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/>
    </style:style>
    <style:style style:name="P2" style:family="paragraph" style:parent-style-name="Subtitle">
      <style:paragraph-properties fo:margin-top="0cm" fo:margin-bottom="0cm" style:contextual-spacing="false"/>
    </style:style>
    <style:style style:name="P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4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2a33ac"/>
    </style:style>
    <style:style style:name="P1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8157ff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8157ff"/>
    </style:style>
    <style:style style:name="P1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826f54"/>
    </style:style>
    <style:style style:name="P1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831ff6"/>
    </style:style>
    <style:style style:name="P1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46262f" fo:hyphenate="true" loext:hyphenation-no-caps="false"/>
    </style:style>
    <style:style style:name="P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4e9be0" fo:hyphenate="true" loext:hyphenation-no-caps="false"/>
    </style:style>
    <style:style style:name="P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512805" fo:hyphenate="true" loext:hyphenation-no-caps="false"/>
    </style:style>
    <style:style style:name="P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51efe6" fo:hyphenate="true" loext:hyphenation-no-caps="false"/>
    </style:style>
    <style:style style:name="P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7789b0" fo:hyphenate="true" loext:hyphenation-no-caps="false"/>
    </style:style>
    <style:style style:name="P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78d4eb" fo:hyphenate="true" loext:hyphenation-no-caps="false"/>
    </style:style>
    <style:style style:name="P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7d5ac9" fo:hyphenate="true" loext:hyphenation-no-caps="false"/>
    </style:style>
    <style:style style:name="P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7ec0a3" fo:hyphenate="true" loext:hyphenation-no-caps="false"/>
    </style:style>
    <style:style style:name="P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46262f" fo:hyphenate="true" loext:hyphenation-no-caps="false"/>
    </style:style>
    <style:style style:name="P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4e9be0" fo:hyphenate="true" loext:hyphenation-no-caps="false"/>
    </style:style>
    <style:style style:name="P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512805" fo:hyphenate="true" loext:hyphenation-no-caps="false"/>
    </style:style>
    <style:style style:name="P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51efe6" fo:hyphenate="true" loext:hyphenation-no-caps="false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789b0" fo:hyphenate="true" loext:hyphenation-no-caps="false"/>
    </style:style>
    <style:style style:name="P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8d4eb" fo:hyphenate="true" loext:hyphenation-no-caps="false"/>
    </style:style>
    <style:style style:name="P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d5ac9" fo:hyphenate="true" loext:hyphenation-no-caps="false"/>
    </style:style>
    <style:style style:name="P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ec0a3" fo:hyphenate="true" loext:hyphenation-no-caps="false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03040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89f7b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89f7b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48a6f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1ae1c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6262f"/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e9be0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12805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1efe6"/>
    </style:style>
    <style:style style:name="P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789b0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8d4eb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c972a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c972a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d5ac9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d5ac9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ec0a3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ec0a3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157ff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157ff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26f54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26f54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31ff6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31ff6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4fb4e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86bec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92d20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62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12a33ac" style:font-name-asian="Arial" style:font-size-asian="13pt" style:font-weight-asian="bold" style:font-name-complex="Times New Roman" style:font-size-complex="13pt" style:font-weight-complex="bold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18157ff" style:font-name-asian="Arial" style:font-size-asian="13pt" style:font-weight-asian="bold" style:font-name-complex="Times New Roman" style:font-size-complex="13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18157ff" style:font-name-asian="Arial" style:font-size-asian="13pt" style:font-weight-asian="bold" style:font-name-complex="Times New Roman" style:font-size-complex="13pt" style:font-weight-complex="bold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1831ff6" style:font-name-asian="Arial" style:font-size-asian="13pt" style:font-weight-asian="bold" style:font-name-complex="Times New Roman" style:font-size-complex="13pt" style:font-weight-complex="bold"/>
    </style:style>
    <style:style style:name="P6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12a33ac" style:font-name-asian="Arial" style:font-size-asian="14pt" style:font-weight-asian="bold" style:font-name-complex="Times New Roman" style:font-size-complex="14pt" style:font-weight-complex="bold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1826f54" style:font-name-asian="Arial" style:font-size-asian="14pt" style:font-weight-asian="bold" style:font-name-complex="Times New Roman" style:font-size-complex="14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1826f54" style:font-name-asian="Arial" style:font-size-asian="14pt" style:font-weight-asian="bold" style:font-name-complex="Times New Roman" style:font-size-complex="14pt" style:font-weight-complex="bold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4pt" style:text-underline-style="none" fo:font-weight="bold" officeooo:rsid="00bd2ab4" officeooo:paragraph-rsid="00c2597e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bd2ab4" officeooo:paragraph-rsid="0184fb4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184fb4e" officeooo:paragraph-rsid="0184fb4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184fb4e" officeooo:paragraph-rsid="0184fb4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14ddb30" officeooo:paragraph-rsid="0184fb4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style:text-underline-style="none" fo:font-weight="bold" officeooo:rsid="0184fb4e" officeooo:paragraph-rsid="0184fb4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style:text-underline-style="none" fo:font-weight="bold" officeooo:rsid="00bd2ab4" officeooo:paragraph-rsid="0184fb4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82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Times New Roman" style:text-underline-style="none" fo:font-weight="normal" officeooo:rsid="00be9318" style:font-weight-asian="normal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2a33ac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3e0bfe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7d5ac9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7ec0a3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826f54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84fb4e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13eef79" officeooo:paragraph-rsid="013eef79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2ba12f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2c5d33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2caf2f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34fd5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3949d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52e27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66f19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722d0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c7c38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e0bfe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eef79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0bf63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0fbe0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18d2d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30588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7da59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802b1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c0b1e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4dd34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314fd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48a6f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a3872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abcea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b69ee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cc526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fa401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164f3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3de90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6fb2b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82051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9b73e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a126e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b96d1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d53c1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df89b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f35c3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12736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26c2e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39608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4b001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157ff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26f54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31ff6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4fb4e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430588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334fd5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574c30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47da59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33949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7789b0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3c7c38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4b083c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3e0bfe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4314f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8157ff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826f54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831ff6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1831ff6" officeooo:paragraph-rsid="01831ff6" fo:background-color="#ffd7d7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1217e6e" officeooo:paragraph-rsid="018b397f" fo:background-color="#ffa6a6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1217e6e" officeooo:paragraph-rsid="018b665f" fo:background-color="#ffa6a6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b4b1f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ba12f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c5d33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ffd1e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34fd5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3949d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52e27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66f19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722d0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c7c38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e0bfe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eef79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0bf63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0fbe0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18d2d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1ecd4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30588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314fd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48a6f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4dd34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6262f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7da59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802b1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c0b1e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a3872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abcea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b69ee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cc526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164f3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6fb2b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9b73e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a126e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b96d1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df89b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12736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26c2e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4b001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157ff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26f54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31ff6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4fb4e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14c840a" officeooo:paragraph-rsid="014c840a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34fd5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5f417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725b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b4b1f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789b0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e0bfe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eef79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d5ac9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40fbe0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418d2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41ecd4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430588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157ff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31ff6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4fb4e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style:text-underline-style="none" fo:font-weight="bold" officeooo:paragraph-rsid="012a33ac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style:text-underline-style="none" fo:font-weight="bold" officeooo:paragraph-rsid="018157ff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12a33ac" style:font-size-asian="13pt" style:font-size-complex="13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448a6f" style:font-weight-asian="bold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54499b" style:font-weight-asian="bold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6262f" style:font-name-asian="Arial" style:font-name-complex="Times New Roman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e9be0" style:font-name-asian="Arial" style:font-name-complex="Times New Roman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1efe6" style:font-name-asian="Arial" style:font-name-complex="Times New Roman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89f7b" style:font-name-asian="Arial" style:font-name-complex="Times New Roman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789b0" style:font-name-asian="Arial" style:font-name-complex="Times New Roman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c972a" style:font-name-asian="Arial" style:font-name-complex="Times New Roman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d5ac9" style:font-name-asian="Arial" style:font-name-complex="Times New Roman"/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ec0a3" style:font-name-asian="Arial" style:font-name-complex="Times New Roman"/>
    </style:style>
    <style:style style:name="P2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157ff" style:font-name-asian="Arial" style:font-name-complex="Times New Roman"/>
    </style:style>
    <style:style style:name="P2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26f54" style:font-name-asian="Arial" style:font-name-complex="Times New Roman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31ff6" style:font-name-asian="Arial" style:font-name-complex="Times New Roman"/>
    </style:style>
    <style:style style:name="P2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00bd2ab4" officeooo:paragraph-rsid="00bd2ab4" style:text-underline-mode="continuous" style:text-overline-mode="continuous" style:text-line-through-mode="continuous" style:font-weight-asian="bold" style:font-name-complex="Times New Roman" style:font-weight-complex="bold"/>
    </style:style>
    <style:style style:name="P2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146262f" style:text-underline-mode="continuous" style:text-overline-mode="continuous" style:text-line-through-mode="continuous" style:font-name-complex="Times New Roman"/>
    </style:style>
    <style:style style:name="P2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14e9be0" style:text-underline-mode="continuous" style:text-overline-mode="continuous" style:text-line-through-mode="continuous" style:font-name-complex="Times New Roman"/>
    </style:style>
    <style:style style:name="P2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1512805" style:text-underline-mode="continuous" style:text-overline-mode="continuous" style:text-line-through-mode="continuous" style:font-name-complex="Times New Roman"/>
    </style:style>
    <style:style style:name="P2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151efe6" style:text-underline-mode="continuous" style:text-overline-mode="continuous" style:text-line-through-mode="continuous" style:font-name-complex="Times New Roman"/>
    </style:style>
    <style:style style:name="P2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17789b0" style:text-underline-mode="continuous" style:text-overline-mode="continuous" style:text-line-through-mode="continuous" style:font-name-complex="Times New Roman"/>
    </style:style>
    <style:style style:name="P2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178d4eb" style:text-underline-mode="continuous" style:text-overline-mode="continuous" style:text-line-through-mode="continuous" style:font-name-complex="Times New Roman"/>
    </style:style>
    <style:style style:name="P2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17d5ac9" style:text-underline-mode="continuous" style:text-overline-mode="continuous" style:text-line-through-mode="continuous" style:font-name-complex="Times New Roman"/>
    </style:style>
    <style:style style:name="P2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17ec0a3" style:text-underline-mode="continuous" style:text-overline-mode="continuous" style:text-line-through-mode="continuous" style:font-name-complex="Times New Roman"/>
    </style:style>
    <style:style style:name="P23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officeooo:paragraph-rsid="012a33ac" style:font-name-asian="Arial" style:font-size-asian="15pt" style:font-weight-asian="bold" style:font-name-complex="Times New Roman" style:font-size-complex="15pt" style:font-weight-complex="bold"/>
    </style:style>
    <style:style style:name="P23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officeooo:paragraph-rsid="012a33ac" style:font-size-asian="15pt" style:font-size-complex="15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84fb4e" style:font-size-asian="12pt" style:font-size-complex="12pt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826f54" style:font-name-asian="Arial" style:font-size-asian="12pt" style:font-name-complex="Times New Roman" style:font-size-complex="12pt"/>
    </style:style>
    <style:style style:name="P240" style:family="paragraph" style:parent-style-name="Título1" style:master-page-name="MP0">
      <style:paragraph-properties style:page-number="auto" fo:break-before="page"/>
    </style:style>
    <style:style style:name="P2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style:text-underline-style="none" fo:font-weight="normal" officeooo:rsid="0184fb4e" officeooo:paragraph-rsid="0184fb4e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P2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14ddb30" officeooo:paragraph-rsid="0184fb4e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paragraph-rsid="01826f54" fo:background-color="transparent" style:font-name-asian="Arial" style:font-size-asian="13pt" style:font-weight-asian="bold" style:font-name-complex="Times New Roman" style:font-size-complex="13pt" style:font-weight-complex="bold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paragraph-rsid="018157ff" style:font-name-asian="Arial" style:font-size-asian="13pt" style:font-weight-asian="bold" style:font-name-complex="Times New Roman" style:font-size-complex="13pt" style:font-weight-complex="bold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paragraph-rsid="012a33ac" style:font-name-asian="Arial" style:font-size-asian="13pt" style:font-weight-asian="bold" style:font-name-complex="Times New Roman" style:font-size-complex="13pt" style:font-weight-complex="bold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normal" officeooo:paragraph-rsid="018157ff" style:font-name-asian="Arial" style:font-size-asian="13pt" style:font-weight-asian="normal" style:font-name-complex="Times New Roman" style:font-size-complex="13pt" style:font-weight-complex="normal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334fd5" style:font-size-asian="12pt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352e27" style:font-size-asian="12pt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3c7c38" style:font-size-asian="12pt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8bcb9f" style:font-size-asian="12pt" style:font-size-complex="12pt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157ff" style:font-name-asian="Arial" style:font-size-asian="12pt" style:font-weight-asian="normal" style:font-name-complex="Times New Roman" style:font-size-complex="12pt" style:font-weight-complex="normal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bcb9f" style:font-size-asian="12pt" style:font-weight-asian="normal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33949d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3949d" style:font-size-asian="12pt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12a33ac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18157ff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officeooo:paragraph-rsid="012a33ac" style:font-name-asian="Arial" style:font-size-asian="15pt" style:font-weight-asian="bold" style:font-name-complex="Times New Roman" style:font-size-complex="15pt" style:font-weight-complex="bold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92d20" style:font-name-asian="Arial" style:font-name-complex="Times New Roman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bcb9f" style:font-name-asian="Arial" style:font-name-complex="Times New Roman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bcb9f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bcb9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officeooo:rsid="01269b18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officeooo:rsid="008cff3c" style:font-name-asian="MS Mincho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style:font-name="Times New Roman" fo:font-size="12pt" style:text-underline-style="none" officeooo:rsid="01448a6f" style:font-size-asian="12pt" style:font-size-complex="12pt"/>
    </style:style>
    <style:style style:name="T1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8" style:family="text">
      <style:text-properties style:font-name="Times New Roman" fo:font-size="12pt" style:text-underline-style="none" fo:font-weight="normal" officeooo:rsid="01448a6f" style:font-size-asian="12pt" style:font-weight-asian="normal" style:font-size-complex="12pt"/>
    </style:style>
    <style:style style:name="T1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asian="Arial"/>
    </style:style>
    <style:style style:name="T22" style:family="text">
      <style:text-properties style:font-name="Times New Roman" style:font-name-asian="Arial" style:font-name-complex="Times New Roman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style:text-underline-style="none" fo:font-weight="bold" officeooo:rsid="0126db82" style:font-size-asian="13pt" style:font-weight-asian="bold" style:font-size-complex="13pt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officeooo:rsid="009eb595" style:text-underline-mode="continuous" style:text-overline-mode="continuous" style:text-line-through-mode="continuous" style:font-name-complex="Times New Roman"/>
    </style:style>
    <style:style style:name="T28" style:family="text">
      <style:text-properties style:font-name="Times New Roman" style:text-underline-style="solid" style:text-underline-width="auto" style:text-underline-color="font-color" officeooo:rsid="0146262f" style:text-underline-mode="continuous" style:text-overline-mode="continuous" style:text-line-through-mode="continuous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officeooo:rsid="014e9be0" style:text-underline-mode="continuous" style:text-overline-mode="continuous" style:text-line-through-mode="continuous" style:font-name-complex="Times New Roman"/>
    </style:style>
    <style:style style:name="T30" style:family="text">
      <style:text-properties style:font-name="Times New Roman" style:text-underline-style="solid" style:text-underline-width="auto" style:text-underline-color="font-color" officeooo:rsid="01512805" style:text-underline-mode="continuous" style:text-overline-mode="continuous" style:text-line-through-mode="continuous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officeooo:rsid="0151efe6" style:text-underline-mode="continuous" style:text-overline-mode="continuous" style:text-line-through-mode="continuous" style:font-name-complex="Times New Roman"/>
    </style:style>
    <style:style style:name="T32" style:family="text">
      <style:text-properties style:font-name="Times New Roman" style:text-underline-style="solid" style:text-underline-width="auto" style:text-underline-color="font-color" officeooo:rsid="017789b0" style:text-underline-mode="continuous" style:text-overline-mode="continuous" style:text-line-through-mode="continuous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officeooo:rsid="0178d4eb" style:text-underline-mode="continuous" style:text-overline-mode="continuous" style:text-line-through-mode="continuous" style:font-name-complex="Times New Roman"/>
    </style:style>
    <style:style style:name="T34" style:family="text">
      <style:text-properties style:font-name="Times New Roman" style:text-underline-style="solid" style:text-underline-width="auto" style:text-underline-color="font-color" officeooo:rsid="017d5ac9" style:text-underline-mode="continuous" style:text-overline-mode="continuous" style:text-line-through-mode="continuous" style:font-name-complex="Times New Roman"/>
    </style:style>
    <style:style style:name="T35" style:family="text">
      <style:text-properties style:font-name="Times New Roman" style:text-underline-style="solid" style:text-underline-width="auto" style:text-underline-color="font-color" officeooo:rsid="017ec0a3" style:text-underline-mode="continuous" style:text-overline-mode="continuous" style:text-line-through-mode="continuous" style:font-name-complex="Times New Roman"/>
    </style:style>
    <style:style style:name="T36" style:family="text">
      <style:text-properties style:font-name="Times New Roman" officeooo:rsid="0126db82"/>
    </style:style>
    <style:style style:name="T37" style:family="text">
      <style:text-properties style:font-name="Times New Roman" officeooo:rsid="018157ff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normal" officeooo:rsid="014ddb30" style:font-weight-asian="normal" style:font-weight-complex="normal"/>
    </style:style>
    <style:style style:name="T40" style:family="text">
      <style:text-properties style:font-name="Times New Roman" fo:font-weight="normal" style:font-name-asian="Lucida Sans Unicode" style:font-weight-asian="normal" style:language-complex="en" style:country-complex="US" style:font-weight-complex="normal"/>
    </style:style>
    <style:style style:name="T41" style:family="text">
      <style:text-properties style:font-name="Times New Roman" fo:font-weight="normal" officeooo:rsid="014ddb30" style:font-name-asian="Lucida Sans Unicode" style:font-weight-asian="normal" style:language-complex="en" style:country-complex="US" style:font-weight-complex="normal"/>
    </style:style>
    <style:style style:name="T42" style:family="text">
      <style:text-properties style:font-name="Times New Roman" fo:font-weight="normal" fo:background-color="#ffff00" loext:char-shading-value="0" style:font-weight-asian="normal" style:font-weight-complex="normal"/>
    </style:style>
    <style:style style:name="T43" style:family="text">
      <style:text-properties style:font-name="Times New Roman" fo:font-weight="normal" fo:background-color="#ffff00" loext:char-shading-value="0" style:font-name-asian="Lucida Sans Unicode" style:font-weight-asian="normal" style:language-complex="en" style:country-complex="US" style:font-weight-complex="normal"/>
    </style:style>
    <style:style style:name="T44" style:family="text">
      <style:text-properties style:font-name="Times New Roman" fo:font-weight="normal" style:font-name-asian="Arial" style:font-weight-asian="normal" style:font-weight-complex="normal"/>
    </style:style>
    <style:style style:name="T45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6" style:family="text">
      <style:text-properties style:use-window-font-color="true" loext:opacity="0%" fo:font-size="13pt" style:text-underline-style="solid" style:text-underline-width="auto" style:text-underline-color="font-color" fo:font-weight="bold" officeooo:rsid="01269b1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7" style:family="text">
      <style:text-properties style:use-window-font-color="true" loext:opacity="0%" fo:font-size="13pt" style:text-underline-style="none" fo:font-weight="bold" style:text-underline-mode="continuous" style:text-overline-mode="continuous" style:text-line-through-mode="continuous" style:font-name-asian="Arial" style:font-size-asian="13pt" style:font-weight-asian="bold" style:font-name-complex="Times New Roman" style:font-size-complex="13pt" style:font-weight-complex="bold"/>
    </style:style>
    <style:style style:name="T48" style:family="text">
      <style:text-properties style:use-window-font-color="true" loext:opacity="0%" fo:font-size="13pt" style:text-underline-style="none" fo:font-weight="bold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49" style:family="text">
      <style:text-properties style:use-window-font-color="true" loext:opacity="0%" fo:font-size="13pt" style:text-underline-style="none" fo:font-weight="bold" officeooo:rsid="0126db82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50" style:family="text">
      <style:text-properties style:use-window-font-color="true" loext:opacity="0%" fo:font-size="13pt" fo:font-weight="bold" style:text-underline-mode="continuous" style:text-overline-mode="continuous" style:text-line-through-mode="continuous" style:font-name-asian="Arial" style:font-size-asian="13pt" style:font-weight-asian="bold" style:font-name-complex="Times New Roman" style:font-size-complex="13pt" style:font-weight-complex="bold"/>
    </style:style>
    <style:style style:name="T51" style:family="text">
      <style:text-properties style:use-window-font-color="true" loext:opacity="0%" fo:font-size="13pt" fo:font-weight="bold" officeooo:rsid="0126db82" style:text-underline-mode="continuous" style:text-overline-mode="continuous" style:text-line-through-mode="continuous" style:font-name-asian="Arial" style:font-size-asian="13pt" style:font-weight-asian="bold" style:font-name-complex="Times New Roman" style:font-size-complex="13pt" style:font-weight-complex="bold"/>
    </style:style>
    <style:style style:name="T52" style:family="text">
      <style:text-properties style:use-window-font-color="true" loext:opacity="0%" style:font-name-complex="Times New Roman" style:font-size-complex="12pt"/>
    </style:style>
    <style:style style:name="T53" style:family="text">
      <style:text-properties style:use-window-font-color="true" loext:opacity="0%" style:font-name-asian="Times New Roman" style:font-name-complex="Times New Roman" style:font-size-complex="12pt"/>
    </style:style>
    <style:style style:name="T54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55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6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57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58" style:family="text">
      <style:text-properties style:use-window-font-color="true" loext:opacity="0%" style:font-name-asian="Arial" style:font-name-complex="Times New Roman"/>
    </style:style>
    <style:style style:name="T59" style:family="text">
      <style:text-properties style:use-window-font-color="true" loext:opacity="0%" style:font-name-asian="Arial" style:font-name-complex="Times New Roman" style:font-size-complex="12pt"/>
    </style:style>
    <style:style style:name="T60" style:family="text"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8cff3c" style:text-underline-mode="continuous" style:text-overline-mode="continuous" style:text-line-through-mode="continuous" style:font-name-asian="Lucida Sans Unicode" style:font-size-asian="13pt" style:font-weight-asian="bold" style:font-name-complex="Times New Roman" style:font-size-complex="13pt" style:language-complex="en" style:country-complex="US" style:font-weight-complex="bold"/>
    </style:style>
    <style:style style:name="T61" style:family="text">
      <style:text-properties style:use-window-font-color="true" loext:opacity="0%" style:font-name="Times New Roman" fo:font-size="13pt" style:text-underline-style="none" fo:font-weight="bold" style:text-underline-mode="continuous" style:text-overline-mode="continuous" style:text-line-through-mode="continuous" style:font-name-asian="Arial" style:font-size-asian="13pt" style:font-weight-asian="bold" style:font-name-complex="Times New Roman" style:font-size-complex="13pt" style:font-weight-complex="bold"/>
    </style:style>
    <style:style style:name="T62" style:family="text">
      <style:text-properties style:use-window-font-color="true" loext:opacity="0%" style:font-name="Times New Roman" fo:font-size="12pt" style:text-underline-style="none" fo:font-weight="bold" officeooo:rsid="0184fb4e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loext:opacity="0%" style:font-name="Times New Roman" fo:font-size="12pt" style:text-underline-style="none" fo:font-weight="normal" officeooo:rsid="0184fb4e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-complex="Times New Roman"/>
    </style:style>
    <style:style style:name="T65" style:family="text">
      <style:text-properties style:font-name-complex="Times New Roman" style:font-size-complex="12pt"/>
    </style:style>
    <style:style style:name="T66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6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8" style:family="text">
      <style:text-properties fo:font-size="13pt" style:text-underline-style="solid" style:text-underline-width="auto" style:text-underline-color="font-color" fo:font-weight="bold" officeooo:rsid="00230967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9" style:family="text">
      <style:text-properties fo:font-size="13pt" style:text-underline-style="solid" style:text-underline-width="auto" style:text-underline-color="font-color" fo:font-weight="bold" officeooo:rsid="0120840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0" style:family="text">
      <style:text-properties fo:font-size="13pt" style:text-underline-style="solid" style:text-underline-width="auto" style:text-underline-color="font-color" fo:font-weight="bold" officeooo:rsid="01269b18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1" style:family="text">
      <style:text-properties fo:font-size="13pt" style:text-underline-style="none" fo:background-color="transparent" loext:char-shading-value="0" style:font-size-asian="13pt" style:font-size-complex="13pt"/>
    </style:style>
    <style:style style:name="T72" style:family="text">
      <style:text-properties fo:font-size="13pt" style:text-underline-style="none" officeooo:rsid="01826f54" fo:background-color="transparent" loext:char-shading-value="0" style:font-size-asian="13pt" style:font-size-complex="13pt"/>
    </style:style>
    <style:style style:name="T73" style:family="text">
      <style:text-properties style:font-name-asian="Arial" style:font-name-complex="Times New Roman"/>
    </style:style>
    <style:style style:name="T74" style:family="text">
      <style:text-properties style:font-name-asian="Arial" style:font-name-complex="Times New Roman" style:font-size-complex="12pt"/>
    </style:style>
    <style:style style:name="T75" style:family="text">
      <style:text-properties officeooo:rsid="0184fb4e" style:font-name-asian="Arial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fo:font-weight="bold" style:font-weight-asian="bold"/>
    </style:style>
    <style:style style:name="T78" style:family="text">
      <style:text-properties style:text-underline-style="none" fo:font-weight="bold" style:font-weight-asian="bold" style:font-weight-complex="bold"/>
    </style:style>
    <style:style style:name="T79" style:family="text">
      <style:text-properties style:text-underline-style="none" fo:font-weight="bold" officeooo:rsid="0126db82" style:font-weight-asian="bold" style:font-weight-complex="bold"/>
    </style:style>
    <style:style style:name="T80" style:family="text">
      <style:text-properties style:text-underline-style="none" fo:font-weight="bold" officeooo:rsid="012c5d33" style:font-weight-asian="bold" style:font-weight-complex="bold"/>
    </style:style>
    <style:style style:name="T81" style:family="text">
      <style:text-properties style:text-underline-style="none" fo:font-weight="bold" officeooo:rsid="0133949d" style:font-weight-asian="bold" style:font-weight-complex="bold"/>
    </style:style>
    <style:style style:name="T82" style:family="text">
      <style:text-properties style:text-underline-style="none" fo:font-weight="bold" officeooo:rsid="01339cb5" style:font-weight-asian="bold" style:font-weight-complex="bold"/>
    </style:style>
    <style:style style:name="T83" style:family="text">
      <style:text-properties style:text-underline-style="none" fo:font-weight="bold" officeooo:rsid="01352e27" style:font-weight-asian="bold" style:font-weight-complex="bold"/>
    </style:style>
    <style:style style:name="T84" style:family="text">
      <style:text-properties style:text-underline-style="none" fo:font-weight="bold" officeooo:rsid="01366f19" style:font-weight-asian="bold" style:font-weight-complex="bold"/>
    </style:style>
    <style:style style:name="T85" style:family="text">
      <style:text-properties style:text-underline-style="none" fo:font-weight="bold" officeooo:rsid="012ffd1e" style:font-weight-asian="bold" style:font-weight-complex="bold"/>
    </style:style>
    <style:style style:name="T86" style:family="text">
      <style:text-properties style:text-underline-style="none" fo:font-weight="bold" officeooo:rsid="01334fd5" style:font-weight-asian="bold" style:font-weight-complex="bold"/>
    </style:style>
    <style:style style:name="T87" style:family="text">
      <style:text-properties style:text-underline-style="none" fo:font-weight="bold" officeooo:rsid="013722d0" style:font-weight-asian="bold" style:font-weight-complex="bold"/>
    </style:style>
    <style:style style:name="T88" style:family="text">
      <style:text-properties style:text-underline-style="none" fo:font-weight="bold" officeooo:rsid="013b08a4" style:font-weight-asian="bold" style:font-weight-complex="bold"/>
    </style:style>
    <style:style style:name="T89" style:family="text">
      <style:text-properties style:text-underline-style="none" fo:font-weight="bold" officeooo:rsid="013c7c38" style:font-weight-asian="bold" style:font-weight-complex="bold"/>
    </style:style>
    <style:style style:name="T90" style:family="text">
      <style:text-properties style:text-underline-style="none" fo:font-weight="bold" officeooo:rsid="013e0bfe" style:font-weight-asian="bold" style:font-weight-complex="bold"/>
    </style:style>
    <style:style style:name="T91" style:family="text">
      <style:text-properties style:text-underline-style="none" fo:font-weight="bold" officeooo:rsid="013eef79" style:font-weight-asian="bold" style:font-weight-complex="bold"/>
    </style:style>
    <style:style style:name="T92" style:family="text">
      <style:text-properties style:text-underline-style="none" fo:font-weight="bold" officeooo:rsid="0140bf63" style:font-weight-asian="bold" style:font-weight-complex="bold"/>
    </style:style>
    <style:style style:name="T93" style:family="text">
      <style:text-properties style:text-underline-style="none" fo:font-weight="bold" officeooo:rsid="01430588" style:font-weight-asian="bold" style:font-weight-complex="bold"/>
    </style:style>
    <style:style style:name="T94" style:family="text">
      <style:text-properties style:text-underline-style="none" fo:font-weight="bold" officeooo:rsid="0144dd34" style:font-weight-asian="bold" style:font-weight-complex="bold"/>
    </style:style>
    <style:style style:name="T95" style:family="text">
      <style:text-properties style:text-underline-style="none" fo:font-weight="bold" officeooo:rsid="0145326d" style:font-weight-asian="bold" style:font-weight-complex="bold"/>
    </style:style>
    <style:style style:name="T96" style:family="text">
      <style:text-properties style:text-underline-style="none" fo:font-weight="bold" officeooo:rsid="0146262f" style:font-weight-asian="bold" style:font-weight-complex="bold"/>
    </style:style>
    <style:style style:name="T97" style:family="text">
      <style:text-properties style:text-underline-style="none" fo:font-weight="bold" officeooo:rsid="0147da59" style:font-weight-asian="bold" style:font-weight-complex="bold"/>
    </style:style>
    <style:style style:name="T98" style:family="text">
      <style:text-properties style:text-underline-style="none" fo:font-weight="bold" officeooo:rsid="014802b1" style:font-weight-asian="bold" style:font-weight-complex="bold"/>
    </style:style>
    <style:style style:name="T99" style:family="text">
      <style:text-properties style:text-underline-style="none" fo:font-weight="bold" officeooo:rsid="0149770b" style:font-weight-asian="bold" style:font-weight-complex="bold"/>
    </style:style>
    <style:style style:name="T100" style:family="text">
      <style:text-properties style:text-underline-style="none" fo:font-weight="bold" officeooo:rsid="014b083c" style:font-weight-asian="bold" style:font-weight-complex="bold"/>
    </style:style>
    <style:style style:name="T101" style:family="text">
      <style:text-properties style:text-underline-style="none" fo:font-weight="bold" officeooo:rsid="014c0b1e" style:font-weight-asian="bold" style:font-weight-complex="bold"/>
    </style:style>
    <style:style style:name="T102" style:family="text">
      <style:text-properties style:text-underline-style="none" fo:font-weight="bold" officeooo:rsid="014e3f30" style:font-weight-asian="bold" style:font-weight-complex="bold"/>
    </style:style>
    <style:style style:name="T103" style:family="text">
      <style:text-properties style:text-underline-style="none" fo:font-weight="bold" officeooo:rsid="01418d2d" style:font-weight-asian="bold" style:font-weight-complex="bold"/>
    </style:style>
    <style:style style:name="T104" style:family="text">
      <style:text-properties style:text-underline-style="none" fo:font-weight="bold" officeooo:rsid="0140fbe0" style:font-weight-asian="bold" style:font-weight-complex="bold"/>
    </style:style>
    <style:style style:name="T105" style:family="text">
      <style:text-properties style:text-underline-style="none" fo:font-weight="bold" officeooo:rsid="01504b2f" style:font-weight-asian="bold" style:font-weight-complex="bold"/>
    </style:style>
    <style:style style:name="T106" style:family="text">
      <style:text-properties style:text-underline-style="none" fo:font-weight="bold" officeooo:rsid="01505321" style:font-weight-asian="bold" style:font-weight-complex="bold"/>
    </style:style>
    <style:style style:name="T107" style:family="text">
      <style:text-properties style:text-underline-style="none" fo:font-weight="bold" officeooo:rsid="01512805" style:font-weight-asian="bold" style:font-weight-complex="bold"/>
    </style:style>
    <style:style style:name="T108" style:family="text">
      <style:text-properties style:text-underline-style="none" fo:font-weight="bold" officeooo:rsid="014314fd" style:font-weight-asian="bold" style:font-weight-complex="bold"/>
    </style:style>
    <style:style style:name="T109" style:family="text">
      <style:text-properties style:text-underline-style="none" fo:font-weight="bold" officeooo:rsid="0151efe6" style:font-weight-asian="bold" style:font-weight-complex="bold"/>
    </style:style>
    <style:style style:name="T110" style:family="text">
      <style:text-properties style:text-underline-style="none" fo:font-weight="bold" officeooo:rsid="01448a6f" style:font-weight-asian="bold" style:font-weight-complex="bold"/>
    </style:style>
    <style:style style:name="T111" style:family="text">
      <style:text-properties style:text-underline-style="none" fo:font-weight="bold" officeooo:rsid="017c972a" style:font-weight-asian="bold" style:font-weight-complex="bold"/>
    </style:style>
    <style:style style:name="T112" style:family="text">
      <style:text-properties style:text-underline-style="none" fo:font-weight="bold" officeooo:rsid="017d5ac9" style:font-weight-asian="bold" style:font-weight-complex="bold"/>
    </style:style>
    <style:style style:name="T113" style:family="text">
      <style:text-properties style:text-underline-style="none" fo:font-weight="bold" officeooo:rsid="0102d7c3" style:font-weight-asian="bold" style:font-weight-complex="bold"/>
    </style:style>
    <style:style style:name="T114" style:family="text">
      <style:text-properties style:text-underline-style="none" fo:font-weight="bold" officeooo:rsid="00dd3a34" style:font-weight-asian="bold" style:font-weight-complex="bold"/>
    </style:style>
    <style:style style:name="T115" style:family="text">
      <style:text-properties style:text-underline-style="none" fo:font-weight="bold" officeooo:rsid="01158181" style:font-weight-asian="bold" style:font-weight-complex="bold"/>
    </style:style>
    <style:style style:name="T116" style:family="text">
      <style:text-properties style:text-underline-style="none" fo:font-weight="bold" officeooo:rsid="010f25bf" style:font-weight-asian="bold" style:font-weight-complex="bold"/>
    </style:style>
    <style:style style:name="T117" style:family="text">
      <style:text-properties style:text-underline-style="none" fo:font-weight="bold" officeooo:rsid="011381c4" style:font-weight-asian="bold" style:font-weight-complex="bold"/>
    </style:style>
    <style:style style:name="T118" style:family="text">
      <style:text-properties style:text-underline-style="none" fo:font-weight="bold" officeooo:rsid="00e5b4a1" style:font-weight-asian="bold" style:font-weight-complex="bold"/>
    </style:style>
    <style:style style:name="T119" style:family="text">
      <style:text-properties style:text-underline-style="none" fo:font-weight="bold" officeooo:rsid="0102b792" style:font-weight-asian="bold" style:font-weight-complex="bold"/>
    </style:style>
    <style:style style:name="T120" style:family="text">
      <style:text-properties style:text-underline-style="none" fo:font-weight="bold" officeooo:rsid="0184fb4e" style:font-weight-asian="bold" style:font-weight-complex="bold"/>
    </style:style>
    <style:style style:name="T121" style:family="text">
      <style:text-properties style:text-underline-style="none" fo:font-weight="bold" officeooo:rsid="01886bec" style:font-weight-asian="bold" style:font-weight-complex="bold"/>
    </style:style>
    <style:style style:name="T122" style:family="text">
      <style:text-properties style:text-underline-style="none" fo:font-weight="bold" officeooo:rsid="01892d20" style:font-weight-asian="bold" style:font-weight-complex="bold"/>
    </style:style>
    <style:style style:name="T123" style:family="text">
      <style:text-properties style:text-underline-style="none" fo:font-weight="bold" officeooo:rsid="018b397f" style:font-weight-asian="bold" style:font-weight-complex="bold"/>
    </style:style>
    <style:style style:name="T124" style:family="text">
      <style:text-properties style:text-underline-style="none" fo:font-weight="normal" style:font-weight-asian="normal"/>
    </style:style>
    <style:style style:name="T125" style:family="text">
      <style:text-properties style:text-underline-style="none" fo:font-weight="normal" officeooo:rsid="012b4b1f" style:font-weight-asian="normal"/>
    </style:style>
    <style:style style:name="T126" style:family="text">
      <style:text-properties style:text-underline-style="none" fo:font-weight="normal" officeooo:rsid="012ba12f" style:font-weight-asian="normal"/>
    </style:style>
    <style:style style:name="T127" style:family="text">
      <style:text-properties style:text-underline-style="none" fo:font-weight="normal" officeooo:rsid="012c5d33" style:font-weight-asian="normal"/>
    </style:style>
    <style:style style:name="T128" style:family="text">
      <style:text-properties style:text-underline-style="none" fo:font-weight="normal" officeooo:rsid="012ffd1e" style:font-weight-asian="normal"/>
    </style:style>
    <style:style style:name="T129" style:family="text">
      <style:text-properties style:text-underline-style="none" fo:font-weight="normal" officeooo:rsid="01334fd5" style:font-weight-asian="normal"/>
    </style:style>
    <style:style style:name="T130" style:family="text">
      <style:text-properties style:text-underline-style="none" fo:font-weight="normal" officeooo:rsid="0133949d" style:font-weight-asian="normal"/>
    </style:style>
    <style:style style:name="T131" style:family="text">
      <style:text-properties style:text-underline-style="none" fo:font-weight="normal" officeooo:rsid="01339cb5" style:font-weight-asian="normal"/>
    </style:style>
    <style:style style:name="T132" style:family="text">
      <style:text-properties style:text-underline-style="none" fo:font-weight="normal" officeooo:rsid="01352e27" style:font-weight-asian="normal"/>
    </style:style>
    <style:style style:name="T133" style:family="text">
      <style:text-properties style:text-underline-style="none" fo:font-weight="normal" officeooo:rsid="01366f19" style:font-weight-asian="normal"/>
    </style:style>
    <style:style style:name="T134" style:family="text">
      <style:text-properties style:text-underline-style="none" fo:font-weight="normal" officeooo:rsid="013722d0" style:font-weight-asian="normal"/>
    </style:style>
    <style:style style:name="T135" style:family="text">
      <style:text-properties style:text-underline-style="none" fo:font-weight="normal" officeooo:rsid="01390b4a" style:font-weight-asian="normal"/>
    </style:style>
    <style:style style:name="T136" style:family="text">
      <style:text-properties style:text-underline-style="none" fo:font-weight="normal" officeooo:rsid="013c7c38" style:font-weight-asian="normal"/>
    </style:style>
    <style:style style:name="T137" style:family="text">
      <style:text-properties style:text-underline-style="none" fo:font-weight="normal" officeooo:rsid="013e0bfe" style:font-weight-asian="normal"/>
    </style:style>
    <style:style style:name="T138" style:family="text">
      <style:text-properties style:text-underline-style="none" fo:font-weight="normal" officeooo:rsid="013eef79" style:font-weight-asian="normal"/>
    </style:style>
    <style:style style:name="T139" style:family="text">
      <style:text-properties style:text-underline-style="none" fo:font-weight="normal" officeooo:rsid="0140bf63" style:font-weight-asian="normal"/>
    </style:style>
    <style:style style:name="T140" style:family="text">
      <style:text-properties style:text-underline-style="none" fo:font-weight="normal" officeooo:rsid="0140fbe0" style:font-weight-asian="normal"/>
    </style:style>
    <style:style style:name="T141" style:family="text">
      <style:text-properties style:text-underline-style="none" fo:font-weight="normal" officeooo:rsid="01418d2d" style:font-weight-asian="normal"/>
    </style:style>
    <style:style style:name="T142" style:family="text">
      <style:text-properties style:text-underline-style="none" fo:font-weight="normal" officeooo:rsid="0141ecd4" style:font-weight-asian="normal"/>
    </style:style>
    <style:style style:name="T143" style:family="text">
      <style:text-properties style:text-underline-style="none" fo:font-weight="normal" officeooo:rsid="01430588" style:font-weight-asian="normal"/>
    </style:style>
    <style:style style:name="T144" style:family="text">
      <style:text-properties style:text-underline-style="none" fo:font-weight="normal" officeooo:rsid="014314fd" style:font-weight-asian="normal"/>
    </style:style>
    <style:style style:name="T145" style:family="text">
      <style:text-properties style:text-underline-style="none" fo:font-weight="normal" officeooo:rsid="01448a6f" style:font-weight-asian="normal"/>
    </style:style>
    <style:style style:name="T146" style:family="text">
      <style:text-properties style:text-underline-style="none" fo:font-weight="normal" officeooo:rsid="0144dd34" style:font-weight-asian="normal"/>
    </style:style>
    <style:style style:name="T147" style:family="text">
      <style:text-properties style:text-underline-style="none" fo:font-weight="normal" officeooo:rsid="0145326d" style:font-weight-asian="normal"/>
    </style:style>
    <style:style style:name="T148" style:family="text">
      <style:text-properties style:text-underline-style="none" fo:font-weight="normal" officeooo:rsid="0146262f" style:font-weight-asian="normal"/>
    </style:style>
    <style:style style:name="T149" style:family="text">
      <style:text-properties style:text-underline-style="none" fo:font-weight="normal" officeooo:rsid="0147da59" style:font-weight-asian="normal"/>
    </style:style>
    <style:style style:name="T150" style:family="text">
      <style:text-properties style:text-underline-style="none" fo:font-weight="normal" officeooo:rsid="014802b1" style:font-weight-asian="normal"/>
    </style:style>
    <style:style style:name="T151" style:family="text">
      <style:text-properties style:text-underline-style="none" fo:font-weight="normal" officeooo:rsid="0149770b" style:font-weight-asian="normal"/>
    </style:style>
    <style:style style:name="T152" style:family="text">
      <style:text-properties style:text-underline-style="none" fo:font-weight="normal" officeooo:rsid="014b083c" style:font-weight-asian="normal"/>
    </style:style>
    <style:style style:name="T153" style:family="text">
      <style:text-properties style:text-underline-style="none" fo:font-weight="normal" officeooo:rsid="014c0b1e" style:font-weight-asian="normal"/>
    </style:style>
    <style:style style:name="T154" style:family="text">
      <style:text-properties style:text-underline-style="none" fo:font-weight="normal" officeooo:rsid="014e3f30" style:font-weight-asian="normal"/>
    </style:style>
    <style:style style:name="T155" style:family="text">
      <style:text-properties style:text-underline-style="none" fo:font-weight="normal" officeooo:rsid="01504b2f" style:font-weight-asian="normal"/>
    </style:style>
    <style:style style:name="T156" style:family="text">
      <style:text-properties style:text-underline-style="none" fo:font-weight="normal" officeooo:rsid="01505321" style:font-weight-asian="normal"/>
    </style:style>
    <style:style style:name="T157" style:family="text">
      <style:text-properties style:text-underline-style="none" fo:font-weight="normal" officeooo:rsid="01512805" style:font-weight-asian="normal"/>
    </style:style>
    <style:style style:name="T158" style:family="text">
      <style:text-properties style:text-underline-style="none" fo:font-weight="normal" officeooo:rsid="0151efe6" style:font-weight-asian="normal"/>
    </style:style>
    <style:style style:name="T159" style:family="text">
      <style:text-properties style:text-underline-style="none" fo:font-weight="normal" officeooo:rsid="015a3872" style:font-weight-asian="normal"/>
    </style:style>
    <style:style style:name="T160" style:family="text">
      <style:text-properties style:text-underline-style="none" fo:font-weight="normal" officeooo:rsid="015abcea" style:font-weight-asian="normal"/>
    </style:style>
    <style:style style:name="T161" style:family="text">
      <style:text-properties style:text-underline-style="none" fo:font-weight="normal" officeooo:rsid="015cc526" style:font-weight-asian="normal"/>
    </style:style>
    <style:style style:name="T162" style:family="text">
      <style:text-properties style:text-underline-style="none" fo:font-weight="normal" officeooo:rsid="015fa401" style:font-weight-asian="normal"/>
    </style:style>
    <style:style style:name="T163" style:family="text">
      <style:text-properties style:text-underline-style="none" fo:font-weight="normal" officeooo:rsid="01682051" style:font-weight-asian="normal"/>
    </style:style>
    <style:style style:name="T164" style:family="text">
      <style:text-properties style:text-underline-style="none" fo:font-weight="normal" officeooo:rsid="0169b73e" style:font-weight-asian="normal"/>
    </style:style>
    <style:style style:name="T165" style:family="text">
      <style:text-properties style:text-underline-style="none" fo:font-weight="normal" officeooo:rsid="017789b0" style:font-weight-asian="normal"/>
    </style:style>
    <style:style style:name="T166" style:family="text">
      <style:text-properties style:text-underline-style="none" fo:font-weight="normal" officeooo:rsid="017d5ac9" style:font-weight-asian="normal"/>
    </style:style>
    <style:style style:name="T167" style:family="text">
      <style:text-properties style:text-underline-style="none" fo:font-weight="normal" officeooo:rsid="00d7f2ad" style:font-weight-asian="normal"/>
    </style:style>
    <style:style style:name="T168" style:family="text">
      <style:text-properties style:text-underline-style="none" fo:font-weight="normal" officeooo:rsid="00db7132" style:font-weight-asian="normal"/>
    </style:style>
    <style:style style:name="T169" style:family="text">
      <style:text-properties style:text-underline-style="none" fo:font-weight="normal" officeooo:rsid="0102d7c3" style:font-weight-asian="normal"/>
    </style:style>
    <style:style style:name="T170" style:family="text">
      <style:text-properties style:text-underline-style="none" fo:font-weight="normal" officeooo:rsid="00e6b97b" style:font-weight-asian="normal"/>
    </style:style>
    <style:style style:name="T171" style:family="text">
      <style:text-properties style:text-underline-style="none" fo:font-weight="normal" officeooo:rsid="00dd3a34" style:font-weight-asian="normal"/>
    </style:style>
    <style:style style:name="T172" style:family="text">
      <style:text-properties style:text-underline-style="none" fo:font-weight="normal" officeooo:rsid="00e2397d" style:font-weight-asian="normal"/>
    </style:style>
    <style:style style:name="T173" style:family="text">
      <style:text-properties style:text-underline-style="none" fo:font-weight="normal" officeooo:rsid="010f25bf" style:font-weight-asian="normal"/>
    </style:style>
    <style:style style:name="T174" style:family="text">
      <style:text-properties style:text-underline-style="none" fo:font-weight="normal" officeooo:rsid="011381c4" style:font-weight-asian="normal"/>
    </style:style>
    <style:style style:name="T175" style:family="text">
      <style:text-properties style:text-underline-style="none" fo:font-weight="normal" officeooo:rsid="0102b792" style:font-weight-asian="normal"/>
    </style:style>
    <style:style style:name="T176" style:family="text">
      <style:text-properties style:text-underline-style="none" fo:font-weight="normal" officeooo:rsid="0184fb4e" style:font-weight-asian="normal"/>
    </style:style>
    <style:style style:name="T177" style:family="text">
      <style:text-properties style:text-underline-style="none" fo:font-weight="normal" officeooo:rsid="01892d20" style:font-weight-asian="normal"/>
    </style:style>
    <style:style style:name="T178" style:family="text">
      <style:text-properties style:text-underline-style="none" fo:font-weight="normal" officeooo:rsid="018a82e2" style:font-weight-asian="normal"/>
    </style:style>
    <style:style style:name="T179" style:family="text">
      <style:text-properties style:text-underline-style="none" fo:font-weight="normal" officeooo:rsid="018bcb9f" style:font-weight-asian="normal"/>
    </style:style>
    <style:style style:name="T180" style:family="text">
      <style:text-properties style:text-underline-style="none" officeooo:rsid="012b4b1f"/>
    </style:style>
    <style:style style:name="T181" style:family="text">
      <style:text-properties style:text-underline-style="none" officeooo:rsid="01334fd5"/>
    </style:style>
    <style:style style:name="T182" style:family="text">
      <style:text-properties style:text-underline-style="none" officeooo:rsid="013e0bfe"/>
    </style:style>
    <style:style style:name="T183" style:family="text">
      <style:text-properties style:text-underline-style="none" officeooo:rsid="013eef79"/>
    </style:style>
    <style:style style:name="T184" style:family="text">
      <style:text-properties style:text-underline-style="none" officeooo:rsid="0140bf63"/>
    </style:style>
    <style:style style:name="T185" style:family="text">
      <style:text-properties style:text-underline-style="none" officeooo:rsid="0140fbe0"/>
    </style:style>
    <style:style style:name="T186" style:family="text">
      <style:text-properties style:text-underline-style="none" officeooo:rsid="0141ecd4"/>
    </style:style>
    <style:style style:name="T187" style:family="text">
      <style:text-properties style:text-underline-style="none" officeooo:rsid="01430588"/>
    </style:style>
    <style:style style:name="T188" style:family="text">
      <style:text-properties style:text-underline-style="none" style:font-name-complex="Times New Roman"/>
    </style:style>
    <style:style style:name="T189" style:family="text">
      <style:text-properties style:text-underline-style="none" officeooo:rsid="00d67e3b"/>
    </style:style>
    <style:style style:name="T190" style:family="text">
      <style:text-properties style:text-underline-style="none" officeooo:rsid="018157ff"/>
    </style:style>
    <style:style style:name="T191" style:family="text">
      <style:text-properties style:text-underline-style="none" officeooo:rsid="00db7132"/>
    </style:style>
    <style:style style:name="T192" style:family="text">
      <style:text-properties style:text-underline-style="none" officeooo:rsid="00cb4599"/>
    </style:style>
    <style:style style:name="T193" style:family="text">
      <style:text-properties style:text-underline-style="none" officeooo:rsid="0126db82"/>
    </style:style>
    <style:style style:name="T194" style:family="text">
      <style:text-properties style:text-underline-style="none" officeooo:rsid="01826f54"/>
    </style:style>
    <style:style style:name="T195" style:family="text">
      <style:text-properties style:text-underline-style="none" officeooo:rsid="00d1dad5"/>
    </style:style>
    <style:style style:name="T196" style:family="text">
      <style:text-properties style:text-underline-style="none" officeooo:rsid="01831ff6"/>
    </style:style>
    <style:style style:name="T197" style:family="text">
      <style:text-properties style:text-underline-style="none" officeooo:rsid="0184fb4e"/>
    </style:style>
    <style:style style:name="T198" style:family="text">
      <style:text-properties style:text-underline-style="none" officeooo:rsid="00d7f2ad"/>
    </style:style>
    <style:style style:name="T199" style:family="text">
      <style:text-properties officeooo:rsid="004a3de7"/>
    </style:style>
    <style:style style:name="T200" style:family="text">
      <style:text-properties fo:font-weight="bold" style:font-name-asian="Arial" style:font-weight-asian="bold" style:font-name-complex="Times New Roman" style:font-weight-complex="bold"/>
    </style:style>
    <style:style style:name="T201" style:family="text">
      <style:text-properties fo:font-weight="bold" officeooo:rsid="004a3de7" style:font-name-asian="Arial" style:font-weight-asian="bold" style:font-name-complex="Times New Roman" style:font-weight-complex="bold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officeooo:rsid="01390b4a" style:font-weight-asian="bold" style:font-weight-complex="bold"/>
    </style:style>
    <style:style style:name="T204" style:family="text">
      <style:text-properties fo:font-weight="bold" officeooo:rsid="0144dd34" style:font-weight-asian="bold" style:font-weight-complex="bold"/>
    </style:style>
    <style:style style:name="T205" style:family="text">
      <style:text-properties fo:font-weight="bold" officeooo:rsid="0145326d" style:font-weight-asian="bold" style:font-weight-complex="bold"/>
    </style:style>
    <style:style style:name="T206" style:family="text">
      <style:text-properties fo:font-weight="bold" officeooo:rsid="0146262f" style:font-weight-asian="bold" style:font-weight-complex="bold"/>
    </style:style>
    <style:style style:name="T207" style:family="text">
      <style:text-properties fo:font-weight="bold" officeooo:rsid="014802b1" style:font-weight-asian="bold" style:font-weight-complex="bold"/>
    </style:style>
    <style:style style:name="T208" style:family="text">
      <style:text-properties fo:font-weight="bold" officeooo:rsid="014b083c" style:font-weight-asian="bold" style:font-weight-complex="bold"/>
    </style:style>
    <style:style style:name="T209" style:family="text">
      <style:text-properties fo:font-weight="bold" officeooo:rsid="014c0b1e" style:font-weight-asian="bold" style:font-weight-complex="bold"/>
    </style:style>
    <style:style style:name="T210" style:family="text">
      <style:text-properties fo:font-weight="bold" officeooo:rsid="014e9be0" style:font-weight-asian="bold" style:font-weight-complex="bold"/>
    </style:style>
    <style:style style:name="T211" style:family="text">
      <style:text-properties fo:font-weight="bold" officeooo:rsid="01504b2f" style:font-weight-asian="bold" style:font-weight-complex="bold"/>
    </style:style>
    <style:style style:name="T212" style:family="text">
      <style:text-properties fo:font-weight="bold" officeooo:rsid="01505321" style:font-weight-asian="bold" style:font-weight-complex="bold"/>
    </style:style>
    <style:style style:name="T213" style:family="text">
      <style:text-properties fo:font-weight="bold" officeooo:rsid="0151efe6" style:font-weight-asian="bold" style:font-weight-complex="bold"/>
    </style:style>
    <style:style style:name="T214" style:family="text">
      <style:text-properties fo:font-weight="bold" officeooo:rsid="0152f269" style:font-weight-asian="bold" style:font-weight-complex="bold"/>
    </style:style>
    <style:style style:name="T215" style:family="text">
      <style:text-properties fo:font-weight="bold" officeooo:rsid="012699eb" style:font-weight-asian="bold" style:font-weight-complex="bold"/>
    </style:style>
    <style:style style:name="T216" style:family="text">
      <style:text-properties fo:font-weight="bold" style:font-weight-asian="bold" style:font-name-complex="Times New Roman" style:font-weight-complex="bold"/>
    </style:style>
    <style:style style:name="T217" style:family="text">
      <style:text-properties officeooo:rsid="004b85e3"/>
    </style:style>
    <style:style style:name="T218" style:family="text">
      <style:text-properties officeooo:rsid="0144dd34"/>
    </style:style>
    <style:style style:name="T219" style:family="text">
      <style:text-properties officeooo:rsid="0145326d"/>
    </style:style>
    <style:style style:name="T220" style:family="text">
      <style:text-properties officeooo:rsid="0146262f"/>
    </style:style>
    <style:style style:name="T221" style:family="text">
      <style:text-properties officeooo:rsid="009eb595"/>
    </style:style>
    <style:style style:name="T222" style:family="text">
      <style:text-properties officeooo:rsid="0147da59"/>
    </style:style>
    <style:style style:name="T223" style:family="text">
      <style:text-properties officeooo:rsid="014802b1"/>
    </style:style>
    <style:style style:name="T224" style:family="text">
      <style:text-properties officeooo:rsid="0149770b"/>
    </style:style>
    <style:style style:name="T225" style:family="text">
      <style:text-properties officeooo:rsid="014b083c"/>
    </style:style>
    <style:style style:name="T226" style:family="text">
      <style:text-properties officeooo:rsid="014c0b1e"/>
    </style:style>
    <style:style style:name="T227" style:family="text">
      <style:text-properties officeooo:rsid="014e9be0"/>
    </style:style>
    <style:style style:name="T228" style:family="text">
      <style:text-properties officeooo:rsid="01504b2f"/>
    </style:style>
    <style:style style:name="T229" style:family="text">
      <style:text-properties officeooo:rsid="01505321"/>
    </style:style>
    <style:style style:name="T230" style:family="text">
      <style:text-properties officeooo:rsid="01512805"/>
    </style:style>
    <style:style style:name="T231" style:family="text">
      <style:text-properties officeooo:rsid="0151efe6"/>
    </style:style>
    <style:style style:name="T232" style:family="text">
      <style:text-properties officeooo:rsid="0152f269"/>
    </style:style>
    <style:style style:name="T233" style:family="text">
      <style:text-properties officeooo:rsid="01448a6f"/>
    </style:style>
    <style:style style:name="T234" style:family="text">
      <style:text-properties officeooo:rsid="0141ecd4"/>
    </style:style>
    <style:style style:name="T235" style:family="text">
      <style:text-properties officeooo:rsid="013eef79"/>
    </style:style>
    <style:style style:name="T236" style:family="text">
      <style:text-properties officeooo:rsid="01574c30"/>
    </style:style>
    <style:style style:name="T237" style:family="text">
      <style:text-properties officeooo:rsid="015a3872"/>
    </style:style>
    <style:style style:name="T238" style:family="text">
      <style:text-properties officeooo:rsid="015abcea"/>
    </style:style>
    <style:style style:name="T239" style:family="text">
      <style:text-properties officeooo:rsid="015b69ee"/>
    </style:style>
    <style:style style:name="T240" style:family="text">
      <style:text-properties officeooo:rsid="015cc526"/>
    </style:style>
    <style:style style:name="T241" style:family="text">
      <style:text-properties officeooo:rsid="015fa401"/>
    </style:style>
    <style:style style:name="T242" style:family="text">
      <style:text-properties officeooo:rsid="016164f3"/>
    </style:style>
    <style:style style:name="T243" style:family="text">
      <style:text-properties officeooo:rsid="0163de90"/>
    </style:style>
    <style:style style:name="T244" style:family="text">
      <style:text-properties officeooo:rsid="0166fb2b"/>
    </style:style>
    <style:style style:name="T245" style:family="text">
      <style:text-properties officeooo:rsid="01682051"/>
    </style:style>
    <style:style style:name="T246" style:family="text">
      <style:text-properties officeooo:rsid="0169b73e"/>
    </style:style>
    <style:style style:name="T247" style:family="text">
      <style:text-properties officeooo:rsid="016a126e"/>
    </style:style>
    <style:style style:name="T248" style:family="text">
      <style:text-properties officeooo:rsid="016b96d1"/>
    </style:style>
    <style:style style:name="T249" style:family="text">
      <style:text-properties officeooo:rsid="016d53c1"/>
    </style:style>
    <style:style style:name="T250" style:family="text">
      <style:text-properties officeooo:rsid="016df89b"/>
    </style:style>
    <style:style style:name="T251" style:family="text">
      <style:text-properties officeooo:rsid="016f35c3"/>
    </style:style>
    <style:style style:name="T252" style:family="text">
      <style:text-properties officeooo:rsid="01712736"/>
    </style:style>
    <style:style style:name="T253" style:family="text">
      <style:text-properties officeooo:rsid="01726c2e"/>
    </style:style>
    <style:style style:name="T254" style:family="text">
      <style:text-properties officeooo:rsid="01739608"/>
    </style:style>
    <style:style style:name="T255" style:family="text">
      <style:text-properties officeooo:rsid="0174b001"/>
    </style:style>
    <style:style style:name="T256" style:family="text">
      <style:text-properties officeooo:rsid="017789b0"/>
    </style:style>
    <style:style style:name="T257" style:family="text">
      <style:text-properties officeooo:rsid="0178d4eb"/>
    </style:style>
    <style:style style:name="T258" style:family="text">
      <style:text-properties officeooo:rsid="017c972a"/>
    </style:style>
    <style:style style:name="T259" style:family="text">
      <style:text-properties officeooo:rsid="017d5ac9"/>
    </style:style>
    <style:style style:name="T260" style:family="text">
      <style:text-properties officeooo:rsid="017ec0a3"/>
    </style:style>
    <style:style style:name="T261" style:family="text">
      <style:text-properties fo:font-size="12pt" style:font-size-asian="12pt" style:font-size-complex="12pt"/>
    </style:style>
    <style:style style:name="T262" style:family="text">
      <style:text-properties fo:font-size="12pt" officeooo:rsid="0184fb4e" style:font-size-asian="12pt" style:font-size-complex="12pt"/>
    </style:style>
    <style:style style:name="T263" style:family="text">
      <style:text-properties fo:font-size="12pt" style:font-name-asian="Arial" style:font-size-asian="12pt" style:font-name-complex="Times New Roman" style:font-size-complex="12pt"/>
    </style:style>
    <style:style style:name="T264" style:family="text">
      <style:text-properties fo:font-size="12pt" fo:font-weight="bold" style:font-size-asian="12pt" style:font-weight-asian="bold" style:font-size-complex="12pt"/>
    </style:style>
    <style:style style:name="T265" style:family="text">
      <style:text-properties fo:font-size="12pt" fo:font-weight="bold" style:font-size-asian="12pt" style:font-weight-asian="bold" style:font-size-complex="12pt" style:font-weight-complex="bold"/>
    </style:style>
    <style:style style:name="T266" style:family="text">
      <style:text-properties officeooo:rsid="00e436b3"/>
    </style:style>
    <style:style style:name="T267" style:family="text">
      <style:text-properties fo:font-weight="normal" style:font-weight-asian="normal" style:font-weight-complex="normal"/>
    </style:style>
    <style:style style:name="T268" style:family="text">
      <style:text-properties fo:font-weight="normal" style:font-name-asian="Arial" style:font-weight-asian="normal" style:font-name-complex="Times New Roman" style:font-weight-complex="normal"/>
    </style:style>
    <style:style style:name="T269" style:family="text">
      <style:text-properties fo:font-weight="normal" officeooo:rsid="0184fb4e" style:font-name-asian="Arial" style:font-weight-asian="normal" style:font-weight-complex="normal"/>
    </style:style>
    <style:style style:name="T270" style:family="text">
      <style:text-properties fo:font-weight="normal" fo:background-color="#ffff00" loext:char-shading-value="0" style:font-weight-asian="normal" style:font-weight-complex="normal"/>
    </style:style>
    <style:style style:name="T271" style:family="text">
      <style:text-properties officeooo:rsid="012502c7"/>
    </style:style>
    <style:style style:name="T272" style:family="text">
      <style:text-properties fo:color="#000000" loext:opacity="100%" style:text-underline-style="none" officeooo:rsid="01826f54" style:font-name-asian="Lucida Sans Unicode" style:font-name-complex="Tahoma" style:language-complex="en" style:country-complex="US"/>
    </style:style>
    <style:style style:name="T273" style:family="text">
      <style:text-properties fo:color="#000000" loext:opacity="100%" style:text-underline-style="none" fo:font-weight="normal" officeooo:rsid="01886bec" style:font-name-asian="Lucida Sans Unicode" style:font-weight-asian="normal" style:font-name-complex="Tahoma" style:language-complex="en" style:country-complex="US"/>
    </style:style>
    <style:style style:name="T274" style:family="text">
      <style:text-properties fo:color="#000000" loext:opacity="100%" style:text-underline-style="none" fo:font-weight="normal" officeooo:rsid="01892d20" style:font-name-asian="Lucida Sans Unicode" style:font-weight-asian="normal" style:font-name-complex="Tahoma" style:language-complex="en" style:country-complex="US"/>
    </style:style>
    <style:style style:name="T275" style:family="text">
      <style:text-properties fo:color="#000000" loext:opacity="100%" style:text-underline-style="none" fo:font-weight="normal" officeooo:rsid="018b397f" style:font-name-asian="Lucida Sans Unicode" style:font-weight-asian="normal" style:font-name-complex="Tahoma" style:language-complex="en" style:country-complex="US"/>
    </style:style>
    <style:style style:name="T276" style:family="text">
      <style:text-properties fo:color="#000000" loext:opacity="100%" officeooo:rsid="018b397f" style:font-name-asian="Lucida Sans Unicode" style:font-name-complex="Tahoma" style:language-complex="en" style:country-complex="US"/>
    </style:style>
    <style:style style:name="T277" style:family="text">
      <style:text-properties officeooo:rsid="00e09f88"/>
    </style:style>
    <style:style style:name="T27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9" style:family="text">
      <style:text-properties officeooo:rsid="0184fb4e"/>
    </style:style>
    <style:style style:name="T280" style:family="text">
      <style:text-properties officeooo:rsid="01892d20"/>
    </style:style>
    <style:style style:name="T281" style:family="text">
      <style:text-properties officeooo:rsid="018b397f"/>
    </style:style>
    <style:style style:name="T282" style:family="text">
      <style:text-properties fo:background-color="#ff6d6d" loext:char-shading-value="0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3"><text:span text:style-name="Fonte_20_parág._20_padrão"><text:span text:style-name="T2">ESTADO DO CEARÁ</text:span></text:span></text:p>
      <text:p text:style-name="P1"><text:span text:style-name="Fonte_20_parág._20_padrão"><text:span text:style-name="T5">PODER JUDICIÁRIO</text:span></text:span></text:p>
      <text:p text:style-name="P2"><text:span text:style-name="Fonte_20_parág._20_padrão"><text:span text:style-name="T6">TRIBUNAL DE JUSTIÇA</text:span></text:span></text:p>
      <text:p text:style-name="P2"><text:span text:style-name="Fonte_20_parág._20_padrão"><text:span text:style-name="T7">1ª CÂMARA DE DIREITO PRIVADO</text:span></text:span></text:p>
      <text:p text:style-name="P62"/>
      <text:p text:style-name="P8"><text:span text:style-name="Fonte_20_parág._20_padrão"><text:span text:style-name="T45">ROTEIRO DA </text:span></text:span><text:span text:style-name="Fonte_20_parág._20_padrão"><text:span text:style-name="T46">9</text:span></text:span><text:span text:style-name="Fonte_20_parág._20_padrão"><text:span text:style-name="T45">ª SESSÃO ORDINÁRIA DO DIA </text:span></text:span><text:span text:style-name="Fonte_20_parág._20_padrão"><text:span text:style-name="T46">20</text:span></text:span><text:span text:style-name="Fonte_20_parág._20_padrão"><text:span text:style-name="T45"> DE </text:span></text:span><text:span text:style-name="Fonte_20_parág._20_padrão"><text:span text:style-name="T60">MARÇO</text:span></text:span><text:span text:style-name="Fonte_20_parág._20_padrão"><text:span text:style-name="T45"> DE 2024</text:span></text:span></text:p>
      <text:p text:style-name="P4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10"> a ser realizada no dia</text:span></text:span><text:span text:style-name="Fonte_20_parág._20_padrão"><text:span text:style-name="T2"> </text:span></text:span><text:span text:style-name="Fonte_20_parág._20_padrão"><text:span text:style-name="T4">20</text:span></text:span><text:span text:style-name="Fonte_20_parág._20_padrão"><text:span text:style-name="T2"> de </text:span></text:span><text:span text:style-name="Fonte_20_parág._20_padrão"><text:span text:style-name="T11">março</text:span></text:span><text:span text:style-name="Fonte_20_parág._20_padrão"><text:span text:style-name="T2"> – (quarta-feira)</text:span></text:span><text:span text:style-name="Fonte_20_parág._20_padrão"><text:span text:style-name="T9">, a partir das</text:span></text:span><text:span text:style-name="Fonte_20_parág._20_padrão"><text:span text:style-name="T2"> 14h, </text:span></text:span><text:span text:style-name="Fonte_20_parág._20_padrão"><text:span text:style-name="T9">na sala de Sessões da 1ª Câmara de Direito Privado.</text:span></text:span></text:p>
      <text:p text:style-name="P5"/>
      <text:p text:style-name="P5"><text:span text:style-name="Fonte_20_parág._20_padrão"><text:span text:style-name="T8">Aqueles que desejem solicitar apenas preferência na ordem do julgamento ou preferência com sustentação oral, dentro dos termos regimentais, devem requerê-las à Câmara.</text:span></text:span></text:p>
      <text:p text:style-name="P6"/>
      <text:p text:style-name="P6"><text:span text:style-name="Fonte_20_parág._20_padrão"><text:span text:style-name="T65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65">sec.1cdireitoprivado@tjce.jus.br</text:span></text:span></text:a></text:p>
      <text:p text:style-name="P6"/>
      <text:p text:style-name="P6"><text:span text:style-name="Fonte_20_parág._20_padrão"><text:span text:style-name="T65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6"/>
      <text:p text:style-name="P6"><text:span text:style-name="Fonte_20_parág._20_padrão"><text:span text:style-name="T65">Informo que processos sem destaque (preferência na ordem ou sustentação) serão julgados em bloco antes do final da sessão e não serão anunciados de forma individualizada.</text:span></text:span></text:p>
      <text:p text:style-name="P6"/>
      <text:p text:style-name="P6"><text:span text:style-name="Fonte_20_parág._20_padrão"><text:span text:style-name="T65">Quaisquer esclarecimentos: Whatsapp da Câmara: (085) 98219-8378.</text:span></text:span></text:p>
      <text:p text:style-name="P7"/>
      <text:p text:style-name="P7"/>
      <text:p text:style-name="P7"><text:span text:style-name="Fonte_20_parág._20_padrão"><text:span text:style-name="T66">1. </text:span></text:span><text:span text:style-name="Fonte_20_parág._20_padrão"><text:span text:style-name="T67">APRECIAÇÃO DA ATA DA SESSÃO ORDINÁRIA DO DIA </text:span></text:span><text:span text:style-name="Fonte_20_parág._20_padrão"><text:span text:style-name="T70">13</text:span></text:span><text:span text:style-name="Fonte_20_parág._20_padrão"><text:span text:style-name="T67">/</text:span></text:span><text:span text:style-name="Fonte_20_parág._20_padrão"><text:span text:style-name="T68">0</text:span></text:span><text:span text:style-name="Fonte_20_parág._20_padrão"><text:span text:style-name="T69">3</text:span></text:span><text:span text:style-name="Fonte_20_parág._20_padrão"><text:span text:style-name="T67">/202</text:span></text:span><text:span text:style-name="Fonte_20_parág._20_padrão"><text:span text:style-name="T68">4</text:span></text:span></text:p>
      <text:p text:style-name="P9"><text:span text:style-name="Fonte_20_parág._20_padrão"><text:span text:style-name="T52">CPC - “Art. 936. Ressalvadas as preferências legais e regimentais, os recursos, a remessa necessária e os processos de competência originária serão julgados na seguinte ordem:</text:span></text:span></text:p>
      <text:p text:style-name="P9"><text:span text:style-name="Fonte_20_parág._20_padrão"><text:span text:style-name="T53">I – aqueles nos quais houver sustentação oral, observada a ordem dos requerimentos;</text:span></text:span></text:p>
      <text:p text:style-name="P9"><text:span text:style-name="Fonte_20_parág._20_padrão"><text:span text:style-name="T53">II – os requerimentos de preferência apresentados até o início da sessão de julgamento;</text:span></text:span></text:p>
      <text:p text:style-name="P9"><text:span text:style-name="Fonte_20_parág._20_padrão"><text:span text:style-name="T53">III – aqueles cujo julgamento tenham iniciado em sessão anterior; e</text:span></text:span></text:p>
      <text:p text:style-name="P67">IV – os demais casos.”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2 - PEDIDOS DE VISTA:</text:p>
      <text:p text:style-name="P11"/>
      <text:p text:style-name="P193"><text:span text:style-name="T76">2</text:span><text:span text:style-name="T197">76</text:span><text:span text:style-name="T76"> - </text:span><text:span text:style-name="T77">0050586-96.2020.8.06.0034</text:span><text:span text:style-name="T124"> - </text:span><text:span text:style-name="T77">Apelação Cível</text:span><text:span text:style-name="T124"> - Aquiraz/2ª Vara Cível.</text:span></text:p>
      <text:p text:style-name="P136"><text:span text:style-name="T202">Apelante</text:span>: Maria Salete dos Santos Morais. </text:p>
      <text:p text:style-name="P136">Advogado: Kleber dos Santos e Silva (OAB/CE: 9859). </text:p>
      <text:p text:style-name="P136">Advogado: José Tanilson Sá Filho (OAB/CE: 24423). </text:p>
      <text:p text:style-name="P193"><text:span text:style-name="T78">Apelad</text:span><text:span text:style-name="T118">a</text:span><text:span text:style-name="T124">: Unimed Fortaleza - Sociedade Cooperativa Médica Ltda.</text:span></text:p>
      <text:p text:style-name="P136">Advogado: David Sombra Peixoto (OAB/CE: 16477). </text:p>
      <text:p text:style-name="P74">Relator: <text:span text:style-name="T266">Des. </text:span>CARLOS AUGUSTO GOMES CORREIA</text:p>
      <text:p text:style-name="P78">Síntese do início do julgamento: <text:span text:style-name="T267">Iniciado o julgamento pelo sistema provisório, o eminente Relator apresentou voto pelo conhecimento e desprovimento do apelo. Em sessão, o Exmo. Sr. </text:span><text:span text:style-name="T270">Des. Emanuel Leite Albuquerque pediu vista dos autos</text:span><text:span text:style-name="T267"> para melhor exame da matéria. Adiado o julgamento.</text:span></text:p>
      <text:p text:style-name="P78">Obs: <text:span text:style-name="T267">Julgamento iniciado em 13 de março do ano em curso.</text:span></text:p>
      <text:p text:style-name="P241"/>
      <text:p text:style-name="P193"><text:span text:style-name="T197">277</text:span><text:span text:style-name="T76"> - </text:span><text:span text:style-name="T77">0006025-10.2016.8.06.0104</text:span><text:span text:style-name="T124"> - </text:span><text:span text:style-name="T77">Apelação Cível</text:span><text:span text:style-name="T124"> - Itarema/Vara Única.</text:span></text:p>
      <text:p text:style-name="P193"><text:span text:style-name="T78">Apelante</text:span><text:span text:style-name="T124">: Banco do Nordeste do Brasil S/A. </text:span></text:p>
      <text:p text:style-name="P136">Advogado: Gerson Sampaio Gradvohl (OAB/CE: 15485). </text:p>
      <text:p text:style-name="P136"><text:span text:style-name="T202">Apelad</text:span><text:span text:style-name="T215">a</text:span>: Estivas Aquicultura Ltda.</text:p>
      <text:p text:style-name="P136">Apelado: Nauplius Agromarine Ltda.</text:p>
      <text:p text:style-name="P136">Apelado: Aquacrusta Marinha Ltda.</text:p>
      <text:p text:style-name="P136">Apelado: Livino José Silveira Soares Sales. </text:p>
      <text:p text:style-name="P193"><text:span text:style-name="T78">Apelada</text:span><text:span text:style-name="T124">: Sandra Maria Rios Sales. </text:span></text:p>
      <text:p text:style-name="P136">Advogado: Cícero Delano Holanda Araújo (OAB/CE: 16841). </text:p>
      <text:p text:style-name="P136">Advogado: Delean Casemiro Peixoto Medeiros (OAB/CE: 19475). </text:p>
      <text:p text:style-name="P136">Advogado: Francisco Mardônio de Oliveira (OAB/CE: 6099). </text:p>
      <text:p text:style-name="P136">Advogada: Hannah Soares Sales de Oliveira (OAB/CE: 40977). </text:p>
      <text:p text:style-name="P76">Relator: <text:span text:style-name="T266">Des. </text:span>CARLOS AUGUSTO GOMES CORREIA</text:p>
      <text:p text:style-name="P78">Síntese do início do julgamento: <text:span text:style-name="T39">Iniciado o julgamento pelo sistema do voto provisório em 07 de fevereiro, o eminente Relator votou pelo parcial conhecimento do apelo para, na parte conhecida, dar-lhe provimento, no que foi acompanhado pelo Exmo. Sr. Des. Emanuel Leite Albuquerque. Em sessão, o Exmo. Sr. Des. Raimundo Nonato Silva Santos pediu vista dos autos para melhor exame da matéria. Na sessão do dia 21 de fevereiro o ilustre Vistor </text:span><text:span text:style-name="T41">colocou os autos em mesa </text:span><text:span text:style-name="T39">e, dando continuidade ao julgamento, apresentou voto pelo parcial conhecimento do apelo para, na parte conhecida, negar-lhe provimento. Na sequência, o eminente Relator pediu vista dos autos para melhor exame da matéria. </text:span><text:span text:style-name="T38">Reapresentado o processo em 13 de março, o ilustre Relator retificou seu voto, entendendo pela anulação de ofício da sentença e retorno ao primeiro grau. Diante do novo entendimento, o Exmo. Sr. </text:span><text:span text:style-name="T42">Des. Emanuel Leite Albuquerque pediu vista dos autos</text:span><text:span text:style-name="T38"> para melhor exame da matéria. Adiado o julgamento.</text:span></text:p>
      <text:p text:style-name="P77">Obs: <text:span text:style-name="T267">Processo republicado para a sessão de 13 de março do ano em curso.</text:span></text:p>
      <text:p text:style-name="P242"/>
      <text:p text:style-name="P193"><text:span text:style-name="T197">278</text:span><text:span text:style-name="T76"> - </text:span><text:span text:style-name="T77">0632133-04.2023.8.06.0000</text:span><text:span text:style-name="T124"> - </text:span><text:span text:style-name="T77">Agravo de Instrumento</text:span><text:span text:style-name="T124"> - Fortaleza/37ª Vara Cível. </text:span></text:p>
      <text:p text:style-name="P193"><text:span text:style-name="T78">Agravante</text:span><text:span text:style-name="T124">: Hapvida Assistência Médica S/A. </text:span></text:p>
      <text:p text:style-name="P136">Advogado: Igor Macedo Facó (OAB/CE: 16470). </text:p>
      <text:p text:style-name="P193"><text:span text:style-name="T78">Agravad</text:span><text:span text:style-name="T119">os</text:span><text:span text:style-name="T124">: Luana Graziele Vieira Furtado </text:span><text:span text:style-name="T175">e </text:span><text:span text:style-name="T124">Abel Furtado Monteiro. </text:span></text:p>
      <text:p text:style-name="P136">Advogado: Carlos Erger Alves de Lima (OAB/CE: 34505). </text:p>
      <text:p text:style-name="P209"><text:span text:style-name="T76">Relator: </text:span><text:span text:style-name="T198">Des. </text:span><text:span text:style-name="T76">RAIMUNDO NONATO SILVA SANTOS</text:span></text:p>
      <text:p text:style-name="P78">Síntese do início do julgamento: <text:span text:style-name="T267">Iniciado o julgamento pelo sistema provisório, o eminente Relator apresentou voto pelo conhecimento e desprovimento do </text:span><text:span text:style-name="T40">recurso</text:span><text:span text:style-name="T267">. Em sessão, o Exmo. Sr. </text:span><text:span text:style-name="T270">Des. </text:span><text:span text:style-name="T43">Francisco Mauro Ferreira Liberato</text:span><text:span text:style-name="T270"> pediu vista dos autos</text:span><text:span text:style-name="T267"> para melhor exame da matéria. Adiado o julgamento.</text:span></text:p>
      <text:p text:style-name="P78"><text:span text:style-name="Fonte_20_parág._20_padrão"><text:span text:style-name="T62">Obs: </text:span></text:span><text:span text:style-name="Fonte_20_parág._20_padrão"><text:span text:style-name="T63">Julgamento iniciado em 13 de março do ano em curso.</text:span></text:span></text:p>
      <text:p text:style-name="P90"/>
      <text:p text:style-name="P193"><text:soft-page-break/><text:span text:style-name="T197">279</text:span><text:span text:style-name="T76"> - </text:span><text:span text:style-name="T77">0632133-04.2023.8.06.0000/50000</text:span><text:span text:style-name="T124"> - </text:span><text:span text:style-name="T77">Agravo Interno Cível</text:span><text:span text:style-name="T124"> - Fortaleza/37ª Vara Cível. </text:span><text:span text:style-name="T78">Agravante</text:span><text:span text:style-name="T124">: Hapvida Assistência Médica Ltda.</text:span></text:p>
      <text:p text:style-name="P136">Advogado: Igor Macedo Facó (OAB/CE: 16470). </text:p>
      <text:p text:style-name="P193"><text:span text:style-name="T78">Agravad</text:span><text:span text:style-name="T117">os</text:span><text:span text:style-name="T124">: Luana Graziele Vieira Furtado </text:span><text:span text:style-name="T174">e </text:span><text:span text:style-name="T124">Abel Furtado Monteiro. </text:span></text:p>
      <text:p text:style-name="P136">Advogado: Carlos Erger Alves de Lima (OAB/CE: 34505). </text:p>
      <text:p text:style-name="P209"><text:span text:style-name="T76">Relator: </text:span><text:span text:style-name="T198">Des. </text:span><text:span text:style-name="T76">RAIMUNDO NONATO SILVA SANTOS</text:span></text:p>
      <text:p text:style-name="P78">Síntese do início do julgamento: <text:span text:style-name="T267">Iniciado o julgamento pelo sistema provisório, o eminente Relator apresentou voto </text:span><text:span text:style-name="T40">julgando prejudicado o recurso</text:span><text:span text:style-name="T267">. Em sessão, o Exmo. Sr. </text:span><text:span text:style-name="T270">Des. </text:span><text:span text:style-name="T43">Francisco Mauro Ferreira Liberato</text:span><text:span text:style-name="T270"> pediu vista dos autos</text:span><text:span text:style-name="T267"> para melhor exame da matéria. Adiado o julgamento.</text:span></text:p>
      <text:p text:style-name="P75"><text:span text:style-name="Fonte_20_parág._20_padrão"><text:span text:style-name="T75">Obs: </text:span></text:span><text:span text:style-name="Fonte_20_parág._20_padrão"><text:span text:style-name="T269">Julgamento iniciado em 13 de março do ano em curso.</text:span></text:span></text:p>
      <text:p text:style-name="P73"/>
      <text:p text:style-name="P58"><text:span text:style-name="T261">2</text:span><text:span text:style-name="T262">80</text:span><text:span text:style-name="T261"> - </text:span><text:span text:style-name="Fonte_20_parág._20_padrão"><text:span text:style-name="T264">0144247-73.2016.8.06.0001/50001</text:span></text:span><text:span text:style-name="T261"> - </text:span><text:span text:style-name="Fonte_20_parág._20_padrão"><text:span text:style-name="T264">Embargos de Declaração Cível</text:span></text:span><text:span text:style-name="T261"> - Fortaleza/17ª Vara Cível.</text:span></text:p>
      <text:p text:style-name="P58"><text:span text:style-name="Fonte_20_parág._20_padrão"><text:span text:style-name="T265">Embargante</text:span></text:span><text:span text:style-name="T261">: Luiz Henrique Ferreira Façanha.</text:span></text:p>
      <text:p text:style-name="P238">Advogado: Thiago Bonavides Borges da Cunha Bitar (OAB/CE: 19880).</text:p>
      <text:p text:style-name="P58"><text:span text:style-name="Fonte_20_parág._20_padrão"><text:span text:style-name="T265">Embargadas</text:span></text:span><text:span text:style-name="T261">: Construtora Colméia S/A e Favo S.A. - Empreendimentos e Participações.</text:span></text:p>
      <text:p text:style-name="P238">Advogado: Júlio Nogueira Militão Neto (OAB/CE: 3144).</text:p>
      <text:p text:style-name="P238">Advogado: Pedro Felipe Rolim Militão (OAB/CE: 25091).</text:p>
      <text:p text:style-name="P238">Advogada: Paula Crisóstomo Lima Verde (OAB/CE: 42541).</text:p>
      <text:p text:style-name="P58"><text:span text:style-name="Fonte_20_parág._20_padrão"><text:span text:style-name="T265">Embargada</text:span></text:span><text:span text:style-name="T261">: Brisa Empreendimentos Imobiliários Ltda.</text:span></text:p>
      <text:p text:style-name="P238">Advogado: José Feliciano de Carvalho Júnior (OAB/CE: 4100).</text:p>
      <text:p text:style-name="P238">Advogado: Rafael Florêncio Ramalho Batista (OAB/CE: 17334).</text:p>
      <text:p text:style-name="P79">Relator: Des. CARLOS AUGUSTO GOMES CORREIA</text:p>
      <text:p text:style-name="P78">Síntese do início do julgamento: <text:span text:style-name="T267">Iniciado o julgamento pelo sistema provisório, o eminente Relator apresentou voto pelo conhecimento e desprovimento do </text:span><text:span text:style-name="T40">recurso</text:span><text:span text:style-name="T267">. Em sessão, o Exmo. Sr. </text:span><text:span text:style-name="T270">Des. </text:span><text:span text:style-name="T43">Raimundo Nonato Silva Santos</text:span><text:span text:style-name="T270"> pediu vista dos autos</text:span><text:span text:style-name="T267"> para melhor exame da matéria. Adiado o julgamento.</text:span></text:p>
      <text:p text:style-name="P78"><text:span text:style-name="Fonte_20_parág._20_padrão"><text:span text:style-name="T21">Obs: </text:span></text:span><text:span text:style-name="Fonte_20_parág._20_padrão"><text:span text:style-name="T44">Julgamento iniciado em 13 de março do ano em curso.</text:span></text:span></text:p>
      <text:p text:style-name="P73"/>
      <text:p text:style-name="P69">2.1 - JULGAMENTOS SUSPENSOS - (ART. 942 DO CPC):</text:p>
      <text:p text:style-name="P83"/>
      <text:p text:style-name="P227"/>
      <text:p text:style-name="P11"/>
      <text:p text:style-name="P7"><text:span text:style-name="Fonte_20_parág._20_padrão"><text:span text:style-name="T54">3 - </text:span></text:span><text:span text:style-name="Fonte_20_parág._20_padrão"><text:span text:style-name="T56">PROCESSOS EXTRA-PAUTA</text:span></text:span></text:p>
      <text:p text:style-name="P10"><text:span text:style-name="Fonte_20_parág._20_padrão"><text:span text:style-name="T55"><text:s/>– Reclamações e Suspeições:</text:span></text:span></text:p>
      <text:p text:style-name="P10"><text:span text:style-name="Fonte_20_parág._20_padrão"><text:span text:style-name="T55"><text:s/>– Habeas Corpus:</text:span></text:span></text:p>
      <text:p text:style-name="P10"><text:span text:style-name="Fonte_20_parág._20_padrão"><text:span text:style-name="T55"><text:s/>– Conflito de Competência</text:span></text:span></text:p>
      <text:p text:style-name="P61"/>
      <text:p text:style-name="P61"><text:span text:style-name="Fonte_20_parág._20_padrão"><text:span text:style-name="T54"/></text:span></text:p>
      <text:p text:style-name="P61"><text:span text:style-name="Fonte_20_parág._20_padrão"><text:span text:style-name="T54">4 - </text:span></text:span><text:span text:style-name="Fonte_20_parág._20_padrão"><text:span text:style-name="T56">PROCESSOS DE PAUTA POR RELATOR EM ORDEM DE ANTIGUIDADE:</text:span></text:span></text:p>
      <text:p text:style-name="P61"><text:span text:style-name="Fonte_20_parág._20_padrão"><text:span text:style-name="T56"/></text:span></text:p>
      <text:p text:style-name="P236"/>
      <text:p text:style-name="P236">→ DES. EMANUEL LEITE ALBUQUERQUE – Relator</text:p>
      <text:p text:style-name="P13"><text:span text:style-name="Fonte_20_parág._20_padrão"><text:span text:style-name="T47"/></text:span></text:p>
      <text:p text:style-name="P211"><text:span text:style-name="T1">Número da Pauta: </text:span><text:span text:style-name="T36">0</text:span><text:span text:style-name="T37">8</text:span><text:span text:style-name="T1">/2024 <text:s text:c="11"/>– <text:s text:c="8"/>SAJ/DIGITAL</text:span></text:p>
      <text:p text:style-name="P15"><text:span text:style-name="Fonte_20_parág._20_padrão"><text:span text:style-name="T61"/></text:span></text:p>
      <text:p text:style-name="P15"><text:span text:style-name="Fonte_20_parág._20_padrão"><text:span text:style-name="T61"/></text:span></text:p>
      <text:p text:style-name="P15"><text:span text:style-name="Fonte_20_parág._20_padrão"><text:span text:style-name="T61"/></text:span></text:p>
      <text:p text:style-name="P15"><text:span text:style-name="Fonte_20_parág._20_padrão"><text:span text:style-name="T61"/></text:span></text:p>
      <text:p text:style-name="P190"><text:soft-page-break/><text:span text:style-name="T190">266</text:span><text:span text:style-name="T76"> - </text:span><text:span text:style-name="T77">0122686-22.2018.8.06.0001</text:span><text:span text:style-name="T124"> - </text:span><text:span text:style-name="T77">Apelação Cível</text:span><text:span text:style-name="T124"> - Fortaleza/1ª Vara Cível. </text:span></text:p>
      <text:p text:style-name="P190"><text:span text:style-name="T78">Apelante</text:span><text:span text:style-name="T124">: José Stênio Freire. </text:span></text:p>
      <text:p text:style-name="P133">Def. Público: Defensoria Pública do Estado do Ceará. </text:p>
      <text:p text:style-name="P190"><text:span text:style-name="T78">Apelado</text:span><text:span text:style-name="T124">: Banco BMG S/A. </text:span></text:p>
      <text:p text:style-name="P190"><text:span text:style-name="T124">Advogada: Marina Bastos da Porci</text:span><text:span text:style-name="T167">ú</text:span><text:span text:style-name="T124">ncula Benghi (OAB/CE: 32401). </text:span></text:p>
      <text:p text:style-name="P207"><text:span text:style-name="T76">Relator: </text:span><text:span text:style-name="T189">Des. </text:span><text:span text:style-name="T76">EMANUEL LEITE ALBUQUERQUE</text:span></text:p>
      <text:p text:style-name="P52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3"><text:span text:style-name="T73">( ) Preliminar(es): ( )Não Conhecida (s) ( ) Acolhida(s) ( ) Rejeitada(s)</text:span><text:span text:style-name="Fonte_20_parág._20_padrão"><text:span text:style-name="T47">( <text:s text:c="2"/>) Unânime <text:s/>( <text:s text:c="2"/>) Maioria</text:span></text:span></text:p>
      <text:p text:style-name="P13"><text:span text:style-name="Fonte_20_parág._20_padrão"><text:span text:style-name="T50"/></text:span></text:p>
      <text:p text:style-name="P192"><text:span text:style-name="T76">2</text:span><text:span text:style-name="T196">7</text:span><text:span text:style-name="T76">4 - </text:span><text:span text:style-name="T77">0211170-08.2021.8.06.0001</text:span><text:span text:style-name="T124"> - </text:span><text:span text:style-name="T77">Apelação Cível</text:span><text:span text:style-name="T124"> - Fortaleza/15ª Vara Cível. </text:span></text:p>
      <text:p text:style-name="P192"><text:span text:style-name="T78">Apelante</text:span><text:span text:style-name="T124">: José Wilfred Andrade Alcoforado. </text:span></text:p>
      <text:p text:style-name="P135">Advogado: Paulo Napoleão Gonçalves Quezado (OAB/CE: 3183). </text:p>
      <text:p text:style-name="P192"><text:span text:style-name="T78">Apelad</text:span><text:span text:style-name="T117">os</text:span><text:span text:style-name="T124">: Maria Janete Costa Santos </text:span><text:span text:style-name="T174">e </text:span><text:span text:style-name="T124">Velvet Maria Alcoforado Aquino. </text:span></text:p>
      <text:p text:style-name="P135">Advogado: Adriano de Marchi (OAB/CE: 11060). </text:p>
      <text:p text:style-name="P208"><text:span text:style-name="T76">Relator: </text:span><text:span text:style-name="T195">Des. </text:span><text:span text:style-name="T76">EMANUEL LEITE ALBUQUERQUE</text:span></text:p>
      <text:p text:style-name="P5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6">( <text:s text:c="2"/>) Preliminar(es): ( <text:s text:c="2"/>)Não Conhecida (s) ( <text:s text:c="2"/>) Acolhida(s) <text:s text:c="3"/>( <text:s text:c="2"/>) Rejeitada(s)</text:p>
      <text:p text:style-name="P17"><text:span text:style-name="Fonte_20_parág._20_padrão"><text:span text:style-name="T47">( <text:s text:c="2"/>) Unânime <text:s/>( <text:s text:c="2"/>) Maioria</text:span></text:span></text:p>
      <text:p text:style-name="P13"><text:span text:style-name="Fonte_20_parág._20_padrão"><text:span text:style-name="T50"/></text:span></text:p>
      <text:p text:style-name="P13"><text:span text:style-name="Fonte_20_parág._20_padrão"><text:span text:style-name="T50">Número da Pauta: 0</text:span></text:span><text:span text:style-name="Fonte_20_parág._20_padrão"><text:span text:style-name="T51">9</text:span></text:span><text:span text:style-name="Fonte_20_parág._20_padrão"><text:span text:style-name="T50">/2024 <text:s text:c="11"/>– SAJ/DIGITAL</text:span></text:span></text:p>
      <text:p text:style-name="P215"><text:span text:style-name="Fonte_20_parág._20_padrão"><text:span text:style-name="T56"/></text:span></text:p>
      <text:p text:style-name="P153"><text:span text:style-name="T76">1 - </text:span><text:span text:style-name="T77">0622883-49.2020.8.06.0000/50000</text:span><text:span text:style-name="T124"> - </text:span><text:span text:style-name="T77">Agravo Interno Cível</text:span><text:span text:style-name="T124"> - Fortaleza/8ª Vara Cível. </text:span><text:span text:style-name="T78">Agravante</text:span><text:span text:style-name="T94">s</text:span><text:span text:style-name="T124">: Construtora Potiguar Ltda ME </text:span><text:span text:style-name="T146">e </text:span><text:span text:style-name="T124">Suelandro Medeiros de Azevedo. </text:span></text:p>
      <text:p text:style-name="P153"><text:span text:style-name="T124">Advogado: Carlos Samuel de G</text:span><text:span text:style-name="T125">ó</text:span><text:span text:style-name="T124">is Araújo (OAB/</text:span><text:span text:style-name="T125">CE</text:span><text:span text:style-name="T124">: 29852). </text:span></text:p>
      <text:p text:style-name="P153"><text:span text:style-name="T124">Advogado: Carlos Alberto de Araújo (OAB/</text:span><text:span text:style-name="T125">RN</text:span><text:span text:style-name="T124">: 3061). </text:span></text:p>
      <text:p text:style-name="P153"><text:span text:style-name="T78">Agravado</text:span><text:span text:style-name="T124">: Banco do Nordeste do Brasil S/A. </text:span></text:p>
      <text:p text:style-name="P198"><text:span text:style-name="T76">Relator: </text:span><text:span text:style-name="T180">Des. </text:span><text:span text:style-name="T76">EMANUEL LEITE ALBUQUERQUE</text:span>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<text:span text:style-name="T76">( <text:s text:c="2"/>) Unânime <text:s/>( <text:s text:c="2"/>) Maioria</text:span></text:span></text:p>
      <text:p text:style-name="P84"/>
      <text:p text:style-name="P154"><text:span text:style-name="T76">2 - </text:span><text:span text:style-name="T77">0133850-81.2018.8.06.0001</text:span><text:span text:style-name="T124"> - </text:span><text:span text:style-name="T77">Apelação Cível</text:span><text:span text:style-name="T124"> - Fortaleza/39ª Vara Cível. </text:span></text:p>
      <text:p text:style-name="P93"><text:span text:style-name="T202">Apelante</text:span>: Caixa de Previdência dos Funcionários do Banco do Brasil - PREVI. </text:p>
      <text:p text:style-name="P114">Advogada: Mizzi Gomes Gedeon (OAB/CE: 40794A). </text:p>
      <text:p text:style-name="P93"><text:span text:style-name="T202">Apelado</text:span>: José Vandenbergue Morais Borges. </text:p>
      <text:p text:style-name="P93">Advogado: Caio Graco Coutinho Sousa (OAB/<text:span text:style-name="T237">PB</text:span>: 14887). </text:p>
      <text:p text:style-name="P154"><text:span text:style-name="T124">Advogado: Marcos Rodrigo Gurj</text:span><text:span text:style-name="T126">ã</text:span><text:span text:style-name="T124">o Pontes (OAB/</text:span><text:span text:style-name="T159">PB</text:span><text:span text:style-name="T124">: 15389). </text:span>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><text:soft-page-break/></text:p>
      <text:p text:style-name="P154"><text:span text:style-name="T76">3 – </text:span><text:span text:style-name="T77">0114788-21.2019.8.06.0001</text:span><text:span text:style-name="T124"> – </text:span><text:span text:style-name="T77">Apelação Cível</text:span><text:span text:style-name="T124"> – Fortaleza/6ª Vara Cível. </text:span></text:p>
      <text:p text:style-name="P93"><text:span text:style-name="T202">Apelante</text:span>: Antônio Alves de Albuquerque. </text:p>
      <text:p text:style-name="P114">Advogado: Francisco Alves de Albuquerque (OAB/CE: 5569). </text:p>
      <text:p text:style-name="P93"><text:span text:style-name="T202">Apelado</text:span>: Condomínio Edifício Rafaello e Tizziano. </text:p>
      <text:p text:style-name="P114">Repr. Legal: Marcos Aurélio Moreira da Silva (OAB/CE: 15778). </text:p>
      <text:p text:style-name="P114">Advogado: Igor de Almeida Gondim (OAB/CE: 24835). </text:p>
      <text:p text:style-name="P139">Relator: <text:span text:style-name="T236">Des. </text:span>EMANUEL LEITE ALBUQUERQUE</text:p>
      <text:p text:style-name="P151">PROCESSO RETIRADO DE PAUTA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2"/></text:span></text:span><text:span text:style-name="Fonte_20_parág._20_padrão"><text:span text:style-name="T282"><text:s/>( <text:s text:c="2"/>) Retirado de Pauta <text:s text:c="4"/></text:span></text:span><text:span text:style-name="Fonte_20_parág._20_padrão"><text:span text:style-name="T73"><text:s text:c="8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4"><text:span text:style-name="T76">4 - </text:span><text:span text:style-name="T77">0624715-49.2022.8.06.0000</text:span><text:span text:style-name="T124"> - </text:span><text:span text:style-name="T77">Agravo de Instrumento</text:span><text:span text:style-name="T124"> - Juazeiro do Norte/1ª Vara Cível.</text:span></text:p>
      <text:p text:style-name="P154"><text:span text:style-name="T78">Agravante</text:span><text:span text:style-name="T124">: Hapvida Assistência Médica Ltda.</text:span></text:p>
      <text:p text:style-name="P114">Advogado: Isaac Costa Lázaro Filho (OAB/CE: 18663). </text:p>
      <text:p text:style-name="P114">Advogado: Igor Macedo Facó (OAB/CE: 16470). </text:p>
      <text:p text:style-name="P114">Advogada: Aline Carvalho Borja (OAB/CE: 18267). </text:p>
      <text:p text:style-name="P114">Advogada: Bruna Brito do Nascimento (OAB/CE: 36990). </text:p>
      <text:p text:style-name="P114">Advogado: Daniel Soares Cavalcanti (OAB/CE: 17659). </text:p>
      <text:p text:style-name="P177"><text:span text:style-name="T124">Advogado: Francisco de Assis Barros da Silva J</text:span><text:span text:style-name="T126">ú</text:span><text:span text:style-name="T124">nior (OAB/CE: 20092). </text:span></text:p>
      <text:p text:style-name="P114">Advogado: Hugo Leonardo Pegado Benício (OAB/CE: 41077B). </text:p>
      <text:p text:style-name="P114">Advogado: Ítalo Regis de Vasconcelos Carvalho (OAB/CE: 27984). </text:p>
      <text:p text:style-name="P114">Advogada: Laura Maria Amaro Martins (OAB/CE: 22874). </text:p>
      <text:p text:style-name="P114">Advogado: Luiz Carlos Vidal Maia Júnior (OAB/CE: 20266). </text:p>
      <text:p text:style-name="P114">Advogada: Michele Nobre Ferreira Bringel (OAB/CE: 25577). </text:p>
      <text:p text:style-name="P114">Advogada: Rachel Feitosa Pontes (OAB/CE: 24441). </text:p>
      <text:p text:style-name="P114">Advogado: Sileno Kleber Guedes Filho (OAB/CE: 14871). </text:p>
      <text:p text:style-name="P177"><text:span text:style-name="T124">Advogada: S</text:span><text:span text:style-name="T126">í</text:span><text:span text:style-name="T124">lvia Letícia Ferreira da Silva (OAB/CE: 23717). </text:span></text:p>
      <text:p text:style-name="P114">Advogada: Thays Araújo Lucas (OAB/CE: 28870). </text:p>
      <text:p text:style-name="P154"><text:span text:style-name="T78">Agravado</text:span><text:span text:style-name="T124">: Francisco Antônio Ailton Calou. </text:span></text:p>
      <text:p text:style-name="P114">Repr. Legal: Mayreanne Callou (OAB/CE: 13008). </text:p>
      <text:p text:style-name="P114">Advogado: José Ivan Calou de Araújo e Sá (OAB/CE: 16857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154"><text:span text:style-name="T76">5 - </text:span><text:span text:style-name="T77">0624715-49.2022.8.06.0000/50000</text:span><text:span text:style-name="T124"> - </text:span><text:span text:style-name="T77">Agravo Interno Cível</text:span><text:span text:style-name="T124"> - Juazeiro do Norte/1ª Vara Cível. </text:span><text:span text:style-name="T78">Agravante</text:span><text:span text:style-name="T124">: Hapvida Assistência Médica Ltda.</text:span></text:p>
      <text:p text:style-name="P115">Advogada: Laura Maria Amaro Martins (OAB/CE: 22874). </text:p>
      <text:p text:style-name="P115">Advogado: Luiz Carlos Vidal Maia Júnior (OAB/CE: 20266). </text:p>
      <text:p text:style-name="P115">Advogado: Isaac Costa Lázaro Filho (OAB/CE: 18663). </text:p>
      <text:p text:style-name="P115">Advogado: Ítalo Regis de Vasconcelos Carvalho (OAB/CE: 27984). </text:p>
      <text:p text:style-name="P115">Advogado: Igor Macedo Facó (OAB/CE: 16470). </text:p>
      <text:p text:style-name="P115">Advogada: Aline Carvalho Borja (OAB/CE: 18267). </text:p>
      <text:p text:style-name="P115">Advogada: Bruna Brito do Nascimento (OAB/CE: 36990). </text:p>
      <text:p text:style-name="P115">Advogado: Daniel Soares Cavalcanti (OAB/CE: 17659). </text:p>
      <text:p text:style-name="P178"><text:span text:style-name="T124">Advogado: Francisco de Assis Barros da Silva J</text:span><text:span text:style-name="T126">ú</text:span><text:span text:style-name="T124">nior (OAB/CE: 20092). </text:span></text:p>
      <text:p text:style-name="P115">Advogado: Hugo Leonardo Pegado Benício (OAB/CE: 41077B). </text:p>
      <text:p text:style-name="P115">Advogada: Michele Nobre Ferreira Bringel (OAB/CE: 25577). </text:p>
      <text:p text:style-name="P115">Advogada: Rachel Feitosa Pontes (OAB/CE: 24441). </text:p>
      <text:p text:style-name="P115">Advogado: Sileno Kleber Guedes Filho (OAB/CE: 14871). </text:p>
      <text:p text:style-name="P178"><text:span text:style-name="T124">Advogada: S</text:span><text:span text:style-name="T126">í</text:span><text:span text:style-name="T124">lvia Letícia Ferreira da Silva (OAB/CE: 23717). </text:span></text:p>
      <text:p text:style-name="P115">Advogada: Thays Araújo Lucas (OAB/CE: 28870). </text:p>
      <text:p text:style-name="P154"><text:span text:style-name="T78">Agravado</text:span><text:span text:style-name="T124">: Francisco Antônio Ailton Calou. </text:span></text:p>
      <text:p text:style-name="P115">Repr. Legal: Mayreanne Callou (OAB/CE: 13008). </text:p>
      <text:p text:style-name="P115">Advogado: José Ivan Calou de Araújo e Sá (OAB/CE: 16857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4"><text:span text:style-name="T76">6 - </text:span><text:span text:style-name="T77">0625848-29.2022.8.06.0000</text:span><text:span text:style-name="T124"> - </text:span><text:span text:style-name="T77">Agravo de Instrumento</text:span><text:span text:style-name="T124"> - Fortaleza/22ª Vara Cível. </text:span></text:p>
      <text:p text:style-name="P154"><text:span text:style-name="T78">Agravante</text:span><text:span text:style-name="T124">: Instituto Ant</text:span><text:span text:style-name="T126">ô</text:span><text:span text:style-name="T124">nio Mesquita Parente – IAMP.</text:span></text:p>
      <text:p text:style-name="P115">Advogado: Phillipe de Mesquita Braga Rodrigues (OAB/CE: 24425). </text:p>
      <text:p text:style-name="P115">Advogado: Goldemberg Urbano Benevides (OAB/CE: 30827). </text:p>
      <text:p text:style-name="P115">Advogado: Haroldo Gutemberg Urbano Benevides (OAB/CE: 28242). </text:p>
      <text:p text:style-name="P115">Advogada: Suzana Barreto Cabral (OAB/CE: 34083). </text:p>
      <text:p text:style-name="P93"><text:span text:style-name="T202">Agravada</text:span>: Paula Kariny Lima de Souza. </text:p>
      <text:p text:style-name="P115">Advogado: Ari de Araújo Abreu Filho (OAB/CE: 34205). </text:p>
      <text:p text:style-name="P115">Advogado: José Alves Cunha Neto (OAB/CE: 22446). </text:p>
      <text:p text:style-name="P115">Advogada: Marina Jataí Gadelha Barros Lima (OAB/CE: 25612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154"><text:span text:style-name="T76">7 - </text:span><text:span text:style-name="T77">0225271-84.2020.8.06.0001</text:span><text:span text:style-name="T124"> - </text:span><text:span text:style-name="T77">Apelação Cível</text:span><text:span text:style-name="T124"> - Fortaleza/4ª Vara Cível. </text:span></text:p>
      <text:p text:style-name="P154"><text:span text:style-name="T78">Apelante</text:span><text:span text:style-name="T124">: TAP Transportes Aéreos Portugueses S/A. </text:span></text:p>
      <text:p text:style-name="P154"><text:span text:style-name="T124">Advogad</text:span><text:span text:style-name="T126">a</text:span><text:span text:style-name="T124">: J</text:span><text:span text:style-name="T126">ú</text:span><text:span text:style-name="T124">lia Vieira de Castro Lins Botelho (OAB/</text:span><text:span text:style-name="T160">PA</text:span><text:span text:style-name="T124">: 25053A). </text:span></text:p>
      <text:p text:style-name="P115">Soc. Advogados: João Roberto Leitão de Albuquerque Melo (OAB/CE: 30771A). </text:p>
      <text:p text:style-name="P172"><text:span text:style-name="T78">Apelada</text:span><text:span text:style-name="T94">s</text:span><text:span text:style-name="T124">: Ana Beatriz Silva Ferreira </text:span><text:span text:style-name="T146">e </text:span><text:span text:style-name="T124">Ana Luiza Silva Ferreira. </text:span></text:p>
      <text:p text:style-name="P111">Repr. Legal: Josimar de Oliveira Ferreira. </text:p>
      <text:p text:style-name="P115">Advogado: Danilo Jorge Soares Barata (OAB/CE: 35728). </text:p>
      <text:p text:style-name="P115">Advogado: Luan Ribeiro de Borba (OAB/CE: 29906). </text:p>
      <text:p text:style-name="P115">Advogado: Yuri Martins de Borba (OAB/CE: 25330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4"><text:span text:style-name="T76">8 - </text:span><text:span text:style-name="T77">0051373-80.2021.8.06.0070</text:span><text:span text:style-name="T124"> - </text:span><text:span text:style-name="T77">Apelação Cível</text:span><text:span text:style-name="T124"> - Crateús/1ª Vara Cível.</text:span></text:p>
      <text:p text:style-name="P154"><text:span text:style-name="T78">Apelante</text:span><text:span text:style-name="T124">: U. do C. - F. das S. C. M. do E. do C. LTDA.</text:span></text:p>
      <text:p text:style-name="P115">Advogado: José Menescal de Andrade Júnior (OAB/CE: 6018). </text:p>
      <text:p text:style-name="P115">Advogado: Giovanni Paulo de Vasconcelos Silva (OAB/CE: 8579). </text:p>
      <text:p text:style-name="P115">Advogado: Joaquim Rocha de Lucena Neto (OAB/CE: 16042). </text:p>
      <text:p text:style-name="P115">Advogada: Achernar Sena de Souza (OAB/CE: 29351). </text:p>
      <text:p text:style-name="P115">Advogado: Victor de Carvalho Rodrigues (OAB/CE: 33232). </text:p>
      <text:p text:style-name="P115">Advogada: Hévila Silva Fernandes de Oliveira (OAB/CE: 36270). </text:p>
      <text:p text:style-name="P115">Advogada: Nathália Franciss Tamietti (OAB/CE: 41710). </text:p>
      <text:p text:style-name="P115">Advogado: Yago Pinheiro de Vasconcelos (OAB/CE: 43102). </text:p>
      <text:p text:style-name="P115">Advogada: Judith Martins Lemos Neta (OAB/CE: 43146). </text:p>
      <text:p text:style-name="P115">Advogada: Daniella Almeida da Silva (OAB/CE: 47415). </text:p>
      <text:p text:style-name="P154"><text:span text:style-name="T78">Apelado</text:span><text:span text:style-name="T124">: M. M. B. A. R</text:span><text:span text:style-name="T176">epresentado</text:span><text:span text:style-name="T124"> P</text:span><text:span text:style-name="T176">or:</text:span><text:span text:style-name="T124"> E. M. B.</text:span></text:p>
      <text:p text:style-name="P115">Advogado: Francisco Vieira Sales Neto (OAB/CE: 21906/CE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4"><text:span text:style-name="T76">9 - </text:span><text:span text:style-name="T77">0200970-49.2022.8.06.0051</text:span><text:span text:style-name="T124"> - </text:span><text:span text:style-name="T77">Apelação Cível</text:span><text:span text:style-name="T124"> - Boa Viagem/2ª Vara.</text:span></text:p>
      <text:p text:style-name="P93"><text:span text:style-name="T202">Apelante</text:span>: Clarisse Nunes Carneiro. </text:p>
      <text:p text:style-name="P93">Advogado: Francisco Regios Pereira Neto (OAB: 25034). </text:p>
      <text:p text:style-name="P93"><text:span text:style-name="T202">Apelado</text:span>: Banco Pan S/A. </text:p>
      <text:p text:style-name="P93">Advogado: Antônio de Moraes Dourado Neto (OAB: 30142A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/>
      <text:p text:style-name="P84"><text:soft-page-break/></text:p>
      <text:p text:style-name="P154"><text:span text:style-name="T76">10 - </text:span><text:span text:style-name="T77">0202633-77.2022.8.06.0101</text:span><text:span text:style-name="T124"> - </text:span><text:span text:style-name="T77">Apelação Cível</text:span><text:span text:style-name="T124"> - Itapipoca/2ª Vara Cível.</text:span></text:p>
      <text:p text:style-name="P154"><text:span text:style-name="T78">Apelante</text:span><text:span text:style-name="T124">: V</text:span><text:span text:style-name="T126">â</text:span><text:span text:style-name="T124">nia Maria Marques dos Santos. </text:span></text:p>
      <text:p text:style-name="P115">Advogado: Albérico Teixeira de Matos (OAB/CE: 5692). </text:p>
      <text:p text:style-name="P93"><text:span text:style-name="T202">Apelado</text:span>: Banco Bradesco S/A. </text:p>
      <text:p text:style-name="P115">Advogada: Larissa Sento Sé Rossi (OAB/CE: 45388A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4"><text:span text:style-name="T76">11 - </text:span><text:span text:style-name="T77">0051465-85.2021.8.06.0158</text:span><text:span text:style-name="T124"> - </text:span><text:span text:style-name="T77">Apelação Cível</text:span><text:span text:style-name="T124"> - Russas/2ª Vara Cível.</text:span></text:p>
      <text:p text:style-name="P93"><text:span text:style-name="T202">Apelante</text:span>: Banco Bradesco Financiamentos S/A. </text:p>
      <text:p text:style-name="P115">Advogado: Antônio de Moraes Dourado Neto (OAB/CE: 30142). </text:p>
      <text:p text:style-name="P154"><text:span text:style-name="T78">Apelado</text:span><text:span text:style-name="T124">: Eleudo An</text:span><text:span text:style-name="T126">í</text:span><text:span text:style-name="T124">bal Ribeiro. </text:span></text:p>
      <text:p text:style-name="P93">Defensoria Pública do Estado do Ceará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4"><text:span text:style-name="T76">12 - </text:span><text:span text:style-name="T77">0200503-16.2022.8.06.0166</text:span><text:span text:style-name="T124"> - </text:span><text:span text:style-name="T77">Apelação Cível</text:span><text:span text:style-name="T124"> - Senador Pompeu/2ª Vara.</text:span></text:p>
      <text:p text:style-name="P93"><text:span text:style-name="T202">Apelante</text:span>: Banco Bradesco Financiamentos S/A. </text:p>
      <text:p text:style-name="P115">Advogado: Wilson Sales Belchior (OAB/CE: 17314). </text:p>
      <text:p text:style-name="P93"><text:span text:style-name="T202">Apelada</text:span>: Maria Siqueira da Silva. </text:p>
      <text:p text:style-name="P115">Advogado: Lívio Martins Alves (OAB/CE: 15942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4"><text:span text:style-name="T76">13 - </text:span><text:span text:style-name="T77">0000404-23.2018.8.06.0149</text:span><text:span text:style-name="T124"> - </text:span><text:span text:style-name="T77">Apelação Cível</text:span><text:span text:style-name="T124"> - Brejo Santo/2ª Vara.</text:span></text:p>
      <text:p text:style-name="P93"><text:span text:style-name="T202">Apelante</text:span>: Francisco Ernesto da Silva. </text:p>
      <text:p text:style-name="P178"><text:span text:style-name="T124">Advogada: Israely C</text:span><text:span text:style-name="T126">â</text:span><text:span text:style-name="T124">ndido dos Santos (OAB/CE: 36852). </text:span></text:p>
      <text:p text:style-name="P115">Advogado: Henrique Paulo Francisco dos Santos (OAB/CE: 32821). </text:p>
      <text:p text:style-name="P154"><text:span text:style-name="T78">Apelado</text:span><text:span text:style-name="T124">: Banco Bradesco S/A. </text:span></text:p>
      <text:p text:style-name="P115">Advogado: Antônio de Moraes Dourado Neto (OAB/CE: 30142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><text:soft-page-break/></text:p>
      <text:p text:style-name="P154"><text:span text:style-name="T76">14 - </text:span><text:span text:style-name="T77">0000969-92.2017.8.06.0190</text:span><text:span text:style-name="T124"> - </text:span><text:span text:style-name="T77">Apelação Cível</text:span><text:span text:style-name="T124"> - Quixadá/1ª Vara Cível.</text:span></text:p>
      <text:p text:style-name="P93"><text:span text:style-name="T202">Apelante</text:span>: José Nunes Sousa. </text:p>
      <text:p text:style-name="P115">Advogado: Hárnesson Carneiro de Lima (OAB/CE: 21656). </text:p>
      <text:p text:style-name="P115">Advogado: Francisco Ramon Holanda dos Santos (OAB/CE: 24164). </text:p>
      <text:p text:style-name="P93"><text:span text:style-name="T202">Apelado</text:span>: Banco Itaú Consignado S/A. </text:p>
      <text:p text:style-name="P115">Advogado: Wilson Sales Belchior (OAB/CE: 17314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4"><text:span text:style-name="T76">15 - </text:span><text:span text:style-name="T77">0045137-87.2005.8.06.0001/50001</text:span><text:span text:style-name="T124"> - </text:span><text:span text:style-name="T77">Embargos de Declaração Cível</text:span><text:span text:style-name="T124"> - Fortaleza/3ª Vara Cível. </text:span></text:p>
      <text:p text:style-name="P93"><text:span text:style-name="T202">Embargante</text:span>: Claro S/A. </text:p>
      <text:p text:style-name="P93">Advogado: Leonardo Platais Brasil Teixeira (OAB/<text:span text:style-name="T238">RJ</text:span>: 160435). </text:p>
      <text:p text:style-name="P94"><text:span text:style-name="T202">Embargado</text:span>: Ministério Público do Estado do Ceará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5"><text:span text:style-name="T76">16 - </text:span><text:span text:style-name="T77">0041736-70.2014.8.06.0064/50001</text:span><text:span text:style-name="T124"> - </text:span><text:span text:style-name="T77">Embargos de Declaração Cível</text:span><text:span text:style-name="T124"> - Caucaia/2ª Vara Cível.</text:span></text:p>
      <text:p text:style-name="P94"><text:span text:style-name="T202">Embargante</text:span>: Rafael Farias de Almeida. </text:p>
      <text:p text:style-name="P115">Advogado: José César de Aquino Oliveira (OAB/CE: 9550). </text:p>
      <text:p text:style-name="P94"><text:span text:style-name="T202">Embargada</text:span>: Apoena de Castro Rabelo de Jesus Minas. </text:p>
      <text:p text:style-name="P94">Advogado: Osmário Medeiros Ferreira (OAB/<text:span text:style-name="T238">PB</text:span>: 14149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5"><text:span text:style-name="T76">17 - </text:span><text:span text:style-name="T77">0130855-71.2013.8.06.0001/50000</text:span><text:span text:style-name="T124"> - </text:span><text:span text:style-name="T77">Embargos de Declaração Cível</text:span><text:span text:style-name="T124"> - Fortaleza/26ª Vara Cível. </text:span></text:p>
      <text:p text:style-name="P94"><text:span text:style-name="T202">Embargante</text:span>: Diego Facó Maciel. </text:p>
      <text:p text:style-name="P115">Advogado: Francisco Narbal de Oliveira Neto (OAB/CE: 7189). </text:p>
      <text:p text:style-name="P155"><text:span text:style-name="T78">Embargada</text:span><text:span text:style-name="T124">: Regina C</text:span><text:span text:style-name="T127">é</text:span><text:span text:style-name="T124">lia Mariano Cristino. </text:span></text:p>
      <text:p text:style-name="P115">Advogado: Isaac Bezerra de Carvalho (OAB/CE: 16502). </text:p>
      <text:p text:style-name="P115">Advogado: David Bezerra de Carvalho (OAB/CE: 17655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37"><text:soft-page-break/><text:span text:style-name="T73">( <text:s text:c="2"/>) Preliminar(es): ( )Não Conhecida (s) ( ) Acolhida(s)( ) Rejeitada(s)</text:span><text:span text:style-name="Fonte_20_parág._20_padrão">( <text:s text:c="2"/>) Unânime <text:s/>( <text:s text:c="2"/>) Maioria</text:span></text:p>
      <text:p text:style-name="P155"><text:span text:style-name="T76">18 - </text:span><text:span text:style-name="T77">0636479-98.2000.8.06.0001/50000</text:span><text:span text:style-name="T124"> - </text:span><text:span text:style-name="T77">Embargos de Declaração Cível</text:span><text:span text:style-name="T124"> - Fortaleza/22ª Vara Cível. </text:span></text:p>
      <text:p text:style-name="P94"><text:span text:style-name="T202">Embargante</text:span>: CORSEC Clube Beneficente do Brasil. </text:p>
      <text:p text:style-name="P94">Advogado: Daniel Nejaim Lemos (OAB/<text:span text:style-name="T238">PE</text:span>: 28754). </text:p>
      <text:p text:style-name="P155"><text:span text:style-name="T78">Embargado</text:span><text:span text:style-name="T124">: Espólio de Maria Le</text:span><text:span text:style-name="T127">ô</text:span><text:span text:style-name="T124">nia de Holanda Te</text:span><text:span text:style-name="T127">ó</text:span><text:span text:style-name="T124">filo. </text:span></text:p>
      <text:p text:style-name="P115">Advogado: Raimundo Nonato Holanda Costa (OAB/CE: 4988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37"><text:span text:style-name="T73">( <text:s text:c="2"/>) Preliminar(es): ( <text:s text:c="2"/>)Não Conhecida (s) ( ) Acolhida(s) () Rejeitada(s)</text:span><text:span text:style-name="Fonte_20_parág._20_padrão">( <text:s text:c="2"/>) Unânime <text:s/>( <text:s text:c="2"/>) Maioria</text:span></text:p>
      <text:p text:style-name="P84"/>
      <text:p text:style-name="P155"><text:span text:style-name="T76">19 - </text:span><text:span text:style-name="T77">0125314-47.2019.8.06.0001/50000</text:span><text:span text:style-name="T124"> - </text:span><text:span text:style-name="T77">Embargos de Declaração Cível</text:span><text:span text:style-name="T124"> - Fortaleza/10ª Vara Cível. </text:span></text:p>
      <text:p text:style-name="P94"><text:span text:style-name="T202">Embargante</text:span><text:span text:style-name="T204">s</text:span>: K. M. P. E <text:span text:style-name="T218">e outros.</text:span></text:p>
      <text:p text:style-name="P115">Advogado: Francisco Artur de Souza Munhoz (OAB/CE: 18458). </text:p>
      <text:p text:style-name="P94"><text:span text:style-name="T202">Embargad</text:span><text:span text:style-name="T204">a</text:span>: C<text:span text:style-name="T218">ompanhia Energética do Ceará – ENEL.</text:span></text:p>
      <text:p text:style-name="P115">Advogado: Antônio Cleto Gomes (OAB/CE: 5864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5"><text:span text:style-name="T76">20 - </text:span><text:span text:style-name="T77">0621860-97.2022.8.06.0000/50000</text:span><text:span text:style-name="T124"> - </text:span><text:span text:style-name="T77">Embargos de Declaração Cível</text:span><text:span text:style-name="T124"> - Fortaleza/33ª Vara Cível. </text:span></text:p>
      <text:p text:style-name="P94"><text:span text:style-name="T202">Embargante</text:span>: Caixa Consórcios S/A Administradora de Consórcios. </text:p>
      <text:p text:style-name="P94">Advogado: Eduardo José de Souza Lima Fornellos (OAB/<text:span text:style-name="T238">PE</text:span>: 28240). </text:p>
      <text:p text:style-name="P94"><text:span text:style-name="T202">Embargad</text:span><text:span text:style-name="T204">o</text:span>: Aldenir Alves Silva. </text:p>
      <text:p text:style-name="P115">Advogado: Valdener Vieira Milfont (OAB/CE: 32537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37"><text:span text:style-name="T73">( <text:s text:c="2"/>) Preliminar(es): ( <text:s text:c="2"/>)Não Conhecida (s) ( ) Acolhida(s) ( ) Rejeitada(s)</text:span><text:span text:style-name="Fonte_20_parág._20_padrão">( <text:s text:c="2"/>) Unânime <text:s/>( <text:s text:c="2"/>) Maioria</text:span></text:p>
      <text:p text:style-name="P84"/>
      <text:p text:style-name="P155"><text:span text:style-name="T76">21 - </text:span><text:span text:style-name="T77">0621949-86.2023.8.06.0000/50001</text:span><text:span text:style-name="T124"> - </text:span><text:span text:style-name="T77">Embargos de Declaração Cível</text:span><text:span text:style-name="T124"> - Fortaleza/19ª Vara Cível. </text:span></text:p>
      <text:p text:style-name="P94"><text:span text:style-name="T202">Embargante</text:span>: Joaquim Guerreiro da Silva. </text:p>
      <text:p text:style-name="P115">Advogado: Gilber Alexssandro do Nascimento Silva (OAB/CE: 43600). </text:p>
      <text:p text:style-name="P115">Advogado: Sebastião Guerreiro da Silva Júnior (OAB/CE: 11024). </text:p>
      <text:p text:style-name="P155"><text:span text:style-name="T78">Embargad</text:span><text:span text:style-name="T80">a</text:span><text:span text:style-name="T124">: Hapvida Assistência Médica Ltda.</text:span></text:p>
      <text:p text:style-name="P115">Advogado: Lucas da Escóssia Lima (OAB/CE: 43150). </text:p>
      <text:p text:style-name="P115">Advogado: Daniel Maia (OAB/CE: 19409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37"><text:soft-page-break/><text:span text:style-name="T73">( ) Preliminar(es): <text:s text:c="2"/>)Não Conhecida (s) ( ) Acolhida(s) <text:s/>( ) Rejeitada(s)</text:span><text:span text:style-name="Fonte_20_parág._20_padrão">( <text:s text:c="2"/>) Unânime <text:s/>( <text:s text:c="2"/>) Maioria</text:span></text:p>
      <text:p text:style-name="P84"/>
      <text:p text:style-name="P155"><text:span text:style-name="T76">22 - </text:span><text:span text:style-name="T77">0002452-87.2013.8.06.0097/50000</text:span><text:span text:style-name="T124"> - </text:span><text:span text:style-name="T77">Embargos de Declaração Cível</text:span><text:span text:style-name="T124"> - Iracema/Vara Única. </text:span><text:span text:style-name="T78">Embargante</text:span><text:span text:style-name="T124">: Banco do Nordeste do Brasil S/A. </text:span></text:p>
      <text:p text:style-name="P115">Advogado: Tarcísio Rebouças Porto Júnior (OAB/CE: 7216). </text:p>
      <text:p text:style-name="P115">Advogado: Daniel de Pontes Alves (OAB/CE: 27871). </text:p>
      <text:p text:style-name="P115">Advogado: Walmar Carvalho Costa (OAB/CE: 6210). </text:p>
      <text:p text:style-name="P94"><text:span text:style-name="T202">Embargada</text:span>: Luzia Alves Feitosa Maia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5"><text:span text:style-name="T76">23 - </text:span><text:span text:style-name="T77">0242497-05.2020.8.06.0001/50001</text:span><text:span text:style-name="T124"> - </text:span><text:span text:style-name="T77">Embargos de Declaração Cível</text:span><text:span text:style-name="T124"> - Fortaleza/17ª Vara Cível. </text:span></text:p>
      <text:p text:style-name="P94"><text:span text:style-name="T202">Embargante</text:span>: Roger Bezerra Lima Gradvohl. </text:p>
      <text:p text:style-name="P115">Advogado: Mozart Gomes de Lima Neto (OAB/CE: 16445). </text:p>
      <text:p text:style-name="P94"><text:span text:style-name="T202">Embargado</text:span>: Banco C6 S/A. </text:p>
      <text:p text:style-name="P94">Advogada: Fernanda Rafaella Oliveira de Carvalho (OAB/<text:span text:style-name="T238">PE</text:span>: 32766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5"><text:span text:style-name="T76">24 - </text:span><text:span text:style-name="T77">0201014-03.2023.8.06.0029/50000</text:span><text:span text:style-name="T124"> - </text:span><text:span text:style-name="T77">Agravo Interno Cível</text:span><text:span text:style-name="T124"> - Acopiara/1ª Vara Cível.</text:span></text:p>
      <text:p text:style-name="P94"><text:span text:style-name="T202">Agravante</text:span><text:span text:style-name="T205">s</text:span>: Banco Santander (Brasil) S/A <text:span text:style-name="T219">e </text:span>Banco Olé Bonsucesso Consignado S/A. </text:p>
      <text:p text:style-name="P115">Advogado: Carlos Fernando Siqueira Castro (OAB/CE: 14326A). </text:p>
      <text:p text:style-name="P94"><text:span text:style-name="T202">Agravada</text:span>: Maria Sobreira Evangelista. </text:p>
      <text:p text:style-name="P115">Advogado: Francisco Regios Pereira Neto (OAB/CE: 25034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5"><text:span text:style-name="T76">25 - </text:span><text:span text:style-name="T77">0634490-54.2023.8.06.0000</text:span><text:span text:style-name="T124"> - </text:span><text:span text:style-name="T77">Agravo de Instrumento</text:span><text:span text:style-name="T124"> - Jucás/Vara Única.</text:span></text:p>
      <text:p text:style-name="P155"><text:span text:style-name="T78">Agravante</text:span><text:span text:style-name="T124">: Manuel M</text:span><text:span text:style-name="T127">á</text:span><text:span text:style-name="T124">ximo Sobrinho. </text:span></text:p>
      <text:p text:style-name="P115">Advogado: Tiago Sampaio de Morais (OAB/CE: 41244). </text:p>
      <text:p text:style-name="P155"><text:span text:style-name="T78">Agravad</text:span><text:span text:style-name="T80">a</text:span><text:span text:style-name="T124">: Confederação Brasileira dos Trabalhadores da Pesca e Aquicultura- CBPA. </text:span>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><text:soft-page-break/></text:p>
      <text:p text:style-name="P155"><text:span text:style-name="T76">26 - </text:span><text:span text:style-name="T77">0200298-95.2023.8.06.0151</text:span><text:span text:style-name="T124"> - </text:span><text:span text:style-name="T77">Apelação Cível</text:span><text:span text:style-name="T124"> - Quixadá/1ª Vara Cível.</text:span></text:p>
      <text:p text:style-name="P94"><text:span text:style-name="T202">Apelante</text:span>: Jordânia Pinheiro Damasceno Rabelo de Sousa. </text:p>
      <text:p text:style-name="P115">Advogado: João Victor da Silva Serafim (OAB/CE: 41377). </text:p>
      <text:p text:style-name="P155"><text:span text:style-name="T78">Apelado</text:span><text:span text:style-name="T124">: Centro Universitário Estácio de Ribeirão Preto. </text:span></text:p>
      <text:p text:style-name="P115">Advogado: Márcio Rafael Gazzineo (OAB/CE: 23495). </text:p>
      <text:p text:style-name="P94">Advogada: Larissa Sento Sé Rossi (OAB/<text:span text:style-name="T238">BA</text:span>: 16330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5"><text:span text:style-name="T76">27 - </text:span><text:span text:style-name="T77">0200690-47.2022.8.06.0029</text:span><text:span text:style-name="T124"> - </text:span><text:span text:style-name="T77">Apelação Cível</text:span><text:span text:style-name="T124"> - Acopiara/1ª Vara Cível.</text:span></text:p>
      <text:p text:style-name="P94"><text:span text:style-name="T202">Apelante</text:span>: Francisca Barbosa Albuquerque. </text:p>
      <text:p text:style-name="P115">Advogado: Leonardo Alves de Albuquerque (OAB/CE: 44942). </text:p>
      <text:p text:style-name="P94"><text:span text:style-name="T202">Apelado</text:span>: Banco Bradesco Financiamentos S/A. </text:p>
      <text:p text:style-name="P115">Advogada: Larissa Sento Sé Rossi (OAB/CE: 45388A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5"><text:span text:style-name="T76">28 - </text:span><text:span text:style-name="T77">0269692-91.2022.8.06.0001</text:span><text:span text:style-name="T124"> - </text:span><text:span text:style-name="T77">Apelação Cível</text:span><text:span text:style-name="T124"> - Fortaleza/36ª Vara Cível. </text:span></text:p>
      <text:p text:style-name="P94"><text:span text:style-name="T202">Apelante</text:span>: Fundo de Investimento em Direitos Creditórios não Padronizados NPL II. </text:p>
      <text:p text:style-name="P115">Advogada: Amanda Arraes de Alencar Pontes (OAB/CE: 32111). </text:p>
      <text:p text:style-name="P94"><text:span text:style-name="T202">Apelado</text:span>: José Idevandro Ferreira. </text:p>
      <text:p text:style-name="P94">Advogado: Helderson Barreto Martins (OAB/<text:span text:style-name="T238">SE</text:span>: 7525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5"><text:span text:style-name="T76">29 - </text:span><text:span text:style-name="T77">0200958-96.2023.8.06.0084</text:span><text:span text:style-name="T124"> - </text:span><text:span text:style-name="T77">Apelação Cível</text:span><text:span text:style-name="T124"> - Guaraciaba do Norte/Vara Única.</text:span></text:p>
      <text:p text:style-name="P155"><text:span text:style-name="T78">Apte/Apd</text:span><text:span text:style-name="T80">a</text:span><text:span text:style-name="T124">: Antônia Gomes Pereira. </text:span></text:p>
      <text:p text:style-name="P115">Advogado: Diego de Carvalho Rodrigues (OAB/CE: 19646). </text:p>
      <text:p text:style-name="P155"><text:span text:style-name="T78">Apte/Apdo</text:span><text:span text:style-name="T124">: Banco Bradesco Financiamentos S/A. </text:span></text:p>
      <text:p text:style-name="P115">Advogado: Antônio de Moraes Dourado Neto (OAB/CE: 30142A). </text:p>
      <text:p text:style-name="P139">Relator: <text:span text:style-name="T236">Des. </text:span>EMANUEL LEITE ALBUQUERQUE</text:p>
      <text:p text:style-name="P232">1→ Apelo d<text:span text:style-name="T256">e Antônia Gomes Pereira</text:span>: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0">( ) Preliminar(es): ( )Não Conhecida (s) <text:s/>) Acolhida(s) () Rejeitada(s)</text:p>
      <text:p text:style-name="P44"><text:span text:style-name="Fonte_20_parág._20_padrão"><text:span text:style-name="T216">( <text:s text:c="2"/>) Unânime <text:s/>( <text:s text:c="2"/>) Maioria</text:span></text:span></text:p>
      <text:p text:style-name="P23"><text:soft-page-break/></text:p>
      <text:p text:style-name="P23"><text:span text:style-name="Fonte_20_parág._20_padrão"><text:span text:style-name="T26">2→ Apelo d</text:span></text:span><text:span text:style-name="Fonte_20_parág._20_padrão"><text:span text:style-name="T32">o Banco Bradesco Financiamentos S/A</text:span></text:span><text:span text:style-name="Fonte_20_parág._20_padrão"><text:span text:style-name="T26">:</text:span></text:span>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0">( ) Preliminar(es): ( )Não Conhecida (s) ( ) Acolhida(s) <text:s text:c="3"/>( ) Rejeitada(s)</text:p>
      <text:p text:style-name="P142"><text:span text:style-name="Fonte_20_parág._20_padrão"><text:span text:style-name="T64">( <text:s text:c="2"/>) Unânime <text:s/>( <text:s text:c="2"/>) Maioria</text:span></text:span></text:p>
      <text:p text:style-name="P84"/>
      <text:p text:style-name="P155"><text:span text:style-name="T76">30 - </text:span><text:span text:style-name="T77">0010803-20.2017.8.06.0126</text:span><text:span text:style-name="T124"> - </text:span><text:span text:style-name="T77">Apelação Cível</text:span><text:span text:style-name="T124"> - Mombaça/2ª Vara.</text:span></text:p>
      <text:p text:style-name="P155"><text:span text:style-name="T78">Apte</text:span><text:span text:style-name="T95">s</text:span><text:span text:style-name="T78">/Apdo</text:span><text:span text:style-name="T95">s</text:span><text:span text:style-name="T124">: Michael Pereira Lima </text:span><text:span text:style-name="T147">e outros.</text:span><text:span text:style-name="T124"> </text:span></text:p>
      <text:p text:style-name="P115">Advogado: Rokylane Gonçalves Brasil (OAB/CE: 31058). </text:p>
      <text:p text:style-name="P95"><text:span text:style-name="T202">Apte/Apdo</text:span>: Banco Bradesco Financiamentos S/A. </text:p>
      <text:p text:style-name="P115">Advogado: Francisco Sampaio de Menezes Júnior (OAB/CE: 9075). </text:p>
      <text:p text:style-name="P139">Relator: <text:span text:style-name="T236">Des. </text:span>EMANUEL LEITE ALBUQUERQUE</text:p>
      <text:p text:style-name="P232">1→ Apelo <text:span text:style-name="T256">de Michel Pereira Lima e outros:</text:span>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0">( ) Preliminar(es): ( )Não Conhecida (s) <text:s/>) Acolhida(s) () Rejeitada(s)</text:p>
      <text:p text:style-name="P44"><text:span text:style-name="Fonte_20_parág._20_padrão"><text:span text:style-name="T216">( <text:s text:c="2"/>) Unânime <text:s/>( <text:s text:c="2"/>) Maioria</text:span></text:span></text:p>
      <text:p text:style-name="P23"/>
      <text:p text:style-name="P23"><text:span text:style-name="Fonte_20_parág._20_padrão"><text:span text:style-name="T26">2→ Apelo d</text:span></text:span><text:span text:style-name="Fonte_20_parág._20_padrão"><text:span text:style-name="T32">o Banco Bradesco Financiamentos S/A</text:span></text:span><text:span text:style-name="Fonte_20_parág._20_padrão"><text:span text:style-name="T26">:</text:span></text:span>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0">( ) Preliminar(es): ( )Não Conhecida (s) ( ) Acolhida(s) <text:s text:c="3"/>( ) Rejeitada(s)</text:p>
      <text:p text:style-name="P142"><text:span text:style-name="Fonte_20_parág._20_padrão"><text:span text:style-name="T64">( <text:s text:c="2"/>) Unânime <text:s/>( <text:s text:c="2"/>) Maioria</text:span></text:span></text:p>
      <text:p text:style-name="P84"/>
      <text:p text:style-name="P156"><text:span text:style-name="T76">31 - </text:span><text:span text:style-name="T77">0636720-69.2023.8.06.0000/50000</text:span><text:span text:style-name="T124"> - </text:span><text:span text:style-name="T77">Agravo Interno Cível</text:span><text:span text:style-name="T124"> - Fortaleza/16ª Vara Cível. </text:span><text:span text:style-name="T78">Agravante</text:span><text:span text:style-name="T124">: Thiago Yann Siebra de Pontes. </text:span></text:p>
      <text:p text:style-name="P115">Advogado: Angelo Matheus Freitas Brauna (OAB/CE: 51485). </text:p>
      <text:p text:style-name="P178"><text:span text:style-name="T124">Advogada: L</text:span><text:span text:style-name="T128">í</text:span><text:span text:style-name="T124">via Maria Silva de Freitas (OAB/CE: 51501B). </text:span></text:p>
      <text:p text:style-name="P156"><text:span text:style-name="T78">Agravad</text:span><text:span text:style-name="T85">a</text:span><text:span text:style-name="T124">: Aymoré Crédito Financiamento e Investimento S/A. </text:span></text:p>
      <text:p text:style-name="P115">Advogado: Nelson Wilians Fratoni Rodrigues (OAB/CE: 16599A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37"><text:span text:style-name="T73">( ) Preliminar(es): ( )Não Conhecida (s) (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57"><text:span text:style-name="T76">32 - </text:span><text:span text:style-name="T77">0009496-29.2015.8.06.0117</text:span><text:span text:style-name="T124"> - </text:span><text:span text:style-name="T77">Apelação Cível</text:span><text:span text:style-name="T124"> - Maracanaú/3ª Vara Cível. </text:span></text:p>
      <text:p text:style-name="P96"><text:span text:style-name="T202">Apelante</text:span>: Forpack Indústria e Comércio de Embalagens Ltda - Epp. </text:p>
      <text:p text:style-name="P178"><text:span text:style-name="T124">Advogado: José Maur</text:span><text:span text:style-name="T129">í</text:span><text:span text:style-name="T124">cio Moreira Cavalcante Filho (OAB/CE: 17550). </text:span></text:p>
      <text:p text:style-name="P96"><text:span text:style-name="T202">Apelad</text:span><text:span text:style-name="T203">a</text:span>: Telemar Norte Leste S/A. </text:p>
      <text:p text:style-name="P115">Advogado: Rômulo Marcel Souto dos Santos (OAB/CE: 16498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37"><text:soft-page-break/><text:span text:style-name="T73">( ) Preliminar(es): ( )Não Conhecida (s) () Acolhida(s) ( ) Rejeitada(s)</text:span><text:span text:style-name="Fonte_20_parág._20_padrão">( <text:s text:c="2"/>) Unânime <text:s/>( <text:s text:c="2"/>) Maioria</text:span></text:p>
      <text:p text:style-name="P84"/>
      <text:p text:style-name="P157"><text:span text:style-name="T76">33 - </text:span><text:span text:style-name="T77">0902472-16.2014.8.06.0001/50000</text:span><text:span text:style-name="T124"> - </text:span><text:span text:style-name="T77">Agravo Interno Cível</text:span><text:span text:style-name="T124"> - Fortaleza/39ª Vara Cível. </text:span><text:span text:style-name="T78">Agravante</text:span><text:span text:style-name="T124">: Banco do Brasil S/A. </text:span></text:p>
      <text:p text:style-name="P115">Advogado: David Sombra Peixoto (OAB/CE: 16477). </text:p>
      <text:p text:style-name="P96"><text:span text:style-name="T202">Agravado</text:span><text:span text:style-name="T205">s</text:span>: Francisco Mendes Vieira <text:span text:style-name="T219">e outros.</text:span></text:p>
      <text:p text:style-name="P115">Advogado: Luiz Valdemiro Soares Costa (OAB/CE: 14458). </text:p>
      <text:p text:style-name="P115">Advogado: José Maria Vale Sampaio (OAB/CE: 13500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7"><text:span text:style-name="T76">34 - </text:span><text:span text:style-name="T77">0280954-38.2022.8.06.0001</text:span><text:span text:style-name="T124"> - </text:span><text:span text:style-name="T77">Apelação Cível</text:span><text:span text:style-name="T124"> - Fortaleza/39ª Vara Cível. </text:span></text:p>
      <text:p text:style-name="P96"><text:span text:style-name="T202">Apelante</text:span>: Francisca Ana Rodrigues de Sousa. </text:p>
      <text:p text:style-name="P115">Advogada: Cíntia Eveline da Silva Pereira (OAB/CE: 35216). </text:p>
      <text:p text:style-name="P96"><text:span text:style-name="T202">Apelado</text:span>: Francisco de Sousa Barbosa. </text:p>
      <text:p text:style-name="P139">Relator: <text:span text:style-name="T236">Des. </text:span>EMANUEL LEITE ALBUQUERQUE</text:p>
      <text:p text:style-name="P152">PROCESSO RETIRADO DE PAUTA</text:p>
      <text:p text:style-name="P36"><text:span text:style-name="Fonte_20_parág._20_padrão"><text:span text:style-name="T22"/></text:span></text:p>
      <text:p text:style-name="P84"/>
      <text:p text:style-name="P157"><text:span text:style-name="T76">35 - </text:span><text:span text:style-name="T77">0896437-40.2014.8.06.0001/50000</text:span><text:span text:style-name="T124"> - </text:span><text:span text:style-name="T77">Embargos de Declaração Cível</text:span><text:span text:style-name="T124"> - Fortaleza/38ª Vara Cível. </text:span></text:p>
      <text:p text:style-name="P96"><text:span text:style-name="T202">Embargante</text:span>: Banco do Brasil S/A. </text:p>
      <text:p text:style-name="P115">Advogado: Wilson Sales Belchior (OAB/CE: 17314). </text:p>
      <text:p text:style-name="P96"><text:span text:style-name="T202">Embargado</text:span>: Eugênio Soares da Silva. </text:p>
      <text:p text:style-name="P115">Advogado: José Maria Vale Sampaio (OAB/CE: 13500). </text:p>
      <text:p text:style-name="P96">Advogado: Luiz Valdemiro Soares Costa (OAB/<text:span text:style-name="T238">DF</text:span>: 45911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<text:span text:style-name="T202">( <text:s text:c="2"/>) Unânime <text:s/>( <text:s text:c="2"/>) Maioria</text:span></text:span></text:p>
      <text:p text:style-name="P84"/>
      <text:p text:style-name="P157"><text:span text:style-name="T76">36 - </text:span><text:span text:style-name="T77">0248067-69.2020.8.06.0001/50000</text:span><text:span text:style-name="T124"> - </text:span><text:span text:style-name="T77">Embargos de Declaração Cível</text:span><text:span text:style-name="T124"> - Fortaleza/17ª Vara Cível. </text:span></text:p>
      <text:p text:style-name="P96"><text:span text:style-name="T202">Embargante</text:span>: China Construction Bank (Brasil) Banco Múltiplo S/A. </text:p>
      <text:p text:style-name="P115">Advogado: Wilson Sales Belchior (OAB/CE: 17314). </text:p>
      <text:p text:style-name="P96"><text:span text:style-name="T202">Embargad</text:span><text:span text:style-name="T205">os</text:span>: Maria Eliane Nascimento Romcy <text:span text:style-name="T219">e outros.</text:span></text:p>
      <text:p text:style-name="P115">Advogada: Romária Saraiva de Matos (OAB/CE: 25893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37"><text:span text:style-name="T73">( 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247"/>
      <text:p text:style-name="P247"/>
      <text:p text:style-name="P247"/>
      <text:p text:style-name="P157"><text:soft-page-break/><text:span text:style-name="T76">37 - </text:span><text:span text:style-name="T77">0201157-89.2023.8.06.0029</text:span><text:span text:style-name="T124"> - </text:span><text:span text:style-name="T77">Apelação Cível</text:span><text:span text:style-name="T124"> - Acopiara/2ª Vara Cível.</text:span></text:p>
      <text:p text:style-name="P96"><text:span text:style-name="T202">Apelante</text:span>: Francisco Cunegundes Ferreira. </text:p>
      <text:p text:style-name="P115">Advogado: Ruan Carlos da Silva Soares (OAB/CE: 43870). </text:p>
      <text:p text:style-name="P115">Advogado: Adriano Silva Lima (OAB/CE: 47780). </text:p>
      <text:p text:style-name="P96"><text:span text:style-name="T202">Apelado</text:span>: Banco Pan S/A. </text:p>
      <text:p text:style-name="P115">Advogado: Ronaldo Nogueira Simões (OAB/CE: 17801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7"><text:span text:style-name="T76">38 - </text:span><text:span text:style-name="T77">0223928-48.2023.8.06.0001</text:span><text:span text:style-name="T124"> - </text:span><text:span text:style-name="T77">Apelação Cível</text:span><text:span text:style-name="T124"> - Fortaleza/39ª Vara Cível. </text:span></text:p>
      <text:p text:style-name="P157"><text:span text:style-name="T78">Apelante</text:span><text:span text:style-name="T124">: Maur</text:span><text:span text:style-name="T129">í</text:span><text:span text:style-name="T124">cia Rodrigues dos Santos. </text:span></text:p>
      <text:p text:style-name="P96">Advogado: Helderson Barreto Martins (OAB/<text:span text:style-name="T238">SE</text:span>: 7525). </text:p>
      <text:p text:style-name="P178"><text:span text:style-name="T78">Apelado</text:span><text:span text:style-name="T124">: Fundo de Investimento em Direitos Cr</text:span><text:span text:style-name="T129">e</text:span><text:span text:style-name="T124">dit</text:span><text:span text:style-name="T129">ó</text:span><text:span text:style-name="T124">rios Não Padronizados - FIDC NPL I. Advogado: Denner de Barros e Mascarenhas Barbosa (OAB/CE: 41218A). </text:span>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7"><text:span text:style-name="T76">39 - </text:span><text:span text:style-name="T77">0230402-40.2020.8.06.0001</text:span><text:span text:style-name="T124"> - </text:span><text:span text:style-name="T77">Apelação Cível</text:span><text:span text:style-name="T124"> - Fortaleza/27ª Vara Cível. </text:span></text:p>
      <text:p text:style-name="P96"><text:span text:style-name="T202">Apelante</text:span>: Marcelo Pinto Pereira. </text:p>
      <text:p text:style-name="P115">Advogado: Breno Vince Freitas Costa Araújo (OAB/CE: 40056). </text:p>
      <text:p text:style-name="P157"><text:span text:style-name="T78">Apelad</text:span><text:span text:style-name="T86">a</text:span><text:span text:style-name="T124">: Marianna Gazzineo Bijotti. </text:span></text:p>
      <text:p text:style-name="P115">Advogada: Marcela Gazzineo Bijotti (OAB/CE: 17474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7"><text:span text:style-name="T76">40 - </text:span><text:span text:style-name="T77">0100996-97.2019.8.06.0001</text:span><text:span text:style-name="T124"> - </text:span><text:span text:style-name="T77">Apelação Cível</text:span><text:span text:style-name="T124"> - Fortaleza/34ª Vara Cível. </text:span></text:p>
      <text:p text:style-name="P157"><text:span text:style-name="T78">Apelante</text:span><text:span text:style-name="T124">: Supergasbr</text:span><text:span text:style-name="T147">a</text:span><text:span text:style-name="T124">s Energia Ltda. </text:span></text:p>
      <text:p text:style-name="P115">Advogada: Patrícia Antunes Fernandes (OAB/CE: 50532A). </text:p>
      <text:p text:style-name="P157"><text:span text:style-name="T78">Apelad</text:span><text:span text:style-name="T86">a</text:span><text:span text:style-name="T124">: Aqualine Ind</text:span><text:span text:style-name="T129">ú</text:span><text:span text:style-name="T124">stria e Com</text:span><text:span text:style-name="T129">é</text:span><text:span text:style-name="T124">rcio de Fibras Eireli, </text:span><text:span text:style-name="T147">rep. por </text:span><text:span text:style-name="T124">Margaret Pinheiro Xavier. </text:span>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/>
      <text:p text:style-name="P84"/>
      <text:p text:style-name="P84"><text:soft-page-break/></text:p>
      <text:p text:style-name="P157"><text:span text:style-name="T76">41 - </text:span><text:span text:style-name="T77">0202504-87.2023.8.06.0117</text:span><text:span text:style-name="T124"> - </text:span><text:span text:style-name="T77">Apelação Cível</text:span><text:span text:style-name="T124"> - Maracanaú/3ª Vara Cível. </text:span></text:p>
      <text:p text:style-name="P96"><text:span text:style-name="T202">Apelante</text:span>: Sandro Régis Nunes Andrade. </text:p>
      <text:p text:style-name="P96">Defensoria Pública do Estado do Ceará. </text:p>
      <text:p text:style-name="P96"><text:span text:style-name="T202">Apelad</text:span><text:span text:style-name="T203">a</text:span>: Múltipla Crédito, Financiamento e Investimento S/A. </text:p>
      <text:p text:style-name="P115">Advogado: Fernando Augusto Correia Cardoso Filho (OAB/CE: 14503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7"><text:span text:style-name="T76">42 - </text:span><text:span text:style-name="T77">0216364-86.2021.8.06.0001</text:span><text:span text:style-name="T124"> - </text:span><text:span text:style-name="T77">Apelação Cível</text:span><text:span text:style-name="T124"> - Fortaleza/7ª Vara de Família. </text:span></text:p>
      <text:p text:style-name="P96"><text:span text:style-name="T202">Apelante</text:span>: R. F. L.</text:p>
      <text:p text:style-name="P178"><text:span text:style-name="T124">Advogada: L</text:span><text:span text:style-name="T129">í</text:span><text:span text:style-name="T124">via do Nascimento Sampaio (OAB/CE: 35594). </text:span></text:p>
      <text:p text:style-name="P96"><text:span text:style-name="T202">Apelada</text:span>: C. O. T. L.</text:p>
      <text:p text:style-name="P115">Advogada: Kellyanny Paiva de Aguiar (OAB/CE: 37229). </text:p>
      <text:p text:style-name="P115">Advogada: Larissa Búgida Aguiar de Carvalho (OAB/CE: 36518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7"><text:span text:style-name="T76">43 - </text:span><text:span text:style-name="T77">0278938-77.2023.8.06.0001</text:span><text:span text:style-name="T124"> - </text:span><text:span text:style-name="T77">Apelação Cível</text:span><text:span text:style-name="T124"> - Fortaleza/1ª Vara Cível. </text:span></text:p>
      <text:p text:style-name="P96"><text:span text:style-name="T202">Apelante</text:span><text:span text:style-name="T206">s</text:span>: Alex Sandro de Menezes Vale <text:span text:style-name="T220">e </text:span>Norma Fontes Vale. </text:p>
      <text:p text:style-name="P115">Advogada: Jerusa Rocha Soares Cavalcante (OAB/CE: 15225). </text:p>
      <text:p text:style-name="P96"><text:span text:style-name="T202">Apelado</text:span>: Banco Bradesco S/A. </text:p>
      <text:p text:style-name="P115">Advogado: Antônio de Moraes Dourado Neto (OAB/CE: 30142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7"><text:span text:style-name="T76">44 - </text:span><text:span text:style-name="T77">0200893-90.2022.8.06.0099</text:span><text:span text:style-name="T124"> - </text:span><text:span text:style-name="T77">Apelação Cível</text:span><text:span text:style-name="T124"> - Itaitinga/2ª Vara.</text:span></text:p>
      <text:p text:style-name="P157"><text:span text:style-name="T78">Apelante</text:span><text:span text:style-name="T124">: J</text:span><text:span text:style-name="T129">é</text:span><text:span text:style-name="T124">ssica Samille Almeida Oliveira. </text:span></text:p>
      <text:p text:style-name="P115">Advogado: Luiz Ernesto de Alcântara Pinto (OAB/CE: 14181). </text:p>
      <text:p text:style-name="P115">Advogado: João Vicente Message Arraes de Sousa (OAB/CE: 26454). </text:p>
      <text:p text:style-name="P96"><text:span text:style-name="T202">Apelado</text:span>: Banco Itaucard S/A. </text:p>
      <text:p text:style-name="P115">Advogado: Antônio Braz da Silva (OAB/CE: 23747A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157"><text:soft-page-break/><text:span text:style-name="T76">45 - </text:span><text:span text:style-name="T77">0041516-10.2014.8.06.0117</text:span><text:span text:style-name="T124"> - </text:span><text:span text:style-name="T77">Apelação Cível</text:span><text:span text:style-name="T124"> - Maracanaú/2ª Vara Cível. </text:span></text:p>
      <text:p text:style-name="P96"><text:span text:style-name="T202">Apelante</text:span>: Banco do Brasil S/A. </text:p>
      <text:p text:style-name="P115">Advogado: Wilson Sales Belchior (OAB/CE: 17314). </text:p>
      <text:p text:style-name="P96"><text:span text:style-name="T202">Apelado</text:span><text:span text:style-name="T206">s</text:span>: João Paulo de Menezes Furtado <text:span text:style-name="T220">e outros.</text:span></text:p>
      <text:p text:style-name="P115">Advogado: Eurides Rodrigues de Paula (OAB/CE: 5621). </text:p>
      <text:p text:style-name="P179"><text:span text:style-name="T124">Advogado: S</text:span><text:span text:style-name="T129">â</text:span><text:span text:style-name="T124">nzio Teixeira de Paula (OAB/CE: 11683). </text:span>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7"><text:span text:style-name="T76">46 - </text:span><text:span text:style-name="T77">0271568-47.2023.8.06.0001</text:span><text:span text:style-name="T124"> - </text:span><text:span text:style-name="T77">Apelação Cível</text:span><text:span text:style-name="T124"> - Fortaleza/1ª Vara Cível. </text:span></text:p>
      <text:p text:style-name="P96"><text:span text:style-name="T202">Apelante</text:span>: José Aristeu Ferreira Dias. </text:p>
      <text:p text:style-name="P116">Advogado: Bruno Boyadjian Sobreira (OAB/CE: 38828). </text:p>
      <text:p text:style-name="P96"><text:span text:style-name="T202">Apelado</text:span>: Banco Bradesco Financiamentos S/A. </text:p>
      <text:p text:style-name="P116">Advogado: Thiago Barreira Romcy (OAB/CE: 23900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7"><text:span text:style-name="T76">47 - </text:span><text:span text:style-name="T77">0200572-33.2023.8.06.0095</text:span><text:span text:style-name="T124"> - </text:span><text:span text:style-name="T77">Apelação Cível</text:span><text:span text:style-name="T124"> - Ipu/Vara Única. </text:span></text:p>
      <text:p text:style-name="P96"><text:span text:style-name="T202">Apelante</text:span>: Aymoré Crédito Financiamento e Investimento S/A. </text:p>
      <text:p text:style-name="P96">Advogado: Marco Antônio Crespo Barbosa (OAB/<text:span text:style-name="T239">SP</text:span>: 115665). </text:p>
      <text:p text:style-name="P157"><text:span text:style-name="T78">Apelad</text:span><text:span text:style-name="T86">a</text:span><text:span text:style-name="T124">: Maria Flávia Gomes Mesquita - Eirele. </text:span></text:p>
      <text:p text:style-name="P116">Advogado: Antônio Agledson Soares Pontes (OAB/CE: 46046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7"><text:span text:style-name="T76">48 - </text:span><text:span text:style-name="T77">0280543-58.2023.8.06.0001</text:span><text:span text:style-name="T124"> - </text:span><text:span text:style-name="T77">Apelação Cível</text:span><text:span text:style-name="T124"> - Fortaleza/7ª Vara Cível. </text:span></text:p>
      <text:p text:style-name="P96"><text:span text:style-name="T202">Apelante</text:span>: W. L. N.</text:p>
      <text:p text:style-name="P116">Advogada: Dayani Duarte de Vasconcelos (OAB/CE: 43590). </text:p>
      <text:p text:style-name="P96"><text:span text:style-name="T202">Apelado</text:span>: I. U. H. S/A. </text:p>
      <text:p text:style-name="P96">Advogada: Roberta Beatriz do Nascimento (OAB/<text:span text:style-name="T239">SP</text:span>: 192649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/>
      <text:p text:style-name="P157"><text:soft-page-break/><text:span text:style-name="T76">49 - </text:span><text:span text:style-name="T77">0272994-94.2023.8.06.0001</text:span><text:span text:style-name="T124"> - </text:span><text:span text:style-name="T77">Apelação Cível</text:span><text:span text:style-name="T124"> - Fortaleza/7ª Vara Cível. </text:span></text:p>
      <text:p text:style-name="P157"><text:span text:style-name="T78">Apelante</text:span><text:span text:style-name="T124">: Milton Costa Barbosa J</text:span><text:span text:style-name="T129">ú</text:span><text:span text:style-name="T124">nior. </text:span></text:p>
      <text:p text:style-name="P116">Advogado: José Messias Ferreira (OAB/CE: 13095). </text:p>
      <text:p text:style-name="P96"><text:span text:style-name="T202">Apelado</text:span>: Banco Honda S/A. </text:p>
      <text:p text:style-name="P96">Advogado: Marcelo Miguel Alvim Coelho (OAB/<text:span text:style-name="T239">DF</text:span>: 35877). </text:p>
      <text:p text:style-name="P139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7"><text:span text:style-name="T76">50 - </text:span><text:span text:style-name="T77">0622999-16.2024.8.06.0000</text:span><text:span text:style-name="T124"> - </text:span><text:span text:style-name="T77">Agravo de Instrumento</text:span><text:span text:style-name="T124"> - Fortaleza/22ª Vara Cível. </text:span></text:p>
      <text:p text:style-name="P96"><text:span text:style-name="T202">Agravante</text:span>: Unimed do Ceará - Federação das Sociedades Cooperativas Médicas do Estado do Ceará Ltda.</text:p>
      <text:p text:style-name="P116">Advogado: Joaquim Rocha de Lucena Neto (OAB/CE: 16042). </text:p>
      <text:p text:style-name="P96"><text:span text:style-name="T202">Agravado</text:span>: Oberdan Lima Barros. </text:p>
      <text:p text:style-name="P116">Advogado: Marcos Clarindo dos Santos (OAB/CE: 42872). </text:p>
      <text:p text:style-name="P138">Relator: <text:span text:style-name="T236">Des. </text:span>EMANUEL LEITE ALBUQUERQUE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92"/>
      <text:p text:style-name="P236">→ DES. <text:span text:style-name="T199">RAIMUNDO NONATO SILVA SANTOS</text:span> – Relator</text:p>
      <text:p text:style-name="P210"/>
      <text:p text:style-name="P212"><text:span text:style-name="T78">Número da Pauta: </text:span><text:span text:style-name="T79">09</text:span><text:span text:style-name="T78">/2024 <text:s text:c="11"/>– <text:s text:c="8"/>SAJ/DIGITAL</text:span></text:p>
      <text:p text:style-name="P84"/>
      <text:p text:style-name="P157"><text:span text:style-name="T76">51 - </text:span><text:span text:style-name="T77">0068797-14.2016.8.06.0167</text:span><text:span text:style-name="T124"> - </text:span><text:span text:style-name="T77">Apelação Cível</text:span><text:span text:style-name="T124"> - Sobral/2ª Vara Cível.</text:span></text:p>
      <text:p text:style-name="P193"><text:span text:style-name="T78">Apelante</text:span><text:span text:style-name="T120">s</text:span><text:span text:style-name="T124">: Urbplan Desenvolvimento Urbano S/A </text:span><text:span text:style-name="T176">e outras.</text:span></text:p>
      <text:p text:style-name="P193"><text:span text:style-name="T124">Advogado: José Frederico Cimino Manssur (OAB/</text:span><text:span text:style-name="T161">SP</text:span><text:span text:style-name="T124">: 194746). </text:span></text:p>
      <text:p text:style-name="P96">Advogada: Juliana Fleck Visnardi (OAB/<text:span text:style-name="T240">SP</text:span>: 284026). </text:p>
      <text:p text:style-name="P173"><text:span text:style-name="T78">Apelante</text:span><text:span text:style-name="T124">: LD Urbanismo Ltda. </text:span></text:p>
      <text:p text:style-name="P117">Advogado: Fábio Gentile (OAB/CE: 18498). </text:p>
      <text:p text:style-name="P117">Advogado: Marley Campelo Serra (OAB/CE: 30611). </text:p>
      <text:p text:style-name="P180"><text:span text:style-name="T124">Advogado: Marcos Ant</text:span><text:span text:style-name="T129">ô</text:span><text:span text:style-name="T124">nio Sales da Silva (OAB/CE: 30832). </text:span></text:p>
      <text:p text:style-name="P157"><text:span text:style-name="T78">Apelado</text:span><text:span text:style-name="T124">: Márcio Facundo Aragão. </text:span></text:p>
      <text:p text:style-name="P117">Advogado: Tercio Machado Alves (OAB/CE: 30101). </text:p>
      <text:p text:style-name="P117">Advogado: Thiago Alves Sobreira (OAB/CE: 30102). </text:p>
      <text:p text:style-name="P195"><text:span text:style-name="T76">Relator: </text:span><text:span text:style-name="T181">Des. </text:span><text:span text:style-name="T76">RAIMUNDO NONATO SILVA SANTOS</text:span></text:p>
      <text:p text:style-name="P228">1→ Apelo d<text:span text:style-name="T221">a Urbplan Desenvolvimento Urbano </text:span><text:span text:style-name="T258">S/A</text:span><text:span text:style-name="T221"> e outr</text:span><text:span text:style-name="T279">as</text:span><text:span text:style-name="T221">s</text:span>:</text:p>
      <text:p text:style-name="P27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16">( ) Preliminar(es): ( )Não Conhecida (s) <text:s/>) Acolhida(s) () Rejeitada(s)</text:p>
      <text:p text:style-name="P40"><text:span text:style-name="Fonte_20_parág._20_padrão"><text:span text:style-name="T216">( <text:s text:c="2"/>) Unânime <text:s/>( <text:s text:c="2"/>) Maioria</text:span></text:span></text:p>
      <text:p text:style-name="P19"/>
      <text:p text:style-name="P19"/>
      <text:p text:style-name="P19"/>
      <text:p text:style-name="P19"><text:soft-page-break/><text:span text:style-name="Fonte_20_parág._20_padrão"><text:span text:style-name="T26">2→ Apelo d</text:span></text:span><text:span text:style-name="Fonte_20_parág._20_padrão"><text:span text:style-name="T27">a </text:span></text:span><text:span text:style-name="Fonte_20_parág._20_padrão"><text:span text:style-name="T28">LD Urbanismo Ltda</text:span></text:span><text:span text:style-name="Fonte_20_parág._20_padrão"><text:span text:style-name="T26">:</text:span></text:span></text:p>
      <text:p text:style-name="P27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6">( ) Preliminar(es): ( )Não Conhecida (s) ( ) Acolhida(s) <text:s text:c="3"/>( ) Rejeitada(s)</text:p>
      <text:p text:style-name="P40"><text:span text:style-name="Fonte_20_parág._20_padrão"><text:span text:style-name="T188">( <text:s text:c="2"/>) Unânime <text:s/>( <text:s text:c="2"/>) Maioria</text:span></text:span></text:p>
      <text:p text:style-name="P84"/>
      <text:p text:style-name="P158"><text:span text:style-name="T76">52 - </text:span><text:span text:style-name="T77">0188804-48.2016.8.06.0001/50000</text:span><text:span text:style-name="T124"> - </text:span><text:span text:style-name="T77">Agravo Interno Cível</text:span><text:span text:style-name="T124"> - Fortaleza/29ª Vara Cível. </text:span><text:span text:style-name="T78">Agravante</text:span><text:span text:style-name="T124">: Márlio Borges Cardoso. </text:span></text:p>
      <text:p text:style-name="P117">Advogada: Carla Silveira Fonteles Moreira (OAB/CE: 6732). </text:p>
      <text:p text:style-name="P117">Advogado: Ricardo Ibiapina Lima (OAB/CE: 6920). </text:p>
      <text:p text:style-name="P97"><text:span text:style-name="T202">Agravado</text:span>: Francisco Rodrigues Norberto Júnior. </text:p>
      <text:p text:style-name="P117">Advogado: Lucas Vale Menescal (OAB/CE: 18779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8"><text:span text:style-name="T76">53 - </text:span><text:span text:style-name="T77">0184765-37.2018.8.06.0001/50000</text:span><text:span text:style-name="T124"> - </text:span><text:span text:style-name="T77">Agravo Interno Cível</text:span><text:span text:style-name="T124"> - Fortaleza/13ª Vara Cível. </text:span><text:span text:style-name="T78">Agravante</text:span><text:span text:style-name="T124">: Companhia de Água e Esgoto do Ceará - CAGECE. </text:span></text:p>
      <text:p text:style-name="P117">Advogado: José Alexandre Ximenes Aragão (OAB/CE: 14456). </text:p>
      <text:p text:style-name="P117">Advogado: Luiz Carlos de Araújo Dantas Filho (OAB/CE: 37667). </text:p>
      <text:p text:style-name="P97"><text:span text:style-name="T202">Agravado</text:span>: Roberto Saboya Jorge de Souza. </text:p>
      <text:p text:style-name="P117">Advogado: Alessandro de Azevedo Nogueira (OAB/CE: 22862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8"><text:span text:style-name="T76">54 - </text:span><text:span text:style-name="T77">0184765-37.2018.8.06.0001/50001</text:span><text:span text:style-name="T124"> - </text:span><text:span text:style-name="T77">Agravo Interno Cível</text:span><text:span text:style-name="T124"> - Fortaleza/13ª Vara Cível. </text:span><text:span text:style-name="T78">Agravante</text:span><text:span text:style-name="T124">: Roberto Saboya Jorge de Souza. </text:span></text:p>
      <text:p text:style-name="P117">Advogado: Alessandro de Azevedo Nogueira (OAB/CE: 22862). </text:p>
      <text:p text:style-name="P117">Advogada: Jeniffer Ribeiro Saraiva (OAB/CE: 47212). </text:p>
      <text:p text:style-name="P158"><text:span text:style-name="T78">Agravad</text:span><text:span text:style-name="T81">a</text:span><text:span text:style-name="T124">: Companhia de Água e Esgoto do Ceará - CAGECE. </text:span></text:p>
      <text:p text:style-name="P117">Advogado: José Alexandre Ximenes Aragão (OAB/CE: 14456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/>
      <text:p text:style-name="P84"/>
      <text:p text:style-name="P84"/>
      <text:p text:style-name="P84"/>
      <text:p text:style-name="P158"><text:soft-page-break/><text:span text:style-name="T76">55 - </text:span><text:span text:style-name="T77">0006655-33.2010.8.06.0086/50000</text:span><text:span text:style-name="T124"> - </text:span><text:span text:style-name="T77">Agravo Interno Cível</text:span><text:span text:style-name="T124"> - Horizonte/2ª Vara.</text:span></text:p>
      <text:p text:style-name="P97"><text:span text:style-name="T202">Agravante</text:span>: Francisco Donis da Costa. </text:p>
      <text:p text:style-name="P117">Advogado: Jose Orisvaldo Brito da Silva (OAB/CE: 21292). </text:p>
      <text:p text:style-name="P97"><text:span text:style-name="T202">Agravado</text:span>: São Benedito Auto - Via Ltda. </text:p>
      <text:p text:style-name="P117">Advogado: Antônio Cleto Gomes (OAB/CE: 5864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8"><text:span text:style-name="T76">56 - </text:span><text:span text:style-name="T77">0006655-33.2010.8.06.0086/50002</text:span><text:span text:style-name="T124"> - </text:span><text:span text:style-name="T77">Agravo Interno Cível</text:span><text:span text:style-name="T124"> - Horizonte/2ª Vara.</text:span></text:p>
      <text:p text:style-name="P97"><text:span text:style-name="T202">Agravante</text:span>: São Benedito Auto Via Ltda. </text:p>
      <text:p text:style-name="P117">Advogado: Antônio Cleto Gomes (OAB/CE: 5864). </text:p>
      <text:p text:style-name="P97"><text:span text:style-name="T202">Agravado</text:span>: Francisco Donis da Costa. </text:p>
      <text:p text:style-name="P117">Advogada: Ana Cláudia Maia de Alencar Melo (OAB/CE: 6994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8"><text:span text:style-name="T76">57 - </text:span><text:span text:style-name="T77">0000296-64.2011.8.06.0205/50000</text:span><text:span text:style-name="T124"> - </text:span><text:span text:style-name="T77">Embargos de Declaração Cível</text:span><text:span text:style-name="T124"> - Russas/2ª Vara Cível. </text:span><text:span text:style-name="T78">Embargante</text:span><text:span text:style-name="T124">: Empresa Folha da Manhã S/A. </text:span></text:p>
      <text:p text:style-name="P97">Advogada: Taís Borja Gasparian (OAB/<text:span text:style-name="T240">SP</text:span>: 74182). </text:p>
      <text:p text:style-name="P97"><text:span text:style-name="T202">Embargado</text:span>: Deusimar Rodrigues Soares. </text:p>
      <text:p text:style-name="P117">Advogado: Pedro Teixeira Cavalcante Neto (OAB/CE: 17677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8"><text:span text:style-name="T76">58 - </text:span><text:span text:style-name="T77">0622879-41.2022.8.06.0000/50000</text:span><text:span text:style-name="T124"> - </text:span><text:span text:style-name="T77">Agravo Interno Cível</text:span><text:span text:style-name="T124"> - Campos Sales/Vara Única.</text:span></text:p>
      <text:p text:style-name="P97"><text:span text:style-name="T202">Agravante</text:span>: Banco do Brasil S/A. </text:p>
      <text:p text:style-name="P117">Advogado: David Sombra Peixoto (OAB/CE: 16477). </text:p>
      <text:p text:style-name="P97"><text:span text:style-name="T202">Agravad</text:span><text:span text:style-name="T203">a</text:span>: Construtora Silvani Ltda.</text:p>
      <text:p text:style-name="P117">Advogado: Paolo Giorgio Quezado Gurgel e Silva (OAB/CE: 16629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/>
      <text:p text:style-name="P84"/>
      <text:p text:style-name="P158"><text:soft-page-break/><text:span text:style-name="T76">59 - </text:span><text:span text:style-name="T77">0243397-85.2020.8.06.0001/50000</text:span><text:span text:style-name="T124"> - </text:span><text:span text:style-name="T77">Agravo Interno Cível</text:span><text:span text:style-name="T124"> - Fortaleza/8ª Vara Cível. </text:span><text:span text:style-name="T78">Agravante</text:span><text:span text:style-name="T124">: DR Serviços de Transportes Ltda.</text:span></text:p>
      <text:p text:style-name="P117">Advogado: José Helder Diniz Neto (OAB/CE: 36727). </text:p>
      <text:p text:style-name="P97"><text:span text:style-name="T202">Agravado</text:span>: Banco Mercedes Benz do Brasil S/A. </text:p>
      <text:p text:style-name="P117">Advogado: Welton Coelho Cysne Filho (OAB/CE: 13856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8"><text:span text:style-name="T76">60 - </text:span><text:span text:style-name="T77">0142813-78.2018.8.06.0001</text:span><text:span text:style-name="T124"> - </text:span><text:span text:style-name="T77">Apelação Cível</text:span><text:span text:style-name="T124"> - Fortaleza/25ª Vara Cível. </text:span></text:p>
      <text:p text:style-name="P158"><text:span text:style-name="T78">Apelante</text:span><text:span text:style-name="T124">: Porto Freire Engenharia e Incorporação Ltda. - Em Recuperação Judicial.</text:span></text:p>
      <text:p text:style-name="P252"><text:span text:style-name="T179">Advogado: Raul Amaral Júnior (OAB/CE: 13371). </text:span></text:p>
      <text:p text:style-name="P158"><text:span text:style-name="T78">Apelado</text:span><text:span text:style-name="T124">: Roberto Mario Ferri Merula. </text:span></text:p>
      <text:p text:style-name="P174"><text:span text:style-name="T130">A</text:span><text:span text:style-name="T124">dvogado: Tarc</text:span><text:span text:style-name="T130">í</text:span><text:span text:style-name="T124">sio Sousa Silva (OAB/CE: 5973). </text:span></text:p>
      <text:p text:style-name="P108">Advogada: Aline Bastos Silva (OAB/CE: 19974). </text:p>
      <text:p text:style-name="P97">Terceiro: P2S Administração Judicial Ltda. </text:p>
      <text:p text:style-name="P141">Relator: <text:span text:style-name="T222">Des. </text:span>RAIMUNDO NONATO SILVA SANTOS</text:p>
      <text:p text:style-name="P26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59">( <text:s text:c="2"/>) Preliminar(es): ( <text:s text:c="2"/>)Não Conhecida (s) ( <text:s text:c="2"/>) Acolhida(s) <text:s text:c="3"/>( <text:s text:c="2"/>) Rejeitada(s)</text:p>
      <text:p text:style-name="P261"><text:span text:style-name="Fonte_20_parág._20_padrão">( <text:s text:c="2"/>) Unânime <text:s/>( <text:s text:c="2"/>) Maioria</text:span></text:p>
      <text:p text:style-name="P250"/>
      <text:p text:style-name="P158"><text:span text:style-name="T76">61 - </text:span><text:span text:style-name="T77">0632265-95.2022.8.06.0000</text:span><text:span text:style-name="T124"> - </text:span><text:span text:style-name="T77">Agravo de Instrumento</text:span><text:span text:style-name="T124"> - Sobral/3ª Vara Cível.</text:span></text:p>
      <text:p text:style-name="P173"><text:span text:style-name="T78">Agravante</text:span><text:span text:style-name="T96">s</text:span><text:span text:style-name="T124">: Comercial Diesel Transporte e Terraplanagem Ltda - Em Recuperação Judicial </text:span><text:span text:style-name="T148">e A Comercial Transporte e Locações Ltda - Em Recuperação Judicial. </text:span><text:span text:style-name="T124"><text:s/></text:span></text:p>
      <text:p text:style-name="P173"><text:span text:style-name="T124">Advogado: Murillo Macedo Lobo (OAB/</text:span><text:span text:style-name="T148">GO</text:span><text:span text:style-name="T124">: 14615). </text:span></text:p>
      <text:p text:style-name="P97">Adm. Judicial: Alex Souza de Andrade. </text:p>
      <text:p text:style-name="P141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8"><text:span text:style-name="T76">62 - </text:span><text:span text:style-name="T77">0632265-95.2022.8.06.0000/50000</text:span><text:span text:style-name="T124"> - </text:span><text:span text:style-name="T77">Agravo Interno Cível</text:span><text:span text:style-name="T124"> - Sobral/3ª Vara Cível.</text:span></text:p>
      <text:p text:style-name="P158"><text:span text:style-name="T78">Agravante</text:span><text:span text:style-name="T82">s</text:span><text:span text:style-name="T124">: Itaú Unibanco S/A </text:span><text:span text:style-name="T131">e </text:span><text:span text:style-name="T124">Banco Itaucard S/A. </text:span></text:p>
      <text:p text:style-name="P97">Advogado: Renato Chagas Correa da Silva (OAB/<text:span text:style-name="T240">MS</text:span>: 5871). </text:p>
      <text:p text:style-name="P158"><text:span text:style-name="T78">Agravad</text:span><text:span text:style-name="T81">a</text:span><text:span text:style-name="T98">s</text:span><text:span text:style-name="T124">: Comercial Diesel Transporte e Terraplanagem Ltda - Em Recuperação Judicial </text:span><text:span text:style-name="T150">e </text:span><text:span text:style-name="T124">A Comercial Transporte e Locações Ltda - Em Recuperação Judicial. </text:span></text:p>
      <text:p text:style-name="P97">Adm. Judicial: Alex Souza de Andrade. </text:p>
      <text:p text:style-name="P97">Advogado: Murillo Macedo Lobo (OAB/<text:span text:style-name="T240">GO</text:span>: 14615). </text:p>
      <text:p text:style-name="P97">Advogado: Reginaldo Arédio Ferreira Filho (OAB/<text:span text:style-name="T240">GO</text:span>: 11295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<text:soft-page-break/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/>
      <text:p text:style-name="P158"><text:span text:style-name="T76">63 - </text:span><text:span text:style-name="T77">0632265-95.2022.8.06.0000/50001</text:span><text:span text:style-name="T124"> - </text:span><text:span text:style-name="T77">Agravo Interno Cível</text:span><text:span text:style-name="T124"> - Sobral/3ª Vara Cível.</text:span></text:p>
      <text:p text:style-name="P158"><text:span text:style-name="T78">Agravante</text:span><text:span text:style-name="T124">: Banco John Deere S/A. </text:span></text:p>
      <text:p text:style-name="P97">Advogado: Renato Chagas Correa da Silva (OAB/<text:span text:style-name="T240">MS</text:span>: 5871). </text:p>
      <text:p text:style-name="P158"><text:span text:style-name="T78">Agravad</text:span><text:span text:style-name="T83">a</text:span><text:span text:style-name="T98">s</text:span><text:span text:style-name="T124">: Comercial Diesel Transporte e Terraplanagem Ltda - Em Recuperação Judicial </text:span><text:span text:style-name="T150">e </text:span><text:span text:style-name="T124">A Comercial Transporte e Locações Ltda - Em Recuperação Judicial. </text:span></text:p>
      <text:p text:style-name="P97">Adm. Judicial: Alex Souza de Andrade. </text:p>
      <text:p text:style-name="P97">Advogado: Murillo Macedo Lobo (OAB/<text:span text:style-name="T240">GO</text:span>: 14615). </text:p>
      <text:p text:style-name="P97">Advogado: Reginaldo Arédio Ferreira Filho (OAB/<text:span text:style-name="T240">GO</text:span>: 11295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8"><text:span text:style-name="T76">64 - </text:span><text:span text:style-name="T77">0632265-95.2022.8.06.0000/50002</text:span><text:span text:style-name="T124"> - </text:span><text:span text:style-name="T77">Agravo Interno Cível</text:span><text:span text:style-name="T124"> - Sobral/3ª Vara Cível.</text:span></text:p>
      <text:p text:style-name="P158"><text:span text:style-name="T81">A</text:span><text:span text:style-name="T78">gravante</text:span><text:span text:style-name="T124">: Banco Volkswagen S/A. </text:span></text:p>
      <text:p text:style-name="P97">Advogado: Rafael Barroso Fontelles (OAB/<text:span text:style-name="T240">RJ</text:span>: 119910). </text:p>
      <text:p text:style-name="P158"><text:span text:style-name="T78">Agravad</text:span><text:span text:style-name="T83">a</text:span><text:span text:style-name="T98">s</text:span><text:span text:style-name="T124">: Comercial Diesel Transporte e Terraplanagem Ltda - Em Recuperação Judicial </text:span><text:span text:style-name="T150">e </text:span><text:span text:style-name="T124">A Comercial Transporte e Locações Ltda - Em Recuperação Judicial. </text:span></text:p>
      <text:p text:style-name="P97">Adm. Judicial: Alex Souza de Andrade. </text:p>
      <text:p text:style-name="P97">Advogado: Murillo Macedo Lobo (OAB/<text:span text:style-name="T240">GO</text:span>: 14615). </text:p>
      <text:p text:style-name="P97">Advogado: Reginaldo Arédio Ferreira Filho (OAB/<text:span text:style-name="T240">GO</text:span>: 11295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8"><text:span text:style-name="T76">65 - </text:span><text:span text:style-name="T77">0632265-95.2022.8.06.0000/50003</text:span><text:span text:style-name="T124"> - </text:span><text:span text:style-name="T77">Agravo Interno Cível</text:span><text:span text:style-name="T124"> - Sobral/3ª Vara Cível.</text:span></text:p>
      <text:p text:style-name="P158"><text:span text:style-name="T78">Agravante</text:span><text:span text:style-name="T98">s</text:span><text:span text:style-name="T124">: Banco Santander (Brasil) S/A </text:span><text:span text:style-name="T150">e </text:span><text:span text:style-name="T124">Aymoré Crédito Financiamento e Investimento S/A. </text:span></text:p>
      <text:p text:style-name="P97">Advogado: Marcelo Godoy da Cunha Magalhães (OAB/<text:span text:style-name="T240">SP</text:span>: 234123). </text:p>
      <text:p text:style-name="P97">Advogado: Luis Marcelo Bartoletti de Lima e Silva (OAB/<text:span text:style-name="T240">SP</text:span>: 324000). </text:p>
      <text:p text:style-name="P158"><text:span text:style-name="T78">Agravad</text:span><text:span text:style-name="T83">a</text:span><text:span text:style-name="T98">s</text:span><text:span text:style-name="T124">: Comercial Diesel Transporte e Terraplanagem Ltda - Em Recuperação Judicial </text:span><text:span text:style-name="T150">e </text:span><text:span text:style-name="T124">A Comercial Transporte e Locações Ltda - Em Recuperação Judicial. </text:span></text:p>
      <text:p text:style-name="P97">Adm. Judicial: Alex Souza de Andrade. </text:p>
      <text:p text:style-name="P97">Advogado: Murillo Macedo Lobo (OAB/<text:span text:style-name="T240">GO</text:span>: 14615). </text:p>
      <text:p text:style-name="P97">Advogado: Reginaldo Arédio Ferreira Filho (OAB/<text:span text:style-name="T240">GO</text:span>: 11295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/>
      <text:p text:style-name="P84"><text:soft-page-break/></text:p>
      <text:p text:style-name="P84"/>
      <text:p text:style-name="P84"/>
      <text:p text:style-name="P84"/>
      <text:p text:style-name="P158"><text:span text:style-name="T76">66 - </text:span><text:span text:style-name="T77">0632265-95.2022.8.06.0000/50004</text:span><text:span text:style-name="T124"> - </text:span><text:span text:style-name="T77">Agravo Interno Cível</text:span><text:span text:style-name="T124"> - Sobral/3ª Vara Cível.</text:span></text:p>
      <text:p text:style-name="P158"><text:span text:style-name="T78">Agravante</text:span><text:span text:style-name="T124">: Banco Mercedes Benz do Brasil S/A. </text:span></text:p>
      <text:p text:style-name="P117">Advogado: Sérvio Túlio de Barcelos (OAB/CE: 30990). </text:p>
      <text:p text:style-name="P158"><text:span text:style-name="T78">Agravad</text:span><text:span text:style-name="T83">a</text:span><text:span text:style-name="T98">s</text:span><text:span text:style-name="T124">: Comercial Diesel Transporte e Terraplanagem Ltda - Em Recuperação Judicial </text:span><text:span text:style-name="T150">e </text:span><text:span text:style-name="T124">A Comercial Transporte e Locações Ltda - Em Recuperação Judicial. </text:span></text:p>
      <text:p text:style-name="P97">Adm. Judicial: Alex Souza de Andrade. </text:p>
      <text:p text:style-name="P97">Advogado: Murillo Macedo Lobo (OAB/<text:span text:style-name="T240">GO</text:span>: 14615). </text:p>
      <text:p text:style-name="P97">Advogado: Reginaldo Arédio Ferreira Filho (OAB/<text:span text:style-name="T240">GO</text:span>: 11295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9"><text:span text:style-name="T76">67 - </text:span><text:span text:style-name="T77">0004817-40.2016.8.06.0120/50000</text:span><text:span text:style-name="T124"> - </text:span><text:span text:style-name="T77">Agravo Interno Cível</text:span><text:span text:style-name="T124"> - Morrinhos/Vara Única.</text:span></text:p>
      <text:p text:style-name="P159"><text:span text:style-name="T83">A</text:span><text:span text:style-name="T78">gravante</text:span><text:span text:style-name="T124">: Banco do Brasil S/A. </text:span></text:p>
      <text:p text:style-name="P117">Advogado: David Sombra Peixoto (OAB/CE: 16477). </text:p>
      <text:p text:style-name="P117">Advogado: Nei Calderon (OAB/CE: 33485). </text:p>
      <text:p text:style-name="P159"><text:span text:style-name="T78">Agravad</text:span><text:span text:style-name="T83">a</text:span><text:span text:style-name="T124">: Alkinda Soares de Araujo. </text:span></text:p>
      <text:p text:style-name="P117">Advogada: Ana Carmen Rios (OAB/CE: 28933). </text:p>
      <text:p text:style-name="P117">Advogado: Cairo de Sousa Vasconcelos (OAB/CE: 29712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9"><text:span text:style-name="T76">68 - </text:span><text:span text:style-name="T77">0002486-30.2000.8.06.0158/50000</text:span><text:span text:style-name="T124"> - </text:span><text:span text:style-name="T77">Agravo Interno Cível</text:span><text:span text:style-name="T124"> - Russas/2ª Vara Cível.</text:span></text:p>
      <text:p text:style-name="P159"><text:span text:style-name="T78">Agravante</text:span><text:span text:style-name="T124">: Banco do Nordeste do Brasil S/A. </text:span></text:p>
      <text:p text:style-name="P117">Advogado: Haroldo Wilson Martinez de Souza Júnior (OAB/CE: 44565A). </text:p>
      <text:p text:style-name="P117">Advogada: Maritzza Fabiane Lima Martinez de Souza O. Rossiter (OAB/CE: 44562A). </text:p>
      <text:p text:style-name="P117">Advogada: Marizze Fernanda Lima Martinez de Souza (OAB/CE: 44561A). </text:p>
      <text:p text:style-name="P159"><text:span text:style-name="T78">Agravado</text:span><text:span text:style-name="T124">: Gerardo Ribeiro. </text:span>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) Rejeitada(s)</text:p>
      <text:p text:style-name="P59"><text:span text:style-name="Fonte_20_parág._20_padrão">( <text:s text:c="2"/>) Unânime <text:s/>( <text:s text:c="2"/>) Maioria</text:span></text:p>
      <text:p text:style-name="P59"><text:span text:style-name="Fonte_20_parág._20_padrão"><text:span text:style-name="T12"/></text:span></text:p>
      <text:p text:style-name="P59"><text:span text:style-name="Fonte_20_parág._20_padrão"><text:span text:style-name="T12"/></text:span></text:p>
      <text:p text:style-name="P59"><text:span text:style-name="Fonte_20_parág._20_padrão"><text:span text:style-name="T12"/></text:span></text:p>
      <text:p text:style-name="P59"><text:span text:style-name="Fonte_20_parág._20_padrão"><text:span text:style-name="T12"/></text:span></text:p>
      <text:p text:style-name="P59"><text:span text:style-name="Fonte_20_parág._20_padrão"><text:span text:style-name="T12"/></text:span></text:p>
      <text:p text:style-name="P59"><text:span text:style-name="Fonte_20_parág._20_padrão"><text:span text:style-name="T12"/></text:span></text:p>
      <text:p text:style-name="P59"><text:soft-page-break/><text:span text:style-name="Fonte_20_parág._20_padrão"><text:span text:style-name="T12"/></text:span></text:p>
      <text:p text:style-name="P59"><text:span text:style-name="Fonte_20_parág._20_padrão"><text:span text:style-name="T12"/></text:span></text:p>
      <text:p text:style-name="P59"><text:span text:style-name="Fonte_20_parág._20_padrão"><text:span text:style-name="T12"/></text:span></text:p>
      <text:p text:style-name="P59"><text:span text:style-name="Fonte_20_parág._20_padrão"><text:span text:style-name="T12"/></text:span></text:p>
      <text:p text:style-name="P59"><text:span text:style-name="Fonte_20_parág._20_padrão"><text:span text:style-name="T12"/></text:span></text:p>
      <text:p text:style-name="P59"><text:span text:style-name="T12">69 - </text:span><text:span text:style-name="T14">0634542-84.2022.8.06.0000/50000</text:span><text:span text:style-name="T17"> - </text:span><text:span text:style-name="T14">Embargos de Declaração Cível</text:span><text:span text:style-name="T17"> - Fortaleza/17ª Vara de Família. </text:span></text:p>
      <text:p text:style-name="P159"><text:span text:style-name="T78">Embargante</text:span><text:span text:style-name="T124">: A. O. P. M.</text:span></text:p>
      <text:p text:style-name="P98">Advogada: Maria Vitória Brandão Tourinho Dantas (OAB/<text:span text:style-name="T240">BA</text:span>: 4866). </text:p>
      <text:p text:style-name="P98">Advogada: Gabriela Dantas de Souza (OAB/<text:span text:style-name="T240">BA</text:span>: 40353). </text:p>
      <text:p text:style-name="P159"><text:span text:style-name="T78">Embargada</text:span><text:span text:style-name="T124">: G. C. da S.</text:span></text:p>
      <text:p text:style-name="P117">Advogada: Manoela Almeida Gomes (OAB/CE: 39087). </text:p>
      <text:p text:style-name="P180"><text:span text:style-name="T124">Advogada: Maria Gilsiv</text:span><text:span text:style-name="T132">â</text:span><text:span text:style-name="T124">nia Maia Serpa (OAB/CE: 36070). </text:span>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9"><text:span text:style-name="T76">70 - </text:span><text:span text:style-name="T77">0639465-56.2022.8.06.0000</text:span><text:span text:style-name="T124"> - </text:span><text:span text:style-name="T77">Agravo de Instrumento</text:span><text:span text:style-name="T124"> - Fortaleza. </text:span></text:p>
      <text:p text:style-name="P159"><text:span text:style-name="T78">Agravante</text:span><text:span text:style-name="T98">s</text:span><text:span text:style-name="T124">: Comercial Diesel Transporte e Terraplanagem Ltda - Em Recuperação Judicial </text:span><text:span text:style-name="T150">e </text:span><text:span text:style-name="T124">A Comercial Transporte e Locações Ltda - Em Recuperação Judicial. </text:span></text:p>
      <text:p text:style-name="P98">Adm. Judicial: Alex Souza de Andrade. </text:p>
      <text:p text:style-name="P98">Advogado: Murillo Macedo Lobo (OAB/<text:span text:style-name="T240">GO</text:span>: 14615). </text:p>
      <text:p text:style-name="P98">Advogado: Reginaldo Arédio Ferreira Filho (OAB/<text:span text:style-name="T240">GO</text:span>: 11295). </text:p>
      <text:p text:style-name="P159"><text:span text:style-name="T78">Agravad</text:span><text:span text:style-name="T83">a</text:span><text:span text:style-name="T124">: Sc</text:span><text:span text:style-name="T135">â</text:span><text:span text:style-name="T124">nia Banco S/A. </text:span></text:p>
      <text:p text:style-name="P98">Advogado: Rodrigo Sarno Gomes (OAB/<text:span text:style-name="T240">SP</text:span>: 203990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9"><text:span text:style-name="T76">71 - </text:span><text:span text:style-name="T77">0010406-95.2016.8.06.0028/50000</text:span><text:span text:style-name="T124"> - </text:span><text:span text:style-name="T77">Agravo Interno Cível</text:span><text:span text:style-name="T124"> - Acaraú/2ª Vara.</text:span></text:p>
      <text:p text:style-name="P159"><text:span text:style-name="T78">Agravante</text:span><text:span text:style-name="T124">: Banco do Brasil S/A. </text:span></text:p>
      <text:p text:style-name="P117">Advogado: Wilson Sales Belchior (OAB/CE: 17314). </text:p>
      <text:p text:style-name="P159"><text:span text:style-name="T78">Agravado</text:span><text:span text:style-name="T124">: Espolio de Jos</text:span><text:span text:style-name="T132">é</text:span><text:span text:style-name="T124"> Augusto de Vasconcelos. </text:span></text:p>
      <text:p text:style-name="P159"><text:span text:style-name="T124">Inventariante: </text:span><text:span text:style-name="T132">É</text:span><text:span text:style-name="T124">rico Augusto Dutra Vasconcelos. </text:span></text:p>
      <text:p text:style-name="P117">Advogado: José Joel Linhares Feijó (OAB/CE: 17937). </text:p>
      <text:p text:style-name="P117">Advogado: Antônio Cavalcante Carneiro Júnior (OAB/CE: 25619). </text:p>
      <text:p text:style-name="P117">Advogado: José Newton Freitas Filho (OAB/CE: 15833). </text:p>
      <text:p text:style-name="P117">Advogado: Cairo de Sousa Vasconcelos (OAB/CE: 29712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248"><text:soft-page-break/></text:p>
      <text:p text:style-name="P248"/>
      <text:p text:style-name="P248"/>
      <text:p text:style-name="P248"/>
      <text:p text:style-name="P248"/>
      <text:p text:style-name="P159"><text:span text:style-name="T76">72 - </text:span><text:span text:style-name="T77">0641087-73.2022.8.06.0000</text:span><text:span text:style-name="T124"> - </text:span><text:span text:style-name="T77">Agravo de Instrumento</text:span><text:span text:style-name="T124"> - Fortaleza/3ª Vara Empresarial, de Recuperação de Empresas e de Falências do Estado do Ceará. </text:span></text:p>
      <text:p text:style-name="P159"><text:span text:style-name="T78">Agravante</text:span><text:span text:style-name="T124">: Banco Rodobens S/A. </text:span></text:p>
      <text:p text:style-name="P98">Advogado: André Luís Fedeli (OAB/<text:span text:style-name="T240">PA</text:span>: 33844). </text:p>
      <text:p text:style-name="P159"><text:span text:style-name="T78">Agravad</text:span><text:span text:style-name="T83">a</text:span><text:span text:style-name="T98">s</text:span><text:span text:style-name="T124">: Comercial Diesel Transporte e Terraplanagem Ltda - Em Recuperação Judicial </text:span><text:span text:style-name="T150">e </text:span><text:span text:style-name="T124">A Comercial Transporte e Locações Ltda - Em Recuperação Judicial. </text:span></text:p>
      <text:p text:style-name="P98">Adm. Judicial: Alex Souza de Andrade. </text:p>
      <text:p text:style-name="P98">Advogado: Murillo Macedo Lobo (OAB/<text:span text:style-name="T240">GO</text:span>: 14615). </text:p>
      <text:p text:style-name="P98">Advogado: Reginaldo Arédio Ferreira Filho (OAB/<text:span text:style-name="T240">GO</text:span>: 11295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9"><text:span text:style-name="T76">73 - </text:span><text:span text:style-name="T77">0641087-73.2022.8.06.0000/50000</text:span><text:span text:style-name="T124"> - </text:span><text:span text:style-name="T77">Agravo Interno Cível</text:span><text:span text:style-name="T124"> - Fortaleza/3ª Vara Empresarial, de Recuperação de Empresas e de Falências do Estado do Ceará. </text:span></text:p>
      <text:p text:style-name="P98"><text:span text:style-name="T202">Agravante</text:span><text:span text:style-name="T207">s</text:span>: Comercial Diesel Transporte e Terraplanagem Ltda - Em Recuperação Judicial <text:span text:style-name="T223">e </text:span>A Comercial Transporte e Locações Ltda - Em Recuperação Judicial. </text:p>
      <text:p text:style-name="P98">Adm. Judicial: Alex Souza de Andrade. </text:p>
      <text:p text:style-name="P98">Advogado: Murillo Macedo Lobo (OAB/<text:span text:style-name="T240">GO</text:span>: 14615). </text:p>
      <text:p text:style-name="P98">Advogado: Reginaldo Arédio Ferreira Filho (OAB/<text:span text:style-name="T240">GO</text:span>: 11295). </text:p>
      <text:p text:style-name="P159"><text:span text:style-name="T124">Advogada: Andr</text:span><text:span text:style-name="T132">é</text:span><text:span text:style-name="T124">a Macedo Lobo (OAB/</text:span><text:span text:style-name="T161">GO</text:span><text:span text:style-name="T124">: 8013). </text:span></text:p>
      <text:p text:style-name="P98"><text:span text:style-name="T202">Agravado</text:span>: Banco Rodobens S/A. </text:p>
      <text:p text:style-name="P98">Advogado: André Luís Fedeli (OAB/<text:span text:style-name="T240">PA</text:span>: 33844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59"><text:span text:style-name="T76">74 - </text:span><text:span text:style-name="T77">0620753-81.2023.8.06.0000</text:span><text:span text:style-name="T124"> - </text:span><text:span text:style-name="T77">Agravo de Instrumento</text:span><text:span text:style-name="T124"> - Fortaleza/3ª Vara Empresarial, de Recuperação de Empresas e de Falências do Estado do Ceará. </text:span></text:p>
      <text:p text:style-name="P159"><text:span text:style-name="T78">Agravante</text:span><text:span text:style-name="T124">: Banco Caterpillar S/A. </text:span></text:p>
      <text:p text:style-name="P159"><text:span text:style-name="T124">Advogado: Evaristo Arag</text:span><text:span text:style-name="T132">ã</text:span><text:span text:style-name="T124">o Ferreira dos Santos (OAB/</text:span><text:span text:style-name="T161">DF</text:span><text:span text:style-name="T124">: 38840). </text:span></text:p>
      <text:p text:style-name="P98">Advogado: Priscila Kei Sato (OAB/<text:span text:style-name="T240">PR</text:span>: 42074). </text:p>
      <text:p text:style-name="P175"><text:span text:style-name="T78">Agravad</text:span><text:span text:style-name="T83">a</text:span><text:span text:style-name="T98">s</text:span><text:span text:style-name="T124">: A Comercial Transporte e Locações Ltda - Em Recuperação Judicial </text:span><text:span text:style-name="T150">e </text:span><text:span text:style-name="T124">Comercial Diesel Transporte e Terraplanagem Ltda - Em Recuperação Judicial. </text:span></text:p>
      <text:p text:style-name="P109">Advogado: Murillo Macedo Lobo (OAB/<text:span text:style-name="T240">GO</text:span>: 14615). </text:p>
      <text:p text:style-name="P98">Advogado: Reginaldo Arédio Ferreira Filho (OAB/<text:span text:style-name="T240">GO</text:span>: 11295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<text:soft-page-break/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60"><text:span text:style-name="T76">75 - </text:span><text:span text:style-name="T77">0620753-81.2023.8.06.0000/50000</text:span><text:span text:style-name="T124"> - </text:span><text:span text:style-name="T77">Agravo Interno Cível</text:span><text:span text:style-name="T124"> - Fortaleza/3ª Vara Empresarial, de Recuperação de Empresas e de Falências do Estado do Ceará. </text:span></text:p>
      <text:p text:style-name="P109"><text:span text:style-name="T202">Agravante</text:span><text:span text:style-name="T207">s</text:span>: A Comercial Transporte e Locações Ltda - Em Recuperação Judicial <text:span text:style-name="T223">e </text:span>Comercial Diesel Transporte e Terraplanagem Ltda - Em Recuperação Judicial. </text:p>
      <text:p text:style-name="P109">Advogado: Murillo Macedo Lobo (OAB/<text:span text:style-name="T241">GO</text:span>: 14615). </text:p>
      <text:p text:style-name="P99">Advogado: Reginaldo Arédio Ferreira Filho (OAB/<text:span text:style-name="T241">GO</text:span>: 11295). </text:p>
      <text:p text:style-name="P99"><text:span text:style-name="T202">Agravado</text:span>: Banco Caterpillar S/A. </text:p>
      <text:p text:style-name="P160"><text:span text:style-name="T124">Advogado: Evaristo Arag</text:span><text:span text:style-name="T133">ã</text:span><text:span text:style-name="T124">o Ferreira dos Santos (OAB/</text:span><text:span text:style-name="T162">DF</text:span><text:span text:style-name="T124">: 38840). </text:span></text:p>
      <text:p text:style-name="P99">Advogado: Priscila Kei Sato (OAB/<text:span text:style-name="T241">PR</text:span>: 42074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60"><text:span text:style-name="T76">76 - </text:span><text:span text:style-name="T77">0620755-51.2023.8.06.0000</text:span><text:span text:style-name="T124"> - </text:span><text:span text:style-name="T77">Agravo de Instrumento</text:span><text:span text:style-name="T124"> - Fortaleza/3ª Vara Empresarial, de Recuperação de Empresas e de Falências do Estado do Ceará. </text:span></text:p>
      <text:p text:style-name="P160"><text:span text:style-name="T78">Agravante</text:span><text:span text:style-name="T124">: Banco CNH Industrial Capital S/A. </text:span></text:p>
      <text:p text:style-name="P160"><text:span text:style-name="T124">Advogado: Evaristo Arag</text:span><text:span text:style-name="T133">ã</text:span><text:span text:style-name="T124">o Ferreira dos Santos (OAB/</text:span><text:span text:style-name="T162">DF</text:span><text:span text:style-name="T124">: 38840). </text:span></text:p>
      <text:p text:style-name="P160"><text:span text:style-name="T124">Advogad</text:span><text:span text:style-name="T133">a</text:span><text:span text:style-name="T124">: Priscila Kei Sato (OAB/</text:span><text:span text:style-name="T162">PR</text:span><text:span text:style-name="T124">: 42074). </text:span></text:p>
      <text:p text:style-name="P160"><text:span text:style-name="T124">Advogad</text:span><text:span text:style-name="T133">a</text:span><text:span text:style-name="T124">: Teresa Celina de Arruda Alvim (OAB/</text:span><text:span text:style-name="T162">SP</text:span><text:span text:style-name="T124">: 67721). </text:span></text:p>
      <text:p text:style-name="P160"><text:span text:style-name="T78">Agravad</text:span><text:span text:style-name="T84">a</text:span><text:span text:style-name="T98">s</text:span><text:span text:style-name="T124">: Comercial Diesel Transporte e Terraplanagem Ltda - Em Recuperação Judicial </text:span><text:span text:style-name="T150">e </text:span><text:span text:style-name="T124">A Comercial Transporte e Locações Ltda - Em Recuperação Judicial. </text:span></text:p>
      <text:p text:style-name="P99">Advogado: Murillo Macedo Lobo (OAB/<text:span text:style-name="T241">GO</text:span>: 14615). </text:p>
      <text:p text:style-name="P99">Advogado: Reginaldo Arédio Ferreira Filho (OAB/<text:span text:style-name="T241">GO</text:span>: 11295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60"><text:span text:style-name="T76">77 - </text:span><text:span text:style-name="T77">0620755-51.2023.8.06.0000/50000</text:span><text:span text:style-name="T124"> - </text:span><text:span text:style-name="T77">Agravo Interno Cível</text:span><text:span text:style-name="T124"> - Fortaleza/3ª Vara Empresarial, de Recuperação de Empresas e de Falências do Estado do Ceará. </text:span></text:p>
      <text:p text:style-name="P160"><text:span text:style-name="T78">Agravante</text:span><text:span text:style-name="T98">s</text:span><text:span text:style-name="T124">: Comercial Diesel Transporte e Terraplanagem Ltda - Em Recuperação Judicial </text:span><text:span text:style-name="T150">e </text:span><text:span text:style-name="T124">A Comercial Transporte e Locações Ltda - Em Recuperação Judicial. </text:span></text:p>
      <text:p text:style-name="P99">Advogado: Murillo Macedo Lobo (OAB/<text:span text:style-name="T241">GO</text:span>: 14615). </text:p>
      <text:p text:style-name="P99">Advogado: Reginaldo Arédio Ferreira Filho (OAB/<text:span text:style-name="T241">GO</text:span>: 11295). </text:p>
      <text:p text:style-name="P160"><text:span text:style-name="T78">Agravado</text:span><text:span text:style-name="T124">: Banco CNH Industrial Capital S/A. </text:span></text:p>
      <text:p text:style-name="P160"><text:span text:style-name="T124">Advogado: Evaristo Arag</text:span><text:span text:style-name="T133">ã</text:span><text:span text:style-name="T124">o Ferreira dos Santos (OAB/</text:span><text:span text:style-name="T162">DF</text:span><text:span text:style-name="T124">: 38840). </text:span></text:p>
      <text:p text:style-name="P160"><text:span text:style-name="T124">Advogad</text:span><text:span text:style-name="T133">a</text:span><text:span text:style-name="T124">: Priscila Kei Sato (OAB/</text:span><text:span text:style-name="T162">PR</text:span><text:span text:style-name="T124">: 42074). </text:span></text:p>
      <text:p text:style-name="P160"><text:span text:style-name="T124">Advogad</text:span><text:span text:style-name="T133">a</text:span><text:span text:style-name="T124">: Teresa Celina de Arruda Alvim (OAB/</text:span><text:span text:style-name="T162">SP</text:span><text:span text:style-name="T124">: 67721). </text:span>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oft-page-break/><text:span text:style-name="Fonte_20_parág._20_padrão">( <text:s text:c="2"/>) Unânime <text:s/>( <text:s text:c="2"/>) Maioria</text:span></text:p>
      <text:p text:style-name="P84"/>
      <text:p text:style-name="P84"/>
      <text:p text:style-name="P160"><text:span text:style-name="T76">78 - </text:span><text:span text:style-name="T77">0266316-34.2021.8.06.0001</text:span><text:span text:style-name="T124"> - </text:span><text:span text:style-name="T77">Apelação Cível</text:span><text:span text:style-name="T124"> - Fortaleza/38ª Vara Cível. </text:span></text:p>
      <text:p text:style-name="P99"><text:span text:style-name="T202">Apelante</text:span>: Cícero Moreira ME. </text:p>
      <text:p text:style-name="P118">Advogado: Daniel Holanda Ibiapina (OAB/CE: 23644). </text:p>
      <text:p text:style-name="P118">Advogado: Nikolas Peixoto Cortez (OAB/CE: 17749). </text:p>
      <text:p text:style-name="P160"><text:span text:style-name="T78">Apelad</text:span><text:span text:style-name="T84">a</text:span><text:span text:style-name="T124">: Companhia Energética do Ceará - ENEL. </text:span></text:p>
      <text:p text:style-name="P118">Advogado: Antônio Cleto Gomes (OAB/CE: 5864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60"><text:span text:style-name="T76">79 - </text:span><text:span text:style-name="T77">0624619-97.2023.8.06.0000</text:span><text:span text:style-name="T124"> - </text:span><text:span text:style-name="T77">Agravo de Instrumento</text:span><text:span text:style-name="T124"> - Fortaleza/3ª Vara Empresarial, de Recuperação de Empresas e de Falências do Estado do Ceará. </text:span></text:p>
      <text:p text:style-name="P160"><text:span text:style-name="T78">Agravante</text:span><text:span text:style-name="T98">s</text:span><text:span text:style-name="T124">: Comercial Diesel Transporte e Terraplanagem Ltda - Em Recuperação Judicial </text:span><text:span text:style-name="T150">e </text:span><text:span text:style-name="T124">A Comercial Transporte e Locações Ltda - Em Recuperação Judicial. </text:span></text:p>
      <text:p text:style-name="P99">Adm. Judicial: Asa Prime Perícia, Administração e Recuperação Judicial. </text:p>
      <text:p text:style-name="P99">Adm. Judicial: Alex Souza de Andrade. </text:p>
      <text:p text:style-name="P99">Advogado: Murillo Macedo Lobo (OAB/<text:span text:style-name="T241">GO</text:span>: 14615). </text:p>
      <text:p text:style-name="P160"><text:span text:style-name="T78">Agravado</text:span><text:span text:style-name="T124">: Banco Rodobens S/A. </text:span></text:p>
      <text:p text:style-name="P99">Advogado: André Luis Fedeli (OAB/<text:span text:style-name="T241">SP</text:span>: 193114). </text:p>
      <text:p text:style-name="P160"><text:span text:style-name="T78">Agravado</text:span><text:span text:style-name="T124">: Banco CNH Industrial Capital S/A. </text:span></text:p>
      <text:p text:style-name="P160"><text:span text:style-name="T124">A</text:span><text:span text:style-name="T78">gravado</text:span><text:span text:style-name="T124">: Banco Caterpillar S/A. </text:span></text:p>
      <text:p text:style-name="P160"><text:span text:style-name="T124">Advogad</text:span><text:span text:style-name="T133">a</text:span><text:span text:style-name="T124">: Teresa Celina de Arruda Alvim (OAB/</text:span><text:span text:style-name="T162">SP</text:span><text:span text:style-name="T124">: 67721). </text:span></text:p>
      <text:p text:style-name="P160"><text:span text:style-name="T124">Advogad</text:span><text:span text:style-name="T133">a</text:span><text:span text:style-name="T124">: Priscila Kei Sato (OAB/</text:span><text:span text:style-name="T162">PR</text:span><text:span text:style-name="T124">: 42074). </text:span></text:p>
      <text:p text:style-name="P99">Advogado: Evaristo Aragão Ferreira dos Santos (OAB/<text:span text:style-name="T241">SP</text:span>: 291474). </text:p>
      <text:p text:style-name="P160"><text:span text:style-name="T78">Agravado</text:span><text:span text:style-name="T124">: Banco Mercedes Benz do Brasil S/A. </text:span></text:p>
      <text:p text:style-name="P118">Advogado: Sérvio Túlio de Barcelos (OAB/CE: 30990A). </text:p>
      <text:p text:style-name="P160"><text:span text:style-name="T78">Agravado</text:span><text:span text:style-name="T124">: Daycoval Leasing - Banco Multiplo S/A. </text:span></text:p>
      <text:p text:style-name="P99">Advogado: Sandra Khafif Dayan (OAB/<text:span text:style-name="T241">SP</text:span>: 131646). </text:p>
      <text:p text:style-name="P99"><text:span text:style-name="T202">Agravad</text:span><text:span text:style-name="T203">a</text:span>: SOTREQ S/A. </text:p>
      <text:p text:style-name="P99">Advogado: Daniel Augusto de Morais Urbano (OAB/<text:span text:style-name="T241">MG</text:span>: 71886). </text:p>
      <text:p text:style-name="P99">Advogada: Ludmila Karen de Miranda (OAB/<text:span text:style-name="T241">MG</text:span>: 140571). </text:p>
      <text:p text:style-name="P99">Agravado: Banco Moneo S/A. </text:p>
      <text:p text:style-name="P99">Advogado: Diego Zaffari Galdino da Silva (OAB/<text:span text:style-name="T241">RS</text:span>: 65289). </text:p>
      <text:p text:style-name="P99">Advogado: Lucas Gonçalves de Oliveira (OAB/<text:span text:style-name="T241">RS</text:span>: 112012). </text:p>
      <text:p text:style-name="P99"><text:span text:style-name="T202">Agravado</text:span>: Itaú Unibanco S/A e outro. </text:p>
      <text:p text:style-name="P99">Advogado: Renato Chagas Correa da Silva (OAB/<text:span text:style-name="T241">MS</text:span>: 5871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/>
      <text:p text:style-name="P84"/>
      <text:p text:style-name="P84"/>
      <text:p text:style-name="P84"><text:soft-page-break/></text:p>
      <text:p text:style-name="P84"/>
      <text:p text:style-name="P84"/>
      <text:p text:style-name="P161"><text:span text:style-name="T76">80 - </text:span><text:span text:style-name="T77">0117147-46.2016.8.06.0001</text:span><text:span text:style-name="T124"> - </text:span><text:span text:style-name="T77">Apelação Cível</text:span><text:span text:style-name="T124"> - Fortaleza/22ª Vara Cível. </text:span></text:p>
      <text:p text:style-name="P161"><text:span text:style-name="T78">Apelante</text:span><text:span text:style-name="T124">: Wandson Lessa Melo. </text:span></text:p>
      <text:p text:style-name="P118">Advogado: Marcos da Silva Bruno (OAB/CE: 14379). </text:p>
      <text:p text:style-name="P161"><text:span text:style-name="T78">Apelad</text:span><text:span text:style-name="T87">a</text:span><text:span text:style-name="T124">: Claro S/A. </text:span></text:p>
      <text:p text:style-name="P100">Advogada: Paula Maltz Nahon (OAB/<text:span text:style-name="T241">RS</text:span>: 51657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61"><text:span text:style-name="T76">81 - </text:span><text:span text:style-name="T77">0628578-76.2023.8.06.0000</text:span><text:span text:style-name="T124"> - </text:span><text:span text:style-name="T77">Agravo de Instrumento</text:span><text:span text:style-name="T124"> - Fortaleza/3ª Vara Empresarial, de Recuperação de Empresas e de Falências do Estado do Ceará. </text:span></text:p>
      <text:p text:style-name="P161"><text:span text:style-name="T78">Agravante</text:span><text:span text:style-name="T124">: Pilar de Goiás Desenvolvimento Mineral Ltda.</text:span></text:p>
      <text:p text:style-name="P161"><text:span text:style-name="T124">Advogado: Marco Ant</text:span><text:span text:style-name="T134">ô</text:span><text:span text:style-name="T124">nio Correa Ferreira (OAB/</text:span><text:span text:style-name="T162">RJ</text:span><text:span text:style-name="T124">: 88561). </text:span></text:p>
      <text:p text:style-name="P161"><text:span text:style-name="T78">Agravad</text:span><text:span text:style-name="T87">a</text:span><text:span text:style-name="T98">s</text:span><text:span text:style-name="T124">: A Comercial Transporte e Locações Ltda - Em Recuperação Judicial </text:span><text:span text:style-name="T150">e </text:span><text:span text:style-name="T124">Comercial Diesel Transporte e Terraplanagem Ltda - Em Recuperação Judicial.</text:span></text:p>
      <text:p text:style-name="P100">Advogado: Murillo Macedo Lobo (OAB/<text:span text:style-name="T241">GO</text:span>: 14615). </text:p>
      <text:p text:style-name="P100">Advogado: Reginaldo Arédio Ferreira Filho (OAB/<text:span text:style-name="T241">GO</text:span>: 11295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61"><text:span text:style-name="T76">82 - </text:span><text:span text:style-name="T77">0631246-20.2023.8.06.0000</text:span><text:span text:style-name="T124"> - </text:span><text:span text:style-name="T77">Agravo de Instrumento</text:span><text:span text:style-name="T124"> - Fortaleza/3ª Vara Empresarial, de Recuperação de Empresas e de Falências do Estado do Ceará. </text:span></text:p>
      <text:p text:style-name="P161"><text:span text:style-name="T78">Agravante</text:span><text:span text:style-name="T124">: Pilar de Goiás Desenvolvimento Mineral Ltda.</text:span></text:p>
      <text:p text:style-name="P161"><text:span text:style-name="T124">Advogado: Marco Ant</text:span><text:span text:style-name="T134">ô</text:span><text:span text:style-name="T124">nio Correa Ferreira (OAB/</text:span><text:span text:style-name="T162">RJ</text:span><text:span text:style-name="T124">: 88561). </text:span></text:p>
      <text:p text:style-name="P175"><text:span text:style-name="T78">Agravad</text:span><text:span text:style-name="T87">a</text:span><text:span text:style-name="T98">s</text:span><text:span text:style-name="T124">: A Comercial Transporte e Locações Ltda - Em Recuperação Judicial </text:span><text:span text:style-name="T150">e Comercial Diesel Transporte e Terraplanagem Ltda - Em Recuperação Judicial.</text:span></text:p>
      <text:p text:style-name="P100">Adm. Judicial: Alex Souza de Andrade. </text:p>
      <text:p text:style-name="P100">Advogado: Murillo Macedo Lobo (OAB/<text:span text:style-name="T241">GO</text:span>: 14615). </text:p>
      <text:p text:style-name="P100">Advogado: Reginaldo Arédio Ferreira Filho (OAB/<text:span text:style-name="T241">GO</text:span>: 11295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4"/>
      <text:p text:style-name="P161"><text:span text:style-name="T76">83 - </text:span><text:span text:style-name="T77">0631657-63.2023.8.06.0000</text:span><text:span text:style-name="T124"> - </text:span><text:span text:style-name="T77">Agravo de Instrumento</text:span><text:span text:style-name="T124"> - Fortaleza/3ª Vara Empresarial, de Recuperação de Empresas e de Falências do Estado do Ceará. </text:span></text:p>
      <text:p text:style-name="P174"><text:span text:style-name="T78">Agravante</text:span><text:span text:style-name="T97">s</text:span><text:span text:style-name="T124">: A Comercial Transporte e Locações Ltda - Em Recuperação Judicial </text:span><text:span text:style-name="T149">e Comercial Diesel Transporte e Terraplanagem Ltda - Em Recuperação Judicial.</text:span></text:p>
      <text:p text:style-name="P100">Adm. Judicial: Alex Souza de Andrade. </text:p>
      <text:p text:style-name="P100">Advogado: Murillo Macedo Lôbo (OAB/<text:span text:style-name="T241">MT</text:span>: 20427). </text:p>
      <text:p text:style-name="P161"><text:span text:style-name="T78">Agravado</text:span><text:span text:style-name="T124">: Banco Rodobens S/A. </text:span></text:p>
      <text:p text:style-name="P100">Advogado: André Luis Fedeli (OAB/<text:span text:style-name="T241">SP</text:span>: 193114). </text:p>
      <text:p text:style-name="P161"><text:span text:style-name="T78">Agravado</text:span><text:span text:style-name="T124">: Banco CNH Industrial Capital S/A. </text:span></text:p>
      <text:p text:style-name="P100">Advogado: Teresa Celina de Arruda Alvim (OAB/<text:span text:style-name="T241">SP</text:span>: 67721). </text:p>
      <text:p text:style-name="P100">Advogada: Priscila Kei Sato (OAB/<text:span text:style-name="T241">SP</text:span>: 159830). </text:p>
      <text:p text:style-name="P100">Advogado: Evaristo Aragão Ferreira dos Santos (OAB/<text:span text:style-name="T241">SP</text:span>: 291474). </text:p>
      <text:p text:style-name="P161"><text:span text:style-name="T78">Agravado</text:span><text:span text:style-name="T121">s</text:span><text:span text:style-name="T124">: Banco Caterpillar S/A. </text:span><text:span text:style-name="T273">e</text:span><text:span text:style-name="T124"> Banco John Deere S/A. </text:span></text:p>
      <text:p text:style-name="P100">Advogado: Renato Chagas Correa da Silva (OAB/<text:span text:style-name="T241">MS</text:span>: 5871). </text:p>
      <text:p text:style-name="P161"><text:span text:style-name="T78">Agravado</text:span><text:span text:style-name="T124">: Banco Moneo S/A. </text:span></text:p>
      <text:p text:style-name="P100">Advogado: Diego Zaffari Galdino da Silva (OAB/<text:span text:style-name="T241">RS</text:span>: 65289). </text:p>
      <text:p text:style-name="P100">Advogado: Lucas Gonçalves de Oliveira (OAB/<text:span text:style-name="T241">RS</text:span>: 112012). </text:p>
      <text:p text:style-name="P100">Interessado: Asa Prime Perícia, Administração e Recuperação Judicial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4"/>
      <text:p text:style-name="P161"><text:span text:style-name="T76">84 - </text:span><text:span text:style-name="T77">0258628-84.2022.8.06.0001</text:span><text:span text:style-name="T124"> - </text:span><text:span text:style-name="T77">Apelação Cível</text:span><text:span text:style-name="T124"> - Fortaleza/2ª Vara Empresarial, de Recuperação de Empresas e de Falências do Estado do Ceará. </text:span></text:p>
      <text:p text:style-name="P161"><text:span text:style-name="T78">Apelante</text:span><text:span text:style-name="T124">: Benia Maria Rodrigues Lacerda. </text:span></text:p>
      <text:p text:style-name="P118">Advogado: Antônio Rodrigues Felismino Filho (OAB/CE: 29816). </text:p>
      <text:p text:style-name="P161"><text:span text:style-name="T78">Apelad</text:span><text:span text:style-name="T87">a</text:span><text:span text:style-name="T124">: Massa Falida Porto Freire Engenharia. </text:span></text:p>
      <text:p text:style-name="P118">Advogada: Lívia Luzia de Sousa Paiva Mendonça (OAB/CE: 24672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37"><text:span text:style-name="T73">( <text:s text:c="2"/>) Preliminar(es): ( Não Conhecida (s) ( )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61"><text:span text:style-name="T76">85 - </text:span><text:span text:style-name="T77">0634825-73.2023.8.06.0000</text:span><text:span text:style-name="T124"> - </text:span><text:span text:style-name="T77">Agravo de Instrumento</text:span><text:span text:style-name="T124"> - Fortaleza/3ª Vara Empresarial, de Recuperação de Empresas e de Falências do Estado do Ceará. </text:span></text:p>
      <text:p text:style-name="P161"><text:span text:style-name="T78">Agravante</text:span><text:span text:style-name="T124">: Vale S/A. </text:span></text:p>
      <text:p text:style-name="P100">Advogado: Carlos Maximiano Mafra De Laet (OAB/<text:span text:style-name="T241">RJ</text:span>: 15311). </text:p>
      <text:p text:style-name="P161"><text:span text:style-name="T78">Agravad</text:span><text:span text:style-name="T87">a</text:span><text:span text:style-name="T97">s</text:span><text:span text:style-name="T124">: Comercial Diesel Transporte e Terraplanagem Ltda - Em Recuperação Judicial </text:span><text:span text:style-name="T149">e </text:span><text:span text:style-name="T124">A Comercial Transporte e Locações Ltda - Em Recuperação Judicial. </text:span></text:p>
      <text:p text:style-name="P100">Adm. Judicial: Asa Prime Perícia, Administração e Recuperação Judicial. </text:p>
      <text:p text:style-name="P100">Advogado: Murillo Macedo Lobo (OAB/<text:span text:style-name="T241">GO</text:span>: 14615). </text:p>
      <text:p text:style-name="P100">Advogado: Reginaldo Arédio Ferreira Filho (OAB/<text:span text:style-name="T241">GO</text:span>: 11295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oft-page-break/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37"><text:span text:style-name="T73">(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161"><text:span text:style-name="T76">86 - </text:span><text:span text:style-name="T77">0634934-87.2023.8.06.0000</text:span><text:span text:style-name="T124"> - </text:span><text:span text:style-name="T77">Agravo de Instrumento</text:span><text:span text:style-name="T124"> - Fortaleza/3ª Vara Empresarial, de Recuperação de Empresas e de Falências do Estado do Ceará. </text:span></text:p>
      <text:p text:style-name="P161"><text:span text:style-name="T78">Agravante</text:span><text:span text:style-name="T124">: Banco Volkswagen S/A. </text:span></text:p>
      <text:p text:style-name="P100">Advogado: Rafael Barroso Fontelles (OAB/<text:span text:style-name="T241">RJ</text:span>: 119910). </text:p>
      <text:p text:style-name="P161"><text:span text:style-name="T78">Agravad</text:span><text:span text:style-name="T88">a</text:span><text:span text:style-name="T97">s</text:span><text:span text:style-name="T124">: Comercial Diesel Transporte e Terraplanagem Ltda </text:span><text:span text:style-name="T149">e </text:span><text:span text:style-name="T124">A Comercial Transporte e Locações Ltda - Em Recuperação Judicial. </text:span></text:p>
      <text:p text:style-name="P100">Advogado: Murillo Macedo Lobo (OAB/<text:span text:style-name="T241">GO</text:span>: 14615). </text:p>
      <text:p text:style-name="P100">Advogado: Reginaldo Arédio Ferreira Filho (OAB/<text:span text:style-name="T241">GO</text:span>: 11295). </text:p>
      <text:p text:style-name="P100">Advogada: Líbhia Rodrigues Silva (OAB/<text:span text:style-name="T241">GO</text:span>: 64739). </text:p>
      <text:p text:style-name="P140">Relator: <text:span text:style-name="T220">Des. </text:span>RAIMUNDO NONATO SILVA SANTOS</text:p>
      <text:p text:style-name="P3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9">( <text:s text:c="2"/>) Preliminar(es): ( <text:s text:c="2"/>)Não Conhecida (s) ( <text:s text:c="2"/>) Acolhida(s) <text:s text:c="3"/>( <text:s text:c="2"/>) Rejeitada(s)</text:p>
      <text:p text:style-name="P37"><text:span text:style-name="Fonte_20_parág._20_padrão">( <text:s text:c="2"/>) Unânime <text:s/>( <text:s text:c="2"/>) Maioria</text:span></text:p>
      <text:p text:style-name="P85"/>
      <text:p text:style-name="P236"/>
      <text:p text:style-name="P236"/>
      <text:p text:style-name="P237"><text:span text:style-name="T200">→ DES. </text:span><text:span text:style-name="T201">FRANCISCO MAURO FERREIRA LIBERATO</text:span><text:span text:style-name="T200"> – Relator</text:span></text:p>
      <text:p text:style-name="P210"/>
      <text:p text:style-name="P211"><text:span text:style-name="T1">Número da Pauta: </text:span><text:span text:style-name="T36">0</text:span><text:span text:style-name="T37">8</text:span><text:span text:style-name="T1">/2024 <text:s text:c="11"/>– <text:s text:c="8"/>SAJ/DIGITAL</text:span></text:p>
      <text:p text:style-name="P255"/>
      <text:p text:style-name="P190"><text:span text:style-name="T190">267</text:span><text:span text:style-name="T76"> - </text:span><text:span text:style-name="T77">0000485-06.2004.8.06.0167</text:span><text:span text:style-name="T124"> - </text:span><text:span text:style-name="T77">Apelação Cível</text:span><text:span text:style-name="T124"> - Sobral/1ª Vara de Família e Sucessões.</text:span></text:p>
      <text:p text:style-name="P190"><text:span text:style-name="T78">Apelante</text:span><text:span text:style-name="T124">: Ant</text:span><text:span text:style-name="T168">ô</text:span><text:span text:style-name="T124">nio Viana Rodrigues Filho. </text:span></text:p>
      <text:p text:style-name="P190"><text:span text:style-name="T124">Advogado: Ant</text:span><text:span text:style-name="T168">ô</text:span><text:span text:style-name="T124">nio Viana Rodrigues Filho (OAB/CE: 4519). </text:span></text:p>
      <text:p text:style-name="P190"><text:span text:style-name="T78">Apelad</text:span><text:span text:style-name="T113">os</text:span><text:span text:style-name="T124">: Erandir Silveira Ferreira Gomes </text:span><text:span text:style-name="T169">e outros.</text:span></text:p>
      <text:p text:style-name="P133">Advogado: Eugênio Duarte Vasques (OAB/CE: 16040). </text:p>
      <text:p text:style-name="P207"><text:span text:style-name="T76">Relator: </text:span><text:span text:style-name="T191">Des. </text:span><text:span text:style-name="T76">FRANCISCO MAURO FERREIRA LIBERATO</text:span></text:p>
      <text:p text:style-name="P52"><text:span text:style-name="Fonte_20_parág._20_padrão"><text:span text:style-name="T2">(</text:span></text:span><text:span text:style-name="Fonte_20_parág._20_padrão"><text:span text:style-name="T19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263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263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263">( <text:s text:c="2"/>) Retirado de Mesa <text:s text:c="13"/>( <text:s text:c="2"/>) Retirado de Pauta <text:s text:c="12"/>( <text:s text:c="2"/>) Sobrestado</text:span></text:span></text:p>
      <text:p text:style-name="P251">( ) Preliminar(es): ( )Não Conhecida (s) () Acolhida(s) <text:s text:c="3"/>() Rejeitada(s)</text:p>
      <text:p text:style-name="P14"><text:span text:style-name="Fonte_20_parág._20_padrão"><text:span text:style-name="T15">( <text:s text:c="2"/>) Unânime <text:s/>( <text:s text:c="2"/>) Maioria</text:span></text:span></text:p>
      <text:p text:style-name="P255"/>
      <text:p text:style-name="P190"><text:span text:style-name="T190">270</text:span><text:span text:style-name="T76"> - </text:span><text:span text:style-name="T77">0475167-30.2011.8.06.0001/50000</text:span><text:span text:style-name="T124"> - </text:span><text:span text:style-name="T77">Embargos de Declaração Cível</text:span><text:span text:style-name="T124"> - Fortaleza/25ª Vara Cível. </text:span></text:p>
      <text:p text:style-name="P190"><text:span text:style-name="T78">Embargante</text:span><text:span text:style-name="T124">: Ronaldo S</text:span><text:span text:style-name="T171">é</text:span><text:span text:style-name="T124">rgio Costa Almeida. </text:span></text:p>
      <text:p text:style-name="P133">Advogado: Antônio Cleto Gomes (OAB/CE: 5864). </text:p>
      <text:p text:style-name="P190"><text:span text:style-name="T78">Embargad</text:span><text:span text:style-name="T114">a</text:span><text:span text:style-name="T124">: Sandra’s Restaurantes Ltda. </text:span></text:p>
      <text:p text:style-name="P133">Advogado: Raimundo Deusdeth Rodrigues (OAB/CE: 2514). </text:p>
      <text:p text:style-name="P147">Relator: <text:span text:style-name="T271">Des.</text:span> FRANCISCO MAURO FERREIRA LIBERATO</text:p>
      <text:p text:style-name="P52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4">( <text:s text:c="2"/>) Preliminar(es): ( <text:s text:c="2"/>)Não Conhecida (s) ( <text:s text:c="2"/>) Acolhida(s) <text:s text:c="3"/>( <text:s text:c="2"/>) Rejeitada(s)</text:p>
      <text:p text:style-name="P53"><text:span text:style-name="Fonte_20_parág._20_padrão">( <text:s text:c="2"/>) Unânime <text:s/>( <text:s text:c="2"/>) Maioria</text:span></text:p>
      <text:p text:style-name="P256"/>
      <text:p text:style-name="P89"><text:soft-page-break/></text:p>
      <text:p text:style-name="P89"/>
      <text:p text:style-name="P191"><text:span text:style-name="T272">271</text:span><text:span text:style-name="T76"> - </text:span><text:span text:style-name="T77">0631811-18.2022.8.06.0000</text:span><text:span text:style-name="T124"> - </text:span><text:span text:style-name="T77">Agravo de Instrumento</text:span><text:span text:style-name="T124"> - Fortaleza/2ª Vara Cível. </text:span></text:p>
      <text:p text:style-name="P134"><text:span text:style-name="T202">Agravante</text:span>: M4 Securitizadora de Créditos S/A. </text:p>
      <text:p text:style-name="P134">Advogado: Mozart Gomes de Lima Neto (OAB/CE: 16445). </text:p>
      <text:p text:style-name="P191"><text:span text:style-name="T78">Agravad</text:span><text:span text:style-name="T115">os</text:span><text:span text:style-name="T124">: Nordestina Indústria Comércio e Serviço de Equipamento para Refrigeração Ltda e outros. </text:span></text:p>
      <text:p text:style-name="P134">Advogada: Eliane Caroline de Assis Costa (OAB/CE: 49587). </text:p>
      <text:p text:style-name="P148">Relator: <text:span text:style-name="T271">Des.</text:span> FRANCISCO MAURO FERREIRA LIBERATO</text:p>
      <text:p text:style-name="P54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5"><text:span text:style-name="T73">( ) Preliminar(es): ( )Não Conhecida (s) ( ) Acolhida(s) ( ) Rejeitada(s)</text:span><text:span text:style-name="Fonte_20_parág._20_padrão"><text:span text:style-name="T24">( <text:s text:c="2"/>) Unânime <text:s/>( <text:s text:c="2"/>) Maioria</text:span></text:span></text:p>
      <text:p text:style-name="P16"><text:span text:style-name="Fonte_20_parág._20_padrão"><text:span text:style-name="T24"/></text:span></text:p>
      <text:p text:style-name="P13"><text:span text:style-name="T24">Número da Pauta: </text:span><text:span text:style-name="T25">09</text:span><text:span text:style-name="T24">/2024 <text:s text:c="11"/>– <text:s text:c="8"/>SAJ/DIGITAL</text:span></text:p>
      <text:p text:style-name="P84"/>
      <text:p text:style-name="P162"><text:span text:style-name="T76">87 - </text:span><text:span text:style-name="T77">0263413-60.2020.8.06.0001</text:span><text:span text:style-name="T124"> - </text:span><text:span text:style-name="T77">Apelação Cível</text:span><text:span text:style-name="T124"> - Fortaleza/14ª Vara de Família. </text:span></text:p>
      <text:p text:style-name="P101"><text:span text:style-name="T202">Apelante</text:span>: E. S. R.</text:p>
      <text:p text:style-name="P132">Advogada: Andréa Vale Spazzafumo (OAB/CE: 14130). </text:p>
      <text:p text:style-name="P101"><text:span text:style-name="T202">Apelado</text:span>: C. P. do A. N., R. do E. de J. P. do A.</text:p>
      <text:p text:style-name="P132">Advogada: Marília Matos Araújo Peixoto do Amaral (OAB/CE: 25065). </text:p>
      <text:p text:style-name="P143">Relator: <text:span text:style-name="T224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62"><text:span text:style-name="T76">88 - </text:span><text:span text:style-name="T77">0005723-78.2019.8.06.0167</text:span><text:span text:style-name="T124"> - </text:span><text:span text:style-name="T77">Apelação Cível</text:span><text:span text:style-name="T124"> - Sobral/2ª Vara de Família e Sucessões.</text:span></text:p>
      <text:p text:style-name="P162"><text:span text:style-name="T78">Apelante</text:span><text:span text:style-name="T99">s</text:span><text:span text:style-name="T124">: Arruda Carneiro Empreendimentos Imobiliários Ltda </text:span><text:span text:style-name="T151">e </text:span><text:span text:style-name="T124">Clínica Radiológica Ortopédica e Af</text:span><text:span text:style-name="T136">e</text:span><text:span text:style-name="T124">cções Afins Ltda - ORTOCLINIC. </text:span></text:p>
      <text:p text:style-name="P132">Advogado: Anastácio Jorge Matos de Sousa Marinho (OAB/CE: 8502). </text:p>
      <text:p text:style-name="P132">Advogado: Caio César Vieira Rocha (OAB/CE: 15095). </text:p>
      <text:p text:style-name="P132">Advogada: Déborah Sales Belchior (OAB/CE: 9687). </text:p>
      <text:p text:style-name="P132">Advogado: Tiago Asfor Rocha Lima (OAB/CE: 16386). </text:p>
      <text:p text:style-name="P101"><text:span text:style-name="T202">Apelado</text:span>: Pedro Wisley Sampaio Hardy. </text:p>
      <text:p text:style-name="P132">Advogado: Rogério Silva Lima (OAB/CE: 12373). </text:p>
      <text:p text:style-name="P132">Advogado: Henrique Gonçalves de Lavor Neto (OAB/CE: 12512). </text:p>
      <text:p text:style-name="P143">Relator: <text:span text:style-name="T224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) Preliminar(es): ( )Não Conhecida (s) ( ) Acolhida(s) <text:s text:c="2"/>) Rejeitada(s)</text:span><text:span text:style-name="Fonte_20_parág._20_padrão">( <text:s text:c="2"/>) Unânime <text:s/>( <text:s text:c="2"/>) Maioria</text:span></text:p>
      <text:p text:style-name="P84"/>
      <text:p text:style-name="P162"><text:span text:style-name="T76">89 - </text:span><text:span text:style-name="T77">0042046-76.2014.8.06.0064</text:span><text:span text:style-name="T124"> - </text:span><text:span text:style-name="T77">Apelação Cível</text:span><text:span text:style-name="T124"> - Caucaia/2ª Vara Cível.</text:span></text:p>
      <text:p text:style-name="P101"><text:span text:style-name="T202">Apelante</text:span>: Raimundo Nonato Nunes da Silva. </text:p>
      <text:p text:style-name="P132">Advogado: Ricardo Monteiro Cavalcanti (OAB/CE: 25576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oft-page-break/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/>) Preliminar(es): ( <text:s/>)Não Conhecida (s) ( <text:s/>) Acolhida(s) <text:s text:c="3"/>( ) Rejeitada(s</text:span><text:span text:style-name="Fonte_20_parág._20_padrão">( <text:s text:c="2"/>) Unânime <text:s/>( <text:s text:c="2"/>) Maioria</text:span></text:p>
      <text:p text:style-name="P84"/>
      <text:p text:style-name="P162"><text:span text:style-name="T76">90 - </text:span><text:span text:style-name="T77">0050158-81.2021.8.06.0066/50000</text:span><text:span text:style-name="T124"> - </text:span><text:span text:style-name="T77">Embargos de Declaração Cível</text:span><text:span text:style-name="T124"> - Cedro/Vara Única.</text:span></text:p>
      <text:p text:style-name="P101"><text:span text:style-name="T202">Embargante</text:span>: Banco Daycoval S/A. </text:p>
      <text:p text:style-name="P189"><text:span text:style-name="T124">Advogado: Marina Bastos da Porci</text:span><text:span text:style-name="T136">ú</text:span><text:span text:style-name="T124">ncula Benghi (OAB/CE: 32401A). </text:span></text:p>
      <text:p text:style-name="P162"><text:span text:style-name="T78">Embargada</text:span><text:span text:style-name="T124">: Maria Ol</text:span><text:span text:style-name="T136">í</text:span><text:span text:style-name="T124">mpia de Sousa. </text:span></text:p>
      <text:p text:style-name="P132">Advogado: Lucas Freitas Viana (OAB/CE: 27345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62"><text:span text:style-name="T76">91 - </text:span><text:span text:style-name="T77">0037294-30.2018.8.06.0029/50000</text:span><text:span text:style-name="T124"> - </text:span><text:span text:style-name="T77">Embargos de Declaração Cível</text:span><text:span text:style-name="T124"> - Acopiara/1ª Vara Cível.</text:span></text:p>
      <text:p text:style-name="P101"><text:span text:style-name="T202">Embargante</text:span>: Banco Votorantim S/A. </text:p>
      <text:p text:style-name="P132">Advogado: João Francisco Alves Rosa (OAB/CE: 37066). </text:p>
      <text:p text:style-name="P101"><text:span text:style-name="T202">Embargado</text:span>: Francisco Vicente dos Santos. </text:p>
      <text:p text:style-name="P132">Advogado: Rokylane Gonçalves Brasil (OAB/CE: 31058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62"><text:span text:style-name="T76">92 - </text:span><text:span text:style-name="T77">0011603-79.2010.8.06.0001</text:span><text:span text:style-name="T124"> - </text:span><text:span text:style-name="T77">Apelação Cível</text:span><text:span text:style-name="T124"> - Fortaleza/4ª Vara Cível. </text:span></text:p>
      <text:p text:style-name="P162"><text:span text:style-name="T78">Apelante</text:span><text:span text:style-name="T99">s</text:span><text:span text:style-name="T124">: Maria Helena Silveira Brandão </text:span><text:span text:style-name="T151">e outros.</text:span></text:p>
      <text:p text:style-name="P132">Advogado: Heber Quinderé Júnior (OAB/CE: 4328). </text:p>
      <text:p text:style-name="P162"><text:span text:style-name="T78">Apelado</text:span><text:span text:style-name="T99">s</text:span><text:span text:style-name="T124">: Francisco Teixeira Júnior </text:span><text:span text:style-name="T151">e </text:span><text:span text:style-name="T124">Maria de Fátima Moreira Feitosa Teixeira. </text:span></text:p>
      <text:p text:style-name="P132">Advogada: Maria Filomena de Castro Maciel (OAB/CE: 11671). </text:p>
      <text:p text:style-name="P162"><text:span text:style-name="T78">Apelada</text:span><text:span text:style-name="T124">: Lydia Valente Justi Freitas. </text:span></text:p>
      <text:p text:style-name="P101">Advogada: Kalliane de Oliveira Pessoa Galvão Rocha (OAB/<text:span text:style-name="T255">RN</text:span>: 8297). </text:p>
      <text:p text:style-name="P132">Advogada: Manuela de Mesquita Duarte Queiroz (OAB/CE: 34014). </text:p>
      <text:p text:style-name="P143">Relator: <text:span text:style-name="T224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62"><text:span text:style-name="T76">93 - </text:span><text:span text:style-name="T77">0050372-87.2021.8.06.0158</text:span><text:span text:style-name="T124"> - </text:span><text:span text:style-name="T77">Apelação Cível</text:span><text:span text:style-name="T124"> - Russas/2ª Vara Cível.</text:span></text:p>
      <text:p text:style-name="P162"><text:span text:style-name="T78">Apelante</text:span><text:span text:style-name="T124">: Banco do Nordeste do Brasil S/A. </text:span></text:p>
      <text:p text:style-name="P132">Advogado: Tarcísio Rebouças Porto Júnior (OAB/CE: 7216). </text:p>
      <text:p text:style-name="P162"><text:span text:style-name="T78">Apelado</text:span><text:span text:style-name="T111">s</text:span><text:span text:style-name="T124">: Marcelo Ramalho Dantas </text:span><text:span text:style-name="T152">e outros.</text:span></text:p>
      <text:p text:style-name="P132">Advogado: José Torquato de Souza (OAB/CE: 7988). </text:p>
      <text:p text:style-name="P132">Advogado: Diego Nogueira Gonçalves Lima (OAB/CE: 22186).</text:p>
      <text:p text:style-name="P143">Relator: <text:span text:style-name="T22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<text:soft-page-break/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249"/>
      <text:p text:style-name="P249"/>
      <text:p text:style-name="P162"><text:span text:style-name="T76">94 - </text:span><text:span text:style-name="T77">0050424-94.2020.8.06.0101</text:span><text:span text:style-name="T124"> - </text:span><text:span text:style-name="T77">Apelação Cível</text:span><text:span text:style-name="T124"> - Itapipoca/1ª Vara Cível.</text:span></text:p>
      <text:p text:style-name="P101"><text:span text:style-name="T202">Apelante</text:span>: Maria Eliene Sousa Silva. </text:p>
      <text:p text:style-name="P132">Advogado: Wesley Marinho Cordeiro (OAB/CE: 27577B). </text:p>
      <text:p text:style-name="P132">Advogado: Anderson Barroso de Farias (OAB/CE: 19623). </text:p>
      <text:p text:style-name="P101"><text:span text:style-name="T202">Apelado</text:span>: Banco Santander (Brasil) S/A. </text:p>
      <text:p text:style-name="P101">Advogada: Suellen Poncell do Nascimento Duarte (OAB/<text:span text:style-name="T255">PE</text:span>: 28490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58">( ) Preliminar(es): ( )Não Conhecida (s) ( ) Acolhida(s)( ) Rejeitada(s)</text:p>
      <text:p text:style-name="P60"><text:span text:style-name="Fonte_20_parág._20_padrão">( <text:s text:c="2"/>) Unânime <text:s/>( <text:s text:c="2"/>) Maioria</text:span></text:p>
      <text:p text:style-name="P84"/>
      <text:p text:style-name="P162"><text:span text:style-name="T76">95 - </text:span><text:span text:style-name="T77">0050265-04.2021.8.06.0171</text:span><text:span text:style-name="T124"> - </text:span><text:span text:style-name="T77">Apelação Cível</text:span><text:span text:style-name="T124"> - Tauá/1ª Vara Cível.</text:span></text:p>
      <text:p text:style-name="P101"><text:span text:style-name="T202">Apelante</text:span>: Maria do Socorro Costa Lima. </text:p>
      <text:p text:style-name="P189"><text:span text:style-name="T124">Advogada: Let</text:span><text:span text:style-name="T136">í</text:span><text:span text:style-name="T124">cia Taynara Paiva Lima (OAB/CE: 36229). </text:span></text:p>
      <text:p text:style-name="P101"><text:span text:style-name="T202">Apelado</text:span>: Banco C6 Consignado S/A. </text:p>
      <text:p text:style-name="P101">Advogada: Alice Tricot Paes Barreto (OAB/<text:span text:style-name="T255">PE</text:span>: 53824). </text:p>
      <text:p text:style-name="P101">Advogado: Gabriela Cristina dos Santos (OAB/<text:span text:style-name="T255">PE</text:span>: 35614). </text:p>
      <text:p text:style-name="P101">Advogada: Taís Silva de Freitas (OAB/<text:span text:style-name="T255">PE</text:span>: 41540). </text:p>
      <text:p text:style-name="P101">Advogada: Fernanda Rafaella Oliveira de Carvalho (OAB/<text:span text:style-name="T255">PE</text:span>: 32766). </text:p>
      <text:p text:style-name="P101">Advogado: Cauê Henrique de Lima Alexandrino (OAB/<text:span text:style-name="T255">PE</text:span>: 49499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58">( <text:s text:c="2"/>) Preliminar(es): ( )Não Conhecida (s) ( <text:s text:c="2"/>) Acolhida(s) ( ) Rejeitada(s)</text:p>
      <text:p text:style-name="P60"><text:span text:style-name="Fonte_20_parág._20_padrão">( <text:s text:c="2"/>) Unânime <text:s/>( <text:s text:c="2"/>) Maior</text:span><text:span text:style-name="Fonte_20_parág._20_padrão"><text:span text:style-name="T280">ia</text:span></text:span></text:p>
      <text:p text:style-name="P84"/>
      <text:p text:style-name="P162"><text:span text:style-name="T76">96 - </text:span><text:span text:style-name="T77">0000380-03.2019.8.06.0038</text:span><text:span text:style-name="T124"> - </text:span><text:span text:style-name="T77">Apelação Cível</text:span><text:span text:style-name="T124"> - Araripe/Vara Única.</text:span></text:p>
      <text:p text:style-name="P101"><text:span text:style-name="T202">Apelante</text:span>: Akesse Indústria e Comércio do Nordeste - EIRELI. </text:p>
      <text:p text:style-name="P101">Advogada: Letícia Fernandes Pimenta Campos Silva (OAB/<text:span text:style-name="T255">RN</text:span>: 13458). </text:p>
      <text:p text:style-name="P101">Advogado: Luiz Henrique Pires Hollanda (OAB/<text:span text:style-name="T255">RN</text:span>: 10356). </text:p>
      <text:p text:style-name="P101">Advogado: João Victor Pereira de Medeiros (OAB/<text:span text:style-name="T255">RN</text:span>: 7333). </text:p>
      <text:p text:style-name="P101"><text:span text:style-name="T202">Apelado</text:span>: Selumiel Leite de Alencar. </text:p>
      <text:p text:style-name="P132">Advogado: Selumiel Leite de Alencar (OAB/CE: 29256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58">( ) Preliminar(es): ( )Não Conhecida (s) ( ) Acolhida(s) <text:s text:c="3"/>( ) Rejeitada(s)</text:p>
      <text:p text:style-name="P60"><text:span text:style-name="Fonte_20_parág._20_padrão">( <text:s text:c="2"/>) Unânime <text:s/>( <text:s text:c="2"/>) Maioria</text:span></text:p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4"/>
      <text:p text:style-name="P162"><text:span text:style-name="T76">97 - </text:span><text:span text:style-name="T77">0010409-50.2016.8.06.0028</text:span><text:span text:style-name="T124"> - </text:span><text:span text:style-name="T77">Apelação Cível</text:span><text:span text:style-name="T124"> - Acaraú/2ª Vara.</text:span></text:p>
      <text:p text:style-name="P162"><text:span text:style-name="T78">Apelante</text:span><text:span text:style-name="T124">: Espolio de Maria de Jesus do Nascimento Morais, </text:span><text:span text:style-name="T152">rep. por seus herdeiros.</text:span></text:p>
      <text:p text:style-name="P132">Advogado: Cairo de Sousa Vasconcelos (OAB/CE: 29712). </text:p>
      <text:p text:style-name="P132">Advogado: José Newton Freitas Filho (OAB/CE: 15833). </text:p>
      <text:p text:style-name="P162"><text:span text:style-name="T78">Apelado</text:span><text:span text:style-name="T124">: Banco do Brasil S.A. </text:span></text:p>
      <text:p text:style-name="P132">Advogado: David Sombra Peixoto (OAB/CE: 16477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2"><text:span text:style-name="T76">98 - </text:span><text:span text:style-name="T77">0050235-06.2020.8.06.0170</text:span><text:span text:style-name="T124"> - </text:span><text:span text:style-name="T77">Apelação Cível</text:span><text:span text:style-name="T124"> - Tamboril/Vara Única.</text:span></text:p>
      <text:p text:style-name="P101"><text:span text:style-name="T202">Apelante</text:span>: Antônia Martins de Sousa. </text:p>
      <text:p text:style-name="P132">Advogado: Francisco Gustavo Muniz de Mesquita (OAB/CE: 31449). </text:p>
      <text:p text:style-name="P132">Advogado: Francisco Rudinei Soares de Souza (OAB/CE: 23240). </text:p>
      <text:p text:style-name="P132">Advogado: Daniel Farias Tavares (OAB/CE: 24902). </text:p>
      <text:p text:style-name="P101"><text:span text:style-name="T202">Apelado</text:span>: Banco Bradesco S/A. </text:p>
      <text:p text:style-name="P132">Advogado: Antônio de Moraes Dourado Neto (OAB/CE: 30142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2"><text:span text:style-name="T76">99 - </text:span><text:span text:style-name="T77">0021004-71.2017.8.06.0029</text:span><text:span text:style-name="T124"> - </text:span><text:span text:style-name="T77">Apelação Cível</text:span><text:span text:style-name="T124"> - Acopiara/2ª Vara Cível.</text:span></text:p>
      <text:p text:style-name="P101"><text:span text:style-name="T202">Apelante</text:span>: Francisco Moreira de Barros. </text:p>
      <text:p text:style-name="P132">Advogado: Rokylane Gonçalves Brasil (OAB/CE: 31058). </text:p>
      <text:p text:style-name="P101"><text:span text:style-name="T202">Apelado</text:span>: Banco do Brasil S/A. </text:p>
      <text:p text:style-name="P132">Advogado: David Sombra Peixoto (OAB/CE: 16477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/>) Preliminar(es): ( )Não Conhecida (s) ( <text:s text:c="2"/>) Acolhida(s) () Rejeitada(s)</text:span><text:span text:style-name="Fonte_20_parág._20_padrão">( <text:s text:c="2"/>) Unânime <text:s/>( <text:s text:c="2"/>) Maioria</text:span></text:p>
      <text:p text:style-name="P84"/>
      <text:p text:style-name="P162"><text:span text:style-name="T76">100 - </text:span><text:span text:style-name="T77">0175665-63.2015.8.06.0001/50000</text:span><text:span text:style-name="T124"> - </text:span><text:span text:style-name="T77">Embargos de Declaração Cível</text:span><text:span text:style-name="T124"> - Fortaleza/36ª Vara Cível. </text:span></text:p>
      <text:p text:style-name="P101"><text:span text:style-name="T202">Embargante</text:span>: Claro S/A. </text:p>
      <text:p text:style-name="P101">Advogada: Paula Maltz Nahon (OAB/<text:span text:style-name="T255">RS</text:span>: 51657). </text:p>
      <text:p text:style-name="P162"><text:span text:style-name="T78">Embargad</text:span><text:span text:style-name="T89">a</text:span><text:span text:style-name="T124">: Habitat Comércio e Serviços Em Automação Residencial Ltda-ME. </text:span></text:p>
      <text:p text:style-name="P132">Advogado: Antônio Cleto Gomes (OAB/CE: 5864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<text:soft-page-break/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2"><text:span text:style-name="T76">101 - </text:span><text:span text:style-name="T77">0147473-18.2018.8.06.0001/50000</text:span><text:span text:style-name="T124"> - </text:span><text:span text:style-name="T77">Embargos de Declaração Cível</text:span><text:span text:style-name="T124"> - Fortaleza/8ª Vara Cível. </text:span></text:p>
      <text:p text:style-name="P101"><text:span text:style-name="T202">Embargante</text:span>: Ademicon Administradora de Consórcios S/A. </text:p>
      <text:p text:style-name="P101">Advogada: Michelle Aparecida Ganho Almeida (OAB/<text:span text:style-name="T255">PR</text:span>: 38602). </text:p>
      <text:p text:style-name="P101">Advogado: Carlos Joaquim de Oliveira Franco (OAB/<text:span text:style-name="T255">PR</text:span>: 17916). </text:p>
      <text:p text:style-name="P101"><text:span text:style-name="T202">Embargada</text:span>: Rosilene da Costa Lima dos Santos. </text:p>
      <text:p text:style-name="P101">Defensoria Pública do Estado do Ceará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2"><text:span text:style-name="T76">102 - </text:span><text:span text:style-name="T77">0050486-72.2020.8.06.0154/50000</text:span><text:span text:style-name="T124"> - </text:span><text:span text:style-name="T77">Embargos de Declaração Cível</text:span><text:span text:style-name="T124"> - Quixeramobim/2ª Vara.</text:span></text:p>
      <text:p text:style-name="P162"><text:span text:style-name="T78">Embargante</text:span><text:span text:style-name="T124">: </text:span><text:span text:style-name="T136">Ministério Público do Estado do Ceará.</text:span></text:p>
      <text:p text:style-name="P162"><text:span text:style-name="T89">E</text:span><text:span text:style-name="T78">mbargado</text:span><text:span text:style-name="T124">: D. A. da S.</text:span></text:p>
      <text:p text:style-name="P132">Advogado: José Lourinho Coelho Neto (OAB/CE: 36559). </text:p>
      <text:p text:style-name="P144">Relator: <text:span text:style-name="T22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2"><text:span text:style-name="T76">103 - </text:span><text:span text:style-name="T77">0104392-53.2017.8.06.0001/50000</text:span><text:span text:style-name="T124"> - </text:span><text:span text:style-name="T77">Embargos de Declaração Cível</text:span><text:span text:style-name="T124"> - Fortaleza/39ª Vara Cível. </text:span></text:p>
      <text:p text:style-name="P162"><text:span text:style-name="T78">Embargante</text:span><text:span text:style-name="T100">s</text:span><text:span text:style-name="T124">: Eunésio Comércio de Caminhões Ltda </text:span><text:span text:style-name="T152">e </text:span><text:span text:style-name="T124">Eunésio Almeida de França. </text:span></text:p>
      <text:p text:style-name="P132">Advogado: Duquesne Monteiro de Castro (OAB/CE: 6734). </text:p>
      <text:p text:style-name="P163"><text:span text:style-name="T78">Embargado</text:span><text:span text:style-name="T124">: Ststrategi Single Name Npl Fundo de Investimento Em Direitos Creditórios - Não Padronizados. </text:span></text:p>
      <text:p text:style-name="P132">Advogado: Roberto Lincoln de Sousa Gomes Júnior (OAB/CE: 33249A). </text:p>
      <text:p text:style-name="P163"><text:span text:style-name="T78">Embargado</text:span><text:span text:style-name="T124">: Banco do Brasil S/A. </text:span></text:p>
      <text:p text:style-name="P132">Advogado: José Inácio Rosa Barreira (OAB/CE: 8151). </text:p>
      <text:p text:style-name="P145">Relator: <text:span text:style-name="T22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163"><text:span text:style-name="T76">104 - </text:span><text:span text:style-name="T77">0104392-53.2017.8.06.0001/50001</text:span><text:span text:style-name="T124"> - </text:span><text:span text:style-name="T77">Embargos de Declaração Cível</text:span><text:span text:style-name="T124"> - Fortaleza/39ª Vara Cível. </text:span></text:p>
      <text:p text:style-name="P102"><text:span text:style-name="T202">Embargante</text:span>: Strategi Single Name NPL Fundo de Investimento em Direitos Creditórios - Não Padronizados. </text:p>
      <text:p text:style-name="P132">Advogado: Roberto Lincoln de Sousa Gomes Júnior (OAB/CE: 33249A). </text:p>
      <text:p text:style-name="P163"><text:span text:style-name="T78">Embargado</text:span><text:span text:style-name="T100">s</text:span><text:span text:style-name="T124">: Eunésio Comércio de Caminhões Ltda </text:span><text:span text:style-name="T152">e </text:span><text:span text:style-name="T124">Eunésio Almeida de França. </text:span></text:p>
      <text:p text:style-name="P132">Advogado: Duquesne Monteiro de Castro (OAB/CE: 6734). </text:p>
      <text:p text:style-name="P163"><text:span text:style-name="T78">Embargada</text:span><text:span text:style-name="T124">: Maria Marta Sousa França. </text:span></text:p>
      <text:p text:style-name="P102">Defensoria Pública do Estado do Ceará. </text:p>
      <text:p text:style-name="P144">Relator: <text:span text:style-name="T22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 text:c="2"/>) Preliminar(es): ( )Não Conhecida (s) () Acolhida(s) <text:s text:c="3"/>() Rejeitada(s)</text:span><text:span text:style-name="Fonte_20_parág._20_padrão">( <text:s text:c="2"/>) Unânime <text:s/>( <text:s text:c="2"/>) Maioria</text:span></text:p>
      <text:p text:style-name="P84"/>
      <text:p text:style-name="P163"><text:span text:style-name="T76">105 - </text:span><text:span text:style-name="T77">0052583-66.2021.8.06.0071</text:span><text:span text:style-name="T124"> - </text:span><text:span text:style-name="T77">Apelação Cível</text:span><text:span text:style-name="T124"> - Crato/2ª Vara Cível.</text:span></text:p>
      <text:p text:style-name="P102"><text:span text:style-name="T202">Apelante</text:span>: Davi Charles Guedes Santos e outro. </text:p>
      <text:p text:style-name="P131">Advogado: Antônio Emanuel Araújo Oliveira (OAB/CE: 20528). </text:p>
      <text:p text:style-name="P163"><text:span text:style-name="T78">Apelad</text:span><text:span text:style-name="T90">a</text:span><text:span text:style-name="T124">: Unimed do Cariri - Cooperativa de Trabalho Médico Ltda. </text:span></text:p>
      <text:p text:style-name="P131">Advogado: Shalon Michaelli Angelo Tavares (OAB/CE: 24016). </text:p>
      <text:p text:style-name="P131">Advogada: Marília Barbosa de Oliveira (OAB/CE: 34374). </text:p>
      <text:p text:style-name="P144">Relator: <text:span text:style-name="T22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 text:c="2"/>) Preliminar(es): ( <text:s text:c="2"/>)Não Conhecida (s) () Acolhida(s)() Rejeitada(s)</text:span><text:span text:style-name="Fonte_20_parág._20_padrão">( <text:s text:c="2"/>) Unânime <text:s/>( <text:s text:c="2"/>) Maioria</text:span></text:p>
      <text:p text:style-name="P84"/>
      <text:p text:style-name="P163"><text:span text:style-name="T76">106 - </text:span><text:span text:style-name="T77">0050453-84.2019.8.06.0100</text:span><text:span text:style-name="T124"> - </text:span><text:span text:style-name="T77">Apelação Cível</text:span><text:span text:style-name="T124"> - Itapajé/1ª Vara Cível.</text:span></text:p>
      <text:p text:style-name="P163"><text:span text:style-name="T78">Apelante</text:span><text:span text:style-name="T124">: Bradesco Ag</text:span><text:span text:style-name="T137">ê</text:span><text:span text:style-name="T124">ncia de Itapaj</text:span><text:span text:style-name="T137">é</text:span><text:span text:style-name="T124">. </text:span></text:p>
      <text:p text:style-name="P131">Advogado: Francisco Sampaio de Menezes Júnior (OAB/CE: 9075). </text:p>
      <text:p text:style-name="P102"><text:span text:style-name="T202">Apelada</text:span>: Gerardina Brandão de Sousa. </text:p>
      <text:p text:style-name="P131">Advogada: Sarah Camelo Morais (OAB/CE: 37288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63"><text:span text:style-name="T76">107 - </text:span><text:span text:style-name="T77">0167775-39.2016.8.06.0001</text:span><text:span text:style-name="T124"> - </text:span><text:span text:style-name="T77">Apelação Cível</text:span><text:span text:style-name="T124"> - Fortaleza/9ª Vara Cível. </text:span></text:p>
      <text:p text:style-name="P102"><text:span text:style-name="T202">Apelante</text:span>: N<text:span text:style-name="T254">DBC</text:span> Investimentos e Participações S/A. </text:p>
      <text:p text:style-name="P130">Advogado: Francisco Welvio Urbano Cavalcante (OAB/CE: 14814). </text:p>
      <text:p text:style-name="P130">Advogado: Marcelo Victor de Sousa (OAB/CE: 23085). </text:p>
      <text:p text:style-name="P130">Advogada: Thalita Silveira Lopes (OAB/CE: 25726). </text:p>
      <text:p text:style-name="P130">Advogado: Fernando Henrique Almeida Miranda (OAB/CE: 31409). </text:p>
      <text:p text:style-name="P130">Advogada: Lara Costa de Almeida (OAB/CE: 18775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oft-page-break/><text:span text:style-name="T73">( <text:s/>) Preliminar(es): ( )Não Conhecida (s) ( ) Acolhida(s) ( ) Rejeitada(s)</text:span><text:span text:style-name="Fonte_20_parág._20_padrão"><text:span text:style-name="T280">(</text:span></text:span><text:span text:style-name="Fonte_20_parág._20_padrão"> <text:s text:c="2"/>) Unânime <text:s/>( <text:s text:c="2"/>) Maioria</text:span></text:p>
      <text:p text:style-name="P84"/>
      <text:p text:style-name="P163"><text:span text:style-name="T76">108 - </text:span><text:span text:style-name="T77">0050664-10.2021.8.06.0114</text:span><text:span text:style-name="T124"> - </text:span><text:span text:style-name="T77">Apelação Cível</text:span><text:span text:style-name="T124"> - Lavras da Mangabeira/Vara Única.</text:span></text:p>
      <text:p text:style-name="P102"><text:span text:style-name="T202">Apelante</text:span>: Banco Bradesco Financiamentos S/A. </text:p>
      <text:p text:style-name="P130">Advogada: Larissa Sento Sé Rossi (OAB/CE: 45388A). </text:p>
      <text:p text:style-name="P102"><text:span text:style-name="T202">Apelad</text:span><text:span text:style-name="T208">o</text:span>: Espólio de Maria Ferreira da Silva. </text:p>
      <text:p text:style-name="P102">Repr. Legal: Maria Luciana Ferreira da Silva. </text:p>
      <text:p text:style-name="P130">Advogado: Marcus André Fortaleza de Sousa (OAB/CE: 19091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3"><text:span text:style-name="T76">109 - </text:span><text:span text:style-name="T77">0052998-52.2021.8.06.0167</text:span><text:span text:style-name="T124"> - </text:span><text:span text:style-name="T77">Apelação Cível</text:span><text:span text:style-name="T124"> - Sobral/2ª Vara Cível.</text:span></text:p>
      <text:p text:style-name="P102"><text:span text:style-name="T202">Apelante</text:span>: Banco RCI Brasil S/A. </text:p>
      <text:p text:style-name="P102">Advogado: Luciano Gonçalves Olivieri (OAB/<text:span text:style-name="T253">SP</text:span>: 340942). </text:p>
      <text:p text:style-name="P130">Advogado: José Lídio Alves dos Santos (OAB/CE: 35180A). </text:p>
      <text:p text:style-name="P102">Advogada: Roberta Beatriz do Nascimento (OAB/<text:span text:style-name="T253">SP</text:span>: 192649). </text:p>
      <text:p text:style-name="P102"><text:span text:style-name="T202">Apelada</text:span>: Regina Celis das Flores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3"><text:span text:style-name="T76">110 - </text:span><text:span text:style-name="T77">0175665-63.2015.8.06.0001/50001</text:span><text:span text:style-name="T124"> - </text:span><text:span text:style-name="T77">Embargos de Declaração Cível</text:span><text:span text:style-name="T124"> - Fortaleza/36ª Vara Cível. </text:span></text:p>
      <text:p text:style-name="P102"><text:span text:style-name="T202">Embargante</text:span>: Habitat Comércio e Serviços Em Automação Residencial Ltda-ME. </text:p>
      <text:p text:style-name="P130">Advogado: Antônio Cleto Gomes (OAB/CE: 5864). </text:p>
      <text:p text:style-name="P163"><text:span text:style-name="T78">Embargad</text:span><text:span text:style-name="T90">a</text:span><text:span text:style-name="T124">: Claro S/A. </text:span></text:p>
      <text:p text:style-name="P130">Advogada: Paula Maltz Nahon (OAB/CE: 51657). </text:p>
      <text:p text:style-name="P130">Advogado: Rafael Gon<text:span text:style-name="T253">ç</text:span>alves Rocha (OAB/CE: 41486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) Preliminar(es): ( )Não Conhecida (s) <text:s/>) Acolhida(s) <text:s text:c="3"/>() Rejeitada(s)</text:span><text:span text:style-name="Fonte_20_parág._20_padrão">( <text:s text:c="2"/>) Unânime <text:s/>( <text:s text:c="2"/>) Maioria</text:span></text:p>
      <text:p text:style-name="P84"/>
      <text:p text:style-name="P163"><text:span text:style-name="T76">111 - </text:span><text:span text:style-name="T77">0188998-43.2019.8.06.0001</text:span><text:span text:style-name="T124"> - </text:span><text:span text:style-name="T77">Apelação Cível</text:span><text:span text:style-name="T124"> - Fortaleza/18ª Vara Cível. </text:span></text:p>
      <text:p text:style-name="P163"><text:span text:style-name="T78">Apelante</text:span><text:span text:style-name="T124">: Hapvida Assistência Médica Ltda.</text:span></text:p>
      <text:p text:style-name="P130">Advogado: Igor Macedo Facó (OAB/CE: 16470). </text:p>
      <text:p text:style-name="P163"><text:span text:style-name="T78">Apelado</text:span><text:span text:style-name="T124">: F. R. de M. R. P. S. R. dos A. L.</text:span></text:p>
      <text:p text:style-name="P188"><text:span text:style-name="T124">Advogada: Sara L</text:span><text:span text:style-name="T137">í</text:span><text:span text:style-name="T124">via Lima Moura (OAB/CE: 38144). </text:span>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oft-page-break/><text:span text:style-name="T73">( ) Preliminar(es): <text:s text:c="2"/>)Não Conhecida (s) ( )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63"><text:span text:style-name="T76">112 - </text:span><text:span text:style-name="T77">0195863-24.2015.8.06.0001/50000</text:span><text:span text:style-name="T124"> - </text:span><text:span text:style-name="T77">Embargos de Declaração Cível</text:span><text:span text:style-name="T124"> - Fortaleza/4ª Vara Cível. </text:span></text:p>
      <text:p text:style-name="P102"><text:span text:style-name="T202">Embargante</text:span>: Oh My Dog Franquia e Serviços Ltda.</text:p>
      <text:p text:style-name="P130">Advogado: Márcio Rafael Gazzineo (OAB/CE: 23495). </text:p>
      <text:p text:style-name="P130">Advogado: Mateus de Sousa Pinho (OAB/CE: 40138). </text:p>
      <text:p text:style-name="P130">Advogado: Nelson Bruno do Rego Valença (OAB/CE: 15783). </text:p>
      <text:p text:style-name="P130">Advogado: Daniel Cidrão Frota (OAB/CE: 19976). </text:p>
      <text:p text:style-name="P130">Advogado: André Rodrigues Parente (OAB/CE: 15785). </text:p>
      <text:p text:style-name="P102"><text:span text:style-name="T202">Embargado</text:span>: André Pinheiro de Carvalho. </text:p>
      <text:p text:style-name="P130">Advogado: Victor Vasconcelos Rodrigues Paz (OAB/CE: 25934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3"><text:span text:style-name="T76">113 - </text:span><text:span text:style-name="T77">0200264-16.2023.8.06.0121</text:span><text:span text:style-name="T124"> - </text:span><text:span text:style-name="T77">Apelação Cível</text:span><text:span text:style-name="T124"> - Massapê/2ª Vara.</text:span></text:p>
      <text:p text:style-name="P163"><text:span text:style-name="T78">Apte/Apdo</text:span><text:span text:style-name="T124">: Banco BMG S/A. </text:span></text:p>
      <text:p text:style-name="P130">Advogado: Antônio de Moraes Dourado Neto (OAB/CE: 30142A). </text:p>
      <text:p text:style-name="P163"><text:span text:style-name="T78">Apte/Apd</text:span><text:span text:style-name="T90">a</text:span><text:span text:style-name="T124">: Ant</text:span><text:span text:style-name="T137">ô</text:span><text:span text:style-name="T124">nia Alves de Sousa. </text:span></text:p>
      <text:p text:style-name="P130">Advogado: Francisco Ranulfo Magalhães Rodrigues Júnior (OAB/CE: 21594). </text:p>
      <text:p text:style-name="P197">Relator: <text:span text:style-name="T235">Des. </text:span>FRANCISCO MAURO FERREIRA LIBERATO</text:p>
      <text:p text:style-name="P232">1→ Apelo d<text:span text:style-name="T256">o Banco BMG S/A</text:span>: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0">( ) Preliminar(es): ( )Não Conhecida (s) <text:s/>) Acolhida(s) () Rejeitada(s)</text:p>
      <text:p text:style-name="P44"><text:span text:style-name="Fonte_20_parág._20_padrão"><text:span text:style-name="T216">( <text:s text:c="2"/>) Unânime <text:s/>( <text:s text:c="2"/>) Maioria</text:span></text:span></text:p>
      <text:p text:style-name="P23"/>
      <text:p text:style-name="P23"><text:span text:style-name="Fonte_20_parág._20_padrão"><text:span text:style-name="T26">2→ Apelo d</text:span></text:span><text:span text:style-name="Fonte_20_parág._20_padrão"><text:span text:style-name="T32">e Antônia Alves de Sousa</text:span></text:span><text:span text:style-name="Fonte_20_parág._20_padrão"><text:span text:style-name="T26">:</text:span></text:span>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0">( ) Preliminar(es): ( )Não Conhecida (s) ( ) Acolhida(s) <text:s text:c="3"/>( ) Rejeitada(s)</text:p>
      <text:p text:style-name="P199"><text:span text:style-name="Fonte_20_parág._20_padrão"><text:span text:style-name="T188">( <text:s text:c="2"/>) Unânime <text:s/>( <text:s text:c="2"/>) Maioria</text:span></text:span></text:p>
      <text:p text:style-name="P84"/>
      <text:p text:style-name="P163"><text:span text:style-name="T76">114 - </text:span><text:span text:style-name="T77">0200274-18.2023.8.06.0038</text:span><text:span text:style-name="T124"> - </text:span><text:span text:style-name="T77">Apelação Cível</text:span><text:span text:style-name="T124"> - Araripe/Vara Única.</text:span></text:p>
      <text:p text:style-name="P163"><text:span text:style-name="T78">Apte/Apd</text:span><text:span text:style-name="T90">a</text:span><text:span text:style-name="T124">: Companhia de Água e Esgoto do Ceará - CAGECE. </text:span></text:p>
      <text:p text:style-name="P130">Advogado: João Paulo Gomes Dias (OAB/CE: 20746). </text:p>
      <text:p text:style-name="P163"><text:span text:style-name="T78">Apte/Apd</text:span><text:span text:style-name="T90">a</text:span><text:span text:style-name="T124">: Maria Pinto de Andrade. </text:span></text:p>
      <text:p text:style-name="P102">Advogada: Jennieire Moreira de Souza (OAB/<text:span text:style-name="T253">PR</text:span>: 105820). </text:p>
      <text:p text:style-name="P197">Relator: <text:span text:style-name="T235">Des. </text:span>FRANCISCO MAURO FERREIRA LIBERATO</text:p>
      <text:p text:style-name="P232">1→ Apelo d<text:span text:style-name="T221">a CAGECE</text:span>: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0">( ) Preliminar(es): ( )Não Conhecida (s) <text:s/>) Acolhida(s) () Rejeitada(s)</text:p>
      <text:p text:style-name="P44"><text:soft-page-break/><text:span text:style-name="Fonte_20_parág._20_padrão"><text:span text:style-name="T216">( <text:s text:c="2"/>) Unânime <text:s/>( <text:s text:c="2"/>) Maioria</text:span></text:span></text:p>
      <text:p text:style-name="P23"/>
      <text:p text:style-name="P23"><text:span text:style-name="Fonte_20_parág._20_padrão"><text:span text:style-name="T26">2→ Apelo d</text:span></text:span><text:span text:style-name="Fonte_20_parág._20_padrão"><text:span text:style-name="T32">e Maria Pinto de Andrade</text:span></text:span><text:span text:style-name="Fonte_20_parág._20_padrão"><text:span text:style-name="T26">:</text:span></text:span>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0">( ) Preliminar(es): ( )Não Conhecida (s) ( ) Acolhida(s) <text:s text:c="3"/>( ) Rejeitada(s)</text:p>
      <text:p text:style-name="P199"><text:span text:style-name="Fonte_20_parág._20_padrão"><text:span text:style-name="T188">( <text:s text:c="2"/>) Unânime <text:s/>( <text:s text:c="2"/>) Maioria</text:span></text:span></text:p>
      <text:p text:style-name="P84"/>
      <text:p text:style-name="P163"><text:span text:style-name="T76">115 - </text:span><text:span text:style-name="T77">0200266-41.2023.8.06.0038</text:span><text:span text:style-name="T124"> - </text:span><text:span text:style-name="T77">Apelação Cível</text:span><text:span text:style-name="T124"> - Araripe/Vara Única.</text:span></text:p>
      <text:p text:style-name="P163"><text:span text:style-name="T78">Apte/Apd</text:span><text:span text:style-name="T90">a</text:span><text:span text:style-name="T124">: Maria Sildevânia de Miranda Alves. </text:span></text:p>
      <text:p text:style-name="P102">Advogada: Jennieire Moreira de Souza (OAB/<text:span text:style-name="T253">PR</text:span>: 105820). </text:p>
      <text:p text:style-name="P163"><text:span text:style-name="T78">Apte/Apd</text:span><text:span text:style-name="T90">a</text:span><text:span text:style-name="T124">: Companhia de Água e Esgoto do Ceará - CAGECE. </text:span></text:p>
      <text:p text:style-name="P130">Advogado: João Paulo Gomes Dias (OAB/CE: 20746). </text:p>
      <text:p text:style-name="P197">Relator: <text:span text:style-name="T235">Des. </text:span>FRANCISCO MAURO FERREIRA LIBERATO</text:p>
      <text:p text:style-name="P232">1→ Apelo d<text:span text:style-name="T256">e Maria Sildevânia de Miranda Alves</text:span>: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0">( ) Preliminar(es): ( )Não Conhecida (s) <text:s/>) Acolhida(s) () Rejeitada(s)</text:p>
      <text:p text:style-name="P44"><text:span text:style-name="Fonte_20_parág._20_padrão"><text:span text:style-name="T216">( <text:s text:c="2"/>) Unânime <text:s/>( <text:s text:c="2"/>) Maioria</text:span></text:span></text:p>
      <text:p text:style-name="P23"/>
      <text:p text:style-name="P23"><text:span text:style-name="Fonte_20_parág._20_padrão"><text:span text:style-name="T26">2→ Apelo d</text:span></text:span><text:span text:style-name="Fonte_20_parág._20_padrão"><text:span text:style-name="T27">a </text:span></text:span><text:span text:style-name="Fonte_20_parág._20_padrão"><text:span text:style-name="T32">CAGECE</text:span></text:span><text:span text:style-name="Fonte_20_parág._20_padrão"><text:span text:style-name="T26">:</text:span></text:span>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0">( ) Preliminar(es): ( )Não Conhecida (s) ( ) Acolhida(s) <text:s text:c="3"/>( ) Rejeitada(s)</text:p>
      <text:p text:style-name="P199"><text:span text:style-name="Fonte_20_parág._20_padrão"><text:span text:style-name="T188">( <text:s text:c="2"/>) Unânime <text:s/>( <text:s text:c="2"/>) Maioria</text:span></text:span></text:p>
      <text:p text:style-name="P84"/>
      <text:p text:style-name="P163"><text:span text:style-name="T76">116 - </text:span><text:span text:style-name="T77">0200260-34.2023.8.06.0038</text:span><text:span text:style-name="T124"> - </text:span><text:span text:style-name="T77">Apelação Cível</text:span><text:span text:style-name="T124"> - Araripe/Vara Única.</text:span></text:p>
      <text:p text:style-name="P163"><text:span text:style-name="T78">Apte/Apd</text:span><text:span text:style-name="T90">a</text:span><text:span text:style-name="T124">: Companhia de Água e Esgoto do Ceará - CAGECE. </text:span></text:p>
      <text:p text:style-name="P130">Advogado: João Paulo Gomes Dias (OAB/CE: 20746). </text:p>
      <text:p text:style-name="P163"><text:span text:style-name="T78">Apte/Apd</text:span><text:span text:style-name="T90">a</text:span><text:span text:style-name="T124">: Francisca B</text:span><text:span text:style-name="T165">á</text:span><text:span text:style-name="T124">rbara da Mota. </text:span></text:p>
      <text:p text:style-name="P102">Advogada: Jennieire Moreira de Souza (OAB/<text:span text:style-name="T253">PR</text:span>: 105820). </text:p>
      <text:p text:style-name="P197">Relator: <text:span text:style-name="T235">Des. </text:span>FRANCISCO MAURO FERREIRA LIBERATO</text:p>
      <text:p text:style-name="P232">1→ Apelo d<text:span text:style-name="T221">a CAGECE</text:span>: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0">( ) Preliminar(es): ( )Não Conhecida (s) <text:s/>) Acolhida(s) () Rejeitada(s)</text:p>
      <text:p text:style-name="P44"><text:span text:style-name="Fonte_20_parág._20_padrão"><text:span text:style-name="T216">( <text:s text:c="2"/>) Unânime <text:s/>( <text:s text:c="2"/>) Maioria</text:span></text:span></text:p>
      <text:p text:style-name="P23"/>
      <text:p text:style-name="P23"><text:span text:style-name="Fonte_20_parág._20_padrão"><text:span text:style-name="T26">2→ Apelo d</text:span></text:span><text:span text:style-name="Fonte_20_parág._20_padrão"><text:span text:style-name="T32">e Francisca Bárbara da Mota</text:span></text:span><text:span text:style-name="Fonte_20_parág._20_padrão"><text:span text:style-name="T26">:</text:span></text:span>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0">( ) Preliminar(es): ( )Não Conhecida (s) ( ) Acolhida(s) <text:s text:c="3"/>( ) Rejeitada(s)</text:p>
      <text:p text:style-name="P199"><text:span text:style-name="Fonte_20_parág._20_padrão"><text:span text:style-name="T188">( <text:s text:c="2"/>) Unânime <text:s/>( <text:s text:c="2"/>) Maioria</text:span></text:span></text:p>
      <text:p text:style-name="P84"/>
      <text:p text:style-name="P84"><text:soft-page-break/></text:p>
      <text:p text:style-name="P163"><text:span text:style-name="T76">117 - </text:span><text:span text:style-name="T77">0200044-23.2022.8.06.0066</text:span><text:span text:style-name="T124"> - </text:span><text:span text:style-name="T77">Apelação Cível</text:span><text:span text:style-name="T124"> - Cedro/Vara Única.</text:span></text:p>
      <text:p text:style-name="P163"><text:span text:style-name="T78">Apelante</text:span><text:span text:style-name="T124">: Cicero Rob</text:span><text:span text:style-name="T137">é</text:span><text:span text:style-name="T124">rio do Nascimento Oliveira. </text:span></text:p>
      <text:p text:style-name="P129">Advogado: Kayo Viana Felipe (OAB/CE: 34331). </text:p>
      <text:p text:style-name="P129">Advogado: Lucas Freitas Viana (OAB/CE: 27345). </text:p>
      <text:p text:style-name="P102"><text:span text:style-name="T202">Apelado</text:span>: BANCO PAN S/A. </text:p>
      <text:p text:style-name="P129">Advogado: Antônio de Moraes Dourado Neto (OAB/CE: 30142A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3"><text:span text:style-name="T76">118 - </text:span><text:span text:style-name="T77">0200061-27.2024.8.06.0151</text:span><text:span text:style-name="T124"> - </text:span><text:span text:style-name="T77">Apelação Cível</text:span><text:span text:style-name="T124"> - Quixadá/1ª Vara Cível.</text:span></text:p>
      <text:p text:style-name="P102"><text:span text:style-name="T202">Apelante</text:span>: Banco Bradesco Financiamentos S/A. </text:p>
      <text:p text:style-name="P129">Advogado: Antônio Braz da Silva (OAB/CE: 23747A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3"><text:span text:style-name="T76">119 - </text:span><text:span text:style-name="T77">0200041-14.2022.8.06.0181</text:span><text:span text:style-name="T124"> - </text:span><text:span text:style-name="T77">Apelação / Remessa Necessária</text:span><text:span text:style-name="T124"> - Várzea Alegre/Vara Única. </text:span><text:span text:style-name="T78">Ap</text:span><text:span text:style-name="T101">elante</text:span><text:span text:style-name="T124">: Williana Ferreira dos Santos. </text:span></text:p>
      <text:p text:style-name="P129">Advogado: Antônio de Caldas Costa Sousa (OAB/CE: 34307). </text:p>
      <text:p text:style-name="P163"><text:span text:style-name="T78">Apelad</text:span><text:span text:style-name="T90">a</text:span><text:span text:style-name="T124">: Companhia Energética do Ceará - ENEL. </text:span></text:p>
      <text:p text:style-name="P129">Advogado: Antônio Cleto Gomes (OAB/CE: 5864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6"/>
      <text:p text:style-name="P163"><text:span text:style-name="T76">120 - </text:span><text:span text:style-name="T77">0239264-29.2022.8.06.0001</text:span><text:span text:style-name="T124"> - </text:span><text:span text:style-name="T77">Apelação Cível</text:span><text:span text:style-name="T124"> - Fortaleza/39ª Vara Cível. </text:span></text:p>
      <text:p text:style-name="P163"><text:span text:style-name="T78">Apte</text:span><text:span text:style-name="T101">s</text:span><text:span text:style-name="T78">/Apdo</text:span><text:span text:style-name="T101">s</text:span><text:span text:style-name="T124">: José Arnóbio de Lima Filho </text:span><text:span text:style-name="T153">e </text:span><text:span text:style-name="T124">Ingryd Cordeiro de Sousa. </text:span></text:p>
      <text:p text:style-name="P129">Advogado: Nelson Azevedo Neto (OAB/CE: 22547). </text:p>
      <text:p text:style-name="P129">Advogado: Anderson Fernandes Ribeiro (OAB/CE: 43194). </text:p>
      <text:p text:style-name="P129">Advogado: Racan Tauan Bezerra Aguiar (OAB/CE: 43346). </text:p>
      <text:p text:style-name="P163"><text:span text:style-name="T78">Apte/Apd</text:span><text:span text:style-name="T90">a</text:span><text:span text:style-name="T124">: Casa Bela Construtora e Incorporadora Ltda. </text:span></text:p>
      <text:p text:style-name="P129">Advogado: Filipe Autran Cavalcante Araujo (OAB/CE: 23912). </text:p>
      <text:p text:style-name="P197">Relator: <text:span text:style-name="T235">Des. </text:span>FRANCISCO MAURO FERREIRA LIBERATO</text:p>
      <text:p text:style-name="P232">1→ Apelo d<text:span text:style-name="T256">e José Arnóbio de Lima Filho e Ingryd Cordeiro de Sousa</text:span>: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0">( ) Preliminar(es): ( )Não Conhecida (s) <text:s/>) Acolhida(s) () Rejeitada(s)</text:p>
      <text:p text:style-name="P44"><text:span text:style-name="Fonte_20_parág._20_padrão"><text:span text:style-name="T216">( <text:s text:c="2"/>) Unânime <text:s/>( <text:s text:c="2"/>) Maioria</text:span></text:span></text:p>
      <text:p text:style-name="P23"><text:soft-page-break/></text:p>
      <text:p text:style-name="P23"><text:span text:style-name="Fonte_20_parág._20_padrão"><text:span text:style-name="T26">2→ Apelo d</text:span></text:span><text:span text:style-name="Fonte_20_parág._20_padrão"><text:span text:style-name="T32">a Casa Bela Construtora e Incorporadora Ltda</text:span></text:span><text:span text:style-name="Fonte_20_parág._20_padrão"><text:span text:style-name="T26">:</text:span></text:span>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0">( ) Preliminar(es): ( )Não Conhecida (s) ( ) Acolhida(s) <text:s text:c="3"/>( ) Rejeitada(s)</text:p>
      <text:p text:style-name="P199"><text:span text:style-name="Fonte_20_parág._20_padrão"><text:span text:style-name="T188">( <text:s text:c="2"/>) Unânime <text:s/>( <text:s text:c="2"/>) Maioria</text:span></text:span></text:p>
      <text:p text:style-name="P84"/>
      <text:p text:style-name="P163"><text:span text:style-name="T76">121 - </text:span><text:span text:style-name="T77">0202319-43.2022.8.06.0001</text:span><text:span text:style-name="T124"> - </text:span><text:span text:style-name="T77">Apelação Cível</text:span><text:span text:style-name="T124"> - Fortaleza/2ª Vara da Infância e Juventude. </text:span><text:span text:style-name="T78">Apelante</text:span><text:span text:style-name="T124">: M. E. da S. L.</text:span></text:p>
      <text:p text:style-name="P102">Defensoria Pública do Estado do Ceará. </text:p>
      <text:p text:style-name="P163"><text:span text:style-name="T78">Apelado</text:span><text:span text:style-name="T124">: M</text:span><text:span text:style-name="T137">inistério Público do Estado do Ceará.</text:span></text:p>
      <text:p text:style-name="P200"><text:span text:style-name="T76">Relator: </text:span><text:span text:style-name="T182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84"/>
      <text:p text:style-name="P163"><text:span text:style-name="T76">122 - </text:span><text:span text:style-name="T77">0206156-43.2021.8.06.0001</text:span><text:span text:style-name="T124"> - </text:span><text:span text:style-name="T77">Apelação Cível</text:span><text:span text:style-name="T124"> - Fortaleza/27ª Vara Cível. </text:span></text:p>
      <text:p text:style-name="P102"><text:span text:style-name="T202">Apte/Apdo</text:span>: Luiz Augusto Lemos. </text:p>
      <text:p text:style-name="P129">Advogada: Ana Karine Silva Lemos (OAB/CE: 31056). </text:p>
      <text:p text:style-name="P102"><text:span text:style-name="T202">Apte/Apdo</text:span>: Banco Bradesco S/A. </text:p>
      <text:p text:style-name="P129">Advogado: Antônio de Moraes Dourado Neto (OAB/CE: 30142). </text:p>
      <text:p text:style-name="P197">Relator: <text:span text:style-name="T235">Des. </text:span>FRANCISCO MAURO FERREIRA LIBERATO</text:p>
      <text:p text:style-name="P232">1→ Apelo d<text:span text:style-name="T256">e Luiz Augusto Lemos</text:span>: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0">( ) Preliminar(es): ( )Não Conhecida (s) <text:s/>) Acolhida(s) () Rejeitada(s)</text:p>
      <text:p text:style-name="P44"><text:span text:style-name="Fonte_20_parág._20_padrão"><text:span text:style-name="T216">( <text:s text:c="2"/>) Unânime <text:s/>( <text:s text:c="2"/>) Maioria</text:span></text:span></text:p>
      <text:p text:style-name="P23"/>
      <text:p text:style-name="P23"><text:span text:style-name="Fonte_20_parág._20_padrão"><text:span text:style-name="T26">2→ Apelo d</text:span></text:span><text:span text:style-name="Fonte_20_parág._20_padrão"><text:span text:style-name="T32">o Banco Bradesco S/A</text:span></text:span><text:span text:style-name="Fonte_20_parág._20_padrão"><text:span text:style-name="T26">:</text:span></text:span>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0">( ) Preliminar(es): ( )Não Conhecida (s) ( ) Acolhida(s) <text:s text:c="3"/>( ) Rejeitada(s)</text:p>
      <text:p text:style-name="P199"><text:span text:style-name="Fonte_20_parág._20_padrão"><text:span text:style-name="T188">( <text:s text:c="2"/>) Unânime <text:s/>( <text:s text:c="2"/>) Maioria</text:span></text:span></text:p>
      <text:p text:style-name="P84"/>
      <text:p text:style-name="P176"><text:span text:style-name="T76">123 - </text:span><text:span text:style-name="T77">0207827-33.2023.8.06.0001</text:span><text:span text:style-name="T124"> - </text:span><text:span text:style-name="T77">Apelação Cível</text:span><text:span text:style-name="T124"> - Fortaleza/2ª Vara da Infância e Juventude. </text:span><text:span text:style-name="T78">Apelante</text:span><text:span text:style-name="T124">: A. E. F. O.</text:span></text:p>
      <text:p text:style-name="P163"><text:span text:style-name="T124">Def</text:span><text:span text:style-name="T137">ensoria Pública do Estado do Ceará.</text:span></text:p>
      <text:p text:style-name="P102"><text:span text:style-name="T202">Apelad</text:span><text:span text:style-name="T209">o</text:span>: <text:span text:style-name="T226">Ministério Público do Estado do Ceará.</text:span></text:p>
      <text:p text:style-name="P145">Relator: <text:span text:style-name="T226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><text:soft-page-break/></text:p>
      <text:p text:style-name="P163"><text:span text:style-name="T76">124 - </text:span><text:span text:style-name="T77">0203497-90.2023.8.06.0001</text:span><text:span text:style-name="T124"> - </text:span><text:span text:style-name="T77">Apelação Cível</text:span><text:span text:style-name="T124"> - Fortaleza/13ª Vara Cível. </text:span></text:p>
      <text:p text:style-name="P102"><text:span text:style-name="T202">Apelante</text:span>: Felipe Rodrigues Silva. </text:p>
      <text:p text:style-name="P129">Advogado: Hermano Monteiro Vieira (OAB/CE: 36512). </text:p>
      <text:p text:style-name="P129">Advogado: José Ribamar Lima Filho (OAB/CE: 27312). </text:p>
      <text:p text:style-name="P129">Advogada: Hellen Joyce Xavier de Menezes Cavalcante (OAB/CE: 33368). </text:p>
      <text:p text:style-name="P163"><text:span text:style-name="T78">Apelad</text:span><text:span text:style-name="T90">a</text:span><text:span text:style-name="T124">: AMIL - Assistência Médica Internacional S/A. </text:span></text:p>
      <text:p text:style-name="P129">Advogado: Antônio de Moraes Dourado Neto (OAB/CE: 30142A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3"><text:span text:style-name="T76">125 - </text:span><text:span text:style-name="T77">0200688-16.2022.8.06.0114</text:span><text:span text:style-name="T124"> - </text:span><text:span text:style-name="T77">Apelação Cível</text:span><text:span text:style-name="T124"> - Lavras da Mangabeira/Vara Única.</text:span></text:p>
      <text:p text:style-name="P102"><text:span text:style-name="T202">Apelante</text:span>: Maria Anacleta de Oliveira Souza. </text:p>
      <text:p text:style-name="P129">Advogado: Marcus André Fortaleza de Sousa (OAB/CE: 19091). </text:p>
      <text:p text:style-name="P102"><text:span text:style-name="T202">Apelado</text:span>: Banco Itaú Consignado S/A. </text:p>
      <text:p text:style-name="P129">Advogada: Eny Angé Soledade Bittencourt de Araújo (OAB/CE: 40797A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3"><text:span text:style-name="T76">126 - </text:span><text:span text:style-name="T77">0203853-82.2023.8.06.0293</text:span><text:span text:style-name="T124"> - </text:span><text:span text:style-name="T77">Apelação Cível</text:span><text:span text:style-name="T124"> - Caucaia/Vara Única da Infância e Juventude.</text:span></text:p>
      <text:p text:style-name="P110"><text:span text:style-name="T202">Apelante</text:span><text:span text:style-name="T209">s</text:span>: R. M. da S <text:span text:style-name="T226">e </text:span>D. S. Q.</text:p>
      <text:p text:style-name="P102">Advogado: Francisco Sérgio Barros Onofre Filho (OAB/<text:span text:style-name="T226">CE</text:span>: 27109). </text:p>
      <text:p text:style-name="P102"><text:span text:style-name="T202">Apelado</text:span>: M<text:span text:style-name="T226">inistério Público do Estado do Ceará.</text:span></text:p>
      <text:p text:style-name="P145">Relator: <text:span text:style-name="T226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3"><text:span text:style-name="T76">127 - </text:span><text:span text:style-name="T77">0200965-63.2022.8.06.0136/50000</text:span><text:span text:style-name="T124"> - </text:span><text:span text:style-name="T77">Embargos de Declaração Cível</text:span><text:span text:style-name="T124"> - Pacajus/2ª Vara.</text:span></text:p>
      <text:p text:style-name="P102"><text:span text:style-name="T202">Embargante</text:span>: Banco Bradesco Financiamentos S/A. </text:p>
      <text:p text:style-name="P129">Advogado: Antônio Braz da Silva (OAB/CE: 23747). </text:p>
      <text:p text:style-name="P103"><text:span text:style-name="T202">Embargado</text:span>: Sony Brunertt Alves Queiroz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84"><text:soft-page-break/></text:p>
      <text:p text:style-name="P164"><text:span text:style-name="T76">128 - </text:span><text:span text:style-name="T77">0209955-26.2023.8.06.0001</text:span><text:span text:style-name="T124"> - </text:span><text:span text:style-name="T77">Apelação Cível</text:span><text:span text:style-name="T124"> - Fortaleza/22ª Vara Cível. </text:span></text:p>
      <text:p text:style-name="P103"><text:span text:style-name="T202">Apelante</text:span>: Fundação Petrobrás de Seguridade Social - PETROS. </text:p>
      <text:p text:style-name="P103">Advogada: Mizzi Gomes Gedeon (OAB/<text:span text:style-name="T252">MA</text:span>: 14371). </text:p>
      <text:p text:style-name="P103"><text:span text:style-name="T202">Apelado</text:span>: Raimundo Evandro Neves de Sousa. </text:p>
      <text:p text:style-name="P129">Advogado: Marcelo da Silva (OAB/CE: 17053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4"><text:span text:style-name="T76">129 - </text:span><text:span text:style-name="T77">0202306-35.2022.8.06.0101</text:span><text:span text:style-name="T124"> - </text:span><text:span text:style-name="T77">Apelação Cível</text:span><text:span text:style-name="T124"> - Itapipoca/1ª Vara Cível.</text:span></text:p>
      <text:p text:style-name="P164"><text:span text:style-name="T78">Apte/Apdo</text:span><text:span text:style-name="T124">: Francisco Rodrigues Ferreira J</text:span><text:span text:style-name="T138">ú</text:span><text:span text:style-name="T124">nior. </text:span></text:p>
      <text:p text:style-name="P129">Advogado: Roger Madson Silveira Monteiro (OAB/CE: 16177). </text:p>
      <text:p text:style-name="P187"><text:span text:style-name="T78">Apte/Apd</text:span><text:span text:style-name="T91">a</text:span><text:span text:style-name="T124">: Andares Imobiliária e Locação Cobrança &amp; Intermediação de Imóveis Ltda. Advogado: F</text:span><text:span text:style-name="T138">á</text:span><text:span text:style-name="T124">bio Ren</text:span><text:span text:style-name="T138">ê</text:span><text:span text:style-name="T124"> Oliveira Martin</text:span><text:span text:style-name="T138">ê</text:span><text:span text:style-name="T124">s de Andrade (OAB/CE: 30659A). </text:span></text:p>
      <text:p text:style-name="P197">Relator: <text:span text:style-name="T235">Des. </text:span>FRANCISCO MAURO FERREIRA LIBERATO</text:p>
      <text:p text:style-name="P232">1→ Apelo d<text:span text:style-name="T256">e Francisco Rodrigues Ferreira Júnior</text:span>: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0">( ) Preliminar(es): ( )Não Conhecida (s) <text:s/>) Acolhida(s) () Rejeitada(s)</text:p>
      <text:p text:style-name="P44"><text:span text:style-name="Fonte_20_parág._20_padrão"><text:span text:style-name="T216">( <text:s text:c="2"/>) Unânime <text:s/>( <text:s text:c="2"/>) Maioria</text:span></text:span></text:p>
      <text:p text:style-name="P23"/>
      <text:p text:style-name="P23"><text:span text:style-name="Fonte_20_parág._20_padrão"><text:span text:style-name="T26">2→ Apelo d</text:span></text:span><text:span text:style-name="Fonte_20_parág._20_padrão"><text:span text:style-name="T27">a </text:span></text:span><text:span text:style-name="Fonte_20_parág._20_padrão"><text:span text:style-name="T32">Andares Imobiliária e Locação </text:span></text:span><text:span text:style-name="Fonte_20_parág._20_padrão"><text:span text:style-name="T33">Cobrança &amp; Intermediação de Imóveis Ltda</text:span></text:span><text:span text:style-name="Fonte_20_parág._20_padrão"><text:span text:style-name="T26">:</text:span></text:span></text:p>
      <text:p text:style-name="P31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4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4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4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0">( ) Preliminar(es): ( )Não Conhecida (s) ( ) Acolhida(s) <text:s text:c="3"/>( ) Rejeitada(s)</text:p>
      <text:p text:style-name="P199"><text:span text:style-name="Fonte_20_parág._20_padrão"><text:span text:style-name="T188">( <text:s text:c="2"/>) Unânime <text:s/>( <text:s text:c="2"/>) Maioria</text:span></text:span></text:p>
      <text:p text:style-name="P84"/>
      <text:p text:style-name="P164"><text:span text:style-name="T76">130 - </text:span><text:span text:style-name="T77">0202268-72.2022.8.06.0117</text:span><text:span text:style-name="T124"> - </text:span><text:span text:style-name="T77">Apelação Cível</text:span><text:span text:style-name="T124"> - Maracanaú/Vara Única da Infância e Juventude.</text:span></text:p>
      <text:p text:style-name="P103"><text:span text:style-name="T202">Apelante</text:span>: D. M. de B.</text:p>
      <text:p text:style-name="P129">Advogado: Rodger Raniery Holanda Costa (OAB/CE: 29708). </text:p>
      <text:p text:style-name="P187"><text:span text:style-name="T124">Advogada: C</text:span><text:span text:style-name="T138">í</text:span><text:span text:style-name="T124">nthia Souza do Carmo (OAB/CE: 39037). </text:span></text:p>
      <text:p text:style-name="P194"><text:span text:style-name="T78">Apelado</text:span><text:span text:style-name="T124">: Ministério Público do Estado do Ceará.</text:span>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164"><text:span text:style-name="T76">131 - </text:span><text:span text:style-name="T77">0207446-25.2023.8.06.0001</text:span><text:span text:style-name="T124"> - </text:span><text:span text:style-name="T77">Apelação Cível</text:span><text:span text:style-name="T124"> - Fortaleza/17ª Vara Cível. </text:span></text:p>
      <text:p text:style-name="P103"><text:span text:style-name="T202">Apelante</text:span>: Andreza de Lima Costa. </text:p>
      <text:p text:style-name="P129">Advogado: Carolina Rocha Botti (OAB/CE: 46197A). </text:p>
      <text:p text:style-name="P164"><text:span text:style-name="T78">Apelad</text:span><text:span text:style-name="T122">os</text:span><text:span text:style-name="T124">: Recovery do Brasil Consultoria S/A. </text:span><text:span text:style-name="T274">e</text:span><text:span text:style-name="T124"> Fundo de Investimento em Direitos Creditórios não Padronizados NPL II. </text:span></text:p>
      <text:p text:style-name="P129">Advogado: Denner de Barros e Mascarenhas Barbosa (OAB/CE: 41218A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64"><text:span text:style-name="T76">132 - </text:span><text:span text:style-name="T77">0214517-30.2013.8.06.0001</text:span><text:span text:style-name="T124"> - </text:span><text:span text:style-name="T77">Apelação Cível</text:span><text:span text:style-name="T124"> - Fortaleza/37ª Vara Cível. </text:span></text:p>
      <text:p text:style-name="P164"><text:span text:style-name="T78">Apelante</text:span><text:span text:style-name="T124">: Manuel Guima</text:span><text:span text:style-name="T138">rães</text:span><text:span text:style-name="T124"> Silva Neto. </text:span></text:p>
      <text:p text:style-name="P129">Advogado: Márcio José Temóteo Horizonte Brasileiro (OAB/CE: 9792). </text:p>
      <text:p text:style-name="P103"><text:span text:style-name="T202">Apelado</text:span>: Sindicato dos Trabalhadores das Universidades Federais no Estado do Ceará - SINTUFCE. </text:p>
      <text:p text:style-name="P129">Advogada: Ana Tarna dos Santos Mendes (OAB/CE: 18685). </text:p>
      <text:p text:style-name="P129">Advogada: Dayse Suyane Sampaio do Vale (OAB/CE: 24898). </text:p>
      <text:p text:style-name="P129">Advogado: Felipe Lima Pereira (OAB/CE: 36347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 text:c="2"/>) Preliminar(es): ( <text:s text:c="2"/>)Não Conhecida (s) <text:s/>) Acolhida(s) ( ) Rejeitada(s)</text:span><text:span text:style-name="Fonte_20_parág._20_padrão">( <text:s text:c="2"/>) Unânime <text:s/>( <text:s text:c="2"/>) Maioria</text:span></text:p>
      <text:p text:style-name="P84"/>
      <text:p text:style-name="P164"><text:span text:style-name="T76">133 - </text:span><text:span text:style-name="T77">0226838-48.2023.8.06.0001</text:span><text:span text:style-name="T124"> - </text:span><text:span text:style-name="T77">Apelação Cível</text:span><text:span text:style-name="T124"> - Fortaleza/1ª Vara Cível. </text:span></text:p>
      <text:p text:style-name="P103"><text:span text:style-name="T202">Apelante</text:span>: Meirilene Barbosa Torres de Sena. </text:p>
      <text:p text:style-name="P129">Advogado: Ricardo de Menezes Maia (OAB/CE: 29928). </text:p>
      <text:p text:style-name="P129">Advogada: Kelly de Lima Facó (OAB/CE: 30995). </text:p>
      <text:p text:style-name="P164"><text:span text:style-name="T78">Apelad</text:span><text:span text:style-name="T91">a</text:span><text:span text:style-name="T124">: Aymoré Crédito Financiamento e Investimento S/A. </text:span></text:p>
      <text:p text:style-name="P103">Advogada: Roberta Beatriz do Nascimento (OAB/<text:span text:style-name="T252">SP</text:span>: 192649). </text:p>
      <text:p text:style-name="P129">Advogado: José Lídio Alves dos Santos (OAB/CE: 35180A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 text:c="2"/>) Preliminar(es): ( )Não Conhecida (s) ( ) Acolhida(s) <text:s text:c="3"/>() Rejeitada(s)</text:span><text:span text:style-name="Fonte_20_parág._20_padrão">( <text:s text:c="2"/>) Unânime <text:s/>( <text:s text:c="2"/>) Maioria</text:span></text:p>
      <text:p text:style-name="P84"/>
      <text:p text:style-name="P164"><text:span text:style-name="T76">134 - </text:span><text:span text:style-name="T77">0201353-93.2022.8.06.0029</text:span><text:span text:style-name="T124"> - </text:span><text:span text:style-name="T77">Apelação Cível</text:span><text:span text:style-name="T124"> - Acopiara/1ª Vara Cível.</text:span></text:p>
      <text:p text:style-name="P164"><text:span text:style-name="T78">Apte/Apd</text:span><text:span text:style-name="T91">a</text:span><text:span text:style-name="T124">: Maria Aurisete de Lima. </text:span></text:p>
      <text:p text:style-name="P129">Advogado: Marcosorrite Gomes Alves (OAB/CE: 38659). </text:p>
      <text:p text:style-name="P103"><text:span text:style-name="T202">Apte/Apdo</text:span>: Banco C6 Consignado S/A. </text:p>
      <text:p text:style-name="P103">Advogada: Fernanda Rafaella Oliveira de Carvalho (OAB/<text:span text:style-name="T252">PE</text:span>: 32766). </text:p>
      <text:p text:style-name="P197">Relator: <text:span text:style-name="T235">Des. </text:span>FRANCISCO MAURO FERREIRA LIBERATO</text:p>
      <text:p text:style-name="P233">1→ Apelo d<text:span text:style-name="T257">e Maria Aurisete de Lima</text:span>:</text:p>
      <text:p text:style-name="P32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5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5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5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45"><text:soft-page-break/><text:span text:style-name="T73">( ) Preliminar(es): ( )Não Conhecida (s) <text:s/>) Acolhida(s) () Rejeitada(s)</text:span><text:span text:style-name="Fonte_20_parág._20_padrão"><text:span text:style-name="T216">( <text:s text:c="2"/>) Unânime <text:s/>( <text:s text:c="2"/>) Maioria</text:span></text:span></text:p>
      <text:p text:style-name="P24"><text:span text:style-name="Fonte_20_parág._20_padrão"><text:span text:style-name="T26">2→ Apelo d</text:span></text:span><text:span text:style-name="Fonte_20_parág._20_padrão"><text:span text:style-name="T33">o Banco C6 Consignado S/A</text:span></text:span><text:span text:style-name="Fonte_20_parág._20_padrão"><text:span text:style-name="T26">:</text:span></text:span></text:p>
      <text:p text:style-name="P32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5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5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5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5"><text:span text:style-name="T73">( ) Preliminar(es): ( )Não Conhecida (s) ( ) Acolhida(s)( ) Rejeitada(s)</text:span><text:span text:style-name="Fonte_20_parág._20_padrão"><text:span text:style-name="T16">( <text:s text:c="2"/>) Unânime <text:s/>( <text:s text:c="2"/>) Maioria</text:span></text:span></text:p>
      <text:p text:style-name="P84"/>
      <text:p text:style-name="P164"><text:span text:style-name="T76">135 - </text:span><text:span text:style-name="T77">0200344-32.2022.8.06.0115</text:span><text:span text:style-name="T124"> - </text:span><text:span text:style-name="T77">Apelação Cível</text:span><text:span text:style-name="T124"> - Limoeiro do Norte/2ª Vara Cível.</text:span></text:p>
      <text:p text:style-name="P103"><text:span text:style-name="T202">Apelante</text:span>: Banco Santander (Brasil) S/A. </text:p>
      <text:p text:style-name="P103">Advogado: João Thomaz Prazeres Gondim (OAB/<text:span text:style-name="T251">ES</text:span>: 18694). </text:p>
      <text:p text:style-name="P103"><text:span text:style-name="T202">Apelada</text:span>: Maria Eunice Roberto de Moura. </text:p>
      <text:p text:style-name="P128">Advogado: Francisco Gildevan Freire Guimarães (OAB/CE: 39101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 text:c="2"/>) Preliminar(es): ( <text:s text:c="2"/>)Não Conhecida (s) ( ) Acolhida(s) () Rejeitada(s)</text:span><text:span text:style-name="Fonte_20_parág._20_padrão">( <text:s text:c="2"/>) Unânime <text:s/>( <text:s text:c="2"/>) Maioria</text:span></text:p>
      <text:p text:style-name="P84"/>
      <text:p text:style-name="P164"><text:span text:style-name="T76">136 - </text:span><text:span text:style-name="T77">0201257-12.2022.8.06.0051</text:span><text:span text:style-name="T124"> - </text:span><text:span text:style-name="T77">Apelação Cível</text:span><text:span text:style-name="T124"> - Boa Viagem/2ª Vara.</text:span></text:p>
      <text:p text:style-name="P103"><text:span text:style-name="T202">Apelante</text:span>: João Vieira de Sousa. </text:p>
      <text:p text:style-name="P127">Advogado: Francisco Regios Pereira Neto (OAB/CE: 25034). </text:p>
      <text:p text:style-name="P103"><text:span text:style-name="T202">Apelado</text:span>: Banco Bradesco Financiamentos S/A. </text:p>
      <text:p text:style-name="P127">Advogado: Wagner Barreira Filho (OAB/CE: 1301). </text:p>
      <text:p text:style-name="P127">Advogado: Thiago Barreira Romcy (OAB/CE: 23900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 text:c="2"/>) Preliminar(es): ( <text:s text:c="2"/>)Não Conhecida (s) ( ) Acolhida(s) ( ) Rejeitada(s)</text:span><text:span text:style-name="Fonte_20_parág._20_padrão">( <text:s text:c="2"/>) Unânime <text:s/>( <text:s text:c="2"/>) Maioria</text:span></text:p>
      <text:p text:style-name="P84"/>
      <text:p text:style-name="P164"><text:span text:style-name="T76">137 - </text:span><text:span text:style-name="T77">0201193-35.2022.8.06.0137</text:span><text:span text:style-name="T124"> - </text:span><text:span text:style-name="T77">Apelação Cível</text:span><text:span text:style-name="T124"> - Pacatuba/2ª Vara.</text:span></text:p>
      <text:p text:style-name="P103"><text:span text:style-name="T202">Apelante</text:span>: Banco J. Safra S/A. </text:p>
      <text:p text:style-name="P127">Advogado: José Carlos Skrzyszowski Júnior (OAB/CE: 26502). </text:p>
      <text:p text:style-name="P103"><text:span text:style-name="T202">Apelado</text:span>: Flávio Nogueira da Silva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 text:c="2"/>) Preliminar(es): ( )Não Conhecida (s) ( ) Acolhida(s) ( ) Rejeitada(s)</text:span><text:span text:style-name="Fonte_20_parág._20_padrão">( <text:s text:c="2"/>) Unânime <text:s/>( <text:s text:c="2"/>) Maioria</text:span></text:p>
      <text:p text:style-name="P84"/>
      <text:p text:style-name="P164"><text:span text:style-name="T76">138 - </text:span><text:span text:style-name="T77">0206547-61.2022.8.06.0001</text:span><text:span text:style-name="T124"> - </text:span><text:span text:style-name="T77">Apelação Cível</text:span><text:span text:style-name="T124"> - Fortaleza/7ª Vara Cível. </text:span></text:p>
      <text:p text:style-name="P103"><text:span text:style-name="T202">Apelante</text:span>: Banco Volkswagen S/A. </text:p>
      <text:p text:style-name="P127">Advogada: Maria Lucília Gomes (OAB/CE: 16018A). </text:p>
      <text:p text:style-name="P127">Advogado: Amândio Ferreira Tereso Júnior (OAB/CE: 23189A). </text:p>
      <text:p text:style-name="P164"><text:span text:style-name="T78">Apelado</text:span><text:span text:style-name="T124">: Emanuel J</text:span><text:span text:style-name="T138">ú</text:span><text:span text:style-name="T124">nio</text:span><text:span text:style-name="T138">r</text:span><text:span text:style-name="T124"> Gomes de Lima. </text:span>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oft-page-break/><text:span text:style-name="T73">( <text:s text:c="2"/>) Preliminar(es): ( )Não Conhecida (s) ( ) Acolhida(s) <text:s/>( ) Rejeitada(s)</text:span><text:span text:style-name="Fonte_20_parág._20_padrão">( <text:s text:c="2"/>) Unânime <text:s/>( <text:s text:c="2"/>) Maioria</text:span></text:p>
      <text:p text:style-name="P164"><text:span text:style-name="T76">139 - </text:span><text:span text:style-name="T77">0240341-39.2023.8.06.0001</text:span><text:span text:style-name="T124"> - </text:span><text:span text:style-name="T77">Apelação Cível</text:span><text:span text:style-name="T124"> - Fortaleza/16ª Vara Cível. </text:span></text:p>
      <text:p text:style-name="P103"><text:span text:style-name="T202">Apelante</text:span>: Aymoré Crédito Financiamento e Investimento S/A. </text:p>
      <text:p text:style-name="P103">Advogado: Marco Antônio Crespo Barbosa (OAB/<text:span text:style-name="T250">SP</text:span>: 115665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4"><text:span text:style-name="T76">140 - </text:span><text:span text:style-name="T77">0634024-94.2022.8.06.0000</text:span><text:span text:style-name="T124"> - </text:span><text:span text:style-name="T77">Agravo de Instrumento</text:span><text:span text:style-name="T124"> - Aquiraz/1ª Vara Cível.</text:span></text:p>
      <text:p text:style-name="P103"><text:span text:style-name="T202">Agravante</text:span>: Scarfo Alba. </text:p>
      <text:p text:style-name="P127">Advogado: João Rafael de Farias Furtado (OAB/CE: 17739). </text:p>
      <text:p text:style-name="P186"><text:span text:style-name="T124">Advogado: Eduardo Pragm</text:span><text:span text:style-name="T138">á</text:span><text:span text:style-name="T124">cio de Lavor Telles Filho (OAB/CE: 15321). </text:span></text:p>
      <text:p text:style-name="P164"><text:span text:style-name="T78">Agravado</text:span><text:span text:style-name="T124">: Espólio de Mário Proc</text:span><text:span text:style-name="T138">ó</text:span><text:span text:style-name="T124">pio. </text:span></text:p>
      <text:p text:style-name="P103">Inventariante: Eviny Coelho da Costa. </text:p>
      <text:p text:style-name="P127">Advogado: Expedito Dantas da Costa Júnior (OAB/CE: 13511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( <text:s text:c="2"/>) Unânime <text:s/>( <text:s text:c="2"/>) Maioria</text:span></text:p>
      <text:p text:style-name="P84"/>
      <text:p text:style-name="P164"><text:span text:style-name="T76">141 - </text:span><text:span text:style-name="T77">0240520-41.2021.8.06.0001/50000</text:span><text:span text:style-name="T124"> - </text:span><text:span text:style-name="T77">Embargos de Declaração Cível</text:span><text:span text:style-name="T124"> - Fortaleza/25ª Vara Cível. </text:span></text:p>
      <text:p text:style-name="P103"><text:span text:style-name="T202">Embargante</text:span>: Hapvida Assistência Médica Ltda.</text:p>
      <text:p text:style-name="P127">Advogado: Igor Macedo Facó (OAB/CE: 16470). </text:p>
      <text:p text:style-name="P103"><text:span text:style-name="T202">Embargado</text:span>: Leililano Clemente da Silva. </text:p>
      <text:p text:style-name="P127">Advogado: Hermano Monteiro Vieira (OAB/CE: 36512). </text:p>
      <text:p text:style-name="P127">Advogado: José Ribamar Lima Filho (OAB/CE: 27312). </text:p>
      <text:p text:style-name="P127">Advogada: Hellen Joyce Xavier de Menezes Cavalcante (OAB/CE: 33368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 text:c="2"/>) Preliminar(es): ( )Não Conhecida (s) ( ) Acolhida(s) ( ) Rejeitada(s)</text:span><text:span text:style-name="Fonte_20_parág._20_padrão">( <text:s text:c="2"/>) Unânime <text:s/>( <text:s text:c="2"/>) Maioria</text:span></text:p>
      <text:p text:style-name="P84"/>
      <text:p text:style-name="P164"><text:span text:style-name="T76">142 - </text:span><text:span text:style-name="T77">0636207-38.2022.8.06.0000/50001</text:span><text:span text:style-name="T124"> - </text:span><text:span text:style-name="T77">Embargos de Declaração Cível</text:span><text:span text:style-name="T124"> - Fortaleza/8ª Vara de Família. </text:span></text:p>
      <text:p text:style-name="P103"><text:span text:style-name="T202">Embargante</text:span>: J. L. de O. J.</text:p>
      <text:p text:style-name="P127">Advogado: José Leite de Oliveira Neto (OAB/CE: 44422). </text:p>
      <text:p text:style-name="P103"><text:span text:style-name="T202">Embargada</text:span>: Cleide Maria Martins de Oliveira. </text:p>
      <text:p text:style-name="P127">Advogado: Patrício de Sousa Almeida (OAB/CE: 3380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oft-page-break/><text:span text:style-name="Fonte_20_parág._20_padrão">( <text:s text:c="2"/>) Unânime <text:s/>( <text:s text:c="2"/>) Maioria</text:span></text:p>
      <text:p text:style-name="P164"><text:span text:style-name="T76">143 - </text:span><text:span text:style-name="T77">0639434-36.2022.8.06.0000/50000</text:span><text:span text:style-name="T124"> - </text:span><text:span text:style-name="T77">Agravo Interno Cível</text:span><text:span text:style-name="T124"> - Fortaleza/13ª Vara Cível. </text:span><text:span text:style-name="T78">Agravante</text:span><text:span text:style-name="T102">s</text:span><text:span text:style-name="T124">: Valença e Associados Recuperação de Crédito Ltda. - EPP </text:span><text:span text:style-name="T154">e </text:span><text:span text:style-name="T124">Valença e Associados Advocacia e Consultoria S/s. </text:span></text:p>
      <text:p text:style-name="P127">Advogado: Márcio Rafael Gazzineo (OAB/CE: 23495). </text:p>
      <text:p text:style-name="P164"><text:span text:style-name="T78">Agravad</text:span><text:span text:style-name="T122">a</text:span><text:span text:style-name="T102">s</text:span><text:span text:style-name="T124">: M</text:span><text:span text:style-name="T138">á</text:span><text:span text:style-name="T124">rio de Ara</text:span><text:span text:style-name="T138">ú</text:span><text:span text:style-name="T124">jo Software - EPP (MDA Software) </text:span><text:span text:style-name="T154">e </text:span><text:span text:style-name="T124">MDA Hardware Ltda. </text:span></text:p>
      <text:p text:style-name="P103">Advogada: Simone Angelica Grégios (OAB/<text:span text:style-name="T250">SP</text:span>: 212349). 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 text:c="2"/>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64"><text:span text:style-name="T76">144 - </text:span><text:span text:style-name="T77">0625250-41.2023.8.06.0000</text:span><text:span text:style-name="T124"> - </text:span><text:span text:style-name="T77">Agravo de Instrumento</text:span><text:span text:style-name="T124"> - Trairi/2ª Vara.</text:span></text:p>
      <text:p text:style-name="P103"><text:span text:style-name="T202">Agravante</text:span>: J. T. P. de C.</text:p>
      <text:p text:style-name="P127">Advogado: Luiz Henrique Gadelha de Oliveira (OAB/CE: 22125). </text:p>
      <text:p text:style-name="P127">Advogado: Adryu Régis Rolim Fernandes (OAB/CE: 24916). </text:p>
      <text:p text:style-name="P127">Advogado: Thales de Oliveira Machado (OAB/CE: 29558). </text:p>
      <text:p text:style-name="P103"><text:span text:style-name="T202">Agravada</text:span>: M. E. P. de C.</text:p>
      <text:p text:style-name="P186"><text:span text:style-name="T124">Advogada: C</text:span><text:span text:style-name="T138">í</text:span><text:span text:style-name="T124">ntia Parente de Carvalho (OAB/CE: 37519). </text:span>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/>) Preliminar(es): <text:s text:c="2"/>)Não Conhecida (s) ( )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64"><text:span text:style-name="T76">145 - </text:span><text:span text:style-name="T77">0625250-41.2023.8.06.0000/50000</text:span><text:span text:style-name="T124"> - </text:span><text:span text:style-name="T77">Agravo Interno Cível</text:span><text:span text:style-name="T124"> - Trairi/2ª Vara.</text:span></text:p>
      <text:p text:style-name="P164"><text:span text:style-name="T78">Agravante</text:span><text:span text:style-name="T124">: J. T. P. de C.</text:span></text:p>
      <text:p text:style-name="P127">Advogado: Luiz Henrique Gadelha de Oliveira (OAB/CE: 22125). </text:p>
      <text:p text:style-name="P127">Advogado: Adryu Régis Rolim Fernandes (OAB/CE: 24916). </text:p>
      <text:p text:style-name="P186"><text:span text:style-name="T124">Advogada: In</text:span><text:span text:style-name="T138">ê</text:span><text:span text:style-name="T124">s Falc</text:span><text:span text:style-name="T138">ã</text:span><text:span text:style-name="T124">o da Costa (OAB/CE: 29559). </text:span></text:p>
      <text:p text:style-name="P103"><text:span text:style-name="T202">Agravada</text:span>: M. E. P. de C.</text:p>
      <text:p text:style-name="P186"><text:span text:style-name="T124">Advogada: C</text:span><text:span text:style-name="T138">í</text:span><text:span text:style-name="T124">ntia Parente de Carvalho (OAB/CE: 37519). </text:span></text:p>
      <text:p text:style-name="P197">Relator: <text:span text:style-name="T235">Des. </text:span>FRANCISCO MAURO FERREIRA LIBERATO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) Preliminar(es): ( )Não Conhecida (s) ( ) Acolhida(s) <text:s text:c="3"/>( ) Rejeitada(s)</text:span><text:span text:style-name="Fonte_20_parág._20_padrão">( <text:s text:c="2"/>) Unânime <text:s/>( <text:s text:c="2"/>) Maioria</text:span></text:p>
      <text:p text:style-name="P84"/>
      <text:p text:style-name="P164"><text:span text:style-name="T76">146 - </text:span><text:span text:style-name="T77">0895015-30.2014.8.06.0001/50000</text:span><text:span text:style-name="T124"> - </text:span><text:span text:style-name="T77">Embargos de Declaração Cível</text:span><text:span text:style-name="T124"> - Fortaleza/39ª Vara Cível. </text:span></text:p>
      <text:p text:style-name="P164"><text:span text:style-name="T78">Embargante</text:span><text:span text:style-name="T124">: Banco do Brasil S/A. </text:span></text:p>
      <text:p text:style-name="P104">Advogado: David Sombra Peixoto (OAB/CE: 16477). </text:p>
      <text:p text:style-name="P164"><text:span text:style-name="T78">Embargado</text:span><text:span text:style-name="T124">: Raimundo Nonato Martins. </text:span></text:p>
      <text:p text:style-name="P104">Advogado: José Maria Vale Sampaio (OAB/CE: 13500). </text:p>
      <text:p text:style-name="P201"><text:span text:style-name="T76">Relator: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oft-page-break/><text:span text:style-name="Fonte_20_parág._20_padrão"><text:span text:style-name="T76">( <text:s text:c="2"/>) Unânime <text:s/>( <text:s text:c="2"/>) Maioria</text:span></text:span></text:p>
      <text:p text:style-name="P84"/>
      <text:p text:style-name="P164"><text:span text:style-name="T76">147 - </text:span><text:span text:style-name="T77">0629657-90.2023.8.06.0000</text:span><text:span text:style-name="T124"> - </text:span><text:span text:style-name="T77">Agravo de Instrumento</text:span><text:span text:style-name="T124"> - Juazeiro do Norte/3ª Vara Cível.</text:span></text:p>
      <text:p text:style-name="P164"><text:span text:style-name="T78">Agravante</text:span><text:span text:style-name="T124">: Larice Ramos Medeiros Velloso. </text:span></text:p>
      <text:p text:style-name="P104">Advogado: Paolo Giorgio Quezado Gurgel e Silva (OAB/CE: 16629). </text:p>
      <text:p text:style-name="P164"><text:span text:style-name="T78">Agravado</text:span><text:span text:style-name="T124">: Banco BMG S/A. </text:span></text:p>
      <text:p text:style-name="P104">Advogado: Sérgio Gonini Benício (OAB/CE: 40470A). </text:p>
      <text:p text:style-name="P201"><text:span text:style-name="T76">Relator: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84"/>
      <text:p text:style-name="P164"><text:span text:style-name="T76">148 - </text:span><text:span text:style-name="T77">0629856-15.2023.8.06.0000</text:span><text:span text:style-name="T124"> - </text:span><text:span text:style-name="T77">Agravo de Instrumento</text:span><text:span text:style-name="T124"> - Fortaleza/35ª Vara Cível. </text:span><text:span text:style-name="T78">Agravante</text:span><text:span text:style-name="T124">: Domingos Sávio Barbosa Braga. </text:span></text:p>
      <text:p text:style-name="P104">Advogado: Ricardo de Menezes Maia (OAB/CE: 29928). </text:p>
      <text:p text:style-name="P164"><text:span text:style-name="T78">Agravad</text:span><text:span text:style-name="T92">a</text:span><text:span text:style-name="T124">: A2 Empreendimentos Imobiliários Ltda. </text:span></text:p>
      <text:p text:style-name="P201"><text:span text:style-name="T76">Relator: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84"/>
      <text:p text:style-name="P164"><text:span text:style-name="T76">149 - </text:span><text:span text:style-name="T77">0631725-13.2023.8.06.0000/50000</text:span><text:span text:style-name="T124"> - </text:span><text:span text:style-name="T77">Agravo Interno Cível</text:span><text:span text:style-name="T124"> - Fortaleza/36ª Vara Cível. </text:span><text:span text:style-name="T78">Agravante</text:span><text:span text:style-name="T124">: Companhia de Água e Esgoto do Ceará - CAGECE. </text:span></text:p>
      <text:p text:style-name="P104">Advogado: José Alexandre Ximenes Aragão (OAB/CE: 14456). </text:p>
      <text:p text:style-name="P164"><text:span text:style-name="T78">Agravad</text:span><text:span text:style-name="T91">a</text:span><text:span text:style-name="T124">: Sergipe Imobiliária Eirele - Me. </text:span></text:p>
      <text:p text:style-name="P104">Advogado: Thiago Bonavides Borges da Cunha Bitar (OAB/CE: 19880). </text:p>
      <text:p text:style-name="P201"><text:span text:style-name="T76">Relator: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84"/>
      <text:p text:style-name="P164"><text:span text:style-name="T76">150 - </text:span><text:span text:style-name="T77">0633101-34.2023.8.06.0000/50000</text:span><text:span text:style-name="T124"> - </text:span><text:span text:style-name="T77">Agravo Interno Cível</text:span><text:span text:style-name="T124"> - Fortaleza/12ª Vara de Família. </text:span><text:span text:style-name="T78">Agravante</text:span><text:span text:style-name="T112">s</text:span><text:span text:style-name="T124">: S. M. L. V. R</text:span><text:span text:style-name="T177">epresentado</text:span><text:span text:style-name="T124"> P</text:span><text:span text:style-name="T177">or:</text:span><text:span text:style-name="T124"> M. M. L. V </text:span><text:span text:style-name="T166">e outros.</text:span></text:p>
      <text:p text:style-name="P104">Advogado: Wilber Augusto Silveira de Souza (OAB/CE: 26279). </text:p>
      <text:p text:style-name="P104">Advogada: Maria Eliane Carneiro Leão Mattos (OAB/CE: 5305). </text:p>
      <text:p text:style-name="P104">Advogada: Lincoln Mattos Magalhães (OAB/CE: 15053). </text:p>
      <text:p text:style-name="P164"><text:span text:style-name="T78">Agravado</text:span><text:span text:style-name="T124">: W. V. de O.</text:span></text:p>
      <text:p text:style-name="P104">Advogado: Norberto Ribeiro de Farias Filho (OAB/CE: 10939). </text:p>
      <text:p text:style-name="P201"><text:span text:style-name="T76">Relator: </text:span><text:span text:style-name="T183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84"><text:soft-page-break/></text:p>
      <text:p text:style-name="P164"><text:span text:style-name="T76">151 - </text:span><text:span text:style-name="T77">0635405-06.2023.8.06.0000</text:span><text:span text:style-name="T124"> - </text:span><text:span text:style-name="T77">Agravo de Instrumento</text:span><text:span text:style-name="T124"> - Fortaleza/22ª Vara Cível. </text:span><text:span text:style-name="T78">Agravante</text:span><text:span text:style-name="T124">: Sul América Companhia Nacional de Seguros S/A. </text:span></text:p>
      <text:p text:style-name="P104">Advogado: Antônio Eduardo Gonçalves de Rueda (OAB/CE: 30149). </text:p>
      <text:p text:style-name="P164"><text:span text:style-name="T78">Agravada</text:span><text:span text:style-name="T124">: G. C. F. X. R</text:span><text:span text:style-name="T177">epresentada</text:span><text:span text:style-name="T124"> P</text:span><text:span text:style-name="T177">or:</text:span><text:span text:style-name="T124"> T. D. X.</text:span></text:p>
      <text:p text:style-name="P104">Advogado: Bernardo Dall Mass Fernandes (OAB/CE: 18889). </text:p>
      <text:p text:style-name="P201"><text:span text:style-name="T76">Relator: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91"/>
      <text:p text:style-name="P164"><text:span text:style-name="T76">152 - </text:span><text:span text:style-name="T77">0283716-61.2021.8.06.0001</text:span><text:span text:style-name="T124"> - </text:span><text:span text:style-name="T77">Apelação Cível</text:span><text:span text:style-name="T124"> - Fortaleza/39ª Vara Cível. </text:span></text:p>
      <text:p text:style-name="P164"><text:span text:style-name="T78">Apelante</text:span><text:span text:style-name="T124">: Luã Gomes Prata. </text:span></text:p>
      <text:p text:style-name="P104">Advogada: Joyce Percília Rodrigues de Souza (OAB/CE: 40517). </text:p>
      <text:p text:style-name="P164"><text:span text:style-name="T78">Apelado</text:span><text:span text:style-name="T124">: Dayvid Martins Correia. </text:span></text:p>
      <text:p text:style-name="P104">Advogado: Dayvid Martins Correia (OAB/CE: 43692). </text:p>
      <text:p text:style-name="P201"><text:span text:style-name="T76">Relator: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84"/>
      <text:p text:style-name="P164"><text:span text:style-name="T76">153 - </text:span><text:span text:style-name="T77">0260467-81.2021.8.06.0001</text:span><text:span text:style-name="T124"> - </text:span><text:span text:style-name="T77">Apelação Cível</text:span><text:span text:style-name="T124"> - Fortaleza/25ª Vara Cível. </text:span></text:p>
      <text:p text:style-name="P164"><text:span text:style-name="T78">Apelante</text:span><text:span text:style-name="T124">: Ant</text:span><text:span text:style-name="T138">ô</text:span><text:span text:style-name="T124">nio Romildo Ximenes Martins. </text:span></text:p>
      <text:p text:style-name="P104">Advogada: Amanda Alves Braga (OAB/CE: 37594). </text:p>
      <text:p text:style-name="P164"><text:span text:style-name="T78">Apelado</text:span><text:span text:style-name="T124">: Banco BMG S/A. </text:span></text:p>
      <text:p text:style-name="P104">Advogado: Sérgio Gonini Benício (OAB/CE: 40470A). </text:p>
      <text:p text:style-name="P201"><text:span text:style-name="T76">Relator: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84"/>
      <text:p text:style-name="P164"><text:span text:style-name="T76">154 - </text:span><text:span text:style-name="T77">0637805-90.2023.8.06.0000</text:span><text:span text:style-name="T124"> - </text:span><text:span text:style-name="T77">Agravo de Instrumento</text:span><text:span text:style-name="T124"> - Maracanaú/2ª Vara Cível. </text:span><text:span text:style-name="T78">Agravante</text:span><text:span text:style-name="T124">: Luiz Felipe Marcos da Silva. </text:span></text:p>
      <text:p text:style-name="P104">Advogado: Rogério Pereira Dantas (OAB/CE: 21220). </text:p>
      <text:p text:style-name="P164"><text:span text:style-name="T78">Agravado</text:span><text:span text:style-name="T124">: Banco Honda S/A. </text:span></text:p>
      <text:p text:style-name="P104">Advogado: Hiran Leão Duarte (OAB/CE: 10422). </text:p>
      <text:p text:style-name="P104">Advogada: Eliete Santana Matos (OAB/CE: 10423). </text:p>
      <text:p text:style-name="P201"><text:span text:style-name="T76">Relator: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84"/>
      <text:p text:style-name="P164"><text:soft-page-break/><text:span text:style-name="T76">155 - </text:span><text:span text:style-name="T77">0638231-05.2023.8.06.0000</text:span><text:span text:style-name="T124"> - </text:span><text:span text:style-name="T77">Agravo de Instrumento</text:span><text:span text:style-name="T124"> - Fortaleza/32ª Vara Cível. </text:span><text:span text:style-name="T78">Agravante</text:span><text:span text:style-name="T124">: Neiryanne Andrade Gomes. </text:span></text:p>
      <text:p text:style-name="P164"><text:span text:style-name="T124">Advogado: Eduardo Rodrigues Caldas Varella (OAB/</text:span><text:span text:style-name="T139">GO</text:span><text:span text:style-name="T124">: 62071). </text:span></text:p>
      <text:p text:style-name="P164"><text:span text:style-name="T78">Agravado</text:span><text:span text:style-name="T124">: Banco Volkswagen S/A. </text:span></text:p>
      <text:p text:style-name="P164"><text:span text:style-name="T124">Advogado: Ricardo Neves Costa (OAB/</text:span><text:span text:style-name="T139">SP</text:span><text:span text:style-name="T124">: 120394). </text:span></text:p>
      <text:p text:style-name="P104">Advogado: Flávio Neves Costa (OAB/CE: 42196A). </text:p>
      <text:p text:style-name="P201"><text:span text:style-name="T76">Relator: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84"/>
      <text:p text:style-name="P164"><text:span text:style-name="T76">156 - </text:span><text:span text:style-name="T77">0620644-33.2024.8.06.0000</text:span><text:span text:style-name="T124"> - </text:span><text:span text:style-name="T77">Agravo de Instrumento</text:span><text:span text:style-name="T124"> - Quixadá/2ª Vara Cível.</text:span></text:p>
      <text:p text:style-name="P164"><text:span text:style-name="T78">Agravante</text:span><text:span text:style-name="T124">: Juliana Saraiva Pinheiro. </text:span></text:p>
      <text:p text:style-name="P104">Advogado: Mateus de Lima Rabelo (OAB/CE: 41582). </text:p>
      <text:p text:style-name="P165"><text:span text:style-name="T124">Advogad</text:span><text:span text:style-name="T138">a</text:span><text:span text:style-name="T124">: Rayanne Almeida de Queiroz (OAB/CE: 42377). </text:span></text:p>
      <text:p text:style-name="P164"><text:span text:style-name="T78">Agravado</text:span><text:span text:style-name="T124">: Banco Volkswagen S/A. </text:span></text:p>
      <text:p text:style-name="P104">Advogada: Roberta Beatriz do Nascimento (OAB/CE: 35179A). </text:p>
      <text:p text:style-name="P104">Advogado: José Lídio Alves dos Santos (OAB/CE: 35180A). </text:p>
      <text:p text:style-name="P201"><text:span text:style-name="T76">Relator: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84"/>
      <text:p text:style-name="P164"><text:span text:style-name="T76">157 - </text:span><text:span text:style-name="T77">0620688-52.2024.8.06.0000</text:span><text:span text:style-name="T124"> - </text:span><text:span text:style-name="T77">Agravo de Instrumento</text:span><text:span text:style-name="T124"> - Fortaleza/8ª Vara Cível. </text:span></text:p>
      <text:p text:style-name="P164"><text:span text:style-name="T78">Agravante</text:span><text:span text:style-name="T124">: João Batista Paixão de Oliveira. </text:span></text:p>
      <text:p text:style-name="P104">Advogado: Angelo Matheus Freitas Brauna (OAB/CE: 51485). </text:p>
      <text:p text:style-name="P164"><text:span text:style-name="T78">Agravad</text:span><text:span text:style-name="T91">a</text:span><text:span text:style-name="T124">: Aymoré Crédito Financiamento e Investimento S/A. </text:span></text:p>
      <text:p text:style-name="P104">Advogado: Marco Antônio Crespo Barbosa (OAB/CE: 42900A). </text:p>
      <text:p text:style-name="P201"><text:span text:style-name="T76">Relator: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<text:s text:c="2"/>) Preliminar(es): <text:s text:c="2"/>)Não Conhecida (s) ( ) Acolhida(s) <text:s text:c="3"/>( ) Rejeitada(s)</text:span><text:span text:style-name="Fonte_20_parág._20_padrão"><text:span text:style-name="T76">( <text:s/>) Unânime <text:s/>( <text:s text:c="2"/>) Maioria</text:span></text:span></text:p>
      <text:p text:style-name="P84"/>
      <text:p text:style-name="P164"><text:span text:style-name="T76">158 - </text:span><text:span text:style-name="T77">0621158-83.2024.8.06.0000</text:span><text:span text:style-name="T124"> - </text:span><text:span text:style-name="T77">Agravo de Instrumento</text:span><text:span text:style-name="T124"> - Fortaleza/7ª Vara Cível. </text:span></text:p>
      <text:p text:style-name="P164"><text:span text:style-name="T78">Agravante</text:span><text:span text:style-name="T124">: Francisca Laysla Gomes de Castro. </text:span></text:p>
      <text:p text:style-name="P104">Advogado: Paulo Roberto Lopes Júnior (OAB/CE: 46673). </text:p>
      <text:p text:style-name="P104">Advogado: Gabriel Marco Pimentel Archanjo de Oliveira (OAB/CE: 41822). </text:p>
      <text:p text:style-name="P104">Advogado: Fran Hildon Almada Dutra (OAB/CE: 49521). </text:p>
      <text:p text:style-name="P164"><text:span text:style-name="T78">Agravad</text:span><text:span text:style-name="T91">a</text:span><text:span text:style-name="T124">: Aymoré Crédito Financiamento e Investimento S/A. </text:span></text:p>
      <text:p text:style-name="P164"><text:span text:style-name="T124">Advogado: Marco Antônio Crespo Barbosa (OAB/</text:span><text:span text:style-name="T139">SP</text:span><text:span text:style-name="T124">: 115665). </text:span></text:p>
      <text:p text:style-name="P201"><text:span text:style-name="T76">Relator </text:span><text:span text:style-name="T184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7"><text:span text:style-name="T73">( ) Preliminar(es): ( )Não Conhecida (s) ( ) Acolhida(s) <text:s text:c="3"/>( ) Rejeitada(s)</text:span><text:span text:style-name="Fonte_20_parág._20_padrão"><text:span text:style-name="T76">( <text:s text:c="2"/>) Unânime <text:s/>( <text:s text:c="2"/>) Maioria</text:span></text:span></text:p>
      <text:p text:style-name="P84"><text:soft-page-break/></text:p>
      <text:p text:style-name="P164"><text:span text:style-name="T76">159 - </text:span><text:span text:style-name="T77">0282808-67.2022.8.06.0001</text:span><text:span text:style-name="T124"> - </text:span><text:span text:style-name="T77">Apelação Cível</text:span><text:span text:style-name="T124"> - Fortaleza/39ª Vara Cível. </text:span></text:p>
      <text:p text:style-name="P164"><text:span text:style-name="T78">Apelante</text:span><text:span text:style-name="T124">: Maria da Conceição de Castro Mendonça. </text:span></text:p>
      <text:p text:style-name="P164"><text:span text:style-name="T124">Advogado: Francisco Wellington de Almeida Nascimento (OAB/</text:span><text:span text:style-name="T138">CE</text:span><text:span text:style-name="T124">: 39979). </text:span></text:p>
      <text:p text:style-name="P164"><text:span text:style-name="T78">Apelad</text:span><text:span text:style-name="T91">a</text:span><text:span text:style-name="T124">: Crefisa S/A - Crédito Financiamento e Investimento. </text:span></text:p>
      <text:p text:style-name="P164"><text:span text:style-name="T124">Advogado: Lázaro José Gomes Júnior (OAB/</text:span><text:span text:style-name="T138">MS</text:span><text:span text:style-name="T124">: 8125). </text:span></text:p>
      <text:p text:style-name="P201"><text:span text:style-name="T76">Relator: </text:span><text:span text:style-name="T183">Des. </text:span><text:span text:style-name="T76">FRANCISCO MAURO FERREIRA LIBERATO</text:span></text:p>
      <text:p text:style-name="P4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1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76">( <text:s text:c="2"/>) Unânime <text:s/>( <text:s text:c="2"/>) Maioria</text:span></text:span></text:p>
      <text:p text:style-name="P92"/>
      <text:p text:style-name="P236"/>
      <text:p text:style-name="P236">→ DES. <text:span text:style-name="T199">JOSÉ RICARDO VIDAL PATROCÍNIO</text:span> – Relator</text:p>
      <text:p text:style-name="P70"/>
      <text:p text:style-name="P72"><text:span text:style-name="T71">Número da Pauta: 0</text:span><text:span text:style-name="T72">8</text:span><text:span text:style-name="T71">/2024 <text:s text:c="11"/>– <text:s text:c="8"/>SAJ/DIGITAL</text:span></text:p>
      <text:p text:style-name="P243"/>
      <text:p text:style-name="P191"><text:span text:style-name="T194">272</text:span><text:span text:style-name="T76"> - </text:span><text:span text:style-name="T77">0636034-48.2021.8.06.0000/50000</text:span><text:span text:style-name="T124"> - </text:span><text:span text:style-name="T77">Embargos de Declaração Cível</text:span><text:span text:style-name="T124"> - Fortaleza/23ª Vara Cível. </text:span></text:p>
      <text:p text:style-name="P134"><text:span text:style-name="T202">Embargante</text:span>: Immune Iguatemi Clínica e Vacinação Ltda. </text:p>
      <text:p text:style-name="P134">Advogado: Ricardo Ferreira Valente (OAB/CE: 6433). </text:p>
      <text:p text:style-name="P134"><text:span text:style-name="T202">Embargada</text:span>: Vânia Lemos de Freitas Ponte. </text:p>
      <text:p text:style-name="P134">Advogado: Gerson Lopes Fonteles (OAB/CE: 8063). </text:p>
      <text:p text:style-name="P134">Advogado: Jessé Marcelo Holanda Fonteles (OAB/CE: 16777). </text:p>
      <text:p text:style-name="P134">Advogado: Felipe Lima Macedo Coelho (OAB/CE: 39813). </text:p>
      <text:p text:style-name="P134">Advogado: Rafael Ribeiro Monteiro Cruz (OAB/CE: 39814). </text:p>
      <text:p text:style-name="P148">Relator: <text:span text:style-name="T277">Des. </text:span>JOSÉ RICARDO VIDAL PATROCÍNIO</text:p>
      <text:p text:style-name="P54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5">( <text:s text:c="2"/>) Preliminar(es): ( <text:s text:c="2"/>)Não Conhecida (s) ( <text:s text:c="2"/>) Acolhida(s) <text:s text:c="3"/>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/></text:p>
      <text:p text:style-name="P191"><text:span text:style-name="T194">273</text:span><text:span text:style-name="T76"> - </text:span><text:span text:style-name="T77">0010682-97.2011.8.06.0062</text:span><text:span text:style-name="T124"> - </text:span><text:span text:style-name="T77">Apelação Cível</text:span><text:span text:style-name="T124"> - Cascavel/2ª Vara.</text:span></text:p>
      <text:p text:style-name="P191"><text:span text:style-name="T78">Apelante</text:span><text:span text:style-name="T116">s</text:span><text:span text:style-name="T124">: S</text:span><text:span text:style-name="T172">í</text:span><text:span text:style-name="T124">lvio Lopes da Costa </text:span><text:span text:style-name="T173">e </text:span><text:span text:style-name="T124">Adriana Moura de Sousa Costa. </text:span></text:p>
      <text:p text:style-name="P134">Defensoria Pública do Estado do Ceará. </text:p>
      <text:p text:style-name="P134"><text:span text:style-name="T202">Apelada</text:span>: Vera Lúcia Ferreira Lima Costa. </text:p>
      <text:p text:style-name="P134">Advogada: Suzy Ceres e Santos Franco (OAB/CE: 10051). </text:p>
      <text:p text:style-name="P148">Relator: <text:span text:style-name="T277">Des. </text:span>JOSÉ RICARDO VIDAL PATROCÍNIO</text:p>
      <text:p text:style-name="P54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39">( <text:s text:c="2"/>) Preliminar(es): ( <text:s text:c="2"/>)Não Conhecida (s) ( <text:s text:c="2"/>) Acolhida(s) <text:s text:c="3"/>( <text:s text:c="2"/>) Rejeitada(s)</text:p>
      <text:p text:style-name="P71"><text:span text:style-name="Fonte_20_parág._20_padrão"><text:span text:style-name="T261">( <text:s text:c="2"/>) Unânime <text:s/>( <text:s text:c="2"/>) Maioria</text:span></text:span></text:p>
      <text:p text:style-name="P71"><text:span text:style-name="Fonte_20_parág._20_padrão"/></text:p>
      <text:p text:style-name="P71"><text:span text:style-name="Fonte_20_parág._20_padrão"/></text:p>
      <text:p text:style-name="P71"><text:span text:style-name="Fonte_20_parág._20_padrão"/></text:p>
      <text:p text:style-name="P71"><text:span text:style-name="Fonte_20_parág._20_padrão"/></text:p>
      <text:p text:style-name="P13"><text:soft-page-break/><text:span text:style-name="T48">Número da Pauta: 0</text:span><text:span text:style-name="T49">9</text:span><text:span text:style-name="T48">/2024 <text:s text:c="11"/>– <text:s text:c="8"/>SAJ/DIGITAL</text:span></text:p>
      <text:p text:style-name="P84"/>
      <text:p text:style-name="P166"><text:span text:style-name="T76">160 - </text:span><text:span text:style-name="T77">0178335-40.2016.8.06.0001/50000</text:span><text:span text:style-name="T124"> - </text:span><text:span text:style-name="T77">Embargos de Declaração Cível</text:span><text:span text:style-name="T124"> - Fortaleza/39ª Vara Cível. </text:span></text:p>
      <text:p text:style-name="P105"><text:span text:style-name="T202">Embargante</text:span>: Construtora Alves Lima Ltda. </text:p>
      <text:p text:style-name="P126">Advogado: Pedro Alves da Silva Neto (OAB/CE: 11318). </text:p>
      <text:p text:style-name="P126">Advogado: Fernando Henrique Dias de Sousa (OAB/CE: 14480). </text:p>
      <text:p text:style-name="P105"><text:span text:style-name="T202">Embargado</text:span><text:span text:style-name="T210">s</text:span>: Juraci Bernardo Nunes <text:span text:style-name="T227">e </text:span>Maria de Lurdes Freitas Bezerra. </text:p>
      <text:p text:style-name="P126">Advogado: Fábio Filemon Lopes de Sousa (OAB/CE: 18210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61 - </text:span><text:span text:style-name="T77">0107169-37.2015.8.06.0112/50000</text:span><text:span text:style-name="T124"> - </text:span><text:span text:style-name="T77">Embargos de Declaração Cível</text:span><text:span text:style-name="T124"> - Juazeiro do Norte/1ª Vara Cível.</text:span></text:p>
      <text:p text:style-name="P105"><text:span text:style-name="T202">Embargante</text:span>: Jose Tavares Lopes. </text:p>
      <text:p text:style-name="P126">Advogado: Daniel Gomes de Miranda (OAB/CE: 17661). </text:p>
      <text:p text:style-name="P105">Advogado: Victor Gerson Batista de Norões (OAB/<text:span text:style-name="T249">PE</text:span>: 35186). </text:p>
      <text:p text:style-name="P166"><text:span text:style-name="T78">Embargad</text:span><text:span text:style-name="T104">a</text:span><text:span text:style-name="T124">: Juazeiro Administração de Imóveis Ltda - Imobiliária Canuto. </text:span></text:p>
      <text:p text:style-name="P126">Advogado: Wildney Dantas Gonçalves de Oliveira (OAB/CE: 31022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62 - </text:span><text:span text:style-name="T77">0050713-28.2020.8.06.0133</text:span><text:span text:style-name="T124"> - </text:span><text:span text:style-name="T77">Apelação Cível</text:span><text:span text:style-name="T124"> - Nova Russas/2</text:span><text:span text:style-name="T140">ª</text:span><text:span text:style-name="T124"> Vara.</text:span></text:p>
      <text:p text:style-name="P166"><text:span text:style-name="T78">Apte/Apdo</text:span><text:span text:style-name="T124">: F. A. C. R. </text:span></text:p>
      <text:p text:style-name="P105">Repr. Legal: Maria Ester de Carvalho. </text:p>
      <text:p text:style-name="P126">Advogado: Tales Levi Santana de Morais (OAB/CE: 41842). </text:p>
      <text:p text:style-name="P166"><text:span text:style-name="T78">Apte/Apdo</text:span><text:span text:style-name="T124">: C. A. M.</text:span></text:p>
      <text:p text:style-name="P126">Advogado: João Paulo Avelino Alves de Sousa (OAB/CE: 41057). </text:p>
      <text:p text:style-name="P196">Relator: <text:span text:style-name="T234">Des. </text:span>JOSÉ RICARDO VIDAL PATROCÍNIO</text:p>
      <text:p text:style-name="P234">1→ Apelo d<text:span text:style-name="T256">e F. </text:span><text:span text:style-name="T259">A. C. R.</text:span>: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2">( ) Preliminar(es): ( )Não Conhecida (s) <text:s/>) Acolhida(s) () Rejeitada(s)</text:p>
      <text:p text:style-name="P49"><text:span text:style-name="Fonte_20_parág._20_padrão"><text:span text:style-name="T216">( <text:s text:c="2"/>) Unânime <text:s/>( <text:s text:c="2"/>) Maioria</text:span></text:span></text:p>
      <text:p text:style-name="P25"/>
      <text:p text:style-name="P25"><text:span text:style-name="Fonte_20_parág._20_padrão"><text:span text:style-name="T26">2→ Apelo d</text:span></text:span><text:span text:style-name="Fonte_20_parág._20_padrão"><text:span text:style-name="T34">e</text:span></text:span><text:span text:style-name="Fonte_20_parág._20_padrão"><text:span text:style-name="T27"> </text:span></text:span><text:span text:style-name="Fonte_20_parág._20_padrão"><text:span text:style-name="T34">C. A. M.</text:span></text:span><text:span text:style-name="Fonte_20_parág._20_padrão"><text:span text:style-name="T26">:</text:span></text:span>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9"><text:span text:style-name="T73">( ) Preliminar(es): ( )Não Conhecida (s) ( ) Acolhida(s) ( ) Rejeitada(s)</text:span><text:span text:style-name="Fonte_20_parág._20_padrão"><text:span text:style-name="T16">( <text:s text:c="2"/>) Unânime <text:s/>( <text:s text:c="2"/>) Maioria</text:span></text:span></text:p>
      <text:p text:style-name="P166"><text:soft-page-break/><text:span text:style-name="T76">163 - </text:span><text:span text:style-name="T77">0190889-07.2016.8.06.0001</text:span><text:span text:style-name="T124"> - </text:span><text:span text:style-name="T77">Apelação Cível</text:span><text:span text:style-name="T124"> - Fortaleza/13ª Vara Cível. </text:span></text:p>
      <text:p text:style-name="P105"><text:span text:style-name="T202">Apelante</text:span>: Mirna Gondim Montezuma Sales. </text:p>
      <text:p text:style-name="P126">Advogado: Raul Amaral Júnior (OAB/CE: 13371). </text:p>
      <text:p text:style-name="P105"><text:span text:style-name="T202">Apelado</text:span>: Banco do Brasil S/A. </text:p>
      <text:p text:style-name="P126">Advogado: David Sombra Peixoto (OAB/CE: 16477). </text:p>
      <text:p text:style-name="P126">Advogado: Nei Calderon (OAB/CE: 33485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64 - </text:span><text:span text:style-name="T77">0168956-75.2016.8.06.0001</text:span><text:span text:style-name="T124"> - </text:span><text:span text:style-name="T77">Apelação Cível</text:span><text:span text:style-name="T124"> - Fortaleza/4ª Vara Cível. </text:span></text:p>
      <text:p text:style-name="P105"><text:span text:style-name="T202">Apelante</text:span>: Maria Sandileuza Alves Mendes. </text:p>
      <text:p text:style-name="P126">Advogada: Maria Sandileuza Alves Mendes (OAB/CE: 15294). </text:p>
      <text:p text:style-name="P105"><text:span text:style-name="T202">Apelado</text:span>: Vicente de Oliveira Sousa Filho. </text:p>
      <text:p text:style-name="P126">Advogado: Henrique Ricarte Mendonça Gurgel (OAB/CE: 23198). </text:p>
      <text:p text:style-name="P105"><text:span text:style-name="T202">Apelado</text:span>: Carlos Alberto Sousa. </text:p>
      <text:p text:style-name="P105">Apelado: José Gladstone Arraes Bandeira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65 - </text:span><text:span text:style-name="T77">0055607-95.2020.8.06.0117</text:span><text:span text:style-name="T124"> - </text:span><text:span text:style-name="T77">Apelação Cível</text:span><text:span text:style-name="T124"> - Maracanaú/1ª Vara de Família e Sucessões. </text:span><text:span text:style-name="T78">Apte/Apdo</text:span><text:span text:style-name="T124">: J. R. N.</text:span></text:p>
      <text:p text:style-name="P185"><text:span text:style-name="T124">Advogada: Ra</text:span><text:span text:style-name="T140">í</text:span><text:span text:style-name="T124">ssa Neves Milério (OAB/CE: 26001). </text:span></text:p>
      <text:p text:style-name="P125">Advogado: Leonardo Jorge Sales Vieira (OAB/CE: 21464). </text:p>
      <text:p text:style-name="P105"><text:span text:style-name="T202">Apte/Apdo</text:span>: A. N. P. da C.</text:p>
      <text:p text:style-name="P125">Advogada: Renata de Moura Pinheiro (OAB/CE: 41051). </text:p>
      <text:p text:style-name="P196">Relator: <text:span text:style-name="T234">Des. </text:span>JOSÉ RICARDO VIDAL PATROCÍNIO</text:p>
      <text:p text:style-name="P234">1→ Apelo d<text:span text:style-name="T256">e </text:span><text:span text:style-name="T259">J. R. N.</text:span>: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2">( ) Preliminar(es): ( )Não Conhecida (s) <text:s/>) Acolhida(s) () Rejeitada(s)</text:p>
      <text:p text:style-name="P49"><text:span text:style-name="Fonte_20_parág._20_padrão"><text:span text:style-name="T216">( <text:s text:c="2"/>) Unânime <text:s/>( <text:s text:c="2"/>) Maioria</text:span></text:span></text:p>
      <text:p text:style-name="P25"/>
      <text:p text:style-name="P25"><text:span text:style-name="Fonte_20_parág._20_padrão"><text:span text:style-name="T26">2→ Apelo d</text:span></text:span><text:span text:style-name="Fonte_20_parág._20_padrão"><text:span text:style-name="T34">e</text:span></text:span><text:span text:style-name="Fonte_20_parág._20_padrão"><text:span text:style-name="T27"> </text:span></text:span><text:span text:style-name="Fonte_20_parág._20_padrão"><text:span text:style-name="T34">A. N. P. da C.</text:span></text:span><text:span text:style-name="Fonte_20_parág._20_padrão"><text:span text:style-name="T26">:</text:span></text:span>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) Preliminar(es): ( )Não Conhecida (s) ( ) Acolhida(s) <text:s text:c="3"/>( ) Rejeitada(s)</text:p>
      <text:p text:style-name="P202"><text:span text:style-name="Fonte_20_parág._20_padrão"><text:span text:style-name="T188">( <text:s text:c="2"/>) Unânime <text:s/>( <text:s text:c="2"/>) Maioria</text:span></text:span></text:p>
      <text:p text:style-name="P84"/>
      <text:p text:style-name="P84"/>
      <text:p text:style-name="P84"/>
      <text:p text:style-name="P166"><text:soft-page-break/><text:span text:style-name="T76">166 - </text:span><text:span text:style-name="T77">0051356-32.2021.8.06.0171/50001</text:span><text:span text:style-name="T124"> - </text:span><text:span text:style-name="T77">Embargos de Declaração Cível</text:span><text:span text:style-name="T124"> - Tauá/1ª Vara Cível, </text:span><text:span text:style-name="T78">Embargante</text:span><text:span text:style-name="T124">: Crefisa S/A - Crédito Financiamento e Investimento. </text:span></text:p>
      <text:p text:style-name="P105">Advogado: Lázaro José Gomes Júnior (OAB/<text:span text:style-name="T248">MS</text:span>: 8125). </text:p>
      <text:p text:style-name="P105"><text:span text:style-name="T202">Embargado</text:span>: Francisco Moreira de Arquino. </text:p>
      <text:p text:style-name="P125">Advogado: Antônio Moreira Cavalcante (OAB/CE: 30385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67 - </text:span><text:span text:style-name="T77">0000574-42.2019.8.06.0122/50000</text:span><text:span text:style-name="T124"> - </text:span><text:span text:style-name="T77">Embargos de Declaração Cível</text:span><text:span text:style-name="T124"> - Mauriti/Vara Única. </text:span><text:span text:style-name="T78">Embargante</text:span><text:span text:style-name="T124">: Companhia de Água e Esgoto do Ceará - CAGECE. </text:span></text:p>
      <text:p text:style-name="P125">Advogado: José Alexandre Ximenes Aragão (OAB/CE: 14456). </text:p>
      <text:p text:style-name="P166"><text:span text:style-name="T78">Embargad</text:span><text:span text:style-name="T104">a</text:span><text:span text:style-name="T124">: Maria Eiezita Ereira. </text:span></text:p>
      <text:p text:style-name="P125">Advogada: Albanita Cruz Martins Moreira (OAB/CE: 17965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7"/>
      <text:p text:style-name="P166"><text:span text:style-name="T76">168 - </text:span><text:span text:style-name="T77">0172039-31.2018.8.06.0001</text:span><text:span text:style-name="T124"> - </text:span><text:span text:style-name="T77">Apelação Cível</text:span><text:span text:style-name="T124"> - Fortaleza/30ª Vara Cível. </text:span></text:p>
      <text:p text:style-name="P105"><text:span text:style-name="T202">Apelante</text:span>: Luis Erismar Cordeiro. </text:p>
      <text:p text:style-name="P125">Advogada: Antônia Derany Mourão dos Santos (OAB/CE: 34613). </text:p>
      <text:p text:style-name="P166"><text:span text:style-name="T78">Apelad</text:span><text:span text:style-name="T104">a</text:span><text:span text:style-name="T124">: Seguradora Líder dos Consórcios do Seguro DPVAT S/A. </text:span></text:p>
      <text:p text:style-name="P125">Advogado: Wilson Sales Belchior (OAB/CE: 17314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7"/>
      <text:p text:style-name="P166"><text:span text:style-name="T76">169 - </text:span><text:span text:style-name="T77">0017181-39.2012.8.06.0070</text:span><text:span text:style-name="T124"> - </text:span><text:span text:style-name="T77">Apelação Cível</text:span><text:span text:style-name="T124"> - Crateús/2ª Vara Cível.</text:span></text:p>
      <text:p text:style-name="P166"><text:span text:style-name="T78">Apelante</text:span><text:span text:style-name="T124">: Moto Crate</text:span><text:span text:style-name="T140">ú</text:span><text:span text:style-name="T124">s Ltda Me. </text:span></text:p>
      <text:p text:style-name="P105">Defensoria Pública do Estado do Ceará. </text:p>
      <text:p text:style-name="P105"><text:span text:style-name="T202">Apelado</text:span>: Banco do Nordeste do Brasil S/A. </text:p>
      <text:p text:style-name="P125">Advogado: José Inácio Rosa Barreira (OAB/CE: 8151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7"/>
      <text:p text:style-name="P87"/>
      <text:p text:style-name="P87"/>
      <text:p text:style-name="P166"><text:soft-page-break/><text:span text:style-name="T76">170 - </text:span><text:span text:style-name="T77">0050073-56.2021.8.06.0176</text:span><text:span text:style-name="T124"> - </text:span><text:span text:style-name="T77">Apelação Cível</text:span><text:span text:style-name="T124"> - Ubajara/Vara Única.</text:span></text:p>
      <text:p text:style-name="P105"><text:span text:style-name="T202">Apelante</text:span>: Juraci Ferreira de Araujo. </text:p>
      <text:p text:style-name="P125">Advogada: Ihúna Maria Rodrigues Barros Rocha (OAB/CE: 34024). </text:p>
      <text:p text:style-name="P105"><text:span text:style-name="T202">Apelado</text:span>: Jose Renato Menezes Pereira. </text:p>
      <text:p text:style-name="P125">Advogado: Paulo Régis Sousa Barros (OAB/CE: 16712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7"/>
      <text:p text:style-name="P166"><text:span text:style-name="T76">171 - </text:span><text:span text:style-name="T77">0050836-35.2021.8.06.0151</text:span><text:span text:style-name="T124"> - </text:span><text:span text:style-name="T77">Apelação Cível</text:span><text:span text:style-name="T124"> - Quixadá/2ª Vara Cível.</text:span></text:p>
      <text:p text:style-name="P105"><text:span text:style-name="T202">Apelante</text:span>: Andreia Cavalcante Lima. </text:p>
      <text:p text:style-name="P125">Advogada: Sania Rochelhy Soares de Almeida (OAB/CE: 40039). </text:p>
      <text:p text:style-name="P125">Advogada: Renata Barbosa Machado (OAB/CE: 32698). </text:p>
      <text:p text:style-name="P166"><text:span text:style-name="T78">Apelad</text:span><text:span text:style-name="T104">a</text:span><text:span text:style-name="T124">: Apple Computer Brasil Ltda. </text:span></text:p>
      <text:p text:style-name="P125">Advogada: Ellen Cristina Gonçalves Pires (OAB/CE: 30035A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7"/>
      <text:p text:style-name="P166"><text:span text:style-name="T76">172 - </text:span><text:span text:style-name="T77">0175269-52.2016.8.06.0001</text:span><text:span text:style-name="T124"> - </text:span><text:span text:style-name="T77">Apelação Cível</text:span><text:span text:style-name="T124"> - Fortaleza/33ª Vara Cível. </text:span></text:p>
      <text:p text:style-name="P105"><text:span text:style-name="T202">Apelante</text:span>: Hapvida Assistência Médica Ltda.</text:p>
      <text:p text:style-name="P125">Advogado: Igor Macedo Facó (OAB/CE: 16470). </text:p>
      <text:p text:style-name="P105"><text:span text:style-name="T202">Apelante</text:span>: Auto Viação Fortaleza Ltda.</text:p>
      <text:p text:style-name="P125">Advogado: Antônio Cleto Gomes (OAB/CE: 5864). </text:p>
      <text:p text:style-name="P105"><text:span text:style-name="T202">Apelado</text:span>: Evandro Menezes Vidal. </text:p>
      <text:p text:style-name="P125">Advogado: Evandro Menezes Vidal (OAB/CE: 36891). </text:p>
      <text:p text:style-name="P196">Relator: <text:span text:style-name="T234">Des. </text:span>JOSÉ RICARDO VIDAL PATROCÍNIO</text:p>
      <text:p text:style-name="P229">1→ Apelo d<text:span text:style-name="T221">a Hapvida Assistência Médica Ltda</text:span>:</text:p>
      <text:p text:style-name="P2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17">( ) Preliminar(es): ( )Não Conhecida (s) <text:s/>) Acolhida(s) () Rejeitada(s)</text:p>
      <text:p text:style-name="P41"><text:span text:style-name="Fonte_20_parág._20_padrão"><text:span text:style-name="T216">( <text:s text:c="2"/>) Unânime <text:s/>( <text:s text:c="2"/>) Maioria</text:span></text:span></text:p>
      <text:p text:style-name="P20"/>
      <text:p text:style-name="P20"><text:span text:style-name="Fonte_20_parág._20_padrão"><text:span text:style-name="T26">2→ Apelo d</text:span></text:span><text:span text:style-name="Fonte_20_parág._20_padrão"><text:span text:style-name="T27">a </text:span></text:span><text:span text:style-name="Fonte_20_parág._20_padrão"><text:span text:style-name="T29">Auto Viação Fortaleza Ltda</text:span></text:span><text:span text:style-name="Fonte_20_parág._20_padrão"><text:span text:style-name="T26">:</text:span></text:span></text:p>
      <text:p text:style-name="P2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7">( ) Preliminar(es): ( )Não Conhecida (s) ( ) Acolhida(s) <text:s text:c="3"/>( ) Rejeitada(s)</text:p>
      <text:p text:style-name="P41"><text:span text:style-name="Fonte_20_parág._20_padrão"><text:span text:style-name="T216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166"><text:soft-page-break/><text:span text:style-name="T76">173 - </text:span><text:span text:style-name="T77">0057825-77.2021.8.06.0112</text:span><text:span text:style-name="T124"> - </text:span><text:span text:style-name="T77">Apelação Cível</text:span><text:span text:style-name="T124"> - Juazeiro do Norte/1ª Vara Cível.</text:span></text:p>
      <text:p text:style-name="P105"><text:span text:style-name="T202">Apelante</text:span>: JHE Empreendimentos Imobiliário Ltda. </text:p>
      <text:p text:style-name="P105">Advogado: Jose Pires Rodrigues Filho (OAB/<text:span text:style-name="T248">PB</text:span>: 16549). </text:p>
      <text:p text:style-name="P105"><text:span text:style-name="T202">Apelado</text:span>: Robério Pereira da Silva. </text:p>
      <text:p text:style-name="P125">Advogada: Joice do Nascimento Alves (OAB/CE: 38811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7"/>
      <text:p text:style-name="P166"><text:span text:style-name="T76">174 - </text:span><text:span text:style-name="T77">0003151-59.2019.8.06.0100</text:span><text:span text:style-name="T124"> - </text:span><text:span text:style-name="T77">Apelação Cível</text:span><text:span text:style-name="T124"> - Itapajé/2ª Vara Cível.</text:span></text:p>
      <text:p text:style-name="P166"><text:span text:style-name="T78">Apte/Apd</text:span><text:span text:style-name="T104">a</text:span><text:span text:style-name="T124">: Maria de Jesus Pereira de Sousa. </text:span></text:p>
      <text:p text:style-name="P125">Advogada: Sarah Camelo Morais (OAB/CE: 37288). </text:p>
      <text:p text:style-name="P105"><text:span text:style-name="T202">Apte</text:span><text:span text:style-name="T211">s</text:span><text:span text:style-name="T202">/Apdo</text:span><text:span text:style-name="T211">s</text:span>: Banco Bradesco S/A <text:span text:style-name="T228">e </text:span>Banco Bradesco Cartões S/A. </text:p>
      <text:p text:style-name="P125">Advogado: Francisco Sampaio de Menezes Júnior (OAB/CE: 9075). </text:p>
      <text:p text:style-name="P196">Relator: <text:span text:style-name="T234">Des. </text:span>JOSÉ RICARDO VIDAL PATROCÍNIO</text:p>
      <text:p text:style-name="P234">1→ Apelo d<text:span text:style-name="T259">e Maria de Jesus Pereira de Sousa</text:span>: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2">( ) Preliminar(es): ( )Não Conhecida (s) <text:s/>) Acolhida(s) () Rejeitada(s)</text:p>
      <text:p text:style-name="P49"><text:span text:style-name="Fonte_20_parág._20_padrão"><text:span text:style-name="T216">( <text:s text:c="2"/>) Unânime <text:s/>( <text:s text:c="2"/>) Maioria</text:span></text:span></text:p>
      <text:p text:style-name="P25"/>
      <text:p text:style-name="P25"><text:span text:style-name="Fonte_20_parág._20_padrão"><text:span text:style-name="T26">2→ Apelo d</text:span></text:span><text:span text:style-name="Fonte_20_parág._20_padrão"><text:span text:style-name="T34">o</text:span></text:span><text:span text:style-name="Fonte_20_parág._20_padrão"><text:span text:style-name="T27"> </text:span></text:span><text:span text:style-name="Fonte_20_parág._20_padrão"><text:span text:style-name="T34">Banco Bradesco S/A</text:span></text:span><text:span text:style-name="Fonte_20_parág._20_padrão"><text:span text:style-name="T26">:</text:span></text:span>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) Preliminar(es): ( )Não Conhecida (s) ( ) Acolhida(s) <text:s text:c="3"/>( ) Rejeitada(s)</text:p>
      <text:p text:style-name="P49"><text:span text:style-name="Fonte_20_parág._20_padrão"><text:span text:style-name="T216">( <text:s text:c="2"/>) Unânime <text:s/>( <text:s text:c="2"/>) Maioria</text:span></text:span></text:p>
      <text:p text:style-name="P49"><text:span text:style-name="Fonte_20_parág._20_padrão"><text:span text:style-name="T216"/></text:span></text:p>
      <text:p text:style-name="P166"><text:span text:style-name="T76">175 - </text:span><text:span text:style-name="T77">0200065-79.2023.8.06.0028</text:span><text:span text:style-name="T124"> - </text:span><text:span text:style-name="T77">Apelação Cível</text:span><text:span text:style-name="T124"> - Acaraú/2ª Vara.</text:span></text:p>
      <text:p text:style-name="P105"><text:span text:style-name="T202">Apelante</text:span>: Luiz Albino Furtado. </text:p>
      <text:p text:style-name="P185"><text:span text:style-name="T124">Advogada: C</text:span><text:span text:style-name="T140">í</text:span><text:span text:style-name="T124">ntia Cavalcante da Silveira (OAB/CE: 48401). </text:span></text:p>
      <text:p text:style-name="P125">Advogado: Fernando Alves Costa Júnior (OAB/CE: 43382). </text:p>
      <text:p text:style-name="P105"><text:span text:style-name="T202">Apelado</text:span>: Banco Bradesco S/A. </text:p>
      <text:p text:style-name="P125">Advogado: Wilson Sales Belchior (OAB/CE: 17314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( <text:s text:c="2"/>) Unânime <text:s/>( <text:s text:c="2"/>) Maioria</text:span></text:p>
      <text:p text:style-name="P49"><text:span text:style-name="Fonte_20_parág._20_padrão"/></text:p>
      <text:p text:style-name="P49"><text:span text:style-name="Fonte_20_parág._20_padrão"/></text:p>
      <text:p text:style-name="P49"><text:span text:style-name="Fonte_20_parág._20_padrão"/></text:p>
      <text:p text:style-name="P49"><text:span text:style-name="Fonte_20_parág._20_padrão"/></text:p>
      <text:p text:style-name="P49"><text:span text:style-name="Fonte_20_parág._20_padrão"/></text:p>
      <text:p text:style-name="P49"><text:span text:style-name="Fonte_20_parág._20_padrão"/></text:p>
      <text:p text:style-name="P166"><text:soft-page-break/><text:span text:style-name="T76">176 - </text:span><text:span text:style-name="T77">0050452-17.2021.8.06.0137</text:span><text:span text:style-name="T124"> - </text:span><text:span text:style-name="T77">Apelação Cível</text:span><text:span text:style-name="T124"> - Pacatuba/2ª Vara.</text:span></text:p>
      <text:p text:style-name="P166"><text:span text:style-name="T78">Apelante</text:span><text:span text:style-name="T105">s</text:span><text:span text:style-name="T124">: F. P. da S. J </text:span><text:span text:style-name="T155">e </text:span><text:span text:style-name="T124">S. de P. da S.</text:span></text:p>
      <text:p text:style-name="P105">Defensoria Pública do Estado do Ceará. </text:p>
      <text:p text:style-name="P203"><text:span text:style-name="T76">Relator: </text:span><text:span text:style-name="T185">Des. </text:span><text:span text:style-name="T76">JOSÉ RICARDO VIDAL PATROCÍNIO</text:span>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77 - </text:span><text:span text:style-name="T77">0011141-65.2019.8.06.0112</text:span><text:span text:style-name="T124"> - </text:span><text:span text:style-name="T77">Apelação Cível</text:span><text:span text:style-name="T124"> - Juazeiro do Norte/2ª Vara de Família e Sucessões.</text:span></text:p>
      <text:p text:style-name="P105"><text:span text:style-name="T202">Apelante</text:span>: R. A. dos S.</text:p>
      <text:p text:style-name="P125">Advogado: Júlio Mariudedith Saraiva Alves (OAB/CE: 8811). </text:p>
      <text:p text:style-name="P125">Advogada: Celyane Maria Cruz Macedo (OAB/CE: 37857). </text:p>
      <text:p text:style-name="P125">Advogado: Severino Saraiva Cavalcante (OAB/CE: 29363). </text:p>
      <text:p text:style-name="P125">Advogado: Nelson Gonçalves Macedo Magalhães (OAB/CE: 16650). </text:p>
      <text:p text:style-name="P105"><text:span text:style-name="T202">Apelada</text:span>: M. Z. B.</text:p>
      <text:p text:style-name="P125">Advogada: Vera Maria Cassiano do Nascimento Ferreira (OAB/CE: 15129B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78 - </text:span><text:span text:style-name="T77">0012580-10.2000.8.06.0070</text:span><text:span text:style-name="T124"> - </text:span><text:span text:style-name="T77">Apelação Cível</text:span><text:span text:style-name="T124"> - Crateús/1ª Vara Cível.</text:span></text:p>
      <text:p text:style-name="P166"><text:span text:style-name="T78">Apelante</text:span><text:span text:style-name="T124">: Banco do Nordeste do Brasil S/</text:span><text:span text:style-name="T140">A.</text:span></text:p>
      <text:p text:style-name="P125">Advogado: José Inácio Rosa Barreira (OAB/CE: 8151). </text:p>
      <text:p text:style-name="P105"><text:span text:style-name="T202">Apelad</text:span><text:span text:style-name="T211">os</text:span>: Antonice Braz da Silva <text:span text:style-name="T228">e </text:span>Roberto Machado Cavalcante. </text:p>
      <text:p text:style-name="P125">Advogado: Frederico Antônio Araújo Bezerra (OAB/CE: 7841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79 - </text:span><text:span text:style-name="T77">0200081-59.2023.8.06.0084</text:span><text:span text:style-name="T124"> - </text:span><text:span text:style-name="T77">Apelação Cível</text:span><text:span text:style-name="T124"> - Guaraciaba do Norte/Vara Única.</text:span></text:p>
      <text:p text:style-name="P166"><text:span text:style-name="T78">Apelante</text:span><text:span text:style-name="T124">: Maria de F</text:span><text:span text:style-name="T140">á</text:span><text:span text:style-name="T124">tima Ferreira da Silva. </text:span></text:p>
      <text:p text:style-name="P125">Advogado: Diego de Carvalho Rodrigues (OAB/CE: 19646). </text:p>
      <text:p text:style-name="P166"><text:span text:style-name="T78">Apelad</text:span><text:span text:style-name="T104">a</text:span><text:span text:style-name="T124">: União Seguradora S/A - Vida e Previdência. </text:span></text:p>
      <text:p text:style-name="P105">Advogado: Marcelo Noronha Peixoto (OAB/<text:span text:style-name="T248">RS</text:span>: 95975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oft-page-break/><text:span text:style-name="T76">180 - </text:span><text:span text:style-name="T77">0147689-13.2017.8.06.0001</text:span><text:span text:style-name="T124"> - </text:span><text:span text:style-name="T77">Apelação Cível</text:span><text:span text:style-name="T124"> - Fortaleza/11ª Vara Cível. </text:span></text:p>
      <text:p text:style-name="P105"><text:span text:style-name="T202">Apelante</text:span>: Passaré Empreendimento Imobiliário Ltda. </text:p>
      <text:p text:style-name="P124">Advogado: Francisco Welvio Urbano Cavalcante (OAB/CE: 14814). </text:p>
      <text:p text:style-name="P124">Advogado: Marcelo Victor de Sousa (OAB/CE: 23085). </text:p>
      <text:p text:style-name="P124">Advogado: Fernando Henrique Almeida Miranda (OAB/CE: 31409). </text:p>
      <text:p text:style-name="P124">Advogada: Lara Costa de Almeida (OAB/CE: 18775). </text:p>
      <text:p text:style-name="P105"><text:span text:style-name="T202">Apelada</text:span>: Lorena Cabral Bezerra de Menezes. </text:p>
      <text:p text:style-name="P124">Advogada: Antônia Marília Machado de Carvalho (OAB/CE: 38351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81 - </text:span><text:span text:style-name="T77">0200111-78.2023.8.06.0154</text:span><text:span text:style-name="T124"> - </text:span><text:span text:style-name="T77">Apelação Cível</text:span><text:span text:style-name="T124"> - Quixeramobim/2ª Vara.</text:span></text:p>
      <text:p text:style-name="P105"><text:span text:style-name="T202">Apelante</text:span>: Antônio Luciano Batista. </text:p>
      <text:p text:style-name="P124">Advogado: Antônio Ednardo da Silva (OAB/CE: 41185). </text:p>
      <text:p text:style-name="P105"><text:span text:style-name="T202">Apelado</text:span>: Banco Bradesco Financiamentos S/A. </text:p>
      <text:p text:style-name="P124">Advogado: Francisco Sampaio de Menezes Júnior (OAB/CE: 9075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82 - </text:span><text:span text:style-name="T77">0200031-40.2023.8.06.0114</text:span><text:span text:style-name="T124"> - </text:span><text:span text:style-name="T77">Apelação Cível</text:span><text:span text:style-name="T124"> - Lavras da Mangabeira/Vara Única.</text:span></text:p>
      <text:p text:style-name="P105"><text:span text:style-name="T202">Apelante</text:span>: Banco Bradesco S/A. </text:p>
      <text:p text:style-name="P124">Advogado: Francisco Sampaio de Menezes Júnior (OAB/CE: 9075). </text:p>
      <text:p text:style-name="P105"><text:span text:style-name="T202">Apelada</text:span>: Francisca Peixoto da Silva. </text:p>
      <text:p text:style-name="P124">Advogada: Jhyully Cavalcante Beserra Leite (OAB/CE: 42362). </text:p>
      <text:p text:style-name="P124">Advogado: Renato Alves de Melo (OAB/CE: 29801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9"><text:span text:style-name="T73">( <text:s text:c="2"/>) Preliminar(es): ( <text:s text:c="2"/>)Não Conhecida (s) ( <text:s/>) Acolhida(s) <text:s/>( 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83 - </text:span><text:span text:style-name="T77">0001640-64.2019.8.06.0055</text:span><text:span text:style-name="T124"> - </text:span><text:span text:style-name="T77">Apelação Cível</text:span><text:span text:style-name="T124"> - Canindé/2ª Vara Cível.</text:span></text:p>
      <text:p text:style-name="P105"><text:span text:style-name="T202">Apelante</text:span>: Mitra Arquidiocesana de Fortaleza. </text:p>
      <text:p text:style-name="P124">Advogado: Luciano Pouchain Bomfim (OAB/CE: 22770). </text:p>
      <text:p text:style-name="P124"><text:span text:style-name="T202">Apelado</text:span>: Sindicato dos Trabalhadores Rurais Agricultores e Agricultoras Familiares de Canindé. Advogada: Olga Rodrigues Loiola (OAB/CE: 26587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><text:soft-page-break/></text:p>
      <text:p text:style-name="P166"><text:span text:style-name="T76">184 - </text:span><text:span text:style-name="T77">0200201-39.2022.8.06.0181</text:span><text:span text:style-name="T124"> - </text:span><text:span text:style-name="T77">Apelação Cível</text:span><text:span text:style-name="T124"> - Várzea Alegre/Vara Única.</text:span></text:p>
      <text:p text:style-name="P105"><text:span text:style-name="T202">Apelante</text:span>: Cleonise Félix de Sousa. </text:p>
      <text:p text:style-name="P124">Advogado: Vinícius de Lima Alcântara (OAB/CE: 45130). </text:p>
      <text:p text:style-name="P105"><text:span text:style-name="T202">Apelado</text:span>: Banco Cetelem S/A. </text:p>
      <text:p text:style-name="P105">Advogada: Paula Fernanda Borba Accioly (OAB/<text:span text:style-name="T247">BA</text:span>: 21269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85 - </text:span><text:span text:style-name="T77">0200124-70.2023.8.06.0124</text:span><text:span text:style-name="T124"> - </text:span><text:span text:style-name="T77">Apelação Cível</text:span><text:span text:style-name="T124"> - Milagres/Vara Única.</text:span></text:p>
      <text:p text:style-name="P166"><text:span text:style-name="T78">Apte/Apd</text:span><text:span text:style-name="T104">a</text:span><text:span text:style-name="T124">: Maria Vieira da Silva. </text:span></text:p>
      <text:p text:style-name="P124">Advogado: Bruno Macedo Landim Ferreira (OAB/CE: 40505). </text:p>
      <text:p text:style-name="P105"><text:span text:style-name="T202">Apte/Apdo</text:span>: Banco Bradesco S/A. </text:p>
      <text:p text:style-name="P124">Advogado: Wilson Sales Belchior (OAB/CE: 17314). </text:p>
      <text:p text:style-name="P196">Relator: <text:span text:style-name="T234">Des. </text:span>JOSÉ RICARDO VIDAL PATROCÍNIO</text:p>
      <text:p text:style-name="P234">1→ Apelo d<text:span text:style-name="T259">e Maria Vieira da Silva:</text:span>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2">( ) Preliminar(es): ( )Não Conhecida (s) <text:s/>) Acolhida(s) () Rejeitada(s)</text:p>
      <text:p text:style-name="P49"><text:span text:style-name="Fonte_20_parág._20_padrão"><text:span text:style-name="T216">( <text:s text:c="2"/>) Unânime <text:s/>( <text:s text:c="2"/>) Maioria</text:span></text:span></text:p>
      <text:p text:style-name="P25"/>
      <text:p text:style-name="P25"><text:span text:style-name="Fonte_20_parág._20_padrão"><text:span text:style-name="T26">2→ Apelo d</text:span></text:span><text:span text:style-name="Fonte_20_parág._20_padrão"><text:span text:style-name="T34">o</text:span></text:span><text:span text:style-name="Fonte_20_parág._20_padrão"><text:span text:style-name="T27"> </text:span></text:span><text:span text:style-name="Fonte_20_parág._20_padrão"><text:span text:style-name="T34">Banco Bradesco S/A</text:span></text:span><text:span text:style-name="Fonte_20_parág._20_padrão"><text:span text:style-name="T26">:</text:span></text:span>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) Preliminar(es): ( )Não Conhecida (s) ( ) Acolhida(s) <text:s text:c="3"/>( ) Rejeitada(s)</text:p>
      <text:p text:style-name="P49"><text:span text:style-name="Fonte_20_parág._20_padrão"><text:span text:style-name="T216">( <text:s text:c="2"/>) Unânime <text:s/>( <text:s text:c="2"/>) Maioria</text:span></text:span></text:p>
      <text:p text:style-name="P84"/>
      <text:p text:style-name="P166"><text:span text:style-name="T76">186 - </text:span><text:span text:style-name="T77">0200275-17.2023.8.06.0001</text:span><text:span text:style-name="T124"> - </text:span><text:span text:style-name="T77">Apelação Cível</text:span><text:span text:style-name="T124"> - Fortaleza/36ª Vara Cível. </text:span></text:p>
      <text:p text:style-name="P105"><text:span text:style-name="T202">Apelante</text:span>: J. N. P. M.</text:p>
      <text:p text:style-name="P124">Advogada: Thais de Mendonça Angeloni (OAB/CE: 25695). </text:p>
      <text:p text:style-name="P105"><text:span text:style-name="T202">Apelado</text:span>: B. B. S/A. </text:p>
      <text:p text:style-name="P124">Advogado: Fábio Frasato Caires (OAB/CE: 29282A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166"><text:span text:style-name="T76">187 - </text:span><text:span text:style-name="T77">0200028-80.2023.8.06.0051</text:span><text:span text:style-name="T124"> - </text:span><text:span text:style-name="T77">Apelação Cível</text:span><text:span text:style-name="T124"> - Boa Viagem/2ª Vara.</text:span></text:p>
      <text:p text:style-name="P105"><text:span text:style-name="T202">Ap</text:span><text:span text:style-name="T211">te/Apdo</text:span>: Pedro Rodrigues Paé. </text:p>
      <text:p text:style-name="P124">Advogado: Francisco Regios Pereira Neto (OAB/CE: 25034). </text:p>
      <text:p text:style-name="P105"><text:span text:style-name="T202">Ap</text:span><text:span text:style-name="T211">te/Apdo</text:span>: Banco Bradesco Financiamentos S/A. </text:p>
      <text:p text:style-name="P124">Advogado: Thiago Barreira Romcy (OAB/CE: 23900). </text:p>
      <text:p text:style-name="P196">Relator: <text:span text:style-name="T234">Des. </text:span>JOSÉ RICARDO VIDAL PATROCÍNIO</text:p>
      <text:p text:style-name="P234">1→ Apelo d<text:span text:style-name="T259">e Pedro Rodrigues Paé:</text:span>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2">( ) Preliminar(es): ( )Não Conhecida (s) <text:s/>) Acolhida(s) () Rejeitada(s)</text:p>
      <text:p text:style-name="P49"><text:span text:style-name="Fonte_20_parág._20_padrão"><text:span text:style-name="T216">( <text:s text:c="2"/>) Unânime <text:s/>( <text:s text:c="2"/>) Maioria</text:span></text:span></text:p>
      <text:p text:style-name="P25"/>
      <text:p text:style-name="P25"><text:span text:style-name="Fonte_20_parág._20_padrão"><text:span text:style-name="T26">2→ Apelo d</text:span></text:span><text:span text:style-name="Fonte_20_parág._20_padrão"><text:span text:style-name="T34">o</text:span></text:span><text:span text:style-name="Fonte_20_parág._20_padrão"><text:span text:style-name="T27"> </text:span></text:span><text:span text:style-name="Fonte_20_parág._20_padrão"><text:span text:style-name="T34">Banco Bradesco Financiamentos S/A</text:span></text:span><text:span text:style-name="Fonte_20_parág._20_padrão"><text:span text:style-name="T26">:</text:span></text:span>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) Preliminar(es): ( )Não Conhecida (s) ( ) Acolhida(s) <text:s text:c="3"/>( ) Rejeitada(s)</text:p>
      <text:p text:style-name="P49"><text:span text:style-name="Fonte_20_parág._20_padrão"><text:span text:style-name="T64">( <text:s text:c="2"/>) Unânime <text:s/>( <text:s text:c="2"/>) Maioria</text:span></text:span></text:p>
      <text:p text:style-name="P84"/>
      <text:p text:style-name="P166"><text:span text:style-name="T76">188 - </text:span><text:span text:style-name="T77">0200963-08.2022.8.06.0035</text:span><text:span text:style-name="T124"> - </text:span><text:span text:style-name="T77">Apelação Cível</text:span><text:span text:style-name="T124"> - Aracati/1ª Vara Cível.</text:span></text:p>
      <text:p text:style-name="P105"><text:span text:style-name="T202">Apelante</text:span>: Recon Administradora de Consórcios Ltda. </text:p>
      <text:p text:style-name="P105">Advogado: Alysson Tosin (OAB/<text:span text:style-name="T247">MG</text:span>: 86925). </text:p>
      <text:p text:style-name="P105"><text:span text:style-name="T202">Apelada</text:span>: Cidramara Lourenço da Silva. </text:p>
      <text:p text:style-name="P124">Advogado: Heitor Morais de Lima (OAB/CE: 44420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89 - </text:span><text:span text:style-name="T77">0201373-79.2022.8.06.0160</text:span><text:span text:style-name="T124"> - </text:span><text:span text:style-name="T77">Apelação Cível</text:span><text:span text:style-name="T124"> - Santa Quitéria/2ª Vara Cível.</text:span></text:p>
      <text:p text:style-name="P166"><text:span text:style-name="T78">Apelante</text:span><text:span text:style-name="T124">: Ant</text:span><text:span text:style-name="T140">ô</text:span><text:span text:style-name="T124">nio Neuto de Sousa. </text:span></text:p>
      <text:p text:style-name="P184"><text:span text:style-name="T124">Advogado: Sebastião Paiva Magalh</text:span><text:span text:style-name="T140">ã</text:span><text:span text:style-name="T124">es (OAB/CE: 35735). </text:span></text:p>
      <text:p text:style-name="P105"><text:span text:style-name="T202">Apelado</text:span>: Banco do Brasil S/A. </text:p>
      <text:p text:style-name="P124">Advogado: Wilson Sales Belchior (OAB/CE: 17314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166"><text:soft-page-break/><text:span text:style-name="T76">190 - </text:span><text:span text:style-name="T77">0201812-27.2022.8.06.0084</text:span><text:span text:style-name="T124"> - </text:span><text:span text:style-name="T77">Apelação Cível</text:span><text:span text:style-name="T124"> - Guaraciaba do Norte/Vara Única.</text:span></text:p>
      <text:p text:style-name="P105"><text:span text:style-name="T202">Apelante</text:span>: Banco Bradesco S/A. </text:p>
      <text:p text:style-name="P124">Advogada: Larissa Sento Sé Rossi (OAB/CE: 45388A). </text:p>
      <text:p text:style-name="P166"><text:span text:style-name="T78">Apelado</text:span><text:span text:style-name="T124">: Ant</text:span><text:span text:style-name="T140">ô</text:span><text:span text:style-name="T124">nio Gonçalves Muniz. </text:span></text:p>
      <text:p text:style-name="P124">Advogado: Diego de Carvalho Rodrigues (OAB/CE: 19646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91 - </text:span><text:span text:style-name="T77">0200620-36.2022.8.06.0124</text:span><text:span text:style-name="T124"> - </text:span><text:span text:style-name="T77">Apelação Cível</text:span><text:span text:style-name="T124"> - Milagres/Vara Única.</text:span></text:p>
      <text:p text:style-name="P105"><text:span text:style-name="T202">Apelante</text:span>: Maria Eunice José dos Santos. </text:p>
      <text:p text:style-name="P124">Advogada: Débora Belém de Mendonça (OAB/CE: 34734). </text:p>
      <text:p text:style-name="P124">Advogada: Maria Andrelina Lacerda Dias de Matos (OAB/CE: 29738). </text:p>
      <text:p text:style-name="P105"><text:span text:style-name="T202">Apelado</text:span>: Bradesco Vida e Previdência S/A. </text:p>
      <text:p text:style-name="P124">Advogado: Wilson Sales Belchior (OAB/CE: 17314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92 - </text:span><text:span text:style-name="T77">0200612-53.2022.8.06.0126</text:span><text:span text:style-name="T124"> - </text:span><text:span text:style-name="T77">Apelação Cível</text:span><text:span text:style-name="T124"> - Mombaça/2ª Vara.</text:span></text:p>
      <text:p text:style-name="P105"><text:span text:style-name="T202">Apelante</text:span>: Banco Bradesco S/A. </text:p>
      <text:p text:style-name="P124">Advogado: Antônio de Moraes Dourado Neto (OAB/CE: 30142A). </text:p>
      <text:p text:style-name="P166"><text:span text:style-name="T78">Apelado</text:span><text:span text:style-name="T124">: Ant</text:span><text:span text:style-name="T140">ô</text:span><text:span text:style-name="T124">nio Siqueira da Silva. </text:span></text:p>
      <text:p text:style-name="P124">Advogado: Douglas Viana Bezerra (OAB/CE: 21587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93 - </text:span><text:span text:style-name="T77">0200482-40.2022.8.06.0166</text:span><text:span text:style-name="T124"> - </text:span><text:span text:style-name="T77">Apelação Cível</text:span><text:span text:style-name="T124"> - Senador Pompeu/2ª Vara.</text:span></text:p>
      <text:p text:style-name="P105"><text:span text:style-name="T202">Apelante</text:span>: Banco Bradesco Financiamentos S/A. </text:p>
      <text:p text:style-name="P124">Advogado: Wilson Sales Belchior (OAB/CE: 17314). </text:p>
      <text:p text:style-name="P105"><text:span text:style-name="T202">Apelada</text:span>: Maria Siqueira da Silva. </text:p>
      <text:p text:style-name="P124">Advogado: Lívio Martins Alves (OAB/CE: 15942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84"/>
      <text:p text:style-name="P166"><text:soft-page-break/><text:span text:style-name="T76">194 - </text:span><text:span text:style-name="T77">0202475-66.2022.8.06.0151</text:span><text:span text:style-name="T124"> - </text:span><text:span text:style-name="T77">Apelação Cível</text:span><text:span text:style-name="T124"> - Quixadá/1ª Vara Cível.</text:span></text:p>
      <text:p text:style-name="P166"><text:span text:style-name="T78">Apte/Apd</text:span><text:span text:style-name="T104">a</text:span><text:span text:style-name="T124">: Aldelir dos Santos Sousa. </text:span></text:p>
      <text:p text:style-name="P184"><text:span text:style-name="T124">Advogado: Francisco Cl</text:span><text:span text:style-name="T140">á</text:span><text:span text:style-name="T124">udio Cavalcante da Silva (OAB/CE: 22624B). </text:span></text:p>
      <text:p text:style-name="P184"><text:span text:style-name="T78">Apte/Apd</text:span><text:span text:style-name="T104">a</text:span><text:span text:style-name="T124">: Sociedade Quixadaense de Prote</text:span><text:span text:style-name="T140">ção</text:span><text:span text:style-name="T124"> e Assist</text:span><text:span text:style-name="T140">ê</text:span><text:span text:style-name="T124">ncia </text:span><text:span text:style-name="T140">a</text:span><text:span text:style-name="T124"> Maternidade e Inf</text:span><text:span text:style-name="T140">â</text:span><text:span text:style-name="T124">ncia. Advogado: Jardson Saraiva Cruz (OAB/CE: 11860). </text:span></text:p>
      <text:p text:style-name="P124">Advogado: Paulo Roberto Costa Portela (OAB/CE: 36473). </text:p>
      <text:p text:style-name="P124">Advogada: Joana Izabel Alves Vale (OAB/CE: 27674). </text:p>
      <text:p text:style-name="P196">Relator: <text:span text:style-name="T234">Des. </text:span>JOSÉ RICARDO VIDAL PATROCÍNIO</text:p>
      <text:p text:style-name="P234">1→ Apelo d<text:span text:style-name="T259">e Aldelir dos Santos Sousa:</text:span>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2">( ) Preliminar(es): ( )Não Conhecida (s) <text:s/>) Acolhida(s) () Rejeitada(s)</text:p>
      <text:p text:style-name="P49"><text:span text:style-name="Fonte_20_parág._20_padrão"><text:span text:style-name="T216">( <text:s text:c="2"/>) Unânime <text:s/>( <text:s text:c="2"/>) Maioria</text:span></text:span></text:p>
      <text:p text:style-name="P25"/>
      <text:p text:style-name="P25"><text:span text:style-name="Fonte_20_parág._20_padrão"><text:span text:style-name="T26">2→ Apelo d</text:span></text:span><text:span text:style-name="Fonte_20_parág._20_padrão"><text:span text:style-name="T34">a Sociedade Quixadaense de Proteção e Assistência a Maternidade e Infância</text:span></text:span><text:span text:style-name="Fonte_20_parág._20_padrão"><text:span text:style-name="T26">:</text:span></text:span></text:p>
      <text:p text:style-name="P33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) Preliminar(es): ( )Não Conhecida (s) ( ) Acolhida(s) <text:s text:c="3"/>( ) Rejeitada(s)</text:p>
      <text:p text:style-name="P49"><text:span text:style-name="Fonte_20_parág._20_padrão"><text:span text:style-name="T216">( <text:s text:c="2"/>) Unânime <text:s/>( <text:s text:c="2"/>) Maioria</text:span></text:span></text:p>
      <text:p text:style-name="P84"/>
      <text:p text:style-name="P166"><text:span text:style-name="T76">195 - </text:span><text:span text:style-name="T77">0201512-78.2022.8.06.0112</text:span><text:span text:style-name="T124"> - </text:span><text:span text:style-name="T77">Apelação Cível</text:span><text:span text:style-name="T124"> - Juazeiro do Norte/2ª Vara Cível.</text:span></text:p>
      <text:p text:style-name="P105"><text:span text:style-name="T202">Apelante</text:span>: Banco Bradesco S/A. </text:p>
      <text:p text:style-name="P123">Advogado: Francisco Sampaio de Menezes Júnior (OAB/CE: 9075). </text:p>
      <text:p text:style-name="P105"><text:span text:style-name="T202">Apelada</text:span>: Francisca Pereira da Silva. </text:p>
      <text:p text:style-name="P123">Advogado: Cicero Juarez Saraiva da Silva (OAB/CE: 22078). </text:p>
      <text:p text:style-name="P196">Relator: <text:span text:style-name="T234">Des. </text:span>JOSÉ RICARDO VIDAL PATROCÍNIO</text:p>
      <text:p text:style-name="P48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2">( <text:s text:c="2"/>) Preliminar(es): ( <text:s text:c="2"/>)Não Conhecida (s) ( <text:s text:c="2"/>) Acolhida(s) <text:s text:c="3"/>( <text:s text:c="2"/>) Rejeitada(s)</text:p>
      <text:p text:style-name="P49"><text:span text:style-name="Fonte_20_parág._20_padrão"><text:span text:style-name="T76">( <text:s text:c="2"/>) Unânime <text:s/>( <text:s text:c="2"/>) Maioria</text:span></text:span></text:p>
      <text:p text:style-name="P84"/>
      <text:p text:style-name="P166"><text:span text:style-name="T76">196 - </text:span><text:span text:style-name="T77">0201028-92.2023.8.06.0091</text:span><text:span text:style-name="T124"> - </text:span><text:span text:style-name="T77">Apelação Cível</text:span><text:span text:style-name="T124"> - Iguatu/1ª Vara Cível.</text:span></text:p>
      <text:p text:style-name="P105"><text:span text:style-name="T202">Apelante</text:span>: Francisca Francineide de Oliveira Estevão. </text:p>
      <text:p text:style-name="P123">Advogado: Francisco Edmilson Alves Araujo Filho (OAB/CE: 27970). </text:p>
      <text:p text:style-name="P105"><text:span text:style-name="T202">Apelado</text:span>: Banco Pan S/A. </text:p>
      <text:p text:style-name="P123">Soc. Advogados: Ronaldo Nogueira Simões (OAB/CE: 17801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84"/>
      <text:p text:style-name="P166"><text:soft-page-break/><text:span text:style-name="T76">197 - </text:span><text:span text:style-name="T77">0201032-63.2023.8.06.0113</text:span><text:span text:style-name="T124"> - </text:span><text:span text:style-name="T77">Apelação Cível</text:span><text:span text:style-name="T124"> - Jucás/Vara Única.</text:span></text:p>
      <text:p text:style-name="P105"><text:span text:style-name="T202">Apelante</text:span>: Edival Lopes da Silva. </text:p>
      <text:p text:style-name="P123">Advogado: Igor Bandeira Pereira Leite (OAB/CE: 42107). </text:p>
      <text:p text:style-name="P106"><text:span text:style-name="T202">Apelado</text:span>: Banco Bradesco S/A. </text:p>
      <text:p text:style-name="P123">Advogado: Wilson Sales Belchior (OAB/CE: 17314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198 - </text:span><text:span text:style-name="T77">0200791-70.2022.8.06.0066</text:span><text:span text:style-name="T124"> - </text:span><text:span text:style-name="T77">Apelação Cível</text:span><text:span text:style-name="T124"> - Cedro/Vara Única.</text:span></text:p>
      <text:p text:style-name="P106"><text:span text:style-name="T202">Apelante</text:span>: Francisco Adilson de Souza Brito. </text:p>
      <text:p text:style-name="P106">Advogado: Renato Fioravante do Amaral (OAB/<text:span text:style-name="T246">SP</text:span>: 349410). </text:p>
      <text:p text:style-name="P167"><text:span text:style-name="T78">Apelad</text:span><text:span text:style-name="T103">a</text:span><text:span text:style-name="T124">: Aymoré Crédito Financiamento e Investimento S/A. </text:span></text:p>
      <text:p text:style-name="P106">Advogado: Bruno Henrique Gonçalves (OAB/<text:span text:style-name="T246">SP</text:span>: 131351). </text:p>
      <text:p text:style-name="P106">Advogado: Luís Gustavo Nogueira de Oliveira (OAB/<text:span text:style-name="T246">SP</text:span>: 310465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199 - </text:span><text:span text:style-name="T77">0200276-75.2022.8.06.0182</text:span><text:span text:style-name="T124"> - </text:span><text:span text:style-name="T77">Apelação Cível</text:span><text:span text:style-name="T124"> - Viçosa do Ceará/2ª Vara.</text:span></text:p>
      <text:p text:style-name="P106"><text:span text:style-name="T202">Apelante</text:span>: Rosa Maria da Conceição dos Santos. </text:p>
      <text:p text:style-name="P183"><text:span text:style-name="T124">Advogado: Ant</text:span><text:span text:style-name="T141">ô</text:span><text:span text:style-name="T124">nio Euberlan Rodrigues Lima (OAB/CE: 40660). </text:span></text:p>
      <text:p text:style-name="P106"><text:span text:style-name="T202">Apelado</text:span>: Banco Bradesco S/A. </text:p>
      <text:p text:style-name="P123">Soc. Advogados: Wilson Sales Belchior (OAB/CE: 17314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00 - </text:span><text:span text:style-name="T77">0202100-43.2022.8.06.0029</text:span><text:span text:style-name="T124"> - </text:span><text:span text:style-name="T77">Apelação Cível</text:span><text:span text:style-name="T124"> - Acopiara/1ª Vara Cível.</text:span></text:p>
      <text:p text:style-name="P167"><text:span text:style-name="T78">Apte/Apd</text:span><text:span text:style-name="T103">a</text:span><text:span text:style-name="T124">: Isabel Pereira da Silva. </text:span></text:p>
      <text:p text:style-name="P123">Advogada: Amanda Miguel Sousa (OAB/CE: 43585). </text:p>
      <text:p text:style-name="P106"><text:span text:style-name="T202">Apte/Apdo</text:span>: Banco Santander (Brasil) S/A. </text:p>
      <text:p text:style-name="P106">Advogado: Dênio Moreira de Carvalho Júnior (OAB/<text:span text:style-name="T246">MG</text:span>: 41796). </text:p>
      <text:p text:style-name="P196">Relator: <text:span text:style-name="T234">Des. </text:span>JOSÉ RICARDO VIDAL PATROCÍNIO</text:p>
      <text:p text:style-name="P235">1→ Apelo d<text:span text:style-name="T259">e </text:span><text:span text:style-name="T260">Isabel Pereira da Silva</text:span><text:span text:style-name="T259">:</text:span></text:p>
      <text:p text:style-name="P34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3">( ) Preliminar(es): ( )Não Conhecida (s) <text:span text:style-name="T260">(</text:span> ) Acolhida(s) <text:s text:c="7"/>( <text:s text:c="2"/>) Rejeitada(s)</text:p>
      <text:p text:style-name="P51"><text:span text:style-name="Fonte_20_parág._20_padrão"><text:span text:style-name="T216">( <text:s text:c="2"/>) Unânime <text:s/>( <text:s text:c="2"/>) Maioria</text:span></text:span></text:p>
      <text:p text:style-name="P26"/>
      <text:p text:style-name="P26"><text:soft-page-break/><text:span text:style-name="Fonte_20_parág._20_padrão"><text:span text:style-name="T26">2→ Apelo d</text:span></text:span><text:span text:style-name="Fonte_20_parág._20_padrão"><text:span text:style-name="T35">o</text:span></text:span><text:span text:style-name="Fonte_20_parág._20_padrão"><text:span text:style-name="T34"> </text:span></text:span><text:span text:style-name="Fonte_20_parág._20_padrão"><text:span text:style-name="T35">Banco Santander (Brasil) S/A</text:span></text:span><text:span text:style-name="Fonte_20_parág._20_padrão"><text:span text:style-name="T26">:</text:span></text:span></text:p>
      <text:p text:style-name="P34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) Preliminar(es): ( )Não Conhecida (s) ( ) Acolhida(s) <text:s text:c="2"/>( ) Rejeitada(s)</text:span><text:span text:style-name="Fonte_20_parág._20_padrão"><text:span text:style-name="T216">( <text:s text:c="2"/>) Unânime <text:s/>( <text:s text:c="2"/>) Maioria</text:span></text:span></text:p>
      <text:p text:style-name="P84"/>
      <text:p text:style-name="P167"><text:span text:style-name="T76">201 - </text:span><text:span text:style-name="T77">0201758-51.2022.8.06.0055</text:span><text:span text:style-name="T124"> - </text:span><text:span text:style-name="T77">Apelação Cível</text:span><text:span text:style-name="T124"> - Canindé/1ª Vara Cível.</text:span></text:p>
      <text:p text:style-name="P167"><text:span text:style-name="T103">A</text:span><text:span text:style-name="T78">pelante</text:span><text:span text:style-name="T124">: Osmar Rodrigues Firmino. </text:span></text:p>
      <text:p text:style-name="P123">Advogado: Francisco Regios Pereira Neto (OAB/CE: 25034). </text:p>
      <text:p text:style-name="P106"><text:span text:style-name="T202">Apelado</text:span>: Banco Votorantim S/A. </text:p>
      <text:p text:style-name="P123">Advogado: Antônio de Moraes Dourado Neto (OAB/CE: 30142A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<text:s text:c="2"/>)Não Conhecida (s) ( ) Acolhida(s) <text:s/>( 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02 - </text:span><text:span text:style-name="T77">0201122-71.2023.8.06.0113</text:span><text:span text:style-name="T124"> - </text:span><text:span text:style-name="T77">Apelação Cível</text:span><text:span text:style-name="T124"> - Jucás/Vara Única.</text:span></text:p>
      <text:p text:style-name="P106"><text:span text:style-name="T202">Apelante</text:span>: Francisco Justo Filho. </text:p>
      <text:p text:style-name="P123">Advogado: Igor Bandeira Pereira Leite (OAB/CE: 42107). </text:p>
      <text:p text:style-name="P123">Advogada: Maria Aline Teixeira Duarte (OAB/CE: 42289). </text:p>
      <text:p text:style-name="P123">Advogada: Luiza Mércia Freire Corrêa (OAB/CE: 43656). </text:p>
      <text:p text:style-name="P106"><text:span text:style-name="T202">Apelado</text:span>: Banco Pan S/A. </text:p>
      <text:p text:style-name="P123">Advogado: Antônio de Moraes Dourado Neto (OAB/CE: 30142A). </text:p>
      <text:p text:style-name="P123">Advogado: Ronaldo Nogueira Simões (OAB/CE: 17801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<text:s text:c="2"/>)Não Conhecida (s) ( ) Acolhida(s) ( 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03 - </text:span><text:span text:style-name="T77">0201371-75.2023.8.06.0160</text:span><text:span text:style-name="T124"> - </text:span><text:span text:style-name="T77">Apelação Cível</text:span><text:span text:style-name="T124"> - Santa Quitéria/1ª Vara Cível.</text:span></text:p>
      <text:p text:style-name="P167"><text:span text:style-name="T78">Apte/Apd</text:span><text:span text:style-name="T103">a</text:span><text:span text:style-name="T124">: Maria de Fátima Martins Freitas. </text:span></text:p>
      <text:p text:style-name="P123">Advogado: Antônio Nivando Freitas Martins (OAB/CE: 28060). </text:p>
      <text:p text:style-name="P106"><text:span text:style-name="T202">Apte/Apdo</text:span>: Banco Bradesco S/A. </text:p>
      <text:p text:style-name="P123">Advogado: Antônio de Moraes Dourado Neto (OAB/CE: 30142). </text:p>
      <text:p text:style-name="P196">Relator: <text:span text:style-name="T234">Des. </text:span>JOSÉ RICARDO VIDAL PATROCÍNIO</text:p>
      <text:p text:style-name="P235">1→ Apelo d<text:span text:style-name="T259">e </text:span><text:span text:style-name="T260">Maria de Fátima Martins Freitas</text:span><text:span text:style-name="T259">:</text:span></text:p>
      <text:p text:style-name="P34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3">( ) Preliminar(es): ( )Não Conhecida (s) <text:span text:style-name="T260">(</text:span> ) Acolhida(s) <text:s text:c="7"/>( <text:s text:c="2"/>) Rejeitada(s)</text:p>
      <text:p text:style-name="P51"><text:span text:style-name="Fonte_20_parág._20_padrão"><text:span text:style-name="T216">( <text:s text:c="2"/>) Unânime <text:s/>( <text:s text:c="2"/>) Maioria</text:span></text:span></text:p>
      <text:p text:style-name="P26"/>
      <text:p text:style-name="P26"><text:span text:style-name="Fonte_20_parág._20_padrão"><text:span text:style-name="T26">2→ Apelo d</text:span></text:span><text:span text:style-name="Fonte_20_parág._20_padrão"><text:span text:style-name="T35">o</text:span></text:span><text:span text:style-name="Fonte_20_parág._20_padrão"><text:span text:style-name="T34"> </text:span></text:span><text:span text:style-name="Fonte_20_parág._20_padrão"><text:span text:style-name="T35">Banco Bradesco S/A</text:span></text:span><text:span text:style-name="Fonte_20_parág._20_padrão"><text:span text:style-name="T26">:</text:span></text:span></text:p>
      <text:p text:style-name="P34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) Preliminar(es): ( )Não Conhecida (s) ( ) Acolhida(s) <text:s text:c="2"/>( ) Rejeitada(s)</text:span><text:span text:style-name="Fonte_20_parág._20_padrão"><text:span text:style-name="T64">( <text:s text:c="2"/>) Unânime <text:s/>( <text:s text:c="2"/>) Maioria</text:span></text:span></text:p>
      <text:p text:style-name="P167"><text:soft-page-break/><text:span text:style-name="T76">204 - </text:span><text:span text:style-name="T77">0201683-64.2023.8.06.0091</text:span><text:span text:style-name="T124"> - </text:span><text:span text:style-name="T77">Apelação Cível</text:span><text:span text:style-name="T124"> - Iguatu/1ª Vara Cível.</text:span></text:p>
      <text:p text:style-name="P106"><text:span text:style-name="T202">Apelante</text:span>: Maria Francisca da Silva Santos. </text:p>
      <text:p text:style-name="P123">Advogado: Rodrigo Sampson Vilarouca de Freitas Leite (OAB/CE: 39524). </text:p>
      <text:p text:style-name="P106"><text:span text:style-name="T202">Apelado</text:span>: Banco Agibank S/A. </text:p>
      <text:p text:style-name="P123">Advogado: Wilson Sales Belchior (OAB/CE: 17314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05 - </text:span><text:span text:style-name="T77">0200569-61.2023.8.06.0036</text:span><text:span text:style-name="T124"> - </text:span><text:span text:style-name="T77">Apelação Cível</text:span><text:span text:style-name="T124"> - Aracoiaba/Vara Única.</text:span></text:p>
      <text:p text:style-name="P106"><text:span text:style-name="T202">Apelante</text:span>: Aymoré Crédito Financiamento e Investimento S/A. </text:p>
      <text:p text:style-name="P167"><text:span text:style-name="T124">Advogado: Ant</text:span><text:span text:style-name="T141">ô</text:span><text:span text:style-name="T124">nio Samuel da Silveira (OAB/</text:span><text:span text:style-name="T164">CE</text:span><text:span text:style-name="T124">: 45026A). </text:span>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06 - </text:span><text:span text:style-name="T77">0202247-35.2023.8.06.0029</text:span><text:span text:style-name="T124"> - </text:span><text:span text:style-name="T77">Apelação Cível</text:span><text:span text:style-name="T124"> - Acopiara/1ª Vara Cível.</text:span></text:p>
      <text:p text:style-name="P106"><text:span text:style-name="T202">Apelante</text:span>: Geraldo Garcia da Silva. </text:p>
      <text:p text:style-name="P123">Advogado: Francisco Regios Pereira Neto (OAB/CE: 25034). </text:p>
      <text:p text:style-name="P123">Advogado: Vicente Pereira de Araújo Júnior (OAB/CE: 32897). </text:p>
      <text:p text:style-name="P123">Advogado: Francisco Augusto Oliveira Paes de Andrade (OAB/CE: 38088). </text:p>
      <text:p text:style-name="P106"><text:span text:style-name="T202">Apelado</text:span>: Banco Mercantil do Brasil S/A. </text:p>
      <text:p text:style-name="P106">Advogado: Rafael de Souza Oliveira Penido (OAB/<text:span text:style-name="T246">MG</text:span>: 99080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07 - </text:span><text:span text:style-name="T77">0203683-97.2023.8.06.0071</text:span><text:span text:style-name="T124"> - </text:span><text:span text:style-name="T77">Remessa Necessária Cível</text:span><text:span text:style-name="T124"> - Crato/1ª Vara Cível.</text:span></text:p>
      <text:p text:style-name="P106"><text:span text:style-name="T202">Apelante</text:span>: Administradora de Consórcio Nacional Honda Ltda. </text:p>
      <text:p text:style-name="P106">Advogada: Roberta Beatriz do Nascimento (OAB/<text:span text:style-name="T246">SP</text:span>: 192649). </text:p>
      <text:p text:style-name="P106"><text:span text:style-name="T202">Apelado</text:span>: John Lennon de Sousa Batista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167"><text:soft-page-break/><text:span text:style-name="T76">208 - </text:span><text:span text:style-name="T77">0212511-79.2015.8.06.0001</text:span><text:span text:style-name="T124"> - </text:span><text:span text:style-name="T77">Apelação Cível</text:span><text:span text:style-name="T124"> - Fortaleza/26ª Vara Cível. </text:span></text:p>
      <text:p text:style-name="P106"><text:span text:style-name="T202">Apelante</text:span><text:span text:style-name="T212">s</text:span>: Banco Santander (Brasil) S/A <text:span text:style-name="T229">e </text:span>Zurich Santander Brasil Seguros S/A. </text:p>
      <text:p text:style-name="P123">Advogado: Luiz Henrique Cabanellos Schuh (OAB/CE: 44440A). </text:p>
      <text:p text:style-name="P167"><text:span text:style-name="T78">Apelad</text:span><text:span text:style-name="T103">o</text:span><text:span text:style-name="T124">: Espólio de José Ricardo de Oliveira Tome, </text:span><text:span text:style-name="T156">rep. por</text:span><text:span text:style-name="T124"> Tereza Jacqueline Gondim Tomé.</text:span></text:p>
      <text:p text:style-name="P123">Advogada: Samara Silva Barroso Dias (OAB/CE: 5510). </text:p>
      <text:p text:style-name="P123">Advogada: Ana Carolina Lobo Bandeira (OAB/CE: 25239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09 - </text:span><text:span text:style-name="T77">0222443-13.2023.8.06.0001</text:span><text:span text:style-name="T124"> - </text:span><text:span text:style-name="T77">Apelação Cível</text:span><text:span text:style-name="T124"> - Fortaleza/17ª Vara Cível. </text:span></text:p>
      <text:p text:style-name="P167"><text:span text:style-name="T78">Apelante</text:span><text:span text:style-name="T124">: Carla Brandão de Souza. </text:span></text:p>
      <text:p text:style-name="P123">Advogado: André Luis Negreiros de Almeida (OAB/CE: 11911). </text:p>
      <text:p text:style-name="P167"><text:span text:style-name="T78">Apelada</text:span><text:span text:style-name="T124">: Cl</text:span><text:span text:style-name="T141">á</text:span><text:span text:style-name="T124">udia Raquel de Carvalho Pereira. </text:span></text:p>
      <text:p text:style-name="P123">Advogado: Afonso Paulo Albuquerque de Mendonça (OAB/CE: 12249). </text:p>
      <text:p text:style-name="P167"><text:span text:style-name="T78">Apelado</text:span><text:span text:style-name="T124">: Banco do Brasil S/A. </text:span></text:p>
      <text:p text:style-name="P106">Advogado: Marcelo Oliveira Rocha (OAB/<text:span text:style-name="T246">SP</text:span>: 113887). </text:p>
      <text:p text:style-name="P106">Advogado: Nei Calderon (OAB/<text:span text:style-name="T246">SP</text:span>: 114904). </text:p>
      <text:p text:style-name="P106">Advogado: Fabiano Zavanella (OAB/<text:span text:style-name="T246">SP</text:span>: 163012). </text:p>
      <text:p text:style-name="P167"><text:span text:style-name="T124">Advogad</text:span><text:span text:style-name="T141">a</text:span><text:span text:style-name="T124">: Tatiane Mendes Namura (OAB/</text:span><text:span text:style-name="T164">SP</text:span><text:span text:style-name="T124">: 261522). </text:span>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)Não Conhecida (s) ( ) Acolhida(s) <text:s text:c="3"/>( 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10 - </text:span><text:span text:style-name="T77">0629037-78.2023.8.06.0000</text:span><text:span text:style-name="T124"> - </text:span><text:span text:style-name="T77">Agravo de Instrumento</text:span><text:span text:style-name="T124"> - Fortaleza/22ª Vara Cível. </text:span><text:span text:style-name="T78">Agravante</text:span><text:span text:style-name="T124">: UBER do Brasil Tecnologia Ltda.</text:span></text:p>
      <text:p text:style-name="P106">Advogado: Celso de Faria Monteiro (OAB/<text:span text:style-name="T246">SP</text:span>: 138436). </text:p>
      <text:p text:style-name="P106"><text:span text:style-name="T202">Agravado</text:span>: Cristiano Rios Zaranza Teles. </text:p>
      <text:p text:style-name="P123">Advogado: Pedro Henrique Martins Araújo Menezes (OAB/CE: 49575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<text:s text:c="2"/>)Não Conhecida (s) ( <text:s text:c="2"/>) Acolhida(s) ( 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11 - </text:span><text:span text:style-name="T77">0221362-29.2023.8.06.0001</text:span><text:span text:style-name="T124"> - </text:span><text:span text:style-name="T77">Apelação Cível</text:span><text:span text:style-name="T124"> - Fortaleza/1ª Vara Cível. </text:span></text:p>
      <text:p text:style-name="P106"><text:span text:style-name="T202">Apelante</text:span>: Centro Educacional Neves Campelo Ltda. </text:p>
      <text:p text:style-name="P123">Advogada: Maria José Rabelo Amaral (OAB/CE: 6606). </text:p>
      <text:p text:style-name="P167"><text:span text:style-name="T78">Apelad</text:span><text:span text:style-name="T103">a</text:span><text:span text:style-name="T124">: Aymoré Crédito Financiamento e Investimento S/A. </text:span>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167"><text:soft-page-break/><text:span text:style-name="T76">212 - </text:span><text:span text:style-name="T77">0630197-41.2023.8.06.0000</text:span><text:span text:style-name="T124"> - </text:span><text:span text:style-name="T77">Agravo de Instrumento</text:span><text:span text:style-name="T124"> - Aracati/1ª Vara Cível.</text:span></text:p>
      <text:p text:style-name="P106"><text:span text:style-name="T202">Agravante</text:span><text:span text:style-name="T212">s</text:span>: Francisco Aurélio da Silva <text:span text:style-name="T229">e outros.</text:span></text:p>
      <text:p text:style-name="P123">Advogada: Ana Paula Chaves Aguiar Martins Sousa (OAB/CE: 27662). </text:p>
      <text:p text:style-name="P123">Advogado: Michael Galvão de Almeida Barbosa (OAB/CE: 36393). </text:p>
      <text:p text:style-name="P106"><text:span text:style-name="T202">Agravado</text:span>: Banco do Nordeste do Brasil S/A. </text:p>
      <text:p text:style-name="P123">Advogado: Tarcísio Rebouças Porto Júnior (OAB/CE: 7216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<text:s text:c="2"/>)Não Conhecida (s) ( <text:s text:c="2"/>) Acolhida(s) ( 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13 - </text:span><text:span text:style-name="T77">0224873-35.2023.8.06.0001</text:span><text:span text:style-name="T124"> - </text:span><text:span text:style-name="T77">Apelação Cível</text:span><text:span text:style-name="T124"> - Fortaleza/7ª Vara Cível. </text:span></text:p>
      <text:p text:style-name="P106"><text:span text:style-name="T202">Apelante</text:span>: Josemario Gomes Barbosa. </text:p>
      <text:p text:style-name="P122">Advogada: Maria do Socorro Maia Landim (OAB/CE: 12442). </text:p>
      <text:p text:style-name="P106"><text:span text:style-name="T202">Apelado</text:span>: Itaú Unibanco Holding S/A. </text:p>
      <text:p text:style-name="P106">Advogada: Roberta Beatriz do Nascimento (OAB/<text:span text:style-name="T245">SP</text:span>: 192649). </text:p>
      <text:p text:style-name="P122">Advogado: José Lídio Alves dos Santos (OAB/CE: 35180A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<text:s text:c="2"/>)Não Conhecida (s) ( <text:s text:c="2"/>) Acolhida(s)( 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14 - </text:span><text:span text:style-name="T77">0220341-18.2023.8.06.0001</text:span><text:span text:style-name="T124"> - </text:span><text:span text:style-name="T77">Apelação Cível</text:span><text:span text:style-name="T124"> - Fortaleza/19ª Vara Cível. </text:span></text:p>
      <text:p text:style-name="P106"><text:span text:style-name="T202">Apelante</text:span>: Hapvida Assistência Médica Ltda.</text:p>
      <text:p text:style-name="P122">Advogado: Igor Macedo Facó (OAB/CE: 16470). </text:p>
      <text:p text:style-name="P122">Advogado: Isaac Costa Lázaro Filho (OAB/CE: 18663). </text:p>
      <text:p text:style-name="P106"><text:span text:style-name="T202">Apelada</text:span>: Maria Laudi dos Santos Fonte. </text:p>
      <text:p text:style-name="P122">Advogada: Tamires de Sousa Salgado (OAB/CE: 29486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) Preliminar(es): <text:s text:c="2"/>)Não Conhecida (s) ( ) Acolhida(s) <text:s text:c="3"/>( 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15 - </text:span><text:span text:style-name="T77">0220630-19.2021.8.06.0001</text:span><text:span text:style-name="T124"> - </text:span><text:span text:style-name="T77">Apelação Cível</text:span><text:span text:style-name="T124"> - Fortaleza/11ª Vara Cível. </text:span></text:p>
      <text:p text:style-name="P106"><text:span text:style-name="T202">Apelante</text:span>: Lorena Cabral Bezerra de Menezes. </text:p>
      <text:p text:style-name="P122">Advogada: Antônia Marília Machado de Carvalho (OAB/CE: 38351). </text:p>
      <text:p text:style-name="P106"><text:span text:style-name="T202">Apelad</text:span><text:span text:style-name="T212">a</text:span>: Passaré Empreendimento Imobiliário Ltda. </text:p>
      <text:p text:style-name="P122">Advogado: Francisco Welvio Urbano Cavalcante (OAB/CE: 14814). </text:p>
      <text:p text:style-name="P122">Advogado: Marcelo Victor de Sousa (OAB/CE: 23085). </text:p>
      <text:p text:style-name="P167"><text:span text:style-name="T78">Apelad</text:span><text:span text:style-name="T103">a</text:span><text:span text:style-name="T124">: BSPAR Incorporações Ltda.</text:span></text:p>
      <text:p text:style-name="P122">Advogada: Lara Costa de Almeida (OAB/CE: 18775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167"><text:soft-page-break/><text:span text:style-name="T76">216 - </text:span><text:span text:style-name="T77">0636510-18.2023.8.06.0000</text:span><text:span text:style-name="T124"> - </text:span><text:span text:style-name="T77">Agravo de Instrumento</text:span><text:span text:style-name="T124"> - Fortaleza/11ª Vara de Família. </text:span><text:span text:style-name="T78">Agravante</text:span><text:span text:style-name="T106">s</text:span><text:span text:style-name="T124">: G. O. B </text:span><text:span text:style-name="T156">e N. L. P. B.</text:span></text:p>
      <text:p text:style-name="P122">Advogada: Vanessa Paula de Almeida Araujo (OAB/CE: 20107). </text:p>
      <text:p text:style-name="P122">Advogada: Mariana Costa Filizola (OAB/CE: 24857). </text:p>
      <text:p text:style-name="P122">Advogada: Sarah Lima Marconi Gurgel (OAB/CE: 40555). </text:p>
      <text:p text:style-name="P122">Advogada: Germanna de Freitas Viana (OAB/CE: 24935). </text:p>
      <text:p text:style-name="P122">Advogado: Sérgio Ricardo Mendes de Sousa e Silva (OAB/CE: 24385). </text:p>
      <text:p text:style-name="P122">Advogado: Eduardo Monteiro Janibelli (OAB/CE: 45552). </text:p>
      <text:p text:style-name="P122">Advogada: Joyce Lima Marconi Gurgel (OAB/CE: 10591). </text:p>
      <text:p text:style-name="P122">Advogado: Adenauer Moreira (OAB/CE: 16029). </text:p>
      <text:p text:style-name="P167"><text:span text:style-name="T78">Agravado</text:span><text:span text:style-name="T124">: I. T. B. R</text:span><text:span text:style-name="T178">epresentado</text:span><text:span text:style-name="T124"> P</text:span><text:span text:style-name="T178">or:</text:span><text:span text:style-name="T124"> B. V. M. T.</text:span></text:p>
      <text:p text:style-name="P122">Advogada: Maria Eliane Carneiro Leão Mattos (OAB/CE: 5305). </text:p>
      <text:p text:style-name="P122">Advogada: Lincoln Mattos Magalhães (OAB/CE: 15053). </text:p>
      <text:p text:style-name="P122">Advogado: Wilber Augusto Silveira de Souza (OAB/CE: 26279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17 - </text:span><text:span text:style-name="T77">0219296-13.2022.8.06.0001</text:span><text:span text:style-name="T124"> - </text:span><text:span text:style-name="T77">Apelação Cível</text:span><text:span text:style-name="T124"> - Fortaleza/22ª Vara Cível. </text:span></text:p>
      <text:p text:style-name="P167"><text:span text:style-name="T78">Apte/Apd</text:span><text:span text:style-name="T103">a</text:span><text:span text:style-name="T124">: Dalva Praciano de Moura Pires. </text:span></text:p>
      <text:p text:style-name="P122">Advogado: Luiz Eduardo Ferreira (OAB/CE: 30882). </text:p>
      <text:p text:style-name="P167"><text:span text:style-name="T78">Apte/Apd</text:span><text:span text:style-name="T103">a</text:span><text:span text:style-name="T124">: Aymoré Crédito Financiamento e Investimento S/A. </text:span></text:p>
      <text:p text:style-name="P122">Advogado: Rafael Pordeus Costa Lima Neto (OAB/CE: 23599). </text:p>
      <text:p text:style-name="P196">Relator: <text:span text:style-name="T234">Des. </text:span>JOSÉ RICARDO VIDAL PATROCÍNIO</text:p>
      <text:p text:style-name="P235">1→ Apelo d<text:span text:style-name="T259">e </text:span><text:span text:style-name="T260">Dalva Praciano de Moura Pires</text:span><text:span text:style-name="T259">:</text:span></text:p>
      <text:p text:style-name="P34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23">( ) Preliminar(es): ( )Não Conhecida (s) <text:span text:style-name="T260">(</text:span> ) Acolhida(s) <text:s text:c="7"/>( <text:s text:c="2"/>) Rejeitada(s)</text:p>
      <text:p text:style-name="P51"><text:span text:style-name="Fonte_20_parág._20_padrão"><text:span text:style-name="T216">( <text:s text:c="2"/>) Unânime <text:s/>( <text:s text:c="2"/>) Maioria</text:span></text:span></text:p>
      <text:p text:style-name="P26"/>
      <text:p text:style-name="P26"><text:span text:style-name="Fonte_20_parág._20_padrão"><text:span text:style-name="T26">2→ Apelo d</text:span></text:span><text:span text:style-name="Fonte_20_parág._20_padrão"><text:span text:style-name="T35">a Aymoré Crédito Financiamento e Investimento S/A</text:span></text:span><text:span text:style-name="Fonte_20_parág._20_padrão"><text:span text:style-name="T26">:</text:span></text:span></text:p>
      <text:p text:style-name="P34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) Preliminar(es): ( )Não Conhecida (s) ( ) Acolhida(s) <text:s text:c="9"/>( <text:s text:c="2"/>) Rejeitada(s)</text:p>
      <text:p text:style-name="P51"><text:span text:style-name="Fonte_20_parág._20_padrão"><text:span text:style-name="T64">( <text:s text:c="2"/>) Unânime <text:s/>( <text:s text:c="2"/>) Maioria</text:span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67"><text:soft-page-break/><text:span text:style-name="T76">218 - </text:span><text:span text:style-name="T77">0214698-16.2022.8.06.0001/50000</text:span><text:span text:style-name="T124"> - </text:span><text:span text:style-name="T77">Embargos de Declaração Cível</text:span><text:span text:style-name="T124"> - Fortaleza/15ª Vara Cível. </text:span></text:p>
      <text:p text:style-name="P167"><text:span text:style-name="T78">Embargante</text:span><text:span text:style-name="T124">: T</text:span><text:span text:style-name="T141">o</text:span><text:span text:style-name="T124">kio Marine Seguradora S/A. </text:span></text:p>
      <text:p text:style-name="P167"><text:span text:style-name="T124">Advogado: Adolfo Binenbojm J</text:span><text:span text:style-name="T141">ú</text:span><text:span text:style-name="T124">nior (OAB/</text:span><text:span text:style-name="T163">RJ</text:span><text:span text:style-name="T124">: 163720). </text:span></text:p>
      <text:p text:style-name="P106">Advogado: Bruno Leite de Almeida (OAB/<text:span text:style-name="T245">RJ</text:span>: 95935). </text:p>
      <text:p text:style-name="P106"><text:span text:style-name="T202">Embargado</text:span>: Jorge Artur Queiroz da Silva. </text:p>
      <text:p text:style-name="P122">Advogado: Victor Coelho Barbosa (OAB/CE: 34958). </text:p>
      <text:p text:style-name="P122">Advogado: José Aurélio Silva Júnior (OAB/CE: 34981). </text:p>
      <text:p text:style-name="P196">Relator: <text:span text:style-name="T234">Des. </text:span>JOSÉ RICARDO VIDAL PATROCÍNIO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7"><text:span text:style-name="T76">219 - </text:span><text:span text:style-name="T77">0205445-64.2023.8.06.0293</text:span><text:span text:style-name="T124"> - </text:span><text:span text:style-name="T77">Apelação Cível</text:span><text:span text:style-name="T124"> - Maracanaú/Vara Única da Infância e Juventude.</text:span></text:p>
      <text:p text:style-name="P167"><text:span text:style-name="T78">Apelante</text:span><text:span text:style-name="T124">: Davi Silva de Carvalho. </text:span></text:p>
      <text:p text:style-name="P106">Defensoria Pública do Estado do Ceará. </text:p>
      <text:p text:style-name="P167"><text:span text:style-name="T78">Apelado</text:span><text:span text:style-name="T124">: Ministério Público </text:span><text:span text:style-name="T141">do Estado do Ceará.</text:span></text:p>
      <text:p text:style-name="P204"><text:span text:style-name="T76">Relator: </text:span><text:span text:style-name="T186">Des. </text:span><text:span text:style-name="T76">JOSÉ RICARDO VIDAL PATROCÍNIO</text:span>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8"><text:span text:style-name="T76">220 - </text:span><text:span text:style-name="T77">0269025-08.2022.8.06.0001</text:span><text:span text:style-name="T124"> - </text:span><text:span text:style-name="T77">Apelação Cível</text:span><text:span text:style-name="T124"> - Fortaleza/7ª Vara Cível. </text:span></text:p>
      <text:p text:style-name="P168"><text:span text:style-name="T78">Apelante</text:span><text:span text:style-name="T124">: Sirdnei Paulo da Costa. </text:span></text:p>
      <text:p text:style-name="P168"><text:span text:style-name="T124">Advogado: Giovanna Barroso Martins da Silva (OAB/</text:span><text:span text:style-name="T142">SP</text:span><text:span text:style-name="T124">: 478272). </text:span></text:p>
      <text:p text:style-name="P168"><text:span text:style-name="T78">Apelado</text:span><text:span text:style-name="T124">: Banco Itaucard S/A. </text:span></text:p>
      <text:p text:style-name="P168"><text:span text:style-name="T124">Advogado: Wilson Sales Belchior (OAB/</text:span><text:span text:style-name="T142">CE</text:span><text:span text:style-name="T124">: 17314). </text:span></text:p>
      <text:p text:style-name="P205"><text:span text:style-name="T76">Relator: </text:span><text:span text:style-name="T186">Des. </text:span><text:span text:style-name="T76">JOSÉ RICARDO VIDAL PATROCÍNIO</text:span>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8"><text:span text:style-name="T76">221 - </text:span><text:span text:style-name="T77">0207582-14.2022.8.06.0112</text:span><text:span text:style-name="T124"> - </text:span><text:span text:style-name="T77">Apelação Cível</text:span><text:span text:style-name="T124"> - Juazeiro do Norte/3ª Vara Cível.</text:span></text:p>
      <text:p text:style-name="P168"><text:span text:style-name="T78">Apelante</text:span><text:span text:style-name="T124">: Hamilton Lira Nascimento. </text:span></text:p>
      <text:p text:style-name="P168"><text:span text:style-name="T124">Advogado: Leonardo Francelino Bastos (OAB/</text:span><text:span text:style-name="T142">CE</text:span><text:span text:style-name="T124">: 44852). </text:span></text:p>
      <text:p text:style-name="P168"><text:span text:style-name="T78">Apelado</text:span><text:span text:style-name="T124">: Banco Volkswagen S/A. </text:span></text:p>
      <text:p text:style-name="P168"><text:span text:style-name="T124">Advogado: João Francisco Alves Rosa (OAB/</text:span><text:span text:style-name="T142">BA</text:span><text:span text:style-name="T124">: 17023). </text:span></text:p>
      <text:p text:style-name="P205"><text:span text:style-name="T76">Relator: </text:span><text:span text:style-name="T186">Des. </text:span><text:span text:style-name="T76">JOSÉ RICARDO VIDAL PATROCÍNIO</text:span>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><text:soft-page-break/></text:p>
      <text:p text:style-name="P168"><text:span text:style-name="T76">222 - </text:span><text:span text:style-name="T77">0620777-75.2024.8.06.0000</text:span><text:span text:style-name="T124"> - </text:span><text:span text:style-name="T77">Agravo de Instrumento</text:span><text:span text:style-name="T124"> - Caucaia/2ª Vara de Família e Sucessões.</text:span></text:p>
      <text:p text:style-name="P168"><text:span text:style-name="T78">Agravante</text:span><text:span text:style-name="T124">: R. A. de A.</text:span></text:p>
      <text:p text:style-name="P168"><text:span text:style-name="T124">Advogada: Ivonete Bezerra da Silva (OAB/</text:span><text:span text:style-name="T142">CE</text:span><text:span text:style-name="T124">: 36452). </text:span></text:p>
      <text:p text:style-name="P168"><text:span text:style-name="T78">Agravada</text:span><text:span text:style-name="T124">: A. M. da S.</text:span></text:p>
      <text:p text:style-name="P168"><text:span text:style-name="T124">Advogado: Rômulo de Alencar Paula (OAB/</text:span><text:span text:style-name="T142">CE</text:span><text:span text:style-name="T124">: 44482). </text:span></text:p>
      <text:p text:style-name="P205"><text:span text:style-name="T76">Relator: </text:span><text:span text:style-name="T186">Des. </text:span><text:span text:style-name="T76">JOSÉ RICARDO VIDAL PATROCÍNIO</text:span>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92"/>
      <text:p text:style-name="P236">→ DES. <text:span text:style-name="T217">CARLOS AUGUSTO GOMES CORREIA</text:span> – Relator</text:p>
      <text:p text:style-name="P70"/>
      <text:p text:style-name="P65"><text:span text:style-name="T76">Número da Pauta: </text:span><text:span text:style-name="T192">0</text:span><text:span text:style-name="T190">8</text:span><text:span text:style-name="T76">/2024 <text:s text:c="11"/>– <text:s text:c="8"/>SAJ/DIGITAL</text:span></text:p>
      <text:p text:style-name="P244"/>
      <text:p text:style-name="P190"><text:span text:style-name="T190">268</text:span><text:span text:style-name="T76"> - </text:span><text:span text:style-name="T77">0005432-84.2000.8.06.0154/50000</text:span><text:span text:style-name="T124"> - </text:span><text:span text:style-name="T77">Agravo Interno Cível</text:span><text:span text:style-name="T124"> - Quixeramobim/2ª Vara.</text:span></text:p>
      <text:p text:style-name="P133"><text:span text:style-name="T202">Agravante</text:span>: Banco do Nordeste do Brasil S/A. </text:p>
      <text:p text:style-name="P133">Advogado: Tarcísio Rebouças Porto Júnior (OAB/CE: 7216). </text:p>
      <text:p text:style-name="P133">Advogado: Walmar Carvalho Costa (OAB/CE: 6210). </text:p>
      <text:p text:style-name="P133">Advogado: Magno César Praça (OAB/CE: 17601). </text:p>
      <text:p text:style-name="P133">Advogado: Daniel de Pontes Alves (OAB/CE: 27871). </text:p>
      <text:p text:style-name="P133"><text:span text:style-name="T202">Agravada</text:span>: Hudênia Dantas Ferreira. </text:p>
      <text:p text:style-name="P133">Advogado: Lauro Ribeiro Pinto Júnior (OAB/CE: 7397). </text:p>
      <text:p text:style-name="P147">Relator: <text:span text:style-name="T266">Des. </text:span>CARLOS AUGUSTO GOMES CORREIA</text:p>
      <text:p text:style-name="P52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246">( <text:s text:c="2"/>) Preliminar(es): ( <text:s text:c="2"/>)Não Conhecida (s) ( ) Acolhida(s) ( ) Rejeitada(s)</text:p>
      <text:p text:style-name="P64"><text:span text:style-name="Fonte_20_parág._20_padrão"><text:span text:style-name="T76">( <text:s text:c="2"/>) Unânime <text:s/>( <text:s text:c="2"/>) Maioria</text:span></text:span></text:p>
      <text:p text:style-name="P64"><text:span text:style-name="Fonte_20_parág._20_padrão"><text:span text:style-name="T76"/></text:span></text:p>
      <text:p text:style-name="P190"><text:span text:style-name="T190">269</text:span><text:span text:style-name="T76"> - </text:span><text:span text:style-name="T77">0200049-52.2023.8.06.0117</text:span><text:span text:style-name="T124"> - </text:span><text:span text:style-name="T77">Apelação Cível</text:span><text:span text:style-name="T124"> - Maranguape/2ª Vara Cível.</text:span></text:p>
      <text:p text:style-name="P133"><text:span text:style-name="T202">Apelante</text:span>: E. C. C. A.</text:p>
      <text:p text:style-name="P133">Defensoria Pública do Estado do Ceará. </text:p>
      <text:p text:style-name="P190"><text:span text:style-name="T78">Apelado</text:span><text:span text:style-name="T124">: Ministério Público </text:span><text:span text:style-name="T170">do Estado do Ceará.</text:span></text:p>
      <text:p text:style-name="P147">Relator: <text:span text:style-name="T266">Des. </text:span>CARLOS AUGUSTO GOMES CORREIA</text:p>
      <text:p text:style-name="P52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4">( <text:s text:c="2"/>) Preliminar(es): ( <text:s text:c="2"/>)Não Conhecida (s) ( <text:s text:c="2"/>) Acolhida(s) <text:s text:c="3"/>( <text:s text:c="2"/>) Rejeitada(s)</text:p>
      <text:p text:style-name="P64"><text:span text:style-name="Fonte_20_parág._20_padrão"><text:span text:style-name="T76">( <text:s text:c="2"/>) Unânime <text:s/>( <text:s text:c="2"/>) Maioria</text:span></text:span></text:p>
      <text:p text:style-name="P64"><text:span text:style-name="Fonte_20_parág._20_padrão"><text:span text:style-name="T76"/></text:span></text:p>
      <text:p text:style-name="P64"><text:span text:style-name="Fonte_20_parág._20_padrão"><text:span text:style-name="T76"/></text:span></text:p>
      <text:p text:style-name="P64"><text:span text:style-name="Fonte_20_parág._20_padrão"><text:span text:style-name="T76"/></text:span></text:p>
      <text:p text:style-name="P64"><text:span text:style-name="Fonte_20_parág._20_padrão"><text:span text:style-name="T76"/></text:span></text:p>
      <text:p text:style-name="P64"><text:span text:style-name="Fonte_20_parág._20_padrão"><text:span text:style-name="T76"/></text:span></text:p>
      <text:p text:style-name="P64"><text:span text:style-name="Fonte_20_parág._20_padrão"><text:span text:style-name="T76"/></text:span></text:p>
      <text:p text:style-name="P64"><text:soft-page-break/><text:span text:style-name="Fonte_20_parág._20_padrão"><text:span text:style-name="T76"/></text:span></text:p>
      <text:p text:style-name="P192"><text:span text:style-name="T76">2</text:span><text:span text:style-name="T196">75</text:span><text:span text:style-name="T76"> - </text:span><text:span text:style-name="T77">0214553-91.2021.8.06.0001</text:span><text:span text:style-name="T124"> - </text:span><text:span text:style-name="T77">Apelação Cível</text:span><text:span text:style-name="T124"> - Fortaleza/31ª Vara Cível. </text:span></text:p>
      <text:p text:style-name="P135"><text:span text:style-name="T202">Apelante</text:span>: <text:s text:c="2"/>Glória Silva de Oliveira. </text:p>
      <text:p text:style-name="P135">Advogado: Antônio Cleto Gomes (OAB/CE: 5864). </text:p>
      <text:p text:style-name="P135"><text:span text:style-name="T202">Apelada</text:span>: Vega S/A Transporte Urbano.</text:p>
      <text:p text:style-name="P135">Advogada: Antônia Marília Machado de Carvalho (OAB/CE: 38351). </text:p>
      <text:p text:style-name="P135">Advogado: Sérgio Augusto Sales Ximenes Ávila (OAB/CE: 16391). </text:p>
      <text:p text:style-name="P149">Relator: <text:span text:style-name="T266">Des. </text:span>CARLOS AUGUSTO GOMES CORREIA</text:p>
      <text:p text:style-name="P150">Síntese do início do julgamento: <text:span text:style-name="T278">Dispensada a leitura do relatório, fez sustentação oral a advogada da parte apelada, Dra. Tatiana Façanha Borges. Na sequência, decidiu o eminente Relator retirá-lo de mesa para melhor exame da matéria. Adiado o julgamento.</text:span></text:p>
      <text:p text:style-name="P56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6">( <text:s text:c="2"/>) Preliminar(es): ( <text:s text:c="2"/>)Não Conhecida (s) ( <text:s text:c="2"/>) Acolhida(s) <text:s text:c="3"/>( <text:s text:c="2"/>) Rejeitada(s)</text:p>
      <text:p text:style-name="P66"><text:span text:style-name="Fonte_20_parág._20_padrão"><text:span text:style-name="T76">( <text:s text:c="2"/>) Unânime <text:s/>( <text:s text:c="2"/>) Maioria</text:span></text:span></text:p>
      <text:p text:style-name="P245"/>
      <text:p text:style-name="P245"/>
      <text:p text:style-name="P63"><text:span text:style-name="T76">Número da Pauta: </text:span><text:span text:style-name="T192">0</text:span><text:span text:style-name="T193">9</text:span><text:span text:style-name="T76">/2024 <text:s text:c="11"/>– <text:s text:c="8"/>SAJ/DIGITAL</text:span></text:p>
      <text:p text:style-name="P84"/>
      <text:p text:style-name="P169"><text:span text:style-name="T76">223 - </text:span><text:span text:style-name="T77">0005356-19.2009.8.06.0001/50002</text:span><text:span text:style-name="T124"> - </text:span><text:span text:style-name="T77">Embargos de Declaração Cível</text:span><text:span text:style-name="T124"> - Fortaleza/15ª Vara Cível. </text:span></text:p>
      <text:p text:style-name="P169"><text:span text:style-name="T78">Embargante</text:span><text:span text:style-name="T107">s</text:span><text:span text:style-name="T124">: Francisco Lauro Ferreira de Araújo </text:span><text:span text:style-name="T157">e outros.</text:span></text:p>
      <text:p text:style-name="P169"><text:span text:style-name="T124">Advogada: Raquel Celoni Dombroski (OAB/</text:span><text:span text:style-name="T143">DF</text:span><text:span text:style-name="T124">: 28039). </text:span></text:p>
      <text:p text:style-name="P169"><text:span text:style-name="T78">Embargado</text:span><text:span text:style-name="T124">: Banco do Brasil S/A. </text:span></text:p>
      <text:p text:style-name="P169"><text:span text:style-name="T124">Advogado: David Sombra Peixoto (OAB/</text:span><text:span text:style-name="T143">CE</text:span><text:span text:style-name="T124">: 16477). </text:span></text:p>
      <text:p text:style-name="P206"><text:span text:style-name="T76">Relator: </text:span><text:span text:style-name="T187">Des. </text:span><text:span text:style-name="T76">CARLOS AUGUSTO GOMES CORREIA</text:span>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9"><text:span text:style-name="T76">224 - </text:span><text:span text:style-name="T77">0010816-21.2008.8.06.0001/50000</text:span><text:span text:style-name="T124"> - </text:span><text:span text:style-name="T77">Embargos de Declaração Cível</text:span><text:span text:style-name="T124"> - Fortaleza/30ª Vara Cível. </text:span></text:p>
      <text:p text:style-name="P169"><text:span text:style-name="T78">Embargante</text:span><text:span text:style-name="T124">: Seguradora Líder dos Consórcios do Seguro DPVAT S/A. </text:span></text:p>
      <text:p text:style-name="P121">Advogado: Tibério de Melo Cavalcante (OAB/CE: 15877). </text:p>
      <text:p text:style-name="P121">Advogada: Clarissa de Melo Cavalcante (OAB/CE: 19722). </text:p>
      <text:p text:style-name="P169"><text:span text:style-name="T78">Embargad</text:span><text:span text:style-name="T93">a</text:span><text:span text:style-name="T124">: Maria de Lima Ramos. </text:span></text:p>
      <text:p text:style-name="P107">Advogado: José Orisvaldo Brito da Silva (OAB/<text:span text:style-name="T244">RJ</text:span>: 57069). </text:p>
      <text:p text:style-name="P121">Advogada: Ana Cláudia Maia de Alencar Melo (OAB/CE: 6994). </text:p>
      <text:p text:style-name="P206"><text:span text:style-name="T76">Relator: </text:span><text:span text:style-name="T187">Des. </text:span><text:span text:style-name="T76">CARLOS AUGUSTO GOMES CORREIA</text:span>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84"/>
      <text:p text:style-name="P84"/>
      <text:p text:style-name="P169"><text:soft-page-break/><text:span text:style-name="T76">225 - </text:span><text:span text:style-name="T77">0009501-39.2017.8.06.0066/50000</text:span><text:span text:style-name="T124"> - </text:span><text:span text:style-name="T77">Agravo Interno Cível</text:span><text:span text:style-name="T124"> - Cedro/Vara Única.</text:span></text:p>
      <text:p text:style-name="P107"><text:span text:style-name="T202">Agravante</text:span>: Banco Bradesco Financiamentos S/A. </text:p>
      <text:p text:style-name="P121">Advogado: Reinaldo Luiz Tadeu Rondina Mandaliti (OAB/CE: 24315). </text:p>
      <text:p text:style-name="P107"><text:span text:style-name="T202">Agravado</text:span>: José Gomes dos Santos. </text:p>
      <text:p text:style-name="P121">Advogado: Kayo Viana Felipe (OAB/CE: 34331). </text:p>
      <text:p text:style-name="P121">Advogado: Lucas Freitas Viana Diniz (OAB/CE: 27345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9"><text:span text:style-name="T76">226 - </text:span><text:span text:style-name="T77">0094891-90.2008.8.06.0001</text:span><text:span text:style-name="T124"> - </text:span><text:span text:style-name="T77">Apelação Cível</text:span><text:span text:style-name="T124"> - Fortaleza/19ª Vara Cível. </text:span></text:p>
      <text:p text:style-name="P107"><text:span text:style-name="T202">Apelante</text:span>: Antônio Marcos Rodrigues da Silva. </text:p>
      <text:p text:style-name="P121">Advogado: Antônio Eudo Ferreira Victor (OAB/CE: 10557). </text:p>
      <text:p text:style-name="P121">Advogado: Francisco Loureiro Nascimento (OAB/CE: 13622). </text:p>
      <text:p text:style-name="P121">Advogada: Kattia Neyva Costa de Oliveira (OAB/CE: 10765). </text:p>
      <text:p text:style-name="P169"><text:span text:style-name="T78">Apelad</text:span><text:span text:style-name="T93">a</text:span><text:span text:style-name="T124">: Ceará Motor Ltda.</text:span></text:p>
      <text:p text:style-name="P121">Advogado: Clailson Cardoso Ribeiro (OAB/CE: 13125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9"><text:span text:style-name="T76">227 - </text:span><text:span text:style-name="T77">0131844-38.2017.8.06.0001</text:span><text:span text:style-name="T124"> - </text:span><text:span text:style-name="T77">Apelação Cível</text:span><text:span text:style-name="T124"> - Fortaleza/15ª Vara Cível. </text:span></text:p>
      <text:p text:style-name="P107"><text:span text:style-name="T202">Apelante</text:span>: Escudetto Comércio e Impressão de Material Ltda. </text:p>
      <text:p text:style-name="P121">Advogado: Paulo Napoleão Gonçalves Quezado (OAB/CE: 3183). </text:p>
      <text:p text:style-name="P121">Advogado: Macsimus Walesko de Castro Duarte (OAB/CE: 34712). </text:p>
      <text:p text:style-name="P121">Advogada: Cinthia Greyne Araújo da Silva (OAB/CE: 28569). </text:p>
      <text:p text:style-name="P107"><text:span text:style-name="T202">Apelado</text:span>: Banco do Brasil S/A. </text:p>
      <text:p text:style-name="P121">Advogado: David Sombra Peixoto (OAB/CE: 16477). </text:p>
      <text:p text:style-name="P121">Advogado: Nei Calderon (OAB/CE: 33485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69"><text:soft-page-break/><text:span text:style-name="T76">228 - </text:span><text:span text:style-name="T77">0156978-38.2015.8.06.0001</text:span><text:span text:style-name="T124"> - </text:span><text:span text:style-name="T77">Apelação Cível</text:span><text:span text:style-name="T124"> - Fortaleza/23ª Vara Cível. </text:span></text:p>
      <text:p text:style-name="P107"><text:span text:style-name="T202">Apelante</text:span>: Confederação Brasileira de Futebol de Salão - CBFS. </text:p>
      <text:p text:style-name="P121">Advogado: Eugênio Duarte Vasques (OAB/CE: 16040). </text:p>
      <text:p text:style-name="P121">Advogada: Mariana Bizerril Nogueira (OAB/CE: 18624). </text:p>
      <text:p text:style-name="P121">Advogado: Diego Monteiro Maciel Lima (OAB/CE: 24142). </text:p>
      <text:p text:style-name="P169"><text:span text:style-name="T78">Apelad</text:span><text:span text:style-name="T107">a</text:span><text:span text:style-name="T124">: Skyway Viagens e Tu</text:span><text:span text:style-name="T143">rismo </text:span><text:span text:style-name="T124">Ltda - Turisforma. </text:span></text:p>
      <text:p text:style-name="P182"><text:span text:style-name="T124">Advogado: St</text:span><text:span text:style-name="T143">ê</text:span><text:span text:style-name="T124">nio Gon</text:span><text:span text:style-name="T143">ç</text:span><text:span text:style-name="T124">alves Silva (OAB/CE: 10727). </text:span></text:p>
      <text:p text:style-name="P121">Advogada: Simony Oliveira do Nascimento (OAB/CE: 23650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9"><text:span text:style-name="T76">229 - </text:span><text:span text:style-name="T77">0000509-16.2018.8.06.0176</text:span><text:span text:style-name="T124"> - </text:span><text:span text:style-name="T77">Apelação Cível</text:span><text:span text:style-name="T124"> - Ubajara/Vara Única.</text:span></text:p>
      <text:p text:style-name="P169"><text:span text:style-name="T93">A</text:span><text:span text:style-name="T78">pelante</text:span><text:span text:style-name="T124">: Andr</text:span><text:span text:style-name="T157">e</text:span><text:span text:style-name="T124">ia Sousa Coutinho. </text:span></text:p>
      <text:p text:style-name="P121">Advogado: Fábio da Silva Pereira (OAB/CE: 31195). </text:p>
      <text:p text:style-name="P107"><text:span text:style-name="T202">Apelado</text:span>: Edvan de Lima Silva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<text:s text:c="2"/>)Não Conhecida (s) ( <text:s text:c="2"/>) Acolhida(s)( 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69"><text:span text:style-name="T76">230 - </text:span><text:span text:style-name="T77">0050974-06.2020.8.06.0064</text:span><text:span text:style-name="T124"> - </text:span><text:span text:style-name="T77">Apelação Cível</text:span><text:span text:style-name="T124"> - Caucaia/2ª Vara Cível.</text:span></text:p>
      <text:p text:style-name="P107"><text:span text:style-name="T202">Apelante</text:span>: Fazenda Imperial Sol Poente SPE Empreendimentos Imobiliários Ltda.</text:p>
      <text:p text:style-name="P121">Advogado: Ricardo Wagner Oliveira Santos (OAB/CE: 17066). </text:p>
      <text:p text:style-name="P107"><text:span text:style-name="T202">Apelada</text:span>: Adriana Matos Chaves. </text:p>
      <text:p text:style-name="P121">Advogado: José Roberto Schmit (OAB/CE: 36712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<text:s text:c="2"/>)Não Conhecida (s) ( <text:s text:c="2"/>) Acolhida(s) <text:s/>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69"><text:span text:style-name="T76">231 - </text:span><text:span text:style-name="T77">0047867-27.2015.8.06.0064</text:span><text:span text:style-name="T124"> - </text:span><text:span text:style-name="T77">Apelação Cível</text:span><text:span text:style-name="T124"> - Caucaia/1ª Vara Cível.</text:span></text:p>
      <text:p text:style-name="P169"><text:span text:style-name="T78">Apelante</text:span><text:span text:style-name="T123">s</text:span><text:span text:style-name="T124">: Lindalva Lopes Brand</text:span><text:span text:style-name="T143">ã</text:span><text:span text:style-name="T124">o </text:span><text:span text:style-name="T275">e</text:span><text:span text:style-name="T124"> Ivan Yuri Lopes Araújo. </text:span></text:p>
      <text:p text:style-name="P107">Advogado: João Batista Brandão (OAB/<text:span text:style-name="T243">BA</text:span>: 10942). </text:p>
      <text:p text:style-name="P107">Advogada: Nélia Ferreira da Silva (OAB/<text:span text:style-name="T243">BA</text:span>: 7077). </text:p>
      <text:p text:style-name="P169"><text:span text:style-name="T78">Apelad</text:span><text:span text:style-name="T93">a</text:span><text:span text:style-name="T124">: Allianz Seguros S/A. </text:span></text:p>
      <text:p text:style-name="P107">Advogado: Marcelo Max Torres Ventura (OAB/<text:span text:style-name="T243">PE</text:span>: 25843). </text:p>
      <text:p text:style-name="P169"><text:span text:style-name="T78">Apelad</text:span><text:span text:style-name="T93">a</text:span><text:span text:style-name="T124">: C</text:span><text:span text:style-name="T143">IPAN -</text:span><text:span text:style-name="T124"> Comércio Indústria de Alimentos do Nordeste. </text:span></text:p>
      <text:p text:style-name="P120">Advogado: Gilvan Melo Sousa (OAB/CE: 16383). </text:p>
      <text:p text:style-name="P137">Relator: <text:span text:style-name="T230">Des. </text:span>CARLOS AUGUSTO GOMES CORREIA</text:p>
      <text:p text:style-name="P230">1→ Apelo d<text:span text:style-name="T230">e Lindalva Lopes Brandão</text:span>:</text:p>
      <text:p text:style-name="P29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2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2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2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42"><text:span text:style-name="T73">( ) Preliminar(es): ( )Não Conhecida (s) <text:s/>) Acolhida(s) () Rejeitada(s)</text:span><text:span text:style-name="Fonte_20_parág._20_padrão"><text:span text:style-name="T216">( <text:s text:c="2"/>) Unânime <text:s/>( <text:s text:c="2"/>) Maioria</text:span></text:span></text:p>
      <text:p text:style-name="P21"><text:soft-page-break/><text:span text:style-name="Fonte_20_parág._20_padrão"><text:span text:style-name="T26">2→ Apelo d</text:span></text:span><text:span text:style-name="Fonte_20_parág._20_padrão"><text:span text:style-name="T30">e</text:span></text:span><text:span text:style-name="Fonte_20_parág._20_padrão"><text:span text:style-name="T27"> </text:span></text:span><text:span text:style-name="Fonte_20_parág._20_padrão"><text:span text:style-name="T30">Ivan Yuri Lopes Brandão</text:span></text:span><text:span text:style-name="Fonte_20_parág._20_padrão"><text:span text:style-name="T26">:</text:span></text:span></text:p>
      <text:p text:style-name="P29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2"><text:span text:style-name="T73">( ) Preliminar(es): ( )Não Conhecida (s) ( ) Acolhida(s) <text:s text:c="3"/>( ) Rejeitada(s)</text:span><text:span text:style-name="Fonte_20_parág._20_padrão"><text:span text:style-name="T216">( <text:s text:c="2"/>) Unânime <text:s/>( <text:s text:c="2"/>) Maioria</text:span></text:span></text:p>
      <text:p text:style-name="P84"/>
      <text:p text:style-name="P169"><text:span text:style-name="T76">232 - </text:span><text:span text:style-name="T77">0168917-73.2019.8.06.0001</text:span><text:span text:style-name="T124"> - </text:span><text:span text:style-name="T77">Apelação Cível</text:span><text:span text:style-name="T124"> - Fortaleza/7ª Vara Cível. </text:span></text:p>
      <text:p text:style-name="P107"><text:span text:style-name="T202">Apelante</text:span>: Crefisa S/A - Crédito Financiamento e Investimento. </text:p>
      <text:p text:style-name="P107">Advogada: Carolina de Rosso Afonso (OAB/<text:span text:style-name="T243">SP</text:span>: 195972). </text:p>
      <text:p text:style-name="P107"><text:span text:style-name="T202">Apelada</text:span>: Maria Paulino de Souza. </text:p>
      <text:p text:style-name="P120">Advogado: Aleandro Lima de Queiroz (OAB/CE: 33211). </text:p>
      <text:p text:style-name="P120">Advogado: Diogo Mendonça Alves (OAB/CE: 40066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<text:s text:c="2"/>)Não Conhecida (s) ( <text:s text:c="2"/>) Acolhida(s)(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69"><text:span text:style-name="T76">233 - </text:span><text:span text:style-name="T77">0049795-69.2016.8.06.0034</text:span><text:span text:style-name="T124"> - </text:span><text:span text:style-name="T77">Apelação Cível</text:span><text:span text:style-name="T124"> - Aquiraz/2ª Vara Cível.</text:span></text:p>
      <text:p text:style-name="P169"><text:span text:style-name="T78">Apte</text:span><text:span text:style-name="T107">s</text:span><text:span text:style-name="T78">/Apdo</text:span><text:span text:style-name="T107">s</text:span><text:span text:style-name="T124">: Danilo Rocha Dias </text:span><text:span text:style-name="T157">e </text:span><text:span text:style-name="T124">Patricia Gomes Bastos Dias. </text:span></text:p>
      <text:p text:style-name="P120">Advogada: Renata Carvalho Freire (OAB/CE: 27057). </text:p>
      <text:p text:style-name="P169"><text:span text:style-name="T78">Apte</text:span><text:span text:style-name="T107">s</text:span><text:span text:style-name="T78">/Apd</text:span><text:span text:style-name="T93">a</text:span><text:span text:style-name="T107">s</text:span><text:span text:style-name="T124">: Solverde Aquiraz Empreendimentos Imobili</text:span><text:span text:style-name="T143">á</text:span><text:span text:style-name="T124">rios Ltda </text:span><text:span text:style-name="T157">e </text:span><text:span text:style-name="T124">Aquiraz Investimentos Turísticos S/A. </text:span></text:p>
      <text:p text:style-name="P120">Advogado: Fábio Gentile (OAB/CE: 18498). </text:p>
      <text:p text:style-name="P120">Advogado: Marley Campelo Serra (OAB/CE: 30611). </text:p>
      <text:p text:style-name="P214">Relator: <text:span text:style-name="T233">Des. </text:span>CARLOS AUGUSTO GOMES CORREIA</text:p>
      <text:p text:style-name="P230">1→ Apelo d<text:span text:style-name="T230">e Danilo Rocha Dias e Patrícia Gomes Bastos Dias</text:span>:</text:p>
      <text:p text:style-name="P29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2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2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2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42"><text:span text:style-name="T73">( ) Preliminar(es): ( )Não Conhecida (s) <text:s/>) Acolhida(s) () Rejeitada(s)</text:span><text:span text:style-name="Fonte_20_parág._20_padrão"><text:span text:style-name="T216">( <text:s text:c="2"/>) Unânime <text:s/>( <text:s text:c="2"/>) Maioria</text:span></text:span></text:p>
      <text:p text:style-name="P21"/>
      <text:p text:style-name="P21"><text:span text:style-name="Fonte_20_parág._20_padrão"><text:span text:style-name="T26">2→ Apelo d</text:span></text:span><text:span text:style-name="Fonte_20_parág._20_padrão"><text:span text:style-name="T30">a Solverde Aquiraz Empreendimentos Imobiliários Ltda e outra</text:span></text:span><text:span text:style-name="Fonte_20_parág._20_padrão"><text:span text:style-name="T26">:</text:span></text:span></text:p>
      <text:p text:style-name="P29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2"><text:span text:style-name="T73">( ) Preliminar(es): ( )Não Conhecida (s) ( ) Acolhida(s) <text:s text:c="3"/>( ) Rejeitada(s)</text:span><text:span text:style-name="Fonte_20_parág._20_padrão"><text:span text:style-name="T216">( <text:s text:c="2"/>) Unânime <text:s/>( <text:s text:c="2"/>) Maioria</text:span></text:span></text:p>
      <text:p text:style-name="P84"/>
      <text:p text:style-name="P169"><text:span text:style-name="T76">234 - </text:span><text:span text:style-name="T77">0006452-77.2016.8.06.0113</text:span><text:span text:style-name="T124"> - </text:span><text:span text:style-name="T77">Apelação Cível</text:span><text:span text:style-name="T124"> - Jucás/Vara Única.</text:span></text:p>
      <text:p text:style-name="P107"><text:span text:style-name="T202">Apelante</text:span>: Francisco Félix da Silva. </text:p>
      <text:p text:style-name="P120">Advogada: Eurijane Augusto Ferreira (OAB/CE: 16326). </text:p>
      <text:p text:style-name="P169"><text:span text:style-name="T78">Apelad</text:span><text:span text:style-name="T93">a</text:span><text:span text:style-name="T124">: Companhia Energética do Ceará - ENEL. </text:span></text:p>
      <text:p text:style-name="P120">Advogado: Antônio Cleto Gomes (OAB/CE: 5864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169"><text:soft-page-break/><text:span text:style-name="T76">235 - </text:span><text:span text:style-name="T77">0013911-58.2016.8.06.0137</text:span><text:span text:style-name="T124"> - </text:span><text:span text:style-name="T77">Apelação Cível</text:span><text:span text:style-name="T124"> - Pacatuba/2ª Vara.</text:span></text:p>
      <text:p text:style-name="P107"><text:span text:style-name="T202">Apelante</text:span>: Maria Amélia Bandeira Dantas. </text:p>
      <text:p text:style-name="P107">Advogado: Vitor Gérson Chagas Filho (OAB: 35193/CE). </text:p>
      <text:p text:style-name="P107"><text:span text:style-name="T202">Apelado</text:span>: Bartolomeu Cardoso Silva. </text:p>
      <text:p text:style-name="P107">Advogado: Afonso Paulo Albuquerque de Mendonça (OAB: 12249/CE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69"><text:span text:style-name="T76">236 - </text:span><text:span text:style-name="T77">0008828-78.2015.8.06.0175</text:span><text:span text:style-name="T124"> - </text:span><text:span text:style-name="T77">Apelação Cível</text:span><text:span text:style-name="T124"> - Trairi/2ª Vara.</text:span></text:p>
      <text:p text:style-name="P107"><text:span text:style-name="T202">Apelante</text:span>: BCV - Banco de Crédito e Varejo S/A. </text:p>
      <text:p text:style-name="P107">Advogado: Celso David Antunes (OAB/<text:span text:style-name="T243">BA</text:span>: 1141). </text:p>
      <text:p text:style-name="P107">Advogado: Luís Carlos Monteiro Laurenço (OAB/<text:span text:style-name="T243">BA</text:span>: 16780). </text:p>
      <text:p text:style-name="P107">Advogada: Ana Tereza de Aguiar Valença (OAB/<text:span text:style-name="T243">PE</text:span>: 33980). </text:p>
      <text:p text:style-name="P107">Advogada: Fernanda Rafaella Oliveira de Carvalho (OAB/<text:span text:style-name="T243">PE</text:span>: 32766). </text:p>
      <text:p text:style-name="P169"><text:span text:style-name="T78">Apelad</text:span><text:span text:style-name="T93">a</text:span><text:span text:style-name="T124">: Maria Dalva Rodrigues Farias. </text:span></text:p>
      <text:p text:style-name="P120">Advogada: Hildete de Oliveira Maia (OAB/CE: 224830). </text:p>
      <text:p text:style-name="P120">Advogada: Liliane Souza Barbosa Saraiva (OAB/CE: 22484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<text:s text:c="2"/>)Não Conhecida (s) ( <text:s text:c="2"/>) Acolhida(s) ( 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70"><text:span text:style-name="T76">237 - </text:span><text:span text:style-name="T77">0624050-72.2018.8.06.0000</text:span><text:span text:style-name="T124"> - </text:span><text:span text:style-name="T77">Agravo de Instrumento</text:span><text:span text:style-name="T124"> - Fortaleza/35ª Vara Cível. </text:span><text:span text:style-name="T78">Agravante</text:span><text:span text:style-name="T124">: Banco do Brasil S/A. </text:span></text:p>
      <text:p text:style-name="P120">Advogado: Rafael Sganzerla Durand (OAB/CE: 24217A). </text:p>
      <text:p text:style-name="P120">Advogado: Nei Calderon (OAB/CE: 33485). </text:p>
      <text:p text:style-name="P112"><text:span text:style-name="T202">Agravado</text:span>: Aldemar Alexandre da Costa. </text:p>
      <text:p text:style-name="P120">Advogado: José Maria Vale Sampaio (OAB/CE: 13500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<text:s text:c="2"/>)Não Conhecida (s) ( <text:s text:c="2"/>) Acolhida(s)( ) Rejeitada(s)</text:span><text:span text:style-name="Fonte_20_parág._20_padrão"><text:span text:style-name="T76">( <text:s text:c="2"/>) Unânime <text:s/>( <text:s text:c="2"/>) Maioria</text:span></text:span></text:p>
      <text:p text:style-name="P84"/>
      <text:p text:style-name="P170"><text:span text:style-name="T76">238 - </text:span><text:span text:style-name="T77">0537640-38.2000.8.06.0001</text:span><text:span text:style-name="T124"> - </text:span><text:span text:style-name="T77">Apelação Cível</text:span><text:span text:style-name="T124"> - Fortaleza/23ª Vara Cível. </text:span></text:p>
      <text:p text:style-name="P112"><text:span text:style-name="T202">Apelante</text:span>: Empresa de Transporte Urbano de Fortaleza S/A - ETUFOR. </text:p>
      <text:p text:style-name="P120">Advogado: José Elson Damasceno Filho (OAB/CE: 39819). </text:p>
      <text:p text:style-name="P112"><text:span text:style-name="T202">Apelado</text:span>: José Heleno Lopes Viana. </text:p>
      <text:p text:style-name="P120">Advogado: José Heleno Lopes Viana (OAB/CE: 1485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170"><text:soft-page-break/><text:span text:style-name="T76">239 - </text:span><text:span text:style-name="T77">0289682-05.2021.8.06.0001</text:span><text:span text:style-name="T124"> - </text:span><text:span text:style-name="T77">Apelação Cível</text:span><text:span text:style-name="T124"> - Fortaleza/17ª Vara Cível. </text:span></text:p>
      <text:p text:style-name="P112"><text:span text:style-name="T202">Apelante</text:span>: Fabiana Alves Moreira Lira. </text:p>
      <text:p text:style-name="P112">Defensoria Pública do Estado do Ceará. </text:p>
      <text:p text:style-name="P170"><text:span text:style-name="T78">Apelad</text:span><text:span text:style-name="T108">a</text:span><text:span text:style-name="T124">: Companhia Energética do Ceará - ENEL. </text:span></text:p>
      <text:p text:style-name="P120">Advogado: Antônio Cleto Gomes (OAB/CE: 5864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0"><text:span text:style-name="T76">240 - </text:span><text:span text:style-name="T77">0271087-55.2021.8.06.0001</text:span><text:span text:style-name="T124"> - </text:span><text:span text:style-name="T77">Apelação Cível</text:span><text:span text:style-name="T124"> - Fortaleza/15ª Vara Cível. </text:span></text:p>
      <text:p text:style-name="P112"><text:span text:style-name="T202">Apelante</text:span>: Conquista Fortaleza Lanchonetes Ltda (Nome Fantasia: Bob's). </text:p>
      <text:p text:style-name="P120">Advogado: Rui Correa de Melo (OAB/CE: 38015). </text:p>
      <text:p text:style-name="P112"><text:span text:style-name="T202">Apelado</text:span>: Consórcio Shopping Parangaba. </text:p>
      <text:p text:style-name="P120">Advogada: Amanda Arraes de Alencar Pontes (OAB/CE: 32111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0"><text:span text:style-name="T76">241 - </text:span><text:span text:style-name="T77">0240031-04.2021.8.06.0001</text:span><text:span text:style-name="T124"> - </text:span><text:span text:style-name="T77">Apelação Cível</text:span><text:span text:style-name="T124"> - Fortaleza/39ª Vara Cível. </text:span></text:p>
      <text:p text:style-name="P112"><text:span text:style-name="T202">Ap</text:span><text:span text:style-name="T213">te/Apda</text:span>: Maria Gleidiana Cavalcante Pereira. </text:p>
      <text:p text:style-name="P120">Advogada: Simone de Lima Sousa (OAB/CE: 37320). </text:p>
      <text:p text:style-name="P112"><text:span text:style-name="T202">A</text:span><text:span text:style-name="T213">pte/Apda</text:span>: Companhia Energética do Ceará - ENEL. </text:p>
      <text:p text:style-name="P120">Advogado: Antônio Cleto Gomes (OAB/CE: 5864). </text:p>
      <text:p text:style-name="P214">Relator: <text:span text:style-name="T233">Des. </text:span>CARLOS AUGUSTO GOMES CORREIA</text:p>
      <text:p text:style-name="P231">1→ Apelo d<text:span text:style-name="T230">e Maria Gleidiana Cavalcante Pereira</text:span>:</text:p>
      <text:p text:style-name="P3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18">( ) Preliminar(es): ( )Não Conhecida (s) <text:s/>) Acolhida(s) () Rejeitada(s)</text:p>
      <text:p text:style-name="P43"><text:span text:style-name="Fonte_20_parág._20_padrão"><text:span text:style-name="T216">( <text:s text:c="2"/>) Unânime <text:s/>( <text:s text:c="2"/>) Maioria</text:span></text:span></text:p>
      <text:p text:style-name="P22"/>
      <text:p text:style-name="P22"><text:span text:style-name="Fonte_20_parág._20_padrão"><text:span text:style-name="T26">2→ Apelo d</text:span></text:span><text:span text:style-name="Fonte_20_parág._20_padrão"><text:span text:style-name="T30">a </text:span></text:span><text:span text:style-name="Fonte_20_parág._20_padrão"><text:span text:style-name="T31">ENEL</text:span></text:span><text:span text:style-name="Fonte_20_parág._20_padrão"><text:span text:style-name="T26">:</text:span></text:span></text:p>
      <text:p text:style-name="P3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8">( ) Preliminar(es): ( )Não Conhecida (s) ( ) Acolhida(s) <text:s text:c="3"/>( ) Rejeitada(s)</text:p>
      <text:p text:style-name="P43"><text:span text:style-name="Fonte_20_parág._20_padrão"><text:span text:style-name="T216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70"><text:soft-page-break/><text:span text:style-name="T76">242 - </text:span><text:span text:style-name="T77">0203009-63.2022.8.06.0101</text:span><text:span text:style-name="T124"> - </text:span><text:span text:style-name="T77">Apelação Cível</text:span><text:span text:style-name="T124"> - Itapipoca/2ª Vara Cível.</text:span></text:p>
      <text:p text:style-name="P112"><text:span text:style-name="T202">Apte/Apdo</text:span>: Paulo da Silva Nascimento. </text:p>
      <text:p text:style-name="P119">Advogado: Matheus Braga Barbosa (OAB/CE: 31840). </text:p>
      <text:p text:style-name="P119">Advogado: Mackson Braga Barbosa (OAB/CE: 31841). </text:p>
      <text:p text:style-name="P170"><text:span text:style-name="T78">Apte/Apd</text:span><text:span text:style-name="T108">a</text:span><text:span text:style-name="T124">: Companhia Energética do Ceará - ENEL. </text:span></text:p>
      <text:p text:style-name="P119">Advogado: Antônio Cleto Gomes (OAB/CE: 5864). </text:p>
      <text:p text:style-name="P214">Relator: <text:span text:style-name="T233">Des. </text:span>CARLOS AUGUSTO GOMES CORREIA</text:p>
      <text:p text:style-name="P231">1→ Apelo d<text:span text:style-name="T230">e Paulo da Silva Nascimento</text:span>:</text:p>
      <text:p text:style-name="P3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43"><text:span text:style-name="T73">( ) Preliminar(es): ( )Não Conhecida (s) <text:s/>) Acolhida(s) () Rejeitada(s)</text:span><text:span text:style-name="Fonte_20_parág._20_padrão"><text:span text:style-name="T216">( <text:s text:c="2"/>) Unânime <text:s/>( <text:s text:c="2"/>) Maioria</text:span></text:span></text:p>
      <text:p text:style-name="P22"/>
      <text:p text:style-name="P22"><text:span text:style-name="Fonte_20_parág._20_padrão"><text:span text:style-name="T26">2→ Apelo d</text:span></text:span><text:span text:style-name="Fonte_20_parág._20_padrão"><text:span text:style-name="T30">a </text:span></text:span><text:span text:style-name="Fonte_20_parág._20_padrão"><text:span text:style-name="T31">ENEL</text:span></text:span><text:span text:style-name="Fonte_20_parág._20_padrão"><text:span text:style-name="T26">:</text:span></text:span></text:p>
      <text:p text:style-name="P3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8">( ) Preliminar(es): ( )Não Conhecida (s) ( ) Acolhida(s) <text:s text:c="3"/>( ) Rejeitada(s)</text:p>
      <text:p text:style-name="P43"><text:span text:style-name="Fonte_20_parág._20_padrão"><text:span text:style-name="T216">( <text:s text:c="2"/>) Unânime <text:s/>( <text:s text:c="2"/>) Maioria</text:span></text:span></text:p>
      <text:p text:style-name="P84"/>
      <text:p text:style-name="P170"><text:span text:style-name="T76">243 - </text:span><text:span text:style-name="T77">0200824-24.2022.8.06.0175</text:span><text:span text:style-name="T124"> - </text:span><text:span text:style-name="T77">Apelação Cível</text:span><text:span text:style-name="T124"> - Trairi/2ª Vara.</text:span></text:p>
      <text:p text:style-name="P170"><text:span text:style-name="T78">Apte/Apd</text:span><text:span text:style-name="T108">a</text:span><text:span text:style-name="T124">: Rute Ingrid Barbosa Barroso. </text:span></text:p>
      <text:p text:style-name="P119">Advogado: Mackson Braga Barbosa (OAB/CE: 31841). </text:p>
      <text:p text:style-name="P170"><text:span text:style-name="T78">Apte/Apd</text:span><text:span text:style-name="T108">a</text:span><text:span text:style-name="T124">: Companhia Energética do Ceará - ENEL. </text:span></text:p>
      <text:p text:style-name="P119">Advogado: Antônio Cleto Gomes (OAB/CE: 5864). </text:p>
      <text:p text:style-name="P214">Relator: <text:span text:style-name="T233">Des. </text:span>CARLOS AUGUSTO GOMES CORREIA</text:p>
      <text:p text:style-name="P231">1→ Apelo d<text:span text:style-name="T230">e Rute Ingrid Barbosa Barroso</text:span>:</text:p>
      <text:p text:style-name="P3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43"><text:span text:style-name="T73">( ) Preliminar(es): ( )Não Conhecida (s) <text:s/>) Acolhida(s) () Rejeitada(s)</text:span><text:span text:style-name="Fonte_20_parág._20_padrão"><text:span text:style-name="T216">( <text:s text:c="2"/>) Unânime <text:s/>( <text:s text:c="2"/>) Maioria</text:span></text:span></text:p>
      <text:p text:style-name="P22"/>
      <text:p text:style-name="P22"><text:span text:style-name="Fonte_20_parág._20_padrão"><text:span text:style-name="T26">2→ Apelo d</text:span></text:span><text:span text:style-name="Fonte_20_parág._20_padrão"><text:span text:style-name="T30">a </text:span></text:span><text:span text:style-name="Fonte_20_parág._20_padrão"><text:span text:style-name="T31">ENEL</text:span></text:span><text:span text:style-name="Fonte_20_parág._20_padrão"><text:span text:style-name="T26">:</text:span></text:span></text:p>
      <text:p text:style-name="P3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43"><text:span text:style-name="T73">( ) Preliminar(es): ( )Não Conhecida (s) ( ) Acolhida(s) <text:s text:c="3"/>( ) Rejeitada(s)</text:span><text:span text:style-name="Fonte_20_parág._20_padrão"><text:span text:style-name="T216">( <text:s text:c="2"/>) Unânime <text:s/>( <text:s text:c="2"/>) Maioria</text:span></text:span></text:p>
      <text:p text:style-name="P84"/>
      <text:p text:style-name="P170"><text:span text:style-name="T76">244 - </text:span><text:span text:style-name="T77">0221056-65.2020.8.06.0001</text:span><text:span text:style-name="T124"> - </text:span><text:span text:style-name="T77">Apelação Cível</text:span><text:span text:style-name="T124"> - Fortaleza/10ª Vara Cível. </text:span></text:p>
      <text:p text:style-name="P112"><text:span text:style-name="T202">Apelante</text:span>: Companhia Energética do Ceará - ENEL. </text:p>
      <text:p text:style-name="P119">Advogado: Antônio Cleto Gomes (OAB/CE: 5864). </text:p>
      <text:p text:style-name="P170"><text:span text:style-name="T78">Apelad</text:span><text:span text:style-name="T108">a</text:span><text:span text:style-name="T124">: MAIS SEG REPARAÇÃO AUTOMOTIVA LTDA. </text:span></text:p>
      <text:p text:style-name="P119">Advogado: Rodrigo Portela Oliveira (OAB/CE: 24133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><text:soft-page-break/></text:p>
      <text:p text:style-name="P170"><text:span text:style-name="T76">245 - </text:span><text:span text:style-name="T77">0200281-10.2023.8.06.0038</text:span><text:span text:style-name="T124"> - </text:span><text:span text:style-name="T77">Apelação Cível</text:span><text:span text:style-name="T124"> - Araripe/Vara Única.</text:span></text:p>
      <text:p text:style-name="P170"><text:span text:style-name="T78">Apte/Apd</text:span><text:span text:style-name="T108">a</text:span><text:span text:style-name="T124">: Maria Socorro do Nascimento. </text:span></text:p>
      <text:p text:style-name="P112">Advogada: Jennieire Moreira de Souza (OAB/<text:span text:style-name="T242">PR</text:span>: 105820). </text:p>
      <text:p text:style-name="P170"><text:span text:style-name="T78">Apte/Apd</text:span><text:span text:style-name="T108">a</text:span><text:span text:style-name="T124">: Companhia de Água e Esgoto do Ceará - CAGECE. </text:span></text:p>
      <text:p text:style-name="P119">Advogado: João Paulo Gomes Dias (OAB/CE: 20746). </text:p>
      <text:p text:style-name="P119">Advogado: José Alexandre Ximenes Aragão (OAB/CE: 14456). </text:p>
      <text:p text:style-name="P214">Relator: <text:span text:style-name="T233">Des. </text:span>CARLOS AUGUSTO GOMES CORREIA</text:p>
      <text:p text:style-name="P231">1→ Apelo d<text:span text:style-name="T230">e Maria Socorro do Nascimento</text:span>:</text:p>
      <text:p text:style-name="P3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73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73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73">( <text:s text:c="2"/>) Retirado de Mesa <text:s text:c="13"/>( <text:s text:c="2"/>) Retirado de Pauta <text:s text:c="10"/>( <text:s text:c="2"/>) Sobrestado</text:span></text:span></text:p>
      <text:p text:style-name="P218">( ) Preliminar(es): ( )Não Conhecida (s) <text:s/>) Acolhida(s) () Rejeitada(s)</text:p>
      <text:p text:style-name="P43"><text:span text:style-name="Fonte_20_parág._20_padrão"><text:span text:style-name="T216">( <text:s text:c="2"/>) Unânime <text:s/>( <text:s text:c="2"/>) Maioria</text:span></text:span></text:p>
      <text:p text:style-name="P22"/>
      <text:p text:style-name="P22"><text:span text:style-name="Fonte_20_parág._20_padrão"><text:span text:style-name="T26">2→ Apelo d</text:span></text:span><text:span text:style-name="Fonte_20_parág._20_padrão"><text:span text:style-name="T30">a </text:span></text:span><text:span text:style-name="Fonte_20_parág._20_padrão"><text:span text:style-name="T31">CAGECE</text:span></text:span><text:span text:style-name="Fonte_20_parág._20_padrão"><text:span text:style-name="T26">:</text:span></text:span></text:p>
      <text:p text:style-name="P3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18">( ) Preliminar(es): ( )Não Conhecida (s) ( ) Acolhida(s) <text:s text:c="3"/>( ) Rejeitada(s)</text:p>
      <text:p text:style-name="P43"><text:span text:style-name="Fonte_20_parág._20_padrão"><text:span text:style-name="T216">( <text:s text:c="2"/>) Unânime <text:s/>( <text:s text:c="2"/>) Maioria</text:span></text:span></text:p>
      <text:p text:style-name="P84"/>
      <text:p text:style-name="P170"><text:span text:style-name="T76">246 - </text:span><text:span text:style-name="T77">0200140-49.2023.8.06.0051</text:span><text:span text:style-name="T124"> - </text:span><text:span text:style-name="T77">Apelação Cível</text:span><text:span text:style-name="T124"> - Boa Viagem/2ª Vara.</text:span></text:p>
      <text:p text:style-name="P112"><text:span text:style-name="T202">Apelante</text:span>: Pedro Rodrigues Paé. </text:p>
      <text:p text:style-name="P119">Advogado: Francisco Regios Pereira Neto (OAB/CE: 25034). </text:p>
      <text:p text:style-name="P112"><text:span text:style-name="T202">Apelado</text:span>: Banco Pan S/A. </text:p>
      <text:p text:style-name="P119">Advogado: Ronaldo Nogueira Simões (OAB/CE: 17801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0"><text:span text:style-name="T76">247 - </text:span><text:span text:style-name="T77">0624621-43.2018.8.06.0000</text:span><text:span text:style-name="T124"> - </text:span><text:span text:style-name="T77">Agravo de Instrumento</text:span><text:span text:style-name="T124"> - Massapê/1ª Vara.</text:span></text:p>
      <text:p text:style-name="P112"><text:span text:style-name="T202">Agravante</text:span>: Banco do Brasil S/A. </text:p>
      <text:p text:style-name="P119">Advogado: David Sombra Peixoto (OAB/CE: 16477). </text:p>
      <text:p text:style-name="P112"><text:span text:style-name="T202">Agravado</text:span>: José Espedito Dias. </text:p>
      <text:p text:style-name="P119">Advogado: Cairo de Sousa Vasconcelos (OAB/CE: 29712). </text:p>
      <text:p text:style-name="P119">Advogado: José Newton Freitas Filho (OAB/CE: 15833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170"><text:soft-page-break/><text:span text:style-name="T76">248 - </text:span><text:span text:style-name="T77">0625363-68.2018.8.06.0000</text:span><text:span text:style-name="T124"> - </text:span><text:span text:style-name="T77">Agravo de Instrumento</text:span><text:span text:style-name="T124"> - Várzea Alegre/Vara Única.</text:span></text:p>
      <text:p text:style-name="P112"><text:span text:style-name="T202">Agravante</text:span>: Banco do Brasil S/A. </text:p>
      <text:p text:style-name="P119">Advogado: David Sombra Peixoto (OAB/CE: 16477). </text:p>
      <text:p text:style-name="P170"><text:span text:style-name="T78">Agravad</text:span><text:span text:style-name="T109">os</text:span><text:span text:style-name="T124">: Maria Leandro Saraiva </text:span><text:span text:style-name="T158">e outros.</text:span></text:p>
      <text:p text:style-name="P119">Advogado: José Rubens de Figueiredo Correia Fontes (OAB/CE: 19088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0"><text:span text:style-name="T76">249 - </text:span><text:span text:style-name="T77">0625419-04.2018.8.06.0000</text:span><text:span text:style-name="T124"> - </text:span><text:span text:style-name="T77">Agravo de Instrumento</text:span><text:span text:style-name="T124"> - Várzea Alegre/Vara Única.</text:span></text:p>
      <text:p text:style-name="P112"><text:span text:style-name="T202">Agravante</text:span>: Banco do Brasil S/A. </text:p>
      <text:p text:style-name="P119">Advogado: David Sombra Peixoto (OAB/CE: 16477). </text:p>
      <text:p text:style-name="P112"><text:span text:style-name="T202">Agravado</text:span>: Antônio de Castro e Silva Filho. </text:p>
      <text:p text:style-name="P119">Advogada: Madalena Marleide Garcez de F. Correia (OAB/CE: 3327). </text:p>
      <text:p text:style-name="P119">Advogado: José Rubens de Figueiredo Correia Fontes (OAB/CE: 19088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0"><text:span text:style-name="T76">250 - </text:span><text:span text:style-name="T77">0625647-76.2018.8.06.0000</text:span><text:span text:style-name="T124"> - </text:span><text:span text:style-name="T77">Agravo de Instrumento</text:span><text:span text:style-name="T124"> - Marco/Vara Única.</text:span></text:p>
      <text:p text:style-name="P112"><text:span text:style-name="T202">Agravante</text:span>: Banco do Brasil S/A. </text:p>
      <text:p text:style-name="P119">Advogado: Rafael Sganzerla Durand (OAB/CE: 24217A). </text:p>
      <text:p text:style-name="P112"><text:span text:style-name="T202">Agravado</text:span>: Francisco Assis Aguiar. </text:p>
      <text:p text:style-name="P119">Advogado: José Newton Freitas Filho (OAB/CE: 15833). </text:p>
      <text:p text:style-name="P119">Advogada: Ana Carmen Rios (OAB/CE: 28933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0"><text:span text:style-name="T76">251 - </text:span><text:span text:style-name="T77">0845100-12.2014.8.06.0001/50001</text:span><text:span text:style-name="T124"> - </text:span><text:span text:style-name="T77">Agravo Interno Cível</text:span><text:span text:style-name="T124"> - Fortaleza/39ª Vara Cível. </text:span><text:span text:style-name="T78">Agravante</text:span><text:span text:style-name="T124">: Cíntia Pereira Lima. </text:span></text:p>
      <text:p text:style-name="P181"><text:span text:style-name="T124">Advogado: Dem</text:span><text:span text:style-name="T144">é</text:span><text:span text:style-name="T124">trius Coelho Ribeiro (OAB/CE: 12198). </text:span></text:p>
      <text:p text:style-name="P181"><text:span text:style-name="T124">Advogado: Ednamai Rodrigues N</text:span><text:span text:style-name="T144">ó</text:span><text:span text:style-name="T124">brega Segundo (OAB/CE: 27233). </text:span></text:p>
      <text:p text:style-name="P170"><text:span text:style-name="T78">Agravad</text:span><text:span text:style-name="T108">a</text:span><text:span text:style-name="T124">: RCI - Rodrigues Construções e Incorporações Ltda. </text:span></text:p>
      <text:p text:style-name="P119">Advogado: Pedro Robston Quariguasi Vasconcelos (OAB/CE: 15700). </text:p>
      <text:p text:style-name="P119">Advogada: Suzy Anne Catonho de Brito (OAB/CE: 14575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51"><text:span text:style-name="T73">( <text:s text:c="2"/>) Preliminar(es): ( <text:s/>)Não Conhecida (s) ( <text:s/>) Acolhida(s) ( <text:s text:c="2"/>) Rejeitada(s)</text:span><text:span text:style-name="Fonte_20_parág._20_padrão"><text:span text:style-name="T76">( <text:s text:c="2"/>) Unânime <text:s/>( <text:s text:c="2"/>) Maioria</text:span></text:span></text:p>
      <text:p text:style-name="P84"><text:soft-page-break/></text:p>
      <text:p text:style-name="P170"><text:span text:style-name="T76">252 - </text:span><text:span text:style-name="T77">0630297-98.2020.8.06.0000/50000</text:span><text:span text:style-name="T124"> - </text:span><text:span text:style-name="T77">Embargos de Declaração Cível</text:span><text:span text:style-name="T124"> - Fortaleza/2ª Vara de Sucessões. </text:span></text:p>
      <text:p text:style-name="P112"><text:span text:style-name="T202">Embargante</text:span><text:span text:style-name="T213">s</text:span>: Antonete Gonçalves da Silva <text:span text:style-name="T231">e </text:span>Terezinha Lisieux Gonçalves Veras. </text:p>
      <text:p text:style-name="P112">Advogado: Edigley de Brito Bastos (OAB/<text:span text:style-name="T242">PB</text:span>: 9556). </text:p>
      <text:p text:style-name="P112">Advogado: João Alves Pina Ferreira Neto (OAB/<text:span text:style-name="T242">PB</text:span>: 18226). </text:p>
      <text:p text:style-name="P170"><text:span text:style-name="T78">Embargado</text:span><text:span text:style-name="T109">s</text:span><text:span text:style-name="T124">: Luiza de Marilac Gonçalves Souza </text:span><text:span text:style-name="T158">e outros.</text:span><text:span text:style-name="T124"> </text:span></text:p>
      <text:p text:style-name="P119">Advogado: Fábio Menezes Nogueira (OAB/CE: 22220/CE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0"><text:span text:style-name="T76">253 - </text:span><text:span text:style-name="T77">0675020-06.2000.8.06.0001</text:span><text:span text:style-name="T124"> - </text:span><text:span text:style-name="T77">Apelação Cível</text:span><text:span text:style-name="T124"> - Fortaleza/4ª Vara Cível. </text:span></text:p>
      <text:p text:style-name="P112"><text:span text:style-name="T202">Apelante</text:span>: Estela Vieira Rossignolli. </text:p>
      <text:p text:style-name="P119">Advogado: Germano Monte Palácio (OAB/CE: 11569). </text:p>
      <text:p text:style-name="P170"><text:span text:style-name="T78">Apelad</text:span><text:span text:style-name="T108">a</text:span><text:span text:style-name="T124">: Ibi Adm. e Promotora Ltda. </text:span></text:p>
      <text:p text:style-name="P119">Advogado: George Vasconcelos Bezerra Alves (OAB/CE: 15983). </text:p>
      <text:p text:style-name="P119">Advogado: Aury Souza Silva (OAB/CE: 7379). </text:p>
      <text:p text:style-name="P170"><text:span text:style-name="T78">Apelad</text:span><text:span text:style-name="T108">a</text:span><text:span text:style-name="T124">: C &amp; A Modas Magazine Ltda. </text:span></text:p>
      <text:p text:style-name="P119">Advogado: Roberto Trigueiro Fontes (OAB/CE: 13058A). </text:p>
      <text:p text:style-name="P112"><text:span text:style-name="T202">Apelado</text:span>: Banco Bradescard S/A. </text:p>
      <text:p text:style-name="P119">Advogado: Wilson Sales Belchior (OAB/CE: 17314). </text:p>
      <text:p text:style-name="P146">Relator: <text:span text:style-name="T231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( <text:s text:c="2"/>) Unânime <text:s/>( <text:s text:c="2"/>) Maioria</text:span></text:p>
      <text:p text:style-name="P84"/>
      <text:p text:style-name="P170"><text:span text:style-name="T76">254 - </text:span><text:span text:style-name="T77">0625611-29.2021.8.06.0000</text:span><text:span text:style-name="T124"> - </text:span><text:span text:style-name="T77">Agravo de Instrumento</text:span><text:span text:style-name="T124"> - Fortaleza/21ª Vara Cível. </text:span><text:span text:style-name="T78">Agravante</text:span><text:span text:style-name="T124">: Escritório Central de Arrecadação e Distribuição - ECAD. </text:span></text:p>
      <text:p text:style-name="P119">Advogado: Paulo Henrique de Abreu Silva (OAB/CE: 23527). </text:p>
      <text:p text:style-name="P112"><text:span text:style-name="T202">Agravado</text:span>: Rádio Capital de Fortaleza Ltda.</text:p>
      <text:p text:style-name="P119">Advogado: Rodolfo Licurgo Tertulino de Oliveira (OAB/CE: 10144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70"><text:soft-page-break/><text:span text:style-name="T76">255 - </text:span><text:span text:style-name="T77">0627401-48.2021.8.06.0000</text:span><text:span text:style-name="T124"> - </text:span><text:span text:style-name="T77">Agravo de Instrumento</text:span><text:span text:style-name="T124"> - Fortaleza/5ª Vara Cível. </text:span></text:p>
      <text:p text:style-name="P112"><text:span text:style-name="T202">Agravante</text:span>: José Danilson Teixeira. </text:p>
      <text:p text:style-name="P181"><text:span text:style-name="T124">Advogado: Marcelo Vin</text:span><text:span text:style-name="T144">í</text:span><text:span text:style-name="T124">cius Gouveia Martins (OAB/CE: 3977). </text:span></text:p>
      <text:p text:style-name="P119">Advogada: Eveline Maria Freitas Teixeira (OAB/CE: 7486). </text:p>
      <text:p text:style-name="P170"><text:span text:style-name="T78">Agravad</text:span><text:span text:style-name="T109">os</text:span><text:span text:style-name="T124">: Comissão de Representantes do Condomínio Portamaris Resort </text:span><text:span text:style-name="T158">e </text:span><text:span text:style-name="T124">Cameron Empreendimentos e Construções Ltda.</text:span></text:p>
      <text:p text:style-name="P119">Advogado: Luiz Gonzaga Moura de Sousa (OAB/CE: 8256). </text:p>
      <text:p text:style-name="P119">Advogado: Luiz Gonzaga Moura de Sousa Filho (OAB/CE: 32597). </text:p>
      <text:p text:style-name="P181"><text:span text:style-name="T124">Advogada: Bianca Luzia F</text:span><text:span text:style-name="T144">é</text:span><text:span text:style-name="T124">lix Normando (OAB/CE: 33391). </text:span>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0"><text:span text:style-name="T76">256 - </text:span><text:span text:style-name="T77">0869223-74.2014.8.06.0001</text:span><text:span text:style-name="T124"> - </text:span><text:span text:style-name="T77">Apelação Cível</text:span><text:span text:style-name="T124"> - Fortaleza/31ª Vara Cível. </text:span></text:p>
      <text:p text:style-name="P112"><text:span text:style-name="T202">Apelante</text:span>: Francisco Roberto da Silva. </text:p>
      <text:p text:style-name="P119">Advogada: Luciana Tacola Becker (OAB/CE: 15911). </text:p>
      <text:p text:style-name="P112"><text:span text:style-name="T202">Apelado</text:span>: Espólio de José Stênio Mourão Martins. </text:p>
      <text:p text:style-name="P112">Inventariante: Ana Paula Bastos Martins. </text:p>
      <text:p text:style-name="P112"><text:span text:style-name="T202">Apelada</text:span>: Ana Maria Bastos Martins. </text:p>
      <text:p text:style-name="P119">Advogado: Paulo Napoleão Gonçalves Quezado (OAB/CE: 3183). </text:p>
      <text:p text:style-name="P119">Advogada: Viviane Maria Diogo Diógenes Quezado (OAB/CE: 5241). </text:p>
      <text:p text:style-name="P112"><text:span text:style-name="T202">Apelado</text:span>: José Carlos de Souza Júnior. </text:p>
      <text:p text:style-name="P119">Advogado: Glauco de Castelo Branco Júnior (OAB/CE: 10586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0"><text:span text:style-name="T76">257 - </text:span><text:span text:style-name="T77">0636950-82.2021.8.06.0000/50001</text:span><text:span text:style-name="T124"> - </text:span><text:span text:style-name="T77">Embargos de Declaração Cível</text:span><text:span text:style-name="T124"> - Fortaleza/15ª Vara de Família. </text:span></text:p>
      <text:p text:style-name="P112"><text:span text:style-name="T202">Embargante</text:span><text:span text:style-name="T214">s</text:span>: G. D. E. <text:span text:style-name="T281">e</text:span><text:span text:style-name="T232"> </text:span>L. D. E. R<text:span text:style-name="T281">ep</text:span><text:span text:style-name="T276">resentados</text:span> P<text:span text:style-name="T281">or: </text:span>L. D. P. E.</text:p>
      <text:p text:style-name="P119">Advogada: Ingrid Thayná de Freitas Acácio (OAB/CE: 39815). </text:p>
      <text:p text:style-name="P119">Advogada: Hanna Nogueira Maia (OAB/CE: 38927). </text:p>
      <text:p text:style-name="P112"><text:span text:style-name="T202">Embargado</text:span>: Gabriel Nogueira Eufrásio. </text:p>
      <text:p text:style-name="P119">Advogada: Yara de Sousa da Silva (OAB/CE: 22518). </text:p>
      <text:p text:style-name="P119">Advogada: Renata Pinto Coelho (OAB/CE: 23296). </text:p>
      <text:p text:style-name="P119">Advogado: Osmar Rodrigues Chaves de Castro (OAB/CE: 22771). </text:p>
      <text:p text:style-name="P119">Advogada: Hilária Naquel de Sousa da Silva Oriá (OAB/CE: 28932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84"/>
      <text:p text:style-name="P170"><text:soft-page-break/><text:span text:style-name="T76">258 - </text:span><text:span text:style-name="T77">0865383-56.2014.8.06.0001</text:span><text:span text:style-name="T124"> - </text:span><text:span text:style-name="T77">Apelação Cível</text:span><text:span text:style-name="T124"> - Fortaleza/9ª Vara Cível. </text:span></text:p>
      <text:p text:style-name="P112"><text:span text:style-name="T202">Apelante</text:span>: Banco Safra S/A. </text:p>
      <text:p text:style-name="P119">Advogada: Roberta Beatriz do Nascimento (OAB/CE: 35179). </text:p>
      <text:p text:style-name="P119">Advogado: José Lídio Alves dos Santos (OAB/CE: 35180A). </text:p>
      <text:p text:style-name="P113"><text:span text:style-name="T202">Apelado</text:span>: Pedro Henrique Martins de Alencar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1"><text:span text:style-name="T76">259 - </text:span><text:span text:style-name="T77">0870161-69.2014.8.06.0001</text:span><text:span text:style-name="T124"> - </text:span><text:span text:style-name="T77">Apelação Cível</text:span><text:span text:style-name="T124"> - Fortaleza/37ª Vara Cível. </text:span></text:p>
      <text:p text:style-name="P113"><text:span text:style-name="T202">Apelante</text:span>: Companhia de Água e Esgoto do Ceará - CAGECE. </text:p>
      <text:p text:style-name="P119">Advogado: José Alexandre Ximenes Aragão (OAB/CE: 14456). </text:p>
      <text:p text:style-name="P171"><text:span text:style-name="T78">Apelado</text:span><text:span text:style-name="T124">: João Fernandes do Na</text:span><text:span text:style-name="T145">s</text:span><text:span text:style-name="T124">cimento. </text:span>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1"><text:span text:style-name="T76">260 - </text:span><text:span text:style-name="T77">0638965-87.2022.8.06.0000</text:span><text:span text:style-name="T124"> - </text:span><text:span text:style-name="T77">Agravo de Instrumento</text:span><text:span text:style-name="T124"> - Crateús/2ª Vara Cível.</text:span></text:p>
      <text:p text:style-name="P113"><text:span text:style-name="T202">Agravante</text:span>: Companhia Energética do Ceará - ENEL. </text:p>
      <text:p text:style-name="P119">Advogado: Antônio Cleto Gomes (OAB/CE: 5864). </text:p>
      <text:p text:style-name="P113"><text:span text:style-name="T202">Agravado</text:span>: Irmãos Leitão Comércio de Combustíveis Ltda. </text:p>
      <text:p text:style-name="P119">Advogado: Lucas Ferro Oliveira (OAB/CE: 41116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1"><text:span text:style-name="T76">261 - </text:span><text:span text:style-name="T77">0639903-82.2022.8.06.0000</text:span><text:span text:style-name="T124"> - </text:span><text:span text:style-name="T77">Agravo de Instrumento</text:span><text:span text:style-name="T124"> - Fortaleza/5ª Vara Cível. </text:span></text:p>
      <text:p text:style-name="P113"><text:span text:style-name="T202">Agravante</text:span>: Companhia de Água e Esgoto do Ceará - CAGECE. </text:p>
      <text:p text:style-name="P119">Advogado: José Alexandre Ximenes Aragão (OAB/CE: 14456). </text:p>
      <text:p text:style-name="P119">Advogada: Sheila Dantas Bandeira de Melo (OAB/CE: 14439). </text:p>
      <text:p text:style-name="P113"><text:span text:style-name="T202">Agravado</text:span>: Condomínio Fortune Residence Club. </text:p>
      <text:p text:style-name="P119">Advogada: Raphael Beserra da Fontoura (OAB/CE: 26002). </text:p>
      <text:p text:style-name="P119">Advogado: Caio Flávio da Silva Gondim (OAB/CE: 25265). </text:p>
      <text:p text:style-name="P119">Advogado: Manoel Otávio Pinheiro Filho (OAB/CE: 24440). </text:p>
      <text:p text:style-name="P119">Advogada: Anne Caroline Pereira Monteiro (OAB/CE: 39450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><text:soft-page-break/></text:p>
      <text:p text:style-name="P171"><text:span text:style-name="T76">262 - </text:span><text:span text:style-name="T77">0641179-51.2022.8.06.0000</text:span><text:span text:style-name="T124"> - </text:span><text:span text:style-name="T77">Agravo de Instrumento</text:span><text:span text:style-name="T124"> - Fortaleza/8ª Vara Cível. </text:span></text:p>
      <text:p text:style-name="P113"><text:span text:style-name="T202">Agravante</text:span>: Maria da Conceição Cavalcante Quental de Barros. </text:p>
      <text:p text:style-name="P119">Advogado: João Paulo Bezerra Albuquerque (OAB/CE: 22528). </text:p>
      <text:p text:style-name="P113"><text:span text:style-name="T202">Agravado</text:span>: Moisés Neto de Oliveira. </text:p>
      <text:p text:style-name="P119">Advogado: Moisés Neto de Oliveira (OAB/CE: 8012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1"><text:span text:style-name="T76">263 - </text:span><text:span text:style-name="T77">0625663-54.2023.8.06.0000</text:span><text:span text:style-name="T124"> - </text:span><text:span text:style-name="T77">Agravo de Instrumento</text:span><text:span text:style-name="T124"> - Fortaleza/35ª Vara Cível. </text:span><text:span text:style-name="T78">Agravante</text:span><text:span text:style-name="T124">: Companhia Energética do Ceará - ENEL. </text:span></text:p>
      <text:p text:style-name="P119">Advogado: Antônio Cleto Gomes (OAB/CE: 5864). </text:p>
      <text:p text:style-name="P171"><text:span text:style-name="T78">Agravad</text:span><text:span text:style-name="T110">a</text:span><text:span text:style-name="T124">: ITS Customer Service Ltda. </text:span></text:p>
      <text:p text:style-name="P113">Advogado: Leandro Bernadino Rachadel (OAB/<text:span text:style-name="T242">sc</text:span>: 15781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171"><text:span text:style-name="T76">264 - </text:span><text:span text:style-name="T77">0626465-52.2023.8.06.0000</text:span><text:span text:style-name="T124"> - </text:span><text:span text:style-name="T77">Agravo de Instrumento</text:span><text:span text:style-name="T124"> - Coreaú/Vara Única.</text:span></text:p>
      <text:p text:style-name="P113"><text:span text:style-name="T202">Agravante</text:span>: Banco do Brasil S/A. </text:p>
      <text:p text:style-name="P119">Advogado: David Sombra Peixoto (OAB/CE: 16477). </text:p>
      <text:p text:style-name="P113"><text:span text:style-name="T202">Agravado</text:span><text:span text:style-name="T214">s</text:span>: Armando Fontenele de Albuquerque <text:span text:style-name="T232">e outros.</text:span></text:p>
      <text:p text:style-name="P119">Advogado: José Newton Freitas Filho (OAB/CE: 15833). </text:p>
      <text:p text:style-name="P119">Advogado: Cairo de Sousa Vasconcelos (OAB/CE: 29712). </text:p>
      <text:p text:style-name="P119">Advogada: Maria Vanessa Mateus Noronha (OAB/CE: 29918). </text:p>
      <text:p text:style-name="P119">Advogada: Michelle Mateus Noronha Teles (OAB/CE: 22169). </text:p>
      <text:p text:style-name="P214">Relator: <text:span text:style-name="T233">Des. </text:span>CARLOS AUGUSTO GOMES CORREIA</text:p>
      <text:p text:style-name="P50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223">( <text:s text:c="2"/>) Preliminar(es): ( <text:s text:c="2"/>)Não Conhecida (s) ( <text:s text:c="2"/>) Acolhida(s) <text:s text:c="3"/>( <text:s text:c="2"/>) Rejeitada(s)</text:p>
      <text:p text:style-name="P51"><text:span text:style-name="Fonte_20_parág._20_padrão"><text:span text:style-name="T76">( <text:s text:c="2"/>) Unânime <text:s/>( <text:s text:c="2"/>) Maioria</text:span></text:span></text:p>
      <text:p text:style-name="P84"/>
      <text:p text:style-name="P38"><text:span text:style-name="T12">265 - </text:span><text:span text:style-name="T14">0629807-71.2023.8.06.0000</text:span><text:span text:style-name="T17"> - </text:span><text:span text:style-name="T14">Agravo de Instrumento</text:span><text:span text:style-name="T17"> - Ipu/Vara Única.</text:span></text:p>
      <text:p text:style-name="P38"><text:span text:style-name="T15">Agravante</text:span><text:span text:style-name="T17">: Companhia Energética do Ceará - ENEL. </text:span></text:p>
      <text:p text:style-name="P38"><text:span text:style-name="T17">Advogado: Antônio Cleto Gomes (OAB/</text:span><text:span text:style-name="T18">CE</text:span><text:span text:style-name="T17">: 5864). </text:span></text:p>
      <text:p text:style-name="P38"><text:span text:style-name="T15">Agravado</text:span><text:span text:style-name="T17">: Francisco Luan Mourão Alves. </text:span></text:p>
      <text:p text:style-name="P38"><text:span text:style-name="T17">Advogado: Mackson Braga Barbosa (OAB/</text:span><text:span text:style-name="T18">CE</text:span><text:span text:style-name="T17">: 31841). </text:span></text:p>
      <text:p text:style-name="P213"><text:span text:style-name="T12">Relator: </text:span><text:span text:style-name="T13">Des. </text:span><text:span text:style-name="T12">CARLOS AUGUSTO GOMES CORREIA</text:span></text:p>
      <text:p text:style-name="P35"><text:span text:style-name="Fonte_20_parág._20_padrão"><text:span text:style-name="T20">(</text:span></text:span><text:span text:style-name="Fonte_20_parág._20_padrão"><text:span text:style-name="T22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73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73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73">( <text:s text:c="2"/>) Retirado de Mesa <text:s text:c="13"/>( <text:s text:c="2"/>) Retirado de Pauta <text:s text:c="12"/>( <text:s text:c="2"/>) Sobrestado</text:span></text:span></text:p>
      <text:p text:style-name="P39"><text:span text:style-name="T73">( <text:s text:c="2"/>) Preliminar(es): <text:s/>)Não Conhecida (s) <text:s/>) Acolhida(s) () Rejeitada(s)</text:span><text:span text:style-name="Fonte_20_parág._20_padrão"><text:span text:style-name="T23">( <text:s text:c="2"/>) Unânime <text:s/>( <text:s text:c="2"/>) Maioria</text:span></text:span></text:p>
      <text:p text:style-name="P12"><text:soft-page-break/></text:p>
      <text:p text:style-name="P18"><text:span text:style-name="Fonte_20_parág._20_padrão"><text:span text:style-name="T57">Obs</text:span></text:span><text:span text:style-name="Fonte_20_parág._20_padrão"><text:span text:style-name="T58">. (</text:span></text:span><text:span text:style-name="Fonte_20_parág._20_padrão"><text:span text:style-name="T57">Art. 935 – CPC) -</text:span></text:span><text:span text:style-name="Fonte_20_parág._20_padrão"><text:span text:style-name="T58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80"/>
      <text:p text:style-name="P82"><text:span text:style-name="Fonte_20_parág._20_padrão"><text:span text:style-name="T59">LIA KARAM SOARES</text:span></text:span></text:p>
      <text:p text:style-name="P82"><text:span text:style-name="Fonte_20_parág._20_padrão"><text:span text:style-name="T74">COORDENADORA</text:span></text:span></text:p>
      <text:p text:style-name="P81"/>
      <text:p text:style-name="P81"/>
      <text:p text:style-name="P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4-03-14T19:32:44.597000000</dc:date>
    <meta:print-date>2023-08-18T17:29:00Z</meta:print-date>
    <meta:editing-cycles>343</meta:editing-cycles>
    <meta:editing-duration>P1DT18H15M1S</meta:editing-duration>
    <meta:document-statistic meta:table-count="0" meta:image-count="1" meta:object-count="0" meta:page-count="84" meta:paragraph-count="3802" meta:word-count="35177" meta:character-count="257799" meta:non-whitespace-character-count="177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414586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ZZH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2.246</meta:user-defined>
    <meta:user-defined meta:name="deslocamentodepaginas" meta:value-type="string">0</meta:user-defined>
    <meta:user-defined meta:name="dtcriacaodoc" meta:value-type="string">07/03/2024 11:27:01</meta:user-defined>
    <meta:user-defined meta:name="dthrultalteracao" meta:value-type="string">07/03/2024 11:28:5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139991-82.2019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139991-82.2019.8.06.0001</meta:user-defined>
    <meta:user-defined meta:name="nuprocessosemformatacao" meta:value-type="string">0139991822019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1A1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03/2024 11:28:54</meta:user-defined>
    <meta:user-defined meta:name="ultimo_salvamento" meta:value-type="string">07/03/2024 11:28:54</meta:user-defined>
    <meta:template xlink:type="simple" xlink:actuate="onRequest" xlink:title="" xlink:href="../Roteiro%20da%201ª%20Sessão%20Ordinária%20de%2024%2001%202024%20-%20%20real%20oficial.odt/Normal"/>
  </office:meta>
</office:document-meta>
</file>