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1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9fb23d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1f3afa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2006c6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1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34955" style:font-name-asian="Arial1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4cff9" style:font-name-asian="Arial1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6ac853" style:font-name-asian="Arial1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fo:font-weight="bold" officeooo:paragraph-rsid="00d5a1b8" style:font-name-asian="Arial1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fo:font-size="13pt" officeooo:paragraph-rsid="006ac853" style:font-size-asian="13pt" style:font-size-complex="13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6pt" style:font-size-asian="5.25pt" style:font-size-complex="6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text-underline-style="none" fo:font-weight="normal" officeooo:paragraph-rsid="0130624d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34955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1815c9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173f3f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1f07e8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246119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255bb6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2f63f1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30624d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210d08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32a059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339ed1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37ec6f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3cd4ef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3d9765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3da9ac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41047e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43302a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1cc306" style:font-name-asian="Arial1" style:font-size-asian="12pt" style:font-weight-asian="normal" style:font-name-complex="Times New Roman" style:font-size-complex="12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text-underline-style="none" fo:font-weight="bold" officeooo:paragraph-rsid="0130624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1815c9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173f3f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19ed55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1cc306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1cc306" style:font-name-asian="Arial1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1de39c" style:font-name-asian="Arial1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09ab244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43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43302a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44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433031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45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45125e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46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45d91a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47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462cc2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48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470815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4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4a78a6" style:letter-kerning="true" style:font-name-asian="0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true" loext:hyphenation-no-caps="false"/>
    </style:style>
    <style:style style:name="P5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4dbeae" style:letter-kerning="true" style:font-name-asian="0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true" loext:hyphenation-no-caps="false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1cc306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246119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73f3f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815c9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9ed55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ac33d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c2497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cc306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de39c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f07e8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3028b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46119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55bb6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6b860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7e5c3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8cf58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a7668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b8abe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d7bb4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f63f1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0624d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25e40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2a059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39ed1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475b7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494b1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60f54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7ec6f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a01c9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b9e6e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cd472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cd4ef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d9765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da9ac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f73f0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08104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1047e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41047e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42f2f0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239aa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2f2f0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3302a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173f3f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1815c9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19ed55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1ac33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1c2497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1cc306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1de39c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1f07e8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23028b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246119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255bb6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26b860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27e5c3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28cf58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2a7668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2b8abe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2d7bb4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2f63f1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0624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25e40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2a059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39ed1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475b7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494b1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60f54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7ec6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a01c9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b9e6e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cd472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cd4ef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d9765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da9ac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f73f0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408104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41047e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4239aa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42f2f0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cd472" style:font-name-asian="Arial1" style:font-size-asian="12pt" style:font-weight-asian="bold" style:font-name-complex="Times New Roman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43302a" officeooo:paragraph-rsid="0143302a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433031" officeooo:paragraph-rsid="01433031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433031" officeooo:paragraph-rsid="0145d91a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462cc2" officeooo:paragraph-rsid="01462cc2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1433031" officeooo:paragraph-rsid="01433031" style:font-size-asian="12pt" style:font-weight-asian="normal" style:font-size-complex="12pt" style:font-weight-complex="normal"/>
    </style:style>
    <style:style style:name="P137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style:font-name-asian="Arial1" style:font-size-asian="15pt" style:font-weight-asian="bold" style:font-name-complex="Times New Roman" style:font-size-complex="15pt" style:font-weight-complex="bold" fo:hyphenate="true" loext:hyphenation-no-caps="false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4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9ab244" fo:hyphenate="true" loext:hyphenation-no-caps="false"/>
    </style:style>
    <style:style style:name="P14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43302a" fo:hyphenate="true" loext:hyphenation-no-caps="false"/>
    </style:style>
    <style:style style:name="P1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433031" fo:hyphenate="true" loext:hyphenation-no-caps="false"/>
    </style:style>
    <style:style style:name="P1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45125e" fo:hyphenate="true" loext:hyphenation-no-caps="false"/>
    </style:style>
    <style:style style:name="P1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45d91a" fo:hyphenate="true" loext:hyphenation-no-caps="false"/>
    </style:style>
    <style:style style:name="P14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462cc2" fo:hyphenate="true" loext:hyphenation-no-caps="false"/>
    </style:style>
    <style:style style:name="P14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470815" fo:hyphenate="true" loext:hyphenation-no-caps="false"/>
    </style:style>
    <style:style style:name="P1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ab244"/>
    </style:style>
    <style:style style:name="P1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3302a"/>
    </style:style>
    <style:style style:name="P1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33031"/>
    </style:style>
    <style:style style:name="P1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5125e"/>
    </style:style>
    <style:style style:name="P1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5d91a"/>
    </style:style>
    <style:style style:name="P1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62cc2"/>
    </style:style>
    <style:style style:name="P1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70815"/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156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P157" style:family="paragraph" style:parent-style-name="Standard_20__28_user_29_">
      <style:paragraph-properties fo:text-align="justify" style:justify-single-word="false"/>
    </style:style>
    <style:style style:name="P158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9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60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fo:font-size="13pt" style:text-underline-style="solid" style:text-underline-width="auto" style:text-underline-color="font-color" fo:font-weight="bold" officeooo:paragraph-rsid="009fb23d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162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style:text-underline-style="none" fo:font-weight="bold" officeooo:rsid="001f80cc" officeooo:paragraph-rsid="00225682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style:text-underline-style="none" fo:font-weight="bold" officeooo:rsid="001f80cc" officeooo:paragraph-rsid="00934955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0e7d192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0225682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11815c9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11c2497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0956848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143302a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71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1462cc2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1f80cc" officeooo:paragraph-rsid="0142f2f0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1f80cc" officeooo:paragraph-rsid="00ef8195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1f80cc" officeooo:paragraph-rsid="011f3afa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1f80cc" officeooo:paragraph-rsid="012006c6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177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78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79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1" style:font-size-asian="12pt" style:font-name-complex="Times New Roman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2pt" fo:font-weight="bold" officeooo:paragraph-rsid="0093098d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82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2pt" fo:font-weight="bold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1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ab244" style:font-name-asian="Arial1" style:font-name-complex="Times New Roman"/>
    </style:style>
    <style:style style:name="P1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3302a" style:font-name-asian="Arial1" style:font-name-complex="Times New Roman"/>
    </style:style>
    <style:style style:name="P1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33031" style:font-name-asian="Arial1" style:font-name-complex="Times New Roman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5125e" style:font-name-asian="Arial1" style:font-name-complex="Times New Roman"/>
    </style:style>
    <style:style style:name="P1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5d91a" style:font-name-asian="Arial1" style:font-name-complex="Times New Roman"/>
    </style:style>
    <style:style style:name="P1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62cc2" style:font-name-asian="Arial1" style:font-name-complex="Times New Roman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70815" style:font-name-asian="Arial1" style:font-name-complex="Times New Roman"/>
    </style:style>
    <style:style style:name="P191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92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93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94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95" style:family="paragraph" style:parent-style-name="Título1">
      <style:paragraph-properties fo:margin-top="0cm" fo:margin-bottom="0cm" style:contextual-spacing="false"/>
    </style:style>
    <style:style style:name="P196" style:family="paragraph" style:parent-style-name="Subtitle">
      <style:paragraph-properties fo:margin-top="0cm" fo:margin-bottom="0cm" style:contextual-spacing="false"/>
    </style:style>
    <style:style style:name="P197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198" style:family="paragraph" style:parent-style-name="Título1" style:master-page-name="MP0">
      <style:paragraph-properties style:page-number="auto" fo:break-before="page"/>
    </style:style>
    <style:style style:name="P19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526fe6" fo:hyphenate="true" loext:hyphenation-no-caps="false"/>
    </style:style>
    <style:style style:name="P20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53be6c" fo:hyphenate="true" loext:hyphenation-no-caps="false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526fe6" style:font-name-asian="Arial1" style:font-size-asian="13pt" style:font-weight-asian="bold" style:font-name-complex="Times New Roman" style:font-size-complex="13pt" style:font-weight-complex="bold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1" style:font-size-asian="13pt" style:font-weight-asian="bold" style:font-name-complex="Times New Roman" style:font-size-complex="13pt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4cff9" style:font-name-asian="Arial1" style:font-size-asian="13pt" style:font-weight-asian="bold" style:font-name-complex="Times New Roman" style:font-size-complex="13pt" style:font-weight-complex="bold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94a30" officeooo:paragraph-rsid="014fe3a5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94a30" officeooo:paragraph-rsid="01514a2c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526fe6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526fe6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08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43302a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09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433031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10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45d91a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11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462cc2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12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470815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13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53be6c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14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559e18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26fe6" style:font-size-asian="12pt" style:font-weight-asian="normal" style:font-size-complex="12pt" style:font-weight-complex="bold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14a2c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526fe6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526fe6" style:font-size-asian="12pt" style:font-size-complex="12pt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25e40" style:font-size-asian="12pt" style:font-size-complex="12pt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28e75e" officeooo:paragraph-rsid="01526fe6" style:font-size-asian="12pt" style:font-size-complex="12pt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1dbae7" officeooo:paragraph-rsid="01526fe6" style:font-size-asian="12pt" style:font-size-complex="12pt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3b9e6e" style:font-size-asian="11pt" style:font-size-complex="11pt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3f73f0" style:font-size-asian="11pt" style:font-size-complex="11pt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1815c9" style:font-size-asian="11pt" style:font-size-complex="11pt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19ed55" style:font-size-asian="11pt" style:font-size-complex="11pt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11c2497" style:font-size-asian="11pt" style:font-size-complex="11pt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13b9e6e" style:font-size-asian="11pt" style:font-weight-asian="bold" style:font-size-complex="11pt" style:font-weight-complex="bold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13f73f0" style:font-size-asian="11pt" style:font-weight-asian="bold" style:font-size-complex="11pt" style:font-weight-complex="bold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11815c9" style:font-size-asian="11pt" style:font-weight-asian="bold" style:font-size-complex="11pt" style:font-weight-complex="bold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119ed55" style:font-size-asian="11pt" style:font-weight-asian="bold" style:font-size-complex="11pt" style:font-weight-complex="bold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11c2497" style:font-size-asian="11pt" style:font-weight-asian="bold" style:font-size-complex="11pt" style:font-weight-complex="bold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fe3a5"/>
    </style:style>
    <style:style style:name="P2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526fe6"/>
    </style:style>
    <style:style style:name="P2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53be6c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1514a2c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23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526fe6" style:font-name-asian="Arial1" style:font-name-complex="Times New Roman"/>
    </style:style>
    <style:style style:name="P2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526fe6" style:font-name-asian="Arial1" style:font-name-complex="Times New Roman"/>
    </style:style>
    <style:style style:name="P2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53be6c" style:font-name-asian="Arial1" style:font-name-complex="Times New Roman"/>
    </style:style>
    <style:style style:name="P240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1pt" style:text-underline-style="solid" style:text-underline-width="auto" style:text-underline-color="font-color" fo:font-weight="bold" officeooo:paragraph-rsid="012006c6" style:text-underline-mode="continuous" style:text-overline-mode="continuous" style:text-line-through-mode="continuous" fo:background-color="#ffffff" style:font-name-asian="Arial1" style:font-size-asian="11pt" style:font-weight-asian="bold" style:font-name-complex="Times New Roman" style:font-size-complex="11pt" style:font-weight-complex="bold"/>
    </style:style>
    <style:style style:name="P2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1470815" style:font-name-asian="Arial1" style:font-size-asian="11pt" style:font-name-complex="Times New Roman" style:font-size-complex="11pt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9pt" style:font-size-asian="9pt" style:font-size-complex="9pt"/>
    </style:style>
    <style:style style:name="P243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0.5pt" style:text-underline-style="solid" style:text-underline-width="auto" style:text-underline-color="font-color" fo:font-weight="bold" officeooo:paragraph-rsid="012006c6" style:text-underline-mode="continuous" style:text-overline-mode="continuous" style:text-line-through-mode="continuous" fo:background-color="#ffffff" style:font-name-asian="Arial1" style:font-size-asian="10.5pt" style:font-weight-asian="bold" style:font-name-complex="Times New Roman" style:font-size-complex="10.5pt" style:font-weight-complex="bold"/>
    </style:style>
    <style:style style:name="P244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0.5pt" style:text-underline-style="solid" style:text-underline-width="auto" style:text-underline-color="font-color" fo:font-weight="bold" officeooo:paragraph-rsid="006ac853" style:text-underline-mode="continuous" style:text-overline-mode="continuous" style:text-line-through-mode="continuous" fo:background-color="#ffffff" style:font-name-asian="Arial1" style:font-size-asian="10.5pt" style:font-weight-asian="bold" style:font-name-complex="Times New Roman" style:font-size-complex="10.5pt" style:font-weight-complex="bold"/>
    </style:style>
    <style:style style:name="P245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color="#000000" loext:opacity="100%" style:font-name="Times New Roman" fo:font-size="15pt" style:text-underline-style="none" fo:font-weight="normal" officeooo:rsid="009ab244" officeooo:paragraph-rsid="01559e18" style:letter-kerning="true" fo:background-color="#ffff00" style:font-name-asian="Arial1" style:font-size-asian="15pt" style:font-weight-asian="normal" style:font-name-complex="Times New Roman" style:font-size-complex="15pt" style:language-complex="ar" style:country-complex="SA" style:font-weight-complex="normal" fo:hyphenate="tru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8" style:family="text">
      <style:text-properties style:font-name="Times New Roman" fo:font-size="12pt" style:text-underline-style="none" fo:font-weight="normal" officeooo:rsid="00e767da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style:text-underline-style="none" fo:font-weight="normal" officeooo:rsid="0153be6c" style:letter-kerning="true" style:font-name-asian="0" style:font-size-asian="12pt" style:language-asian="zh" style:country-asian="CN" style:font-weight-asian="normal" style:font-name-complex="Times New Roman" style:font-size-complex="12pt" style:language-complex="hi" style:country-complex="IN"/>
    </style:style>
    <style:style style:name="T10" style:family="text">
      <style:text-properties style:font-name="Times New Roman" fo:font-size="12pt" style:text-underline-style="none" fo:font-weight="bold" officeooo:rsid="009ab244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style:text-underline-style="none" fo:font-weight="bold" officeooo:rsid="00c94a3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none" fo:font-weight="bold" officeooo:rsid="009ab244" style:font-size-asian="12pt" style:font-weight-asian="bold" style:font-size-complex="12pt" style:language-complex="ar" style:country-complex="SA" style:font-weight-complex="bold"/>
    </style:style>
    <style:style style:name="T13" style:family="text">
      <style:text-properties style:font-name="Times New Roman" fo:font-size="12pt" style:text-underline-style="none" fo:font-weight="bold" officeooo:rsid="009ab244" fo:background-color="#ffff00" loext:char-shading-value="0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font-name="Times New Roman" fo:font-size="12pt" style:text-underline-style="none" fo:font-weight="bold" officeooo:rsid="009ab244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5" style:family="text">
      <style:text-properties style:font-name="Times New Roman" fo:font-size="12pt" style:text-underline-style="none" officeooo:rsid="0153be6c" style:letter-kerning="true" style:font-name-asian="0" style:font-size-asian="12pt" style:language-asian="zh" style:country-asian="CN" style:font-name-complex="Times New Roman" style:font-size-complex="12pt" style:language-complex="hi" style:country-complex="IN"/>
    </style:style>
    <style:style style:name="T16" style:family="text">
      <style:text-properties style:font-name="Times New Roman" fo:font-size="12pt" style:text-underline-style="solid" style:text-underline-width="auto" style:text-underline-color="font-color" officeooo:rsid="0153be6c" style:letter-kerning="true" style:font-name-asian="0" style:font-size-asian="12pt" style:language-asian="zh" style:country-asian="CN" style:font-name-complex="Times New Roman" style:font-size-complex="12pt" style:language-complex="hi" style:country-complex="IN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normal" officeooo:rsid="0153be6c" style:letter-kerning="true" style:font-name-asian="0" style:font-size-asian="12pt" style:language-asian="zh" style:country-asian="CN" style:font-weight-asian="normal" style:font-name-complex="Times New Roman" style:font-size-complex="12pt" style:language-complex="hi" style:country-complex="IN"/>
    </style:style>
    <style:style style:name="T18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Times New Roman" fo:font-size="11pt" style:font-size-asian="11pt" style:font-name-complex="Times New Roman" style:font-size-complex="11pt"/>
    </style:style>
    <style:style style:name="T21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2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font-weight="bold" officeooo:rsid="009e7b70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font-weight="bold" officeooo:rsid="0116104e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fo:font-weight="bold" officeooo:rsid="00225682" style:font-name-asian="MS Mincho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name="Times New Roman" fo:font-size="11pt" style:font-name-asian="Arial1" style:font-size-asian="11pt" style:font-name-complex="Times New Roman" style:font-size-complex="11pt"/>
    </style:style>
    <style:style style:name="T27" style:family="text">
      <style:text-properties style:font-name="Times New Roman" fo:font-size="11pt" style:text-underline-style="none" fo:font-weight="bold" officeooo:rsid="009ab244" style:font-size-asian="11pt" style:font-weight-asian="bold" style:font-size-complex="11pt" style:language-complex="ar" style:country-complex="SA" style:font-weight-complex="bold"/>
    </style:style>
    <style:style style:name="T28" style:family="text">
      <style:text-properties style:font-name="Times New Roman" fo:font-size="11pt" style:text-underline-style="none" fo:font-weight="bold" officeooo:rsid="009ab244" style:font-name-asian="Arial1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officeooo:rsid="0153be6c" style:font-name-complex="Times New Roman"/>
    </style:style>
    <style:style style:name="T31" style:family="text">
      <style:text-properties style:font-name="Times New Roman" style:font-name-asian="Arial1" style:font-name-complex="Times New Roman"/>
    </style:style>
    <style:style style:name="T32" style:family="text">
      <style:text-properties style:font-name="Times New Roman" style:letter-kerning="false" style:font-name-complex="Arial1" style:language-complex="ar" style:country-complex="SA"/>
    </style:style>
    <style:style style:name="T33" style:family="text">
      <style:text-properties style:font-name="Times New Roman" style:text-underline-style="none" fo:font-weight="normal" style:letter-kerning="false" style:font-weight-asian="normal" style:font-name-complex="Arial1" style:language-complex="ar" style:country-complex="SA" style:font-weight-complex="bold"/>
    </style:style>
    <style:style style:name="T34" style:family="text">
      <style:text-properties style:font-name="Times New Roman" style:text-underline-style="none" fo:font-weight="bold" officeooo:rsid="009ab244" style:font-weight-asian="bold" style:language-complex="ar" style:country-complex="SA" style:font-weight-complex="bold"/>
    </style:style>
    <style:style style:name="T35" style:family="text">
      <style:text-properties style:font-name="Times New Roman" style:text-underline-style="none" officeooo:rsid="0153be6c" style:font-name-complex="Times New Roman"/>
    </style:style>
    <style:style style:name="T36" style:family="text">
      <style:text-properties style:font-name="Times New Roman" style:text-underline-style="solid" style:text-underline-width="auto" style:text-underline-color="font-color" officeooo:rsid="0153be6c" style:font-name-complex="Times New Roman"/>
    </style:style>
    <style:style style:name="T37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8" style:family="text">
      <style:text-properties style:use-window-font-color="true" loext:opacity="0%" fo:font-size="13pt" style:text-underline-style="solid" style:text-underline-width="auto" style:text-underline-color="font-color" fo:font-weight="bold" officeooo:rsid="00c37848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9" style:family="text">
      <style:text-properties style:use-window-font-color="true" loext:opacity="0%" fo:font-size="13pt" style:text-underline-style="solid" style:text-underline-width="auto" style:text-underline-color="font-color" fo:font-weight="bold" officeooo:rsid="0116104e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40" style:family="text">
      <style:text-properties style:use-window-font-color="true" loext:opacity="0%" fo:font-size="13pt" fo:font-weight="bold" fo:background-color="transparent" loext:char-shading-value="0" style:font-name-asian="Arial1" style:font-size-asian="13pt" style:font-weight-asian="bold" style:font-name-complex="Times New Roman" style:font-size-complex="13pt" style:font-weight-complex="bold"/>
    </style:style>
    <style:style style:name="T41" style:family="text">
      <style:text-properties style:use-window-font-color="true" loext:opacity="0%" fo:font-size="11pt" style:font-size-asian="11pt" style:font-name-complex="Times New Roman" style:font-size-complex="11pt"/>
    </style:style>
    <style:style style:name="T42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43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44" style:family="text">
      <style:text-properties style:use-window-font-color="true" loext:opacity="0%" fo:font-size="11pt" officeooo:rsid="01173f3f" fo:background-color="transparent" loext:char-shading-value="0" style:font-size-asian="11pt" style:font-size-complex="11pt"/>
    </style:style>
    <style:style style:name="T45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46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7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48" style:family="text">
      <style:text-properties style:use-window-font-color="true" loext:opacity="0%"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T49" style:family="text">
      <style:text-properties style:use-window-font-color="true" loext:opacity="0%" fo:font-size="15pt" fo:font-weight="bold" officeooo:rsid="009d25f8" style:font-name-asian="Arial1" style:font-size-asian="15pt" style:font-weight-asian="bold" style:font-name-complex="Times New Roman" style:font-size-complex="15pt" style:font-weight-complex="bold"/>
    </style:style>
    <style:style style:name="T50" style:family="text">
      <style:text-properties style:use-window-font-color="true" loext:opacity="0%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loext:opacity="0%" fo:font-size="12pt" style:font-name-asian="Arial1" style:font-size-asian="12pt" style:font-name-complex="Times New Roman" style:font-size-complex="12pt"/>
    </style:style>
    <style:style style:name="T52" style:family="text">
      <style:text-properties style:use-window-font-color="true" loext:opacity="0%" style:font-name="Times New Roman" fo:font-size="12pt" style:text-underline-style="none" fo:font-weight="normal" officeooo:rsid="00c94a30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use-window-font-color="true" loext:opacity="0%" style:font-name="Times New Roman" fo:font-size="7pt" style:text-underline-style="none" fo:font-weight="bold" officeooo:rsid="00692293" style:letter-kerning="true" style:font-name-asian="Arial1" style:font-size-asian="6.09999990463257pt" style:font-weight-asian="bold" style:font-name-complex="Times New Roman" style:font-size-complex="7pt" style:language-complex="en" style:country-complex="US" style:font-weight-complex="bold"/>
    </style:style>
    <style:style style:name="T54" style:family="text">
      <style:text-properties style:use-window-font-color="true" loext:opacity="0%" style:font-name="Arial" fo:font-size="8pt" style:text-underline-style="none" fo:font-weight="normal" officeooo:rsid="001f80cc" style:text-underline-mode="continuous" style:text-overline-mode="continuous" style:text-line-through-mode="continuous" fo:background-color="#ffffff" loext:char-shading-value="0" style:font-name-asian="Arial1" style:font-size-asian="8pt" style:font-weight-asian="normal" style:font-name-complex="Times New Roman" style:font-size-complex="13pt" style:font-weight-complex="bold"/>
    </style:style>
    <style:style style:name="T55" style:family="text">
      <style:text-properties style:use-window-font-color="true" loext:opacity="0%" fo:background-color="transparent" loext:char-shading-value="0"/>
    </style:style>
    <style:style style:name="T56" style:family="text">
      <style:text-properties style:use-window-font-color="true" loext:opacity="0%" officeooo:rsid="01526fe6" fo:background-color="transparent" loext:char-shading-value="0"/>
    </style:style>
    <style:style style:name="T57" style:family="text">
      <style:text-properties style:use-window-font-color="true" loext:opacity="0%" style:text-underline-style="none" fo:font-weight="bold" officeooo:rsid="001f80cc" style:text-underline-mode="continuous" style:text-overline-mode="continuous" style:text-line-through-mode="continuous" fo:background-color="#ffffff" loext:char-shading-value="0" style:font-name-asian="Arial1" style:font-weight-asian="bold" style:font-name-complex="Times New Roman" style:font-weight-complex="bold"/>
    </style:style>
    <style:style style:name="T58" style:family="text">
      <style:text-properties style:use-window-font-color="true" loext:opacity="0%" style:text-underline-style="none" fo:font-weight="bold" officeooo:rsid="0142f2f0" style:text-underline-mode="continuous" style:text-overline-mode="continuous" style:text-line-through-mode="continuous" fo:background-color="#ffffff" loext:char-shading-value="0" style:font-name-asian="Arial1" style:font-weight-asian="bold" style:font-name-complex="Times New Roman" style:font-weight-complex="bold"/>
    </style:style>
    <style:style style:name="T59" style:family="text">
      <style:text-properties style:use-window-font-color="true" loext:opacity="0%" style:font-name-complex="Times New Roman"/>
    </style:style>
    <style:style style:name="T60" style:family="text">
      <style:text-properties style:use-window-font-color="true" loext:opacity="0%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0.5pt" style:font-weight-asian="bold" style:font-name-complex="Times New Roman" style:font-size-complex="10.5pt" style:font-weight-complex="bold"/>
    </style:style>
    <style:style style:name="T61" style:family="text">
      <style:text-properties style:use-window-font-color="true" loext:opacity="0%" fo:font-size="10.5pt" style:text-underline-style="solid" style:text-underline-width="auto" style:text-underline-color="font-color" fo:font-weight="bold" officeooo:rsid="011f3afa" style:text-underline-mode="continuous" style:text-overline-mode="continuous" style:text-line-through-mode="continuous" fo:background-color="#ffffff" loext:char-shading-value="0" style:font-name-asian="Arial1" style:font-size-asian="10.5pt" style:font-weight-asian="bold" style:font-name-complex="Times New Roman" style:font-size-complex="10.5pt" style:font-weight-complex="bold"/>
    </style:style>
    <style:style style:name="T62" style:family="text">
      <style:text-properties style:use-window-font-color="true" loext:opacity="0%" fo:font-size="10.5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1" style:font-size-asian="10.5pt" style:font-weight-asian="bold" style:font-name-complex="Times New Roman" style:font-size-complex="10.5pt" style:font-weight-complex="bold"/>
    </style:style>
    <style:style style:name="T63" style:family="text">
      <style:text-properties style:use-window-font-color="true" loext:opacity="0%" fo:font-size="10.5pt" style:text-underline-style="solid" style:text-underline-width="auto" style:text-underline-color="font-color" fo:font-weight="bold" officeooo:rsid="0116104e" style:text-underline-mode="continuous" style:text-overline-mode="continuous" style:text-line-through-mode="continuous" fo:background-color="#ffffff" loext:char-shading-value="0" style:font-name-asian="Arial1" style:font-size-asian="10.5pt" style:font-weight-asian="bold" style:font-name-complex="Times New Roman" style:font-size-complex="10.5pt" style:font-weight-complex="bold"/>
    </style:style>
    <style:style style:name="T64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65" style:family="text">
      <style:text-properties fo:font-size="13pt" fo:font-weight="bold" fo:background-color="#ffff00" loext:char-shading-value="0" style:font-name-asian="Arial1" style:font-size-asian="13pt" style:font-weight-asian="bold" style:font-name-complex="Times New Roman" style:font-size-complex="13pt" style:font-weight-complex="bold"/>
    </style:style>
    <style:style style:name="T6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7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8" style:family="text">
      <style:text-properties fo:font-size="13pt" style:text-underline-style="solid" style:text-underline-width="auto" style:text-underline-color="font-color" fo:font-weight="bold" officeooo:rsid="0143302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0" style:family="text">
      <style:text-properties fo:font-size="13pt" style:text-underline-style="solid" style:text-underline-width="auto" style:text-underline-color="font-color" officeooo:rsid="0068074d" style:font-size-asian="13pt" style:font-size-complex="13pt"/>
    </style:style>
    <style:style style:name="T71" style:family="text">
      <style:text-properties fo:font-size="13pt" style:text-underline-style="solid" style:text-underline-width="auto" style:text-underline-color="font-color" officeooo:rsid="0116104e" style:font-size-asian="13pt" style:font-size-complex="13pt"/>
    </style:style>
    <style:style style:name="T72" style:family="text">
      <style:text-properties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T73" style:family="text">
      <style:text-properties fo:font-size="15pt" style:font-size-asian="15pt" style:font-size-complex="15pt"/>
    </style:style>
    <style:style style:name="T74" style:family="text">
      <style:text-properties fo:font-size="15pt" officeooo:rsid="012ae27f" style:font-size-asian="15pt" style:font-size-complex="15pt"/>
    </style:style>
    <style:style style:name="T75" style:family="text">
      <style:text-properties style:font-name-asian="Arial1" style:font-name-complex="Times New Roman"/>
    </style:style>
    <style:style style:name="T76" style:family="text">
      <style:text-properties fo:font-size="12pt" style:font-name-asian="Arial1" style:font-size-asian="12pt" style:font-name-complex="Times New Roman" style:font-size-complex="12pt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fo:font-weight="bold" style:font-weight-asian="bold"/>
    </style:style>
    <style:style style:name="T79" style:family="text">
      <style:text-properties style:text-underline-style="none" fo:font-weight="bold" style:font-weight-asian="bold" style:font-weight-complex="bold"/>
    </style:style>
    <style:style style:name="T80" style:family="text">
      <style:text-properties style:text-underline-style="none" fo:font-weight="bold" officeooo:rsid="0119ed55" style:font-weight-asian="bold" style:font-weight-complex="bold"/>
    </style:style>
    <style:style style:name="T81" style:family="text">
      <style:text-properties style:text-underline-style="none" fo:font-weight="bold" officeooo:rsid="011ac33d" style:font-weight-asian="bold" style:font-weight-complex="bold"/>
    </style:style>
    <style:style style:name="T82" style:family="text">
      <style:text-properties style:text-underline-style="none" fo:font-weight="bold" officeooo:rsid="011c2497" style:font-weight-asian="bold" style:font-weight-complex="bold"/>
    </style:style>
    <style:style style:name="T83" style:family="text">
      <style:text-properties style:text-underline-style="none" fo:font-weight="bold" officeooo:rsid="011de39c" style:font-weight-asian="bold" style:font-weight-complex="bold"/>
    </style:style>
    <style:style style:name="T84" style:family="text">
      <style:text-properties style:text-underline-style="none" fo:font-weight="bold" officeooo:rsid="011f07e8" style:font-weight-asian="bold" style:font-weight-complex="bold"/>
    </style:style>
    <style:style style:name="T85" style:family="text">
      <style:text-properties style:text-underline-style="none" fo:font-weight="bold" officeooo:rsid="01246119" style:font-weight-asian="bold" style:font-weight-complex="bold"/>
    </style:style>
    <style:style style:name="T86" style:family="text">
      <style:text-properties style:text-underline-style="none" fo:font-weight="bold" officeooo:rsid="01255bb6" style:font-weight-asian="bold" style:font-weight-complex="bold"/>
    </style:style>
    <style:style style:name="T87" style:family="text">
      <style:text-properties style:text-underline-style="none" fo:font-weight="bold" officeooo:rsid="0127e5c3" style:font-weight-asian="bold" style:font-weight-complex="bold"/>
    </style:style>
    <style:style style:name="T88" style:family="text">
      <style:text-properties style:text-underline-style="none" fo:font-weight="bold" officeooo:rsid="012d7bb4" style:font-weight-asian="bold" style:font-weight-complex="bold"/>
    </style:style>
    <style:style style:name="T89" style:family="text">
      <style:text-properties style:text-underline-style="none" fo:font-weight="bold" officeooo:rsid="0130624d" style:font-weight-asian="bold" style:font-weight-complex="bold"/>
    </style:style>
    <style:style style:name="T90" style:family="text">
      <style:text-properties style:text-underline-style="none" fo:font-weight="bold" officeooo:rsid="01325e40" style:font-weight-asian="bold" style:font-weight-complex="bold"/>
    </style:style>
    <style:style style:name="T91" style:family="text">
      <style:text-properties style:text-underline-style="none" fo:font-weight="bold" officeooo:rsid="01339ed1" style:font-weight-asian="bold" style:font-weight-complex="bold"/>
    </style:style>
    <style:style style:name="T92" style:family="text">
      <style:text-properties style:text-underline-style="none" fo:font-weight="bold" officeooo:rsid="013475b7" style:font-weight-asian="bold" style:font-weight-complex="bold"/>
    </style:style>
    <style:style style:name="T93" style:family="text">
      <style:text-properties style:text-underline-style="none" fo:font-weight="bold" officeooo:rsid="01360f54" style:font-weight-asian="bold" style:font-weight-complex="bold"/>
    </style:style>
    <style:style style:name="T94" style:family="text">
      <style:text-properties style:text-underline-style="none" fo:font-weight="bold" officeooo:rsid="0137ec6f" style:font-weight-asian="bold" style:font-weight-complex="bold"/>
    </style:style>
    <style:style style:name="T95" style:family="text">
      <style:text-properties style:text-underline-style="none" fo:font-weight="bold" officeooo:rsid="013da9ac" style:font-weight-asian="bold" style:font-weight-complex="bold"/>
    </style:style>
    <style:style style:name="T96" style:family="text">
      <style:text-properties style:text-underline-style="none" fo:font-weight="bold" officeooo:rsid="013f73f0" style:font-weight-asian="bold" style:font-weight-complex="bold"/>
    </style:style>
    <style:style style:name="T97" style:family="text">
      <style:text-properties style:text-underline-style="none" fo:font-weight="bold" officeooo:rsid="0141047e" style:font-weight-asian="bold" style:font-weight-complex="bold"/>
    </style:style>
    <style:style style:name="T98" style:family="text">
      <style:text-properties style:text-underline-style="none" fo:font-weight="bold" officeooo:rsid="014239aa" style:font-weight-asian="bold" style:font-weight-complex="bold"/>
    </style:style>
    <style:style style:name="T99" style:family="text">
      <style:text-properties style:text-underline-style="none" fo:font-weight="bold" officeooo:rsid="0142f2f0" style:font-weight-asian="bold" style:font-weight-complex="bold"/>
    </style:style>
    <style:style style:name="T100" style:family="text">
      <style:text-properties style:text-underline-style="none" fo:font-weight="bold" officeooo:rsid="0143302a" style:font-weight-asian="bold" style:font-weight-complex="bold"/>
    </style:style>
    <style:style style:name="T101" style:family="text">
      <style:text-properties style:text-underline-style="none" fo:font-weight="bold" officeooo:rsid="01433031" style:font-weight-asian="bold" style:font-weight-complex="bold"/>
    </style:style>
    <style:style style:name="T102" style:family="text">
      <style:text-properties style:text-underline-style="none" fo:font-weight="bold" officeooo:rsid="0145125e" style:font-weight-asian="bold" style:font-weight-complex="bold"/>
    </style:style>
    <style:style style:name="T103" style:family="text">
      <style:text-properties style:text-underline-style="none" fo:font-weight="bold" officeooo:rsid="0145d91a" style:font-weight-asian="bold" style:font-weight-complex="bold"/>
    </style:style>
    <style:style style:name="T104" style:family="text">
      <style:text-properties style:text-underline-style="none" fo:font-weight="bold" officeooo:rsid="01462cc2" style:font-weight-asian="bold" style:font-weight-complex="bold"/>
    </style:style>
    <style:style style:name="T105" style:family="text">
      <style:text-properties style:text-underline-style="none" fo:font-weight="bold" officeooo:rsid="01470815" style:font-weight-asian="bold" style:font-weight-complex="bold"/>
    </style:style>
    <style:style style:name="T106" style:family="text">
      <style:text-properties style:text-underline-style="none" fo:font-weight="bold" officeooo:rsid="00feb486" style:font-weight-asian="bold" style:font-weight-complex="bold"/>
    </style:style>
    <style:style style:name="T107" style:family="text">
      <style:text-properties style:text-underline-style="none" fo:font-weight="bold" officeooo:rsid="009ab244" style:font-name-asian="Arial1" style:font-weight-asian="bold" style:font-name-complex="Times New Roman" style:language-complex="ar" style:country-complex="SA" style:font-weight-complex="bold"/>
    </style:style>
    <style:style style:name="T108" style:family="text">
      <style:text-properties style:text-underline-style="none" fo:font-weight="bold" style:font-name-asian="Arial1" style:font-weight-asian="bold" style:font-name-complex="Times New Roman" style:font-weight-complex="bold"/>
    </style:style>
    <style:style style:name="T109" style:family="text">
      <style:text-properties style:text-underline-style="none" fo:font-weight="bold" officeooo:rsid="0141047e" style:font-name-asian="Arial1" style:font-weight-asian="bold" style:font-name-complex="Times New Roman" style:font-weight-complex="bold"/>
    </style:style>
    <style:style style:name="T110" style:family="text">
      <style:text-properties style:text-underline-style="none" fo:font-weight="normal" style:font-weight-asian="normal"/>
    </style:style>
    <style:style style:name="T111" style:family="text">
      <style:text-properties style:text-underline-style="none" fo:font-weight="normal" officeooo:rsid="01173f3f" style:font-weight-asian="normal"/>
    </style:style>
    <style:style style:name="T112" style:family="text">
      <style:text-properties style:text-underline-style="none" fo:font-weight="normal" officeooo:rsid="011815c9" style:font-weight-asian="normal"/>
    </style:style>
    <style:style style:name="T113" style:family="text">
      <style:text-properties style:text-underline-style="none" fo:font-weight="normal" officeooo:rsid="0119ed55" style:font-weight-asian="normal"/>
    </style:style>
    <style:style style:name="T114" style:family="text">
      <style:text-properties style:text-underline-style="none" fo:font-weight="normal" officeooo:rsid="011ac33d" style:font-weight-asian="normal"/>
    </style:style>
    <style:style style:name="T115" style:family="text">
      <style:text-properties style:text-underline-style="none" fo:font-weight="normal" officeooo:rsid="011c2497" style:font-weight-asian="normal"/>
    </style:style>
    <style:style style:name="T116" style:family="text">
      <style:text-properties style:text-underline-style="none" fo:font-weight="normal" officeooo:rsid="011cc306" style:font-weight-asian="normal"/>
    </style:style>
    <style:style style:name="T117" style:family="text">
      <style:text-properties style:text-underline-style="none" fo:font-weight="normal" officeooo:rsid="011de39c" style:font-weight-asian="normal"/>
    </style:style>
    <style:style style:name="T118" style:family="text">
      <style:text-properties style:text-underline-style="none" fo:font-weight="normal" officeooo:rsid="011f07e8" style:font-weight-asian="normal"/>
    </style:style>
    <style:style style:name="T119" style:family="text">
      <style:text-properties style:text-underline-style="none" fo:font-weight="normal" officeooo:rsid="0123028b" style:font-weight-asian="normal"/>
    </style:style>
    <style:style style:name="T120" style:family="text">
      <style:text-properties style:text-underline-style="none" fo:font-weight="normal" officeooo:rsid="01246119" style:font-weight-asian="normal"/>
    </style:style>
    <style:style style:name="T121" style:family="text">
      <style:text-properties style:text-underline-style="none" fo:font-weight="normal" officeooo:rsid="01255bb6" style:font-weight-asian="normal"/>
    </style:style>
    <style:style style:name="T122" style:family="text">
      <style:text-properties style:text-underline-style="none" fo:font-weight="normal" officeooo:rsid="0126b860" style:font-weight-asian="normal"/>
    </style:style>
    <style:style style:name="T123" style:family="text">
      <style:text-properties style:text-underline-style="none" fo:font-weight="normal" officeooo:rsid="0127e5c3" style:font-weight-asian="normal"/>
    </style:style>
    <style:style style:name="T124" style:family="text">
      <style:text-properties style:text-underline-style="none" fo:font-weight="normal" officeooo:rsid="0128cf58" style:font-weight-asian="normal"/>
    </style:style>
    <style:style style:name="T125" style:family="text">
      <style:text-properties style:text-underline-style="none" fo:font-weight="normal" officeooo:rsid="012a7668" style:font-weight-asian="normal"/>
    </style:style>
    <style:style style:name="T126" style:family="text">
      <style:text-properties style:text-underline-style="none" fo:font-weight="normal" officeooo:rsid="012b8abe" style:font-weight-asian="normal"/>
    </style:style>
    <style:style style:name="T127" style:family="text">
      <style:text-properties style:text-underline-style="none" fo:font-weight="normal" officeooo:rsid="012d7bb4" style:font-weight-asian="normal"/>
    </style:style>
    <style:style style:name="T128" style:family="text">
      <style:text-properties style:text-underline-style="none" fo:font-weight="normal" officeooo:rsid="012f63f1" style:font-weight-asian="normal"/>
    </style:style>
    <style:style style:name="T129" style:family="text">
      <style:text-properties style:text-underline-style="none" fo:font-weight="normal" officeooo:rsid="0130624d" style:font-weight-asian="normal"/>
    </style:style>
    <style:style style:name="T130" style:family="text">
      <style:text-properties style:text-underline-style="none" fo:font-weight="normal" officeooo:rsid="01325e40" style:font-weight-asian="normal"/>
    </style:style>
    <style:style style:name="T131" style:family="text">
      <style:text-properties style:text-underline-style="none" fo:font-weight="normal" officeooo:rsid="0132a059" style:font-weight-asian="normal"/>
    </style:style>
    <style:style style:name="T132" style:family="text">
      <style:text-properties style:text-underline-style="none" fo:font-weight="normal" officeooo:rsid="01339ed1" style:font-weight-asian="normal"/>
    </style:style>
    <style:style style:name="T133" style:family="text">
      <style:text-properties style:text-underline-style="none" fo:font-weight="normal" officeooo:rsid="013475b7" style:font-weight-asian="normal"/>
    </style:style>
    <style:style style:name="T134" style:family="text">
      <style:text-properties style:text-underline-style="none" fo:font-weight="normal" officeooo:rsid="013494b1" style:font-weight-asian="normal"/>
    </style:style>
    <style:style style:name="T135" style:family="text">
      <style:text-properties style:text-underline-style="none" fo:font-weight="normal" officeooo:rsid="01360f54" style:font-weight-asian="normal"/>
    </style:style>
    <style:style style:name="T136" style:family="text">
      <style:text-properties style:text-underline-style="none" fo:font-weight="normal" officeooo:rsid="0137ec6f" style:font-weight-asian="normal"/>
    </style:style>
    <style:style style:name="T137" style:family="text">
      <style:text-properties style:text-underline-style="none" fo:font-weight="normal" officeooo:rsid="013a01c9" style:font-weight-asian="normal"/>
    </style:style>
    <style:style style:name="T138" style:family="text">
      <style:text-properties style:text-underline-style="none" fo:font-weight="normal" officeooo:rsid="013b9e6e" style:font-weight-asian="normal"/>
    </style:style>
    <style:style style:name="T139" style:family="text">
      <style:text-properties style:text-underline-style="none" fo:font-weight="normal" officeooo:rsid="013cd472" style:font-weight-asian="normal"/>
    </style:style>
    <style:style style:name="T140" style:family="text">
      <style:text-properties style:text-underline-style="none" fo:font-weight="normal" officeooo:rsid="013cd4ef" style:font-weight-asian="normal"/>
    </style:style>
    <style:style style:name="T141" style:family="text">
      <style:text-properties style:text-underline-style="none" fo:font-weight="normal" officeooo:rsid="013d9765" style:font-weight-asian="normal"/>
    </style:style>
    <style:style style:name="T142" style:family="text">
      <style:text-properties style:text-underline-style="none" fo:font-weight="normal" officeooo:rsid="013da9ac" style:font-weight-asian="normal"/>
    </style:style>
    <style:style style:name="T143" style:family="text">
      <style:text-properties style:text-underline-style="none" fo:font-weight="normal" officeooo:rsid="013f73f0" style:font-weight-asian="normal"/>
    </style:style>
    <style:style style:name="T144" style:family="text">
      <style:text-properties style:text-underline-style="none" fo:font-weight="normal" officeooo:rsid="01408104" style:font-weight-asian="normal"/>
    </style:style>
    <style:style style:name="T145" style:family="text">
      <style:text-properties style:text-underline-style="none" fo:font-weight="normal" officeooo:rsid="0141047e" style:font-weight-asian="normal"/>
    </style:style>
    <style:style style:name="T146" style:family="text">
      <style:text-properties style:text-underline-style="none" fo:font-weight="normal" officeooo:rsid="014239aa" style:font-weight-asian="normal"/>
    </style:style>
    <style:style style:name="T147" style:family="text">
      <style:text-properties style:text-underline-style="none" fo:font-weight="normal" officeooo:rsid="0142f2f0" style:font-weight-asian="normal"/>
    </style:style>
    <style:style style:name="T148" style:family="text">
      <style:text-properties style:text-underline-style="none" fo:font-weight="normal" style:font-weight-asian="normal" style:font-weight-complex="normal"/>
    </style:style>
    <style:style style:name="T149" style:family="text">
      <style:text-properties style:text-underline-style="none" fo:font-weight="normal" officeooo:rsid="00e8bcd0" style:font-weight-asian="normal"/>
    </style:style>
    <style:style style:name="T150" style:family="text">
      <style:text-properties style:text-underline-style="none" fo:font-weight="normal" officeooo:rsid="01514a2c" style:font-weight-asian="normal"/>
    </style:style>
    <style:style style:name="T151" style:family="text">
      <style:text-properties style:text-underline-style="none" fo:font-weight="normal" officeooo:rsid="00f0cd63" style:font-weight-asian="normal"/>
    </style:style>
    <style:style style:name="T152" style:family="text">
      <style:text-properties style:text-underline-style="none" fo:font-weight="normal" officeooo:rsid="00f29d8c" style:font-weight-asian="normal"/>
    </style:style>
    <style:style style:name="T153" style:family="text">
      <style:text-properties style:text-underline-style="none" fo:font-weight="normal" officeooo:rsid="00fcccce" style:font-weight-asian="normal"/>
    </style:style>
    <style:style style:name="T154" style:family="text">
      <style:text-properties style:text-underline-style="none" fo:font-weight="normal" officeooo:rsid="00fcd22c" style:font-weight-asian="normal"/>
    </style:style>
    <style:style style:name="T155" style:family="text">
      <style:text-properties style:text-underline-style="none" fo:font-weight="normal" officeooo:rsid="00feb486" style:font-weight-asian="normal"/>
    </style:style>
    <style:style style:name="T156" style:family="text">
      <style:text-properties style:text-underline-style="none" fo:font-weight="normal" officeooo:rsid="0153be6c" style:font-weight-asian="normal"/>
    </style:style>
    <style:style style:name="T157" style:family="text">
      <style:text-properties style:text-underline-style="none" fo:font-weight="normal" style:font-name-asian="Arial1" style:font-weight-asian="normal" style:font-name-complex="Times New Roman" style:font-weight-complex="bold"/>
    </style:style>
    <style:style style:name="T158" style:family="text">
      <style:text-properties style:text-underline-style="none" fo:font-weight="normal" officeooo:rsid="0141047e" style:font-name-asian="Arial1" style:font-weight-asian="normal" style:font-name-complex="Times New Roman" style:font-weight-complex="bold"/>
    </style:style>
    <style:style style:name="T159" style:family="text">
      <style:text-properties style:text-underline-style="none" fo:font-weight="normal" style:font-name-asian="Arial1" style:font-weight-asian="normal" style:font-name-complex="Times New Roman" style:font-weight-complex="normal"/>
    </style:style>
    <style:style style:name="T160" style:family="text">
      <style:text-properties style:text-underline-style="none" officeooo:rsid="01173f3f"/>
    </style:style>
    <style:style style:name="T161" style:family="text">
      <style:text-properties style:text-underline-style="none" officeooo:rsid="011815c9"/>
    </style:style>
    <style:style style:name="T162" style:family="text">
      <style:text-properties style:text-underline-style="none" officeooo:rsid="0119ed55"/>
    </style:style>
    <style:style style:name="T163" style:family="text">
      <style:text-properties style:text-underline-style="none" officeooo:rsid="011ac33d"/>
    </style:style>
    <style:style style:name="T164" style:family="text">
      <style:text-properties style:text-underline-style="none" officeooo:rsid="011c2497"/>
    </style:style>
    <style:style style:name="T165" style:family="text">
      <style:text-properties style:text-underline-style="none" officeooo:rsid="011cc306"/>
    </style:style>
    <style:style style:name="T166" style:family="text">
      <style:text-properties style:text-underline-style="none" officeooo:rsid="011de39c"/>
    </style:style>
    <style:style style:name="T167" style:family="text">
      <style:text-properties style:text-underline-style="none" officeooo:rsid="011f07e8"/>
    </style:style>
    <style:style style:name="T168" style:family="text">
      <style:text-properties style:text-underline-style="none" officeooo:rsid="0123028b"/>
    </style:style>
    <style:style style:name="T169" style:family="text">
      <style:text-properties style:text-underline-style="none" officeooo:rsid="01246119"/>
    </style:style>
    <style:style style:name="T170" style:family="text">
      <style:text-properties style:text-underline-style="none" officeooo:rsid="01255bb6"/>
    </style:style>
    <style:style style:name="T171" style:family="text">
      <style:text-properties style:text-underline-style="none" officeooo:rsid="0126b860"/>
    </style:style>
    <style:style style:name="T172" style:family="text">
      <style:text-properties style:text-underline-style="none" officeooo:rsid="0127e5c3"/>
    </style:style>
    <style:style style:name="T173" style:family="text">
      <style:text-properties style:text-underline-style="none" officeooo:rsid="0128cf58"/>
    </style:style>
    <style:style style:name="T174" style:family="text">
      <style:text-properties style:text-underline-style="none" officeooo:rsid="012a7668"/>
    </style:style>
    <style:style style:name="T175" style:family="text">
      <style:text-properties style:text-underline-style="none" officeooo:rsid="012b8abe"/>
    </style:style>
    <style:style style:name="T176" style:family="text">
      <style:text-properties style:text-underline-style="none" officeooo:rsid="012d7bb4"/>
    </style:style>
    <style:style style:name="T177" style:family="text">
      <style:text-properties style:text-underline-style="none" officeooo:rsid="012f63f1"/>
    </style:style>
    <style:style style:name="T178" style:family="text">
      <style:text-properties style:text-underline-style="none" officeooo:rsid="0130624d"/>
    </style:style>
    <style:style style:name="T179" style:family="text">
      <style:text-properties style:text-underline-style="none" officeooo:rsid="01325e40"/>
    </style:style>
    <style:style style:name="T180" style:family="text">
      <style:text-properties style:text-underline-style="none" officeooo:rsid="0132a059"/>
    </style:style>
    <style:style style:name="T181" style:family="text">
      <style:text-properties style:text-underline-style="none" officeooo:rsid="01339ed1"/>
    </style:style>
    <style:style style:name="T182" style:family="text">
      <style:text-properties style:text-underline-style="none" officeooo:rsid="013475b7"/>
    </style:style>
    <style:style style:name="T183" style:family="text">
      <style:text-properties style:text-underline-style="none" officeooo:rsid="013494b1"/>
    </style:style>
    <style:style style:name="T184" style:family="text">
      <style:text-properties style:text-underline-style="none" officeooo:rsid="01360f54"/>
    </style:style>
    <style:style style:name="T185" style:family="text">
      <style:text-properties style:text-underline-style="none" officeooo:rsid="0137ec6f"/>
    </style:style>
    <style:style style:name="T186" style:family="text">
      <style:text-properties style:text-underline-style="none" officeooo:rsid="013a01c9"/>
    </style:style>
    <style:style style:name="T187" style:family="text">
      <style:text-properties style:text-underline-style="none" officeooo:rsid="013b9e6e"/>
    </style:style>
    <style:style style:name="T188" style:family="text">
      <style:text-properties style:text-underline-style="none" officeooo:rsid="013cd472"/>
    </style:style>
    <style:style style:name="T189" style:family="text">
      <style:text-properties style:text-underline-style="none" officeooo:rsid="013cd4ef"/>
    </style:style>
    <style:style style:name="T190" style:family="text">
      <style:text-properties style:text-underline-style="none" officeooo:rsid="013d9765"/>
    </style:style>
    <style:style style:name="T191" style:family="text">
      <style:text-properties style:text-underline-style="none" officeooo:rsid="013da9ac"/>
    </style:style>
    <style:style style:name="T192" style:family="text">
      <style:text-properties style:text-underline-style="none" officeooo:rsid="013f73f0"/>
    </style:style>
    <style:style style:name="T193" style:family="text">
      <style:text-properties style:text-underline-style="none" officeooo:rsid="01408104"/>
    </style:style>
    <style:style style:name="T194" style:family="text">
      <style:text-properties style:text-underline-style="none" officeooo:rsid="0141047e"/>
    </style:style>
    <style:style style:name="T195" style:family="text">
      <style:text-properties style:text-underline-style="none" officeooo:rsid="014239aa"/>
    </style:style>
    <style:style style:name="T196" style:family="text">
      <style:text-properties style:text-underline-style="none" officeooo:rsid="0142f2f0"/>
    </style:style>
    <style:style style:name="T197" style:family="text">
      <style:text-properties style:text-underline-style="none" officeooo:rsid="00f0cd63"/>
    </style:style>
    <style:style style:name="T198" style:family="text">
      <style:text-properties style:text-underline-style="none" officeooo:rsid="01526fe6"/>
    </style:style>
    <style:style style:name="T199" style:family="text">
      <style:text-properties style:text-underline-style="none" officeooo:rsid="00f29d8c"/>
    </style:style>
    <style:style style:name="T200" style:family="text">
      <style:text-properties style:text-underline-style="none" officeooo:rsid="00fcccce"/>
    </style:style>
    <style:style style:name="T201" style:family="text">
      <style:text-properties style:text-underline-style="none" officeooo:rsid="00fcd22c"/>
    </style:style>
    <style:style style:name="T202" style:family="text">
      <style:text-properties style:text-underline-style="none" officeooo:rsid="00feb486"/>
    </style:style>
    <style:style style:name="T203" style:family="text">
      <style:text-properties officeooo:rsid="0068074d"/>
    </style:style>
    <style:style style:name="T204" style:family="text">
      <style:text-properties officeooo:rsid="00e4e3a7"/>
    </style:style>
    <style:style style:name="T205" style:family="text">
      <style:text-properties fo:font-weight="bold" style:font-weight-asian="bold"/>
    </style:style>
    <style:style style:name="T206" style:family="text">
      <style:text-properties fo:font-weight="bold" style:font-weight-asian="bold" style:font-weight-complex="bold"/>
    </style:style>
    <style:style style:name="T207" style:family="text">
      <style:text-properties fo:font-weight="bold" officeooo:rsid="011cc306" style:font-weight-asian="bold" style:font-weight-complex="bold"/>
    </style:style>
    <style:style style:name="T208" style:family="text">
      <style:text-properties fo:font-weight="bold" officeooo:rsid="01433031" style:font-weight-asian="bold"/>
    </style:style>
    <style:style style:name="T209" style:family="text">
      <style:text-properties fo:font-weight="bold" officeooo:rsid="01168626" style:font-weight-asian="bold"/>
    </style:style>
    <style:style style:name="T210" style:family="text">
      <style:text-properties fo:font-weight="normal" style:font-weight-asian="normal"/>
    </style:style>
    <style:style style:name="T211" style:family="text">
      <style:text-properties fo:font-weight="normal" officeooo:rsid="011815c9" style:font-weight-asian="normal"/>
    </style:style>
    <style:style style:name="T212" style:family="text">
      <style:text-properties fo:font-weight="normal" officeooo:rsid="0119ed55" style:font-weight-asian="normal"/>
    </style:style>
    <style:style style:name="T213" style:family="text">
      <style:text-properties fo:font-weight="normal" officeooo:rsid="011c2497" style:font-weight-asian="normal"/>
    </style:style>
    <style:style style:name="T214" style:family="text">
      <style:text-properties fo:font-weight="normal" officeooo:rsid="011cc306" style:font-weight-asian="normal"/>
    </style:style>
    <style:style style:name="T215" style:family="text">
      <style:text-properties fo:font-weight="normal" officeooo:rsid="011de39c" style:font-weight-asian="normal"/>
    </style:style>
    <style:style style:name="T216" style:family="text">
      <style:text-properties fo:font-weight="normal" officeooo:rsid="014a78a6" fo:background-color="#ffff00" loext:char-shading-value="0" style:font-weight-asian="normal" style:font-weight-complex="normal"/>
    </style:style>
    <style:style style:name="T217" style:family="text">
      <style:text-properties fo:font-weight="normal" officeooo:rsid="014dbeae" fo:background-color="#ffff00" loext:char-shading-value="0" style:font-weight-asian="normal" style:font-weight-complex="normal"/>
    </style:style>
    <style:style style:name="T218" style:family="text">
      <style:text-properties fo:font-weight="normal" officeooo:rsid="011a27c8" style:letter-kerning="true" style:font-weight-asian="normal" style:language-complex="en" style:country-complex="US" style:font-weight-complex="normal"/>
    </style:style>
    <style:style style:name="T219" style:family="text">
      <style:text-properties fo:font-weight="normal" officeooo:rsid="0119153d" style:letter-kerning="true" style:font-weight-asian="normal" style:language-complex="en" style:country-complex="US" style:font-weight-complex="normal"/>
    </style:style>
    <style:style style:name="T220" style:family="text">
      <style:text-properties fo:font-weight="normal" officeooo:rsid="0119153d" style:letter-kerning="true" fo:background-color="#ffff00" loext:char-shading-value="0" style:font-weight-asian="normal" style:language-complex="en" style:country-complex="US" style:font-weight-complex="normal"/>
    </style:style>
    <style:style style:name="T221" style:family="text">
      <style:text-properties officeooo:rsid="0116104e"/>
    </style:style>
    <style:style style:name="T222" style:family="text">
      <style:text-properties officeooo:rsid="01173f3f"/>
    </style:style>
    <style:style style:name="T223" style:family="text">
      <style:text-properties officeooo:rsid="011815c9"/>
    </style:style>
    <style:style style:name="T224" style:family="text">
      <style:text-properties officeooo:rsid="0119ed55"/>
    </style:style>
    <style:style style:name="T225" style:family="text">
      <style:text-properties officeooo:rsid="011c2497"/>
    </style:style>
    <style:style style:name="T226" style:family="text">
      <style:text-properties officeooo:rsid="011cc306"/>
    </style:style>
    <style:style style:name="T227" style:family="text">
      <style:text-properties fo:font-size="11pt" style:text-underline-style="none" fo:font-weight="bold" style:font-size-asian="11pt" style:font-weight-asian="bold" style:font-size-complex="11pt"/>
    </style:style>
    <style:style style:name="T228" style:family="text">
      <style:text-properties fo:font-size="11pt" style:text-underline-style="none" fo:font-weight="normal" style:font-size-asian="11pt" style:font-weight-asian="normal" style:font-size-complex="11pt"/>
    </style:style>
    <style:style style:name="T229" style:family="text">
      <style:text-properties fo:font-size="11pt" style:font-size-asian="11pt" style:font-size-complex="11pt"/>
    </style:style>
    <style:style style:name="T230" style:family="text">
      <style:text-properties fo:font-size="11pt" officeooo:rsid="014c2210" style:font-size-asian="11pt" style:font-size-complex="11pt"/>
    </style:style>
    <style:style style:name="T231" style:family="text">
      <style:text-properties fo:font-size="11pt" officeooo:rsid="0068074d" style:font-size-asian="11pt" style:font-size-complex="11pt"/>
    </style:style>
    <style:style style:name="T232" style:family="text">
      <style:text-properties fo:font-size="11pt" officeooo:rsid="0116104e" style:font-size-asian="11pt" style:font-size-complex="11pt"/>
    </style:style>
    <style:style style:name="T233" style:family="text">
      <style:text-properties fo:font-size="11pt" style:font-name-asian="Arial1" style:font-size-asian="11pt" style:font-name-complex="Times New Roman" style:font-size-complex="11pt"/>
    </style:style>
    <style:style style:name="T234" style:family="text">
      <style:text-properties officeooo:rsid="011de39c"/>
    </style:style>
    <style:style style:name="T235" style:family="text">
      <style:text-properties officeooo:rsid="011f3afa"/>
    </style:style>
    <style:style style:name="T236" style:family="text">
      <style:text-properties officeooo:rsid="012006c6"/>
    </style:style>
    <style:style style:name="T237" style:family="text">
      <style:text-properties officeooo:rsid="0130624d"/>
    </style:style>
    <style:style style:name="T238" style:family="text">
      <style:text-properties officeooo:rsid="00692293" style:letter-kerning="true" style:language-complex="en" style:country-complex="US"/>
    </style:style>
    <style:style style:name="T239" style:family="text">
      <style:text-properties officeooo:rsid="0130624d" style:letter-kerning="true" style:language-complex="en" style:country-complex="US"/>
    </style:style>
    <style:style style:name="T240" style:family="text">
      <style:text-properties officeooo:rsid="011a27c8" style:letter-kerning="true" style:language-complex="en" style:country-complex="US"/>
    </style:style>
    <style:style style:name="T241" style:family="text">
      <style:text-properties officeooo:rsid="00e8bcd0" style:letter-kerning="true" style:language-complex="en" style:country-complex="US"/>
    </style:style>
    <style:style style:name="T242" style:family="text">
      <style:text-properties officeooo:rsid="0119153d" style:letter-kerning="true" style:language-complex="en" style:country-complex="US"/>
    </style:style>
    <style:style style:name="T243" style:family="text">
      <style:text-properties style:text-underline-style="solid" style:text-underline-width="auto" style:text-underline-color="font-color" fo:font-weight="normal" officeooo:rsid="0143302a" style:font-weight-asian="normal" style:font-weight-complex="normal"/>
    </style:style>
    <style:style style:name="T244" style:family="text">
      <style:text-properties style:text-underline-style="solid" style:text-underline-width="auto" style:text-underline-color="font-color" fo:font-weight="normal" officeooo:rsid="01433031" style:font-weight-asian="normal" style:font-weight-complex="normal"/>
    </style:style>
    <style:style style:name="T245" style:family="text">
      <style:text-properties style:text-underline-style="solid" style:text-underline-width="auto" style:text-underline-color="font-color" fo:font-weight="normal" officeooo:rsid="0145125e" style:font-weight-asian="normal" style:font-weight-complex="normal"/>
    </style:style>
    <style:style style:name="T246" style:family="text">
      <style:text-properties style:text-underline-style="solid" style:text-underline-width="auto" style:text-underline-color="font-color" fo:font-weight="normal" officeooo:rsid="01462cc2" style:font-weight-asian="normal" style:font-weight-complex="normal"/>
    </style:style>
    <style:style style:name="T247" style:family="text">
      <style:text-properties style:text-underline-style="solid" style:text-underline-width="auto" style:text-underline-color="font-color" fo:font-weight="normal" officeooo:rsid="0128e75e" style:font-weight-asian="normal" style:font-weight-complex="normal"/>
    </style:style>
    <style:style style:name="T248" style:family="text">
      <style:text-properties style:text-underline-style="solid" style:text-underline-width="auto" style:text-underline-color="font-color" fo:font-weight="normal" officeooo:rsid="011dbae7" style:font-weight-asian="normal" style:font-weight-complex="normal"/>
    </style:style>
    <style:style style:name="T249" style:family="text">
      <style:text-properties style:text-underline-style="solid" style:text-underline-width="auto" style:text-underline-color="font-color" officeooo:rsid="012ae27f"/>
    </style:style>
    <style:style style:name="T250" style:family="text">
      <style:text-properties style:text-underline-style="solid" style:text-underline-width="auto" style:text-underline-color="font-color" officeooo:rsid="01559e18"/>
    </style:style>
    <style:style style:name="T251" style:family="text">
      <style:text-properties fo:color="#000000" loext:opacity="100%" style:letter-kerning="true" style:font-name-asian="Lucida Sans Unicode" style:font-name-complex="Tahoma" style:language-complex="en" style:country-complex="US"/>
    </style:style>
    <style:style style:name="T252" style:family="text">
      <style:text-properties fo:color="#000000" loext:opacity="100%" style:text-underline-style="solid" style:text-underline-width="auto" style:text-underline-color="font-color" fo:font-weight="normal" officeooo:rsid="0143302a" style:letter-kerning="true" style:font-weight-asian="normal" style:font-weight-complex="normal"/>
    </style:style>
    <style:style style:name="T253" style:family="text">
      <style:text-properties fo:color="#000000" loext:opacity="100%" style:font-name="Times New Roman"/>
    </style:style>
    <style:style style:name="T254" style:family="text">
      <style:text-properties fo:color="#000000" loext:opacity="100%" style:font-name="Times New Roman" fo:font-size="12pt" style:text-underline-style="none" fo:font-weight="normal" officeooo:rsid="00c94a30" style:font-size-asian="12pt" style:font-weight-asian="normal" style:font-size-complex="12pt" style:font-weight-complex="normal"/>
    </style:style>
    <style:style style:name="T255" style:family="text">
      <style:text-properties fo:color="#000000" loext:opacity="100%" style:font-name="Times New Roman" fo:font-size="12pt" officeooo:rsid="00e9a45c" style:letter-kerning="true" style:font-name-asian="Lucida Sans Unicode" style:font-size-asian="12pt" style:font-name-complex="Tahoma" style:font-size-complex="12pt" style:language-complex="en" style:country-complex="US"/>
    </style:style>
    <style:style style:name="T256" style:family="text">
      <style:text-properties fo:color="#000000" loext:opacity="100%" style:font-name="Times New Roman" fo:background-color="#ffff00" loext:char-shading-value="0"/>
    </style:style>
    <style:style style:name="T257" style:family="text">
      <style:text-properties fo:color="#000000" loext:opacity="100%" fo:font-weight="normal" officeooo:rsid="014fe3a5" style:font-weight-asian="normal" style:font-name-complex="Times New Roman" style:font-weight-complex="normal"/>
    </style:style>
    <style:style style:name="T258" style:family="text">
      <style:text-properties fo:color="#000000" loext:opacity="100%" fo:font-size="15pt" fo:font-weight="normal" officeooo:rsid="012ae27f" style:letter-kerning="true" fo:background-color="#ffff00" loext:char-shading-value="0" style:font-size-asian="15pt" style:font-weight-asian="normal" style:font-size-complex="15pt" style:font-weight-complex="normal"/>
    </style:style>
    <style:style style:name="T259" style:family="text">
      <style:text-properties fo:color="#000000" loext:opacity="100%" fo:font-size="15pt" style:text-underline-style="solid" style:text-underline-width="auto" style:text-underline-color="font-color" fo:font-weight="normal" officeooo:rsid="012ae27f" style:letter-kerning="true" fo:background-color="#ffff00" loext:char-shading-value="0" style:font-size-asian="15pt" style:font-weight-asian="normal" style:font-size-complex="15pt" style:font-weight-complex="normal"/>
    </style:style>
    <style:style style:name="T260" style:family="text">
      <style:text-properties fo:color="#000000" loext:opacity="100%" fo:font-size="15pt" officeooo:rsid="012ae27f" style:letter-kerning="true" style:font-size-asian="15pt" style:font-size-complex="15pt"/>
    </style:style>
    <style:style style:name="T261" style:family="text">
      <style:text-properties officeooo:rsid="014c2210"/>
    </style:style>
    <style:style style:name="T262" style:family="text">
      <style:text-properties officeooo:rsid="01526fe6"/>
    </style:style>
    <style:style style:name="T263" style:family="text">
      <style:text-properties officeooo:rsid="00f37e79"/>
    </style:style>
    <style:style style:name="T264" style:family="text">
      <style:text-properties fo:font-size="10.5pt" style:font-size-asian="10.5pt" style:font-size-complex="10.5pt"/>
    </style:style>
    <style:style style:name="T265" style:family="text">
      <style:text-properties fo:font-size="10.5pt" officeooo:rsid="014c2210" style:font-size-asian="10.5pt" style:font-size-complex="10.5pt"/>
    </style:style>
    <style:style style:name="T266" style:family="text">
      <style:text-properties fo:font-size="10.5pt" officeooo:rsid="0068074d" style:font-size-asian="10.5pt" style:font-size-complex="10.5pt"/>
    </style:style>
    <style:style style:name="T267" style:family="text">
      <style:text-properties fo:font-size="10.5pt" officeooo:rsid="0116104e" style:font-size-asian="10.5pt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8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97"><text:span text:style-name="Fonte_20_parág._20_padrão"><text:span text:style-name="T2">ESTADO DO CEARÁ</text:span></text:span></text:p>
      <text:p text:style-name="P195"><text:span text:style-name="Fonte_20_parág._20_padrão"><text:span text:style-name="T3">PODER JUDICIÁRIO</text:span></text:span></text:p>
      <text:p text:style-name="P196"><text:span text:style-name="Fonte_20_parág._20_padrão"><text:span text:style-name="T4">TRIBUNAL DE JUSTIÇA</text:span></text:span></text:p>
      <text:p text:style-name="P196"><text:span text:style-name="Fonte_20_parág._20_padrão"><text:span text:style-name="T5">1ª CÂMARA DE DIREITO PRIVADO</text:span></text:span></text:p>
      <text:p text:style-name="P162"/>
      <text:p text:style-name="P192"><text:span text:style-name="Fonte_20_parág._20_padrão"><text:span text:style-name="T37">ROTEIRO DA </text:span></text:span><text:span text:style-name="Fonte_20_parág._20_padrão"><text:span text:style-name="T39">8</text:span></text:span><text:span text:style-name="Fonte_20_parág._20_padrão"><text:span text:style-name="T37">ª SESSÃO ORDINÁRIA DO DIA </text:span></text:span><text:span text:style-name="Fonte_20_parág._20_padrão"><text:span text:style-name="T39">15</text:span></text:span><text:span text:style-name="Fonte_20_parág._20_padrão"><text:span text:style-name="T37"> DE </text:span></text:span><text:span text:style-name="Fonte_20_parág._20_padrão"><text:span text:style-name="T38">MARÇO</text:span></text:span><text:span text:style-name="Fonte_20_parág._20_padrão"><text:span text:style-name="T37"> DE 2023</text:span></text:span></text:p>
      <text:p text:style-name="P160"><text:span text:style-name="Fonte_20_parág._20_padrão"><text:span text:style-name="T19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1">Sessão Camerária,</text:span></text:span><text:span text:style-name="Fonte_20_parág._20_padrão"><text:span text:style-name="T19"> a ser realizada no dia </text:span></text:span><text:span text:style-name="Fonte_20_parág._20_padrão"><text:span text:style-name="T22">1</text:span></text:span><text:span text:style-name="Fonte_20_parág._20_padrão"><text:span text:style-name="T24">5 </text:span></text:span><text:span text:style-name="Fonte_20_parág._20_padrão"><text:span text:style-name="T22">de </text:span></text:span><text:span text:style-name="Fonte_20_parág._20_padrão"><text:span text:style-name="T25">março</text:span></text:span><text:span text:style-name="Fonte_20_parág._20_padrão"><text:span text:style-name="T20"> – (quarta-feira)</text:span></text:span><text:span text:style-name="Fonte_20_parág._20_padrão"><text:span text:style-name="T18">, a partir das</text:span></text:span><text:span text:style-name="Fonte_20_parág._20_padrão"><text:span text:style-name="T22"> </text:span></text:span><text:span text:style-name="Fonte_20_parág._20_padrão"><text:span text:style-name="T23">13</text:span></text:span><text:span text:style-name="Fonte_20_parág._20_padrão"><text:span text:style-name="T22">h30, </text:span></text:span><text:span text:style-name="Fonte_20_parág._20_padrão"><text:span text:style-name="T18">na sala de Sessões Híbrida da 1ª Câmara de Direito Privado</text:span></text:span><text:span text:style-name="Fonte_20_parág._20_padrão"><text:span text:style-name="T6">.</text:span></text:span></text:p>
      <text:p text:style-name="P157"><text:span text:style-name="Fonte_20_parág._20_padrão"><text:span text:style-name="T64">1. </text:span></text:span><text:span text:style-name="Fonte_20_parág._20_padrão"><text:span text:style-name="T66">APRECIAÇÃO DA ATA DA SESSÃO ORDINÁRIA DO DIA </text:span></text:span><text:span text:style-name="Fonte_20_parág._20_padrão"><text:span text:style-name="T68">08</text:span></text:span><text:span text:style-name="Fonte_20_parág._20_padrão"><text:span text:style-name="T66">/</text:span></text:span><text:span text:style-name="Fonte_20_parág._20_padrão"><text:span text:style-name="T67">0</text:span></text:span><text:span text:style-name="Fonte_20_parág._20_padrão"><text:span text:style-name="T68">3</text:span></text:span><text:span text:style-name="Fonte_20_parág._20_padrão"><text:span text:style-name="T66">/202</text:span></text:span><text:span text:style-name="Fonte_20_parág._20_padrão"><text:span text:style-name="T68">3</text:span></text:span></text:p>
      <text:p text:style-name="P158"><text:span text:style-name="Fonte_20_parág._20_padrão"><text:span text:style-name="T41">CPC - “Art. 936. Ressalvadas as preferências legais e regimentais, os recursos, a remessa necessária e os processos de competência originária serão julgados na seguinte ordem:</text:span></text:span></text:p>
      <text:p text:style-name="P158"><text:span text:style-name="Fonte_20_parág._20_padrão"><text:span text:style-name="T42">I – aqueles nos quais houver sustentação oral, observada a ordem dos requerimentos;</text:span></text:span></text:p>
      <text:p text:style-name="P193"><text:span text:style-name="Fonte_20_parág._20_padrão"><text:span text:style-name="T42">II – os requerimentos de preferência apresentados até o início da sessão de julgamento;</text:span></text:span></text:p>
      <text:p text:style-name="P158"><text:span text:style-name="Fonte_20_parág._20_padrão"><text:span text:style-name="T42">III – aqueles cujo julgamento tenham iniciado em sessão anterior; e</text:span></text:span></text:p>
      <text:p text:style-name="P158"><text:span text:style-name="Fonte_20_parág._20_padrão"><text:span text:style-name="T41">IV – os demais casos.”</text:span></text:span></text:p>
      <text:p text:style-name="P178"/>
      <text:p text:style-name="P177"/>
      <text:p text:style-name="P179">2 - PEDIDOS DE VISTA:</text:p>
      <text:p text:style-name="P12"/>
      <text:p text:style-name="P169"><text:span text:style-name="Fonte_20_parág._20_padrão"><text:span text:style-name="T53"/></text:span></text:p>
      <text:p text:style-name="P93"><text:span text:style-name="T77">162 - </text:span><text:span text:style-name="T78">0157727-50.2018.8.06.0001/50000</text:span><text:span text:style-name="T110"> - </text:span><text:span text:style-name="T78">Agravo Interno Cível</text:span><text:span text:style-name="T110"> - Fortaleza/34ª Vara Cível. </text:span><text:span text:style-name="T79">Agravante</text:span><text:span text:style-name="T110">: Hapvida Assistência Médica Ltda.. </text:span></text:p>
      <text:p text:style-name="P93"><text:span text:style-name="T110">Advogado: Igor Macedo Facó - (OAB/</text:span><text:span text:style-name="T129">CE</text:span><text:span text:style-name="T110">: 16.470). </text:span></text:p>
      <text:p text:style-name="P93"><text:span text:style-name="T79">Agravado</text:span><text:span text:style-name="T110">: Francisco Eriberto Silva Macedo. </text:span></text:p>
      <text:p text:style-name="P32">Defensoria Pública do Estado do Ceará. </text:p>
      <text:p text:style-name="P170"><text:span text:style-name="Fonte_20_parág._20_padrão"><text:span text:style-name="T238">Relator: </text:span></text:span><text:span text:style-name="Fonte_20_parág._20_padrão"><text:span text:style-name="T239">Des.</text:span></text:span><text:span text:style-name="Fonte_20_parág._20_padrão"><text:span text:style-name="T238"> EMANUEL LEITE ALBUQUERQUE.</text:span></text:span></text:p>
      <text:p text:style-name="P232"><text:span text:style-name="T11">Síntese do julgamento: </text:span><text:span text:style-name="T8">A</text:span><text:span text:style-name="T254">p</text:span><text:span text:style-name="T1">ós anunciado o processo </text:span><text:span text:style-name="T255">na sessão de 22 de fevereiro</text:span><text:span text:style-name="T1">, o Exmo. Sr. Des. José Ri</text:span><text:span text:style-name="T253">cardo Vidal Patrocínio, que havia pedido vista dos autos, os colocou em mesa e, dando continuidade ao julgamento, pedindo vênia ao eminente Relator, apresentou voto-vista divergente pelo conhecimento e provimento do recurso. Na sequência, </text:span><text:span text:style-name="T256">o douto Relator pediu vista dos autos</text:span><text:span text:style-name="T253"> para melhor exame da matéria. Adiado o julgamento.</text:span></text:p>
      <text:p text:style-name="P205"><text:span text:style-name="Fonte_20_parág._20_padrão"><text:span text:style-name="T59">Obs: </text:span></text:span><text:span text:style-name="Fonte_20_parág._20_padrão"><text:span text:style-name="T257">Processo retirado de pauta para republicação e publicado para a sessão de 15 de março.</text:span></text:span></text:p>
      <text:p text:style-name="P204"><text:span text:style-name="Fonte_20_parág._20_padrão"><text:span text:style-name="T52"/></text:span></text:p>
      <text:p text:style-name="P216"><text:span text:style-name="T110">1</text:span><text:span text:style-name="T150">71</text:span><text:span text:style-name="T110"> - </text:span><text:span text:style-name="T77">0223138-98.2022.8.06.0001</text:span><text:span text:style-name="T110"> - </text:span><text:span text:style-name="T77">Apelação Cível</text:span><text:span text:style-name="T110"> - Fortaleza/19ª Vara Cível. </text:span></text:p>
      <text:p text:style-name="P216"><text:span text:style-name="T77">Apelante</text:span><text:span text:style-name="T110">: Itaú Unibanco S/A. </text:span></text:p>
      <text:p text:style-name="P216"><text:span text:style-name="T110">Advogada: Eny Angé Soledade Bittencourt de Araújo - (OAB/</text:span><text:span text:style-name="T149">BA</text:span><text:span text:style-name="T110">: 29.442). </text:span></text:p>
      <text:p text:style-name="P216"><text:span text:style-name="T77">Apelada</text:span><text:span text:style-name="T110">: Maria de Nazaré Souza Ribeiro. </text:span></text:p>
      <text:p text:style-name="P216"><text:span text:style-name="T110">Advogado: Lucas Emanuel Mariano de Oliveira - (OAB/</text:span><text:span text:style-name="T149">CE</text:span><text:span text:style-name="T110">: 46.659). </text:span></text:p>
      <text:p text:style-name="P236"><text:span text:style-name="Fonte_20_parág._20_padrão"><text:span text:style-name="T238">Relator: </text:span></text:span><text:span text:style-name="Fonte_20_parág._20_padrão"><text:span text:style-name="T241">Des.</text:span></text:span><text:span text:style-name="Fonte_20_parág._20_padrão"><text:span text:style-name="T238"> CARLOS AUGUSTO GOMES CORREIA.</text:span></text:span></text:p>
      <text:p text:style-name="P236"><text:span text:style-name="Fonte_20_parág._20_padrão"><text:span text:style-name="T242">Síntese do julgamento: </text:span></text:span><text:span text:style-name="Fonte_20_parág._20_padrão"><text:span text:style-name="T219">Após anunciado o processo na sessão de 25 de janeiro, o eminente Relator apresentou voto pelo conhecimento e provimento do recurso, no que foi acompanhado pelo Exmo. Sr. Des. Emanuel Leite Albuquerque. Na sequência, o Exmo. Sr. Des. Heráclito Vieira de Sousa Neto abriu divergência, votando pelo desprovimento do Apelo. Em seguida, o Exmo. Sr. </text:span></text:span><text:span text:style-name="Fonte_20_parág._20_padrão"><text:span text:style-name="T220">Des. Emanuel Leite Albuquerque pediu vista dos autos</text:span></text:span><text:span text:style-name="Fonte_20_parág._20_padrão"><text:span text:style-name="T219"> para melhor exame da matéria. Adiado o julgamento. </text:span></text:span><text:span text:style-name="Fonte_20_parág._20_padrão"><text:span text:style-name="T240">Obs:.</text:span></text:span><text:span text:style-name="Fonte_20_parág._20_padrão"><text:span text:style-name="T218"> Processo republicado para a sessão de 08 de março do ano em curso.</text:span></text:span></text:p>
      <text:p text:style-name="P194"><text:soft-page-break/><text:span text:style-name="Fonte_20_parág._20_padrão"><text:span text:style-name="T45">2.1 - JULGAMENTOS SUSPENSOS - (ART. 942 DO CPC):</text:span></text:span></text:p>
      <text:p text:style-name="P182"><text:span text:style-name="Fonte_20_parág._20_padrão"><text:span text:style-name="T33"/></text:span></text:p>
      <text:p text:style-name="P181"><text:span text:style-name="Fonte_20_parág._20_padrão"><text:span text:style-name="T32"/></text:span></text:p>
      <text:p text:style-name="P157"><text:span text:style-name="Fonte_20_parág._20_padrão"><text:span text:style-name="T45">3 - </text:span></text:span><text:span text:style-name="Fonte_20_parág._20_padrão"><text:span text:style-name="T47">PROCESSOS EXTRA-PAUTA</text:span></text:span></text:p>
      <text:p text:style-name="P154"><text:span text:style-name="Fonte_20_parág._20_padrão"><text:span text:style-name="T46">- Reclamações e Suspeições:</text:span></text:span></text:p>
      <text:p text:style-name="P154"><text:span text:style-name="Fonte_20_parág._20_padrão"><text:span text:style-name="T46">- Habeas Corpus:</text:span></text:span></text:p>
      <text:p text:style-name="P154"><text:span text:style-name="Fonte_20_parág._20_padrão"><text:span text:style-name="T46">- Conflito de Competência</text:span></text:span></text:p>
      <text:p text:style-name="P154"/>
      <text:p text:style-name="P154"/>
      <text:p text:style-name="P159"><text:span text:style-name="Fonte_20_parág._20_padrão"><text:span text:style-name="T45">4 - </text:span></text:span><text:span text:style-name="Fonte_20_parág._20_padrão"><text:span text:style-name="T47">PROCESSOS DE PAUTA POR RELATOR EM ORDEM DE ANTIGUIDADE:</text:span></text:span></text:p>
      <text:p text:style-name="P180"/>
      <text:p text:style-name="P180"/>
      <text:p text:style-name="P139"><text:span text:style-name="Fonte_20_parág._20_padrão"><text:span text:style-name="T72">→ DES. EMANUEL LEITE ALBUQUERQUE - Relator</text:span></text:span></text:p>
      <text:p text:style-name="P155"><text:span text:style-name="Fonte_20_parág._20_padrão"><text:span text:style-name="T65"/></text:span></text:p>
      <text:p text:style-name="P201"><text:span text:style-name="Fonte_20_parág._20_padrão"><text:span text:style-name="T55">Número da Pauta: </text:span></text:span><text:span text:style-name="Fonte_20_parág._20_padrão"><text:span text:style-name="T56">07</text:span></text:span><text:span text:style-name="Fonte_20_parág._20_padrão"><text:span text:style-name="T55">/2023 <text:s text:c="11"/>– <text:s text:c="8"/>SAJ/DIGITAL</text:span></text:span></text:p>
      <text:p text:style-name="P201"><text:span text:style-name="Fonte_20_parág._20_padrão"><text:span text:style-name="T40"/></text:span></text:p>
      <text:p text:style-name="P218"><text:span text:style-name="T77">1</text:span><text:span text:style-name="T198">63</text:span><text:span text:style-name="T77"> - </text:span><text:span text:style-name="T78">0228628-38.2021.8.06.0001/50000</text:span><text:span text:style-name="T110"> - </text:span><text:span text:style-name="T78">Agravo Interno Cível</text:span><text:span text:style-name="T110"> - Fortaleza/18ª Vara Cível. </text:span><text:span text:style-name="T79">Agravante</text:span><text:span text:style-name="T110">: Pedro Hiromasa Osawa. </text:span></text:p>
      <text:p text:style-name="P218"><text:span text:style-name="T110">Advogado: St</text:span><text:span text:style-name="T151">ê</text:span><text:span text:style-name="T110">nio Gon</text:span><text:span text:style-name="T151">ç</text:span><text:span text:style-name="T110">alves Silva - (OAB/</text:span><text:span text:style-name="T151">CE</text:span><text:span text:style-name="T110">: 10.727). </text:span></text:p>
      <text:p text:style-name="P218"><text:span text:style-name="T110">Advogada: Simony Oliveira do Nascimento - (OAB/</text:span><text:span text:style-name="T151">CE</text:span><text:span text:style-name="T110">: 23.650). </text:span></text:p>
      <text:p text:style-name="P218"><text:span text:style-name="T110">Advogado: Eugênio Ximenes Andrade - (OAB/</text:span><text:span text:style-name="T151">CE</text:span><text:span text:style-name="T110">: 12.528). </text:span></text:p>
      <text:p text:style-name="P218"><text:span text:style-name="T79">Agravado</text:span><text:span text:style-name="T110">: Banco Bradesco S/A. </text:span></text:p>
      <text:p text:style-name="P218"><text:span text:style-name="T110">Advogada: Adriana Jheniffer da Cruz - (OAB/</text:span><text:span text:style-name="T151">SP</text:span><text:span text:style-name="T110">: 351.469). </text:span></text:p>
      <text:p text:style-name="P218"><text:span text:style-name="T110">Advogado: Renato Muller da Silva Opice Blum - (OAB/</text:span><text:span text:style-name="T151">SP</text:span><text:span text:style-name="T110">: 138.578). </text:span></text:p>
      <text:p text:style-name="P218"><text:span text:style-name="T110">Advogada: Camilla do Vale Jimene - (OAB/</text:span><text:span text:style-name="T151">SP</text:span><text:span text:style-name="T110">: 222.815). </text:span></text:p>
      <text:p text:style-name="P217"><text:span text:style-name="T77">Relator: </text:span><text:span text:style-name="T197">Des.</text:span><text:span text:style-name="T77"> EMANUEL LEITE ALBUQUERQUE.</text:span></text:p>
      <text:p text:style-name="P199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2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2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38">( <text:s text:c="2"/>) Preliminar(es): Não Conhecida (s) <text:s/>( <text:s text:c="2"/>) Acolhida(s)( <text:s text:c="2"/>) Rejeitada(s)</text:p>
      <text:p text:style-name="P237"><text:span text:style-name="Fonte_20_parág._20_padrão"><text:span text:style-name="T14">( <text:s text:c="2"/>) Unânime <text:s/>( <text:s text:c="2"/>) Maioria</text:span></text:span></text:p>
      <text:p text:style-name="P237"><text:span text:style-name="Fonte_20_parág._20_padrão"><text:span text:style-name="T13"/></text:span></text:p>
      <text:p text:style-name="P218"><text:span text:style-name="T77">1</text:span><text:span text:style-name="T198">64</text:span><text:span text:style-name="T77"> - </text:span><text:span text:style-name="T78">0050052-33.2020.8.06.0203/50000</text:span><text:span text:style-name="T110"> - </text:span><text:span text:style-name="T78">Agravo Interno Cível</text:span><text:span text:style-name="T110"> - Ocara/Vara Única. </text:span></text:p>
      <text:p text:style-name="P218"><text:span text:style-name="T79">Agravante</text:span><text:span text:style-name="T110">: Banco Bradesco Financiamentos S/A. </text:span></text:p>
      <text:p text:style-name="P218"><text:span text:style-name="T110">Advogado: Francisco Sampaio de Menezes Júnior - (OAB/</text:span><text:span text:style-name="T152">CE</text:span><text:span text:style-name="T110">: 9.075). </text:span></text:p>
      <text:p text:style-name="P218"><text:span text:style-name="T79">Agravada</text:span><text:span text:style-name="T110">: Maria Aurineide de Castro e Silva. </text:span></text:p>
      <text:p text:style-name="P218"><text:span text:style-name="T110">Advogado: Luiz Guilherme Eliano Pinto - (OAB/</text:span><text:span text:style-name="T152">CE</text:span><text:span text:style-name="T110">: 21.516). </text:span></text:p>
      <text:p text:style-name="P218"><text:span text:style-name="T110">Advogado: Adauto Carneiro de França Neto - (OAB/</text:span><text:span text:style-name="T152">CE</text:span><text:span text:style-name="T110">: 23.234). </text:span></text:p>
      <text:p text:style-name="P218"><text:span text:style-name="T110">Advogado: Rodolpho Eliano França - (OAB/</text:span><text:span text:style-name="T152">CE</text:span><text:span text:style-name="T110">: 28.274). </text:span></text:p>
      <text:p text:style-name="P218"><text:span text:style-name="T110">Advogada: Suellen Natasha Pinheiro Correa - (OAB/</text:span><text:span text:style-name="T152">CE</text:span><text:span text:style-name="T110">: 22.554). </text:span></text:p>
      <text:p text:style-name="P217"><text:span text:style-name="T77">Relator: </text:span><text:span text:style-name="T199">Des.</text:span><text:span text:style-name="T77"> EMANUEL LEITE ALBUQUERQUE.</text:span></text:p>
      <text:p text:style-name="P199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2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2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38">( <text:s text:c="2"/>) Preliminar(es): Não Conhecida (s) <text:s/>( <text:s text:c="2"/>) Acolhida(s)( <text:s text:c="2"/>) Rejeitada(s)</text:p>
      <text:p text:style-name="P207"><text:span text:style-name="Fonte_20_parág._20_padrão">( <text:s text:c="2"/>) Unânime <text:s/>( <text:s text:c="2"/>) Maioria</text:span></text:p>
      <text:p text:style-name="P207"><text:span text:style-name="Fonte_20_parág._20_padrão"/></text:p>
      <text:p text:style-name="P207"><text:span text:style-name="Fonte_20_parág._20_padrão"/></text:p>
      <text:p text:style-name="P215"><text:soft-page-break/>1<text:span text:style-name="T262">65</text:span> - <text:span text:style-name="T205">0621629-36.2023.8.06.0000</text:span> - <text:span text:style-name="T205">Agravo de Instrumento</text:span> - Fortaleza/26ª Vara Cível. <text:span text:style-name="T205">Agravante</text:span>: Thais Rocha de Oliveira. </text:p>
      <text:p text:style-name="P215">Advogada: Raphaella Arantes Arimura - (OAB/<text:span text:style-name="T263">SP</text:span>: 361.873). </text:p>
      <text:p text:style-name="P215"><text:span text:style-name="T205">Agravad</text:span><text:span text:style-name="T209">a</text:span>: Hapvida Assistência Médica Ltda.. </text:p>
      <text:p text:style-name="P206">Relator: <text:span text:style-name="T263">Des.</text:span> EMANUEL LEITE ALBUQUERQUE.</text:p>
      <text:p text:style-name="P199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2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2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38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207"><text:span text:style-name="Fonte_20_parág._20_padrão"><text:span text:style-name="T13"/></text:span></text:p>
      <text:p text:style-name="P9"><text:span text:style-name="Fonte_20_parág._20_padrão"><text:span text:style-name="T43">Número da Pauta: 0</text:span></text:span><text:span text:style-name="Fonte_20_parág._20_padrão"><text:span text:style-name="T44">8</text:span></text:span><text:span text:style-name="Fonte_20_parág._20_padrão"><text:span text:style-name="T43">/2023 <text:s text:c="11"/>– <text:s text:c="8"/>SAJ/DIGITAL</text:span></text:span></text:p>
      <text:p text:style-name="P155"><text:span text:style-name="Fonte_20_parág._20_padrão"><text:span text:style-name="T65"/></text:span></text:p>
      <text:p text:style-name="P244">Disponibilizada no DJE/CE do dia: <text:span text:style-name="T235">1º</text:span>/<text:span text:style-name="T203">0</text:span><text:span text:style-name="T235">3</text:span>/202<text:span text:style-name="T203">3</text:span></text:p>
      <text:p text:style-name="P11"><text:span text:style-name="Fonte_20_parág._20_padrão"><text:span text:style-name="T60">Considerada a publicação em: </text:span></text:span><text:span text:style-name="Fonte_20_parág._20_padrão"><text:span text:style-name="T61">02</text:span></text:span><text:span text:style-name="Fonte_20_parág._20_padrão"><text:span text:style-name="T60">/</text:span></text:span><text:span text:style-name="Fonte_20_parág._20_padrão"><text:span text:style-name="T62">0</text:span></text:span><text:span text:style-name="Fonte_20_parág._20_padrão"><text:span text:style-name="T63">3</text:span></text:span><text:span text:style-name="Fonte_20_parág._20_padrão"><text:span text:style-name="T60">/202</text:span></text:span><text:span text:style-name="Fonte_20_parág._20_padrão"><text:span text:style-name="T62">3</text:span></text:span></text:p>
      <text:p text:style-name="P51"/>
      <text:p text:style-name="P18">12 - <text:span text:style-name="T205">0129972-17.2019.8.06.0001/50000</text:span> - <text:span text:style-name="T205">Agravo Interno Cível</text:span> - Fortaleza/36ª Vara Cível. <text:span text:style-name="T206">Agravante</text:span>: Maria de Fátima Grigório de Sousa. </text:p>
      <text:p text:style-name="P18">Defensoria Pública do Estado do Ceará. </text:p>
      <text:p text:style-name="P18"><text:span text:style-name="T206">Agravado</text:span>: Banco Votorantim S/A. </text:p>
      <text:p text:style-name="P18">Advogado: João Francisco Alves Rosa - (OAB/<text:span text:style-name="T222">BA</text:span>: 17.023). </text:p>
      <text:p text:style-name="P37">Relator: <text:span text:style-name="T222">Des.</text:span> EMANUEL LEITE ALBUQUERQUE.</text:p>
      <text:p text:style-name="P50"><text:span text:style-name="Fonte_20_parág._20_padrão"><text:span text:style-name="T217">RETIRADO DE PAUTA PELO RELATOR</text:span></text:span></text:p>
      <text:p text:style-name="P43"><text:span text:style-name="Fonte_20_parág._20_padrão"><text:span text:style-name="T10"/></text:span></text:p>
      <text:p text:style-name="P243">Disponibilizada no DJE/CE do dia: <text:span text:style-name="T261">06</text:span>/<text:span text:style-name="T203">0</text:span><text:span text:style-name="T236">3</text:span>/202<text:span text:style-name="T203">3</text:span></text:p>
      <text:p text:style-name="P176"><text:span text:style-name="Fonte_20_parág._20_padrão"><text:span text:style-name="T264">Considerada a publicação em: </text:span></text:span><text:span text:style-name="Fonte_20_parág._20_padrão"><text:span text:style-name="T265">07</text:span></text:span><text:span text:style-name="Fonte_20_parág._20_padrão"><text:span text:style-name="T264">/</text:span></text:span><text:span text:style-name="Fonte_20_parág._20_padrão"><text:span text:style-name="T266">0</text:span></text:span><text:span text:style-name="Fonte_20_parág._20_padrão"><text:span text:style-name="T267">3</text:span></text:span><text:span text:style-name="Fonte_20_parág._20_padrão"><text:span text:style-name="T264">/202</text:span></text:span><text:span text:style-name="Fonte_20_parág._20_padrão"><text:span text:style-name="T266">3</text:span></text:span></text:p>
      <text:p text:style-name="P242"/>
      <text:p text:style-name="P62"><text:span text:style-name="T77">133 - </text:span><text:span text:style-name="T78">0010997-62.2014.8.06.0049/50000</text:span><text:span text:style-name="T110"> - </text:span><text:span text:style-name="T78">Agravo Interno Cível</text:span><text:span text:style-name="T110"> - Beberibe/Vara Única. </text:span><text:span text:style-name="T79">Agravante</text:span><text:span text:style-name="T110">: Banco do Brasil S/A. </text:span></text:p>
      <text:p text:style-name="P62"><text:span text:style-name="T110">Advogado: David Sombra Peixoto - (OAB/</text:span><text:span text:style-name="T119">CE</text:span><text:span text:style-name="T110">: 16.477). </text:span></text:p>
      <text:p text:style-name="P62"><text:span text:style-name="T79">Agravada</text:span><text:span text:style-name="T110">: Maria de Fátima Ferreira Costa. </text:span></text:p>
      <text:p text:style-name="P62"><text:span text:style-name="T110">Advogado: José Newton Freitas Filho - (OAB/</text:span><text:span text:style-name="T119">CE</text:span><text:span text:style-name="T110">: 15.833). </text:span></text:p>
      <text:p text:style-name="P62"><text:span text:style-name="T110">Advogado: Tadeu Colaço de Almeida - (OAB/</text:span><text:span text:style-name="T119">CE</text:span><text:span text:style-name="T110">: 16.968). </text:span></text:p>
      <text:p text:style-name="P102"><text:span text:style-name="T77">Relator: </text:span><text:span text:style-name="T168">Des.</text:span><text:span text:style-name="T77"> EMANUEL LEITE ALBUQUERQUE.</text:span></text:p>
      <text:p text:style-name="P141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8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8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8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3"><text:span text:style-name="Fonte_20_parág._20_padrão"><text:span text:style-name="T10"/></text:span></text:p>
      <text:p text:style-name="P62"><text:span text:style-name="T77">134 - </text:span><text:span text:style-name="T78">0009001-51.2014.8.06.0171/50000</text:span><text:span text:style-name="T110"> - </text:span><text:span text:style-name="T78">Agravo Interno Cível</text:span><text:span text:style-name="T110"> - Tauá/1ª Vara. </text:span></text:p>
      <text:p text:style-name="P62"><text:span text:style-name="T79">Agravante</text:span><text:span text:style-name="T110">: Banco do Brasil S/A. </text:span></text:p>
      <text:p text:style-name="P62"><text:span text:style-name="T110">Advogado: David Sombra Peixoto - (OAB/</text:span><text:span text:style-name="T119">CE</text:span><text:span text:style-name="T110">: 16.477). </text:span></text:p>
      <text:p text:style-name="P62"><text:span text:style-name="T79">Agravado</text:span><text:span text:style-name="T110">: Paulo Pereira Neto. </text:span></text:p>
      <text:p text:style-name="P62"><text:span text:style-name="T110">Advogado: Adriano Fernandes da Cunha - (OAB/</text:span><text:span text:style-name="T119">CE</text:span><text:span text:style-name="T110">: 29.396). </text:span></text:p>
      <text:p text:style-name="P62"><text:span text:style-name="T110">Advogado: Audic Cavalcante Mota Dias - (OAB/</text:span><text:span text:style-name="T119">CE</text:span><text:span text:style-name="T110">: 16.100). </text:span></text:p>
      <text:p text:style-name="P62"><text:span text:style-name="T110">Advogado: Rafael Mota Reis - (OAB/</text:span><text:span text:style-name="T119">CE</text:span><text:span text:style-name="T110">: 27.985). </text:span></text:p>
      <text:p text:style-name="P62"><text:span text:style-name="T110">Advogada: Rayana Cristina de Morais Silva - (OAB/</text:span><text:span text:style-name="T119">CE</text:span><text:span text:style-name="T110">: 38.998). </text:span></text:p>
      <text:p text:style-name="P102"><text:span text:style-name="T77">Relator: </text:span><text:span text:style-name="T168">Des.</text:span><text:span text:style-name="T77"> EMANUEL LEITE ALBUQUERQUE.</text:span></text:p>
      <text:p text:style-name="P141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8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8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8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63"><text:soft-page-break/><text:span text:style-name="T77">135 - </text:span><text:span text:style-name="T78">0014094-98.2006.8.06.0001/50000</text:span><text:span text:style-name="T110"> - </text:span><text:span text:style-name="T78">Agravo Interno Cível</text:span><text:span text:style-name="T110"> - Fortaleza/15ª Vara Cível. </text:span><text:span text:style-name="T79">Agravante</text:span><text:span text:style-name="T110">: Companhia de Água e Esgoto do Ceará - CAGECE. </text:span></text:p>
      <text:p text:style-name="P63"><text:span text:style-name="T110">Advogado: José Alexandre Ximenes Aragão - (OAB/</text:span><text:span text:style-name="T120">CE</text:span><text:span text:style-name="T110">: 14.456). </text:span></text:p>
      <text:p text:style-name="P63"><text:span text:style-name="T79">Agravado</text:span><text:span text:style-name="T110">: José Ricardo Ribeiro de Abreu. </text:span></text:p>
      <text:p text:style-name="P20">Defensoria Pública do Estado do Ceará. </text:p>
      <text:p text:style-name="P103"><text:span text:style-name="T77">Relator: </text:span><text:span text:style-name="T169">Des.</text:span><text:span text:style-name="T77"> EMANUEL LEITE ALBUQUERQUE.</text:span></text:p>
      <text:p text:style-name="P141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8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8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8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43"><text:span text:style-name="Fonte_20_parág._20_padrão">( <text:s text:c="2"/>) Unânime <text:s/>( <text:s text:c="2"/>) Maioria</text:span></text:p>
      <text:p text:style-name="P43"><text:span text:style-name="Fonte_20_parág._20_padrão"><text:span text:style-name="T10"/></text:span></text:p>
      <text:p text:style-name="P63"><text:span text:style-name="T77">136 - </text:span><text:span text:style-name="T78">0000579-38.2019.8.06.0066</text:span><text:span text:style-name="T110"> - </text:span><text:span text:style-name="T78">Apelação Cível</text:span><text:span text:style-name="T110"> - Cedro/Vara Única. </text:span></text:p>
      <text:p text:style-name="P63"><text:span text:style-name="T79">Apte/Apdo</text:span><text:span text:style-name="T110">: Banco Bradesco S/A. </text:span></text:p>
      <text:p text:style-name="P63"><text:span text:style-name="T110">Advogado: Francisco Sampaio de Menezes Júnior - (OAB/</text:span><text:span text:style-name="T120">CE</text:span><text:span text:style-name="T110">: 9.075). </text:span></text:p>
      <text:p text:style-name="P63"><text:span text:style-name="T79">Apte/Apd</text:span><text:span text:style-name="T85">a</text:span><text:span text:style-name="T110">: Francisca das Chagas Matos da Silva. </text:span></text:p>
      <text:p text:style-name="P63"><text:span text:style-name="T110">Advogado: Luiz Gonzaga dos Santos Neto - (OAB/</text:span><text:span text:style-name="T120">CE</text:span><text:span text:style-name="T110">: 23.997). </text:span></text:p>
      <text:p text:style-name="P103"><text:span text:style-name="T77">Relator: </text:span><text:span text:style-name="T169">Des.</text:span><text:span text:style-name="T77"> EMANUEL LEITE ALBUQUERQUE.</text:span></text:p>
      <text:p text:style-name="P132">1→ Apelo do Banco:</text:p>
      <text:p text:style-name="P141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8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8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8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43"><text:span text:style-name="Fonte_20_parág._20_padrão">( <text:s text:c="2"/>) Unânime <text:s/>( <text:s text:c="2"/>) Maioria</text:span></text:p>
      <text:p text:style-name="P43"><text:span text:style-name="Fonte_20_parág._20_padrão"><text:span text:style-name="T10"/></text:span></text:p>
      <text:p text:style-name="P43"><text:span text:style-name="Fonte_20_parág._20_padrão"><text:span text:style-name="T243">2→ Apelo de Francisca das Chagas Matos da Silva</text:span></text:span></text:p>
      <text:p text:style-name="P141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8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8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8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43"><text:span text:style-name="Fonte_20_parág._20_padrão">( <text:s text:c="2"/>) Unânime <text:s/>( <text:s text:c="2"/>) Maioria</text:span></text:p>
      <text:p text:style-name="P43"><text:span text:style-name="Fonte_20_parág._20_padrão"><text:span text:style-name="T10"/></text:span></text:p>
      <text:p text:style-name="P63"><text:span text:style-name="T77">137 - </text:span><text:span text:style-name="T78">0050553-73.2021.8.06.0066</text:span><text:span text:style-name="T110"> - </text:span><text:span text:style-name="T78">Apelação Cível</text:span><text:span text:style-name="T110"> - Cedro/Vara Única. </text:span></text:p>
      <text:p text:style-name="P63"><text:span text:style-name="T79">Apte/Apd</text:span><text:span text:style-name="T85">a</text:span><text:span text:style-name="T110">: Maria Jocinéia Paz da Silva. </text:span></text:p>
      <text:p text:style-name="P63"><text:span text:style-name="T110">Advogado: José Newton Ferreira de Medeiros Filho - (OAB/</text:span><text:span text:style-name="T120">CE</text:span><text:span text:style-name="T110">: 24.754). </text:span></text:p>
      <text:p text:style-name="P63"><text:span text:style-name="T110">Advogado: Lázaro Victor de Sousa - (OAB/</text:span><text:span text:style-name="T120">CE</text:span><text:span text:style-name="T110">: 40.334). </text:span></text:p>
      <text:p text:style-name="P63"><text:span text:style-name="T79">Apte/Apd</text:span><text:span text:style-name="T100">a</text:span><text:span text:style-name="T110">: Companhia Energética do Ceará - ENEL. </text:span></text:p>
      <text:p text:style-name="P63"><text:span text:style-name="T110">Advogado: Antônio Cleto Gomes - (OAB/</text:span><text:span text:style-name="T120">CE</text:span><text:span text:style-name="T110">: 5.864). </text:span></text:p>
      <text:p text:style-name="P103"><text:span text:style-name="T77">Relator: </text:span><text:span text:style-name="T169">Des.</text:span><text:span text:style-name="T77"> EMANUEL LEITE ALBUQUERQUE.</text:span></text:p>
      <text:p text:style-name="P132">1→ Apelo d<text:span text:style-name="T251">e Maria Jocinéia Paz da Silva</text:span>:</text:p>
      <text:p text:style-name="P141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8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8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8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43"><text:span text:style-name="Fonte_20_parág._20_padrão">( <text:s text:c="2"/>) Unânime <text:s/>( <text:s text:c="2"/>) Maioria</text:span></text:p>
      <text:p text:style-name="P43"><text:span text:style-name="Fonte_20_parág._20_padrão"><text:span text:style-name="T10"/></text:span></text:p>
      <text:p text:style-name="P43"><text:span text:style-name="Fonte_20_parág._20_padrão"><text:span text:style-name="T10"/></text:span></text:p>
      <text:p text:style-name="P43"><text:span text:style-name="Fonte_20_parág._20_padrão"><text:span text:style-name="T10"/></text:span></text:p>
      <text:p text:style-name="P43"><text:span text:style-name="Fonte_20_parág._20_padrão"><text:span text:style-name="T10"/></text:span></text:p>
      <text:p text:style-name="P43"><text:soft-page-break/><text:span text:style-name="Fonte_20_parág._20_padrão"><text:span text:style-name="T243">2→ Apelo d</text:span></text:span><text:span text:style-name="Fonte_20_parág._20_padrão"><text:span text:style-name="T252">a ENEL</text:span></text:span></text:p>
      <text:p text:style-name="P141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8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8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8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43"><text:span text:style-name="Fonte_20_parág._20_padrão">( <text:s text:c="2"/>) Unânime <text:s/>( <text:s text:c="2"/>) Maiori</text:span></text:p>
      <text:p text:style-name="P53"/>
      <text:p text:style-name="P63"><text:span text:style-name="T77">138 - </text:span><text:span text:style-name="T78">0136503-27.2016.8.06.0001/50000</text:span><text:span text:style-name="T110"> - </text:span><text:span text:style-name="T78">Agravo Interno Cível</text:span><text:span text:style-name="T110"> - Fortaleza/26ª Vara Cível. </text:span><text:span text:style-name="T79">Agravante</text:span><text:span text:style-name="T110">: Embracon Administradora de Consórcio Ltda. </text:span></text:p>
      <text:p text:style-name="P63"><text:span text:style-name="T110">Advogado: Amândio Ferreira Tereso Júnior - (OAB/</text:span><text:span text:style-name="T120">CE</text:span><text:span text:style-name="T110">: 23.189-A). </text:span></text:p>
      <text:p text:style-name="P63"><text:span text:style-name="T110">Advogada: Maria Lucília Gomes - (OAB/</text:span><text:span text:style-name="T120">CE</text:span><text:span text:style-name="T110">: 16.018-A). </text:span></text:p>
      <text:p text:style-name="P63"><text:span text:style-name="T79">Agravada</text:span><text:span text:style-name="T110">: Elcy Farias Albuquerque. </text:span></text:p>
      <text:p text:style-name="P20">Defensoria Pública do Estado do Ceará. </text:p>
      <text:p text:style-name="P103"><text:span text:style-name="T77">Relator: </text:span><text:span text:style-name="T169">Des.</text:span><text:span text:style-name="T77"> EMANUEL LEITE ALBUQUERQUE.</text:span></text:p>
      <text:p text:style-name="P141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8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8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8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43"><text:span text:style-name="Fonte_20_parág._20_padrão">( <text:s text:c="2"/>) Unânime <text:s/>( <text:s text:c="2"/>) Maioria</text:span></text:p>
      <text:p text:style-name="P43"><text:span text:style-name="Fonte_20_parág._20_padrão"/></text:p>
      <text:p text:style-name="P64"><text:span text:style-name="T77">139 - </text:span><text:span text:style-name="T78">0067020-12.2016.8.06.0064/50000</text:span><text:span text:style-name="T110"> - </text:span><text:span text:style-name="T78">Agravo Interno Cível</text:span><text:span text:style-name="T110"> - Caucaia/3ª Vara Cível. </text:span><text:span text:style-name="T79">Agravante</text:span><text:span text:style-name="T110">: Postal Saúde - Caixa de Assistência e Saúde dos Empregados dos Correios. Advogado: Felipe Mudesto Gomes - (OAB/</text:span><text:span text:style-name="T121">MG</text:span><text:span text:style-name="T110">: 126.663). </text:span></text:p>
      <text:p text:style-name="P64"><text:span text:style-name="T110">Advogado: M</text:span><text:span text:style-name="T121">á</text:span><text:span text:style-name="T110">rcio de Campos Campello J</text:span><text:span text:style-name="T121">ú</text:span><text:span text:style-name="T110">nior - (OAB/</text:span><text:span text:style-name="T121">MG</text:span><text:span text:style-name="T110">: 114.566). </text:span></text:p>
      <text:p text:style-name="P64"><text:span text:style-name="T79">Agravado</text:span><text:span text:style-name="T110">: Raimundo Ferreira de Lima. </text:span></text:p>
      <text:p text:style-name="P64"><text:span text:style-name="T110">Advogado: Fernando Luiz de Sousa Pinto - (OAB/</text:span><text:span text:style-name="T121">CE</text:span><text:span text:style-name="T110">: 32.161). </text:span></text:p>
      <text:p text:style-name="P104"><text:span text:style-name="T77">Relator: </text:span><text:span text:style-name="T170">Des.</text:span><text:span text:style-name="T77"> EMANUEL LEITE ALBUQUERQUE.</text:span></text:p>
      <text:p text:style-name="P141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8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8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8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43"><text:span text:style-name="Fonte_20_parág._20_padrão">( <text:s text:c="2"/>) Unânime <text:s/>( <text:s text:c="2"/>) Maioria</text:span></text:p>
      <text:p text:style-name="P43"><text:span text:style-name="Fonte_20_parág._20_padrão"/></text:p>
      <text:p text:style-name="P64"><text:span text:style-name="T77">140 - </text:span><text:span text:style-name="T78">0055771-60.2020.8.06.0117</text:span><text:span text:style-name="T110"> - </text:span><text:span text:style-name="T78">Apelação Cível</text:span><text:span text:style-name="T110"> - Maracanaú/2ª Vara Cível. </text:span></text:p>
      <text:p text:style-name="P64"><text:span text:style-name="T79">Apte/Apdo</text:span><text:span text:style-name="T110">: Daniel Jean Rodrigues Vasconcelos. </text:span></text:p>
      <text:p text:style-name="P64"><text:span text:style-name="T110">Advogado: Breno Morais Dias - (OAB/</text:span><text:span text:style-name="T121">CE</text:span><text:span text:style-name="T110">: 21.695). </text:span></text:p>
      <text:p text:style-name="P64"><text:span text:style-name="T79">Apte/Apdo</text:span><text:span text:style-name="T110">: Banco Toyota do Brasil S/A. </text:span></text:p>
      <text:p text:style-name="P64"><text:span text:style-name="T110">Advogada: Magda Luiza Rigodanzo Egger de Oliveira - (OAB/</text:span><text:span text:style-name="T121">CE</text:span><text:span text:style-name="T110">: 23.601). </text:span></text:p>
      <text:p text:style-name="P104"><text:span text:style-name="T77">Relator: </text:span><text:span text:style-name="T170">Des.</text:span><text:span text:style-name="T77"> EMANUEL LEITE ALBUQUERQUE.</text:span></text:p>
      <text:p text:style-name="P132">1→ Apelo de Daniel Jean Rodrigues Vasconcelos:</text:p>
      <text:p text:style-name="P141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8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8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8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43"><text:span text:style-name="Fonte_20_parág._20_padrão">( <text:s text:c="2"/>) Unânime <text:s/>( <text:s text:c="2"/>) Maioria</text:span></text:p>
      <text:p text:style-name="P43"><text:span text:style-name="Fonte_20_parág._20_padrão"/></text:p>
      <text:p text:style-name="P43"><text:span text:style-name="Fonte_20_parág._20_padrão"/></text:p>
      <text:p text:style-name="P43"><text:span text:style-name="Fonte_20_parág._20_padrão"/></text:p>
      <text:p text:style-name="P43"><text:span text:style-name="Fonte_20_parág._20_padrão"/></text:p>
      <text:p text:style-name="P43"><text:soft-page-break/><text:span text:style-name="Fonte_20_parág._20_padrão"><text:span text:style-name="T243">2→ Apelo do Banco:</text:span></text:span></text:p>
      <text:p text:style-name="P141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8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8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8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38">( <text:s text:c="2"/>) Preliminar(es): Não Conhecida (s) <text:s/>( <text:s text:c="2"/>) Acolhida(s)( <text:s text:c="2"/>) Rejeitada(s)</text:p>
      <text:p text:style-name="P238"><text:span text:style-name="Fonte_20_parág._20_padrão"><text:span text:style-name="T12">( <text:s text:c="2"/>) Unânime <text:s/>( <text:s text:c="2"/>) Maioria</text:span></text:span></text:p>
      <text:p text:style-name="P43"><text:span text:style-name="Fonte_20_parág._20_padrão"/></text:p>
      <text:p text:style-name="P64"><text:span text:style-name="T77">141 - </text:span><text:span text:style-name="T78">0073688-43.2006.8.06.0001</text:span><text:span text:style-name="T110"> - </text:span><text:span text:style-name="T78">Apelação Cível</text:span><text:span text:style-name="T110"> - Fortaleza/11ª Vara Cível. </text:span></text:p>
      <text:p text:style-name="P64"><text:span text:style-name="T79">Apelante</text:span><text:span text:style-name="T86">s</text:span><text:span text:style-name="T110">: Francisca Amelia dos Santos de Oliveira </text:span><text:span text:style-name="T121">e </text:span><text:span text:style-name="T110">Sandra Regina dos Santos Oliveira. </text:span></text:p>
      <text:p text:style-name="P21">Defensoria Pública do Estado do Ceará. </text:p>
      <text:p text:style-name="P64"><text:span text:style-name="T79">Apelad</text:span><text:span text:style-name="T100">a</text:span><text:span text:style-name="T110">: Companhia Energética do Ceará - ENEL. </text:span></text:p>
      <text:p text:style-name="P64"><text:span text:style-name="T110">Advogado: Antônio Cleto Gomes - (OAB/</text:span><text:span text:style-name="T121">CE</text:span><text:span text:style-name="T110">: 5.864). </text:span></text:p>
      <text:p text:style-name="P104"><text:span text:style-name="T77">Relator: </text:span><text:span text:style-name="T170">Des.</text:span><text:span text:style-name="T77"> EMANUEL LEITE ALBUQUERQUE.</text:span></text:p>
      <text:p text:style-name="P141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8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8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8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38">( <text:s text:c="2"/>) Preliminar(es): Não Conhecida (s) <text:s/>( <text:s text:c="2"/>) Acolhida(s)( <text:s text:c="2"/>) Rejeitada(s)</text:p>
      <text:p text:style-name="P238"><text:span text:style-name="Fonte_20_parág._20_padrão"><text:span text:style-name="T12">( <text:s text:c="2"/>) Unânime <text:s/>( <text:s text:c="2"/>) Maioria</text:span></text:span></text:p>
      <text:p text:style-name="P43"><text:span text:style-name="Fonte_20_parág._20_padrão"/></text:p>
      <text:p text:style-name="P64"><text:span text:style-name="T77">142 - </text:span><text:span text:style-name="T78">0054429-92.2021.8.06.0112</text:span><text:span text:style-name="T110"> - </text:span><text:span text:style-name="T78">Apelação Cível</text:span><text:span text:style-name="T110"> - Juazeiro do Norte/1ª Vara Cível. </text:span></text:p>
      <text:p text:style-name="P64"><text:span text:style-name="T79">Apelante</text:span><text:span text:style-name="T110">: Rute Fernandes da Silva Moreira. </text:span></text:p>
      <text:p text:style-name="P64"><text:span text:style-name="T110">Advogado: José Ismael Carneiro Bezerra - (OAB/</text:span><text:span text:style-name="T121">CE</text:span><text:span text:style-name="T110">: 14.392). </text:span></text:p>
      <text:p text:style-name="P64"><text:span text:style-name="T79">Apelado</text:span><text:span text:style-name="T110">: Banco do Brasil S/A. </text:span></text:p>
      <text:p text:style-name="P64"><text:span text:style-name="T110">Advogado: Wilson Sales Belchior - (OAB/</text:span><text:span text:style-name="T121">CE</text:span><text:span text:style-name="T110">: 17.314). </text:span></text:p>
      <text:p text:style-name="P104"><text:span text:style-name="T77">Relator: </text:span><text:span text:style-name="T170">Des.</text:span><text:span text:style-name="T77"> EMANUEL LEITE ALBUQUERQUE.</text:span></text:p>
      <text:p text:style-name="P141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8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8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8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38">( <text:s text:c="2"/>) Preliminar(es): Não Conhecida (s) <text:s/>( <text:s text:c="2"/>) Acolhida(s)( <text:s text:c="2"/>) Rejeitada(s)</text:p>
      <text:p text:style-name="P238"><text:span text:style-name="Fonte_20_parág._20_padrão"><text:span text:style-name="T12">( <text:s text:c="2"/>) Unânime <text:s/>( <text:s text:c="2"/>) Maioria</text:span></text:span></text:p>
      <text:p text:style-name="P43"><text:span text:style-name="Fonte_20_parág._20_padrão"/></text:p>
      <text:p text:style-name="P64"><text:span text:style-name="T77">143 - </text:span><text:span text:style-name="T78">0212955-68.2022.8.06.0001/50000</text:span><text:span text:style-name="T110"> - </text:span><text:span text:style-name="T78">Agravo Interno Cível</text:span><text:span text:style-name="T110"> - Fortaleza/1ª Vara Cível. </text:span><text:span text:style-name="T79">Agravante</text:span><text:span text:style-name="T110">: Frank Paula Santos. </text:span></text:p>
      <text:p text:style-name="P64"><text:span text:style-name="T110">Advogado: Renan Barbosa de Azevedo - (OAB/</text:span><text:span text:style-name="T121">CE</text:span><text:span text:style-name="T110">: 23.112). </text:span></text:p>
      <text:p text:style-name="P64"><text:span text:style-name="T79">Agravado</text:span><text:span text:style-name="T110">: Banco Bradesco S/A. </text:span></text:p>
      <text:p text:style-name="P64"><text:span text:style-name="T110">Advogado: Wilson Sales Belchior - (OAB/</text:span><text:span text:style-name="T121">CE</text:span><text:span text:style-name="T110">: 17.314). </text:span></text:p>
      <text:p text:style-name="P104"><text:span text:style-name="T77">Relator: </text:span><text:span text:style-name="T170">Des.</text:span><text:span text:style-name="T77"> EMANUEL LEITE ALBUQUERQUE.</text:span></text:p>
      <text:p text:style-name="P141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8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8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8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43"><text:span text:style-name="Fonte_20_parág._20_padrão">( <text:s text:c="2"/>) Unânime <text:s/>( <text:s text:c="2"/>) Maioria</text:span></text:p>
      <text:p text:style-name="P43"><text:span text:style-name="Fonte_20_parág._20_padrão"/></text:p>
      <text:p text:style-name="P43"><text:span text:style-name="Fonte_20_parág._20_padrão"/></text:p>
      <text:p text:style-name="P43"><text:span text:style-name="Fonte_20_parág._20_padrão"/></text:p>
      <text:p text:style-name="P43"><text:span text:style-name="Fonte_20_parág._20_padrão"/></text:p>
      <text:p text:style-name="P43"><text:span text:style-name="Fonte_20_parág._20_padrão"/></text:p>
      <text:p text:style-name="P43"><text:span text:style-name="Fonte_20_parág._20_padrão"/></text:p>
      <text:p text:style-name="P43"><text:span text:style-name="Fonte_20_parág._20_padrão"/></text:p>
      <text:p text:style-name="P64"><text:soft-page-break/><text:span text:style-name="T77">144 - </text:span><text:span text:style-name="T78">0200171-60.2022.8.06.0130</text:span><text:span text:style-name="T110"> - </text:span><text:span text:style-name="T78">Apelação Cível</text:span><text:span text:style-name="T110"> - Mucambo/Vara Única. </text:span></text:p>
      <text:p text:style-name="P64"><text:span text:style-name="T79">Apelante</text:span><text:span text:style-name="T110">: Leiliane Silva Nascimento. </text:span></text:p>
      <text:p text:style-name="P64"><text:span text:style-name="T110">Advogado: Roney Carlos de Carvalho - (OAB/</text:span><text:span text:style-name="T121">CE</text:span><text:span text:style-name="T110">: 30.629). </text:span></text:p>
      <text:p text:style-name="P64"><text:span text:style-name="T110">Advogado: José Adriano Paiva de Aguiar - (OAB/</text:span><text:span text:style-name="T121">CE</text:span><text:span text:style-name="T110">: 13.431). </text:span></text:p>
      <text:p text:style-name="P64"><text:span text:style-name="T79">Apelado</text:span><text:span text:style-name="T86">s</text:span><text:span text:style-name="T110">: Tatilde de Carvalho Moraes </text:span><text:span text:style-name="T121">e </text:span><text:span text:style-name="T110">Edilson Sousa de Morais. </text:span></text:p>
      <text:p text:style-name="P64"><text:span text:style-name="T110">Advogado: José Reginaldo Gonçalves - (OAB/</text:span><text:span text:style-name="T121">CE</text:span><text:span text:style-name="T110">: 43.841). </text:span></text:p>
      <text:p text:style-name="P64"><text:span text:style-name="T110">Advogado: Yan de Oliveira Loiola - (OAB/</text:span><text:span text:style-name="T121">CE</text:span><text:span text:style-name="T110">: 41.780). </text:span></text:p>
      <text:p text:style-name="P104"><text:span text:style-name="T77">Relator: </text:span><text:span text:style-name="T170">Des.</text:span><text:span text:style-name="T77"> EMANUEL LEITE ALBUQUERQUE.</text:span></text:p>
      <text:p text:style-name="P141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8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8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8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3"><text:span text:style-name="Fonte_20_parág._20_padrão"/></text:p>
      <text:p text:style-name="P64"><text:span text:style-name="T77">145 - </text:span><text:span text:style-name="T78">0201914-07.2022.8.06.0001/50000</text:span><text:span text:style-name="T110"> - </text:span><text:span text:style-name="T78">Agravo Interno Cível</text:span><text:span text:style-name="T110"> - Fortaleza/8ª Vara Cível. </text:span><text:span text:style-name="T79">Agravante</text:span><text:span text:style-name="T110">: Rivenio Lopes da Silva. </text:span></text:p>
      <text:p text:style-name="P64"><text:span text:style-name="T110">Advogado: Diego Albuquerque Lopes - (OAB/</text:span><text:span text:style-name="T121">CE</text:span><text:span text:style-name="T110">: 26.053). </text:span></text:p>
      <text:p text:style-name="P64"><text:span text:style-name="T110">Advogado: Carlos Alberto Lopes Júnior - (OAB/</text:span><text:span text:style-name="T121">CE</text:span><text:span text:style-name="T110">: 41.753). </text:span></text:p>
      <text:p text:style-name="P64"><text:span text:style-name="T110">Advogada: Bruna Geovanna Barros de Lima - (OAB/</text:span><text:span text:style-name="T121">CE</text:span><text:span text:style-name="T110">: 42.993). </text:span></text:p>
      <text:p text:style-name="P65"><text:span text:style-name="T79">Agravado</text:span><text:span text:style-name="T110">: Itaú Unibanco S/A. </text:span></text:p>
      <text:p text:style-name="P65"><text:span text:style-name="T110">Advogada: Eny Angé Soledade Bittencourt de Araújo - (OAB/</text:span><text:span text:style-name="T122">BA</text:span><text:span text:style-name="T110">: 29.442). </text:span></text:p>
      <text:p text:style-name="P105"><text:span text:style-name="T77">Relator: </text:span><text:span text:style-name="T171">Des.</text:span><text:span text:style-name="T77"> EMANUEL LEITE ALBUQUERQUE.</text:span></text:p>
      <text:p text:style-name="P141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8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8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8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3"><text:span text:style-name="Fonte_20_parág._20_padrão"/></text:p>
      <text:p text:style-name="P66"><text:span text:style-name="T77">146 - </text:span><text:span text:style-name="T78">0200255-10.2022.8.06.0050</text:span><text:span text:style-name="T110"> - </text:span><text:span text:style-name="T78">Apelação Cível</text:span><text:span text:style-name="T110"> - Bela Cruz/Vara Única. </text:span></text:p>
      <text:p text:style-name="P66"><text:span text:style-name="T79">Apelante</text:span><text:span text:style-name="T110">: Iracema Marques da Cunha de Sousa. </text:span></text:p>
      <text:p text:style-name="P66"><text:span text:style-name="T110">Advogado: George Hidasi Filho - (OAB/</text:span><text:span text:style-name="T123">GO</text:span><text:span text:style-name="T110">: 39.612). </text:span></text:p>
      <text:p text:style-name="P66"><text:span text:style-name="T79">Apelado</text:span><text:span text:style-name="T110">: Banco BMG S/A. </text:span></text:p>
      <text:p text:style-name="P66"><text:span text:style-name="T110">Advogado: Marina Bastos da Porciuncula Benghi - (OAB/</text:span><text:span text:style-name="T123">CE</text:span><text:span text:style-name="T110">: 32.401-A). </text:span></text:p>
      <text:p text:style-name="P106"><text:span text:style-name="T77">Relator: </text:span><text:span text:style-name="T172">Des.</text:span><text:span text:style-name="T77"> EMANUEL LEITE ALBUQUERQUE.</text:span></text:p>
      <text:p text:style-name="P141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8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8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8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3"><text:span text:style-name="Fonte_20_parág._20_padrão"/></text:p>
      <text:p text:style-name="P66"><text:span text:style-name="T77">147 - </text:span><text:span text:style-name="T78">0200044-82.2022.8.06.0111</text:span><text:span text:style-name="T110"> - </text:span><text:span text:style-name="T78">Apelação Cível</text:span><text:span text:style-name="T110"> - Jijoca de Jericoacoara/Vara Única. </text:span><text:span text:style-name="T79">Apte/Apd</text:span><text:span text:style-name="T87">a</text:span><text:span text:style-name="T110">: Maria Socorro de Oliveira Alves. </text:span></text:p>
      <text:p text:style-name="P66"><text:span text:style-name="T110">Advogado: George Hidasi Filho - (OAB/</text:span><text:span text:style-name="T123">GO</text:span><text:span text:style-name="T110">: 39.612). </text:span></text:p>
      <text:p text:style-name="P66"><text:span text:style-name="T79">Apte/Apdo</text:span><text:span text:style-name="T110">: Banco Bradesco Financiamentos S/A. </text:span></text:p>
      <text:p text:style-name="P66"><text:span text:style-name="T110">Advogado: Francisco Sampaio de Menezes Júnior - (OAB/</text:span><text:span text:style-name="T123">CE</text:span><text:span text:style-name="T110">: 9.075). </text:span></text:p>
      <text:p text:style-name="P106"><text:span text:style-name="T77">Relator: </text:span><text:span text:style-name="T172">Des.</text:span><text:span text:style-name="T77"> EMANUEL LEITE ALBUQUERQUE.</text:span></text:p>
      <text:p text:style-name="P132">1→ Apelo de Maria Socorro de Oliveira Alves:</text:p>
      <text:p text:style-name="P141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8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8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8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43"><text:span text:style-name="Fonte_20_parág._20_padrão">( <text:s text:c="2"/>) Unânime <text:s/>( <text:s text:c="2"/>) Maioria</text:span></text:p>
      <text:p text:style-name="P43"><text:soft-page-break/><text:span text:style-name="Fonte_20_parág._20_padrão"><text:span text:style-name="T243">2→ Apelo do Banco:</text:span></text:span></text:p>
      <text:p text:style-name="P141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8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8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8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43"><text:span text:style-name="Fonte_20_parág._20_padrão">( <text:s text:c="2"/>) Unânime <text:s/>( <text:s text:c="2"/>) Maioria</text:span></text:p>
      <text:p text:style-name="P43"><text:span text:style-name="Fonte_20_parág._20_padrão"/></text:p>
      <text:p text:style-name="P66"><text:span text:style-name="T77">148 - </text:span><text:span text:style-name="T78">0624346-65.2016.8.06.0000/50000</text:span><text:span text:style-name="T110"> - </text:span><text:span text:style-name="T78">Agravo Interno Cível</text:span><text:span text:style-name="T110"> - Fortaleza/39ª Vara Cível. </text:span><text:span text:style-name="T79">Agravante</text:span><text:span text:style-name="T110">: Banco do Brasil S/A. </text:span></text:p>
      <text:p text:style-name="P66"><text:span text:style-name="T110">Advogado: Rafael Sganzerla Durand - (OAB/</text:span><text:span text:style-name="T123">CE</text:span><text:span text:style-name="T110">: 24.217-A). </text:span></text:p>
      <text:p text:style-name="P66"><text:span text:style-name="T79">Agravado</text:span><text:span text:style-name="T110">: Orlando Timbó de Paiva. </text:span></text:p>
      <text:p text:style-name="P66"><text:span text:style-name="T110">Advogado: Luiz Valdemiro Soares Costa - (OAB/</text:span><text:span text:style-name="T123">CE</text:span><text:span text:style-name="T110">: 14.458). </text:span></text:p>
      <text:p text:style-name="P66"><text:span text:style-name="T110">Advogado: José Maria Vale Sampaio - (OAB/</text:span><text:span text:style-name="T123">CE</text:span><text:span text:style-name="T110">: 13.500). </text:span></text:p>
      <text:p text:style-name="P106"><text:span text:style-name="T77">Relator: </text:span><text:span text:style-name="T172">Des.</text:span><text:span text:style-name="T77"> EMANUEL LEITE ALBUQUERQUE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66"><text:span text:style-name="T77">149 - </text:span><text:span text:style-name="T78">0623884-35.2021.8.06.0000/50000</text:span><text:span text:style-name="T110"> - </text:span><text:span text:style-name="T227">Agravo Interno Cível</text:span><text:span text:style-name="T228"> - Guaraciaba do Norte/Vara Única</text:span><text:span text:style-name="T110">. </text:span><text:span text:style-name="T79">Agravante</text:span><text:span text:style-name="T110">: Espólio de Dulce Ribeiro Matos - Inventariante: Dulcilene de Melo Matos Lins (OAB/</text:span><text:span text:style-name="T123">CE</text:span><text:span text:style-name="T110">: 3.373). </text:span></text:p>
      <text:p text:style-name="P66"><text:span text:style-name="T110">Advogado: Karol Wojtyla Lima Carneiro - (OAB/</text:span><text:span text:style-name="T123">CE</text:span><text:span text:style-name="T110">: 17.364). </text:span></text:p>
      <text:p text:style-name="P66"><text:span text:style-name="T79">Agravado</text:span><text:span text:style-name="T110">: Frederico de Melo Matos. </text:span></text:p>
      <text:p text:style-name="P66"><text:span text:style-name="T110">Advogado: Francisco Gomes Ribeiro - (OAB/</text:span><text:span text:style-name="T123">CE</text:span><text:span text:style-name="T110">: 7.847). </text:span></text:p>
      <text:p text:style-name="P66"><text:span text:style-name="T79">Agravada</text:span><text:span text:style-name="T110">: Rosângela de Melo Matos Castro. </text:span></text:p>
      <text:p text:style-name="P66"><text:span text:style-name="T110">Advogado: Alfredo Fernandes Galvão - (OAB/</text:span><text:span text:style-name="T123">CE</text:span><text:span text:style-name="T110">: 18.706). </text:span></text:p>
      <text:p text:style-name="P106"><text:span text:style-name="T77">Relator: </text:span><text:span text:style-name="T172">Des.</text:span><text:span text:style-name="T77"> EMANUEL LEITE ALBUQUERQUE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66"><text:span text:style-name="T77">150 - </text:span><text:span text:style-name="T78">0219494-50.2022.8.06.0001</text:span><text:span text:style-name="T110"> - </text:span><text:span text:style-name="T78">Apelação Cível</text:span><text:span text:style-name="T110"> - Fortaleza/1ª Vara Cível. </text:span></text:p>
      <text:p text:style-name="P66"><text:span text:style-name="T79">Apelante</text:span><text:span text:style-name="T110">: Francisco das Chagas Menezes. </text:span></text:p>
      <text:p text:style-name="P66"><text:span text:style-name="T110">Advogado: Aleandro Lima de Queiroz - (OAB/</text:span><text:span text:style-name="T123">CE</text:span><text:span text:style-name="T110">: 33.211). </text:span></text:p>
      <text:p text:style-name="P66"><text:span text:style-name="T79">Apelad</text:span><text:span text:style-name="T101">a</text:span><text:span text:style-name="T110">: Crefisa S/A - Crédito Financiamento e Investimento. </text:span></text:p>
      <text:p text:style-name="P66"><text:span text:style-name="T110">Advogado: Lázaro José Gomes Júnior - (OAB/</text:span><text:span text:style-name="T123">MS</text:span><text:span text:style-name="T110">: 8.125). </text:span></text:p>
      <text:p text:style-name="P106"><text:span text:style-name="T77">Relator: </text:span><text:span text:style-name="T172">Des.</text:span><text:span text:style-name="T77"> EMANUEL LEITE ALBUQUERQUE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66"><text:soft-page-break/><text:span text:style-name="T77">151 - </text:span><text:span text:style-name="T78">0523799-87.2011.8.06.0001</text:span><text:span text:style-name="T110"> - </text:span><text:span text:style-name="T78">Apelação Cível</text:span><text:span text:style-name="T110"> - Fortaleza/4ª Vara Cível. </text:span></text:p>
      <text:p text:style-name="P66"><text:span text:style-name="T79">Apelante</text:span><text:span text:style-name="T110">: Claro S/A. </text:span></text:p>
      <text:p text:style-name="P66"><text:span text:style-name="T110">Advogada: Paula Maltz Nahon - (OAB/</text:span><text:span text:style-name="T123">CE</text:span><text:span text:style-name="T110">: 45.497-A). </text:span></text:p>
      <text:p text:style-name="P66"><text:span text:style-name="T79">Apelad</text:span><text:span text:style-name="T101">a</text:span><text:span text:style-name="T110">: Associação Nossa Senhora de Fátima. </text:span></text:p>
      <text:p text:style-name="P66"><text:span text:style-name="T110">Advogado: Roberto Barcelos Barbosa - (OAB/</text:span><text:span text:style-name="T123">CE</text:span><text:span text:style-name="T110">: 12.155). </text:span></text:p>
      <text:p text:style-name="P106"><text:span text:style-name="T77">Relator: </text:span><text:span text:style-name="T172">Des.</text:span><text:span text:style-name="T77"> EMANUEL LEITE ALBUQUERQUE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67"><text:span text:style-name="T77">152 - </text:span><text:span text:style-name="T78">0225837-62.2022.8.06.0001</text:span><text:span text:style-name="T110"> - </text:span><text:span text:style-name="T78">Apelação Cível</text:span><text:span text:style-name="T110"> - Fortaleza/1ª Vara Cível. </text:span></text:p>
      <text:p text:style-name="P67"><text:span text:style-name="T79">Apelante</text:span><text:span text:style-name="T110">: Fundo de Investimento Em Direitos Credit</text:span><text:span text:style-name="T124">ó</text:span><text:span text:style-name="T110">rios Empírica Creditas Auto. </text:span></text:p>
      <text:p text:style-name="P67"><text:span text:style-name="T110">Advogado: Sérgio Schulze - (OAB/</text:span><text:span text:style-name="T124">CE</text:span><text:span text:style-name="T110">: 35.635-A). </text:span></text:p>
      <text:p text:style-name="P67"><text:span text:style-name="T79">Apelado</text:span><text:span text:style-name="T110">: José Edivan Guedes Ferreira. </text:span></text:p>
      <text:p text:style-name="P107"><text:span text:style-name="T77">Relator: </text:span><text:span text:style-name="T173">Des.</text:span><text:span text:style-name="T77"> EMANUEL LEITE ALBUQUERQUE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68"><text:span text:style-name="T77">153 - </text:span><text:span text:style-name="T78">0625285-45.2016.8.06.0000/50000</text:span><text:span text:style-name="T110"> - </text:span><text:span text:style-name="T78">Agravo Regimental Cível</text:span><text:span text:style-name="T110"> - Marco/Vara Única. </text:span><text:span text:style-name="T79">Agravante</text:span><text:span text:style-name="T110">: Banco do Brasil S/A. </text:span></text:p>
      <text:p text:style-name="P68"><text:span text:style-name="T110">Advogado: Rafael Sganzerla Durand - (OAB/</text:span><text:span text:style-name="T125">CE</text:span><text:span text:style-name="T110">: 24.217-A). </text:span></text:p>
      <text:p text:style-name="P68"><text:span text:style-name="T79">Agravado</text:span><text:span text:style-name="T110">: João Mardônio Rios. </text:span></text:p>
      <text:p text:style-name="P68"><text:span text:style-name="T110">Advogado: José Newton Freitas Filho - (OAB/</text:span><text:span text:style-name="T125">CE</text:span><text:span text:style-name="T110">: 15.833). </text:span></text:p>
      <text:p text:style-name="P68"><text:span text:style-name="T110">Advogado: Cairo de Sousa Vasconcelos - (OAB/</text:span><text:span text:style-name="T125">CE</text:span><text:span text:style-name="T110">: 29.712). </text:span></text:p>
      <text:p text:style-name="P68"><text:span text:style-name="T110">Advogada: Ana Carmen Rios - (OAB/</text:span><text:span text:style-name="T125">CE</text:span><text:span text:style-name="T110">: 28.933). </text:span></text:p>
      <text:p text:style-name="P108"><text:span text:style-name="T77">Relator: </text:span><text:span text:style-name="T174">Des.</text:span><text:span text:style-name="T77"> EMANUEL LEITE ALBUQUERQUE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69"><text:span text:style-name="T77">154 - </text:span><text:span text:style-name="T78">0626776-87.2016.8.06.0000/50000</text:span><text:span text:style-name="T110"> - </text:span><text:span text:style-name="T78">Agravo Interno Cível</text:span><text:span text:style-name="T110"> - Fortaleza/33ª Vara Cível. </text:span><text:span text:style-name="T79">Agravante</text:span><text:span text:style-name="T110">: Banco do Brasil S/A. </text:span></text:p>
      <text:p text:style-name="P69"><text:span text:style-name="T110">Advogado: Rafael Sganzerla Durand - (OAB/</text:span><text:span text:style-name="T126">CE</text:span><text:span text:style-name="T110">: 24.217-A). </text:span></text:p>
      <text:p text:style-name="P69"><text:span text:style-name="T79">Agravado</text:span><text:span text:style-name="T110">: Francisco Raimundo Martins de Lima. </text:span></text:p>
      <text:p text:style-name="P69"><text:span text:style-name="T110">Advogado: José Maria Vale Sampaio - (OAB/</text:span><text:span text:style-name="T126">CE</text:span><text:span text:style-name="T110">: 13.500). </text:span></text:p>
      <text:p text:style-name="P69"><text:span text:style-name="T110">Advogado: Luiz Valdemiro Soares Costa - (OAB/</text:span><text:span text:style-name="T126">CE</text:span><text:span text:style-name="T110">: 14.458). </text:span></text:p>
      <text:p text:style-name="P109"><text:span text:style-name="T77">Relator: </text:span><text:span text:style-name="T175">Des.</text:span><text:span text:style-name="T77"> EMANUEL LEITE ALBUQUERQUE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69"><text:soft-page-break/><text:span text:style-name="T77">155 - </text:span><text:span text:style-name="T78">0626889-41.2016.8.06.0000/50000</text:span><text:span text:style-name="T110"> - </text:span><text:span text:style-name="T78">Agravo Interno Cível</text:span><text:span text:style-name="T110"> - Fortaleza/33ª Vara Cível. </text:span><text:span text:style-name="T79">Agravante</text:span><text:span text:style-name="T110">: Banco do Brasil S/A. </text:span></text:p>
      <text:p text:style-name="P69"><text:span text:style-name="T110">Advogado: Rafael Sganzerla Durand - (OAB/</text:span><text:span text:style-name="T126">CE</text:span><text:span text:style-name="T110">: 24.217-A). </text:span></text:p>
      <text:p text:style-name="P70"><text:span text:style-name="T79">Agravad</text:span><text:span text:style-name="T88">os</text:span><text:span text:style-name="T110">: Geralda Jacinto Barros </text:span><text:span text:style-name="T127">e </text:span><text:span text:style-name="T110">Silon Jacinto Barros. </text:span></text:p>
      <text:p text:style-name="P70"><text:span text:style-name="T110">Advogado: C</text:span><text:span text:style-name="T127">â</text:span><text:span text:style-name="T110">ndido Alexandrino Barreto Neto - (OAB/</text:span><text:span text:style-name="T127">CE</text:span><text:span text:style-name="T110">: 15.519). </text:span></text:p>
      <text:p text:style-name="P70"><text:span text:style-name="T110">Advogada: Alessandra Elice Lopes Crescêncio Pereira - (OAB/</text:span><text:span text:style-name="T127">CE</text:span><text:span text:style-name="T110">: 18.949). </text:span></text:p>
      <text:p text:style-name="P110"><text:span text:style-name="T77">Relator: </text:span><text:span text:style-name="T176">Des.</text:span><text:span text:style-name="T77"> EMANUEL LEITE ALBUQUERQUE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1"><text:span text:style-name="T77">156 - </text:span><text:span text:style-name="T78">0627799-68.2016.8.06.0000/50000</text:span><text:span text:style-name="T110"> - </text:span><text:span text:style-name="T78">Agravo Interno Cível</text:span><text:span text:style-name="T110"> - Crato/1ª Vara Cível. </text:span><text:span text:style-name="T79">Agravante</text:span><text:span text:style-name="T110">: Banco do Brasil S/A. </text:span></text:p>
      <text:p text:style-name="P71"><text:span text:style-name="T110">Advogado: Rafael Sganzerla Durand - (OAB/</text:span><text:span text:style-name="T128">CE</text:span><text:span text:style-name="T110">: 24.217-A). </text:span></text:p>
      <text:p text:style-name="P71"><text:span text:style-name="T79">Agravado</text:span><text:span text:style-name="T110">: Francisco Ferreira Nobre. </text:span></text:p>
      <text:p text:style-name="P111"><text:span text:style-name="T77">Relator: </text:span><text:span text:style-name="T177">Des.</text:span><text:span text:style-name="T77"> EMANUEL LEITE ALBUQUERQUE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1"><text:span text:style-name="T77">157 - </text:span><text:span text:style-name="T78">0625357-61.2018.8.06.0000/50000</text:span><text:span text:style-name="T110"> - </text:span><text:span text:style-name="T78">Agravo Interno Cível</text:span><text:span text:style-name="T110"> - Várzea Alegre/Vara Única. </text:span><text:span text:style-name="T79">Agravante</text:span><text:span text:style-name="T110">: Banco do Brasil S/A. </text:span></text:p>
      <text:p text:style-name="P71"><text:span text:style-name="T110">Advogado: David Sombra Peixoto - (OAB/</text:span><text:span text:style-name="T128">CE</text:span><text:span text:style-name="T110">: 16.477). </text:span></text:p>
      <text:p text:style-name="P71"><text:span text:style-name="T79">Agravado</text:span><text:span text:style-name="T110">: José Terto da Costa. </text:span></text:p>
      <text:p text:style-name="P71"><text:span text:style-name="T110">Advogado: José Rubens de Figueiredo Correia Fontes - (OAB/</text:span><text:span text:style-name="T128">CE</text:span><text:span text:style-name="T110">: 19.088). </text:span></text:p>
      <text:p text:style-name="P71"><text:span text:style-name="T110">Advogado: José Newton Freitas Filho - (OAB/</text:span><text:span text:style-name="T128">CE</text:span><text:span text:style-name="T110">: 15.833). </text:span></text:p>
      <text:p text:style-name="P111"><text:span text:style-name="T77">Relator: </text:span><text:span text:style-name="T177">Des.</text:span><text:span text:style-name="T77"> EMANUEL LEITE ALBUQUERQUE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1"><text:span text:style-name="T77">158 - </text:span><text:span text:style-name="T78">0796081-28.2000.8.06.0001/50001</text:span><text:span text:style-name="T110"> - </text:span><text:span text:style-name="T78">Agravo Interno Cível</text:span><text:span text:style-name="T110"> - Fortaleza/5ª Vara Cível. </text:span><text:span text:style-name="T79">Agravante</text:span><text:span text:style-name="T110">: Porto Freire Engenharia e Incorporação Ltda. - Em Recuperação Judicial. - Adm. Judicial: P2S Administração Judicial Ltda. </text:span></text:p>
      <text:p text:style-name="P71"><text:span text:style-name="T110">Advogado: Raul Amaral Júnior - (OAB/</text:span><text:span text:style-name="T128">CE</text:span><text:span text:style-name="T110">: 13.371). </text:span></text:p>
      <text:p text:style-name="P71"><text:span text:style-name="T79">Agravado</text:span><text:span text:style-name="T110">: Pedro Nojosa dos Santos. </text:span></text:p>
      <text:p text:style-name="P71"><text:span text:style-name="T110">Advogada: Jerusa Rocha Soares Cavalcante - (OAB/</text:span><text:span text:style-name="T128">CE</text:span><text:span text:style-name="T110">: 15.225). </text:span></text:p>
      <text:p text:style-name="P111"><text:span text:style-name="T77">Relator: </text:span><text:span text:style-name="T177">Des.</text:span><text:span text:style-name="T77"> EMANUEL LEITE ALBUQUERQUE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38">( <text:s text:c="2"/>) Preliminar(es): Não Conhecida (s) <text:s/>( <text:s text:c="2"/>) Acolhida(s)( <text:s text:c="2"/>) Rejeitada(s)</text:p>
      <text:p text:style-name="P238"><text:span text:style-name="Fonte_20_parág._20_padrão"><text:span text:style-name="T12">( <text:s text:c="2"/>) Unânime <text:s/>( <text:s text:c="2"/>) Maioria</text:span></text:span></text:p>
      <text:p text:style-name="P44"><text:soft-page-break/><text:span text:style-name="Fonte_20_parág._20_padrão"/></text:p>
      <text:p text:style-name="P71"><text:span text:style-name="T77">159 - </text:span><text:span text:style-name="T78">0634276-68.2020.8.06.0000/50000</text:span><text:span text:style-name="T110"> - </text:span><text:span text:style-name="T78">Agravo Interno Cível</text:span><text:span text:style-name="T110"> - Tauá/1ª Vara. </text:span></text:p>
      <text:p text:style-name="P71"><text:span text:style-name="T79">Agravante</text:span><text:span text:style-name="T110">: Unimed do Ceará - Federação das Sociedades Cooperativas Médicas do Estado do Ceará Ltda.. </text:span></text:p>
      <text:p text:style-name="P71"><text:span text:style-name="T110">Advogado: José Menescal de Andrade Júnior - (OAB/</text:span><text:span text:style-name="T128">CE</text:span><text:span text:style-name="T110">: 6.018). </text:span></text:p>
      <text:p text:style-name="P71"><text:span text:style-name="T110">Advogado: Giovanni Paulo de Vasconcelos Silva - (OAB/</text:span><text:span text:style-name="T128">CE</text:span><text:span text:style-name="T110">: 8.579). </text:span></text:p>
      <text:p text:style-name="P71"><text:span text:style-name="T110">Advogado: Joaquim Rocha de Lucena Neto - (OAB/</text:span><text:span text:style-name="T128">CE</text:span><text:span text:style-name="T110">: 16.042). </text:span></text:p>
      <text:p text:style-name="P71"><text:span text:style-name="T110">Advogada: Achernar Sena de Souza - (OAB/</text:span><text:span text:style-name="T128">CE</text:span><text:span text:style-name="T110">: 29.351). </text:span></text:p>
      <text:p text:style-name="P71"><text:span text:style-name="T110">Advogado: Victor de Carvalho Rodrigues - (OAB/</text:span><text:span text:style-name="T128">CE</text:span><text:span text:style-name="T110">: 33.232). </text:span></text:p>
      <text:p text:style-name="P71"><text:span text:style-name="T110">Advogada: Hévila Silva Fernandes de Oliveira - (OAB/</text:span><text:span text:style-name="T128">CE</text:span><text:span text:style-name="T110">: 36.270). </text:span></text:p>
      <text:p text:style-name="P71"><text:span text:style-name="T110">Advogado: Yago Pinheiro de Vasconcelos - (OAB/</text:span><text:span text:style-name="T128">CE</text:span><text:span text:style-name="T110">: 43.102). </text:span></text:p>
      <text:p text:style-name="P71"><text:span text:style-name="T110">Advogada: Judith Martins Lemos Neta - (OAB/</text:span><text:span text:style-name="T128">CE</text:span><text:span text:style-name="T110">: 43.146). </text:span></text:p>
      <text:p text:style-name="P71"><text:span text:style-name="T110">Advogada: Daniella Almeida da Silva - (OAB/</text:span><text:span text:style-name="T128">CE</text:span><text:span text:style-name="T110">: 47.415). </text:span></text:p>
      <text:p text:style-name="P71"><text:span text:style-name="T79">Agravada</text:span><text:span text:style-name="T110">: Ant</text:span><text:span text:style-name="T128">ô</text:span><text:span text:style-name="T110">nia Lurdes Nonato dos Santos. </text:span></text:p>
      <text:p text:style-name="P71"><text:span text:style-name="T110">Advogado: Ítalo Hide Freire Guerreiro - (OAB/</text:span><text:span text:style-name="T128">CE</text:span><text:span text:style-name="T110">: 25.303). </text:span></text:p>
      <text:p text:style-name="P111"><text:span text:style-name="T77">Relator: </text:span><text:span text:style-name="T177">Des.</text:span><text:span text:style-name="T77"> EMANUEL LEITE ALBUQUERQUE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1"><text:span text:style-name="T77">160 - </text:span><text:span text:style-name="T78">0634957-38.2020.8.06.0000/50000</text:span><text:span text:style-name="T110"> - </text:span><text:span text:style-name="T78">Agravo Interno Cível</text:span><text:span text:style-name="T110"> - Fortaleza/13ª Vara de Família. </text:span><text:span text:style-name="T79">Agravante</text:span><text:span text:style-name="T110">: P. dos S. R.. </text:span></text:p>
      <text:p text:style-name="P22">Defensoria Pública do Estado do Ceará. </text:p>
      <text:p text:style-name="P71"><text:span text:style-name="T79">Agravado</text:span><text:span text:style-name="T110">: A. É de S. C.. </text:span></text:p>
      <text:p text:style-name="P71"><text:span text:style-name="T110">Advogado: Giovanni Feitosa Oliveira Teófilo - (OAB/</text:span><text:span text:style-name="T128">CE</text:span><text:span text:style-name="T110">: 31.072). </text:span></text:p>
      <text:p text:style-name="P111"><text:span text:style-name="T77">Relator: </text:span><text:span text:style-name="T177">Des.</text:span><text:span text:style-name="T77"> EMANUEL LEITE ALBUQUERQUE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2"><text:span text:style-name="T77">161 - </text:span><text:span text:style-name="T78">0630318-06.2022.8.06.0000/50001</text:span><text:span text:style-name="T110"> - </text:span><text:span text:style-name="T227">Agravo Interno Cível</text:span><text:span text:style-name="T228"> - Juazeiro do Norte/2ª Vara Cível</text:span><text:span text:style-name="T110">. </text:span><text:span text:style-name="T79">Agravante</text:span><text:span text:style-name="T110">: Gabriel Rodrigues Martins - Repr. Legal: Fabiana Rodrigues da Costa. </text:span></text:p>
      <text:p text:style-name="P72"><text:span text:style-name="T110">Advogado: Paolo Giorgio Quezado Gurgel e Silva - (OAB/</text:span><text:span text:style-name="T129">CE</text:span><text:span text:style-name="T110">: 16.629). </text:span></text:p>
      <text:p text:style-name="P72"><text:span text:style-name="T79">Agravad</text:span><text:span text:style-name="T101">a</text:span><text:span text:style-name="T110">: Unimed do Cariri - Cooperativa de Trabalho Médico Ltda. </text:span></text:p>
      <text:p text:style-name="P72"><text:span text:style-name="T110">Advogado: David Sombra Peixoto - (OAB/</text:span><text:span text:style-name="T129">CE</text:span><text:span text:style-name="T110">: 16.477). </text:span></text:p>
      <text:p text:style-name="P112"><text:span text:style-name="T77">Relator: </text:span><text:span text:style-name="T178">Des.</text:span><text:span text:style-name="T77"> EMANUEL LEITE ALBUQUERQUE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24"/>
      <text:p text:style-name="P138"/>
      <text:p text:style-name="P154"><text:span text:style-name="Fonte_20_parág._20_padrão"><text:span text:style-name="T48">→ DES. FRANCISCO MAURO FERREIRA LIBERATO – Relator </text:span></text:span><text:span text:style-name="Fonte_20_parág._20_padrão"><text:span text:style-name="T49">e Presidente</text:span></text:span></text:p>
      <text:p text:style-name="P6"><text:soft-page-break/></text:p>
      <text:p text:style-name="P201">Número da Pauta: 0<text:span text:style-name="T262">7</text:span>/2023 <text:s text:c="11"/>– <text:s text:c="8"/>SAJ/DIGITAL</text:p>
      <text:p text:style-name="P201"/>
      <text:p text:style-name="P201"/>
      <text:p text:style-name="P218"><text:span text:style-name="T198">166</text:span><text:span text:style-name="T77"> - </text:span><text:span text:style-name="T78">0226992-03.2022.8.06.0001</text:span><text:span text:style-name="T110"> - </text:span><text:span text:style-name="T78">Apelação Cível</text:span><text:span text:style-name="T110"> - Fortaleza/17ª Vara Cível. </text:span></text:p>
      <text:p text:style-name="P218"><text:span text:style-name="T79">Apelante</text:span><text:span text:style-name="T110">: Banco Bradesco S/A. </text:span></text:p>
      <text:p text:style-name="P218"><text:span text:style-name="T110">Advogado: Francisco Sampaio de Menezes Júnior - (OAB/</text:span><text:span text:style-name="T153">CE</text:span><text:span text:style-name="T110">: 9.075). </text:span></text:p>
      <text:p text:style-name="P218"><text:span text:style-name="T79">Apelado</text:span><text:span text:style-name="T110">: Pedro Ernesto de Souza. </text:span></text:p>
      <text:p text:style-name="P218"><text:span text:style-name="T110">Advogado: Márcio Ferreira de Oliveira - (OAB/</text:span><text:span text:style-name="T153">CE</text:span><text:span text:style-name="T110">: 37.201). </text:span></text:p>
      <text:p text:style-name="P217"><text:span text:style-name="T77">Relator: </text:span><text:span text:style-name="T200">Des.</text:span><text:span text:style-name="T77"> FRANCISCO MAURO FERREIRA LIBERATO.</text:span></text:p>
      <text:p text:style-name="P199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2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2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38">( <text:s text:c="2"/>) Preliminar(es): Não Conhecida (s) <text:s/>( <text:s text:c="2"/>) Acolhida(s)( <text:s text:c="2"/>) Rejeitada(s)</text:p>
      <text:p text:style-name="P207"><text:span text:style-name="Fonte_20_parág._20_padrão">( <text:s text:c="2"/>) Unânime <text:s/>( <text:s text:c="2"/>) Maioria</text:span></text:p>
      <text:p text:style-name="P207"><text:span text:style-name="Fonte_20_parág._20_padrão"/></text:p>
      <text:p text:style-name="P218"><text:span text:style-name="T198">167</text:span><text:span text:style-name="T77"> - </text:span><text:span text:style-name="T78">0053080-12.2021.8.06.0029</text:span><text:span text:style-name="T110"> - </text:span><text:span text:style-name="T78">Apelação Cível</text:span><text:span text:style-name="T110"> - Acopiara/2ª Vara Cível. </text:span></text:p>
      <text:p text:style-name="P218"><text:span text:style-name="T79">Apelante</text:span><text:span text:style-name="T110">: Banco Bradesco S/A. </text:span></text:p>
      <text:p text:style-name="P218"><text:span text:style-name="T110">Advogado: Antônio de Moraes Dourado Neto - (OAB/</text:span><text:span text:style-name="T153">CE</text:span><text:span text:style-name="T110">: 30.142-A). </text:span></text:p>
      <text:p text:style-name="P218"><text:span text:style-name="T79">Apelada</text:span><text:span text:style-name="T110">: Marileide Pedrosa da Silva. </text:span></text:p>
      <text:p text:style-name="P218"><text:span text:style-name="T110">Advogada: Anna Ronnéria Lacerda Souza - (OAB/</text:span><text:span text:style-name="T153">CE</text:span><text:span text:style-name="T110">: 45.370-B). </text:span></text:p>
      <text:p text:style-name="P217"><text:span text:style-name="T77">Relator: </text:span><text:span text:style-name="T200">Des. </text:span><text:span text:style-name="T77">FRANCISCO MAURO FERREIRA LIBERATO.</text:span></text:p>
      <text:p text:style-name="P199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2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2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38">( <text:s text:c="2"/>) Preliminar(es): Não Conhecida (s) <text:s/>( <text:s text:c="2"/>) Acolhida(s)( <text:s text:c="2"/>) Rejeitada(s)</text:p>
      <text:p text:style-name="P207"><text:span text:style-name="Fonte_20_parág._20_padrão">( <text:s text:c="2"/>) Unânime <text:s/>( <text:s text:c="2"/>) Maioria</text:span></text:p>
      <text:p text:style-name="P8"/>
      <text:p text:style-name="P218"><text:span text:style-name="T198">168</text:span><text:span text:style-name="T77"> - </text:span><text:span text:style-name="T78">0051380-30.2021.8.06.0084</text:span><text:span text:style-name="T110"> - </text:span><text:span text:style-name="T78">Apelação Cível</text:span><text:span text:style-name="T110"> - Guaraciaba do Norte/Vara Única. </text:span></text:p>
      <text:p text:style-name="P218"><text:span text:style-name="T79">Apte/Apdo</text:span><text:span text:style-name="T110">: Lindomar Ribeiro de Sales da Soledade. </text:span></text:p>
      <text:p text:style-name="P218"><text:span text:style-name="T110">Advogado: William Kleber Gomes de Sousa Lima - (OAB/</text:span><text:span text:style-name="T153">CE</text:span><text:span text:style-name="T110">: 28.587). </text:span></text:p>
      <text:p text:style-name="P218"><text:span text:style-name="T79">Apte/Apdo</text:span><text:span text:style-name="T110">: Banco Bradesco S/A. </text:span></text:p>
      <text:p text:style-name="P218"><text:span text:style-name="T110">Advogado: Paulo Eduardo Prado - (OAB/</text:span><text:span text:style-name="T154">CE</text:span><text:span text:style-name="T110">: 24.314-A). </text:span></text:p>
      <text:p text:style-name="P217"><text:span text:style-name="T77">Relator: </text:span><text:span text:style-name="T201">Des. </text:span><text:span text:style-name="T77">FRANCISCO MAURO FERREIRA LIBERATO.</text:span></text:p>
      <text:p text:style-name="P220">1→ Apelo de Lindomar Ribeiro de Sales da Soledade:</text:p>
      <text:p text:style-name="P199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2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2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38">( <text:s text:c="2"/>) Preliminar(es): Não Conhecida (s) <text:s/>( <text:s text:c="2"/>) Acolhida(s)( <text:s text:c="2"/>) Rejeitada(s)</text:p>
      <text:p text:style-name="P207"><text:span text:style-name="Fonte_20_parág._20_padrão">( <text:s text:c="2"/>) Unânime <text:s/>( <text:s text:c="2"/>) Maioria</text:span></text:p>
      <text:p text:style-name="P207"><text:span text:style-name="Fonte_20_parág._20_padrão"><text:span text:style-name="T247">2→ Apelo do Banco Bradesco S/A:</text:span></text:span></text:p>
      <text:p text:style-name="P199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2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2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38">( <text:s text:c="2"/>) Preliminar(es): Não Conhecida (s) <text:s/>( <text:s text:c="2"/>) Acolhida(s)( <text:s text:c="2"/>) Rejeitada(s)</text:p>
      <text:p text:style-name="P207"><text:span text:style-name="Fonte_20_parág._20_padrão">( <text:s text:c="2"/>) Unânime <text:s/>( <text:s text:c="2"/>) Maioria</text:span></text:p>
      <text:p text:style-name="P8"/>
      <text:p text:style-name="P8"/>
      <text:p text:style-name="P218"><text:soft-page-break/><text:span text:style-name="T198">169</text:span><text:span text:style-name="T77"> - </text:span><text:span text:style-name="T78">0200534-59.2022.8.06.0029</text:span><text:span text:style-name="T110"> - </text:span><text:span text:style-name="T78">Apelação Cível</text:span><text:span text:style-name="T110"> - Acopiara/1ª Vara Cível. </text:span></text:p>
      <text:p text:style-name="P218"><text:span text:style-name="T79">Apte/Apd</text:span><text:span text:style-name="T106">a</text:span><text:span text:style-name="T110">: Izabel Marques da Silva. </text:span></text:p>
      <text:p text:style-name="P218"><text:span text:style-name="T110">Advogada: Rainily Garrido Brexio - (OAB/</text:span><text:span text:style-name="T155">CE</text:span><text:span text:style-name="T110">: 28.177). </text:span></text:p>
      <text:p text:style-name="P218"><text:span text:style-name="T110">Advogado: George Wayne de Oliveira Gurgel - (OAB/</text:span><text:span text:style-name="T155">CE</text:span><text:span text:style-name="T110">: 34.204). </text:span></text:p>
      <text:p text:style-name="P218"><text:span text:style-name="T79">Apte/Apdo</text:span><text:span text:style-name="T110">: Banco Bradesco S/A. </text:span></text:p>
      <text:p text:style-name="P218"><text:span text:style-name="T110">Advogado: Paulo Eduardo Prado - (OAB/</text:span><text:span text:style-name="T155">CE</text:span><text:span text:style-name="T110">: 24.314-A). </text:span></text:p>
      <text:p text:style-name="P217"><text:span text:style-name="T77">Relator: </text:span><text:span text:style-name="T202">Des. </text:span><text:span text:style-name="T77">FRANCISCO MAURO FERREIRA LIBERATO.</text:span></text:p>
      <text:p text:style-name="P221">1→ Apelo de Izabel Marques da Silva:</text:p>
      <text:p text:style-name="P199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2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2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38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207"><text:span text:style-name="Fonte_20_parág._20_padrão"/></text:p>
      <text:p text:style-name="P207"><text:span text:style-name="Fonte_20_parág._20_padrão"><text:span text:style-name="T248">2→ Apelo de Banco Bradesco S/A:</text:span></text:span></text:p>
      <text:p text:style-name="P199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2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2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38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207"><text:span text:style-name="Fonte_20_parág._20_padrão"/></text:p>
      <text:p text:style-name="P218"><text:span text:style-name="T198">170</text:span><text:span text:style-name="T77"> - </text:span><text:span text:style-name="T78">0051619-34.2021.8.06.0084</text:span><text:span text:style-name="T110"> - </text:span><text:span text:style-name="T78">Apelação Cível</text:span><text:span text:style-name="T110"> - Guaraciaba do Norte/Vara Única. </text:span></text:p>
      <text:p text:style-name="P218"><text:span text:style-name="T79">Apelante</text:span><text:span text:style-name="T110">: Francisco das Chagas de Sousa. </text:span></text:p>
      <text:p text:style-name="P218"><text:span text:style-name="T110">Advogado: William Kleber Gomes de Sousa Lima - (OAB/</text:span><text:span text:style-name="T155">CE</text:span><text:span text:style-name="T110">: 28.587). </text:span></text:p>
      <text:p text:style-name="P218"><text:span text:style-name="T79">Apelado</text:span><text:span text:style-name="T110">: Banco Bradesco S/A. </text:span></text:p>
      <text:p text:style-name="P218"><text:span text:style-name="T110">Advogado: Wilson Sales Belchior - (OAB/</text:span><text:span text:style-name="T155">CE</text:span><text:span text:style-name="T110">: 17.314). </text:span></text:p>
      <text:p text:style-name="P217"><text:span text:style-name="T77">Relator: Des</text:span><text:span text:style-name="T202">. </text:span><text:span text:style-name="T77">FRANCISCO MAURO FERREIRA LIBERATO.</text:span></text:p>
      <text:p text:style-name="P199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2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2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38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207"><text:span text:style-name="Fonte_20_parág._20_padrão"/></text:p>
      <text:p text:style-name="P8">Número da Pauta: 0<text:span text:style-name="T222">8</text:span>/2023 <text:s text:c="11"/>– <text:s text:c="8"/>SAJ/DIGITAL</text:p>
      <text:p text:style-name="P8"/>
      <text:p text:style-name="P2">Disponibilizada no DJE/CE do dia: <text:span text:style-name="T235">1º</text:span>/<text:span text:style-name="T203">0</text:span><text:span text:style-name="T235">3</text:span>/202<text:span text:style-name="T203">3</text:span></text:p>
      <text:p text:style-name="P161"><text:span text:style-name="Fonte_20_parág._20_padrão">Considerada a publicação em:</text:span><text:span text:style-name="Fonte_20_parág._20_padrão"><text:span text:style-name="T204"> </text:span></text:span><text:span text:style-name="Fonte_20_parág._20_padrão"><text:span text:style-name="T235">02</text:span></text:span><text:span text:style-name="Fonte_20_parág._20_padrão">/</text:span><text:span text:style-name="Fonte_20_parág._20_padrão"><text:span text:style-name="T203">0</text:span></text:span><text:span text:style-name="Fonte_20_parág._20_padrão"><text:span text:style-name="T221">3</text:span></text:span><text:span text:style-name="Fonte_20_parág._20_padrão">/202</text:span><text:span text:style-name="Fonte_20_parág._20_padrão"><text:span text:style-name="T203">3</text:span></text:span></text:p>
      <text:p text:style-name="P8"/>
      <text:p text:style-name="P54"><text:span text:style-name="T77">14 - </text:span><text:span text:style-name="T78">0622369-62.2021.8.06.0000</text:span><text:span text:style-name="T110"> - </text:span><text:span text:style-name="T78">Agravo de Instrumento</text:span><text:span text:style-name="T110"> - Fortaleza/2ª Vara Empresarial, de Recuperação de Empresas e de Falências do Estado do Ceará. </text:span></text:p>
      <text:p text:style-name="P54"><text:span text:style-name="T79">Agravante</text:span><text:span text:style-name="T110">: Financeira Alfa S/A - Crédito, Financiamento e Investimento. </text:span></text:p>
      <text:p text:style-name="P54"><text:span text:style-name="T110">Advogado: Luiz Gastão de Oliveira Rocha - (OAB/</text:span><text:span text:style-name="T111">SP</text:span><text:span text:style-name="T110">: 35.365). </text:span></text:p>
      <text:p text:style-name="P54"><text:span text:style-name="T79">Agravad</text:span><text:span text:style-name="T101">a</text:span><text:span text:style-name="T110">: Prime Plus Locação de Veículos e Transportes Turísticos EIRELI - Em Recuperação Judicial - Admª. Judicial: Valéria Previtera da Silva - (OAB/</text:span><text:span text:style-name="T111">CE</text:span><text:span text:style-name="T110">: 11.379). </text:span></text:p>
      <text:p text:style-name="P54"><text:span text:style-name="T110">Advogado: Jerônimo de Abreu Júnior - (OAB/</text:span><text:span text:style-name="T111">CE</text:span><text:span text:style-name="T110">: 5.647). </text:span></text:p>
      <text:p text:style-name="P54"><text:span text:style-name="T110">Advogado: Rafael de Almeida Abreu - (OAB/</text:span><text:span text:style-name="T111">CE</text:span><text:span text:style-name="T110">: 19.829). </text:span></text:p>
      <text:p text:style-name="P94"><text:span text:style-name="T77">Relator: </text:span><text:span text:style-name="T160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54"><text:soft-page-break/><text:span text:style-name="T77">15 - </text:span><text:span text:style-name="T78">0632234-75.2022.8.06.0000</text:span><text:span text:style-name="T110"> - </text:span><text:span text:style-name="T78">Agravo de Instrumento</text:span><text:span text:style-name="T110"> - Iguatu/1ª Vara Cível. </text:span></text:p>
      <text:p text:style-name="P54"><text:span text:style-name="T79">Agravante</text:span><text:span text:style-name="T110">: Instituto Cultural e Econômico de Quixelô. </text:span></text:p>
      <text:p text:style-name="P54"><text:span text:style-name="T110">Advogada: Danilson de Carvalho Passos - (OAB/</text:span><text:span text:style-name="T111">CE</text:span><text:span text:style-name="T110">: 20.322). </text:span></text:p>
      <text:p text:style-name="P54"><text:span text:style-name="T79">Agravado</text:span><text:span text:style-name="T110">: José Macio Alves. </text:span></text:p>
      <text:p text:style-name="P54"><text:span text:style-name="T110">Advogado: Hesíodo Gadelha Castelo Barros - (OAB/</text:span><text:span text:style-name="T111">CE</text:span><text:span text:style-name="T110">: 25.832). </text:span></text:p>
      <text:p text:style-name="P54"><text:span text:style-name="T110">Advogado: Felipe Porto Bastos - (OAB/</text:span><text:span text:style-name="T111">CE</text:span><text:span text:style-name="T110">: 27.196). </text:span></text:p>
      <text:p text:style-name="P54"><text:span text:style-name="T110">Advogado: Victor Elias Reis - (OAB/</text:span><text:span text:style-name="T111">CE</text:span><text:span text:style-name="T110">: 24.403). </text:span></text:p>
      <text:p text:style-name="P94"><text:span text:style-name="T77">Relator: </text:span><text:span text:style-name="T160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4"><text:span text:style-name="Fonte_20_parág._20_padrão"/></text:p>
      <text:p text:style-name="P54"><text:span text:style-name="T77">16 - </text:span><text:span text:style-name="T78">0050467-60.2020.8.06.0059</text:span><text:span text:style-name="T110"> - </text:span><text:span text:style-name="T78">Apelação Cível</text:span><text:span text:style-name="T110"> - Caririaçu/Vara Única. </text:span></text:p>
      <text:p text:style-name="P54"><text:span text:style-name="T79">Apelante</text:span><text:span text:style-name="T110">: José Pedro Filho. </text:span></text:p>
      <text:p text:style-name="P54"><text:span text:style-name="T110">Advogado: Valdemiro Alves Araújo - (OAB/</text:span><text:span text:style-name="T111">CE</text:span><text:span text:style-name="T110">: 41.225). </text:span></text:p>
      <text:p text:style-name="P54"><text:span text:style-name="T79">Apelado</text:span><text:span text:style-name="T110">: Banco Bradesco S/A. </text:span></text:p>
      <text:p text:style-name="P54"><text:span text:style-name="T110">Advogado: Paulo Eduardo Prado - (OAB/</text:span><text:span text:style-name="T111">CE</text:span><text:span text:style-name="T110">: 24.314). </text:span></text:p>
      <text:p text:style-name="P94"><text:span text:style-name="T77">Relator: </text:span><text:span text:style-name="T160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4"><text:span text:style-name="Fonte_20_parág._20_padrão"/></text:p>
      <text:p text:style-name="P54"><text:span text:style-name="T77">17 - </text:span><text:span text:style-name="T78">0155008-71.2013.8.06.0001</text:span><text:span text:style-name="T110"> - </text:span><text:span text:style-name="T78">Apelação Cível</text:span><text:span text:style-name="T110"> - Fortaleza/30ª Vara Cível. </text:span></text:p>
      <text:p text:style-name="P54"><text:span text:style-name="T79">Apelante</text:span><text:span text:style-name="T110">: José Gomes da Silva. </text:span></text:p>
      <text:p text:style-name="P54"><text:span text:style-name="T110">Advogado: Wilson de Norões Milfont Neto - (OAB/</text:span><text:span text:style-name="T111">CE</text:span><text:span text:style-name="T110">: 15.248). </text:span></text:p>
      <text:p text:style-name="P54"><text:span text:style-name="T110">Advogado: Rubens Ferreira Studart Filho - (OAB/</text:span><text:span text:style-name="T111">CE</text:span><text:span text:style-name="T110">: 16.081). </text:span></text:p>
      <text:p text:style-name="P55"><text:span text:style-name="T110">Advogado: André Luiz Nepomuceno - (OAB/</text:span><text:span text:style-name="T112">CE</text:span><text:span text:style-name="T110">: 32.604). </text:span></text:p>
      <text:p text:style-name="P55"><text:span text:style-name="T79">Apelad</text:span><text:span text:style-name="T101">a</text:span><text:span text:style-name="T110">: Companhia Excelsior de Seguros. </text:span></text:p>
      <text:p text:style-name="P55"><text:span text:style-name="T110">Advogado: Álvaro Luiz da Costa Fernandes - (OAB/</text:span><text:span text:style-name="T112">CE</text:span><text:span text:style-name="T110">: 32.405). </text:span></text:p>
      <text:p text:style-name="P95"><text:span text:style-name="T77">Relator: </text:span><text:span text:style-name="T161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4"><text:span text:style-name="Fonte_20_parág._20_padrão"/></text:p>
      <text:p text:style-name="P55"><text:span text:style-name="T77">18 - </text:span><text:span text:style-name="T78">0050686-18.2021.8.06.0066</text:span><text:span text:style-name="T110"> - </text:span><text:span text:style-name="T78">Apelação Cível</text:span><text:span text:style-name="T110"> - Cedro/Vara Única. </text:span></text:p>
      <text:p text:style-name="P55"><text:span text:style-name="T79">Apelante</text:span><text:span text:style-name="T110">: Maria Auxiliadora Gonçalves Silva. </text:span></text:p>
      <text:p text:style-name="P55"><text:span text:style-name="T110">Advogado: Kayo Viana Felipe - (OAB/</text:span><text:span text:style-name="T112">CE</text:span><text:span text:style-name="T110">: 34.331). </text:span></text:p>
      <text:p text:style-name="P55"><text:span text:style-name="T110">Advogado: Lucas Freitas Viana - (OAB/</text:span><text:span text:style-name="T112">CE</text:span><text:span text:style-name="T110">: 27.345). </text:span></text:p>
      <text:p text:style-name="P55"><text:span text:style-name="T79">Apelado</text:span><text:span text:style-name="T110">: Banco Bradesco S/A. </text:span></text:p>
      <text:p text:style-name="P55"><text:span text:style-name="T110">Advogado: Francisco Sampaio de Menezes Júnior - (OAB/</text:span><text:span text:style-name="T112">CE</text:span><text:span text:style-name="T110">: 9.075). </text:span></text:p>
      <text:p text:style-name="P95"><text:span text:style-name="T77">Relator: </text:span><text:span text:style-name="T161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55"><text:soft-page-break/><text:span text:style-name="T77">19 - </text:span><text:span text:style-name="T78">0200161-57.2022.8.06.0181</text:span><text:span text:style-name="T110"> - </text:span><text:span text:style-name="T78">Apelação Cível</text:span><text:span text:style-name="T110"> - Várzea Alegre/Vara Única. </text:span></text:p>
      <text:p text:style-name="P55"><text:span text:style-name="T79">Apelante</text:span><text:span text:style-name="T110">: Raimunda Nonata Tenório. </text:span></text:p>
      <text:p text:style-name="P55"><text:span text:style-name="T110">Advogado: Vinícius de Lima Alcântara - (OAB/</text:span><text:span text:style-name="T112">CE</text:span><text:span text:style-name="T110">: 45.130). </text:span></text:p>
      <text:p text:style-name="P55"><text:span text:style-name="T79">Apelad</text:span><text:span text:style-name="T101">a</text:span><text:span text:style-name="T110">: Unimed Seguradora S/A. </text:span></text:p>
      <text:p text:style-name="P55"><text:span text:style-name="T110">Advogado: Thiago Pessoa Rocha - (OAB/</text:span><text:span text:style-name="T112">PE</text:span><text:span text:style-name="T110">: 29.650). </text:span></text:p>
      <text:p text:style-name="P95"><text:span text:style-name="T77">Relator: </text:span><text:span text:style-name="T161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39">( <text:s text:c="2"/>) Preliminar(es): Não Conhecida (s) <text:s/>( <text:s text:c="2"/>) Acolhida(s)( <text:s text:c="2"/>) Rejeitada(s)</text:p>
      <text:p text:style-name="P239"><text:span text:style-name="Fonte_20_parág._20_padrão"><text:span text:style-name="T12">( <text:s text:c="2"/>) Unânime <text:s/>( <text:s text:c="2"/>) Maioria</text:span></text:span></text:p>
      <text:p text:style-name="P44"><text:span text:style-name="Fonte_20_parág._20_padrão"/></text:p>
      <text:p text:style-name="P55"><text:span text:style-name="T77">20 - </text:span><text:span text:style-name="T78">0217869-15.2021.8.06.0001</text:span><text:span text:style-name="T110"> - </text:span><text:span text:style-name="T78">Apelação Cível</text:span><text:span text:style-name="T110"> - Fortaleza/30ª Vara Cível. </text:span></text:p>
      <text:p text:style-name="P55"><text:span text:style-name="T79">Apelante</text:span><text:span text:style-name="T110">: Seguradora Líder dos Consórcios do Seguro DPVAT S/A. </text:span></text:p>
      <text:p text:style-name="P55"><text:span text:style-name="T110">Advogado: Tibério de Melo Cavalcante - (OAB/</text:span><text:span text:style-name="T112">CE</text:span><text:span text:style-name="T110">: 15.877). </text:span></text:p>
      <text:p text:style-name="P55"><text:span text:style-name="T79">Apelado</text:span><text:span text:style-name="T110">: Francisco Valdeci Monteiro de Lima. </text:span></text:p>
      <text:p text:style-name="P55"><text:span text:style-name="T110">Advogada: Mônica Almeida da Silva - (OAB/</text:span><text:span text:style-name="T112">CE</text:span><text:span text:style-name="T110">: 25.813). </text:span></text:p>
      <text:p text:style-name="P95"><text:span text:style-name="T77">Relator: </text:span><text:span text:style-name="T161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39">( <text:s text:c="2"/>) Preliminar(es): Não Conhecida (s) <text:s/>( <text:s text:c="2"/>) Acolhida(s)( <text:s text:c="2"/>) Rejeitada(s)</text:p>
      <text:p text:style-name="P239"><text:span text:style-name="Fonte_20_parág._20_padrão"><text:span text:style-name="T12">( <text:s text:c="2"/>) Unânime <text:s/>( <text:s text:c="2"/>) Maioria</text:span></text:span></text:p>
      <text:p text:style-name="P44"><text:span text:style-name="Fonte_20_parág._20_padrão"/></text:p>
      <text:p text:style-name="P95"><text:span text:style-name="T110">21 - </text:span><text:span text:style-name="T77">0003054-73.2019.8.06.0160</text:span><text:span text:style-name="T110"> - </text:span><text:span text:style-name="T77">Apelação Cível</text:span><text:span text:style-name="T110"> - Santa Quitéria/1ª Vara Cível. </text:span></text:p>
      <text:p text:style-name="P95"><text:span text:style-name="T77">Apelante</text:span><text:span text:style-name="T110">: Seguradora Líder dos Consórcios do Seguro DPVAT S/A. </text:span></text:p>
      <text:p text:style-name="P95"><text:span text:style-name="T110">Advogado: Álvaro Luiz da Costa Fernandes - (OAB/</text:span><text:span text:style-name="T112">CE</text:span><text:span text:style-name="T110">: 32.405-A). </text:span></text:p>
      <text:p text:style-name="P95"><text:span text:style-name="T77">Apelada</text:span><text:span text:style-name="T110">: Erineuda Gomes Mesquita Maia. </text:span></text:p>
      <text:p text:style-name="P95"><text:span text:style-name="T110">Advogado: Raimundo Nonato Braga Muniz - (OAB/</text:span><text:span text:style-name="T112">CE</text:span><text:span text:style-name="T110">: 29.298). </text:span></text:p>
      <text:p text:style-name="P95"><text:span text:style-name="T77">Relator: </text:span><text:span text:style-name="T161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4"><text:span text:style-name="Fonte_20_parág._20_padrão"/></text:p>
      <text:p text:style-name="P52">22 - <text:span text:style-name="T205">0629076-80.2020.8.06.0000/50001</text:span><text:span text:style-name="T210"> - </text:span><text:span text:style-name="T205">Embargos de Declaração Cível</text:span><text:span text:style-name="T210"> - Barbalha/1ª Vara. </text:span><text:span text:style-name="T206">Embargante</text:span><text:span text:style-name="T210">: Banco do Brasil S/A. </text:span></text:p>
      <text:p text:style-name="P52"><text:span text:style-name="T210">Advogado: David Sombra Peixoto - (OAB/</text:span><text:span text:style-name="T214">CE</text:span><text:span text:style-name="T210">: 16.477). </text:span></text:p>
      <text:p text:style-name="P52"><text:span text:style-name="T206">Embargado</text:span><text:span text:style-name="T207">s</text:span><text:span text:style-name="T210">: Wellington Sampaio Cruz </text:span><text:span text:style-name="T214">e </text:span><text:span text:style-name="T210">Antônia Uiliane Sampaio Cruz. </text:span></text:p>
      <text:p text:style-name="P52"><text:span text:style-name="T210">Advogado: Leonardo Andrade de França - (OAB/</text:span><text:span text:style-name="T214">CE</text:span><text:span text:style-name="T210">: 34.904). </text:span></text:p>
      <text:p text:style-name="P52"><text:span text:style-name="T210">Advogada: Fátima Aparecida Zuliani Figueira de Godoi - (OAB/</text:span><text:span text:style-name="T214">SP</text:span><text:span text:style-name="T210">: 119.384). </text:span></text:p>
      <text:p text:style-name="P52"><text:span text:style-name="T210">Advogado: C</text:span><text:span text:style-name="T214">â</text:span><text:span text:style-name="T210">ndido Alexandrino Barreto Neto - (OAB/</text:span><text:span text:style-name="T214">CE</text:span><text:span text:style-name="T210">: 15.519). </text:span></text:p>
      <text:p text:style-name="P39">Relator: <text:span text:style-name="T226">Des.</text:span> FRANCISCO MAURO FERREIRA LIBERATO.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59"><text:soft-page-break/><text:span text:style-name="T77">23 - </text:span><text:span text:style-name="T78">0213839-34.2021.8.06.0001/50000</text:span><text:span text:style-name="T110"> - </text:span><text:span text:style-name="T227">Embargos de Declaração Cível</text:span><text:span text:style-name="T228"> - Fortaleza/18ª Vara Cível</text:span><text:span text:style-name="T110">. </text:span><text:span text:style-name="T79">Embargante</text:span><text:span text:style-name="T110">: Efigênia Pereira Eugênio. </text:span></text:p>
      <text:p text:style-name="P59"><text:span text:style-name="T110">Advogada: Carolina Rocha Botti - (OAB/</text:span><text:span text:style-name="T116">SP</text:span><text:span text:style-name="T110">: 422.056). </text:span></text:p>
      <text:p text:style-name="P59"><text:span text:style-name="T79">Embargad</text:span><text:span text:style-name="T101">a</text:span><text:span text:style-name="T110">: Lojas Riachuelo S.A.. </text:span></text:p>
      <text:p text:style-name="P59"><text:span text:style-name="T110">Advogado: Nelson Wilians Fratoni Rodrigues - (OAB/</text:span><text:span text:style-name="T116">CE</text:span><text:span text:style-name="T110">: 16.599-A). </text:span></text:p>
      <text:p text:style-name="P99"><text:span text:style-name="T77">Relator: </text:span><text:span text:style-name="T165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4"><text:span text:style-name="Fonte_20_parág._20_padrão"/></text:p>
      <text:p text:style-name="P33">24 - <text:span text:style-name="T205">0041256-06.2017.8.06.0091/50000</text:span> - <text:span text:style-name="T205">Embargos de Declaração Cível</text:span> - Iguatu/2ª Vara Cível. <text:span text:style-name="T205">Embargante</text:span>: Banco Pan S/A. </text:p>
      <text:p text:style-name="P33">Advogado: Ronaldo Nogueira Simões - (OAB/<text:span text:style-name="T226">CE</text:span>: 17.801). </text:p>
      <text:p text:style-name="P33"><text:span text:style-name="T205">Embargado</text:span>: Lucélio Pereira de Souza. </text:p>
      <text:p text:style-name="P33">Advogado: Raiury Marques de Souza - (OAB/<text:span text:style-name="T226">CE</text:span>: 46.481). </text:p>
      <text:p text:style-name="P33">Advogado: Roberto de Oliveira Lopes - (OAB/<text:span text:style-name="T226">CE</text:span>: 26.512). </text:p>
      <text:p text:style-name="P40">Relator: <text:span text:style-name="T226">Des.</text:span> FRANCISCO MAURO FERREIRA LIBERATO.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4"><text:span text:style-name="Fonte_20_parág._20_padrão"/></text:p>
      <text:p text:style-name="P33">25 - <text:span text:style-name="T205">0050450-58.2021.8.06.0101</text:span> - <text:span text:style-name="T205">Apelação Cível</text:span> - Itapipoca/2ª Vara Cível. </text:p>
      <text:p text:style-name="P33"><text:span text:style-name="T205">Apelante</text:span>: Venilson Duarte Pinto. </text:p>
      <text:p text:style-name="P33">Advogado: Mackson Braga Barbosa - (OAB/<text:span text:style-name="T226">CE</text:span>: 31.841). </text:p>
      <text:p text:style-name="P33"><text:span text:style-name="T205">Apelad</text:span><text:span text:style-name="T208">a</text:span>: Companhia de Água e Esgoto do Ceará - CAGECE. </text:p>
      <text:p text:style-name="P33">Advogada: Kênia Rios de Lima - (OAB/<text:span text:style-name="T226">CE</text:span>: 21.769). </text:p>
      <text:p text:style-name="P40">Relator: <text:span text:style-name="T226">Des.</text:span> FRANCISCO MAURO FERREIRA LIBERATO.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4"><text:span text:style-name="Fonte_20_parág._20_padrão"/></text:p>
      <text:p text:style-name="P4">Disponibilizada no DJE/CE do dia: <text:span text:style-name="T237">02</text:span>/<text:span text:style-name="T203">0</text:span><text:span text:style-name="T235">3</text:span>/202<text:span text:style-name="T203">3</text:span></text:p>
      <text:p text:style-name="P175"><text:span text:style-name="Fonte_20_parág._20_padrão">Considerada a publicação em: </text:span><text:span text:style-name="Fonte_20_parág._20_padrão"><text:span text:style-name="T237">03</text:span></text:span><text:span text:style-name="Fonte_20_parág._20_padrão">/</text:span><text:span text:style-name="Fonte_20_parág._20_padrão"><text:span text:style-name="T203">0</text:span></text:span><text:span text:style-name="Fonte_20_parág._20_padrão"><text:span text:style-name="T221">3</text:span></text:span><text:span text:style-name="Fonte_20_parág._20_padrão">/202</text:span><text:span text:style-name="Fonte_20_parág._20_padrão"><text:span text:style-name="T203">3</text:span></text:span></text:p>
      <text:p text:style-name="P40"/>
      <text:p text:style-name="P41">36 - 0883881-06.2014.8.06.0001<text:span text:style-name="T210"> - </text:span>Apelação Cível<text:span text:style-name="T210"> - Fortaleza/37ª Vara Cível. </text:span></text:p>
      <text:p text:style-name="P41">Apte/Apdo<text:span text:style-name="T210">: Atlantis Empreendimentos Imobiliários Ltda. </text:span></text:p>
      <text:p text:style-name="P41"><text:span text:style-name="T210">Advogado: Thiago de Castro Pinto Lopes - (OAB/</text:span><text:span text:style-name="T215">CE</text:span><text:span text:style-name="T210">: 16.272). </text:span></text:p>
      <text:p text:style-name="P41">Apte/Apdo<text:span text:style-name="T210">: Massimo Suprani. </text:span></text:p>
      <text:p text:style-name="P41"><text:span text:style-name="T210">Advogada: Andréa Vale Spazzafumo - (OAB/</text:span><text:span text:style-name="T215">CE</text:span><text:span text:style-name="T210">: 14.130). </text:span></text:p>
      <text:p text:style-name="P41"><text:span text:style-name="T210">Advogada: Juliana Campos de Oliveira - (OAB/</text:span><text:span text:style-name="T215">CE</text:span><text:span text:style-name="T210">: 14.192). </text:span></text:p>
      <text:p text:style-name="P41">Relator: <text:span text:style-name="T234">Des.</text:span> FRANCISCO MAURO FERREIRA LIBERATO.</text:p>
      <text:p text:style-name="P133">1→ Apelo de Atlantis Empreendimentos Imobiliários Ltda: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4"><text:soft-page-break/><text:span text:style-name="Fonte_20_parág._20_padrão"/></text:p>
      <text:p text:style-name="P44"><text:span text:style-name="Fonte_20_parág._20_padrão"><text:span text:style-name="T244">2→ Apelo de Massimo Suprani:</text:span>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60"><text:span text:style-name="T77">37 - </text:span><text:span text:style-name="T78">0011366-12.2013.8.06.0075</text:span><text:span text:style-name="T110"> - </text:span><text:span text:style-name="T78">Apelação Cível</text:span><text:span text:style-name="T110"> - Eus</text:span><text:span text:style-name="T117">é</text:span><text:span text:style-name="T110">bio/2ª Vara Cível. </text:span></text:p>
      <text:p text:style-name="P60"><text:span text:style-name="T79">Apelante</text:span><text:span text:style-name="T110">: Banco Original S/A. </text:span></text:p>
      <text:p text:style-name="P60"><text:span text:style-name="T110">Advogado: Carla Cristina Cavalheiro Lobato - (OAB/</text:span><text:span text:style-name="T117">SP</text:span><text:span text:style-name="T110">: 201.194</text:span><text:span text:style-name="T117">)</text:span><text:span text:style-name="T110">. </text:span></text:p>
      <text:p text:style-name="P60"><text:span text:style-name="T79">Apelado</text:span><text:span text:style-name="T83">s</text:span><text:span text:style-name="T110">: Francisco Irapuan Arruda </text:span><text:span text:style-name="T117">e </text:span><text:span text:style-name="T110">Maria Natividade Sampaio Arruda. </text:span></text:p>
      <text:p text:style-name="P60"><text:span text:style-name="T110">Advogada: Larissa Lima de Oliveira - (OAB/</text:span><text:span text:style-name="T117">CE</text:span><text:span text:style-name="T110">: 40.485). </text:span></text:p>
      <text:p text:style-name="P60"><text:span text:style-name="T110">Advogado: Luiz Gonzaga Alves Martins - (OAB/</text:span><text:span text:style-name="T117">CE</text:span><text:span text:style-name="T110">: 21.395). </text:span></text:p>
      <text:p text:style-name="P100"><text:span text:style-name="T77">Relator: </text:span><text:span text:style-name="T166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39">( <text:s text:c="2"/>) Preliminar(es): Não Conhecida (s) <text:s/>( <text:s text:c="2"/>) Acolhida(s)( <text:s text:c="2"/>) Rejeitada(s)</text:p>
      <text:p text:style-name="P239"><text:span text:style-name="Fonte_20_parág._20_padrão"><text:span text:style-name="T12">( <text:s text:c="2"/>) Unânime <text:s/>( <text:s text:c="2"/>) Maioria</text:span></text:span></text:p>
      <text:p text:style-name="P44"><text:span text:style-name="Fonte_20_parág._20_padrão"/></text:p>
      <text:p text:style-name="P60"><text:span text:style-name="T77">38 - </text:span><text:span text:style-name="T78">0050486-72.2020.8.06.0154</text:span><text:span text:style-name="T110"> - </text:span><text:span text:style-name="T78">Apelação Cível</text:span><text:span text:style-name="T110"> - Quixeramobim/2ª Vara. </text:span></text:p>
      <text:p text:style-name="P60"><text:span text:style-name="T79">Apelante</text:span><text:span text:style-name="T110">: D. A. da S.. </text:span></text:p>
      <text:p text:style-name="P60"><text:span text:style-name="T110">Advogado: José Lourinho Coelho Neto - (OAB/</text:span><text:span text:style-name="T117">CE</text:span><text:span text:style-name="T110">: 36.559). </text:span></text:p>
      <text:p text:style-name="P61"><text:span text:style-name="T79">Apelado</text:span><text:span text:style-name="T110">: M</text:span><text:span text:style-name="T117">inistério</text:span><text:span text:style-name="T110"> P</text:span><text:span text:style-name="T117">úblico</text:span><text:span text:style-name="T110"> do E</text:span><text:span text:style-name="T117">stado</text:span><text:span text:style-name="T110"> do C</text:span><text:span text:style-name="T117">eará</text:span><text:span text:style-name="T110">. </text:span></text:p>
      <text:p text:style-name="P19">Procurador: Procuradoria Geral do Estado do Ceará. </text:p>
      <text:p text:style-name="P101"><text:span text:style-name="T77">Relator: </text:span><text:span text:style-name="T167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39">( <text:s text:c="2"/>) Preliminar(es): Não Conhecida (s) <text:s/>( <text:s text:c="2"/>) Acolhida(s)( <text:s text:c="2"/>) Rejeitada(s)</text:p>
      <text:p text:style-name="P239"><text:span text:style-name="Fonte_20_parág._20_padrão"><text:span text:style-name="T12">( <text:s text:c="2"/>) Unânime <text:s/>( <text:s text:c="2"/>) Maioria</text:span></text:span></text:p>
      <text:p text:style-name="P44"><text:span text:style-name="Fonte_20_parág._20_padrão"/></text:p>
      <text:p text:style-name="P61"><text:span text:style-name="T77">39 - </text:span><text:span text:style-name="T78">0016262-05.2008.8.06.0001/50000</text:span><text:span text:style-name="T110"> - </text:span><text:span text:style-name="T78">Agravo Interno Cível</text:span><text:span text:style-name="T110"> - Fortaleza/22ª Vara Cível. </text:span><text:span text:style-name="T79">Agravante</text:span><text:span text:style-name="T84">s</text:span><text:span text:style-name="T110">: Márcio Cleiton Maciel Matias </text:span><text:span text:style-name="T118">e </text:span><text:span text:style-name="T110">Antônia Elisângela da Costa Matias. </text:span></text:p>
      <text:p text:style-name="P19">Defensoria Pública do Estado do Ceará. </text:p>
      <text:p text:style-name="P61"><text:span text:style-name="T79">Agravad</text:span><text:span text:style-name="T101">a</text:span><text:span text:style-name="T110">: Fortcasa Incorporadora e Imobiliária Ltda.. </text:span></text:p>
      <text:p text:style-name="P61"><text:span text:style-name="T110">Advogado: Lu</text:span><text:span text:style-name="T118">í</text:span><text:span text:style-name="T110">s Alberto Burlamaqui Correia - (OAB/</text:span><text:span text:style-name="T118">CE</text:span><text:span text:style-name="T110">: 10.752). </text:span></text:p>
      <text:p text:style-name="P101"><text:span text:style-name="T77">Relator: </text:span><text:span text:style-name="T167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61"><text:soft-page-break/><text:span text:style-name="T77">40 - </text:span><text:span text:style-name="T78">0202687-49.2022.8.06.0293</text:span><text:span text:style-name="T110"> - </text:span><text:span text:style-name="T78">Apelação Cível</text:span><text:span text:style-name="T110"> - Sobral/Vara Única da Infância e Juventude. </text:span><text:span text:style-name="T79">Apelante</text:span><text:span text:style-name="T84">s</text:span><text:span text:style-name="T110">: I. B. de S. G. e F. A. V. S.. </text:span></text:p>
      <text:p text:style-name="P19">Defensoria Pública do Estado do Ceará. </text:p>
      <text:p text:style-name="P61"><text:span text:style-name="T79">Apelado</text:span><text:span text:style-name="T110">: M</text:span><text:span text:style-name="T118">inistério</text:span><text:span text:style-name="T110"> P</text:span><text:span text:style-name="T118">úblico</text:span><text:span text:style-name="T110"> do E</text:span><text:span text:style-name="T118">stado</text:span><text:span text:style-name="T110"> do C</text:span><text:span text:style-name="T118">eará</text:span><text:span text:style-name="T110">. </text:span></text:p>
      <text:p text:style-name="P101"><text:span text:style-name="T77">Relator: </text:span><text:span text:style-name="T167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61"><text:span text:style-name="T77">41 - </text:span><text:span text:style-name="T78">0214366-20.2020.8.06.0001</text:span><text:span text:style-name="T110"> - </text:span><text:span text:style-name="T78">Apelação Cível</text:span><text:span text:style-name="T110"> - Fortaleza/1ª Vara de Família. </text:span></text:p>
      <text:p text:style-name="P61"><text:span text:style-name="T79">Apelante</text:span><text:span text:style-name="T110">: E. A. N. M.. </text:span></text:p>
      <text:p text:style-name="P61"><text:span text:style-name="T110">Advogada: Aline Saldanha de Lima Ferreira Sena - (OAB/</text:span><text:span text:style-name="T118">CE</text:span><text:span text:style-name="T110">: 12.575). </text:span></text:p>
      <text:p text:style-name="P61"><text:span text:style-name="T110">Advogado: Adauto Luiz Cavalcante Uch</text:span><text:span text:style-name="T118">ô</text:span><text:span text:style-name="T110">a - (OAB/</text:span><text:span text:style-name="T118">CE</text:span><text:span text:style-name="T110">: 15.278). </text:span></text:p>
      <text:p text:style-name="P61"><text:span text:style-name="T79">Apelado</text:span><text:span text:style-name="T110">: W. V. M. M.. </text:span></text:p>
      <text:p text:style-name="P19">Defensoria Pública do Estado do Ceará. </text:p>
      <text:p text:style-name="P101"><text:span text:style-name="T77">Relator: </text:span><text:span text:style-name="T167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61"><text:span text:style-name="T77">42 - </text:span><text:span text:style-name="T78">0050630-07.2021.8.06.0091</text:span><text:span text:style-name="T110"> - </text:span><text:span text:style-name="T78">Apelação Cível</text:span><text:span text:style-name="T110"> - Iguatu/2ª Vara Cível. </text:span></text:p>
      <text:p text:style-name="P61"><text:span text:style-name="T79">Apelante</text:span><text:span text:style-name="T110">: Banco Bradesco S/A. </text:span></text:p>
      <text:p text:style-name="P61"><text:span text:style-name="T110">Advogada: Larissa Sento Sé Rossi - (OAB/</text:span><text:span text:style-name="T118">CE</text:span><text:span text:style-name="T110">: 45.388-A). </text:span></text:p>
      <text:p text:style-name="P61"><text:span text:style-name="T110">Advogad</text:span><text:span text:style-name="T118">a</text:span><text:span text:style-name="T110">: Isabella Teixeira Rocha - (OAB/</text:span><text:span text:style-name="T118">BA</text:span><text:span text:style-name="T110">: 55.073). </text:span></text:p>
      <text:p text:style-name="P61"><text:span text:style-name="T79">Apelado</text:span><text:span text:style-name="T110">: Ivanildo Galdino Aires. </text:span></text:p>
      <text:p text:style-name="P61"><text:span text:style-name="T110">Advogado: Francisco Edmilson Alves Ara</text:span><text:span text:style-name="T118">ú</text:span><text:span text:style-name="T110">jo Filho - (OAB/</text:span><text:span text:style-name="T118">CE</text:span><text:span text:style-name="T110">: 27.970). </text:span></text:p>
      <text:p text:style-name="P61"><text:span text:style-name="T110">Advogado: Antônio Emanuel Araújo Oliveira - (OAB/</text:span><text:span text:style-name="T118">CE</text:span><text:span text:style-name="T110">: 20.528). </text:span></text:p>
      <text:p text:style-name="P101"><text:span text:style-name="T77">Relator: </text:span><text:span text:style-name="T167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61"><text:soft-page-break/><text:span text:style-name="T77">43 - </text:span><text:span text:style-name="T78">0051917-16.2021.8.06.0055</text:span><text:span text:style-name="T110"> - </text:span><text:span text:style-name="T78">Apelação Cível</text:span><text:span text:style-name="T110"> - Canindé/1ª Vara Cível. </text:span></text:p>
      <text:p text:style-name="P61"><text:span text:style-name="T79">Apelante</text:span><text:span text:style-name="T110">: Banco Bradesco S/A. </text:span></text:p>
      <text:p text:style-name="P61"><text:span text:style-name="T110">Advogado: Thiago Barreira Romcy - (OAB/</text:span><text:span text:style-name="T118">CE</text:span><text:span text:style-name="T110">: 23.900). </text:span></text:p>
      <text:p text:style-name="P61"><text:span text:style-name="T110">Advogado: Wagner Barreira Filho - (OAB/</text:span><text:span text:style-name="T118">CE</text:span><text:span text:style-name="T110">: 1.301). </text:span></text:p>
      <text:p text:style-name="P61"><text:span text:style-name="T110">Advogado: Thiago Cordeiro Gondim de Paiva - (OAB/</text:span><text:span text:style-name="T118">CE</text:span><text:span text:style-name="T110">: 17.374). </text:span></text:p>
      <text:p text:style-name="P61"><text:span text:style-name="T110">Advogada: Tatiana Frota Mota Barreira Romcy - (OAB/</text:span><text:span text:style-name="T118">CE</text:span><text:span text:style-name="T110">: 27.900). </text:span></text:p>
      <text:p text:style-name="P61"><text:span text:style-name="T110">Advogada: Gladys Craveiro Barreira - (OAB/</text:span><text:span text:style-name="T118">CE</text:span><text:span text:style-name="T110">: 2.450). </text:span></text:p>
      <text:p text:style-name="P61"><text:span text:style-name="T110">Advogado: Edgar Belchior Ximenes Neto - (OAB/</text:span><text:span text:style-name="T118">CE</text:span><text:span text:style-name="T110">: 23.791). </text:span></text:p>
      <text:p text:style-name="P61"><text:span text:style-name="T110">Advogado: Alon Takeuchi de Almeida - (OAB/</text:span><text:span text:style-name="T118">CE</text:span><text:span text:style-name="T110">: 24.354). </text:span></text:p>
      <text:p text:style-name="P61"><text:span text:style-name="T110">Advogado: Leonardo Barbosa Pereira - (OAB/</text:span><text:span text:style-name="T118">CE</text:span><text:span text:style-name="T110">: 22.544). </text:span></text:p>
      <text:p text:style-name="P61"><text:span text:style-name="T110">Advogado: Wagner Turbay Barreira Neto - (OAB/</text:span><text:span text:style-name="T118">CE</text:span><text:span text:style-name="T110">: 13.109). </text:span></text:p>
      <text:p text:style-name="P61"><text:span text:style-name="T110">Advogado: Raimilan Seneterri da Silva Rodrigues - (OAB/</text:span><text:span text:style-name="T118">CE</text:span><text:span text:style-name="T110">: 17.352). </text:span></text:p>
      <text:p text:style-name="P61"><text:span text:style-name="T110">Advogada: Rachel Almeida de Sousa - (OAB/</text:span><text:span text:style-name="T118">CE</text:span><text:span text:style-name="T110">: 33.687). </text:span></text:p>
      <text:p text:style-name="P61"><text:span text:style-name="T110">Advogado: Breno Silveira Moura Alfeu - (OAB/</text:span><text:span text:style-name="T118">CE</text:span><text:span text:style-name="T110">: 38.726). </text:span></text:p>
      <text:p text:style-name="P61"><text:span text:style-name="T79">Apelad</text:span><text:span text:style-name="T84">a</text:span><text:span text:style-name="T110">: Tamiris Souza Justino. </text:span></text:p>
      <text:p text:style-name="P61"><text:span text:style-name="T110">Advogada: Maria Renata Ribeiro Pereira Prado - (OAB/</text:span><text:span text:style-name="T118">CE</text:span><text:span text:style-name="T110">: 32.552). </text:span></text:p>
      <text:p text:style-name="P101"><text:span text:style-name="T77">Relator: </text:span><text:span text:style-name="T167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61"><text:span text:style-name="T77">44 - </text:span><text:span text:style-name="T78">0012481-54.2017.8.06.0099</text:span><text:span text:style-name="T110"> - </text:span><text:span text:style-name="T78">Apelação Cível</text:span><text:span text:style-name="T110"> - Itaitinga/2ª Vara. </text:span></text:p>
      <text:p text:style-name="P61"><text:span text:style-name="T79">Apelante</text:span><text:span text:style-name="T110">: Maria de F</text:span><text:span text:style-name="T118">á</text:span><text:span text:style-name="T110">tima Gomes de Lima. </text:span></text:p>
      <text:p text:style-name="P61"><text:span text:style-name="T110">Advogado: Luiz Valdemiro Soares Costa - (OAB/</text:span><text:span text:style-name="T118">CE</text:span><text:span text:style-name="T110">: 14.458). </text:span></text:p>
      <text:p text:style-name="P61"><text:span text:style-name="T110">Advogado: Alysson Araújo Pinto - (OAB/</text:span><text:span text:style-name="T118">CE</text:span><text:span text:style-name="T110">: 26.513). </text:span></text:p>
      <text:p text:style-name="P61"><text:span text:style-name="T79">Apelado</text:span><text:span text:style-name="T110">: Banco Bradesco Financiamentos S/A. </text:span></text:p>
      <text:p text:style-name="P61"><text:span text:style-name="T110">Advogado: Francisco Sampaio de Menezes Júnior - (OAB/</text:span><text:span text:style-name="T118">CE</text:span><text:span text:style-name="T110">: 9.075). </text:span></text:p>
      <text:p text:style-name="P101"><text:span text:style-name="T77">Relator: </text:span><text:span text:style-name="T167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61"><text:span text:style-name="T77">45 - </text:span><text:span text:style-name="T78">0050150-07.2021.8.06.0066</text:span><text:span text:style-name="T110"> - </text:span><text:span text:style-name="T78">Apelação Cível</text:span><text:span text:style-name="T110"> - Cedro/Vara Única. </text:span></text:p>
      <text:p text:style-name="P61"><text:span text:style-name="T79">Apelante</text:span><text:span text:style-name="T110">: Banco Pan S/A. </text:span></text:p>
      <text:p text:style-name="P61"><text:span text:style-name="T110">Advogado: Ronaldo Nogueira Simões - (OAB/</text:span><text:span text:style-name="T118">CE</text:span><text:span text:style-name="T110">: 17.801). </text:span></text:p>
      <text:p text:style-name="P61"><text:span text:style-name="T79">Apelado</text:span><text:span text:style-name="T110">: Luiz Sobreira Teixeira. </text:span></text:p>
      <text:p text:style-name="P61"><text:span text:style-name="T110">Advogada: Maria Géssica de Sousa Sampaio - (OAB/</text:span><text:span text:style-name="T118">CE</text:span><text:span text:style-name="T110">: 34.736). </text:span></text:p>
      <text:p text:style-name="P61"><text:span text:style-name="T110">Advogada: Luana Lís Mineu Costa - (OAB/</text:span><text:span text:style-name="T118">CE</text:span><text:span text:style-name="T110">: 36.676). </text:span></text:p>
      <text:p text:style-name="P101"><text:span text:style-name="T77">Relator: </text:span><text:span text:style-name="T167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44"><text:span text:style-name="Fonte_20_parág._20_padrão"/></text:p>
      <text:p text:style-name="P61"><text:soft-page-break/><text:span text:style-name="T77">46 - </text:span><text:span text:style-name="T78">0050534-13.2020.8.06.0160</text:span><text:span text:style-name="T110"> - </text:span><text:span text:style-name="T78">Apelação Cível</text:span><text:span text:style-name="T110"> - Santa Quitéria/2ª Vara Cível. </text:span></text:p>
      <text:p text:style-name="P61"><text:span text:style-name="T79">Apte/Apdo</text:span><text:span text:style-name="T110">: Eduardo Alves de Paulo. </text:span></text:p>
      <text:p text:style-name="P61"><text:span text:style-name="T110">Advogado: Antônio Fabrício Martins Sampaio Silva - (OAB/</text:span><text:span text:style-name="T118">CE</text:span><text:span text:style-name="T110">: 43.412). </text:span></text:p>
      <text:p text:style-name="P61"><text:span text:style-name="T110">Advogado: Francisco Gustavo Muniz de Mesquita - (OAB/</text:span><text:span text:style-name="T118">CE</text:span><text:span text:style-name="T110">: 31.449). </text:span></text:p>
      <text:p text:style-name="P61"><text:span text:style-name="T110">Advogado: Gustavo Muniz Sociedade Individual de Advocacia - (OAB/</text:span><text:span text:style-name="T118">CE</text:span><text:span text:style-name="T110">: 2.481). </text:span></text:p>
      <text:p text:style-name="P61"><text:span text:style-name="T79">Apte/Apdo</text:span><text:span text:style-name="T110">: Banco Bradesco Financiamentos S/A. </text:span></text:p>
      <text:p text:style-name="P61"><text:span text:style-name="T110">Advogado: Francisco Sampaio de Menezes Júnior - (OAB/</text:span><text:span text:style-name="T118">CE</text:span><text:span text:style-name="T110">: 9.075). </text:span></text:p>
      <text:p text:style-name="P101"><text:span text:style-name="T77">Relator: </text:span><text:span text:style-name="T167">Des.</text:span><text:span text:style-name="T77"> FRANCISCO MAURO FERREIRA LIBERATO.</text:span></text:p>
      <text:p text:style-name="P136">1→ Apelo de Eduardo Alves de Paulo: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44"><text:span text:style-name="Fonte_20_parág._20_padrão"><text:span text:style-name="T244">2→ Apelo do Banco:</text:span>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5">Disponibilizada no DJE/CE do dia: <text:span text:style-name="T261">06</text:span>/<text:span text:style-name="T203">0</text:span><text:span text:style-name="T236">3</text:span>/202<text:span text:style-name="T203">3</text:span></text:p>
      <text:p text:style-name="P176"><text:span text:style-name="Fonte_20_parág._20_padrão">Considerada a publicação em: </text:span><text:span text:style-name="Fonte_20_parág._20_padrão"><text:span text:style-name="T261">07</text:span></text:span><text:span text:style-name="Fonte_20_parág._20_padrão">/</text:span><text:span text:style-name="Fonte_20_parág._20_padrão"><text:span text:style-name="T203">0</text:span></text:span><text:span text:style-name="Fonte_20_parág._20_padrão"><text:span text:style-name="T221">3</text:span></text:span><text:span text:style-name="Fonte_20_parág._20_padrão">/202</text:span><text:span text:style-name="Fonte_20_parág._20_padrão"><text:span text:style-name="T203">3</text:span></text:span></text:p>
      <text:p text:style-name="P10"/>
      <text:p text:style-name="P14">47 - <text:span text:style-name="T205">0050321-29.2021.8.06.0109</text:span> - <text:span text:style-name="T205">Apelação Cível</text:span> - Jardim/Vara Única. </text:p>
      <text:p text:style-name="P14"><text:span text:style-name="T206">Apelante</text:span>: Banco Itaú Consignado S/A. </text:p>
      <text:p text:style-name="P14">Advogado: Wilson Sales Belchior - (OAB/<text:span text:style-name="T237">CE</text:span>: 17.314). </text:p>
      <text:p text:style-name="P14"><text:span text:style-name="T206">Apelada</text:span>: Francisca Gomes de Souza. </text:p>
      <text:p text:style-name="P14">Advogado: Edimar do Nascimento - (OAB/<text:span text:style-name="T237">CE</text:span>: 35.615). </text:p>
      <text:p text:style-name="P14">Advogado: Lucildo do Nascimento - (OAB/<text:span text:style-name="T237">CE</text:span>: 43.587). </text:p>
      <text:p text:style-name="P34">Relator: <text:span text:style-name="T237">Des.</text:span> FRANCISCO MAURO FERREIRA LIBERATO.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2"><text:span text:style-name="T77">48 - </text:span><text:span text:style-name="T78">0027071-26.2010.8.06.0117</text:span><text:span text:style-name="T110"> - </text:span><text:span text:style-name="T78">Apelação Cível</text:span><text:span text:style-name="T110"> - Maracanaú/2ª Vara Cível. </text:span></text:p>
      <text:p text:style-name="P72"><text:span text:style-name="T79">Apelante</text:span><text:span text:style-name="T110">: S. C. de A.. </text:span></text:p>
      <text:p text:style-name="P72"><text:span text:style-name="T110">Advogado: Tiago Pinho do Amaral - (OAB/</text:span><text:span text:style-name="T129">CE</text:span><text:span text:style-name="T110">: 25.273). </text:span></text:p>
      <text:p text:style-name="P72"><text:span text:style-name="T79">Apelada</text:span><text:span text:style-name="T110">: M. do C. N. de S.. </text:span></text:p>
      <text:p text:style-name="P23">Defensoria Pública do Estado do Ceará. </text:p>
      <text:p text:style-name="P112"><text:span text:style-name="T77">Relator: </text:span><text:span text:style-name="T178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oft-page-break/><text:span text:style-name="Fonte_20_parág._20_padrão"/></text:p>
      <text:p text:style-name="P72"><text:span text:style-name="T77">49 - </text:span><text:span text:style-name="T78">0472921-95.2010.8.06.0001</text:span><text:span text:style-name="T110"> - </text:span><text:span text:style-name="T78">Apelação Cível</text:span><text:span text:style-name="T110"> - Fortaleza/25ª Vara Cível. </text:span></text:p>
      <text:p text:style-name="P72"><text:span text:style-name="T79">Apte/Apd</text:span><text:span text:style-name="T101">a</text:span><text:span text:style-name="T110">: Cafaz Administradora e Corretora de Seguros Ltda. </text:span></text:p>
      <text:p text:style-name="P72"><text:span text:style-name="T110">Advogada: Carolina Barreto Alves Costa Freitas - (OAB/</text:span><text:span text:style-name="T129">CE</text:span><text:span text:style-name="T110">: 21.484). </text:span></text:p>
      <text:p text:style-name="P72"><text:span text:style-name="T110">Advogada: Lívia Torres Ribeiro - (OAB/</text:span><text:span text:style-name="T129">CE</text:span><text:span text:style-name="T110">: 22.085). </text:span></text:p>
      <text:p text:style-name="P72"><text:span text:style-name="T79">Apte/Apd</text:span><text:span text:style-name="T101">a</text:span><text:span text:style-name="T110">: TIM Celular S/A. </text:span></text:p>
      <text:p text:style-name="P72"><text:span text:style-name="T110">Advogado: Leonardo Montenegro Cocentino - (OAB/</text:span><text:span text:style-name="T129">PE</text:span><text:span text:style-name="T110">: 32.786). </text:span></text:p>
      <text:p text:style-name="P72"><text:span text:style-name="T110">Advogada: Christianne Gomes Rocha - (OAB/</text:span><text:span text:style-name="T129">PE</text:span><text:span text:style-name="T110">: 20.335). </text:span></text:p>
      <text:p text:style-name="P112"><text:span text:style-name="T77">Relator: </text:span><text:span text:style-name="T178">Des.</text:span><text:span text:style-name="T77"> FRANCISCO MAURO FERREIRA LIBERATO.</text:span></text:p>
      <text:p text:style-name="P133">1→ Apelo da Cafaz Ltda: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44"><text:span text:style-name="Fonte_20_parág._20_padrão"><text:span text:style-name="T244">2→ Apelo da TIM:</text:span>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2"><text:span text:style-name="T77">50 - </text:span><text:span text:style-name="T78">0138821-80.2016.8.06.0001</text:span><text:span text:style-name="T110"> - </text:span><text:span text:style-name="T78">Apelação Cível</text:span><text:span text:style-name="T110"> - Fortaleza/39ª Vara Cível. </text:span></text:p>
      <text:p text:style-name="P72"><text:span text:style-name="T79">Apelante</text:span><text:span text:style-name="T110">: Zaniah Empreendimentos Imobili</text:span><text:span text:style-name="T129">á</text:span><text:span text:style-name="T110">rios Ltda. </text:span></text:p>
      <text:p text:style-name="P72"><text:span text:style-name="T110">Advogado: Cynthia Maria Tavares Falcão - (OAB/</text:span><text:span text:style-name="T129">BA</text:span><text:span text:style-name="T110">: 12.589). </text:span></text:p>
      <text:p text:style-name="P72"><text:span text:style-name="T110">Advogado: Gabriel Moraes - (OAB/</text:span><text:span text:style-name="T129">BA</text:span><text:span text:style-name="T110">: 60.633). </text:span></text:p>
      <text:p text:style-name="P72"><text:span text:style-name="T79">Apelad</text:span><text:span text:style-name="T89">os</text:span><text:span text:style-name="T110">: Danielle Barros Albuquerque </text:span><text:span text:style-name="T129">e </text:span><text:span text:style-name="T110">Davi de Lima Matias. </text:span></text:p>
      <text:p text:style-name="P72"><text:span text:style-name="T110">Advogado: Martinho Olavo Gonçalves e Silva - (OAB/</text:span><text:span text:style-name="T129">CE</text:span><text:span text:style-name="T110">: 22.597). </text:span></text:p>
      <text:p text:style-name="P72"><text:span text:style-name="T79">Relator: </text:span><text:span text:style-name="T89">Des.</text:span><text:span text:style-name="T79"> FRANCISCO MAURO FERREIRA LIBERATO</text:span><text:span text:style-name="T110">. R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2"><text:span text:style-name="T77">51 - </text:span><text:span text:style-name="T78">0068081-84.2016.8.06.0167</text:span><text:span text:style-name="T110"> - </text:span><text:span text:style-name="T78">Apelação Cível</text:span><text:span text:style-name="T110"> - Sobral/1ª Vara Cível. </text:span></text:p>
      <text:p text:style-name="P72"><text:span text:style-name="T79">Apelante</text:span><text:span text:style-name="T110">: Auto Norte Veículos Ltda. </text:span></text:p>
      <text:p text:style-name="P72"><text:span text:style-name="T110">Advogado: José Domingues Ferreira da Ponte Neto - (OAB/</text:span><text:span text:style-name="T129">CE</text:span><text:span text:style-name="T110">: 9.771). </text:span></text:p>
      <text:p text:style-name="P72"><text:span text:style-name="T110">Advogado: Rafael Furtado Brito da Ponte - (OAB/</text:span><text:span text:style-name="T129">CE</text:span><text:span text:style-name="T110">: 38.478). </text:span></text:p>
      <text:p text:style-name="P72"><text:span text:style-name="T79">Apelad</text:span><text:span text:style-name="T101">a</text:span><text:span text:style-name="T110">: Bom Negócio Atividades de Internet Ltda.. </text:span></text:p>
      <text:p text:style-name="P72"><text:span text:style-name="T110">Advogado: Alfredo Zucca Neto - (OAB/</text:span><text:span text:style-name="T129">SP</text:span><text:span text:style-name="T110">: 154.694). </text:span></text:p>
      <text:p text:style-name="P72"><text:span text:style-name="T110">Advogada: Luciana Goulart Penteado - (OAB/</text:span><text:span text:style-name="T129">SP</text:span><text:span text:style-name="T110">: 167.884). </text:span></text:p>
      <text:p text:style-name="P112"><text:span text:style-name="T77">Relator: </text:span><text:span text:style-name="T178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oft-page-break/><text:span text:style-name="Fonte_20_parág._20_padrão"/></text:p>
      <text:p text:style-name="P73"><text:span text:style-name="T77">52 - </text:span><text:span text:style-name="T78">0639683-55.2020.8.06.0000</text:span><text:span text:style-name="T110"> - </text:span><text:span text:style-name="T78">Agravo de Instrumento</text:span><text:span text:style-name="T110"> - Itapajé/2ª Vara. </text:span></text:p>
      <text:p text:style-name="P73"><text:span text:style-name="T79">Agravante</text:span><text:span text:style-name="T110">: Banco do Brasil S/A. </text:span></text:p>
      <text:p text:style-name="P73"><text:span text:style-name="T110">Advogado: David Sombra Peixoto - (OAB/</text:span><text:span text:style-name="T130">CE</text:span><text:span text:style-name="T110">: 16.477). </text:span></text:p>
      <text:p text:style-name="P73"><text:span text:style-name="T79">Agravado</text:span><text:span text:style-name="T110">: Raimundo Cleomar Pinto de Souza. </text:span></text:p>
      <text:p text:style-name="P73"><text:span text:style-name="T110">Advogado: José Maria Vale Sampaio - (OAB/</text:span><text:span text:style-name="T130">CE</text:span><text:span text:style-name="T110">: 13.500). </text:span></text:p>
      <text:p text:style-name="P73"><text:span text:style-name="T110">Advogado: Luiz Valdemiro Soares Costa - (OAB/</text:span><text:span text:style-name="T130">CE</text:span><text:span text:style-name="T110">: 14.458). </text:span></text:p>
      <text:p text:style-name="P113"><text:span text:style-name="T77">Relator: </text:span><text:span text:style-name="T179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3"><text:span text:style-name="T77">53 - </text:span><text:span text:style-name="T78">0761831-66.2000.8.06.0001</text:span><text:span text:style-name="T110"> - </text:span><text:span text:style-name="T78">Apelação Cível</text:span><text:span text:style-name="T110"> - Fortaleza/17ª Vara Cível. </text:span></text:p>
      <text:p text:style-name="P73"><text:span text:style-name="T79">Apte/Apd</text:span><text:span text:style-name="T101">a</text:span><text:span text:style-name="T110">: CONEX - Consultores Executivos Associados S/C Ltda. </text:span></text:p>
      <text:p text:style-name="P73"><text:span text:style-name="T110">Advogado: Will Robson Ferreira Sobreira - (OAB/</text:span><text:span text:style-name="T130">CE</text:span><text:span text:style-name="T110">: 13.858). </text:span></text:p>
      <text:p text:style-name="P73"><text:span text:style-name="T79">Apte/Apd</text:span><text:span text:style-name="T101">a</text:span><text:span text:style-name="T110">: Imperjet Serviços Automotivos e Representação Comercial Ltda. </text:span></text:p>
      <text:p text:style-name="P73"><text:span text:style-name="T110">Advogado: Sérgio Silva Costa Sousa - (OAB/</text:span><text:span text:style-name="T130">CE</text:span><text:span text:style-name="T110">: 2.756). </text:span></text:p>
      <text:p text:style-name="P73"><text:span text:style-name="T110">Advogada: Ronetna Pereira Veras - (OAB/</text:span><text:span text:style-name="T130">CE</text:span><text:span text:style-name="T110">: 12.157). </text:span></text:p>
      <text:p text:style-name="P113"><text:span text:style-name="T77">Relator: </text:span><text:span text:style-name="T179">Des.</text:span><text:span text:style-name="T77"> FRANCISCO MAURO FERREIRA LIBERATO.</text:span></text:p>
      <text:p text:style-name="P133">1→ Apelo da CONEX: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44"><text:span text:style-name="Fonte_20_parág._20_padrão"><text:span text:style-name="T244">2→ Apelo da Imperjet:</text:span>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73"><text:span text:style-name="T77"/></text:p>
      <text:p text:style-name="P73"><text:span text:style-name="T77">54 - </text:span><text:span text:style-name="T78">0623440-02.2021.8.06.0000</text:span><text:span text:style-name="T110"> - </text:span><text:span text:style-name="T78">Agravo de Instrumento</text:span><text:span text:style-name="T110"> - Crato/2ª Vara Cível. </text:span></text:p>
      <text:p text:style-name="P73"><text:span text:style-name="T79">Agravante</text:span><text:span text:style-name="T110">: Massa Falida de Ympactus Comercial S/A – TELEXFREE - Adm. Judicial: Laspro Consultores Ltda.. </text:span></text:p>
      <text:p text:style-name="P73"><text:span text:style-name="T110">Advogado: Oreste Nestor de Souza Laspro - (OAB/</text:span><text:span text:style-name="T130">SP</text:span><text:span text:style-name="T110">: 98.628). </text:span></text:p>
      <text:p text:style-name="P73"><text:span text:style-name="T79">Agravada</text:span><text:span text:style-name="T110">: Gircilene Flor</text:span><text:span text:style-name="T130">ê</text:span><text:span text:style-name="T110">ncio da Silva Pequeno. </text:span></text:p>
      <text:p text:style-name="P73"><text:span text:style-name="T110">Advogada: Glauciane Torres Neves Quental - (OAB/</text:span><text:span text:style-name="T130">CE</text:span><text:span text:style-name="T110">: 35.317). </text:span></text:p>
      <text:p text:style-name="P73"><text:span text:style-name="T110">Advogada: Samanda Batista Borges - (OAB/</text:span><text:span text:style-name="T130">CE</text:span><text:span text:style-name="T110">: 35.322). </text:span></text:p>
      <text:p text:style-name="P113"><text:span text:style-name="T77">Relator: </text:span><text:span text:style-name="T179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3"><text:soft-page-break/><text:span text:style-name="T77">55 - </text:span><text:span text:style-name="T78">0238824-04.2020.8.06.0001</text:span><text:span text:style-name="T110"> - </text:span><text:span text:style-name="T78">Apelação Cível</text:span><text:span text:style-name="T110"> - Fortaleza/38ª Vara Cível. </text:span></text:p>
      <text:p text:style-name="P73"><text:span text:style-name="T79">Apelante</text:span><text:span text:style-name="T90">s</text:span><text:span text:style-name="T110">: Francisco Jos</text:span><text:span text:style-name="T130">é</text:span><text:span text:style-name="T110"> da Silva Rodrigues – EPP, Francisco José da Silva Rodrigues. </text:span><text:span text:style-name="T130">e</text:span><text:span text:style-name="T110"> Francisco Ant</text:span><text:span text:style-name="T130">ô</text:span><text:span text:style-name="T110">nio da Silva Rodrigues. </text:span></text:p>
      <text:p text:style-name="P73"><text:span text:style-name="T110">Advogado: Diego Albuquerque Lopes - (OAB/</text:span><text:span text:style-name="T130">CE</text:span><text:span text:style-name="T110">: 26.053). </text:span></text:p>
      <text:p text:style-name="P73"><text:span text:style-name="T110">Advogado: Carlos Alberto Lopes Júnior - (OAB/</text:span><text:span text:style-name="T130">CE</text:span><text:span text:style-name="T110">: 41.753). </text:span></text:p>
      <text:p text:style-name="P73"><text:span text:style-name="T79">Apelado</text:span><text:span text:style-name="T110">: Banco do Brasil S/A. </text:span></text:p>
      <text:p text:style-name="P73"><text:span text:style-name="T110">Advogado: Nei Calderon - (OAB/</text:span><text:span text:style-name="T130">SP</text:span><text:span text:style-name="T110">: 114.904). </text:span></text:p>
      <text:p text:style-name="P113"><text:span text:style-name="T77">Relator: </text:span><text:span text:style-name="T179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4"><text:span text:style-name="Fonte_20_parág._20_padrão"/></text:p>
      <text:p text:style-name="P73"><text:span text:style-name="T77">56 - </text:span><text:span text:style-name="T78">0477164-82.2010.8.06.0001</text:span><text:span text:style-name="T110"> - </text:span><text:span text:style-name="T78">Apelação Cível</text:span><text:span text:style-name="T110"> - Fortaleza/16ª Vara Cível. </text:span></text:p>
      <text:p text:style-name="P73"><text:span text:style-name="T79">Apelante</text:span><text:span text:style-name="T110">: Banco do Brasil S/A. </text:span></text:p>
      <text:p text:style-name="P73"><text:span text:style-name="T110">Advogado: David Sombra Peixoto - (OAB/</text:span><text:span text:style-name="T130">CE</text:span><text:span text:style-name="T110">: 16.477). </text:span></text:p>
      <text:p text:style-name="P73"><text:span text:style-name="T79">Apelada</text:span><text:span text:style-name="T110">: Iracema de Lima Bacurau. </text:span></text:p>
      <text:p text:style-name="P73"><text:span text:style-name="T110">Advogado: Edmilson Barbosa Francelino Filho - (OAB/</text:span><text:span text:style-name="T130">CE</text:span><text:span text:style-name="T110">: 15.320). </text:span></text:p>
      <text:p text:style-name="P113"><text:span text:style-name="T77">Relator: </text:span><text:span text:style-name="T179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4"><text:span text:style-name="T77">57 - </text:span><text:span text:style-name="T78">0163823-86.2015.8.06.0001/50000</text:span><text:span text:style-name="T110"> - </text:span><text:span text:style-name="T78">Agravo Interno Cível</text:span><text:span text:style-name="T110"> - Fortaleza/1ª Vara Cível. </text:span><text:span text:style-name="T79">Agravante</text:span><text:span text:style-name="T110">: Banco Honda S/A. </text:span></text:p>
      <text:p text:style-name="P74"><text:span text:style-name="T110">Advogado: Márcio Santana Batista - (OAB/</text:span><text:span text:style-name="T131">CE</text:span><text:span text:style-name="T110">: 43.948-A). </text:span></text:p>
      <text:p text:style-name="P74"><text:span text:style-name="T110">Advogado: Hiran Leão Duarte - (OAB/</text:span><text:span text:style-name="T131">CE</text:span><text:span text:style-name="T110">: 10.422). </text:span></text:p>
      <text:p text:style-name="P74"><text:span text:style-name="T110">Advogada: Eliete Santana Matos - (OAB/</text:span><text:span text:style-name="T131">CE</text:span><text:span text:style-name="T110">: 10.423). </text:span></text:p>
      <text:p text:style-name="P74"><text:span text:style-name="T79">Agravada</text:span><text:span text:style-name="T110">: Roberta Martins dos Santos. </text:span></text:p>
      <text:p text:style-name="P114"><text:span text:style-name="T77">Relator: </text:span><text:span text:style-name="T180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4"><text:span text:style-name="Fonte_20_parág._20_padrão"/></text:p>
      <text:p text:style-name="P74"><text:span text:style-name="T77">58 - </text:span><text:span text:style-name="T78">0007745-92.2017.8.06.0066</text:span><text:span text:style-name="T110"> - </text:span><text:span text:style-name="T78">Apelação Cível</text:span><text:span text:style-name="T110"> - Cedro/Vara Única. </text:span></text:p>
      <text:p text:style-name="P74"><text:span text:style-name="T79">Apelante</text:span><text:span text:style-name="T110">: Companhia de Água e Esgoto do Ceará - CAGECE. </text:span></text:p>
      <text:p text:style-name="P74"><text:span text:style-name="T110">Advogada: Tamiris Saraiva de Carvalho - (OAB/</text:span><text:span text:style-name="T131">CE</text:span><text:span text:style-name="T110">: 31.308). </text:span></text:p>
      <text:p text:style-name="P74"><text:span text:style-name="T110">Advogado: José Alexandre Ximenes Aragão - (OAB/</text:span><text:span text:style-name="T131">CE</text:span><text:span text:style-name="T110">: 14.456). </text:span></text:p>
      <text:p text:style-name="P74"><text:span text:style-name="T79">Apelada</text:span><text:span text:style-name="T110">: Kézia Mayara Nunes Martinho. </text:span></text:p>
      <text:p text:style-name="P74"><text:span text:style-name="T110">Advogado: Roberli de Lima Alexandria - (OAB/</text:span><text:span text:style-name="T131">CE</text:span><text:span text:style-name="T110">: 24.958). </text:span></text:p>
      <text:p text:style-name="P114"><text:span text:style-name="T77">Relator: </text:span><text:span text:style-name="T180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74"><text:soft-page-break/><text:span text:style-name="T77">59 - </text:span><text:span text:style-name="T78">0013963-90.2017.8.06.0049</text:span><text:span text:style-name="T110"> - </text:span><text:span text:style-name="T78">Apelação Cível</text:span><text:span text:style-name="T110"> - Beberibe/2ª Vara. </text:span></text:p>
      <text:p text:style-name="P74"><text:span text:style-name="T79">Apelante</text:span><text:span text:style-name="T110">: M. T. de A. R. - Repr. Legal: T. de A. R. </text:span></text:p>
      <text:p text:style-name="P25">Defensoria Pública do Estado do Ceará. </text:p>
      <text:p text:style-name="P74"><text:span text:style-name="T79">Apelado</text:span><text:span text:style-name="T110">: T. C. S. M.. </text:span></text:p>
      <text:p text:style-name="P114"><text:span text:style-name="T77">Relator: </text:span><text:span text:style-name="T180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4"><text:span text:style-name="T77">60 - </text:span><text:span text:style-name="T78">0633174-40.2022.8.06.0000</text:span><text:span text:style-name="T110"> - </text:span><text:span text:style-name="T78">Agravo de Instrumento</text:span><text:span text:style-name="T110"> - Fortaleza/38ª Vara Cível. </text:span></text:p>
      <text:p text:style-name="P74"><text:span text:style-name="T79">Agravante</text:span><text:span text:style-name="T110">: Glauber Comércio de Ve</text:span><text:span text:style-name="T131">í</text:span><text:span text:style-name="T110">culos Ltda. </text:span></text:p>
      <text:p text:style-name="P74"><text:span text:style-name="T110">Advogado: Valderi Moura Dantas Júnior - (OAB/</text:span><text:span text:style-name="T131">CE</text:span><text:span text:style-name="T110">: 6.412). </text:span></text:p>
      <text:p text:style-name="P74"><text:span text:style-name="T110">Advogada: Larissa de Oliveira Costa Dantas - (OAB/</text:span><text:span text:style-name="T131">CE</text:span><text:span text:style-name="T110">: 43.468). </text:span></text:p>
      <text:p text:style-name="P74"><text:span text:style-name="T79">Agravado</text:span><text:span text:style-name="T110">: Paulo Cezar do Nascimento Filho. </text:span></text:p>
      <text:p text:style-name="P74"><text:span text:style-name="T110">Advogado: Zacharias Augusto do Amaral Vieira - (OAB/</text:span><text:span text:style-name="T131">CE</text:span><text:span text:style-name="T110">: 40.855). </text:span></text:p>
      <text:p text:style-name="P25">Defensoria Pública do Estado do Ceará. </text:p>
      <text:p text:style-name="P114"><text:span text:style-name="T77">Relator: </text:span><text:span text:style-name="T180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4"><text:span text:style-name="T77">61 - </text:span><text:span text:style-name="T78">0232337-18.2020.8.06.0001</text:span><text:span text:style-name="T110"> - </text:span><text:span text:style-name="T78">Apelação Cível</text:span><text:span text:style-name="T110"> - Fortaleza/16ª Vara Cível. </text:span></text:p>
      <text:p text:style-name="P74"><text:span text:style-name="T79">Apelante</text:span><text:span text:style-name="T110">: Maria de Fátima Lima. </text:span></text:p>
      <text:p text:style-name="P74"><text:span text:style-name="T110">Advogado: Renan Barbosa de Azevedo - (OAB/</text:span><text:span text:style-name="T131">CE</text:span><text:span text:style-name="T110">: 23.112). </text:span></text:p>
      <text:p text:style-name="P74"><text:span text:style-name="T79">Apelad</text:span><text:span text:style-name="T101">a</text:span><text:span text:style-name="T110">: Aymoré Crédito Financiamento e Investimento S/A. </text:span></text:p>
      <text:p text:style-name="P74"><text:span text:style-name="T110">Advogado: Rafael Pordeus Costa Lima Filho - (OAB/</text:span><text:span text:style-name="T131">CE</text:span><text:span text:style-name="T110">: 3.432). </text:span></text:p>
      <text:p text:style-name="P114"><text:span text:style-name="T77">Relator: </text:span><text:span text:style-name="T180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4"><text:span text:style-name="T77">62 - </text:span><text:span text:style-name="T78">0624898-20.2022.8.06.0000/50001</text:span><text:span text:style-name="T110"> - </text:span><text:span text:style-name="T78">Agravo Interno Cível</text:span><text:span text:style-name="T110"> - Fortaleza/2ª Vara Cível. </text:span><text:span text:style-name="T79">Agravante</text:span><text:span text:style-name="T110">: Sicredi Ceará Centro Norte - Cooperativa de Crédito da Região Centro Norte do Ceará. </text:span></text:p>
      <text:p text:style-name="P74"><text:span text:style-name="T110">Advogada: Roberta Simões de Oliveira Albuquerque - (OAB/</text:span><text:span text:style-name="T131">CE</text:span><text:span text:style-name="T110">: 17.695). </text:span></text:p>
      <text:p text:style-name="P74"><text:span text:style-name="T79">Agravada</text:span><text:span text:style-name="T110">: Iolanda Maria de Holanda Machado. </text:span></text:p>
      <text:p text:style-name="P74"><text:span text:style-name="T110">Advogado: João Paulo Cruz Santos - (OAB/</text:span><text:span text:style-name="T131">CE</text:span><text:span text:style-name="T110">: 5.975). </text:span></text:p>
      <text:p text:style-name="P114"><text:span text:style-name="T77">Relator: </text:span><text:span text:style-name="T180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oft-page-break/><text:span text:style-name="Fonte_20_parág._20_padrão"/></text:p>
      <text:p text:style-name="P74"><text:span text:style-name="T77">63 - </text:span><text:span text:style-name="T78">0031969-97.2010.8.06.0112/50000</text:span><text:span text:style-name="T110"> - </text:span><text:span text:style-name="T78">Agravo Interno Cível</text:span><text:span text:style-name="T110"> - Juazeiro do Norte/3ª Vara Cível. </text:span><text:span text:style-name="T79">Agravante</text:span><text:span text:style-name="T110">: Francisca Kamilla de Souza Netto. </text:span></text:p>
      <text:p text:style-name="P74"><text:span text:style-name="T110">Advogado: Nelson Gonçalves Macedo Magalhães - (OAB/</text:span><text:span text:style-name="T131">CE</text:span><text:span text:style-name="T110">: 16.650). </text:span></text:p>
      <text:p text:style-name="P74"><text:span text:style-name="T79">Agravado</text:span><text:span text:style-name="T110">: Rhanner Costa Guedes. </text:span></text:p>
      <text:p text:style-name="P74"><text:span text:style-name="T110">Advogada: Samara da Paz Oliveira - (OAB/</text:span><text:span text:style-name="T131">CE</text:span><text:span text:style-name="T110">: 24.482). </text:span></text:p>
      <text:p text:style-name="P114"><text:span text:style-name="T77">Relator: </text:span><text:span text:style-name="T180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5"><text:span text:style-name="T77">64 - </text:span><text:span text:style-name="T78">0630032-62.2021.8.06.0000/50000</text:span><text:span text:style-name="T110"> - </text:span><text:span text:style-name="T78">Agravo Interno Cível</text:span><text:span text:style-name="T110"> - Fortaleza/2ª Vara Empresarial, de Recuperação de Empresas e de Falências do Estado do Ceará. </text:span></text:p>
      <text:p text:style-name="P75"><text:span text:style-name="T79">Agravante</text:span><text:span text:style-name="T110">: Santa Cecília Transportes Ltda. – Em Recuperação Judicial. - Admª. Judicial: Jovana Frota de Souza Rodrigues - (OAB/</text:span><text:span text:style-name="T132">CE</text:span><text:span text:style-name="T110">: 28.644). </text:span></text:p>
      <text:p text:style-name="P75"><text:span text:style-name="T110">Advogado: Roberto Lincoln de Sousa Gomes Júnior - (OAB/</text:span><text:span text:style-name="T132">CE</text:span><text:span text:style-name="T110">: 33.249-A). </text:span></text:p>
      <text:p text:style-name="P75"><text:span text:style-name="T79">Agravad</text:span><text:span text:style-name="T91">a</text:span><text:span text:style-name="T110">: JOVANA FROTA - SOCIEDADE INDIVIDUAL DE ADVOCACIA. </text:span></text:p>
      <text:p text:style-name="P75"><text:span text:style-name="T110">Advogada: Jovana Frota de Souza Rodrigues - (OAB/</text:span><text:span text:style-name="T132">CE</text:span><text:span text:style-name="T110">: 28.644). </text:span></text:p>
      <text:p text:style-name="P115"><text:span text:style-name="T77">Relator: </text:span><text:span text:style-name="T181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5"><text:span text:style-name="T77">65 - </text:span><text:span text:style-name="T78">0625452-52.2022.8.06.0000/50000</text:span><text:span text:style-name="T110"> - </text:span><text:span text:style-name="T78">Agravo Interno Cível</text:span><text:span text:style-name="T110"> - Fortaleza/11ª Vara Cível. </text:span><text:span text:style-name="T79">Agravante</text:span><text:span text:style-name="T110">: Unimed Fortaleza - Sociedade Cooperativa Médica Ltda.. </text:span></text:p>
      <text:p text:style-name="P75"><text:span text:style-name="T110">Advogado: David Sombra Peixoto - (OAB/</text:span><text:span text:style-name="T132">CE</text:span><text:span text:style-name="T110">: 16.477). </text:span></text:p>
      <text:p text:style-name="P75"><text:span text:style-name="T79">Agravada</text:span><text:span text:style-name="T110">: Vandira Pereira de França. </text:span></text:p>
      <text:p text:style-name="P26">Defensoria Pública do Estado do Ceará. </text:p>
      <text:p text:style-name="P115"><text:span text:style-name="T77">Relator: </text:span><text:span text:style-name="T181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5"><text:span text:style-name="T77">66 - </text:span><text:span text:style-name="T78">0633045-35.2022.8.06.0000/50000</text:span><text:span text:style-name="T110"> - </text:span><text:span text:style-name="T78">Agravo Interno Cível</text:span><text:span text:style-name="T110"> - Itapipoca/1ª Vara Cível. </text:span><text:span text:style-name="T79">Agravante</text:span><text:span text:style-name="T110">: Companhia Energética do Ceará - ENEL. </text:span></text:p>
      <text:p text:style-name="P75"><text:span text:style-name="T110">Advogado: Antônio Cleto Gomes - (OAB/</text:span><text:span text:style-name="T132">CE</text:span><text:span text:style-name="T110">: 5.864). </text:span></text:p>
      <text:p text:style-name="P75"><text:span text:style-name="T79">Agravado</text:span><text:span text:style-name="T110">: Evandro Santiago Araújo. </text:span></text:p>
      <text:p text:style-name="P75"><text:span text:style-name="T110">Advogado: Mackson Braga Barbosa - (OAB/</text:span><text:span text:style-name="T132">CE</text:span><text:span text:style-name="T110">: 31.841). </text:span></text:p>
      <text:p text:style-name="P115"><text:span text:style-name="T77">Relator: </text:span><text:span text:style-name="T181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75"><text:soft-page-break/><text:span text:style-name="T77">67 - </text:span><text:span text:style-name="T78">0634478-74.2022.8.06.0000/50000</text:span><text:span text:style-name="T110"> - </text:span><text:span text:style-name="T78">Agravo Interno Cível</text:span><text:span text:style-name="T110"> - Fortaleza/2ª Vara de Família. </text:span><text:span text:style-name="T79">Agravante</text:span><text:span text:style-name="T110">: W. V. P.. </text:span></text:p>
      <text:p text:style-name="P75"><text:span text:style-name="T110">Advogada: Luciana Tacola Becker - (OAB/</text:span><text:span text:style-name="T132">CE</text:span><text:span text:style-name="T110">: 15.911). </text:span></text:p>
      <text:p text:style-name="P75"><text:span text:style-name="T79">Agravada</text:span><text:span text:style-name="T110">: E. de M. M.. </text:span></text:p>
      <text:p text:style-name="P75"><text:span text:style-name="T110">Advogada: Barbara Lia Gomes de Melo - (OAB/</text:span><text:span text:style-name="T132">CE</text:span><text:span text:style-name="T110">: 18.811). </text:span></text:p>
      <text:p text:style-name="P75"><text:span text:style-name="T110">Advogada: Andreza de Araújo Dias - (OAB/</text:span><text:span text:style-name="T132">CE</text:span><text:span text:style-name="T110">: 27.160). </text:span></text:p>
      <text:p text:style-name="P115"><text:span text:style-name="T77">Relator: </text:span><text:span text:style-name="T181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5"><text:span text:style-name="T77">68 - </text:span><text:span text:style-name="T78">0634697-87.2022.8.06.0000</text:span><text:span text:style-name="T110"> - </text:span><text:span text:style-name="T78">Agravo de Instrumento</text:span><text:span text:style-name="T110"> - Fortaleza/10ª Vara de Família. </text:span><text:span text:style-name="T79">Agravante</text:span><text:span text:style-name="T110">: M. K. C. de A.. </text:span></text:p>
      <text:p text:style-name="P75"><text:span text:style-name="T110">Advogado: Henrique Davi de Lima Neto - (OAB/</text:span><text:span text:style-name="T132">CE</text:span><text:span text:style-name="T110">: 7.447). </text:span></text:p>
      <text:p text:style-name="P75"><text:span text:style-name="T79">Agravada</text:span><text:span text:style-name="T110">: L. E. R. A. - R</text:span><text:span text:style-name="T132">epresentada por:</text:span><text:span text:style-name="T110"> J. da S. R.. </text:span></text:p>
      <text:p text:style-name="P75"><text:span text:style-name="T110">Advogado: Antônio Valdir de Almeida - (OAB/</text:span><text:span text:style-name="T132">CE</text:span><text:span text:style-name="T110">: 8.506). </text:span></text:p>
      <text:p text:style-name="P115"><text:span text:style-name="T77">Relator: </text:span><text:span text:style-name="T181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5"><text:span text:style-name="T77">69 - </text:span><text:span text:style-name="T78">0468558-31.2011.8.06.0001/50001</text:span><text:span text:style-name="T110"> - </text:span><text:span text:style-name="T78">Agravo Interno Cível</text:span><text:span text:style-name="T110"> - Fortaleza/19ª Vara Cível. </text:span><text:span text:style-name="T79">Agravante</text:span><text:span text:style-name="T110">: São Benedito Auto Via Ltda. </text:span></text:p>
      <text:p text:style-name="P75"><text:span text:style-name="T110">Advogado: Antônio Cleto Gomes - (OAB/</text:span><text:span text:style-name="T132">CE</text:span><text:span text:style-name="T110">: 5.864). </text:span></text:p>
      <text:p text:style-name="P75"><text:span text:style-name="T79">Agravada</text:span><text:span text:style-name="T110">: Ana Mossa Oliveira da Silva. </text:span></text:p>
      <text:p text:style-name="P75"><text:span text:style-name="T110">Advogado: Jose Orisvaldo Brito da Silva - (OAB/</text:span><text:span text:style-name="T132">CE</text:span><text:span text:style-name="T110">: 21.292). </text:span></text:p>
      <text:p text:style-name="P115"><text:span text:style-name="T77">Relator: </text:span><text:span text:style-name="T181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6"><text:span text:style-name="T77">70 - </text:span><text:span text:style-name="T78">0207959-95.2020.8.06.0001/50000</text:span><text:span text:style-name="T110"> - </text:span><text:span text:style-name="T227">Embargos de Declaração Cível</text:span><text:span text:style-name="T228"> - Fortaleza/39ª Vara Cível</text:span><text:span text:style-name="T110">. </text:span><text:span text:style-name="T79">Embargante</text:span><text:span text:style-name="T92">s</text:span><text:span text:style-name="T110">: MD CE Henrique Rabelo Construções Spe Ltda. e Moura Dubeux Engenharia S/A. Advogada: Emília Moreira Belo - (OAB/</text:span><text:span text:style-name="T133">PE</text:span><text:span text:style-name="T110">: 23.548). </text:span></text:p>
      <text:p text:style-name="P76"><text:span text:style-name="T79">Embargado</text:span><text:span text:style-name="T110">: Cláudio Pinheiro Mendonça Vasconcelos. </text:span></text:p>
      <text:p text:style-name="P76"><text:span text:style-name="T110">Advogado: Helder Pontes Ferreira - (OAB/</text:span><text:span text:style-name="T133">CE</text:span><text:span text:style-name="T110">: 9.756). </text:span></text:p>
      <text:p text:style-name="P116"><text:span text:style-name="T77">Relator: </text:span><text:span text:style-name="T182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6"><text:soft-page-break/><text:span text:style-name="T77">71 - </text:span><text:span text:style-name="T78">0637067-39.2022.8.06.0000</text:span><text:span text:style-name="T110"> - </text:span><text:span text:style-name="T78">Agravo de Instrumento</text:span><text:span text:style-name="T110"> - Fortaleza/38ª Vara Cível. </text:span></text:p>
      <text:p text:style-name="P76"><text:span text:style-name="T79">Agravante</text:span><text:span text:style-name="T110">: Banco do Brasil S/A. </text:span></text:p>
      <text:p text:style-name="P76"><text:span text:style-name="T110">Advogado: Nelson Wilians Fratoni Rodrigues - (OAB/</text:span><text:span text:style-name="T133">CE</text:span><text:span text:style-name="T110">: 16.599-A). </text:span></text:p>
      <text:p text:style-name="P76"><text:span text:style-name="T79">Agravado</text:span><text:span text:style-name="T110">: Espólio de Damião José dos Santos - Inventariante: Maria Ozani dos Santos. Advogado: Luiz Valdemiro Soares Costa - (OAB/</text:span><text:span text:style-name="T133">CE</text:span><text:span text:style-name="T110">: 14.458). </text:span></text:p>
      <text:p text:style-name="P116"><text:span text:style-name="T77">Relator: </text:span><text:span text:style-name="T182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6"><text:span text:style-name="T77">72 - </text:span><text:span text:style-name="T78">0637255-32.2022.8.06.0000</text:span><text:span text:style-name="T110"> - </text:span><text:span text:style-name="T78">Agravo de Instrumento</text:span><text:span text:style-name="T110"> - Russas/2ª Vara Cível. </text:span></text:p>
      <text:p text:style-name="P76"><text:span text:style-name="T79">Agravante</text:span><text:span text:style-name="T110">: Ant</text:span><text:span text:style-name="T133">ô</text:span><text:span text:style-name="T110">nio Nilton de Sousa. </text:span></text:p>
      <text:p text:style-name="P76"><text:span text:style-name="T110">Advogado: Paulo Roberto Lopes Júnior - (OAB/</text:span><text:span text:style-name="T133">CE</text:span><text:span text:style-name="T110">: 46.673). </text:span></text:p>
      <text:p text:style-name="P76"><text:span text:style-name="T110">Advogado: Gabriel Marco Pimentel Archanjo de Oliveira - (OAB/</text:span><text:span text:style-name="T133">CE</text:span><text:span text:style-name="T110">: 41.822). </text:span></text:p>
      <text:p text:style-name="P76"><text:span text:style-name="T79">Agravad</text:span><text:span text:style-name="T101">a</text:span><text:span text:style-name="T110">: Itaú Administradora de Consórcios Ltda. </text:span></text:p>
      <text:p text:style-name="P76"><text:span text:style-name="T110">Advogado: Pedro Roberto Romão - (OAB/</text:span><text:span text:style-name="T133">SP</text:span><text:span text:style-name="T110">: 209.551). </text:span></text:p>
      <text:p text:style-name="P116"><text:span text:style-name="T77">Relator: </text:span><text:span text:style-name="T182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6"><text:span text:style-name="T77">73 - </text:span><text:span text:style-name="T78">0012827-51.2018.8.06.0137</text:span><text:span text:style-name="T110"> - </text:span><text:span text:style-name="T78">Apelação Cível</text:span><text:span text:style-name="T110"> - Pacatuba/2ª Vara. </text:span></text:p>
      <text:p text:style-name="P76"><text:span text:style-name="T79">Apelante</text:span><text:span text:style-name="T110">: Banco Yamaha Motor do Brasil S/A. </text:span></text:p>
      <text:p text:style-name="P76"><text:span text:style-name="T110">Advogado: Fábio Rivelli - (OAB/</text:span><text:span text:style-name="T133">CE</text:span><text:span text:style-name="T110">: 30.773). </text:span></text:p>
      <text:p text:style-name="P76"><text:span text:style-name="T79">Apelado</text:span><text:span text:style-name="T110">: Rafael Pereira da Silva. </text:span></text:p>
      <text:p text:style-name="P76"><text:span text:style-name="T110">Advogado: Gérard Magalhães Lima - (OAB/</text:span><text:span text:style-name="T133">CE</text:span><text:span text:style-name="T110">: 11.541). </text:span></text:p>
      <text:p text:style-name="P116"><text:span text:style-name="T77">Relator: </text:span><text:span text:style-name="T182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7"><text:span text:style-name="T77">74 - </text:span><text:span text:style-name="T78">0631491-36.2020.8.06.0000/50001</text:span><text:span text:style-name="T110"> - </text:span><text:span text:style-name="T78">Agravo Interno Cível</text:span><text:span text:style-name="T110"> - Parambu/Vara Única. </text:span><text:span text:style-name="T79">Agravante</text:span><text:span text:style-name="T110">: Banco do Brasil S/A. </text:span></text:p>
      <text:p text:style-name="P77"><text:span text:style-name="T110">Advogado: David Sombra Peixoto - (OAB/</text:span><text:span text:style-name="T134">CE</text:span><text:span text:style-name="T110">: 16.477). </text:span></text:p>
      <text:p text:style-name="P77"><text:span text:style-name="T79">Agravado</text:span><text:span text:style-name="T110">: Pedro Bezerra dos Santos. </text:span></text:p>
      <text:p text:style-name="P77"><text:span text:style-name="T110">Advogado: José Newton Freitas Filho - (OAB/</text:span><text:span text:style-name="T134">CE</text:span><text:span text:style-name="T110">: 15.833). </text:span></text:p>
      <text:p text:style-name="P77"><text:span text:style-name="T110">Advogada: Maria Vanessa Mateus Noronha - (OAB/</text:span><text:span text:style-name="T134">CE</text:span><text:span text:style-name="T110">: 29.918). </text:span></text:p>
      <text:p text:style-name="P77"><text:span text:style-name="T110">Advogado: Cairo de Sousa Vasconcelos - (OAB/</text:span><text:span text:style-name="T134">CE</text:span><text:span text:style-name="T110">: 29.712). </text:span></text:p>
      <text:p text:style-name="P117"><text:span text:style-name="T77">Relator: </text:span><text:span text:style-name="T183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77"><text:soft-page-break/><text:span text:style-name="T77">75 - </text:span><text:span text:style-name="T78">0050017-94.2019.8.06.0175/50001</text:span><text:span text:style-name="T110"> - </text:span><text:span text:style-name="T78">Embargos de Declaração Cível</text:span><text:span text:style-name="T110"> - Trairi/2ª Vara. </text:span><text:span text:style-name="T79">Embargante</text:span><text:span text:style-name="T110">: Maria Elissamia Alves Ribeiro. </text:span></text:p>
      <text:p text:style-name="P77"><text:span text:style-name="T110">Advogado: José Rocha de Paula Júnior - (OAB/</text:span><text:span text:style-name="T134">CE</text:span><text:span text:style-name="T110">: 40.086). </text:span></text:p>
      <text:p text:style-name="P77"><text:span text:style-name="T79">Embargad</text:span><text:span text:style-name="T101">a</text:span><text:span text:style-name="T110">: Itaú Unibanco S/A. </text:span></text:p>
      <text:p text:style-name="P77"><text:span text:style-name="T110">Advogado: Nelson Monteiro de Carvalho Neto - (OAB/</text:span><text:span text:style-name="T134">RJ</text:span><text:span text:style-name="T110">: 60.359). </text:span></text:p>
      <text:p text:style-name="P117"><text:span text:style-name="T77">Relator: </text:span><text:span text:style-name="T183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4"><text:span text:style-name="Fonte_20_parág._20_padrão"/></text:p>
      <text:p text:style-name="P77"><text:span text:style-name="T77">76 - </text:span><text:span text:style-name="T78">0200526-61.2022.8.06.0133</text:span><text:span text:style-name="T110"> - </text:span><text:span text:style-name="T78">Apelação Cível</text:span><text:span text:style-name="T110"> - Nova Russas/2º Vara. </text:span></text:p>
      <text:p text:style-name="P77"><text:span text:style-name="T79">Apelante</text:span><text:span text:style-name="T110">: Leda Ferro Lima. </text:span></text:p>
      <text:p text:style-name="P77"><text:span text:style-name="T110">Advogado: Vicenth Bruno Lima Scarcela - (OAB/</text:span><text:span text:style-name="T134">CE</text:span><text:span text:style-name="T110">: 30.425). </text:span></text:p>
      <text:p text:style-name="P77"><text:span text:style-name="T79">Apelad</text:span><text:span text:style-name="T101">a</text:span><text:span text:style-name="T110">: Unimed Fortaleza - Sociedade Cooperativa Médica Ltda.. </text:span></text:p>
      <text:p text:style-name="P77"><text:span text:style-name="T110">Advogado: David Sombra Peixoto - (OAB/</text:span><text:span text:style-name="T134">CE</text:span><text:span text:style-name="T110">: 16.477). </text:span></text:p>
      <text:p text:style-name="P117"><text:span text:style-name="T77">Relator: </text:span><text:span text:style-name="T183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4"><text:span text:style-name="Fonte_20_parág._20_padrão"/></text:p>
      <text:p text:style-name="P77"><text:span text:style-name="T77">77 - </text:span><text:span text:style-name="T78">0638870-57.2022.8.06.0000</text:span><text:span text:style-name="T110"> - </text:span><text:span text:style-name="T78">Agravo de Instrumento</text:span><text:span text:style-name="T110"> - Jaguaruana/Vara Única. </text:span></text:p>
      <text:p text:style-name="P77"><text:span text:style-name="T79">Agravante</text:span><text:span text:style-name="T110">: Alexandre Venâncio de Almeida. </text:span></text:p>
      <text:p text:style-name="P77"><text:span text:style-name="T110">Advogado: Francisco Dias de Paiva Filho - (OAB/</text:span><text:span text:style-name="T134">CE</text:span><text:span text:style-name="T110">: 15.324). </text:span></text:p>
      <text:p text:style-name="P77"><text:span text:style-name="T79">Agravad</text:span><text:span text:style-name="T101">a</text:span><text:span text:style-name="T110">: Dunas Transmissão de Energia S/A. </text:span></text:p>
      <text:p text:style-name="P77"><text:span text:style-name="T110">Advogado: Hélida Maciel Milhoci de Souza - (OAB/</text:span><text:span text:style-name="T134">SP</text:span><text:span text:style-name="T110">: 262.385). </text:span></text:p>
      <text:p text:style-name="P77"><text:span text:style-name="T110">Advogado: Alciomar Fonseca Neves Neto - (OAB/</text:span><text:span text:style-name="T134">PI</text:span><text:span text:style-name="T110">: 8.935). </text:span></text:p>
      <text:p text:style-name="P77"><text:span text:style-name="T110">Advogado: Fábio Augusto Frontera - (OAB/</text:span><text:span text:style-name="T134">SP</text:span><text:span text:style-name="T110">: 257.633). </text:span></text:p>
      <text:p text:style-name="P77"><text:span text:style-name="T110">Advogado: Charbel Carloni Salzedas - (OAB/</text:span><text:span text:style-name="T134">SP</text:span><text:span text:style-name="T110">: 213.865). </text:span></text:p>
      <text:p text:style-name="P77"><text:span text:style-name="T110">Advogado: Sylvio Clemente Carloni - (OAB/</text:span><text:span text:style-name="T134">SP</text:span><text:span text:style-name="T110">: 228.252). </text:span></text:p>
      <text:p text:style-name="P117"><text:span text:style-name="T77">Relator: </text:span><text:span text:style-name="T183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4"><text:span text:style-name="Fonte_20_parág._20_padrão"/></text:p>
      <text:p text:style-name="P78"><text:span text:style-name="T77">78 - </text:span><text:span text:style-name="T78">0134690-96.2015.8.06.0001</text:span><text:span text:style-name="T110"> - </text:span><text:span text:style-name="T78">Apelação Cível</text:span><text:span text:style-name="T110"> - Juazeiro do Norte/2ª Vara Cível. </text:span></text:p>
      <text:p text:style-name="P78"><text:span text:style-name="T79">Apelante</text:span><text:span text:style-name="T110">: Grendene S/A. </text:span></text:p>
      <text:p text:style-name="P78"><text:span text:style-name="T110">Advogado: Cláudio Roberto Barbosa - (OAB/</text:span><text:span text:style-name="T135">SP</text:span><text:span text:style-name="T110">: 133.737). </text:span></text:p>
      <text:p text:style-name="P78"><text:span text:style-name="T110">Advogada: Nancy Satiko Caigawa - (OAB/</text:span><text:span text:style-name="T135">SP</text:span><text:span text:style-name="T110">: 198.276). </text:span></text:p>
      <text:p text:style-name="P78"><text:span text:style-name="T79">Apelad</text:span><text:span text:style-name="T101">a</text:span><text:span text:style-name="T93">s</text:span><text:span text:style-name="T110">: Aurora Style Comércio de Calçados Ltda. e Moisés Lu</text:span><text:span text:style-name="T135">í</text:span><text:span text:style-name="T110">s Tavares Neto-ME. </text:span></text:p>
      <text:p text:style-name="P78"><text:span text:style-name="T110">Advogada: Maria Erenice Monteiro - (OAB/</text:span><text:span text:style-name="T135">CE</text:span><text:span text:style-name="T110">: 8.036). </text:span></text:p>
      <text:p text:style-name="P118"><text:span text:style-name="T77">Relator: </text:span><text:span text:style-name="T184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oft-page-break/><text:span text:style-name="Fonte_20_parág._20_padrão"/></text:p>
      <text:p text:style-name="P44"><text:span text:style-name="Fonte_20_parág._20_padrão"/></text:p>
      <text:p text:style-name="P78"><text:span text:style-name="T77">79 - </text:span><text:span text:style-name="T78">0028735-59.2000.8.06.0112/50000</text:span><text:span text:style-name="T110"> - </text:span><text:span text:style-name="T78">Embargos de Declaração Cível</text:span><text:span text:style-name="T110"> - Juazeiro do Norte/2ª Vara de Família e Sucessões. </text:span></text:p>
      <text:p text:style-name="P78"><text:span text:style-name="T79">Embargante</text:span><text:span text:style-name="T110">: I. A. de L.. </text:span></text:p>
      <text:p text:style-name="P78"><text:span text:style-name="T110">Advogado: Nelson Gonçalves Macedo Magalhães - (OAB/</text:span><text:span text:style-name="T135">CE</text:span><text:span text:style-name="T110">: 16.650). </text:span></text:p>
      <text:p text:style-name="P78"><text:span text:style-name="T110">Advogado: Júlio Mariudedith Saraiva Alves - (OAB/</text:span><text:span text:style-name="T135">CE</text:span><text:span text:style-name="T110">: 8.811). </text:span></text:p>
      <text:p text:style-name="P78"><text:span text:style-name="T79">Embargado</text:span><text:span text:style-name="T110">: F. E. B. N.. </text:span></text:p>
      <text:p text:style-name="P78"><text:span text:style-name="T110">Advogado: José Eugênio Collares Maia - (OAB/</text:span><text:span text:style-name="T135">CE</text:span><text:span text:style-name="T110">: 2.870). </text:span></text:p>
      <text:p text:style-name="P78"><text:span text:style-name="T110">Advogado: Rodrigo Martiniano Ayres Lins - (OAB/</text:span><text:span text:style-name="T135">CE</text:span><text:span text:style-name="T110">: 19.952). </text:span></text:p>
      <text:p text:style-name="P78"><text:span text:style-name="T110">Advogado: Manoel de Sousa Aires Júnior - (OAB/</text:span><text:span text:style-name="T135">CE</text:span><text:span text:style-name="T110">: 26.705). </text:span></text:p>
      <text:p text:style-name="P78"><text:span text:style-name="T110">Advogado: José Eugênio Collares Maia - (OAB/</text:span><text:span text:style-name="T135">SP</text:span><text:span text:style-name="T110">: 133.974). </text:span></text:p>
      <text:p text:style-name="P78"><text:span text:style-name="T79">Embargado</text:span><text:span text:style-name="T93">s</text:span><text:span text:style-name="T110">: E. B. N., F. B. N., E. M. B. N. M. </text:span><text:span text:style-name="T135">e</text:span><text:span text:style-name="T110"> D. B. N.. </text:span></text:p>
      <text:p text:style-name="P78"><text:span text:style-name="T110">Advogado: Osvaldo Sousa de Assis Júnior - (OAB/</text:span><text:span text:style-name="T135">CE</text:span><text:span text:style-name="T110">: 11.998).</text:span></text:p>
      <text:p text:style-name="P118"><text:span text:style-name="T77">Relator: </text:span><text:span text:style-name="T184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9"><text:span text:style-name="T77">80 - </text:span><text:span text:style-name="T78">0023398-70.2018.8.06.0173/50000</text:span><text:span text:style-name="T110"> - </text:span><text:span text:style-name="T227">Embargos de Declaração Cível</text:span><text:span text:style-name="T228"> - Tianguá/1ª Vara Cível</text:span><text:span text:style-name="T110">. </text:span><text:span text:style-name="T79">Embargante</text:span><text:span text:style-name="T110">: A. G. dos S.. </text:span></text:p>
      <text:p text:style-name="P79"><text:span text:style-name="T110">Advogado: José Helter Cardoso de Vasconcelos Júnior - (OAB/</text:span><text:span text:style-name="T136">CE</text:span><text:span text:style-name="T110">: 17.668). </text:span></text:p>
      <text:p text:style-name="P79"><text:span text:style-name="T79">Embargado</text:span><text:span text:style-name="T110">: J. P. G. A.. </text:span></text:p>
      <text:p text:style-name="P27">Defensoria Pública do Estado do Ceará. </text:p>
      <text:p text:style-name="P79"><text:span text:style-name="T79">Embargada</text:span><text:span text:style-name="T94">s</text:span><text:span text:style-name="T110">: M. T. A. de O., </text:span><text:span text:style-name="T136">e</text:span><text:span text:style-name="T110"> E. A. de O. - R</text:span><text:span text:style-name="T136">epresentada por:</text:span><text:span text:style-name="T110"> A. F. de O.. </text:span></text:p>
      <text:p text:style-name="P79"><text:span text:style-name="T110">Advogado: Sinésio Teles de Lima Neto - (OAB/</text:span><text:span text:style-name="T136">CE</text:span><text:span text:style-name="T110">: 27.343). </text:span></text:p>
      <text:p text:style-name="P119"><text:span text:style-name="T77">Relator: </text:span><text:span text:style-name="T185">Des. </text:span><text:span text:style-name="T77">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9"><text:span text:style-name="T77">81 - </text:span><text:span text:style-name="T78">0106897-66.2007.8.06.0001/50000</text:span><text:span text:style-name="T110"> - </text:span><text:span text:style-name="T227">Embargos de Declaração Cível</text:span><text:span text:style-name="T228"> - Fortaleza/9ª Vara Cível</text:span><text:span text:style-name="T110">. </text:span><text:span text:style-name="T79">Requerente</text:span><text:span text:style-name="T110">: ORBRAL - Organização Brasileira de Prestação de Serviços Ltda. </text:span></text:p>
      <text:p text:style-name="P79"><text:span text:style-name="T110">Advogado: Wellington Rocha Leitão Filho - (OAB/</text:span><text:span text:style-name="T136">CE</text:span><text:span text:style-name="T110">: 6.622). </text:span></text:p>
      <text:p text:style-name="P79"><text:span text:style-name="T79">Embargad</text:span><text:span text:style-name="T101">a</text:span><text:span text:style-name="T110">: Ticket Serviços S/A. </text:span></text:p>
      <text:p text:style-name="P79"><text:span text:style-name="T110">Advogado: Cícero Barbosa dos Santos - (OAB/</text:span><text:span text:style-name="T136">SP</text:span><text:span text:style-name="T110">: 202.062). </text:span></text:p>
      <text:p text:style-name="P119"><text:span text:style-name="T77">Relator: </text:span><text:span text:style-name="T185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79"><text:soft-page-break/><text:span text:style-name="T77">82 - </text:span><text:span text:style-name="T78">0051182-94.2021.8.06.0115</text:span><text:span text:style-name="T110"> - </text:span><text:span text:style-name="T78">Apelação Cível</text:span><text:span text:style-name="T110"> - Limoeiro do Norte/2ª Vara Cível. </text:span></text:p>
      <text:p text:style-name="P79"><text:span text:style-name="T79">Apelante</text:span><text:span text:style-name="T110">: Raimundo Nonato Moura Silva - Repr. Legal: Samuel Maia Cavalcante Mendes. Advogado: Ivanildo Silva de Amorim - (OAB/</text:span><text:span text:style-name="T136">CE</text:span><text:span text:style-name="T110">: 30.510). </text:span></text:p>
      <text:p text:style-name="P79"><text:span text:style-name="T79">Apelad</text:span><text:span text:style-name="T101">a</text:span><text:span text:style-name="T110">: Companhia Energética do Ceará - ENEL. </text:span></text:p>
      <text:p text:style-name="P79"><text:span text:style-name="T110">Advogado: Antônio Cleto Gomes - (OAB/</text:span><text:span text:style-name="T136">CE</text:span><text:span text:style-name="T110">: 5.864). </text:span></text:p>
      <text:p text:style-name="P119"><text:span text:style-name="T77">Relator: </text:span><text:span text:style-name="T185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9"><text:span text:style-name="T77">83 - </text:span><text:span text:style-name="T78">0639910-74.2022.8.06.0000</text:span><text:span text:style-name="T110"> - </text:span><text:span text:style-name="T78">Agravo de Instrumento</text:span><text:span text:style-name="T110"> - Juazeiro do Norte/2ª Vara Cível. </text:span><text:span text:style-name="T79">Agravante</text:span><text:span text:style-name="T110">: Aymoré Crédito Financiamento e Investimento S/A. </text:span></text:p>
      <text:p text:style-name="P79"><text:span text:style-name="T110">Advogado: Sérgio Schulze - (OAB/</text:span><text:span text:style-name="T136">SC</text:span><text:span text:style-name="T110">: 7.629). </text:span></text:p>
      <text:p text:style-name="P79"><text:span text:style-name="T79">Agravado</text:span><text:span text:style-name="T110">: Milton Humberto Gon</text:span><text:span text:style-name="T136">ç</text:span><text:span text:style-name="T110">alves. </text:span></text:p>
      <text:p text:style-name="P79"><text:span text:style-name="T110">Advogada: Liberalina Maria Arrais Soares Cândido - (OAB/</text:span><text:span text:style-name="T136">CE</text:span><text:span text:style-name="T110">: 33.529). </text:span></text:p>
      <text:p text:style-name="P119"><text:span text:style-name="T77">Relator: </text:span><text:span text:style-name="T185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79"><text:span text:style-name="T77">84 - </text:span><text:span text:style-name="T78">0622036-13.2021.8.06.0000/50001</text:span><text:span text:style-name="T110"> - </text:span><text:span text:style-name="T78">Embargos de Declaração Cível</text:span><text:span text:style-name="T110"> - Marco/Vara Única. </text:span><text:span text:style-name="T79">Embargante</text:span><text:span text:style-name="T110">: Banco do Brasil S/A. </text:span></text:p>
      <text:p text:style-name="P79"><text:span text:style-name="T110">Advogado: David Sombra Peixoto - (OAB/</text:span><text:span text:style-name="T136">CE</text:span><text:span text:style-name="T110">: 16.477). </text:span></text:p>
      <text:p text:style-name="P79"><text:span text:style-name="T79">Embargad</text:span><text:span text:style-name="T94">os</text:span><text:span text:style-name="T110">: Isabel Zely Soeiro </text:span><text:span text:style-name="T156">e outros</text:span></text:p>
      <text:p text:style-name="P79"><text:span text:style-name="T110">Advogado: José Newton Freitas Filho - (OAB/</text:span><text:span text:style-name="T136">CE</text:span><text:span text:style-name="T110">: 15.833). </text:span></text:p>
      <text:p text:style-name="P79"><text:span text:style-name="T110">Advogado: Cairo de Sousa Vasconcelos - (OAB/</text:span><text:span text:style-name="T136">CE</text:span><text:span text:style-name="T110">: 29.712). </text:span></text:p>
      <text:p text:style-name="P79"><text:span text:style-name="T110">Advogada: Ana Carmen Rios - (OAB/</text:span><text:span text:style-name="T136">CE</text:span><text:span text:style-name="T110">: 28.933). </text:span></text:p>
      <text:p text:style-name="P119"><text:span text:style-name="T77">Relator: </text:span><text:span text:style-name="T185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79"><text:soft-page-break/><text:span text:style-name="T77">85 - </text:span><text:span text:style-name="T78">0147898-79.2017.8.06.0001/50000</text:span><text:span text:style-name="T110"> - </text:span><text:span text:style-name="T227">Embargos de Declaração Cível</text:span><text:span text:style-name="T228"> - Fortaleza/34ª Vara Cível</text:span><text:span text:style-name="T110">. </text:span><text:span text:style-name="T79">Embargante</text:span><text:span text:style-name="T94">s</text:span><text:span text:style-name="T110">: Raimundo Fernandes Magalhães </text:span><text:span text:style-name="T136">e</text:span><text:span text:style-name="T110"> Vale Turismo Ltda. </text:span></text:p>
      <text:p text:style-name="P79"><text:span text:style-name="T110">Advogado: Paulo Napoleão Gonçalves Quezado - (OAB/</text:span><text:span text:style-name="T136">CE</text:span><text:span text:style-name="T110">: 3.183). </text:span></text:p>
      <text:p text:style-name="P79"><text:span text:style-name="T110">Advogada: Cinthia Greyne Araújo da Silva - (OAB/</text:span><text:span text:style-name="T136">CE</text:span><text:span text:style-name="T110">: 28.569). </text:span></text:p>
      <text:p text:style-name="P79"><text:span text:style-name="T79">Embargad</text:span><text:span text:style-name="T101">a</text:span><text:span text:style-name="T110">: Ceará Motor Ltda. </text:span></text:p>
      <text:p text:style-name="P79"><text:span text:style-name="T110">Advogada: Marília Matos Araújo Peixoto do Amaral - (OAB/</text:span><text:span text:style-name="T136">CE</text:span><text:span text:style-name="T110">: 25.065). </text:span></text:p>
      <text:p text:style-name="P79"><text:span text:style-name="T110">Advogada: Lires Teles Filgueira - (OAB/</text:span><text:span text:style-name="T136">CE</text:span><text:span text:style-name="T110">: 33.280). </text:span></text:p>
      <text:p text:style-name="P79"><text:span text:style-name="T110">Advogada: Gina Gabriela Lucas do Amaral - (OAB/</text:span><text:span text:style-name="T136">CE</text:span><text:span text:style-name="T110">: 20.126). </text:span></text:p>
      <text:p text:style-name="P79"><text:span text:style-name="T79">Embargad</text:span><text:span text:style-name="T101">a</text:span><text:span text:style-name="T110">: Volkswagen do Brasil Indústria de Veículos Automotores Ltda.. </text:span></text:p>
      <text:p text:style-name="P79"><text:span text:style-name="T110">Advogado: Bruno Novaes Bezerra Cavalcanti - (OAB/</text:span><text:span text:style-name="T136">PE</text:span><text:span text:style-name="T110">: 19.353). </text:span></text:p>
      <text:p text:style-name="P79"><text:span text:style-name="T110">Advogado: Camila de Almeida Bastos de Moraes Rêgo - (OAB/</text:span><text:span text:style-name="T136">PE</text:span><text:span text:style-name="T110">: 33.667). </text:span></text:p>
      <text:p text:style-name="P79"><text:span text:style-name="T110">Advogada: Carolina Silveira de Souza - (OAB/</text:span><text:span text:style-name="T136">CE</text:span><text:span text:style-name="T110">: 28.468). </text:span></text:p>
      <text:p text:style-name="P119"><text:span text:style-name="T77">Relator: </text:span><text:span text:style-name="T185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80"><text:span text:style-name="T77">86 - </text:span><text:span text:style-name="T78">0006334-28.2019.8.06.0071</text:span><text:span text:style-name="T110"> - </text:span><text:span text:style-name="T78">Apelação Cível</text:span><text:span text:style-name="T110"> - Crato/Vara Única de Família e Sucessões. </text:span><text:span text:style-name="T79">Apelante</text:span><text:span text:style-name="T110">: I. L. L. C.. </text:span></text:p>
      <text:p text:style-name="P80"><text:span text:style-name="T110">Advogado: Carlito Onofre da Silva - (OAB/</text:span><text:span text:style-name="T137">CE</text:span><text:span text:style-name="T110">: 4.553). </text:span></text:p>
      <text:p text:style-name="P80"><text:span text:style-name="T110">Advogado: Caio Anderson Esmeraldo Tavares - (OAB/</text:span><text:span text:style-name="T137">CE</text:span><text:span text:style-name="T110">: 23.729). </text:span></text:p>
      <text:p text:style-name="P80"><text:span text:style-name="T79">Apelado</text:span><text:span text:style-name="T110">: C. B. de O.. </text:span></text:p>
      <text:p text:style-name="P80"><text:span text:style-name="T110">Advogada: Leila Teixeira da Silva - (OAB/</text:span><text:span text:style-name="T137">CE</text:span><text:span text:style-name="T110">: 26.308). </text:span></text:p>
      <text:p text:style-name="P120"><text:span text:style-name="T77">Relator: </text:span><text:span text:style-name="T186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80"><text:span text:style-name="T77">87 - </text:span><text:span text:style-name="T78">0641324-10.2022.8.06.0000</text:span><text:span text:style-name="T110"> - </text:span><text:span text:style-name="T78">Agravo de Instrumento</text:span><text:span text:style-name="T110"> - Crato/2ª Vara Cível. </text:span></text:p>
      <text:p text:style-name="P80"><text:span text:style-name="T79">Agravante</text:span><text:span text:style-name="T110">: Banco Pan S/A. </text:span></text:p>
      <text:p text:style-name="P80"><text:span text:style-name="T110">Advogada: Cristiane Belinati Garcia Lopes - (OAB/</text:span><text:span text:style-name="T137">CE</text:span><text:span text:style-name="T110">: 23.649-A). </text:span></text:p>
      <text:p text:style-name="P80"><text:span text:style-name="T79">Agravado</text:span><text:span text:style-name="T110">: Francisco Weverton Silva Oliveira. </text:span></text:p>
      <text:p text:style-name="P80"><text:span text:style-name="T110">Advogado: Francisco Weverton Silva Oliveira - (OAB/</text:span><text:span text:style-name="T137">CE</text:span><text:span text:style-name="T110">: 44.377). </text:span></text:p>
      <text:p text:style-name="P120"><text:span text:style-name="T77">Relator: </text:span><text:span text:style-name="T186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44"><text:span text:style-name="Fonte_20_parág._20_padrão"/></text:p>
      <text:p text:style-name="P80"><text:soft-page-break/><text:span text:style-name="T77">88 - </text:span><text:span text:style-name="T78">0641405-56.2022.8.06.0000</text:span><text:span text:style-name="T110"> - </text:span><text:span text:style-name="T78">Agravo de Instrumento</text:span><text:span text:style-name="T110"> - Quixadá/1ª Vara Cível. </text:span></text:p>
      <text:p text:style-name="P80"><text:span text:style-name="T79">Agravante</text:span><text:span text:style-name="T110">: Z</text:span><text:span text:style-name="T137">é</text:span><text:span text:style-name="T110">lia Mary de Queiroz. </text:span></text:p>
      <text:p text:style-name="P80"><text:span text:style-name="T110">Advogado: Paulo Roberto Lopes Júnior - (OAB/</text:span><text:span text:style-name="T137">CE</text:span><text:span text:style-name="T110">: 46.673). </text:span></text:p>
      <text:p text:style-name="P80"><text:span text:style-name="T110">Advogado: Gabriel Marco Pimentel Archanjo de Oliveira - (OAB/</text:span><text:span text:style-name="T137">CE</text:span><text:span text:style-name="T110">: 41.822). </text:span></text:p>
      <text:p text:style-name="P80"><text:span text:style-name="T79">Agravado</text:span><text:span text:style-name="T110">: Banco J. Safra S/A. </text:span></text:p>
      <text:p text:style-name="P80"><text:span text:style-name="T110">Advogado: Bruno Henrique de Oliveira Vanderlei - (OAB/</text:span><text:span text:style-name="T137">PE</text:span><text:span text:style-name="T110">: 21.678). </text:span></text:p>
      <text:p text:style-name="P120"><text:span text:style-name="T77">Relator: </text:span><text:span text:style-name="T186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80"><text:span text:style-name="T77">89 - </text:span><text:span text:style-name="T78">0003182-29.2019.8.06.0052</text:span><text:span text:style-name="T110"> - </text:span><text:span text:style-name="T78">Apelação Cível</text:span><text:span text:style-name="T110"> - Brejo Santo/2ª Vara. </text:span></text:p>
      <text:p text:style-name="P80"><text:span text:style-name="T79">Apelante</text:span><text:span text:style-name="T110">: Crefisa S/A - Crédito Financiamento e Investimento. </text:span></text:p>
      <text:p text:style-name="P80"><text:span text:style-name="T110">Advogado: Lázaro José Gomes Júnior - (OAB/</text:span><text:span text:style-name="T137">MS</text:span><text:span text:style-name="T110">: 8.125). </text:span></text:p>
      <text:p text:style-name="P80"><text:span text:style-name="T79">Apelado</text:span><text:span text:style-name="T110">: Francisco Pereira da Silva. </text:span></text:p>
      <text:p text:style-name="P80"><text:span text:style-name="T110">Advogado: Armando José Basílio Alves - (OAB/</text:span><text:span text:style-name="T137">CE</text:span><text:span text:style-name="T110">: 24.293). </text:span></text:p>
      <text:p text:style-name="P120"><text:span text:style-name="T77">Relator: </text:span><text:span text:style-name="T186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80"><text:span text:style-name="T77">90 - </text:span><text:span text:style-name="T78">0620443-75.2023.8.06.0000</text:span><text:span text:style-name="T110"> - </text:span><text:span text:style-name="T78">Agravo de Instrumento</text:span><text:span text:style-name="T110"> - Fortaleza/32ª Vara Cível. </text:span></text:p>
      <text:p text:style-name="P80"><text:span text:style-name="T79">Agravante</text:span><text:span text:style-name="T110">: André Augusto Menezes Araripe. </text:span></text:p>
      <text:p text:style-name="P80"><text:span text:style-name="T110">Advogado: Paulo Roberto Lopes Júnior - (OAB/</text:span><text:span text:style-name="T137">CE</text:span><text:span text:style-name="T110">: 46.673). </text:span></text:p>
      <text:p text:style-name="P80"><text:span text:style-name="T110">Advogado: Gabriel Marco Pimentel Archanjo de Oliveira - (OAB/</text:span><text:span text:style-name="T137">CE</text:span><text:span text:style-name="T110">: 41.822). </text:span></text:p>
      <text:p text:style-name="P80"><text:span text:style-name="T79">Agravado</text:span><text:span text:style-name="T110">: Banco Itaucard S/A. </text:span></text:p>
      <text:p text:style-name="P80"><text:span text:style-name="T110">Advogada: Cristiane Belinati Garcia Lopes - (OAB/</text:span><text:span text:style-name="T137">CE</text:span><text:span text:style-name="T110">: 23.649-A). </text:span></text:p>
      <text:p text:style-name="P120"><text:span text:style-name="T77">Relator: </text:span><text:span text:style-name="T186">Des.</text:span><text:span text:style-name="T77"> FRANCISCO MAURO FERREIRA LIBERATO.</text:span>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44"><text:span text:style-name="Fonte_20_parág._20_padrão">( <text:s text:c="2"/>) Unânime <text:s/>( <text:s text:c="2"/>) Maioria</text:span></text:p>
      <text:p text:style-name="P44"><text:span text:style-name="Fonte_20_parág._20_padrão"/></text:p>
      <text:p text:style-name="P81"><text:span text:style-name="T77">91 - </text:span><text:span text:style-name="T78">0200587-82.2022.8.06.0112</text:span><text:span text:style-name="T110"> - </text:span><text:span text:style-name="T78">Apelação Cível</text:span><text:span text:style-name="T110"> - Juazeiro do Norte/3ª Vara Cível. </text:span></text:p>
      <text:p text:style-name="P81"><text:span text:style-name="T79">Apte/Apdo</text:span><text:span text:style-name="T110">: Francisleny Cavalcante da Rocha. </text:span></text:p>
      <text:p text:style-name="P81"><text:span text:style-name="T110">Advogado: Paolo Giorgio Quezado Gurgel e Silva - (OAB/</text:span><text:span text:style-name="T138">CE</text:span><text:span text:style-name="T110">: 16.629). </text:span></text:p>
      <text:p text:style-name="P81"><text:span text:style-name="T79">Apte/Apd</text:span><text:span text:style-name="T102">a</text:span><text:span text:style-name="T110">: Hapvida Assistência Médica Ltda.. </text:span></text:p>
      <text:p text:style-name="P81"><text:span text:style-name="T110">Advogado: Igor Macedo Facó - (OAB/</text:span><text:span text:style-name="T138">CE</text:span><text:span text:style-name="T110">: 16.470). </text:span></text:p>
      <text:p text:style-name="P121"><text:span text:style-name="T77">Relator: </text:span><text:span text:style-name="T187">Des.</text:span><text:span text:style-name="T77"> FRANCISCO MAURO FERREIRA LIBERATO.</text:span></text:p>
      <text:p text:style-name="P133">1→ Apelo de Francisleny Cavalcante da Rocha</text:p>
      <text:p text:style-name="P142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5"><text:soft-page-break/><text:span text:style-name="Fonte_20_parág._20_padrão"><text:span text:style-name="T245">2→ Apelo da Hapvida:</text:span></text:span></text:p>
      <text:p text:style-name="P143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0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0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0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5"><text:span text:style-name="Fonte_20_parág._20_padrão"/></text:p>
      <text:p text:style-name="P81"><text:span text:style-name="T77">92 - </text:span><text:span text:style-name="T78">0287749-94.2021.8.06.0001</text:span><text:span text:style-name="T110"> - </text:span><text:span text:style-name="T78">Apelação Cível</text:span><text:span text:style-name="T110"> - Fortaleza/5ª Vara Cível. </text:span></text:p>
      <text:p text:style-name="P81"><text:span text:style-name="T79">Apte/Apd</text:span><text:span text:style-name="T103">a</text:span><text:span text:style-name="T110">: Crefisa S/A - Crédito Financiamento e Investimento. </text:span></text:p>
      <text:p text:style-name="P81"><text:span text:style-name="T110">Advogado: Lázaro José Gomes Júnior - (OAB/</text:span><text:span text:style-name="T138">MS</text:span><text:span text:style-name="T110">: 8.125). </text:span></text:p>
      <text:p text:style-name="P81"><text:span text:style-name="T79">Apte/Apd</text:span><text:span text:style-name="T103">a</text:span><text:span text:style-name="T110">: Bernarda Assunção da Silva Souza. </text:span></text:p>
      <text:p text:style-name="P81"><text:span text:style-name="T110">Advogado: Dyonnathan Duarte da Silva - (OAB/</text:span><text:span text:style-name="T138">CE</text:span><text:span text:style-name="T110">: 43.029). </text:span></text:p>
      <text:p text:style-name="P81"><text:span text:style-name="T110">Advogado: João </text:span><text:span text:style-name="T138">Í</text:span><text:span text:style-name="T110">talo Oliveira Clemente Pompeu - (OAB/</text:span><text:span text:style-name="T138">CE</text:span><text:span text:style-name="T110">: 30.643). </text:span></text:p>
      <text:p text:style-name="P121"><text:span text:style-name="T77">Relator: </text:span><text:span text:style-name="T187">Des.</text:span><text:span text:style-name="T77"> FRANCISCO MAURO FERREIRA LIBERATO.</text:span></text:p>
      <text:p text:style-name="P134">1→ Apelo de <text:span text:style-name="T210">Crefisa S/A - Crédito Financiamento e Investimento. </text:span></text:p>
      <text:p text:style-name="P144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1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1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1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6"><text:span text:style-name="Fonte_20_parág._20_padrão"/></text:p>
      <text:p text:style-name="P46"><text:span text:style-name="Fonte_20_parág._20_padrão"><text:span text:style-name="T245">2→ Apelo da Bernarda Assunção da Silva Souza. </text:span></text:span></text:p>
      <text:p text:style-name="P144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1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1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1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81"><text:span text:style-name="T77">93 - </text:span><text:span text:style-name="T78">0200126-39.2022.8.06.0071</text:span><text:span text:style-name="T110"> - </text:span><text:span text:style-name="T78">Apelação Cível</text:span><text:span text:style-name="T110"> - Crato/2ª Vara Cível. </text:span></text:p>
      <text:p text:style-name="P81"><text:span text:style-name="T79">Apelante</text:span><text:span text:style-name="T110">: Edilson Nascimento Lima. </text:span></text:p>
      <text:p text:style-name="P81"><text:span text:style-name="T110">Advogada: Lilian Vidal Pinheiro - (OAB/</text:span><text:span text:style-name="T138">SP</text:span><text:span text:style-name="T110">: 340.877). </text:span></text:p>
      <text:p text:style-name="P81"><text:span text:style-name="T79">Apelado</text:span><text:span text:style-name="T110">: Banco Bradesco S/A. </text:span></text:p>
      <text:p text:style-name="P81"><text:span text:style-name="T110">Advogado: Francisco Sampaio de Menezes Júnior - (OAB/</text:span><text:span text:style-name="T138">CE</text:span><text:span text:style-name="T110">: 9.075). </text:span></text:p>
      <text:p text:style-name="P121"><text:span text:style-name="T77">Relator: </text:span><text:span text:style-name="T187">Des.</text:span><text:span text:style-name="T77"> FRANCISCO MAURO FERREIRA LIBERATO.</text:span></text:p>
      <text:p text:style-name="P144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1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1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1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222"><text:span text:style-name="T77">94 - </text:span><text:span text:style-name="T78">0621321-97.2023.8.06.0000</text:span><text:span text:style-name="T110"> - </text:span><text:span text:style-name="T78">Agravo de Instrumento</text:span><text:span text:style-name="T110"> - Fortaleza/2ª Vara Empresarial, de Recuperação de Empresas e de Falências do Estado do Ceará. </text:span></text:p>
      <text:p text:style-name="P222"><text:span text:style-name="T79">Agravante</text:span><text:span text:style-name="T110">: Prime Plus Locação de Veículos e Transportes Turísticos EIRELI - Em Recuperação Judicial - Admª. Judicial: Valéria Previtera da Silva - (OAB/</text:span><text:span text:style-name="T138">CE</text:span><text:span text:style-name="T110">: 11.379). </text:span></text:p>
      <text:p text:style-name="P222"><text:span text:style-name="T110">Advogado: Mozart Gomes de Lima Neto - (OAB/</text:span><text:span text:style-name="T138">CE</text:span><text:span text:style-name="T110">: 16.445). </text:span></text:p>
      <text:p text:style-name="P222"><text:span text:style-name="T79">Agravado</text:span><text:span text:style-name="T110">: Genildo C</text:span><text:span text:style-name="T138">é</text:span><text:span text:style-name="T110">sar Santos. </text:span></text:p>
      <text:p text:style-name="P222"><text:span text:style-name="T110">Advogado: José Carlos Espírito Santo Sardinha Júnior - (OAB/</text:span><text:span text:style-name="T138">PA</text:span><text:span text:style-name="T110">: 15.415). </text:span></text:p>
      <text:p text:style-name="P222"><text:span text:style-name="T110">Advogado: Regiane de Oliveira Bastos Sardinha - (OAB/</text:span><text:span text:style-name="T138">PA</text:span><text:span text:style-name="T110">: 18.518). </text:span></text:p>
      <text:p text:style-name="P227"><text:span text:style-name="T77">Relator: </text:span><text:span text:style-name="T187">Des.</text:span><text:span text:style-name="T77"> FRANCISCO MAURO FERREIRA LIBERATO.</text:span></text:p>
      <text:p text:style-name="P144"><text:span text:style-name="Fonte_20_parág._20_padrão"><text:span text:style-name="T20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51"><text:span text:style-name="Fonte_20_parág._20_padrão"><text:span text:style-name="T233">( <text:s text:c="2"/>) Não Conhecido <text:s text:c="16"/>( <text:s text:c="2"/>) Não Provido <text:s text:c="17"/>( <text:s text:c="2"/>) Suspenso – Art. 942</text:span></text:span></text:p>
      <text:p text:style-name="P151"><text:span text:style-name="Fonte_20_parág._20_padrão"><text:span text:style-name="T233">( <text:s text:c="2"/>) Parcialmente Conhecido <text:s text:c="2"/>( <text:s text:c="2"/>) Parcialmente Provido <text:s text:c="3"/>( <text:s text:c="2"/>) C/Vista</text:span></text:span></text:p>
      <text:p text:style-name="P151"><text:span text:style-name="Fonte_20_parág._20_padrão"><text:span text:style-name="T233">( <text:s text:c="2"/>) Retirado de Mesa <text:s text:c="13"/>( <text:s text:c="2"/>) Retirado de Pauta <text:s text:c="9"/>( <text:s text:c="2"/>) Sobrestado</text:span></text:span></text:p>
      <text:p text:style-name="P188"><text:span text:style-name="T229">( <text:s text:c="2"/>) Preliminar(es): Não Conhecida (s) <text:s/>( <text:s text:c="2"/>) Acolhida(s)( <text:s text:c="2"/>) Rejeitada(s)</text:span><text:span text:style-name="Fonte_20_parág._20_padrão"><text:span text:style-name="T27">( <text:s text:c="2"/>) Unânime <text:s/>( <text:s text:c="2"/>) Maioria</text:span></text:span></text:p>
      <text:p text:style-name="P81"><text:soft-page-break/><text:span text:style-name="T77">95 - </text:span><text:span text:style-name="T78">0272099-07.2021.8.06.0001</text:span><text:span text:style-name="T110"> - </text:span><text:span text:style-name="T78">Apelação Cível</text:span><text:span text:style-name="T110"> - Fortaleza/32ª Vara Cível. </text:span></text:p>
      <text:p text:style-name="P81"><text:span text:style-name="T79">Apelante</text:span><text:span text:style-name="T110">: Cicero Roberto Alves Andr</text:span><text:span text:style-name="T138">é</text:span><text:span text:style-name="T110">. </text:span></text:p>
      <text:p text:style-name="P81"><text:span text:style-name="T110">Advogada: Dominik Barros Brito Ferreira - (OAB/</text:span><text:span text:style-name="T138">CE</text:span><text:span text:style-name="T110">: 37.479). </text:span></text:p>
      <text:p text:style-name="P81"><text:span text:style-name="T79">Apelado</text:span><text:span text:style-name="T110">: Banco Honda S/A. </text:span></text:p>
      <text:p text:style-name="P81"><text:span text:style-name="T110">Advogado: Marcelo Miguel Alvim Coelho - (OAB/</text:span><text:span text:style-name="T138">DF</text:span><text:span text:style-name="T110">: 35.877). </text:span></text:p>
      <text:p text:style-name="P121"><text:span text:style-name="T77">Relator: </text:span><text:span text:style-name="T187">Des.</text:span><text:span text:style-name="T77"> FRANCISCO MAURO FERREIRA LIBERATO.</text:span></text:p>
      <text:p text:style-name="P144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1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1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1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46"><text:span text:style-name="Fonte_20_parág._20_padrão">( <text:s text:c="2"/>) Unânime <text:s/>( <text:s text:c="2"/>) Maioria</text:span></text:p>
      <text:p text:style-name="P46"><text:span text:style-name="Fonte_20_parág._20_padrão"><text:span text:style-name="T10"/></text:span></text:p>
      <text:p text:style-name="P81"><text:span text:style-name="T77">96 - </text:span><text:span text:style-name="T78">0235481-29.2022.8.06.0001</text:span><text:span text:style-name="T110"> - </text:span><text:span text:style-name="T78">Apelação Cível</text:span><text:span text:style-name="T110"> - Fortaleza/8ª Vara Cível. </text:span></text:p>
      <text:p text:style-name="P81"><text:span text:style-name="T79">Apelante</text:span><text:span text:style-name="T110">: Erasmo Carlos da Silva. </text:span></text:p>
      <text:p text:style-name="P81"><text:span text:style-name="T110">Advogada: Rafaella Brito Ferreira - (OAB/</text:span><text:span text:style-name="T138">CE</text:span><text:span text:style-name="T110">: 15.969). </text:span></text:p>
      <text:p text:style-name="P82"><text:span text:style-name="T79">Apelado</text:span><text:span text:style-name="T110">: Banco Itaucard S/A. </text:span></text:p>
      <text:p text:style-name="P82"><text:span text:style-name="T110">Advogado: Nelson Monteiro de Carvalho Neto - (OAB/</text:span><text:span text:style-name="T139">RJ</text:span><text:span text:style-name="T110">: 60.359). </text:span></text:p>
      <text:p text:style-name="P122"><text:span text:style-name="T77">Relator: </text:span><text:span text:style-name="T188">Des.</text:span><text:span text:style-name="T77"> FRANCISCO MAURO FERREIRA LIBERATO.</text:span></text:p>
      <text:p text:style-name="P144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1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1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1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46"><text:span text:style-name="Fonte_20_parág._20_padrão">( <text:s text:c="2"/>) Unânime <text:s/>( <text:s text:c="2"/>) Maioria</text:span></text:p>
      <text:p text:style-name="P46"><text:span text:style-name="Fonte_20_parág._20_padrão"><text:span text:style-name="T10"/></text:span></text:p>
      <text:p text:style-name="P82"><text:span text:style-name="T77">97 - </text:span><text:span text:style-name="T78">0200738-06.2022.8.06.0029</text:span><text:span text:style-name="T110"> - </text:span><text:span text:style-name="T78">Apelação Cível</text:span><text:span text:style-name="T110"> - Acopiara/2ª Vara Cível. </text:span></text:p>
      <text:p text:style-name="P82"><text:span text:style-name="T79">Apelante</text:span><text:span text:style-name="T110">: Banco Itaú Consignado S/A. </text:span></text:p>
      <text:p text:style-name="P82"><text:span text:style-name="T110">Advogada: Eny Angé Soledade Bittencourt de Araújo - (OAB/</text:span><text:span text:style-name="T139">CE</text:span><text:span text:style-name="T110">: 40.797-A). </text:span></text:p>
      <text:p text:style-name="P82"><text:span text:style-name="T79">Apelada</text:span><text:span text:style-name="T110">: Maria de F</text:span><text:span text:style-name="T139">á</text:span><text:span text:style-name="T110">tima de Albuquerque. </text:span></text:p>
      <text:p text:style-name="P82"><text:span text:style-name="T110">Advogado: Leonardo Alves de Albuquerque - (OAB/</text:span><text:span text:style-name="T139">CE</text:span><text:span text:style-name="T110">: 44.942). </text:span></text:p>
      <text:p text:style-name="P122"><text:span text:style-name="T77">Relator: </text:span><text:span text:style-name="T188">Des.</text:span><text:span text:style-name="T77"> FRANCISCO MAURO FERREIRA LIBERATO.</text:span></text:p>
      <text:p text:style-name="P144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1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1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1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46"><text:span text:style-name="Fonte_20_parág._20_padrão">( <text:s text:c="2"/>) Unânime <text:s/>( <text:s text:c="2"/>) Maioria</text:span></text:p>
      <text:p text:style-name="P46"><text:span text:style-name="Fonte_20_parág._20_padrão"><text:span text:style-name="T10"/></text:span></text:p>
      <text:p text:style-name="P82"><text:span text:style-name="T77">98 - </text:span><text:span text:style-name="T78">0200058-30.2022.8.06.0123</text:span><text:span text:style-name="T110"> - </text:span><text:span text:style-name="T78">Apelação Cível</text:span><text:span text:style-name="T110"> - Meruoca/Vara Única. </text:span></text:p>
      <text:p text:style-name="P82"><text:span text:style-name="T79">Apelante</text:span><text:span text:style-name="T110">: Bradesco Promotora - BP Promotora de Vendas Ltda. </text:span></text:p>
      <text:p text:style-name="P82"><text:span text:style-name="T110">Advogado: Thiago Barreira Romcy - (OAB/</text:span><text:span text:style-name="T139">CE</text:span><text:span text:style-name="T110">: 23.900). </text:span></text:p>
      <text:p text:style-name="P82"><text:span text:style-name="T79">Apelado</text:span><text:span text:style-name="T110">: Manoel Solon Dias. </text:span></text:p>
      <text:p text:style-name="P82"><text:span text:style-name="T110">Advogado: Ewerton Sousa Alves - (OAB/</text:span><text:span text:style-name="T139">CE</text:span><text:span text:style-name="T110">: 34.285). </text:span></text:p>
      <text:p text:style-name="P122"><text:span text:style-name="T77">Relator: </text:span><text:span text:style-name="T188">Des.</text:span><text:span text:style-name="T77"> FRANCISCO MAURO FERREIRA LIBERATO.</text:span></text:p>
      <text:p text:style-name="P144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1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1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1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46"><text:span text:style-name="Fonte_20_parág._20_padrão">( <text:s text:c="2"/>) Unânime <text:s/>( <text:s text:c="2"/>) Maioria</text:span></text:p>
      <text:p text:style-name="P46"><text:span text:style-name="Fonte_20_parág._20_padrão"><text:span text:style-name="T10"/></text:span></text:p>
      <text:p text:style-name="P46"><text:span text:style-name="Fonte_20_parág._20_padrão"><text:span text:style-name="T10"/></text:span></text:p>
      <text:p text:style-name="P131"><text:soft-page-break/><text:span text:style-name="T77">99 - 0200646-81.2022.8.06.0173</text:span><text:span text:style-name="T110"> - </text:span><text:span text:style-name="T77">Apelação Cível</text:span><text:span text:style-name="T110"> - Tianguá/1ª Vara Cível. </text:span></text:p>
      <text:p text:style-name="P131"><text:span text:style-name="T77">Apelante</text:span><text:span text:style-name="T110">: Banco Itaú Consignado S/A. </text:span></text:p>
      <text:p text:style-name="P131"><text:span text:style-name="T110">Advogada: Eny Angé Soledade Bittencourt de Araújo - (OAB/</text:span><text:span text:style-name="T139">CE</text:span><text:span text:style-name="T110">: 40.797-A). </text:span></text:p>
      <text:p text:style-name="P131"><text:span text:style-name="T77">Apelada</text:span><text:span text:style-name="T110">: Rita Ferreira da Costa. </text:span></text:p>
      <text:p text:style-name="P131"><text:span text:style-name="T110">Advogado: João Pedro Silvino de Carvalho - (OAB/</text:span><text:span text:style-name="T139">CE</text:span><text:span text:style-name="T110">: 45.872). </text:span></text:p>
      <text:p text:style-name="P131"><text:span text:style-name="T77">Relator: </text:span><text:span text:style-name="T188">Des.</text:span><text:span text:style-name="T77"> FRANCISCO MAURO FERREIRA LIBERATO.</text:span></text:p>
      <text:p text:style-name="P144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1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1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1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46"><text:span text:style-name="Fonte_20_parág._20_padrão">( <text:s text:c="2"/>) Unânime <text:s/>( <text:s text:c="2"/>) Maioria</text:span></text:p>
      <text:p text:style-name="P46"><text:span text:style-name="Fonte_20_parág._20_padrão"><text:span text:style-name="T10"/></text:span></text:p>
      <text:p text:style-name="P10"/>
      <text:p text:style-name="P10"/>
      <text:p text:style-name="P137">→ DES. JOSÉ RICARDO VIDAL PATROCÍNIO – Relator</text:p>
      <text:p text:style-name="P6"/>
      <text:p text:style-name="P7">Número da Pauta: 0<text:span text:style-name="T222">8</text:span>/2023 <text:s text:c="11"/>– <text:s text:c="8"/>SAJ/DIGITAL</text:p>
      <text:p text:style-name="P164"><text:span text:style-name="Fonte_20_parág._20_padrão"><text:span text:style-name="T54"/></text:span></text:p>
      <text:p text:style-name="P166"><text:span text:style-name="Fonte_20_parág._20_padrão"><text:span text:style-name="T7"/></text:span></text:p>
      <text:p text:style-name="P3">Disponibilizada no DJE/CE do dia: <text:span text:style-name="T235">1º</text:span>/<text:span text:style-name="T203">0</text:span><text:span text:style-name="T235">3</text:span>/202<text:span text:style-name="T203">3</text:span></text:p>
      <text:p text:style-name="P174"><text:span text:style-name="Fonte_20_parág._20_padrão"><text:span text:style-name="T69">Considerada a publicação em: </text:span></text:span><text:span text:style-name="Fonte_20_parág._20_padrão"><text:span text:style-name="T235">02</text:span></text:span><text:span text:style-name="Fonte_20_parág._20_padrão"><text:span text:style-name="T69">/</text:span></text:span><text:span text:style-name="Fonte_20_parág._20_padrão"><text:span text:style-name="T70">0</text:span></text:span><text:span text:style-name="Fonte_20_parág._20_padrão"><text:span text:style-name="T221">3</text:span></text:span><text:span text:style-name="Fonte_20_parág._20_padrão"><text:span text:style-name="T69">/202</text:span></text:span><text:span text:style-name="Fonte_20_parág._20_padrão"><text:span text:style-name="T70">3</text:span></text:span></text:p>
      <text:p text:style-name="P165"><text:span text:style-name="Fonte_20_parág._20_padrão"><text:span text:style-name="T7"/></text:span></text:p>
      <text:p text:style-name="P167"><text:span text:style-name="Fonte_20_parág._20_padrão"><text:span text:style-name="T210">13 - </text:span></text:span><text:span text:style-name="Fonte_20_parág._20_padrão">0639419-67.2022.8.06.0000/50000</text:span><text:span text:style-name="Fonte_20_parág._20_padrão"><text:span text:style-name="T210"> - </text:span></text:span><text:span text:style-name="Fonte_20_parág._20_padrão">Agravo Interno Cível</text:span><text:span text:style-name="Fonte_20_parág._20_padrão"><text:span text:style-name="T210"> - Fortaleza/1ª Vara Cível. </text:span></text:span><text:span text:style-name="Fonte_20_parág._20_padrão">Agravante</text:span><text:span text:style-name="Fonte_20_parág._20_padrão"><text:span text:style-name="T210">: Aymoré Crédito Financiamento e Investimento S/A. </text:span></text:span></text:p>
      <text:p text:style-name="P167"><text:span text:style-name="Fonte_20_parág._20_padrão"><text:span text:style-name="T210">Advogado: Sérgio Schulze - (OAB/</text:span></text:span><text:span text:style-name="Fonte_20_parág._20_padrão"><text:span text:style-name="T211">CE</text:span></text:span><text:span text:style-name="Fonte_20_parág._20_padrão"><text:span text:style-name="T210">: 35.635-A). </text:span></text:span></text:p>
      <text:p text:style-name="P167"><text:span text:style-name="Fonte_20_parág._20_padrão">Agravado</text:span><text:span text:style-name="Fonte_20_parág._20_padrão"><text:span text:style-name="T210">: Jean Charles Martins Aragão. </text:span></text:span></text:p>
      <text:p text:style-name="P167"><text:span text:style-name="Fonte_20_parág._20_padrão"><text:span text:style-name="T210">Advogado: Paulo Roberto Lopes Júnior - (OAB/</text:span></text:span><text:span text:style-name="Fonte_20_parág._20_padrão"><text:span text:style-name="T211">CE</text:span></text:span><text:span text:style-name="Fonte_20_parág._20_padrão"><text:span text:style-name="T210">: 46.673). </text:span></text:span></text:p>
      <text:p text:style-name="P167"><text:span text:style-name="Fonte_20_parág._20_padrão"><text:span text:style-name="T210">Advogado: Gabriel Marco Pimentel Archanjo de Oliveira - (OAB/</text:span></text:span><text:span text:style-name="Fonte_20_parág._20_padrão"><text:span text:style-name="T211">CE</text:span></text:span><text:span text:style-name="Fonte_20_parág._20_padrão"><text:span text:style-name="T210">: 41.822). </text:span></text:span></text:p>
      <text:p text:style-name="P167"><text:span text:style-name="Fonte_20_parág._20_padrão">Relator: </text:span><text:span text:style-name="Fonte_20_parág._20_padrão"><text:span text:style-name="T223">Des. </text:span></text:span><text:span text:style-name="Fonte_20_parág._20_padrão">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171"><text:span text:style-name="Fonte_20_parág._20_padrão"><text:span text:style-name="T10"/></text:span></text:p>
      <text:p text:style-name="P58"><text:span text:style-name="T77">31 - </text:span><text:span text:style-name="T78">0128169-48.2009.8.06.0001</text:span><text:span text:style-name="T110"> - </text:span><text:span text:style-name="T78">Apelação Cível</text:span><text:span text:style-name="T110"> - Fortaleza/11ª Vara Cível. </text:span></text:p>
      <text:p text:style-name="P58"><text:span text:style-name="T79">Apelante</text:span><text:span text:style-name="T110">: Companhia de Agua e Esgoto do Ceara - Cagece. </text:span></text:p>
      <text:p text:style-name="P58"><text:span text:style-name="T110">Advogada: Sheila Dantas Bandeira de Melo - (OAB/</text:span><text:span text:style-name="T115">CE</text:span><text:span text:style-name="T110">: 14.439). </text:span></text:p>
      <text:p text:style-name="P58"><text:span text:style-name="T110">Advogado: José Alexandre Ximenes Aragão - (OAB/</text:span><text:span text:style-name="T115">CE</text:span><text:span text:style-name="T110">: 14.456). </text:span></text:p>
      <text:p text:style-name="P58"><text:span text:style-name="T110">Advogada: Denise S</text:span><text:span text:style-name="T115">á</text:span><text:span text:style-name="T110"> Vieira Carrá - (OAB/</text:span><text:span text:style-name="T115">CE</text:span><text:span text:style-name="T110">: 14.978). </text:span></text:p>
      <text:p text:style-name="P58"><text:span text:style-name="T79">Apelad</text:span><text:span text:style-name="T82">a</text:span><text:span text:style-name="T110">: Maria Augusta Pereira Monteiro. </text:span></text:p>
      <text:p text:style-name="P58"><text:span text:style-name="T110">Advogado: Aroldo de Barros Verino - (OAB/</text:span><text:span text:style-name="T115">CE</text:span><text:span text:style-name="T110">: 11.939). </text:span></text:p>
      <text:p text:style-name="P98"><text:span text:style-name="T77">Relator: </text:span><text:span text:style-name="T164">Des.</text:span><text:span text:style-name="T77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0"/></text:span></text:p>
      <text:p text:style-name="P58"><text:soft-page-break/><text:span text:style-name="T77">32 - </text:span><text:span text:style-name="T78">0002019-98.2018.8.06.0100</text:span><text:span text:style-name="T110"> - </text:span><text:span text:style-name="T78">Apelação Cível</text:span><text:span text:style-name="T110"> - Itapajé/2ª Vara Cível. </text:span></text:p>
      <text:p text:style-name="P58"><text:span text:style-name="T79">Apelante</text:span><text:span text:style-name="T110">: Banco Bradesco S/A. </text:span></text:p>
      <text:p text:style-name="P58"><text:span text:style-name="T110">Advogado: Francisco Sampaio de Menezes Júnior - (OAB/</text:span><text:span text:style-name="T115">CE</text:span><text:span text:style-name="T110">: 9.075). </text:span></text:p>
      <text:p text:style-name="P58"><text:span text:style-name="T79">Apelada</text:span><text:span text:style-name="T110">: Joelma Ferreira Rocha. </text:span></text:p>
      <text:p text:style-name="P58"><text:span text:style-name="T110">Advogada: Sarah Camelo Morais - (OAB/</text:span><text:span text:style-name="T115">CE</text:span><text:span text:style-name="T110">: 37.288). </text:span></text:p>
      <text:p text:style-name="P98"><text:span text:style-name="T77">Relator: </text:span><text:span text:style-name="T164">Des.</text:span><text:span text:style-name="T77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0"/></text:span></text:p>
      <text:p text:style-name="P58"><text:span text:style-name="T77">33 - </text:span><text:span text:style-name="T78">0285466-98.2021.8.06.0001/50000</text:span><text:span text:style-name="T110"> - </text:span><text:span text:style-name="T78">Agravo Interno Cível</text:span><text:span text:style-name="T110"> - Fortaleza/28ª Vara Cível. </text:span><text:span text:style-name="T79">Agravante</text:span><text:span text:style-name="T110">: Maria de Fátima da Silva. </text:span></text:p>
      <text:p text:style-name="P58"><text:span text:style-name="T110">Advogada: José Idemberg Nobre de Sena - (OAB/</text:span><text:span text:style-name="T115">CE</text:span><text:span text:style-name="T110">: 14.260). </text:span></text:p>
      <text:p text:style-name="P58"><text:span text:style-name="T79">Agravado</text:span><text:span text:style-name="T110">: Banco Itaú Consignado S/A. </text:span></text:p>
      <text:p text:style-name="P58"><text:span text:style-name="T110">Advogado: Wilson Sales Belchior - (OAB/</text:span><text:span text:style-name="T115">CE</text:span><text:span text:style-name="T110">: 17.314). </text:span></text:p>
      <text:p text:style-name="P98"><text:span text:style-name="T77">Relator: </text:span><text:span text:style-name="T164">Des.</text:span><text:span text:style-name="T77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0"/></text:span></text:p>
      <text:p text:style-name="P58"><text:span text:style-name="T77">34 - </text:span><text:span text:style-name="T78">0050798-90.2021.8.06.0161</text:span><text:span text:style-name="T110"> - </text:span><text:span text:style-name="T78">Apelação Cível</text:span><text:span text:style-name="T110"> - Santana do Acaraú/Vara Única. </text:span></text:p>
      <text:p text:style-name="P58"><text:span text:style-name="T79">Apelante</text:span><text:span text:style-name="T110">: Companhia Energética do Ceará - ENEL. </text:span></text:p>
      <text:p text:style-name="P58"><text:span text:style-name="T110">Advogado: Antônio Cleto Gomes - (OAB/</text:span><text:span text:style-name="T115">CE</text:span><text:span text:style-name="T110">: 5.864). </text:span></text:p>
      <text:p text:style-name="P58"><text:span text:style-name="T79">Apelada</text:span><text:span text:style-name="T110">: Maria Fernanda de Souza. </text:span></text:p>
      <text:p text:style-name="P58"><text:span text:style-name="T110">Advogada: Vanessa Helania Oliveira Carneiro - (OAB/</text:span><text:span text:style-name="T115">CE</text:span><text:span text:style-name="T110">: 40.015). </text:span></text:p>
      <text:p text:style-name="P98"><text:span text:style-name="T77">Relator: </text:span><text:span text:style-name="T164">Des.</text:span><text:span text:style-name="T77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0"/></text:span></text:p>
      <text:p text:style-name="P168"><text:span text:style-name="Fonte_20_parág._20_padrão">35 - 0018214-36.2017.8.06.0055</text:span><text:span text:style-name="Fonte_20_parág._20_padrão"><text:span text:style-name="T210"> - </text:span></text:span><text:span text:style-name="Fonte_20_parág._20_padrão">Apelação Cível</text:span><text:span text:style-name="Fonte_20_parág._20_padrão"><text:span text:style-name="T210"> - Canindé/1ª Vara Cível. </text:span></text:span></text:p>
      <text:p text:style-name="P168"><text:span text:style-name="Fonte_20_parág._20_padrão">Apelante</text:span><text:span text:style-name="Fonte_20_parág._20_padrão"><text:span text:style-name="T210">: Ant</text:span></text:span><text:span text:style-name="Fonte_20_parág._20_padrão"><text:span text:style-name="T213">ô</text:span></text:span><text:span text:style-name="Fonte_20_parág._20_padrão"><text:span text:style-name="T210">nio Pinto de Sousa. </text:span></text:span></text:p>
      <text:p text:style-name="P168"><text:span text:style-name="Fonte_20_parág._20_padrão"><text:span text:style-name="T210">Advogado: Luiz Valdemiro Soares Costa - (OAB/</text:span></text:span><text:span text:style-name="Fonte_20_parág._20_padrão"><text:span text:style-name="T213">CE</text:span></text:span><text:span text:style-name="Fonte_20_parág._20_padrão"><text:span text:style-name="T210">: 14.458). </text:span></text:span></text:p>
      <text:p text:style-name="P168"><text:span text:style-name="Fonte_20_parág._20_padrão">Apelado</text:span><text:span text:style-name="Fonte_20_parág._20_padrão"><text:span text:style-name="T210">: Banco Bradesco Financiamentos S/A. </text:span></text:span></text:p>
      <text:p text:style-name="P168"><text:span text:style-name="Fonte_20_parág._20_padrão"><text:span text:style-name="T210">Advogado: Wagner Barreira Filho - (OAB/</text:span></text:span><text:span text:style-name="Fonte_20_parág._20_padrão"><text:span text:style-name="T213">CE</text:span></text:span><text:span text:style-name="Fonte_20_parág._20_padrão"><text:span text:style-name="T210">: 1.301). </text:span></text:span></text:p>
      <text:p text:style-name="P168"><text:span text:style-name="Fonte_20_parág._20_padrão"><text:span text:style-name="T210">Advogado: Thiago Barreira Romcy - (OAB/</text:span></text:span><text:span text:style-name="Fonte_20_parág._20_padrão"><text:span text:style-name="T213">CE</text:span></text:span><text:span text:style-name="Fonte_20_parág._20_padrão"><text:span text:style-name="T210">: 23.900). </text:span></text:span></text:p>
      <text:p text:style-name="P168"><text:span text:style-name="Fonte_20_parág._20_padrão">Relator: </text:span><text:span text:style-name="Fonte_20_parág._20_padrão"><text:span text:style-name="T225">Des.</text:span></text:span><text:span text:style-name="Fonte_20_parág._20_padrão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171"><text:span text:style-name="Fonte_20_parág._20_padrão"><text:span text:style-name="T10"/></text:span></text:p>
      <text:p text:style-name="P5"><text:soft-page-break/>Disponibilizada no DJE/CE do dia: <text:span text:style-name="T261">06</text:span>/<text:span text:style-name="T203">0</text:span><text:span text:style-name="T236">3</text:span>/202<text:span text:style-name="T203">3</text:span></text:p>
      <text:p text:style-name="P176"><text:span text:style-name="Fonte_20_parág._20_padrão"><text:span text:style-name="T69">Considerada a publicação em: </text:span></text:span><text:span text:style-name="Fonte_20_parág._20_padrão"><text:span text:style-name="T261">07</text:span></text:span><text:span text:style-name="Fonte_20_parág._20_padrão"><text:span text:style-name="T69">/</text:span></text:span><text:span text:style-name="Fonte_20_parág._20_padrão"><text:span text:style-name="T70">0</text:span></text:span><text:span text:style-name="Fonte_20_parág._20_padrão"><text:span text:style-name="T71">3</text:span></text:span><text:span text:style-name="Fonte_20_parág._20_padrão"><text:span text:style-name="T69">/202</text:span></text:span><text:span text:style-name="Fonte_20_parág._20_padrão"><text:span text:style-name="T70">3</text:span></text:span></text:p>
      <text:p text:style-name="P163"><text:span text:style-name="Fonte_20_parág._20_padrão"><text:span text:style-name="T54"/></text:span></text:p>
      <text:p text:style-name="P82"><text:span text:style-name="T77">110 - </text:span><text:span text:style-name="T78">0117245-26.2019.8.06.0001</text:span><text:span text:style-name="T110"> - </text:span><text:span text:style-name="T78">Apelação Cível</text:span><text:span text:style-name="T110"> - Fortaleza/3ª Vara da Infância e Juventude. </text:span><text:span text:style-name="T79">Apelante</text:span><text:span text:style-name="T110">: R. V. de F. - R</text:span><text:span text:style-name="T139">epresentado por:</text:span><text:span text:style-name="T110"> F. E. F. de F.. </text:span></text:p>
      <text:p text:style-name="P82"><text:span text:style-name="T110">Advogada: Rosa Beatriz Melo Falcão - (OAB/</text:span><text:span text:style-name="T139">CE</text:span><text:span text:style-name="T110">: 27.269). </text:span></text:p>
      <text:p text:style-name="P82"><text:span text:style-name="T79">Apelado</text:span><text:span text:style-name="T110">: I. P. G. LTDA. </text:span></text:p>
      <text:p text:style-name="P82"><text:span text:style-name="T110">Advogado: Emanuel Barbosa Maciel - (OAB/</text:span><text:span text:style-name="T139">CE</text:span><text:span text:style-name="T110">: 26.572). </text:span></text:p>
      <text:p text:style-name="P82"><text:span text:style-name="T110">Advogada: Émile Magalhães Barbosa - (OAB/</text:span><text:span text:style-name="T139">CE</text:span><text:span text:style-name="T110">: 40.298). </text:span></text:p>
      <text:p text:style-name="P82"><text:span text:style-name="T110">Advogado: Murilo Matos Moura - (OAB/</text:span><text:span text:style-name="T139">CE</text:span><text:span text:style-name="T110">: 25.919). </text:span></text:p>
      <text:p text:style-name="P82"><text:span text:style-name="T110">Advogada: Mariana Barbosa Maciel - (OAB/</text:span><text:span text:style-name="T139">CE</text:span><text:span text:style-name="T110">: 28.058). </text:span></text:p>
      <text:p text:style-name="P122"><text:span text:style-name="T77">Relator: </text:span><text:span text:style-name="T188">Des.</text:span><text:span text:style-name="T77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0"/></text:span></text:p>
      <text:p text:style-name="P83"><text:span text:style-name="T77">111 - </text:span><text:span text:style-name="T78">0063659-50.2017.8.06.0064</text:span><text:span text:style-name="T110"> - </text:span><text:span text:style-name="T78">Apelação Cível</text:span><text:span text:style-name="T110"> - Caucaia/2ª Vara de Família e Sucessões. </text:span><text:span text:style-name="T79">Apelante</text:span><text:span text:style-name="T110">: J. T. D.. </text:span></text:p>
      <text:p text:style-name="P83"><text:span text:style-name="T110">Advogado: Jackson James Olímpio Machado - (OAB/</text:span><text:span text:style-name="T140">CE</text:span><text:span text:style-name="T110">: 14.657). </text:span></text:p>
      <text:p text:style-name="P83"><text:span text:style-name="T110">Advogado: Vicente Paulo da Silva - (OAB/</text:span><text:span text:style-name="T140">CE</text:span><text:span text:style-name="T110">: 24.123). </text:span></text:p>
      <text:p text:style-name="P83"><text:span text:style-name="T110">Advogado: Evandson Marques Lima Barreto - (OAB/</text:span><text:span text:style-name="T140">CE</text:span><text:span text:style-name="T110">: 39.955</text:span><text:span text:style-name="T140">)</text:span><text:span text:style-name="T110">. </text:span></text:p>
      <text:p text:style-name="P83"><text:span text:style-name="T79">Apelada</text:span><text:span text:style-name="T110">: M. I. P. S.. </text:span></text:p>
      <text:p text:style-name="P83"><text:span text:style-name="T110">Advogada: Nat</text:span><text:span text:style-name="T140">é</text:span><text:span text:style-name="T110">cia Maria Santana Sousa Frota - (OAB/</text:span><text:span text:style-name="T140">CE</text:span><text:span text:style-name="T110">: 26.702). </text:span></text:p>
      <text:p text:style-name="P123"><text:span text:style-name="T77">Relator: </text:span><text:span text:style-name="T189">Des.</text:span><text:span text:style-name="T77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0"/></text:span></text:p>
      <text:p text:style-name="P83"><text:span text:style-name="T77">112 - </text:span><text:span text:style-name="T78">0005534-84.2011.8.06.0166</text:span><text:span text:style-name="T110"> - </text:span><text:span text:style-name="T78">Apelação Cível</text:span><text:span text:style-name="T110"> - Senador Pompeu/2ª Vara. </text:span></text:p>
      <text:p text:style-name="P83"><text:span text:style-name="T79">Apelante</text:span><text:span text:style-name="T110">: Banco BMG S/A. </text:span></text:p>
      <text:p text:style-name="P83"><text:span text:style-name="T110">Advogado: Antônio de Moraes Dourado Neto - (OAB/</text:span><text:span text:style-name="T140">CE</text:span><text:span text:style-name="T110">: 30.142-A). </text:span></text:p>
      <text:p text:style-name="P83"><text:span text:style-name="T79">Apelada</text:span><text:span text:style-name="T110">: Hilda Félix da Silva. </text:span></text:p>
      <text:p text:style-name="P83"><text:span text:style-name="T110">Advogado: Ricardo Alexandre de Freitas Lima Camurça - (OAB/</text:span><text:span text:style-name="T140">CE</text:span><text:span text:style-name="T110">: 13.213). </text:span></text:p>
      <text:p text:style-name="P123"><text:span text:style-name="T77">Relator: </text:span><text:span text:style-name="T189">Des.</text:span><text:span text:style-name="T77"> JOSÉ RICARDO VIDAL PATROCÍNIO.</text:span></text:p>
      <text:p text:style-name="P49"><text:span text:style-name="Fonte_20_parág._20_padrão"><text:span text:style-name="T216">RETIRADO DE PAUTA PELO RELATOR.</text:span></text:span></text:p>
      <text:p text:style-name="P47"><text:span text:style-name="Fonte_20_parág._20_padrão"><text:span text:style-name="T10"/></text:span></text:p>
      <text:p text:style-name="P83"><text:span text:style-name="T77">113 - </text:span><text:span text:style-name="T78">0411254-93.2019.8.06.0001</text:span><text:span text:style-name="T110"> - </text:span><text:span text:style-name="T78">Apelação Cível</text:span><text:span text:style-name="T110"> - Fortaleza/3ª Vara da Infância e Juventude. </text:span><text:span text:style-name="T79">Apelante</text:span><text:span text:style-name="T110">: D. C. C.. </text:span></text:p>
      <text:p text:style-name="P28">Defensoria Pública do Estado do Ceará. </text:p>
      <text:p text:style-name="P83"><text:span text:style-name="T79">Apelado</text:span><text:span text:style-name="T110">: M</text:span><text:span text:style-name="T140">inistério</text:span><text:span text:style-name="T110"> P</text:span><text:span text:style-name="T140">úblico</text:span><text:span text:style-name="T110"> do E</text:span><text:span text:style-name="T140">stado</text:span><text:span text:style-name="T110"> do C</text:span><text:span text:style-name="T140">eará</text:span><text:span text:style-name="T110">. </text:span></text:p>
      <text:p text:style-name="P123"><text:span text:style-name="T77">Relator: </text:span><text:span text:style-name="T189">Des. </text:span><text:span text:style-name="T77">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oft-page-break/><text:span text:style-name="Fonte_20_parág._20_padrão"><text:span text:style-name="T10"/></text:span></text:p>
      <text:p text:style-name="P84"><text:span text:style-name="T77">114 - </text:span><text:span text:style-name="T78">0007077-12.2019.8.06.0112</text:span><text:span text:style-name="T110"> - </text:span><text:span text:style-name="T78">Apelação Cível</text:span><text:span text:style-name="T110"> - Juazeiro do Norte/3ª Vara Cível. </text:span></text:p>
      <text:p text:style-name="P84"><text:span text:style-name="T79">Apelante</text:span><text:span text:style-name="T110">: Flavio Willame Xavier Barbosa. </text:span></text:p>
      <text:p text:style-name="P29">Defensoria Pública do Estado do Ceará. </text:p>
      <text:p text:style-name="P84"><text:span text:style-name="T79">Apelado</text:span><text:span text:style-name="T110">: Banco Bradesco Financiamentos S/A. </text:span></text:p>
      <text:p text:style-name="P84"><text:span text:style-name="T110">Advogado: Antônio Braz da Silva - (OAB/</text:span><text:span text:style-name="T141">CE</text:span><text:span text:style-name="T110">: 23.747-A). </text:span></text:p>
      <text:p text:style-name="P124"><text:span text:style-name="T77">Relator: </text:span><text:span text:style-name="T190">Des.</text:span><text:span text:style-name="T77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0"/></text:span></text:p>
      <text:p text:style-name="P84"><text:span text:style-name="T77">115 - </text:span><text:span text:style-name="T78">0201091-88.2022.8.06.0112</text:span><text:span text:style-name="T110"> - </text:span><text:span text:style-name="T78">Apelação Cível</text:span><text:span text:style-name="T110"> - Juazeiro do Norte/1ª Vara Cível. </text:span></text:p>
      <text:p text:style-name="P84"><text:span text:style-name="T79">Apelante</text:span><text:span text:style-name="T110">: Francisca Gonçalves Cipriano. </text:span></text:p>
      <text:p text:style-name="P84"><text:span text:style-name="T110">Advogada: Suyanne Fernandes Olinda Vidal - (OAB/</text:span><text:span text:style-name="T141">CE</text:span><text:span text:style-name="T110">: 39.147). </text:span></text:p>
      <text:p text:style-name="P84"><text:span text:style-name="T79">Apelado</text:span><text:span text:style-name="T110">: Banco Santander (Brasil) S/A. </text:span></text:p>
      <text:p text:style-name="P84"><text:span text:style-name="T110">Advogada: Regina Maria Facca - (OAB/</text:span><text:span text:style-name="T141">SC</text:span><text:span text:style-name="T110">: 3.246). </text:span></text:p>
      <text:p text:style-name="P124"><text:span text:style-name="T77">Relator: </text:span><text:span text:style-name="T190">Des.</text:span><text:span text:style-name="T77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0"/></text:span></text:p>
      <text:p text:style-name="P85"><text:span text:style-name="T77">116 - </text:span><text:span text:style-name="T78">0050806-14.2021.8.06.0114</text:span><text:span text:style-name="T110"> - </text:span><text:span text:style-name="T78">Apelação Cível</text:span><text:span text:style-name="T110"> - Lavras da Mangabeira/Vara Única. </text:span></text:p>
      <text:p text:style-name="P85"><text:span text:style-name="T79">Apelante</text:span><text:span text:style-name="T110">: Vicente Ribeiro de Souza. </text:span></text:p>
      <text:p text:style-name="P85"><text:span text:style-name="T110">Advogado: Marcus André Fortaleza de Sousa - (OAB/</text:span><text:span text:style-name="T142">CE</text:span><text:span text:style-name="T110">: 19.091). </text:span></text:p>
      <text:p text:style-name="P85"><text:span text:style-name="T79">Apelado</text:span><text:span text:style-name="T110">: Banco Itaú Consignado S/A. </text:span></text:p>
      <text:p text:style-name="P85"><text:span text:style-name="T110">Advogada: Eny Angé Soledade Bittencourt de Araújo - (OAB/</text:span><text:span text:style-name="T142">BA</text:span><text:span text:style-name="T110">: 29.442). </text:span></text:p>
      <text:p text:style-name="P125"><text:span text:style-name="T77">Relator: </text:span><text:span text:style-name="T191">Des.</text:span><text:span text:style-name="T77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0"/></text:span></text:p>
      <text:p text:style-name="P85"><text:span text:style-name="T77">117 - </text:span><text:span text:style-name="T78">0050577-89.2021.8.06.0167</text:span><text:span text:style-name="T110"> - </text:span><text:span text:style-name="T78">Apelação Cível</text:span><text:span text:style-name="T110"> - Sobral/Vara Única da Infância e Juventude. </text:span><text:span text:style-name="T79">Apelante</text:span><text:span text:style-name="T110">: F. C. de L.. </text:span></text:p>
      <text:p text:style-name="P30">Defensoria Pública do Estado do Ceará. </text:p>
      <text:p text:style-name="P85"><text:span text:style-name="T79">Apelado</text:span><text:span text:style-name="T110">: M</text:span><text:span text:style-name="T142">inistério</text:span><text:span text:style-name="T110"> P</text:span><text:span text:style-name="T142">úblico</text:span><text:span text:style-name="T110"> do E</text:span><text:span text:style-name="T142">stado </text:span><text:span text:style-name="T110">do C</text:span><text:span text:style-name="T142">eará</text:span><text:span text:style-name="T110">. </text:span></text:p>
      <text:p text:style-name="P125"><text:span text:style-name="T77">Relator: </text:span><text:span text:style-name="T191">Des.</text:span><text:span text:style-name="T77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0"/></text:span></text:p>
      <text:p text:style-name="P47"><text:span text:style-name="Fonte_20_parág._20_padrão"><text:span text:style-name="T10"/></text:span></text:p>
      <text:p text:style-name="P85"><text:soft-page-break/><text:span text:style-name="T77">118 - </text:span><text:span text:style-name="T78">0638632-38.2022.8.06.0000</text:span><text:span text:style-name="T110"> - </text:span><text:span text:style-name="T78">Agravo de Instrumento</text:span><text:span text:style-name="T110"> - Juazeiro do Norte/1ª Vara Cível. </text:span><text:span text:style-name="T79">Agravante</text:span><text:span text:style-name="T110">: Companhia Energética do Ceará - ENEL. </text:span></text:p>
      <text:p text:style-name="P85"><text:span text:style-name="T110">Advogado: Antônio Cleto Gomes - (OAB/</text:span><text:span text:style-name="T142">CE</text:span><text:span text:style-name="T110">: 5.864). </text:span></text:p>
      <text:p text:style-name="P85"><text:span text:style-name="T79">Agravada</text:span><text:span text:style-name="T110">: Maria Aurineide de Freitas. </text:span></text:p>
      <text:p text:style-name="P85"><text:span text:style-name="T110">Advogado: Thomaz Antônio Nogueira Barbosa - (OAB/</text:span><text:span text:style-name="T142">CE</text:span><text:span text:style-name="T110">: 20.787). </text:span></text:p>
      <text:p text:style-name="P85"><text:span text:style-name="T110">Advogado: Antônio Allan Leite Saraiva - (OAB/</text:span><text:span text:style-name="T142">CE</text:span><text:span text:style-name="T110">: 23.502). </text:span></text:p>
      <text:p text:style-name="P85"><text:span text:style-name="T110">Advogado: Mauro Nunes Cordeiro Filho - (OAB/</text:span><text:span text:style-name="T142">CE</text:span><text:span text:style-name="T110">: 31.221). </text:span></text:p>
      <text:p text:style-name="P125"><text:span text:style-name="T77">Relator: </text:span><text:span text:style-name="T191">Des.</text:span><text:span text:style-name="T77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0"/></text:span></text:p>
      <text:p text:style-name="P85"><text:span text:style-name="T77">119 - </text:span><text:span text:style-name="T78">0639273-26.2022.8.06.0000</text:span><text:span text:style-name="T110"> - </text:span><text:span text:style-name="T78">Agravo de Instrumento</text:span><text:span text:style-name="T110"> - Fortaleza/15ª Vara Cível. </text:span><text:span text:style-name="T79">Agravante</text:span><text:span text:style-name="T95">s</text:span><text:span text:style-name="T110">: Bric Brasil Empreendimentos Imobiliários Ltda., Bric Development Brasil Ltda. e HBM Empreendimentos Imobiliários Ltda.. </text:span></text:p>
      <text:p text:style-name="P85"><text:span text:style-name="T110">Advogado: Miguel Rocha Nasser Hissa - (OAB/</text:span><text:span text:style-name="T142">CE</text:span><text:span text:style-name="T110">: 15.469). </text:span></text:p>
      <text:p text:style-name="P85"><text:span text:style-name="T110">Advogado: Rodrigo Macedo de Carvalho - (OAB/</text:span><text:span text:style-name="T142">CE</text:span><text:span text:style-name="T110">: 15.470). </text:span></text:p>
      <text:p text:style-name="P85"><text:span text:style-name="T110">Advogado: Rui Barros Leal Farias - (OAB/</text:span><text:span text:style-name="T142">CE</text:span><text:span text:style-name="T110">: 16.411). </text:span></text:p>
      <text:p text:style-name="P85"><text:span text:style-name="T79">Agravad</text:span><text:span text:style-name="T104">a</text:span><text:span text:style-name="T110">: Compacta Construção e Incorporação Ltda. </text:span></text:p>
      <text:p text:style-name="P85"><text:span text:style-name="T110">Advogada: Fernanda de Mesquita Teles e Zicari Di Monte - (OAB/</text:span><text:span text:style-name="T142">CE</text:span><text:span text:style-name="T110">: 11.599). </text:span></text:p>
      <text:p text:style-name="P85"><text:span text:style-name="T110">Advogada: Melissa Pereira Guara - (OAB/</text:span><text:span text:style-name="T142">CE</text:span><text:span text:style-name="T110">: 27.710-B). </text:span></text:p>
      <text:p text:style-name="P85"><text:span text:style-name="T110">Advogado: Augusto C</text:span><text:span text:style-name="T142">é</text:span><text:span text:style-name="T110">sar de Vidal Bastos - (OAB/</text:span><text:span text:style-name="T142">CE</text:span><text:span text:style-name="T110">: 17.049). </text:span></text:p>
      <text:p text:style-name="P125"><text:span text:style-name="T77">Relator: </text:span><text:span text:style-name="T191">Des.</text:span><text:span text:style-name="T77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0"/></text:span></text:p>
      <text:p text:style-name="P47"><text:span text:style-name="Fonte_20_parág._20_padrão"><text:span text:style-name="T10"/></text:span></text:p>
      <text:p text:style-name="P86"><text:span text:style-name="T77">120 - </text:span><text:span text:style-name="T78">0050217-48.2021.8.06.0170/50000</text:span><text:span text:style-name="T110"> - </text:span><text:span text:style-name="T78">Agravo Interno Cível</text:span><text:span text:style-name="T110"> - Tamboril/Vara Única. </text:span><text:span text:style-name="T79">Agravante</text:span><text:span text:style-name="T110">: Banco C6 Consignado S/A. </text:span></text:p>
      <text:p text:style-name="P86"><text:span text:style-name="T110">Advogada: Fernanda Rafaella Oliveira de Carvalho - (OAB/</text:span><text:span text:style-name="T143">PE</text:span><text:span text:style-name="T110">: 32.766). </text:span></text:p>
      <text:p text:style-name="P86"><text:span text:style-name="T79">Agravada</text:span><text:span text:style-name="T110">: Francisca Maria de Sousa Farias. </text:span></text:p>
      <text:p text:style-name="P86"><text:span text:style-name="T110">Advogada: Ana Thays Araújo Costa - (OAB/</text:span><text:span text:style-name="T143">CE</text:span><text:span text:style-name="T110">: 32.553). </text:span></text:p>
      <text:p text:style-name="P86"><text:span text:style-name="T110">Advogado: Igor Cartegiane Morais Ximenes Mesquita - (OAB/</text:span><text:span text:style-name="T143">CE</text:span><text:span text:style-name="T110">: 34.961). </text:span></text:p>
      <text:p text:style-name="P126"><text:span text:style-name="T77">Relator: </text:span><text:span text:style-name="T192">Des.</text:span><text:span text:style-name="T77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0"/></text:span></text:p>
      <text:p text:style-name="P47"><text:span text:style-name="Fonte_20_parág._20_padrão"><text:span text:style-name="T10"/></text:span></text:p>
      <text:p text:style-name="P47"><text:span text:style-name="Fonte_20_parág._20_padrão"><text:span text:style-name="T10"/></text:span></text:p>
      <text:p text:style-name="P47"><text:span text:style-name="Fonte_20_parág._20_padrão"><text:span text:style-name="T10"/></text:span></text:p>
      <text:p text:style-name="P47"><text:span text:style-name="Fonte_20_parág._20_padrão"><text:span text:style-name="T10"/></text:span></text:p>
      <text:p text:style-name="P47"><text:span text:style-name="Fonte_20_parág._20_padrão"><text:span text:style-name="T10"/></text:span></text:p>
      <text:p text:style-name="P223"><text:soft-page-break/><text:span text:style-name="T77">121 - </text:span><text:span text:style-name="T78">0640324-72.2022.8.06.0000</text:span><text:span text:style-name="T110"> - </text:span><text:span text:style-name="T78">Agravo de Instrumento</text:span><text:span text:style-name="T110"> - Fortaleza/2ª Vara Cível. </text:span></text:p>
      <text:p text:style-name="P223"><text:span text:style-name="T79">Agravante</text:span><text:span text:style-name="T110">: M. M. Moreira Transportes. </text:span></text:p>
      <text:p text:style-name="P223"><text:span text:style-name="T110">Advogada: Maria Cristina Chaul Barbosa - (OAB/</text:span><text:span text:style-name="T143">CE</text:span><text:span text:style-name="T110">: 12.153). </text:span></text:p>
      <text:p text:style-name="P223"><text:span text:style-name="T110">Advogada: Christiane Chaul de Lima Barbosa - (OAB/</text:span><text:span text:style-name="T143">CE</text:span><text:span text:style-name="T110">: 20.167). </text:span></text:p>
      <text:p text:style-name="P223"><text:span text:style-name="T110">Advogada: Gabriele Cajaseira Matos Pessoa - (OAB/</text:span><text:span text:style-name="T143">CE</text:span><text:span text:style-name="T110">: 23.687). </text:span></text:p>
      <text:p text:style-name="P223"><text:span text:style-name="T79">Agravado</text:span><text:span text:style-name="T96">s</text:span><text:span text:style-name="T110">: Paulo Dantas O´Grady </text:span><text:span text:style-name="T143">e </text:span><text:span text:style-name="T110">Marcus Pontes O'Grady. </text:span></text:p>
      <text:p text:style-name="P223"><text:span text:style-name="T110">Advogado: Carlos Otávio de Arruda Bezerra - (OAB/</text:span><text:span text:style-name="T143">CE</text:span><text:span text:style-name="T110">: 5.207). </text:span></text:p>
      <text:p text:style-name="P223"><text:span text:style-name="T110">Advogado: Adriano Pessoa Bezerra de Menezes - (OAB/</text:span><text:span text:style-name="T143">CE</text:span><text:span text:style-name="T110">: 16.755). </text:span></text:p>
      <text:p text:style-name="P223"><text:span text:style-name="T110">Advogada: Ana Thereza Graça Marcelo - (OAB/</text:span><text:span text:style-name="T143">CE</text:span><text:span text:style-name="T110">: 19.246). </text:span></text:p>
      <text:p text:style-name="P223"><text:span text:style-name="T110">Advogada: Denise Lage Bezerra Weyne - (OAB/</text:span><text:span text:style-name="T143">CE</text:span><text:span text:style-name="T110">: 18.934). </text:span></text:p>
      <text:p text:style-name="P223"><text:span text:style-name="T110">Advogado: Francisco Erionaldo Cruz - (OAB/</text:span><text:span text:style-name="T143">CE</text:span><text:span text:style-name="T110">: 15.205). </text:span></text:p>
      <text:p text:style-name="P228"><text:span text:style-name="T77">Relator: </text:span><text:span text:style-name="T192">Des.</text:span><text:span text:style-name="T77"> JOSÉ RICARDO VIDAL PATROCÍNIO.</text:span></text:p>
      <text:p text:style-name="P145"><text:span text:style-name="Fonte_20_parág._20_padrão"><text:span text:style-name="T20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233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233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233">( <text:s text:c="2"/>) Retirado de Mesa <text:s text:c="13"/>( <text:s text:c="2"/>) Retirado de Pauta <text:s text:c="9"/>( <text:s text:c="2"/>) Sobrestado</text:span></text:span></text:p>
      <text:p text:style-name="P189"><text:span text:style-name="T229">( <text:s text:c="2"/>) Preliminar(es): Não Conhecida (s) <text:s/>( <text:s text:c="2"/>) Acolhida(s)( <text:s text:c="2"/>) Rejeitada(s)</text:span><text:span text:style-name="Fonte_20_parág._20_padrão"><text:span text:style-name="T27">( <text:s text:c="2"/>) Unânime <text:s/>( <text:s text:c="2"/>) Maioria</text:span></text:span></text:p>
      <text:p text:style-name="P47"><text:span text:style-name="Fonte_20_parág._20_padrão"><text:span text:style-name="T10"/></text:span></text:p>
      <text:p text:style-name="P86"><text:span text:style-name="T77">122 - </text:span><text:span text:style-name="T78">0091782-68.2008.8.06.0001</text:span><text:span text:style-name="T110"> - </text:span><text:span text:style-name="T78">Apelação Cível</text:span><text:span text:style-name="T110"> - Fortaleza/25ª Vara Cível. </text:span></text:p>
      <text:p text:style-name="P86"><text:span text:style-name="T79">Apelante</text:span><text:span text:style-name="T110">: Ros</text:span><text:span text:style-name="T143">â</text:span><text:span text:style-name="T110">ngela Bezerra Duda. </text:span></text:p>
      <text:p text:style-name="P86"><text:span text:style-name="T110">Advogado: Cícero Sousa de Luna - (OAB/</text:span><text:span text:style-name="T143">CE</text:span><text:span text:style-name="T110">: 12.950). </text:span></text:p>
      <text:p text:style-name="P86"><text:span text:style-name="T79">Apelad</text:span><text:span text:style-name="T104">a</text:span><text:span text:style-name="T110">: R Milet Comércio de Calçados Ltda. - Sapataria Nova. </text:span></text:p>
      <text:p text:style-name="P86"><text:span text:style-name="T110">Advogada: Isabella Oliveira Almeida - (OAB/</text:span><text:span text:style-name="T143">CE</text:span><text:span text:style-name="T110">: 42.080). </text:span></text:p>
      <text:p text:style-name="P86"><text:span text:style-name="T110">Advogado: Eduardo César Sousa Aragão - (OAB/</text:span><text:span text:style-name="T143">CE</text:span><text:span text:style-name="T110">: 14.750). </text:span></text:p>
      <text:p text:style-name="P126"><text:span text:style-name="T77">Relator: </text:span><text:span text:style-name="T192">Des.</text:span><text:span text:style-name="T77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7"><text:span text:style-name="Fonte_20_parág._20_padrão"><text:span text:style-name="T10"/></text:span></text:p>
      <text:p text:style-name="P86"><text:span text:style-name="T77">123 - </text:span><text:span text:style-name="T78">0050807-46.2021.8.06.0066</text:span><text:span text:style-name="T110"> - </text:span><text:span text:style-name="T78">Apelação Cível</text:span><text:span text:style-name="T110"> - Cedro/Vara Única. </text:span></text:p>
      <text:p text:style-name="P86"><text:span text:style-name="T79">Apelante</text:span><text:span text:style-name="T110">: Francisca Feitosa Gadelha. </text:span></text:p>
      <text:p text:style-name="P86"><text:span text:style-name="T110">Advogado: José Newton Ferreira de Medeiros Filho - (OAB/</text:span><text:span text:style-name="T143">CE</text:span><text:span text:style-name="T110">: 24.754). </text:span></text:p>
      <text:p text:style-name="P86"><text:span text:style-name="T110">Advogado: Lázaro Victor de Sousa - (OAB/</text:span><text:span text:style-name="T143">CE</text:span><text:span text:style-name="T110">: 40.334). </text:span></text:p>
      <text:p text:style-name="P86"><text:span text:style-name="T79">Apelad</text:span><text:span text:style-name="T104">a</text:span><text:span text:style-name="T110">: Brisanet Serviços de Telecomunicações Ltda.. </text:span></text:p>
      <text:p text:style-name="P86"><text:span text:style-name="T110">Advogado: José Aleixon Moreira de Freitas - (OAB/</text:span><text:span text:style-name="T143">CE</text:span><text:span text:style-name="T110">: 28.119). </text:span></text:p>
      <text:p text:style-name="P126"><text:span text:style-name="T77">Relator: </text:span><text:span text:style-name="T192">Des.</text:span><text:span text:style-name="T77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7"><text:span text:style-name="Fonte_20_parág._20_padrão"><text:span text:style-name="T10"/></text:span></text:p>
      <text:p text:style-name="P223"><text:span text:style-name="T77">124 - </text:span><text:span text:style-name="T78">0200644-97.2022.8.06.0113</text:span><text:span text:style-name="T110"> - </text:span><text:span text:style-name="T78">Apelação Cível</text:span><text:span text:style-name="T110"> - Jucás/Vara Única. </text:span></text:p>
      <text:p text:style-name="P223"><text:span text:style-name="T79">Apelante</text:span><text:span text:style-name="T110">: Banco Bradesco Financiamentos S/A. </text:span></text:p>
      <text:p text:style-name="P223"><text:span text:style-name="T110">Advogado: Wilson Sales Belchior - (OAB/</text:span><text:span text:style-name="T143">CE</text:span><text:span text:style-name="T110">: 17.314). </text:span></text:p>
      <text:p text:style-name="P223"><text:span text:style-name="T79">Apelada</text:span><text:span text:style-name="T110">: Francisca Gomes Pereira. </text:span></text:p>
      <text:p text:style-name="P223"><text:span text:style-name="T110">Advogado: Igor Bandeira Pereira Leite - (OAB/</text:span><text:span text:style-name="T143">CE</text:span><text:span text:style-name="T110">: 42.107). </text:span></text:p>
      <text:p text:style-name="P228"><text:span text:style-name="T77">Relator: </text:span><text:span text:style-name="T192">Des.</text:span><text:span text:style-name="T77"> JOSÉ RICARDO VIDAL PATROCÍNIO.</text:span></text:p>
      <text:p text:style-name="P145"><text:span text:style-name="Fonte_20_parág._20_padrão"><text:span text:style-name="T20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233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233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233">( <text:s text:c="2"/>) Retirado de Mesa <text:s text:c="13"/>( <text:s text:c="2"/>) Retirado de Pauta <text:s text:c="9"/>( <text:s text:c="2"/>) Sobrestado</text:span></text:span></text:p>
      <text:p text:style-name="P189"><text:span text:style-name="T229">( <text:s text:c="2"/>) Preliminar(es): Não Conhecida (s) <text:s/>( <text:s text:c="2"/>) Acolhida(s)( <text:s text:c="2"/>) Rejeitada(s)</text:span><text:span text:style-name="Fonte_20_parág._20_padrão"><text:span text:style-name="T27">( <text:s text:c="2"/>) Unânime <text:s/>( <text:s text:c="2"/>) Maioria</text:span></text:span></text:p>
      <text:p text:style-name="P87"><text:soft-page-break/><text:span text:style-name="T77">125 - </text:span><text:span text:style-name="T78">0638632-38.2022.8.06.0000/50000</text:span><text:span text:style-name="T110"> - </text:span><text:span text:style-name="T227">Agravo Interno Cível</text:span><text:span text:style-name="T228"> - Juazeiro do Norte/1ª Vara Cível</text:span><text:span text:style-name="T110">. </text:span><text:span text:style-name="T79">Agravante</text:span><text:span text:style-name="T110">: Companhia Energética do Ceará - ENEL. </text:span></text:p>
      <text:p text:style-name="P87"><text:span text:style-name="T110">Advogado: Antônio Cleto Gomes - (OAB/</text:span><text:span text:style-name="T144">CE</text:span><text:span text:style-name="T110">: 5.864). </text:span></text:p>
      <text:p text:style-name="P87"><text:span text:style-name="T79">Agravada</text:span><text:span text:style-name="T110">: Maria Aurineide de Freitas. </text:span></text:p>
      <text:p text:style-name="P87"><text:span text:style-name="T110">Advogado: Thomaz Antônio Nogueira Barbosa - (OAB/</text:span><text:span text:style-name="T144">CE</text:span><text:span text:style-name="T110">: 20.787). </text:span></text:p>
      <text:p text:style-name="P87"><text:span text:style-name="T110">Advogado: Antônio Allan Leite Saraiva - (OAB/</text:span><text:span text:style-name="T144">CE</text:span><text:span text:style-name="T110">: 23.502). </text:span></text:p>
      <text:p text:style-name="P87"><text:span text:style-name="T110">Advogado: Mauro Nunes Cordeiro Filho - (OAB/</text:span><text:span text:style-name="T144">CE</text:span><text:span text:style-name="T110">: 31.221). </text:span></text:p>
      <text:p text:style-name="P127"><text:span text:style-name="T77">Relator: </text:span><text:span text:style-name="T193">Des.</text:span><text:span text:style-name="T77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0"/></text:span></text:p>
      <text:p text:style-name="P87"><text:span text:style-name="T77">126 - </text:span><text:span text:style-name="T78">0620429-91.2023.8.06.0000</text:span><text:span text:style-name="T110"> - </text:span><text:span text:style-name="T78">Agravo de Instrumento</text:span><text:span text:style-name="T110"> - Horizonte/2ª Vara. </text:span></text:p>
      <text:p text:style-name="P87"><text:span text:style-name="T79">Agravante</text:span><text:span text:style-name="T110">: Maria Gerlane Martins de Oliveira. </text:span></text:p>
      <text:p text:style-name="P87"><text:span text:style-name="T110">Advogado: David de Paula Avelino Barreto - (OAB/</text:span><text:span text:style-name="T144">CE</text:span><text:span text:style-name="T110">: 37.578). </text:span></text:p>
      <text:p text:style-name="P87"><text:span text:style-name="T79">Agravado</text:span><text:span text:style-name="T110">: Jedyson José Bento Rabelo. </text:span></text:p>
      <text:p text:style-name="P87"><text:span text:style-name="T110">Advogada: Eliennay Gomes Alves - (OAB/</text:span><text:span text:style-name="T144">CE</text:span><text:span text:style-name="T110">: 30.314). </text:span></text:p>
      <text:p text:style-name="P87"><text:span text:style-name="T110">Advogada: Aline Maciel Lima Gomes - (OAB/</text:span><text:span text:style-name="T144">CE</text:span><text:span text:style-name="T110">: 36.005). </text:span></text:p>
      <text:p text:style-name="P87"><text:span text:style-name="T110">Advogado: Raimundo Ivan Vasconcelos Moura - (OAB/</text:span><text:span text:style-name="T144">CE</text:span><text:span text:style-name="T110">: 9.424). </text:span></text:p>
      <text:p text:style-name="P87"><text:span text:style-name="T110">Advogada: Letícia Moura Barbosa - (OAB/</text:span><text:span text:style-name="T144">CE</text:span><text:span text:style-name="T110">: 43.302). </text:span></text:p>
      <text:p text:style-name="P87"><text:span text:style-name="T110">Advogada: Vitória Soares Brito da Silva - (OAB/</text:span><text:span text:style-name="T144">CE</text:span><text:span text:style-name="T110">: 47.381). </text:span></text:p>
      <text:p text:style-name="P127"><text:span text:style-name="T77">Relator: </text:span><text:span text:style-name="T193">Des.</text:span><text:span text:style-name="T77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0"/></text:span></text:p>
      <text:p text:style-name="P87"><text:span text:style-name="T77">127 - </text:span><text:span text:style-name="T78">0200117-92.2022.8.06.0066</text:span><text:span text:style-name="T110"> - </text:span><text:span text:style-name="T78">Apelação Cível</text:span><text:span text:style-name="T110"> - Cedro/Vara Única. </text:span></text:p>
      <text:p text:style-name="P87"><text:span text:style-name="T79">Apte/Apdo</text:span><text:span text:style-name="T110">: Francisca Severo de Souza. </text:span></text:p>
      <text:p text:style-name="P87"><text:span text:style-name="T110">Advogado: José Newton Ferreira de Medeiros Filho - (OAB/</text:span><text:span text:style-name="T144">CE</text:span><text:span text:style-name="T110">: 24.754). </text:span></text:p>
      <text:p text:style-name="P87"><text:span text:style-name="T110">Advogado: Lázaro Victor de Sousa - (OAB/</text:span><text:span text:style-name="T144">CE</text:span><text:span text:style-name="T110">: 40.334). </text:span></text:p>
      <text:p text:style-name="P87"><text:span text:style-name="T79">Apte/Apdo</text:span><text:span text:style-name="T110">: Banco Bradesco S/A. </text:span></text:p>
      <text:p text:style-name="P87"><text:span text:style-name="T110">Advogado: Antônio de Moraes Dourado Neto - (OAB/</text:span><text:span text:style-name="T144">CE</text:span><text:span text:style-name="T110">: 30.142-A). </text:span></text:p>
      <text:p text:style-name="P127"><text:span text:style-name="T77">Relator: </text:span><text:span text:style-name="T193">Des.</text:span><text:span text:style-name="T77"> JOSÉ RICARDO VIDAL PATROCÍNIO.</text:span></text:p>
      <text:p text:style-name="P135">1→ Apelo de Francisca Severo de Souza: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/></text:p>
      <text:p text:style-name="P47"><text:span text:style-name="Fonte_20_parág._20_padrão"><text:span text:style-name="T246">2→ Apelo do Banco:</text:span>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87"><text:soft-page-break/><text:span text:style-name="T77">128 - </text:span><text:span text:style-name="T78">0228042-98.2021.8.06.0001</text:span><text:span text:style-name="T110"> - </text:span><text:span text:style-name="T78">Apelação Cível</text:span><text:span text:style-name="T110"> - Fortaleza/16ª Vara Cível. </text:span></text:p>
      <text:p text:style-name="P87"><text:span text:style-name="T79">Apelante</text:span><text:span text:style-name="T110">: Banco Itaucard S/A. </text:span></text:p>
      <text:p text:style-name="P87"><text:span text:style-name="T110">Advogada: Roberta Beatriz do Nascimento - (OAB/</text:span><text:span text:style-name="T144">SP</text:span><text:span text:style-name="T110">: 192.649). </text:span></text:p>
      <text:p text:style-name="P87"><text:span text:style-name="T110">Advogado: José Lídio Alves dos Santos - (OAB/</text:span><text:span text:style-name="T144">CE</text:span><text:span text:style-name="T110">: 35.180-A). </text:span></text:p>
      <text:p text:style-name="P87"><text:span text:style-name="T79">Apelado</text:span><text:span text:style-name="T110">: Francisco Gomes Ferreira. </text:span></text:p>
      <text:p text:style-name="P127"><text:span text:style-name="T77">Relator: </text:span><text:span text:style-name="T193">Des.</text:span><text:span text:style-name="T77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0"/></text:span></text:p>
      <text:p text:style-name="P88"><text:span text:style-name="T77">129 - </text:span><text:span text:style-name="T78">0205411-26.2022.8.06.0293</text:span><text:span text:style-name="T110"> - </text:span><text:span text:style-name="T78">Apelação Cível</text:span><text:span text:style-name="T110"> - Sobral/Vara Única da Infância e Juventude. </text:span><text:span text:style-name="T79">Apelante</text:span><text:span text:style-name="T97">s</text:span><text:span text:style-name="T110">: F. G. A. A. </text:span><text:span text:style-name="T145">e </text:span><text:span text:style-name="T110">. J. A. S. N..</text:span></text:p>
      <text:p text:style-name="P31">Defensoria Pública do Estado do Ceará. </text:p>
      <text:p text:style-name="P88"><text:span text:style-name="T79">Apelado</text:span><text:span text:style-name="T110">: M</text:span><text:span text:style-name="T145">inistério</text:span><text:span text:style-name="T110"> P</text:span><text:span text:style-name="T145">úblico</text:span><text:span text:style-name="T110"> do E</text:span><text:span text:style-name="T145">stado </text:span><text:span text:style-name="T110">do C</text:span><text:span text:style-name="T145">eará</text:span><text:span text:style-name="T110">. </text:span></text:p>
      <text:p text:style-name="P128"><text:span text:style-name="T77">Relator: </text:span><text:span text:style-name="T194">Des.</text:span><text:span text:style-name="T77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0"/></text:span></text:p>
      <text:p text:style-name="P88"><text:span text:style-name="T77">130 - </text:span><text:span text:style-name="T78">0200285-64.2022.8.06.0173</text:span><text:span text:style-name="T110"> - </text:span><text:span text:style-name="T78">Apelação Cível</text:span><text:span text:style-name="T110"> - Tianguá/1ª Vara Cível. </text:span></text:p>
      <text:p text:style-name="P88"><text:span text:style-name="T79">Apelante</text:span><text:span text:style-name="T110">: Liberty Seguros S/A. </text:span></text:p>
      <text:p text:style-name="P88"><text:span text:style-name="T110">Advogado: Jaime Augusto Freire de Carvalho Marques - (OAB/</text:span><text:span text:style-name="T145">BA</text:span><text:span text:style-name="T110">: 9.446). </text:span></text:p>
      <text:p text:style-name="P88"><text:span text:style-name="T79">Apelada</text:span><text:span text:style-name="T110">: Maria Oneide da Frota. </text:span></text:p>
      <text:p text:style-name="P88"><text:span text:style-name="T110">Advogado: Alberto Jeferson Rodrigues Teixeira - (OAB/</text:span><text:span text:style-name="T145">CE</text:span><text:span text:style-name="T110">: 43.091). </text:span></text:p>
      <text:p text:style-name="P128"><text:span text:style-name="T77">Relator: </text:span><text:span text:style-name="T194">Des. </text:span><text:span text:style-name="T77">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0"/></text:span></text:p>
      <text:p text:style-name="P88"><text:span text:style-name="T77">131 - </text:span><text:span text:style-name="T78">0057051-76.2021.8.06.0167</text:span><text:span text:style-name="T110"> - </text:span><text:span text:style-name="T78">Apelação Cível</text:span><text:span text:style-name="T110"> - Sobral/2ª Vara Cível. </text:span></text:p>
      <text:p text:style-name="P88"><text:span text:style-name="T79">Apelante</text:span><text:span text:style-name="T110">: Banco Bradesco Financiamentos S/A. </text:span></text:p>
      <text:p text:style-name="P88"><text:span text:style-name="T110">Advogado: Wilson Sales Belchior - (OAB/</text:span><text:span text:style-name="T145">CE</text:span><text:span text:style-name="T110">: 17.314). </text:span></text:p>
      <text:p text:style-name="P88"><text:span text:style-name="T79">Apelada</text:span><text:span text:style-name="T110">: Maria do Carmo Mendes Euzebio. </text:span></text:p>
      <text:p text:style-name="P88"><text:span text:style-name="T110">Advogado: Francisco Ranulfo Magalhães Rodrigues Júnior - (OAB/</text:span><text:span text:style-name="T145">CE</text:span><text:span text:style-name="T110">: 21.594). </text:span></text:p>
      <text:p text:style-name="P128"><text:span text:style-name="T77">Relator: </text:span><text:span text:style-name="T194">Des.</text:span><text:span text:style-name="T77"> JOSÉ RICARDO VIDAL PATROCÍNIO.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0"/></text:span></text:p>
      <text:p text:style-name="P47"><text:span text:style-name="Fonte_20_parág._20_padrão"><text:span text:style-name="T10"/></text:span></text:p>
      <text:p text:style-name="P47"><text:span text:style-name="Fonte_20_parág._20_padrão"><text:span text:style-name="T10"/></text:span></text:p>
      <text:p text:style-name="P89"><text:soft-page-break/><text:span text:style-name="Fonte_20_parág._20_padrão"><text:span text:style-name="T159">132 - </text:span></text:span><text:span text:style-name="Fonte_20_parág._20_padrão"><text:span text:style-name="T108">0200092-72.2022.8.06.0036</text:span></text:span><text:span text:style-name="Fonte_20_parág._20_padrão"><text:span text:style-name="T157"> - </text:span></text:span><text:span text:style-name="Fonte_20_parág._20_padrão"><text:span text:style-name="T108">Apelação Cível</text:span></text:span><text:span text:style-name="Fonte_20_parág._20_padrão"><text:span text:style-name="T157"> - Aracoiaba/Vara Única. </text:span></text:span></text:p>
      <text:p text:style-name="P89"><text:span text:style-name="Fonte_20_parág._20_padrão"><text:span text:style-name="T108">Apelante</text:span></text:span><text:span text:style-name="Fonte_20_parág._20_padrão"><text:span text:style-name="T157">: Maria Elizangela da Silva Rodrigues. </text:span></text:span></text:p>
      <text:p text:style-name="P89"><text:span text:style-name="Fonte_20_parág._20_padrão"><text:span text:style-name="T157">Advogado: Francisco Robson Sales da Silva - (OAB/</text:span></text:span><text:span text:style-name="Fonte_20_parág._20_padrão"><text:span text:style-name="T158">CE</text:span></text:span><text:span text:style-name="Fonte_20_parág._20_padrão"><text:span text:style-name="T157">: 36.728). </text:span></text:span></text:p>
      <text:p text:style-name="P89"><text:span text:style-name="Fonte_20_parág._20_padrão"><text:span text:style-name="T108">Apelado</text:span></text:span><text:span text:style-name="Fonte_20_parág._20_padrão"><text:span text:style-name="T157">: Banco BMG S/A. </text:span></text:span></text:p>
      <text:p text:style-name="P89"><text:span text:style-name="Fonte_20_parág._20_padrão"><text:span text:style-name="T157">Advogado: Fábio Frasato Caires - (OAB/</text:span></text:span><text:span text:style-name="Fonte_20_parág._20_padrão"><text:span text:style-name="T158">CE</text:span></text:span><text:span text:style-name="Fonte_20_parág._20_padrão"><text:span text:style-name="T157">: 29.282-A). </text:span></text:span></text:p>
      <text:p text:style-name="P89"><text:span text:style-name="Fonte_20_parág._20_padrão"><text:span text:style-name="T108">Relator: </text:span></text:span><text:span text:style-name="Fonte_20_parág._20_padrão"><text:span text:style-name="T109">Des. </text:span></text:span><text:span text:style-name="Fonte_20_parág._20_padrão"><text:span text:style-name="T108">JOSÉ RICARDO VIDAL PATROCÍNIO.</text:span></text:span></text:p>
      <text:p text:style-name="P145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47"><text:span text:style-name="Fonte_20_parág._20_padrão">( <text:s text:c="2"/>) Unânime <text:s/>( <text:s text:c="2"/>) Maioria</text:span></text:p>
      <text:p text:style-name="P47"><text:span text:style-name="Fonte_20_parág._20_padrão"><text:span text:style-name="T10"/></text:span></text:p>
      <text:p text:style-name="P139"><text:span text:style-name="Fonte_20_parág._20_padrão"><text:span text:style-name="T72"/></text:span></text:p>
      <text:p text:style-name="P139"><text:span text:style-name="Fonte_20_parág._20_padrão"><text:span text:style-name="T72">→ DES. CARLOS AUGUSTO GOMES CORREIA – Relator</text:span></text:span></text:p>
      <text:p text:style-name="P6"/>
      <text:p text:style-name="P7">Número da Pauta: 0<text:span text:style-name="T222">8</text:span>/2023 <text:s text:c="11"/>– <text:s text:c="8"/>SAJ/DIGITAL</text:p>
      <text:p text:style-name="P16"/>
      <text:p text:style-name="P3">Disponibilizada no DJE/CE do dia: <text:span text:style-name="T236">1º</text:span>/<text:span text:style-name="T203">0</text:span><text:span text:style-name="T236">3</text:span>/202<text:span text:style-name="T203">3</text:span></text:p>
      <text:p text:style-name="P173"><text:span text:style-name="Fonte_20_parág._20_padrão">Considerada a publicação em: </text:span><text:span text:style-name="Fonte_20_parág._20_padrão"><text:span text:style-name="T236">02</text:span></text:span><text:span text:style-name="Fonte_20_parág._20_padrão">/</text:span><text:span text:style-name="Fonte_20_parág._20_padrão"><text:span text:style-name="T203">0</text:span></text:span><text:span text:style-name="Fonte_20_parág._20_padrão"><text:span text:style-name="T221">3</text:span></text:span><text:span text:style-name="Fonte_20_parág._20_padrão">/202</text:span><text:span text:style-name="Fonte_20_parág._20_padrão"><text:span text:style-name="T203">3</text:span></text:span></text:p>
      <text:p text:style-name="P35"/>
      <text:p text:style-name="P17">1 - <text:span text:style-name="T205">0005557-63.2014.8.06.0121/50000</text:span> - <text:span text:style-name="T205">Agravo Interno Cível</text:span> - Massapê/2ª Vara. </text:p>
      <text:p text:style-name="P17"><text:span text:style-name="T206">Agravante</text:span>: Banco do Brasil S/A. </text:p>
      <text:p text:style-name="P17">Advogado: Nelson Wilians Fratoni Rodrigues - (OAB/<text:span text:style-name="T223">CE</text:span>: 16.599-A). </text:p>
      <text:p text:style-name="P17">Advogado: Wilson Sales Belchior - (OAB/<text:span text:style-name="T223">CE</text:span>: 17.314). </text:p>
      <text:p text:style-name="P17"><text:span text:style-name="T206">Agravada</text:span>: Rayhna Mirelly Rodrigues. </text:p>
      <text:p text:style-name="P17">Advogado: Cairo de Sousa Vasconcelos - (OAB/<text:span text:style-name="T223">CE</text:span>: 29.712). </text:p>
      <text:p text:style-name="P36">Relator: <text:span text:style-name="T223">Des.</text:span> CARLOS AUGUSTO GOMES CORREIA.</text:p>
      <text:p text:style-name="P146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48"><text:span text:style-name="Fonte_20_parág._20_padrão">( <text:s text:c="2"/>) Unânime <text:s/>( <text:s text:c="2"/>) Maioria</text:span></text:p>
      <text:p text:style-name="P48"><text:span text:style-name="Fonte_20_parág._20_padrão"><text:span text:style-name="T10"/></text:span></text:p>
      <text:p text:style-name="P55"><text:span text:style-name="T77">2 - </text:span><text:span text:style-name="T78">0005325-51.2014.8.06.0121/50000</text:span><text:span text:style-name="T110"> - </text:span><text:span text:style-name="T78">Agravo Interno Cível</text:span><text:span text:style-name="T110"> - Massapê/2ª Vara. </text:span></text:p>
      <text:p text:style-name="P55"><text:span text:style-name="T79">Agravante</text:span><text:span text:style-name="T110">: Banco do Brasil S/A. </text:span></text:p>
      <text:p text:style-name="P55"><text:span text:style-name="T110">Advogado: David Sombra Peixoto - (OAB/</text:span><text:span text:style-name="T112">CE</text:span><text:span text:style-name="T110">: 16.477). </text:span></text:p>
      <text:p text:style-name="P55"><text:span text:style-name="T79">Agravado</text:span><text:span text:style-name="T110">: Francisco Pedro de Souza. </text:span></text:p>
      <text:p text:style-name="P55"><text:span text:style-name="T110">Advogado: Cairo de Sousa Vasconcelos - (OAB/</text:span><text:span text:style-name="T112">CE</text:span><text:span text:style-name="T110">: 29.712). </text:span></text:p>
      <text:p text:style-name="P55"><text:span text:style-name="T110">Advogado: José Newton Freitas Filho - (OAB/</text:span><text:span text:style-name="T112">CE</text:span><text:span text:style-name="T110">: 15.833). </text:span></text:p>
      <text:p text:style-name="P95"><text:span text:style-name="T77">Relator: </text:span><text:span text:style-name="T161">Des.</text:span><text:span text:style-name="T77"> CARLOS AUGUSTO GOMES CORREIA.</text:span></text:p>
      <text:p text:style-name="P146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48"><text:span text:style-name="Fonte_20_parág._20_padrão">( <text:s text:c="2"/>) Unânime <text:s/>( <text:s text:c="2"/>) Maioria</text:span></text:p>
      <text:p text:style-name="P48"><text:span text:style-name="Fonte_20_parág._20_padrão"><text:span text:style-name="T10"/></text:span></text:p>
      <text:p text:style-name="P48"><text:span text:style-name="Fonte_20_parág._20_padrão"><text:span text:style-name="T10"/></text:span></text:p>
      <text:p text:style-name="P48"><text:span text:style-name="Fonte_20_parág._20_padrão"><text:span text:style-name="T10"/></text:span></text:p>
      <text:p text:style-name="P48"><text:span text:style-name="Fonte_20_parág._20_padrão"><text:span text:style-name="T10"/></text:span></text:p>
      <text:p text:style-name="P224"><text:soft-page-break/><text:span text:style-name="T77">3 - </text:span><text:span text:style-name="T78">0005396-53.2014.8.06.0121/50000</text:span><text:span text:style-name="T110"> - </text:span><text:span text:style-name="T78">Agravo Interno Cível</text:span><text:span text:style-name="T110"> - Massapê/2ª Vara. </text:span></text:p>
      <text:p text:style-name="P224"><text:span text:style-name="T79">Agravante</text:span><text:span text:style-name="T110">: Banco do Brasil S/A. </text:span></text:p>
      <text:p text:style-name="P224"><text:span text:style-name="T110">Advogado: Nelson Wilians Fratoni Rodrigues - (OAB/</text:span><text:span text:style-name="T112">CE</text:span><text:span text:style-name="T110">: 16.599-A). </text:span></text:p>
      <text:p text:style-name="P224"><text:span text:style-name="T110">Advogado: Wilson Sales Belchior - (OAB/</text:span><text:span text:style-name="T112">CE</text:span><text:span text:style-name="T110">: 17.314). </text:span></text:p>
      <text:p text:style-name="P224"><text:span text:style-name="T79">Agravada</text:span><text:span text:style-name="T110">: Ana Lourdes Medeiros. </text:span></text:p>
      <text:p text:style-name="P224"><text:span text:style-name="T110">Advogado: José Newton Freitas Filho - (OAB/</text:span><text:span text:style-name="T112">CE</text:span><text:span text:style-name="T110">: 15.833). </text:span></text:p>
      <text:p text:style-name="P229"><text:span text:style-name="T77">Relator: </text:span><text:span text:style-name="T161">Des.</text:span><text:span text:style-name="T77"> CARLOS AUGUSTO GOMES CORREIA.</text:span></text:p>
      <text:p text:style-name="P146"><text:span text:style-name="Fonte_20_parág._20_padrão"><text:span text:style-name="T20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233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233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233">( <text:s text:c="2"/>) Retirado de Mesa <text:s text:c="13"/>( <text:s text:c="2"/>) Retirado de Pauta <text:s text:c="9"/>( <text:s text:c="2"/>) Sobrestado</text:span></text:span></text:p>
      <text:p text:style-name="P190"><text:span text:style-name="T229">( <text:s text:c="2"/>) Preliminar(es): Não Conhecida (s) <text:s/>( <text:s text:c="2"/>) Acolhida(s)( <text:s text:c="2"/>) Rejeitada(s)</text:span><text:span text:style-name="Fonte_20_parág._20_padrão"><text:span text:style-name="T27">( <text:s text:c="2"/>) Unânime <text:s/>( <text:s text:c="2"/>) Maioria</text:span></text:span></text:p>
      <text:p text:style-name="P48"><text:span text:style-name="Fonte_20_parág._20_padrão"><text:span text:style-name="T28"/></text:span></text:p>
      <text:p text:style-name="P224"><text:span text:style-name="T77">4 - </text:span><text:span text:style-name="T78">0113440-36.2017.8.06.0001/50000</text:span><text:span text:style-name="T110"> - </text:span><text:span text:style-name="T78">Agravo Interno Cível</text:span><text:span text:style-name="T110"> - Fortaleza/19ª Vara Cível. </text:span><text:span text:style-name="T79">Agravante</text:span><text:span text:style-name="T110">: Jean Fábio Ximenes de Oliveira. </text:span></text:p>
      <text:p text:style-name="P224"><text:span text:style-name="T110">Advogado: Luiz Henrique Gadelha de Oliveira - (OAB/</text:span><text:span text:style-name="T112">CE</text:span><text:span text:style-name="T110">: 22.125). </text:span></text:p>
      <text:p text:style-name="P224"><text:span text:style-name="T110">Advogado: Adryu Régis Rolim Fernandes - (OAB/</text:span><text:span text:style-name="T112">CE</text:span><text:span text:style-name="T110">: 24.916). </text:span></text:p>
      <text:p text:style-name="P224"><text:span text:style-name="T110">Advogado: Thales de Oliveira Machado - (OAB/</text:span><text:span text:style-name="T112">CE</text:span><text:span text:style-name="T110">: 29.558). </text:span></text:p>
      <text:p text:style-name="P224"><text:span text:style-name="T79">Agravado</text:span><text:span text:style-name="T110">: Condomínio The One Tower. </text:span></text:p>
      <text:p text:style-name="P224"><text:span text:style-name="T110">Advogado: Hebert Assis dos Reis - (OAB/</text:span><text:span text:style-name="T112">CE</text:span><text:span text:style-name="T110">: 17.614). </text:span></text:p>
      <text:p text:style-name="P224"><text:span text:style-name="T110">Advogada: Daniela Bezerra Moreira Alves - (OAB/</text:span><text:span text:style-name="T112">CE</text:span><text:span text:style-name="T110">: 20.142). </text:span></text:p>
      <text:p text:style-name="P224"><text:span text:style-name="T79">Agravad</text:span><text:span text:style-name="T105">a</text:span><text:span text:style-name="T110">: Erbe Incorporadora 042 Ltda.. </text:span></text:p>
      <text:p text:style-name="P224"><text:span text:style-name="T110">Advogado: Denner de Barros e Mascarenhas Barbosa - (OAB/</text:span><text:span text:style-name="T112">CE</text:span><text:span text:style-name="T110">: 41.218-A). </text:span></text:p>
      <text:p text:style-name="P229"><text:span text:style-name="T77">Relator: </text:span><text:span text:style-name="T161">Des.</text:span><text:span text:style-name="T77"> CARLOS AUGUSTO GOMES CORREIA.</text:span></text:p>
      <text:p text:style-name="P146"><text:span text:style-name="Fonte_20_parág._20_padrão"><text:span text:style-name="T20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233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233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233">( <text:s text:c="2"/>) Retirado de Mesa <text:s text:c="13"/>( <text:s text:c="2"/>) Retirado de Pauta <text:s text:c="9"/>( <text:s text:c="2"/>) Sobrestado</text:span></text:span></text:p>
      <text:p text:style-name="P190"><text:span text:style-name="T229">( <text:s text:c="2"/>) Preliminar(es): Não Conhecida (s) <text:s/>( <text:s text:c="2"/>) Acolhida(s)( <text:s text:c="2"/>) Rejeitada(s)</text:span><text:span text:style-name="Fonte_20_parág._20_padrão"><text:span text:style-name="T27">( <text:s text:c="2"/>) Unânime <text:s/>( <text:s text:c="2"/>) Maioria</text:span></text:span></text:p>
      <text:p text:style-name="P48"><text:span text:style-name="Fonte_20_parág._20_padrão"><text:span text:style-name="T28"/></text:span></text:p>
      <text:p text:style-name="P225"><text:span text:style-name="T77">5 - </text:span><text:span text:style-name="T78">0186946-45.2017.8.06.0001</text:span><text:span text:style-name="T110"> - </text:span><text:span text:style-name="T78">Apelação Cível</text:span><text:span text:style-name="T110"> - Fortaleza/5ª Vara Cível. </text:span></text:p>
      <text:p text:style-name="P225"><text:span text:style-name="T79">Apelante</text:span><text:span text:style-name="T110">: Companhia Brasileira de Distribuição. </text:span></text:p>
      <text:p text:style-name="P225"><text:span text:style-name="T110">Advogado: Feliciano Lyra Moura - (OAB/</text:span><text:span text:style-name="T113">PE</text:span><text:span text:style-name="T110">: 21.714). </text:span></text:p>
      <text:p text:style-name="P225"><text:span text:style-name="T79">Apelado</text:span><text:span text:style-name="T80">s</text:span><text:span text:style-name="T110">: Diego Rick Souza Lima </text:span><text:span text:style-name="T113">e </text:span><text:span text:style-name="T110">Gresielle Coelho Conceição. </text:span></text:p>
      <text:p text:style-name="P225"><text:span text:style-name="T110">Advogado: Gerardo Silva de Carvalho J</text:span><text:span text:style-name="T113">ú</text:span><text:span text:style-name="T110">nior - (OAB/</text:span><text:span text:style-name="T113">CE</text:span><text:span text:style-name="T110">: 36.963). </text:span></text:p>
      <text:p text:style-name="P225"><text:span text:style-name="T110">Advogada: Eliennay Gomes Alves - (OAB/</text:span><text:span text:style-name="T113">CE</text:span><text:span text:style-name="T110">: 30.314). </text:span></text:p>
      <text:p text:style-name="P225"><text:span text:style-name="T110">Advogada: Aline Maciel Lima - (OAB/</text:span><text:span text:style-name="T113">CE</text:span><text:span text:style-name="T110">: 36.005). </text:span></text:p>
      <text:p text:style-name="P230"><text:span text:style-name="T77">Relator: </text:span><text:span text:style-name="T162">Des.</text:span><text:span text:style-name="T77"> CARLOS AUGUSTO GOMES CORREIA.</text:span></text:p>
      <text:p text:style-name="P146"><text:span text:style-name="Fonte_20_parág._20_padrão"><text:span text:style-name="T20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233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233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233">( <text:s text:c="2"/>) Retirado de Mesa <text:s text:c="13"/>( <text:s text:c="2"/>) Retirado de Pauta <text:s text:c="9"/>( <text:s text:c="2"/>) Sobrestado</text:span></text:span></text:p>
      <text:p text:style-name="P190"><text:span text:style-name="T229">( <text:s text:c="2"/>) Preliminar(es): Não Conhecida (s) <text:s/>( <text:s text:c="2"/>) Acolhida(s)( <text:s text:c="2"/>) Rejeitada(s)</text:span><text:span text:style-name="Fonte_20_parág._20_padrão"><text:span text:style-name="T27">( <text:s text:c="2"/>) Unânime <text:s/>( <text:s text:c="2"/>) Maioria</text:span></text:span></text:p>
      <text:p text:style-name="P48"><text:span text:style-name="Fonte_20_parág._20_padrão"><text:span text:style-name="T28"/></text:span></text:p>
      <text:p text:style-name="P225"><text:span text:style-name="T77">6 - </text:span><text:span text:style-name="T78">0620938-56.2022.8.06.0000/50000</text:span><text:span text:style-name="T110"> - </text:span><text:span text:style-name="T78">Agravo Interno Cível</text:span><text:span text:style-name="T110"> - Maracanaú/1ª Vara Cível. </text:span><text:span text:style-name="T79">Agravante</text:span><text:span text:style-name="T110">: Hapvida Assistência Médica Ltda.. </text:span></text:p>
      <text:p text:style-name="P225"><text:span text:style-name="T110">Advogado: Isaac Costa Lázaro Filho - (OAB/</text:span><text:span text:style-name="T113">CE</text:span><text:span text:style-name="T110">: 18.663). </text:span></text:p>
      <text:p text:style-name="P225"><text:span text:style-name="T79">Agravado</text:span><text:span text:style-name="T110">: Ant</text:span><text:span text:style-name="T113">ô</text:span><text:span text:style-name="T110">nio Michel Teodoro Lima. </text:span></text:p>
      <text:p text:style-name="P225"><text:span text:style-name="T110">Advogada: Paula de Arruda Ferreira - (OAB/</text:span><text:span text:style-name="T113">CE</text:span><text:span text:style-name="T110">: 25.531). </text:span></text:p>
      <text:p text:style-name="P230"><text:span text:style-name="T77">Relator: </text:span><text:span text:style-name="T162">Des.</text:span><text:span text:style-name="T77"> CARLOS AUGUSTO GOMES CORREIA.</text:span></text:p>
      <text:p text:style-name="P146"><text:span text:style-name="Fonte_20_parág._20_padrão"><text:span text:style-name="T20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233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233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233">( <text:s text:c="2"/>) Retirado de Mesa <text:s text:c="13"/>( <text:s text:c="2"/>) Retirado de Pauta <text:s text:c="9"/>( <text:s text:c="2"/>) Sobrestado</text:span></text:span></text:p>
      <text:p text:style-name="P241">( <text:s text:c="2"/>) Preliminar(es): Não Conhecida (s) <text:s/>( <text:s text:c="2"/>) Acolhida(s)( <text:s text:c="2"/>) Rejeitada(s)</text:p>
      <text:p text:style-name="P48"><text:span text:style-name="Fonte_20_parág._20_padrão"><text:span text:style-name="T229">( <text:s text:c="2"/>) Unânime <text:s/>( <text:s text:c="2"/>) Maioria</text:span></text:span></text:p>
      <text:p text:style-name="P48"><text:span text:style-name="Fonte_20_parág._20_padrão"><text:span text:style-name="T10"/></text:span></text:p>
      <text:p text:style-name="P56"><text:soft-page-break/><text:span text:style-name="T77">7 - </text:span><text:span text:style-name="T78">0052243-62.2020.8.06.0167</text:span><text:span text:style-name="T110"> - </text:span><text:span text:style-name="T78">Apelação Cível</text:span><text:span text:style-name="T110"> - Sobral/3ª Vara Cível. </text:span></text:p>
      <text:p text:style-name="P56"><text:span text:style-name="T79">Apelante</text:span><text:span text:style-name="T110">: Firmino Ferreira Lima. </text:span></text:p>
      <text:p text:style-name="P56"><text:span text:style-name="T110">Advogado: Renato Fioravante do Amaral - (OAB/</text:span><text:span text:style-name="T113">SP</text:span><text:span text:style-name="T110">: 349.410). </text:span></text:p>
      <text:p text:style-name="P56"><text:span text:style-name="T79">Apelado</text:span><text:span text:style-name="T110">: Banco Pan S/A. </text:span></text:p>
      <text:p text:style-name="P56"><text:span text:style-name="T110">Advogado: Sérgio Schulze - (OAB/</text:span><text:span text:style-name="T113">CE</text:span><text:span text:style-name="T110">: 35.635-A). </text:span></text:p>
      <text:p text:style-name="P96"><text:span text:style-name="T77">Relator: </text:span><text:span text:style-name="T162">Des.</text:span><text:span text:style-name="T77"> CARLOS AUGUSTO GOMES CORREIA.</text:span></text:p>
      <text:p text:style-name="P146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48"><text:span text:style-name="Fonte_20_parág._20_padrão">( <text:s text:c="2"/>) Unânime <text:s/>( <text:s text:c="2"/>) Maioria</text:span></text:p>
      <text:p text:style-name="P48"><text:span text:style-name="Fonte_20_parág._20_padrão"><text:span text:style-name="T10"/></text:span></text:p>
      <text:p text:style-name="P56"><text:span text:style-name="T77">8 - </text:span><text:span text:style-name="T78">0202569-76.2022.8.06.0001</text:span><text:span text:style-name="T110"> - </text:span><text:span text:style-name="T78">Apelação Cível</text:span><text:span text:style-name="T110"> - Fortaleza/16ª Vara Cível. </text:span></text:p>
      <text:p text:style-name="P56"><text:span text:style-name="T79">Apelante</text:span><text:span text:style-name="T110">: Edmilson Soares Costa. </text:span></text:p>
      <text:p text:style-name="P56"><text:span text:style-name="T110">Advogada: Dominik Barros Brito Ferreira - (OAB/</text:span><text:span text:style-name="T113">CE</text:span><text:span text:style-name="T110">: 37.479). </text:span></text:p>
      <text:p text:style-name="P56"><text:span text:style-name="T110">Advogado: Antônio Helder Guerra Lobo Filho - (OAB/</text:span><text:span text:style-name="T113">CE</text:span><text:span text:style-name="T110">: 42.605). </text:span></text:p>
      <text:p text:style-name="P56"><text:span text:style-name="T79">Apelado</text:span><text:span text:style-name="T110">: Banco Pan S/A. </text:span></text:p>
      <text:p text:style-name="P56"><text:span text:style-name="T110">Advogado: Sérgio Schulze - (OAB/</text:span><text:span text:style-name="T113">CE</text:span><text:span text:style-name="T110">: 35.635-A). </text:span></text:p>
      <text:p text:style-name="P96"><text:span text:style-name="T77">Relator: </text:span><text:span text:style-name="T162">Des.</text:span><text:span text:style-name="T77"> CARLOS AUGUSTO GOMES CORREIA.</text:span></text:p>
      <text:p text:style-name="P146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48"><text:span text:style-name="Fonte_20_parág._20_padrão">( <text:s text:c="2"/>) Unânime <text:s/>( <text:s text:c="2"/>) Maioria</text:span></text:p>
      <text:p text:style-name="P48"><text:span text:style-name="Fonte_20_parág._20_padrão"><text:span text:style-name="T10"/></text:span></text:p>
      <text:p text:style-name="P56"><text:span text:style-name="T77">9 - </text:span><text:span text:style-name="T78">0200678-28.2022.8.06.0160</text:span><text:span text:style-name="T110"> - </text:span><text:span text:style-name="T78">Apelação Cível</text:span><text:span text:style-name="T110"> - Santa Quitéria/2ª Vara Cível. </text:span></text:p>
      <text:p text:style-name="P56"><text:span text:style-name="T79">Apelante</text:span><text:span text:style-name="T110">: Banco Itaú Consignado S/A. </text:span></text:p>
      <text:p text:style-name="P56"><text:span text:style-name="T110">Advogada: Eny Angé Soledade Bittencourt de Araújo - (OAB/</text:span><text:span text:style-name="T113">BA</text:span><text:span text:style-name="T110">: 29.442). </text:span></text:p>
      <text:p text:style-name="P56"><text:span text:style-name="T79">Apelada</text:span><text:span text:style-name="T110">: Maria Lucia Sousa Muniz. </text:span></text:p>
      <text:p text:style-name="P56"><text:span text:style-name="T110">Advogado: Manuelito Melo Magalhães - (OAB/</text:span><text:span text:style-name="T113">CE</text:span><text:span text:style-name="T110">: 41.127). </text:span></text:p>
      <text:p text:style-name="P96"><text:span text:style-name="T77">Relator: </text:span><text:span text:style-name="T162">Des. </text:span><text:span text:style-name="T77">CARLOS AUGUSTO GOMES CORREIA.</text:span></text:p>
      <text:p text:style-name="P146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48"><text:span text:style-name="Fonte_20_parág._20_padrão">( <text:s text:c="2"/>) Unânime <text:s/>( <text:s text:c="2"/>) Maioria</text:span></text:p>
      <text:p text:style-name="P48"><text:span text:style-name="Fonte_20_parág._20_padrão"><text:span text:style-name="T10"/></text:span></text:p>
      <text:p text:style-name="P56"><text:span text:style-name="T77">10 - </text:span><text:span text:style-name="T78">0200910-24.2022.8.06.0133</text:span><text:span text:style-name="T110"> - </text:span><text:span text:style-name="T78">Apelação Cível</text:span><text:span text:style-name="T110"> - Nova Russas/2</text:span><text:span text:style-name="T113">ª</text:span><text:span text:style-name="T110"> Vara. </text:span></text:p>
      <text:p text:style-name="P56"><text:span text:style-name="T79">Apelante</text:span><text:span text:style-name="T110">: Nazaré Rodrigues de Farias. </text:span></text:p>
      <text:p text:style-name="P56"><text:span text:style-name="T110">Advogada: Cintia Cavalcante da Silveira - (OAB/</text:span><text:span text:style-name="T113">CE</text:span><text:span text:style-name="T110">: 48.401). </text:span></text:p>
      <text:p text:style-name="P56"><text:span text:style-name="T110">Advogado: Fernando Alves Costa Júnior - (OAB/</text:span><text:span text:style-name="T113">CE</text:span><text:span text:style-name="T110">: 43.382). </text:span></text:p>
      <text:p text:style-name="P56"><text:span text:style-name="T110">Advogado: Jarbas Alves Santana - (OAB/</text:span><text:span text:style-name="T113">CE</text:span><text:span text:style-name="T110">: 43.139). </text:span></text:p>
      <text:p text:style-name="P56"><text:span text:style-name="T79">Apelado</text:span><text:span text:style-name="T110">: Banco Bradesco Financiamentos S/A. </text:span></text:p>
      <text:p text:style-name="P56"><text:span text:style-name="T110">Advogado: Francisco Sampaio de Menezes Júnior - (OAB/</text:span><text:span text:style-name="T113">CE</text:span><text:span text:style-name="T110">: 9.075). </text:span></text:p>
      <text:p text:style-name="P96"><text:span text:style-name="T77">Relator: </text:span><text:span text:style-name="T162">Des.</text:span><text:span text:style-name="T77"> CARLOS AUGUSTO GOMES CORREIA.</text:span></text:p>
      <text:p text:style-name="P146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38"><text:soft-page-break/><text:span text:style-name="T210">11 - </text:span>0209380-86.2021.8.06.0001<text:span text:style-name="T210"> - </text:span>Apelação Cível<text:span text:style-name="T210"> - Fortaleza/11ª Vara Cível. </text:span></text:p>
      <text:p text:style-name="P38">Apelante<text:span text:style-name="T210">: Banco Losango S/A - Banco Múltiplo. </text:span></text:p>
      <text:p text:style-name="P38"><text:span text:style-name="T210">Advogado: Francisco Sampaio de Menezes Júnior - (OAB/</text:span><text:span text:style-name="T212">CE</text:span><text:span text:style-name="T210">: 9.075). </text:span></text:p>
      <text:p text:style-name="P38">Apelado<text:span text:style-name="T210">: José Alberto da Silva. </text:span></text:p>
      <text:p text:style-name="P38"><text:span text:style-name="T210">Advogado: Rodolfo Diogo Sampaio Filho - (OAB/</text:span><text:span text:style-name="T212">CE</text:span><text:span text:style-name="T210">: 23.814). </text:span></text:p>
      <text:p text:style-name="P38"><text:span text:style-name="T210">Advogado: Filipe Bezerra Catunda Campelo - (OAB/</text:span><text:span text:style-name="T212">CE</text:span><text:span text:style-name="T210">: 27.565). </text:span></text:p>
      <text:p text:style-name="P38">Relator: <text:span text:style-name="T224">Des.</text:span> CARLOS AUGUSTO GOMES CORREIA.</text:p>
      <text:p text:style-name="P146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48"><text:span text:style-name="Fonte_20_parág._20_padrão">( <text:s text:c="2"/>) Unânime <text:s/>( <text:s text:c="2"/>) Maioria</text:span></text:p>
      <text:p text:style-name="P48"><text:span text:style-name="Fonte_20_parág._20_padrão"><text:span text:style-name="T10"/></text:span></text:p>
      <text:p text:style-name="P57"><text:span text:style-name="T77">26 - </text:span><text:span text:style-name="T78">0002351-90.2016.8.06.0179/50000</text:span><text:span text:style-name="T110"> - </text:span><text:span text:style-name="T78">Agravo Interno Cível</text:span><text:span text:style-name="T110"> - Massapê/2ª Vara. </text:span></text:p>
      <text:p text:style-name="P57"><text:span text:style-name="T79">Agravante</text:span><text:span text:style-name="T110">: Banco do Brasil S/A. </text:span></text:p>
      <text:p text:style-name="P57"><text:span text:style-name="T110">Advogado: David Sombra Peixoto - (OAB/</text:span><text:span text:style-name="T114">CE</text:span><text:span text:style-name="T110">: 16.477). </text:span></text:p>
      <text:p text:style-name="P57"><text:span text:style-name="T79">Agravado</text:span><text:span text:style-name="T110">: Espólio de Antônio Quintino Moreira – Repr</text:span><text:span text:style-name="T114">esentantes legais</text:span><text:span text:style-name="T110">: Terezinha de Jesus Moreira, Maria do Carmo Moreira Freire, Joel Jonas Moreira, Valdegraça Moreira </text:span><text:span text:style-name="T114">e </text:span><text:span text:style-name="T110">Valneide Moreira Ara</text:span><text:span text:style-name="T114">ú</text:span><text:span text:style-name="T110">jo. </text:span></text:p>
      <text:p text:style-name="P57"><text:span text:style-name="T110">Advogado: Cairo de Sousa Vasconcelos - (OAB/</text:span><text:span text:style-name="T114">CE</text:span><text:span text:style-name="T110">: 29.712). </text:span></text:p>
      <text:p text:style-name="P97"><text:span text:style-name="T77">Relator: </text:span><text:span text:style-name="T163">Des.</text:span><text:span text:style-name="T77"> CARLOS AUGUSTO GOMES CORREIA.</text:span></text:p>
      <text:p text:style-name="P146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48"><text:span text:style-name="Fonte_20_parág._20_padrão">( <text:s text:c="2"/>) Unânime <text:s/>( <text:s text:c="2"/>) Maioria</text:span></text:p>
      <text:p text:style-name="P48"><text:span text:style-name="Fonte_20_parág._20_padrão"><text:span text:style-name="T10"/></text:span></text:p>
      <text:p text:style-name="P57"><text:span text:style-name="T77">27 - </text:span><text:span text:style-name="T78">0000317-57.2018.8.06.0120</text:span><text:span text:style-name="T110"> - </text:span><text:span text:style-name="T78">Apelação Cível</text:span><text:span text:style-name="T110"> - Marco/Vara Única. </text:span></text:p>
      <text:p text:style-name="P57"><text:span text:style-name="T79">Apelante</text:span><text:span text:style-name="T110">: Banco Bradesco Financiamentos S/A. </text:span></text:p>
      <text:p text:style-name="P57"><text:span text:style-name="T110">Advogado: Francisco Sampaio de Menezes Júnior - (OAB/</text:span><text:span text:style-name="T114">CE</text:span><text:span text:style-name="T110">: 9.075). </text:span></text:p>
      <text:p text:style-name="P57"><text:span text:style-name="T79">Apelado</text:span><text:span text:style-name="T110">: Manuel Marques Carneiro. </text:span></text:p>
      <text:p text:style-name="P57"><text:span text:style-name="T110">Advogado: Luiz Valdemiro Soares Costa - (OAB/</text:span><text:span text:style-name="T114">CE</text:span><text:span text:style-name="T110">: 14.458). </text:span></text:p>
      <text:p text:style-name="P97"><text:span text:style-name="T77">Relator: </text:span><text:span text:style-name="T163">Des.</text:span><text:span text:style-name="T77"> CARLOS AUGUSTO GOMES CORREIA.</text:span></text:p>
      <text:p text:style-name="P146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48"><text:span text:style-name="Fonte_20_parág._20_padrão">( <text:s text:c="2"/>) Unânime <text:s/>( <text:s text:c="2"/>) Maioria</text:span></text:p>
      <text:p text:style-name="P48"><text:span text:style-name="Fonte_20_parág._20_padrão"><text:span text:style-name="T10"/></text:span></text:p>
      <text:p text:style-name="P57"><text:span text:style-name="T77">28 - </text:span><text:span text:style-name="T78">0048393-10.2014.8.06.0070</text:span><text:span text:style-name="T110"> - </text:span><text:span text:style-name="T78">Apelação Cível</text:span><text:span text:style-name="T110"> - Crateús/2ª Vara Cível. </text:span></text:p>
      <text:p text:style-name="P57"><text:span text:style-name="T79">Apelante</text:span><text:span text:style-name="T110">: Banco BMG S/A. </text:span></text:p>
      <text:p text:style-name="P57"><text:span text:style-name="T110">Advogado: Fernando Moreira Drummond Teixeira - (OAB/</text:span><text:span text:style-name="T114">MG</text:span><text:span text:style-name="T110">: 108.112).</text:span></text:p>
      <text:p text:style-name="P57"><text:span text:style-name="T79"><text:s/>Apelad</text:span><text:span text:style-name="T81">a</text:span><text:span text:style-name="T110">: Maria Martins de Lima. </text:span></text:p>
      <text:p text:style-name="P57"><text:span text:style-name="T110">Advogado: Cleiton Rodrigues de Melo - (OAB/</text:span><text:span text:style-name="T114">CE</text:span><text:span text:style-name="T110">: 23.170). </text:span></text:p>
      <text:p text:style-name="P97"><text:span text:style-name="T77">Relator: </text:span><text:span text:style-name="T163">Des.</text:span><text:span text:style-name="T77"> CARLOS AUGUSTO GOMES CORREIA.</text:span></text:p>
      <text:p text:style-name="P146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226"><text:soft-page-break/><text:span text:style-name="T77">29 - </text:span><text:span text:style-name="T78">0622304-96.2023.8.06.0000</text:span><text:span text:style-name="T110"> - </text:span><text:span text:style-name="T78">Agravo de Instrumento</text:span><text:span text:style-name="T110"> - Jaguaruana/Vara Única. </text:span></text:p>
      <text:p text:style-name="P226"><text:span text:style-name="T79">Agravante</text:span><text:span text:style-name="T110">: Francisco Yure Teixeira Costa. </text:span></text:p>
      <text:p text:style-name="P226"><text:span text:style-name="T110">Advogado: José Wilson Cardoso Diniz - (OAB/</text:span><text:span text:style-name="T115">CE</text:span><text:span text:style-name="T110">: 29.693). </text:span></text:p>
      <text:p text:style-name="P226"><text:span text:style-name="T110">Advogado: José Wilson Cardoso Diniz J</text:span><text:span text:style-name="T115">ú</text:span><text:span text:style-name="T110">nior - (OAB/</text:span><text:span text:style-name="T115">PI</text:span><text:span text:style-name="T110">: 8.250). </text:span></text:p>
      <text:p text:style-name="P226"><text:span text:style-name="T110">Advogado: Renata Carneiro Diniz - (OAB/</text:span><text:span text:style-name="T115">PI</text:span><text:span text:style-name="T110">: 13.122). </text:span></text:p>
      <text:p text:style-name="P226"><text:span text:style-name="T110">Advogado: Jarbas Wallison Nunes Mota - (OAB/</text:span><text:span text:style-name="T115">MA</text:span><text:span text:style-name="T110">: 19.424). </text:span></text:p>
      <text:p text:style-name="P226"><text:span text:style-name="T110">Advogada: Lisa Gleyce da Silva - (OAB/</text:span><text:span text:style-name="T115">PI</text:span><text:span text:style-name="T110">: 13.796). </text:span></text:p>
      <text:p text:style-name="P226"><text:span text:style-name="T79">Agravado</text:span><text:span text:style-name="T110">: Banco Volkswagen S/A. </text:span></text:p>
      <text:p text:style-name="P226"><text:span text:style-name="T110">Advogado: Amândio Ferreira Tereso Júnior - (OAB/</text:span><text:span text:style-name="T115">CE</text:span><text:span text:style-name="T110">: 23.189-A). </text:span></text:p>
      <text:p text:style-name="P231"><text:span text:style-name="T77">Relator: </text:span><text:span text:style-name="T164">Des.</text:span><text:span text:style-name="T77"> CARLOS AUGUSTO GOMES CORREIA.</text:span></text:p>
      <text:p text:style-name="P146"><text:span text:style-name="Fonte_20_parág._20_padrão"><text:span text:style-name="T20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233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233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233">( <text:s text:c="2"/>) Retirado de Mesa <text:s text:c="13"/>( <text:s text:c="2"/>) Retirado de Pauta <text:s text:c="9"/>( <text:s text:c="2"/>) Sobrestado</text:span></text:span></text:p>
      <text:p text:style-name="P190"><text:span text:style-name="T229">( <text:s text:c="2"/>) Preliminar(es): Não Conhecida (s) <text:s/>( <text:s text:c="2"/>) Acolhida(s)( <text:s text:c="2"/>) Rejeitada(s)</text:span><text:span text:style-name="Fonte_20_parág._20_padrão"><text:span text:style-name="T27">( <text:s text:c="2"/>) Unânime <text:s/>( <text:s text:c="2"/>) Maioria</text:span></text:span></text:p>
      <text:p text:style-name="P48"><text:span text:style-name="Fonte_20_parág._20_padrão"><text:span text:style-name="T10"/></text:span></text:p>
      <text:p text:style-name="P58"><text:span text:style-name="T77">30 - </text:span><text:span text:style-name="T78">0204608-33.2022.8.06.0167</text:span><text:span text:style-name="T110"> - </text:span><text:span text:style-name="T78">Apelação Cível</text:span><text:span text:style-name="T110"> - Sobral/2ª Vara Cível. </text:span></text:p>
      <text:p text:style-name="P58"><text:span text:style-name="T79">Apelante</text:span><text:span text:style-name="T110">: Karina Ingrid França Barbosa. </text:span></text:p>
      <text:p text:style-name="P58"><text:span text:style-name="T110">Advogado: Francisco Alves Linhares Neto - (OAB/</text:span><text:span text:style-name="T115">CE</text:span><text:span text:style-name="T110">: 36.353). </text:span></text:p>
      <text:p text:style-name="P58"><text:span text:style-name="T79">Apelado</text:span><text:span text:style-name="T110">: Aymoré Crédito Financiamento e Investimento S/A. </text:span></text:p>
      <text:p text:style-name="P58"><text:span text:style-name="T110">Advogado: Henrique José Parada Simão - (OAB/</text:span><text:span text:style-name="T115">SP</text:span><text:span text:style-name="T110">: 221.386). </text:span></text:p>
      <text:p text:style-name="P98"><text:span text:style-name="T77">Relator: </text:span><text:span text:style-name="T164">Des.</text:span><text:span text:style-name="T77"> CARLOS AUGUSTO GOMES CORREIA.</text:span></text:p>
      <text:p text:style-name="P146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8"><text:span text:style-name="Fonte_20_parág._20_padrão"><text:span text:style-name="T10"/></text:span></text:p>
      <text:p text:style-name="P240">Disponibilizada no DJE/CE do dia: <text:span text:style-name="T261">06</text:span>/<text:span text:style-name="T203">0</text:span><text:span text:style-name="T236">3</text:span>/202<text:span text:style-name="T203">3</text:span></text:p>
      <text:p text:style-name="P176"><text:span text:style-name="Fonte_20_parág._20_padrão"><text:span text:style-name="T229">Considerada a publicação em: </text:span></text:span><text:span text:style-name="Fonte_20_parág._20_padrão"><text:span text:style-name="T230">07</text:span></text:span><text:span text:style-name="Fonte_20_parág._20_padrão"><text:span text:style-name="T229">/</text:span></text:span><text:span text:style-name="Fonte_20_parág._20_padrão"><text:span text:style-name="T231">0</text:span></text:span><text:span text:style-name="Fonte_20_parág._20_padrão"><text:span text:style-name="T232">3</text:span></text:span><text:span text:style-name="Fonte_20_parág._20_padrão"><text:span text:style-name="T229">/202</text:span></text:span><text:span text:style-name="Fonte_20_parág._20_padrão"><text:span text:style-name="T231">3</text:span></text:span></text:p>
      <text:p text:style-name="P176"><text:span text:style-name="Fonte_20_parág._20_padrão"/></text:p>
      <text:p text:style-name="P91"><text:span text:style-name="T77">100 - </text:span><text:span text:style-name="T78">0107304-23.2017.8.06.0001</text:span><text:span text:style-name="T110"> - </text:span><text:span text:style-name="T78">Apelação Cível</text:span><text:span text:style-name="T110"> - Fortaleza/39ª Vara Cível. </text:span></text:p>
      <text:p text:style-name="P91"><text:span text:style-name="T79">Apelante</text:span><text:span text:style-name="T110">: Felipe de Araujo Lima. </text:span></text:p>
      <text:p text:style-name="P91"><text:span text:style-name="T110">Advogado: Henrique Ferreira Ximenes - (OAB/</text:span><text:span text:style-name="T146">CE</text:span><text:span text:style-name="T110">: 30.181). </text:span></text:p>
      <text:p text:style-name="P91"><text:span text:style-name="T79">Apelado</text:span><text:span text:style-name="T110">: Banco Mercantil do Brasil S/A. </text:span></text:p>
      <text:p text:style-name="P91"><text:span text:style-name="T110">Advogado: Nelson Wilians Fratoni Rodrigues - (OAB/</text:span><text:span text:style-name="T146">CE</text:span><text:span text:style-name="T110">: 16.599-A). </text:span></text:p>
      <text:p text:style-name="P91"><text:span text:style-name="T79">Relator: </text:span><text:span text:style-name="T98">Des.</text:span><text:span text:style-name="T79"> CARLOS AUGUSTO GOMES CORREIA</text:span><text:span text:style-name="T110">. </text:span></text:p>
      <text:p text:style-name="P146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8"><text:span text:style-name="Fonte_20_parág._20_padrão"><text:span text:style-name="T10"/></text:span></text:p>
      <text:p text:style-name="P91"><text:span text:style-name="T77">101 - </text:span><text:span text:style-name="T78">0027429-05.2018.8.06.0151/50000</text:span><text:span text:style-name="T110"> - </text:span><text:span text:style-name="T78">Agravo Interno Cível</text:span><text:span text:style-name="T110"> - Quixadá/1ª Vara Cível. </text:span><text:span text:style-name="T79">Agravante</text:span><text:span text:style-name="T110">: Carlos Pascoal Crispino Pinheiro. </text:span></text:p>
      <text:p text:style-name="P91"><text:span text:style-name="T110">Advogado: Victor Siqueira Nocrato - (OAB/</text:span><text:span text:style-name="T146">CE</text:span><text:span text:style-name="T110">: 27.676). </text:span></text:p>
      <text:p text:style-name="P91"><text:span text:style-name="T79">Agravado</text:span><text:span text:style-name="T110">: Banco do Brasil S/A. </text:span></text:p>
      <text:p text:style-name="P91"><text:span text:style-name="T110">Advogado: José Inácio Rosa Barreira - (OAB/</text:span><text:span text:style-name="T146">CE</text:span><text:span text:style-name="T110">: 8.151). </text:span></text:p>
      <text:p text:style-name="P129"><text:span text:style-name="T77">Relator: </text:span><text:span text:style-name="T195">Des.</text:span><text:span text:style-name="T77"> CARLOS AUGUSTO GOMES CORREIA.</text:span></text:p>
      <text:p text:style-name="P146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91"><text:soft-page-break/><text:span text:style-name="T77">102 - </text:span><text:span text:style-name="T78">0038714-43.2007.8.06.0001/50000</text:span><text:span text:style-name="T110"> - </text:span><text:span text:style-name="T78">Agravo Interno Cível</text:span><text:span text:style-name="T110"> - Fortaleza/5ª Vara Cível. </text:span><text:span text:style-name="T79">Agravante</text:span><text:span text:style-name="T110">: Banco do Brasil S/A. </text:span></text:p>
      <text:p text:style-name="P91"><text:span text:style-name="T110">Advogado: David Sombra Peixoto - (OAB/</text:span><text:span text:style-name="T146">CE</text:span><text:span text:style-name="T110">: 16.477). </text:span></text:p>
      <text:p text:style-name="P91"><text:span text:style-name="T79">Agravad</text:span><text:span text:style-name="T98">a</text:span><text:span text:style-name="T110">: Maria Jos</text:span><text:span text:style-name="T146">é</text:span><text:span text:style-name="T110"> de Moraes. </text:span></text:p>
      <text:p text:style-name="P91"><text:span text:style-name="T110">Advogada: Elaine Maria Tavares Luz - (OAB/</text:span><text:span text:style-name="T146">CE</text:span><text:span text:style-name="T110">: 18.754). </text:span></text:p>
      <text:p text:style-name="P91"><text:span text:style-name="T110">Advogada: Vanessa Fernandes Costa Landim Saraiva - (OAB/</text:span><text:span text:style-name="T146">CE</text:span><text:span text:style-name="T110">: 26.381). </text:span></text:p>
      <text:p text:style-name="P129"><text:span text:style-name="T77">Relator: </text:span><text:span text:style-name="T195">Des.</text:span><text:span text:style-name="T77"> CARLOS AUGUSTO GOMES CORREIA.</text:span></text:p>
      <text:p text:style-name="P146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48"><text:span text:style-name="Fonte_20_parág._20_padrão">( <text:s text:c="2"/>) Unânime <text:s/>( <text:s text:c="2"/>) Maioria</text:span></text:p>
      <text:p text:style-name="P48"><text:span text:style-name="Fonte_20_parág._20_padrão"><text:span text:style-name="T10"/></text:span></text:p>
      <text:p text:style-name="P91"><text:span text:style-name="T77">103 - </text:span><text:span text:style-name="T78">0106660-12.2019.8.06.0001</text:span><text:span text:style-name="T110"> - </text:span><text:span text:style-name="T78">Apelação Cível</text:span><text:span text:style-name="T110"> - Fortaleza/23ª Vara Cível. </text:span></text:p>
      <text:p text:style-name="P91"><text:span text:style-name="T79">Apelante</text:span><text:span text:style-name="T110">: Ceará Loteamentos Ltda. </text:span></text:p>
      <text:p text:style-name="P91"><text:span text:style-name="T110">Advogado: Raul Amaral Júnior - (OAB/</text:span><text:span text:style-name="T146">CE</text:span><text:span text:style-name="T110">: 13.371). </text:span></text:p>
      <text:p text:style-name="P91"><text:span text:style-name="T79">Apelado</text:span><text:span text:style-name="T110">: Claudinei Theodoro Ramos. </text:span></text:p>
      <text:p text:style-name="P91"><text:span text:style-name="T110">Advogado: Lúcio Modesto Chaves Lucena de Farias Filho - (OAB/</text:span><text:span text:style-name="T146">CE</text:span><text:span text:style-name="T110">: 33.744). </text:span></text:p>
      <text:p text:style-name="P129"><text:span text:style-name="T77">Relator: </text:span><text:span text:style-name="T195">Des. </text:span><text:span text:style-name="T77">CARLOS AUGUSTO GOMES CORREIA.</text:span></text:p>
      <text:p text:style-name="P146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48"><text:span text:style-name="Fonte_20_parág._20_padrão">( <text:s text:c="2"/>) Unânime <text:s/>( <text:s text:c="2"/>) Maioria</text:span></text:p>
      <text:p text:style-name="P48"><text:span text:style-name="Fonte_20_parág._20_padrão"><text:span text:style-name="T10"/></text:span></text:p>
      <text:p text:style-name="P91"><text:span text:style-name="T77">104 - </text:span><text:span text:style-name="T78">0004907-60.2015.8.06.0095</text:span><text:span text:style-name="T110"> - </text:span><text:span text:style-name="T78">Apelação Cível</text:span><text:span text:style-name="T110"> - Ipu/Vara Única. </text:span></text:p>
      <text:p text:style-name="P91"><text:span text:style-name="T79">Apelante</text:span><text:span text:style-name="T110">: Companhia Energética do Ceará - ENEL. </text:span></text:p>
      <text:p text:style-name="P91"><text:span text:style-name="T110">Advogado: Antônio Cleto Gomes - (OAB/</text:span><text:span text:style-name="T146">CE</text:span><text:span text:style-name="T110">: 5.864). </text:span></text:p>
      <text:p text:style-name="P91"><text:span text:style-name="T79">Apelado</text:span><text:span text:style-name="T110">: João Ant</text:span><text:span text:style-name="T146">ô</text:span><text:span text:style-name="T110">nio de Sousa. </text:span></text:p>
      <text:p text:style-name="P91"><text:span text:style-name="T110">Advogado: Lauro Ramos de Lima - (OAB/</text:span><text:span text:style-name="T146">CE</text:span><text:span text:style-name="T110">: 6.312). </text:span></text:p>
      <text:p text:style-name="P91"><text:span text:style-name="T110">Advogado: Jos</text:span><text:span text:style-name="T146">é</text:span><text:span text:style-name="T110"> Irineu Pontes Martins - (OAB/</text:span><text:span text:style-name="T146">CE</text:span><text:span text:style-name="T110">: 5.799). </text:span></text:p>
      <text:p text:style-name="P129"><text:span text:style-name="T77">Relator: </text:span><text:span text:style-name="T195">Des.</text:span><text:span text:style-name="T77"> CARLOS AUGUSTO GOMES CORREIA.</text:span></text:p>
      <text:p text:style-name="P146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8"><text:span text:style-name="Fonte_20_parág._20_padrão"><text:span text:style-name="T10"/></text:span></text:p>
      <text:p text:style-name="P92"><text:span text:style-name="T77">105 - </text:span><text:span text:style-name="T78">0895271-70.2014.8.06.0001</text:span><text:span text:style-name="T110"> - </text:span><text:span text:style-name="T78">Apelação Cível</text:span><text:span text:style-name="T110"> - Fortaleza/36ª Vara Cível. </text:span></text:p>
      <text:p text:style-name="P92"><text:span text:style-name="T79">Apelante</text:span><text:span text:style-name="T99">s</text:span><text:span text:style-name="T110">: Bernardo Gomes Maia </text:span><text:span text:style-name="T147">e </text:span><text:span text:style-name="T110">Glória Maria Gomes Maia. </text:span></text:p>
      <text:p text:style-name="P92"><text:span text:style-name="T110">Advogado: Marcus Félix da Silva Leitão - (OAB/</text:span><text:span text:style-name="T147">CE</text:span><text:span text:style-name="T110">: 23.295). </text:span></text:p>
      <text:p text:style-name="P92"><text:span text:style-name="T110">Advogado: Achernar Maia Uch</text:span><text:span text:style-name="T147">ô</text:span><text:span text:style-name="T110">a - (OAB/</text:span><text:span text:style-name="T147">CE</text:span><text:span text:style-name="T110">: 26.012). </text:span></text:p>
      <text:p text:style-name="P92"><text:span text:style-name="T79">Apelada</text:span><text:span text:style-name="T110">: Fernanda Paula Vasconcelos da Silva. </text:span></text:p>
      <text:p text:style-name="P92"><text:span text:style-name="T110">Advogado: André Alves Carneiro - (OAB/</text:span><text:span text:style-name="T147">CE</text:span><text:span text:style-name="T110">: 26.492). </text:span></text:p>
      <text:p text:style-name="P92"><text:span text:style-name="T110">Advogada: Luciana Moreira Caminha - (OAB/</text:span><text:span text:style-name="T147">CE</text:span><text:span text:style-name="T110">: 22.861). </text:span></text:p>
      <text:p text:style-name="P130"><text:span text:style-name="T77">Relator: </text:span><text:span text:style-name="T196">Des.</text:span><text:span text:style-name="T77"> CARLOS AUGUSTO GOMES CORREIA.</text:span></text:p>
      <text:p text:style-name="P146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92"><text:soft-page-break/><text:span text:style-name="T77">106 - </text:span><text:span text:style-name="T78">0160171-27.2016.8.06.0001</text:span><text:span text:style-name="T110"> - </text:span><text:span text:style-name="T78">Apelação Cível</text:span><text:span text:style-name="T110"> - Fortaleza/36ª Vara Cível. </text:span></text:p>
      <text:p text:style-name="P92"><text:span text:style-name="T79">Apelante</text:span><text:span text:style-name="T99">s</text:span><text:span text:style-name="T110">: Bernardo Gomes Maia </text:span><text:span text:style-name="T147">e</text:span><text:span text:style-name="T110"> Glória Maria Gomes Maia. </text:span></text:p>
      <text:p text:style-name="P92"><text:span text:style-name="T110">Advogado: Marcus Félix da Silva Leitão - (OAB/</text:span><text:span text:style-name="T147">CE</text:span><text:span text:style-name="T110">: 23.295). </text:span></text:p>
      <text:p text:style-name="P92"><text:span text:style-name="T79">Apelada</text:span><text:span text:style-name="T110">: Fernanda Paula Vasconcelos da Silva. </text:span></text:p>
      <text:p text:style-name="P92"><text:span text:style-name="T110">Advogado: André Alves Carneiro - (OAB/</text:span><text:span text:style-name="T147">CE</text:span><text:span text:style-name="T110">: 26.492). </text:span></text:p>
      <text:p text:style-name="P130"><text:span text:style-name="T77">Relator: </text:span><text:span text:style-name="T196">Des.</text:span><text:span text:style-name="T77"> CARLOS AUGUSTO GOMES CORREIA.</text:span></text:p>
      <text:p text:style-name="P146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48"><text:span text:style-name="Fonte_20_parág._20_padrão">( <text:s text:c="2"/>) Unânime <text:s/>( <text:s text:c="2"/>) Maioria</text:span></text:p>
      <text:p text:style-name="P48"><text:span text:style-name="Fonte_20_parág._20_padrão"><text:span text:style-name="T10"/></text:span></text:p>
      <text:p text:style-name="P92"><text:span text:style-name="T77">107 - </text:span><text:span text:style-name="T78">0254265-88.2021.8.06.0001</text:span><text:span text:style-name="T110"> - </text:span><text:span text:style-name="T78">Apelação Cível</text:span><text:span text:style-name="T110"> - Fortaleza/18ª Vara Cível. </text:span></text:p>
      <text:p text:style-name="P92"><text:span text:style-name="T79">Apte/Apdo</text:span><text:span text:style-name="T110">: Banco do Brasil S/A. </text:span></text:p>
      <text:p text:style-name="P92"><text:span text:style-name="T110">Advogado: Nelson Wilians Fratoni Rodrigues - (OAB/</text:span><text:span text:style-name="T147">CE</text:span><text:span text:style-name="T110">: 16.599-A). </text:span></text:p>
      <text:p text:style-name="P92"><text:span text:style-name="T110">Advogado: Wilson Sales Belchior - (OAB/</text:span><text:span text:style-name="T147">CE</text:span><text:span text:style-name="T110">: 17.314). </text:span></text:p>
      <text:p text:style-name="P92"><text:span text:style-name="T79">Apte/Apdo</text:span><text:span text:style-name="T110">: José Severo Rufino do Nascimento. </text:span></text:p>
      <text:p text:style-name="P92"><text:span text:style-name="T110">Advogada: José Idemberg Nobre de Sena - (OAB/</text:span><text:span text:style-name="T147">CE</text:span><text:span text:style-name="T110">: 14.260). </text:span></text:p>
      <text:p text:style-name="P130"><text:span text:style-name="T77">Relator: </text:span><text:span text:style-name="T196">Des.</text:span><text:span text:style-name="T77"> CARLOS AUGUSTO GOMES CORREIA.</text:span></text:p>
      <text:p text:style-name="P200"><text:span text:style-name="Fonte_20_parág._20_padrão"><text:span text:style-name="T36">1→ Apelo do Banco:</text:span></text:span></text:p>
      <text:p text:style-name="P146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48"><text:span text:style-name="Fonte_20_parág._20_padrão">( <text:s text:c="2"/>) Unânime <text:s/>( <text:s text:c="2"/>) Maioria</text:span></text:p>
      <text:p text:style-name="P48"><text:span text:style-name="Fonte_20_parág._20_padrão"><text:span text:style-name="T10"/></text:span></text:p>
      <text:p text:style-name="P200"><text:span text:style-name="Fonte_20_parág._20_padrão"><text:span text:style-name="T36">2→ Apelo d</text:span></text:span><text:span text:style-name="Fonte_20_parág._20_padrão"><text:span text:style-name="T16">e </text:span></text:span><text:span text:style-name="Fonte_20_parág._20_padrão"><text:span text:style-name="T17">José Severo Rufino do Nascimento</text:span></text:span><text:span text:style-name="Fonte_20_parág._20_padrão"><text:span text:style-name="T36">:</text:span></text:span></text:p>
      <text:p text:style-name="P200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39">( <text:s text:c="2"/>) Preliminar(es): Não Conhecida (s) <text:s/>( <text:s text:c="2"/>) Acolhida(s)( <text:s text:c="2"/>) Rejeitada(s)</text:p>
      <text:p text:style-name="P213"><text:span text:style-name="Fonte_20_parág._20_padrão">( <text:s text:c="2"/>) Unânime <text:s/>( <text:s text:c="2"/>) Maioria</text:span></text:p>
      <text:p text:style-name="P213"><text:span text:style-name="Fonte_20_parág._20_padrão"/></text:p>
      <text:p text:style-name="P92"><text:span text:style-name="T77">108 - </text:span><text:span text:style-name="T78">0050246-92.2021.8.06.0075</text:span><text:span text:style-name="T110"> - </text:span><text:span text:style-name="T78">Apelação Cível</text:span><text:span text:style-name="T110"> - Eus</text:span><text:span text:style-name="T147">é</text:span><text:span text:style-name="T110">bio/2ª Vara Cível. </text:span></text:p>
      <text:p text:style-name="P92"><text:span text:style-name="T79">Apelante</text:span><text:span text:style-name="T110">: Maria Edjane Santos Silva. </text:span></text:p>
      <text:p text:style-name="P92"><text:span text:style-name="T110">Advogada: Sabrina Ribeiro Nolasco - (OAB/</text:span><text:span text:style-name="T147">CE</text:span><text:span text:style-name="T110">: 26.525). </text:span></text:p>
      <text:p text:style-name="P92"><text:span text:style-name="T79">Apelad</text:span><text:span text:style-name="T105">a</text:span><text:span text:style-name="T110">: BV Financeira S/A - Crédito, Financiamento e Investimento. </text:span></text:p>
      <text:p text:style-name="P92"><text:span text:style-name="T110">Advogado: João Francisco Alves Rosa - (OAB/</text:span><text:span text:style-name="T147">CE</text:span><text:span text:style-name="T110">: 37.066-A). </text:span></text:p>
      <text:p text:style-name="P130"><text:span text:style-name="T77">Relator: </text:span><text:span text:style-name="T196">Des.</text:span><text:span text:style-name="T77"> CARLOS AUGUSTO GOMES CORREIA.</text:span></text:p>
      <text:p text:style-name="P146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5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5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48"><text:span text:style-name="Fonte_20_parág._20_padrão">( <text:s text:c="2"/>) Unânime <text:s/>( <text:s text:c="2"/>) Maioria</text:span></text:p>
      <text:p text:style-name="P48"><text:span text:style-name="Fonte_20_parág._20_padrão"><text:span text:style-name="T10"/></text:span></text:p>
      <text:p text:style-name="P48"><text:span text:style-name="Fonte_20_parág._20_padrão"><text:span text:style-name="T10"/></text:span></text:p>
      <text:p text:style-name="P48"><text:span text:style-name="Fonte_20_parág._20_padrão"><text:span text:style-name="T10"/></text:span></text:p>
      <text:p text:style-name="P48"><text:span text:style-name="Fonte_20_parág._20_padrão"><text:span text:style-name="T10"/></text:span></text:p>
      <text:p text:style-name="P48"><text:span text:style-name="Fonte_20_parág._20_padrão"><text:span text:style-name="T10"/></text:span></text:p>
      <text:p text:style-name="P172"><text:soft-page-break/><text:span text:style-name="Fonte_20_parág._20_padrão"><text:span text:style-name="T148">109 -</text:span></text:span><text:span text:style-name="Fonte_20_parág._20_padrão"><text:span text:style-name="T77"> 0128649-45.2017.8.06.0001</text:span></text:span><text:span text:style-name="Fonte_20_parág._20_padrão"><text:span text:style-name="T110"> - </text:span></text:span><text:span text:style-name="Fonte_20_parág._20_padrão"><text:span text:style-name="T77">Apelação Cível</text:span></text:span><text:span text:style-name="Fonte_20_parág._20_padrão"><text:span text:style-name="T110"> - Fortaleza/6ª Vara Cível. </text:span></text:span></text:p>
      <text:p text:style-name="P172"><text:span text:style-name="Fonte_20_parág._20_padrão"><text:span text:style-name="T77">Apelante</text:span></text:span><text:span text:style-name="Fonte_20_parág._20_padrão"><text:span text:style-name="T110">: Banco Santander (Brasil) S/A. </text:span></text:span></text:p>
      <text:p text:style-name="P172"><text:span text:style-name="Fonte_20_parág._20_padrão"><text:span text:style-name="T110">Advogado: Sérvio Túlio de Barcelos - (OAB/</text:span></text:span><text:span text:style-name="Fonte_20_parág._20_padrão"><text:span text:style-name="T147">CE</text:span></text:span><text:span text:style-name="Fonte_20_parág._20_padrão"><text:span text:style-name="T110">: 30.990-A). </text:span></text:span></text:p>
      <text:p text:style-name="P172"><text:span text:style-name="Fonte_20_parág._20_padrão"><text:span text:style-name="T77">Apelado</text:span></text:span><text:span text:style-name="Fonte_20_parág._20_padrão"><text:span text:style-name="T110">: Rafael Ferreira da Silva. </text:span></text:span></text:p>
      <text:p text:style-name="P172"><text:span text:style-name="Fonte_20_parág._20_padrão"><text:span text:style-name="T110">Advogado: Luiz Iatagan Cavalcante Rocha - (OAB/</text:span></text:span><text:span text:style-name="Fonte_20_parág._20_padrão"><text:span text:style-name="T147">CE</text:span></text:span><text:span text:style-name="Fonte_20_parág._20_padrão"><text:span text:style-name="T110">: 25.680). </text:span></text:span></text:p>
      <text:p text:style-name="P90"><text:span text:style-name="Fonte_20_parág._20_padrão"><text:span text:style-name="T57">Relator: </text:span></text:span><text:span text:style-name="Fonte_20_parág._20_padrão"><text:span text:style-name="T58">Des.</text:span></text:span><text:span text:style-name="Fonte_20_parág._20_padrão"><text:span text:style-name="T57"> CARLOS AUGUSTO GOMES CORREIA.</text:span></text:span></text:p>
      <text:p text:style-name="P140"><text:span text:style-name="Fonte_20_parág._20_padrão"><text:span text:style-name="T29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47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47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47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84">( <text:s text:c="2"/>) Preliminar(es): Não Conhecida (s) <text:s/>( <text:s text:c="2"/>) Acolhida(s)( <text:s text:c="2"/>) Rejeitada(s)</text:p>
      <text:p text:style-name="P42"><text:span text:style-name="Fonte_20_parág._20_padrão">( <text:s text:c="2"/>) Unânime <text:s/>( <text:s text:c="2"/>) Maioria</text:span></text:p>
      <text:p text:style-name="P42"><text:span text:style-name="Fonte_20_parág._20_padrão"><text:span text:style-name="T107"/></text:span></text:p>
      <text:p text:style-name="P214"><text:span text:style-name="Fonte_20_parág._20_padrão"><text:span text:style-name="T73">→ DES</text:span></text:span><text:span text:style-name="Fonte_20_parág._20_padrão"><text:span text:style-name="T74">A</text:span></text:span><text:span text:style-name="Fonte_20_parág._20_padrão"><text:span text:style-name="T73">. </text:span></text:span><text:span text:style-name="Fonte_20_parág._20_padrão"><text:span text:style-name="T260">MARIA NAILDE PINHEIRO NOGUEIRA</text:span></text:span><text:span text:style-name="Fonte_20_parág._20_padrão"><text:span text:style-name="T73"> – Relator</text:span></text:span><text:span text:style-name="Fonte_20_parág._20_padrão"><text:span text:style-name="T74">a</text:span></text:span></text:p>
      <text:p text:style-name="P245"><text:span text:style-name="Fonte_20_parág._20_padrão"><text:span text:style-name="T249"/></text:span></text:p>
      <text:p text:style-name="P245"><text:span text:style-name="Fonte_20_parág._20_padrão"><text:span text:style-name="T259">Em razão do retorno das férias da eminente Desembargadora </text:span></text:span><text:span text:style-name="Fonte_20_parág._20_padrão"><text:span text:style-name="T250">em 08 de março do ano em curso</text:span></text:span><text:span text:style-name="Fonte_20_parág._20_padrão"><text:span text:style-name="T259">, não há pauta publicada d</text:span></text:span><text:span text:style-name="Fonte_20_parág._20_padrão"><text:span text:style-name="T250">e</text:span></text:span><text:span text:style-name="Fonte_20_parág._20_padrão"><text:span text:style-name="T259"> sua Relatoria</text:span></text:span><text:span text:style-name="Fonte_20_parág._20_padrão"><text:span text:style-name="T258">.</text:span></text:span></text:p>
      <text:p text:style-name="P42"><text:span text:style-name="Fonte_20_parág._20_padrão"><text:span text:style-name="T107"/></text:span></text:p>
      <text:p text:style-name="P156"><text:span text:style-name="Fonte_20_parág._20_padrão"><text:span text:style-name="T50">Obs</text:span></text:span><text:span text:style-name="Fonte_20_parág._20_padrão"><text:span text:style-name="T51">. (</text:span></text:span><text:span text:style-name="Fonte_20_parág._20_padrão"><text:span text:style-name="T50">Art. 935 – CPC) -</text:span></text:span><text:span text:style-name="Fonte_20_parág._20_padrão"><text:span text:style-name="T51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83"/>
      <text:p text:style-name="P191"><text:span text:style-name="Fonte_20_parág._20_padrão"><text:span text:style-name="T51">LIA KARAM SOARES</text:span></text:span></text:p>
      <text:p text:style-name="P191"><text:span text:style-name="Fonte_20_parág._20_padrão"><text:span text:style-name="T76">COORDENADORA</text:span></text:span></text:p>
      <text:p text:style-name="P191"><text:span text:style-name="Fonte_20_parág._20_padrão"><text:span text:style-name="T76"/></text:span></text:p>
      <text:p text:style-name="P191"><text:span text:style-name="Fonte_20_parág._20_padrão"><text:span text:style-name="T76"/></text:span></text:p>
      <text:p text:style-name="P13"/>
      <text:p text:style-name="P51"/>
      <text:p text:style-name="P15"/>
      <text:p text:style-name="P51"/>
      <text:p text:style-name="P15"/>
      <text:p text:style-name="P51"/>
      <text:p text:style-name="P15"/>
      <text:p text:style-name="P51"/>
      <text:p text:style-name="P15"/>
      <text:p text:style-name="P51"/>
      <text:p text:style-name="P15"/>
      <text:p text:style-name="P51"/>
      <text:p text:style-name="P15"/>
      <text:p text:style-name="P138"><text:span text:style-name="Fonte_20_parág._20_padrão"><text:span text:style-name="T7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1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1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1" style:font-family-asian="0" style:font-family-generic-asian="swiss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1" style:font-size-asian="13pt" style:font-weight-asian="bold" style:font-name-complex="Times New Roman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text:page-number text:select-page="current">50</text:page-number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164</meta:editing-cycles>
    <meta:editing-duration>PT23H30M40S</meta:editing-duration>
    <dc:date>2023-03-09T14:46:53.318000000</dc:date>
    <meta:document-statistic meta:table-count="0" meta:image-count="1" meta:object-count="0" meta:page-count="50" meta:paragraph-count="2245" meta:word-count="21048" meta:character-count="152219" meta:non-whitespace-character-count="105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012220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8M9W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2</meta:user-defined>
    <meta:user-defined meta:name="deslocamentodepaginas" meta:value-type="string">0</meta:user-defined>
    <meta:user-defined meta:name="dtcriacaodoc" meta:value-type="string">02/02/2023 15:08:57</meta:user-defined>
    <meta:user-defined meta:name="dthrultalteracao" meta:value-type="string">02/02/2023 15:17:4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33028-96.2022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633028-96.2022.8.06.0000</meta:user-defined>
    <meta:user-defined meta:name="nuprocessosemformatacao" meta:value-type="string">06330289620228060000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C9I7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2/02/2023 15:17:45</meta:user-defined>
    <meta:user-defined meta:name="ultimo_salvamento" meta:value-type="string">02/02/2023 15:17:45</meta:user-defined>
    <meta:template xlink:type="simple" xlink:actuate="onRequest" xlink:title="" xlink:href="../Roteiro%20da%201ª%20Sessão%20Ordinária%20de%2025%2001%202023%20-%20%20real%20oficial.odt/Normal"/>
  </office:meta>
</office:document-meta>
</file>