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/>
    </style:style>
    <style:style style:name="P2" style:family="paragraph" style:parent-style-name="Subtitle">
      <style:paragraph-properties fo:margin-top="0cm" fo:margin-bottom="0cm" style:contextual-spacing="false"/>
    </style:style>
    <style:style style:name="P3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4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d03040"/>
    </style:style>
    <style:style style:name="P1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1c2093" fo:hyphenate="true" loext:hyphenation-no-caps="false"/>
    </style:style>
    <style:style style:name="P1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1d4476" fo:hyphenate="true" loext:hyphenation-no-caps="false"/>
    </style:style>
    <style:style style:name="P1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1c2093" fo:hyphenate="true" loext:hyphenation-no-caps="false"/>
    </style:style>
    <style:style style:name="P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1d4476" fo:hyphenate="true" loext:hyphenation-no-caps="false"/>
    </style:style>
    <style:style style:name="P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1ae1c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03040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1dad5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8b0c7"/>
    </style:style>
    <style:style style:name="P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8b0c7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9cdfb"/>
    </style:style>
    <style:style style:name="P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9cdfb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a9aaf"/>
    </style:style>
    <style:style style:name="P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a9aaf"/>
    </style:style>
    <style:style style:name="P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ba661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ba661"/>
    </style:style>
    <style:style style:name="P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c2093"/>
    </style:style>
    <style:style style:name="P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d4476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33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0d03040" style:font-name-asian="Arial" style:font-size-asian="13pt" style:font-weight-asian="bold" style:font-name-complex="Times New Roman" style:font-size-complex="13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0d03040" fo:background-color="transparent" style:font-name-asian="Arial" style:font-size-asian="13pt" style:font-weight-asian="bold" style:font-name-complex="Times New Roman" style:font-size-complex="13pt" style:font-weight-complex="bold"/>
    </style:style>
    <style:style style:name="P3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d03040" style:font-name-asian="Arial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4pt" style:text-underline-style="none" fo:font-weight="bold" officeooo:rsid="00bd2ab4" officeooo:paragraph-rsid="00c2597e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43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ecfb3b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ee6348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dd3a34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f020f4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f0c7d5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f156c0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ea788e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e5b4a1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eb2bb1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e6b97b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ecc188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1dad5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355cb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54035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67e3b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7f2ad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9d9e8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b7132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d3a34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f1b73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e09f88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e2397d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e3d4d4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e436b3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e4ffb5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e5b4a1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e68e4b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e6b97b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c2bb5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fb62f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14c8b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2b792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2d7c3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45ad7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5815a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d1d63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d3a3a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e7fae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f25bf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102ac1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1139f4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102b792" officeooo:paragraph-rsid="0102b792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102d7c3" officeooo:paragraph-rsid="0102d7c3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df1b73" officeooo:paragraph-rsid="00df1b73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03040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1dad5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355cb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54035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67e3b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7f2ad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9d9e8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b7132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d3a34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f1b73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09f88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2397d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3d4d4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436b3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4ffb5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5b4a1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68e4b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6b97b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c2bb5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fb62f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14c8b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2b792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2d7c3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45ad7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5815a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d1d63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e7fae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f25bf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02ac1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67e3b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9d9e8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1dad5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7f2a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b7132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f1b73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e09f88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e2397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e3d4d4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e436b3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e4ffb5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e5b4a1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d03040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officeooo:paragraph-rsid="00d03040" style:font-size-asian="13pt" style:font-size-complex="13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style:text-underline-style="none" fo:font-weight="bold" officeooo:paragraph-rsid="00d03040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1ae1c" style:font-name-asian="Arial" style:font-name-complex="Times New Roman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8b0c7" style:font-name-asian="Arial" style:font-name-complex="Times New Roman"/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9cdfb" style:font-name-asian="Arial" style:font-name-complex="Times New Roman"/>
    </style:style>
    <style:style style:name="P1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a9aaf" style:font-name-asian="Arial" style:font-name-complex="Times New Roman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ba661" style:font-name-asian="Arial" style:font-name-complex="Times New Roman"/>
    </style:style>
    <style:style style:name="P1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c2093" style:font-name-asian="Arial" style:font-name-complex="Times New Roman"/>
    </style:style>
    <style:style style:name="P1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d4476" style:font-name-asian="Arial" style:font-name-complex="Times New Roman"/>
    </style:style>
    <style:style style:name="P1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none" fo:font-weight="bold" officeooo:rsid="00bd2ab4" officeooo:paragraph-rsid="00bd2ab4" style:text-underline-mode="continuous" style:text-overline-mode="continuous" style:text-line-through-mode="continuous" style:font-weight-asian="bold" style:font-name-complex="Times New Roman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d03040" style:font-weight-asian="bold" style:font-weight-complex="bold"/>
    </style:style>
    <style:style style:name="P14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officeooo:paragraph-rsid="00d03040" style:font-name-asian="Arial" style:font-size-asian="15pt" style:font-weight-asian="bold" style:font-name-complex="Times New Roman" style:font-size-complex="15pt" style:font-weight-complex="bold"/>
    </style:style>
    <style:style style:name="P14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officeooo:paragraph-rsid="00d03040" style:font-size-asian="15pt" style:font-size-complex="15pt"/>
    </style:style>
    <style:style style:name="P1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11c2093" style:text-underline-mode="continuous" style:text-overline-mode="continuous" style:text-line-through-mode="continuous" style:font-name-complex="Times New Roman"/>
    </style:style>
    <style:style style:name="P1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11d4476" style:text-underline-mode="continuous" style:text-overline-mode="continuous" style:text-line-through-mode="continuous" style:font-name-complex="Times New Roman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rsid="00be9318"/>
    </style:style>
    <style:style style:name="P148" style:family="paragraph" style:parent-style-name="Título1" style:master-page-name="MP0">
      <style:paragraph-properties style:page-number="auto" fo:break-before="page"/>
    </style:style>
    <style:style style:name="P1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20840a" fo:hyphenate="true" loext:hyphenation-no-caps="false"/>
    </style:style>
    <style:style style:name="P15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209cef" fo:hyphenate="true" loext:hyphenation-no-caps="false"/>
    </style:style>
    <style:style style:name="P15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20a4ff" fo:hyphenate="true" loext:hyphenation-no-caps="false"/>
    </style:style>
    <style:style style:name="P1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209cef" fo:hyphenate="true" loext:hyphenation-no-caps="false"/>
    </style:style>
    <style:style style:name="P15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20a4ff" fo:hyphenate="true" loext:hyphenation-no-caps="false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0840a"/>
    </style:style>
    <style:style style:name="P1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09cef"/>
    </style:style>
    <style:style style:name="P1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09cef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d03040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209cef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209cef"/>
    </style:style>
    <style:style style:name="P1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0a4ff"/>
    </style:style>
    <style:style style:name="P1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8b0c7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8b0c7"/>
    </style:style>
    <style:style style:name="P1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9cdfb"/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c2093"/>
    </style:style>
    <style:style style:name="P1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a9aaf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2pt" fo:font-weight="bold" officeooo:rsid="00be9318" officeooo:paragraph-rsid="00c1719c" style:font-size-asian="12pt" style:font-weight-asian="bold" style:font-name-complex="Times New Roman" style:font-size-complex="12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0d03040" fo:background-color="transparent" style:font-name-asian="Arial" style:font-size-asian="13pt" style:font-weight-asian="bold" style:font-name-complex="Times New Roman" style:font-size-complex="13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120840a" fo:background-color="transparent" style:font-name-asian="Arial" style:font-size-asian="13pt" style:font-weight-asian="bold" style:font-name-complex="Times New Roman" style:font-size-complex="13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0d03040" style:font-name-asian="Arial" style:font-size-asian="13pt" style:font-weight-asian="bold" style:font-name-complex="Times New Roman" style:font-size-complex="13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1209cef" style:font-name-asian="Arial" style:font-size-asian="13pt" style:font-weight-asian="bold" style:font-name-complex="Times New Roman" style:font-size-complex="13pt" style:font-weight-complex="bold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120840a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1209cef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120840a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1209cef" style:font-name-asian="Arial" style:font-size-asian="12pt" style:font-weight-asian="bold" style:font-name-complex="Times New Roman" style:font-size-complex="12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d03040" style:font-name-asian="Arial" style:font-size-asian="14pt" style:font-weight-asian="bold" style:font-name-complex="Times New Roman" style:font-size-complex="14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d1dad5" style:font-weight-asian="bold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120840a" officeooo:paragraph-rsid="0120840a" fo:background-color="#ffa6a6" style:font-weight-asian="bold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f156c0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20840a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209cef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209cef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2502c7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e4ffb5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120840a" officeooo:paragraph-rsid="0120840a" fo:background-color="#ffa6a6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20840a" style:font-size-asian="12pt" style:font-weight-asian="normal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209cef" style:font-size-asian="12pt" style:font-weight-asian="normal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2502c7" style:font-size-asian="12pt" style:font-weight-asian="normal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20840a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20840a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209cef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67e3b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1217e6e" officeooo:paragraph-rsid="01217e6e" fo:background-color="#ffa6a6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0840a" style:font-size-asian="12pt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09cef" style:font-size-asian="12pt" style:font-size-complex="12pt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0a4ff" style:font-size-asian="12pt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34e8b" style:font-size-asian="12pt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633ab" style:font-size-asian="12pt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f25bf" style:font-size-asian="12pt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3d4d4" style:font-size-asian="12pt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fo:font-weight="bold" officeooo:paragraph-rsid="0120840a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d03040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0840a" style:font-name-asian="Arial" style:font-name-complex="Times New Roman"/>
    </style:style>
    <style:style style:name="P2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09cef" style:font-name-asian="Arial" style:font-name-complex="Times New Roman"/>
    </style:style>
    <style:style style:name="P2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0a4ff" style:font-name-asian="Arial" style:font-name-complex="Times New Roman"/>
    </style:style>
    <style:style style:name="P2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a9aaf" style:font-name-asian="Arial" style:font-name-complex="Times New Roman"/>
    </style:style>
    <style:style style:name="P2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120a4ff" style:text-underline-mode="continuous" style:text-overline-mode="continuous" style:text-line-through-mode="continuous" style:font-name-complex="Times New Roman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09cef" fo:background-color="#ffa6a6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0c9de47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bold" officeooo:rsid="008cff3c" style:font-name-asian="MS Mincho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text-underline-style="none" style:font-size-asian="12pt" style:font-size-complex="12pt"/>
    </style:style>
    <style:style style:name="T12" style:family="text">
      <style:text-properties style:font-name="Times New Roman" fo:font-size="12pt" style:text-underline-style="none" officeooo:rsid="00d03040" style:font-size-asian="12pt" style:font-size-complex="12pt"/>
    </style:style>
    <style:style style:name="T13" style:family="text">
      <style:text-properties style:font-name="Times New Roman" fo:font-size="12pt" style:text-underline-style="none" officeooo:rsid="00d1dad5" style:font-size-asian="12pt" style:font-size-complex="12pt"/>
    </style:style>
    <style:style style:name="T14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none" fo:font-weight="bold" officeooo:rsid="00d1dad5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none" fo:font-weight="bold" officeooo:rsid="0120840a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normal" officeooo:rsid="0120840a" style:font-size-asian="12pt" style:font-weight-asian="normal" style:font-size-complex="12pt" style:font-weight-complex="normal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asian="Arial" style:font-name-complex="Times New Roman"/>
    </style:style>
    <style:style style:name="T23" style:family="text">
      <style:text-properties style:font-name="Times New Roman" style:text-underline-style="none" fo:font-weight="bold" style:font-weight-asian="bold" style:font-weight-complex="bold"/>
    </style:style>
    <style:style style:name="T24" style:family="text">
      <style:text-properties style:font-name="Times New Roman" style:text-underline-style="none" fo:font-weight="normal" officeooo:rsid="00bd2ab4" style:text-underline-mode="continuous" style:text-overline-mode="continuous" style:text-line-through-mode="continuous" style:font-weight-asian="normal" style:font-weight-complex="normal"/>
    </style:style>
    <style:style style:name="T25" style:family="text">
      <style:text-properties style:font-name="Times New Roman" style:text-underline-style="none" fo:font-weight="normal" style:font-weight-asian="normal"/>
    </style:style>
    <style:style style:name="T26" style:family="text">
      <style:text-properties style:font-name="Times New Roman" style:text-underline-style="none" style:font-name-asian="Arial" style:font-name-complex="Times New Roman"/>
    </style:style>
    <style:style style:name="T27" style:family="text">
      <style:text-properties style:font-name="Times New Roman" style:text-underline-style="solid" style:text-underline-width="auto" style:text-underline-color="font-color"/>
    </style:style>
    <style:style style:name="T2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9" style:family="text">
      <style:text-properties style:font-name="Times New Roman" style:text-underline-style="solid" style:text-underline-width="auto" style:text-underline-color="font-color" officeooo:rsid="009eb595" style:text-underline-mode="continuous" style:text-overline-mode="continuous" style:text-line-through-mode="continuous" style:font-name-complex="Times New Roman"/>
    </style:style>
    <style:style style:name="T30" style:family="text">
      <style:text-properties style:font-name="Times New Roman" style:text-underline-style="solid" style:text-underline-width="auto" style:text-underline-color="font-color" officeooo:rsid="011c2093" style:text-underline-mode="continuous" style:text-overline-mode="continuous" style:text-line-through-mode="continuous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officeooo:rsid="011d4476" style:text-underline-mode="continuous" style:text-overline-mode="continuous" style:text-line-through-mode="continuous" style:font-name-complex="Times New Roman"/>
    </style:style>
    <style:style style:name="T32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4" style:family="text">
      <style:text-properties style:use-window-font-color="true" loext:opacity="0%" fo:font-size="13pt" style:text-underline-style="solid" style:text-underline-width="auto" style:text-underline-color="font-color" fo:font-weight="bold" officeooo:rsid="00c9de47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5" style:family="text">
      <style:text-properties style:use-window-font-color="true" loext:opacity="0%" fo:font-size="13pt" style:text-underline-style="none" fo:font-weight="bold" style:text-underline-mode="continuous" style:text-overline-mode="continuous" style:text-line-through-mode="continuous" style:font-name-asian="Arial" style:font-size-asian="13pt" style:font-weight-asian="bold" style:font-name-complex="Times New Roman" style:font-size-complex="13pt" style:font-weight-complex="bold"/>
    </style:style>
    <style:style style:name="T36" style:family="text">
      <style:text-properties style:use-window-font-color="true" loext:opacity="0%" fo:font-size="13pt" style:text-underline-style="none" fo:font-weight="bold" officeooo:rsid="00cb4599" style:text-underline-mode="continuous" style:text-overline-mode="continuous" style:text-line-through-mode="continuous" style:font-name-asian="Arial" style:font-size-asian="13pt" style:font-weight-asian="bold" style:font-name-complex="Times New Roman" style:font-size-complex="13pt" style:font-weight-complex="bold"/>
    </style:style>
    <style:style style:name="T37" style:family="text">
      <style:text-properties style:use-window-font-color="true" loext:opacity="0%" fo:font-size="13pt" style:text-underline-style="none" fo:font-weight="bold" officeooo:rsid="01209cef" style:text-underline-mode="continuous" style:text-overline-mode="continuous" style:text-line-through-mode="continuous" style:font-name-asian="Arial" style:font-size-asian="13pt" style:font-weight-asian="bold" style:font-name-complex="Times New Roman" style:font-size-complex="13pt" style:font-weight-complex="bold"/>
    </style:style>
    <style:style style:name="T38" style:family="text">
      <style:text-properties style:use-window-font-color="true" loext:opacity="0%" style:font-name-complex="Times New Roman" style:font-size-complex="12pt"/>
    </style:style>
    <style:style style:name="T39" style:family="text">
      <style:text-properties style:use-window-font-color="true" loext:opacity="0%" style:font-name-asian="Times New Roman" style:font-name-complex="Times New Roman" style:font-size-complex="12pt"/>
    </style:style>
    <style:style style:name="T40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41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2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3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44" style:family="text">
      <style:text-properties style:use-window-font-color="true" loext:opacity="0%" style:font-name-asian="Arial" style:font-name-complex="Times New Roman"/>
    </style:style>
    <style:style style:name="T45" style:family="text">
      <style:text-properties style:use-window-font-color="true" loext:opacity="0%" style:font-name-asian="Arial" style:font-name-complex="Times New Roman" style:font-size-complex="12pt"/>
    </style:style>
    <style:style style:name="T46" style:family="text"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8cff3c" style:text-underline-mode="continuous" style:text-overline-mode="continuous" style:text-line-through-mode="continuous" style:font-name-asian="Lucida Sans Unicode" style:font-size-asian="13pt" style:font-weight-asian="bold" style:font-name-complex="Times New Roman" style:font-size-complex="13pt" style:language-complex="en" style:country-complex="US" style:font-weight-complex="bold"/>
    </style:style>
    <style:style style:name="T47" style:family="text">
      <style:text-properties style:use-window-font-color="true" loext:opacity="0%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loext:opacity="0%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0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use-window-font-color="true" loext:opacity="0%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loext:opacity="0%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-complex="Times New Roman"/>
    </style:style>
    <style:style style:name="T54" style:family="text">
      <style:text-properties style:font-name-complex="Times New Roman" style:font-size-complex="12pt"/>
    </style:style>
    <style:style style:name="T55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5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57" style:family="text">
      <style:text-properties fo:font-size="13pt" style:text-underline-style="solid" style:text-underline-width="auto" style:text-underline-color="font-color" fo:font-weight="bold" officeooo:rsid="00230967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58" style:family="text">
      <style:text-properties fo:font-size="13pt" style:text-underline-style="solid" style:text-underline-width="auto" style:text-underline-color="font-color" fo:font-weight="bold" officeooo:rsid="0120840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59" style:family="text">
      <style:text-properties style:font-name-asian="Arial" style:font-name-complex="Times New Roman"/>
    </style:style>
    <style:style style:name="T60" style:family="text">
      <style:text-properties style:font-name-asian="Arial" style:font-name-complex="Times New Roman" style:font-size-complex="12pt"/>
    </style:style>
    <style:style style:name="T61" style:family="text">
      <style:text-properties officeooo:rsid="0120a4ff" style:font-name-asian="Arial" style:font-name-complex="Times New Roman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fo:font-weight="bold" style:font-weight-asian="bold"/>
    </style:style>
    <style:style style:name="T64" style:family="text">
      <style:text-properties style:text-underline-style="none" fo:font-weight="bold" style:font-weight-asian="bold" style:font-weight-complex="bold"/>
    </style:style>
    <style:style style:name="T65" style:family="text">
      <style:text-properties style:text-underline-style="none" fo:font-weight="bold" officeooo:rsid="00cb4599" style:font-weight-asian="bold" style:font-weight-complex="bold"/>
    </style:style>
    <style:style style:name="T66" style:family="text">
      <style:text-properties style:text-underline-style="none" fo:font-weight="bold" officeooo:rsid="00d1dad5" style:font-weight-asian="bold" style:font-weight-complex="bold"/>
    </style:style>
    <style:style style:name="T67" style:family="text">
      <style:text-properties style:text-underline-style="none" fo:font-weight="bold" officeooo:rsid="00d355cb" style:font-weight-asian="bold" style:font-weight-complex="bold"/>
    </style:style>
    <style:style style:name="T68" style:family="text">
      <style:text-properties style:text-underline-style="none" fo:font-weight="bold" officeooo:rsid="00d54035" style:font-weight-asian="bold" style:font-weight-complex="bold"/>
    </style:style>
    <style:style style:name="T69" style:family="text">
      <style:text-properties style:text-underline-style="none" fo:font-weight="bold" officeooo:rsid="00d67e3b" style:font-weight-asian="bold" style:font-weight-complex="bold"/>
    </style:style>
    <style:style style:name="T70" style:family="text">
      <style:text-properties style:text-underline-style="none" fo:font-weight="bold" officeooo:rsid="00d7f2ad" style:font-weight-asian="bold" style:font-weight-complex="bold"/>
    </style:style>
    <style:style style:name="T71" style:family="text">
      <style:text-properties style:text-underline-style="none" fo:font-weight="bold" officeooo:rsid="00d9d9e8" style:font-weight-asian="bold" style:font-weight-complex="bold"/>
    </style:style>
    <style:style style:name="T72" style:family="text">
      <style:text-properties style:text-underline-style="none" fo:font-weight="bold" officeooo:rsid="00db7132" style:font-weight-asian="bold" style:font-weight-complex="bold"/>
    </style:style>
    <style:style style:name="T73" style:family="text">
      <style:text-properties style:text-underline-style="none" fo:font-weight="bold" officeooo:rsid="00dd3a34" style:font-weight-asian="bold" style:font-weight-complex="bold"/>
    </style:style>
    <style:style style:name="T74" style:family="text">
      <style:text-properties style:text-underline-style="none" fo:font-weight="bold" officeooo:rsid="00e09f88" style:font-weight-asian="bold" style:font-weight-complex="bold"/>
    </style:style>
    <style:style style:name="T75" style:family="text">
      <style:text-properties style:text-underline-style="none" fo:font-weight="bold" officeooo:rsid="00e2397d" style:font-weight-asian="bold" style:font-weight-complex="bold"/>
    </style:style>
    <style:style style:name="T76" style:family="text">
      <style:text-properties style:text-underline-style="none" fo:font-weight="bold" officeooo:rsid="00e3d4d4" style:font-weight-asian="bold" style:font-weight-complex="bold"/>
    </style:style>
    <style:style style:name="T77" style:family="text">
      <style:text-properties style:text-underline-style="none" fo:font-weight="bold" officeooo:rsid="00e4ffb5" style:font-weight-asian="bold" style:font-weight-complex="bold"/>
    </style:style>
    <style:style style:name="T78" style:family="text">
      <style:text-properties style:text-underline-style="none" fo:font-weight="bold" officeooo:rsid="00e5b4a1" style:font-weight-asian="bold" style:font-weight-complex="bold"/>
    </style:style>
    <style:style style:name="T79" style:family="text">
      <style:text-properties style:text-underline-style="none" fo:font-weight="bold" officeooo:rsid="00e6b97b" style:font-weight-asian="bold" style:font-weight-complex="bold"/>
    </style:style>
    <style:style style:name="T80" style:family="text">
      <style:text-properties style:text-underline-style="none" fo:font-weight="bold" officeooo:rsid="00e5d60b" style:font-weight-asian="bold" style:font-weight-complex="bold"/>
    </style:style>
    <style:style style:name="T81" style:family="text">
      <style:text-properties style:text-underline-style="none" fo:font-weight="bold" officeooo:rsid="00df1b73" style:font-weight-asian="bold" style:font-weight-complex="bold"/>
    </style:style>
    <style:style style:name="T82" style:family="text">
      <style:text-properties style:text-underline-style="none" fo:font-weight="bold" officeooo:rsid="00fc2bb5" style:font-weight-asian="bold" style:font-weight-complex="bold"/>
    </style:style>
    <style:style style:name="T83" style:family="text">
      <style:text-properties style:text-underline-style="none" fo:font-weight="bold" officeooo:rsid="00fd9a05" style:font-weight-asian="bold" style:font-weight-complex="bold"/>
    </style:style>
    <style:style style:name="T84" style:family="text">
      <style:text-properties style:text-underline-style="none" fo:font-weight="bold" officeooo:rsid="00fe5029" style:font-weight-asian="bold" style:font-weight-complex="bold"/>
    </style:style>
    <style:style style:name="T85" style:family="text">
      <style:text-properties style:text-underline-style="none" fo:font-weight="bold" officeooo:rsid="0102b792" style:font-weight-asian="bold" style:font-weight-complex="bold"/>
    </style:style>
    <style:style style:name="T86" style:family="text">
      <style:text-properties style:text-underline-style="none" fo:font-weight="bold" officeooo:rsid="0102d7c3" style:font-weight-asian="bold" style:font-weight-complex="bold"/>
    </style:style>
    <style:style style:name="T87" style:family="text">
      <style:text-properties style:text-underline-style="none" fo:font-weight="bold" officeooo:rsid="01045ad7" style:font-weight-asian="bold" style:font-weight-complex="bold"/>
    </style:style>
    <style:style style:name="T88" style:family="text">
      <style:text-properties style:text-underline-style="none" fo:font-weight="bold" officeooo:rsid="010e7fae" style:font-weight-asian="bold" style:font-weight-complex="bold"/>
    </style:style>
    <style:style style:name="T89" style:family="text">
      <style:text-properties style:text-underline-style="none" fo:font-weight="bold" officeooo:rsid="010f25bf" style:font-weight-asian="bold" style:font-weight-complex="bold"/>
    </style:style>
    <style:style style:name="T90" style:family="text">
      <style:text-properties style:text-underline-style="none" fo:font-weight="bold" officeooo:rsid="011139f4" style:font-weight-asian="bold" style:font-weight-complex="bold"/>
    </style:style>
    <style:style style:name="T91" style:family="text">
      <style:text-properties style:text-underline-style="none" fo:font-weight="bold" officeooo:rsid="0112b2f5" style:font-weight-asian="bold" style:font-weight-complex="bold"/>
    </style:style>
    <style:style style:name="T92" style:family="text">
      <style:text-properties style:text-underline-style="none" fo:font-weight="bold" officeooo:rsid="0112ed3d" style:font-weight-asian="bold" style:font-weight-complex="bold"/>
    </style:style>
    <style:style style:name="T93" style:family="text">
      <style:text-properties style:text-underline-style="none" fo:font-weight="bold" officeooo:rsid="011381c4" style:font-weight-asian="bold" style:font-weight-complex="bold"/>
    </style:style>
    <style:style style:name="T94" style:family="text">
      <style:text-properties style:text-underline-style="none" fo:font-weight="bold" officeooo:rsid="01158181" style:font-weight-asian="bold" style:font-weight-complex="bold"/>
    </style:style>
    <style:style style:name="T95" style:family="text">
      <style:text-properties style:text-underline-style="none" fo:font-weight="bold" officeooo:rsid="01169793" style:font-weight-asian="bold" style:font-weight-complex="bold"/>
    </style:style>
    <style:style style:name="T96" style:family="text">
      <style:text-properties style:text-underline-style="none" fo:font-weight="bold" officeooo:rsid="0116d9ae" style:font-weight-asian="bold" style:font-weight-complex="bold"/>
    </style:style>
    <style:style style:name="T97" style:family="text">
      <style:text-properties style:text-underline-style="none" fo:font-weight="bold" officeooo:rsid="011a9aaf" style:font-weight-asian="bold" style:font-weight-complex="bold"/>
    </style:style>
    <style:style style:name="T98" style:family="text">
      <style:text-properties style:text-underline-style="none" fo:font-weight="bold" officeooo:rsid="00932d18" style:font-weight-asian="bold" style:font-weight-complex="bold"/>
    </style:style>
    <style:style style:name="T99" style:family="text">
      <style:text-properties style:text-underline-style="none" fo:font-weight="bold" officeooo:rsid="009105c3" style:font-weight-asian="bold" style:font-weight-complex="bold"/>
    </style:style>
    <style:style style:name="T100" style:family="text">
      <style:text-properties style:text-underline-style="none" fo:font-weight="bold" officeooo:rsid="00954992" style:font-weight-asian="bold" style:font-weight-complex="bold"/>
    </style:style>
    <style:style style:name="T101" style:family="text">
      <style:text-properties style:text-underline-style="none" fo:font-weight="bold" officeooo:rsid="01234e8b" style:font-weight-asian="bold" style:font-weight-complex="bold"/>
    </style:style>
    <style:style style:name="T102" style:family="text">
      <style:text-properties style:text-underline-style="none" fo:font-weight="bold" officeooo:rsid="012699eb" style:font-weight-asian="bold" style:font-weight-complex="bold"/>
    </style:style>
    <style:style style:name="T103" style:family="text">
      <style:text-properties style:text-underline-style="none" fo:font-weight="bold" style:font-weight-asian="bold" style:font-name-complex="Times New Roman" style:font-weight-complex="bold"/>
    </style:style>
    <style:style style:name="T104" style:family="text">
      <style:text-properties style:text-underline-style="none" fo:font-weight="bold" officeooo:rsid="01209cef" style:font-weight-asian="bold" style:font-name-complex="Times New Roman" style:font-weight-complex="bold"/>
    </style:style>
    <style:style style:name="T105" style:family="text">
      <style:text-properties style:text-underline-style="none" fo:font-weight="normal" style:font-weight-asian="normal"/>
    </style:style>
    <style:style style:name="T106" style:family="text">
      <style:text-properties style:text-underline-style="none" fo:font-weight="normal" officeooo:rsid="00ccfa1e" style:font-weight-asian="normal"/>
    </style:style>
    <style:style style:name="T107" style:family="text">
      <style:text-properties style:text-underline-style="none" fo:font-weight="normal" officeooo:rsid="00d03040" style:font-weight-asian="normal"/>
    </style:style>
    <style:style style:name="T108" style:family="text">
      <style:text-properties style:text-underline-style="none" fo:font-weight="normal" officeooo:rsid="00d11500" style:font-weight-asian="normal"/>
    </style:style>
    <style:style style:name="T109" style:family="text">
      <style:text-properties style:text-underline-style="none" fo:font-weight="normal" officeooo:rsid="00d1dad5" style:font-weight-asian="normal"/>
    </style:style>
    <style:style style:name="T110" style:family="text">
      <style:text-properties style:text-underline-style="none" fo:font-weight="normal" officeooo:rsid="00d355cb" style:font-weight-asian="normal"/>
    </style:style>
    <style:style style:name="T111" style:family="text">
      <style:text-properties style:text-underline-style="none" fo:font-weight="normal" officeooo:rsid="00d54035" style:font-weight-asian="normal"/>
    </style:style>
    <style:style style:name="T112" style:family="text">
      <style:text-properties style:text-underline-style="none" fo:font-weight="normal" officeooo:rsid="00d67e3b" style:font-weight-asian="normal"/>
    </style:style>
    <style:style style:name="T113" style:family="text">
      <style:text-properties style:text-underline-style="none" fo:font-weight="normal" officeooo:rsid="00d7f2ad" style:font-weight-asian="normal"/>
    </style:style>
    <style:style style:name="T114" style:family="text">
      <style:text-properties style:text-underline-style="none" fo:font-weight="normal" officeooo:rsid="00d9d9e8" style:font-weight-asian="normal"/>
    </style:style>
    <style:style style:name="T115" style:family="text">
      <style:text-properties style:text-underline-style="none" fo:font-weight="normal" officeooo:rsid="00db7132" style:font-weight-asian="normal"/>
    </style:style>
    <style:style style:name="T116" style:family="text">
      <style:text-properties style:text-underline-style="none" fo:font-weight="normal" officeooo:rsid="00dd3a34" style:font-weight-asian="normal"/>
    </style:style>
    <style:style style:name="T117" style:family="text">
      <style:text-properties style:text-underline-style="none" fo:font-weight="normal" officeooo:rsid="00df1b73" style:font-weight-asian="normal"/>
    </style:style>
    <style:style style:name="T118" style:family="text">
      <style:text-properties style:text-underline-style="none" fo:font-weight="normal" officeooo:rsid="00e09f88" style:font-weight-asian="normal"/>
    </style:style>
    <style:style style:name="T119" style:family="text">
      <style:text-properties style:text-underline-style="none" fo:font-weight="normal" officeooo:rsid="00e2397d" style:font-weight-asian="normal"/>
    </style:style>
    <style:style style:name="T120" style:family="text">
      <style:text-properties style:text-underline-style="none" fo:font-weight="normal" officeooo:rsid="00e3d4d4" style:font-weight-asian="normal"/>
    </style:style>
    <style:style style:name="T121" style:family="text">
      <style:text-properties style:text-underline-style="none" fo:font-weight="normal" officeooo:rsid="00e436b3" style:font-weight-asian="normal"/>
    </style:style>
    <style:style style:name="T122" style:family="text">
      <style:text-properties style:text-underline-style="none" fo:font-weight="normal" officeooo:rsid="00e4ffb5" style:font-weight-asian="normal"/>
    </style:style>
    <style:style style:name="T123" style:family="text">
      <style:text-properties style:text-underline-style="none" fo:font-weight="normal" officeooo:rsid="00e5b4a1" style:font-weight-asian="normal"/>
    </style:style>
    <style:style style:name="T124" style:family="text">
      <style:text-properties style:text-underline-style="none" fo:font-weight="normal" officeooo:rsid="00e6b97b" style:font-weight-asian="normal"/>
    </style:style>
    <style:style style:name="T125" style:family="text">
      <style:text-properties style:text-underline-style="none" fo:font-weight="normal" officeooo:rsid="00f156c0" style:font-weight-asian="normal"/>
    </style:style>
    <style:style style:name="T126" style:family="text">
      <style:text-properties style:text-underline-style="none" fo:font-weight="normal" officeooo:rsid="00f32f84" style:font-weight-asian="normal"/>
    </style:style>
    <style:style style:name="T127" style:family="text">
      <style:text-properties style:text-underline-style="none" fo:font-weight="normal" officeooo:rsid="00f72fd1" style:font-weight-asian="normal"/>
    </style:style>
    <style:style style:name="T128" style:family="text">
      <style:text-properties style:text-underline-style="none" fo:font-weight="normal" officeooo:rsid="00fc2bb5" style:font-weight-asian="normal"/>
    </style:style>
    <style:style style:name="T129" style:family="text">
      <style:text-properties style:text-underline-style="none" fo:font-weight="normal" officeooo:rsid="00fd9a05" style:font-weight-asian="normal"/>
    </style:style>
    <style:style style:name="T130" style:family="text">
      <style:text-properties style:text-underline-style="none" fo:font-weight="normal" officeooo:rsid="00fe5029" style:font-weight-asian="normal"/>
    </style:style>
    <style:style style:name="T131" style:family="text">
      <style:text-properties style:text-underline-style="none" fo:font-weight="normal" officeooo:rsid="0102b792" style:font-weight-asian="normal"/>
    </style:style>
    <style:style style:name="T132" style:family="text">
      <style:text-properties style:text-underline-style="none" fo:font-weight="normal" officeooo:rsid="0102d7c3" style:font-weight-asian="normal"/>
    </style:style>
    <style:style style:name="T133" style:family="text">
      <style:text-properties style:text-underline-style="none" fo:font-weight="normal" officeooo:rsid="01045ad7" style:font-weight-asian="normal"/>
    </style:style>
    <style:style style:name="T134" style:family="text">
      <style:text-properties style:text-underline-style="none" fo:font-weight="normal" officeooo:rsid="0105815a" style:font-weight-asian="normal"/>
    </style:style>
    <style:style style:name="T135" style:family="text">
      <style:text-properties style:text-underline-style="none" fo:font-weight="normal" officeooo:rsid="010e7fae" style:font-weight-asian="normal"/>
    </style:style>
    <style:style style:name="T136" style:family="text">
      <style:text-properties style:text-underline-style="none" fo:font-weight="normal" officeooo:rsid="010f25bf" style:font-weight-asian="normal"/>
    </style:style>
    <style:style style:name="T137" style:family="text">
      <style:text-properties style:text-underline-style="none" fo:font-weight="normal" officeooo:rsid="01102ac1" style:font-weight-asian="normal"/>
    </style:style>
    <style:style style:name="T138" style:family="text">
      <style:text-properties style:text-underline-style="none" fo:font-weight="normal" officeooo:rsid="011139f4" style:font-weight-asian="normal"/>
    </style:style>
    <style:style style:name="T139" style:family="text">
      <style:text-properties style:text-underline-style="none" fo:font-weight="normal" officeooo:rsid="0112b2f5" style:font-weight-asian="normal"/>
    </style:style>
    <style:style style:name="T140" style:family="text">
      <style:text-properties style:text-underline-style="none" fo:font-weight="normal" officeooo:rsid="0112ed3d" style:font-weight-asian="normal"/>
    </style:style>
    <style:style style:name="T141" style:family="text">
      <style:text-properties style:text-underline-style="none" fo:font-weight="normal" officeooo:rsid="011381c4" style:font-weight-asian="normal"/>
    </style:style>
    <style:style style:name="T142" style:family="text">
      <style:text-properties style:text-underline-style="none" fo:font-weight="normal" officeooo:rsid="01158181" style:font-weight-asian="normal"/>
    </style:style>
    <style:style style:name="T143" style:family="text">
      <style:text-properties style:text-underline-style="none" fo:font-weight="normal" officeooo:rsid="01169793" style:font-weight-asian="normal"/>
    </style:style>
    <style:style style:name="T144" style:family="text">
      <style:text-properties style:text-underline-style="none" fo:font-weight="normal" officeooo:rsid="0116d9ae" style:font-weight-asian="normal"/>
    </style:style>
    <style:style style:name="T145" style:family="text">
      <style:text-properties style:text-underline-style="none" fo:font-weight="normal" officeooo:rsid="011a9aaf" style:font-weight-asian="normal"/>
    </style:style>
    <style:style style:name="T146" style:family="text">
      <style:text-properties style:text-underline-style="none" fo:font-weight="normal" officeooo:rsid="00932d18" style:font-weight-asian="normal"/>
    </style:style>
    <style:style style:name="T147" style:family="text">
      <style:text-properties style:text-underline-style="none" fo:font-weight="normal" officeooo:rsid="00954992" style:font-weight-asian="normal"/>
    </style:style>
    <style:style style:name="T148" style:family="text">
      <style:text-properties style:text-underline-style="none" fo:font-weight="normal" officeooo:rsid="00a504ef" style:font-weight-asian="normal"/>
    </style:style>
    <style:style style:name="T149" style:family="text">
      <style:text-properties style:text-underline-style="none" fo:font-weight="normal" officeooo:rsid="009105c3" style:font-weight-asian="normal"/>
    </style:style>
    <style:style style:name="T150" style:family="text">
      <style:text-properties style:text-underline-style="none" fo:font-weight="normal" officeooo:rsid="0120a4ff" style:font-weight-asian="normal"/>
    </style:style>
    <style:style style:name="T151" style:family="text">
      <style:text-properties style:text-underline-style="none" fo:font-weight="normal" officeooo:rsid="01234e8b" style:font-weight-asian="normal"/>
    </style:style>
    <style:style style:name="T152" style:family="text">
      <style:text-properties style:text-underline-style="none" fo:font-weight="normal" officeooo:rsid="012633ab" style:font-weight-asian="normal"/>
    </style:style>
    <style:style style:name="T153" style:family="text">
      <style:text-properties style:text-underline-style="none" officeooo:rsid="00d1dad5"/>
    </style:style>
    <style:style style:name="T154" style:family="text">
      <style:text-properties style:text-underline-style="none" officeooo:rsid="00d67e3b"/>
    </style:style>
    <style:style style:name="T155" style:family="text">
      <style:text-properties style:text-underline-style="none" officeooo:rsid="00d7f2ad"/>
    </style:style>
    <style:style style:name="T156" style:family="text">
      <style:text-properties style:text-underline-style="none" officeooo:rsid="00d9d9e8"/>
    </style:style>
    <style:style style:name="T157" style:family="text">
      <style:text-properties style:text-underline-style="none" officeooo:rsid="00db7132"/>
    </style:style>
    <style:style style:name="T158" style:family="text">
      <style:text-properties style:text-underline-style="none" officeooo:rsid="00df1b73"/>
    </style:style>
    <style:style style:name="T159" style:family="text">
      <style:text-properties style:text-underline-style="none" officeooo:rsid="00e09f88"/>
    </style:style>
    <style:style style:name="T160" style:family="text">
      <style:text-properties style:text-underline-style="none" officeooo:rsid="00e2397d"/>
    </style:style>
    <style:style style:name="T161" style:family="text">
      <style:text-properties style:text-underline-style="none" officeooo:rsid="00e3d4d4"/>
    </style:style>
    <style:style style:name="T162" style:family="text">
      <style:text-properties style:text-underline-style="none" officeooo:rsid="00e436b3"/>
    </style:style>
    <style:style style:name="T163" style:family="text">
      <style:text-properties style:text-underline-style="none" officeooo:rsid="00e4ffb5"/>
    </style:style>
    <style:style style:name="T164" style:family="text">
      <style:text-properties style:text-underline-style="none" officeooo:rsid="00e5b4a1"/>
    </style:style>
    <style:style style:name="T165" style:family="text">
      <style:text-properties style:text-underline-style="none" style:font-name-complex="Times New Roman"/>
    </style:style>
    <style:style style:name="T166" style:family="text">
      <style:text-properties style:text-underline-style="none" officeooo:rsid="00cb4599"/>
    </style:style>
    <style:style style:name="T167" style:family="text">
      <style:text-properties style:text-underline-style="none" officeooo:rsid="00932d18"/>
    </style:style>
    <style:style style:name="T168" style:family="text">
      <style:text-properties style:text-underline-style="none" officeooo:rsid="0120840a"/>
    </style:style>
    <style:style style:name="T169" style:family="text">
      <style:text-properties style:text-underline-style="none" officeooo:rsid="009105c3"/>
    </style:style>
    <style:style style:name="T170" style:family="text">
      <style:text-properties style:text-underline-style="none" officeooo:rsid="01209cef"/>
    </style:style>
    <style:style style:name="T171" style:family="text">
      <style:text-properties officeooo:rsid="004a3de7"/>
    </style:style>
    <style:style style:name="T172" style:family="text">
      <style:text-properties fo:font-weight="bold" style:font-name-asian="Arial" style:font-weight-asian="bold" style:font-name-complex="Times New Roman" style:font-weight-complex="bold"/>
    </style:style>
    <style:style style:name="T173" style:family="text">
      <style:text-properties fo:font-weight="bold" officeooo:rsid="004a3de7" style:font-name-asian="Arial" style:font-weight-asian="bold" style:font-name-complex="Times New Roman" style:font-weight-complex="bold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fo:font-weight="bold" officeooo:rsid="00ea788e" style:font-weight-asian="bold" style:font-weight-complex="bold"/>
    </style:style>
    <style:style style:name="T176" style:family="text">
      <style:text-properties fo:font-weight="bold" officeooo:rsid="00eb2bb1" style:font-weight-asian="bold" style:font-weight-complex="bold"/>
    </style:style>
    <style:style style:name="T177" style:family="text">
      <style:text-properties fo:font-weight="bold" officeooo:rsid="00ecfb3b" style:font-weight-asian="bold" style:font-weight-complex="bold"/>
    </style:style>
    <style:style style:name="T178" style:family="text">
      <style:text-properties fo:font-weight="bold" officeooo:rsid="00f32f84" style:font-weight-asian="bold" style:font-weight-complex="bold"/>
    </style:style>
    <style:style style:name="T179" style:family="text">
      <style:text-properties fo:font-weight="bold" officeooo:rsid="00f74c35" style:font-weight-asian="bold" style:font-weight-complex="bold"/>
    </style:style>
    <style:style style:name="T180" style:family="text">
      <style:text-properties fo:font-weight="bold" officeooo:rsid="00f7fdbd" style:font-weight-asian="bold" style:font-weight-complex="bold"/>
    </style:style>
    <style:style style:name="T181" style:family="text">
      <style:text-properties fo:font-weight="bold" officeooo:rsid="00f8487d" style:font-weight-asian="bold" style:font-weight-complex="bold"/>
    </style:style>
    <style:style style:name="T182" style:family="text">
      <style:text-properties fo:font-weight="bold" officeooo:rsid="00fc2bb5" style:font-weight-asian="bold" style:font-weight-complex="bold"/>
    </style:style>
    <style:style style:name="T183" style:family="text">
      <style:text-properties fo:font-weight="bold" officeooo:rsid="010e7fae" style:font-weight-asian="bold" style:font-weight-complex="bold"/>
    </style:style>
    <style:style style:name="T184" style:family="text">
      <style:text-properties fo:font-weight="bold" officeooo:rsid="010f25bf" style:font-weight-asian="bold" style:font-weight-complex="bold"/>
    </style:style>
    <style:style style:name="T185" style:family="text">
      <style:text-properties fo:font-weight="bold" officeooo:rsid="011139f4" style:font-weight-asian="bold" style:font-weight-complex="bold"/>
    </style:style>
    <style:style style:name="T186" style:family="text">
      <style:text-properties fo:font-weight="bold" officeooo:rsid="0112ed3d" style:font-weight-asian="bold" style:font-weight-complex="bold"/>
    </style:style>
    <style:style style:name="T187" style:family="text">
      <style:text-properties fo:font-weight="bold" officeooo:rsid="01158181" style:font-weight-asian="bold" style:font-weight-complex="bold"/>
    </style:style>
    <style:style style:name="T188" style:family="text">
      <style:text-properties fo:font-weight="bold" officeooo:rsid="01169793" style:font-weight-asian="bold" style:font-weight-complex="bold"/>
    </style:style>
    <style:style style:name="T189" style:family="text">
      <style:text-properties fo:font-weight="bold" officeooo:rsid="0116d9ae" style:font-weight-asian="bold" style:font-weight-complex="bold"/>
    </style:style>
    <style:style style:name="T190" style:family="text">
      <style:text-properties fo:font-weight="bold" officeooo:rsid="012502c7" style:font-weight-asian="bold" style:font-weight-complex="bold"/>
    </style:style>
    <style:style style:name="T191" style:family="text">
      <style:text-properties fo:font-weight="bold" officeooo:rsid="012699eb" style:font-weight-asian="bold" style:font-weight-complex="bold"/>
    </style:style>
    <style:style style:name="T192" style:family="text">
      <style:text-properties fo:font-weight="bold" style:font-weight-asian="bold" style:font-name-complex="Times New Roman" style:font-weight-complex="bold"/>
    </style:style>
    <style:style style:name="T193" style:family="text">
      <style:text-properties officeooo:rsid="004b85e3"/>
    </style:style>
    <style:style style:name="T194" style:family="text">
      <style:text-properties fo:color="#000000" loext:opacity="100%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95" style:family="text">
      <style:text-properties fo:color="#000000" loext:opacity="100%" style:text-underline-style="none" officeooo:rsid="0120840a" style:font-name-asian="Lucida Sans Unicode" style:font-name-complex="Tahoma" style:language-complex="en" style:country-complex="US"/>
    </style:style>
    <style:style style:name="T196" style:family="text">
      <style:text-properties fo:color="#000000" loext:opacity="100%" style:text-underline-style="none" officeooo:rsid="01209cef" style:font-name-asian="Lucida Sans Unicode" style:font-name-complex="Tahoma" style:language-complex="en" style:country-complex="US"/>
    </style:style>
    <style:style style:name="T197" style:family="text">
      <style:text-properties fo:color="#000000" loext:opacity="100%" style:text-underline-style="none" fo:font-weight="bold" officeooo:rsid="01234e8b" style:font-name-asian="Lucida Sans Unicode" style:font-weight-asian="bold" style:font-name-complex="Tahoma" style:language-complex="en" style:country-complex="US" style:font-weight-complex="bold"/>
    </style:style>
    <style:style style:name="T198" style:family="text">
      <style:text-properties fo:color="#000000" loext:opacity="100%" style:text-underline-style="none" fo:font-weight="bold" officeooo:rsid="012699eb" style:font-name-asian="Lucida Sans Unicode" style:font-weight-asian="bold" style:font-name-complex="Tahoma" style:language-complex="en" style:country-complex="US" style:font-weight-complex="bold"/>
    </style:style>
    <style:style style:name="T199" style:family="text">
      <style:text-properties fo:color="#000000" loext:opacity="100%" fo:font-weight="bold" officeooo:rsid="012633ab" style:font-name-asian="Lucida Sans Unicode" style:font-weight-asian="bold" style:font-name-complex="Tahoma" style:language-complex="en" style:country-complex="US" style:font-weight-complex="bold"/>
    </style:style>
    <style:style style:name="T200" style:family="text">
      <style:text-properties fo:color="#000000" loext:opacity="100%" fo:font-weight="bold" officeooo:rsid="012699eb" style:font-name-asian="Lucida Sans Unicode" style:font-weight-asian="bold" style:font-name-complex="Tahoma" style:language-complex="en" style:country-complex="US" style:font-weight-complex="bold"/>
    </style:style>
    <style:style style:name="T201" style:family="text">
      <style:text-properties officeooo:rsid="00d1dad5"/>
    </style:style>
    <style:style style:name="T202" style:family="text">
      <style:text-properties officeooo:rsid="00ea788e"/>
    </style:style>
    <style:style style:name="T203" style:family="text">
      <style:text-properties officeooo:rsid="00e436b3"/>
    </style:style>
    <style:style style:name="T204" style:family="text">
      <style:text-properties officeooo:rsid="00eb2bb1"/>
    </style:style>
    <style:style style:name="T205" style:family="text">
      <style:text-properties officeooo:rsid="00db7132"/>
    </style:style>
    <style:style style:name="T206" style:family="text">
      <style:text-properties officeooo:rsid="00ecfb3b"/>
    </style:style>
    <style:style style:name="T207" style:family="text">
      <style:text-properties officeooo:rsid="00f020f4"/>
    </style:style>
    <style:style style:name="T208" style:family="text">
      <style:text-properties officeooo:rsid="00e09f88"/>
    </style:style>
    <style:style style:name="T209" style:family="text">
      <style:text-properties officeooo:rsid="00f156c0"/>
    </style:style>
    <style:style style:name="T210" style:family="text">
      <style:text-properties officeooo:rsid="00f72fd1"/>
    </style:style>
    <style:style style:name="T211" style:family="text">
      <style:text-properties officeooo:rsid="00f7fdbd"/>
    </style:style>
    <style:style style:name="T212" style:family="text">
      <style:text-properties officeooo:rsid="00fc2bb5"/>
    </style:style>
    <style:style style:name="T213" style:family="text">
      <style:text-properties officeooo:rsid="00ffb62f"/>
    </style:style>
    <style:style style:name="T214" style:family="text">
      <style:text-properties officeooo:rsid="01014c8b"/>
    </style:style>
    <style:style style:name="T215" style:family="text">
      <style:text-properties officeooo:rsid="0102b792"/>
    </style:style>
    <style:style style:name="T216" style:family="text">
      <style:text-properties officeooo:rsid="0102d7c3"/>
    </style:style>
    <style:style style:name="T217" style:family="text">
      <style:text-properties officeooo:rsid="01045ad7"/>
    </style:style>
    <style:style style:name="T218" style:family="text">
      <style:text-properties officeooo:rsid="0105815a"/>
    </style:style>
    <style:style style:name="T219" style:family="text">
      <style:text-properties officeooo:rsid="010d1d63"/>
    </style:style>
    <style:style style:name="T220" style:family="text">
      <style:text-properties officeooo:rsid="010d3a3a"/>
    </style:style>
    <style:style style:name="T221" style:family="text">
      <style:text-properties officeooo:rsid="010e7fae"/>
    </style:style>
    <style:style style:name="T222" style:family="text">
      <style:text-properties officeooo:rsid="010f25bf"/>
    </style:style>
    <style:style style:name="T223" style:family="text">
      <style:text-properties officeooo:rsid="01102ac1"/>
    </style:style>
    <style:style style:name="T224" style:family="text">
      <style:text-properties officeooo:rsid="011139f4"/>
    </style:style>
    <style:style style:name="T225" style:family="text">
      <style:text-properties officeooo:rsid="0112ed3d"/>
    </style:style>
    <style:style style:name="T226" style:family="text">
      <style:text-properties officeooo:rsid="01158181"/>
    </style:style>
    <style:style style:name="T227" style:family="text">
      <style:text-properties officeooo:rsid="0116d9ae"/>
    </style:style>
    <style:style style:name="T228" style:family="text">
      <style:text-properties officeooo:rsid="009eb595"/>
    </style:style>
    <style:style style:name="T229" style:family="text">
      <style:text-properties officeooo:rsid="011c2093"/>
    </style:style>
    <style:style style:name="T230" style:family="text">
      <style:text-properties officeooo:rsid="011d4476"/>
    </style:style>
    <style:style style:name="T2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32" style:family="text">
      <style:text-properties style:text-underline-style="solid" style:text-underline-width="auto" style:text-underline-color="font-color" officeooo:rsid="009eb595" style:text-underline-mode="continuous" style:text-overline-mode="continuous" style:text-line-through-mode="continuous" style:font-name-complex="Times New Roman"/>
    </style:style>
    <style:style style:name="T233" style:family="text">
      <style:text-properties officeooo:rsid="009a4529"/>
    </style:style>
    <style:style style:name="T234" style:family="text">
      <style:text-properties officeooo:rsid="00a1c197"/>
    </style:style>
    <style:style style:name="T235" style:family="text">
      <style:text-properties officeooo:rsid="0099f268"/>
    </style:style>
    <style:style style:name="T236" style:family="text">
      <style:text-properties officeooo:rsid="00977d26"/>
    </style:style>
    <style:style style:name="T237" style:family="text">
      <style:text-properties officeooo:rsid="00932d18"/>
    </style:style>
    <style:style style:name="T238" style:family="text">
      <style:text-properties officeooo:rsid="00954992"/>
    </style:style>
    <style:style style:name="T239" style:family="text">
      <style:text-properties officeooo:rsid="00a3eea7"/>
    </style:style>
    <style:style style:name="T240" style:family="text">
      <style:text-properties officeooo:rsid="012502c7"/>
    </style:style>
    <style:style style:name="T241" style:family="text">
      <style:text-properties officeooo:rsid="012699e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3"><text:span text:style-name="Fonte_20_parág._20_padrão"><text:span text:style-name="T1">ESTADO DO CEARÁ</text:span></text:span></text:p>
      <text:p text:style-name="P1"><text:span text:style-name="Fonte_20_parág._20_padrão"><text:span text:style-name="T4">PODER JUDICIÁRIO</text:span></text:span></text:p>
      <text:p text:style-name="P2"><text:span text:style-name="Fonte_20_parág._20_padrão"><text:span text:style-name="T5">TRIBUNAL DE JUSTIÇA</text:span></text:span></text:p>
      <text:p text:style-name="P2"><text:span text:style-name="Fonte_20_parág._20_padrão"><text:span text:style-name="T6">1ª CÂMARA DE DIREITO PRIVADO</text:span></text:span></text:p>
      <text:p text:style-name="P33"/>
      <text:p text:style-name="P8"><text:span text:style-name="Fonte_20_parág._20_padrão"><text:span text:style-name="T33">ROTEIRO DA </text:span></text:span><text:span text:style-name="Fonte_20_parág._20_padrão"><text:span text:style-name="T34">8</text:span></text:span><text:span text:style-name="Fonte_20_parág._20_padrão"><text:span text:style-name="T33">ª SESSÃO ORDINÁRIA DO DIA </text:span></text:span><text:span text:style-name="Fonte_20_parág._20_padrão"><text:span text:style-name="T34">13</text:span></text:span><text:span text:style-name="Fonte_20_parág._20_padrão"><text:span text:style-name="T33"> DE </text:span></text:span><text:span text:style-name="Fonte_20_parág._20_padrão"><text:span text:style-name="T46">MARÇO</text:span></text:span><text:span text:style-name="Fonte_20_parág._20_padrão"><text:span text:style-name="T33"> DE 2024</text:span></text:span></text:p>
      <text:p text:style-name="P4"><text:span text:style-name="Fonte_20_parág._20_padrão"><text:span text:style-name="T9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9"> a ser realizada no dia</text:span></text:span><text:span text:style-name="Fonte_20_parág._20_padrão"><text:span text:style-name="T1"> </text:span></text:span><text:span text:style-name="Fonte_20_parág._20_padrão"><text:span text:style-name="T3">13</text:span></text:span><text:span text:style-name="Fonte_20_parág._20_padrão"><text:span text:style-name="T1"> de </text:span></text:span><text:span text:style-name="Fonte_20_parág._20_padrão"><text:span text:style-name="T10">março</text:span></text:span><text:span text:style-name="Fonte_20_parág._20_padrão"><text:span text:style-name="T1"> – (quarta-feira)</text:span></text:span><text:span text:style-name="Fonte_20_parág._20_padrão"><text:span text:style-name="T8">, a partir das</text:span></text:span><text:span text:style-name="Fonte_20_parág._20_padrão"><text:span text:style-name="T1"> 14h, </text:span></text:span><text:span text:style-name="Fonte_20_parág._20_padrão"><text:span text:style-name="T8">na sala de Sessões da 1ª Câmara de Direito Privado.</text:span></text:span></text:p>
      <text:p text:style-name="P5"/>
      <text:p text:style-name="P5"><text:span text:style-name="Fonte_20_parág._20_padrão"><text:span text:style-name="T7">Aqueles que desejem solicitar apenas preferência na ordem do julgamento ou preferência com sustentação oral, dentro dos termos regimentais, devem requerê-las à Câmara.</text:span></text:span></text:p>
      <text:p text:style-name="P6"/>
      <text:p text:style-name="P6"><text:span text:style-name="Fonte_20_parág._20_padrão"><text:span text:style-name="T54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54">sec.1cdireitoprivado@tjce.jus.br</text:span></text:span></text:a></text:p>
      <text:p text:style-name="P6"/>
      <text:p text:style-name="P6"><text:span text:style-name="Fonte_20_parág._20_padrão"><text:span text:style-name="T54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6"/>
      <text:p text:style-name="P6"><text:span text:style-name="Fonte_20_parág._20_padrão"><text:span text:style-name="T54">Informo que processos sem destaque (preferência na ordem ou sustentação) serão julgados em bloco antes do final da sessão e não serão anunciados de forma individualizada.</text:span></text:span></text:p>
      <text:p text:style-name="P6"/>
      <text:p text:style-name="P6"><text:span text:style-name="Fonte_20_parág._20_padrão"><text:span text:style-name="T54">Quaisquer esclarecimentos: Whatsapp da Câmara: (085) 98219-8378.</text:span></text:span></text:p>
      <text:p text:style-name="P7"/>
      <text:p text:style-name="P7"/>
      <text:p text:style-name="P7"><text:span text:style-name="Fonte_20_parág._20_padrão"><text:span text:style-name="T55">1. </text:span></text:span><text:span text:style-name="Fonte_20_parág._20_padrão"><text:span text:style-name="T56">APRECIAÇÃO DA ATA DA SESSÃO ORDINÁRIA DO DIA </text:span></text:span><text:span text:style-name="Fonte_20_parág._20_padrão"><text:span text:style-name="T58">06</text:span></text:span><text:span text:style-name="Fonte_20_parág._20_padrão"><text:span text:style-name="T56">/</text:span></text:span><text:span text:style-name="Fonte_20_parág._20_padrão"><text:span text:style-name="T57">0</text:span></text:span><text:span text:style-name="Fonte_20_parág._20_padrão"><text:span text:style-name="T58">3</text:span></text:span><text:span text:style-name="Fonte_20_parág._20_padrão"><text:span text:style-name="T56">/202</text:span></text:span><text:span text:style-name="Fonte_20_parág._20_padrão"><text:span text:style-name="T57">4</text:span></text:span></text:p>
      <text:p text:style-name="P9"><text:span text:style-name="Fonte_20_parág._20_padrão"><text:span text:style-name="T38">CPC - “Art. 936. Ressalvadas as preferências legais e regimentais, os recursos, a remessa necessária e os processos de competência originária serão julgados na seguinte ordem:</text:span></text:span></text:p>
      <text:p text:style-name="P9"><text:span text:style-name="Fonte_20_parág._20_padrão"><text:span text:style-name="T39">I – aqueles nos quais houver sustentação oral, observada a ordem dos requerimentos;</text:span></text:span></text:p>
      <text:p text:style-name="P9"><text:span text:style-name="Fonte_20_parág._20_padrão"><text:span text:style-name="T39">II – os requerimentos de preferência apresentados até o início da sessão de julgamento;</text:span></text:span></text:p>
      <text:p text:style-name="P9"><text:span text:style-name="Fonte_20_parág._20_padrão"><text:span text:style-name="T39">III – aqueles cujo julgamento tenham iniciado em sessão anterior; e</text:span></text:span></text:p>
      <text:p text:style-name="P36">IV – os demais casos.”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2 - PEDIDOS DE VISTA:</text:p>
      <text:p text:style-name="P11"/>
      <text:p text:style-name="P166"><text:span text:style-name="T24"/></text:p>
      <text:p text:style-name="P40"/>
      <text:p text:style-name="P38">2.1 - JULGAMENTOS SUSPENSOS - (ART. 942 DO CPC):</text:p>
      <text:p text:style-name="P147"><text:span text:style-name="T25"/></text:p>
      <text:p text:style-name="P141"/>
      <text:p text:style-name="P11"/>
      <text:p text:style-name="P7"><text:span text:style-name="Fonte_20_parág._20_padrão"><text:span text:style-name="T40">3 - </text:span></text:span><text:span text:style-name="Fonte_20_parág._20_padrão"><text:span text:style-name="T42">PROCESSOS EXTRA-PAUTA</text:span></text:span></text:p>
      <text:p text:style-name="P10"><text:span text:style-name="Fonte_20_parág._20_padrão"><text:span text:style-name="T41"><text:s/>– Reclamações e Suspeições:</text:span></text:span></text:p>
      <text:p text:style-name="P10"><text:span text:style-name="Fonte_20_parág._20_padrão"><text:span text:style-name="T41"><text:s/>– Habeas Corpus:</text:span></text:span></text:p>
      <text:p text:style-name="P10"><text:span text:style-name="Fonte_20_parág._20_padrão"><text:span text:style-name="T41"><text:s/>– Conflito de Competência</text:span></text:span></text:p>
      <text:p text:style-name="P32"/>
      <text:p text:style-name="P32"><text:span text:style-name="Fonte_20_parág._20_padrão"><text:span text:style-name="T40">4 - </text:span></text:span><text:span text:style-name="Fonte_20_parág._20_padrão"><text:span text:style-name="T42">PROCESSOS DE PAUTA POR RELATOR EM ORDEM DE ANTIGUIDADE:</text:span></text:span></text:p>
      <text:p text:style-name="P32"><text:span text:style-name="Fonte_20_parág._20_padrão"><text:span text:style-name="T42"/></text:span></text:p>
      <text:p text:style-name="P143">→ DES. EMANUEL LEITE ALBUQUERQUE – Relator</text:p>
      <text:p text:style-name="P34"/>
      <text:p text:style-name="P158"><text:span text:style-name="Fonte_20_parág._20_padrão"><text:span text:style-name="T35">Número da Pauta: 0</text:span></text:span><text:span text:style-name="Fonte_20_parág._20_padrão"><text:span text:style-name="T37">7</text:span></text:span><text:span text:style-name="Fonte_20_parág._20_padrão"><text:span text:style-name="T35">/2024 <text:s text:c="11"/>– SAJ/DIGITAL</text:span></text:span></text:p>
      <text:p text:style-name="P13"><text:span text:style-name="Fonte_20_parág._20_padrão"><text:span text:style-name="T35"/></text:span></text:p>
      <text:p text:style-name="P196"><text:span text:style-name="T195">255</text:span><text:span text:style-name="T62"> - </text:span><text:span text:style-name="T63">0139991-82.2019.8.06.0001</text:span><text:span text:style-name="T105"> - </text:span><text:span text:style-name="T63">Apelação Cível</text:span><text:span text:style-name="T105"> - Fortaleza/15ª Vara Cível. </text:span></text:p>
      <text:p text:style-name="P196"><text:span text:style-name="T64">Apte/Apd</text:span><text:span text:style-name="T99">a</text:span><text:span text:style-name="T105">: RF Comunicação e Promoção Ltda.</text:span></text:p>
      <text:p text:style-name="P186">Advogado: Francisco Livelton Lopes Marcelino (OAB/CE: 20045). </text:p>
      <text:p text:style-name="P196"><text:span text:style-name="T64">Apte/Apd</text:span><text:span text:style-name="T99">a</text:span><text:span text:style-name="T105">: MKF Segurança e Vigilância Ltda. </text:span></text:p>
      <text:p text:style-name="P196"><text:span text:style-name="T105">Advogado: Gl</text:span><text:span text:style-name="T149">á</text:span><text:span text:style-name="T105">uber Furtado Teixeira (OAB/CE: 9635). </text:span></text:p>
      <text:p text:style-name="P196"><text:span text:style-name="T64">Apte/Apdo</text:span><text:span text:style-name="T105">: Colosso Entretenimentos Ltda. </text:span></text:p>
      <text:p text:style-name="P186">Advogado: Igor César Leite Pereira Martins (OAB/CE: 30345). </text:p>
      <text:p text:style-name="P196"><text:span text:style-name="T105">Advogado: Fernando Victor Ponte Laprov</text:span><text:span text:style-name="T149">í</text:span><text:span text:style-name="T105">tera Teixeira (OAB/CE: 20036). </text:span></text:p>
      <text:p text:style-name="P196"><text:span text:style-name="T64">Apte/Apdo</text:span><text:span text:style-name="T105">: Pedro José Moreira da Silva. </text:span></text:p>
      <text:p text:style-name="P196"><text:span text:style-name="T105">Advogado: José Maur</text:span><text:span text:style-name="T149">í</text:span><text:span text:style-name="T105">cio Moreira Cavalcante Filho (OAB/CE: 17550). </text:span></text:p>
      <text:p text:style-name="P192"><text:span text:style-name="T62">Relator: </text:span><text:span text:style-name="T169">Des. </text:span><text:span text:style-name="T62">EMANUEL LEITE ALBUQUERQUE</text:span></text:p>
      <text:p text:style-name="P209"><text:span text:style-name="T17">Síntese do início do julgamento: </text:span><text:span text:style-name="T20">Apresentado o processo em 06 de março, d</text:span><text:span text:style-name="T27">ispensada a leitura do relatório, fez sustentação oral o advogado da RF Comunicação e Promoção Ltda, Dr. Francisco Livelton Lopes Marcelino. Na sequência, o eminente Relator decidiu retirar o processo de mesa para melhor exame da matéria.</text:span></text:p>
      <text:p text:style-name="P156"><text:span text:style-name="T231">1→ Apelo d</text:span><text:span text:style-name="T232">a RF Comunicação e Promoção Ltda</text:span><text:span text:style-name="T231">:</text:span></text:p>
      <text:p text:style-name="P150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59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59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59">( <text:s text:c="2"/>) Retirado de Mesa <text:s text:c="13"/>( <text:s text:c="2"/>) Retirado de Pauta <text:s text:c="10"/>( <text:s text:c="2"/>) Sobrestado</text:span></text:span></text:p>
      <text:p text:style-name="P205">( ) Preliminar(es): ( )Não Conhecida (s) <text:s/>) Acolhida(s) () Rejeitada(s)</text:p>
      <text:p text:style-name="P155"><text:span text:style-name="Fonte_20_parág._20_padrão"><text:span text:style-name="T192">( <text:s text:c="2"/>) Unânime <text:s/>( <text:s text:c="2"/>) Maioria</text:span></text:span></text:p>
      <text:p text:style-name="P152"/>
      <text:p text:style-name="P152"><text:span text:style-name="Fonte_20_parág._20_padrão"><text:span text:style-name="T28">2→ Apelo d</text:span></text:span><text:span text:style-name="Fonte_20_parág._20_padrão"><text:span text:style-name="T29">a MKF Segurança e Vigilância Ltda</text:span></text:span><text:span text:style-name="Fonte_20_parág._20_padrão"><text:span text:style-name="T28">:</text:span></text:span></text:p>
      <text:p text:style-name="P150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05">( ) Preliminar(es): ( )Não Conhecida (s) ( ) Acolhida(s) <text:s text:c="3"/>( ) Rejeitada(s)</text:p>
      <text:p text:style-name="P155"><text:span text:style-name="Fonte_20_parág._20_padrão"><text:span text:style-name="T103">( <text:s text:c="2"/>) Unânime <text:s/>( <text:s text:c="2"/>) Maioria</text:span></text:span></text:p>
      <text:p text:style-name="P172"><text:span text:style-name="Fonte_20_parág._20_padrão"><text:span text:style-name="T48"/></text:span></text:p>
      <text:p text:style-name="P196"><text:soft-page-break/><text:span text:style-name="T170"/></text:p>
      <text:p text:style-name="P208"><text:span text:style-name="T228">3</text:span>→ Apelo d<text:span text:style-name="T228">e Colosso Entretenimentos Ltda</text:span>:</text:p>
      <text:p text:style-name="P151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160"><text:span text:style-name="Fonte_20_parág._20_padrão"><text:span text:style-name="T59">( <text:s text:c="2"/>) Não Conhecido <text:s text:c="16"/>( <text:s text:c="2"/>) Não Provido <text:s text:c="18"/>( <text:s text:c="2"/>) Suspenso – Art. 942</text:span></text:span></text:p>
      <text:p text:style-name="P160"><text:span text:style-name="Fonte_20_parág._20_padrão"><text:span text:style-name="T59">( <text:s text:c="2"/>) Parcialmente Conhecido <text:s text:c="2"/>( <text:s text:c="2"/>) Parcialmente Provido <text:s text:c="4"/>( <text:s text:c="2"/>) C/Vista</text:span></text:span></text:p>
      <text:p text:style-name="P160"><text:span text:style-name="Fonte_20_parág._20_padrão"><text:span text:style-name="T59">( <text:s text:c="2"/>) Retirado de Mesa <text:s text:c="13"/>( <text:s text:c="2"/>) Retirado de Pauta <text:s text:c="10"/>( <text:s text:c="2"/>) Sobrestado</text:span></text:span></text:p>
      <text:p text:style-name="P206">( ) Preliminar(es): ( )Não Conhecida (s) <text:s/>) Acolhida(s) () Rejeitada(s)</text:p>
      <text:p text:style-name="P160"><text:span text:style-name="Fonte_20_parág._20_padrão"><text:span text:style-name="T192">( <text:s text:c="2"/>) Unânime <text:s/>( <text:s text:c="2"/>) Maioria</text:span></text:span></text:p>
      <text:p text:style-name="P153"/>
      <text:p text:style-name="P153"><text:span text:style-name="Fonte_20_parág._20_padrão"><text:span text:style-name="T29">4</text:span></text:span><text:span text:style-name="Fonte_20_parág._20_padrão"><text:span text:style-name="T28">→ Apelo d</text:span></text:span><text:span text:style-name="Fonte_20_parág._20_padrão"><text:span text:style-name="T29">e Pedro José Moreira da Silva</text:span></text:span><text:span text:style-name="Fonte_20_parág._20_padrão"><text:span text:style-name="T28">:</text:span></text:span></text:p>
      <text:p text:style-name="P151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160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160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160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06">( ) Preliminar(es): ( )Não Conhecida (s) ( ) Acolhida(s) <text:s text:c="3"/>( ) Rejeitada(s)</text:p>
      <text:p text:style-name="P197"><text:span text:style-name="Fonte_20_parág._20_padrão"><text:span text:style-name="T104">( <text:s text:c="2"/>) Unânime <text:s/>( <text:s text:c="2"/>) Maioria</text:span></text:span></text:p>
      <text:p text:style-name="P196"><text:span text:style-name="T170"/></text:p>
      <text:p text:style-name="P196"><text:span text:style-name="T170">258</text:span><text:span text:style-name="T62"> - </text:span><text:span text:style-name="T63">0006085-17.2018.8.06.0167/50000</text:span><text:span text:style-name="T105"> - </text:span><text:span text:style-name="T63">Agravo Interno Cível</text:span><text:span text:style-name="T105"> - Sobral/2ª Vara Cível.</text:span></text:p>
      <text:p text:style-name="P186"><text:span text:style-name="T174">Agravante</text:span>: Avis Budget Brasil Ltda. </text:p>
      <text:p text:style-name="P186">Advogado: Denis Audi Espinela (OAB/<text:span text:style-name="T236">SP</text:span>: 198153). </text:p>
      <text:p text:style-name="P186">Advogado: Eduardo da Graça (OAB/<text:span text:style-name="T236">SP</text:span>: 205687). </text:p>
      <text:p text:style-name="P196"><text:span text:style-name="T64">Agravado</text:span><text:span text:style-name="T105">: S</text:span><text:span text:style-name="T149">á</text:span><text:span text:style-name="T105">vio Santos Aguiar. </text:span></text:p>
      <text:p text:style-name="P186">Advogado: Matheus Alves da Rocha (OAB/CE: 38595). </text:p>
      <text:p text:style-name="P192">Relator: <text:span text:style-name="T237">Des. </text:span>EMANUEL LEITE ALBUQUERQUE</text:p>
      <text:p text:style-name="P150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59"><text:span text:style-name="Fonte_20_parág._20_padrão"><text:span text:style-name="T52">( ) Preliminar(es): ()Não Conhecida (s) ( ) Acolhida(s) ( ) Rejeitada(s)</text:span></text:span></text:p>
      <text:p text:style-name="P159"><text:span text:style-name="Fonte_20_parág._20_padrão"><text:span text:style-name="T51">( <text:s text:c="2"/>) Unânime <text:s/>( <text:s text:c="2"/>) Maioria</text:span></text:span></text:p>
      <text:p text:style-name="P13"><text:span text:style-name="Fonte_20_parág._20_padrão"><text:span text:style-name="T35"/></text:span></text:p>
      <text:p text:style-name="P13"><text:span text:style-name="Fonte_20_parág._20_padrão"><text:span text:style-name="T35">Número da Pauta: 0</text:span></text:span><text:span text:style-name="Fonte_20_parág._20_padrão"><text:span text:style-name="T36">8</text:span></text:span><text:span text:style-name="Fonte_20_parág._20_padrão"><text:span text:style-name="T35">/2024 <text:s text:c="11"/>– SAJ/DIGITAL</text:span></text:span></text:p>
      <text:p text:style-name="P32"><text:span text:style-name="Fonte_20_parág._20_padrão"><text:span text:style-name="T42"/></text:span></text:p>
      <text:p text:style-name="P21"><text:span text:style-name="Fonte_20_parág._20_padrão"><text:span text:style-name="T50">1 -</text:span></text:span><text:span text:style-name="Fonte_20_parág._20_padrão"><text:span text:style-name="T47"> </text:span></text:span><text:span text:style-name="T14">0004072-45.2018.8.06.0167</text:span><text:span text:style-name="T18"> - </text:span><text:span text:style-name="T14">Apelação Cível</text:span><text:span text:style-name="T18"> - Sobral/3ª Vara Cível.</text:span></text:p>
      <text:p text:style-name="P21"><text:span text:style-name="T15">Apelante</text:span><text:span text:style-name="T18">: Felipe Mendes Conrado. </text:span></text:p>
      <text:p text:style-name="P55">Advogado: Nelson Iglesias Vinas Filho (OAB/CE: 24604). </text:p>
      <text:p text:style-name="P21"><text:span text:style-name="T15">Apelado</text:span><text:span text:style-name="T18">: Banco do Nordeste do Brasil S/A. </text:span></text:p>
      <text:p text:style-name="P55">Advogada: Flávia Holanda Duarte (OAB/CE: 17798). </text:p>
      <text:p text:style-name="P21"><text:span text:style-name="T15">Apelad</text:span><text:span text:style-name="T16">a</text:span><text:span text:style-name="T18">: Technic Participações e Construção Ltda. </text:span></text:p>
      <text:p text:style-name="P55">Advogado: Gilson Xavier Fontenele (OAB/CE: 22568). </text:p>
      <text:p text:style-name="P176"><text:span text:style-name="T11">Relator: </text:span><text:span text:style-name="T13">Des. </text:span><text:span text:style-name="T11">EMANUEL LEITE ALBUQUERQUE</text:span></text:p>
      <text:p text:style-name="P177"><text:span text:style-name="T11">Síntese do início do julgamento: </text:span><text:span text:style-name="T19">Ap</text:span><text:span text:style-name="T32">ós anunciado o processo na sessão de 14 de fevereiro e dispensada a leitura do relatório, fez sustentação oral o advogado da parte apelante, Dr.Nelson Iglesias Vinas Filho. Na sequência, decidiu o eminente Relator retirá-lo de mesa para melhor exame da matéria</text:span><text:span text:style-name="T194">. Processo retirado de pauta em 28 de fevereiro.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15">( <text:s text:c="2"/>) Unânime <text:s/>( <text:s text:c="2"/>) Maioria</text:span></text:span></text:p>
      <text:p text:style-name="P88"/>
      <text:p text:style-name="P88"/>
      <text:p text:style-name="P91"><text:soft-page-break/><text:span text:style-name="T62">2 - </text:span><text:span text:style-name="T63">0192203-22.2015.8.06.0001</text:span><text:span text:style-name="T105"> - </text:span><text:span text:style-name="T63">Apelação Cível</text:span><text:span text:style-name="T105"> - Fortaleza/31ª Vara Cível. </text:span></text:p>
      <text:p text:style-name="P91"><text:span text:style-name="T64">Apelante</text:span><text:span text:style-name="T105">: Francisca Rinaura Dias Catonho Ribeiro. </text:span></text:p>
      <text:p text:style-name="P55">Advogado: Pedro Robston Quariguasi Vasconcelos (OAB/CE: 15700). </text:p>
      <text:p text:style-name="P55">Advogada: Suzy Anne Catonho de Brito Quariguasi (OAB/CE: 14575). </text:p>
      <text:p text:style-name="P91"><text:span text:style-name="T64">Apelad</text:span><text:span text:style-name="T66">a</text:span><text:span text:style-name="T105">: Hesa 10 Investimentos Imobiliários Ltda. </text:span></text:p>
      <text:p text:style-name="P55">Advogado: Raimundo de Lavor Neto (OAB/CE: 13141). </text:p>
      <text:p text:style-name="P55">Advogado: Danilo Régis Correia Mota (OAB/CE: 13171). </text:p>
      <text:p text:style-name="P55">Advogado: Elano Aguiar Correia Mota (OAB/CE: 20979). </text:p>
      <text:p text:style-name="P91"><text:span text:style-name="T105">Advogado: Camila Barbosa Fernandes Lira (OAB/</text:span><text:span text:style-name="T109">PE</text:span><text:span text:style-name="T105">: 44980). </text:span></text:p>
      <text:p text:style-name="P121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4">( <text:s text:c="2"/>) Unânime <text:s/>( <text:s text:c="2"/>) Maioria</text:span></text:span></text:p>
      <text:p text:style-name="P88"/>
      <text:p text:style-name="P91"><text:span text:style-name="T62">3 - </text:span><text:span text:style-name="T63">0203961-95.2015.8.06.0001</text:span><text:span text:style-name="T105"> - </text:span><text:span text:style-name="T63">Apelação Cível</text:span><text:span text:style-name="T105"> - Fortaleza/39ª Vara Cível. </text:span></text:p>
      <text:p text:style-name="P91"><text:span text:style-name="T64">Apelante</text:span><text:span text:style-name="T105">: Damata Representações Ltda ME. </text:span></text:p>
      <text:p text:style-name="P73">Advogado: Gustavo Henrique Silva Borges (OAB/CE: 18590). </text:p>
      <text:p text:style-name="P91"><text:span text:style-name="T64">Apelad</text:span><text:span text:style-name="T66">a</text:span><text:span text:style-name="T105">: Volkswagen do Brasil Indústria de Veículos Automotores Ltda. </text:span></text:p>
      <text:p text:style-name="P55">Advogado: Bruno Novaes Bezerra Cavalcanti (OAB/<text:span text:style-name="T212">PE</text:span>: 19353). </text:p>
      <text:p text:style-name="P91"><text:span text:style-name="T64">Apelad</text:span><text:span text:style-name="T66">a</text:span><text:span text:style-name="T105">: Saganor Nordeste Comércio de Automóveis e Serviços Ltda. </text:span></text:p>
      <text:p text:style-name="P73">Advogado: José Alexandre Goiana de Andrade (OAB/CE: 11160). </text:p>
      <text:p text:style-name="P119">Relator: <text:span text:style-name="T201">Des. </text:span>EMANUEL LEITE ALBUQUERQUE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1"><text:span text:style-name="T62">4 - </text:span><text:span text:style-name="T63">0624801-54.2021.8.06.0000</text:span><text:span text:style-name="T105"> - </text:span><text:span text:style-name="T63">Agravo de Instrumento</text:span><text:span text:style-name="T105"> - Fortaleza/38ª Vara Cível. </text:span></text:p>
      <text:p text:style-name="P55"><text:span text:style-name="T174">Agravante</text:span>: Carlos Cisne Marques de Sousa. </text:p>
      <text:p text:style-name="P73">Advogada: Rosa Beatriz Melo Falcão (OAB/CE: 27269). </text:p>
      <text:p text:style-name="P73">Advogado: Raul Amaral Júnior (OAB/CE: 13371). </text:p>
      <text:p text:style-name="P91"><text:span text:style-name="T64">Agravad</text:span><text:span text:style-name="T66">a</text:span><text:span text:style-name="T105">: Petrobras Transportes S/A - TRANSPETRO. </text:span></text:p>
      <text:p text:style-name="P55">Advogado: Sylvio Garcez Júnior (OAB/<text:span text:style-name="T212">BA</text:span>: 7510). </text:p>
      <text:p text:style-name="P119">Relator: <text:span text:style-name="T201">Des. </text:span>EMANUEL LEITE ALBUQUERQUE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1"><text:soft-page-break/><text:span text:style-name="T62">5 - </text:span><text:span text:style-name="T63">0067347-35.2005.8.06.0001</text:span><text:span text:style-name="T105"> - </text:span><text:span text:style-name="T63">Apelação Cível</text:span><text:span text:style-name="T105"> - Fortaleza/21ª Vara Cível. </text:span></text:p>
      <text:p text:style-name="P55"><text:span text:style-name="T174">Apelante</text:span>: Manoel Nogueira de Sena. </text:p>
      <text:p text:style-name="P55">Advogado: Dejarino Costa dos Santos Filho. </text:p>
      <text:p text:style-name="P73">Advogado: Emmanuel Bezerra Borges dos Santos (OAB/CE: 7188). </text:p>
      <text:p text:style-name="P73">Advogado: Francisco Henrique de Castelo B. E Ramos (OAB/CE: 5499). </text:p>
      <text:p text:style-name="P55"><text:span text:style-name="T174">Apelado</text:span>: Banco do Brasil S/A. </text:p>
      <text:p text:style-name="P73">Advogado: José Inácio Rosa Barreira (OAB/CE: 8151). </text:p>
      <text:p text:style-name="P119">Relator: <text:span text:style-name="T201">Des. </text:span>EMANUEL LEITE ALBUQUERQUE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3"><text:span text:style-name="T59">( <text:s/>) Preliminar(es): ( )Não Conhecida (s) <text:s/>) Acolhida(s) <text:s text:c="2"/></text:span><text:span text:style-name="T61">(</text:span><text:span text:style-name="T59"> ) Rejeitada(s)</text:span><text:span text:style-name="Fonte_20_parág._20_padrão"><text:span text:style-name="T62">( <text:s text:c="2"/>) Unânime <text:s/>( <text:s text:c="2"/>) Maioria</text:span></text:span></text:p>
      <text:p text:style-name="P88"/>
      <text:p text:style-name="P91"><text:span text:style-name="T62">6 - </text:span><text:span text:style-name="T63">0238154-63.2020.8.06.0001</text:span><text:span text:style-name="T105"> - </text:span><text:span text:style-name="T63">Apelação Cível</text:span><text:span text:style-name="T105"> - Fortaleza/38ª Vara Cível. </text:span></text:p>
      <text:p text:style-name="P55"><text:span text:style-name="T174">Apelante</text:span>: Cilene Maria Ferreira das Chagas. </text:p>
      <text:p text:style-name="P73">Advogado: Marcelo Muniz Baptista Viana (OAB/CE: 25225). </text:p>
      <text:p text:style-name="P55"><text:span text:style-name="T174">Apelado</text:span>: Banco do Brasil S/A. </text:p>
      <text:p text:style-name="P73">Advogado: David Sombra Peixoto (OAB/CE: 16477). </text:p>
      <text:p text:style-name="P119">Relator: <text:span text:style-name="T201">Des. </text:span>EMANUEL LEITE ALBUQUERQUE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3"><text:span text:style-name="T59">( ) Preliminar(es): ( )Não Conhecida (s) ( ) Acolhida(s) ( ) Rejeitada(s)</text:span><text:span text:style-name="Fonte_20_parág._20_padrão"><text:span text:style-name="T62">( <text:s text:c="2"/>) Unânime <text:s/>( <text:s text:c="2"/>) Maioria</text:span></text:span></text:p>
      <text:p text:style-name="P88"/>
      <text:p text:style-name="P91"><text:span text:style-name="T62">7 - </text:span><text:span text:style-name="T63">0169845-68.2012.8.06.0001</text:span><text:span text:style-name="T105"> - </text:span><text:span text:style-name="T63">Apelação Cível</text:span><text:span text:style-name="T105"> - Fortaleza/3ª Vara de Sucessões. </text:span></text:p>
      <text:p text:style-name="P91"><text:span text:style-name="T64">Apelante</text:span><text:span text:style-name="T105">: Elcias Camur</text:span><text:span text:style-name="T109">ç</text:span><text:span text:style-name="T105">a J</text:span><text:span text:style-name="T109">ú</text:span><text:span text:style-name="T105">nior. </text:span></text:p>
      <text:p text:style-name="P108"><text:span text:style-name="T105">Advogado: Elcias Camur</text:span><text:span text:style-name="T109">ç</text:span><text:span text:style-name="T105">a J</text:span><text:span text:style-name="T109">ú</text:span><text:span text:style-name="T105">nior (OAB/CE: 12046). </text:span></text:p>
      <text:p text:style-name="P108"><text:span text:style-name="T105">Advogado: Andr</text:span><text:span text:style-name="T109">é</text:span><text:span text:style-name="T105"> Josino da Costa Liebmann (OAB/CE: 13439). </text:span></text:p>
      <text:p text:style-name="P73">Advogado: Daniel Josino da Costa Liebmann (OAB/CE: 15153). </text:p>
      <text:p text:style-name="P55"><text:span text:style-name="T174">Apelada</text:span>: Emelvira Bravo de Paiva e Sá. </text:p>
      <text:p text:style-name="P73">Advogado: Dejarino Costa dos Santos Filho (OAB/CE: 13705). </text:p>
      <text:p text:style-name="P73">Advogado: Nondas Greciano da Silva (OAB/CE: 38367). </text:p>
      <text:p text:style-name="P73">Advogado: Laislaneo Soares Ribeiro (OAB/CE: 39830). </text:p>
      <text:p text:style-name="P119">Relator: <text:span text:style-name="T201">Des. </text:span>EMANUEL LEITE ALBUQUERQUE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3"><text:span text:style-name="T59">( ) Preliminar(es): ()Não Conhecida (s) ( ) Acolhida(s) <text:s text:c="3"/>( ) Rejeitada(s)</text:span><text:span text:style-name="Fonte_20_parág._20_padrão"><text:span text:style-name="T62">( <text:s text:c="2"/>) Unânime <text:s/>( <text:s text:c="2"/>) Maioria</text:span></text:span></text:p>
      <text:p text:style-name="P88"/>
      <text:p text:style-name="P91"><text:span text:style-name="T62">8 - </text:span><text:span text:style-name="T63">0054982-31.2017.8.06.0064</text:span><text:span text:style-name="T105"> - </text:span><text:span text:style-name="T63">Apelação Cível</text:span><text:span text:style-name="T105"> - Caucaia/1ª Vara Cível.</text:span></text:p>
      <text:p text:style-name="P55"><text:span text:style-name="T174">Apelante</text:span><text:span text:style-name="T182">s</text:span>: Remar Participações Ltda <text:span text:style-name="T212">e </text:span>Renato Massari. </text:p>
      <text:p text:style-name="P74">Advogado: José Djalro Dutra Cordeiro (OAB/CE: 5152). </text:p>
      <text:p text:style-name="P91"><text:span text:style-name="T64">Apelad</text:span><text:span text:style-name="T66">a</text:span><text:span text:style-name="T105">: Companhia Energética do Ceará - ENEL. </text:span></text:p>
      <text:p text:style-name="P74">Advogado: Antônio Cleto Gomes (OAB/CE: 5864). </text:p>
      <text:p text:style-name="P119">Relator: <text:span text:style-name="T201">Des. </text:span>EMANUEL LEITE ALBUQUERQUE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><text:soft-page-break/></text:p>
      <text:p text:style-name="P92"><text:span text:style-name="T62">9 - </text:span><text:span text:style-name="T63">0623931-72.2022.8.06.0000</text:span><text:span text:style-name="T105"> - </text:span><text:span text:style-name="T63">Agravo de Instrumento</text:span><text:span text:style-name="T105"> - São Benedito/2ª Vara.</text:span></text:p>
      <text:p text:style-name="P92"><text:span text:style-name="T64">Agravante</text:span><text:span text:style-name="T105">: Nakeida Paiva. </text:span></text:p>
      <text:p text:style-name="P74">Advogado: Tertuliano Araújo Fontenele (OAB/CE: 32891). </text:p>
      <text:p text:style-name="P92"><text:span text:style-name="T64">Agravado</text:span><text:span text:style-name="T82">s</text:span><text:span text:style-name="T105">: Ieducare (Instituto de Estudos e Desenvolvimento Humano Ltda) </text:span><text:span text:style-name="T128">e outros.</text:span><text:span text:style-name="T105"> </text:span></text:p>
      <text:p text:style-name="P74">Advogado: Karlos Henrique Timbó da Costa (OAB/CE: 23210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2"><text:span text:style-name="T62">10 - </text:span><text:span text:style-name="T63">0205605-63.2021.8.06.0001</text:span><text:span text:style-name="T105"> - </text:span><text:span text:style-name="T63">Apelação Cível</text:span><text:span text:style-name="T105"> - Fortaleza/2ª Vara Empresarial, de Recuperação de Empresas e de Falências do Estado do Ceará. </text:span></text:p>
      <text:p text:style-name="P92"><text:span text:style-name="T64">Apelante</text:span><text:span text:style-name="T105">: G. B. e A. S. A.</text:span></text:p>
      <text:p text:style-name="P56">Advogado: Enrique Fonseca Reis (OAB/<text:span text:style-name="T213">MG</text:span>: 90724). </text:p>
      <text:p text:style-name="P56">Advogado: Bruno Barbosa Madureira (OAB/<text:span text:style-name="T213">MG</text:span>: 116666). </text:p>
      <text:p text:style-name="P74">Advogado: Rodrigo Saraiva Marinho (OAB/CE: 15807). </text:p>
      <text:p text:style-name="P74">Advogada: Natália Bandeira Farias (OAB/CE: 38064). </text:p>
      <text:p text:style-name="P92"><text:span text:style-name="T64">Apelad</text:span><text:span text:style-name="T82">as</text:span><text:span text:style-name="T105">: M. F. de I. I. e C. de C. de C. LTDA </text:span><text:span text:style-name="T128">e </text:span><text:span text:style-name="T105">M. F. de P. I. e C. de C. de C. LTDA.</text:span></text:p>
      <text:p text:style-name="P74">Advogado: Laerte Meyer de Castro Alves (OAB/CE: 16119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3"><text:span text:style-name="T59">( ) Preliminar(es): ( )Não Conhecida (s) ( ) Acolhida(s) <text:s text:c="3"/>( ) Rejeitada(s)</text:span><text:span text:style-name="Fonte_20_parág._20_padrão"><text:span text:style-name="T62">( <text:s text:c="2"/>) Unânime <text:s/>( <text:s text:c="2"/>) Maioria</text:span></text:span></text:p>
      <text:p text:style-name="P88"/>
      <text:p text:style-name="P92"><text:span text:style-name="T62">11 - </text:span><text:span text:style-name="T63">0271028-04.2020.8.06.0001</text:span><text:span text:style-name="T105"> - </text:span><text:span text:style-name="T63">Apelação Cível</text:span><text:span text:style-name="T105"> - Fortaleza/19ª Vara Cível. </text:span></text:p>
      <text:p text:style-name="P92"><text:span text:style-name="T64">Apelante</text:span><text:span text:style-name="T105">: Makapá Comércio de Acaí Ltda - M</text:span><text:span text:style-name="T110">E</text:span><text:span text:style-name="T105">. </text:span></text:p>
      <text:p text:style-name="P74">Advogado: Yvens Braun Simões (OAB/CE: 32644). </text:p>
      <text:p text:style-name="P92"><text:span text:style-name="T64">Apelad</text:span><text:span text:style-name="T67">a</text:span><text:span text:style-name="T105">: MAC Imóveis Ltda.</text:span></text:p>
      <text:p text:style-name="P74">Advogado: George de Castro Júnior (OAB/CE: 16203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3"><text:span text:style-name="T59">( ) Preliminar(es): ( )Não Conhecida (s) ( ) Acolhida(s) <text:s text:c="3"/>( ) Rejeitada(s)</text:span><text:span text:style-name="Fonte_20_parág._20_padrão"><text:span text:style-name="T62">( <text:s text:c="2"/>) Unânime <text:s/>( <text:s text:c="2"/>) Maioria</text:span></text:span></text:p>
      <text:p text:style-name="P88"/>
      <text:p text:style-name="P92"><text:span text:style-name="T62">12 - </text:span><text:span text:style-name="T63">0245549-72.2021.8.06.0001</text:span><text:span text:style-name="T105"> - </text:span><text:span text:style-name="T63">Apelação Cível</text:span><text:span text:style-name="T105"> - Fortaleza/1ª Vara de Sucessões. </text:span></text:p>
      <text:p text:style-name="P92"><text:span text:style-name="T64">Apelante</text:span><text:span text:style-name="T105">: José Krisnahmurti Albuquerque Sampaio </text:span><text:span text:style-name="T128">e outros.</text:span></text:p>
      <text:p text:style-name="P109"><text:span text:style-name="T105">Advogado: Laerte Borges de Oliveira J</text:span><text:span text:style-name="T110">ú</text:span><text:span text:style-name="T105">nior (OAB/CE: 12633). </text:span></text:p>
      <text:p text:style-name="P92"><text:span text:style-name="T64">Apelad</text:span><text:span text:style-name="T67">a</text:span><text:span text:style-name="T105">: Jacqueline Oliveira da Silva. </text:span></text:p>
      <text:p text:style-name="P74">Advogada: Amanda Gomes Albuquerque (OAB/CE: 37455). </text:p>
      <text:p text:style-name="P109"><text:span text:style-name="T105">Advogada: Francisca Kar</text:span><text:span text:style-name="T110">í</text:span><text:span text:style-name="T105">sia Ribeiro de Oliveira (OAB/CE: 37007). </text:span>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3"><text:span text:style-name="T59">( ) Preliminar(es): ( )Não Conhecida (s) ( ) Acolhida(s) <text:s text:c="3"/>( ) Rejeitada(s)</text:span><text:span text:style-name="Fonte_20_parág._20_padrão"><text:span text:style-name="T62">( <text:s text:c="2"/>) Unânime <text:s/>( <text:s text:c="2"/>) Maioria</text:span></text:span></text:p>
      <text:p text:style-name="P92"><text:soft-page-break/><text:span text:style-name="T62">13 - </text:span><text:span text:style-name="T63">0200760-14.2022.8.06.0175/50000</text:span><text:span text:style-name="T105"> - </text:span><text:span text:style-name="T63">Embargos de Declaração Cível</text:span><text:span text:style-name="T105"> - Trairi/2ª Vara.</text:span></text:p>
      <text:p text:style-name="P92"><text:span text:style-name="T64">Embargante</text:span><text:span text:style-name="T105">: Companhia Energética do Ceará - ENEL. </text:span></text:p>
      <text:p text:style-name="P74">Advogado: Antônio Cleto Gomes (OAB/CE: 5864). </text:p>
      <text:p text:style-name="P92"><text:span text:style-name="T64">Embargado</text:span><text:span text:style-name="T105">: Isa</text:span><text:span text:style-name="T110">í</text:span><text:span text:style-name="T105">as dos Santos Aguiar. </text:span></text:p>
      <text:p text:style-name="P74">Advogada: Cleudivânia Braga Veras (OAB/CE: 21560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2"><text:span text:style-name="T62">14 - </text:span><text:span text:style-name="T63">0200152-29.2022.8.06.0203</text:span><text:span text:style-name="T105"> - </text:span><text:span text:style-name="T63">Apelação Cível</text:span><text:span text:style-name="T105"> - Ocara/Vara Única.</text:span></text:p>
      <text:p text:style-name="P92"><text:span text:style-name="T64">Apelante</text:span><text:span text:style-name="T105">: Damião Rodrigues Ferreira. </text:span></text:p>
      <text:p text:style-name="P74">Advogada: Maria Rochelly Ferreira dos Santos Amorim (OAB/CE: 31663). </text:p>
      <text:p text:style-name="P92"><text:span text:style-name="T64">Apelado</text:span><text:span text:style-name="T105">: Banco Pan S/A. </text:span></text:p>
      <text:p text:style-name="P74">Advogado: Antônio de Moraes Dourado Neto (OAB/CE: 30142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2"><text:span text:style-name="T62">15 - </text:span><text:span text:style-name="T63">0201515-10.2022.8.06.0055</text:span><text:span text:style-name="T105"> - </text:span><text:span text:style-name="T63">Apelação Cível</text:span><text:span text:style-name="T105"> - Boa Viagem/2ª Vara.</text:span></text:p>
      <text:p text:style-name="P92"><text:span text:style-name="T64">Apelante</text:span><text:span text:style-name="T105">: Francisca de Sousa Alves. </text:span></text:p>
      <text:p text:style-name="P74">Advogado: Francisco Regios Pereira Neto (OAB/CE: 25034). </text:p>
      <text:p text:style-name="P92"><text:span text:style-name="T64">Apelado</text:span><text:span text:style-name="T105">: Banco Bradesco Financiamentos S/A. </text:span></text:p>
      <text:p text:style-name="P74">Advogado: Wagner Barreira Filho (OAB/CE: 1301). </text:p>
      <text:p text:style-name="P74">Advogado: Thiago Barreira Romcy (OAB/CE: 23900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2"><text:span text:style-name="T62">16 - </text:span><text:span text:style-name="T63">0630580-19.2023.8.06.0000</text:span><text:span text:style-name="T105"> - </text:span><text:span text:style-name="T63">Agravo de Instrumento</text:span><text:span text:style-name="T105"> - Fortaleza/2ª Vara de Família. </text:span><text:span text:style-name="T64">Agravante</text:span><text:span text:style-name="T82">s</text:span><text:span text:style-name="T105">: V. C. O. de L </text:span><text:span text:style-name="T128">e </text:span><text:span text:style-name="T105">J. L. S. R. P. V. C. O. de L.</text:span></text:p>
      <text:p text:style-name="P74">Advogada: Cíntia de Araújo Sena Rodrigues (OAB/CE: 23437). </text:p>
      <text:p text:style-name="P92"><text:span text:style-name="T64">Agravado</text:span><text:span text:style-name="T105">: H. R. S.</text:span></text:p>
      <text:p text:style-name="P74">Advogado: Marcelo Mota Gurgel do Amaral (OAB/CE: 12392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88"/>
      <text:p text:style-name="P92"><text:soft-page-break/><text:span text:style-name="T62">17 - </text:span><text:span text:style-name="T63">0633037-24.2023.8.06.0000</text:span><text:span text:style-name="T105"> - </text:span><text:span text:style-name="T63">Agravo de Instrumento</text:span><text:span text:style-name="T105"> - Fortaleza/29ª Vara Cível. </text:span></text:p>
      <text:p text:style-name="P92"><text:span text:style-name="T64">Agravante</text:span><text:span text:style-name="T105">: Maria das Graças Medeiros da Silva. </text:span></text:p>
      <text:p text:style-name="P74">Advogado: Luiz Guilherme Brasil Pontes (OAB/CE: 44445). </text:p>
      <text:p text:style-name="P92"><text:span text:style-name="T64">Agravado</text:span><text:span text:style-name="T105">: Condom</text:span><text:span text:style-name="T110">í</text:span><text:span text:style-name="T105">nio Edifício Dragão do Mar Residence Service. </text:span>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2"><text:span text:style-name="T62">18 - </text:span><text:span text:style-name="T63">0633549-07.2023.8.06.0000</text:span><text:span text:style-name="T105"> - </text:span><text:span text:style-name="T63">Agravo de Instrumento</text:span><text:span text:style-name="T105"> - Fortaleza/18ª Vara de Família. </text:span><text:span text:style-name="T64">Agravante</text:span><text:span text:style-name="T105">: C. A. P. L.</text:span></text:p>
      <text:p text:style-name="P56">Advogado: José Raimundo de Oliveira Neto (OAB/<text:span text:style-name="T213">AC</text:span>: 4929). </text:p>
      <text:p text:style-name="P92"><text:span text:style-name="T64">Agravada</text:span><text:span text:style-name="T105">: A. R. S. dos S.</text:span></text:p>
      <text:p text:style-name="P56">Defensoria Pública do Estado do Ceará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2"><text:span text:style-name="T62">19 - </text:span><text:span text:style-name="T63">0200742-58.2022.8.06.0121</text:span><text:span text:style-name="T105"> - </text:span><text:span text:style-name="T63">Apelação Cível</text:span><text:span text:style-name="T105"> - Massapê/2ª Vara.</text:span></text:p>
      <text:p text:style-name="P92"><text:span text:style-name="T64">Apte/Apdo</text:span><text:span text:style-name="T105">: Banco C6 Consignado S/A. </text:span></text:p>
      <text:p text:style-name="P56">Advogada: Fernanda Rafaella Oliveira de Carvalho (OAB/<text:span text:style-name="T213">PE</text:span>: 32766). </text:p>
      <text:p text:style-name="P92"><text:span text:style-name="T64">Apte/Apd</text:span><text:span text:style-name="T67">a</text:span><text:span text:style-name="T105">: Maria de Fátima Pinto. </text:span></text:p>
      <text:p text:style-name="P74">Advogado: Brenno Bessa Souza (OAB/CE27274). </text:p>
      <text:p text:style-name="P119"><text:span text:style-name="T62">Relator: </text:span><text:span text:style-name="T153">Des. </text:span><text:span text:style-name="T62">EMANUEL LEITE ALBUQUERQUE</text:span></text:p>
      <text:p text:style-name="P145">1→ Apelo d<text:span text:style-name="T229">o Banco C6 Consignado S/A</text:span>:</text:p>
      <text:p text:style-name="P17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30"><text:span text:style-name="Fonte_20_parág._20_padrão"><text:span text:style-name="T59">( <text:s text:c="2"/>) Não Conhecido <text:s text:c="16"/>( <text:s text:c="2"/>) Não Provido <text:s text:c="18"/>( <text:s text:c="2"/>) Suspenso – Art. 942</text:span></text:span></text:p>
      <text:p text:style-name="P30"><text:span text:style-name="Fonte_20_parág._20_padrão"><text:span text:style-name="T59">( <text:s text:c="2"/>) Parcialmente Conhecido <text:s text:c="2"/>( <text:s text:c="2"/>) Parcialmente Provido <text:s text:c="4"/>( <text:s text:c="2"/>) C/Vista</text:span></text:span></text:p>
      <text:p text:style-name="P30"><text:span text:style-name="Fonte_20_parág._20_padrão"><text:span text:style-name="T59">( <text:s text:c="2"/>) Retirado de Mesa <text:s text:c="13"/>( <text:s text:c="2"/>) Retirado de Pauta <text:s text:c="10"/>( <text:s text:c="2"/>) Sobrestado</text:span></text:span></text:p>
      <text:p text:style-name="P139">( ) Preliminar(es): ( )Não Conhecida (s) <text:s/>) Acolhida(s) () Rejeitada(s)</text:p>
      <text:p text:style-name="P30"><text:span text:style-name="Fonte_20_parág._20_padrão"><text:span text:style-name="T192">( <text:s text:c="2"/>) Unânime <text:s/>( <text:s text:c="2"/>) Maioria</text:span></text:span></text:p>
      <text:p text:style-name="P15"/>
      <text:p text:style-name="P15"><text:span text:style-name="Fonte_20_parág._20_padrão"><text:span text:style-name="T28">2→ Apelo d</text:span></text:span><text:span text:style-name="Fonte_20_parág._20_padrão"><text:span text:style-name="T30">e</text:span></text:span><text:span text:style-name="Fonte_20_parág._20_padrão"><text:span text:style-name="T29"> </text:span></text:span><text:span text:style-name="Fonte_20_parág._20_padrão"><text:span text:style-name="T30">Maria de Fátima Pinto</text:span></text:span><text:span text:style-name="Fonte_20_parág._20_padrão"><text:span text:style-name="T28">:</text:span></text:span></text:p>
      <text:p text:style-name="P17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0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30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30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9">( ) Preliminar(es): ( )Não Conhecida (s) ( ) Acolhida(s) <text:s text:c="3"/>( ) Rejeitada(s)</text:p>
      <text:p text:style-name="P30"><text:span text:style-name="Fonte_20_parág._20_padrão"><text:span text:style-name="T165">( <text:s text:c="2"/>) Unânime <text:s/>( <text:s text:c="2"/>) Maioria</text:span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2"><text:soft-page-break/><text:span text:style-name="T62">20 - </text:span><text:span text:style-name="T63">0202362-12.2022.8.06.0055</text:span><text:span text:style-name="T105"> - </text:span><text:span text:style-name="T63">Apelação Cível</text:span><text:span text:style-name="T105"> - Canindé/1ª Vara Cível.</text:span></text:p>
      <text:p text:style-name="P92"><text:span text:style-name="T64">Apelante</text:span><text:span text:style-name="T105">: Maria Helena Amorim Nunes. </text:span></text:p>
      <text:p text:style-name="P74">Advogado: Francisco Regios Pereira Neto (OAB/CE: 25034). </text:p>
      <text:p text:style-name="P92"><text:span text:style-name="T64">Apelado</text:span><text:span text:style-name="T105">: Banco Pan S/A. </text:span></text:p>
      <text:p text:style-name="P74">Advogado: Ronaldo Nogueira Simões (OAB/CE: 17801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2"><text:span text:style-name="T62">21 - </text:span><text:span text:style-name="T63">0201820-91.2022.8.06.0055</text:span><text:span text:style-name="T105"> - </text:span><text:span text:style-name="T63">Apelação Cível</text:span><text:span text:style-name="T105"> - Canindé/1ª Vara Cível.</text:span></text:p>
      <text:p text:style-name="P92"><text:span text:style-name="T64">Apelante</text:span><text:span text:style-name="T105">: Maria Flor</text:span><text:span text:style-name="T110">ê</text:span><text:span text:style-name="T105">ncio Oliveira. </text:span></text:p>
      <text:p text:style-name="P74">Advogado: Francisco Regios Pereira Neto (OAB/CE: 25034). </text:p>
      <text:p text:style-name="P92"><text:span text:style-name="T64">Apelado</text:span><text:span text:style-name="T105">: BANCO PAN S/A. </text:span></text:p>
      <text:p text:style-name="P56">Soc. Advogados: Urbano Vitalino Advogados (OAB/<text:span text:style-name="T213">PE</text:span>: 313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2"><text:span text:style-name="T62">22 - </text:span><text:span text:style-name="T63">0634170-04.2023.8.06.0000</text:span><text:span text:style-name="T105"> - </text:span><text:span text:style-name="T63">Agravo de Instrumento</text:span><text:span text:style-name="T105"> - Fortaleza/15ª Vara de Família. </text:span><text:span text:style-name="T64">Agravante</text:span><text:span text:style-name="T105">: R. F. N.</text:span></text:p>
      <text:p text:style-name="P74">Advogado: Jorge Leite Chianca Filho (OAB/CE: 31177). </text:p>
      <text:p text:style-name="P74">Advogado: Gustavo Albano Amorim Sobreira (OAB/CE: 13552). </text:p>
      <text:p text:style-name="P92"><text:span text:style-name="T64">Agravado</text:span><text:span text:style-name="T105">: E. F. M. R</text:span><text:span text:style-name="T150">epresentado</text:span><text:span text:style-name="T105"> P</text:span><text:span text:style-name="T150">or</text:span><text:span text:style-name="T105"> I. P. M. F.</text:span></text:p>
      <text:p text:style-name="P74">Advogado: Henrique Augusto Félix Linhares (OAB/CE: 28051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2"><text:span text:style-name="T62">23 - </text:span><text:span text:style-name="T63">0200149-56.2023.8.06.0036</text:span><text:span text:style-name="T105"> - </text:span><text:span text:style-name="T63">Apelação Cível</text:span><text:span text:style-name="T105"> - Acopiara/1ª Vara Cível.</text:span></text:p>
      <text:p text:style-name="P92"><text:span text:style-name="T64">Apte/Apdo</text:span><text:span text:style-name="T105">: Banco Bradesco S/A. </text:span></text:p>
      <text:p text:style-name="P74">Advogada: Larissa Sento Sé Rossi (OAB/CE: 45388A). </text:p>
      <text:p text:style-name="P92"><text:span text:style-name="T64">Apte/Apd</text:span><text:span text:style-name="T67">a</text:span><text:span text:style-name="T105">: Maria de Lourdes Siqueira de Almeida. </text:span></text:p>
      <text:p text:style-name="P74">Advogada: Ana Clara Alves Fernandes de Oliveira (OAB/CE: 40750). </text:p>
      <text:p text:style-name="P119"><text:span text:style-name="T62">Relator: </text:span><text:span text:style-name="T153">Des. </text:span><text:span text:style-name="T62">EMANUEL LEITE ALBUQUERQUE</text:span></text:p>
      <text:p text:style-name="P145">1→ Apelo <text:span text:style-name="T229">do Banco Bradesco</text:span><text:span text:style-name="T228"> S/A</text:span>:</text:p>
      <text:p text:style-name="P17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30"><text:span text:style-name="Fonte_20_parág._20_padrão"><text:span text:style-name="T59">( <text:s text:c="2"/>) Não Conhecido <text:s text:c="16"/>( <text:s text:c="2"/>) Não Provido <text:s text:c="18"/>( <text:s text:c="2"/>) Suspenso – Art. 942</text:span></text:span></text:p>
      <text:p text:style-name="P30"><text:span text:style-name="Fonte_20_parág._20_padrão"><text:span text:style-name="T59">( <text:s text:c="2"/>) Parcialmente Conhecido <text:s text:c="2"/>( <text:s text:c="2"/>) Parcialmente Provido <text:s text:c="4"/>( <text:s text:c="2"/>) C/Vista</text:span></text:span></text:p>
      <text:p text:style-name="P30"><text:span text:style-name="Fonte_20_parág._20_padrão"><text:span text:style-name="T59">( <text:s text:c="2"/>) Retirado de Mesa <text:s text:c="13"/>( <text:s text:c="2"/>) Retirado de Pauta <text:s text:c="10"/>( <text:s text:c="2"/>) Sobrestado</text:span></text:span></text:p>
      <text:p text:style-name="P139">( ) Preliminar(es): ( )Não Conhecida (s) <text:s/>) Acolhida(s) () Rejeitada(s)</text:p>
      <text:p text:style-name="P30"><text:span text:style-name="Fonte_20_parág._20_padrão"><text:span text:style-name="T192">( <text:s text:c="2"/>) Unânime <text:s/>( <text:s text:c="2"/>) Maioria</text:span></text:span></text:p>
      <text:p text:style-name="P15"/>
      <text:p text:style-name="P15"><text:soft-page-break/><text:span text:style-name="Fonte_20_parág._20_padrão"><text:span text:style-name="T28">2→ Apelo d</text:span></text:span><text:span text:style-name="Fonte_20_parág._20_padrão"><text:span text:style-name="T30">e</text:span></text:span><text:span text:style-name="Fonte_20_parág._20_padrão"><text:span text:style-name="T29"> </text:span></text:span><text:span text:style-name="Fonte_20_parág._20_padrão"><text:span text:style-name="T30">Maria de Lourdes Siqueira de Almeida</text:span></text:span><text:span text:style-name="Fonte_20_parág._20_padrão"><text:span text:style-name="T28">:</text:span></text:span></text:p>
      <text:p text:style-name="P17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0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30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30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9">( ) Preliminar(es): ( )Não Conhecida (s) ( ) Acolhida(s) <text:s text:c="3"/>( ) Rejeitada(s)</text:p>
      <text:p text:style-name="P30"><text:span text:style-name="Fonte_20_parág._20_padrão"><text:span text:style-name="T165">( <text:s text:c="2"/>) Unânime <text:s/>( <text:s text:c="2"/>) Maioria</text:span></text:span></text:p>
      <text:p text:style-name="P88"/>
      <text:p text:style-name="P92"><text:span text:style-name="T62">24 - </text:span><text:span text:style-name="T63">0211170-08.2021.8.06.0001</text:span><text:span text:style-name="T105"> - </text:span><text:span text:style-name="T63">Apelação Cível</text:span><text:span text:style-name="T105"> - Fortaleza/15ª Vara Cível. </text:span></text:p>
      <text:p text:style-name="P92"><text:span text:style-name="T64">Apelante</text:span><text:span text:style-name="T105">: José Wilfred Andrade Alcoforado. </text:span></text:p>
      <text:p text:style-name="P74">Advogado: Paulo Napoleão Gonçalves Quezado (OAB/CE: 3183). </text:p>
      <text:p text:style-name="P92"><text:span text:style-name="T64">Apelad</text:span><text:span text:style-name="T93">os</text:span><text:span text:style-name="T105">: Maria Janete Costa Santos </text:span><text:span text:style-name="T141">e </text:span><text:span text:style-name="T105">Velvet Maria Alcoforado Aquino. </text:span></text:p>
      <text:p text:style-name="P74">Advogado: Adriano de Marchi (OAB/CE: 11060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2"><text:span text:style-name="T62">25 - </text:span><text:span text:style-name="T63">0635387-82.2023.8.06.0000</text:span><text:span text:style-name="T105"> - </text:span><text:span text:style-name="T63">Agravo de Instrumento</text:span><text:span text:style-name="T105"> - Fortaleza/5ª Vara Cível. </text:span></text:p>
      <text:p text:style-name="P92"><text:span text:style-name="T64">Agravante</text:span><text:span text:style-name="T105">: U. F. - S. C. M. LTDA.</text:span></text:p>
      <text:p text:style-name="P74">Advogado: David Sombra Peixoto (OAB/CE: 16477). </text:p>
      <text:p text:style-name="P92"><text:span text:style-name="T64">Agravada</text:span><text:span text:style-name="T105">: C. L. A. L. R</text:span><text:span text:style-name="T150">epresentado</text:span><text:span text:style-name="T105">. P</text:span><text:span text:style-name="T150">or:</text:span><text:span text:style-name="T105"> A. C. F. de A.</text:span></text:p>
      <text:p text:style-name="P74">Advogada: Sarah Jamille Nascimento da Silveira (OAB/CE: 46538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3"><text:span text:style-name="T62">26 - </text:span><text:span text:style-name="T63">0217690-91.2015.8.06.0001</text:span><text:span text:style-name="T105"> - </text:span><text:span text:style-name="T63">Apelação Cível</text:span><text:span text:style-name="T105"> - Fortaleza/39ª Vara Cível. </text:span></text:p>
      <text:p text:style-name="P93"><text:span text:style-name="T64">Apelante</text:span><text:span text:style-name="T105">: Banco do Brasil S/A. </text:span></text:p>
      <text:p text:style-name="P74">Advogado: Rafael Sganzerla Durand (OAB/CE: 24217A). </text:p>
      <text:p text:style-name="P74">Advogado: Wilson Sales Belchior (OAB/CE: 17314). </text:p>
      <text:p text:style-name="P93"><text:span text:style-name="T64">Apelada</text:span><text:span text:style-name="T105">: Raimunda Noeme dos Santos Sousa e outros. </text:span></text:p>
      <text:p text:style-name="P74">Advogada: Alessandra Elice Lopes Crescêncio Pereira (OAB/CE: 18949). </text:p>
      <text:p text:style-name="P109"><text:span text:style-name="T105">Advogado: C</text:span><text:span text:style-name="T111">â</text:span><text:span text:style-name="T105">ndido Alexandrino Barreto Neto (OAB/CE: 15519). </text:span>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93"><text:soft-page-break/><text:span text:style-name="T62">27 - </text:span><text:span text:style-name="T63">0050472-61.2020.8.06.0066</text:span><text:span text:style-name="T105"> - </text:span><text:span text:style-name="T63">Apelação Cível</text:span><text:span text:style-name="T105"> - Cedro/Vara Única.</text:span></text:p>
      <text:p text:style-name="P93"><text:span text:style-name="T64">Apte/Apdo</text:span><text:span text:style-name="T105">: Banco Itaú Consignado S/A. </text:span></text:p>
      <text:p text:style-name="P75">Advogado: Wilson Sales Belchior (OAB/CE: 17314). </text:p>
      <text:p text:style-name="P93"><text:span text:style-name="T64">Apte/Apd</text:span><text:span text:style-name="T68">a</text:span><text:span text:style-name="T105">: Francisca Franci Trajano da Silva. </text:span></text:p>
      <text:p text:style-name="P75">Advogado: Romero Sousa Marques (OAB/CE: 16174). </text:p>
      <text:p text:style-name="P75">Advogado: Rodrigo Sampson Vilarouca de Freitas Leite (OAB/CE: 39524). </text:p>
      <text:p text:style-name="P119"><text:span text:style-name="T62">Relator: </text:span><text:span text:style-name="T153">Des. </text:span><text:span text:style-name="T62">EMANUEL LEITE ALBUQUERQUE</text:span></text:p>
      <text:p text:style-name="P145">1→ Apelo d<text:span text:style-name="T229">o Banco Itaú Consignado</text:span><text:span text:style-name="T228"> S/A</text:span>:</text:p>
      <text:p text:style-name="P17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30"><text:span text:style-name="Fonte_20_parág._20_padrão"><text:span text:style-name="T59">( <text:s text:c="2"/>) Não Conhecido <text:s text:c="16"/>( <text:s text:c="2"/>) Não Provido <text:s text:c="18"/>( <text:s text:c="2"/>) Suspenso – Art. 942</text:span></text:span></text:p>
      <text:p text:style-name="P30"><text:span text:style-name="Fonte_20_parág._20_padrão"><text:span text:style-name="T59">( <text:s text:c="2"/>) Parcialmente Conhecido <text:s text:c="2"/>( <text:s text:c="2"/>) Parcialmente Provido <text:s text:c="4"/>( <text:s text:c="2"/>) C/Vista</text:span></text:span></text:p>
      <text:p text:style-name="P30"><text:span text:style-name="Fonte_20_parág._20_padrão"><text:span text:style-name="T59">( <text:s text:c="2"/>) Retirado de Mesa <text:s text:c="13"/>( <text:s text:c="2"/>) Retirado de Pauta <text:s text:c="10"/>( <text:s text:c="2"/>) Sobrestado</text:span></text:span></text:p>
      <text:p text:style-name="P139">( ) Preliminar(es): ( )Não Conhecida (s) <text:s/>) Acolhida(s) () Rejeitada(s)</text:p>
      <text:p text:style-name="P30"><text:span text:style-name="Fonte_20_parág._20_padrão"><text:span text:style-name="T192">( <text:s text:c="2"/>) Unânime <text:s/>( <text:s text:c="2"/>) Maioria</text:span></text:span></text:p>
      <text:p text:style-name="P15"/>
      <text:p text:style-name="P15"><text:span text:style-name="Fonte_20_parág._20_padrão"><text:span text:style-name="T28">2→ Apelo d</text:span></text:span><text:span text:style-name="Fonte_20_parág._20_padrão"><text:span text:style-name="T30">e</text:span></text:span><text:span text:style-name="Fonte_20_parág._20_padrão"><text:span text:style-name="T29"> </text:span></text:span><text:span text:style-name="Fonte_20_parág._20_padrão"><text:span text:style-name="T30">Francisca Franci Trajano da Silva</text:span></text:span><text:span text:style-name="Fonte_20_parág._20_padrão"><text:span text:style-name="T28">:</text:span></text:span></text:p>
      <text:p text:style-name="P17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0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30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30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9">( ) Preliminar(es): ( )Não Conhecida (s) ( ) Acolhida(s) <text:s text:c="3"/>( ) Rejeitada(s)</text:p>
      <text:p text:style-name="P30"><text:span text:style-name="Fonte_20_parág._20_padrão"><text:span text:style-name="T165">( <text:s text:c="2"/>) Unânime <text:s/>( <text:s text:c="2"/>) Maioria</text:span></text:span></text:p>
      <text:p text:style-name="P88"/>
      <text:p text:style-name="P93"><text:span text:style-name="T62">28 - </text:span><text:span text:style-name="T63">0222264-79.2023.8.06.0001/50000</text:span><text:span text:style-name="T105"> - </text:span><text:span text:style-name="T63">Embargos de Declaração Cível</text:span><text:span text:style-name="T105"> - Fortaleza/8ª Vara Cível. </text:span></text:p>
      <text:p text:style-name="P93"><text:span text:style-name="T64">Embargante</text:span><text:span text:style-name="T105">: Administradora de Consórcio RCI Brasil Ltda. </text:span></text:p>
      <text:p text:style-name="P75">Advogado: Amândio Ferreira Tereso Júnior (OAB/CE: 23189A). </text:p>
      <text:p text:style-name="P93"><text:span text:style-name="T64">Embargada</text:span><text:span text:style-name="T105">: Dayse Mesquita de Araújo. </text:span></text:p>
      <text:p text:style-name="P57">Defensoria Pública do Estado do Ceará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3"><text:span text:style-name="T62">29 - </text:span><text:span text:style-name="T63">0200422-35.2023.8.06.0133/50000</text:span><text:span text:style-name="T105"> - </text:span><text:span text:style-name="T63">Agravo Interno Cível</text:span><text:span text:style-name="T105"> - Nova Russas/2</text:span><text:span text:style-name="T111">ª</text:span><text:span text:style-name="T105"> Vara.</text:span></text:p>
      <text:p text:style-name="P93"><text:span text:style-name="T64">Agravante</text:span><text:span text:style-name="T83">s</text:span><text:span text:style-name="T105">: Paula Daina de Sousa Martins </text:span><text:span text:style-name="T129">e </text:span><text:span text:style-name="T105">Marcos Klinsman Oliveira Melo. </text:span></text:p>
      <text:p text:style-name="P75">Advogada: Elza Lethícia de Paiva Rodrigues (OAB/CE: 43386). </text:p>
      <text:p text:style-name="P93"><text:span text:style-name="T64">Agravad</text:span><text:span text:style-name="T68">a</text:span><text:span text:style-name="T105">: Companhia Energética do Ceará - ENEL. </text:span></text:p>
      <text:p text:style-name="P75">Advogado: Antônio Cleto Gomes (OAB/CE: 5864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88"/>
      <text:p text:style-name="P88"/>
      <text:p text:style-name="P88"/>
      <text:p text:style-name="P88"/>
      <text:p text:style-name="P93"><text:soft-page-break/><text:span text:style-name="T62">30 - </text:span><text:span text:style-name="T63">0636182-88.2023.8.06.0000/50000</text:span><text:span text:style-name="T105"> - </text:span><text:span text:style-name="T63">Agravo Interno Cível</text:span><text:span text:style-name="T105"> - Fortaleza/26ª Vara Cível. </text:span><text:span text:style-name="T64">Agravante</text:span><text:span text:style-name="T105">: Unimed Fortaleza - Sociedade Cooperativa Médica Ltda.</text:span></text:p>
      <text:p text:style-name="P75">Advogado: David Sombra Peixoto (OAB/CE: 16477). </text:p>
      <text:p text:style-name="P93"><text:span text:style-name="T64">Agravado</text:span><text:span text:style-name="T105">: Saulo Aires Barreto. </text:span></text:p>
      <text:p text:style-name="P110"><text:span text:style-name="T105">Advogado: Thiago Bezerra Cust</text:span><text:span text:style-name="T111">ó</text:span><text:span text:style-name="T105">dio (OAB/CE: 29734). </text:span></text:p>
      <text:p text:style-name="P110"><text:span text:style-name="T105">Advogado: Fernando Ant</text:span><text:span text:style-name="T111">ô</text:span><text:span text:style-name="T105">nio Campos Viana (OAB/CE: 10576). </text:span>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3"><text:span text:style-name="T62">31 - </text:span><text:span text:style-name="T63">0200163-02.2023.8.06.0081</text:span><text:span text:style-name="T105"> - </text:span><text:span text:style-name="T63">Apelação Cível</text:span><text:span text:style-name="T105"> - Granja/2ª Vara.</text:span></text:p>
      <text:p text:style-name="P93"><text:span text:style-name="T64">Apelante</text:span><text:span text:style-name="T105">: Banco Bradesco S/A. </text:span></text:p>
      <text:p text:style-name="P75">Advogado: Paulo Eduardo Prado (OAB/CE: 24314). </text:p>
      <text:p text:style-name="P93"><text:span text:style-name="T64">Apelado</text:span><text:span text:style-name="T105">: Ant</text:span><text:span text:style-name="T111">ô</text:span><text:span text:style-name="T105">nio de Barros Oliveira. </text:span></text:p>
      <text:p text:style-name="P75">Advogada: Maria da Saúde Bezerra de Brito (OAB/CE: 33886). </text:p>
      <text:p text:style-name="P75">Advogado: Davi Portela Muniz (OAB/CE: 32573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3"><text:span text:style-name="T62">32 - </text:span><text:span text:style-name="T63">0117159-89.2018.8.06.0001</text:span><text:span text:style-name="T105"> - </text:span><text:span text:style-name="T63">Apelação Cível</text:span><text:span text:style-name="T105"> - Fortaleza/11ª Vara de Família. </text:span></text:p>
      <text:p text:style-name="P93"><text:span text:style-name="T64">Apelante</text:span><text:span text:style-name="T105">: J. M. de S.</text:span></text:p>
      <text:p text:style-name="P75">Advogado: Robério Fontenele de Carvalho (OAB/CE: 7531). </text:p>
      <text:p text:style-name="P93"><text:span text:style-name="T64">Apelado</text:span><text:span text:style-name="T105">: R. T. L.</text:span></text:p>
      <text:p text:style-name="P75">Advogada: Jardelly de Aguiar Cunha Maranhão (OAB/CE: 21809). </text:p>
      <text:p text:style-name="P75">Advogada: Raquel Klein Acioli Guerra (OAB/CE: 28925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3"><text:span text:style-name="T62">33 - </text:span><text:span text:style-name="T63">0637884-69.2023.8.06.0000</text:span><text:span text:style-name="T105"> - </text:span><text:span text:style-name="T63">Agravo de Instrumento</text:span><text:span text:style-name="T105"> - Fortaleza/1ª Vara Cível. </text:span></text:p>
      <text:p text:style-name="P93"><text:span text:style-name="T64">Agravante</text:span><text:span text:style-name="T105">: </text:span><text:span text:style-name="T111">Á</text:span><text:span text:style-name="T105">lvaro Ant</text:span><text:span text:style-name="T111">ô</text:span><text:span text:style-name="T105">nio Pinheiro da Frota. </text:span></text:p>
      <text:p text:style-name="P75">Advogado: Leandro de Araújo Sampaio (OAB/CE: 32509). </text:p>
      <text:p text:style-name="P93"><text:span text:style-name="T64">Agravado</text:span><text:span text:style-name="T105">: Banco J. Safra S/A. </text:span></text:p>
      <text:p text:style-name="P75">Advogada: Roberta Beatriz do Nascimento (OAB/CE: 35179A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><text:soft-page-break/></text:p>
      <text:p text:style-name="P93"><text:span text:style-name="T62">34 - </text:span><text:span text:style-name="T63">0244111-74.2022.8.06.0001</text:span><text:span text:style-name="T105"> - </text:span><text:span text:style-name="T63">Apelação Cível</text:span><text:span text:style-name="T105"> - Fortaleza/22ª Vara Cível. </text:span></text:p>
      <text:p text:style-name="P93"><text:span text:style-name="T64">Apelante</text:span><text:span text:style-name="T105">: José Nilton Santos Andrade. </text:span></text:p>
      <text:p text:style-name="P57">Defensoria Pública do Estado do Ceará. </text:p>
      <text:p text:style-name="P93"><text:span text:style-name="T64">Apelado</text:span><text:span text:style-name="T105">: Banco BMG S/A. </text:span></text:p>
      <text:p text:style-name="P75">Advogado: Felipe Gazola Vieira Marques (OAB/CE: 30071A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3"><text:span text:style-name="T62">35 - </text:span><text:span text:style-name="T63">0469268-85.2010.8.06.0001/50002</text:span><text:span text:style-name="T105"> - </text:span><text:span text:style-name="T63">Embargos de Declaração Cível</text:span><text:span text:style-name="T105"> - Fortaleza/22ª Vara Cível. </text:span></text:p>
      <text:p text:style-name="P93"><text:span text:style-name="T64">Embargante</text:span><text:span text:style-name="T105">: Kilson José do Nascimento Gomes. </text:span></text:p>
      <text:p text:style-name="P75">Advogado: Gilton de Abreu Silva (OAB/CE: 20621). </text:p>
      <text:p text:style-name="P93"><text:span text:style-name="T64">Embargado</text:span><text:span text:style-name="T105">: Carlos Alberto Uchôa. </text:span></text:p>
      <text:p text:style-name="P75">Advogado: Marcelo Monteiro de Miranda Sá (OAB/CE: 8640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3"><text:span text:style-name="T62">36 - </text:span><text:span text:style-name="T63">0020063-87.2019.8.06.0147/50002</text:span><text:span text:style-name="T105"> - </text:span><text:span text:style-name="T63">Embargos de Declaração Cível</text:span><text:span text:style-name="T105"> - Piquet Carneiro/Vara Única.</text:span></text:p>
      <text:p text:style-name="P93"><text:span text:style-name="T64">Embargante</text:span><text:span text:style-name="T105">: Fridtjof Chrysostomus Dantas Alves. </text:span></text:p>
      <text:p text:style-name="P75">Advogado: Fridtjof Chrysostomus Dantas Alves (OAB/CE: 21519). </text:p>
      <text:p text:style-name="P93"><text:span text:style-name="T64">Embargad</text:span><text:span text:style-name="T83">os</text:span><text:span text:style-name="T105">: Margarida Maria Alves da Silva </text:span><text:span text:style-name="T129">e outros.</text:span></text:p>
      <text:p text:style-name="P57">Advogado: Pablo Montenegro Teixeira Nalesso (OAB/<text:span text:style-name="T214">SP</text:span>: 235090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3"><text:span text:style-name="T59">( <text:s text:c="2"/>) Preliminar(es): ( <text:s text:c="2"/>)Não Conhecida (s) ( ) Acolhida(s) () Rejeitada(s)</text:span><text:span text:style-name="Fonte_20_parág._20_padrão"><text:span text:style-name="T62">( <text:s text:c="2"/>) Unânime <text:s/>( <text:s text:c="2"/>) Maioria</text:span></text:span></text:p>
      <text:p text:style-name="P88"/>
      <text:p text:style-name="P93"><text:span text:style-name="T62">37 - </text:span><text:span text:style-name="T63">0038241-57.2007.8.06.0001/50002</text:span><text:span text:style-name="T105"> - </text:span><text:span text:style-name="T63">Embargos de Declaração Cível</text:span><text:span text:style-name="T105"> - Fortaleza/18ª Vara Cível. </text:span></text:p>
      <text:p text:style-name="P93"><text:span text:style-name="T64">Embargante</text:span><text:span text:style-name="T105">: Unimed Fortaleza - Sociedade Cooperativa Médica Ltda.</text:span></text:p>
      <text:p text:style-name="P75">Advogado: David Sombra Peixoto (OAB/CE: 16477). </text:p>
      <text:p text:style-name="P93"><text:span text:style-name="T64">Embargado</text:span><text:span text:style-name="T105">: José Carlos de Souza Júnior. </text:span></text:p>
      <text:p text:style-name="P75">Advogado: Glauco de Castelo Branco Júnior (OAB/CE: 10586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><text:soft-page-break/></text:p>
      <text:p text:style-name="P93"><text:span text:style-name="T62">38 - </text:span><text:span text:style-name="T63">0007579-87.2016.8.06.0036/50002</text:span><text:span text:style-name="T105"> - </text:span><text:span text:style-name="T63">Embargos de Declaração Cível</text:span><text:span text:style-name="T105"> - Aracoiaba/Vara Única.</text:span></text:p>
      <text:p text:style-name="P93"><text:span text:style-name="T64">Embargante</text:span><text:span text:style-name="T105">: R. O. da S.</text:span></text:p>
      <text:p text:style-name="P110"><text:span text:style-name="T105">Advogado: S</text:span><text:span text:style-name="T111">í</text:span><text:span text:style-name="T105">lvio Ulysses Sousa Lima (OAB/CE: 22501). </text:span></text:p>
      <text:p text:style-name="P75">Advogado: Talles Corrêa do Nascimento (OAB/CE: 41349). </text:p>
      <text:p text:style-name="P93"><text:span text:style-name="T64">Embargado</text:span><text:span text:style-name="T105">: S. G. da S.</text:span></text:p>
      <text:p text:style-name="P75">Advogado: Thiago Campelo Nogueira (OAB/CE: 19029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3"><text:span text:style-name="T62">39 - </text:span><text:span text:style-name="T63">0159845-04.2015.8.06.0001/50000</text:span><text:span text:style-name="T105"> - </text:span><text:span text:style-name="T63">Embargos de Declaração Cível</text:span><text:span text:style-name="T105"> - Fortaleza/5ª Vara Cível. </text:span></text:p>
      <text:p text:style-name="P93"><text:span text:style-name="T64">Embargante</text:span><text:span text:style-name="T105">: Fundação CHESF de Assistência e Seguridade Social - FACHESF. </text:span></text:p>
      <text:p text:style-name="P57">Advogado: Eric Moraes de Castro e Silva (OAB/<text:span text:style-name="T214">PE</text:span>: 18400). </text:p>
      <text:p text:style-name="P57">Advogado: Matheus Mendes Cordeiro (OAB/<text:span text:style-name="T214">PE</text:span>: 48895). </text:p>
      <text:p text:style-name="P93"><text:span text:style-name="T64">Embargada</text:span><text:span text:style-name="T105">: Maria Janete de Vasconcelos. </text:span></text:p>
      <text:p text:style-name="P75">Advogado: João Paulo Raposo Moroni (OAB/CE: 18906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3"><text:span text:style-name="T62">40 - </text:span><text:span text:style-name="T63">0641711-25.2022.8.06.0000/50001</text:span><text:span text:style-name="T105"> - </text:span><text:span text:style-name="T63">Embargos de Declaração Cível</text:span><text:span text:style-name="T105"> - Fortaleza/15ª Vara de Família. </text:span></text:p>
      <text:p text:style-name="P93"><text:span text:style-name="T64">Embargante</text:span><text:span text:style-name="T105">: R. F. N.</text:span></text:p>
      <text:p text:style-name="P75">Advogado: Jorge Leite Chianca Filho (OAB/CE: 31177). </text:p>
      <text:p text:style-name="P75">Advogado: Gustavo Albano Amorim Sobreira (OAB/CE: 13552). </text:p>
      <text:p text:style-name="P75">Advogado: João Victor Oliveira Freire (OAB/CE: 43757). </text:p>
      <text:p text:style-name="P93"><text:span text:style-name="T64">Embargada</text:span><text:span text:style-name="T105">: I. P. M. F.</text:span></text:p>
      <text:p text:style-name="P75">Advogado: Henrique Augusto Félix Linhares (OAB/CE: 28051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3"><text:soft-page-break/><text:span text:style-name="T62">41 - </text:span><text:span text:style-name="T63">0179436-78.2017.8.06.0001/50000</text:span><text:span text:style-name="T105"> - </text:span><text:span text:style-name="T63">Embargos de Declaração Cível</text:span><text:span text:style-name="T105"> - Fortaleza/34ª Vara Cível. </text:span></text:p>
      <text:p text:style-name="P93"><text:span text:style-name="T64">Embargante</text:span><text:span text:style-name="T105">: Espólio de Luiz Roberto Franklin Muniz. </text:span></text:p>
      <text:p text:style-name="P57">Inventariante: Christianne Maria Fernandes Cunha. </text:p>
      <text:p text:style-name="P75">Advogada: Renata Dantas de Oliveira Mercadante (OAB/CE: 15484). </text:p>
      <text:p text:style-name="P93"><text:span text:style-name="T64">Embargad</text:span><text:span text:style-name="T68">a</text:span><text:span text:style-name="T105">: Dunnas incorporadora SPE Ltda. </text:span></text:p>
      <text:p text:style-name="P75">Advogado: Alberto Veras Carapeba Filho (OAB/CE: 21021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3"><text:span text:style-name="T62">42 - </text:span><text:span text:style-name="T63">0000604-17.2018.8.06.0121/50000</text:span><text:span text:style-name="T105"> - </text:span><text:span text:style-name="T63">Embargos de Declaração Cível</text:span><text:span text:style-name="T105"> - Massapê/2ª Vara.</text:span></text:p>
      <text:p text:style-name="P93"><text:span text:style-name="T64">Embargante</text:span><text:span text:style-name="T105">: A C N DE Moura ME. </text:span></text:p>
      <text:p text:style-name="P75">Advogado: Breno Jessen Bezerra (OAB/CE: 22107). </text:p>
      <text:p text:style-name="P75">Advogada: Andrine Rodrigues Lopes (OAB/CE: 40574). </text:p>
      <text:p text:style-name="P75">Advogado: Francisco Rafael Lopes Pereira (OAB/CE: 47398). </text:p>
      <text:p text:style-name="P93"><text:span text:style-name="T64">Embargado</text:span><text:span text:style-name="T105">: José Aguiar de Vasconcelos. </text:span></text:p>
      <text:p text:style-name="P75">Advogado: Marco Antônio de Melo (OAB/CE: 38908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3"><text:span text:style-name="T59">( ) Preliminar(es): ( )Não Conhecida (s) ) Acolhida(s) <text:s text:c="3"/>( ) Rejeitada(s)</text:span><text:span text:style-name="Fonte_20_parág._20_padrão"><text:span text:style-name="T62">( <text:s text:c="2"/>) Unânime <text:s/>( <text:s text:c="2"/>) Maioria</text:span></text:span></text:p>
      <text:p text:style-name="P88"/>
      <text:p text:style-name="P93"><text:span text:style-name="T62">43 - </text:span><text:span text:style-name="T63">0008918-27.2019.8.06.0117/50000</text:span><text:span text:style-name="T105"> - </text:span><text:span text:style-name="T63">Embargos de Declaração Cível</text:span><text:span text:style-name="T105"> - Maracanaú/3ª Vara Cível. </text:span></text:p>
      <text:p text:style-name="P93"><text:span text:style-name="T64">Embargante</text:span><text:span text:style-name="T84">s</text:span><text:span text:style-name="T105">: Santa Ana Comércio de Alimentos Ltda- ME </text:span><text:span text:style-name="T130">e outros.</text:span></text:p>
      <text:p text:style-name="P75">Advogado: Haroldo Gutemberg Urbano Benevides (OAB/CE: 28242). </text:p>
      <text:p text:style-name="P93"><text:span text:style-name="T64">Embargado</text:span><text:span text:style-name="T105">: Banco do Nordeste do Brasil S/A. </text:span></text:p>
      <text:p text:style-name="P75">Advogada: Teresa Noemi de Alencar Arraias Duarte (OAB/CE: 3869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3"><text:span text:style-name="T59">( ) Preliminar(es): ( )Não Conhecida (s) ( ) Acolhida(s) <text:s text:c="4"/>) Rejeitada(s)</text:span><text:span text:style-name="Fonte_20_parág._20_padrão"><text:span text:style-name="T62">( <text:s text:c="2"/>) Unânime <text:s/>( <text:s text:c="2"/>) Maioria</text:span></text:span></text:p>
      <text:p text:style-name="P88"/>
      <text:p text:style-name="P94"><text:span text:style-name="T62">44 - </text:span><text:span text:style-name="T63">0008918-27.2019.8.06.0117/50001</text:span><text:span text:style-name="T105"> - </text:span><text:span text:style-name="T63">Embargos de Declaração Cível</text:span><text:span text:style-name="T105"> - Maracanaú/3ª Vara Cível. </text:span></text:p>
      <text:p text:style-name="P94"><text:span text:style-name="T64">Embargante</text:span><text:span text:style-name="T105">: Banco do Nordeste do Brasil S/A. </text:span></text:p>
      <text:p text:style-name="P75">Advogada: Karla Patrícia Rebouças Sampaio (OAB/CE: 15433). </text:p>
      <text:p text:style-name="P94"><text:span text:style-name="T64">Embargad</text:span><text:span text:style-name="T84">os</text:span><text:span text:style-name="T105">: Ana Cristina Sousa Soares de Almeida </text:span><text:span text:style-name="T130">e outros.</text:span></text:p>
      <text:p text:style-name="P75">Advogado: Haroldo Gutemberg Urbano Benevides (OAB/CE: 28242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3"><text:span text:style-name="T59">( ) Preliminar(es): ( )Não Conhecida (s) ( ) Acolhida(s) <text:s text:c="3"/>() Rejeitada(s)</text:span><text:span text:style-name="Fonte_20_parág._20_padrão"><text:span text:style-name="T62">( <text:s text:c="2"/>) Unânime <text:s/>( <text:s text:c="2"/>) Maioria</text:span></text:span></text:p>
      <text:p text:style-name="P94"><text:soft-page-break/><text:span text:style-name="T62">45 - </text:span><text:span text:style-name="T63">0137077-45.2019.8.06.0001/50001</text:span><text:span text:style-name="T105"> - </text:span><text:span text:style-name="T63">Embargos de Declaração Cível</text:span><text:span text:style-name="T105"> - Fortaleza/29ª Vara Cível. </text:span></text:p>
      <text:p text:style-name="P94"><text:span text:style-name="T64">Embargante</text:span><text:span text:style-name="T105">: Hapvida Assistência Médica S/A. </text:span></text:p>
      <text:p text:style-name="P75">Advogado: Igor Macedo Facó (OAB/CE: 16470). </text:p>
      <text:p text:style-name="P94"><text:span text:style-name="T64">Embargado</text:span><text:span text:style-name="T105">: Raimundo Irineu de A</text:span><text:span text:style-name="T112">z</text:span><text:span text:style-name="T105">evedo. </text:span></text:p>
      <text:p text:style-name="P58">Advogado: Francisco Cláudio Medeiros Júnior (OAB/<text:span text:style-name="T214">RN</text:span>: 12623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4"><text:span text:style-name="T62">46 - </text:span><text:span text:style-name="T63">0228492-70.2023.8.06.0001/50001</text:span><text:span text:style-name="T105"> - </text:span><text:span text:style-name="T63">Embargos de Declaração Cível</text:span><text:span text:style-name="T105"> - Fortaleza/8ª Vara Cível. </text:span></text:p>
      <text:p text:style-name="P94"><text:span text:style-name="T64">Embargante</text:span><text:span text:style-name="T105">: Crefisa S/A - Crédito Financiamento e Investimento. </text:span></text:p>
      <text:p text:style-name="P58">Advogado: Lázaro José Gomes Júnior (OAB/<text:span text:style-name="T214">MS</text:span>: 8125). </text:p>
      <text:p text:style-name="P94"><text:span text:style-name="T64">Embargada</text:span><text:span text:style-name="T105">: Jorgina Nunes Nantua Bento. </text:span></text:p>
      <text:p text:style-name="P58">Advogado: Valdecir Rabelo Filho (OAB/<text:span text:style-name="T214">ES</text:span>: 19462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4"><text:span text:style-name="T62">47 - </text:span><text:span text:style-name="T63">0638172-17.2023.8.06.0000</text:span><text:span text:style-name="T105"> - </text:span><text:span text:style-name="T63">Agravo de Instrumento</text:span><text:span text:style-name="T105"> - Fortaleza/2ª Vara Cível. </text:span></text:p>
      <text:p text:style-name="P94"><text:span text:style-name="T64">Agravante</text:span><text:span text:style-name="T105">: Joselito Possid</text:span><text:span text:style-name="T112">ô</text:span><text:span text:style-name="T105">nio Amarante J</text:span><text:span text:style-name="T112">ú</text:span><text:span text:style-name="T105">nior. </text:span></text:p>
      <text:p text:style-name="P75">Advogado: Tarciano Capibaribe Barros (OAB/CE: 11208). </text:p>
      <text:p text:style-name="P75">Advogado: Sérgio Luis Tavares Martins (OAB/CE: 14259). </text:p>
      <text:p text:style-name="P75">Advogado: Frederico Peters de Pinho (OAB/CE: 21454). </text:p>
      <text:p text:style-name="P75">Advogado: Volney Limeira Lobo (OAB/CE: 22012). </text:p>
      <text:p text:style-name="P75">Advogada: Carolina Colares Barros de Assis (OAB/CE: 18438). </text:p>
      <text:p text:style-name="P94"><text:span text:style-name="T64">Agravad</text:span><text:span text:style-name="T69">a</text:span><text:span text:style-name="T105">: 3F Fomento Mercantil Ltda. </text:span></text:p>
      <text:p text:style-name="P75">Advogado: Márcio Rafael Gazzineo (OAB/CE: 23495). </text:p>
      <text:p text:style-name="P75">Advogado: Nelson Bruno do Rego Valença (OAB/CE: 15783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4"><text:soft-page-break/><text:span text:style-name="T62">48 - </text:span><text:span text:style-name="T63">0638328-05.2023.8.06.0000</text:span><text:span text:style-name="T105"> - </text:span><text:span text:style-name="T63">Agravo de Instrumento</text:span><text:span text:style-name="T105"> - Fortaleza/16ª Vara Cível. </text:span></text:p>
      <text:p text:style-name="P94"><text:span text:style-name="T64">Agravante</text:span><text:span text:style-name="T105">: Jeneffer Bezerra da Silva. </text:span></text:p>
      <text:p text:style-name="P75">Advogado: Paulo Roberto Lopes Júnior (OAB/CE: 46673). </text:p>
      <text:p text:style-name="P75">Advogado: Gabriel Marco Pimentel Archanjo de Oliveira (OAB/CE: 41822). </text:p>
      <text:p text:style-name="P75">Advogado: Fran Hildon Almada Dutra (OAB/CE: 49521). </text:p>
      <text:p text:style-name="P94"><text:span text:style-name="T64">Agravado</text:span><text:span text:style-name="T105">: Itaú Unibanco Holding S/A. </text:span></text:p>
      <text:p text:style-name="P75">Advogada: Roberta Beatriz do Nascimento (OAB/CE: 35179A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4"><text:span text:style-name="T62">49 - </text:span><text:span text:style-name="T63">0201194-46.2023.8.06.0117</text:span><text:span text:style-name="T105"> - </text:span><text:span text:style-name="T63">Apelação Cível</text:span><text:span text:style-name="T105"> - Maracanaú/1ª Vara Cível. </text:span></text:p>
      <text:p text:style-name="P94"><text:span text:style-name="T64">Apelante</text:span><text:span text:style-name="T105">: José Welder Ferreira Oliveira. </text:span></text:p>
      <text:p text:style-name="P58">Advogado: Ewerton Luiz Almeida de Oliveira (OAB/<text:span text:style-name="T214">PE</text:span>: 29410). </text:p>
      <text:p text:style-name="P94"><text:span text:style-name="T64">Apelado</text:span><text:span text:style-name="T105">: Banco GM S/A. </text:span></text:p>
      <text:p text:style-name="P75">Advogado: Antônio Braz da Silva (OAB/CE: 23747A). </text:p>
      <text:p text:style-name="P119"><text:span text:style-name="T62">Relator: </text:span><text:span text:style-name="T153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4"><text:span text:style-name="T62">50 - </text:span><text:span text:style-name="T63">0122686-22.2018.8.06.0001</text:span><text:span text:style-name="T105"> - </text:span><text:span text:style-name="T63">Apelação Cível</text:span><text:span text:style-name="T105"> - Fortaleza/1ª Vara Cível. </text:span></text:p>
      <text:p text:style-name="P94"><text:span text:style-name="T64">Apelante</text:span><text:span text:style-name="T105">: José Stênio Freire. </text:span></text:p>
      <text:p text:style-name="P58">Def. Público: Defensoria Pública do Estado do Ceará. </text:p>
      <text:p text:style-name="P94"><text:span text:style-name="T64">Apelado</text:span><text:span text:style-name="T105">: Banco BMG S/A. </text:span></text:p>
      <text:p text:style-name="P110"><text:span text:style-name="T105">Advogada: Marina Bastos da Porci</text:span><text:span text:style-name="T113">ú</text:span><text:span text:style-name="T105">ncula Benghi (OAB/CE: 32401). </text:span></text:p>
      <text:p text:style-name="P119"><text:span text:style-name="T62">Relator: </text:span><text:span text:style-name="T154">Des. </text:span><text:span text:style-name="T62">EMANUEL LEITE ALBUQUERQUE</text:span></text:p>
      <text:p text:style-name="P22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23"><text:span text:style-name="Fonte_20_parág._20_padrão"><text:span text:style-name="T62">( <text:s text:c="2"/>) Unânime <text:s/>( <text:s text:c="2"/>) Maioria</text:span></text:span></text:p>
      <text:p text:style-name="P88"/>
      <text:p text:style-name="P94"><text:span text:style-name="T62">51 - </text:span><text:span text:style-name="T63">0000078-59.2000.8.06.0128</text:span><text:span text:style-name="T105"> - </text:span><text:span text:style-name="T63">Apelação Cível</text:span><text:span text:style-name="T105"> - Morada Nova/1ª Vara Cível.</text:span></text:p>
      <text:p text:style-name="P94"><text:span text:style-name="T64">Apelante</text:span><text:span text:style-name="T105">: Banco do Nordeste do Brasil S/A. </text:span></text:p>
      <text:p text:style-name="P94"><text:span text:style-name="T64">Apelad</text:span><text:span text:style-name="T84">os</text:span><text:span text:style-name="T105">: Maria das Graças Anast</text:span><text:span text:style-name="T112">á</text:span><text:span text:style-name="T105">cio Lima </text:span><text:span text:style-name="T130">e </text:span><text:span text:style-name="T105">Gildeon Albino de Morais. </text:span></text:p>
      <text:p text:style-name="P119"><text:span text:style-name="T62">Relator: </text:span><text:span text:style-name="T154">Des. </text:span><text:span text:style-name="T62">EMANUEL LEITE ALBUQUERQUE</text:span></text:p>
      <text:p text:style-name="P194"><text:span text:style-name="T62">PROCESSO RETIRADO DE PAUTA POR AUSÊNCIA DE INTIMAÇÃO DO ADVOGADO DA PARTE APELANTE</text:span></text:p>
      <text:p text:style-name="P22"><text:span text:style-name="Fonte_20_parág._20_padrão"><text:span text:style-name="T26"/></text:span></text:p>
      <text:p text:style-name="P22"><text:span text:style-name="Fonte_20_parág._20_padrão"><text:span text:style-name="T26"/></text:span></text:p>
      <text:p text:style-name="P22"><text:span text:style-name="Fonte_20_parág._20_padrão"><text:span text:style-name="T26"/></text:span></text:p>
      <text:p text:style-name="P22"><text:span text:style-name="Fonte_20_parág._20_padrão"><text:span text:style-name="T26"/></text:span></text:p>
      <text:p text:style-name="P22"><text:span text:style-name="Fonte_20_parág._20_padrão"><text:span text:style-name="T26"/></text:span></text:p>
      <text:p text:style-name="P143"/>
      <text:p text:style-name="P143"><text:soft-page-break/>→ DES. <text:span text:style-name="T171">RAIMUNDO NONATO SILVA SANTOS</text:span> – Relator</text:p>
      <text:p text:style-name="P133"/>
      <text:p text:style-name="P132"><text:span text:style-name="T64">Número da Pauta: 0</text:span><text:span text:style-name="T65">8</text:span><text:span text:style-name="T64">/2024 <text:s text:c="11"/>– <text:s text:c="8"/>SAJ/DIGITAL</text:span></text:p>
      <text:p text:style-name="P88"/>
      <text:p text:style-name="P95"><text:span text:style-name="T62">52 - </text:span><text:span text:style-name="T63">0634167-83.2022.8.06.0000/50000</text:span><text:span text:style-name="T105"> - </text:span><text:span text:style-name="T63">Agravo Interno Cível</text:span><text:span text:style-name="T105"> - Fortaleza/20ª Vara Cível. </text:span><text:span text:style-name="T64">Agravante</text:span><text:span text:style-name="T105">: Banco do Nordeste do Brasil S/A. </text:span></text:p>
      <text:p text:style-name="P76">Advogado: Rafael Pordeus Costa Lima Filho (OAB/CE: 3432). </text:p>
      <text:p text:style-name="P76">Advogado: Rafael Pordeus Costa Lima Neto (OAB/CE: 23599). </text:p>
      <text:p text:style-name="P95"><text:span text:style-name="T64">Agravad</text:span><text:span text:style-name="T93">os</text:span><text:span text:style-name="T105">: Ana Thereza Aragão Azevedo Albuquerque </text:span><text:span text:style-name="T141">e outros.</text:span></text:p>
      <text:p text:style-name="P76">Advogado: Tiago Batista Rebouças (OAB/CE: 14477). <text:s/></text:p>
      <text:p text:style-name="P122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5"><text:span text:style-name="T59">( ) Preliminar(es): ()Não Conhecida (s) () Acolhida(s)() Rejeitada(s)</text:span><text:span text:style-name="Fonte_20_parág._20_padrão"><text:span text:style-name="T62">( <text:s text:c="2"/>) Unânime <text:s/>( <text:s text:c="2"/>) Maioria</text:span></text:span></text:p>
      <text:p text:style-name="P88"/>
      <text:p text:style-name="P95"><text:span text:style-name="T62">53 - </text:span><text:span text:style-name="T63">0186663-85.2018.8.06.0001</text:span><text:span text:style-name="T105"> - </text:span><text:span text:style-name="T63">Apelação Cível</text:span><text:span text:style-name="T105"> - Fortaleza/2ª Vara Cível. </text:span></text:p>
      <text:p text:style-name="P95"><text:span text:style-name="T64">Apelante</text:span><text:span text:style-name="T85">s</text:span><text:span text:style-name="T105">: Fabrício Saraiva Maia </text:span><text:span text:style-name="T131">e outros.</text:span></text:p>
      <text:p text:style-name="P76">Advogado: Esdras Dieb de Araújo Filho (OAB/CE: 17914). </text:p>
      <text:p text:style-name="P76">Advogado: Raimundo Alexandre Linhares Dias (OAB/CE: 11524). </text:p>
      <text:p text:style-name="P76">Advogado: Carlos Eduardo Barros de Vasconcelos Teixeira (OAB/CE: 20441). </text:p>
      <text:p text:style-name="P95"><text:span text:style-name="T64">Apelado</text:span><text:span text:style-name="T105">: Banco do Nordeste do Brasil S/A. </text:span></text:p>
      <text:p text:style-name="P76">Advogado: Haroldo Wilson Martinez de Souza Júnior (OAB/CE: 44565A). </text:p>
      <text:p text:style-name="P76">Advogada: Maritzza Fabiane Lima Martinez de Souza O. Rossiter (OAB/CE: 44562A). </text:p>
      <text:p text:style-name="P76">Advogada: Marizze Fernanda Lima Martinez de Souza (OAB/CE: 44561A). </text:p>
      <text:p text:style-name="P76">Advogado: José Inácio Rosa Barreira (OAB/CE: 8151). </text:p>
      <text:p text:style-name="P122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88"/>
      <text:p text:style-name="P95"><text:span text:style-name="T62">54 - </text:span><text:span text:style-name="T63">0626884-72.2023.8.06.0000</text:span><text:span text:style-name="T105"> - </text:span><text:span text:style-name="T63">Agravo de Instrumento</text:span><text:span text:style-name="T105"> - Fortaleza/7ª Vara de Família. </text:span><text:span text:style-name="T64">Agravante</text:span><text:span text:style-name="T105">: M. E. D. C. R</text:span><text:span text:style-name="T151">epresentado</text:span><text:span text:style-name="T105"> P</text:span><text:span text:style-name="T151">or</text:span><text:span text:style-name="T105"> A. B. D.</text:span></text:p>
      <text:p text:style-name="P76">Advogado: Daniel Scarano do Amaral (OAB/CE: 26832). </text:p>
      <text:p text:style-name="P76">Advogado: André Souto de Oliveira (OAB/CE: 33047). </text:p>
      <text:p text:style-name="P111"><text:span text:style-name="T105">Advogada: D</text:span><text:span text:style-name="T113">é</text:span><text:span text:style-name="T105">bora Farias Alencar (OAB/CE: 25382). </text:span></text:p>
      <text:p text:style-name="P76">Advogada: Raquel Pinho Ramos de Mello (OAB/CE: 30911). </text:p>
      <text:p text:style-name="P76">Advogada: Marcela Maria Gondim Correia Lima (OAB/CE: 35424). </text:p>
      <text:p text:style-name="P76">Advogado: Yuri Costa Freire (OAB/CE: 27524). </text:p>
      <text:p text:style-name="P76">Advogada: Anny Isabelly Mendes Ray (OAB/CE: 43903). </text:p>
      <text:p text:style-name="P95"><text:span text:style-name="T64">Agravado</text:span><text:span text:style-name="T105">: A. C. dos S.</text:span></text:p>
      <text:p text:style-name="P76">Advogada: Thaís de Oliveira Nogueira (OAB/CE: 40775). </text:p>
      <text:p text:style-name="P122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88"><text:soft-page-break/></text:p>
      <text:p text:style-name="P95"><text:span text:style-name="T62">55 - </text:span><text:span text:style-name="T63">0629964-44.2023.8.06.0000/50000</text:span><text:span text:style-name="T105"> - </text:span><text:span text:style-name="T63">Embargos de Declaração Cível</text:span><text:span text:style-name="T105"> - Sobral/3ª Vara Cível. </text:span><text:span text:style-name="T64">Embargante</text:span><text:span text:style-name="T105">: Banco do Brasil S/A. </text:span></text:p>
      <text:p text:style-name="P76">Advogado: David Sombra Peixoto (OAB/CE: 16477). </text:p>
      <text:p text:style-name="P95"><text:span text:style-name="T64">Embargado</text:span><text:span text:style-name="T85">s</text:span><text:span text:style-name="T105">: Modesto Luis Gomes Albuqu</text:span><text:span text:style-name="T113">e</text:span><text:span text:style-name="T105">rque </text:span><text:span text:style-name="T131">e </text:span><text:span text:style-name="T105">Kamila Prado Silva Albuquerque. </text:span></text:p>
      <text:p text:style-name="P76">Advogado: Alex Osterno Prado (OAB/CE: 23048). </text:p>
      <text:p text:style-name="P120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88"/>
      <text:p text:style-name="P95"><text:span text:style-name="T62">56 - </text:span><text:span text:style-name="T63">0630540-37.2023.8.06.0000/50000</text:span><text:span text:style-name="T105"> - </text:span><text:span text:style-name="T63">Agravo Interno Cível</text:span><text:span text:style-name="T105"> - Fortaleza/20ª Vara Cível. </text:span><text:span text:style-name="T64">Agravante</text:span><text:span text:style-name="T105">: João Claudener Leal Cruz. </text:span></text:p>
      <text:p text:style-name="P76">Advogada: Lara Gurgel do Amaral Duarte Vieira (OAB/CE: 24606). </text:p>
      <text:p text:style-name="P76">Advogado: Daniel Araújo Lima (OAB/CE: 15108). </text:p>
      <text:p text:style-name="P76">Advogada: Lise Lima Lopes (OAB/CE: 37482). </text:p>
      <text:p text:style-name="P76">Advogado: Lucas Saraiva Jordão (OAB/CE: 40851). </text:p>
      <text:p text:style-name="P59"><text:span text:style-name="T174">Agravado</text:span>: Mailton Batista de Vasconcelos. </text:p>
      <text:p text:style-name="P76">Advogado: Elton Jonathas Carneiro de Araújo (OAB/CE: 13420). </text:p>
      <text:p text:style-name="P120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5"><text:span text:style-name="T59">() Preliminar(es): <text:s/>)Não Conhecida (s) () Acolhida(s) () Rejeitada(s)</text:span><text:span text:style-name="Fonte_20_parág._20_padrão"><text:span text:style-name="T62">( <text:s text:c="2"/>) Unânime <text:s/>( <text:s text:c="2"/>) Maioria</text:span></text:span></text:p>
      <text:p text:style-name="P88"/>
      <text:p text:style-name="P95"><text:span text:style-name="T62">57 - </text:span><text:span text:style-name="T63">0630722-23.2023.8.06.0000/50000</text:span><text:span text:style-name="T105"> - </text:span><text:span text:style-name="T63">Embargos de Declaração Cível</text:span><text:span text:style-name="T105"> - Fortaleza/6ª Vara Cível. </text:span></text:p>
      <text:p text:style-name="P95"><text:span text:style-name="T64">Embargante</text:span><text:span text:style-name="T105">: R</text:span><text:span text:style-name="T113">ô</text:span><text:span text:style-name="T105">mulo César Cavalcante de França. </text:span></text:p>
      <text:p text:style-name="P76">Advogado: Elízio Morais Baratta Monteiro (OAB/CE: 20969). </text:p>
      <text:p text:style-name="P59"><text:span text:style-name="T174">Embargado</text:span>: João Manuel da Silva Venâncio Batista Filho. </text:p>
      <text:p text:style-name="P76">Advogado: João Manuel da Silva Venâncio Batista Filho (OAB/CE: 27143). </text:p>
      <text:p text:style-name="P120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5"><text:span text:style-name="T59">() Preliminar(es): ()Não Conhecida (s) () Acolhida(s) <text:s text:c="3"/>() Rejeitada(s)</text:span><text:span text:style-name="Fonte_20_parág._20_padrão"><text:span text:style-name="T62">( <text:s text:c="2"/>) Unânime <text:s/>( <text:s text:c="2"/>) Maioria</text:span></text:span></text:p>
      <text:p text:style-name="P88"/>
      <text:p text:style-name="P95"><text:span text:style-name="T62">58 - </text:span><text:span text:style-name="T63">0217672-89.2023.8.06.0001</text:span><text:span text:style-name="T105"> - </text:span><text:span text:style-name="T63">Apelação Cível</text:span><text:span text:style-name="T105"> - Fortaleza/17ª Vara Cível. </text:span></text:p>
      <text:p text:style-name="P59"><text:span text:style-name="T174">Apelante</text:span>: Francisco Freire da Silva Filho. </text:p>
      <text:p text:style-name="P59">Advogado: Helderson Barreto Martins (OAB/<text:span text:style-name="T215">SE</text:span>: 7525). </text:p>
      <text:p text:style-name="P59"><text:span text:style-name="T174">Apelado</text:span>: Fundo de Investimento em Direitos Creditórios não Padronizados NPL II. </text:p>
      <text:p text:style-name="P76">Advogado: Denner de Barros e Mascarenhas Barbosa (OAB/CE: 41218A). </text:p>
      <text:p text:style-name="P120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95"><text:soft-page-break/><text:span text:style-name="T62">59 - </text:span><text:span text:style-name="T63">0632133-04.2023.8.06.0000</text:span><text:span text:style-name="T105"> - </text:span><text:span text:style-name="T63">Agravo de Instrumento</text:span><text:span text:style-name="T105"> - Fortaleza/37ª Vara Cível. </text:span></text:p>
      <text:p text:style-name="P95"><text:span text:style-name="T64">Agravante</text:span><text:span text:style-name="T105">: Hapvida Assistência Médica S/A. </text:span></text:p>
      <text:p text:style-name="P76">Advogado: Igor Macedo Facó (OAB/CE: 16470). </text:p>
      <text:p text:style-name="P95"><text:span text:style-name="T64">Agravad</text:span><text:span text:style-name="T85">os</text:span><text:span text:style-name="T105">: Luana Graziele Vieira Furtado </text:span><text:span text:style-name="T131">e </text:span><text:span text:style-name="T105">Abel Furtado Monteiro. </text:span></text:p>
      <text:p text:style-name="P76">Advogado: Carlos Erger Alves de Lima (OAB/CE: 34505). </text:p>
      <text:p text:style-name="P120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88"/>
      <text:p text:style-name="P95"><text:span text:style-name="T62">60 - </text:span><text:span text:style-name="T63">0632133-04.2023.8.06.0000/50000</text:span><text:span text:style-name="T105"> - </text:span><text:span text:style-name="T63">Agravo Interno Cível</text:span><text:span text:style-name="T105"> - Fortaleza/37ª Vara Cível. </text:span><text:span text:style-name="T64">Agravante</text:span><text:span text:style-name="T105">: Hapvida Assistência Médica Ltda.</text:span></text:p>
      <text:p text:style-name="P76">Advogado: Igor Macedo Facó (OAB/CE: 16470). </text:p>
      <text:p text:style-name="P95"><text:span text:style-name="T64">Agravad</text:span><text:span text:style-name="T93">os</text:span><text:span text:style-name="T105">: Luana Graziele Vieira Furtado </text:span><text:span text:style-name="T141">e </text:span><text:span text:style-name="T105">Abel Furtado Monteiro. </text:span></text:p>
      <text:p text:style-name="P76">Advogado: Carlos Erger Alves de Lima (OAB/CE: 34505). </text:p>
      <text:p text:style-name="P120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88"/>
      <text:p text:style-name="P95"><text:span text:style-name="T62">61 - </text:span><text:span text:style-name="T63">0634486-17.2023.8.06.0000/50000</text:span><text:span text:style-name="T105"> - </text:span><text:span text:style-name="T63">Embargos de Declaração Cível</text:span><text:span text:style-name="T105"> - Fortaleza/5ª Vara Cível. </text:span></text:p>
      <text:p text:style-name="P95"><text:span text:style-name="T64">Agravante</text:span><text:span text:style-name="T105">: Mercedes Benz do Brasil S/A. </text:span></text:p>
      <text:p text:style-name="P59">Advogado: Felipe Quintana da Rosa (OAB/<text:span text:style-name="T215">RS</text:span>: 56220). </text:p>
      <text:p text:style-name="P95"><text:span text:style-name="T64">Agravad</text:span><text:span text:style-name="T93">a</text:span><text:span text:style-name="T105">: Casa Grande Supermercados Ltda. </text:span></text:p>
      <text:p text:style-name="P76">Advogado: Carlos Henrique da Rocha Cruz (OAB/CE: 5496). </text:p>
      <text:p text:style-name="P76">Advogado: Davi Guimarães Mendes (OAB/CE: 35999). </text:p>
      <text:p text:style-name="P120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88"/>
      <text:p text:style-name="P95"><text:span text:style-name="T62">62 - </text:span><text:span text:style-name="T63">0635487-37.2023.8.06.0000</text:span><text:span text:style-name="T105"> - </text:span><text:span text:style-name="T63">Agravo de Instrumento</text:span><text:span text:style-name="T105"> - Tianguá/2ª Vara Cível.</text:span></text:p>
      <text:p text:style-name="P95"><text:span text:style-name="T64">Agravante</text:span><text:span text:style-name="T85">s</text:span><text:span text:style-name="T105">: Espólio de Joaquim Alves Antunes </text:span><text:span text:style-name="T131">e outros.</text:span></text:p>
      <text:p text:style-name="P76">Advogado: Hilton Ranklin Lima Fontenele (OAB/CE: 39459). </text:p>
      <text:p text:style-name="P76">Advogado: José Filho Ximenes de Carvalho (OAB/CE: 50126). </text:p>
      <text:p text:style-name="P86"><text:span text:style-name="T174">Agravado</text:span>: Benedito Antunes <text:span text:style-name="T216">Nunes.</text:span></text:p>
      <text:p text:style-name="P120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88"/>
      <text:p text:style-name="P95"><text:soft-page-break/><text:span text:style-name="T62">63 - </text:span><text:span text:style-name="T63">0635655-39.2023.8.06.0000</text:span><text:span text:style-name="T105"> - </text:span><text:span text:style-name="T63">Agravo de Instrumento</text:span><text:span text:style-name="T105"> - Fortaleza/2ª Vara Cível. </text:span></text:p>
      <text:p text:style-name="P95"><text:span text:style-name="T64">Agravante</text:span><text:span text:style-name="T105">: Helder Ferreira de Moura. </text:span></text:p>
      <text:p text:style-name="P77">Advogado: Rinauro Carneiro Rolim (OAB/CE: 7708). </text:p>
      <text:p text:style-name="P77">Advogado: Rogério Carneiro Rolim (OAB/CE: 10769). </text:p>
      <text:p text:style-name="P77">Advogada: Tathiana Ketney de Paula (OAB/CE: 27396). </text:p>
      <text:p text:style-name="P95"><text:span text:style-name="T64">Agravad</text:span><text:span text:style-name="T70">a</text:span><text:span text:style-name="T105">: Centro Oeste Rações S/A. </text:span></text:p>
      <text:p text:style-name="P59">Advogado: André Fontolan Scaramuzza (OAB/<text:span text:style-name="T216">SP</text:span>: 220482). </text:p>
      <text:p text:style-name="P59">Advogado: Dimas Santiago de Oliveira (OAB/<text:span text:style-name="T216">SP</text:span>: 373220). </text:p>
      <text:p text:style-name="P120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88"/>
      <text:p text:style-name="P95"><text:span text:style-name="T62">64 - </text:span><text:span text:style-name="T63">0635859-83.2023.8.06.0000</text:span><text:span text:style-name="T105"> - </text:span><text:span text:style-name="T63">Agravo de Instrumento</text:span><text:span text:style-name="T105"> - Fortaleza/17ª Vara Cível. </text:span></text:p>
      <text:p text:style-name="P95"><text:span text:style-name="T64">Agravante</text:span><text:span text:style-name="T86">s</text:span><text:span text:style-name="T105">: Edvanira Coutinho Lino </text:span><text:span text:style-name="T132">e outros.</text:span></text:p>
      <text:p text:style-name="P87">Advogada: Sônia Maria Ferreira Chagas (OAB/CE: 6506).</text:p>
      <text:p text:style-name="P95"><text:span text:style-name="T64">Agravad</text:span><text:span text:style-name="T70">a</text:span><text:span text:style-name="T105">: Unimed Fortaleza - Sociedade Cooperativa Médica Ltda.</text:span></text:p>
      <text:p text:style-name="P77">Advogado: David Sombra Peixoto (OAB/CE: 16477). </text:p>
      <text:p text:style-name="P120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88"/>
      <text:p text:style-name="P96"><text:span text:style-name="T62">65 - </text:span><text:span text:style-name="T63">0255452-97.2022.8.06.0001</text:span><text:span text:style-name="T105"> - </text:span><text:span text:style-name="T63">Apelação Cível</text:span><text:span text:style-name="T105"> - Fortaleza/13ª Vara Cível. </text:span></text:p>
      <text:p text:style-name="P60"><text:span text:style-name="T174">Apelante</text:span>: Nubank (Nu Pagamentos S/A). </text:p>
      <text:p text:style-name="P77">Advogada: Maria do Perpétuo Socorro Maia Gomes (OAB/CE: 37937). </text:p>
      <text:p text:style-name="P60"><text:span text:style-name="T174">Apelado</text:span>: Kaio Nilo de Freitas Nobre. </text:p>
      <text:p text:style-name="P112"><text:span text:style-name="T105">Advogada: Let</text:span><text:span text:style-name="T114">í</text:span><text:span text:style-name="T105">cia Rodrigues Soares de Abreu (OAB/CE: 40202). </text:span></text:p>
      <text:p text:style-name="P120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88"/>
      <text:p text:style-name="P96"><text:span text:style-name="T62">66 - </text:span><text:span text:style-name="T63">0214464-97.2023.8.06.0001</text:span><text:span text:style-name="T105"> - </text:span><text:span text:style-name="T63">Apelação Cível</text:span><text:span text:style-name="T105"> - Fortaleza/36ª Vara Cível. </text:span></text:p>
      <text:p text:style-name="P96"><text:span text:style-name="T64">Apelante</text:span><text:span text:style-name="T105">: Jaqueline Lopes Santos. </text:span></text:p>
      <text:p text:style-name="P77">Advogado: Carolina Rocha Botti (OAB/CE: 46197A). </text:p>
      <text:p text:style-name="P96"><text:span text:style-name="T64">Apelado</text:span><text:span text:style-name="T105">: Fundo de Investimentos em Direitos Creditórios Multisegmentos NPL Ipanema VI - Não Padronizado. </text:span></text:p>
      <text:p text:style-name="P77">Advogada: Larissa Sento Sé Rossi (OAB/CE: 45388A). </text:p>
      <text:p text:style-name="P120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5"><text:span text:style-name="T59">( ) Preliminar(es): ( )Não Conhecida (s) ( ) Acolhida(s) ( ) Rejeitada(s)</text:span><text:span text:style-name="Fonte_20_parág._20_padrão"><text:span text:style-name="T62">( <text:s text:c="2"/>) Unânime <text:s/>( <text:s text:c="2"/>) Maioria</text:span></text:span></text:p>
      <text:p text:style-name="P96"><text:soft-page-break/><text:span text:style-name="T62">67 - </text:span><text:span text:style-name="T63">0636968-35.2023.8.06.0000</text:span><text:span text:style-name="T105"> - </text:span><text:span text:style-name="T63">Agravo de Instrumento</text:span><text:span text:style-name="T105"> - Fortaleza/29ª Vara Cível. </text:span></text:p>
      <text:p text:style-name="P96"><text:span text:style-name="T64">Agravante</text:span><text:span text:style-name="T105">: Hapvida Assistência Médica S/A. </text:span></text:p>
      <text:p text:style-name="P77">Advogado: Igor Macedo Facó (OAB/CE: 16470). </text:p>
      <text:p text:style-name="P96"><text:span text:style-name="T64">Agravada</text:span><text:span text:style-name="T105">: Liegina Cavalcante Miranda. </text:span></text:p>
      <text:p text:style-name="P77">Advogada: Luíza Maria Soares Cavalcante (OAB/CE: 4711). </text:p>
      <text:p text:style-name="P77">Advogado: Marcelo Augusto Fernandes da Silva (OAB/CE: 25905). </text:p>
      <text:p text:style-name="P77">Advogada: Rita Socorro Araújo Miranda (OAB/CE: 11647). </text:p>
      <text:p text:style-name="P77">Advogada: Marcelle Araújo Miranda (OAB/CE: 22327). </text:p>
      <text:p text:style-name="P120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88"/>
      <text:p text:style-name="P96"><text:span text:style-name="T62">68 - </text:span><text:span text:style-name="T63">0637145-96.2023.8.06.0000</text:span><text:span text:style-name="T105"> - </text:span><text:span text:style-name="T63">Agravo de Instrumento</text:span><text:span text:style-name="T105"> - Fortaleza/39ª Vara Cível. </text:span></text:p>
      <text:p text:style-name="P96"><text:span text:style-name="T64">Agravante</text:span><text:span text:style-name="T105">: Inco Engenharia Ltda.</text:span></text:p>
      <text:p text:style-name="P77">Advogado: Paulo Germano Autran Nunes de Mesquita (OAB/CE: 18964). </text:p>
      <text:p text:style-name="P96"><text:span text:style-name="T64">Agravad</text:span><text:span text:style-name="T71">a</text:span><text:span text:style-name="T105">: ASPERBRAS Tubos e Conexões Ltda.</text:span></text:p>
      <text:p text:style-name="P60">Advogado: Claudenir Pigão Michéias Alves (OAB/<text:span text:style-name="T216">SP</text:span>: 97311). </text:p>
      <text:p text:style-name="P120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88"/>
      <text:p text:style-name="P96"><text:span text:style-name="T62">69 - </text:span><text:span text:style-name="T63">0638153-11.2023.8.06.0000</text:span><text:span text:style-name="T105"> - </text:span><text:span text:style-name="T63">Agravo de Instrumento</text:span><text:span text:style-name="T105"> - Ibiapina/Vara Única.</text:span></text:p>
      <text:p text:style-name="P60"><text:span text:style-name="T174">Agravante</text:span>: Banco Bradesco S/A. </text:p>
      <text:p text:style-name="P77">Advogado: Antônio de Moraes Dourado Neto (OAB/CE: 30142). </text:p>
      <text:p text:style-name="P60"><text:span text:style-name="T174">Agravada</text:span>: Erilene Aragão de Carvalho. </text:p>
      <text:p text:style-name="P77">Advogado: Antônio Rodrigues de Oliveira Neto (OAB/CE: 24517). </text:p>
      <text:p text:style-name="P77">Advogada: Geovana Rodrigues de Sousa (OAB/CE: 45678). </text:p>
      <text:p text:style-name="P120"><text:span text:style-name="T62">Relator: </text:span><text:span text:style-name="T155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88"/>
      <text:p text:style-name="P96"><text:span text:style-name="T62">70 - </text:span><text:span text:style-name="T63">0638261-40.2023.8.06.0000</text:span><text:span text:style-name="T105"> - </text:span><text:span text:style-name="T63">Agravo de Instrumento</text:span><text:span text:style-name="T105"> - Itaitinga/2ª Vara.</text:span></text:p>
      <text:p text:style-name="P96"><text:span text:style-name="T64">Agravante</text:span><text:span text:style-name="T105">: J. B. A. da S.</text:span></text:p>
      <text:p text:style-name="P60">Advogado: Ramon Isaac Saldanha de Azevedo e Silva (OAB/<text:span text:style-name="T216">RN</text:span>: 19000). </text:p>
      <text:p text:style-name="P96"><text:span text:style-name="T64">Agravado</text:span><text:span text:style-name="T105">: J. D. da S. R. P. F. J. da S.</text:span></text:p>
      <text:p text:style-name="P112"><text:span text:style-name="T105">Advogado: Erm</text:span><text:span text:style-name="T114">o</text:span><text:span text:style-name="T105">gens Abreu Ribeiro (OAB/CE: 42596). </text:span></text:p>
      <text:p text:style-name="P120"><text:span text:style-name="T62">Relator: </text:span><text:span text:style-name="T156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5"><text:span text:style-name="T59">() Preliminar(es): ()Não Conhecida (s) () Acolhida(s) () Rejeitada(s)</text:span><text:span text:style-name="Fonte_20_parág._20_padrão"><text:span text:style-name="T62">( <text:s text:c="2"/>) Unânime <text:s/>( <text:s text:c="2"/>) Maioria</text:span></text:span></text:p>
      <text:p text:style-name="P96"><text:soft-page-break/><text:span text:style-name="T62">71 - </text:span><text:span text:style-name="T63">0232088-62.2023.8.06.0001</text:span><text:span text:style-name="T105"> - </text:span><text:span text:style-name="T63">Apelação Cível</text:span><text:span text:style-name="T105"> - Fortaleza/13ª Vara Cível. </text:span></text:p>
      <text:p text:style-name="P60"><text:span text:style-name="T174">Apelante</text:span>: Gustavo Henrique dos Santos Sousa. </text:p>
      <text:p text:style-name="P77">Advogado: João dos Santos Mendonça (OAB/CE: 45455A). </text:p>
      <text:p text:style-name="P96"><text:span text:style-name="T64">Apelad</text:span><text:span text:style-name="T71">a</text:span><text:span text:style-name="T105">: Ativos S/A - Securitizadora de Créditos Financeiros. </text:span></text:p>
      <text:p text:style-name="P77">Advogado: Elói Contini (OAB/CE: 35602A). </text:p>
      <text:p text:style-name="P120"><text:span text:style-name="T62">Relator: </text:span><text:span text:style-name="T156">Des. </text:span><text:span text:style-name="T62">RAIMUNDO NONATO SILVA SANTOS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88"/>
      <text:p text:style-name="P96"><text:span text:style-name="T62">72 - </text:span><text:span text:style-name="T63">0200387-62.2022.8.06.0181</text:span><text:span text:style-name="T105"> - </text:span><text:span text:style-name="T63">Apelação / Remessa Necessária</text:span><text:span text:style-name="T105"> - Várzea Alegre/Vara Única. </text:span><text:span text:style-name="T101">Apte</text:span><text:span text:style-name="T64">/</text:span><text:span text:style-name="T197">Apda</text:span><text:span text:style-name="T64">: </text:span><text:span text:style-name="T105">Luciana Gonçalves Bezerra. </text:span></text:p>
      <text:p text:style-name="P60">Advogado: José Willian Pereira da Silva (OAB/CE: 38742). </text:p>
      <text:p text:style-name="P198"><text:span text:style-name="T101">Apte</text:span><text:span text:style-name="T64">/</text:span><text:span text:style-name="T197">Apda</text:span><text:span text:style-name="T64">:</text:span><text:span text:style-name="T105"> Companhia Energética do Ceará - ENEL. </text:span></text:p>
      <text:p text:style-name="P60">Advogado: Antônio Cleto Gomes (OAB/CE: 5864). </text:p>
      <text:p text:style-name="P120"><text:span text:style-name="T62">Relator: </text:span><text:span text:style-name="T156">Des. </text:span><text:span text:style-name="T62">RAIMUNDO NONATO SILVA SANTOS</text:span></text:p>
      <text:p text:style-name="P145">1→ Apelo d<text:span text:style-name="T229">e Luciana Gonçalves Bezerra</text:span>:</text:p>
      <text:p text:style-name="P17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30"><text:span text:style-name="Fonte_20_parág._20_padrão"><text:span text:style-name="T59">( <text:s text:c="2"/>) Não Conhecido <text:s text:c="16"/>( <text:s text:c="2"/>) Não Provido <text:s text:c="18"/>( <text:s text:c="2"/>) Suspenso – Art. 942</text:span></text:span></text:p>
      <text:p text:style-name="P30"><text:span text:style-name="Fonte_20_parág._20_padrão"><text:span text:style-name="T59">( <text:s text:c="2"/>) Parcialmente Conhecido <text:s text:c="2"/>( <text:s text:c="2"/>) Parcialmente Provido <text:s text:c="4"/>( <text:s text:c="2"/>) C/Vista</text:span></text:span></text:p>
      <text:p text:style-name="P30"><text:span text:style-name="Fonte_20_parág._20_padrão"><text:span text:style-name="T59">( <text:s text:c="2"/>) Retirado de Mesa <text:s text:c="13"/>( <text:s text:c="2"/>) Retirado de Pauta <text:s text:c="10"/>( <text:s text:c="2"/>) Sobrestado</text:span></text:span></text:p>
      <text:p text:style-name="P139">( ) Preliminar(es): ( )Não Conhecida (s) <text:s/>) Acolhida(s) () Rejeitada(s)</text:p>
      <text:p text:style-name="P30"><text:span text:style-name="Fonte_20_parág._20_padrão"><text:span text:style-name="T192">( <text:s text:c="2"/>) Unânime <text:s/>( <text:s text:c="2"/>) Maioria</text:span></text:span></text:p>
      <text:p text:style-name="P15"/>
      <text:p text:style-name="P15"><text:span text:style-name="Fonte_20_parág._20_padrão"><text:span text:style-name="T28">2→ Apelo d</text:span></text:span><text:span text:style-name="Fonte_20_parág._20_padrão"><text:span text:style-name="T29">a </text:span></text:span><text:span text:style-name="Fonte_20_parág._20_padrão"><text:span text:style-name="T30">ENEL</text:span></text:span><text:span text:style-name="Fonte_20_parág._20_padrão"><text:span text:style-name="T28">:</text:span></text:span></text:p>
      <text:p text:style-name="P17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0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30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30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9">( ) Preliminar(es): ( )Não Conhecida (s) ( ) Acolhida(s) <text:s text:c="3"/>( ) Rejeitada(s)</text:p>
      <text:p text:style-name="P30"><text:span text:style-name="Fonte_20_parág._20_padrão"><text:span text:style-name="T165">( <text:s text:c="2"/>) Unânime <text:s/>( <text:s text:c="2"/>) Maioria</text:span></text:span></text:p>
      <text:p text:style-name="P71"/>
      <text:p text:style-name="P144"><text:span text:style-name="T172">→ DES. </text:span><text:span text:style-name="T173">FRANCISCO MAURO FERREIRA LIBERATO</text:span><text:span text:style-name="T172"> – Relator</text:span></text:p>
      <text:p text:style-name="P39"/>
      <text:p text:style-name="P131"><text:span text:style-name="T62"/></text:p>
      <text:p text:style-name="P202"><text:span text:style-name="T62">Número da Pauta: 0</text:span><text:span text:style-name="T168">7</text:span><text:span text:style-name="T62">/2024 <text:s text:c="11"/>– <text:s text:c="8"/>SAJ/DIGITAL</text:span></text:p>
      <text:p text:style-name="P195"><text:span text:style-name="T62"/></text:p>
      <text:p text:style-name="P195"><text:span text:style-name="T62"/></text:p>
      <text:p text:style-name="P195"><text:span text:style-name="T168">253</text:span><text:span text:style-name="T62"> - </text:span><text:span text:style-name="T63">0624206-21.2022.8.06.0000</text:span><text:span text:style-name="T105"> - </text:span><text:span text:style-name="T63">Agravo de Instrumento</text:span><text:span text:style-name="T105"> - Fortaleza/32ª Vara Cível. </text:span></text:p>
      <text:p text:style-name="P195"><text:span text:style-name="T64">Agravante</text:span><text:span text:style-name="T105">: Carbomil Química S/A. </text:span></text:p>
      <text:p text:style-name="P185">Advogado: Heber Quinderé Júnior (OAB/CE: 4328). </text:p>
      <text:p text:style-name="P195"><text:span text:style-name="T105">Advogado: Thor London Quinder</text:span><text:span text:style-name="T146">é</text:span><text:span text:style-name="T105"> (OAB/CE: 12401). </text:span></text:p>
      <text:p text:style-name="P185">Advogado: Enísio Cordeiro Gurgel (OAB/CE: 2656). </text:p>
      <text:p text:style-name="P195"><text:span text:style-name="T105">Advogada: Stela M</text:span><text:span text:style-name="T146">á</text:span><text:span text:style-name="T105">rcia Sales Vasconcellos (OAB/CE: 23156). </text:span></text:p>
      <text:p text:style-name="P195"><text:span text:style-name="T64">Agravad</text:span><text:span text:style-name="T98">a</text:span><text:span text:style-name="T105">: Massa Falida do Banco Comercial Bancesa S/A. </text:span></text:p>
      <text:p text:style-name="P185">Adm. Judicial: Carlos Eduardo de Lucena Castro (OAB/CE: 10666). </text:p>
      <text:p text:style-name="P185">Advogado: João Afrânio Montenegro (OAB/CE: 4466). </text:p>
      <text:p text:style-name="P195"><text:span text:style-name="T105">Advogado: Carlos Augusto Assumpção Sim</text:span><text:span text:style-name="T146">õ</text:span><text:span text:style-name="T105">es (OAB/CE: 1290). </text:span></text:p>
      <text:p text:style-name="P195"><text:span text:style-name="T105">Advogado: Ant</text:span><text:span text:style-name="T146">ô</text:span><text:span text:style-name="T105">nio Wagner Martins Conde (OAB/CE: 5786). </text:span></text:p>
      <text:p text:style-name="P195"><text:span text:style-name="T105">Advogada: Maria L</text:span><text:span text:style-name="T146">ú</text:span><text:span text:style-name="T105">cia de Sena Lima (OAB/CE: 7100). </text:span></text:p>
      <text:p text:style-name="P185"><text:soft-page-break/>Advogada: Juliana Pinheiro de Melo Vilar Falcão (OAB/CE: 11610). </text:p>
      <text:p text:style-name="P195"><text:span text:style-name="T105">Advogado: Bruno Leonardo C</text:span><text:span text:style-name="T146">â</text:span><text:span text:style-name="T105">mara Carra (OAB/CE: 12938). </text:span></text:p>
      <text:p text:style-name="P185">Advogada: Akemi Tomaz Holanda (OAB/CE: 10013). </text:p>
      <text:p text:style-name="P185">Advogada: Ana Kayrena da Silva Freitas (OAB/CE: 13534). </text:p>
      <text:p text:style-name="P185">Advogado: Maurício Feijó Benevides de Magalhães Filho (OAB/CE: 9415). </text:p>
      <text:p text:style-name="P185">Advogado: Pedro Melo Lima (OAB/CE: 2019). </text:p>
      <text:p text:style-name="P185">Advogado: Carlos Eduardo Lima de Almeida (OAB/CE: 13886). </text:p>
      <text:p text:style-name="P195"><text:span text:style-name="T105">Advogado: Juv</text:span><text:span text:style-name="T146">ê</text:span><text:span text:style-name="T105">ncio Vasconcelos Viana (OAB/CE: 6883). </text:span></text:p>
      <text:p text:style-name="P191"><text:span text:style-name="T62">Relator: </text:span><text:span text:style-name="T167">Des. </text:span><text:span text:style-name="T62">FRANCISCO MAURO FERREIRA LIBERATO</text:span></text:p>
      <text:p text:style-name="P149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04">( <text:s text:c="2"/>) Preliminar(es): ( <text:s text:c="2"/>)Não Conhecida (s) ( <text:s text:c="2"/>) Acolhida(s) <text:s text:c="3"/>( <text:s text:c="2"/>) Rejeitada(s)</text:p>
      <text:p text:style-name="P190"><text:span text:style-name="Fonte_20_parág._20_padrão"><text:span text:style-name="T62">( <text:s text:c="2"/>) Unânime <text:s/>( <text:s text:c="2"/>) Maioria</text:span></text:span></text:p>
      <text:p text:style-name="P190"><text:span text:style-name="Fonte_20_parág._20_padrão"><text:span text:style-name="T62"/></text:span></text:p>
      <text:p text:style-name="P196"><text:span text:style-name="T196">256</text:span><text:span text:style-name="T62"> - </text:span><text:span text:style-name="T63">0059842-12.2013.8.06.0001</text:span><text:span text:style-name="T105"> - </text:span><text:span text:style-name="T63">Apelação Cível</text:span><text:span text:style-name="T105"> - Fortaleza/29ª Vara Cível. </text:span></text:p>
      <text:p text:style-name="P196"><text:span text:style-name="T64">Apelante</text:span><text:span text:style-name="T105">: Sistema de Cartório e Licenciamento Tecnológico Ltda.</text:span></text:p>
      <text:p text:style-name="P186">Advogado: Regiane Simões de Oliveira (OAB/<text:span text:style-name="T234">SP</text:span>: 271661). </text:p>
      <text:p text:style-name="P196"><text:span text:style-name="T64">Apelad</text:span><text:span text:style-name="T98">as</text:span><text:span text:style-name="T105">: Andréa do Carmo Arruda – ME </text:span><text:span text:style-name="T146">e </text:span><text:span text:style-name="T105">Andréa do Carmo Arruda. </text:span></text:p>
      <text:p text:style-name="P186">Advogado: Bruno Queiroz de Freitas (OAB/CE: 23151). </text:p>
      <text:p text:style-name="P181">Relator: <text:span text:style-name="T235">Des. </text:span>FRANCISCO MAURO FERREIRA LIBERATO</text:p>
      <text:p text:style-name="P150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55"><text:span text:style-name="T59">( ) Preliminar(es): ()Não Conhecida (s) () Acolhida(s) <text:s text:c="3"/>() Rejeitada(s)</text:span><text:span text:style-name="Fonte_20_parág._20_padrão"><text:span text:style-name="T15">( <text:s text:c="2"/>) Unânime <text:s/>( <text:s text:c="2"/>) Maioria</text:span></text:span></text:p>
      <text:p text:style-name="P180"><text:span text:style-name="Fonte_20_parág._20_padrão"><text:span text:style-name="T62"/></text:span></text:p>
      <text:p text:style-name="P196"><text:span text:style-name="T170">257</text:span><text:span text:style-name="T62"> - </text:span><text:span text:style-name="T63">0389052-40.2010.8.06.0001</text:span><text:span text:style-name="T105"> - </text:span><text:span text:style-name="T63">Apelação Cível</text:span><text:span text:style-name="T105"> - Fortaleza/29ª Vara Cível. </text:span></text:p>
      <text:p text:style-name="P196"><text:span text:style-name="T64">Apelante</text:span><text:span text:style-name="T105">: Sistema de Cartório e Licenciamento Tecnológico Ltda.</text:span></text:p>
      <text:p text:style-name="P186">Advogada: Luzia de Sousa Oliveira (OAB/<text:span text:style-name="T234">SP</text:span>: 316233). </text:p>
      <text:p text:style-name="P196"><text:span text:style-name="T64">Apelad</text:span><text:span text:style-name="T98">as</text:span><text:span text:style-name="T105">: Andréa do Carmo Arruda ME </text:span><text:span text:style-name="T146">e Andréa do Carmo Arruda.</text:span></text:p>
      <text:p text:style-name="P186">Advogado: Bruno Queiroz de Freitas (OAB/CE: 23151). </text:p>
      <text:p text:style-name="P181">Relator: <text:span text:style-name="T235">Des. </text:span>FRANCISCO MAURO FERREIRA LIBERATO</text:p>
      <text:p text:style-name="P150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55"><text:span text:style-name="T59">( <text:s text:c="2"/>) Preliminar(es): ()Não Conhecida (s) () Acolhida(s)() Rejeitada(s)</text:span><text:span text:style-name="Fonte_20_parág._20_padrão"><text:span text:style-name="T15">( <text:s text:c="2"/>) Unânime <text:s/>( <text:s text:c="2"/>) Maioria</text:span></text:span></text:p>
      <text:p text:style-name="P131"><text:span text:style-name="T62"/></text:p>
      <text:p text:style-name="P131"><text:span text:style-name="T62">Número da Pauta: 0</text:span><text:span text:style-name="T166">8</text:span><text:span text:style-name="T62">/2024 <text:s text:c="11"/>– <text:s text:c="8"/>SAJ/DIGITAL</text:span></text:p>
      <text:p text:style-name="P88"/>
      <text:p text:style-name="P97"><text:span text:style-name="T62">73 - </text:span><text:span text:style-name="T63">0000485-06.2004.8.06.0167</text:span><text:span text:style-name="T105"> - </text:span><text:span text:style-name="T63">Apelação Cível</text:span><text:span text:style-name="T105"> - Sobral/1ª Vara de Família e Sucessões.</text:span></text:p>
      <text:p text:style-name="P97"><text:span text:style-name="T64">Apelante</text:span><text:span text:style-name="T105">: Ant</text:span><text:span text:style-name="T115">ô</text:span><text:span text:style-name="T105">nio Viana Rodrigues Filho. </text:span></text:p>
      <text:p text:style-name="P97"><text:span text:style-name="T105">Advogado: Ant</text:span><text:span text:style-name="T115">ô</text:span><text:span text:style-name="T105">nio Viana Rodrigues Filho (OAB/CE: 4519). </text:span></text:p>
      <text:p text:style-name="P97"><text:span text:style-name="T64">Apelad</text:span><text:span text:style-name="T86">os</text:span><text:span text:style-name="T105">: Erandir Silveira Ferreira Gomes </text:span><text:span text:style-name="T132">e outros.</text:span></text:p>
      <text:p text:style-name="P61">Advogado: Eugênio Duarte Vasques (OAB/CE: 16040). </text:p>
      <text:p text:style-name="P123"><text:span text:style-name="T62">Relator: </text:span><text:span text:style-name="T157">Des. </text:span><text:span text:style-name="T62">FRANCISCO MAURO FERREIRA LIBERATO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5"><text:span text:style-name="T59">( ) Preliminar(es): ( )Não Conhecida (s) () Acolhida(s) <text:s text:c="3"/>() Rejeitada(s)</text:span><text:span text:style-name="Fonte_20_parág._20_padrão"><text:span text:style-name="T62">( <text:s text:c="2"/>) Unânime <text:s/>( <text:s text:c="2"/>) Maioria</text:span></text:span></text:p>
      <text:p text:style-name="P97"><text:soft-page-break/><text:span text:style-name="T62">74 - </text:span><text:span text:style-name="T63">0124621-63.2019.8.06.0001</text:span><text:span text:style-name="T105"> - </text:span><text:span text:style-name="T63">Apelação Cível</text:span><text:span text:style-name="T105"> - Fortaleza/39ª Vara Cível. </text:span></text:p>
      <text:p text:style-name="P97"><text:span text:style-name="T64">Apelante</text:span><text:span text:style-name="T105">: Rogério de Souza Gonçalves. </text:span></text:p>
      <text:p text:style-name="P97"><text:span text:style-name="T105">Advogada: Izilda Maria de Brito (OAB/</text:span><text:span text:style-name="T115">SP</text:span><text:span text:style-name="T105">: 157387). </text:span></text:p>
      <text:p text:style-name="P97"><text:span text:style-name="T105">Advogado: Ricardo Henrique Pires (OAB/</text:span><text:span text:style-name="T115">SP</text:span><text:span text:style-name="T105">: 325547). </text:span></text:p>
      <text:p text:style-name="P97"><text:span text:style-name="T64">Apelad</text:span><text:span text:style-name="T72">a</text:span><text:span text:style-name="T105">: Vip Transporte de Cargas Ltda.</text:span></text:p>
      <text:p text:style-name="P61">Advogada: Joyceane Bezerra de Menezes (OAB/CE: 9442). </text:p>
      <text:p text:style-name="P61">Advogado: Luis Paulo dos Santos Pontes (OAB/CE: 30560). </text:p>
      <text:p text:style-name="P123"><text:span text:style-name="T62">Relator: </text:span><text:span text:style-name="T157">Des. </text:span><text:span text:style-name="T62">FRANCISCO MAURO FERREIRA LIBERATO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88"/>
      <text:p text:style-name="P98"><text:span text:style-name="T62">75 - </text:span><text:span text:style-name="T63">0015242-56.2020.8.06.0001</text:span><text:span text:style-name="T105"> - </text:span><text:span text:style-name="T63">Apelação Cível</text:span><text:span text:style-name="T105"> - Fortaleza/3ª Vara Cível. </text:span></text:p>
      <text:p text:style-name="P98"><text:span text:style-name="T64">Apte/Apd</text:span><text:span text:style-name="T87">a</text:span><text:span text:style-name="T105">: Incorporadora Rozzini Ltda. </text:span></text:p>
      <text:p text:style-name="P112"><text:span text:style-name="T105">Advogado: N</text:span><text:span text:style-name="T116">á</text:span><text:span text:style-name="T105">dia S</text:span><text:span text:style-name="T116">á</text:span><text:span text:style-name="T105"> Lopes Bezerra (OAB/CE: 18304). </text:span></text:p>
      <text:p text:style-name="P77">Advogado: Lucas Lopes Melo (OAB/CE: 44796). </text:p>
      <text:p text:style-name="P98"><text:span text:style-name="T64">Apte</text:span><text:span text:style-name="T87">s</text:span><text:span text:style-name="T64">/Apdo</text:span><text:span text:style-name="T87">s</text:span><text:span text:style-name="T105">: Jhammes Reryson de Souza Santos </text:span><text:span text:style-name="T133">e </text:span><text:span text:style-name="T105">Maria de Fátima Freire Santos. </text:span></text:p>
      <text:p text:style-name="P77">Advogado: Ângelo Rodrigues Gadelha Moreira (OAB/CE: 20585). </text:p>
      <text:p text:style-name="P44">Relator: <text:span text:style-name="T205">Des. </text:span>FRANCISCO MAURO FERREIRA LIBERATO</text:p>
      <text:p text:style-name="P145">1→ Apelo d<text:span text:style-name="T228">a </text:span><text:span text:style-name="T229">Incorporadora Rozzini Ltda</text:span>:</text:p>
      <text:p text:style-name="P17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30"><text:span text:style-name="Fonte_20_parág._20_padrão"><text:span text:style-name="T59">( <text:s text:c="2"/>) Não Conhecido <text:s text:c="16"/>( <text:s text:c="2"/>) Não Provido <text:s text:c="18"/>( <text:s text:c="2"/>) Suspenso – Art. 942</text:span></text:span></text:p>
      <text:p text:style-name="P30"><text:span text:style-name="Fonte_20_parág._20_padrão"><text:span text:style-name="T59">( <text:s text:c="2"/>) Parcialmente Conhecido <text:s text:c="2"/>( <text:s text:c="2"/>) Parcialmente Provido <text:s text:c="4"/>( <text:s text:c="2"/>) C/Vista</text:span></text:span></text:p>
      <text:p text:style-name="P30"><text:span text:style-name="Fonte_20_parág._20_padrão"><text:span text:style-name="T59">( <text:s text:c="2"/>) Retirado de Mesa <text:s text:c="13"/>( <text:s text:c="2"/>) Retirado de Pauta <text:s text:c="10"/>( <text:s text:c="2"/>) Sobrestado</text:span></text:span></text:p>
      <text:p text:style-name="P139">( ) Preliminar(es): ( )Não Conhecida (s) <text:s/>) Acolhida(s) () Rejeitada(s)</text:p>
      <text:p text:style-name="P30"><text:span text:style-name="Fonte_20_parág._20_padrão"><text:span text:style-name="T192">( <text:s text:c="2"/>) Unânime <text:s/>( <text:s text:c="2"/>) Maioria</text:span></text:span></text:p>
      <text:p text:style-name="P15"/>
      <text:p text:style-name="P15"><text:span text:style-name="Fonte_20_parág._20_padrão"><text:span text:style-name="T28">2→ Apelo d</text:span></text:span><text:span text:style-name="Fonte_20_parág._20_padrão"><text:span text:style-name="T30">e</text:span></text:span><text:span text:style-name="Fonte_20_parág._20_padrão"><text:span text:style-name="T29"> </text:span></text:span><text:span text:style-name="Fonte_20_parág._20_padrão"><text:span text:style-name="T30">Jhammes Reryson de Souza Santos e Maria de Fátima Freire Santos</text:span></text:span><text:span text:style-name="Fonte_20_parág._20_padrão"><text:span text:style-name="T28">:</text:span></text:span></text:p>
      <text:p text:style-name="P17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0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30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30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9">( ) Preliminar(es): ( )Não Conhecida (s) ( ) Acolhida(s) <text:s text:c="3"/>( ) Rejeitada(s)</text:p>
      <text:p text:style-name="P30"><text:span text:style-name="Fonte_20_parág._20_padrão"><text:span text:style-name="T53">( <text:s text:c="2"/>) Unânime <text:s/>( <text:s text:c="2"/>) Maioria</text:span></text:span></text:p>
      <text:p text:style-name="P88"/>
      <text:p text:style-name="P98"><text:span text:style-name="T62">76 - </text:span><text:span text:style-name="T63">0186970-73.2017.8.06.0001</text:span><text:span text:style-name="T105"> - </text:span><text:span text:style-name="T63">Apelação Cível</text:span><text:span text:style-name="T105"> - Fortaleza/29ª Vara Cível. </text:span></text:p>
      <text:p text:style-name="P62"><text:span text:style-name="T174">Apelante</text:span>: Associação Brasileira de Engenharia Sanitária e Ambiental - ABES. </text:p>
      <text:p text:style-name="P78">Advogado: Raul Amaral Júnior (OAB/CE: 13371). </text:p>
      <text:p text:style-name="P62"><text:span text:style-name="T174">Apelado</text:span>: Banco do Nordeste do Brasil S/A. </text:p>
      <text:p text:style-name="P78">Advogada: Juliana Melo de Pinho (OAB/CE: 21413). </text:p>
      <text:p text:style-name="P44">Relator: <text:span text:style-name="T205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88"/>
      <text:p text:style-name="P98"><text:soft-page-break/><text:span text:style-name="T62">77 - </text:span><text:span text:style-name="T63">0155233-52.2017.8.06.0001</text:span><text:span text:style-name="T105"> - </text:span><text:span text:style-name="T63">Apelação Cível</text:span><text:span text:style-name="T105"> - Fortaleza/13ª Vara Cível. </text:span></text:p>
      <text:p text:style-name="P62"><text:span text:style-name="T174">Apelante</text:span>: Banco do Nordeste do Brasil S/A. </text:p>
      <text:p text:style-name="P78">Advogado: Edmilson Barbosa Francelino Filho (OAB/CE: 15320). </text:p>
      <text:p text:style-name="P62"><text:span text:style-name="T174">Apelado</text:span>: Centro de Treinamento e Desenvolvimento - CETREDE. </text:p>
      <text:p text:style-name="P78">Advogado: Rodrigo do Nascimento Santos (OAB/CE: 23416). </text:p>
      <text:p text:style-name="P113"><text:span text:style-name="T105">Advogada: Maria Gl</text:span><text:span text:style-name="T116">í</text:span><text:span text:style-name="T105">cia Conde Santiago (OAB/CE: 23767). </text:span></text:p>
      <text:p text:style-name="P44">Relator: <text:span text:style-name="T205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78 - </text:span><text:span text:style-name="T63">0073427-16.2016.8.06.0167</text:span><text:span text:style-name="T105"> - </text:span><text:span text:style-name="T63">Apelação Cível</text:span><text:span text:style-name="T105"> - Sobral/3ª Vara Cível.</text:span></text:p>
      <text:p text:style-name="P62"><text:span text:style-name="T174">Apelante</text:span>: Giorgio Armani Brasil Comércio, Importação e Exportação Ltda. </text:p>
      <text:p text:style-name="P62">Advogado: Pedro Paulo Wendel Gasparini (OAB/<text:span text:style-name="T217">SP</text:span>: 115712). </text:p>
      <text:p text:style-name="P98"><text:span text:style-name="T64">Apelad</text:span><text:span text:style-name="T73">a</text:span><text:span text:style-name="T105">: J.Y.A Pontes - ME. </text:span></text:p>
      <text:p text:style-name="P78">Advogado: Júlio Nogueira Militão Neto (OAB/CE: 3144). </text:p>
      <text:p text:style-name="P44">Relator: <text:span text:style-name="T205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79 - </text:span><text:span text:style-name="T63">0139872-24.2019.8.06.0001</text:span><text:span text:style-name="T105"> - </text:span><text:span text:style-name="T63">Apelação Cível</text:span><text:span text:style-name="T105"> - Fortaleza/18ª Vara Cível. </text:span></text:p>
      <text:p text:style-name="P62"><text:span text:style-name="T174">Apelante</text:span>: José Ivanildo Forte Inácio. </text:p>
      <text:p text:style-name="P78">Advogada: Eliennay Gomes Alves (OAB/CE: 30314). </text:p>
      <text:p text:style-name="P62"><text:span text:style-name="T174">Apelada</text:span>: Elane Forte Inácio. </text:p>
      <text:p text:style-name="P78">Advogado: Henrique Rocha Trigueiro (OAB/CE: 9407). </text:p>
      <text:p text:style-name="P44">Relator: <text:span text:style-name="T205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80 - </text:span><text:span text:style-name="T63">0050263-37.2021.8.06.0073/50000</text:span><text:span text:style-name="T105"> - </text:span><text:span text:style-name="T63">Embargos de Declaração Cível</text:span><text:span text:style-name="T105"> - Croatá/Vara Única.</text:span></text:p>
      <text:p text:style-name="P62"><text:span text:style-name="T174">Embargante</text:span>: Banco Bradesco S/A. </text:p>
      <text:p text:style-name="P78">Advogado: Francisco Sampaio de Menezes Júnior (OAB/CE: 9075). </text:p>
      <text:p text:style-name="P62"><text:span text:style-name="T174">Embargada</text:span>: Rosilene Aldenora de Sousa. </text:p>
      <text:p text:style-name="P78">Advogada: Thaelle Maria Melo Soares (OAB/CE: 32185). </text:p>
      <text:p text:style-name="P44">Relator: <text:span text:style-name="T205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88"/>
      <text:p text:style-name="P98"><text:soft-page-break/><text:span text:style-name="T62">81 - </text:span><text:span text:style-name="T63">0050077-12.2020.8.06.0085</text:span><text:span text:style-name="T105"> - </text:span><text:span text:style-name="T63">Apelação Cível</text:span><text:span text:style-name="T105"> - Santa Quitéria/2ª Vara Cível.</text:span></text:p>
      <text:p text:style-name="P62"><text:span text:style-name="T174">Apte/Apdo</text:span>: Francisco da Silva Melo. </text:p>
      <text:p text:style-name="P78">Advogado: Antônio Nivando Freitas Martins (OAB/CE: 28060). </text:p>
      <text:p text:style-name="P62"><text:span text:style-name="T174">Apte/Apdo</text:span>: Banco Bradesco S/A. </text:p>
      <text:p text:style-name="P78">Advogado: Paulo Eduardo Prado (OAB/CE: 24314A). </text:p>
      <text:p text:style-name="P44">Relator: <text:span text:style-name="T205">Des. </text:span>FRANCISCO MAURO FERREIRA LIBERATO</text:p>
      <text:p text:style-name="P145">1→ Apelo d<text:span text:style-name="T229">e Francisco da Silva Melo</text:span>:</text:p>
      <text:p text:style-name="P17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30"><text:span text:style-name="Fonte_20_parág._20_padrão"><text:span text:style-name="T59">( <text:s text:c="2"/>) Não Conhecido <text:s text:c="16"/>( <text:s text:c="2"/>) Não Provido <text:s text:c="18"/>( <text:s text:c="2"/>) Suspenso – Art. 942</text:span></text:span></text:p>
      <text:p text:style-name="P30"><text:span text:style-name="Fonte_20_parág._20_padrão"><text:span text:style-name="T59">( <text:s text:c="2"/>) Parcialmente Conhecido <text:s text:c="2"/>( <text:s text:c="2"/>) Parcialmente Provido <text:s text:c="4"/>( <text:s text:c="2"/>) C/Vista</text:span></text:span></text:p>
      <text:p text:style-name="P30"><text:span text:style-name="Fonte_20_parág._20_padrão"><text:span text:style-name="T59">( <text:s text:c="2"/>) Retirado de Mesa <text:s text:c="13"/>( <text:s text:c="2"/>) Retirado de Pauta <text:s text:c="10"/>( <text:s text:c="2"/>) Sobrestado</text:span></text:span></text:p>
      <text:p text:style-name="P139">( ) Preliminar(es): ( )Não Conhecida (s) <text:s/>) Acolhida(s) () Rejeitada(s)</text:p>
      <text:p text:style-name="P30"><text:span text:style-name="Fonte_20_parág._20_padrão"><text:span text:style-name="T192">( <text:s text:c="2"/>) Unânime <text:s/>( <text:s text:c="2"/>) Maioria</text:span></text:span></text:p>
      <text:p text:style-name="P15"/>
      <text:p text:style-name="P15"><text:span text:style-name="Fonte_20_parág._20_padrão"><text:span text:style-name="T28">2→ Apelo </text:span></text:span><text:span text:style-name="Fonte_20_parág._20_padrão"><text:span text:style-name="T30">do Banco Bradesco S/A</text:span></text:span><text:span text:style-name="Fonte_20_parág._20_padrão"><text:span text:style-name="T28">:</text:span></text:span></text:p>
      <text:p text:style-name="P17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0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30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30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9">( ) Preliminar(es): ( )Não Conhecida (s) ( ) Acolhida(s) <text:s text:c="3"/>( ) Rejeitada(s)</text:p>
      <text:p text:style-name="P30"><text:span text:style-name="Fonte_20_parág._20_padrão"><text:span text:style-name="T53">( <text:s text:c="2"/>) Unânime <text:s/>( <text:s text:c="2"/>) Maioria</text:span></text:span></text:p>
      <text:p text:style-name="P88"/>
      <text:p text:style-name="P98"><text:span text:style-name="T62">82 - </text:span><text:span text:style-name="T63">0012131-63.2017.8.06.0100</text:span><text:span text:style-name="T105"> - </text:span><text:span text:style-name="T63">Apelação Cível</text:span><text:span text:style-name="T105"> - Itapajé/1ª Vara Cível.</text:span></text:p>
      <text:p text:style-name="P62"><text:span text:style-name="T174">Apte/Apdo</text:span>: Francisco Sampaio de Almeida. </text:p>
      <text:p text:style-name="P78">Advogado: Antônio Lucas Camelo Morais (OAB/CE: 24571). </text:p>
      <text:p text:style-name="P62"><text:span text:style-name="T174">Apte/Apdo</text:span>: Banco Bradesco S/A. </text:p>
      <text:p text:style-name="P78">Advogado: Francisco Sampaio de Menezes Júnior (OAB/CE: 9075). </text:p>
      <text:p text:style-name="P44">Relator: <text:span text:style-name="T205">Des. </text:span>FRANCISCO MAURO FERREIRA LIBERATO</text:p>
      <text:p text:style-name="P145">1→ Apelo d<text:span text:style-name="T229">e Francisco Sampaio de Almeida</text:span>:</text:p>
      <text:p text:style-name="P17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30"><text:span text:style-name="Fonte_20_parág._20_padrão"><text:span text:style-name="T59">( <text:s text:c="2"/>) Não Conhecido <text:s text:c="16"/>( <text:s text:c="2"/>) Não Provido <text:s text:c="18"/>( <text:s text:c="2"/>) Suspenso – Art. 942</text:span></text:span></text:p>
      <text:p text:style-name="P30"><text:span text:style-name="Fonte_20_parág._20_padrão"><text:span text:style-name="T59">( <text:s text:c="2"/>) Parcialmente Conhecido <text:s text:c="2"/>( <text:s text:c="2"/>) Parcialmente Provido <text:s text:c="4"/>( <text:s text:c="2"/>) C/Vista</text:span></text:span></text:p>
      <text:p text:style-name="P30"><text:span text:style-name="Fonte_20_parág._20_padrão"><text:span text:style-name="T59">( <text:s text:c="2"/>) Retirado de Mesa <text:s text:c="13"/>( <text:s text:c="2"/>) Retirado de Pauta <text:s text:c="10"/>( <text:s text:c="2"/>) Sobrestado</text:span></text:span></text:p>
      <text:p text:style-name="P30"><text:span text:style-name="T59">( ) Preliminar(es): ( )Não Conhecida (s) <text:s/>) Acolhida(s) () Rejeitada(s)</text:span><text:span text:style-name="Fonte_20_parág._20_padrão"><text:span text:style-name="T192">( <text:s text:c="2"/>) Unânime <text:s/>( <text:s text:c="2"/>) Maioria</text:span></text:span></text:p>
      <text:p text:style-name="P15"/>
      <text:p text:style-name="P15"><text:span text:style-name="Fonte_20_parág._20_padrão"><text:span text:style-name="T28">2→ Apelo d</text:span></text:span><text:span text:style-name="Fonte_20_parág._20_padrão"><text:span text:style-name="T30">o</text:span></text:span><text:span text:style-name="Fonte_20_parág._20_padrão"><text:span text:style-name="T29"> </text:span></text:span><text:span text:style-name="Fonte_20_parág._20_padrão"><text:span text:style-name="T30">Banco Bradesco S/A</text:span></text:span><text:span text:style-name="Fonte_20_parág._20_padrão"><text:span text:style-name="T28">:</text:span></text:span></text:p>
      <text:p text:style-name="P17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0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30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30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30"><text:span text:style-name="T59">( ) Preliminar(es): ( )Não Conhecida (s) ( ) Acolhida(s) <text:s text:c="3"/>( ) Rejeitada(s)</text:span><text:span text:style-name="Fonte_20_parág._20_padrão"><text:span text:style-name="T53">( <text:s text:c="2"/>) Unânime <text:s/>( <text:s text:c="2"/>) Maioria</text:span></text:span></text:p>
      <text:p text:style-name="P88"/>
      <text:p text:style-name="P98"><text:span text:style-name="T62">83 - </text:span><text:span text:style-name="T63">0012072-98.2015.8.06.0115</text:span><text:span text:style-name="T105"> - </text:span><text:span text:style-name="T63">Apelação Cível</text:span><text:span text:style-name="T105"> - Limoeiro do Norte/1ª Vara Cível.</text:span></text:p>
      <text:p text:style-name="P62"><text:span text:style-name="T174">Apelante</text:span>: João Palhares da Rocha. </text:p>
      <text:p text:style-name="P78">Advogado: Carlos Eduardo Celedônio (OAB/CE: 18628). </text:p>
      <text:p text:style-name="P78">Advogado: Felippe Alves Cardoso (OAB/CE: 27836). </text:p>
      <text:p text:style-name="P98"><text:span text:style-name="T64">Apelad</text:span><text:span text:style-name="T73">a</text:span><text:span text:style-name="T105">: Brasilseg Companhia de Seguros. </text:span></text:p>
      <text:p text:style-name="P98"><text:span text:style-name="T105">Advogado: F</text:span><text:span text:style-name="T116">á</text:span><text:span text:style-name="T105">bio Gil Monteiro Santiago (OAB/</text:span><text:span text:style-name="T133">BA</text:span><text:span text:style-name="T105">: 15664). </text:span></text:p>
      <text:p text:style-name="P44">Relator: <text:span text:style-name="T205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5"><text:span text:style-name="T59">( <text:s text:c="2"/>) Preliminar(es): ( <text:s text:c="2"/>)Não Conhecida (s) ( ) Acolhida(s) <text:s text:c="4"/>) Rejeitada(s)</text:span><text:span text:style-name="Fonte_20_parág._20_padrão">( <text:s text:c="2"/>) Unânime <text:s/>( <text:s text:c="2"/>) Maioria</text:span></text:p>
      <text:p text:style-name="P88"><text:soft-page-break/></text:p>
      <text:p text:style-name="P98"><text:span text:style-name="T62">84 - </text:span><text:span text:style-name="T63">0200171-79.2022.8.06.0059</text:span><text:span text:style-name="T105"> - </text:span><text:span text:style-name="T63">Apelação Cível</text:span><text:span text:style-name="T105"> - Caririaçu/Vara Única.</text:span></text:p>
      <text:p text:style-name="P62"><text:span text:style-name="T174">Apte/Apd</text:span><text:span text:style-name="T177">a</text:span>: Josefa Aquino Barbosa Brito. </text:p>
      <text:p text:style-name="P78">Advogado: Marcosorrite Gomes Alves (OAB/CE: 38659). </text:p>
      <text:p text:style-name="P62"><text:span text:style-name="T174">Apte/Apdo</text:span>: Banco Bradesco S/A. </text:p>
      <text:p text:style-name="P78">Advogado: Francisco Sampaio de Menezes Júnior (OAB/CE: 9075). </text:p>
      <text:p text:style-name="P44">Relator: <text:span text:style-name="T205">Des. </text:span>FRANCISCO MAURO FERREIRA LIBERATO</text:p>
      <text:p text:style-name="P145">1→ Apelo <text:span text:style-name="T229">de Josefa Aquino Barbosa Brito:</text:span></text:p>
      <text:p text:style-name="P17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30"><text:span text:style-name="Fonte_20_parág._20_padrão"><text:span text:style-name="T59">( <text:s text:c="2"/>) Não Conhecido <text:s text:c="16"/>( <text:s text:c="2"/>) Não Provido <text:s text:c="18"/>( <text:s text:c="2"/>) Suspenso – Art. 942</text:span></text:span></text:p>
      <text:p text:style-name="P30"><text:span text:style-name="Fonte_20_parág._20_padrão"><text:span text:style-name="T59">( <text:s text:c="2"/>) Parcialmente Conhecido <text:s text:c="2"/>( <text:s text:c="2"/>) Parcialmente Provido <text:s text:c="4"/>( <text:s text:c="2"/>) C/Vista</text:span></text:span></text:p>
      <text:p text:style-name="P30"><text:span text:style-name="Fonte_20_parág._20_padrão"><text:span text:style-name="T59">( <text:s text:c="2"/>) Retirado de Mesa <text:s text:c="13"/>( <text:s text:c="2"/>) Retirado de Pauta <text:s text:c="10"/>( <text:s text:c="2"/>) Sobrestado</text:span></text:span></text:p>
      <text:p text:style-name="P139">( ) Preliminar(es): ( )Não Conhecida (s) <text:s/>) Acolhida(s) () Rejeitada(s)</text:p>
      <text:p text:style-name="P30"><text:span text:style-name="Fonte_20_parág._20_padrão"><text:span text:style-name="T192">( <text:s text:c="2"/>) Unânime <text:s/>( <text:s text:c="2"/>) Maioria</text:span></text:span></text:p>
      <text:p text:style-name="P15"/>
      <text:p text:style-name="P15"><text:span text:style-name="Fonte_20_parág._20_padrão"><text:span text:style-name="T28">2→ Apelo d</text:span></text:span><text:span text:style-name="Fonte_20_parág._20_padrão"><text:span text:style-name="T30">o</text:span></text:span><text:span text:style-name="Fonte_20_parág._20_padrão"><text:span text:style-name="T29"> </text:span></text:span><text:span text:style-name="Fonte_20_parág._20_padrão"><text:span text:style-name="T30">Banco Bradesco S.A</text:span></text:span></text:p>
      <text:p text:style-name="P17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0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30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30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9">( ) Preliminar(es): ( )Não Conhecida (s) ( ) Acolhida(s) <text:s text:c="3"/>( ) Rejeitada(s)</text:p>
      <text:p text:style-name="P30"><text:span text:style-name="Fonte_20_parág._20_padrão"><text:span text:style-name="T53">( <text:s text:c="2"/>) Unânime <text:s/>( <text:s text:c="2"/>) Maioria</text:span></text:span></text:p>
      <text:p text:style-name="P88"/>
      <text:p text:style-name="P98"><text:span text:style-name="T62">85 - </text:span><text:span text:style-name="T63">0050828-91.2021.8.06.0043</text:span><text:span text:style-name="T105"> - </text:span><text:span text:style-name="T63">Apelação Cível</text:span><text:span text:style-name="T105"> - Barbalha/2ª Vara Cível.</text:span></text:p>
      <text:p text:style-name="P62"><text:span text:style-name="T174">Apelante</text:span>: Tecnologia Bancária S/A. </text:p>
      <text:p text:style-name="P98"><text:span text:style-name="T105">Advogado: L</text:span><text:span text:style-name="T116">í</text:span><text:span text:style-name="T105">gia Junqueira Netto (OAB/</text:span><text:span text:style-name="T133">SP</text:span><text:span text:style-name="T105">: 208490). </text:span></text:p>
      <text:p text:style-name="P62"><text:span text:style-name="T174">Apelado</text:span>: Josieldo Viana de Ara<text:span text:style-name="T206">ú</text:span>jo. </text:p>
      <text:p text:style-name="P78">Advogado: Manassés Gomes da Silva (OAB/CE: 8823). </text:p>
      <text:p text:style-name="P78">Advogado: Daniel Alves Oliveira (OAB/CE: 41750). </text:p>
      <text:p text:style-name="P62"><text:span text:style-name="T174">Apelado</text:span>: Banco BMG S/A. </text:p>
      <text:p text:style-name="P62">Advogada: Fernanda Rafaella Oliveira de Carvalho (OAB/<text:span text:style-name="T217">PE</text:span>: 32766). </text:p>
      <text:p text:style-name="P44">Relator: <text:span text:style-name="T205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86 - </text:span><text:span text:style-name="T63">0200983-58.2023.8.06.0101</text:span><text:span text:style-name="T105"> - </text:span><text:span text:style-name="T63">Apelação Cível</text:span><text:span text:style-name="T105"> - Itapipoca/2ª Vara Cível.</text:span></text:p>
      <text:p text:style-name="P62"><text:span text:style-name="T174">Apelante</text:span>: Companhia de Água e Esgoto do Ceará - CAGECE. </text:p>
      <text:p text:style-name="P78">Advogado: José Alexandre Ximenes Aragão (OAB/CE: 14456). </text:p>
      <text:p text:style-name="P62"><text:span text:style-name="T174">Apelado</text:span>: Rafael Carlos Paiva. </text:p>
      <text:p text:style-name="P78">Advogado: Mackson Braga Barbosa (OAB/CE: 31841). </text:p>
      <text:p text:style-name="P44">Relator: <text:span text:style-name="T205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98"><text:soft-page-break/><text:span text:style-name="T62">87 - </text:span><text:span text:style-name="T63">0200060-78.2022.8.06.0097</text:span><text:span text:style-name="T105"> - </text:span><text:span text:style-name="T63">Apelação Cível</text:span><text:span text:style-name="T105"> - Iracema/Vara Única.</text:span></text:p>
      <text:p text:style-name="P62"><text:span text:style-name="T174">Apelante</text:span>: Banco Bradesco S/A. </text:p>
      <text:p text:style-name="P78">Advogado: Antônio de Moraes Dourado Neto (OAB/CE: 30142A). </text:p>
      <text:p text:style-name="P62"><text:span text:style-name="T174">Apelada</text:span>: Jacinta Augusta de Oliveira. </text:p>
      <text:p text:style-name="P78">Advogado: Francisco Hugo Morais Lima (OAB/CE: 35982). </text:p>
      <text:p text:style-name="P44">Relator: <text:span text:style-name="T205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88 - </text:span><text:span text:style-name="T63">0200834-97.2023.8.06.0154</text:span><text:span text:style-name="T105"> - </text:span><text:span text:style-name="T63">Apelação Cível</text:span><text:span text:style-name="T105"> - Quixeramobim/2ª Vara.</text:span></text:p>
      <text:p text:style-name="P62"><text:span text:style-name="T174">Apelante</text:span>: Maria Lúcia Gomes da Silva. </text:p>
      <text:p text:style-name="P78">Advogado: Lívio Martins Alves (OAB/CE: 15942). </text:p>
      <text:p text:style-name="P62"><text:span text:style-name="T174">Apelado</text:span>: Banco Bradesco Financiamentos S/A. </text:p>
      <text:p text:style-name="P78">Advogado: Wilson Sales Belchior (OAB/CE: 17314). </text:p>
      <text:p text:style-name="P45">Relator: <text:span text:style-name="T205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89 - </text:span><text:span text:style-name="T63">0002185-17.2013.8.06.0162</text:span><text:span text:style-name="T105"> - </text:span><text:span text:style-name="T63">Apelação Cível</text:span><text:span text:style-name="T105"> - Santana do Cariri/Vara Única.</text:span></text:p>
      <text:p text:style-name="P62"><text:span text:style-name="T174">Apelante</text:span>: Ademir Paulo da Silva. </text:p>
      <text:p text:style-name="P113"><text:span text:style-name="T105">Advogada: Ant</text:span><text:span text:style-name="T116">ô</text:span><text:span text:style-name="T105">nia Joelma Cesar Cabral (OAB/CE: 10164). </text:span></text:p>
      <text:p text:style-name="P62"><text:span text:style-name="T174">Apelado</text:span>: Banco Santander (Brasil) S/A. </text:p>
      <text:p text:style-name="P98"><text:span text:style-name="T105">Advogado: Henrique Jos</text:span><text:span text:style-name="T126">é</text:span><text:span text:style-name="T105"> Parada Sim</text:span><text:span text:style-name="T116">ã</text:span><text:span text:style-name="T105">o (OAB/</text:span><text:span text:style-name="T133">SP</text:span><text:span text:style-name="T105">: 2213860). </text:span></text:p>
      <text:p text:style-name="P45">Relator: <text:span text:style-name="T205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90 - </text:span><text:span text:style-name="T63">0201283-61.2023.8.06.0055</text:span><text:span text:style-name="T105"> - </text:span><text:span text:style-name="T63">Apelação Cível</text:span><text:span text:style-name="T105"> - Canindé/2ª Vara Cível.</text:span></text:p>
      <text:p text:style-name="P62"><text:span text:style-name="T174">Apelante</text:span>: Maria José Pinto. </text:p>
      <text:p text:style-name="P78">Advogado: Francisco Gustavo Muniz de Mesquita (OAB/CE: 31449). </text:p>
      <text:p text:style-name="P62"><text:span text:style-name="T174">Apelado</text:span>: Banco Pan S/A. </text:p>
      <text:p text:style-name="P78">Advogado: Antônio de Moraes Dourado Neto (OAB/CE: 30142). </text:p>
      <text:p text:style-name="P45">Relator: <text:span text:style-name="T205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98"><text:soft-page-break/><text:span text:style-name="T62">91 - </text:span><text:span text:style-name="T63">0006658-58.2018.8.06.0166</text:span><text:span text:style-name="T105"> - </text:span><text:span text:style-name="T63">Apelação Cível</text:span><text:span text:style-name="T105"> - Senador Pompeu/2ª Vara.</text:span></text:p>
      <text:p text:style-name="P62"><text:span text:style-name="T174">Apelante</text:span>: Manoel Martins Barbosa. </text:p>
      <text:p text:style-name="P78">Advogado: Rokylane Gonçalves Brasil (OAB/CE: 31058). </text:p>
      <text:p text:style-name="P62"><text:span text:style-name="T174">Apelado</text:span>: Banco Bradesco Financiamentos S/A. </text:p>
      <text:p text:style-name="P78">Advogado: Francisco Sampaio de Menezes Júnior (OAB/CE: 9075). </text:p>
      <text:p text:style-name="P45">Relator: <text:span text:style-name="T205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92 - </text:span><text:span text:style-name="T63">0018002-91.2017.8.06.0062</text:span><text:span text:style-name="T105"> - </text:span><text:span text:style-name="T63">Apelação Cível</text:span><text:span text:style-name="T105"> - Cascavel/2ª Vara.</text:span></text:p>
      <text:p text:style-name="P98"><text:span text:style-name="T64">Apelante</text:span><text:span text:style-name="T105">: Ant</text:span><text:span text:style-name="T116">ô</text:span><text:span text:style-name="T105">nio Pereira da Silva. </text:span></text:p>
      <text:p text:style-name="P79">Advogado: Moysés Barjud Marques (OAB/CE: 13496). </text:p>
      <text:p text:style-name="P79">Advogado: Thiago Albuquerque Araújo Souza Santos (OAB/CE: 27471). </text:p>
      <text:p text:style-name="P79"><text:span text:style-name="T174">Apelado</text:span>: Banco Pan S/A. Advogado: Sérgio Schulze (OAB/CE: 35635A). </text:p>
      <text:p text:style-name="P45">Relator: <text:span text:style-name="T205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93 - </text:span><text:span text:style-name="T63">0200539-67.2022.8.06.0066</text:span><text:span text:style-name="T105"> - </text:span><text:span text:style-name="T63">Apelação Cível</text:span><text:span text:style-name="T105"> - Cedro/Vara Única.</text:span></text:p>
      <text:p text:style-name="P62"><text:span text:style-name="T174">Apelante</text:span>: Cleide Malaquias Tenório. </text:p>
      <text:p text:style-name="P79">Advogado: Lucas Freitas Viana (OAB/CE: 27345). </text:p>
      <text:p text:style-name="P62"><text:span text:style-name="T174">Apelado</text:span>: Banco Pan S/A. </text:p>
      <text:p text:style-name="P79">Advogado: Ronaldo Nogueira Simões (OAB/CE: 17801). </text:p>
      <text:p text:style-name="P45">Relator: <text:span text:style-name="T205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94 - </text:span><text:span text:style-name="T63">0007884-81.2011.8.06.0154</text:span><text:span text:style-name="T105"> - </text:span><text:span text:style-name="T63">Apelação Cível</text:span><text:span text:style-name="T105"> - Quixeramobim/2ª Vara.</text:span></text:p>
      <text:p text:style-name="P62"><text:span text:style-name="T174">Apelante</text:span>: Banco do Nordeste do Brasil S/A. </text:p>
      <text:p text:style-name="P79">Advogado: Haroldo Wilson Martinez de Souza Júnior (OAB/CE: 44565A). </text:p>
      <text:p text:style-name="P79">Advogada: Marizze Fernanda Lima Martinez de Souza (OAB/CE: 44561A). </text:p>
      <text:p text:style-name="P79">Advogada: Maritzza Fabiane Lima Martinez de Souza O. Rossiter (OAB/CE: 44562A). </text:p>
      <text:p text:style-name="P62"><text:span text:style-name="T174">Apelado</text:span><text:span text:style-name="T185">s</text:span>: Francisco José de Sousa <text:span text:style-name="T224">e </text:span>Maria Idazena Ferreira de Sousa. </text:p>
      <text:p text:style-name="P62">Defensoria Pública do Estado do Ceará. </text:p>
      <text:p text:style-name="P45">Relator: <text:span text:style-name="T205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oft-page-break/><text:span text:style-name="T62">95 - </text:span><text:span text:style-name="T63">0201529-46.2023.8.06.0091</text:span><text:span text:style-name="T105"> - </text:span><text:span text:style-name="T63">Apelação Cível</text:span><text:span text:style-name="T105"> - Iguatu/1ª Vara Cível.</text:span></text:p>
      <text:p text:style-name="P62"><text:span text:style-name="T174">Apelante</text:span>: Francisca Chagas de Lima. </text:p>
      <text:p text:style-name="P79">Advogado: Cicero Juarez Saraiva da Silva (OAB/CE: 22078). </text:p>
      <text:p text:style-name="P62"><text:span text:style-name="T174">Apelado</text:span>: Banco Bradesco S/A. </text:p>
      <text:p text:style-name="P79">Advogado: Francisco Sampaio de Menezes Júnior (OAB/CE: 9075). </text:p>
      <text:p text:style-name="P46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96 - </text:span><text:span text:style-name="T63">0009309-52.2019.8.06.0126</text:span><text:span text:style-name="T105"> - </text:span><text:span text:style-name="T63">Apelação Cível</text:span><text:span text:style-name="T105"> - Mombaça/2ª Vara.</text:span></text:p>
      <text:p text:style-name="P62"><text:span text:style-name="T174">Apelante</text:span>: Maria Duarte dos Santos. </text:p>
      <text:p text:style-name="P79">Advogado: Rokylane Gonçalves Brasil (OAB/CE: 31058). </text:p>
      <text:p text:style-name="P62"><text:span text:style-name="T174">Apelado</text:span>: Banco Itaú Consignado S/A. </text:p>
      <text:p text:style-name="P79">Advogado: Wilson Sales Belchior (OAB/CE: 17314). </text:p>
      <text:p text:style-name="P47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97 - </text:span><text:span text:style-name="T63">0011497-86.2017.8.06.0126</text:span><text:span text:style-name="T105"> - </text:span><text:span text:style-name="T63">Apelação Cível</text:span><text:span text:style-name="T105"> - Mombaça/2ª Vara.</text:span></text:p>
      <text:p text:style-name="P62"><text:span text:style-name="T174">Apelante</text:span>: Antônio Firmino Sobrinho. </text:p>
      <text:p text:style-name="P79">Advogado: Rokylane Gonçalves Brasil (OAB/CE: 31058). </text:p>
      <text:p text:style-name="P62"><text:span text:style-name="T174">Apelado</text:span>: Banco Itaú Consignado S/A. </text:p>
      <text:p text:style-name="P79">Advogado: Wilson Sales Belchior (OAB/CE: 17314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98 - </text:span><text:span text:style-name="T63">0050337-26.2019.8.06.0182</text:span><text:span text:style-name="T105"> - </text:span><text:span text:style-name="T63">Apelação Cível</text:span><text:span text:style-name="T105"> - Viçosa do Ceará/2ª Vara.</text:span></text:p>
      <text:p text:style-name="P62"><text:span text:style-name="T174">Apelante</text:span>: Seguradora Líder dos Consórcios do Seguro DPVAT S/A. </text:p>
      <text:p text:style-name="P79">Advogado: Wilson Sales Belchior (OAB/CE: 17314). </text:p>
      <text:p text:style-name="P62"><text:span text:style-name="T174">Apelada</text:span>: Carla Inês de Sousa Oliveira. </text:p>
      <text:p text:style-name="P79">Soc. Advogados: Wilson Sales Belchior (OAB/CE: 17314). </text:p>
      <text:p text:style-name="P114"><text:span text:style-name="T105">Advogado: Carlos Ant</text:span><text:span text:style-name="T116">ô</text:span><text:span text:style-name="T105">nio Brito de Oliveira (OAB/CE: 31972). </text:span>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88"/>
      <text:p text:style-name="P98"><text:soft-page-break/><text:span text:style-name="T62">99 - </text:span><text:span text:style-name="T63">0201838-59.2023.8.06.0029</text:span><text:span text:style-name="T105"> - </text:span><text:span text:style-name="T63">Apelação Cível</text:span><text:span text:style-name="T105"> - Acopiara/2ª Vara Cível.</text:span></text:p>
      <text:p text:style-name="P62"><text:span text:style-name="T174">Apelante</text:span>: Rosa Domingos de Sousa. </text:p>
      <text:p text:style-name="P79">Advogado: Francisco Regios Pereira Neto (OAB/CE: 25034). </text:p>
      <text:p text:style-name="P62"><text:span text:style-name="T174">Apelado</text:span>: Banco Itaú Consignado S/A. </text:p>
      <text:p text:style-name="P79">Advogada: Eny Angé Soledade Bittencourt de Araújo (OAB/CE: 40797A). </text:p>
      <text:p text:style-name="P47">Relator(a):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100 - </text:span><text:span text:style-name="T63">0200826-38.2022.8.06.0128</text:span><text:span text:style-name="T105"> - </text:span><text:span text:style-name="T63">Apelação Cível</text:span><text:span text:style-name="T105"> - Morada Nova/2ª Vara Cível.</text:span></text:p>
      <text:p text:style-name="P62"><text:span text:style-name="T174">Apelante</text:span>: Banco do Brasil S/A. </text:p>
      <text:p text:style-name="P79">Advogado: Nei Calderon (OAB/<text:span text:style-name="T218">SP</text:span>: 114904). </text:p>
      <text:p text:style-name="P62"><text:span text:style-name="T174">Apelada</text:span>: Maria Lucirene de Castro. </text:p>
      <text:p text:style-name="P79">Advogada: Brena Késsia da Silva Rodrigues (OAB/CE: 40763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101 - </text:span><text:span text:style-name="T63">0200546-43.2023.8.06.0157</text:span><text:span text:style-name="T105"> - </text:span><text:span text:style-name="T63">Apelação Cível</text:span><text:span text:style-name="T105"> - Reriutaba/Vara Única.</text:span></text:p>
      <text:p text:style-name="P62"><text:span text:style-name="T174">Apelante</text:span>: José Antônio Gomes Matias. </text:p>
      <text:p text:style-name="P79">Advogado: Renan Martins Albuquerque (OAB/CE: 28534). </text:p>
      <text:p text:style-name="P98"><text:span text:style-name="T64">Apelad</text:span><text:span text:style-name="T73">a</text:span><text:span text:style-name="T105">: Companhia Energética do Ceará - ENEL. </text:span></text:p>
      <text:p text:style-name="P79">Advogado: Antônio Cleto Gomes (OAB/CE: 5864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102 - </text:span><text:span text:style-name="T63">0475167-30.2011.8.06.0001/50000</text:span><text:span text:style-name="T105"> - </text:span><text:span text:style-name="T63">Embargos de Declaração Cível</text:span><text:span text:style-name="T105"> - Fortaleza/25ª Vara Cível. </text:span></text:p>
      <text:p text:style-name="P98"><text:span text:style-name="T64">Embargante</text:span><text:span text:style-name="T105">: Ronaldo S</text:span><text:span text:style-name="T116">é</text:span><text:span text:style-name="T105">rgio Costa Almeida. </text:span></text:p>
      <text:p text:style-name="P79">Advogado: Antônio Cleto Gomes (OAB/CE: 5864). </text:p>
      <text:p text:style-name="P98"><text:span text:style-name="T64">Embargad</text:span><text:span text:style-name="T73">a</text:span><text:span text:style-name="T105">: Sandra’s Restaurantes Ltda. </text:span></text:p>
      <text:p text:style-name="P79">Advogado: Raimundo Deusdeth Rodrigues (OAB/CE: 2514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88"/>
      <text:p text:style-name="P98"><text:soft-page-break/><text:span text:style-name="T62">103 - </text:span><text:span text:style-name="T63">0633390-69.2020.8.06.0000</text:span><text:span text:style-name="T105"> - </text:span><text:span text:style-name="T63">Agravo de Instrumento</text:span><text:span text:style-name="T105"> - Fortaleza/4ª Vara Cível. </text:span></text:p>
      <text:p text:style-name="P62"><text:span text:style-name="T174">Agravante</text:span>: Unimed Fortaleza - Sociedade Cooperativa Médica Ltda.</text:p>
      <text:p text:style-name="P79">Advogado: David Sombra Peixoto (OAB/CE: 16477). </text:p>
      <text:p text:style-name="P62"><text:span text:style-name="T174">Agravada</text:span>: Catarina de Sena Ribeiro Pedroza de Sales Gurjão. </text:p>
      <text:p text:style-name="P79">Advogado: João Felipe Ribeiro Pedroza de Sales Gurjão (OAB/CE: 47741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5"><text:span text:style-name="T59">( <text:s text:c="2"/>) Preliminar(es): ( <text:s text:c="2"/>)Não Conhecida (s) ( <text:s text:c="2"/>) Acolhida(s) <text:s text:c="3"/>( <text:s text:c="2"/>) Rejeitada(s)</text:span><text:span text:style-name="Fonte_20_parág._20_padrão">( <text:s text:c="2"/>) Unânime <text:s/>( <text:s text:c="2"/>) Maioria</text:span></text:p>
      <text:p text:style-name="P88"/>
      <text:p text:style-name="P98"><text:span text:style-name="T62">104 - </text:span><text:span text:style-name="T63">0496729-95.2011.8.06.0001/50001</text:span><text:span text:style-name="T105"> - </text:span><text:span text:style-name="T63">Agravo Interno Cível</text:span><text:span text:style-name="T105"> - Fortaleza/11ª Vara Cível. </text:span><text:span text:style-name="T64">Agravante</text:span><text:span text:style-name="T105">: Ana Jouse Tomaz Fonseca Gir</text:span><text:span text:style-name="T116">ã</text:span><text:span text:style-name="T105">o. </text:span></text:p>
      <text:p text:style-name="P114"><text:span text:style-name="T105">Advogado: Mario C</text:span><text:span text:style-name="T116">é</text:span><text:span text:style-name="T105">lio Sales Arag</text:span><text:span text:style-name="T116">ã</text:span><text:span text:style-name="T105">o (OAB/CE: 7398). </text:span></text:p>
      <text:p text:style-name="P79">Advogada: Larissa Magalhães Aragão (OAB/CE: 37387). </text:p>
      <text:p text:style-name="P98"><text:span text:style-name="T64">Agravad</text:span><text:span text:style-name="T73">a</text:span><text:span text:style-name="T105">: Tim S/A. </text:span></text:p>
      <text:p text:style-name="P62">Advogada: Christianne Gomes da Rocha (OAB/<text:span text:style-name="T218">PB</text:span>: 18305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5"><text:span text:style-name="T59">( <text:s text:c="2"/>) Preliminar(es): ( <text:s text:c="2"/>)Não Conhecida (s) ( ) Acolhida(s) <text:s text:c="4"/>) Rejeitada(s)</text:span><text:span text:style-name="Fonte_20_parág._20_padrão">( <text:s text:c="2"/>) Unânime <text:s/>( <text:s text:c="2"/>) Maioria</text:span></text:p>
      <text:p text:style-name="P88"/>
      <text:p text:style-name="P98"><text:span text:style-name="T62">105 - </text:span><text:span text:style-name="T63">0631811-18.2022.8.06.0000</text:span><text:span text:style-name="T105"> - </text:span><text:span text:style-name="T63">Agravo de Instrumento</text:span><text:span text:style-name="T105"> - Fortaleza/2ª Vara Cível. </text:span></text:p>
      <text:p text:style-name="P62"><text:span text:style-name="T174">Agravante</text:span>: M4 Securitizadora de Créditos S/A. </text:p>
      <text:p text:style-name="P79">Advogado: Mozart Gomes de Lima Neto (OAB/CE: 16445). </text:p>
      <text:p text:style-name="P98"><text:span text:style-name="T64">Agravad</text:span><text:span text:style-name="T94">os</text:span><text:span text:style-name="T105">: Nordestina Indústria Comércio e Serviço de Equipamento para Refrigeração Ltda e outros. </text:span></text:p>
      <text:p text:style-name="P79">Advogada: Eliane Caroline de Assis Costa (OAB/CE: 49587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106 - </text:span><text:span text:style-name="T63">0620710-47.2023.8.06.0000</text:span><text:span text:style-name="T105"> - </text:span><text:span text:style-name="T63">Agravo de Instrumento</text:span><text:span text:style-name="T105"> - Caucaia/1ª Vara Cível.</text:span></text:p>
      <text:p text:style-name="P62"><text:span text:style-name="T174">Agravante:</text:span> José Milton de Sousa Filho. </text:p>
      <text:p text:style-name="P79">Advogada: Jordanna Maria Bastos de Araújo Cavalcanti Feitoza (OAB/CE: 23795). </text:p>
      <text:p text:style-name="P98"><text:span text:style-name="T64">Agravado</text:span><text:span text:style-name="T94">s</text:span><text:span text:style-name="T105">: Galante Ind</text:span><text:span text:style-name="T116">ú</text:span><text:span text:style-name="T105">stria Com</text:span><text:span text:style-name="T116">é</text:span><text:span text:style-name="T105">rcio Transportes e Representa</text:span><text:span text:style-name="T116">çõ</text:span><text:span text:style-name="T105">es Ltda </text:span><text:span text:style-name="T142">e outros.</text:span></text:p>
      <text:p text:style-name="P62">Defensoria Pública do Estado do Ceará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oft-page-break/><text:span text:style-name="T62">107 - </text:span><text:span text:style-name="T63">0625951-02.2023.8.06.0000</text:span><text:span text:style-name="T105"> - </text:span><text:span text:style-name="T63">Agravo de Instrumento</text:span><text:span text:style-name="T105"> - Fortaleza/1ª Vara Empresarial, de Recuperação de Empresas e de Falências do Estado do Ceará. </text:span></text:p>
      <text:p text:style-name="P62"><text:span text:style-name="T174">Agravante</text:span>: Zé Vaqueiro Original Music Ltda.</text:p>
      <text:p text:style-name="P79">Advogado: Francisco Érico Carvalho Silveira (OAB/CE: 16881). </text:p>
      <text:p text:style-name="P62"><text:span text:style-name="T174">Agravad</text:span><text:span text:style-name="T178">a</text:span>: Iverson S Araujo Gravações e Edições Musicais EIRELI. </text:p>
      <text:p text:style-name="P79">Advogado: Nerildo Machado (OAB/CE: 20982). </text:p>
      <text:p text:style-name="P182">Relator: <text:span text:style-name="T240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108 - </text:span><text:span text:style-name="T63">0625951-02.2023.8.06.0000/50000</text:span><text:span text:style-name="T105"> - </text:span><text:span text:style-name="T63">Agravo Interno Cível</text:span><text:span text:style-name="T105"> - Fortaleza/1ª Vara Empresarial, de Recuperação de Empresas e de Falências do Estado do Ceará. </text:span></text:p>
      <text:p text:style-name="P62"><text:span text:style-name="T174">Agravante</text:span>: Zé Vaqueiro Original Music Ltda.</text:p>
      <text:p text:style-name="P79">Advogado: Francisco Érico Carvalho Silveira (OAB/CE: 16881). </text:p>
      <text:p text:style-name="P62"><text:span text:style-name="T174">Agravado</text:span>: Iverson S Ara<text:span text:style-name="T207">ú</text:span>jo Gravações e Edições Musicais EIRELI. </text:p>
      <text:p text:style-name="P79">Advogado: Nerildo Machado (OAB/CE: 20982). </text:p>
      <text:p text:style-name="P182">Relator: <text:span text:style-name="T240">Des. </text:span>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109 - </text:span><text:span text:style-name="T63">0626429-10.2023.8.06.0000</text:span><text:span text:style-name="T105"> - </text:span><text:span text:style-name="T63">Agravo de Instrumento</text:span><text:span text:style-name="T105"> - Aracati/2ª Vara Cível.</text:span></text:p>
      <text:p text:style-name="P62"><text:span text:style-name="T174">Agravante</text:span>: Nazaré Marques do Nascimento. </text:p>
      <text:p text:style-name="P79">Advogada: Xeila Maiane Silva Freitas (OAB/CE: 29464). </text:p>
      <text:p text:style-name="P62"><text:span text:style-name="T174">Agravado</text:span><text:span text:style-name="T187">s</text:span>: José Pinheiro Filho <text:span text:style-name="T226">e </text:span>Sandra Maria Gomes. </text:p>
      <text:p text:style-name="P79">Advogado: Túlio Magno Gomes Ribeiro (OAB/CE: 24853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110 - </text:span><text:span text:style-name="T63">0626429-10.2023.8.06.0000/50000</text:span><text:span text:style-name="T105"> - </text:span><text:span text:style-name="T63">Agravo Interno Cível</text:span><text:span text:style-name="T105"> - Aracati/2ª Vara Cível.</text:span></text:p>
      <text:p text:style-name="P62"><text:span text:style-name="T174">Agravante</text:span><text:span text:style-name="T187">s</text:span>: José Pinheiro Filho <text:span text:style-name="T226">e </text:span>Sandra Maria Gomes. </text:p>
      <text:p text:style-name="P79">Advogado: Túlio Magno Gomes Ribeiro (OAB/CE: 24853). </text:p>
      <text:p text:style-name="P62"><text:span text:style-name="T174">Agravada</text:span>: Nazaré Marques do Nascimento. </text:p>
      <text:p text:style-name="P79">Advogada: Xeila Maiane Silva Freitas (OAB/CE: 29464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oft-page-break/><text:span text:style-name="T62">111 - </text:span><text:span text:style-name="T63">0627370-57.2023.8.06.0000</text:span><text:span text:style-name="T105"> - </text:span><text:span text:style-name="T63">Agravo de Instrumento</text:span><text:span text:style-name="T105"> - Fortaleza/2ª Vara Empresarial, de Recuperação de Empresas e de Falências do Estado do Ceará. </text:span></text:p>
      <text:p text:style-name="P98"><text:span text:style-name="T64">Agravante</text:span><text:span text:style-name="T105">: Banco Luso Brasileiro S/A. </text:span></text:p>
      <text:p text:style-name="P98"><text:span text:style-name="T105">Advogado: Marcos Ant</text:span><text:span text:style-name="T116">ô</text:span><text:span text:style-name="T105">nio Falcão de Moraes (OAB/</text:span><text:span text:style-name="T134">SP</text:span><text:span text:style-name="T105">: 311247). </text:span></text:p>
      <text:p text:style-name="P98"><text:span text:style-name="T64">Agravad</text:span><text:span text:style-name="T73">a</text:span><text:span text:style-name="T105">: Santa Cecília Transportes Ltda - Em Recuperação Judicial. </text:span></text:p>
      <text:p text:style-name="P62">Adm. Judicial: Jovana Frota - Sociedade Individual de Advocacia. </text:p>
      <text:p text:style-name="P62">Advogado: Roberto Lincoln de Sousa Gomes Júnior (OAB/<text:span text:style-name="T218">SP</text:span>: 329848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112 - </text:span><text:span text:style-name="T63">0210432-98.2013.8.06.0001</text:span><text:span text:style-name="T105"> - </text:span><text:span text:style-name="T63">Apelação Cível</text:span><text:span text:style-name="T105"> - Fortaleza/33ª Vara Cível. </text:span></text:p>
      <text:p text:style-name="P98"><text:span text:style-name="T64">Apelante</text:span><text:span text:style-name="T105">: BANCO DO BRASIL S/A. </text:span></text:p>
      <text:p text:style-name="P79">Advogado: David Sombra Peixoto (OAB/CE: 16477). </text:p>
      <text:p text:style-name="P79">Advogada: Louise Rainer Pereira Gionedis (OAB/CE: 28184). </text:p>
      <text:p text:style-name="P98"><text:span text:style-name="T64">Apelado</text:span><text:span text:style-name="T105">: </text:span><text:span text:style-name="T116">G</text:span><text:span text:style-name="T105">aletos comercial ltda. </text:span></text:p>
      <text:p text:style-name="P79">Advogado: Rildson Magalhães Martins (OAB/CE: 3004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8"><text:span text:style-name="T62">113 - </text:span><text:span text:style-name="T63">0631307-75.2023.8.06.0000</text:span><text:span text:style-name="T105"> - </text:span><text:span text:style-name="T63">Agravo de Instrumento</text:span><text:span text:style-name="T105"> - Fortaleza/4ª Vara Cível. </text:span></text:p>
      <text:p text:style-name="P98"><text:span text:style-name="T64">Agravante</text:span><text:span text:style-name="T105">: La Cittá Incorporações SPE Ltda </text:span><text:span text:style-name="T142">e outros.</text:span></text:p>
      <text:p text:style-name="P79">Advogada: Alice Machado Pinheiro e Silva (OAB/CE: 38528). </text:p>
      <text:p text:style-name="P79">Advogado: Lucas Martins de Araújo Costa (OAB/CE: 14447). </text:p>
      <text:p text:style-name="P99"><text:span text:style-name="T64">Agravado</text:span><text:span text:style-name="T105">: João Alberto Ires Filho. </text:span></text:p>
      <text:p text:style-name="P79">Advogado: Alfredo Ricardo Coelho Normando (OAB/CE: 6720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9"><text:span text:style-name="T62">114 - </text:span><text:span text:style-name="T63">0633268-51.2023.8.06.0000</text:span><text:span text:style-name="T105"> - </text:span><text:span text:style-name="T63">Agravo de Instrumento</text:span><text:span text:style-name="T105"> - Juazeiro do Norte/2ª Vara Cível.</text:span></text:p>
      <text:p text:style-name="P63"><text:span text:style-name="T174">Agravante</text:span>: Francisco das Chagas Braga. </text:p>
      <text:p text:style-name="P79">Advogado: Diego Albuquerque Lopes (OAB/CE: 26053). </text:p>
      <text:p text:style-name="P63"><text:span text:style-name="T174">Agravado</text:span>: Banco Bradesco S/A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99"><text:soft-page-break/><text:span text:style-name="T62">115 - </text:span><text:span text:style-name="T63">0730856-61.2000.8.06.0001</text:span><text:span text:style-name="T105"> - </text:span><text:span text:style-name="T63">Apelação Cível</text:span><text:span text:style-name="T105"> - Fortaleza/1ª Vara Cível. </text:span></text:p>
      <text:p text:style-name="P63"><text:span text:style-name="T174">Apelante</text:span>: Cleilson Silva Oliveira. </text:p>
      <text:p text:style-name="P79">Advogada: Josefa Bezerra de Lima (OAB/CE: 9328). </text:p>
      <text:p text:style-name="P63"><text:span text:style-name="T174">Apelado</text:span>: Banco Bradesco S/A. </text:p>
      <text:p text:style-name="P63">Advogado: Clayton Möller (OAB/<text:span text:style-name="T218">RS</text:span>: 21483). </text:p>
      <text:p text:style-name="P63">Advogada: Daiany Mara Ribeiro Paiva (OAB/<text:span text:style-name="T218">RS</text:span>: 16942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9"><text:span text:style-name="T62">116 - </text:span><text:span text:style-name="T63">0633633-08.2023.8.06.0000</text:span><text:span text:style-name="T105"> - </text:span><text:span text:style-name="T63">Agravo de Instrumento</text:span><text:span text:style-name="T105"> - Barbalha/2ª Vara Cível.</text:span></text:p>
      <text:p text:style-name="P63"><text:span text:style-name="T174">Agravante</text:span>: E. A. Pimentel ME. </text:p>
      <text:p text:style-name="P79">Advogado: Manassés Gomes da Silva (OAB/CE: 8823). </text:p>
      <text:p text:style-name="P187"><text:span text:style-name="T174">Agravado</text:span>: Consórcio Público de Saúde da Microrregião de Juazeiro do Norte - CPSMJN. <text:span text:style-name="T174">Relator: </text:span><text:span text:style-name="T190">Des.</text:span><text:span text:style-name="T174"> FRANCISCO MAURO FERREIRA LIBERATO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174">( <text:s text:c="2"/>) Unânime <text:s/>( <text:s text:c="2"/>) Maioria</text:span></text:span></text:p>
      <text:p text:style-name="P89"/>
      <text:p text:style-name="P99"><text:span text:style-name="T62">117 - </text:span><text:span text:style-name="T63">0633984-78.2023.8.06.0000</text:span><text:span text:style-name="T105"> - </text:span><text:span text:style-name="T63">Agravo de Instrumento</text:span><text:span text:style-name="T105"> - Fortaleza/9ª Vara Cível. </text:span></text:p>
      <text:p text:style-name="P99"><text:span text:style-name="T64">Agravante</text:span><text:span text:style-name="T105">: Juliana Souza Uchôa - M</text:span><text:span text:style-name="T117">EI</text:span><text:span text:style-name="T105">. </text:span></text:p>
      <text:p text:style-name="P114"><text:span text:style-name="T105">Advogado: José Maur</text:span><text:span text:style-name="T117">í</text:span><text:span text:style-name="T105">cio Moreira Cavalcante Filho (OAB/CE: 17550). </text:span></text:p>
      <text:p text:style-name="P99"><text:span text:style-name="T64">Agravad</text:span><text:span text:style-name="T81">a</text:span><text:span text:style-name="T105">: Osasuna Participações Ltda. </text:span></text:p>
      <text:p text:style-name="P79">Advogado: Clóvis Ricardo Caldas da Silveira Mapurunga (OAB/CE: 4203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9"><text:span text:style-name="T62">118 - </text:span><text:span text:style-name="T63">0243105-32.2022.8.06.0001</text:span><text:span text:style-name="T105"> - </text:span><text:span text:style-name="T63">Apelação Cível</text:span><text:span text:style-name="T105"> - Fortaleza/36ª Vara Cível. </text:span></text:p>
      <text:p text:style-name="P63"><text:span text:style-name="T174">Apelante</text:span>: Sabrino Santos Lima. </text:p>
      <text:p text:style-name="P63">Defensoria Pública do Estado do Ceará. </text:p>
      <text:p text:style-name="P63"><text:span text:style-name="T174">Apelado</text:span>: José Edivani Gondim de Sousa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88"/>
      <text:p text:style-name="P99"><text:soft-page-break/><text:span text:style-name="T62">119 - </text:span><text:span text:style-name="T63">0637428-22.2023.8.06.0000</text:span><text:span text:style-name="T105"> - </text:span><text:span text:style-name="T63">Agravo de Instrumento</text:span><text:span text:style-name="T105"> - Fortaleza/34ª Vara Cível. </text:span><text:span text:style-name="T64">Agravante</text:span><text:span text:style-name="T105">: Maria Marli de Sousa Farias. </text:span></text:p>
      <text:p text:style-name="P63">Advogada: Carolina Rocha Botti (OAB/<text:span text:style-name="T218">SP</text:span>: 422056). </text:p>
      <text:p text:style-name="P99"><text:span text:style-name="T64">Agravad</text:span><text:span text:style-name="T81">a</text:span><text:span text:style-name="T105">: Iresolve Companhia Securitizadora de Créditos Financeiros S.A. </text:span>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9"><text:span text:style-name="T62">120 - </text:span><text:span text:style-name="T63">0637871-70.2023.8.06.0000</text:span><text:span text:style-name="T105"> - </text:span><text:span text:style-name="T63">Agravo de Instrumento</text:span><text:span text:style-name="T105"> - Lavras da Mangabeira/Vara Única. </text:span><text:span text:style-name="T64">Agravante</text:span><text:span text:style-name="T105">: Andr</text:span><text:span text:style-name="T127">e</text:span><text:span text:style-name="T105">za Leite de Araújo. </text:span></text:p>
      <text:p text:style-name="P79">Advogada: Jácila Mac<text:span text:style-name="T210">e</text:span>do da Silva (OAB/CE: 39629). </text:p>
      <text:p text:style-name="P99"><text:span text:style-name="T64">Agravad</text:span><text:span text:style-name="T81">a</text:span><text:span text:style-name="T105">: 123 Viagens e Turismo Ltda. </text:span>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9"><text:span text:style-name="T62">121 - </text:span><text:span text:style-name="T63">0211334-02.2023.8.06.0001</text:span><text:span text:style-name="T105"> - </text:span><text:span text:style-name="T63">Apelação Cível</text:span><text:span text:style-name="T105"> - Fortaleza/3ª Vara Cível. </text:span></text:p>
      <text:p text:style-name="P63"><text:span text:style-name="T174">Apelante</text:span>: Alessandra Lucas de Lima. </text:p>
      <text:p text:style-name="P79">Advogado: Francisco Jair Moreira Caetano (OAB/CE: 22437). </text:p>
      <text:p text:style-name="P63"><text:span text:style-name="T174">Apelado</text:span>: Banco Safra S/A. </text:p>
      <text:p text:style-name="P63">Advogada: Luciana Martins de Amorim Amaral (OAB/<text:span text:style-name="T218">PE</text:span>: 26571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9"><text:span text:style-name="T62">122 - </text:span><text:span text:style-name="T63">0204488-08.2022.8.06.0064</text:span><text:span text:style-name="T105"> - </text:span><text:span text:style-name="T63">Apelação Cível</text:span><text:span text:style-name="T105"> - Caucaia/1ª Vara Cível.</text:span></text:p>
      <text:p text:style-name="P63"><text:span text:style-name="T174">Apelante</text:span>: Deliane de Sousa Silva. </text:p>
      <text:p text:style-name="P79">Advogado: João dos Santos Mendonça (OAB/CE: 45455A). </text:p>
      <text:p text:style-name="P63"><text:span text:style-name="T174">Apelado</text:span>: Hoepers Recuperadora de Crédito S/A. </text:p>
      <text:p text:style-name="P63">Advogado: Djalma Goss Sobrinho (OAB/<text:span text:style-name="T218">SC</text:span>: 7717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88"/>
      <text:p text:style-name="P88"/>
      <text:p text:style-name="P99"><text:soft-page-break/><text:span text:style-name="T62">123 - </text:span><text:span text:style-name="T63">0205598-03.2023.8.06.0001</text:span><text:span text:style-name="T105"> - </text:span><text:span text:style-name="T63">Apelação Cível</text:span><text:span text:style-name="T105"> - Fortaleza/38ª Vara Cível. </text:span></text:p>
      <text:p text:style-name="P63"><text:span text:style-name="T174">Apelante</text:span>: Ermeson Moreira Moura. </text:p>
      <text:p text:style-name="P79">Advogado: Victor Coelho Barbosa (OAB/CE: 34958). </text:p>
      <text:p text:style-name="P79">Advogado: José Aurélio Silva Júnior (OAB/CE: 34981). </text:p>
      <text:p text:style-name="P99"><text:span text:style-name="T64">Apelad</text:span><text:span text:style-name="T81">a</text:span><text:span text:style-name="T105">: Sky Serviços de Banda Larga Ltda. </text:span></text:p>
      <text:p text:style-name="P79">Advogado: Denner de Barros e Mascarenhas Barbosa (OAB/CE: 41218A)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9"><text:span text:style-name="T62">124 - </text:span><text:span text:style-name="T63">0232599-60.2023.8.06.0001</text:span><text:span text:style-name="T105"> - </text:span><text:span text:style-name="T63">Apelação Cível</text:span><text:span text:style-name="T105"> - Fortaleza/16ª Vara Cível. </text:span></text:p>
      <text:p text:style-name="P63"><text:span text:style-name="T174">Apelante</text:span>: Itaú Unibanco Holding S/A. </text:p>
      <text:p text:style-name="P63">Advogada: Roberta Beatriz do Nascimento (OAB/<text:span text:style-name="T218">SP</text:span>: 192649). </text:p>
      <text:p text:style-name="P63">Advogado: Nei Calderon (OAB/<text:span text:style-name="T218">SP</text:span>: 114904). </text:p>
      <text:p text:style-name="P99"><text:span text:style-name="T64">Apelad</text:span><text:span text:style-name="T81">a</text:span><text:span text:style-name="T105">: Kely Cristina da Silva. </text:span></text:p>
      <text:p text:style-name="P63">Defensoria Pública do Estado do Ceará. </text:p>
      <text:p text:style-name="P182">Relator: <text:span text:style-name="T240">Des.</text:span> FRANCISCO MAURO FERREIRA LIBERATO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( <text:s text:c="2"/>) Unânime <text:s/>( <text:s text:c="2"/>) Maioria</text:span></text:p>
      <text:p text:style-name="P88"/>
      <text:p text:style-name="P99"><text:span text:style-name="T62">125 - </text:span><text:span text:style-name="T63">0228519-53.2023.8.06.0001</text:span><text:span text:style-name="T105"> - </text:span><text:span text:style-name="T63">Apelação Cível</text:span><text:span text:style-name="T105"> - Fortaleza/27ª Vara Cível. </text:span></text:p>
      <text:p text:style-name="P99"><text:span text:style-name="T64">Apelante</text:span><text:span text:style-name="T105">: Companhia Energética do Ceará - ENEL. </text:span></text:p>
      <text:p text:style-name="P63">Advogado: Antônio Cleto Gomes (OAB/CE: 5864). </text:p>
      <text:p text:style-name="P99"><text:span text:style-name="T64">Apelado</text:span><text:span text:style-name="T105">: Ricardo Anaxágoras Bernardo Durão. </text:span></text:p>
      <text:p text:style-name="P63">Advogado: Paulo Sérgio Ribeiro de Souza (OAB/CE: 23510). </text:p>
      <text:p text:style-name="P99"><text:span text:style-name="T105">Advogado: Jose Cl</text:span><text:span text:style-name="T117">á</text:span><text:span text:style-name="T105">udio Paz de Andrade Filho (OAB/CE: 45697). </text:span></text:p>
      <text:p text:style-name="P124"><text:span text:style-name="T62">Relator: </text:span><text:span text:style-name="T158">Des. </text:span><text:span text:style-name="T62">FRANCISCO MAURO FERREIRA LIBERATO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62">( <text:s text:c="2"/>) Unânime <text:s/>( <text:s text:c="2"/>) Maioria</text:span></text:span></text:p>
      <text:p text:style-name="P88"/>
      <text:p text:style-name="P99"><text:span text:style-name="T62">126 - </text:span><text:span text:style-name="T63">0620780-30.2024.8.06.0000</text:span><text:span text:style-name="T105"> - </text:span><text:span text:style-name="T63">Agravo de Instrumento</text:span><text:span text:style-name="T105"> - Fortaleza/38ª Vara Cível. </text:span><text:span text:style-name="T64">Agravante</text:span><text:span text:style-name="T105">: Farmácia Familiar do Trabalhador. </text:span></text:p>
      <text:p text:style-name="P63">Advogado: Kaio Galvão de Castro (OAB/CE: 31507). </text:p>
      <text:p text:style-name="P63">Advogado: Lucas Pinheiro Cavalcante Cidrão (OAB/CE: 34508). </text:p>
      <text:p text:style-name="P99"><text:span text:style-name="T64">Agravado</text:span><text:span text:style-name="T105">: Fagner Araújo Ferreira. </text:span></text:p>
      <text:p text:style-name="P63">Advogada: Mariana de Souza Lima Ferreira (OAB/CE: 26085). </text:p>
      <text:p text:style-name="P124"><text:span text:style-name="T62">Relator: </text:span><text:span text:style-name="T158">Des. </text:span><text:span text:style-name="T62">FRANCISCO MAURO FERREIRA LIBERATO</text:span></text:p>
      <text:p text:style-name="P24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5"><text:span text:style-name="T59">( <text:s text:c="2"/>) Preliminar(es): ( <text:s text:c="2"/>)Não Conhecida (s) ( <text:s/>) Acolhida(s) <text:s/>( ) Rejeitada(s)</text:span><text:span text:style-name="Fonte_20_parág._20_padrão"><text:span text:style-name="T62">( <text:s text:c="2"/>) Unânime <text:s/>( <text:s text:c="2"/>) Maioria</text:span></text:span></text:p>
      <text:p text:style-name="P71"><text:soft-page-break/></text:p>
      <text:p text:style-name="P143">→ DES. <text:span text:style-name="T171">JOSÉ RICARDO VIDAL PATROCÍNIO</text:span> – Relator</text:p>
      <text:p text:style-name="P39"/>
      <text:p text:style-name="P168"><text:span text:style-name="T62">Número da Pauta: 0</text:span><text:span text:style-name="T168">7</text:span><text:span text:style-name="T62">/2024 <text:s text:c="11"/>– <text:s text:c="8"/>SAJ/DIGITAL</text:span></text:p>
      <text:p text:style-name="P35"><text:span text:style-name="T62"/></text:p>
      <text:p text:style-name="P195"><text:span text:style-name="T168">254</text:span><text:span text:style-name="T62"> - </text:span><text:span text:style-name="T63">0201877-90.2022.8.06.0029</text:span><text:span text:style-name="T105"> - </text:span><text:span text:style-name="T63">Apelação Cível</text:span><text:span text:style-name="T105"> - Acopiara/2ª Vara Cível.</text:span></text:p>
      <text:p text:style-name="P185"><text:span text:style-name="T174">Apelante</text:span>: Francinaldo Rodrigues de Souza. </text:p>
      <text:p text:style-name="P195"><text:span text:style-name="T105">Advogado: Bruno Medeiros Dur</text:span><text:span text:style-name="T147">ã</text:span><text:span text:style-name="T105">o (OAB/</text:span><text:span text:style-name="T148">RJ</text:span><text:span text:style-name="T105">: 152121). </text:span></text:p>
      <text:p text:style-name="P185"><text:span text:style-name="T174">Apelado</text:span>: Banco Bradesco Financiamentos S/A. </text:p>
      <text:p text:style-name="P185">Advogado: Antônio Braz da Silva (OAB/CE: 23747A). </text:p>
      <text:p text:style-name="P179">Relator: <text:span text:style-name="T233">Des. </text:span>JOSÉ RICARDO VIDAL PATROCÍNIO</text:p>
      <text:p text:style-name="P149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04">( <text:s text:c="2"/>) Preliminar(es): ( <text:s text:c="2"/>)Não Conhecida (s) ( <text:s text:c="2"/>) Acolhida(s) <text:s text:c="3"/>( <text:s text:c="2"/>) Rejeitada(s)</text:p>
      <text:p text:style-name="P171"><text:span text:style-name="Fonte_20_parág._20_padrão"><text:span text:style-name="T62">( <text:s text:c="2"/>) Unânime <text:s/>( <text:s text:c="2"/>) Maioria</text:span></text:span></text:p>
      <text:p text:style-name="P35"><text:span text:style-name="T62"/></text:p>
      <text:p text:style-name="P173"><text:span text:style-name="T105"/></text:p>
      <text:p text:style-name="P35"><text:span text:style-name="T62"/></text:p>
      <text:p text:style-name="P35"><text:span text:style-name="T62">Número da Pauta: 0</text:span><text:span text:style-name="T166">8</text:span><text:span text:style-name="T62">/2024 <text:s text:c="11"/>– <text:s text:c="8"/>SAJ/DIGITAL</text:span></text:p>
      <text:p text:style-name="P88"/>
      <text:p text:style-name="P100"><text:span text:style-name="T62">127 - </text:span><text:span text:style-name="T63">0041698-63.2008.8.06.0001/50000</text:span><text:span text:style-name="T105"> - </text:span><text:span text:style-name="T63">Embargos de Declaração Cível</text:span><text:span text:style-name="T105"> - Fortaleza/13ª Vara Cível. </text:span></text:p>
      <text:p text:style-name="P100"><text:span text:style-name="T64">Embargante</text:span><text:span text:style-name="T105">: Hospital Batista Memorial. </text:span></text:p>
      <text:p text:style-name="P100"><text:span text:style-name="T105">Advogado: Paulo Ant</text:span><text:span text:style-name="T118">ô</text:span><text:span text:style-name="T105">nio Guimar</text:span><text:span text:style-name="T118">ã</text:span><text:span text:style-name="T105">es Pinheiro (OAB/CE: 8608). </text:span></text:p>
      <text:p text:style-name="P100"><text:span text:style-name="T64">Embargad</text:span><text:span text:style-name="T74">a</text:span><text:span text:style-name="T105">: Saraiva Gurgel Comércio de Medicamentos e Material Hospitalar Ltda. </text:span></text:p>
      <text:p text:style-name="P64">Advogado: Francisco Francieudo Lins (OAB/CE: 6982). </text:p>
      <text:p text:style-name="P64">Advogado: Manoel de Sousa Aires Júnior (OAB/CE: 26705). </text:p>
      <text:p text:style-name="P125"><text:span text:style-name="T62">Relator: </text:span><text:span text:style-name="T159">Des. </text:span><text:span text:style-name="T62">JOSÉ RICARDO VIDAL PATROCÍNIO</text:span>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88"/>
      <text:p text:style-name="P100"><text:span text:style-name="T62">128 - </text:span><text:span text:style-name="T63">0181816-74.2017.8.06.0001/50000</text:span><text:span text:style-name="T105"> - </text:span><text:span text:style-name="T63">Embargos de Declaração Cível</text:span><text:span text:style-name="T105"> - Fortaleza/10ª Vara Cível. </text:span></text:p>
      <text:p text:style-name="P64"><text:span text:style-name="T174">Embargante</text:span>: Banco do Nordeste do Brasil S/A. </text:p>
      <text:p text:style-name="P83">Advogado: Edmilson Barbosa Francelino Filho (OAB/CE: 15320). </text:p>
      <text:p text:style-name="P100"><text:span text:style-name="T64">Embargad</text:span><text:span text:style-name="T74">a</text:span><text:span text:style-name="T105">: Universidade Patativa do Assaré. </text:span></text:p>
      <text:p text:style-name="P83">Advogado: Édson Saraiva Tavares (OAB/CE: 13998). </text:p>
      <text:p text:style-name="P48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100"><text:soft-page-break/><text:span text:style-name="T62">129 - </text:span><text:span text:style-name="T63">0186191-84.2018.8.06.0001</text:span><text:span text:style-name="T105"> - </text:span><text:span text:style-name="T63">Apelação Cível</text:span><text:span text:style-name="T105"> - Fortaleza/17ª Vara Cível. </text:span></text:p>
      <text:p text:style-name="P100"><text:span text:style-name="T64">Apelante</text:span><text:span text:style-name="T105">: Banco do Brasil S/A. </text:span></text:p>
      <text:p text:style-name="P83">Advogado: David Sombra Peixoto (OAB/CE: 16477). </text:p>
      <text:p text:style-name="P100"><text:span text:style-name="T64">Apela</text:span><text:span text:style-name="T92">d</text:span><text:span text:style-name="T94">os</text:span><text:span text:style-name="T105">: Aliança do Brasil Seguros S/A </text:span><text:span text:style-name="T142">e </text:span><text:span text:style-name="T105">Maristela Barbosa Pereira. </text:span></text:p>
      <text:p text:style-name="P83">Advogado: Francisco Cleuton Dias Monte (OAB/CE: 16527). </text:p>
      <text:p text:style-name="P48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 <text:s text:c="2"/>) Acolhida(s)() Rejeitada(s)</text:span><text:span text:style-name="Fonte_20_parág._20_padrão">( <text:s text:c="2"/>) Unânime <text:s/>( <text:s text:c="2"/>) Maioria</text:span></text:p>
      <text:p text:style-name="P88"/>
      <text:p text:style-name="P100"><text:span text:style-name="T62">130 - </text:span><text:span text:style-name="T63">0142304-84.2017.8.06.0001/50000</text:span><text:span text:style-name="T105"> - </text:span><text:span text:style-name="T63">Embargos de Declaração Cível</text:span><text:span text:style-name="T105"> - Fortaleza/13ª Vara Cível. </text:span></text:p>
      <text:p text:style-name="P64"><text:span text:style-name="T174">Embargante</text:span>: Associação Régis Albuquerque Monteiro. </text:p>
      <text:p text:style-name="P64">Defensoria Pública do Estado do Ceará. </text:p>
      <text:p text:style-name="P64"><text:span text:style-name="T174">Embargado</text:span>: Banco do Nordeste do Brasil S/A. </text:p>
      <text:p text:style-name="P83">Advogado: Edmilson Barbosa Francelino Filho (OAB/CE: 15320). </text:p>
      <text:p text:style-name="P83">Advogado: Rômulo Silva Linhares (OAB/CE: 15147). </text:p>
      <text:p text:style-name="P83">Advogada: Karine Rodrigues Mattos Bessa (OAB/CE: 18120). </text:p>
      <text:p text:style-name="P83">Advogada: Regina Helena Costa e Costa Lima (OAB/CE: 8230). </text:p>
      <text:p text:style-name="P48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0"><text:span text:style-name="T62">131 - </text:span><text:span text:style-name="T63">0053793-58.2021.8.06.0167/50000</text:span><text:span text:style-name="T105"> - </text:span><text:span text:style-name="T63">Embargos de Declaração Cível</text:span><text:span text:style-name="T105"> - Sobral/1ª Vara Cível. </text:span><text:span text:style-name="T64">Embargante</text:span><text:span text:style-name="T105">: Banco do Nordeste do Brasil S/A. </text:span></text:p>
      <text:p text:style-name="P83">Advogado: João Leite Mendonça Tavares (OAB/CE: 29500). </text:p>
      <text:p text:style-name="P64"><text:span text:style-name="T174">Embargado</text:span>: Alysson Ranieri de Aguiar Carneiro Albuquerque. </text:p>
      <text:p text:style-name="P83">Advogado: Alysson Ranieri de Aguiar Carneiro Albuquerque (OAB/CE: 27761). </text:p>
      <text:p text:style-name="P48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0"><text:span text:style-name="T62">132 - </text:span><text:span text:style-name="T63">0139311-10.2013.8.06.0001</text:span><text:span text:style-name="T105"> - </text:span><text:span text:style-name="T63">Apelação Cível</text:span><text:span text:style-name="T105"> - Fortaleza/28ª Vara Cível. </text:span></text:p>
      <text:p text:style-name="P64"><text:span text:style-name="T174">Apelante</text:span><text:span text:style-name="T184">s</text:span>: Aurelice Augusto dos Santos <text:span text:style-name="T222">e </text:span>Raimundo Pereira dos Santos. </text:p>
      <text:p text:style-name="P64">Defensoria Pública do Estado do Ceará. </text:p>
      <text:p text:style-name="P64"><text:span text:style-name="T174">Apelado</text:span>: Renor Antônio Antunes Ribeiro. </text:p>
      <text:p text:style-name="P83">Advogado: Leonardo de Figueiredo Lourenço (OAB/CE: 21401). </text:p>
      <text:p text:style-name="P48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><text:soft-page-break/></text:p>
      <text:p text:style-name="P100"><text:span text:style-name="T62">133 - </text:span><text:span text:style-name="T63">0200099-43.2020.8.06.0001</text:span><text:span text:style-name="T105"> - </text:span><text:span text:style-name="T63">Apelação Cível</text:span><text:span text:style-name="T105"> - Fortaleza/18ª Vara Cível. </text:span></text:p>
      <text:p text:style-name="P64"><text:span text:style-name="T174">Apelante</text:span>: Ultra Som Serviços Médicos S/A. </text:p>
      <text:p text:style-name="P83">Advogado: Nelson Wilians Fratoni Rodrigues (OAB/CE: 16599A). </text:p>
      <text:p text:style-name="P64"><text:span text:style-name="T174">Apelado</text:span><text:span text:style-name="T184">s</text:span>: Espólio de Olímpia Carolino Dantas <text:span text:style-name="T222">e R</text:span>osângela Dantas Araújo. </text:p>
      <text:p text:style-name="P83">Advogado: Alfredo Leopoldo Furtado Pearce Filho (OAB/CE: 19596). </text:p>
      <text:p text:style-name="P48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0"><text:span text:style-name="T62">134 - </text:span><text:span text:style-name="T63">0057817-85.2021.8.06.0117/50000</text:span><text:span text:style-name="T105"> - </text:span><text:span text:style-name="T63">Agravo Interno Cível</text:span><text:span text:style-name="T105"> - Maracanaú/1ª Vara Cível. </text:span><text:span text:style-name="T64">Agravante</text:span><text:span text:style-name="T92">s</text:span><text:span text:style-name="T105">: Camila Gomes da Silva Cunha </text:span><text:span text:style-name="T140">e </text:span><text:span text:style-name="T105">Amadeu Gomes da Silva. </text:span></text:p>
      <text:p text:style-name="P117"><text:span text:style-name="T105">Advogada: Ana Let</text:span><text:span text:style-name="T118">í</text:span><text:span text:style-name="T105">cia Martins de Sousa (OAB/CE: 49765). </text:span></text:p>
      <text:p text:style-name="P64"><text:span text:style-name="T174">Agravad</text:span><text:span text:style-name="T179">a</text:span>: CVC Brasil Operadora e Agência de Viagens S/A. </text:p>
      <text:p text:style-name="P83">Advogado: Denner de Barros e Mascarenhas Barbosa (OAB/CE: 41218A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0"><text:span text:style-name="T62">135 - </text:span><text:span text:style-name="T63">0050575-43.2021.8.06.0160</text:span><text:span text:style-name="T105"> - </text:span><text:span text:style-name="T63">Apelação Cível</text:span><text:span text:style-name="T105"> - Santa Quitéria/1ª Vara Cível.</text:span></text:p>
      <text:p text:style-name="P64"><text:span text:style-name="T174">Apelante</text:span>: Francisco Leonardo Farias. </text:p>
      <text:p text:style-name="P83">Advogado: Áthila Bezerra da Silva (OAB/CE: 38071). </text:p>
      <text:p text:style-name="P64"><text:span text:style-name="T174">Apelad</text:span><text:span text:style-name="T186">os</text:span>: Lara Claudino Farias <text:span text:style-name="T225">e outros.</text:span></text:p>
      <text:p text:style-name="P83">Advogado: Leonardo Torres Mesquita (OAB/CE: 40549). </text:p>
      <text:p text:style-name="P83">Advogado: Rhuan Pádua Martins (OAB/CE: 29815<text:span text:style-name="T225">)</text:span>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0"><text:span text:style-name="T62">136 - </text:span><text:span text:style-name="T63">0003493-55.2013.8.06.0076</text:span><text:span text:style-name="T105"> - </text:span><text:span text:style-name="T63">Apelação Cível</text:span><text:span text:style-name="T105"> - Farias Brito/Vara Única.</text:span></text:p>
      <text:p text:style-name="P100"><text:span text:style-name="T64">Apelante</text:span><text:span text:style-name="T105">: Adauto Eug</text:span><text:span text:style-name="T118">ê</text:span><text:span text:style-name="T105">nio da Silva. </text:span></text:p>
      <text:p text:style-name="P64">Repr. Legal: Defensoria Pública do Estado do Ceará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100"><text:soft-page-break/><text:span text:style-name="T62">137 - </text:span><text:span text:style-name="T63">0010403-43.2016.8.06.0028/50000</text:span><text:span text:style-name="T105"> - </text:span><text:span text:style-name="T63">Embargos de Declaração Cível</text:span><text:span text:style-name="T105"> - Acaraú/2ª Vara.</text:span></text:p>
      <text:p text:style-name="P64"><text:span text:style-name="T174">Embargante</text:span>: Banco do Brasil S/A. </text:p>
      <text:p text:style-name="P83">Advogado: David Sombra Peixoto (OAB/CE: 16477). </text:p>
      <text:p text:style-name="P100"><text:span text:style-name="T64">Embargado</text:span><text:span text:style-name="T89">s</text:span><text:span text:style-name="T105">: Francisco Artem</text:span><text:span text:style-name="T118">í</text:span><text:span text:style-name="T105">sio da Costa </text:span><text:span text:style-name="T136">e </text:span><text:span text:style-name="T105">J</text:span><text:span text:style-name="T118">é</text:span><text:span text:style-name="T105">ssica Linhares da Costa. </text:span></text:p>
      <text:p text:style-name="P83">Advogado: Cairo de Sousa Vasconcelos (OAB/CE: 29712). </text:p>
      <text:p text:style-name="P83">Advogado: José Newton Freitas Filho (OAB/CE: 15833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 <text:s text:c="2"/>) Acolhida(s) ( ) Rejeitada(s)</text:span><text:span text:style-name="Fonte_20_parág._20_padrão">( <text:s text:c="2"/>) Unânime <text:s/>( <text:s text:c="2"/>) Maioria</text:span></text:p>
      <text:p text:style-name="P88"/>
      <text:p text:style-name="P100"><text:span text:style-name="T62">138 - </text:span><text:span text:style-name="T63">0149415-85.2018.8.06.0001</text:span><text:span text:style-name="T105"> - </text:span><text:span text:style-name="T63">Apelação Cível</text:span><text:span text:style-name="T105"> - Fortaleza/38ª Vara Cível. </text:span></text:p>
      <text:p text:style-name="P64"><text:span text:style-name="T174">Apelante</text:span>: SOBI Empreendimentos Imobiliários Ltda. </text:p>
      <text:p text:style-name="P83">Advogado: Gaudênio Santiago do Carmo (OAB/CE: 20944). </text:p>
      <text:p text:style-name="P64"><text:span text:style-name="T174">Apelada</text:span>: Júlia Maria Nogueira Barbosa. </text:p>
      <text:p text:style-name="P64">Defensoria Pública do Estado do Ceará. </text:p>
      <text:p text:style-name="P64"><text:span text:style-name="T174">Apelad</text:span><text:span text:style-name="T180">a</text:span>: Madre de Deus Empreendimentos Imobiliários Ltda.</text:p>
      <text:p text:style-name="P83">Advogado: Bernardo Dall Mass Fernandes (OAB/CE: 18889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 <text:s text:c="2"/>) Acolhida(s) () Rejeitada(s)</text:span><text:span text:style-name="Fonte_20_parág._20_padrão">( <text:s text:c="2"/>) Unânime <text:s/>( <text:s text:c="2"/>) Maioria</text:span></text:p>
      <text:p text:style-name="P88"/>
      <text:p text:style-name="P100"><text:span text:style-name="T62">139 - </text:span><text:span text:style-name="T63">0050888-17.2021.8.06.0091</text:span><text:span text:style-name="T105"> - </text:span><text:span text:style-name="T63">Apelação Cível</text:span><text:span text:style-name="T105"> - Iguatu/1ª Vara Cível.</text:span></text:p>
      <text:p text:style-name="P100"><text:span text:style-name="T64">Apelante</text:span><text:span text:style-name="T95">s</text:span><text:span text:style-name="T105">: M. N. C. A </text:span><text:span text:style-name="T143">e outros.</text:span></text:p>
      <text:p text:style-name="P64">Advogado: Francisco Marlúcio Paz Lima Júnior (OAB/CE: 29614). </text:p>
      <text:p text:style-name="P64">Advogada: Bernadete de Lourdes dos Santos Bitu (OAB/CE: 3052). </text:p>
      <text:p text:style-name="P64">Advogada: Mara Susy Bandeira Almeida (OAB/CE: 29046). </text:p>
      <text:p text:style-name="P100"><text:span text:style-name="T64">Apelado</text:span><text:span text:style-name="T105">: R. S. S.</text:span></text:p>
      <text:p text:style-name="P64">Advogado: Jean Carlos Braga Pereira (OAB/CE: 31953). </text:p>
      <text:p text:style-name="P64">Advogada: Fabianna Sousa Lima (OAB/CE: 36810). </text:p>
      <text:p text:style-name="P125"><text:span text:style-name="T62">Relator: </text:span><text:span text:style-name="T159">Des. </text:span><text:span text:style-name="T62">JOSÉ RICARDO VIDAL PATROCÍNIO</text:span>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 <text:s text:c="2"/>) Acolhida(s) ( ) Rejeitada(s)</text:span><text:span text:style-name="Fonte_20_parág._20_padrão"><text:span text:style-name="T62">( <text:s text:c="2"/>) Unânime <text:s/>( <text:s text:c="2"/>) Maioria</text:span></text:span></text:p>
      <text:p text:style-name="P88"/>
      <text:p text:style-name="P100"><text:span text:style-name="T62">140 - </text:span><text:span text:style-name="T63">0200403-29.2023.8.06.0133</text:span><text:span text:style-name="T105"> - </text:span><text:span text:style-name="T63">Apelação Cível</text:span><text:span text:style-name="T105"> - Nova Russas/2</text:span><text:span text:style-name="T118">ª</text:span><text:span text:style-name="T105"> Vara.</text:span></text:p>
      <text:p text:style-name="P100"><text:span text:style-name="T64">Apelante</text:span><text:span text:style-name="T105">: Banco Itaú Consignado S/A. </text:span></text:p>
      <text:p text:style-name="P83">Advogada: Eny Angé Soledade Bittencourt de Araújo (OAB/CE: 40797A). </text:p>
      <text:p text:style-name="P100"><text:span text:style-name="T64">Apelad</text:span><text:span text:style-name="T74">a</text:span><text:span text:style-name="T105">: Maria Gorete da Silva. </text:span></text:p>
      <text:p text:style-name="P117"><text:span text:style-name="T105">Advogada: Ant</text:span><text:span text:style-name="T118">ô</text:span><text:span text:style-name="T105">nia Ingrind Lima Vieira (OAB/CE: 47101). </text:span></text:p>
      <text:p text:style-name="P83">Advogado: Francisco Mateus da Silva Lima (OAB/CE: 47149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 <text:s text:c="2"/>) Acolhida(s) () Rejeitada(s)</text:span><text:span text:style-name="Fonte_20_parág._20_padrão">( <text:s text:c="2"/>) Unânime <text:s/>( <text:s text:c="2"/>) Maioria</text:span></text:p>
      <text:p text:style-name="P100"><text:soft-page-break/><text:span text:style-name="T62">141 - </text:span><text:span text:style-name="T63">0200331-42.2023.8.06.0133</text:span><text:span text:style-name="T105"> - </text:span><text:span text:style-name="T63">Apelação Cível</text:span><text:span text:style-name="T105"> - Nova Russas/2</text:span><text:span text:style-name="T118">ª</text:span><text:span text:style-name="T105"> Vara.</text:span></text:p>
      <text:p text:style-name="P64"><text:span text:style-name="T174">Ap</text:span><text:span text:style-name="T188">te/Apdo</text:span>: Banco Bradesco S/A. </text:p>
      <text:p text:style-name="P83">Advogada: Larissa Sento Sé Rossi (OAB/CE: 45388A). </text:p>
      <text:p text:style-name="P64"><text:span text:style-name="T174">Apte/Apdo</text:span>: Cícero Porfírio da Silva. </text:p>
      <text:p text:style-name="P83">Advogado: Tales Levi Santana de Morais (OAB/CE: 41842). </text:p>
      <text:p text:style-name="P49">Relator: <text:span text:style-name="T208">Des. </text:span>JOSÉ RICARDO VIDAL PATROCÍNIO</text:p>
      <text:p text:style-name="P146">1→ Apelo <text:span text:style-name="T230">do Banco Bradesco</text:span><text:span text:style-name="T228"> S/A</text:span>:</text:p>
      <text:p text:style-name="P18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59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59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59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31"><text:span text:style-name="Fonte_20_parág._20_padrão"><text:span text:style-name="T192">( <text:s text:c="2"/>) Unânime <text:s/>( <text:s text:c="2"/>) Maioria</text:span></text:span></text:p>
      <text:p text:style-name="P16"/>
      <text:p text:style-name="P16"><text:span text:style-name="Fonte_20_parág._20_padrão"><text:span text:style-name="T28">2→ Apelo d</text:span></text:span><text:span text:style-name="Fonte_20_parág._20_padrão"><text:span text:style-name="T29">a </text:span></text:span><text:span text:style-name="Fonte_20_parág._20_padrão"><text:span text:style-name="T31">Cícero Porfírio da Silva</text:span></text:span><text:span text:style-name="Fonte_20_parág._20_padrão"><text:span text:style-name="T28">:</text:span></text:span></text:p>
      <text:p text:style-name="P18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31"><text:span text:style-name="Fonte_20_parág._20_padrão"><text:span text:style-name="T53">( <text:s text:c="2"/>) Unânime <text:s/>( <text:s text:c="2"/>) Maioria</text:span></text:span></text:p>
      <text:p text:style-name="P88"/>
      <text:p text:style-name="P100"><text:span text:style-name="T62">142 - </text:span><text:span text:style-name="T63">0201042-13.2022.8.06.0091</text:span><text:span text:style-name="T105"> - </text:span><text:span text:style-name="T63">Apelação Cível</text:span><text:span text:style-name="T105"> - Iguatu/1ª Vara Cível.</text:span></text:p>
      <text:p text:style-name="P64"><text:span text:style-name="T174">Apelante</text:span>: Eliane Nunes Pereira. </text:p>
      <text:p text:style-name="P64">Advogada: Carolina Rocha Botti (OAB/<text:span text:style-name="T222">SP</text:span>: 422056). </text:p>
      <text:p text:style-name="P100"><text:span text:style-name="T64">Apelad</text:span><text:span text:style-name="T74">a</text:span><text:span text:style-name="T105">: Ativos S/A - Securitizadora de Créditos Financeiros. </text:span></text:p>
      <text:p text:style-name="P83">Advogado: Elói Contini (OAB/CE: 35602A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0"><text:span text:style-name="T62">143 - </text:span><text:span text:style-name="T63">0200161-86.2023.8.06.0160</text:span><text:span text:style-name="T105"> - </text:span><text:span text:style-name="T63">Apelação Cível</text:span><text:span text:style-name="T105"> - Santa Quitéria/2ª Vara Cível.</text:span></text:p>
      <text:p text:style-name="P100"><text:span text:style-name="T95">Apelante</text:span><text:span text:style-name="T105">: Raimundo Ramos da Silva. </text:span></text:p>
      <text:p text:style-name="P83">Advogado: Francisco Gustavo Muniz de Mesquita (OAB/CE: 31449). </text:p>
      <text:p text:style-name="P100"><text:span text:style-name="T95">Apelada</text:span><text:span text:style-name="T105">: Companhia Energética do Ceará - ENEL. </text:span></text:p>
      <text:p text:style-name="P83">Advogado: Antônio Cleto Gomes (OAB/CE: 5864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00"><text:soft-page-break/><text:span text:style-name="T62">144 - </text:span><text:span text:style-name="T63">0055183-91.2012.8.06.0001</text:span><text:span text:style-name="T105"> - </text:span><text:span text:style-name="T63">Apelação Cível</text:span><text:span text:style-name="T105"> - Fortaleza/27ª Vara Cível. </text:span></text:p>
      <text:p text:style-name="P100"><text:span text:style-name="T64">Apelante</text:span><text:span text:style-name="T105">: Companhia de Transportes Metropolitanos de Fortaleza - METROFOR. </text:span></text:p>
      <text:p text:style-name="P83">Advogado: Rogers Teixeira Bastos (OAB/CE: 20047). </text:p>
      <text:p text:style-name="P83">Advogada: Adriana Karla Pinheiro Cerqueira (OAB/CE: 12765). </text:p>
      <text:p text:style-name="P83">Advogado: André Barreto Mesquita (OAB/CE: 36376). </text:p>
      <text:p text:style-name="P83">Advogado: Roberto Henrique Girão (OAB/CE: 27795). </text:p>
      <text:p text:style-name="P83">Advogada: Dávila de Araújo e Aragão Carvalhedo (OAB/CE: 22512). </text:p>
      <text:p text:style-name="P100"><text:span text:style-name="T64">Apelado</text:span><text:span text:style-name="T105">: ZUIL FERNANDES LOBO. </text:span></text:p>
      <text:p text:style-name="P83">Advogada: Fernanda Nogueira Lobo (OAB/CE: 34015). </text:p>
      <text:p text:style-name="P100"><text:span text:style-name="T64">Apelada</text:span><text:span text:style-name="T105">: MARGARIDA MARIA CORDEIRO LOBO. </text:span></text:p>
      <text:p text:style-name="P83">Advogado: Igor Lima de Azevedo (OAB/CE: 20573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 <text:s/>) Acolhida(s)() Rejeitada(s)</text:span><text:span text:style-name="Fonte_20_parág._20_padrão">( <text:s text:c="2"/>) Unânime <text:s/>( <text:s text:c="2"/>) Maioria</text:span></text:p>
      <text:p text:style-name="P88"/>
      <text:p text:style-name="P101"><text:span text:style-name="T62">145 - </text:span><text:span text:style-name="T63">0050360-98.2021.8.06.0085</text:span><text:span text:style-name="T105"> - </text:span><text:span text:style-name="T63">Apelação Cível</text:span><text:span text:style-name="T105"> - Santa Quitéria/1ª Vara Cível.</text:span></text:p>
      <text:p text:style-name="P65"><text:span text:style-name="T174">Apelante</text:span>: Francisca Pereira Faustino. </text:p>
      <text:p text:style-name="P83">Advogado: Antônio Nivando Freitas Martins (OAB/CE: 28060). </text:p>
      <text:p text:style-name="P65"><text:span text:style-name="T174">Apelado</text:span>: Banco Bradesco S/A. </text:p>
      <text:p text:style-name="P83">Advogado: Wilson Sales Belchior (OAB/CE: 17314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 <text:s text:c="2"/>) Acolhida(s) () Rejeitada(s)</text:span><text:span text:style-name="Fonte_20_parág._20_padrão">( <text:s text:c="2"/>) Unânime <text:s/>( <text:s text:c="2"/>) Maioria</text:span></text:p>
      <text:p text:style-name="P88"/>
      <text:p text:style-name="P101"><text:span text:style-name="T62">146 - </text:span><text:span text:style-name="T63">0200988-18.2022.8.06.0133</text:span><text:span text:style-name="T105"> - </text:span><text:span text:style-name="T63">Apelação Cível</text:span><text:span text:style-name="T105"> - Nova Russas/2</text:span><text:span text:style-name="T119">ª</text:span><text:span text:style-name="T105"> Vara.</text:span></text:p>
      <text:p text:style-name="P65"><text:span text:style-name="T199">Apelante</text:span>: Banco C6 S/A. </text:p>
      <text:p text:style-name="P65">Advogada: Fernanda Rafaella Oliveira de Carvalho (OAB/<text:span text:style-name="T222">PE</text:span>: 32766). </text:p>
      <text:p text:style-name="P65"><text:span text:style-name="T199">Apelados</text:span>: Rosa Ferreira dos Santos. </text:p>
      <text:p text:style-name="P83">Advogado: Tales Levi Santana de Morais (OAB/CE: 41842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 <text:s text:c="2"/>) Acolhida(s) <text:s/>() Rejeitada(s)</text:span><text:span text:style-name="Fonte_20_parág._20_padrão">( <text:s text:c="2"/>) Unânime <text:s/>( <text:s text:c="2"/>) Maioria</text:span></text:p>
      <text:p text:style-name="P88"/>
      <text:p text:style-name="P101"><text:span text:style-name="T62">147 - </text:span><text:span text:style-name="T63">0013190-21.2018.8.06.0175</text:span><text:span text:style-name="T105"> - </text:span><text:span text:style-name="T63">Apelação Cível</text:span><text:span text:style-name="T105"> - Trairi/2ª Vara.</text:span></text:p>
      <text:p text:style-name="P101"><text:span text:style-name="T64">Apelante</text:span><text:span text:style-name="T105">: Maria Elisiane dos Santos Leitão. </text:span></text:p>
      <text:p text:style-name="P65">Defensoria Pública do Estado do Ceará. </text:p>
      <text:p text:style-name="P199"><text:span text:style-name="T64">Apelado</text:span><text:span text:style-name="T105">: Banco do Nordeste do Brasil S/A </text:span><text:span text:style-name="T152">e outros</text:span></text:p>
      <text:p text:style-name="P83">Advogada: Sandra Mara Tavares Lavor (OAB/CE: 8831). </text:p>
      <text:p text:style-name="P117"><text:span text:style-name="T105">Advogado: João Leite Mendonça Tavares (OAB/CE: 29500). </text:span>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 <text:s text:c="2"/>) Acolhida(s)() Rejeitada(s)</text:span><text:span text:style-name="Fonte_20_parág._20_padrão">( <text:s text:c="2"/>) Unânime <text:s/>( <text:s text:c="2"/>) Maioria</text:span></text:p>
      <text:p text:style-name="P101"><text:soft-page-break/><text:span text:style-name="T62">148 - </text:span><text:span text:style-name="T63">0010682-97.2011.8.06.0062</text:span><text:span text:style-name="T105"> - </text:span><text:span text:style-name="T63">Apelação Cível</text:span><text:span text:style-name="T105"> - Cascavel/2ª Vara.</text:span></text:p>
      <text:p text:style-name="P101"><text:span text:style-name="T64">Apelante</text:span><text:span text:style-name="T89">s</text:span><text:span text:style-name="T105">: S</text:span><text:span text:style-name="T119">í</text:span><text:span text:style-name="T105">lvio Lopes da Costa </text:span><text:span text:style-name="T136">e </text:span><text:span text:style-name="T105">Adriana Moura de Sousa Costa. </text:span></text:p>
      <text:p text:style-name="P65">Defensoria Pública do Estado do Ceará. </text:p>
      <text:p text:style-name="P65"><text:span text:style-name="T174">Apelada</text:span>: Vera Lúcia Ferreira Lima Costa. </text:p>
      <text:p text:style-name="P83">Advogada: Suzy Ceres e Santos Franco (OAB/CE: 10051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1"><text:span text:style-name="T62">149 - </text:span><text:span text:style-name="T63">0200249-57.2023.8.06.0053</text:span><text:span text:style-name="T105"> - </text:span><text:span text:style-name="T63">Apelação Cível</text:span><text:span text:style-name="T105"> - Camocim/2ª Vara.</text:span></text:p>
      <text:p text:style-name="P101"><text:span text:style-name="T75">A</text:span><text:span text:style-name="T64">pelante</text:span><text:span text:style-name="T105">: Banco Bradesco S/A. </text:span></text:p>
      <text:p text:style-name="P83">Advogado: Paulo Eduardo Prado (OAB/CE: 24314A). </text:p>
      <text:p text:style-name="P65"><text:span text:style-name="T174">Apelada</text:span>: Miciana Ferreira da Silva. </text:p>
      <text:p text:style-name="P83">Advogado: Victor Parente Ponte (OAB/CE: 26078). </text:p>
      <text:p text:style-name="P83">Advogado: Artur Parente Ponte (OAB/CE: 27882). </text:p>
      <text:p text:style-name="P83">Advogado: Vandeilson Araújo Dias (OAB/CE: 47751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1"><text:span text:style-name="T62">150 - </text:span><text:span text:style-name="T63">0034030-07.2009.8.06.0001</text:span><text:span text:style-name="T105"> - </text:span><text:span text:style-name="T63">Apelação Cível</text:span><text:span text:style-name="T105"> - Núcleos de Justiça 4.0/Núcleo de Justiça 4.0 - DPVAT. </text:span></text:p>
      <text:p text:style-name="P101"><text:span text:style-name="T64">Apelante</text:span><text:span text:style-name="T105">: Maria Sandra Pereira do Nascimento. </text:span></text:p>
      <text:p text:style-name="P83">Advogado: Alexandre Ferreira Leite Neto (OAB/CE: 38054). </text:p>
      <text:p text:style-name="P83">Advogado: Jeferson Cavalcante de Lucena (OAB/CE: 18340). </text:p>
      <text:p text:style-name="P101"><text:span text:style-name="T64">Apelad</text:span><text:span text:style-name="T75">a</text:span><text:span text:style-name="T105">: Seguradora Líder dos Consórcios do Seguro DPVAT S/A. </text:span></text:p>
      <text:p text:style-name="P83">Advogado: Álvaro Luiz da Costa Fernandes (OAB/CE: 32405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1"><text:span text:style-name="T62">151 - </text:span><text:span text:style-name="T63">0199695-70.2012.8.06.0001</text:span><text:span text:style-name="T105"> - </text:span><text:span text:style-name="T63">Apelação Cível</text:span><text:span text:style-name="T105"> - Fortaleza/18ª Vara Cível. </text:span></text:p>
      <text:p text:style-name="P65"><text:span text:style-name="T174">Apelante</text:span>: Messejana I Incorporadora SPE Ltda.</text:p>
      <text:p text:style-name="P117"><text:span text:style-name="T105">Advogada: Nat</text:span><text:span text:style-name="T119">á</text:span><text:span text:style-name="T105">lia Uchôa Brandão Pongitori (OAB/CE: 30999B). </text:span></text:p>
      <text:p text:style-name="P65"><text:span text:style-name="T174">Apelado</text:span>: Francisco Alberto Pinto. </text:p>
      <text:p text:style-name="P117"><text:span text:style-name="T105">Advogada: Aline Ben</text:span><text:span text:style-name="T119">í</text:span><text:span text:style-name="T105">cio Muniz (OAB/CE: 23014). </text:span>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)Não Conhecida (s) () Acolhida(s) <text:s text:c="3"/>() Rejeitada(s)</text:span><text:span text:style-name="Fonte_20_parág._20_padrão">( <text:s text:c="2"/>) Unânime <text:s/>( <text:s text:c="2"/>) Maioria</text:span></text:p>
      <text:p text:style-name="P101"><text:soft-page-break/><text:span text:style-name="T62">152 - </text:span><text:span text:style-name="T63">0028671-52.2018.8.06.0101</text:span><text:span text:style-name="T105"> - </text:span><text:span text:style-name="T63">Apelação Cível</text:span><text:span text:style-name="T105"> - Itapipoca/2ª Vara Cível.</text:span></text:p>
      <text:p text:style-name="P65"><text:span text:style-name="T174">Apelante</text:span>: Banco do Nordeste do Brasil S/A. </text:p>
      <text:p text:style-name="P83">Advogado: Tarcísio Rebouças Porto Júnior (OAB/CE: 7216). </text:p>
      <text:p text:style-name="P65"><text:span text:style-name="T174">Apelado</text:span><text:span text:style-name="T189">s</text:span>: Margarene Gonçalves Elias – ME <text:span text:style-name="T227">e </text:span>Francisco Rodrigues Filho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1"><text:span text:style-name="T62">153 - </text:span><text:span text:style-name="T63">0200434-63.2023.8.06.0096</text:span><text:span text:style-name="T105"> - </text:span><text:span text:style-name="T63">Apelação Cível</text:span><text:span text:style-name="T105"> - Ipueiras/Vara Única.</text:span></text:p>
      <text:p text:style-name="P65"><text:span text:style-name="T174">Apelante</text:span>: Francisco das Chagas Silva. </text:p>
      <text:p text:style-name="P84">Advogado: Samoel de Sousa Martins (OAB/CE: 38329). </text:p>
      <text:p text:style-name="P65"><text:span text:style-name="T174">Apelado</text:span>: BINCLUB - Serviços de Administração e de Programas de Fidelidade Ltda. </text:p>
      <text:p text:style-name="P65">Advogado: Daniel Gerber (OAB/<text:span text:style-name="T223">RS</text:span>: 39879). </text:p>
      <text:p text:style-name="P101"><text:span text:style-name="T105">Advogada: Joana Gon</text:span><text:span text:style-name="T119">ç</text:span><text:span text:style-name="T105">alves Vargas (OAB/</text:span><text:span text:style-name="T137">RS</text:span><text:span text:style-name="T105">: 75798). </text:span></text:p>
      <text:p text:style-name="P65">Advogada: Sofia Coelho Ara<text:span text:style-name="T211">ú</text:span>jo (OAB/<text:span text:style-name="T223">DF</text:span>: 40407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1"><text:span text:style-name="T62">154 - </text:span><text:span text:style-name="T63">0200529-23.2022.8.06.0066</text:span><text:span text:style-name="T105"> - </text:span><text:span text:style-name="T63">Apelação Cível</text:span><text:span text:style-name="T105"> - Cedro/Vara Única.</text:span></text:p>
      <text:p text:style-name="P65"><text:span text:style-name="T174">Apelante</text:span>: Francisco Félix da Costa. </text:p>
      <text:p text:style-name="P84">Advogado: Lucas Freitas Viana (OAB/CE: 27345). </text:p>
      <text:p text:style-name="P65"><text:span text:style-name="T174">Apelado</text:span>: Banco BMG S/A. </text:p>
      <text:p text:style-name="P118"><text:span text:style-name="T105">Advogad</text:span><text:span text:style-name="T119">a</text:span><text:span text:style-name="T105">: Marina Bastos da Porci</text:span><text:span text:style-name="T119">ú</text:span><text:span text:style-name="T105">ncula Benghi (OAB/CE: 32401A). </text:span>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1"><text:span text:style-name="T62">155 - </text:span><text:span text:style-name="T63">0137295-73.2019.8.06.0001</text:span><text:span text:style-name="T105"> - </text:span><text:span text:style-name="T63">Apelação Cível</text:span><text:span text:style-name="T105"> - Fortaleza/11ª Vara de Família. </text:span></text:p>
      <text:p text:style-name="P101"><text:span text:style-name="T64">Apelante</text:span><text:span text:style-name="T105">: J. G. N. N.</text:span></text:p>
      <text:p text:style-name="P101"><text:span text:style-name="T105">Advogada: Raimunda Leiliane F</text:span><text:span text:style-name="T119">é</text:span><text:span text:style-name="T105">lix da Costa (OAB/CE: 37282). </text:span></text:p>
      <text:p text:style-name="P101"><text:span text:style-name="T64">Apelada</text:span><text:span text:style-name="T105">: C. de S. R. M.</text:span></text:p>
      <text:p text:style-name="P101"><text:span text:style-name="T105">Def</text:span><text:span text:style-name="T119">ensoria Pública do Estado do Ceará.</text:span></text:p>
      <text:p text:style-name="P126"><text:span text:style-name="T62">Relator: </text:span><text:span text:style-name="T160">Des. </text:span><text:span text:style-name="T62">JOSÉ RICARDO VIDAL PATROCÍNIO</text:span>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88"/>
      <text:p text:style-name="P88"/>
      <text:p text:style-name="P101"><text:soft-page-break/><text:span text:style-name="T62">156 - </text:span><text:span text:style-name="T63">0200213-19.2023.8.06.0084</text:span><text:span text:style-name="T105"> - </text:span><text:span text:style-name="T63">Apelação Cível</text:span><text:span text:style-name="T105"> - Guaraciaba do Norte/Vara Única.</text:span></text:p>
      <text:p text:style-name="P65"><text:span text:style-name="T174">Apelante</text:span>: Banco Bradesco Financiamentos S/A. </text:p>
      <text:p text:style-name="P84">Advogado: Antônio de Moraes Dourado Neto (OAB/CE: 30142A). </text:p>
      <text:p text:style-name="P65"><text:span text:style-name="T174">Apelado</text:span>: Lourival Rodrigues de Brito. </text:p>
      <text:p text:style-name="P84">Advogada: Thaelle Maria Melo Soares (OAB/CE: 32185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1"><text:span text:style-name="T62">157 - </text:span><text:span text:style-name="T63">0200329-30.2022.8.06.0126</text:span><text:span text:style-name="T105"> - </text:span><text:span text:style-name="T63">Apelação Cível</text:span><text:span text:style-name="T105"> - Mombaça/2ª Vara.</text:span></text:p>
      <text:p text:style-name="P65"><text:span text:style-name="T174">Apelante</text:span>: Maria do Carmo Araújo Lima. </text:p>
      <text:p text:style-name="P84">Advogado: Marcus André Fortaleza de Sousa (OAB/CE: 19091). </text:p>
      <text:p text:style-name="P65"><text:span text:style-name="T174">Apelado</text:span>: Banco C6 Consignado S/A. </text:p>
      <text:p text:style-name="P65">Advogada: Fernanda Rafaella Oliveira de Carvalho (OAB/<text:span text:style-name="T223">PE</text:span>: 32766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1"><text:span text:style-name="T62">158 - </text:span><text:span text:style-name="T63">0009695-82.2019.8.06.0126</text:span><text:span text:style-name="T105"> - </text:span><text:span text:style-name="T63">Apelação Cível</text:span><text:span text:style-name="T105"> - Mombaça/2ª Vara.</text:span></text:p>
      <text:p text:style-name="P101"><text:span text:style-name="T64">Apelante</text:span><text:span text:style-name="T105">: Maria Lu</text:span><text:span text:style-name="T119">í</text:span><text:span text:style-name="T105">sa de Oliveira Clementino. </text:span></text:p>
      <text:p text:style-name="P84">Advogado: Rokylane Gonçalves Brasil (OAB/CE: 31058). </text:p>
      <text:p text:style-name="P65"><text:span text:style-name="T174">Apelado</text:span>: Banco Pan S/A. </text:p>
      <text:p text:style-name="P84">Advogado: Antônio de Moraes Dourado Neto (OAB/CE: 30142A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1"><text:span text:style-name="T62">159 - </text:span><text:span text:style-name="T63">0051402-37.2021.8.06.0101</text:span><text:span text:style-name="T105"> - </text:span><text:span text:style-name="T63">Apelação Cível</text:span><text:span text:style-name="T105"> - Itapipoca/2ª Vara Cível.</text:span></text:p>
      <text:p text:style-name="P65"><text:span text:style-name="T174">Apelante</text:span>: Banco Bradesco S/A. </text:p>
      <text:p text:style-name="P65">Soc. Advogados: Urbano Vitalino Advogados (OAB/<text:span text:style-name="T223">PE</text:span>: 313). </text:p>
      <text:p text:style-name="P65"><text:span text:style-name="T174">Apelada</text:span>: Maria Ireuda da Rocha Magalhães. </text:p>
      <text:p text:style-name="P84">Advogado: Anderson Barroso de Farias (OAB/CE: 19623). </text:p>
      <text:p text:style-name="P84">Advogado: Wesley Marinho Cordeiro (OAB/CE: 27577B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88"/>
      <text:p text:style-name="P101"><text:soft-page-break/><text:span text:style-name="T62">160 - </text:span><text:span text:style-name="T63">0200998-88.2023.8.06.0113</text:span><text:span text:style-name="T105"> - </text:span><text:span text:style-name="T63">Apelação Cível</text:span><text:span text:style-name="T105"> - Jucás/Vara Única.</text:span></text:p>
      <text:p text:style-name="P65"><text:span text:style-name="T174">Apelante</text:span>: Maria Socorro da Silva. </text:p>
      <text:p text:style-name="P84">Advogado: Igor Bandeira Pereira Leite (OAB/CE: 42107). </text:p>
      <text:p text:style-name="P84">Advogada: Luíza Mércia Freire Corrêa (OAB/CE: 43656). </text:p>
      <text:p text:style-name="P65"><text:span text:style-name="T174">Apelado</text:span>: Banco BMG S/A. </text:p>
      <text:p text:style-name="P84">Advogado: João Francisco Alves Rosa (OAB/CE: 37066A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1"><text:span text:style-name="T62">161 - </text:span><text:span text:style-name="T63">0200237-04.2023.8.06.0066</text:span><text:span text:style-name="T105"> - </text:span><text:span text:style-name="T63">Apelação Cível</text:span><text:span text:style-name="T105"> - Cedro/Vara Única.</text:span></text:p>
      <text:p text:style-name="P101"><text:span text:style-name="T64">Apelante</text:span><text:span text:style-name="T105">: Ant</text:span><text:span text:style-name="T119">ô</text:span><text:span text:style-name="T105">nio Trajano da Silva. </text:span></text:p>
      <text:p text:style-name="P84">Advogado: Rodrigo Sampson Vilarouca de Freitas Leite (OAB/CE: 39524). </text:p>
      <text:p text:style-name="P65"><text:span text:style-name="T174">Apelado</text:span>: Banco Itaú Consignado S/A. </text:p>
      <text:p text:style-name="P65">Advogada: Eny Angé Soledade Bittencourt de Araújo (OAB/<text:span text:style-name="T223">BA</text:span>: 29442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1"><text:span text:style-name="T62">162 - </text:span><text:span text:style-name="T63">0550622-64.2012.8.06.0001</text:span><text:span text:style-name="T105"> - </text:span><text:span text:style-name="T63">Apelação Cível</text:span><text:span text:style-name="T105"> - Fortaleza/17ª Vara Cível. </text:span></text:p>
      <text:p text:style-name="P65"><text:span text:style-name="T174">Apelante</text:span>: Maria Soile Sisnando Ara<text:span text:style-name="T211">ú</text:span>jo Barbosa. </text:p>
      <text:p text:style-name="P84">Advogado: Francisco Rerisson Oliveira de Sousa (OAB/CE: 9595). </text:p>
      <text:p text:style-name="P65"><text:span text:style-name="T174">Apelada</text:span>: Vanda Maria Gomes. </text:p>
      <text:p text:style-name="P84">Advogada: Alba de Fátima de Alencar Monteiro (OAB/CE: 3552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1"><text:span text:style-name="T62">163 - </text:span><text:span text:style-name="T63">0627202-26.2021.8.06.0000</text:span><text:span text:style-name="T105"> - </text:span><text:span text:style-name="T63">Agravo de Instrumento</text:span><text:span text:style-name="T105"> - Uruoca/Vara Única.</text:span></text:p>
      <text:p text:style-name="P101"><text:span text:style-name="T64">Agravante</text:span><text:span text:style-name="T105">: José Roberto Costa Fontenele. </text:span></text:p>
      <text:p text:style-name="P84">Advogado: Manoel Osvaldo Florêncio Batista (OAB/CE: 3776). </text:p>
      <text:p text:style-name="P101"><text:span text:style-name="T64">Agravad</text:span><text:span text:style-name="T75">a</text:span><text:span text:style-name="T105">: Thor Norte Granitos Ltda. </text:span></text:p>
      <text:p text:style-name="P84">Advogada: Thaina Andrezza de Souza Borges (OAB/CE: 25113). </text:p>
      <text:p text:style-name="P84">Advogado: Francisco das Chagas Ribeiro Neto (OAB/CE: 34564). </text:p>
      <text:p text:style-name="P65">Advogada: Camile Fuly Braga (OAB/<text:span text:style-name="T223">RJ</text:span>: 114003). </text:p>
      <text:p text:style-name="P65">Advogado: Márcio Mendonça Batista (OAB/<text:span text:style-name="T223">ES</text:span>: 13565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)Não Conhecida (s) () Acolhida(s) <text:s text:c="3"/>() Rejeitada(s)</text:span><text:span text:style-name="Fonte_20_parág._20_padrão">( <text:s text:c="2"/>) Unânime <text:s/>( <text:s text:c="2"/>) Maioria</text:span></text:p>
      <text:p text:style-name="P102"><text:soft-page-break/><text:span text:style-name="T62">164 - </text:span><text:span text:style-name="T63">0471384-64.2010.8.06.0001/50000</text:span><text:span text:style-name="T105"> - </text:span><text:span text:style-name="T63">Embargos de Declaração Cível</text:span><text:span text:style-name="T105"> - Fortaleza/36ª Vara Cível. </text:span></text:p>
      <text:p text:style-name="P102"><text:span text:style-name="T64">Embargante</text:span><text:span text:style-name="T105">: Rob</text:span><text:span text:style-name="T120">é</text:span><text:span text:style-name="T105">rio Ferreira Lima. </text:span></text:p>
      <text:p text:style-name="P118"><text:span text:style-name="T105">Advogado: Rob</text:span><text:span text:style-name="T120">é</text:span><text:span text:style-name="T105">rio Ferreira Lima (OAB/CE: 13553). </text:span></text:p>
      <text:p text:style-name="P66"><text:span text:style-name="T174">Embargado</text:span>: Francisco Ferreira de Sousa. </text:p>
      <text:p text:style-name="P84">Advogada: Maria Eneida Lima (OAB/CE: 4922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2"><text:span text:style-name="T62">165 - </text:span><text:span text:style-name="T63">0636034-48.2021.8.06.0000/50000</text:span><text:span text:style-name="T105"> - </text:span><text:span text:style-name="T63">Embargos de Declaração Cível</text:span><text:span text:style-name="T105"> - Fortaleza/23ª Vara Cível. </text:span></text:p>
      <text:p text:style-name="P66"><text:span text:style-name="T174">Embargante</text:span>: Immune Iguatemi Clínica e Vacinação Ltda. </text:p>
      <text:p text:style-name="P84">Advogado: Ricardo Ferreira Valente (OAB/CE: 6433). </text:p>
      <text:p text:style-name="P66"><text:span text:style-name="T174">Embargada</text:span>: Vânia Lemos de Freitas Ponte. </text:p>
      <text:p text:style-name="P84">Advogado: Gerson Lopes Fonteles (OAB/CE: 8063). </text:p>
      <text:p text:style-name="P84">Advogado: Jessé Marcelo Holanda Fonteles (OAB/CE: 16777). </text:p>
      <text:p text:style-name="P84">Advogado: Felipe Lima Macedo Coelho (OAB/CE: 39813). </text:p>
      <text:p text:style-name="P84">Advogado: Rafael Ribeiro Monteiro Cruz (OAB/CE: 39814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2"><text:span text:style-name="T62">166 - </text:span><text:span text:style-name="T63">0489409-77.2000.8.06.0001</text:span><text:span text:style-name="T105"> - </text:span><text:span text:style-name="T63">Apelação Cível</text:span><text:span text:style-name="T105"> - Fortaleza/33ª Vara Cível. </text:span></text:p>
      <text:p text:style-name="P66"><text:span text:style-name="T174">Apelante</text:span>: Companhia Energética do Ceará - ENEL.</text:p>
      <text:p text:style-name="P84">Advogado: Antônio Cleto Gomes (OAB/CE: 5864). </text:p>
      <text:p text:style-name="P102"><text:span text:style-name="T64">Apelad</text:span><text:span text:style-name="T76">a</text:span><text:span text:style-name="T105">: CASTU - Castanha de Caju Indústria e Comércio Ltda. </text:span></text:p>
      <text:p text:style-name="P84">Advogada: Alexsandra de Sousa Alves da Silva (OAB/CE: 13201). </text:p>
      <text:p text:style-name="P84">Advogado: Carlos Alberto Câmara de Vasconcelos (OAB/CE: 15334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) Acolhida(s) <text:s text:c="3"/>(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2"><text:span text:style-name="T62"/></text:p>
      <text:p text:style-name="P102"><text:span text:style-name="T62"/></text:p>
      <text:p text:style-name="P102"><text:span text:style-name="T62"/></text:p>
      <text:p text:style-name="P102"><text:span text:style-name="T62"/></text:p>
      <text:p text:style-name="P102"><text:span text:style-name="T62"/></text:p>
      <text:p text:style-name="P102"><text:span text:style-name="T62"/></text:p>
      <text:p text:style-name="P102"><text:span text:style-name="T62"/></text:p>
      <text:p text:style-name="P102"><text:span text:style-name="T62"/></text:p>
      <text:p text:style-name="P102"><text:span text:style-name="T62"/></text:p>
      <text:p text:style-name="P102"><text:soft-page-break/><text:span text:style-name="T62">167 - </text:span><text:span text:style-name="T63">0203730-29.2019.8.06.0001/50000</text:span><text:span text:style-name="T105"> - </text:span><text:span text:style-name="T63">Embargos de Declaração Cível</text:span><text:span text:style-name="T105"> - Fortaleza/4ª Vara Cível. </text:span></text:p>
      <text:p text:style-name="P66"><text:span text:style-name="T174">Embargante</text:span>: Embracon Administradora de Consórcio Ltda. </text:p>
      <text:p text:style-name="P84">Advogado: Amândio Ferreira Tereso Júnior (OAB/CE: 23189A). </text:p>
      <text:p text:style-name="P84">Advogada: Maria Lucília Gomes (OAB/CE: 16018A). </text:p>
      <text:p text:style-name="P66"><text:span text:style-name="T174">Embargado</text:span><text:span text:style-name="T189">s</text:span>: Diego Linhares Militão Vasconcelos <text:span text:style-name="T227">e K</text:span>arla Roberta Costa Dias. </text:p>
      <text:p text:style-name="P84">Advogado: João Paulo Bezerra Albuquerque (OAB/CE: 22528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2"><text:span text:style-name="T62">168 - </text:span><text:span text:style-name="T63">0214967-27.2000.8.06.0001</text:span><text:span text:style-name="T105"> - </text:span><text:span text:style-name="T63">Apelação Cível</text:span><text:span text:style-name="T105"> - Fortaleza/20ª Vara Cível. </text:span></text:p>
      <text:p text:style-name="P102"><text:span text:style-name="T64">Apelante</text:span><text:span text:style-name="T105">: Massa Falida do Banco Comercial Bancesa S/A. </text:span></text:p>
      <text:p text:style-name="P84">Advogado: Carlos Eduardo de Lucena Castro (OAB/CE: 10666). </text:p>
      <text:p text:style-name="P84">Advogada: Maria Suellen Carvalho Leite (OAB/CE: 28188). </text:p>
      <text:p text:style-name="P102"><text:span text:style-name="T64">Apelad</text:span><text:span text:style-name="T96">os</text:span><text:span text:style-name="T105">: Vera Lúcia Sampaio Mendonça do Nascimento </text:span><text:span text:style-name="T144">e outros.</text:span></text:p>
      <text:p text:style-name="P84">Advogado: Carlos Otávio de Arruda Bezerra (OAB/CE: 5207). </text:p>
      <text:p text:style-name="P84">Advogado: Adriano Pessoa Bezerra de Menezes (OAB/CE: 16755). </text:p>
      <text:p text:style-name="P84">Advogada: Ana Thereza Graça Marcelo (OAB/CE: 19246). </text:p>
      <text:p text:style-name="P84">Advogada: Denise Lage Bezerra Weyne (OAB/CE: 18934). </text:p>
      <text:p text:style-name="P84">Advogada: Larissa Evelyn Pinheiro e Silva (OAB/CE: 31791). </text:p>
      <text:p text:style-name="P84">Advogado: Francisco Erionaldo Cruz (OAB/CE: 15205). </text:p>
      <text:p text:style-name="P49">Relator: <text:span text:style-name="T208">Des. </text:span>JOSÉ RICARDO VIDAL PATROCÍNIO</text:p>
      <text:p text:style-name="P184">Obs: Des. Emanuel suspeit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2"><text:span text:style-name="T62">169 - </text:span><text:span text:style-name="T63">0477361-03.2011.8.06.0001</text:span><text:span text:style-name="T105"> - </text:span><text:span text:style-name="T63">Apelação Cível</text:span><text:span text:style-name="T105"> - Fortaleza/25ª Vara Cível. </text:span></text:p>
      <text:p text:style-name="P66"><text:span text:style-name="T174">Apelante</text:span>: O Cinco V Brasil. </text:p>
      <text:p text:style-name="P66">Advogado: Gustavo Pinheiro Guimarães Padilha (OAB/<text:span text:style-name="T223">SP</text:span>: 178268). </text:p>
      <text:p text:style-name="P66"><text:span text:style-name="T174">Apelado</text:span>: Heung Keun Han. </text:p>
      <text:p text:style-name="P84">Advogado: Carlos José Evangelista de Castro (OAB/CE: 12202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102"><text:soft-page-break/><text:span text:style-name="T62">170 - </text:span><text:span text:style-name="T63">0628338-87.2023.8.06.0000</text:span><text:span text:style-name="T105"> - </text:span><text:span text:style-name="T63">Agravo de Instrumento</text:span><text:span text:style-name="T105"> - Fortaleza/33ª Vara Cível. </text:span><text:span text:style-name="T64">Agravante</text:span><text:span text:style-name="T105">: Aldairton Carvalho Sociedade de Advogados. </text:span></text:p>
      <text:p text:style-name="P84">Advogado: Francisco Aldairton Ribeiro Carvalho Júnior (OAB/CE: 16045). </text:p>
      <text:p text:style-name="P66"><text:span text:style-name="T174">Agravada</text:span>: Marquidia Maria Sá Maciel. </text:p>
      <text:p text:style-name="P84">Advogado: Fernando Leonel da Silveira Pereira (OAB/CE: 46009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2"><text:span text:style-name="T62">171 - </text:span><text:span text:style-name="T63">0202185-37.2022.8.06.0091</text:span><text:span text:style-name="T105"> - </text:span><text:span text:style-name="T63">Apelação Cível</text:span><text:span text:style-name="T105"> - Iguatu/1ª Vara Cível.</text:span></text:p>
      <text:p text:style-name="P66"><text:span text:style-name="T199">Apelante</text:span>: Humberto Bezerra Silva. </text:p>
      <text:p text:style-name="P85">Advogado: Maykson Alves Clemente (OAB/CE: 36788). </text:p>
      <text:p text:style-name="P85">Advogado: Jakson Rodrigues de Souza (OAB/CE: 36809). </text:p>
      <text:p text:style-name="P85">Advogado: Lucas Palmeira Dantas (OAB/CE: 37626). </text:p>
      <text:p text:style-name="P66"><text:span text:style-name="T199">Apelado</text:span>: Banco BMG S/A. </text:p>
      <text:p text:style-name="P85">Advogado: Antônio de Moraes Dourado Neto (OAB/CE: 30142A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2"><text:span text:style-name="T62">172 - </text:span><text:span text:style-name="T63">0201490-20.2022.8.06.0112</text:span><text:span text:style-name="T105"> - </text:span><text:span text:style-name="T63">Apelação Cível</text:span><text:span text:style-name="T105"> - Juazeiro do Norte/3ª Vara Cível.</text:span></text:p>
      <text:p text:style-name="P66"><text:span text:style-name="T174">Apelante</text:span>: Unimed do Cariri - Cooperativa de Trabalho Médico Ltda. </text:p>
      <text:p text:style-name="P85">Advogado: Shalon Michaelli <text:span text:style-name="T209">Â</text:span>ngelo Tavares (OAB/CE: 24016). </text:p>
      <text:p text:style-name="P66"><text:span text:style-name="T174">Apelada</text:span>: Maria Carlena Ulisses Oliveira de Araújo. </text:p>
      <text:p text:style-name="P85">Advogado: Jo<text:span text:style-name="T209">ã</text:span>o Paulo da Rocha Viana (OAB/CE: 34334). </text:p>
      <text:p text:style-name="P85">Advogado: Kaue Luna Fontes de Paiva Queiroz (OAB/CE: 32168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2"><text:span text:style-name="T62">173 - </text:span><text:span text:style-name="T63">0239568-28.2022.8.06.0001</text:span><text:span text:style-name="T105"> - </text:span><text:span text:style-name="T63">Apelação Cível</text:span><text:span text:style-name="T105"> - Fortaleza/38ª Vara Cível. </text:span></text:p>
      <text:p text:style-name="P66"><text:span text:style-name="T174">Apelante</text:span>: Unimed Fortaleza - Sociedade Cooperativa Médica Ltda.</text:p>
      <text:p text:style-name="P85">Advogado: David Sombra Peixoto (OAB/CE: 16477). </text:p>
      <text:p text:style-name="P66"><text:span text:style-name="T174">Apelada</text:span>: Maria Eliene Rocha Sales. </text:p>
      <text:p text:style-name="P85">Advogada: Anna Iracy Ara<text:span text:style-name="T209">ú</text:span>jo Moura Martins (OAB/CE: 21050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102"><text:soft-page-break/><text:span text:style-name="T62">174 - </text:span><text:span text:style-name="T63">0286181-43.2021.8.06.0001</text:span><text:span text:style-name="T105"> - </text:span><text:span text:style-name="T63">Apelação Cível</text:span><text:span text:style-name="T105"> - Fortaleza/15ª Vara Cível. </text:span></text:p>
      <text:p text:style-name="P66"><text:span text:style-name="T174">Apelante</text:span>: Qualicorp S.A.</text:p>
      <text:p text:style-name="P66">Advogada: Renata Sousa de Castro Vita (OAB/<text:span text:style-name="T224">BA</text:span>: 24308). </text:p>
      <text:p text:style-name="P66"><text:span text:style-name="T174">Apelado</text:span>: Ednardo Moreira Soares. </text:p>
      <text:p text:style-name="P85">Advogada: Thays Guimarães Filizola (OAB/CE: 38018). </text:p>
      <text:p text:style-name="P85">Advogado: Ana Laura Chaves Maia (OAB/CE: 41790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2"><text:span text:style-name="T62">175 - </text:span><text:span text:style-name="T63">0260005-90.2022.8.06.0001</text:span><text:span text:style-name="T105"> - </text:span><text:span text:style-name="T63">Apelação Cível</text:span><text:span text:style-name="T105"> - Fortaleza/1ª Vara Cível. </text:span></text:p>
      <text:p text:style-name="P66"><text:span text:style-name="T174">Apelante</text:span>: Jucirlanio Azevedo Silva. </text:p>
      <text:p text:style-name="P85">Soc. Advogados: Zacharias Augusto do Amaral Vieira (OAB/CE: 40855). </text:p>
      <text:p text:style-name="P66"><text:span text:style-name="T174">Apelado</text:span>: Banco Pan S/A. </text:p>
      <text:p text:style-name="P85">Advogado: Paulo Eduardo Prado (OAB/CE: 24314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2"><text:span text:style-name="T62">176 - </text:span><text:span text:style-name="T63">0630433-90.2023.8.06.0000</text:span><text:span text:style-name="T105"> - </text:span><text:span text:style-name="T63">Agravo de Instrumento</text:span><text:span text:style-name="T105"> - Mauriti/Vara Única.</text:span></text:p>
      <text:p text:style-name="P66"><text:span text:style-name="T174">Agravante</text:span>: Virna Maia Lacerda. </text:p>
      <text:p text:style-name="P66">Advogada: Thaís Moura Estrela Dantas (OAB/<text:span text:style-name="T224">PB</text:span>: 18441). </text:p>
      <text:p text:style-name="P102"><text:span text:style-name="T64">Agravad</text:span><text:span text:style-name="T76">a</text:span><text:span text:style-name="T105">: Centro Educacional Hyarte-ML Ltda.</text:span>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2"><text:span text:style-name="T62">177 - </text:span><text:span text:style-name="T63">0910954-21.2012.8.06.0001/50000</text:span><text:span text:style-name="T105"> - </text:span><text:span text:style-name="T63">Agravo Interno Cível</text:span><text:span text:style-name="T105"> - Fortaleza/14ª Vara Cível. </text:span><text:span text:style-name="T64">Agravante</text:span><text:span text:style-name="T105">: Seguradora Líder dos Consórcios do Seguro DPVAT S/A. </text:span></text:p>
      <text:p text:style-name="P85">Advogado: Tibério de Melo Cavalcante (OAB/CE: 15877). </text:p>
      <text:p text:style-name="P102"><text:span text:style-name="T64">Agravad</text:span><text:span text:style-name="T76">a</text:span><text:span text:style-name="T105">: Cristina da Silva Frota. </text:span></text:p>
      <text:p text:style-name="P85">Advogada: Dayana Rabelo Leal (OAB/CE: 28367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102"><text:soft-page-break/><text:span text:style-name="T62">178 - </text:span><text:span text:style-name="T63">0632207-58.2023.8.06.0000/50000</text:span><text:span text:style-name="T105"> - </text:span><text:span text:style-name="T63">Agravo Interno Cível</text:span><text:span text:style-name="T105"> - Fortaleza/10ª Vara Cível. </text:span><text:span text:style-name="T64">Agravante</text:span><text:span text:style-name="T105">: Elevartech Elevadores e Componentes Ltda. </text:span></text:p>
      <text:p text:style-name="P85">Advogado: Fabiano Giovani de Oliveira (OAB/CE: 19466). </text:p>
      <text:p text:style-name="P85">Advogada: Letícia de Almeida Barros (OAB/CE: 29414). </text:p>
      <text:p text:style-name="P85">Advogado: Paulo César Misino (OAB/CE: 20817). </text:p>
      <text:p text:style-name="P85">Advogada: Jéssica Maria Alves de Melo (OAB/CE: 31404). </text:p>
      <text:p text:style-name="P102"><text:span text:style-name="T64">Agravado</text:span><text:span text:style-name="T105">: Francisco Jos</text:span><text:span text:style-name="T125">é</text:span><text:span text:style-name="T105"> de Lima Siqueira J</text:span><text:span text:style-name="T120">ú</text:span><text:span text:style-name="T105">nio</text:span><text:span text:style-name="T120">r</text:span><text:span text:style-name="T105">. </text:span></text:p>
      <text:p text:style-name="P85">Advogado: Rudá Bezerra de Carvalho (OAB/CE: 20502). </text:p>
      <text:p text:style-name="P85">Advogado: Jaqueline Sousa Coutinho (OAB/CE: 44130B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2"><text:span text:style-name="T62">179 - </text:span><text:span text:style-name="T63">0294379-35.2022.8.06.0001</text:span><text:span text:style-name="T105"> - </text:span><text:span text:style-name="T63">Apelação Cível</text:span><text:span text:style-name="T105"> - Fortaleza/10ª Vara de Família. </text:span></text:p>
      <text:p text:style-name="P102"><text:span text:style-name="T64">Apelante</text:span><text:span text:style-name="T105">: F. T. S. S.</text:span></text:p>
      <text:p text:style-name="P85">Advogada: Samila Rita Gomes Quintela (OAB/CE: 31091). </text:p>
      <text:p text:style-name="P85">Advogado: José Arimá Rocha Brito (OAB/CE: 9092). </text:p>
      <text:p text:style-name="P85">Advogada: Mayara de Andrade Santos Travassos (OAB/CE: 23879). </text:p>
      <text:p text:style-name="P102"><text:span text:style-name="T64">Apelada</text:span><text:span text:style-name="T105">: G. M. N.</text:span></text:p>
      <text:p text:style-name="P85">Advogado: HANNA CYNARA SENA CARVALHO (OAB/CE: 44061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2"><text:span text:style-name="T62">180 - </text:span><text:span text:style-name="T63">0283553-47.2022.8.06.0001</text:span><text:span text:style-name="T105"> - </text:span><text:span text:style-name="T63">Apelação Cível</text:span><text:span text:style-name="T105"> - Fortaleza/15ª Vara Cível. </text:span></text:p>
      <text:p text:style-name="P102"><text:span text:style-name="T64">Apelante</text:span><text:span text:style-name="T105">: U. do C. - F. das S. C. M. do E. do C. LTDA.</text:span></text:p>
      <text:p text:style-name="P85">Advogado: José Menescal de Andrade Júnior (OAB/CE: 6018). </text:p>
      <text:p text:style-name="P85">Advogado: Joaquim Rocha de Lucena Neto (OAB/CE: 16042). </text:p>
      <text:p text:style-name="P85">Advogada: Achernar Sena de Souza (OAB/CE: 29351). </text:p>
      <text:p text:style-name="P85">Advogado: Giovanni Paulo de Vasconcelos Silva (OAB/CE: 8579). </text:p>
      <text:p text:style-name="P85">Advogado: Victor de Carvalho Rodrigues (OAB/CE: 33232). </text:p>
      <text:p text:style-name="P85">Advogada: Hévila Silva Fernandes de Oliveira (OAB/CE: 36270). </text:p>
      <text:p text:style-name="P102"><text:span text:style-name="T64">Apelado</text:span><text:span text:style-name="T105">: M. G. A., R</text:span><text:span text:style-name="T152">epresentado</text:span><text:span text:style-name="T105"> P</text:span><text:span text:style-name="T152">or</text:span><text:span text:style-name="T105"> G. G. R. de O.</text:span></text:p>
      <text:p text:style-name="P85">Advogado: Yury Gagary Araújo Mesquita (OAB/CE: 34982). </text:p>
      <text:p text:style-name="P127"><text:span text:style-name="T62">Relator: </text:span><text:span text:style-name="T161">Des. </text:span><text:span text:style-name="T62">JOSÉ RICARDO VIDAL PATROCÍNIO</text:span>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88"/>
      <text:p text:style-name="P88"/>
      <text:p text:style-name="P88"/>
      <text:p text:style-name="P88"/>
      <text:p text:style-name="P102"><text:soft-page-break/><text:span text:style-name="T62">181 - </text:span><text:span text:style-name="T63">0632937-69.2023.8.06.0000/50001</text:span><text:span text:style-name="T105"> - </text:span><text:span text:style-name="T63">Embargos de Declaração Cível</text:span><text:span text:style-name="T105"> - Fortaleza/5ª Vara de Família. </text:span></text:p>
      <text:p text:style-name="P199"><text:span text:style-name="T64">Embargante</text:span><text:span text:style-name="T97">s</text:span><text:span text:style-name="T105">: M. E. B. B. </text:span><text:span text:style-name="T152">e</text:span><text:span text:style-name="T105"> B </text:span><text:span text:style-name="T145">e </text:span><text:span text:style-name="T105">J. G. B. H. B - R</text:span><text:span text:style-name="T152">epresentados</text:span><text:span text:style-name="T105"> P</text:span><text:span text:style-name="T152">or</text:span><text:span text:style-name="T105"> M. Z. G. B.</text:span></text:p>
      <text:p text:style-name="P66">Advogada: Catarina Maria Clares de Almeida Costa (OAB/<text:span text:style-name="T224">DF</text:span>: 42523). </text:p>
      <text:p text:style-name="P85">Advogado: Daniel Correia Lima Siqueira (OAB/CE: 24868). </text:p>
      <text:p text:style-name="P102"><text:span text:style-name="T64">Embargado</text:span><text:span text:style-name="T105">: O. B. H.</text:span></text:p>
      <text:p text:style-name="P85">Advogado: João Edelardo Freitas Júnior (OAB/CE: 17495). </text:p>
      <text:p text:style-name="P85">Advogado: Antônio Adrízio Santiago de Freitas (OAB/CE: 45516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2"><text:span text:style-name="T62">182 - </text:span><text:span text:style-name="T63">0289614-21.2022.8.06.0001</text:span><text:span text:style-name="T105"> - </text:span><text:span text:style-name="T63">Apelação Cível</text:span><text:span text:style-name="T105"> - Fortaleza/19ª Vara Cível. </text:span></text:p>
      <text:p text:style-name="P66"><text:span text:style-name="T174">Apelante</text:span>: GEAP Autogestão em Saúde. </text:p>
      <text:p text:style-name="P66">Advogado: Gabriel Albanese Diniz de Araújo (OAB/<text:span text:style-name="T224">DF</text:span>: 20334). </text:p>
      <text:p text:style-name="P66">Advogado: Luana Sousa Rocha (OAB/<text:span text:style-name="T224">DF</text:span>: 25882). </text:p>
      <text:p text:style-name="P66">Advogada: Gabriela da Cunha Furquim de Almeida (OAB/<text:span text:style-name="T224">DF</text:span>: 36545). </text:p>
      <text:p text:style-name="P66">Advogado: Eduardo da Silva Cavalcante (OAB/<text:span text:style-name="T224">DF</text:span>: 24923). </text:p>
      <text:p text:style-name="P66"><text:span text:style-name="T174">Apelado</text:span>: Roberto da Costa Coutinho. </text:p>
      <text:p text:style-name="P85">Advogado: Artur Lira Linhares (OAB/CE: 34670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)Não Conhecida (s) ( ) Acolhida(s) <text:s text:c="3"/>( ) Rejeitada(s)</text:span><text:span text:style-name="Fonte_20_parág._20_padrão">( <text:s text:c="2"/>) Unânime <text:s/>( <text:s text:c="2"/>) Maioria</text:span></text:p>
      <text:p text:style-name="P88"/>
      <text:p text:style-name="P102"><text:span text:style-name="T62">183 - </text:span><text:span text:style-name="T63">0245694-31.2021.8.06.0001</text:span><text:span text:style-name="T105"> - </text:span><text:span text:style-name="T63">Apelação Cível</text:span><text:span text:style-name="T105"> - Fortaleza/15ª Vara Cível. </text:span></text:p>
      <text:p text:style-name="P66"><text:span text:style-name="T174">Apelante</text:span>: Banco do Brasil S/A. </text:p>
      <text:p text:style-name="P66">Advogado: Nei Calderon (OAB/<text:span text:style-name="T224">SP</text:span>: 114904). </text:p>
      <text:p text:style-name="P102"><text:span text:style-name="T64">Apelad</text:span><text:span text:style-name="T96">os</text:span><text:span text:style-name="T105">: Desloc Distribuidora Servi</text:span><text:span text:style-name="T120">ç</text:span><text:span text:style-name="T105">os de Log</text:span><text:span text:style-name="T120">í</text:span><text:span text:style-name="T105">stica e Com</text:span><text:span text:style-name="T120">é</text:span><text:span text:style-name="T105">rcio Eireli </text:span><text:span text:style-name="T144">e </text:span><text:span text:style-name="T105">Walbert Rocha Lima Júnior. </text:span>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) Preliminar(es): ( )Não Conhecida (s) ( ) Acolhida(s) <text:s text:c="3"/>( ) Rejeitada(s)</text:span><text:span text:style-name="Fonte_20_parág._20_padrão">( <text:s text:c="2"/>) Unânime <text:s/>( <text:s text:c="2"/>) Maioria</text:span></text:p>
      <text:p text:style-name="P88"/>
      <text:p text:style-name="P102"><text:span text:style-name="T62">184 - </text:span><text:span text:style-name="T63">0207447-10.2023.8.06.0001</text:span><text:span text:style-name="T105"> - </text:span><text:span text:style-name="T63">Apelação Cível</text:span><text:span text:style-name="T105"> - Fortaleza/38ª Vara Cível. </text:span></text:p>
      <text:p text:style-name="P66"><text:span text:style-name="T174">Apelante</text:span>: Andreza de Lima Costa. </text:p>
      <text:p text:style-name="P66">Advogada: Carolina Rocha Botti (OAB/<text:span text:style-name="T224">SP</text:span>: 422056). </text:p>
      <text:p text:style-name="P102"><text:span text:style-name="T64">Apelad</text:span><text:span text:style-name="T76">a</text:span><text:span text:style-name="T105">: Sky Brasil Serviços Ltda. </text:span></text:p>
      <text:p text:style-name="P85">Advogado: Denner de Barros e Mascarenhas Barbosa (OAB/CE: 41218A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) Preliminar(es): ( )Não Conhecida (s) ( ) Acolhida(s) <text:s text:c="3"/>( ) Rejeitada(s)</text:span><text:span text:style-name="Fonte_20_parág._20_padrão">( <text:s text:c="2"/>) Unânime <text:s/>( <text:s text:c="2"/>) Maioria</text:span></text:p>
      <text:p text:style-name="P102"><text:soft-page-break/><text:span text:style-name="T62">185 - </text:span><text:span text:style-name="T63">0289373-47.2022.8.06.0001</text:span><text:span text:style-name="T105"> - </text:span><text:span text:style-name="T63">Apelação Cível</text:span><text:span text:style-name="T105"> - Fortaleza/38ª Vara Cível. </text:span></text:p>
      <text:p text:style-name="P66"><text:span text:style-name="T174">Apelante</text:span>: Bradesco Saúde S/A. </text:p>
      <text:p text:style-name="P85">Soc. Advogados: Wilson Sales Belchior (OAB/CE: 17314). </text:p>
      <text:p text:style-name="P66"><text:span text:style-name="T174">Apelada</text:span>: Anna Karina Braga Nogueira. </text:p>
      <text:p text:style-name="P66">Defensoria Pública do Estado do Ceará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2"><text:span text:style-name="T62">186 - </text:span><text:span text:style-name="T63">0262622-91.2020.8.06.0001</text:span><text:span text:style-name="T105"> - </text:span><text:span text:style-name="T63">Apelação Cível</text:span><text:span text:style-name="T105"> - Fortaleza/10ª Vara Cível. </text:span></text:p>
      <text:p text:style-name="P67"><text:span text:style-name="T174">Apte/Apdo</text:span>: Banco BMG S/A. </text:p>
      <text:p text:style-name="P85">Advogado: João Francisco Alves Rosa (OAB/CE: 37066A). </text:p>
      <text:p text:style-name="P67"><text:span text:style-name="T174">Apte/Apd</text:span><text:span text:style-name="T181">a</text:span>: Maria Estela Beserra da Silva. </text:p>
      <text:p text:style-name="P85">Advogada: Maria Lucimara Saraiva Lemos (OAB/CE: 36683). </text:p>
      <text:p text:style-name="P49">Relator: <text:span text:style-name="T208">Des. </text:span>JOSÉ RICARDO VIDAL PATROCÍNIO</text:p>
      <text:p text:style-name="P146">1→ Apelo <text:span text:style-name="T230">do Banco BMG</text:span><text:span text:style-name="T228"> S/A</text:span>:</text:p>
      <text:p text:style-name="P18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59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59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59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31"><text:span text:style-name="Fonte_20_parág._20_padrão"><text:span text:style-name="T192">( <text:s text:c="2"/>) Unânime <text:s/>( <text:s text:c="2"/>) Maioria</text:span></text:span></text:p>
      <text:p text:style-name="P16"/>
      <text:p text:style-name="P16"><text:span text:style-name="Fonte_20_parág._20_padrão"><text:span text:style-name="T28">2→ Apelo </text:span></text:span><text:span text:style-name="Fonte_20_parág._20_padrão"><text:span text:style-name="T31">de Maria Estela Beserra da Silva</text:span></text:span><text:span text:style-name="Fonte_20_parág._20_padrão"><text:span text:style-name="T28">:</text:span></text:span></text:p>
      <text:p text:style-name="P18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31"><text:span text:style-name="Fonte_20_parág._20_padrão"><text:span text:style-name="T53">( <text:s text:c="2"/>) Unânime <text:s/>( <text:s text:c="2"/>) Maioria</text:span></text:span></text:p>
      <text:p text:style-name="P88"/>
      <text:p text:style-name="P103"><text:span text:style-name="T62">187 - </text:span><text:span text:style-name="T63">0201150-65.2022.8.06.0051</text:span><text:span text:style-name="T105"> - </text:span><text:span text:style-name="T63">Apelação Cível</text:span><text:span text:style-name="T105"> - Boa Viagem/2ª Vara.</text:span></text:p>
      <text:p text:style-name="P67"><text:span text:style-name="T174">Apelante</text:span>: Raimundo Martins Viana. </text:p>
      <text:p text:style-name="P85">Advogado: Francisco Regios Pereira Neto (OAB/CE: 25034). </text:p>
      <text:p text:style-name="P67"><text:span text:style-name="T174">Apelado</text:span>: Banco Olé Consignado S/A. </text:p>
      <text:p text:style-name="P67">Advogado: Dênio Moreira de Carvalho Júnior (OAB/<text:span text:style-name="T224">MG</text:span>: 41796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03"><text:soft-page-break/><text:span text:style-name="T62">188 - </text:span><text:span text:style-name="T63">0258019-38.2021.8.06.0001</text:span><text:span text:style-name="T105"> - </text:span><text:span text:style-name="T63">Apelação Cível</text:span><text:span text:style-name="T105"> - Fortaleza/17ª Vara Cível. </text:span></text:p>
      <text:p text:style-name="P103"><text:span text:style-name="T64">Apelante</text:span><text:span text:style-name="T105">: Maria Ferreira da Silva Filha. </text:span></text:p>
      <text:p text:style-name="P103"><text:span text:style-name="T105">Def</text:span><text:span text:style-name="T121">ensoria Pública do Estado do Ceará</text:span><text:span text:style-name="T105"> - Vara Subsequente. </text:span></text:p>
      <text:p text:style-name="P103"><text:span text:style-name="T64">Apelado</text:span><text:span text:style-name="T90">s</text:span><text:span text:style-name="T105">: Edilson Barbosa Lima </text:span><text:span text:style-name="T138">e Maria de Lourdes Alves Lima.</text:span></text:p>
      <text:p text:style-name="P67">Defensoria Pública do Estado do Ceará. </text:p>
      <text:p text:style-name="P128"><text:span text:style-name="T62">Relator: </text:span><text:span text:style-name="T162">Des. </text:span><text:span text:style-name="T62">JOSÉ RICARDO VIDAL PATROCÍNIO</text:span>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88"/>
      <text:p text:style-name="P103"><text:span text:style-name="T62">189 - </text:span><text:span text:style-name="T63">0639355-23.2023.8.06.0000</text:span><text:span text:style-name="T105"> - </text:span><text:span text:style-name="T63">Agravo de Instrumento</text:span><text:span text:style-name="T105"> - São Benedito/2ª Vara.</text:span></text:p>
      <text:p text:style-name="P67"><text:span text:style-name="T174">Agravante</text:span>: Luciana de Souza Brito. </text:p>
      <text:p text:style-name="P85">Advogado: Romário Carneiro da Silva (OAB/CE: 41141). </text:p>
      <text:p text:style-name="P67"><text:span text:style-name="T174">Agravado</text:span>: Elioneide Ferreira de Oliveira. </text:p>
      <text:p text:style-name="P85">Advogada: Susanna Sara Silva Coelho (OAB/CE: 47730). </text:p>
      <text:p text:style-name="P67"><text:span text:style-name="T174">Agravada</text:span>: Rosane Nogueira Brito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3"><text:span text:style-name="T62">190 - </text:span><text:span text:style-name="T63">0639759-74.2023.8.06.0000</text:span><text:span text:style-name="T105"> - </text:span><text:span text:style-name="T63">Agravo de Instrumento</text:span><text:span text:style-name="T105"> - Fortaleza/2ª Vara Cível. </text:span></text:p>
      <text:p text:style-name="P67"><text:span text:style-name="T174">Agravante</text:span>: Kairo de Goes Holanda. </text:p>
      <text:p text:style-name="P85">Advogada: Ívina Soares de Oliveira Arruda (OAB/CE: 45926). </text:p>
      <text:p text:style-name="P67"><text:span text:style-name="T174">Agravado</text:span>: Pedro de Sousa Lima. </text:p>
      <text:p text:style-name="P85">Advogado: Tarcísio Rebouças Porto Júnior (OAB/CE: 7216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3"><text:span text:style-name="T62">191 - </text:span><text:span text:style-name="T63">0201226-63.2023.8.06.0113</text:span><text:span text:style-name="T105"> - </text:span><text:span text:style-name="T63">Apelação Cível</text:span><text:span text:style-name="T105"> - Jucás/Vara Única.</text:span></text:p>
      <text:p text:style-name="P67"><text:span text:style-name="T174">Apelante</text:span>: Francisco Alves de Almeida. </text:p>
      <text:p text:style-name="P85">Advogado: Igor Bandeira Pereira Leite (OAB/CE: 42107). </text:p>
      <text:p text:style-name="P67"><text:span text:style-name="T174">Apelado</text:span>: Banco Mercantil do Brasil S/A. </text:p>
      <text:p text:style-name="P85">Advogado: Carlos Alberto Baião (OAB/CE: 34767A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88"/>
      <text:p text:style-name="P103"><text:soft-page-break/><text:span text:style-name="T62">192 - </text:span><text:span text:style-name="T63">0201166-90.2023.8.06.0113</text:span><text:span text:style-name="T105"> - </text:span><text:span text:style-name="T63">Apelação Cível</text:span><text:span text:style-name="T105"> - Jucás/Vara Única.</text:span></text:p>
      <text:p text:style-name="P67"><text:span text:style-name="T174">Apelante</text:span>: Socorro Fernandes da Silva Souza. </text:p>
      <text:p text:style-name="P85">Advogado: Igor Bandeira Pereira Leite (OAB/CE: 42107). </text:p>
      <text:p text:style-name="P67"><text:span text:style-name="T174">Apelado</text:span>: Banco Bradesco S/A. </text:p>
      <text:p text:style-name="P85">Advogado: Francisco Sampaio de Menezes Júnior (OAB/CE: 9075). </text:p>
      <text:p text:style-name="P49">Relator: <text:span text:style-name="T208">Des. </text:span>JOSÉ RICARDO VIDAL PATROCÍNIO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) Acolhida(s) <text:s text:c="3"/>() Rejeitada(s)</text:span><text:span text:style-name="Fonte_20_parág._20_padrão">( <text:s text:c="2"/>) Unânime <text:s/>( <text:s text:c="2"/>) Maioria</text:span></text:p>
      <text:p text:style-name="P88"/>
      <text:p text:style-name="P103"><text:span text:style-name="T62">193 - </text:span><text:span text:style-name="T63">0203423-49.2023.8.06.0029</text:span><text:span text:style-name="T105"> - </text:span><text:span text:style-name="T63">Apelação Cível</text:span><text:span text:style-name="T105"> - Acopiara/2ª Vara Cível.</text:span></text:p>
      <text:p text:style-name="P103"><text:span text:style-name="T64">Apelante</text:span><text:span text:style-name="T105">: Maria Auserina Araújo de Souza. </text:span></text:p>
      <text:p text:style-name="P67">Advogado: Francisco Regios Pereira Neto (OAB/CE: 25034). </text:p>
      <text:p text:style-name="P67">Advogado: Francisco Augusto Oliveira Paes de Andrade (OAB/CE: 38088). </text:p>
      <text:p text:style-name="P67">Advogado: Vicente Pereira de Araújo Júnior (OAB/CE: 32897). </text:p>
      <text:p text:style-name="P103"><text:span text:style-name="T64">Apelado</text:span><text:span text:style-name="T105">: Banco Bradesco S/A. </text:span></text:p>
      <text:p text:style-name="P67">Advogado: Thiago Barreira Romcy (OAB/CE: 23900). </text:p>
      <text:p text:style-name="P128"><text:span text:style-name="T62">Relator: </text:span><text:span text:style-name="T162">Des. </text:span><text:span text:style-name="T62">JOSÉ RICARDO VIDAL PATROCÍNIO</text:span>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) Acolhida(s) ( ) Rejeitada(s)</text:span><text:span text:style-name="Fonte_20_parág._20_padrão"><text:span text:style-name="T62">( <text:s text:c="2"/>) Unânime <text:s/>( <text:s text:c="2"/>) Maioria</text:span></text:span></text:p>
      <text:p text:style-name="P88"/>
      <text:p text:style-name="P103"><text:span text:style-name="T62">194 - </text:span><text:span text:style-name="T63">0622271-72.2024.8.06.0000</text:span><text:span text:style-name="T105"> - </text:span><text:span text:style-name="T63">Agravo de Instrumento</text:span><text:span text:style-name="T105"> - Missão Velha/Vara Única.</text:span></text:p>
      <text:p text:style-name="P103"><text:span text:style-name="T64">Agravante</text:span><text:span text:style-name="T105">: Banco Bradesco Financiamentos S/A. </text:span></text:p>
      <text:p text:style-name="P103"><text:span text:style-name="T105">Advogado: M</text:span><text:span text:style-name="T121">á</text:span><text:span text:style-name="T105">rcio Perez de Rezende (OAB/</text:span><text:span text:style-name="T121">SP</text:span><text:span text:style-name="T105">: 77460). </text:span></text:p>
      <text:p text:style-name="P103"><text:span text:style-name="T64">Agravado</text:span><text:span text:style-name="T105">: Jean Pereira Vieira. </text:span></text:p>
      <text:p text:style-name="P128"><text:span text:style-name="T62">Relator: </text:span><text:span text:style-name="T162">Des. </text:span><text:span text:style-name="T62">JOSÉ RICARDO VIDAL PATROCÍNIO</text:span>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)Não Conhecida (s) ( ) Acolhida(s) <text:s text:c="3"/>() Rejeitada(s)</text:span><text:span text:style-name="Fonte_20_parág._20_padrão"><text:span text:style-name="T62">( <text:s text:c="2"/>) Unânime <text:s/>( <text:s text:c="2"/>) Maioria</text:span></text:span></text:p>
      <text:p text:style-name="P71"/>
      <text:p text:style-name="P143">→ DES. <text:span text:style-name="T193">CARLOS AUGUSTO GOMES CORREIA</text:span> – Relator</text:p>
      <text:p text:style-name="P39"/>
      <text:p text:style-name="P170"><text:span text:style-name="T62">Número da Pauta: </text:span><text:span text:style-name="T166">0</text:span><text:span text:style-name="T170">7</text:span><text:span text:style-name="T62">/2024 <text:s text:c="11"/>– <text:s text:c="8"/>SAJ/DIGITAL</text:span></text:p>
      <text:p text:style-name="P34"><text:span text:style-name="T62"/></text:p>
      <text:p text:style-name="P196"><text:span text:style-name="T196">259</text:span><text:span text:style-name="T62"> - </text:span><text:span text:style-name="T63">0014597-19.2017.8.06.0136</text:span><text:span text:style-name="T105"> - </text:span><text:span text:style-name="T63">Apelação Cível</text:span><text:span text:style-name="T105"> - Pacajus/2ª Vara.</text:span></text:p>
      <text:p text:style-name="P186"><text:span text:style-name="T174">Apelante</text:span>: Francisco Anselmo da Silva. </text:p>
      <text:p text:style-name="P186">Advogado: Antônio Haroldo Guerra Lôbo (OAB/CE: 15166). </text:p>
      <text:p text:style-name="P186">Advogada: Larissa Ferreira Lôbo France (OAB/CE: 39246). </text:p>
      <text:p text:style-name="P196"><text:span text:style-name="T64">Apelad</text:span><text:span text:style-name="T100">a</text:span><text:span text:style-name="T105">: Aymoré Crédito Financiamento e Investimento S/A. </text:span></text:p>
      <text:p text:style-name="P186">Advogado: Rafael Pordeus Costa Lima Filho (OAB/CE: 3432). </text:p>
      <text:p text:style-name="P192">Relator: <text:span text:style-name="T238">Des. </text:span>CARLOS AUGUSTO GOMES CORREIA</text:p>
      <text:p text:style-name="P150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05">( <text:s text:c="2"/>) Preliminar(es): ( )Não Conhecida (s) ( ) Acolhida(s) ( ) Rejeitada(s)<text:span text:style-name="Fonte_20_parág._20_padrão"><text:span text:style-name="T49">( <text:s text:c="2"/>) Unânime <text:s/>( <text:s text:c="2"/>) Maioria</text:span></text:span></text:p>
      <text:p text:style-name="P196"><text:soft-page-break/><text:span text:style-name="T62">2</text:span><text:span text:style-name="T170">60</text:span><text:span text:style-name="T62"> - </text:span><text:span text:style-name="T63">0050319-44.2021.8.06.0114</text:span><text:span text:style-name="T105"> - </text:span><text:span text:style-name="T63">Apelação Cível</text:span><text:span text:style-name="T105"> - Lavras da Mangabeira/Vara Única.</text:span></text:p>
      <text:p text:style-name="P186"><text:span text:style-name="T174">Apelante</text:span>: Banco C6 Consignado S/A. </text:p>
      <text:p text:style-name="P186">Advogada: Fernanda Rafaella Oliveira de Carvalho (OAB/<text:span text:style-name="T239">PE</text:span>: 32766). </text:p>
      <text:p text:style-name="P186"><text:span text:style-name="T174">Apelada</text:span>: Juvanilda Lima de Souza. </text:p>
      <text:p text:style-name="P186">Advogado: Lázaro Victor de Sousa (OAB/CE: 40334). </text:p>
      <text:p text:style-name="P186">Advogado: José Newton Ferreira de Medeiros Filho (OAB/CE: 24754). </text:p>
      <text:p text:style-name="P192">Relator: <text:span text:style-name="T238">Des. </text:span>CARLOS AUGUSTO GOMES CORREIA</text:p>
      <text:p text:style-name="P150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05">( <text:s text:c="2"/>) Preliminar(es): ( <text:s text:c="2"/>)Não Conhecida (s) ( <text:s text:c="2"/>) Acolhida(s) <text:s text:c="3"/>( <text:s text:c="2"/>) Rejeitada(s)</text:p>
      <text:p text:style-name="P174"><text:span text:style-name="Fonte_20_parág._20_padrão">( <text:s text:c="2"/>) Unânime <text:s/>( <text:s text:c="2"/>) Maioria</text:span></text:p>
      <text:p text:style-name="P34"><text:span text:style-name="T62"/></text:p>
      <text:p text:style-name="P34"><text:span text:style-name="T62"/></text:p>
      <text:p text:style-name="P34"><text:span text:style-name="T62">Número da Pauta: </text:span><text:span text:style-name="T166">08</text:span><text:span text:style-name="T62">/2024 <text:s text:c="11"/>– <text:s text:c="8"/>SAJ/DIGITAL</text:span></text:p>
      <text:p text:style-name="P88"/>
      <text:p text:style-name="P103"><text:span text:style-name="T62">195 - </text:span><text:span text:style-name="T63">0627145-81.2016.8.06.0000</text:span><text:span text:style-name="T105"> - </text:span><text:span text:style-name="T63">Agravo de Instrumento</text:span><text:span text:style-name="T105"> - Fortaleza/33ª Vara Cível. </text:span><text:span text:style-name="T64">Agravante</text:span><text:span text:style-name="T105">: Banco do Brasil S/A. </text:span></text:p>
      <text:p text:style-name="P67">Advogado: David Sombra Peixoto (OAB/CE: 16477). </text:p>
      <text:p text:style-name="P67">Advogada: Louise Rainer Pereira Gionedis (OAB/CE: 28184). </text:p>
      <text:p text:style-name="P103"><text:span text:style-name="T64">Agravada</text:span><text:span text:style-name="T105">: Edice Rodrigues Braga. </text:span></text:p>
      <text:p text:style-name="P67">Advogado: José Maria Vale Sampaio (OAB/CE: 13500). </text:p>
      <text:p text:style-name="P128"><text:span text:style-name="T62">Relator: </text:span><text:span text:style-name="T162">Des. </text:span><text:span text:style-name="T62">CARLOS AUGUSTO GOMES CORREIA</text:span>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88"/>
      <text:p text:style-name="P103"><text:span text:style-name="T62">196 - </text:span><text:span text:style-name="T63">0622389-92.2017.8.06.0000</text:span><text:span text:style-name="T105"> - </text:span><text:span text:style-name="T63">Agravo de Instrumento</text:span><text:span text:style-name="T105"> - Fortaleza/35ª Vara Cível. </text:span><text:span text:style-name="T64">Agravante</text:span><text:span text:style-name="T105">: Banco do Brasil S/A. </text:span></text:p>
      <text:p text:style-name="P80">Advogado: Wilson Sales Belchior (OAB/CE: 17314). </text:p>
      <text:p text:style-name="P67"><text:span text:style-name="T174">Agravado</text:span>: Francisco Tavares Filho. </text:p>
      <text:p text:style-name="P80">Advogado: José Maria Vale Sampaio (OAB/CE: 13500). </text:p>
      <text:p text:style-name="P67">Advogado: Luiz Valdemiro Soares Costa (OAB/<text:span text:style-name="T219">DF</text:span>: 45911)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03"><text:soft-page-break/><text:span text:style-name="T62">197 - </text:span><text:span text:style-name="T63">0006025-10.2016.8.06.0104</text:span><text:span text:style-name="T105"> - </text:span><text:span text:style-name="T63">Apelação Cível</text:span><text:span text:style-name="T105"> - Itarema/Vara Única.</text:span></text:p>
      <text:p text:style-name="P103"><text:span text:style-name="T64">Apelante</text:span><text:span text:style-name="T105">: Banco do Nordeste do Brasil S/A. </text:span></text:p>
      <text:p text:style-name="P80">Advogado: Gerson Sampaio Gradvohl (OAB/CE: 15485). </text:p>
      <text:p text:style-name="P67"><text:span text:style-name="T174">Apelad</text:span><text:span text:style-name="T191">a</text:span>: Estivas Aquicultura Ltda.</text:p>
      <text:p text:style-name="P67">Apelado: Nauplius Agromarine Ltda.</text:p>
      <text:p text:style-name="P67">Apelado: Aquacrusta Marinha Ltda.</text:p>
      <text:p text:style-name="P67">Apelado: Livino José Silveira Soares Sales. </text:p>
      <text:p text:style-name="P103"><text:span text:style-name="T64">Apelada</text:span><text:span text:style-name="T105">: Sandra Maria Rios Sales. </text:span></text:p>
      <text:p text:style-name="P80">Advogado: Cícero Delano Holanda Araújo (OAB/CE: 16841). </text:p>
      <text:p text:style-name="P80">Advogado: Delean Casemiro Peixoto Medeiros (OAB/CE: 19475). </text:p>
      <text:p text:style-name="P80">Advogado: Francisco Mardônio de Oliveira (OAB/CE: 6099). </text:p>
      <text:p text:style-name="P80">Advogada: Hannah Soares Sales de Oliveira (OAB/CE: 40977)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4"><text:span text:style-name="T62">198 - </text:span><text:span text:style-name="T63">0622253-95.2017.8.06.0000</text:span><text:span text:style-name="T105"> - </text:span><text:span text:style-name="T63">Agravo de Instrumento</text:span><text:span text:style-name="T105"> - Fortaleza/35ª Vara Cível. </text:span><text:span text:style-name="T64">Agravante</text:span><text:span text:style-name="T105">: Banco do Brasil S/A. </text:span></text:p>
      <text:p text:style-name="P80">Advogado: David Sombra Peixoto (OAB/CE: 16477). </text:p>
      <text:p text:style-name="P104"><text:span text:style-name="T64">Agravado</text:span><text:span text:style-name="T91">s</text:span><text:span text:style-name="T105">: Ant</text:span><text:span text:style-name="T122">ô</text:span><text:span text:style-name="T105">nio Porfírio da Silva </text:span><text:span text:style-name="T139">e outros.</text:span><text:span text:style-name="T105"> </text:span></text:p>
      <text:p text:style-name="P68">Advogado: Luiz Valdemiro Soares Costa (OAB/<text:span text:style-name="T219">DF</text:span>: 45911)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4"><text:span text:style-name="T62">199 - </text:span><text:span text:style-name="T63">0630034-71.2017.8.06.0000</text:span><text:span text:style-name="T105"> - </text:span><text:span text:style-name="T63">Agravo de Instrumento</text:span><text:span text:style-name="T105"> - Brejo Santo/1ª Vara.</text:span></text:p>
      <text:p text:style-name="P68"><text:span text:style-name="T174">Agravante</text:span>: Herlandia Pereira Machado. </text:p>
      <text:p text:style-name="P115"><text:span text:style-name="T105">Advogada: Lu</text:span><text:span text:style-name="T122">í</text:span><text:span text:style-name="T105">sa Eunice Duarte Rocha (OAB/CE: 28411). </text:span></text:p>
      <text:p text:style-name="P80">Advogado: Rafael Mota Reis (OAB/CE: 27985). </text:p>
      <text:p text:style-name="P80">Advogada: Rayana Cristina de Morais Silva (OAB/CE: 38998). </text:p>
      <text:p text:style-name="P68"><text:span text:style-name="T174">Agravado</text:span>: Banco do Brasil S/A. </text:p>
      <text:p text:style-name="P80">Advogada: Louise Rainer Pereira Gionedis (OAB/CE: 28184). </text:p>
      <text:p text:style-name="P80">Advogado: David Sombra Peixoto (OAB/CE: 16477)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104"><text:soft-page-break/><text:span text:style-name="T62">200 - </text:span><text:span text:style-name="T63">0623335-30.2018.8.06.0000</text:span><text:span text:style-name="T105"> - </text:span><text:span text:style-name="T63">Agravo de Instrumento</text:span><text:span text:style-name="T105"> - Fortaleza/35ª Vara Cível. </text:span><text:span text:style-name="T64">Agravante</text:span><text:span text:style-name="T105">: Banco do Brasil S/A. </text:span></text:p>
      <text:p text:style-name="P80">Advogado: Rafael Sganzerla Durand (OAB/CE: 24217A). </text:p>
      <text:p text:style-name="P80">Advogado: Nei Calderon (OAB/CE: 33485). </text:p>
      <text:p text:style-name="P68"><text:span text:style-name="T174">Agravado</text:span>: José Maria Sabino. </text:p>
      <text:p text:style-name="P80">Advogado: José Maria Vale Sampaio (OAB/CE: 13500). </text:p>
      <text:p text:style-name="P68">Advogado: Luiz Valdemiro Soares Costa (OAB/<text:span text:style-name="T219">DF</text:span>: 45911)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4"><text:span text:style-name="T62">201 - </text:span><text:span text:style-name="T63">0623952-87.2018.8.06.0000</text:span><text:span text:style-name="T105"> - </text:span><text:span text:style-name="T63">Agravo de Instrumento</text:span><text:span text:style-name="T105"> - Massapê/1ª Vara.</text:span></text:p>
      <text:p text:style-name="P68"><text:span text:style-name="T174">Agravante</text:span>: Banco do Brasil S/A. </text:p>
      <text:p text:style-name="P80">Advogado: David Sombra Peixoto (OAB/CE: 16477). </text:p>
      <text:p text:style-name="P80">Advogado: Francisco Leitão de Sena Júnior (OAB/CE: 26524). </text:p>
      <text:p text:style-name="P68"><text:span text:style-name="T174">Agravada</text:span>: Maria Elidineuda Bezerra Miguel. </text:p>
      <text:p text:style-name="P80">Advogado: José Newton Freitas Filho (OAB/CE: 15833). </text:p>
      <text:p text:style-name="P80">Advogado: Cairo de Sousa Vasconcelos (OAB/CE: 29712)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4"><text:span text:style-name="T62">202 - </text:span><text:span text:style-name="T63">0625753-38.2018.8.06.0000</text:span><text:span text:style-name="T105"> - </text:span><text:span text:style-name="T63">Agravo de Instrumento</text:span><text:span text:style-name="T105"> - Marco/Vara Única.</text:span></text:p>
      <text:p text:style-name="P68"><text:span text:style-name="T174">Agravante</text:span>: Banco do Brasil S/A. </text:p>
      <text:p text:style-name="P80">Advogado: David Sombra Peixoto (OAB/CE: 16477). </text:p>
      <text:p text:style-name="P80">Advogado: Francisco Leitão de Sena Júnior (OAB/CE: 26524). </text:p>
      <text:p text:style-name="P68"><text:span text:style-name="T174">Agravado</text:span>: Carlos Jarbas Rocha Neves. </text:p>
      <text:p text:style-name="P80">Advogado: José Newton Freitas Filho (OAB/CE: 15833). </text:p>
      <text:p text:style-name="P80">Advogado: Cairo de Sousa Vasconcelos (OAB/CE: 29712). </text:p>
      <text:p text:style-name="P80">Advogada: Ana Carmen Rios (OAB/CE: 28933)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04"><text:soft-page-break/><text:span text:style-name="T62">203 - </text:span><text:span text:style-name="T63">0022593-62.2016.8.06.0117/50000</text:span><text:span text:style-name="T105"> - </text:span><text:span text:style-name="T63">Embargos de Declaração Cível</text:span><text:span text:style-name="T105"> - Maracanaú/2ª Vara Cível. </text:span></text:p>
      <text:p text:style-name="P68"><text:span text:style-name="T174">Embargante</text:span>: Banco Itaú Consignado S/A. </text:p>
      <text:p text:style-name="P80">Advogado: Wilson Sales Belchior (OAB/CE: 17314). </text:p>
      <text:p text:style-name="P68"><text:span text:style-name="T174">Embargado</text:span>: Damião do Nascimento. </text:p>
      <text:p text:style-name="P115"><text:span text:style-name="T105">Advogada: Francisca Jana</text:span><text:span text:style-name="T122">í</text:span><text:span text:style-name="T105">na Muniz Nogueira (OAB/CE: 27708). </text:span>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4"><text:span text:style-name="T62">204 - </text:span><text:span text:style-name="T63">0021404-85.2017.8.06.0029</text:span><text:span text:style-name="T105"> - </text:span><text:span text:style-name="T63">Apelação Cível</text:span><text:span text:style-name="T105"> - Acopiara/2ª Vara.</text:span></text:p>
      <text:p text:style-name="P68"><text:span text:style-name="T174">Apelante</text:span>: A. L. V. T.</text:p>
      <text:p text:style-name="P80">Advogado: Domingos Maria Bezerra Júnior (OAB/CE: 27346). </text:p>
      <text:p text:style-name="P80">Advogado: Antônio Ferreira Bezerra (OAB/CE: 26246). </text:p>
      <text:p text:style-name="P68"><text:span text:style-name="T174">Apelada</text:span>: S. G. T. R<text:span text:style-name="T241">epresentada</text:span> P<text:span text:style-name="T241">or</text:span> M. H. G. de M.</text:p>
      <text:p text:style-name="P68">Defensoria Pública do Estado do Ceará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4"><text:span text:style-name="T62">205 - </text:span><text:span text:style-name="T63">0144247-73.2016.8.06.0001/50001</text:span><text:span text:style-name="T105"> - </text:span><text:span text:style-name="T63">Embargos de Declaração Cível</text:span><text:span text:style-name="T105"> - Fortaleza/17ª Vara Cível. </text:span></text:p>
      <text:p text:style-name="P104"><text:span text:style-name="T64">Embargante</text:span><text:span text:style-name="T105">: Luiz Henrique Ferreira Façanha. </text:span></text:p>
      <text:p text:style-name="P80">Advogado: Thiago Bonavides Borges da Cunha Bitar (OAB/CE: 19880). </text:p>
      <text:p text:style-name="P104"><text:span text:style-name="T64">Embargad</text:span><text:span text:style-name="T77">a</text:span><text:span text:style-name="T91">s</text:span><text:span text:style-name="T105">: Construtora Colméia S/A </text:span><text:span text:style-name="T139">e </text:span><text:span text:style-name="T105">Favo S.A. - Empreendimentos e Participações. </text:span></text:p>
      <text:p text:style-name="P80">Advogado: Júlio Nogueira Militão Neto (OAB/CE: 3144). </text:p>
      <text:p text:style-name="P80">Advogado: Pedro Felipe Rolim Militão (OAB/CE: 25091). </text:p>
      <text:p text:style-name="P80">Advogada: Paula Crisóstomo Lima Verde (OAB/CE: 42541). </text:p>
      <text:p text:style-name="P104"><text:span text:style-name="T64">Embargad</text:span><text:span text:style-name="T77">a</text:span><text:span text:style-name="T105">: Brisa Empreendimentos Imobiliários Ltda. </text:span></text:p>
      <text:p text:style-name="P80">Advogado: José Feliciano de Carvalho Júnior (OAB/CE: 4100). </text:p>
      <text:p text:style-name="P80">Advogado: Rafael Florêncio Ramalho Batista (OAB/CE: 17334). </text:p>
      <text:p text:style-name="P129"><text:span text:style-name="T62">Relator: </text:span><text:span text:style-name="T163">Des. </text:span><text:span text:style-name="T62">CARLOS AUGUSTO GOMES CORREIA</text:span>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04"><text:soft-page-break/><text:span text:style-name="T62">206 - </text:span><text:span text:style-name="T63">0146845-63.2017.8.06.0001</text:span><text:span text:style-name="T105"> - </text:span><text:span text:style-name="T63">Apelação Cível</text:span><text:span text:style-name="T105"> - Fortaleza/29ª Vara Cível. </text:span></text:p>
      <text:p text:style-name="P104"><text:span text:style-name="T64">Apte</text:span><text:span text:style-name="T91">s</text:span><text:span text:style-name="T64">/Apdo</text:span><text:span text:style-name="T91">s</text:span><text:span text:style-name="T105">: Ercílio Cavalcante Júnior </text:span><text:span text:style-name="T139">e </text:span><text:span text:style-name="T105">Maria Marília Furtado Lopes. </text:span></text:p>
      <text:p text:style-name="P115"><text:span text:style-name="T105">Advogado: Ricardo S</text:span><text:span text:style-name="T122">é</text:span><text:span text:style-name="T105">rgio Teixeira (OAB/CE: 12817). </text:span></text:p>
      <text:p text:style-name="P80">Advogado: Rafael Farias Cavalcante (OAB/CE: 23994). </text:p>
      <text:p text:style-name="P80">Advogado: Francisco Davi Teixeira Osório (OAB/CE: 29210). </text:p>
      <text:p text:style-name="P115"><text:span text:style-name="T105">Advogada: L</text:span><text:span text:style-name="T122">í</text:span><text:span text:style-name="T105">cia Maria Teixeira Os</text:span><text:span text:style-name="T122">ó</text:span><text:span text:style-name="T105">rio Martins (OAB/CE: 21473). </text:span></text:p>
      <text:p text:style-name="P80">Advogado: Fernando José Teixeira (OAB/CE: 32270). </text:p>
      <text:p text:style-name="P104"><text:span text:style-name="T64">Apte/Apd</text:span><text:span text:style-name="T77">a</text:span><text:span text:style-name="T105">: Porto Freire Engenharia e Incorpora</text:span><text:span text:style-name="T122">çã</text:span><text:span text:style-name="T105">o Ltda. </text:span></text:p>
      <text:p text:style-name="P80">Advogada: Juliana de Abreu Teixeira (OAB/CE: 13463). </text:p>
      <text:p text:style-name="P80">Advogada: Lívia Luzia de Sousa Paiva Mendonça (OAB/CE: 24672). </text:p>
      <text:p text:style-name="P129"><text:span text:style-name="T62">Relator: </text:span><text:span text:style-name="T163">Des. </text:span><text:span text:style-name="T62">CARLOS AUGUSTO GOMES CORREIA</text:span></text:p>
      <text:p text:style-name="P146">1→ Apelo d<text:span text:style-name="T230">e Ercílio Cavalcante Júnior e Maria Marília Furtado Lopes</text:span>:</text:p>
      <text:p text:style-name="P18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59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59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59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31"><text:span text:style-name="Fonte_20_parág._20_padrão"><text:span text:style-name="T192">( <text:s text:c="2"/>) Unânime <text:s/>( <text:s text:c="2"/>) Maioria</text:span></text:span></text:p>
      <text:p text:style-name="P16"/>
      <text:p text:style-name="P16"><text:span text:style-name="Fonte_20_parág._20_padrão"><text:span text:style-name="T28">2→ Apelo d</text:span></text:span><text:span text:style-name="Fonte_20_parág._20_padrão"><text:span text:style-name="T29">a </text:span></text:span><text:span text:style-name="Fonte_20_parág._20_padrão"><text:span text:style-name="T31">Porto Freire Engenharia e Incorporação Ltda:</text:span></text:span></text:p>
      <text:p text:style-name="P18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31"><text:span text:style-name="Fonte_20_parág._20_padrão"><text:span text:style-name="T165">( <text:s text:c="2"/>) Unânime <text:s/>( <text:s text:c="2"/>) Maioria</text:span></text:span></text:p>
      <text:p text:style-name="P88"/>
      <text:p text:style-name="P104"><text:span text:style-name="T62">207 - </text:span><text:span text:style-name="T63">0056439-56.2014.8.06.0112</text:span><text:span text:style-name="T105"> - </text:span><text:span text:style-name="T63">Apelação Cível</text:span><text:span text:style-name="T105"> - Juazeiro do Norte/2ª Vara Cível.</text:span></text:p>
      <text:p text:style-name="P104"><text:span text:style-name="T64">Apelante</text:span><text:span text:style-name="T105">: T</text:span><text:span text:style-name="T122">â</text:span><text:span text:style-name="T105">nia Maria Mota Macedo. </text:span></text:p>
      <text:p text:style-name="P80">Advogado: Paolo Giorgio Quezado Gurgel e Silva (OAB/CE: 16629). </text:p>
      <text:p text:style-name="P68"><text:span text:style-name="T174">Apelado</text:span>: Múltipla Crédito Financiamento e Investimento S. A.</text:p>
      <text:p text:style-name="P80">Advogado: Fernando Augusto Correia Cardoso Filho (OAB/CE: 14503)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4"><text:span text:style-name="T62">208 - </text:span><text:span text:style-name="T63">0633876-54.2020.8.06.0000</text:span><text:span text:style-name="T105"> - </text:span><text:span text:style-name="T63">Agravo de Instrumento</text:span><text:span text:style-name="T105"> - Quixadá/2ª Vara.</text:span></text:p>
      <text:p text:style-name="P68"><text:span text:style-name="T174">Agravante</text:span>: Banco Bradesco Financiamentos S/A. </text:p>
      <text:p text:style-name="P80">Advogado: Wilson Sales Belchior (OAB/CE: 17314). </text:p>
      <text:p text:style-name="P104"><text:span text:style-name="T64">Agravado</text:span><text:span text:style-name="T105">: Francisco Tib</text:span><text:span text:style-name="T122">ú</text:span><text:span text:style-name="T105">rcio dos Santos. </text:span></text:p>
      <text:p text:style-name="P80">Advogado: Hárnesson Carneiro de Lima (OAB/CE: 21656)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88"/>
      <text:p text:style-name="P104"><text:soft-page-break/><text:span text:style-name="T62">209 - </text:span><text:span text:style-name="T63">0184996-98.2017.8.06.0001</text:span><text:span text:style-name="T105"> - </text:span><text:span text:style-name="T63">Apelação Cível</text:span><text:span text:style-name="T105"> - Fortaleza/20ª Vara Cível. </text:span></text:p>
      <text:p text:style-name="P104"><text:span text:style-name="T64">Apelante</text:span><text:span text:style-name="T105">: D K Construções Ltda, </text:span><text:span text:style-name="T139">rep. por </text:span><text:span text:style-name="T105">Danilo Ponciano Ferreira </text:span><text:span text:style-name="T139">e </text:span><text:span text:style-name="T105">Kellyane da Silva Po</text:span><text:span text:style-name="T122">n</text:span><text:span text:style-name="T105">ciano. </text:span></text:p>
      <text:p text:style-name="P68">Advogado: Carlos Alberto de Araújo (OAB/<text:span text:style-name="T219">RN</text:span>: 3061). </text:p>
      <text:p text:style-name="P115"><text:span text:style-name="T105">Advogado: Carlos Samuel de G</text:span><text:span text:style-name="T122">ó</text:span><text:span text:style-name="T105">is Araújo (OAB/CE: 29852). </text:span></text:p>
      <text:p text:style-name="P68"><text:span text:style-name="T174">Apelado</text:span>: Banco do Nordeste do Brasil S/A. </text:p>
      <text:p text:style-name="P115"><text:span text:style-name="T105">Advogado: Will Karlo Brand</text:span><text:span text:style-name="T122">ã</text:span><text:span text:style-name="T105">o Maranh</text:span><text:span text:style-name="T122">ã</text:span><text:span text:style-name="T105">o (OAB/CE: 13223). </text:span>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4"><text:span text:style-name="T62">210 - </text:span><text:span text:style-name="T63">0131429-55.2017.8.06.0001/50000</text:span><text:span text:style-name="T105"> - </text:span><text:span text:style-name="T63">Embargos de Declaração Cível</text:span><text:span text:style-name="T105"> - Fortaleza/39ª Vara Cível. </text:span></text:p>
      <text:p text:style-name="P68"><text:span text:style-name="T174">Embargante</text:span>: José Cristiano de Oliveira Freitas. </text:p>
      <text:p text:style-name="P80">Advogada: Cristiana Monique de Oliveira Freitas (OAB/CE: 17207). </text:p>
      <text:p text:style-name="P80">Advogado: Marcus César de Oliveira Freitas (OAB/CE: 20978). </text:p>
      <text:p text:style-name="P104"><text:span text:style-name="T64">Embargad</text:span><text:span text:style-name="T77">a</text:span><text:span text:style-name="T105">: GEAP Autogestão em Saúde. </text:span></text:p>
      <text:p text:style-name="P68">Advogado: Gabriel Albanese Diniz de Araújo (OAB/<text:span text:style-name="T219">DF</text:span>: 20334). </text:p>
      <text:p text:style-name="P68">Advogado: Eduardo da Silva Cavalcante (OAB/<text:span text:style-name="T219">DF</text:span>: 24923). </text:p>
      <text:p text:style-name="P68">Advogada: Uiara Rodrigues Santana (OAB/<text:span text:style-name="T219">DF</text:span>: 34209)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4"><text:span text:style-name="T62">211 - </text:span><text:span text:style-name="T63">0627929-82.2021.8.06.0000</text:span><text:span text:style-name="T105"> - </text:span><text:span text:style-name="T63">Agravo de Instrumento</text:span><text:span text:style-name="T105"> - Pacatuba/2ª Vara.</text:span></text:p>
      <text:p text:style-name="P68"><text:span text:style-name="T174">Agravante</text:span>: Moura Empreendimentos e Negócios Imobiliários Ltda. </text:p>
      <text:p text:style-name="P80">Advogado: Fábio José de Oliveira Ozório (OAB/CE: 8714). </text:p>
      <text:p text:style-name="P68"><text:span text:style-name="T174">Agravad</text:span><text:span text:style-name="T175">a</text:span>: Neuza Marinho Cardoso. </text:p>
      <text:p text:style-name="P80">Advogado: Alexandre C<text:span text:style-name="T202">é</text:span>sar de Melo Silveira (OAB/CE: 31231). </text:p>
      <text:p text:style-name="P80">Advogado: Fagner Camurça de Queiroz (OAB/CE: 37205)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04"><text:soft-page-break/><text:span text:style-name="T62">212 - </text:span><text:span text:style-name="T63">0006871-94.2006.8.06.0001</text:span><text:span text:style-name="T105"> - </text:span><text:span text:style-name="T63">Apelação / Remessa Necessária</text:span><text:span text:style-name="T105"> - Fortaleza/5ª Vara Cível. </text:span></text:p>
      <text:p text:style-name="P68"><text:span text:style-name="T174">Apelante</text:span>: Ministério Público do Estado do Ceará. </text:p>
      <text:p text:style-name="P104"><text:span text:style-name="T64">Apelad</text:span><text:span text:style-name="T77">a</text:span><text:span text:style-name="T105">: Sul América Seguro de Vida e Previdência S/A. </text:span></text:p>
      <text:p text:style-name="P68">Advogado: Hugo Metzger Pessanha Henriques (OAB/<text:span text:style-name="T219">RJ</text:span>: 151285). </text:p>
      <text:p text:style-name="P80">Advogado: Francisco Raul Félix Pinto (OAB/CE: 27726). </text:p>
      <text:p text:style-name="P68">Advogado: Eduardo Reis de Menezes (OAB/<text:span text:style-name="T219">RJ</text:span>: 162449). </text:p>
      <text:p text:style-name="P183">Relator: <text:span text:style-name="T241">Des.</text:span> 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 ) Acolhida(s) <text:s text:c="3"/>( Rejeitada(s)</text:span><text:span text:style-name="Fonte_20_parág._20_padrão">( <text:s text:c="2"/>) Unânime <text:s/>( <text:s text:c="2"/>) Maioria</text:span></text:p>
      <text:p text:style-name="P88"/>
      <text:p text:style-name="P104"><text:span text:style-name="T62">213 - </text:span><text:span text:style-name="T63">0184018-58.2016.8.06.0001/50000</text:span><text:span text:style-name="T105"> - </text:span><text:span text:style-name="T63">Embargos de Declaração Cível</text:span><text:span text:style-name="T105"> - Fortaleza/5ª Vara Cível. </text:span></text:p>
      <text:p text:style-name="P104"><text:span text:style-name="T64">Embargante</text:span><text:span text:style-name="T78">s</text:span><text:span text:style-name="T105">: Rosa Maria Alves Ribeiro Cavalcante </text:span><text:span text:style-name="T123">e </text:span><text:span text:style-name="T105">Francisco Paulo Ribeiro Cavalcante. </text:span></text:p>
      <text:p text:style-name="P115"><text:span text:style-name="T105">Advogado: Venceslau Carvalho de Sousa J</text:span><text:span text:style-name="T123">ú</text:span><text:span text:style-name="T105">nior (OAB/CE: 29700). </text:span></text:p>
      <text:p text:style-name="P104"><text:span text:style-name="T64">Embargad</text:span><text:span text:style-name="T77">a</text:span><text:span text:style-name="T105">: PH Segurança. </text:span></text:p>
      <text:p text:style-name="P80">Advogado: Daniel Scarano do Amaral (OAB/CE: 26832). </text:p>
      <text:p text:style-name="P104"><text:span text:style-name="T64">Embargad</text:span><text:span text:style-name="T78">a</text:span><text:span text:style-name="T105">: Empreendimentos Pague Menos S/A. </text:span></text:p>
      <text:p text:style-name="P80">Advogado: Márcio Rafael Gazzineo (OAB/CE: 23495). </text:p>
      <text:p text:style-name="P129"><text:span text:style-name="T62">Relator: </text:span><text:span text:style-name="T164">Des. </text:span><text:span text:style-name="T62">CARLOS AUGUSTO GOMES CORREIA</text:span>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) Acolhida(s)( ) Rejeitada(s)</text:span><text:span text:style-name="Fonte_20_parág._20_padrão"><text:span text:style-name="T62">( <text:s text:c="2"/>) Unânime <text:s/>( <text:s text:c="2"/>) Maioria</text:span></text:span></text:p>
      <text:p text:style-name="P88"/>
      <text:p text:style-name="P105"><text:span text:style-name="T62">214 - </text:span><text:span text:style-name="T63">0542625-30.2012.8.06.0001</text:span><text:span text:style-name="T105"> - </text:span><text:span text:style-name="T63">Apelação Cível</text:span><text:span text:style-name="T105"> - Fortaleza/19ª Vara Cível. </text:span></text:p>
      <text:p text:style-name="P105"><text:span text:style-name="T64">Apelante</text:span><text:span text:style-name="T105">: Panamericano Administradora de Consórcio Ltda. </text:span></text:p>
      <text:p text:style-name="P69">Advogado: Paulo Roberto Joaquim dos Reis (OAB/<text:span text:style-name="T219">SP</text:span>: 23134). </text:p>
      <text:p text:style-name="P105"><text:span text:style-name="T64">Apelado</text:span><text:span text:style-name="T105">: Martones Ara</text:span><text:span text:style-name="T123">ú</text:span><text:span text:style-name="T105">jo Lopes. </text:span></text:p>
      <text:p text:style-name="P69">Defensoria Pública do Estado do Ceará. </text:p>
      <text:p text:style-name="P130"><text:span text:style-name="T62">Relator: </text:span><text:span text:style-name="T164">Des. </text:span><text:span text:style-name="T62">CARLOS AUGUSTO GOMES CORREIA</text:span>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) Acolhida(s) <text:s text:c="3"/>( ) Rejeitada(s)</text:span><text:span text:style-name="Fonte_20_parág._20_padrão"><text:span text:style-name="T62">( <text:s text:c="2"/>) Unânime <text:s/>( <text:s text:c="2"/>) Maioria</text:span></text:span></text:p>
      <text:p text:style-name="P88"/>
      <text:p text:style-name="P105"><text:span text:style-name="T62">215 - </text:span><text:span text:style-name="T63">0005432-84.2000.8.06.0154/50000</text:span><text:span text:style-name="T105"> - </text:span><text:span text:style-name="T63">Agravo Interno Cível</text:span><text:span text:style-name="T105"> - Quixeramobim/2ª Vara.</text:span></text:p>
      <text:p text:style-name="P69"><text:span text:style-name="T174">Agravante</text:span>: Banco do Nordeste do Brasil S/A. </text:p>
      <text:p text:style-name="P80">Advogado: Tarcísio Rebouças Porto Júnior (OAB/CE: 7216). </text:p>
      <text:p text:style-name="P80">Advogado: Walmar Carvalho Costa (OAB/CE: 6210). </text:p>
      <text:p text:style-name="P80">Advogado: Magno César Praça (OAB/CE: 17601). </text:p>
      <text:p text:style-name="P80">Advogado: Daniel de Pontes Alves (OAB/CE: 27871). </text:p>
      <text:p text:style-name="P69"><text:span text:style-name="T174">Agravada</text:span>: Hudênia Dantas Ferreira. </text:p>
      <text:p text:style-name="P80">Advogado: Lauro Ribeiro Pinto Júnior (OAB/CE: 7397)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 ) Acolhida(s) ( ) Rejeitada(s)</text:span><text:span text:style-name="Fonte_20_parág._20_padrão">( <text:s text:c="2"/>) Unânime <text:s/>( <text:s text:c="2"/>) Maioria</text:span></text:p>
      <text:p text:style-name="P105"><text:soft-page-break/><text:span text:style-name="T62">216 - </text:span><text:span text:style-name="T63">0174523-24.2015.8.06.0001</text:span><text:span text:style-name="T105"> - </text:span><text:span text:style-name="T63">Apelação Cível</text:span><text:span text:style-name="T105"> - Fortaleza/10ª Vara Cível. </text:span></text:p>
      <text:p text:style-name="P105"><text:span text:style-name="T64">Apelante</text:span><text:span text:style-name="T105">: Neimar Borges Braga. </text:span></text:p>
      <text:p text:style-name="P69">Advogada: Júlia Lenita Gomes de Queiroz (OAB/<text:span text:style-name="T220">AL</text:span>: 9667). </text:p>
      <text:p text:style-name="P105"><text:span text:style-name="T64">Apelado</text:span><text:span text:style-name="T105">: Fundo de Investimento em Direitos Creditórios Multisetorial SM LP. </text:span></text:p>
      <text:p text:style-name="P81">Advogado: Mozart Gomes de Lima Neto (OAB/CE: 16445). </text:p>
      <text:p text:style-name="P81">Advogada: Yáskara Girão dos Santos Araújo (OAB/CE: 30993). </text:p>
      <text:p text:style-name="P105"><text:span text:style-name="T64">Apelad</text:span><text:span text:style-name="T78">a</text:span><text:span text:style-name="T105">: S</text:span><text:span text:style-name="T123">ERASA</text:span><text:span text:style-name="T105"> S/A. </text:span></text:p>
      <text:p text:style-name="P81">Advogada: Maria do Perpétuo Socorro Maia Gomes (OAB/CE: 37937). </text:p>
      <text:p text:style-name="P51">Relator: <text:span text:style-name="T241">Des.</text:span> 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5"><text:span text:style-name="T62">217 - </text:span><text:span text:style-name="T63">0200176-86.2019.8.06.0001</text:span><text:span text:style-name="T105"> - </text:span><text:span text:style-name="T63">Apelação Cível</text:span><text:span text:style-name="T105"> - Fortaleza/10ª Vara Cível. </text:span></text:p>
      <text:p text:style-name="P69"><text:span text:style-name="T174">Apelante</text:span>: Companhia de Água e Esgoto do Ceará - CAGECE. </text:p>
      <text:p text:style-name="P81">Advogado: José Alexandre Ximenes Aragão (OAB/CE: 14456). </text:p>
      <text:p text:style-name="P69"><text:span text:style-name="T174">Apelado</text:span>: Carlos A. de Queiroz Lima. </text:p>
      <text:p text:style-name="P51">Relator: <text:span text:style-name="T241">Des.</text:span> 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5"><text:span text:style-name="T62">218 - </text:span><text:span text:style-name="T63">0146833-78.2019.8.06.0001</text:span><text:span text:style-name="T105"> - </text:span><text:span text:style-name="T63">Apelação Cível</text:span><text:span text:style-name="T105"> - Fortaleza/36ª Vara Cível. </text:span></text:p>
      <text:p text:style-name="P105"><text:span text:style-name="T64">Apelante</text:span><text:span text:style-name="T105">: Massa Falida de Concórdia Engenharia Ltda.</text:span></text:p>
      <text:p text:style-name="P81">Advogada: Lívia Luzia de Sousa Paiva Mendonça (OAB/CE: 24672). </text:p>
      <text:p text:style-name="P105"><text:span text:style-name="T64">Apelad</text:span><text:span text:style-name="T78">a</text:span><text:span text:style-name="T105">: POLIMIX Concreto Ltda.</text:span></text:p>
      <text:p text:style-name="P69">Advogada: Marly Duarte Penna Lima Rodrigues (OAB/<text:span text:style-name="T220">SP</text:span>: 148712). </text:p>
      <text:p text:style-name="P69">Advogada: Amanda Angelina de Carvalho Mosczynski (OAB/<text:span text:style-name="T220">SP</text:span>: 321246)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5"><text:span text:style-name="T62">219 - </text:span><text:span text:style-name="T63">0632061-51.2022.8.06.0000/50000</text:span><text:span text:style-name="T105"> - </text:span><text:span text:style-name="T63">Agravo Interno Cível</text:span><text:span text:style-name="T105"> - Fortaleza/2ª Vara Cível. </text:span><text:span text:style-name="T64">Agravante</text:span><text:span text:style-name="T105">: Edifício Centro Empresarial Diplomata. </text:span></text:p>
      <text:p text:style-name="P81">Advogada: Anya Lima Penha de Brito (OAB/CE: 19162). </text:p>
      <text:p text:style-name="P81">Advogada: Yohanna Pontes Mendes (OAB/CE: 37250). </text:p>
      <text:p text:style-name="P69"><text:span text:style-name="T174">Agravado</text:span>: Sindicato das Empresas de Turismo do Estado do Ceará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105"><text:soft-page-break/><text:span text:style-name="T62">220 - </text:span><text:span text:style-name="T63">0231058-60.2021.8.06.0001</text:span><text:span text:style-name="T105"> - </text:span><text:span text:style-name="T63">Apelação Cível</text:span><text:span text:style-name="T105"> - Fortaleza/3ª Vara Cível. </text:span></text:p>
      <text:p text:style-name="P105"><text:span text:style-name="T64">Apelante</text:span><text:span text:style-name="T105">: Arilma D</text:span><text:span text:style-name="T123">á</text:span><text:span text:style-name="T105">rcia Andrade Oliveira. </text:span></text:p>
      <text:p text:style-name="P81">Advogado: Leandro de Araújo Sampaio (OAB/CE: 32509). </text:p>
      <text:p text:style-name="P105"><text:span text:style-name="T64">Apelad</text:span><text:span text:style-name="T78">a</text:span><text:span text:style-name="T105">: Companhia Energética do Ceará - ENEL. </text:span></text:p>
      <text:p text:style-name="P81">Advogado: Antônio Cleto Gomes (OAB/CE: 5864)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5"><text:span text:style-name="T62">221 - </text:span><text:span text:style-name="T63">0214553-91.2021.8.06.0001</text:span><text:span text:style-name="T105"> - </text:span><text:span text:style-name="T63">Apelação Cível</text:span><text:span text:style-name="T105"> - Fortaleza/31ª Vara Cível. </text:span></text:p>
      <text:p text:style-name="P69"><text:span text:style-name="T174">Apelante</text:span>: Vega S/A Transporte Urbano. </text:p>
      <text:p text:style-name="P81">Advogado: Antônio Cleto Gomes (OAB/CE: 5864). </text:p>
      <text:p text:style-name="P69"><text:span text:style-name="T174">Apelada</text:span>: Glória Silva de Oliveira. </text:p>
      <text:p text:style-name="P81">Advogada: Antônia Marília Machado de Carvalho (OAB/CE: 38351). </text:p>
      <text:p text:style-name="P81">Advogado: Sérgio Augusto Sales Ximenes Ávila (OAB/CE: 16391). </text:p>
      <text:p text:style-name="P50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5"><text:span text:style-name="T62">222 - </text:span><text:span text:style-name="T63">0201277-47.2022.8.06.0101</text:span><text:span text:style-name="T105"> - </text:span><text:span text:style-name="T63">Apelação Cível</text:span><text:span text:style-name="T105"> - Itapipoca/2ª Vara Cível.</text:span></text:p>
      <text:p text:style-name="P69"><text:span text:style-name="T174">Apte/Apd</text:span><text:span text:style-name="T176">a</text:span>: Companhia Energética do Ceará - ENEL. </text:p>
      <text:p text:style-name="P81">Advogado: Antônio Cleto Gomes (OAB/CE: 5864). </text:p>
      <text:p text:style-name="P69"><text:span text:style-name="T174">Apte/Apd</text:span><text:span text:style-name="T176">a</text:span>: Sâmyla Weyla Teixeira. </text:p>
      <text:p text:style-name="P81">Advogada: Cleudivânia Braga Veras (OAB/CE: 21560). </text:p>
      <text:p text:style-name="P52">Relator: <text:span text:style-name="T203">Des. </text:span>CARLOS AUGUSTO GOMES CORREIA</text:p>
      <text:p text:style-name="P146">1→ Apelo d<text:span text:style-name="T228">a </text:span><text:span text:style-name="T230">ENEL</text:span>:</text:p>
      <text:p text:style-name="P18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59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59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59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31"><text:span text:style-name="Fonte_20_parág._20_padrão"><text:span text:style-name="T192">( <text:s text:c="2"/>) Unânime <text:s/>( <text:s text:c="2"/>) Maioria</text:span></text:span></text:p>
      <text:p text:style-name="P16"/>
      <text:p text:style-name="P16"><text:span text:style-name="Fonte_20_parág._20_padrão"><text:span text:style-name="T28">2→ Apelo d</text:span></text:span><text:span text:style-name="Fonte_20_parág._20_padrão"><text:span text:style-name="T31">e Sâmyla Weyla Teixeira</text:span></text:span><text:span text:style-name="Fonte_20_parág._20_padrão"><text:span text:style-name="T28">:</text:span></text:span></text:p>
      <text:p text:style-name="P18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31"><text:span text:style-name="Fonte_20_parág._20_padrão"><text:span text:style-name="T53">( <text:s text:c="2"/>) Unânime <text:s/>( <text:s text:c="2"/>) Maioria</text:span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105"><text:soft-page-break/><text:span text:style-name="T62">223 - </text:span><text:span text:style-name="T63">0051521-81.2020.8.06.0117</text:span><text:span text:style-name="T105"> - </text:span><text:span text:style-name="T63">Apelação Cível</text:span><text:span text:style-name="T105"> - Maracanaú/2ª Vara Cível. </text:span></text:p>
      <text:p text:style-name="P69"><text:span text:style-name="T174">Apelante</text:span>: Sisnando Mendes Lima. </text:p>
      <text:p text:style-name="P82">Advogado: Jorge Henrique Sousa Frota (OAB/CE: 32626). </text:p>
      <text:p text:style-name="P105"><text:span text:style-name="T64">Apelad</text:span><text:span text:style-name="T78">a</text:span><text:span text:style-name="T105">: MRV Engenharia e Participações S/A. </text:span></text:p>
      <text:p text:style-name="P69">Advogado: André Jacques Luciano Uchôa Costa (OAB/<text:span text:style-name="T221">SP</text:span>: 325150). </text:p>
      <text:p text:style-name="P69">Advogado: Leonardo Fialho Pinto (OAB/<text:span text:style-name="T221">MG</text:span>: 108654). 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5"><text:span text:style-name="T62">224 - </text:span><text:span text:style-name="T63">0052633-02.2021.8.06.0101</text:span><text:span text:style-name="T105"> - </text:span><text:span text:style-name="T63">Apelação Cível</text:span><text:span text:style-name="T105"> - Itapipoca/2ª Vara Cível.</text:span></text:p>
      <text:p text:style-name="P69"><text:span text:style-name="T174">Apelante</text:span>: Geraldo Ferreira dos Santos. </text:p>
      <text:p text:style-name="P82">Advogado: Mackson Braga Barbosa (OAB/CE: 31841). </text:p>
      <text:p text:style-name="P105"><text:span text:style-name="T64">Apelad</text:span><text:span text:style-name="T78">a</text:span><text:span text:style-name="T105">: Companhia Energética do Ceará - ENEL. </text:span></text:p>
      <text:p text:style-name="P82">Advogado: Antônio Cleto Gomes (OAB/CE: 5864). 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5"><text:span text:style-name="T62">225 - </text:span><text:span text:style-name="T63">0051245-81.2021.8.06.0160</text:span><text:span text:style-name="T105"> - </text:span><text:span text:style-name="T63">Apelação Cível</text:span><text:span text:style-name="T105"> - Santa Quitéria/2ª Vara Cível.</text:span></text:p>
      <text:p text:style-name="P69"><text:span text:style-name="T174">Apelante</text:span>: Jos<text:span text:style-name="T204">é</text:span> Rodrigues Ferreira. </text:p>
      <text:p text:style-name="P116"><text:span text:style-name="T105">Advogado: Francisco Laé</text:span><text:span text:style-name="T123">r</text:span><text:span text:style-name="T105">cio de Aguiar Filho (OAB/CE: 23633). </text:span></text:p>
      <text:p text:style-name="P105"><text:span text:style-name="T64">Apelad</text:span><text:span text:style-name="T78">a</text:span><text:span text:style-name="T105">: Companhia Energética do Ceará - ENEL. </text:span></text:p>
      <text:p text:style-name="P82">Advogado: Antônio Cleto Gomes (OAB/CE: 5864). 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5"><text:span text:style-name="T62">226 - </text:span><text:span text:style-name="T63">0200937-02.2022.8.06.0070</text:span><text:span text:style-name="T105"> - </text:span><text:span text:style-name="T63">Apelação Cível</text:span><text:span text:style-name="T105"> - Crateús/2ª Vara Cível.</text:span></text:p>
      <text:p text:style-name="P105"><text:span text:style-name="T64">Apelante</text:span><text:span text:style-name="T105">: V. A. S.</text:span></text:p>
      <text:p text:style-name="P105"><text:span text:style-name="T105">Def</text:span><text:span text:style-name="T123">ensoria Pública do Estado do Ceará.</text:span></text:p>
      <text:p text:style-name="P105"><text:span text:style-name="T64">Apelado</text:span><text:span text:style-name="T105">: M</text:span><text:span text:style-name="T123">inistério Público do Estado do Ceará.</text:span></text:p>
      <text:p text:style-name="P130"><text:span text:style-name="T62">Relator: </text:span><text:span text:style-name="T164">Des. </text:span><text:span text:style-name="T62">CARLOS AUGUSTO GOMES CORREIA</text:span>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88"/>
      <text:p text:style-name="P88"/>
      <text:p text:style-name="P88"/>
      <text:p text:style-name="P105"><text:soft-page-break/><text:span text:style-name="T62">227 - </text:span><text:span text:style-name="T63">0200554-16.2022.8.06.0299</text:span><text:span text:style-name="T105"> - </text:span><text:span text:style-name="T63">Apelação Cível</text:span><text:span text:style-name="T105"> - Crateús/2ª Vara Cível.</text:span></text:p>
      <text:p text:style-name="P105"><text:span text:style-name="T64">Apelante</text:span><text:span text:style-name="T105">: M</text:span><text:span text:style-name="T123">inistério Público do Estado do Ceará.</text:span></text:p>
      <text:p text:style-name="P105"><text:span text:style-name="T64">Apelado</text:span><text:span text:style-name="T105">: K. W. S. B.</text:span></text:p>
      <text:p text:style-name="P69">Defensoria Pública do Estado do Ceará. </text:p>
      <text:p text:style-name="P130"><text:span text:style-name="T62">Relator: </text:span><text:span text:style-name="T164">Des. </text:span><text:span text:style-name="T62">CARLOS AUGUSTO GOMES CORREIA</text:span>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88"/>
      <text:p text:style-name="P105"><text:span text:style-name="T62">228 - </text:span><text:span text:style-name="T63">0050586-96.2020.8.06.0034</text:span><text:span text:style-name="T105"> - </text:span><text:span text:style-name="T63">Apelação Cível</text:span><text:span text:style-name="T105"> - Aquiraz/2ª Vara Cível.</text:span></text:p>
      <text:p text:style-name="P69"><text:span text:style-name="T174">Apelante</text:span>: Maria Salete dos Santos Morais. </text:p>
      <text:p text:style-name="P82">Advogado: Kleber dos Santos e Silva (OAB/CE: 9859). </text:p>
      <text:p text:style-name="P82">Advogado: José Tanilson Sá Filho (OAB/CE: 24423). </text:p>
      <text:p text:style-name="P105"><text:span text:style-name="T64">Apelad</text:span><text:span text:style-name="T78">a</text:span><text:span text:style-name="T105">: Unimed Fortaleza - Sociedade Cooperativa Médica Ltda.</text:span></text:p>
      <text:p text:style-name="P82">Advogado: David Sombra Peixoto (OAB/CE: 16477). 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5"><text:span text:style-name="T62">229 - </text:span><text:span text:style-name="T63">0622400-14.2023.8.06.0000</text:span><text:span text:style-name="T105"> - </text:span><text:span text:style-name="T63">Agravo de Instrumento</text:span><text:span text:style-name="T105"> - Lavras da Mangabeira/Vara Única. </text:span><text:span text:style-name="T64">Agravante</text:span><text:span text:style-name="T105">: Maria Aparecida Gomes de Lima Silva. </text:span></text:p>
      <text:p text:style-name="P82">Advogada: Isadora Albernaz Roberto de Carvalho (OAB/CE: 35545). </text:p>
      <text:p text:style-name="P82">Advogado: Wrialle Yugo Bezerra Caldas (OAB/CE: 45143). </text:p>
      <text:p text:style-name="P105"><text:span text:style-name="T64">Agravad</text:span><text:span text:style-name="T80">a</text:span><text:span text:style-name="T105">: Companhia Energética do Ceará - ENEL. </text:span></text:p>
      <text:p text:style-name="P82">Advogado: Antônio Cleto Gomes (OAB/CE: 5864). 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 ) Acolhida(s) <text:s text:c="2"/>( ) Rejeitada(s)</text:span><text:span text:style-name="Fonte_20_parág._20_padrão">( <text:s text:c="2"/>) Unânime <text:s/>( <text:s text:c="2"/>) Maioria</text:span></text:p>
      <text:p text:style-name="P88"/>
      <text:p text:style-name="P107"><text:span text:style-name="T62">230 - </text:span><text:span text:style-name="T63">0050171-52.2021.8.06.0043</text:span><text:span text:style-name="T105"> - </text:span><text:span text:style-name="T63">Apelação Cível</text:span><text:span text:style-name="T105"> - Barbalha/1ª Vara Cível.</text:span></text:p>
      <text:p text:style-name="P72"><text:span text:style-name="T174">Apelante</text:span>: Josefa Luna de Macedo. </text:p>
      <text:p text:style-name="P82">Advogado: Antônio Odilauro Ribeiro Ferreira (OAB/CE: 27514). </text:p>
      <text:p text:style-name="P82">Advogado: Jefferson Luiz Alves Marinho (OAB/CE: 27515). </text:p>
      <text:p text:style-name="P72"><text:span text:style-name="T174">Apelado</text:span>: Banco C6 S/A. </text:p>
      <text:p text:style-name="P72">Advogada: Fernanda Rafaella Oliveira de Carvalho (OAB/<text:span text:style-name="T221">PE</text:span>: 32766). </text:p>
      <text:p text:style-name="P82">Advogado: Thiago Barreira Romcy (OAB/CE: 23900). </text:p>
      <text:p text:style-name="P82">Advogado: Wagner Barreira Filho (OAB/CE: 1301). 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107"><text:soft-page-break/><text:span text:style-name="T62">231 - </text:span><text:span text:style-name="T63">0239174-89.2020.8.06.0001</text:span><text:span text:style-name="T105"> - </text:span><text:span text:style-name="T63">Apelação Cível</text:span><text:span text:style-name="T105"> - Fortaleza/4ª Vara Cível. </text:span></text:p>
      <text:p text:style-name="P107"><text:span text:style-name="T64">Apelante</text:span><text:span text:style-name="T105">: Mistral Hotelaria Ltda – M</text:span><text:span text:style-name="T124">E.</text:span></text:p>
      <text:p text:style-name="P82">Advogada: Dávila de Araújo e Aragão Carvalhedo (OAB/CE: 22512). </text:p>
      <text:p text:style-name="P107"><text:span text:style-name="T64">Apelad</text:span><text:span text:style-name="T79">a</text:span><text:span text:style-name="T105">: Companhia Energética do Ceará - ENEL. </text:span></text:p>
      <text:p text:style-name="P82">Advogado: Antônio Cleto Gomes (OAB/CE: 5864). 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7"><text:span text:style-name="T62">232 - </text:span><text:span text:style-name="T63">0202694-35.2022.8.06.0101</text:span><text:span text:style-name="T105"> - </text:span><text:span text:style-name="T63">Apelação Cível</text:span><text:span text:style-name="T105"> - Itapipoca/1ª Vara Cível.</text:span></text:p>
      <text:p text:style-name="P107"><text:span text:style-name="T64">Apte/Apdo</text:span><text:span text:style-name="T105">: Vanessa Ramos Fernandes Oliveira Araújo. </text:span></text:p>
      <text:p text:style-name="P82">Advogado: Matheus Braga Barbosa (OAB/CE: 31840). </text:p>
      <text:p text:style-name="P82">Advogado: Mackson Braga Barbosa (OAB/CE: 31841). </text:p>
      <text:p text:style-name="P107"><text:span text:style-name="T64">Apte/Apd</text:span><text:span text:style-name="T79">a</text:span><text:span text:style-name="T105">: Companhia Energética do Ceará - ENEL. </text:span></text:p>
      <text:p text:style-name="P82">Advogado: Antônio Cleto Gomes (OAB/CE: 5864). </text:p>
      <text:p text:style-name="P52">Relator: <text:span text:style-name="T203">Des. </text:span>CARLOS AUGUSTO GOMES CORREIA</text:p>
      <text:p text:style-name="P146">1→ Apelo d<text:span text:style-name="T230">e Vanessa Ramos Fernandes Oliveira Araújo</text:span>:</text:p>
      <text:p text:style-name="P18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59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59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59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31"><text:span text:style-name="Fonte_20_parág._20_padrão"><text:span text:style-name="T192">( <text:s text:c="2"/>) Unânime <text:s/>( <text:s text:c="2"/>) Maioria</text:span></text:span></text:p>
      <text:p text:style-name="P16"/>
      <text:p text:style-name="P16"><text:span text:style-name="Fonte_20_parág._20_padrão"><text:span text:style-name="T28">2→ Apelo d</text:span></text:span><text:span text:style-name="Fonte_20_parág._20_padrão"><text:span text:style-name="T29">a </text:span></text:span><text:span text:style-name="Fonte_20_parág._20_padrão"><text:span text:style-name="T31">ENEL</text:span></text:span><text:span text:style-name="Fonte_20_parág._20_padrão"><text:span text:style-name="T28">:</text:span></text:span></text:p>
      <text:p text:style-name="P18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31"><text:span text:style-name="Fonte_20_parág._20_padrão"><text:span text:style-name="T53">( <text:s text:c="2"/>) Unânime <text:s/>( <text:s text:c="2"/>) Maioria</text:span></text:span></text:p>
      <text:p text:style-name="P88"/>
      <text:p text:style-name="P107"><text:span text:style-name="T62">233 - </text:span><text:span text:style-name="T63">0054599-98.2020.8.06.0112</text:span><text:span text:style-name="T105"> - </text:span><text:span text:style-name="T63">Apelação Cível</text:span><text:span text:style-name="T105"> - Juazeiro do Norte/2ª Vara Cível.</text:span></text:p>
      <text:p text:style-name="P72"><text:span text:style-name="T174">Apelante</text:span>: Companhia Energética do Ceará - ENEL. </text:p>
      <text:p text:style-name="P82">Advogado: Antônio Cleto Gomes (OAB/CE: 5864). </text:p>
      <text:p text:style-name="P72"><text:span text:style-name="T174">Apelada</text:span>: Francisca Aliny de Oliveira Lima. </text:p>
      <text:p text:style-name="P72">Repr. Legal: Defensoria Pública do Estado do Ceará. 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107"><text:soft-page-break/><text:span text:style-name="T62">234 - </text:span><text:span text:style-name="T63">0630116-92.2023.8.06.0000</text:span><text:span text:style-name="T105"> - </text:span><text:span text:style-name="T63">Agravo de Instrumento</text:span><text:span text:style-name="T105"> - Fortaleza/2ª Vara Cível. </text:span></text:p>
      <text:p text:style-name="P72"><text:span text:style-name="T174">Agravante</text:span>: Condomínio Brisa do Leste. </text:p>
      <text:p text:style-name="P82">Advogado: Tiago Guedes da Silveira Nogueira (OAB/CE: 25696). </text:p>
      <text:p text:style-name="P72"><text:span text:style-name="T174">Agravada</text:span>: Tânia Maria Alves Petronilio. 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7"><text:span text:style-name="T62">235 - </text:span><text:span text:style-name="T63">0201187-97.2022.8.06.0114/50000</text:span><text:span text:style-name="T105"> - </text:span><text:span text:style-name="T63">Embargos de Declaração Cível</text:span><text:span text:style-name="T105"> - Lavras da Mangabeira/Vara Única.</text:span></text:p>
      <text:p text:style-name="P72"><text:span text:style-name="T174">Embargante</text:span>: Banco Bradesco S/A. </text:p>
      <text:p text:style-name="P72">Advogada: Larissa Sento Sé Rossi (OAB/<text:span text:style-name="T221">BA</text:span>: 16330). </text:p>
      <text:p text:style-name="P72"><text:span text:style-name="T174">Embargada</text:span>: Jacinta Duarte Pereira. </text:p>
      <text:p text:style-name="P82">Advogado: Renato Alves de Melo (OAB/CE: 29801). </text:p>
      <text:p text:style-name="P82">Advogada: Jhyully Cavalcante Beserra Leite (OAB/CE: 42362). 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7"><text:span text:style-name="T62">236 - </text:span><text:span text:style-name="T63">0200049-52.2023.8.06.0117</text:span><text:span text:style-name="T105"> - </text:span><text:span text:style-name="T63">Apelação Cível</text:span><text:span text:style-name="T105"> - Maranguape/2ª Vara Cível.</text:span></text:p>
      <text:p text:style-name="P72"><text:span text:style-name="T174">Apelante</text:span>: E. C. C. A.</text:p>
      <text:p text:style-name="P72">Defensoria Pública do Estado do Ceará. </text:p>
      <text:p text:style-name="P107"><text:span text:style-name="T64">Apelado</text:span><text:span text:style-name="T105">: Ministério Público </text:span><text:span text:style-name="T124">do Estado do Ceará.</text:span>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7"><text:span text:style-name="T62">237 - </text:span><text:span text:style-name="T63">0633083-13.2023.8.06.0000</text:span><text:span text:style-name="T105"> - </text:span><text:span text:style-name="T63">Agravo de Instrumento</text:span><text:span text:style-name="T105"> - Russas/2ª Vara Cível.</text:span></text:p>
      <text:p text:style-name="P72"><text:span text:style-name="T174">Agravante</text:span>: Bruna Stephanie Rodrigues Ribeiro. </text:p>
      <text:p text:style-name="P82">Advogado: Gilvan Melo Sousa (OAB/CE: 16383). </text:p>
      <text:p text:style-name="P82">Advogada: Raquel Melo Barroso (OAB/CE: 37436). </text:p>
      <text:p text:style-name="P82">Advogada: Ravena Luz Lopes (OAB/CE: 49001). </text:p>
      <text:p text:style-name="P72"><text:span text:style-name="T174">Agravad</text:span><text:span text:style-name="T183">os</text:span>: Ellen Mara de Moura <text:span text:style-name="T221">e </text:span>Ana Lu<text:span text:style-name="T204">í</text:span>za Moura da Silva. </text:p>
      <text:p text:style-name="P82">Advogada: Josefa Maria Ara<text:span text:style-name="T204">ú</text:span>jo Viana de Alencar (OAB/CE: 6481). </text:p>
      <text:p text:style-name="P82">Advogado: Antônio Matheus Feitosa Monteiro (OAB/CE: 40491). </text:p>
      <text:p text:style-name="P53">Relator: <text:span text:style-name="T241">Des.</text:span> 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107"><text:soft-page-break/><text:span text:style-name="T62">238 - </text:span><text:span text:style-name="T63">0068164-21.2016.8.06.0064</text:span><text:span text:style-name="T105"> - </text:span><text:span text:style-name="T63">Apelação Cível</text:span><text:span text:style-name="T105"> - Caucaia/1ª Vara Cível.</text:span></text:p>
      <text:p text:style-name="P72"><text:span text:style-name="T174">Apelante</text:span>: José Elpídio de Sá Filho. </text:p>
      <text:p text:style-name="P72">Defensoria Pública do Estado do Ceará. </text:p>
      <text:p text:style-name="P107"><text:span text:style-name="T64">Apelado</text:span><text:span text:style-name="T88">s</text:span><text:span text:style-name="T105">: Espólio de Aldenor Maia </text:span><text:span text:style-name="T135">e </text:span><text:span text:style-name="T105">Espólio de S</text:span><text:span text:style-name="T124">í</text:span><text:span text:style-name="T105">lvia Maria Adeodato Maia. </text:span></text:p>
      <text:p text:style-name="P72">Inventariante: Grace Adeodato Maia. </text:p>
      <text:p text:style-name="P82">Advogada: Larissa Maia Nunes (OAB/CE: 22816). 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7"><text:span text:style-name="T62">239 - </text:span><text:span text:style-name="T63">0200015-56.2023.8.06.0124</text:span><text:span text:style-name="T105"> - </text:span><text:span text:style-name="T63">Apelação Cível</text:span><text:span text:style-name="T105"> - Milagres/Vara Única.</text:span></text:p>
      <text:p text:style-name="P72"><text:span text:style-name="T174">Apelante</text:span>: Francisco Manuel de Souza. </text:p>
      <text:p text:style-name="P82">Advogada: Débora Belém de Mendonça (OAB/CE: 34734). </text:p>
      <text:p text:style-name="P107"><text:span text:style-name="T64">Apelad</text:span><text:span text:style-name="T79">a</text:span><text:span text:style-name="T105">: Companhia de Seguros Previdência do Sul – PREVISUL.</text:span></text:p>
      <text:p text:style-name="P72">Advogado: Laura Agrifoglio Vianna (OAB/<text:span text:style-name="T221">RS</text:span>: 18668). 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7"><text:span text:style-name="T62">240 - </text:span><text:span text:style-name="T63">0200314-82.2023.8.06.0043</text:span><text:span text:style-name="T105"> - </text:span><text:span text:style-name="T63">Apelação Cível</text:span><text:span text:style-name="T105"> - Barbalha/1ª Vara Cível.</text:span></text:p>
      <text:p text:style-name="P72"><text:span text:style-name="T174">Apelante</text:span>: Banco BMG S/A. </text:p>
      <text:p text:style-name="P116"><text:span text:style-name="T105">Advogada: Marina Bastos da Porci</text:span><text:span text:style-name="T124">ú</text:span><text:span text:style-name="T105">ncula Benghi (OAB/CE: 32401). </text:span></text:p>
      <text:p text:style-name="P72"><text:span text:style-name="T174">Apelado</text:span>: Jos<text:span text:style-name="T204">é</text:span> da Cunha Lima. </text:p>
      <text:p text:style-name="P82">Advogado: Lucas Anderson Cabral da Costa (OAB/CE: 47488). </text:p>
      <text:p text:style-name="P116"><text:span text:style-name="T105">Advogada: Ana Karla Cabral S</text:span><text:span text:style-name="T124">á</text:span><text:span text:style-name="T105"> Barreto Costa Lima (OAB/CE: 24076). </text:span>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27"><text:span text:style-name="T59">( <text:s text:c="2"/>) Preliminar(es): ( <text:s text:c="2"/>)Não Conhecida (s) () Acolhida(s) <text:s text:c="3"/>( ) Rejeitada(s)</text:span><text:span text:style-name="Fonte_20_parág._20_padrão">( <text:s text:c="2"/>) Unânime <text:s/>( <text:s text:c="2"/>) Maioria</text:span></text:p>
      <text:p text:style-name="P88"/>
      <text:p text:style-name="P107"><text:span text:style-name="T62">241 - </text:span><text:span text:style-name="T63">0201125-52.2022.8.06.0051</text:span><text:span text:style-name="T105"> - </text:span><text:span text:style-name="T63">Apelação Cível</text:span><text:span text:style-name="T105"> - Boa Viagem/2ª Vara.</text:span></text:p>
      <text:p text:style-name="P72"><text:span text:style-name="T174">Apelante</text:span>: Banco Bradesco S/A. </text:p>
      <text:p text:style-name="P82">Advogado: Thiago Barreira Romcy (OAB/CE: 23900). </text:p>
      <text:p text:style-name="P72">Advogada: Camilla do Vale Jimene (OAB/<text:span text:style-name="T221">SP</text:span>: 222815). </text:p>
      <text:p text:style-name="P82">Advogado: Wagner Barreira Filho (OAB/CE: 1301). </text:p>
      <text:p text:style-name="P72"><text:span text:style-name="T174">Apelada</text:span>: Maria Socorro Lopes do Nascimento. </text:p>
      <text:p text:style-name="P82">Advogado: Francisco Regios Pereira Neto (OAB/CE: 25034). 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107"><text:soft-page-break/><text:span text:style-name="T62">242 - </text:span><text:span text:style-name="T63">0200193-73.2022.8.06.0145</text:span><text:span text:style-name="T105"> - </text:span><text:span text:style-name="T63">Apelação Cível</text:span><text:span text:style-name="T105"> - Pereiro/Vara Única.</text:span></text:p>
      <text:p text:style-name="P72"><text:span text:style-name="T174">Apelante</text:span>: NU Financeira S/A - Sociedade de Crédito, Financiamento e Investimento. </text:p>
      <text:p text:style-name="P82">Advogada: Maria do Perpétuo Socorro Maia Gomes (OAB/CE: 37937). </text:p>
      <text:p text:style-name="P72"><text:span text:style-name="T174">Apelado</text:span>: Vanderlandio Bezerra da Silva. </text:p>
      <text:p text:style-name="P116"><text:span text:style-name="T105">Advogado: Francisco Di</text:span><text:span text:style-name="T124">e</text:span><text:span text:style-name="T105">go Fernandes Bezerra (OAB/CE: 35146A). </text:span>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7"><text:span text:style-name="T62">243 - </text:span><text:span text:style-name="T63">0244437-97.2023.8.06.0001</text:span><text:span text:style-name="T105"> - </text:span><text:span text:style-name="T63">Apelação Cível</text:span><text:span text:style-name="T105"> - Fortaleza/18ª Vara Cível. </text:span></text:p>
      <text:p text:style-name="P72"><text:span text:style-name="T174">Apelante</text:span>: Maria Ivaneide Ferreira Santos. </text:p>
      <text:p text:style-name="P82">Advogado: Fillipe Câmara Batista (OAB/CE: 49399A). </text:p>
      <text:p text:style-name="P107"><text:span text:style-name="T64">Apelad</text:span><text:span text:style-name="T79">a</text:span><text:span text:style-name="T105">: O</text:span><text:span text:style-name="T124">I </text:span><text:span text:style-name="T105">S/A - Em Recuperação Judicial. </text:span></text:p>
      <text:p text:style-name="P82">Advogado: Rômulo Marcel Souto dos Santos (OAB/CE: 16498). 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7"><text:span text:style-name="T62">244 - </text:span><text:span text:style-name="T63">0205434-09.2021.8.06.0001</text:span><text:span text:style-name="T105"> - </text:span><text:span text:style-name="T63">Apelação Cível</text:span><text:span text:style-name="T105"> - Fortaleza/5ª Vara Cível. </text:span></text:p>
      <text:p text:style-name="P72"><text:span text:style-name="T174">Apelante</text:span>: Companhia de Água e Esgoto do Ceará - CAGECE. </text:p>
      <text:p text:style-name="P82">Advogado: José Alexandre Ximenes Aragão (OAB/CE: 14456). </text:p>
      <text:p text:style-name="P82">Advogado: João Paulo Gomes Dias (OAB/CE: 20746). </text:p>
      <text:p text:style-name="P107"><text:span text:style-name="T64">Apelada</text:span><text:span text:style-name="T105">: Marl</text:span><text:span text:style-name="T124">ú</text:span><text:span text:style-name="T105">cia Ferreira da Silva. </text:span></text:p>
      <text:p text:style-name="P82">Advogado: Antônio Flávio da Costa Oliveira (OAB/CE: 37914). 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7"><text:span text:style-name="T62">245 - </text:span><text:span text:style-name="T63">0006996-66.2017.8.06.0166</text:span><text:span text:style-name="T105"> - </text:span><text:span text:style-name="T63">Apelação Cível</text:span><text:span text:style-name="T105"> - Senador Pompeu/2ª Vara.</text:span></text:p>
      <text:p text:style-name="P72"><text:span text:style-name="T174">Apelante</text:span>: Banco Bradesco S/A. </text:p>
      <text:p text:style-name="P82">Advogado: Antônio de Moraes Dourado Neto (OAB/CE: 30142). </text:p>
      <text:p text:style-name="P72"><text:span text:style-name="T174">Apelada</text:span>: Maria Roque Martins Rodrigues. </text:p>
      <text:p text:style-name="P72">Advogado: Luiz Valdemiro Soares Costa (OAB/<text:span text:style-name="T221">DF</text:span>: 45911). </text:p>
      <text:p text:style-name="P52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88"/>
      <text:p text:style-name="P107"><text:soft-page-break/><text:span text:style-name="T62">246 - </text:span><text:span text:style-name="T63">0201583-04.2023.8.06.0029</text:span><text:span text:style-name="T105"> - </text:span><text:span text:style-name="T63">Apelação Cível</text:span><text:span text:style-name="T105"> - Acopiara/2ª Vara Cível.</text:span></text:p>
      <text:p text:style-name="P72"><text:span text:style-name="T174">Apelante</text:span>: Antônio Luciano de Oliveira. </text:p>
      <text:p text:style-name="P82">Advogado: Domingos Maria Bezerra Júnior (OAB/CE: 27346). </text:p>
      <text:p text:style-name="P82">Advogado: Antônio Ferreira Bezerra (OAB/CE: 26246). </text:p>
      <text:p text:style-name="P72"><text:span text:style-name="T174">Apelado</text:span>: Banco Agibank S/A. </text:p>
      <text:p text:style-name="P82">Advogado: Wilson Sales Belchior (OAB/CE: 17314). </text:p>
      <text:p text:style-name="P54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7"><text:span text:style-name="T62">247 - </text:span><text:span text:style-name="T63">0200090-11.2023.8.06.0055</text:span><text:span text:style-name="T105"> - </text:span><text:span text:style-name="T63">Apelação Cível</text:span><text:span text:style-name="T105"> - Canindé/2ª Vara Cível.</text:span></text:p>
      <text:p text:style-name="P72"><text:span text:style-name="T174">Apelante</text:span>: BP Promotora de Vendas Ltda. </text:p>
      <text:p text:style-name="P82">Advogado: Paulo Eduardo Prado (OAB/CE: 24314). </text:p>
      <text:p text:style-name="P107"><text:span text:style-name="T64">Apelad</text:span><text:span text:style-name="T79">a</text:span><text:span text:style-name="T105">: Maria Lúcia Lopes Serafim. </text:span></text:p>
      <text:p text:style-name="P82">Advogado: Francisco Valderclerton Lopes Ferreira (OAB/CE: 25105). </text:p>
      <text:p text:style-name="P54">Relator: <text:span text:style-name="T203">Des. </text:span>CARLOS AUGUSTO GOMES CORREIA</text:p>
      <text:p text:style-name="P26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27"><text:span text:style-name="Fonte_20_parág._20_padrão">( <text:s text:c="2"/>) Unânime <text:s/>( <text:s text:c="2"/>) Maioria</text:span></text:p>
      <text:p text:style-name="P88"/>
      <text:p text:style-name="P107"><text:span text:style-name="T62">248 - </text:span><text:span text:style-name="T63">0621628-17.2024.8.06.0000</text:span><text:span text:style-name="T105"> - </text:span><text:span text:style-name="T63">Agravo de Instrumento</text:span><text:span text:style-name="T105"> - Maracanaú/1ª Vara Cível. </text:span><text:span text:style-name="T64">Agravante</text:span><text:span text:style-name="T105">: Má</text:span><text:span text:style-name="T108">r</text:span><text:span text:style-name="T105">cio Régis Souza. </text:span></text:p>
      <text:p text:style-name="P82">Advogado: José Giovani Portela (OAB/CE: 9333). </text:p>
      <text:p text:style-name="P72"><text:span text:style-name="T174">Agravado</text:span>: Banco Itaucard S/A. </text:p>
      <text:p text:style-name="P54">Relator: <text:span text:style-name="T203">Des. </text:span>CARLOS AUGUSTO GOMES CORREIA</text:p>
      <text:p text:style-name="P29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8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8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8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28"><text:span text:style-name="Fonte_20_parág._20_padrão">( <text:s text:c="2"/>) Unânime <text:s/>( <text:s text:c="2"/>) Maioria</text:span></text:p>
      <text:p text:style-name="P88"/>
      <text:p text:style-name="P106"><text:span text:style-name="T62">249 - </text:span><text:span text:style-name="T63">0020280-33.2019.8.06.0147</text:span><text:span text:style-name="T105"> - </text:span><text:span text:style-name="T63">Apelação Cível</text:span><text:span text:style-name="T105"> - Senador Pompeu/2ª Vara.</text:span></text:p>
      <text:p text:style-name="P70"><text:span text:style-name="T174">Apelante</text:span>: Maria Barbosa Vieira. </text:p>
      <text:p text:style-name="P82">Advogado: Rokylane Gonçalves Brasil (OAB/CE: 31058). </text:p>
      <text:p text:style-name="P70"><text:span text:style-name="T174">Apelado</text:span>: Banco Bradesco Financiamentos S/A. </text:p>
      <text:p text:style-name="P82">Advogado: Thiago Barreira Romcy (OAB/CE: 23900). </text:p>
      <text:p text:style-name="P54">Relator: <text:span text:style-name="T203">Des. </text:span>CARLOS AUGUSTO GOMES CORREIA</text:p>
      <text:p text:style-name="P29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8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8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8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28"><text:span text:style-name="Fonte_20_parág._20_padrão">( <text:s text:c="2"/>) Unânime <text:s/>( <text:s text:c="2"/>) Maioria</text:span></text:p>
      <text:p text:style-name="P88"/>
      <text:p text:style-name="P88"/>
      <text:p text:style-name="P88"/>
      <text:p text:style-name="P106"><text:soft-page-break/><text:span text:style-name="T62">250 - </text:span><text:span text:style-name="T63">0050236-72.2021.8.06.0164</text:span><text:span text:style-name="T105"> - </text:span><text:span text:style-name="T63">Apelação Cível</text:span><text:span text:style-name="T105"> - São Gonçalo do Amarante/2ª Vara.</text:span></text:p>
      <text:p text:style-name="P106"><text:span text:style-name="T198">Apelante</text:span><text:span text:style-name="T105">: Maria Veral</text:span><text:span text:style-name="T108">ú</text:span><text:span text:style-name="T105">cia da Silva Santos. </text:span></text:p>
      <text:p text:style-name="P82">Advogado: José Genivaldo Menezes de Queiroz (OAB/CE: 42106). </text:p>
      <text:p text:style-name="P70"><text:span text:style-name="T200">Apelado</text:span>: Banco BMG S/A. </text:p>
      <text:p text:style-name="P70">Advogada: Fernanda Rafaella Oliveira de Carvalho (OAB/<text:span text:style-name="T221">PE</text:span>: 32766). </text:p>
      <text:p text:style-name="P54">Relator: <text:span text:style-name="T203">Des. </text:span>CARLOS AUGUSTO GOMES CORREIA</text:p>
      <text:p text:style-name="P29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8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8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8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28"><text:span text:style-name="Fonte_20_parág._20_padrão">( <text:s text:c="2"/>) Unânime <text:s/>( <text:s text:c="2"/>) Maioria</text:span></text:p>
      <text:p text:style-name="P88"/>
      <text:p text:style-name="P106"><text:span text:style-name="T62">251 - </text:span><text:span text:style-name="T63">0622565-27.2024.8.06.0000</text:span><text:span text:style-name="T105"> - </text:span><text:span text:style-name="T63">Agravo de Instrumento</text:span><text:span text:style-name="T105"> - Fortaleza/7ª Vara Cível. </text:span></text:p>
      <text:p text:style-name="P70"><text:span text:style-name="T174">Agravante</text:span>: Marcelo Xavier Veras. </text:p>
      <text:p text:style-name="P116"><text:span text:style-name="T105">Advogado: Igo</text:span><text:span text:style-name="T106">r</text:span><text:span text:style-name="T105"> Maciel de Oliveira (OAB/CE: 28222). </text:span></text:p>
      <text:p text:style-name="P70"><text:span text:style-name="T174">Agravado</text:span>: Banco Bradesco Financiamentos S/A. </text:p>
      <text:p text:style-name="P70">Advogado: Ricardo Neves Costa (OAB/<text:span text:style-name="T221">SP</text:span>: 120394). </text:p>
      <text:p text:style-name="P70">Advogado: Flávio Neves Costa (OAB/<text:span text:style-name="T221">SP</text:span>: 153447). </text:p>
      <text:p text:style-name="P70">Advogado: Raphael Neves Costa (OAB/<text:span text:style-name="T221">SP</text:span>: 225061). </text:p>
      <text:p text:style-name="P54">Relator: <text:span text:style-name="T203">Des. </text:span>CARLOS AUGUSTO GOMES CORREIA</text:p>
      <text:p text:style-name="P29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8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28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28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28"><text:span text:style-name="Fonte_20_parág._20_padrão">( <text:s text:c="2"/>) Unânime <text:s/>( <text:s text:c="2"/>) Maioria</text:span></text:p>
      <text:p text:style-name="P88"/>
      <text:p text:style-name="P90"><text:span text:style-name="T62">252 - </text:span><text:span text:style-name="T63">0250586-46.2022.8.06.0001</text:span><text:span text:style-name="T105"> - </text:span><text:span text:style-name="T63">Apelação Cível</text:span><text:span text:style-name="T105"> - Fortaleza/16ª Vara Cível. </text:span></text:p>
      <text:p text:style-name="P90"><text:span text:style-name="T64">Apelante</text:span><text:span text:style-name="T105">: Paula Reynaux Costa Macedo. </text:span></text:p>
      <text:p text:style-name="P90"><text:span text:style-name="T105">Advogado: Rychardson Meneses Pimentel (OAB/</text:span><text:span text:style-name="T107">PI</text:span><text:span text:style-name="T105">: 12084). </text:span></text:p>
      <text:p text:style-name="P90"><text:span text:style-name="T64">Apelado</text:span><text:span text:style-name="T105">: Banco GM S/A. </text:span></text:p>
      <text:p text:style-name="P90"><text:span text:style-name="T105">Advogado: Fábio Frasato Caires (OAB/</text:span><text:span text:style-name="T107">CE</text:span><text:span text:style-name="T105">: 29282A). </text:span></text:p>
      <text:p text:style-name="P142"><text:span text:style-name="T11">Relator: </text:span><text:span text:style-name="T12">Des. </text:span><text:span text:style-name="T11">CARLOS AUGUSTO GOMES CORREIA</text:span></text:p>
      <text:p text:style-name="P20"><text:span text:style-name="Fonte_20_parág._20_padrão"><text:span text:style-name="T21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19"><text:span text:style-name="Fonte_20_parág._20_padrão"><text:span text:style-name="T59">( <text:s text:c="2"/>) Não Conhecido <text:s text:c="16"/>( <text:s text:c="2"/>) Não Provido <text:s text:c="20"/>( <text:s text:c="2"/>) Suspenso – Art. 942</text:span></text:span></text:p>
      <text:p text:style-name="P19"><text:span text:style-name="Fonte_20_parág._20_padrão"><text:span text:style-name="T59">( <text:s text:c="2"/>) Parcialmente Conhecido <text:s text:c="2"/>( <text:s text:c="2"/>) Parcialmente Provido <text:s text:c="6"/>( <text:s text:c="2"/>) C/Vista</text:span></text:span></text:p>
      <text:p text:style-name="P19"><text:span text:style-name="Fonte_20_parág._20_padrão"><text:span text:style-name="T59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19"><text:span text:style-name="Fonte_20_parág._20_padrão"><text:span text:style-name="T23">( <text:s text:c="2"/>) Unânime <text:s/>( <text:s text:c="2"/>) Maioria</text:span></text:span></text:p>
      <text:p text:style-name="P12"/>
      <text:p text:style-name="P14"><text:span text:style-name="Fonte_20_parág._20_padrão"><text:span text:style-name="T43">Obs</text:span></text:span><text:span text:style-name="Fonte_20_parág._20_padrão"><text:span text:style-name="T44">. (</text:span></text:span><text:span text:style-name="Fonte_20_parág._20_padrão"><text:span text:style-name="T43">Art. 935 – CPC) -</text:span></text:span><text:span text:style-name="Fonte_20_parág._20_padrão"><text:span text:style-name="T44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41"/>
      <text:p text:style-name="P43"><text:span text:style-name="Fonte_20_parág._20_padrão"><text:span text:style-name="T45">LIA KARAM SOARES</text:span></text:span></text:p>
      <text:p text:style-name="P43"><text:span text:style-name="Fonte_20_parág._20_padrão"><text:span text:style-name="T60">COORDENADORA</text:span></text:span></text:p>
      <text:p text:style-name="P42"/>
      <text:p text:style-name="P4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Lia karam</meta:initial-creator>
    <meta:creation-date>2023-07-10T18:40:00Z</meta:creation-date>
    <dc:date>2024-03-07T13:07:47.713000000</dc:date>
    <meta:print-date>2023-08-18T17:29:00Z</meta:print-date>
    <meta:editing-cycles>292</meta:editing-cycles>
    <meta:editing-duration>P1DT11H22M56S</meta:editing-duration>
    <meta:document-statistic meta:table-count="0" meta:image-count="1" meta:object-count="0" meta:page-count="74" meta:paragraph-count="3427" meta:word-count="31154" meta:character-count="228962" meta:non-whitespace-character-count="15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414586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9ZZH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2.246</meta:user-defined>
    <meta:user-defined meta:name="deslocamentodepaginas" meta:value-type="string">0</meta:user-defined>
    <meta:user-defined meta:name="dtcriacaodoc" meta:value-type="string">07/03/2024 11:27:01</meta:user-defined>
    <meta:user-defined meta:name="dthrultalteracao" meta:value-type="string">07/03/2024 11:28:5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139991-82.2019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139991-82.2019.8.06.0001</meta:user-defined>
    <meta:user-defined meta:name="nuprocessosemformatacao" meta:value-type="string">0139991822019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1A1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7/03/2024 11:28:54</meta:user-defined>
    <meta:user-defined meta:name="ultimo_salvamento" meta:value-type="string">07/03/2024 11:28:54</meta:user-defined>
    <meta:template xlink:type="simple" xlink:actuate="onRequest" xlink:title="" xlink:href="../Roteiro%20da%201ª%20Sessão%20Ordinária%20de%2024%2001%202024%20-%20%20real%20oficial.odt/Normal"/>
  </office:meta>
</office:document-meta>
</file>