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28e75e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e8e62e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234e10" style:font-name-asian="Arial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23af37" style:font-name-asian="Arial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officeooo:paragraph-rsid="00d5a1b8" style:font-name-asian="Arial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6pt" style:font-size-asian="5.25pt" style:font-size-complex="6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ab5f6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e1358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efae90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0cd63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29d8c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6e942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86b18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871cf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90f71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b7164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cd22c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17802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3202f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4d164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9acaa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b44c6" style:font-size-asian="12pt" style:font-weight-asian="normal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08807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37e79" style:font-size-asian="12pt" style:font-weight-asian="normal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dc7929" style:font-size-asian="12pt" style:font-weight-asian="normal" style:font-size-complex="12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officeooo:paragraph-rsid="009fb23d" style:font-size-asian="12pt" style:font-weight-asian="normal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225682" fo:background-color="#ffffff" style:font-name-asian="Times New Roman1" style:font-size-asian="12pt" style:font-weight-asian="normal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ee1358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37e79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54728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29d8c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adaa2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ab5f6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e135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8bcd0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eee8ef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37e7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54728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13ffc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1eeea1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4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1eeea1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5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21ae6a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6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21f8e1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8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168626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59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17f8fa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6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1dbae7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61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28e75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1234e1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123af37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ab5f6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c9908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d536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e1358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ee8e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efae90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0cd63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29d8c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37e79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54728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6e942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86b18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871cf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90f7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b7164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cccce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cd22c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eb486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fa782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1780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3149a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3202f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4d164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72929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9acaa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adaa2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b44c6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c351c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f0967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08807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2081a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3ffc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9153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34e10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3af37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ab5f6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c9908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d5366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e1358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ee8ef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efae90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0cd63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29d8c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37e79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54728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6e942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86b18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871cf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90f71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b7164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cccce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cd22c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eb486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fa782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17802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3149a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3202f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4d164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72929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9acaa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adaa2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b44c6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c351c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f0967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08807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2081a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3ffcd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bab37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bbe6b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34e10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3af37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9633f" style:font-size-asian="12pt" style:font-size-complex="12pt"/>
    </style:style>
    <style:style style:name="P13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28e75e" style:font-size-asian="12pt" style:font-size-complex="12pt" fo:hyphenate="true" loext:hyphenation-no-caps="false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168626" officeooo:paragraph-rsid="01168626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1dbae7" officeooo:paragraph-rsid="011dbae7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1eeea1" officeooo:paragraph-rsid="011eeea1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21ae6a" officeooo:paragraph-rsid="0121ae6a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128e75e" officeooo:paragraph-rsid="0128e75e" style:font-size-asian="12pt" style:font-size-complex="12pt"/>
    </style:style>
    <style:style style:name="P142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68626" fo:hyphenate="true" loext:hyphenation-no-caps="false"/>
    </style:style>
    <style:style style:name="P14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7f8fa" fo:hyphenate="true" loext:hyphenation-no-caps="false"/>
    </style:style>
    <style:style style:name="P14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dbae7" fo:hyphenate="true" loext:hyphenation-no-caps="false"/>
    </style:style>
    <style:style style:name="P14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eeea1" fo:hyphenate="true" loext:hyphenation-no-caps="false"/>
    </style:style>
    <style:style style:name="P15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1ae6a" fo:hyphenate="true" loext:hyphenation-no-caps="false"/>
    </style:style>
    <style:style style:name="P1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1f8e1" fo:hyphenate="true" loext:hyphenation-no-caps="false"/>
    </style:style>
    <style:style style:name="P1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34e10" fo:hyphenate="true" loext:hyphenation-no-caps="false"/>
    </style:style>
    <style:style style:name="P1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3af37" fo:hyphenate="true" loext:hyphenation-no-caps="false"/>
    </style:style>
    <style:style style:name="P1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8e75e" fo:hyphenate="true" loext:hyphenation-no-caps="false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68626"/>
    </style:style>
    <style:style style:name="P1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7f8fa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dbae7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eeea1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1ae6a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1f8e1"/>
    </style:style>
    <style:style style:name="P16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34e10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3af37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4a3e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51f18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8e75e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69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70" style:family="paragraph" style:parent-style-name="Standard_20__28_user_29_">
      <style:paragraph-properties fo:text-align="justify" style:justify-single-word="false"/>
    </style:style>
    <style:style style:name="P17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72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73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7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225682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93495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e7d1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2081a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9153d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a27c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bab3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bbe6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23af3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251f1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8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11dbae7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8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129633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88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bab37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89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11bbe6b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8e62e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1f80cc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93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9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95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97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8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234e10" style:font-name-asian="Arial" style:font-size-asian="12pt" style:font-name-complex="Times New Roman" style:font-size-complex="12pt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officeooo:paragraph-rsid="0123af37" style:font-name-asian="Arial" style:font-size-asian="12pt" style:font-name-complex="Times New Roman" style:font-size-complex="12pt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123af37" style:font-name-asian="Arial" style:font-size-asian="12pt" style:font-name-complex="Times New Roman" style:font-size-complex="12pt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 style:font-name-asian="Arial" style:font-name-complex="Times New Roman"/>
    </style:style>
    <style:style style:name="P20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68626" style:font-name-asian="Arial" style:font-name-complex="Times New Roman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7f8fa" style:font-name-asian="Arial" style:font-name-complex="Times New Roman"/>
    </style:style>
    <style:style style:name="P2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dbae7" style:font-name-asian="Arial" style:font-name-complex="Times New Roman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eeea1" style:font-name-asian="Arial" style:font-name-complex="Times New Roman"/>
    </style:style>
    <style:style style:name="P2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1ae6a" style:font-name-asian="Arial" style:font-name-complex="Times New Roman"/>
    </style:style>
    <style:style style:name="P20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1f8e1" style:font-name-asian="Arial" style:font-name-complex="Times New Roman"/>
    </style:style>
    <style:style style:name="P20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8e75e" style:font-name-asian="Arial" style:font-name-complex="Times New Roman"/>
    </style:style>
    <style:style style:name="P21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21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21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21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214" style:family="paragraph" style:parent-style-name="Título1">
      <style:paragraph-properties fo:margin-top="0cm" fo:margin-bottom="0cm" style:contextual-spacing="false"/>
    </style:style>
    <style:style style:name="P215" style:family="paragraph" style:parent-style-name="Subtitle">
      <style:paragraph-properties fo:margin-top="0cm" fo:margin-bottom="0cm" style:contextual-spacing="false"/>
    </style:style>
    <style:style style:name="P216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21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9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9pt" style:font-weight-asian="bold" style:font-name-complex="Times New Roman" style:font-size-complex="9pt" style:font-weight-complex="bold"/>
    </style:style>
    <style:style style:name="P218" style:family="paragraph" style:parent-style-name="Título1" style:master-page-name="MP0">
      <style:paragraph-properties style:page-number="auto" fo:break-before="page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0cd63" style:font-size-asian="12pt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29d8c" style:font-size-asian="12pt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eee8ef" style:font-size-asian="12pt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90f71" style:font-size-asian="12pt" style:font-size-complex="12pt"/>
    </style:style>
    <style:style style:name="P22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28e75e" style:font-size-asian="12pt" style:font-size-complex="12pt" fo:hyphenate="true" loext:hyphenation-no-caps="false"/>
    </style:style>
    <style:style style:name="P224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12ae27f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225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color="#000000" loext:opacity="100%" style:font-name="Times New Roman" fo:font-size="15pt" style:text-underline-style="none" fo:font-weight="normal" officeooo:rsid="009ab244" officeooo:paragraph-rsid="012ae27f" style:letter-kerning="true" fo:background-color="#ffff00" style:font-name-asian="Arial" style:font-size-asian="15pt" style:font-weight-asian="normal" style:font-name-complex="Times New Roman" style:font-size-complex="15pt" style:language-complex="ar" style:country-complex="SA" style:font-weight-complex="normal" fo:hyphenate="true" loext:hyphenation-no-caps="false"/>
    </style:style>
    <style:style style:name="P226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normal" officeooo:rsid="009ab244" style:font-size-asian="12pt" style:font-weight-asian="normal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none" fo:font-weight="bold" officeooo:rsid="0124a3e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none" fo:font-weight="bold" officeooo:rsid="00cb1782" fo:background-color="#ffff00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officeooo:rsid="0124a3ed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09d25f8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asian="Arial" style:font-name-complex="Times New Roman"/>
    </style:style>
    <style:style style:name="T25" style:family="text">
      <style:text-properties style:font-name="Times New Roman" style:text-underline-style="none" fo:font-weight="normal" style:letter-kerning="false" style:font-weight-asian="normal" style:font-name-complex="Arial" style:language-complex="ar" style:country-complex="SA" style:font-weight-complex="bold"/>
    </style:style>
    <style:style style:name="T26" style:family="text">
      <style:text-properties style:font-name="Times New Roman" style:text-underline-style="none" fo:font-weight="bold" officeooo:rsid="00cb1782" fo:background-color="transparent" loext:char-shading-value="0" style:font-weight-asian="bold" style:language-complex="ar" style:country-complex="SA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/>
    </style:style>
    <style:style style:name="T28" style:family="text">
      <style:text-properties style:font-name="Times New Roman" style:text-underline-style="solid" style:text-underline-width="auto" style:text-underline-color="font-color" officeooo:rsid="0124a3ed"/>
    </style:style>
    <style:style style:name="T29" style:family="text">
      <style:text-properties style:font-name="Times New Roman" officeooo:rsid="01251f18" style:letter-kerning="true" style:language-complex="en" style:country-complex="US"/>
    </style:style>
    <style:style style:name="T30" style:family="text">
      <style:text-properties style:font-name="Times New Roman" officeooo:rsid="01251f18"/>
    </style:style>
    <style:style style:name="T31" style:family="text">
      <style:text-properties style:font-name="Times New Roman" fo:background-color="#ffff00" loext:char-shading-value="0"/>
    </style:style>
    <style:style style:name="T32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3" style:family="text">
      <style:text-properties style:use-window-font-color="true" loext:opacity="0%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loext:opacity="0%" fo:font-size="13pt" style:text-underline-style="solid" style:text-underline-width="auto" style:text-underline-color="font-color" fo:font-weight="bold" officeooo:rsid="00e7d192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5" style:family="text">
      <style:text-properties style:use-window-font-color="true" loext:opacity="0%" fo:font-size="13pt" style:text-underline-style="solid" style:text-underline-width="auto" style:text-underline-color="font-color" fo:font-weight="bold" officeooo:rsid="01168626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3pt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39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0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1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2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4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5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46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48" style:family="text">
      <style:text-properties style:use-window-font-color="true" loext:opacity="0%" style:font-name="Times New Roman" style:text-underline-style="none" fo:font-weight="normal" officeooo:rsid="011a27c8" style:text-underline-mode="continuous" style:text-overline-mode="continuous" style:text-line-through-mode="continuous" style:letter-kerning="true" fo:background-color="#ffffff" loext:char-shading-value="0" style:font-weight-asian="normal" style:language-complex="en" style:country-complex="US" style:font-weight-complex="normal"/>
    </style:style>
    <style:style style:name="T49" style:family="text">
      <style:text-properties style:use-window-font-color="true" loext:opacity="0%" style:font-name="Times New Roman" fo:font-size="12pt" style:text-underline-style="none" fo:font-weight="bold" officeooo:rsid="01251f18" style:text-underline-mode="continuous" style:text-overline-mode="continuous" style:text-line-through-mode="continuous" style:letter-kerning="true" fo:background-color="#ffffff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50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size-asian="12pt" style:font-weight-asian="normal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8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size-asian="8pt" style:font-weight-asian="normal" style:font-name-complex="Times New Roman" style:font-size-complex="13pt" style:font-weight-complex="bold"/>
    </style:style>
    <style:style style:name="T53" style:family="text">
      <style:text-properties style:use-window-font-color="true" loext:opacity="0%" fo:background-color="transparent" loext:char-shading-value="0"/>
    </style:style>
    <style:style style:name="T54" style:family="text">
      <style:text-properties style:use-window-font-color="true" loext:opacity="0%" officeooo:rsid="00c4a7b7" fo:background-color="transparent" loext:char-shading-value="0"/>
    </style:style>
    <style:style style:name="T55" style:family="text">
      <style:text-properties style:use-window-font-color="true" loext:opacity="0%" officeooo:rsid="0123af37" fo:background-color="transparent" loext:char-shading-value="0"/>
    </style:style>
    <style:style style:name="T56" style:family="text">
      <style:text-properties style:use-window-font-color="true" loext:opacity="0%" style:text-underline-style="solid" style:text-underline-width="auto" style:text-underline-color="font-color" fo:font-weight="bold" officeooo:rsid="00a147d3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57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58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5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0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1" style:family="text">
      <style:text-properties fo:font-size="13pt" style:text-underline-style="solid" style:text-underline-width="auto" style:text-underline-color="font-color" fo:font-weight="bold" officeooo:rsid="01168626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63" style:family="text">
      <style:text-properties fo:font-size="13pt" style:text-underline-style="solid" style:text-underline-width="auto" style:text-underline-color="font-color" officeooo:rsid="0068074d" style:font-size-asian="13pt" style:font-size-complex="13pt"/>
    </style:style>
    <style:style style:name="T64" style:family="text">
      <style:text-properties fo:font-size="13pt" style:text-underline-style="solid" style:text-underline-width="auto" style:text-underline-color="font-color" officeooo:rsid="009fb23d" style:font-size-asian="13pt" style:font-size-complex="13pt"/>
    </style:style>
    <style:style style:name="T65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6" style:family="text">
      <style:text-properties fo:font-size="15pt" style:font-size-asian="15pt" style:font-size-complex="15pt"/>
    </style:style>
    <style:style style:name="T67" style:family="text">
      <style:text-properties fo:font-size="15pt" officeooo:rsid="012ae27f" style:font-size-asian="15pt" style:font-size-complex="15pt"/>
    </style:style>
    <style:style style:name="T68" style:family="text">
      <style:text-properties fo:font-size="15pt" fo:font-weight="normal" officeooo:rsid="012ae27f" style:font-size-asian="15pt" style:font-weight-asian="normal" style:font-size-complex="15pt" style:font-weight-complex="normal"/>
    </style:style>
    <style:style style:name="T69" style:family="text">
      <style:text-properties fo:font-size="15pt" fo:font-weight="normal" officeooo:rsid="012ae27f" fo:background-color="#ffff00" loext:char-shading-value="0" style:font-size-asian="15pt" style:font-weight-asian="normal" style:font-size-complex="15pt" style:font-weight-complex="normal"/>
    </style:style>
    <style:style style:name="T70" style:family="text">
      <style:text-properties fo:font-size="15pt" fo:font-weight="normal" officeooo:rsid="012ae27f" fo:background-color="#ffff00" loext:char-shading-value="0" style:font-size-asian="15pt" style:font-weight-asian="normal" style:font-size-complex="15pt" style:font-weight-complex="normal"/>
    </style:style>
    <style:style style:name="T71" style:family="text">
      <style:text-properties style:font-name-asian="Arial" style:font-name-complex="Times New Roman"/>
    </style:style>
    <style:style style:name="T72" style:family="text">
      <style:text-properties fo:font-size="12pt" style:font-name-asian="Arial" style:font-size-asian="12pt" style:font-name-complex="Times New Roman" style:font-size-complex="12pt"/>
    </style:style>
    <style:style style:name="T73" style:family="text">
      <style:text-properties fo:font-size="12pt" fo:background-color="transparent" loext:char-shading-value="0" style:font-name-asian="Arial" style:font-size-asian="12pt" style:font-name-complex="Times New Roman" style:font-size-complex="12pt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style:font-weight-asian="bold"/>
    </style:style>
    <style:style style:name="T76" style:family="text">
      <style:text-properties style:text-underline-style="none" fo:font-weight="bold" style:font-weight-asian="bold" style:font-weight-complex="bold"/>
    </style:style>
    <style:style style:name="T77" style:family="text">
      <style:text-properties style:text-underline-style="none" fo:font-weight="bold" officeooo:rsid="00ed5366" style:font-weight-asian="bold" style:font-weight-complex="bold"/>
    </style:style>
    <style:style style:name="T78" style:family="text">
      <style:text-properties style:text-underline-style="none" fo:font-weight="bold" officeooo:rsid="00ee1358" style:font-weight-asian="bold" style:font-weight-complex="bold"/>
    </style:style>
    <style:style style:name="T79" style:family="text">
      <style:text-properties style:text-underline-style="none" fo:font-weight="bold" officeooo:rsid="00f29d8c" style:font-weight-asian="bold" style:font-weight-complex="bold"/>
    </style:style>
    <style:style style:name="T80" style:family="text">
      <style:text-properties style:text-underline-style="none" fo:font-weight="bold" officeooo:rsid="00f6e942" style:font-weight-asian="bold" style:font-weight-complex="bold"/>
    </style:style>
    <style:style style:name="T81" style:family="text">
      <style:text-properties style:text-underline-style="none" fo:font-weight="bold" officeooo:rsid="00f871cf" style:font-weight-asian="bold" style:font-weight-complex="bold"/>
    </style:style>
    <style:style style:name="T82" style:family="text">
      <style:text-properties style:text-underline-style="none" fo:font-weight="bold" officeooo:rsid="00fb7164" style:font-weight-asian="bold" style:font-weight-complex="bold"/>
    </style:style>
    <style:style style:name="T83" style:family="text">
      <style:text-properties style:text-underline-style="none" fo:font-weight="bold" officeooo:rsid="00fcd22c" style:font-weight-asian="bold" style:font-weight-complex="bold"/>
    </style:style>
    <style:style style:name="T84" style:family="text">
      <style:text-properties style:text-underline-style="none" fo:font-weight="bold" officeooo:rsid="00feb486" style:font-weight-asian="bold" style:font-weight-complex="bold"/>
    </style:style>
    <style:style style:name="T85" style:family="text">
      <style:text-properties style:text-underline-style="none" fo:font-weight="bold" officeooo:rsid="00ffa782" style:font-weight-asian="bold" style:font-weight-complex="bold"/>
    </style:style>
    <style:style style:name="T86" style:family="text">
      <style:text-properties style:text-underline-style="none" fo:font-weight="bold" officeooo:rsid="0103202f" style:font-weight-asian="bold" style:font-weight-complex="bold"/>
    </style:style>
    <style:style style:name="T87" style:family="text">
      <style:text-properties style:text-underline-style="none" fo:font-weight="bold" officeooo:rsid="0104d164" style:font-weight-asian="bold" style:font-weight-complex="bold"/>
    </style:style>
    <style:style style:name="T88" style:family="text">
      <style:text-properties style:text-underline-style="none" fo:font-weight="bold" officeooo:rsid="0109acaa" style:font-weight-asian="bold" style:font-weight-complex="bold"/>
    </style:style>
    <style:style style:name="T89" style:family="text">
      <style:text-properties style:text-underline-style="none" fo:font-weight="bold" officeooo:rsid="010adaa2" style:font-weight-asian="bold" style:font-weight-complex="bold"/>
    </style:style>
    <style:style style:name="T90" style:family="text">
      <style:text-properties style:text-underline-style="none" fo:font-weight="bold" officeooo:rsid="010c351c" style:font-weight-asian="bold" style:font-weight-complex="bold"/>
    </style:style>
    <style:style style:name="T91" style:family="text">
      <style:text-properties style:text-underline-style="none" fo:font-weight="bold" officeooo:rsid="010f0967" style:font-weight-asian="bold" style:font-weight-complex="bold"/>
    </style:style>
    <style:style style:name="T92" style:family="text">
      <style:text-properties style:text-underline-style="none" fo:font-weight="bold" officeooo:rsid="01108807" style:font-weight-asian="bold" style:font-weight-complex="bold"/>
    </style:style>
    <style:style style:name="T93" style:family="text">
      <style:text-properties style:text-underline-style="none" fo:font-weight="bold" officeooo:rsid="0113ffcd" style:font-weight-asian="bold" style:font-weight-complex="bold"/>
    </style:style>
    <style:style style:name="T94" style:family="text">
      <style:text-properties style:text-underline-style="none" fo:font-weight="bold" officeooo:rsid="01168626" style:font-weight-asian="bold" style:font-weight-complex="bold"/>
    </style:style>
    <style:style style:name="T95" style:family="text">
      <style:text-properties style:text-underline-style="none" fo:font-weight="bold" officeooo:rsid="0117f8fa" style:font-weight-asian="bold" style:font-weight-complex="bold"/>
    </style:style>
    <style:style style:name="T96" style:family="text">
      <style:text-properties style:text-underline-style="none" fo:font-weight="bold" officeooo:rsid="011dbae7" style:font-weight-asian="bold" style:font-weight-complex="bold"/>
    </style:style>
    <style:style style:name="T97" style:family="text">
      <style:text-properties style:text-underline-style="none" fo:font-weight="bold" officeooo:rsid="011eeea1" style:font-weight-asian="bold" style:font-weight-complex="bold"/>
    </style:style>
    <style:style style:name="T98" style:family="text">
      <style:text-properties style:text-underline-style="none" fo:font-weight="bold" officeooo:rsid="0121ae6a" style:font-weight-asian="bold" style:font-weight-complex="bold"/>
    </style:style>
    <style:style style:name="T99" style:family="text">
      <style:text-properties style:text-underline-style="none" fo:font-weight="bold" officeooo:rsid="0121f8e1" style:font-weight-asian="bold" style:font-weight-complex="bold"/>
    </style:style>
    <style:style style:name="T100" style:family="text">
      <style:text-properties style:text-underline-style="none" fo:font-weight="bold" officeooo:rsid="00eae50d" style:font-weight-asian="bold" style:font-weight-complex="bold"/>
    </style:style>
    <style:style style:name="T101" style:family="text">
      <style:text-properties style:text-underline-style="none" fo:font-weight="bold" officeooo:rsid="00c8a131" style:font-weight-asian="bold" style:font-weight-complex="bold"/>
    </style:style>
    <style:style style:name="T102" style:family="text">
      <style:text-properties style:text-underline-style="none" fo:font-weight="bold" officeooo:rsid="0129633f" style:font-weight-asian="bold" style:font-weight-complex="bold"/>
    </style:style>
    <style:style style:name="T103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104" style:family="text">
      <style:text-properties style:text-underline-style="none" fo:font-weight="normal" style:font-weight-asian="normal"/>
    </style:style>
    <style:style style:name="T105" style:family="text">
      <style:text-properties style:text-underline-style="none" fo:font-weight="normal" officeooo:rsid="00e8bcd0" style:font-weight-asian="normal"/>
    </style:style>
    <style:style style:name="T106" style:family="text">
      <style:text-properties style:text-underline-style="none" fo:font-weight="normal" officeooo:rsid="00eab5f6" style:font-weight-asian="normal"/>
    </style:style>
    <style:style style:name="T107" style:family="text">
      <style:text-properties style:text-underline-style="none" fo:font-weight="normal" officeooo:rsid="00ec9908" style:font-weight-asian="normal"/>
    </style:style>
    <style:style style:name="T108" style:family="text">
      <style:text-properties style:text-underline-style="none" fo:font-weight="normal" officeooo:rsid="00ed5366" style:font-weight-asian="normal"/>
    </style:style>
    <style:style style:name="T109" style:family="text">
      <style:text-properties style:text-underline-style="none" fo:font-weight="normal" officeooo:rsid="00ee1358" style:font-weight-asian="normal"/>
    </style:style>
    <style:style style:name="T110" style:family="text">
      <style:text-properties style:text-underline-style="none" fo:font-weight="normal" officeooo:rsid="00eee8ef" style:font-weight-asian="normal"/>
    </style:style>
    <style:style style:name="T111" style:family="text">
      <style:text-properties style:text-underline-style="none" fo:font-weight="normal" officeooo:rsid="00efae90" style:font-weight-asian="normal"/>
    </style:style>
    <style:style style:name="T112" style:family="text">
      <style:text-properties style:text-underline-style="none" fo:font-weight="normal" officeooo:rsid="00f0cd63" style:font-weight-asian="normal"/>
    </style:style>
    <style:style style:name="T113" style:family="text">
      <style:text-properties style:text-underline-style="none" fo:font-weight="normal" officeooo:rsid="00f29d8c" style:font-weight-asian="normal"/>
    </style:style>
    <style:style style:name="T114" style:family="text">
      <style:text-properties style:text-underline-style="none" fo:font-weight="normal" officeooo:rsid="00f37e79" style:font-weight-asian="normal"/>
    </style:style>
    <style:style style:name="T115" style:family="text">
      <style:text-properties style:text-underline-style="none" fo:font-weight="normal" officeooo:rsid="00f54728" style:font-weight-asian="normal"/>
    </style:style>
    <style:style style:name="T116" style:family="text">
      <style:text-properties style:text-underline-style="none" fo:font-weight="normal" officeooo:rsid="00f6e942" style:font-weight-asian="normal"/>
    </style:style>
    <style:style style:name="T117" style:family="text">
      <style:text-properties style:text-underline-style="none" fo:font-weight="normal" officeooo:rsid="00f86b18" style:font-weight-asian="normal"/>
    </style:style>
    <style:style style:name="T118" style:family="text">
      <style:text-properties style:text-underline-style="none" fo:font-weight="normal" officeooo:rsid="00f871cf" style:font-weight-asian="normal"/>
    </style:style>
    <style:style style:name="T119" style:family="text">
      <style:text-properties style:text-underline-style="none" fo:font-weight="normal" officeooo:rsid="00f90f71" style:font-weight-asian="normal"/>
    </style:style>
    <style:style style:name="T120" style:family="text">
      <style:text-properties style:text-underline-style="none" fo:font-weight="normal" officeooo:rsid="00fb7164" style:font-weight-asian="normal"/>
    </style:style>
    <style:style style:name="T121" style:family="text">
      <style:text-properties style:text-underline-style="none" fo:font-weight="normal" officeooo:rsid="00fcccce" style:font-weight-asian="normal"/>
    </style:style>
    <style:style style:name="T122" style:family="text">
      <style:text-properties style:text-underline-style="none" fo:font-weight="normal" officeooo:rsid="00fcd22c" style:font-weight-asian="normal"/>
    </style:style>
    <style:style style:name="T123" style:family="text">
      <style:text-properties style:text-underline-style="none" fo:font-weight="normal" officeooo:rsid="00feb486" style:font-weight-asian="normal"/>
    </style:style>
    <style:style style:name="T124" style:family="text">
      <style:text-properties style:text-underline-style="none" fo:font-weight="normal" officeooo:rsid="00ffa782" style:font-weight-asian="normal"/>
    </style:style>
    <style:style style:name="T125" style:family="text">
      <style:text-properties style:text-underline-style="none" fo:font-weight="normal" officeooo:rsid="01017802" style:font-weight-asian="normal"/>
    </style:style>
    <style:style style:name="T126" style:family="text">
      <style:text-properties style:text-underline-style="none" fo:font-weight="normal" officeooo:rsid="0103149a" style:font-weight-asian="normal"/>
    </style:style>
    <style:style style:name="T127" style:family="text">
      <style:text-properties style:text-underline-style="none" fo:font-weight="normal" officeooo:rsid="0103202f" style:font-weight-asian="normal"/>
    </style:style>
    <style:style style:name="T128" style:family="text">
      <style:text-properties style:text-underline-style="none" fo:font-weight="normal" officeooo:rsid="0104d164" style:font-weight-asian="normal"/>
    </style:style>
    <style:style style:name="T129" style:family="text">
      <style:text-properties style:text-underline-style="none" fo:font-weight="normal" officeooo:rsid="01072929" style:font-weight-asian="normal"/>
    </style:style>
    <style:style style:name="T130" style:family="text">
      <style:text-properties style:text-underline-style="none" fo:font-weight="normal" officeooo:rsid="0109acaa" style:font-weight-asian="normal"/>
    </style:style>
    <style:style style:name="T131" style:family="text">
      <style:text-properties style:text-underline-style="none" fo:font-weight="normal" officeooo:rsid="010adaa2" style:font-weight-asian="normal"/>
    </style:style>
    <style:style style:name="T132" style:family="text">
      <style:text-properties style:text-underline-style="none" fo:font-weight="normal" officeooo:rsid="010b44c6" style:font-weight-asian="normal"/>
    </style:style>
    <style:style style:name="T133" style:family="text">
      <style:text-properties style:text-underline-style="none" fo:font-weight="normal" officeooo:rsid="010c351c" style:font-weight-asian="normal"/>
    </style:style>
    <style:style style:name="T134" style:family="text">
      <style:text-properties style:text-underline-style="none" fo:font-weight="normal" officeooo:rsid="010f0967" style:font-weight-asian="normal"/>
    </style:style>
    <style:style style:name="T135" style:family="text">
      <style:text-properties style:text-underline-style="none" fo:font-weight="normal" officeooo:rsid="01108807" style:font-weight-asian="normal"/>
    </style:style>
    <style:style style:name="T136" style:family="text">
      <style:text-properties style:text-underline-style="none" fo:font-weight="normal" officeooo:rsid="0112081a" style:font-weight-asian="normal"/>
    </style:style>
    <style:style style:name="T137" style:family="text">
      <style:text-properties style:text-underline-style="none" fo:font-weight="normal" officeooo:rsid="0113ffcd" style:font-weight-asian="normal"/>
    </style:style>
    <style:style style:name="T138" style:family="text">
      <style:text-properties style:text-underline-style="none" fo:font-weight="normal" officeooo:rsid="0117f8fa" style:font-weight-asian="normal"/>
    </style:style>
    <style:style style:name="T139" style:family="text">
      <style:text-properties style:text-underline-style="none" fo:font-weight="normal" officeooo:rsid="00df7d19" style:font-weight-asian="normal"/>
    </style:style>
    <style:style style:name="T140" style:family="text">
      <style:text-properties style:text-underline-style="none" fo:font-weight="normal" officeooo:rsid="00dc7929" style:font-weight-asian="normal"/>
    </style:style>
    <style:style style:name="T141" style:family="text">
      <style:text-properties style:text-underline-style="none" fo:font-weight="normal" officeooo:rsid="00c8a131" style:font-weight-asian="normal"/>
    </style:style>
    <style:style style:name="T142" style:family="text">
      <style:text-properties style:text-underline-style="none" fo:font-weight="normal" officeooo:rsid="00d7755f" style:font-weight-asian="normal"/>
    </style:style>
    <style:style style:name="T143" style:family="text">
      <style:text-properties style:text-underline-style="none" fo:font-weight="normal" officeooo:rsid="00ca0593" style:font-weight-asian="normal"/>
    </style:style>
    <style:style style:name="T144" style:family="text">
      <style:text-properties style:text-underline-style="none" fo:font-weight="normal" style:font-weight-asian="normal" style:font-weight-complex="normal"/>
    </style:style>
    <style:style style:name="T145" style:family="text">
      <style:text-properties style:text-underline-style="none" officeooo:rsid="0068074d"/>
    </style:style>
    <style:style style:name="T146" style:family="text">
      <style:text-properties style:text-underline-style="none" officeooo:rsid="00eab5f6"/>
    </style:style>
    <style:style style:name="T147" style:family="text">
      <style:text-properties style:text-underline-style="none" officeooo:rsid="00ec9908"/>
    </style:style>
    <style:style style:name="T148" style:family="text">
      <style:text-properties style:text-underline-style="none" officeooo:rsid="00ed5366"/>
    </style:style>
    <style:style style:name="T149" style:family="text">
      <style:text-properties style:text-underline-style="none" officeooo:rsid="00ee1358"/>
    </style:style>
    <style:style style:name="T150" style:family="text">
      <style:text-properties style:text-underline-style="none" officeooo:rsid="00eee8ef"/>
    </style:style>
    <style:style style:name="T151" style:family="text">
      <style:text-properties style:text-underline-style="none" officeooo:rsid="00efae90"/>
    </style:style>
    <style:style style:name="T152" style:family="text">
      <style:text-properties style:text-underline-style="none" officeooo:rsid="00f0cd63"/>
    </style:style>
    <style:style style:name="T153" style:family="text">
      <style:text-properties style:text-underline-style="none" officeooo:rsid="00f29d8c"/>
    </style:style>
    <style:style style:name="T154" style:family="text">
      <style:text-properties style:text-underline-style="none" officeooo:rsid="00f37e79"/>
    </style:style>
    <style:style style:name="T155" style:family="text">
      <style:text-properties style:text-underline-style="none" officeooo:rsid="00f54728"/>
    </style:style>
    <style:style style:name="T156" style:family="text">
      <style:text-properties style:text-underline-style="none" officeooo:rsid="00f6e942"/>
    </style:style>
    <style:style style:name="T157" style:family="text">
      <style:text-properties style:text-underline-style="none" officeooo:rsid="00f86b18"/>
    </style:style>
    <style:style style:name="T158" style:family="text">
      <style:text-properties style:text-underline-style="none" officeooo:rsid="00f871cf"/>
    </style:style>
    <style:style style:name="T159" style:family="text">
      <style:text-properties style:text-underline-style="none" officeooo:rsid="00f90f71"/>
    </style:style>
    <style:style style:name="T160" style:family="text">
      <style:text-properties style:text-underline-style="none" officeooo:rsid="00fb7164"/>
    </style:style>
    <style:style style:name="T161" style:family="text">
      <style:text-properties style:text-underline-style="none" officeooo:rsid="00fcccce"/>
    </style:style>
    <style:style style:name="T162" style:family="text">
      <style:text-properties style:text-underline-style="none" officeooo:rsid="00fcd22c"/>
    </style:style>
    <style:style style:name="T163" style:family="text">
      <style:text-properties style:text-underline-style="none" officeooo:rsid="00feb486"/>
    </style:style>
    <style:style style:name="T164" style:family="text">
      <style:text-properties style:text-underline-style="none" officeooo:rsid="00ffa782"/>
    </style:style>
    <style:style style:name="T165" style:family="text">
      <style:text-properties style:text-underline-style="none" officeooo:rsid="01017802"/>
    </style:style>
    <style:style style:name="T166" style:family="text">
      <style:text-properties style:text-underline-style="none" officeooo:rsid="0103149a"/>
    </style:style>
    <style:style style:name="T167" style:family="text">
      <style:text-properties style:text-underline-style="none" officeooo:rsid="0103202f"/>
    </style:style>
    <style:style style:name="T168" style:family="text">
      <style:text-properties style:text-underline-style="none" officeooo:rsid="0104d164"/>
    </style:style>
    <style:style style:name="T169" style:family="text">
      <style:text-properties style:text-underline-style="none" officeooo:rsid="01072929"/>
    </style:style>
    <style:style style:name="T170" style:family="text">
      <style:text-properties style:text-underline-style="none" officeooo:rsid="0109acaa"/>
    </style:style>
    <style:style style:name="T171" style:family="text">
      <style:text-properties style:text-underline-style="none" officeooo:rsid="010adaa2"/>
    </style:style>
    <style:style style:name="T172" style:family="text">
      <style:text-properties style:text-underline-style="none" officeooo:rsid="010b44c6"/>
    </style:style>
    <style:style style:name="T173" style:family="text">
      <style:text-properties style:text-underline-style="none" officeooo:rsid="010c351c"/>
    </style:style>
    <style:style style:name="T174" style:family="text">
      <style:text-properties style:text-underline-style="none" officeooo:rsid="010f0967"/>
    </style:style>
    <style:style style:name="T175" style:family="text">
      <style:text-properties style:text-underline-style="none" officeooo:rsid="01108807"/>
    </style:style>
    <style:style style:name="T176" style:family="text">
      <style:text-properties style:text-underline-style="none" officeooo:rsid="0112081a"/>
    </style:style>
    <style:style style:name="T177" style:family="text">
      <style:text-properties style:text-underline-style="none" officeooo:rsid="0113ffcd"/>
    </style:style>
    <style:style style:name="T178" style:family="text">
      <style:text-properties style:text-underline-style="none" officeooo:rsid="011dbae7"/>
    </style:style>
    <style:style style:name="T179" style:family="text">
      <style:text-properties style:text-underline-style="none" officeooo:rsid="00df7d19"/>
    </style:style>
    <style:style style:name="T180" style:family="text">
      <style:text-properties style:text-underline-style="none" officeooo:rsid="00dc7929"/>
    </style:style>
    <style:style style:name="T181" style:family="text">
      <style:text-properties style:text-underline-style="none" officeooo:rsid="00c8a131"/>
    </style:style>
    <style:style style:name="T182" style:family="text">
      <style:text-properties style:text-underline-style="none" officeooo:rsid="00ca0593"/>
    </style:style>
    <style:style style:name="T183" style:family="text">
      <style:text-properties style:text-underline-style="none" officeooo:rsid="0128e75e"/>
    </style:style>
    <style:style style:name="T184" style:family="text">
      <style:text-properties style:text-underline-style="none" officeooo:rsid="0129633f"/>
    </style:style>
    <style:style style:name="T185" style:family="text">
      <style:text-properties officeooo:rsid="0068074d"/>
    </style:style>
    <style:style style:name="T186" style:family="text">
      <style:text-properties officeooo:rsid="009fb23d"/>
    </style:style>
    <style:style style:name="T187" style:family="text">
      <style:text-properties officeooo:rsid="00a147d3"/>
    </style:style>
    <style:style style:name="T188" style:family="text">
      <style:text-properties officeooo:rsid="00c4a7b7"/>
    </style:style>
    <style:style style:name="T189" style:family="text">
      <style:text-properties officeooo:rsid="00e4e3a7"/>
    </style:style>
    <style:style style:name="T190" style:family="text">
      <style:text-properties fo:font-weight="bold" style:font-weight-asian="bold"/>
    </style:style>
    <style:style style:name="T191" style:family="text">
      <style:text-properties fo:font-weight="bold" style:font-weight-asian="bold" style:font-weight-complex="bold"/>
    </style:style>
    <style:style style:name="T192" style:family="text">
      <style:text-properties fo:font-weight="bold" officeooo:rsid="00eab5f6" style:font-weight-asian="bold" style:font-weight-complex="bold"/>
    </style:style>
    <style:style style:name="T193" style:family="text">
      <style:text-properties fo:font-weight="bold" officeooo:rsid="011dbae7" style:font-weight-asian="bold" style:font-weight-complex="bold"/>
    </style:style>
    <style:style style:name="T194" style:family="text">
      <style:text-properties fo:font-weight="bold" officeooo:rsid="01168626" style:font-weight-asian="bold"/>
    </style:style>
    <style:style style:name="T195" style:family="text">
      <style:text-properties fo:font-weight="normal" style:font-weight-asian="normal"/>
    </style:style>
    <style:style style:name="T196" style:family="text">
      <style:text-properties fo:font-weight="normal" officeooo:rsid="00ee1358" style:font-weight-asian="normal"/>
    </style:style>
    <style:style style:name="T197" style:family="text">
      <style:text-properties fo:font-weight="normal" officeooo:rsid="00eef7f4" style:font-weight-asian="normal"/>
    </style:style>
    <style:style style:name="T198" style:family="text">
      <style:text-properties fo:font-weight="normal" officeooo:rsid="00f37e79" style:font-weight-asian="normal"/>
    </style:style>
    <style:style style:name="T199" style:family="text">
      <style:text-properties fo:font-weight="normal" officeooo:rsid="00f54728" style:font-weight-asian="normal"/>
    </style:style>
    <style:style style:name="T200" style:family="text">
      <style:text-properties fo:font-weight="normal" officeooo:rsid="0112081a" style:font-weight-asian="normal"/>
    </style:style>
    <style:style style:name="T201" style:family="text">
      <style:text-properties fo:font-weight="normal" officeooo:rsid="0113ffcd" style:font-weight-asian="normal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fo:font-weight="normal" officeooo:rsid="01168626" style:font-weight-asian="normal" style:font-weight-complex="normal"/>
    </style:style>
    <style:style style:name="T204" style:family="text">
      <style:text-properties fo:font-weight="normal" officeooo:rsid="0103202f" style:font-weight-asian="normal"/>
    </style:style>
    <style:style style:name="T205" style:family="text">
      <style:text-properties fo:font-weight="normal" officeooo:rsid="010adaa2" style:font-weight-asian="normal"/>
    </style:style>
    <style:style style:name="T206" style:family="text">
      <style:text-properties fo:font-weight="normal" officeooo:rsid="0121ae6a" style:font-weight-asian="normal"/>
    </style:style>
    <style:style style:name="T207" style:family="text">
      <style:text-properties fo:font-weight="normal" officeooo:rsid="0119153d" style:letter-kerning="true" style:font-weight-asian="normal" style:language-complex="en" style:country-complex="US" style:font-weight-complex="normal"/>
    </style:style>
    <style:style style:name="T208" style:family="text">
      <style:text-properties fo:font-weight="normal" officeooo:rsid="011a27c8" style:letter-kerning="true" style:font-weight-asian="normal" style:language-complex="en" style:country-complex="US" style:font-weight-complex="normal"/>
    </style:style>
    <style:style style:name="T209" style:family="text">
      <style:text-properties fo:font-weight="normal" officeooo:rsid="011bab37" style:letter-kerning="true" style:font-weight-asian="normal" style:language-complex="en" style:country-complex="US" style:font-weight-complex="normal"/>
    </style:style>
    <style:style style:name="T210" style:family="text">
      <style:text-properties fo:font-weight="normal" officeooo:rsid="011bbe6b" style:letter-kerning="true" style:font-weight-asian="normal" style:language-complex="en" style:country-complex="US" style:font-weight-complex="normal"/>
    </style:style>
    <style:style style:name="T211" style:family="text">
      <style:text-properties fo:font-weight="normal" officeooo:rsid="01251f18" style:letter-kerning="true" style:font-weight-asian="normal" style:language-complex="en" style:country-complex="US" style:font-weight-complex="normal"/>
    </style:style>
    <style:style style:name="T212" style:family="text">
      <style:text-properties fo:font-weight="normal" officeooo:rsid="0119153d" style:letter-kerning="true" fo:background-color="#ffff00" loext:char-shading-value="0" style:font-weight-asian="normal" style:language-complex="en" style:country-complex="US" style:font-weight-complex="normal"/>
    </style:style>
    <style:style style:name="T213" style:family="text">
      <style:text-properties fo:font-weight="normal" fo:background-color="transparent" loext:char-shading-value="0" style:font-weight-asian="normal" style:font-weight-complex="normal"/>
    </style:style>
    <style:style style:name="T214" style:family="text">
      <style:text-properties officeooo:rsid="00eab5f6"/>
    </style:style>
    <style:style style:name="T215" style:family="text">
      <style:text-properties officeooo:rsid="00ee1358"/>
    </style:style>
    <style:style style:name="T216" style:family="text">
      <style:text-properties officeooo:rsid="00eef7f4"/>
    </style:style>
    <style:style style:name="T217" style:family="text">
      <style:text-properties fo:font-size="11pt" style:text-underline-style="none" fo:font-weight="bold" style:font-size-asian="11pt" style:font-weight-asian="bold" style:font-size-complex="11pt"/>
    </style:style>
    <style:style style:name="T218" style:family="text">
      <style:text-properties fo:font-size="11pt" style:text-underline-style="none" fo:font-weight="normal" style:font-size-asian="11pt" style:font-weight-asian="normal" style:font-size-complex="11pt"/>
    </style:style>
    <style:style style:name="T219" style:family="text">
      <style:text-properties officeooo:rsid="00f37e79"/>
    </style:style>
    <style:style style:name="T220" style:family="text">
      <style:text-properties officeooo:rsid="00f54728"/>
    </style:style>
    <style:style style:name="T221" style:family="text">
      <style:text-properties officeooo:rsid="0112081a"/>
    </style:style>
    <style:style style:name="T222" style:family="text">
      <style:text-properties officeooo:rsid="01168626"/>
    </style:style>
    <style:style style:name="T223" style:family="text">
      <style:text-properties style:text-underline-style="solid" style:text-underline-width="auto" style:text-underline-color="font-color" fo:font-weight="normal" officeooo:rsid="01168626" style:font-weight-asian="normal" style:font-weight-complex="normal"/>
    </style:style>
    <style:style style:name="T224" style:family="text">
      <style:text-properties style:text-underline-style="solid" style:text-underline-width="auto" style:text-underline-color="font-color" fo:font-weight="normal" officeooo:rsid="0117f8fa" style:font-weight-asian="normal" style:font-weight-complex="normal"/>
    </style:style>
    <style:style style:name="T225" style:family="text">
      <style:text-properties style:text-underline-style="solid" style:text-underline-width="auto" style:text-underline-color="font-color" fo:font-weight="normal" officeooo:rsid="011dbae7" style:font-weight-asian="normal" style:font-weight-complex="normal"/>
    </style:style>
    <style:style style:name="T226" style:family="text">
      <style:text-properties style:text-underline-style="solid" style:text-underline-width="auto" style:text-underline-color="font-color" fo:font-weight="normal" officeooo:rsid="011eeea1" style:font-weight-asian="normal" style:font-weight-complex="normal"/>
    </style:style>
    <style:style style:name="T227" style:family="text">
      <style:text-properties style:text-underline-style="solid" style:text-underline-width="auto" style:text-underline-color="font-color" fo:font-weight="normal" officeooo:rsid="0128e75e" style:font-weight-asian="normal" style:font-weight-complex="normal"/>
    </style:style>
    <style:style style:name="T228" style:family="text">
      <style:text-properties style:text-underline-style="solid" style:text-underline-width="auto" style:text-underline-color="font-color" fo:font-weight="normal" officeooo:rsid="011eeea1" style:font-weight-asian="normal"/>
    </style:style>
    <style:style style:name="T229" style:family="text">
      <style:text-properties style:text-underline-style="solid" style:text-underline-width="auto" style:text-underline-color="font-color" fo:font-weight="normal" officeooo:rsid="0121ae6a" style:font-weight-asian="normal"/>
    </style:style>
    <style:style style:name="T230" style:family="text">
      <style:text-properties style:text-underline-style="solid" style:text-underline-width="auto" style:text-underline-color="font-color" officeooo:rsid="012ae27f"/>
    </style:style>
    <style:style style:name="T231" style:family="text">
      <style:text-properties officeooo:rsid="00692293" style:letter-kerning="true" style:language-complex="en" style:country-complex="US"/>
    </style:style>
    <style:style style:name="T232" style:family="text">
      <style:text-properties officeooo:rsid="00e8bcd0" style:letter-kerning="true" style:language-complex="en" style:country-complex="US"/>
    </style:style>
    <style:style style:name="T233" style:family="text">
      <style:text-properties officeooo:rsid="0119153d" style:letter-kerning="true" style:language-complex="en" style:country-complex="US"/>
    </style:style>
    <style:style style:name="T234" style:family="text">
      <style:text-properties officeooo:rsid="011a27c8" style:letter-kerning="true" style:language-complex="en" style:country-complex="US"/>
    </style:style>
    <style:style style:name="T235" style:family="text">
      <style:text-properties officeooo:rsid="00d7755f" style:letter-kerning="true" style:language-complex="en" style:country-complex="US"/>
    </style:style>
    <style:style style:name="T236" style:family="text">
      <style:text-properties officeooo:rsid="009ab244" style:language-complex="ar" style:country-complex="SA"/>
    </style:style>
    <style:style style:name="T237" style:family="text">
      <style:text-properties officeooo:rsid="0121ae6a"/>
    </style:style>
    <style:style style:name="T238" style:family="text">
      <style:text-properties officeooo:rsid="01234e10"/>
    </style:style>
    <style:style style:name="T239" style:family="text">
      <style:text-properties officeooo:rsid="0123af37"/>
    </style:style>
    <style:style style:name="T240" style:family="text">
      <style:text-properties fo:color="#000000" loext:opacity="100%" style:font-name="Times New Roman"/>
    </style:style>
    <style:style style:name="T241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242" style:family="text">
      <style:text-properties fo:color="#000000" loext:opacity="100%" fo:font-size="15pt" officeooo:rsid="012ae27f" style:letter-kerning="true" style:font-size-asian="15pt" style:font-size-complex="15pt"/>
    </style:style>
    <style:style style:name="T243" style:family="text">
      <style:text-properties fo:font-size="9pt" style:font-size-asian="9pt" style:font-size-complex="9pt"/>
    </style:style>
    <style:style style:name="T244" style:family="text">
      <style:text-properties fo:font-size="9pt" officeooo:rsid="0068074d" style:font-size-asian="9pt" style:font-size-complex="9pt"/>
    </style:style>
    <style:style style:name="T245" style:family="text">
      <style:text-properties fo:font-size="9pt" officeooo:rsid="009fb23d" style:font-size-asian="9pt" style:font-size-complex="9pt"/>
    </style:style>
    <style:style style:name="T246" style:family="text">
      <style:text-properties fo:font-size="9pt" fo:font-weight="normal" style:font-size-asian="9pt" style:font-weight-asian="normal" style:font-size-complex="9pt"/>
    </style:style>
    <style:style style:name="T247" style:family="text">
      <style:text-properties officeooo:rsid="012ae27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8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216"><text:span text:style-name="Fonte_20_parág._20_padrão"><text:span text:style-name="T2">ESTADO DO CEARÁ</text:span></text:span></text:p>
      <text:p text:style-name="P214"><text:span text:style-name="Fonte_20_parág._20_padrão"><text:span text:style-name="T3">PODER JUDICIÁRIO</text:span></text:span></text:p>
      <text:p text:style-name="P215"><text:span text:style-name="Fonte_20_parág._20_padrão"><text:span text:style-name="T4">TRIBUNAL DE JUSTIÇA</text:span></text:span></text:p>
      <text:p text:style-name="P215"><text:span text:style-name="Fonte_20_parág._20_padrão"><text:span text:style-name="T5">1ª CÂMARA DE DIREITO PRIVADO</text:span></text:span></text:p>
      <text:p text:style-name="P175"/>
      <text:p text:style-name="P211"><text:span text:style-name="Fonte_20_parág._20_padrão"><text:span text:style-name="T32">ROTEIRO DA </text:span></text:span><text:span text:style-name="Fonte_20_parág._20_padrão"><text:span text:style-name="T34">7</text:span></text:span><text:span text:style-name="Fonte_20_parág._20_padrão"><text:span text:style-name="T32">ª SESSÃO ORDINÁRIA DO DIA </text:span></text:span><text:span text:style-name="Fonte_20_parág._20_padrão"><text:span text:style-name="T35">0</text:span></text:span><text:span text:style-name="Fonte_20_parág._20_padrão"><text:span text:style-name="T34">8</text:span></text:span><text:span text:style-name="Fonte_20_parág._20_padrão"><text:span text:style-name="T32"> DE </text:span></text:span><text:span text:style-name="Fonte_20_parág._20_padrão"><text:span text:style-name="T33">MARÇO</text:span></text:span><text:span text:style-name="Fonte_20_parág._20_padrão"><text:span text:style-name="T32"> DE 2023</text:span></text:span></text:p>
      <text:p text:style-name="P173"><text:span text:style-name="Fonte_20_parág._20_padrão"><text:span text:style-name="T1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8">Sessão Camerária,</text:span></text:span><text:span text:style-name="Fonte_20_parág._20_padrão"><text:span text:style-name="T16"> a ser realizada no dia </text:span></text:span><text:span text:style-name="Fonte_20_parág._20_padrão"><text:span text:style-name="T20">8</text:span></text:span><text:span text:style-name="Fonte_20_parág._20_padrão"><text:span text:style-name="T19"> de </text:span></text:span><text:span text:style-name="Fonte_20_parág._20_padrão"><text:span text:style-name="T22">março</text:span></text:span><text:span text:style-name="Fonte_20_parág._20_padrão"><text:span text:style-name="T17"> – (quarta-feira)</text:span></text:span><text:span text:style-name="Fonte_20_parág._20_padrão"><text:span text:style-name="T15">, a partir das</text:span></text:span><text:span text:style-name="Fonte_20_parág._20_padrão"><text:span text:style-name="T19"> </text:span></text:span><text:span text:style-name="Fonte_20_parág._20_padrão"><text:span text:style-name="T21">13</text:span></text:span><text:span text:style-name="Fonte_20_parág._20_padrão"><text:span text:style-name="T19">h30, </text:span></text:span><text:span text:style-name="Fonte_20_parág._20_padrão"><text:span text:style-name="T15">na sala de Sessões Híbrida da 1ª Câmara de Direito Privado</text:span></text:span><text:span text:style-name="Fonte_20_parág._20_padrão"><text:span text:style-name="T6">.</text:span></text:span></text:p>
      <text:p text:style-name="P170"><text:span text:style-name="Fonte_20_parág._20_padrão"><text:span text:style-name="T57">1. </text:span></text:span><text:span text:style-name="Fonte_20_parág._20_padrão"><text:span text:style-name="T59">APRECIAÇÃO DA ATA DA SESSÃO ORDINÁRIA DO DIA </text:span></text:span><text:span text:style-name="Fonte_20_parág._20_padrão"><text:span text:style-name="T61">1º</text:span></text:span><text:span text:style-name="Fonte_20_parág._20_padrão"><text:span text:style-name="T59">/</text:span></text:span><text:span text:style-name="Fonte_20_parág._20_padrão"><text:span text:style-name="T60">0</text:span></text:span><text:span text:style-name="Fonte_20_parág._20_padrão"><text:span text:style-name="T61">3</text:span></text:span><text:span text:style-name="Fonte_20_parág._20_padrão"><text:span text:style-name="T59">/202</text:span></text:span><text:span text:style-name="Fonte_20_parág._20_padrão"><text:span text:style-name="T61">3</text:span></text:span></text:p>
      <text:p text:style-name="P171"><text:span text:style-name="Fonte_20_parág._20_padrão"><text:span text:style-name="T39">CPC - “Art. 936. Ressalvadas as preferências legais e regimentais, os recursos, a remessa necessária e os processos de competência originária serão julgados na seguinte ordem:</text:span></text:span></text:p>
      <text:p text:style-name="P171"><text:span text:style-name="Fonte_20_parág._20_padrão"><text:span text:style-name="T40">I – aqueles nos quais houver sustentação oral, observada a ordem dos requerimentos;</text:span></text:span></text:p>
      <text:p text:style-name="P212"><text:span text:style-name="Fonte_20_parág._20_padrão"><text:span text:style-name="T40">II – os requerimentos de preferência apresentados até o início da sessão de julgamento;</text:span></text:span></text:p>
      <text:p text:style-name="P171"><text:span text:style-name="Fonte_20_parág._20_padrão"><text:span text:style-name="T40">III – aqueles cujo julgamento tenham iniciado em sessão anterior; e</text:span></text:span></text:p>
      <text:p text:style-name="P171"><text:span text:style-name="Fonte_20_parág._20_padrão"><text:span text:style-name="T39">IV – os demais casos.”</text:span></text:span></text:p>
      <text:p text:style-name="P194"/>
      <text:p text:style-name="P193"/>
      <text:p text:style-name="P195">2 - PEDIDOS DE VISTA:</text:p>
      <text:p text:style-name="P15"/>
      <text:p text:style-name="P96"><text:span text:style-name="T104">1 - </text:span><text:span text:style-name="T74">0223138-98.2022.8.06.0001</text:span><text:span text:style-name="T104"> - </text:span><text:span text:style-name="T74">Apelação Cível</text:span><text:span text:style-name="T104"> - Fortaleza/19ª Vara Cível. </text:span></text:p>
      <text:p text:style-name="P96"><text:span text:style-name="T74">Apelante</text:span><text:span text:style-name="T104">: Itaú Unibanco S/A. </text:span></text:p>
      <text:p text:style-name="P96"><text:span text:style-name="T104">Advogada: Eny Angé Soledade Bittencourt de Araújo - (OAB/</text:span><text:span text:style-name="T105">BA</text:span><text:span text:style-name="T104">: 29.442). </text:span></text:p>
      <text:p text:style-name="P96"><text:span text:style-name="T74">Apelada</text:span><text:span text:style-name="T104">: Maria de Nazaré Souza Ribeiro. </text:span></text:p>
      <text:p text:style-name="P96"><text:span text:style-name="T104">Advogado: Lucas Emanuel Mariano de Oliveira - (OAB/</text:span><text:span text:style-name="T105">CE</text:span><text:span text:style-name="T104">: 46.659). </text:span></text:p>
      <text:p text:style-name="P180"><text:span text:style-name="Fonte_20_parág._20_padrão"><text:span text:style-name="T231">Relator: </text:span></text:span><text:span text:style-name="Fonte_20_parág._20_padrão"><text:span text:style-name="T232">Des.</text:span></text:span><text:span text:style-name="Fonte_20_parág._20_padrão"><text:span text:style-name="T231"> CARLOS AUGUSTO GOMES CORREIA.</text:span></text:span></text:p>
      <text:p text:style-name="P180"><text:span text:style-name="Fonte_20_parág._20_padrão"><text:span text:style-name="T233">Síntese do julgamento: </text:span></text:span><text:span text:style-name="Fonte_20_parág._20_padrão"><text:span text:style-name="T207">Após anunciado o processo na sessão de 25 de janeiro, o eminente Relator apresentou voto pelo conhecimento e provimento do recurso, no que foi acompanhado pelo Exmo. Sr. Des. Emanuel Leite Albuquerque. Na sequência, o Exmo. Sr. Des. Heráclito Vieira de Sousa Neto abriu divergência, votando pelo desprovimento do Apelo. Em seguida, o Exmo. Sr. </text:span></text:span><text:span text:style-name="Fonte_20_parág._20_padrão"><text:span text:style-name="T212">Des. Emanuel Leite Albuquerque pediu vista dos autos</text:span></text:span><text:span text:style-name="Fonte_20_parág._20_padrão"><text:span text:style-name="T207"> para melhor exame da matéria. Adiado o julgamento.</text:span></text:span></text:p>
      <text:p text:style-name="P181"><text:span text:style-name="Fonte_20_parág._20_padrão"><text:span text:style-name="T234">Obs:.</text:span></text:span><text:span text:style-name="Fonte_20_parág._20_padrão"><text:span text:style-name="T208"> Processo republicado para a sessão de 08 de março do ano em curso.</text:span></text:span></text:p>
      <text:p text:style-name="P180"><text:span text:style-name="Fonte_20_parág._20_padrão"><text:span text:style-name="T231"/></text:span></text:p>
      <text:p text:style-name="P134"><text:span text:style-name="T183">172</text:span><text:span text:style-name="T74"> - </text:span><text:span text:style-name="T75">0636149-06.2020.8.06.0000</text:span><text:span text:style-name="T104"> - </text:span><text:span text:style-name="T75">Agravo de Instrumento</text:span><text:span text:style-name="T104"> - Fortaleza/3ª Vara Cível. </text:span></text:p>
      <text:p text:style-name="P134"><text:span text:style-name="T76">Agravante</text:span><text:span text:style-name="T104">: Iuri Cavalar de Andrade. </text:span></text:p>
      <text:p text:style-name="P134"><text:span text:style-name="T104">Advogado: Rodrigo Colares Freire - (OAB/</text:span><text:span text:style-name="T142">CE</text:span><text:span text:style-name="T104">: 31.398). </text:span></text:p>
      <text:p text:style-name="P134"><text:span text:style-name="T104">Advogado: Paulo Souza Barbosa Neto - (OAB/</text:span><text:span text:style-name="T142">CE</text:span><text:span text:style-name="T104">: 28.754). </text:span></text:p>
      <text:p text:style-name="P134"><text:span text:style-name="T76">Agravada</text:span><text:span text:style-name="T104">: Ana Luiza Cavalcante. </text:span></text:p>
      <text:p text:style-name="P134"><text:span text:style-name="T104">Advogado: Heber Jaider Silva dos Santos - (OAB/</text:span><text:span text:style-name="T142">CE</text:span><text:span text:style-name="T104">: 32.561). </text:span></text:p>
      <text:p text:style-name="P184"><text:span text:style-name="Fonte_20_parág._20_padrão"><text:span text:style-name="T231">Relator: </text:span></text:span><text:span text:style-name="Fonte_20_parág._20_padrão"><text:span text:style-name="T235">Des.</text:span></text:span><text:span text:style-name="Fonte_20_parág._20_padrão"><text:span text:style-name="T231"> JOSÉ RICARDO VIDAL PATROCÍNIO.</text:span></text:span></text:p>
      <text:p text:style-name="P166"><text:span text:style-name="Fonte_20_parág._20_padrão"><text:span text:style-name="T49">Síntese do julgamento: I</text:span></text:span><text:span text:style-name="Fonte_20_parág._20_padrão"><text:span text:style-name="T29">niciado o julgamento pelo sistema provis</text:span></text:span><text:span text:style-name="T1">ório, o eminente Relator apresentou voto pelo conhecimento e desprovimento do recurso, no que foi acompanhado pelo Exmo. Sr. Des. Carlos Augusto Gomes Correia. Em sessão, o Exmo. Sr. </text:span><text:span text:style-name="T31">Des. Emanuel Leite Albuquerque pediu vista</text:span><text:span text:style-name="T1"> dos autos para me</text:span><text:span text:style-name="T30">lh</text:span><text:span text:style-name="T1">or exame da matéria.</text:span><text:span text:style-name="T240"> Adiado o julgamento. </text:span></text:p>
      <text:p text:style-name="P185"><text:span text:style-name="Fonte_20_parág._20_padrão"><text:span text:style-name="T234">Obs:.</text:span></text:span><text:span text:style-name="Fonte_20_parág._20_padrão"><text:span text:style-name="T208"> </text:span></text:span><text:span text:style-name="Fonte_20_parág._20_padrão"><text:span text:style-name="T211">Julgamento iniciado n</text:span></text:span><text:span text:style-name="Fonte_20_parág._20_padrão"><text:span text:style-name="T208">a sessão de </text:span></text:span><text:span text:style-name="Fonte_20_parág._20_padrão"><text:span text:style-name="T211">1º</text:span></text:span><text:span text:style-name="Fonte_20_parág._20_padrão"><text:span text:style-name="T208"> de março do ano em curso.</text:span></text:span></text:p>
      <text:p text:style-name="P213"><text:soft-page-break/><text:span text:style-name="Fonte_20_parág._20_padrão"><text:span text:style-name="T41"/></text:span></text:p>
      <text:p text:style-name="P213"><text:span text:style-name="Fonte_20_parág._20_padrão"><text:span text:style-name="T41"/></text:span></text:p>
      <text:p text:style-name="P213"><text:span text:style-name="Fonte_20_parág._20_padrão"><text:span text:style-name="T41"/></text:span></text:p>
      <text:p text:style-name="P213"><text:span text:style-name="Fonte_20_parág._20_padrão"><text:span text:style-name="T41">2.1 - JULGAMENTOS SUSPENSOS - (ART. 942 DO CPC):</text:span></text:span></text:p>
      <text:p text:style-name="P197"><text:span text:style-name="Fonte_20_parág._20_padrão"><text:span text:style-name="T25"/></text:span></text:p>
      <text:p text:style-name="P131"><text:span text:style-name="T74">2 - </text:span><text:span text:style-name="T75">0053683-56.2021.8.06.0071</text:span><text:span text:style-name="T104"> - </text:span><text:span text:style-name="T75">Apelação Cível</text:span><text:span text:style-name="T104"> - Crato/1ª Vara Cível. </text:span></text:p>
      <text:p text:style-name="P131"><text:span text:style-name="T76">Apelante</text:span><text:span text:style-name="T104">: Banco Bradesco S/A. </text:span></text:p>
      <text:p text:style-name="P131"><text:span text:style-name="T104">Advogado: Antônio de Moraes Dourado Neto - (OAB/</text:span><text:span text:style-name="T105">CE</text:span><text:span text:style-name="T104">: 30.142-A). </text:span></text:p>
      <text:p text:style-name="P131"><text:span text:style-name="T76">Apelado</text:span><text:span text:style-name="T104">: Salatiel Muniz dos Santos. </text:span></text:p>
      <text:p text:style-name="P131"><text:span text:style-name="T104">Advogado: Higor Rodrigues de Souza - (OAB/</text:span><text:span text:style-name="T105">CE</text:span><text:span text:style-name="T104">: 40.469). </text:span></text:p>
      <text:p text:style-name="P131"><text:span text:style-name="T104">Advogado: Gen</text:span><text:span text:style-name="T105">á</text:span><text:span text:style-name="T104">rio Jos</text:span><text:span text:style-name="T105">é</text:span><text:span text:style-name="T104"> Pereira Filho - (OAB/</text:span><text:span text:style-name="T105">CE</text:span><text:span text:style-name="T104">: 21.030). </text:span></text:p>
      <text:p text:style-name="P182"><text:span text:style-name="Fonte_20_parág._20_padrão"><text:span text:style-name="T231">Relator: </text:span></text:span><text:span text:style-name="Fonte_20_parág._20_padrão"><text:span text:style-name="T232">Des.</text:span></text:span><text:span text:style-name="Fonte_20_parág._20_padrão"><text:span text:style-name="T231"> CARLOS AUGUSTO GOMES CORREIA.</text:span></text:span></text:p>
      <text:p text:style-name="P182"><text:span text:style-name="Fonte_20_parág._20_padrão"><text:span text:style-name="T233">Síntese do julgamento: </text:span></text:span><text:span text:style-name="Fonte_20_parág._20_padrão"><text:span text:style-name="T209">A</text:span></text:span><text:span text:style-name="Fonte_20_parág._20_padrão"><text:span text:style-name="T207">pós anunciado o processo </text:span></text:span><text:span text:style-name="Fonte_20_parág._20_padrão"><text:span text:style-name="T209">na sessão de 25 de janeiro</text:span></text:span><text:span text:style-name="Fonte_20_parág._20_padrão"><text:span text:style-name="T207">, o Exmo. Sr. Des. Heráclito Vieira de Sousa Neto, que havia pedido vista dos autos, os colocou em mesa e, dando continuidade ao julgamento, pedindo vênia ao eminente Relator, apresentou voto-vista pelo conhecimento e desprovimento do recurso. Na sequência, o eminente Relator manteve seu voto, anteriormente proferido, pelo provimento da Apelação. Em seguida, o Exmo. Sr. Des. Emanuel Leite Albuquerque, que havia acompanhado o douto Relator, retificou seu voto, seguindo a divergência aberta pelo Desembargador Heráclito Vieira de Sousa Neto. Diante do resultado não unânime, atendendo ao que preceitua o art. 942 do CPC, o julgamento foi suspenso para ingresso de novos julgadores e o prazo para requerimento de sustentação oral reaberto. Processo retirado de pauta para republicação.</text:span></text:span></text:p>
      <text:p text:style-name="P188"><text:span text:style-name="Fonte_20_parág._20_padrão"><text:span text:style-name="T234">Obs:.</text:span></text:span><text:span text:style-name="Fonte_20_parág._20_padrão"><text:span text:style-name="T208"> Processo republicado para a sessão de 08 de março do ano em curso.</text:span></text:span></text:p>
      <text:p text:style-name="P188"><text:span text:style-name="Fonte_20_parág._20_padrão"><text:span text:style-name="T48"/></text:span></text:p>
      <text:p text:style-name="P132"><text:span text:style-name="T74">3 - </text:span><text:span text:style-name="T75">0043876-43.2012.8.06.0001</text:span><text:span text:style-name="T104"> - </text:span><text:span text:style-name="T75">Apelação Cível</text:span><text:span text:style-name="T104"> - Fortaleza/22ª Vara Cível. </text:span></text:p>
      <text:p text:style-name="P132"><text:span text:style-name="T76">Apelante</text:span><text:span text:style-name="T104">: Paulo Rogério Bezerra do Nascimento. </text:span></text:p>
      <text:p text:style-name="P132"><text:span text:style-name="T104">Advogada: Kíssia Freire Alcântara Barros - (OAB/</text:span><text:span text:style-name="T105">CE</text:span><text:span text:style-name="T104">: 36.643). </text:span></text:p>
      <text:p text:style-name="P132"><text:span text:style-name="T104">Advogado: Alyrio Thalles Viana Almeida Lima - (OAB/</text:span><text:span text:style-name="T105">CE</text:span><text:span text:style-name="T104">: 34.077). </text:span></text:p>
      <text:p text:style-name="P132"><text:span text:style-name="T104">Advogado: Carlos Rogério Alves Vieira - (OAB/</text:span><text:span text:style-name="T105">CE</text:span><text:span text:style-name="T104">: 23.374). </text:span></text:p>
      <text:p text:style-name="P132"><text:span text:style-name="T104">Advogado: Francisco José Alves Teles - (OAB/</text:span><text:span text:style-name="T105">CE</text:span><text:span text:style-name="T104">: 12.417). </text:span></text:p>
      <text:p text:style-name="P132"><text:span text:style-name="T104">Advogado: Germano Monte Palácio - (OAB/</text:span><text:span text:style-name="T105">CE</text:span><text:span text:style-name="T104">: 11.569). </text:span></text:p>
      <text:p text:style-name="P132"><text:span text:style-name="T104">Advogada: Josefa Bezerra de Lima - (OAB/</text:span><text:span text:style-name="T105">CE</text:span><text:span text:style-name="T104">: 9.328). </text:span></text:p>
      <text:p text:style-name="P132"><text:span text:style-name="T104">Advogada: Lucilene Paula Ferreira - (OAB/</text:span><text:span text:style-name="T105">CE</text:span><text:span text:style-name="T104">: 6.654). </text:span></text:p>
      <text:p text:style-name="P132"><text:span text:style-name="T104">Advogada: Olívia Maria Moreira de Farias - (OAB/</text:span><text:span text:style-name="T105">CE</text:span><text:span text:style-name="T104">: 16.729). </text:span></text:p>
      <text:p text:style-name="P132"><text:span text:style-name="T104">Advogado: Vartan Alves Boyadjian - (OAB/</text:span><text:span text:style-name="T105">CE</text:span><text:span text:style-name="T104">: 7.351). </text:span></text:p>
      <text:p text:style-name="P132"><text:span text:style-name="T104">Advogada: Vald</text:span><text:span text:style-name="T105">í</text:span><text:span text:style-name="T104">via Pinheiro Furtado - (OAB/</text:span><text:span text:style-name="T105">CE</text:span><text:span text:style-name="T104">: 8.758). </text:span></text:p>
      <text:p text:style-name="P132"><text:span text:style-name="T76">Apelado</text:span><text:span text:style-name="T104">: Editora Verdes Mares Ltda. </text:span></text:p>
      <text:p text:style-name="P132"><text:span text:style-name="T104">Advogado: Gustavo Hitzschky Fernandes Vieira Júnior - (OAB/</text:span><text:span text:style-name="T105">CE</text:span><text:span text:style-name="T104">: 17.561). </text:span></text:p>
      <text:p text:style-name="P132"><text:span text:style-name="T76">Apelado</text:span><text:span text:style-name="T104">: Site Miséria. </text:span></text:p>
      <text:p text:style-name="P132"><text:span text:style-name="T104">Advogado: Vicente Bandeira de Aquino Neto - (OAB/</text:span><text:span text:style-name="T105">CE</text:span><text:span text:style-name="T104">: 9.665). </text:span></text:p>
      <text:p text:style-name="P132"><text:span text:style-name="T104">Advogado: Francisco Eimar Carlos dos Santos Júnior - (OAB/</text:span><text:span text:style-name="T105">CE</text:span><text:span text:style-name="T104">: 22.466). </text:span></text:p>
      <text:p text:style-name="P189"><text:span text:style-name="Fonte_20_parág._20_padrão"><text:span text:style-name="T234">Relator: </text:span></text:span><text:span text:style-name="Fonte_20_parág._20_padrão"><text:span text:style-name="T232">Des.</text:span></text:span><text:span text:style-name="Fonte_20_parág._20_padrão"><text:span text:style-name="T234"> JOSÉ RICARDO VIDAL PATROCÍNIO.</text:span></text:span></text:p>
      <text:p text:style-name="P183"><text:span text:style-name="Fonte_20_parág._20_padrão"><text:span text:style-name="T233">Síntese do julgamento: </text:span></text:span><text:span text:style-name="Fonte_20_parág._20_padrão"><text:span text:style-name="T210">A</text:span></text:span><text:span text:style-name="Fonte_20_parág._20_padrão"><text:span text:style-name="T207">pós anunciado o processo </text:span></text:span><text:span text:style-name="Fonte_20_parág._20_padrão"><text:span text:style-name="T210">na sessão de 08 de fevereiro</text:span></text:span><text:span text:style-name="Fonte_20_parág._20_padrão"><text:span text:style-name="T207">, o Exmo. Sr. Des. Emanuel Leite Albuquerque que, que havia pedido vista dos autos, os colocou em mesa e, dando continuidade ao julgamento, pedindo vênia ao eminente Relator, apresentou voto-vista </text:span></text:span><text:span text:style-name="Fonte_20_parág._20_padrão"><text:span text:style-name="T210">divergente</text:span></text:span><text:span text:style-name="Fonte_20_parág._20_padrão"><text:span text:style-name="T207"> pelo conhecimento e provimento do recurso. Na sequência, o eminente Relator manteve seu voto pelo desprovimento da Apelação, no que foi acompanhado pelo Exmo. Sr. Des. Carlos Augusto Gomes Correia. Diante do resultado não unânime, atendendo ao que preceitua o art. 942 do CPC, o julgamento foi suspenso para ingresso de novos julgadores e o prazo para requerimento de sustentação oral reaberto. Processo retirado de pauta para republicação.</text:span></text:span></text:p>
      <text:p text:style-name="P189"><text:span text:style-name="Fonte_20_parág._20_padrão"><text:span text:style-name="T234">Obs:.</text:span></text:span><text:span text:style-name="Fonte_20_parág._20_padrão"><text:span text:style-name="T208"> Processo republicado para a sessão de 08 de março do ano em curso.</text:span></text:span></text:p>
      <text:p text:style-name="P189"><text:span text:style-name="Fonte_20_parág._20_padrão"><text:span text:style-name="T208"/></text:span></text:p>
      <text:p text:style-name="P132"><text:soft-page-break/><text:span text:style-name="T74">4 - </text:span><text:span text:style-name="T75">0160572-89.2017.8.06.0001</text:span><text:span text:style-name="T104"> - </text:span><text:span text:style-name="T75">Apelação Cível</text:span><text:span text:style-name="T104"> - Fortaleza/36ª Vara Cível. </text:span></text:p>
      <text:p text:style-name="P132"><text:span text:style-name="T76">Apelante</text:span><text:span text:style-name="T104">: Orlando Benevides Cavalcante. </text:span></text:p>
      <text:p text:style-name="P132"><text:span text:style-name="T104">Advogado: Augusto Ranieri Brito - (OAB/</text:span><text:span text:style-name="T105">CE</text:span><text:span text:style-name="T104">: 9.532). </text:span></text:p>
      <text:p text:style-name="P132"><text:span text:style-name="T76">Apelado</text:span><text:span text:style-name="T104">: Camilo Sobreira de Santana. </text:span></text:p>
      <text:p text:style-name="P132"><text:span text:style-name="T104">Advogado: Jo</text:span><text:span text:style-name="T105">ã</text:span><text:span text:style-name="T104">o Regis Nogueira Matias - (OAB/</text:span><text:span text:style-name="T105">CE</text:span><text:span text:style-name="T104">: 9.663). </text:span></text:p>
      <text:p text:style-name="P132"><text:span text:style-name="T104">Advogado: Iuri Chagas de Carvalho - (OAB/</text:span><text:span text:style-name="T105">CE</text:span><text:span text:style-name="T104">: 18.478). </text:span></text:p>
      <text:p text:style-name="P189"><text:span text:style-name="Fonte_20_parág._20_padrão"><text:span text:style-name="T234">Relator: </text:span></text:span><text:span text:style-name="Fonte_20_parág._20_padrão"><text:span text:style-name="T232">Des.</text:span></text:span><text:span text:style-name="Fonte_20_parág._20_padrão"><text:span text:style-name="T234"> JOSÉ RICARDO VIDAL PATROCÍNIO.</text:span></text:span></text:p>
      <text:p text:style-name="P183"><text:span text:style-name="Fonte_20_parág._20_padrão"><text:span text:style-name="T233">Síntese do julgamento: </text:span></text:span><text:span text:style-name="Fonte_20_parág._20_padrão"><text:span text:style-name="T210">A</text:span></text:span><text:span text:style-name="Fonte_20_parág._20_padrão"><text:span text:style-name="T207">pós anunciado o processo </text:span></text:span><text:span text:style-name="Fonte_20_parág._20_padrão"><text:span text:style-name="T210">em 1º de fevereiro</text:span></text:span><text:span text:style-name="Fonte_20_parág._20_padrão"><text:span text:style-name="T207">, o Exmo. Sr. Des.Emanuel Leite Albuquerque, que havia pedido vista dos autos, os colocou em mesa e, dando continuidade ao julgamento, pedindo vênias ao eminente Relator, apresentou voto-vista divergente pelo conhecimento e desprovimento do recurso. Em seguida, o eminente Relator ratificou voto pelo provimento do Apelo, no que foi acompanhado pelo Exmo. Sr. Des. Carlos Augusto Gomes Correia. Diante do resultado não unânime, atendendo ao que preceitua o art. 942 do CPC, o julgamento foi suspenso para ingresso de novos julgadores. Reaberto o prazo para requerimento de sustentação oral. Processo retirado de pauta para posterior republicação.</text:span></text:span></text:p>
      <text:p text:style-name="P183"><text:span text:style-name="Fonte_20_parág._20_padrão"><text:span text:style-name="T234">Obs:.</text:span></text:span><text:span text:style-name="Fonte_20_parág._20_padrão"><text:span text:style-name="T208"> Processo republicado para a sessão de 08 de março do ano em curso.</text:span></text:span></text:p>
      <text:p text:style-name="P189"><text:span text:style-name="Fonte_20_parág._20_padrão"><text:span text:style-name="T208"/></text:span></text:p>
      <text:p text:style-name="P170"><text:span text:style-name="Fonte_20_parág._20_padrão"><text:span text:style-name="T41">3 - </text:span></text:span><text:span text:style-name="Fonte_20_parág._20_padrão"><text:span text:style-name="T43">PROCESSOS EXTRA-PAUTA</text:span></text:span></text:p>
      <text:p text:style-name="P162"><text:span text:style-name="Fonte_20_parág._20_padrão"><text:span text:style-name="T42">- Reclamações e Suspeições:</text:span></text:span></text:p>
      <text:p text:style-name="P162"><text:span text:style-name="Fonte_20_parág._20_padrão"><text:span text:style-name="T42">- Habeas Corpus:</text:span></text:span></text:p>
      <text:p text:style-name="P162"><text:span text:style-name="Fonte_20_parág._20_padrão"><text:span text:style-name="T42">- Conflito de Competência</text:span></text:span></text:p>
      <text:p text:style-name="P162"/>
      <text:p text:style-name="P162"/>
      <text:p text:style-name="P172"><text:span text:style-name="Fonte_20_parág._20_padrão"><text:span text:style-name="T41">4 - </text:span></text:span><text:span text:style-name="Fonte_20_parág._20_padrão"><text:span text:style-name="T43">PROCESSOS DE PAUTA POR RELATOR EM ORDEM DE ANTIGUIDADE:</text:span></text:span></text:p>
      <text:p text:style-name="P196"/>
      <text:p text:style-name="P196"/>
      <text:p text:style-name="P144"><text:span text:style-name="Fonte_20_parág._20_padrão"><text:span text:style-name="T65">→ DES. EMANUEL LEITE ALBUQUERQUE - Relator</text:span></text:span></text:p>
      <text:p text:style-name="P168"><text:span text:style-name="Fonte_20_parág._20_padrão"><text:span text:style-name="T58"/></text:span></text:p>
      <text:p text:style-name="P12"><text:span text:style-name="Fonte_20_parág._20_padrão"><text:span text:style-name="T53">Número da Pauta: 0</text:span></text:span><text:span text:style-name="Fonte_20_parág._20_padrão"><text:span text:style-name="T55">6</text:span></text:span><text:span text:style-name="Fonte_20_parág._20_padrão"><text:span text:style-name="T53">/2023 <text:s text:c="11"/>– <text:s text:c="8"/>SAJ/DIGITAL</text:span></text:span></text:p>
      <text:p text:style-name="P12"><text:span text:style-name="Fonte_20_parág._20_padrão"><text:span text:style-name="T38"/></text:span></text:p>
      <text:p text:style-name="P134"><text:span text:style-name="T183">171</text:span><text:span text:style-name="T74"> - </text:span><text:span text:style-name="T75">0075035-14.2006.8.06.0001/50000</text:span><text:span text:style-name="T104"> - </text:span><text:span text:style-name="T75">Agravo Interno Cível</text:span><text:span text:style-name="T104"> - Fortaleza/25ª Vara Cível. </text:span><text:span text:style-name="T76">Agravante</text:span><text:span text:style-name="T101">s</text:span><text:span text:style-name="T104">: José Antônio Oliveira Perbelini Lemenhe </text:span><text:span text:style-name="T141">e </text:span><text:span text:style-name="T104">Maria Auxiliadora de Abreu Lima Lemenhe. </text:span></text:p>
      <text:p text:style-name="P134"><text:span text:style-name="T104">Advogada: Cristiane Pinheiro Diógenes - (OAB/</text:span><text:span text:style-name="T141">CE</text:span><text:span text:style-name="T104">: 13.446). </text:span></text:p>
      <text:p text:style-name="P134"><text:span text:style-name="T104">Advogado: Lucas Beuttenmüller Cavalcânti de Medeiros Diógenes - (OAB/</text:span><text:span text:style-name="T141">CE</text:span><text:span text:style-name="T104">: 39.954). </text:span><text:span text:style-name="T76">Agravado</text:span><text:span text:style-name="T104">: Espólio de José Alves de Oliveira. </text:span></text:p>
      <text:p text:style-name="P134"><text:span text:style-name="T104">Advogado: Euclides Pinheiro dos Santos - (OAB/</text:span><text:span text:style-name="T141">CE</text:span><text:span text:style-name="T104">: 26.016). </text:span></text:p>
      <text:p text:style-name="P134"><text:span text:style-name="T104">Advogado: Mauro Júnior Rios - (OAB/</text:span><text:span text:style-name="T141">CE</text:span><text:span text:style-name="T104">: 5.714). </text:span></text:p>
      <text:p text:style-name="P98"><text:span text:style-name="T74">Relator: </text:span><text:span text:style-name="T181">Des.</text:span><text:span text:style-name="T74"> EMANUEL LEITE ALBUQUERQUE.</text:span></text:p>
      <text:p text:style-name="P165"><text:span text:style-name="T10">Síntese do início do julgamento: </text:span><text:span text:style-name="T14">A</text:span><text:span text:style-name="T241">p</text:span><text:span text:style-name="T27">ós anunciado o processo </text:span><text:span text:style-name="T28">na sessão de 1º de março,</text:span><text:span text:style-name="T27"> <text:s/>dispensada a leitura do relatório, fez sustentação oral a advogada dos agravantes, Dra. Cristiane Pinheiro Diógenes – OAB/CE: 13.446. Na sequência, decidiu o eminente Relator retira-lo de mesa para melhor exame da matéria.</text:span><text:span text:style-name="T241"> Adiado o julgamento para sessão de 08 de março do ano em curso. </text:span></text:p>
      <text:p text:style-name="P153"><text:span text:style-name="Fonte_20_parág._20_padrão"><text:span text:style-name="T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73">( <text:s text:c="2"/>) Retirado de Mesa <text:s text:c="13"/>( <text:s text:c="2"/>) Retirado de Pauta <text:s text:c="9"/>( <text:s text:c="2"/>) Sobrestado</text:span></text:span></text:p>
      <text:p text:style-name="P200"><text:span text:style-name="Fonte_20_parág._20_padrão"><text:span text:style-name="T213">( <text:s text:c="2"/>) Preliminar(es): Não Conhecida (s) <text:s/>( <text:s text:c="2"/>) Acolhida(s)( <text:s text:c="2"/>) Rejeitada(s)</text:span></text:span></text:p>
      <text:p text:style-name="P200"><text:span text:style-name="Fonte_20_parág._20_padrão"><text:span text:style-name="T26">( <text:s text:c="2"/>) Unânime <text:s/>( <text:s text:c="2"/>) Maioria</text:span></text:span></text:p>
      <text:p text:style-name="P200"><text:span text:style-name="Fonte_20_parág._20_padrão"><text:span text:style-name="T11"/></text:span></text:p>
      <text:p text:style-name="P200"><text:span text:style-name="Fonte_20_parág._20_padrão"><text:span text:style-name="T11"/></text:span></text:p>
      <text:p text:style-name="P10"><text:soft-page-break/><text:span text:style-name="Fonte_20_parág._20_padrão"><text:span text:style-name="T53">Número da Pauta: 0</text:span></text:span><text:span text:style-name="Fonte_20_parág._20_padrão"><text:span text:style-name="T54">7</text:span></text:span><text:span text:style-name="Fonte_20_parág._20_padrão"><text:span text:style-name="T53">/2023 <text:s text:c="11"/>– <text:s text:c="8"/>SAJ/DIGITAL</text:span></text:span></text:p>
      <text:p text:style-name="P168"><text:span text:style-name="Fonte_20_parág._20_padrão"><text:span text:style-name="T58"/></text:span></text:p>
      <text:p text:style-name="P168"><text:span text:style-name="Fonte_20_parág._20_padrão"><text:span text:style-name="T58"/></text:span></text:p>
      <text:p text:style-name="P3">Disponibilizada no DJE/CE do dia: /<text:span text:style-name="T185">0</text:span><text:span text:style-name="T187">2</text:span>/202<text:span text:style-name="T185">3</text:span></text:p>
      <text:p text:style-name="P14"><text:span text:style-name="Fonte_20_parág._20_padrão"><text:span text:style-name="T36">Considerada a publicação em: /</text:span></text:span><text:span text:style-name="Fonte_20_parág._20_padrão"><text:span text:style-name="T37">0</text:span></text:span><text:span text:style-name="Fonte_20_parág._20_padrão"><text:span text:style-name="T56">2</text:span></text:span><text:span text:style-name="Fonte_20_parág._20_padrão"><text:span text:style-name="T36">/202</text:span></text:span><text:span text:style-name="Fonte_20_parág._20_padrão"><text:span text:style-name="T37">3</text:span></text:span></text:p>
      <text:p text:style-name="P39"/>
      <text:p text:style-name="P104"><text:span text:style-name="T74">101 - </text:span><text:span text:style-name="T75">0185906-67.2013.8.06.0001/50002</text:span><text:span text:style-name="T104"> - </text:span><text:span text:style-name="T75">Agravo Interno Cível</text:span><text:span text:style-name="T104"> - Fortaleza/37ª Vara Cível. </text:span><text:span text:style-name="T76">Agravante</text:span><text:span text:style-name="T104">: Georgiana Dias de Souza Alves. </text:span></text:p>
      <text:p text:style-name="P104"><text:span text:style-name="T104">Advogado: Pedro Alves da Silva Neto - (OAB/</text:span><text:span text:style-name="T111">CE</text:span><text:span text:style-name="T104">: 11.318). </text:span></text:p>
      <text:p text:style-name="P104"><text:span text:style-name="T104">Advogado: Fernando Henrique Dias de Sousa - (OAB/</text:span><text:span text:style-name="T111">CE</text:span><text:span text:style-name="T104">: 14.480). </text:span></text:p>
      <text:p text:style-name="P104"><text:span text:style-name="T76">Agravad</text:span><text:span text:style-name="T94">a</text:span><text:span text:style-name="T104">: Fox Industrial Ltda. </text:span></text:p>
      <text:p text:style-name="P104"><text:span text:style-name="T104">Advogado: José Maur</text:span><text:span text:style-name="T111">í</text:span><text:span text:style-name="T104">cio Moreira Cavalcante Filho - (OAB/</text:span><text:span text:style-name="T111">CE</text:span><text:span text:style-name="T104">: 17.550). </text:span></text:p>
      <text:p text:style-name="P69"><text:span text:style-name="T74">Relator: </text:span><text:span text:style-name="T151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4"><text:span text:style-name="T74">102 - </text:span><text:span text:style-name="T75">0883428-11.2014.8.06.0001/50002</text:span><text:span text:style-name="T104"> - </text:span><text:span text:style-name="T75">Agravo Interno Cível</text:span><text:span text:style-name="T104"> - Fortaleza/22ª Vara Cível. </text:span><text:span text:style-name="T76">Agravante</text:span><text:span text:style-name="T104">: José Carlos Marques da Costa. </text:span></text:p>
      <text:p text:style-name="P104"><text:span text:style-name="T104">Advogado: Fábio Carvalho Leite - (OAB/</text:span><text:span text:style-name="T111">CE</text:span><text:span text:style-name="T104">: 15.113). </text:span></text:p>
      <text:p text:style-name="P104"><text:span text:style-name="T76">Agravado</text:span><text:span text:style-name="T104">: Itaú Unibanco S/A. </text:span></text:p>
      <text:p text:style-name="P104"><text:span text:style-name="T104">Advogada: Danielle Pereira de Siqueira Campos - (OAB/</text:span><text:span text:style-name="T111">PE</text:span><text:span text:style-name="T104">: 45.008). </text:span></text:p>
      <text:p text:style-name="P104"><text:span text:style-name="T104">Advogado: Ricardo Negrão - (OAB/</text:span><text:span text:style-name="T111">SP</text:span><text:span text:style-name="T104">: 138.723). </text:span></text:p>
      <text:p text:style-name="P69"><text:span text:style-name="T74">Relator: </text:span><text:span text:style-name="T151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4"><text:span text:style-name="T74">103 - </text:span><text:span text:style-name="T75">0627687-60.2020.8.06.0000/50000</text:span><text:span text:style-name="T104"> - </text:span><text:span text:style-name="T75">Agravo Interno Cível</text:span><text:span text:style-name="T104"> - Fortaleza/31ª Vara Cível. </text:span><text:span text:style-name="T76">Agravante</text:span><text:span text:style-name="T104">: Francisco Pinheiro de Sousa. </text:span></text:p>
      <text:p text:style-name="P104"><text:span text:style-name="T104">Advogado: Felipe Costa de Mesquita Souza - (OAB/</text:span><text:span text:style-name="T111">CE</text:span><text:span text:style-name="T104">: 29.294). </text:span></text:p>
      <text:p text:style-name="P104"><text:span text:style-name="T104">Advogado: Marcelo Victor Torres Pinto - (OAB/</text:span><text:span text:style-name="T111">CE</text:span><text:span text:style-name="T104">: 32.636). </text:span></text:p>
      <text:p text:style-name="P104"><text:span text:style-name="T104">Advogada: Yasmim Antunes Torres - (OAB/</text:span><text:span text:style-name="T111">CE</text:span><text:span text:style-name="T104">: 32.875). </text:span></text:p>
      <text:p text:style-name="P104"><text:span text:style-name="T76">Agravad</text:span><text:span text:style-name="T94">a</text:span><text:span text:style-name="T104">: Central Nacional Unimed - Cooperativa Central. </text:span></text:p>
      <text:p text:style-name="P104"><text:span text:style-name="T104">Advogado: Antônio Eduardo Gonçalves de Rueda - (OAB/</text:span><text:span text:style-name="T111">PE</text:span><text:span text:style-name="T104">: 16.983). </text:span></text:p>
      <text:p text:style-name="P69"><text:span text:style-name="T74">Relator: </text:span><text:span text:style-name="T151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104"><text:soft-page-break/><text:span text:style-name="T74">104 - </text:span><text:span text:style-name="T75">0182752-31.2019.8.06.0001/50000</text:span><text:span text:style-name="T104"> - </text:span><text:span text:style-name="T75">Agravo Interno Cível</text:span><text:span text:style-name="T104"> - Fortaleza/3ª Vara da Infância e Juventude. </text:span></text:p>
      <text:p text:style-name="P104"><text:span text:style-name="T76">Agravante</text:span><text:span text:style-name="T104">: U. F. - S. C. M. LTDA.. </text:span></text:p>
      <text:p text:style-name="P104"><text:span text:style-name="T104">Advogado: David Sombra Peixoto - (OAB/</text:span><text:span text:style-name="T111">CE</text:span><text:span text:style-name="T104">: 16.477). </text:span></text:p>
      <text:p text:style-name="P104"><text:span text:style-name="T76">Agravado</text:span><text:span text:style-name="T104">: J. M. S. P. - R</text:span><text:span text:style-name="T111">epresentado por:</text:span><text:span text:style-name="T104"> C. P. S.. </text:span></text:p>
      <text:p text:style-name="P20">Defensoria Pública do Estado do Ceará. </text:p>
      <text:p text:style-name="P69"><text:span text:style-name="T74">Relator: </text:span><text:span text:style-name="T151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219"/>
      <text:p text:style-name="P105"><text:span text:style-name="T74">105 - </text:span><text:span text:style-name="T75">0182752-31.2019.8.06.0001/50001</text:span><text:span text:style-name="T104"> - </text:span><text:span text:style-name="T75">Agravo Interno Cível</text:span><text:span text:style-name="T104"> - Fortaleza/3ª Vara da Infância e Juventude. </text:span></text:p>
      <text:p text:style-name="P105"><text:span text:style-name="T76">Agravante</text:span><text:span text:style-name="T104">: J. M. S. P. - R</text:span><text:span text:style-name="T112">epresentado por:</text:span><text:span text:style-name="T104"> C. P. S.. </text:span></text:p>
      <text:p text:style-name="P21">Defensoria Pública do Estado do Ceará. </text:p>
      <text:p text:style-name="P105"><text:span text:style-name="T76">Agravad</text:span><text:span text:style-name="T94">a</text:span><text:span text:style-name="T104">: U. F. - S. C. M. LTDA.. </text:span></text:p>
      <text:p text:style-name="P105"><text:span text:style-name="T104">Advogado: David Sombra Peixoto - (OAB/</text:span><text:span text:style-name="T112">CE</text:span><text:span text:style-name="T104">: 16.477). </text:span></text:p>
      <text:p text:style-name="P70"><text:span text:style-name="T74">Relator: </text:span><text:span text:style-name="T152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05"><text:span text:style-name="T74">106 - </text:span><text:span text:style-name="T75">0624529-26.2022.8.06.0000/50000</text:span><text:span text:style-name="T104"> - </text:span><text:span text:style-name="T75">Agravo Interno Cível</text:span><text:span text:style-name="T104"> - Fortaleza/4ª Vara Cível. </text:span><text:span text:style-name="T76">Agravante</text:span><text:span text:style-name="T104">: Banco do Brasil S/A. </text:span></text:p>
      <text:p text:style-name="P105"><text:span text:style-name="T104">Advogado: David Sombra Peixoto - (OAB/</text:span><text:span text:style-name="T112">CE</text:span><text:span text:style-name="T104">: 16.477). </text:span></text:p>
      <text:p text:style-name="P105"><text:span text:style-name="T76">Agravada</text:span><text:span text:style-name="T104">: Rebeca Torres Alves Costa. </text:span></text:p>
      <text:p text:style-name="P105"><text:span text:style-name="T104">Advogado: Leonardo Cavalcanti de Aquino - (OAB/</text:span><text:span text:style-name="T112">CE</text:span><text:span text:style-name="T104">: 33.692). </text:span></text:p>
      <text:p text:style-name="P70"><text:span text:style-name="T74">Relator: </text:span><text:span text:style-name="T152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9">( <text:s text:c="2"/>) Preliminar(es): Não Conhecida (s) <text:s/>( <text:s text:c="2"/>) Acolhida(s)( <text:s text:c="2"/>) Rejeitada(s)</text:p>
      <text:p text:style-name="P209">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05"><text:span text:style-name="T74">107 - </text:span><text:span text:style-name="T75">0627408-06.2022.8.06.0000/50000</text:span><text:span text:style-name="T104"> - </text:span><text:span text:style-name="T75">Agravo Interno Cível</text:span><text:span text:style-name="T104"> - Fortaleza/36ª Vara Cível. </text:span><text:span text:style-name="T76">Agravante</text:span><text:span text:style-name="T104">: Péricles de Sá Roriz Neto. </text:span></text:p>
      <text:p text:style-name="P105"><text:span text:style-name="T104">Advogado: Carlos Henrique da Rocha Cruz - (OAB/</text:span><text:span text:style-name="T112">CE</text:span><text:span text:style-name="T104">: 5.496). </text:span></text:p>
      <text:p text:style-name="P105"><text:span text:style-name="T104">Advogado: Davi Guimarães Mendes - (OAB/</text:span><text:span text:style-name="T112">CE</text:span><text:span text:style-name="T104">: 35.999). </text:span></text:p>
      <text:p text:style-name="P105"><text:span text:style-name="T76">Agravado</text:span><text:span text:style-name="T104">: Raimundo Matos Filho. </text:span></text:p>
      <text:p text:style-name="P105"><text:span text:style-name="T104">Advogada: Rafaela Maria Reis Matos - (OAB/</text:span><text:span text:style-name="T112">CE</text:span><text:span text:style-name="T104">: 27.470). </text:span></text:p>
      <text:p text:style-name="P70"><text:span text:style-name="T74">Relator: </text:span><text:span text:style-name="T152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9">( <text:s text:c="2"/>) Preliminar(es): Não Conhecida (s) <text:s/>( <text:s text:c="2"/>) Acolhida(s)( <text:s text:c="2"/>) Rejeitada(s)</text:p>
      <text:p text:style-name="P209"><text:span text:style-name="Fonte_20_parág._20_padrão"><text:span text:style-name="T9">( <text:s text:c="2"/>) Unânime <text:s/>( <text:s text:c="2"/>) Maioria</text:span></text:span></text:p>
      <text:p text:style-name="P219"><text:soft-page-break/></text:p>
      <text:p text:style-name="P105"><text:span text:style-name="T74">108 - </text:span><text:span text:style-name="T75">0228628-38.2021.8.06.0001/50000</text:span><text:span text:style-name="T104"> - </text:span><text:span text:style-name="T75">Agravo Interno Cível</text:span><text:span text:style-name="T104"> - Fortaleza/18ª Vara Cível. </text:span><text:span text:style-name="T76">Agravante</text:span><text:span text:style-name="T104">: Pedro Hiromasa Osawa. </text:span></text:p>
      <text:p text:style-name="P105"><text:span text:style-name="T104">Advogado: St</text:span><text:span text:style-name="T112">ê</text:span><text:span text:style-name="T104">nio Gon</text:span><text:span text:style-name="T112">ç</text:span><text:span text:style-name="T104">alves Silva - (OAB/</text:span><text:span text:style-name="T112">CE</text:span><text:span text:style-name="T104">: 10.727). </text:span></text:p>
      <text:p text:style-name="P105"><text:span text:style-name="T104">Advogada: Simony Oliveira do Nascimento - (OAB/</text:span><text:span text:style-name="T112">CE</text:span><text:span text:style-name="T104">: 23.650). </text:span></text:p>
      <text:p text:style-name="P105"><text:span text:style-name="T104">Advogado: Eugênio Ximenes Andrade - (OAB/</text:span><text:span text:style-name="T112">CE</text:span><text:span text:style-name="T104">: 12.528). </text:span></text:p>
      <text:p text:style-name="P105"><text:span text:style-name="T76">Agravado</text:span><text:span text:style-name="T104">: Banco Bradesco S/A. </text:span></text:p>
      <text:p text:style-name="P105"><text:span text:style-name="T104">Advogada: Adriana Jheniffer da Cruz - (OAB/</text:span><text:span text:style-name="T112">SP</text:span><text:span text:style-name="T104">: 351.469). </text:span></text:p>
      <text:p text:style-name="P105"><text:span text:style-name="T104">Advogado: Renato Muller da Silva Opice Blum - (OAB/</text:span><text:span text:style-name="T112">SP</text:span><text:span text:style-name="T104">: 138.578). </text:span></text:p>
      <text:p text:style-name="P105"><text:span text:style-name="T104">Advogada: Camilla do Vale Jimene - (OAB/</text:span><text:span text:style-name="T112">SP</text:span><text:span text:style-name="T104">: 222.815). </text:span></text:p>
      <text:p text:style-name="P70"><text:span text:style-name="T74">Relator: </text:span><text:span text:style-name="T152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9">( <text:s text:c="2"/>) Preliminar(es): Não Conhecida (s) <text:s/>( <text:s text:c="2"/>) Acolhida(s)( <text:s text:c="2"/>) Rejeitada(s)</text:p>
      <text:p text:style-name="P209"><text:span text:style-name="Fonte_20_parág._20_padrão"><text:span text:style-name="T9">( <text:s text:c="2"/>) Unânime <text:s/>( <text:s text:c="2"/>) Maioria</text:span></text:span></text:p>
      <text:p text:style-name="P43"/>
      <text:p text:style-name="P106"><text:span text:style-name="T74">109 - </text:span><text:span text:style-name="T75">0050052-33.2020.8.06.0203/50000</text:span><text:span text:style-name="T104"> - </text:span><text:span text:style-name="T75">Agravo Interno Cível</text:span><text:span text:style-name="T104"> - Ocara/Vara Única. </text:span></text:p>
      <text:p text:style-name="P106"><text:span text:style-name="T76">Agravante</text:span><text:span text:style-name="T104">: Banco Bradesco Financiamentos S/A. </text:span></text:p>
      <text:p text:style-name="P106"><text:span text:style-name="T104">Advogado: Francisco Sampaio de Menezes Júnior - (OAB/</text:span><text:span text:style-name="T113">CE</text:span><text:span text:style-name="T104">: 9.075). </text:span></text:p>
      <text:p text:style-name="P106"><text:span text:style-name="T76">Agravada</text:span><text:span text:style-name="T104">: Maria Aurineide de Castro e Silva. </text:span></text:p>
      <text:p text:style-name="P106"><text:span text:style-name="T104">Advogado: Luiz Guilherme Eliano Pinto - (OAB/</text:span><text:span text:style-name="T113">CE</text:span><text:span text:style-name="T104">: 21.516). </text:span></text:p>
      <text:p text:style-name="P106"><text:span text:style-name="T104">Advogado: Adauto Carneiro de França Neto - (OAB/</text:span><text:span text:style-name="T113">CE</text:span><text:span text:style-name="T104">: 23.234). </text:span></text:p>
      <text:p text:style-name="P106"><text:span text:style-name="T104">Advogado: Rodolpho Eliano França - (OAB/</text:span><text:span text:style-name="T113">CE</text:span><text:span text:style-name="T104">: 28.274). </text:span></text:p>
      <text:p text:style-name="P106"><text:span text:style-name="T104">Advogada: Suellen Natasha Pinheiro Correa - (OAB/</text:span><text:span text:style-name="T113">CE</text:span><text:span text:style-name="T104">: 22.554). </text:span></text:p>
      <text:p text:style-name="P71"><text:span text:style-name="T74">Relator: </text:span><text:span text:style-name="T153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6"><text:span text:style-name="T74">110 - </text:span><text:span text:style-name="T75">0019424-88.2017.8.06.0034/50000</text:span><text:span text:style-name="T104"> - </text:span><text:span text:style-name="T75">Agravo Interno Cível</text:span><text:span text:style-name="T104"> - Aquiraz/2ª Vara Cível. </text:span><text:span text:style-name="T76">Agravante</text:span><text:span text:style-name="T104">: Cl</text:span><text:span text:style-name="T113">á</text:span><text:span text:style-name="T104">udio Sanford Di</text:span><text:span text:style-name="T113">ó</text:span><text:span text:style-name="T104">genes M</text:span><text:span text:style-name="T113">E</text:span><text:span text:style-name="T104">. </text:span></text:p>
      <text:p text:style-name="P106"><text:span text:style-name="T104">Advogado: Renan Barbosa de Azevedo - (OAB/</text:span><text:span text:style-name="T113">CE</text:span><text:span text:style-name="T104">: 23.112). </text:span></text:p>
      <text:p text:style-name="P106"><text:span text:style-name="T76">Agravado</text:span><text:span text:style-name="T104">: Banco Volvo (Brasil) S/A. </text:span></text:p>
      <text:p text:style-name="P106"><text:span text:style-name="T104">Advogada: Magda Luiza Rigodanzo Egger de Oliveira - (OAB/</text:span><text:span text:style-name="T113">CE</text:span><text:span text:style-name="T104">: 23.601). </text:span></text:p>
      <text:p text:style-name="P71"><text:span text:style-name="T74">Relator: </text:span><text:span text:style-name="T153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106"><text:soft-page-break/><text:span text:style-name="T74">111 - </text:span><text:span text:style-name="T75">0202171-72.2022.8.06.0117/50000</text:span><text:span text:style-name="T104"> - </text:span><text:span text:style-name="T75">Agravo Interno Cível</text:span><text:span text:style-name="T104"> - Maracanaú/Vara Única da Infância e Juventude. </text:span></text:p>
      <text:p text:style-name="P106"><text:span text:style-name="T76">Agravante</text:span><text:span text:style-name="T104">: Taylan da Silva Alves. </text:span></text:p>
      <text:p text:style-name="P22">Defensoria Pública do Estado do Ceará. </text:p>
      <text:p text:style-name="P106"><text:span text:style-name="T76">Agravado</text:span><text:span text:style-name="T104">: Ministério Público do Estado do Ceará. </text:span></text:p>
      <text:p text:style-name="P71"><text:span text:style-name="T74">Relator: </text:span><text:span text:style-name="T153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6"><text:span text:style-name="T74">112 - </text:span><text:span text:style-name="T75">0636992-97.2022.8.06.0000/50000</text:span><text:span text:style-name="T104"> - </text:span><text:span text:style-name="T75">Agravo Interno Cível</text:span><text:span text:style-name="T104"> - Fortaleza/31ª Vara Cível. </text:span><text:span text:style-name="T76">Agravante</text:span><text:span text:style-name="T104">: Banco Bradesco S/A. </text:span></text:p>
      <text:p text:style-name="P106"><text:span text:style-name="T104">Advogado: Antônio de Moraes Dourado Neto - (OAB/</text:span><text:span text:style-name="T113">CE</text:span><text:span text:style-name="T104">: 30.142-A). </text:span></text:p>
      <text:p text:style-name="P106"><text:span text:style-name="T76">Agravado</text:span><text:span text:style-name="T104">: João de Mendonça Oliveira. </text:span></text:p>
      <text:p text:style-name="P106"><text:span text:style-name="T104">Advogado: Raphael Ayres de Moura Chaves - (OAB/</text:span><text:span text:style-name="T113">CE</text:span><text:span text:style-name="T104">: 16.077). </text:span></text:p>
      <text:p text:style-name="P71"><text:span text:style-name="T74">Relator: </text:span><text:span text:style-name="T153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9">( <text:s text:c="2"/>) Preliminar(es): Não Conhecida (s) <text:s/>( <text:s text:c="2"/>) Acolhida(s)( <text:s text:c="2"/>) Rejeitada(s)</text:p>
      <text:p text:style-name="P209"><text:span text:style-name="Fonte_20_parág._20_padrão"><text:span text:style-name="T9">( <text:s text:c="2"/>) Unânime <text:s/>( <text:s text:c="2"/>) Maioria</text:span></text:span></text:p>
      <text:p text:style-name="P43"/>
      <text:p text:style-name="P106"><text:span text:style-name="T74">113 - </text:span><text:span text:style-name="T75">0638190-72.2022.8.06.0000/50000</text:span><text:span text:style-name="T104"> - </text:span><text:span text:style-name="T75">Agravo Interno Cível</text:span><text:span text:style-name="T104"> - Fortaleza/9ª Vara Cível. </text:span><text:span text:style-name="T76">Agravante</text:span><text:span text:style-name="T79">s</text:span><text:span text:style-name="T104">: Churrascaria Arcos Ltda. - ME </text:span><text:span text:style-name="T113">e </text:span><text:span text:style-name="T104">Evandro Carneiro de Freitas. </text:span></text:p>
      <text:p text:style-name="P106"><text:span text:style-name="T104">Advogado: Antônio Gomes Lira Neto - (OAB/</text:span><text:span text:style-name="T113">CE</text:span><text:span text:style-name="T104">: 24.897). </text:span></text:p>
      <text:p text:style-name="P106"><text:span text:style-name="T76">Agravado</text:span><text:span text:style-name="T104">: Banco Bradesco S/A. </text:span></text:p>
      <text:p text:style-name="P71"><text:span text:style-name="T74">Relator: </text:span><text:span text:style-name="T153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6"><text:span text:style-name="T74">114 - </text:span><text:span text:style-name="T75">0201268-52.2022.8.06.0112/50000</text:span><text:span text:style-name="T104"> - </text:span><text:span text:style-name="T217">Agravo Interno Cível</text:span><text:span text:style-name="T218"> - Juazeiro do Norte/3ª Vara Cível</text:span><text:span text:style-name="T104">. </text:span><text:span text:style-name="T76">Agravante</text:span><text:span text:style-name="T104">: Gabriel Rubens Plácido Almeida - Curadora: Elayne Sabrina Brandão Maciel Plácido. Advogado: Paolo Giorgio Quezado Gurgel e Silva - (OAB/</text:span><text:span text:style-name="T113">CE</text:span><text:span text:style-name="T104">: 16.629). </text:span></text:p>
      <text:p text:style-name="P106"><text:span text:style-name="T76">Agravad</text:span><text:span text:style-name="T94">a</text:span><text:span text:style-name="T104">: Unimed do Cariri - Cooperativa de Trabalho Médico Ltda. </text:span></text:p>
      <text:p text:style-name="P107"><text:span text:style-name="T104">Advogado: Shalon Michaelli Angelo Tavares - (OAB/</text:span><text:span text:style-name="T114">CE</text:span><text:span text:style-name="T104">: 24.016). </text:span></text:p>
      <text:p text:style-name="P107"><text:span text:style-name="T104">Advogada: Marília Barbosa de Oliveira - (OAB/</text:span><text:span text:style-name="T114">CE</text:span><text:span text:style-name="T104">: 34.374). </text:span></text:p>
      <text:p text:style-name="P72"><text:span text:style-name="T74">Relator: </text:span><text:span text:style-name="T154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58"><text:span text:style-name="Fonte_20_parág._20_padrão"/></text:p>
      <text:p text:style-name="P107"><text:soft-page-break/><text:span text:style-name="T74">115 - </text:span><text:span text:style-name="T75">0640306-51.2022.8.06.0000</text:span><text:span text:style-name="T104"> - </text:span><text:span text:style-name="T75">Agravo de Instrumento</text:span><text:span text:style-name="T104"> - Fortaleza/2ª Vara de Família. </text:span><text:span text:style-name="T76">Agravante</text:span><text:span text:style-name="T104">: T. C. A. R. P. L. C. C.. </text:span></text:p>
      <text:p text:style-name="P107"><text:span text:style-name="T104">Advogada: Caroline Cunha Alencar - (OAB/</text:span><text:span text:style-name="T114">CE</text:span><text:span text:style-name="T104">: 45.715). </text:span></text:p>
      <text:p text:style-name="P107"><text:span text:style-name="T76">Agravado</text:span><text:span text:style-name="T104">: D. L. A.. </text:span></text:p>
      <text:p text:style-name="P107"><text:span text:style-name="T104">Advogada: Laurilena Ribeiro de Paiva Oliveira - (OAB/</text:span><text:span text:style-name="T114">CE</text:span><text:span text:style-name="T104">: 11.367). </text:span></text:p>
      <text:p text:style-name="P72"><text:span text:style-name="T74">Relator: </text:span><text:span text:style-name="T154">Des.</text:span><text:span text:style-name="T74"> EMANUEL LEITE ALBUQUERQUE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35">116 - <text:span text:style-name="T190">0621629-36.2023.8.06.0000</text:span> - <text:span text:style-name="T190">Agravo de Instrumento</text:span> - Fortaleza/26ª Vara Cível. <text:span text:style-name="T190">Agravante</text:span>: Thais Rocha de Oliveira. </text:p>
      <text:p text:style-name="P35">Advogada: Raphaella Arantes Arimura - (OAB/<text:span text:style-name="T219">SP</text:span>: 361.873). </text:p>
      <text:p text:style-name="P35"><text:span text:style-name="T190">Agravad</text:span><text:span text:style-name="T194">a</text:span>: Hapvida Assistência Médica Ltda.. </text:p>
      <text:p text:style-name="P50">Relator: <text:span text:style-name="T219">Des.</text:span> EMANUEL LEITE ALBUQUERQUE.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143"/>
      <text:p text:style-name="P162"><text:span text:style-name="Fonte_20_parág._20_padrão"><text:span text:style-name="T44">→ DES. FRANCISCO MAURO FERREIRA LIBERATO – Relator </text:span></text:span><text:span text:style-name="Fonte_20_parág._20_padrão"><text:span text:style-name="T45">e Presidente</text:span></text:span></text:p>
      <text:p text:style-name="P7"/>
      <text:p text:style-name="P12">Número da Pauta: 0<text:span text:style-name="T239">6</text:span>/2023 <text:s text:c="11"/>– <text:s text:c="8"/>SAJ/DIGITAL</text:p>
      <text:p text:style-name="P12"/>
      <text:p text:style-name="P134"><text:span text:style-name="T183">173</text:span><text:span text:style-name="T74"> - </text:span><text:span text:style-name="T75">0429937-48.2000.8.06.0001/50000</text:span><text:span text:style-name="T104"> - </text:span><text:span text:style-name="T75">Agravo Interno Cível</text:span><text:span text:style-name="T104"> - Fortaleza/13ª Vara Cível. </text:span><text:span text:style-name="T76">Agravante</text:span><text:span text:style-name="T104">: Daniel Firmeza Machado Machado. </text:span></text:p>
      <text:p text:style-name="P134"><text:span text:style-name="T104">Advogado: Anast</text:span><text:span text:style-name="T143">á</text:span><text:span text:style-name="T104">cio Jorge Matos de Sousa Marinho - (OAB/</text:span><text:span text:style-name="T143">CE</text:span><text:span text:style-name="T104">: 8.502). </text:span></text:p>
      <text:p text:style-name="P134"><text:span text:style-name="T104">Advogado: Wilson Sales Belchior - (OAB/</text:span><text:span text:style-name="T143">CE</text:span><text:span text:style-name="T104">: 17.314). </text:span></text:p>
      <text:p text:style-name="P134"><text:span text:style-name="T76">Agravado</text:span><text:span text:style-name="T104">: Jorge Eduardo Russo. </text:span></text:p>
      <text:p text:style-name="P134"><text:span text:style-name="T104">Advogada: Mirelle Gomes Nunes - (OAB/</text:span><text:span text:style-name="T143">CE</text:span><text:span text:style-name="T104">: 36.660). </text:span></text:p>
      <text:p text:style-name="P134"><text:span text:style-name="T104">Advogado: Flávio Jacinto da Silva - (OAB/</text:span><text:span text:style-name="T143">CE</text:span><text:span text:style-name="T104">: 6.416). </text:span></text:p>
      <text:p text:style-name="P98"><text:span text:style-name="T74">Relator: </text:span><text:span text:style-name="T182">Des. </text:span><text:span text:style-name="T74">FRANCISCO MAURO FERREIRA LIBERATO.</text:span></text:p>
      <text:p text:style-name="P165"><text:span text:style-name="T10">Síntese do início do julgamento: </text:span><text:span text:style-name="T14">A</text:span><text:span text:style-name="T27">pós anunciado o processo </text:span><text:span text:style-name="T28">na sessão de 1º de março</text:span><text:span text:style-name="T27">, dispensada a leitura do relatório, fez sustentação oral o advogado do agravante, Dr. Francisco David Veras Rocha – OAB/CE: 19.832. Na sequência, decidiu o eminente Relator retira-lo de mesa para melhor exame da matéria.</text:span><text:span text:style-name="T241"> Adiado o julgamento para sessão de 08 de março do ano em curso. </text:span></text:p>
      <text:p text:style-name="P153"><text:span text:style-name="Fonte_20_parág._20_padrão"><text:span text:style-name="T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201">( <text:s text:c="2"/>) Preliminar(es): Não Conhecida (s) <text:s/>( <text:s text:c="2"/>) Acolhida(s)( <text:s text:c="2"/>) Rejeitada(s)</text:p>
      <text:p text:style-name="P63">( <text:s text:c="2"/>) Unânime <text:s/>( <text:s text:c="2"/>) Maioria</text:p>
      <text:p text:style-name="P63"/>
      <text:p text:style-name="P9">Número da Pauta: 0<text:span text:style-name="T188">7</text:span>/2023 <text:s text:c="11"/>– <text:s text:c="8"/>SAJ/DIGITAL</text:p>
      <text:p text:style-name="P9"/>
      <text:p text:style-name="P4"><text:soft-page-break/></text:p>
      <text:p text:style-name="P4"/>
      <text:p text:style-name="P4">Disponibilizada no DJE/CE do dia: /<text:span text:style-name="T185">0</text:span><text:span text:style-name="T186">2</text:span>/202<text:span text:style-name="T185">3</text:span></text:p>
      <text:p text:style-name="P174"><text:span text:style-name="Fonte_20_parág._20_padrão">Considerada a publicação em:</text:span><text:span text:style-name="Fonte_20_parág._20_padrão"><text:span text:style-name="T189"> </text:span></text:span><text:span text:style-name="Fonte_20_parág._20_padrão"><text:s/>/</text:span><text:span text:style-name="Fonte_20_parág._20_padrão"><text:span text:style-name="T185">0</text:span></text:span><text:span text:style-name="Fonte_20_parág._20_padrão"><text:span text:style-name="T186">2</text:span></text:span><text:span text:style-name="Fonte_20_parág._20_padrão">/202</text:span><text:span text:style-name="Fonte_20_parág._20_padrão"><text:span text:style-name="T185">3</text:span></text:span></text:p>
      <text:p text:style-name="P9"/>
      <text:p text:style-name="P103"><text:span text:style-name="T74">35 - </text:span><text:span text:style-name="T75">0158288-11.2017.8.06.0001</text:span><text:span text:style-name="T104"> - </text:span><text:span text:style-name="T75">Apelação Cível</text:span><text:span text:style-name="T104"> - Fortaleza/11ª Vara Cível. </text:span></text:p>
      <text:p text:style-name="P103"><text:span text:style-name="T76">Apte/Apdo</text:span><text:span text:style-name="T104">: Banco Santander (Brasil) S/A. </text:span></text:p>
      <text:p text:style-name="P103"><text:span text:style-name="T104">Advogado: Paulo Roberto Teixeira Trino Júnior - (OAB/</text:span><text:span text:style-name="T110">RJ</text:span><text:span text:style-name="T104">: 87.929). </text:span></text:p>
      <text:p text:style-name="P103"><text:span text:style-name="T76">Apte/Apdo</text:span><text:span text:style-name="T104">: Francisco Jos</text:span><text:span text:style-name="T110">é</text:span><text:span text:style-name="T104"> Cunha Martins. </text:span></text:p>
      <text:p text:style-name="P103"><text:span text:style-name="T104">Advogada: Gisela Rolim Santana de Figueirêdo - (OAB/</text:span><text:span text:style-name="T110">CE</text:span><text:span text:style-name="T104">: 34.367). </text:span></text:p>
      <text:p text:style-name="P68"><text:span text:style-name="T74">Relator: </text:span><text:span text:style-name="T150">Des.</text:span><text:span text:style-name="T74"> FRANCISCO MAURO FERREIRA LIBERATO.</text:span></text:p>
      <text:p text:style-name="P137">1→ Apelo de Banco Santander S/A: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58"><text:span text:style-name="Fonte_20_parág._20_padrão"><text:span text:style-name="T203">2→ </text:span></text:span><text:span text:style-name="Fonte_20_parág._20_padrão"><text:span text:style-name="T223">Apelo de Francisco José Cunha Martins:</text:span>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3"><text:span text:style-name="T74">36 - </text:span><text:span text:style-name="T75">0632577-08.2021.8.06.0000</text:span><text:span text:style-name="T104"> - </text:span><text:span text:style-name="T75">Agravo de Instrumento</text:span><text:span text:style-name="T104"> - Fortaleza/2ª Vara Empresarial, de Recuperação de Empresas e de Falências do Estado do Ceará. </text:span></text:p>
      <text:p text:style-name="P103"><text:span text:style-name="T76">Agravante</text:span><text:span text:style-name="T104">: Petrobrás - Petróleo Brasileiro S/A. </text:span></text:p>
      <text:p text:style-name="P103"><text:span text:style-name="T104">Advogado: Eduardo Romanelli Guaglini - (OAB/</text:span><text:span text:style-name="T110">CE</text:span><text:span text:style-name="T104">: 13.258). </text:span></text:p>
      <text:p text:style-name="P103"><text:span text:style-name="T104">Advogado: Hélio Siqueira Júnior - (OAB/</text:span><text:span text:style-name="T110">RJ</text:span><text:span text:style-name="T104">: 62.929). </text:span></text:p>
      <text:p text:style-name="P103"><text:span text:style-name="T104">Advogado: Emerson Alexandre Borba Vilar - (OAB/</text:span><text:span text:style-name="T110">CE</text:span><text:span text:style-name="T104">: 15.279). </text:span></text:p>
      <text:p text:style-name="P103"><text:span text:style-name="T76">Agravad</text:span><text:span text:style-name="T94">a</text:span><text:span text:style-name="T104">: Prime Plus Locação de Veículos e Transportes Turísticos EIRELI - Em Recuperação Judicial. </text:span></text:p>
      <text:p text:style-name="P103"><text:span text:style-name="T104">Advogado: Jerônimo de Abreu Júnior - (OAB/</text:span><text:span text:style-name="T110">CE</text:span><text:span text:style-name="T104">: 5.647). </text:span></text:p>
      <text:p text:style-name="P103"><text:span text:style-name="T104">Advogado: Rafael de Almeida Abreu - (OAB/</text:span><text:span text:style-name="T110">CE</text:span><text:span text:style-name="T104">: 19.829). </text:span></text:p>
      <text:p text:style-name="P103"><text:span text:style-name="T104">Advogada: Ana Carolina de Almeida Abreu - (OAB/</text:span><text:span text:style-name="T110">CE</text:span><text:span text:style-name="T104">: 22.388). </text:span></text:p>
      <text:p text:style-name="P103"><text:span text:style-name="T104">Advogado: Raimundo Gomes de Almeida Neto - (OAB/</text:span><text:span text:style-name="T110">CE</text:span><text:span text:style-name="T104">: 29.509). </text:span></text:p>
      <text:p text:style-name="P103"><text:span text:style-name="T104">Advogado: Rene Freitas de Queiroz - (OAB/</text:span><text:span text:style-name="T110">CE</text:span><text:span text:style-name="T104">: 21.796). </text:span></text:p>
      <text:p text:style-name="P68"><text:span text:style-name="T74">Relator: </text:span><text:span text:style-name="T150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221"/>
      <text:p text:style-name="P221"/>
      <text:p text:style-name="P221"/>
      <text:p text:style-name="P221"/>
      <text:p text:style-name="P103"><text:soft-page-break/><text:span text:style-name="T74">37 - </text:span><text:span text:style-name="T75">0192502-28.2017.8.06.0001</text:span><text:span text:style-name="T104"> - </text:span><text:span text:style-name="T75">Apelação Cível</text:span><text:span text:style-name="T104"> - Fortaleza/29ª Vara Cível. </text:span></text:p>
      <text:p text:style-name="P103"><text:span text:style-name="T76">Apelante</text:span><text:span text:style-name="T104">: Margen Participação, Empreendimentos e Administração Ltda.. </text:span></text:p>
      <text:p text:style-name="P103"><text:span text:style-name="T104">Advogado: Bruno Barreto Souza - (OAB/</text:span><text:span text:style-name="T110">CE</text:span><text:span text:style-name="T104">: 18.814). </text:span></text:p>
      <text:p text:style-name="P103"><text:span text:style-name="T104">Advogada: Vanessa Gonçalves Melo Santos - (OAB/</text:span><text:span text:style-name="T110">CE</text:span><text:span text:style-name="T104">: 15.787). </text:span></text:p>
      <text:p text:style-name="P103"><text:span text:style-name="T104">Advogado: Leandro Blaia Troijo - (OAB/</text:span><text:span text:style-name="T110">CE</text:span><text:span text:style-name="T104">: 31.311). </text:span></text:p>
      <text:p text:style-name="P103"><text:span text:style-name="T76">Apelad</text:span><text:span text:style-name="T94">a</text:span><text:span text:style-name="T104">: Euroamérica Construtora, Incorporadora e Imobiliária Ltda. </text:span></text:p>
      <text:p text:style-name="P103"><text:span text:style-name="T104">Advogado: Francisco Evandro Paz - (OAB/</text:span><text:span text:style-name="T110">CE</text:span><text:span text:style-name="T104">: 18.370). </text:span></text:p>
      <text:p text:style-name="P103"><text:span text:style-name="T104">Advogado: Clóvis Ricardo Caldas da Silveira Mapurunga - (OAB/</text:span><text:span text:style-name="T110">CE</text:span><text:span text:style-name="T104">: 4.203). </text:span></text:p>
      <text:p text:style-name="P68"><text:span text:style-name="T74">Relator: </text:span><text:span text:style-name="T150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6">Disponibilizada no DJE/CE do dia: /<text:span text:style-name="T185">0</text:span><text:span text:style-name="T186">2</text:span>/202<text:span text:style-name="T185">3</text:span></text:p>
      <text:p text:style-name="P191"><text:span text:style-name="Fonte_20_parág._20_padrão">Considerada a publicação em: /</text:span><text:span text:style-name="Fonte_20_parág._20_padrão"><text:span text:style-name="T185">0</text:span></text:span><text:span text:style-name="Fonte_20_parág._20_padrão"><text:span text:style-name="T186">2</text:span></text:span><text:span text:style-name="Fonte_20_parág._20_padrão">/202</text:span><text:span text:style-name="Fonte_20_parág._20_padrão"><text:span text:style-name="T185">3</text:span></text:span></text:p>
      <text:p text:style-name="P49"/>
      <text:p text:style-name="P41">38 - <text:span text:style-name="T190">0013766-56.2017.8.06.0043</text:span><text:span text:style-name="T195"> - </text:span><text:span text:style-name="T190">Apelação Cível</text:span><text:span text:style-name="T195"> - Barbalha/3ª Vara. </text:span></text:p>
      <text:p text:style-name="P41"><text:span text:style-name="T191">Apelante</text:span><text:span text:style-name="T195">: Jav Distribuição de Materiasi Elétricos e Automação Ltda. </text:span></text:p>
      <text:p text:style-name="P41"><text:span text:style-name="T195">Advogado: Luís Felipe Espíndola Gouvêa - (OAB/</text:span><text:span text:style-name="T198">SC</text:span><text:span text:style-name="T195">: 34.560). </text:span></text:p>
      <text:p text:style-name="P41"><text:span text:style-name="T191">Apelado</text:span><text:span text:style-name="T195">: Itapuí Barbalhense Indústria de Cimentos S/A. </text:span></text:p>
      <text:p text:style-name="P42"><text:span text:style-name="T195">Advogado: Rafael de Moraes Correia - (OAB/</text:span><text:span text:style-name="T198">PI</text:span><text:span text:style-name="T195">: 4.260). </text:span></text:p>
      <text:p text:style-name="P42"><text:span text:style-name="T195">Advogad</text:span><text:span text:style-name="T199">a</text:span><text:span text:style-name="T195">: Maria Elenilse Soares Pereira - (OAB/</text:span><text:span text:style-name="T199">MA</text:span><text:span text:style-name="T195">: 16.546). </text:span></text:p>
      <text:p text:style-name="P42"><text:span text:style-name="T195">Advogado: Andréa da Veiga Pessôa Macêdo de Figueiredo - (OAB/</text:span><text:span text:style-name="T199">PE</text:span><text:span text:style-name="T195">: 17.496). </text:span></text:p>
      <text:p text:style-name="P42"><text:span text:style-name="T195">Advogado: Paulo Albuquerque Monteiro de Araújo - (OAB/</text:span><text:span text:style-name="T199">PE</text:span><text:span text:style-name="T195">: 19.437). </text:span></text:p>
      <text:p text:style-name="P42"><text:span text:style-name="T195">Advogad</text:span><text:span text:style-name="T199">a</text:span><text:span text:style-name="T195">: Mariana Maria Couceiro Magina - (OAB/</text:span><text:span text:style-name="T199">PE</text:span><text:span text:style-name="T195">: 27.912). </text:span></text:p>
      <text:p text:style-name="P42"><text:span text:style-name="T195">Advogado: Alberto Alcebíades de Almeida Portella Netto - (OAB/</text:span><text:span text:style-name="T199">PE</text:span><text:span text:style-name="T195">: 2.534). </text:span></text:p>
      <text:p text:style-name="P42"><text:span text:style-name="T195">Advogada: Thamara Roberta Schubert Binda - (OAB/</text:span><text:span text:style-name="T199">ES</text:span><text:span text:style-name="T195">: 15.026). </text:span></text:p>
      <text:p text:style-name="P51">Relator: <text:span text:style-name="T220">Des.</text:span> FRANCISCO MAURO FERREIRA LIBERATO.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8"><text:span text:style-name="T74">39 - </text:span><text:span text:style-name="T75">0122504-36.2018.8.06.0001</text:span><text:span text:style-name="T104"> - </text:span><text:span text:style-name="T75">Apelação Cível</text:span><text:span text:style-name="T104"> - Fortaleza/38ª Vara Cível. </text:span></text:p>
      <text:p text:style-name="P108"><text:span text:style-name="T76">Apelante</text:span><text:span text:style-name="T104">: Marcel Arthaud - Repr. Legal: Janolfta Leda Rocha Holanda. </text:span></text:p>
      <text:p text:style-name="P108"><text:span text:style-name="T104">Advogada: Maria Imaculada Gordiano Oliveira Barbosa - (OAB/</text:span><text:span text:style-name="T115">CE</text:span><text:span text:style-name="T104">: 8.667). </text:span></text:p>
      <text:p text:style-name="P108"><text:span text:style-name="T76">Apelad</text:span><text:span text:style-name="T94">a</text:span><text:span text:style-name="T104">: AMIL - Assistência Médica Internacional S/A. </text:span></text:p>
      <text:p text:style-name="P108"><text:span text:style-name="T104">Advogado: Antônio de Moraes Dourado Neto - (OAB/</text:span><text:span text:style-name="T115">CE</text:span><text:span text:style-name="T104">: 30.142-A). </text:span></text:p>
      <text:p text:style-name="P73"><text:span text:style-name="T74">Relator: </text:span><text:span text:style-name="T155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108"><text:soft-page-break/><text:span text:style-name="T74">40 - </text:span><text:span text:style-name="T75">0501342-61.2011.8.06.0001</text:span><text:span text:style-name="T104"> - </text:span><text:span text:style-name="T75">Apelação Cível</text:span><text:span text:style-name="T104"> - Fortaleza/11ª Vara Cível. </text:span></text:p>
      <text:p text:style-name="P109"><text:span text:style-name="T76">Apelante</text:span><text:span text:style-name="T104">: Luciene de Sousa Nascimento. </text:span></text:p>
      <text:p text:style-name="P109"><text:span text:style-name="T104">Advogado: Wilson Emmanuel Pinto Paiva Neto - (OAB/</text:span><text:span text:style-name="T116">CE</text:span><text:span text:style-name="T104">: 23.847). </text:span></text:p>
      <text:p text:style-name="P109"><text:span text:style-name="T104">Advogado: Francisco Fernandes Monteiro - (OAB/</text:span><text:span text:style-name="T116">CE</text:span><text:span text:style-name="T104">: 30.254). </text:span></text:p>
      <text:p text:style-name="P109"><text:span text:style-name="T76">Apelad</text:span><text:span text:style-name="T94">a</text:span><text:span text:style-name="T104">: Fortcasa Incorporadora e Imobiliária Ltda. </text:span></text:p>
      <text:p text:style-name="P109"><text:span text:style-name="T104">Advogado: Lu</text:span><text:span text:style-name="T116">í</text:span><text:span text:style-name="T104">s Alberto Burlamaqui Correia - (OAB/</text:span><text:span text:style-name="T116">CE</text:span><text:span text:style-name="T104">: 10.752). </text:span></text:p>
      <text:p text:style-name="P109"><text:span text:style-name="T104">Advogada: Anne Gabriely Fernandes Tavares - (OAB/</text:span><text:span text:style-name="T116">CE</text:span><text:span text:style-name="T104">: 27.355). </text:span></text:p>
      <text:p text:style-name="P74"><text:span text:style-name="T74">Relator: </text:span><text:span text:style-name="T156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9"><text:span text:style-name="T74">41 - </text:span><text:span text:style-name="T75">0141003-73.2015.8.06.0001</text:span><text:span text:style-name="T104"> - </text:span><text:span text:style-name="T75">Apelação Cível</text:span><text:span text:style-name="T104"> - Fortaleza/23ª Vara Cível. </text:span></text:p>
      <text:p text:style-name="P109"><text:span text:style-name="T76">Apelante</text:span><text:span text:style-name="T104">: MD CE Parque de Fátima Construções Ltda.. </text:span></text:p>
      <text:p text:style-name="P109"><text:span text:style-name="T104">Advogada: Emília Moreira Belo - (OAB/</text:span><text:span text:style-name="T116">PE</text:span><text:span text:style-name="T104">: 23.548). </text:span></text:p>
      <text:p text:style-name="P109"><text:span text:style-name="T76">Apelado</text:span><text:span text:style-name="T80">s</text:span><text:span text:style-name="T104">: Marcos Ant</text:span><text:span text:style-name="T116">ô</text:span><text:span text:style-name="T104">nio Pimentel de Sousa </text:span><text:span text:style-name="T116">e </text:span><text:span text:style-name="T104">Rejane Rodrigues Pimentel. </text:span></text:p>
      <text:p text:style-name="P109"><text:span text:style-name="T104">Advogada: Ana Isabel Modena - (OAB/</text:span><text:span text:style-name="T116">CE</text:span><text:span text:style-name="T104">: 20.312). </text:span></text:p>
      <text:p text:style-name="P74"><text:span text:style-name="T74">Relator: </text:span><text:span text:style-name="T156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9"><text:span text:style-name="T74">42 - </text:span><text:span text:style-name="T75">0010352-50.2018.8.06.0064</text:span><text:span text:style-name="T104"> - </text:span><text:span text:style-name="T75">Apelação Cível</text:span><text:span text:style-name="T104"> - Caucaia/2ª Vara Cível. </text:span></text:p>
      <text:p text:style-name="P109"><text:span text:style-name="T76">Apelante</text:span><text:span text:style-name="T104">: Gerardo Bastos Pneus &amp; Peças Ltda. </text:span></text:p>
      <text:p text:style-name="P109"><text:span text:style-name="T104">Advogado: Márcio Rafael Gazzineo - (OAB/</text:span><text:span text:style-name="T116">CE</text:span><text:span text:style-name="T104">: 23.495). </text:span></text:p>
      <text:p text:style-name="P109"><text:span text:style-name="T76">Apelad</text:span><text:span text:style-name="T94">a</text:span><text:span text:style-name="T80">s</text:span><text:span text:style-name="T104">: Terezinha Barbosa da Silva </text:span><text:span text:style-name="T116">e </text:span><text:span text:style-name="T104">Maria Adélia Barbosa da Silva. </text:span></text:p>
      <text:p text:style-name="P109"><text:span text:style-name="T104">Advogada: Maria N</text:span><text:span text:style-name="T116">ú</text:span><text:span text:style-name="T104">bia Sousa Linhares - (OAB/</text:span><text:span text:style-name="T116">CE</text:span><text:span text:style-name="T104">: 8.426). </text:span></text:p>
      <text:p text:style-name="P74"><text:span text:style-name="T74">Relator: </text:span><text:span text:style-name="T156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09"><text:span text:style-name="T74">43 - </text:span><text:span text:style-name="T75">0626670-52.2021.8.06.0000</text:span><text:span text:style-name="T104"> - </text:span><text:span text:style-name="T75">Agravo de Instrumento</text:span><text:span text:style-name="T104"> - Fortaleza/10ª Vara de Família. </text:span><text:span text:style-name="T76">Agravante</text:span><text:span text:style-name="T104">: P. W. L. A. - R</text:span><text:span text:style-name="T116">epresentado por:</text:span><text:span text:style-name="T104"> G. L. A.. </text:span></text:p>
      <text:p text:style-name="P109"><text:span text:style-name="T104">Advogada: Thaís Catarinne Uchôa de Oliveira - (OAB/</text:span><text:span text:style-name="T116">CE</text:span><text:span text:style-name="T104">: 31.361). </text:span></text:p>
      <text:p text:style-name="P109"><text:span text:style-name="T76">Agravado</text:span><text:span text:style-name="T104">: P. M. A. J.. </text:span></text:p>
      <text:p text:style-name="P109"><text:span text:style-name="T104">Advogado: Valfran Andrade Barbosa - (OAB/</text:span><text:span text:style-name="T116">CE</text:span><text:span text:style-name="T104">: 42.833-B). </text:span></text:p>
      <text:p text:style-name="P74"><text:span text:style-name="T74">Relator: </text:span><text:span text:style-name="T156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109"><text:soft-page-break/><text:span text:style-name="T74">44 - </text:span><text:span text:style-name="T75">0623496-98.2022.8.06.0000</text:span><text:span text:style-name="T104"> - </text:span><text:span text:style-name="T75">Agravo de Instrumento</text:span><text:span text:style-name="T104"> - Fortaleza/33ª Vara Cível. </text:span></text:p>
      <text:p text:style-name="P109"><text:span text:style-name="T76">Agravante</text:span><text:span text:style-name="T104">: Samyle Arruda Capibaribe. </text:span></text:p>
      <text:p text:style-name="P109"><text:span text:style-name="T104">Advogado: Diogo Gomes Luna Ribeiro - (OAB/</text:span><text:span text:style-name="T116">CE</text:span><text:span text:style-name="T104">: 36.057). </text:span></text:p>
      <text:p text:style-name="P109"><text:span text:style-name="T76">Agravado</text:span><text:span text:style-name="T104">: Google Brasil Internet Ltda.. </text:span></text:p>
      <text:p text:style-name="P109"><text:span text:style-name="T104">Advogado: Fábio Rivelli - (OAB/</text:span><text:span text:style-name="T116">CE</text:span><text:span text:style-name="T104">: 30.773). </text:span></text:p>
      <text:p text:style-name="P109"><text:span text:style-name="T76">Agravado</text:span><text:span text:style-name="T80">s</text:span><text:span text:style-name="T104">: Banco Santander (Brasil) S/A, Kethylen Cristina dos Santos Rocha, Leilões de Seguradoras Ltda. </text:span><text:span text:style-name="T116">e</text:span><text:span text:style-name="T104"> Jaqueline Maria Cosmos dos Santos. </text:span></text:p>
      <text:p text:style-name="P74"><text:span text:style-name="T74">Relator: </text:span><text:span text:style-name="T156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09"><text:span text:style-name="T74">45 - </text:span><text:span text:style-name="T75">0167431-87.2018.8.06.0001</text:span><text:span text:style-name="T104"> - </text:span><text:span text:style-name="T75">Apelação Cível</text:span><text:span text:style-name="T104"> - Fortaleza/18ª Vara de Família. </text:span></text:p>
      <text:p text:style-name="P109"><text:span text:style-name="T76">Apelante</text:span><text:span text:style-name="T104">: M. P. da S. - R</text:span><text:span text:style-name="T116">epresentado por:</text:span><text:span text:style-name="T104"> V. da S. R.. </text:span></text:p>
      <text:p text:style-name="P23">Defensoria Pública do Estado do Ceará. </text:p>
      <text:p text:style-name="P109"><text:span text:style-name="T76">Apelado</text:span><text:span text:style-name="T104">: F. de A. da C. P.. </text:span></text:p>
      <text:p text:style-name="P23">Defensoria Pública do Estado do Ceará. </text:p>
      <text:p text:style-name="P74"><text:span text:style-name="T74">Relator: </text:span><text:span text:style-name="T156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09"><text:span text:style-name="T74">46 - </text:span><text:span text:style-name="T75">0265441-64.2021.8.06.0001</text:span><text:span text:style-name="T104"> - </text:span><text:span text:style-name="T75">Apelação Cível</text:span><text:span text:style-name="T104"> - Fortaleza/15ª Vara de Família. </text:span></text:p>
      <text:p text:style-name="P109"><text:span text:style-name="T76">Apelante</text:span><text:span text:style-name="T104">: J. E. L. de S. - R</text:span><text:span text:style-name="T116">epresentado por:</text:span><text:span text:style-name="T104"> D. R. L. dos S.. </text:span></text:p>
      <text:p text:style-name="P109"><text:span text:style-name="T104">Advogado: Francisco Dayalesson Bezerra Torres - (OAB/</text:span><text:span text:style-name="T116">CE</text:span><text:span text:style-name="T104">: 29.634). </text:span></text:p>
      <text:p text:style-name="P109"><text:span text:style-name="T104">Advogado: Thyago Alves de Souza Oliveira - (OAB/</text:span><text:span text:style-name="T116">CE</text:span><text:span text:style-name="T104">: 30.390). </text:span></text:p>
      <text:p text:style-name="P109"><text:span text:style-name="T104">Advogado: Diogo Saúde da Silva Castro - (OAB/</text:span><text:span text:style-name="T116">CE</text:span><text:span text:style-name="T104">: 33.226). </text:span></text:p>
      <text:p text:style-name="P109"><text:span text:style-name="T104">Advogado: Bruno Soares Moreira - (OAB/</text:span><text:span text:style-name="T116">CE</text:span><text:span text:style-name="T104">: 35.282). </text:span></text:p>
      <text:p text:style-name="P109"><text:span text:style-name="T76">Apelado</text:span><text:span text:style-name="T104">: I. H. A. de S.. </text:span></text:p>
      <text:p text:style-name="P109"><text:span text:style-name="T104">Advogado: Valdsen da Silva Alves Pereira - (OAB/</text:span><text:span text:style-name="T116">CE</text:span><text:span text:style-name="T104">: 1.752). </text:span></text:p>
      <text:p text:style-name="P109"><text:span text:style-name="T104">Advogad</text:span><text:span text:style-name="T116">a</text:span><text:span text:style-name="T104">: Isabella Alves Bou Chacra - (OAB/</text:span><text:span text:style-name="T116">RN</text:span><text:span text:style-name="T104">: 6.233). </text:span></text:p>
      <text:p text:style-name="P74"><text:span text:style-name="T74">Relator: </text:span><text:span text:style-name="T156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10"><text:span text:style-name="T74">47 - </text:span><text:span text:style-name="T75">0628480-28.2022.8.06.0000</text:span><text:span text:style-name="T104"> - </text:span><text:span text:style-name="T75">Agravo de Instrumento</text:span><text:span text:style-name="T104"> - Fortaleza/37ª Vara Cível. </text:span></text:p>
      <text:p text:style-name="P110"><text:span text:style-name="T76">Agravante</text:span><text:span text:style-name="T104">: Serviço Social do Comércio - SESC/CE. </text:span></text:p>
      <text:p text:style-name="P110"><text:span text:style-name="T104">Advogado: João Rafael de Farias Furtado - (OAB/</text:span><text:span text:style-name="T117">CE</text:span><text:span text:style-name="T104">: 17.739). </text:span></text:p>
      <text:p text:style-name="P110"><text:span text:style-name="T76">Agravad</text:span><text:span text:style-name="T94">a</text:span><text:span text:style-name="T104">: Scal Plataforma de Tecnologia de Serviços de Saúde Ltda. - ME. </text:span></text:p>
      <text:p text:style-name="P110"><text:span text:style-name="T104">Advogado: Marcus de Paula Pessôa - (OAB/</text:span><text:span text:style-name="T117">CE</text:span><text:span text:style-name="T104">: 5.060). </text:span></text:p>
      <text:p text:style-name="P75"><text:span text:style-name="T74">Relator: </text:span><text:span text:style-name="T157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110"><text:soft-page-break/><text:span text:style-name="T74">48 - </text:span><text:span text:style-name="T75">0171406-88.2016.8.06.0001/50000</text:span><text:span text:style-name="T104"> - </text:span><text:span text:style-name="T75">Agravo Interno Cível</text:span><text:span text:style-name="T104"> - Fortaleza/26ª Vara Cível. </text:span><text:span text:style-name="T76">Agravante</text:span><text:span text:style-name="T104">: Samuel Lima Neto. </text:span></text:p>
      <text:p text:style-name="P110"><text:span text:style-name="T104">Advogado: Júlio de Assis Araújo Bezerra Leite - (OAB/</text:span><text:span text:style-name="T117">CE</text:span><text:span text:style-name="T104">: 12.972). </text:span></text:p>
      <text:p text:style-name="P110"><text:span text:style-name="T76">Agravado</text:span><text:span text:style-name="T104">: Banco do Brasil S/A. </text:span></text:p>
      <text:p text:style-name="P110"><text:span text:style-name="T104">Advogado: David Sombra Peixoto - (OAB/</text:span><text:span text:style-name="T117">CE</text:span><text:span text:style-name="T104">: 16.477). </text:span></text:p>
      <text:p text:style-name="P75"><text:span text:style-name="T74">Relator: </text:span><text:span text:style-name="T157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10"><text:span text:style-name="T74">49 - </text:span><text:span text:style-name="T75">0021088-27.2010.8.06.0091/50000</text:span><text:span text:style-name="T104"> - </text:span><text:span text:style-name="T75">Embargos de Declaração Cível</text:span><text:span text:style-name="T104"> - Iguatu/2ª Vara Cível. </text:span><text:span text:style-name="T76">Embargante</text:span><text:span text:style-name="T104">: Companhia Energética do Ceará - ENEL. </text:span></text:p>
      <text:p text:style-name="P110"><text:span text:style-name="T104">Advogado: Antônio Cleto Gomes - (OAB/</text:span><text:span text:style-name="T117">CE</text:span><text:span text:style-name="T104">: 5.864). </text:span></text:p>
      <text:p text:style-name="P110"><text:span text:style-name="T76">Embargada</text:span><text:span text:style-name="T104">: Rosilene Maíra da Silva Cardoso - Repr. Legal: Antônia Roseli da Silva. </text:span></text:p>
      <text:p text:style-name="P110"><text:span text:style-name="T104">Advogado: Orlando Silva da Silveira - (OAB/</text:span><text:span text:style-name="T117">CE</text:span><text:span text:style-name="T104">: 11.920). </text:span></text:p>
      <text:p text:style-name="P110"><text:span text:style-name="T104">Advogado: Antônio Emanuel Araújo Oliveira - (OAB/</text:span><text:span text:style-name="T117">CE</text:span><text:span text:style-name="T104">: 20.528). </text:span></text:p>
      <text:p text:style-name="P110"><text:span text:style-name="T104">Advogado: Allan Walberth Lima de Ara</text:span><text:span text:style-name="T117">ú</text:span><text:span text:style-name="T104">jo - (OAB/</text:span><text:span text:style-name="T117">CE</text:span><text:span text:style-name="T104">: 20.749). </text:span></text:p>
      <text:p text:style-name="P75"><text:span text:style-name="T74">Relator: </text:span><text:span text:style-name="T157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10"><text:span text:style-name="T74">50 - </text:span><text:span text:style-name="T75">0214999-31.2020.8.06.0001</text:span><text:span text:style-name="T104"> - </text:span><text:span text:style-name="T75">Apelação Cível</text:span><text:span text:style-name="T104"> - Fortaleza/12ª Vara de Família. </text:span></text:p>
      <text:p text:style-name="P110"><text:span text:style-name="T76">Apelante</text:span><text:span text:style-name="T104">: F. E. da C. N.. </text:span></text:p>
      <text:p text:style-name="P110"><text:span text:style-name="T104">Advogado: Silvano Ferreira Melo - (OAB/</text:span><text:span text:style-name="T117">CE</text:span><text:span text:style-name="T104">: 38.303). </text:span></text:p>
      <text:p text:style-name="P110"><text:span text:style-name="T76">Apelada</text:span><text:span text:style-name="T104">: S. A. N. - R</text:span><text:span text:style-name="T117">epresentada por:</text:span><text:span text:style-name="T104"> F. T. A. de S.. </text:span></text:p>
      <text:p text:style-name="P24">Defensoria Pública do Estado do Ceará. </text:p>
      <text:p text:style-name="P75"><text:span text:style-name="T74">Relator: </text:span><text:span text:style-name="T157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11"><text:span text:style-name="T74">51 - </text:span><text:span text:style-name="T75">0009431-59.2011.8.06.0154</text:span><text:span text:style-name="T104"> - </text:span><text:span text:style-name="T75">Apelação Cível</text:span><text:span text:style-name="T104"> - Quixeramobim/2ª Vara. </text:span></text:p>
      <text:p text:style-name="P111"><text:span text:style-name="T76">Apelante</text:span><text:span text:style-name="T104">: Banco do Nordeste do Brasil S/A. </text:span></text:p>
      <text:p text:style-name="P111"><text:span text:style-name="T104">Advogado: Tarcísio Rebouças Porto Júnior - (OAB/</text:span><text:span text:style-name="T118">CE</text:span><text:span text:style-name="T104">: 7.216). </text:span></text:p>
      <text:p text:style-name="P111"><text:span text:style-name="T76">Apelado</text:span><text:span text:style-name="T104">: José Oscar Pimentel. </text:span></text:p>
      <text:p text:style-name="P76"><text:span text:style-name="T74">Relator: </text:span><text:span text:style-name="T158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11"><text:soft-page-break/><text:span text:style-name="T74">52 - </text:span><text:span text:style-name="T75">0631809-48.2022.8.06.0000</text:span><text:span text:style-name="T104"> - </text:span><text:span text:style-name="T75">Agravo de Instrumento</text:span><text:span text:style-name="T104"> - Fortaleza/2ª Vara Empresarial, de Recuperação de Empresas e de Falências do Estado do Ceará. </text:span></text:p>
      <text:p text:style-name="P111"><text:span text:style-name="T76">Agravante</text:span><text:span text:style-name="T104">: Petrobrás - Petróleo Brasileiro S/A. </text:span></text:p>
      <text:p text:style-name="P111"><text:span text:style-name="T104">Advogado: Eduardo Romanelli Guaglini - (OAB/</text:span><text:span text:style-name="T118">CE</text:span><text:span text:style-name="T104">: 13.258). </text:span></text:p>
      <text:p text:style-name="P111"><text:span text:style-name="T104">Advogado: Hélio Siqueira Júnior - (OAB/</text:span><text:span text:style-name="T118">RJ</text:span><text:span text:style-name="T104">: 62.929). </text:span></text:p>
      <text:p text:style-name="P111"><text:span text:style-name="T104">Advogado: Emerson Alexandre Borba Vilar - (OAB/</text:span><text:span text:style-name="T118">RN</text:span><text:span text:style-name="T104">: 4.677). </text:span></text:p>
      <text:p text:style-name="P111"><text:span text:style-name="T104">Advogado: Eduardo Romanelli Guaglini - (OAB/</text:span><text:span text:style-name="T118">CE</text:span><text:span text:style-name="T104">: 13.258-B). </text:span></text:p>
      <text:p text:style-name="P111"><text:span text:style-name="T76">Agravad</text:span><text:span text:style-name="T94">a</text:span><text:span text:style-name="T104">: Prime Plus Locação de Veículos e Transportes Turísticos EIRELI - Em Recuperação Judicial. </text:span></text:p>
      <text:p text:style-name="P111"><text:span text:style-name="T104">Soc. Advogados: Almeida Abreu Advocacia - (OAB/</text:span><text:span text:style-name="T118">CE</text:span><text:span text:style-name="T104">: 1.101). </text:span></text:p>
      <text:p text:style-name="P111"><text:span text:style-name="T104">Advogado: Jerônimo de Abreu Júnior - (OAB/</text:span><text:span text:style-name="T118">CE</text:span><text:span text:style-name="T104">: 5.647). </text:span></text:p>
      <text:p text:style-name="P111"><text:span text:style-name="T104">Advogado: Rafael de Almeida Abreu - (OAB/</text:span><text:span text:style-name="T118">CE</text:span><text:span text:style-name="T104">: 19.829). </text:span></text:p>
      <text:p text:style-name="P111"><text:span text:style-name="T104">Advogada: Ana Carolina de Almeida Abreu - (OAB/</text:span><text:span text:style-name="T118">CE</text:span><text:span text:style-name="T104">: 22.388). </text:span></text:p>
      <text:p text:style-name="P111"><text:span text:style-name="T104">Advogado: Raimundo Gomes de Almeida Neto - (OAB/</text:span><text:span text:style-name="T118">CE</text:span><text:span text:style-name="T104">: 29.509). </text:span></text:p>
      <text:p text:style-name="P111"><text:span text:style-name="T104">Advogado: Mozart Gomes de Lima Neto - (OAB/</text:span><text:span text:style-name="T118">CE</text:span><text:span text:style-name="T104">: 16.445). </text:span></text:p>
      <text:p text:style-name="P76"><text:span text:style-name="T74">Relator: </text:span><text:span text:style-name="T158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</text:span><text:span text:style-name="Fonte_20_parág._20_padrão"><text:span text:style-name="T222">a</text:span></text:span></text:p>
      <text:p text:style-name="P58"><text:span text:style-name="Fonte_20_parág._20_padrão"/></text:p>
      <text:p text:style-name="P111"><text:span text:style-name="T74">53 - </text:span><text:span text:style-name="T75">0050257-30.2020.8.06.0052</text:span><text:span text:style-name="T104"> - </text:span><text:span text:style-name="T75">Apelação Cível</text:span><text:span text:style-name="T104"> - Brejo Santo/2ª Vara. </text:span></text:p>
      <text:p text:style-name="P111"><text:span text:style-name="T76">Apelante</text:span><text:span text:style-name="T104">: J. L. M. de A.. </text:span></text:p>
      <text:p text:style-name="P111"><text:span text:style-name="T104">Advogada: Maria Geanne Barros de Carvalho - (OAB/</text:span><text:span text:style-name="T118">CE</text:span><text:span text:style-name="T104">: 45.146). </text:span></text:p>
      <text:p text:style-name="P111"><text:span text:style-name="T76">Apelado</text:span><text:span text:style-name="T81">s</text:span><text:span text:style-name="T104">: F. H. M. M. e J. H. M. M. - R</text:span><text:span text:style-name="T118">epresentados</text:span><text:span text:style-name="T104"> </text:span><text:span text:style-name="T118">por:</text:span><text:span text:style-name="T104"> A. M. C. M.. </text:span></text:p>
      <text:p text:style-name="P111"><text:span text:style-name="T104">Advogado: Cícero Saraiva Rocha - (OAB/</text:span><text:span text:style-name="T118">CE</text:span><text:span text:style-name="T104">: 8.466). </text:span></text:p>
      <text:p text:style-name="P76"><text:span text:style-name="T74">Relator: </text:span><text:span text:style-name="T158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11"><text:span text:style-name="T74">54 - </text:span><text:span text:style-name="T75">0632453-88.2022.8.06.0000</text:span><text:span text:style-name="T104"> - </text:span><text:span text:style-name="T75">Agravo de Instrumento</text:span><text:span text:style-name="T104"> - Fortaleza/2ª Vara Empresarial, de Recuperação de Empresas e de Falências do Estado do Ceará. </text:span></text:p>
      <text:p text:style-name="P111"><text:span text:style-name="T76">Agravante</text:span><text:span text:style-name="T104">: Prime Plus Locação de Veículos e Transportes Turísticos EIRELI - Em Recuperação Judicial - Admª. Judicial: Valéria Previtera da Silva - (OAB/</text:span><text:span text:style-name="T118">CE</text:span><text:span text:style-name="T104">: 11.379). </text:span></text:p>
      <text:p text:style-name="P111"><text:span text:style-name="T104">Advogado: Mozart Gomes de Lima Neto - (OAB/</text:span><text:span text:style-name="T118">CE</text:span><text:span text:style-name="T104">: 16.445). </text:span></text:p>
      <text:p text:style-name="P111"><text:span text:style-name="T76">Agravado</text:span><text:span text:style-name="T104">: Francisco Alex Vaz da Silva. </text:span></text:p>
      <text:p text:style-name="P111"><text:span text:style-name="T104">Advogada: Joyceanne Santos de Sousa - (OAB/</text:span><text:span text:style-name="T118">MA</text:span><text:span text:style-name="T104">: 18.779). </text:span></text:p>
      <text:p text:style-name="P76"><text:span text:style-name="T74">Relator: </text:span><text:span text:style-name="T158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58"><text:span text:style-name="Fonte_20_parág._20_padrão"/></text:p>
      <text:p text:style-name="P58"><text:span text:style-name="Fonte_20_parág._20_padrão"/></text:p>
      <text:p text:style-name="P111"><text:soft-page-break/><text:span text:style-name="T74">55 - </text:span><text:span text:style-name="T75">0001869-24.2019.8.06.0055</text:span><text:span text:style-name="T104"> - </text:span><text:span text:style-name="T75">Apelação Cível</text:span><text:span text:style-name="T104"> - Canindé/1ª Vara Cível. </text:span></text:p>
      <text:p text:style-name="P111"><text:span text:style-name="T76">Apelante</text:span><text:span text:style-name="T104">: L. L. U. A. - R</text:span><text:span text:style-name="T118">epresentado por:</text:span><text:span text:style-name="T104"> S. G. M. F. T. U.. </text:span></text:p>
      <text:p text:style-name="P25">Defensoria Pública do Estado do Ceará. </text:p>
      <text:p text:style-name="P111"><text:span text:style-name="T76">Apelado</text:span><text:span text:style-name="T104">: L. L. de A.. </text:span></text:p>
      <text:p text:style-name="P111"><text:span text:style-name="T104">Advogado: Francisco Gon</text:span><text:span text:style-name="T118">ç</text:span><text:span text:style-name="T104">alves de Almeida - (OAB/</text:span><text:span text:style-name="T118">CE</text:span><text:span text:style-name="T104">: 11.044). </text:span></text:p>
      <text:p text:style-name="P76"><text:span text:style-name="T74">Relator: </text:span><text:span text:style-name="T158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11"><text:span text:style-name="T74">56 - </text:span><text:span text:style-name="T75">0633436-87.2022.8.06.0000</text:span><text:span text:style-name="T104"> - </text:span><text:span text:style-name="T75">Agravo de Instrumento</text:span><text:span text:style-name="T104"> - Fortaleza/20ª Vara Cível. </text:span></text:p>
      <text:p text:style-name="P111"><text:span text:style-name="T76">Agravante</text:span><text:span text:style-name="T104">: Iolanda Barros Pinto. </text:span></text:p>
      <text:p text:style-name="P111"><text:span text:style-name="T104">Advogado: Francisco Welvio Urbano Cavalcante - (OAB/</text:span><text:span text:style-name="T118">CE</text:span><text:span text:style-name="T104">: 14.814). </text:span></text:p>
      <text:p text:style-name="P111"><text:span text:style-name="T104">Advogada: Lara Costa de Almeida - (OAB/</text:span><text:span text:style-name="T118">CE</text:span><text:span text:style-name="T104">: 18.775). </text:span></text:p>
      <text:p text:style-name="P111"><text:span text:style-name="T76">Agravada</text:span><text:span text:style-name="T81">s</text:span><text:span text:style-name="T104">: Anna Walyria dos Martins Coelho Bessa, Ruth dos Martins Coelho </text:span><text:span text:style-name="T118">e </text:span><text:span text:style-name="T104">Helena Célia Bessa Macêdo Sá. </text:span></text:p>
      <text:p text:style-name="P112"><text:span text:style-name="T104">Advogado: Anderson Veras de Araújo - (OAB/</text:span><text:span text:style-name="T119">CE</text:span><text:span text:style-name="T104">: 28.286). </text:span></text:p>
      <text:p text:style-name="P112"><text:span text:style-name="T104">Advogada: Anna Walyria dos Martins Coelho Bessa - (OAB/</text:span><text:span text:style-name="T119">CE</text:span><text:span text:style-name="T104">: 44.595). </text:span></text:p>
      <text:p text:style-name="P77"><text:span text:style-name="T74">Relator: </text:span><text:span text:style-name="T159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12"><text:span text:style-name="T74">57 - </text:span><text:span text:style-name="T75">0633551-11.2022.8.06.0000</text:span><text:span text:style-name="T104"> - </text:span><text:span text:style-name="T75">Agravo de Instrumento</text:span><text:span text:style-name="T104"> - Fortaleza/5ª Vara Cível. </text:span></text:p>
      <text:p text:style-name="P112"><text:span text:style-name="T76">Agravante</text:span><text:span text:style-name="T104">: Companhia de Água e Esgoto do Ceará - CAGECE. </text:span></text:p>
      <text:p text:style-name="P112"><text:span text:style-name="T104">Advogada: Kênia Rios de Lima - (OAB/</text:span><text:span text:style-name="T119">CE</text:span><text:span text:style-name="T104">: 21.769). </text:span></text:p>
      <text:p text:style-name="P112"><text:span text:style-name="T76">Agravado</text:span><text:span text:style-name="T104">: Francisco Fernandes Ribeiro. </text:span></text:p>
      <text:p text:style-name="P112"><text:span text:style-name="T104">Advogada: Lucila Volnya Barbosa de Assis - (OAB/</text:span><text:span text:style-name="T119">CE</text:span><text:span text:style-name="T104">: 9.189). </text:span></text:p>
      <text:p text:style-name="P77"><text:span text:style-name="T74">Relator: </text:span><text:span text:style-name="T159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12"><text:span text:style-name="T74">58 - </text:span><text:span text:style-name="T75">0229377-90.2000.8.06.0001</text:span><text:span text:style-name="T104"> - </text:span><text:span text:style-name="T75">Apelação Cível</text:span><text:span text:style-name="T104"> - Fortaleza/2ª Vara Cível. </text:span></text:p>
      <text:p text:style-name="P112"><text:span text:style-name="T76">Apelante</text:span><text:span text:style-name="T104">: Banco Bradesco S/A. </text:span></text:p>
      <text:p text:style-name="P112"><text:span text:style-name="T104">Advogado: Ana Lúcia Antinolfi - (OAB/</text:span><text:span text:style-name="T119">RS</text:span><text:span text:style-name="T104">: 25.812). </text:span></text:p>
      <text:p text:style-name="P112"><text:span text:style-name="T104">Advogado: Clayton Möller - (OAB/</text:span><text:span text:style-name="T119">RS</text:span><text:span text:style-name="T104">: 21.483). </text:span></text:p>
      <text:p text:style-name="P112"><text:span text:style-name="T104">Advogado: Osíris Antinolfi Filho - (OAB/</text:span><text:span text:style-name="T119">RS</text:span><text:span text:style-name="T104">: 22.189). </text:span></text:p>
      <text:p text:style-name="P112"><text:span text:style-name="T76">Apelado</text:span><text:span text:style-name="T104">: Sheldon de Souza Menezes. </text:span></text:p>
      <text:p text:style-name="P112"><text:span text:style-name="T104">Advogada: Lilian Marques Sarmento - (OAB/</text:span><text:span text:style-name="T119">CE</text:span><text:span text:style-name="T104">: 14.016-B). </text:span></text:p>
      <text:p text:style-name="P77"><text:span text:style-name="T74">Relator: </text:span><text:span text:style-name="T159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112"><text:soft-page-break/><text:span text:style-name="T74">59 - </text:span><text:span text:style-name="T75">0171406-88.2016.8.06.0001/50001</text:span><text:span text:style-name="T104"> - </text:span><text:span text:style-name="T75">Agravo Interno Cível</text:span><text:span text:style-name="T104"> - Fortaleza/26ª Vara Cível. </text:span><text:span text:style-name="T76">Agravante</text:span><text:span text:style-name="T104">: Banco do Brasil S/A. </text:span></text:p>
      <text:p text:style-name="P112"><text:span text:style-name="T104">Advogado: David Sombra Peixoto - (OAB/</text:span><text:span text:style-name="T119">CE</text:span><text:span text:style-name="T104">: 16.477). </text:span></text:p>
      <text:p text:style-name="P112"><text:span text:style-name="T76">Agravado</text:span><text:span text:style-name="T104">: Samuel Lima Neto. </text:span></text:p>
      <text:p text:style-name="P112"><text:span text:style-name="T104">Advogado: Júlio de Assis Araújo Bezerra Leite - (OAB/</text:span><text:span text:style-name="T119">CE</text:span><text:span text:style-name="T104">: 12.972). </text:span></text:p>
      <text:p text:style-name="P112"><text:span text:style-name="T104">Advogado: Juliana Silva Moreira - (OAB/</text:span><text:span text:style-name="T119">CE</text:span><text:span text:style-name="T104">: 43.643). </text:span></text:p>
      <text:p text:style-name="P77"><text:span text:style-name="T74">Relator: </text:span><text:span text:style-name="T159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12"><text:span text:style-name="T74">60 - </text:span><text:span text:style-name="T75">0146686-86.2018.8.06.0001/50000</text:span><text:span text:style-name="T104"> - </text:span><text:span text:style-name="T75">Agravo Interno Cível</text:span><text:span text:style-name="T104"> - Fortaleza/36ª Vara Cível. </text:span><text:span text:style-name="T76">Agravante</text:span><text:span text:style-name="T104">: Massa Falida de Porto Freire Engenharia e Incorporação Ltda. - Admª. Judicial: Maytê Tavares Sigwalt de Araújo Coelho. </text:span></text:p>
      <text:p text:style-name="P112"><text:span text:style-name="T104">Advogado: Raul Amaral Júnior - (OAB/</text:span><text:span text:style-name="T119">CE</text:span><text:span text:style-name="T104">: 13.371). </text:span></text:p>
      <text:p text:style-name="P112"><text:span text:style-name="T76">Agravado</text:span><text:span text:style-name="T104">: Alisson Xavier Albuquerque. </text:span></text:p>
      <text:p text:style-name="P112"><text:span text:style-name="T104">Advogado: Leandro de Sá Coelho Neto - (OAB/</text:span><text:span text:style-name="T119">CE</text:span><text:span text:style-name="T104">: 20.073). </text:span></text:p>
      <text:p text:style-name="P77"><text:span text:style-name="T74">Relator: </text:span><text:span text:style-name="T159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12"><text:span text:style-name="T74">61 - </text:span><text:span text:style-name="T75">0634719-82.2021.8.06.0000/50002</text:span><text:span text:style-name="T104"> - </text:span><text:span text:style-name="T217">Embargos de Declaração Cível</text:span><text:span text:style-name="T218"> - Fortaleza/3ª Vara Cível</text:span><text:span text:style-name="T104">. </text:span><text:span text:style-name="T76">Embargante</text:span><text:span text:style-name="T104">: José Geldo Machado de Oliveira. </text:span></text:p>
      <text:p text:style-name="P112"><text:span text:style-name="T104">Advogado: Dirceu Antônio Brito Jorge - (OAB/</text:span><text:span text:style-name="T119">CE</text:span><text:span text:style-name="T104">: 21.648). </text:span></text:p>
      <text:p text:style-name="P112"><text:span text:style-name="T76">Embargado</text:span><text:span text:style-name="T104">: Marcellus Melo Silva. </text:span></text:p>
      <text:p text:style-name="P112"><text:span text:style-name="T104">Advogado: José Ribamar de Sousa Filho - (OAB/</text:span><text:span text:style-name="T119">CE</text:span><text:span text:style-name="T104">: 24.136). </text:span></text:p>
      <text:p text:style-name="P112"><text:span text:style-name="T104">Advogado: Rommel Barroso da Frota - (OAB/</text:span><text:span text:style-name="T119">CE</text:span><text:span text:style-name="T104">: 13.921). </text:span></text:p>
      <text:p text:style-name="P112"><text:span text:style-name="T104">Advogado: Emmanuel Emerson Santos Albuquerque - (OAB/</text:span><text:span text:style-name="T119">CE</text:span><text:span text:style-name="T104">: 25.364). </text:span></text:p>
      <text:p text:style-name="P112"><text:span text:style-name="T104">Advogado: José Jussieu Alcântara Oliveira Júnior - (OAB/</text:span><text:span text:style-name="T119">CE</text:span><text:span text:style-name="T104">: 30.203). </text:span></text:p>
      <text:p text:style-name="P77"><text:span text:style-name="T74">Relator: </text:span><text:span text:style-name="T159">Des.</text:span><text:span text:style-name="T74"> 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8"><text:span text:style-name="Fonte_20_parág._20_padrão"/></text:p>
      <text:p text:style-name="P112"><text:span text:style-name="T74">62 - </text:span><text:span text:style-name="T75">0230369-50.2020.8.06.0001</text:span><text:span text:style-name="T104"> - </text:span><text:span text:style-name="T75">Apelação Cível</text:span><text:span text:style-name="T104"> - Fortaleza/34ª Vara Cível. </text:span></text:p>
      <text:p text:style-name="P112"><text:span text:style-name="T76">Apelante</text:span><text:span text:style-name="T104">: Banco Bradesco S/A. </text:span></text:p>
      <text:p text:style-name="P112"><text:span text:style-name="T104">Advogado: Francisco Sampaio de Menezes Júnior - (OAB/</text:span><text:span text:style-name="T119">CE</text:span><text:span text:style-name="T104">: 9.075). </text:span></text:p>
      <text:p text:style-name="P112"><text:span text:style-name="T76">Apelada</text:span><text:span text:style-name="T104">: Espólio de Audeni Gomes Martins - Inventariante: Raimundo Leonidas Borges. Advogado: Daher Mansour Abbas Neto - (OAB/</text:span><text:span text:style-name="T119">CE</text:span><text:span text:style-name="T104">: 23.079). </text:span></text:p>
      <text:p text:style-name="P77"><text:span text:style-name="T74">Relator: </text:span><text:span text:style-name="T159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222"><text:soft-page-break/></text:p>
      <text:p text:style-name="P112"><text:span text:style-name="T74">63 - </text:span><text:span text:style-name="T75">0051340-45.2020.8.06.0064</text:span><text:span text:style-name="T104"> - </text:span><text:span text:style-name="T75">Apelação Cível</text:span><text:span text:style-name="T104"> - Caucaia/2ª Vara Cível. </text:span></text:p>
      <text:p text:style-name="P112"><text:span text:style-name="T76">Apelante</text:span><text:span text:style-name="T104">: Gl</text:span><text:span text:style-name="T119">í</text:span><text:span text:style-name="T104">cia Maria da Silva Sales Santana. </text:span></text:p>
      <text:p text:style-name="P112"><text:span text:style-name="T104">Advogada: Grazielle Souza de Lima - (OAB/</text:span><text:span text:style-name="T119">CE</text:span><text:span text:style-name="T104">: 34.947). </text:span></text:p>
      <text:p text:style-name="P112"><text:span text:style-name="T76">Apelada</text:span><text:span text:style-name="T104">: Nardine da Silva Sales. </text:span></text:p>
      <text:p text:style-name="P26">Defensoria Pública do Estado do Ceará. </text:p>
      <text:p text:style-name="P77"><text:span text:style-name="T74">Relator: </text:span><text:span text:style-name="T159">Des. </text:span><text:span text:style-name="T74">FRANCISCO MAURO FERREIRA LIBERATO.</text:span>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13"><text:span text:style-name="T74">64 - </text:span><text:span text:style-name="T75">0200007-85.2022.8.06.0101</text:span><text:span text:style-name="T104"> - </text:span><text:span text:style-name="T75">Apelação Cível</text:span><text:span text:style-name="T104"> - Itapipoca/2ª Vara Cível. </text:span></text:p>
      <text:p text:style-name="P113"><text:span text:style-name="T76">Apte/Apd</text:span><text:span text:style-name="T94">a</text:span><text:span text:style-name="T104">: Companhia de Água e Esgoto do Ceará - CAGECE. </text:span></text:p>
      <text:p text:style-name="P113"><text:span text:style-name="T104">Advogada: Maria Rachel de Andrade Costa - (OAB/</text:span><text:span text:style-name="T120">CE</text:span><text:span text:style-name="T104">: 14.437). </text:span></text:p>
      <text:p text:style-name="P113"><text:span text:style-name="T76">Apte/Apdo</text:span><text:span text:style-name="T104">: Carlos Alberto da Silva. </text:span></text:p>
      <text:p text:style-name="P113"><text:span text:style-name="T104">Advogado: Mackson Braga Barbosa - (OAB/</text:span><text:span text:style-name="T120">CE</text:span><text:span text:style-name="T104">: 31.841). </text:span></text:p>
      <text:p text:style-name="P78"><text:span text:style-name="T74">Relator: </text:span><text:span text:style-name="T160">Des.</text:span><text:span text:style-name="T74"> FRANCISCO MAURO FERREIRA LIBERATO.</text:span></text:p>
      <text:p text:style-name="P137">1→ Apelo da CAGECE:</text:p>
      <text:p text:style-name="P14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6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6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6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3">( <text:s text:c="2"/>) Preliminar(es): Não Conhecida (s) <text:s/>( <text:s text:c="2"/>) Acolhida(s)( <text:s text:c="2"/>) Rejeitada(s)</text:p>
      <text:p text:style-name="P58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59"><text:span text:style-name="Fonte_20_parág._20_padrão"><text:span text:style-name="T224">2→ Apelo de Carlos Alberto da Silva:</text:span></text:span></text:p>
      <text:p text:style-name="P1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59"><text:span text:style-name="Fonte_20_parág._20_padrão">( <text:s text:c="2"/>) Unânime <text:s/>( <text:s text:c="2"/>) Maioria</text:span></text:p>
      <text:p text:style-name="P58"><text:span text:style-name="Fonte_20_parág._20_padrão"/></text:p>
      <text:p text:style-name="P113"><text:span text:style-name="T74">65 - </text:span><text:span text:style-name="T75">0638226-17.2022.8.06.0000</text:span><text:span text:style-name="T104"> - </text:span><text:span text:style-name="T75">Agravo de Instrumento</text:span><text:span text:style-name="T104"> - Fortaleza/9ª Vara Cível. </text:span></text:p>
      <text:p text:style-name="P113"><text:span text:style-name="T76">Agravante</text:span><text:span text:style-name="T104">: Sólida Serviços EIRELI. </text:span></text:p>
      <text:p text:style-name="P113"><text:span text:style-name="T104">Advogado: Breno Morais Dias - (OAB/</text:span><text:span text:style-name="T120">CE</text:span><text:span text:style-name="T104">: 21.695). </text:span></text:p>
      <text:p text:style-name="P113"><text:span text:style-name="T76">Agravado</text:span><text:span text:style-name="T104">: Banco Santander (Brasil) S/A. </text:span></text:p>
      <text:p text:style-name="P78"><text:span text:style-name="T74">Relator: </text:span><text:span text:style-name="T160">Des. </text:span><text:span text:style-name="T74">FRANCISCO MAURO FERREIRA LIBERATO.</text:span></text:p>
      <text:p text:style-name="P1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136"><text:span text:style-name="Fonte_20_parág._20_padrão"><text:span text:style-name="T103">( <text:s text:c="2"/>) Unânime <text:s/>( <text:s text:c="2"/>) Maioria</text:span></text:span></text:p>
      <text:p text:style-name="P136"><text:span text:style-name="Fonte_20_parág._20_padrão"><text:span text:style-name="T103"/></text:span></text:p>
      <text:p text:style-name="P223"/>
      <text:p text:style-name="P223"/>
      <text:p text:style-name="P223"/>
      <text:p text:style-name="P223"/>
      <text:p text:style-name="P223"/>
      <text:p text:style-name="P136"><text:soft-page-break/><text:span text:style-name="T74">66 - </text:span><text:span text:style-name="T75">0235874-85.2021.8.06.0001</text:span><text:span text:style-name="T104"> - </text:span><text:span text:style-name="T75">Apelação Cível</text:span><text:span text:style-name="T104"> - Fortaleza/15ª Vara Cível. </text:span></text:p>
      <text:p text:style-name="P113"><text:span text:style-name="T76">Apelante</text:span><text:span text:style-name="T104">: Companhia de Água e Esgoto do Ceará - CAGECE. </text:span></text:p>
      <text:p text:style-name="P113"><text:span text:style-name="T104">Advogada: Kênia Rios de Lima - (OAB/</text:span><text:span text:style-name="T120">CE</text:span><text:span text:style-name="T104">: 21.769). </text:span></text:p>
      <text:p text:style-name="P113"><text:span text:style-name="T76">Apelada</text:span><text:span text:style-name="T104">: Telma Raimunda dos Santos. </text:span></text:p>
      <text:p text:style-name="P27">Defensoria Pública do Estado do Ceará. </text:p>
      <text:p text:style-name="P78"><text:span text:style-name="T74">Relator: </text:span><text:span text:style-name="T160">Des. </text:span><text:span text:style-name="T74">FRANCISCO MAURO FERREIRA LIBERATO.</text:span></text:p>
      <text:p text:style-name="P1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59"><text:span text:style-name="Fonte_20_parág._20_padrão">( <text:s text:c="2"/>) Unânime <text:s/>( <text:s text:c="2"/>) Maioria</text:span></text:p>
      <text:p text:style-name="P59"><text:span text:style-name="Fonte_20_parág._20_padrão"/></text:p>
      <text:p text:style-name="P113"><text:span text:style-name="T74">67 - </text:span><text:span text:style-name="T75">0126944-46.2016.8.06.0001</text:span><text:span text:style-name="T104"> - </text:span><text:span text:style-name="T75">Apelação Cível</text:span><text:span text:style-name="T104"> - Fortaleza/18ª Vara Cível. </text:span></text:p>
      <text:p text:style-name="P113"><text:span text:style-name="T76">Apelante</text:span><text:span text:style-name="T104">: Francisco Naval Sarmento Gomes. </text:span></text:p>
      <text:p text:style-name="P113"><text:span text:style-name="T104">Advogada: Alexsandra Mesquita Félix - (OAB/</text:span><text:span text:style-name="T120">CE</text:span><text:span text:style-name="T104">: 32.469). </text:span></text:p>
      <text:p text:style-name="P113"><text:span text:style-name="T104">Advogada: N</text:span><text:span text:style-name="T120">á</text:span><text:span text:style-name="T104">dia Maria Sarmento Guedes - (OAB/</text:span><text:span text:style-name="T120">CE</text:span><text:span text:style-name="T104">: 32.488). </text:span></text:p>
      <text:p text:style-name="P113"><text:span text:style-name="T76">Apelad</text:span><text:span text:style-name="T95">a</text:span><text:span text:style-name="T104">: São Jo</text:span><text:span text:style-name="T120">ã</text:span><text:span text:style-name="T104">o Comércio de Combustíveis Ltda. </text:span></text:p>
      <text:p text:style-name="P113"><text:span text:style-name="T104">Advogada: Fernanda Aparecida Quetez - (OAB/</text:span><text:span text:style-name="T120">CE</text:span><text:span text:style-name="T104">: 14.267). </text:span></text:p>
      <text:p text:style-name="P78"><text:span text:style-name="T74">Relator: </text:span><text:span text:style-name="T160">Des. </text:span><text:span text:style-name="T74">FRANCISCO MAURO FERREIRA LIBERATO.</text:span></text:p>
      <text:p text:style-name="P1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59"><text:span text:style-name="Fonte_20_parág._20_padrão">( <text:s text:c="2"/>) Unânime <text:s/>( <text:s text:c="2"/>) Maioria</text:span></text:p>
      <text:p text:style-name="P59"><text:span text:style-name="Fonte_20_parág._20_padrão"/></text:p>
      <text:p text:style-name="P113"><text:span text:style-name="T74">68 - </text:span><text:span text:style-name="T75">0008594-52.2000.8.06.0101</text:span><text:span text:style-name="T104"> - </text:span><text:span text:style-name="T75">Apelação Cível</text:span><text:span text:style-name="T104"> - Itapipoca/1ª Vara Cível. </text:span></text:p>
      <text:p text:style-name="P113"><text:span text:style-name="T76">Apelante</text:span><text:span text:style-name="T104">: Banco do Nordeste do Brasil S/A. </text:span></text:p>
      <text:p text:style-name="P113"><text:span text:style-name="T104">Advogado: Haroldo Wilson Martinez - (OAB/</text:span><text:span text:style-name="T120">PE</text:span><text:span text:style-name="T104">: 20.366). </text:span></text:p>
      <text:p text:style-name="P113"><text:span text:style-name="T104">Advogada: Maritzza Fabiane Lima Martinez de Souza O. Rossiter - (OAB/</text:span><text:span text:style-name="T120">CE</text:span><text:span text:style-name="T104">: 44.562). Advogada: Marizze Fernanda Lima Martinez de Souza Pacheco - (OAB/</text:span><text:span text:style-name="T120">CE</text:span><text:span text:style-name="T104">: 44.561). </text:span></text:p>
      <text:p text:style-name="P113"><text:span text:style-name="T76">Apelado</text:span><text:span text:style-name="T82">s</text:span><text:span text:style-name="T104">: Ana Lurdes Gomes de Sousa </text:span><text:span text:style-name="T138">e outros.</text:span></text:p>
      <text:p text:style-name="P113"><text:span text:style-name="T104">Advogado: José Djalro Dutra Cordeiro - (OAB/</text:span><text:span text:style-name="T120">CE</text:span><text:span text:style-name="T104">: 5.152). </text:span></text:p>
      <text:p text:style-name="P78"><text:span text:style-name="T74">Relator: </text:span><text:span text:style-name="T160">Des. </text:span><text:span text:style-name="T74">FRANCISCO MAURO FERREIRA LIBERATO.</text:span></text:p>
      <text:p text:style-name="P1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59"><text:span text:style-name="Fonte_20_parág._20_padrão">( <text:s text:c="2"/>) Unânime <text:s/>( <text:s text:c="2"/>) Maioria</text:span></text:p>
      <text:p text:style-name="P59"><text:span text:style-name="Fonte_20_parág._20_padrão"/></text:p>
      <text:p text:style-name="P113"><text:span text:style-name="T74">69 - </text:span><text:span text:style-name="T75">0236619-31.2022.8.06.0001</text:span><text:span text:style-name="T104"> - </text:span><text:span text:style-name="T75">Apelação Cível</text:span><text:span text:style-name="T104"> - Fortaleza/16ª Vara Cível. </text:span></text:p>
      <text:p text:style-name="P113"><text:span text:style-name="T76">Apelante</text:span><text:span text:style-name="T104">: BV Financeira S/A - Crédito, Financiamento e Investimento. </text:span></text:p>
      <text:p text:style-name="P113"><text:span text:style-name="T104">Advogado: Sérgio Schulze - (OAB/</text:span><text:span text:style-name="T120">CE</text:span><text:span text:style-name="T104">: 35.635-A). </text:span></text:p>
      <text:p text:style-name="P113"><text:span text:style-name="T76">Apelado</text:span><text:span text:style-name="T104">: José Alves Lucas Filho. </text:span></text:p>
      <text:p text:style-name="P78"><text:span text:style-name="T74">Relator: </text:span><text:span text:style-name="T160">Des. </text:span><text:span text:style-name="T74">FRANCISCO MAURO FERREIRA LIBERATO.</text:span></text:p>
      <text:p text:style-name="P1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59"><text:span text:style-name="Fonte_20_parág._20_padrão">( <text:s text:c="2"/>) Unânime <text:s/>( <text:s text:c="2"/>) Maioria</text:span></text:p>
      <text:p text:style-name="P59"><text:soft-page-break/><text:span text:style-name="Fonte_20_parág._20_padrão"/></text:p>
      <text:p text:style-name="P114"><text:span text:style-name="T74">70 - </text:span><text:span text:style-name="T75">0226992-03.2022.8.06.0001</text:span><text:span text:style-name="T104"> - </text:span><text:span text:style-name="T75">Apelação Cível</text:span><text:span text:style-name="T104"> - Fortaleza/17ª Vara Cível. </text:span></text:p>
      <text:p text:style-name="P114"><text:span text:style-name="T76">Apelante</text:span><text:span text:style-name="T104">: Banco Bradesco S/A. </text:span></text:p>
      <text:p text:style-name="P114"><text:span text:style-name="T104">Advogado: Francisco Sampaio de Menezes Júnior - (OAB/</text:span><text:span text:style-name="T121">CE</text:span><text:span text:style-name="T104">: 9.075). </text:span></text:p>
      <text:p text:style-name="P114"><text:span text:style-name="T76">Apelado</text:span><text:span text:style-name="T104">: Pedro Ernesto de Souza. </text:span></text:p>
      <text:p text:style-name="P114"><text:span text:style-name="T104">Advogado: Márcio Ferreira de Oliveira - (OAB/</text:span><text:span text:style-name="T121">CE</text:span><text:span text:style-name="T104">: 37.201). </text:span></text:p>
      <text:p text:style-name="P79"><text:span text:style-name="T74">Relator: </text:span><text:span text:style-name="T161">Des.</text:span><text:span text:style-name="T74"> FRANCISCO MAURO FERREIRA LIBERATO.</text:span></text:p>
      <text:p text:style-name="P14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4">( <text:s text:c="2"/>) Preliminar(es): Não Conhecida (s) <text:s/>( <text:s text:c="2"/>) Acolhida(s)( <text:s text:c="2"/>) Rejeitada(s)</text:p>
      <text:p text:style-name="P59"><text:span text:style-name="Fonte_20_parág._20_padrão">( <text:s text:c="2"/>) Unânime <text:s/>( <text:s text:c="2"/>) Maioria</text:span></text:p>
      <text:p text:style-name="P59"><text:span text:style-name="Fonte_20_parág._20_padrão"/></text:p>
      <text:p text:style-name="P114"><text:span text:style-name="T74">71 - </text:span><text:span text:style-name="T75">0053080-12.2021.8.06.0029</text:span><text:span text:style-name="T104"> - </text:span><text:span text:style-name="T75">Apelação Cível</text:span><text:span text:style-name="T104"> - Acopiara/2ª Vara Cível. </text:span></text:p>
      <text:p text:style-name="P114"><text:span text:style-name="T76">Apelante</text:span><text:span text:style-name="T104">: Banco Bradesco S/A. </text:span></text:p>
      <text:p text:style-name="P114"><text:span text:style-name="T104">Advogado: Antônio de Moraes Dourado Neto - (OAB/</text:span><text:span text:style-name="T121">CE</text:span><text:span text:style-name="T104">: 30.142-A). </text:span></text:p>
      <text:p text:style-name="P114"><text:span text:style-name="T76">Apelada</text:span><text:span text:style-name="T104">: Marileide Pedrosa da Silva. </text:span></text:p>
      <text:p text:style-name="P114"><text:span text:style-name="T104">Advogada: Anna Ronnéria Lacerda Souza - (OAB/</text:span><text:span text:style-name="T121">CE</text:span><text:span text:style-name="T104">: 45.370-B). </text:span></text:p>
      <text:p text:style-name="P79"><text:span text:style-name="T74">Relator: </text:span><text:span text:style-name="T161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4"><text:span text:style-name="T74">72 - </text:span><text:span text:style-name="T75">0050574-68.2020.8.06.0168</text:span><text:span text:style-name="T104"> - </text:span><text:span text:style-name="T75">Apelação Cível</text:span><text:span text:style-name="T104"> - Solonópole/Vara Única. </text:span></text:p>
      <text:p text:style-name="P114"><text:span text:style-name="T76">Apelante</text:span><text:span text:style-name="T104">: Francisca de Fátima de Aquino Souza. </text:span></text:p>
      <text:p text:style-name="P114"><text:span text:style-name="T104">Advogado: André Wilson de Macêdo Favela - (OAB/</text:span><text:span text:style-name="T121">CE</text:span><text:span text:style-name="T104">: 19.581). </text:span></text:p>
      <text:p text:style-name="P114"><text:span text:style-name="T76">Apelado</text:span><text:span text:style-name="T104">: Banco Pan S/A. </text:span></text:p>
      <text:p text:style-name="P114"><text:span text:style-name="T104">Advogado: Feliciano Lyra Moura - (OAB/</text:span><text:span text:style-name="T121">CE</text:span><text:span text:style-name="T104">: 29.481-A). </text:span></text:p>
      <text:p text:style-name="P79"><text:span text:style-name="T74">Relator: </text:span><text:span text:style-name="T161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4"><text:span text:style-name="T74">73 - </text:span><text:span text:style-name="T75">0051380-30.2021.8.06.0084</text:span><text:span text:style-name="T104"> - </text:span><text:span text:style-name="T75">Apelação Cível</text:span><text:span text:style-name="T104"> - Guaraciaba do Norte/Vara Única. </text:span></text:p>
      <text:p text:style-name="P114"><text:span text:style-name="T76">Apte/Apdo</text:span><text:span text:style-name="T104">: Lindomar Ribeiro de Sales da Soledade. </text:span></text:p>
      <text:p text:style-name="P114"><text:span text:style-name="T104">Advogado: William Kleber Gomes de Sousa Lima - (OAB/</text:span><text:span text:style-name="T121">CE</text:span><text:span text:style-name="T104">: 28.587). </text:span></text:p>
      <text:p text:style-name="P115"><text:span text:style-name="T76">Apte/Apdo</text:span><text:span text:style-name="T104">: Banco Bradesco S/A. </text:span></text:p>
      <text:p text:style-name="P115"><text:span text:style-name="T104">Advogado: Paulo Eduardo Prado - (OAB/</text:span><text:span text:style-name="T122">CE</text:span><text:span text:style-name="T104">: 24.314-A). </text:span></text:p>
      <text:p text:style-name="P80"><text:span text:style-name="T74">Relator: </text:span><text:span text:style-name="T162">Des. </text:span><text:span text:style-name="T74">FRANCISCO MAURO FERREIRA LIBERATO.</text:span></text:p>
      <text:p text:style-name="P141">1→ Apelo de Lindomar Ribeiro de Sales da Soledade:</text:p>
      <text:p text:style-name="P15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9">( <text:s text:c="2"/>) Preliminar(es): Não Conhecida (s) <text:s/>( <text:s text:c="2"/>) Acolhida(s)( <text:s text:c="2"/>) Rejeitada(s)</text:p>
      <text:p text:style-name="P61"><text:span text:style-name="Fonte_20_parág._20_padrão">( <text:s text:c="2"/>) Unânime <text:s/>( <text:s text:c="2"/>) Maioria</text:span></text:p>
      <text:p text:style-name="P61"><text:soft-page-break/><text:span text:style-name="Fonte_20_parág._20_padrão"><text:span text:style-name="T227">2→ Apelo do Banco Bradesco S/A:</text:span></text:span></text:p>
      <text:p text:style-name="P15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9">( <text:s text:c="2"/>) Preliminar(es): Não Conhecida (s) <text:s/>( <text:s text:c="2"/>) Acolhida(s)( <text:s text:c="2"/>) Rejeitada(s)</text:p>
      <text:p text:style-name="P61"><text:span text:style-name="Fonte_20_parág._20_padrão">( <text:s text:c="2"/>) Unânime <text:s/>( <text:s text:c="2"/>) Maioria</text:span></text:p>
      <text:p text:style-name="P61"><text:span text:style-name="Fonte_20_parág._20_padrão"/></text:p>
      <text:p text:style-name="P115"><text:span text:style-name="T74">74 - </text:span><text:span text:style-name="T75">0003231-14.2010.8.06.0108</text:span><text:span text:style-name="T104"> - </text:span><text:span text:style-name="T75">Apelação Cível</text:span><text:span text:style-name="T104"> - Jaguaruana/Vara Única. </text:span></text:p>
      <text:p text:style-name="P115"><text:span text:style-name="T76">Apelante</text:span><text:span text:style-name="T104">: Raquel Coelho Barbosa. </text:span></text:p>
      <text:p text:style-name="P115"><text:span text:style-name="T104">Advogado: Micarton Antônio Pereira Barbosa - (OAB/</text:span><text:span text:style-name="T122">CE</text:span><text:span text:style-name="T104">: 24.328). </text:span></text:p>
      <text:p text:style-name="P115"><text:span text:style-name="T76">Apelado</text:span><text:span text:style-name="T104">: João Nicolau da Rocha. </text:span></text:p>
      <text:p text:style-name="P115"><text:span text:style-name="T104">Advogado: Guilherme Neto Caminha - (OAB/</text:span><text:span text:style-name="T122">CE</text:span><text:span text:style-name="T104">: 4.128). </text:span></text:p>
      <text:p text:style-name="P80"><text:span text:style-name="T74">Relator: </text:span><text:span text:style-name="T162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5"><text:span text:style-name="T74">75 - </text:span><text:span text:style-name="T75">0638947-66.2022.8.06.0000</text:span><text:span text:style-name="T104"> - </text:span><text:span text:style-name="T75">Agravo de Instrumento</text:span><text:span text:style-name="T104"> - Fortaleza/23ª Vara Cível. </text:span></text:p>
      <text:p text:style-name="P115"><text:span text:style-name="T76">Agravante</text:span><text:span text:style-name="T104">: Hapvida Assistência Médica Ltda.. </text:span></text:p>
      <text:p text:style-name="P115"><text:span text:style-name="T104">Advogado: Igor Macedo Facó - (OAB/</text:span><text:span text:style-name="T122">CE</text:span><text:span text:style-name="T104">: 16.470). </text:span></text:p>
      <text:p text:style-name="P115"><text:span text:style-name="T76">Agravado</text:span><text:span text:style-name="T104">: Carlos Machado da Ponte - Admª. Judicial: Jackeline Machado da Ponte. </text:span></text:p>
      <text:p text:style-name="P115"><text:span text:style-name="T104">Advogado: José Moreira Lima Júnior - (OAB/</text:span><text:span text:style-name="T122">CE</text:span><text:span text:style-name="T104">: 6.986). </text:span></text:p>
      <text:p text:style-name="P115"><text:span text:style-name="T104">Advogada: Ana Paola Lopes de Melo C</text:span><text:span text:style-name="T122">é</text:span><text:span text:style-name="T104">sar - (OAB/</text:span><text:span text:style-name="T122">CE</text:span><text:span text:style-name="T104">: 14.356). </text:span></text:p>
      <text:p text:style-name="P80"><text:span text:style-name="T74">Relator: </text:span><text:span text:style-name="T162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5"><text:span text:style-name="T74">76 - </text:span><text:span text:style-name="T75">0200488-83.2022.8.06.0154</text:span><text:span text:style-name="T104"> - </text:span><text:span text:style-name="T75">Apelação Cível</text:span><text:span text:style-name="T104"> - Quixeramobim/2ª Vara. </text:span></text:p>
      <text:p text:style-name="P115"><text:span text:style-name="T76">Apelante</text:span><text:span text:style-name="T104">: Em</text:span><text:span text:style-name="T122">í</text:span><text:span text:style-name="T104">dia Maria Nobre Ribeiro. </text:span></text:p>
      <text:p text:style-name="P115"><text:span text:style-name="T104">Advogado: Lívio Martins Alves - (OAB/</text:span><text:span text:style-name="T122">CE</text:span><text:span text:style-name="T104">: 15.942). </text:span></text:p>
      <text:p text:style-name="P115"><text:span text:style-name="T76">Apelado</text:span><text:span text:style-name="T104">: Banco Itaú Consignado S/A. </text:span></text:p>
      <text:p text:style-name="P80"><text:span text:style-name="T74">Relator: </text:span><text:span text:style-name="T162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115"><text:soft-page-break/><text:span text:style-name="T74">77 - </text:span><text:span text:style-name="T75">0001477-20.2019.8.06.0141/50000</text:span><text:span text:style-name="T104"> - </text:span><text:span text:style-name="T217">Embargos de Declaração Cível</text:span><text:span text:style-name="T218"> - Paraipaba/Vara Única</text:span><text:span text:style-name="T104">. </text:span><text:span text:style-name="T76">Embargante</text:span><text:span text:style-name="T83">s</text:span><text:span text:style-name="T104">: Indústria e Comércio de Cerâmica São Francisco Paraipaba Ltda., Francisco Oliveira de Sousa, Donisete Oliveira de Sousa, Raimundo Oliveira de Sousa </text:span><text:span text:style-name="T122">e </text:span><text:span text:style-name="T104">Antônio Oliveira de Sousa. </text:span></text:p>
      <text:p text:style-name="P115"><text:span text:style-name="T104">Advogado: Carlos Alberto de Araújo - (OAB/</text:span><text:span text:style-name="T122">RN</text:span><text:span text:style-name="T104">: 3.061). </text:span></text:p>
      <text:p text:style-name="P115"><text:span text:style-name="T104">Advogado: Carlos Samuel de G</text:span><text:span text:style-name="T122">ó</text:span><text:span text:style-name="T104">is Araújo - (OAB/</text:span><text:span text:style-name="T122">CE</text:span><text:span text:style-name="T104">: 29.852). </text:span></text:p>
      <text:p text:style-name="P115"><text:span text:style-name="T76">Embargado</text:span><text:span text:style-name="T104">: Banco do Nordeste do Brasil S/A. </text:span></text:p>
      <text:p text:style-name="P115"><text:span text:style-name="T104">Advogada: Teresa Noemi de Alencar Arraias Duarte - (OAB/</text:span><text:span text:style-name="T122">CE</text:span><text:span text:style-name="T104">: 3.869). </text:span></text:p>
      <text:p text:style-name="P80"><text:span text:style-name="T74">Relator: </text:span><text:span text:style-name="T162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5"><text:span text:style-name="T74">78 - </text:span><text:span text:style-name="T75">0005017-66.2019.8.06.0112/50000</text:span><text:span text:style-name="T104"> - </text:span><text:span text:style-name="T75">Embargos de Declaração Cível</text:span><text:span text:style-name="T104"> - Juazeiro do Norte/1ª Vara Cível. </text:span></text:p>
      <text:p text:style-name="P115"><text:span text:style-name="T76">Embargante</text:span><text:span text:style-name="T104">: Companhia de Água e Esgoto do Ceará - CAGECE. </text:span></text:p>
      <text:p text:style-name="P115"><text:span text:style-name="T104">Advogado: José Alexandre Ximenes Aragão - (OAB/</text:span><text:span text:style-name="T122">CE</text:span><text:span text:style-name="T104">: 14.456). </text:span></text:p>
      <text:p text:style-name="P115"><text:span text:style-name="T76">Embargada</text:span><text:span text:style-name="T104">: Maria do Carmo Lemos da Silva. </text:span></text:p>
      <text:p text:style-name="P28">Defensoria Pública do Estado do Ceará. </text:p>
      <text:p text:style-name="P80"><text:span text:style-name="T74">Relator: </text:span><text:span text:style-name="T162">Des. </text:span><text:span text:style-name="T74">FRANCISCO MAURO FERREIRA LIBERATO.</text:span></text:p>
      <text:p text:style-name="P15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9">( <text:s text:c="2"/>) Preliminar(es): Não Conhecida (s) <text:s/>( <text:s text:c="2"/>) Acolhida(s)( <text:s text:c="2"/>) Rejeitada(s)</text:p>
      <text:p text:style-name="P61"><text:span text:style-name="Fonte_20_parág._20_padrão">( <text:s text:c="2"/>) Unânime <text:s/>( <text:s text:c="2"/>) Maioria</text:span></text:p>
      <text:p text:style-name="P61"><text:span text:style-name="Fonte_20_parág._20_padrão"><text:span text:style-name="T12"/></text:span></text:p>
      <text:p text:style-name="P116"><text:span text:style-name="T74">79 - </text:span><text:span text:style-name="T75">0200534-59.2022.8.06.0029</text:span><text:span text:style-name="T104"> - </text:span><text:span text:style-name="T75">Apelação Cível</text:span><text:span text:style-name="T104"> - Acopiara/1ª Vara Cível. </text:span></text:p>
      <text:p text:style-name="P116"><text:span text:style-name="T76">Apte/Apd</text:span><text:span text:style-name="T84">a</text:span><text:span text:style-name="T104">: Izabel Marques da Silva. </text:span></text:p>
      <text:p text:style-name="P116"><text:span text:style-name="T104">Advogada: Rainily Garrido Brexio - (OAB/</text:span><text:span text:style-name="T123">CE</text:span><text:span text:style-name="T104">: 28.177). </text:span></text:p>
      <text:p text:style-name="P116"><text:span text:style-name="T104">Advogado: George Wayne de Oliveira Gurgel - (OAB/</text:span><text:span text:style-name="T123">CE</text:span><text:span text:style-name="T104">: 34.204). </text:span></text:p>
      <text:p text:style-name="P116"><text:span text:style-name="T76">Apte/Apdo</text:span><text:span text:style-name="T104">: Banco Bradesco S/A. </text:span></text:p>
      <text:p text:style-name="P116"><text:span text:style-name="T104">Advogado: Paulo Eduardo Prado - (OAB/</text:span><text:span text:style-name="T123">CE</text:span><text:span text:style-name="T104">: 24.314-A). </text:span></text:p>
      <text:p text:style-name="P81"><text:span text:style-name="T74">Relator: </text:span><text:span text:style-name="T163">Des. </text:span><text:span text:style-name="T74">FRANCISCO MAURO FERREIRA LIBERATO.</text:span></text:p>
      <text:p text:style-name="P138">1→ Apelo de Izabel Marques da Silva: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><text:span text:style-name="T225">2→ Apelo de Banco Bradesco S/A:</text:span>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6"><text:soft-page-break/><text:span text:style-name="T74">80 - </text:span><text:span text:style-name="T75">0156793-92.2018.8.06.0001</text:span><text:span text:style-name="T104"> - </text:span><text:span text:style-name="T75">Apelação Cível</text:span><text:span text:style-name="T104"> - Fortaleza/36ª Vara Cível. </text:span></text:p>
      <text:p text:style-name="P116"><text:span text:style-name="T76">Apte/Apd</text:span><text:span text:style-name="T96">a</text:span><text:span text:style-name="T104">: Francisco das C Pontes Filho - Epp. </text:span></text:p>
      <text:p text:style-name="P116"><text:span text:style-name="T104">Advogado: Caio Veras Josino - (OAB/</text:span><text:span text:style-name="T123">CE</text:span><text:span text:style-name="T104">: 33.961). </text:span></text:p>
      <text:p text:style-name="P116"><text:span text:style-name="T76">Apte/Apdo</text:span><text:span text:style-name="T104">: J</text:span><text:span text:style-name="T123">ú</text:span><text:span text:style-name="T104">lio Barroso de Sousa. </text:span></text:p>
      <text:p text:style-name="P116"><text:span text:style-name="T104">Advogado: Francisco Everardo Lemos Bezerra - (OAB/</text:span><text:span text:style-name="T123">CE</text:span><text:span text:style-name="T104">: 38.512). </text:span></text:p>
      <text:p text:style-name="P116"><text:span text:style-name="T104">Advogado: Francisco Wisney Pinheiro - (OAB/</text:span><text:span text:style-name="T123">CE</text:span><text:span text:style-name="T104">: 29.721). </text:span></text:p>
      <text:p text:style-name="P81"><text:span text:style-name="T74">Relator: </text:span><text:span text:style-name="T163">Des. </text:span><text:span text:style-name="T74">FRANCISCO MAURO FERREIRA LIBERATO.</text:span></text:p>
      <text:p text:style-name="P138">1→ Apelo de Francisco das C Pontes Filho – EPP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><text:span text:style-name="T225">2→ Apelo de Julio Barroso de Sousa:</text:span>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6"><text:span text:style-name="T74">81 - </text:span><text:span text:style-name="T75">0200024-59.2022.8.06.0057</text:span><text:span text:style-name="T104"> - </text:span><text:span text:style-name="T75">Apelação Cível</text:span><text:span text:style-name="T104"> - Caridade/Vara Única. </text:span></text:p>
      <text:p text:style-name="P116"><text:span text:style-name="T76">Apelante</text:span><text:span text:style-name="T104">: Stone Pagamentos S/A. </text:span></text:p>
      <text:p text:style-name="P116"><text:span text:style-name="T104">Advogado: Gustavo Henrique dos Santos Viseu - (OAB/</text:span><text:span text:style-name="T123">SP</text:span><text:span text:style-name="T104">: 117.417). </text:span></text:p>
      <text:p text:style-name="P116"><text:span text:style-name="T76">Apelada</text:span><text:span text:style-name="T104">: Analice Inácio da Silva. </text:span></text:p>
      <text:p text:style-name="P116"><text:span text:style-name="T104">Advogada: Cintia Cordeiro Nogueira dos Santos - (OAB/</text:span><text:span text:style-name="T123">CE</text:span><text:span text:style-name="T104">: 39.280). </text:span></text:p>
      <text:p text:style-name="P81"><text:span text:style-name="T74">Relator: </text:span><text:span text:style-name="T163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6"><text:span text:style-name="T74">82 - </text:span><text:span text:style-name="T75">0051619-34.2021.8.06.0084</text:span><text:span text:style-name="T104"> - </text:span><text:span text:style-name="T75">Apelação Cível</text:span><text:span text:style-name="T104"> - Guaraciaba do Norte/Vara Única. </text:span></text:p>
      <text:p text:style-name="P116"><text:span text:style-name="T76">Apelante</text:span><text:span text:style-name="T104">: Francisco das Chagas de Sousa. </text:span></text:p>
      <text:p text:style-name="P116"><text:span text:style-name="T104">Advogado: William Kleber Gomes de Sousa Lima - (OAB/</text:span><text:span text:style-name="T123">CE</text:span><text:span text:style-name="T104">: 28.587). </text:span></text:p>
      <text:p text:style-name="P116"><text:span text:style-name="T76">Apelado</text:span><text:span text:style-name="T104">: Banco Bradesco S/A. </text:span></text:p>
      <text:p text:style-name="P116"><text:span text:style-name="T104">Advogado: Wilson Sales Belchior - (OAB/</text:span><text:span text:style-name="T123">CE</text:span><text:span text:style-name="T104">: 17.314). </text:span></text:p>
      <text:p text:style-name="P81"><text:span text:style-name="T74">Relator: Des</text:span><text:span text:style-name="T163">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116"><text:soft-page-break/><text:span text:style-name="T74">83 - </text:span><text:span text:style-name="T75">0259521-46.2020.8.06.0001</text:span><text:span text:style-name="T104"> - </text:span><text:span text:style-name="T75">Apelação Cível</text:span><text:span text:style-name="T104"> - Fortaleza/14ª Vara Cível. </text:span></text:p>
      <text:p text:style-name="P116"><text:span text:style-name="T76">Apelante</text:span><text:span text:style-name="T84">s</text:span><text:span text:style-name="T104">: Companhia Excelsior de Seguros </text:span><text:span text:style-name="T123">e </text:span><text:span text:style-name="T104">Seguradora Líder dos Consórcios do Seguro DPVAT S/A. </text:span></text:p>
      <text:p text:style-name="P116"><text:span text:style-name="T104">Advogado: Rostand Inácio dos Santos - (OAB/</text:span><text:span text:style-name="T123">CE</text:span><text:span text:style-name="T104">: 37.246-A). </text:span></text:p>
      <text:p text:style-name="P116"><text:span text:style-name="T76">Apelada</text:span><text:span text:style-name="T104">: Jamila Freire Rocha. </text:span></text:p>
      <text:p text:style-name="P116"><text:span text:style-name="T104">Advogada: Lílian Paiva Cidrão Marques - (OAB/</text:span><text:span text:style-name="T123">CE</text:span><text:span text:style-name="T104">: 13.115). </text:span></text:p>
      <text:p text:style-name="P81"><text:span text:style-name="T74">Relator: </text:span><text:span text:style-name="T163">Des.</text:span><text:span text:style-name="T74"> 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7"><text:span text:style-name="T74">84 - </text:span><text:span text:style-name="T75">0050044-57.2021.8.06.0159</text:span><text:span text:style-name="T104"> - </text:span><text:span text:style-name="T75">Apelação Cível</text:span><text:span text:style-name="T104"> - Saboeiro/Vara Única. </text:span></text:p>
      <text:p text:style-name="P117"><text:span text:style-name="T76">Apelante</text:span><text:span text:style-name="T104">: Banco Itaú Consignado S/A. </text:span></text:p>
      <text:p text:style-name="P117"><text:span text:style-name="T104">Advogado: Wilson Sales Belchior - (OAB/</text:span><text:span text:style-name="T124">CE</text:span><text:span text:style-name="T104">: 17.314). </text:span></text:p>
      <text:p text:style-name="P117"><text:span text:style-name="T76">Apelado</text:span><text:span text:style-name="T104">: Chagas Martins da Silva. </text:span></text:p>
      <text:p text:style-name="P117"><text:span text:style-name="T104">Advogada: Antônia Milda Noronha Evangelista - (OAB/</text:span><text:span text:style-name="T124">CE</text:span><text:span text:style-name="T104">: 24.619). </text:span></text:p>
      <text:p text:style-name="P82"><text:span text:style-name="T74">Relator: </text:span><text:span text:style-name="T164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7"><text:span text:style-name="T74">85 - </text:span><text:span text:style-name="T75">0216691-65.2020.8.06.0001</text:span><text:span text:style-name="T104"> - </text:span><text:span text:style-name="T75">Apelação Cível</text:span><text:span text:style-name="T104"> - Fortaleza/4ª Vara Cível. </text:span></text:p>
      <text:p text:style-name="P117"><text:span text:style-name="T76">Apelante</text:span><text:span text:style-name="T104">: Shopping Center Iguatemi S/A. </text:span></text:p>
      <text:p text:style-name="P117"><text:span text:style-name="T104">Advogada: Renata Dantas de Oliveira Mercadante - (OAB/</text:span><text:span text:style-name="T124">CE</text:span><text:span text:style-name="T104">: 15.484). </text:span></text:p>
      <text:p text:style-name="P117"><text:span text:style-name="T76">Apelad</text:span><text:span text:style-name="T85">os</text:span><text:span text:style-name="T104">: Veridiana Ribeiro Serra Azul </text:span><text:span text:style-name="T124">e </text:span><text:span text:style-name="T104">Adriano Barbosa Lopes. </text:span></text:p>
      <text:p text:style-name="P117"><text:span text:style-name="T104">Advogado: Giovanni Feitosa Oliveira Teófilo - (OAB/</text:span><text:span text:style-name="T124">CE</text:span><text:span text:style-name="T104">: 31.072). </text:span></text:p>
      <text:p text:style-name="P117"><text:span text:style-name="T104">Advogado: Cristiano Kélio de Lima Carvalho - (OAB/</text:span><text:span text:style-name="T124">CE</text:span><text:span text:style-name="T104">: 46.875). </text:span></text:p>
      <text:p text:style-name="P82"><text:span text:style-name="T74">Relator: </text:span><text:span text:style-name="T164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7"><text:span text:style-name="T74">86 - </text:span><text:span text:style-name="T75">0639828-43.2022.8.06.0000</text:span><text:span text:style-name="T104"> - </text:span><text:span text:style-name="T75">Agravo de Instrumento</text:span><text:span text:style-name="T104"> - Fortaleza/3ª Vara Cível. </text:span></text:p>
      <text:p text:style-name="P117"><text:span text:style-name="T76">Agravante</text:span><text:span text:style-name="T104">: Unimed Fortaleza - Sociedade Cooperativa Médica Ltda.. </text:span></text:p>
      <text:p text:style-name="P117"><text:span text:style-name="T104">Advogado: David Sombra Peixoto - (OAB/</text:span><text:span text:style-name="T124">CE</text:span><text:span text:style-name="T104">: 16.477). </text:span></text:p>
      <text:p text:style-name="P117"><text:span text:style-name="T76">Agravado</text:span><text:span text:style-name="T104">: Marcos Antônio Queiroga - Repr. Legal: Marcos Antônio Queiroga Júnior. </text:span></text:p>
      <text:p text:style-name="P117"><text:span text:style-name="T104">Advogado: Otávio Augusto Coelho de Medeiros - (OAB/</text:span><text:span text:style-name="T124">CE</text:span><text:span text:style-name="T104">: 29.577). </text:span></text:p>
      <text:p text:style-name="P82"><text:span text:style-name="T74">Relator: </text:span><text:span text:style-name="T164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oft-page-break/><text:span text:style-name="Fonte_20_parág._20_padrão"/></text:p>
      <text:p text:style-name="P117"><text:span text:style-name="T74">87 - </text:span><text:span text:style-name="T75">0200790-02.2022.8.06.0029</text:span><text:span text:style-name="T104"> - </text:span><text:span text:style-name="T75">Apelação Cível</text:span><text:span text:style-name="T104"> - Acopiara/2ª Vara Cível. </text:span></text:p>
      <text:p text:style-name="P117"><text:span text:style-name="T76">Apte/Apdo</text:span><text:span text:style-name="T104">: Banco Bradesco S/A. </text:span></text:p>
      <text:p text:style-name="P117"><text:span text:style-name="T104">Advogado: Francisco Sampaio de Menezes Júnior - (OAB/</text:span><text:span text:style-name="T124">CE</text:span><text:span text:style-name="T104">: 9.075). </text:span></text:p>
      <text:p text:style-name="P117"><text:span text:style-name="T76">Apte/Apd</text:span><text:span text:style-name="T85">a</text:span><text:span text:style-name="T104">: Francisca Donizete Pereira Oliveira. </text:span></text:p>
      <text:p text:style-name="P117"><text:span text:style-name="T104">Advogado: Domingos Maria Bezerra Júnior - (OAB/</text:span><text:span text:style-name="T124">CE</text:span><text:span text:style-name="T104">: 27.346). </text:span></text:p>
      <text:p text:style-name="P82"><text:span text:style-name="T74">Relator: </text:span><text:span text:style-name="T164">Des. </text:span><text:span text:style-name="T74">FRANCISCO MAURO FERREIRA LIBERATO.</text:span></text:p>
      <text:p text:style-name="P138">1→ Apelo de Banco Bradesco S/A: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><text:span text:style-name="T225">2→ Apelo de Francisca Donizete Pereira Oliveira</text:span>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8"><text:span text:style-name="T74">88 - </text:span><text:span text:style-name="T75">0253388-17.2022.8.06.0001</text:span><text:span text:style-name="T104"> - </text:span><text:span text:style-name="T75">Apelação Cível</text:span><text:span text:style-name="T104"> - Fortaleza/8ª Vara Cível. </text:span></text:p>
      <text:p text:style-name="P118"><text:span text:style-name="T76">Apelante</text:span><text:span text:style-name="T104">: Maria Suelene de Oliveira Silva Paiva. </text:span></text:p>
      <text:p text:style-name="P118"><text:span text:style-name="T104">Advogada: Rafaella Brito Ferreira - (OAB/</text:span><text:span text:style-name="T125">CE</text:span><text:span text:style-name="T104">: 15.969). </text:span></text:p>
      <text:p text:style-name="P118"><text:span text:style-name="T76">Apelad</text:span><text:span text:style-name="T96">a</text:span><text:span text:style-name="T104">: Aymoré Crédito Financiamento e Investimento S/A. </text:span></text:p>
      <text:p text:style-name="P118"><text:span text:style-name="T104">Advogado: Rafael Pordeus Costa Lima Neto - (OAB/</text:span><text:span text:style-name="T125">CE</text:span><text:span text:style-name="T104">: 23.599). </text:span></text:p>
      <text:p text:style-name="P83"><text:span text:style-name="T74">Relator: </text:span><text:span text:style-name="T165">Des.</text:span><text:span text:style-name="T74"> 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8"><text:span text:style-name="T74">89 - </text:span><text:span text:style-name="T75">0009905-10.2017.8.06.0028</text:span><text:span text:style-name="T104"> - </text:span><text:span text:style-name="T75">Apelação Cível</text:span><text:span text:style-name="T104"> - Acaraú/2ª Vara. </text:span></text:p>
      <text:p text:style-name="P118"><text:span text:style-name="T76">Apelante</text:span><text:span text:style-name="T104">: Joaquim Lopes do Nascimento. </text:span></text:p>
      <text:p text:style-name="P118"><text:span text:style-name="T104">Advogado: Luiz Valdemiro Soares Costa - (OAB/</text:span><text:span text:style-name="T125">CE</text:span><text:span text:style-name="T104">: 14.458-A). </text:span></text:p>
      <text:p text:style-name="P118"><text:span text:style-name="T76">Apelado</text:span><text:span text:style-name="T104">: Banco Pan S/A. </text:span></text:p>
      <text:p text:style-name="P118"><text:span text:style-name="T104">Advogado: Feliciano Lyra Moura - (OAB/</text:span><text:span text:style-name="T125">PE</text:span><text:span text:style-name="T104">: 21.714). </text:span></text:p>
      <text:p text:style-name="P83"><text:span text:style-name="T74">Relator: </text:span><text:span text:style-name="T165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118"><text:soft-page-break/><text:span text:style-name="T74">90 - </text:span><text:span text:style-name="T75">0050143-80.2020.8.06.0088</text:span><text:span text:style-name="T104"> - </text:span><text:span text:style-name="T75">Apelação Cível</text:span><text:span text:style-name="T104"> - Quixadá/1ª Vara Cível. </text:span></text:p>
      <text:p text:style-name="P118"><text:span text:style-name="T76">Apelante</text:span><text:span text:style-name="T104">: Banco Bradesco S/A. </text:span></text:p>
      <text:p text:style-name="P118"><text:span text:style-name="T104">Advogado: Francisco Sampaio de Menezes Júnior - (OAB/</text:span><text:span text:style-name="T125">CE</text:span><text:span text:style-name="T104">: 9.075). </text:span></text:p>
      <text:p text:style-name="P118"><text:span text:style-name="T76">Apelada</text:span><text:span text:style-name="T104">: Rosa Daniel da Silva. </text:span></text:p>
      <text:p text:style-name="P118"><text:span text:style-name="T104">Advogado: Felipe Nunes Mendes - (OAB/</text:span><text:span text:style-name="T125">CE</text:span><text:span text:style-name="T104">: 34.064). </text:span></text:p>
      <text:p text:style-name="P118"><text:span text:style-name="T104">Advogado: Francisco Ramon Holanda dos Santos - (OAB/</text:span><text:span text:style-name="T125">CE</text:span><text:span text:style-name="T104">: 24.164). </text:span></text:p>
      <text:p text:style-name="P83"><text:span text:style-name="T74">Relator: </text:span><text:span text:style-name="T165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8"><text:span text:style-name="T74">91 - </text:span><text:span text:style-name="T75">0000910-54.2018.8.06.0066</text:span><text:span text:style-name="T104"> - </text:span><text:span text:style-name="T75">Apelação Cível</text:span><text:span text:style-name="T104"> - Cedro/Vara Única. </text:span></text:p>
      <text:p text:style-name="P118"><text:span text:style-name="T76">Apelante</text:span><text:span text:style-name="T104">: Tereza Alves Barbosa. </text:span></text:p>
      <text:p text:style-name="P118"><text:span text:style-name="T104">Advogado: José Newton Ferreira de Medeiros Filho - (OAB/</text:span><text:span text:style-name="T125">CE</text:span><text:span text:style-name="T104">: 24.754). </text:span></text:p>
      <text:p text:style-name="P118"><text:span text:style-name="T76">Apelad</text:span><text:span text:style-name="T96">a</text:span><text:span text:style-name="T104">: Companhia de Água e Esgoto do Ceará - CAGECE. </text:span></text:p>
      <text:p text:style-name="P118"><text:span text:style-name="T104">Advogado: José Alexandre Ximenes Aragão - (OAB/</text:span><text:span text:style-name="T125">CE</text:span><text:span text:style-name="T104">: 14.456). </text:span></text:p>
      <text:p text:style-name="P83"><text:span text:style-name="T74">Relator: </text:span><text:span text:style-name="T165">Des.</text:span><text:span text:style-name="T74"> 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8"><text:span text:style-name="T74">92 - </text:span><text:span text:style-name="T75">0000982-07.2019.8.06.0066</text:span><text:span text:style-name="T104"> - </text:span><text:span text:style-name="T75">Apelação Cível</text:span><text:span text:style-name="T104"> - Cedro/Vara Única. </text:span></text:p>
      <text:p text:style-name="P118"><text:span text:style-name="T76">Apelante</text:span><text:span text:style-name="T104">: Raimunda de Souza Silva. </text:span></text:p>
      <text:p text:style-name="P118"><text:span text:style-name="T104">Advogado: José Newton Ferreira de Medeiros Filho - (OAB/</text:span><text:span text:style-name="T125">CE</text:span><text:span text:style-name="T104">: 24.754). </text:span></text:p>
      <text:p text:style-name="P118"><text:span text:style-name="T104">Advogado: Luiz Gonzaga dos Santos Neto - (OAB/</text:span><text:span text:style-name="T125">CE</text:span><text:span text:style-name="T104">: 23.997). </text:span></text:p>
      <text:p text:style-name="P118"><text:span text:style-name="T76">Apelada</text:span><text:span text:style-name="T104">: Sabemi Seguradora S/A. </text:span></text:p>
      <text:p text:style-name="P118"><text:span text:style-name="T104">Advogado: Juliano Martins Mansur - (OAB/</text:span><text:span text:style-name="T125">RJ</text:span><text:span text:style-name="T104">: 113.786). </text:span></text:p>
      <text:p text:style-name="P83"><text:span text:style-name="T74">Relator: </text:span><text:span text:style-name="T165">Des.</text:span><text:span text:style-name="T74"> 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18"><text:span text:style-name="T74">93 - </text:span><text:span text:style-name="T75">0053853-28.2021.8.06.0071</text:span><text:span text:style-name="T104"> - </text:span><text:span text:style-name="T75">Apelação Cível</text:span><text:span text:style-name="T104"> - Crato/1ª Vara Cível. </text:span></text:p>
      <text:p text:style-name="P118"><text:span text:style-name="T76">Apelante</text:span><text:span text:style-name="T104">: Jucileide Oliveira de Pinho. </text:span></text:p>
      <text:p text:style-name="P29">Defensoria Pública do Estado do Ceará. </text:p>
      <text:p text:style-name="P118"><text:span text:style-name="T76">Apelad</text:span><text:span text:style-name="T96">a</text:span><text:span text:style-name="T104">: Companhia Energética do Ceará - ENEL. </text:span></text:p>
      <text:p text:style-name="P118"><text:span text:style-name="T104">Advogado: Antônio Cleto Gomes - (OAB/</text:span><text:span text:style-name="T125">CE</text:span><text:span text:style-name="T104">: 5.864). </text:span></text:p>
      <text:p text:style-name="P83"><text:span text:style-name="T74">Relator: </text:span><text:span text:style-name="T165">Des.</text:span><text:span text:style-name="T74"> 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118"><text:soft-page-break/><text:span text:style-name="T74">94 - </text:span><text:span text:style-name="T75">0000851-91.2018.8.06.0090</text:span><text:span text:style-name="T104"> - </text:span><text:span text:style-name="T75">Apelação Cível</text:span><text:span text:style-name="T104"> - Icó/1ª Vara Cível. </text:span></text:p>
      <text:p text:style-name="P118"><text:span text:style-name="T76">Apelante</text:span><text:span text:style-name="T104">: Raimundo Fialho da Silva. </text:span></text:p>
      <text:p text:style-name="P118"><text:span text:style-name="T104">Advogada: Daiana Ferreira de Alencar Diógenes - (OAB/</text:span><text:span text:style-name="T125">CE</text:span><text:span text:style-name="T104">: 25.162). </text:span></text:p>
      <text:p text:style-name="P118"><text:span text:style-name="T76">Apelado</text:span><text:span text:style-name="T104">: Banco Santander (Brasil) S/A. </text:span></text:p>
      <text:p text:style-name="P118"><text:span text:style-name="T104">Advogado: Lourenço Gomes Gadêlha de Moura - (OAB/</text:span><text:span text:style-name="T125">PE</text:span><text:span text:style-name="T104">: 21.233). </text:span></text:p>
      <text:p text:style-name="P83"><text:span text:style-name="T74">Relator: </text:span><text:span text:style-name="T165">Des. </text:span><text:span text:style-name="T74">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83"><text:span text:style-name="T144">95 -</text:span><text:span text:style-name="T74"> 0205922-95.2020.8.06.0001</text:span><text:span text:style-name="T104"> - </text:span><text:span text:style-name="T74">Apelação Cível</text:span><text:span text:style-name="T104"> - Fortaleza/15ª Vara Cível. </text:span></text:p>
      <text:p text:style-name="P83"><text:span text:style-name="T74">Apelante</text:span><text:span text:style-name="T104">: Francisco Helder Rodrigues da Silva. </text:span></text:p>
      <text:p text:style-name="P83"><text:span text:style-name="T104">Advogado: Renato Menezes Barreto - (OAB/</text:span><text:span text:style-name="T125">CE</text:span><text:span text:style-name="T104">: 42.538). </text:span></text:p>
      <text:p text:style-name="P83"><text:span text:style-name="T74">Apelado</text:span><text:span text:style-name="T104">: Banco Bradesco S/A. </text:span></text:p>
      <text:p text:style-name="P83"><text:span text:style-name="T104">Advogado: Thiago Barreira Romcy - (OAB/</text:span><text:span text:style-name="T125">CE</text:span><text:span text:style-name="T104">: 23.900). </text:span></text:p>
      <text:p text:style-name="P83"><text:span text:style-name="T74">Relator: </text:span><text:span text:style-name="T165">Des.</text:span><text:span text:style-name="T74"> FRANCISCO MAURO FERREIRA LIBERAT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13"/>
      <text:p text:style-name="P142">→ DES. JOSÉ RICARDO VIDAL PATROCÍNIO – Relator</text:p>
      <text:p text:style-name="P7"/>
      <text:p text:style-name="P8">Número da Pauta: 0<text:span text:style-name="T188">7</text:span>/2023 <text:s text:c="11"/>– <text:s text:c="8"/>SAJ/DIGITAL</text:p>
      <text:p text:style-name="P177"><text:span text:style-name="Fonte_20_parág._20_padrão"><text:span text:style-name="T52"/></text:span></text:p>
      <text:p text:style-name="P38"/>
      <text:p text:style-name="P48"/>
      <text:p text:style-name="P5">Disponibilizada no DJE/CE do dia: /<text:span text:style-name="T185">0</text:span><text:span text:style-name="T186">2</text:span>/202<text:span text:style-name="T185">3</text:span></text:p>
      <text:p text:style-name="P190"><text:span text:style-name="Fonte_20_parág._20_padrão">Considerada a publicação em: /</text:span><text:span text:style-name="Fonte_20_parág._20_padrão"><text:span text:style-name="T185">0</text:span></text:span><text:span text:style-name="Fonte_20_parág._20_padrão"><text:span text:style-name="T186">2</text:span></text:span><text:span text:style-name="Fonte_20_parág._20_padrão">/202</text:span><text:span text:style-name="Fonte_20_parág._20_padrão"><text:span text:style-name="T185">3</text:span></text:span></text:p>
      <text:p text:style-name="P190"><text:span text:style-name="Fonte_20_parág._20_padrão"><text:span text:style-name="T145"/></text:span></text:p>
      <text:p text:style-name="P18">5 - <text:span text:style-name="T190">0628652-04.2021.8.06.0000</text:span> - <text:span text:style-name="T190">Agravo de Instrumento</text:span> - Fortaleza/25ª Vara Cível. </text:p>
      <text:p text:style-name="P18"><text:span text:style-name="T191">Agravante</text:span>: Venture Capital Participações e Investimentos S/A. </text:p>
      <text:p text:style-name="P18">Advogado: Diego Monteiro Maciel Lima - (OAB/<text:span text:style-name="T214">CE</text:span>: 24.142). </text:p>
      <text:p text:style-name="P18">Advogado: Eugênio Duarte Vasques - (OAB/<text:span text:style-name="T214">CE</text:span>: 16.040). </text:p>
      <text:p text:style-name="P18">Advogada: Mariana Bizerril Nogueira - (OAB/<text:span text:style-name="T214">CE</text:span>: 18.624). </text:p>
      <text:p text:style-name="P18"><text:span text:style-name="T191">Agravad</text:span><text:span text:style-name="T193">a</text:span><text:span text:style-name="T192">s</text:span>: CCRAS Brasil Construção e Incorporação Imobiliária Ltda. <text:span text:style-name="T214">e</text:span> Fortalisboa Promoção Imobiliária Ltda.. </text:p>
      <text:p text:style-name="P18">Advogado: José Erinaldo Dantas Filho - (OAB/<text:span text:style-name="T214">CE</text:span>: 11.200). </text:p>
      <text:p text:style-name="P18">Advogado: Almir de Almeida Cardoso J<text:span text:style-name="T214">ú</text:span>nior - (OAB/<text:span text:style-name="T214">CE</text:span>: 31.498). </text:p>
      <text:p text:style-name="P46">Relator: <text:span text:style-name="T214">Des. </text:span>JOSÉ RICARDO VIDAL PATROCÍNIO.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205"><text:span text:style-name="Fonte_20_parág._20_padrão"><text:span text:style-name="T9">( <text:s text:c="2"/>) Unânime <text:s/>( <text:s text:c="2"/>) Maioria</text:span></text:span></text:p>
      <text:p text:style-name="P60"><text:span text:style-name="Fonte_20_parág._20_padrão"/></text:p>
      <text:p text:style-name="P99"><text:soft-page-break/><text:span text:style-name="T74">6 - </text:span><text:span text:style-name="T75">0009349-26.2019.8.06.0064</text:span><text:span text:style-name="T104"> - </text:span><text:span text:style-name="T75">Apelação Cível</text:span><text:span text:style-name="T104"> - Caucaia/2ª Vara Cível. </text:span></text:p>
      <text:p text:style-name="P99"><text:span text:style-name="T76">Apelante</text:span><text:span text:style-name="T104">: Samara Bastos Silva. </text:span></text:p>
      <text:p text:style-name="P18">Defensoria Pública do Estado do Ceará. </text:p>
      <text:p text:style-name="P99"><text:span text:style-name="T76">Apelado</text:span><text:span text:style-name="T104">: Expresso Guanabara Ltda.. </text:span></text:p>
      <text:p text:style-name="P99"><text:span text:style-name="T104">Advogado: Antônio Cleto Gomes - (OAB/</text:span><text:span text:style-name="T106">CE</text:span><text:span text:style-name="T104">: 5.864). </text:span></text:p>
      <text:p text:style-name="P64"><text:span text:style-name="T74">Relator: </text:span><text:span text:style-name="T146">Des. </text:span><text:span text:style-name="T74">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99"><text:span text:style-name="T74">7 - </text:span><text:span text:style-name="T75">0017839-48.2016.8.06.0062</text:span><text:span text:style-name="T104"> - </text:span><text:span text:style-name="T75">Apelação Cível</text:span><text:span text:style-name="T104"> - Cascavel/2ª Vara. </text:span></text:p>
      <text:p text:style-name="P99"><text:span text:style-name="T76">Apelante</text:span><text:span text:style-name="T104">: Raimundo Nonato Pires. </text:span></text:p>
      <text:p text:style-name="P99"><text:span text:style-name="T104">Advogado: Murilo da Silva Amorim - (OAB/</text:span><text:span text:style-name="T106">CE</text:span><text:span text:style-name="T104">: 40.566). </text:span></text:p>
      <text:p text:style-name="P99"><text:span text:style-name="T76">Apelado</text:span><text:span text:style-name="T104">: Companhia Energética do Ceará - ENEL. </text:span></text:p>
      <text:p text:style-name="P99"><text:span text:style-name="T104">Advogado: Antônio Cleto Gomes - (OAB/</text:span><text:span text:style-name="T106">CE</text:span><text:span text:style-name="T104">: 5.864). </text:span></text:p>
      <text:p text:style-name="P64"><text:span text:style-name="T74">Relator: </text:span><text:span text:style-name="T146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99"><text:span text:style-name="T74">8 - </text:span><text:span text:style-name="T75">0059083-14.2017.8.06.0064</text:span><text:span text:style-name="T104"> - </text:span><text:span text:style-name="T75">Apelação Cível</text:span><text:span text:style-name="T104"> - Caucaia/3ª Vara Cível. </text:span></text:p>
      <text:p text:style-name="P99"><text:span text:style-name="T76">Apelante</text:span><text:span text:style-name="T104">: Companhia Energética do Ceará - ENEL. </text:span></text:p>
      <text:p text:style-name="P99"><text:span text:style-name="T104">Advogado: Antônio Cleto Gomes - (OAB/</text:span><text:span text:style-name="T106">CE</text:span><text:span text:style-name="T104">: 5.864). </text:span></text:p>
      <text:p text:style-name="P99"><text:span text:style-name="T76">Apelada</text:span><text:span text:style-name="T104">: Maria Vildna Pereira de Mesquita. </text:span></text:p>
      <text:p text:style-name="P99"><text:span text:style-name="T104">Advogada: Artemia Pinheiro Damasceno - (OAB/</text:span><text:span text:style-name="T106">CE</text:span><text:span text:style-name="T104">: 8.233). </text:span></text:p>
      <text:p text:style-name="P64"><text:span text:style-name="T74">Relator: </text:span><text:span text:style-name="T146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99"><text:span text:style-name="T74">9 - </text:span><text:span text:style-name="T75">0099451-12.2007.8.06.0001</text:span><text:span text:style-name="T104"> - </text:span><text:span text:style-name="T75">Apelação Cível</text:span><text:span text:style-name="T104"> - Fortaleza/10ª Vara Cível. </text:span></text:p>
      <text:p text:style-name="P99"><text:span text:style-name="T76">Apelante</text:span><text:span text:style-name="T104">: Alba Maria Farias Cavalcante. </text:span></text:p>
      <text:p text:style-name="P99"><text:span text:style-name="T104">Advogado: Ênio Ponte Mourão - (OAB/</text:span><text:span text:style-name="T106">CE</text:span><text:span text:style-name="T104">: 12.808). </text:span></text:p>
      <text:p text:style-name="P99"><text:span text:style-name="T104">Advogado: Vinícius Maia Lima - (OAB/</text:span><text:span text:style-name="T106">CE</text:span><text:span text:style-name="T104">: 13.299). </text:span></text:p>
      <text:p text:style-name="P99"><text:span text:style-name="T76">Apelad</text:span><text:span text:style-name="T96">a</text:span><text:span text:style-name="T104">: Fundação Sistel de Seguridade Social. </text:span></text:p>
      <text:p text:style-name="P99"><text:span text:style-name="T104">Advogado: Nelson Willians Fratoni Rodrigues - (OAB/</text:span><text:span text:style-name="T106">SP</text:span><text:span text:style-name="T104">: 128.341). </text:span></text:p>
      <text:p text:style-name="P64"><text:span text:style-name="T74">Relator: </text:span><text:span text:style-name="T146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99"><text:soft-page-break/><text:span text:style-name="T74">10 - </text:span><text:span text:style-name="T75">0903185-59.2012.8.06.0001</text:span><text:span text:style-name="T104"> - </text:span><text:span text:style-name="T75">Apelação Cível</text:span><text:span text:style-name="T104"> - Fortaleza/11ª Vara Cível. </text:span></text:p>
      <text:p text:style-name="P99"><text:span text:style-name="T76">Apelante</text:span><text:span text:style-name="T104">: Ewerton Car Serviços Automotivos e Locações Ltda. - EPP. </text:span></text:p>
      <text:p text:style-name="P99"><text:span text:style-name="T104">Advogado: Francisco Eudes Dias de Sousa - (OAB/</text:span><text:span text:style-name="T106">CE</text:span><text:span text:style-name="T104">: 8.881). </text:span></text:p>
      <text:p text:style-name="P99"><text:span text:style-name="T76">Apelad</text:span><text:span text:style-name="T96">a</text:span><text:span text:style-name="T104">: Construtora Granito Ltda.. </text:span></text:p>
      <text:p text:style-name="P99"><text:span text:style-name="T104">Advogada: Aliete Myrna Barreto Gondim - (OAB/</text:span><text:span text:style-name="T106">CE</text:span><text:span text:style-name="T104">: 8.495). </text:span></text:p>
      <text:p text:style-name="P99"><text:span text:style-name="T104">Advogado: Gabriela Nascimento Vale Mota - (OAB/</text:span><text:span text:style-name="T106">CE</text:span><text:span text:style-name="T104">: 20.803). </text:span></text:p>
      <text:p text:style-name="P99"><text:span text:style-name="T76">Apelad</text:span><text:span text:style-name="T96">a</text:span><text:span text:style-name="T104">: Refla Construções e Serviços Ltda. - ME. </text:span></text:p>
      <text:p text:style-name="P99"><text:span text:style-name="T104">Advogada: Raul Queiróz Dias - (OAB/</text:span><text:span text:style-name="T106">CE</text:span><text:span text:style-name="T104">: 26.538). </text:span></text:p>
      <text:p text:style-name="P64"><text:span text:style-name="T74">Relator: </text:span><text:span text:style-name="T146">Des. </text:span><text:span text:style-name="T74">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00"><text:span text:style-name="T74">11 - </text:span><text:span text:style-name="T75">0200060-02.2022.8.06.0090/50000</text:span><text:span text:style-name="T104"> - </text:span><text:span text:style-name="T75">Agravo Interno Cível</text:span><text:span text:style-name="T104"> - Icó/2ª Vara Cível. </text:span></text:p>
      <text:p text:style-name="P100"><text:span text:style-name="T76">Agravante</text:span><text:span text:style-name="T104">: Josefa Edileuda Dantas de Souza. </text:span></text:p>
      <text:p text:style-name="P100"><text:span text:style-name="T104">Advogado: Rian de Sousa Nicolau - (OAB/</text:span><text:span text:style-name="T107">CE</text:span><text:span text:style-name="T104">: 22.794). </text:span></text:p>
      <text:p text:style-name="P100"><text:span text:style-name="T76">Agravad</text:span><text:span text:style-name="T96">a</text:span><text:span text:style-name="T104">: Eletropaulo Metropolitana Eletricidade de São Paulo S/A. </text:span></text:p>
      <text:p text:style-name="P100"><text:span text:style-name="T104">Advogado: João Thomaz Prazeres Gondim - (OAB/</text:span><text:span text:style-name="T107">ES</text:span><text:span text:style-name="T104">: 18.694). </text:span></text:p>
      <text:p text:style-name="P65"><text:span text:style-name="T74">Relator: </text:span><text:span text:style-name="T14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00"><text:span text:style-name="T74">12 - </text:span><text:span text:style-name="T75">0050209-09.2021.8.06.0029</text:span><text:span text:style-name="T104"> - </text:span><text:span text:style-name="T75">Apelação Cível</text:span><text:span text:style-name="T104"> - Acopiara/2ª Vara Cível. </text:span></text:p>
      <text:p text:style-name="P100"><text:span text:style-name="T76">Apelante</text:span><text:span text:style-name="T104">: Francisco Ferreira Neto. </text:span></text:p>
      <text:p text:style-name="P100"><text:span text:style-name="T104">Advogado: Renan Barros Guedes - (OAB/</text:span><text:span text:style-name="T107">CE</text:span><text:span text:style-name="T104">: 27.989-B). </text:span></text:p>
      <text:p text:style-name="P100"><text:span text:style-name="T76">Apelado</text:span><text:span text:style-name="T104">: Banco Pan S/A. </text:span></text:p>
      <text:p text:style-name="P100"><text:span text:style-name="T104">Advogado: Ronaldo Nogueira Simões - (OAB/</text:span><text:span text:style-name="T107">CE</text:span><text:span text:style-name="T104">: 17.801). </text:span></text:p>
      <text:p text:style-name="P65"><text:span text:style-name="T74">Relator: </text:span><text:span text:style-name="T14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00"><text:span text:style-name="T74">13 - </text:span><text:span text:style-name="T75">0050017-91.2020.8.06.0100</text:span><text:span text:style-name="T104"> - </text:span><text:span text:style-name="T75">Apelação Cível</text:span><text:span text:style-name="T104"> - Itapajé/2ª Vara Cível. </text:span></text:p>
      <text:p text:style-name="P100"><text:span text:style-name="T76">Apelante</text:span><text:span text:style-name="T104">: Valdeci de Sousa Santos. </text:span></text:p>
      <text:p text:style-name="P100"><text:span text:style-name="T104">Advogada: Sarah Camelo Morais - (OAB/</text:span><text:span text:style-name="T107">CE</text:span><text:span text:style-name="T104">: 37.288). </text:span></text:p>
      <text:p text:style-name="P100"><text:span text:style-name="T76">Apelado</text:span><text:span text:style-name="T104">: Banco Bradesco S/A. </text:span></text:p>
      <text:p text:style-name="P100"><text:span text:style-name="T104">Advogado: Wilson Sales Belchior - (OAB/</text:span><text:span text:style-name="T107">CE</text:span><text:span text:style-name="T104">: 17.314). </text:span></text:p>
      <text:p text:style-name="P65"><text:span text:style-name="T74">Relator: </text:span><text:span text:style-name="T14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100"><text:soft-page-break/><text:span text:style-name="T74">14 - </text:span><text:span text:style-name="T75">0200354-38.2022.8.06.0160</text:span><text:span text:style-name="T104"> - </text:span><text:span text:style-name="T75">Apelação Cível</text:span><text:span text:style-name="T104"> - Santa Quitéria/2ª Vara Cível. </text:span></text:p>
      <text:p text:style-name="P100"><text:span text:style-name="T76">Apelante</text:span><text:span text:style-name="T104">: Francisca Genir Cruz de Souza. </text:span></text:p>
      <text:p text:style-name="P100"><text:span text:style-name="T104">Advogada: Francisca Andreza Paiva Dias Rodrigues - (OAB/</text:span><text:span text:style-name="T107">CE</text:span><text:span text:style-name="T104">: 45.953). </text:span></text:p>
      <text:p text:style-name="P100"><text:span text:style-name="T76">Apelado</text:span><text:span text:style-name="T104">: Banco C6 Consignado S/A. </text:span></text:p>
      <text:p text:style-name="P100"><text:span text:style-name="T104">Advogada: Fernanda Rafaella Oliveira de Carvalho - (OAB/</text:span><text:span text:style-name="T107">PE</text:span><text:span text:style-name="T104">: 32.766). </text:span></text:p>
      <text:p text:style-name="P65"><text:span text:style-name="T74">Relator: </text:span><text:span text:style-name="T14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00"><text:span text:style-name="T74">15 - </text:span><text:span text:style-name="T75">0050259-95.2020.8.06.0085</text:span><text:span text:style-name="T104"> - </text:span><text:span text:style-name="T75">Apelação Cível</text:span><text:span text:style-name="T104"> - Santa Quitéria/2ª Vara Cível. </text:span></text:p>
      <text:p text:style-name="P100"><text:span text:style-name="T76">Apelante</text:span><text:span text:style-name="T104">: Maria Dolores Nascimento de Moraes. </text:span></text:p>
      <text:p text:style-name="P100"><text:span text:style-name="T104">Advogado: Antônio Nivando Freitas Martins - (OAB/</text:span><text:span text:style-name="T107">CE</text:span><text:span text:style-name="T104">: 28.060). </text:span></text:p>
      <text:p text:style-name="P100"><text:span text:style-name="T76">Apelado</text:span><text:span text:style-name="T104">: Banco Bradesco S/A. </text:span></text:p>
      <text:p text:style-name="P100"><text:span text:style-name="T104">Advogado: Wilson Sales Belchior - (OAB/</text:span><text:span text:style-name="T107">CE</text:span><text:span text:style-name="T104">: 17.314). </text:span></text:p>
      <text:p text:style-name="P65"><text:span text:style-name="T74">Relator: </text:span><text:span text:style-name="T14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5"><text:span text:style-name="T74">16 - 0001037-47.2019.8.06.0101</text:span><text:span text:style-name="T104"> - </text:span><text:span text:style-name="T74">Apelação Cível</text:span><text:span text:style-name="T104"> - Itapipoca/2ª Vara Cível. </text:span></text:p>
      <text:p text:style-name="P65"><text:span text:style-name="T74">Apelante</text:span><text:span text:style-name="T104">: Carlos Zeneudo Matias de Vasconcelos. </text:span></text:p>
      <text:p text:style-name="P65"><text:span text:style-name="T104">Advogado: Inácio Raoni Cruz Oliveira - (OAB/</text:span><text:span text:style-name="T107">CE</text:span><text:span text:style-name="T104">: 32.687). </text:span></text:p>
      <text:p text:style-name="P65"><text:span text:style-name="T74">Apelad</text:span><text:span text:style-name="T178">a</text:span><text:span text:style-name="T104">: Seguradora Líder dos Consórcios do Seguro DPVAT S/A. </text:span></text:p>
      <text:p text:style-name="P65"><text:span text:style-name="T104">Advogado: Rostand Inácio dos Santos - (OAB/</text:span><text:span text:style-name="T107">CE</text:span><text:span text:style-name="T104">: 37.246-A). </text:span></text:p>
      <text:p text:style-name="P65"><text:span text:style-name="T74">Relator: </text:span><text:span text:style-name="T14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186"><text:span text:style-name="Fonte_20_parág._20_padrão">( <text:s text:c="2"/>) Unânime <text:s/>( <text:s text:c="2"/>) Maioria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6"><text:span text:style-name="Fonte_20_parág._20_padrão"><text:span text:style-name="T236"/></text:span></text:p>
      <text:p text:style-name="P187"><text:span text:style-name="Fonte_20_parág._20_padrão"/></text:p>
      <text:p text:style-name="P187"><text:span text:style-name="Fonte_20_parág._20_padrão"/></text:p>
      <text:p text:style-name="P187"><text:span text:style-name="Fonte_20_parág._20_padrão"/></text:p>
      <text:p text:style-name="P6"><text:soft-page-break/>Disponibilizada no DJE/CE do dia: /<text:span text:style-name="T185">0</text:span><text:span text:style-name="T186">2</text:span>/202<text:span text:style-name="T185">3</text:span></text:p>
      <text:p text:style-name="P192"><text:span text:style-name="Fonte_20_parág._20_padrão"><text:span text:style-name="T62">Considerada a publicação em: /</text:span></text:span><text:span text:style-name="Fonte_20_parág._20_padrão"><text:span text:style-name="T63">0</text:span></text:span><text:span text:style-name="Fonte_20_parág._20_padrão"><text:span text:style-name="T64">2</text:span></text:span><text:span text:style-name="Fonte_20_parág._20_padrão"><text:span text:style-name="T62">/202</text:span></text:span><text:span text:style-name="Fonte_20_parág._20_padrão"><text:span text:style-name="T63">3</text:span></text:span></text:p>
      <text:p text:style-name="P178"><text:span text:style-name="Fonte_20_parág._20_padrão"><text:span text:style-name="T7"/></text:span></text:p>
      <text:p text:style-name="P119"><text:span text:style-name="T74">117 - </text:span><text:span text:style-name="T75">0008205-91.2015.8.06.0117</text:span><text:span text:style-name="T104"> - </text:span><text:span text:style-name="T75">Apelação Cível</text:span><text:span text:style-name="T104"> - Maracanaú/2ª Vara Cível. </text:span></text:p>
      <text:p text:style-name="P119"><text:span text:style-name="T76">Apelante</text:span><text:span text:style-name="T104">: Maracanaú Shopping Center. </text:span></text:p>
      <text:p text:style-name="P119"><text:span text:style-name="T104">Advogado: J</text:span><text:span text:style-name="T126">ú</text:span><text:span text:style-name="T104">lio de Carvalho Paula Lima - (OAB/</text:span><text:span text:style-name="T126">CE</text:span><text:span text:style-name="T104">: 34.725). </text:span></text:p>
      <text:p text:style-name="P119"><text:span text:style-name="T104">Advogado: Rui Correa de Melo - (OAB/</text:span><text:span text:style-name="T126">MG</text:span><text:span text:style-name="T104">: 147.450). </text:span></text:p>
      <text:p text:style-name="P119"><text:span text:style-name="T104">Advogado: Igor Goes Lobato - (OAB/</text:span><text:span text:style-name="T126">CE</text:span><text:span text:style-name="T104">: 34.726). </text:span></text:p>
      <text:p text:style-name="P119"><text:span text:style-name="T104">Advogado: Reubem Azevedo Damasceno Gabriel Filho - (OAB/</text:span><text:span text:style-name="T126">CE</text:span><text:span text:style-name="T104">: 39.746). </text:span></text:p>
      <text:p text:style-name="P119"><text:span text:style-name="T76">Apte/Apd</text:span><text:span text:style-name="T96">a</text:span><text:span text:style-name="T104">: Michel Abou Asly e Cia Ltda. </text:span></text:p>
      <text:p text:style-name="P119"><text:span text:style-name="T104">Advogado: Carlos Henrique da Rocha Cruz - (OAB/</text:span><text:span text:style-name="T126">CE</text:span><text:span text:style-name="T104">: 5.496). </text:span></text:p>
      <text:p text:style-name="P119"><text:span text:style-name="T104">Advogado: Davi Guimarães Mendes - (OAB/</text:span><text:span text:style-name="T126">CE</text:span><text:span text:style-name="T104">: 35.999). </text:span></text:p>
      <text:p text:style-name="P119"><text:span text:style-name="T104">Advogado: Phelipe Albuquerque de Souza - (OAB/</text:span><text:span text:style-name="T126">CE</text:span><text:span text:style-name="T104">: 22.117). </text:span></text:p>
      <text:p text:style-name="P119"><text:span text:style-name="T76">Apelada</text:span><text:span text:style-name="T104">: Priscila Nascimento de Freitas. </text:span></text:p>
      <text:p text:style-name="P119"><text:span text:style-name="T104">Advogado: Roberto Bruno Dantas Vasconcelos - (OAB/</text:span><text:span text:style-name="T126">CE</text:span><text:span text:style-name="T104">: 23.935). </text:span></text:p>
      <text:p text:style-name="P84"><text:span text:style-name="T74">Relator: </text:span><text:span text:style-name="T166">Des.</text:span><text:span text:style-name="T74"> JOSÉ RICARDO VIDAL PATROCÍNIO.</text:span></text:p>
      <text:p text:style-name="P138">1→ Apelo de Maracanaú Shopping Center: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><text:span text:style-name="T225">2→ Apelo de Michel Abou Asly e Cia Ltda. </text:span>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0"><text:span text:style-name="T74">118 - </text:span><text:span text:style-name="T75">0043191-91.2012.8.06.0112</text:span><text:span text:style-name="T104"> - </text:span><text:span text:style-name="T75">Apelação Cível</text:span><text:span text:style-name="T104"> - Juazeiro do Norte/3ª Vara Cível. </text:span></text:p>
      <text:p text:style-name="P120"><text:span text:style-name="T76">Apelante</text:span><text:span text:style-name="T86">s</text:span><text:span text:style-name="T104">: Cicero Alves Bezerra </text:span><text:span text:style-name="T127">e </text:span><text:span text:style-name="T104">Ricardo Cardoso Alves. </text:span></text:p>
      <text:p text:style-name="P120"><text:span text:style-name="T104">Advogado: Carlos Felipe Torres de Brito - (OAB/</text:span><text:span text:style-name="T127">CE</text:span><text:span text:style-name="T104">: 19.249). </text:span></text:p>
      <text:p text:style-name="P120"><text:span text:style-name="T76">Apelad</text:span><text:span text:style-name="T96">a</text:span><text:span text:style-name="T104">: Empresa Lobo de Transportes Coletivos Ltda. - EPP. </text:span></text:p>
      <text:p text:style-name="P120"><text:span text:style-name="T104">Advogado: Renato de Matos Sampaio - (OAB/</text:span><text:span text:style-name="T127">CE</text:span><text:span text:style-name="T104">: 17.742). </text:span></text:p>
      <text:p text:style-name="P85"><text:span text:style-name="T74">Relator: </text:span><text:span text:style-name="T16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120"><text:soft-page-break/><text:span text:style-name="T74">119 - </text:span><text:span text:style-name="T75">0047545-15.2017.8.06.0071</text:span><text:span text:style-name="T104"> - </text:span><text:span text:style-name="T75">Apelação Cível</text:span><text:span text:style-name="T104"> - Crato/2ª Vara Cível. </text:span></text:p>
      <text:p text:style-name="P120"><text:span text:style-name="T76">Apte/Apdo</text:span><text:span text:style-name="T104">: Banco Bradesco S/A. </text:span></text:p>
      <text:p text:style-name="P120"><text:span text:style-name="T104">Advogado: Reinaldo Luiz Tadeu Rondina Mandaliti - (OAB/</text:span><text:span text:style-name="T127">CE</text:span><text:span text:style-name="T104">: 24.315). </text:span></text:p>
      <text:p text:style-name="P120"><text:span text:style-name="T104">Advogada: Karina de Almeida Batistuci - (OAB/</text:span><text:span text:style-name="T127">CE</text:span><text:span text:style-name="T104">: 27.957). </text:span></text:p>
      <text:p text:style-name="P120"><text:span text:style-name="T104">Advogado: Paulo Eduardo Prado - (OAB/</text:span><text:span text:style-name="T127">CE</text:span><text:span text:style-name="T104">: 24.314-A). </text:span></text:p>
      <text:p text:style-name="P120"><text:span text:style-name="T76">Apte/Apdo</text:span><text:span text:style-name="T104">: José Agledson Pereira da Silva. </text:span></text:p>
      <text:p text:style-name="P120"><text:span text:style-name="T104">Advogado: Marco Antônio Duarte Sabiá - (OAB/</text:span><text:span text:style-name="T127">CE</text:span><text:span text:style-name="T104">: 17.761). </text:span></text:p>
      <text:p text:style-name="P85"><text:span text:style-name="T74">Relator: </text:span><text:span text:style-name="T167">Des.</text:span><text:span text:style-name="T74"> JOSÉ RICARDO VIDAL PATROCÍNIO.</text:span></text:p>
      <text:p text:style-name="P138">1→ Apelo de Banco Bradesco S/A: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><text:span text:style-name="T225">2→ Apelo de José Agledson Pereira da Silva</text:span>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0"><text:span text:style-name="T74">120 - </text:span><text:span text:style-name="T75">0135358-33.2016.8.06.0001</text:span><text:span text:style-name="T104"> - </text:span><text:span text:style-name="T75">Apelação Cível</text:span><text:span text:style-name="T104"> - Fortaleza/36ª Vara Cível. </text:span></text:p>
      <text:p text:style-name="P120"><text:span text:style-name="T76">Apte</text:span><text:span text:style-name="T86">s</text:span><text:span text:style-name="T76">/Apd</text:span><text:span text:style-name="T96">a</text:span><text:span text:style-name="T86">s</text:span><text:span text:style-name="T104">: Vivenda dos Girass</text:span><text:span text:style-name="T127">ó</text:span><text:span text:style-name="T104">is Empreendimentos Imobiliários LTDA. </text:span><text:span text:style-name="T127">e</text:span><text:span text:style-name="T104"> Porto Freire Engenharia e Incorporação Ltda. - Em Recuperação Judicial. </text:span></text:p>
      <text:p text:style-name="P120"><text:span text:style-name="T104">Advogado: Lívio Cavalcante de Arruda Neto - (OAB/</text:span><text:span text:style-name="T127">CE</text:span><text:span text:style-name="T104">: 9.976). </text:span></text:p>
      <text:p text:style-name="P120"><text:span text:style-name="T104">Advogado: Mozart Gomes de Lima Neto - (OAB/</text:span><text:span text:style-name="T127">CE</text:span><text:span text:style-name="T104">: 16.445). </text:span></text:p>
      <text:p text:style-name="P120"><text:span text:style-name="T76">Apte/Apdo</text:span><text:span text:style-name="T104">: Francisco Tiago de Vasconcelos. </text:span></text:p>
      <text:p text:style-name="P30">Defensoria Pública do Estado do Ceará. </text:p>
      <text:p text:style-name="P85"><text:span text:style-name="T74">Relator: </text:span><text:span text:style-name="T167">Des.</text:span><text:span text:style-name="T74"> JOSÉ RICARDO VIDAL PATROCÍNIO.</text:span></text:p>
      <text:p text:style-name="P138">1→ Apelo de <text:span text:style-name="T195">Vivenda dos Girass</text:span><text:span text:style-name="T204">ó</text:span><text:span text:style-name="T195">is Empreendimentos Imobiliários LTDA. </text:span><text:span text:style-name="T204">e</text:span><text:span text:style-name="T195"> Porto Freire Engenharia e Incorporação Ltda. - Em Recuperação Judicial.</text:span><text:span text:style-name="T104"> 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><text:span text:style-name="T225">2→ Apelo de Francisco Tiago de Vasconcelos. </text:span>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120"><text:soft-page-break/><text:span text:style-name="T74">121 - </text:span><text:span text:style-name="T75">0193695-54.2012.8.06.0001</text:span><text:span text:style-name="T104"> - </text:span><text:span text:style-name="T75">Apelação Cível</text:span><text:span text:style-name="T104"> - Fortaleza/31ª Vara Cível. </text:span></text:p>
      <text:p text:style-name="P120"><text:span text:style-name="T76">Apelante</text:span><text:span text:style-name="T104">: Antônio Haroldo Guerra Lôbo. </text:span></text:p>
      <text:p text:style-name="P120"><text:span text:style-name="T104">Advogado: Antônio Haroldo Guerra Lôbo - (OAB/</text:span><text:span text:style-name="T127">CE</text:span><text:span text:style-name="T104">: 15.166). </text:span></text:p>
      <text:p text:style-name="P120"><text:span text:style-name="T76">Apelada</text:span><text:span text:style-name="T104">: Fabiane Fernandes Almeida. </text:span></text:p>
      <text:p text:style-name="P85"><text:span text:style-name="T74">Relator: </text:span><text:span text:style-name="T167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0"><text:span text:style-name="T74">122 - </text:span><text:span text:style-name="T75">0917447-43.2014.8.06.0001</text:span><text:span text:style-name="T104"> - </text:span><text:span text:style-name="T75">Apelação Cível</text:span><text:span text:style-name="T104"> - Fortaleza/11ª Vara Cível. </text:span></text:p>
      <text:p text:style-name="P120"><text:span text:style-name="T76">Apelante</text:span><text:span text:style-name="T86">s</text:span><text:span text:style-name="T104">: Regina Helena de Norões Vidal </text:span><text:span text:style-name="T127">e Tereza Cristina Vidal Menezes. </text:span><text:span text:style-name="T104"><text:s/></text:span></text:p>
      <text:p text:style-name="P120"><text:span text:style-name="T104">Advogado: Gustavo Henrique Silva Borges - (OAB/</text:span><text:span text:style-name="T127">CE</text:span><text:span text:style-name="T104">: 18.590). </text:span></text:p>
      <text:p text:style-name="P120"><text:span text:style-name="T76">Apelad</text:span><text:span text:style-name="T96">a</text:span><text:span text:style-name="T104">: Hapvida Assistência Médica Ltda.. </text:span></text:p>
      <text:p text:style-name="P120"><text:span text:style-name="T104">Advogado: Igor Macedo Facó - (OAB/</text:span><text:span text:style-name="T127">CE</text:span><text:span text:style-name="T104">: 16.470). </text:span></text:p>
      <text:p text:style-name="P85"><text:span text:style-name="T74">Relator: </text:span><text:span text:style-name="T167">Des. </text:span><text:span text:style-name="T74">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1"><text:span text:style-name="T74">123 - </text:span><text:span text:style-name="T75">0172936-30.2016.8.06.0001</text:span><text:span text:style-name="T104"> - </text:span><text:span text:style-name="T75">Apelação Cível</text:span><text:span text:style-name="T104"> - Fortaleza/14ª Vara Cível. </text:span></text:p>
      <text:p text:style-name="P121"><text:span text:style-name="T76">Apelante</text:span><text:span text:style-name="T87">s</text:span><text:span text:style-name="T104">: Seguradora Líder dos Consórcios do Seguro DPVAT S/A </text:span><text:span text:style-name="T128">e </text:span><text:span text:style-name="T104">Companhia Excelsior de Seguros. </text:span></text:p>
      <text:p text:style-name="P121"><text:span text:style-name="T104">Advogado: Wilson Sales Belchior - (OAB/</text:span><text:span text:style-name="T128">CE</text:span><text:span text:style-name="T104">: 17.314). </text:span></text:p>
      <text:p text:style-name="P121"><text:span text:style-name="T76">Apelado</text:span><text:span text:style-name="T87">s</text:span><text:span text:style-name="T104">: Francisco Reginaldo do Nascimento, José Ronaldo do Nascimento, José Roberval do Nascimento, Maria Lindalva do Nascimento, Maria Auric</text:span><text:span text:style-name="T128">é</text:span><text:span text:style-name="T104">lia do Nascimento, Maria Leci do Nascimento, Maria Helena do Nascimento, Maria Hilda do Nascimento, Francisco Alequisandro do Nascimento, José Genivaldo do Nascimento </text:span><text:span text:style-name="T128">e </text:span><text:span text:style-name="T104">Ana Adriana do Nascimento. </text:span></text:p>
      <text:p text:style-name="P121"><text:span text:style-name="T104">Advogada: Magda Maria Luz - (OAB/</text:span><text:span text:style-name="T128">CE</text:span><text:span text:style-name="T104">: 14.765). </text:span></text:p>
      <text:p text:style-name="P86"><text:span text:style-name="T74">Relator: </text:span><text:span text:style-name="T168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1"><text:span text:style-name="T74">124 - </text:span><text:span text:style-name="T75">0841283-37.2014.8.06.0001</text:span><text:span text:style-name="T104"> - </text:span><text:span text:style-name="T75">Apelação Cível</text:span><text:span text:style-name="T104"> - Fortaleza/35ª Vara Cível. </text:span></text:p>
      <text:p text:style-name="P121"><text:span text:style-name="T76">Apelante</text:span><text:span text:style-name="T87">s</text:span><text:span text:style-name="T104">: Messejana I Incorporadora SPE Ltda. </text:span><text:span text:style-name="T128">e</text:span><text:span text:style-name="T104"> CRD Engenharia Ltda. </text:span></text:p>
      <text:p text:style-name="P121"><text:span text:style-name="T104">Advogado: Bernardo Dall Mass Fernandes - (OAB/</text:span><text:span text:style-name="T128">CE</text:span><text:span text:style-name="T104">: 18.889). </text:span></text:p>
      <text:p text:style-name="P121"><text:span text:style-name="T76">Apelado</text:span><text:span text:style-name="T104">: </text:span><text:span text:style-name="T128">Â</text:span><text:span text:style-name="T104">ngelo Garcia Bezerra. </text:span></text:p>
      <text:p text:style-name="P121"><text:span text:style-name="T104">Advogada: Adriana Oliveira Pinto - (OAB/</text:span><text:span text:style-name="T128">CE</text:span><text:span text:style-name="T104">: 19.140). </text:span></text:p>
      <text:p text:style-name="P86"><text:span text:style-name="T74">Relator: </text:span><text:span text:style-name="T168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121"><text:soft-page-break/><text:span text:style-name="T74">125 - </text:span><text:span text:style-name="T75">0225744-70.2020.8.06.0001</text:span><text:span text:style-name="T104"> - </text:span><text:span text:style-name="T75">Apelação Cível</text:span><text:span text:style-name="T104"> - Fortaleza/17ª Vara Cível. </text:span></text:p>
      <text:p text:style-name="P121"><text:span text:style-name="T76">Apelante</text:span><text:span text:style-name="T104">: Companhia Energética do Ceará - ENEL. </text:span></text:p>
      <text:p text:style-name="P121"><text:span text:style-name="T104">Advogado: Antônio Cleto Gomes - (OAB/</text:span><text:span text:style-name="T128">CE</text:span><text:span text:style-name="T104">: 5.864). </text:span></text:p>
      <text:p text:style-name="P121"><text:span text:style-name="T76">Apelad</text:span><text:span text:style-name="T96">a</text:span><text:span text:style-name="T104">: Sul América Seguro de Automóveis e Massificados S/A. </text:span></text:p>
      <text:p text:style-name="P121"><text:span text:style-name="T104">Advogado: Jos</text:span><text:span text:style-name="T128">é</text:span><text:span text:style-name="T104"> Carlos Van Cleef de Almeida Santos - (OAB/</text:span><text:span text:style-name="T128">SP</text:span><text:span text:style-name="T104">: 273.843). </text:span></text:p>
      <text:p text:style-name="P86"><text:span text:style-name="T74">Relator: </text:span><text:span text:style-name="T168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1"><text:span text:style-name="T74">126 - </text:span><text:span text:style-name="T75">0889414-43.2014.8.06.0001</text:span><text:span text:style-name="T104"> - </text:span><text:span text:style-name="T75">Apelação Cível</text:span><text:span text:style-name="T104"> - Fortaleza/31ª Vara Cível. </text:span></text:p>
      <text:p text:style-name="P121"><text:span text:style-name="T76">Apelante</text:span><text:span text:style-name="T104">: Francisco Guaraci Araújo Forte. </text:span></text:p>
      <text:p text:style-name="P121"><text:span text:style-name="T104">Advogado: José Edigar Belém Morais - (OAB/</text:span><text:span text:style-name="T128">CE</text:span><text:span text:style-name="T104">: 10.211). </text:span></text:p>
      <text:p text:style-name="P121"><text:span text:style-name="T76">Apelado</text:span><text:span text:style-name="T104">: Raimundo Tarcísio Bezerra J</text:span><text:span text:style-name="T128">ú</text:span><text:span text:style-name="T104">nior. </text:span></text:p>
      <text:p text:style-name="P121"><text:span text:style-name="T104">Advogada: Cassandra Maria Arcoverde e Assunção - (OAB/</text:span><text:span text:style-name="T128">CE</text:span><text:span text:style-name="T104">: 8.020). </text:span></text:p>
      <text:p text:style-name="P86"><text:span text:style-name="T74">Relator: </text:span><text:span text:style-name="T168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1"><text:span text:style-name="T74">127 - </text:span><text:span text:style-name="T75">0138771-83.2018.8.06.0001</text:span><text:span text:style-name="T104"> - </text:span><text:span text:style-name="T75">Apelação Cível</text:span><text:span text:style-name="T104"> - Fortaleza/18ª Vara Cível. </text:span></text:p>
      <text:p text:style-name="P121"><text:span text:style-name="T76">Apelante</text:span><text:span text:style-name="T104">: Hapvida Assistência Médica Ltda.. </text:span></text:p>
      <text:p text:style-name="P121"><text:span text:style-name="T104">Advogado: Igor Macedo Facó - (OAB/</text:span><text:span text:style-name="T128">CE</text:span><text:span text:style-name="T104">: 16.470). </text:span></text:p>
      <text:p text:style-name="P121"><text:span text:style-name="T76">Apelado</text:span><text:span text:style-name="T104">: José Rodrigues Neto. </text:span></text:p>
      <text:p text:style-name="P31">Defensoria Pública do Estado do Ceará. </text:p>
      <text:p text:style-name="P86"><text:span text:style-name="T74">Relator: </text:span><text:span text:style-name="T168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1"><text:span text:style-name="T74">128 - </text:span><text:span text:style-name="T75">0004294-36.2015.8.06.0161</text:span><text:span text:style-name="T104"> - </text:span><text:span text:style-name="T75">Apelação Cível</text:span><text:span text:style-name="T104"> - Santana do Acaraú/Vara Única. </text:span></text:p>
      <text:p text:style-name="P121"><text:span text:style-name="T76">Apelante</text:span><text:span text:style-name="T104">: Francisco Ivanildo Alves. </text:span></text:p>
      <text:p text:style-name="P121"><text:span text:style-name="T104">Advogado: Francisco Laécio de Aguiar Filho - (OAB/</text:span><text:span text:style-name="T128">CE</text:span><text:span text:style-name="T104">: 23.633). </text:span></text:p>
      <text:p text:style-name="P121"><text:span text:style-name="T76">Apelad</text:span><text:span text:style-name="T96">a</text:span><text:span text:style-name="T104">: Pinheiro Comércio de Motos e Eletros Ltda - ME (Eletrobens) - Curadora: Ana Débora Rocha - (OAB/</text:span><text:span text:style-name="T128">CE</text:span><text:span text:style-name="T104">: 29.556). </text:span></text:p>
      <text:p text:style-name="P31">Defensoria Pública do Estado do Ceará. </text:p>
      <text:p text:style-name="P86"><text:span text:style-name="T74">Relator: </text:span><text:span text:style-name="T168">Des. </text:span><text:span text:style-name="T74">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2"><text:soft-page-break/><text:span text:style-name="T74">129 - </text:span><text:span text:style-name="T75">0004237-29.2018.8.06.0091</text:span><text:span text:style-name="T104"> - </text:span><text:span text:style-name="T75">Apelação Cível</text:span><text:span text:style-name="T104"> - Iguatu/2ª Vara Cível. </text:span></text:p>
      <text:p text:style-name="P122"><text:span text:style-name="T76">Apelante</text:span><text:span text:style-name="T104">: Lazara Aparecida Fernandes Marcos Rodrigues. </text:span></text:p>
      <text:p text:style-name="P122"><text:span text:style-name="T104">Advogada: Eurijane Augusto Ferreira - (OAB/</text:span><text:span text:style-name="T129">CE</text:span><text:span text:style-name="T104">: 16.326). </text:span></text:p>
      <text:p text:style-name="P122"><text:span text:style-name="T76">Apelad</text:span><text:span text:style-name="T96">a</text:span><text:span text:style-name="T104">: Unimed do Ceará - Federação das Sociedades Cooperativas Médicas do Estado do Ceará Ltda.. </text:span></text:p>
      <text:p text:style-name="P122"><text:span text:style-name="T104">Advogado: José Menescal de Andrade Júnior - (OAB/</text:span><text:span text:style-name="T129">CE</text:span><text:span text:style-name="T104">: 6.018). </text:span></text:p>
      <text:p text:style-name="P122"><text:span text:style-name="T104">Advogado: Giovanni Paulo de Vasconcelos Silva - (OAB/</text:span><text:span text:style-name="T129">CE</text:span><text:span text:style-name="T104">: 8.579). </text:span></text:p>
      <text:p text:style-name="P122"><text:span text:style-name="T104">Advogado: Joaquim Rocha de Lucena Neto - (OAB/</text:span><text:span text:style-name="T129">CE</text:span><text:span text:style-name="T104">: 16.042). </text:span></text:p>
      <text:p text:style-name="P122"><text:span text:style-name="T104">Advogada: Achernar Sena de Souza - (OAB/</text:span><text:span text:style-name="T129">CE</text:span><text:span text:style-name="T104">: 29.351). </text:span></text:p>
      <text:p text:style-name="P122"><text:span text:style-name="T104">Advogado: Victor de Carvalho Rodrigues - (OAB/</text:span><text:span text:style-name="T129">CE</text:span><text:span text:style-name="T104">: 33.232). </text:span></text:p>
      <text:p text:style-name="P122"><text:span text:style-name="T104">Advogada: Hévila Silva Fernandes de Oliveira - (OAB/</text:span><text:span text:style-name="T129">CE</text:span><text:span text:style-name="T104">: 36.270). </text:span></text:p>
      <text:p text:style-name="P122"><text:span text:style-name="T104">Advogada: Nathália Franciss Tamietti - (OAB/</text:span><text:span text:style-name="T129">CE</text:span><text:span text:style-name="T104">: 41.710). </text:span></text:p>
      <text:p text:style-name="P122"><text:span text:style-name="T104">Advogado: Yago Pinheiro de Vasconcelos - (OAB/</text:span><text:span text:style-name="T129">CE</text:span><text:span text:style-name="T104">: 43.102). </text:span></text:p>
      <text:p text:style-name="P122"><text:span text:style-name="T104">Advogada: Judith Martins Lemos Neta - (OAB/</text:span><text:span text:style-name="T129">CE</text:span><text:span text:style-name="T104">: 43.146). </text:span></text:p>
      <text:p text:style-name="P87"><text:span text:style-name="T74">Relator: </text:span><text:span text:style-name="T169">Des. </text:span><text:span text:style-name="T74">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3"><text:span text:style-name="T74">130 - </text:span><text:span text:style-name="T75">0090873-26.2008.8.06.0001</text:span><text:span text:style-name="T104"> - </text:span><text:span text:style-name="T75">Apelação Cível</text:span><text:span text:style-name="T104"> - Fortaleza/28ª Vara Cível. </text:span></text:p>
      <text:p text:style-name="P123"><text:span text:style-name="T76">Apelante</text:span><text:span text:style-name="T104">: Espólio de Helton Cavalcante Lacerda. </text:span></text:p>
      <text:p text:style-name="P123"><text:span text:style-name="T104">Advogado: Augusto Ranieri Brito - (OAB/</text:span><text:span text:style-name="T130">CE</text:span><text:span text:style-name="T104">: 9.532). </text:span></text:p>
      <text:p text:style-name="P123"><text:span text:style-name="T104">Advogado: Guilherme Augusto Viana Brito - (OAB/</text:span><text:span text:style-name="T130">CE</text:span><text:span text:style-name="T104">: 43.328). </text:span></text:p>
      <text:p text:style-name="P123"><text:span text:style-name="T76">Apelad</text:span><text:span text:style-name="T96">a</text:span><text:span text:style-name="T104">: Unimed Fortaleza - Sociedade Cooperativa Médica Ltda.. </text:span></text:p>
      <text:p text:style-name="P123"><text:span text:style-name="T104">Advogado: David Sombra Peixoto - (OAB/</text:span><text:span text:style-name="T130">CE</text:span><text:span text:style-name="T104">: 16.477). </text:span></text:p>
      <text:p text:style-name="P88"><text:span text:style-name="T74">Relator: </text:span><text:span text:style-name="T170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3"><text:span text:style-name="T74">131 - </text:span><text:span text:style-name="T75">0112928-19.2018.8.06.0001</text:span><text:span text:style-name="T104"> - </text:span><text:span text:style-name="T75">Apelação Cível</text:span><text:span text:style-name="T104"> - Fortaleza/23ª Vara Cível. </text:span></text:p>
      <text:p text:style-name="P123"><text:span text:style-name="T76">Apelante</text:span><text:span text:style-name="T104">: Porto Freire Engenharia e Incorporação Ltda. </text:span></text:p>
      <text:p text:style-name="P123"><text:span text:style-name="T104">Advogado: Gustavo Hitzschky Fernandes Vieira Júnior - (OAB/</text:span><text:span text:style-name="T130">CE</text:span><text:span text:style-name="T104">: 17.561). </text:span></text:p>
      <text:p text:style-name="P123"><text:span text:style-name="T104">Advogado: Raul Amaral Júnior - (OAB/</text:span><text:span text:style-name="T130">CE</text:span><text:span text:style-name="T104">: 13.371). </text:span></text:p>
      <text:p text:style-name="P123"><text:span text:style-name="T76">Apelado</text:span><text:span text:style-name="T104">: Talton Carvalho de Alencar. </text:span></text:p>
      <text:p text:style-name="P123"><text:span text:style-name="T104">Advogado: Ricardo Lima Moreira Borges - (OAB/</text:span><text:span text:style-name="T130">CE</text:span><text:span text:style-name="T104">: 18.181). </text:span></text:p>
      <text:p text:style-name="P123"><text:span text:style-name="T104">Advogado: Rafael Leite Torrens - (OAB/</text:span><text:span text:style-name="T130">CE</text:span><text:span text:style-name="T104">: 18.956). </text:span></text:p>
      <text:p text:style-name="P88"><text:span text:style-name="T74">Relator: </text:span><text:span text:style-name="T170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60"><text:span text:style-name="Fonte_20_parág._20_padrão"/></text:p>
      <text:p text:style-name="P60"><text:span text:style-name="Fonte_20_parág._20_padrão"/></text:p>
      <text:p text:style-name="P123"><text:soft-page-break/><text:span text:style-name="T74">132 - </text:span><text:span text:style-name="T75">0797021-90.2000.8.06.0001</text:span><text:span text:style-name="T104"> - </text:span><text:span text:style-name="T75">Apelação Cível</text:span><text:span text:style-name="T104"> - Fortaleza/15ª Vara Cível. </text:span></text:p>
      <text:p text:style-name="P123"><text:span text:style-name="T76">Apelante</text:span><text:span text:style-name="T88">s</text:span><text:span text:style-name="T104">: Edna Oliveira Peixoto Campos, Bruno Peixoto Campos, Geraldo Bezerra Campos, </text:span><text:span text:style-name="T130">e</text:span><text:span text:style-name="T104"> Byanca Bezerra Campos. </text:span></text:p>
      <text:p text:style-name="P123"><text:span text:style-name="T104">Advogada: Raimunda Ferreira Santos Gurgel - (OAB/</text:span><text:span text:style-name="T130">CE</text:span><text:span text:style-name="T104">: 4.527). </text:span></text:p>
      <text:p text:style-name="P123"><text:span text:style-name="T104">Advogada: Ana Lívia Santos Gurgel - (OAB/</text:span><text:span text:style-name="T130">CE</text:span><text:span text:style-name="T104">: 17.241). </text:span></text:p>
      <text:p text:style-name="P123"><text:span text:style-name="T76">Apelado</text:span><text:span text:style-name="T104">: Apol</text:span><text:span text:style-name="T130">ô</text:span><text:span text:style-name="T104">nio Peixe Sales. </text:span></text:p>
      <text:p text:style-name="P123"><text:span text:style-name="T104">Advogado: Apol</text:span><text:span text:style-name="T130">ô</text:span><text:span text:style-name="T104">nio Peixe Sales - (OAB/</text:span><text:span text:style-name="T130">CE</text:span><text:span text:style-name="T104">: 7.179). </text:span></text:p>
      <text:p text:style-name="P88"><text:span text:style-name="T74">Relator: </text:span><text:span text:style-name="T170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60"><text:span text:style-name="Fonte_20_parág._20_padrão"/></text:p>
      <text:p text:style-name="P123"><text:span text:style-name="T74">133 - </text:span><text:span text:style-name="T75">0102973-76.2009.8.06.0001</text:span><text:span text:style-name="T104"> - </text:span><text:span text:style-name="T75">Apelação Cível</text:span><text:span text:style-name="T104"> - Fortaleza/25ª Vara Cível. </text:span></text:p>
      <text:p text:style-name="P123"><text:span text:style-name="T76">Apelante</text:span><text:span text:style-name="T104">: Rita de Cássia Marques. </text:span></text:p>
      <text:p text:style-name="P32">Defensoria Pública do Estado do Ceará. </text:p>
      <text:p text:style-name="P123"><text:span text:style-name="T76">Apelad</text:span><text:span text:style-name="T96">a</text:span><text:span text:style-name="T104">: Volkswagen do Brasil Indústria de Veículos Automotores Ltda.. </text:span></text:p>
      <text:p text:style-name="P123"><text:span text:style-name="T104">Advogado: Camila de Almeida Bastos de Moraes Rêgo - (OAB/</text:span><text:span text:style-name="T130">PE</text:span><text:span text:style-name="T104">: 33.667). </text:span></text:p>
      <text:p text:style-name="P123"><text:span text:style-name="T104">Advogado: Márcio Luiz Cerqueira de Melo - (OAB/</text:span><text:span text:style-name="T130">PE</text:span><text:span text:style-name="T104">: 37.060). </text:span></text:p>
      <text:p text:style-name="P88"><text:span text:style-name="T74">Relator: </text:span><text:span text:style-name="T170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60"><text:span text:style-name="Fonte_20_parág._20_padrão"/></text:p>
      <text:p text:style-name="P123"><text:span text:style-name="T74">134 - </text:span><text:span text:style-name="T75">0007160-08.2015.8.06.0164</text:span><text:span text:style-name="T104"> - </text:span><text:span text:style-name="T75">Apelação Cível</text:span><text:span text:style-name="T104"> - São Gonçalo do Amarante/2ª Vara. </text:span><text:span text:style-name="T76">Apelante</text:span><text:span text:style-name="T104">: Ban Ban Comercial de Calçados Ltda. </text:span></text:p>
      <text:p text:style-name="P123"><text:span text:style-name="T104">Advogado: Daniel Braga Albuquerque - (OAB/</text:span><text:span text:style-name="T130">CE</text:span><text:span text:style-name="T104">: 28.282). </text:span></text:p>
      <text:p text:style-name="P123"><text:span text:style-name="T76">Apelado</text:span><text:span text:style-name="T104">: Edson Gualberto de Sousa. </text:span></text:p>
      <text:p text:style-name="P123"><text:span text:style-name="T104">Advogado: Luciantônio Almeida Falcão - (OAB/</text:span><text:span text:style-name="T130">CE</text:span><text:span text:style-name="T104">: 9.337). </text:span></text:p>
      <text:p text:style-name="P88"><text:span text:style-name="T74">Relator: </text:span><text:span text:style-name="T170">Des.</text:span><text:span text:style-name="T74"> JOSÉ RICARDO VIDAL PATROCÍNIO.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60"><text:span text:style-name="Fonte_20_parág._20_padrão"/></text:p>
      <text:p text:style-name="P124"><text:span text:style-name="T74">135 - </text:span><text:span text:style-name="T75">0138030-48.2015.8.06.0001</text:span><text:span text:style-name="T104"> - </text:span><text:span text:style-name="T75">Apelação Cível</text:span><text:span text:style-name="T104"> - Fortaleza/34ª Vara Cível. </text:span></text:p>
      <text:p text:style-name="P124"><text:span text:style-name="T76">Apelante</text:span><text:span text:style-name="T104">: Onofre Eletro Ltda. .</text:span></text:p>
      <text:p text:style-name="P124"><text:span text:style-name="T104">Advogado: Germano Gelli - (OAB/</text:span><text:span text:style-name="T131">SP</text:span><text:span text:style-name="T104">: 238.830). </text:span></text:p>
      <text:p text:style-name="P124"><text:span text:style-name="T76">Apelante</text:span><text:span text:style-name="T104">: Mastecard Brasil Soluções de Pagamento Ltda. </text:span></text:p>
      <text:p text:style-name="P124"><text:span text:style-name="T104">Advogado: Fernando Campos Varnieri - (OAB/</text:span><text:span text:style-name="T131">CE</text:span><text:span text:style-name="T104">: 31.401). </text:span></text:p>
      <text:p text:style-name="P124"><text:span text:style-name="T76">Apelada</text:span><text:span text:style-name="T104">: Maria Ant</text:span><text:span text:style-name="T131">ô</text:span><text:span text:style-name="T104">nia Oliveira Melo. </text:span></text:p>
      <text:p text:style-name="P124"><text:span text:style-name="T104">Advogado: Gustavo Henrique Silva Borges - (OAB/</text:span><text:span text:style-name="T131">CE</text:span><text:span text:style-name="T104">: 18.590). </text:span></text:p>
      <text:p text:style-name="P89"><text:span text:style-name="T74">Relator: </text:span><text:span text:style-name="T171">Des.</text:span><text:span text:style-name="T74"> JOSÉ RICARDO VIDAL PATROCÍNIO.</text:span></text:p>
      <text:p text:style-name="P138">1→ Apelo de Onofre Eletro Ltda: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60"><text:soft-page-break/><text:span text:style-name="Fonte_20_parág._20_padrão"/></text:p>
      <text:p text:style-name="P60"><text:span text:style-name="Fonte_20_parág._20_padrão"><text:span text:style-name="T225">2→ Apelo de Masterca</text:span></text:span><text:span text:style-name="Fonte_20_parág._20_padrão"><text:span text:style-name="T226">r</text:span></text:span><text:span text:style-name="Fonte_20_parág._20_padrão"><text:span text:style-name="T225">d Brasil Soluções de Pagamento Ltda:</text:span></text:span></text:p>
      <text:p text:style-name="P14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8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8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8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5">( <text:s text:c="2"/>) Preliminar(es): Não Conhecida (s) <text:s/>( <text:s text:c="2"/>) Acolhida(s)( <text:s text:c="2"/>) Rejeitada(s)</text:p>
      <text:p text:style-name="P60"><text:span text:style-name="Fonte_20_parág._20_padrão">( <text:s text:c="2"/>) Unânime <text:s/>( <text:s text:c="2"/>) Maioria</text:span></text:p>
      <text:p text:style-name="P60"><text:span text:style-name="Fonte_20_parág._20_padrão"/></text:p>
      <text:p text:style-name="P124"><text:span text:style-name="T74">136 - </text:span><text:span text:style-name="T75">0016298-58.2017.8.06.0154</text:span><text:span text:style-name="T104"> - </text:span><text:span text:style-name="T75">Apelação Cível</text:span><text:span text:style-name="T104"> - Quixeramobim/2ª Vara. </text:span></text:p>
      <text:p text:style-name="P124"><text:span text:style-name="T76">Apte</text:span><text:span text:style-name="T89">s</text:span><text:span text:style-name="T76">/Apdo</text:span><text:span text:style-name="T89">s</text:span><text:span text:style-name="T104">: Manoel Messias de Amorim Neto </text:span><text:span text:style-name="T131">e </text:span><text:span text:style-name="T104">Maria Amorim da Costa. </text:span></text:p>
      <text:p text:style-name="P124"><text:span text:style-name="T104">Advogado: Pedro Victor Pimentel Azevedo - (OAB/</text:span><text:span text:style-name="T131">CE</text:span><text:span text:style-name="T104">: 31.392). </text:span></text:p>
      <text:p text:style-name="P124"><text:span text:style-name="T104">Advogado: Pedro Igor Pimentel Azevedo - (OAB/</text:span><text:span text:style-name="T131">CE</text:span><text:span text:style-name="T104">: 31.391). </text:span></text:p>
      <text:p text:style-name="P124"><text:span text:style-name="T104">Advogada: Soleria Goes Alves Camelo - (OAB/</text:span><text:span text:style-name="T131">CE</text:span><text:span text:style-name="T104">: 29.892). </text:span></text:p>
      <text:p text:style-name="P124"><text:span text:style-name="T76">Apte/Apd</text:span><text:span text:style-name="T97">a</text:span><text:span text:style-name="T104">: COOPSTAR - Cooperativa de Transporte Intermunicipal e Fretamento Estrela do Sertão Central no Estado do Ceará. </text:span></text:p>
      <text:p text:style-name="P124"><text:span text:style-name="T104">Advogado: Thiago Emanuel Alexandrino de Oliveira - (OAB/</text:span><text:span text:style-name="T131">CE</text:span><text:span text:style-name="T104">: 17.028). </text:span></text:p>
      <text:p text:style-name="P89"><text:span text:style-name="T74">Relator: </text:span><text:span text:style-name="T171">Des.</text:span><text:span text:style-name="T74"> JOSÉ RICARDO VIDAL PATROCÍNIO.</text:span></text:p>
      <text:p text:style-name="P139">1→ Apelo de <text:span text:style-name="T195">Manoel Messias de Amorim Neto </text:span><text:span text:style-name="T205">e </text:span><text:span text:style-name="T195">Maria Amorim da Costa. </text:span></text:p>
      <text:p text:style-name="P14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6">( <text:s text:c="2"/>) Preliminar(es): Não Conhecida (s) <text:s/>( <text:s text:c="2"/>) Acolhida(s)( <text:s text:c="2"/>) Rejeitada(s)</text:p>
      <text:p text:style-name="P54"><text:span text:style-name="Fonte_20_parág._20_padrão">( <text:s text:c="2"/>) Unânime <text:s/>( <text:s text:c="2"/>) Maioria</text:span></text:p>
      <text:p text:style-name="P54"><text:span text:style-name="Fonte_20_parág._20_padrão"/></text:p>
      <text:p text:style-name="P54"><text:span text:style-name="Fonte_20_parág._20_padrão"><text:span text:style-name="T226">2→ Apelo de COOPSTAR - Cooperativa de Transporte Intermunicipal e Fretamento Estrela do Sertão Central no Estado do Ceará. </text:span></text:span></text:p>
      <text:p text:style-name="P14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6">( <text:s text:c="2"/>) Preliminar(es): Não Conhecida (s) <text:s/>( <text:s text:c="2"/>) Acolhida(s)( <text:s text:c="2"/>) Rejeitada(s)</text:p>
      <text:p text:style-name="P53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44"/>
      <text:p text:style-name="P124"><text:span text:style-name="T74">137 - </text:span><text:span text:style-name="T75">0213114-79.2020.8.06.0001</text:span><text:span text:style-name="T104"> - </text:span><text:span text:style-name="T75">Apelação Cível</text:span><text:span text:style-name="T104"> - Fortaleza/23ª Vara Cível. </text:span></text:p>
      <text:p text:style-name="P124"><text:span text:style-name="T76">Apelante</text:span><text:span text:style-name="T104">: Ana Vitória Gabriel Diógenes. </text:span></text:p>
      <text:p text:style-name="P125"><text:span text:style-name="T104">Advogado: José Teles Bezerra Júnior - (OAB/</text:span><text:span text:style-name="T132">CE</text:span><text:span text:style-name="T104">: 25.238). </text:span></text:p>
      <text:p text:style-name="P125"><text:span text:style-name="T104">Advogad</text:span><text:span text:style-name="T132">a</text:span><text:span text:style-name="T104">: L</text:span><text:span text:style-name="T132">í</text:span><text:span text:style-name="T104">via Madruga Barbosa - (OAB/</text:span><text:span text:style-name="T132">CE</text:span><text:span text:style-name="T104">: 44.454). </text:span></text:p>
      <text:p text:style-name="P125"><text:span text:style-name="T76">Apelad</text:span><text:span text:style-name="T97">a</text:span><text:span text:style-name="T104">: Unimed Fortaleza - Sociedade Cooperativa Médica Ltda.. </text:span></text:p>
      <text:p text:style-name="P125"><text:span text:style-name="T104">Advogado: David Sombra Peixoto - (OAB/</text:span><text:span text:style-name="T132">CE</text:span><text:span text:style-name="T104">: 16.477). </text:span></text:p>
      <text:p text:style-name="P90"><text:span text:style-name="T74">Relator: </text:span><text:span text:style-name="T172">Des.</text:span><text:span text:style-name="T74"> JOSÉ RICARDO VIDAL PATROCÍNIO.</text:span></text:p>
      <text:p text:style-name="P14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6">( <text:s text:c="2"/>) Preliminar(es): Não Conhecida (s) <text:s/>( <text:s text:c="2"/>) Acolhida(s)( <text:s text:c="2"/>) Rejeitada(s)</text:p>
      <text:p text:style-name="P53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3"><text:span text:style-name="Fonte_20_parág._20_padrão"><text:span text:style-name="T195"/></text:span></text:p>
      <text:p text:style-name="P53"><text:span text:style-name="Fonte_20_parág._20_padrão"><text:span text:style-name="T195"/></text:span></text:p>
      <text:p text:style-name="P53"><text:span text:style-name="Fonte_20_parág._20_padrão"><text:span text:style-name="T195"/></text:span></text:p>
      <text:p text:style-name="P53"><text:span text:style-name="Fonte_20_parág._20_padrão"><text:span text:style-name="T195"/></text:span></text:p>
      <text:p text:style-name="P53"><text:span text:style-name="Fonte_20_parág._20_padrão"><text:span text:style-name="T195"/></text:span></text:p>
      <text:p text:style-name="P125"><text:soft-page-break/><text:span text:style-name="T74">138 - </text:span><text:span text:style-name="T75">0743901-44.2014.8.06.0001</text:span><text:span text:style-name="T104"> - </text:span><text:span text:style-name="T75">Apelação Cível</text:span><text:span text:style-name="T104"> - Fortaleza/34ª Vara Cível. </text:span></text:p>
      <text:p text:style-name="P125"><text:span text:style-name="T76">Apelante</text:span><text:span text:style-name="T104">: Valdir Araújo de Oliveira Júnior. </text:span></text:p>
      <text:p text:style-name="P125"><text:span text:style-name="T104">Advogado: Valdir Araújo de Oliveira Júnior - (OAB/</text:span><text:span text:style-name="T132">CE</text:span><text:span text:style-name="T104">: 21.112). </text:span></text:p>
      <text:p text:style-name="P125"><text:span text:style-name="T76">Apelado</text:span><text:span text:style-name="T104">: Ricardo Fagner Sousa do Vale. </text:span></text:p>
      <text:p text:style-name="P125"><text:span text:style-name="T104">Advogado: Marcelo Magalhães Fernandes - (OAB/</text:span><text:span text:style-name="T132">CE</text:span><text:span text:style-name="T104">: 10.108). </text:span></text:p>
      <text:p text:style-name="P90"><text:span text:style-name="T74">Relator: </text:span><text:span text:style-name="T172">Des.</text:span><text:span text:style-name="T74"> JOSÉ RICARDO VIDAL PATROCÍNIO.</text:span></text:p>
      <text:p text:style-name="P14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6">( <text:s text:c="2"/>) Preliminar(es): Não Conhecida (s) <text:s/>( <text:s text:c="2"/>) Acolhida(s)( <text:s text:c="2"/>) Rejeitada(s)</text:p>
      <text:p text:style-name="P53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3"><text:span text:style-name="Fonte_20_parág._20_padrão"><text:span text:style-name="T195"/></text:span></text:p>
      <text:p text:style-name="P125"><text:span text:style-name="T74">139 - </text:span><text:span text:style-name="T75">0127206-30.2015.8.06.0001</text:span><text:span text:style-name="T104"> - </text:span><text:span text:style-name="T75">Apelação Cível</text:span><text:span text:style-name="T104"> - Fortaleza/34ª Vara Cível. </text:span></text:p>
      <text:p text:style-name="P125"><text:span text:style-name="T76">Apte/Apdo</text:span><text:span text:style-name="T104">: Bradesco Administradora de Consórcios Ltda. </text:span></text:p>
      <text:p text:style-name="P125"><text:span text:style-name="T104">Advogado: Wilson Sales Belchior - (OAB/</text:span><text:span text:style-name="T132">CE</text:span><text:span text:style-name="T104">: 17.314). </text:span></text:p>
      <text:p text:style-name="P125"><text:span text:style-name="T76">Apte/Apdo</text:span><text:span text:style-name="T104">: Claudemir Pereira Cavalcante. </text:span></text:p>
      <text:p text:style-name="P33">Defensoria Pública do Estado do Ceará. </text:p>
      <text:p text:style-name="P90"><text:span text:style-name="T74">Relator: </text:span><text:span text:style-name="T172">Des.</text:span><text:span text:style-name="T74"> JOSÉ RICARDO VIDAL PATROCÍNIO.</text:span></text:p>
      <text:p text:style-name="P139">1→ Apelo de Bradesco Administradora de Consórcios Ltda:</text:p>
      <text:p text:style-name="P14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6">( <text:s text:c="2"/>) Preliminar(es): Não Conhecida (s) <text:s/>( <text:s text:c="2"/>) Acolhida(s)( <text:s text:c="2"/>) Rejeitada(s)</text:p>
      <text:p text:style-name="P53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3"><text:span text:style-name="Fonte_20_parág._20_padrão"><text:span text:style-name="T195"/></text:span></text:p>
      <text:p text:style-name="P53"><text:span text:style-name="Fonte_20_parág._20_padrão"><text:span text:style-name="T228">2→ Apelo de Claudemir Pereira Cavalcante:</text:span></text:span></text:p>
      <text:p text:style-name="P14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9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9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9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6">( <text:s text:c="2"/>) Preliminar(es): Não Conhecida (s) <text:s/>( <text:s text:c="2"/>) Acolhida(s)( <text:s text:c="2"/>) Rejeitada(s)</text:p>
      <text:p text:style-name="P53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3"><text:span text:style-name="Fonte_20_parág._20_padrão"><text:span text:style-name="T195"/></text:span></text:p>
      <text:p text:style-name="P125"><text:span text:style-name="T74">140 - </text:span><text:span text:style-name="T75">0122410-54.2019.8.06.0001</text:span><text:span text:style-name="T104"> - </text:span><text:span text:style-name="T75">Apelação Cível</text:span><text:span text:style-name="T104"> - Fortaleza/38ª Vara Cível. </text:span></text:p>
      <text:p text:style-name="P125"><text:span text:style-name="T76">Apelante</text:span><text:span text:style-name="T104">: Brazil Partner Investimentos e Participações Em Negócios Ltda. </text:span></text:p>
      <text:p text:style-name="P125"><text:span text:style-name="T104">Advogado: Gabriel Machado Brandão - (OAB/</text:span><text:span text:style-name="T132">CE</text:span><text:span text:style-name="T104">: 33.914). </text:span></text:p>
      <text:p text:style-name="P125"><text:span text:style-name="T76">Apelado</text:span><text:span text:style-name="T104">: Banco Santander (Brasil) S/A. </text:span></text:p>
      <text:p text:style-name="P125"><text:span text:style-name="T104">Advogado: Denner de Barros e Mascarenhas Barbosa - (OAB/</text:span><text:span text:style-name="T132">CE</text:span><text:span text:style-name="T104">: 41.218). </text:span></text:p>
      <text:p text:style-name="P90"><text:span text:style-name="T74">Relator: </text:span><text:span text:style-name="T172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126"><text:soft-page-break/><text:span text:style-name="T74">141 - </text:span><text:span text:style-name="T75">0627011-49.2019.8.06.0000/50000</text:span><text:span text:style-name="T104"> - </text:span><text:span text:style-name="T75">Agravo Interno Cível</text:span><text:span text:style-name="T104"> - Quixeramobim/1ª Vara. </text:span><text:span text:style-name="T76">Agravante</text:span><text:span text:style-name="T104">: Banco do Brasil S/A. </text:span></text:p>
      <text:p text:style-name="P126"><text:span text:style-name="T104">Advogado: David Sombra Peixoto - (OAB/</text:span><text:span text:style-name="T133">CE</text:span><text:span text:style-name="T104">: 16.477). </text:span></text:p>
      <text:p text:style-name="P126"><text:span text:style-name="T76">Agravado</text:span><text:span text:style-name="T104">: Luiz Tomaz da Rocha. </text:span></text:p>
      <text:p text:style-name="P126"><text:span text:style-name="T104">Advogado: Fábio Félix Fernandes - (OAB/</text:span><text:span text:style-name="T133">CE</text:span><text:span text:style-name="T104">: 19.876). </text:span></text:p>
      <text:p text:style-name="P91"><text:span text:style-name="T74">Relator: </text:span><text:span text:style-name="T173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6"><text:span text:style-name="T74">142 - </text:span><text:span text:style-name="T75">0122442-93.2018.8.06.0001/50000</text:span><text:span text:style-name="T104"> - </text:span><text:span text:style-name="T75">Agravo Interno Cível</text:span><text:span text:style-name="T104"> - Fortaleza/16ª Vara Cível. </text:span><text:span text:style-name="T76">Agravante</text:span><text:span text:style-name="T104">: Banco do Brasil S/A. </text:span></text:p>
      <text:p text:style-name="P126"><text:span text:style-name="T104">Advogado: Nelson Wilians Fratoni Rodrigues - (OAB/</text:span><text:span text:style-name="T133">CE</text:span><text:span text:style-name="T104">: 16.599-A). </text:span></text:p>
      <text:p text:style-name="P126"><text:span text:style-name="T104">Advogado: Nei Calderon - (OAB/</text:span><text:span text:style-name="T133">CE</text:span><text:span text:style-name="T104">: 33.485). </text:span></text:p>
      <text:p text:style-name="P126"><text:span text:style-name="T76">Agravad</text:span><text:span text:style-name="T98">a</text:span><text:span text:style-name="T104">: HP Empreendimentos Imobiliários. </text:span></text:p>
      <text:p text:style-name="P126"><text:span text:style-name="T104">Advogada: Mayara de Andrade Santos Travassos - (OAB/</text:span><text:span text:style-name="T133">CE</text:span><text:span text:style-name="T104">: 23.879). </text:span></text:p>
      <text:p text:style-name="P126"><text:span text:style-name="T104">Advogado: José Arimá Rocha Brito - (OAB/</text:span><text:span text:style-name="T133">CE</text:span><text:span text:style-name="T104">: 9.092). </text:span></text:p>
      <text:p text:style-name="P91"><text:span text:style-name="T74">Relator: </text:span><text:span text:style-name="T173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6"><text:span text:style-name="T74">143 - </text:span><text:span text:style-name="T75">0636133-18.2021.8.06.0000/50000</text:span><text:span text:style-name="T104"> - </text:span><text:span text:style-name="T75">Agravo Interno Cível</text:span><text:span text:style-name="T104"> - Bela Cruz/Vara Única. </text:span><text:span text:style-name="T76">Agravante</text:span><text:span text:style-name="T104">: Banco do Brasil S/A. </text:span></text:p>
      <text:p text:style-name="P126"><text:span text:style-name="T104">Advogado: David Sombra Peixoto - (OAB/</text:span><text:span text:style-name="T133">CE</text:span><text:span text:style-name="T104">: 16.477). </text:span></text:p>
      <text:p text:style-name="P126"><text:span text:style-name="T76">Agravado</text:span><text:span text:style-name="T104">: Raimundo Matias de Souza. </text:span></text:p>
      <text:p text:style-name="P126"><text:span text:style-name="T104">Advogado: Cairo de Sousa Vasconcelos - (OAB/</text:span><text:span text:style-name="T133">CE</text:span><text:span text:style-name="T104">: 29.712). </text:span></text:p>
      <text:p text:style-name="P91"><text:span text:style-name="T74">Relator: </text:span><text:span text:style-name="T173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6"><text:span text:style-name="T74">144 - </text:span><text:span text:style-name="T75">0001036-40.2018.8.06.0055/50000</text:span><text:span text:style-name="T104"> - </text:span><text:span text:style-name="T75">Agravo Interno Cível</text:span><text:span text:style-name="T104"> - Canindé/2ª Vara Cível. </text:span><text:span text:style-name="T76">Agravante</text:span><text:span text:style-name="T104">: Banco do Nordeste do Brasil S/A. </text:span></text:p>
      <text:p text:style-name="P126"><text:span text:style-name="T104">Advogado: José Inácio Rosa Barreira - (OAB/</text:span><text:span text:style-name="T133">CE</text:span><text:span text:style-name="T104">: 8.151). </text:span></text:p>
      <text:p text:style-name="P126"><text:span text:style-name="T76">Agravad</text:span><text:span text:style-name="T98">a</text:span><text:span text:style-name="T104">: F W Ferreira de Oliveira ME. </text:span></text:p>
      <text:p text:style-name="P126"><text:span text:style-name="T104">Advogada: Maria Evanusa Freire - (OAB/</text:span><text:span text:style-name="T133">CE</text:span><text:span text:style-name="T104">: 18.462). </text:span></text:p>
      <text:p text:style-name="P91"><text:span text:style-name="T74">Relator: </text:span><text:span text:style-name="T173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oft-page-break/><text:span text:style-name="Fonte_20_parág._20_padrão"><text:span text:style-name="T195"/></text:span></text:p>
      <text:p text:style-name="P126"><text:span text:style-name="T74">145 - </text:span><text:span text:style-name="T75">0201861-26.2022.8.06.0001</text:span><text:span text:style-name="T104"> - </text:span><text:span text:style-name="T75">Apelação Cível</text:span><text:span text:style-name="T104"> - Fortaleza/17ª Vara Cível. </text:span></text:p>
      <text:p text:style-name="P126"><text:span text:style-name="T76">Apelante</text:span><text:span text:style-name="T90">s</text:span><text:span text:style-name="T104">: Eliezer Barbosa </text:span><text:span text:style-name="T133">e </text:span><text:span text:style-name="T104">Leonardo de Souza Barbosa. </text:span></text:p>
      <text:p text:style-name="P126"><text:span text:style-name="T104">Advogado: Marcos Roberto Costa de Oliveira Júnior - (OAB/</text:span><text:span text:style-name="T133">CE</text:span><text:span text:style-name="T104">: 39.970). </text:span></text:p>
      <text:p text:style-name="P126"><text:span text:style-name="T76">Apelad</text:span><text:span text:style-name="T98">a</text:span><text:span text:style-name="T104">: S</text:span><text:span text:style-name="T133">é</text:span><text:span text:style-name="T104">rgio Vianey Oliveira Franco Eireli. </text:span></text:p>
      <text:p text:style-name="P126"><text:span text:style-name="T104">Advogado: Wesley Vieira da Silva - (OAB/</text:span><text:span text:style-name="T133">CE</text:span><text:span text:style-name="T104">: 31.513). </text:span></text:p>
      <text:p text:style-name="P91"><text:span text:style-name="T74">Relator: </text:span><text:span text:style-name="T173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6"><text:span text:style-name="T74">146 - </text:span><text:span text:style-name="T75">0633278-32.2022.8.06.0000</text:span><text:span text:style-name="T104"> - </text:span><text:span text:style-name="T75">Agravo de Instrumento</text:span><text:span text:style-name="T104"> - Fortaleza/2ª Vara Cível. </text:span></text:p>
      <text:p text:style-name="P126"><text:span text:style-name="T76">Agravante</text:span><text:span text:style-name="T104">: Hercílio Gonçalves Aranha - Curador Esp.: João Carlos Rocha Aranha. </text:span></text:p>
      <text:p text:style-name="P126"><text:span text:style-name="T104">Advogada: Ana Carolina Nunes de Macedo Sales - (OAB/</text:span><text:span text:style-name="T133">CE</text:span><text:span text:style-name="T104">: 38.448). </text:span></text:p>
      <text:p text:style-name="P126"><text:span text:style-name="T76">Agravado</text:span><text:span text:style-name="T104">: Espólio de Raimundo Adjacir Cidrão de Oliveira - Inventariante: Ana Lúcia Simeão Cidrão. </text:span></text:p>
      <text:p text:style-name="P126"><text:span text:style-name="T104">Advogado: Francisco Massilon Torres Freitas - (OAB/</text:span><text:span text:style-name="T133">CE</text:span><text:span text:style-name="T104">: 2.446). </text:span></text:p>
      <text:p text:style-name="P91"><text:span text:style-name="T74">Relator: </text:span><text:span text:style-name="T173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6"><text:span text:style-name="T74">147 - </text:span><text:span text:style-name="T75">0264112-17.2021.8.06.0001</text:span><text:span text:style-name="T104"> - </text:span><text:span text:style-name="T75">Apelação Cível</text:span><text:span text:style-name="T104"> - Fortaleza/5ª Vara Cível. </text:span></text:p>
      <text:p text:style-name="P126"><text:span text:style-name="T76">Apelante</text:span><text:span text:style-name="T104">: Companhia Energética do Ceará - ENEL. </text:span></text:p>
      <text:p text:style-name="P126"><text:span text:style-name="T104">Advogado: Antônio Cleto Gomes - (OAB/</text:span><text:span text:style-name="T133">CE</text:span><text:span text:style-name="T104">: 5.864). </text:span></text:p>
      <text:p text:style-name="P126"><text:span text:style-name="T76">Apelad</text:span><text:span text:style-name="T98">a</text:span><text:span text:style-name="T104">: Tokio Marine Seguradora S/A. </text:span></text:p>
      <text:p text:style-name="P126"><text:span text:style-name="T104">Advogado: Jorge Lu</text:span><text:span text:style-name="T133">í</text:span><text:span text:style-name="T104">s Bonfim Leite Filho - (OAB/</text:span><text:span text:style-name="T133">SP</text:span><text:span text:style-name="T104">: 309.115). </text:span></text:p>
      <text:p text:style-name="P91"><text:span text:style-name="T74">Relator: </text:span><text:span text:style-name="T173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7"><text:span text:style-name="T74">148 - </text:span><text:span text:style-name="T75">0634127-04.2022.8.06.0000/50000</text:span><text:span text:style-name="T104"> - </text:span><text:span text:style-name="T75">Agravo Interno Cível</text:span><text:span text:style-name="T104"> - Fortaleza/9ª Vara Cível. </text:span><text:span text:style-name="T76">Agravante</text:span><text:span text:style-name="T91">s</text:span><text:span text:style-name="T104">: Cardiomed Serviços Médicos S/S Ltda., Luiz Fabiano Moura Martins Oliveira </text:span><text:span text:style-name="T134">e</text:span><text:span text:style-name="T104"> Michel D´Albuquerque Silva. </text:span></text:p>
      <text:p text:style-name="P127"><text:span text:style-name="T104">Advogado: F</text:span><text:span text:style-name="T134">á</text:span><text:span text:style-name="T104">bio Robson Timb</text:span><text:span text:style-name="T134">ó</text:span><text:span text:style-name="T104"> Silveira - (OAB/</text:span><text:span text:style-name="T134">CE</text:span><text:span text:style-name="T104">: 14.779). </text:span></text:p>
      <text:p text:style-name="P127"><text:span text:style-name="T76">Agravado</text:span><text:span text:style-name="T104">: Banco Santander (Brasil) S/A. </text:span></text:p>
      <text:p text:style-name="P127"><text:span text:style-name="T104">Advogado: David Sombra Peixoto - (OAB/</text:span><text:span text:style-name="T134">CE</text:span><text:span text:style-name="T104">: 16.477). </text:span></text:p>
      <text:p text:style-name="P92"><text:span text:style-name="T74">Relator: </text:span><text:span text:style-name="T174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5"><text:soft-page-break/><text:span text:style-name="Fonte_20_parág._20_padrão"><text:span text:style-name="T195"/></text:span></text:p>
      <text:p text:style-name="P127"><text:span text:style-name="T74">149 - </text:span><text:span text:style-name="T75">0271540-84.2020.8.06.0001</text:span><text:span text:style-name="T104"> - </text:span><text:span text:style-name="T75">Apelação Cível</text:span><text:span text:style-name="T104"> - Fortaleza/38ª Vara Cível. </text:span></text:p>
      <text:p text:style-name="P127"><text:span text:style-name="T76">Apte/Apd</text:span><text:span text:style-name="T102">a</text:span><text:span text:style-name="T104">: Ossianne da Silva Freitas Martins. </text:span></text:p>
      <text:p text:style-name="P127"><text:span text:style-name="T104">Advogada: Gina Albuquerque Rebouças - (OAB/</text:span><text:span text:style-name="T134">CE</text:span><text:span text:style-name="T104">: 25.756). </text:span></text:p>
      <text:p text:style-name="P127"><text:span text:style-name="T104">Advogada: Ossianne da Silva Freitas Martins - (OAB/</text:span><text:span text:style-name="T134">CE</text:span><text:span text:style-name="T104">: 28.544). </text:span></text:p>
      <text:p text:style-name="P127"><text:span text:style-name="T76">Apte/Apd</text:span><text:span text:style-name="T98">a</text:span><text:span text:style-name="T104">: Companhia Energética do Ceará - ENEL. </text:span></text:p>
      <text:p text:style-name="P127"><text:span text:style-name="T104">Advogado: Antônio Cleto Gomes - (OAB/</text:span><text:span text:style-name="T134">CE</text:span><text:span text:style-name="T104">: 5.864). </text:span></text:p>
      <text:p text:style-name="P92"><text:span text:style-name="T74">Relator: </text:span><text:span text:style-name="T174">Des.</text:span><text:span text:style-name="T74"> JOSÉ RICARDO VIDAL PATROCÍNIO.</text:span></text:p>
      <text:p text:style-name="P140">1→ Apelo de Ossianne da Silva Freitas Martins: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229">2→ Apelo da ENE</text:span></text:span><text:span text:style-name="Fonte_20_parág._20_padrão"><text:span text:style-name="T206">L:</text:span>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7"><text:span text:style-name="T74">150 - </text:span><text:span text:style-name="T75">0000278-74.2006.8.06.0122</text:span><text:span text:style-name="T104"> - </text:span><text:span text:style-name="T75">Apelação Cível</text:span><text:span text:style-name="T104"> - Mauriti/Vara Única. </text:span></text:p>
      <text:p text:style-name="P127"><text:span text:style-name="T76">Apelante</text:span><text:span text:style-name="T104">: Expresso Guanabara S.A. </text:span></text:p>
      <text:p text:style-name="P127"><text:span text:style-name="T104">Advogado: Antônio Cleto Gomes - (OAB/</text:span><text:span text:style-name="T134">CE</text:span><text:span text:style-name="T104">: 5.864). </text:span></text:p>
      <text:p text:style-name="P127"><text:span text:style-name="T76">Apelada</text:span><text:span text:style-name="T104">: Maria de Fatima Correia Lima. </text:span></text:p>
      <text:p text:style-name="P127"><text:span text:style-name="T104">Advogado: Everton Montenegro Leite - (OAB/</text:span><text:span text:style-name="T134">CE</text:span><text:span text:style-name="T104">: 16.682). </text:span></text:p>
      <text:p text:style-name="P92"><text:span text:style-name="T74">Relator: </text:span><text:span text:style-name="T174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7"><text:span text:style-name="T74">151 - </text:span><text:span text:style-name="T75">0635284-12.2022.8.06.0000</text:span><text:span text:style-name="T104"> - </text:span><text:span text:style-name="T75">Agravo de Instrumento</text:span><text:span text:style-name="T104"> - Fortaleza/38ª Vara Cível. </text:span><text:span text:style-name="T76">Agravante</text:span><text:span text:style-name="T104">: Banco Bradesco S/A. </text:span></text:p>
      <text:p text:style-name="P127"><text:span text:style-name="T104">Advogado: Francisco Sampaio de Menezes Júnior - (OAB/</text:span><text:span text:style-name="T134">CE</text:span><text:span text:style-name="T104">: 9.075). </text:span></text:p>
      <text:p text:style-name="P127"><text:span text:style-name="T76">Agravado</text:span><text:span text:style-name="T104">: Alexandro Rodrigues Ramos. </text:span></text:p>
      <text:p text:style-name="P127"><text:span text:style-name="T104">Advogada: Ana Célia de Andrade Pereira - (OAB/</text:span><text:span text:style-name="T134">CE</text:span><text:span text:style-name="T104">: 15.710). </text:span></text:p>
      <text:p text:style-name="P92"><text:span text:style-name="T74">Relator: </text:span><text:span text:style-name="T174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127"><text:soft-page-break/><text:span text:style-name="T74">152 - </text:span><text:span text:style-name="T75">0246812-76.2020.8.06.0001</text:span><text:span text:style-name="T104"> - </text:span><text:span text:style-name="T75">Apelação Cível</text:span><text:span text:style-name="T104"> - Fortaleza/11ª Vara Cível. </text:span></text:p>
      <text:p text:style-name="P127"><text:span text:style-name="T76">Apelante</text:span><text:span text:style-name="T104">: Francisco Fabricio de Melo Rocha. </text:span></text:p>
      <text:p text:style-name="P127"><text:span text:style-name="T104">Advogada: Naíde Raquel Koppe - (OAB/</text:span><text:span text:style-name="T134">CE</text:span><text:span text:style-name="T104">: 20.255). </text:span></text:p>
      <text:p text:style-name="P127"><text:span text:style-name="T104">Advogado: Francisco José Guimarães Peixoto - (OAB/</text:span><text:span text:style-name="T134">CE</text:span><text:span text:style-name="T104">: 23.227). </text:span></text:p>
      <text:p text:style-name="P127"><text:span text:style-name="T76">Apelad</text:span><text:span text:style-name="T98">a</text:span><text:span text:style-name="T104">: Companhia de Água e Esgoto do Ceará - CAGECE. </text:span></text:p>
      <text:p text:style-name="P127"><text:span text:style-name="T104">Advogado: João Paulo Gomes Dias - (OAB/</text:span><text:span text:style-name="T134">CE</text:span><text:span text:style-name="T104">: 20.746). </text:span></text:p>
      <text:p text:style-name="P92"><text:span text:style-name="T74">Relator: </text:span><text:span text:style-name="T174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7"><text:span text:style-name="T74">153 - </text:span><text:span text:style-name="T75">0005827-68.2014.8.06.0095/50000</text:span><text:span text:style-name="T104"> - </text:span><text:span text:style-name="T75">Agravo Interno Cível</text:span><text:span text:style-name="T104"> - Ipu/Vara Única. </text:span></text:p>
      <text:p text:style-name="P127"><text:span text:style-name="T76">Agravante</text:span><text:span text:style-name="T104">: Banco do Brasil S/A. </text:span></text:p>
      <text:p text:style-name="P127"><text:span text:style-name="T104">Advogado: Wilson Sales Belchior - (OAB/</text:span><text:span text:style-name="T134">CE</text:span><text:span text:style-name="T104">: 17.314). </text:span></text:p>
      <text:p text:style-name="P127"><text:span text:style-name="T76">Agravada</text:span><text:span text:style-name="T104">: Rita Pereira de Sousa. </text:span></text:p>
      <text:p text:style-name="P127"><text:span text:style-name="T104">Advogado: Robson Halley Costa Rodrigues - (OAB/</text:span><text:span text:style-name="T134">CE</text:span><text:span text:style-name="T104">: 27.422). </text:span></text:p>
      <text:p text:style-name="P92"><text:span text:style-name="T74">Relator: </text:span><text:span text:style-name="T174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8"><text:span text:style-name="T74">154 - </text:span><text:span text:style-name="T75">0050616-40.2021.8.06.0053</text:span><text:span text:style-name="T104"> - </text:span><text:span text:style-name="T75">Apelação Cível</text:span><text:span text:style-name="T104"> - Camocim/2ª Vara. </text:span></text:p>
      <text:p text:style-name="P128"><text:span text:style-name="T76">Apelante</text:span><text:span text:style-name="T104">: Companhia Energética do Ceará - ENEL. </text:span></text:p>
      <text:p text:style-name="P128"><text:span text:style-name="T104">Advogado: Antônio Cleto Gomes - (OAB/</text:span><text:span text:style-name="T135">CE</text:span><text:span text:style-name="T104">: 5.864). </text:span></text:p>
      <text:p text:style-name="P128"><text:span text:style-name="T76">Apelada</text:span><text:span text:style-name="T104">: Maria Navegante Pereira. </text:span></text:p>
      <text:p text:style-name="P34">Defensoria Pública do Estado do Ceará. </text:p>
      <text:p text:style-name="P93"><text:span text:style-name="T74">Relator: </text:span><text:span text:style-name="T175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8"><text:span text:style-name="T74">155 - </text:span><text:span text:style-name="T75">0261592-21.2020.8.06.0001</text:span><text:span text:style-name="T104"> - </text:span><text:span text:style-name="T75">Apelação Cível</text:span><text:span text:style-name="T104"> - Fortaleza/26ª Vara Cível. </text:span></text:p>
      <text:p text:style-name="P128"><text:span text:style-name="T76">Apelante</text:span><text:span text:style-name="T104">: Maria Verônica Vieira de Macêdo. </text:span></text:p>
      <text:p text:style-name="P128"><text:span text:style-name="T104">Advogado: Thiago Andrade Dias - (OAB/</text:span><text:span text:style-name="T135">CE</text:span><text:span text:style-name="T104">: 33.988). </text:span></text:p>
      <text:p text:style-name="P128"><text:span text:style-name="T76">Apelado</text:span><text:span text:style-name="T104">: José Cláudio Coelho Ribeiro. </text:span></text:p>
      <text:p text:style-name="P128"><text:span text:style-name="T104">Advogado: Jos</text:span><text:span text:style-name="T135">é</text:span><text:span text:style-name="T104"> Heliton Felipe Aniceto - (OAB/</text:span><text:span text:style-name="T135">CE</text:span><text:span text:style-name="T104">: 31.670). </text:span></text:p>
      <text:p text:style-name="P93"><text:span text:style-name="T74">Relator: </text:span><text:span text:style-name="T175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8"><text:soft-page-break/><text:span text:style-name="T74">156 - </text:span><text:span text:style-name="T75">0219535-17.2022.8.06.0001</text:span><text:span text:style-name="T104"> - </text:span><text:span text:style-name="T75">Apelação Cível</text:span><text:span text:style-name="T104"> - Fortaleza/8ª Vara Cível. </text:span></text:p>
      <text:p text:style-name="P128"><text:span text:style-name="T76">Apelante</text:span><text:span text:style-name="T104">: Bruno Alves da Costa. </text:span></text:p>
      <text:p text:style-name="P34">Defensoria Pública do Estado do Ceará. </text:p>
      <text:p text:style-name="P128"><text:span text:style-name="T76">Apelado</text:span><text:span text:style-name="T104">: Banco Itaucard S/A. </text:span></text:p>
      <text:p text:style-name="P128"><text:span text:style-name="T104">Advogado: Cláudio Kazuyoshi Kawasaki - (OAB/</text:span><text:span text:style-name="T135">CE</text:span><text:span text:style-name="T104">: 27.567-A). </text:span></text:p>
      <text:p text:style-name="P93"><text:span text:style-name="T74">Relator: </text:span><text:span text:style-name="T175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8"><text:span text:style-name="T74">157 - </text:span><text:span text:style-name="T75">0202649-45.2019.8.06.0001</text:span><text:span text:style-name="T104"> - </text:span><text:span text:style-name="T75">Apelação Cível</text:span><text:span text:style-name="T104"> - Fortaleza/18ª Vara Cível. </text:span></text:p>
      <text:p text:style-name="P128"><text:span text:style-name="T76">Apelante</text:span><text:span text:style-name="T104">: Maria Rita Pimentel de Paula. </text:span></text:p>
      <text:p text:style-name="P128"><text:span text:style-name="T104">Advogado: Jairo Fernandes de Almeida Neto - (OAB/</text:span><text:span text:style-name="T135">CE</text:span><text:span text:style-name="T104">: 6.985). </text:span></text:p>
      <text:p text:style-name="P128"><text:span text:style-name="T76">Apelado</text:span><text:span text:style-name="T92">s</text:span><text:span text:style-name="T104">: Jos</text:span><text:span text:style-name="T135">é</text:span><text:span text:style-name="T104"> Indemburgo Amaral de Paula </text:span><text:span text:style-name="T135">e </text:span><text:span text:style-name="T104">Margarida Maria Amaral de Paula. </text:span></text:p>
      <text:p text:style-name="P128"><text:span text:style-name="T104">Advogada: Luciana Damasceno Sobral Bentes - (OAB/</text:span><text:span text:style-name="T135">CE</text:span><text:span text:style-name="T104">: 39.358). </text:span></text:p>
      <text:p text:style-name="P93"><text:span text:style-name="T74">Relator: </text:span><text:span text:style-name="T175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8"><text:span text:style-name="T74">158 - </text:span><text:span text:style-name="T75">0200761-49.2022.8.06.0029</text:span><text:span text:style-name="T104"> - </text:span><text:span text:style-name="T75">Apelação Cível</text:span><text:span text:style-name="T104"> - Acopiara/2ª Vara Cível. </text:span></text:p>
      <text:p text:style-name="P128"><text:span text:style-name="T76">Apelante</text:span><text:span text:style-name="T104">: José Viana da Silva. </text:span></text:p>
      <text:p text:style-name="P128"><text:span text:style-name="T104">Advogado: Domingos Maria Bezerra Júnior - (OAB/</text:span><text:span text:style-name="T135">CE</text:span><text:span text:style-name="T104">: 27.346). </text:span></text:p>
      <text:p text:style-name="P128"><text:span text:style-name="T76">Apelado</text:span><text:span text:style-name="T104">: Banco Mercantil do Brasil S/A. </text:span></text:p>
      <text:p text:style-name="P128"><text:span text:style-name="T104">Advogado: Igor Maciel Antunes - (OAB/</text:span><text:span text:style-name="T135">MG</text:span><text:span text:style-name="T104">: 74.420). </text:span></text:p>
      <text:p text:style-name="P93"><text:span text:style-name="T74">Relator: </text:span><text:span text:style-name="T175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8"><text:span text:style-name="T74">159 - </text:span><text:span text:style-name="T75">0200362-20.2022.8.06.0029</text:span><text:span text:style-name="T104"> - </text:span><text:span text:style-name="T75">Apelação Cível</text:span><text:span text:style-name="T104"> - Acopiara/1ª Vara Cível. </text:span></text:p>
      <text:p text:style-name="P128"><text:span text:style-name="T76">Apelante</text:span><text:span text:style-name="T104">: Banco Bradesco S/A. </text:span></text:p>
      <text:p text:style-name="P128"><text:span text:style-name="T104">Advogada: Camilla do Vale Jimene - (OAB/</text:span><text:span text:style-name="T135">SP</text:span><text:span text:style-name="T104">: 222.815). </text:span></text:p>
      <text:p text:style-name="P128"><text:span text:style-name="T76">Apelada</text:span><text:span text:style-name="T104">: Luiza Gomes Martins da Silva. </text:span></text:p>
      <text:p text:style-name="P128"><text:span text:style-name="T104">Advogado: Ant</text:span><text:span text:style-name="T135">ô</text:span><text:span text:style-name="T104">nio Edson Augusto Pedrosa - (OAB/</text:span><text:span text:style-name="T135">CE</text:span><text:span text:style-name="T104">: 38.934). </text:span></text:p>
      <text:p text:style-name="P93"><text:span text:style-name="T74">Relator: </text:span><text:span text:style-name="T175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129"><text:soft-page-break/><text:span text:style-name="T74">160 - </text:span><text:span text:style-name="T75">0050813-73.2021.8.06.0124</text:span><text:span text:style-name="T104"> - </text:span><text:span text:style-name="T75">Apelação Cível</text:span><text:span text:style-name="T104"> - Milagres/Vara Única. </text:span></text:p>
      <text:p text:style-name="P129"><text:span text:style-name="T76">Apelante</text:span><text:span text:style-name="T104">: Banco Bradesco Financiamentos S/A. </text:span></text:p>
      <text:p text:style-name="P129"><text:span text:style-name="T104">Advogado: Wilson Sales Belchior – (OAB/</text:span><text:span text:style-name="T136">CE</text:span><text:span text:style-name="T104">: 17.314). </text:span></text:p>
      <text:p text:style-name="P129"><text:span text:style-name="T104">Advogado: Wilson Sales Belchior - (OAB/</text:span><text:span text:style-name="T136">RN</text:span><text:span text:style-name="T104">: 768-A). </text:span></text:p>
      <text:p text:style-name="P129"><text:span text:style-name="T76">Apelada</text:span><text:span text:style-name="T104">: Maria Dolores Furtado. </text:span></text:p>
      <text:p text:style-name="P129"><text:span text:style-name="T104">Advogada: Débora Belém de Mendonça - (OAB/</text:span><text:span text:style-name="T136">CE</text:span><text:span text:style-name="T104">: 34.734). </text:span></text:p>
      <text:p text:style-name="P94"><text:span text:style-name="T74">Relator: </text:span><text:span text:style-name="T176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5"><text:span text:style-name="Fonte_20_parág._20_padrão"><text:span text:style-name="T195"/></text:span></text:p>
      <text:p text:style-name="P129"><text:span text:style-name="T74">161 - </text:span><text:span text:style-name="T75">0201092-31.2022.8.06.0029</text:span><text:span text:style-name="T104"> - </text:span><text:span text:style-name="T75">Apelação Cível</text:span><text:span text:style-name="T104"> - Acopiara/2ª Vara Cível. </text:span></text:p>
      <text:p text:style-name="P129"><text:span text:style-name="T76">Apelante</text:span><text:span text:style-name="T104">: Banco Bradesco S/A. </text:span></text:p>
      <text:p text:style-name="P129"><text:span text:style-name="T104">Advogado: Francisco Sampaio de Menezes Júnior - (OAB/</text:span><text:span text:style-name="T136">CE</text:span><text:span text:style-name="T104">: 9.075). </text:span></text:p>
      <text:p text:style-name="P129"><text:span text:style-name="T76">Apelada</text:span><text:span text:style-name="T104">: Maria Alves de Oliveira Sousa. </text:span></text:p>
      <text:p text:style-name="P129"><text:span text:style-name="T104">Advogado: Marcosorrite Gomes Alves - (OAB/</text:span><text:span text:style-name="T136">CE</text:span><text:span text:style-name="T104">: 38.659). </text:span></text:p>
      <text:p text:style-name="P94"><text:span text:style-name="T74">Relator: </text:span><text:span text:style-name="T176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5"><text:span text:style-name="Fonte_20_parág._20_padrão"><text:span text:style-name="T195"/></text:span></text:p>
      <text:p text:style-name="P129"><text:span text:style-name="T74">162 - </text:span><text:span text:style-name="T75">0000879-97.2019.8.06.0066</text:span><text:span text:style-name="T104"> - </text:span><text:span text:style-name="T75">Apelação Cível</text:span><text:span text:style-name="T104"> - Cedro/Vara Única. </text:span></text:p>
      <text:p text:style-name="P129"><text:span text:style-name="T76">Apelante</text:span><text:span text:style-name="T104">: Maria das Graças Pereira Silva. </text:span></text:p>
      <text:p text:style-name="P129"><text:span text:style-name="T104">Advogado: Kayo Viana Felipe - (OAB/</text:span><text:span text:style-name="T136">CE</text:span><text:span text:style-name="T104">: 34.331). </text:span></text:p>
      <text:p text:style-name="P129"><text:span text:style-name="T104">Advogado: Lucas Freitas Viana - (OAB/</text:span><text:span text:style-name="T136">CE</text:span><text:span text:style-name="T104">: 27.345). </text:span></text:p>
      <text:p text:style-name="P129"><text:span text:style-name="T104">Advogado: Maria Karolina Viana Felipe - (OAB/</text:span><text:span text:style-name="T136">CE</text:span><text:span text:style-name="T104">: 47.620). </text:span></text:p>
      <text:p text:style-name="P129"><text:span text:style-name="T76">Apelado</text:span><text:span text:style-name="T104">: Banco Bradesco Financiamentos S/A. </text:span></text:p>
      <text:p text:style-name="P129"><text:span text:style-name="T104">Advogado: Paulo Eduardo Prado - (OAB/</text:span><text:span text:style-name="T136">CE</text:span><text:span text:style-name="T104">: 24.314). </text:span></text:p>
      <text:p text:style-name="P94"><text:span text:style-name="T74">Relator: </text:span><text:span text:style-name="T176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5"><text:span text:style-name="Fonte_20_parág._20_padrão"><text:span text:style-name="T195"/></text:span></text:p>
      <text:p text:style-name="P129"><text:span text:style-name="T74">163 - </text:span><text:span text:style-name="T75">0050543-09.2020.8.06.0181</text:span><text:span text:style-name="T104"> - </text:span><text:span text:style-name="T75">Apelação Cível</text:span><text:span text:style-name="T104"> - Várzea Alegre/Vara Única. </text:span></text:p>
      <text:p text:style-name="P129"><text:span text:style-name="T76">Apelante</text:span><text:span text:style-name="T104">: Dalvina Batista Taveira. </text:span></text:p>
      <text:p text:style-name="P129"><text:span text:style-name="T104">Advogado: Amanda Kelly Rocha de Oliveira - (OAB/</text:span><text:span text:style-name="T136">CE</text:span><text:span text:style-name="T104">: 42.814). </text:span></text:p>
      <text:p text:style-name="P129"><text:span text:style-name="T104">Advogado: José Amarilo Sampaio - (OAB/</text:span><text:span text:style-name="T136">CE</text:span><text:span text:style-name="T104">: 4.788). </text:span></text:p>
      <text:p text:style-name="P129"><text:span text:style-name="T76">Apelado</text:span><text:span text:style-name="T104">: Banco Bradesco S/A. </text:span></text:p>
      <text:p text:style-name="P129"><text:span text:style-name="T104">Advogada: Larissa Sento Sé Rossi - (OAB/</text:span><text:span text:style-name="T136">BA</text:span><text:span text:style-name="T104">: 16.330). </text:span></text:p>
      <text:p text:style-name="P94"><text:span text:style-name="T74">Relator: </text:span><text:span text:style-name="T176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29"><text:soft-page-break/><text:span text:style-name="T74">164 - </text:span><text:span text:style-name="T75">0200740-65.2022.8.06.0064</text:span><text:span text:style-name="T104"> - </text:span><text:span text:style-name="T75">Apelação Cível</text:span><text:span text:style-name="T104"> - Caucaia/3ª Vara Cível. </text:span></text:p>
      <text:p text:style-name="P129"><text:span text:style-name="T76">Apelante</text:span><text:span text:style-name="T104">: Banco Honda S/A. </text:span></text:p>
      <text:p text:style-name="P129"><text:span text:style-name="T104">Advogado: Roberta Beatriz do Nascimento - (OAB/</text:span><text:span text:style-name="T136">SP</text:span><text:span text:style-name="T104">: 192.649). </text:span></text:p>
      <text:p text:style-name="P129"><text:span text:style-name="T104">Advogado: José Lídio Alves dos Santos - (OAB/</text:span><text:span text:style-name="T136">CE</text:span><text:span text:style-name="T104">: 35.180-A). </text:span></text:p>
      <text:p text:style-name="P129"><text:span text:style-name="T76">Acionado</text:span><text:span text:style-name="T104">: Francisco Joverton Martins Braga. </text:span></text:p>
      <text:p text:style-name="P94"><text:span text:style-name="T74">Relator: </text:span><text:span text:style-name="T176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5"><text:span text:style-name="Fonte_20_parág._20_padrão"><text:span text:style-name="T195"/></text:span></text:p>
      <text:p text:style-name="P129"><text:span text:style-name="T74">165 - </text:span><text:span text:style-name="T75">0050845-64.2020.8.06.0043</text:span><text:span text:style-name="T104"> - </text:span><text:span text:style-name="T75">Apelação Cível</text:span><text:span text:style-name="T104"> - Barbalha/1ª Vara Cível. </text:span></text:p>
      <text:p text:style-name="P129"><text:span text:style-name="T76">Apelante</text:span><text:span text:style-name="T104">: Maria Aparecida dos Santos. </text:span></text:p>
      <text:p text:style-name="P129"><text:span text:style-name="T104">Advogado: Thomaz Antônio Nogueira Barbosa - (OAB/</text:span><text:span text:style-name="T136">CE</text:span><text:span text:style-name="T104">: 20.787). </text:span></text:p>
      <text:p text:style-name="P129"><text:span text:style-name="T76">Apelad</text:span><text:span text:style-name="T98">a</text:span><text:span text:style-name="T104">: Companhia Energética do Ceará - ENEL. </text:span></text:p>
      <text:p text:style-name="P129"><text:span text:style-name="T104">Advogado: Antônio Cleto Gomes - (OAB/</text:span><text:span text:style-name="T136">CE</text:span><text:span text:style-name="T104">: 5.864). </text:span></text:p>
      <text:p text:style-name="P94"><text:span text:style-name="T74">Relator: </text:span><text:span text:style-name="T176">Des.</text:span><text:span text:style-name="T74"> JOSÉ RICARDO VIDAL PATROCÍNIO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5"><text:span text:style-name="Fonte_20_parág._20_padrão"><text:span text:style-name="T195"/></text:span></text:p>
      <text:p text:style-name="P179"><text:span text:style-name="Fonte_20_parág._20_padrão"><text:span text:style-name="T197">166 - </text:span></text:span><text:span text:style-name="Fonte_20_parág._20_padrão"><text:span text:style-name="T216">0012840-94.2018.8.06.0090</text:span></text:span><text:span text:style-name="Fonte_20_parág._20_padrão"><text:span text:style-name="T197"> - </text:span></text:span><text:span text:style-name="Fonte_20_parág._20_padrão"><text:span text:style-name="T216">Apelação Cível</text:span></text:span><text:span text:style-name="Fonte_20_parág._20_padrão"><text:span text:style-name="T197"> - Icó/1ª Vara Cível. </text:span></text:span></text:p>
      <text:p text:style-name="P179"><text:span text:style-name="Fonte_20_parág._20_padrão"><text:span text:style-name="T216">Apelante</text:span></text:span><text:span text:style-name="Fonte_20_parág._20_padrão"><text:span text:style-name="T197">: Jos</text:span></text:span><text:span text:style-name="Fonte_20_parág._20_padrão"><text:span text:style-name="T200">é</text:span></text:span><text:span text:style-name="Fonte_20_parág._20_padrão"><text:span text:style-name="T197"> Aucione F</text:span></text:span><text:span text:style-name="Fonte_20_parág._20_padrão"><text:span text:style-name="T200">é</text:span></text:span><text:span text:style-name="Fonte_20_parág._20_padrão"><text:span text:style-name="T197">lix Carlos - M</text:span></text:span><text:span text:style-name="Fonte_20_parág._20_padrão"><text:span text:style-name="T200">E</text:span></text:span><text:span text:style-name="Fonte_20_parág._20_padrão"><text:span text:style-name="T197">. </text:span></text:span></text:p>
      <text:p text:style-name="P179"><text:span text:style-name="Fonte_20_parág._20_padrão"><text:span text:style-name="T197">Advogado: Kerginaldo Cândido Pereira - (OAB/</text:span></text:span><text:span text:style-name="Fonte_20_parág._20_padrão"><text:span text:style-name="T200">CE</text:span></text:span><text:span text:style-name="Fonte_20_parág._20_padrão"><text:span text:style-name="T197">: 18.629). </text:span></text:span></text:p>
      <text:p text:style-name="P179"><text:span text:style-name="Fonte_20_parág._20_padrão"><text:span text:style-name="T197">Advogado: Josélio Ferreira da Silva Júnior - (OAB/</text:span></text:span><text:span text:style-name="Fonte_20_parág._20_padrão"><text:span text:style-name="T200">CE</text:span></text:span><text:span text:style-name="Fonte_20_parág._20_padrão"><text:span text:style-name="T197">: 43.641). </text:span></text:span></text:p>
      <text:p text:style-name="P179"><text:span text:style-name="Fonte_20_parág._20_padrão"><text:span text:style-name="T216">Apelad</text:span></text:span><text:span text:style-name="Fonte_20_parág._20_padrão"><text:span text:style-name="T237">a</text:span></text:span><text:span text:style-name="Fonte_20_parág._20_padrão"><text:span text:style-name="T197">: Oi S/A - Em Recuperação Judicial. </text:span></text:span></text:p>
      <text:p text:style-name="P179"><text:span text:style-name="Fonte_20_parág._20_padrão"><text:span text:style-name="T197">Advogado: Wilson Sales Belchior - (OAB/</text:span></text:span><text:span text:style-name="Fonte_20_parág._20_padrão"><text:span text:style-name="T200">CE</text:span></text:span><text:span text:style-name="Fonte_20_parág._20_padrão"><text:span text:style-name="T197">: 17.314). </text:span></text:span></text:p>
      <text:p text:style-name="P179"><text:span text:style-name="Fonte_20_parág._20_padrão"><text:span text:style-name="T216">Relator: </text:span></text:span><text:span text:style-name="Fonte_20_parág._20_padrão"><text:span text:style-name="T221">Des.</text:span></text:span><text:span text:style-name="Fonte_20_parág._20_padrão"><text:span text:style-name="T216"> JOSÉ RICARDO VIDAL PATROCÍNIO.</text:span>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text:span text:style-name="Fonte_20_parág._20_padrão"><text:span text:style-name="T50">( <text:s text:c="2"/>) Unânime <text:s/>( <text:s text:c="2"/>) Maioria</text:span></text:span><text:span text:style-name="Fonte_20_parág._20_padrão"><text:span text:style-name="T51"> </text:span></text:span></text:p>
      <text:p text:style-name="P176"><text:span text:style-name="Fonte_20_parág._20_padrão"><text:span text:style-name="T52"/></text:span></text:p>
      <text:p text:style-name="P144"><text:span text:style-name="Fonte_20_parág._20_padrão"><text:span text:style-name="T65">→ DES. CARLOS AUGUSTO GOMES CORREIA – Relator</text:span></text:span></text:p>
      <text:p text:style-name="P7"/>
      <text:p text:style-name="P11">Número da Pauta: <text:span text:style-name="T238">06</text:span>/2023 <text:s text:c="11"/>– <text:s text:c="8"/>SAJ/DIGITAL</text:p>
      <text:p text:style-name="P11"/>
      <text:p text:style-name="P135"><text:span text:style-name="T184">167</text:span><text:span text:style-name="T74"> - </text:span><text:span text:style-name="T75">0636356-68.2021.8.06.0000/50001</text:span><text:span text:style-name="T104"> - </text:span><text:span text:style-name="T217">Embargos de Declaração Cível</text:span><text:span text:style-name="T218"> - Fortaleza/22ª Vara Cível</text:span><text:span text:style-name="T104">. </text:span><text:span text:style-name="T76">Embargante</text:span><text:span text:style-name="T104">: Caixa de Assistência dos Funcionários do Banco do Nordeste do Brasil - CAMED. Advogado: Felipe Silveira Gurgel do Amaral - (OAB/</text:span><text:span text:style-name="T139">CE</text:span><text:span text:style-name="T104">: 18.476). </text:span></text:p>
      <text:p text:style-name="P133"><text:span text:style-name="T76">Embargada</text:span><text:span text:style-name="T104">: Thais Frota Ribeiro Capistrano. </text:span></text:p>
      <text:p text:style-name="P133"><text:span text:style-name="T104">Advogado: João Carlos de Mensurado Ferreira - (OAB/</text:span><text:span text:style-name="T139">CE</text:span><text:span text:style-name="T104">: 27.168). </text:span></text:p>
      <text:p text:style-name="P97"><text:span text:style-name="T74">Relator: </text:span><text:span text:style-name="T179">Des. </text:span><text:span text:style-name="T74">CARLOS AUGUSTO GOMES CORREIA.</text:span></text:p>
      <text:p text:style-name="P152"><text:span text:style-name="Fonte_20_parág._20_padrão"><text:span text:style-name="T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199">( <text:s text:c="2"/>) Preliminar(es): Não Conhecida (s) <text:s/>( <text:s text:c="2"/>) Acolhida(s)( <text:s text:c="2"/>) Rejeitada(s)</text:p>
      <text:p text:style-name="P62">( <text:s text:c="2"/>) Unânime <text:s/>( <text:s text:c="2"/>) Maioria</text:p>
      <text:p text:style-name="P62"><text:soft-page-break/></text:p>
      <text:p text:style-name="P133"><text:span text:style-name="T184">168</text:span><text:span text:style-name="T74"> - </text:span><text:span text:style-name="T75">0638004-49.2022.8.06.0000</text:span><text:span text:style-name="T104"> - </text:span><text:span text:style-name="T75">Agravo de Instrumento</text:span><text:span text:style-name="T104"> - Fortaleza/22ª Vara Cível. </text:span></text:p>
      <text:p text:style-name="P133"><text:span text:style-name="T76">Agravante</text:span><text:span text:style-name="T104">: Thais Frota Ribeiro Capistrano. </text:span></text:p>
      <text:p text:style-name="P133"><text:span text:style-name="T104">Advogado: João Carlos de Mensurado Ferreira - (OAB/</text:span><text:span text:style-name="T140">CE</text:span><text:span text:style-name="T104">: 27.168). </text:span></text:p>
      <text:p text:style-name="P133"><text:span text:style-name="T76">Agravad</text:span><text:span text:style-name="T100">a</text:span><text:span text:style-name="T104">: Caixa de Assistência dos Funcionários do Banco do Nordeste do Brasil - CAMED. Advogado: Felipe Silveira Gurgel do Amaral - (OAB/</text:span><text:span text:style-name="T140">CE</text:span><text:span text:style-name="T104">: 18.476). </text:span></text:p>
      <text:p text:style-name="P133"><text:span text:style-name="T104">Advogado: José Erinaldo Dantas Filho - (OAB/</text:span><text:span text:style-name="T140">CE</text:span><text:span text:style-name="T104">: 11.200). </text:span></text:p>
      <text:p text:style-name="P133"><text:span text:style-name="T76">Terceir</text:span><text:span text:style-name="T100">a</text:span><text:span text:style-name="T104">: Associação dos Funcion</text:span><text:span text:style-name="T140">á</text:span><text:span text:style-name="T104">rios Aposentados do Banco do Nordeste do Brasil - AABNB. Advogada: Andreza Aquino de Souza - (OAB/</text:span><text:span text:style-name="T140">CE</text:span><text:span text:style-name="T104">: 27.231). </text:span></text:p>
      <text:p text:style-name="P97"><text:span text:style-name="T74">Relator: </text:span><text:span text:style-name="T180">Des.</text:span><text:span text:style-name="T74"> CARLOS AUGUSTO GOMES CORREIA.</text:span></text:p>
      <text:p text:style-name="P152"><text:span text:style-name="Fonte_20_parág._20_padrão"><text:span text:style-name="T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199">( <text:s text:c="2"/>) Preliminar(es): Não Conhecida (s) <text:s/>( <text:s text:c="2"/>) Acolhida(s)( <text:s text:c="2"/>) Rejeitada(s)</text:p>
      <text:p text:style-name="P62">( <text:s text:c="2"/>) Unânime <text:s/>( <text:s text:c="2"/>) Maioria</text:p>
      <text:p text:style-name="P62"/>
      <text:p text:style-name="P133"><text:span text:style-name="T184">169</text:span><text:span text:style-name="T74"> - </text:span><text:span text:style-name="T75">0638004-49.2022.8.06.0000/50000</text:span><text:span text:style-name="T104"> - </text:span><text:span text:style-name="T75">Agravo Interno Cível</text:span><text:span text:style-name="T104"> - Fortaleza/22ª Vara Cível. </text:span><text:span text:style-name="T76">Agravante</text:span><text:span text:style-name="T104">: Caixa de Assistência dos Funcionários do Banco do Nordeste do Brasil - CAMED. Advogado: Felipe Silveira Gurgel do Amaral - (OAB/</text:span><text:span text:style-name="T140">CE</text:span><text:span text:style-name="T104">: 18.476). </text:span></text:p>
      <text:p text:style-name="P133"><text:span text:style-name="T104">Advogado: Denyson Sales do Nascimento Rios - (OAB/</text:span><text:span text:style-name="T140">CE</text:span><text:span text:style-name="T104">: 19.995). </text:span></text:p>
      <text:p text:style-name="P133"><text:span text:style-name="T104">Advogado: José Erinaldo Dantas Filho - (OAB/</text:span><text:span text:style-name="T140">CE</text:span><text:span text:style-name="T104">: 11.200). </text:span></text:p>
      <text:p text:style-name="P133"><text:span text:style-name="T76">Agravada</text:span><text:span text:style-name="T104">: Thais Frota Ribeiro Capistrano. </text:span></text:p>
      <text:p text:style-name="P133"><text:span text:style-name="T104">Advogado: João Carlos de Mensurado Ferreira - (OAB/</text:span><text:span text:style-name="T140">CE</text:span><text:span text:style-name="T104">: 27.168). </text:span></text:p>
      <text:p text:style-name="P97"><text:span text:style-name="T74">Relator: </text:span><text:span text:style-name="T180">Des.</text:span><text:span text:style-name="T74"> CARLOS AUGUSTO GOMES CORREIA.</text:span></text:p>
      <text:p text:style-name="P152"><text:span text:style-name="Fonte_20_parág._20_padrão"><text:span text:style-name="T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199">( <text:s text:c="2"/>) Preliminar(es): Não Conhecida (s) <text:s/>( <text:s text:c="2"/>) Acolhida(s)( <text:s text:c="2"/>) Rejeitada(s)</text:p>
      <text:p text:style-name="P62">( <text:s text:c="2"/>) Unânime <text:s/>( <text:s text:c="2"/>) Maioria</text:p>
      <text:p text:style-name="P62"/>
      <text:p text:style-name="P133"><text:span text:style-name="T184">170</text:span><text:span text:style-name="T74"> - </text:span><text:span text:style-name="T75">0638004-49.2022.8.06.0000/50001</text:span><text:span text:style-name="T104"> - </text:span><text:span text:style-name="T217">Embargos de Declaração Cível</text:span><text:span text:style-name="T218"> - Fortaleza/22ª Vara Cível</text:span><text:span text:style-name="T104">. </text:span><text:span text:style-name="T76">Embargante</text:span><text:span text:style-name="T104">: Caixa de Assistência dos Funcionários do Banco do Nordeste do Brasil - CAMED. Advogado: Felipe Silveira Gurgel do Amaral - (OAB/</text:span><text:span text:style-name="T140">CE</text:span><text:span text:style-name="T104">: 18.476). </text:span></text:p>
      <text:p text:style-name="P133"><text:span text:style-name="T104">Advogado: José Erinaldo Dantas Filho - (OAB/</text:span><text:span text:style-name="T140">CE</text:span><text:span text:style-name="T104">: 11.200). </text:span></text:p>
      <text:p text:style-name="P133"><text:span text:style-name="T76">Embargada</text:span><text:span text:style-name="T104">: Thais Frota Ribeiro Capistrano. </text:span></text:p>
      <text:p text:style-name="P133"><text:span text:style-name="T104">Advogado: João Carlos de Mensurado Ferreira - (OAB/</text:span><text:span text:style-name="T140">CE</text:span><text:span text:style-name="T104">: 27.168). </text:span></text:p>
      <text:p text:style-name="P97"><text:span text:style-name="T74">Relator: </text:span><text:span text:style-name="T180">Des. </text:span><text:span text:style-name="T74">CARLOS AUGUSTO GOMES CORREIA.</text:span></text:p>
      <text:p text:style-name="P152"><text:span text:style-name="Fonte_20_parág._20_padrão"><text:span text:style-name="T2">(</text:span></text:span><text:span text:style-name="Fonte_20_parág._20_padrão"><text:span text:style-name="T13"> <text:s text:c="2"/>) Conhecido <text:s text:c="24"/>( <text:s text:c="2"/>) Provido <text:s text:c="24"/>( <text:s text:c="2"/>) Prejudicado</text:span></text:span></text:p>
      <text:p text:style-name="P163"><text:span text:style-name="Fonte_20_parág._20_padrão"><text:span text:style-name="T72">( <text:s text:c="2"/>) Não Conhecido <text:s text:c="16"/>( <text:s text:c="2"/>) Não Provido <text:s text:c="17"/>( <text:s text:c="2"/>) Suspenso – Art. 942</text:span></text:span></text:p>
      <text:p text:style-name="P163"><text:span text:style-name="Fonte_20_parág._20_padrão"><text:span text:style-name="T72">( <text:s text:c="2"/>) Parcialmente Conhecido <text:s text:c="2"/>( <text:s text:c="2"/>) Parcialmente Provido <text:s text:c="3"/>( <text:s text:c="2"/>) C/Vista</text:span></text:span></text:p>
      <text:p text:style-name="P163"><text:span text:style-name="Fonte_20_parág._20_padrão"><text:span text:style-name="T72">( <text:s text:c="2"/>) Retirado de Mesa <text:s text:c="13"/>( <text:s text:c="2"/>) Retirado de Pauta <text:s text:c="9"/>( <text:s text:c="2"/>) Sobrestado</text:span></text:span></text:p>
      <text:p text:style-name="P199">( <text:s text:c="2"/>) Preliminar(es): Não Conhecida (s) <text:s/>( <text:s text:c="2"/>) Acolhida(s)( <text:s text:c="2"/>) Rejeitada(s)</text:p>
      <text:p text:style-name="P62">( <text:s text:c="2"/>) Unânime <text:s/>( <text:s text:c="2"/>) Maioria</text:p>
      <text:p text:style-name="P62"/>
      <text:p text:style-name="P8">Número da Pauta: 0<text:span text:style-name="T188">7</text:span>/2023 <text:s text:c="11"/>– <text:s text:c="8"/>SAJ/DIGITAL</text:p>
      <text:p text:style-name="P8"/>
      <text:p text:style-name="P37"/>
      <text:p text:style-name="P39"/>
      <text:p text:style-name="P5">Disponibilizada no DJE/CE do dia: /<text:span text:style-name="T185">0</text:span><text:span text:style-name="T186">2</text:span>/202<text:span text:style-name="T185">3</text:span></text:p>
      <text:p text:style-name="P190"><text:span text:style-name="Fonte_20_parág._20_padrão">Considerada a publicação em: /</text:span><text:span text:style-name="Fonte_20_parág._20_padrão"><text:span text:style-name="T185">0</text:span></text:span><text:span text:style-name="Fonte_20_parág._20_padrão"><text:span text:style-name="T186">2</text:span></text:span><text:span text:style-name="Fonte_20_parág._20_padrão">/202</text:span><text:span text:style-name="Fonte_20_parág._20_padrão"><text:span text:style-name="T185">3</text:span></text:span></text:p>
      <text:p text:style-name="P36"><text:soft-page-break/></text:p>
      <text:p text:style-name="P36"/>
      <text:p text:style-name="P36"/>
      <text:p text:style-name="P101"><text:span text:style-name="T74">17 - </text:span><text:span text:style-name="T75">0050318-74.2021.8.06.0109</text:span><text:span text:style-name="T104"> - </text:span><text:span text:style-name="T75">Apelação Cível</text:span><text:span text:style-name="T104"> - Jardim/Vara Única. </text:span></text:p>
      <text:p text:style-name="P101"><text:span text:style-name="T76">Apelante</text:span><text:span text:style-name="T104">: Banco BMG S/A. </text:span></text:p>
      <text:p text:style-name="P101"><text:span text:style-name="T104">Advogada: Fernanda Rafaella Oliveira de Carvalho - (OAB/</text:span><text:span text:style-name="T108">PE</text:span><text:span text:style-name="T104">: 32.766). </text:span></text:p>
      <text:p text:style-name="P101"><text:span text:style-name="T76">Apelada</text:span><text:span text:style-name="T104">: Francisca Gomes de Souza. </text:span></text:p>
      <text:p text:style-name="P101"><text:span text:style-name="T104">Advogado: Edimar do Nascimento - (OAB/</text:span><text:span text:style-name="T108">CE</text:span><text:span text:style-name="T104">: 35.615). </text:span></text:p>
      <text:p text:style-name="P101"><text:span text:style-name="T104">Advogado: Lucildo do Nascimento - (OAB/</text:span><text:span text:style-name="T108">CE</text:span><text:span text:style-name="T104">: 43.587). </text:span></text:p>
      <text:p text:style-name="P66"><text:span text:style-name="T74">Relator: </text:span><text:span text:style-name="T148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1"><text:span text:style-name="T74">18 - </text:span><text:span text:style-name="T75">0013627-91.2018.8.06.0036</text:span><text:span text:style-name="T104"> - </text:span><text:span text:style-name="T75">Apelação Cível</text:span><text:span text:style-name="T104"> - Aracoiaba/Vara Única. </text:span></text:p>
      <text:p text:style-name="P101"><text:span text:style-name="T76">Apte/Apdo</text:span><text:span text:style-name="T104">: Banco Bradesco S/A. </text:span></text:p>
      <text:p text:style-name="P101"><text:span text:style-name="T104">Advogado: Wilson Sales Belchior - (OAB/</text:span><text:span text:style-name="T108">CE</text:span><text:span text:style-name="T104">: 17.314). </text:span></text:p>
      <text:p text:style-name="P101"><text:span text:style-name="T76">Apte/Apdo</text:span><text:span text:style-name="T104">: José Agenor Silva de Lima. </text:span></text:p>
      <text:p text:style-name="P101"><text:span text:style-name="T104">Advogado: José Souza de Oliveira - (OAB/</text:span><text:span text:style-name="T108">CE</text:span><text:span text:style-name="T104">: 35.914). </text:span></text:p>
      <text:p text:style-name="P66"><text:span text:style-name="T74">Relator: </text:span><text:span text:style-name="T148">Des.</text:span><text:span text:style-name="T74"> CARLOS AUGUSTO GOMES CORREIA.</text:span></text:p>
      <text:p text:style-name="P140">1→ Apelo de Banco Bradesco S/A: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229">2→ Apelo de José Agenor Silva de Lima</text:span>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1"><text:span text:style-name="T74">19 - </text:span><text:span text:style-name="T75">0162494-05.2016.8.06.0001/50000</text:span><text:span text:style-name="T104"> - </text:span><text:span text:style-name="T75">Agravo Interno Cível</text:span><text:span text:style-name="T104"> - Fortaleza/16ª Vara Cível. </text:span><text:span text:style-name="T76">Agravante</text:span><text:span text:style-name="T104">: Banco Toyota do Brasil S/A. </text:span></text:p>
      <text:p text:style-name="P101"><text:span text:style-name="T104">Advogado: Amândio Ferreira Tereso Júnior - (OAB/</text:span><text:span text:style-name="T108">CE</text:span><text:span text:style-name="T104">: 23.189-A). </text:span></text:p>
      <text:p text:style-name="P101"><text:span text:style-name="T76">Agravada</text:span><text:span text:style-name="T104">: Nilce Moreira Holanda. </text:span></text:p>
      <text:p text:style-name="P66"><text:span text:style-name="T74">Relator: </text:span><text:span text:style-name="T148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101"><text:soft-page-break/><text:span text:style-name="T74">20 - </text:span><text:span text:style-name="T75">0012449-95.2014.8.06.0053/50000</text:span><text:span text:style-name="T104"> - </text:span><text:span text:style-name="T75">Agravo Interno Cível</text:span><text:span text:style-name="T104"> - Camocim/2ª Vara. </text:span></text:p>
      <text:p text:style-name="P101"><text:span text:style-name="T76">Agravante</text:span><text:span text:style-name="T104">: Banco do Brasil S/A. </text:span></text:p>
      <text:p text:style-name="P101"><text:span text:style-name="T104">Advogado: Nelson Wilians Fratoni Rodrigues - (OAB/</text:span><text:span text:style-name="T108">CE</text:span><text:span text:style-name="T104">: 16.599-A). </text:span></text:p>
      <text:p text:style-name="P101"><text:span text:style-name="T104">Advogado: Nei Calderon - (OAB/</text:span><text:span text:style-name="T108">CE</text:span><text:span text:style-name="T104">: 33.485). </text:span></text:p>
      <text:p text:style-name="P101"><text:span text:style-name="T76">Agravad</text:span><text:span text:style-name="T77">a</text:span><text:span text:style-name="T104">: Rosa Oliveira Fontenele. </text:span></text:p>
      <text:p text:style-name="P101"><text:span text:style-name="T104">Advogado: Rafael Mota Reis - (OAB/</text:span><text:span text:style-name="T108">CE</text:span><text:span text:style-name="T104">: 27.985). </text:span></text:p>
      <text:p text:style-name="P66"><text:span text:style-name="T74">Relator: </text:span><text:span text:style-name="T148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1"><text:span text:style-name="T74">21 - </text:span><text:span text:style-name="T75">0161569-04.2019.8.06.0001</text:span><text:span text:style-name="T104"> - </text:span><text:span text:style-name="T75">Apelação Cível</text:span><text:span text:style-name="T104"> - Fortaleza/18ª Vara Cível. </text:span></text:p>
      <text:p text:style-name="P101"><text:span text:style-name="T76">Apelante</text:span><text:span text:style-name="T104">: Citrino Construtora e Incorporadora Ltda,. </text:span></text:p>
      <text:p text:style-name="P101"><text:span text:style-name="T104">Advogado: Márcio Rafael Gazzineo - (OAB/</text:span><text:span text:style-name="T108">CE</text:span><text:span text:style-name="T104">: 23.495). </text:span></text:p>
      <text:p text:style-name="P101"><text:span text:style-name="T76">Apelada</text:span><text:span text:style-name="T104">: Maria Viviane da Silva dos Santos. </text:span></text:p>
      <text:p text:style-name="P101"><text:span text:style-name="T104">Advogado: João Igor Pimentel Bezerra - (OAB/</text:span><text:span text:style-name="T108">CE</text:span><text:span text:style-name="T104">: 28.614). </text:span></text:p>
      <text:p text:style-name="P66"><text:span text:style-name="T74">Relator: </text:span><text:span text:style-name="T148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1"><text:span text:style-name="T74">22 - </text:span><text:span text:style-name="T75">0224741-80.2020.8.06.0001</text:span><text:span text:style-name="T104"> - </text:span><text:span text:style-name="T75">Apelação Cível</text:span><text:span text:style-name="T104"> - Fortaleza/5ª Vara Cível. </text:span></text:p>
      <text:p text:style-name="P101"><text:span text:style-name="T76">Apelante</text:span><text:span text:style-name="T104">: Jo</text:span><text:span text:style-name="T108">ã</text:span><text:span text:style-name="T104">o Paulo Nogueira de Sá. </text:span></text:p>
      <text:p text:style-name="P101"><text:span text:style-name="T104">Advogado: Gustavo Henrique Silva Borges - (OAB/</text:span><text:span text:style-name="T108">CE</text:span><text:span text:style-name="T104">: 18.590). </text:span></text:p>
      <text:p text:style-name="P101"><text:span text:style-name="T76">Apelad</text:span><text:span text:style-name="T98">a</text:span><text:span text:style-name="T104">: Uber do Brasil Tecnologia Ltda. </text:span></text:p>
      <text:p text:style-name="P101"><text:span text:style-name="T104">Advogada: Maria do Perpétuo Socorro Maia Gomes - (OAB/</text:span><text:span text:style-name="T108">CE</text:span><text:span text:style-name="T104">: 37.937). </text:span></text:p>
      <text:p text:style-name="P66"><text:span text:style-name="T74">Relator: </text:span><text:span text:style-name="T148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1"><text:span text:style-name="T74">23 - </text:span><text:span text:style-name="T75">0244904-47.2021.8.06.0001</text:span><text:span text:style-name="T104"> - </text:span><text:span text:style-name="T75">Apelação Cível</text:span><text:span text:style-name="T104"> - Fortaleza/19ª Vara Cível. </text:span></text:p>
      <text:p text:style-name="P101"><text:span text:style-name="T76">Apelante</text:span><text:span text:style-name="T104">: Banco Inter S/A. </text:span></text:p>
      <text:p text:style-name="P101"><text:span text:style-name="T104">Advogado: William Carmona Maya - (OAB/</text:span><text:span text:style-name="T108">SP</text:span><text:span text:style-name="T104">: 257.198). </text:span></text:p>
      <text:p text:style-name="P101"><text:span text:style-name="T104">Advogado: Fernando Denis Martins - (OAB/</text:span><text:span text:style-name="T108">SP</text:span><text:span text:style-name="T104">: 182.424). </text:span></text:p>
      <text:p text:style-name="P101"><text:span text:style-name="T76">Apelada</text:span><text:span text:style-name="T104">: Francisca T</text:span><text:span text:style-name="T108">â</text:span><text:span text:style-name="T104">nia Carvalho Coutinho. </text:span></text:p>
      <text:p text:style-name="P101"><text:span text:style-name="T104">Advogado: Rinauro Carneiro Rolim - (OAB/</text:span><text:span text:style-name="T108">CE</text:span><text:span text:style-name="T104">: 7.708). </text:span></text:p>
      <text:p text:style-name="P66"><text:span text:style-name="T74">Relator: </text:span><text:span text:style-name="T148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oft-page-break/><text:span text:style-name="Fonte_20_parág._20_padrão"><text:span text:style-name="T195"/></text:span></text:p>
      <text:p text:style-name="P101"><text:span text:style-name="T74">24 - </text:span><text:span text:style-name="T75">0004753-30.2016.8.06.0120</text:span><text:span text:style-name="T104"> - </text:span><text:span text:style-name="T75">Apelação Cível</text:span><text:span text:style-name="T104"> - Marco/Vara Única. </text:span></text:p>
      <text:p text:style-name="P102"><text:span text:style-name="T76">Apelante</text:span><text:span text:style-name="T104">: Banco do Brasil S/A. </text:span></text:p>
      <text:p text:style-name="P102"><text:span text:style-name="T104">Advogado: David Sombra Peixoto - (OAB/</text:span><text:span text:style-name="T109">CE</text:span><text:span text:style-name="T104">: 16.477). </text:span></text:p>
      <text:p text:style-name="P102"><text:span text:style-name="T76">Apelada</text:span><text:span text:style-name="T104">: Maria Guida Moreira Rios. </text:span></text:p>
      <text:p text:style-name="P102"><text:span text:style-name="T104">Advogado: José Newton Freitas Filho - (OAB/</text:span><text:span text:style-name="T109">CE</text:span><text:span text:style-name="T104">: 15.833). </text:span></text:p>
      <text:p text:style-name="P102"><text:span text:style-name="T104">Advogada: Glenda Ulle Neves Leorne - (OAB/</text:span><text:span text:style-name="T109">CE</text:span><text:span text:style-name="T104">: 33.872)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2"><text:span text:style-name="T74">25 - </text:span><text:span text:style-name="T75">0170656-52.2017.8.06.0001</text:span><text:span text:style-name="T104"> - </text:span><text:span text:style-name="T75">Apelação Cível</text:span><text:span text:style-name="T104"> - Fortaleza/27ª Vara Cível. </text:span></text:p>
      <text:p text:style-name="P102"><text:span text:style-name="T76">Apelante</text:span><text:span text:style-name="T104">: Maria Vilani Rebouças da Silva. </text:span></text:p>
      <text:p text:style-name="P19">Defensoria Pública do Estado do Ceará. </text:p>
      <text:p text:style-name="P67"><text:span text:style-name="T74">Relator: </text:span><text:span text:style-name="T149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2"><text:span text:style-name="T74">26 - </text:span><text:span text:style-name="T75">0288700-88.2021.8.06.0001/50000</text:span><text:span text:style-name="T104"> - </text:span><text:span text:style-name="T75">Agravo Interno Cível</text:span><text:span text:style-name="T104"> - Fortaleza/16ª Vara Cível. </text:span><text:span text:style-name="T76">Agravante</text:span><text:span text:style-name="T104">: Banco Itaucard S/A. </text:span></text:p>
      <text:p text:style-name="P102"><text:span text:style-name="T104">Advogado: José Lídio Alves dos Santos - (OAB/</text:span><text:span text:style-name="T109">CE</text:span><text:span text:style-name="T104">: 35.180-A). </text:span></text:p>
      <text:p text:style-name="P102"><text:span text:style-name="T104">Advogada: Roberta Beatriz do Nascimento - (OAB/</text:span><text:span text:style-name="T109">CE</text:span><text:span text:style-name="T104">: 35.179-A). </text:span></text:p>
      <text:p text:style-name="P102"><text:span text:style-name="T76">Agravada</text:span><text:span text:style-name="T104">: Pauline Pinheiro Rodrigues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2"><text:span text:style-name="T74">27 - </text:span><text:span text:style-name="T75">0235472-38.2020.8.06.0001</text:span><text:span text:style-name="T104"> - </text:span><text:span text:style-name="T75">Apelação Cível</text:span><text:span text:style-name="T104"> - Fortaleza/16ª Vara Cível. </text:span></text:p>
      <text:p text:style-name="P102"><text:span text:style-name="T76">Apelante</text:span><text:span text:style-name="T104">: Pascoal Firmiano de Sousa Neto. </text:span></text:p>
      <text:p text:style-name="P102"><text:span text:style-name="T104">Advogado: Antônio César Guedes Filho - (OAB/</text:span><text:span text:style-name="T109">CE</text:span><text:span text:style-name="T104">: 32.610). </text:span></text:p>
      <text:p text:style-name="P102"><text:span text:style-name="T76">Apelado</text:span><text:span text:style-name="T104">: Banco Pan S/A. </text:span></text:p>
      <text:p text:style-name="P102"><text:span text:style-name="T104">Advogada: Roberta Beatriz do Nascimento - (OAB/</text:span><text:span text:style-name="T109">CE</text:span><text:span text:style-name="T104">: 35.179)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102"><text:soft-page-break/><text:span text:style-name="T74">28 - </text:span><text:span text:style-name="T75">0201167-48.2022.8.06.0101</text:span><text:span text:style-name="T104"> - </text:span><text:span text:style-name="T75">Apelação Cível</text:span><text:span text:style-name="T104"> - Itapipoca/2ª Vara Cível. </text:span></text:p>
      <text:p text:style-name="P102"><text:span text:style-name="T76">Apte/Apdo</text:span><text:span text:style-name="T104">: Francisco Barbosa Gomes. </text:span></text:p>
      <text:p text:style-name="P102"><text:span text:style-name="T104">Advogado: Antônio Luciano Alves Assunção - (OAB/</text:span><text:span text:style-name="T109">CE</text:span><text:span text:style-name="T104">: 25.758). </text:span></text:p>
      <text:p text:style-name="P102"><text:span text:style-name="T76">Apte/Apd</text:span><text:span text:style-name="T98">a</text:span><text:span text:style-name="T104">: Fundo de Investimento em Direitos Creditórios não Padronizados NPL II. </text:span></text:p>
      <text:p text:style-name="P102"><text:span text:style-name="T104">Advogado: Francisco Sampaio de Menezes Júnior - (OAB/</text:span><text:span text:style-name="T109">CE</text:span><text:span text:style-name="T104">: 9.075)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40">1→ Apelo de Francisco Barbosa Gomes: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229">2→ Apelo de Fundo de Investimento em Direitos Creditórios não Padronizados NPL II. </text:span>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2"><text:span text:style-name="T74">29 - </text:span><text:span text:style-name="T75">0640631-26.2022.8.06.0000/50000</text:span><text:span text:style-name="T104"> - </text:span><text:span text:style-name="T75">Agravo Interno Cível</text:span><text:span text:style-name="T104"> - Fortaleza/21ª Vara Cível. </text:span><text:span text:style-name="T76">Agravante</text:span><text:span text:style-name="T104">: 14 Beers Conveniência Ltda.. </text:span></text:p>
      <text:p text:style-name="P102"><text:span text:style-name="T104">Advogado: Felipe Nogueira Ribeiro - (OAB/</text:span><text:span text:style-name="T109">CE</text:span><text:span text:style-name="T104">: 46.541). </text:span></text:p>
      <text:p text:style-name="P102"><text:span text:style-name="T76">Agravad</text:span><text:span text:style-name="T98">a</text:span><text:span text:style-name="T104">: Companhia Energética do Ceará - ENEL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 </text:span></text:p>
      <text:p text:style-name="P55"><text:span text:style-name="Fonte_20_parág._20_padrão"><text:span text:style-name="T195"/></text:span></text:p>
      <text:p text:style-name="P102"><text:span text:style-name="T74">30 - </text:span><text:span text:style-name="T75">0200683-80.2022.8.06.0053</text:span><text:span text:style-name="T104"> - </text:span><text:span text:style-name="T75">Apelação Cível</text:span><text:span text:style-name="T104"> - Camocim/2ª Vara. </text:span></text:p>
      <text:p text:style-name="P102"><text:span text:style-name="T76">Apelante</text:span><text:span text:style-name="T104">: Banco Bradesco S/A. </text:span></text:p>
      <text:p text:style-name="P102"><text:span text:style-name="T104">Advogado: Francisco Sampaio de Menezes Júnior - (OAB/</text:span><text:span text:style-name="T109">CE</text:span><text:span text:style-name="T104">: 9.075). </text:span></text:p>
      <text:p text:style-name="P102"><text:span text:style-name="T76">Apelad</text:span><text:span text:style-name="T78">a</text:span><text:span text:style-name="T104">: Bernadete Madalena da Conceição. </text:span></text:p>
      <text:p text:style-name="P102"><text:span text:style-name="T104">Advogado: George Hidasi Filho - (OAB/</text:span><text:span text:style-name="T109">GO</text:span><text:span text:style-name="T104">: 39.612)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195"/></text:span></text:p>
      <text:p text:style-name="P102"><text:soft-page-break/><text:span text:style-name="T74">31 - </text:span><text:span text:style-name="T75">0201145-07.2022.8.06.0160</text:span><text:span text:style-name="T104"> - </text:span><text:span text:style-name="T75">Apelação Cível</text:span><text:span text:style-name="T104"> - Santa Quitéria/2ª Vara Cível. </text:span></text:p>
      <text:p text:style-name="P102"><text:span text:style-name="T76">Apte/Apd</text:span><text:span text:style-name="T78">a</text:span><text:span text:style-name="T104">: Francisca Aldenora da Silva Moreira. </text:span></text:p>
      <text:p text:style-name="P102"><text:span text:style-name="T104">Advogado: Antônio Fabrício Martins Sampaio Silva - (OAB/</text:span><text:span text:style-name="T109">CE</text:span><text:span text:style-name="T104">: 43.412). </text:span></text:p>
      <text:p text:style-name="P102"><text:span text:style-name="T104">Advogado: Francisco Gustavo Muniz de Mesquita - (OAB/</text:span><text:span text:style-name="T109">CE</text:span><text:span text:style-name="T104">: 31.449). </text:span></text:p>
      <text:p text:style-name="P102"><text:span text:style-name="T76">Apte/Apdo</text:span><text:span text:style-name="T104">: Banco Bradesco Financiamentos S/A. </text:span></text:p>
      <text:p text:style-name="P102"><text:span text:style-name="T104">Advogado: Antônio de Moraes Dourado Neto - (OAB/</text:span><text:span text:style-name="T109">CE</text:span><text:span text:style-name="T104">: 30.142-A)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40">1→ Apelo de Francisca Aldenora da Silva Moreira: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55"><text:span text:style-name="Fonte_20_parág._20_padrão"><text:span text:style-name="T229">2→ Apelo do Banco:</text:span></text:span></text:p>
      <text:p text:style-name="P15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0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0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0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7">( <text:s text:c="2"/>) Preliminar(es): Não Conhecida (s) <text:s/>( <text:s text:c="2"/>) Acolhida(s)( <text:s text:c="2"/>) Rejeitada(s)</text:p>
      <text:p text:style-name="P55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5"><text:span text:style-name="Fonte_20_parág._20_padrão"><text:span text:style-name="T195"/></text:span></text:p>
      <text:p text:style-name="P102"><text:span text:style-name="T74">32 - </text:span><text:span text:style-name="T75">0224547-80.2020.8.06.0001</text:span><text:span text:style-name="T104"> - </text:span><text:span text:style-name="T75">Apelação Cível</text:span><text:span text:style-name="T104"> - Fortaleza/16ª Vara Cível. </text:span></text:p>
      <text:p text:style-name="P102"><text:span text:style-name="T76">Apelante</text:span><text:span text:style-name="T104">: Banco Bradesco Financiamentos S/A. </text:span></text:p>
      <text:p text:style-name="P102"><text:span text:style-name="T104">Advogado: Francisco Sampaio de Menezes Júnior - (OAB/</text:span><text:span text:style-name="T109">CE</text:span><text:span text:style-name="T104">: 9.075). </text:span></text:p>
      <text:p text:style-name="P102"><text:span text:style-name="T76">Apelad</text:span><text:span text:style-name="T99">a</text:span><text:span text:style-name="T104">: Josu</text:span><text:span text:style-name="T109">é</text:span><text:span text:style-name="T104"> Nogueira de Mesquita ME. </text:span></text:p>
      <text:p text:style-name="P102"><text:span text:style-name="T104">Advogado: Luiz Ernesto de Alcântara Pinto - (OAB/</text:span><text:span text:style-name="T109">CE</text:span><text:span text:style-name="T104">: 14.181). </text:span></text:p>
      <text:p text:style-name="P102"><text:span text:style-name="T104">Advogado: João Vicente Message Arraes de Sousa - (OAB/</text:span><text:span text:style-name="T109">CE</text:span><text:span text:style-name="T104">: 26.454). </text:span></text:p>
      <text:p text:style-name="P102"><text:span text:style-name="T104">Advogado: Mozart Henrique de Castro Montenegro - (OAB/</text:span><text:span text:style-name="T109">CE</text:span><text:span text:style-name="T104">: 34.785)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5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8">( <text:s text:c="2"/>) Preliminar(es): Não Conhecida (s) <text:s/>( <text:s text:c="2"/>) Acolhida(s)( <text:s text:c="2"/>) Rejeitada(s)</text:p>
      <text:p text:style-name="P56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6"><text:span text:style-name="Fonte_20_parág._20_padrão"><text:span text:style-name="T195"/></text:span></text:p>
      <text:p text:style-name="P102"><text:span text:style-name="T74">33 - </text:span><text:span text:style-name="T75">0163994-04.2019.8.06.0001</text:span><text:span text:style-name="T104"> - </text:span><text:span text:style-name="T75">Apelação Cível</text:span><text:span text:style-name="T104"> - Fortaleza/7ª Vara Cível. </text:span></text:p>
      <text:p text:style-name="P102"><text:span text:style-name="T76">Apelante</text:span><text:span text:style-name="T104">: Banco Honda S/A. </text:span></text:p>
      <text:p text:style-name="P102"><text:span text:style-name="T104">Advogado: Hiran Leão Duarte - (OAB/</text:span><text:span text:style-name="T109">CE</text:span><text:span text:style-name="T104">: 10.422). </text:span></text:p>
      <text:p text:style-name="P102"><text:span text:style-name="T104">Advogada: Eliete Santana Matos - (OAB/</text:span><text:span text:style-name="T109">CE</text:span><text:span text:style-name="T104">: 10.423). </text:span></text:p>
      <text:p text:style-name="P67"><text:span text:style-name="T74">Relator: </text:span><text:span text:style-name="T149">Des.</text:span><text:span text:style-name="T74"> CARLOS AUGUSTO GOMES CORREIA.</text:span></text:p>
      <text:p text:style-name="P15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8">( <text:s text:c="2"/>) Preliminar(es): Não Conhecida (s) <text:s/>( <text:s text:c="2"/>) Acolhida(s)( <text:s text:c="2"/>) Rejeitada(s)</text:p>
      <text:p text:style-name="P56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6"/>
      <text:p text:style-name="P56"/>
      <text:p text:style-name="P56"/>
      <text:p text:style-name="P56"/>
      <text:p text:style-name="P40"><text:soft-page-break/>34 - <text:span text:style-name="T190">0200166-79.2022.8.06.0181</text:span><text:span text:style-name="T195"> - </text:span><text:span text:style-name="T190">Apelação Cível</text:span><text:span text:style-name="T195"> - Várzea Alegre/Vara Única. </text:span></text:p>
      <text:p text:style-name="P40"><text:span text:style-name="T191">Apelante</text:span><text:span text:style-name="T195">: Banco Bradesco S/A. </text:span></text:p>
      <text:p text:style-name="P40"><text:span text:style-name="T195">Advogado: Francisco Sampaio de Menezes Júnior - (OAB/</text:span><text:span text:style-name="T196">CE</text:span><text:span text:style-name="T195">: 9.075). </text:span></text:p>
      <text:p text:style-name="P40"><text:span text:style-name="T191">Apelada</text:span><text:span text:style-name="T195">: Raimunda Nonata Moreira. </text:span></text:p>
      <text:p text:style-name="P40"><text:span text:style-name="T195">Advogado: Antônio de Caldas Costa Sousa - (OAB/</text:span><text:span text:style-name="T196">CE</text:span><text:span text:style-name="T195">: 34.307). </text:span></text:p>
      <text:p text:style-name="P40"><text:span text:style-name="T195">Advogada: Priscila Costa de Oliveira Brito - (OAB/</text:span><text:span text:style-name="T196">CE</text:span><text:span text:style-name="T195">: 37.087). </text:span></text:p>
      <text:p text:style-name="P47">Relator: <text:span text:style-name="T215">Des.</text:span> CARLOS AUGUSTO GOMES CORREIA.</text:p>
      <text:p text:style-name="P15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8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6"><text:span text:style-name="Fonte_20_parág._20_padrão"><text:span text:style-name="T246"/></text:span></text:p>
      <text:p text:style-name="P217">Disponibilizada no DJE/CE do dia: /<text:span text:style-name="T185">0</text:span><text:span text:style-name="T186">2</text:span>/202<text:span text:style-name="T185">3</text:span></text:p>
      <text:p text:style-name="P191"><text:span text:style-name="Fonte_20_parág._20_padrão"><text:span text:style-name="T243">Considerada a publicação em: /</text:span></text:span><text:span text:style-name="Fonte_20_parág._20_padrão"><text:span text:style-name="T244">0</text:span></text:span><text:span text:style-name="Fonte_20_parág._20_padrão"><text:span text:style-name="T245">2</text:span></text:span><text:span text:style-name="Fonte_20_parág._20_padrão"><text:span text:style-name="T243">/202</text:span></text:span><text:span text:style-name="Fonte_20_parág._20_padrão"><text:span text:style-name="T244">3</text:span></text:span></text:p>
      <text:p text:style-name="P45"/>
      <text:p text:style-name="P130"><text:span text:style-name="T144">96 -</text:span><text:span text:style-name="T74"> </text:span><text:span text:style-name="T75">0903495-94.2014.8.06.0001/50000</text:span><text:span text:style-name="T104"> - </text:span><text:span text:style-name="T75">Agravo Interno Cível</text:span><text:span text:style-name="T104"> - Fortaleza/38ª Vara Cível. </text:span><text:span text:style-name="T76">Agravante</text:span><text:span text:style-name="T104">: Banco do Brasil S/A. </text:span></text:p>
      <text:p text:style-name="P130"><text:span text:style-name="T104">Advogado: Rafael Sganzerla Durand - (OAB/</text:span><text:span text:style-name="T137">CE</text:span><text:span text:style-name="T104">: 24.217-A). </text:span></text:p>
      <text:p text:style-name="P130"><text:span text:style-name="T104">Advogado: Nei Calderon - (OAB/</text:span><text:span text:style-name="T137">CE</text:span><text:span text:style-name="T104">: 33.485). </text:span></text:p>
      <text:p text:style-name="P130"><text:span text:style-name="T76">Agravado</text:span><text:span text:style-name="T93">s</text:span><text:span text:style-name="T104">: Espólio de Judite Costa Cavalcante, Paulo Afonso Cavalcante, Giovani Costa Cavalcante </text:span><text:span text:style-name="T137">e </text:span><text:span text:style-name="T104">Marcus Franco Cavalcante. </text:span></text:p>
      <text:p text:style-name="P130"><text:span text:style-name="T104">Advogado: Evandro José Lago - (OAB/</text:span><text:span text:style-name="T137">CE</text:span><text:span text:style-name="T104">: 23.560). </text:span></text:p>
      <text:p text:style-name="P95"><text:span text:style-name="T74">Relator: </text:span><text:span text:style-name="T177">Des.</text:span><text:span text:style-name="T74"> CARLOS AUGUSTO GOMES CORREIA.</text:span></text:p>
      <text:p text:style-name="P15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8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6"><text:span text:style-name="Fonte_20_parág._20_padrão"><text:span text:style-name="T195"/></text:span></text:p>
      <text:p text:style-name="P130"><text:span text:style-name="T74">97 - </text:span><text:span text:style-name="T75">0005383-54.2014.8.06.0121/50000</text:span><text:span text:style-name="T104"> - </text:span><text:span text:style-name="T75">Agravo Interno Cível</text:span><text:span text:style-name="T104"> - Massapê/2ª Vara. </text:span></text:p>
      <text:p text:style-name="P130"><text:span text:style-name="T76">Agravante</text:span><text:span text:style-name="T104">: Banco do Brasil S/A. </text:span></text:p>
      <text:p text:style-name="P130"><text:span text:style-name="T104">Advogado: Nelson Wilians Fratoni Rodrigues - (OAB/</text:span><text:span text:style-name="T137">CE</text:span><text:span text:style-name="T104">: 16.599-A). </text:span></text:p>
      <text:p text:style-name="P130"><text:span text:style-name="T104">Advogado: Wilson Sales Belchior - (OAB/</text:span><text:span text:style-name="T137">CE</text:span><text:span text:style-name="T104">: 17.314). </text:span></text:p>
      <text:p text:style-name="P130"><text:span text:style-name="T76">Agravado</text:span><text:span text:style-name="T104">: Afonso Carneiro Vasconcelos. </text:span></text:p>
      <text:p text:style-name="P130"><text:span text:style-name="T104">Advogado: José Newton Freitas Filho - (OAB/</text:span><text:span text:style-name="T137">CE</text:span><text:span text:style-name="T104">: 15.833). </text:span></text:p>
      <text:p text:style-name="P95"><text:span text:style-name="T74">Relator: </text:span><text:span text:style-name="T177">Des.</text:span><text:span text:style-name="T74"> CARLOS AUGUSTO GOMES CORREIA.</text:span></text:p>
      <text:p text:style-name="P15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8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56"><text:span text:style-name="Fonte_20_parág._20_padrão"><text:span text:style-name="T195"/></text:span></text:p>
      <text:p text:style-name="P130"><text:span text:style-name="T74">98 - </text:span><text:span text:style-name="T75">0100326-30.2017.8.06.0001</text:span><text:span text:style-name="T104"> - </text:span><text:span text:style-name="T75">Apelação Cível</text:span><text:span text:style-name="T104"> - Fortaleza/37ª Vara Cível. </text:span></text:p>
      <text:p text:style-name="P130"><text:span text:style-name="T76">Apelante</text:span><text:span text:style-name="T104">: Osmundo Evangelista Rebouças. </text:span></text:p>
      <text:p text:style-name="P130"><text:span text:style-name="T104">Advogado: José Almir Pessoa Silva Filho - (OAB/</text:span><text:span text:style-name="T137">CE</text:span><text:span text:style-name="T104">: 18.936). </text:span></text:p>
      <text:p text:style-name="P130"><text:span text:style-name="T76">Apelado</text:span><text:span text:style-name="T104">: Banco do Brasil S/A. </text:span></text:p>
      <text:p text:style-name="P130"><text:span text:style-name="T104">Advogado: David Sombra Peixoto - (OAB/</text:span><text:span text:style-name="T137">CE</text:span><text:span text:style-name="T104">: 16.477). </text:span></text:p>
      <text:p text:style-name="P95"><text:span text:style-name="T74">Relator: </text:span><text:span text:style-name="T177">Des.</text:span><text:span text:style-name="T74"> CARLOS AUGUSTO GOMES CORREIA.</text:span></text:p>
      <text:p text:style-name="P15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8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text:span text:style-name="Fonte_20_parág._20_padrão"><text:span text:style-name="T8"> </text:span></text:span></text:p>
      <text:p text:style-name="P130"><text:soft-page-break/><text:span text:style-name="T74">99 - </text:span><text:span text:style-name="T75">0280620-38.2021.8.06.0001</text:span><text:span text:style-name="T104"> - </text:span><text:span text:style-name="T75">Apelação Cível</text:span><text:span text:style-name="T104"> - Fortaleza/29ª Vara Cível. </text:span></text:p>
      <text:p text:style-name="P130"><text:span text:style-name="T76">Apelante</text:span><text:span text:style-name="T104">: Francisco Dionísio da Silva. </text:span></text:p>
      <text:p text:style-name="P130"><text:span text:style-name="T104">Advogada: José Idemberg Nobre de Sena - (OAB/</text:span><text:span text:style-name="T137">CE</text:span><text:span text:style-name="T104">: 14.260). </text:span></text:p>
      <text:p text:style-name="P130"><text:span text:style-name="T76">Apelado</text:span><text:span text:style-name="T104">: Banco Bradesco S/A. </text:span></text:p>
      <text:p text:style-name="P130"><text:span text:style-name="T104">Advogado: Thiago Barreira Romcy - (OAB/</text:span><text:span text:style-name="T137">CE</text:span><text:span text:style-name="T104">: 23.900). </text:span></text:p>
      <text:p text:style-name="P95"><text:span text:style-name="T74">Relator: </text:span><text:span text:style-name="T177">Des.</text:span><text:span text:style-name="T74"> CARLOS AUGUSTO GOMES CORREIA.</text:span></text:p>
      <text:p text:style-name="P15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61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61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61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8">( <text:s text:c="2"/>) Preliminar(es): Não Conhecida (s) <text:s/>( <text:s text:c="2"/>) Acolhida(s)( <text:s text:c="2"/>) Rejeitada(s)</text:p>
      <text:p text:style-name="P56"><text:span text:style-name="Fonte_20_parág._20_padrão">( <text:s text:c="2"/>) Unânime <text:s/>( <text:s text:c="2"/>) Maioria</text:span><text:span text:style-name="Fonte_20_parág._20_padrão"><text:span text:style-name="T195"> </text:span></text:span></text:p>
      <text:p text:style-name="P56"><text:span text:style-name="Fonte_20_parág._20_padrão"><text:span text:style-name="T195"/></text:span></text:p>
      <text:p text:style-name="P52"><text:span text:style-name="T202">100 - </text:span>0201646-76.2022.8.06.0154<text:span text:style-name="T195"> - </text:span>Apelação Cível<text:span text:style-name="T195"> - Quixeramobim/2ª Vara. </text:span></text:p>
      <text:p text:style-name="P52">Apelante<text:span text:style-name="T195">: Francisco Almeida Brito. </text:span></text:p>
      <text:p text:style-name="P52"><text:span text:style-name="T195">Advogado: Lívio Martins Alves - (OAB/</text:span><text:span text:style-name="T201">CE</text:span><text:span text:style-name="T195">: 15.942). </text:span></text:p>
      <text:p text:style-name="P52">Apelado<text:span text:style-name="T195">: Banco Itaú Consignado S/A. </text:span></text:p>
      <text:p text:style-name="P52"><text:span text:style-name="T195">Advogado: Wilson Sales Belchior - (OAB/</text:span><text:span text:style-name="T201">CE</text:span><text:span text:style-name="T195">: 17.314). </text:span></text:p>
      <text:p text:style-name="P130"><text:span text:style-name="T76">Relator: </text:span><text:span text:style-name="T93">Des.</text:span><text:span text:style-name="T76"> CARLOS AUGUSTO GOMES CORREIA.</text:span></text:p>
      <text:p text:style-name="P145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55"><text:span text:style-name="Fonte_20_parág._20_padrão"><text:span text:style-name="T71">( <text:s text:c="2"/>) Não Conhecido <text:s text:c="16"/>( <text:s text:c="2"/>) Não Provido <text:s text:c="17"/>( <text:s text:c="2"/>) Suspenso – Art. 942</text:span></text:span></text:p>
      <text:p text:style-name="P155"><text:span text:style-name="Fonte_20_parág._20_padrão"><text:span text:style-name="T71">( <text:s text:c="2"/>) Parcialmente Conhecido <text:s text:c="2"/>( <text:s text:c="2"/>) Parcialmente Provido <text:s text:c="3"/>( <text:s text:c="2"/>) C/Vista</text:span></text:span></text:p>
      <text:p text:style-name="P155"><text:span text:style-name="Fonte_20_parág._20_padrão"><text:span text:style-name="T71">( <text:s text:c="2"/>) Retirado de Mesa <text:s text:c="13"/>( <text:s text:c="2"/>) Retirado de Pauta <text:s text:c="9"/>( <text:s text:c="2"/>) Sobrestado</text:span></text:span></text:p>
      <text:p text:style-name="P202">( <text:s text:c="2"/>) Preliminar(es): Não Conhecida (s) <text:s/>( <text:s text:c="2"/>) Acolhida(s)( <text:s text:c="2"/>) Rejeitada(s)</text:p>
      <text:p text:style-name="P57"><text:span text:style-name="Fonte_20_parág._20_padrão">( <text:s text:c="2"/>) Unânime <text:s/>( <text:s text:c="2"/>) Maioria</text:span></text:p>
      <text:p text:style-name="P57"><text:span text:style-name="Fonte_20_parág._20_padrão"><text:span text:style-name="T103"/></text:span></text:p>
      <text:p text:style-name="P224"><text:span text:style-name="Fonte_20_parág._20_padrão"><text:span text:style-name="T66">→ DES</text:span></text:span><text:span text:style-name="Fonte_20_parág._20_padrão"><text:span text:style-name="T67">A</text:span></text:span><text:span text:style-name="Fonte_20_parág._20_padrão"><text:span text:style-name="T66">. </text:span></text:span><text:span text:style-name="Fonte_20_parág._20_padrão"><text:span text:style-name="T242">MARIA NAILDE PINHEIRO NOGUEIRA</text:span></text:span><text:span text:style-name="Fonte_20_parág._20_padrão"><text:span text:style-name="T66"> – Relator</text:span></text:span><text:span text:style-name="Fonte_20_parág._20_padrão"><text:span text:style-name="T67">a</text:span></text:span></text:p>
      <text:p text:style-name="P225"><text:span text:style-name="Fonte_20_parág._20_padrão"><text:span text:style-name="T230"/></text:span></text:p>
      <text:p text:style-name="P225"><text:span text:style-name="Fonte_20_parág._20_padrão"><text:span text:style-name="T230">Em razão do retorno das férias da eminente Desembargadora ocorrer na data da sessão, não há pauta publicada da sua Relatoria</text:span></text:span><text:span text:style-name="Fonte_20_parág._20_padrão"><text:span text:style-name="T247">.</text:span></text:span></text:p>
      <text:p text:style-name="P57"><text:span text:style-name="Fonte_20_parág._20_padrão"><text:span text:style-name="T103"/></text:span></text:p>
      <text:p text:style-name="P169"><text:span text:style-name="Fonte_20_parág._20_padrão"><text:span text:style-name="T46"/></text:span></text:p>
      <text:p text:style-name="P169"><text:span text:style-name="Fonte_20_parág._20_padrão"><text:span text:style-name="T46">Obs</text:span></text:span><text:span text:style-name="Fonte_20_parág._20_padrão"><text:span text:style-name="T47">. (</text:span></text:span><text:span text:style-name="Fonte_20_parág._20_padrão"><text:span text:style-name="T46">Art. 935 – CPC) -</text:span></text:span><text:span text:style-name="Fonte_20_parág._20_padrão"><text:span text:style-name="T47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98"/>
      <text:p text:style-name="P210"><text:span text:style-name="Fonte_20_parág._20_padrão"><text:span text:style-name="T47">LIA KARAM SOARES</text:span></text:span></text:p>
      <text:p text:style-name="P210"><text:span text:style-name="Fonte_20_parág._20_padrão"><text:span text:style-name="T72">COORDENADORA</text:span></text:span></text:p>
      <text:p text:style-name="P210"><text:span text:style-name="Fonte_20_parág._20_padrão"><text:span text:style-name="T72"/></text:span></text:p>
      <text:p text:style-name="P210"><text:span text:style-name="Fonte_20_parág._20_padrão"><text:span text:style-name="T72"/></text:span></text:p>
      <text:p text:style-name="P16"/>
      <text:p text:style-name="P17"/>
      <text:p text:style-name="P39"/>
      <text:p text:style-name="P17"/>
      <text:p text:style-name="P39"/>
      <text:p text:style-name="P17"/>
      <text:p text:style-name="P39"/>
      <text:p text:style-name="P17"/>
      <text:p text:style-name="P143"><text:span text:style-name="Fonte_20_parág._20_padrão"><text:span text:style-name="T7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28e75e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1</text:page-number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147</meta:editing-cycles>
    <meta:editing-duration>PT22H38M41S</meta:editing-duration>
    <dc:date>2023-03-02T13:53:56.374000000</dc:date>
    <meta:document-statistic meta:table-count="0" meta:image-count="1" meta:object-count="0" meta:page-count="52" meta:paragraph-count="2294" meta:word-count="21869" meta:character-count="157475" meta:non-whitespace-character-count="109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16200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61IT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02/03/2023 11:43:46</meta:user-defined>
    <meta:user-defined meta:name="dthrultalteracao" meta:value-type="string">02/03/2023 11:43:47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6149-06.2020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636149-06.2020.8.06.0000</meta:user-defined>
    <meta:user-defined meta:name="nuprocessosemformatacao" meta:value-type="string">06361490620208060000</meta:user-defined>
    <meta:user-defined meta:name="nurecurso" meta:value-type="string">0</meta:user-defined>
    <meta:user-defined meta:name="nuseqhist_atual" meta:value-type="string">27</meta:user-defined>
    <meta:user-defined meta:name="nuseqhist_pai" meta:value-type="string">-999</meta:user-defined>
    <meta:user-defined meta:name="objetopai" meta:value-type="string">P00000004CZ9E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03/2023 11:43:47</meta:user-defined>
    <meta:user-defined meta:name="ultimo_salvamento" meta:value-type="string">02/03/2023 11:32:41</meta:user-defined>
    <meta:template xlink:type="simple" xlink:actuate="onRequest" xlink:title="" xlink:href="../Roteiro%20da%201ª%20Sessão%20Ordinária%20de%2025%2001%202023%20-%20%20real%20oficial.odt/Normal"/>
  </office:meta>
</office:document-meta>
</file>