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ítulo1">
      <style:paragraph-properties fo:margin-top="0cm" fo:margin-bottom="0cm" style:contextual-spacing="false"/>
    </style:style>
    <style:style style:name="P2" style:family="paragraph" style:parent-style-name="Subtitle">
      <style:paragraph-properties fo:margin-top="0cm" fo:margin-bottom="0cm" style:contextual-spacing="false"/>
    </style:style>
    <style:style style:name="P3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4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5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9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3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1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9eb595" fo:hyphenate="true" loext:hyphenation-no-caps="false"/>
    </style:style>
    <style:style style:name="P1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a0978a" fo:hyphenate="true" loext:hyphenation-no-caps="false"/>
    </style:style>
    <style:style style:name="P1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b4f3dc" fo:hyphenate="true" loext:hyphenation-no-caps="false"/>
    </style:style>
    <style:style style:name="P1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bc132d" fo:hyphenate="true" loext:hyphenation-no-caps="false"/>
    </style:style>
    <style:style style:name="P1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81ae1c" fo:hyphenate="true" loext:hyphenation-no-caps="false"/>
    </style:style>
    <style:style style:name="P1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9eb595" fo:hyphenate="true" loext:hyphenation-no-caps="false"/>
    </style:style>
    <style:style style:name="P2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a0978a" fo:hyphenate="true" loext:hyphenation-no-caps="false"/>
    </style:style>
    <style:style style:name="P2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a0b6bc" fo:hyphenate="true" loext:hyphenation-no-caps="false"/>
    </style:style>
    <style:style style:name="P2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ab3dc2" fo:hyphenate="true" loext:hyphenation-no-caps="false"/>
    </style:style>
    <style:style style:name="P2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af84e5" fo:hyphenate="true" loext:hyphenation-no-caps="false"/>
    </style:style>
    <style:style style:name="P2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b0c1da" fo:hyphenate="true" loext:hyphenation-no-caps="false"/>
    </style:style>
    <style:style style:name="P2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b28fca" fo:hyphenate="true" loext:hyphenation-no-caps="false"/>
    </style:style>
    <style:style style:name="P2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b40b44" fo:hyphenate="true" loext:hyphenation-no-caps="false"/>
    </style:style>
    <style:style style:name="P2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b4f3dc" fo:hyphenate="true" loext:hyphenation-no-caps="false"/>
    </style:style>
    <style:style style:name="P2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bb7812" fo:hyphenate="true" loext:hyphenation-no-caps="false"/>
    </style:style>
    <style:style style:name="P2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bc132d" fo:hyphenate="true" loext:hyphenation-no-caps="false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8d6143"/>
    </style:style>
    <style:style style:name="P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81ae1c"/>
    </style:style>
    <style:style style:name="P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eb595"/>
    </style:style>
    <style:style style:name="P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0978a"/>
    </style:style>
    <style:style style:name="P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0b6bc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8ed688"/>
    </style:style>
    <style:style style:name="P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b3dc2"/>
    </style:style>
    <style:style style:name="P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f84e5"/>
    </style:style>
    <style:style style:name="P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0c1da"/>
    </style:style>
    <style:style style:name="P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28fca"/>
    </style:style>
    <style:style style:name="P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40b44"/>
    </style:style>
    <style:style style:name="P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4f3dc"/>
    </style:style>
    <style:style style:name="P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b7812"/>
    </style:style>
    <style:style style:name="P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c132d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4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fo:font-weight="bold" officeooo:paragraph-rsid="00bb7812" fo:background-color="transparent" style:font-name-asian="Arial" style:font-size-asian="13pt" style:font-weight-asian="bold" style:font-name-complex="Times New Roman" style:font-size-complex="13pt" style:font-weight-complex="bold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fo:font-weight="bold" officeooo:paragraph-rsid="00bb7812" style:font-name-asian="Arial" style:font-size-asian="13pt" style:font-weight-asian="bold" style:font-name-complex="Times New Roman" style:font-size-complex="13pt" style:font-weight-complex="bold"/>
    </style:style>
    <style:style style:name="P48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-complex="Times New Roman" style:font-size-complex="12pt"/>
    </style:style>
    <style:style style:name="P49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932d18" style:font-name-asian="Arial" style:font-size-asian="14pt" style:font-weight-asian="bold" style:font-name-complex="Times New Roman" style:font-size-complex="14pt" style:font-weight-complex="bold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954992" style:font-name-asian="Arial" style:font-size-asian="14pt" style:font-weight-asian="bold" style:font-name-complex="Times New Roman" style:font-size-complex="14pt" style:font-weight-complex="bold"/>
    </style:style>
    <style:style style:name="P5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bb7812" style:font-name-asian="Arial" style:font-size-asian="14pt" style:font-weight-asian="bold" style:font-name-complex="Times New Roman" style:font-size-complex="14pt" style:font-weight-complex="bold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0bb7812" style:font-name-asian="Arial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0bc132d" style:font-name-asian="Arial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0bc132d" style:font-name-asian="Arial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-complex="Times New Roman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complex="Times New Roman"/>
    </style:style>
    <style:style style:name="P60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932d18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99f268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9a4529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af84e5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b0c1da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b28fca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954992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b40b44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bb7812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8ed688" fo:background-color="#ffa6a6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8fec08" style:font-size-asian="12pt" style:font-weight-asian="normal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105c3" style:font-size-asian="12pt" style:font-weight-asian="normal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1ed4d" style:font-size-asian="12pt" style:font-weight-asian="normal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32d18" style:font-size-asian="12pt" style:font-weight-asian="normal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3632d" style:font-size-asian="12pt" style:font-weight-asian="normal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77d26" style:font-size-asian="12pt" style:font-weight-asian="normal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54992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8313d" style:font-size-asian="12pt" style:font-weight-asian="normal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1c197" style:font-size-asian="12pt" style:font-weight-asian="normal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3eea7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504ef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6273b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6b3a5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89165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a524e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b7812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c132d" style:font-size-asian="12pt" style:font-weight-asian="normal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af84e5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8fec08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105c3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1ed4d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32d18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3632d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54992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77d26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8313d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0978a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1c197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3eea7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504ef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6273b" style:font-size-asian="12pt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89165" style:font-size-asian="12pt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a524e" style:font-size-asian="12pt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b7812" style:font-size-asian="12pt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c132d" style:font-size-asian="12pt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932d18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93632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954992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965767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9cd6b1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9105c3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8fec08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98313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b3dc2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f84e5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0c1da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b7812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bb7812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c132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rsid="008d6143" officeooo:paragraph-rsid="008d6143" fo:background-color="#ffa6a6" style:font-size-asian="12pt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style:text-underline-style="solid" style:text-underline-width="auto" style:text-underline-color="font-color" officeooo:paragraph-rsid="008ed688" fo:background-color="#ffa6a6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32d18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54992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bb7812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bc132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32d18" fo:background-color="transparent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81ae1c" style:font-name-asian="Arial" style:font-name-complex="Times New Roman"/>
    </style:style>
    <style:style style:name="P1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eb595" style:font-name-asian="Arial" style:font-name-complex="Times New Roman"/>
    </style:style>
    <style:style style:name="P1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0978a" style:font-name-asian="Arial" style:font-name-complex="Times New Roman"/>
    </style:style>
    <style:style style:name="P1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0b6bc" style:font-name-asian="Arial" style:font-name-complex="Times New Roman"/>
    </style:style>
    <style:style style:name="P1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b3dc2" style:font-name-asian="Arial" style:font-name-complex="Times New Roman"/>
    </style:style>
    <style:style style:name="P1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f84e5" style:font-name-asian="Arial" style:font-name-complex="Times New Roman"/>
    </style:style>
    <style:style style:name="P1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0c1da" style:font-name-asian="Arial" style:font-name-complex="Times New Roman"/>
    </style:style>
    <style:style style:name="P1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28fca" style:font-name-asian="Arial" style:font-name-complex="Times New Roman"/>
    </style:style>
    <style:style style:name="P1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40b44" style:font-name-asian="Arial" style:font-name-complex="Times New Roman"/>
    </style:style>
    <style:style style:name="P1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4f3dc" style:font-name-asian="Arial" style:font-name-complex="Times New Roman"/>
    </style:style>
    <style:style style:name="P1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b7812" style:font-name-asian="Arial" style:font-name-complex="Times New Roman"/>
    </style:style>
    <style:style style:name="P1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c132d" style:font-name-asian="Arial" style:font-name-complex="Times New Roman"/>
    </style:style>
    <style:style style:name="P143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144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5pt" fo:font-weight="bold" officeooo:paragraph-rsid="00932d18" style:font-name-asian="Arial" style:font-size-asian="15pt" style:font-weight-asian="bold" style:font-name-complex="Times New Roman" style:font-size-complex="15pt" style:font-weight-complex="bold"/>
    </style:style>
    <style:style style:name="P145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5pt" fo:font-weight="bold" officeooo:paragraph-rsid="00954992" style:font-name-asian="Arial" style:font-size-asian="15pt" style:font-weight-asian="bold" style:font-name-complex="Times New Roman" style:font-size-complex="15pt" style:font-weight-complex="bold"/>
    </style:style>
    <style:style style:name="P146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5pt" officeooo:paragraph-rsid="00932d18" style:font-size-asian="15pt" style:font-size-complex="15pt"/>
    </style:style>
    <style:style style:name="P14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09eb595" style:text-underline-mode="continuous" style:text-overline-mode="continuous" style:text-line-through-mode="continuous" style:font-name-complex="Times New Roman"/>
    </style:style>
    <style:style style:name="P14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0a0978a" style:text-underline-mode="continuous" style:text-overline-mode="continuous" style:text-line-through-mode="continuous" style:font-name-complex="Times New Roman"/>
    </style:style>
    <style:style style:name="P14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0b4f3dc" style:text-underline-mode="continuous" style:text-overline-mode="continuous" style:text-line-through-mode="continuous" style:font-name-complex="Times New Roman"/>
    </style:style>
    <style:style style:name="P15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0bc132d" style:text-underline-mode="continuous" style:text-overline-mode="continuous" style:text-line-through-mode="continuous" style:font-name-complex="Times New Roman"/>
    </style:style>
    <style:style style:name="P1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f84e5" fo:background-color="transparent" style:font-name-asian="Arial" style:font-name-complex="Times New Roman"/>
    </style:style>
    <style:style style:name="P1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bb7812" style:font-name-asian="Arial" style:font-size-asian="12pt" style:font-name-complex="Times New Roman" style:font-size-complex="12pt"/>
    </style:style>
    <style:style style:name="P153" style:family="paragraph" style:parent-style-name="Título1" style:master-page-name="MP0">
      <style:paragraph-properties style:page-number="auto" fo:break-before="page"/>
    </style:style>
    <style:style style:name="P15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c42fe8" fo:hyphenate="true" loext:hyphenation-no-caps="false"/>
    </style:style>
    <style:style style:name="P15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c53d7e" fo:hyphenate="true" loext:hyphenation-no-caps="false"/>
    </style:style>
    <style:style style:name="P15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c42fe8" fo:hyphenate="true" loext:hyphenation-no-caps="false"/>
    </style:style>
    <style:style style:name="P15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b4f3dc" fo:hyphenate="true" loext:hyphenation-no-caps="false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style:text-underline-style="none" fo:font-weight="bold" officeooo:paragraph-rsid="00bb7812" style:font-name-asian="Arial" style:font-size-asian="13pt" style:font-weight-asian="bold" style:font-name-complex="Times New Roman" style:font-size-complex="13pt" style:font-weight-complex="bold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0c1719c" style:font-size-asian="12pt" style:font-weight-asian="bold" style:font-name-complex="Times New Roman" style:font-size-complex="12pt" style:font-weight-complex="bold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0bc132d" style:font-name-asian="Arial" style:font-size-asian="12pt" style:font-weight-asian="bold" style:font-name-complex="Times New Roman" style:font-size-complex="12pt" style:font-weight-complex="bold"/>
    </style:style>
    <style:style style:name="P16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c2597e" style:font-size-asian="14pt" style:font-weight-asian="bold" style:font-name-complex="Times New Roman" style:font-size-complex="14pt" style:font-weight-complex="bold"/>
    </style:style>
    <style:style style:name="P16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c53d7e" style:font-name-asian="Arial" style:font-size-asian="14pt" style:font-weight-asian="bold" style:font-name-complex="Times New Roman" style:font-size-complex="14pt" style:font-weight-complex="bold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bc132d" style:font-name-asian="Arial" style:font-size-asian="14pt" style:font-weight-asian="bold" style:font-name-complex="Times New Roman" style:font-size-complex="14pt" style:font-weight-complex="bold"/>
    </style:style>
    <style:style style:name="P16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size="12pt" fo:font-weight="bold" officeooo:rsid="00be9318" officeooo:paragraph-rsid="00c384e2" style:font-size-asian="12pt" style:font-weight-asian="bold" style:font-name-complex="Times New Roman" style:font-size-complex="12pt" style:font-weight-complex="bold"/>
    </style:style>
    <style:style style:name="P16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0c42fe8" style:text-underline-mode="continuous" style:text-overline-mode="continuous" style:text-line-through-mode="continuous" style:font-name-complex="Times New Roman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d2ab4" style:font-size-asian="12pt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1719c" style:font-size-asian="12pt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42fe8" style:font-size-asian="12pt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53d7e" style:font-size-asian="12pt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32d18" style:font-size-asian="12pt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80685" style:font-size-asian="12pt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89165" style:font-size-asian="12pt" style:font-size-complex="12pt"/>
    </style:style>
    <style:style style:name="P1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b3dc2" style:font-size-asian="12pt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d2ab4" style:font-size-asian="12pt" style:font-weight-asian="normal" style:font-size-complex="12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c1719c" style:font-size-asian="12pt" style:font-weight-asian="normal" style:font-size-complex="12pt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c42fe8" style:font-size-asian="12pt" style:font-weight-asian="normal" style:font-size-complex="12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c53d7e" style:font-size-asian="12pt" style:font-weight-asian="normal" style:font-size-complex="12pt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c80685" style:font-size-asian="12pt" style:font-weight-asian="normal" style:font-size-complex="12pt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bd2ab4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af84e5" style:font-size-asian="12pt" style:font-size-complex="12pt"/>
    </style:style>
    <style:style style:name="P1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b0c1da" style:font-size-asian="12pt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c86514" style:font-size-asian="12pt" style:font-size-complex="12pt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c42fe8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c53d7e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style:text-underline-style="solid" style:text-underline-width="auto" style:text-underline-color="font-color" officeooo:paragraph-rsid="008ed688" fo:background-color="#ffa6a6"/>
    </style:style>
    <style:style style:name="P18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none" fo:font-weight="bold" officeooo:rsid="00bd2ab4" officeooo:paragraph-rsid="00bd2ab4" style:text-underline-mode="continuous" style:text-overline-mode="continuous" style:text-line-through-mode="continuous" style:font-weight-asian="bold" style:font-name-complex="Times New Roman" style:font-weight-complex="bold"/>
    </style:style>
    <style:style style:name="P18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d2ab4"/>
    </style:style>
    <style:style style:name="P18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2597e"/>
    </style:style>
    <style:style style:name="P1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42fe8"/>
    </style:style>
    <style:style style:name="P1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53d7e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0b6bc"/>
    </style:style>
    <style:style style:name="P1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72586"/>
    </style:style>
    <style:style style:name="P1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eb595"/>
    </style:style>
    <style:style style:name="P1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c132d"/>
    </style:style>
    <style:style style:name="P1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f84e5"/>
    </style:style>
    <style:style style:name="P1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0c1da"/>
    </style:style>
    <style:style style:name="P1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28fca"/>
    </style:style>
    <style:style style:name="P2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b7812"/>
    </style:style>
    <style:style style:name="P2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b3dc2"/>
    </style:style>
    <style:style style:name="P2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4f3dc"/>
    </style:style>
    <style:style style:name="P20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rsid="00be9318" officeooo:paragraph-rsid="00be9318"/>
    </style:style>
    <style:style style:name="P2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53d7e" style:font-name-asian="Arial" style:font-name-complex="Times New Roman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53d7e" fo:background-color="#ffa6a6"/>
    </style:style>
    <style:style style:name="P2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c53d7e" style:font-name-asian="Arial" style:font-size-asian="12pt" style:font-name-complex="Times New Roman" style:font-size-complex="12pt"/>
    </style:style>
    <style:style style:name="P2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bb7812" style:font-size-asian="12pt" style:font-size-complex="12pt"/>
    </style:style>
    <style:style style:name="P208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5pt" fo:font-weight="bold" officeooo:paragraph-rsid="00932d18" style:font-name-asian="Arial" style:font-size-asian="15pt" style:font-weight-asian="bold" style:font-name-complex="Times New Roman" style:font-size-complex="15pt" style:font-weight-complex="bold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32d18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officeooo:paragraph-rsid="00bb7812" style:font-size-asian="14pt" style:font-size-complex="14pt"/>
    </style:style>
    <style:style style:name="P211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4" style:family="text">
      <style:text-properties style:font-name="Times New Roman" fo:font-size="12pt" officeooo:rsid="008cff3c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officeooo:rsid="009eb595" style:font-size-asian="12pt" style:font-weight-asian="normal" style:font-size-complex="12pt"/>
    </style:style>
    <style:style style:name="T12" style:family="text">
      <style:text-properties style:font-name="Times New Roman" fo:font-size="12pt" fo:font-weight="bold" officeooo:rsid="008cff3c" style:font-name-asian="MS Mincho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08ed688" fo:background-color="#ffa6a6" loext:char-shading-value="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08d6143" fo:background-color="#ffa6a6" loext:char-shading-value="0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08d6143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normal" officeooo:rsid="008ed688" fo:background-color="#ffa6a6" loext:char-shading-value="0" style:font-size-asian="12pt" style:font-weight-asian="normal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normal" officeooo:rsid="008d6143" fo:background-color="#ffa6a6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normal" officeooo:rsid="00c53d7e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style:text-underline-style="none" style:font-size-asian="12pt" style:font-size-complex="12pt"/>
    </style:style>
    <style:style style:name="T2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style:font-name-asian="Arial" style:font-name-complex="Times New Roman"/>
    </style:style>
    <style:style style:name="T24" style:family="text">
      <style:text-properties style:font-name="Times New Roman" style:text-underline-style="none"/>
    </style:style>
    <style:style style:name="T25" style:family="text">
      <style:text-properties style:font-name="Times New Roman" style:text-underline-style="none" fo:font-weight="bold" style:font-weight-asian="bold" style:font-weight-complex="bold"/>
    </style:style>
    <style:style style:name="T26" style:family="text">
      <style:text-properties style:font-name="Times New Roman" style:text-underline-style="none" fo:font-weight="bold" fo:background-color="transparent" loext:char-shading-value="0" style:font-weight-asian="bold" style:font-weight-complex="bold"/>
    </style:style>
    <style:style style:name="T27" style:family="text">
      <style:text-properties style:font-name="Times New Roman" style:text-underline-style="none" officeooo:rsid="008cff3c"/>
    </style:style>
    <style:style style:name="T28" style:family="text">
      <style:text-properties style:font-name="Times New Roman" style:text-underline-style="none" officeooo:rsid="00bb7812"/>
    </style:style>
    <style:style style:name="T29" style:family="text">
      <style:text-properties style:font-name="Times New Roman" style:text-underline-style="none" officeooo:rsid="00bd2ab4" style:text-underline-mode="continuous" style:text-overline-mode="continuous" style:text-line-through-mode="continuous"/>
    </style:style>
    <style:style style:name="T30" style:family="text">
      <style:text-properties style:font-name="Times New Roman" style:text-underline-style="none" fo:font-weight="normal" officeooo:rsid="00bd2ab4" style:text-underline-mode="continuous" style:text-overline-mode="continuous" style:text-line-through-mode="continuous" style:font-weight-asian="normal" style:font-weight-complex="normal"/>
    </style:style>
    <style:style style:name="T31" style:family="text">
      <style:text-properties style:font-name="Times New Roman" style:text-underline-style="solid" style:text-underline-width="auto" style:text-underline-color="font-color"/>
    </style:style>
    <style:style style:name="T32" style:family="text">
      <style:text-properties style:font-name="Times New Roman" style:text-underline-style="solid" style:text-underline-width="auto" style:text-underline-color="font-color" fo:font-weight="normal" fo:background-color="#ffa6a6" loext:char-shading-value="0" style:font-weight-asian="normal"/>
    </style:style>
    <style:style style:name="T33" style:family="text">
      <style:text-properties style:font-name="Times New Roman" style:text-underline-style="solid" style:text-underline-width="auto" style:text-underline-color="font-color" fo:background-color="#ffa6a6" loext:char-shading-value="0"/>
    </style:style>
    <style:style style:name="T3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5" style:family="text">
      <style:text-properties style:font-name="Times New Roman" style:text-underline-style="solid" style:text-underline-width="auto" style:text-underline-color="font-color" officeooo:rsid="009eb595" style:text-underline-mode="continuous" style:text-overline-mode="continuous" style:text-line-through-mode="continuous" style:font-name-complex="Times New Roman"/>
    </style:style>
    <style:style style:name="T36" style:family="text">
      <style:text-properties style:font-name="Times New Roman" style:text-underline-style="solid" style:text-underline-width="auto" style:text-underline-color="font-color" officeooo:rsid="00a0978a" style:text-underline-mode="continuous" style:text-overline-mode="continuous" style:text-line-through-mode="continuous" style:font-name-complex="Times New Roman"/>
    </style:style>
    <style:style style:name="T37" style:family="text">
      <style:text-properties style:font-name="Times New Roman" style:text-underline-style="solid" style:text-underline-width="auto" style:text-underline-color="font-color" officeooo:rsid="00b4f3dc" style:text-underline-mode="continuous" style:text-overline-mode="continuous" style:text-line-through-mode="continuous" style:font-name-complex="Times New Roman"/>
    </style:style>
    <style:style style:name="T38" style:family="text">
      <style:text-properties style:font-name="Times New Roman" style:text-underline-style="solid" style:text-underline-width="auto" style:text-underline-color="font-color" officeooo:rsid="00ae6901" style:text-underline-mode="continuous" style:text-overline-mode="continuous" style:text-line-through-mode="continuous" style:font-name-complex="Times New Roman"/>
    </style:style>
    <style:style style:name="T39" style:family="text">
      <style:text-properties style:font-name="Times New Roman" style:text-underline-style="solid" style:text-underline-width="auto" style:text-underline-color="font-color" officeooo:rsid="00aacde6" style:text-underline-mode="continuous" style:text-overline-mode="continuous" style:text-line-through-mode="continuous" style:font-name-complex="Times New Roman"/>
    </style:style>
    <style:style style:name="T40" style:family="text">
      <style:text-properties style:font-name="Times New Roman" style:text-underline-style="solid" style:text-underline-width="auto" style:text-underline-color="font-color" officeooo:rsid="008d6143"/>
    </style:style>
    <style:style style:name="T41" style:family="text">
      <style:text-properties style:font-name="Times New Roman" officeooo:rsid="00be9318"/>
    </style:style>
    <style:style style:name="T42" style:family="text">
      <style:text-properties style:font-name="Times New Roman" fo:font-weight="bold" style:font-weight-asian="bold" style:font-weight-complex="bold"/>
    </style:style>
    <style:style style:name="T43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44" style:family="text">
      <style:text-properties style:use-window-font-color="true" loext:opacity="0%" fo:font-size="13pt" style:text-underline-style="solid" style:text-underline-width="auto" style:text-underline-color="font-color" fo:font-weight="bold" officeooo:rsid="008cff3c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45" style:family="text">
      <style:text-properties style:use-window-font-color="true" loext:opacity="0%" style:font-name-complex="Times New Roman" style:font-size-complex="12pt"/>
    </style:style>
    <style:style style:name="T46" style:family="text">
      <style:text-properties style:use-window-font-color="true" loext:opacity="0%" style:font-name-asian="Times New Roman" style:font-name-complex="Times New Roman" style:font-size-complex="12pt"/>
    </style:style>
    <style:style style:name="T47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48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9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50" style:family="text">
      <style:text-properties style:use-window-font-color="true" loext:opacity="0%" fo:font-weight="bold" style:font-name-asian="Arial" style:font-weight-asian="bold" style:font-name-complex="Times New Roman" style:font-weight-complex="bold"/>
    </style:style>
    <style:style style:name="T51" style:family="text">
      <style:text-properties style:use-window-font-color="true" loext:opacity="0%" style:font-name-asian="Arial" style:font-name-complex="Times New Roman"/>
    </style:style>
    <style:style style:name="T52" style:family="text">
      <style:text-properties style:use-window-font-color="true" loext:opacity="0%" style:font-name-asian="Arial" style:font-name-complex="Times New Roman" style:font-size-complex="12pt"/>
    </style:style>
    <style:style style:name="T53" style:family="text"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rsid="008cff3c" style:text-underline-mode="continuous" style:text-overline-mode="continuous" style:text-line-through-mode="continuous" style:font-name-asian="Lucida Sans Unicode" style:font-size-asian="13pt" style:font-weight-asian="bold" style:font-name-complex="Times New Roman" style:font-size-complex="13pt" style:language-complex="en" style:country-complex="US" style:font-weight-complex="bold"/>
    </style:style>
    <style:style style:name="T54" style:family="text">
      <style:text-properties style:use-window-font-color="true" loext:opacity="0%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55" style:family="text">
      <style:text-properties style:use-window-font-color="true" loext:opacity="0%" fo:font-size="12pt" style:text-underline-style="none" fo:font-weight="bold" officeooo:rsid="00bd2ab4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loext:opacity="0%" fo:font-size="12pt" style:text-underline-style="none" fo:font-weight="bold" style:font-size-asian="12pt" style:font-weight-asian="bold" style:font-size-complex="12pt" style:font-weight-complex="bold"/>
    </style:style>
    <style:style style:name="T57" style:family="text">
      <style:text-properties style:use-window-font-color="true" loext:opacity="0%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58" style:family="text">
      <style:text-properties style:use-window-font-color="true" loext:opacity="0%" fo:font-size="12pt" style:text-underline-style="none" fo:font-weight="normal" officeooo:rsid="00c384e2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use-window-font-color="true" loext:opacity="0%" style:text-underline-style="none" fo:font-weight="bold" style:font-name-asian="Arial" style:font-weight-asian="bold" style:font-name-complex="Times New Roman" style:font-weight-complex="bold"/>
    </style:style>
    <style:style style:name="T60" style:family="text">
      <style:text-properties style:font-name-complex="Times New Roman"/>
    </style:style>
    <style:style style:name="T61" style:family="text">
      <style:text-properties style:font-name-complex="Times New Roman" style:font-size-complex="12pt"/>
    </style:style>
    <style:style style:name="T62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63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4" style:family="text">
      <style:text-properties fo:font-size="13pt" style:text-underline-style="solid" style:text-underline-width="auto" style:text-underline-color="font-color" fo:font-weight="bold" officeooo:rsid="00230967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5" style:family="text">
      <style:text-properties fo:font-size="13pt" style:text-underline-style="solid" style:text-underline-width="auto" style:text-underline-color="font-color" fo:font-weight="bold" officeooo:rsid="002fc132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6" style:family="text">
      <style:text-properties fo:font-size="13pt" style:text-underline-style="solid" style:text-underline-width="auto" style:text-underline-color="font-color" fo:font-weight="bold" officeooo:rsid="0086d3f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7" style:family="text">
      <style:text-properties fo:font-size="13pt" style:text-underline-style="solid" style:text-underline-width="auto" style:text-underline-color="font-color" fo:font-weight="bold" officeooo:rsid="008cff3c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8" style:family="text">
      <style:text-properties style:font-name-asian="Arial" style:font-name-complex="Times New Roman"/>
    </style:style>
    <style:style style:name="T69" style:family="text">
      <style:text-properties style:font-name-asian="Arial" style:font-name-complex="Times New Roman" style:font-size-complex="12pt"/>
    </style:style>
    <style:style style:name="T70" style:family="text">
      <style:text-properties style:text-underline-style="none"/>
    </style:style>
    <style:style style:name="T71" style:family="text">
      <style:text-properties style:text-underline-style="none" fo:font-weight="bold" style:font-weight-asian="bold"/>
    </style:style>
    <style:style style:name="T72" style:family="text">
      <style:text-properties style:text-underline-style="none" fo:font-weight="bold" style:font-weight-asian="bold" style:font-weight-complex="bold"/>
    </style:style>
    <style:style style:name="T73" style:family="text">
      <style:text-properties style:text-underline-style="none" fo:font-weight="bold" officeooo:rsid="009105c3" style:font-weight-asian="bold" style:font-weight-complex="bold"/>
    </style:style>
    <style:style style:name="T74" style:family="text">
      <style:text-properties style:text-underline-style="none" fo:font-weight="bold" officeooo:rsid="00932d18" style:font-weight-asian="bold" style:font-weight-complex="bold"/>
    </style:style>
    <style:style style:name="T75" style:family="text">
      <style:text-properties style:text-underline-style="none" fo:font-weight="bold" officeooo:rsid="0093632d" style:font-weight-asian="bold" style:font-weight-complex="bold"/>
    </style:style>
    <style:style style:name="T76" style:family="text">
      <style:text-properties style:text-underline-style="none" fo:font-weight="bold" officeooo:rsid="00954992" style:font-weight-asian="bold" style:font-weight-complex="bold"/>
    </style:style>
    <style:style style:name="T77" style:family="text">
      <style:text-properties style:text-underline-style="none" fo:font-weight="bold" officeooo:rsid="009eb595" style:font-weight-asian="bold" style:font-weight-complex="bold"/>
    </style:style>
    <style:style style:name="T78" style:family="text">
      <style:text-properties style:text-underline-style="none" fo:font-weight="bold" officeooo:rsid="009ef9ce" style:font-weight-asian="bold" style:font-weight-complex="bold"/>
    </style:style>
    <style:style style:name="T79" style:family="text">
      <style:text-properties style:text-underline-style="none" fo:font-weight="bold" officeooo:rsid="00a0978a" style:font-weight-asian="bold" style:font-weight-complex="bold"/>
    </style:style>
    <style:style style:name="T80" style:family="text">
      <style:text-properties style:text-underline-style="none" fo:font-weight="bold" officeooo:rsid="00b28fca" style:font-weight-asian="bold" style:font-weight-complex="bold"/>
    </style:style>
    <style:style style:name="T81" style:family="text">
      <style:text-properties style:text-underline-style="none" fo:font-weight="bold" officeooo:rsid="008f7724" style:font-weight-asian="bold" style:font-weight-complex="bold"/>
    </style:style>
    <style:style style:name="T82" style:family="text">
      <style:text-properties style:text-underline-style="none" fo:font-weight="bold" officeooo:rsid="0090c520" style:font-weight-asian="bold" style:font-weight-complex="bold"/>
    </style:style>
    <style:style style:name="T83" style:family="text">
      <style:text-properties style:text-underline-style="none" fo:font-weight="bold" officeooo:rsid="00a34cae" style:font-weight-asian="bold" style:font-weight-complex="bold"/>
    </style:style>
    <style:style style:name="T84" style:family="text">
      <style:text-properties style:text-underline-style="none" fo:font-weight="bold" officeooo:rsid="008c5393" style:font-weight-asian="bold" style:font-weight-complex="bold"/>
    </style:style>
    <style:style style:name="T85" style:family="text">
      <style:text-properties style:text-underline-style="none" fo:font-weight="bold" officeooo:rsid="00884777" style:font-weight-asian="bold" style:font-weight-complex="bold"/>
    </style:style>
    <style:style style:name="T86" style:family="text">
      <style:text-properties style:text-underline-style="none" fo:font-weight="bold" officeooo:rsid="00a500fc" style:font-weight-asian="bold" style:font-weight-complex="bold"/>
    </style:style>
    <style:style style:name="T87" style:family="text">
      <style:text-properties style:text-underline-style="none" fo:font-weight="bold" officeooo:rsid="00c80685" style:font-weight-asian="bold" style:font-weight-complex="bold"/>
    </style:style>
    <style:style style:name="T88" style:family="text">
      <style:text-properties style:text-underline-style="none" fo:font-weight="bold" style:font-weight-asian="bold" style:font-name-complex="Times New Roman" style:font-weight-complex="bold"/>
    </style:style>
    <style:style style:name="T89" style:family="text">
      <style:text-properties style:text-underline-style="none" fo:font-weight="bold" officeooo:rsid="00bd2ab4" style:text-underline-mode="continuous" style:text-overline-mode="continuous" style:text-line-through-mode="continuous" style:font-weight-asian="bold" style:font-name-complex="Times New Roman" style:font-weight-complex="bold"/>
    </style:style>
    <style:style style:name="T90" style:family="text">
      <style:text-properties style:text-underline-style="none" fo:font-weight="normal" style:font-weight-asian="normal"/>
    </style:style>
    <style:style style:name="T91" style:family="text">
      <style:text-properties style:text-underline-style="none" fo:font-weight="normal" officeooo:rsid="008fec08" style:font-weight-asian="normal"/>
    </style:style>
    <style:style style:name="T92" style:family="text">
      <style:text-properties style:text-underline-style="none" fo:font-weight="normal" officeooo:rsid="009105c3" style:font-weight-asian="normal"/>
    </style:style>
    <style:style style:name="T93" style:family="text">
      <style:text-properties style:text-underline-style="none" fo:font-weight="normal" officeooo:rsid="0091ed4d" style:font-weight-asian="normal"/>
    </style:style>
    <style:style style:name="T94" style:family="text">
      <style:text-properties style:text-underline-style="none" fo:font-weight="normal" officeooo:rsid="00932d18" style:font-weight-asian="normal"/>
    </style:style>
    <style:style style:name="T95" style:family="text">
      <style:text-properties style:text-underline-style="none" fo:font-weight="normal" officeooo:rsid="0093632d" style:font-weight-asian="normal"/>
    </style:style>
    <style:style style:name="T96" style:family="text">
      <style:text-properties style:text-underline-style="none" fo:font-weight="normal" officeooo:rsid="00954992" style:font-weight-asian="normal"/>
    </style:style>
    <style:style style:name="T97" style:family="text">
      <style:text-properties style:text-underline-style="none" fo:font-weight="normal" officeooo:rsid="00977d26" style:font-weight-asian="normal"/>
    </style:style>
    <style:style style:name="T98" style:family="text">
      <style:text-properties style:text-underline-style="none" fo:font-weight="normal" officeooo:rsid="009eb595" style:font-weight-asian="normal"/>
    </style:style>
    <style:style style:name="T99" style:family="text">
      <style:text-properties style:text-underline-style="none" fo:font-weight="normal" officeooo:rsid="009ef9ce" style:font-weight-asian="normal"/>
    </style:style>
    <style:style style:name="T100" style:family="text">
      <style:text-properties style:text-underline-style="none" fo:font-weight="normal" officeooo:rsid="00a0978a" style:font-weight-asian="normal"/>
    </style:style>
    <style:style style:name="T101" style:family="text">
      <style:text-properties style:text-underline-style="none" fo:font-weight="normal" officeooo:rsid="00a1c197" style:font-weight-asian="normal"/>
    </style:style>
    <style:style style:name="T102" style:family="text">
      <style:text-properties style:text-underline-style="none" fo:font-weight="normal" officeooo:rsid="00a3eea7" style:font-weight-asian="normal"/>
    </style:style>
    <style:style style:name="T103" style:family="text">
      <style:text-properties style:text-underline-style="none" fo:font-weight="normal" officeooo:rsid="00a504ef" style:font-weight-asian="normal"/>
    </style:style>
    <style:style style:name="T104" style:family="text">
      <style:text-properties style:text-underline-style="none" fo:font-weight="normal" officeooo:rsid="00a6273b" style:font-weight-asian="normal"/>
    </style:style>
    <style:style style:name="T105" style:family="text">
      <style:text-properties style:text-underline-style="none" fo:font-weight="normal" officeooo:rsid="00a6b3a5" style:font-weight-asian="normal"/>
    </style:style>
    <style:style style:name="T106" style:family="text">
      <style:text-properties style:text-underline-style="none" fo:font-weight="normal" officeooo:rsid="00aa524e" style:font-weight-asian="normal"/>
    </style:style>
    <style:style style:name="T107" style:family="text">
      <style:text-properties style:text-underline-style="none" fo:font-weight="normal" officeooo:rsid="00b28fca" style:font-weight-asian="normal"/>
    </style:style>
    <style:style style:name="T108" style:family="text">
      <style:text-properties style:text-underline-style="none" fo:font-weight="normal" officeooo:rsid="00b4f3dc" style:font-weight-asian="normal"/>
    </style:style>
    <style:style style:name="T109" style:family="text">
      <style:text-properties style:text-underline-style="none" fo:font-weight="normal" officeooo:rsid="00bffee8" style:font-weight-asian="normal"/>
    </style:style>
    <style:style style:name="T110" style:family="text">
      <style:text-properties style:text-underline-style="none" fo:font-weight="normal" officeooo:rsid="008f7724" style:font-weight-asian="normal"/>
    </style:style>
    <style:style style:name="T111" style:family="text">
      <style:text-properties style:text-underline-style="none" fo:font-weight="normal" style:font-weight-asian="normal" style:font-weight-complex="normal"/>
    </style:style>
    <style:style style:name="T112" style:family="text">
      <style:text-properties style:text-underline-style="none" fo:font-weight="normal" officeooo:rsid="00bb7812" style:font-weight-asian="normal" style:font-weight-complex="normal"/>
    </style:style>
    <style:style style:name="T113" style:family="text">
      <style:text-properties style:text-underline-style="none" fo:font-weight="normal" officeooo:rsid="00884777" style:font-weight-asian="normal"/>
    </style:style>
    <style:style style:name="T114" style:family="text">
      <style:text-properties style:text-underline-style="none" fo:font-weight="normal" officeooo:rsid="00a34cae" style:font-weight-asian="normal"/>
    </style:style>
    <style:style style:name="T115" style:family="text">
      <style:text-properties style:text-underline-style="none" fo:font-weight="normal" officeooo:rsid="008c5393" style:font-weight-asian="normal"/>
    </style:style>
    <style:style style:name="T116" style:family="text">
      <style:text-properties style:text-underline-style="none" fo:font-weight="normal" officeooo:rsid="00ae6901" style:font-weight-asian="normal"/>
    </style:style>
    <style:style style:name="T117" style:family="text">
      <style:text-properties style:text-underline-style="none" fo:font-weight="normal" officeooo:rsid="0090c520" style:font-weight-asian="normal"/>
    </style:style>
    <style:style style:name="T118" style:family="text">
      <style:text-properties style:text-underline-style="none" fo:font-weight="normal" officeooo:rsid="00a500fc" style:font-weight-asian="normal"/>
    </style:style>
    <style:style style:name="T119" style:family="text">
      <style:text-properties style:text-underline-style="none" fo:font-weight="normal" officeooo:rsid="00c80685" style:font-weight-asian="normal"/>
    </style:style>
    <style:style style:name="T120" style:family="text">
      <style:text-properties style:text-underline-style="none" officeooo:rsid="008fec08"/>
    </style:style>
    <style:style style:name="T121" style:family="text">
      <style:text-properties style:text-underline-style="none" officeooo:rsid="009105c3"/>
    </style:style>
    <style:style style:name="T122" style:family="text">
      <style:text-properties style:text-underline-style="none" officeooo:rsid="00932d18"/>
    </style:style>
    <style:style style:name="T123" style:family="text">
      <style:text-properties style:text-underline-style="none" officeooo:rsid="0093632d"/>
    </style:style>
    <style:style style:name="T124" style:family="text">
      <style:text-properties style:text-underline-style="none" officeooo:rsid="00954992"/>
    </style:style>
    <style:style style:name="T125" style:family="text">
      <style:text-properties style:text-underline-style="none" officeooo:rsid="008f7724"/>
    </style:style>
    <style:style style:name="T126" style:family="text">
      <style:text-properties style:text-underline-style="none" officeooo:rsid="00bb7812"/>
    </style:style>
    <style:style style:name="T127" style:family="text">
      <style:text-properties style:text-underline-style="none" officeooo:rsid="008d73dd"/>
    </style:style>
    <style:style style:name="T128" style:family="text">
      <style:text-properties style:text-underline-style="none" officeooo:rsid="008cff3c"/>
    </style:style>
    <style:style style:name="T129" style:family="text">
      <style:text-properties style:text-underline-style="none" officeooo:rsid="00896c98"/>
    </style:style>
    <style:style style:name="T130" style:family="text">
      <style:text-properties style:text-underline-style="none" officeooo:rsid="00bc132d"/>
    </style:style>
    <style:style style:name="T131" style:family="text">
      <style:text-properties style:text-underline-style="none" officeooo:rsid="008c5393"/>
    </style:style>
    <style:style style:name="T132" style:family="text">
      <style:text-properties style:text-underline-style="none" officeooo:rsid="00c0901d"/>
    </style:style>
    <style:style style:name="T133" style:family="text">
      <style:text-properties style:text-underline-style="none" officeooo:rsid="00bd2ab4" style:text-underline-mode="continuous" style:text-overline-mode="continuous" style:text-line-through-mode="continuous"/>
    </style:style>
    <style:style style:name="T134" style:family="text">
      <style:text-properties style:text-underline-style="none" officeooo:rsid="00c42fe8"/>
    </style:style>
    <style:style style:name="T135" style:family="text">
      <style:text-properties style:text-underline-style="none" officeooo:rsid="0090c520"/>
    </style:style>
    <style:style style:name="T136" style:family="text">
      <style:text-properties officeooo:rsid="004a3de7"/>
    </style:style>
    <style:style style:name="T137" style:family="text">
      <style:text-properties fo:font-weight="bold" style:font-name-asian="Arial" style:font-weight-asian="bold" style:font-name-complex="Times New Roman" style:font-weight-complex="bold"/>
    </style:style>
    <style:style style:name="T138" style:family="text">
      <style:text-properties fo:font-weight="bold" officeooo:rsid="004a3de7" style:font-name-asian="Arial" style:font-weight-asian="bold" style:font-name-complex="Times New Roman" style:font-weight-complex="bold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officeooo:rsid="00965767" style:font-weight-asian="bold" style:font-weight-complex="bold"/>
    </style:style>
    <style:style style:name="T141" style:family="text">
      <style:text-properties fo:font-weight="bold" officeooo:rsid="0098313d" style:font-weight-asian="bold" style:font-weight-complex="bold"/>
    </style:style>
    <style:style style:name="T142" style:family="text">
      <style:text-properties fo:font-weight="bold" officeooo:rsid="0099f268" style:font-weight-asian="bold" style:font-weight-complex="bold"/>
    </style:style>
    <style:style style:name="T143" style:family="text">
      <style:text-properties fo:font-weight="bold" officeooo:rsid="009a4529" style:font-weight-asian="bold" style:font-weight-complex="bold"/>
    </style:style>
    <style:style style:name="T144" style:family="text">
      <style:text-properties fo:font-weight="bold" officeooo:rsid="009eb595" style:font-weight-asian="bold" style:font-weight-complex="bold"/>
    </style:style>
    <style:style style:name="T145" style:family="text">
      <style:text-properties fo:font-weight="bold" officeooo:rsid="009ef9ce" style:font-weight-asian="bold" style:font-weight-complex="bold"/>
    </style:style>
    <style:style style:name="T146" style:family="text">
      <style:text-properties fo:font-weight="bold" officeooo:rsid="00a0978a" style:font-weight-asian="bold" style:font-weight-complex="bold"/>
    </style:style>
    <style:style style:name="T147" style:family="text">
      <style:text-properties fo:font-weight="bold" officeooo:rsid="00b40b44" style:font-weight-asian="bold" style:font-weight-complex="bold"/>
    </style:style>
    <style:style style:name="T148" style:family="text">
      <style:text-properties fo:font-weight="bold" officeooo:rsid="00b19087" style:font-weight-asian="bold" style:font-weight-complex="bold"/>
    </style:style>
    <style:style style:name="T149" style:family="text">
      <style:text-properties fo:font-weight="bold" officeooo:rsid="00c2380c" style:font-weight-asian="bold" style:font-weight-complex="bold"/>
    </style:style>
    <style:style style:name="T150" style:family="text">
      <style:text-properties fo:font-weight="bold" officeooo:rsid="00c80685" style:font-weight-asian="bold" style:font-weight-complex="bold"/>
    </style:style>
    <style:style style:name="T151" style:family="text">
      <style:text-properties fo:font-weight="bold" style:font-weight-asian="bold" style:font-name-complex="Times New Roman" style:font-weight-complex="bold"/>
    </style:style>
    <style:style style:name="T152" style:family="text">
      <style:text-properties officeooo:rsid="004b85e3"/>
    </style:style>
    <style:style style:name="T153" style:family="text">
      <style:text-properties officeooo:rsid="008cff3c"/>
    </style:style>
    <style:style style:name="T154" style:family="text">
      <style:text-properties officeooo:rsid="00932d18"/>
    </style:style>
    <style:style style:name="T155" style:family="text">
      <style:text-properties officeooo:rsid="00977d26"/>
    </style:style>
    <style:style style:name="T156" style:family="text">
      <style:text-properties officeooo:rsid="0098313d"/>
    </style:style>
    <style:style style:name="T157" style:family="text">
      <style:text-properties officeooo:rsid="0099f268"/>
    </style:style>
    <style:style style:name="T158" style:family="text">
      <style:text-properties officeooo:rsid="009a4529"/>
    </style:style>
    <style:style style:name="T159" style:family="text">
      <style:text-properties officeooo:rsid="00954992"/>
    </style:style>
    <style:style style:name="T160" style:family="text">
      <style:text-properties officeooo:rsid="009eb595"/>
    </style:style>
    <style:style style:name="T161" style:family="text">
      <style:text-properties officeooo:rsid="00a0978a"/>
    </style:style>
    <style:style style:name="T162" style:family="text">
      <style:text-properties officeooo:rsid="00a1c197"/>
    </style:style>
    <style:style style:name="T163" style:family="text">
      <style:text-properties officeooo:rsid="00a3eea7"/>
    </style:style>
    <style:style style:name="T164" style:family="text">
      <style:text-properties officeooo:rsid="00a504ef"/>
    </style:style>
    <style:style style:name="T165" style:family="text">
      <style:text-properties officeooo:rsid="00a6273b"/>
    </style:style>
    <style:style style:name="T166" style:family="text">
      <style:text-properties officeooo:rsid="00a6b3a5"/>
    </style:style>
    <style:style style:name="T167" style:family="text">
      <style:text-properties officeooo:rsid="00a89165"/>
    </style:style>
    <style:style style:name="T168" style:family="text">
      <style:text-properties officeooo:rsid="00aa524e"/>
    </style:style>
    <style:style style:name="T169" style:family="text">
      <style:text-properties officeooo:rsid="00af84e5"/>
    </style:style>
    <style:style style:name="T170" style:family="text">
      <style:text-properties officeooo:rsid="00b40b44"/>
    </style:style>
    <style:style style:name="T171" style:family="text">
      <style:text-properties officeooo:rsid="00b4f3dc"/>
    </style:style>
    <style:style style:name="T172" style:family="text">
      <style:text-properties officeooo:rsid="00ba59ef"/>
    </style:style>
    <style:style style:name="T173" style:family="text">
      <style:text-properties officeooo:rsid="00bb7812"/>
    </style:style>
    <style:style style:name="T174" style:family="text">
      <style:text-properties officeooo:rsid="00b19087"/>
    </style:style>
    <style:style style:name="T175" style:family="text">
      <style:text-properties officeooo:rsid="00c2380c"/>
    </style:style>
    <style:style style:name="T176" style:family="text">
      <style:text-properties officeooo:rsid="009d2553"/>
    </style:style>
    <style:style style:name="T177" style:family="text">
      <style:text-properties officeooo:rsid="0090c520"/>
    </style:style>
    <style:style style:name="T178" style:family="text">
      <style:text-properties fo:font-size="12pt" style:font-size-asian="12pt" style:font-size-complex="12pt"/>
    </style:style>
    <style:style style:name="T179" style:family="text">
      <style:text-properties fo:font-size="12pt" style:font-name-asian="Arial" style:font-size-asian="12pt" style:font-name-complex="Times New Roman" style:font-size-complex="12pt"/>
    </style:style>
    <style:style style:name="T180" style:family="text">
      <style:text-properties fo:font-size="12pt" style:text-underline-style="none" style:font-size-asian="12pt" style:font-size-complex="12pt"/>
    </style:style>
    <style:style style:name="T181" style:family="text">
      <style:text-properties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82" style:family="text">
      <style:text-properties fo:font-size="12pt" fo:font-weight="bold" style:font-size-asian="12pt" style:font-weight-asian="bold" style:font-size-complex="12pt" style:font-weight-complex="bold"/>
    </style:style>
    <style:style style:name="T183" style:family="text">
      <style:text-properties fo:color="#000000" loext:opacity="100%" style:text-underline-style="none" officeooo:rsid="00bc132d" style:font-name-asian="Lucida Sans Unicode" style:font-name-complex="Tahoma" style:language-complex="en" style:country-complex="US"/>
    </style:style>
    <style:style style:name="T184" style:family="text">
      <style:text-properties fo:color="#000000" loext:opacity="100%" style:text-underline-style="none" officeooo:rsid="00c42fe8" style:font-name-asian="Lucida Sans Unicode" style:font-name-complex="Tahoma" style:language-complex="en" style:country-complex="US"/>
    </style:style>
    <style:style style:name="T185" style:family="text">
      <style:text-properties fo:color="#000000" loext:opacity="100%" style:text-underline-style="none" officeooo:rsid="00c53d7e" style:font-name-asian="Lucida Sans Unicode" style:font-name-complex="Tahoma" style:language-complex="en" style:country-complex="US"/>
    </style:style>
    <style:style style:name="T186" style:family="text">
      <style:text-properties fo:color="#000000" loext:opacity="100%" style:text-underline-style="none" fo:font-weight="normal" officeooo:rsid="00c80685" style:font-name-asian="Lucida Sans Unicode" style:font-weight-asian="normal" style:font-name-complex="Tahoma" style:language-complex="en" style:country-complex="US"/>
    </style:style>
    <style:style style:name="T187" style:family="text">
      <style:text-properties fo:color="#000000" loext:opacity="100%" style:font-name="Times New Roman"/>
    </style:style>
    <style:style style:name="T188" style:family="text">
      <style:text-properties fo:color="#000000" loext:opacity="100%" style:font-name="Times New Roman" fo:background-color="#ffff00" loext:char-shading-value="0"/>
    </style:style>
    <style:style style:name="T189" style:family="text">
      <style:text-properties fo:color="#000000" loext:opacity="100%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90" style:family="text">
      <style:text-properties fo:color="#000000" loext:opacity="100%" style:font-name="Times New Roman" style:text-underline-style="solid" style:text-underline-width="auto" style:text-underline-color="font-color"/>
    </style:style>
    <style:style style:name="T191" style:family="text">
      <style:text-properties fo:font-weight="normal" style:font-weight-asian="normal" style:font-weight-complex="normal"/>
    </style:style>
    <style:style style:name="T192" style:family="text">
      <style:text-properties officeooo:rsid="0090eb75"/>
    </style:style>
    <style:style style:name="T193" style:family="text">
      <style:text-properties officeooo:rsid="008e9a20"/>
    </style:style>
    <style:style style:name="T194" style:family="text">
      <style:text-properties officeooo:rsid="00a930d1"/>
    </style:style>
    <style:style style:name="T195" style:family="text">
      <style:text-properties officeooo:rsid="008d73dd"/>
    </style:style>
    <style:style style:name="T196" style:family="text">
      <style:text-properties officeooo:rsid="00ae6901"/>
    </style:style>
    <style:style style:name="T197" style:family="text">
      <style:text-properties officeooo:rsid="00896c98"/>
    </style:style>
    <style:style style:name="T198" style:family="text">
      <style:text-properties officeooo:rsid="00aacde6"/>
    </style:style>
    <style:style style:name="T199" style:family="text">
      <style:text-properties officeooo:rsid="00a91e65"/>
    </style:style>
    <style:style style:name="T200" style:family="text">
      <style:text-properties officeooo:rsid="00c72586"/>
    </style:style>
    <style:style style:name="T201" style:family="text">
      <style:text-properties officeooo:rsid="00c8068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3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3"><text:span text:style-name="Fonte_20_parág._20_padrão"><text:span text:style-name="T2">ESTADO DO CEARÁ</text:span></text:span></text:p>
      <text:p text:style-name="P1"><text:span text:style-name="Fonte_20_parág._20_padrão"><text:span text:style-name="T5">PODER JUDICIÁRIO</text:span></text:span></text:p>
      <text:p text:style-name="P2"><text:span text:style-name="Fonte_20_parág._20_padrão"><text:span text:style-name="T6">TRIBUNAL DE JUSTIÇA</text:span></text:span></text:p>
      <text:p text:style-name="P2"><text:span text:style-name="Fonte_20_parág._20_padrão"><text:span text:style-name="T7">1ª CÂMARA DE DIREITO PRIVADO</text:span></text:span></text:p>
      <text:p text:style-name="P45"/>
      <text:p text:style-name="P8"><text:span text:style-name="Fonte_20_parág._20_padrão"><text:span text:style-name="T43">ROTEIRO DA </text:span></text:span><text:span text:style-name="Fonte_20_parág._20_padrão"><text:span text:style-name="T44">7</text:span></text:span><text:span text:style-name="Fonte_20_parág._20_padrão"><text:span text:style-name="T43">ª SESSÃO ORDINÁRIA DO DIA </text:span></text:span><text:span text:style-name="Fonte_20_parág._20_padrão"><text:span text:style-name="T44">06</text:span></text:span><text:span text:style-name="Fonte_20_parág._20_padrão"><text:span text:style-name="T43"> DE </text:span></text:span><text:span text:style-name="Fonte_20_parág._20_padrão"><text:span text:style-name="T53">MARÇO</text:span></text:span><text:span text:style-name="Fonte_20_parág._20_padrão"><text:span text:style-name="T43"> DE 2024</text:span></text:span></text:p>
      <text:p text:style-name="P4"><text:span text:style-name="Fonte_20_parág._20_padrão"><text:span text:style-name="T10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3">Sessão Camerária,</text:span></text:span><text:span text:style-name="Fonte_20_parág._20_padrão"><text:span text:style-name="T10"> a ser realizada no dia</text:span></text:span><text:span text:style-name="Fonte_20_parág._20_padrão"><text:span text:style-name="T2"> </text:span></text:span><text:span text:style-name="Fonte_20_parág._20_padrão"><text:span text:style-name="T4">06</text:span></text:span><text:span text:style-name="Fonte_20_parág._20_padrão"><text:span text:style-name="T2"> de </text:span></text:span><text:span text:style-name="Fonte_20_parág._20_padrão"><text:span text:style-name="T12">março</text:span></text:span><text:span text:style-name="Fonte_20_parág._20_padrão"><text:span text:style-name="T2"> – (quarta-feira)</text:span></text:span><text:span text:style-name="Fonte_20_parág._20_padrão"><text:span text:style-name="T9">, a partir das</text:span></text:span><text:span text:style-name="Fonte_20_parág._20_padrão"><text:span text:style-name="T2"> 14 h, </text:span></text:span><text:span text:style-name="Fonte_20_parág._20_padrão"><text:span text:style-name="T9">na sala de Sessões da 1ª Câmara de Direito Privado.</text:span></text:span></text:p>
      <text:p text:style-name="P5"/>
      <text:p text:style-name="P5"><text:span text:style-name="Fonte_20_parág._20_padrão"><text:span text:style-name="T8">Aqueles que desejem solicitar apenas preferência na ordem do julgamento ou preferência com sustentação oral, dentro dos termos regimentais, devem requerê-las à Câmara.</text:span></text:span></text:p>
      <text:p text:style-name="P6"/>
      <text:p text:style-name="P6"><text:span text:style-name="Fonte_20_parág._20_padrão"><text:span text:style-name="T6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61">sec.1cdireitoprivado@tjce.jus.br</text:span></text:span></text:a></text:p>
      <text:p text:style-name="P6"/>
      <text:p text:style-name="P6"><text:span text:style-name="Fonte_20_parág._20_padrão"><text:span text:style-name="T6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6"/>
      <text:p text:style-name="P6"><text:span text:style-name="Fonte_20_parág._20_padrão"><text:span text:style-name="T61">Informo que processos sem destaque (preferência na ordem ou sustentação) serão julgados em bloco antes do final da sessão e não serão anunciados de forma individualizada.</text:span></text:span></text:p>
      <text:p text:style-name="P6"/>
      <text:p text:style-name="P6"><text:span text:style-name="Fonte_20_parág._20_padrão"><text:span text:style-name="T61">Quaisquer esclarecimentos: Whatsapp da Câmara: (085) 98219-8378.</text:span></text:span></text:p>
      <text:p text:style-name="P7"/>
      <text:p text:style-name="P7"/>
      <text:p text:style-name="P7"><text:span text:style-name="Fonte_20_parág._20_padrão"><text:span text:style-name="T62">1. </text:span></text:span><text:span text:style-name="Fonte_20_parág._20_padrão"><text:span text:style-name="T63">APRECIAÇÃO DA ATA DA SESSÃO ORDINÁRIA DO DIA </text:span></text:span><text:span text:style-name="Fonte_20_parág._20_padrão"><text:span text:style-name="T66">2</text:span></text:span><text:span text:style-name="Fonte_20_parág._20_padrão"><text:span text:style-name="T67">8</text:span></text:span><text:span text:style-name="Fonte_20_parág._20_padrão"><text:span text:style-name="T63">/</text:span></text:span><text:span text:style-name="Fonte_20_parág._20_padrão"><text:span text:style-name="T64">0</text:span></text:span><text:span text:style-name="Fonte_20_parág._20_padrão"><text:span text:style-name="T65">2</text:span></text:span><text:span text:style-name="Fonte_20_parág._20_padrão"><text:span text:style-name="T63">/202</text:span></text:span><text:span text:style-name="Fonte_20_parág._20_padrão"><text:span text:style-name="T64">4</text:span></text:span></text:p>
      <text:p text:style-name="P9"><text:span text:style-name="Fonte_20_parág._20_padrão"><text:span text:style-name="T45">CPC - “Art. 936. Ressalvadas as preferências legais e regimentais, os recursos, a remessa necessária e os processos de competência originária serão julgados na seguinte ordem:</text:span></text:span></text:p>
      <text:p text:style-name="P9"><text:span text:style-name="Fonte_20_parág._20_padrão"><text:span text:style-name="T46">I – aqueles nos quais houver sustentação oral, observada a ordem dos requerimentos;</text:span></text:span></text:p>
      <text:p text:style-name="P9"><text:span text:style-name="Fonte_20_parág._20_padrão"><text:span text:style-name="T46">II – os requerimentos de preferência apresentados até o início da sessão de julgamento;</text:span></text:span></text:p>
      <text:p text:style-name="P9"><text:span text:style-name="Fonte_20_parág._20_padrão"><text:span text:style-name="T46">III – aqueles cujo julgamento tenham iniciado em sessão anterior; e</text:span></text:span></text:p>
      <text:p text:style-name="P48">IV – os demais casos.”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2 - PEDIDOS DE VISTA:</text:p>
      <text:p text:style-name="P11"/>
      <text:p text:style-name="P167"><text:span text:style-name="T134">234 </text:span><text:span text:style-name="T70">- </text:span><text:span text:style-name="T71">0202337-69.2019.8.06.0001</text:span><text:span text:style-name="T90"> - </text:span><text:span text:style-name="T71">Apelação Cível</text:span><text:span text:style-name="T90"> - Fortaleza/1ª Vara de Família. </text:span></text:p>
      <text:p text:style-name="P175"><text:span text:style-name="T139">Apelante</text:span>: M. A. D.</text:p>
      <text:p text:style-name="P175">Advogada: Joyceane Bezerra de Menezes (OAB/CE: 9442). </text:p>
      <text:p text:style-name="P175">Advogado: Luis Paulo dos Santos Pontes (OAB/CE: 30560). </text:p>
      <text:p text:style-name="P175"><text:span text:style-name="T139">Apelada</text:span>: V. C. D.</text:p>
      <text:p text:style-name="P175">Advogado: Marcelo Mota Gurgel do Amaral (OAB/CE: 12392). </text:p>
      <text:p text:style-name="P175">Advogada: Rosana Nunes Ramos Sasahara (OAB/CE: 27620). </text:p>
      <text:p text:style-name="P175">Advogado: Alexandre Zamprogno (OAB/CE: 42100). </text:p>
      <text:p text:style-name="P159">Relator: <text:span text:style-name="T177">Des. </text:span>CARLOS AUGUSTO GOMES CORREIA</text:p>
      <text:p text:style-name="P189"><text:span text:style-name="T55">Síntese do início do julgamento: </text:span><text:span text:style-name="T58">A</text:span><text:span text:style-name="T29">p</text:span><text:span text:style-name="T1">ós anunciado o processo e dispensada a leitura do relatório, apresentaram sustentação oral os advogados de ambas as partes, Dr. Luis Paulo dos Santos Pontes e Dr. Marcelo Mota Gurgel do Amaral. Na sequência, o eminente Relator rejeitou a preliminar de nulidade da sentença por ausência de fundamentação suscitada pela apelante. </text:span><text:span text:style-name="T187">Em seguida, o Exmo. Sr. </text:span><text:span text:style-name="T188">Des. Emanuel Leite Albuquerque pediu vista dos autos</text:span><text:span text:style-name="T187"> para melhor exame da matéria. Adiado o julgamento. </text:span></text:p>
      <text:p text:style-name="P164"><text:span text:style-name="T29">Obs: </text:span><text:span text:style-name="T30">Julgamento iniciado em 28 de fevereiro do ano em curso.</text:span></text:p>
      <text:p text:style-name="P161"><text:span text:style-name="T133"/></text:p>
      <text:p text:style-name="P50">2.1 - JULGAMENTOS SUSPENSOS - (ART. 942 DO CPC):</text:p>
      <text:p text:style-name="P61"/>
      <text:p text:style-name="P166"><text:span text:style-name="T132">233</text:span><text:span text:style-name="T70"> - </text:span><text:span text:style-name="T71">0201295-29.2012.8.06.0001</text:span><text:span text:style-name="T90"> - </text:span><text:span text:style-name="T71">Apelação Cível</text:span><text:span text:style-name="T90"> - Fortaleza/37ª Vara Cível. </text:span></text:p>
      <text:p text:style-name="P166"><text:span text:style-name="T72">Apte/Apd</text:span><text:span text:style-name="T85">a</text:span><text:span text:style-name="T90">: Chapas Perfuradas do Nordeste Ltda - CPN. </text:span></text:p>
      <text:p text:style-name="P174">Advogado: Eugênio de Araújo e Oliveira Lima (OAB/CE: 18264). </text:p>
      <text:p text:style-name="P166"><text:span text:style-name="T72">Apte/Apd</text:span><text:span text:style-name="T85">a</text:span><text:span text:style-name="T90">: Tecnomaq Indústria e Comércio Ltda. </text:span></text:p>
      <text:p text:style-name="P174">Advogado: Mozart Gomes de Lima Neto (OAB/CE: 16445). </text:p>
      <text:p text:style-name="P179">Relator: <text:span text:style-name="T197">Des. </text:span>EMANUEL LEITE ALBUQUERQUE</text:p>
      <text:p text:style-name="P188"><text:span text:style-name="T89">Síntese do início do julgamento: </text:span><text:span text:style-name="T1"><text:s/></text:span><text:span text:style-name="T41">A</text:span><text:span text:style-name="T1">pós anunciado o processo, dispensada leitura do relatório, fez sustentação oral o advogado de Chapas Perfuradas do Nordeste Ltda – CPN, Dr. Eugênio de Araújo e Oliveira Lima.. Na sequência, o eminente Relator apresentou voto pelo conhecimento e desprovimento dos apelos. Em seguida, o Exmo. Sr. Des. Raimundo Nonato Silva Santos acompanhou o douto Relator no mérito, mas abriu divergência no que se refere aos honorários advocatícios fixados. Na sequência, o Exmo. Sr. Des. Francisco Mauro Ferreira Liberato acompanhou o ilustre Relator na integralidade do voto. Diante do resultado não unânime, em observância ao art. 942 do CPC, o julgamento foi suspenso para ingresso de novos julgadores. Prazo para requerimento de sustentação oral reaberto e julgamento adiado para a sessão do dia 06 de março do ano em curso.</text:span></text:p>
      <text:p text:style-name="P203"><text:span text:style-name="T42">Obs: </text:span><text:span text:style-name="T1">Julgamento iniciado em 28 de fevereiro do ano em curso.</text:span></text:p>
      <text:p text:style-name="P187"/>
      <text:p text:style-name="P11"/>
      <text:p text:style-name="P7"><text:span text:style-name="Fonte_20_parág._20_padrão"><text:span text:style-name="T47">3 - </text:span></text:span><text:span text:style-name="Fonte_20_parág._20_padrão"><text:span text:style-name="T49">PROCESSOS EXTRA-PAUTA</text:span></text:span></text:p>
      <text:p text:style-name="P10"><text:span text:style-name="Fonte_20_parág._20_padrão"><text:span text:style-name="T48"><text:s/>– Reclamações e Suspeições:</text:span></text:span></text:p>
      <text:p text:style-name="P10"><text:span text:style-name="Fonte_20_parág._20_padrão"><text:span text:style-name="T48"><text:s/>– Habeas Corpus:</text:span></text:span></text:p>
      <text:p text:style-name="P10"><text:span text:style-name="Fonte_20_parág._20_padrão"><text:span text:style-name="T48"><text:s/>– Conflito de Competência</text:span></text:span></text:p>
      <text:p text:style-name="P44"/>
      <text:p text:style-name="P44"/>
      <text:p text:style-name="P44"/>
      <text:p text:style-name="P44"><text:span text:style-name="Fonte_20_parág._20_padrão"><text:span text:style-name="T47">4 - </text:span></text:span><text:span text:style-name="Fonte_20_parág._20_padrão"><text:span text:style-name="T49">PROCESSOS DE PAUTA POR RELATOR EM ORDEM DE ANTIGUIDADE:</text:span></text:span></text:p>
      <text:p text:style-name="P44"><text:span text:style-name="Fonte_20_parág._20_padrão"><text:span text:style-name="T49"/></text:span></text:p>
      <text:p text:style-name="P54"/>
      <text:p text:style-name="P143"><text:soft-page-break/>→ DES. EMANUEL LEITE ALBUQUERQUE – Relator</text:p>
      <text:p text:style-name="P47"/>
      <text:p text:style-name="P47">Número da Pauta: 0<text:span text:style-name="T173">6</text:span>/2024 <text:s text:c="11"/>– SAJ/DIGITAL</text:p>
      <text:p text:style-name="P128"/>
      <text:p text:style-name="P121"><text:span text:style-name="T112">226</text:span><text:span text:style-name="T111"> - </text:span><text:span text:style-name="T70">0637186-97.2022.8.06.0000/50000</text:span><text:span text:style-name="T90"> - </text:span><text:span text:style-name="T70">Agravo Interno Cível</text:span><text:span text:style-name="T90"> - Fortaleza/6ª Vara Cível. </text:span><text:span text:style-name="T70">Agravante</text:span><text:span text:style-name="T90">: Condomínio Edifício Iate Plaza. </text:span></text:p>
      <text:p text:style-name="P88">Advogado: Antônio Emanoel Gurgel Passos (OAB/CE: 30208). </text:p>
      <text:p text:style-name="P107"><text:span text:style-name="T72">Agravado</text:span><text:span text:style-name="T90">: A&amp;B Comércio de Alimentos e Serviços Eireli. </text:span></text:p>
      <text:p text:style-name="P88">Advogado: José Lindival de Freitas Júnior (OAB/CE: 13116). </text:p>
      <text:p text:style-name="P88">Advogado: Pedro Parente Teixeira (OAB/CE: 25266). </text:p>
      <text:p text:style-name="P120"><text:span text:style-name="T70">Relator: </text:span><text:span text:style-name="T129">Des. </text:span><text:span text:style-name="T70">EMANUEL LEITE ALBUQUERQUE</text:span></text:p>
      <text:p text:style-name="P28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2"><text:span text:style-name="Fonte_20_parág._20_padrão"><text:span text:style-name="T179">( <text:s text:c="2"/>) Não Conhecido <text:s text:c="16"/>( <text:s text:c="2"/>) Não Provido <text:s text:c="20"/>( <text:s text:c="2"/>) Suspenso – Art. 942</text:span></text:span></text:p>
      <text:p text:style-name="P42"><text:span text:style-name="Fonte_20_parág._20_padrão"><text:span text:style-name="T179">( <text:s text:c="2"/>) Parcialmente Conhecido <text:s text:c="2"/>( <text:s text:c="2"/>) Parcialmente Provido <text:s text:c="6"/>( <text:s text:c="2"/>) C/Vista</text:span></text:span></text:p>
      <text:p text:style-name="P42"><text:span text:style-name="Fonte_20_parág._20_padrão"><text:span text:style-name="T179">( <text:s text:c="2"/>) Retirado de Mesa <text:s text:c="13"/>( <text:s text:c="2"/>) Retirado de Pauta <text:s text:c="12"/>( <text:s text:c="2"/>) Sobrestado</text:span></text:span></text:p>
      <text:p text:style-name="P152">( <text:s text:c="2"/>) Preliminar(es): ( <text:s text:c="2"/>)Não Conhecida (s) ( <text:s text:c="2"/>) Acolhida(s) <text:s text:c="3"/>( <text:s text:c="2"/>) Rejeitada(s)</text:p>
      <text:p text:style-name="P128"><text:span text:style-name="Fonte_20_parág._20_padrão"><text:span text:style-name="T180">( <text:s text:c="2"/>) Unânime <text:s/>( <text:s text:c="2"/>) Maioria</text:span></text:span></text:p>
      <text:p text:style-name="P128"><text:span text:style-name="Fonte_20_parág._20_padrão"><text:span text:style-name="T180"/></text:span></text:p>
      <text:p text:style-name="P108"><text:span text:style-name="T130">22</text:span><text:span text:style-name="T70">7 - </text:span><text:span text:style-name="T71">0003781-04.2000.8.06.0126</text:span><text:span text:style-name="T90"> - </text:span><text:span text:style-name="T71">Apelação Cível</text:span><text:span text:style-name="T90"> - Mombaça/2ª Vara.</text:span></text:p>
      <text:p text:style-name="P108"><text:span text:style-name="T72">Apelante</text:span><text:span text:style-name="T90">: Banco Bradesco S/A. </text:span></text:p>
      <text:p text:style-name="P89">Advogada: Flávia Manuella Monteiro Pinheiro (OAB/CE: 25609). </text:p>
      <text:p text:style-name="P89">Advogado: Clayton Möller (OAB/<text:span text:style-name="T192">RS</text:span>: 21483). </text:p>
      <text:p text:style-name="P108"><text:span text:style-name="T72">Apelado</text:span><text:span text:style-name="T83">s</text:span><text:span text:style-name="T90">: Claud</text:span><text:span text:style-name="T113">é</text:span><text:span text:style-name="T90">zio Vieira Nascimento </text:span><text:span text:style-name="T114">e outros.</text:span></text:p>
      <text:p text:style-name="P89">Advogado: Hélio César Sá Cavalcante (OAB/CE: 6453). </text:p>
      <text:p text:style-name="P122"><text:span text:style-name="T70">Relator: </text:span><text:span text:style-name="T129">Des. </text:span><text:span text:style-name="T70">EMANUEL LEITE ALBUQUERQUE</text:span></text:p>
      <text:p text:style-name="P29"><text:span text:style-name="Fonte_20_parág._20_padrão"><text:span text:style-name="T2">(</text:span></text:span><text:span text:style-name="Fonte_20_parág._20_padrão"><text:span text:style-name="T21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179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179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179">( <text:s text:c="2"/>) Retirado de Mesa <text:s text:c="13"/>( <text:s text:c="2"/>) Retirado de Pauta <text:s text:c="12"/>( <text:s text:c="2"/>) Sobrestado</text:span></text:span></text:p>
      <text:p text:style-name="P129"><text:span text:style-name="Fonte_20_parág._20_padrão"><text:span text:style-name="T181">( <text:s/>) Preliminar(es): ( )Não Conhecida (s) ( ) Acolhida(s) ( ) Rejeitada(s)</text:span></text:span></text:p>
      <text:p text:style-name="P129"><text:span text:style-name="Fonte_20_parág._20_padrão"><text:span text:style-name="T180">( <text:s text:c="2"/>) Unânime <text:s/>( <text:s text:c="2"/>) Maioria</text:span></text:span></text:p>
      <text:p text:style-name="P128"/>
      <text:p text:style-name="P128"/>
      <text:p text:style-name="P128">Número da Pauta: 0<text:span text:style-name="T153">7</text:span>/2024 <text:s text:c="11"/>– SAJ/DIGITAL</text:p>
      <text:p text:style-name="P11"/>
      <text:p text:style-name="P92"><text:span text:style-name="T70">1 - </text:span><text:span text:style-name="T71">0182772-56.2018.8.06.0001</text:span><text:span text:style-name="T90"> - </text:span><text:span text:style-name="T71">Apelação Cível</text:span><text:span text:style-name="T90"> - Fortaleza/15ª Vara Cível. </text:span></text:p>
      <text:p text:style-name="P92"><text:span text:style-name="T72">Apelante</text:span><text:span text:style-name="T90">: Maria José Maia Sousa. </text:span></text:p>
      <text:p text:style-name="P73">Advogada: José Idemberg Nobre de Sena (OAB/CE: 14260). </text:p>
      <text:p text:style-name="P92"><text:span text:style-name="T72">Apelado</text:span><text:span text:style-name="T90">: Banco Itaú Consignado S/A. </text:span></text:p>
      <text:p text:style-name="P73">Advogado: Wilson Sales Belchior (OAB/CE: 17314). </text:p>
      <text:p text:style-name="P115"><text:span text:style-name="T70">Relator: </text:span><text:span text:style-name="T120">Des. </text:span><text:span text:style-name="T70">EMANUEL LEITE ALBUQUERQUE</text:span>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2"><text:soft-page-break/><text:span text:style-name="T70">2 - </text:span><text:span text:style-name="T71">0037273-09.2012.8.06.0112/50000</text:span><text:span text:style-name="T90"> - </text:span><text:span text:style-name="T71">Agravo Interno Cível</text:span><text:span text:style-name="T90"> - Juazeiro do Norte/1ª Vara Cível. </text:span><text:span text:style-name="T72">Agravante</text:span><text:span text:style-name="T77">s</text:span><text:span text:style-name="T90">: Francisco Lima Neto </text:span><text:span text:style-name="T98">e </text:span><text:span text:style-name="T90">Maria do Socorro Nobre Lima. </text:span></text:p>
      <text:p text:style-name="P73">Advogado: Paolo Giorgio Quezado Gurgel e Silva (OAB/CE: 16629). </text:p>
      <text:p text:style-name="P92"><text:span text:style-name="T72">Agravado</text:span><text:span text:style-name="T77">s</text:span><text:span text:style-name="T90">: Welinton Eg</text:span><text:span text:style-name="T91">í</text:span><text:span text:style-name="T90">dio Cavalcante </text:span><text:span text:style-name="T98">e </text:span><text:span text:style-name="T90">Iv</text:span><text:span text:style-name="T91">â</text:span><text:span text:style-name="T90">nia Maria de Macedo Cavalcante. </text:span></text:p>
      <text:p text:style-name="P92"><text:span text:style-name="T90">Advogado: Jos</text:span><text:span text:style-name="T106">é</text:span><text:span text:style-name="T90"> Willame Eg</text:span><text:span text:style-name="T91">í</text:span><text:span text:style-name="T90">dio Cavalcante (OAB/CE: 16249). </text:span></text:p>
      <text:p text:style-name="P115"><text:span text:style-name="T70">Relator: </text:span><text:span text:style-name="T120">Des. </text:span><text:span text:style-name="T70">EMANUEL LEITE ALBUQUERQUE</text:span>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2"><text:span text:style-name="T70">3 - </text:span><text:span text:style-name="T71">0121335-14.2018.8.06.0001/50000</text:span><text:span text:style-name="T90"> - </text:span><text:span text:style-name="T71">Embargos de Declaração Cível</text:span><text:span text:style-name="T90"> - Fortaleza/20ª Vara Cível. </text:span></text:p>
      <text:p text:style-name="P92"><text:span text:style-name="T72">Embargante</text:span><text:span text:style-name="T90">: José da Silveira Jereissati. </text:span></text:p>
      <text:p text:style-name="P73">Advogado: José Alexandre Goiana de Andrade (OAB/CE: 11160). </text:p>
      <text:p text:style-name="P92"><text:span text:style-name="T72">Embargado</text:span><text:span text:style-name="T90">: J</text:span><text:span text:style-name="T91">ú</text:span><text:span text:style-name="T90">lio Carlos Sampaio Neto. </text:span></text:p>
      <text:p text:style-name="P73">Advogado: Júlio Carlos Sampaio Neto (OAB/CE: 17866). </text:p>
      <text:p text:style-name="P92"><text:span text:style-name="T90">Advogado: Valdir Queiroz Sampaio J</text:span><text:span text:style-name="T91">ú</text:span><text:span text:style-name="T90">nior (OAB/CE: 38032). </text:span></text:p>
      <text:p text:style-name="P73">Advogado: Rodrigo Uchôa de Paula (OAB/CE: 12925). </text:p>
      <text:p text:style-name="P115"><text:span text:style-name="T70">Relator: </text:span><text:span text:style-name="T120">Des. </text:span><text:span text:style-name="T70">EMANUEL LEITE ALBUQUERQUE</text:span>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2"><text:span text:style-name="T70">4 - </text:span><text:span text:style-name="T71">0121335-14.2018.8.06.0001/50001</text:span><text:span text:style-name="T90"> - </text:span><text:span text:style-name="T71">Embargos de Declaração Cível</text:span><text:span text:style-name="T90"> - Fortaleza/20ª Vara Cível. </text:span></text:p>
      <text:p text:style-name="P92"><text:span text:style-name="T72">Embargante</text:span><text:span text:style-name="T90">: Júlio Carlos Sampaio Neto. </text:span></text:p>
      <text:p text:style-name="P78">Advogado: Rodrigo Uchôa de Paula (OAB/CE: 12925). </text:p>
      <text:p text:style-name="P92"><text:span text:style-name="T72">Embargado</text:span><text:span text:style-name="T90">: José da Silveira Jereissati. </text:span></text:p>
      <text:p text:style-name="P78">Advogado: José Alexandre Goiana de Andrade (OAB/CE: 11160). </text:p>
      <text:p text:style-name="P115"><text:span text:style-name="T70">Relator: </text:span><text:span text:style-name="T120">Des. </text:span><text:span text:style-name="T70">EMANUEL LEITE ALBUQUERQUE</text:span>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3"><text:soft-page-break/><text:span text:style-name="T70">5 - </text:span><text:span text:style-name="T71">0134310-68.2018.8.06.0001</text:span><text:span text:style-name="T90"> - </text:span><text:span text:style-name="T71">Apelação Cível</text:span><text:span text:style-name="T90"> - Fortaleza/10ª Vara Cível. </text:span></text:p>
      <text:p text:style-name="P74"><text:span text:style-name="T139">Apelante</text:span>: Habitasec Securitizadora S/A. </text:p>
      <text:p text:style-name="P74">Advogada: Fernanda de Carvalho Mustacchi (OAB/<text:span text:style-name="T155">SP</text:span>: 213404). </text:p>
      <text:p text:style-name="P74"><text:span text:style-name="T139">Apelante</text:span>: Fazenda Imperial Empreendimentos Imobiliários Ltda. </text:p>
      <text:p text:style-name="P78">Advogado: Rodolfo Licurgo Tertulino de Oliveira (OAB/CE: 10144). </text:p>
      <text:p text:style-name="P74"><text:span text:style-name="T139">Apelado</text:span>: José Estevam Tomaz. </text:p>
      <text:p text:style-name="P78">Advogada: Hanna Melo Araújo (OAB/CE: 36122). </text:p>
      <text:p text:style-name="P112">Relator: <text:span text:style-name="T154">Des. </text:span>EMANUEL LEITE ALBUQUERQUE</text:p>
      <text:p text:style-name="P147">1→ Apelo d<text:span text:style-name="T160">a Habitasec Securitizadora S/A</text:span>:</text:p>
      <text:p text:style-name="P19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5"/>( <text:s text:c="2"/>) Prejudicado</text:span></text:span></text:p>
      <text:p text:style-name="P32"><text:span text:style-name="Fonte_20_parág._20_padrão"><text:span text:style-name="T68">( <text:s text:c="2"/>) Não Conhecido <text:s text:c="16"/>( <text:s text:c="2"/>) Não Provido <text:s text:c="18"/>( <text:s text:c="2"/>) Suspenso – Art. 942</text:span></text:span></text:p>
      <text:p text:style-name="P32"><text:span text:style-name="Fonte_20_parág._20_padrão"><text:span text:style-name="T68">( <text:s text:c="2"/>) Parcialmente Conhecido <text:s text:c="2"/>( <text:s text:c="2"/>) Parcialmente Provido <text:s text:c="4"/>( <text:s text:c="2"/>) C/Vista</text:span></text:span></text:p>
      <text:p text:style-name="P32"><text:span text:style-name="Fonte_20_parág._20_padrão"><text:span text:style-name="T68">( <text:s text:c="2"/>) Retirado de Mesa <text:s text:c="13"/>( <text:s text:c="2"/>) Retirado de Pauta <text:s text:c="10"/>( <text:s text:c="2"/>) Sobrestado</text:span></text:span></text:p>
      <text:p text:style-name="P132">( ) Preliminar(es): ( )Não Conhecida (s) <text:s/>) Acolhida(s) () Rejeitada(s)</text:p>
      <text:p text:style-name="P32"><text:span text:style-name="Fonte_20_parág._20_padrão"><text:span text:style-name="T151">( <text:s text:c="2"/>) Unânime <text:s/>( <text:s text:c="2"/>) Maioria</text:span></text:span></text:p>
      <text:p text:style-name="P14"/>
      <text:p text:style-name="P14"><text:span text:style-name="Fonte_20_parág._20_padrão"><text:span text:style-name="T34">2→ Apelo d</text:span></text:span><text:span text:style-name="Fonte_20_parág._20_padrão"><text:span text:style-name="T35">a Fazenda Imperial Empreendimentos Imobiliários Ltda</text:span></text:span><text:span text:style-name="Fonte_20_parág._20_padrão"><text:span text:style-name="T34">:</text:span></text:span></text:p>
      <text:p text:style-name="P19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2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2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2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2">( ) Preliminar(es): ( )Não Conhecida (s) ( ) Acolhida(s) <text:s text:c="3"/>( ) Rejeitada(s)</text:p>
      <text:p text:style-name="P32"><text:span text:style-name="Fonte_20_parág._20_padrão"><text:span text:style-name="T88">( <text:s text:c="2"/>) Unânime <text:s/>( <text:s text:c="2"/>) Maioria</text:span></text:span></text:p>
      <text:p text:style-name="P90"/>
      <text:p text:style-name="P93"><text:span text:style-name="T70">6 - </text:span><text:span text:style-name="T71">0014009-36.2017.8.06.0128</text:span><text:span text:style-name="T90"> - </text:span><text:span text:style-name="T71">Apelação Cível</text:span><text:span text:style-name="T90"> - Morada Nova/1ª Vara Cível.</text:span></text:p>
      <text:p text:style-name="P74"><text:span text:style-name="T139">Apelante</text:span>: Francisco Edilson Vieira. </text:p>
      <text:p text:style-name="P78">Advogada: Liana Clodes Bastos Furtado (OAB/CE: 16897). </text:p>
      <text:p text:style-name="P93"><text:span text:style-name="T90">Advogado: Arnô de Souza Bastos J</text:span><text:span text:style-name="T92">ú</text:span><text:span text:style-name="T90">nior (OAB/</text:span><text:span text:style-name="T97">RJ</text:span><text:span text:style-name="T90">: 1138720). </text:span></text:p>
      <text:p text:style-name="P93"><text:span text:style-name="T72">Apelad</text:span><text:span text:style-name="T73">a</text:span><text:span text:style-name="T90">: Esperanza Transmissora de Energia S. A.</text:span></text:p>
      <text:p text:style-name="P74">Advogado: Rossana Daly de Oliveira Fonseca (OAB/<text:span text:style-name="T155">RN</text:span>: 3558)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3"><text:span text:style-name="T70">7 - </text:span><text:span text:style-name="T71">0008499-77.2017.8.06.0084</text:span><text:span text:style-name="T90"> - </text:span><text:span text:style-name="T71">Apelação Cível</text:span><text:span text:style-name="T90"> - Guaraciaba do Norte/Vara Única.</text:span></text:p>
      <text:p text:style-name="P74"><text:span text:style-name="T139">Apelante</text:span><text:span text:style-name="T144">s</text:span>: Iraci Alves Ramos <text:span text:style-name="T160">e outros.</text:span></text:p>
      <text:p text:style-name="P78">Advogado: Alfredo Fernandes Galvão (OAB/CE: 18706). </text:p>
      <text:p text:style-name="P74"><text:span text:style-name="T139">Apelado</text:span>: Rosemberg Alves Furtado. </text:p>
      <text:p text:style-name="P78">Advogado: Marlúcia Fernandes Martins (OAB/CE: 16670). </text:p>
      <text:p text:style-name="P78">Advogado: Francisco Rones Araújo Farias Filho (OAB/CE: 38517)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0"/>
      <text:p text:style-name="P90"/>
      <text:p text:style-name="P93"><text:soft-page-break/><text:span text:style-name="T70">8 - </text:span><text:span text:style-name="T71">0026935-19.2016.8.06.0117</text:span><text:span text:style-name="T90"> - </text:span><text:span text:style-name="T71">Apelação Cível</text:span><text:span text:style-name="T90"> - Maracanaú/1ª Vara Cível. </text:span></text:p>
      <text:p text:style-name="P74"><text:span text:style-name="T139">Apte/Apd</text:span><text:span text:style-name="T140">a</text:span>: Norsa Refrigerantes S/A. </text:p>
      <text:p text:style-name="P74">Advogado: João Loyo de Meira Lins (OAB/<text:span text:style-name="T155">PE</text:span>: 21415). </text:p>
      <text:p text:style-name="P74"><text:span text:style-name="T139">Apte/Apdo</text:span>: Hildemberg Andrade Albano. </text:p>
      <text:p text:style-name="P78">Advogado: Diego Ivan da Costa (OAB/CE: 26763). </text:p>
      <text:p text:style-name="P112">Relator: <text:span text:style-name="T154">Des. </text:span>EMANUEL LEITE ALBUQUERQUE</text:p>
      <text:p text:style-name="P147">1→ Apelo d<text:span text:style-name="T160">a Norsa Refrigerantes S/A</text:span>:</text:p>
      <text:p text:style-name="P19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5"/>( <text:s text:c="2"/>) Prejudicado</text:span></text:span></text:p>
      <text:p text:style-name="P32"><text:span text:style-name="Fonte_20_parág._20_padrão"><text:span text:style-name="T68">( <text:s text:c="2"/>) Não Conhecido <text:s text:c="16"/>( <text:s text:c="2"/>) Não Provido <text:s text:c="18"/>( <text:s text:c="2"/>) Suspenso – Art. 942</text:span></text:span></text:p>
      <text:p text:style-name="P32"><text:span text:style-name="Fonte_20_parág._20_padrão"><text:span text:style-name="T68">( <text:s text:c="2"/>) Parcialmente Conhecido <text:s text:c="2"/>( <text:s text:c="2"/>) Parcialmente Provido <text:s text:c="4"/>( <text:s text:c="2"/>) C/Vista</text:span></text:span></text:p>
      <text:p text:style-name="P32"><text:span text:style-name="Fonte_20_parág._20_padrão"><text:span text:style-name="T68">( <text:s text:c="2"/>) Retirado de Mesa <text:s text:c="13"/>( <text:s text:c="2"/>) Retirado de Pauta <text:s text:c="10"/>( <text:s text:c="2"/>) Sobrestado</text:span></text:span></text:p>
      <text:p text:style-name="P132">( ) Preliminar(es): ( )Não Conhecida (s) <text:s/>) Acolhida(s) () Rejeitada(s)</text:p>
      <text:p text:style-name="P32"><text:span text:style-name="Fonte_20_parág._20_padrão"><text:span text:style-name="T151">( <text:s text:c="2"/>) Unânime <text:s/>( <text:s text:c="2"/>) Maioria</text:span></text:span></text:p>
      <text:p text:style-name="P14"/>
      <text:p text:style-name="P14"><text:span text:style-name="Fonte_20_parág._20_padrão"><text:span text:style-name="T34">2→ Apelo d</text:span></text:span><text:span text:style-name="Fonte_20_parág._20_padrão"><text:span text:style-name="T35">e Hildemberg Andrade Albano</text:span></text:span><text:span text:style-name="Fonte_20_parág._20_padrão"><text:span text:style-name="T34">:</text:span></text:span></text:p>
      <text:p text:style-name="P19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2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2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2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2">( ) Preliminar(es): ( )Não Conhecida (s) ( ) Acolhida(s) <text:s text:c="3"/>( ) Rejeitada(s)</text:p>
      <text:p text:style-name="P32"><text:span text:style-name="Fonte_20_parág._20_padrão"><text:span text:style-name="T88">( <text:s text:c="2"/>) Unânime <text:s/>( <text:s text:c="2"/>) Maioria</text:span></text:span></text:p>
      <text:p text:style-name="P90"/>
      <text:p text:style-name="P93"><text:span text:style-name="T70">9 - </text:span><text:span text:style-name="T71">0009179-02.2018.8.06.0028</text:span><text:span text:style-name="T90"> - </text:span><text:span text:style-name="T71">Apelação Cível</text:span><text:span text:style-name="T90"> - Acaraú/2ª Vara.</text:span></text:p>
      <text:p text:style-name="P74"><text:span text:style-name="T139">Apelante</text:span>: Vicente Malaquias de Paulo. </text:p>
      <text:p text:style-name="P74">Advogado: Luiz Valdemiro Soares Costa (OAB/<text:span text:style-name="T155">DF</text:span>: 45911). </text:p>
      <text:p text:style-name="P74"><text:span text:style-name="T139">Apelado</text:span>: Banco Bradesco S/A. </text:p>
      <text:p text:style-name="P78">Advogado: Francisco Sampaio de Menezes Júnior (OAB/CE: 9075)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3"><text:span text:style-name="T70">10 - </text:span><text:span text:style-name="T71">0200329-69.2022.8.06.0113</text:span><text:span text:style-name="T90"> - </text:span><text:span text:style-name="T71">Apelação Cível</text:span><text:span text:style-name="T90"> - Jucás/Vara Única.</text:span></text:p>
      <text:p text:style-name="P74"><text:span text:style-name="T139">Apelante</text:span>: José Inácio Gomes. </text:p>
      <text:p text:style-name="P78">Advogado: Igor Bandeira Pereira Leite (OAB/CE: 42107). </text:p>
      <text:p text:style-name="P74"><text:span text:style-name="T139">Apelado</text:span>: Banco Santander (Brasil) S/A. </text:p>
      <text:p text:style-name="P74">Advogado: Bárbara Rodrigues Faria da Silva (OAB/<text:span text:style-name="T155">MG</text:span>: 151204)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3"><text:soft-page-break/><text:span text:style-name="T70">11 - </text:span><text:span text:style-name="T71">0164276-81.2015.8.06.0001/50000</text:span><text:span text:style-name="T90"> - </text:span><text:span text:style-name="T71">Agravo Interno Cível</text:span><text:span text:style-name="T90"> - Fortaleza/3ª Vara Cível. </text:span><text:span text:style-name="T72">Agravante</text:span><text:span text:style-name="T90">: Gabriel Teixeira de Araújo. </text:span></text:p>
      <text:p text:style-name="P74">Repr. Legal: Jane Magalhães Teixeira. </text:p>
      <text:p text:style-name="P74">Defensoria Pública do Estado do Ceará. </text:p>
      <text:p text:style-name="P74"><text:span text:style-name="T139">Agravado</text:span>: L G Barbosa Beserra - ME (Puro Amor). </text:p>
      <text:p text:style-name="P78">Advogado: Kleber Casimiro Cavalcante (OAB/CE: 26062)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3"><text:span text:style-name="T70">12 - </text:span><text:span text:style-name="T71">0115410-03.2019.8.06.0001</text:span><text:span text:style-name="T90"> - </text:span><text:span text:style-name="T71">Apelação Cível</text:span><text:span text:style-name="T90"> - Fortaleza/13ª Vara Cível. </text:span></text:p>
      <text:p text:style-name="P74"><text:span text:style-name="T139">Apelante</text:span>: Dayvis de Oliveira Lopes. </text:p>
      <text:p text:style-name="P78">Advogado: Dayvis de Oliveira Lopes (OAB/CE: 14119). </text:p>
      <text:p text:style-name="P93"><text:span text:style-name="T72">Apelad</text:span><text:span text:style-name="T73">a</text:span><text:span text:style-name="T90">: Águia Distribuidora de Alimentos Ltda.</text:span></text:p>
      <text:p text:style-name="P78">Advogada: Sabrina Matarenzo Bisol (OAB/CE: 36926)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3"><text:span text:style-name="T70">13 - </text:span><text:span text:style-name="T71">0139991-82.2019.8.06.0001</text:span><text:span text:style-name="T90"> - </text:span><text:span text:style-name="T71">Apelação Cível</text:span><text:span text:style-name="T90"> - Fortaleza/15ª Vara Cível. </text:span></text:p>
      <text:p text:style-name="P93"><text:span text:style-name="T72">Apte/Apd</text:span><text:span text:style-name="T73">a</text:span><text:span text:style-name="T90">: RF Comunicação e Promoção Ltda.</text:span></text:p>
      <text:p text:style-name="P78">Advogado: Francisco Livelton Lopes Marcelino (OAB/CE: 20045). </text:p>
      <text:p text:style-name="P93"><text:span text:style-name="T72">Apte/Apd</text:span><text:span text:style-name="T73">a</text:span><text:span text:style-name="T90">: MKF Segurança e Vigilância Ltda. </text:span></text:p>
      <text:p text:style-name="P98"><text:span text:style-name="T90">Advogado: Gl</text:span><text:span text:style-name="T92">á</text:span><text:span text:style-name="T90">uber Furtado Teixeira (OAB/CE: 9635). </text:span></text:p>
      <text:p text:style-name="P93"><text:span text:style-name="T72">Apte/Apdo</text:span><text:span text:style-name="T90">: Colosso Entretenimentos Ltda. </text:span></text:p>
      <text:p text:style-name="P78">Advogado: Igor César Leite Pereira Martins (OAB/CE: 30345). </text:p>
      <text:p text:style-name="P98"><text:span text:style-name="T90">Advogado: Fernando Victor Ponte Laprov</text:span><text:span text:style-name="T92">í</text:span><text:span text:style-name="T90">tera Teixeira (OAB/CE: 20036). </text:span></text:p>
      <text:p text:style-name="P93"><text:span text:style-name="T72">Apte/Apdo</text:span><text:span text:style-name="T90">: Pedro José Moreira da Silva. </text:span></text:p>
      <text:p text:style-name="P98"><text:span text:style-name="T90">Advogado: José Maur</text:span><text:span text:style-name="T92">í</text:span><text:span text:style-name="T90">cio Moreira Cavalcante Filho (OAB/CE: 17550). </text:span></text:p>
      <text:p text:style-name="P114"><text:span text:style-name="T70">Relator: </text:span><text:span text:style-name="T121">Des. </text:span><text:span text:style-name="T70">EMANUEL LEITE ALBUQUERQUE</text:span></text:p>
      <text:p text:style-name="P147">1→ Apelo d<text:span text:style-name="T160">a RF Comunicação e Promoção Ltda</text:span>:</text:p>
      <text:p text:style-name="P19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5"/>( <text:s text:c="2"/>) Prejudicado</text:span></text:span></text:p>
      <text:p text:style-name="P32"><text:span text:style-name="Fonte_20_parág._20_padrão"><text:span text:style-name="T68">( <text:s text:c="2"/>) Não Conhecido <text:s text:c="16"/>( <text:s text:c="2"/>) Não Provido <text:s text:c="18"/>( <text:s text:c="2"/>) Suspenso – Art. 942</text:span></text:span></text:p>
      <text:p text:style-name="P32"><text:span text:style-name="Fonte_20_parág._20_padrão"><text:span text:style-name="T68">( <text:s text:c="2"/>) Parcialmente Conhecido <text:s text:c="2"/>( <text:s text:c="2"/>) Parcialmente Provido <text:s text:c="4"/>( <text:s text:c="2"/>) C/Vista</text:span></text:span></text:p>
      <text:p text:style-name="P32"><text:span text:style-name="Fonte_20_parág._20_padrão"><text:span text:style-name="T68">( <text:s text:c="2"/>) Retirado de Mesa <text:s text:c="13"/>( <text:s text:c="2"/>) Retirado de Pauta <text:s text:c="10"/>( <text:s text:c="2"/>) Sobrestado</text:span></text:span></text:p>
      <text:p text:style-name="P132">( ) Preliminar(es): ( )Não Conhecida (s) <text:s/>) Acolhida(s) () Rejeitada(s)</text:p>
      <text:p text:style-name="P32"><text:span text:style-name="Fonte_20_parág._20_padrão"><text:span text:style-name="T151">( <text:s text:c="2"/>) Unânime <text:s/>( <text:s text:c="2"/>) Maioria</text:span></text:span></text:p>
      <text:p text:style-name="P14"/>
      <text:p text:style-name="P14"><text:span text:style-name="Fonte_20_parág._20_padrão"><text:span text:style-name="T34">2→ Apelo d</text:span></text:span><text:span text:style-name="Fonte_20_parág._20_padrão"><text:span text:style-name="T35">a MKF Segurança e Vigilância Ltda</text:span></text:span><text:span text:style-name="Fonte_20_parág._20_padrão"><text:span text:style-name="T34">:</text:span></text:span></text:p>
      <text:p text:style-name="P19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2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2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2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2">( ) Preliminar(es): ( )Não Conhecida (s) ( ) Acolhida(s) <text:s text:c="3"/>( ) Rejeitada(s)</text:p>
      <text:p text:style-name="P32"><text:span text:style-name="Fonte_20_parág._20_padrão"><text:span text:style-name="T88">( <text:s text:c="2"/>) Unânime <text:s/>( <text:s text:c="2"/>) Maioria</text:span></text:span></text:p>
      <text:p text:style-name="P90"/>
      <text:p text:style-name="P147"><text:soft-page-break/><text:span text:style-name="T160">3</text:span>→ Apelo d<text:span text:style-name="T160">e Colosso Entretenimentos Ltda</text:span>:</text:p>
      <text:p text:style-name="P19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5"/>( <text:s text:c="2"/>) Prejudicado</text:span></text:span></text:p>
      <text:p text:style-name="P32"><text:span text:style-name="Fonte_20_parág._20_padrão"><text:span text:style-name="T68">( <text:s text:c="2"/>) Não Conhecido <text:s text:c="16"/>( <text:s text:c="2"/>) Não Provido <text:s text:c="18"/>( <text:s text:c="2"/>) Suspenso – Art. 942</text:span></text:span></text:p>
      <text:p text:style-name="P32"><text:span text:style-name="Fonte_20_parág._20_padrão"><text:span text:style-name="T68">( <text:s text:c="2"/>) Parcialmente Conhecido <text:s text:c="2"/>( <text:s text:c="2"/>) Parcialmente Provido <text:s text:c="4"/>( <text:s text:c="2"/>) C/Vista</text:span></text:span></text:p>
      <text:p text:style-name="P32"><text:span text:style-name="Fonte_20_parág._20_padrão"><text:span text:style-name="T68">( <text:s text:c="2"/>) Retirado de Mesa <text:s text:c="13"/>( <text:s text:c="2"/>) Retirado de Pauta <text:s text:c="10"/>( <text:s text:c="2"/>) Sobrestado</text:span></text:span></text:p>
      <text:p text:style-name="P132">( ) Preliminar(es): ( )Não Conhecida (s) <text:s/>) Acolhida(s) () Rejeitada(s)</text:p>
      <text:p text:style-name="P32"><text:span text:style-name="Fonte_20_parág._20_padrão"><text:span text:style-name="T151">( <text:s text:c="2"/>) Unânime <text:s/>( <text:s text:c="2"/>) Maioria</text:span></text:span></text:p>
      <text:p text:style-name="P14"/>
      <text:p text:style-name="P14"><text:span text:style-name="Fonte_20_parág._20_padrão"><text:span text:style-name="T35">4</text:span></text:span><text:span text:style-name="Fonte_20_parág._20_padrão"><text:span text:style-name="T34">→ Apelo d</text:span></text:span><text:span text:style-name="Fonte_20_parág._20_padrão"><text:span text:style-name="T35">e Pedro José Moreira da Silva</text:span></text:span><text:span text:style-name="Fonte_20_parág._20_padrão"><text:span text:style-name="T34">:</text:span></text:span></text:p>
      <text:p text:style-name="P19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2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2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2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2">( ) Preliminar(es): ( )Não Conhecida (s) ( ) Acolhida(s) <text:s text:c="3"/>( ) Rejeitada(s)</text:p>
      <text:p text:style-name="P32"><text:span text:style-name="Fonte_20_parág._20_padrão"><text:span text:style-name="T151">( <text:s text:c="2"/>) Unânime <text:s/>( <text:s text:c="2"/>) Maioria</text:span></text:span></text:p>
      <text:p text:style-name="P32"><text:span text:style-name="Fonte_20_parág._20_padrão"><text:span text:style-name="T60"/></text:span></text:p>
      <text:p text:style-name="P93"><text:span text:style-name="T70">14 - </text:span><text:span text:style-name="T71">0200393-47.2022.8.06.0059</text:span><text:span text:style-name="T90"> - </text:span><text:span text:style-name="T71">Apelação Cível</text:span><text:span text:style-name="T90"> - Caririaçu/Vara Única.</text:span></text:p>
      <text:p text:style-name="P74"><text:span text:style-name="T139">Apelante</text:span>: Banco Bradesco S/A. </text:p>
      <text:p text:style-name="P78">Advogado: Antônio de Moraes Dourado Neto (OAB/CE: 30142). </text:p>
      <text:p text:style-name="P93"><text:span text:style-name="T72">Apelada</text:span><text:span text:style-name="T90">: Ant</text:span><text:span text:style-name="T92">ô</text:span><text:span text:style-name="T90">nia Marquesda Silva. </text:span></text:p>
      <text:p text:style-name="P78">Advogado: Alysson Alves Vidal (OAB/CE: 46719). </text:p>
      <text:p text:style-name="P78">Advogada: Valéria Araújo Mendonça (OAB/CE: 40064)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94"><text:span text:style-name="T68">( ) Preliminar(es): ()Não Conhecida (s) () Acolhida(s) <text:s text:c="3"/>( <text:s/>Rejeitada(s)</text:span><text:span text:style-name="Fonte_20_parág._20_padrão"><text:span text:style-name="T72">( <text:s text:c="2"/>) Unânime <text:s/>( <text:s text:c="2"/>) Maioria</text:span></text:span></text:p>
      <text:p text:style-name="P90"/>
      <text:p text:style-name="P93"><text:span text:style-name="T70">15 - </text:span><text:span text:style-name="T71">0200251-92.2023.8.06.0096</text:span><text:span text:style-name="T90"> - </text:span><text:span text:style-name="T71">Apelação Cível</text:span><text:span text:style-name="T90"> - Ipueiras/Vara Única.</text:span></text:p>
      <text:p text:style-name="P74"><text:span text:style-name="T139">Apelante</text:span>: José Wilson Costa. </text:p>
      <text:p text:style-name="P78">Advogada: Joana Jucelita de Brito Magalhães (OAB/CE: 33722). </text:p>
      <text:p text:style-name="P78">Advogado: Dionne Belo Ferreira (OAB/CE: 30847). </text:p>
      <text:p text:style-name="P74"><text:span text:style-name="T139">Apelado</text:span>: Banco do Brasil S.A. </text:p>
      <text:p text:style-name="P78">Advogado: David Sombra Peixoto (OAB/CE: 16477)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4"><text:span text:style-name="T68">( ) Preliminar(es): ( )Não Conhecida (s) ( ) Acolhida(s)() Rejeitada(s)</text:span><text:span text:style-name="Fonte_20_parág._20_padrão"><text:span text:style-name="T72">( <text:s text:c="2"/>) Unânime <text:s/>( <text:s text:c="2"/>) Maioria</text:span></text:span></text:p>
      <text:p text:style-name="P90"/>
      <text:p text:style-name="P93"><text:span text:style-name="T70">16 - </text:span><text:span text:style-name="T71">0006085-17.2018.8.06.0167/50000</text:span><text:span text:style-name="T90"> - </text:span><text:span text:style-name="T71">Agravo Interno Cível</text:span><text:span text:style-name="T90"> - Sobral/2ª Vara Cível.</text:span></text:p>
      <text:p text:style-name="P74"><text:span text:style-name="T139">Agravante</text:span>: Avis Budget Brasil Ltda. </text:p>
      <text:p text:style-name="P74">Advogado: Denis Audi Espinela (OAB/<text:span text:style-name="T155">SP</text:span>: 198153). </text:p>
      <text:p text:style-name="P74">Advogado: Eduardo da Graça (OAB/<text:span text:style-name="T155">SP</text:span>: 205687). </text:p>
      <text:p text:style-name="P93"><text:span text:style-name="T72">Agravado</text:span><text:span text:style-name="T90">: S</text:span><text:span text:style-name="T92">á</text:span><text:span text:style-name="T90">vio Santos Aguiar. </text:span></text:p>
      <text:p text:style-name="P78">Advogado: Matheus Alves da Rocha (OAB/CE: 38595)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4"><text:span text:style-name="T68">( ) Preliminar(es): ()Não Conhecida (s) ( ) Acolhida(s) ( ) Rejeitada(s)</text:span><text:span text:style-name="Fonte_20_parág._20_padrão"><text:span text:style-name="T72">( <text:s text:c="2"/>) Unânime <text:s/>( <text:s text:c="2"/>) Maioria</text:span></text:span></text:p>
      <text:p text:style-name="P90"><text:soft-page-break/></text:p>
      <text:p text:style-name="P93"><text:span text:style-name="T70">17 - </text:span><text:span text:style-name="T71">0008150-74.2019.8.06.0126</text:span><text:span text:style-name="T90"> - </text:span><text:span text:style-name="T71">Apelação Cível</text:span><text:span text:style-name="T90"> - Mombaça/2ª Vara.</text:span></text:p>
      <text:p text:style-name="P74"><text:span text:style-name="T139">Apelante</text:span>: José Miguel Gomes. </text:p>
      <text:p text:style-name="P78">Advogado: Rokylane Gonçalves Brasil (OAB/CE: 31058). </text:p>
      <text:p text:style-name="P74"><text:span text:style-name="T139">Apelado</text:span>: Banco Votorantim S/A. </text:p>
      <text:p text:style-name="P78">Advogado: Antônio de Moraes Dourado Neto (OAB/CE: 30142A)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3"><text:span text:style-name="T70">18 - </text:span><text:span text:style-name="T71">0127131-83.2018.8.06.0001</text:span><text:span text:style-name="T90"> - </text:span><text:span text:style-name="T71">Apelação Cível</text:span><text:span text:style-name="T90"> - Fortaleza/35ª Vara Cível. </text:span></text:p>
      <text:p text:style-name="P74"><text:span text:style-name="T139">Apelante</text:span>: SABEMI Seguradora S/A. </text:p>
      <text:p text:style-name="P74">Advogado: Juliano Martins Mansur (OAB/<text:span text:style-name="T155">RJ</text:span>: 113786). </text:p>
      <text:p text:style-name="P74"><text:span text:style-name="T139">Apelada</text:span>: Zaelite Dantas Teixeira. </text:p>
      <text:p text:style-name="P78">Advogado: Leandro de Araújo Sampaio (OAB/CE: 32509). </text:p>
      <text:p text:style-name="P78">Advogado: Marcos Venícius Ferraz (OAB/CE: 45512)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3"><text:span text:style-name="T70">19 - </text:span><text:span text:style-name="T71">0200617-80.2023.8.06.0113</text:span><text:span text:style-name="T90"> - </text:span><text:span text:style-name="T71">Apelação Cível</text:span><text:span text:style-name="T90"> - Jucás/Vara Única.</text:span></text:p>
      <text:p text:style-name="P74"><text:span text:style-name="T139">Apelante</text:span>: José Paulo Tavares. </text:p>
      <text:p text:style-name="P78">Advogado: Douglas Viana Bezerra (OAB/CE: 21587). </text:p>
      <text:p text:style-name="P74"><text:span text:style-name="T139">Apelado</text:span>: Banco Agibank S/A. </text:p>
      <text:p text:style-name="P78">Advogado: Wilson Sales Belchior (OAB/CE: 17314)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3"><text:span text:style-name="T70">20 - </text:span><text:span text:style-name="T71">0200522-31.2022.8.06.0066</text:span><text:span text:style-name="T90"> - </text:span><text:span text:style-name="T71">Apelação Cível</text:span><text:span text:style-name="T90"> - Cedro/Vara Única.</text:span></text:p>
      <text:p text:style-name="P93"><text:span text:style-name="T72">Apelante</text:span><text:span text:style-name="T90">: Etelvina Moreira de Alc</text:span><text:span text:style-name="T92">â</text:span><text:span text:style-name="T90">ntara. </text:span></text:p>
      <text:p text:style-name="P78">Advogado: Lucas Freitas Viana (OAB/CE: 27345). </text:p>
      <text:p text:style-name="P98"><text:span text:style-name="T90">Advogad</text:span><text:span text:style-name="T92">a</text:span><text:span text:style-name="T90">: Maria Karolina Viana Felipe (OAB/CE: 47620). </text:span></text:p>
      <text:p text:style-name="P74"><text:span text:style-name="T139">Apelado</text:span>: Banco Pan S/A. </text:p>
      <text:p text:style-name="P78">Advogado: Antônio de Moraes Dourado Neto (OAB/CE: 30142)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><text:soft-page-break/></text:p>
      <text:p text:style-name="P93"><text:span text:style-name="T70">21 - </text:span><text:span text:style-name="T71">0200174-86.2023.8.06.0095</text:span><text:span text:style-name="T90"> - </text:span><text:span text:style-name="T71">Apelação Cível</text:span><text:span text:style-name="T90"> - Ipu/Vara Única.</text:span></text:p>
      <text:p text:style-name="P74"><text:span text:style-name="T139">Apelante</text:span>: Banco Bradesco Financiamentos S/A. </text:p>
      <text:p text:style-name="P78">Advogado: Wilson Sales Belchior (OAB/CE: 17314). </text:p>
      <text:p text:style-name="P74"><text:span text:style-name="T139">Apelado</text:span>: Gonçalo Soares Pontes. </text:p>
      <text:p text:style-name="P98"><text:span text:style-name="T90">Advogado: Aud</text:span><text:span text:style-name="T92">í</text:span><text:span text:style-name="T90">zio Emanuel Paiva Mororó (OAB/CE: 21639). </text:span></text:p>
      <text:p text:style-name="P78">Advogado: Carlos Renato Martins Torres (OAB/CE: 22541)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3"><text:span text:style-name="T70">22 - </text:span><text:span text:style-name="T71">0200225-21.2022.8.06.0067</text:span><text:span text:style-name="T90"> - </text:span><text:span text:style-name="T71">Apelação Cível</text:span><text:span text:style-name="T90"> - Chaval/Vara Única.</text:span></text:p>
      <text:p text:style-name="P74"><text:span text:style-name="T139">Apelante</text:span>: Fundo de Investimento em Direitos Creditórios Creditas Auto V. </text:p>
      <text:p text:style-name="P93"><text:span text:style-name="T90">Advogado: M</text:span><text:span text:style-name="T92">á</text:span><text:span text:style-name="T90">rcio Perez de Rezende (OAB/</text:span><text:span text:style-name="T97">SP</text:span><text:span text:style-name="T90">: 77460). </text:span>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3"><text:span text:style-name="T70">23 - </text:span><text:span text:style-name="T71">0200924-08.2023.8.06.0154</text:span><text:span text:style-name="T90"> - </text:span><text:span text:style-name="T71">Apelação Cível</text:span><text:span text:style-name="T90"> - Quixeramobim/2ª Vara.</text:span></text:p>
      <text:p text:style-name="P74"><text:span text:style-name="T139">Apelante</text:span>: Aymoré Crédito Financiamento e Investimento S/A. </text:p>
      <text:p text:style-name="P74">Advogado: Flávio Neves Costa (OAB/<text:span text:style-name="T155">SP</text:span>: 153447). </text:p>
      <text:p text:style-name="P74">Advogado: Raphael Neves Costa (OAB/<text:span text:style-name="T155">SP</text:span>: 225061). </text:p>
      <text:p text:style-name="P74">Advogado: Ricardo Neves Costa (OAB/<text:span text:style-name="T155">SP</text:span>: 120394). </text:p>
      <text:p text:style-name="P93"><text:span text:style-name="T72">Apelada</text:span><text:span text:style-name="T90">: Ant</text:span><text:span text:style-name="T92">ô</text:span><text:span text:style-name="T90">nia Adriana de Lima Te</text:span><text:span text:style-name="T92">ó</text:span><text:span text:style-name="T90">genes. </text:span>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3"><text:span text:style-name="T70">24 - </text:span><text:span text:style-name="T71">0201110-18.2023.8.06.0029</text:span><text:span text:style-name="T90"> - </text:span><text:span text:style-name="T71">Apelação Cível</text:span><text:span text:style-name="T90"> - Acopiara/2ª Vara Cível.</text:span></text:p>
      <text:p text:style-name="P93"><text:span text:style-name="T72">Apelante</text:span><text:span text:style-name="T90">: Maria Cl</text:span><text:span text:style-name="T92">á</text:span><text:span text:style-name="T90">udia da Silva Costa. </text:span></text:p>
      <text:p text:style-name="P78">Advogado: Garibalde Uchoa de Albuquerque (OAB/CE: 22179). </text:p>
      <text:p text:style-name="P74"><text:span text:style-name="T139">Apelado</text:span>: Banco BMG S/A. </text:p>
      <text:p text:style-name="P78">Advogado: Fábio Frasato Caires (OAB/CE: 29282A)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0"/>
      <text:p text:style-name="P93"><text:soft-page-break/><text:span text:style-name="T70">25 - </text:span><text:span text:style-name="T71">0200926-30.2022.8.06.0051</text:span><text:span text:style-name="T90"> - </text:span><text:span text:style-name="T71">Apelação Cível</text:span><text:span text:style-name="T90"> - Boa Viagem/2ª Vara.</text:span></text:p>
      <text:p text:style-name="P93"><text:span text:style-name="T72">Apte/Apdo</text:span><text:span text:style-name="T90">: Banco Itaú Consignado S/A. </text:span></text:p>
      <text:p text:style-name="P78">Advogado: Wilson Sales Belchior (OAB/CE: 17314). </text:p>
      <text:p text:style-name="P93"><text:span text:style-name="T72">Apte/Apdo</text:span><text:span text:style-name="T90">: Stanislau Lino Silva. </text:span></text:p>
      <text:p text:style-name="P78">Advogado: Francisco Regios Pereira Neto (OAB/CE: 25034). </text:p>
      <text:p text:style-name="P112">Relator: <text:span text:style-name="T154">Des. </text:span>EMANUEL LEITE ALBUQUERQUE</text:p>
      <text:p text:style-name="P147">1→ Apelo d<text:span text:style-name="T160">o Banco Itaú Consignado S/A</text:span>:</text:p>
      <text:p text:style-name="P19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5"/>( <text:s text:c="2"/>) Prejudicado</text:span></text:span></text:p>
      <text:p text:style-name="P32"><text:span text:style-name="Fonte_20_parág._20_padrão"><text:span text:style-name="T68">( <text:s text:c="2"/>) Não Conhecido <text:s text:c="16"/>( <text:s text:c="2"/>) Não Provido <text:s text:c="18"/>( <text:s text:c="2"/>) Suspenso – Art. 942</text:span></text:span></text:p>
      <text:p text:style-name="P32"><text:span text:style-name="Fonte_20_parág._20_padrão"><text:span text:style-name="T68">( <text:s text:c="2"/>) Parcialmente Conhecido <text:s text:c="2"/>( <text:s text:c="2"/>) Parcialmente Provido <text:s text:c="4"/>( <text:s text:c="2"/>) C/Vista</text:span></text:span></text:p>
      <text:p text:style-name="P32"><text:span text:style-name="Fonte_20_parág._20_padrão"><text:span text:style-name="T68">( <text:s text:c="2"/>) Retirado de Mesa <text:s text:c="13"/>( <text:s text:c="2"/>) Retirado de Pauta <text:s text:c="10"/>( <text:s text:c="2"/>) Sobrestado</text:span></text:span></text:p>
      <text:p text:style-name="P32"><text:span text:style-name="T68">( ) Preliminar(es): ( )Não Conhecida (s) <text:s/>) Acolhida(s) () Rejeitada(s)</text:span><text:span text:style-name="Fonte_20_parág._20_padrão"><text:span text:style-name="T151">( <text:s text:c="2"/>) Unânime <text:s/>( <text:s text:c="2"/>) Maioria</text:span></text:span></text:p>
      <text:p text:style-name="P14"/>
      <text:p text:style-name="P14"><text:span text:style-name="Fonte_20_parág._20_padrão"><text:span text:style-name="T34">2→ Apelo d</text:span></text:span><text:span text:style-name="Fonte_20_parág._20_padrão"><text:span text:style-name="T35">e Stanislau Lino Silva</text:span></text:span><text:span text:style-name="Fonte_20_parág._20_padrão"><text:span text:style-name="T34">:</text:span></text:span></text:p>
      <text:p text:style-name="P19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2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2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2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2"><text:span text:style-name="T68">( ) Preliminar(es): ( )Não Conhecida (s) () Acolhida(s) <text:s text:c="3"/>() Rejeitada(s)</text:span><text:span text:style-name="Fonte_20_parág._20_padrão"><text:span text:style-name="T88">( <text:s text:c="2"/>) Unânime <text:s/>( <text:s text:c="2"/>) Maioria</text:span></text:span></text:p>
      <text:p text:style-name="P90"/>
      <text:p text:style-name="P93"><text:span text:style-name="T70">26 - </text:span><text:span text:style-name="T71">0218898-32.2023.8.06.0001</text:span><text:span text:style-name="T90"> - </text:span><text:span text:style-name="T71">Apelação Cível</text:span><text:span text:style-name="T90"> - Fortaleza/21ª Vara Cível. </text:span></text:p>
      <text:p text:style-name="P74"><text:span text:style-name="T139">Apelante</text:span>: Ana Lúcia Silva de Oliveira Gomes. </text:p>
      <text:p text:style-name="P74">Advogado: Helderson Barreto Martins (OAB/<text:span text:style-name="T155">SE</text:span>: 7525). </text:p>
      <text:p text:style-name="P74"><text:span text:style-name="T139">Apelado</text:span>: Fundo de Investimento em Direitos Creditórios não Padronizados NPL II. </text:p>
      <text:p text:style-name="P78">Advogado: Denner de Barros e Mascarenhas Barbosa (OAB/CE: 41218A)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4"><text:span text:style-name="T68"><text:s text:c="2"/>) Preliminar(es): ( )Não Conhecida (s) ( <text:s/>Acolhida(s) <text:s text:c="3"/>( ) Rejeitada(s)</text:span><text:span text:style-name="Fonte_20_parág._20_padrão"><text:span text:style-name="T72">( <text:s text:c="2"/>) Unânime <text:s/>( <text:s text:c="2"/>) Maioria</text:span></text:span></text:p>
      <text:p text:style-name="P90"/>
      <text:p text:style-name="P93"><text:span text:style-name="T70">27 - </text:span><text:span text:style-name="T71">0223669-24.2021.8.06.0001</text:span><text:span text:style-name="T90"> - </text:span><text:span text:style-name="T71">Apelação Cível</text:span><text:span text:style-name="T90"> - Maracanaú/3ª Vara Cível. </text:span></text:p>
      <text:p text:style-name="P93"><text:span text:style-name="T72">Apelante</text:span><text:span text:style-name="T90">: Cez</text:span><text:span text:style-name="T92">á</text:span><text:span text:style-name="T90">rio Jovino da Silva. </text:span></text:p>
      <text:p text:style-name="P78">Advogada: Ossianne da Silva Freitas Martins (OAB/CE: 28544). </text:p>
      <text:p text:style-name="P74"><text:span text:style-name="T139">Apelado</text:span>: Banco BMG S/A. </text:p>
      <text:p text:style-name="P78">Advogado: Felipe Gazola Vieira Marques (OAB/CE: 30071A)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4"><text:span text:style-name="T68">( ) Preliminar(es): ()Não Conhecida (s) () Acolhida(s) <text:s text:c="3"/>() Rejeitada(s)</text:span><text:span text:style-name="Fonte_20_parág._20_padrão"><text:span text:style-name="T72">( <text:s text:c="2"/>) Unânime <text:s/>( <text:s text:c="2"/>) Maioria</text:span></text:span></text:p>
      <text:p text:style-name="P90"/>
      <text:p text:style-name="P93"><text:span text:style-name="T70">28 - </text:span><text:span text:style-name="T71">0201637-86.2023.8.06.0055</text:span><text:span text:style-name="T90"> - </text:span><text:span text:style-name="T71">Apelação Cível</text:span><text:span text:style-name="T90"> - Canindé/1ª Vara Cível.</text:span></text:p>
      <text:p text:style-name="P74"><text:span text:style-name="T139">Apelante</text:span>: Francisco Wisllyl Ribeiro dos Santos. </text:p>
      <text:p text:style-name="P78">Advogada: Gabrielli Loureiro Campelo (OAB/CE: 33356). </text:p>
      <text:p text:style-name="P74"><text:span text:style-name="T139">Apelado</text:span>: Banco Votorantim S/A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4"><text:span text:style-name="T68">( ) Preliminar(es): ( )Não Conhecida (s) ( ) Acolhida(s) <text:s text:c="3"/>( ) Rejeitada(s)</text:span><text:span text:style-name="Fonte_20_parág._20_padrão"><text:span text:style-name="T72">( <text:s text:c="2"/>) Unânime <text:s/>( <text:s text:c="2"/>) Maioria</text:span></text:span></text:p>
      <text:p text:style-name="P93"><text:soft-page-break/><text:span text:style-name="T70">29 - </text:span><text:span text:style-name="T71">0204263-04.2023.8.06.0112</text:span><text:span text:style-name="T90"> - </text:span><text:span text:style-name="T71">Apelação Cível</text:span><text:span text:style-name="T90"> - Juazeiro do Norte/2ª Vara Cível.</text:span></text:p>
      <text:p text:style-name="P74"><text:span text:style-name="T139">Apelante</text:span>: Banco Itaucard S/A. </text:p>
      <text:p text:style-name="P78">Advogada: Cristiane Belinati Garcia Lopes (OAB/CE: 23649A). </text:p>
      <text:p text:style-name="P93"><text:span text:style-name="T72">Apelado</text:span><text:span text:style-name="T90">: Reinaldo Batista da Silva J</text:span><text:span text:style-name="T92">únior.</text:span>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3"><text:span text:style-name="T70">30 - </text:span><text:span text:style-name="T71">0520786-80.2011.8.06.0001/50000</text:span><text:span text:style-name="T90"> - </text:span><text:span text:style-name="T71">Embargos de Declaração Cível</text:span><text:span text:style-name="T90"> - Fortaleza/3ª Vara Cível. </text:span></text:p>
      <text:p text:style-name="P74"><text:span text:style-name="T139">Embargante</text:span>: Reata Arquitetura &amp; Engenharia Ltda. </text:p>
      <text:p text:style-name="P78">Advogado: José Amaury Batista Gomes Filho (OAB/CE: 12095). </text:p>
      <text:p text:style-name="P74"><text:span text:style-name="T139">Embargado</text:span>: Mark Bradley Applegate. </text:p>
      <text:p text:style-name="P78">Advogado: Raimundo Alexandre Linhares Dias (OAB/CE: 11524). </text:p>
      <text:p text:style-name="P78">Advogado: Esdras Dieb de Araújo Filho (OAB/CE: 17914)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3"><text:span text:style-name="T70">31 - </text:span><text:span text:style-name="T71">0633022-60.2020.8.06.0000/50001</text:span><text:span text:style-name="T90"> - </text:span><text:span text:style-name="T71">Agravo Interno Cível</text:span><text:span text:style-name="T90"> - Fortaleza/20ª Vara Cível. </text:span><text:span text:style-name="T72">Agravante</text:span><text:span text:style-name="T77">s</text:span><text:span text:style-name="T90">: C. C. C. Cerâmica Construções e Comércio S/A </text:span><text:span text:style-name="T98">e </text:span><text:span text:style-name="T90">CENPLA - Construções, Engenharia e Planejamento Ltda. </text:span></text:p>
      <text:p text:style-name="P78">Advogado: Francisco José Fonseca Mota (OAB/CE: 3404). </text:p>
      <text:p text:style-name="P78">Advogado: Emmanuel Emerson Santos Albuquerque (OAB/CE: 25364). </text:p>
      <text:p text:style-name="P74"><text:span text:style-name="T139">Agravado</text:span>: Banco Bradesco S/A. </text:p>
      <text:p text:style-name="P78">Advogado: Wilson Sales Belchior (OAB/CE: 17314)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4"><text:span text:style-name="T68">( ) Preliminar(es): ( )Não Conhecida (s) ( ) Acolhida(s) <text:s text:c="3"/>( ) Rejeitada(s)</text:span><text:span text:style-name="Fonte_20_parág._20_padrão"><text:span text:style-name="T72">( <text:s text:c="2"/>) Unânime <text:s/>( <text:s text:c="2"/>) Maioria</text:span></text:span></text:p>
      <text:p text:style-name="P70"/>
      <text:p text:style-name="P93"><text:span text:style-name="T70">32 - </text:span><text:span text:style-name="T71">0637870-56.2021.8.06.0000</text:span><text:span text:style-name="T90"> - </text:span><text:span text:style-name="T71">Agravo de Instrumento</text:span><text:span text:style-name="T90"> - Fortaleza/3ª Vara de Sucessões. </text:span><text:span text:style-name="T72">Agravante</text:span><text:span text:style-name="T79">s</text:span><text:span text:style-name="T90">: Espólio de Djanira Ferraz Coelho e José Augusto de Aragão Coelho. </text:span></text:p>
      <text:p text:style-name="P93"><text:span text:style-name="T90">Inventariante: J</text:span><text:span text:style-name="T92">ú</text:span><text:span text:style-name="T90">lio </text:span><text:span text:style-name="T92">Á</text:span><text:span text:style-name="T90">lvaro Coelho. </text:span></text:p>
      <text:p text:style-name="P78">Advogado: Antônio Kennedy Araújo Gondim (OAB/CE: 32162). </text:p>
      <text:p text:style-name="P93"><text:span text:style-name="T72">Agravado</text:span><text:span text:style-name="T90">: Nahim N</text:span><text:span text:style-name="T92">ó</text:span><text:span text:style-name="T90">brega Ferraz. </text:span></text:p>
      <text:p text:style-name="P74">Defensoria Pública do Estado do Ceará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3"><text:soft-page-break/><text:span text:style-name="T70">33 - </text:span><text:span text:style-name="T71">0478343-51.2010.8.06.0001</text:span><text:span text:style-name="T90"> - </text:span><text:span text:style-name="T71">Apelação Cível</text:span><text:span text:style-name="T90"> - Fortaleza/4ª Vara Cível. </text:span></text:p>
      <text:p text:style-name="P74"><text:span text:style-name="T139">Apelante</text:span>: Silvana Souza de Andrade. </text:p>
      <text:p text:style-name="P78">Advogado: Francisco Expedito Lins Ponte (OAB/CE: 6741). </text:p>
      <text:p text:style-name="P78">Advogada: Karina de Carvalho Vasconcellos (OAB/CE: 38302). </text:p>
      <text:p text:style-name="P78">Advogada: Caroline Aguiar Pinheiro (OAB/CE: 35526). </text:p>
      <text:p text:style-name="P74"><text:span text:style-name="T139">Apelad</text:span><text:span text:style-name="T140">a</text:span>: Ana Tereza Borges Feitosa Santos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4"><text:span text:style-name="T70">34 - </text:span><text:span text:style-name="T71">0423430-22.2010.8.06.0001/50001</text:span><text:span text:style-name="T90"> - </text:span><text:span text:style-name="T71">Agravo Interno Cível</text:span><text:span text:style-name="T90"> - Fortaleza/4ª Vara Cível. </text:span><text:span text:style-name="T72">Agravante</text:span><text:span text:style-name="T77">s</text:span><text:span text:style-name="T90">: Braesi Equipamentos para Alimentaç</text:span><text:span text:style-name="T93">ã</text:span><text:span text:style-name="T90">o Ltda </text:span><text:span text:style-name="T98">e </text:span><text:span text:style-name="T90">Progás Indústria Metalúrgica Ltda. </text:span></text:p>
      <text:p text:style-name="P75">Advogado: Felipe de Lavra Pinto Moraes (OAB/<text:span text:style-name="T155">RS</text:span>: 43652). </text:p>
      <text:p text:style-name="P94"><text:span text:style-name="T72">Agravad</text:span><text:span text:style-name="T77">os</text:span><text:span text:style-name="T90">: Lucilene Pereira de Castro </text:span><text:span text:style-name="T98">e </text:span><text:span text:style-name="T90">Ant</text:span><text:span text:style-name="T93">ô</text:span><text:span text:style-name="T90">nio Lindomar Evangelista Rosa. </text:span></text:p>
      <text:p text:style-name="P78">Advogado: José Rogério de Andrade Silva (OAB/CE: 42520)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4"><text:span text:style-name="T70">35 - </text:span><text:span text:style-name="T71">0636027-22.2022.8.06.0000</text:span><text:span text:style-name="T90"> - </text:span><text:span text:style-name="T71">Agravo de Instrumento</text:span><text:span text:style-name="T90"> - Fortaleza/19ª Vara Cível. </text:span></text:p>
      <text:p text:style-name="P75"><text:span text:style-name="T139">Agravante</text:span>: Unimed Fortaleza - Sociedade Cooperativa Médica Ltda.</text:p>
      <text:p text:style-name="P78">Advogado: David Sombra Peixoto (OAB/CE: 16477). </text:p>
      <text:p text:style-name="P75"><text:span text:style-name="T139">Agravado</text:span>: G. dos S. S., R. P. J. M. A. dos S. S.</text:p>
      <text:p text:style-name="P78">Advogada: Lady Valeschka Carneiro Catonho (OAB/CE: 22263)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4"><text:span text:style-name="T70">36 - </text:span><text:span text:style-name="T71">0638726-83.2022.8.06.0000</text:span><text:span text:style-name="T90"> - </text:span><text:span text:style-name="T71">Agravo de Instrumento</text:span><text:span text:style-name="T90"> - Fortaleza/8ª Vara de Família. </text:span><text:span text:style-name="T72">Agravante</text:span><text:span text:style-name="T90">: P. M. V. F.</text:span></text:p>
      <text:p text:style-name="P78">Advogado: Nathalia Moreira Dantas (OAB/CE: 46576). </text:p>
      <text:p text:style-name="P75"><text:span text:style-name="T139">Agravada</text:span>: K. R. M. V.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0"/>
      <text:p text:style-name="P90"/>
      <text:p text:style-name="P94"><text:soft-page-break/><text:span text:style-name="T70">37 - </text:span><text:span text:style-name="T71">0630969-04.2023.8.06.0000</text:span><text:span text:style-name="T90"> - </text:span><text:span text:style-name="T71">Agravo de Instrumento</text:span><text:span text:style-name="T90"> - Fortaleza/4ª Vara de Sucessões. </text:span><text:span text:style-name="T72">Agravante</text:span><text:span text:style-name="T90">: Antônia Luciv</text:span><text:span text:style-name="T93">â</text:span><text:span text:style-name="T90">nia dos Santos Moreira. </text:span></text:p>
      <text:p text:style-name="P98"><text:span text:style-name="T90">Advogada: M</text:span><text:span text:style-name="T93">í</text:span><text:span text:style-name="T90">riam Pereira Albuquerque (OAB/CE: 34267). </text:span></text:p>
      <text:p text:style-name="P75"><text:span text:style-name="T139">Agravado</text:span>: Espólio de Maria José Freitas Valente. </text:p>
      <text:p text:style-name="P94"><text:span text:style-name="T90">Inventariante: Cl</text:span><text:span text:style-name="T93">á</text:span><text:span text:style-name="T90">udia de Carvalho Lima Freitas. </text:span></text:p>
      <text:p text:style-name="P78">Advogado: José Silva Lima (OAB/CE: 36260)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4"><text:span text:style-name="T70">38 - </text:span><text:span text:style-name="T71">0224188-62.2022.8.06.0001/50000</text:span><text:span text:style-name="T90"> - </text:span><text:span text:style-name="T71">Embargos de Declaração Cível</text:span><text:span text:style-name="T90"> - Fortaleza/3ª Vara Cível. </text:span></text:p>
      <text:p text:style-name="P75"><text:span text:style-name="T139">Embargante</text:span>: Maria Lúcia Pinheiro Corrêa. </text:p>
      <text:p text:style-name="P78">Advogado: Luciano Braga Cavalcante (OAB/CE: 34090). </text:p>
      <text:p text:style-name="P75"><text:span text:style-name="T139">Embargada</text:span>: Maria José Lima de Loiola. </text:p>
      <text:p text:style-name="P75">Defensoria Pública do Estado do Ceará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4"><text:span text:style-name="T70">39 - </text:span><text:span text:style-name="T71">0635095-97.2023.8.06.0000/50000</text:span><text:span text:style-name="T90"> - </text:span><text:span text:style-name="T71">Agravo Interno Cível</text:span><text:span text:style-name="T90"> - Fortaleza/27ª Vara Cível. </text:span><text:span text:style-name="T72">Agrava</text:span><text:span text:style-name="T77">nte</text:span><text:span text:style-name="T90">: Unimed Fortaleza - Sociedade Cooperativa Médica Ltda.</text:span></text:p>
      <text:p text:style-name="P78">Advogado: David Sombra Peixoto (OAB/CE: 16477). </text:p>
      <text:p text:style-name="P75"><text:span text:style-name="T139">Agravado</text:span>: Ricardo Campos Chaves. </text:p>
      <text:p text:style-name="P75">Advogada: Maryana Cordeiro Batista (OAB/<text:span text:style-name="T155">SP</text:span>: 480346). </text:p>
      <text:p text:style-name="P112"><text:span text:style-name="T70">Relator: </text:span><text:span text:style-name="T122">Des. </text:span><text:span text:style-name="T70">EMANUEL LEITE ALBUQUERQUE</text:span>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4"><text:span text:style-name="T68">( ) Preliminar(es): ()Não Conhecida (s) () Acolhida(s) <text:s text:c="3"/>( ) Rejeitada(s)</text:span><text:span text:style-name="Fonte_20_parág._20_padrão"><text:span text:style-name="T72">( <text:s text:c="2"/>) Unânime <text:s/>( <text:s text:c="2"/>) Maioria</text:span></text:span></text:p>
      <text:p text:style-name="P90"/>
      <text:p text:style-name="P95"><text:span text:style-name="T70">40 - </text:span><text:span text:style-name="T71">3000271-16.2022.8.06.0075</text:span><text:span text:style-name="T90"> - </text:span><text:span text:style-name="T71">Apelação Cível</text:span><text:span text:style-name="T90"> - Eusebio/1ª Vara Cível.</text:span></text:p>
      <text:p text:style-name="P76"><text:span text:style-name="T139">Apelante</text:span>: Luzia Rodrigues de Souza. </text:p>
      <text:p text:style-name="P78">Advogado: Luiz Guilherme Eliano Pinto (OAB/CE: 21516). </text:p>
      <text:p text:style-name="P78">Advogada: Suellen Natasha Pinheiro Correa (OAB/CE: 22554). </text:p>
      <text:p text:style-name="P78">Advogado: Adauto Carneiro de França Neto (OAB/CE: 232340). </text:p>
      <text:p text:style-name="P78">Advogado: Rodolpho Eliano França (OAB/CE: 28274). </text:p>
      <text:p text:style-name="P76"><text:span text:style-name="T139">Apelado</text:span>: Banco Itaú Consignado S/A. </text:p>
      <text:p text:style-name="P76">Advogada: Eny Angé Soledade Bittencourt de Araújo (OAB/<text:span text:style-name="T155">BA</text:span>: 29442)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4"><text:span text:style-name="T68">( ) Preliminar(es): ( )Não Conhecida (s) ( ) Acolhida(s) <text:s text:c="3"/>( ) Rejeitada(s)</text:span><text:span text:style-name="Fonte_20_parág._20_padrão"><text:span text:style-name="T72">( <text:s text:c="2"/>) Unânime <text:s/>( <text:s text:c="2"/>) Maioria</text:span></text:span></text:p>
      <text:p text:style-name="P90"><text:soft-page-break/></text:p>
      <text:p text:style-name="P95"><text:span text:style-name="T70">41 - </text:span><text:span text:style-name="T71">0296653-69.2022.8.06.0001</text:span><text:span text:style-name="T90"> - </text:span><text:span text:style-name="T71">Apelação Cível</text:span><text:span text:style-name="T90"> - Fortaleza/5ª Vara Cível. </text:span></text:p>
      <text:p text:style-name="P76"><text:span text:style-name="T139">Apelante</text:span>: U. F. - S. C. M. LTDA.</text:p>
      <text:p text:style-name="P78">Advogado: David Sombra Peixoto (OAB/CE: 16477). </text:p>
      <text:p text:style-name="P76"><text:span text:style-name="T139">Apelado</text:span>: N. L. P. B. Representado. P<text:span text:style-name="T200">or</text:span>. B. L. P. L.</text:p>
      <text:p text:style-name="P78">Advogada: Marcela Leite Pinheiro Landim (OAB/CE: 20545)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5"><text:span text:style-name="T70">42 - </text:span><text:span text:style-name="T71">0621456-75.2024.8.06.0000</text:span><text:span text:style-name="T90"> - </text:span><text:span text:style-name="T71">Agravo de Instrumento</text:span><text:span text:style-name="T90"> - Fortaleza/35ª Vara Cível. </text:span></text:p>
      <text:p text:style-name="P95"><text:span text:style-name="T72">Agravante</text:span><text:span text:style-name="T90">: Unimed do Ceará - Federação das Sociedades Cooperativas Médicas do Estado do Ceará Ltda.</text:span></text:p>
      <text:p text:style-name="P78">Advogado: Joaquim Rocha de Lucena Neto (OAB/CE: 16042). </text:p>
      <text:p text:style-name="P95"><text:span text:style-name="T72">Agravada</text:span><text:span text:style-name="T90">: Stella Gonzales Nunes. </text:span></text:p>
      <text:p text:style-name="P76">Repr. Legal: Lúcia Maria de Andrade Nunes. </text:p>
      <text:p text:style-name="P76">Advogado: Amanda Cunha e Mello Smith Martins (OAB/<text:span text:style-name="T155">SP</text:span>: 373511). </text:p>
      <text:p text:style-name="P76">Advogada: Aline Pires da Silva (OAB/<text:span text:style-name="T155">SP</text:span>: 443326)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4"><text:span text:style-name="T68">( ) Preliminar(es): ( )Não Conhecida (s) ( ) Acolhida(s) <text:s text:c="3"/>( ) Rejeitada(s)</text:span><text:span text:style-name="Fonte_20_parág._20_padrão"><text:span text:style-name="T72">( <text:s text:c="2"/>) Unânime <text:s/>( <text:s text:c="2"/>) Maioria</text:span></text:span></text:p>
      <text:p text:style-name="P90"/>
      <text:p text:style-name="P95"><text:span text:style-name="T70">43 - </text:span><text:span text:style-name="T71">0621580-58.2024.8.06.0000</text:span><text:span text:style-name="T90"> - </text:span><text:span text:style-name="T71">Agravo de Instrumento</text:span><text:span text:style-name="T90"> - Fortaleza/1ª Vara Cível. </text:span></text:p>
      <text:p text:style-name="P76"><text:span text:style-name="T139">Agravante</text:span>: Lindemberg da Silva Santos. </text:p>
      <text:p text:style-name="P78">Advogado: Antônio Haroldo Guerra Lôbo (OAB/CE: 15166). </text:p>
      <text:p text:style-name="P78">Advogada: Larissa Ferreira Lôbo France (OAB/CE: 39246). </text:p>
      <text:p text:style-name="P76"><text:span text:style-name="T139">Agravado</text:span>: Banco Itaucard S/A. </text:p>
      <text:p text:style-name="P78">Advogada: Cristiane Belinati Garcia Lopes (OAB/CE: 23649A)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4"><text:span text:style-name="T68">( ) Preliminar(es): ()Não Conhecida (s) ( ) Acolhida(s) <text:s text:c="3"/>( ) Rejeitada(s)</text:span><text:span text:style-name="Fonte_20_parág._20_padrão"><text:span text:style-name="T72">( <text:s text:c="2"/>) Unânime <text:s/>( <text:s text:c="2"/>) Maioria</text:span></text:span></text:p>
      <text:p text:style-name="P90"/>
      <text:p text:style-name="P95"><text:span text:style-name="T70">44 - </text:span><text:span text:style-name="T71">0279188-13.2023.8.06.0001</text:span><text:span text:style-name="T90"> - </text:span><text:span text:style-name="T71">Apelação Cível</text:span><text:span text:style-name="T90"> - Fortaleza/16ª Vara Cível. </text:span></text:p>
      <text:p text:style-name="P76"><text:span text:style-name="T139">Apelante</text:span>: Andrew Braga Rodrigues. </text:p>
      <text:p text:style-name="P78">Advogado: Eduardo Henriques Freire (OAB/CE: 21901). </text:p>
      <text:p text:style-name="P78">Advogado: Alan Pereira Mourão (OAB/CE: 21899). </text:p>
      <text:p text:style-name="P95"><text:span text:style-name="T72">Apelad</text:span><text:span text:style-name="T74">a</text:span><text:span text:style-name="T90">: Aymoré Crédito Financiamento e Investimento S/A. </text:span></text:p>
      <text:p text:style-name="P98"><text:span text:style-name="T90">Advogado: Bruno Henrique Gon</text:span><text:span text:style-name="T94">ç</text:span><text:span text:style-name="T90">alves (OAB/CE: 50541A). </text:span>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4"><text:span text:style-name="T68">( ) Preliminar(es): ( )Não Conhecida (s) ( ) Acolhida(s) <text:s text:c="3"/>( ) Rejeitada(s)</text:span><text:span text:style-name="Fonte_20_parág._20_padrão"><text:span text:style-name="T72">( <text:s text:c="2"/>) Unânime <text:s/>( <text:s text:c="2"/>) Maioria</text:span></text:span></text:p>
      <text:p text:style-name="P90"><text:soft-page-break/></text:p>
      <text:p text:style-name="P95"><text:span text:style-name="T70">45 - </text:span><text:span text:style-name="T71">0621714-85.2024.8.06.0000</text:span><text:span text:style-name="T90"> - </text:span><text:span text:style-name="T71">Agravo de Instrumento</text:span><text:span text:style-name="T90"> - Fortaleza/38ª Vara Cível. </text:span></text:p>
      <text:p text:style-name="P76"><text:span text:style-name="T139">Agravante</text:span>: Unimed Fortaleza - Sociedade Cooperativa Médica Ltda.</text:p>
      <text:p text:style-name="P78">Advogado: David Sombra Peixoto (OAB/CE: 16477). </text:p>
      <text:p text:style-name="P76"><text:span text:style-name="T139">Agravado</text:span>: M. L. da S. L., R. P. L. J. de F. L.</text:p>
      <text:p text:style-name="P76">Defensoria Pública do Estado do Ceará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5"><text:span text:style-name="T70">46 - </text:span><text:span text:style-name="T71">0621756-37.2024.8.06.0000</text:span><text:span text:style-name="T90"> - </text:span><text:span text:style-name="T71">Agravo de Instrumento</text:span><text:span text:style-name="T90"> - Fortaleza/35ª Vara Cível. </text:span></text:p>
      <text:p text:style-name="P76"><text:span text:style-name="T139">Agravante</text:span>: Unimed Fortaleza - Sociedade Cooperativa Médica Ltda.</text:p>
      <text:p text:style-name="P78">Advogado: David Sombra Peixoto (OAB/CE: 16477). </text:p>
      <text:p text:style-name="P76"><text:span text:style-name="T139">Agravado</text:span>: José Queiroz Nobre. </text:p>
      <text:p text:style-name="P78">Advogada: Carmina Burana Gurgel Coelho (OAB/CE: 38440)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5"><text:span text:style-name="T70">47 - </text:span><text:span text:style-name="T71">0253160-08.2023.8.06.0001</text:span><text:span text:style-name="T90"> - </text:span><text:span text:style-name="T71">Apelação Cível</text:span><text:span text:style-name="T90"> - Fortaleza/1ª Vara Cível. </text:span></text:p>
      <text:p text:style-name="P95"><text:span text:style-name="T72">Apelante</text:span><text:span text:style-name="T90">: V Silva de Olive</text:span><text:span text:style-name="T94">i</text:span><text:span text:style-name="T90">ra. </text:span></text:p>
      <text:p text:style-name="P78">Advogado: Diego Albuquerque Lopes (OAB/CE: 26053). </text:p>
      <text:p text:style-name="P76"><text:span text:style-name="T139">Apelado</text:span>: Banco Bradesco Financiamentos S/A. </text:p>
      <text:p text:style-name="P78">Advogado: João Bandeira Feitosa (OAB/CE: 38016). 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5"><text:span text:style-name="T70">48 - </text:span><text:span text:style-name="T71">0248128-90.2021.8.06.0001</text:span><text:span text:style-name="T90"> - </text:span><text:span text:style-name="T71">Apelação Cível</text:span><text:span text:style-name="T90"> - Fortaleza/25ª Vara Cível. </text:span></text:p>
      <text:p text:style-name="P76"><text:span text:style-name="T139">Apelante</text:span>: Unimed Fortaleza - Sociedade Cooperativa Médica Ltda.</text:p>
      <text:p text:style-name="P78">Advogado: David Sombra Peixoto (OAB/CE: 16477). </text:p>
      <text:p text:style-name="P76"><text:span text:style-name="T139">Apelada</text:span>: Diana Carneiro da Cunha Câmara. </text:p>
      <text:p text:style-name="P98"><text:span text:style-name="T90">Advogada: Laila C</text:span><text:span text:style-name="T94">â</text:span><text:span text:style-name="T90">mara Magalh</text:span><text:span text:style-name="T94">ã</text:span><text:span text:style-name="T90">es Torrano (OAB/CE: 17267). </text:span></text:p>
      <text:p text:style-name="P112">Relator: <text:span text:style-name="T154">Des. </text:span>EMANUEL LEITE ALBUQUERQUE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0"/>
      <text:p text:style-name="P95"><text:soft-page-break/><text:span text:style-name="T70">49 - </text:span><text:span text:style-name="T71">0621961-66.2024.8.06.0000</text:span><text:span text:style-name="T90"> - </text:span><text:span text:style-name="T71">Agravo de Instrumento</text:span><text:span text:style-name="T90"> - Fortaleza/38ª Vara Cível. </text:span></text:p>
      <text:p text:style-name="P76"><text:span text:style-name="T139">Agravante</text:span>: Unimed Fortaleza - Sociedade Cooperativa Médica Ltda.</text:p>
      <text:p text:style-name="P78">Advogado: David Sombra Peixoto (OAB/CE: 16477). </text:p>
      <text:p text:style-name="P95"><text:span text:style-name="T72">Agravad</text:span><text:span text:style-name="T74">a</text:span><text:span text:style-name="T90">: Amara C</text:span><text:span text:style-name="T94">é</text:span><text:span text:style-name="T90">lia de Souza Lima. </text:span></text:p>
      <text:p text:style-name="P78">Advogada: Christianne Oliveira Collyer (OAB/CE: 19033). </text:p>
      <text:p text:style-name="P109"><text:span text:style-name="T70">Relator: </text:span><text:span text:style-name="T122">Des. </text:span><text:span text:style-name="T70">EMANUEL LEITE ALBUQUERQUE</text:span>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4"><text:span text:style-name="T68">( ) Preliminar(es): ( )Não Conhecida (s) ( ) Acolhida(s) <text:s text:c="3"/>( ) Rejeitada(s)</text:span><text:span text:style-name="Fonte_20_parág._20_padrão"><text:span text:style-name="T72">( <text:s text:c="2"/>) Unânime <text:s/>( <text:s text:c="2"/>) Maioria</text:span></text:span></text:p>
      <text:p text:style-name="P76"/>
      <text:p text:style-name="P144"/>
      <text:p text:style-name="P144"/>
      <text:p text:style-name="P144"/>
      <text:p text:style-name="P144">→ DES. <text:span text:style-name="T136">RAIMUNDO NONATO SILVA SANTOS</text:span> – Relator</text:p>
      <text:p text:style-name="P51"/>
      <text:p text:style-name="P125"><text:span text:style-name="T70"/></text:p>
      <text:p text:style-name="P125"><text:span text:style-name="T70">Número da Pauta: 0</text:span><text:span text:style-name="T128">7</text:span><text:span text:style-name="T70">/2024 <text:s text:c="11"/>– <text:s text:c="8"/>SAJ/DIGITAL</text:span></text:p>
      <text:p text:style-name="P90"/>
      <text:p text:style-name="P95"><text:span text:style-name="T70"/></text:p>
      <text:p text:style-name="P95"><text:span text:style-name="T70">50 - </text:span><text:span text:style-name="T71">0219585-87.2015.8.06.0001/50001</text:span><text:span text:style-name="T90"> - </text:span><text:span text:style-name="T71">Embargos de Declaração Cível</text:span><text:span text:style-name="T90"> - Fortaleza/39ª Vara Cível. </text:span></text:p>
      <text:p text:style-name="P76"><text:span text:style-name="T139">Embargante</text:span>: Pedro Felipe Borges Neto. </text:p>
      <text:p text:style-name="P80">Advogado: Ariano Melo Pontes (OAB/CE: 15593). </text:p>
      <text:p text:style-name="P76"><text:span text:style-name="T139">Embargad</text:span><text:span text:style-name="T141">o</text:span>: Espólio de Pedro Felipe Barbosa Borges. </text:p>
      <text:p text:style-name="P76">Repr. Legal: Vívian Otoch Simões Borges. </text:p>
      <text:p text:style-name="P116">Relator: <text:span text:style-name="T154">Des. </text:span>RAIMUNDO NONATO SILVA SANTOS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94"><text:span text:style-name="T68">( ) Preliminar(es): ( )Não Conhecida (s) ( ) Acolhida(s) ( ) Rejeitada(s)</text:span></text:p>
      <text:p text:style-name="P194"><text:span text:style-name="Fonte_20_parág._20_padrão"><text:span text:style-name="T72">( <text:s text:c="2"/>) Unânime <text:s/>( <text:s text:c="2"/>) Maioria</text:span></text:span></text:p>
      <text:p text:style-name="P90"/>
      <text:p text:style-name="P95"><text:span text:style-name="T70">51 - </text:span><text:span text:style-name="T71">0050975-36.2021.8.06.0167/50000</text:span><text:span text:style-name="T90"> - </text:span><text:span text:style-name="T71">Agravo Interno Cível</text:span><text:span text:style-name="T90"> - Sobral/2ª Vara Cível.</text:span></text:p>
      <text:p text:style-name="P95"><text:span text:style-name="T72">Agravante</text:span><text:span text:style-name="T90">: Erika Cristina Alcânt</text:span><text:span text:style-name="T94">a</text:span><text:span text:style-name="T90">ra Lima. </text:span></text:p>
      <text:p text:style-name="P80">Advogado: Zacharias Augusto do Amaral Vieira (OAB/CE: 40855). </text:p>
      <text:p text:style-name="P95"><text:span text:style-name="T72">Agravado</text:span><text:span text:style-name="T90">: Centro Universit</text:span><text:span text:style-name="T94">á</text:span><text:span text:style-name="T90">rio Uninta. </text:span></text:p>
      <text:p text:style-name="P80">Advogado: Sérgio Raymundo Bayas Queiroz (OAB/CE: 15798). </text:p>
      <text:p text:style-name="P80">Advogado: Dráuzio Cortez Linhares (OAB/CE: 16424). </text:p>
      <text:p text:style-name="P80">Advogada: Yasmina Melo Siqueira (OAB/CE: 19158). </text:p>
      <text:p text:style-name="P116">Relator: <text:span text:style-name="T154">Des. </text:span>RAIMUNDO NONATO SILVA SANTOS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94"><text:span text:style-name="T68">( ) Preliminar(es): ()Não Conhecida (s) () Acolhida(s) <text:s text:c="3"/>() Rejeitada(s)</text:span></text:p>
      <text:p text:style-name="P194"><text:span text:style-name="Fonte_20_parág._20_padrão"><text:span text:style-name="T72">( <text:s text:c="2"/>) Unânime <text:s/>( <text:s text:c="2"/>) Maioria</text:span></text:span></text:p>
      <text:p text:style-name="P90"/>
      <text:p text:style-name="P90"/>
      <text:p text:style-name="P90"/>
      <text:p text:style-name="P95"><text:soft-page-break/><text:span text:style-name="T70">52 - </text:span><text:span text:style-name="T71">0054869-72.2020.8.06.0064/50000</text:span><text:span text:style-name="T90"> - </text:span><text:span text:style-name="T71">Agravo Interno Cível</text:span><text:span text:style-name="T90"> - Caucaia/1ª Vara Cível.</text:span></text:p>
      <text:p text:style-name="P76"><text:span text:style-name="T139">A</text:span><text:span text:style-name="T145">gravante</text:span>: Hapvida Assistência Médica Ltda.</text:p>
      <text:p text:style-name="P80">Advogado: Igor Macedo Facó (OAB/CE: 16470). </text:p>
      <text:p text:style-name="P76"><text:span text:style-name="T139">Agravada</text:span>: Vanessa Silva Rodrigues. </text:p>
      <text:p text:style-name="P76">Defensoria Pública do Estado do Ceará. </text:p>
      <text:p text:style-name="P116">Relator: <text:span text:style-name="T154">Des. </text:span>RAIMUNDO NONATO SILVA SANTOS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5"><text:span text:style-name="T70">53 - </text:span><text:span text:style-name="T71">0140656-35.2018.8.06.0001/50000</text:span><text:span text:style-name="T90"> - </text:span><text:span text:style-name="T71">Embargos de Declaração Cível</text:span><text:span text:style-name="T90"> - Fortaleza/9ª Vara de Família. </text:span></text:p>
      <text:p text:style-name="P76"><text:span text:style-name="T139">Embargante</text:span>: J. M. de A. J.</text:p>
      <text:p text:style-name="P76">Advogado: Rafhael de Moura Borges (OAB/<text:span text:style-name="T156">PI</text:span>: 9483). </text:p>
      <text:p text:style-name="P76"><text:span text:style-name="T139">Embargado</text:span>: I. N. R.</text:p>
      <text:p text:style-name="P80">Advogado: Riolando Arrais Maia Filho (OAB/CE: 10482). </text:p>
      <text:p text:style-name="P116">Relator: <text:span text:style-name="T154">Des. </text:span>RAIMUNDO NONATO SILVA SANTOS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72">( <text:s text:c="2"/>) Unânime <text:s/>( <text:s text:c="2"/>) Maioria</text:span></text:span></text:p>
      <text:p text:style-name="P90"/>
      <text:p text:style-name="P95"><text:span text:style-name="T70">54 - </text:span><text:span text:style-name="T71">0631700-97.2023.8.06.0000/50000</text:span><text:span text:style-name="T90"> - </text:span><text:span text:style-name="T71">Embargos de Declaração Cível</text:span><text:span text:style-name="T90"> - Fortaleza/5ª Vara Cível. </text:span></text:p>
      <text:p text:style-name="P76"><text:span text:style-name="T139">Embargante</text:span>: Banco Bradesco S/A. </text:p>
      <text:p text:style-name="P80">Advogado: Wilson Sales Belchior (OAB/CE: 17314). </text:p>
      <text:p text:style-name="P95"><text:span text:style-name="T72">Embargad</text:span><text:span text:style-name="T78">os</text:span><text:span text:style-name="T90">: M</text:span><text:span text:style-name="T94">ô</text:span><text:span text:style-name="T90">nica de F</text:span><text:span text:style-name="T94">á</text:span><text:span text:style-name="T90">tima Ferreira Gomes Magalhães </text:span><text:span text:style-name="T99">e </text:span><text:span text:style-name="T90">Agripino Rodrigues Gomes Magalhães. </text:span></text:p>
      <text:p text:style-name="P99"><text:span text:style-name="T90">Advogada: M</text:span><text:span text:style-name="T94">ô</text:span><text:span text:style-name="T90">nica Fontgalland Rodrigues de Lima (OAB/CE: 5807). </text:span></text:p>
      <text:p text:style-name="P116">Relator: <text:span text:style-name="T154">Des. </text:span>RAIMUNDO NONATO SILVA SANTOS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4"><text:span text:style-name="T68">( <text:s text:c="2"/>) Preliminar(es): <text:s text:c="2"/>)Não Conhecida (s) () Acolhida(s) <text:s text:c="4"/>) Rejeitada(s)</text:span><text:span text:style-name="Fonte_20_parág._20_padrão"><text:span text:style-name="T72">( <text:s text:c="2"/>) Unânime <text:s/>( <text:s text:c="2"/>) Maioria</text:span></text:span></text:p>
      <text:p text:style-name="P90"/>
      <text:p text:style-name="P95"><text:span text:style-name="T70">55 - </text:span><text:span text:style-name="T71">0133312-66.2019.8.06.0001</text:span><text:span text:style-name="T90"> - </text:span><text:span text:style-name="T71">Apelação Cível</text:span><text:span text:style-name="T90"> - Fortaleza/3ª Vara Cível. </text:span></text:p>
      <text:p text:style-name="P76"><text:span text:style-name="T139">Apelante</text:span>: Francisco Luiz da Silva Neto. </text:p>
      <text:p text:style-name="P80">Advogada: Naíde Raquel Koppe (OAB/CE: 20255). </text:p>
      <text:p text:style-name="P80">Advogado: Francisco José Guimarães Peixoto (OAB/CE: 23227). </text:p>
      <text:p text:style-name="P76"><text:span text:style-name="T139">Apelado</text:span>: Jean Carlos Brito Monção. </text:p>
      <text:p text:style-name="P80">Advogado: Jean Nerildo Machado (OAB/CE: 27551). </text:p>
      <text:p text:style-name="P80">Advogado: Nerildo Machado (OAB/CE: 20982). </text:p>
      <text:p text:style-name="P116">Relator: <text:span text:style-name="T154">Des. </text:span>RAIMUNDO NONATO SILVA SANTOS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4"><text:span text:style-name="T68">( ) Preliminar(es): ( )Não Conhecida (s) ( ) Acolhida(s) <text:s text:c="3"/>( <text:s/>) Rejeitada(s)</text:span><text:span text:style-name="Fonte_20_parág._20_padrão"><text:span text:style-name="T72">( <text:s text:c="2"/>) Unânime <text:s/>( <text:s text:c="2"/>) Maioria</text:span></text:span></text:p>
      <text:p text:style-name="P90"><text:soft-page-break/></text:p>
      <text:p text:style-name="P95"><text:span text:style-name="T70">56 - </text:span><text:span text:style-name="T71">0117099-53.2017.8.06.0001/50000</text:span><text:span text:style-name="T90"> - </text:span><text:span text:style-name="T71">Agravo Interno Cível</text:span><text:span text:style-name="T90"> - Fortaleza/19ª Vara Cível. </text:span><text:span text:style-name="T72">Agravante</text:span><text:span text:style-name="T78">s</text:span><text:span text:style-name="T90">: Daisyane Freitas de Pinho Gomes Doin </text:span><text:span text:style-name="T99">e </text:span><text:span text:style-name="T90">Rafael Doin. </text:span></text:p>
      <text:p text:style-name="P80">Advogado: Ciro Daher de Freitas Mendes (OAB/CE: 20507). </text:p>
      <text:p text:style-name="P80">Advogado: Átila Gomes Ferreira (OAB/CE: 20506). </text:p>
      <text:p text:style-name="P95"><text:span text:style-name="T72">Agravad</text:span><text:span text:style-name="T74">a</text:span><text:span text:style-name="T90">: MRV Engenharia e Participações S/A. </text:span></text:p>
      <text:p text:style-name="P76">Advogado: André Jacques Luciano Uchôa Costa (OAB/<text:span text:style-name="T156">SP</text:span>: 325150). </text:p>
      <text:p text:style-name="P76">Advogado: Leonardo Fialho Pinto (OAB/<text:span text:style-name="T156">MG</text:span>: 108654). </text:p>
      <text:p text:style-name="P109"><text:span text:style-name="T70">Relator: </text:span><text:span text:style-name="T122">Des. </text:span><text:span text:style-name="T70">RAIMUNDO NONATO SILVA SANTOS</text:span></text:p>
      <text:p text:style-name="P72">OBS: Des. José Ricardo impedido.</text:p>
      <text:p text:style-name="P21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4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4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4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4">( <text:s text:c="2"/>) Preliminar(es): ( <text:s text:c="2"/>)Não Conhecida (s) ( <text:s text:c="2"/>) Acolhida(s) <text:s text:c="3"/>( <text:s text:c="2"/>) Rejeitada(s)</text:p>
      <text:p text:style-name="P34"><text:span text:style-name="Fonte_20_parág._20_padrão"><text:span text:style-name="T139">( <text:s text:c="2"/>) Unânime <text:s/>( <text:s text:c="2"/>) Maioria</text:span></text:span></text:p>
      <text:p text:style-name="P72"/>
      <text:p text:style-name="P146"><text:span text:style-name="T137">→ DES. </text:span><text:span text:style-name="T138">FRANCISCO MAURO FERREIRA LIBERATO</text:span><text:span text:style-name="T137"> – Relator</text:span></text:p>
      <text:p text:style-name="P51"/>
      <text:p text:style-name="P127">Número da Pauta: 0<text:span text:style-name="T173">6</text:span>/2024 <text:s text:c="11"/>– <text:s text:c="8"/>SAJ/DIGITAL</text:p>
      <text:p text:style-name="P55"/>
      <text:p text:style-name="P107"><text:span text:style-name="T126">221</text:span><text:span text:style-name="T70"> - </text:span><text:span text:style-name="T71">0630525-68.2023.8.06.0000</text:span><text:span text:style-name="T90"> - </text:span><text:span text:style-name="T71">Agravo de Instrumento</text:span><text:span text:style-name="T90"> - Fortaleza/4ª Vara Cível. </text:span></text:p>
      <text:p text:style-name="P88"><text:span text:style-name="T139">Agravante</text:span>: Francisca das Chagas Ribeiro Magalhães - ME. </text:p>
      <text:p text:style-name="P88">Advogada: Marcele Caroline Maciel de Alencar (OAB/CE: 18951). </text:p>
      <text:p text:style-name="P88"><text:span text:style-name="T139">Agravado</text:span>: Banco Santander (Brasil) S/A. </text:p>
      <text:p text:style-name="P88">Advogado: David Sombra Peixoto (OAB/CE: 16477). </text:p>
      <text:p text:style-name="P120"><text:span text:style-name="T70">Relator: </text:span><text:span text:style-name="T127">Des. </text:span><text:span text:style-name="T70">FRANCISCO MAURO FERREIRA LIBERATO</text:span></text:p>
      <text:p text:style-name="P28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2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2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2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41">( ) Preliminar(es): ( )Não Conhecida (s) ( ) Acolhida(s) <text:s text:c="3"/>( ) Rejeitada(s)<text:span text:style-name="Fonte_20_parág._20_padrão"><text:span text:style-name="T56">( <text:s text:c="2"/>) Unânime <text:s/>( <text:s text:c="2"/>) Maioria</text:span></text:span></text:p>
      <text:p text:style-name="P51"/>
      <text:p text:style-name="P108"><text:span text:style-name="T183">230</text:span><text:span text:style-name="T70"> - </text:span><text:span text:style-name="T71">0051549-44.2021.8.06.0075</text:span><text:span text:style-name="T90"> - </text:span><text:span text:style-name="T71">Apelação Cível</text:span><text:span text:style-name="T90"> - Eusebio/1ª Vara Cível.</text:span></text:p>
      <text:p text:style-name="P108"><text:span text:style-name="T84">A</text:span><text:span text:style-name="T72">pte</text:span><text:span text:style-name="T83">s</text:span><text:span text:style-name="T72">/Apd</text:span><text:span text:style-name="T84">a</text:span><text:span text:style-name="T83">s</text:span><text:span text:style-name="T90">: Dias Branco Incorporadora SPE 002 Ltda </text:span><text:span text:style-name="T114">e </text:span><text:span text:style-name="T90">Alphaville Ceará Empreendimentos Imobiliários SPE 002 Ltda.</text:span></text:p>
      <text:p text:style-name="P89">Advogado: Thiago Mahfuz Vezzi (OAB/CE: 31478A). </text:p>
      <text:p text:style-name="P108"><text:span text:style-name="T72">Apte</text:span><text:span text:style-name="T83">s</text:span><text:span text:style-name="T72">/Apd</text:span><text:span text:style-name="T83">os</text:span><text:span text:style-name="T90">: Camila Campos Saraiva e Silva </text:span><text:span text:style-name="T114">e </text:span><text:span text:style-name="T90">Paulo Sérgio Vieira da Silva. </text:span></text:p>
      <text:p text:style-name="P89">Advogado: Yvens Braun Simões (OAB/CE: 32644). </text:p>
      <text:p text:style-name="P122">Relator: <text:span text:style-name="T195">Des. </text:span>FRANCISCO MAURO FERREIRA LIBERATO</text:p>
      <text:p text:style-name="P150">1→ Apelo d<text:span text:style-name="T196">a Dias Branco Incorporadora Ltda e Alphaville Empreendimentos Ltda</text:span>:</text:p>
      <text:p text:style-name="P29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5"/>( <text:s text:c="2"/>) Prejudicado</text:span></text:span></text:p>
      <text:p text:style-name="P43"><text:span text:style-name="Fonte_20_parág._20_padrão"><text:span text:style-name="T68">( <text:s text:c="2"/>) Não Conhecido <text:s text:c="16"/>( <text:s text:c="2"/>) Não Provido <text:s text:c="18"/>( <text:s text:c="2"/>) Suspenso – Art. 942</text:span></text:span></text:p>
      <text:p text:style-name="P43"><text:span text:style-name="Fonte_20_parág._20_padrão"><text:span text:style-name="T68">( <text:s text:c="2"/>) Parcialmente Conhecido <text:s text:c="2"/>( <text:s text:c="2"/>) Parcialmente Provido <text:s text:c="4"/>( <text:s text:c="2"/>) C/Vista</text:span></text:span></text:p>
      <text:p text:style-name="P43"><text:span text:style-name="Fonte_20_parág._20_padrão"><text:span text:style-name="T68">( <text:s text:c="2"/>) Retirado de Mesa <text:s text:c="13"/>( <text:s text:c="2"/>) Retirado de Pauta <text:s text:c="10"/>( <text:s text:c="2"/>) Sobrestado</text:span></text:span></text:p>
      <text:p text:style-name="P43"><text:span text:style-name="T68">( ) Preliminar(es): ( )Não Conhecida (s) ( <text:s/>Acolhida(s) ( ) Rejeitada(s)</text:span><text:span text:style-name="Fonte_20_parág._20_padrão"><text:span text:style-name="T151">( <text:s text:c="2"/>) Unânime <text:s/>( <text:s text:c="2"/>) Maioria</text:span></text:span></text:p>
      <text:p text:style-name="P17"/>
      <text:p text:style-name="P17"><text:span text:style-name="Fonte_20_parág._20_padrão"><text:span text:style-name="T34">2→ Apelo d</text:span></text:span><text:span text:style-name="Fonte_20_parág._20_padrão"><text:span text:style-name="T38">e</text:span></text:span><text:span text:style-name="Fonte_20_parág._20_padrão"><text:span text:style-name="T39"> </text:span></text:span><text:span text:style-name="Fonte_20_parág._20_padrão"><text:span text:style-name="T38">Camila Campos Saraiva e Silva e Paulo Sérgio Vieira da Silva:</text:span></text:span></text:p>
      <text:p text:style-name="P29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43"><text:span text:style-name="T68">( ) Preliminar(es): ( )Não Conhecida (s) ( ) Acolhida(s) <text:s text:c="3"/>( ) Rejeitada(s)</text:span><text:span text:style-name="Fonte_20_parág._20_padrão"><text:span text:style-name="T88">( <text:s text:c="2"/>) Unânime <text:s/>( <text:s text:c="2"/>) Maioria</text:span></text:span></text:p>
      <text:p text:style-name="P108"><text:soft-page-break/><text:span text:style-name="T183">231</text:span><text:span text:style-name="T70"> - </text:span><text:span text:style-name="T71">0218565-61.2015.8.06.0001</text:span><text:span text:style-name="T90"> - </text:span><text:span text:style-name="T71">Apelação Cível</text:span><text:span text:style-name="T90"> - Fortaleza/36ª Vara Cível. </text:span></text:p>
      <text:p text:style-name="P108"><text:span text:style-name="T72">Apte/Apd</text:span><text:span text:style-name="T84">a</text:span><text:span text:style-name="T90">: LD Urbanismo Ltda. </text:span></text:p>
      <text:p text:style-name="P108"><text:span text:style-name="T90">Advogado: Em</text:span><text:span text:style-name="T115">í</text:span><text:span text:style-name="T90">lio Fernandes Diniz (OAB/CE: 12952). </text:span></text:p>
      <text:p text:style-name="P108"><text:span text:style-name="T72">Apte/Apd</text:span><text:span text:style-name="T84">a</text:span><text:span text:style-name="T90">: Hyundai Elevadores Wollk Ltda. </text:span></text:p>
      <text:p text:style-name="P108"><text:span text:style-name="T90">Advogada: Luciana Costa Anunciação Cunha (OAB/</text:span><text:span text:style-name="T115">PE</text:span><text:span text:style-name="T90">: 19286). </text:span></text:p>
      <text:p text:style-name="P108"><text:span text:style-name="T72">Apte/Apd</text:span><text:span text:style-name="T84">a</text:span><text:span text:style-name="T90">: Hyundai Elevadores do Brasil Ltda.</text:span></text:p>
      <text:p text:style-name="P89">Advogado: Nelson Wilians Fratoni Rodrigues (OAB/CE: 16599A). </text:p>
      <text:p text:style-name="P122"><text:span text:style-name="T70">Relator: </text:span><text:span text:style-name="T131">Des. </text:span><text:span text:style-name="T70">FRANCISCO MAURO FERREIRA LIBERATO</text:span></text:p>
      <text:p text:style-name="P150">1→ Apelo d<text:span text:style-name="T196">a LD Urbanismo Ltda</text:span>:</text:p>
      <text:p text:style-name="P29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5"/>( <text:s text:c="2"/>) Prejudicado</text:span></text:span></text:p>
      <text:p text:style-name="P43"><text:span text:style-name="Fonte_20_parág._20_padrão"><text:span text:style-name="T68">( <text:s text:c="2"/>) Não Conhecido <text:s text:c="16"/>( <text:s text:c="2"/>) Não Provido <text:s text:c="18"/>( <text:s text:c="2"/>) Suspenso – Art. 942</text:span></text:span></text:p>
      <text:p text:style-name="P43"><text:span text:style-name="Fonte_20_parág._20_padrão"><text:span text:style-name="T68">( <text:s text:c="2"/>) Parcialmente Conhecido <text:s text:c="2"/>( <text:s text:c="2"/>) Parcialmente Provido <text:s text:c="4"/>( <text:s text:c="2"/>) C/Vista</text:span></text:span></text:p>
      <text:p text:style-name="P43"><text:span text:style-name="Fonte_20_parág._20_padrão"><text:span text:style-name="T68">( <text:s text:c="2"/>) Retirado de Mesa <text:s text:c="13"/>( <text:s text:c="2"/>) Retirado de Pauta <text:s text:c="10"/>( <text:s text:c="2"/>) Sobrestado</text:span></text:span></text:p>
      <text:p text:style-name="P142">( <text:s text:c="2"/>) Preliminar(es): ( <text:s text:c="2"/>)Não Conhecida (s) ( <text:s text:c="2"/>) Acolhida(s) ( <text:s text:c="2"/>) Rejeitada(s)</text:p>
      <text:p text:style-name="P43"><text:span text:style-name="Fonte_20_parág._20_padrão"><text:span text:style-name="T151">( <text:s text:c="2"/>) Unânime <text:s/>( <text:s text:c="2"/>) Maioria</text:span></text:span></text:p>
      <text:p text:style-name="P17"/>
      <text:p text:style-name="P17"><text:span text:style-name="Fonte_20_parág._20_padrão"><text:span text:style-name="T34">2→ Apelo d</text:span></text:span><text:span text:style-name="Fonte_20_parág._20_padrão"><text:span text:style-name="T38">a</text:span></text:span><text:span text:style-name="Fonte_20_parág._20_padrão"><text:span text:style-name="T39"> </text:span></text:span><text:span text:style-name="Fonte_20_parág._20_padrão"><text:span text:style-name="T38">Hyundai Elevadores Wollk Ltda</text:span></text:span><text:span text:style-name="Fonte_20_parág._20_padrão"><text:span text:style-name="T34">:</text:span></text:span></text:p>
      <text:p text:style-name="P29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42">( <text:s text:c="2"/>) Preliminar(es): ( <text:s text:c="2"/>)Não Conhecida (s) ( <text:s text:c="2"/>) Acolhida(s) <text:s text:c="3"/>( <text:s text:c="2"/>) Rejeitada(s)</text:p>
      <text:p text:style-name="P43"><text:span text:style-name="Fonte_20_parág._20_padrão"><text:span text:style-name="T88">( <text:s text:c="2"/>) Unânime <text:s/>( <text:s text:c="2"/>) Maioria</text:span></text:span></text:p>
      <text:p text:style-name="P43"><text:span text:style-name="Fonte_20_parág._20_padrão"><text:span text:style-name="T88"/></text:span></text:p>
      <text:p text:style-name="P150"><text:span text:style-name="T196">3 </text:span>→ Apelo d<text:span text:style-name="T196">a Hyundai Elevadores do Brasil Ltda:</text:span></text:p>
      <text:p text:style-name="P29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5"/>( <text:s text:c="2"/>) Prejudicado</text:span></text:span></text:p>
      <text:p text:style-name="P43"><text:span text:style-name="Fonte_20_parág._20_padrão"><text:span text:style-name="T68">( <text:s text:c="2"/>) Não Conhecido <text:s text:c="16"/>( <text:s text:c="2"/>) Não Provido <text:s text:c="18"/>( <text:s text:c="2"/>) Suspenso – Art. 942</text:span></text:span></text:p>
      <text:p text:style-name="P43"><text:span text:style-name="Fonte_20_parág._20_padrão"><text:span text:style-name="T68">( <text:s text:c="2"/>) Parcialmente Conhecido <text:s text:c="2"/>( <text:s text:c="2"/>) Parcialmente Provido <text:s text:c="4"/>( <text:s text:c="2"/>) C/Vista</text:span></text:span></text:p>
      <text:p text:style-name="P43"><text:span text:style-name="Fonte_20_parág._20_padrão"><text:span text:style-name="T68">( <text:s text:c="2"/>) Retirado de Mesa <text:s text:c="13"/>( <text:s text:c="2"/>) Retirado de Pauta <text:s text:c="10"/>( <text:s text:c="2"/>) Sobrestado</text:span></text:span></text:p>
      <text:p text:style-name="P142">( <text:s text:c="2"/>) Preliminar(es): ( <text:s text:c="2"/>)Não Conhecida (s) ( <text:s text:c="2"/>) Acolhida(s) ( <text:s text:c="2"/>) Rejeitada(s)</text:p>
      <text:p text:style-name="P43"><text:span text:style-name="Fonte_20_parág._20_padrão"><text:span text:style-name="T151">( <text:s text:c="2"/>) Unânime <text:s/>( <text:s text:c="2"/>) Maioria</text:span></text:span></text:p>
      <text:p text:style-name="P163"/>
      <text:p text:style-name="P169"><text:span text:style-name="T185">236</text:span><text:span text:style-name="T70"> - </text:span><text:span text:style-name="T71">0005828-44.2019.8.06.0106</text:span><text:span text:style-name="T90"> - </text:span><text:span text:style-name="T71">Apelação Cível</text:span><text:span text:style-name="T90"> - Jaguaretama/Vara Única.</text:span></text:p>
      <text:p text:style-name="P177"><text:span text:style-name="T139">Apelante</text:span>: Francisca Vanessa Lemos de Oliveira. </text:p>
      <text:p text:style-name="P177">Advogado: Rodolfo Morais da Cunha (OAB/CE: 32467). </text:p>
      <text:p text:style-name="P169"><text:span text:style-name="T72">Apelad</text:span><text:span text:style-name="T84">a</text:span><text:span text:style-name="T90">: Administradora de Consórcio Nacional Honda Ltda. </text:span></text:p>
      <text:p text:style-name="P177">Advogado: Marcelo Miguel Alvim Coelho (OAB/<text:span text:style-name="T199">DF</text:span>: 35877). </text:p>
      <text:p text:style-name="P185">Relator: <text:span text:style-name="T195">Des. </text:span>FRANCISCO MAURO FERREIRA LIBERATO</text:p>
      <text:p text:style-name="P15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191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191"><text:span text:style-name="Fonte_20_parág._20_padrão"><text:span text:style-name="T179">( <text:s text:c="2"/>) Parcialmente Conhecido <text:s text:c="2"/>( <text:s text:c="2"/>) Parcialmente Provido <text:s text:c="6"/>( <text:s text:c="2"/>) C/Vista</text:span></text:span></text:p>
      <text:p text:style-name="P191"><text:span text:style-name="Fonte_20_parág._20_padrão"><text:span text:style-name="T179">( <text:s text:c="2"/>) Retirado de Mesa <text:s text:c="13"/>( <text:s text:c="2"/>) Retirado de Pauta <text:s text:c="12"/>( <text:s text:c="2"/>) Sobrestado</text:span></text:span></text:p>
      <text:p text:style-name="P206">( <text:s text:c="2"/>) Preliminar(es): ( <text:s text:c="2"/>)Não Conhecida (s) ( <text:s text:c="2"/>) Acolhida(s) <text:s text:c="3"/>( <text:s text:c="2"/>) Rejeitada(s)</text:p>
      <text:p text:style-name="P162"><text:span text:style-name="Fonte_20_parág._20_padrão"><text:span text:style-name="T180">( <text:s text:c="2"/>) Unânime <text:s/>( <text:s text:c="2"/>) Maioria</text:span></text:span></text:p>
      <text:p text:style-name="P162"><text:span text:style-name="Fonte_20_parág._20_padrão"><text:span text:style-name="T180"/></text:span></text:p>
      <text:p text:style-name="P162"><text:span text:style-name="Fonte_20_parág._20_padrão"><text:span text:style-name="T180"/></text:span></text:p>
      <text:p text:style-name="P162"><text:span text:style-name="Fonte_20_parág._20_padrão"><text:span text:style-name="T180"/></text:span></text:p>
      <text:p text:style-name="P162"><text:span text:style-name="Fonte_20_parág._20_padrão"><text:span text:style-name="T180"/></text:span></text:p>
      <text:p text:style-name="P162"><text:span text:style-name="Fonte_20_parág._20_padrão"><text:span text:style-name="T180"/></text:span></text:p>
      <text:p text:style-name="P162"><text:span text:style-name="Fonte_20_parág._20_padrão"><text:span text:style-name="T180"/></text:span></text:p>
      <text:p text:style-name="P162"><text:span text:style-name="Fonte_20_parág._20_padrão"><text:span text:style-name="T180"/></text:span></text:p>
      <text:p text:style-name="P162"><text:span text:style-name="Fonte_20_parág._20_padrão"><text:span text:style-name="T180"/></text:span></text:p>
      <text:p text:style-name="P162"><text:span text:style-name="Fonte_20_parág._20_padrão"><text:span text:style-name="T180"/></text:span></text:p>
      <text:p text:style-name="P162"><text:soft-page-break/><text:span text:style-name="Fonte_20_parág._20_padrão"><text:span text:style-name="T180"/></text:span></text:p>
      <text:p text:style-name="P169"><text:span text:style-name="T185">237</text:span><text:span text:style-name="T70"> - </text:span><text:span text:style-name="T71">0634634-62.2022.8.06.0000/50001</text:span><text:span text:style-name="T90"> - </text:span><text:span text:style-name="T71">Embargos de Declaração Cível</text:span><text:span text:style-name="T90"> - Fortaleza/2ª Vara Cível. </text:span></text:p>
      <text:p text:style-name="P177"><text:span text:style-name="T139">Embargante</text:span>: Premium Imobiliária e Participações Ltda. </text:p>
      <text:p text:style-name="P177">Advogado: Francisco Willamy Irineu Silva (OAB/CE: 41807). </text:p>
      <text:p text:style-name="P177"><text:span text:style-name="T139">Embargado</text:span>: Banco Santander (Brasil) S/A. </text:p>
      <text:p text:style-name="P177">Advogado: David Sombra Peixoto (OAB/CE: 16477). </text:p>
      <text:p text:style-name="P185">Relator: <text:span text:style-name="T195">Des. </text:span>FRANCISCO MAURO FERREIRA LIBERATO</text:p>
      <text:p text:style-name="P155"><text:span text:style-name="Fonte_20_parág._20_padrão"><text:span text:style-name="T2">(</text:span></text:span><text:span text:style-name="Fonte_20_parág._20_padrão"><text:span text:style-name="T21"> <text:s text:c="2"/>) Conhecido <text:s text:c="24"/>( <text:s text:c="2"/>) Provido <text:s text:c="27"/>( <text:s text:c="2"/>) Prejudicado</text:span></text:span></text:p>
      <text:p text:style-name="P191"><text:span text:style-name="Fonte_20_parág._20_padrão"><text:span text:style-name="T179">( <text:s text:c="2"/>) Não Conhecido <text:s text:c="16"/>( <text:s text:c="2"/>) Não Provido <text:s text:c="20"/>( <text:s text:c="2"/>) Suspenso – Art. 942</text:span></text:span></text:p>
      <text:p text:style-name="P191"><text:span text:style-name="Fonte_20_parág._20_padrão"><text:span text:style-name="T179">( <text:s text:c="2"/>) Parcialmente Conhecido <text:s text:c="2"/>( <text:s text:c="2"/>) Parcialmente Provido <text:s text:c="6"/>( <text:s text:c="2"/>) C/Vista</text:span></text:span></text:p>
      <text:p text:style-name="P191"><text:span text:style-name="Fonte_20_parág._20_padrão"><text:span text:style-name="T179">( <text:s text:c="2"/>) Retirado de Mesa <text:s text:c="13"/>( <text:s text:c="2"/>) Retirado de Pauta <text:s text:c="12"/>( <text:s text:c="2"/>) Sobrestado</text:span></text:span></text:p>
      <text:p text:style-name="P206">( <text:s text:c="2"/>) Preliminar(es): ( <text:s text:c="2"/>)Não Conhecida (s) ( <text:s text:c="2"/>) Acolhida(s) <text:s text:c="3"/>( <text:s text:c="2"/>) Rejeitada(s)</text:p>
      <text:p text:style-name="P162"><text:span text:style-name="Fonte_20_parág._20_padrão"><text:span text:style-name="T180">( <text:s text:c="2"/>) Unânime <text:s/>( <text:s text:c="2"/>) Maioria</text:span></text:span></text:p>
      <text:p text:style-name="P162"><text:span text:style-name="Fonte_20_parág._20_padrão"><text:span text:style-name="T180"/></text:span></text:p>
      <text:p text:style-name="P169"><text:span text:style-name="T185">238</text:span><text:span text:style-name="T70"> - </text:span><text:span text:style-name="T71">0216257-08.2022.8.06.0001</text:span><text:span text:style-name="T90"> - </text:span><text:span text:style-name="T71">Apelação Cível</text:span><text:span text:style-name="T90"> - Fortaleza/1ª Vara de Registros Públicos. </text:span><text:span text:style-name="T72">Apelante</text:span><text:span text:style-name="T86">s</text:span><text:span text:style-name="T90">: Mário Rogério Ribeiro </text:span><text:span text:style-name="T118">e </text:span><text:span text:style-name="T90">Joelma Alves Ribeiro. </text:span></text:p>
      <text:p text:style-name="P177">Advogado: Rafael Ribeiro de Brito (OAB/CE: 32445). </text:p>
      <text:p text:style-name="P169"><text:span text:style-name="T90">Advogada: Ana Cl</text:span><text:span text:style-name="T115">á</text:span><text:span text:style-name="T90">udia Barbosa Proença (OAB/CE: 33576). </text:span></text:p>
      <text:p text:style-name="P177">Advogada: Raquel Rodrigues Forte (OAB/CE: 35244). </text:p>
      <text:p text:style-name="P177"><text:span text:style-name="T139">Apelado</text:span>: Cartório de Registro de Imóveis da 6ª Zona de Fortaleza. </text:p>
      <text:p text:style-name="P185">Relator: <text:span text:style-name="T195">Des. </text:span>FRANCISCO MAURO FERREIRA LIBERATO</text:p>
      <text:p text:style-name="P15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191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191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191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204">( <text:s text:c="2"/>) Preliminar(es): ( <text:s text:c="2"/>)Não Conhecida (s) ( <text:s text:c="2"/>) Acolhida(s) <text:s text:c="3"/>( <text:s text:c="2"/>) Rejeitada(s)</text:p>
      <text:p text:style-name="P162"><text:span text:style-name="Fonte_20_parág._20_padrão"><text:span text:style-name="T70">( <text:s text:c="2"/>) Unânime <text:s/>( <text:s text:c="2"/>) Maioria</text:span></text:span></text:p>
      <text:p text:style-name="P51"/>
      <text:p text:style-name="P51"/>
      <text:p text:style-name="P125">Número da Pauta: 0<text:span text:style-name="T153">7</text:span>/2024 <text:s text:c="11"/>– <text:s text:c="8"/>SAJ/DIGITAL</text:p>
      <text:p text:style-name="P90"/>
      <text:p text:style-name="P95"><text:span text:style-name="T70">57 - </text:span><text:span text:style-name="T71">0000071-79.2009.8.06.0119/50000</text:span><text:span text:style-name="T90"> - </text:span><text:span text:style-name="T71">Embargos de Declaração Cível</text:span><text:span text:style-name="T90"> - Maranguape/1ª Vara. </text:span><text:span text:style-name="T72">Embargante</text:span><text:span text:style-name="T90">: Empresa São Paulo Ltda. </text:span></text:p>
      <text:p text:style-name="P81">Advogado: Antônio Cleto Gomes (OAB/CE: 5864). </text:p>
      <text:p text:style-name="P76"><text:span text:style-name="T139">Embargado</text:span>: Antônio Lidiano Pereira da Silva. </text:p>
      <text:p text:style-name="P81">Advogado: Marcos Antônio Inácio da Silva (OAB/CE: 20417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/></text:p>
      <text:p text:style-name="P95"><text:span text:style-name="T70"/></text:p>
      <text:p text:style-name="P95"><text:span text:style-name="T70"/></text:p>
      <text:p text:style-name="P95"><text:span text:style-name="T70"/></text:p>
      <text:p text:style-name="P95"><text:span text:style-name="T70"/></text:p>
      <text:p text:style-name="P95"><text:span text:style-name="T70"/></text:p>
      <text:p text:style-name="P95"><text:span text:style-name="T70"/></text:p>
      <text:p text:style-name="P95"><text:span text:style-name="T70"/></text:p>
      <text:p text:style-name="P95"><text:soft-page-break/><text:span text:style-name="T70">58 - </text:span><text:span text:style-name="T71">0508304-03.2011.8.06.0001/50000</text:span><text:span text:style-name="T90"> - </text:span><text:span text:style-name="T71">Agravo Interno Cível</text:span><text:span text:style-name="T90"> - Fortaleza/29ª Vara Cível. </text:span><text:span text:style-name="T72">Agravante</text:span><text:span text:style-name="T90">: Imobiliária Predileta Ltda. </text:span></text:p>
      <text:p text:style-name="P81">Advogado: Arnaldo Rocha Barros (OAB/CE: 34640). </text:p>
      <text:p text:style-name="P81">Advogada: Rosa do Socorro da Conceição Moreira (OAB/CE: 12296). </text:p>
      <text:p text:style-name="P81">Advogado: Afrânio Melo Júnior (OAB/CE: 7367). </text:p>
      <text:p text:style-name="P95"><text:span text:style-name="T72">Agravad</text:span><text:span text:style-name="T74">a</text:span><text:span text:style-name="T90">: Simone Beatriz Sanchez Varella. </text:span></text:p>
      <text:p text:style-name="P81">Advogado: Clailson Cardoso Ribeiro (OAB/CE: 13125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59 - </text:span><text:span text:style-name="T71">0624206-21.2022.8.06.0000</text:span><text:span text:style-name="T90"> - </text:span><text:span text:style-name="T71">Agravo de Instrumento</text:span><text:span text:style-name="T90"> - Fortaleza/32ª Vara Cível. </text:span></text:p>
      <text:p text:style-name="P95"><text:span text:style-name="T72">Agravante</text:span><text:span text:style-name="T90">: Carbomil Química S/A. </text:span></text:p>
      <text:p text:style-name="P76">Advogado: Heber Quinderé Júnior (OAB/CE: 4328). </text:p>
      <text:p text:style-name="P95"><text:span text:style-name="T90">Advogado: Thor London Quinder</text:span><text:span text:style-name="T94">é</text:span><text:span text:style-name="T90"> (OAB/CE: 12401). </text:span></text:p>
      <text:p text:style-name="P76">Advogado: Enísio Cordeiro Gurgel (OAB/CE: 2656). </text:p>
      <text:p text:style-name="P95"><text:span text:style-name="T90">Advogada: Stela M</text:span><text:span text:style-name="T94">á</text:span><text:span text:style-name="T90">rcia Sales Vasconcellos (OAB/CE: 23156). </text:span></text:p>
      <text:p text:style-name="P95"><text:span text:style-name="T72">Agravad</text:span><text:span text:style-name="T74">a</text:span><text:span text:style-name="T90">: Massa Falida do Banco Comercial Bancesa S/A. </text:span></text:p>
      <text:p text:style-name="P76">Adm. Judicial: Carlos Eduardo de Lucena Castro (OAB/CE: 10666). </text:p>
      <text:p text:style-name="P76">Advogado: João Afrânio Montenegro (OAB/CE: 4466). </text:p>
      <text:p text:style-name="P95"><text:span text:style-name="T90">Advogado: Carlos Augusto Assumpção Sim</text:span><text:span text:style-name="T94">õ</text:span><text:span text:style-name="T90">es (OAB/CE: 1290). </text:span></text:p>
      <text:p text:style-name="P95"><text:span text:style-name="T90">Advogado: Ant</text:span><text:span text:style-name="T94">ô</text:span><text:span text:style-name="T90">nio Wagner Martins Conde (OAB/CE: 5786). </text:span></text:p>
      <text:p text:style-name="P95"><text:span text:style-name="T90">Advogada: Maria L</text:span><text:span text:style-name="T94">ú</text:span><text:span text:style-name="T90">cia de Sena Lima (OAB/CE: 7100). </text:span></text:p>
      <text:p text:style-name="P76">Advogada: Juliana Pinheiro de Melo Vilar Falcão (OAB/CE: 11610). </text:p>
      <text:p text:style-name="P95"><text:span text:style-name="T90">Advogado: Bruno Leonardo C</text:span><text:span text:style-name="T94">â</text:span><text:span text:style-name="T90">mara Carra (OAB/CE: 12938). </text:span></text:p>
      <text:p text:style-name="P76">Advogada: Akemi Tomaz Holanda (OAB/CE: 10013). </text:p>
      <text:p text:style-name="P76">Advogada: Ana Kayrena da Silva Freitas (OAB/CE: 13534). </text:p>
      <text:p text:style-name="P76">Advogado: Maurício Feijó Benevides de Magalhães Filho (OAB/CE: 9415). </text:p>
      <text:p text:style-name="P76">Advogado: Pedro Melo Lima (OAB/CE: 2019). </text:p>
      <text:p text:style-name="P76">Advogado: Carlos Eduardo Lima de Almeida (OAB/CE: 13886). </text:p>
      <text:p text:style-name="P95"><text:span text:style-name="T90">Advogado: Juv</text:span><text:span text:style-name="T94">ê</text:span><text:span text:style-name="T90">ncio Vasconcelos Viana (OAB/CE: 6883). </text:span></text:p>
      <text:p text:style-name="P109"><text:span text:style-name="T70">Relator: </text:span><text:span text:style-name="T122">Des. </text:span><text:span text:style-name="T70">FRANCISCO MAURO FERREIRA LIBERATO</text:span>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118"><text:span text:style-name="Fonte_20_parág._20_padrão"><text:span text:style-name="T70">( <text:s text:c="2"/>) Unânime <text:s/>( <text:s text:c="2"/>) Maioria</text:span></text:span></text:p>
      <text:p text:style-name="P90"/>
      <text:p text:style-name="P95"><text:span text:style-name="T70">60 - </text:span><text:span text:style-name="T71">0273501-26.2021.8.06.0001</text:span><text:span text:style-name="T90"> - </text:span><text:span text:style-name="T71">Apelação Cível</text:span><text:span text:style-name="T90"> - Fortaleza/10ª Vara Cível. </text:span></text:p>
      <text:p text:style-name="P95"><text:span text:style-name="T72">Apelante</text:span><text:span text:style-name="T90">: Paulo Roberto Evangelista da Silva J</text:span><text:span text:style-name="T94">ú</text:span><text:span text:style-name="T90">nior. </text:span></text:p>
      <text:p text:style-name="P81">Advogada: Luanna Cavalcante Pereira (OAB/CE: 36551). </text:p>
      <text:p text:style-name="P95"><text:span text:style-name="T72">Apelad</text:span><text:span text:style-name="T74">a</text:span><text:span text:style-name="T90">: 99 Tecnologia Ltda.</text:span></text:p>
      <text:p text:style-name="P76">Advogado: Fábio Rivelli (OAB/<text:span text:style-name="T162">SP</text:span>: 297608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7"><text:span text:style-name="T68">( ) Preliminar(es): ( )Não Conhecida (s) <text:s/>) Acolhida(s) <text:s text:c="3"/>( ) Rejeitada(s)</text:span><text:span text:style-name="Fonte_20_parág._20_padrão"><text:span text:style-name="T20">( <text:s text:c="2"/>) Unânime <text:s/>( <text:s text:c="2"/>) Maioria</text:span></text:span></text:p>
      <text:p text:style-name="P95"><text:soft-page-break/><text:span text:style-name="T70">61 - </text:span><text:span text:style-name="T71">0255241-32.2020.8.06.0001</text:span><text:span text:style-name="T90"> - </text:span><text:span text:style-name="T71">Apelação Cível</text:span><text:span text:style-name="T90"> - Fortaleza/11ª Vara Cível. </text:span></text:p>
      <text:p text:style-name="P95"><text:span text:style-name="T72">Apte/Apd</text:span><text:span text:style-name="T74">a</text:span><text:span text:style-name="T90">: Giovanna Nunes Cetara. </text:span></text:p>
      <text:p text:style-name="P81">Advogado: José Célio Peixoto Silveira (OAB/CE: 9925). </text:p>
      <text:p text:style-name="P95"><text:span text:style-name="T72">Apte/Apd</text:span><text:span text:style-name="T74">a</text:span><text:span text:style-name="T90">: Unimed Fortaleza - Sociedade Cooperativa Médica Ltda.</text:span></text:p>
      <text:p text:style-name="P81">Advogado: David Sombra Peixoto (OAB/CE: 16477). </text:p>
      <text:p text:style-name="P63">Relator: <text:span text:style-name="T157">Des. </text:span>FRANCISCO MAURO FERREIRA LIBERATO</text:p>
      <text:p text:style-name="P149">1→ Apelo d<text:span text:style-name="T171">e Giovanna Nunes Cetara</text:span>:</text:p>
      <text:p text:style-name="P27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5"/>( <text:s text:c="2"/>) Prejudicado</text:span></text:span></text:p>
      <text:p text:style-name="P41"><text:span text:style-name="Fonte_20_parág._20_padrão"><text:span text:style-name="T68">( <text:s text:c="2"/>) Não Conhecido <text:s text:c="16"/>( <text:s text:c="2"/>) Não Provido <text:s text:c="18"/>( <text:s text:c="2"/>) Suspenso – Art. 942</text:span></text:span></text:p>
      <text:p text:style-name="P41"><text:span text:style-name="Fonte_20_parág._20_padrão"><text:span text:style-name="T68">( <text:s text:c="2"/>) Parcialmente Conhecido <text:s text:c="2"/>( <text:s text:c="2"/>) Parcialmente Provido <text:s text:c="4"/>( <text:s text:c="2"/>) C/Vista</text:span></text:span></text:p>
      <text:p text:style-name="P41"><text:span text:style-name="Fonte_20_parág._20_padrão"><text:span text:style-name="T68">( <text:s text:c="2"/>) Retirado de Mesa <text:s text:c="13"/>( <text:s text:c="2"/>) Retirado de Pauta <text:s text:c="10"/>( <text:s text:c="2"/>) Sobrestado</text:span></text:span></text:p>
      <text:p text:style-name="P140">( ) Preliminar(es): ( )Não Conhecida (s) <text:s/>) Acolhida(s) () Rejeitada(s)</text:p>
      <text:p text:style-name="P41"><text:span text:style-name="Fonte_20_parág._20_padrão"><text:span text:style-name="T151">( <text:s text:c="2"/>) Unânime <text:s/>( <text:s text:c="2"/>) Maioria</text:span></text:span></text:p>
      <text:p text:style-name="P16"/>
      <text:p text:style-name="P16"><text:span text:style-name="Fonte_20_parág._20_padrão"><text:span text:style-name="T34">2→ Apelo d</text:span></text:span><text:span text:style-name="Fonte_20_parág._20_padrão"><text:span text:style-name="T37">a</text:span></text:span><text:span text:style-name="Fonte_20_parág._20_padrão"><text:span text:style-name="T35"> </text:span></text:span><text:span text:style-name="Fonte_20_parág._20_padrão"><text:span text:style-name="T37">Unimed Fortaleza</text:span></text:span><text:span text:style-name="Fonte_20_parág._20_padrão"><text:span text:style-name="T34">:</text:span></text:span></text:p>
      <text:p text:style-name="P27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1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1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1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40">( ) Preliminar(es): ( )Não Conhecida (s) ( ) Acolhida(s) <text:s text:c="3"/>( ) Rejeitada(s)</text:p>
      <text:p text:style-name="P41"><text:span text:style-name="Fonte_20_parág._20_padrão"><text:span text:style-name="T151">( <text:s text:c="2"/>) Unânime <text:s/>( <text:s text:c="2"/>) Maioria</text:span></text:span></text:p>
      <text:p text:style-name="P90"/>
      <text:p text:style-name="P95"><text:span text:style-name="T70">62 - </text:span><text:span text:style-name="T71">0467303-72.2010.8.06.0001</text:span><text:span text:style-name="T90"> - </text:span><text:span text:style-name="T71">Apelação Cível</text:span><text:span text:style-name="T90"> - Fortaleza/11ª Vara Cível. </text:span></text:p>
      <text:p text:style-name="P95"><text:span text:style-name="T72">Apelante</text:span><text:span text:style-name="T90">: Francisco César de Oliveira Barros. </text:span></text:p>
      <text:p text:style-name="P76">Advogado: Glauco de Castelo Branco Júnior (OAB/CE: 10586). </text:p>
      <text:p text:style-name="P95"><text:span text:style-name="T72">Apelad</text:span><text:span text:style-name="T74">a</text:span><text:span text:style-name="T90">: Moto Honda da Amaz</text:span><text:span text:style-name="T94">ô</text:span><text:span text:style-name="T90">nia Ltda.</text:span></text:p>
      <text:p text:style-name="P95"><text:span text:style-name="T90">Advogado: Kaliandra Alves Franchi (OAB/</text:span><text:span text:style-name="T94">BA</text:span><text:span text:style-name="T90">: 14527). </text:span></text:p>
      <text:p text:style-name="P95"><text:span text:style-name="T90">Advogado: Rodrigo Lopes Ribeiro (OAB/</text:span><text:span text:style-name="T94">BA</text:span><text:span text:style-name="T90">: 63860). </text:span></text:p>
      <text:p text:style-name="P95"><text:span text:style-name="T72">Apelad</text:span><text:span text:style-name="T74">a</text:span><text:span text:style-name="T90">: Comercial Unimaq Ltda.</text:span></text:p>
      <text:p text:style-name="P76">Advogado: Delean Casemiro Peixoto Medeiros (OAB/CE: 19475). </text:p>
      <text:p text:style-name="P109"><text:span text:style-name="T70">Relator: </text:span><text:span text:style-name="T122">Des. </text:span><text:span text:style-name="T70">FRANCISCO MAURO FERREIRA LIBERATO</text:span>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118"><text:span text:style-name="Fonte_20_parág._20_padrão"><text:span text:style-name="T70">( <text:s text:c="2"/>) Unânime <text:s/>( <text:s text:c="2"/>) Maioria</text:span></text:span></text:p>
      <text:p text:style-name="P90"/>
      <text:p text:style-name="P95"><text:span text:style-name="T70">63 - </text:span><text:span text:style-name="T71">0219680-73.2022.8.06.0001</text:span><text:span text:style-name="T90"> - </text:span><text:span text:style-name="T71">Apelação Cível</text:span><text:span text:style-name="T90"> - Fortaleza/3ª Vara Cível. </text:span></text:p>
      <text:p text:style-name="P76"><text:span text:style-name="T139">Apelante</text:span>: Rosa Bianca Carvalho Almeida. </text:p>
      <text:p text:style-name="P76">Repr. Legal: Antônia Risalva Almeida Sousa. </text:p>
      <text:p text:style-name="P81">Advogada: Dayani Duarte de Vasconcelos (OAB/CE: 43590). </text:p>
      <text:p text:style-name="P95"><text:span text:style-name="T72">Apelad</text:span><text:span text:style-name="T74">a</text:span><text:span text:style-name="T90">: Unimed Fortaleza - Sociedade Cooperativa Médica Ltda.</text:span></text:p>
      <text:p text:style-name="P81">Advogado: David Sombra Peixoto (OAB/CE: 16477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0"/>
      <text:p text:style-name="P90"/>
      <text:p text:style-name="P95"><text:soft-page-break/><text:span text:style-name="T70">64 - </text:span><text:span text:style-name="T71">0117850-69.2019.8.06.0001</text:span><text:span text:style-name="T90"> - </text:span><text:span text:style-name="T71">Apelação Cível</text:span><text:span text:style-name="T90"> - Fortaleza/26ª Vara Cível. </text:span></text:p>
      <text:p text:style-name="P76"><text:span text:style-name="T139">Apelante</text:span>: Safira Construções SPE Ltda. </text:p>
      <text:p text:style-name="P81">Advogado: Márcio Rafael Gazzineo (OAB/CE: 23495). </text:p>
      <text:p text:style-name="P76"><text:span text:style-name="T139">Apelado</text:span>: Renan Pinheiro de Souza. </text:p>
      <text:p text:style-name="P76"><text:span text:style-name="T139">Apelad</text:span><text:span text:style-name="T142">a</text:span>: Barbara Damascena Martins. </text:p>
      <text:p text:style-name="P81">Advogado: Raphael Mesquita de Carvalho Lopes (OAB/CE: 46651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65 - </text:span><text:span text:style-name="T71">0140659-87.2018.8.06.0001</text:span><text:span text:style-name="T90"> - </text:span><text:span text:style-name="T71">Apelação Cível</text:span><text:span text:style-name="T90"> - Fortaleza/35ª Vara Cível. </text:span></text:p>
      <text:p text:style-name="P76"><text:span text:style-name="T139">Apelante</text:span>: RH Construções e Serviços LTDA. - ME. </text:p>
      <text:p text:style-name="P81">Advogada: Suzana de Vasconcelos Barros Marussi (OAB/CE: 11028). </text:p>
      <text:p text:style-name="P95"><text:span text:style-name="T72">Apelad</text:span><text:span text:style-name="T74">a</text:span><text:span text:style-name="T90">: Solaris Equipamentos e Serviços S.</text:span><text:span text:style-name="T94">A.</text:span></text:p>
      <text:p text:style-name="P81">Advogado: Fábio Rivelli (OAB/CE: 30773A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66 - </text:span><text:span text:style-name="T71">0627781-03.2023.8.06.0000</text:span><text:span text:style-name="T90"> - </text:span><text:span text:style-name="T71">Agravo de Instrumento</text:span><text:span text:style-name="T90"> - Fortaleza/3ª Vara Cível. </text:span></text:p>
      <text:p text:style-name="P95"><text:span text:style-name="T72">Agravante</text:span><text:span text:style-name="T90">: Silvana Mendes Campos. </text:span></text:p>
      <text:p text:style-name="P81">Advogada: Josefa Maria Araujo Viana de Alencar (OAB/CE: 6481). </text:p>
      <text:p text:style-name="P95"><text:span text:style-name="T72">Agravada</text:span><text:span text:style-name="T90">: Cecília Maria Gaspar Leitão. </text:span></text:p>
      <text:p text:style-name="P95"><text:span text:style-name="T72">Agravad</text:span><text:span text:style-name="T74">a</text:span><text:span text:style-name="T90">: Editur Empresa Divulgadora de Turismo Ltda. </text:span></text:p>
      <text:p text:style-name="P81">Advogado: Savio Cavalcante da Ponte (OAB/CE: 6922). </text:p>
      <text:p text:style-name="P81">Advogado: Emmanuel Weintraub Gaspar (OAB/CE: 12953). </text:p>
      <text:p text:style-name="P101"><text:span text:style-name="T90">Advogado: José Ald</text:span><text:span text:style-name="T94">í</text:span><text:span text:style-name="T90">zio Pereira Júnior (OAB/CE: 12715). </text:span>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7"><text:span text:style-name="T68">( <text:s/>) Preliminar(es): ( )Não Conhecida (s) ( ) Acolhida(s) <text:s text:c="3"/>( ) Rejeitada(s)</text:span><text:span text:style-name="Fonte_20_parág._20_padrão"><text:span text:style-name="T20">( <text:s text:c="2"/>) Unânime <text:s/>( <text:s text:c="2"/>) Maioria</text:span></text:span></text:p>
      <text:p text:style-name="P90"/>
      <text:p text:style-name="P95"><text:span text:style-name="T70">67 - </text:span><text:span text:style-name="T71">0051074-91.2021.8.06.0171</text:span><text:span text:style-name="T90"> - </text:span><text:span text:style-name="T71">Apelação Cível</text:span><text:span text:style-name="T90"> - Tauá/2ª Vara Cível.</text:span></text:p>
      <text:p text:style-name="P76"><text:span text:style-name="T139">Apelante</text:span>: Companhia Energética do Ceará - ENEL. </text:p>
      <text:p text:style-name="P81">Advogado: Antônio Cleto Gomes (OAB/CE: 5864). </text:p>
      <text:p text:style-name="P76"><text:span text:style-name="T139">Apelado</text:span>: Isaque Ferreira Lima. </text:p>
      <text:p text:style-name="P81">Advogada: Maria da Conceição Noronha Feitosa (OAB/CE: 42108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><text:soft-page-break/></text:p>
      <text:p text:style-name="P95"><text:span text:style-name="T70">68 - </text:span><text:span text:style-name="T71">0002909-47.2019.8.06.0053</text:span><text:span text:style-name="T90"> - </text:span><text:span text:style-name="T71">Apelação Cível</text:span><text:span text:style-name="T90"> - Camocim/2ª Vara.</text:span></text:p>
      <text:p text:style-name="P76"><text:span text:style-name="T139">Apelante</text:span>: Jorge Henrique Azevedo Pinto. </text:p>
      <text:p text:style-name="P81">Advogado: Ricardo César Vieira Madeiro (OAB/CE: 17932). </text:p>
      <text:p text:style-name="P76"><text:span text:style-name="T139">Apelada</text:span>: VANESSA MENEZES DA SILVA. </text:p>
      <text:p text:style-name="P81">Advogada: Nadjala Karolina da Silva Rodrigues Oliveira e Santos (OAB/CE: 26510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69 - </text:span><text:span text:style-name="T71">0268464-81.2022.8.06.0001</text:span><text:span text:style-name="T90"> - </text:span><text:span text:style-name="T71">Apelação Cível</text:span><text:span text:style-name="T90"> - Fortaleza/5ª Vara Cível. </text:span></text:p>
      <text:p text:style-name="P76"><text:span text:style-name="T139">Apelante</text:span>: Maria Ivanilda Linhares Távora. </text:p>
      <text:p text:style-name="P81">Advogado: Diego Jeferson Fernandes Marques (OAB/CE: 44470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70 - </text:span><text:span text:style-name="T71">0201205-21.2022.8.06.0114/50000</text:span><text:span text:style-name="T90"> - </text:span><text:span text:style-name="T71">Embargos de Declaração Cível</text:span><text:span text:style-name="T90"> - Lavras da Mangabeira/Vara Única.</text:span></text:p>
      <text:p text:style-name="P76"><text:span text:style-name="T139">Embargante</text:span>: Banco Bradesco S/A. </text:p>
      <text:p text:style-name="P81">Advogado: Thiago Barreira Romcy (OAB/CE: 23900). </text:p>
      <text:p text:style-name="P76"><text:span text:style-name="T139">Embargada</text:span>: Josefa Aparecida de Moura Souza. </text:p>
      <text:p text:style-name="P81">Advogado: Renato Alves de Melo (OAB/CE: 29801). </text:p>
      <text:p text:style-name="P81">Advogada: Jhyully Cavalcante Beserra Leite (OAB/CE: 42362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71 - </text:span><text:span text:style-name="T71">0631009-83.2023.8.06.0000</text:span><text:span text:style-name="T90"> - </text:span><text:span text:style-name="T71">Agravo de Instrumento</text:span><text:span text:style-name="T90"> - Fortaleza/4ª Vara Cível. </text:span></text:p>
      <text:p text:style-name="P95"><text:span text:style-name="T72">Agravante</text:span><text:span text:style-name="T79">s</text:span><text:span text:style-name="T90">: José Augusto Moita Vasconcelos Filho </text:span><text:span text:style-name="T100">e </text:span><text:span text:style-name="T90">L</text:span><text:span text:style-name="T94">í</text:span><text:span text:style-name="T90">via Pompeu Rodrigues Vasconcelos. </text:span></text:p>
      <text:p text:style-name="P81">Advogado: Mateus Henrique Rodrigues Araújo (OAB/CE: 31622). </text:p>
      <text:p text:style-name="P95"><text:span text:style-name="T72">Agravado</text:span><text:span text:style-name="T90">: Espólio de Maurício Nogueira Fernandes. </text:span></text:p>
      <text:p text:style-name="P76">Inventariante: Maria Ester Crispim Nogueira Fernandes. </text:p>
      <text:p text:style-name="P76">Defensoria Pública do Estado do Ceará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oft-page-break/><text:span text:style-name="T70">72 - </text:span><text:span text:style-name="T71">0200656-30.2022.8.06.0043</text:span><text:span text:style-name="T90"> - </text:span><text:span text:style-name="T71">Apelação Cível</text:span><text:span text:style-name="T90"> - Barbalha/2ª Vara Cível.</text:span></text:p>
      <text:p text:style-name="P95"><text:span text:style-name="T72">Apelante</text:span><text:span text:style-name="T90">: Ministério Público do Estado do Ceará. </text:span></text:p>
      <text:p text:style-name="P95"><text:span text:style-name="T72">Apelada</text:span><text:span text:style-name="T90">: Raiane Saraiva dos Santos. </text:span></text:p>
      <text:p text:style-name="P76">Defensoria Pública do Estado do Ceará. </text:p>
      <text:p text:style-name="P109"><text:span text:style-name="T70">Relator: </text:span><text:span text:style-name="T122">Des. </text:span><text:span text:style-name="T70">FRANCISCO MAURO FERREIRA LIBERATO</text:span>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118"><text:span text:style-name="Fonte_20_parág._20_padrão"><text:span text:style-name="T70">( <text:s text:c="2"/>) Unânime <text:s/>( <text:s text:c="2"/>) Maioria</text:span></text:span></text:p>
      <text:p text:style-name="P90"/>
      <text:p text:style-name="P95"><text:span text:style-name="T70">73 - </text:span><text:span text:style-name="T71">0013920-30.2019.8.06.0035</text:span><text:span text:style-name="T90"> - </text:span><text:span text:style-name="T71">Apelação Cível</text:span><text:span text:style-name="T90"> - Aracati/1ª Vara Cível.</text:span></text:p>
      <text:p text:style-name="P76"><text:span text:style-name="T139">Apelante</text:span>: A. R. L.</text:p>
      <text:p text:style-name="P81">Advogado: Jaks Douglas Uch<text:span text:style-name="T169">ô</text:span>a Damasceno (OAB/CE: 14146). </text:p>
      <text:p text:style-name="P76"><text:span text:style-name="T139">Apelada</text:span>: J. de S. S.</text:p>
      <text:p text:style-name="P81">Advogada: Eliandregela Nascimento Damasceno (OAB/CE: 43591). </text:p>
      <text:p text:style-name="P101"><text:span text:style-name="T90">Advogado: Guilher</text:span><text:span text:style-name="T94">m</text:span><text:span text:style-name="T90">e Galdino de Sousa (OAB/CE: 45062). </text:span>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74 - </text:span><text:span text:style-name="T71">0200427-72.2022.8.06.0107</text:span><text:span text:style-name="T90"> - </text:span><text:span text:style-name="T71">Apelação Cível</text:span><text:span text:style-name="T90"> - Jaguaribe/Vara Única.</text:span></text:p>
      <text:p text:style-name="P76"><text:span text:style-name="T139">Apelante</text:span>: Companhia Energética do Ceará - ENEL. </text:p>
      <text:p text:style-name="P81">Advogado: Antônio Cleto Gomes (OAB/CE: 5864). </text:p>
      <text:p text:style-name="P95"><text:span text:style-name="T72">Apelada</text:span><text:span text:style-name="T90">: Francisca Ism</text:span><text:span text:style-name="T94">ê</text:span><text:span text:style-name="T90">nia da Silva. </text:span></text:p>
      <text:p text:style-name="P81">Advogado: Paulo Muniz de Oliveira (OAB/CE: 30161). </text:p>
      <text:p text:style-name="P81">Advogada: Giovanna Pávyla Carlos Muniz (OAB/CE: 46694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75 - </text:span><text:span text:style-name="T71">0050208-61.2021.8.06.0146</text:span><text:span text:style-name="T90"> - </text:span><text:span text:style-name="T71">Apelação Cível</text:span><text:span text:style-name="T90"> - Pindoretama/Vara Única.</text:span></text:p>
      <text:p text:style-name="P76"><text:span text:style-name="T139">Apelante</text:span>: Companhia Energética do Ceará - ENEL. </text:p>
      <text:p text:style-name="P81">Advogado: Antônio Cleto Gomes (OAB/CE: 5864). </text:p>
      <text:p text:style-name="P76"><text:span text:style-name="T139">Apelado</text:span>: Carlos Alberto Ferreira da Silva. </text:p>
      <text:p text:style-name="P81">Advogado: Aldemir Pessoa Júnior (OAB/CE: 10843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0"/>
      <text:p text:style-name="P95"><text:soft-page-break/><text:span text:style-name="T70">76 - </text:span><text:span text:style-name="T71">0016951-74.2017.8.06.0117</text:span><text:span text:style-name="T90"> - </text:span><text:span text:style-name="T71">Apelação Cível</text:span><text:span text:style-name="T90"> - Maracanaú/1ª Vara Cível. </text:span></text:p>
      <text:p text:style-name="P95"><text:span text:style-name="T72">Apelante</text:span><text:span text:style-name="T90">: Fernando Cavalcante de Souza. </text:span></text:p>
      <text:p text:style-name="P81">Advogado: Benedito de Brito Cardoso (OAB/CE: 31425). </text:p>
      <text:p text:style-name="P95"><text:span text:style-name="T72">Apelado</text:span><text:span text:style-name="T90">: Júlio Antônio Cavalcante Parente. </text:span></text:p>
      <text:p text:style-name="P81">Advogado: Rafael Studart Sindeaux (OAB/CE: 23852). </text:p>
      <text:p text:style-name="P81">Advogado: Breno Silva Corrêa (OAB/CE: 33948). </text:p>
      <text:p text:style-name="P81">Advogada: Louise Studart de Meneses (OAB/CE: 40448). </text:p>
      <text:p text:style-name="P95"><text:span text:style-name="T72">Apelad</text:span><text:span text:style-name="T74">a</text:span><text:span text:style-name="T90">: Associação Beneficente M</text:span><text:span text:style-name="T94">é</text:span><text:span text:style-name="T90">dica de Pajuçara. </text:span></text:p>
      <text:p text:style-name="P81">Advogado: Charles William de Sousa Mota (OAB/CE: 38594). </text:p>
      <text:p text:style-name="P81">Advogada: Adriana Fernandes Vieira (OAB/CE: 26744). </text:p>
      <text:p text:style-name="P81">Advogado: Justino Feitosa Neto (OAB/CE: 10884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77 - </text:span><text:span text:style-name="T71">0050680-11.2021.8.06.0066</text:span><text:span text:style-name="T90"> - </text:span><text:span text:style-name="T71">Apelação Cível</text:span><text:span text:style-name="T90"> - Cedro/Vara Única.</text:span></text:p>
      <text:p text:style-name="P76"><text:span text:style-name="T139">Apelante</text:span>: Banco C6 Consignado S/A. </text:p>
      <text:p text:style-name="P76">Advogada: Fernanda Rafaella Oliveira de Carvalho (OAB/<text:span text:style-name="T162">PE</text:span>: 32766). </text:p>
      <text:p text:style-name="P95"><text:span text:style-name="T72">Apelada</text:span><text:span text:style-name="T90">: Maria de F</text:span><text:span text:style-name="T94">á</text:span><text:span text:style-name="T90">tima Sobral Nascimento. </text:span></text:p>
      <text:p text:style-name="P81">Advogado: José Newton Ferreira de Medeiros Filho (OAB/CE: 24754). </text:p>
      <text:p text:style-name="P81">Advogado: Lázaro Victor de Sousa (OAB/CE: 40334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78 - </text:span><text:span text:style-name="T71">0200615-44.2022.8.06.0114</text:span><text:span text:style-name="T90"> - </text:span><text:span text:style-name="T71">Apelação Cível</text:span><text:span text:style-name="T90"> - Lavras da Mangabeira/Vara Única.</text:span></text:p>
      <text:p text:style-name="P76"><text:span text:style-name="T139">Apelante</text:span>: Maria Marques Martins. </text:p>
      <text:p text:style-name="P81">Advogado: Marcus André Fortaleza de Sousa (OAB/CE: 19091). </text:p>
      <text:p text:style-name="P76"><text:span text:style-name="T139">Apelado</text:span>: Banco Pan S/A. </text:p>
      <text:p text:style-name="P81">Advogada: Eny Angé Soledade Bittencourt de Araújo (OAB/CE: 40797A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5"><text:soft-page-break/><text:span text:style-name="T70">79 - </text:span><text:span text:style-name="T71">0201389-25.2022.8.06.0001</text:span><text:span text:style-name="T90"> - </text:span><text:span text:style-name="T71">Apelação Cível</text:span><text:span text:style-name="T90"> - Fortaleza/38ª Vara Cível. </text:span></text:p>
      <text:p text:style-name="P95"><text:span text:style-name="T72">Apte/Apd</text:span><text:span text:style-name="T74">a</text:span><text:span text:style-name="T90">: Priscilla Silva Holanda. </text:span></text:p>
      <text:p text:style-name="P81">Advogado: Alfredo Leopoldo Furtado Pearce (OAB/CE: 9698). </text:p>
      <text:p text:style-name="P95"><text:span text:style-name="T72">Apte/Apd</text:span><text:span text:style-name="T74">a</text:span><text:span text:style-name="T90">: Unimed Fortaleza - Sociedade Cooperativa Médica Ltda.</text:span></text:p>
      <text:p text:style-name="P81">Advogado: David Sombra Peixoto (OAB/CE: 16477). </text:p>
      <text:p text:style-name="P63">Relator: <text:span text:style-name="T157">Des. </text:span>FRANCISCO MAURO FERREIRA LIBERATO</text:p>
      <text:p text:style-name="P149">1→ Apelo d<text:span text:style-name="T171">e Priscilla Silva Holanda</text:span>:</text:p>
      <text:p text:style-name="P27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5"/>( <text:s text:c="2"/>) Prejudicado</text:span></text:span></text:p>
      <text:p text:style-name="P41"><text:span text:style-name="Fonte_20_parág._20_padrão"><text:span text:style-name="T68">( <text:s text:c="2"/>) Não Conhecido <text:s text:c="16"/>( <text:s text:c="2"/>) Não Provido <text:s text:c="18"/>( <text:s text:c="2"/>) Suspenso – Art. 942</text:span></text:span></text:p>
      <text:p text:style-name="P41"><text:span text:style-name="Fonte_20_parág._20_padrão"><text:span text:style-name="T68">( <text:s text:c="2"/>) Parcialmente Conhecido <text:s text:c="2"/>( <text:s text:c="2"/>) Parcialmente Provido <text:s text:c="4"/>( <text:s text:c="2"/>) C/Vista</text:span></text:span></text:p>
      <text:p text:style-name="P41"><text:span text:style-name="Fonte_20_parág._20_padrão"><text:span text:style-name="T68">( <text:s text:c="2"/>) Retirado de Mesa <text:s text:c="13"/>( <text:s text:c="2"/>) Retirado de Pauta <text:s text:c="10"/>( <text:s text:c="2"/>) Sobrestado</text:span></text:span></text:p>
      <text:p text:style-name="P140">( ) Preliminar(es): ( )Não Conhecida (s) <text:s/>) Acolhida(s) () Rejeitada(s)</text:p>
      <text:p text:style-name="P41"><text:span text:style-name="Fonte_20_parág._20_padrão"><text:span text:style-name="T151">( <text:s text:c="2"/>) Unânime <text:s/>( <text:s text:c="2"/>) Maioria</text:span></text:span></text:p>
      <text:p text:style-name="P16"/>
      <text:p text:style-name="P16"><text:span text:style-name="Fonte_20_parág._20_padrão"><text:span text:style-name="T34">2→ Apelo d</text:span></text:span><text:span text:style-name="Fonte_20_parág._20_padrão"><text:span text:style-name="T37">a</text:span></text:span><text:span text:style-name="Fonte_20_parág._20_padrão"><text:span text:style-name="T35"> </text:span></text:span><text:span text:style-name="Fonte_20_parág._20_padrão"><text:span text:style-name="T37">Unimed Fortaleza</text:span></text:span><text:span text:style-name="Fonte_20_parág._20_padrão"><text:span text:style-name="T34">:</text:span></text:span></text:p>
      <text:p text:style-name="P27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1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1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1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40">( ) Preliminar(es): ( )Não Conhecida (s) ( ) Acolhida(s) <text:s text:c="3"/>( ) Rejeitada(s)</text:p>
      <text:p text:style-name="P41"><text:span text:style-name="Fonte_20_parág._20_padrão"><text:span text:style-name="T151">( <text:s text:c="2"/>) Unânime <text:s/>( <text:s text:c="2"/>) Maioria</text:span></text:span></text:p>
      <text:p text:style-name="P90"/>
      <text:p text:style-name="P95"><text:span text:style-name="T70">80 - </text:span><text:span text:style-name="T71">0059842-12.2013.8.06.0001</text:span><text:span text:style-name="T90"> - </text:span><text:span text:style-name="T71">Apelação Cível</text:span><text:span text:style-name="T90"> - Fortaleza/29ª Vara Cível. </text:span></text:p>
      <text:p text:style-name="P95"><text:span text:style-name="T72">Apelante</text:span><text:span text:style-name="T90">: Sistema de Cartório e Licenciamento Tecnológico Ltda.</text:span></text:p>
      <text:p text:style-name="P76">Advogado: Regiane Simões de Oliveira (OAB/<text:span text:style-name="T162">SP</text:span>: 271661). </text:p>
      <text:p text:style-name="P95"><text:span text:style-name="T72">Apelad</text:span><text:span text:style-name="T74">as</text:span><text:span text:style-name="T90">: Andréa do Carmo Arruda – ME </text:span><text:span text:style-name="T94">e </text:span><text:span text:style-name="T90">Andréa do Carmo Arruda. </text:span></text:p>
      <text:p text:style-name="P81">Advogado: Bruno Queiroz de Freitas (OAB/CE: 23151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81 - </text:span><text:span text:style-name="T71">0625295-45.2023.8.06.0000/50000</text:span><text:span text:style-name="T90"> - </text:span><text:span text:style-name="T71">Embargos de Declaração Cível</text:span><text:span text:style-name="T90"> - Acopiara/1ª Vara Cível.</text:span></text:p>
      <text:p text:style-name="P76"><text:span text:style-name="T139">Embargante</text:span>: Banco do Brasil S/A. </text:p>
      <text:p text:style-name="P81">Advogado: Wilson Sales Belchior (OAB/CE: 17314). </text:p>
      <text:p text:style-name="P76"><text:span text:style-name="T139">Embargada</text:span>: Francisca Rivanda Teixeira. </text:p>
      <text:p text:style-name="P81">Advogado: Rafael Mota Reis (OAB/CE: 27985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5"><text:soft-page-break/><text:span text:style-name="T70">82 - </text:span><text:span text:style-name="T71">0389052-40.2010.8.06.0001</text:span><text:span text:style-name="T90"> - </text:span><text:span text:style-name="T71">Apelação Cível</text:span><text:span text:style-name="T90"> - Fortaleza/29ª Vara Cível. </text:span></text:p>
      <text:p text:style-name="P95"><text:span text:style-name="T72">Apelante</text:span><text:span text:style-name="T90">: Sistema de Cartório e Licenciamento Tecnológico Ltda.</text:span></text:p>
      <text:p text:style-name="P76">Advogada: Luzia de Sousa Oliveira (OAB/<text:span text:style-name="T162">SP</text:span>: 316233). </text:p>
      <text:p text:style-name="P95"><text:span text:style-name="T72">Apelad</text:span><text:span text:style-name="T74">as</text:span><text:span text:style-name="T90">: Andréa do Carmo Arruda ME </text:span><text:span text:style-name="T94">e Andréa do Carmo Arruda.</text:span></text:p>
      <text:p text:style-name="P81">Advogado: Bruno Queiroz de Freitas (OAB/CE: 23151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83 - </text:span><text:span text:style-name="T71">0050738-32.2020.8.06.0136/50000</text:span><text:span text:style-name="T90"> - </text:span><text:span text:style-name="T71">Embargos de Declaração Cível</text:span><text:span text:style-name="T90"> - Pacajus/2ª Vara.</text:span></text:p>
      <text:p text:style-name="P95"><text:span text:style-name="T72">Embargante</text:span><text:span text:style-name="T90">: B. do N. do B. S/A. </text:span></text:p>
      <text:p text:style-name="P81">Advogado: José Inácio Rosa Barreira (OAB/CE: 8151). </text:p>
      <text:p text:style-name="P95"><text:span text:style-name="T72">Embargado</text:span><text:span text:style-name="T87">s</text:span><text:span text:style-name="T90">: Francisco J de S ME. </text:span><text:span text:style-name="T186">e </text:span><text:span text:style-name="T90">L. M. C. da S.</text:span></text:p>
      <text:p text:style-name="P81">Advogado: Diego Albuquerque Lopes (OAB/CE: 26053). </text:p>
      <text:p text:style-name="P81">Advogado: Carlos Alberto Lopes Júnior (OAB/CE: 41753). </text:p>
      <text:p text:style-name="P81">Advogado: João Paulo Bezerra Albuquerque (OAB/CE: 22528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84 - </text:span><text:span text:style-name="T71">0022873-94.2018.8.06.0171/50000</text:span><text:span text:style-name="T90"> - </text:span><text:span text:style-name="T71">Embargos de Declaração Cível</text:span><text:span text:style-name="T90"> - Tauá/1ª Vara Cível.</text:span></text:p>
      <text:p text:style-name="P76"><text:span text:style-name="T139">Embargante</text:span>: Maria de Fátima Veloso Soares Mota Bastos. </text:p>
      <text:p text:style-name="P81">Advogado: Robson Halley Costa Rodrigues (OAB/CE: 27422). </text:p>
      <text:p text:style-name="P76"><text:span text:style-name="T139">Embargado</text:span>: Solano Mota Alexandrino. </text:p>
      <text:p text:style-name="P81">Advogado: George Luis Gonçalves Lopes (OAB/CE: 24233). </text:p>
      <text:p text:style-name="P81">Advogado: Solano Mota Alexandrino (OAB/CE: 9142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85 - </text:span><text:span text:style-name="T71">0233790-43.2023.8.06.0001/50000</text:span><text:span text:style-name="T90"> - </text:span><text:span text:style-name="T71">Embargos de Declaração Cível</text:span><text:span text:style-name="T90"> - Fortaleza/16ª Vara Cível. </text:span></text:p>
      <text:p text:style-name="P76"><text:span text:style-name="T139">Embargante</text:span>: Aymoré Crédito Financiamento e Investimento S/A. </text:p>
      <text:p text:style-name="P76">Advogado: Fábio Frasato Caires (OAB/<text:span text:style-name="T162">SP</text:span>: 124809). </text:p>
      <text:p text:style-name="P95"><text:span text:style-name="T72">Embargad</text:span><text:span text:style-name="T74">a</text:span><text:span text:style-name="T90">: Central Distribuição do Brazil Com</text:span><text:span text:style-name="T94">é</text:span><text:span text:style-name="T90">rcio. </text:span>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><text:soft-page-break/></text:p>
      <text:p text:style-name="P95"><text:span text:style-name="T70">86 - </text:span><text:span text:style-name="T71">0005395-50.2008.8.06.0001</text:span><text:span text:style-name="T90"> - </text:span><text:span text:style-name="T71">Apelação Cível</text:span><text:span text:style-name="T90"> - Fortaleza/3ª Vara Cível. </text:span></text:p>
      <text:p text:style-name="P76"><text:span text:style-name="T139">Apelante</text:span>: Francisco Furtado Prado. </text:p>
      <text:p text:style-name="P81">Advogado: José Heleno Lopes Viana (OAB/CE: 1485). </text:p>
      <text:p text:style-name="P95"><text:span text:style-name="T72">Apelad</text:span><text:span text:style-name="T74">a</text:span><text:span text:style-name="T90">: São Benedito Auto Via Ltda. </text:span></text:p>
      <text:p text:style-name="P81">Advogado: Antônio Cleto Gomes (OAB/CE: 5864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87 - </text:span><text:span text:style-name="T71">0200135-98.2022.8.06.0168</text:span><text:span text:style-name="T90"> - </text:span><text:span text:style-name="T71">Apelação Cível</text:span><text:span text:style-name="T90"> - Solonópole/2ª Vara.</text:span></text:p>
      <text:p text:style-name="P76"><text:span text:style-name="T139">Apelante</text:span>: José Silvério de Sousa. </text:p>
      <text:p text:style-name="P81">Advogada: José Idemberg Nobre de Sena (OAB/CE: 14260). </text:p>
      <text:p text:style-name="P76"><text:span text:style-name="T139">Apelado</text:span>: Banco Mercantil do Brasil S/A. </text:p>
      <text:p text:style-name="P76">Advogado: Igor Maciel Antunes (OAB/<text:span text:style-name="T162">MG</text:span>: 74420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88 - </text:span><text:span text:style-name="T71">0201152-62.2023.8.06.0160</text:span><text:span text:style-name="T90"> - </text:span><text:span text:style-name="T71">Apelação Cível</text:span><text:span text:style-name="T90"> - Santa Quitéria/2ª Vara Cível.</text:span></text:p>
      <text:p text:style-name="P95"><text:span text:style-name="T72">Apte/Apd</text:span><text:span text:style-name="T74">a</text:span><text:span text:style-name="T90">: Joana do Nascimento Mesquita. </text:span></text:p>
      <text:p text:style-name="P81">Advogado: Francisco Gustavo Muniz de Mesquita (OAB/CE: 31449). </text:p>
      <text:p text:style-name="P81">Advogado: Antônio Fabrício Martins Sampaio Silva (OAB/CE: 43412). </text:p>
      <text:p text:style-name="P95"><text:span text:style-name="T72">Apte/Apdo</text:span><text:span text:style-name="T90">: Banco Bradesco S/A. </text:span></text:p>
      <text:p text:style-name="P81">Advogado: Francisco Sampaio de Menezes Júnior (OAB/CE: 9075). </text:p>
      <text:p text:style-name="P63">Relator: <text:span text:style-name="T157">Des. </text:span>FRANCISCO MAURO FERREIRA LIBERATO</text:p>
      <text:p text:style-name="P149">1→ Apelo d<text:span text:style-name="T171">e Joana do Nascimento Mesquita</text:span>:</text:p>
      <text:p text:style-name="P27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5"/>( <text:s text:c="2"/>) Prejudicado</text:span></text:span></text:p>
      <text:p text:style-name="P41"><text:span text:style-name="Fonte_20_parág._20_padrão"><text:span text:style-name="T68">( <text:s text:c="2"/>) Não Conhecido <text:s text:c="16"/>( <text:s text:c="2"/>) Não Provido <text:s text:c="18"/>( <text:s text:c="2"/>) Suspenso – Art. 942</text:span></text:span></text:p>
      <text:p text:style-name="P41"><text:span text:style-name="Fonte_20_parág._20_padrão"><text:span text:style-name="T68">( <text:s text:c="2"/>) Parcialmente Conhecido <text:s text:c="2"/>( <text:s text:c="2"/>) Parcialmente Provido <text:s text:c="4"/>( <text:s text:c="2"/>) C/Vista</text:span></text:span></text:p>
      <text:p text:style-name="P41"><text:span text:style-name="Fonte_20_parág._20_padrão"><text:span text:style-name="T68">( <text:s text:c="2"/>) Retirado de Mesa <text:s text:c="13"/>( <text:s text:c="2"/>) Retirado de Pauta <text:s text:c="10"/>( <text:s text:c="2"/>) Sobrestado</text:span></text:span></text:p>
      <text:p text:style-name="P140">( ) Preliminar(es): ( )Não Conhecida (s) <text:s/>) Acolhida(s) () Rejeitada(s)</text:p>
      <text:p text:style-name="P41"><text:span text:style-name="Fonte_20_parág._20_padrão"><text:span text:style-name="T151">( <text:s text:c="2"/>) Unânime <text:s/>( <text:s text:c="2"/>) Maioria</text:span></text:span></text:p>
      <text:p text:style-name="P16"/>
      <text:p text:style-name="P16"><text:span text:style-name="Fonte_20_parág._20_padrão"><text:span text:style-name="T34">2→ Apelo d</text:span></text:span><text:span text:style-name="Fonte_20_parág._20_padrão"><text:span text:style-name="T37">o</text:span></text:span><text:span text:style-name="Fonte_20_parág._20_padrão"><text:span text:style-name="T35"> </text:span></text:span><text:span text:style-name="Fonte_20_parág._20_padrão"><text:span text:style-name="T37">Banco Bradesco S/A</text:span></text:span><text:span text:style-name="Fonte_20_parág._20_padrão"><text:span text:style-name="T34">:</text:span></text:span></text:p>
      <text:p text:style-name="P27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1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1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1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40">( ) Preliminar(es): ( )Não Conhecida (s) ( ) Acolhida(s) <text:s text:c="3"/>( ) Rejeitada(s)</text:p>
      <text:p text:style-name="P41"><text:span text:style-name="Fonte_20_parág._20_padrão"><text:span text:style-name="T151">( <text:s text:c="2"/>) Unânime <text:s/>( <text:s text:c="2"/>) Maioria</text:span></text:span></text:p>
      <text:p text:style-name="P90"/>
      <text:p text:style-name="P90"/>
      <text:p text:style-name="P90"/>
      <text:p text:style-name="P90"/>
      <text:p text:style-name="P90"/>
      <text:p text:style-name="P95"><text:soft-page-break/><text:span text:style-name="T70">89 - </text:span><text:span text:style-name="T71">0637600-61.2023.8.06.0000</text:span><text:span text:style-name="T90"> - </text:span><text:span text:style-name="T71">Agravo de Instrumento</text:span><text:span text:style-name="T90"> - Fortaleza/32ª Vara Cível. </text:span></text:p>
      <text:p text:style-name="P76"><text:span text:style-name="T139">Agravante</text:span>: Raquel Pires de Oliveira. </text:p>
      <text:p text:style-name="P81">Advogado: Luiz Ernesto de Alcântara Pinto (OAB/CE: 14181). </text:p>
      <text:p text:style-name="P95"><text:span text:style-name="T72">Agravad</text:span><text:span text:style-name="T74">a</text:span><text:span text:style-name="T90">: BV Financeira S/A - Crédito, Financiamento e Investimento. </text:span>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91"/>
      <text:p text:style-name="P95"><text:span text:style-name="T70">90 - </text:span><text:span text:style-name="T71">0637831-88.2023.8.06.0000</text:span><text:span text:style-name="T90"> - </text:span><text:span text:style-name="T71">Agravo de Instrumento</text:span><text:span text:style-name="T90"> - Limoeiro do Norte/1ª Vara Cível.</text:span></text:p>
      <text:p text:style-name="P95"><text:span text:style-name="T72">Agravante</text:span><text:span text:style-name="T90">: Bruno Caldeira. </text:span></text:p>
      <text:p text:style-name="P76">Advogado: Bruno Frederico Ramos de Araujo (OAB/<text:span text:style-name="T162">PE</text:span>: 51721). </text:p>
      <text:p text:style-name="P171"><text:span text:style-name="T72">Agravado</text:span><text:span text:style-name="T90">: Banco Santander (Brasil) S/A. </text:span><text:span text:style-name="T119">e Phoenix CVD SAT. </text:span></text:p>
      <text:p text:style-name="P95"><text:span text:style-name="T90">Advogado: Lourenço Gomes Gad</text:span><text:span text:style-name="T94">e</text:span><text:span text:style-name="T90">lha de Moura (OAB/</text:span><text:span text:style-name="T101">PE</text:span><text:span text:style-name="T90">: 21233). </text:span>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91 - </text:span><text:span text:style-name="T71">0156204-03.2018.8.06.0001</text:span><text:span text:style-name="T90"> - </text:span><text:span text:style-name="T71">Apelação Cível</text:span><text:span text:style-name="T90"> - Fortaleza/5ª Vara de Família. </text:span></text:p>
      <text:p text:style-name="P76"><text:span text:style-name="T139">Apelante</text:span>: F. L. G.</text:p>
      <text:p text:style-name="P81">Advogado: Haroldo Gutemberg Urbano Benevides (OAB/CE: 28242). </text:p>
      <text:p text:style-name="P76"><text:span text:style-name="T139">Apelada</text:span>: A. A. de S. L. R. P. A. P. A. de S.</text:p>
      <text:p text:style-name="P81">Advogado: Jairo Fernandes de Almeida Neto (OAB/CE: 6985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92 - </text:span><text:span text:style-name="T71">0201118-87.2023.8.06.0160</text:span><text:span text:style-name="T90"> - </text:span><text:span text:style-name="T71">Apelação Cível</text:span><text:span text:style-name="T90"> - Santa Quitéria/2ª Vara Cível.</text:span></text:p>
      <text:p text:style-name="P95"><text:span text:style-name="T72">Apte/Apd</text:span><text:span text:style-name="T74">a</text:span><text:span text:style-name="T90">: Joana do Nascimento Mesquita. </text:span></text:p>
      <text:p text:style-name="P81">Advogado: Francisco Gustavo Muniz de Mesquita (OAB/CE: 31449). </text:p>
      <text:p text:style-name="P81">Advogado: Antônio Fabrício Martins Sampaio Silva (OAB/CE: 43412). </text:p>
      <text:p text:style-name="P95"><text:span text:style-name="T72">Apte/Apdo</text:span><text:span text:style-name="T90">: Banco Bradesco S/A. </text:span></text:p>
      <text:p text:style-name="P81">Advogado: Francisco Sampaio de Menezes Júnior (OAB/CE: 9075). </text:p>
      <text:p text:style-name="P63">Relator: <text:span text:style-name="T157">Des. </text:span>FRANCISCO MAURO FERREIRA LIBERATO</text:p>
      <text:p text:style-name="P149">1→ Apelo d<text:span text:style-name="T171">e Joana do Nascimento Mesquita</text:span>:</text:p>
      <text:p text:style-name="P27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5"/>( <text:s text:c="2"/>) Prejudicado</text:span></text:span></text:p>
      <text:p text:style-name="P41"><text:span text:style-name="Fonte_20_parág._20_padrão"><text:span text:style-name="T68">( <text:s text:c="2"/>) Não Conhecido <text:s text:c="16"/>( <text:s text:c="2"/>) Não Provido <text:s text:c="18"/>( <text:s text:c="2"/>) Suspenso – Art. 942</text:span></text:span></text:p>
      <text:p text:style-name="P41"><text:span text:style-name="Fonte_20_parág._20_padrão"><text:span text:style-name="T68">( <text:s text:c="2"/>) Parcialmente Conhecido <text:s text:c="2"/>( <text:s text:c="2"/>) Parcialmente Provido <text:s text:c="4"/>( <text:s text:c="2"/>) C/Vista</text:span></text:span></text:p>
      <text:p text:style-name="P41"><text:span text:style-name="Fonte_20_parág._20_padrão"><text:span text:style-name="T68">( <text:s text:c="2"/>) Retirado de Mesa <text:s text:c="13"/>( <text:s text:c="2"/>) Retirado de Pauta <text:s text:c="10"/>( <text:s text:c="2"/>) Sobrestado</text:span></text:span></text:p>
      <text:p text:style-name="P140">( ) Preliminar(es): ( )Não Conhecida (s) <text:s/>) Acolhida(s) () Rejeitada(s)</text:p>
      <text:p text:style-name="P41"><text:span text:style-name="Fonte_20_parág._20_padrão"><text:span text:style-name="T151">( <text:s text:c="2"/>) Unânime <text:s/>( <text:s text:c="2"/>) Maioria</text:span></text:span></text:p>
      <text:p text:style-name="P16"/>
      <text:p text:style-name="P16"/>
      <text:p text:style-name="P16"/>
      <text:p text:style-name="P16"><text:soft-page-break/><text:span text:style-name="Fonte_20_parág._20_padrão"><text:span text:style-name="T34">2→ Apelo </text:span></text:span><text:span text:style-name="Fonte_20_parág._20_padrão"><text:span text:style-name="T37">do Banco Bradesco S/A</text:span></text:span><text:span text:style-name="Fonte_20_parág._20_padrão"><text:span text:style-name="T34">:</text:span></text:span></text:p>
      <text:p text:style-name="P27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1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1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1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40">( ) Preliminar(es): ( )Não Conhecida (s) ( ) Acolhida(s) <text:s text:c="3"/>( ) Rejeitada(s)</text:p>
      <text:p text:style-name="P41"><text:span text:style-name="Fonte_20_parág._20_padrão"><text:span text:style-name="T151">( <text:s text:c="2"/>) Unânime <text:s/>( <text:s text:c="2"/>) Maioria</text:span></text:span></text:p>
      <text:p text:style-name="P90"/>
      <text:p text:style-name="P95"><text:span text:style-name="T70">93 - </text:span><text:span text:style-name="T71">0229248-84.2020.8.06.0001</text:span><text:span text:style-name="T90"> - </text:span><text:span text:style-name="T71">Apelação Cível</text:span><text:span text:style-name="T90"> - Fortaleza/5ª Vara Cível. </text:span></text:p>
      <text:p text:style-name="P76"><text:span text:style-name="T139">Apelante</text:span>: Companhia Energética do Ceará - ENEL. </text:p>
      <text:p text:style-name="P81">Advogado: Antônio Cleto Gomes (OAB/CE: 5864). </text:p>
      <text:p text:style-name="P95"><text:span text:style-name="T72">Apelad</text:span><text:span text:style-name="T74">a</text:span><text:span text:style-name="T90">: Tecno Indústria e Comércio de Computadores Ltda.- Ibyte. </text:span></text:p>
      <text:p text:style-name="P81">Advogado: José Patriarca Brandão Souza (OAB/CE: 23569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94 - </text:span><text:span text:style-name="T71">0202166-42.2022.8.06.0055</text:span><text:span text:style-name="T90"> - </text:span><text:span text:style-name="T71">Apelação Cível</text:span><text:span text:style-name="T90"> - Canindé/1ª Vara Cível.</text:span></text:p>
      <text:p text:style-name="P76"><text:span text:style-name="T139">Apelante</text:span>: Francisco Evaldo de Sousa. </text:p>
      <text:p text:style-name="P81">Advogado: Francisco Regios Pereira Neto (OAB/CE: 25034). </text:p>
      <text:p text:style-name="P76"><text:span text:style-name="T139">Apelado</text:span>: Banco Itaú Consignado S/A. </text:p>
      <text:p text:style-name="P76">Advogada: Eny Angé Soledade Bittencourt de Araújo (OAB/<text:span text:style-name="T162">BA</text:span>: 29442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95 - </text:span><text:span text:style-name="T71">0128603-22.2018.8.06.0001</text:span><text:span text:style-name="T90"> - </text:span><text:span text:style-name="T71">Apelação Cível</text:span><text:span text:style-name="T90"> - Fortaleza/11ª Vara Cível. </text:span></text:p>
      <text:p text:style-name="P76"><text:span text:style-name="T139">Apelante</text:span>: Companhia Energética do Ceará - ENEL. </text:p>
      <text:p text:style-name="P81">Advogado: Antônio Cleto Gomes (OAB/CE: 5864). </text:p>
      <text:p text:style-name="P95"><text:span text:style-name="T72">Apelado</text:span><text:span text:style-name="T80">s</text:span><text:span text:style-name="T90">: Francisco Ed</text:span><text:span text:style-name="T94">í</text:span><text:span text:style-name="T90">zio de Paiva </text:span><text:span text:style-name="T107">e </text:span><text:span text:style-name="T90">S</text:span><text:span text:style-name="T94">í</text:span><text:span text:style-name="T90">lvia Maria Paiva. </text:span></text:p>
      <text:p text:style-name="P81">Advogado: Dirceu Antônio Brito Jorge (OAB/CE: 21648). </text:p>
      <text:p text:style-name="P81">Advogado: Bruno Marques de Lacerda Fontenele (OAB/CE: 18494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5"><text:soft-page-break/><text:span text:style-name="T70">96 - </text:span><text:span text:style-name="T71">0638985-44.2023.8.06.0000</text:span><text:span text:style-name="T90"> - </text:span><text:span text:style-name="T71">Agravo de Instrumento</text:span><text:span text:style-name="T90"> - Fortaleza/26ª Vara Cível. </text:span></text:p>
      <text:p text:style-name="P76"><text:span text:style-name="T139">Agravante</text:span>: Vera Lusia Alves da Silva. </text:p>
      <text:p text:style-name="P81">Advogada: Thais de Mendonça Angeloni (OAB/CE: 25695). </text:p>
      <text:p text:style-name="P76"><text:span text:style-name="T139">Agravado</text:span>: Banco Bradesco S/A. </text:p>
      <text:p text:style-name="P81">Advogada: Larissa Sento Sé Rossi (OAB/CE: 45388A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97 - </text:span><text:span text:style-name="T71">0201192-17.2022.8.06.0051</text:span><text:span text:style-name="T90"> - </text:span><text:span text:style-name="T71">Apelação Cível</text:span><text:span text:style-name="T90"> - Boa Viagem/2ª Vara.</text:span></text:p>
      <text:p text:style-name="P76"><text:span text:style-name="T139">Apelante</text:span>: Banco Bradesco Financiamentos S/A. </text:p>
      <text:p text:style-name="P81">Advogado: Thiago Barreira Romcy (OAB/CE: 23900). </text:p>
      <text:p text:style-name="P76"><text:span text:style-name="T139">Apelado</text:span>: João Vieira de Sousa. </text:p>
      <text:p text:style-name="P81">Advogado: Francisco Regios Pereira Neto (OAB/CE: 25034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98 - </text:span><text:span text:style-name="T71">0200533-60.2022.8.06.0066</text:span><text:span text:style-name="T90"> - </text:span><text:span text:style-name="T71">Apelação Cível</text:span><text:span text:style-name="T90"> - Cedro/Vara Única.</text:span></text:p>
      <text:p text:style-name="P95"><text:span text:style-name="T72">Apte/Apdo</text:span><text:span text:style-name="T90">: Francisco Gomes de Souza. </text:span></text:p>
      <text:p text:style-name="P81">Advogado: Lucas Freitas Viana Diniz (OAB/CE: 27345). </text:p>
      <text:p text:style-name="P81">Advogado: Maria Karolina Viana Felipe (OAB/CE: 47620). </text:p>
      <text:p text:style-name="P95"><text:span text:style-name="T72">Apte/Apdo</text:span><text:span text:style-name="T90">: Banco Bradesco S/A. </text:span></text:p>
      <text:p text:style-name="P81">Advogado: Wilson Sales Belchior (OAB/CE: 17314). </text:p>
      <text:p text:style-name="P63">Relator: <text:span text:style-name="T157">Des. </text:span>FRANCISCO MAURO FERREIRA LIBERATO</text:p>
      <text:p text:style-name="P149">1→ Apelo d<text:span text:style-name="T160">a </text:span><text:span text:style-name="T171">Francisco Gomes de Souza</text:span>:</text:p>
      <text:p text:style-name="P27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5"/>( <text:s text:c="2"/>) Prejudicado</text:span></text:span></text:p>
      <text:p text:style-name="P41"><text:span text:style-name="Fonte_20_parág._20_padrão"><text:span text:style-name="T68">( <text:s text:c="2"/>) Não Conhecido <text:s text:c="16"/>( <text:s text:c="2"/>) Não Provido <text:s text:c="18"/>( <text:s text:c="2"/>) Suspenso – Art. 942</text:span></text:span></text:p>
      <text:p text:style-name="P41"><text:span text:style-name="Fonte_20_parág._20_padrão"><text:span text:style-name="T68">( <text:s text:c="2"/>) Parcialmente Conhecido <text:s text:c="2"/>( <text:s text:c="2"/>) Parcialmente Provido <text:s text:c="4"/>( <text:s text:c="2"/>) C/Vista</text:span></text:span></text:p>
      <text:p text:style-name="P41"><text:span text:style-name="Fonte_20_parág._20_padrão"><text:span text:style-name="T68">( <text:s text:c="2"/>) Retirado de Mesa <text:s text:c="13"/>( <text:s text:c="2"/>) Retirado de Pauta <text:s text:c="10"/>( <text:s text:c="2"/>) Sobrestado</text:span></text:span></text:p>
      <text:p text:style-name="P140">( ) Preliminar(es): ( )Não Conhecida (s) <text:s/>) Acolhida(s) () Rejeitada(s)</text:p>
      <text:p text:style-name="P41"><text:span text:style-name="Fonte_20_parág._20_padrão"><text:span text:style-name="T151">( <text:s text:c="2"/>) Unânime <text:s/>( <text:s text:c="2"/>) Maioria</text:span></text:span></text:p>
      <text:p text:style-name="P16"/>
      <text:p text:style-name="P16"><text:span text:style-name="Fonte_20_parág._20_padrão"><text:span text:style-name="T34">2→ Apelo d</text:span></text:span><text:span text:style-name="Fonte_20_parág._20_padrão"><text:span text:style-name="T37">o</text:span></text:span><text:span text:style-name="Fonte_20_parág._20_padrão"><text:span text:style-name="T35"> </text:span></text:span><text:span text:style-name="Fonte_20_parág._20_padrão"><text:span text:style-name="T37">Banco Bradesco S/A</text:span></text:span><text:span text:style-name="Fonte_20_parág._20_padrão"><text:span text:style-name="T34">:</text:span></text:span></text:p>
      <text:p text:style-name="P27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1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1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1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40">( ) Preliminar(es): ( )Não Conhecida (s) ( ) Acolhida(s) <text:s text:c="3"/>( ) Rejeitada(s)</text:p>
      <text:p text:style-name="P41"><text:span text:style-name="Fonte_20_parág._20_padrão"><text:span text:style-name="T151">( <text:s text:c="2"/>) Unânime <text:s/>( <text:s text:c="2"/>) Maioria</text:span>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5"><text:soft-page-break/><text:span text:style-name="T70">99 - </text:span><text:span text:style-name="T71">0052262-16.2021.8.06.0173</text:span><text:span text:style-name="T90"> - </text:span><text:span text:style-name="T71">Apelação Cível</text:span><text:span text:style-name="T90"> - Tianguá/1ª Vara Cível.</text:span></text:p>
      <text:p text:style-name="P76"><text:span text:style-name="T139">Apelante</text:span>: Jacinta Maria Silva. </text:p>
      <text:p text:style-name="P81">Advogado: Alberto Jeferson Rodrigues Teixeira (OAB/CE: 43091). </text:p>
      <text:p text:style-name="P76"><text:span text:style-name="T139">Apelado</text:span>: Banco Bradesco S/A. </text:p>
      <text:p text:style-name="P81">Advogado: Paulo Eduardo Prado (OAB/CE: 24314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100 - </text:span><text:span text:style-name="T71">0261705-67.2023.8.06.0001</text:span><text:span text:style-name="T90"> - </text:span><text:span text:style-name="T71">Apelação Cível</text:span><text:span text:style-name="T90"> - Fortaleza/16ª Vara Cível. </text:span></text:p>
      <text:p text:style-name="P76"><text:span text:style-name="T139">Apelante</text:span>: Paulo Marcos Fernandes. </text:p>
      <text:p text:style-name="P95"><text:span text:style-name="T90">Advogado: Bruno Medeiros Dur</text:span><text:span text:style-name="T94">ã</text:span><text:span text:style-name="T90">o (OAB/</text:span><text:span text:style-name="T101">RJ</text:span><text:span text:style-name="T90">: 152121). </text:span>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101 - </text:span><text:span text:style-name="T71">0259611-49.2023.8.06.0001</text:span><text:span text:style-name="T90"> - </text:span><text:span text:style-name="T71">Apelação Cível</text:span><text:span text:style-name="T90"> - Fortaleza/16ª Vara Cível. </text:span></text:p>
      <text:p text:style-name="P76"><text:span text:style-name="T139">Apelante</text:span>: Banco Pan S/A. </text:p>
      <text:p text:style-name="P76">Advogada: Roberta Beatriz do Nascimento (OAB/<text:span text:style-name="T162">SP</text:span>: 192649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102 - </text:span><text:span text:style-name="T71">0201348-11.2023.8.06.0070</text:span><text:span text:style-name="T90"> - </text:span><text:span text:style-name="T71">Apelação Cível</text:span><text:span text:style-name="T90"> - Crateús/2ª Vara Cível.</text:span></text:p>
      <text:p text:style-name="P76"><text:span text:style-name="T139">Apelante</text:span>: Banco Bradesco Financiamentos S/A. </text:p>
      <text:p text:style-name="P81">Advogado: Wilson Sales Belchior (OAB/CE: 17314). </text:p>
      <text:p text:style-name="P76"><text:span text:style-name="T139">Apelada</text:span>: Dejane Gomes dos Santos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5"><text:soft-page-break/><text:span text:style-name="T70">103 - </text:span><text:span text:style-name="T71">0620915-42.2024.8.06.0000</text:span><text:span text:style-name="T90"> - </text:span><text:span text:style-name="T71">Agravo de Instrumento</text:span><text:span text:style-name="T90"> - Ibiapina/Vara Única.</text:span></text:p>
      <text:p text:style-name="P76"><text:span text:style-name="T139">Agravante</text:span>: Kleine Vieira Ribeiro. </text:p>
      <text:p text:style-name="P81">Advogado: Rogério Pereira Dantas (OAB/CE: 21220). </text:p>
      <text:p text:style-name="P76"><text:span text:style-name="T139">Agravado</text:span>: Itaú Unibanco Holding S/A. </text:p>
      <text:p text:style-name="P81">Advogada: Roberta Beatriz do Nascimento (OAB/CE: 35179A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104 - </text:span><text:span text:style-name="T71">0053933-21.2021.8.06.0029</text:span><text:span text:style-name="T90"> - </text:span><text:span text:style-name="T71">Apelação Cível</text:span><text:span text:style-name="T90"> - Acopiara/2ª Vara Cível.</text:span></text:p>
      <text:p text:style-name="P76"><text:span text:style-name="T139">Apelante</text:span>: Manoel Alves de Almeida. </text:p>
      <text:p text:style-name="P76">Advogado: Anna Ronneria Lacerda Souza (OAB/<text:span text:style-name="T162">DF</text:span>: 62386). </text:p>
      <text:p text:style-name="P76"><text:span text:style-name="T139">Apelado</text:span>: Itaú Unibanco S/A. </text:p>
      <text:p text:style-name="P76">Advogada: Eny Angé Soledade Bittencourt de Araújo (OAB/<text:span text:style-name="T162">BA</text:span>: 29442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105 - </text:span><text:span text:style-name="T71">0200576-11.2022.8.06.0029</text:span><text:span text:style-name="T90"> - </text:span><text:span text:style-name="T71">Apelação Cível</text:span><text:span text:style-name="T90"> - Acopiara/1ª Vara Cível.</text:span></text:p>
      <text:p text:style-name="P76"><text:span text:style-name="T139">Apelante</text:span>: Geraldo Alves de Lima. </text:p>
      <text:p text:style-name="P81">Advogada: Anna Ronnéria Lacerda Souza (OAB/CE: 45370B). </text:p>
      <text:p text:style-name="P76"><text:span text:style-name="T139">Apelado</text:span>: Banco Bradesco S/A. </text:p>
      <text:p text:style-name="P81">Advogado: Wilson Sales Belchior (OAB/CE: 17314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106 - </text:span><text:span text:style-name="T71">0201758-32.2022.8.06.0029</text:span><text:span text:style-name="T90"> - </text:span><text:span text:style-name="T71">Apelação Cível</text:span><text:span text:style-name="T90"> - Acopiara/1ª Vara Cível.</text:span></text:p>
      <text:p text:style-name="P95"><text:span text:style-name="T72">Apte/Apdo</text:span><text:span text:style-name="T90">: Adriano Ferreira da Silva. </text:span></text:p>
      <text:p text:style-name="P76">Curador Esp.: Ricardo Ferreira da Silva. </text:p>
      <text:p text:style-name="P81">Advogada: Anna Ronnéria Lacerda Souza (OAB/CE: 45370B). </text:p>
      <text:p text:style-name="P95"><text:span text:style-name="T72">Apte/Apdo</text:span><text:span text:style-name="T90">: Banco Bradesco S/A. </text:span></text:p>
      <text:p text:style-name="P81">Advogado: Antônio de Moraes Dourado Neto (OAB/CE: 30142). </text:p>
      <text:p text:style-name="P63">Relator: <text:span text:style-name="T157">Des. </text:span>FRANCISCO MAURO FERREIRA LIBERATO</text:p>
      <text:p text:style-name="P149">1→ Apelo <text:span text:style-name="T171">de Adriano Ferreira da Silva</text:span>:</text:p>
      <text:p text:style-name="P27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5"/>( <text:s text:c="2"/>) Prejudicado</text:span></text:span></text:p>
      <text:p text:style-name="P41"><text:span text:style-name="Fonte_20_parág._20_padrão"><text:span text:style-name="T68">( <text:s text:c="2"/>) Não Conhecido <text:s text:c="16"/>( <text:s text:c="2"/>) Não Provido <text:s text:c="18"/>( <text:s text:c="2"/>) Suspenso – Art. 942</text:span></text:span></text:p>
      <text:p text:style-name="P41"><text:span text:style-name="Fonte_20_parág._20_padrão"><text:span text:style-name="T68">( <text:s text:c="2"/>) Parcialmente Conhecido <text:s text:c="2"/>( <text:s text:c="2"/>) Parcialmente Provido <text:s text:c="4"/>( <text:s text:c="2"/>) C/Vista</text:span></text:span></text:p>
      <text:p text:style-name="P41"><text:span text:style-name="Fonte_20_parág._20_padrão"><text:span text:style-name="T68">( <text:s text:c="2"/>) Retirado de Mesa <text:s text:c="13"/>( <text:s text:c="2"/>) Retirado de Pauta <text:s text:c="10"/>( <text:s text:c="2"/>) Sobrestado</text:span></text:span></text:p>
      <text:p text:style-name="P140">( ) Preliminar(es): ( )Não Conhecida (s) <text:s/>) Acolhida(s) () Rejeitada(s)</text:p>
      <text:p text:style-name="P41"><text:span text:style-name="Fonte_20_parág._20_padrão"><text:span text:style-name="T151">( <text:s text:c="2"/>) Unânime <text:s/>( <text:s text:c="2"/>) Maioria</text:span></text:span></text:p>
      <text:p text:style-name="P16"/>
      <text:p text:style-name="P16"><text:soft-page-break/><text:span text:style-name="Fonte_20_parág._20_padrão"><text:span text:style-name="T34">2→ Apelo </text:span></text:span><text:span text:style-name="Fonte_20_parág._20_padrão"><text:span text:style-name="T37">do Banco Bradesco S/A</text:span></text:span><text:span text:style-name="Fonte_20_parág._20_padrão"><text:span text:style-name="T34">:</text:span></text:span></text:p>
      <text:p text:style-name="P27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1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1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1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40">( ) Preliminar(es): ( )Não Conhecida (s) ( ) Acolhida(s) <text:s text:c="3"/>( ) Rejeitada(s)</text:p>
      <text:p text:style-name="P41"><text:span text:style-name="Fonte_20_parág._20_padrão"><text:span text:style-name="T151">( <text:s text:c="2"/>) Unânime <text:s/>( <text:s text:c="2"/>) Maioria</text:span></text:span></text:p>
      <text:p text:style-name="P90"/>
      <text:p text:style-name="P95"><text:span text:style-name="T70">107 - </text:span><text:span text:style-name="T71">0009813-58.2019.8.06.0126</text:span><text:span text:style-name="T90"> - </text:span><text:span text:style-name="T71">Apelação Cível</text:span><text:span text:style-name="T90"> - Mombaça/2ª Vara.</text:span></text:p>
      <text:p text:style-name="P76"><text:span text:style-name="T139">Apelante</text:span>: Iolanda Florentino Correia. </text:p>
      <text:p text:style-name="P81">Advogado: Rokylane Gonçalves Brasil (OAB/CE: 31058). </text:p>
      <text:p text:style-name="P76"><text:span text:style-name="T139">Apelado</text:span>: Banco Itaú Consignado S/A. </text:p>
      <text:p text:style-name="P81">Advogado: Wilson Sales Belchior (OAB/CE: 17314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108 - </text:span><text:span text:style-name="T71">0202851-64.2023.8.06.0071</text:span><text:span text:style-name="T90"> - </text:span><text:span text:style-name="T71">Apelação Cível</text:span><text:span text:style-name="T90"> - Crato/2ª Vara Cível.</text:span></text:p>
      <text:p text:style-name="P95"><text:span text:style-name="T72">Apelante</text:span><text:span text:style-name="T90">: Alessandra Nogueira Lopes. </text:span></text:p>
      <text:p text:style-name="P81">Soc. Advogados: Êmily Soledad de Siqueira Miranda (OAB/CE: 41361). </text:p>
      <text:p text:style-name="P81">Advogada: Joyce Cândida Marinheiro Cavalcante Santos (OAB/CE: 43691). </text:p>
      <text:p text:style-name="P101"><text:span text:style-name="T90">Advogado: José </text:span><text:span text:style-name="T94">A</text:span><text:span text:style-name="T90">lex Souza Borges (OAB/CE: 48265). </text:span></text:p>
      <text:p text:style-name="P95"><text:span text:style-name="T72">Apelad</text:span><text:span text:style-name="T74">a</text:span><text:span text:style-name="T90">: Hoepers Recuperadora de Crédito S/A. </text:span></text:p>
      <text:p text:style-name="P76">Advogado: Djalma Goss Sobrinho (OAB/<text:span text:style-name="T162">SC</text:span>: 7717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109 - </text:span><text:span text:style-name="T71">0202851-93.2023.8.06.0029</text:span><text:span text:style-name="T90"> - </text:span><text:span text:style-name="T71">Apelação Cível</text:span><text:span text:style-name="T90"> - Acopiara/2ª Vara Cível.</text:span></text:p>
      <text:p text:style-name="P76"><text:span text:style-name="T139">Apelante</text:span>: Francisca Adriana Guedes de Souza. </text:p>
      <text:p text:style-name="P81">Advogado: Douglas Viana Bezerra (OAB/CE: 21587). </text:p>
      <text:p text:style-name="P76"><text:span text:style-name="T139">Apelado</text:span>: Banco Bradesco Financiamentos S/A. </text:p>
      <text:p text:style-name="P81">Advogado: Francisco Sampaio de Menezes Júnior (OAB/CE: 9075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5"><text:soft-page-break/><text:span text:style-name="T70">110 - </text:span><text:span text:style-name="T71">0200318-35.2023.8.06.0071</text:span><text:span text:style-name="T90"> - </text:span><text:span text:style-name="T71">Apelação Cível</text:span><text:span text:style-name="T90"> - Crato/1ª Vara Cível.</text:span></text:p>
      <text:p text:style-name="P95"><text:span text:style-name="T74">A</text:span><text:span text:style-name="T72">pte/Apdo</text:span><text:span text:style-name="T90">: Cássio William Miranda. </text:span></text:p>
      <text:p text:style-name="P81">Advogado: Igor Otoni Amorim (OAB/CE: 35340). </text:p>
      <text:p text:style-name="P95"><text:span text:style-name="T72">Apte/Apdo</text:span><text:span text:style-name="T90">: Banco Original S/A. </text:span></text:p>
      <text:p text:style-name="P76">Advogada: Neildes Araújo Aguiar Di Gesu (OAB/<text:span text:style-name="T162">SP</text:span>: 217897). </text:p>
      <text:p text:style-name="P63">Relator: <text:span text:style-name="T157">Des. </text:span>FRANCISCO MAURO FERREIRA LIBERATO</text:p>
      <text:p text:style-name="P149">1→ Apelo d<text:span text:style-name="T171">e Cássio William Miranda</text:span>:</text:p>
      <text:p text:style-name="P27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5"/>( <text:s text:c="2"/>) Prejudicado</text:span></text:span></text:p>
      <text:p text:style-name="P41"><text:span text:style-name="Fonte_20_parág._20_padrão"><text:span text:style-name="T68">( <text:s text:c="2"/>) Não Conhecido <text:s text:c="16"/>( <text:s text:c="2"/>) Não Provido <text:s text:c="18"/>( <text:s text:c="2"/>) Suspenso – Art. 942</text:span></text:span></text:p>
      <text:p text:style-name="P41"><text:span text:style-name="Fonte_20_parág._20_padrão"><text:span text:style-name="T68">( <text:s text:c="2"/>) Parcialmente Conhecido <text:s text:c="2"/>( <text:s text:c="2"/>) Parcialmente Provido <text:s text:c="4"/>( <text:s text:c="2"/>) C/Vista</text:span></text:span></text:p>
      <text:p text:style-name="P41"><text:span text:style-name="Fonte_20_parág._20_padrão"><text:span text:style-name="T68">( <text:s text:c="2"/>) Retirado de Mesa <text:s text:c="13"/>( <text:s text:c="2"/>) Retirado de Pauta <text:s text:c="10"/>( <text:s text:c="2"/>) Sobrestado</text:span></text:span></text:p>
      <text:p text:style-name="P140">( ) Preliminar(es): ( )Não Conhecida (s) <text:s/>) Acolhida(s) () Rejeitada(s)</text:p>
      <text:p text:style-name="P41"><text:span text:style-name="Fonte_20_parág._20_padrão"><text:span text:style-name="T151">( <text:s text:c="2"/>) Unânime <text:s/>( <text:s text:c="2"/>) Maioria</text:span></text:span></text:p>
      <text:p text:style-name="P16"/>
      <text:p text:style-name="P16"><text:span text:style-name="Fonte_20_parág._20_padrão"><text:span text:style-name="T34">2→ Apelo </text:span></text:span><text:span text:style-name="Fonte_20_parág._20_padrão"><text:span text:style-name="T37">do Banco Original S/A</text:span></text:span><text:span text:style-name="Fonte_20_parág._20_padrão"><text:span text:style-name="T34">:</text:span></text:span></text:p>
      <text:p text:style-name="P27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1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1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1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40">( ) Preliminar(es): ( )Não Conhecida (s) ( ) Acolhida(s) <text:s text:c="3"/>( ) Rejeitada(s)</text:p>
      <text:p text:style-name="P41"><text:span text:style-name="Fonte_20_parág._20_padrão"><text:span text:style-name="T151">( <text:s text:c="2"/>) Unânime <text:s/>( <text:s text:c="2"/>) Maioria</text:span></text:span></text:p>
      <text:p text:style-name="P90"/>
      <text:p text:style-name="P95"><text:span text:style-name="T70">111 - </text:span><text:span text:style-name="T71">0252084-46.2023.8.06.0001</text:span><text:span text:style-name="T90"> - </text:span><text:span text:style-name="T71">Apelação Cível</text:span><text:span text:style-name="T90"> - Fortaleza/16ª Vara Cível. </text:span></text:p>
      <text:p text:style-name="P76"><text:span text:style-name="T139">Apelante</text:span>: Aymoré Crédito Financiamento e Investimento S/A. </text:p>
      <text:p text:style-name="P76">Advogado: Marco Antônio Crespo Barbosa (OAB/<text:span text:style-name="T162">SP</text:span>: 115665). </text:p>
      <text:p text:style-name="P63">Relator: <text:span text:style-name="T157">Des. </text:span>FRANCISCO MAURO FERREIRA LIBERAT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112 - </text:span><text:span text:style-name="T71">0257121-25.2021.8.06.0001</text:span><text:span text:style-name="T90"> - </text:span><text:span text:style-name="T71">Apelação Cível</text:span><text:span text:style-name="T90"> - Sobral/1ª Vara Cível.</text:span></text:p>
      <text:p text:style-name="P95"><text:span text:style-name="T72">Apelante</text:span><text:span text:style-name="T90">: R C Mendes Pamplona. </text:span></text:p>
      <text:p text:style-name="P81">Advogado: Márcio Rafael Gazzineo (OAB/CE: 23495). </text:p>
      <text:p text:style-name="P81">Advogado: Murilo da Silva Amorim (OAB/CE: 40566). </text:p>
      <text:p text:style-name="P81">Advogado: Luan Ribeiro de Borba (OAB/CE: 29906). </text:p>
      <text:p text:style-name="P95"><text:span text:style-name="T72">Apelado</text:span><text:span text:style-name="T90">: Banco do Brasil S.</text:span><text:span text:style-name="T94">A.</text:span><text:span text:style-name="T90"> </text:span></text:p>
      <text:p text:style-name="P81">Advogado: David Sombra Peixoto (OAB/CE: 16477). </text:p>
      <text:p text:style-name="P62">Relator: <text:span text:style-name="T157">Des. </text:span>FRANCISCO MAURO FERREIRA LIBERATO</text:p>
      <text:p text:style-name="P35"><text:span text:style-name="T13">Síntese do início do julgamento:</text:span><text:span text:style-name="T16"> D</text:span><text:span text:style-name="T32">ispensada a leitura do relat</text:span><text:span text:style-name="T33">ório, fez sustentação oral o advogado da parte apelante, Dr. Luan Ribeiro de Borba – OAB/CE: 29.906. Na sequência, decidiu o eminente Relator retirá-lo de mesa para melhor exame da matéria. Adiado o julgamento.</text:span>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51">( <text:s text:c="2"/>) Preliminar(es): ( <text:s text:c="2"/>)Não Conhecida (s) ( <text:s text:c="2"/>) Acolhida(s) <text:s text:c="3"/>( <text:s text:c="2"/>) Rejeitada(s)</text:p>
      <text:p text:style-name="P37"><text:span text:style-name="Fonte_20_parág._20_padrão"><text:span text:style-name="T26">( <text:s text:c="2"/>) Unânime <text:s/>( <text:s text:c="2"/>) Maioria</text:span></text:span></text:p>
      <text:p text:style-name="P124"/>
      <text:p text:style-name="P124"/>
      <text:p text:style-name="P124"/>
      <text:p text:style-name="P144"><text:soft-page-break/>→ DES. <text:span text:style-name="T136">JOSÉ RICARDO VIDAL PATROCÍNIO</text:span> – Relator</text:p>
      <text:p text:style-name="P51"/>
      <text:p text:style-name="P46"><text:span text:style-name="T24">Número da Pauta: 0</text:span><text:span text:style-name="T28">6</text:span><text:span text:style-name="T24">/2024 <text:s text:c="11"/>– <text:s text:c="8"/>SAJ/DIGITAL</text:span></text:p>
      <text:p text:style-name="P51"/>
      <text:p text:style-name="P107"><text:span text:style-name="T126">220</text:span><text:span text:style-name="T70"> - </text:span><text:span text:style-name="T71">0636382-95.2023.8.06.0000</text:span><text:span text:style-name="T90"> - </text:span><text:span text:style-name="T71">Agravo de Instrumento</text:span><text:span text:style-name="T90"> - Eusebio/2ª Vara Cível.</text:span></text:p>
      <text:p text:style-name="P107"><text:span text:style-name="T72">Agravante</text:span><text:span text:style-name="T90">: J. L. M. de F.</text:span></text:p>
      <text:p text:style-name="P88">Advogada: Roberta Duarte Vasques (OAB/CE: 14140). </text:p>
      <text:p text:style-name="P88">Advogado: Eugênio Duarte Vasques (OAB/CE: 16040). </text:p>
      <text:p text:style-name="P88">Advogada: Mariana Bizerril Nogueira (OAB/CE: 18624). </text:p>
      <text:p text:style-name="P88">Advogada: Mariana Baratta Monteiro Guerra Osterno (OAB/CE: 45980). </text:p>
      <text:p text:style-name="P107"><text:span text:style-name="T72">Agravad</text:span><text:span text:style-name="T81">os</text:span><text:span text:style-name="T90">: C. M. de F. R</text:span><text:span text:style-name="T109">epresentado</text:span><text:span text:style-name="T90">. P</text:span><text:span text:style-name="T109">or:</text:span><text:span text:style-name="T90"> P. W. A. M. A. </text:span><text:span text:style-name="T110">e outros.</text:span></text:p>
      <text:p text:style-name="P88">Advogada: Maria Eliane Carneiro Leão Mattos (OAB/CE: 5305). </text:p>
      <text:p text:style-name="P88">Advogada: Lincoln Mattos Magalhães (OAB/CE: 15053). </text:p>
      <text:p text:style-name="P88">Advogado: Wilber Augusto Silveira de Souza (OAB/CE: 26279). </text:p>
      <text:p text:style-name="P88">Advogada: Ana Flávia Costa Cavalcante (OAB/CE: 43367). </text:p>
      <text:p text:style-name="P120"><text:span text:style-name="T70">Relator: </text:span><text:span text:style-name="T125">Des. </text:span><text:span text:style-name="T70">JOSÉ RICARDO VIDAL PATROCÍNIO</text:span></text:p>
      <text:p text:style-name="P28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2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2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2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41">( <text:s text:c="2"/>) Preliminar(es): ( <text:s text:c="2"/>)Não Conhecida (s) ( <text:s text:c="2"/>) Acolhida(s) <text:s text:c="3"/>( <text:s text:c="2"/>) Rejeitada(s)</text:p>
      <text:p text:style-name="P53"><text:span text:style-name="Fonte_20_parág._20_padrão"><text:span text:style-name="T180">( <text:s text:c="2"/>) Unânime <text:s/>( <text:s text:c="2"/>) Maioria</text:span></text:span></text:p>
      <text:p text:style-name="P53"><text:span text:style-name="Fonte_20_parág._20_padrão"><text:span text:style-name="T180"/></text:span></text:p>
      <text:p text:style-name="P108"><text:span text:style-name="T183">228</text:span><text:span text:style-name="T70"> - </text:span><text:span text:style-name="T71">0010756-89.2012.8.06.0136</text:span><text:span text:style-name="T90"> - </text:span><text:span text:style-name="T71">Apelação Cível</text:span><text:span text:style-name="T90"> - Pacajus/2ª Vara.</text:span></text:p>
      <text:p text:style-name="P108"><text:span text:style-name="T72">Apelante</text:span><text:span text:style-name="T90">: M. I. P. L.</text:span></text:p>
      <text:p text:style-name="P89">Advogado: Melkzedec Teixeira da Fonseca (OAB/CE: 25503). </text:p>
      <text:p text:style-name="P89">Advogado: João Nogueira Ponte Jucá Filho (OAB/CE: 33761). </text:p>
      <text:p text:style-name="P108"><text:span text:style-name="T72">Apelado</text:span><text:span text:style-name="T90">: M. V. M. D </text:span><text:span text:style-name="T110">e </text:span><text:span text:style-name="T90">J. I. M. D.</text:span></text:p>
      <text:p text:style-name="P89">Advogado: Marcos Martins dos Santos Neto (OAB/CE: 20087). </text:p>
      <text:p text:style-name="P122">Relator: <text:span text:style-name="T193">Des. </text:span>JOSÉ RICARDO VIDAL PATROCÍNIO</text:p>
      <text:p text:style-name="P29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42">( <text:s text:c="2"/>) Preliminar(es): ( <text:s text:c="2"/>)Não Conhecida (s) ( <text:s text:c="2"/>) Acolhida(s) <text:s text:c="3"/>( <text:s text:c="2"/>) Rejeitada(s)</text:p>
      <text:p text:style-name="P43"><text:span text:style-name="Fonte_20_parág._20_padrão"><text:span text:style-name="T72">( <text:s text:c="2"/>) Unânime <text:s/>( <text:s text:c="2"/>) Maioria</text:span></text:span></text:p>
      <text:p text:style-name="P56"><text:span text:style-name="Fonte_20_parág._20_padrão"><text:span text:style-name="T19"/></text:span></text:p>
      <text:p text:style-name="P108"><text:span text:style-name="T183">229</text:span><text:span text:style-name="T70"> - </text:span><text:span text:style-name="T71">0508928-52.2011.8.06.0001</text:span><text:span text:style-name="T90"> - </text:span><text:span text:style-name="T71">Apelação Cível</text:span><text:span text:style-name="T90"> - Fortaleza/16ª Vara Cível. </text:span></text:p>
      <text:p text:style-name="P108"><text:span text:style-name="T72">Apelante</text:span><text:span text:style-name="T90">: Nisica Assessoria e Com</text:span><text:span text:style-name="T110">é</text:span><text:span text:style-name="T90">rcio Exterior Ltda. </text:span></text:p>
      <text:p text:style-name="P89">Advogado: Fábio Nogueira Rocha (OAB/CE: 14833). </text:p>
      <text:p text:style-name="P89"><text:span text:style-name="T139">Apelado</text:span>: Banco do Brasil S.A. </text:p>
      <text:p text:style-name="P89">Advogado: David Sombra Peixoto (OAB/CE: 16477). </text:p>
      <text:p text:style-name="P89">Advogado: Nei Calderon (OAB/<text:span text:style-name="T194">SP</text:span>: 114904). </text:p>
      <text:p text:style-name="P122">Relator: <text:span text:style-name="T193">Des. </text:span>JOSÉ RICARDO VIDAL PATROCÍNIO</text:p>
      <text:p text:style-name="P29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57"><text:span text:style-name="Fonte_20_parág._20_padrão"><text:span text:style-name="T191">( ) Preliminar(es): ( )Não Conhecida (s) () Acolhida(s) <text:s text:c="3"/>() Rejeitada(s)</text:span></text:span></text:p>
      <text:p text:style-name="P57"><text:span text:style-name="Fonte_20_parág._20_padrão">( <text:s text:c="2"/>) Unânime <text:s/>( <text:s text:c="2"/>) Maioria</text:span></text:p>
      <text:p text:style-name="P53"><text:span text:style-name="Fonte_20_parág._20_padrão"><text:span text:style-name="T180"/></text:span></text:p>
      <text:p text:style-name="P53"><text:span text:style-name="Fonte_20_parág._20_padrão"><text:span text:style-name="T180"/></text:span></text:p>
      <text:p text:style-name="P53"><text:span text:style-name="Fonte_20_parág._20_padrão"><text:span text:style-name="T180"/></text:span></text:p>
      <text:p text:style-name="P51"><text:soft-page-break/></text:p>
      <text:p text:style-name="P130"><text:span text:style-name="T24">Número da Pauta: 0</text:span><text:span text:style-name="T27">7</text:span><text:span text:style-name="T24">/2024 <text:s text:c="11"/>– <text:s text:c="8"/>SAJ/DIGITAL</text:span></text:p>
      <text:p text:style-name="P90"/>
      <text:p text:style-name="P95"><text:span text:style-name="T70">113 - </text:span><text:span text:style-name="T71">0006190-87.2012.8.06.0107</text:span><text:span text:style-name="T90"> - </text:span><text:span text:style-name="T71">Apelação Cível</text:span><text:span text:style-name="T90"> - Jaguaribe/Vara Única.</text:span></text:p>
      <text:p text:style-name="P95"><text:span text:style-name="T72">Apelante</text:span><text:span text:style-name="T79">s</text:span><text:span text:style-name="T90">: CONSTRUVALE - Construções Civis Ltda </text:span><text:span text:style-name="T100">e </text:span><text:span text:style-name="T90">Jorge Lehm Muller. </text:span></text:p>
      <text:p text:style-name="P87">Advogado: Fernando Antônio Holanda Pinheiro (OAB/CE: 7838). </text:p>
      <text:p text:style-name="P95"><text:span text:style-name="T72">Apelad</text:span><text:span text:style-name="T74">a</text:span><text:span text:style-name="T90">: DAISA Industrial Ltda. </text:span></text:p>
      <text:p text:style-name="P95"><text:span text:style-name="T90">Advogado: Luis Roberto Bueloni Santos Fer</text:span><text:span text:style-name="T94">r</text:span><text:span text:style-name="T90">eira (OAB/</text:span><text:span text:style-name="T106">SP</text:span><text:span text:style-name="T90">: 107960). </text:span></text:p>
      <text:p text:style-name="P64">Relator: <text:span text:style-name="T158">Des. </text:span>JOSÉ RICARDO VIDAL PATROCÍNI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114 - </text:span><text:span text:style-name="T71">0118221-33.2019.8.06.0001</text:span><text:span text:style-name="T90"> - </text:span><text:span text:style-name="T71">Apelação Cível</text:span><text:span text:style-name="T90"> - Fortaleza/13ª Vara Cível. </text:span></text:p>
      <text:p text:style-name="P76"><text:span text:style-name="T139">Apelante</text:span>: Cooperativa Mista Roma Ltda. </text:p>
      <text:p text:style-name="P76">Advogada: Barbara Willians Aguiar Rafael da Silva (OAB/<text:span text:style-name="T168">SP</text:span>: 299563). </text:p>
      <text:p text:style-name="P76"><text:span text:style-name="T139">Apelada</text:span>: Maria José Vieira da Silva. </text:p>
      <text:p text:style-name="P87">Advogado: Bruno Leão Brito (OAB/CE: 33174). </text:p>
      <text:p text:style-name="P64">Relator: <text:span text:style-name="T158">Des. </text:span>JOSÉ RICARDO VIDAL PATROCÍNI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5"><text:span text:style-name="T70">115 - </text:span><text:span text:style-name="T71">0867652-68.2014.8.06.0001/50000</text:span><text:span text:style-name="T90"> - </text:span><text:span text:style-name="T71">Embargos de Declaração Cível</text:span><text:span text:style-name="T90"> - Fortaleza/31ª Vara Cível. </text:span></text:p>
      <text:p text:style-name="P76"><text:span text:style-name="T139">Embargante</text:span>: Itaú Seguros S/A. </text:p>
      <text:p text:style-name="P87">Advogado: Jacó Carlos Silva Coelho (OAB/CE: 37095). </text:p>
      <text:p text:style-name="P76"><text:span text:style-name="T139">Embargado</text:span>: Francisco Cariolano Pereira. </text:p>
      <text:p text:style-name="P87">Advogado: Raphael Mesquita de Carvalho Lopes (OAB/CE: 46651). </text:p>
      <text:p text:style-name="P76">Curadora: Margarida Maria Pereira Pinheiro. </text:p>
      <text:p text:style-name="P64">Relator: <text:span text:style-name="T158">Des. </text:span>JOSÉ RICARDO VIDAL PATROCÍNI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5"><text:soft-page-break/><text:span text:style-name="T70">116 - </text:span><text:span text:style-name="T71">0011613-65.2006.8.06.0001</text:span><text:span text:style-name="T90"> - </text:span><text:span text:style-name="T71">Apelação Cível</text:span><text:span text:style-name="T90"> - Fortaleza/21ª Vara Cível. </text:span></text:p>
      <text:p text:style-name="P95"><text:span text:style-name="T72">Apelante</text:span><text:span text:style-name="T90">: Adalberto Fonseca Rodrigues Júnior. </text:span></text:p>
      <text:p text:style-name="P87">Advogado: Júlio de Assis Araújo Bezerra Leite (OAB/CE: 12972). </text:p>
      <text:p text:style-name="P106"><text:span text:style-name="T90">Advogada: Ra</text:span><text:span text:style-name="T94">í</text:span><text:span text:style-name="T90">ssa Mara de Andrade Medeiros E Almeida Carvalho (OAB/CE: 32600). </text:span></text:p>
      <text:p text:style-name="P76"><text:span text:style-name="T139">Apelado</text:span>: Banco Itaú S/A. </text:p>
      <text:p text:style-name="P87">Advogada: Carla Cristina Lopes Scortecci (OAB/CE: 37139). </text:p>
      <text:p text:style-name="P95"><text:span text:style-name="T72">Apelad</text:span><text:span text:style-name="T74">a</text:span><text:span text:style-name="T90">: F. A. Lima Júnior ME. </text:span></text:p>
      <text:p text:style-name="P106"><text:span text:style-name="T90">Advogado: José Ney Gon</text:span><text:span text:style-name="T94">ç</text:span><text:span text:style-name="T90">alves Montenegro (OAB/CE: 5541). </text:span></text:p>
      <text:p text:style-name="P87">Advogado: Antônio Rodrigues de Sales (OAB/CE: 5359). </text:p>
      <text:p text:style-name="P95"><text:span text:style-name="T72">Apelad</text:span><text:span text:style-name="T74">a</text:span><text:span text:style-name="T90">: D. J. Veículos Ltda.</text:span></text:p>
      <text:p text:style-name="P64">Relator: <text:span text:style-name="T158">Des. </text:span>JOSÉ RICARDO VIDAL PATROCÍNI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6"><text:span text:style-name="T70">117 - </text:span><text:span text:style-name="T71">0050355-35.2021.8.06.0034</text:span><text:span text:style-name="T90"> - </text:span><text:span text:style-name="T71">Apelação Cível</text:span><text:span text:style-name="T90"> - Aquiraz/1ª Vara Cível.</text:span></text:p>
      <text:p text:style-name="P96"><text:span text:style-name="T75">A</text:span><text:span text:style-name="T72">pelante</text:span><text:span text:style-name="T90">: Manhattan Beach Riviera Empreendimentos Imobiliários Ltda. </text:span></text:p>
      <text:p text:style-name="P87">Advogada: Renata Carvalho Freire (OAB/CE: 27057). </text:p>
      <text:p text:style-name="P77"><text:span text:style-name="T139">Apelante</text:span>: Banco Bradesco S/A. </text:p>
      <text:p text:style-name="P87">Advogado: Wilson Sales Belchior (OAB/CE: 17314). </text:p>
      <text:p text:style-name="P77"><text:span text:style-name="T139">Apelado</text:span>: João Bosco Pitombeira. </text:p>
      <text:p text:style-name="P87">Advogada: Rianne Karleny Silva Benevides Lopes (OAB/CE: 33518). </text:p>
      <text:p text:style-name="P64">Relator: <text:span text:style-name="T158">Des. </text:span>JOSÉ RICARDO VIDAL PATROCÍNIO</text:p>
      <text:p text:style-name="P148">1→ Apelo d<text:span text:style-name="T161">a </text:span><text:span text:style-name="T11">Manhattan Beach Riviera Empreendimentos Imobiliários Ltda</text:span>:</text:p>
      <text:p text:style-name="P20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5"/>( <text:s text:c="2"/>) Prejudicado</text:span></text:span></text:p>
      <text:p text:style-name="P33"><text:span text:style-name="Fonte_20_parág._20_padrão"><text:span text:style-name="T68">( <text:s text:c="2"/>) Não Conhecido <text:s text:c="16"/>( <text:s text:c="2"/>) Não Provido <text:s text:c="18"/>( <text:s text:c="2"/>) Suspenso – Art. 942</text:span></text:span></text:p>
      <text:p text:style-name="P33"><text:span text:style-name="Fonte_20_parág._20_padrão"><text:span text:style-name="T68">( <text:s text:c="2"/>) Parcialmente Conhecido <text:s text:c="2"/>( <text:s text:c="2"/>) Parcialmente Provido <text:s text:c="4"/>( <text:s text:c="2"/>) C/Vista</text:span></text:span></text:p>
      <text:p text:style-name="P33"><text:span text:style-name="Fonte_20_parág._20_padrão"><text:span text:style-name="T68">( <text:s text:c="2"/>) Retirado de Mesa <text:s text:c="13"/>( <text:s text:c="2"/>) Retirado de Pauta <text:s text:c="10"/>( <text:s text:c="2"/>) Sobrestado</text:span></text:span></text:p>
      <text:p text:style-name="P133">( ) Preliminar(es): ( )Não Conhecida (s) <text:s/>) Acolhida(s) () Rejeitada(s)</text:p>
      <text:p text:style-name="P33"><text:span text:style-name="Fonte_20_parág._20_padrão"><text:span text:style-name="T151">( <text:s text:c="2"/>) Unânime <text:s/>( <text:s text:c="2"/>) Maioria</text:span></text:span></text:p>
      <text:p text:style-name="P15"/>
      <text:p text:style-name="P15"><text:span text:style-name="Fonte_20_parág._20_padrão"><text:span text:style-name="T34">2→ Apelo d</text:span></text:span><text:span text:style-name="Fonte_20_parág._20_padrão"><text:span text:style-name="T36">o</text:span></text:span><text:span text:style-name="Fonte_20_parág._20_padrão"><text:span text:style-name="T35"> </text:span></text:span><text:span text:style-name="Fonte_20_parág._20_padrão"><text:span text:style-name="T36">Banco Bradesco S/A</text:span></text:span><text:span text:style-name="Fonte_20_parág._20_padrão"><text:span text:style-name="T34">:</text:span></text:span></text:p>
      <text:p text:style-name="P20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3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3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3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3">( ) Preliminar(es): ( )Não Conhecida (s) ( ) Acolhida(s) <text:s text:c="3"/>( ) Rejeitada(s)</text:p>
      <text:p text:style-name="P33"><text:span text:style-name="Fonte_20_parág._20_padrão"><text:span text:style-name="T151">( <text:s text:c="2"/>) Unânime <text:s/>( <text:s text:c="2"/>) Maioria</text:span></text:span></text:p>
      <text:p text:style-name="P90"/>
      <text:p text:style-name="P96"><text:span text:style-name="T70">118 - </text:span><text:span text:style-name="T71">0620953-88.2023.8.06.0000</text:span><text:span text:style-name="T90"> - </text:span><text:span text:style-name="T71">Agravo de Instrumento</text:span><text:span text:style-name="T90"> - Fortaleza. </text:span></text:p>
      <text:p text:style-name="P96"><text:span text:style-name="T72">Agravante</text:span><text:span text:style-name="T90">: Leonardo Porto Freire. </text:span></text:p>
      <text:p text:style-name="P87">Advogado: Júlio Alceu Moreira de Assis Figueiredo (OAB/CE: 20974). </text:p>
      <text:p text:style-name="P96"><text:span text:style-name="T72">Agravad</text:span><text:span text:style-name="T75">a</text:span><text:span text:style-name="T90">: Giulia Barreira Freire. </text:span></text:p>
      <text:p text:style-name="P106"><text:span text:style-name="T90">Advogad</text:span><text:span text:style-name="T95">a</text:span><text:span text:style-name="T90">: Vládia dos Santos Mamede (OAB/CE: 21499). </text:span></text:p>
      <text:p text:style-name="P64">Relator: <text:span text:style-name="T158">Des. </text:span>JOSÉ RICARDO VIDAL PATROCÍNI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91"><text:span text:style-name="Fonte_20_parág._20_padrão"><text:span text:style-name="T139">( <text:s text:c="2"/>) Unânime <text:s/>( <text:s text:c="2"/>) Maioria</text:span></text:span></text:p>
      <text:p text:style-name="P96"><text:soft-page-break/><text:span text:style-name="T70">119 - </text:span><text:span text:style-name="T71">0621360-94.2023.8.06.0000</text:span><text:span text:style-name="T90"> - </text:span><text:span text:style-name="T71">Agravo de Instrumento</text:span><text:span text:style-name="T90"> - Iguatu/2ª Vara Cível.</text:span></text:p>
      <text:p text:style-name="P96"><text:span text:style-name="T72">Agravante</text:span><text:span text:style-name="T90">: L</text:span><text:span text:style-name="T95">ú</text:span><text:span text:style-name="T90">cia Cristina Holanda Lavor. </text:span></text:p>
      <text:p text:style-name="P86">Advogada: ANTÔNIA GABRIELLA CAVALCANTE BRITO (OAB/CE: 46804). </text:p>
      <text:p text:style-name="P96"><text:span text:style-name="T72">Agravad</text:span><text:span text:style-name="T75">a</text:span><text:span text:style-name="T90">: Aymoré Crédito Financiamento e Investimento S/A. </text:span></text:p>
      <text:p text:style-name="P86">Advogado: Sérgio Schulze (OAB/CE: 35635A). </text:p>
      <text:p text:style-name="P64">Relator: <text:span text:style-name="T158">Des. </text:span>JOSÉ RICARDO VIDAL PATROCÍNI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7"><text:span text:style-name="T68">( <text:s text:c="2"/>Preliminar(es): ( )Não Conhecida (s) () Acolhida(s) () Rejeitada(s)</text:span><text:span text:style-name="Fonte_20_parág._20_padrão"><text:span text:style-name="T20">( <text:s text:c="2"/>) Unânime <text:s/>( <text:s text:c="2"/>) Maioria</text:span></text:span></text:p>
      <text:p text:style-name="P90"/>
      <text:p text:style-name="P96"><text:span text:style-name="T70">120 - </text:span><text:span text:style-name="T71">0174165-88.2017.8.06.0001</text:span><text:span text:style-name="T90"> - </text:span><text:span text:style-name="T71">Apelação Cível</text:span><text:span text:style-name="T90"> - Fortaleza/35ª Vara Cível. </text:span></text:p>
      <text:p text:style-name="P96"><text:span text:style-name="T72">Apelante</text:span><text:span text:style-name="T90">: Ministério Público do Estado do Ceará. </text:span></text:p>
      <text:p text:style-name="P96"><text:span text:style-name="T72">Apelado</text:span><text:span text:style-name="T79">s</text:span><text:span text:style-name="T90">: Francisco Gláucio Anselmo da Silva </text:span><text:span text:style-name="T100">e </text:span><text:span text:style-name="T90">Maria das Graças Souza da Silva. </text:span></text:p>
      <text:p text:style-name="P86">Advogado: Rog<text:span text:style-name="T158">é</text:span>rio Rachid Pontes da Silva (OAB/CE: 25688). </text:p>
      <text:p text:style-name="P86">Advogada: Ana Karla Bernardino Nascimento (OAB/CE: 23943). </text:p>
      <text:p text:style-name="P86">Advogado: José Ribamar da Silva (OAB/CE: 1034). </text:p>
      <text:p text:style-name="P110"><text:span text:style-name="T70">Relator: </text:span><text:span text:style-name="T123">Des. </text:span><text:span text:style-name="T70">JOSÉ RICARDO VIDAL PATROCÍNIO</text:span>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7"><text:span text:style-name="T68">( <text:s text:c="2"/>) Preliminar(es): ()Não Conhecida (s) () Acolhida(s) ( ) Rejeitada(s)</text:span><text:span text:style-name="Fonte_20_parág._20_padrão"><text:span text:style-name="T20">( <text:s text:c="2"/>) Unânime <text:s/>( <text:s text:c="2"/>) Maioria</text:span></text:span></text:p>
      <text:p text:style-name="P90"/>
      <text:p text:style-name="P96"><text:span text:style-name="T70">121 - </text:span><text:span text:style-name="T71">0622807-20.2023.8.06.0000</text:span><text:span text:style-name="T90"> - </text:span><text:span text:style-name="T71">Agravo de Instrumento</text:span><text:span text:style-name="T90"> - Fortaleza/2ª Vara Cível. </text:span></text:p>
      <text:p text:style-name="P77"><text:span text:style-name="T139">Agravante</text:span>: Scânia do Brasil Ltda. </text:p>
      <text:p text:style-name="P77">Advogado: Luiz Aparecido Ferreira (OAB/<text:span text:style-name="T167">SP</text:span>: 95654). </text:p>
      <text:p text:style-name="P77">Advogado: Ricardo Ferreira Toledo (OAB/<text:span text:style-name="T167">SP</text:span>: 267949). </text:p>
      <text:p text:style-name="P178"><text:span text:style-name="T139">Agravado</text:span><text:span text:style-name="T150">s</text:span>: Wellington Rocha Leitão Filho, José Fernando Tibúrcio da Frota Filho <text:span text:style-name="T201">e </text:span>Ceauto Motores Peças e Serviços Ltda. </text:p>
      <text:p text:style-name="P105"><text:span text:style-name="T90">Advogado: Wellington Rocha Leitão Filho (OAB/CE: 6622). </text:span></text:p>
      <text:p text:style-name="P64">Relator: <text:span text:style-name="T158">Des. </text:span>JOSÉ RICARDO VIDAL PATROCÍNI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7"><text:span text:style-name="T68">( ) Preliminar(es): ( )Não Conhecida (s) ( ) Acolhida(s) <text:s text:c="3"/>() Rejeitada(s)</text:span><text:span text:style-name="Fonte_20_parág._20_padrão"><text:span text:style-name="T20">( <text:s text:c="2"/>) Unânime <text:s/>( <text:s text:c="2"/>) Maioria</text:span></text:span></text:p>
      <text:p text:style-name="P90"/>
      <text:p text:style-name="P96"><text:span text:style-name="T70">122 - </text:span><text:span text:style-name="T71">0051048-13.2021.8.06.0133</text:span><text:span text:style-name="T90"> - </text:span><text:span text:style-name="T71">Apelação Cível</text:span><text:span text:style-name="T90"> - Nova Russas/2</text:span><text:span text:style-name="T95">ª</text:span><text:span text:style-name="T90"> Vara.</text:span></text:p>
      <text:p text:style-name="P77"><text:span text:style-name="T139">Apelante</text:span>: Francisco de Assis da Silva Camelo Matos. </text:p>
      <text:p text:style-name="P77">Advogado: Francisco de Assis da Silva Camelo Matos (OAB/<text:span text:style-name="T167">DF</text:span>: 35743). </text:p>
      <text:p text:style-name="P77">Advogado: Cicero Gonçalves Matos (OAB/<text:span text:style-name="T167">DF</text:span>: 35743). </text:p>
      <text:p text:style-name="P77"><text:span text:style-name="T139">Apelado</text:span>: Banco do Nordeste do Brasil S/A. </text:p>
      <text:p text:style-name="P86">Advogado: José Inácio Rosa Barreira (OAB/CE: 8151). </text:p>
      <text:p text:style-name="P86">Advogado: José Jackson Nunes Agostinho (OAB/CE: 8253). </text:p>
      <text:p text:style-name="P86">Advogada: Nathália Saraiva Nogueira (OAB/CE: 38008). </text:p>
      <text:p text:style-name="P86">Advogada: Eva Cecília Lopes Dias (OAB/CE: 35455). </text:p>
      <text:p text:style-name="P64">Relator: <text:span text:style-name="T158">Des. </text:span>JOSÉ RICARDO VIDAL PATROCÍNI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7"><text:span text:style-name="T68">( ) Preliminar(es): ( )Não Conhecida (s) ( ) Acolhida(s) <text:s text:c="3"/>() Rejeitada(s)</text:span><text:span text:style-name="Fonte_20_parág._20_padrão"><text:span text:style-name="T20">( <text:s text:c="2"/>) Unânime <text:s/>( <text:s text:c="2"/>) Maioria</text:span></text:span></text:p>
      <text:p text:style-name="P90"><text:soft-page-break/></text:p>
      <text:p text:style-name="P96"><text:span text:style-name="T70">123 - </text:span><text:span text:style-name="T71">0146793-82.2008.8.06.0001</text:span><text:span text:style-name="T90"> - </text:span><text:span text:style-name="T71">Apelação Cível</text:span><text:span text:style-name="T90"> - Fortaleza/4ª Vara Cível. </text:span></text:p>
      <text:p text:style-name="P96"><text:span text:style-name="T72">Apte/Apd</text:span><text:span text:style-name="T75">a</text:span><text:span text:style-name="T90">: Companhia de Transportes Metropolitanos de Fortaleza - METROFOR. </text:span></text:p>
      <text:p text:style-name="P86">Advogado: Bruno César Braga Araripe (OAB/CE: 25716). </text:p>
      <text:p text:style-name="P100"><text:span text:style-name="T72">Apte</text:span><text:span text:style-name="T79">s</text:span><text:span text:style-name="T72">/Apd</text:span><text:span text:style-name="T79">os</text:span><text:span text:style-name="T90">: José Júnior de Oliveira Miranda </text:span><text:span text:style-name="T100">e outros.</text:span><text:span text:style-name="T90"> </text:span></text:p>
      <text:p text:style-name="P86">Advogado: Jose Orisvaldo Brito da Silva (OAB/CE: 21292). </text:p>
      <text:p text:style-name="P110"><text:span text:style-name="T70">Relator: </text:span><text:span text:style-name="T123">Des. </text:span><text:span text:style-name="T70">JOSÉ RICARDO VIDAL PATROCÍNIO</text:span></text:p>
      <text:p text:style-name="P148">1→ Apelo d<text:span text:style-name="T161">o METROFOR</text:span>:</text:p>
      <text:p text:style-name="P20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5"/>( <text:s text:c="2"/>) Prejudicado</text:span></text:span></text:p>
      <text:p text:style-name="P33"><text:span text:style-name="Fonte_20_parág._20_padrão"><text:span text:style-name="T68">( <text:s text:c="2"/>) Não Conhecido <text:s text:c="16"/>( <text:s text:c="2"/>) Não Provido <text:s text:c="18"/>( <text:s text:c="2"/>) Suspenso – Art. 942</text:span></text:span></text:p>
      <text:p text:style-name="P33"><text:span text:style-name="Fonte_20_parág._20_padrão"><text:span text:style-name="T68">( <text:s text:c="2"/>) Parcialmente Conhecido <text:s text:c="2"/>( <text:s text:c="2"/>) Parcialmente Provido <text:s text:c="4"/>( <text:s text:c="2"/>) C/Vista</text:span></text:span></text:p>
      <text:p text:style-name="P33"><text:span text:style-name="Fonte_20_parág._20_padrão"><text:span text:style-name="T68">( <text:s text:c="2"/>) Retirado de Mesa <text:s text:c="13"/>( <text:s text:c="2"/>) Retirado de Pauta <text:s text:c="10"/>( <text:s text:c="2"/>) Sobrestado</text:span></text:span></text:p>
      <text:p text:style-name="P133">( ) Preliminar(es): ( )Não Conhecida (s) <text:s/>) Acolhida(s) () Rejeitada(s)</text:p>
      <text:p text:style-name="P33"><text:span text:style-name="Fonte_20_parág._20_padrão"><text:span text:style-name="T151">( <text:s text:c="2"/>) Unânime <text:s/>( <text:s text:c="2"/>) Maioria</text:span></text:span></text:p>
      <text:p text:style-name="P15"/>
      <text:p text:style-name="P15"><text:span text:style-name="Fonte_20_parág._20_padrão"><text:span text:style-name="T34">2→ Apelo d</text:span></text:span><text:span text:style-name="Fonte_20_parág._20_padrão"><text:span text:style-name="T36">e José Júnior de Oliveira Miranda e outros</text:span></text:span><text:span text:style-name="Fonte_20_parág._20_padrão"><text:span text:style-name="T34">:</text:span></text:span></text:p>
      <text:p text:style-name="P20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3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3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3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3">( ) Preliminar(es): ( )Não Conhecida (s) ( ) Acolhida(s) <text:s text:c="3"/>( ) Rejeitada(s)</text:p>
      <text:p text:style-name="P33"><text:span text:style-name="Fonte_20_parág._20_padrão"><text:span text:style-name="T88">( <text:s text:c="2"/>) Unânime <text:s/>( <text:s text:c="2"/>) Maioria</text:span></text:span></text:p>
      <text:p text:style-name="P90"/>
      <text:p text:style-name="P96"><text:span text:style-name="T70">124 - </text:span><text:span text:style-name="T71">0121960-14.2019.8.06.0001</text:span><text:span text:style-name="T90"> - </text:span><text:span text:style-name="T71">Apelação Cível</text:span><text:span text:style-name="T90"> - Fortaleza/36ª Vara Cível. </text:span></text:p>
      <text:p text:style-name="P77"><text:span text:style-name="T139">Apelante</text:span>: Francisco de Assis Santos. </text:p>
      <text:p text:style-name="P86">Advogado: Celso Ricardo Frederico Baldan (OAB/CE: 15642). </text:p>
      <text:p text:style-name="P96"><text:span text:style-name="T72">Apelado</text:span><text:span text:style-name="T79">s</text:span><text:span text:style-name="T90">: Antônio Cleone de Lima </text:span><text:span text:style-name="T100">e </text:span><text:span text:style-name="T90">S</text:span><text:span text:style-name="T95">í</text:span><text:span text:style-name="T90">lvia Regina Portela de Lima. </text:span></text:p>
      <text:p text:style-name="P86">Advogado: Rômulo Bezerra Furtado (OAB/CE: 14870). </text:p>
      <text:p text:style-name="P64">Relator: <text:span text:style-name="T158">Des. </text:span>JOSÉ RICARDO VIDAL PATROCÍNI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6"><text:span text:style-name="T70">125 - </text:span><text:span text:style-name="T71">0211373-96.2023.8.06.0001</text:span><text:span text:style-name="T90"> - </text:span><text:span text:style-name="T71">Apelação Cível</text:span><text:span text:style-name="T90"> - Fortaleza/16ª Vara Cível. </text:span></text:p>
      <text:p text:style-name="P77"><text:span text:style-name="T139">Apelante</text:span>: José Passos da Costa. </text:p>
      <text:p text:style-name="P86">Advogado: Iago Almeida Barroso (OAB/CE: 46480). </text:p>
      <text:p text:style-name="P77"><text:span text:style-name="T139">Apelado</text:span>: Banco Santander (Brasil) S/A. </text:p>
      <text:p text:style-name="P77">Advogado: Henrique José Parada Simão (OAB/<text:span text:style-name="T167">SP</text:span>: 221386). </text:p>
      <text:p text:style-name="P64">Relator: <text:span text:style-name="T158">Des. </text:span>JOSÉ RICARDO VIDAL PATROCÍNI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6"><text:soft-page-break/><text:span text:style-name="T70">126 - </text:span><text:span text:style-name="T71">0151765-51.2015.8.06.0001</text:span><text:span text:style-name="T90"> - </text:span><text:span text:style-name="T71">Apelação Cível</text:span><text:span text:style-name="T90"> - Fortaleza/11ª Vara Cível. </text:span></text:p>
      <text:p text:style-name="P96"><text:span text:style-name="T72">Apelante</text:span><text:span text:style-name="T90">: Banco Itaucard S/A. </text:span></text:p>
      <text:p text:style-name="P86">Advogado: Wilson Sales Belchior (OAB/CE: 17314). </text:p>
      <text:p text:style-name="P96"><text:span text:style-name="T72">Apelad</text:span><text:span text:style-name="T75">a</text:span><text:span text:style-name="T90">: Leonilde Maria C</text:span><text:span text:style-name="T95">â</text:span><text:span text:style-name="T90">mara Jatahy. </text:span></text:p>
      <text:p text:style-name="P86">Advogada: Adriana Balby Carvalho Jatahy (OAB/CE: 22778). </text:p>
      <text:p text:style-name="P96"><text:span text:style-name="T72">Apelado</text:span><text:span text:style-name="T90">: Wal-Mart Brasil Ltda (SAM'S CLUB). </text:span></text:p>
      <text:p text:style-name="P77">Advogada: Kamila Costa Miranda (OAB/<text:span text:style-name="T167">PE</text:span>: 27852). </text:p>
      <text:p text:style-name="P77">Advogada: Socorro Maia Gomes (OAB/<text:span text:style-name="T167">PE</text:span>: 21449). </text:p>
      <text:p text:style-name="P64">Relator: <text:span text:style-name="T158">Des. </text:span>JOSÉ RICARDO VIDAL PATROCÍNI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6"><text:span text:style-name="T70">127 - </text:span><text:span text:style-name="T71">0229824-43.2021.8.06.0001</text:span><text:span text:style-name="T90"> - </text:span><text:span text:style-name="T71">Apelação Cível</text:span><text:span text:style-name="T90"> - Fortaleza/16ª Vara Cível. </text:span></text:p>
      <text:p text:style-name="P77"><text:span text:style-name="T139">Apelante</text:span>: Kamila Torquato Freitas. </text:p>
      <text:p text:style-name="P86">Advogado: Bruno Boyadjian Sobreira (OAB/CE: 38828). </text:p>
      <text:p text:style-name="P77"><text:span text:style-name="T139">Apelado</text:span>: Banco Bradesco Financiamentos S/A. </text:p>
      <text:p text:style-name="P86">Advogado: Wilson Sales Belchior (OAB/CE: 17314). </text:p>
      <text:p text:style-name="P64">Relator: <text:span text:style-name="T158">Des. </text:span>JOSÉ RICARDO VIDAL PATROCÍNIO</text:p>
      <text:p text:style-name="P23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7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7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7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6">( <text:s text:c="2"/>) Preliminar(es): ( <text:s text:c="2"/>)Não Conhecida (s) ( <text:s text:c="2"/>) Acolhida(s) <text:s text:c="3"/>( <text:s text:c="2"/>) Rejeitada(s)</text:p>
      <text:p text:style-name="P65"><text:span text:style-name="Fonte_20_parág._20_padrão">( <text:s text:c="2"/>) Unânime <text:s/>( <text:s text:c="2"/>) Maioria</text:span></text:p>
      <text:p text:style-name="P90"/>
      <text:p text:style-name="P96"><text:span text:style-name="T70">128 - </text:span><text:span text:style-name="T71">0200767-27.2022.8.06.0168</text:span><text:span text:style-name="T90"> - </text:span><text:span text:style-name="T71">Apelação Cível</text:span><text:span text:style-name="T90"> - Solonópole/2ª Vara.</text:span></text:p>
      <text:p text:style-name="P77"><text:span text:style-name="T139">Apelante</text:span>: Companhia Energética do Ceará - ENEL. </text:p>
      <text:p text:style-name="P86">Advogado: Antônio Cleto Gomes (OAB/CE: 5864). </text:p>
      <text:p text:style-name="P96"><text:span text:style-name="T72">Apelada</text:span><text:span text:style-name="T90">: Ant</text:span><text:span text:style-name="T95">ô</text:span><text:span text:style-name="T90">nia Makcylania da Silva. </text:span></text:p>
      <text:p text:style-name="P105"><text:span text:style-name="T90">Advogado: André Wilson de Mac</text:span><text:span text:style-name="T95">e</text:span><text:span text:style-name="T90">do Favela (OAB/CE: 19581). </text:span></text:p>
      <text:p text:style-name="P64">Relator: <text:span text:style-name="T158">Des. </text:span>JOSÉ RICARDO VIDAL PATROCÍNIO</text:p>
      <text:p text:style-name="P24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8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8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8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8"><text:span text:style-name="T68">( ) Preliminar(es): ( )Não Conhecida (s) ( ) Acolhida(s) <text:s text:c="3"/>() Rejeitada(s)</text:span><text:span text:style-name="Fonte_20_parág._20_padrão"><text:span text:style-name="T20">( <text:s text:c="2"/>) Unânime <text:s/>( <text:s text:c="2"/>) Maioria</text:span></text:span></text:p>
      <text:p text:style-name="P90"/>
      <text:p text:style-name="P96"><text:span text:style-name="T70">129 - </text:span><text:span text:style-name="T71">0069561-97.2016.8.06.0167</text:span><text:span text:style-name="T90"> - </text:span><text:span text:style-name="T71">Apelação Cível</text:span><text:span text:style-name="T90"> - Sobral/1ª Vara Cível.</text:span></text:p>
      <text:p text:style-name="P96"><text:span text:style-name="T72">Apelante</text:span><text:span text:style-name="T90">: D</text:span><text:span text:style-name="T95">ô</text:span><text:span text:style-name="T90">mus Gestora de Ativos Ltda.</text:span></text:p>
      <text:p text:style-name="P77">Advogado: Pedro Paulo Telles Bueno (OAB/<text:span text:style-name="T167">RJ</text:span>: 34111). </text:p>
      <text:p text:style-name="P105"><text:span text:style-name="T90">Advogado: Fl</text:span><text:span text:style-name="T95">á</text:span><text:span text:style-name="T90">vio Cunha de Carvalho Rego (OAB/CE: 10091). </text:span></text:p>
      <text:p text:style-name="P77"><text:span text:style-name="T139">Apelad</text:span><text:span text:style-name="T146">os</text:span>: Maria Irene Lima Figueredo <text:span text:style-name="T161">e </text:span>Francisco José Figueredo. </text:p>
      <text:p text:style-name="P77">Defensoria Pública do Estado do Ceará. </text:p>
      <text:p text:style-name="P64">Relator: <text:span text:style-name="T158">Des. </text:span>JOSÉ RICARDO VIDAL PATROCÍNIO</text:p>
      <text:p text:style-name="P24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8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8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8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/>) Rejeitada(s)</text:p>
      <text:p text:style-name="P182"><text:span text:style-name="Fonte_20_parág._20_padrão"><text:span text:style-name="T139">( <text:s text:c="2"/>) Unânime <text:s/>( <text:s text:c="2"/>) Maioria</text:span></text:span></text:p>
      <text:p text:style-name="P96"><text:soft-page-break/><text:span text:style-name="T70">130 - </text:span><text:span text:style-name="T71">0630782-93.2023.8.06.0000</text:span><text:span text:style-name="T90"> - </text:span><text:span text:style-name="T71">Agravo de Instrumento</text:span><text:span text:style-name="T90"> - Fortaleza/11ª Vara Cível. </text:span><text:span text:style-name="T72">Agravante</text:span><text:span text:style-name="T90">: Caio Ponte Vasconcelos. </text:span></text:p>
      <text:p text:style-name="P86">Advogado: Jaime de Morais Veras Júnior (OAB/CE: 16921). </text:p>
      <text:p text:style-name="P105"><text:span text:style-name="T72">Agravado</text:span><text:span text:style-name="T90">: Colégio J. Oliveira - Centro de Integração de Educação de Jovens e Adultos (CIEJA). Advogado: Luiz Ernesto de Alcântara Pinto (OAB/CE: 14181). </text:span></text:p>
      <text:p text:style-name="P110"><text:span text:style-name="T70">Relator: </text:span><text:span text:style-name="T123">Des. </text:span><text:span text:style-name="T70">JOSÉ RICARDO VIDAL PATROCÍNIO</text:span></text:p>
      <text:p text:style-name="P24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8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8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8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119"><text:span text:style-name="Fonte_20_parág._20_padrão"><text:span text:style-name="T70">( <text:s text:c="2"/>) Unânime <text:s/>( <text:s text:c="2"/>) Maioria</text:span></text:span></text:p>
      <text:p text:style-name="P90"/>
      <text:p text:style-name="P96"><text:span text:style-name="T70">131 - </text:span><text:span text:style-name="T71">0280383-67.2022.8.06.0001</text:span><text:span text:style-name="T90"> - </text:span><text:span text:style-name="T71">Apelação Cível</text:span><text:span text:style-name="T90"> - Fortaleza/16ª Vara Cível. </text:span></text:p>
      <text:p text:style-name="P96"><text:span text:style-name="T72">Apelante</text:span><text:span text:style-name="T90">: Banco Bradesco S/A. </text:span></text:p>
      <text:p text:style-name="P86">Advogado: Francisco Sampaio de Menezes Júnior (OAB/CE: 9075). </text:p>
      <text:p text:style-name="P77"><text:span text:style-name="T139">Apelada</text:span>: Maria Dolores Ferreira. </text:p>
      <text:p text:style-name="P86">Advogado: Daniel Scarano do Amaral (OAB/CE: 26832). </text:p>
      <text:p text:style-name="P64">Relator: <text:span text:style-name="T158">Des. </text:span>JOSÉ RICARDO VIDAL PATROCÍNIO</text:p>
      <text:p text:style-name="P24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8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8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8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66"><text:span text:style-name="Fonte_20_parág._20_padrão">( <text:s text:c="2"/>) Unânime <text:s/>( <text:s text:c="2"/>) Maioria</text:span></text:p>
      <text:p text:style-name="P90"/>
      <text:p text:style-name="P96"><text:span text:style-name="T70">132 - </text:span><text:span text:style-name="T71">0049209-10.2014.8.06.0064</text:span><text:span text:style-name="T90"> - </text:span><text:span text:style-name="T71">Apelação Cível</text:span><text:span text:style-name="T90"> - Caucaia/1ª Vara Cível.</text:span></text:p>
      <text:p text:style-name="P77"><text:span text:style-name="T139">Apelante</text:span>: Maria Salete Arruda. </text:p>
      <text:p text:style-name="P77">Defensoria Pública do Estado do Ceará. </text:p>
      <text:p text:style-name="P96"><text:span text:style-name="T72">Apelada</text:span><text:span text:style-name="T90">: M</text:span><text:span text:style-name="T95">á</text:span><text:span text:style-name="T90">rcia Maria Ribeiro da Silva. </text:span></text:p>
      <text:p text:style-name="P85">Advogado: Francisco Evandro Rocha (OAB/CE: 6150). </text:p>
      <text:p text:style-name="P64">Relator: <text:span text:style-name="T158">Des. </text:span>JOSÉ RICARDO VIDAL PATROCÍNIO</text:p>
      <text:p text:style-name="P24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8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8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8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66"><text:span text:style-name="Fonte_20_parág._20_padrão">( <text:s text:c="2"/>) Unânime <text:s/>( <text:s text:c="2"/>) Maioria</text:span></text:p>
      <text:p text:style-name="P90"/>
      <text:p text:style-name="P96"><text:span text:style-name="T70">133 - </text:span><text:span text:style-name="T71">0224000-69.2022.8.06.0001</text:span><text:span text:style-name="T90"> - </text:span><text:span text:style-name="T71">Apelação Cível</text:span><text:span text:style-name="T90"> - Fortaleza/38ª Vara Cível. </text:span></text:p>
      <text:p text:style-name="P96"><text:span text:style-name="T72">Apte/Apdo</text:span><text:span text:style-name="T90">: Dario Girão Alves. </text:span></text:p>
      <text:p text:style-name="P85">Advogado: Filipe Bezerra Catunda Campelo (OAB/CE: 27565). </text:p>
      <text:p text:style-name="P85">Advogado: Thiago Cavalcante de Lima (OAB/CE: 44035). </text:p>
      <text:p text:style-name="P85">Advogado: Rodolfo Diogo Sampaio Filho (OAB/CE: 23814). </text:p>
      <text:p text:style-name="P96"><text:span text:style-name="T72">Apte/Apdo</text:span><text:span text:style-name="T90">: Banco Bradesco S/A. </text:span></text:p>
      <text:p text:style-name="P85">Advogado: Antônio de Moraes Dourado Neto (OAB/CE: 30142A). </text:p>
      <text:p text:style-name="P64">Relator: <text:span text:style-name="T158">Des. </text:span>JOSÉ RICARDO VIDAL PATROCÍNIO</text:p>
      <text:p text:style-name="P149">1→ Apelo d<text:span text:style-name="T171">e Dario Girão Alves</text:span>:</text:p>
      <text:p text:style-name="P27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5"/>( <text:s text:c="2"/>) Prejudicado</text:span></text:span></text:p>
      <text:p text:style-name="P41"><text:span text:style-name="Fonte_20_parág._20_padrão"><text:span text:style-name="T68">( <text:s text:c="2"/>) Não Conhecido <text:s text:c="16"/>( <text:s text:c="2"/>) Não Provido <text:s text:c="18"/>( <text:s text:c="2"/>) Suspenso – Art. 942</text:span></text:span></text:p>
      <text:p text:style-name="P41"><text:span text:style-name="Fonte_20_parág._20_padrão"><text:span text:style-name="T68">( <text:s text:c="2"/>) Parcialmente Conhecido <text:s text:c="2"/>( <text:s text:c="2"/>) Parcialmente Provido <text:s text:c="4"/>( <text:s text:c="2"/>) C/Vista</text:span></text:span></text:p>
      <text:p text:style-name="P41"><text:span text:style-name="Fonte_20_parág._20_padrão"><text:span text:style-name="T68">( <text:s text:c="2"/>) Retirado de Mesa <text:s text:c="13"/>( <text:s text:c="2"/>) Retirado de Pauta <text:s text:c="10"/>( <text:s text:c="2"/>) Sobrestado</text:span></text:span></text:p>
      <text:p text:style-name="P140">( ) Preliminar(es): ( )Não Conhecida (s) <text:s/>) Acolhida(s) () Rejeitada(s)</text:p>
      <text:p text:style-name="P41"><text:span text:style-name="Fonte_20_parág._20_padrão"><text:span text:style-name="T151">( <text:s text:c="2"/>) Unânime <text:s/>( <text:s text:c="2"/>) Maioria</text:span></text:span></text:p>
      <text:p text:style-name="P16"><text:soft-page-break/></text:p>
      <text:p text:style-name="P16"><text:span text:style-name="Fonte_20_parág._20_padrão"><text:span text:style-name="T34">2→ Apelo d</text:span></text:span><text:span text:style-name="Fonte_20_parág._20_padrão"><text:span text:style-name="T37">o</text:span></text:span><text:span text:style-name="Fonte_20_parág._20_padrão"><text:span text:style-name="T35"> </text:span></text:span><text:span text:style-name="Fonte_20_parág._20_padrão"><text:span text:style-name="T37">Banco Bradesco S/A</text:span></text:span><text:span text:style-name="Fonte_20_parág._20_padrão"><text:span text:style-name="T34">:</text:span></text:span></text:p>
      <text:p text:style-name="P27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1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1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1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40">( ) Preliminar(es): ( )Não Conhecida (s) ( ) Acolhida(s) <text:s text:c="3"/>( ) Rejeitada(s)</text:p>
      <text:p text:style-name="P41"><text:span text:style-name="Fonte_20_parág._20_padrão"><text:span text:style-name="T151">( <text:s text:c="2"/>) Unânime <text:s/>( <text:s text:c="2"/>) Maioria</text:span></text:span></text:p>
      <text:p text:style-name="P90"/>
      <text:p text:style-name="P96"><text:span text:style-name="T70">134 - </text:span><text:span text:style-name="T71">0002629-19.2018.8.06.0148</text:span><text:span text:style-name="T90"> - </text:span><text:span text:style-name="T71">Apelação Cível</text:span><text:span text:style-name="T90"> - Ararend</text:span><text:span text:style-name="T95">á</text:span><text:span text:style-name="T90">/Vara Única.</text:span></text:p>
      <text:p text:style-name="P77"><text:span text:style-name="T139">Apelante</text:span>: Maria José Alves da Silva Lima. </text:p>
      <text:p text:style-name="P85">Advogado: Manoel Eduardo Honorato de Oliveira (OAB/CE: 8342). </text:p>
      <text:p text:style-name="P96"><text:span text:style-name="T72">Apelad</text:span><text:span text:style-name="T75">a</text:span><text:span text:style-name="T90">: Facig - Faculdade da Cidade de Guanhães. </text:span></text:p>
      <text:p text:style-name="P85">Advogado: José Edigar Belém Morais (OAB/CE: 10211). </text:p>
      <text:p text:style-name="P64">Relator: <text:span text:style-name="T158">Des. </text:span>JOSÉ RICARDO VIDAL PATROCÍNIO</text:p>
      <text:p text:style-name="P24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8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8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8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66"><text:span text:style-name="Fonte_20_parág._20_padrão">( <text:s text:c="2"/>) Unânime <text:s/>( <text:s text:c="2"/>) Maioria</text:span></text:p>
      <text:p text:style-name="P90"/>
      <text:p text:style-name="P96"><text:span text:style-name="T70">135 - </text:span><text:span text:style-name="T71">0050621-50.2020.8.06.0133</text:span><text:span text:style-name="T90"> - </text:span><text:span text:style-name="T71">Apelação Cível</text:span><text:span text:style-name="T90"> - Nova Russas/2</text:span><text:span text:style-name="T95">ª</text:span><text:span text:style-name="T90"> Vara.</text:span></text:p>
      <text:p text:style-name="P77"><text:span text:style-name="T139">Apelante</text:span><text:span text:style-name="T146">s</text:span>: Centro de Educação Profissional Integrada da Região Norte – CEPIR <text:span text:style-name="T161">e Francisco Evandro Oliveira Moreira.</text:span></text:p>
      <text:p text:style-name="P85">Advogado: Leydson Ribeiro Braga (OAB/CE: 37409). </text:p>
      <text:p text:style-name="P85">Advogado: Rafael Coelho Rodrigues Lima (OAB/CE: 44636). </text:p>
      <text:p text:style-name="P77"><text:span text:style-name="T139">Apelada</text:span>: Maria Daiana Pinto de Carvalho. </text:p>
      <text:p text:style-name="P85">Advogado: Raul de Souza Martins (OAB/CE: 29863). </text:p>
      <text:p text:style-name="P64">Relator: <text:span text:style-name="T158">Des. </text:span>JOSÉ RICARDO VIDAL PATROCÍNIO</text:p>
      <text:p text:style-name="P24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8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8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8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66"><text:span text:style-name="Fonte_20_parág._20_padrão">( <text:s text:c="2"/>) Unânime <text:s/>( <text:s text:c="2"/>) Maioria</text:span></text:p>
      <text:p text:style-name="P90"/>
      <text:p text:style-name="P96"><text:span text:style-name="T70">136 - </text:span><text:span text:style-name="T71">0632601-65.2023.8.06.0000</text:span><text:span text:style-name="T90"> - </text:span><text:span text:style-name="T71">Agravo de Instrumento</text:span><text:span text:style-name="T90"> - Acopiara/2ª Vara Cível.</text:span></text:p>
      <text:p text:style-name="P77"><text:span text:style-name="T139">Agravante</text:span>: Banco J. Safra S/A. </text:p>
      <text:p text:style-name="P77">Advogado: Bruno Henrique de Oliveira Vanderlei (OAB/<text:span text:style-name="T166">PE</text:span>: 21678). </text:p>
      <text:p text:style-name="P77"><text:span text:style-name="T139">Agravado</text:span>: Rubens Pinheiro Cândido. </text:p>
      <text:p text:style-name="P85">Advogado: Ricardo Pereira Ribeiro (OAB/CE: 50345). </text:p>
      <text:p text:style-name="P64">Relator: <text:span text:style-name="T158">Des. </text:span>JOSÉ RICARDO VIDAL PATROCÍNIO</text:p>
      <text:p text:style-name="P24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8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8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8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66"><text:span text:style-name="Fonte_20_parág._20_padrão">( <text:s text:c="2"/>) Unânime <text:s/>( <text:s text:c="2"/>) Maioria</text:span></text:p>
      <text:p text:style-name="P90"/>
      <text:p text:style-name="P90"/>
      <text:p text:style-name="P90"/>
      <text:p text:style-name="P90"/>
      <text:p text:style-name="P90"/>
      <text:p text:style-name="P96"><text:soft-page-break/><text:span text:style-name="T70">137 - </text:span><text:span text:style-name="T71">0043758-18.2022.8.06.0001</text:span><text:span text:style-name="T90"> - </text:span><text:span text:style-name="T71">Apelação Cível</text:span><text:span text:style-name="T90"> - Fortaleza/36ª Vara Cível. </text:span></text:p>
      <text:p text:style-name="P96"><text:span text:style-name="T72">Apelante</text:span><text:span text:style-name="T90">: M</text:span><text:span text:style-name="T95">á</text:span><text:span text:style-name="T90">rcia Rejane Pereira da Silva. </text:span></text:p>
      <text:p text:style-name="P96"><text:span text:style-name="T90">Advogado: RENAN LU</text:span><text:span text:style-name="T95">Í</text:span><text:span text:style-name="T90">S GOMES MENDONÇA (OAB/</text:span><text:span text:style-name="T105">MT</text:span><text:span text:style-name="T90">: 22597O). </text:span></text:p>
      <text:p text:style-name="P96"><text:span text:style-name="T72">Apelad</text:span><text:span text:style-name="T75">a</text:span><text:span text:style-name="T90">: Oi S/A - Em Recuperação Judicial. </text:span></text:p>
      <text:p text:style-name="P85">Advogado: Wilson Sales Belchior (OAB/CE: 17314). </text:p>
      <text:p text:style-name="P64">Relator: <text:span text:style-name="T158">Des. </text:span>JOSÉ RICARDO VIDAL PATROCÍNIO</text:p>
      <text:p text:style-name="P24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8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8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8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66"><text:span text:style-name="Fonte_20_parág._20_padrão">( <text:s text:c="2"/>) Unânime <text:s/>( <text:s text:c="2"/>) Maioria</text:span></text:p>
      <text:p text:style-name="P90"/>
      <text:p text:style-name="P96"><text:span text:style-name="T70">138 - </text:span><text:span text:style-name="T71">0050235-88.2021.8.06.0099</text:span><text:span text:style-name="T90"> - </text:span><text:span text:style-name="T71">Apelação Cível</text:span><text:span text:style-name="T90"> - Itaitinga/2ª Vara.</text:span></text:p>
      <text:p text:style-name="P77"><text:span text:style-name="T139">Apelante</text:span>: Givanildo Lima da Silva. </text:p>
      <text:p text:style-name="P85">Advogado: Ítalo Garcez Moreira da Rocha (OAB/CE: 32006). </text:p>
      <text:p text:style-name="P85">Advogado: Francisco José Ramos de Lima Júnior (OAB/CE: 28344). 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90"/>
      <text:p text:style-name="P96"><text:span text:style-name="T70">139 - </text:span><text:span text:style-name="T71">0238283-63.2023.8.06.0001</text:span><text:span text:style-name="T90"> - </text:span><text:span text:style-name="T71">Apelação Cível</text:span><text:span text:style-name="T90"> - Fortaleza/1ª Vara Cível. </text:span></text:p>
      <text:p text:style-name="P77"><text:span text:style-name="T139">Apelante</text:span>: Emerson Ramalho Brasil. </text:p>
      <text:p text:style-name="P85">Advogado: Bruno Boyadjian Sobreira (OAB/CE: 38828). </text:p>
      <text:p text:style-name="P77"><text:span text:style-name="T139">Apelado</text:span>: Banco Safra S/A. </text:p>
      <text:p text:style-name="P85">Advogado: Bruno Henrique de Oliveira Vanderlei (OAB/CE: 45429A). </text:p>
      <text:p text:style-name="P64">Relator: <text:span text:style-name="T158">Des. </text:span>JOSÉ RICARDO VIDAL PATROCÍNIO</text:p>
      <text:p text:style-name="P24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8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8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8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66"><text:span text:style-name="Fonte_20_parág._20_padrão">( <text:s text:c="2"/>) Unânime <text:s/>( <text:s text:c="2"/>) Maioria</text:span></text:p>
      <text:p text:style-name="P90"/>
      <text:p text:style-name="P96"><text:span text:style-name="T70">140 - </text:span><text:span text:style-name="T71">0202425-37.2022.8.06.0055</text:span><text:span text:style-name="T90"> - </text:span><text:span text:style-name="T71">Apelação Cível</text:span><text:span text:style-name="T90"> - Canindé/1ª Vara Cível.</text:span></text:p>
      <text:p text:style-name="P77"><text:span text:style-name="T139">Apelante</text:span>: Raimunda Félix Maciel. </text:p>
      <text:p text:style-name="P85">Advogado: Francisco Regios Pereira Neto (OAB/CE: 25034). </text:p>
      <text:p text:style-name="P77"><text:span text:style-name="T139">Apelado</text:span>: Banco Bradesco S/A. </text:p>
      <text:p text:style-name="P77">Advogada: Camilla do Vale Jimene (OAB/<text:span text:style-name="T166">SP</text:span>: 222815). </text:p>
      <text:p text:style-name="P64">Relator: <text:span text:style-name="T158">Des. </text:span>JOSÉ RICARDO VIDAL PATROCÍNIO</text:p>
      <text:p text:style-name="P24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8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8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8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7">( <text:s text:c="2"/>) Preliminar(es): ( <text:s text:c="2"/>)Não Conhecida (s) ( <text:s text:c="2"/>) Acolhida(s) <text:s text:c="3"/>( <text:s text:c="2"/>) Rejeitada(s)</text:p>
      <text:p text:style-name="P66"><text:span text:style-name="Fonte_20_parág._20_padrão">( <text:s text:c="2"/>) Unânime <text:s/>( <text:s text:c="2"/>) Maioria</text:span></text:p>
      <text:p text:style-name="P90"/>
      <text:p text:style-name="P90"/>
      <text:p text:style-name="P90"/>
      <text:p text:style-name="P90"/>
      <text:p text:style-name="P96"><text:soft-page-break/><text:span text:style-name="T70">141 - </text:span><text:span text:style-name="T71">0200484-36.2023.8.06.0049</text:span><text:span text:style-name="T90"> - </text:span><text:span text:style-name="T71">Apelação Cível</text:span><text:span text:style-name="T90"> - Beberibe/2ª Vara.</text:span></text:p>
      <text:p text:style-name="P96"><text:span text:style-name="T72">Apelante</text:span><text:span text:style-name="T90">: G. da S. M.</text:span></text:p>
      <text:p text:style-name="P96"><text:span text:style-name="T90">D</text:span><text:span text:style-name="T95">efensoria Pública do Estado do Ceará.</text:span></text:p>
      <text:p text:style-name="P96"><text:span text:style-name="T72">Apelado</text:span><text:span text:style-name="T90">: M</text:span><text:span text:style-name="T95">inistério Público do Estado do Ceará.</text:span>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90"/>
      <text:p text:style-name="P96"><text:span text:style-name="T70">142 - </text:span><text:span text:style-name="T71">0634575-40.2023.8.06.0000</text:span><text:span text:style-name="T90"> - </text:span><text:span text:style-name="T71">Agravo de Instrumento</text:span><text:span text:style-name="T90"> - Fortaleza/2ª Vara Cível. </text:span></text:p>
      <text:p text:style-name="P96"><text:span text:style-name="T72">Agravante</text:span><text:span text:style-name="T79">s</text:span><text:span text:style-name="T90">: Alexandre Augusto Nogueira Coelho </text:span><text:span text:style-name="T100">e </text:span><text:span text:style-name="T90">Mônica Parente Coelho. </text:span></text:p>
      <text:p text:style-name="P84">Advogado: Reubem Azevedo Damasceno Gabriel Filho (OAB/CE: 39746). </text:p>
      <text:p text:style-name="P84">Advogado: Rui Correa de Melo (OAB/CE: 38015). </text:p>
      <text:p text:style-name="P96"><text:span text:style-name="T72">Agravad</text:span><text:span text:style-name="T75">a</text:span><text:span text:style-name="T90">: Planos Técnicos do Brasil Ltda. </text:span></text:p>
      <text:p text:style-name="P84">Advogado: Paulo André Lima Aguiar (OAB/CE: 10630). 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90"/>
      <text:p text:style-name="P96"><text:span text:style-name="T70">143 - </text:span><text:span text:style-name="T71">0205428-52.2022.8.06.0167</text:span><text:span text:style-name="T90"> - </text:span><text:span text:style-name="T71">Apelação Cível</text:span><text:span text:style-name="T90"> - Sobral/2ª Vara Cível.</text:span></text:p>
      <text:p text:style-name="P96"><text:span text:style-name="T72">Apte/Apd</text:span><text:span text:style-name="T75">a</text:span><text:span text:style-name="T90">: Francisca Cacilda Mendes de Souza Ferreira. </text:span></text:p>
      <text:p text:style-name="P77">Defensoria Pública do Estado do Ceará. </text:p>
      <text:p text:style-name="P96"><text:span text:style-name="T72">Apte/Apdo</text:span><text:span text:style-name="T90">: Banco do Nordeste do Brasil S/A. </text:span></text:p>
      <text:p text:style-name="P77">Advogado: Ricardo Lopes Godoy (OAB/<text:span text:style-name="T165">MG</text:span>: 77167). </text:p>
      <text:p text:style-name="P64">Relator: <text:span text:style-name="T158">Des. </text:span>JOSÉ RICARDO VIDAL PATROCÍNIO</text:p>
      <text:p text:style-name="P149">1→ Apelo <text:span text:style-name="T171">de Francisca Cacilda Mendes de Souza Ferreira</text:span>:</text:p>
      <text:p text:style-name="P27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5"/>( <text:s text:c="2"/>) Prejudicado</text:span></text:span></text:p>
      <text:p text:style-name="P41"><text:span text:style-name="Fonte_20_parág._20_padrão"><text:span text:style-name="T68">( <text:s text:c="2"/>) Não Conhecido <text:s text:c="16"/>( <text:s text:c="2"/>) Não Provido <text:s text:c="18"/>( <text:s text:c="2"/>) Suspenso – Art. 942</text:span></text:span></text:p>
      <text:p text:style-name="P41"><text:span text:style-name="Fonte_20_parág._20_padrão"><text:span text:style-name="T68">( <text:s text:c="2"/>) Parcialmente Conhecido <text:s text:c="2"/>( <text:s text:c="2"/>) Parcialmente Provido <text:s text:c="4"/>( <text:s text:c="2"/>) C/Vista</text:span></text:span></text:p>
      <text:p text:style-name="P41"><text:span text:style-name="Fonte_20_parág._20_padrão"><text:span text:style-name="T68">( <text:s text:c="2"/>) Retirado de Mesa <text:s text:c="13"/>( <text:s text:c="2"/>) Retirado de Pauta <text:s text:c="10"/>( <text:s text:c="2"/>) Sobrestado</text:span></text:span></text:p>
      <text:p text:style-name="P140">( ) Preliminar(es): ( )Não Conhecida (s) <text:s/>) Acolhida(s) () Rejeitada(s)</text:p>
      <text:p text:style-name="P41"><text:span text:style-name="Fonte_20_parág._20_padrão"><text:span text:style-name="T151">( <text:s text:c="2"/>) Unânime <text:s/>( <text:s text:c="2"/>) Maioria</text:span></text:span></text:p>
      <text:p text:style-name="P16"/>
      <text:p text:style-name="P16"><text:span text:style-name="Fonte_20_parág._20_padrão"><text:span text:style-name="T34">2→ Apelo </text:span></text:span><text:span text:style-name="Fonte_20_parág._20_padrão"><text:span text:style-name="T37">do Banco do Nordeste do Brasil S/A</text:span></text:span><text:span text:style-name="Fonte_20_parág._20_padrão"><text:span text:style-name="T34">:</text:span></text:span></text:p>
      <text:p text:style-name="P27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1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1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1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40">( ) Preliminar(es): ( )Não Conhecida (s) ( ) Acolhida(s) <text:s text:c="3"/>( ) Rejeitada(s)</text:p>
      <text:p text:style-name="P41"><text:span text:style-name="Fonte_20_parág._20_padrão"><text:span text:style-name="T151">( <text:s text:c="2"/>) Unânime <text:s/>( <text:s text:c="2"/>) Maioria</text:span>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6"><text:soft-page-break/><text:span text:style-name="T70">144 - </text:span><text:span text:style-name="T71">0202031-03.2022.8.06.0064</text:span><text:span text:style-name="T90"> - </text:span><text:span text:style-name="T71">Apelação Cível</text:span><text:span text:style-name="T90"> - Caucaia/1ª Vara Cível.</text:span></text:p>
      <text:p text:style-name="P96"><text:span text:style-name="T75">A</text:span><text:span text:style-name="T72">pelante</text:span><text:span text:style-name="T90">: AMIL - Assistência Médica Internacional S/A. </text:span></text:p>
      <text:p text:style-name="P84">Advogado: Antônio de Moraes Dourado Neto (OAB/CE: 30142A). </text:p>
      <text:p text:style-name="P77"><text:span text:style-name="T139">Apelado</text:span>: Fernando Paiva Cordeiro. </text:p>
      <text:p text:style-name="P84">Advogada: Cristiane Pinheiro Diógenes (OAB/CE: 13446). </text:p>
      <text:p text:style-name="P84">Advogado: Lucas Beuttenmüller Cavalc<text:span text:style-name="T165">a</text:span>nti de Medeiros Diógenes (OAB/CE: 39954). 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90"/>
      <text:p text:style-name="P96"><text:span text:style-name="T70">145 - </text:span><text:span text:style-name="T71">0000123-70.2016.8.06.0203</text:span><text:span text:style-name="T90"> - </text:span><text:span text:style-name="T71">Apelação Cível</text:span><text:span text:style-name="T90"> - Ocara/Vara Única.</text:span></text:p>
      <text:p text:style-name="P77"><text:span text:style-name="T139">Apelante</text:span>: Carlito Liberato da Silva. </text:p>
      <text:p text:style-name="P77">Advogado: Luiz Valdemiro Soares Costa (OAB/<text:span text:style-name="T165">DF</text:span>: 45911). </text:p>
      <text:p text:style-name="P77"><text:span text:style-name="T139">Apelado</text:span>: Banco Votorantim S/A.</text:p>
      <text:p text:style-name="P84">Advogado: Wilson Sales Belchior (OAB/CE: 17314). </text:p>
      <text:p text:style-name="P84">Advogada: Rachel de Queiroz Viana (OAB/CE: 21981). 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90"/>
      <text:p text:style-name="P96"><text:span text:style-name="T70">146 - </text:span><text:span text:style-name="T71">0000250-42.2015.8.06.0203</text:span><text:span text:style-name="T90"> - </text:span><text:span text:style-name="T71">Apelação Cível</text:span><text:span text:style-name="T90"> - Ocara/Vara Única.</text:span></text:p>
      <text:p text:style-name="P96"><text:span text:style-name="T72">Apelante</text:span><text:span text:style-name="T90">: Banco BMG S/A. </text:span></text:p>
      <text:p text:style-name="P77">Advogado: Rodrigo Scopel (OAB/<text:span text:style-name="T165">RS</text:span>: 40004). </text:p>
      <text:p text:style-name="P96"><text:span text:style-name="T72">Apelado</text:span><text:span text:style-name="T90">: José Paulo Ribeiro. </text:span></text:p>
      <text:p text:style-name="P84">Advogado: Bruno Nascimento Salgueiro (OAB/CE: 47018). </text:p>
      <text:p text:style-name="P84">Advogado: Mairson Ferreira Castro (OAB/CE: 20026). </text:p>
      <text:p text:style-name="P84">Advogada: Carina Brauna Bruno Sales (OAB/CE: 35485). 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90"/>
      <text:p text:style-name="P96"><text:span text:style-name="T70">147 - </text:span><text:span text:style-name="T71">0636588-12.2023.8.06.0000</text:span><text:span text:style-name="T90"> - </text:span><text:span text:style-name="T71">Agravo de Instrumento</text:span><text:span text:style-name="T90"> - Fortaleza/35ª Vara Cível. </text:span><text:span text:style-name="T72">Agravante</text:span><text:span text:style-name="T90">: Banco Bradesco S/A. </text:span></text:p>
      <text:p text:style-name="P84">Advogado: Antônio de Moraes Dourado Neto (OAB/CE: 30142). </text:p>
      <text:p text:style-name="P96"><text:span text:style-name="T72">Agravada</text:span><text:span text:style-name="T90">: Ant</text:span><text:span text:style-name="T95">ô</text:span><text:span text:style-name="T90">nia Soares da Costa Ribeiro. </text:span></text:p>
      <text:p text:style-name="P84">Advogado: Daniele de Souza Silva (OAB/CE: 43366). 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9"><text:span text:style-name="T68">( ) Preliminar(es): ( )Não Conhecida (s) ( <text:s/>Acolhida(s) <text:s text:c="3"/>( ) Rejeitada(s)</text:span><text:span text:style-name="Fonte_20_parág._20_padrão"><text:span text:style-name="T20">( <text:s text:c="2"/>) Unânime <text:s/>( <text:s text:c="2"/>) Maioria</text:span></text:span></text:p>
      <text:p text:style-name="P96"><text:soft-page-break/><text:span text:style-name="T70">148 - </text:span><text:span text:style-name="T71">0636652-22.2023.8.06.0000</text:span><text:span text:style-name="T90"> - </text:span><text:span text:style-name="T71">Agravo de Instrumento</text:span><text:span text:style-name="T90"> - Eusebio/2ª Vara Cível.</text:span></text:p>
      <text:p text:style-name="P96"><text:span text:style-name="T72">Agravante</text:span><text:span text:style-name="T79">s</text:span><text:span text:style-name="T90">: C. M. de F. R. P. P. W. A. M. A </text:span><text:span text:style-name="T100">e outros.</text:span></text:p>
      <text:p text:style-name="P84">Advogado: Wilber Augusto Silveira de Souza (OAB/CE: 26279). </text:p>
      <text:p text:style-name="P84">Advogada: Maria Eliane Carneiro Leão Mattos (OAB/CE: 5305). </text:p>
      <text:p text:style-name="P84">Advogada: Lincoln Mattos Magalhães (OAB/CE: 15053). </text:p>
      <text:p text:style-name="P84">Advogada: Ana Flávia Costa Cavalcante (OAB/CE: 43367). </text:p>
      <text:p text:style-name="P96"><text:span text:style-name="T72">Agravado</text:span><text:span text:style-name="T90">: J. L. M. de F.</text:span></text:p>
      <text:p text:style-name="P84">Advogado: Eugênio Duarte Vasques (OAB/CE: 16040). </text:p>
      <text:p text:style-name="P84">Advogada: Roberta Duarte Vasques (OAB/CE: 14140). </text:p>
      <text:p text:style-name="P84">Advogada: Mariana Bizerril Nogueira (OAB/CE: 18624). </text:p>
      <text:p text:style-name="P84">Advogado: Diego Monteiro Maciel Lima (OAB/CE: 24142). </text:p>
      <text:p text:style-name="P84">Advogada: Olga Paiva Bezerra Vasques (OAB/CE: 33397). </text:p>
      <text:p text:style-name="P104"><text:span text:style-name="T90">Advogado: Lucas Costa de Pinho Pess</text:span><text:span text:style-name="T95">o</text:span><text:span text:style-name="T90">a (OAB/CE: 38619). </text:span></text:p>
      <text:p text:style-name="P84">Advogado: Paulo Henrique Gomes da Silva (OAB/CE: 38701). </text:p>
      <text:p text:style-name="P84">Advogada: Isabella Alcoforado Campos (OAB/CE: 41102). </text:p>
      <text:p text:style-name="P84">Advogado: Valdemar Vicente de Souza Neto (OAB/CE: 35374). </text:p>
      <text:p text:style-name="P110"><text:span text:style-name="T70">Relator: </text:span><text:span text:style-name="T123">Des. </text:span><text:span text:style-name="T70">JOSÉ RICARDO VIDAL PATROCÍNIO</text:span>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90"/>
      <text:p text:style-name="P96"><text:span text:style-name="T70">149 - </text:span><text:span text:style-name="T71">0200075-96.2023.8.06.0037</text:span><text:span text:style-name="T90"> - </text:span><text:span text:style-name="T71">Apelação Cível</text:span><text:span text:style-name="T90"> - Ararend</text:span><text:span text:style-name="T95">á</text:span><text:span text:style-name="T90">/Vara Única.</text:span></text:p>
      <text:p text:style-name="P96"><text:span text:style-name="T72">Apte/Apd</text:span><text:span text:style-name="T75">a</text:span><text:span text:style-name="T90">: Maria do Carmo Rodrigues. </text:span></text:p>
      <text:p text:style-name="P84">Advogada: Thayla Maria Almeida Pinho (OAB/CE: 42936). </text:p>
      <text:p text:style-name="P77"><text:span text:style-name="T139">Apte/Apdo</text:span>: Banco Bradesco S/A. </text:p>
      <text:p text:style-name="P84">Advogado: Francisco Sampaio de Menezes Júnior (OAB/CE: 9075). </text:p>
      <text:p text:style-name="P64">Relator: <text:span text:style-name="T158">Des. </text:span>JOSÉ RICARDO VIDAL PATROCÍNIO</text:p>
      <text:p text:style-name="P149">1→ Apelo <text:span text:style-name="T171">de Maria do Carmo Rodrigues</text:span>:</text:p>
      <text:p text:style-name="P27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5"/>( <text:s text:c="2"/>) Prejudicado</text:span></text:span></text:p>
      <text:p text:style-name="P41"><text:span text:style-name="Fonte_20_parág._20_padrão"><text:span text:style-name="T68">( <text:s text:c="2"/>) Não Conhecido <text:s text:c="16"/>( <text:s text:c="2"/>) Não Provido <text:s text:c="18"/>( <text:s text:c="2"/>) Suspenso – Art. 942</text:span></text:span></text:p>
      <text:p text:style-name="P41"><text:span text:style-name="Fonte_20_parág._20_padrão"><text:span text:style-name="T68">( <text:s text:c="2"/>) Parcialmente Conhecido <text:s text:c="2"/>( <text:s text:c="2"/>) Parcialmente Provido <text:s text:c="4"/>( <text:s text:c="2"/>) C/Vista</text:span></text:span></text:p>
      <text:p text:style-name="P41"><text:span text:style-name="Fonte_20_parág._20_padrão"><text:span text:style-name="T68">( <text:s text:c="2"/>) Retirado de Mesa <text:s text:c="13"/>( <text:s text:c="2"/>) Retirado de Pauta <text:s text:c="10"/>( <text:s text:c="2"/>) Sobrestado</text:span></text:span></text:p>
      <text:p text:style-name="P140">( ) Preliminar(es): ( )Não Conhecida (s) <text:s/>) Acolhida(s) () Rejeitada(s)</text:p>
      <text:p text:style-name="P41"><text:span text:style-name="Fonte_20_parág._20_padrão"><text:span text:style-name="T151">( <text:s text:c="2"/>) Unânime <text:s/>( <text:s text:c="2"/>) Maioria</text:span></text:span></text:p>
      <text:p text:style-name="P16"/>
      <text:p text:style-name="P16"><text:span text:style-name="Fonte_20_parág._20_padrão"><text:span text:style-name="T34">2→ Apelo </text:span></text:span><text:span text:style-name="Fonte_20_parág._20_padrão"><text:span text:style-name="T37">do Banco Bradesco S/A</text:span></text:span><text:span text:style-name="Fonte_20_parág._20_padrão"><text:span text:style-name="T34">:</text:span></text:span></text:p>
      <text:p text:style-name="P27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1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1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1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40">( ) Preliminar(es): ( )Não Conhecida (s) ( ) Acolhida(s) <text:s text:c="3"/>( ) Rejeitada(s)</text:p>
      <text:p text:style-name="P41"><text:span text:style-name="Fonte_20_parág._20_padrão"><text:span text:style-name="T151">( <text:s text:c="2"/>) Unânime <text:s/>( <text:s text:c="2"/>) Maioria</text:span>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6"><text:soft-page-break/><text:span text:style-name="T70">150 - </text:span><text:span text:style-name="T71">0467987-94.2010.8.06.0001/50000</text:span><text:span text:style-name="T90"> - </text:span><text:span text:style-name="T71">Embargos de Declaração Cível</text:span><text:span text:style-name="T90"> - Fortaleza/34ª Vara Cível. </text:span></text:p>
      <text:p text:style-name="P96"><text:span text:style-name="T72">Embargante</text:span><text:span text:style-name="T90">: Supply Marine Servi</text:span><text:span text:style-name="T95">ç</text:span><text:span text:style-name="T90">os Ltda. </text:span></text:p>
      <text:p text:style-name="P84">Advogado: João Rafael de Farias Furtado (OAB/CE: 17739). </text:p>
      <text:p text:style-name="P84">Advogada: Fabiana Oliveira Ramos Gondim (OAB/CE: 26632). </text:p>
      <text:p text:style-name="P84">Advogada: Juliana Lima dos Santos Silva (OAB/CE: 36117). </text:p>
      <text:p text:style-name="P96"><text:span text:style-name="T72">Embargad</text:span><text:span text:style-name="T75">a</text:span><text:span text:style-name="T90">: Indústria Naval do Ceará S/A - INACE. </text:span></text:p>
      <text:p text:style-name="P84">Advogado: Stélio Braga Magalhães (OAB/CE: 20088). 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9"><text:span text:style-name="T68">( <text:s/>) Preliminar(es): ( )Não Conhecida (s) ( ) Acolhida(s) <text:s text:c="3"/>( ) Rejeitada(s)</text:span><text:span text:style-name="Fonte_20_parág._20_padrão"><text:span text:style-name="T20">( <text:s text:c="2"/>) Unânime <text:s/>( <text:s text:c="2"/>) Maioria</text:span></text:span></text:p>
      <text:p text:style-name="P90"/>
      <text:p text:style-name="P97"><text:span text:style-name="T70">151 - </text:span><text:span text:style-name="T71">0032238-13.2012.8.06.0001/50000</text:span><text:span text:style-name="T90"> - </text:span><text:span text:style-name="T71">Embargos de Declaração Cível</text:span><text:span text:style-name="T90"> - Fortaleza/1ª Vara de Família. </text:span></text:p>
      <text:p text:style-name="P79"><text:span text:style-name="T139">Embargante</text:span>: L. F. H.</text:p>
      <text:p text:style-name="P84">Advogada: Maria Sandileuza Alves Mendes (OAB/CE: 15294). </text:p>
      <text:p text:style-name="P79"><text:span text:style-name="T139">Embargado</text:span>: Jeferabe Rocha Holanda. </text:p>
      <text:p text:style-name="P84">Advogado: José George de Castro (OAB/CE: 4289). 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9"><text:span text:style-name="T68">( ) Preliminar(es): ()Não Conhecida (s) ( ) Acolhida(s) <text:s text:c="3"/>() Rejeitada(s)</text:span><text:span text:style-name="Fonte_20_parág._20_padrão"><text:span text:style-name="T20">( <text:s text:c="2"/>) Unânime <text:s/>( <text:s text:c="2"/>) Maioria</text:span></text:span></text:p>
      <text:p text:style-name="P90"/>
      <text:p text:style-name="P97"><text:span text:style-name="T70">152 - </text:span><text:span text:style-name="T71">0628829-94.2023.8.06.0000/50000</text:span><text:span text:style-name="T90"> - </text:span><text:span text:style-name="T71">Embargos de Declaração Cível</text:span><text:span text:style-name="T90"> - Fortaleza/8ª Vara Cível. </text:span></text:p>
      <text:p text:style-name="P79"><text:span text:style-name="T139">Embargante</text:span>: Banco Itaucard S/A. </text:p>
      <text:p text:style-name="P84">Advogada: Cristiane Belinati Garcia Lopes (OAB/CE: 23649A). </text:p>
      <text:p text:style-name="P79"><text:span text:style-name="T139">Embargado</text:span>: Rodrigo Belo da Silva. </text:p>
      <text:p text:style-name="P84">Advogado: Gabriel Marco Pimentel Archanjo de Oliveira (OAB/CE: 41822). </text:p>
      <text:p text:style-name="P84">Advogado: Paulo Roberto Lopes Júnior (OAB/CE: 46673). 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9"><text:span text:style-name="T68">( ) Preliminar(es): ( )Não Conhecida (s) () Acolhida(s) <text:s text:c="3"/>() Rejeitada(s)</text:span><text:span text:style-name="Fonte_20_parág._20_padrão"><text:span text:style-name="T20">( <text:s text:c="2"/>) Unânime <text:s/>( <text:s text:c="2"/>) Maioria</text:span></text:span></text:p>
      <text:p text:style-name="P90"/>
      <text:p text:style-name="P97"><text:span text:style-name="T70">153 - </text:span><text:span text:style-name="T71">0628967-61.2023.8.06.0000/50001</text:span><text:span text:style-name="T90"> - </text:span><text:span text:style-name="T71">Embargos de Declaração Cível</text:span><text:span text:style-name="T90"> - Eusebio/2ª Vara Cível.</text:span></text:p>
      <text:p text:style-name="P79"><text:span text:style-name="T139">Embargante</text:span>: Bradesco Saúde S/A. </text:p>
      <text:p text:style-name="P84">Advogado: Wilson Sales Belchior (OAB/CE: 17314). </text:p>
      <text:p text:style-name="P79"><text:span text:style-name="T139">Embargada</text:span>: L. F. B. R. P. A. R. F. F.</text:p>
      <text:p text:style-name="P84">Advogado: Bernardo Dall Mass Fernandes (OAB/CE: 18889). 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9"><text:span text:style-name="T68">( <text:s/>Preliminar(es): ( )Não Conhecida (s) ( ) Acolhida(s) <text:s text:c="3"/>( ) Rejeitada(s)</text:span><text:span text:style-name="Fonte_20_parág._20_padrão"><text:span text:style-name="T20">( <text:s text:c="2"/>) Unânime <text:s/>( <text:s text:c="2"/>) Maioria</text:span></text:span></text:p>
      <text:p text:style-name="P97"><text:soft-page-break/><text:span text:style-name="T70">154 - </text:span><text:span text:style-name="T71">0211478-10.2022.8.06.0001/50000</text:span><text:span text:style-name="T90"> - </text:span><text:span text:style-name="T71">Embargos de Declaração Cível</text:span><text:span text:style-name="T90"> - Fortaleza/33ª Vara Cível. </text:span></text:p>
      <text:p text:style-name="P79"><text:span text:style-name="T139">Embargante</text:span>: Izabel da Silva Botão. </text:p>
      <text:p text:style-name="P84">Advogado: Michael Galvão de Almeida Barbosa (OAB/CE: 36393). </text:p>
      <text:p text:style-name="P84">Advogada: Ana Paula Chaves Aguiar Martins Sousa (OAB/CE: 27662). </text:p>
      <text:p text:style-name="P79"><text:span text:style-name="T139">Embargado</text:span>: Banco Santander (Brasil) S/A. </text:p>
      <text:p text:style-name="P97"><text:span text:style-name="T90">Advogado: Lourenço Gomes Gad</text:span><text:span text:style-name="T96">e</text:span><text:span text:style-name="T90">lha de Moura (OAB/</text:span><text:span text:style-name="T104">PE</text:span><text:span text:style-name="T90">: 21233). </text:span>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90"/>
      <text:p text:style-name="P97"><text:span text:style-name="T70">155 - </text:span><text:span text:style-name="T71">0635634-63.2023.8.06.0000/50000</text:span><text:span text:style-name="T90"> - </text:span><text:span text:style-name="T71">Agravo Interno Cível</text:span><text:span text:style-name="T90"> - Fortaleza/39ª Vara Cível. </text:span><text:span text:style-name="T72">Agravante</text:span><text:span text:style-name="T90">: Elna L</text:span><text:span text:style-name="T96">ú</text:span><text:span text:style-name="T90">cia de Sousa Morais. </text:span></text:p>
      <text:p text:style-name="P103"><text:span text:style-name="T90">Advogado: Joao Carlos Mineiro Moreira J</text:span><text:span text:style-name="T96">ú</text:span><text:span text:style-name="T90">nior (OAB/CE: 24917). </text:span></text:p>
      <text:p text:style-name="P83">Advogada: Clarinda de Amorim Fernandes (OAB/CE: 34062). </text:p>
      <text:p text:style-name="P97"><text:span text:style-name="T72">Agravad</text:span><text:span text:style-name="T76">a</text:span><text:span text:style-name="T90">: BR Caminhões Ltda. </text:span></text:p>
      <text:p text:style-name="P83">Advogada: Larissa de Oliveira Costa Dantas (OAB/CE: 43468). </text:p>
      <text:p text:style-name="P97"><text:span text:style-name="T72">Agravad</text:span><text:span text:style-name="T76">a</text:span><text:span text:style-name="T90">: JBS- Comércio e Representações Ltda. </text:span></text:p>
      <text:p text:style-name="P83">Advogado: Raphael Ayres de Moura Chaves (OAB/CE: 16077). 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90"/>
      <text:p text:style-name="P97"><text:span text:style-name="T70">156 - </text:span><text:span text:style-name="T71">0636652-22.2023.8.06.0000/50000</text:span><text:span text:style-name="T90"> - </text:span><text:span text:style-name="T71">Agravo Interno Cível</text:span><text:span text:style-name="T90"> - Eusebio/2ª Vara Cível.</text:span></text:p>
      <text:p text:style-name="P97"><text:span text:style-name="T72">Agravante</text:span><text:span text:style-name="T79">s</text:span><text:span text:style-name="T90">: C. M. de F. R. P. P. W. A. M. A </text:span><text:span text:style-name="T100">e outros.</text:span></text:p>
      <text:p text:style-name="P83">Advogado: Wilber Augusto Silveira de Souza (OAB/CE: 26279). </text:p>
      <text:p text:style-name="P83">Advogada: Maria Eliane Carneiro Leão Mattos (OAB/CE: 5305). </text:p>
      <text:p text:style-name="P83">Advogada: Lincoln Mattos Magalhães (OAB/CE: 15053). </text:p>
      <text:p text:style-name="P83">Advogada: Ana Flávia Costa Cavalcante (OAB/CE: 43367). </text:p>
      <text:p text:style-name="P97"><text:span text:style-name="T72">Agravado</text:span><text:span text:style-name="T90">: J. L. M. de F.</text:span></text:p>
      <text:p text:style-name="P83">Advogada: Roberta Duarte Vasques (OAB/CE: 14140). </text:p>
      <text:p text:style-name="P83">Advogada: Mariana Bizerril Nogueira (OAB/CE: 18624). </text:p>
      <text:p text:style-name="P83">Advogada: Mariana Baratta Monteiro Guerra Osterno (OAB/CE: 45980). 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7"><text:soft-page-break/><text:span text:style-name="T70">157 - </text:span><text:span text:style-name="T71">0637223-90.2023.8.06.0000</text:span><text:span text:style-name="T90"> - </text:span><text:span text:style-name="T71">Agravo de Instrumento</text:span><text:span text:style-name="T90"> - Massapê/2ª Vara.</text:span></text:p>
      <text:p text:style-name="P79"><text:span text:style-name="T139">Agravante</text:span>: Roberto Cesar do Nascimento Alves. </text:p>
      <text:p text:style-name="P83">Advogado: Diego Hyury Arruda (OAB/CE: 36038). </text:p>
      <text:p text:style-name="P79"><text:span text:style-name="T139">Agravad</text:span><text:span text:style-name="T143">a</text:span>: OMNI S/A - Crédito, Financiamento e Investimento. </text:p>
      <text:p text:style-name="P83">Advogada: Daniela Ferreira Tiburtino (OAB/CE: 37043). 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90"/>
      <text:p text:style-name="P97"><text:span text:style-name="T70">158 - </text:span><text:span text:style-name="T71">0275176-87.2022.8.06.0001</text:span><text:span text:style-name="T90"> - </text:span><text:span text:style-name="T71">Apelação Cível</text:span><text:span text:style-name="T90"> - Fortaleza/27ª Vara Cível. </text:span></text:p>
      <text:p text:style-name="P79"><text:span text:style-name="T139">Apelante</text:span>: Porto Seguro Companhia de Seguros Gerais. </text:p>
      <text:p text:style-name="P79">Advogado: Jocimar Estalk (OAB/<text:span text:style-name="T164">SP</text:span>: 247302). </text:p>
      <text:p text:style-name="P79">Advogada: Jamile Tromer do Espirito Santo Zanlorenzi (OAB/<text:span text:style-name="T164">PR</text:span>: 72863). </text:p>
      <text:p text:style-name="P79"><text:span text:style-name="T139">Apelado</text:span>: Calebe Moreira Duarte. </text:p>
      <text:p text:style-name="P83">Advogado: Thalles Wescley Teixeira Freire (OAB/CE: 49487). 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90"/>
      <text:p text:style-name="P97"><text:span text:style-name="T70">159 - </text:span><text:span text:style-name="T71">0201877-90.2022.8.06.0029</text:span><text:span text:style-name="T90"> - </text:span><text:span text:style-name="T71">Apelação Cível</text:span><text:span text:style-name="T90"> - Acopiara/2ª Vara Cível.</text:span></text:p>
      <text:p text:style-name="P79"><text:span text:style-name="T139">Apelante</text:span>: Francinaldo Rodrigues de Souza. </text:p>
      <text:p text:style-name="P97"><text:span text:style-name="T90">Advogado: Bruno Medeiros Dur</text:span><text:span text:style-name="T96">ã</text:span><text:span text:style-name="T90">o (OAB/</text:span><text:span text:style-name="T103">RJ</text:span><text:span text:style-name="T90">: 152121). </text:span></text:p>
      <text:p text:style-name="P79"><text:span text:style-name="T139">Apelado</text:span>: Banco Bradesco Financiamentos S/A. </text:p>
      <text:p text:style-name="P83">Advogado: Antônio Braz da Silva (OAB/CE: 23747A). 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90"/>
      <text:p text:style-name="P97"><text:span text:style-name="T70">160 - </text:span><text:span text:style-name="T71">0231457-55.2022.8.06.0001</text:span><text:span text:style-name="T90"> - </text:span><text:span text:style-name="T71">Apelação / Remessa Necessária</text:span><text:span text:style-name="T90"> - Fortaleza/19ª Vara Cível. </text:span><text:span text:style-name="T72">Apelante</text:span><text:span text:style-name="T90">: Banco Bradesco S/A. </text:span></text:p>
      <text:p text:style-name="P83">Advogado: Thiago Barreira Romcy (OAB/CE: 23900). </text:p>
      <text:p text:style-name="P79"><text:span text:style-name="T139">Apelado</text:span>: João Eduardo Arraes de Alencar. </text:p>
      <text:p text:style-name="P79">Advogado: Robson Geraldo Costa (OAB/<text:span text:style-name="T164">SP</text:span>: 237928). 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90"/>
      <text:p text:style-name="P90"/>
      <text:p text:style-name="P97"><text:soft-page-break/><text:span text:style-name="T70">161 - </text:span><text:span text:style-name="T71">0637727-96.2023.8.06.0000</text:span><text:span text:style-name="T90"> - </text:span><text:span text:style-name="T71">Agravo de Instrumento</text:span><text:span text:style-name="T90"> - Fortaleza/8ª Vara Cível. </text:span></text:p>
      <text:p text:style-name="P97"><text:span text:style-name="T72">Agravante</text:span><text:span text:style-name="T90">: Warlles Rodrigues Gon</text:span><text:span text:style-name="T96">ç</text:span><text:span text:style-name="T90">alves. </text:span></text:p>
      <text:p text:style-name="P83">Advogado: Rogério Pereira Dantas (OAB/CE: 21220). </text:p>
      <text:p text:style-name="P97"><text:span text:style-name="T72">Agravad</text:span><text:span text:style-name="T76">a</text:span><text:span text:style-name="T90">: Aymoré Crédito Financiamento e Investimento S/A. </text:span></text:p>
      <text:p text:style-name="P79">Advogado: Jorge Donizeti Sanchez (OAB/<text:span text:style-name="T164">SP</text:span>: 73055). 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90"/>
      <text:p text:style-name="P97"><text:span text:style-name="T70">162 - </text:span><text:span text:style-name="T71">0050748-58.2021.8.06.0066</text:span><text:span text:style-name="T90"> - </text:span><text:span text:style-name="T71">Apelação Cível</text:span><text:span text:style-name="T90"> - Cedro/Vara Única.</text:span></text:p>
      <text:p text:style-name="P79"><text:span text:style-name="T139">Apelante</text:span>: Banco Bradesco Financiamentos S/A. </text:p>
      <text:p text:style-name="P83">Advogado: Antônio de Moraes Dourado Neto (OAB/CE: 30142A). </text:p>
      <text:p text:style-name="P79"><text:span text:style-name="T139">Apelada</text:span>: Maria Gonçalves da Silva. </text:p>
      <text:p text:style-name="P83">Advogada: Maria Géssica de Sousa Sampaio (OAB/CE: 34736). 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90"/>
      <text:p text:style-name="P97"><text:span text:style-name="T70">163 - </text:span><text:span text:style-name="T71">0638154-93.2023.8.06.0000</text:span><text:span text:style-name="T90"> - </text:span><text:span text:style-name="T71">Agravo de Instrumento</text:span><text:span text:style-name="T90"> - Crato/2ª Vara Cível.</text:span></text:p>
      <text:p text:style-name="P79"><text:span text:style-name="T139">Agravante</text:span>: Unimed Fortaleza - Sociedade Cooperativa Médica Ltda.</text:p>
      <text:p text:style-name="P83">Advogado: David Sombra Peixoto (OAB/CE: 16477). </text:p>
      <text:p text:style-name="P79"><text:span text:style-name="T139">Agravada</text:span>: A. M. dos S. R. P. P. R. S. dos S.</text:p>
      <text:p text:style-name="P83">Advogado: Paolo Giorgio Quezado Gurgel e Silva (OAB/CE: 16629). 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90"/>
      <text:p text:style-name="P97"><text:span text:style-name="T70">164 - </text:span><text:span text:style-name="T71">0638392-15.2023.8.06.0000</text:span><text:span text:style-name="T90"> - </text:span><text:span text:style-name="T71">Agravo de Instrumento</text:span><text:span text:style-name="T90"> - Barbalha/2ª Vara Cível.</text:span></text:p>
      <text:p text:style-name="P79"><text:span text:style-name="T139">Agravante</text:span>: Banco Bradesco S/A. </text:p>
      <text:p text:style-name="P83">Advogado: Wilson Sales Belchior (OAB/CE: 17314). </text:p>
      <text:p text:style-name="P79"><text:span text:style-name="T139">Agravado</text:span>: Jose Leonardo de Oliveira. </text:p>
      <text:p text:style-name="P83">Advogado: André Ferreira dos Santos (OAB/CE: 41240). 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90"/>
      <text:p text:style-name="P90"/>
      <text:p text:style-name="P90"/>
      <text:p text:style-name="P97"><text:soft-page-break/><text:span text:style-name="T70">165 - </text:span><text:span text:style-name="T71">0201438-53.2023.8.06.0091</text:span><text:span text:style-name="T90"> - </text:span><text:span text:style-name="T71">Apelação Cível</text:span><text:span text:style-name="T90"> - Iguatu/1ª Vara Cível.</text:span></text:p>
      <text:p text:style-name="P79"><text:span text:style-name="T139">Apelante</text:span>: Maria Gomes Martins. </text:p>
      <text:p text:style-name="P83">Advogada: Marciana Aires de Oliveira (OAB/CE: 28069). </text:p>
      <text:p text:style-name="P97"><text:span text:style-name="T72">Apelad</text:span><text:span text:style-name="T76">a</text:span><text:span text:style-name="T90">: CONTAG - Confederação Nacional dos Trabalhadores Na Agricultura. </text:span></text:p>
      <text:p text:style-name="P83">Advogado: José Irineu Pontes Martins (OAB/CE: 5799). </text:p>
      <text:p text:style-name="P64">Relator: Des. 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90"/>
      <text:p text:style-name="P97"><text:span text:style-name="T70">166 - </text:span><text:span text:style-name="T71">0051847-39.2021.8.06.0171</text:span><text:span text:style-name="T90"> - </text:span><text:span text:style-name="T71">Apelação Cível</text:span><text:span text:style-name="T90"> - Tauá/2ª Vara Cível.</text:span></text:p>
      <text:p text:style-name="P79"><text:span text:style-name="T139">Apelante</text:span>: Lúcia Bezerra de Sousa. </text:p>
      <text:p text:style-name="P83">Advogado: Ismael Barros Paiva (OAB/CE: 42312). </text:p>
      <text:p text:style-name="P79"><text:span text:style-name="T139">Apelado</text:span>: Banco BMG S/A. </text:p>
      <text:p text:style-name="P79">Advogado: Fernando Moreira Drummond Teixeira (OAB/<text:span text:style-name="T164">MG</text:span>: 108112). 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90"/>
      <text:p text:style-name="P97"><text:span text:style-name="T70">167 - </text:span><text:span text:style-name="T71">0201770-65.2023.8.06.0173</text:span><text:span text:style-name="T90"> - </text:span><text:span text:style-name="T71">Apelação Cível</text:span><text:span text:style-name="T90"> - Tianguá/2ª Vara Cível.</text:span></text:p>
      <text:p text:style-name="P97"><text:span text:style-name="T72">Apelante</text:span><text:span text:style-name="T90">: Ant</text:span><text:span text:style-name="T96">ô</text:span><text:span text:style-name="T90">nia Ferreira dos Santos. </text:span></text:p>
      <text:p text:style-name="P83">Advogado: Douglas Viana Bezerra (OAB/CE: 21587). </text:p>
      <text:p text:style-name="P79"><text:span text:style-name="T139">Apelado</text:span>: Banco Itaú Consignado S/A. 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90"/>
      <text:p text:style-name="P97"><text:span text:style-name="T70">168 - </text:span><text:span text:style-name="T71">0177657-20.2019.8.06.0001</text:span><text:span text:style-name="T90"> - </text:span><text:span text:style-name="T71">Apelação Cível</text:span><text:span text:style-name="T90"> - Fortaleza/11ª Vara Cível. </text:span></text:p>
      <text:p text:style-name="P97"><text:span text:style-name="T72">Apelante</text:span><text:span text:style-name="T90">: Companhia Brasileira de Distribui</text:span><text:span text:style-name="T96">çã</text:span><text:span text:style-name="T90">o - Supermercados Extra. </text:span></text:p>
      <text:p text:style-name="P83">Advogado: Feliciano Lyra Moura (OAB/CE: 29481A). </text:p>
      <text:p text:style-name="P79"><text:span text:style-name="T139">Apelado</text:span>: Hemeson de Oliveira Rabelo. </text:p>
      <text:p text:style-name="P83">Advogado: Hemeson de Oliveira Rabelo (OAB/CE: 28248). 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90"/>
      <text:p text:style-name="P90"/>
      <text:p text:style-name="P90"/>
      <text:p text:style-name="P90"/>
      <text:p text:style-name="P97"><text:soft-page-break/><text:span text:style-name="T70">169 - </text:span><text:span text:style-name="T71">0638983-74.2023.8.06.0000</text:span><text:span text:style-name="T90"> - </text:span><text:span text:style-name="T71">Agravo de Instrumento</text:span><text:span text:style-name="T90"> - Pacatuba/2ª Vara.</text:span></text:p>
      <text:p text:style-name="P79"><text:span text:style-name="T139">Agravante</text:span>: Maria Aurilene Freitas Silva. </text:p>
      <text:p text:style-name="P83">Advogado: Paulo Roberto Lopes Júnior (OAB/CE: 46673). </text:p>
      <text:p text:style-name="P83">Advogado: Gabriel Marco Pimentel Archanjo de Oliveira (OAB/CE: 41822). </text:p>
      <text:p text:style-name="P83">Advogado: Fran Hildon Almada Dutra (OAB/CE: 49521). </text:p>
      <text:p text:style-name="P79"><text:span text:style-name="T139">Agravado</text:span>: Banco Itaucard S/A. </text:p>
      <text:p text:style-name="P83">Advogada: Cristiane Belinati Garcia Lopes (OAB/CE: 23649A). 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90"/>
      <text:p text:style-name="P97"><text:span text:style-name="T70">170 - </text:span><text:span text:style-name="T71">0201620-94.2022.8.06.0084</text:span><text:span text:style-name="T90"> - </text:span><text:span text:style-name="T71">Apelação Cível</text:span><text:span text:style-name="T90"> - Guaraciaba do Norte/Vara Única.</text:span></text:p>
      <text:p text:style-name="P79"><text:span text:style-name="T139">Apelante</text:span>: Núbia Maria Teles de Mesquita Gomes Eloy. </text:p>
      <text:p text:style-name="P83">Advogada: Carolina Parente Nogueira (OAB/CE: 38544). </text:p>
      <text:p text:style-name="P97"><text:span text:style-name="T72">Apelad</text:span><text:span text:style-name="T80">a</text:span><text:span text:style-name="T90">: Ant</text:span><text:span text:style-name="T96">ô</text:span><text:span text:style-name="T90">nia Marlene Camelo Costa – M</text:span><text:span text:style-name="T96">EI.</text:span></text:p>
      <text:p text:style-name="P97"><text:span text:style-name="T90">Representante Legal: Ant</text:span><text:span text:style-name="T96">ô</text:span><text:span text:style-name="T90">nia Marlene Camelo Costa. </text:span></text:p>
      <text:p text:style-name="P83">Advogada: Carla Paulo Sousa Lima (OAB/CE: 47668). 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90"/>
      <text:p text:style-name="P97"><text:span text:style-name="T70">171 - </text:span><text:span text:style-name="T71">0000456-71.2004.8.06.0064</text:span><text:span text:style-name="T90"> - </text:span><text:span text:style-name="T71">Apelação Cível</text:span><text:span text:style-name="T90"> - Caucaia/3ª Vara Cível.</text:span></text:p>
      <text:p text:style-name="P97"><text:span text:style-name="T72">Apelante</text:span><text:span text:style-name="T90">: Sindicato dos </text:span><text:span text:style-name="T96">Á</text:span><text:span text:style-name="T90">rbitro</text:span><text:span text:style-name="T96">s</text:span><text:span text:style-name="T90"> de Futebol do Estado do Cear</text:span><text:span text:style-name="T96">á</text:span><text:span text:style-name="T90"> – S</text:span><text:span text:style-name="T96">INDARF</text:span><text:span text:style-name="T90">/</text:span><text:span text:style-name="T96">CE.</text:span></text:p>
      <text:p text:style-name="P97"><text:span text:style-name="T90">Advogado: Marcos Ant</text:span><text:span text:style-name="T96">ô</text:span><text:span text:style-name="T90">nio Rodrigues Cunha (OAB/CE: 35860). </text:span></text:p>
      <text:p text:style-name="P79">Advogado: Thiago Lobo Lara (OAB/CE: 35036). </text:p>
      <text:p text:style-name="P97"><text:span text:style-name="T72">Apelado</text:span><text:span text:style-name="T90">: Francisco Jair da Silva e outro. </text:span></text:p>
      <text:p text:style-name="P79">Advogado: Luiz Cassiano de Vasconcelos (OAB/CE: 5759). </text:p>
      <text:p text:style-name="P97"><text:span text:style-name="T72">Apelad</text:span><text:span text:style-name="T76">a</text:span><text:span text:style-name="T90">: Maria Enedina de Freitas Farias. </text:span></text:p>
      <text:p text:style-name="P79">Advogado: Jos<text:span text:style-name="T164">é</text:span> Morais Rocha (OAB/CE: 9944). </text:p>
      <text:p text:style-name="P97"><text:span text:style-name="T72">Apelad</text:span><text:span text:style-name="T76">a</text:span><text:span text:style-name="T90">: Francisca Eneida de Ara</text:span><text:span text:style-name="T103">ú</text:span><text:span text:style-name="T90">jo. </text:span></text:p>
      <text:p text:style-name="P79">Advogado: Leandro de Araújo Sampaio (OAB/CE: 32509). </text:p>
      <text:p text:style-name="P97"><text:span text:style-name="T72">Apelado</text:span><text:span text:style-name="T90">: Fernando Gl</text:span><text:span text:style-name="T96">á</text:span><text:span text:style-name="T90">uber Almeida Chaves e outro. </text:span></text:p>
      <text:p text:style-name="P79">Advogado: Rafael Ferreira da Silveira (OAB/CE: 24818). </text:p>
      <text:p text:style-name="P79">Advogada: Leylane Vieira Correa da Silveira (OAB/CE: 23984). </text:p>
      <text:p text:style-name="P97"><text:span text:style-name="T72">Apelado</text:span><text:span text:style-name="T90">: Alexandre da Silva Braga. </text:span></text:p>
      <text:p text:style-name="P79">Advogado: Kennedy Reial Linhares (OAB/CE: 9335). </text:p>
      <text:p text:style-name="P79">Advogado: Carlos Davi Martins Marques (OAB/CE: 20436). </text:p>
      <text:p text:style-name="P111"><text:span text:style-name="T70">Relator: </text:span><text:span text:style-name="T124">Des. </text:span><text:span text:style-name="T70">JOSÉ RICARDO VIDAL PATROCÍNIO</text:span>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90"/>
      <text:p text:style-name="P90"/>
      <text:p text:style-name="P97"><text:soft-page-break/><text:span text:style-name="T70">172 - </text:span><text:span text:style-name="T71">0202564-07.2023.8.06.0167</text:span><text:span text:style-name="T90"> - </text:span><text:span text:style-name="T71">Apelação Cível</text:span><text:span text:style-name="T90"> - Sobral/2ª Vara Cível.</text:span></text:p>
      <text:p text:style-name="P97"><text:span text:style-name="T72">Apte/Apdo</text:span><text:span text:style-name="T90">: Banco Bradesco S/A. </text:span></text:p>
      <text:p text:style-name="P83">Advogada: Larissa Sento Sé Rossi (OAB/CE: 45388A). </text:p>
      <text:p text:style-name="P97"><text:span text:style-name="T72">Apte/Apd</text:span><text:span text:style-name="T76">a</text:span><text:span text:style-name="T90">: Maria Jos</text:span><text:span text:style-name="T103">é</text:span><text:span text:style-name="T90"> Prud</text:span><text:span text:style-name="T108">ê</text:span><text:span text:style-name="T90">ncio Rodrigues. </text:span></text:p>
      <text:p text:style-name="P83">Advogado: Francisco Ranulfo Magalhães Rodrigues Júnior (OAB/CE: 21594). </text:p>
      <text:p text:style-name="P64">Relator: <text:span text:style-name="T158">Des. </text:span>JOSÉ RICARDO VIDAL PATROCÍNIO</text:p>
      <text:p text:style-name="P149">1→ Apelo d<text:span text:style-name="T171">o Banco Bradesco S/A</text:span>:</text:p>
      <text:p text:style-name="P27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5"/>( <text:s text:c="2"/>) Prejudicado</text:span></text:span></text:p>
      <text:p text:style-name="P41"><text:span text:style-name="Fonte_20_parág._20_padrão"><text:span text:style-name="T68">( <text:s text:c="2"/>) Não Conhecido <text:s text:c="16"/>( <text:s text:c="2"/>) Não Provido <text:s text:c="18"/>( <text:s text:c="2"/>) Suspenso – Art. 942</text:span></text:span></text:p>
      <text:p text:style-name="P41"><text:span text:style-name="Fonte_20_parág._20_padrão"><text:span text:style-name="T68">( <text:s text:c="2"/>) Parcialmente Conhecido <text:s text:c="2"/>( <text:s text:c="2"/>) Parcialmente Provido <text:s text:c="4"/>( <text:s text:c="2"/>) C/Vista</text:span></text:span></text:p>
      <text:p text:style-name="P41"><text:span text:style-name="Fonte_20_parág._20_padrão"><text:span text:style-name="T68">( <text:s text:c="2"/>) Retirado de Mesa <text:s text:c="13"/>( <text:s text:c="2"/>) Retirado de Pauta <text:s text:c="10"/>( <text:s text:c="2"/>) Sobrestado</text:span></text:span></text:p>
      <text:p text:style-name="P140">( ) Preliminar(es): ( )Não Conhecida (s) <text:s/>) Acolhida(s) () Rejeitada(s)</text:p>
      <text:p text:style-name="P41"><text:span text:style-name="Fonte_20_parág._20_padrão"><text:span text:style-name="T151">( <text:s text:c="2"/>) Unânime <text:s/>( <text:s text:c="2"/>) Maioria</text:span></text:span></text:p>
      <text:p text:style-name="P16"/>
      <text:p text:style-name="P16"><text:span text:style-name="Fonte_20_parág._20_padrão"><text:span text:style-name="T34">2→ Apelo d</text:span></text:span><text:span text:style-name="Fonte_20_parág._20_padrão"><text:span text:style-name="T35">e </text:span></text:span><text:span text:style-name="Fonte_20_parág._20_padrão"><text:span text:style-name="T37">Maria José Prudêncio Rodrigues</text:span></text:span><text:span text:style-name="Fonte_20_parág._20_padrão"><text:span text:style-name="T34">:</text:span></text:span></text:p>
      <text:p text:style-name="P27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1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1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1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40">( ) Preliminar(es): ( )Não Conhecida (s) ( ) Acolhida(s) <text:s text:c="3"/>( ) Rejeitada(s)</text:p>
      <text:p text:style-name="P41"><text:span text:style-name="Fonte_20_parág._20_padrão"><text:span text:style-name="T151">( <text:s text:c="2"/>) Unânime <text:s/>( <text:s text:c="2"/>) Maioria</text:span></text:span></text:p>
      <text:p text:style-name="P90"/>
      <text:p text:style-name="P97"><text:span text:style-name="T70">173 - </text:span><text:span text:style-name="T71">0620735-26.2024.8.06.0000</text:span><text:span text:style-name="T90"> - </text:span><text:span text:style-name="T71">Agravo de Instrumento</text:span><text:span text:style-name="T90"> - Fortaleza/4ª Vara Cível. </text:span></text:p>
      <text:p text:style-name="P79"><text:span text:style-name="T139">Agravante</text:span>: Aldairton Carvalho Sociedade de Advogados. </text:p>
      <text:p text:style-name="P83">Advogado: Francisco Aldairton Ribeiro Carvalho Júnior (OAB/CE: 16045). </text:p>
      <text:p text:style-name="P79"><text:span text:style-name="T139">Agravado</text:span>: Raimundo Alberto Braga Feliciano. </text:p>
      <text:p text:style-name="P83">Advogado: Fernando Leonel da Silveira Pereira (OAB/CE: 46009). 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90"/>
      <text:p text:style-name="P97"><text:span text:style-name="T70">174 - </text:span><text:span text:style-name="T71">0200563-17.2023.8.06.0113</text:span><text:span text:style-name="T90"> - </text:span><text:span text:style-name="T71">Apelação Cível</text:span><text:span text:style-name="T90"> - Jucás/Vara Única.</text:span></text:p>
      <text:p text:style-name="P79"><text:span text:style-name="T139">Apelante</text:span>: Lu<text:span text:style-name="T164">í</text:span>za Maria de Souza Duarte. </text:p>
      <text:p text:style-name="P83">Advogado: Cicero Juarez Saraiva da Silva (OAB/CE: 22078). </text:p>
      <text:p text:style-name="P79"><text:span text:style-name="T139">Apelado</text:span>: Banco Pan S/A. </text:p>
      <text:p text:style-name="P83">Advogado: Ronaldo Nogueira Simões (OAB/CE: 17801). 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7"><text:soft-page-break/><text:span text:style-name="T70">175 - </text:span><text:span text:style-name="T71">0201690-82.2022.8.06.0029</text:span><text:span text:style-name="T90"> - </text:span><text:span text:style-name="T71">Apelação Cível</text:span><text:span text:style-name="T90"> - Acopiara/2ª Vara Cível.</text:span></text:p>
      <text:p text:style-name="P79"><text:span text:style-name="T139">Apelante</text:span>: Arlindo Alves de Lima. </text:p>
      <text:p text:style-name="P83">Advogado: Francisco Regios Pereira Neto (OAB/CE: 25034). </text:p>
      <text:p text:style-name="P79"><text:span text:style-name="T139">Apelado</text:span>: Banco Santander (Brasil) S/A. </text:p>
      <text:p text:style-name="P79">Advogado: Henrique José Parada Simão (OAB/<text:span text:style-name="T164">SP</text:span>: 221386). 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90"/>
      <text:p text:style-name="P97"><text:span text:style-name="T70">176 - </text:span><text:span text:style-name="T71">0200003-71.2023.8.06.0179</text:span><text:span text:style-name="T90"> - </text:span><text:span text:style-name="T71">Apelação Cível</text:span><text:span text:style-name="T90"> - Uruoca/Vara Única.</text:span></text:p>
      <text:p text:style-name="P79"><text:span text:style-name="T139">Apelante</text:span>: Francisco Gerrian Felício Oliveira. </text:p>
      <text:p text:style-name="P79">Advogado: George Hidasi Filho (OAB/<text:span text:style-name="T164">GO</text:span>: 39612). </text:p>
      <text:p text:style-name="P79">Advogado: Luciano Henrique Soares de Oliveira Aires (OAB/<text:span text:style-name="T164">PI</text:span>: 11663). </text:p>
      <text:p text:style-name="P79"><text:span text:style-name="T139">Apelado</text:span>: Banco Bradesco S/A. </text:p>
      <text:p text:style-name="P83">Advogado: Wilson Sales Belchior (OAB/CE: 17314). 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90"/>
      <text:p text:style-name="P97"><text:span text:style-name="T70">177 - </text:span><text:span text:style-name="T71">0205909-49.2023.8.06.0112</text:span><text:span text:style-name="T90"> - </text:span><text:span text:style-name="T71">Apelação Cível</text:span><text:span text:style-name="T90"> - Juazeiro do Norte/2ª Vara Cível.</text:span></text:p>
      <text:p text:style-name="P79"><text:span text:style-name="T139">Apelante</text:span>: Aymoré Crédito Financiamento e Investimento S/A. </text:p>
      <text:p text:style-name="P83">Advogado: Nelson Wilians Fratoni Rodrigues (OAB/CE: 16599A). </text:p>
      <text:p text:style-name="P79"><text:span text:style-name="T139">Apelado</text:span>: Cicero de Monte Gomes. 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90"/>
      <text:p text:style-name="P97"><text:span text:style-name="T70">178 - </text:span><text:span text:style-name="T71">0234683-34.2023.8.06.0001</text:span><text:span text:style-name="T90"> - </text:span><text:span text:style-name="T71">Apelação Cível</text:span><text:span text:style-name="T90"> - Fortaleza/1ª Vara Cível. </text:span></text:p>
      <text:p text:style-name="P79"><text:span text:style-name="T139">Apelante</text:span>: Banco Safra S/A. </text:p>
      <text:p text:style-name="P79">Advogado: Paulo Eduardo Prado (OAB/<text:span text:style-name="T158">CE</text:span>: 24314A). </text:p>
      <text:p text:style-name="P79"><text:span text:style-name="T139">Apelado</text:span>: Juscienio Bezerra de Lima. </text:p>
      <text:p text:style-name="P64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90"/>
      <text:p text:style-name="P90"/>
      <text:p text:style-name="P90"/>
      <text:p text:style-name="P90"/>
      <text:p text:style-name="P97"><text:soft-page-break/><text:span text:style-name="T70">179 - </text:span><text:span text:style-name="T71">0250686-64.2023.8.06.0001</text:span><text:span text:style-name="T90"> - </text:span><text:span text:style-name="T71">Apelação Cível</text:span><text:span text:style-name="T90"> - Fortaleza/7ª Vara Cível. </text:span></text:p>
      <text:p text:style-name="P79"><text:span text:style-name="T139">Apelante</text:span>: A. C. F. e I. S/A. </text:p>
      <text:p text:style-name="P79">Advogado: Marco Antônio Crespo Barbosa (OAB/<text:span text:style-name="T158">SP</text:span>: 115665). </text:p>
      <text:p text:style-name="P68">Relator: <text:span text:style-name="T158">Des. </text:span>JOSÉ RICARDO VIDAL PATROCÍNIO</text:p>
      <text:p text:style-name="P25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8">( <text:s text:c="2"/>) Preliminar(es): ( <text:s text:c="2"/>)Não Conhecida (s) ( <text:s text:c="2"/>) Acolhida(s) <text:s text:c="3"/>( <text:s text:c="2"/>) Rejeitada(s)</text:p>
      <text:p text:style-name="P67"><text:span text:style-name="Fonte_20_parág._20_padrão">( <text:s text:c="2"/>) Unânime <text:s/>( <text:s text:c="2"/>) Maioria</text:span></text:p>
      <text:p text:style-name="P79"/>
      <text:p text:style-name="P145">→ DES. <text:span text:style-name="T152">CARLOS AUGUSTO GOMES CORREIA</text:span> – Relator</text:p>
      <text:p text:style-name="P52"/>
      <text:p text:style-name="P47"><text:span text:style-name="T70">Número da Pauta: 0</text:span><text:span text:style-name="T126">6</text:span><text:span text:style-name="T70">/2024 <text:s text:c="11"/>– <text:s text:c="8"/>SAJ/DIGITAL</text:span></text:p>
      <text:p text:style-name="P158"/>
      <text:p text:style-name="P107"><text:span text:style-name="T70">2</text:span><text:span text:style-name="T126">2</text:span><text:span text:style-name="T70">2 - </text:span><text:span text:style-name="T71">0125609-21.2018.8.06.0001</text:span><text:span text:style-name="T90"> - </text:span><text:span text:style-name="T71">Apelação Cível</text:span><text:span text:style-name="T90"> - Fortaleza/29ª Vara Cível. </text:span></text:p>
      <text:p text:style-name="P88"><text:span text:style-name="T139">Apelante</text:span><text:span text:style-name="T148">s</text:span>: Carlos César Dutra Gomes Júnior <text:span text:style-name="T174">e </text:span>Kalina Lygia Mesquita Gomes. </text:p>
      <text:p text:style-name="P88">Advogado: Gibran Mapurunga Pinheiro (OAB/CE: 21114). </text:p>
      <text:p text:style-name="P88"><text:span text:style-name="T139">Apelado</text:span><text:span text:style-name="T149">s</text:span>: Raimundo Possidônio Filho <text:span text:style-name="T175">e</text:span> Valdísia Moreira Possidônio. </text:p>
      <text:p text:style-name="P88">Advogado: Sérgio Augusto Sales Ximenes Ávila (OAB/CE: 16391). </text:p>
      <text:p text:style-name="P88">Advogada: Antônia Marília Machado de Carvalho (OAB/CE: 38351). </text:p>
      <text:p text:style-name="P71">Relator: <text:span text:style-name="T176">Des. </text:span>CARLOS AUGUSTO GOMES CORREIA</text:p>
      <text:p text:style-name="P28"><text:span text:style-name="Fonte_20_parág._20_padrão"><text:span text:style-name="T2">(</text:span></text:span><text:span text:style-name="Fonte_20_parág._20_padrão"><text:span text:style-name="T21"> <text:s text:c="2"/>) Conhecido <text:s text:c="24"/>( <text:s text:c="2"/>) Provido <text:s text:c="27"/>( <text:s text:c="2"/>) Prejudicado</text:span></text:span></text:p>
      <text:p text:style-name="P42"><text:span text:style-name="Fonte_20_parág._20_padrão"><text:span text:style-name="T179">( <text:s text:c="2"/>) Não Conhecido <text:s text:c="16"/>( <text:s text:c="2"/>) Não Provido <text:s text:c="20"/>( <text:s text:c="2"/>) Suspenso – Art. 942</text:span></text:span></text:p>
      <text:p text:style-name="P42"><text:span text:style-name="Fonte_20_parág._20_padrão"><text:span text:style-name="T179">( <text:s text:c="2"/>) Parcialmente Conhecido <text:s text:c="2"/>( <text:s text:c="2"/>) Parcialmente Provido <text:s text:c="6"/>( <text:s text:c="2"/>) C/Vista</text:span></text:span></text:p>
      <text:p text:style-name="P42"><text:span text:style-name="Fonte_20_parág._20_padrão"><text:span text:style-name="T179">( <text:s text:c="2"/>) Retirado de Mesa <text:s text:c="13"/>( <text:s text:c="2"/>) Retirado de Pauta <text:s text:c="12"/>( <text:s text:c="2"/>) Sobrestado</text:span></text:span></text:p>
      <text:p text:style-name="P152">( <text:s text:c="2"/>) Preliminar(es): ( <text:s text:c="2"/>)Não Conhecida (s) ( <text:s text:c="2"/>) Acolhida(s) <text:s text:c="3"/>( <text:s text:c="2"/>) Rejeitada(s)</text:p>
      <text:p text:style-name="P53"><text:span text:style-name="Fonte_20_parág._20_padrão"><text:span text:style-name="T178">( <text:s text:c="2"/>) Unânime <text:s/>( <text:s text:c="2"/>) Maioria</text:span></text:span></text:p>
      <text:p text:style-name="P53"><text:span text:style-name="Fonte_20_parág._20_padrão"/></text:p>
      <text:p text:style-name="P107"><text:span text:style-name="T70">2</text:span><text:span text:style-name="T126">23</text:span><text:span text:style-name="T70"> - </text:span><text:span text:style-name="T71">0247660-29.2021.8.06.0001</text:span><text:span text:style-name="T90"> - </text:span><text:span text:style-name="T71">Apelação Cível</text:span><text:span text:style-name="T90"> - Fortaleza/19ª Vara Cível. </text:span></text:p>
      <text:p text:style-name="P88"><text:span text:style-name="T139">Apelante</text:span>: Companhia de Água e Esgoto do Ceará - CAGECE. </text:p>
      <text:p text:style-name="P88">Advogado: João Paulo Gomes Dias (OAB/CE: 20746). </text:p>
      <text:p text:style-name="P88">Advogado: José Alexandre Ximenes Aragão (OAB/CE: 14456). </text:p>
      <text:p text:style-name="P88"><text:span text:style-name="T139">Apelado</text:span>: Francisco Sales do Nascimento. </text:p>
      <text:p text:style-name="P88">Advogado: Gustavo Carvalho Espíndola (OAB/CE: 43092). </text:p>
      <text:p text:style-name="P120">Relator: <text:span text:style-name="T177">Des. </text:span>CARLOS AUGUSTO GOMES CORREIA</text:p>
      <text:p text:style-name="P28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2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2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2"><text:span text:style-name="Fonte_20_parág._20_padrão"><text:span text:style-name="T179">( <text:s text:c="2"/>) Retirado de Mesa <text:s text:c="13"/>( <text:s text:c="2"/>) Retirado de Pauta <text:s text:c="12"/>( <text:s text:c="2"/>) Sobrestado</text:span></text:span></text:p>
      <text:p text:style-name="P207"><text:span text:style-name="T68">() Preliminar(es): <text:s/>)Não Conhecida (s) () Acolhida(s) <text:s text:c="3"/>( ) Rejeitada(s)</text:span><text:span text:style-name="Fonte_20_parág._20_padrão"><text:span text:style-name="T59">( <text:s text:c="2"/>) Unânime <text:s/>( <text:s text:c="2"/>) Maioria</text:span></text:span></text:p>
      <text:p text:style-name="P210"><text:span text:style-name="Fonte_20_parág._20_padrão"><text:span text:style-name="T54"/></text:span></text:p>
      <text:p text:style-name="P107"><text:span text:style-name="T70">2</text:span><text:span text:style-name="T126">2</text:span><text:span text:style-name="T70">4 - </text:span><text:span text:style-name="T71">0050297-24.2021.8.06.0069</text:span><text:span text:style-name="T90"> - </text:span><text:span text:style-name="T71">Apelação Cível</text:span><text:span text:style-name="T90"> - Coreaú/Vara Única.</text:span></text:p>
      <text:p text:style-name="P88"><text:span text:style-name="T139">Apelante</text:span>: Francisco Moreira Portela. </text:p>
      <text:p text:style-name="P88">Advogado: Emanuel Teles de Sousa Mascarenhas (OAB/CE: 36152). </text:p>
      <text:p text:style-name="P107"><text:span text:style-name="T72">Apelad</text:span><text:span text:style-name="T82">a</text:span><text:span text:style-name="T90">: Companhia Energética do Ceará - ENEL. </text:span></text:p>
      <text:p text:style-name="P88">Advogado: Antônio Cleto Gomes (OAB/CE: 5864). </text:p>
      <text:p text:style-name="P71">Relator: <text:span text:style-name="T176">Des. </text:span>CARLOS AUGUSTO GOMES CORREIA</text:p>
      <text:p text:style-name="P28"><text:span text:style-name="Fonte_20_parág._20_padrão"><text:span text:style-name="T2">(</text:span></text:span><text:span text:style-name="Fonte_20_parág._20_padrão"><text:span text:style-name="T21"> <text:s text:c="2"/>) Conhecido <text:s text:c="24"/>( <text:s text:c="2"/>) Provido <text:s text:c="27"/>( <text:s text:c="2"/>) Prejudicado</text:span></text:span></text:p>
      <text:p text:style-name="P42"><text:span text:style-name="Fonte_20_parág._20_padrão"><text:span text:style-name="T179">( <text:s text:c="2"/>) Não Conhecido <text:s text:c="16"/>( <text:s text:c="2"/>) Não Provido <text:s text:c="20"/>( <text:s text:c="2"/>) Suspenso – Art. 942</text:span></text:span></text:p>
      <text:p text:style-name="P42"><text:span text:style-name="Fonte_20_parág._20_padrão"><text:span text:style-name="T179">( <text:s text:c="2"/>) Parcialmente Conhecido <text:s text:c="2"/>( <text:s text:c="2"/>) Parcialmente Provido <text:s text:c="6"/>( <text:s text:c="2"/>) C/Vista</text:span></text:span></text:p>
      <text:p text:style-name="P42"><text:span text:style-name="Fonte_20_parág._20_padrão"><text:span text:style-name="T179">( <text:s text:c="2"/>) Retirado de Mesa <text:s text:c="13"/>( <text:s text:c="2"/>) Retirado de Pauta <text:s text:c="12"/>( <text:s text:c="2"/>) Sobrestado</text:span></text:span></text:p>
      <text:p text:style-name="P42"><text:span text:style-name="T179"><text:s/>) Preliminar(es): <text:s/>)Não Conhecida (s) () Acolhida(s) <text:s text:c="3"/>( ) Rejeitada(s)</text:span><text:span text:style-name="Fonte_20_parág._20_padrão"><text:span text:style-name="T182">( <text:s text:c="2"/>) Unânime <text:s/>( <text:s text:c="2"/>) Maioria</text:span></text:span></text:p>
      <text:p text:style-name="P107"><text:soft-page-break/><text:span text:style-name="T70">22</text:span><text:span text:style-name="T126">5</text:span><text:span text:style-name="T70"> - </text:span><text:span text:style-name="T71">0160325-11.2017.8.06.0001</text:span><text:span text:style-name="T90"> - </text:span><text:span text:style-name="T71">Apelação Cível</text:span><text:span text:style-name="T90"> - Fortaleza/16ª Vara de Família. </text:span></text:p>
      <text:p text:style-name="P88"><text:span text:style-name="T139">Apelante</text:span>: H. M. M.</text:p>
      <text:p text:style-name="P88">Advogada: Milena Pinheiro Lima (OAB/CE: 19224). </text:p>
      <text:p text:style-name="P88">Advogado: Ernando Garcia da Silva Júnior (OAB/CE: 19253). </text:p>
      <text:p text:style-name="P88"><text:span text:style-name="T139">Apelada</text:span>: V. R. M.</text:p>
      <text:p text:style-name="P88">Advogada: Maria das Dores Pereira da Silva (OAB/CE: 30302). </text:p>
      <text:p text:style-name="P120">Relator: <text:span text:style-name="T177">Des. </text:span>CARLOS AUGUSTO GOMES CORREIA</text:p>
      <text:p text:style-name="P28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2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2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2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41">( <text:s text:c="2"/>) Preliminar(es): ( <text:s text:c="2"/>)Não Conhecida (s) ( <text:s text:c="2"/>) Acolhida(s) <text:s text:c="3"/>( <text:s text:c="2"/>) Rejeitada(s)</text:p>
      <text:p text:style-name="P42"><text:span text:style-name="Fonte_20_parág._20_padrão"><text:span text:style-name="T72">( <text:s text:c="2"/>) Unânime <text:s/>( <text:s text:c="2"/>) Maioria</text:span></text:span></text:p>
      <text:p text:style-name="P55"><text:span text:style-name="Fonte_20_parág._20_padrão"><text:span text:style-name="T19"/></text:span></text:p>
      <text:p text:style-name="P108"><text:span text:style-name="T70">2</text:span><text:span text:style-name="T130">3</text:span><text:span text:style-name="T70">2 - </text:span><text:span text:style-name="T71">0471544-89.2010.8.06.0001</text:span><text:span text:style-name="T90"> - </text:span><text:span text:style-name="T71">Apelação Cível</text:span><text:span text:style-name="T90"> - Fortaleza/11ª Vara Cível. </text:span></text:p>
      <text:p text:style-name="P89"><text:span text:style-name="T139">Apelante</text:span>: Viação Urbana Ltda.</text:p>
      <text:p text:style-name="P89">Advogado: Antônio Cleto Gomes (OAB/CE: 5864). </text:p>
      <text:p text:style-name="P89"><text:span text:style-name="T139">Apelado</text:span>: Francisco Cláudio Barroso Barros. </text:p>
      <text:p text:style-name="P89">Advogado: Eduardo Henrique de Oliveira (OAB/CE: 20284). </text:p>
      <text:p text:style-name="P122">Relator: <text:span text:style-name="T177">Des. </text:span>CARLOS AUGUSTO GOMES CORREIA</text:p>
      <text:p text:style-name="P29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3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3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3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43"><text:span text:style-name="T68">( ) Preliminar(es): ( )Não Conhecida (s) ( ) Acolhida(s) ( ) Rejeitada(s)</text:span><text:span text:style-name="Fonte_20_parág._20_padrão"><text:span text:style-name="T72">( <text:s text:c="2"/>) Unânime <text:s/>( <text:s text:c="2"/>) Maioria</text:span></text:span></text:p>
      <text:p text:style-name="P56"/>
      <text:p text:style-name="P168"><text:span text:style-name="T184">235</text:span><text:span text:style-name="T70"> - </text:span><text:span text:style-name="T71">0234725-88.2020.8.06.0001</text:span><text:span text:style-name="T90"> - </text:span><text:span text:style-name="T71">Apelação Cível</text:span><text:span text:style-name="T90"> - Fortaleza/22ª Vara Cível. </text:span></text:p>
      <text:p text:style-name="P168"><text:span text:style-name="T72">Apte/Apd</text:span><text:span text:style-name="T82">a</text:span><text:span text:style-name="T90">: Valeska Ara</text:span><text:span text:style-name="T116">ú</text:span><text:span text:style-name="T90">jo Lima. </text:span></text:p>
      <text:p text:style-name="P176">Advogada: Valeska Araujo Lima (OAB/CE: 30151). </text:p>
      <text:p text:style-name="P168"><text:span text:style-name="T72">Apte/Apd</text:span><text:span text:style-name="T82">a</text:span><text:span text:style-name="T90">: Parc Victoria Empreendimentos Imobiliários S</text:span><text:span text:style-name="T117">PE</text:span><text:span text:style-name="T90"> Ltda. </text:span></text:p>
      <text:p text:style-name="P176">Advogado: Flávio Ribeiro Brilhante Júnior (OAB/CE: 23846). </text:p>
      <text:p text:style-name="P176">Advogado: Tiago Albano Ferreira de Matos Filho (OAB/CE: 16781). </text:p>
      <text:p text:style-name="P176">Advogado: Davi Gurgel Dumont (OAB/CE: 39626). </text:p>
      <text:p text:style-name="P168"><text:span text:style-name="T72">Apte/Apd</text:span><text:span text:style-name="T82">a</text:span><text:span text:style-name="T90">: Delta Negócios Imobiliários Ltda.</text:span></text:p>
      <text:p text:style-name="P176">Advogado: Flávio Ribeiro Brilhante Júnior (OAB/CE: 23846). </text:p>
      <text:p text:style-name="P176">Advogado: Tiago Albano Ferreira de Matos Filho (OAB/CE: 16781). </text:p>
      <text:p text:style-name="P184"><text:span text:style-name="T70">Relator: </text:span><text:span text:style-name="T135">Des. </text:span><text:span text:style-name="T70">CARLOS AUGUSTO GOMES CORREIA</text:span></text:p>
      <text:p text:style-name="P205"><text:span text:style-name="T15">Síntese do início do julgamento: </text:span><text:span text:style-name="T18">A</text:span><text:span text:style-name="T40">p</text:span><text:span text:style-name="T31">ós anunciado o processo, dispensada leitura do relatório, apresentaram sustentação oral os advogados de ambas as partes, Dra. Valeska Araujo Lima e Dr. Tiago Albano Ferreira de Matos Filho. Na sequência, o eminente Relator decidiu retira-lo de mesa para melhor exame da matéria.</text:span><text:span text:style-name="T190"> Adiado o julgamento</text:span><text:span text:style-name="T189">.</text:span></text:p>
      <text:p text:style-name="P165">1→ Apelo d<text:span text:style-name="T198">e </text:span><text:span text:style-name="T196">Valeska Araújo Lima</text:span>:</text:p>
      <text:p text:style-name="P154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5"/>( <text:s text:c="2"/>) Prejudicado</text:span></text:span></text:p>
      <text:p text:style-name="P190"><text:span text:style-name="Fonte_20_parág._20_padrão"><text:span text:style-name="T68">( <text:s text:c="2"/>) Não Conhecido <text:s text:c="16"/>( <text:s text:c="2"/>) Não Provido <text:s text:c="18"/>( <text:s text:c="2"/>) Suspenso – Art. 942</text:span></text:span></text:p>
      <text:p text:style-name="P190"><text:span text:style-name="Fonte_20_parág._20_padrão"><text:span text:style-name="T68">( <text:s text:c="2"/>) Parcialmente Conhecido <text:s text:c="2"/>( <text:s text:c="2"/>) Parcialmente Provido <text:s text:c="4"/>( <text:s text:c="2"/>) C/Vista</text:span></text:span></text:p>
      <text:p text:style-name="P190"><text:span text:style-name="Fonte_20_parág._20_padrão"><text:span text:style-name="T68">( <text:s text:c="2"/>) Retirado de Mesa <text:s text:c="13"/>( <text:s text:c="2"/>) Retirado de Pauta <text:s text:c="10"/>( <text:s text:c="2"/>) Sobrestado</text:span></text:span></text:p>
      <text:p text:style-name="P190"><text:span text:style-name="T68">( ) Preliminar(es): ( )Não Conhecida (s) ( ) Acolhida(s) ( ) Rejeitada(s)</text:span><text:span text:style-name="Fonte_20_parág._20_padrão"><text:span text:style-name="T151">( <text:s text:c="2"/>) Unânime <text:s/>( <text:s text:c="2"/>) Maioria</text:span></text:span></text:p>
      <text:p text:style-name="P156"/>
      <text:p text:style-name="P156"><text:span text:style-name="Fonte_20_parág._20_padrão"><text:span text:style-name="T34">2→ Apelo d</text:span></text:span><text:span text:style-name="Fonte_20_parág._20_padrão"><text:span text:style-name="T38">a</text:span></text:span><text:span text:style-name="Fonte_20_parág._20_padrão"><text:span text:style-name="T39"> </text:span></text:span><text:span text:style-name="Fonte_20_parág._20_padrão"><text:span text:style-name="T38">Parc Vitória Empreendimentos Imobiliários Ltda e Delta Negócios Imobiliários:</text:span></text:span></text:p>
      <text:p text:style-name="P154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190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190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190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90"><text:span text:style-name="T68">() Preliminar(es): ()Não Conhecida (s) () Acolhida(s) <text:s text:c="3"/>( ) Rejeitada(s)</text:span><text:span text:style-name="Fonte_20_parág._20_padrão"><text:span text:style-name="T88">( <text:s text:c="2"/>) Unânime <text:s/>( <text:s text:c="2"/>) Maioria</text:span></text:span></text:p>
      <text:p text:style-name="P126"><text:soft-page-break/><text:span text:style-name="T70">Número da Pauta: 0</text:span><text:span text:style-name="T128">7</text:span><text:span text:style-name="T70">/2024 <text:s text:c="11"/>– <text:s text:c="8"/>SAJ/DIGITAL</text:span></text:p>
      <text:p text:style-name="P90"/>
      <text:p text:style-name="P97"><text:span text:style-name="T70">180 - </text:span><text:span text:style-name="T71">0621940-37.2017.8.06.0000</text:span><text:span text:style-name="T90"> - </text:span><text:span text:style-name="T71">Agravo de Instrumento</text:span><text:span text:style-name="T90"> - Fortaleza/36ª Vara Cível. </text:span><text:span text:style-name="T72">Agravante</text:span><text:span text:style-name="T90">: Banco do Brasil S/A. </text:span></text:p>
      <text:p text:style-name="P79">Advogado: David Sombra Peixoto (OAB/CE: 16477). </text:p>
      <text:p text:style-name="P79">Advogado: Wilson Sales Belchior (OAB/CE: 17314). </text:p>
      <text:p text:style-name="P97"><text:span text:style-name="T72">Agravado</text:span><text:span text:style-name="T90">: Raimundo Moreira Barreto. </text:span></text:p>
      <text:p text:style-name="P79">Advogado: Antônio Edilson Mourão (OAB/CE: 15310). </text:p>
      <text:p text:style-name="P79">Advogada: Juliana Soares Mourão (OAB/CE: 19580). </text:p>
      <text:p text:style-name="P97"><text:span text:style-name="T90">Advogada: Jordana Soares Mour</text:span><text:span text:style-name="T96">ã</text:span><text:span text:style-name="T90">o (OAB/CE: 32784). </text:span></text:p>
      <text:p text:style-name="P111"><text:span text:style-name="T70">Relator: </text:span><text:span text:style-name="T124">Des. </text:span><text:span text:style-name="T70">CARLOS AUGUSTO GOMES CORREIA</text:span></text:p>
      <text:p text:style-name="P22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6"><text:span text:style-name="T68">() Preliminar(es): ()Não Conhecida (s) () Acolhida(s) <text:s text:c="3"/>() Rejeitada(s) </text:span><text:span text:style-name="Fonte_20_parág._20_padrão"><text:span text:style-name="T20">( <text:s text:c="2"/>) Unânime <text:s/>( <text:s text:c="2"/>) Maioria</text:span></text:span></text:p>
      <text:p text:style-name="P90"/>
      <text:p text:style-name="P97"><text:span text:style-name="T70">181 - </text:span><text:span text:style-name="T71">0042871-25.2008.8.06.0001/50000</text:span><text:span text:style-name="T90"> - </text:span><text:span text:style-name="T71">Agravo Interno Cível</text:span><text:span text:style-name="T90"> - Fortaleza/19ª Vara Cível. </text:span><text:span text:style-name="T72">Agravante</text:span><text:span text:style-name="T90">: Tintas Hidracor S/A. </text:span></text:p>
      <text:p text:style-name="P79">Advogado: Júlio Nogueira Militão Neto (OAB/CE: 3144). </text:p>
      <text:p text:style-name="P97"><text:span text:style-name="T72">Agravad</text:span><text:span text:style-name="T76">a</text:span><text:span text:style-name="T90">: WSG Representações Ltda - ME. </text:span></text:p>
      <text:p text:style-name="P79">Advogado: Tarciano Capibaribe Barros (OAB/CE: 11208). </text:p>
      <text:p text:style-name="P79">Advogado: Sérgio Luis Tavares Martins (OAB/CE: 14259). </text:p>
      <text:p text:style-name="P79">Advogada: Carolina Colares Barros de Assis (OAB/CE: 18438). </text:p>
      <text:p text:style-name="P79">Advogado: Frederico Peters de Pinho (OAB/CE: 21454). </text:p>
      <text:p text:style-name="P79">Advogado: Volney Limeira Lobo (OAB/CE: 22012). </text:p>
      <text:p text:style-name="P79">Advogado: Auricélio Leite e Silva Júnior (OAB/CE: 28425). </text:p>
      <text:p text:style-name="P79">Advogado: José Pereira de Araújo Júnior (OAB/CE: 27744). </text:p>
      <text:p text:style-name="P79">Advogada: Ianna Karla Araújo Matos (OAB/CE: 33031). </text:p>
      <text:p text:style-name="P79">Advogada: Lígia Navarro Veras de Albuquerque (OAB/CE: 36054). </text:p>
      <text:p text:style-name="P111"><text:span text:style-name="T70">Relator: </text:span><text:span text:style-name="T124">Des. </text:span><text:span text:style-name="T70">CARLOS AUGUSTO GOMES CORREIA</text:span></text:p>
      <text:p text:style-name="P22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6"><text:span text:style-name="T68">( ) Preliminar(es): ( )Não Conhecida (s) ( ) Acolhida(s) () Rejeitada(s)</text:span><text:span text:style-name="Fonte_20_parág._20_padrão"><text:span text:style-name="T20">( <text:s text:c="2"/>) Unânime <text:s/>( <text:s text:c="2"/>) Maioria</text:span></text:span></text:p>
      <text:p text:style-name="P90"/>
      <text:p text:style-name="P97"><text:span text:style-name="T70">182 - </text:span><text:span text:style-name="T71">0119970-22.2018.8.06.0001/50001</text:span><text:span text:style-name="T90"> - </text:span><text:span text:style-name="T71">Embargos de Declaração Cível</text:span><text:span text:style-name="T90"> - Fortaleza/3ª Vara Cível. </text:span></text:p>
      <text:p text:style-name="P79"><text:span text:style-name="T139">Embargante</text:span>: Mota Machado &amp; Oregon SPE XXXII Construções e Incorporações Ltda. </text:p>
      <text:p text:style-name="P82">Advogado: Manoel Leandro de Norões Milfont (OAB/CE: 3176). </text:p>
      <text:p text:style-name="P82">Advogado: Édson Menezes da Nóbrega Filho (OAB/CE: 15937). </text:p>
      <text:p text:style-name="P82">Advogado: Ramiro Souza de Norões Milfont (OAB/CE: 14806). </text:p>
      <text:p text:style-name="P79"><text:span text:style-name="T139">Embargada</text:span>: Verônica Maia Teixeira. </text:p>
      <text:p text:style-name="P79"><text:span text:style-name="T139">Embargado</text:span>: Carlos Montenegro Rodrigues. </text:p>
      <text:p text:style-name="P82">Advogada: Elida Rogéria Albuquerque de Castro Lins (OAB/CE: 17247). </text:p>
      <text:p text:style-name="P113"><text:span text:style-name="T70">Relator: </text:span><text:span text:style-name="T124">Des. </text:span><text:span text:style-name="T70">CARLOS AUGUSTO GOMES CORREIA</text:span></text:p>
      <text:p text:style-name="P22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173"><text:span text:style-name="Fonte_20_parág._20_padrão"><text:span text:style-name="T72">( <text:s text:c="2"/>) Unânime <text:s/>( <text:s text:c="2"/>) Maioria</text:span></text:span></text:p>
      <text:p text:style-name="P97"><text:soft-page-break/><text:span text:style-name="T70">183 - </text:span><text:span text:style-name="T71">0144523-12.2013.8.06.0001</text:span><text:span text:style-name="T90"> - </text:span><text:span text:style-name="T71">Apelação Cível</text:span><text:span text:style-name="T90"> - Fortaleza/17ª Vara Cível. </text:span></text:p>
      <text:p text:style-name="P79"><text:span text:style-name="T139">Apelante</text:span>: Espólio de Fabriano Livônio Sampaio. </text:p>
      <text:p text:style-name="P82">Advogada: Danielli Cruz Sampaio (OAB/CE: 16674). </text:p>
      <text:p text:style-name="P79"><text:span text:style-name="T139">Apelado</text:span>: José Tomaz de Lima. </text:p>
      <text:p text:style-name="P82">Advogada: Lara Costa de Almeida (OAB/CE: 18775). </text:p>
      <text:p text:style-name="P82">Advogado: Marcelo Victor de Sousa (OAB/CE: 23085). </text:p>
      <text:p text:style-name="P82">Advogado: Francisco Welvio Urbano Cavalcante (OAB/CE: 14814). </text:p>
      <text:p text:style-name="P82">Advogado: Fernando Henrique Almeida Miranda (OAB/CE: 31409). </text:p>
      <text:p text:style-name="P113">Relator: <text:span text:style-name="T159">Des. </text:span>CARLOS AUGUSTO GOMES CORREIA</text:p>
      <text:p text:style-name="P22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6"><text:span text:style-name="T68">( ) Preliminar(es): ()Não Conhecida (s) ( <text:s/>Acolhida(s) <text:s text:c="3"/>() Rejeitada(s)</text:span><text:span text:style-name="Fonte_20_parág._20_padrão"><text:span text:style-name="T20">( <text:s text:c="2"/>) Unânime <text:s/>( <text:s text:c="2"/>) Maioria</text:span></text:span></text:p>
      <text:p text:style-name="P90"/>
      <text:p text:style-name="P97"><text:span text:style-name="T70">184 - </text:span><text:span text:style-name="T71">0635761-69.2021.8.06.0000</text:span><text:span text:style-name="T90"> - </text:span><text:span text:style-name="T71">Agravo de Instrumento</text:span><text:span text:style-name="T90"> - Fortaleza/37ª Vara Cível. </text:span><text:span text:style-name="T72">Agravante</text:span><text:span text:style-name="T90">: Salgueiro Construções S.A.</text:span></text:p>
      <text:p text:style-name="P79">Advogado: Flávio Galdino (OAB/<text:span text:style-name="T163">RJ</text:span>: 94605). </text:p>
      <text:p text:style-name="P79">Advogado: Felipe Brandão André (OAB/<text:span text:style-name="T163">RJ</text:span>: 163343). </text:p>
      <text:p text:style-name="P79"><text:span text:style-name="T139">Agravado</text:span>: João Feitosa Veras. </text:p>
      <text:p text:style-name="P102"><text:span text:style-name="T90">Advogado: Sebasti</text:span><text:span text:style-name="T96">ã</text:span><text:span text:style-name="T90">o Lemos Barros (OAB/CE: 4407). </text:span></text:p>
      <text:p text:style-name="P113">Relator: <text:span text:style-name="T159">Des. </text:span>CARLOS AUGUSTO GOMES CORREIA</text:p>
      <text:p text:style-name="P22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6"><text:span text:style-name="T68">( ) Preliminar(es): ()Não Conhecida (s) () Acolhida(s) <text:s text:c="3"/>() Rejeitada(s)</text:span><text:span text:style-name="Fonte_20_parág._20_padrão"><text:span text:style-name="T20">( <text:s text:c="2"/>) Unânime <text:s/>( <text:s text:c="2"/>) Maioria</text:span></text:span></text:p>
      <text:p text:style-name="P90"/>
      <text:p text:style-name="P97"><text:span text:style-name="T70">185 - </text:span><text:span text:style-name="T71">0009338-81.2018.8.06.0112</text:span><text:span text:style-name="T90"> - </text:span><text:span text:style-name="T71">Apelação Cível</text:span><text:span text:style-name="T90"> - Juazeiro do Norte/1ª Vara Cível.</text:span></text:p>
      <text:p text:style-name="P79"><text:span text:style-name="T139">Apelante</text:span>: Unique Empreendimento Imobiliário Ltda. </text:p>
      <text:p text:style-name="P102"><text:span text:style-name="T90">Advogada: Patricia Karinne de Deus C</text:span><text:span text:style-name="T96">i</text:span><text:span text:style-name="T90">r</text:span><text:span text:style-name="T96">í</text:span><text:span text:style-name="T90">aco (OAB/CE: 25428). </text:span></text:p>
      <text:p text:style-name="P79"><text:span text:style-name="T139">Apelado</text:span>: Francinildo Cavalcante Gurgel. </text:p>
      <text:p text:style-name="P79"><text:span text:style-name="T139">Apelada</text:span>: Claruza Kelly Benigno de Oliveira Cavalcante. </text:p>
      <text:p text:style-name="P82">Advogado: Roberto de Oliveira Lopes (OAB/CE: 26512). </text:p>
      <text:p text:style-name="P113">Relator: <text:span text:style-name="T159">Des. </text:span>CARLOS AUGUSTO GOMES CORREIA</text:p>
      <text:p text:style-name="P22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6"><text:span text:style-name="T68">( <text:s text:c="2"/>) Preliminar(es): ( )Não Conhecida (s) ( <text:s text:c="2"/>) Acolhida(s)( ) Rejeitada(s)</text:span><text:span text:style-name="Fonte_20_parág._20_padrão"><text:span text:style-name="T20">( <text:s text:c="2"/>) Unânime <text:s/>( <text:s text:c="2"/>) Maioria</text:span></text:span></text:p>
      <text:p text:style-name="P90"/>
      <text:p text:style-name="P97"><text:span text:style-name="T70">186 - </text:span><text:span text:style-name="T71">0218873-87.2021.8.06.0001</text:span><text:span text:style-name="T90"> - </text:span><text:span text:style-name="T71">Apelação Cível</text:span><text:span text:style-name="T90"> - Fortaleza/33ª Vara Cível. </text:span></text:p>
      <text:p text:style-name="P97"><text:span text:style-name="T72">Apelante</text:span><text:span text:style-name="T90">: Talita Matias Barbosa Cavalcante. </text:span></text:p>
      <text:p text:style-name="P102"><text:span text:style-name="T90">Advogada: J</text:span><text:span text:style-name="T96">ú</text:span><text:span text:style-name="T90">lia Guedes Jales de Carvalho (OAB/CE: 26988B). </text:span></text:p>
      <text:p text:style-name="P82">Advogado: Max Delano Damasceno de Souza (OAB/CE: 21772). </text:p>
      <text:p text:style-name="P97"><text:span text:style-name="T72">Apelad</text:span><text:span text:style-name="T76">a</text:span><text:span text:style-name="T90">: SER Educacional S/A. </text:span></text:p>
      <text:p text:style-name="P82">Advogado: Adenauer Moreira (OAB/CE: 16029). </text:p>
      <text:p text:style-name="P82">Advogada: Joyce Lima Marconi Gurgel (OAB/CE: 10591). </text:p>
      <text:p text:style-name="P113">Relator: <text:span text:style-name="T159">Des. </text:span>CARLOS AUGUSTO GOMES CORREIA</text:p>
      <text:p text:style-name="P22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6"><text:span text:style-name="T68">() Preliminar(es): <text:s/>)Não Conhecida (s) () Acolhida(s) <text:s text:c="3"/>() Rejeitada(s)</text:span><text:span text:style-name="Fonte_20_parág._20_padrão"><text:span text:style-name="T20">( <text:s text:c="2"/>) Unânime <text:s/>( <text:s text:c="2"/>) Maioria</text:span></text:span></text:p>
      <text:p text:style-name="P97"><text:soft-page-break/><text:span text:style-name="T70">187 - </text:span><text:span text:style-name="T71">0035907-79.2009.8.06.0001</text:span><text:span text:style-name="T90"> - </text:span><text:span text:style-name="T71">Apelação Cível</text:span><text:span text:style-name="T90"> - Fortaleza/19ª Vara Cível. </text:span></text:p>
      <text:p text:style-name="P79"><text:span text:style-name="T139">Apelante</text:span>: Porto Freire Engenharia e Incorporação Ltda. - Em Recuperação Judicial. </text:p>
      <text:p text:style-name="P79">Adm. Judicial: P2S Administração Judicial Ltda. </text:p>
      <text:p text:style-name="P82">Advogado: Raul Amaral Júnior (OAB/CE: 13371). </text:p>
      <text:p text:style-name="P97"><text:span text:style-name="T72">Apelad</text:span><text:span text:style-name="T76">a</text:span><text:span text:style-name="T90">: Tim S/A. </text:span></text:p>
      <text:p text:style-name="P79">Advogada: Christianne Gomes da Rocha (OAB/<text:span text:style-name="T163">PB</text:span>: 18305). </text:p>
      <text:p text:style-name="P113">Relator: <text:span text:style-name="T159">Des. </text:span>CARLOS AUGUSTO GOMES CORREIA</text:p>
      <text:p text:style-name="P22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117"><text:span text:style-name="Fonte_20_parág._20_padrão"><text:span text:style-name="T70">( <text:s text:c="2"/>) Unânime <text:s/>( <text:s text:c="2"/>) Maioria</text:span></text:span></text:p>
      <text:p text:style-name="P90"/>
      <text:p text:style-name="P97"><text:span text:style-name="T70">188 - </text:span><text:span text:style-name="T71">0201704-53.2022.8.06.0001</text:span><text:span text:style-name="T90"> - </text:span><text:span text:style-name="T71">Apelação Cível</text:span><text:span text:style-name="T90"> - Fortaleza/6ª Vara Cível. </text:span></text:p>
      <text:p text:style-name="P97"><text:span text:style-name="T72">Apelante</text:span><text:span text:style-name="T90">: Condom</text:span><text:span text:style-name="T96">í</text:span><text:span text:style-name="T90">nio Village Monte Prince II. </text:span></text:p>
      <text:p text:style-name="P82">Advogado: Murilo dos Santos Guimarães (OAB/CE: 39394). </text:p>
      <text:p text:style-name="P79"><text:span text:style-name="T139">Apelado</text:span><text:span text:style-name="T147">s</text:span>: Joel Pereira de Sousa <text:span text:style-name="T170">e </text:span>Maria do Livramento Ara<text:span text:style-name="T163">ú</text:span>jo Pereira. </text:p>
      <text:p text:style-name="P113">Relator: <text:span text:style-name="T159">Des. </text:span>CARLOS AUGUSTO GOMES CORREIA</text:p>
      <text:p text:style-name="P22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117"><text:span text:style-name="Fonte_20_parág._20_padrão"><text:span text:style-name="T70">( <text:s text:c="2"/>) Unânime <text:s/>( <text:s text:c="2"/>) Maioria</text:span></text:span></text:p>
      <text:p text:style-name="P90"/>
      <text:p text:style-name="P97"><text:span text:style-name="T70">189 - </text:span><text:span text:style-name="T71">0096744-17.2015.8.06.0090</text:span><text:span text:style-name="T90"> - </text:span><text:span text:style-name="T71">Apelação Cível</text:span><text:span text:style-name="T90"> - Icó/1ª Vara Cível.</text:span></text:p>
      <text:p text:style-name="P79"><text:span text:style-name="T139">Apelante</text:span>: Maria Martins da Silva Lima. </text:p>
      <text:p text:style-name="P82">Advogado: Virgílio Paulino Soares (OAB/CE: 6258). </text:p>
      <text:p text:style-name="P97"><text:span text:style-name="T72">Apelad</text:span><text:span text:style-name="T76">a</text:span><text:span text:style-name="T90">: BV Financeira S/A - Crédito, Financiamento e Investimento. </text:span></text:p>
      <text:p text:style-name="P82">Advogado: João Francisco Alves Rosa (OAB/CE: 37066A). </text:p>
      <text:p text:style-name="P113">Relator: <text:span text:style-name="T159">Des. </text:span>CARLOS AUGUSTO GOMES CORREIA</text:p>
      <text:p text:style-name="P22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117"><text:span text:style-name="Fonte_20_parág._20_padrão"><text:span text:style-name="T70">( <text:s text:c="2"/>) Unânime <text:s/>( <text:s text:c="2"/>) Maioria</text:span></text:span></text:p>
      <text:p text:style-name="P90"/>
      <text:p text:style-name="P97"><text:span text:style-name="T70">190 - </text:span><text:span text:style-name="T71">0250674-55.2020.8.06.0001/50000</text:span><text:span text:style-name="T90"> - </text:span><text:span text:style-name="T71">Embargos de Declaração Cível</text:span><text:span text:style-name="T90"> - Fortaleza/15ª Vara Cível. </text:span></text:p>
      <text:p text:style-name="P97"><text:span text:style-name="T72">Embargante</text:span><text:span text:style-name="T90">: VOS Emp</text:span><text:span text:style-name="T96">r</text:span><text:span text:style-name="T90">eendimentos Imobiliários Ltda.</text:span></text:p>
      <text:p text:style-name="P82">Advogado: Gaudênio Santiago do Carmo (OAB/CE: 20944). </text:p>
      <text:p text:style-name="P79"><text:span text:style-name="T139">Embargada</text:span>: Samara Ferreira da Cunha. </text:p>
      <text:p text:style-name="P82">Advogado: Linsson Alencar Batista (OAB/CE: 31874). </text:p>
      <text:p text:style-name="P113">Relator: <text:span text:style-name="T159">Des. </text:span>CARLOS AUGUSTO GOMES CORREIA</text:p>
      <text:p text:style-name="P22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117"><text:span text:style-name="Fonte_20_parág._20_padrão"><text:span text:style-name="T70">( <text:s text:c="2"/>) Unânime <text:s/>( <text:s text:c="2"/>) Maioria</text:span></text:span></text:p>
      <text:p text:style-name="P183"/>
      <text:p text:style-name="P183"/>
      <text:p text:style-name="P97"><text:soft-page-break/><text:span text:style-name="T70">191 - </text:span><text:span text:style-name="T71">0133833-79.2017.8.06.0001</text:span><text:span text:style-name="T90"> - </text:span><text:span text:style-name="T71">Apelação Cível</text:span><text:span text:style-name="T90"> - Fortaleza/11ª Vara Cível. </text:span></text:p>
      <text:p text:style-name="P79"><text:span text:style-name="T139">Apelante</text:span>: Raquel Vilela Souza Rego. </text:p>
      <text:p text:style-name="P82">Advogado: Renato Veras Parente (OAB/CE: 38622). </text:p>
      <text:p text:style-name="P82">Advogado: Renan Veras Parente (OAB/CE: 28079). </text:p>
      <text:p text:style-name="P82">Advogada: Genyffer Kasprzykowski (OAB/CE: 30381). </text:p>
      <text:p text:style-name="P97"><text:span text:style-name="T72">Apelad</text:span><text:span text:style-name="T76">a</text:span><text:span text:style-name="T90">: COOTRAPS - Cooperativa dos Transportadores Autônomos de Passageiros do Estado do Ceará. </text:span></text:p>
      <text:p text:style-name="P82">Advogado: David Sombra Peixoto (OAB/CE: 16477). </text:p>
      <text:p text:style-name="P113">Relator: <text:span text:style-name="T159">Des. </text:span>CARLOS AUGUSTO GOMES CORREIA</text:p>
      <text:p text:style-name="P22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117"><text:span text:style-name="Fonte_20_parág._20_padrão"><text:span text:style-name="T70">( <text:s text:c="2"/>) Unânime <text:s/>( <text:s text:c="2"/>) Maioria</text:span></text:span></text:p>
      <text:p text:style-name="P90"/>
      <text:p text:style-name="P97"><text:span text:style-name="T70">192 - </text:span><text:span text:style-name="T71">0631061-79.2023.8.06.0000</text:span><text:span text:style-name="T90"> - </text:span><text:span text:style-name="T71">Agravo de Instrumento</text:span><text:span text:style-name="T90"> - Fortaleza/18ª Vara de Família. </text:span><text:span text:style-name="T72">Agravante</text:span><text:span text:style-name="T90">: M. G. de S. J.</text:span></text:p>
      <text:p text:style-name="P79">Advogado: Reno Porto Cesar Bertosi (OAB/CE: 18902). </text:p>
      <text:p text:style-name="P97"><text:span text:style-name="T72">Agravada</text:span><text:span text:style-name="T90">: G. G. de S. G.</text:span></text:p>
      <text:p text:style-name="P79">Advogada: Letícia Beatriz Arruda Gomes (OAB/CE: 49572). </text:p>
      <text:p text:style-name="P111"><text:span text:style-name="T70">Relator: </text:span><text:span text:style-name="T124">Des. </text:span><text:span text:style-name="T70">CARLOS AUGUSTO GOMES CORREIA</text:span></text:p>
      <text:p text:style-name="P22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117"><text:span text:style-name="Fonte_20_parág._20_padrão"><text:span text:style-name="T70">( <text:s text:c="2"/>) Unânime <text:s/>( <text:s text:c="2"/>) Maioria</text:span></text:span></text:p>
      <text:p text:style-name="P90"/>
      <text:p text:style-name="P97"><text:span text:style-name="T70">193 - </text:span><text:span text:style-name="T71">0632337-48.2023.8.06.0000</text:span><text:span text:style-name="T90"> - </text:span><text:span text:style-name="T71">Agravo de Instrumento</text:span><text:span text:style-name="T90"> - Fortaleza/25ª Vara Cível. </text:span><text:span text:style-name="T72">Agravante</text:span><text:span text:style-name="T90">: Companhia Energética do Ceará - ENEL. </text:span></text:p>
      <text:p text:style-name="P79">Advogado: Antônio Cleto Gomes (OAB/CE: 5864). </text:p>
      <text:p text:style-name="P97"><text:span text:style-name="T72">Agravad</text:span><text:span text:style-name="T76">a</text:span><text:span text:style-name="T90">: Iria Empreendimentos Ltda. </text:span></text:p>
      <text:p text:style-name="P79">Advogado: Allex Konne de Nogueira e Souza (OAB/CE: 17669). </text:p>
      <text:p text:style-name="P79">Advogado: Lucas Santos da Costa e Silva (OAB/CE: 18139). </text:p>
      <text:p text:style-name="P79">Advogado: José Lucas de Brito Neto (OAB/CE: 22400). </text:p>
      <text:p text:style-name="P111"><text:span text:style-name="T70">Relator: </text:span><text:span text:style-name="T124">Des. </text:span><text:span text:style-name="T70">CARLOS AUGUSTO GOMES CORREIA</text:span></text:p>
      <text:p text:style-name="P22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6"><text:span text:style-name="T68">() Preliminar(es): ()Não Conhecida (s) () Acolhida(s) <text:s text:c="3"/>() Rejeitada(s)</text:span><text:span text:style-name="Fonte_20_parág._20_padrão"><text:span text:style-name="T20">( <text:s text:c="2"/>) Unânime <text:s/>( <text:s text:c="2"/>) Maioria</text:span></text:span></text:p>
      <text:p text:style-name="P90"/>
      <text:p text:style-name="P97"><text:span text:style-name="T70">194 - </text:span><text:span text:style-name="T71">0632337-48.2023.8.06.0000/50000</text:span><text:span text:style-name="T90"> - </text:span><text:span text:style-name="T71">Agravo Interno Cível</text:span><text:span text:style-name="T90"> - Fortaleza/25ª Vara Cível. </text:span><text:span text:style-name="T72">Agravante</text:span><text:span text:style-name="T90">: Companhia Energética do Ceará - ENEL. </text:span></text:p>
      <text:p text:style-name="P79">Advogado: Antônio Cleto Gomes (OAB/CE: 5864). </text:p>
      <text:p text:style-name="P97"><text:span text:style-name="T72">Agravad</text:span><text:span text:style-name="T76">a</text:span><text:span text:style-name="T90">: Iria Empreendimentos Ltda. </text:span></text:p>
      <text:p text:style-name="P79">Advogado: Allex Konne de Nogueira e Souza (OAB/CE: 17669). </text:p>
      <text:p text:style-name="P111"><text:span text:style-name="T70">Relator: </text:span><text:span text:style-name="T124">Des. </text:span><text:span text:style-name="T70">CARLOS AUGUSTO GOMES CORREIA</text:span></text:p>
      <text:p text:style-name="P22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36"><text:span text:style-name="T68">( ) Preliminar(es): ( )Não Conhecida (s) ( ) Acolhida(s) <text:s text:c="3"/>( ) Rejeitada(s)</text:span><text:span text:style-name="Fonte_20_parág._20_padrão"><text:span text:style-name="T20">( <text:s text:c="2"/>) Unânime <text:s/>( <text:s text:c="2"/>) Maioria</text:span></text:span></text:p>
      <text:p text:style-name="P97"><text:soft-page-break/><text:span text:style-name="T70">195 - </text:span><text:span text:style-name="T71">0633004-34.2023.8.06.0000</text:span><text:span text:style-name="T90"> - </text:span><text:span text:style-name="T71">Agravo de Instrumento</text:span><text:span text:style-name="T90"> - Fortaleza/2ª Vara Cível. </text:span></text:p>
      <text:p text:style-name="P97"><text:span text:style-name="T72">Agravante</text:span><text:span text:style-name="T90">: Condomínio Arabela. </text:span></text:p>
      <text:p text:style-name="P79">Advogado: João Bosco Martins (OAB/CE: 28632). </text:p>
      <text:p text:style-name="P97"><text:span text:style-name="T72">Agravado</text:span><text:span text:style-name="T90">: Ant</text:span><text:span text:style-name="T96">ô</text:span><text:span text:style-name="T90">nio Cavalcante de Sousa Neto. </text:span></text:p>
      <text:p text:style-name="P111"><text:span text:style-name="T70">Relator: </text:span><text:span text:style-name="T124">Des. </text:span><text:span text:style-name="T70">CARLOS AUGUSTO GOMES CORREIA</text:span></text:p>
      <text:p text:style-name="P22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5">( <text:s text:c="2"/>) Preliminar(es): ( <text:s text:c="2"/>)Não Conhecida (s) ( <text:s text:c="2"/>) Acolhida(s) <text:s text:c="3"/>( <text:s text:c="2"/>) Rejeitada(s)</text:p>
      <text:p text:style-name="P117"><text:span text:style-name="Fonte_20_parág._20_padrão"><text:span text:style-name="T70">( <text:s text:c="2"/>) Unânime <text:s/>( <text:s text:c="2"/>) Maioria</text:span></text:span></text:p>
      <text:p text:style-name="P90"/>
      <text:p text:style-name="P97"><text:span text:style-name="T70">196 - </text:span><text:span text:style-name="T71">0200004-27.2023.8.06.0124</text:span><text:span text:style-name="T90"> - </text:span><text:span text:style-name="T71">Apelação Cível</text:span><text:span text:style-name="T90"> - Milagres/Vara Única.</text:span></text:p>
      <text:p text:style-name="P97"><text:span text:style-name="T72">Apte/Apdo</text:span><text:span text:style-name="T90">: Banco Bradesco S/A. </text:span></text:p>
      <text:p text:style-name="P82">Advogado: Antônio de Moraes Dourado Neto (OAB/CE: 30142). </text:p>
      <text:p text:style-name="P97"><text:span text:style-name="T72">Apte/Apd</text:span><text:span text:style-name="T76">a</text:span><text:span text:style-name="T90">: Josefa Maria da Silva. </text:span></text:p>
      <text:p text:style-name="P82">Advogada: Débora Belém de Mendonça (OAB/CE: 34734). </text:p>
      <text:p text:style-name="P113">Relator: <text:span text:style-name="T159">Des. </text:span>CARLOS AUGUSTO GOMES CORREIA</text:p>
      <text:p text:style-name="P149">1→ Apelo d<text:span text:style-name="T171">o Banco Bradesco </text:span><text:span text:style-name="T160">S/A</text:span>:</text:p>
      <text:p text:style-name="P27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5"/>( <text:s text:c="2"/>) Prejudicado</text:span></text:span></text:p>
      <text:p text:style-name="P41"><text:span text:style-name="Fonte_20_parág._20_padrão"><text:span text:style-name="T68">( <text:s text:c="2"/>) Não Conhecido <text:s text:c="16"/>( <text:s text:c="2"/>) Não Provido <text:s text:c="18"/>( <text:s text:c="2"/>) Suspenso – Art. 942</text:span></text:span></text:p>
      <text:p text:style-name="P41"><text:span text:style-name="Fonte_20_parág._20_padrão"><text:span text:style-name="T68">( <text:s text:c="2"/>) Parcialmente Conhecido <text:s text:c="2"/>( <text:s text:c="2"/>) Parcialmente Provido <text:s text:c="4"/>( <text:s text:c="2"/>) C/Vista</text:span></text:span></text:p>
      <text:p text:style-name="P41"><text:span text:style-name="Fonte_20_parág._20_padrão"><text:span text:style-name="T68">( <text:s text:c="2"/>) Retirado de Mesa <text:s text:c="13"/>( <text:s text:c="2"/>) Retirado de Pauta <text:s text:c="10"/>( <text:s text:c="2"/>) Sobrestado</text:span></text:span></text:p>
      <text:p text:style-name="P140">( ) Preliminar(es): ( )Não Conhecida (s) <text:s/>) Acolhida(s) () Rejeitada(s)</text:p>
      <text:p text:style-name="P41"><text:span text:style-name="Fonte_20_parág._20_padrão"><text:span text:style-name="T151">( <text:s text:c="2"/>) Unânime <text:s/>( <text:s text:c="2"/>) Maioria</text:span></text:span></text:p>
      <text:p text:style-name="P16"/>
      <text:p text:style-name="P16"><text:span text:style-name="Fonte_20_parág._20_padrão"><text:span text:style-name="T34">2→ Apelo d</text:span></text:span><text:span text:style-name="Fonte_20_parág._20_padrão"><text:span text:style-name="T35">e </text:span></text:span><text:span text:style-name="Fonte_20_parág._20_padrão"><text:span text:style-name="T37">Josefa Maria da Silva</text:span></text:span><text:span text:style-name="Fonte_20_parág._20_padrão"><text:span text:style-name="T34">:</text:span></text:span></text:p>
      <text:p text:style-name="P27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1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1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1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40">( ) Preliminar(es): ( )Não Conhecida (s) ( ) Acolhida(s) <text:s text:c="3"/>( ) Rejeitada(s)</text:p>
      <text:p text:style-name="P41"><text:span text:style-name="Fonte_20_parág._20_padrão"><text:span text:style-name="T88">( <text:s text:c="2"/>) Unânime <text:s/>( <text:s text:c="2"/>) Maioria</text:span></text:span></text:p>
      <text:p text:style-name="P90"/>
      <text:p text:style-name="P97"><text:span text:style-name="T70">197 - </text:span><text:span text:style-name="T71">0200451-80.2023.8.06.0070</text:span><text:span text:style-name="T90"> - </text:span><text:span text:style-name="T71">Apelação Cível</text:span><text:span text:style-name="T90"> - Crateús/1ª Vara Cível.</text:span></text:p>
      <text:p text:style-name="P97"><text:span text:style-name="T72">Apte/Apd</text:span><text:span text:style-name="T76">a</text:span><text:span text:style-name="T90">: Bradesco Vida e Previdência S/A. </text:span></text:p>
      <text:p text:style-name="P82">Advogada: Larissa Sento Sé Rossi (OAB/CE: 45388A). </text:p>
      <text:p text:style-name="P97"><text:span text:style-name="T72">Apte/Apdo</text:span><text:span text:style-name="T90">: Francisco de Paulo da Silva. </text:span></text:p>
      <text:p text:style-name="P82">Advogada: Thayla Maria Almeida Pinho (OAB/CE: 42936). </text:p>
      <text:p text:style-name="P113">Relator: <text:span text:style-name="T159">Des. </text:span>CARLOS AUGUSTO GOMES CORREIA</text:p>
      <text:p text:style-name="P149">1→ Apelo d<text:span text:style-name="T172">o </text:span><text:span text:style-name="T171">Bradesco Vida e Previdência</text:span><text:span text:style-name="T160"> S/A</text:span>:</text:p>
      <text:p text:style-name="P27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5"/>( <text:s text:c="2"/>) Prejudicado</text:span></text:span></text:p>
      <text:p text:style-name="P41"><text:span text:style-name="Fonte_20_parág._20_padrão"><text:span text:style-name="T68">( <text:s text:c="2"/>) Não Conhecido <text:s text:c="16"/>( <text:s text:c="2"/>) Não Provido <text:s text:c="18"/>( <text:s text:c="2"/>) Suspenso – Art. 942</text:span></text:span></text:p>
      <text:p text:style-name="P41"><text:span text:style-name="Fonte_20_parág._20_padrão"><text:span text:style-name="T68">( <text:s text:c="2"/>) Parcialmente Conhecido <text:s text:c="2"/>( <text:s text:c="2"/>) Parcialmente Provido <text:s text:c="4"/>( <text:s text:c="2"/>) C/Vista</text:span></text:span></text:p>
      <text:p text:style-name="P41"><text:span text:style-name="Fonte_20_parág._20_padrão"><text:span text:style-name="T68">( <text:s text:c="2"/>) Retirado de Mesa <text:s text:c="13"/>( <text:s text:c="2"/>) Retirado de Pauta <text:s text:c="10"/>( <text:s text:c="2"/>) Sobrestado</text:span></text:span></text:p>
      <text:p text:style-name="P140">( ) Preliminar(es): ( )Não Conhecida (s) <text:s/>) Acolhida(s) () Rejeitada(s)</text:p>
      <text:p text:style-name="P41"><text:span text:style-name="Fonte_20_parág._20_padrão"><text:span text:style-name="T151">( <text:s text:c="2"/>) Unânime <text:s/>( <text:s text:c="2"/>) Maioria</text:span></text:span></text:p>
      <text:p text:style-name="P16"/>
      <text:p text:style-name="P16"><text:span text:style-name="Fonte_20_parág._20_padrão"><text:span text:style-name="T34">2→ Apelo d</text:span></text:span><text:span text:style-name="Fonte_20_parág._20_padrão"><text:span text:style-name="T35">e </text:span></text:span><text:span text:style-name="Fonte_20_parág._20_padrão"><text:span text:style-name="T37">Francisco de Paulo da Silva</text:span></text:span><text:span text:style-name="Fonte_20_parág._20_padrão"><text:span text:style-name="T34">:</text:span></text:span></text:p>
      <text:p text:style-name="P27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1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1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1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41"><text:span text:style-name="T68">( ) Preliminar(es): ()Não Conhecida (s) () Acolhida(s) ( ) Rejeitada(s)</text:span><text:span text:style-name="Fonte_20_parág._20_padrão"><text:span text:style-name="T88">( <text:s text:c="2"/>) Unânime <text:s/>( <text:s text:c="2"/>) Maioria</text:span></text:span></text:p>
      <text:p text:style-name="P97"><text:soft-page-break/><text:span text:style-name="T70">198 - </text:span><text:span text:style-name="T71">0201265-21.2023.8.06.0029</text:span><text:span text:style-name="T90"> - </text:span><text:span text:style-name="T71">Apelação Cível</text:span><text:span text:style-name="T90"> - Acopiara/1ª Vara Cível.</text:span></text:p>
      <text:p text:style-name="P97"><text:span text:style-name="T72">Apte/Apdo</text:span><text:span text:style-name="T90">: Banco Santander (Brasil) S/A. </text:span></text:p>
      <text:p text:style-name="P79">Advogada: Giovanna Morillo Vigil Dias Costa (OAB/<text:span text:style-name="T163">MG</text:span>: 91567). </text:p>
      <text:p text:style-name="P97"><text:span text:style-name="T72">Apte/Apd</text:span><text:span text:style-name="T76">a</text:span><text:span text:style-name="T90">: Minervina Ferreira Souza. </text:span></text:p>
      <text:p text:style-name="P82">Advogado: Ruan Carlos da Silva Soares (OAB/CE: 43870). </text:p>
      <text:p text:style-name="P82">Advogado: Adriano Silva Lima (OAB/CE: 47780). </text:p>
      <text:p text:style-name="P113">Relator: <text:span text:style-name="T159">Des. </text:span>CARLOS AUGUSTO GOMES CORREIA</text:p>
      <text:p text:style-name="P149">1→ Apelo d<text:span text:style-name="T171">o Banco Santander (Brasil)</text:span><text:span text:style-name="T160"> S/A</text:span>:</text:p>
      <text:p text:style-name="P27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5"/>( <text:s text:c="2"/>) Prejudicado</text:span></text:span></text:p>
      <text:p text:style-name="P41"><text:span text:style-name="Fonte_20_parág._20_padrão"><text:span text:style-name="T68">( <text:s text:c="2"/>) Não Conhecido <text:s text:c="16"/>( <text:s text:c="2"/>) Não Provido <text:s text:c="18"/>( <text:s text:c="2"/>) Suspenso – Art. 942</text:span></text:span></text:p>
      <text:p text:style-name="P41"><text:span text:style-name="Fonte_20_parág._20_padrão"><text:span text:style-name="T68">( <text:s text:c="2"/>) Parcialmente Conhecido <text:s text:c="2"/>( <text:s text:c="2"/>) Parcialmente Provido <text:s text:c="4"/>( <text:s text:c="2"/>) C/Vista</text:span></text:span></text:p>
      <text:p text:style-name="P41"><text:span text:style-name="Fonte_20_parág._20_padrão"><text:span text:style-name="T68">( <text:s text:c="2"/>) Retirado de Mesa <text:s text:c="13"/>( <text:s text:c="2"/>) Retirado de Pauta <text:s text:c="10"/>( <text:s text:c="2"/>) Sobrestado</text:span></text:span></text:p>
      <text:p text:style-name="P140">( ) Preliminar(es): ( )Não Conhecida (s) <text:s/>) Acolhida(s) () Rejeitada(s)</text:p>
      <text:p text:style-name="P41"><text:span text:style-name="Fonte_20_parág._20_padrão"><text:span text:style-name="T151">( <text:s text:c="2"/>) Unânime <text:s/>( <text:s text:c="2"/>) Maioria</text:span></text:span></text:p>
      <text:p text:style-name="P16"/>
      <text:p text:style-name="P16"><text:span text:style-name="Fonte_20_parág._20_padrão"><text:span text:style-name="T34">2→ Apelo d</text:span></text:span><text:span text:style-name="Fonte_20_parág._20_padrão"><text:span text:style-name="T35">e </text:span></text:span><text:span text:style-name="Fonte_20_parág._20_padrão"><text:span text:style-name="T37">Minervina Ferreira Souza</text:span></text:span><text:span text:style-name="Fonte_20_parág._20_padrão"><text:span text:style-name="T34">:</text:span></text:span></text:p>
      <text:p text:style-name="P27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1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1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1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40">( ) Preliminar(es): ( )Não Conhecida (s) ( ) Acolhida(s) <text:s text:c="3"/>( ) Rejeitada(s)</text:p>
      <text:p text:style-name="P41"><text:span text:style-name="Fonte_20_parág._20_padrão"><text:span text:style-name="T88">( <text:s text:c="2"/>) Unânime <text:s/>( <text:s text:c="2"/>) Maioria</text:span></text:span></text:p>
      <text:p text:style-name="P90"/>
      <text:p text:style-name="P97"><text:span text:style-name="T70">199 - </text:span><text:span text:style-name="T71">0200411-52.2023.8.06.0053</text:span><text:span text:style-name="T90"> - </text:span><text:span text:style-name="T71">Apelação Cível</text:span><text:span text:style-name="T90"> - Camocim/2ª Vara.</text:span></text:p>
      <text:p text:style-name="P79"><text:span text:style-name="T139">Apelante</text:span>: Vicência Freires da Silva. </text:p>
      <text:p text:style-name="P82">Advogado: Victor Parente Ponte (OAB/CE: 26078). </text:p>
      <text:p text:style-name="P82">Advogado: Vandeilson Araújo Dias (OAB/CE: 47751). </text:p>
      <text:p text:style-name="P82">Advogado: Artur Parente Ponte (OAB/CE: 27882). </text:p>
      <text:p text:style-name="P79"><text:span text:style-name="T139">Apelado</text:span>: Banco Bradesco S/A. </text:p>
      <text:p text:style-name="P82">Advogado: Wilson Sales Belchior (OAB/CE: 17314). </text:p>
      <text:p text:style-name="P113">Relator: <text:span text:style-name="T159">Des. </text:span>CARLOS AUGUSTO GOMES CORREIA</text:p>
      <text:p text:style-name="P26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9">( <text:s text:c="2"/>) Preliminar(es): ( <text:s text:c="2"/>)Não Conhecida (s) ( <text:s text:c="2"/>) Acolhida(s) <text:s text:c="3"/>( <text:s text:c="2"/>) Rejeitada(s)</text:p>
      <text:p text:style-name="P69"><text:span text:style-name="Fonte_20_parág._20_padrão">( <text:s text:c="2"/>) Unânime <text:s/>( <text:s text:c="2"/>) Maioria</text:span></text:p>
      <text:p text:style-name="P90"/>
      <text:p text:style-name="P97"><text:span text:style-name="T70">200 - </text:span><text:span text:style-name="T71">0245986-79.2022.8.06.0001/50000</text:span><text:span text:style-name="T90"> - </text:span><text:span text:style-name="T71">Embargos de Declaração Cível</text:span><text:span text:style-name="T90"> - Fortaleza/2ª Vara Empresarial, de Recuperação de Empresas e de Falências do Estado do Ceará. </text:span></text:p>
      <text:p text:style-name="P97"><text:span text:style-name="T72">Embargante</text:span><text:span text:style-name="T90">: Construtora Colm</text:span><text:span text:style-name="T96">e</text:span><text:span text:style-name="T90">ia Ltda.</text:span></text:p>
      <text:p text:style-name="P79">Advogado: Pedro Felipe Rolim Militão (OAB/CE: 25091). </text:p>
      <text:p text:style-name="P79">Advogado: Júlio Nogueira Militão Neto (OAB/CE: 3144). </text:p>
      <text:p text:style-name="P97"><text:span text:style-name="T72">Embargado</text:span><text:span text:style-name="T90">: Adilson Benega.</text:span></text:p>
      <text:p text:style-name="P97"><text:span text:style-name="T90">Advogada: Francisca Rosimar B. Mem</text:span><text:span text:style-name="T96">ó</text:span><text:span text:style-name="T90">ria (OAB/CE: 2831). </text:span></text:p>
      <text:p text:style-name="P79">Advogado: Matheus Cintra Bezerra (OAB/CE: 14849). </text:p>
      <text:p text:style-name="P111"><text:span text:style-name="T70">Relator: </text:span><text:span text:style-name="T124">Des. </text:span><text:span text:style-name="T70">CARLOS AUGUSTO GOMES CORREIA</text:span></text:p>
      <text:p text:style-name="P26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9">( <text:s text:c="2"/>) Preliminar(es): ( <text:s text:c="2"/>)Não Conhecida (s) ( <text:s text:c="2"/>) Acolhida(s) <text:s text:c="3"/>( <text:s text:c="2"/>) Rejeitada(s)</text:p>
      <text:p text:style-name="P69"><text:span text:style-name="Fonte_20_parág._20_padrão">( <text:s text:c="2"/>) Unânime <text:s/>( <text:s text:c="2"/>) Maioria</text:span></text:p>
      <text:p text:style-name="P90"/>
      <text:p text:style-name="P97"><text:soft-page-break/><text:span text:style-name="T70">201 - </text:span><text:span text:style-name="T71">0014597-19.2017.8.06.0136</text:span><text:span text:style-name="T90"> - </text:span><text:span text:style-name="T71">Apelação Cível</text:span><text:span text:style-name="T90"> - Pacajus/2ª Vara.</text:span></text:p>
      <text:p text:style-name="P79"><text:span text:style-name="T139">Apelante</text:span>: Francisco Anselmo da Silva. </text:p>
      <text:p text:style-name="P82">Advogado: Antônio Haroldo Guerra Lôbo (OAB/CE: 15166). </text:p>
      <text:p text:style-name="P82">Advogada: Larissa Ferreira Lôbo France (OAB/CE: 39246). </text:p>
      <text:p text:style-name="P97"><text:span text:style-name="T72">Apelad</text:span><text:span text:style-name="T76">a</text:span><text:span text:style-name="T90">: Aymoré Crédito Financiamento e Investimento S/A. </text:span></text:p>
      <text:p text:style-name="P82">Advogado: Rafael Pordeus Costa Lima Filho (OAB/CE: 3432). </text:p>
      <text:p text:style-name="P113">Relator: <text:span text:style-name="T159">Des. </text:span>CARLOS AUGUSTO GOMES CORREIA</text:p>
      <text:p text:style-name="P26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9">( <text:s text:c="2"/>) Preliminar(es): ( <text:s text:c="2"/>)Não Conhecida (s) ( <text:s text:c="2"/>) Acolhida(s) <text:s text:c="3"/>( <text:s text:c="2"/>) Rejeitada(s)</text:p>
      <text:p text:style-name="P69"><text:span text:style-name="Fonte_20_parág._20_padrão">( <text:s text:c="2"/>) Unânime <text:s/>( <text:s text:c="2"/>) Maioria</text:span></text:p>
      <text:p text:style-name="P90"/>
      <text:p text:style-name="P97"><text:span text:style-name="T70">202 - </text:span><text:span text:style-name="T71">0200270-57.2022.8.06.0121</text:span><text:span text:style-name="T90"> - </text:span><text:span text:style-name="T71">Apelação Cível</text:span><text:span text:style-name="T90"> - Massapê/2ª Vara.</text:span></text:p>
      <text:p text:style-name="P79"><text:span text:style-name="T139">Apelante</text:span>: Banco Bradesco S/A. </text:p>
      <text:p text:style-name="P82">Advogado: Francisco Sampaio de Menezes Júnior (OAB/CE: 9075). </text:p>
      <text:p text:style-name="P79"><text:span text:style-name="T139">Apelada</text:span>: Roza Farias do Nascimento. </text:p>
      <text:p text:style-name="P82">Advogada: Larissa de Assis Viana (OAB/CE: 39215). </text:p>
      <text:p text:style-name="P82">Advogado: Karina Ximenes Albuquerque (OAB/CE: 40514). </text:p>
      <text:p text:style-name="P113">Relator: <text:span text:style-name="T159">Des. </text:span>CARLOS AUGUSTO GOMES CORREIA</text:p>
      <text:p text:style-name="P26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9">( <text:s text:c="2"/>) Preliminar(es): ( <text:s text:c="2"/>)Não Conhecida (s) ( <text:s text:c="2"/>) Acolhida(s) <text:s text:c="3"/>( <text:s text:c="2"/>) Rejeitada(s)</text:p>
      <text:p text:style-name="P69"><text:span text:style-name="Fonte_20_parág._20_padrão">( <text:s text:c="2"/>) Unânime <text:s/>( <text:s text:c="2"/>) Maioria</text:span></text:p>
      <text:p text:style-name="P90"/>
      <text:p text:style-name="P97"><text:span text:style-name="T70">203 - </text:span><text:span text:style-name="T71">0201718-16.2023.8.06.0029</text:span><text:span text:style-name="T90"> - </text:span><text:span text:style-name="T71">Apelação Cível</text:span><text:span text:style-name="T90"> - Acopiara/1ª Vara Cível.</text:span></text:p>
      <text:p text:style-name="P97"><text:span text:style-name="T72">Apelante</text:span><text:span text:style-name="T90">: Manoel Lourim Rodrigues. </text:span></text:p>
      <text:p text:style-name="P82">Advogada: Amanda Miguel Sousa (OAB/CE: 43585). </text:p>
      <text:p text:style-name="P97"><text:span text:style-name="T72">Apelante</text:span><text:span text:style-name="T90">: Banco Bradesco S/A. </text:span></text:p>
      <text:p text:style-name="P82">Advogado: Francisco Sampaio de Menezes Júnior (OAB/CE: 9075). </text:p>
      <text:p text:style-name="P113">Relator: <text:span text:style-name="T159">Des. </text:span>CARLOS AUGUSTO GOMES CORREIA</text:p>
      <text:p text:style-name="P26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9">( <text:s text:c="2"/>) Preliminar(es): ( <text:s text:c="2"/>)Não Conhecida (s) ( <text:s text:c="2"/>) Acolhida(s) <text:s text:c="3"/>( <text:s text:c="2"/>) Rejeitada(s)</text:p>
      <text:p text:style-name="P69"><text:span text:style-name="Fonte_20_parág._20_padrão">( <text:s text:c="2"/>) Unânime <text:s/>( <text:s text:c="2"/>) Maioria</text:span></text:p>
      <text:p text:style-name="P90"/>
      <text:p text:style-name="P97"><text:span text:style-name="T70">204 - </text:span><text:span text:style-name="T71">0200081-56.2022.8.06.0161</text:span><text:span text:style-name="T90"> - </text:span><text:span text:style-name="T71">Apelação Cível</text:span><text:span text:style-name="T90"> - Santana do Acaraú/Vara Única.</text:span></text:p>
      <text:p text:style-name="P79"><text:span text:style-name="T139">Apelante</text:span>: Maria Calista dos Santos. </text:p>
      <text:p text:style-name="P102"><text:span text:style-name="T90">Advogada: C</text:span><text:span text:style-name="T96">í</text:span><text:span text:style-name="T90">ntia Cordeiro Nogueira dos Santos (OAB/CE: 39280). </text:span></text:p>
      <text:p text:style-name="P79"><text:span text:style-name="T139">Apelado</text:span>: Banco do Brasil S/A. </text:p>
      <text:p text:style-name="P82">Advogado: David Sombra Peixoto (OAB/CE: 16477). </text:p>
      <text:p text:style-name="P113">Relator: <text:span text:style-name="T159">Des. </text:span>CARLOS AUGUSTO GOMES CORREIA</text:p>
      <text:p text:style-name="P26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9">( <text:s text:c="2"/>) Preliminar(es): ( <text:s text:c="2"/>)Não Conhecida (s) ( <text:s text:c="2"/>) Acolhida(s) <text:s text:c="3"/>( <text:s text:c="2"/>) Rejeitada(s)</text:p>
      <text:p text:style-name="P69"><text:span text:style-name="Fonte_20_parág._20_padrão">( <text:s text:c="2"/>) Unânime <text:s/>( <text:s text:c="2"/>) Maioria</text:span></text:p>
      <text:p text:style-name="P90"/>
      <text:p text:style-name="P97"><text:soft-page-break/><text:span text:style-name="T70">205 - </text:span><text:span text:style-name="T71">0200700-32.2022.8.06.0081</text:span><text:span text:style-name="T90"> - </text:span><text:span text:style-name="T71">Apelação Cível</text:span><text:span text:style-name="T90"> - Granja/2ª Vara.</text:span></text:p>
      <text:p text:style-name="P79"><text:span text:style-name="T139">Apelante</text:span>: Maria Machado da Silva. </text:p>
      <text:p text:style-name="P79">Advogada: Tatiana Rodrigues Costa (OAB/<text:span text:style-name="T163">PE</text:span>: 56184). </text:p>
      <text:p text:style-name="P79"><text:span text:style-name="T139">Apelado</text:span>: Banco Bradesco S/A. </text:p>
      <text:p text:style-name="P82">Advogado: Thiago Barreira Romcy (OAB/CE: 23900). </text:p>
      <text:p text:style-name="P113">Relator: <text:span text:style-name="T159">Des. </text:span>CARLOS AUGUSTO GOMES CORREIA</text:p>
      <text:p text:style-name="P26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9">( <text:s text:c="2"/>) Preliminar(es): ( <text:s text:c="2"/>)Não Conhecida (s) ( <text:s text:c="2"/>) Acolhida(s) <text:s text:c="3"/>( <text:s text:c="2"/>) Rejeitada(s)</text:p>
      <text:p text:style-name="P69"><text:span text:style-name="Fonte_20_parág._20_padrão">( <text:s text:c="2"/>) Unânime <text:s/>( <text:s text:c="2"/>) Maioria</text:span></text:p>
      <text:p text:style-name="P90"/>
      <text:p text:style-name="P97"><text:span text:style-name="T70">206 - </text:span><text:span text:style-name="T71">0015769-21.2018.8.06.0084</text:span><text:span text:style-name="T90"> - </text:span><text:span text:style-name="T71">Apelação Cível</text:span><text:span text:style-name="T90"> - Guaraciaba do Norte/Vara Única.</text:span></text:p>
      <text:p text:style-name="P79"><text:span text:style-name="T139">Apelante</text:span>: Sebastiana Camelo da Silva. </text:p>
      <text:p text:style-name="P82">Advogado: Luiz Valdemiro Soares Costa (OAB/CE: 14458). </text:p>
      <text:p text:style-name="P79"><text:span text:style-name="T139">Apelado</text:span>: Banco Votorantim S/A. </text:p>
      <text:p text:style-name="P82">Advogado: João Francisco Alves Rosa (OAB/CE: 37066A). </text:p>
      <text:p text:style-name="P113">Relator: <text:span text:style-name="T159">Des. </text:span>CARLOS AUGUSTO GOMES CORREIA</text:p>
      <text:p text:style-name="P26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9">( <text:s text:c="2"/>) Preliminar(es): ( <text:s text:c="2"/>)Não Conhecida (s) ( <text:s text:c="2"/>) Acolhida(s) <text:s text:c="3"/>( <text:s text:c="2"/>) Rejeitada(s)</text:p>
      <text:p text:style-name="P69"><text:span text:style-name="Fonte_20_parág._20_padrão">( <text:s text:c="2"/>) Unânime <text:s/>( <text:s text:c="2"/>) Maioria</text:span></text:p>
      <text:p text:style-name="P90"/>
      <text:p text:style-name="P97"><text:span text:style-name="T70">207 - </text:span><text:span text:style-name="T71">0202278-89.2022.8.06.0029</text:span><text:span text:style-name="T90"> - </text:span><text:span text:style-name="T71">Apelação Cível</text:span><text:span text:style-name="T90"> - Acopiara/1ª Vara Cível.</text:span></text:p>
      <text:p text:style-name="P79"><text:span text:style-name="T139">Apelante</text:span>: José Américo de Moura. </text:p>
      <text:p text:style-name="P82">Advogado: Leonardo Alves de Albuquerque (OAB/CE: 44942). </text:p>
      <text:p text:style-name="P79"><text:span text:style-name="T139">Apelado</text:span>: Banco Pan S/A. </text:p>
      <text:p text:style-name="P79">Advogado: Feliciano Lyra Moura (OAB/<text:span text:style-name="T163">PE</text:span>: 21714). </text:p>
      <text:p text:style-name="P113">Relator: <text:span text:style-name="T159">Des. </text:span>CARLOS AUGUSTO GOMES CORREIA</text:p>
      <text:p text:style-name="P26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9">( <text:s text:c="2"/>) Preliminar(es): ( <text:s text:c="2"/>)Não Conhecida (s) ( <text:s text:c="2"/>) Acolhida(s) <text:s text:c="3"/>( <text:s text:c="2"/>) Rejeitada(s)</text:p>
      <text:p text:style-name="P69"><text:span text:style-name="Fonte_20_parág._20_padrão">( <text:s text:c="2"/>) Unânime <text:s/>( <text:s text:c="2"/>) Maioria</text:span></text:p>
      <text:p text:style-name="P90"/>
      <text:p text:style-name="P97"><text:span text:style-name="T70">208 - </text:span><text:span text:style-name="T71">0050360-72.2021.8.06.0029</text:span><text:span text:style-name="T90"> - </text:span><text:span text:style-name="T71">Apelação Cível</text:span><text:span text:style-name="T90"> - Acopiara/1ª Vara Cível.</text:span></text:p>
      <text:p text:style-name="P97"><text:span text:style-name="T72">Recorrente</text:span><text:span text:style-name="T90">: Ant</text:span><text:span text:style-name="T96">ô</text:span><text:span text:style-name="T90">nia Fernandes de Menezes. </text:span></text:p>
      <text:p text:style-name="P82">Advogado: Antônio Ferreira Bezerra (OAB/CE: 26246). </text:p>
      <text:p text:style-name="P82">Advogado: Domingos Maria Bezerra Júnior (OAB/CE: 27346). </text:p>
      <text:p text:style-name="P97"><text:span text:style-name="T72">Recorrido</text:span><text:span text:style-name="T90">: Banco BMG S/A. </text:span></text:p>
      <text:p text:style-name="P82">Advogado: Antônio de Moraes Dourado Neto (OAB/CE: 30142). </text:p>
      <text:p text:style-name="P113">Relator: <text:span text:style-name="T159">Des. </text:span>CARLOS AUGUSTO GOMES CORREIA</text:p>
      <text:p text:style-name="P26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9">( <text:s text:c="2"/>) Preliminar(es): ( <text:s text:c="2"/>)Não Conhecida (s) ( <text:s text:c="2"/>) Acolhida(s) <text:s text:c="3"/>( <text:s text:c="2"/>) Rejeitada(s)</text:p>
      <text:p text:style-name="P69"><text:span text:style-name="Fonte_20_parág._20_padrão">( <text:s text:c="2"/>) Unânime <text:s/>( <text:s text:c="2"/>) Maioria</text:span></text:p>
      <text:p text:style-name="P90"/>
      <text:p text:style-name="P90"/>
      <text:p text:style-name="P97"><text:soft-page-break/><text:span text:style-name="T70">209 - </text:span><text:span text:style-name="T71">0050319-44.2021.8.06.0114</text:span><text:span text:style-name="T90"> - </text:span><text:span text:style-name="T71">Apelação Cível</text:span><text:span text:style-name="T90"> - Lavras da Mangabeira/Vara Única.</text:span></text:p>
      <text:p text:style-name="P79"><text:span text:style-name="T139">Apelante</text:span>: Banco C6 Consignado S/A. </text:p>
      <text:p text:style-name="P79">Advogada: Fernanda Rafaella Oliveira de Carvalho (OAB/<text:span text:style-name="T163">PE</text:span>: 32766). </text:p>
      <text:p text:style-name="P79"><text:span text:style-name="T139">Apelada</text:span>: Juvanilda Lima de Souza. </text:p>
      <text:p text:style-name="P82">Advogado: Lázaro Victor de Sousa (OAB/CE: 40334). </text:p>
      <text:p text:style-name="P82">Advogado: José Newton Ferreira de Medeiros Filho (OAB/CE: 24754). </text:p>
      <text:p text:style-name="P113">Relator: <text:span text:style-name="T159">Des. </text:span>CARLOS AUGUSTO GOMES CORREIA</text:p>
      <text:p text:style-name="P26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9">( <text:s text:c="2"/>) Preliminar(es): ( <text:s text:c="2"/>)Não Conhecida (s) ( <text:s text:c="2"/>) Acolhida(s) <text:s text:c="3"/>( <text:s text:c="2"/>) Rejeitada(s)</text:p>
      <text:p text:style-name="P69"><text:span text:style-name="Fonte_20_parág._20_padrão">( <text:s text:c="2"/>) Unânime <text:s/>( <text:s text:c="2"/>) Maioria</text:span></text:p>
      <text:p text:style-name="P90"/>
      <text:p text:style-name="P97"><text:span text:style-name="T70">210 - </text:span><text:span text:style-name="T71">0236780-07.2023.8.06.0001</text:span><text:span text:style-name="T90"> - </text:span><text:span text:style-name="T71">Apelação Cível</text:span><text:span text:style-name="T90"> - Fortaleza/7ª Vara Cível. </text:span></text:p>
      <text:p text:style-name="P79"><text:span text:style-name="T139">Apelante</text:span>: Maria Hermeline Ribeiro Quirino. </text:p>
      <text:p text:style-name="P82">Advogado: Eduardo Henriques Freire (OAB/CE: 21901). </text:p>
      <text:p text:style-name="P82">Advogado: Alan Pereira Mourão (OAB/CE: 21899). </text:p>
      <text:p text:style-name="P79"><text:span text:style-name="T139">Apelado</text:span>: Banco RCI Brasil S/A. </text:p>
      <text:p text:style-name="P82">Advogada: Manuela Ferreira Camers (OAB/CE: 32295A). </text:p>
      <text:p text:style-name="P113">Relator: <text:span text:style-name="T159">Des. </text:span>CARLOS AUGUSTO GOMES CORREIA</text:p>
      <text:p text:style-name="P26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9">( <text:s text:c="2"/>) Preliminar(es): ( <text:s text:c="2"/>)Não Conhecida (s) ( <text:s text:c="2"/>) Acolhida(s) <text:s text:c="3"/>( <text:s text:c="2"/>) Rejeitada(s)</text:p>
      <text:p text:style-name="P69"><text:span text:style-name="Fonte_20_parág._20_padrão">( <text:s text:c="2"/>) Unânime <text:s/>( <text:s text:c="2"/>) Maioria</text:span></text:p>
      <text:p text:style-name="P90"/>
      <text:p text:style-name="P97"><text:span text:style-name="T70">211 - </text:span><text:span text:style-name="T71">0200168-69.2023.8.06.0066</text:span><text:span text:style-name="T90"> - </text:span><text:span text:style-name="T71">Apelação Cível</text:span><text:span text:style-name="T90"> - Cedro/Vara Única.</text:span></text:p>
      <text:p text:style-name="P79"><text:span text:style-name="T139">Apelante</text:span>: Francisco José da Silva. </text:p>
      <text:p text:style-name="P82">Advogado: Lucas Freitas Viana (OAB/CE: 27345). </text:p>
      <text:p text:style-name="P82">Advogado: Maria Karolina Viana Felipe (OAB/CE: 47620). </text:p>
      <text:p text:style-name="P79"><text:span text:style-name="T139">Apelado</text:span>: Banco Bradesco Financiamentos S/A. </text:p>
      <text:p text:style-name="P82">Advogado: Thiago Barreira Romcy (OAB/CE: 23900). </text:p>
      <text:p text:style-name="P113">Relator: <text:span text:style-name="T159">Des. </text:span>CARLOS AUGUSTO GOMES CORREIA</text:p>
      <text:p text:style-name="P26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9">( <text:s text:c="2"/>) Preliminar(es): ( <text:s text:c="2"/>)Não Conhecida (s) ( <text:s text:c="2"/>) Acolhida(s) <text:s text:c="3"/>( <text:s text:c="2"/>) Rejeitada(s)</text:p>
      <text:p text:style-name="P69"><text:span text:style-name="Fonte_20_parág._20_padrão">( <text:s text:c="2"/>) Unânime <text:s/>( <text:s text:c="2"/>) Maioria</text:span></text:p>
      <text:p text:style-name="P90"/>
      <text:p text:style-name="P97"><text:span text:style-name="T70">212 - </text:span><text:span text:style-name="T71">0202328-73.2023.8.06.0064</text:span><text:span text:style-name="T90"> - </text:span><text:span text:style-name="T71">Apelação Cível</text:span><text:span text:style-name="T90"> - Caucaia/1ª Vara Cível.</text:span></text:p>
      <text:p text:style-name="P97"><text:span text:style-name="T72">Apelante</text:span><text:span text:style-name="T90">: Aymoré Crédito Financiamento e Investimento S/A. </text:span></text:p>
      <text:p text:style-name="P79">Advogada: Roberta Beatriz do Nascimento (OAB/<text:span text:style-name="T163">SP</text:span>: 192649). </text:p>
      <text:p text:style-name="P79">Advogado: Jayme Ferreira da Fonseca Neto (OAB/<text:span text:style-name="T163">SP</text:span>: 270628). </text:p>
      <text:p text:style-name="P97"><text:span text:style-name="T90">Advogado: Ant</text:span><text:span text:style-name="T96">ô</text:span><text:span text:style-name="T90">nio Samuel da Silveira (OAB/</text:span><text:span text:style-name="T102">SP</text:span><text:span text:style-name="T90">: 94243). </text:span></text:p>
      <text:p text:style-name="P113">Relator: <text:span text:style-name="T159">Des. </text:span>CARLOS AUGUSTO GOMES CORREIA</text:p>
      <text:p text:style-name="P26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9">( <text:s text:c="2"/>) Preliminar(es): ( <text:s text:c="2"/>)Não Conhecida (s) ( <text:s text:c="2"/>) Acolhida(s) <text:s text:c="3"/>( <text:s text:c="2"/>) Rejeitada(s)</text:p>
      <text:p text:style-name="P69"><text:span text:style-name="Fonte_20_parág._20_padrão">( <text:s text:c="2"/>) Unânime <text:s/>( <text:s text:c="2"/>) Maioria</text:span></text:p>
      <text:p text:style-name="P90"><text:soft-page-break/></text:p>
      <text:p text:style-name="P97"><text:span text:style-name="T70">213 - </text:span><text:span text:style-name="T71">0231175-80.2023.8.06.0001</text:span><text:span text:style-name="T90"> - </text:span><text:span text:style-name="T71">Apelação Cível</text:span><text:span text:style-name="T90"> - Fortaleza/1ª Vara Cível. </text:span></text:p>
      <text:p text:style-name="P79"><text:span text:style-name="T139">Apelante</text:span>: Aymoré Crédito Financiamento e Investimento S/A. </text:p>
      <text:p text:style-name="P79">Advogado: Marco Antônio Crespo Barbosa (OAB/<text:span text:style-name="T163">SP</text:span>: 115665). </text:p>
      <text:p text:style-name="P97"><text:span text:style-name="T72">Apelado</text:span><text:span text:style-name="T90">: M</text:span><text:span text:style-name="T96">á</text:span><text:span text:style-name="T90">rcio Ramos Damasceno. </text:span></text:p>
      <text:p text:style-name="P113">Relator: <text:span text:style-name="T159">Des. </text:span>CARLOS AUGUSTO GOMES CORREIA</text:p>
      <text:p text:style-name="P26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9">( <text:s text:c="2"/>) Preliminar(es): ( <text:s text:c="2"/>)Não Conhecida (s) ( <text:s text:c="2"/>) Acolhida(s) <text:s text:c="3"/>( <text:s text:c="2"/>) Rejeitada(s)</text:p>
      <text:p text:style-name="P69"><text:span text:style-name="Fonte_20_parág._20_padrão">( <text:s text:c="2"/>) Unânime <text:s/>( <text:s text:c="2"/>) Maioria</text:span></text:p>
      <text:p text:style-name="P90"/>
      <text:p text:style-name="P97"><text:span text:style-name="T70">214 - </text:span><text:span text:style-name="T71">0621662-89.2024.8.06.0000</text:span><text:span text:style-name="T90"> - </text:span><text:span text:style-name="T71">Agravo de Instrumento</text:span><text:span text:style-name="T90"> - Itapipoca/2ª Vara Cível.</text:span></text:p>
      <text:p text:style-name="P79"><text:span text:style-name="T139">Agravante</text:span>: Companhia Energética do Ceará - ENEL. </text:p>
      <text:p text:style-name="P82">Advogado: Antônio Cleto Gomes (OAB/CE: 5864). </text:p>
      <text:p text:style-name="P79"><text:span text:style-name="T139">Agravado</text:span>: Tiago Rosa da Silva. </text:p>
      <text:p text:style-name="P82">Advogada: Cleudivânia Braga Veras (OAB/CE: 21560). </text:p>
      <text:p text:style-name="P113">Relator: <text:span text:style-name="T159">Des. </text:span>CARLOS AUGUSTO GOMES CORREIA</text:p>
      <text:p text:style-name="P26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9">( <text:s text:c="2"/>) Preliminar(es): ( <text:s text:c="2"/>)Não Conhecida (s) ( <text:s text:c="2"/>) Acolhida(s) <text:s text:c="3"/>( <text:s text:c="2"/>) Rejeitada(s)</text:p>
      <text:p text:style-name="P69"><text:span text:style-name="Fonte_20_parág._20_padrão">( <text:s text:c="2"/>) Unânime <text:s/>( <text:s text:c="2"/>) Maioria</text:span></text:p>
      <text:p text:style-name="P90"/>
      <text:p text:style-name="P97"><text:span text:style-name="T70">215 - </text:span><text:span text:style-name="T71">0264110-76.2023.8.06.0001</text:span><text:span text:style-name="T90"> - </text:span><text:span text:style-name="T71">Apelação Cível</text:span><text:span text:style-name="T90"> - Fortaleza/1ª Vara Cível. </text:span></text:p>
      <text:p text:style-name="P79"><text:span text:style-name="T139">Apelante</text:span>: Banco Honda S/A. </text:p>
      <text:p text:style-name="P82">Advogado: Hiran Leão Duarte (OAB/CE: 10422). </text:p>
      <text:p text:style-name="P113">Relator: <text:span text:style-name="T159">Des. </text:span>CARLOS AUGUSTO GOMES CORREIA</text:p>
      <text:p text:style-name="P26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9">( <text:s text:c="2"/>) Preliminar(es): ( <text:s text:c="2"/>)Não Conhecida (s) ( <text:s text:c="2"/>) Acolhida(s) <text:s text:c="3"/>( <text:s text:c="2"/>) Rejeitada(s)</text:p>
      <text:p text:style-name="P69"><text:span text:style-name="Fonte_20_parág._20_padrão">( <text:s text:c="2"/>) Unânime <text:s/>( <text:s text:c="2"/>) Maioria</text:span></text:p>
      <text:p text:style-name="P90"/>
      <text:p text:style-name="P97"><text:span text:style-name="T70">216 - </text:span><text:span text:style-name="T71">0200581-96.2023.8.06.0029</text:span><text:span text:style-name="T90"> - </text:span><text:span text:style-name="T71">Apelação Cível</text:span><text:span text:style-name="T90"> - Acopiara/2ª Vara Cível.</text:span></text:p>
      <text:p text:style-name="P97"><text:span text:style-name="T72">Apelante</text:span><text:span text:style-name="T90">: Maria de F</text:span><text:span text:style-name="T96">á</text:span><text:span text:style-name="T90">tima Vieira Pinheiro. </text:span></text:p>
      <text:p text:style-name="P82">Advogado: Marcosorrite Gomes Alves (OAB/CE: 38659). </text:p>
      <text:p text:style-name="P79"><text:span text:style-name="T139">Apelado</text:span>: Banco Itaú Consignado S/A. </text:p>
      <text:p text:style-name="P79">Advogado: HENRIQUE JOSÉ PARADA SIMÃO (OAB/<text:span text:style-name="T163">MG</text:span>: 107399). </text:p>
      <text:p text:style-name="P79">Advogada: Eny Angé Soledade Bittencourt de Araújo (OAB/<text:span text:style-name="T163">BA</text:span>: 29442). </text:p>
      <text:p text:style-name="P113">Relator: <text:span text:style-name="T159">Des. </text:span>CARLOS AUGUSTO GOMES CORREIA</text:p>
      <text:p text:style-name="P26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9">( <text:s text:c="2"/>) Preliminar(es): ( <text:s text:c="2"/>)Não Conhecida (s) ( <text:s text:c="2"/>) Acolhida(s) <text:s text:c="3"/>( <text:s text:c="2"/>) Rejeitada(s)</text:p>
      <text:p text:style-name="P69"><text:span text:style-name="Fonte_20_parág._20_padrão">( <text:s text:c="2"/>) Unânime <text:s/>( <text:s text:c="2"/>) Maioria</text:span></text:p>
      <text:p text:style-name="P90"/>
      <text:p text:style-name="P90"/>
      <text:p text:style-name="P90"/>
      <text:p text:style-name="P90"/>
      <text:p text:style-name="P97"><text:soft-page-break/><text:span text:style-name="T70">217 - </text:span><text:span text:style-name="T71">0204455-81.2023.8.06.0064</text:span><text:span text:style-name="T90"> - </text:span><text:span text:style-name="T71">Apelação Cível</text:span><text:span text:style-name="T90"> - Caucaia/3ª Vara Cível.</text:span></text:p>
      <text:p text:style-name="P79"><text:span text:style-name="T139">Apelante</text:span>: Aymoré Crédito Financiamento e Investimento S/A. </text:p>
      <text:p text:style-name="P79">Advogado: Sérgio Schulze (OAB/<text:span text:style-name="T163">SC</text:span>: 7629). </text:p>
      <text:p text:style-name="P79"><text:span text:style-name="T139">Apelado</text:span>: Diego Vieira Coelho. </text:p>
      <text:p text:style-name="P79">Advogado: Rilker Rainer Pereira Botelho (OAB/<text:span text:style-name="T163">GO</text:span>: 49547). </text:p>
      <text:p text:style-name="P113">Relator: <text:span text:style-name="T159">Des. </text:span>CARLOS AUGUSTO GOMES CORREIA</text:p>
      <text:p text:style-name="P26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9">( <text:s text:c="2"/>) Preliminar(es): ( <text:s text:c="2"/>)Não Conhecida (s) ( <text:s text:c="2"/>) Acolhida(s) <text:s text:c="3"/>( <text:s text:c="2"/>) Rejeitada(s)</text:p>
      <text:p text:style-name="P69"><text:span text:style-name="Fonte_20_parág._20_padrão">( <text:s text:c="2"/>) Unânime <text:s/>( <text:s text:c="2"/>) Maioria</text:span></text:p>
      <text:p text:style-name="P90"/>
      <text:p text:style-name="P97"><text:span text:style-name="T70">218 - </text:span><text:span text:style-name="T71">0193175-94.2012.8.06.0001</text:span><text:span text:style-name="T90"> - </text:span><text:span text:style-name="T71">Apelação Cível</text:span><text:span text:style-name="T90"> - Fortaleza/13ª Vara Cível. </text:span></text:p>
      <text:p text:style-name="P97"><text:span text:style-name="T72">Apelante</text:span><text:span text:style-name="T90">: Condomínio do Edifício Ocean Tower. </text:span></text:p>
      <text:p text:style-name="P79">Advogado: Carlos Otávio de Arruda Bezerra (OAB/CE: 5207). </text:p>
      <text:p text:style-name="P79">Advogado: Adriano Pessoa Bezerra de Menezes (OAB/CE: 16755). </text:p>
      <text:p text:style-name="P79">Advogado: Francisco Erionaldo Cruz (OAB/CE: 15205). </text:p>
      <text:p text:style-name="P97"><text:span text:style-name="T72">Apelado</text:span><text:span text:style-name="T90">: Carlos Camerino de Souza Neto. </text:span></text:p>
      <text:p text:style-name="P97"><text:span text:style-name="T72">Apelada</text:span><text:span text:style-name="T90">: Araci Teresinha Callegari. </text:span></text:p>
      <text:p text:style-name="P97"><text:span text:style-name="T90">Advogado: Glauco Castelo Branco J</text:span><text:span text:style-name="T96">ú</text:span><text:span text:style-name="T90">nior (OAB/CE: 10586). </text:span></text:p>
      <text:p text:style-name="P111"><text:span text:style-name="T70">Relator: </text:span><text:span text:style-name="T124">Des. </text:span><text:span text:style-name="T70">CARLOS AUGUSTO GOMES CORREIA</text:span></text:p>
      <text:p text:style-name="P123"><text:span text:style-name="T72">OBS:</text:span><text:span text:style-name="T90"> Des Emanuel declarou-se suspeito.</text:span></text:p>
      <text:p text:style-name="P26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40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40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40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9">( <text:s text:c="2"/>) Preliminar(es): ( <text:s text:c="2"/>)Não Conhecida (s) ( <text:s text:c="2"/>) Acolhida(s) <text:s text:c="3"/>( <text:s text:c="2"/>) Rejeitada(s)</text:p>
      <text:p text:style-name="P69"><text:span text:style-name="Fonte_20_parág._20_padrão">( <text:s text:c="2"/>) Unânime <text:s/>( <text:s text:c="2"/>) Maioria</text:span></text:p>
      <text:p text:style-name="P90"/>
      <text:p text:style-name="P97"><text:span text:style-name="T70">219 - </text:span><text:span text:style-name="T71">0150538-26.2015.8.06.0001</text:span><text:span text:style-name="T90"> - </text:span><text:span text:style-name="T71">Apelação Cível</text:span><text:span text:style-name="T90"> - Fortaleza/26ª Vara Cível. </text:span></text:p>
      <text:p text:style-name="P97"><text:span text:style-name="T72">Apelante</text:span><text:span text:style-name="T90">: Unimed do Ceará - Federação das Sociedades Cooperativas Médicas do Estado do Ceará Ltda.</text:span></text:p>
      <text:p text:style-name="P79">Advogado: Joaquim Rocha de Lucena Neto (OAB/CE: 16042). </text:p>
      <text:p text:style-name="P79">Advogado: Giovanni Paulo de Vasconcelos Silva (OAB/CE: 8579). </text:p>
      <text:p text:style-name="P79">Advogada: Marília Moreira Moura Alencar Gomes (OAB/CE: 17935). </text:p>
      <text:p text:style-name="P79">Advogado: José Menescal de Andrade Júnior (OAB/CE: 6018). </text:p>
      <text:p text:style-name="P97"><text:span text:style-name="T72">Apelada</text:span><text:span text:style-name="T90">: Nayra Ingryd Paiva Vieira. </text:span></text:p>
      <text:p text:style-name="P79">Advogado: Jose Renato Cavalcante Lins (OAB/CE: 31375). </text:p>
      <text:p text:style-name="P111"><text:span text:style-name="T70">Relator: </text:span><text:span text:style-name="T124">Des. </text:span><text:span text:style-name="T70">CARLOS AUGUSTO GOMES CORREIA</text:span></text:p>
      <text:p text:style-name="P30"><text:span text:style-name="T14">Síntese do início do julgamento: </text:span><text:span text:style-name="T17">A</text:span><text:span text:style-name="T32">p</text:span><text:span text:style-name="T33">ós anunciado o processo e dispensada a leitura do relatório, fez sustentação oral o advogado da parte apelante, Dr. Victor de Carvalho Rodrigues. Na sequência, decidiu o eminente relator retirá-lo de pauta para melhor exame da matéria, determinando sua republicação para a próxima sessão desimpedida.</text:span></text:p>
      <text:p text:style-name="P18"><text:span text:style-name="Fonte_20_parág._20_padrão"><text:span text:style-name="T22">(</text:span></text:span><text:span text:style-name="Fonte_20_parág._20_padrão"><text:span text:style-name="T23"> <text:s text:c="2"/>) Conhecido <text:s text:c="24"/>( <text:s text:c="2"/>) Provido <text:s text:c="27"/>( <text:s text:c="2"/>) Prejudicado</text:span></text:span></text:p>
      <text:p text:style-name="P31"><text:span text:style-name="Fonte_20_parág._20_padrão"><text:span text:style-name="T68">( <text:s text:c="2"/>) Não Conhecido <text:s text:c="16"/>( <text:s text:c="2"/>) Não Provido <text:s text:c="20"/>( <text:s text:c="2"/>) Suspenso – Art. 942</text:span></text:span></text:p>
      <text:p text:style-name="P31"><text:span text:style-name="Fonte_20_parág._20_padrão"><text:span text:style-name="T68">( <text:s text:c="2"/>) Parcialmente Conhecido <text:s text:c="2"/>( <text:s text:c="2"/>) Parcialmente Provido <text:s text:c="6"/>( <text:s text:c="2"/>) C/Vista</text:span></text:span></text:p>
      <text:p text:style-name="P31"><text:span text:style-name="Fonte_20_parág._20_padrão"><text:span text:style-name="T68">( <text:s text:c="2"/>) Retirado de Mesa <text:s text:c="13"/>( <text:s text:c="2"/>) Retirado de Pauta <text:s text:c="12"/>( <text:s text:c="2"/>) Sobrestado</text:span></text:span></text:p>
      <text:p text:style-name="P131">( <text:s text:c="2"/>) Preliminar(es): ( <text:s text:c="2"/>)Não Conhecida (s) ( <text:s text:c="2"/>) Acolhida(s) <text:s text:c="3"/>( <text:s text:c="2"/>) Rejeitada(s)</text:p>
      <text:p text:style-name="P31"><text:span text:style-name="Fonte_20_parág._20_padrão"><text:span text:style-name="T25">( <text:s text:c="2"/>) Unânime <text:s/>( <text:s text:c="2"/>) Maioria</text:span></text:span></text:p>
      <text:p text:style-name="P12"/>
      <text:p text:style-name="P12"/>
      <text:p text:style-name="P12"/>
      <text:p text:style-name="P12"/>
      <text:p text:style-name="P13"><text:soft-page-break/><text:span text:style-name="Fonte_20_parág._20_padrão"><text:span text:style-name="T50">Obs</text:span></text:span><text:span text:style-name="Fonte_20_parág._20_padrão"><text:span text:style-name="T51">. (</text:span></text:span><text:span text:style-name="Fonte_20_parág._20_padrão"><text:span text:style-name="T50">Art. 935 – CPC) -</text:span></text:span><text:span text:style-name="Fonte_20_parág._20_padrão"><text:span text:style-name="T51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58"/>
      <text:p text:style-name="P60"><text:span text:style-name="Fonte_20_parág._20_padrão"><text:span text:style-name="T52">LIA KARAM SOARES</text:span></text:span></text:p>
      <text:p text:style-name="P60"><text:span text:style-name="Fonte_20_parág._20_padrão"><text:span text:style-name="T69">COORDENADORA</text:span></text:span></text:p>
      <text:p text:style-name="P59"/>
      <text:p text:style-name="P59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initial-creator>Lia karam</meta:initial-creator>
    <meta:creation-date>2023-07-10T18:40:00Z</meta:creation-date>
    <dc:date>2024-02-29T15:40:08.380000000</dc:date>
    <meta:print-date>2023-08-18T17:29:00Z</meta:print-date>
    <meta:editing-cycles>244</meta:editing-cycles>
    <meta:editing-duration>P1DT4H43M52S</meta:editing-duration>
    <meta:document-statistic meta:table-count="0" meta:image-count="1" meta:object-count="0" meta:page-count="71" meta:paragraph-count="3219" meta:word-count="29328" meta:character-count="215768" meta:non-whitespace-character-count="146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367932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ADK0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2.216</meta:user-defined>
    <meta:user-defined meta:name="deslocamentodepaginas" meta:value-type="string">0</meta:user-defined>
    <meta:user-defined meta:name="dtcriacaodoc" meta:value-type="string">29/02/2024 14:51:00</meta:user-defined>
    <meta:user-defined meta:name="dthrultalteracao" meta:value-type="string">29/02/2024 14:53:29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234725-88.202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234725-88.2020.8.06.0001</meta:user-defined>
    <meta:user-defined meta:name="nuprocessosemformatacao" meta:value-type="string">0234725882020806000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VSOA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9/02/2024 14:53:29</meta:user-defined>
    <meta:user-defined meta:name="ultimo_salvamento" meta:value-type="string">29/02/2024 14:53:29</meta:user-defined>
    <meta:template xlink:type="simple" xlink:actuate="onRequest" xlink:title="" xlink:href="../Roteiro%20da%201ª%20Sessão%20Ordinária%20de%2024%2001%202024%20-%20%20real%20oficial.odt/Normal"/>
  </office:meta>
</office:document-meta>
</file>