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ítulo1">
      <style:paragraph-properties fo:margin-top="0cm" fo:margin-bottom="0cm" style:contextual-spacing="false"/>
    </style:style>
    <style:style style:name="P2" style:family="paragraph" style:parent-style-name="Subtitle">
      <style:paragraph-properties fo:margin-top="0cm" fo:margin-bottom="0cm" style:contextual-spacing="false"/>
    </style:style>
    <style:style style:name="P3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4" style:family="paragraph" style:parent-style-name="Título1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5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9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13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1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aacde6" fo:hyphenate="true" loext:hyphenation-no-caps="false"/>
    </style:style>
    <style:style style:name="P1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ae6901" fo:hyphenate="true" loext:hyphenation-no-caps="false"/>
    </style:style>
    <style:style style:name="P1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aacde6" fo:hyphenate="true" loext:hyphenation-no-caps="false"/>
    </style:style>
    <style:style style:name="P1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ab5061" fo:hyphenate="true" loext:hyphenation-no-caps="false"/>
    </style:style>
    <style:style style:name="P1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abb35c" fo:hyphenate="true" loext:hyphenation-no-caps="false"/>
    </style:style>
    <style:style style:name="P1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ac6d76" fo:hyphenate="true" loext:hyphenation-no-caps="false"/>
    </style:style>
    <style:style style:name="P2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ac71cd" fo:hyphenate="true" loext:hyphenation-no-caps="false"/>
    </style:style>
    <style:style style:name="P2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ae6901" fo:hyphenate="true" loext:hyphenation-no-caps="false"/>
    </style:style>
    <style:style style:name="P2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aacde6"/>
    </style:style>
    <style:style style:name="P2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ab5061"/>
    </style:style>
    <style:style style:name="P2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abb35c"/>
    </style:style>
    <style:style style:name="P2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ac6d76"/>
    </style:style>
    <style:style style:name="P2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ac71cd"/>
    </style:style>
    <style:style style:name="P2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ae6901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29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30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-complex="Times New Roman" style:font-size-complex="12pt"/>
    </style:style>
    <style:style style:name="P31" style:family="paragraph" style:parent-style-name="Standard_20__28_user_29_">
      <style:paragraph-properties fo:text-align="justify" style:justify-single-word="false"/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officeooo:paragraph-rsid="004a3de7" style:font-name-asian="Arial" style:font-size-asian="14pt" style:font-weight-asian="bold" style:font-name-complex="Times New Roman" style:font-size-complex="14pt" style:font-weight-complex="bold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officeooo:paragraph-rsid="004b85e3" style:font-name-asian="Arial" style:font-size-asian="14pt" style:font-weight-asian="bold" style:font-name-complex="Times New Roman" style:font-size-complex="14pt" style:font-weight-complex="bold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-complex="Times New Roman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complex="Times New Roman"/>
    </style:style>
    <style:style style:name="P37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a3de7" style:font-size-asian="12pt" style:font-weight-asian="normal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86d3fd" style:font-size-asian="12pt" style:font-weight-asian="normal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884777" style:font-size-asian="12pt" style:font-weight-asian="normal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896c98" style:font-size-asian="12pt" style:font-weight-asian="normal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8a6545" style:font-size-asian="12pt" style:font-weight-asian="normal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8c31ca" style:font-size-asian="12pt" style:font-weight-asian="normal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8c5393" style:font-size-asian="12pt" style:font-weight-asian="normal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8d73dd" style:font-size-asian="12pt" style:font-weight-asian="normal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8e9a20" style:font-size-asian="12pt" style:font-weight-asian="normal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8f7724" style:font-size-asian="12pt" style:font-weight-asian="normal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0eb75" style:font-size-asian="12pt" style:font-weight-asian="normal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0c520" style:font-size-asian="12pt" style:font-weight-asian="normal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219a7" style:font-size-asian="12pt" style:font-weight-asian="normal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4072c" style:font-size-asian="12pt" style:font-weight-asian="normal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54ed7" style:font-size-asian="12pt" style:font-weight-asian="normal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6cb28" style:font-size-asian="12pt" style:font-weight-asian="normal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8a6c8" style:font-size-asian="12pt" style:font-weight-asian="normal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a1b01" style:font-size-asian="12pt" style:font-weight-asian="normal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b826f" style:font-size-asian="12pt" style:font-weight-asian="normal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c35e1" style:font-size-asian="12pt" style:font-weight-asian="normal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a91e65" style:font-size-asian="12pt" style:font-weight-asian="normal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a930d1" style:font-size-asian="12pt" style:font-weight-asian="normal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b087ca" style:font-size-asian="12pt" style:font-weight-asian="normal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b19087" style:font-size-asian="12pt" style:font-weight-asian="normal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8a6545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8f7724" style:font-size-asian="12pt" style:font-weight-asian="normal" style:font-size-complex="12pt" style:font-weight-complex="bold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86d3fd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ac6d76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8f7724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90c520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a9e269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a20324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8a6545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86d3f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884777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896c98" style:font-size-asian="12pt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8a6545" style:font-size-asian="12pt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8c31ca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8c5393" style:font-size-asian="12pt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8d73dd" style:font-size-asian="12pt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8e9a20" style:font-size-asian="12pt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8f7724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90c520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90eb75" style:font-size-asian="12pt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94072c" style:font-size-asian="12pt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954ed7" style:font-size-asian="12pt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9b826f" style:font-size-asian="12pt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91e65" style:font-size-asian="12pt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930d1" style:font-size-asian="12pt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c71cd" style:font-size-asian="12pt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087ca" style:font-size-asian="12pt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896c98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8a6545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8c31ca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8c5393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8d73d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8f7724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a032d2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a20324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884777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8e9a20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ab5061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90c520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4a3de7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4b85e3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106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fo:font-size="15pt" fo:font-weight="bold" officeooo:paragraph-rsid="004a3de7" style:font-name-asian="Arial" style:font-size-asian="15pt" style:font-weight-asian="bold" style:font-name-complex="Times New Roman" style:font-size-complex="15pt" style:font-weight-complex="bold"/>
    </style:style>
    <style:style style:name="P107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fo:font-size="15pt" fo:font-weight="bold" officeooo:paragraph-rsid="004b85e3" style:font-name-asian="Arial" style:font-size-asian="15pt" style:font-weight-asian="bold" style:font-name-complex="Times New Roman" style:font-size-complex="15pt" style:font-weight-complex="bold"/>
    </style:style>
    <style:style style:name="P108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fo:font-size="15pt" officeooo:paragraph-rsid="004a3de7" style:font-size-asian="15pt" style:font-size-complex="15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8c31ca" style:font-size-asian="12pt" style:font-size-complex="12pt"/>
    </style:style>
    <style:style style:name="P11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officeooo:paragraph-rsid="00aacde6" style:text-underline-mode="continuous" style:text-overline-mode="continuous" style:text-line-through-mode="continuous" style:font-name-complex="Times New Roman"/>
    </style:style>
    <style:style style:name="P11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officeooo:paragraph-rsid="00ae6901" style:text-underline-mode="continuous" style:text-overline-mode="continuous" style:text-line-through-mode="continuous" style:font-name-complex="Times New Roman"/>
    </style:style>
    <style:style style:name="P11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aacde6" style:font-name-asian="Arial" style:font-name-complex="Times New Roman"/>
    </style:style>
    <style:style style:name="P11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ab5061" style:font-name-asian="Arial" style:font-name-complex="Times New Roman"/>
    </style:style>
    <style:style style:name="P11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abb35c" style:font-name-asian="Arial" style:font-name-complex="Times New Roman"/>
    </style:style>
    <style:style style:name="P11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ac6d76" style:font-name-asian="Arial" style:font-name-complex="Times New Roman"/>
    </style:style>
    <style:style style:name="P11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ac71cd" style:font-name-asian="Arial" style:font-name-complex="Times New Roman"/>
    </style:style>
    <style:style style:name="P11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ae6901" style:font-name-asian="Arial" style:font-name-complex="Times New Roman"/>
    </style:style>
    <style:style style:name="P119" style:family="paragraph" style:parent-style-name="Título1" style:master-page-name="MP0">
      <style:paragraph-properties style:page-number="auto" fo:break-before="page"/>
    </style:style>
    <style:style style:name="P12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0ba3ffb" style:font-name-asian="0" style:font-name-complex="Times New Roman" fo:hyphenate="true" loext:hyphenation-no-caps="false"/>
    </style:style>
    <style:style style:name="P12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b49628" fo:hyphenate="true" loext:hyphenation-no-caps="false"/>
    </style:style>
    <style:style style:name="P12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b49628" fo:hyphenate="true" loext:hyphenation-no-caps="false"/>
    </style:style>
    <style:style style:name="P12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b59af2" fo:hyphenate="true" loext:hyphenation-no-caps="false"/>
    </style:style>
    <style:style style:name="P12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b74099" fo:hyphenate="true" loext:hyphenation-no-caps="false"/>
    </style:style>
    <style:style style:name="P12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b86f95" fo:hyphenate="true" loext:hyphenation-no-caps="false"/>
    </style:style>
    <style:style style:name="P12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bcfd52" fo:hyphenate="true" loext:hyphenation-no-caps="false"/>
    </style:style>
    <style:style style:name="P12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bd0d37" fo:hyphenate="true" loext:hyphenation-no-caps="false"/>
    </style:style>
    <style:style style:name="P12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b86f95" fo:hyphenate="true" loext:hyphenation-no-caps="false"/>
    </style:style>
    <style:style style:name="P12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ae6901" fo:hyphenate="true" loext:hyphenation-no-caps="false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style:text-underline-style="none" fo:font-weight="bold" officeooo:paragraph-rsid="004b85e3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4a3de7" style:font-size-asian="13pt" style:font-weight-asian="bold" style:font-size-complex="13pt" style:font-weight-complex="bold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b49628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3pt" fo:font-weight="bold" officeooo:paragraph-rsid="00bd0d37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rsid="00b49628" officeooo:paragraph-rsid="00b49628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a3de7" style:font-size-asian="12pt" style:font-weight-asian="normal" style:font-size-complex="12pt" style:font-weight-complex="bold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bcfd52" style:font-size-asian="12pt" style:font-weight-asian="normal" style:font-size-complex="12pt" style:font-weight-complex="bold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b38cca" style:font-size-asian="12pt" style:font-weight-asian="normal" style:font-size-complex="12pt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b49628" style:font-size-asian="12pt" style:font-weight-asian="normal" style:font-size-complex="12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b59af2" style:font-size-asian="12pt" style:font-weight-asian="normal" style:font-size-complex="12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b74099" style:font-size-asian="12pt" style:font-weight-asian="normal" style:font-size-complex="12pt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b86f95" style:font-size-asian="12pt" style:font-weight-asian="normal" style:font-size-complex="12pt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bffee8" style:font-size-asian="12pt" style:font-weight-asian="normal" style:font-size-complex="12pt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b38cca" fo:background-color="transparent" style:font-size-asian="12pt" style:font-weight-asian="normal" style:font-size-complex="12pt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b38cca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bcfd52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b49628" officeooo:paragraph-rsid="00b49628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bcfd52" officeooo:paragraph-rsid="00bcfd52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86d3fd" style:font-size-asian="12pt" style:font-size-complex="12pt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ac6d76" style:font-size-asian="12pt" style:font-size-complex="12pt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38cca" style:font-size-asian="12pt" style:font-size-complex="12pt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49628" style:font-size-asian="12pt" style:font-size-complex="12pt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896c98" style:font-size-asian="12pt" style:font-size-complex="12pt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59af2" style:font-size-asian="12pt" style:font-size-complex="12pt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74099" style:font-size-asian="12pt" style:font-size-complex="12pt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86f95" style:font-size-asian="12pt" style:font-size-complex="12pt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font-size-asian="12pt" style:font-size-complex="12pt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8a6545" style:font-size-asian="12pt" style:font-size-complex="12pt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90c520" style:font-size-asian="12pt" style:font-size-complex="12pt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0b38cca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b49628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b59af2" style:font-size-asian="12pt" style:font-weight-asian="bold" style:font-size-complex="12pt" style:font-weight-complex="bold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b86f95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38cca" fo:background-color="transparent" style:font-size-asian="12pt" style:font-size-complex="12pt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38cca" fo:background-color="transparent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fo:font-weight="normal" officeooo:rsid="00bcfd52" officeooo:paragraph-rsid="00bcfd52" style:font-size-asian="12pt" style:font-weight-asian="normal" style:font-size-complex="12pt" style:font-weight-complex="normal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3pt" fo:font-weight="bold" officeooo:paragraph-rsid="00b74099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3pt" fo:font-weight="bold" officeooo:paragraph-rsid="00b49628" style:font-name-asian="Arial" style:font-size-asian="13pt" style:font-weight-asian="bold" style:font-name-complex="Times New Roman" style:font-size-complex="13pt" style:font-weight-complex="bold"/>
    </style:style>
    <style:style style:name="P169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3pt" style:text-underline-style="none" fo:font-weight="bold" officeooo:paragraph-rsid="00b74099" style:font-name-asian="Arial" style:font-size-asian="13pt" style:font-weight-asian="bold" style:font-name-complex="Times New Roman" style:font-size-complex="13pt" style:font-weight-complex="bold"/>
    </style:style>
    <style:style style:name="P170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3pt" style:text-underline-style="none" fo:font-weight="bold" officeooo:paragraph-rsid="00b86f95" style:font-name-asian="Arial" style:font-size-asian="13pt" style:font-weight-asian="bold" style:font-name-complex="Times New Roman" style:font-size-complex="13pt" style:font-weight-complex="bold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3pt" style:text-underline-style="none" fo:font-weight="bold" officeooo:paragraph-rsid="00b86f95" style:font-name-asian="Arial" style:font-size-asian="13pt" style:font-weight-asian="bold" style:font-name-complex="Times New Roman" style:font-size-complex="13pt" style:font-weight-complex="bold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3pt" style:text-underline-style="none" fo:font-weight="bold" officeooo:paragraph-rsid="00b49628" style:font-name-asian="Arial" style:font-size-asian="13pt" style:font-weight-asian="bold" style:font-name-complex="Times New Roman" style:font-size-complex="13pt" style:font-weight-complex="bold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3pt" style:text-underline-style="none" fo:font-weight="bold" officeooo:paragraph-rsid="00b74099" style:font-name-asian="Arial" style:font-size-asian="13pt" style:font-weight-asian="bold" style:font-name-complex="Times New Roman" style:font-size-complex="13pt" style:font-weight-complex="bold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3pt" style:text-underline-style="none" fo:font-weight="bold" officeooo:paragraph-rsid="00b86f95" style:font-name-asian="Arial" style:font-size-asian="13pt" style:font-weight-asian="bold" style:font-name-complex="Times New Roman" style:font-size-complex="13pt" style:font-weight-complex="bold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normal" officeooo:paragraph-rsid="00b49628" style:font-name-asian="Arial" style:font-size-asian="12pt" style:font-weight-asian="normal" style:font-name-complex="Times New Roman" style:font-size-complex="12pt" style:font-weight-complex="bold"/>
    </style:style>
    <style:style style:name="P176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paragraph-rsid="00b59af2" style:font-name-asian="Arial" style:font-size-asian="12pt" style:font-weight-asian="bold" style:font-name-complex="Times New Roman" style:font-size-complex="12pt" style:font-weight-complex="bold" fo:hyphenate="true" loext:hyphenation-no-caps="false"/>
    </style:style>
    <style:style style:name="P177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paragraph-rsid="00b670ea" style:font-name-asian="Arial" style:font-size-asian="12pt" style:font-weight-asian="bold" style:font-name-complex="Times New Roman" style:font-size-complex="12pt" style:font-weight-complex="bold" fo:hyphenate="true" loext:hyphenation-no-caps="false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paragraph-rsid="00b74099" style:font-name-asian="Arial" style:font-size-asian="12pt" style:font-weight-asian="bold" style:font-name-complex="Times New Roman" style:font-size-complex="12pt" style:font-weight-complex="bold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paragraph-rsid="00b86f95" style:font-name-asian="Arial" style:font-size-asian="12pt" style:font-weight-asian="bold" style:font-name-complex="Times New Roman" style:font-size-complex="12pt" style:font-weight-complex="bold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officeooo:paragraph-rsid="00b86f95" style:font-name-asian="Arial" style:font-size-asian="14pt" style:font-weight-asian="bold" style:font-name-complex="Times New Roman" style:font-size-complex="14pt" style:font-weight-complex="bold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officeooo:paragraph-rsid="00b49628" style:font-size-asian="14pt" style:font-weight-asian="bold" style:font-name-complex="Times New Roman" style:font-size-complex="14pt" style:font-weight-complex="bold"/>
    </style:style>
    <style:style style:name="P18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b49628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896c98"/>
    </style:style>
    <style:style style:name="P18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b74099"/>
    </style:style>
    <style:style style:name="P18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b86f95"/>
    </style:style>
    <style:style style:name="P18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ab5061"/>
    </style:style>
    <style:style style:name="P18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ae6901"/>
    </style:style>
    <style:style style:name="P18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bcfd52"/>
    </style:style>
    <style:style style:name="P19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bd0d37"/>
    </style:style>
    <style:style style:name="P19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abb35c"/>
    </style:style>
    <style:style style:name="P19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ac6d76"/>
    </style:style>
    <style:style style:name="P19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aacde6"/>
    </style:style>
    <style:style style:name="P19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b49628" style:font-name-asian="Arial" style:font-name-complex="Times New Roman"/>
    </style:style>
    <style:style style:name="P19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b74099" style:font-name-asian="Arial" style:font-name-complex="Times New Roman"/>
    </style:style>
    <style:style style:name="P19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b86f95" style:font-name-asian="Arial" style:font-name-complex="Times New Roman"/>
    </style:style>
    <style:style style:name="P19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bcfd52" style:font-name-asian="Arial" style:font-name-complex="Times New Roman"/>
    </style:style>
    <style:style style:name="P19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bd0d37" style:font-name-asian="Arial" style:font-name-complex="Times New Roman"/>
    </style:style>
    <style:style style:name="P19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officeooo:paragraph-rsid="00b86f95" style:text-underline-mode="continuous" style:text-overline-mode="continuous" style:text-line-through-mode="continuous" style:font-name-complex="Times New Roman"/>
    </style:style>
    <style:style style:name="P200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P20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4" style:family="text">
      <style:text-properties style:font-name="Times New Roman" fo:font-size="12pt" officeooo:rsid="00482443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86d3fd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bold" officeooo:rsid="00230967" style:font-name-asian="MS Mincho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style:text-underline-style="none" officeooo:rsid="00b49628" style:font-size-asian="12pt" style:font-size-complex="12pt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style:font-name-asian="Arial" style:font-name-complex="Times New Roman"/>
    </style:style>
    <style:style style:name="T16" style:family="text">
      <style:text-properties style:font-name="Times New Roman" style:text-underline-style="none"/>
    </style:style>
    <style:style style:name="T17" style:family="text">
      <style:text-properties style:font-name="Times New Roman" style:text-underline-style="none" fo:font-weight="bold" style:font-weight-asian="bold"/>
    </style:style>
    <style:style style:name="T18" style:family="text">
      <style:text-properties style:font-name="Times New Roman" style:text-underline-style="none" fo:font-weight="bold" style:font-weight-asian="bold" style:font-weight-complex="bold"/>
    </style:style>
    <style:style style:name="T19" style:family="text">
      <style:text-properties style:font-name="Times New Roman" style:text-underline-style="none" fo:font-weight="bold" officeooo:rsid="00ba3ffb" fo:background-color="#ffff00" loext:char-shading-value="0" style:font-name-asian="0" style:font-weight-asian="bold" style:font-name-complex="Times New Roman" style:font-weight-complex="bold"/>
    </style:style>
    <style:style style:name="T20" style:family="text">
      <style:text-properties style:font-name="Times New Roman" style:text-underline-style="none" fo:font-weight="normal" style:font-weight-asian="normal"/>
    </style:style>
    <style:style style:name="T21" style:family="text">
      <style:text-properties style:font-name="Times New Roman" style:text-underline-style="none" fo:font-weight="normal" officeooo:rsid="008c31ca" style:font-weight-asian="normal"/>
    </style:style>
    <style:style style:name="T2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23" style:family="text">
      <style:text-properties style:font-name="Times New Roman" style:text-underline-style="solid" style:text-underline-width="auto" style:text-underline-color="font-color" officeooo:rsid="00aacde6" style:text-underline-mode="continuous" style:text-overline-mode="continuous" style:text-line-through-mode="continuous" style:font-name-complex="Times New Roman"/>
    </style:style>
    <style:style style:name="T24" style:family="text">
      <style:text-properties style:font-name="Times New Roman" style:text-underline-style="solid" style:text-underline-width="auto" style:text-underline-color="font-color" officeooo:rsid="00ae6901" style:text-underline-mode="continuous" style:text-overline-mode="continuous" style:text-line-through-mode="continuous" style:font-name-complex="Times New Roman"/>
    </style:style>
    <style:style style:name="T25" style:family="text">
      <style:text-properties style:font-name="Times New Roman" style:text-underline-style="solid" style:text-underline-width="auto" style:text-underline-color="font-color" officeooo:rsid="007d827d" style:text-underline-mode="continuous" style:text-overline-mode="continuous" style:text-line-through-mode="continuous" style:font-name-complex="Times New Roman"/>
    </style:style>
    <style:style style:name="T26" style:family="text">
      <style:text-properties style:font-name="Times New Roman" officeooo:rsid="00b670ea"/>
    </style:style>
    <style:style style:name="T27" style:family="text">
      <style:text-properties style:font-name="Times New Roman" fo:background-color="#ffff00" loext:char-shading-value="0"/>
    </style:style>
    <style:style style:name="T28" style:family="text"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29" style:family="text">
      <style:text-properties style:use-window-font-color="true" loext:opacity="0%" fo:font-size="13pt" style:text-underline-style="solid" style:text-underline-width="auto" style:text-underline-color="font-color" fo:font-weight="bold" officeooo:rsid="0086d3f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0" style:family="text">
      <style:text-properties style:use-window-font-color="true" loext:opacity="0%" style:font-name-complex="Times New Roman" style:font-size-complex="12pt"/>
    </style:style>
    <style:style style:name="T31" style:family="text">
      <style:text-properties style:use-window-font-color="true" loext:opacity="0%" style:font-name-asian="Times New Roman" style:font-name-complex="Times New Roman" style:font-size-complex="12pt"/>
    </style:style>
    <style:style style:name="T32" style:family="text"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T33" style:family="text">
      <style:text-properties style:use-window-font-color="true" loext:opacity="0%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4" style:family="text"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35" style:family="text">
      <style:text-properties style:use-window-font-color="true" loext:opacity="0%" fo:font-weight="bold" style:font-name-asian="Arial" style:font-weight-asian="bold" style:font-name-complex="Times New Roman" style:font-weight-complex="bold"/>
    </style:style>
    <style:style style:name="T36" style:family="text">
      <style:text-properties style:use-window-font-color="true" loext:opacity="0%" fo:font-weight="bold" style:text-underline-mode="continuous" style:text-overline-mode="continuous" style:text-line-through-mode="continuous" fo:background-color="#ffffff" loext:char-shading-value="0" style:font-name-asian="Arial" style:font-weight-asian="bold" style:font-name-complex="Times New Roman" style:language-complex="ar" style:country-complex="SA"/>
    </style:style>
    <style:style style:name="T37" style:family="text">
      <style:text-properties style:use-window-font-color="true" loext:opacity="0%" fo:font-weight="bold" officeooo:rsid="0041d0ae" style:text-underline-mode="continuous" style:text-overline-mode="continuous" style:text-line-through-mode="continuous" fo:background-color="#ffffff" loext:char-shading-value="0" style:font-name-asian="Arial" style:font-weight-asian="bold" style:font-name-complex="Times New Roman" style:language-complex="ar" style:country-complex="SA"/>
    </style:style>
    <style:style style:name="T38" style:family="text">
      <style:text-properties style:use-window-font-color="true" loext:opacity="0%" style:font-name-asian="Arial" style:font-name-complex="Times New Roman"/>
    </style:style>
    <style:style style:name="T39" style:family="text">
      <style:text-properties style:use-window-font-color="true" loext:opacity="0%" style:font-name-asian="Arial" style:font-name-complex="Times New Roman" style:font-size-complex="12pt"/>
    </style:style>
    <style:style style:name="T40" style:family="text"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rsid="00230967" style:text-underline-mode="continuous" style:text-overline-mode="continuous" style:text-line-through-mode="continuous" style:font-name-asian="Lucida Sans Unicode" style:font-size-asian="13pt" style:font-weight-asian="bold" style:font-name-complex="Times New Roman" style:font-size-complex="13pt" style:language-complex="en" style:country-complex="US" style:font-weight-complex="bold"/>
    </style:style>
    <style:style style:name="T41" style:family="text">
      <style:text-properties style:use-window-font-color="true" loext:opacity="0%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/>
    </style:style>
    <style:style style:name="T42" style:family="text">
      <style:text-properties style:use-window-font-color="true" loext:opacity="0%" style:font-name="Times New Roman" fo:font-size="12pt" style:text-underline-style="none" fo:font-weight="bold" officeooo:rsid="00b49628" style:font-name-asian="Arial" style:font-size-asian="12pt" style:font-weight-asian="bold" style:font-name-complex="Times New Roman" style:font-size-complex="12pt" style:font-weight-complex="bold"/>
    </style:style>
    <style:style style:name="T43" style:family="text">
      <style:text-properties style:use-window-font-color="true" loext:opacity="0%" style:font-name="Times New Roman" fo:font-size="12pt" style:text-underline-style="none" fo:font-weight="bold" officeooo:rsid="00b59af2" style:font-name-asian="Arial" style:font-size-asian="12pt" style:font-weight-asian="bold" style:font-name-complex="Times New Roman" style:font-size-complex="12pt" style:font-weight-complex="bold"/>
    </style:style>
    <style:style style:name="T44" style:family="text">
      <style:text-properties style:use-window-font-color="true" loext:opacity="0%" style:font-name="Times New Roman" fo:font-size="12pt" style:text-underline-style="none" fo:font-weight="normal" officeooo:rsid="00b59af2" style:font-name-asian="Arial" style:font-size-asian="12pt" style:font-weight-asian="normal" style:font-name-complex="Times New Roman" style:font-size-complex="12pt" style:font-weight-complex="normal"/>
    </style:style>
    <style:style style:name="T45" style:family="text">
      <style:text-properties style:use-window-font-color="true" loext:opacity="0%" style:font-name="Times New Roman" fo:font-size="12pt" style:text-underline-style="none" fo:font-weight="normal" officeooo:rsid="00b49628" style:font-name-asian="Arial" style:font-size-asian="12pt" style:font-weight-asian="normal" style:font-name-complex="Times New Roman" style:font-size-complex="12pt" style:font-weight-complex="normal"/>
    </style:style>
    <style:style style:name="T46" style:family="text">
      <style:text-properties style:use-window-font-color="true" loext:opacity="0%" style:font-name="Times New Roman" fo:font-size="12pt" style:text-underline-style="none" fo:font-weight="normal" officeooo:rsid="00b670ea" style:font-name-asian="Arial" style:font-size-asian="12pt" style:font-weight-asian="normal" style:font-name-complex="Times New Roman" style:font-size-complex="12pt" style:font-weight-complex="normal"/>
    </style:style>
    <style:style style:name="T47" style:family="text">
      <style:text-properties style:use-window-font-color="true" loext:opacity="0%" officeooo:rsid="004a3de7" style:text-underline-mode="continuous" style:text-overline-mode="continuous" style:text-line-through-mode="continuous" fo:background-color="transparent" loext:char-shading-value="0" style:font-name-asian="Arial" style:font-name-complex="Times New Roman" style:language-complex="ar" style:country-complex="SA"/>
    </style:style>
    <style:style style:name="T48" style:family="text">
      <style:text-properties style:use-window-font-color="true" loext:opacity="0%" style:text-underline-mode="continuous" style:text-overline-mode="continuous" style:text-line-through-mode="continuous" fo:background-color="transparent" loext:char-shading-value="0" style:font-name-asian="Arial" style:font-name-complex="Times New Roman" style:language-complex="ar" style:country-complex="SA"/>
    </style:style>
    <style:style style:name="T49" style:family="text">
      <style:text-properties style:use-window-font-color="true" loext:opacity="0%" fo:font-weight="normal" officeooo:rsid="00b59af2" style:font-name-asian="Arial" style:font-weight-asian="normal" style:font-name-complex="Times New Roman" style:font-weight-complex="normal"/>
    </style:style>
    <style:style style:name="T50" style:family="text">
      <style:text-properties style:font-name-complex="Times New Roman"/>
    </style:style>
    <style:style style:name="T51" style:family="text">
      <style:text-properties style:font-name-complex="Times New Roman" style:font-size-complex="12pt"/>
    </style:style>
    <style:style style:name="T52" style:family="text">
      <style:text-properties officeooo:rsid="008f7724" style:font-name-complex="Times New Roman"/>
    </style:style>
    <style:style style:name="T53" style:family="text">
      <style:text-properties fo:font-size="13pt" fo:font-weight="bold" fo:background-color="#b3b3b3" loext:char-shading-value="0" style:font-size-asian="13pt" style:font-weight-asian="bold" style:font-name-complex="Times New Roman" style:font-size-complex="13pt" style:font-weight-complex="bold"/>
    </style:style>
    <style:style style:name="T54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55" style:family="text">
      <style:text-properties fo:font-size="13pt" style:text-underline-style="solid" style:text-underline-width="auto" style:text-underline-color="font-color" fo:font-weight="bold" officeooo:rsid="00230967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56" style:family="text">
      <style:text-properties fo:font-size="13pt" style:text-underline-style="solid" style:text-underline-width="auto" style:text-underline-color="font-color" fo:font-weight="bold" officeooo:rsid="002fc132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57" style:family="text">
      <style:text-properties fo:font-size="13pt" style:text-underline-style="solid" style:text-underline-width="auto" style:text-underline-color="font-color" fo:font-weight="bold" officeooo:rsid="0086d3f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58" style:family="text">
      <style:text-properties style:font-name-asian="Arial" style:font-name-complex="Times New Roman"/>
    </style:style>
    <style:style style:name="T59" style:family="text">
      <style:text-properties style:font-name-asian="Arial" style:font-name-complex="Times New Roman" style:font-size-complex="12pt"/>
    </style:style>
    <style:style style:name="T60" style:family="text">
      <style:text-properties style:text-underline-style="none"/>
    </style:style>
    <style:style style:name="T61" style:family="text">
      <style:text-properties style:text-underline-style="none" fo:font-weight="bold" style:font-weight-asian="bold"/>
    </style:style>
    <style:style style:name="T62" style:family="text">
      <style:text-properties style:text-underline-style="none" fo:font-weight="bold" style:font-weight-asian="bold" style:font-weight-complex="bold"/>
    </style:style>
    <style:style style:name="T63" style:family="text">
      <style:text-properties style:text-underline-style="none" fo:font-weight="bold" officeooo:rsid="00884777" style:font-weight-asian="bold" style:font-weight-complex="bold"/>
    </style:style>
    <style:style style:name="T64" style:family="text">
      <style:text-properties style:text-underline-style="none" fo:font-weight="bold" officeooo:rsid="00896c98" style:font-weight-asian="bold" style:font-weight-complex="bold"/>
    </style:style>
    <style:style style:name="T65" style:family="text">
      <style:text-properties style:text-underline-style="none" fo:font-weight="bold" officeooo:rsid="008a6545" style:font-weight-asian="bold" style:font-weight-complex="bold"/>
    </style:style>
    <style:style style:name="T66" style:family="text">
      <style:text-properties style:text-underline-style="none" fo:font-weight="bold" officeooo:rsid="008c31ca" style:font-weight-asian="bold" style:font-weight-complex="bold"/>
    </style:style>
    <style:style style:name="T67" style:family="text">
      <style:text-properties style:text-underline-style="none" fo:font-weight="bold" officeooo:rsid="008c5393" style:font-weight-asian="bold" style:font-weight-complex="bold"/>
    </style:style>
    <style:style style:name="T68" style:family="text">
      <style:text-properties style:text-underline-style="none" fo:font-weight="bold" officeooo:rsid="008d73dd" style:font-weight-asian="bold" style:font-weight-complex="bold"/>
    </style:style>
    <style:style style:name="T69" style:family="text">
      <style:text-properties style:text-underline-style="none" fo:font-weight="bold" officeooo:rsid="008f7724" style:font-weight-asian="bold" style:font-weight-complex="bold"/>
    </style:style>
    <style:style style:name="T70" style:family="text">
      <style:text-properties style:text-underline-style="none" fo:font-weight="bold" officeooo:rsid="0090c520" style:font-weight-asian="bold" style:font-weight-complex="bold"/>
    </style:style>
    <style:style style:name="T71" style:family="text">
      <style:text-properties style:text-underline-style="none" fo:font-weight="bold" officeooo:rsid="009d2553" style:font-weight-asian="bold" style:font-weight-complex="bold"/>
    </style:style>
    <style:style style:name="T72" style:family="text">
      <style:text-properties style:text-underline-style="none" fo:font-weight="bold" officeooo:rsid="00a34cae" style:font-weight-asian="bold" style:font-weight-complex="bold"/>
    </style:style>
    <style:style style:name="T73" style:family="text">
      <style:text-properties style:text-underline-style="none" fo:font-weight="bold" officeooo:rsid="00a500fc" style:font-weight-asian="bold" style:font-weight-complex="bold"/>
    </style:style>
    <style:style style:name="T74" style:family="text">
      <style:text-properties style:text-underline-style="none" fo:font-weight="bold" officeooo:rsid="00a91e65" style:font-weight-asian="bold" style:font-weight-complex="bold"/>
    </style:style>
    <style:style style:name="T75" style:family="text">
      <style:text-properties style:text-underline-style="none" fo:font-weight="bold" officeooo:rsid="00a930d1" style:font-weight-asian="bold" style:font-weight-complex="bold"/>
    </style:style>
    <style:style style:name="T76" style:family="text">
      <style:text-properties style:text-underline-style="none" fo:font-weight="bold" officeooo:rsid="00a9e269" style:font-weight-asian="bold" style:font-weight-complex="bold"/>
    </style:style>
    <style:style style:name="T77" style:family="text">
      <style:text-properties style:text-underline-style="none" fo:font-weight="bold" officeooo:rsid="00ac71cd" style:font-weight-asian="bold" style:font-weight-complex="bold"/>
    </style:style>
    <style:style style:name="T78" style:family="text">
      <style:text-properties style:text-underline-style="none" fo:font-weight="bold" officeooo:rsid="00b087ca" style:font-weight-asian="bold" style:font-weight-complex="bold"/>
    </style:style>
    <style:style style:name="T79" style:family="text">
      <style:text-properties style:text-underline-style="none" fo:font-weight="bold" officeooo:rsid="00b19087" style:font-weight-asian="bold" style:font-weight-complex="bold"/>
    </style:style>
    <style:style style:name="T80" style:family="text">
      <style:text-properties style:text-underline-style="none" fo:font-weight="bold" officeooo:rsid="004a3de7" style:font-weight-asian="bold" style:font-weight-complex="bold"/>
    </style:style>
    <style:style style:name="T81" style:family="text">
      <style:text-properties style:text-underline-style="none" fo:font-weight="bold" officeooo:rsid="00697c3b" style:font-weight-asian="bold" style:font-weight-complex="bold"/>
    </style:style>
    <style:style style:name="T82" style:family="text">
      <style:text-properties style:text-underline-style="none" fo:font-weight="bold" officeooo:rsid="00be7e93" style:font-weight-asian="bold" style:font-weight-complex="bold"/>
    </style:style>
    <style:style style:name="T83" style:family="text">
      <style:text-properties style:text-underline-style="none" fo:font-weight="bold" officeooo:rsid="00bffee8" style:font-weight-asian="bold" style:font-weight-complex="bold"/>
    </style:style>
    <style:style style:name="T84" style:family="text">
      <style:text-properties style:text-underline-style="none" fo:font-weight="bold" officeooo:rsid="00c2380c" style:font-weight-asian="bold" style:font-weight-complex="bold"/>
    </style:style>
    <style:style style:name="T85" style:family="text">
      <style:text-properties style:text-underline-style="none" fo:font-weight="bold" style:font-weight-asian="bold" style:font-name-complex="Times New Roman" style:font-weight-complex="bold"/>
    </style:style>
    <style:style style:name="T86" style:family="text">
      <style:text-properties style:text-underline-style="none" fo:font-weight="normal" style:font-weight-asian="normal"/>
    </style:style>
    <style:style style:name="T87" style:family="text">
      <style:text-properties style:text-underline-style="none" fo:font-weight="normal" officeooo:rsid="00884777" style:font-weight-asian="normal"/>
    </style:style>
    <style:style style:name="T88" style:family="text">
      <style:text-properties style:text-underline-style="none" fo:font-weight="normal" officeooo:rsid="00896c98" style:font-weight-asian="normal"/>
    </style:style>
    <style:style style:name="T89" style:family="text">
      <style:text-properties style:text-underline-style="none" fo:font-weight="normal" officeooo:rsid="008a6545" style:font-weight-asian="normal"/>
    </style:style>
    <style:style style:name="T90" style:family="text">
      <style:text-properties style:text-underline-style="none" fo:font-weight="normal" officeooo:rsid="008c31ca" style:font-weight-asian="normal"/>
    </style:style>
    <style:style style:name="T91" style:family="text">
      <style:text-properties style:text-underline-style="none" fo:font-weight="normal" officeooo:rsid="008c5393" style:font-weight-asian="normal"/>
    </style:style>
    <style:style style:name="T92" style:family="text">
      <style:text-properties style:text-underline-style="none" fo:font-weight="normal" officeooo:rsid="008d73dd" style:font-weight-asian="normal"/>
    </style:style>
    <style:style style:name="T93" style:family="text">
      <style:text-properties style:text-underline-style="none" fo:font-weight="normal" officeooo:rsid="008e9a20" style:font-weight-asian="normal"/>
    </style:style>
    <style:style style:name="T94" style:family="text">
      <style:text-properties style:text-underline-style="none" fo:font-weight="normal" officeooo:rsid="008f7724" style:font-weight-asian="normal"/>
    </style:style>
    <style:style style:name="T95" style:family="text">
      <style:text-properties style:text-underline-style="none" fo:font-weight="normal" officeooo:rsid="0090c520" style:font-weight-asian="normal"/>
    </style:style>
    <style:style style:name="T96" style:family="text">
      <style:text-properties style:text-underline-style="none" fo:font-weight="normal" officeooo:rsid="009219a7" style:font-weight-asian="normal"/>
    </style:style>
    <style:style style:name="T97" style:family="text">
      <style:text-properties style:text-underline-style="none" fo:font-weight="normal" officeooo:rsid="0094072c" style:font-weight-asian="normal"/>
    </style:style>
    <style:style style:name="T98" style:family="text">
      <style:text-properties style:text-underline-style="none" fo:font-weight="normal" officeooo:rsid="0098a6c8" style:font-weight-asian="normal"/>
    </style:style>
    <style:style style:name="T99" style:family="text">
      <style:text-properties style:text-underline-style="none" fo:font-weight="normal" style:font-weight-asian="normal" style:font-weight-complex="normal"/>
    </style:style>
    <style:style style:name="T100" style:family="text">
      <style:text-properties style:text-underline-style="none" fo:font-weight="normal" officeooo:rsid="00b38cca" style:font-weight-asian="normal" style:font-weight-complex="normal"/>
    </style:style>
    <style:style style:name="T101" style:family="text">
      <style:text-properties style:text-underline-style="none" fo:font-weight="normal" officeooo:rsid="00a34cae" style:font-weight-asian="normal"/>
    </style:style>
    <style:style style:name="T102" style:family="text">
      <style:text-properties style:text-underline-style="none" fo:font-weight="normal" officeooo:rsid="00a500fc" style:font-weight-asian="normal"/>
    </style:style>
    <style:style style:name="T103" style:family="text">
      <style:text-properties style:text-underline-style="none" fo:font-weight="normal" officeooo:rsid="00a930d1" style:font-weight-asian="normal"/>
    </style:style>
    <style:style style:name="T104" style:family="text">
      <style:text-properties style:text-underline-style="none" fo:font-weight="normal" officeooo:rsid="00a9e269" style:font-weight-asian="normal"/>
    </style:style>
    <style:style style:name="T105" style:family="text">
      <style:text-properties style:text-underline-style="none" fo:font-weight="normal" officeooo:rsid="00ac71cd" style:font-weight-asian="normal"/>
    </style:style>
    <style:style style:name="T106" style:family="text">
      <style:text-properties style:text-underline-style="none" fo:font-weight="normal" officeooo:rsid="00ae6901" style:font-weight-asian="normal"/>
    </style:style>
    <style:style style:name="T107" style:family="text">
      <style:text-properties style:text-underline-style="none" fo:font-weight="normal" officeooo:rsid="00b19087" style:font-weight-asian="normal"/>
    </style:style>
    <style:style style:name="T108" style:family="text">
      <style:text-properties style:text-underline-style="none" fo:font-weight="normal" officeooo:rsid="004a3de7" style:font-weight-asian="normal"/>
    </style:style>
    <style:style style:name="T109" style:family="text">
      <style:text-properties style:text-underline-style="none" fo:font-weight="normal" officeooo:rsid="00697c3b" style:font-weight-asian="normal"/>
    </style:style>
    <style:style style:name="T110" style:family="text">
      <style:text-properties style:text-underline-style="none" fo:font-weight="normal" officeooo:rsid="00b59af2" style:font-weight-asian="normal"/>
    </style:style>
    <style:style style:name="T111" style:family="text">
      <style:text-properties style:text-underline-style="none" fo:font-weight="normal" officeooo:rsid="00be7e93" style:font-weight-asian="normal"/>
    </style:style>
    <style:style style:name="T112" style:family="text">
      <style:text-properties style:text-underline-style="none" fo:font-weight="normal" officeooo:rsid="00bffee8" style:font-weight-asian="normal"/>
    </style:style>
    <style:style style:name="T113" style:family="text">
      <style:text-properties style:text-underline-style="none" fo:font-weight="normal" officeooo:rsid="00c2380c" style:font-weight-asian="normal"/>
    </style:style>
    <style:style style:name="T114" style:family="text">
      <style:text-properties style:text-underline-style="none" fo:font-weight="normal" officeooo:rsid="004894e5" style:font-size-asian="12pt" style:font-weight-asian="normal" style:font-size-complex="12pt"/>
    </style:style>
    <style:style style:name="T115" style:family="text">
      <style:text-properties style:text-underline-style="none" officeooo:rsid="0086d3fd"/>
    </style:style>
    <style:style style:name="T116" style:family="text">
      <style:text-properties style:text-underline-style="none" officeooo:rsid="00884777"/>
    </style:style>
    <style:style style:name="T117" style:family="text">
      <style:text-properties style:text-underline-style="none" officeooo:rsid="00896c98"/>
    </style:style>
    <style:style style:name="T118" style:family="text">
      <style:text-properties style:text-underline-style="none" officeooo:rsid="008a6545"/>
    </style:style>
    <style:style style:name="T119" style:family="text">
      <style:text-properties style:text-underline-style="none" officeooo:rsid="008c31ca"/>
    </style:style>
    <style:style style:name="T120" style:family="text">
      <style:text-properties style:text-underline-style="none" officeooo:rsid="008c5393"/>
    </style:style>
    <style:style style:name="T121" style:family="text">
      <style:text-properties style:text-underline-style="none" officeooo:rsid="008d73dd"/>
    </style:style>
    <style:style style:name="T122" style:family="text">
      <style:text-properties style:text-underline-style="none" officeooo:rsid="008e9a20"/>
    </style:style>
    <style:style style:name="T123" style:family="text">
      <style:text-properties style:text-underline-style="none" officeooo:rsid="008f7724"/>
    </style:style>
    <style:style style:name="T124" style:family="text">
      <style:text-properties style:text-underline-style="none" officeooo:rsid="0090c520"/>
    </style:style>
    <style:style style:name="T125" style:family="text">
      <style:text-properties style:text-underline-style="none" officeooo:rsid="00b38cca"/>
    </style:style>
    <style:style style:name="T126" style:family="text">
      <style:text-properties style:text-underline-style="none" officeooo:rsid="004a3de7"/>
    </style:style>
    <style:style style:name="T127" style:family="text">
      <style:text-properties style:text-underline-style="none" officeooo:rsid="00b49628"/>
    </style:style>
    <style:style style:name="T128" style:family="text">
      <style:text-properties style:text-underline-style="none" officeooo:rsid="00b74099"/>
    </style:style>
    <style:style style:name="T129" style:family="text">
      <style:text-properties style:text-underline-style="none" officeooo:rsid="00b86f95"/>
    </style:style>
    <style:style style:name="T130" style:family="text">
      <style:text-properties fo:font-size="12pt" fo:font-weight="normal" style:font-size-asian="12pt" style:font-weight-asian="normal" style:font-size-complex="12pt"/>
    </style:style>
    <style:style style:name="T131" style:family="text">
      <style:text-properties fo:font-size="12pt" fo:font-weight="normal" officeooo:rsid="004a3de7" style:font-size-asian="12pt" style:font-weight-asian="normal" style:font-size-complex="12pt"/>
    </style:style>
    <style:style style:name="T132" style:family="text">
      <style:text-properties fo:font-size="12pt" fo:font-weight="normal" officeooo:rsid="00b49628" style:font-size-asian="12pt" style:font-weight-asian="normal" style:font-size-complex="12pt" style:font-weight-complex="normal"/>
    </style:style>
    <style:style style:name="T133" style:family="text">
      <style:text-properties fo:font-size="12pt" style:font-size-asian="12pt" style:font-size-complex="12pt"/>
    </style:style>
    <style:style style:name="T134" style:family="text">
      <style:text-properties fo:font-size="12pt" officeooo:rsid="004a3de7" style:font-size-asian="12pt" style:font-size-complex="12pt"/>
    </style:style>
    <style:style style:name="T135" style:family="text">
      <style:text-properties officeooo:rsid="004a3de7"/>
    </style:style>
    <style:style style:name="T136" style:family="text">
      <style:text-properties fo:font-weight="bold" style:font-weight-asian="bold" style:font-name-complex="Times New Roman"/>
    </style:style>
    <style:style style:name="T137" style:family="text">
      <style:text-properties fo:font-weight="bold" style:font-weight-asian="bold" style:font-name-complex="Times New Roman" style:font-weight-complex="bold"/>
    </style:style>
    <style:style style:name="T138" style:family="text">
      <style:text-properties fo:font-weight="bold" style:font-weight-asian="bold" style:font-weight-complex="bold"/>
    </style:style>
    <style:style style:name="T139" style:family="text">
      <style:text-properties fo:font-weight="bold" officeooo:rsid="009d2553" style:font-weight-asian="bold" style:font-weight-complex="bold"/>
    </style:style>
    <style:style style:name="T140" style:family="text">
      <style:text-properties fo:font-weight="bold" officeooo:rsid="009e7e21" style:font-weight-asian="bold" style:font-weight-complex="bold"/>
    </style:style>
    <style:style style:name="T141" style:family="text">
      <style:text-properties fo:font-weight="bold" officeooo:rsid="00a500fc" style:font-weight-asian="bold" style:font-weight-complex="bold"/>
    </style:style>
    <style:style style:name="T142" style:family="text">
      <style:text-properties fo:font-weight="bold" officeooo:rsid="00a91e65" style:font-weight-asian="bold" style:font-weight-complex="bold"/>
    </style:style>
    <style:style style:name="T143" style:family="text">
      <style:text-properties fo:font-weight="bold" officeooo:rsid="00a930d1" style:font-weight-asian="bold" style:font-weight-complex="bold"/>
    </style:style>
    <style:style style:name="T144" style:family="text">
      <style:text-properties fo:font-weight="bold" officeooo:rsid="00abb35c" style:font-weight-asian="bold" style:font-weight-complex="bold"/>
    </style:style>
    <style:style style:name="T145" style:family="text">
      <style:text-properties fo:font-weight="bold" officeooo:rsid="00ac71cd" style:font-weight-asian="bold" style:font-weight-complex="bold"/>
    </style:style>
    <style:style style:name="T146" style:family="text">
      <style:text-properties fo:font-weight="bold" officeooo:rsid="00b19087" style:font-weight-asian="bold" style:font-weight-complex="bold"/>
    </style:style>
    <style:style style:name="T147" style:family="text">
      <style:text-properties fo:font-weight="bold" officeooo:rsid="00bffee8" style:font-weight-asian="bold" style:font-weight-complex="bold"/>
    </style:style>
    <style:style style:name="T148" style:family="text">
      <style:text-properties fo:font-weight="bold" officeooo:rsid="00c2380c" style:font-weight-asian="bold" style:font-weight-complex="bold"/>
    </style:style>
    <style:style style:name="T149" style:family="text">
      <style:text-properties fo:font-weight="bold" style:font-name-asian="Arial" style:font-weight-asian="bold" style:font-name-complex="Times New Roman" style:font-weight-complex="bold"/>
    </style:style>
    <style:style style:name="T150" style:family="text">
      <style:text-properties fo:font-weight="bold" officeooo:rsid="004a3de7" style:font-name-asian="Arial" style:font-weight-asian="bold" style:font-name-complex="Times New Roman" style:font-weight-complex="bold"/>
    </style:style>
    <style:style style:name="T151" style:family="text">
      <style:text-properties fo:font-weight="bold" officeooo:rsid="00ba3ffb" fo:background-color="#ffff00" loext:char-shading-value="0" style:font-weight-asian="bold" style:font-weight-complex="bold"/>
    </style:style>
    <style:style style:name="T152" style:family="text">
      <style:text-properties officeooo:rsid="004b85e3"/>
    </style:style>
    <style:style style:name="T153" style:family="text">
      <style:text-properties officeooo:rsid="0086d3fd"/>
    </style:style>
    <style:style style:name="T154" style:family="text">
      <style:text-properties officeooo:rsid="008c31ca"/>
    </style:style>
    <style:style style:name="T155" style:family="text">
      <style:text-properties officeooo:rsid="008d73dd"/>
    </style:style>
    <style:style style:name="T156" style:family="text">
      <style:text-properties officeooo:rsid="0090eb75"/>
    </style:style>
    <style:style style:name="T157" style:family="text">
      <style:text-properties officeooo:rsid="009219a7"/>
    </style:style>
    <style:style style:name="T158" style:family="text">
      <style:text-properties officeooo:rsid="0094072c"/>
    </style:style>
    <style:style style:name="T159" style:family="text">
      <style:text-properties officeooo:rsid="00954ed7"/>
    </style:style>
    <style:style style:name="T160" style:family="text">
      <style:text-properties officeooo:rsid="0098a6c8"/>
    </style:style>
    <style:style style:name="T161" style:family="text">
      <style:text-properties officeooo:rsid="009a1b01"/>
    </style:style>
    <style:style style:name="T162" style:family="text">
      <style:text-properties officeooo:rsid="009b826f"/>
    </style:style>
    <style:style style:name="T163" style:family="text">
      <style:text-properties officeooo:rsid="009c35e1"/>
    </style:style>
    <style:style style:name="T164" style:family="text">
      <style:text-properties officeooo:rsid="009d2553"/>
    </style:style>
    <style:style style:name="T165" style:family="text">
      <style:text-properties officeooo:rsid="0090c520"/>
    </style:style>
    <style:style style:name="T166" style:family="text">
      <style:text-properties officeooo:rsid="00a34cae"/>
    </style:style>
    <style:style style:name="T167" style:family="text">
      <style:text-properties officeooo:rsid="00a500fc"/>
    </style:style>
    <style:style style:name="T168" style:family="text">
      <style:text-properties officeooo:rsid="00a91e65"/>
    </style:style>
    <style:style style:name="T169" style:family="text">
      <style:text-properties officeooo:rsid="00a930d1"/>
    </style:style>
    <style:style style:name="T170" style:family="text">
      <style:text-properties officeooo:rsid="00aacde6"/>
    </style:style>
    <style:style style:name="T171" style:family="text">
      <style:text-properties officeooo:rsid="008e9a20"/>
    </style:style>
    <style:style style:name="T172" style:family="text">
      <style:text-properties officeooo:rsid="00ac71cd"/>
    </style:style>
    <style:style style:name="T173" style:family="text">
      <style:text-properties officeooo:rsid="00ae6901"/>
    </style:style>
    <style:style style:name="T174" style:family="text">
      <style:text-properties officeooo:rsid="00b19087"/>
    </style:style>
    <style:style style:name="T175" style:family="text">
      <style:text-properties fo:font-weight="normal" officeooo:rsid="00b59af2" style:font-weight-asian="normal" style:font-weight-complex="normal"/>
    </style:style>
    <style:style style:name="T176" style:family="text">
      <style:text-properties fo:font-weight="normal" officeooo:rsid="00b670ea" style:font-weight-asian="normal" style:font-weight-complex="normal"/>
    </style:style>
    <style:style style:name="T177" style:family="text">
      <style:text-properties fo:font-weight="normal" officeooo:rsid="00b670ea" style:font-weight-asian="normal" style:language-complex="en" style:country-complex="US" style:font-weight-complex="normal"/>
    </style:style>
    <style:style style:name="T178" style:family="text">
      <style:text-properties officeooo:rsid="00603032"/>
    </style:style>
    <style:style style:name="T179" style:family="text">
      <style:text-properties fo:font-variant="normal" fo:text-transform="none" fo:color="#000000" loext:opacity="100%" fo:letter-spacing="normal" fo:font-style="normal" style:text-underline-style="none" fo:font-weight="normal" style:font-weight-asian="normal" loext:padding="0cm" loext:border="none"/>
    </style:style>
    <style:style style:name="T180" style:family="text">
      <style:text-properties fo:font-variant="normal" fo:text-transform="none" fo:color="#000000" loext:opacity="100%" fo:letter-spacing="normal" fo:font-style="normal" fo:font-weight="normal" loext:padding="0cm" loext:border="none"/>
    </style:style>
    <style:style style:name="T181" style:family="text">
      <style:text-properties fo:color="#000000" loext:opacity="100%" style:font-name="Times New Roman"/>
    </style:style>
    <style:style style:name="T182" style:family="text">
      <style:text-properties fo:color="#000000" loext:opacity="100%" officeooo:rsid="00c2380c" style:font-name-asian="Lucida Sans Unicode" style:font-name-complex="Tahoma" style:language-complex="en" style:country-complex="US"/>
    </style:style>
    <style:style style:name="T183" style:family="text">
      <style:text-properties officeooo:rsid="00b59af2"/>
    </style:style>
    <style:style style:name="T184" style:family="text">
      <style:text-properties officeooo:rsid="007d827d"/>
    </style:style>
    <style:style style:name="T185" style:family="text">
      <style:text-properties officeooo:rsid="00bcfd52"/>
    </style:style>
    <style:style style:name="T186" style:family="text">
      <style:text-properties officeooo:rsid="00bffee8"/>
    </style:style>
    <style:style style:name="T187" style:family="text">
      <style:text-properties officeooo:rsid="00c2380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><draw:frame draw:style-name="fr1" draw:name="Figura1" text:anchor-type="as-char" svg:y="0cm" svg:width="1.997cm" style:rel-width="scale" svg:height="2.521cm" style:rel-height="scale" draw:z-index="0"><draw:image xlink:href="Pictures/1000000000000080000000AD5AA34E6E32EE7A88.jpg" xlink:type="simple" xlink:show="embed" xlink:actuate="onLoad" draw:mime-type="image/jpeg"/></draw:frame></text:p>
      <text:p text:style-name="P3"><text:span text:style-name="Fonte_20_parág._20_padrão"><text:span text:style-name="T2">ESTADO DO CEARÁ</text:span></text:span></text:p>
      <text:p text:style-name="P1"><text:span text:style-name="Fonte_20_parág._20_padrão"><text:span text:style-name="T6">PODER JUDICIÁRIO</text:span></text:span></text:p>
      <text:p text:style-name="P2"><text:span text:style-name="Fonte_20_parág._20_padrão"><text:span text:style-name="T7">TRIBUNAL DE JUSTIÇA</text:span></text:span></text:p>
      <text:p text:style-name="P2"><text:span text:style-name="Fonte_20_parág._20_padrão"><text:span text:style-name="T8">1ª CÂMARA DE DIREITO PRIVADO</text:span></text:span></text:p>
      <text:p text:style-name="P29"/>
      <text:p text:style-name="P8"><text:span text:style-name="Fonte_20_parág._20_padrão"><text:span text:style-name="T28">ROTEIRO DA </text:span></text:span><text:span text:style-name="Fonte_20_parág._20_padrão"><text:span text:style-name="T29">6</text:span></text:span><text:span text:style-name="Fonte_20_parág._20_padrão"><text:span text:style-name="T28">ª SESSÃO ORDINÁRIA DO DIA </text:span></text:span><text:span text:style-name="Fonte_20_parág._20_padrão"><text:span text:style-name="T29">28</text:span></text:span><text:span text:style-name="Fonte_20_parág._20_padrão"><text:span text:style-name="T28"> DE </text:span></text:span><text:span text:style-name="Fonte_20_parág._20_padrão"><text:span text:style-name="T40">FEVEREIRO</text:span></text:span><text:span text:style-name="Fonte_20_parág._20_padrão"><text:span text:style-name="T28"> DE 2024</text:span></text:span></text:p>
      <text:p text:style-name="P4"><text:span text:style-name="Fonte_20_parág._20_padrão"><text:span text:style-name="T11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3">Sessão Camerária,</text:span></text:span><text:span text:style-name="Fonte_20_parág._20_padrão"><text:span text:style-name="T11"> a ser realizada no dia</text:span></text:span><text:span text:style-name="Fonte_20_parág._20_padrão"><text:span text:style-name="T2"> </text:span></text:span><text:span text:style-name="Fonte_20_parág._20_padrão"><text:span text:style-name="T4">2</text:span></text:span><text:span text:style-name="Fonte_20_parág._20_padrão"><text:span text:style-name="T5">8</text:span></text:span><text:span text:style-name="Fonte_20_parág._20_padrão"><text:span text:style-name="T2"> de </text:span></text:span><text:span text:style-name="Fonte_20_parág._20_padrão"><text:span text:style-name="T12">fevereiro</text:span></text:span><text:span text:style-name="Fonte_20_parág._20_padrão"><text:span text:style-name="T2"> – (quarta-feira)</text:span></text:span><text:span text:style-name="Fonte_20_parág._20_padrão"><text:span text:style-name="T10">, a partir das</text:span></text:span><text:span text:style-name="Fonte_20_parág._20_padrão"><text:span text:style-name="T2"> 14 h, </text:span></text:span><text:span text:style-name="Fonte_20_parág._20_padrão"><text:span text:style-name="T10">na sala de Sessões da 1ª Câmara de Direito Privado.</text:span></text:span></text:p>
      <text:p text:style-name="P5"/>
      <text:p text:style-name="P5"><text:span text:style-name="Fonte_20_parág._20_padrão"><text:span text:style-name="T9">Aqueles que desejem solicitar apenas preferência na ordem do julgamento ou preferência com sustentação oral, dentro dos termos regimentais, devem requerê-las à Câmara.</text:span></text:span></text:p>
      <text:p text:style-name="P6"/>
      <text:p text:style-name="P6"><text:span text:style-name="Fonte_20_parág._20_padrão"><text:span text:style-name="T5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51">sec.1cdireitoprivado@tjce.jus.br</text:span></text:span></text:a></text:p>
      <text:p text:style-name="P6"/>
      <text:p text:style-name="P6"><text:span text:style-name="Fonte_20_parág._20_padrão"><text:span text:style-name="T5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6"/>
      <text:p text:style-name="P6"><text:span text:style-name="Fonte_20_parág._20_padrão"><text:span text:style-name="T51">Informo que processos sem destaque (preferência na ordem ou sustentação) serão julgados em bloco antes do final da sessão e não serão anunciados de forma individualizada.</text:span></text:span></text:p>
      <text:p text:style-name="P6"/>
      <text:p text:style-name="P6"><text:span text:style-name="Fonte_20_parág._20_padrão"><text:span text:style-name="T51">Quaisquer esclarecimentos: Whatsapp da Câmara: (085) 98219-8378.</text:span></text:span></text:p>
      <text:p text:style-name="P7"/>
      <text:p text:style-name="P7"/>
      <text:p text:style-name="P7"><text:span text:style-name="Fonte_20_parág._20_padrão"><text:span text:style-name="T53">1. </text:span></text:span><text:span text:style-name="Fonte_20_parág._20_padrão"><text:span text:style-name="T54">APRECIAÇÃO DA ATA DA SESSÃO ORDINÁRIA DO DIA </text:span></text:span><text:span text:style-name="Fonte_20_parág._20_padrão"><text:span text:style-name="T57">21</text:span></text:span><text:span text:style-name="Fonte_20_parág._20_padrão"><text:span text:style-name="T54">/</text:span></text:span><text:span text:style-name="Fonte_20_parág._20_padrão"><text:span text:style-name="T55">0</text:span></text:span><text:span text:style-name="Fonte_20_parág._20_padrão"><text:span text:style-name="T56">2</text:span></text:span><text:span text:style-name="Fonte_20_parág._20_padrão"><text:span text:style-name="T54">/202</text:span></text:span><text:span text:style-name="Fonte_20_parág._20_padrão"><text:span text:style-name="T55">4</text:span></text:span></text:p>
      <text:p text:style-name="P9"><text:span text:style-name="Fonte_20_parág._20_padrão"><text:span text:style-name="T30">CPC - Art. 936. Ressalvadas as preferências legais e regimentais, os recursos, a remessa necessária e os processos de competência originária serão julgados na seguinte ordem:</text:span></text:span></text:p>
      <text:p text:style-name="P9"><text:span text:style-name="Fonte_20_parág._20_padrão"><text:span text:style-name="T31">I – aqueles nos quais houver sustentação oral, observada a ordem dos requerimentos;</text:span></text:span></text:p>
      <text:p text:style-name="P9"><text:span text:style-name="Fonte_20_parág._20_padrão"><text:span text:style-name="T31">II – os requerimentos de preferência apresentados até o início da sessão de julgamento;</text:span></text:span></text:p>
      <text:p text:style-name="P9"><text:span text:style-name="Fonte_20_parág._20_padrão"><text:span text:style-name="T31">III – aqueles cujo julgamento tenham iniciado em sessão anterior; e</text:span></text:span></text:p>
      <text:p text:style-name="P30">IV – os demais casos.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2 – PEDIDOS DE VISTA:</text:p>
      <text:p text:style-name="P181"/>
      <text:p text:style-name="P172"><text:span text:style-name="Fonte_20_parág._20_padrão"><text:span text:style-name="T132">279</text:span></text:span><text:span text:style-name="Fonte_20_parág._20_padrão"><text:span text:style-name="T133"> – </text:span></text:span><text:span text:style-name="T133">0051905-88.2020.8.06.0167</text:span><text:span text:style-name="T130"> – </text:span><text:span text:style-name="T133">Apelação Cível</text:span><text:span text:style-name="T130"> – Sobral/1ª Vara Cível.</text:span></text:p>
      <text:p text:style-name="P172"><text:span text:style-name="T133">Apelante</text:span><text:span text:style-name="T130">: João Massimino Neto. </text:span></text:p>
      <text:p text:style-name="P172"><text:span text:style-name="T130">Advogada: G</text:span><text:span text:style-name="T131">é</text:span><text:span text:style-name="T130">ssica Moura Fonteles (OAB/CE: 41429). </text:span></text:p>
      <text:p text:style-name="P172"><text:span text:style-name="T133">Apelad</text:span><text:span text:style-name="T134">a</text:span><text:span text:style-name="T130">: COOPERFORTE – Cooperativa de Economia e Crédito Mútuo de Funcionários de Instituições Financeiras Públicas Federais Ltda. </text:span></text:p>
      <text:p text:style-name="P175">Advogado: David Sombra Peixoto (OAB/CE: 16477). </text:p>
      <text:p text:style-name="P172"><text:span text:style-name="T133">Relator: </text:span><text:span text:style-name="T134">Des. </text:span><text:span text:style-name="T133">EMANUEL LEITE ALBUQUERQUE</text:span></text:p>
      <text:p text:style-name="P123"><text:span text:style-name="Fonte_20_parág._20_padrão"><text:span text:style-name="T42">Síntese do início do julgamento: </text:span></text:span><text:span text:style-name="Fonte_20_parág._20_padrão"><text:span text:style-name="T44">A</text:span></text:span><text:span text:style-name="Fonte_20_parág._20_padrão"><text:span text:style-name="T13">p</text:span></text:span><text:span text:style-name="T1">ós anunciado o processo, o eminente Relator apresentou voto pelo desprovimento do apelo. Na sequência, o Exmo. Sr. </text:span><text:span text:style-name="T27">Des. Raimundo Nonato Silva Santos pediu vista dos autos</text:span><text:span text:style-name="T1"> para melhor exame da matéria. </text:span><text:span text:style-name="T181">Adiado o julgamento. </text:span></text:p>
      <text:p text:style-name="P176"><text:span text:style-name="Fonte_20_parág._20_padrão"><text:span text:style-name="T183">Obs: </text:span></text:span><text:span text:style-name="Fonte_20_parág._20_padrão"><text:span text:style-name="T175">Julgamento iniciado em 21 de fevereiro do ano em curso.</text:span></text:span></text:p>
      <text:p text:style-name="P176"><text:span text:style-name="Fonte_20_parág._20_padrão"><text:span text:style-name="T49"/></text:span></text:p>
      <text:p text:style-name="P152"><text:span text:style-name="T127">280</text:span><text:span text:style-name="T60"> – </text:span><text:span text:style-name="T61">0201588-18.2020.8.06.0001</text:span><text:span text:style-name="T86"> – </text:span><text:span text:style-name="T61">Apelação Cível</text:span><text:span text:style-name="T86"> – Fortaleza/17ª Vara Cível. </text:span></text:p>
      <text:p text:style-name="P152"><text:span text:style-name="T62">Apelante</text:span><text:span text:style-name="T86">: Maria de Fátima Liberato Farias. </text:span></text:p>
      <text:p text:style-name="P138">Curador Esp.: Maria de Jesus Farias Aguiar. </text:p>
      <text:p text:style-name="P138">Advogado: Carlos Alberto Lopes da Costa (OAB/CE: 12420). </text:p>
      <text:p text:style-name="P152"><text:span text:style-name="T86">Advogado: Marco Aur</text:span><text:span text:style-name="T108">é</text:span><text:span text:style-name="T86">lio Marques de Queiroz (OAB/CE: 24945). </text:span></text:p>
      <text:p text:style-name="P152"><text:span text:style-name="T62">Apelad</text:span><text:span text:style-name="T80">a</text:span><text:span text:style-name="T86">: Nissan do Brasil Automóveis Ltda. </text:span></text:p>
      <text:p text:style-name="P138">Advogada: Manuela Ferreira Camers (OAB/CE: 32295A). </text:p>
      <text:p text:style-name="P152"><text:span text:style-name="T62">Apelad</text:span><text:span text:style-name="T80">a</text:span><text:span text:style-name="T86">: Jangada Veículos e Peças Ltda. </text:span></text:p>
      <text:p text:style-name="P138">Advogada: Marcela de Almeida Pinheiro Paiva Carvalho (OAB/CE: 18615). </text:p>
      <text:p text:style-name="P138">Advogado: Davi Ferreira Frota (OAB/CE: 41989). </text:p>
      <text:p text:style-name="P138">Advogado: Mairton Josino Mendes (OAB/CE: 37232). </text:p>
      <text:p text:style-name="P138">Advogado: Suellen Augusto de Paula (OAB/CE: 41496). </text:p>
      <text:p text:style-name="P138">Advogada: Gabriella Moura Farias (OAB/CE: 42512). </text:p>
      <text:p text:style-name="P152"><text:span text:style-name="T86">Advogada: Carine Romcy de Alc</text:span><text:span text:style-name="T108">â</text:span><text:span text:style-name="T86">ntara (OAB/CE: 32188). </text:span></text:p>
      <text:p text:style-name="P172"><text:span text:style-name="T133">Relator: </text:span><text:span text:style-name="T134">Des. </text:span><text:span text:style-name="T133">EMANUEL LEITE ALBUQUERQUE</text:span></text:p>
      <text:p text:style-name="P122"><text:span text:style-name="Fonte_20_parág._20_padrão"><text:span text:style-name="T42">Síntese do início do julgamento: </text:span></text:span><text:span text:style-name="Fonte_20_parág._20_padrão"><text:span text:style-name="T44">A</text:span></text:span><text:span text:style-name="Fonte_20_parág._20_padrão"><text:span text:style-name="T13">p</text:span></text:span><text:span text:style-name="T1">ós anunciado o processo, o eminente Relator apresentou voto pelo desprovimento do apelo. Na sequência, o Exmo. Sr.</text:span><text:span text:style-name="T27"> Des. Raimundo Nonato Silva Santos pediu vista dos autos</text:span><text:span text:style-name="T1"> para melhor exame da matéria. </text:span><text:span text:style-name="T181">Adiado o julgamento. </text:span></text:p>
      <text:p text:style-name="P176"><text:span text:style-name="Fonte_20_parág._20_padrão"><text:span text:style-name="T183">Obs: </text:span></text:span><text:span text:style-name="Fonte_20_parág._20_padrão"><text:span text:style-name="T175">Julgamento iniciado em 21 de fevereiro do ano em curso.</text:span></text:span></text:p>
      <text:p text:style-name="P182"/>
      <text:p text:style-name="P32">2.1 – JULGAMENTOS SUSPENSOS - (ART. 942 DO CPC):</text:p>
      <text:p text:style-name="P10"/>
      <text:p text:style-name="P154"><text:span text:style-name="T60">46 - </text:span><text:span text:style-name="T61">0234092-43.2021.8.06.0001/50000</text:span><text:span text:style-name="T86"> - </text:span><text:span text:style-name="T61">Agravo Interno Cível</text:span><text:span text:style-name="T86"> - Fortaleza/15ª Vara de Família. </text:span><text:span text:style-name="T62">Agravante</text:span><text:span text:style-name="T86">: D. da C. N.</text:span></text:p>
      <text:p text:style-name="P154"><text:span text:style-name="T86">Soc. Advogados: L</text:span><text:span text:style-name="T88">ú</text:span><text:span text:style-name="T86">cio Paiva Aguiar Advogados Associados (OAB/CE: 372). </text:span></text:p>
      <text:p text:style-name="P154"><text:span text:style-name="T62">Agravada</text:span><text:span text:style-name="T86">: A. V. L. Z. R</text:span><text:span text:style-name="T110">epresentado</text:span><text:span text:style-name="T86"> P</text:span><text:span text:style-name="T110">or:</text:span><text:span text:style-name="T86"> A. L. F.</text:span></text:p>
      <text:p text:style-name="P139">Advogado: Thyago Alves de Souza Oliveira (OAB/CE: 30390). </text:p>
      <text:p text:style-name="P162"><text:span text:style-name="T60">Relator: </text:span><text:span text:style-name="T117">Des. </text:span><text:span text:style-name="T60">EMANUEL LEITE ALBUQUERQUE</text:span></text:p>
      <text:p text:style-name="P123"><text:span text:style-name="Fonte_20_parág._20_padrão"><text:span text:style-name="T42">Síntese do início do julgamento: </text:span></text:span><text:span text:style-name="Fonte_20_parág._20_padrão"><text:span text:style-name="T46">A</text:span></text:span><text:span text:style-name="Fonte_20_parág._20_padrão"><text:span text:style-name="T45">p</text:span></text:span><text:span text:style-name="T1">ós anunciado o processo </text:span><text:span text:style-name="T26">em 07 de fevereiro</text:span><text:span text:style-name="T1">, o Exmo. Sr. Des. Raimundo Nonato Silva Santos, que havia pedido vista dos autos, os colocou em mesa e, dando continuidade ao julgamento, votou acompanhando o eminente Relator pelo desprovimento do recurso. Em seguida, o Exmo. Sr. Des. Francisco Mauro Ferreira Liberato apresentou voto divergente no sentido de conhecer e dar provimento ao Agravo Interno. Diante do resultado não unânime, em observância ao art. 942 do CPC, o julgamento foi suspenso para ingresso de novos julgadores. Processo retirado de pauta para republicação e prazo para requerimento de sustentação oral reaberto.</text:span></text:p>
      <text:p text:style-name="P177"><text:span text:style-name="Fonte_20_parág._20_padrão"><text:span text:style-name="T43">Obs: </text:span></text:span><text:span text:style-name="Fonte_20_parág._20_padrão"><text:span text:style-name="T177">Processo republicado para</text:span></text:span><text:span text:style-name="Fonte_20_parág._20_padrão"><text:span text:style-name="T44"> 2</text:span></text:span><text:span text:style-name="Fonte_20_parág._20_padrão"><text:span text:style-name="T176">8</text:span></text:span><text:span text:style-name="Fonte_20_parág._20_padrão"><text:span text:style-name="T44"> de fevereiro do ano em curso.</text:span></text:span></text:p>
      <text:p text:style-name="P11"/>
      <text:p text:style-name="P11"/>
      <text:p text:style-name="P7"><text:soft-page-break/><text:span text:style-name="Fonte_20_parág._20_padrão"><text:span text:style-name="T32">3 – </text:span></text:span><text:span text:style-name="Fonte_20_parág._20_padrão"><text:span text:style-name="T34">PROCESSOS EXTRA-PAUTA</text:span></text:span></text:p>
      <text:p text:style-name="P10"><text:span text:style-name="Fonte_20_parág._20_padrão"><text:span text:style-name="T33"><text:s/>– Reclamações e Suspeições:</text:span></text:span></text:p>
      <text:p text:style-name="P10"><text:span text:style-name="Fonte_20_parág._20_padrão"><text:span text:style-name="T33"><text:s/>– Habeas Corpus:</text:span></text:span></text:p>
      <text:p text:style-name="P10"><text:span text:style-name="Fonte_20_parág._20_padrão"><text:span text:style-name="T33"><text:s/>– Conflito de Competência</text:span></text:span></text:p>
      <text:p text:style-name="P28"/>
      <text:p text:style-name="P28"><text:span text:style-name="Fonte_20_parág._20_padrão"><text:span text:style-name="T32">4 – </text:span></text:span><text:span text:style-name="Fonte_20_parág._20_padrão"><text:span text:style-name="T34">PROCESSOS DE PAUTA POR RELATOR EM ORDEM DE ANTIGUIDADE:</text:span></text:span></text:p>
      <text:p text:style-name="P200"/>
      <text:p text:style-name="P105">→ DES. EMANUEL LEITE ALBUQUERQUE – Relator</text:p>
      <text:p text:style-name="P157"><text:span text:style-name="T60"/></text:p>
      <text:p text:style-name="P167"><text:span text:style-name="T60">Número da Pauta: 0</text:span><text:span text:style-name="T128">5</text:span><text:span text:style-name="T60">/2024 <text:s text:c="11"/>– SAJ/DIGITAL</text:span></text:p>
      <text:p text:style-name="P155"><text:span text:style-name="T60"/></text:p>
      <text:p text:style-name="P155"><text:span text:style-name="T128">281</text:span><text:span text:style-name="T60"> – </text:span><text:span text:style-name="T61">0051659-84.2021.8.06.0029</text:span><text:span text:style-name="T86"> – </text:span><text:span text:style-name="T61">Apelação Cível</text:span><text:span text:style-name="T86"> – Acopiara/2ª Vara Cível.</text:span></text:p>
      <text:p text:style-name="P155"><text:span text:style-name="T80">A</text:span><text:span text:style-name="T62">pelante</text:span><text:span text:style-name="T86">: Leonice Martin Teixeira. </text:span></text:p>
      <text:p text:style-name="P140">Advogado: Jaydann Maciel Leite (OAB/CE: 45121). </text:p>
      <text:p text:style-name="P140">Advogada: Mara Susy Bandeira Almeida (OAB/CE: 29046). </text:p>
      <text:p text:style-name="P155"><text:span text:style-name="T62">Apelad</text:span><text:span text:style-name="T80">a</text:span><text:span text:style-name="T86">: Companhia Energética do Ceará – ENEL. </text:span></text:p>
      <text:p text:style-name="P140">Advogado: Antônio Cleto Gomes (OAB/CE: 5864). </text:p>
      <text:p text:style-name="P173"><text:span text:style-name="T133">Relator: </text:span><text:span text:style-name="T134">Des. </text:span><text:span text:style-name="T133">EMANUEL LEITE ALBUQUERQUE</text:span></text:p>
      <text:p text:style-name="P1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5"/>( <text:s text:c="2"/>) Prejudicado</text:span></text:span></text:p>
      <text:p text:style-name="P185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185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185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195">( <text:s text:c="2"/>) Preliminar(es): ( <text:s text:c="2"/>)Não Conhecida (s) ( <text:s text:c="2"/>) Acolhida(s) ( <text:s text:c="2"/>) Rejeitada(s)</text:p>
      <text:p text:style-name="P169"><text:span text:style-name="Fonte_20_parág._20_padrão"><text:span text:style-name="T133">( <text:s text:c="2"/>) Unânime <text:s/>( <text:s text:c="2"/>) Maioria</text:span></text:span></text:p>
      <text:p text:style-name="P178"/>
      <text:p text:style-name="P156"><text:span text:style-name="T129">2</text:span><text:span text:style-name="T60">8</text:span><text:span text:style-name="T129">2</text:span><text:span text:style-name="T60"> – </text:span><text:span text:style-name="T61">0008523-49.2006.8.06.0001</text:span><text:span text:style-name="T86"> – </text:span><text:span text:style-name="T61">Apelação Cível</text:span><text:span text:style-name="T86"> – Fortaleza/10ª Vara Cível. </text:span></text:p>
      <text:p text:style-name="P156"><text:span text:style-name="T62">Apelante</text:span><text:span text:style-name="T86">: Companhia Energética do Ceará – ENEL. </text:span></text:p>
      <text:p text:style-name="P141">Advogado: Antônio Cleto Gomes (OAB/CE: 5864). </text:p>
      <text:p text:style-name="P156"><text:span text:style-name="T62">Apelad</text:span><text:span text:style-name="T80">a</text:span><text:span text:style-name="T86">: Ybura Indústria e Comércio de Refrigera</text:span><text:span text:style-name="T108">ção</text:span><text:span text:style-name="T86"> Importação e Exportação Ltda. </text:span></text:p>
      <text:p text:style-name="P174"><text:span text:style-name="T133">Relator: </text:span><text:span text:style-name="T134">Des. </text:span><text:span text:style-name="T133">EMANUEL LEITE ALBUQUERQUE</text:span></text:p>
      <text:p text:style-name="P125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5"/>( <text:s text:c="2"/>) Prejudicado</text:span></text:span></text:p>
      <text:p text:style-name="P186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186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186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196">( <text:s text:c="2"/>) Preliminar(es): ( <text:s text:c="2"/>)Não Conhecida (s) ( <text:s text:c="2"/>) Acolhida(s) ( <text:s text:c="2"/>) Rejeitada(s)</text:p>
      <text:p text:style-name="P170"><text:span text:style-name="Fonte_20_parág._20_padrão"><text:span text:style-name="T133">( <text:s text:c="2"/>) Unânime <text:s/>( <text:s text:c="2"/>) Maioria</text:span></text:span></text:p>
      <text:p text:style-name="P179"/>
      <text:p text:style-name="P156"><text:span text:style-name="T129">283</text:span><text:span text:style-name="T60"> - </text:span><text:span text:style-name="T61">0204005-36.2023.8.06.0001</text:span><text:span text:style-name="T86"> - </text:span><text:span text:style-name="T61">Apelação Cível</text:span><text:span text:style-name="T86"> - Fortaleza/3ª Vara Cível. </text:span></text:p>
      <text:p text:style-name="P156"><text:span text:style-name="T62">Apte/Apd</text:span><text:span text:style-name="T80">a</text:span><text:span text:style-name="T86">: Alphaville Urbanismo S/A. </text:span></text:p>
      <text:p text:style-name="P141">Advogado: Eduardo Chalfin (OAB/CE: 33640A). </text:p>
      <text:p text:style-name="P156"><text:span text:style-name="T62">Apte/Apdo</text:span><text:span text:style-name="T86">: Ângelo Suliano Bento. </text:span></text:p>
      <text:p text:style-name="P141">Advogado: Ângelo Suliano Bento (OAB/CE: 38867). </text:p>
      <text:p text:style-name="P163"><text:span text:style-name="T60">Relator: </text:span><text:span text:style-name="T126">Des. </text:span><text:span text:style-name="T60">EMANUEL LEITE ALBUQUERQUE</text:span></text:p>
      <text:p text:style-name="P199">1→ Apelo da <text:span text:style-name="T184">Alphaville Urbanismo S/A</text:span>:</text:p>
      <text:p text:style-name="P125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5"/>( <text:s text:c="2"/>) Prejudicado</text:span></text:span></text:p>
      <text:p text:style-name="P186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186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186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196">( <text:s text:c="2"/>) Preliminar(es): ( <text:s text:c="2"/>)Não Conhecida (s) ( <text:s text:c="2"/>) Acolhida(s) ( <text:s text:c="2"/>) Rejeitada(s)</text:p>
      <text:p text:style-name="P186"><text:span text:style-name="Fonte_20_parág._20_padrão"><text:span text:style-name="T137">( <text:s text:c="2"/>) Unânime <text:s/>( <text:s text:c="2"/>) Maioria</text:span></text:span></text:p>
      <text:p text:style-name="P128"/>
      <text:p text:style-name="P128"><text:soft-page-break/><text:span text:style-name="Fonte_20_parág._20_padrão"><text:span text:style-name="T22">2→ Apelo de </text:span></text:span><text:span text:style-name="Fonte_20_parág._20_padrão"><text:span text:style-name="T25">Ângelo Suliano Bento</text:span></text:span><text:span text:style-name="Fonte_20_parág._20_padrão"><text:span text:style-name="T22">:</text:span></text:span></text:p>
      <text:p text:style-name="P125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186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86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86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96">( <text:s text:c="2"/>) Preliminar(es): ( <text:s text:c="2"/>)Não Conhecida (s) ( <text:s text:c="2"/>) Acolhida(s) <text:s text:c="3"/>( <text:s text:c="2"/>) Rejeitada(s)</text:p>
      <text:p text:style-name="P186"><text:span text:style-name="Fonte_20_parág._20_padrão"><text:span text:style-name="T85">( <text:s text:c="2"/>) Unânime <text:s/>( <text:s text:c="2"/>) Maioria</text:span></text:span></text:p>
      <text:p text:style-name="P179"/>
      <text:p text:style-name="P156"><text:span text:style-name="T60">2</text:span><text:span text:style-name="T129">84</text:span><text:span text:style-name="T60"> - </text:span><text:span text:style-name="T61">0627837-41.2020.8.06.0000</text:span><text:span text:style-name="T86"> - </text:span><text:span text:style-name="T61">Agravo de Instrumento</text:span><text:span text:style-name="T86"> - Fortaleza/2ª Vara Cível. </text:span></text:p>
      <text:p text:style-name="P156"><text:span text:style-name="T62">Agravante</text:span><text:span text:style-name="T86">: Manoel Pereira Lima Júnior. </text:span></text:p>
      <text:p text:style-name="P141">Advogado: Rafael dos Santos Oliveira (OAB/CE: 34081). </text:p>
      <text:p text:style-name="P156"><text:span text:style-name="T62">Agravado</text:span><text:span text:style-name="T86">: Banco do Nordeste do Brasil S/A. </text:span></text:p>
      <text:p text:style-name="P141">Advogado: Weltton Rodrigues Loiola (OAB/CE: 14683). </text:p>
      <text:p text:style-name="P141">Advogado: Gerson Sampaio Gradvohl (OAB/CE: 15485). </text:p>
      <text:p text:style-name="P171"><text:span text:style-name="T133">Relator: </text:span><text:span text:style-name="T134">Des. </text:span><text:span text:style-name="T133">EMANUEL LEITE ALBUQUERQUE</text:span></text:p>
      <text:p text:style-name="P125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186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86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86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96">( <text:s text:c="2"/>) Preliminar(es): ( <text:s text:c="2"/>)Não Conhecida (s) ( <text:s text:c="2"/>) Acolhida(s) <text:s text:c="3"/>( <text:s text:c="2"/>) Rejeitada(s)</text:p>
      <text:p text:style-name="P186"><text:span text:style-name="Fonte_20_parág._20_padrão"><text:span text:style-name="T85">( <text:s text:c="2"/>) Unânime <text:s/>( <text:s text:c="2"/>) Maioria</text:span></text:span></text:p>
      <text:p text:style-name="P179"/>
      <text:p text:style-name="P180"><text:span text:style-name="T130"/></text:p>
      <text:p text:style-name="P102">Número da Pauta: 0<text:span text:style-name="T153">6</text:span>/2024 <text:s text:c="11"/>– SAJ/DIGITAL</text:p>
      <text:p text:style-name="P11"/>
      <text:p text:style-name="P109"/>
      <text:p text:style-name="P73"><text:span text:style-name="T60">1 – </text:span><text:span text:style-name="T61">0000011-57.2015.8.06.0132</text:span><text:span text:style-name="T86"> – </text:span><text:span text:style-name="T61">Apelação Cível</text:span><text:span text:style-name="T86"> – Nova Olinda/Vara Única.</text:span></text:p>
      <text:p text:style-name="P73"><text:span text:style-name="T62">Apelante</text:span><text:span text:style-name="T86">: Joaquim Henrile Nuvens de Alencar. </text:span></text:p>
      <text:p text:style-name="P73"><text:span text:style-name="T86">Advogada: Antônia Joelma César Cabral Gomes (OAB/</text:span><text:span text:style-name="T87">CE</text:span><text:span text:style-name="T86">: 10164B). </text:span></text:p>
      <text:p text:style-name="P73"><text:span text:style-name="T62">Apelado</text:span><text:span text:style-name="T63">s</text:span><text:span text:style-name="T86">: Eduardo Fabiano Luccheta </text:span><text:span text:style-name="T87">e outros.</text:span></text:p>
      <text:p text:style-name="P73"><text:span text:style-name="T86">Advogado: José Nunes de Alencar (OAB/</text:span><text:span text:style-name="T87">CE</text:span><text:span text:style-name="T86">: 11481). </text:span></text:p>
      <text:p text:style-name="P98"><text:span text:style-name="T60">Relator: </text:span><text:span text:style-name="T116">Des. </text:span><text:span text:style-name="T60">EMANUEL LEITE ALBUQUERQUE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4"/>
      <text:p text:style-name="P73"><text:span text:style-name="T60">2 – </text:span><text:span text:style-name="T61">0841346-62.2014.8.06.0001</text:span><text:span text:style-name="T86"> – </text:span><text:span text:style-name="T61">Apelação Cível</text:span><text:span text:style-name="T86"> – Fortaleza/31ª Vara Cível. </text:span></text:p>
      <text:p text:style-name="P73"><text:span text:style-name="T62">Apelante</text:span><text:span text:style-name="T74">s</text:span><text:span text:style-name="T86">: Ascowel Assessoramento e Comércio de Veículos Ltda </text:span><text:span text:style-name="T101">e outro.</text:span></text:p>
      <text:p text:style-name="P48">Advogado: Lúcio Modesto Chaves Lucena de Farias (OAB/CE: 5004). </text:p>
      <text:p text:style-name="P73"><text:span text:style-name="T62">Apelado</text:span><text:span text:style-name="T86">: Banco do Brasil S/A. </text:span></text:p>
      <text:p text:style-name="P48">Advogado: David Sombra Peixoto (OAB/CE: 16477). </text:p>
      <text:p text:style-name="P48">Advogado: Francisco Leitão de Sena Júnior (OAB/CE: 26524). </text:p>
      <text:p text:style-name="P48">Advogado: Antônio Mitterran Conde de Oliveira (OAB/CE: 31349). </text:p>
      <text:p text:style-name="P48">Advogado: Ancelmo Lins de Albuquerque Neto (OAB/CE: 43320). </text:p>
      <text:p text:style-name="P90"><text:span text:style-name="T60">Relator: </text:span><text:span text:style-name="T117">Des. </text:span><text:span text:style-name="T60">EMANUEL LEITE ALBUQUERQUE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73"><text:soft-page-break/><text:span text:style-name="T60">3 – </text:span><text:span text:style-name="T61">0179031-42.2017.8.06.0001</text:span><text:span text:style-name="T86"> – </text:span><text:span text:style-name="T61">Apelação Cível</text:span><text:span text:style-name="T86"> – Fortaleza/2ª Vara de Sucessões. </text:span></text:p>
      <text:p text:style-name="P73"><text:span text:style-name="T62">Apelante</text:span><text:span text:style-name="T86">: Ana Maria de Carvalho. </text:span></text:p>
      <text:p text:style-name="P48">Advogado: José Heleno Lopes Viana (OAB/CE: 1485). </text:p>
      <text:p text:style-name="P48">Advogado: Gladstone Pinheiro de Holanda (OAB/CE: 4458). </text:p>
      <text:p text:style-name="P73"><text:span text:style-name="T62">Apelad</text:span><text:span text:style-name="T72">os</text:span><text:span text:style-name="T86">: Maria Cláudia de Faria Gradvohl </text:span><text:span text:style-name="T101">e outros.</text:span></text:p>
      <text:p text:style-name="P48">Advogado: Fernando Alfredo Rabello Franco (OAB/CE: 11990). </text:p>
      <text:p text:style-name="P48">Advogado: Joao Batista Santos (OAB/CE: 17419). </text:p>
      <text:p text:style-name="P48">Advogado: Wander Araujo de Magalh<text:span text:style-name="T166">ã</text:span>es Uchoa (OAB/CE: 14914). </text:p>
      <text:p text:style-name="P82"><text:span text:style-name="T86">Advogado: Andr</text:span><text:span text:style-name="T101">é</text:span><text:span text:style-name="T86"> Nasser Santos (OAB/CE: 16113). </text:span></text:p>
      <text:p text:style-name="P48">Advogado: Jose Maria Marques Cavalcante (OAB/CE: 5877). </text:p>
      <text:p text:style-name="P98"><text:span text:style-name="T60">Relator: </text:span><text:span text:style-name="T116">Des. </text:span><text:span text:style-name="T60">EMANUEL LEITE ALBUQUERQUE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4"/>
      <text:p text:style-name="P73"><text:span text:style-name="T60">4 – </text:span><text:span text:style-name="T61">0142005-88.2009.8.06.0001</text:span><text:span text:style-name="T86"> – </text:span><text:span text:style-name="T61">Apelação Cível</text:span><text:span text:style-name="T86"> – Fortaleza/1ª Vara Cível. </text:span></text:p>
      <text:p text:style-name="P73"><text:span text:style-name="T62">Apelante</text:span><text:span text:style-name="T86">: Eduardo Pereira Silveira. </text:span></text:p>
      <text:p text:style-name="P48">Advogado: Adriano Geoffrey de Góis Araújo (OAB/CE: 14714). </text:p>
      <text:p text:style-name="P73"><text:span text:style-name="T62">Apelado</text:span><text:span text:style-name="T86">: Banco Itauleasing S/A. </text:span></text:p>
      <text:p text:style-name="P40">Advogado: Nelson Paschoalotto (OAB/<text:span text:style-name="T156">SP</text:span>: 108911). </text:p>
      <text:p text:style-name="P90"><text:span text:style-name="T60">Relator: </text:span><text:span text:style-name="T117">Des. </text:span><text:span text:style-name="T60">EMANUEL LEITE ALBUQUERQUE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4"/>
      <text:p text:style-name="P73"><text:span text:style-name="T60">5 – </text:span><text:span text:style-name="T61">0624454-21.2021.8.06.0000</text:span><text:span text:style-name="T86"> - </text:span><text:span text:style-name="T61">Agravo de Instrumento</text:span><text:span text:style-name="T86"> - Fortaleza/4ª Vara de Sucessões. </text:span><text:span text:style-name="T62">Agravante</text:span><text:span text:style-name="T86">: Ricardo Augusto de Palhano Xavier. </text:span></text:p>
      <text:p text:style-name="P48">Advogado: Francisco Livelton Lopes Marcelino (OAB/CE: 20045). </text:p>
      <text:p text:style-name="P48">Advogada: Olga Maria Muniz Cunha (OAB/CE: 28703). </text:p>
      <text:p text:style-name="P48">Advogado: Gabriel Machado Brandão (OAB/CE: 33914). </text:p>
      <text:p text:style-name="P73"><text:span text:style-name="T62">Agravada</text:span><text:span text:style-name="T86">: Rebeca Ferrer Xavier Guimarães de Andrade. </text:span></text:p>
      <text:p text:style-name="P48">Advogado: João Rafael de Farias Furtado (OAB/CE: 17739). </text:p>
      <text:p text:style-name="P90"><text:span text:style-name="T60">Relator: </text:span><text:span text:style-name="T117">Des. </text:span><text:span text:style-name="T60">EMANUEL LEITE ALBUQUERQUE</text:span></text:p>
      <text:p text:style-name="P120"><text:span text:style-name="Fonte_20_parág._20_padrão"><text:span text:style-name="T19">PROCESSO RETIRADO DE PAUTA PELO RELATOR</text:span></text:span></text:p>
      <text:p text:style-name="P64"/>
      <text:p text:style-name="P73"><text:span text:style-name="T60">6 - </text:span><text:span text:style-name="T61">0201295-29.2012.8.06.0001</text:span><text:span text:style-name="T86"> - </text:span><text:span text:style-name="T61">Apelação Cível</text:span><text:span text:style-name="T86"> - Fortaleza/37ª Vara Cível. </text:span></text:p>
      <text:p text:style-name="P73"><text:span text:style-name="T62">Apte/Apd</text:span><text:span text:style-name="T63">a</text:span><text:span text:style-name="T86">: Chapas Perfuradas do Nordeste Ltda - CPN. </text:span></text:p>
      <text:p text:style-name="P48">Advogado: Eugênio de Araújo e Oliveira Lima (OAB/CE: 18264). </text:p>
      <text:p text:style-name="P73"><text:span text:style-name="T62">Apte/Apd</text:span><text:span text:style-name="T63">a</text:span><text:span text:style-name="T86">: Tecnomaq Indústria e Comércio Ltda. </text:span></text:p>
      <text:p text:style-name="P48">Advogado: Mozart Gomes de Lima Neto (OAB/CE: 16445). </text:p>
      <text:p text:style-name="P90"><text:span text:style-name="T60">Relator: </text:span><text:span text:style-name="T117">Des. </text:span><text:span text:style-name="T60">EMANUEL LEITE ALBUQUERQUE</text:span></text:p>
      <text:p text:style-name="P112">1→ Apelo d<text:span text:style-name="T173">a</text:span> <text:span text:style-name="T173">Chapas Perfuradas do Nordeste Ltda - CPN</text:span>:</text:p>
      <text:p text:style-name="P21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5"/>( <text:s text:c="2"/>) Prejudicado</text:span></text:span></text:p>
      <text:p text:style-name="P27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27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27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118">( <text:s text:c="2"/>) Preliminar(es): ( <text:s text:c="2"/>)Não Conhecida (s) ( <text:s text:c="2"/>) Acolhida(s) ( <text:s text:c="2"/>) Rejeitada(s)</text:p>
      <text:p text:style-name="P27"><text:span text:style-name="Fonte_20_parág._20_padrão"><text:span text:style-name="T137">( <text:s text:c="2"/>) Unânime <text:s/>( <text:s text:c="2"/>) Maioria</text:span></text:span></text:p>
      <text:p text:style-name="P15"><text:soft-page-break/></text:p>
      <text:p text:style-name="P15"><text:span text:style-name="Fonte_20_parág._20_padrão"><text:span text:style-name="T22">2→ Apelo d</text:span></text:span><text:span text:style-name="Fonte_20_parág._20_padrão"><text:span text:style-name="T24">a</text:span></text:span><text:span text:style-name="Fonte_20_parág._20_padrão"><text:span text:style-name="T23"> </text:span></text:span><text:span text:style-name="Fonte_20_parág._20_padrão"><text:span text:style-name="T24">Tecnomaq Indústria e Comércio Ltda</text:span></text:span><text:span text:style-name="Fonte_20_parág._20_padrão"><text:span text:style-name="T22">:</text:span></text:span></text:p>
      <text:p text:style-name="P21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8">( <text:s text:c="2"/>) Preliminar(es): ( <text:s text:c="2"/>)Não Conhecida (s) ( <text:s text:c="2"/>) Acolhida(s) <text:s text:c="3"/>( <text:s text:c="2"/>) Rejeitada(s)</text:p>
      <text:p text:style-name="P27"><text:span text:style-name="Fonte_20_parág._20_padrão"><text:span text:style-name="T85">( <text:s text:c="2"/>) Unânime <text:s/>( <text:s text:c="2"/>) Maioria</text:span></text:span></text:p>
      <text:p text:style-name="P64"/>
      <text:p text:style-name="P73"><text:span text:style-name="T60">7 - </text:span><text:span text:style-name="T61">0166770-74.2019.8.06.0001/50002</text:span><text:span text:style-name="T86"> - </text:span><text:span text:style-name="T61">Embargos de Declaração Cível</text:span><text:span text:style-name="T86"> - Fortaleza/13ª Vara Cível. </text:span></text:p>
      <text:p text:style-name="P40"><text:span text:style-name="T138">Embargante</text:span>: Novaes Engenharia SPE III Ltda. </text:p>
      <text:p text:style-name="P48">Advogado: Antônio Cleto Gomes (OAB/CE: 5864). </text:p>
      <text:p text:style-name="P40"><text:span text:style-name="T138">Embargado</text:span>: Eduardo Menezes de Oliveira. </text:p>
      <text:p text:style-name="P82"><text:span text:style-name="T86">Advogado: Jose Alberto Rocha J</text:span><text:span text:style-name="T87">ú</text:span><text:span text:style-name="T86">nior (OAB/CE: 21535). </text:span></text:p>
      <text:p text:style-name="P90"><text:span text:style-name="T60">Relator: </text:span><text:span text:style-name="T117">Des. </text:span><text:span text:style-name="T60">EMANUEL LEITE ALBUQUERQUE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4"/>
      <text:p text:style-name="P73"><text:span text:style-name="T60">8 - </text:span><text:span text:style-name="T61">0905761-54.2014.8.06.0001/50000</text:span><text:span text:style-name="T86"> - </text:span><text:span text:style-name="T61">Agravo Interno Cível</text:span><text:span text:style-name="T86"> - Fortaleza/13ª Vara Cível. </text:span><text:span text:style-name="T62">Agravante</text:span><text:span text:style-name="T86">: Wilson Alexandre Ferreira do Carmo. </text:span></text:p>
      <text:p text:style-name="P48">Advogado: Flávio Cavalcante (OAB/CE: 9402). </text:p>
      <text:p text:style-name="P73"><text:span text:style-name="T62">Agravado</text:span><text:span text:style-name="T72">s</text:span><text:span text:style-name="T86">: Espólio</text:span><text:span text:style-name="T101">s</text:span><text:span text:style-name="T86"> de Byron Costa de Queiroz </text:span><text:span text:style-name="T101">e </text:span><text:span text:style-name="T86">de Maria José Almino de Queiroz. </text:span></text:p>
      <text:p text:style-name="P40">Inventariante: Fabíola Queiroz de Castro. </text:p>
      <text:p text:style-name="P48">Advogado: Humberto Antônio Alves de Morais Mendonça (OAB/CE: 15295). </text:p>
      <text:p text:style-name="P48">Advogado: Paulo André Lima Aguiar (OAB/CE: 10630). </text:p>
      <text:p text:style-name="P48">Advogado: Oberdan Amâncio Campos (OAB/CE: 15586). </text:p>
      <text:p text:style-name="P90"><text:span text:style-name="T60">Relator: </text:span><text:span text:style-name="T117">Des. </text:span><text:span text:style-name="T60">EMANUEL LEITE ALBUQUERQUE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4"/>
      <text:p text:style-name="P73"><text:span text:style-name="T60">9 - </text:span><text:span text:style-name="T61">0183347-40.2013.8.06.0001</text:span><text:span text:style-name="T86"> - </text:span><text:span text:style-name="T61">Apelação Cível</text:span><text:span text:style-name="T86"> - Fortaleza/37ª Vara Cível. </text:span></text:p>
      <text:p text:style-name="P73"><text:span text:style-name="T62">Apelante</text:span><text:span text:style-name="T86">: Evilásio Pinheiro Sousa. </text:span></text:p>
      <text:p text:style-name="P48">Advogado: José Roberto Schmit (OAB/CE: 36712). </text:p>
      <text:p text:style-name="P73"><text:span text:style-name="T62">Apelado</text:span><text:span text:style-name="T86">: Condomínio Residencial Samburá. </text:span></text:p>
      <text:p text:style-name="P82"><text:span text:style-name="T86">Advogado: Afr</text:span><text:span text:style-name="T87">â</text:span><text:span text:style-name="T86">nio de Sousa Melo Neto (OAB/CE: 29402). </text:span></text:p>
      <text:p text:style-name="P48">Advogada: Joana Carvalho Brasil (OAB/CE: 14892). </text:p>
      <text:p text:style-name="P90"><text:span text:style-name="T60">Relator: </text:span><text:span text:style-name="T117">Des. </text:span><text:span text:style-name="T60">EMANUEL LEITE ALBUQUERQUE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4"/>
      <text:p text:style-name="P64"/>
      <text:p text:style-name="P73"><text:soft-page-break/><text:span text:style-name="T60">10 - </text:span><text:span text:style-name="T61">0634392-40.2021.8.06.0000</text:span><text:span text:style-name="T86"> - </text:span><text:span text:style-name="T61">Agravo de Instrumento</text:span><text:span text:style-name="T86"> - Fortaleza/6ª Vara Cível. </text:span></text:p>
      <text:p text:style-name="P73"><text:span text:style-name="T62">Agravante</text:span><text:span text:style-name="T86">: Francisco Aguiar Mota. </text:span></text:p>
      <text:p text:style-name="P82"><text:span text:style-name="T86">Advogado: Geov</text:span><text:span text:style-name="T87">â</text:span><text:span text:style-name="T86">nia Sabino Machado Mendes (OAB/CE: 8654). </text:span></text:p>
      <text:p text:style-name="P73"><text:span text:style-name="T62">Agravado</text:span><text:span text:style-name="T86">: Serpros - <text:s/>Fundo Multipatrocinado. </text:span></text:p>
      <text:p text:style-name="P40">Advogado: Guilherme de Castro Barcellos (OAB/<text:span text:style-name="T156">RS</text:span>: 56630). </text:p>
      <text:p text:style-name="P90"><text:span text:style-name="T60">Relator: </text:span><text:span text:style-name="T117">Des. </text:span><text:span text:style-name="T60">EMANUEL LEITE ALBUQUERQUE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4"/>
      <text:p text:style-name="P73"><text:span text:style-name="T60">11 - </text:span><text:span text:style-name="T61">0010845-70.2012.8.06.0053</text:span><text:span text:style-name="T86"> - </text:span><text:span text:style-name="T61">Apelação Cível</text:span><text:span text:style-name="T86"> - Camocim/2ª Vara.</text:span></text:p>
      <text:p text:style-name="P73"><text:span text:style-name="T63">A</text:span><text:span text:style-name="T62">pelante</text:span><text:span text:style-name="T86">: PC Comércio e Servi</text:span><text:span text:style-name="T87">ç</text:span><text:span text:style-name="T86">os Ltda. </text:span></text:p>
      <text:p text:style-name="P48">Advogado: Francisco Evandro Paz (OAB/CE: 18370). </text:p>
      <text:p text:style-name="P73"><text:span text:style-name="T62">Apelado</text:span><text:span text:style-name="T86">: José Miguel Jurado Martin. </text:span></text:p>
      <text:p text:style-name="P48">Advogado: Magnum Kit Willer Queiroz Almada (OAB/CE: 28072). </text:p>
      <text:p text:style-name="P90"><text:span text:style-name="T60">Relator: </text:span><text:span text:style-name="T117">Des. </text:span><text:span text:style-name="T60">EMANUEL LEITE ALBUQUERQUE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4"/>
      <text:p text:style-name="P73"><text:span text:style-name="T60">12 - </text:span><text:span text:style-name="T61">0120541-90.2018.8.06.0001</text:span><text:span text:style-name="T86"> - </text:span><text:span text:style-name="T61">Apelação Cível</text:span><text:span text:style-name="T86"> - Fortaleza/4ª Vara Cível. </text:span></text:p>
      <text:p text:style-name="P73"><text:span text:style-name="T62">Apelante</text:span><text:span text:style-name="T86">: Cleidilene de Oliveira Pereira. </text:span></text:p>
      <text:p text:style-name="P48">Advogado: Ednaldo Ribeiro de Oliveira Filho (OAB/CE: 33148). </text:p>
      <text:p text:style-name="P73"><text:span text:style-name="T62">Apelado</text:span><text:span text:style-name="T86">: Condomínio Residencial Parque das Nações. </text:span></text:p>
      <text:p text:style-name="P48">Advogado: Lucas Correia Lima Falcão (OAB/CE: 28656). </text:p>
      <text:p text:style-name="P48">Advogado: Tiago Xavier Santiago Marinho (OAB/CE: 29867). </text:p>
      <text:p text:style-name="P90"><text:span text:style-name="T60">Relator: </text:span><text:span text:style-name="T117">Des. </text:span><text:span text:style-name="T60">EMANUEL LEITE ALBUQUERQUE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4"/>
      <text:p text:style-name="P73"><text:span text:style-name="T60">13 - </text:span><text:span text:style-name="T61">0287061-35.2021.8.06.0001</text:span><text:span text:style-name="T86"> - </text:span><text:span text:style-name="T61">Apelação Cível</text:span><text:span text:style-name="T86"> - Fortaleza/8ª Vara Cível. </text:span></text:p>
      <text:p text:style-name="P73"><text:span text:style-name="T62">Apelante</text:span><text:span text:style-name="T86">: Ot</text:span><text:span text:style-name="T87">á</text:span><text:span text:style-name="T86">cio Silva Ferreira. </text:span></text:p>
      <text:p text:style-name="P48">Advogada: Dominik Barros Brito Ferreira (OAB/CE: 37479). </text:p>
      <text:p text:style-name="P73"><text:span text:style-name="T62">Apelado</text:span><text:span text:style-name="T86">: Banco Pan S/A. </text:span></text:p>
      <text:p text:style-name="P48">Advogado: Sérgio Schulze (OAB/CE: 35635A). </text:p>
      <text:p text:style-name="P90"><text:span text:style-name="T60">Relator: </text:span><text:span text:style-name="T117">Des. </text:span><text:span text:style-name="T60">EMANUEL LEITE ALBUQUERQUE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4"/>
      <text:p text:style-name="P73"><text:soft-page-break/><text:span text:style-name="T60">14 - </text:span><text:span text:style-name="T61">0900281-95.2014.8.06.0001/50000</text:span><text:span text:style-name="T86"> - </text:span><text:span text:style-name="T61">Agravo Interno Cível</text:span><text:span text:style-name="T86"> - Fortaleza/13ª Vara Cível. </text:span><text:span text:style-name="T62">Agravante</text:span><text:span text:style-name="T86">: Wilson Alexandre Ferreira do Carmo. </text:span></text:p>
      <text:p text:style-name="P48">Advogado: Flávio Cavalcante (OAB/CE: 9402). </text:p>
      <text:p text:style-name="P73"><text:span text:style-name="T62">Agravada</text:span><text:span text:style-name="T86">: Fabíola Queiroz de Castro. </text:span></text:p>
      <text:p text:style-name="P48">Advogado: Humberto Antônio Alves de Morais Mendonça (OAB/CE: 15295). </text:p>
      <text:p text:style-name="P48">Advogado: Oberdan Amâncio Campos (OAB/CE: 15586). </text:p>
      <text:p text:style-name="P48">Advogado: Paulo André Lima Aguiar (OAB/CE: 10630). </text:p>
      <text:p text:style-name="P90"><text:span text:style-name="T60">Relator: </text:span><text:span text:style-name="T117">Des. </text:span><text:span text:style-name="T60">EMANUEL LEITE ALBUQUERQUE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4"/>
      <text:p text:style-name="P73"><text:span text:style-name="T60">15 - </text:span><text:span text:style-name="T61">0637186-97.2022.8.06.0000/50000</text:span><text:span text:style-name="T86"> - </text:span><text:span text:style-name="T61">Agravo Interno Cível</text:span><text:span text:style-name="T86"> - Fortaleza/6ª Vara Cível. </text:span><text:span text:style-name="T62">Agravante</text:span><text:span text:style-name="T86">: Condomínio Edifício Iate Plaza. </text:span></text:p>
      <text:p text:style-name="P48">Advogado: Antônio Emanoel Gurgel Passos (OAB/CE: 30208). </text:p>
      <text:p text:style-name="P73"><text:span text:style-name="T62">Agravado</text:span><text:span text:style-name="T86">: A&amp;B Comércio de Alimentos e Serviços Eireli. </text:span></text:p>
      <text:p text:style-name="P48">Advogado: José Lindival de Freitas Júnior (OAB/CE: 13116). </text:p>
      <text:p text:style-name="P48">Advogado: Pedro Parente Teixeira (OAB/CE: 25266). </text:p>
      <text:p text:style-name="P90"><text:span text:style-name="T60">Relator: </text:span><text:span text:style-name="T117">Des. </text:span><text:span text:style-name="T60">EMANUEL LEITE ALBUQUERQUE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4"/>
      <text:p text:style-name="P73"><text:span text:style-name="T60">16 - </text:span><text:span text:style-name="T61">0623279-21.2023.8.06.0000/50000</text:span><text:span text:style-name="T86"> - </text:span><text:span text:style-name="T61">Agravo Interno Cível</text:span><text:span text:style-name="T86"> - Fortaleza/38ª Vara Cível. </text:span><text:span text:style-name="T62">Agravante</text:span><text:span text:style-name="T86">: Unimed Fortaleza - Sociedade Cooperativa Médica Ltda.</text:span></text:p>
      <text:p text:style-name="P48">Advogado: David Sombra Peixoto (OAB/CE: 16477). </text:p>
      <text:p text:style-name="P73"><text:span text:style-name="T62">Agravada</text:span><text:span text:style-name="T86">: </text:span><text:span text:style-name="T87">Â</text:span><text:span text:style-name="T86">ngela Maria Maia Porto. </text:span></text:p>
      <text:p text:style-name="P48">Advogado: Luis Gonzaga Fernandes Neto (OAB/CE: 20629). </text:p>
      <text:p text:style-name="P90"><text:span text:style-name="T60">Relator: </text:span><text:span text:style-name="T117">Des. </text:span><text:span text:style-name="T60">EMANUEL LEITE ALBUQUERQUE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4"/>
      <text:p text:style-name="P73"><text:span text:style-name="T60">17 - </text:span><text:span text:style-name="T61">0003781-04.2000.8.06.0126</text:span><text:span text:style-name="T86"> - </text:span><text:span text:style-name="T61">Apelação Cível</text:span><text:span text:style-name="T86"> - Mombaça/2ª Vara.</text:span></text:p>
      <text:p text:style-name="P73"><text:span text:style-name="T62">Apelante</text:span><text:span text:style-name="T86">: Banco Bradesco S/A. </text:span></text:p>
      <text:p text:style-name="P48">Advogada: Flávia Manuella Monteiro Pinheiro (OAB/CE: 25609). </text:p>
      <text:p text:style-name="P40">Advogado: Clayton Möller (OAB/<text:span text:style-name="T156">RS</text:span>: 21483). </text:p>
      <text:p text:style-name="P73"><text:span text:style-name="T62">Apelado</text:span><text:span text:style-name="T72">s</text:span><text:span text:style-name="T86">: Claud</text:span><text:span text:style-name="T87">é</text:span><text:span text:style-name="T86">zio Vieira Nascimento </text:span><text:span text:style-name="T101">e outros.</text:span></text:p>
      <text:p text:style-name="P48">Advogado: Hélio César Sá Cavalcante (OAB/CE: 6453). </text:p>
      <text:p text:style-name="P90"><text:span text:style-name="T60">Relator: </text:span><text:span text:style-name="T117">Des. </text:span><text:span text:style-name="T60">EMANUEL LEITE ALBUQUERQUE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23"><text:span text:style-name="T58">( <text:s/>) Preliminar(es): ( )Não Conhecida (s) ( ) Acolhida(s) ( ) Rejeitada(s)</text:span><text:span text:style-name="Fonte_20_parág._20_padrão"><text:span text:style-name="T62">( <text:s text:c="2"/>) Unânime <text:s/>( <text:s text:c="2"/>) Maioria</text:span></text:span></text:p>
      <text:p text:style-name="P64"><text:soft-page-break/></text:p>
      <text:p text:style-name="P73"><text:span text:style-name="T60">18 - </text:span><text:span text:style-name="T61">0050814-10.2021.8.06.0043</text:span><text:span text:style-name="T86"> - </text:span><text:span text:style-name="T61">Apelação Cível</text:span><text:span text:style-name="T86"> - Barbalha/2ª Vara Cível.</text:span></text:p>
      <text:p text:style-name="P73"><text:span text:style-name="T62">Apelante</text:span><text:span text:style-name="T86">: Maria Francisca de Luna Silva. </text:span></text:p>
      <text:p text:style-name="P48">Advogado: Thomaz Antônio Nogueira Barbosa (OAB/CE: 20787). </text:p>
      <text:p text:style-name="P73"><text:span text:style-name="T62">Apelad</text:span><text:span text:style-name="T63">a</text:span><text:span text:style-name="T86">: Companhia Energética do Ceará - ENEL. </text:span></text:p>
      <text:p text:style-name="P48">Advogado: Antônio Cleto Gomes (OAB/CE: 5864). </text:p>
      <text:p text:style-name="P90"><text:span text:style-name="T60">Relator: </text:span><text:span text:style-name="T117">Des. </text:span><text:span text:style-name="T60">EMANUEL LEITE ALBUQUERQUE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4"/>
      <text:p text:style-name="P73"><text:span text:style-name="T60">19 - </text:span><text:span text:style-name="T61">0628491-23.2023.8.06.0000/50001</text:span><text:span text:style-name="T86"> - </text:span><text:span text:style-name="T61">Agravo Interno Cível</text:span><text:span text:style-name="T86"> - Fortaleza/8ª Vara Cível. </text:span><text:span text:style-name="T62">Agravante</text:span><text:span text:style-name="T86">: Silv</text:span><text:span text:style-name="T87">â</text:span><text:span text:style-name="T86">nia da Silva Quintela. </text:span></text:p>
      <text:p text:style-name="P48">Advogado: Iago Soares Coelho (OAB/CE: 48212). </text:p>
      <text:p text:style-name="P73"><text:span text:style-name="T62">Agravado</text:span><text:span text:style-name="T86">: Banco Itaucard S/A. </text:span></text:p>
      <text:p text:style-name="P48">Advogada: Cristiane Belinati Garcia Lopes (OAB/CE: 23649A). </text:p>
      <text:p text:style-name="P90"><text:span text:style-name="T60">Relator: </text:span><text:span text:style-name="T117">Des. </text:span><text:span text:style-name="T60">EMANUEL LEITE ALBUQUERQUE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4"/>
      <text:p text:style-name="P73"><text:span text:style-name="T60">20 - </text:span><text:span text:style-name="T61">0001100-31.2019.8.06.0147</text:span><text:span text:style-name="T86"> - </text:span><text:span text:style-name="T61">Apelação Cível</text:span><text:span text:style-name="T86"> - Senador Pompeu/2ª Vara.</text:span></text:p>
      <text:p text:style-name="P73"><text:span text:style-name="T62">Apelante</text:span><text:span text:style-name="T86">: Lucilene Ferreira Lima. </text:span></text:p>
      <text:p text:style-name="P48">Advogado: Rokylane Gonçalves Brasil (OAB/CE: 31058). </text:p>
      <text:p text:style-name="P73"><text:span text:style-name="T62">Apelado</text:span><text:span text:style-name="T86">: BANCO ITAU CONSIGNADO S/A. </text:span></text:p>
      <text:p text:style-name="P48">Advogado: Wilson Sales Belchior (OAB/CE: 17314). </text:p>
      <text:p text:style-name="P90"><text:span text:style-name="T60">Relator: </text:span><text:span text:style-name="T117">Des. </text:span><text:span text:style-name="T60">EMANUEL LEITE ALBUQUERQUE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4"/>
      <text:p text:style-name="P73"><text:span text:style-name="T60">21 - </text:span><text:span text:style-name="T61">0202145-47.2022.8.06.0029</text:span><text:span text:style-name="T86"> - </text:span><text:span text:style-name="T61">Apelação Cível</text:span><text:span text:style-name="T86"> - Acopiara/1ª Vara Cível.</text:span></text:p>
      <text:p text:style-name="P73"><text:span text:style-name="T62">Apelante</text:span><text:span text:style-name="T86">: Banco Votorantim S/A. </text:span></text:p>
      <text:p text:style-name="P48">Advogado: João Francisco Alves Rosa (OAB/CE: 37066A). </text:p>
      <text:p text:style-name="P73"><text:span text:style-name="T62">Apelado</text:span><text:span text:style-name="T86">: Geraldo Ferreira dos Santos. </text:span></text:p>
      <text:p text:style-name="P82"><text:span text:style-name="T86">Advogado: Ant</text:span><text:span text:style-name="T87">ô</text:span><text:span text:style-name="T86">nio Euberlan Rodrigues Lima (OAB/CE: 40660). </text:span></text:p>
      <text:p text:style-name="P90"><text:span text:style-name="T60">Relator: </text:span><text:span text:style-name="T117">Des. </text:span><text:span text:style-name="T60">EMANUEL LEITE ALBUQUERQUE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4"/>
      <text:p text:style-name="P64"/>
      <text:p text:style-name="P73"><text:soft-page-break/><text:span text:style-name="T60">22 - </text:span><text:span text:style-name="T61">0201015-53.2022.8.06.0051</text:span><text:span text:style-name="T86"> - </text:span><text:span text:style-name="T61">Apelação Cível</text:span><text:span text:style-name="T86"> - Boa Viagem/2ª Vara.</text:span></text:p>
      <text:p text:style-name="P73"><text:span text:style-name="T62">Apelante</text:span><text:span text:style-name="T86">: Alci Campos da Silva. </text:span></text:p>
      <text:p text:style-name="P48">Advogado: Francisco Regios Pereira Neto (OAB/CE: 25034). </text:p>
      <text:p text:style-name="P73"><text:span text:style-name="T62">Apelado</text:span><text:span text:style-name="T86">: Banco Bradesco S/A. </text:span></text:p>
      <text:p text:style-name="P48">Advogado: Thiago Barreira Romcy (OAB/CE: 23900). </text:p>
      <text:p text:style-name="P90"><text:span text:style-name="T60">Relator: </text:span><text:span text:style-name="T117">Des. </text:span><text:span text:style-name="T60">EMANUEL LEITE ALBUQUERQUE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23"><text:span text:style-name="T58">( ) Preliminar(es): ( Não Conhecida (s) () Acolhida(s) <text:s text:c="3"/>( ) Rejeitada(s)</text:span><text:span text:style-name="Fonte_20_parág._20_padrão"><text:span text:style-name="T62">( <text:s text:c="2"/>) Unânime <text:s/>( <text:s text:c="2"/>) Maioria</text:span></text:span></text:p>
      <text:p text:style-name="P64"/>
      <text:p text:style-name="P73"><text:span text:style-name="T60">23 - </text:span><text:span text:style-name="T61">0205949-73.2023.8.06.0001</text:span><text:span text:style-name="T86"> - </text:span><text:span text:style-name="T61">Apelação Cível</text:span><text:span text:style-name="T86"> - Fortaleza/17ª Vara Cível. </text:span></text:p>
      <text:p text:style-name="P73"><text:span text:style-name="T62">Apelante</text:span><text:span text:style-name="T86">: Alo</text:span><text:span text:style-name="T87">í</text:span><text:span text:style-name="T86">sio Bernardo Pereira. </text:span></text:p>
      <text:p text:style-name="P48">Advogado: Lucas Pereira Mitre (OAB/CE: 38421). </text:p>
      <text:p text:style-name="P73"><text:span text:style-name="T62">Apelado</text:span><text:span text:style-name="T86">: Banco Santander (Brasil) S/A. </text:span></text:p>
      <text:p text:style-name="P40">Advogado: Paulo Roberto Teixeira Trino Júnior (OAB/<text:span text:style-name="T156">RJ</text:span>: 87929). </text:p>
      <text:p text:style-name="P73"><text:span text:style-name="T62">Apelad</text:span><text:span text:style-name="T63">a</text:span><text:span text:style-name="T86">: Su</text:span><text:span text:style-name="T87">l</text:span><text:span text:style-name="T86">américa Clube de Serviços. </text:span></text:p>
      <text:p text:style-name="P40">Advogado: André Luiz Lunardon (OAB/<text:span text:style-name="T156">PR</text:span>: 23304). </text:p>
      <text:p text:style-name="P90"><text:span text:style-name="T60">Relator: </text:span><text:span text:style-name="T117">Des. </text:span><text:span text:style-name="T60">EMANUEL LEITE ALBUQUERQUE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23"><text:span text:style-name="T58">( ) Preliminar(es): ( )Não Conhecida (s) ( ) Acolhida(s) <text:s text:c="3"/>() Rejeitada(s)</text:span><text:span text:style-name="Fonte_20_parág._20_padrão"><text:span text:style-name="T62">( <text:s text:c="2"/>) Unânime <text:s/>( <text:s text:c="2"/>) Maioria</text:span></text:span></text:p>
      <text:p text:style-name="P64"/>
      <text:p text:style-name="P73"><text:span text:style-name="T60">24 - </text:span><text:span text:style-name="T61">0205197-25.2022.8.06.0167</text:span><text:span text:style-name="T86"> - </text:span><text:span text:style-name="T61">Apelação Cível</text:span><text:span text:style-name="T86"> - Sobral/2ª Vara Cível.</text:span></text:p>
      <text:p text:style-name="P73"><text:span text:style-name="T62">Apelante</text:span><text:span text:style-name="T86">: Banco Bradesco S/A. </text:span></text:p>
      <text:p text:style-name="P48">Advogado: Paulo Eduardo Prado (OAB/CE: 24314A). </text:p>
      <text:p text:style-name="P73"><text:span text:style-name="T62">Apelada</text:span><text:span text:style-name="T86">: Rita Amâncio Portela. </text:span></text:p>
      <text:p text:style-name="P48">Advogado: José Sérgio Dias Carneiro Filho (OAB/CE: 28654). </text:p>
      <text:p text:style-name="P73"><text:span text:style-name="T62">Apelado</text:span><text:span text:style-name="T86">: Banco Santander (Brasil) S/A. </text:span></text:p>
      <text:p text:style-name="P40">Advogado: Paulo Roberto Teixeira Trino Júnior (OAB/<text:span text:style-name="T156">RJ</text:span>: 87929). </text:p>
      <text:p text:style-name="P90"><text:span text:style-name="T60">Relator: </text:span><text:span text:style-name="T117">Des. </text:span><text:span text:style-name="T60">EMANUEL LEITE ALBUQUERQUE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4"/>
      <text:p text:style-name="P74"><text:span text:style-name="T60">25 - </text:span><text:span text:style-name="T61">0631941-71.2023.8.06.0000/50000</text:span><text:span text:style-name="T86"> - </text:span><text:span text:style-name="T61">Agravo Interno Cível</text:span><text:span text:style-name="T86"> - Canindé/1ª Vara Cível.</text:span></text:p>
      <text:p text:style-name="P74"><text:span text:style-name="T62">Agravante</text:span><text:span text:style-name="T86">: Banco do Nordeste do Brasil S/A. </text:span></text:p>
      <text:p text:style-name="P48">Advogado: Tarcísio Rebouças Porto Júnior (OAB/CE: 7216). </text:p>
      <text:p text:style-name="P74"><text:span text:style-name="T62">Agravada</text:span><text:span text:style-name="T86">: Alvenir Maciel Lopes. </text:span></text:p>
      <text:p text:style-name="P48">Advogado: Diego Albuquerque Lopes (OAB/CE: 26053). </text:p>
      <text:p text:style-name="P48">Advogada: Bruna Geovanna Barros de Lima (OAB/CE: 42993). </text:p>
      <text:p text:style-name="P90"><text:span text:style-name="T60">Relator: </text:span><text:span text:style-name="T117">Des. </text:span><text:span text:style-name="T60">EMANUEL LEITE ALBUQUERQUE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4"><text:soft-page-break/></text:p>
      <text:p text:style-name="P74"><text:span text:style-name="T60">26 - </text:span><text:span text:style-name="T61">0001017-07.2019.8.06.0085</text:span><text:span text:style-name="T86"> - </text:span><text:span text:style-name="T61">Apelação Cível</text:span><text:span text:style-name="T86"> - Santa Quitéria/1ª Vara Cível.</text:span></text:p>
      <text:p text:style-name="P74"><text:span text:style-name="T62">Apelante</text:span><text:span text:style-name="T86">: Maria de Souza Lima. </text:span></text:p>
      <text:p text:style-name="P50">Advogado: Antônio Nivando Freitas Martins (OAB/CE: 28060). </text:p>
      <text:p text:style-name="P74"><text:span text:style-name="T62">Apelado</text:span><text:span text:style-name="T86">: Banco Bradesco S/A. </text:span></text:p>
      <text:p text:style-name="P50">Advogado: Paulo Eduardo Prado (OAB/CE: 24314A). </text:p>
      <text:p text:style-name="P90"><text:span text:style-name="T60">Relator: </text:span><text:span text:style-name="T117">Des. </text:span><text:span text:style-name="T60">EMANUEL LEITE ALBUQUERQUE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4"/>
      <text:p text:style-name="P74"><text:span text:style-name="T60">27 - </text:span><text:span text:style-name="T61">0200159-86.2023.8.06.0170/50000</text:span><text:span text:style-name="T86"> - </text:span><text:span text:style-name="T61">Agravo Interno Cível</text:span><text:span text:style-name="T86"> - Tamboril/Vara Única.</text:span></text:p>
      <text:p text:style-name="P74"><text:span text:style-name="T62">Agravante</text:span><text:span text:style-name="T86">: Valderice Soares da Silva Melo. </text:span></text:p>
      <text:p text:style-name="P50">Advogado: Francisco Gustavo Muniz de Mesquita (OAB/CE: 31449). </text:p>
      <text:p text:style-name="P50">Advogado: Francisco Rudinei Soares de Souza (OAB/CE: 23240). </text:p>
      <text:p text:style-name="P74"><text:span text:style-name="T62">Agravado</text:span><text:span text:style-name="T86">: Banco Bradesco Financiamentos S/A. </text:span></text:p>
      <text:p text:style-name="P50">Advogado: Wilson Sales Belchior (OAB/CE: 17314). </text:p>
      <text:p text:style-name="P90"><text:span text:style-name="T60">Relator: </text:span><text:span text:style-name="T117">Des. </text:span><text:span text:style-name="T60">EMANUEL LEITE ALBUQUERQUE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4"/>
      <text:p text:style-name="P74"><text:span text:style-name="T60">28 - </text:span><text:span text:style-name="T61">0050529-70.2021.8.06.0090</text:span><text:span text:style-name="T86"> - </text:span><text:span text:style-name="T61">Apelação Cível</text:span><text:span text:style-name="T86"> - Icó/2ª Vara Cível.</text:span></text:p>
      <text:p text:style-name="P74"><text:span text:style-name="T62">Apelante</text:span><text:span text:style-name="T86">: Jose Ferreira Gurgel Filho. </text:span></text:p>
      <text:p text:style-name="P50">Advogado: Rian de Sousa Nicolau (OAB/CE: 22794). </text:p>
      <text:p text:style-name="P74"><text:span text:style-name="T62">Apelado</text:span><text:span text:style-name="T86">: Banco C6 Consignado S/A. </text:span></text:p>
      <text:p text:style-name="P41">Advogada: Fernanda Rafaella Oliveira de Carvalho (OAB/<text:span text:style-name="T157">PE</text:span>: 32766). </text:p>
      <text:p text:style-name="P41">Advogada: Milena Cavalcante Macedo (OAB/<text:span text:style-name="T157">PE</text:span>: 41392). </text:p>
      <text:p text:style-name="P90"><text:span text:style-name="T60">Relator: </text:span><text:span text:style-name="T117">Des. </text:span><text:span text:style-name="T60">EMANUEL LEITE ALBUQUERQUE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4"/>
      <text:p text:style-name="P74"><text:span text:style-name="T60">29 - </text:span><text:span text:style-name="T61">0008476-34.2019.8.06.0126/50000</text:span><text:span text:style-name="T86"> - </text:span><text:span text:style-name="T61">Embargos de Declaração Cível</text:span><text:span text:style-name="T86"> - Mombaça/2ª Vara.</text:span></text:p>
      <text:p text:style-name="P74"><text:span text:style-name="T62">Embargante</text:span><text:span text:style-name="T86">: Maria Leone de Oliveira Veras. </text:span></text:p>
      <text:p text:style-name="P50">Advogado: Rokylane Gonçalves Brasil (OAB/CE: 31058). </text:p>
      <text:p text:style-name="P74"><text:span text:style-name="T62">Embargado</text:span><text:span text:style-name="T86">: Banco Bradesco S/A. </text:span></text:p>
      <text:p text:style-name="P50">Advogado: Wilson Sales Belchior (OAB/CE: 17314). </text:p>
      <text:p text:style-name="P90"><text:span text:style-name="T60">Relator: </text:span><text:span text:style-name="T117">Des. </text:span><text:span text:style-name="T60">EMANUEL LEITE ALBUQUERQUE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4"><text:soft-page-break/></text:p>
      <text:p text:style-name="P74"><text:span text:style-name="T60">30 - </text:span><text:span text:style-name="T61">0201789-81.2022.8.06.0084</text:span><text:span text:style-name="T86"> - </text:span><text:span text:style-name="T61">Apelação Cível</text:span><text:span text:style-name="T86"> - Guaraciaba do Norte/Vara Única.</text:span></text:p>
      <text:p text:style-name="P74"><text:span text:style-name="T62">Apte/Apdo</text:span><text:span text:style-name="T86">: Banco Bradesco S/A. </text:span></text:p>
      <text:p text:style-name="P50">Advogado: Francisco Sampaio de Menezes Júnior (OAB/CE: 9075). </text:p>
      <text:p text:style-name="P74"><text:span text:style-name="T62">Apte/Apdo</text:span><text:span text:style-name="T86">: Olindo Apolino da Silva. </text:span></text:p>
      <text:p text:style-name="P50">Advogado: William Kleber Gomes de Sousa Lima (OAB/CE: 28587). </text:p>
      <text:p text:style-name="P90"><text:span text:style-name="T60">Relator: </text:span><text:span text:style-name="T117">Des. </text:span><text:span text:style-name="T60">EMANUEL LEITE ALBUQUERQUE</text:span></text:p>
      <text:p text:style-name="P112">1→ Apelo d<text:span text:style-name="T173">o Banco Bradesco S/A</text:span>:</text:p>
      <text:p text:style-name="P21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5"/>( <text:s text:c="2"/>) Prejudicado</text:span></text:span></text:p>
      <text:p text:style-name="P27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27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27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118">( <text:s text:c="2"/>) Preliminar(es): ( <text:s text:c="2"/>)Não Conhecida (s) ( <text:s text:c="2"/>) Acolhida(s) ( <text:s text:c="2"/>) Rejeitada(s)</text:p>
      <text:p text:style-name="P27"><text:span text:style-name="Fonte_20_parág._20_padrão"><text:span text:style-name="T137">( <text:s text:c="2"/>) Unânime <text:s/>( <text:s text:c="2"/>) Maioria</text:span></text:span></text:p>
      <text:p text:style-name="P15"/>
      <text:p text:style-name="P15"><text:span text:style-name="Fonte_20_parág._20_padrão"><text:span text:style-name="T22">2→ Apelo d</text:span></text:span><text:span text:style-name="Fonte_20_parág._20_padrão"><text:span text:style-name="T24">e</text:span></text:span><text:span text:style-name="Fonte_20_parág._20_padrão"><text:span text:style-name="T23"> </text:span></text:span><text:span text:style-name="Fonte_20_parág._20_padrão"><text:span text:style-name="T24">Olindo Apolino da Silva</text:span></text:span><text:span text:style-name="Fonte_20_parág._20_padrão"><text:span text:style-name="T22">:</text:span></text:span></text:p>
      <text:p text:style-name="P21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8">( <text:s text:c="2"/>) Preliminar(es): ( <text:s text:c="2"/>)Não Conhecida (s) ( <text:s text:c="2"/>) Acolhida(s) <text:s text:c="3"/>( <text:s text:c="2"/>) Rejeitada(s)</text:p>
      <text:p text:style-name="P27"><text:span text:style-name="Fonte_20_parág._20_padrão"><text:span text:style-name="T85">( <text:s text:c="2"/>) Unânime <text:s/>( <text:s text:c="2"/>) Maioria</text:span></text:span></text:p>
      <text:p text:style-name="P64"/>
      <text:p text:style-name="P74"><text:span text:style-name="T60">31 - </text:span><text:span text:style-name="T61">0200034-42.2023.8.06.0066</text:span><text:span text:style-name="T86"> - </text:span><text:span text:style-name="T61">Apelação Cível</text:span><text:span text:style-name="T86"> - Cedro/Vara Única.</text:span></text:p>
      <text:p text:style-name="P74"><text:span text:style-name="T62">Apte/Apd</text:span><text:span text:style-name="T64">a</text:span><text:span text:style-name="T86">: Ant</text:span><text:span text:style-name="T88">ô</text:span><text:span text:style-name="T86">nia Florenço de Souza. </text:span></text:p>
      <text:p text:style-name="P50">Advogado: Rubenilson Alves de Oliveira (OAB/CE: 46498). </text:p>
      <text:p text:style-name="P50">Advogado: Wrialle Yugo Bezerra Caldas (OAB/CE: 45143). </text:p>
      <text:p text:style-name="P74"><text:span text:style-name="T62">Apte/Apdo</text:span><text:span text:style-name="T86">: Banco Bradesco S/A. </text:span></text:p>
      <text:p text:style-name="P50">Advogado: Paulo Eduardo Prado (OAB/CE: 24314A). </text:p>
      <text:p text:style-name="P90"><text:span text:style-name="T60">Relator: </text:span><text:span text:style-name="T117">Des. </text:span><text:span text:style-name="T60">EMANUEL LEITE ALBUQUERQUE</text:span></text:p>
      <text:p text:style-name="P112">1→ Apelo d<text:span text:style-name="T170">e</text:span> <text:span text:style-name="T173">Antônia Florenço de Souza</text:span>:</text:p>
      <text:p text:style-name="P21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5"/>( <text:s text:c="2"/>) Prejudicado</text:span></text:span></text:p>
      <text:p text:style-name="P27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27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27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118">( <text:s text:c="2"/>) Preliminar(es): ( <text:s text:c="2"/>)Não Conhecida (s) ( <text:s text:c="2"/>) Acolhida(s) ( <text:s text:c="2"/>) Rejeitada(s)</text:p>
      <text:p text:style-name="P27"><text:span text:style-name="Fonte_20_parág._20_padrão"><text:span text:style-name="T137">( <text:s text:c="2"/>) Unânime <text:s/>( <text:s text:c="2"/>) Maioria</text:span></text:span></text:p>
      <text:p text:style-name="P15"/>
      <text:p text:style-name="P15"><text:span text:style-name="Fonte_20_parág._20_padrão"><text:span text:style-name="T22">2→ Apelo d</text:span></text:span><text:span text:style-name="Fonte_20_parág._20_padrão"><text:span text:style-name="T23">o </text:span></text:span><text:span text:style-name="Fonte_20_parág._20_padrão"><text:span text:style-name="T24">Banco Bradesco S/A</text:span></text:span><text:span text:style-name="Fonte_20_parág._20_padrão"><text:span text:style-name="T22">:</text:span></text:span></text:p>
      <text:p text:style-name="P21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8">( <text:s text:c="2"/>) Preliminar(es): ( <text:s text:c="2"/>)Não Conhecida (s) ( <text:s text:c="2"/>) Acolhida(s) <text:s text:c="3"/>( <text:s text:c="2"/>) Rejeitada(s)</text:p>
      <text:p text:style-name="P27"><text:span text:style-name="Fonte_20_parág._20_padrão"><text:span text:style-name="T85">( <text:s text:c="2"/>) Unânime <text:s/>( <text:s text:c="2"/>) Maioria</text:span>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74"><text:soft-page-break/><text:span text:style-name="T60">32 - </text:span><text:span text:style-name="T61">0255550-19.2021.8.06.0001/50000</text:span><text:span text:style-name="T86"> - </text:span><text:span text:style-name="T61">Embargos de Declaração Cível</text:span><text:span text:style-name="T86"> - Fortaleza/38ª Vara Cível. </text:span></text:p>
      <text:p text:style-name="P74"><text:span text:style-name="T62">Embargante</text:span><text:span text:style-name="T86">: Erotilde Flores Piecha. </text:span></text:p>
      <text:p text:style-name="P50">Advogado: Francisco Alexandre Macedo Arrais (OAB/CE: 13149). </text:p>
      <text:p text:style-name="P50">Advogada: Aline Rocha Sá (OAB/CE: 19650). </text:p>
      <text:p text:style-name="P74"><text:span text:style-name="T62">Embargad</text:span><text:span text:style-name="T64">a</text:span><text:span text:style-name="T86">: GBOEX Grêmio Beneficente. </text:span></text:p>
      <text:p text:style-name="P50">Advogado: Pedro Torelly Bastos (OAB/CE: 38364). </text:p>
      <text:p text:style-name="P90"><text:span text:style-name="T60">Relator: </text:span><text:span text:style-name="T117">Des. </text:span><text:span text:style-name="T60">EMANUEL LEITE ALBUQUERQUE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4"/>
      <text:p text:style-name="P74"><text:span text:style-name="T60">33 - </text:span><text:span text:style-name="T61">0635757-61.2023.8.06.0000</text:span><text:span text:style-name="T86"> - </text:span><text:span text:style-name="T61">Agravo de Instrumento</text:span><text:span text:style-name="T86"> - Fortaleza/1ª Vara Cível. </text:span></text:p>
      <text:p text:style-name="P74"><text:span text:style-name="T62">Agravante</text:span><text:span text:style-name="T86">: Fernando Yuri da Conceição Azevedo France. </text:span></text:p>
      <text:p text:style-name="P50">Advogado: Antônio Haroldo Guerra Lôbo (OAB/CE: 15166). </text:p>
      <text:p text:style-name="P74"><text:span text:style-name="T62">Agravad</text:span><text:span text:style-name="T64">a</text:span><text:span text:style-name="T86">: Aymoré Crédito Financiamento e Investimento S/A. </text:span></text:p>
      <text:p text:style-name="P50">Advogado: Marco Antônio Crespo Barbosa (OAB/CE: 42900A). </text:p>
      <text:p text:style-name="P90"><text:span text:style-name="T60">Relator: </text:span><text:span text:style-name="T117">Des. </text:span><text:span text:style-name="T60">EMANUEL LEITE ALBUQUERQUE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4"/>
      <text:p text:style-name="P74"><text:span text:style-name="T60">34 - </text:span><text:span text:style-name="T61">0200746-66.2022.8.06.0066</text:span><text:span text:style-name="T86"> - </text:span><text:span text:style-name="T61">Apelação Cível</text:span><text:span text:style-name="T86"> - Cedro/Vara Única.</text:span></text:p>
      <text:p text:style-name="P74"><text:span text:style-name="T62">Apte/Apdo</text:span><text:span text:style-name="T86">: Banco Santander (Brasil) S/A. </text:span></text:p>
      <text:p text:style-name="P74"><text:span text:style-name="T86">Advogado: Lourenço Gomes Gad</text:span><text:span text:style-name="T88">e</text:span><text:span text:style-name="T86">lha de Moura (OAB/</text:span><text:span text:style-name="T96">PE</text:span><text:span text:style-name="T86">: 21233). </text:span></text:p>
      <text:p text:style-name="P74"><text:span text:style-name="T62">Apte/Apd</text:span><text:span text:style-name="T64">a</text:span><text:span text:style-name="T86">: Francisca Martiniano da Silva. </text:span></text:p>
      <text:p text:style-name="P50">Advogado: Rodrigo Sampson Vilarouca de Freitas Leite (OAB/CE: 39524). </text:p>
      <text:p text:style-name="P90"><text:span text:style-name="T60">Relator: </text:span><text:span text:style-name="T117">Des. </text:span><text:span text:style-name="T60">EMANUEL LEITE ALBUQUERQUE</text:span></text:p>
      <text:p text:style-name="P112">1→ Apelo d<text:span text:style-name="T173">o Banco Santander (Brasil) S/A</text:span>:</text:p>
      <text:p text:style-name="P21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5"/>( <text:s text:c="2"/>) Prejudicado</text:span></text:span></text:p>
      <text:p text:style-name="P27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27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27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118">( <text:s text:c="2"/>) Preliminar(es): ( <text:s text:c="2"/>)Não Conhecida (s) ( <text:s text:c="2"/>) Acolhida(s) ( <text:s text:c="2"/>) Rejeitada(s)</text:p>
      <text:p text:style-name="P27"><text:span text:style-name="Fonte_20_parág._20_padrão"><text:span text:style-name="T137">( <text:s text:c="2"/>) Unânime <text:s/>( <text:s text:c="2"/>) Maioria</text:span></text:span></text:p>
      <text:p text:style-name="P15"/>
      <text:p text:style-name="P15"><text:span text:style-name="Fonte_20_parág._20_padrão"><text:span text:style-name="T22">2→ Apelo d</text:span></text:span><text:span text:style-name="Fonte_20_parág._20_padrão"><text:span text:style-name="T24">e Francisca Martiniano da Silva</text:span></text:span><text:span text:style-name="Fonte_20_parág._20_padrão"><text:span text:style-name="T22">:</text:span></text:span></text:p>
      <text:p text:style-name="P21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8">( <text:s text:c="2"/>) Preliminar(es): ( <text:s text:c="2"/>)Não Conhecida (s) ( <text:s text:c="2"/>) Acolhida(s) <text:s text:c="3"/>( <text:s text:c="2"/>) Rejeitada(s)</text:p>
      <text:p text:style-name="P27"><text:span text:style-name="Fonte_20_parág._20_padrão"><text:span text:style-name="T85">( <text:s text:c="2"/>) Unânime <text:s/>( <text:s text:c="2"/>) Maioria</text:span></text:span></text:p>
      <text:p text:style-name="P64"/>
      <text:p text:style-name="P64"/>
      <text:p text:style-name="P64"/>
      <text:p text:style-name="P64"/>
      <text:p text:style-name="P64"/>
      <text:p text:style-name="P74"><text:soft-page-break/><text:span text:style-name="T60">35 - </text:span><text:span text:style-name="T61">0637869-03.2023.8.06.0000</text:span><text:span text:style-name="T86"> - </text:span><text:span text:style-name="T61">Agravo de Instrumento</text:span><text:span text:style-name="T86"> - Caririaçu/Vara Única.</text:span></text:p>
      <text:p text:style-name="P74"><text:span text:style-name="T62">Agravante</text:span><text:span text:style-name="T86">: R. N. B.</text:span></text:p>
      <text:p text:style-name="P74"><text:span text:style-name="T86">Advogado: Ebert Louren</text:span><text:span text:style-name="T88">ç</text:span><text:span text:style-name="T86">o Vitor (OAB/</text:span><text:span text:style-name="T96">MG</text:span><text:span text:style-name="T86">: 58898). </text:span></text:p>
      <text:p text:style-name="P74"><text:span text:style-name="T62">Agravada</text:span><text:span text:style-name="T86">: R. M. S.</text:span></text:p>
      <text:p text:style-name="P50">Advogada: Cicera de Lemos Pereira (OAB/CE: 36839). </text:p>
      <text:p text:style-name="P90"><text:span text:style-name="T60">Relator: </text:span><text:span text:style-name="T117">Des. </text:span><text:span text:style-name="T60">EMANUEL LEITE ALBUQUERQUE</text:span></text:p>
      <text:p text:style-name="P120"><text:span text:style-name="Fonte_20_parág._20_padrão"><text:span text:style-name="T19">PROCESSO RETIRADO DE PAUTA PELO RELATOR</text:span></text:span></text:p>
      <text:p text:style-name="P64"/>
      <text:p text:style-name="P74"><text:span text:style-name="T60">36 - </text:span><text:span text:style-name="T61">0284507-93.2022.8.06.0001</text:span><text:span text:style-name="T86"> - </text:span><text:span text:style-name="T61">Apelação Cível</text:span><text:span text:style-name="T86"> - Fortaleza/14ª Vara de Família. </text:span></text:p>
      <text:p text:style-name="P74"><text:span text:style-name="T62">Apelante</text:span><text:span text:style-name="T86">: E. B. de F. R.</text:span></text:p>
      <text:p text:style-name="P50">Advogado: João Carlos Ferreira (OAB/CE: 43834A). </text:p>
      <text:p text:style-name="P74"><text:span text:style-name="T62">Apelado</text:span><text:span text:style-name="T86">: N. F. R., R. P. N. de Q. F.</text:span></text:p>
      <text:p text:style-name="P50">Advogado: Francisco Gabriel de Oliveira Neto (OAB/CE: 33272). </text:p>
      <text:p text:style-name="P90"><text:span text:style-name="T60">Relator: </text:span><text:span text:style-name="T117">Des. </text:span><text:span text:style-name="T60">EMANUEL LEITE ALBUQUERQUE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4"/>
      <text:p text:style-name="P74"><text:span text:style-name="T60">37 - </text:span><text:span text:style-name="T61">0254492-44.2022.8.06.0001</text:span><text:span text:style-name="T86"> - </text:span><text:span text:style-name="T61">Apelação Cível</text:span><text:span text:style-name="T86"> - Fortaleza/19ª Vara Cível. </text:span></text:p>
      <text:p text:style-name="P74"><text:span text:style-name="T62">Apelante</text:span><text:span text:style-name="T86">: Unimed Fortaleza - Sociedade Cooperativa Médica Ltda.</text:span></text:p>
      <text:p text:style-name="P50">Advogado: David Sombra Peixoto (OAB/CE: 16477). </text:p>
      <text:p text:style-name="P74"><text:span text:style-name="T62">Apelada</text:span><text:span text:style-name="T86">: Maria Vilacy Freire Leite. </text:span></text:p>
      <text:p text:style-name="P50">Advogado: Hildel Freire Leite (OAB/CE: 43665). </text:p>
      <text:p text:style-name="P90"><text:span text:style-name="T60">Relator: </text:span><text:span text:style-name="T117">Des. </text:span><text:span text:style-name="T60">EMANUEL LEITE ALBUQUERQUE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4"/>
      <text:p text:style-name="P74"><text:span text:style-name="T60">38 - </text:span><text:span text:style-name="T61">0204402-37.2022.8.06.0064</text:span><text:span text:style-name="T86"> - </text:span><text:span text:style-name="T61">Apelação Cível</text:span><text:span text:style-name="T86"> - Caucaia/3ª Vara Cível.</text:span></text:p>
      <text:p text:style-name="P74"><text:span text:style-name="T62">Apelante</text:span><text:span text:style-name="T86">: Ant</text:span><text:span text:style-name="T88">ô</text:span><text:span text:style-name="T86">nio Virg</text:span><text:span text:style-name="T88">í</text:span><text:span text:style-name="T86">lio Pereira. </text:span></text:p>
      <text:p text:style-name="P74"><text:span text:style-name="T86">Advogada: Aline de Oliveira Pinto e Aguilar (OAB/</text:span><text:span text:style-name="T88">SP</text:span><text:span text:style-name="T86">: 238574). </text:span></text:p>
      <text:p text:style-name="P74"><text:span text:style-name="T62">Apelad</text:span><text:span text:style-name="T64">a</text:span><text:span text:style-name="T86">: Associação Beneficente de Auxílio Mútuo dos Servidores Públicos - ABAMSP. Advogada: Amanda Juliele Gomes da Silva (OAB/</text:span><text:span text:style-name="T88">MG</text:span><text:span text:style-name="T86">: 165687). </text:span></text:p>
      <text:p text:style-name="P74"><text:span text:style-name="T86">Advogado: Felipe Simim Collares (OAB/</text:span><text:span text:style-name="T88">MG</text:span><text:span text:style-name="T86">: 112981). </text:span></text:p>
      <text:p text:style-name="P90"><text:span text:style-name="T60">Relator: </text:span><text:span text:style-name="T117">Des. </text:span><text:span text:style-name="T60">EMANUEL LEITE ALBUQUERQUE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4"/>
      <text:p text:style-name="P74"><text:span text:style-name="T60"/></text:p>
      <text:p text:style-name="P74"><text:span text:style-name="T60"/></text:p>
      <text:p text:style-name="P74"><text:span text:style-name="T60"/></text:p>
      <text:p text:style-name="P74"><text:span text:style-name="T60"/></text:p>
      <text:p text:style-name="P74"><text:span text:style-name="T60"/></text:p>
      <text:p text:style-name="P74"><text:span text:style-name="T60"/></text:p>
      <text:p text:style-name="P74"><text:soft-page-break/><text:span text:style-name="T60">39 - </text:span><text:span text:style-name="T61">0051001-31.2021.8.06.0071</text:span><text:span text:style-name="T86"> - </text:span><text:span text:style-name="T61">Apelação Cível</text:span><text:span text:style-name="T86"> - Crato/2ª Vara Cível.</text:span></text:p>
      <text:p text:style-name="P74"><text:span text:style-name="T62">Apelante</text:span><text:span text:style-name="T86">: Itaú Administradora de Consórcios Ltda. </text:span></text:p>
      <text:p text:style-name="P74"><text:span text:style-name="T86">Advogado: Pedro Roberto Romão (OAB/</text:span><text:span text:style-name="T88">SP</text:span><text:span text:style-name="T86">: 209551). </text:span></text:p>
      <text:p text:style-name="P74"><text:span text:style-name="T86">Advogado: Paulo Roberto Joaquim dos Reis (OAB/</text:span><text:span text:style-name="T88">SP</text:span><text:span text:style-name="T86">: 23134). </text:span></text:p>
      <text:p text:style-name="P74"><text:span text:style-name="T86">Advogada: Andréa Tattini Rosa (OAB/</text:span><text:span text:style-name="T88">SP</text:span><text:span text:style-name="T86">: 210738). </text:span></text:p>
      <text:p text:style-name="P74"><text:span text:style-name="T62">Apelada</text:span><text:span text:style-name="T86">: Maria Leidiane de Oliveira Rodrigues. </text:span></text:p>
      <text:p text:style-name="P41">Defensoria Pública do Estado do Ceará. </text:p>
      <text:p text:style-name="P90"><text:span text:style-name="T60">Relator: </text:span><text:span text:style-name="T117">Des. </text:span><text:span text:style-name="T60">EMANUEL LEITE ALBUQUERQUE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4"/>
      <text:p text:style-name="P74"><text:span text:style-name="T60">40 - </text:span><text:span text:style-name="T61">0253931-20.2022.8.06.0001</text:span><text:span text:style-name="T86"> - </text:span><text:span text:style-name="T61">Apelação Cível</text:span><text:span text:style-name="T86"> - Fortaleza/32ª Vara Cível. </text:span></text:p>
      <text:p text:style-name="P74"><text:span text:style-name="T62">Apelante</text:span><text:span text:style-name="T86">: Johnnie Kepler Araujo Cunha. </text:span></text:p>
      <text:p text:style-name="P50">Advogado: Evanildo da Silva Bernardino (OAB/CE: 41621). </text:p>
      <text:p text:style-name="P74"><text:span text:style-name="T62">Apelad</text:span><text:span text:style-name="T64">a</text:span><text:span text:style-name="T86">: Administradora de Consórcio Nacional Honda Ltda. </text:span></text:p>
      <text:p text:style-name="P41">Advogada: Roberta Beatriz do Nascimento (OAB/<text:span text:style-name="T157">SP</text:span>: 192649). </text:p>
      <text:p text:style-name="P50">Advogado: José Lídio Alves dos Santos (OAB/CE: 35180A). </text:p>
      <text:p text:style-name="P90"><text:span text:style-name="T60">Relator: </text:span><text:span text:style-name="T117">Des. </text:span><text:span text:style-name="T60">EMANUEL LEITE ALBUQUERQUE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4"/>
      <text:p text:style-name="P74"><text:span text:style-name="T60">41 - </text:span><text:span text:style-name="T61">0249493-14.2023.8.06.0001</text:span><text:span text:style-name="T86"> - </text:span><text:span text:style-name="T61">Apelação Cível</text:span><text:span text:style-name="T86"> - Fortaleza/1ª Vara Cível. </text:span></text:p>
      <text:p text:style-name="P74"><text:span text:style-name="T62">Apelante</text:span><text:span text:style-name="T86">: Aymoré Crédito Financiamento e Investimento S/A. </text:span></text:p>
      <text:p text:style-name="P41">Advogado: Sérgio Schulze (OAB/<text:span text:style-name="T157">SC</text:span>: 7629). </text:p>
      <text:p text:style-name="P74"><text:span text:style-name="T62">Apelado</text:span><text:span text:style-name="T86">: Marcus Aur</text:span><text:span text:style-name="T88">é</text:span><text:span text:style-name="T86">lio Araujo de Almeida. </text:span></text:p>
      <text:p text:style-name="P50">Advogado: Jose Kirtes de Araujo Alves (OAB/CE: 30563). </text:p>
      <text:p text:style-name="P90"><text:span text:style-name="T60">Relator: </text:span><text:span text:style-name="T117">Des. </text:span><text:span text:style-name="T60">EMANUEL LEITE ALBUQUERQUE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4"/>
      <text:p text:style-name="P74"><text:span text:style-name="T60">42 - </text:span><text:span text:style-name="T61">0278814-31.2022.8.06.0001</text:span><text:span text:style-name="T86"> - </text:span><text:span text:style-name="T61">Apelação Cível</text:span><text:span text:style-name="T86"> - Fortaleza/1ª Vara Cível. </text:span></text:p>
      <text:p text:style-name="P74"><text:span text:style-name="T62">Apelante</text:span><text:span text:style-name="T86">: Banco Pan S/A. </text:span></text:p>
      <text:p text:style-name="P50">Advogada: Roberta Beatriz do Nascimento (OAB/CE: 35179A). </text:p>
      <text:p text:style-name="P74"><text:span text:style-name="T62">Apelada</text:span><text:span text:style-name="T86">: Maria Jos</text:span><text:span text:style-name="T88">é</text:span><text:span text:style-name="T86"> Brand</text:span><text:span text:style-name="T88">ã</text:span><text:span text:style-name="T86">o de Souza. </text:span></text:p>
      <text:p text:style-name="P50">Advogada: Dominik Barros Brito Ferreira (OAB/CE: 37479). </text:p>
      <text:p text:style-name="P90"><text:span text:style-name="T60">Relator: </text:span><text:span text:style-name="T117">Des. </text:span><text:span text:style-name="T60">EMANUEL LEITE ALBUQUERQUE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4"><text:soft-page-break/></text:p>
      <text:p text:style-name="P74"><text:span text:style-name="T60">43 - </text:span><text:span text:style-name="T61">0204316-82.2023.8.06.0112</text:span><text:span text:style-name="T86"> - </text:span><text:span text:style-name="T61">Apelação Cível</text:span><text:span text:style-name="T86"> - Juazeiro do Norte/2ª Vara Cível.</text:span></text:p>
      <text:p text:style-name="P74"><text:span text:style-name="T62">Apelante</text:span><text:span text:style-name="T86">: Maria Aparecida Teles Santana. </text:span></text:p>
      <text:p text:style-name="P50">Advogado: Bruno Boyadjian Sobreira (OAB/CE: 38828). </text:p>
      <text:p text:style-name="P74"><text:span text:style-name="T62">Apelado</text:span><text:span text:style-name="T86">: Banco J. Safra S/A. </text:span></text:p>
      <text:p text:style-name="P50">Advogado: José Carlos Skrzyszowski Júnior (OAB/CE: 26502). </text:p>
      <text:p text:style-name="P90"><text:span text:style-name="T60">Relator: </text:span><text:span text:style-name="T117">Des. </text:span><text:span text:style-name="T60">EMANUEL LEITE ALBUQUERQUE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4"/>
      <text:p text:style-name="P74"><text:span text:style-name="T60">44 - </text:span><text:span text:style-name="T61">0231994-17.2023.8.06.0001</text:span><text:span text:style-name="T86"> - </text:span><text:span text:style-name="T61">Apelação Cível</text:span><text:span text:style-name="T86"> - Fortaleza/32ª Vara Cível. </text:span></text:p>
      <text:p text:style-name="P74"><text:span text:style-name="T62">Apelante</text:span><text:span text:style-name="T86">: Aymoré Crédito Financiamento e Investimento S/A. </text:span></text:p>
      <text:p text:style-name="P50">Advogado: Nelson Wilians Fratoni Rodrigues (OAB/CE: 16599A). </text:p>
      <text:p text:style-name="P74"><text:span text:style-name="T62">Apelado</text:span><text:span text:style-name="T86">: Heron Jackson Pinheiro Cunha. </text:span></text:p>
      <text:p text:style-name="P90"><text:span text:style-name="T60">Relator: </text:span><text:span text:style-name="T117">Des. </text:span><text:span text:style-name="T60">EMANUEL LEITE ALBUQUERQUE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4"/>
      <text:p text:style-name="P74"><text:span text:style-name="T60">45 - </text:span><text:span text:style-name="T61">0249119-95.2023.8.06.0001</text:span><text:span text:style-name="T86"> - </text:span><text:span text:style-name="T61">Apelação Cível</text:span><text:span text:style-name="T86"> - Fortaleza/8ª Vara Cível. </text:span></text:p>
      <text:p text:style-name="P74"><text:span text:style-name="T62">Apelante</text:span><text:span text:style-name="T86">: Itaú Unibanco Holding S/A. </text:span></text:p>
      <text:p text:style-name="P74"><text:span text:style-name="T86">Advogado: Carla Cristina Lopes Scortecci (OAB/</text:span><text:span text:style-name="T88">SP</text:span><text:span text:style-name="T86">: 248970). </text:span></text:p>
      <text:p text:style-name="P90"><text:span text:style-name="T60">Relator: </text:span><text:span text:style-name="T117">Des. </text:span><text:span text:style-name="T60">EMANUEL LEITE ALBUQUERQUE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4"/>
      <text:p text:style-name="P184"><text:span text:style-name="Fonte_20_parág._20_padrão"><text:span text:style-name="T62"/></text:span></text:p>
      <text:p text:style-name="P184"><text:span text:style-name="Fonte_20_parág._20_padrão"><text:span text:style-name="T62"/></text:span></text:p>
      <text:p text:style-name="P184"><text:span text:style-name="Fonte_20_parág._20_padrão"><text:span text:style-name="T62"/></text:span></text:p>
      <text:p text:style-name="P184"><text:span text:style-name="Fonte_20_parág._20_padrão"><text:span text:style-name="T62"/></text:span></text:p>
      <text:p text:style-name="P184"><text:span text:style-name="Fonte_20_parág._20_padrão"><text:span text:style-name="T62"/></text:span></text:p>
      <text:p text:style-name="P184"><text:span text:style-name="Fonte_20_parág._20_padrão"><text:span text:style-name="T62"/></text:span></text:p>
      <text:p text:style-name="P184"><text:span text:style-name="Fonte_20_parág._20_padrão"><text:span text:style-name="T62"/></text:span></text:p>
      <text:p text:style-name="P184"><text:span text:style-name="Fonte_20_parág._20_padrão"><text:span text:style-name="T62"/></text:span></text:p>
      <text:p text:style-name="P184"><text:span text:style-name="Fonte_20_parág._20_padrão"><text:span text:style-name="T62"/></text:span></text:p>
      <text:p text:style-name="P184"><text:span text:style-name="Fonte_20_parág._20_padrão"><text:span text:style-name="T62"/></text:span></text:p>
      <text:p text:style-name="P184"><text:span text:style-name="Fonte_20_parág._20_padrão"><text:span text:style-name="T62"/></text:span></text:p>
      <text:p text:style-name="P184"><text:span text:style-name="Fonte_20_parág._20_padrão"><text:span text:style-name="T62"/></text:span></text:p>
      <text:p text:style-name="P184"><text:span text:style-name="Fonte_20_parág._20_padrão"><text:span text:style-name="T62"/></text:span></text:p>
      <text:p text:style-name="P184"><text:span text:style-name="Fonte_20_parág._20_padrão"><text:span text:style-name="T62"/></text:span></text:p>
      <text:p text:style-name="P184"><text:span text:style-name="Fonte_20_parág._20_padrão"><text:span text:style-name="T62"/></text:span></text:p>
      <text:p text:style-name="P184"><text:span text:style-name="Fonte_20_parág._20_padrão"><text:span text:style-name="T62"/></text:span></text:p>
      <text:p text:style-name="P38"/>
      <text:p text:style-name="P106"><text:soft-page-break/>→ DES. <text:span text:style-name="T135">RAIMUNDO NONATO SILVA SANTOS</text:span> – Relator</text:p>
      <text:p text:style-name="P33"/>
      <text:p text:style-name="P132"><text:span text:style-name="T60">Número da Pauta: 0</text:span><text:span text:style-name="T127">5</text:span><text:span text:style-name="T60">/2024 <text:s text:c="11"/>– <text:s text:c="8"/>SAJ/DIGITAL</text:span></text:p>
      <text:p text:style-name="P103"><text:span text:style-name="T60"/></text:p>
      <text:p text:style-name="P152"><text:span text:style-name="T127">27</text:span><text:span text:style-name="T60">7 - </text:span><text:span text:style-name="T61">0063277-44.2016.8.06.0112</text:span><text:span text:style-name="T86"> - </text:span><text:span text:style-name="T61">Apelação Cível</text:span><text:span text:style-name="T86"> - Juazeiro do Norte/1ª Vara Cível.</text:span></text:p>
      <text:p text:style-name="P152"><text:span text:style-name="T62">Apelante</text:span><text:span text:style-name="T86">: L</text:span><text:span text:style-name="T108">ú</text:span><text:span text:style-name="T86">cia Maria Viana de Figueiredo. </text:span></text:p>
      <text:p text:style-name="P138">Advogado: Samuel de Oliveira Lacerda (OAB/CE: 16329). </text:p>
      <text:p text:style-name="P152"><text:span text:style-name="T86">Advogado: Andr</text:span><text:span text:style-name="T108">é</text:span><text:span text:style-name="T86"> Carvalho Alves (OAB/CE: 16497). </text:span></text:p>
      <text:p text:style-name="P138">Advogado: Pattrick Luis Ramos de Carvalho (OAB/CE: 20725). </text:p>
      <text:p text:style-name="P138">Advogada: Maria Lua Santiago Pinheiro (OAB/CE: 32864). </text:p>
      <text:p text:style-name="P152"><text:span text:style-name="T62">Apelad</text:span><text:span text:style-name="T80">a</text:span><text:span text:style-name="T86">: Sarah Tatiana Pereira Reis Albuquerque e outro. </text:span></text:p>
      <text:p text:style-name="P138">Advogada: Cristiane Macedo de Oliveira (OAB/CE: 26594). </text:p>
      <text:p text:style-name="P138">Advogada: Francisca Rafaelle Queiroz Alves Rocha (OAB/CE: 30535). </text:p>
      <text:p text:style-name="P161"><text:span text:style-name="T60">Relator: </text:span><text:span text:style-name="T126">Des. </text:span><text:span text:style-name="T60">RAIMUNDO NONATO SILVA SANTOS</text:span></text:p>
      <text:p text:style-name="P121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5"/>( <text:s text:c="2"/>) Prejudicado</text:span></text:span></text:p>
      <text:p text:style-name="P183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183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183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194">( <text:s text:c="2"/>) Preliminar(es): ( <text:s text:c="2"/>)Não Conhecida (s) ( <text:s text:c="2"/>) Acolhida(s) ( <text:s text:c="2"/>) Rejeitada(s)</text:p>
      <text:p text:style-name="P168"><text:span text:style-name="Fonte_20_parág._20_padrão"><text:span text:style-name="T60">( <text:s text:c="2"/>) Unânime <text:s/>( <text:s text:c="2"/>) Maioria</text:span></text:span></text:p>
      <text:p text:style-name="P134"><text:span text:style-name="T60"/></text:p>
      <text:p text:style-name="P152"><text:span text:style-name="T127">278</text:span><text:span text:style-name="T60"> - </text:span><text:span text:style-name="T61">0632530-97.2022.8.06.0000</text:span><text:span text:style-name="T86"> - </text:span><text:span text:style-name="T61">Agravo de Instrumento</text:span><text:span text:style-name="T86"> - Fortaleza/21ª Vara Cível. </text:span></text:p>
      <text:p text:style-name="P138"><text:span text:style-name="T138">Agravante</text:span>: Daisy Maria Montenegro Macedo. </text:p>
      <text:p text:style-name="P138">Advogado: Matheus de Azevedo Mendes (OAB/CE: 40100). </text:p>
      <text:p text:style-name="P152"><text:span text:style-name="T62">Agravad</text:span><text:span text:style-name="T80">a</text:span><text:span text:style-name="T86">: Unimed Fortaleza - Sociedade Cooperativa Médica Ltda.</text:span></text:p>
      <text:p text:style-name="P138">Advogado: David Sombra Peixoto (OAB/CE: 16477). </text:p>
      <text:p text:style-name="P161">Relator: <text:span text:style-name="T135">Des. </text:span>RAIMUNDO NONATO SILVA SANTOS</text:p>
      <text:p text:style-name="P121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5"/>( <text:s text:c="2"/>) Prejudicado</text:span></text:span></text:p>
      <text:p text:style-name="P183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183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183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194">( <text:s text:c="2"/>) Preliminar(es): ( <text:s text:c="2"/>)Não Conhecida (s) ( <text:s text:c="2"/>) Acolhida(s) ( <text:s text:c="2"/>) Rejeitada(s)</text:p>
      <text:p text:style-name="P168"><text:span text:style-name="Fonte_20_parág._20_padrão">( <text:s text:c="2"/>) Unânime <text:s/>( <text:s text:c="2"/>) Maioria</text:span></text:p>
      <text:p text:style-name="P146"><text:span text:style-name="T60"/></text:p>
      <text:p text:style-name="P103"><text:span text:style-name="T60"/></text:p>
      <text:p text:style-name="P103"><text:span text:style-name="T60">Número da Pauta: 0</text:span><text:span text:style-name="T115">6</text:span><text:span text:style-name="T60">/2024 <text:s text:c="11"/>– <text:s text:c="8"/>SAJ/DIGITAL</text:span></text:p>
      <text:p text:style-name="P64"/>
      <text:p text:style-name="P75"><text:span text:style-name="T60">47 - </text:span><text:span text:style-name="T61">0165458-10.2012.8.06.0001/50000</text:span><text:span text:style-name="T86"> - </text:span><text:span text:style-name="T61">Agravo Interno Cível</text:span><text:span text:style-name="T86"> - Fortaleza/28ª Vara Cível. </text:span><text:span text:style-name="T62">Agravante</text:span><text:span text:style-name="T86">: Companhia de Água e Esgoto do Ceará - CAGECE. </text:span></text:p>
      <text:p text:style-name="P75"><text:span text:style-name="T86">Advogada: Sheila Dantas Bandeira de Melo (OAB/</text:span><text:span text:style-name="T89">CE</text:span><text:span text:style-name="T86">: 14439). </text:span></text:p>
      <text:p text:style-name="P75"><text:span text:style-name="T62">Agravada</text:span><text:span text:style-name="T86">: Tânia Maria Lopes de Oliveira. </text:span></text:p>
      <text:p text:style-name="P42">Defensoria Pública do Estado do Ceará. </text:p>
      <text:p text:style-name="P91"><text:span text:style-name="T60">Relator: </text:span><text:span text:style-name="T118">Des. </text:span><text:span text:style-name="T60">RAIMUNDO NONATO SILVA SANTOS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65"/>
      <text:p text:style-name="P65"/>
      <text:p text:style-name="P65"/>
      <text:p text:style-name="P75"><text:soft-page-break/><text:span text:style-name="T60">48 - </text:span><text:span text:style-name="T61">0172566-17.2017.8.06.0001</text:span><text:span text:style-name="T86"> - </text:span><text:span text:style-name="T61">Apelação Cível</text:span><text:span text:style-name="T86"> - Fortaleza/5ª Vara de Família. </text:span></text:p>
      <text:p text:style-name="P75"><text:span text:style-name="T62">Apelante</text:span><text:span text:style-name="T86">: V. B. O.</text:span></text:p>
      <text:p text:style-name="P42">Advogada: Lohana Giafony Freitas de Luna (OAB/CE: 43168). </text:p>
      <text:p text:style-name="P75"><text:span text:style-name="T62">Apelado</text:span><text:span text:style-name="T86">: V. H. da S. F. G.</text:span></text:p>
      <text:p text:style-name="P42">Advogado: Antônio de Holanda Cavalcante Segundo (OAB/CE: 21999). </text:p>
      <text:p text:style-name="P42">Advogado: Seledon Dantas de Oliveira Júnior (OAB/CE: 25614). </text:p>
      <text:p text:style-name="P42">Advogado: Leandro Duarte Vasques (OAB/CE: 10698). </text:p>
      <text:p text:style-name="P42">Advogado: Afonso Roberto Mendes Belarmino (OAB/CE: 25465). </text:p>
      <text:p text:style-name="P42">Advogada: Jéssica Paiva de Albuquerque (OAB/CE: 35453). </text:p>
      <text:p text:style-name="P42">Advogado: Victor Henrique da Silva Ferreira Gomes (OAB/CE: 35537). </text:p>
      <text:p text:style-name="P91"><text:span text:style-name="T60">Relator: </text:span><text:span text:style-name="T118">Des. </text:span><text:span text:style-name="T60">RAIMUNDO NONATO SILVA SANTOS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5"><text:span text:style-name="T60">49 - </text:span><text:span text:style-name="T61">0135963-42.2017.8.06.0001/50000</text:span><text:span text:style-name="T86"> - </text:span><text:span text:style-name="T61">Embargos de Declaração Cível</text:span><text:span text:style-name="T86"> - Fortaleza/27ª Vara Cível. </text:span></text:p>
      <text:p text:style-name="P75"><text:span text:style-name="T62">Embargante</text:span><text:span text:style-name="T86">: DN Empreendimentos Imobiliários Ltda. </text:span></text:p>
      <text:p text:style-name="P43">Advogada: Amanda Arraes de Alencar Pontes (OAB/CE: 32111). </text:p>
      <text:p text:style-name="P75"><text:span text:style-name="T62">Embargad</text:span><text:span text:style-name="T65">a</text:span><text:span text:style-name="T86">: Maria José Carneiro de Vasconcelos. </text:span></text:p>
      <text:p text:style-name="P43">Advogado: Bruno Girão Marques (OAB/CE: 31941). </text:p>
      <text:p text:style-name="P43">Advogado: Francisco Fonseca Coelho Neto (OAB/CE: 31853). </text:p>
      <text:p text:style-name="P43">Advogado: João Marcelo Rodrigues e Silva (OAB/CE: 19879). </text:p>
      <text:p text:style-name="P91"><text:span text:style-name="T60">Relator: </text:span><text:span text:style-name="T118">Des. </text:span><text:span text:style-name="T60">RAIMUNDO NONATO SILVA SANTOS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72"/>
      <text:p text:style-name="P75"><text:span text:style-name="T60">50 - </text:span><text:span text:style-name="T61">0010356-53.2019.8.06.0064</text:span><text:span text:style-name="T86"> - </text:span><text:span text:style-name="T61">Apelação Cível</text:span><text:span text:style-name="T86"> - Caucaia/3ª Vara Cível.</text:span></text:p>
      <text:p text:style-name="P75"><text:span text:style-name="T62">Apelante</text:span><text:span text:style-name="T86">: </text:span><text:span text:style-name="T89">Â</text:span><text:span text:style-name="T86">ngela Maria da Silva. </text:span></text:p>
      <text:p text:style-name="P43">Advogada: Cecília Rodrigues Mota (OAB/CE: 13524). </text:p>
      <text:p text:style-name="P43">Advogada: Fabiana Freire Delmont Amorim (OAB/CE: 33609). </text:p>
      <text:p text:style-name="P43">Advogado: Diogo Mendonça Alves (OAB/CE: 40066). </text:p>
      <text:p text:style-name="P75"><text:span text:style-name="T62">Apelado</text:span><text:span text:style-name="T86">: Banco BMG S/A. </text:span></text:p>
      <text:p text:style-name="P42">Advogado: Sigisfredo Hoepers (OAB/<text:span text:style-name="T154">SC</text:span>: 7478). </text:p>
      <text:p text:style-name="P91"><text:span text:style-name="T60">Relator: </text:span><text:span text:style-name="T118">Des. </text:span><text:span text:style-name="T60">RAIMUNDO NONATO SILVA SANTOS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5"><text:span text:style-name="T60"/></text:p>
      <text:p text:style-name="P75"><text:span text:style-name="T60"/></text:p>
      <text:p text:style-name="P75"><text:span text:style-name="T60"/></text:p>
      <text:p text:style-name="P75"><text:span text:style-name="T60"/></text:p>
      <text:p text:style-name="P75"><text:soft-page-break/><text:span text:style-name="T60">51 - </text:span><text:span text:style-name="T61">0184765-37.2018.8.06.0001/50000</text:span><text:span text:style-name="T86"> - </text:span><text:span text:style-name="T61">Agravo Interno Cível</text:span><text:span text:style-name="T86"> - Fortaleza/13ª Vara Cível. </text:span><text:span text:style-name="T62">Agravante</text:span><text:span text:style-name="T86">: Companhia de Água e Esgoto do Ceará - CAGECE. </text:span></text:p>
      <text:p text:style-name="P43">Advogado: José Alexandre Ximenes Aragão (OAB/CE: 14456). </text:p>
      <text:p text:style-name="P43">Advogado: Luiz Carlos de Araújo Dantas Filho (OAB/CE: 37667). </text:p>
      <text:p text:style-name="P75"><text:span text:style-name="T62">Agravado</text:span><text:span text:style-name="T86">: Roberto Saboya Jorge de Souza. </text:span></text:p>
      <text:p text:style-name="P43">Advogado: Alessandro de Azevedo Nogueira (OAB/CE: 22862). </text:p>
      <text:p text:style-name="P91"><text:span text:style-name="T60">Relator: </text:span><text:span text:style-name="T118">Des. </text:span><text:span text:style-name="T60">RAIMUNDO NONATO SILVA SANTOS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5"><text:span text:style-name="T60">52 - </text:span><text:span text:style-name="T61">0161476-51.2013.8.06.0001/50000</text:span><text:span text:style-name="T86"> - </text:span><text:span text:style-name="T61">Agravo Interno Cível</text:span><text:span text:style-name="T86"> - Fortaleza/33ª Vara Cível. </text:span><text:span text:style-name="T62">Agravante</text:span><text:span text:style-name="T86">: Companhia de Água e Esgoto do Ceará - CAGECE. </text:span></text:p>
      <text:p text:style-name="P43">Advogada: Sheila Dantas Bandeira de Melo (OAB/CE: 14439). </text:p>
      <text:p text:style-name="P43">Advogado: José Alexandre Ximenes Aragão (OAB/CE: 14456). </text:p>
      <text:p text:style-name="P75"><text:span text:style-name="T62">Agravad</text:span><text:span text:style-name="T65">a</text:span><text:span text:style-name="T86">: Pontual Construtora e Incorporadora Ltda. </text:span></text:p>
      <text:p text:style-name="P43">Advogado: Ronaldo Nogueira Simões (OAB/CE: 17801). </text:p>
      <text:p text:style-name="P91"><text:span text:style-name="T60">Relator: </text:span><text:span text:style-name="T118">Des. </text:span><text:span text:style-name="T60">RAIMUNDO NONATO SILVA SANTOS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5"><text:span text:style-name="T60">53 - </text:span><text:span text:style-name="T61">0161476-51.2013.8.06.0001/50002</text:span><text:span text:style-name="T86"> - </text:span><text:span text:style-name="T61">Agravo Interno Cível</text:span><text:span text:style-name="T86"> - Fortaleza/33ª Vara Cível. </text:span><text:span text:style-name="T62">Agravante</text:span><text:span text:style-name="T86">: Pontual Construtora e Incorporadora Ltda. </text:span></text:p>
      <text:p text:style-name="P43">Advogado: Ronaldo Nogueira Simões (OAB/CE: 17801). </text:p>
      <text:p text:style-name="P75"><text:span text:style-name="T62">Agravad</text:span><text:span text:style-name="T65">a</text:span><text:span text:style-name="T86">: Companhia de Água e Esgoto do Ceará - CAGECE. </text:span></text:p>
      <text:p text:style-name="P43">Advogada: Sheila Dantas Bandeira de Melo (OAB/CE: 14439). </text:p>
      <text:p text:style-name="P91"><text:span text:style-name="T60">Relator: </text:span><text:span text:style-name="T118">Des. </text:span><text:span text:style-name="T60">RAIMUNDO NONATO SILVA SANTOS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5"><text:span text:style-name="T60">54 - </text:span><text:span text:style-name="T61">0007556-05.2015.8.06.0028/50000</text:span><text:span text:style-name="T86"> - </text:span><text:span text:style-name="T61">Agravo Interno Cível</text:span><text:span text:style-name="T86"> - Acaraú/2ª Vara.</text:span></text:p>
      <text:p text:style-name="P75"><text:span text:style-name="T62">Agravante</text:span><text:span text:style-name="T86">: Banco BMG S/A. </text:span></text:p>
      <text:p text:style-name="P42">Advogado: Rodrigo Scopel (OAB/<text:span text:style-name="T154">RS</text:span>: 40004). </text:p>
      <text:p text:style-name="P75"><text:span text:style-name="T62">Agravada</text:span><text:span text:style-name="T86">: Zilma Helena de Oliveira. </text:span></text:p>
      <text:p text:style-name="P42">Advogado: Luiz Valdemiro Soares Costa (OAB/<text:span text:style-name="T154">DF</text:span>: 45911). </text:p>
      <text:p text:style-name="P91"><text:span text:style-name="T60">Relator: </text:span><text:span text:style-name="T118">Des. </text:span><text:span text:style-name="T60">RAIMUNDO NONATO SILVA SANTOS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5"><text:soft-page-break/><text:span text:style-name="T60">55 - </text:span><text:span text:style-name="T61">0043574-59.2017.8.06.0091/50000</text:span><text:span text:style-name="T86"> - </text:span><text:span text:style-name="T61">Agravo Interno Cível</text:span><text:span text:style-name="T86"> - Iguatu/2ª Vara Cível.</text:span></text:p>
      <text:p text:style-name="P75"><text:span text:style-name="T62">Agravante</text:span><text:span text:style-name="T86">: Companhia Energética do Ceará - ENEL</text:span></text:p>
      <text:p text:style-name="P43">Advogado: Antônio Cleto Gomes (OAB/CE: 5864). </text:p>
      <text:p text:style-name="P75"><text:span text:style-name="T62">Agravada</text:span><text:span text:style-name="T86">: Patrícia Araújo Mendonça Bezerra. </text:span></text:p>
      <text:p text:style-name="P43">Advogado: Herickson José Coelho Monte (OAB/CE: 25262). </text:p>
      <text:p text:style-name="P43">Advogado: Antônio Abel Martins Feitosa (OAB/CE: 31786). </text:p>
      <text:p text:style-name="P91"><text:span text:style-name="T60">Relator: </text:span><text:span text:style-name="T118">Des. </text:span><text:span text:style-name="T60">RAIMUNDO NONATO SILVA SANTOS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5"><text:span text:style-name="T60">56 - </text:span><text:span text:style-name="T61">0274444-43.2021.8.06.0001</text:span><text:span text:style-name="T86"> - </text:span><text:span text:style-name="T61">Apelação Cível</text:span><text:span text:style-name="T86"> - Fortaleza/39ª Vara Cível. </text:span></text:p>
      <text:p text:style-name="P75"><text:span text:style-name="T62">Apelante</text:span><text:span text:style-name="T72">s</text:span><text:span text:style-name="T86">: Pedro Henrique Ara</text:span><text:span text:style-name="T89">ú</text:span><text:span text:style-name="T86">jo Leopoldo </text:span><text:span text:style-name="T101">e </text:span><text:span text:style-name="T86">Camila Paulino Magalhães. </text:span></text:p>
      <text:p text:style-name="P76"><text:span text:style-name="T86">Advogada: Tamires de Sousa Magalh</text:span><text:span text:style-name="T89">ã</text:span><text:span text:style-name="T86">es (OAB/CE: 44832). </text:span></text:p>
      <text:p text:style-name="P75"><text:span text:style-name="T62">Apelad</text:span><text:span text:style-name="T65">a</text:span><text:span text:style-name="T86">: Freitas Serviços Empresariais Ltda. </text:span></text:p>
      <text:p text:style-name="P43">Advogado: Luis Alberto Burlamaqui Correia (OAB/CE: 10752). </text:p>
      <text:p text:style-name="P91"><text:span text:style-name="T60">Relator: </text:span><text:span text:style-name="T118">Des. </text:span><text:span text:style-name="T60">RAIMUNDO NONATO SILVA SANTOS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5"><text:span text:style-name="T60">57 - </text:span><text:span text:style-name="T61">0146550-26.2017.8.06.0001/50000</text:span><text:span text:style-name="T86"> - </text:span><text:span text:style-name="T61">Embargos de Declaração Cível</text:span><text:span text:style-name="T86"> - Fortaleza/13ª Vara Cível. </text:span></text:p>
      <text:p text:style-name="P75"><text:span text:style-name="T62">Embargante</text:span><text:span text:style-name="T86">: João Florindo Sobrinho. </text:span></text:p>
      <text:p text:style-name="P43">Advogado: Caio Dennis Sousa Mendes (OAB/CE: 27588). </text:p>
      <text:p text:style-name="P43">Advogado: Jefferson Thiago Sa Costa (OAB/CE: 32611). </text:p>
      <text:p text:style-name="P75"><text:span text:style-name="T62">Embargada</text:span><text:span text:style-name="T72">s</text:span><text:span text:style-name="T86">: Kelley Cristina Lima </text:span><text:span text:style-name="T101">e </text:span><text:span text:style-name="T86">Maria Ediva da Silva. </text:span></text:p>
      <text:p text:style-name="P43">Advogada: Bruna Ranyhelle Tomaz de Souza (OAB/CE: 25764). </text:p>
      <text:p text:style-name="P43">Advogada: Olga Rodrigues Loiola (OAB/CE: 26587). </text:p>
      <text:p text:style-name="P91"><text:span text:style-name="T60">Relator: </text:span><text:span text:style-name="T118">Des. </text:span><text:span text:style-name="T60">RAIMUNDO NONATO SILVA SANTOS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5"><text:span text:style-name="T60">58 - </text:span><text:span text:style-name="T61">0215287-76.2020.8.06.0001</text:span><text:span text:style-name="T86"> - </text:span><text:span text:style-name="T61">Apelação Cível</text:span><text:span text:style-name="T86"> - Fortaleza/11ª Vara Cível. </text:span></text:p>
      <text:p text:style-name="P75"><text:span text:style-name="T62">Apelante</text:span><text:span text:style-name="T86">: Sul América Companhia de Seguro Saúde. </text:span></text:p>
      <text:p text:style-name="P43">Advogado: Paulo Eduardo Prado (OAB/CE: 24314). </text:p>
      <text:p text:style-name="P75"><text:span text:style-name="T62">Apelado</text:span><text:span text:style-name="T86">: Vicente Matheus Boel Pimentel. </text:span></text:p>
      <text:p text:style-name="P76"><text:span text:style-name="T86">Advogada: Marcela Francisca Gusm</text:span><text:span text:style-name="T89">ã</text:span><text:span text:style-name="T86">o Ferreira (OAB/CE: 40936). </text:span></text:p>
      <text:p text:style-name="P91"><text:span text:style-name="T60">Relator: </text:span><text:span text:style-name="T118">Des. </text:span><text:span text:style-name="T60">RAIMUNDO NONATO SILVA SANTOS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23"><text:span text:style-name="T58">( ) Preliminar(es): ( )Não Conhecida (s) ( ) Acolhida(s) ( ) Rejeitada(s)</text:span><text:span text:style-name="Fonte_20_parág._20_padrão"><text:span text:style-name="T62">( <text:s text:c="2"/>) Unânime <text:s/>( <text:s text:c="2"/>) Maioria</text:span></text:span></text:p>
      <text:p text:style-name="P75"><text:soft-page-break/><text:span text:style-name="T60">59 - </text:span><text:span text:style-name="T61">0138780-45.2018.8.06.0001</text:span><text:span text:style-name="T86"> - </text:span><text:span text:style-name="T61">Apelação Cível</text:span><text:span text:style-name="T86"> - Fortaleza/3ª Vara Cível. </text:span></text:p>
      <text:p text:style-name="P75"><text:span text:style-name="T62">Apelante</text:span><text:span text:style-name="T86">: V</text:span><text:span text:style-name="T89">â</text:span><text:span text:style-name="T86">nia Maria Paz Lima. </text:span></text:p>
      <text:p text:style-name="P42">Defensoria Pública do Estado do Ceará. </text:p>
      <text:p text:style-name="P75"><text:span text:style-name="T62">Apelado</text:span><text:span text:style-name="T86">: Jean Yves Simone. </text:span></text:p>
      <text:p text:style-name="P91"><text:span text:style-name="T60">Relator: </text:span><text:span text:style-name="T118">Des. </text:span><text:span text:style-name="T60">RAIMUNDO NONATO SILVA SANTOS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5"><text:span text:style-name="T60">60 - </text:span><text:span text:style-name="T61">0197022-60.2019.8.06.0001/50000</text:span><text:span text:style-name="T86"> - </text:span><text:span text:style-name="T61">Agravo Interno Cível</text:span><text:span text:style-name="T86"> - Fortaleza/4ª Vara Cível. </text:span><text:span text:style-name="T62">Agravante</text:span><text:span text:style-name="T86">: Maria do Carmo Cardoso Froes. </text:span></text:p>
      <text:p text:style-name="P43">Advogada: Carla Maria Marques Leal (OAB/CE: 9492). </text:p>
      <text:p text:style-name="P43">Advogada: Vânia Leal Chagas Parente (OAB/CE: 15834). </text:p>
      <text:p text:style-name="P75"><text:span text:style-name="T62">Agravad</text:span><text:span text:style-name="T65">a</text:span><text:span text:style-name="T86">: Telemar Norte Leste S/A - Em recuperação judicial. </text:span></text:p>
      <text:p text:style-name="P43">Advogado: Mario Jorge Menescal de Oliveira (OAB/CE: 6764). </text:p>
      <text:p text:style-name="P43">Advogado: Rômulo Marcel Souto dos Santos (OAB/CE: 16498). </text:p>
      <text:p text:style-name="P75"><text:span text:style-name="T62">Agravad</text:span><text:span text:style-name="T65">a</text:span><text:span text:style-name="T86">: OI M</text:span><text:span text:style-name="T89">ó</text:span><text:span text:style-name="T86">vel S/A - Em recuperação Judicial. </text:span></text:p>
      <text:p text:style-name="P43">Advogado: Rômulo Marcel Souto dos Santos (OAB/CE: 16498). </text:p>
      <text:p text:style-name="P91"><text:span text:style-name="T60">Relator: </text:span><text:span text:style-name="T118">Des. </text:span><text:span text:style-name="T60">RAIMUNDO NONATO SILVA SANTOS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5"><text:span text:style-name="T60">61 - </text:span><text:span text:style-name="T61">0013009-31.2014.8.06.0055/50000</text:span><text:span text:style-name="T86"> - </text:span><text:span text:style-name="T61">Agravo Interno Cível</text:span><text:span text:style-name="T86"> - Canindé/2ª Vara Cível.</text:span></text:p>
      <text:p text:style-name="P75"><text:span text:style-name="T62">Agravante</text:span><text:span text:style-name="T86">: Banco do Nordeste do Brasil S/A. </text:span></text:p>
      <text:p text:style-name="P75"><text:span text:style-name="T86">Advogado: Tarcísio Rebouças Porto Júnior (OAB/</text:span><text:span text:style-name="T89">CE</text:span><text:span text:style-name="T86">: 7216). </text:span></text:p>
      <text:p text:style-name="P75"><text:span text:style-name="T62">Agravado</text:span><text:span text:style-name="T72">s</text:span><text:span text:style-name="T86">: E S Costa Cereais </text:span><text:span text:style-name="T101">e </text:span><text:span text:style-name="T86">Marcos Ant</text:span><text:span text:style-name="T89">ô</text:span><text:span text:style-name="T86">nio Feitosa Nascimento. </text:span></text:p>
      <text:p text:style-name="P91"><text:span text:style-name="T60">Relator: </text:span><text:span text:style-name="T118">Des. </text:span><text:span text:style-name="T60">RAIMUNDO NONATO SILVA SANTOS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5"><text:span text:style-name="T60">62 - </text:span><text:span text:style-name="T61">0173032-11.2017.8.06.0001</text:span><text:span text:style-name="T86"> - </text:span><text:span text:style-name="T61">Apelação Cível</text:span><text:span text:style-name="T86"> - Fortaleza/10ª Vara Cível. </text:span></text:p>
      <text:p text:style-name="P42"><text:span text:style-name="T138">Apelante</text:span>: Banco BMG S/A. </text:p>
      <text:p text:style-name="P42">Advogado: Rodrigo Scopel (OAB/<text:span text:style-name="T154">RS</text:span>: 40004). </text:p>
      <text:p text:style-name="P42"><text:span text:style-name="T138">Apelado</text:span>: Francisco F<text:span text:style-name="T154">é</text:span>lix da Silva. </text:p>
      <text:p text:style-name="P43">Advogada: Fabiana Freire Delmont Amorim (OAB/CE: 33609). </text:p>
      <text:p text:style-name="P43">Advogada: Cecília Rodrigues Mota (OAB/CE: 13524). </text:p>
      <text:p text:style-name="P71">Relator: <text:span text:style-name="T154">Des. </text:span>RAIMUNDO NONATO SILVA SANTOS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138">( <text:s text:c="2"/>) Unânime <text:s/>( <text:s text:c="2"/>) Maioria</text:span></text:span></text:p>
      <text:p text:style-name="P65"><text:soft-page-break/></text:p>
      <text:p text:style-name="P75"><text:span text:style-name="T60">63 - </text:span><text:span text:style-name="T61">0479038-68.2011.8.06.0001/50000</text:span><text:span text:style-name="T86"> - </text:span><text:span text:style-name="T61">Agravo Interno Cível</text:span><text:span text:style-name="T86"> - Fortaleza/32ª Vara Cível. </text:span><text:span text:style-name="T62">Agravante</text:span><text:span text:style-name="T86">: Ademilton Leite Lima. </text:span></text:p>
      <text:p text:style-name="P43">Advogado: Ivá da Paz Monteiro Filho (OAB/CE: 21407). </text:p>
      <text:p text:style-name="P42"><text:span text:style-name="T138">Agravado</text:span>: Banco Votorantim S/A. </text:p>
      <text:p text:style-name="P43">Advogado: Antônio de Moraes Dourado Neto (OAB/CE: 30142A). </text:p>
      <text:p text:style-name="P71">Relator: <text:span text:style-name="T154">Des. </text:span>RAIMUNDO NONATO SILVA SANTOS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138">( <text:s text:c="2"/>) Unânime <text:s/>( <text:s text:c="2"/>) Maioria</text:span></text:span></text:p>
      <text:p text:style-name="P65"/>
      <text:p text:style-name="P75"><text:span text:style-name="T60">64 - </text:span><text:span text:style-name="T61">0200211-30.2022.8.06.0037/50000</text:span><text:span text:style-name="T86"> - </text:span><text:span text:style-name="T61">Agravo Interno Cível</text:span><text:span text:style-name="T86"> - Ararend</text:span><text:span text:style-name="T89">á</text:span><text:span text:style-name="T86">/Vara Única.</text:span></text:p>
      <text:p text:style-name="P75"><text:span text:style-name="T65">A</text:span><text:span text:style-name="T62">gravante</text:span><text:span text:style-name="T86">: Banco BMG S/A. </text:span></text:p>
      <text:p text:style-name="P43">Advogado: João Francisco Alves Rosa (OAB/CE: 37066). </text:p>
      <text:p text:style-name="P75"><text:span text:style-name="T62">Agravad</text:span><text:span text:style-name="T74">a</text:span><text:span text:style-name="T86">: Maria Bezerra Galvão. </text:span></text:p>
      <text:p text:style-name="P43">Advogado: Dionne Belo Ferreira (OAB/CE: 30847). </text:p>
      <text:p text:style-name="P71">Relator: <text:span text:style-name="T154">Des. </text:span>RAIMUNDO NONATO SILVA SANTOS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138">( <text:s text:c="2"/>) Unânime <text:s/>( <text:s text:c="2"/>) Maioria</text:span></text:span></text:p>
      <text:p text:style-name="P65"/>
      <text:p text:style-name="P75"><text:span text:style-name="T60">65 - </text:span><text:span text:style-name="T61">0010059-26.2012.8.06.0053</text:span><text:span text:style-name="T86"> - </text:span><text:span text:style-name="T61">Apelação Cível</text:span><text:span text:style-name="T86"> - Camocim/2ª Vara.</text:span></text:p>
      <text:p text:style-name="P42"><text:span text:style-name="T138">Apelante</text:span>: Companhia Ultragaz S/A. </text:p>
      <text:p text:style-name="P42">Advogado: Marcus Villa Costa (OAB/<text:span text:style-name="T154">BA</text:span>: 13605). </text:p>
      <text:p text:style-name="P75"><text:span text:style-name="T62">Apelad</text:span><text:span text:style-name="T72">os</text:span><text:span text:style-name="T86">: Malena Sousa Fontenele </text:span><text:span text:style-name="T101">e </text:span><text:span text:style-name="T86">Davi Eug</text:span><text:span text:style-name="T89">ê</text:span><text:span text:style-name="T86">nio Amorim Fontenele. </text:span></text:p>
      <text:p text:style-name="P43">Advogado: José Genézio de Vasconcelos (OAB/CE: 23575). </text:p>
      <text:p text:style-name="P71">Relator: <text:span text:style-name="T185">Des.</text:span> RAIMUNDO NONATO SILVA SANTOS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138">( <text:s text:c="2"/>) Unânime <text:s/>( <text:s text:c="2"/>) Maioria</text:span></text:span></text:p>
      <text:p text:style-name="P65"/>
      <text:p text:style-name="P75"><text:span text:style-name="T60">66 - </text:span><text:span text:style-name="T61">0230869-19.2020.8.06.0001</text:span><text:span text:style-name="T86"> - </text:span><text:span text:style-name="T61">Apelação Cível</text:span><text:span text:style-name="T86"> - Fortaleza/33ª Vara Cível. </text:span></text:p>
      <text:p text:style-name="P75"><text:span text:style-name="T62">Apte</text:span><text:span text:style-name="T72">s</text:span><text:span text:style-name="T62">/Apd</text:span><text:span text:style-name="T65">a</text:span><text:span text:style-name="T72">s</text:span><text:span text:style-name="T86">: Duo Incorporações SPE Ltda </text:span><text:span text:style-name="T101">e </text:span><text:span text:style-name="T86">Magis Incorporações e Construções Ltda.</text:span></text:p>
      <text:p text:style-name="P43">Advogado: Lucas Martins de Araújo Costa (OAB/CE: 14447). </text:p>
      <text:p text:style-name="P43">Advogada: Alice Machado Pinheiro e Silva (OAB/CE: 38528). </text:p>
      <text:p text:style-name="P43">Advogada: Thais Mirely Alves de Oliveira (OAB/CE: 48784). </text:p>
      <text:p text:style-name="P75"><text:span text:style-name="T62">Apte</text:span><text:span text:style-name="T72">s</text:span><text:span text:style-name="T62">/Apd</text:span><text:span text:style-name="T72">os</text:span><text:span text:style-name="T86">: Rafaele Dantas Mangueira </text:span><text:span text:style-name="T101">e </text:span><text:span text:style-name="T86">Alanderson de Castro Mangueira. </text:span></text:p>
      <text:p text:style-name="P62">Advogado: Tiago Lopes Dantas (OAB/<text:span text:style-name="T154">PR</text:span>: 82639). </text:p>
      <text:p text:style-name="P91"><text:span text:style-name="T60">Relator: </text:span><text:span text:style-name="T118">Des. </text:span><text:span text:style-name="T60">RAIMUNDO NONATO SILVA SANTOS</text:span></text:p>
      <text:p text:style-name="P112">1→ Apelo d<text:span text:style-name="T173">a Duos Incorporações e Magis Incorporações Ltda</text:span>:</text:p>
      <text:p text:style-name="P21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5"/>( <text:s text:c="2"/>) Prejudicado</text:span></text:span></text:p>
      <text:p text:style-name="P27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27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27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27"><text:span text:style-name="T58">() Preliminar(es): ( )Não Conhecida (s) ( ) Acolhida(s) ( ) Rejeitada(s)</text:span><text:span text:style-name="Fonte_20_parág._20_padrão"><text:span text:style-name="T137">( <text:s text:c="2"/>) Unânime <text:s/>( <text:s text:c="2"/>) Maioria</text:span></text:span></text:p>
      <text:p text:style-name="P15"><text:soft-page-break/><text:span text:style-name="Fonte_20_parág._20_padrão"><text:span text:style-name="T22">2→ Apelo d</text:span></text:span><text:span text:style-name="Fonte_20_parág._20_padrão"><text:span text:style-name="T24">e Rafaele Dantas Mangueira e Alanderson de Castro Mangueira:</text:span></text:span></text:p>
      <text:p text:style-name="P21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8">( <text:s text:c="2"/>) Preliminar(es): ( <text:s text:c="2"/>)Não Conhecida (s) ( <text:s text:c="2"/>) Acolhida(s) <text:s text:c="3"/>( <text:s text:c="2"/>) Rejeitada(s)</text:p>
      <text:p text:style-name="P27"><text:span text:style-name="Fonte_20_parág._20_padrão"><text:span text:style-name="T85">( <text:s text:c="2"/>) Unânime <text:s/>( <text:s text:c="2"/>) Maioria</text:span></text:span></text:p>
      <text:p text:style-name="P65"/>
      <text:p text:style-name="P76"><text:span text:style-name="T60">67 - </text:span><text:span text:style-name="T61">0051409-63.2021.8.06.0122/50000</text:span><text:span text:style-name="T86"> - </text:span><text:span text:style-name="T61">Embargos de Declaração Cível</text:span><text:span text:style-name="T86"> - Mauriti/Vara Única. </text:span><text:span text:style-name="T62">Embargante</text:span><text:span text:style-name="T86">: SABEMI Seguradora S/A. </text:span></text:p>
      <text:p text:style-name="P76"><text:span text:style-name="T86">Advogado: Juliano Martins Mansur (OAB/</text:span><text:span text:style-name="T90">RJ</text:span><text:span text:style-name="T86">: 113786). </text:span></text:p>
      <text:p text:style-name="P76"><text:span text:style-name="T62">Embargada</text:span><text:span text:style-name="T86">: Maria Adami de Oliveira Gomes. </text:span></text:p>
      <text:p text:style-name="P43">Advogada: Débora Belém de Mendonça (OAB/CE: 34734). </text:p>
      <text:p text:style-name="P43">Advogada: Maria Andrelina Lacerda Dias de Matos (OAB/CE: 29738). </text:p>
      <text:p text:style-name="P92"><text:span text:style-name="T60">Relator: </text:span><text:span text:style-name="T118">Des. </text:span><text:span text:style-name="T60">RAIMUNDO NONATO SILVA SANTOS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6"><text:span text:style-name="T60">68 - </text:span><text:span text:style-name="T61">0009799-43.2013.8.06.0075/50000</text:span><text:span text:style-name="T86"> - </text:span><text:span text:style-name="T61">Agravo Interno Cível</text:span><text:span text:style-name="T86"> - Eusebio/2ª Vara Cível.</text:span></text:p>
      <text:p text:style-name="P76"><text:span text:style-name="T62">Agravante</text:span><text:span text:style-name="T86">: Luiza de Marilac Gouveia de Araujo. </text:span></text:p>
      <text:p text:style-name="P43">Advogado: Diego Albuquerque Lopes (OAB/CE: 26053). </text:p>
      <text:p text:style-name="P76"><text:span text:style-name="T62">Agravad</text:span><text:span text:style-name="T66">a</text:span><text:span text:style-name="T86">: Aymoré Crédito Financiamento e Investimento S/A. </text:span></text:p>
      <text:p text:style-name="P76"><text:span text:style-name="T86">Advogado: Marco Antônio Crespo Barbosa (OAB/</text:span><text:span text:style-name="T90">SP</text:span><text:span text:style-name="T86">: 115665). </text:span></text:p>
      <text:p text:style-name="P92"><text:span text:style-name="T60">Relator: </text:span><text:span text:style-name="T118">Des. </text:span><text:span text:style-name="T60">RAIMUNDO NONATO SILVA SANTOS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6"><text:span text:style-name="T60">69 - </text:span><text:span text:style-name="T61">0200025-68.2023.8.06.0167/50000</text:span><text:span text:style-name="T86"> - </text:span><text:span text:style-name="T61">Embargos de Declaração Cível</text:span><text:span text:style-name="T86"> - Sobral/2ª Vara Cível. </text:span><text:span text:style-name="T62">Embargante</text:span><text:span text:style-name="T86">: Claro S/A. </text:span></text:p>
      <text:p text:style-name="P76"><text:span text:style-name="T86">Advogada: Paula Maltz Nahon (OAB/</text:span><text:span text:style-name="T90">RS</text:span><text:span text:style-name="T86">: 51657). </text:span></text:p>
      <text:p text:style-name="P76"><text:span text:style-name="T62">Embargad</text:span><text:span text:style-name="T66">a</text:span><text:span text:style-name="T86">: Elenice Matos Leandro. </text:span></text:p>
      <text:p text:style-name="P43">Advogado: Carolina Rocha Botti (OAB/CE: 46197A). </text:p>
      <text:p text:style-name="P92"><text:span text:style-name="T60">Relator: </text:span><text:span text:style-name="T118">Des. </text:span><text:span text:style-name="T60">RAIMUNDO NONATO SILVA SANTOS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76"><text:soft-page-break/><text:span text:style-name="T60">70 - </text:span><text:span text:style-name="T61">0200025-68.2023.8.06.0167/50001</text:span><text:span text:style-name="T86"> - </text:span><text:span text:style-name="T61">Embargos de Declaração Cível</text:span><text:span text:style-name="T86"> - Sobral/2ª Vara Cível. </text:span><text:span text:style-name="T62">Embargante</text:span><text:span text:style-name="T86">: Elenice Leandro do Nascimento. </text:span></text:p>
      <text:p text:style-name="P76"><text:span text:style-name="T86">Advogada: Carolina Rocha Botti (OAB/</text:span><text:span text:style-name="T90">SP</text:span><text:span text:style-name="T86">: 422056). </text:span></text:p>
      <text:p text:style-name="P76"><text:span text:style-name="T62">Embargad</text:span><text:span text:style-name="T66">a</text:span><text:span text:style-name="T86">: Claro S/A. </text:span></text:p>
      <text:p text:style-name="P76"><text:span text:style-name="T86">Advogada: Paula Maltz Nahon (OAB/</text:span><text:span text:style-name="T90">RS</text:span><text:span text:style-name="T86">: 51657). </text:span></text:p>
      <text:p text:style-name="P92"><text:span text:style-name="T60">Relator: </text:span><text:span text:style-name="T118">Des. </text:span><text:span text:style-name="T60">RAIMUNDO NONATO SILVA SANTOS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6"><text:span text:style-name="T60">71 - </text:span><text:span text:style-name="T61">0166767-56.2018.8.06.0001</text:span><text:span text:style-name="T86"> - </text:span><text:span text:style-name="T61">Apelação Cível</text:span><text:span text:style-name="T86"> - Fortaleza/17ª Vara Cível. </text:span></text:p>
      <text:p text:style-name="P76"><text:span text:style-name="T62">Apte/Apd</text:span><text:span text:style-name="T66">a</text:span><text:span text:style-name="T86">: Fundação Assistencial dos Servidores do Ministério da Fazenda - Fundação ASSEFAZ. </text:span></text:p>
      <text:p text:style-name="P76"><text:span text:style-name="T86">Advogada: Poliana Lobo e Leite (OAB/</text:span><text:span text:style-name="T90">DF</text:span><text:span text:style-name="T86">: 29801). </text:span></text:p>
      <text:p text:style-name="P76"><text:span text:style-name="T62">Ap</text:span><text:span text:style-name="T72">te/Apda</text:span><text:span text:style-name="T86">: Kátia Lopes Cust</text:span><text:span text:style-name="T90">ó</text:span><text:span text:style-name="T86">dio. </text:span></text:p>
      <text:p text:style-name="P43">Advogada: Fernanda Linhares Silva (OAB/CE: 28434). </text:p>
      <text:p text:style-name="P92"><text:span text:style-name="T60">Relator: </text:span><text:span text:style-name="T119">Des. </text:span><text:span text:style-name="T60">RAIMUNDO NONATO SILVA SANTOS</text:span></text:p>
      <text:p text:style-name="P112">1→ Apelo d<text:span text:style-name="T173">a Fundação ASSEFAZ</text:span>:</text:p>
      <text:p text:style-name="P21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5"/>( <text:s text:c="2"/>) Prejudicado</text:span></text:span></text:p>
      <text:p text:style-name="P27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27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27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118">( <text:s text:c="2"/>) Preliminar(es): ( <text:s text:c="2"/>)Não Conhecida (s) ( <text:s text:c="2"/>) Acolhida(s) ( <text:s text:c="2"/>) Rejeitada(s)</text:p>
      <text:p text:style-name="P27"><text:span text:style-name="Fonte_20_parág._20_padrão"><text:span text:style-name="T137">( <text:s text:c="2"/>) Unânime <text:s/>( <text:s text:c="2"/>) Maioria</text:span></text:span></text:p>
      <text:p text:style-name="P15"/>
      <text:p text:style-name="P15"><text:span text:style-name="Fonte_20_parág._20_padrão"><text:span text:style-name="T22">2→ Apelo d</text:span></text:span><text:span text:style-name="Fonte_20_parág._20_padrão"><text:span text:style-name="T24">e</text:span></text:span><text:span text:style-name="Fonte_20_parág._20_padrão"><text:span text:style-name="T23"> </text:span></text:span><text:span text:style-name="Fonte_20_parág._20_padrão"><text:span text:style-name="T24">Kátia Lopes Custódio</text:span></text:span><text:span text:style-name="Fonte_20_parág._20_padrão"><text:span text:style-name="T22">:</text:span></text:span></text:p>
      <text:p text:style-name="P21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8">( <text:s text:c="2"/>) Preliminar(es): ( <text:s text:c="2"/>)Não Conhecida (s) ( <text:s text:c="2"/>) Acolhida(s) <text:s text:c="3"/>( <text:s text:c="2"/>) Rejeitada(s)</text:p>
      <text:p text:style-name="P27"><text:span text:style-name="Fonte_20_parág._20_padrão"><text:span text:style-name="T85">( <text:s text:c="2"/>) Unânime <text:s/>( <text:s text:c="2"/>) Maioria</text:span></text:span></text:p>
      <text:p text:style-name="P65"/>
      <text:p text:style-name="P76"><text:span text:style-name="T60">72 - </text:span><text:span text:style-name="T61">0200832-87.2022.8.06.0114/50000</text:span><text:span text:style-name="T86"> - </text:span><text:span text:style-name="T61">Agravo Interno Cível</text:span><text:span text:style-name="T86"> - Lavras da Mangabeira/Vara Única.</text:span></text:p>
      <text:p text:style-name="P76"><text:span text:style-name="T62">Agravante</text:span><text:span text:style-name="T86">: Banco Itaú Consignado S/A. </text:span></text:p>
      <text:p text:style-name="P43">Advogada: Eny Angé Soledade Bittencourt de Araújo (OAB/CE: 40797A). </text:p>
      <text:p text:style-name="P76"><text:span text:style-name="T62">Agravado</text:span><text:span text:style-name="T86">: Francisco José Pinheiro. </text:span></text:p>
      <text:p text:style-name="P43">Advogado: Marcus André Fortaleza de Sousa (OAB/CE: 19091). </text:p>
      <text:p text:style-name="P92"><text:span text:style-name="T60">Relator: </text:span><text:span text:style-name="T118">Des. </text:span><text:span text:style-name="T60">RAIMUNDO NONATO SILVA SANTOS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65"/>
      <text:p text:style-name="P65"/>
      <text:p text:style-name="P65"/>
      <text:p text:style-name="P65"/>
      <text:p text:style-name="P76"><text:soft-page-break/><text:span text:style-name="T60">73 - </text:span><text:span text:style-name="T61">0633840-07.2023.8.06.0000</text:span><text:span text:style-name="T86"> - </text:span><text:span text:style-name="T61">Agravo de Instrumento</text:span><text:span text:style-name="T86"> - Fortaleza/4ª Vara Cível. </text:span></text:p>
      <text:p text:style-name="P76"><text:span text:style-name="T62">Agravante</text:span><text:span text:style-name="T86">: Roneudo Soares da Silva. </text:span></text:p>
      <text:p text:style-name="P43">Advogado: Raphael Sanzio Lobo de Sousa (OAB/CE: 49625). </text:p>
      <text:p text:style-name="P76"><text:span text:style-name="T62">Agravad</text:span><text:span text:style-name="T66">a</text:span><text:span text:style-name="T86">: Uber do Brasil Tecnologia Ltda.</text:span></text:p>
      <text:p text:style-name="P43">Advogado: Celso de Faria Monteiro (OAB/CE: 30086). </text:p>
      <text:p text:style-name="P92"><text:span text:style-name="T60">Relator: </text:span><text:span text:style-name="T118">Des. </text:span><text:span text:style-name="T60">RAIMUNDO NONATO SILVA SANTOS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6"><text:span text:style-name="T60">74 - </text:span><text:span text:style-name="T61">0222975-84.2023.8.06.0001</text:span><text:span text:style-name="T86"> - </text:span><text:span text:style-name="T61">Apelação Cível</text:span><text:span text:style-name="T86"> - Fortaleza/19ª Vara Cível. </text:span></text:p>
      <text:p text:style-name="P76"><text:span text:style-name="T62">Apelante</text:span><text:span text:style-name="T86">: Unimed Fortaleza - Sociedade Cooperativa Médica Ltda.</text:span></text:p>
      <text:p text:style-name="P43">Advogado: David Sombra Peixoto (OAB/CE: 16477). </text:p>
      <text:p text:style-name="P76"><text:span text:style-name="T62">Apelado</text:span><text:span text:style-name="T86">: Kaio Cardoso de Souza Ribeiro, Representado Por Klecius Cl</text:span><text:span text:style-name="T90">á</text:span><text:span text:style-name="T86">udio Lima Ribeiro. Advogado: Kamila Cardoso de Souza Ribeiro (OAB/CE: 29545B). </text:span></text:p>
      <text:p text:style-name="P92"><text:span text:style-name="T60">Relator: </text:span><text:span text:style-name="T118">Des. </text:span><text:span text:style-name="T60">RAIMUNDO NONATO SILVA SANTOS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6"><text:span text:style-name="T60">75 - </text:span><text:span text:style-name="T61">0201167-57.2022.8.06.0001</text:span><text:span text:style-name="T86"> - </text:span><text:span text:style-name="T61">Apelação Cível</text:span><text:span text:style-name="T86"> - Fortaleza/10ª Vara Cível. </text:span></text:p>
      <text:p text:style-name="P76"><text:span text:style-name="T62">Apelante</text:span><text:span text:style-name="T86">: Self It Academias Holding S.</text:span><text:span text:style-name="T90">A</text:span><text:span text:style-name="T86">. </text:span></text:p>
      <text:p text:style-name="P43">Advogado: Antônio de Moraes Dourado Neto (OAB/CE: 30142). </text:p>
      <text:p text:style-name="P76"><text:span text:style-name="T62">Apelado</text:span><text:span text:style-name="T86">: Renan Mendes Monteiro. </text:span></text:p>
      <text:p text:style-name="P43">Advogado: Renan Mendes Monteiro (OAB/CE: 24666). </text:p>
      <text:p text:style-name="P92"><text:span text:style-name="T60">Relator: </text:span><text:span text:style-name="T118">Des. </text:span><text:span text:style-name="T60">RAIMUNDO NONATO SILVA SANTOS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6"><text:span text:style-name="T60">76 - </text:span><text:span text:style-name="T61">0213242-02.2020.8.06.0001</text:span><text:span text:style-name="T86"> - </text:span><text:span text:style-name="T61">Apelação Cível</text:span><text:span text:style-name="T86"> - Fortaleza/5ª Vara de Família. </text:span></text:p>
      <text:p text:style-name="P76"><text:span text:style-name="T62">Apelante</text:span><text:span text:style-name="T86">: F. C. D.</text:span></text:p>
      <text:p text:style-name="P43">Advogado: Hesíodo Gadelha Castelo Barros (OAB/CE: 25832). </text:p>
      <text:p text:style-name="P43">Advogado: Felipe Porto Bastos (OAB/CE: 27196). </text:p>
      <text:p text:style-name="P76"><text:span text:style-name="T62">Apelada</text:span><text:span text:style-name="T86">: C. L. E. da C.</text:span></text:p>
      <text:p text:style-name="P43">Advogado: Giovannio de Carvalho Ferreira (OAB/CE: 37317). </text:p>
      <text:p text:style-name="P76"><text:span text:style-name="T62">Apelado</text:span><text:span text:style-name="T86">: P. E. C. D.</text:span></text:p>
      <text:p text:style-name="P92"><text:span text:style-name="T60">Relator: </text:span><text:span text:style-name="T118">Des. </text:span><text:span text:style-name="T60">RAIMUNDO NONATO SILVA SANTOS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6"><text:soft-page-break/><text:span text:style-name="T60">77 - </text:span><text:span text:style-name="T61">0232669-82.2020.8.06.0001</text:span><text:span text:style-name="T86"> - </text:span><text:span text:style-name="T61">Apelação Cível</text:span><text:span text:style-name="T86"> - Fortaleza/13ª Vara Cível. </text:span></text:p>
      <text:p text:style-name="P76"><text:span text:style-name="T62">Apelante</text:span><text:span text:style-name="T86">: Francisco de Assis Filinto. </text:span></text:p>
      <text:p text:style-name="P43">Advogado: Hugo Leonardo Bezerra Gondim (OAB/CE: 19810). </text:p>
      <text:p text:style-name="P76"><text:span text:style-name="T62">Apelado</text:span><text:span text:style-name="T86">: Banco BMG S/A. </text:span></text:p>
      <text:p text:style-name="P76"><text:span text:style-name="T86">Advogado: Fernando Moreira Drummond Teixeira (OAB/</text:span><text:span text:style-name="T90">MG</text:span><text:span text:style-name="T86">: 108112). </text:span></text:p>
      <text:p text:style-name="P76"><text:span text:style-name="T62">Apelad</text:span><text:span text:style-name="T66">a</text:span><text:span text:style-name="T86">: FF Promotora "Empréstimo Consignado e Crédito Pessoal. </text:span></text:p>
      <text:p text:style-name="P43">Advogado: André Alves Carneiro (OAB/CE: 26492). </text:p>
      <text:p text:style-name="P92"><text:span text:style-name="T60">Relator: </text:span><text:span text:style-name="T118">Des. </text:span><text:span text:style-name="T60">RAIMUNDO NONATO SILVA SANTOS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6"><text:span text:style-name="T60">78 - </text:span><text:span text:style-name="T61">0200933-32.2023.8.06.0101</text:span><text:span text:style-name="T86"> - </text:span><text:span text:style-name="T61">Apelação Cível</text:span><text:span text:style-name="T86"> - Itapipoca/2ª Vara Cível.</text:span></text:p>
      <text:p text:style-name="P76"><text:span text:style-name="T62">Apelante</text:span><text:span text:style-name="T86">: Maria Eudésia dos Santos da Silva. </text:span></text:p>
      <text:p text:style-name="P43">Advogado: Antônio Luciano Alves Assunção (OAB/CE: 25758). </text:p>
      <text:p text:style-name="P76"><text:span text:style-name="T62">Apelad</text:span><text:span text:style-name="T66">a</text:span><text:span text:style-name="T86">: CONTAG - Confederação Nacional dos Trabalhadores Na Agricultura. </text:span></text:p>
      <text:p text:style-name="P43">Advogado: Roger Madson Silveira Monteiro (OAB/CE: 16177). </text:p>
      <text:p text:style-name="P76"><text:span text:style-name="T86">Advogado: Ant</text:span><text:span text:style-name="T90">ô</text:span><text:span text:style-name="T86">nio Ricardo Farani de Campos Matos (OAB/</text:span><text:span text:style-name="T90">DF</text:span><text:span text:style-name="T86">: 37347). </text:span></text:p>
      <text:p text:style-name="P43">Advogado: José Irineu Pontes Martins (OAB/CE: 5799). </text:p>
      <text:p text:style-name="P92"><text:span text:style-name="T60">Relator: </text:span><text:span text:style-name="T118">Des. </text:span><text:span text:style-name="T60">RAIMUNDO NONATO SILVA SANTOS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6"><text:span text:style-name="T60">79 - </text:span><text:span text:style-name="T61">0214260-53.2023.8.06.0001</text:span><text:span text:style-name="T86"> - </text:span><text:span text:style-name="T61">Apelação Cível</text:span><text:span text:style-name="T86"> - Fortaleza/3ª Vara Cível. </text:span></text:p>
      <text:p text:style-name="P76"><text:span text:style-name="T62">Apelante</text:span><text:span text:style-name="T86">: Reginaldo Costa dos Santos e outro. </text:span></text:p>
      <text:p text:style-name="P76"><text:span text:style-name="T86">Advogada: Thaíse Franco Pavani (OAB/</text:span><text:span text:style-name="T90">SP</text:span><text:span text:style-name="T86">: 402561). </text:span></text:p>
      <text:p text:style-name="P76"><text:span text:style-name="T62">Apelad</text:span><text:span text:style-name="T66">a</text:span><text:span text:style-name="T86">: Companhia Energética do Ceará - ENEL. </text:span></text:p>
      <text:p text:style-name="P43">Advogado: Antônio Cleto Gomes (OAB/CE: 5864). </text:p>
      <text:p text:style-name="P92"><text:span text:style-name="T60">Relator: </text:span><text:span text:style-name="T118">Des. </text:span><text:span text:style-name="T60">RAIMUNDO NONATO SILVA SANTOS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110"><text:span text:style-name="T16">80 - </text:span><text:span text:style-name="T17">0212596-65.2015.8.06.0001</text:span><text:span text:style-name="T20"> - </text:span><text:span text:style-name="T17">Apelação Cível</text:span><text:span text:style-name="T20"> - Fortaleza/27ª Vara Cível. </text:span></text:p>
      <text:p text:style-name="P110"><text:span text:style-name="T18">Apelante</text:span><text:span text:style-name="T20">: Frutomar Com</text:span><text:span text:style-name="T21">é</text:span><text:span text:style-name="T20">rcio de Pescados Ltda. </text:span></text:p>
      <text:p text:style-name="P43">Advogado: Flávio Henrique Pontes Pimentel (OAB/CE: 18523). </text:p>
      <text:p text:style-name="P110"><text:span text:style-name="T18">Apelado</text:span><text:span text:style-name="T20">: Banco Votorantim S/A. </text:span></text:p>
      <text:p text:style-name="P43">Advogado: Antônio de Moraes Dourado Neto (OAB/CE: 30142A). </text:p>
      <text:p text:style-name="P92"><text:span text:style-name="T60">Relator: </text:span><text:span text:style-name="T118">Des. </text:span><text:span text:style-name="T60">RAIMUNDO NONATO SILVA SANTOS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23"><text:span text:style-name="T58">( <text:s text:c="2"/>) Preliminar(es): ( <text:s text:c="2"/>)Não Conhecida (s) ( ) Acolhida(s) ( ) Rejeitada(s)</text:span><text:span text:style-name="Fonte_20_parág._20_padrão"><text:span text:style-name="T62">( <text:s text:c="2"/>) Unânime <text:s/>( <text:s text:c="2"/>) Maioria</text:span></text:span></text:p>
      <text:p text:style-name="P108"><text:soft-page-break/><text:span text:style-name="T149">→ DES. </text:span><text:span text:style-name="T150">FRANCISCO MAURO FERREIRA LIBERATO</text:span><text:span text:style-name="T149"> – Relator</text:span></text:p>
      <text:p text:style-name="P33"/>
      <text:p text:style-name="P132"><text:span text:style-name="T60">Número da Pauta: 0</text:span><text:span text:style-name="T127">5</text:span><text:span text:style-name="T60">/2024 <text:s text:c="11"/>– <text:s text:c="8"/>SAJ/DIGITAL</text:span></text:p>
      <text:p text:style-name="P103"><text:span text:style-name="T60"/></text:p>
      <text:p text:style-name="P160"><text:span text:style-name="T100">273</text:span><text:span text:style-name="T60"> - 0270824-23.2021.8.06.0001</text:span><text:span text:style-name="T86"> - </text:span><text:span text:style-name="T60">Apelação Cível</text:span><text:span text:style-name="T86"> - Fortaleza/7ª Vara Cível. </text:span></text:p>
      <text:p text:style-name="P151"><text:span text:style-name="T62">Apelante</text:span><text:span text:style-name="T86">: Francisco Ismael Fi</text:span><text:span text:style-name="T108">ú</text:span><text:span text:style-name="T86">za Leite. </text:span></text:p>
      <text:p text:style-name="P143">Advogado: Igor Cesar Menezes da Costa (OAB: 41927/CE). </text:p>
      <text:p text:style-name="P137">Advogada: Deila Thaíse Maia Lima (OAB: 41770/CE). </text:p>
      <text:p text:style-name="P137"><text:span text:style-name="T138">Apelado</text:span>: Banco BMG S/A. </text:p>
      <text:p text:style-name="P137">Advogado: João Francisco Alves Rosa (OAB: 17023/BA). </text:p>
      <text:p text:style-name="P135"><text:span text:style-name="Fonte_20_parág._20_padrão"><text:span text:style-name="T36">Relator: </text:span></text:span><text:span text:style-name="Fonte_20_parág._20_padrão"><text:span text:style-name="T37">Des. </text:span></text:span><text:span text:style-name="Fonte_20_parág._20_padrão"><text:span text:style-name="T36">FRANCISCO MAURO FERREIRA LIBERATO</text:span></text:span></text:p>
      <text:p text:style-name="P12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189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89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89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89"><text:span text:style-name="T58">( <text:s text:c="2"/>) Preliminar(es): ( <text:s text:c="2"/>)Não Conhecida (s) () Acolhida(s) () Rejeitada(s)</text:span><text:span text:style-name="Fonte_20_parág._20_padrão"><text:span text:style-name="T62">( <text:s text:c="2"/>) Unânime <text:s/>( <text:s text:c="2"/>) Maioria</text:span></text:span></text:p>
      <text:p text:style-name="P136"><text:span text:style-name="Fonte_20_parág._20_padrão"><text:span text:style-name="T41"/></text:span></text:p>
      <text:p text:style-name="P151"><text:span text:style-name="T125">274</text:span><text:span text:style-name="T60"> - </text:span><text:span text:style-name="T61">0255755-48.2021.8.06.0001</text:span><text:span text:style-name="T86"> - </text:span><text:span text:style-name="T61">Apelação Cível</text:span><text:span text:style-name="T86"> - Fortaleza/32ª Vara Cível. </text:span></text:p>
      <text:p text:style-name="P137"><text:span text:style-name="T138">Apelante</text:span>: Helena Maria de Castro Lopes. </text:p>
      <text:p text:style-name="P137">Advogada: Grasielle Fontele Cabral (OAB/CE: 39272). </text:p>
      <text:p text:style-name="P137">Advogado: Mateus Escóssio Melo (OAB/CE: 37112). </text:p>
      <text:p text:style-name="P137"><text:span text:style-name="T138">Apelado</text:span>: Banco Toyota do Brasil S/A. </text:p>
      <text:p text:style-name="P137">Advogada: Graziela Cardoso de Araujo Ferri (OAB/<text:span text:style-name="T178">SP</text:span>: 184989). </text:p>
      <text:p text:style-name="P137">Advogado: Denis Aranha Ferreira (OAB/<text:span text:style-name="T178">SP</text:span>: 200330). </text:p>
      <text:p text:style-name="P144">Relator: <text:span text:style-name="T178">Des. </text:span>FRANCISCO MAURO FERREIRA LIBERATO</text:p>
      <text:p text:style-name="P12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189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89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89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97">( <text:s text:c="2"/>) Preliminar(es): ( <text:s text:c="2"/>)Não Conhecida (s) ( <text:s text:c="2"/>) Acolhida(s) <text:s text:c="3"/>( <text:s text:c="2"/>) Rejeitada(s)</text:p>
      <text:p text:style-name="P189"><text:span text:style-name="Fonte_20_parág._20_padrão"><text:span text:style-name="T62">( <text:s text:c="2"/>) Unânime <text:s/>( <text:s text:c="2"/>) Maioria</text:span></text:span></text:p>
      <text:p text:style-name="P145"/>
      <text:p text:style-name="P151"><text:span text:style-name="T125">275</text:span><text:span text:style-name="T60"> - </text:span><text:span text:style-name="T61">0149631-80.2017.8.06.0001</text:span><text:span text:style-name="T86"> - </text:span><text:span text:style-name="T61">Apelação Cível</text:span><text:span text:style-name="T86"> - Fortaleza/29ª Vara Cível. </text:span></text:p>
      <text:p text:style-name="P151"><text:span text:style-name="T62">Apte/Apdo</text:span><text:span text:style-name="T86">: Shopping Center Iguatemi S/A. </text:span></text:p>
      <text:p text:style-name="P151"><text:span text:style-name="T86">Advogada: Renata Dantas de Oliveira Mercadante (OAB/</text:span><text:span text:style-name="T108">CE</text:span><text:span text:style-name="T86">: 15484). </text:span></text:p>
      <text:p text:style-name="P151"><text:span text:style-name="T62">Apte/Apd</text:span><text:span text:style-name="T80">a</text:span><text:span text:style-name="T86">: Comercial Rabelo Som &amp; Imagem Ltda - Em recuperação judicial. </text:span></text:p>
      <text:p text:style-name="P151"><text:span text:style-name="T86">Advogado: Roberto Lincoln de Sousa Gomes Júnior (OAB/</text:span><text:span text:style-name="T108">SP</text:span><text:span text:style-name="T86">: 329848). </text:span></text:p>
      <text:p text:style-name="P144">Relator: <text:span text:style-name="T135">Des. </text:span>FRANCISCO MAURO FERREIRA LIBERATO</text:p>
      <text:p text:style-name="P166">1→ Apelo do Iguatemi:</text:p>
      <text:p text:style-name="P12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189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89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89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97">( <text:s text:c="2"/>) Preliminar(es): ( <text:s text:c="2"/>)Não Conhecida (s) ( <text:s text:c="2"/>) Acolhida(s) <text:s text:c="3"/>( <text:s text:c="2"/>) Rejeitada(s)</text:p>
      <text:p text:style-name="P189"><text:span text:style-name="Fonte_20_parág._20_padrão"><text:span text:style-name="T62">( <text:s text:c="2"/>) Unânime <text:s/>( <text:s text:c="2"/>) Maioria</text:span></text:span></text:p>
      <text:p text:style-name="P147"/>
      <text:p text:style-name="P166">2→ Apelo da Comercial Rabelo:</text:p>
      <text:p text:style-name="P12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189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89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89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97">( <text:s text:c="2"/>) Preliminar(es): ( <text:s text:c="2"/>)Não Conhecida (s) ( <text:s text:c="2"/>) Acolhida(s) <text:s text:c="3"/>( <text:s text:c="2"/>) Rejeitada(s)</text:p>
      <text:p text:style-name="P189"><text:span text:style-name="Fonte_20_parág._20_padrão"><text:span text:style-name="T62">( <text:s text:c="2"/>) Unânime <text:s/>( <text:s text:c="2"/>) Maioria</text:span></text:span></text:p>
      <text:p text:style-name="P147"><text:soft-page-break/></text:p>
      <text:p text:style-name="P151"><text:span text:style-name="T125">2</text:span><text:span text:style-name="T60">7</text:span><text:span text:style-name="T125">6</text:span><text:span text:style-name="T60"> - </text:span><text:span text:style-name="T61">0005723-78.2019.8.06.0167</text:span><text:span text:style-name="T86"> - </text:span><text:span text:style-name="T61">Apelação Cível</text:span><text:span text:style-name="T86"> - Sobral/2ª Vara de Família e Sucessões.</text:span></text:p>
      <text:p text:style-name="P151"><text:span text:style-name="T62">Apelante</text:span><text:span text:style-name="T81">s</text:span><text:span text:style-name="T86">: Arruda Carneiro Empreendimentos Imobiliários Ltda </text:span><text:span text:style-name="T109">e </text:span><text:span text:style-name="T86">Clínica Radiológica Ortopédica e Af</text:span><text:span text:style-name="T109">e</text:span><text:span text:style-name="T86">cções Afins Ltda – ORTOCLINIC.</text:span></text:p>
      <text:p text:style-name="P165"><text:span text:style-name="T114">Advogado: </text:span><text:span text:style-name="T179">José Amaury Batista Gomes Filho - </text:span><text:span text:style-name="T180">OAB/CE 12095</text:span></text:p>
      <text:p text:style-name="P143">Advogado: Caio César Vieira Rocha (OAB/CE: 15095). </text:p>
      <text:p text:style-name="P143">Advogada: Déborah Sales Belchior (OAB/CE: 9687). </text:p>
      <text:p text:style-name="P143">Advogado: Tiago Asfor Rocha Lima (OAB/CE: 16386). </text:p>
      <text:p text:style-name="P164"><text:span text:style-name="T62">Apelado</text:span><text:span text:style-name="T86">: Pedro Wisley Sampaio Hardy. </text:span></text:p>
      <text:p text:style-name="P143">Advogado: Rogério Silva Lima (OAB/CE: 12.373). </text:p>
      <text:p text:style-name="P143">Advogado: Henrique Gonçalves de Lavor Neto (OAB/CE: 12512). </text:p>
      <text:p text:style-name="P144"><text:span text:style-name="Fonte_20_parág._20_padrão"><text:span text:style-name="T48">Relator: </text:span></text:span><text:span text:style-name="Fonte_20_parág._20_padrão"><text:span text:style-name="T47">Des. </text:span></text:span><text:span text:style-name="Fonte_20_parág._20_padrão"><text:span text:style-name="T48">FRANCISCO MAURO FERREIRA LIBERATO</text:span></text:span></text:p>
      <text:p text:style-name="P12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190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90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90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98">( <text:s text:c="2"/>) Preliminar(es): ( <text:s text:c="2"/>)Não Conhecida (s) ( <text:s text:c="2"/>) Acolhida(s) <text:s text:c="3"/>( <text:s text:c="2"/>) Rejeitada(s)</text:p>
      <text:p text:style-name="P190"><text:span text:style-name="Fonte_20_parág._20_padrão"><text:span text:style-name="T62">( <text:s text:c="2"/>) Unânime <text:s/>( <text:s text:c="2"/>) Maioria</text:span></text:span></text:p>
      <text:p text:style-name="P133"><text:span text:style-name="T60"/></text:p>
      <text:p text:style-name="P103"><text:span text:style-name="T60">Número da Pauta: 0</text:span><text:span text:style-name="T115">6</text:span><text:span text:style-name="T60">/2024 <text:s text:c="11"/>– <text:s text:c="8"/>SAJ/DIGITAL</text:span></text:p>
      <text:p text:style-name="P64"/>
      <text:p text:style-name="P77"><text:span text:style-name="T60">81 - </text:span><text:span text:style-name="T61">0123424-73.2019.8.06.0001/50001</text:span><text:span text:style-name="T86"> - </text:span><text:span text:style-name="T61">Embargos de Declaração Cível</text:span><text:span text:style-name="T86"> - Fortaleza/31ª Vara Cível. </text:span></text:p>
      <text:p text:style-name="P77"><text:span text:style-name="T62">Embargante</text:span><text:span text:style-name="T86">: Dário José Rodrigues Cavalcante. </text:span></text:p>
      <text:p text:style-name="P44">Advogada: Ana Célia de Andrade Pereira (OAB/CE: 15710). </text:p>
      <text:p text:style-name="P77"><text:span text:style-name="T62">Embargad</text:span><text:span text:style-name="T67">a</text:span><text:span text:style-name="T86">: Massa Falida de Vivenda dos Girassóis Empreendimentos Imobiliários Ltda. </text:span></text:p>
      <text:p text:style-name="P44">Adm. Judicial: P2S Administração Judicial Ltda. </text:p>
      <text:p text:style-name="P44">Advogado: Raul Amaral Júnior (OAB/CE: 13371). </text:p>
      <text:p text:style-name="P44">Advogada: Lívia Luzia de Sousa Paiva Mendonça (OAB/CE: 24672). </text:p>
      <text:p text:style-name="P93"><text:span text:style-name="T60">Relator: </text:span><text:span text:style-name="T120">Des. </text:span><text:span text:style-name="T60">FRANCISCO MAURO FERREIRA LIBERATO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7"><text:span text:style-name="T60">82 - </text:span><text:span text:style-name="T61">0125593-33.2019.8.06.0001/50000</text:span><text:span text:style-name="T86"> - </text:span><text:span text:style-name="T61">Embargos de Declaração Cível</text:span><text:span text:style-name="T86"> - Fortaleza/22ª Vara Cível. </text:span></text:p>
      <text:p text:style-name="P44"><text:span text:style-name="T138">Embargante</text:span>: Teodorico José Silva Neto. </text:p>
      <text:p text:style-name="P58">Advogado: Tiago Albano Ferreira de Matos Filho (OAB/CE: 16781). </text:p>
      <text:p text:style-name="P44"><text:span text:style-name="T138">Embargado</text:span>: Ivan Dantas Sampaio Filho. </text:p>
      <text:p text:style-name="P58">Advogado: Daniel Tavares Cavalcante (OAB/CE: 45561). </text:p>
      <text:p text:style-name="P58">Advogada: Karise de Melo Tavares Cavalcante (OAB/CE: 15360). </text:p>
      <text:p text:style-name="P94">Relator: <text:span text:style-name="T155">Des. </text:span>FRANCISCO MAURO FERREIRA LIBERATO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7"><text:soft-page-break/><text:span text:style-name="T60">83 - </text:span><text:span text:style-name="T61">0138075-18.2016.8.06.0001/50000</text:span><text:span text:style-name="T86"> - </text:span><text:span text:style-name="T61">Embargos de Declaração Cível</text:span><text:span text:style-name="T86"> - Fortaleza/4ª Vara Cível. </text:span></text:p>
      <text:p text:style-name="P44"><text:span text:style-name="T138">Embargante</text:span>: Zaniah Empreendimento Imobiliário Ltda.</text:p>
      <text:p text:style-name="P44">Advogado: Cynthia Maria Tavares Falcão (OAB/<text:span text:style-name="T168">BA</text:span>: 12589). </text:p>
      <text:p text:style-name="P44">Advogado: Ahamed dos Santos Teixeira (OAB/<text:span text:style-name="T168">BA</text:span>: 21359). </text:p>
      <text:p text:style-name="P44"><text:span text:style-name="T138">Embargada</text:span>: Maria Valnice Pereira. </text:p>
      <text:p text:style-name="P58">Advogado: Martinho Olavo Gonçalves e Silva (OAB/CE: 22597). </text:p>
      <text:p text:style-name="P94"><text:span text:style-name="T60">Relator: </text:span><text:span text:style-name="T121">Des. </text:span><text:span text:style-name="T60">FRANCISCO MAURO FERREIRA LIBERATO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7"><text:span text:style-name="T60">84 - </text:span><text:span text:style-name="T61">0047918-82.2005.8.06.0001</text:span><text:span text:style-name="T86"> - </text:span><text:span text:style-name="T61">Apelação Cível</text:span><text:span text:style-name="T86"> - Fortaleza/2ª Vara de Família. </text:span></text:p>
      <text:p text:style-name="P44"><text:span text:style-name="T138">Apelante</text:span>: C. A. F. R. F.</text:p>
      <text:p text:style-name="P58">Advogado: Cesar Augusto Frota Ribeiro (OAB/CE: 8390). </text:p>
      <text:p text:style-name="P44"><text:span text:style-name="T138">Apelado</text:span>: W. da S. V.</text:p>
      <text:p text:style-name="P58">Advogado: Rinaldo Sérgio Duarte Vidal (OAB/CE: 28448). </text:p>
      <text:p text:style-name="P94">Relator: <text:span text:style-name="T155">Des. </text:span>FRANCISCO MAURO FERREIRA LIBERATO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7"><text:span text:style-name="T60">85 - </text:span><text:span text:style-name="T61">0051549-44.2021.8.06.0075</text:span><text:span text:style-name="T86"> - </text:span><text:span text:style-name="T61">Apelação Cível</text:span><text:span text:style-name="T86"> - Eusebio/1ª Vara Cível.</text:span></text:p>
      <text:p text:style-name="P77"><text:span text:style-name="T67">A</text:span><text:span text:style-name="T62">pte</text:span><text:span text:style-name="T72">s</text:span><text:span text:style-name="T62">/Apd</text:span><text:span text:style-name="T67">a</text:span><text:span text:style-name="T72">s</text:span><text:span text:style-name="T86">: Dias Branco Incorporadora SPE 002 Ltda </text:span><text:span text:style-name="T101">e </text:span><text:span text:style-name="T86">Alphaville Ceará Empreendimentos Imobiliários SPE 002 Ltda.</text:span></text:p>
      <text:p text:style-name="P58">Advogado: Thiago Mahfuz Vezzi (OAB/CE: 31478A). </text:p>
      <text:p text:style-name="P77"><text:span text:style-name="T62">Apte</text:span><text:span text:style-name="T72">s</text:span><text:span text:style-name="T62">/Apd</text:span><text:span text:style-name="T72">os</text:span><text:span text:style-name="T86">: Camila Campos Saraiva e Silva </text:span><text:span text:style-name="T101">e </text:span><text:span text:style-name="T86">Paulo Sérgio Vieira da Silva. </text:span></text:p>
      <text:p text:style-name="P58">Advogado: Yvens Braun Simões (OAB/CE: 32644). </text:p>
      <text:p text:style-name="P94">Relator: <text:span text:style-name="T155">Des. </text:span>FRANCISCO MAURO FERREIRA LIBERATO</text:p>
      <text:p text:style-name="P112">1→ Apelo d<text:span text:style-name="T173">a Dias Branco Incorporadora Ltda e Alphaville Empreendimentos Ltda</text:span>:</text:p>
      <text:p text:style-name="P21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5"/>( <text:s text:c="2"/>) Prejudicado</text:span></text:span></text:p>
      <text:p text:style-name="P27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27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27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118">( <text:s text:c="2"/>) Preliminar(es): ( <text:s text:c="2"/>)Não Conhecida (s) ( <text:s text:c="2"/>) Acolhida(s) ( <text:s text:c="2"/>) Rejeitada(s)</text:p>
      <text:p text:style-name="P27"><text:span text:style-name="Fonte_20_parág._20_padrão"><text:span text:style-name="T137">( <text:s text:c="2"/>) Unânime <text:s/>( <text:s text:c="2"/>) Maioria</text:span></text:span></text:p>
      <text:p text:style-name="P15"/>
      <text:p text:style-name="P15"><text:span text:style-name="Fonte_20_parág._20_padrão"><text:span text:style-name="T22">2→ Apelo d</text:span></text:span><text:span text:style-name="Fonte_20_parág._20_padrão"><text:span text:style-name="T24">e</text:span></text:span><text:span text:style-name="Fonte_20_parág._20_padrão"><text:span text:style-name="T23"> </text:span></text:span><text:span text:style-name="Fonte_20_parág._20_padrão"><text:span text:style-name="T24">Camila Campos Saraiva e Silva e Paulo Sérgio Vieira da Silva:</text:span></text:span></text:p>
      <text:p text:style-name="P21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8">( <text:s text:c="2"/>) Preliminar(es): ( <text:s text:c="2"/>)Não Conhecida (s) ( <text:s text:c="2"/>) Acolhida(s) <text:s text:c="3"/>( <text:s text:c="2"/>) Rejeitada(s)</text:p>
      <text:p text:style-name="P27"><text:span text:style-name="Fonte_20_parág._20_padrão"><text:span text:style-name="T85">( <text:s text:c="2"/>) Unânime <text:s/>( <text:s text:c="2"/>) Maioria</text:span></text:span></text:p>
      <text:p text:style-name="P65"/>
      <text:p text:style-name="P65"/>
      <text:p text:style-name="P65"/>
      <text:p text:style-name="P65"/>
      <text:p text:style-name="P77"><text:soft-page-break/><text:span text:style-name="T60">86 - </text:span><text:span text:style-name="T61">0134217-42.2017.8.06.0001</text:span><text:span text:style-name="T86"> - </text:span><text:span text:style-name="T61">Apelação Cível</text:span><text:span text:style-name="T86"> - Fortaleza/4ª Vara Cível. </text:span></text:p>
      <text:p text:style-name="P77"><text:span text:style-name="T62">Apte/Apd</text:span><text:span text:style-name="T67">a</text:span><text:span text:style-name="T86">: Porto Freire Engenharia e Incorporação Ltda. - Em Recuperação Judicial. </text:span></text:p>
      <text:p text:style-name="P58">Advogado: Raul Amaral Júnior (OAB/CE: 13371). </text:p>
      <text:p text:style-name="P44"><text:span text:style-name="T138">Apte/Apdo</text:span>: Marcos de Queiroz Freitas Lima. </text:p>
      <text:p text:style-name="P58">Advogado: Matheus Saraiva de Araújo (OAB/CE: 19666). </text:p>
      <text:p text:style-name="P58">Advogado: Tiago Alves Camelo (OAB/CE: 22321). </text:p>
      <text:p text:style-name="P94">Relator: <text:span text:style-name="T155">Des. </text:span>FRANCISCO MAURO FERREIRA LIBERATO</text:p>
      <text:p text:style-name="P112">1→ Apelo d<text:span text:style-name="T173">a Porto Freire Engenharia</text:span>:</text:p>
      <text:p text:style-name="P21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5"/>( <text:s text:c="2"/>) Prejudicado</text:span></text:span></text:p>
      <text:p text:style-name="P27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27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27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118">( <text:s text:c="2"/>) Preliminar(es): ( <text:s text:c="2"/>)Não Conhecida (s) ( <text:s text:c="2"/>) Acolhida(s) ( <text:s text:c="2"/>) Rejeitada(s)</text:p>
      <text:p text:style-name="P27"><text:span text:style-name="Fonte_20_parág._20_padrão"><text:span text:style-name="T137">( <text:s text:c="2"/>) Unânime <text:s/>( <text:s text:c="2"/>) Maioria</text:span></text:span></text:p>
      <text:p text:style-name="P15"/>
      <text:p text:style-name="P15"><text:span text:style-name="Fonte_20_parág._20_padrão"><text:span text:style-name="T22">2→ Apelo d</text:span></text:span><text:span text:style-name="Fonte_20_parág._20_padrão"><text:span text:style-name="T24">e</text:span></text:span><text:span text:style-name="Fonte_20_parág._20_padrão"><text:span text:style-name="T23"> </text:span></text:span><text:span text:style-name="Fonte_20_parág._20_padrão"><text:span text:style-name="T24">Marcos de Queiroz Freitas Lima:</text:span></text:span></text:p>
      <text:p text:style-name="P21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8">( <text:s text:c="2"/>) Preliminar(es): ( <text:s text:c="2"/>)Não Conhecida (s) ( <text:s text:c="2"/>) Acolhida(s) <text:s text:c="3"/>( <text:s text:c="2"/>) Rejeitada(s)</text:p>
      <text:p text:style-name="P27"><text:span text:style-name="Fonte_20_parág._20_padrão"><text:span text:style-name="T85">( <text:s text:c="2"/>) Unânime <text:s/>( <text:s text:c="2"/>) Maioria</text:span></text:span></text:p>
      <text:p text:style-name="P65"/>
      <text:p text:style-name="P77"><text:span text:style-name="T60">87 - </text:span><text:span text:style-name="T61">0005828-44.2019.8.06.0106</text:span><text:span text:style-name="T86"> - </text:span><text:span text:style-name="T61">Apelação Cível</text:span><text:span text:style-name="T86"> - Jaguaretama/Vara Única.</text:span></text:p>
      <text:p text:style-name="P44"><text:span text:style-name="T138">Apelante</text:span>: Francisca Vanessa Lemos de Oliveira. </text:p>
      <text:p text:style-name="P58">Advogado: Rodolfo Morais da Cunha (OAB/CE: 32467). </text:p>
      <text:p text:style-name="P77"><text:span text:style-name="T62">Apelad</text:span><text:span text:style-name="T67">a</text:span><text:span text:style-name="T86">: Administradora de Consórcio Nacional Honda Ltda. </text:span></text:p>
      <text:p text:style-name="P44">Advogado: Marcelo Miguel Alvim Coelho (OAB/<text:span text:style-name="T168">DF</text:span>: 35877). </text:p>
      <text:p text:style-name="P94">Relator: <text:span text:style-name="T155">Des. </text:span>FRANCISCO MAURO FERREIRA LIBERATO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7"><text:span text:style-name="T60">88 - </text:span><text:span text:style-name="T61">0050195-17.2021.8.06.0064</text:span><text:span text:style-name="T86"> - </text:span><text:span text:style-name="T61">Apelação Cível</text:span><text:span text:style-name="T86"> - Caucaia/3ª Vara Cível.</text:span></text:p>
      <text:p text:style-name="P44"><text:span text:style-name="T138">Apelante</text:span>: Hapvida Assistência Médica Ltda.</text:p>
      <text:p text:style-name="P58">Advogado: Igor Macedo Facó (OAB/CE: 16470). </text:p>
      <text:p text:style-name="P44"><text:span text:style-name="T138">Apelado</text:span>: Washington Regis Batista Evangelista. </text:p>
      <text:p text:style-name="P58">Advogado: João Ernesto Vieira Cavalcante (OAB/CE: 23103). </text:p>
      <text:p text:style-name="P94">Relator: <text:span text:style-name="T155">Des. </text:span>FRANCISCO MAURO FERREIRA LIBERATO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65"/>
      <text:p text:style-name="P65"/>
      <text:p text:style-name="P65"/>
      <text:p text:style-name="P65"/>
      <text:p text:style-name="P65"/>
      <text:p text:style-name="P77"><text:soft-page-break/><text:span text:style-name="T60">89 - </text:span><text:span text:style-name="T61">0125877-75.2018.8.06.0001</text:span><text:span text:style-name="T86"> - </text:span><text:span text:style-name="T61">Apelação Cível</text:span><text:span text:style-name="T86"> - Fortaleza/23ª Vara Cível. </text:span></text:p>
      <text:p text:style-name="P44"><text:span text:style-name="T138">Apelante</text:span><text:span text:style-name="T141">s</text:span>: Walter Mota Empreendimentos Imobiliários e Participações Ltda <text:span text:style-name="T167">e </text:span>L&amp;A Investimentos e Participações Ltda.</text:p>
      <text:p text:style-name="P58">Advogado: João Gustavo Magalhães Fontenele (OAB/CE: 15502). </text:p>
      <text:p text:style-name="P44"><text:span text:style-name="T138">Apelada</text:span>: Maria Erlânia Soares Viana. </text:p>
      <text:p text:style-name="P58">Advogado: Ramon Ferreira Moreira (OAB/CE: 14114). </text:p>
      <text:p text:style-name="P94">Relator: <text:span text:style-name="T155">Des. </text:span>FRANCISCO MAURO FERREIRA LIBERATO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7"><text:span text:style-name="T60">90 - </text:span><text:span text:style-name="T61">0007664-14.2015.8.06.0164</text:span><text:span text:style-name="T86"> - </text:span><text:span text:style-name="T61">Apelação Cível</text:span><text:span text:style-name="T86"> - São Gonçalo do Amarante/2ª Vara.</text:span></text:p>
      <text:p text:style-name="P44"><text:span text:style-name="T138">Apelante</text:span>: Pedro Prata Martins. </text:p>
      <text:p text:style-name="P58">Advogado: Marcel de Sousa Lima (OAB/CE: 284751). </text:p>
      <text:p text:style-name="P44"><text:span text:style-name="T138">Apelada</text:span>: Aline dos Santos Gomes. </text:p>
      <text:p text:style-name="P58">Advogado: Leandro de Oliveira Araújo (OAB/CE: 39879). </text:p>
      <text:p text:style-name="P94">Relator: <text:span text:style-name="T155">Des. </text:span>FRANCISCO MAURO FERREIRA LIBERATO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7"><text:span text:style-name="T60">91 - </text:span><text:span text:style-name="T61">0051166-65.2021.8.06.0043</text:span><text:span text:style-name="T86"> - </text:span><text:span text:style-name="T61">Apelação Cível</text:span><text:span text:style-name="T86"> - Barbalha/2ª Vara Cível.</text:span></text:p>
      <text:p text:style-name="P77"><text:span text:style-name="T62">Apelante</text:span><text:span text:style-name="T86">: Edmilson Ant</text:span><text:span text:style-name="T91">ô</text:span><text:span text:style-name="T86">nio dos Santos. </text:span></text:p>
      <text:p text:style-name="P58">Advogado: Expedito Rildo Cardoso Xavier Teles (OAB/CE: 31132). </text:p>
      <text:p text:style-name="P44"><text:span text:style-name="T138">Apelado</text:span>: Banco Pan S/A. </text:p>
      <text:p text:style-name="P58">Advogado: Antônio de Moraes Dourado Neto (OAB/CE: 30142). </text:p>
      <text:p text:style-name="P58">Advogado: Luiz Augusto Abrantes Pequeno Júnior (OAB/CE: 23178). </text:p>
      <text:p text:style-name="P58">Advogada: Larissa Vieira Rodrigues Alves (OAB/CE: 41735). </text:p>
      <text:p text:style-name="P94">Relator: <text:span text:style-name="T155">Des. </text:span>FRANCISCO MAURO FERREIRA LIBERATO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7"><text:span text:style-name="T60">92 - </text:span><text:span text:style-name="T61">0050994-07.2021.8.06.0114/50000</text:span><text:span text:style-name="T86"> - </text:span><text:span text:style-name="T61">Embargos de Declaração Cível</text:span><text:span text:style-name="T86"> - Lavras da Mangabeira/Vara Única.</text:span></text:p>
      <text:p text:style-name="P77"><text:span text:style-name="T67">E</text:span><text:span text:style-name="T62">mbargante</text:span><text:span text:style-name="T86">: Banco Itaú Consignado S/A. </text:span></text:p>
      <text:p text:style-name="P58">Advogada: Eny Angé Soledade Bittencourt de Araújo (OAB/CE: 40797A). </text:p>
      <text:p text:style-name="P44"><text:span text:style-name="T138">Embargada</text:span>: Gilca de Souza Lôbo. </text:p>
      <text:p text:style-name="P58">Advogado: Marcus André Fortaleza de Sousa (OAB/CE: 19091). </text:p>
      <text:p text:style-name="P94">Relator: <text:span text:style-name="T155">Des. </text:span>FRANCISCO MAURO FERREIRA LIBERATO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23"><text:span text:style-name="T58">( ) Preliminar(es): ()Não Conhecida (s) ( ) Acolhida(s)( <text:s/>) Rejeitada(s)</text:span><text:span text:style-name="Fonte_20_parág._20_padrão"><text:span text:style-name="T62">( <text:s text:c="2"/>) Unânime <text:s/>( <text:s text:c="2"/>) Maioria</text:span></text:span></text:p>
      <text:p text:style-name="P77"><text:soft-page-break/><text:span text:style-name="T60">93 - </text:span><text:span text:style-name="T61">0133635-76.2016.8.06.0001</text:span><text:span text:style-name="T86"> - </text:span><text:span text:style-name="T61">Apelação Cível</text:span><text:span text:style-name="T86"> - Fortaleza/5ª Vara Cível. </text:span></text:p>
      <text:p text:style-name="P77"><text:span text:style-name="T62">Apelante</text:span><text:span text:style-name="T73">s</text:span><text:span text:style-name="T86">: Ros</text:span><text:span text:style-name="T91">â</text:span><text:span text:style-name="T86">ngela Maria do Nascimento Araújo </text:span><text:span text:style-name="T102">e </text:span><text:span text:style-name="T86">Carlos Felipe Nascimento Araújo. </text:span></text:p>
      <text:p text:style-name="P86"><text:span text:style-name="T86">Advogado: Mateus Moreno Fabr</text:span><text:span text:style-name="T91">í</text:span><text:span text:style-name="T86">cio (OAB/CE: 31399). </text:span></text:p>
      <text:p text:style-name="P44"><text:span text:style-name="T138">Apelado</text:span>: Luan Chaves de Morais. </text:p>
      <text:p text:style-name="P58">Advogada: Andrezza Pinheiro Lima (OAB/CE: 34519). </text:p>
      <text:p text:style-name="P58">Advogada: Mônica Oliveira da Silva (OAB/CE: 40189). </text:p>
      <text:p text:style-name="P94">Relator: <text:span text:style-name="T155">Des. </text:span>FRANCISCO MAURO FERREIRA LIBERATO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7"><text:span text:style-name="T60">94 - </text:span><text:span text:style-name="T61">0017211-20.2018.8.06.0117</text:span><text:span text:style-name="T86"> - </text:span><text:span text:style-name="T61">Apelação Cível</text:span><text:span text:style-name="T86"> - Maracanaú/3ª Vara Cível. </text:span></text:p>
      <text:p text:style-name="P77"><text:span text:style-name="T62">Apelante</text:span><text:span text:style-name="T86">: João da Cruz Oliveira Maia. </text:span></text:p>
      <text:p text:style-name="P44">Defensoria Pública do Estado do Ceará. </text:p>
      <text:p text:style-name="P77"><text:span text:style-name="T62">Apelado</text:span><text:span text:style-name="T86">: Helder de Brito Barros. </text:span></text:p>
      <text:p text:style-name="P44">Advogado: Jose Arturo de Oliveira Carvalho (OAB/CE: 35993). </text:p>
      <text:p text:style-name="P44">Advogado: Flaviana Gomes Parente (OAB/CE: 40711). </text:p>
      <text:p text:style-name="P93"><text:span text:style-name="T60">Relator: </text:span><text:span text:style-name="T120">Des. </text:span><text:span text:style-name="T60">FRANCISCO MAURO FERREIRA LIBERATO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7"><text:span text:style-name="T60">95 - </text:span><text:span text:style-name="T61">0017608-36.2012.8.06.0070</text:span><text:span text:style-name="T86"> - </text:span><text:span text:style-name="T61">Apelação Cível</text:span><text:span text:style-name="T86"> - Crateús/2ª Vara Cível.</text:span></text:p>
      <text:p text:style-name="P77"><text:span text:style-name="T62">Apelante</text:span><text:span text:style-name="T86">: Banco do Nordeste do Brasil S/</text:span><text:span text:style-name="T91">A.</text:span></text:p>
      <text:p text:style-name="P58">Advogado: Miguel Oscar Viana Peixoto (OAB/CE: 3648). </text:p>
      <text:p text:style-name="P77"><text:span text:style-name="T62">Apelado</text:span><text:span text:style-name="T82">s</text:span><text:span text:style-name="T86">: Alexsandro Pinto Parente M</text:span><text:span text:style-name="T91">E. </text:span><text:span text:style-name="T111">e</text:span><text:span text:style-name="T86"> Bruna Monik Feitosa Parente. </text:span></text:p>
      <text:p text:style-name="P94">Relator: <text:span text:style-name="T155">Des. </text:span>FRANCISCO MAURO FERREIRA LIBERATO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7"><text:span text:style-name="T60">96 - </text:span><text:span text:style-name="T61">0000280-14.2018.8.06.0190</text:span><text:span text:style-name="T86"> - </text:span><text:span text:style-name="T61">Apelação Cível</text:span><text:span text:style-name="T86"> - Quixadá/1ª Vara Cível.</text:span></text:p>
      <text:p text:style-name="P44"><text:span text:style-name="T138">Apelante</text:span>: José Ferreira da Silva. </text:p>
      <text:p text:style-name="P58">Advogado: Davi Costa Pordeus (OAB/CE: 22270). </text:p>
      <text:p text:style-name="P58">Advogado: Hárnesson Carneiro de Lima (OAB/CE: 21656). </text:p>
      <text:p text:style-name="P44"><text:span text:style-name="T138">Apelado</text:span>: Banco Pan S/A. </text:p>
      <text:p text:style-name="P58">Advogado: Antônio de Moraes Dourado Neto (OAB/CE: 30142). </text:p>
      <text:p text:style-name="P94">Relator: <text:span text:style-name="T155">Des. </text:span>FRANCISCO MAURO FERREIRA LIBERATO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7"><text:soft-page-break/><text:span text:style-name="T60">97 - </text:span><text:span text:style-name="T61">0179674-63.2018.8.06.0001</text:span><text:span text:style-name="T86"> - </text:span><text:span text:style-name="T61">Apelação Cível</text:span><text:span text:style-name="T86"> - Fortaleza/25ª Vara Cível. </text:span></text:p>
      <text:p text:style-name="P77"><text:span text:style-name="T62">Apelante</text:span><text:span text:style-name="T86">: Unimed do Ceará - Federação das Sociedades Cooperativas Médicas do Estado do Ceará Ltda.</text:span></text:p>
      <text:p text:style-name="P44">Advogado: José Menescal de Andrade Júnior (OAB/CE: 6018). </text:p>
      <text:p text:style-name="P44">Advogado: Giovanni Paulo de Vasconcelos Silva (OAB/CE: 8579). </text:p>
      <text:p text:style-name="P44">Advogado: Joaquim Rocha de Lucena Neto (OAB/CE: 16042). </text:p>
      <text:p text:style-name="P44">Advogada: Marília Moreira Moura Alencar Gomes (OAB/CE: 17935). </text:p>
      <text:p text:style-name="P44">Advogada: Achernar Sena de Souza (OAB/CE: 29351). </text:p>
      <text:p text:style-name="P44">Advogado: Victor de Carvalho Rodrigues (OAB/CE: 33232). </text:p>
      <text:p text:style-name="P77"><text:span text:style-name="T62">Apelado</text:span><text:span text:style-name="T86">: João Monteiro Neto. </text:span></text:p>
      <text:p text:style-name="P44">Advogado: Jhonata Pereira Mendonça (OAB/CE: 39137). </text:p>
      <text:p text:style-name="P44">Advogado: Marcos Victor Vasconcelos Paiva (OAB/CE: 41123). </text:p>
      <text:p text:style-name="P93"><text:span text:style-name="T60">Relator: </text:span><text:span text:style-name="T120">Des. </text:span><text:span text:style-name="T60">FRANCISCO MAURO FERREIRA LIBERATO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7"><text:span text:style-name="T60">98 - </text:span><text:span text:style-name="T61">0218565-61.2015.8.06.0001</text:span><text:span text:style-name="T86"> - </text:span><text:span text:style-name="T61">Apelação Cível</text:span><text:span text:style-name="T86"> - Fortaleza/36ª Vara Cível. </text:span></text:p>
      <text:p text:style-name="P77"><text:span text:style-name="T62">Apte/Apd</text:span><text:span text:style-name="T67">a</text:span><text:span text:style-name="T86">: LD Urbanismo Ltda. </text:span></text:p>
      <text:p text:style-name="P77"><text:span text:style-name="T86">Advogado: Em</text:span><text:span text:style-name="T91">í</text:span><text:span text:style-name="T86">lio Fernandes Diniz (OAB/CE: 12952). </text:span></text:p>
      <text:p text:style-name="P77"><text:span text:style-name="T62">Apte/Apd</text:span><text:span text:style-name="T67">a</text:span><text:span text:style-name="T86">: Hyundai Elevadores Wollk Ltda. </text:span></text:p>
      <text:p text:style-name="P77"><text:span text:style-name="T86">Advogada: Luciana Costa Anunciação Cunha (OAB/</text:span><text:span text:style-name="T91">PE</text:span><text:span text:style-name="T86">: 19286). </text:span></text:p>
      <text:p text:style-name="P77"><text:span text:style-name="T62">Apte/Apd</text:span><text:span text:style-name="T67">a</text:span><text:span text:style-name="T86">: Hyundai Elevadores do Brasil Ltda.</text:span></text:p>
      <text:p text:style-name="P44">Advogado: Nelson Wilians Fratoni Rodrigues (OAB/CE: 16599A). </text:p>
      <text:p text:style-name="P93"><text:span text:style-name="T60">Relator: </text:span><text:span text:style-name="T120">Des. </text:span><text:span text:style-name="T60">FRANCISCO MAURO FERREIRA LIBERATO</text:span></text:p>
      <text:p text:style-name="P112">1→ Apelo d<text:span text:style-name="T173">a LD Urbanismo Ltda</text:span>:</text:p>
      <text:p text:style-name="P21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5"/>( <text:s text:c="2"/>) Prejudicado</text:span></text:span></text:p>
      <text:p text:style-name="P27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27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27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118">( <text:s text:c="2"/>) Preliminar(es): ( <text:s text:c="2"/>)Não Conhecida (s) ( <text:s text:c="2"/>) Acolhida(s) ( <text:s text:c="2"/>) Rejeitada(s)</text:p>
      <text:p text:style-name="P27"><text:span text:style-name="Fonte_20_parág._20_padrão"><text:span text:style-name="T137">( <text:s text:c="2"/>) Unânime <text:s/>( <text:s text:c="2"/>) Maioria</text:span></text:span></text:p>
      <text:p text:style-name="P15"/>
      <text:p text:style-name="P15"><text:span text:style-name="Fonte_20_parág._20_padrão"><text:span text:style-name="T22">2→ Apelo d</text:span></text:span><text:span text:style-name="Fonte_20_parág._20_padrão"><text:span text:style-name="T24">a</text:span></text:span><text:span text:style-name="Fonte_20_parág._20_padrão"><text:span text:style-name="T23"> </text:span></text:span><text:span text:style-name="Fonte_20_parág._20_padrão"><text:span text:style-name="T24">Hyundai Elevadores Wollk Ltda</text:span></text:span><text:span text:style-name="Fonte_20_parág._20_padrão"><text:span text:style-name="T22">:</text:span></text:span></text:p>
      <text:p text:style-name="P21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8">( <text:s text:c="2"/>) Preliminar(es): ( <text:s text:c="2"/>)Não Conhecida (s) ( <text:s text:c="2"/>) Acolhida(s) <text:s text:c="3"/>( <text:s text:c="2"/>) Rejeitada(s)</text:p>
      <text:p text:style-name="P27"><text:span text:style-name="Fonte_20_parág._20_padrão"><text:span text:style-name="T85">( <text:s text:c="2"/>) Unânime <text:s/>( <text:s text:c="2"/>) Maioria</text:span></text:span></text:p>
      <text:p text:style-name="P27"><text:span text:style-name="Fonte_20_parág._20_padrão"><text:span text:style-name="T85"/></text:span></text:p>
      <text:p text:style-name="P112"><text:span text:style-name="T173">3 </text:span>→ Apelo d<text:span text:style-name="T173">a Hyundai Elevadores do Brasil Ltda:</text:span></text:p>
      <text:p text:style-name="P21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5"/>( <text:s text:c="2"/>) Prejudicado</text:span></text:span></text:p>
      <text:p text:style-name="P27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27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27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118">( <text:s text:c="2"/>) Preliminar(es): ( <text:s text:c="2"/>)Não Conhecida (s) ( <text:s text:c="2"/>) Acolhida(s) ( <text:s text:c="2"/>) Rejeitada(s)</text:p>
      <text:p text:style-name="P27"><text:span text:style-name="Fonte_20_parág._20_padrão"><text:span text:style-name="T137">( <text:s text:c="2"/>) Unânime <text:s/>( <text:s text:c="2"/>) Maioria</text:span></text:span></text:p>
      <text:p text:style-name="P65"/>
      <text:p text:style-name="P65"/>
      <text:p text:style-name="P65"/>
      <text:p text:style-name="P77"><text:soft-page-break/><text:span text:style-name="T60">99 - </text:span><text:span text:style-name="T61">0215897-20.2015.8.06.0001</text:span><text:span text:style-name="T86"> - </text:span><text:span text:style-name="T61">Apelação Cível</text:span><text:span text:style-name="T86"> - Fortaleza/9ª Vara Cível. </text:span></text:p>
      <text:p text:style-name="P77"><text:span text:style-name="T62">Apelante</text:span><text:span text:style-name="T73">s</text:span><text:span text:style-name="T86">: S</text:span><text:span text:style-name="T91">é</text:span><text:span text:style-name="T86">culus da Amazônia Indústria e Comércio S.A </text:span><text:span text:style-name="T102">e outra.</text:span></text:p>
      <text:p text:style-name="P77"><text:span text:style-name="T86">Advogado: Eduardo Paoliello Nicolau (OAB/</text:span><text:span text:style-name="T91">MG</text:span><text:span text:style-name="T86">: 80702). </text:span></text:p>
      <text:p text:style-name="P77"><text:span text:style-name="T62">Apelado</text:span><text:span text:style-name="T86">: Deib Otoch. Advogado: Jerônimo de Abreu Júnior (OAB/CE: 5647). </text:span></text:p>
      <text:p text:style-name="P44">Advogado: Rafael de Almeida Abreu (OAB/CE: 19829). </text:p>
      <text:p text:style-name="P44">Advogada: Ana Carolina de Almeida Abreu (OAB/CE: 22388). </text:p>
      <text:p text:style-name="P44">Advogado: Raimundo Gomes de Almeida Neto (OAB/CE: 29509). </text:p>
      <text:p text:style-name="P44">Soc. Advogados: Almeida Abreu Advocacia (OAB/CE: 1101). </text:p>
      <text:p text:style-name="P77"><text:span text:style-name="T62">Apelado</text:span><text:span text:style-name="T86">: Ronaldo Fernandes Otoch. </text:span></text:p>
      <text:p text:style-name="P93"><text:span text:style-name="T60">Relator: </text:span><text:span text:style-name="T120">Des. </text:span><text:span text:style-name="T60">FRANCISCO MAURO FERREIRA LIBERATO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7"><text:span text:style-name="T60">100 - </text:span><text:span text:style-name="T61">0623952-48.2022.8.06.0000/50002</text:span><text:span text:style-name="T86"> - </text:span><text:span text:style-name="T61">Embargos de Declaração Cível</text:span><text:span text:style-name="T86"> - Fortaleza/11ª Vara Cível. </text:span></text:p>
      <text:p text:style-name="P77"><text:span text:style-name="T62">Embargante</text:span><text:span text:style-name="T86">: Hapvida Assistência Médica Ltda.</text:span></text:p>
      <text:p text:style-name="P44">Advogado: Anastácio Jorge Matos de Sousa Marinho (OAB/CE: 8502). </text:p>
      <text:p text:style-name="P44">Advogado: Tiago Asfor Rocha Lima (OAB/CE: 16386). </text:p>
      <text:p text:style-name="P77"><text:span text:style-name="T62">Embargado</text:span><text:span text:style-name="T82">s</text:span><text:span text:style-name="T86">: Arthur Carvalho Moreira, representado por Ana Kely de Carvalho </text:span><text:span text:style-name="T111">e</text:span><text:span text:style-name="T86"> Emily Albuquerque de Lima, representada por Liliane Oliveira de Albuquerque Lima. </text:span></text:p>
      <text:p text:style-name="P77"><text:span text:style-name="T62">Embargado</text:span><text:span text:style-name="T82">s</text:span><text:span text:style-name="T86">: Israel de Almeida Sales, representado por Dayana Barbosa de Almeida Sales </text:span><text:span text:style-name="T111">e</text:span><text:span text:style-name="T86"> Thaysson Lucas Lima Vasconcelos, representado por Francilene Lima de Almeida Vasconcelos. </text:span></text:p>
      <text:p text:style-name="P44">Advogada: Fabíola Fernandes Feijó (OAB/CE: 19564). </text:p>
      <text:p text:style-name="P93"><text:span text:style-name="T60">Relator: </text:span><text:span text:style-name="T120">Des. </text:span><text:span text:style-name="T60">FRANCISCO MAURO FERREIRA LIBERATO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7"><text:span text:style-name="T60">101 - </text:span><text:span text:style-name="T61">0634634-62.2022.8.06.0000/50001</text:span><text:span text:style-name="T86"> - </text:span><text:span text:style-name="T61">Embargos de Declaração Cível</text:span><text:span text:style-name="T86"> - Fortaleza/2ª Vara Cível. </text:span></text:p>
      <text:p text:style-name="P44"><text:span text:style-name="T138">Embargante</text:span>: Premium Imobiliária e Participações Ltda. </text:p>
      <text:p text:style-name="P58">Advogado: Francisco Willamy Irineu Silva (OAB/CE: 41807). </text:p>
      <text:p text:style-name="P44"><text:span text:style-name="T138">Embargado</text:span>: Banco Santander (Brasil) S/A. </text:p>
      <text:p text:style-name="P58">Advogado: David Sombra Peixoto (OAB/CE: 16477). </text:p>
      <text:p text:style-name="P94">Relator: <text:span text:style-name="T155">Des. </text:span>FRANCISCO MAURO FERREIRA LIBERATO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65"/>
      <text:p text:style-name="P65"/>
      <text:p text:style-name="P65"/>
      <text:p text:style-name="P65"/>
      <text:p text:style-name="P65"/>
      <text:p text:style-name="P77"><text:soft-page-break/><text:span text:style-name="T60">102 - </text:span><text:span text:style-name="T61">0216257-08.2022.8.06.0001</text:span><text:span text:style-name="T86"> - </text:span><text:span text:style-name="T61">Apelação Cível</text:span><text:span text:style-name="T86"> - Fortaleza/1ª Vara de Registros Públicos. </text:span><text:span text:style-name="T62">Apelante</text:span><text:span text:style-name="T73">s</text:span><text:span text:style-name="T86">: Mário Rogério Ribeiro </text:span><text:span text:style-name="T102">e </text:span><text:span text:style-name="T86">Joelma Alves Ribeiro. </text:span></text:p>
      <text:p text:style-name="P58">Advogado: Rafael Ribeiro de Brito (OAB/CE: 32445). </text:p>
      <text:p text:style-name="P86"><text:span text:style-name="T86">Advogada: Ana Cl</text:span><text:span text:style-name="T91">á</text:span><text:span text:style-name="T86">udia Barbosa Proença (OAB/CE: 33576). </text:span></text:p>
      <text:p text:style-name="P58">Advogada: Raquel Rodrigues Forte (OAB/CE: 35244). </text:p>
      <text:p text:style-name="P44"><text:span text:style-name="T138">Apelado</text:span>: Cartório de Registro de Imóveis da 6ª Zona de Fortaleza. </text:p>
      <text:p text:style-name="P94">Relator: <text:span text:style-name="T155">Des. </text:span>FRANCISCO MAURO FERREIRA LIBERATO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0">( <text:s text:c="2"/>) </text:span></text:span><text:span text:style-name="Fonte_20_parág._20_padrão"><text:span text:style-name="T62">Unânime</text:span></text:span><text:span text:style-name="Fonte_20_parág._20_padrão"><text:span text:style-name="T60"> <text:s/>( <text:s text:c="2"/>) </text:span></text:span><text:span text:style-name="Fonte_20_parág._20_padrão"><text:span text:style-name="T62">Maioria</text:span></text:span></text:p>
      <text:p text:style-name="P65"/>
      <text:p text:style-name="P77"><text:span text:style-name="T60">103 - </text:span><text:span text:style-name="T61">0184743-76.2018.8.06.0001/50000</text:span><text:span text:style-name="T86"> - </text:span><text:span text:style-name="T61">Embargos de Declaração Cível</text:span><text:span text:style-name="T86"> - Fortaleza/3ª Vara Cível. </text:span></text:p>
      <text:p text:style-name="P44"><text:span text:style-name="T138">Embargante</text:span>: Banco Pan S/A. </text:p>
      <text:p text:style-name="P58">Advogado: Antônio de Moraes Dourado Neto (OAB/CE: 30142). </text:p>
      <text:p text:style-name="P44"><text:span text:style-name="T138">Embargada</text:span>: Maria Moreira da Silva. </text:p>
      <text:p text:style-name="P86"><text:span text:style-name="T86">Advogad</text:span><text:span text:style-name="T91">o</text:span><text:span text:style-name="T86">: José Idemberg Nobre de Sena (OAB/CE: 14260). </text:span></text:p>
      <text:p text:style-name="P58">Advogada: Maria Lucimara Saraiva Lemos (OAB/CE: 36683). </text:p>
      <text:p text:style-name="P94">Relator: <text:span text:style-name="T155">Des. </text:span>FRANCISCO MAURO FERREIRA LIBERATO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23"><text:span text:style-name="T58">( <text:s text:c="2"/>) Preliminar(es): ( )Não Conhecida (s) ( ) Acolhida(s)( ) Rejeitada(s)</text:span><text:span text:style-name="Fonte_20_parág._20_padrão"><text:span text:style-name="T62">( <text:s text:c="2"/>) Unânime <text:s/>( <text:s text:c="2"/>) Maioria</text:span></text:span></text:p>
      <text:p text:style-name="P65"/>
      <text:p text:style-name="P77"><text:span text:style-name="T60">104 - </text:span><text:span text:style-name="T61">0255172-29.2022.8.06.0001</text:span><text:span text:style-name="T86"> - </text:span><text:span text:style-name="T61">Apelação Cível</text:span><text:span text:style-name="T86"> - Fortaleza/13ª Vara Cível. </text:span></text:p>
      <text:p text:style-name="P44"><text:span text:style-name="T138">Apelante</text:span>: Isêdja Maria Teixeira Fernandes. </text:p>
      <text:p text:style-name="P58">Advogado: Joao Victor Madeiro Diogo Cruz (OAB/CE: 45804). </text:p>
      <text:p text:style-name="P44"><text:span text:style-name="T138">Apelado</text:span>: Banco Safra S/A. </text:p>
      <text:p text:style-name="P44">Advogada: Luciana Martins de Amorim Amaral (OAB/<text:span text:style-name="T168">PE</text:span>: 26571). </text:p>
      <text:p text:style-name="P44">Terceiro: Ministério Público Estadual. </text:p>
      <text:p text:style-name="P77"><text:span text:style-name="T86">Informante: Mercadopago.</text:span><text:span text:style-name="T91">c</text:span><text:span text:style-name="T86">om Representações Ltda.</text:span></text:p>
      <text:p text:style-name="P94">Relator: <text:span text:style-name="T155">Des. </text:span>FRANCISCO MAURO FERREIRA LIBERATO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23"><text:span text:style-name="T58">( ) Preliminar(es): ( )Não Conhecida (s) ( ) Acolhida(s) ( ) Rejeitada(s)</text:span><text:span text:style-name="Fonte_20_parág._20_padrão"><text:span text:style-name="T62">( <text:s text:c="2"/>) Unânime <text:s/>( <text:s text:c="2"/>) Maioria</text:span></text:span></text:p>
      <text:p text:style-name="P65"/>
      <text:p text:style-name="P77"><text:span text:style-name="T60">105 - </text:span><text:span text:style-name="T61">0259760-79.2022.8.06.0001/50000</text:span><text:span text:style-name="T86"> - </text:span><text:span text:style-name="T61">Embargos de Declaração Cível</text:span><text:span text:style-name="T86"> - Fortaleza/21ª Vara Cível. </text:span></text:p>
      <text:p text:style-name="P44"><text:span text:style-name="T138">Embargante</text:span>: Gerlane Andrade Nascimento. </text:p>
      <text:p text:style-name="P44">Advogada: Laís Benito Cortes da Silva (OAB/<text:span text:style-name="T168">SP</text:span>: 415467). </text:p>
      <text:p text:style-name="P44"><text:span text:style-name="T138">Embargado</text:span>: Hoepers Recuperadora de Crédito S/A. </text:p>
      <text:p text:style-name="P44">Advogado: Djalma Goss Sobrinho (OAB/<text:span text:style-name="T168">PR</text:span>: 45044). </text:p>
      <text:p text:style-name="P94">Relator: <text:span text:style-name="T155">Des. </text:span>FRANCISCO MAURO FERREIRA LIBERATO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23"><text:span text:style-name="T58">( ) Preliminar(es): ( )Não Conhecida (s) ( ) Acolhida(s) <text:s/>) Rejeitada(s)</text:span><text:span text:style-name="Fonte_20_parág._20_padrão"><text:span text:style-name="T62">( <text:s text:c="2"/>) Unânime <text:s/>( <text:s text:c="2"/>) Maioria</text:span></text:span></text:p>
      <text:p text:style-name="P77"><text:soft-page-break/><text:span text:style-name="T60">106 - </text:span><text:span text:style-name="T61">0200238-84.2023.8.06.0293/50000</text:span><text:span text:style-name="T86"> - </text:span><text:span text:style-name="T61">Embargos de Declaração Cível</text:span><text:span text:style-name="T86"> - Sobral/2ª Vara Cível. </text:span><text:span text:style-name="T73">Embargante</text:span><text:span text:style-name="T86">: Neusa Maria Alves Costa. </text:span></text:p>
      <text:p text:style-name="P58">Advogada: Maria Talita de Miranda Costa (OAB/CE: 45698). </text:p>
      <text:p text:style-name="P77"><text:span text:style-name="T62">Embargad</text:span><text:span text:style-name="T67">a</text:span><text:span text:style-name="T86">: Companhia Energética do Ceará - ENEL. </text:span></text:p>
      <text:p text:style-name="P58">Advogado: Antônio Cleto Gomes (OAB/CE: 5864). </text:p>
      <text:p text:style-name="P94">Relator: <text:span text:style-name="T155">Des. </text:span>FRANCISCO MAURO FERREIRA LIBERATO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7"><text:span text:style-name="T60">107 - </text:span><text:span text:style-name="T61">0630524-83.2023.8.06.0000/50000</text:span><text:span text:style-name="T86"> - </text:span><text:span text:style-name="T61">Agravo Interno Cível</text:span><text:span text:style-name="T86"> - Mauriti/Vara Única.</text:span></text:p>
      <text:p text:style-name="P44"><text:span text:style-name="T138">Agravante</text:span>: Companhia Energética do Ceará - ENEL. </text:p>
      <text:p text:style-name="P58">Advogado: Antônio Cleto Gomes (OAB/CE: 5864). </text:p>
      <text:p text:style-name="P77"><text:span text:style-name="T62">Agravado</text:span><text:span text:style-name="T86">: Gen</text:span><text:span text:style-name="T91">é</text:span><text:span text:style-name="T86">sio Francisco da Silva. </text:span></text:p>
      <text:p text:style-name="P58">Advogada: Rikaline Patrício de Oliveira (OAB/CE: 42546). </text:p>
      <text:p text:style-name="P94">Relator: <text:span text:style-name="T155">Des. </text:span>FRANCISCO MAURO FERREIRA LIBERATO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7"><text:span text:style-name="T60">108 - </text:span><text:span text:style-name="T61">0630525-68.2023.8.06.0000</text:span><text:span text:style-name="T86"> - </text:span><text:span text:style-name="T61">Agravo de Instrumento</text:span><text:span text:style-name="T86"> - Fortaleza/4ª Vara Cível. </text:span></text:p>
      <text:p text:style-name="P44"><text:span text:style-name="T138">Agravante</text:span>: Francisca das Chagas Ribeiro Magalhães - ME. </text:p>
      <text:p text:style-name="P58">Advogada: Marcele Caroline Maciel de Alencar (OAB/CE: 18951). </text:p>
      <text:p text:style-name="P44"><text:span text:style-name="T138">Agravado</text:span>: Banco Santander (Brasil) S/A. </text:p>
      <text:p text:style-name="P58">Advogado: David Sombra Peixoto (OAB/CE: 16477). </text:p>
      <text:p text:style-name="P94"><text:span text:style-name="T60">Relator: </text:span><text:span text:style-name="T121">Des. </text:span><text:span text:style-name="T60">FRANCISCO MAURO FERREIRA LIBERATO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7"><text:span text:style-name="T60">109 - </text:span><text:span text:style-name="T61">0631934-79.2023.8.06.0000</text:span><text:span text:style-name="T86"> - </text:span><text:span text:style-name="T61">Agravo de Instrumento</text:span><text:span text:style-name="T86"> - Fortaleza/28ª Vara Cível. </text:span><text:span text:style-name="T62">Agravante</text:span><text:span text:style-name="T86">: A. L. M. O. C. B., R. P. I. M. de O. B.</text:span></text:p>
      <text:p text:style-name="P44">Advogada: Maria José Maia (OAB/CE: 17304). </text:p>
      <text:p text:style-name="P77"><text:span text:style-name="T62">Agravad</text:span><text:span text:style-name="T67">a</text:span><text:span text:style-name="T86">: U. F. - S. C. M. LTDA.</text:span></text:p>
      <text:p text:style-name="P44">Advogado: David Sombra Peixoto (OAB/CE: 16477). </text:p>
      <text:p text:style-name="P93"><text:span text:style-name="T60">Relator: </text:span><text:span text:style-name="T120">Des. </text:span><text:span text:style-name="T60">FRANCISCO MAURO FERREIRA LIBERATO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65"/>
      <text:p text:style-name="P77"><text:soft-page-break/><text:span text:style-name="T60">110 - </text:span><text:span text:style-name="T61">0236091-60.2023.8.06.0001/50001</text:span><text:span text:style-name="T86"> - </text:span><text:span text:style-name="T61">Embargos de Declaração Cível</text:span><text:span text:style-name="T86"> - Fortaleza/8ª Vara Cível. </text:span></text:p>
      <text:p text:style-name="P44"><text:span text:style-name="T138">Embargante</text:span>: Aymoré Crédito Financiamento e Investimento S/A. </text:p>
      <text:p text:style-name="P44">Advogado: Zairo Francisco Castaldello (OAB/<text:span text:style-name="T168">SC</text:span>: 32826). </text:p>
      <text:p text:style-name="P44">Advogado: Janaine Longhi Castaldello (OAB/<text:span text:style-name="T168">RS</text:span>: 83261). </text:p>
      <text:p text:style-name="P77"><text:span text:style-name="T62">Embargado</text:span><text:span text:style-name="T86">: Edv</text:span><text:span text:style-name="T91">â</text:span><text:span text:style-name="T86">nio Sousa dos Santos. </text:span></text:p>
      <text:p text:style-name="P58">Advogado: Luiz Iatagan Cavalcante Rocha (OAB/CE: 25680). </text:p>
      <text:p text:style-name="P94">Relator: <text:span text:style-name="T155">Des. </text:span>FRANCISCO MAURO FERREIRA LIBERATO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7"><text:span text:style-name="T60">111 - </text:span><text:span text:style-name="T61">0201358-18.2022.8.06.0029/50000</text:span><text:span text:style-name="T86"> - </text:span><text:span text:style-name="T61">Embargos de Declaração Cível</text:span><text:span text:style-name="T86"> - Acopiara/1ª Vara Cível.</text:span></text:p>
      <text:p text:style-name="P44"><text:span text:style-name="T138">Embargante</text:span>: Banco Itaú Consignado S/A. </text:p>
      <text:p text:style-name="P44">Advogado: Nelson Monteiro de Carvalho Neto (OAB/<text:span text:style-name="T168">RJ</text:span>: 60359). </text:p>
      <text:p text:style-name="P44"><text:span text:style-name="T138">Embargada</text:span>: Maria Aurisete de Lima. </text:p>
      <text:p text:style-name="P58">Advogado: Marcosorrite Gomes Alves (OAB/CE: 38659). </text:p>
      <text:p text:style-name="P94">Relator: <text:span text:style-name="T155">Des. </text:span>FRANCISCO MAURO FERREIRA LIBERATO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7"><text:span text:style-name="T60">112 - </text:span><text:span text:style-name="T61">0201877-27.2023.8.06.0071/50000</text:span><text:span text:style-name="T86"> - </text:span><text:span text:style-name="T61">Embargos de Declaração Cível</text:span><text:span text:style-name="T86"> - Crato/2ª Vara Cível. </text:span><text:span text:style-name="T62">Embargante</text:span><text:span text:style-name="T86">: Fundo de Investimento em Direitos Creditórios não Padronizados NPL II. </text:span></text:p>
      <text:p text:style-name="P58">Advogado: Thiago Mahfuz Vezzi (OAB/CE: 31478). </text:p>
      <text:p text:style-name="P77"><text:span text:style-name="T62">Embargad</text:span><text:span text:style-name="T67">a</text:span><text:span text:style-name="T86">: Maria Eliane Araujo Melo. </text:span></text:p>
      <text:p text:style-name="P86"><text:span text:style-name="T86">Advogado: Joao Vin</text:span><text:span text:style-name="T91">í</text:span><text:span text:style-name="T86">cius Leventi de Mendonça (OAB/CE: 49433A). </text:span></text:p>
      <text:p text:style-name="P94">Relator: <text:span text:style-name="T155">Des. </text:span>FRANCISCO MAURO FERREIRA LIBERATO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23"><text:span text:style-name="T58">( ) Preliminar(es): ( )Não Conhecida (s) ( ) Acolhida(s)( <text:s/>) Rejeitada(s)</text:span><text:span text:style-name="Fonte_20_parág._20_padrão"><text:span text:style-name="T62">( <text:s text:c="2"/>) Unânime <text:s/>( <text:s text:c="2"/>) Maioria</text:span></text:span></text:p>
      <text:p text:style-name="P65"/>
      <text:p text:style-name="P77"><text:span text:style-name="T60">113 - </text:span><text:span text:style-name="T61">0202035-48.2022.8.06.0029/50000</text:span><text:span text:style-name="T86"> - </text:span><text:span text:style-name="T61">Embargos de Declaração Cível</text:span><text:span text:style-name="T86"> - Acopiara/1ª Vara Cível.</text:span></text:p>
      <text:p text:style-name="P44"><text:span text:style-name="T138">Embargante</text:span>: Banco Bradesco S/A. </text:p>
      <text:p text:style-name="P44">Advogada: Larissa Sento Sé Rossi (OAB/<text:span text:style-name="T168">BA</text:span>: 16330). </text:p>
      <text:p text:style-name="P44"><text:span text:style-name="T138">Embargado</text:span>: Antônio Ferreira Lima. </text:p>
      <text:p text:style-name="P58">Advogado: Domingos Maria Bezerra Júnior (OAB/CE: 27346). </text:p>
      <text:p text:style-name="P58">Advogado: Antônio Ferreira Bezerra (OAB/CE: 26246). </text:p>
      <text:p text:style-name="P94">Relator: <text:span text:style-name="T155">Des. </text:span>FRANCISCO MAURO FERREIRA LIBERATO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23"><text:span text:style-name="T58">( ) Preliminar(es): ( )Não Conhecida (s) ( ) Acolhida(s)( ) Rejeitada(s)</text:span><text:span text:style-name="Fonte_20_parág._20_padrão"><text:span text:style-name="T62">( <text:s text:c="2"/>) Unânime <text:s/>( <text:s text:c="2"/>) Maioria</text:span></text:span></text:p>
      <text:p text:style-name="P77"><text:soft-page-break/><text:span text:style-name="T60">114 - </text:span><text:span text:style-name="T61">0634119-90.2023.8.06.0000</text:span><text:span text:style-name="T86"> - </text:span><text:span text:style-name="T61">Agravo de Instrumento</text:span><text:span text:style-name="T86"> - Redenção/2ª Vara.</text:span></text:p>
      <text:p text:style-name="P44"><text:span text:style-name="T138">Agravante</text:span>: M. de P. L.</text:p>
      <text:p text:style-name="P58">Advogado: Pedro Henrique Bezerra dos Santos (OAB/CE: 9815). </text:p>
      <text:p text:style-name="P44"><text:span text:style-name="T138">Agravado</text:span>: J. M. dos P. L.</text:p>
      <text:p text:style-name="P58">Advogado: Samuel José de Sousa Abreu (OAB/CE: 40795). </text:p>
      <text:p text:style-name="P94">Relator: <text:span text:style-name="T155">Des. </text:span>FRANCISCO MAURO FERREIRA LIBERATO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7"><text:span text:style-name="T60">115 - </text:span><text:span text:style-name="T61">0292274-85.2022.8.06.0001/50000</text:span><text:span text:style-name="T86"> - </text:span><text:span text:style-name="T61">Embargos de Declaração Cível</text:span><text:span text:style-name="T86"> - Fortaleza/5ª Vara Cível. </text:span></text:p>
      <text:p text:style-name="P44"><text:span text:style-name="T141">Embargante</text:span>: Daiana Gonçalves Monteiro. </text:p>
      <text:p text:style-name="P44">Advogada: Laís Benito Cortes da Silva (OAB/<text:span text:style-name="T168">SP</text:span>: 415467). </text:p>
      <text:p text:style-name="P77"><text:span text:style-name="T62">Embargad</text:span><text:span text:style-name="T67">a</text:span><text:span text:style-name="T86">: Claro S/A. </text:span></text:p>
      <text:p text:style-name="P44">Advogada: Paula Maltz Nahon (OAB/<text:span text:style-name="T168">RS</text:span>: 51657). </text:p>
      <text:p text:style-name="P94">Relator: <text:span text:style-name="T155">Des. </text:span>FRANCISCO MAURO FERREIRA LIBERATO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7"><text:span text:style-name="T60">116 - </text:span><text:span text:style-name="T61">0292274-85.2022.8.06.0001/50001</text:span><text:span text:style-name="T86"> - </text:span><text:span text:style-name="T61">Embargos de Declaração Cível</text:span><text:span text:style-name="T86"> - Fortaleza/5ª Vara Cível. </text:span></text:p>
      <text:p text:style-name="P44"><text:span text:style-name="T138">Embargante</text:span>: Claro S/A. </text:p>
      <text:p text:style-name="P44">Advogada: Paula Maltz Nahon (OAB/<text:span text:style-name="T168">RS</text:span>: 51657). </text:p>
      <text:p text:style-name="P44"><text:span text:style-name="T138">Embargada</text:span>: Daiana Gonçalves Monteiro. </text:p>
      <text:p text:style-name="P44">Advogado: Thiago Nunes Salles (OAB/<text:span text:style-name="T168">SP</text:span>: 409440). </text:p>
      <text:p text:style-name="P44">Advogada: Laís Benito Cortes da Silva (OAB/<text:span text:style-name="T168">SP</text:span>: 415467). </text:p>
      <text:p text:style-name="P94">Relator: <text:span text:style-name="T155">Des. </text:span>FRANCISCO MAURO FERREIRA LIBERATO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7"><text:span text:style-name="T60">117 - </text:span><text:span text:style-name="T61">0200254-33.2023.8.06.0133/50000</text:span><text:span text:style-name="T86"> - </text:span><text:span text:style-name="T61">Embargos de Declaração Cível</text:span><text:span text:style-name="T86"> - Nova Russas/2</text:span><text:span text:style-name="T91">ª</text:span><text:span text:style-name="T86"> Vara.</text:span></text:p>
      <text:p text:style-name="P77"><text:span text:style-name="T67">E</text:span><text:span text:style-name="T62">mbargante</text:span><text:span text:style-name="T86">: Banco Santander (Brasil) S/A. </text:span></text:p>
      <text:p text:style-name="P44">Advogado: Paulo Roberto Teixeira Trino Júnior (OAB/<text:span text:style-name="T168">MG</text:span>: 171198). </text:p>
      <text:p text:style-name="P77"><text:span text:style-name="T62">Embargado</text:span><text:span text:style-name="T86">: Ant</text:span><text:span text:style-name="T91">ô</text:span><text:span text:style-name="T86">nio José Conrado. </text:span></text:p>
      <text:p text:style-name="P58">Advogado: Raul de Souza Martins (OAB/CE: 29863). </text:p>
      <text:p text:style-name="P94">Relator: <text:span text:style-name="T155">Des. </text:span>FRANCISCO MAURO FERREIRA LIBERATO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23"><text:span text:style-name="T58">( ) Preliminar(es): ( )Não Conhecida (s) ( ) Acolhida(s)( ) Rejeitada(s)</text:span><text:span text:style-name="Fonte_20_parág._20_padrão"><text:span text:style-name="T62">( <text:s text:c="2"/>) Unânime <text:s/>( <text:s text:c="2"/>) Maioria</text:span></text:span></text:p>
      <text:p text:style-name="P77"><text:soft-page-break/><text:span text:style-name="T60">118 - </text:span><text:span text:style-name="T61">0634866-40.2023.8.06.0000</text:span><text:span text:style-name="T86"> - </text:span><text:span text:style-name="T61">Agravo de Instrumento</text:span><text:span text:style-name="T86"> - Fortaleza/36ª Vara Cível. </text:span><text:span text:style-name="T62">Agravante</text:span><text:span text:style-name="T86">: Sul América Companhia de Seguro Saúde. </text:span></text:p>
      <text:p text:style-name="P44">Advogado: Thiago Pessoa Rocha (OAB/<text:span text:style-name="T168">PE</text:span>: 29650). </text:p>
      <text:p text:style-name="P44"><text:span text:style-name="T138">Agravado</text:span>: Rubens Clécio Vieira. </text:p>
      <text:p text:style-name="P58">Advogado: Rodrigo Madeiro Maciel (OAB/CE: 28360). </text:p>
      <text:p text:style-name="P94">Relator: <text:span text:style-name="T155">Des. </text:span>FRANCISCO MAURO FERREIRA LIBERATO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8"><text:span text:style-name="T60">119 - </text:span><text:span text:style-name="T61">0201627-23.2023.8.06.0029</text:span><text:span text:style-name="T86"> - </text:span><text:span text:style-name="T61">Apelação Cível</text:span><text:span text:style-name="T86"> - Acopiara/2ª Vara Cível.</text:span></text:p>
      <text:p text:style-name="P78"><text:span text:style-name="T62">Apelante</text:span><text:span text:style-name="T86">: </text:span><text:span text:style-name="T92">Á</text:span><text:span text:style-name="T86">guida de Sousa Neta Soares. </text:span></text:p>
      <text:p text:style-name="P58">Advogado: Ruan Carlos da Silva Soares (OAB/CE: 43870). </text:p>
      <text:p text:style-name="P58">Advogado: Adriano Silva Lima (OAB/CE: 47780). </text:p>
      <text:p text:style-name="P78"><text:span text:style-name="T62">Apelado</text:span><text:span text:style-name="T86">: Banco Pan S/A. </text:span></text:p>
      <text:p text:style-name="P58">Advogado: Gilvan Melo Sousa (OAB/CE: 16383). </text:p>
      <text:p text:style-name="P58">Advogado: Ronaldo Nogueira Simões (OAB/CE: 17801). </text:p>
      <text:p text:style-name="P58">Advogado: João Vitor Chaves Marques (OAB/CE: 30348). </text:p>
      <text:p text:style-name="P94"><text:span text:style-name="T60">Relator: </text:span><text:span text:style-name="T121">Des. </text:span><text:span text:style-name="T60">FRANCISCO MAURO FERREIRA LIBERATO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8"><text:span text:style-name="T60">120 - </text:span><text:span text:style-name="T61">0634918-36.2023.8.06.0000</text:span><text:span text:style-name="T86"> - </text:span><text:span text:style-name="T61">Agravo de Instrumento</text:span><text:span text:style-name="T86"> - Fortaleza/33ª Vara Cível. </text:span><text:span text:style-name="T62">Agravante</text:span><text:span text:style-name="T86">: Banco do Brasil S/A. </text:span></text:p>
      <text:p text:style-name="P45">Advogado: Nei Calderon (OAB/<text:span text:style-name="T168">SP</text:span>: 114904). </text:p>
      <text:p text:style-name="P78"><text:span text:style-name="T62">Agravad</text:span><text:span text:style-name="T68">a</text:span><text:span text:style-name="T86">: Elis</text:span><text:span text:style-name="T92">â</text:span><text:span text:style-name="T86">ngela Nogueira Teixeira. </text:span></text:p>
      <text:p text:style-name="P58">Advogado: Ranulpho Rego Muraro (OAB/CE: 33405). </text:p>
      <text:p text:style-name="P94"><text:span text:style-name="T60">Relator: </text:span><text:span text:style-name="T121">Des. </text:span><text:span text:style-name="T60">FRANCISCO MAURO FERREIRA LIBERATO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8"><text:span text:style-name="T60">121 - </text:span><text:span text:style-name="T61">0201176-95.2023.8.06.0029</text:span><text:span text:style-name="T86"> - </text:span><text:span text:style-name="T61">Apelação Cível</text:span><text:span text:style-name="T86"> - Acopiara/2ª Vara Cível.</text:span></text:p>
      <text:p text:style-name="P78"><text:span text:style-name="T62">Apelante</text:span><text:span text:style-name="T86">: José Soares de Sousa. </text:span></text:p>
      <text:p text:style-name="P58">Advogado: Francisco Regios Pereira Neto (OAB/CE: 25034). </text:p>
      <text:p text:style-name="P78"><text:span text:style-name="T62">Apelado</text:span><text:span text:style-name="T86">: Banco do Brasil S/A. </text:span></text:p>
      <text:p text:style-name="P58">Advogado: Wilson Sales Belchior (OAB/CE: 17314). </text:p>
      <text:p text:style-name="P94"><text:span text:style-name="T60">Relator: </text:span><text:span text:style-name="T121">Des. </text:span><text:span text:style-name="T60">FRANCISCO MAURO FERREIRA LIBERATO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><text:soft-page-break/></text:p>
      <text:p text:style-name="P78"><text:span text:style-name="T60">122 - </text:span><text:span text:style-name="T61">0200282-35.2023.8.06.0154</text:span><text:span text:style-name="T86"> - </text:span><text:span text:style-name="T61">Apelação Cível</text:span><text:span text:style-name="T86"> - Quixeramobim/2ª Vara.</text:span></text:p>
      <text:p text:style-name="P89"><text:span text:style-name="T78">Apelante</text:span><text:span text:style-name="T86">: Banco Bradesco S/A. </text:span></text:p>
      <text:p text:style-name="P60">Advogado: Francisco Sampaio de Menezes Júnior (OAB/CE: 9075).</text:p>
      <text:p text:style-name="P78"><text:span text:style-name="T78">Apelada</text:span><text:span text:style-name="T86">: Ant</text:span><text:span text:style-name="T92">ô</text:span><text:span text:style-name="T86">nia Z</text:span><text:span text:style-name="T92">é</text:span><text:span text:style-name="T86">lia Belarmino da Silva. </text:span></text:p>
      <text:p text:style-name="P45">Advogado: Tyago Bezerra de Sousa (OAB/CE: 29533). </text:p>
      <text:p text:style-name="P94"><text:span text:style-name="T60">Relator: </text:span><text:span text:style-name="T121">Des. </text:span><text:span text:style-name="T60">FRANCISCO MAURO FERREIRA LIBERATO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8"><text:span text:style-name="T60">123 – </text:span><text:span text:style-name="T61">0201158-69.2023.8.06.0160</text:span><text:span text:style-name="T86"> – </text:span><text:span text:style-name="T61">Apelação Cível</text:span><text:span text:style-name="T86"> – Santa Quitéria/2ª Vara Cível.</text:span></text:p>
      <text:p text:style-name="P78"><text:span text:style-name="T62">Apelante</text:span><text:span text:style-name="T86">: Joana do Nascimento Mesquita. </text:span></text:p>
      <text:p text:style-name="P45">Advogado: Francisco Gustavo Muniz de Mesquita (OAB/CE: 31449). </text:p>
      <text:p text:style-name="P45">Advogado: Antônio Fabrício Martins Sampaio Silva (OAB/CE: 43412). </text:p>
      <text:p text:style-name="P78"><text:span text:style-name="T62">Apelado</text:span><text:span text:style-name="T86">: Banco BMG S/A. </text:span></text:p>
      <text:p text:style-name="P45">Advogado: Fábio Frasato Caires (OAB/CE: 29282A). </text:p>
      <text:p text:style-name="P94"><text:span text:style-name="T60">Relator: </text:span><text:span text:style-name="T121">Des. </text:span><text:span text:style-name="T60">FRANCISCO MAURO FERREIRA LIBERATO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8"><text:span text:style-name="T60">124 – </text:span><text:span text:style-name="T61">0200271-49.2022.8.06.0151</text:span><text:span text:style-name="T86"> – </text:span><text:span text:style-name="T61">Apelação Cível</text:span><text:span text:style-name="T86"> – Quixadá/1ª Vara Cível.</text:span></text:p>
      <text:p text:style-name="P78"><text:span text:style-name="T62">Apelante</text:span><text:span text:style-name="T86">: Bradesco Promotora – BP Promotora de Vendas Ltda. </text:span></text:p>
      <text:p text:style-name="P45">Advogado: Francisco Sampaio de Menezes Júnior (OAB/CE: 9075). </text:p>
      <text:p text:style-name="P78"><text:span text:style-name="T62">Apelada</text:span><text:span text:style-name="T86">: Francisca Const</text:span><text:span text:style-name="T92">â</text:span><text:span text:style-name="T86">ncia Bezerra. </text:span></text:p>
      <text:p text:style-name="P45">Advogado: Sérgio Henrique de Lima Onofre (OAB/CE: 25782). </text:p>
      <text:p text:style-name="P45">Advogada: Natália Barbosa Trevizani (OAB/CE: 40625). </text:p>
      <text:p text:style-name="P94"><text:span text:style-name="T60">Relator: </text:span><text:span text:style-name="T121">Des. </text:span><text:span text:style-name="T60">FRANCISCO MAURO FERREIRA LIBERATO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8"><text:span text:style-name="T60">125 – </text:span><text:span text:style-name="T61">0276511-44.2022.8.06.0001</text:span><text:span text:style-name="T86"> – </text:span><text:span text:style-name="T61">Apelação Cível</text:span><text:span text:style-name="T86"> – Fortaleza/10ª Vara Cível. </text:span></text:p>
      <text:p text:style-name="P78"><text:span text:style-name="T62">Apelante</text:span><text:span text:style-name="T86">: Companhia Energética do Ceará – ENEL. </text:span></text:p>
      <text:p text:style-name="P45">Advogado: Antônio Cleto Gomes (OAB/CE: 5864). </text:p>
      <text:p text:style-name="P78"><text:span text:style-name="T62">Apelada</text:span><text:span text:style-name="T86">: Francisca Francineide In</text:span><text:span text:style-name="T92">á</text:span><text:span text:style-name="T86">cio da Silva. </text:span></text:p>
      <text:p text:style-name="P78"><text:span text:style-name="T86">Advogada: Sara L</text:span><text:span text:style-name="T92">í</text:span><text:span text:style-name="T86">via Lima Moura (OAB/CE: 38144). </text:span></text:p>
      <text:p text:style-name="P94"><text:span text:style-name="T60">Relator: </text:span><text:span text:style-name="T121">Des. </text:span><text:span text:style-name="T60">FRANCISCO MAURO FERREIRA LIBERATO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><text:soft-page-break/></text:p>
      <text:p text:style-name="P78"><text:span text:style-name="T60">126 - </text:span><text:span text:style-name="T61">0200097-67.2023.8.06.0066</text:span><text:span text:style-name="T86"> - </text:span><text:span text:style-name="T61">Apelação Cível</text:span><text:span text:style-name="T86"> - Cedro/Vara Única.</text:span></text:p>
      <text:p text:style-name="P78"><text:span text:style-name="T62">Apelante</text:span><text:span text:style-name="T86">: Banco Bradesco S/A. </text:span></text:p>
      <text:p text:style-name="P45">Advogado: Antônio de Moraes Dourado Neto (OAB/CE: 30142). </text:p>
      <text:p text:style-name="P78"><text:span text:style-name="T62">Apelada</text:span><text:span text:style-name="T86">: Maria Pereira de Holanda. </text:span></text:p>
      <text:p text:style-name="P45">Advogado: Rodrigo Sampson Vilarouca de Freitas Leite (OAB/CE: 39524). </text:p>
      <text:p text:style-name="P94"><text:span text:style-name="T60">Relator: </text:span><text:span text:style-name="T121">Des. </text:span><text:span text:style-name="T60">FRANCISCO MAURO FERREIRA LIBERATO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8"><text:span text:style-name="T60">127 - </text:span><text:span text:style-name="T61">0201501-38.2022.8.06.0051</text:span><text:span text:style-name="T86"> - </text:span><text:span text:style-name="T61">Apelação Cível</text:span><text:span text:style-name="T86"> - Boa Viagem/2ª Vara.</text:span></text:p>
      <text:p text:style-name="P78"><text:span text:style-name="T62">Apelante</text:span><text:span text:style-name="T86">: Banco Pan S/A. </text:span></text:p>
      <text:p text:style-name="P45">Advogado: Feliciano Lyra Moura (OAB/CE: 29481A). </text:p>
      <text:p text:style-name="P78"><text:span text:style-name="T62">Apelada</text:span><text:span text:style-name="T86">: Ant</text:span><text:span text:style-name="T92">ô</text:span><text:span text:style-name="T86">nia Alsenira Mendes. </text:span></text:p>
      <text:p text:style-name="P45">Advogado: Francisco Regios Pereira Neto (OAB/CE: 25034). </text:p>
      <text:p text:style-name="P94"><text:span text:style-name="T60">Relator: </text:span><text:span text:style-name="T121">Des. </text:span><text:span text:style-name="T60">FRANCISCO MAURO FERREIRA LIBERATO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8"><text:span text:style-name="T60">128 - </text:span><text:span text:style-name="T61">0200558-61.2023.8.06.0091</text:span><text:span text:style-name="T86"> - </text:span><text:span text:style-name="T61">Apelação Cível</text:span><text:span text:style-name="T86"> - Iguatu/1ª Vara Cível.</text:span></text:p>
      <text:p text:style-name="P78"><text:span text:style-name="T62">Apelante</text:span><text:span text:style-name="T86">: Maria Martins da Silva. </text:span></text:p>
      <text:p text:style-name="P45">Advogada: Nádia Barreto Gomes (OAB/CE: 42633). </text:p>
      <text:p text:style-name="P78"><text:span text:style-name="T62">Apelad</text:span><text:span text:style-name="T68">a</text:span><text:span text:style-name="T86">: Companhia Energética do Ceará - ENEL. </text:span></text:p>
      <text:p text:style-name="P45">Advogado: Antônio Cleto Gomes (OAB/CE: 5864). </text:p>
      <text:p text:style-name="P94"><text:span text:style-name="T60">Relator: </text:span><text:span text:style-name="T121">Des. </text:span><text:span text:style-name="T60">FRANCISCO MAURO FERREIRA LIBERATO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65"/>
      <text:p text:style-name="P78"><text:span text:style-name="T60">129 - </text:span><text:span text:style-name="T61">0200449-12.2022.8.06.0114</text:span><text:span text:style-name="T86"> - </text:span><text:span text:style-name="T61">Apelação Cível</text:span><text:span text:style-name="T86"> - Lavras da Mangabeira/Vara Única.</text:span></text:p>
      <text:p text:style-name="P78"><text:span text:style-name="T62">Apelante</text:span><text:span text:style-name="T86">: Francisco Jhefesson Araujo Caldas. </text:span></text:p>
      <text:p text:style-name="P45">Advogado: Wrialle Yugo Bezerra Caldas (OAB/CE: 45143). </text:p>
      <text:p text:style-name="P78"><text:span text:style-name="T62">Apelad</text:span><text:span text:style-name="T68">a</text:span><text:span text:style-name="T86">: Companhia Energética do Ceará - ENEL. </text:span></text:p>
      <text:p text:style-name="P45">Advogado: Antônio Cleto Gomes (OAB/CE: 5864). </text:p>
      <text:p text:style-name="P94"><text:span text:style-name="T60">Relator: </text:span><text:span text:style-name="T121">Des. </text:span><text:span text:style-name="T60">FRANCISCO MAURO FERREIRA LIBERATO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23"><text:span text:style-name="Fonte_20_parág._20_padrão"><text:span text:style-name="T62"/></text:span></text:p>
      <text:p text:style-name="P23"><text:span text:style-name="Fonte_20_parág._20_padrão"><text:span text:style-name="T62"/></text:span></text:p>
      <text:p text:style-name="P78"><text:soft-page-break/><text:span text:style-name="T60">130 - </text:span><text:span text:style-name="T61">0201138-94.2022.8.06.0166</text:span><text:span text:style-name="T86"> - </text:span><text:span text:style-name="T61">Apelação Cível</text:span><text:span text:style-name="T86"> - Senador Pompeu/2ª Vara.</text:span></text:p>
      <text:p text:style-name="P78"><text:span text:style-name="T62">Apelante</text:span><text:span text:style-name="T86">: Banco C6 Consignado S/A. </text:span></text:p>
      <text:p text:style-name="P78"><text:span text:style-name="T86">Advogada: Fernanda Rafaella Oliveira de Carvalho (OAB/</text:span><text:span text:style-name="T92">PE</text:span><text:span text:style-name="T86">: 32766). </text:span></text:p>
      <text:p text:style-name="P78"><text:span text:style-name="T62">Apelada</text:span><text:span text:style-name="T86">: Ant</text:span><text:span text:style-name="T92">ô</text:span><text:span text:style-name="T86">nia da Cruz Silva. </text:span></text:p>
      <text:p text:style-name="P45">Advogado: João Pedro Torres Lima (OAB/CE: 41833). </text:p>
      <text:p text:style-name="P94"><text:span text:style-name="T60">Relator: </text:span><text:span text:style-name="T121">Des. </text:span><text:span text:style-name="T60">FRANCISCO MAURO FERREIRA LIBERATO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23"><text:span text:style-name="T58">( ) Preliminar(es): ()Não Conhecida (s) ( ) Acolhida(s)( ) Rejeitada(s)</text:span><text:span text:style-name="Fonte_20_parág._20_padrão"><text:span text:style-name="T62">( <text:s text:c="2"/>) Unânime <text:s/>( <text:s text:c="2"/>) Maioria</text:span></text:span></text:p>
      <text:p text:style-name="P65"/>
      <text:p text:style-name="P78"><text:span text:style-name="T60">131 - </text:span><text:span text:style-name="T61">0200895-55.2023.8.06.0154</text:span><text:span text:style-name="T86"> - </text:span><text:span text:style-name="T61">Apelação Cível</text:span><text:span text:style-name="T86"> - Quixeramobim/2ª Vara.</text:span></text:p>
      <text:p text:style-name="P78"><text:span text:style-name="T78">Apelante</text:span><text:span text:style-name="T86">: Francisca Roberta Neves de Oliveira. </text:span></text:p>
      <text:p text:style-name="P78"><text:span text:style-name="T86">Advogada: Luciana de Melo Falc</text:span><text:span text:style-name="T92">ã</text:span><text:span text:style-name="T86">o (OAB/</text:span><text:span text:style-name="T92">PE</text:span><text:span text:style-name="T86">: 34662). </text:span></text:p>
      <text:p text:style-name="P78"><text:span text:style-name="T78">Apelado</text:span><text:span text:style-name="T86">: Banco BMG S/A. </text:span></text:p>
      <text:p text:style-name="P78"><text:span text:style-name="T86">Advogada: Fernanda Rafaella Oliveira de Carvalho (OAB/</text:span><text:span text:style-name="T92">PE</text:span><text:span text:style-name="T86">: 32766). </text:span></text:p>
      <text:p text:style-name="P94"><text:span text:style-name="T60">Relator: </text:span><text:span text:style-name="T121">Des. </text:span><text:span text:style-name="T60">FRANCISCO MAURO FERREIRA LIBERATO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23"><text:span text:style-name="T58">() Preliminar(es): ()Não Conhecida (s) () Acolhida(s)() Rejeitada(s)</text:span><text:span text:style-name="Fonte_20_parág._20_padrão"><text:span text:style-name="T62">( <text:s text:c="2"/>) Unânime <text:s/>( <text:s text:c="2"/>) Maioria</text:span></text:span></text:p>
      <text:p text:style-name="P65"/>
      <text:p text:style-name="P78"><text:span text:style-name="T60">132 - </text:span><text:span text:style-name="T61">0200080-19.2022.8.06.0146</text:span><text:span text:style-name="T86"> - </text:span><text:span text:style-name="T61">Apelação Cível</text:span><text:span text:style-name="T86"> - Pindoretama/Vara Única.</text:span></text:p>
      <text:p text:style-name="P78"><text:span text:style-name="T62">Apelante</text:span><text:span text:style-name="T86">: Companhia Energética do Ceará - ENEL. </text:span></text:p>
      <text:p text:style-name="P45">Advogado: Antônio Cleto Gomes (OAB/CE: 5864). </text:p>
      <text:p text:style-name="P78"><text:span text:style-name="T62">Apelada</text:span><text:span text:style-name="T86">: Joana da Silva Lima. </text:span></text:p>
      <text:p text:style-name="P45">Advogado: Diego Silva Almeida (OAB/CE: 34198). </text:p>
      <text:p text:style-name="P94"><text:span text:style-name="T60">Relator: </text:span><text:span text:style-name="T121">Des. </text:span><text:span text:style-name="T60">FRANCISCO MAURO FERREIRA LIBERATO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39"/>
      <text:p text:style-name="P106">→ DES. <text:span text:style-name="T135">JOSÉ RICARDO VIDAL PATROCÍNIO</text:span> – Relator</text:p>
      <text:p text:style-name="P33"/>
      <text:p text:style-name="P103"><text:span text:style-name="T60">Número da Pauta: 0</text:span><text:span text:style-name="T115">6</text:span><text:span text:style-name="T60">/2024 <text:s text:c="11"/>– <text:s text:c="8"/>SAJ/DIGITAL</text:span></text:p>
      <text:p text:style-name="P64"/>
      <text:p text:style-name="P79"><text:span text:style-name="T60">133 - </text:span><text:span text:style-name="T61">0005038-31.2014.8.06.0140</text:span><text:span text:style-name="T86"> - </text:span><text:span text:style-name="T61">Apelação Cível</text:span><text:span text:style-name="T86"> - Paracuru/Vara Única.</text:span></text:p>
      <text:p text:style-name="P79"><text:span text:style-name="T62">Apelante</text:span><text:span text:style-name="T86">: Ministério Público do Estado do Ceará. </text:span></text:p>
      <text:p text:style-name="P79"><text:span text:style-name="T62">Apelado</text:span><text:span text:style-name="T86">: F. G. J. </text:span></text:p>
      <text:p text:style-name="P46">Advogada: Ana Paula Lima da Rocha (OAB/CE: 25483). </text:p>
      <text:p text:style-name="P79"><text:span text:style-name="T62">Apelado</text:span><text:span text:style-name="T86">: C. O. S.</text:span></text:p>
      <text:p text:style-name="P46">Defensoria Pública do Estado do Ceará. </text:p>
      <text:p text:style-name="P99"><text:span text:style-name="T60">Relator: </text:span><text:span text:style-name="T122">Des. </text:span><text:span text:style-name="T60">JOSÉ RICARDO VIDAL PATROCÍNIO</text:span>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23"><text:span text:style-name="T58">( ) Preliminar(es): ()Não Conhecida (s) ( ) Acolhida(s)() Rejeitada(s)</text:span><text:span text:style-name="Fonte_20_parág._20_padrão"><text:span text:style-name="T62">( <text:s text:c="2"/>) Unânime <text:s/>( <text:s text:c="2"/>) Maioria</text:span></text:span></text:p>
      <text:p text:style-name="P79"><text:soft-page-break/><text:span text:style-name="T60">134 - </text:span><text:span text:style-name="T61">0169050-57.2015.8.06.0001</text:span><text:span text:style-name="T86"> - </text:span><text:span text:style-name="T61">Apelação Cível</text:span><text:span text:style-name="T86"> - Fortaleza/3ª Vara Cível. </text:span></text:p>
      <text:p text:style-name="P79"><text:span text:style-name="T62">Apelante</text:span><text:span text:style-name="T86">: Ant</text:span><text:span text:style-name="T93">ô</text:span><text:span text:style-name="T86">nia Kati</text:span><text:span text:style-name="T93">ú</text:span><text:span text:style-name="T86">scia Nogueira Lima. </text:span></text:p>
      <text:p text:style-name="P58">Advogada: Lara Gonçalves de Oliveira Pinheiro (OAB/CE: 36784). </text:p>
      <text:p text:style-name="P46"><text:span text:style-name="T138">Apelado</text:span>: Damásio Educacional S/A. </text:p>
      <text:p text:style-name="P58">Advogado: Márcio Rafael Gazzineo (OAB/CE: 23495). </text:p>
      <text:p text:style-name="P46"><text:span text:style-name="T138">Apelad</text:span><text:span text:style-name="T142">a</text:span>: Escola Jurídica Brasileira Ltda- EPP. </text:p>
      <text:p text:style-name="P58">Advogado: José Cauby Anselmo da Silva (OAB/CE: 16610). </text:p>
      <text:p text:style-name="P100">Relator: <text:span text:style-name="T171">Des. </text:span>JOSÉ RICARDO VIDAL PATROCÍNIO</text:p>
      <text:p text:style-name="P17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4">( <text:s text:c="2"/>) Preliminar(es): ( <text:s text:c="2"/>)Não Conhecida (s) ( <text:s text:c="2"/>) Acolhida(s) <text:s text:c="3"/>( <text:s text:c="2"/>) Rejeitada(s)</text:p>
      <text:p text:style-name="P23"><text:span text:style-name="Fonte_20_parág._20_padrão">( <text:s text:c="2"/>) </text:span><text:span text:style-name="Fonte_20_parág._20_padrão"><text:span text:style-name="T138">Unânime</text:span></text:span><text:span text:style-name="Fonte_20_parág._20_padrão"> <text:s/>( <text:s text:c="2"/>) </text:span><text:span text:style-name="Fonte_20_parág._20_padrão"><text:span text:style-name="T138">Maioria</text:span></text:span></text:p>
      <text:p text:style-name="P65"/>
      <text:p text:style-name="P79"><text:span text:style-name="T60">135 - </text:span><text:span text:style-name="T61">0151131-21.2016.8.06.0001</text:span><text:span text:style-name="T86"> - </text:span><text:span text:style-name="T61">Apelação Cível</text:span><text:span text:style-name="T86"> - Fortaleza/26ª Vara Cível. </text:span></text:p>
      <text:p text:style-name="P79"><text:span text:style-name="T62">Apelante</text:span><text:span text:style-name="T86">: A. A. de B. LTDA.</text:span></text:p>
      <text:p text:style-name="P46">Advogada: Louise Rainer Pereira Gionédis (OAB/<text:span text:style-name="T168">PR</text:span>: 8123). </text:p>
      <text:p text:style-name="P79"><text:span text:style-name="T62">Apelada</text:span><text:span text:style-name="T83">s</text:span><text:span text:style-name="T86">: H. L. R. M. L. </text:span><text:span text:style-name="T83">e </text:span><text:span text:style-name="T86"><text:s/>L. R. L.</text:span></text:p>
      <text:p text:style-name="P58">Advogada: Natalia de Oliveira Caminha (OAB/CE: 30524). </text:p>
      <text:p text:style-name="P58">Advogada: Emanuela da Silva Alves (OAB/CE: 27852). </text:p>
      <text:p text:style-name="P58">Advogado: Magno Gondim Pinheiro (OAB/CE: 33285).</text:p>
      <text:p text:style-name="P79"><text:span text:style-name="T62">Apelada</text:span><text:span text:style-name="T86">: L. R. L. M. I. R</text:span><text:span text:style-name="T112">epresentada</text:span><text:span text:style-name="T86">. P</text:span><text:span text:style-name="T112">or</text:span><text:span text:style-name="T86">. H. L. R. M. L.</text:span></text:p>
      <text:p text:style-name="P100">Relator: <text:span text:style-name="T171">Des. </text:span>JOSÉ RICARDO VIDAL PATROCÍNIO</text:p>
      <text:p text:style-name="P18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4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4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4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24"><text:span text:style-name="T58">( <text:s text:c="2"/>) Preliminar(es): ()Não Conhecida (s) ( ) Acolhida(s)( ) Rejeitada(s)</text:span><text:span text:style-name="Fonte_20_parág._20_padrão"><text:span text:style-name="T62">( <text:s text:c="2"/>) Unânime <text:s/>( <text:s text:c="2"/>) Maioria</text:span></text:span></text:p>
      <text:p text:style-name="P65"/>
      <text:p text:style-name="P80"><text:span text:style-name="T60">136 - </text:span><text:span text:style-name="T61">0127180-95.2016.8.06.0001/50002</text:span><text:span text:style-name="T86"> - </text:span><text:span text:style-name="T61">Agravo Interno Cível</text:span><text:span text:style-name="T86"> - Fortaleza/20ª Vara Cível. </text:span><text:span text:style-name="T62">Agravante</text:span><text:span text:style-name="T86">: R. M. Petróleo Ltda. </text:span></text:p>
      <text:p text:style-name="P47">Advogado: Luciano de Souza Leão (OAB/<text:span text:style-name="T168">PE</text:span>: 18990). </text:p>
      <text:p text:style-name="P47"><text:span text:style-name="T138">Agravado</text:span>: Francisco José Fonseca Mota. </text:p>
      <text:p text:style-name="P58">Advogado: Francisco José Fonseca Mota (OAB/CE: 3404). </text:p>
      <text:p text:style-name="P100">Relator: <text:span text:style-name="T171">Des. </text:span>JOSÉ RICARDO VIDAL PATROCÍNIO</text:p>
      <text:p text:style-name="P18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4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4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4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24"><text:span text:style-name="T58">( ) Preliminar(es): ( )Não Conhecida (s) () Acolhida(s) <text:s text:c="3"/>( ) Rejeitada(s)</text:span><text:span text:style-name="Fonte_20_parág._20_padrão"><text:span text:style-name="T62">( <text:s text:c="2"/>) Unânime <text:s/>( <text:s text:c="2"/>) Maioria</text:span></text:span></text:p>
      <text:p text:style-name="P65"/>
      <text:p text:style-name="P80"><text:span text:style-name="T60">137 - </text:span><text:span text:style-name="T61">0050214-32.2021.8.06.0158</text:span><text:span text:style-name="T86"> - </text:span><text:span text:style-name="T61">Apelação Cível</text:span><text:span text:style-name="T86"> - Russas/2ª Vara Cível.</text:span></text:p>
      <text:p text:style-name="P47"><text:span text:style-name="T138">Apelante</text:span>: Banco Bradesco S/A. </text:p>
      <text:p text:style-name="P80"><text:span text:style-name="T86">Advogad</text:span><text:span text:style-name="T94">a</text:span><text:span text:style-name="T86">: Larissa Sento Sé Rossi (OAB: 16330/BA). </text:span></text:p>
      <text:p text:style-name="P47"><text:span text:style-name="T138">Apelado</text:span>: Alex Giffoni Marreiro. </text:p>
      <text:p text:style-name="P47">Advogado: Edísio Jataí Cavalcante Neto (OAB: 27301/CE). </text:p>
      <text:p text:style-name="P47">Advogada: Ohana Oliveira de Lima (OAB: 46206/CE). </text:p>
      <text:p text:style-name="P100">Relator: <text:span text:style-name="T171">Des. </text:span>JOSÉ RICARDO VIDAL PATROCÍNIO</text:p>
      <text:p text:style-name="P18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4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4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4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24"><text:span text:style-name="T58">( <text:s text:c="2"/>) Preliminar(es): <text:s text:c="2"/>)Não Conhecida (s) ( ) Acolhida(s) <text:s text:c="3"/>() Rejeitada(s)</text:span><text:span text:style-name="Fonte_20_parág._20_padrão"><text:span text:style-name="T62">( <text:s text:c="2"/>) Unânime <text:s/>( <text:s text:c="2"/>) Maioria</text:span></text:span></text:p>
      <text:p text:style-name="P80"><text:soft-page-break/><text:span text:style-name="T60">138 - </text:span><text:span text:style-name="T61">0050297-32.2021.8.06.0034</text:span><text:span text:style-name="T86"> - </text:span><text:span text:style-name="T61">Apelação Cível</text:span><text:span text:style-name="T86"> - Aquiraz/1ª Vara Cível.</text:span></text:p>
      <text:p text:style-name="P47"><text:span text:style-name="T138">Apte/Apdo</text:span>: Francisco Jackson Leite da Costa. </text:p>
      <text:p text:style-name="P47">Advogado: Raimundo Herbeson Peroba Tavares (OAB: 42073/CE). </text:p>
      <text:p text:style-name="P47">Advogado: Claudionor Teodoro da Silva (OAB: 31775/CE). </text:p>
      <text:p text:style-name="P80"><text:span text:style-name="T62">Apte/Apd</text:span><text:span text:style-name="T69">a</text:span><text:span text:style-name="T86">: Praia Comércio de Petróleo Ltda.</text:span></text:p>
      <text:p text:style-name="P47">Advogado: Gustavo Sampaio Brasilino de Freitas (OAB: 17106/CE). </text:p>
      <text:p text:style-name="P47">Advogada: Andreza Maria Mano Vidal (OAB: 17493/CE). </text:p>
      <text:p text:style-name="P100">Relator: <text:span text:style-name="T171">Des. </text:span>JOSÉ RICARDO VIDAL PATROCÍNIO</text:p>
      <text:p text:style-name="P112">1→ Apelo d<text:span text:style-name="T170">e</text:span> <text:span text:style-name="T173">Francisco Jackson Leite da Costa</text:span>:</text:p>
      <text:p text:style-name="P21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5"/>( <text:s text:c="2"/>) Prejudicado</text:span></text:span></text:p>
      <text:p text:style-name="P27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27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27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118">( <text:s text:c="2"/>) Preliminar(es): ( <text:s text:c="2"/>)Não Conhecida (s) ( <text:s text:c="2"/>) Acolhida(s) ( <text:s text:c="2"/>) Rejeitada(s)</text:p>
      <text:p text:style-name="P27"><text:span text:style-name="Fonte_20_parág._20_padrão"><text:span text:style-name="T137">( <text:s text:c="2"/>) Unânime <text:s/>( <text:s text:c="2"/>) Maioria</text:span></text:span></text:p>
      <text:p text:style-name="P15"/>
      <text:p text:style-name="P15"><text:span text:style-name="Fonte_20_parág._20_padrão"><text:span text:style-name="T22">2→ Apelo d</text:span></text:span><text:span text:style-name="Fonte_20_parág._20_padrão"><text:span text:style-name="T24">e</text:span></text:span><text:span text:style-name="Fonte_20_parág._20_padrão"><text:span text:style-name="T23"> </text:span></text:span><text:span text:style-name="Fonte_20_parág._20_padrão"><text:span text:style-name="T24">Praia Comércio de Petróleo Ltda:</text:span></text:span></text:p>
      <text:p text:style-name="P21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8">( <text:s text:c="2"/>) Preliminar(es): ( <text:s text:c="2"/>)Não Conhecida (s) ( <text:s text:c="2"/>) Acolhida(s) <text:s text:c="3"/>( <text:s text:c="2"/>) Rejeitada(s)</text:p>
      <text:p text:style-name="P27"><text:span text:style-name="Fonte_20_parág._20_padrão"><text:span text:style-name="T85">( <text:s text:c="2"/>) Unânime <text:s/>( <text:s text:c="2"/>) Maioria</text:span></text:span></text:p>
      <text:p text:style-name="P65"/>
      <text:p text:style-name="P80"><text:span text:style-name="T60">139 - </text:span><text:span text:style-name="T61">0010410-35.2016.8.06.0028/50000</text:span><text:span text:style-name="T86"> - </text:span><text:span text:style-name="T61">Embargos de Declaração Cível</text:span><text:span text:style-name="T86"> - Acaraú/2ª Vara.</text:span></text:p>
      <text:p text:style-name="P80"><text:span text:style-name="T62">Embargante</text:span><text:span text:style-name="T86">: Banco do Brasil S/A. </text:span></text:p>
      <text:p text:style-name="P47">Advogado: Wilson Sales Belchior (OAB: 17314/CE). </text:p>
      <text:p text:style-name="P80"><text:span text:style-name="T62">Embargado</text:span><text:span text:style-name="T86">: José Oliveira de Sousa </text:span><text:span text:style-name="T94">e outros.</text:span></text:p>
      <text:p text:style-name="P47">Advogado: José Newton Freitas Filho (OAB: 15833/CE). </text:p>
      <text:p text:style-name="P47">Advogado: Cairo de Sousa Vasconcelos (OAB: 29712/CE). </text:p>
      <text:p text:style-name="P95"><text:span text:style-name="T60">Relator: </text:span><text:span text:style-name="T123">Des. </text:span><text:span text:style-name="T60">JOSÉ RICARDO VIDAL PATROCÍNIO</text:span></text:p>
      <text:p text:style-name="P18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4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4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4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5">( <text:s text:c="2"/>) Preliminar(es): ( <text:s text:c="2"/>)Não Conhecida (s) ( <text:s text:c="2"/>) Acolhida(s) <text:s text:c="3"/>( <text:s text:c="2"/>) Rejeitada(s)</text:p>
      <text:p text:style-name="P24"><text:span text:style-name="Fonte_20_parág._20_padrão"><text:span text:style-name="T62">( <text:s text:c="2"/>) Unânime <text:s/>( <text:s text:c="2"/>) Maioria</text:span></text:span></text:p>
      <text:p text:style-name="P65"/>
      <text:p text:style-name="P80"><text:span text:style-name="T60">140 - </text:span><text:span text:style-name="T61">0008928-41.2015.8.06.0043</text:span><text:span text:style-name="T86"> - </text:span><text:span text:style-name="T61">Apelação Cível</text:span><text:span text:style-name="T86"> - Barbalha/2ª Vara Cível.</text:span></text:p>
      <text:p text:style-name="P80"><text:span text:style-name="T62">Apelante</text:span><text:span text:style-name="T86">: Ministério Público </text:span><text:span text:style-name="T94">do Estado do Ceará.</text:span><text:span text:style-name="T86"> </text:span></text:p>
      <text:p text:style-name="P47"><text:span text:style-name="T138">Apelado</text:span>: M. A. T. dos S. e F.</text:p>
      <text:p text:style-name="P80"><text:span text:style-name="T86">De</text:span><text:span text:style-name="T94">fensoria Pública do Estado do Ceará.</text:span></text:p>
      <text:p text:style-name="P100">Relator: <text:span text:style-name="T171">Des. </text:span>JOSÉ RICARDO VIDAL PATROCÍNIO</text:p>
      <text:p text:style-name="P18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4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4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4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5">( <text:s text:c="2"/>) Preliminar(es): ( <text:s text:c="2"/>)Não Conhecida (s) ( <text:s text:c="2"/>) Acolhida(s) <text:s text:c="3"/>( <text:s text:c="2"/>) Rejeitada(s)</text:p>
      <text:p text:style-name="P24"><text:span text:style-name="Fonte_20_parág._20_padrão"><text:span text:style-name="T62">( <text:s text:c="2"/>) Unânime <text:s/>( <text:s text:c="2"/>) Maioria</text:span></text:span></text:p>
      <text:p text:style-name="P65"/>
      <text:p text:style-name="P65"/>
      <text:p text:style-name="P65"/>
      <text:p text:style-name="P65"/>
      <text:p text:style-name="P65"/>
      <text:p text:style-name="P80"><text:soft-page-break/><text:span text:style-name="T60">141 - </text:span><text:span text:style-name="T61">0161318-88.2016.8.06.0001</text:span><text:span text:style-name="T86"> - </text:span><text:span text:style-name="T61">Apelação Cível</text:span><text:span text:style-name="T86"> - Fortaleza/6ª Vara Cível. </text:span></text:p>
      <text:p text:style-name="P47"><text:span text:style-name="T138">Apelante</text:span>: Banco Safra S/A. </text:p>
      <text:p text:style-name="P47">Advogado: Antônio Roque de Albuquerque Júnior (OAB: 22463/CE). </text:p>
      <text:p text:style-name="P80"><text:span text:style-name="T62">Apelad</text:span><text:span text:style-name="T69">a</text:span><text:span text:style-name="T86">: Distribuidora de Calçados Califórnia Ltda-ME. </text:span></text:p>
      <text:p text:style-name="P47">Advogado: Breno Jose Rolim Chaves (OAB: 22171/CE). </text:p>
      <text:p text:style-name="P100">Relator: <text:span text:style-name="T171">Des. </text:span>JOSÉ RICARDO VIDAL PATROCÍNIO</text:p>
      <text:p text:style-name="P18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4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4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4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5">( <text:s text:c="2"/>) Preliminar(es): ( <text:s text:c="2"/>)Não Conhecida (s) ( <text:s text:c="2"/>) Acolhida(s) <text:s text:c="3"/>( <text:s text:c="2"/>) Rejeitada(s)</text:p>
      <text:p text:style-name="P24"><text:span text:style-name="Fonte_20_parág._20_padrão"><text:span text:style-name="T62">( <text:s text:c="2"/>) Unânime <text:s/>( <text:s text:c="2"/>) Maioria</text:span></text:span></text:p>
      <text:p text:style-name="P65"/>
      <text:p text:style-name="P80"><text:span text:style-name="T60">142 - </text:span><text:span text:style-name="T61">0050574-19.2020.8.06.0055</text:span><text:span text:style-name="T86"> - </text:span><text:span text:style-name="T61">Apelação Cível</text:span><text:span text:style-name="T86"> - Canindé/2ª Vara Cível.</text:span></text:p>
      <text:p text:style-name="P47"><text:span text:style-name="T138">Apelante</text:span>: M. P. de S. e outro. </text:p>
      <text:p text:style-name="P80"><text:span text:style-name="T86">Def</text:span><text:span text:style-name="T94">ensoria Pública do Estado do Ceará.</text:span></text:p>
      <text:p text:style-name="P100">Relator: <text:span text:style-name="T171">Des. </text:span>JOSÉ RICARDO VIDAL PATROCÍNIO</text:p>
      <text:p text:style-name="P18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4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4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4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5">( <text:s text:c="2"/>) Preliminar(es): ( <text:s text:c="2"/>)Não Conhecida (s) ( <text:s text:c="2"/>) Acolhida(s) <text:s text:c="3"/>( <text:s text:c="2"/>) Rejeitada(s)</text:p>
      <text:p text:style-name="P24"><text:span text:style-name="Fonte_20_parág._20_padrão"><text:span text:style-name="T62">( <text:s text:c="2"/>) Unânime <text:s/>( <text:s text:c="2"/>) Maioria</text:span></text:span></text:p>
      <text:p text:style-name="P65"/>
      <text:p text:style-name="P80"><text:span text:style-name="T60">143 - </text:span><text:span text:style-name="T61">0007784-31.2019.8.06.0095</text:span><text:span text:style-name="T86"> - </text:span><text:span text:style-name="T61">Apelação Cível</text:span><text:span text:style-name="T86"> - Ipu/Vara Única.</text:span></text:p>
      <text:p text:style-name="P80"><text:span text:style-name="T62">Apelante</text:span><text:span text:style-name="T86">: Alci Alves Loes. </text:span></text:p>
      <text:p text:style-name="P47">Advogado: Wandick Almeida de Andrade (OAB: 40988A/CE). </text:p>
      <text:p text:style-name="P80"><text:span text:style-name="T62">Apelad</text:span><text:span text:style-name="T69">a</text:span><text:span text:style-name="T86">: Centrape - Central Nacional dos Aposentados e Pensionistas do Brasil. </text:span></text:p>
      <text:p text:style-name="P47">Advogado: Juliano Martins Mansur (OAB: 113786/CE). </text:p>
      <text:p text:style-name="P47">Advogado: Cássio Monteiro Rodrigues (OAB: 180066/RJ). </text:p>
      <text:p text:style-name="P100">Relator: <text:span text:style-name="T171">Des. </text:span>JOSÉ RICARDO VIDAL PATROCÍNIO</text:p>
      <text:p text:style-name="P18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4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4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4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5">( <text:s text:c="2"/>) Preliminar(es): ( <text:s text:c="2"/>)Não Conhecida (s) ( <text:s text:c="2"/>) Acolhida(s) <text:s text:c="3"/>( <text:s text:c="2"/>) Rejeitada(s)</text:p>
      <text:p text:style-name="P24"><text:span text:style-name="Fonte_20_parág._20_padrão"><text:span text:style-name="T62">( <text:s text:c="2"/>) Unânime <text:s/>( <text:s text:c="2"/>) Maioria</text:span></text:span></text:p>
      <text:p text:style-name="P65"/>
      <text:p text:style-name="P80"><text:span text:style-name="T60">144 - </text:span><text:span text:style-name="T61">0051056-55.2021.8.06.0176</text:span><text:span text:style-name="T86"> - </text:span><text:span text:style-name="T61">Apelação / Remessa Necessária</text:span><text:span text:style-name="T86"> - Ubajara/Vara Única.</text:span></text:p>
      <text:p text:style-name="P47"><text:span text:style-name="T138">Apelante</text:span>: Banco C6 S/A. </text:p>
      <text:p text:style-name="P47">Advogada: Fernanda Rafaella Oliveira de Carvalho (OAB: 32766/PE). </text:p>
      <text:p text:style-name="P47">Advogada: Milena Cavalcante Macedo (OAB: 41392/PE). </text:p>
      <text:p text:style-name="P80"><text:span text:style-name="T62">Apelada</text:span><text:span text:style-name="T86">: Ant</text:span><text:span text:style-name="T94">ô</text:span><text:span text:style-name="T86">nia </text:span><text:span text:style-name="T94">Â</text:span><text:span text:style-name="T86">ngela Gomes Rodrigues. </text:span></text:p>
      <text:p text:style-name="P47">Advogado: Lyon Fernandes Silva (OAB: 34722/CE). </text:p>
      <text:p text:style-name="P47">Advogado: Iagor Pimentel Bezerra (OAB: 34416/CE). </text:p>
      <text:p text:style-name="P100">Relator: <text:span text:style-name="T171">Des. </text:span>JOSÉ RICARDO VIDAL PATROCÍNIO</text:p>
      <text:p text:style-name="P18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4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4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4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5">( <text:s text:c="2"/>) Preliminar(es): ( <text:s text:c="2"/>)Não Conhecida (s) ( <text:s text:c="2"/>) Acolhida(s) <text:s text:c="3"/>( <text:s text:c="2"/>) Rejeitada(s)</text:p>
      <text:p text:style-name="P24"><text:span text:style-name="Fonte_20_parág._20_padrão"><text:span text:style-name="T62">( <text:s text:c="2"/>) Unânime <text:s/>( <text:s text:c="2"/>) Maioria</text:span></text:span></text:p>
      <text:p text:style-name="P65"/>
      <text:p text:style-name="P65"/>
      <text:p text:style-name="P80"><text:soft-page-break/><text:span text:style-name="T60">145 - </text:span><text:span text:style-name="T61">0057462-75.2021.8.06.0117</text:span><text:span text:style-name="T86"> - </text:span><text:span text:style-name="T61">Apelação Cível</text:span><text:span text:style-name="T86"> - Maracanaú/3ª Vara Cível. </text:span></text:p>
      <text:p text:style-name="P47"><text:span text:style-name="T138">Apelante</text:span>: Aymoré Crédito Financiamento e Investimento S/A. </text:p>
      <text:p text:style-name="P47">Advogado: Rafael Pordeus Costa Lima Neto (OAB: 23599/CE). </text:p>
      <text:p text:style-name="P47"><text:span text:style-name="T138">Apelado</text:span>: Francisco Jerffeson da Silva Lima. </text:p>
      <text:p text:style-name="P47">Advogado: José Messias Ferreira (OAB: 13095/CE). </text:p>
      <text:p text:style-name="P100">Relator: <text:span text:style-name="T171">Des. </text:span>JOSÉ RICARDO VIDAL PATROCÍNIO</text:p>
      <text:p text:style-name="P18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4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4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4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5">( <text:s text:c="2"/>) Preliminar(es): ( <text:s text:c="2"/>)Não Conhecida (s) ( <text:s text:c="2"/>) Acolhida(s) <text:s text:c="3"/>( <text:s text:c="2"/>) Rejeitada(s)</text:p>
      <text:p text:style-name="P24"><text:span text:style-name="Fonte_20_parág._20_padrão"><text:span text:style-name="T62">( <text:s text:c="2"/>) Unânime <text:s/>( <text:s text:c="2"/>) Maioria</text:span></text:span></text:p>
      <text:p text:style-name="P65"/>
      <text:p text:style-name="P80"><text:span text:style-name="T60">146 - </text:span><text:span text:style-name="T61">0009729-98.2006.8.06.0001</text:span><text:span text:style-name="T86"> - </text:span><text:span text:style-name="T61">Apelação Cível</text:span><text:span text:style-name="T86"> - Fortaleza/7ª Vara Cível. </text:span></text:p>
      <text:p text:style-name="P47"><text:span text:style-name="T138">Apelante</text:span>: Paulo Roberto de Sá Barbosa. </text:p>
      <text:p text:style-name="P47">Defensoria Pública do Estado do Ceará. </text:p>
      <text:p text:style-name="P47"><text:span text:style-name="T138">Apelado</text:span>: Hipercard Banco Múltiplo S/A. </text:p>
      <text:p text:style-name="P47">Advogado: Wilson Sales Belchior (OAB: 17314/CE). </text:p>
      <text:p text:style-name="P100">Relator: <text:span text:style-name="T171">Des. </text:span>JOSÉ RICARDO VIDAL PATROCÍNIO</text:p>
      <text:p text:style-name="P18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4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4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4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5">( <text:s text:c="2"/>) Preliminar(es): ( <text:s text:c="2"/>)Não Conhecida (s) ( <text:s text:c="2"/>) Acolhida(s) <text:s text:c="3"/>( <text:s text:c="2"/>) Rejeitada(s)</text:p>
      <text:p text:style-name="P24"><text:span text:style-name="Fonte_20_parág._20_padrão"><text:span text:style-name="T62">( <text:s text:c="2"/>) Unânime <text:s/>( <text:s text:c="2"/>) Maioria</text:span></text:span></text:p>
      <text:p text:style-name="P65"/>
      <text:p text:style-name="P80"><text:span text:style-name="T60">147 - </text:span><text:span text:style-name="T61">0002155-17.2018.8.06.0029</text:span><text:span text:style-name="T86"> - </text:span><text:span text:style-name="T61">Apelação Cível</text:span><text:span text:style-name="T86"> - Acopiara/2ª Vara Cível.</text:span></text:p>
      <text:p text:style-name="P47"><text:span text:style-name="T138">Apelante</text:span>: Rozier Avilino de Araújo. </text:p>
      <text:p text:style-name="P47">Advogado: Rokylane Gonçalves Brasil (OAB: 31058/CE). </text:p>
      <text:p text:style-name="P47"><text:span text:style-name="T138">Apelado</text:span>: Banco Itaú Consignado S/A. </text:p>
      <text:p text:style-name="P47">Advogado: Wilson Sales Belchior (OAB: 17314/CE). </text:p>
      <text:p text:style-name="P100">Relator: <text:span text:style-name="T171">Des. </text:span>JOSÉ RICARDO VIDAL PATROCÍNIO</text:p>
      <text:p text:style-name="P18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4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4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4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5">( <text:s text:c="2"/>) Preliminar(es): ( <text:s text:c="2"/>)Não Conhecida (s) ( <text:s text:c="2"/>) Acolhida(s) <text:s text:c="3"/>( <text:s text:c="2"/>) Rejeitada(s)</text:p>
      <text:p text:style-name="P24"><text:span text:style-name="Fonte_20_parág._20_padrão"><text:span text:style-name="T62">( <text:s text:c="2"/>) Unânime <text:s/>( <text:s text:c="2"/>) Maioria</text:span></text:span></text:p>
      <text:p text:style-name="P65"/>
      <text:p text:style-name="P80"><text:span text:style-name="T60">148 - </text:span><text:span text:style-name="T61">0183449-57.2016.8.06.0001/50000</text:span><text:span text:style-name="T86"> - </text:span><text:span text:style-name="T61">Embargos de Declaração Cível</text:span><text:span text:style-name="T86"> - Fortaleza/33ª Vara Cível. </text:span></text:p>
      <text:p text:style-name="P47"><text:span text:style-name="T138">Embargante</text:span>: Santa Maria Café Ltda. - ME. </text:p>
      <text:p text:style-name="P47">Advogado: Osvaldo de Souza Araújo Filho (OAB: 5542/CE). </text:p>
      <text:p text:style-name="P80"><text:span text:style-name="T62">Embargad</text:span><text:span text:style-name="T69">a</text:span><text:span text:style-name="T86">: Unimed Fortaleza - Sociedade Cooperativa Médica Ltda.</text:span></text:p>
      <text:p text:style-name="P47">Advogado: David Sombra Peixoto (OAB: 16477/CE). </text:p>
      <text:p text:style-name="P100">Relator: <text:span text:style-name="T171">Des. </text:span>JOSÉ RICARDO VIDAL PATROCÍNIO</text:p>
      <text:p text:style-name="P18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4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4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4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5">( <text:s text:c="2"/>) Preliminar(es): ( <text:s text:c="2"/>)Não Conhecida (s) ( <text:s text:c="2"/>) Acolhida(s) <text:s text:c="3"/>( <text:s text:c="2"/>) Rejeitada(s)</text:p>
      <text:p text:style-name="P24"><text:span text:style-name="Fonte_20_parág._20_padrão"><text:span text:style-name="T62">( <text:s text:c="2"/>) Unânime <text:s/>( <text:s text:c="2"/>) Maioria</text:span></text:span></text:p>
      <text:p text:style-name="P65"/>
      <text:p text:style-name="P65"/>
      <text:p text:style-name="P80"><text:soft-page-break/><text:span text:style-name="T60">149 - </text:span><text:span text:style-name="T61">0200022-13.2023.8.06.0071</text:span><text:span text:style-name="T86"> - </text:span><text:span text:style-name="T61">Apelação Cível</text:span><text:span text:style-name="T86"> - Crato/1ª Vara Cível.</text:span></text:p>
      <text:p text:style-name="P47"><text:span text:style-name="T138">Apelante</text:span>: Rosa Amelia Nizeuda de Oliveira. </text:p>
      <text:p text:style-name="P47">Advogado: Gustavo Lima Moreira (OAB: 43572/CE). </text:p>
      <text:p text:style-name="P47">Advogado: Alisson Kelvy Batista Alvis (OAB: 39025/CE). </text:p>
      <text:p text:style-name="P47"><text:span text:style-name="T138">Apelado</text:span>: Banco do Nordeste do Brasil S/A. </text:p>
      <text:p text:style-name="P47">Advogado: Tarcísio Rebouças Porto Júnior (OAB: 7216/CE). </text:p>
      <text:p text:style-name="P100">Relator: <text:span text:style-name="T171">Des. </text:span>JOSÉ RICARDO VIDAL PATROCÍNIO</text:p>
      <text:p text:style-name="P18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4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4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4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5">( <text:s text:c="2"/>) Preliminar(es): ( <text:s text:c="2"/>)Não Conhecida (s) ( <text:s text:c="2"/>) Acolhida(s) <text:s text:c="3"/>( <text:s text:c="2"/>) Rejeitada(s)</text:p>
      <text:p text:style-name="P24"><text:span text:style-name="Fonte_20_parág._20_padrão"><text:span text:style-name="T62">( <text:s text:c="2"/>) Unânime <text:s/>( <text:s text:c="2"/>) Maioria</text:span></text:span></text:p>
      <text:p text:style-name="P65"/>
      <text:p text:style-name="P80"><text:span text:style-name="T60">150 - </text:span><text:span text:style-name="T61">0200568-40.2022.8.06.0124</text:span><text:span text:style-name="T86"> - </text:span><text:span text:style-name="T61">Apelação Cível</text:span><text:span text:style-name="T86"> - Milagres/Vara Única.</text:span></text:p>
      <text:p text:style-name="P47"><text:span text:style-name="T138">Apelante</text:span>: Francisco Eduardo dos Santos. </text:p>
      <text:p text:style-name="P47">Advogada: Débora Belém de Mendonça (OAB: 34734/CE). </text:p>
      <text:p text:style-name="P80"><text:span text:style-name="T62">Apelad</text:span><text:span text:style-name="T69">a</text:span><text:span text:style-name="T86">: Zurich Minas Brasil Seguros S/A. </text:span></text:p>
      <text:p text:style-name="P47">Advogado: Marco Roberto Costa Macedo (OAB: 16021/BA). </text:p>
      <text:p text:style-name="P100">Relator: <text:span text:style-name="T171">Des. </text:span>JOSÉ RICARDO VIDAL PATROCÍNIO</text:p>
      <text:p text:style-name="P18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4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4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4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5">( <text:s text:c="2"/>) Preliminar(es): ( <text:s text:c="2"/>)Não Conhecida (s) ( <text:s text:c="2"/>) Acolhida(s) <text:s text:c="3"/>( <text:s text:c="2"/>) Rejeitada(s)</text:p>
      <text:p text:style-name="P24"><text:span text:style-name="Fonte_20_parág._20_padrão"><text:span text:style-name="T62">( <text:s text:c="2"/>) Unânime <text:s/>( <text:s text:c="2"/>) Maioria</text:span></text:span></text:p>
      <text:p text:style-name="P65"/>
      <text:p text:style-name="P80"><text:span text:style-name="T60">151 - </text:span><text:span text:style-name="T61">0200189-33.2023.8.06.0167</text:span><text:span text:style-name="T86"> - </text:span><text:span text:style-name="T61">Apelação Cível</text:span><text:span text:style-name="T86"> - Sobral/1ª Vara de Família e Sucessões.</text:span></text:p>
      <text:p text:style-name="P80"><text:span text:style-name="T62">Apelante</text:span><text:span text:style-name="T86">: D. de S. L.</text:span></text:p>
      <text:p text:style-name="P47">Def<text:span text:style-name="T172">ensoria Pública do Estado do Ceará (Vara Subsequente)</text:span></text:p>
      <text:p text:style-name="P80"><text:span text:style-name="T62">Apelada</text:span><text:span text:style-name="T86">: S. L. L. da S.</text:span></text:p>
      <text:p text:style-name="P80"><text:span text:style-name="T86">Def</text:span><text:span text:style-name="T94">ensoria Pública do Estado do Ceará.</text:span></text:p>
      <text:p text:style-name="P100">Relator: <text:span text:style-name="T171">Des. </text:span>JOSÉ RICARDO VIDAL PATROCÍNIO</text:p>
      <text:p text:style-name="P18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4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4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4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5">( <text:s text:c="2"/>) Preliminar(es): ( <text:s text:c="2"/>)Não Conhecida (s) ( <text:s text:c="2"/>) Acolhida(s) <text:s text:c="3"/>( <text:s text:c="2"/>) Rejeitada(s)</text:p>
      <text:p text:style-name="P24"><text:span text:style-name="Fonte_20_parág._20_padrão"><text:span text:style-name="T62">( <text:s text:c="2"/>) Unânime <text:s/>( <text:s text:c="2"/>) Maioria</text:span></text:span></text:p>
      <text:p text:style-name="P65"/>
      <text:p text:style-name="P80"><text:span text:style-name="T60">152 - </text:span><text:span text:style-name="T61">0200598-30.2023.8.06.0160</text:span><text:span text:style-name="T86"> - </text:span><text:span text:style-name="T61">Apelação Cível</text:span><text:span text:style-name="T86"> - Santa Quitéria/2ª Vara Cível.</text:span></text:p>
      <text:p text:style-name="P47"><text:span text:style-name="T138">Apelante</text:span>: Maria do Socorro Alves Amorim. </text:p>
      <text:p text:style-name="P47">Advogado: José Argenildo Pereira de Sousa (OAB: 13547/CE). </text:p>
      <text:p text:style-name="P47">Advogado: Felipe Martins de Sousa (OAB: 22308/CE). </text:p>
      <text:p text:style-name="P47">Advogado: José Argenildo Pereira de Sousa Filho (OAB: 25041/CE). </text:p>
      <text:p text:style-name="P47"><text:span text:style-name="T138">Apelado</text:span>: Banco Bradesco S/A. </text:p>
      <text:p text:style-name="P47">Advogado: Francisco Sampaio de Menezes Júnior (OAB: 9075/CE). </text:p>
      <text:p text:style-name="P100">Relator: <text:span text:style-name="T171">Des. </text:span>JOSÉ RICARDO VIDAL PATROCÍNIO</text:p>
      <text:p text:style-name="P18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4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4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4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5">( <text:s text:c="2"/>) Preliminar(es): ( <text:s text:c="2"/>)Não Conhecida (s) ( <text:s text:c="2"/>) Acolhida(s) <text:s text:c="3"/>( <text:s text:c="2"/>) Rejeitada(s)</text:p>
      <text:p text:style-name="P24"><text:span text:style-name="Fonte_20_parág._20_padrão"><text:span text:style-name="T62">( <text:s text:c="2"/>) Unânime <text:s/>( <text:s text:c="2"/>) Maioria</text:span></text:span></text:p>
      <text:p text:style-name="P65"><text:soft-page-break/></text:p>
      <text:p text:style-name="P80"><text:span text:style-name="T60">153 - </text:span><text:span text:style-name="T61">0200366-52.2022.8.06.0160</text:span><text:span text:style-name="T86"> - </text:span><text:span text:style-name="T61">Apelação Cível</text:span><text:span text:style-name="T86"> - Santa Quitéria/1ª Vara Cível.</text:span></text:p>
      <text:p text:style-name="P80"><text:span text:style-name="T62">Apelante</text:span><text:span text:style-name="T86">: Adelaide Maria Muniz Pinto. </text:span></text:p>
      <text:p text:style-name="P80"><text:span text:style-name="T86">Advogado: Alfredo J</text:span><text:span text:style-name="T94">á</text:span><text:span text:style-name="T86">der Lobo Cavalcante Filho (OAB: 27926/CE). </text:span></text:p>
      <text:p text:style-name="P80"><text:span text:style-name="T62">Apelado</text:span><text:span text:style-name="T83">s</text:span><text:span text:style-name="T86">: José Alberto Ribeiro </text:span><text:span text:style-name="T112">e</text:span><text:span text:style-name="T86"> Maria Avani Ribeiro Araújo. </text:span></text:p>
      <text:p text:style-name="P47">Advogada: Adriana Maranhão de Lima (OAB: 47484/CE). </text:p>
      <text:p text:style-name="P100">Relator: <text:span text:style-name="T171">Des. </text:span>JOSÉ RICARDO VIDAL PATROCÍNIO</text:p>
      <text:p text:style-name="P18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4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4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4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5">( <text:s text:c="2"/>) Preliminar(es): ( <text:s text:c="2"/>)Não Conhecida (s) ( <text:s text:c="2"/>) Acolhida(s) <text:s text:c="3"/>( <text:s text:c="2"/>) Rejeitada(s)</text:p>
      <text:p text:style-name="P24"><text:span text:style-name="Fonte_20_parág._20_padrão"><text:span text:style-name="T62">( <text:s text:c="2"/>) Unânime <text:s/>( <text:s text:c="2"/>) Maioria</text:span></text:span></text:p>
      <text:p text:style-name="P65"/>
      <text:p text:style-name="P80"><text:span text:style-name="T60">154 - </text:span><text:span text:style-name="T61">0198155-40.2019.8.06.0001</text:span><text:span text:style-name="T86"> - </text:span><text:span text:style-name="T61">Apelação Cível</text:span><text:span text:style-name="T86"> - Fortaleza/13ª Vara de Família. </text:span></text:p>
      <text:p text:style-name="P80"><text:span text:style-name="T62">Apte/Apdo</text:span><text:span text:style-name="T86">: G. M. P.</text:span></text:p>
      <text:p text:style-name="P47">Advogado: Gustavo Costa Leite Meneses (OAB: 13798/CE). </text:p>
      <text:p text:style-name="P47">Advogado: Davi de Maracaba Menezes (OAB: 21149/CE). </text:p>
      <text:p text:style-name="P80"><text:span text:style-name="T62">Apte/Apdo</text:span><text:span text:style-name="T86">: S. M. F.</text:span></text:p>
      <text:p text:style-name="P47">Advogado: Rodrigo Uchôa de Paula (OAB: 12925/CE). </text:p>
      <text:p text:style-name="P95"><text:span text:style-name="T60">Relator: </text:span><text:span text:style-name="T123">Des. </text:span><text:span text:style-name="T60">JOSÉ RICARDO VIDAL PATROCÍNIO</text:span></text:p>
      <text:p text:style-name="P112">1→ Apelo d<text:span text:style-name="T170">e</text:span> <text:span text:style-name="T173">G.M.P</text:span>:</text:p>
      <text:p text:style-name="P21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5"/>( <text:s text:c="2"/>) Prejudicado</text:span></text:span></text:p>
      <text:p text:style-name="P27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27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27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118">( <text:s text:c="2"/>) Preliminar(es): ( <text:s text:c="2"/>)Não Conhecida (s) ( <text:s text:c="2"/>) Acolhida(s) ( <text:s text:c="2"/>) Rejeitada(s)</text:p>
      <text:p text:style-name="P27"><text:span text:style-name="Fonte_20_parág._20_padrão"><text:span text:style-name="T137">( <text:s text:c="2"/>) Unânime <text:s/>( <text:s text:c="2"/>) Maioria</text:span></text:span></text:p>
      <text:p text:style-name="P15"/>
      <text:p text:style-name="P15"><text:span text:style-name="Fonte_20_parág._20_padrão"><text:span text:style-name="T22">2→ Apelo d</text:span></text:span><text:span text:style-name="Fonte_20_parág._20_padrão"><text:span text:style-name="T24">e S.M.F:</text:span></text:span></text:p>
      <text:p text:style-name="P21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8">( <text:s text:c="2"/>) Preliminar(es): ( <text:s text:c="2"/>)Não Conhecida (s) ( <text:s text:c="2"/>) Acolhida(s) <text:s text:c="3"/>( <text:s text:c="2"/>) Rejeitada(s)</text:p>
      <text:p text:style-name="P27"><text:span text:style-name="Fonte_20_parág._20_padrão"><text:span text:style-name="T85">( <text:s text:c="2"/>) Unânime <text:s/>( <text:s text:c="2"/>) Maioria</text:span></text:span></text:p>
      <text:p text:style-name="P65"/>
      <text:p text:style-name="P80"><text:span text:style-name="T60">155 - </text:span><text:span text:style-name="T61">0200273-33.2023.8.06.0038</text:span><text:span text:style-name="T86"> - </text:span><text:span text:style-name="T61">Apelação Cível</text:span><text:span text:style-name="T86"> - Araripe/Vara Única.</text:span></text:p>
      <text:p text:style-name="P47"><text:span text:style-name="T144">Apte/Apda</text:span>: Marinete do Nascimento e Santos. </text:p>
      <text:p text:style-name="P47">Advogada: Jennieire Moreira de Souza (OAB: 105820/PR). </text:p>
      <text:p text:style-name="P47"><text:span text:style-name="T144">Apte/Apda</text:span>: Companhia de Água e Esgoto do Ceará - CAGECE. </text:p>
      <text:p text:style-name="P47">Advogado: João Paulo Gomes Dias (OAB: 20746/CE). </text:p>
      <text:p text:style-name="P100">Relator: <text:span text:style-name="T171">Des. </text:span>JOSÉ RICARDO VIDAL PATROCÍNIO</text:p>
      <text:p text:style-name="P112">1→ Apelo d<text:span text:style-name="T170">e</text:span> <text:span text:style-name="T170">Ma</text:span><text:span text:style-name="T173">rinete do Nascimento e Santos</text:span>:</text:p>
      <text:p text:style-name="P21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5"/>( <text:s text:c="2"/>) Prejudicado</text:span></text:span></text:p>
      <text:p text:style-name="P27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27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27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118">( <text:s text:c="2"/>) Preliminar(es): ( <text:s text:c="2"/>)Não Conhecida (s) ( <text:s text:c="2"/>) Acolhida(s) ( <text:s text:c="2"/>) Rejeitada(s)</text:p>
      <text:p text:style-name="P27"><text:span text:style-name="Fonte_20_parág._20_padrão"><text:span text:style-name="T137">( <text:s text:c="2"/>) Unânime <text:s/>( <text:s text:c="2"/>) Maioria</text:span></text:span></text:p>
      <text:p text:style-name="P15"/>
      <text:p text:style-name="P15"/>
      <text:p text:style-name="P15"/>
      <text:p text:style-name="P15"/>
      <text:p text:style-name="P15"><text:soft-page-break/><text:span text:style-name="Fonte_20_parág._20_padrão"><text:span text:style-name="T22">2→ Apelo d</text:span></text:span><text:span text:style-name="Fonte_20_parág._20_padrão"><text:span text:style-name="T24">a</text:span></text:span><text:span text:style-name="Fonte_20_parág._20_padrão"><text:span text:style-name="T23"> </text:span></text:span><text:span text:style-name="Fonte_20_parág._20_padrão"><text:span text:style-name="T24">CAGECE</text:span></text:span><text:span text:style-name="Fonte_20_parág._20_padrão"><text:span text:style-name="T22">:</text:span></text:span></text:p>
      <text:p text:style-name="P21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8">( <text:s text:c="2"/>) Preliminar(es): ( <text:s text:c="2"/>)Não Conhecida (s) ( <text:s text:c="2"/>) Acolhida(s) <text:s text:c="3"/>( <text:s text:c="2"/>) Rejeitada(s)</text:p>
      <text:p text:style-name="P27"><text:span text:style-name="Fonte_20_parág._20_padrão"><text:span text:style-name="T85">( <text:s text:c="2"/>) Unânime <text:s/>( <text:s text:c="2"/>) Maioria</text:span></text:span></text:p>
      <text:p text:style-name="P65"/>
      <text:p text:style-name="P80"><text:span text:style-name="T60">156 - </text:span><text:span text:style-name="T61">0195432-48.2019.8.06.0001</text:span><text:span text:style-name="T86"> - </text:span><text:span text:style-name="T61">Apelação Cível</text:span><text:span text:style-name="T86"> - Fortaleza/32ª Vara Cível. </text:span></text:p>
      <text:p text:style-name="P47"><text:span text:style-name="T138">Apelante</text:span>: BV Financeira S/A - Crédito, Financiamento e Investimento. </text:p>
      <text:p text:style-name="P47">Advogado: Antônio de Moraes Dourado Neto (OAB: 30142/CE). </text:p>
      <text:p text:style-name="P80"><text:span text:style-name="T62">Apelad</text:span><text:span text:style-name="T69">a</text:span><text:span text:style-name="T86">: Andrea Maria Monte. </text:span></text:p>
      <text:p text:style-name="P47">Advogado: Ewerton Luiz Almeida de Oliveira (OAB: 29410/PE). </text:p>
      <text:p text:style-name="P100">Relator: <text:span text:style-name="T171">Des. </text:span>JOSÉ RICARDO VIDAL PATROCÍNIO</text:p>
      <text:p text:style-name="P19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2">( <text:s text:c="2"/>) Unânime <text:s/>( <text:s text:c="2"/>) Maioria</text:span></text:span></text:p>
      <text:p text:style-name="P66"/>
      <text:p text:style-name="P80"><text:span text:style-name="T60">157 - </text:span><text:span text:style-name="T61">0200820-74.2023.8.06.0070</text:span><text:span text:style-name="T86"> - </text:span><text:span text:style-name="T61">Apelação Cível</text:span><text:span text:style-name="T86"> - Crateús/2ª Vara Cível.</text:span></text:p>
      <text:p text:style-name="P47"><text:span text:style-name="T138">Apelante</text:span>: Maria Lucília Rodrigues. </text:p>
      <text:p text:style-name="P47">Advogada: Suelen Nunes Rodrigues (OAB/<text:span text:style-name="T169">GO</text:span>: 35883). </text:p>
      <text:p text:style-name="P47"><text:span text:style-name="T138">Apelado</text:span>: Banco Santander (Brasil) S/A. </text:p>
      <text:p text:style-name="P80"><text:span text:style-name="T86">Advogado: Osmar Mendes Paix</text:span><text:span text:style-name="T94">ã</text:span><text:span text:style-name="T86">o Cortes (OAB/</text:span><text:span text:style-name="T103">DF</text:span><text:span text:style-name="T86">: 15553). </text:span></text:p>
      <text:p text:style-name="P100">Relator: <text:span text:style-name="T171">Des. </text:span>JOSÉ RICARDO VIDAL PATROCÍNIO</text:p>
      <text:p text:style-name="P19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2">( <text:s text:c="2"/>) Unânime <text:s/>( <text:s text:c="2"/>) Maioria</text:span></text:span></text:p>
      <text:p text:style-name="P66"/>
      <text:p text:style-name="P80"><text:span text:style-name="T60">158 - </text:span><text:span text:style-name="T61">0213728-60.2015.8.06.0001/50000</text:span><text:span text:style-name="T86"> - </text:span><text:span text:style-name="T61">Agravo Interno Cível</text:span><text:span text:style-name="T86"> - Fortaleza/23ª Vara Cível. </text:span><text:span text:style-name="T62">Agravante</text:span><text:span text:style-name="T86">: Maria Rodrigues de Almeida. </text:span></text:p>
      <text:p text:style-name="P47">Defensoria Pública do Estado do Ceará. </text:p>
      <text:p text:style-name="P47"><text:span text:style-name="T138">Agravado</text:span>: Banco Santander (Brasil) S/A. </text:p>
      <text:p text:style-name="P59">Advogado: Wilson Sales Belchior (OAB/CE: 17314). </text:p>
      <text:p text:style-name="P100">Relator: <text:span text:style-name="T171">Des. </text:span>JOSÉ RICARDO VIDAL PATROCÍNIO</text:p>
      <text:p text:style-name="P19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2">( <text:s text:c="2"/>) Unânime <text:s/>( <text:s text:c="2"/>) Maioria</text:span></text:span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80"><text:soft-page-break/><text:span text:style-name="T60">159 - </text:span><text:span text:style-name="T61">0201082-86.2013.8.06.0001</text:span><text:span text:style-name="T86"> - </text:span><text:span text:style-name="T61">Apelação Cível</text:span><text:span text:style-name="T86"> - Fortaleza/15ª Vara Cível. </text:span></text:p>
      <text:p text:style-name="P47"><text:span text:style-name="T138">Apelante</text:span>: Espólio de Maria Stella Philomeno Gomes Moreira da Rocha. </text:p>
      <text:p text:style-name="P47">Inventariante: Vera Lúcia Monte Sales. </text:p>
      <text:p text:style-name="P59">Advogada: Amanda Rabelo Maciel (OAB/CE: 18893). </text:p>
      <text:p text:style-name="P59">Advogado: Mauro Bernardes Serpa Maciel (OAB/CE: 12363). </text:p>
      <text:p text:style-name="P47"><text:span text:style-name="T138">Apelado</text:span>: Condomínio do Edifício Sagres e Amoreira. </text:p>
      <text:p text:style-name="P59">Advogado: Daher Mansour Abbas Neto (OAB/CE: 23079). </text:p>
      <text:p text:style-name="P100">Relator: <text:span text:style-name="T171">Des. </text:span>JOSÉ RICARDO VIDAL PATROCÍNIO</text:p>
      <text:p text:style-name="P19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2">( <text:s text:c="2"/>) Unânime <text:s/>( <text:s text:c="2"/>) Maioria</text:span></text:span></text:p>
      <text:p text:style-name="P66"/>
      <text:p text:style-name="P80"><text:span text:style-name="T60">160 - </text:span><text:span text:style-name="T61">0203187-76.2022.8.06.0112</text:span><text:span text:style-name="T86"> - </text:span><text:span text:style-name="T61">Apelação Cível</text:span><text:span text:style-name="T86"> - Juazeiro do Norte/2ª Vara Cível.</text:span></text:p>
      <text:p text:style-name="P47"><text:span text:style-name="T138">Apelante</text:span>: Fidias Lima Sucupira e outro. </text:p>
      <text:p text:style-name="P59">Advogado: Paolo Giorgio Quezado Gurgel e Silva (OAB/CE: 16629). </text:p>
      <text:p text:style-name="P47"><text:span text:style-name="T138">Apelad</text:span><text:span text:style-name="T143">a</text:span>: Unimed do Cariri - Cooperativa de Trabalho Médico Ltda. </text:p>
      <text:p text:style-name="P59">Advogado: David Sombra Peixoto (OAB/CE: 16477). </text:p>
      <text:p text:style-name="P100">Relator: <text:span text:style-name="T171">Des. </text:span>JOSÉ RICARDO VIDAL PATROCÍNIO</text:p>
      <text:p text:style-name="P19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2">( <text:s text:c="2"/>) Unânime <text:s/>( <text:s text:c="2"/>) Maioria</text:span></text:span></text:p>
      <text:p text:style-name="P66"/>
      <text:p text:style-name="P80"><text:span text:style-name="T60">161 - </text:span><text:span text:style-name="T61">0201614-71.2022.8.06.0154</text:span><text:span text:style-name="T86"> - </text:span><text:span text:style-name="T61">Apelação Cível</text:span><text:span text:style-name="T86"> - Quixeramobim/2ª Vara.</text:span></text:p>
      <text:p text:style-name="P61"><text:span text:style-name="T146">Apelante</text:span>: Banco BMG S/A. </text:p>
      <text:p text:style-name="P61"><text:span text:style-name="T86">Advogado: Fernando Moreira Drummond Teixeira (OAB/</text:span><text:span text:style-name="T169">MG</text:span><text:span text:style-name="T86">: 108112). </text:span></text:p>
      <text:p text:style-name="P47"><text:span text:style-name="T146">Apelada</text:span>: Francisquinha Rodrigues da Silva.</text:p>
      <text:p text:style-name="P59">Advogado: Antônio Ednardo da Silva (OAB/CE: 41185). </text:p>
      <text:p text:style-name="P100">Relator: <text:span text:style-name="T171">Des. </text:span>JOSÉ RICARDO VIDAL PATROCÍNIO</text:p>
      <text:p text:style-name="P19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2">( <text:s text:c="2"/>) Unânime <text:s/>( <text:s text:c="2"/>) Maioria</text:span></text:span></text:p>
      <text:p text:style-name="P66"/>
      <text:p text:style-name="P80"><text:span text:style-name="T60">162 - </text:span><text:span text:style-name="T61">0201268-10.2022.8.06.0029</text:span><text:span text:style-name="T86"> - </text:span><text:span text:style-name="T61">Apelação Cível</text:span><text:span text:style-name="T86"> - Acopiara/2ª Vara Cível.</text:span></text:p>
      <text:p text:style-name="P47"><text:span text:style-name="T138">Apelante</text:span>: Francisco Angelino da Silva. </text:p>
      <text:p text:style-name="P47">Advogado: Welisson Gomes Miranda (OAB/<text:span text:style-name="T169">MG</text:span>: 126581). </text:p>
      <text:p text:style-name="P80"><text:span text:style-name="T62">Apelad</text:span><text:span text:style-name="T69">a</text:span><text:span text:style-name="T86">: Pernambucanas Financiadora S/A – Crédito, Financiamento e Investimento. </text:span></text:p>
      <text:p text:style-name="P47">Advogado: João Fernando Bruno (OAB/<text:span text:style-name="T169">SP</text:span>: 345480). </text:p>
      <text:p text:style-name="P100">Relator: <text:span text:style-name="T171">Des. </text:span>JOSÉ RICARDO VIDAL PATROCÍNIO</text:p>
      <text:p text:style-name="P19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2">( <text:s text:c="2"/>) Unânime <text:s/>( <text:s text:c="2"/>) Maioria</text:span></text:span></text:p>
      <text:p text:style-name="P66"/>
      <text:p text:style-name="P80"><text:soft-page-break/><text:span text:style-name="T60">163 - </text:span><text:span text:style-name="T61">0200922-54.2023.8.06.0084</text:span><text:span text:style-name="T86"> - </text:span><text:span text:style-name="T61">Apelação Cível</text:span><text:span text:style-name="T86"> - Guaraciaba do Norte/Vara Única.</text:span></text:p>
      <text:p text:style-name="P47"><text:span text:style-name="T138">Apte/Apd</text:span><text:span text:style-name="T143">a</text:span>: Antônia Gomes Pereira. </text:p>
      <text:p text:style-name="P59">Advogado: Diego de Carvalho Rodrigues (OAB/CE: 19646). </text:p>
      <text:p text:style-name="P47"><text:span text:style-name="T138">Apte/Apdo</text:span>: Banco Bradesco S/A. </text:p>
      <text:p text:style-name="P59">Advogado: Antônio de Moraes Dourado Neto (OAB/CE: 30142). </text:p>
      <text:p text:style-name="P100">Relator: <text:span text:style-name="T171">Des. </text:span>JOSÉ RICARDO VIDAL PATROCÍNIO</text:p>
      <text:p text:style-name="P112">1→ Apelo d<text:span text:style-name="T170">e</text:span> <text:span text:style-name="T173">Antônia Gomes Pereira</text:span>:</text:p>
      <text:p text:style-name="P21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5"/>( <text:s text:c="2"/>) Prejudicado</text:span></text:span></text:p>
      <text:p text:style-name="P27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27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27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118">( <text:s text:c="2"/>) Preliminar(es): ( <text:s text:c="2"/>)Não Conhecida (s) ( <text:s text:c="2"/>) Acolhida(s) ( <text:s text:c="2"/>) Rejeitada(s)</text:p>
      <text:p text:style-name="P27"><text:span text:style-name="Fonte_20_parág._20_padrão"><text:span text:style-name="T137">( <text:s text:c="2"/>) Unânime <text:s/>( <text:s text:c="2"/>) Maioria</text:span></text:span></text:p>
      <text:p text:style-name="P15"/>
      <text:p text:style-name="P15"><text:span text:style-name="Fonte_20_parág._20_padrão"><text:span text:style-name="T22">2→ Apelo d</text:span></text:span><text:span text:style-name="Fonte_20_parág._20_padrão"><text:span text:style-name="T23">o </text:span></text:span><text:span text:style-name="Fonte_20_parág._20_padrão"><text:span text:style-name="T24">Banco Bradesco S/A</text:span></text:span><text:span text:style-name="Fonte_20_parág._20_padrão"><text:span text:style-name="T22">:</text:span></text:span></text:p>
      <text:p text:style-name="P21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8">( <text:s text:c="2"/>) Preliminar(es): ( <text:s text:c="2"/>)Não Conhecida (s) ( <text:s text:c="2"/>) Acolhida(s) <text:s text:c="3"/>( <text:s text:c="2"/>) Rejeitada(s)</text:p>
      <text:p text:style-name="P27"><text:span text:style-name="Fonte_20_parág._20_padrão"><text:span text:style-name="T85">( <text:s text:c="2"/>) Unânime <text:s/>( <text:s text:c="2"/>) Maioria</text:span></text:span></text:p>
      <text:p text:style-name="P65"/>
      <text:p text:style-name="P80"><text:span text:style-name="T60">164 - </text:span><text:span text:style-name="T61">0203157-88.2022.8.06.0064/50000</text:span><text:span text:style-name="T86"> - </text:span><text:span text:style-name="T61">Embargos de Declaração Cível</text:span><text:span text:style-name="T86"> - Caucaia/1ª Vara Cível.</text:span></text:p>
      <text:p text:style-name="P47"><text:span text:style-name="T138">Embargante</text:span>: Banco Volkswagen S/A. </text:p>
      <text:p text:style-name="P59">Advogado: Amândio Ferreira Tereso Júnior (OAB/CE: 23189A). </text:p>
      <text:p text:style-name="P47"><text:span text:style-name="T138">Embargado</text:span>: Raimundo Nonato de Castro Oliveira. </text:p>
      <text:p text:style-name="P100">Relator: <text:span text:style-name="T171">Des. </text:span>JOSÉ RICARDO VIDAL PATROCÍNIO</text:p>
      <text:p text:style-name="P19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2">( <text:s text:c="2"/>) Unânime <text:s/>( <text:s text:c="2"/>) Maioria</text:span></text:span></text:p>
      <text:p text:style-name="P66"/>
      <text:p text:style-name="P80"><text:span text:style-name="T60">165 - </text:span><text:span text:style-name="T61">0201017-23.2022.8.06.0051</text:span><text:span text:style-name="T86"> - </text:span><text:span text:style-name="T61">Apelação Cível</text:span><text:span text:style-name="T86"> - Boa Viagem/2ª Vara.</text:span></text:p>
      <text:p text:style-name="P47"><text:span text:style-name="T138">Apelante</text:span>: Alci Campos da Silva. </text:p>
      <text:p text:style-name="P59">Advogado: Francisco Regios Pereira Neto (OAB/CE: 25034). </text:p>
      <text:p text:style-name="P47"><text:span text:style-name="T138">Apelado</text:span>: Banco Pan S/A. </text:p>
      <text:p text:style-name="P59">Advogado: Antônio de Moraes Dourado Neto (OAB/CE: 30142). </text:p>
      <text:p text:style-name="P100">Relator: <text:span text:style-name="T171">Des. </text:span>JOSÉ RICARDO VIDAL PATROCÍNIO</text:p>
      <text:p text:style-name="P19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2">( <text:s text:c="2"/>) Unânime <text:s/>( <text:s text:c="2"/>) Maioria</text:span></text:span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80"><text:soft-page-break/><text:span text:style-name="T60">166 - </text:span><text:span text:style-name="T61">0202467-86.2022.8.06.0055</text:span><text:span text:style-name="T86"> - </text:span><text:span text:style-name="T61">Apelação Cível</text:span><text:span text:style-name="T86"> - Canindé/1ª Vara Cível.</text:span></text:p>
      <text:p text:style-name="P47"><text:span text:style-name="T138">Apelante</text:span>: Raimunda Félix Maciel. </text:p>
      <text:p text:style-name="P59">Advogado: Francisco Regios Pereira Neto (OAB/CE: 25034). </text:p>
      <text:p text:style-name="P47"><text:span text:style-name="T138">Apelado</text:span>: Banco Bradesco S/A. </text:p>
      <text:p text:style-name="P59">Advogado: Thiago Barreira Romcy (OAB/CE: 23900). </text:p>
      <text:p text:style-name="P100">Relator: <text:span text:style-name="T171">Des. </text:span>JOSÉ RICARDO VIDAL PATROCÍNIO</text:p>
      <text:p text:style-name="P19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2">( <text:s text:c="2"/>) Unânime <text:s/>( <text:s text:c="2"/>) Maioria</text:span></text:span></text:p>
      <text:p text:style-name="P66"/>
      <text:p text:style-name="P80"><text:span text:style-name="T60">167 - </text:span><text:span text:style-name="T61">0200857-69.2023.8.06.0113</text:span><text:span text:style-name="T86"> - </text:span><text:span text:style-name="T61">Apelação Cível</text:span><text:span text:style-name="T86"> - Jucás/Vara Única.</text:span></text:p>
      <text:p text:style-name="P47"><text:span text:style-name="T138">Apte/Apdo</text:span>: Banco Bradesco S/A. </text:p>
      <text:p text:style-name="P59">Advogada: Larissa Sento Sé Rossi (OAB/CE: 45388A). </text:p>
      <text:p text:style-name="P80"><text:span text:style-name="T62">Apte/Apd</text:span><text:span text:style-name="T69">a</text:span><text:span text:style-name="T86">: Terezinha Pereira da Silva. </text:span></text:p>
      <text:p text:style-name="P59">Advogado: Igor Bandeira Pereira Leite (OAB/CE: 42107). </text:p>
      <text:p text:style-name="P59">Advogada: Luiza Mércia Freire Corrêa (OAB/CE: 43656). </text:p>
      <text:p text:style-name="P100">Relator: <text:span text:style-name="T171">Des. </text:span>JOSÉ RICARDO VIDAL PATROCÍNIO</text:p>
      <text:p text:style-name="P112">1→ Apelo d<text:span text:style-name="T173">o Banco Bradesco S/A</text:span>:</text:p>
      <text:p text:style-name="P21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5"/>( <text:s text:c="2"/>) Prejudicado</text:span></text:span></text:p>
      <text:p text:style-name="P27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27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27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118">( <text:s text:c="2"/>) Preliminar(es): ( <text:s text:c="2"/>)Não Conhecida (s) ( <text:s text:c="2"/>) Acolhida(s) ( <text:s text:c="2"/>) Rejeitada(s)</text:p>
      <text:p text:style-name="P27"><text:span text:style-name="Fonte_20_parág._20_padrão"><text:span text:style-name="T137">( <text:s text:c="2"/>) Unânime <text:s/>( <text:s text:c="2"/>) Maioria</text:span></text:span></text:p>
      <text:p text:style-name="P15"/>
      <text:p text:style-name="P15"><text:span text:style-name="Fonte_20_parág._20_padrão"><text:span text:style-name="T22">2→ Apelo d</text:span></text:span><text:span text:style-name="Fonte_20_parág._20_padrão"><text:span text:style-name="T24">e</text:span></text:span><text:span text:style-name="Fonte_20_parág._20_padrão"><text:span text:style-name="T23"> </text:span></text:span><text:span text:style-name="Fonte_20_parág._20_padrão"><text:span text:style-name="T24">Terezinha Pereira da Silva</text:span></text:span><text:span text:style-name="Fonte_20_parág._20_padrão"><text:span text:style-name="T22">:</text:span></text:span></text:p>
      <text:p text:style-name="P21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8">( <text:s text:c="2"/>) Preliminar(es): ( <text:s text:c="2"/>)Não Conhecida (s) ( <text:s text:c="2"/>) Acolhida(s) <text:s text:c="3"/>( <text:s text:c="2"/>) Rejeitada(s)</text:p>
      <text:p text:style-name="P27"><text:span text:style-name="Fonte_20_parág._20_padrão"><text:span text:style-name="T85">( <text:s text:c="2"/>) Unânime <text:s/>( <text:s text:c="2"/>) Maioria</text:span></text:span></text:p>
      <text:p text:style-name="P65"/>
      <text:p text:style-name="P80"><text:span text:style-name="T60">168 - </text:span><text:span text:style-name="T61">0210455-44.2013.8.06.0001</text:span><text:span text:style-name="T86"> - </text:span><text:span text:style-name="T61">Apelação Cível</text:span><text:span text:style-name="T86"> - Fortaleza/6ª Vara Cível. </text:span></text:p>
      <text:p text:style-name="P47"><text:span text:style-name="T138">Apelante</text:span>: Braslimp Transportes Especializados Ltda.</text:p>
      <text:p text:style-name="P59">Advogado: Márcio Rafael Gazzineo (OAB/CE: 23495). </text:p>
      <text:p text:style-name="P80"><text:span text:style-name="T62">Apelad</text:span><text:span text:style-name="T69">a</text:span><text:span text:style-name="T86">: Dental Prevenção Prestadora de Serviços Odontológicos Ltda. </text:span></text:p>
      <text:p text:style-name="P100">Relator: <text:span text:style-name="T171">Des. </text:span>JOSÉ RICARDO VIDAL PATROCÍNIO</text:p>
      <text:p text:style-name="P19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2">( <text:s text:c="2"/>) Unânime <text:s/>( <text:s text:c="2"/>) Maioria</text:span></text:span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80"><text:soft-page-break/><text:span text:style-name="T60">169 - </text:span><text:span text:style-name="T61">0201839-44.2023.8.06.0029</text:span><text:span text:style-name="T86"> - </text:span><text:span text:style-name="T61">Apelação Cível</text:span><text:span text:style-name="T86"> - Acopiara/1ª Vara Cível.</text:span></text:p>
      <text:p text:style-name="P47"><text:span text:style-name="T138">Apelante</text:span>: Rosa Domingos de Souza. </text:p>
      <text:p text:style-name="P59">Advogado: Francisco Regios Pereira Neto (OAB/CE: 25034). </text:p>
      <text:p text:style-name="P59">Advogado: Francisco Augusto Oliveira Paes de Andrade (OAB/CE: 38088). </text:p>
      <text:p text:style-name="P59">Advogado: Vicente Pereira de Araújo Júnior (OAB/CE: 32897). </text:p>
      <text:p text:style-name="P47"><text:span text:style-name="T138">Apelado</text:span>: Banco do Brasil S/A. </text:p>
      <text:p text:style-name="P59">Advogado: Wilson Sales Belchior (OAB/CE: 17314). </text:p>
      <text:p text:style-name="P100">Relator: <text:span text:style-name="T171">Des. </text:span>JOSÉ RICARDO VIDAL PATROCÍNIO</text:p>
      <text:p text:style-name="P19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2">( <text:s text:c="2"/>) Unânime <text:s/>( <text:s text:c="2"/>) Maioria</text:span></text:span></text:p>
      <text:p text:style-name="P66"/>
      <text:p text:style-name="P80"><text:span text:style-name="T60">170 - </text:span><text:span text:style-name="T61">0202220-52.2023.8.06.0029</text:span><text:span text:style-name="T86"> - </text:span><text:span text:style-name="T61">Apelação Cível</text:span><text:span text:style-name="T86"> - Acopiara/1ª Vara Cível.</text:span></text:p>
      <text:p text:style-name="P47"><text:span text:style-name="T138">Apelante</text:span>: Manoel Rodrigues de Oliveira. </text:p>
      <text:p text:style-name="P59">Advogado: Francisco Regios Pereira Neto (OAB/CE: 25034). </text:p>
      <text:p text:style-name="P59">Advogado: Vicente Pereira de Araújo Júnior (OAB/CE: 32897). </text:p>
      <text:p text:style-name="P59">Advogado: Francisco Augusto Oliveira Paes de Andrade (OAB/CE: 38088). </text:p>
      <text:p text:style-name="P47"><text:span text:style-name="T138">Apelado</text:span>: Banco Santander (Brasil) S/A. </text:p>
      <text:p text:style-name="P47">Advogada: Suellen Poncell do Nascimento Duarte (OAB/<text:span text:style-name="T169">PE</text:span>: 28490). </text:p>
      <text:p text:style-name="P100">Relator: <text:span text:style-name="T171">Des. </text:span>JOSÉ RICARDO VIDAL PATROCÍNIO</text:p>
      <text:p text:style-name="P19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2">( <text:s text:c="2"/>) Unânime <text:s/>( <text:s text:c="2"/>) Maioria</text:span></text:span></text:p>
      <text:p text:style-name="P66"/>
      <text:p text:style-name="P80"><text:span text:style-name="T60">171 - </text:span><text:span text:style-name="T61">0202001-65.2022.8.06.0064</text:span><text:span text:style-name="T86"> - </text:span><text:span text:style-name="T61">Apelação Cível</text:span><text:span text:style-name="T86"> - Caucaia/3ª Vara Cível.</text:span></text:p>
      <text:p text:style-name="P47"><text:span text:style-name="T138">Apelante</text:span>: Banco J. Safra S/A. </text:p>
      <text:p text:style-name="P47">Advogado: Bruno Henrique de Oliveira Vanderlei (OAB/<text:span text:style-name="T169">PE</text:span>: 21678). </text:p>
      <text:p text:style-name="P100">Relator: <text:span text:style-name="T171">Des. </text:span>JOSÉ RICARDO VIDAL PATROCÍNIO</text:p>
      <text:p text:style-name="P19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2">( <text:s text:c="2"/>) Unânime <text:s/>( <text:s text:c="2"/>) Maioria</text:span></text:span></text:p>
      <text:p text:style-name="P66"/>
      <text:p text:style-name="P80"><text:span text:style-name="T60">172 - </text:span><text:span text:style-name="T61">0201056-52.2023.8.06.0029</text:span><text:span text:style-name="T86"> - </text:span><text:span text:style-name="T61">Apelação Cível</text:span><text:span text:style-name="T86"> - Acopiara/2ª Vara Cível.</text:span></text:p>
      <text:p text:style-name="P80"><text:span text:style-name="T62">Apelante</text:span><text:span text:style-name="T86">: Ant</text:span><text:span text:style-name="T94">ô</text:span><text:span text:style-name="T86">nia Teodolina da Silva. </text:span></text:p>
      <text:p text:style-name="P59">Advogado: Francisco Regios Pereira Neto (OAB/CE: 25034). </text:p>
      <text:p text:style-name="P47"><text:span text:style-name="T138">Apelado</text:span>: Banco do Brasil S/A. </text:p>
      <text:p text:style-name="P100">Relator: <text:span text:style-name="T171">Des. </text:span>JOSÉ RICARDO VIDAL PATROCÍNIO</text:p>
      <text:p text:style-name="P19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2">( <text:s text:c="2"/>) Unânime <text:s/>( <text:s text:c="2"/>) Maioria</text:span></text:span></text:p>
      <text:p text:style-name="P66"/>
      <text:p text:style-name="P66"/>
      <text:p text:style-name="P80"><text:soft-page-break/><text:span text:style-name="T60">173 - </text:span><text:span text:style-name="T61">0216246-23.2015.8.06.0001</text:span><text:span text:style-name="T86"> - </text:span><text:span text:style-name="T61">Apelação Cível</text:span><text:span text:style-name="T86"> - Fortaleza/15ª Vara Cível. </text:span></text:p>
      <text:p text:style-name="P80"><text:span text:style-name="T62">Apelante</text:span><text:span text:style-name="T86">: Andréa Madeira Feijão de Menezes. </text:span></text:p>
      <text:p text:style-name="P59">Advogado: Mauro Júnior Rios (OAB/CE: 5714). </text:p>
      <text:p text:style-name="P80"><text:span text:style-name="T62">Apelado</text:span><text:span text:style-name="T86">: Espólio de José Maria Arruda Coelho. </text:span></text:p>
      <text:p text:style-name="P59">Advogado: Marcelo Victor de Sousa (OAB/CE: 23085). </text:p>
      <text:p text:style-name="P59">Advogada: Lara Costa de Almeida (OAB/CE: 18775). </text:p>
      <text:p text:style-name="P59">Advogado: Francisco Welvio Urbano Cavalcante (OAB/CE: 14814). </text:p>
      <text:p text:style-name="P59">Advogado: Vitor Hugo Pontes Butrago (OAB/CE: 36012). </text:p>
      <text:p text:style-name="P100">Relator: <text:span text:style-name="T171">Des. </text:span>JOSÉ RICARDO VIDAL PATROCÍNIO</text:p>
      <text:p text:style-name="P19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2">( <text:s text:c="2"/>) Unânime <text:s/>( <text:s text:c="2"/>) Maioria</text:span></text:span></text:p>
      <text:p text:style-name="P66"/>
      <text:p text:style-name="P80"><text:span text:style-name="T60">174 - </text:span><text:span text:style-name="T61">0225479-68.2020.8.06.0001</text:span><text:span text:style-name="T86"> - </text:span><text:span text:style-name="T61">Apelação Cível</text:span><text:span text:style-name="T86"> - Fortaleza/13ª Vara Cível. </text:span></text:p>
      <text:p text:style-name="P80"><text:span text:style-name="T62">Apelante</text:span><text:span text:style-name="T86">: Espólio de Jaime Tom</text:span><text:span text:style-name="T94">á</text:span><text:span text:style-name="T86">z de Aquino. </text:span></text:p>
      <text:p text:style-name="P47">Inventariante: Tarcísio Magalhães Carneiro. </text:p>
      <text:p text:style-name="P59">Advogado: Carlos Rodrigo Mota da Costa (OAB/CE: 14751). </text:p>
      <text:p text:style-name="P47"><text:span text:style-name="T138">Apelada</text:span>: Maria de Lourdes Rodrigues de Sousa. </text:p>
      <text:p text:style-name="P59">Advogado: Carlos Antônio Ferreira Wanderley (OAB/CE: 7028). </text:p>
      <text:p text:style-name="P100">Relator: <text:span text:style-name="T171">Des. </text:span>JOSÉ RICARDO VIDAL PATROCÍNIO</text:p>
      <text:p text:style-name="P19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2">( <text:s text:c="2"/>) Unânime <text:s/>( <text:s text:c="2"/>) Maioria</text:span></text:span></text:p>
      <text:p text:style-name="P66"/>
      <text:p text:style-name="P80"><text:span text:style-name="T60">175 - </text:span><text:span text:style-name="T61">0226947-96.2022.8.06.0001</text:span><text:span text:style-name="T86"> - </text:span><text:span text:style-name="T61">Apelação Cível</text:span><text:span text:style-name="T86"> - Fortaleza/34ª Vara Cível. </text:span></text:p>
      <text:p text:style-name="P47"><text:span text:style-name="T138">Apelante</text:span>: Eurico Alves Monteiro Neto. </text:p>
      <text:p text:style-name="P59">Advogado: Édson Fernandes Teixeira (OAB/CE: 10741). </text:p>
      <text:p text:style-name="P47"><text:span text:style-name="T138">Apelado</text:span>: Antônio Cláudio da Costa. </text:p>
      <text:p text:style-name="P59">Advogado: Antônio Cláudio da Costa (OAB/CE: 44664). </text:p>
      <text:p text:style-name="P100">Relator: <text:span text:style-name="T171">Des. </text:span>JOSÉ RICARDO VIDAL PATROCÍNIO</text:p>
      <text:p text:style-name="P19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25"><text:span text:style-name="T58">( ) Preliminar(es): ( )Não Conhecida (s) ( ) Acolhida(s) <text:s text:c="4"/>) Rejeitada(s)</text:span><text:span text:style-name="Fonte_20_parág._20_padrão"><text:span text:style-name="T62">( <text:s text:c="2"/>) Unânime <text:s/>( <text:s text:c="2"/>) Maioria</text:span></text:span></text:p>
      <text:p text:style-name="P66"/>
      <text:p text:style-name="P80"><text:span text:style-name="T60">176 - </text:span><text:span text:style-name="T61">0235770-25.2023.8.06.0001</text:span><text:span text:style-name="T86"> - </text:span><text:span text:style-name="T61">Apelação Cível</text:span><text:span text:style-name="T86"> - Fortaleza/16ª Vara Cível. </text:span></text:p>
      <text:p text:style-name="P47"><text:span text:style-name="T138">Apelante</text:span>: Gerardo Uchoa Matos Filho. </text:p>
      <text:p text:style-name="P59">Advogado: Antônio Helder Guerra Lobo Filho (OAB/CE: 42605). </text:p>
      <text:p text:style-name="P47"><text:span text:style-name="T138">Apelado</text:span>: Banco Bradesco Financiamentos S/A. </text:p>
      <text:p text:style-name="P47">Advogado: Daniel Nunes Romero (OAB/<text:span text:style-name="T169">SP</text:span>: 168016). </text:p>
      <text:p text:style-name="P47">Advogado: Ariosmar Neris (OAB/<text:span text:style-name="T169">SP</text:span>: 232751). </text:p>
      <text:p text:style-name="P100">Relator: <text:span text:style-name="T171">Des. </text:span>JOSÉ RICARDO VIDAL PATROCÍNIO</text:p>
      <text:p text:style-name="P19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25"><text:span text:style-name="T58">() Preliminar(es): ()Não Conhecida (s) ( ) Acolhida(s) <text:s text:c="3"/>() Rejeitada(s)</text:span><text:span text:style-name="Fonte_20_parág._20_padrão"><text:span text:style-name="T62">( <text:s text:c="2"/>) Unânime <text:s/>( <text:s text:c="2"/>) Maioria</text:span></text:span></text:p>
      <text:p text:style-name="P80"><text:soft-page-break/><text:span text:style-name="T60">177 - </text:span><text:span text:style-name="T61">0220813-19.2023.8.06.0001</text:span><text:span text:style-name="T86"> - </text:span><text:span text:style-name="T61">Apelação Cível</text:span><text:span text:style-name="T86"> - Fortaleza/7ª Vara Cível. </text:span></text:p>
      <text:p text:style-name="P47"><text:span text:style-name="T138">Apelante</text:span>: Banco Bradesco Financiamentos S/A. </text:p>
      <text:p text:style-name="P59">Advogada: Rosângela da Rosa Corrêa (OAB/CE: 27988). </text:p>
      <text:p text:style-name="P100">Relator: <text:span text:style-name="T171">Des. </text:span>JOSÉ RICARDO VIDAL PATROCÍNIO</text:p>
      <text:p text:style-name="P19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2">( <text:s text:c="2"/>) Unânime <text:s/>( <text:s text:c="2"/>) Maioria</text:span></text:span></text:p>
      <text:p text:style-name="P66"/>
      <text:p text:style-name="P80"><text:span text:style-name="T60">178 - </text:span><text:span text:style-name="T61">0239135-92.2020.8.06.0001</text:span><text:span text:style-name="T86"> - </text:span><text:span text:style-name="T61">Apelação Cível</text:span><text:span text:style-name="T86"> - Fortaleza/38ª Vara Cível. </text:span></text:p>
      <text:p text:style-name="P47"><text:span text:style-name="T138">Apelante</text:span>: Antônia Jerônimo dos Santos. </text:p>
      <text:p text:style-name="P59">Advogada: Camila Rodrigues Teixeira Mota (OAB/CE: 26961). </text:p>
      <text:p text:style-name="P59">Advogado: Pedro Henrique da Cunha Frota (OAB/CE: 46525). </text:p>
      <text:p text:style-name="P47"><text:span text:style-name="T138">Apelado</text:span>: Espólio de Antônio Lopes de Souza. </text:p>
      <text:p text:style-name="P59">Advogado: Gaudênio Santiago do Carmo (OAB/CE: 20944). </text:p>
      <text:p text:style-name="P100">Relator: <text:span text:style-name="T171">Des. </text:span>JOSÉ RICARDO VIDAL PATROCÍNIO</text:p>
      <text:p text:style-name="P19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2">( <text:s text:c="2"/>) Unânime <text:s/>( <text:s text:c="2"/>) Maioria</text:span></text:span></text:p>
      <text:p text:style-name="P66"/>
      <text:p text:style-name="P80"><text:span text:style-name="T60">179 - </text:span><text:span text:style-name="T61">0010756-89.2012.8.06.0136</text:span><text:span text:style-name="T86"> - </text:span><text:span text:style-name="T61">Apelação Cível</text:span><text:span text:style-name="T86"> - Pacajus/2ª Vara.</text:span></text:p>
      <text:p text:style-name="P80"><text:span text:style-name="T62">Apelante</text:span><text:span text:style-name="T86">: M. I. P. L.</text:span></text:p>
      <text:p text:style-name="P59">Advogado: Melkzedec Teixeira da Fonseca (OAB/CE: 25503). </text:p>
      <text:p text:style-name="P59">Advogado: João Nogueira Ponte Jucá Filho (OAB/CE: 33761). </text:p>
      <text:p text:style-name="P80"><text:span text:style-name="T62">Apelado</text:span><text:span text:style-name="T86">: M. V. M. D </text:span><text:span text:style-name="T94">e </text:span><text:span text:style-name="T86">J. I. M. D.</text:span></text:p>
      <text:p text:style-name="P59">Advogado: Marcos Martins dos Santos Neto (OAB/CE: 20087). </text:p>
      <text:p text:style-name="P100">Relator: <text:span text:style-name="T171">Des. </text:span>JOSÉ RICARDO VIDAL PATROCÍNIO</text:p>
      <text:p text:style-name="P19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2">( <text:s text:c="2"/>) Unânime <text:s/>( <text:s text:c="2"/>) Maioria</text:span></text:span></text:p>
      <text:p text:style-name="P66"/>
      <text:p text:style-name="P80"><text:span text:style-name="T60">180 - </text:span><text:span text:style-name="T61">0247927-30.2023.8.06.0001</text:span><text:span text:style-name="T86"> - </text:span><text:span text:style-name="T61">Apelação Cível</text:span><text:span text:style-name="T86"> - Fortaleza/8ª Vara Cível. </text:span></text:p>
      <text:p text:style-name="P80"><text:span text:style-name="T62">Apelante</text:span><text:span text:style-name="T86">: Jumper Negócios e D</text:span><text:span text:style-name="T94">is</text:span><text:span text:style-name="T86">tribuição Eireli. </text:span></text:p>
      <text:p text:style-name="P59">Advogado: André Luis Negreiros de Almeida (OAB/CE: 11911). </text:p>
      <text:p text:style-name="P47"><text:span text:style-name="T138">Apelado</text:span>: Banco do Brasil S/A. </text:p>
      <text:p text:style-name="P59">Advogado: David Sombra Peixoto (OAB/CE: 16477). </text:p>
      <text:p text:style-name="P100">Relator: <text:span text:style-name="T171">Des. </text:span>JOSÉ RICARDO VIDAL PATROCÍNIO</text:p>
      <text:p text:style-name="P19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2">( <text:s text:c="2"/>) Unânime <text:s/>( <text:s text:c="2"/>) Maioria</text:span></text:span></text:p>
      <text:p text:style-name="P66"/>
      <text:p text:style-name="P66"/>
      <text:p text:style-name="P66"/>
      <text:p text:style-name="P80"><text:soft-page-break/><text:span text:style-name="T60">181 - </text:span><text:span text:style-name="T61">0858904-47.2014.8.06.0001</text:span><text:span text:style-name="T86"> - </text:span><text:span text:style-name="T61">Apelação Cível</text:span><text:span text:style-name="T86"> - Fortaleza/19ª Vara Cível. </text:span></text:p>
      <text:p text:style-name="P47"><text:span text:style-name="T138">Apelante</text:span><text:span text:style-name="T145">s</text:span>: João Lima Santos Filho <text:span text:style-name="T172">e </text:span>Eunice Rodrigues Lima Santos. </text:p>
      <text:p text:style-name="P59">Advogado: Esdras Dieb de Araújo Filho (OAB/CE: 17914). </text:p>
      <text:p text:style-name="P80"><text:span text:style-name="T62">Apelad</text:span><text:span text:style-name="T69">a</text:span><text:span text:style-name="T83">s</text:span><text:span text:style-name="T86">: ERBE Incorporadora 042 Ltda.</text:span><text:span text:style-name="T62"> </text:span><text:span text:style-name="T83">e</text:span><text:span text:style-name="T86"> Brookfield Incorporações. </text:span></text:p>
      <text:p text:style-name="P59">Advogado: Denner de Barros e Mascarenhas Barbosa (OAB/CE: 41218A). </text:p>
      <text:p text:style-name="P100">Relator: <text:span text:style-name="T171">Des. </text:span>JOSÉ RICARDO VIDAL PATROCÍNIO</text:p>
      <text:p text:style-name="P20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6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6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6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7">( <text:s text:c="2"/>) Preliminar(es): ( <text:s text:c="2"/>)Não Conhecida (s) ( <text:s text:c="2"/>) Acolhida(s) <text:s text:c="3"/>( <text:s text:c="2"/>) Rejeitada(s)</text:p>
      <text:p text:style-name="P26"><text:span text:style-name="Fonte_20_parág._20_padrão"><text:span text:style-name="T62">( <text:s text:c="2"/>) Unânime <text:s/>( <text:s text:c="2"/>) Maioria</text:span></text:span></text:p>
      <text:p text:style-name="P65"/>
      <text:p text:style-name="P80"><text:span text:style-name="T60">182 - </text:span><text:span text:style-name="T61">0255980-68.2021.8.06.0001/50001</text:span><text:span text:style-name="T86"> - </text:span><text:span text:style-name="T61">Agravo Interno Cível</text:span><text:span text:style-name="T86"> - Fortaleza/36ª Vara Cível. </text:span><text:span text:style-name="T62">Agravante</text:span><text:span text:style-name="T86">: Aíla Dantas de Oliveira. </text:span></text:p>
      <text:p text:style-name="P59">Advogada: Carolina Coelho e Silva (OAB/CE: 42787). </text:p>
      <text:p text:style-name="P80"><text:span text:style-name="T62">Agravad</text:span><text:span text:style-name="T69">a</text:span><text:span text:style-name="T86">: Unimed do Ceará - Federação das Sociedades Cooperativas Médicas do Estado do Ceará Ltda.</text:span></text:p>
      <text:p text:style-name="P59">Advogado: José Menescal de Andrade Júnior (OAB/CE: 6018). </text:p>
      <text:p text:style-name="P59">Advogado: Giovanni Paulo de Vasconcelos Silva (OAB/CE: 8579). </text:p>
      <text:p text:style-name="P100">Relator: <text:span text:style-name="T171">Des. </text:span>JOSÉ RICARDO VIDAL PATROCÍNIO</text:p>
      <text:p text:style-name="P19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2">( <text:s text:c="2"/>) Unânime <text:s/>( <text:s text:c="2"/>) Maioria</text:span></text:span></text:p>
      <text:p text:style-name="P66"/>
      <text:p text:style-name="P80"><text:span text:style-name="T60">183 - </text:span><text:span text:style-name="T61">0259828-97.2020.8.06.0001</text:span><text:span text:style-name="T86"> - </text:span><text:span text:style-name="T61">Apelação Cível</text:span><text:span text:style-name="T86"> - Fortaleza/38ª Vara Cível. </text:span></text:p>
      <text:p text:style-name="P80"><text:span text:style-name="T62">Apelante</text:span><text:span text:style-name="T86">: Consórcio </text:span><text:span text:style-name="T94">Á</text:span><text:span text:style-name="T86">guas do Ceará. </text:span></text:p>
      <text:p text:style-name="P59">Advogado: Daniel Araújo Lima (OAB/CE: 15108). </text:p>
      <text:p text:style-name="P59">Advogada: Lise Lima Lopes (OAB/CE: 37482). </text:p>
      <text:p text:style-name="P59">Advogada: Lara Gurgel do Amaral Duarte Vieira (OAB/CE: 24606). </text:p>
      <text:p text:style-name="P59">Advogado: Lucas Saraiva Jordão (OAB/CE: 40851). </text:p>
      <text:p text:style-name="P80"><text:span text:style-name="T62">Apelad</text:span><text:span text:style-name="T69">a</text:span><text:span text:style-name="T86">: ENGP Escavações, Desmonte de Rocha e Terraplenagem Eireli - ME. </text:span></text:p>
      <text:p text:style-name="P47">Advogado: Filipe Alves da Mota (OAB/<text:span text:style-name="T169">PR</text:span>: 22945). </text:p>
      <text:p text:style-name="P100">Relator: <text:span text:style-name="T171">Des. </text:span>JOSÉ RICARDO VIDAL PATROCÍNIO</text:p>
      <text:p text:style-name="P19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25"><text:span text:style-name="T58">( <text:s text:c="2"/>) Preliminar(es): ( )Não Conhecida (s) ( ) Acolhida(s)() Rejeitada(s)</text:span><text:span text:style-name="Fonte_20_parág._20_padrão"><text:span text:style-name="T62">( <text:s text:c="2"/>) Unânime <text:s/>( <text:s text:c="2"/>) Maioria</text:span></text:span></text:p>
      <text:p text:style-name="P66"/>
      <text:p text:style-name="P88"><text:span text:style-name="T60">184 - </text:span><text:span text:style-name="T61">0620762-43.2023.8.06.0000</text:span><text:span text:style-name="T86"> - </text:span><text:span text:style-name="T61">Agravo de Instrumento</text:span><text:span text:style-name="T86"> - Fortaleza/39ª Vara Cível. </text:span><text:span text:style-name="T62">Agravante</text:span><text:span text:style-name="T77">s</text:span><text:span text:style-name="T86">: Sadi Ant</text:span><text:span text:style-name="T94">ô</text:span><text:span text:style-name="T86">nio Pezzi </text:span><text:span text:style-name="T105">e</text:span><text:span text:style-name="T86"> Cícera Leite Lima. </text:span></text:p>
      <text:p text:style-name="P59">Advogado: Eurivan Alves Moreira (OAB/CE: 7488). </text:p>
      <text:p text:style-name="P80"><text:span text:style-name="T62">Agravado</text:span><text:span text:style-name="T75">s</text:span><text:span text:style-name="T86">: Francisco Est</text:span><text:span text:style-name="T94">ê</text:span><text:span text:style-name="T86">nio da Silva Moreira </text:span><text:span text:style-name="T103">e </text:span><text:span text:style-name="T86">Otac</text:span><text:span text:style-name="T94">í</text:span><text:span text:style-name="T86">lia Cunha da Silva Moreira. </text:span></text:p>
      <text:p text:style-name="P59">Advogada: Durcirene Marinho Monteiro Silva (OAB/CE: 9729). </text:p>
      <text:p text:style-name="P100">Relator: <text:span text:style-name="T171">Des. </text:span>JOSÉ RICARDO VIDAL PATROCÍNIO</text:p>
      <text:p text:style-name="P19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25"><text:span text:style-name="T58">() Preliminar(es): ( )Não Conhecida (s) () Acolhida(s) <text:s text:c="3"/>() Rejeitada(s)</text:span><text:span text:style-name="Fonte_20_parág._20_padrão"><text:span text:style-name="T62">( <text:s text:c="2"/>) Unânime <text:s/>( <text:s text:c="2"/>) Maioria</text:span></text:span></text:p>
      <text:p text:style-name="P66"><text:soft-page-break/></text:p>
      <text:p text:style-name="P80"><text:span text:style-name="T60">185 - </text:span><text:span text:style-name="T61">0621608-60.2023.8.06.0000/50000</text:span><text:span text:style-name="T86"> - </text:span><text:span text:style-name="T61">Embargos de Declaração Cível</text:span><text:span text:style-name="T86"> - Fortaleza/6ª Vara de Família. </text:span></text:p>
      <text:p text:style-name="P80"><text:span text:style-name="T62">Embargante</text:span><text:span text:style-name="T86">: G. F. G.</text:span></text:p>
      <text:p text:style-name="P59">Advogada: Roberlene Correa Nogueira Rodrigues (OAB/CE: 33348). </text:p>
      <text:p text:style-name="P80"><text:span text:style-name="T62">Embargado</text:span><text:span text:style-name="T86">: Gustavo Henrique Oliveira Guimarães, Representado </text:span><text:span text:style-name="T94">p</text:span><text:span text:style-name="T86">or Rafaela Chagas de Oliveira. </text:span></text:p>
      <text:p text:style-name="P59">Advogada: Luciana Tacola Becker (OAB/CE: 15911). </text:p>
      <text:p text:style-name="P100">Relator: <text:span text:style-name="T171">Des. </text:span>JOSÉ RICARDO VIDAL PATROCÍNIO</text:p>
      <text:p text:style-name="P19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0">( <text:s text:c="2"/>) Unânime <text:s/>( <text:s text:c="2"/>) Maioria</text:span></text:span></text:p>
      <text:p text:style-name="P66"/>
      <text:p text:style-name="P80"><text:span text:style-name="T60">186 - </text:span><text:span text:style-name="T61">0266618-29.2022.8.06.0001</text:span><text:span text:style-name="T86"> - </text:span><text:span text:style-name="T61">Apelação Cível</text:span><text:span text:style-name="T86"> - Fortaleza/14ª Vara de Família. </text:span></text:p>
      <text:p text:style-name="P142"><text:span text:style-name="T138">Apelante</text:span><text:span text:style-name="T145">s</text:span>: G. B. de O. <text:span text:style-name="T172">e </text:span>C. F. B. de O - R<text:span text:style-name="T186">epresentados</text:span> P<text:span text:style-name="T186">or</text:span> E. G. A. B.</text:p>
      <text:p text:style-name="P59">Advogado: Jonathas Ferreira Bonfim Neto (OAB/CE: 38120). </text:p>
      <text:p text:style-name="P47"><text:span text:style-name="T138">Apelado</text:span>: C. R. A. de O.</text:p>
      <text:p text:style-name="P59">Advogado: Paulo César Magalhães Dias (OAB/CE: 28487). </text:p>
      <text:p text:style-name="P100">Relator: <text:span text:style-name="T171">Des. </text:span>JOSÉ RICARDO VIDAL PATROCÍNIO</text:p>
      <text:p text:style-name="P20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6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6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6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7">( <text:s text:c="2"/>) Preliminar(es): ( <text:s text:c="2"/>)Não Conhecida (s) ( <text:s text:c="2"/>) Acolhida(s) <text:s text:c="3"/>( <text:s text:c="2"/>) Rejeitada(s)</text:p>
      <text:p text:style-name="P26"><text:span text:style-name="Fonte_20_parág._20_padrão"><text:span text:style-name="T138">( <text:s text:c="2"/>) Unânime <text:s/>( <text:s text:c="2"/>) Maioria</text:span></text:span></text:p>
      <text:p text:style-name="P26"><text:span text:style-name="Fonte_20_parág._20_padrão"/></text:p>
      <text:p text:style-name="P80"><text:span text:style-name="T60">187 - </text:span><text:span text:style-name="T61">0624830-36.2023.8.06.0000</text:span><text:span text:style-name="T86"> - </text:span><text:span text:style-name="T61">Agravo de Instrumento</text:span><text:span text:style-name="T86"> - Acopiara/2ª Vara Cível.</text:span></text:p>
      <text:p text:style-name="P47"><text:span text:style-name="T138">Agravante</text:span>: Ryan Pereira Silva. </text:p>
      <text:p text:style-name="P47">Repr. Legal: José Maximino Silva. </text:p>
      <text:p text:style-name="P59">Advogado: Maykson Alves Clemente (OAB/CE: 36788). </text:p>
      <text:p text:style-name="P47"><text:span text:style-name="T138">Agravad</text:span><text:span text:style-name="T143">a</text:span>: NU Pagamentos S/A. </text:p>
      <text:p text:style-name="P59">Advogada: Maria do Perpétuo Socorro Maia Gomes (OAB/CE: 37937). </text:p>
      <text:p text:style-name="P100">Relator: <text:span text:style-name="T171">Des. </text:span>JOSÉ RICARDO VIDAL PATROCÍNIO</text:p>
      <text:p text:style-name="P19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25"><text:span text:style-name="T58">( <text:s text:c="2"/>) Preliminar(es): ( )Não Conhecida (s) () Acolhida(s) () Rejeitada(s)</text:span><text:span text:style-name="Fonte_20_parág._20_padrão"><text:span text:style-name="T62">( <text:s text:c="2"/>) Unânime <text:s/>( <text:s text:c="2"/>) Maioria</text:span></text:span></text:p>
      <text:p text:style-name="P66"/>
      <text:p text:style-name="P80"><text:span text:style-name="T60">188 - </text:span><text:span text:style-name="T61">0508928-52.2011.8.06.0001</text:span><text:span text:style-name="T86"> - </text:span><text:span text:style-name="T61">Apelação Cível</text:span><text:span text:style-name="T86"> - Fortaleza/16ª Vara Cível. </text:span></text:p>
      <text:p text:style-name="P80"><text:span text:style-name="T62">Apelante</text:span><text:span text:style-name="T86">: Nisica Assessoria e Com</text:span><text:span text:style-name="T94">é</text:span><text:span text:style-name="T86">rcio Exterior Ltda. </text:span></text:p>
      <text:p text:style-name="P59">Advogado: Fábio Nogueira Rocha (OAB/CE: 14833). </text:p>
      <text:p text:style-name="P47"><text:span text:style-name="T138">Apelado</text:span>: Banco do Brasil S.A. </text:p>
      <text:p text:style-name="P59">Advogado: David Sombra Peixoto (OAB/CE: 16477). </text:p>
      <text:p text:style-name="P47">Advogado: Nei Calderon (OAB/<text:span text:style-name="T169">SP</text:span>: 114904). </text:p>
      <text:p text:style-name="P100">Relator: <text:span text:style-name="T171">Des. </text:span>JOSÉ RICARDO VIDAL PATROCÍNIO</text:p>
      <text:p text:style-name="P19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25"><text:span text:style-name="T58">( ) Preliminar(es): ( )Não Conhecida (s) () Acolhida(s) <text:s text:c="3"/>() Rejeitada(s)</text:span><text:span text:style-name="Fonte_20_parág._20_padrão"><text:span text:style-name="T62">( <text:s text:c="2"/>) Unânime <text:s/>( <text:s text:c="2"/>) Maioria</text:span></text:span></text:p>
      <text:p text:style-name="P80"><text:soft-page-break/><text:span text:style-name="T60">189 - </text:span><text:span text:style-name="T61">0252154-34.2021.8.06.0001</text:span><text:span text:style-name="T86"> - </text:span><text:span text:style-name="T61">Apelação Cível</text:span><text:span text:style-name="T86"> - Fortaleza/36ª Vara Cível. </text:span></text:p>
      <text:p text:style-name="P80"><text:span text:style-name="T62">Apte/Apd</text:span><text:span text:style-name="T69">a</text:span><text:span text:style-name="T86">: Duo Incorporações SPE Ltda.</text:span></text:p>
      <text:p text:style-name="P59">Advogado: Carlos Fernando Siqueira Castro (OAB/CE: 14326A). </text:p>
      <text:p text:style-name="P59">Advogado: Rubens Emídio Costa Krischke Júnior (OAB/CE: 25189A). </text:p>
      <text:p text:style-name="P80"><text:span text:style-name="T62">Apte</text:span><text:span text:style-name="T79">s</text:span><text:span text:style-name="T62">/Apdo</text:span><text:span text:style-name="T79">s</text:span><text:span text:style-name="T86">: Édson Pereira dos Santos </text:span><text:span text:style-name="T107">e </text:span><text:span text:style-name="T86">Maria Elisabeth dos Reis Serrão. </text:span></text:p>
      <text:p text:style-name="P47">Advogado: Luan Carlos de Freitas Afonso da Costa (OAB/<text:span text:style-name="T169">AM</text:span>: 11405). </text:p>
      <text:p text:style-name="P100">Relator: <text:span text:style-name="T171">Des. </text:span>JOSÉ RICARDO VIDAL PATROCÍNIO</text:p>
      <text:p text:style-name="P112">1→ Apelo d<text:span text:style-name="T173">a Duo Incorporações SPE Ltda</text:span>:</text:p>
      <text:p text:style-name="P21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5"/>( <text:s text:c="2"/>) Prejudicado</text:span></text:span></text:p>
      <text:p text:style-name="P27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27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27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118">( <text:s text:c="2"/>) Preliminar(es): ( <text:s text:c="2"/>)Não Conhecida (s) ( <text:s text:c="2"/>) Acolhida(s) ( <text:s text:c="2"/>) Rejeitada(s)</text:p>
      <text:p text:style-name="P27"><text:span text:style-name="Fonte_20_parág._20_padrão"><text:span text:style-name="T137">( <text:s text:c="2"/>) Unânime <text:s/>( <text:s text:c="2"/>) Maioria</text:span></text:span></text:p>
      <text:p text:style-name="P15"/>
      <text:p text:style-name="P15"><text:span text:style-name="Fonte_20_parág._20_padrão"><text:span text:style-name="T22">2→ Apelo d</text:span></text:span><text:span text:style-name="Fonte_20_parág._20_padrão"><text:span text:style-name="T24">e</text:span></text:span><text:span text:style-name="Fonte_20_parág._20_padrão"><text:span text:style-name="T23"> </text:span></text:span><text:span text:style-name="Fonte_20_parág._20_padrão"><text:span text:style-name="T24">Edson Pereira dos Santos e Maria Elisabeth dos Reis Serrão:</text:span></text:span></text:p>
      <text:p text:style-name="P21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8">( <text:s text:c="2"/>) Preliminar(es): ( <text:s text:c="2"/>)Não Conhecida (s) ( <text:s text:c="2"/>) Acolhida(s) <text:s text:c="3"/>( <text:s text:c="2"/>) Rejeitada(s)</text:p>
      <text:p text:style-name="P27"><text:span text:style-name="Fonte_20_parág._20_padrão"><text:span text:style-name="T85">( <text:s text:c="2"/>) Unânime <text:s/>( <text:s text:c="2"/>) Maioria</text:span></text:span></text:p>
      <text:p text:style-name="P65"/>
      <text:p text:style-name="P80"><text:span text:style-name="T60">190 - </text:span><text:span text:style-name="T61">0627262-28.2023.8.06.0000</text:span><text:span text:style-name="T86"> - </text:span><text:span text:style-name="T61">Agravo de Instrumento</text:span><text:span text:style-name="T86"> - Fortaleza/9ª Vara Cível. </text:span></text:p>
      <text:p text:style-name="P47"><text:span text:style-name="T138">Agravante</text:span>: CREDMIX Crédito e Fomento Mercantil Ltda.</text:p>
      <text:p text:style-name="P59">Advogado: Manuel Luís da Rocha Neto (OAB/CE: 7479). </text:p>
      <text:p text:style-name="P47"><text:span text:style-name="T138">Agravado</text:span><text:span text:style-name="T147">s</text:span>: Elizeu Charles Monteiro <text:span text:style-name="T186">e outros.</text:span></text:p>
      <text:p text:style-name="P59">Advogado: José Rodrigo Muniz Silveira (OAB/CE: 40553). </text:p>
      <text:p text:style-name="P100">Relator: <text:span text:style-name="T171">Des. </text:span>JOSÉ RICARDO VIDAL PATROCÍNIO</text:p>
      <text:p text:style-name="P19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2">( <text:s text:c="2"/>) Unânime <text:s/>( <text:s text:c="2"/>) Maioria</text:span></text:span></text:p>
      <text:p text:style-name="P66"/>
      <text:p text:style-name="P80"><text:span text:style-name="T60">191 - </text:span><text:span text:style-name="T61">0627284-86.2023.8.06.0000</text:span><text:span text:style-name="T86"> - </text:span><text:span text:style-name="T61">Agravo de Instrumento</text:span><text:span text:style-name="T86"> - Tianguá/1ª Vara Cível.</text:span></text:p>
      <text:p text:style-name="P80"><text:span text:style-name="T62">Agravante</text:span><text:span text:style-name="T86">: Francisco Ullissis Paixão e Vasconcelos. </text:span></text:p>
      <text:p text:style-name="P47">Advogado: Felipe Gantus Chagas da Silva (OAB/<text:span text:style-name="T169">RS</text:span>: 119964). </text:p>
      <text:p text:style-name="P80"><text:span text:style-name="T62">Agravad</text:span><text:span text:style-name="T69">a</text:span><text:span text:style-name="T86">: Caixa Econômica Federal - CEF. </text:span></text:p>
      <text:p text:style-name="P59">Advogado: Pedro Ivo Ribeiro Leão Capanema Belmonte (OAB/CE: 48821). </text:p>
      <text:p text:style-name="P80"><text:span text:style-name="T62">Agravado</text:span><text:span text:style-name="T86">: Banco do Brasil S/A. </text:span></text:p>
      <text:p text:style-name="P59">Advogado: David Sombra Peixoto (OAB/CE: 16477). </text:p>
      <text:p text:style-name="P80"><text:span text:style-name="T62">Agravado</text:span><text:span text:style-name="T86">: Banco Santander (Brasil) S/A. </text:span></text:p>
      <text:p text:style-name="P80"><text:span text:style-name="T62">Agravado</text:span><text:span text:style-name="T86">: Banco Bradesco S/A. </text:span></text:p>
      <text:p text:style-name="P59">Advogada: Maria Socorro Araújo Santiago (OAB/CE: 1870). </text:p>
      <text:p text:style-name="P100">Relator: <text:span text:style-name="T171">Des. </text:span>JOSÉ RICARDO VIDAL PATROCÍNIO</text:p>
      <text:p text:style-name="P19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2">( <text:s text:c="2"/>) Unânime <text:s/>( <text:s text:c="2"/>) Maioria</text:span></text:span></text:p>
      <text:p text:style-name="P66"/>
      <text:p text:style-name="P80"><text:soft-page-break/><text:span text:style-name="T60">192 - </text:span><text:span text:style-name="T61">0629255-09.2023.8.06.0000</text:span><text:span text:style-name="T86"> - </text:span><text:span text:style-name="T61">Agravo de Instrumento</text:span><text:span text:style-name="T86"> - Fortaleza/33ª Vara Cível. </text:span><text:span text:style-name="T62">Agravante</text:span><text:span text:style-name="T86">: Unimed Fortaleza - Sociedade Cooperativa Médica Ltda.</text:span></text:p>
      <text:p text:style-name="P59">Advogado: David Sombra Peixoto (OAB/CE: 16477). </text:p>
      <text:p text:style-name="P47"><text:span text:style-name="T138">Agravada</text:span>: Geyciclea Sampaio Aureliano. </text:p>
      <text:p text:style-name="P59">Advogado: Daniele de Souza Silva (OAB/CE: 43366). </text:p>
      <text:p text:style-name="P100">Relator: <text:span text:style-name="T171">Des. </text:span>JOSÉ RICARDO VIDAL PATROCÍNIO</text:p>
      <text:p text:style-name="P19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2">( <text:s text:c="2"/>) Unânime <text:s/>( <text:s text:c="2"/>) Maioria</text:span></text:span></text:p>
      <text:p text:style-name="P66"/>
      <text:p text:style-name="P80"><text:span text:style-name="T60">193 - </text:span><text:span text:style-name="T61">0630437-30.2023.8.06.0000</text:span><text:span text:style-name="T86"> - </text:span><text:span text:style-name="T61">Agravo de Instrumento</text:span><text:span text:style-name="T86"> - Fortaleza/2ª Vara Cível. </text:span></text:p>
      <text:p text:style-name="P47"><text:span text:style-name="T138">Agravante</text:span><text:span text:style-name="T145">s</text:span>: Roseane Albuquerque Carneiro <text:span text:style-name="T172">e </text:span>Solon Lima Verde Neto. </text:p>
      <text:p text:style-name="P59">Advogado: Daniel Sucupira Barreto (OAB/CE: 17070). </text:p>
      <text:p text:style-name="P47"><text:span text:style-name="T138">Agravado</text:span>: Espólio de Francisco Jarbas Nery Bezerra de Menezes. </text:p>
      <text:p text:style-name="P59">Advogada: Daniela Nogueira da Silva Pimentel (OAB/CE: 10856). </text:p>
      <text:p text:style-name="P59">Advogado: Germano Botelho Belchior (OAB/CE: 12449). </text:p>
      <text:p text:style-name="P59">Advogado: José Ricardo de Araújo Antunes (OAB/CE: 30872). </text:p>
      <text:p text:style-name="P100">Relator: <text:span text:style-name="T171">Des. </text:span>JOSÉ RICARDO VIDAL PATROCÍNIO</text:p>
      <text:p text:style-name="P19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2">( <text:s text:c="2"/>) Unânime <text:s/>( <text:s text:c="2"/>) Maioria</text:span></text:span></text:p>
      <text:p text:style-name="P66"/>
      <text:p text:style-name="P80"><text:span text:style-name="T60">194 - </text:span><text:span text:style-name="T61">0630652-06.2023.8.06.0000</text:span><text:span text:style-name="T86"> - </text:span><text:span text:style-name="T61">Agravo de Instrumento</text:span><text:span text:style-name="T86"> - Fortaleza/36ª Vara Cível. </text:span><text:span text:style-name="T62">Agravante</text:span><text:span text:style-name="T77">s</text:span><text:span text:style-name="T86">: Plusfarma Comercial da Bahia Ltda </text:span><text:span text:style-name="T105">e outros.</text:span></text:p>
      <text:p text:style-name="P59">Advogado: Ricardo Wagner Oliveira Santos (OAB/CE: 17066). </text:p>
      <text:p text:style-name="P80"><text:span text:style-name="T62">Agravado</text:span><text:span text:style-name="T77">s</text:span><text:span text:style-name="T86">: Pixturbo Tecnologia Em Negociações Digitais Ltda </text:span><text:span text:style-name="T105">e outros.</text:span></text:p>
      <text:p text:style-name="P100">Relator: <text:span text:style-name="T171">Des. </text:span>JOSÉ RICARDO VIDAL PATROCÍNIO</text:p>
      <text:p text:style-name="P19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2">( <text:s text:c="2"/>) Unânime <text:s/>( <text:s text:c="2"/>) Maioria</text:span></text:span></text:p>
      <text:p text:style-name="P66"/>
      <text:p text:style-name="P80"><text:span text:style-name="T60">195 - </text:span><text:span text:style-name="T61">0630940-51.2023.8.06.0000/50000</text:span><text:span text:style-name="T86"> - </text:span><text:span text:style-name="T61">Embargos de Declaração Cível</text:span><text:span text:style-name="T86"> - Jaguaribe/Vara Única.</text:span></text:p>
      <text:p text:style-name="P47"><text:span text:style-name="T138">Embargante</text:span>: Banco Itaucard S/A. </text:p>
      <text:p text:style-name="P87"><text:span text:style-name="T86">Advogado: José Carlos Skrzyszowski J</text:span><text:span text:style-name="T94">ú</text:span><text:span text:style-name="T86">nior (OAB/CE: 26502A). </text:span></text:p>
      <text:p text:style-name="P47"><text:span text:style-name="T138">Embargado</text:span>: Leandro de Oliveira Silva. </text:p>
      <text:p text:style-name="P59">Advogado: Paulo Roberto Lopes Júnior (OAB/CE: 46673). </text:p>
      <text:p text:style-name="P59">Advogado: Gabriel Marco Pimentel Archanjo de Oliveira (OAB/CE: 41822). </text:p>
      <text:p text:style-name="P100">Relator: <text:span text:style-name="T171">Des. </text:span>JOSÉ RICARDO VIDAL PATROCÍNIO</text:p>
      <text:p text:style-name="P19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2">( <text:s text:c="2"/>) Unânime <text:s/>( <text:s text:c="2"/>) Maioria</text:span></text:span></text:p>
      <text:p text:style-name="P66"><text:soft-page-break/></text:p>
      <text:p text:style-name="P80"><text:span text:style-name="T60">196 - </text:span><text:span text:style-name="T61">0633424-39.2023.8.06.0000</text:span><text:span text:style-name="T86"> - </text:span><text:span text:style-name="T61">Agravo de Instrumento</text:span><text:span text:style-name="T86"> - Fortaleza/16ª Vara Cível. </text:span><text:span text:style-name="T62">Agravante</text:span><text:span text:style-name="T86">: Itaú Unibanco S/A. </text:span></text:p>
      <text:p text:style-name="P47">Advogada: Roberta Beatriz do Nascimento (OAB/<text:span text:style-name="T169">SP</text:span>: 192649). </text:p>
      <text:p text:style-name="P47">Advogado: José Lídio Alves dos Santos (OAB/<text:span text:style-name="T169">SP</text:span>: 156187). </text:p>
      <text:p text:style-name="P47"><text:span text:style-name="T138">Agravado</text:span>: Luiz Adauto Bezerra Cavalcante. </text:p>
      <text:p text:style-name="P87"><text:span text:style-name="T86">Advogada: Isabel Virg</text:span><text:span text:style-name="T94">í</text:span><text:span text:style-name="T86">nia Silvino Moraes Dantas (OAB/CE: 38258). </text:span></text:p>
      <text:p text:style-name="P100">Relator: <text:span text:style-name="T171">Des. </text:span>JOSÉ RICARDO VIDAL PATROCÍNIO</text:p>
      <text:p text:style-name="P19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0">( <text:s text:c="2"/>) Unânime <text:s/>( <text:s text:c="2"/>) Maioria</text:span></text:span></text:p>
      <text:p text:style-name="P66"/>
      <text:p text:style-name="P80"><text:span text:style-name="T60">197 - </text:span><text:span text:style-name="T61">0633648-74.2023.8.06.0000</text:span><text:span text:style-name="T86"> - </text:span><text:span text:style-name="T61">Agravo de Instrumento</text:span><text:span text:style-name="T86"> - Tianguá/1ª Vara Cível.</text:span></text:p>
      <text:p text:style-name="P80"><text:span text:style-name="T62">Agravante</text:span><text:span text:style-name="T77">s</text:span><text:span text:style-name="T86">: Ana Karina Monte Cunha Marques </text:span><text:span text:style-name="T105">e outros.</text:span></text:p>
      <text:p text:style-name="P59">Advogado: Rafael Girão Britto (OAB/CE: 40811). </text:p>
      <text:p text:style-name="P100">Relator: <text:span text:style-name="T171">Des. </text:span>JOSÉ RICARDO VIDAL PATROCÍNIO</text:p>
      <text:p text:style-name="P19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2">( <text:s text:c="2"/>) Unânime <text:s/>( <text:s text:c="2"/>) Maioria</text:span></text:span></text:p>
      <text:p text:style-name="P66"/>
      <text:p text:style-name="P80"><text:span text:style-name="T60">198 - </text:span><text:span text:style-name="T61">0292506-97.2022.8.06.0001</text:span><text:span text:style-name="T86"> - </text:span><text:span text:style-name="T61">Apelação Cível</text:span><text:span text:style-name="T86"> - Fortaleza/4ª Vara da Infância e Juventude. </text:span><text:span text:style-name="T62">Apelante</text:span><text:span text:style-name="T86">: FELIPE BATISTA DE ALMEIDA. </text:span></text:p>
      <text:p text:style-name="P47">Defensoria Pública do Estado do Ceará. </text:p>
      <text:p text:style-name="P80"><text:span text:style-name="T62">Apelado</text:span><text:span text:style-name="T86">: Ministério Público </text:span><text:span text:style-name="T94">do Estado do Ceará.</text:span></text:p>
      <text:p text:style-name="P67">Relator: <text:span text:style-name="T169">Des. </text:span>JOSÉ RICARDO VIDAL PATROCÍNIO</text:p>
      <text:p text:style-name="P19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0">( <text:s text:c="2"/>) Unânime <text:s/>( <text:s text:c="2"/>) Maioria</text:span></text:span></text:p>
      <text:p text:style-name="P66"/>
      <text:p text:style-name="P80"><text:span text:style-name="T60">199 - </text:span><text:span text:style-name="T61">0636203-64.2023.8.06.0000</text:span><text:span text:style-name="T86"> - </text:span><text:span text:style-name="T61">Agravo de Instrumento</text:span><text:span text:style-name="T86"> - Fortaleza/28ª Vara Cível. </text:span><text:span text:style-name="T62">Agravante</text:span><text:span text:style-name="T86">: Unimed Fortaleza - Sociedade Cooperativa Médica Ltda.</text:span></text:p>
      <text:p text:style-name="P59">Advogado: David Sombra Peixoto (OAB/CE: 16477). </text:p>
      <text:p text:style-name="P47"><text:span text:style-name="T138">Agravada</text:span>: Maria Santana Lemos Baima. </text:p>
      <text:p text:style-name="P59">Advogado: Alfredo Marques Sobrinho (OAB/CE: 15092). </text:p>
      <text:p text:style-name="P100">Relator: <text:span text:style-name="T171">Des. </text:span>JOSÉ RICARDO VIDAL PATROCÍNIO</text:p>
      <text:p text:style-name="P19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2">( <text:s text:c="2"/>) Unânime <text:s/>( <text:s text:c="2"/>) Maioria</text:span></text:span></text:p>
      <text:p text:style-name="P66"/>
      <text:p text:style-name="P66"/>
      <text:p text:style-name="P66"/>
      <text:p text:style-name="P66"/>
      <text:p text:style-name="P80"><text:soft-page-break/><text:span text:style-name="T60">200 - </text:span><text:span text:style-name="T61">0248458-19.2023.8.06.0001</text:span><text:span text:style-name="T86"> - </text:span><text:span text:style-name="T61">Apelação Cível</text:span><text:span text:style-name="T86"> - Fortaleza/8ª Vara Cível. </text:span></text:p>
      <text:p text:style-name="P47"><text:span text:style-name="T138">Apelante</text:span>: Benedita Alves de Sousa. </text:p>
      <text:p text:style-name="P59">Advogada: Dominik Barros Brito Ferreira (OAB/CE: 37479). </text:p>
      <text:p text:style-name="P59">Advogado: Antônio Helder Guerra Lobo Filho (OAB/CE: 42605). </text:p>
      <text:p text:style-name="P47"><text:span text:style-name="T138">Apelado</text:span>: Banco Votorantim S/A. </text:p>
      <text:p text:style-name="P59">Advogado: João Francisco Alves Rosa (OAB/CE: 37066). </text:p>
      <text:p text:style-name="P100">Relator: <text:span text:style-name="T171">Des. </text:span>JOSÉ RICARDO VIDAL PATROCÍNIO</text:p>
      <text:p text:style-name="P19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25"><text:span text:style-name="T58">() Preliminar(es): ()Não Conhecida (s) ( <text:s text:c="2"/>) Acolhida(s) <text:s text:c="3"/>( ) Rejeitada(s)</text:span><text:span text:style-name="Fonte_20_parág._20_padrão"><text:span text:style-name="T62">( <text:s text:c="2"/>) Unânime <text:s/>( <text:s text:c="2"/>) Maioria</text:span></text:span></text:p>
      <text:p text:style-name="P66"/>
      <text:p text:style-name="P80"><text:span text:style-name="T60">201 - </text:span><text:span text:style-name="T61">0636382-95.2023.8.06.0000</text:span><text:span text:style-name="T86"> - </text:span><text:span text:style-name="T61">Agravo de Instrumento</text:span><text:span text:style-name="T86"> - Eusebio/2ª Vara Cível.</text:span></text:p>
      <text:p text:style-name="P80"><text:span text:style-name="T62">Agravante</text:span><text:span text:style-name="T86">: J. L. M. de F.</text:span></text:p>
      <text:p text:style-name="P59">Advogada: Roberta Duarte Vasques (OAB/CE: 14140). </text:p>
      <text:p text:style-name="P59">Advogado: Eugênio Duarte Vasques (OAB/CE: 16040). </text:p>
      <text:p text:style-name="P59">Advogada: Mariana Bizerril Nogueira (OAB/CE: 18624). </text:p>
      <text:p text:style-name="P59">Advogada: Mariana Baratta Monteiro Guerra Osterno (OAB/CE: 45980). </text:p>
      <text:p text:style-name="P80"><text:span text:style-name="T62">Agravad</text:span><text:span text:style-name="T69">os</text:span><text:span text:style-name="T86">: C. M. de F. R</text:span><text:span text:style-name="T112">epresentado</text:span><text:span text:style-name="T86">. P</text:span><text:span text:style-name="T112">or:</text:span><text:span text:style-name="T86"> P. W. A. M. A. </text:span><text:span text:style-name="T94">e outros.</text:span></text:p>
      <text:p text:style-name="P59">Advogada: Maria Eliane Carneiro Leão Mattos (OAB/CE: 5305). </text:p>
      <text:p text:style-name="P59">Advogada: Lincoln Mattos Magalhães (OAB/CE: 15053). </text:p>
      <text:p text:style-name="P59">Advogado: Wilber Augusto Silveira de Souza (OAB/CE: 26279). </text:p>
      <text:p text:style-name="P59">Advogada: Ana Flávia Costa Cavalcante (OAB/CE: 43367). </text:p>
      <text:p text:style-name="P95"><text:span text:style-name="T60">Relator: </text:span><text:span text:style-name="T123">Des. </text:span><text:span text:style-name="T60">JOSÉ RICARDO VIDAL PATROCÍNIO</text:span></text:p>
      <text:p text:style-name="P19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2">( <text:s text:c="2"/>) Unânime <text:s/>( <text:s text:c="2"/>) Maioria</text:span></text:span></text:p>
      <text:p text:style-name="P66"/>
      <text:p text:style-name="P80"><text:span text:style-name="T60">202 - </text:span><text:span text:style-name="T61">0637333-89.2023.8.06.0000</text:span><text:span text:style-name="T86"> - </text:span><text:span text:style-name="T61">Agravo de Instrumento</text:span><text:span text:style-name="T86"> - Camocim/2ª Vara.</text:span></text:p>
      <text:p text:style-name="P80"><text:span text:style-name="T69">A</text:span><text:span text:style-name="T62">gravante</text:span><text:span text:style-name="T86">: Banco BMG S/A. </text:span></text:p>
      <text:p text:style-name="P59">Advogado: João Francisco Alves Rosa (OAB/CE: 37066). </text:p>
      <text:p text:style-name="P47"><text:span text:style-name="T138">Agravada</text:span>: Maria Paulino Filha. </text:p>
      <text:p text:style-name="P59">Advogado: Nathaniel da Silveira Brito Neto (OAB/CE: 9813). </text:p>
      <text:p text:style-name="P100">Relator: <text:span text:style-name="T171">Des. </text:span>JOSÉ RICARDO VIDAL PATROCÍNIO</text:p>
      <text:p text:style-name="P19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25"><text:span text:style-name="T58">( ) Preliminar(es): ( )Não Conhecida (s) ( ) Acolhida(s) <text:s text:c="3"/>( ) Rejeitada(s)</text:span><text:span text:style-name="Fonte_20_parág._20_padrão"><text:span text:style-name="T62">( <text:s text:c="2"/>) Unânime <text:s/>( <text:s text:c="2"/>) Maioria</text:span></text:span></text:p>
      <text:p text:style-name="P66"/>
      <text:p text:style-name="P80"><text:span text:style-name="T60">203 - </text:span><text:span text:style-name="T61">0270625-98.2021.8.06.0001</text:span><text:span text:style-name="T86"> - </text:span><text:span text:style-name="T61">Apelação Cível</text:span><text:span text:style-name="T86"> - Fortaleza/32ª Vara Cível. </text:span></text:p>
      <text:p text:style-name="P47"><text:span text:style-name="T138">Apelante</text:span>: Banco Volkswagen S/A. </text:p>
      <text:p text:style-name="P47">Advogada: Roberta Beatriz do Nascimento (OAB/<text:span text:style-name="T169">SP</text:span>: 192649). </text:p>
      <text:p text:style-name="P59">Advogado: José Lídio Alves dos Santos (OAB/CE: 35180A). </text:p>
      <text:p text:style-name="P100">Relator: <text:span text:style-name="T171">Des. </text:span>JOSÉ RICARDO VIDAL PATROCÍNIO</text:p>
      <text:p text:style-name="P19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25"><text:span text:style-name="T58">( ) Preliminar(es): ( )Não Conhecida (s) ( ) Acolhida(s) ( ) Rejeitada(s)</text:span><text:span text:style-name="Fonte_20_parág._20_padrão"><text:span text:style-name="T62">( <text:s text:c="2"/>) Unânime <text:s/>( <text:s text:c="2"/>) Maioria</text:span></text:span></text:p>
      <text:p text:style-name="P80"><text:soft-page-break/><text:span text:style-name="T60">204 - </text:span><text:span text:style-name="T61">0261429-36.2023.8.06.0001</text:span><text:span text:style-name="T86"> - </text:span><text:span text:style-name="T61">Apelação Cível</text:span><text:span text:style-name="T86"> - Fortaleza/1ª Vara Cível. </text:span></text:p>
      <text:p text:style-name="P80"><text:span text:style-name="T62">Apelante</text:span><text:span text:style-name="T86">: Ant</text:span><text:span text:style-name="T94">ô</text:span><text:span text:style-name="T86">nio Costa Ferreira. </text:span></text:p>
      <text:p text:style-name="P80"><text:span text:style-name="T86">Advogado: Moysés Barjud Marques (OAB/</text:span><text:span text:style-name="T94">CE</text:span><text:span text:style-name="T86">: 13496). </text:span></text:p>
      <text:p text:style-name="P80"><text:span text:style-name="T62">Apelad</text:span><text:span text:style-name="T69">a</text:span><text:span text:style-name="T86">: Aymoré Crédito Financiamento e Investimento S/A. </text:span></text:p>
      <text:p text:style-name="P95"><text:span text:style-name="T60">Relator: </text:span><text:span text:style-name="T123">Des. </text:span><text:span text:style-name="T60">JOSÉ RICARDO VIDAL PATROCÍNIO</text:span></text:p>
      <text:p text:style-name="P19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2">( <text:s text:c="2"/>) Unânime <text:s/>( <text:s text:c="2"/>) Maioria</text:span></text:span></text:p>
      <text:p text:style-name="P66"/>
      <text:p text:style-name="P80"><text:span text:style-name="T60">271 - </text:span><text:span text:style-name="T61">0232444-57.2023.8.06.0001</text:span><text:span text:style-name="T86"> - </text:span><text:span text:style-name="T61">Apelação Cível</text:span><text:span text:style-name="T86"> - Fortaleza/1ª Vara da Infância e Juventude. </text:span><text:span text:style-name="T62">Apelante</text:span><text:span text:style-name="T77">s</text:span><text:span text:style-name="T86">: C. R. R. P </text:span><text:span text:style-name="T105">e </text:span><text:span text:style-name="T86">C. D. da S. T.</text:span></text:p>
      <text:p text:style-name="P47">Defensoria Pública do Estado do Ceará. </text:p>
      <text:p text:style-name="P80"><text:span text:style-name="T62">Apelado</text:span><text:span text:style-name="T86">: Ministério Público do Estado do Ceará. </text:span></text:p>
      <text:p text:style-name="P95"><text:span text:style-name="T60">Relator: </text:span><text:span text:style-name="T123">Des. JOSÉ</text:span><text:span text:style-name="T60"> RICARDO VIDAL PATROCÍNIO</text:span></text:p>
      <text:p text:style-name="P20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6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6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6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7">( <text:s text:c="2"/>) Preliminar(es): ( <text:s text:c="2"/>)Não Conhecida (s) ( <text:s text:c="2"/>) Acolhida(s) <text:s text:c="3"/>( <text:s text:c="2"/>) Rejeitada(s)</text:p>
      <text:p text:style-name="P26"><text:span text:style-name="Fonte_20_parág._20_padrão"><text:span text:style-name="T138">( <text:s text:c="2"/>) Unânime <text:s/>( <text:s text:c="2"/>) Maioria</text:span></text:span></text:p>
      <text:p text:style-name="P26"><text:span text:style-name="Fonte_20_parág._20_padrão"><text:span text:style-name="T138"/></text:span></text:p>
      <text:p text:style-name="P63"><text:span text:style-name="Fonte_20_parág._20_padrão"><text:span text:style-name="T136">272 - 0281105-04.2022.8.06.0001</text:span></text:span><text:span text:style-name="Fonte_20_parág._20_padrão"><text:span text:style-name="T50"> - </text:span></text:span><text:span text:style-name="Fonte_20_parág._20_padrão"><text:span text:style-name="T136">Apelação Cível</text:span></text:span><text:span text:style-name="Fonte_20_parág._20_padrão"><text:span text:style-name="T50"> - Fortaleza/1ª Vara da Infância e Juventude. </text:span></text:span><text:span text:style-name="Fonte_20_parág._20_padrão"><text:span text:style-name="T136">Apelante</text:span></text:span><text:span text:style-name="Fonte_20_parág._20_padrão"><text:span text:style-name="T50">: Y. W. de S. B.</text:span></text:span></text:p>
      <text:p text:style-name="P63"><text:span text:style-name="Fonte_20_parág._20_padrão"><text:span text:style-name="T50">Defensoria Pública do Estado do Ceará. </text:span></text:span></text:p>
      <text:p text:style-name="P63"><text:span text:style-name="Fonte_20_parág._20_padrão"><text:span text:style-name="T136">Apelado</text:span></text:span><text:span text:style-name="Fonte_20_parág._20_padrão"><text:span text:style-name="T50">: M</text:span></text:span><text:span text:style-name="Fonte_20_parág._20_padrão"><text:span text:style-name="T52">inistério Público do Estado do Ceará.</text:span></text:span></text:p>
      <text:p text:style-name="P95"><text:span text:style-name="Fonte_20_parág._20_padrão"><text:span text:style-name="T50">Relator: </text:span></text:span><text:span text:style-name="Fonte_20_parág._20_padrão"><text:span text:style-name="T52">Des. JOSÉ</text:span></text:span><text:span text:style-name="Fonte_20_parág._20_padrão"><text:span text:style-name="T50"> RICARDO VIDAL PATROCÍNIO</text:span></text:span></text:p>
      <text:p text:style-name="P19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2">( <text:s text:c="2"/>) Unânime <text:s/>( <text:s text:c="2"/>) Maioria</text:span></text:span></text:p>
      <text:p text:style-name="P66"/>
      <text:p text:style-name="P107">→ DES. <text:span text:style-name="T152">CARLOS AUGUSTO GOMES CORREIA</text:span> – Relator</text:p>
      <text:p text:style-name="P34"/>
      <text:p text:style-name="P104"><text:span text:style-name="T60">Número da Pauta: 0</text:span><text:span text:style-name="T115">6</text:span><text:span text:style-name="T60">/2024 <text:s text:c="11"/>– <text:s text:c="8"/>SAJ/DIGITAL</text:span></text:p>
      <text:p text:style-name="P130"/>
      <text:p text:style-name="P81"><text:span text:style-name="T60">205 - </text:span><text:span text:style-name="T61">0001365-74.2005.8.06.0001/50000</text:span><text:span text:style-name="T86"> - </text:span><text:span text:style-name="T61">Agravo Interno Cível</text:span><text:span text:style-name="T86"> - Fortaleza/2ª Vara Cível. </text:span><text:span text:style-name="T62">Agravante</text:span><text:span text:style-name="T86">: Paulino Neves Aguiar. </text:span></text:p>
      <text:p text:style-name="P57">Advogado: Pedro Robston Quariguasi Vasconcelos (OAB/CE: 15700). </text:p>
      <text:p text:style-name="P49"><text:span text:style-name="T138">Agravado</text:span>: Itaú Unibanco S/A. </text:p>
      <text:p text:style-name="P57">Advogada: Carla Cristina Lopes Scortecci (OAB/CE: 37139A). </text:p>
      <text:p text:style-name="P68">Relator: <text:span text:style-name="T164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3">( <text:s text:c="2"/>) Preliminar(es): ( <text:s text:c="2"/>)Não Conhecida (s) ( <text:s text:c="2"/>) Acolhida(s) <text:s text:c="3"/>( <text:s text:c="2"/>) Rejeitada(s)</text:p>
      <text:p text:style-name="P22"><text:span text:style-name="Fonte_20_parág._20_padrão"><text:span text:style-name="T138">( <text:s text:c="2"/>) Unânime <text:s/>( <text:s text:c="2"/>) Maioria</text:span></text:span></text:p>
      <text:p text:style-name="P65"/>
      <text:p text:style-name="P81"><text:soft-page-break/><text:span text:style-name="T60">206 - </text:span><text:span text:style-name="T61">0000122-05.2017.8.06.0186</text:span><text:span text:style-name="T86"> - </text:span><text:span text:style-name="T61">Apelação Cível</text:span><text:span text:style-name="T86"> - Pentecoste/Vara Única.</text:span></text:p>
      <text:p text:style-name="P49"><text:span text:style-name="T138">Apelante</text:span>: Regivânia Maria Lopes Luz. </text:p>
      <text:p text:style-name="P57">Advogada: Maria Cristiane Bandeira de Abreu Rocha (OAB/CE: 33746). </text:p>
      <text:p text:style-name="P49"><text:span text:style-name="T138">Apelado</text:span>: K<text:span text:style-name="T164">í</text:span>ldary Melo Gois ME (Planetanet). </text:p>
      <text:p text:style-name="P57">Advogado: Jose Augusto Barbosa Goes (OAB/CE: 19115). </text:p>
      <text:p text:style-name="P69">Relator: <text:span text:style-name="T164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3">( <text:s text:c="2"/>) Preliminar(es): ( <text:s text:c="2"/>)Não Conhecida (s) ( <text:s text:c="2"/>) Acolhida(s) <text:s text:c="3"/>( <text:s text:c="2"/>) Rejeitada(s)</text:p>
      <text:p text:style-name="P22"><text:span text:style-name="Fonte_20_parág._20_padrão"><text:span text:style-name="T138">( <text:s text:c="2"/>) Unânime <text:s/>( <text:s text:c="2"/>) Maioria</text:span></text:span></text:p>
      <text:p text:style-name="P65"/>
      <text:p text:style-name="P81"><text:span text:style-name="T60">207 - </text:span><text:span text:style-name="T61">0019560-56.2016.8.06.0055/50001</text:span><text:span text:style-name="T86"> - </text:span><text:span text:style-name="T61">Agravo Interno Cível</text:span><text:span text:style-name="T86"> - Canindé/3ª Vara.</text:span></text:p>
      <text:p text:style-name="P49"><text:span text:style-name="T138">Agravante</text:span>: Maria Gabriel de Sousa. </text:p>
      <text:p text:style-name="P49">Advogado: Luiz Valdemiro Soares Costa (OAB/<text:span text:style-name="T163">DF</text:span>: 45911). </text:p>
      <text:p text:style-name="P49"><text:span text:style-name="T138">Agravado</text:span>: Banco Bradesco Financiamentos S/A. </text:p>
      <text:p text:style-name="P57">Advogado: Francisco Sampaio de Menezes Júnior (OAB/CE: 9075). </text:p>
      <text:p text:style-name="P49">Relator(a): 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3">( <text:s text:c="2"/>) Preliminar(es): ( <text:s text:c="2"/>)Não Conhecida (s) ( <text:s text:c="2"/>) Acolhida(s) <text:s text:c="3"/>( <text:s text:c="2"/>) Rejeitada(s)</text:p>
      <text:p text:style-name="P22"><text:span text:style-name="Fonte_20_parág._20_padrão">( <text:s text:c="2"/>) </text:span><text:span text:style-name="Fonte_20_parág._20_padrão"><text:span text:style-name="T138">Unânime</text:span></text:span><text:span text:style-name="Fonte_20_parág._20_padrão"> <text:s/>( <text:s text:c="2"/>) </text:span><text:span text:style-name="Fonte_20_parág._20_padrão"><text:span text:style-name="T138">Maioria</text:span></text:span></text:p>
      <text:p text:style-name="P65"/>
      <text:p text:style-name="P81"><text:span text:style-name="T60">208 - </text:span><text:span text:style-name="T61">0000212-07.2019.8.06.0036</text:span><text:span text:style-name="T86"> - </text:span><text:span text:style-name="T61">Apelação Cível</text:span><text:span text:style-name="T86"> - Aracoiaba/Vara Única.</text:span></text:p>
      <text:p text:style-name="P49"><text:span text:style-name="T138">Apte/Apd</text:span><text:span text:style-name="T139">a</text:span>: Francileila Alves do Nascimento. </text:p>
      <text:p text:style-name="P57">Advogado: José Souza de Oliveira (OAB/CE: 35914). </text:p>
      <text:p text:style-name="P81"><text:span text:style-name="T62">Apte/Apd</text:span><text:span text:style-name="T71">a</text:span><text:span text:style-name="T86">: Fretcar Transportes Rodovi</text:span><text:span text:style-name="T95">á</text:span><text:span text:style-name="T86">rios Ltda. </text:span></text:p>
      <text:p text:style-name="P57">Advogado: Fábio José de Oliveira Ozório (OAB/CE: 8714). </text:p>
      <text:p text:style-name="P69">Relator: <text:span text:style-name="T164">Des. </text:span>CARLOS AUGUSTO GOMES CORREIA</text:p>
      <text:p text:style-name="P112">1→ Apelo d<text:span text:style-name="T170">e</text:span> <text:span text:style-name="T173">Francileila Alves do Nascimento</text:span>:</text:p>
      <text:p text:style-name="P21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5"/>( <text:s text:c="2"/>) Prejudicado</text:span></text:span></text:p>
      <text:p text:style-name="P27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27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27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118">( <text:s text:c="2"/>) Preliminar(es): ( <text:s text:c="2"/>)Não Conhecida (s) ( <text:s text:c="2"/>) Acolhida(s) ( <text:s text:c="2"/>) Rejeitada(s)</text:p>
      <text:p text:style-name="P27"><text:span text:style-name="Fonte_20_parág._20_padrão"><text:span text:style-name="T137">( <text:s text:c="2"/>) Unânime <text:s/>( <text:s text:c="2"/>) Maioria</text:span></text:span></text:p>
      <text:p text:style-name="P15"/>
      <text:p text:style-name="P15"><text:span text:style-name="Fonte_20_parág._20_padrão"><text:span text:style-name="T22">2→ Apelo d</text:span></text:span><text:span text:style-name="Fonte_20_parág._20_padrão"><text:span text:style-name="T24">a</text:span></text:span><text:span text:style-name="Fonte_20_parág._20_padrão"><text:span text:style-name="T23"> </text:span></text:span><text:span text:style-name="Fonte_20_parág._20_padrão"><text:span text:style-name="T24">Fretcar Transportes Rodoviários Ltda</text:span></text:span><text:span text:style-name="Fonte_20_parág._20_padrão"><text:span text:style-name="T22">:</text:span></text:span></text:p>
      <text:p text:style-name="P21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8">( <text:s text:c="2"/>) Preliminar(es): ( <text:s text:c="2"/>)Não Conhecida (s) ( <text:s text:c="2"/>) Acolhida(s) <text:s text:c="3"/>( <text:s text:c="2"/>) Rejeitada(s)</text:p>
      <text:p text:style-name="P27"><text:span text:style-name="Fonte_20_parág._20_padrão"><text:span text:style-name="T137">( <text:s text:c="2"/>) Unânime <text:s/>( <text:s text:c="2"/>) Maioria</text:span></text:span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81"><text:soft-page-break/><text:span text:style-name="T60">209 - </text:span><text:span text:style-name="T61">0135013-96.2018.8.06.0001/50002</text:span><text:span text:style-name="T86"> - </text:span><text:span text:style-name="T61">Agravo Interno Cível</text:span><text:span text:style-name="T86"> - Fortaleza/15ª Vara Cível. </text:span><text:span text:style-name="T62">Agravante</text:span><text:span text:style-name="T86">: MD CE - José Américo Construções SPE Ltda.</text:span></text:p>
      <text:p text:style-name="P49">Advogada: Emília Moreira Belo (OAB/<text:span text:style-name="T163">PE</text:span>: 23548). </text:p>
      <text:p text:style-name="P49"><text:span text:style-name="T138">Agravado</text:span>: Thiago Maranhão Gomes de Andrade. </text:p>
      <text:p text:style-name="P57">Advogado: Henrique Ferreira Ximenes (OAB/CE: 30181). </text:p>
      <text:p text:style-name="P57">Advogado: Antônio Alexandre Silva Marques (OAB/CE: 33760). </text:p>
      <text:p text:style-name="P69">Relator: <text:span text:style-name="T164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3">( <text:s text:c="2"/>) Preliminar(es): ( <text:s text:c="2"/>)Não Conhecida (s) ( <text:s text:c="2"/>) Acolhida(s) <text:s text:c="3"/>( <text:s text:c="2"/>) Rejeitada(s)</text:p>
      <text:p text:style-name="P22"><text:span text:style-name="Fonte_20_parág._20_padrão"><text:span text:style-name="T138">( <text:s text:c="2"/>) Unânime <text:s/>( <text:s text:c="2"/>) Maioria</text:span></text:span></text:p>
      <text:p text:style-name="P65"/>
      <text:p text:style-name="P81"><text:span text:style-name="T60">210 - </text:span><text:span text:style-name="T61">0110703-89.2019.8.06.0001/50000</text:span><text:span text:style-name="T86"> - </text:span><text:span text:style-name="T61">Embargos de Declaração Cível</text:span><text:span text:style-name="T86"> - Fortaleza/3ª Vara Cível. </text:span></text:p>
      <text:p text:style-name="P49"><text:span text:style-name="T138">Embargante</text:span>: Antônio Moreira da Silva. </text:p>
      <text:p text:style-name="P57">Advogado: Joaquim José Mateus Pereira (OAB/CE: 20406). </text:p>
      <text:p text:style-name="P81"><text:span text:style-name="T62">Embargado</text:span><text:span text:style-name="T86">: Gilberto de Nor</text:span><text:span text:style-name="T95">õ</text:span><text:span text:style-name="T86">es Brito Filho. </text:span></text:p>
      <text:p text:style-name="P57">Advogado: Paulo Napoleão Gonçalves Quezado (OAB/CE: 3183). </text:p>
      <text:p text:style-name="P69">Relator: <text:span text:style-name="T164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3">( <text:s text:c="2"/>) Preliminar(es): ( <text:s text:c="2"/>)Não Conhecida (s) ( <text:s text:c="2"/>) Acolhida(s) <text:s text:c="3"/>( <text:s text:c="2"/>) Rejeitada(s)</text:p>
      <text:p text:style-name="P22"><text:span text:style-name="Fonte_20_parág._20_padrão"><text:span text:style-name="T138">( <text:s text:c="2"/>) Unânime <text:s/>( <text:s text:c="2"/>) Maioria</text:span></text:span></text:p>
      <text:p text:style-name="P65"/>
      <text:p text:style-name="P81"><text:span text:style-name="T60">211 - </text:span><text:span text:style-name="T61">0117251-33.2019.8.06.0001</text:span><text:span text:style-name="T86"> - </text:span><text:span text:style-name="T61">Apelação Cível</text:span><text:span text:style-name="T86"> - Fortaleza/35ª Vara Cível. </text:span></text:p>
      <text:p text:style-name="P49"><text:span text:style-name="T138">Apelante</text:span>: LDI Administradora Ltda. </text:p>
      <text:p text:style-name="P57">Advogado: Clóvis Ricardo Caldas da Silveira Mapurunga (OAB/CE: 4203). </text:p>
      <text:p text:style-name="P49"><text:span text:style-name="T138">Apelada</text:span>: A Predial - Administradora Cearense de Bens Imóveis Ltda.</text:p>
      <text:p text:style-name="P57">Advogado: João Henrique Brasil Gondim (OAB/CE: 6354). </text:p>
      <text:p text:style-name="P69">Relator: <text:span text:style-name="T164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3">( <text:s text:c="2"/>) Preliminar(es): ( <text:s text:c="2"/>)Não Conhecida (s) ( <text:s text:c="2"/>) Acolhida(s) <text:s text:c="3"/>( <text:s text:c="2"/>) Rejeitada(s)</text:p>
      <text:p text:style-name="P22"><text:span text:style-name="Fonte_20_parág._20_padrão"><text:span text:style-name="T138">( <text:s text:c="2"/>) Unânime <text:s/>( <text:s text:c="2"/>) Maioria</text:span></text:span></text:p>
      <text:p text:style-name="P65"/>
      <text:p text:style-name="P81"><text:span text:style-name="T60">212 - </text:span><text:span text:style-name="T61">0125609-21.2018.8.06.0001</text:span><text:span text:style-name="T86"> - </text:span><text:span text:style-name="T61">Apelação Cível</text:span><text:span text:style-name="T86"> - Fortaleza/29ª Vara Cível. </text:span></text:p>
      <text:p text:style-name="P49"><text:span text:style-name="T138">Apelante</text:span><text:span text:style-name="T146">s</text:span>: Carlos César Dutra Gomes Júnior <text:span text:style-name="T174">e </text:span>Kalina Lygia Mesquita Gomes. </text:p>
      <text:p text:style-name="P57">Advogado: Gibran Mapurunga Pinheiro (OAB/CE: 21114). </text:p>
      <text:p text:style-name="P49"><text:span text:style-name="T138">Apelado</text:span><text:span text:style-name="T148">s</text:span>: Raimundo Possidônio Filho <text:span text:style-name="T187">e</text:span> Valdísia Moreira Possidônio. </text:p>
      <text:p text:style-name="P57">Advogado: Sérgio Augusto Sales Ximenes Ávila (OAB/CE: 16391). </text:p>
      <text:p text:style-name="P57">Advogada: Antônia Marília Machado de Carvalho (OAB/CE: 38351). </text:p>
      <text:p text:style-name="P69">Relator: <text:span text:style-name="T164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3">( <text:s text:c="2"/>) Preliminar(es): ( <text:s text:c="2"/>)Não Conhecida (s) ( <text:s text:c="2"/>) Acolhida(s) <text:s text:c="3"/>( <text:s text:c="2"/>) Rejeitada(s)</text:p>
      <text:p text:style-name="P22"><text:span text:style-name="Fonte_20_parág._20_padrão"><text:span text:style-name="T138">( <text:s text:c="2"/>) Unânime <text:s/>( <text:s text:c="2"/>) Maioria</text:span></text:span></text:p>
      <text:p text:style-name="P65"><text:soft-page-break/></text:p>
      <text:p text:style-name="P81"><text:span text:style-name="T60">213 - </text:span><text:span text:style-name="T61">0051682-86.2021.8.06.0075</text:span><text:span text:style-name="T86"> - </text:span><text:span text:style-name="T61">Apelação Cível</text:span><text:span text:style-name="T86"> - Eus</text:span><text:span text:style-name="T95">é</text:span><text:span text:style-name="T86">bio/2ª Vara Cível. </text:span></text:p>
      <text:p text:style-name="P81"><text:span text:style-name="T62">Apelante</text:span><text:span text:style-name="T86">: Condom</text:span><text:span text:style-name="T95">í</text:span><text:span text:style-name="T86">nio Villa Toscana. </text:span></text:p>
      <text:p text:style-name="P57">Advogado: Lívio Cavalcante de Arruda Neto (OAB/CE: 9976). </text:p>
      <text:p text:style-name="P49"><text:span text:style-name="T138">Apelado</text:span>: Wilson Lima Camelo. </text:p>
      <text:p text:style-name="P57">Advogada: Glaucianne Barbosa Aguiar (OAB/CE: 26322). </text:p>
      <text:p text:style-name="P69">Relator: <text:span text:style-name="T164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3">( <text:s text:c="2"/>) Preliminar(es): ( <text:s text:c="2"/>)Não Conhecida (s) ( <text:s text:c="2"/>) Acolhida(s) <text:s text:c="3"/>( <text:s text:c="2"/>) Rejeitada(s)</text:p>
      <text:p text:style-name="P22"><text:span text:style-name="Fonte_20_parág._20_padrão"><text:span text:style-name="T138">( <text:s text:c="2"/>) Unânime <text:s/>( <text:s text:c="2"/>) Maioria</text:span></text:span></text:p>
      <text:p text:style-name="P65"/>
      <text:p text:style-name="P81"><text:span text:style-name="T60">214 - </text:span><text:span text:style-name="T61">0050297-24.2021.8.06.0069</text:span><text:span text:style-name="T86"> - </text:span><text:span text:style-name="T61">Apelação Cível</text:span><text:span text:style-name="T86"> - Coreaú/Vara Única.</text:span></text:p>
      <text:p text:style-name="P49"><text:span text:style-name="T138">Apelante</text:span>: Francisco Moreira Portela. </text:p>
      <text:p text:style-name="P57">Advogado: Emanuel Teles de Sousa Mascarenhas (OAB/CE: 36152). </text:p>
      <text:p text:style-name="P81"><text:span text:style-name="T62">Apelad</text:span><text:span text:style-name="T70">a</text:span><text:span text:style-name="T86">: Companhia Energética do Ceará - ENEL. </text:span></text:p>
      <text:p text:style-name="P57">Advogado: Antônio Cleto Gomes (OAB/CE: 5864). </text:p>
      <text:p text:style-name="P69">Relator: <text:span text:style-name="T164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3">( <text:s text:c="2"/>) Preliminar(es): ( <text:s text:c="2"/>)Não Conhecida (s) ( <text:s text:c="2"/>) Acolhida(s) <text:s text:c="3"/>( <text:s text:c="2"/>) Rejeitada(s)</text:p>
      <text:p text:style-name="P22"><text:span text:style-name="Fonte_20_parág._20_padrão"><text:span text:style-name="T138">( <text:s text:c="2"/>) Unânime <text:s/>( <text:s text:c="2"/>) Maioria</text:span></text:span></text:p>
      <text:p text:style-name="P65"/>
      <text:p text:style-name="P81"><text:span text:style-name="T60">215 - </text:span><text:span text:style-name="T61">0050689-40.2021.8.06.0173</text:span><text:span text:style-name="T86"> - </text:span><text:span text:style-name="T61">Apelação Cível</text:span><text:span text:style-name="T86"> - Tianguá/2ª Vara Cível.</text:span></text:p>
      <text:p text:style-name="P49"><text:span text:style-name="T138">Apte/Apdo</text:span>: Banco Bradesco S/A. </text:p>
      <text:p text:style-name="P56">Advogado: Francisco Sampaio de Menezes Júnior (OAB/CE: 9075). </text:p>
      <text:p text:style-name="P81"><text:span text:style-name="T62">Apte/Apd</text:span><text:span text:style-name="T70">a</text:span><text:span text:style-name="T86">: Carmem Bandeira Muniz. </text:span></text:p>
      <text:p text:style-name="P56">Advogado: Alberto Jeferson Rodrigues Teixeira (OAB/CE: 43091). </text:p>
      <text:p text:style-name="P69">Relator: <text:span text:style-name="T164">Des. </text:span>CARLOS AUGUSTO GOMES CORREIA</text:p>
      <text:p text:style-name="P112">1→ Apelo d<text:span text:style-name="T173">o Banco Bradesco S/A</text:span>:</text:p>
      <text:p text:style-name="P21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5"/>( <text:s text:c="2"/>) Prejudicado</text:span></text:span></text:p>
      <text:p text:style-name="P27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27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27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118">( <text:s text:c="2"/>) Preliminar(es): ( <text:s text:c="2"/>)Não Conhecida (s) ( <text:s text:c="2"/>) Acolhida(s) ( <text:s text:c="2"/>) Rejeitada(s)</text:p>
      <text:p text:style-name="P27"><text:span text:style-name="Fonte_20_parág._20_padrão"><text:span text:style-name="T137">( <text:s text:c="2"/>) Unânime <text:s/>( <text:s text:c="2"/>) Maioria</text:span></text:span></text:p>
      <text:p text:style-name="P15"/>
      <text:p text:style-name="P15"><text:span text:style-name="Fonte_20_parág._20_padrão"><text:span text:style-name="T22">2→ Apelo </text:span></text:span><text:span text:style-name="Fonte_20_parág._20_padrão"><text:span text:style-name="T24">de Carmem Bandeira Muniz</text:span></text:span><text:span text:style-name="Fonte_20_parág._20_padrão"><text:span text:style-name="T22">:</text:span></text:span></text:p>
      <text:p text:style-name="P21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8">( <text:s text:c="2"/>) Preliminar(es): ( <text:s text:c="2"/>)Não Conhecida (s) ( <text:s text:c="2"/>) Acolhida(s) <text:s text:c="3"/>( <text:s text:c="2"/>) Rejeitada(s)</text:p>
      <text:p text:style-name="P27"><text:span text:style-name="Fonte_20_parág._20_padrão"><text:span text:style-name="T137">( <text:s text:c="2"/>) Unânime <text:s/>( <text:s text:c="2"/>) Maioria</text:span></text:span></text:p>
      <text:p text:style-name="P65"/>
      <text:p text:style-name="P65"/>
      <text:p text:style-name="P65"/>
      <text:p text:style-name="P65"/>
      <text:p text:style-name="P65"/>
      <text:p text:style-name="P65"/>
      <text:p text:style-name="P81"><text:soft-page-break/><text:span text:style-name="T60">216 - </text:span><text:span text:style-name="T61">0006789-33.2018.8.06.0166</text:span><text:span text:style-name="T86"> - </text:span><text:span text:style-name="T61">Apelação Cível</text:span><text:span text:style-name="T86"> - Senador Pompeu/2ª Vara.</text:span></text:p>
      <text:p text:style-name="P81"><text:span text:style-name="T62">Apte/Apd</text:span><text:span text:style-name="T70">a</text:span><text:span text:style-name="T86">: Expedita Ferreira de Oliveira. </text:span></text:p>
      <text:p text:style-name="P56">Advogado: Rokylane Gonçalves Brasil (OAB/CE: 31058). </text:p>
      <text:p text:style-name="P49"><text:span text:style-name="T138">Apte/Apdo</text:span>: Banco do Brasil S/A. </text:p>
      <text:p text:style-name="P56">Advogado: David Sombra Peixoto (OAB/CE: 16477). </text:p>
      <text:p text:style-name="P69">Relator: <text:span text:style-name="T164">Des. </text:span>CARLOS AUGUSTO GOMES CORREIA</text:p>
      <text:p text:style-name="P112">1→ Apelo d<text:span text:style-name="T170">e</text:span> <text:span text:style-name="T173">Expedita Ferreira de Oliveira</text:span>:</text:p>
      <text:p text:style-name="P21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5"/>( <text:s text:c="2"/>) Prejudicado</text:span></text:span></text:p>
      <text:p text:style-name="P27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27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27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118">( <text:s text:c="2"/>) Preliminar(es): ( <text:s text:c="2"/>)Não Conhecida (s) ( <text:s text:c="2"/>) Acolhida(s) ( <text:s text:c="2"/>) Rejeitada(s)</text:p>
      <text:p text:style-name="P27"><text:span text:style-name="Fonte_20_parág._20_padrão"><text:span text:style-name="T137">( <text:s text:c="2"/>) Unânime <text:s/>( <text:s text:c="2"/>) Maioria</text:span></text:span></text:p>
      <text:p text:style-name="P15"/>
      <text:p text:style-name="P15"><text:span text:style-name="Fonte_20_parág._20_padrão"><text:span text:style-name="T22">2→ Apelo d</text:span></text:span><text:span text:style-name="Fonte_20_parág._20_padrão"><text:span text:style-name="T23">o </text:span></text:span><text:span text:style-name="Fonte_20_parág._20_padrão"><text:span text:style-name="T24">Banco do Brasil S/A</text:span></text:span><text:span text:style-name="Fonte_20_parág._20_padrão"><text:span text:style-name="T22">:</text:span></text:span></text:p>
      <text:p text:style-name="P21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8">( <text:s text:c="2"/>) Preliminar(es): ( <text:s text:c="2"/>)Não Conhecida (s) ( <text:s text:c="2"/>) Acolhida(s) <text:s text:c="3"/>( <text:s text:c="2"/>) Rejeitada(s)</text:p>
      <text:p text:style-name="P27"><text:span text:style-name="Fonte_20_parág._20_padrão"><text:span text:style-name="T137">( <text:s text:c="2"/>) Unânime <text:s/>( <text:s text:c="2"/>) Maioria</text:span></text:span></text:p>
      <text:p text:style-name="P65"/>
      <text:p text:style-name="P81"><text:span text:style-name="T60">217 - </text:span><text:span text:style-name="T61">0011069-07.2017.8.06.0126</text:span><text:span text:style-name="T86"> - </text:span><text:span text:style-name="T61">Apelação Cível</text:span><text:span text:style-name="T86"> - Mombaça/2ª Vara.</text:span></text:p>
      <text:p text:style-name="P49"><text:span text:style-name="T138">Apelante</text:span>: Raimunda Alves de Araújo. </text:p>
      <text:p text:style-name="P56">Advogado: Rokylane Gonçalves Brasil (OAB/CE: 31058). </text:p>
      <text:p text:style-name="P49"><text:span text:style-name="T138">Apelado</text:span>: Banco Mercantil do Brasil S/A. </text:p>
      <text:p text:style-name="P49">Advogado: Igor Maciel Antunes (OAB/<text:span text:style-name="T162">MG</text:span>: 74420). </text:p>
      <text:p text:style-name="P69">Relator: <text:span text:style-name="T164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3">( <text:s text:c="2"/>) Preliminar(es): ( <text:s text:c="2"/>)Não Conhecida (s) ( <text:s text:c="2"/>) Acolhida(s) <text:s text:c="3"/>( <text:s text:c="2"/>) Rejeitada(s)</text:p>
      <text:p text:style-name="P22"><text:span text:style-name="Fonte_20_parág._20_padrão"><text:span text:style-name="T138">( <text:s text:c="2"/>) Unânime <text:s/>( <text:s text:c="2"/>) Maioria</text:span></text:span></text:p>
      <text:p text:style-name="P65"/>
      <text:p text:style-name="P81"><text:span text:style-name="T60">218 - </text:span><text:span text:style-name="T61">0149429-21.2008.8.06.0001</text:span><text:span text:style-name="T86"> - </text:span><text:span text:style-name="T61">Apelação Cível</text:span><text:span text:style-name="T86"> - Fortaleza/23ª Vara Cível. </text:span></text:p>
      <text:p text:style-name="P49"><text:span text:style-name="T138">Apelante</text:span>: José Mauro Lopes. </text:p>
      <text:p text:style-name="P56">Advogado: Maria do Carmo Pimentel Sabóia (OAB/CE: 5521). </text:p>
      <text:p text:style-name="P49"><text:span text:style-name="T138">Apelado</text:span>: Banco Itauleasing S/A. </text:p>
      <text:p text:style-name="P56">Advogada: Eny Angé Soledade Bittencourt de Araújo (OAB/CE: 40797A). </text:p>
      <text:p text:style-name="P49"><text:span text:style-name="T138">Apelad</text:span><text:span text:style-name="T139">a</text:span>: Isabel Micheline Fonseca Pereira. </text:p>
      <text:p text:style-name="P56">Advogado: Sandoval Francisco dos Santos (OAB/CE: 19207). </text:p>
      <text:p text:style-name="P56">Advogado: Pedro João Carvalho Pereira Filho (OAB/CE: 22155). </text:p>
      <text:p text:style-name="P69">Relator: <text:span text:style-name="T164">Des. </text:span>CARLOS AUGUSTO GOMES CORREIA</text:p>
      <text:p text:style-name="P120"><text:span text:style-name="Fonte_20_parág._20_padrão"><text:span text:style-name="T151">PROCESSO RETIRADO DE PAUTA PELO RELATOR</text:span></text:span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81"><text:soft-page-break/><text:span text:style-name="T60">219 - </text:span><text:span text:style-name="T61">0009541-64.2019.8.06.0126</text:span><text:span text:style-name="T86"> - </text:span><text:span text:style-name="T61">Apelação Cível</text:span><text:span text:style-name="T86"> - Mombaça/2ª Vara.</text:span></text:p>
      <text:p text:style-name="P81"><text:span text:style-name="T62">Apte/Apd</text:span><text:span text:style-name="T70">a</text:span><text:span text:style-name="T86">: Aparecida Gomes Ricarte. </text:span></text:p>
      <text:p text:style-name="P56">Advogado: Rokylane Gonçalves Brasil (OAB/CE: 31058). </text:p>
      <text:p text:style-name="P49"><text:span text:style-name="T138">Apte/Apdo</text:span>: Banco BMG S/A. </text:p>
      <text:p text:style-name="P85"><text:span text:style-name="T86">Advogado: Marina Bastos da Porci</text:span><text:span text:style-name="T95">ú</text:span><text:span text:style-name="T86">ncula Benghi (OAB/CE: 32401A). </text:span></text:p>
      <text:p text:style-name="P69">Relator: <text:span text:style-name="T164">Des. </text:span>CARLOS AUGUSTO GOMES CORREIA</text:p>
      <text:p text:style-name="P112">1→ Apelo d<text:span text:style-name="T170">e</text:span> <text:span text:style-name="T173">Aparecida Gomes Ricarte</text:span>:</text:p>
      <text:p text:style-name="P21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5"/>( <text:s text:c="2"/>) Prejudicado</text:span></text:span></text:p>
      <text:p text:style-name="P27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27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27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118">( <text:s text:c="2"/>) Preliminar(es): ( <text:s text:c="2"/>)Não Conhecida (s) ( <text:s text:c="2"/>) Acolhida(s) ( <text:s text:c="2"/>) Rejeitada(s)</text:p>
      <text:p text:style-name="P27"><text:span text:style-name="Fonte_20_parág._20_padrão"><text:span text:style-name="T137">( <text:s text:c="2"/>) Unânime <text:s/>( <text:s text:c="2"/>) Maioria</text:span></text:span></text:p>
      <text:p text:style-name="P15"/>
      <text:p text:style-name="P15"><text:span text:style-name="Fonte_20_parág._20_padrão"><text:span text:style-name="T22">2→ Apelo d</text:span></text:span><text:span text:style-name="Fonte_20_parág._20_padrão"><text:span text:style-name="T23">o </text:span></text:span><text:span text:style-name="Fonte_20_parág._20_padrão"><text:span text:style-name="T24">Banco BMG S/A</text:span></text:span><text:span text:style-name="Fonte_20_parág._20_padrão"><text:span text:style-name="T22">:</text:span></text:span></text:p>
      <text:p text:style-name="P21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8">( <text:s text:c="2"/>) Preliminar(es): ( <text:s text:c="2"/>)Não Conhecida (s) ( <text:s text:c="2"/>) Acolhida(s) <text:s text:c="3"/>( <text:s text:c="2"/>) Rejeitada(s)</text:p>
      <text:p text:style-name="P27"><text:span text:style-name="Fonte_20_parág._20_padrão"><text:span text:style-name="T137">( <text:s text:c="2"/>) Unânime <text:s/>( <text:s text:c="2"/>) Maioria</text:span></text:span></text:p>
      <text:p text:style-name="P65"/>
      <text:p text:style-name="P81"><text:span text:style-name="T60">220 - </text:span><text:span text:style-name="T61">0050236-88.2020.8.06.0170</text:span><text:span text:style-name="T86"> - </text:span><text:span text:style-name="T61">Apelação Cível</text:span><text:span text:style-name="T86"> - Tamboril/Vara Única.</text:span></text:p>
      <text:p text:style-name="P49"><text:span text:style-name="T138">Apelante</text:span>: Antônia Martins de Sousa. </text:p>
      <text:p text:style-name="P56">Advogado: Francisco Gustavo Muniz de Mesquita (OAB/CE: 31449). </text:p>
      <text:p text:style-name="P49">Advogado: Daniel Farias Tavares (OAB: 24902/CE). </text:p>
      <text:p text:style-name="P56">Advogado: Francisco Rudinei Soares de Souza (OAB/CE: 23240). </text:p>
      <text:p text:style-name="P49"><text:span text:style-name="T138">Apelado</text:span>: Banco Mercantil do Brasil S/A. </text:p>
      <text:p text:style-name="P56">Advogado: Antônio de Moraes Dourado Neto (OAB/CE: 30142). </text:p>
      <text:p text:style-name="P69">Relator: <text:span text:style-name="T164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3">( <text:s text:c="2"/>) Preliminar(es): ( <text:s text:c="2"/>)Não Conhecida (s) ( <text:s text:c="2"/>) Acolhida(s) <text:s text:c="3"/>( <text:s text:c="2"/>) Rejeitada(s)</text:p>
      <text:p text:style-name="P22"><text:span text:style-name="Fonte_20_parág._20_padrão"><text:span text:style-name="T138">( <text:s text:c="2"/>) Unânime <text:s/>( <text:s text:c="2"/>) Maioria</text:span></text:span></text:p>
      <text:p text:style-name="P65"/>
      <text:p text:style-name="P81"><text:span text:style-name="T60">221 - </text:span><text:span text:style-name="T61">0191763-94.2013.8.06.0001/50000</text:span><text:span text:style-name="T86"> - </text:span><text:span text:style-name="T61">Agravo Interno Cível</text:span><text:span text:style-name="T86"> - Fortaleza/33ª Vara Cível. </text:span><text:span text:style-name="T62">Agravante</text:span><text:span text:style-name="T86">: Crefisa S/A - Crédito Financiamento e Investimento. </text:span></text:p>
      <text:p text:style-name="P49">Advogada: Ana Paula Alves de Souza (OAB: 320768/SP). </text:p>
      <text:p text:style-name="P49">Advogado: Marcelo Mammana Madureira (OAB/<text:span text:style-name="T162">SP</text:span>: 333834). </text:p>
      <text:p text:style-name="P49"><text:span text:style-name="T138">Agravada</text:span>: Maria Auxiliadora Lima Bastos. </text:p>
      <text:p text:style-name="P56">Advogada: Rachel Philomeno Gomes Cavalcânti (OAB/CE: 12083). </text:p>
      <text:p text:style-name="P69">Relator: <text:span text:style-name="T164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3">( <text:s text:c="2"/>) Preliminar(es): ( <text:s text:c="2"/>)Não Conhecida (s) ( <text:s text:c="2"/>) Acolhida(s) <text:s text:c="3"/>( <text:s text:c="2"/>) Rejeitada(s)</text:p>
      <text:p text:style-name="P22"><text:span text:style-name="Fonte_20_parág._20_padrão"><text:span text:style-name="T138">( <text:s text:c="2"/>) Unânime <text:s/>( <text:s text:c="2"/>) Maioria</text:span></text:span></text:p>
      <text:p text:style-name="P65"/>
      <text:p text:style-name="P65"/>
      <text:p text:style-name="P65"/>
      <text:p text:style-name="P65"/>
      <text:p text:style-name="P81"><text:soft-page-break/><text:span text:style-name="T60">222 - </text:span><text:span text:style-name="T61">0168980-06.2016.8.06.0001/50000</text:span><text:span text:style-name="T86"> - </text:span><text:span text:style-name="T61">Embargos de Declaração Cível</text:span><text:span text:style-name="T86"> - Fortaleza/27ª Vara Cível. </text:span></text:p>
      <text:p text:style-name="P81"><text:span text:style-name="T62">Embargante</text:span><text:span text:style-name="T79">s</text:span><text:span text:style-name="T86">: Eug</text:span><text:span text:style-name="T95">ê</text:span><text:span text:style-name="T86">nio Paccelli Bittencourt Rocha </text:span><text:span text:style-name="T107">e </text:span><text:span text:style-name="T86">Juliana Patricia Braz dos Santos Bittencourt. </text:span></text:p>
      <text:p text:style-name="P56">Advogado: João César Martins Mororó de Almeida (OAB/CE: 30908). </text:p>
      <text:p text:style-name="P56">Advogado: Renato Igor de Oliveira Silva (OAB/CE: 28563). </text:p>
      <text:p text:style-name="P81"><text:span text:style-name="T62">Embargad</text:span><text:span text:style-name="T70">a</text:span><text:span text:style-name="T86">: MRV Magis II Incorporações SPE Ltda.</text:span></text:p>
      <text:p text:style-name="P49">Advogado: Leonardo Fialho Pinto (OAB/<text:span text:style-name="T162">MG</text:span>: 108654). </text:p>
      <text:p text:style-name="P69">Relator: <text:span text:style-name="T164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3">( <text:s text:c="2"/>) Preliminar(es): ( <text:s text:c="2"/>)Não Conhecida (s) ( <text:s text:c="2"/>) Acolhida(s) <text:s text:c="3"/>( <text:s text:c="2"/>) Rejeitada(s)</text:p>
      <text:p text:style-name="P22"><text:span text:style-name="Fonte_20_parág._20_padrão"><text:span text:style-name="T138">( <text:s text:c="2"/>) Unânime <text:s/>( <text:s text:c="2"/>) Maioria</text:span></text:span></text:p>
      <text:p text:style-name="P65"/>
      <text:p text:style-name="P81"><text:span text:style-name="T60">223 - </text:span><text:span text:style-name="T61">0188652-29.2018.8.06.0001/50000</text:span><text:span text:style-name="T86"> - </text:span><text:span text:style-name="T61">Embargos de Declaração Cível</text:span><text:span text:style-name="T86"> - Fortaleza/17ª Vara Cível. </text:span></text:p>
      <text:p text:style-name="P49"><text:span text:style-name="T138">Embargante</text:span>: Banco Pan S/A. </text:p>
      <text:p text:style-name="P56">Advogado: Ronaldo Nogueira Simões (OAB/CE: 17801). </text:p>
      <text:p text:style-name="P49"><text:span text:style-name="T138">Embargada</text:span>: Francisca Bernardo da Silva. </text:p>
      <text:p text:style-name="P56">Advogada: José Idemberg Nobre de Sena (OAB/CE: 14260). </text:p>
      <text:p text:style-name="P56">Advogada: Marla Iseuda da Silva Barros (OAB/CE: 34912). </text:p>
      <text:p text:style-name="P56">Advogada: Maria Lucimara Saraiva Lemos (OAB/CE: 36683). </text:p>
      <text:p text:style-name="P56">Advogada: Kaúla Silva Queiroz (OAB/CE: 38451). </text:p>
      <text:p text:style-name="P56">Advogado: Paulo Suderlan Raulino Girão (OAB/CE: 21111). </text:p>
      <text:p text:style-name="P69">Relator: <text:span text:style-name="T164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3">( <text:s text:c="2"/>) Preliminar(es): ( <text:s text:c="2"/>)Não Conhecida (s) ( <text:s text:c="2"/>) Acolhida(s) <text:s text:c="3"/>( <text:s text:c="2"/>) Rejeitada(s)</text:p>
      <text:p text:style-name="P22"><text:span text:style-name="Fonte_20_parág._20_padrão"><text:span text:style-name="T138">( <text:s text:c="2"/>) Unânime <text:s/>( <text:s text:c="2"/>) Maioria</text:span></text:span></text:p>
      <text:p text:style-name="P65"/>
      <text:p text:style-name="P81"><text:span text:style-name="T60">224 - </text:span><text:span text:style-name="T61">0170407-67.2018.8.06.0001/50000</text:span><text:span text:style-name="T86"> - </text:span><text:span text:style-name="T61">Agravo Interno Cível</text:span><text:span text:style-name="T86"> - Fortaleza/13ª Vara Cível. </text:span><text:span text:style-name="T62">Agravante</text:span><text:span text:style-name="T86">: Maria do Carmo da Silva Maia. </text:span></text:p>
      <text:p text:style-name="P56">Advogada: José Idemberg Nobre de Sena (OAB/CE: 14260). </text:p>
      <text:p text:style-name="P49"><text:span text:style-name="T138">Agravado</text:span>: Banco Pan S/A. </text:p>
      <text:p text:style-name="P56">Advogado: Ronaldo Nogueira Simões (OAB/CE: 17801). </text:p>
      <text:p text:style-name="P70">Relator: <text:span text:style-name="T187">Des.</text:span> 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3">( <text:s text:c="2"/>) Preliminar(es): ( <text:s text:c="2"/>)Não Conhecida (s) ( <text:s text:c="2"/>) Acolhida(s) <text:s text:c="3"/>( <text:s text:c="2"/>) Rejeitada(s)</text:p>
      <text:p text:style-name="P22"><text:span text:style-name="Fonte_20_parág._20_padrão"><text:span text:style-name="T138">( <text:s text:c="2"/>) Unânime <text:s/>( <text:s text:c="2"/>) Maioria</text:span></text:span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81"><text:soft-page-break/><text:span text:style-name="T60">225 - </text:span><text:span text:style-name="T61">0200234-89.2019.8.06.0001/50000</text:span><text:span text:style-name="T86"> - </text:span><text:span text:style-name="T61">Embargos de Declaração Cível</text:span><text:span text:style-name="T86"> - Fortaleza/13ª Vara Cível. </text:span></text:p>
      <text:p text:style-name="P49"><text:span text:style-name="T138">Embargante</text:span>: Embracon Administradora de Consórcio Ltda. </text:p>
      <text:p text:style-name="P56">Advogado: Amândio Ferreira Tereso Júnior (OAB/CE: 23189A). </text:p>
      <text:p text:style-name="P56">Advogada: Maria Lucília Gomes (OAB/CE: 16018A). </text:p>
      <text:p text:style-name="P49"><text:span text:style-name="T138">Embargada</text:span>: Daiane Queiroz Oliveira. </text:p>
      <text:p text:style-name="P56">Advogado: Larry John Rabb Carvalho (OAB/CE: 26529). </text:p>
      <text:p text:style-name="P85"><text:span text:style-name="T86">Advogada: Mariana Soares F</text:span><text:span text:style-name="T95">é</text:span><text:span text:style-name="T86">lix (OAB/CE: 31540). </text:span></text:p>
      <text:p text:style-name="P68">Relator: <text:span text:style-name="T187">Des.</text:span> 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3">( <text:s text:c="2"/>) Preliminar(es): ( <text:s text:c="2"/>)Não Conhecida (s) ( <text:s text:c="2"/>) Acolhida(s) <text:s text:c="3"/>( <text:s text:c="2"/>) Rejeitada(s)</text:p>
      <text:p text:style-name="P22"><text:span text:style-name="Fonte_20_parág._20_padrão"><text:span text:style-name="T138">( <text:s text:c="2"/>) Unânime <text:s/>( <text:s text:c="2"/>) Maioria</text:span></text:span></text:p>
      <text:p text:style-name="P65"/>
      <text:p text:style-name="P81"><text:span text:style-name="T60">226 - </text:span><text:span text:style-name="T61">0189395-73.2017.8.06.0001</text:span><text:span text:style-name="T86"> - </text:span><text:span text:style-name="T61">Apelação Cível</text:span><text:span text:style-name="T86"> - Fortaleza/5ª Vara Cível. </text:span></text:p>
      <text:p text:style-name="P49"><text:span text:style-name="T138">Apelante</text:span>: Porto Freire Engenharia e Incorporação Ltda. </text:p>
      <text:p text:style-name="P56">Advogado: Márcio Rafael Gazzineo (OAB/CE: 23495). </text:p>
      <text:p text:style-name="P81"><text:span text:style-name="T62">Apelado</text:span><text:span text:style-name="T76">s</text:span><text:span text:style-name="T86">: Ronaldo de Aragão Rodrigues </text:span><text:span text:style-name="T104">e </text:span><text:span text:style-name="T86">L</text:span><text:span text:style-name="T95">í</text:span><text:span text:style-name="T86">lia Pereira da Ponte de Aragão Rodrigues. </text:span></text:p>
      <text:p text:style-name="P56">Advogado: Mauro Cesar Aguiar Moreira (OAB/CE: 25040). </text:p>
      <text:p text:style-name="P97">Relator: <text:span text:style-name="T165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3">( <text:s text:c="2"/>) Preliminar(es): ( <text:s text:c="2"/>)Não Conhecida (s) ( <text:s text:c="2"/>) Acolhida(s) <text:s text:c="3"/>( <text:s text:c="2"/>) Rejeitada(s)</text:p>
      <text:p text:style-name="P22"><text:span text:style-name="Fonte_20_parág._20_padrão"><text:span text:style-name="T62">( <text:s text:c="2"/>) Unânime <text:s/>( <text:s text:c="2"/>) Maioria</text:span></text:span></text:p>
      <text:p text:style-name="P65"/>
      <text:p text:style-name="P81"><text:span text:style-name="T60">227 - </text:span><text:span text:style-name="T61">0169749-43.2018.8.06.0001</text:span><text:span text:style-name="T86"> - </text:span><text:span text:style-name="T61">Apelação Cível</text:span><text:span text:style-name="T86"> - Fortaleza/3ª Vara Cível. </text:span></text:p>
      <text:p text:style-name="P49"><text:span text:style-name="T138">Apelante</text:span>: Francisco Lucena Militão Filho. </text:p>
      <text:p text:style-name="P56">Advogado: Erick Sampaio Leite Brandão Oliveira (OAB/CE: 34345). </text:p>
      <text:p text:style-name="P81"><text:span text:style-name="T62">Apelad</text:span><text:span text:style-name="T71">a</text:span><text:span text:style-name="T86">: Paris Dakar Multimarcas Com</text:span><text:span text:style-name="T95">é</text:span><text:span text:style-name="T86">rcio e Corretagem de Ve</text:span><text:span text:style-name="T95">í</text:span><text:span text:style-name="T86">culos Ltda. </text:span></text:p>
      <text:p text:style-name="P56">Advogado: Márcio Rafael Gazzineo (OAB/CE: 23495). </text:p>
      <text:p text:style-name="P97">Relator: <text:span text:style-name="T165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22"><text:span text:style-name="T58">( <text:s text:c="2"/>) Preliminar(es): ( )Não Conhecida (s) () Acolhida(s) <text:s/>) Rejeitada(s)</text:span><text:span text:style-name="Fonte_20_parág._20_padrão"><text:span text:style-name="T62">( <text:s text:c="2"/>) Unânime <text:s/>( <text:s text:c="2"/>) Maioria</text:span></text:span></text:p>
      <text:p text:style-name="P65"/>
      <text:p text:style-name="P81"><text:span text:style-name="T60">228 - </text:span><text:span text:style-name="T61">0199409-87.2015.8.06.0001</text:span><text:span text:style-name="T86"> - </text:span><text:span text:style-name="T61">Apelação Cível</text:span><text:span text:style-name="T86"> - Quixeramobim/2ª Vara.</text:span></text:p>
      <text:p text:style-name="P49"><text:span text:style-name="T138">Apelante</text:span>: I. L. de M. F.</text:p>
      <text:p text:style-name="P56">Advogada: Elisângela Silva Araújo (OAB/CE: 31005). </text:p>
      <text:p text:style-name="P56">Advogado: Ricardo Gomes da Costa (OAB/CE: 19099). </text:p>
      <text:p text:style-name="P49"><text:span text:style-name="T138">Apelada</text:span>: J. T.</text:p>
      <text:p text:style-name="P85"><text:span text:style-name="T86">Advogada: Raisa Mac</text:span><text:span text:style-name="T95">á</text:span><text:span text:style-name="T86">rio Tavares (OAB/CE: 31525). </text:span></text:p>
      <text:p text:style-name="P56">Advogada: Vanessa do Carmo Nascimento (OAB/CE: 27349). </text:p>
      <text:p text:style-name="P97">Relator: <text:span text:style-name="T165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22"><text:span text:style-name="T58">( ) Preliminar(es): ( )Não Conhecida (s) ( ) Acolhida(s) <text:s/>( ) Rejeitada(s)</text:span><text:span text:style-name="Fonte_20_parág._20_padrão"><text:span text:style-name="T62">( <text:s text:c="2"/>) Unânime <text:s/>( <text:s text:c="2"/>) Maioria</text:span></text:span></text:p>
      <text:p text:style-name="P65"><text:soft-page-break/></text:p>
      <text:p text:style-name="P81"><text:span text:style-name="T60">229 - </text:span><text:span text:style-name="T61">0160325-11.2017.8.06.0001</text:span><text:span text:style-name="T86"> - </text:span><text:span text:style-name="T61">Apelação Cível</text:span><text:span text:style-name="T86"> - Fortaleza/16ª Vara de Família. </text:span></text:p>
      <text:p text:style-name="P49"><text:span text:style-name="T138">Apelante</text:span>: H. M. M.</text:p>
      <text:p text:style-name="P55">Advogada: Milena Pinheiro Lima (OAB/CE: 19224). </text:p>
      <text:p text:style-name="P55">Advogado: Ernando Garcia da Silva Júnior (OAB/CE: 19253). </text:p>
      <text:p text:style-name="P49"><text:span text:style-name="T138">Apelada</text:span>: V. R. M.</text:p>
      <text:p text:style-name="P55">Advogada: Maria das Dores Pereira da Silva (OAB/CE: 30302). </text:p>
      <text:p text:style-name="P97">Relator: <text:span text:style-name="T165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3">( <text:s text:c="2"/>) Preliminar(es): ( <text:s text:c="2"/>)Não Conhecida (s) ( <text:s text:c="2"/>) Acolhida(s) <text:s text:c="3"/>( <text:s text:c="2"/>) Rejeitada(s)</text:p>
      <text:p text:style-name="P22"><text:span text:style-name="Fonte_20_parág._20_padrão"><text:span text:style-name="T62">( <text:s text:c="2"/>) Unânime <text:s/>( <text:s text:c="2"/>) Maioria</text:span></text:span></text:p>
      <text:p text:style-name="P65"/>
      <text:p text:style-name="P81"><text:span text:style-name="T60">230 - </text:span><text:span text:style-name="T61">0201950-89.2022.8.06.0117</text:span><text:span text:style-name="T86"> - </text:span><text:span text:style-name="T61">Apelação Cível</text:span><text:span text:style-name="T86"> - Maracanaú/2ª Vara Cível. </text:span></text:p>
      <text:p text:style-name="P49"><text:span text:style-name="T138">Apelante</text:span>: João Jorge Pereira. </text:p>
      <text:p text:style-name="P55">Advogado: Francisco Jorge Pereira (OAB/CE: 46837). </text:p>
      <text:p text:style-name="P49"><text:span text:style-name="T138">Apelado</text:span>: Banco Votorantim S/A. </text:p>
      <text:p text:style-name="P55">Advogado: Antônio de Moraes Dourado Neto (OAB/CE: 30142). </text:p>
      <text:p text:style-name="P49"><text:span text:style-name="T138">Apelado</text:span>: Banco C6 S/A. </text:p>
      <text:p text:style-name="P49">Advogada: Fernanda Rafaella Oliveira de Carvalho (OAB/<text:span text:style-name="T161">PE</text:span>: 32766). </text:p>
      <text:p text:style-name="P97">Relator: <text:span text:style-name="T165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22"><text:span text:style-name="T58">() Preliminar(es): ( )Não Conhecida (s) () Acolhida(s) <text:s/>() Rejeitada(s)</text:span><text:span text:style-name="Fonte_20_parág._20_padrão"><text:span text:style-name="T62">( <text:s text:c="2"/>) Unânime <text:s/>( <text:s text:c="2"/>) Maioria</text:span></text:span></text:p>
      <text:p text:style-name="P65"/>
      <text:p text:style-name="P81"><text:span text:style-name="T60">231 - </text:span><text:span text:style-name="T61">0201099-50.2022.8.06.0117</text:span><text:span text:style-name="T86"> - </text:span><text:span text:style-name="T61">Apelação Cível</text:span><text:span text:style-name="T86"> - Maracanaú/2ª Vara Cível. </text:span></text:p>
      <text:p text:style-name="P49"><text:span text:style-name="T138">Apelante</text:span>: Ultra Som Serviços Médicos S/A. </text:p>
      <text:p text:style-name="P55">Advogado: Nelson Wilians Fratoni Rodrigues (OAB/CE: 16599A). </text:p>
      <text:p text:style-name="P49"><text:span text:style-name="T138">Apelada</text:span>: Tatiane Oliveira Calisto. Apelada: Rosana Calisto do Carmo. </text:p>
      <text:p text:style-name="P49">Defensoria Pública do Estado do Ceará. </text:p>
      <text:p text:style-name="P97">Relator: <text:span text:style-name="T165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22"><text:span text:style-name="T58">( ) Preliminar(es): ( )Não Conhecida (s) () Acolhida(s)() Rejeitada(s)</text:span><text:span text:style-name="Fonte_20_parág._20_padrão"><text:span text:style-name="T62">( <text:s text:c="2"/>) Unânime <text:s/>( <text:s text:c="2"/>) Maioria</text:span></text:span></text:p>
      <text:p text:style-name="P65"/>
      <text:p text:style-name="P81"><text:span text:style-name="T60">232 - </text:span><text:span text:style-name="T61">0200065-66.2022.8.06.0173</text:span><text:span text:style-name="T86"> - </text:span><text:span text:style-name="T61">Apelação Cível</text:span><text:span text:style-name="T86"> - Tianguá/2ª Vara Cível.</text:span></text:p>
      <text:p text:style-name="P49"><text:span text:style-name="T138">Apte/Apd</text:span><text:span text:style-name="T139">a</text:span>: Maria Suzete de Castro Silva. </text:p>
      <text:p text:style-name="P49">Advogado: André Luiz de Sousa Lopes (OAB/<text:span text:style-name="T161">TO</text:span>: 6671). </text:p>
      <text:p text:style-name="P55">Advogado: Alberto Jeferson Rodrigues Teixeira (OAB/CE: 43091). </text:p>
      <text:p text:style-name="P49"><text:span text:style-name="T138">Apte/Apdo</text:span>: Banco Bradesco S/A. </text:p>
      <text:p text:style-name="P55">Advogado: Francisco Sampaio de Menezes Júnior (OAB/CE: 9075). </text:p>
      <text:p text:style-name="P97">Relator: <text:span text:style-name="T165">Des. </text:span>CARLOS AUGUSTO GOMES CORREIA</text:p>
      <text:p text:style-name="P112">1→ Apelo d<text:span text:style-name="T170">e</text:span> <text:span text:style-name="T170">M</text:span><text:span text:style-name="T173">aria Suzete de Castro Silva</text:span>:</text:p>
      <text:p text:style-name="P21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5"/>( <text:s text:c="2"/>) Prejudicado</text:span></text:span></text:p>
      <text:p text:style-name="P27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27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27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27"><text:span text:style-name="T58">() Preliminar(es): ( )Não Conhecida (s) () Acolhida(s) () Rejeitada(s)</text:span><text:span text:style-name="Fonte_20_parág._20_padrão"><text:span text:style-name="T137">( <text:s text:c="2"/>) Unânime <text:s/>( <text:s text:c="2"/>) Maioria</text:span></text:span></text:p>
      <text:p text:style-name="P15"><text:soft-page-break/><text:span text:style-name="Fonte_20_parág._20_padrão"><text:span text:style-name="T22">2→ Apelo d</text:span></text:span><text:span text:style-name="Fonte_20_parág._20_padrão"><text:span text:style-name="T23">o </text:span></text:span><text:span text:style-name="Fonte_20_parág._20_padrão"><text:span text:style-name="T24">Banco Bradesco S/A</text:span></text:span><text:span text:style-name="Fonte_20_parág._20_padrão"><text:span text:style-name="T22">:</text:span></text:span></text:p>
      <text:p text:style-name="P21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8">( <text:s text:c="2"/>) Preliminar(es): ( <text:s text:c="2"/>)Não Conhecida (s) ( <text:s text:c="2"/>) Acolhida(s) <text:s text:c="3"/>( <text:s text:c="2"/>) Rejeitada(s)</text:p>
      <text:p text:style-name="P27"><text:span text:style-name="Fonte_20_parág._20_padrão"><text:span text:style-name="T85">( <text:s text:c="2"/>) Unânime <text:s/>( <text:s text:c="2"/>) Maioria</text:span></text:span></text:p>
      <text:p text:style-name="P65"/>
      <text:p text:style-name="P81"><text:span text:style-name="T60">233 - </text:span><text:span text:style-name="T61">0200431-33.2022.8.06.0100</text:span><text:span text:style-name="T86"> - </text:span><text:span text:style-name="T61">Apelação Cível</text:span><text:span text:style-name="T86"> - Irauçuba/Vara Única.</text:span></text:p>
      <text:p text:style-name="P49"><text:span text:style-name="T138">Apelante</text:span>: Banco Bradesco S/A. </text:p>
      <text:p text:style-name="P55">Advogado: Antônio de Moraes Dourado Neto (OAB/CE: 30142). </text:p>
      <text:p text:style-name="P49"><text:span text:style-name="T138">Apelada</text:span>: Lidiane Cruz Almeida. </text:p>
      <text:p text:style-name="P55">Advogada: Joyce Carneiro Rodrigues (OAB/CE: 46618). </text:p>
      <text:p text:style-name="P97">Relator: <text:span text:style-name="T165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3">( <text:s text:c="2"/>) Preliminar(es): ( <text:s text:c="2"/>)Não Conhecida (s) ( <text:s text:c="2"/>) Acolhida(s) <text:s text:c="3"/>( <text:s text:c="2"/>) Rejeitada(s)</text:p>
      <text:p text:style-name="P22"><text:span text:style-name="Fonte_20_parág._20_padrão"><text:span text:style-name="T62">( <text:s text:c="2"/>) Unânime <text:s/>( <text:s text:c="2"/>) Maioria</text:span></text:span></text:p>
      <text:p text:style-name="P65"/>
      <text:p text:style-name="P81"><text:span text:style-name="T60">234 - </text:span><text:span text:style-name="T61">0201109-07.2023.8.06.0070</text:span><text:span text:style-name="T86"> - </text:span><text:span text:style-name="T61">Apelação Cível</text:span><text:span text:style-name="T86"> - Crateús/2ª Vara Cível.</text:span></text:p>
      <text:p text:style-name="P49"><text:span text:style-name="T138">Apelante</text:span>: Maria Lúcia Vieira da Silva Maia. </text:p>
      <text:p text:style-name="P49"><text:span text:style-name="T138">Apelado</text:span>: Banco Mercantil do Brasil S/A. </text:p>
      <text:p text:style-name="P49">Advogado: Bernardo Ananias Junqueira Ferraz (OAB/<text:span text:style-name="T161">MG</text:span>: 87253). </text:p>
      <text:p text:style-name="P97">Relator: <text:span text:style-name="T165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3">( <text:s text:c="2"/>) Preliminar(es): ( <text:s text:c="2"/>)Não Conhecida (s) ( <text:s text:c="2"/>) Acolhida(s) <text:s text:c="3"/>( <text:s text:c="2"/>) Rejeitada(s)</text:p>
      <text:p text:style-name="P22"><text:span text:style-name="Fonte_20_parág._20_padrão"><text:span text:style-name="T62">( <text:s text:c="2"/>) Unânime <text:s/>( <text:s text:c="2"/>) Maioria</text:span></text:span></text:p>
      <text:p text:style-name="P65"/>
      <text:p text:style-name="P81"><text:span text:style-name="T60">235 - </text:span><text:span text:style-name="T61">0200086-58.2023.8.06.0124</text:span><text:span text:style-name="T86"> - </text:span><text:span text:style-name="T61">Apelação Cível</text:span><text:span text:style-name="T86"> - Milagres/Vara Única.</text:span></text:p>
      <text:p text:style-name="P81"><text:span text:style-name="T70">A</text:span><text:span text:style-name="T62">pte/Apdo</text:span><text:span text:style-name="T86">: Banco Bradesco S/A. </text:span></text:p>
      <text:p text:style-name="P55">Advogado: Antônio de Moraes Dourado Neto (OAB/CE: 30142). </text:p>
      <text:p text:style-name="P49"><text:span text:style-name="T138">Apte/Apd</text:span><text:span text:style-name="T139">a</text:span>: Francisca Vasques Moreira. </text:p>
      <text:p text:style-name="P55">Advogada: Débora Belém de Mendonça (OAB/CE: 34734). </text:p>
      <text:p text:style-name="P97">Relator: <text:span text:style-name="T165">Des. </text:span>CARLOS AUGUSTO GOMES CORREIA</text:p>
      <text:p text:style-name="P112">1→ Apelo d<text:span text:style-name="T170">e</text:span> <text:span text:style-name="T173">Banco Bradesco S/A</text:span>:</text:p>
      <text:p text:style-name="P21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5"/>( <text:s text:c="2"/>) Prejudicado</text:span></text:span></text:p>
      <text:p text:style-name="P27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27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27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118">( <text:s text:c="2"/>) Preliminar(es): ( <text:s text:c="2"/>)Não Conhecida (s) ( <text:s text:c="2"/>) Acolhida(s) ( <text:s text:c="2"/>) Rejeitada(s)</text:p>
      <text:p text:style-name="P27"><text:span text:style-name="Fonte_20_parág._20_padrão"><text:span text:style-name="T137">( <text:s text:c="2"/>) Unânime <text:s/>( <text:s text:c="2"/>) Maioria</text:span></text:span></text:p>
      <text:p text:style-name="P15"/>
      <text:p text:style-name="P15"><text:span text:style-name="Fonte_20_parág._20_padrão"><text:span text:style-name="T22">2→ Apelo d</text:span></text:span><text:span text:style-name="Fonte_20_parág._20_padrão"><text:span text:style-name="T24">e Francisca Vasques Moreira:</text:span></text:span></text:p>
      <text:p text:style-name="P21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8">( <text:s text:c="2"/>) Preliminar(es): ( <text:s text:c="2"/>)Não Conhecida (s) ( <text:s text:c="2"/>) Acolhida(s) <text:s text:c="3"/>( <text:s text:c="2"/>) Rejeitada(s)</text:p>
      <text:p text:style-name="P27"><text:span text:style-name="Fonte_20_parág._20_padrão"><text:span text:style-name="T85">( <text:s text:c="2"/>) Unânime <text:s/>( <text:s text:c="2"/>) Maioria</text:span></text:span></text:p>
      <text:p text:style-name="P65"><text:soft-page-break/></text:p>
      <text:p text:style-name="P81"><text:span text:style-name="T60">236 - </text:span><text:span text:style-name="T61">0200088-28.2023.8.06.0124</text:span><text:span text:style-name="T86"> - </text:span><text:span text:style-name="T61">Apelação Cível</text:span><text:span text:style-name="T86"> - Milagres/Vara Única.</text:span></text:p>
      <text:p text:style-name="P49"><text:span text:style-name="T138">Apte/Apd</text:span><text:span text:style-name="T139">a</text:span>: Valdelice de Souza. </text:p>
      <text:p text:style-name="P55">Advogada: Débora Belém de Mendonça (OAB/CE: 34734). </text:p>
      <text:p text:style-name="P49"><text:span text:style-name="T138">Apte/Apdo</text:span>: Banco Bradesco S/A. </text:p>
      <text:p text:style-name="P55">Advogado: Antônio de Moraes Dourado Neto (OAB/CE: 30142A). </text:p>
      <text:p text:style-name="P96">Relator: <text:span text:style-name="T165">Des. </text:span>CARLOS AUGUSTO GOMES CORREIA</text:p>
      <text:p text:style-name="P112">1→ Apelo d<text:span text:style-name="T170">e</text:span> <text:span text:style-name="T173">Valdelice de Souza</text:span>:</text:p>
      <text:p text:style-name="P21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5"/>( <text:s text:c="2"/>) Prejudicado</text:span></text:span></text:p>
      <text:p text:style-name="P27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27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27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118">( <text:s text:c="2"/>) Preliminar(es): ( <text:s text:c="2"/>)Não Conhecida (s) ( <text:s text:c="2"/>) Acolhida(s) ( <text:s text:c="2"/>) Rejeitada(s)</text:p>
      <text:p text:style-name="P27"><text:span text:style-name="Fonte_20_parág._20_padrão"><text:span text:style-name="T137">( <text:s text:c="2"/>) Unânime <text:s/>( <text:s text:c="2"/>) Maioria</text:span></text:span></text:p>
      <text:p text:style-name="P15"/>
      <text:p text:style-name="P15"><text:span text:style-name="Fonte_20_parág._20_padrão"><text:span text:style-name="T22">2→ Apelo d</text:span></text:span><text:span text:style-name="Fonte_20_parág._20_padrão"><text:span text:style-name="T23">o </text:span></text:span><text:span text:style-name="Fonte_20_parág._20_padrão"><text:span text:style-name="T24">Banco Bradesco S/A</text:span></text:span><text:span text:style-name="Fonte_20_parág._20_padrão"><text:span text:style-name="T22">:</text:span></text:span></text:p>
      <text:p text:style-name="P21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8">( <text:s text:c="2"/>) Preliminar(es): ( <text:s text:c="2"/>)Não Conhecida (s) ( <text:s text:c="2"/>) Acolhida(s) <text:s text:c="3"/>( <text:s text:c="2"/>) Rejeitada(s)</text:p>
      <text:p text:style-name="P27"><text:span text:style-name="Fonte_20_parág._20_padrão"><text:span text:style-name="T85">( <text:s text:c="2"/>) Unânime <text:s/>( <text:s text:c="2"/>) Maioria</text:span></text:span></text:p>
      <text:p text:style-name="P65"/>
      <text:p text:style-name="P81"><text:span text:style-name="T60">237 - </text:span><text:span text:style-name="T61">0200234-68.2022.8.06.0071</text:span><text:span text:style-name="T86"> - </text:span><text:span text:style-name="T61">Apelação Cível</text:span><text:span text:style-name="T86"> - Crato/2ª Vara Cível.</text:span></text:p>
      <text:p text:style-name="P49"><text:span text:style-name="T138">Apelante</text:span>: Banco C6 Consignado S/A. </text:p>
      <text:p text:style-name="P49">Advogada: Fernanda Rafaella Oliveira de Carvalho (OAB/<text:span text:style-name="T160">PE</text:span>: 32766). </text:p>
      <text:p text:style-name="P49">Advogada: Milena Cavalcante Macedo (OAB/<text:span text:style-name="T160">PE</text:span>: 41392). </text:p>
      <text:p text:style-name="P49"><text:span text:style-name="T138">Apelado</text:span>: EZEQUIEL MELO DA SILVA. </text:p>
      <text:p text:style-name="P54">Advogada: Maria Eduarda Garcia Lucena (OAB/CE: 29680). </text:p>
      <text:p text:style-name="P96">Relator: <text:span text:style-name="T165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3">( <text:s text:c="2"/>) Preliminar(es): ( <text:s text:c="2"/>)Não Conhecida (s) ( <text:s text:c="2"/>) Acolhida(s) <text:s text:c="3"/>( <text:s text:c="2"/>) Rejeitada(s)</text:p>
      <text:p text:style-name="P22"><text:span text:style-name="Fonte_20_parág._20_padrão"><text:span text:style-name="T62">( <text:s text:c="2"/>) Unânime <text:s/>( <text:s text:c="2"/>) Maioria</text:span></text:span></text:p>
      <text:p text:style-name="P65"/>
      <text:p text:style-name="P81"><text:span text:style-name="T60">238 - </text:span><text:span text:style-name="T61">0200024-55.2023.8.06.0047</text:span><text:span text:style-name="T86"> - </text:span><text:span text:style-name="T61">Apelação Cível</text:span><text:span text:style-name="T86"> - Baturité/1ª Vara Cível.</text:span></text:p>
      <text:p text:style-name="P49"><text:span text:style-name="T138">Apelante</text:span>: Banco C6 Consignado S/A. </text:p>
      <text:p text:style-name="P49">Advogada: Fernanda Rafaella Oliveira de Carvalho (OAB/<text:span text:style-name="T160">PE</text:span>: 32766). </text:p>
      <text:p text:style-name="P81"><text:span text:style-name="T62">Apelada</text:span><text:span text:style-name="T86">: L</text:span><text:span text:style-name="T95">ú</text:span><text:span text:style-name="T86">cia de F</text:span><text:span text:style-name="T95">á</text:span><text:span text:style-name="T86">tima Ramos Xavier. </text:span></text:p>
      <text:p text:style-name="P49">Defensoria Pública do Estado do Ceará. </text:p>
      <text:p text:style-name="P96">Relator: <text:span text:style-name="T165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3">( <text:s text:c="2"/>) Preliminar(es): ( <text:s text:c="2"/>)Não Conhecida (s) ( <text:s text:c="2"/>) Acolhida(s) <text:s text:c="3"/>( <text:s text:c="2"/>) Rejeitada(s)</text:p>
      <text:p text:style-name="P22"><text:span text:style-name="Fonte_20_parág._20_padrão"><text:span text:style-name="T62">( <text:s text:c="2"/>) Unânime <text:s/>( <text:s text:c="2"/>) Maioria</text:span></text:span></text:p>
      <text:p text:style-name="P65"/>
      <text:p text:style-name="P65"/>
      <text:p text:style-name="P65"/>
      <text:p text:style-name="P65"/>
      <text:p text:style-name="P65"/>
      <text:p text:style-name="P81"><text:soft-page-break/><text:span text:style-name="T60">239 - </text:span><text:span text:style-name="T61">0200942-81.2022.8.06.0051</text:span><text:span text:style-name="T86"> - </text:span><text:span text:style-name="T61">Apelação Cível</text:span><text:span text:style-name="T86"> - Boa Viagem/2ª Vara.</text:span></text:p>
      <text:p text:style-name="P49"><text:span text:style-name="T138">Apelante</text:span>: Antônio Martins de Oliveira. </text:p>
      <text:p text:style-name="P54">Advogado: Francisco Regios Pereira Neto (OAB/CE: 25034). </text:p>
      <text:p text:style-name="P49"><text:span text:style-name="T138">Apelado</text:span>: Banco Bradesco S/A. </text:p>
      <text:p text:style-name="P54">Advogado: Thiago Barreira Romcy (OAB/CE: 23900). </text:p>
      <text:p text:style-name="P96">Relator: <text:span text:style-name="T165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3">( <text:s text:c="2"/>) Preliminar(es): ( <text:s text:c="2"/>)Não Conhecida (s) ( <text:s text:c="2"/>) Acolhida(s) <text:s text:c="3"/>( <text:s text:c="2"/>) Rejeitada(s)</text:p>
      <text:p text:style-name="P22"><text:span text:style-name="Fonte_20_parág._20_padrão"><text:span text:style-name="T62">( <text:s text:c="2"/>) Unânime <text:s/>( <text:s text:c="2"/>) Maioria</text:span></text:span></text:p>
      <text:p text:style-name="P65"/>
      <text:p text:style-name="P81"><text:span text:style-name="T60">240 - </text:span><text:span text:style-name="T61">0150811-63.2019.8.06.0001</text:span><text:span text:style-name="T86"> - </text:span><text:span text:style-name="T61">Apelação Cível</text:span><text:span text:style-name="T86"> - Núcleos de Justiça 4.0/Núcleo de Justiça 4.0 - DPVAT. </text:span></text:p>
      <text:p text:style-name="P49"><text:span text:style-name="T138">Apelante</text:span>: Seguradora Líder dos Consórcios do Seguro DPVAT S/A. </text:p>
      <text:p text:style-name="P54">Advogado: Rostand Inácio dos Santos (OAB/CE: 37246A). </text:p>
      <text:p text:style-name="P49"><text:span text:style-name="T138">Apelado</text:span>: Rafael Araújo da Silva. </text:p>
      <text:p text:style-name="P54">Advogado: Adriano Fernandes Pinheiro (OAB/CE: 22161). </text:p>
      <text:p text:style-name="P54">Advogado: Neio Lúcio Ferraz Passes (OAB/CE: 30495). </text:p>
      <text:p text:style-name="P96">Relator: <text:span text:style-name="T165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3">( <text:s text:c="2"/>) Preliminar(es): ( <text:s text:c="2"/>)Não Conhecida (s) ( <text:s text:c="2"/>) Acolhida(s) <text:s text:c="3"/>( <text:s text:c="2"/>) Rejeitada(s)</text:p>
      <text:p text:style-name="P22"><text:span text:style-name="Fonte_20_parág._20_padrão"><text:span text:style-name="T62">( <text:s text:c="2"/>) Unânime <text:s/>( <text:s text:c="2"/>) Maioria</text:span></text:span></text:p>
      <text:p text:style-name="P65"/>
      <text:p text:style-name="P81"><text:span text:style-name="T60">241 - </text:span><text:span text:style-name="T61">0487027-62.2010.8.06.0001/50000</text:span><text:span text:style-name="T86"> - </text:span><text:span text:style-name="T61">Agravo Interno Cível</text:span><text:span text:style-name="T86"> - Fortaleza/27ª Vara Cível. </text:span><text:span text:style-name="T62">Agravante</text:span><text:span text:style-name="T86">: Alderico de Oliveira Costa. </text:span></text:p>
      <text:p text:style-name="P49">Defensoria Pública do Estado do Ceará. </text:p>
      <text:p text:style-name="P49"><text:span text:style-name="T138">Agravado</text:span>: Banco BMG S/A. </text:p>
      <text:p text:style-name="P54">Advogado: Antônio de Moraes Dourado Neto (OAB/CE: 30142). </text:p>
      <text:p text:style-name="P49">Advogado: Hugo Neves de Moraes Andrade (OAB/<text:span text:style-name="T160">PE</text:span>: 23798). </text:p>
      <text:p text:style-name="P96">Relator: <text:span text:style-name="T165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3">( <text:s text:c="2"/>) Preliminar(es): ( <text:s text:c="2"/>)Não Conhecida (s) ( <text:s text:c="2"/>) Acolhida(s) <text:s text:c="3"/>( <text:s text:c="2"/>) Rejeitada(s)</text:p>
      <text:p text:style-name="P22"><text:span text:style-name="Fonte_20_parág._20_padrão"><text:span text:style-name="T60">( <text:s text:c="2"/>) </text:span></text:span><text:span text:style-name="Fonte_20_parág._20_padrão"><text:span text:style-name="T62">Unânime</text:span></text:span><text:span text:style-name="Fonte_20_parág._20_padrão"><text:span text:style-name="T60"> <text:s/>( <text:s text:c="2"/>) </text:span></text:span><text:span text:style-name="Fonte_20_parág._20_padrão"><text:span text:style-name="T62">Maioria</text:span></text:span></text:p>
      <text:p text:style-name="P65"/>
      <text:p text:style-name="P81"><text:span text:style-name="T60">242 - </text:span><text:span text:style-name="T61">0916888-86.2014.8.06.0001/50000</text:span><text:span text:style-name="T86"> - </text:span><text:span text:style-name="T61">Embargos de Declaração Cível</text:span><text:span text:style-name="T86"> - Fortaleza/11ª Vara Cível. </text:span></text:p>
      <text:p text:style-name="P49"><text:span text:style-name="T138">Embargante</text:span>: Instituto de Ciência Tecnologia e Qualidade – ICTQ.</text:p>
      <text:p text:style-name="P81"><text:span text:style-name="T86">Advogado: Carlos M</text:span><text:span text:style-name="T95">á</text:span><text:span text:style-name="T86">rcio Rissi Macedo (OAB/</text:span><text:span text:style-name="T98">GO</text:span><text:span text:style-name="T86">: 22703). </text:span></text:p>
      <text:p text:style-name="P49"><text:span text:style-name="T138">Embargada</text:span>: Érika Sab<text:span text:style-name="T164">o</text:span>ia Diógenes Pessoa. </text:p>
      <text:p text:style-name="P54">Advogada: Magda Gomes de Matos (OAB/CE: 28151). </text:p>
      <text:p text:style-name="P96">Relator: <text:span text:style-name="T165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22"><text:span text:style-name="T58">( ) Preliminar(es): ( )Não Conhecida (s) () Acolhida(s) () Rejeitada(s)</text:span><text:span text:style-name="Fonte_20_parág._20_padrão"><text:span text:style-name="T62">( <text:s text:c="2"/>) Unânime <text:s/>( <text:s text:c="2"/>) Maioria</text:span></text:span></text:p>
      <text:p text:style-name="P81"><text:soft-page-break/><text:span text:style-name="T60">243 - </text:span><text:span text:style-name="T61">0633870-47.2020.8.06.0000</text:span><text:span text:style-name="T86"> - </text:span><text:span text:style-name="T61">Agravo de Instrumento</text:span><text:span text:style-name="T86"> - Maracanaú/2ª Vara Cível. </text:span><text:span text:style-name="T62">Agravante</text:span><text:span text:style-name="T86">: Banco do Brasil S/A. </text:span></text:p>
      <text:p text:style-name="P53">Advogado: Nelson Wilians Fratoni Rodrigues (OAB/CE: 16599A). </text:p>
      <text:p text:style-name="P49"><text:span text:style-name="T138">Agravado</text:span>: José Haroldo Alves Ribeiro. </text:p>
      <text:p text:style-name="P53">Advogado: João Batista de Lima Júnior (OAB/CE: 29285). </text:p>
      <text:p text:style-name="P96">Relator: <text:span text:style-name="T165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3">( <text:s text:c="2"/>) Preliminar(es): ( <text:s text:c="2"/>)Não Conhecida (s) ( <text:s text:c="2"/>) Acolhida(s) <text:s text:c="3"/>( <text:s text:c="2"/>) Rejeitada(s)</text:p>
      <text:p text:style-name="P22"><text:span text:style-name="Fonte_20_parág._20_padrão"><text:span text:style-name="T62">( <text:s text:c="2"/>) Unânime <text:s/>( <text:s text:c="2"/>) Maioria</text:span></text:span></text:p>
      <text:p text:style-name="P65"/>
      <text:p text:style-name="P81"><text:span text:style-name="T60">244 - </text:span><text:span text:style-name="T61">0208314-71.2021.8.06.0001/50002</text:span><text:span text:style-name="T86"> - </text:span><text:span text:style-name="T61">Agravo Interno Cível</text:span><text:span text:style-name="T86"> - Fortaleza/8ª Vara Cível. </text:span><text:span text:style-name="T62">Agravante</text:span><text:span text:style-name="T86">: Banco do Nordeste do Brasil S/A. </text:span></text:p>
      <text:p text:style-name="P53">Advogado: João Leite Mendonça Tavares (OAB/CE: 29500). </text:p>
      <text:p text:style-name="P53">Advogada: Sandra Mara Tavares Lavor (OAB/CE: 8831). </text:p>
      <text:p text:style-name="P81"><text:span text:style-name="T62">Agravad</text:span><text:span text:style-name="T84">os</text:span><text:span text:style-name="T86">: Feira Center Administração Comércio e Serviços Ltda ME., Maria Teles de Castro, Mateus de Souza Cavalcante </text:span><text:span text:style-name="T113">e </text:span><text:span text:style-name="T86">Gerson de Castro Moura. </text:span></text:p>
      <text:p text:style-name="P53">Advogada: Dayane Oliveira de Freitas (OAB/CE: 36505). </text:p>
      <text:p text:style-name="P96">Relator: <text:span text:style-name="T165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22"><text:span text:style-name="T58">( ) Preliminar(es): ( )Não Conhecida (s) () Acolhida(s)( ) Rejeitada(s)</text:span><text:span text:style-name="Fonte_20_parág._20_padrão"><text:span text:style-name="T62">( <text:s text:c="2"/>) Unânime <text:s/>( <text:s text:c="2"/>) Maioria</text:span></text:span></text:p>
      <text:p text:style-name="P65"/>
      <text:p text:style-name="P81"><text:span text:style-name="T60">245 - </text:span><text:span text:style-name="T61">0202337-69.2019.8.06.0001</text:span><text:span text:style-name="T86"> - </text:span><text:span text:style-name="T61">Apelação Cível</text:span><text:span text:style-name="T86"> - Fortaleza/1ª Vara de Família. </text:span></text:p>
      <text:p text:style-name="P49"><text:span text:style-name="T138">Apelante</text:span>: M. A. D.</text:p>
      <text:p text:style-name="P52">Advogada: Joyceane Bezerra de Menezes (OAB/CE: 9442). </text:p>
      <text:p text:style-name="P52">Advogado: Luis Paulo dos Santos Pontes (OAB/CE: 30560). </text:p>
      <text:p text:style-name="P49"><text:span text:style-name="T138">Apelada</text:span>: V. C. D.</text:p>
      <text:p text:style-name="P52">Advogado: Marcelo Mota Gurgel do Amaral (OAB/CE: 12392). </text:p>
      <text:p text:style-name="P52">Advogada: Rosana Nunes Ramos Sasahara (OAB/CE: 27620). </text:p>
      <text:p text:style-name="P52">Advogado: Alexandre Zamprogno (OAB/CE: 42100). </text:p>
      <text:p text:style-name="P96">Relator: <text:span text:style-name="T165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22"><text:span text:style-name="T58">( ) Preliminar(es): ()Não Conhecida (s) () Acolhida(s) ( ) Rejeitada(s)</text:span><text:span text:style-name="Fonte_20_parág._20_padrão"><text:span text:style-name="T62">( <text:s text:c="2"/>) Unânime <text:s/>( <text:s text:c="2"/>) Maioria</text:span></text:span></text:p>
      <text:p text:style-name="P65"/>
      <text:p text:style-name="P81"><text:span text:style-name="T60">246 - </text:span><text:span text:style-name="T61">0210660-05.2015.8.06.0001</text:span><text:span text:style-name="T86"> - </text:span><text:span text:style-name="T61">Apelação Cível</text:span><text:span text:style-name="T86"> - Fortaleza/33ª Vara Cível. </text:span></text:p>
      <text:p text:style-name="P49"><text:span text:style-name="T138">Apelante</text:span>: João Eliel Fontenele Braga. </text:p>
      <text:p text:style-name="P52">Advogado: Sammuel David de Andrade Medeiros e Barbosa (OAB/CE: 24326). </text:p>
      <text:p text:style-name="P81"><text:span text:style-name="T62">Apelad</text:span><text:span text:style-name="T70">a</text:span><text:span text:style-name="T86">: MRV Engenharia e Participações S/A. </text:span></text:p>
      <text:p text:style-name="P49">Advogado: André Jacques Luciano Uchôa Costa (OAB/<text:span text:style-name="T159">MG</text:span>: 80055). </text:p>
      <text:p text:style-name="P49">Advogado: Leonardo Fialho Pinto (OAB/<text:span text:style-name="T159">MG</text:span>: 108654). </text:p>
      <text:p text:style-name="P96">Relator: <text:span text:style-name="T165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22"><text:span text:style-name="T58">( ) Preliminar(es): ( )Não Conhecida (s)( ) Acolhida(s) () Rejeitada(s)</text:span><text:span text:style-name="Fonte_20_parág._20_padrão"><text:span text:style-name="T62">( <text:s text:c="2"/>) Unânime <text:s/>( <text:s text:c="2"/>) Maioria</text:span></text:span></text:p>
      <text:p text:style-name="P81"><text:soft-page-break/><text:span text:style-name="T60">247 - </text:span><text:span text:style-name="T61">0624485-07.2022.8.06.0000</text:span><text:span text:style-name="T86"> - </text:span><text:span text:style-name="T61">Agravo de Instrumento</text:span><text:span text:style-name="T86"> - Aracati/2ª Vara Cível.</text:span></text:p>
      <text:p text:style-name="P81"><text:span text:style-name="T62">Agravante</text:span><text:span text:style-name="T86">: Bismarck Costa Lima Pinheiro Maia. </text:span></text:p>
      <text:p text:style-name="P52">Advogada: Alice da Silva Costa (OAB/CE: 30000). </text:p>
      <text:p text:style-name="P81"><text:span text:style-name="T62">Agravada</text:span><text:span text:style-name="T86">: Danielli Gondim Campelo. </text:span></text:p>
      <text:p text:style-name="P52">Advogada: Danielli Gondim Campelo (OAB/CE: 18218). </text:p>
      <text:p text:style-name="P52">Advogado: Carlos Victor da Costa Guedes (OAB/CE: 39870). </text:p>
      <text:p text:style-name="P96">Relator: <text:span text:style-name="T165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3">( <text:s text:c="2"/>) Preliminar(es): ( <text:s text:c="2"/>)Não Conhecida (s) ( <text:s text:c="2"/>) Acolhida(s) <text:s text:c="3"/>( <text:s text:c="2"/>) Rejeitada(s)</text:p>
      <text:p text:style-name="P22"><text:span text:style-name="Fonte_20_parág._20_padrão"><text:span text:style-name="T62">( <text:s text:c="2"/>) Unânime <text:s/>( <text:s text:c="2"/>) Maioria</text:span></text:span></text:p>
      <text:p text:style-name="P65"/>
      <text:p text:style-name="P81"><text:span text:style-name="T60">248 - </text:span><text:span text:style-name="T61">0737095-90.2014.8.06.0001</text:span><text:span text:style-name="T86"> - </text:span><text:span text:style-name="T61">Apelação Cível</text:span><text:span text:style-name="T86"> - Fortaleza/39ª Vara Cível. </text:span></text:p>
      <text:p text:style-name="P49"><text:span text:style-name="T138">Apelante</text:span>: Soares Administradora de Franquias Ltda. </text:p>
      <text:p text:style-name="P49">Advogada: Rosiana Aparecida das Neves Valentim (OAB/<text:span text:style-name="T159">SP</text:span>: 223195). </text:p>
      <text:p text:style-name="P49"><text:span text:style-name="T138">Apelada</text:span><text:span text:style-name="T148">s</text:span>: Joanne Oyama Siqueira, Karina Oyama Siqueira <text:span text:style-name="T182">e</text:span> Allfamoys Alimentação e Comercial Ltda - ME. </text:p>
      <text:p text:style-name="P52">Advogado: Eduardo Helder Andrade Veríssimo (OAB/CE: 21990). </text:p>
      <text:p text:style-name="P96">Relator: <text:span text:style-name="T165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3">( <text:s text:c="2"/>) Preliminar(es): ( <text:s text:c="2"/>)Não Conhecida (s) ( <text:s text:c="2"/>) Acolhida(s) <text:s text:c="3"/>( <text:s text:c="2"/>) Rejeitada(s)</text:p>
      <text:p text:style-name="P22"><text:span text:style-name="Fonte_20_parág._20_padrão"><text:span text:style-name="T62">( <text:s text:c="2"/>) Unânime <text:s/>( <text:s text:c="2"/>) Maioria</text:span></text:span></text:p>
      <text:p text:style-name="P65"/>
      <text:p text:style-name="P81"><text:span text:style-name="T60">249 - </text:span><text:span text:style-name="T61">0626692-76.2022.8.06.0000</text:span><text:span text:style-name="T86"> - </text:span><text:span text:style-name="T61">Agravo de Instrumento</text:span><text:span text:style-name="T86"> - Fortaleza/6ª Vara Cível. </text:span></text:p>
      <text:p text:style-name="P81"><text:span text:style-name="T62">Agravante</text:span><text:span text:style-name="T86">: Fl</text:span><text:span text:style-name="T95">á</text:span><text:span text:style-name="T86">vio Cesar Weyne da Cunha. </text:span></text:p>
      <text:p text:style-name="P84"><text:span text:style-name="T86">Advogado: Fl</text:span><text:span text:style-name="T95">á</text:span><text:span text:style-name="T86">vio Cesar Weyne da Cunha (OAB/CE: 10579). </text:span></text:p>
      <text:p text:style-name="P49"><text:span text:style-name="T138">Agravado</text:span><text:span text:style-name="T148">s</text:span>: Carlos Alberto Prata Belline <text:span text:style-name="T182">e</text:span> Valdemir Rotondaro. </text:p>
      <text:p text:style-name="P96">Relator: <text:span text:style-name="T165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3">( <text:s text:c="2"/>) Preliminar(es): ( <text:s text:c="2"/>)Não Conhecida (s) ( <text:s text:c="2"/>) Acolhida(s) <text:s text:c="3"/>( <text:s text:c="2"/>) Rejeitada(s)</text:p>
      <text:p text:style-name="P22"><text:span text:style-name="Fonte_20_parág._20_padrão"><text:span text:style-name="T62">( <text:s text:c="2"/>) Unânime <text:s/>( <text:s text:c="2"/>) Maioria</text:span></text:span></text:p>
      <text:p text:style-name="P65"/>
      <text:p text:style-name="P81"><text:span text:style-name="T60">250 - </text:span><text:span text:style-name="T61">0247660-29.2021.8.06.0001</text:span><text:span text:style-name="T86"> - </text:span><text:span text:style-name="T61">Apelação Cível</text:span><text:span text:style-name="T86"> - Fortaleza/19ª Vara Cível. </text:span></text:p>
      <text:p text:style-name="P49"><text:span text:style-name="T138">Apelante</text:span>: Companhia de Água e Esgoto do Ceará - CAGECE. </text:p>
      <text:p text:style-name="P52">Advogado: João Paulo Gomes Dias (OAB/CE: 20746). </text:p>
      <text:p text:style-name="P52">Advogado: José Alexandre Ximenes Aragão (OAB/CE: 14456). </text:p>
      <text:p text:style-name="P49"><text:span text:style-name="T138">Apelado</text:span>: Francisco Sales do Nascimento. </text:p>
      <text:p text:style-name="P52">Advogado: Gustavo Carvalho Espíndola (OAB/CE: 43092). </text:p>
      <text:p text:style-name="P96">Relator: <text:span text:style-name="T165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3">( <text:s text:c="2"/>) Preliminar(es): ( <text:s text:c="2"/>)Não Conhecida (s) ( <text:s text:c="2"/>) Acolhida(s) <text:s text:c="3"/>( <text:s text:c="2"/>) Rejeitada(s)</text:p>
      <text:p text:style-name="P22"><text:span text:style-name="Fonte_20_parág._20_padrão"><text:span text:style-name="T62">( <text:s text:c="2"/>) Unânime <text:s/>( <text:s text:c="2"/>) Maioria</text:span></text:span></text:p>
      <text:p text:style-name="P65"/>
      <text:p text:style-name="P81"><text:soft-page-break/><text:span text:style-name="T60">251 - </text:span><text:span text:style-name="T61">0639861-33.2022.8.06.0000/50000</text:span><text:span text:style-name="T86"> - </text:span><text:span text:style-name="T61">Agravo Interno Cível</text:span><text:span text:style-name="T86"> - Fortaleza/17ª Vara Cível. </text:span><text:span text:style-name="T62">Agravante</text:span><text:span text:style-name="T86">: Banco do Brasil S/A. </text:span></text:p>
      <text:p text:style-name="P52">Advogado: David Sombra Peixoto (OAB/CE: 16477). </text:p>
      <text:p text:style-name="P49"><text:span text:style-name="T138">Agravada</text:span>: Maria da Fátima Correia Castro. </text:p>
      <text:p text:style-name="P52">Advogado: José Eduardo Bezerra Costa (OAB/CE: 44569). </text:p>
      <text:p text:style-name="P96">Relator: <text:span text:style-name="T165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3">( <text:s text:c="2"/>) Preliminar(es): ( <text:s text:c="2"/>)Não Conhecida (s) ( <text:s text:c="2"/>) Acolhida(s) <text:s text:c="3"/>( <text:s text:c="2"/>) Rejeitada(s)</text:p>
      <text:p text:style-name="P22"><text:span text:style-name="Fonte_20_parág._20_padrão"><text:span text:style-name="T62">( <text:s text:c="2"/>) Unânime <text:s/>( <text:s text:c="2"/>) Maioria</text:span></text:span></text:p>
      <text:p text:style-name="P65"/>
      <text:p text:style-name="P81"><text:span text:style-name="T60">252 - </text:span><text:span text:style-name="T61">0235300-28.2022.8.06.0001</text:span><text:span text:style-name="T86"> - </text:span><text:span text:style-name="T61">Apelação Cível</text:span><text:span text:style-name="T86"> - Fortaleza/32ª Vara Cível. </text:span></text:p>
      <text:p text:style-name="P49"><text:span text:style-name="T138">Apelante</text:span>: Banco BMG S/A. </text:p>
      <text:p text:style-name="P52">Advogado: João Francisco Alves Rosa (OAB/CE: 37066A). </text:p>
      <text:p text:style-name="P49"><text:span text:style-name="T138">Apelada</text:span>: Maria Lúcia Nascimento da Silva. </text:p>
      <text:p text:style-name="P52">Advogado: Aleandro Lima de Queiroz (OAB/CE: 33211). </text:p>
      <text:p text:style-name="P96">Relator: <text:span text:style-name="T165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3">( <text:s text:c="2"/>) Preliminar(es): ( <text:s text:c="2"/>)Não Conhecida (s) ( <text:s text:c="2"/>) Acolhida(s) <text:s text:c="3"/>( <text:s text:c="2"/>) Rejeitada(s)</text:p>
      <text:p text:style-name="P22"><text:span text:style-name="Fonte_20_parág._20_padrão"><text:span text:style-name="T62">( <text:s text:c="2"/>) Unânime <text:s/>( <text:s text:c="2"/>) Maioria</text:span></text:span></text:p>
      <text:p text:style-name="P65"/>
      <text:p text:style-name="P81"><text:span text:style-name="T60">253 - </text:span><text:span text:style-name="T61">0629039-48.2023.8.06.0000</text:span><text:span text:style-name="T86"> - </text:span><text:span text:style-name="T61">Agravo de Instrumento</text:span><text:span text:style-name="T86"> - Fortaleza/32ª Vara Cível. </text:span><text:span text:style-name="T62">Agravante</text:span><text:span text:style-name="T86">: J T P Ramos Comércio Varejista de Material Elétrico e Hidráulico Ltda. </text:span></text:p>
      <text:p text:style-name="P52">Advogado: Diego Albuquerque Lopes (OAB/CE: 26053). </text:p>
      <text:p text:style-name="P49"><text:span text:style-name="T138">Agravado</text:span>: Banco Bradesco S/A. </text:p>
      <text:p text:style-name="P96">Relator: <text:span text:style-name="T165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3">( <text:s text:c="2"/>) Preliminar(es): ( <text:s text:c="2"/>)Não Conhecida (s) ( <text:s text:c="2"/>) Acolhida(s) <text:s text:c="3"/>( <text:s text:c="2"/>) Rejeitada(s)</text:p>
      <text:p text:style-name="P22"><text:span text:style-name="Fonte_20_parág._20_padrão"><text:span text:style-name="T62">( <text:s text:c="2"/>) Unânime <text:s/>( <text:s text:c="2"/>) Maioria</text:span></text:span></text:p>
      <text:p text:style-name="P65"/>
      <text:p text:style-name="P81"><text:span text:style-name="T60">254 - </text:span><text:span text:style-name="T61">0204213-41.2022.8.06.0167</text:span><text:span text:style-name="T86"> - </text:span><text:span text:style-name="T61">Apelação Cível</text:span><text:span text:style-name="T86"> - Sobral/2ª Vara Cível.</text:span></text:p>
      <text:p text:style-name="P49"><text:span text:style-name="T138">Apelante</text:span>: Charles Ferreira Aguiar. </text:p>
      <text:p text:style-name="P52">Advogado: Diego Petterson Brandão Cedro (OAB/CE: 19667). </text:p>
      <text:p text:style-name="P81"><text:span text:style-name="T62">Apelad</text:span><text:span text:style-name="T70">a</text:span><text:span text:style-name="T86">: Companhia Energética do Ceará - ENEL. </text:span></text:p>
      <text:p text:style-name="P52">Advogado: Antônio Cleto Gomes (OAB/CE: 5864). </text:p>
      <text:p text:style-name="P96">Relator: <text:span text:style-name="T165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3">( <text:s text:c="2"/>) Preliminar(es): ( <text:s text:c="2"/>)Não Conhecida (s) ( <text:s text:c="2"/>) Acolhida(s) <text:s text:c="3"/>( <text:s text:c="2"/>) Rejeitada(s)</text:p>
      <text:p text:style-name="P22"><text:span text:style-name="Fonte_20_parág._20_padrão"><text:span text:style-name="T62">( <text:s text:c="2"/>) Unânime <text:s/>( <text:s text:c="2"/>) Maioria</text:span></text:span></text:p>
      <text:p text:style-name="P65"/>
      <text:p text:style-name="P65"/>
      <text:p text:style-name="P65"/>
      <text:p text:style-name="P65"/>
      <text:p text:style-name="P81"><text:soft-page-break/><text:span text:style-name="T60">255 - </text:span><text:span text:style-name="T61">0209035-57.2020.8.06.0001</text:span><text:span text:style-name="T86"> - </text:span><text:span text:style-name="T61">Apelação Cível</text:span><text:span text:style-name="T86"> - Fortaleza/23ª Vara Cível. </text:span></text:p>
      <text:p text:style-name="P49"><text:span text:style-name="T138">Apelante</text:span>: Maria Anélia Safira Lopes de Araújo. </text:p>
      <text:p text:style-name="P51">Advogado: Leandro de Araújo Sampaio (OAB/CE: 32509). </text:p>
      <text:p text:style-name="P83"><text:span text:style-name="T86">Advogado: Marcos Ven</text:span><text:span text:style-name="T95">í</text:span><text:span text:style-name="T86">cius Ferraz (OAB/CE: 45512). </text:span></text:p>
      <text:p text:style-name="P49"><text:span text:style-name="T138">Apelad</text:span><text:span text:style-name="T140">a</text:span>: Companhia Energética do Ceará - ENEL</text:p>
      <text:p text:style-name="P51">Advogado: Antônio Cleto Gomes (OAB/CE: 5864). </text:p>
      <text:p text:style-name="P96">Relator: <text:span text:style-name="T165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3">( <text:s text:c="2"/>) Preliminar(es): ( <text:s text:c="2"/>)Não Conhecida (s) ( <text:s text:c="2"/>) Acolhida(s) <text:s text:c="3"/>( <text:s text:c="2"/>) Rejeitada(s)</text:p>
      <text:p text:style-name="P22"><text:span text:style-name="Fonte_20_parág._20_padrão"><text:span text:style-name="T62">( <text:s text:c="2"/>) Unânime <text:s/>( <text:s text:c="2"/>) Maioria</text:span></text:span></text:p>
      <text:p text:style-name="P65"/>
      <text:p text:style-name="P81"><text:span text:style-name="T60">256 - </text:span><text:span text:style-name="T61">0632028-27.2023.8.06.0000</text:span><text:span text:style-name="T86"> - </text:span><text:span text:style-name="T61">Agravo de Instrumento</text:span><text:span text:style-name="T86"> - Fortaleza/21ª Vara Cível. </text:span><text:span text:style-name="T62">Agravante</text:span><text:span text:style-name="T86">: Maria das Graças Ramalho. </text:span></text:p>
      <text:p text:style-name="P51">Advogado: Alexandre Barbosa Costa (OAB/CE: 30098). </text:p>
      <text:p text:style-name="P51">Advogado: Francisco Luciano Vieira Filho (OAB/CE: 35083). </text:p>
      <text:p text:style-name="P51">Advogada: Lara Gonçalves de Oliveira Pinheiro (OAB/CE: 36784). </text:p>
      <text:p text:style-name="P51">Advogada: Bianka Cunha Silva (OAB/CE: 41036). </text:p>
      <text:p text:style-name="P51">Advogado: Francisco Gilvan Gomes de Sousa Júnior (OAB/CE: 46410). </text:p>
      <text:p text:style-name="P49"><text:span text:style-name="T138">Agravado</text:span>: Banco Industrial do Brasil S.A. </text:p>
      <text:p text:style-name="P51">Advogado: Wilson Sales Belchior (OAB/CE: 17314). </text:p>
      <text:p text:style-name="P96">Relator: <text:span text:style-name="T165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3">( <text:s text:c="2"/>) Preliminar(es): ( <text:s text:c="2"/>)Não Conhecida (s) ( <text:s text:c="2"/>) Acolhida(s) <text:s text:c="3"/>( <text:s text:c="2"/>) Rejeitada(s)</text:p>
      <text:p text:style-name="P22"><text:span text:style-name="Fonte_20_parág._20_padrão"><text:span text:style-name="T62">( <text:s text:c="2"/>) Unânime <text:s/>( <text:s text:c="2"/>) Maioria</text:span></text:span></text:p>
      <text:p text:style-name="P65"/>
      <text:p text:style-name="P81"><text:span text:style-name="T60">257 - </text:span><text:span text:style-name="T61">0632482-07.2023.8.06.0000</text:span><text:span text:style-name="T86"> - </text:span><text:span text:style-name="T61">Agravo de Instrumento</text:span><text:span text:style-name="T86"> - Fortaleza/34ª Vara Cível. </text:span><text:span text:style-name="T62">Agravante</text:span><text:span text:style-name="T86">: Rosiane Inácio Martins. </text:span></text:p>
      <text:p text:style-name="P51">Advogado: Brenno Gomes de Almeida (OAB/CE: 33421). </text:p>
      <text:p text:style-name="P49"><text:span text:style-name="T138">Agravado</text:span>: Wagner Bezerra Júnior. </text:p>
      <text:p text:style-name="P96">Relator: <text:span text:style-name="T165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3">( <text:s text:c="2"/>) Preliminar(es): ( <text:s text:c="2"/>)Não Conhecida (s) ( <text:s text:c="2"/>) Acolhida(s) <text:s text:c="3"/>( <text:s text:c="2"/>) Rejeitada(s)</text:p>
      <text:p text:style-name="P22"><text:span text:style-name="Fonte_20_parág._20_padrão"><text:span text:style-name="T62">( <text:s text:c="2"/>) Unânime <text:s/>( <text:s text:c="2"/>) Maioria</text:span></text:span></text:p>
      <text:p text:style-name="P65"/>
      <text:p text:style-name="P81"><text:span text:style-name="T60">258 - </text:span><text:span text:style-name="T61">0633258-07.2023.8.06.0000</text:span><text:span text:style-name="T86"> - </text:span><text:span text:style-name="T61">Agravo de Instrumento</text:span><text:span text:style-name="T86"> - Sobral/2ª Vara Cível.</text:span></text:p>
      <text:p text:style-name="P81"><text:span text:style-name="T62">Agravante</text:span><text:span text:style-name="T86">: Antônio Ten</text:span><text:span text:style-name="T95">ó</text:span><text:span text:style-name="T86">rio Cavalcante Sousa. </text:span></text:p>
      <text:p text:style-name="P51">Advogado: Fábio Eduardo Sousa Costa (OAB/CE: 30612). </text:p>
      <text:p text:style-name="P81"><text:span text:style-name="T62">Agravad</text:span><text:span text:style-name="T70">a</text:span><text:span text:style-name="T86">: Gol Linhas Aéreas S/A. </text:span></text:p>
      <text:p text:style-name="P96">Relator: <text:span text:style-name="T165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3">( <text:s text:c="2"/>) Preliminar(es): ( <text:s text:c="2"/>)Não Conhecida (s) ( <text:s text:c="2"/>) Acolhida(s) <text:s text:c="3"/>( <text:s text:c="2"/>) Rejeitada(s)</text:p>
      <text:p text:style-name="P22"><text:span text:style-name="Fonte_20_parág._20_padrão"><text:span text:style-name="T62">( <text:s text:c="2"/>) Unânime <text:s/>( <text:s text:c="2"/>) Maioria</text:span></text:span></text:p>
      <text:p text:style-name="P65"><text:soft-page-break/></text:p>
      <text:p text:style-name="P81"><text:span text:style-name="T60">259 - </text:span><text:span text:style-name="T61">0262251-59.2022.8.06.0001</text:span><text:span text:style-name="T86"> - </text:span><text:span text:style-name="T61">Apelação Cível</text:span><text:span text:style-name="T86"> - Fortaleza/3ª Vara Cível. </text:span></text:p>
      <text:p text:style-name="P49"><text:span text:style-name="T138">Apelante</text:span>: Christiane Santos Souza Lopes. </text:p>
      <text:p text:style-name="P51">Advogado: Valber Paulo Martins Gomes (OAB/CE: 23093). </text:p>
      <text:p text:style-name="P81"><text:span text:style-name="T62">Apelado</text:span><text:span text:style-name="T86">: Banco do Brasil S.</text:span><text:span text:style-name="T95">A.</text:span></text:p>
      <text:p text:style-name="P49">Advogado: Nei Calderon (OAB/<text:span text:style-name="T158">SP</text:span>: 114904). </text:p>
      <text:p text:style-name="P96">Relator: <text:span text:style-name="T165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3">( <text:s text:c="2"/>) Preliminar(es): ( <text:s text:c="2"/>)Não Conhecida (s) ( <text:s text:c="2"/>) Acolhida(s) <text:s text:c="3"/>( <text:s text:c="2"/>) Rejeitada(s)</text:p>
      <text:p text:style-name="P22"><text:span text:style-name="Fonte_20_parág._20_padrão"><text:span text:style-name="T62">( <text:s text:c="2"/>) Unânime <text:s/>( <text:s text:c="2"/>) Maioria</text:span></text:span></text:p>
      <text:p text:style-name="P65"/>
      <text:p text:style-name="P81"><text:span text:style-name="T60">260 - </text:span><text:span text:style-name="T61">0229686-42.2022.8.06.0001</text:span><text:span text:style-name="T86"> - </text:span><text:span text:style-name="T61">Apelação Cível</text:span><text:span text:style-name="T86"> - Fortaleza/10ª Vara Cível. </text:span></text:p>
      <text:p text:style-name="P49"><text:span text:style-name="T138">Apelante</text:span>: Banco Pan S/A. </text:p>
      <text:p text:style-name="P51">Advogado: Antônio de Moraes Dourado Neto (OAB/CE: 30142A). </text:p>
      <text:p text:style-name="P49"><text:span text:style-name="T138">Apelado</text:span>: Marcelo Machado Lima. </text:p>
      <text:p text:style-name="P49">Defensoria Pública do Estado do Ceará. </text:p>
      <text:p text:style-name="P96">Relator: <text:span text:style-name="T165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3">( <text:s text:c="2"/>) Preliminar(es): ( <text:s text:c="2"/>)Não Conhecida (s) ( <text:s text:c="2"/>) Acolhida(s) <text:s text:c="3"/>( <text:s text:c="2"/>) Rejeitada(s)</text:p>
      <text:p text:style-name="P22"><text:span text:style-name="Fonte_20_parág._20_padrão"><text:span text:style-name="T62">( <text:s text:c="2"/>) Unânime <text:s/>( <text:s text:c="2"/>) Maioria</text:span></text:span></text:p>
      <text:p text:style-name="P65"/>
      <text:p text:style-name="P81"><text:span text:style-name="T60">261 - </text:span><text:span text:style-name="T61">0234725-88.2020.8.06.0001</text:span><text:span text:style-name="T86"> - </text:span><text:span text:style-name="T61">Apelação Cível</text:span><text:span text:style-name="T86"> - Fortaleza/22ª Vara Cível. </text:span></text:p>
      <text:p text:style-name="P81"><text:span text:style-name="T62">Apte/Apd</text:span><text:span text:style-name="T70">a</text:span><text:span text:style-name="T86">: Valeska Ara</text:span><text:span text:style-name="T106">ú</text:span><text:span text:style-name="T86">jo Lima. </text:span></text:p>
      <text:p text:style-name="P51">Advogada: Valeska Araujo Lima (OAB/CE: 30151). </text:p>
      <text:p text:style-name="P81"><text:span text:style-name="T62">Apte/Apd</text:span><text:span text:style-name="T70">a</text:span><text:span text:style-name="T86">: Parc Victoria Empreendimentos Imobiliários S</text:span><text:span text:style-name="T95">PE</text:span><text:span text:style-name="T86"> Ltda. </text:span></text:p>
      <text:p text:style-name="P51">Advogado: Flávio Ribeiro Brilhante Júnior (OAB/CE: 23846). </text:p>
      <text:p text:style-name="P51">Advogado: Tiago Albano Ferreira de Matos Filho (OAB/CE: 16781). </text:p>
      <text:p text:style-name="P51">Advogado: Davi Gurgel Dumont (OAB/CE: 39626). </text:p>
      <text:p text:style-name="P81"><text:span text:style-name="T62">Apte/Apd</text:span><text:span text:style-name="T70">a</text:span><text:span text:style-name="T86">: Delta Negócios Imobiliários Ltda.</text:span></text:p>
      <text:p text:style-name="P51">Advogado: Flávio Ribeiro Brilhante Júnior (OAB/CE: 23846). </text:p>
      <text:p text:style-name="P51">Advogado: Tiago Albano Ferreira de Matos Filho (OAB/CE: 16781). </text:p>
      <text:p text:style-name="P101"><text:span text:style-name="T60">Relator: </text:span><text:span text:style-name="T124">Des. </text:span><text:span text:style-name="T60">CARLOS AUGUSTO GOMES CORREIA</text:span></text:p>
      <text:p text:style-name="P112">1→ Apelo d<text:span text:style-name="T170">e </text:span><text:span text:style-name="T173">Valeska Araújo Lima</text:span>:</text:p>
      <text:p text:style-name="P21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5"/>( <text:s text:c="2"/>) Prejudicado</text:span></text:span></text:p>
      <text:p text:style-name="P27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27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27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118">( <text:s text:c="2"/>) Preliminar(es): ( <text:s text:c="2"/>)Não Conhecida (s) ( <text:s text:c="2"/>) Acolhida(s) ( <text:s text:c="2"/>) Rejeitada(s)</text:p>
      <text:p text:style-name="P27"><text:span text:style-name="Fonte_20_parág._20_padrão"><text:span text:style-name="T137">( <text:s text:c="2"/>) Unânime <text:s/>( <text:s text:c="2"/>) Maioria</text:span></text:span></text:p>
      <text:p text:style-name="P15"/>
      <text:p text:style-name="P15"><text:span text:style-name="Fonte_20_parág._20_padrão"><text:span text:style-name="T22">2→ Apelo d</text:span></text:span><text:span text:style-name="Fonte_20_parág._20_padrão"><text:span text:style-name="T24">a</text:span></text:span><text:span text:style-name="Fonte_20_parág._20_padrão"><text:span text:style-name="T23"> </text:span></text:span><text:span text:style-name="Fonte_20_parág._20_padrão"><text:span text:style-name="T24">Parc Vitória Empreendimentos Imobiliários Ltda e Delta Negócios Imobiliários:</text:span></text:span></text:p>
      <text:p text:style-name="P21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8">( <text:s text:c="2"/>) Preliminar(es): ( <text:s text:c="2"/>)Não Conhecida (s) ( <text:s text:c="2"/>) Acolhida(s) <text:s text:c="3"/>( <text:s text:c="2"/>) Rejeitada(s)</text:p>
      <text:p text:style-name="P27"><text:span text:style-name="Fonte_20_parág._20_padrão"><text:span text:style-name="T85">( <text:s text:c="2"/>) Unânime <text:s/>( <text:s text:c="2"/>) Maioria</text:span></text:span></text:p>
      <text:p text:style-name="P27"><text:span text:style-name="Fonte_20_parág._20_padrão"><text:span text:style-name="T85"/></text:span></text:p>
      <text:p text:style-name="P81"><text:soft-page-break/><text:span text:style-name="T60">262 - </text:span><text:span text:style-name="T61">0471544-89.2010.8.06.0001</text:span><text:span text:style-name="T86"> - </text:span><text:span text:style-name="T61">Apelação Cível</text:span><text:span text:style-name="T86"> - Fortaleza/11ª Vara Cível. </text:span></text:p>
      <text:p text:style-name="P49"><text:span text:style-name="T138">Apelante</text:span>: Viação Urbana Ltda.</text:p>
      <text:p text:style-name="P51">Advogado: Antônio Cleto Gomes (OAB/CE: 5864). </text:p>
      <text:p text:style-name="P49"><text:span text:style-name="T138">Apelado</text:span>: Francisco Cláudio Barroso Barros. </text:p>
      <text:p text:style-name="P51">Advogado: Eduardo Henrique de Oliveira (OAB/CE: 20284). </text:p>
      <text:p text:style-name="P96">Relator: <text:span text:style-name="T165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3">( <text:s text:c="2"/>) Preliminar(es): ( <text:s text:c="2"/>)Não Conhecida (s) ( <text:s text:c="2"/>) Acolhida(s) <text:s text:c="3"/>( <text:s text:c="2"/>) Rejeitada(s)</text:p>
      <text:p text:style-name="P22"><text:span text:style-name="Fonte_20_parág._20_padrão"><text:span text:style-name="T62">( <text:s text:c="2"/>) Unânime <text:s/>( <text:s text:c="2"/>) Maioria</text:span></text:span></text:p>
      <text:p text:style-name="P65"/>
      <text:p text:style-name="P81"><text:span text:style-name="T60">263 - </text:span><text:span text:style-name="T61">0636647-97.2023.8.06.0000</text:span><text:span text:style-name="T86"> - </text:span><text:span text:style-name="T61">Agravo de Instrumento</text:span><text:span text:style-name="T86"> - Fortaleza/8ª Vara Cível. </text:span></text:p>
      <text:p text:style-name="P81"><text:span text:style-name="T62">Agravante</text:span><text:span text:style-name="T86">: Maria de Lourdes da Silva Ben</text:span><text:span text:style-name="T95">í</text:span><text:span text:style-name="T86">cio. </text:span></text:p>
      <text:p text:style-name="P83"><text:span text:style-name="T99">Advogado</text:span><text:span text:style-name="T86">: Antônio César Guedes Filho (OAB/CE: 32610). </text:span></text:p>
      <text:p text:style-name="P49"><text:span text:style-name="T138">Agravado</text:span>: Banco Bradesco Financiamentos S/A. </text:p>
      <text:p text:style-name="P49">Advogado: Daniel Nunes Romero (OAB/<text:span text:style-name="T158">SP</text:span>: 185796). </text:p>
      <text:p text:style-name="P49">Advogado: Ariosmar Neris (OAB/<text:span text:style-name="T158">SP</text:span>: 232751). </text:p>
      <text:p text:style-name="P96">Relator: <text:span text:style-name="T165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3">( <text:s text:c="2"/>) Preliminar(es): ( <text:s text:c="2"/>)Não Conhecida (s) ( <text:s text:c="2"/>) Acolhida(s) <text:s text:c="3"/>( <text:s text:c="2"/>) Rejeitada(s)</text:p>
      <text:p text:style-name="P22"><text:span text:style-name="Fonte_20_parág._20_padrão"><text:span text:style-name="T62">( <text:s text:c="2"/>) Unânime <text:s/>( <text:s text:c="2"/>) Maioria</text:span></text:span></text:p>
      <text:p text:style-name="P65"/>
      <text:p text:style-name="P81"><text:span text:style-name="T60">264 - </text:span><text:span text:style-name="T61">0282822-85.2021.8.06.0001</text:span><text:span text:style-name="T86"> - </text:span><text:span text:style-name="T61">Apelação Cível</text:span><text:span text:style-name="T86"> - Fortaleza/32ª Vara Cível. </text:span></text:p>
      <text:p text:style-name="P49"><text:span text:style-name="T138">Apelante</text:span>: Aymoré Crédito Financiamento e Investimento S/A. </text:p>
      <text:p text:style-name="P49">Advogado: Sérgio Schulze (OAB/<text:span text:style-name="T158">SC</text:span>: 7629). </text:p>
      <text:p text:style-name="P96">Relator: <text:span text:style-name="T165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3">( <text:s text:c="2"/>) Preliminar(es): ( <text:s text:c="2"/>)Não Conhecida (s) ( <text:s text:c="2"/>) Acolhida(s) <text:s text:c="3"/>( <text:s text:c="2"/>) Rejeitada(s)</text:p>
      <text:p text:style-name="P22"><text:span text:style-name="Fonte_20_parág._20_padrão"><text:span text:style-name="T62">( <text:s text:c="2"/>) Unânime <text:s/>( <text:s text:c="2"/>) Maioria</text:span></text:span></text:p>
      <text:p text:style-name="P65"/>
      <text:p text:style-name="P81"><text:span text:style-name="T60">265 - </text:span><text:span text:style-name="T61">0210392-67.2023.8.06.0001</text:span><text:span text:style-name="T86"> - </text:span><text:span text:style-name="T61">Apelação Cível</text:span><text:span text:style-name="T86"> - Fortaleza/7ª Vara Cível. </text:span></text:p>
      <text:p text:style-name="P49"><text:span text:style-name="T138">Apelante</text:span>: Administradora de Consórcio Nacional Honda Ltda. </text:p>
      <text:p text:style-name="P51">Advogado: Hiran Leão Duarte (OAB/CE: 10422). </text:p>
      <text:p text:style-name="P96">Relator: <text:span text:style-name="T165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3">( <text:s text:c="2"/>) Preliminar(es): ( <text:s text:c="2"/>)Não Conhecida (s) ( <text:s text:c="2"/>) Acolhida(s) <text:s text:c="3"/>( <text:s text:c="2"/>) Rejeitada(s)</text:p>
      <text:p text:style-name="P22"><text:span text:style-name="Fonte_20_parág._20_padrão"><text:span text:style-name="T62">( <text:s text:c="2"/>) Unânime <text:s/>( <text:s text:c="2"/>) Maioria</text:span></text:span></text:p>
      <text:p text:style-name="P65"/>
      <text:p text:style-name="P81"><text:span text:style-name="T60"/></text:p>
      <text:p text:style-name="P81"><text:span text:style-name="T60"/></text:p>
      <text:p text:style-name="P81"><text:span text:style-name="T60"/></text:p>
      <text:p text:style-name="P81"><text:span text:style-name="T60"/></text:p>
      <text:p text:style-name="P81"><text:span text:style-name="T60"/></text:p>
      <text:p text:style-name="P81"><text:soft-page-break/><text:span text:style-name="T60">266 - </text:span><text:span text:style-name="T61">0248345-65.2023.8.06.0001</text:span><text:span text:style-name="T86"> - </text:span><text:span text:style-name="T61">Apelação Cível</text:span><text:span text:style-name="T86"> - Fortaleza/1ª Vara Cível. </text:span></text:p>
      <text:p text:style-name="P49"><text:span text:style-name="T138">Apelante</text:span>: Ana Paula Noronha de Paula Feitosa. </text:p>
      <text:p text:style-name="P81"><text:span text:style-name="T86">Advogada: Leila Nunes Gon</text:span><text:span text:style-name="T95">ç</text:span><text:span text:style-name="T86">alves e Oliveira (OAB/</text:span><text:span text:style-name="T97">MG</text:span><text:span text:style-name="T86">: 89290). </text:span></text:p>
      <text:p text:style-name="P49"><text:span text:style-name="T138">Apelado</text:span>: Banco Volkswagen S/A. </text:p>
      <text:p text:style-name="P49">Advogada: Roberta Beatriz do Nascimento (OAB/<text:span text:style-name="T158">SP</text:span>: 192649). </text:p>
      <text:p text:style-name="P49">Advogado: José Lídio Alves dos Santos (OAB/<text:span text:style-name="T158">CE</text:span>: 35180A). </text:p>
      <text:p text:style-name="P96">Relator: <text:span text:style-name="T165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3">( <text:s text:c="2"/>) Preliminar(es): ( <text:s text:c="2"/>)Não Conhecida (s) ( <text:s text:c="2"/>) Acolhida(s) <text:s text:c="3"/>( <text:s text:c="2"/>) Rejeitada(s)</text:p>
      <text:p text:style-name="P22"><text:span text:style-name="Fonte_20_parág._20_padrão"><text:span text:style-name="T62">( <text:s text:c="2"/>) Unânime <text:s/>( <text:s text:c="2"/>) Maioria</text:span></text:span></text:p>
      <text:p text:style-name="P65"/>
      <text:p text:style-name="P81"><text:span text:style-name="T60">267 - </text:span><text:span text:style-name="T61">0204869-87.2023.8.06.0029</text:span><text:span text:style-name="T86"> - </text:span><text:span text:style-name="T61">Apelação Cível</text:span><text:span text:style-name="T86"> - Acopiara/2ª Vara Cível.</text:span></text:p>
      <text:p text:style-name="P49"><text:span text:style-name="T138">Apelante</text:span>: Fausta Firmino de Freitas. </text:p>
      <text:p text:style-name="P51">Advogado: Túlio Alves Piancó (OAB/CE: 42491). </text:p>
      <text:p text:style-name="P51">Advogado: Ericles de Olinda Bezerra (OAB/CE: 41130). </text:p>
      <text:p text:style-name="P49"><text:span text:style-name="T138">Apelado</text:span>: Banco Mercantil do Brasil S/A. </text:p>
      <text:p text:style-name="P51">Advogado: Felipe Gazola Vieira Marques (OAB/CE: 30071A). </text:p>
      <text:p text:style-name="P96">Relator: <text:span text:style-name="T165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3">( <text:s text:c="2"/>) Preliminar(es): ( <text:s text:c="2"/>)Não Conhecida (s) ( <text:s text:c="2"/>) Acolhida(s) <text:s text:c="3"/>( <text:s text:c="2"/>) Rejeitada(s)</text:p>
      <text:p text:style-name="P22"><text:span text:style-name="Fonte_20_parág._20_padrão"><text:span text:style-name="T62">( <text:s text:c="2"/>) Unânime <text:s/>( <text:s text:c="2"/>) Maioria</text:span></text:span></text:p>
      <text:p text:style-name="P65"/>
      <text:p text:style-name="P81"><text:span text:style-name="T60">268 - </text:span><text:span text:style-name="T61">0211226-07.2022.8.06.0001</text:span><text:span text:style-name="T86"> - </text:span><text:span text:style-name="T61">Apelação Cível</text:span><text:span text:style-name="T86"> - Fortaleza/1ª Vara Cível. </text:span></text:p>
      <text:p text:style-name="P49"><text:span text:style-name="T138">Apelante</text:span>: Banco Bradesco Financiamentos S/A. </text:p>
      <text:p text:style-name="P51">Advogada: Rosângela da Rosa Corrêa (OAB/CE: 27988). </text:p>
      <text:p text:style-name="P49"><text:span text:style-name="T138">Apelado</text:span>: André Ximenes Saraiva. </text:p>
      <text:p text:style-name="P51">Advogado: Rilker Rainer Pereira Botelho (OAB/CE: 43487A). </text:p>
      <text:p text:style-name="P96">Relator: <text:span text:style-name="T165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3">( <text:s text:c="2"/>) Preliminar(es): ( <text:s text:c="2"/>)Não Conhecida (s) ( <text:s text:c="2"/>) Acolhida(s) <text:s text:c="3"/>( <text:s text:c="2"/>) Rejeitada(s)</text:p>
      <text:p text:style-name="P22"><text:span text:style-name="Fonte_20_parág._20_padrão"><text:span text:style-name="T62">( <text:s text:c="2"/>) Unânime <text:s/>( <text:s text:c="2"/>) Maioria</text:span></text:span></text:p>
      <text:p text:style-name="P65"/>
      <text:p text:style-name="P81"><text:span text:style-name="T60">269 - </text:span><text:span text:style-name="T61">0249615-27.2023.8.06.0001</text:span><text:span text:style-name="T86"> - </text:span><text:span text:style-name="T61">Apelação Cível</text:span><text:span text:style-name="T86"> - Fortaleza/8ª Vara Cível. </text:span></text:p>
      <text:p text:style-name="P49"><text:span text:style-name="T138">Apelante</text:span>: Banco J. Safra S/A. </text:p>
      <text:p text:style-name="P51">Advogado: Paulo Eduardo Prado (OAB/CE: 24314). </text:p>
      <text:p text:style-name="P96">Relator: <text:span text:style-name="T165">Des. </text:span>CARLOS AUGUSTO GOMES CORREIA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3">( <text:s text:c="2"/>) Preliminar(es): ( <text:s text:c="2"/>)Não Conhecida (s) ( <text:s text:c="2"/>) Acolhida(s) <text:s text:c="3"/>( <text:s text:c="2"/>) Rejeitada(s)</text:p>
      <text:p text:style-name="P22"><text:span text:style-name="Fonte_20_parág._20_padrão"><text:span text:style-name="T62">( <text:s text:c="2"/>) Unânime <text:s/>( <text:s text:c="2"/>) Maioria</text:span></text:span></text:p>
      <text:p text:style-name="P65"/>
      <text:p text:style-name="P65"/>
      <text:p text:style-name="P65"/>
      <text:p text:style-name="P81"><text:soft-page-break/><text:span text:style-name="T60">270 - </text:span><text:span text:style-name="T61">0242129-25.2022.8.06.0001</text:span><text:span text:style-name="T86"> - </text:span><text:span text:style-name="T61">Apelação Cível</text:span><text:span text:style-name="T86"> - Fortaleza/13ª Vara Cível. </text:span></text:p>
      <text:p text:style-name="P81"><text:span text:style-name="T62">Apte/Apd</text:span><text:span text:style-name="T70">a</text:span><text:span text:style-name="T86">: Marilia Pereira de Sousa. </text:span></text:p>
      <text:p text:style-name="P81"><text:span text:style-name="T86">Advogado: Helderson Barreto Martins (OAB/</text:span><text:span text:style-name="T95">SE</text:span><text:span text:style-name="T86">: 7525). </text:span></text:p>
      <text:p text:style-name="P81"><text:span text:style-name="T62">Apte/Apdo</text:span><text:span text:style-name="T86">: Fundo de Investimento em Direitos Creditórios não Padronizados NPL II. </text:span></text:p>
      <text:p text:style-name="P81"><text:span text:style-name="T86">Advogado: Antônio de Moraes Dourado Neto (OAB/</text:span><text:span text:style-name="T95">CE</text:span><text:span text:style-name="T86">: 30142). </text:span></text:p>
      <text:p text:style-name="P81"><text:span text:style-name="T62">Relator: </text:span><text:span text:style-name="T70">Des. </text:span><text:span text:style-name="T62">CARLOS AUGUSTO GOMES CORREIA</text:span></text:p>
      <text:p text:style-name="P111">1→ Apelo d<text:span text:style-name="T170">e</text:span> <text:span text:style-name="T170">Marilda Pereira de Sousa</text:span>: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5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113">( <text:s text:c="2"/>) Preliminar(es): ( <text:s text:c="2"/>)Não Conhecida (s) ( <text:s text:c="2"/>) Acolhida(s) ( <text:s text:c="2"/>) Rejeitada(s)</text:p>
      <text:p text:style-name="P22"><text:span text:style-name="Fonte_20_parág._20_padrão"><text:span text:style-name="T137">( <text:s text:c="2"/>) Unânime <text:s/>( <text:s text:c="2"/>) Maioria</text:span></text:span></text:p>
      <text:p text:style-name="P14"/>
      <text:p text:style-name="P14"><text:span text:style-name="Fonte_20_parág._20_padrão"><text:span text:style-name="T22">2→ Apelo d</text:span></text:span><text:span text:style-name="Fonte_20_parág._20_padrão"><text:span text:style-name="T23">o Fundo de Investimento em Direitos Creditórios NPL II</text:span></text:span><text:span text:style-name="Fonte_20_parág._20_padrão"><text:span text:style-name="T22">:</text:span></text:span></text:p>
      <text:p text:style-name="P16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3">( <text:s text:c="2"/>) Preliminar(es): ( <text:s text:c="2"/>)Não Conhecida (s) ( <text:s text:c="2"/>) Acolhida(s) <text:s text:c="3"/>( <text:s text:c="2"/>) Rejeitada(s)</text:p>
      <text:p text:style-name="P22"><text:span text:style-name="Fonte_20_parág._20_padrão"><text:span text:style-name="T85">( <text:s text:c="2"/>) Unânime <text:s/>( <text:s text:c="2"/>) Maioria</text:span></text:span></text:p>
      <text:p text:style-name="P12"/>
      <text:p text:style-name="P13"><text:span text:style-name="Fonte_20_parág._20_padrão"><text:span text:style-name="T35">Obs</text:span></text:span><text:span text:style-name="Fonte_20_parág._20_padrão"><text:span text:style-name="T38">. (</text:span></text:span><text:span text:style-name="Fonte_20_parág._20_padrão"><text:span text:style-name="T35">Art. 935 – CPC) -</text:span></text:span><text:span text:style-name="Fonte_20_parág._20_padrão"><text:span text:style-name="T38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35"/>
      <text:p text:style-name="P37"><text:span text:style-name="Fonte_20_parág._20_padrão"><text:span text:style-name="T39">LIA KARAM SOARES</text:span></text:span></text:p>
      <text:p text:style-name="P37"><text:span text:style-name="Fonte_20_parág._20_padrão"><text:span text:style-name="T59">COORDENADORA</text:span></text:span></text:p>
      <text:p text:style-name="P36"/>
      <text:p text:style-name="P36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9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dc:description/>
    <dc:subject/>
    <meta:initial-creator>Lia karam</meta:initial-creator>
    <meta:creation-date>2023-07-10T18:40:00Z</meta:creation-date>
    <dc:date>2024-02-22T14:26:47.667000000</dc:date>
    <meta:print-date>2023-08-18T17:29:00Z</meta:print-date>
    <meta:editing-cycles>250</meta:editing-cycles>
    <meta:editing-duration>P1DT5H15M40S</meta:editing-duration>
    <meta:document-statistic meta:table-count="0" meta:image-count="1" meta:object-count="0" meta:page-count="81" meta:paragraph-count="3734" meta:word-count="34059" meta:character-count="250491" meta:non-whitespace-character-count="170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5230475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9TME12KW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7.66</meta:user-defined>
    <meta:user-defined meta:name="deslocamentodepaginas" meta:value-type="string">0</meta:user-defined>
    <meta:user-defined meta:name="dtcriacaodoc" meta:value-type="string">08/02/2024 14:43:24</meta:user-defined>
    <meta:user-defined meta:name="dthrultalteracao" meta:value-type="string">08/02/2024 14:50:13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234092-43.2021.8.06.0001_50000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26</meta:user-defined>
    <meta:user-defined meta:name="nuoficio" meta:value-type="string">-999</meta:user-defined>
    <meta:user-defined meta:name="nuprocesso" meta:value-type="string">0234092-43.2021.8.06.0001/50000</meta:user-defined>
    <meta:user-defined meta:name="nuprocessosemformatacao" meta:value-type="string">02340924320218060001</meta:user-defined>
    <meta:user-defined meta:name="nurecurso" meta:value-type="string">50000</meta:user-defined>
    <meta:user-defined meta:name="nuseqhist_atual" meta:value-type="string">33</meta:user-defined>
    <meta:user-defined meta:name="nuseqhist_pai" meta:value-type="string">-999</meta:user-defined>
    <meta:user-defined meta:name="objetopai" meta:value-type="string">P00000007TY4S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8/02/2024 14:50:13</meta:user-defined>
    <meta:user-defined meta:name="ultimo_salvamento" meta:value-type="string">08/02/2024 14:50:13</meta:user-defined>
    <meta:template xlink:type="simple" xlink:actuate="onRequest" xlink:title="" xlink:href="../Roteiro%20da%201ª%20Sessão%20Ordinária%20de%2024%2001%202024%20-%20%20real%20oficial.odt/Normal"/>
  </office:meta>
</office:document-meta>
</file>