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e6b09f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51c21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8a131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a0593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d114f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e4603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2e783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7dbd9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b4a31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de3c5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0c237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6b09f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69c85" style:font-size-asian="12pt" style:font-weight-asian="normal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5a1b8" style:font-name-asian="Arial" style:font-size-asian="12pt" style:font-weight-asian="normal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cb1782" officeooo:paragraph-rsid="00e6b09f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d978ef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dc7929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2pt" style:text-underline-style="none" officeooo:paragraph-rsid="009fb23d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a059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69c8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0e6b09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5a1b8" style:font-name-asian="Arial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6b09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9a45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aca3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ae50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b8628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eaca3f" officeooo:paragraph-rsid="00eaca3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eaca3f" style:font-name-asian="Arial" style:font-size-asian="12pt" style:font-name-complex="Times New Roman" style:font-size-complex="12pt" fo:hyphenate="true" loext:hyphenation-no-caps="false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51c21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8320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8a13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a0593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a8abb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d114f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e460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efd1c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092b9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10527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2e783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4a5a7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5a1b8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69c8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7755f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7dbd9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88126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978e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b4a31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c7929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cfcef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de3c5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f7d19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0c237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2b94f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3d556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6b09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51c21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83200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8a131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a0593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a8abb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d114f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e460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efd1c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092b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10527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2e783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4a5a7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5a1b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69c85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7755f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7dbd9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88126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978e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b4a31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c7929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cfcef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de3c5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f7d19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0c23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2b94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3d556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6b09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0eb8628" officeooo:paragraph-rsid="00eb8628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cb1782" officeooo:paragraph-rsid="00e6b09f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e9a45c" officeooo:paragraph-rsid="00e9a45c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eaca3f" officeooo:paragraph-rsid="00eaca3f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eae50d" officeooo:paragraph-rsid="00eae50d" style:font-size-asian="12pt" style:font-size-complex="12pt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e9a45c" officeooo:paragraph-rsid="00e9a45c" style:font-name-asian="Ari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eaca3f" officeooo:paragraph-rsid="00eaca3f" style:font-name-asian="Ari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eae50d" officeooo:paragraph-rsid="00eae50d" style:font-name-asian="Ari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d10527" style:font-size-asian="11pt" style:font-size-complex="11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d10527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e6b09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0cb1782" officeooo:paragraph-rsid="00e9a45c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P109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10" style:family="paragraph" style:parent-style-name="Standard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11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6pt" style:font-size-asian="5.25pt" style:font-size-complex="6pt"/>
    </style:style>
    <style:style style:name="P113" style:family="paragraph" style:parent-style-name="Standard_20__28_user_29_">
      <style:paragraph-properties fo:text-align="justify" style:justify-single-word="false"/>
      <style:text-properties fo:font-size="6pt" style:font-size-asian="5.25pt" style:font-size-complex="6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6b09f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6b09f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767da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e6b09f" fo:hyphenate="true" loext:hyphenation-no-caps="false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e9a45c" fo:hyphenate="true" loext:hyphenation-no-caps="false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eaca3f" fo:hyphenate="true" loext:hyphenation-no-caps="false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eae50d" fo:hyphenate="true" loext:hyphenation-no-caps="false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9a45c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aca3f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ae50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30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31" style:family="paragraph" style:parent-style-name="Standard_20__28_user_29_">
      <style:paragraph-properties fo:text-align="justify" style:justify-single-word="false"/>
    </style:style>
    <style:style style:name="P13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3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3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d5a1b8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c51c21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db4a31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eae50d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eaca3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c94a30" officeooo:paragraph-rsid="00e6b09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46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4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4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6b09f" style:font-name-asian="Arial" style:font-size-asian="12pt" style:font-name-complex="Times New Roman" style:font-size-complex="12pt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9a45c" style:font-name-asian="Arial" style:font-size-asian="12pt" style:font-name-complex="Times New Roman" style:font-size-complex="12pt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aca3f" style:font-name-asian="Arial" style:font-size-asian="12pt" style:font-name-complex="Times New Roman" style:font-size-complex="12pt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ae50d" style:font-name-asian="Arial" style:font-size-asian="12pt" style:font-name-complex="Times New Roman" style:font-size-complex="12pt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b8628" style:font-name-asian="Arial" style:font-size-asian="12pt" style:font-name-complex="Times New Roman" style:font-size-complex="12pt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b96f3" style:font-name-asian="Arial" style:font-size-asian="12pt" style:font-name-complex="Times New Roman" style:font-size-complex="12pt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normal" officeooo:rsid="00eae50d" officeooo:paragraph-rsid="00eae50d" style:font-name-asian="Arial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 style:font-name-asian="Arial" style:font-name-complex="Times New Roman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e9a45c" style:font-name-asian="Arial" style:font-size-asian="11pt" style:font-name-complex="Times New Roman" style:font-size-complex="11pt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0eae50d" officeooo:paragraph-rsid="00eae50d" style:font-name-asian="Arial" style:font-size-asian="12pt" style:font-weight-asian="normal" style:font-name-complex="Times New Roman" style:font-size-complex="12pt" style:font-weight-complex="normal"/>
    </style:style>
    <style:style style:name="P160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61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62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63" style:family="paragraph" style:parent-style-name="Título1">
      <style:paragraph-properties fo:margin-top="0cm" fo:margin-bottom="0cm" style:contextual-spacing="false"/>
    </style:style>
    <style:style style:name="P164" style:family="paragraph" style:parent-style-name="Subtitle">
      <style:paragraph-properties fo:margin-top="0cm" fo:margin-bottom="0cm" style:contextual-spacing="false"/>
    </style:style>
    <style:style style:name="P165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66" style:family="paragraph" style:parent-style-name="Título1" style:master-page-name="MP0">
      <style:paragraph-properties style:page-number="auto" fo:break-before="pag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e9a45c" fo:hyphenate="true" loext:hyphenation-no-caps="false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b96f3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ae50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e9a45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a0593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a0593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b96f3" style:font-name-asian="Arial" style:font-size-asian="12pt" style:font-name-complex="Times New Roman" style:font-size-complex="12p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e9a45c" style:font-name-asian="Arial" style:font-size-asian="12pt" style:font-name-complex="Times New Roman" style:font-size-complex="12pt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e9a45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c51c21" style:font-size-asian="12pt" style:font-size-complex="12pt"/>
    </style:style>
    <style:style style:name="T5" style:family="text">
      <style:text-properties style:font-name="Times New Roman" fo:font-size="12pt" officeooo:rsid="00cb1782" style:font-size-asian="12pt" style:font-size-complex="12pt" style:language-complex="ar" style:country-complex="SA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officeooo:rsid="00c51c21" style:font-size-asian="12pt" style:font-weight-asian="normal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Times New Roman1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d5a1b8" style:font-name-asian="Times New Roman1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e3d556" style:font-name-asian="Times New Roman1" style:font-size-asian="12pt" style:font-size-complex="12pt"/>
    </style:style>
    <style:style style:name="T16" style:family="text">
      <style:text-properties style:font-name="Times New Roman" fo:font-size="12pt" style:text-underline-style="none" fo:font-weight="bold" officeooo:rsid="00cb1782" fo:background-color="#ffff00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style:text-underline-style="none" fo:font-weight="bold" officeooo:rsid="00c94a3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officeooo:rsid="00c94a3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e767d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bold" officeooo:rsid="009d25f8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officeooo:rsid="00e52af6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asian="Arial" style:font-name-complex="Times New Roman"/>
    </style:style>
    <style:style style:name="T33" style:family="text">
      <style:text-properties style:font-name="Times New Roman" style:letter-kerning="false" style:font-name-complex="Arial" style:language-complex="ar" style:country-complex="SA"/>
    </style:style>
    <style:style style:name="T34" style:family="text">
      <style:text-properties style:font-name="Times New Roman" style:text-underline-style="none" fo:font-weight="bold" officeooo:rsid="00cb1782" style:font-weight-asian="bold" style:language-complex="ar" style:country-complex="SA" style:font-weight-complex="bold"/>
    </style:style>
    <style:style style:name="T35" style:family="text">
      <style:text-properties style:font-name="Times New Roman" style:language-complex="ar" style:country-complex="SA"/>
    </style:style>
    <style:style style:name="T36" style:family="text">
      <style:text-properties style:font-name="Times New Roman" officeooo:rsid="00cb1782" style:language-complex="ar" style:country-complex="SA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9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40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41" style:family="text">
      <style:text-properties style:use-window-font-color="true" loext:opacity="0%" fo:font-size="13pt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42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3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4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7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8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9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51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2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fo:font-size="12pt" fo:font-weight="normal" officeooo:rsid="00cc7299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Arial1" fo:font-size="8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8pt" style:font-weight-asian="normal" style:font-name-complex="Times New Roman" style:font-size-complex="13pt" style:font-weight-complex="bold"/>
    </style:style>
    <style:style style:name="T55" style:family="text">
      <style:text-properties style:use-window-font-color="true" loext:opacity="0%" fo:background-color="transparent" loext:char-shading-value="0"/>
    </style:style>
    <style:style style:name="T56" style:family="text">
      <style:text-properties style:use-window-font-color="true" loext:opacity="0%" officeooo:rsid="00c4a7b7" fo:background-color="transparent" loext:char-shading-value="0"/>
    </style:style>
    <style:style style:name="T57" style:family="text">
      <style:text-properties style:use-window-font-color="true" loext:opacity="0%" officeooo:rsid="00e6b09f" fo:background-color="transparent" loext:char-shading-value="0"/>
    </style:style>
    <style:style style:name="T58" style:family="text">
      <style:text-properties style:use-window-font-color="true" loext:opacity="0%" style:text-underline-style="solid" style:text-underline-width="auto" style:text-underline-color="font-color" fo:font-weight="bold" officeooo:rsid="00a147d3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9" style:family="text">
      <style:text-properties style:use-window-font-color="true" loext:opacity="0%" style:text-underline-style="solid" style:text-underline-width="auto" style:text-underline-color="font-color" fo:font-weight="bold" officeooo:rsid="00e4e3a7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60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1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6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3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4" style:family="text">
      <style:text-properties fo:font-size="13pt" style:text-underline-style="solid" style:text-underline-width="auto" style:text-underline-color="font-color" fo:font-weight="bold" officeooo:rsid="0093098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style:text-underline-style="solid" style:text-underline-width="auto" style:text-underline-color="font-color" fo:font-weight="bold" officeooo:rsid="009d25f8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7" style:family="text">
      <style:text-properties style:font-name-asian="Arial" style:font-name-complex="Times New Roman"/>
    </style:style>
    <style:style style:name="T68" style:family="text">
      <style:text-properties fo:font-size="12pt" style:font-name-asian="Arial" style:font-size-asian="12pt" style:font-name-complex="Times New Roman" style:font-size-complex="12pt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bold" style:font-weight-asian="bold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bold" officeooo:rsid="00c83200" style:font-weight-asian="bold" style:font-weight-complex="bold"/>
    </style:style>
    <style:style style:name="T73" style:family="text">
      <style:text-properties style:text-underline-style="none" fo:font-weight="bold" officeooo:rsid="00c8a131" style:font-weight-asian="bold" style:font-weight-complex="bold"/>
    </style:style>
    <style:style style:name="T74" style:family="text">
      <style:text-properties style:text-underline-style="none" fo:font-weight="bold" officeooo:rsid="00ca0593" style:font-weight-asian="bold" style:font-weight-complex="bold"/>
    </style:style>
    <style:style style:name="T75" style:family="text">
      <style:text-properties style:text-underline-style="none" fo:font-weight="bold" officeooo:rsid="00ca8abb" style:font-weight-asian="bold" style:font-weight-complex="bold"/>
    </style:style>
    <style:style style:name="T76" style:family="text">
      <style:text-properties style:text-underline-style="none" fo:font-weight="bold" officeooo:rsid="00cd114f" style:font-weight-asian="bold" style:font-weight-complex="bold"/>
    </style:style>
    <style:style style:name="T77" style:family="text">
      <style:text-properties style:text-underline-style="none" fo:font-weight="bold" officeooo:rsid="00ce4603" style:font-weight-asian="bold" style:font-weight-complex="bold"/>
    </style:style>
    <style:style style:name="T78" style:family="text">
      <style:text-properties style:text-underline-style="none" fo:font-weight="bold" officeooo:rsid="00cefd1c" style:font-weight-asian="bold" style:font-weight-complex="bold"/>
    </style:style>
    <style:style style:name="T79" style:family="text">
      <style:text-properties style:text-underline-style="none" fo:font-weight="bold" officeooo:rsid="00d092b9" style:font-weight-asian="bold" style:font-weight-complex="bold"/>
    </style:style>
    <style:style style:name="T80" style:family="text">
      <style:text-properties style:text-underline-style="none" fo:font-weight="bold" officeooo:rsid="00d10527" style:font-weight-asian="bold" style:font-weight-complex="bold"/>
    </style:style>
    <style:style style:name="T81" style:family="text">
      <style:text-properties style:text-underline-style="none" fo:font-weight="bold" officeooo:rsid="00d2e783" style:font-weight-asian="bold" style:font-weight-complex="bold"/>
    </style:style>
    <style:style style:name="T82" style:family="text">
      <style:text-properties style:text-underline-style="none" fo:font-weight="bold" officeooo:rsid="00d4a5a7" style:font-weight-asian="bold" style:font-weight-complex="bold"/>
    </style:style>
    <style:style style:name="T83" style:family="text">
      <style:text-properties style:text-underline-style="none" fo:font-weight="bold" officeooo:rsid="00d5a1b8" style:font-weight-asian="bold" style:font-weight-complex="bold"/>
    </style:style>
    <style:style style:name="T84" style:family="text">
      <style:text-properties style:text-underline-style="none" fo:font-weight="bold" officeooo:rsid="00d69c85" style:font-weight-asian="bold" style:font-weight-complex="bold"/>
    </style:style>
    <style:style style:name="T85" style:family="text">
      <style:text-properties style:text-underline-style="none" fo:font-weight="bold" officeooo:rsid="00d7755f" style:font-weight-asian="bold" style:font-weight-complex="bold"/>
    </style:style>
    <style:style style:name="T86" style:family="text">
      <style:text-properties style:text-underline-style="none" fo:font-weight="bold" officeooo:rsid="00dc7929" style:font-weight-asian="bold" style:font-weight-complex="bold"/>
    </style:style>
    <style:style style:name="T87" style:family="text">
      <style:text-properties style:text-underline-style="none" fo:font-weight="bold" officeooo:rsid="00dcfcef" style:font-weight-asian="bold" style:font-weight-complex="bold"/>
    </style:style>
    <style:style style:name="T88" style:family="text">
      <style:text-properties style:text-underline-style="none" fo:font-weight="bold" officeooo:rsid="00dde3c5" style:font-weight-asian="bold" style:font-weight-complex="bold"/>
    </style:style>
    <style:style style:name="T89" style:family="text">
      <style:text-properties style:text-underline-style="none" fo:font-weight="bold" officeooo:rsid="00e0c237" style:font-weight-asian="bold" style:font-weight-complex="bold"/>
    </style:style>
    <style:style style:name="T90" style:family="text">
      <style:text-properties style:text-underline-style="none" fo:font-weight="bold" officeooo:rsid="00e3d556" style:font-weight-asian="bold" style:font-weight-complex="bold"/>
    </style:style>
    <style:style style:name="T91" style:family="text">
      <style:text-properties style:text-underline-style="none" fo:font-weight="bold" officeooo:rsid="00cc7299" style:font-weight-asian="bold" style:font-weight-complex="bold"/>
    </style:style>
    <style:style style:name="T92" style:family="text">
      <style:text-properties style:text-underline-style="none" fo:font-weight="bold" officeooo:rsid="00b753a5" style:font-weight-asian="bold" style:font-weight-complex="bold"/>
    </style:style>
    <style:style style:name="T93" style:family="text">
      <style:text-properties style:text-underline-style="none" fo:font-weight="bold" officeooo:rsid="00e9a45c" style:font-weight-asian="bold" style:font-weight-complex="bold"/>
    </style:style>
    <style:style style:name="T94" style:family="text">
      <style:text-properties style:text-underline-style="none" fo:font-weight="bold" officeooo:rsid="00eaca3f" style:font-weight-asian="bold" style:font-weight-complex="bold"/>
    </style:style>
    <style:style style:name="T95" style:family="text">
      <style:text-properties style:text-underline-style="none" fo:font-weight="bold" officeooo:rsid="00eae50d" style:font-weight-asian="bold" style:font-weight-complex="bold"/>
    </style:style>
    <style:style style:name="T96" style:family="text">
      <style:text-properties style:text-underline-style="none" fo:font-weight="bold" officeooo:rsid="00e2b94f" style:font-weight-asian="bold" style:font-weight-complex="bold"/>
    </style:style>
    <style:style style:name="T97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98" style:family="text">
      <style:text-properties style:text-underline-style="none" fo:font-weight="normal" style:font-weight-asian="normal"/>
    </style:style>
    <style:style style:name="T99" style:family="text">
      <style:text-properties style:text-underline-style="none" fo:font-weight="normal" officeooo:rsid="00c51c21" style:font-weight-asian="normal"/>
    </style:style>
    <style:style style:name="T100" style:family="text">
      <style:text-properties style:text-underline-style="none" fo:font-weight="normal" officeooo:rsid="00c83200" style:font-weight-asian="normal"/>
    </style:style>
    <style:style style:name="T101" style:family="text">
      <style:text-properties style:text-underline-style="none" fo:font-weight="normal" officeooo:rsid="00c8a131" style:font-weight-asian="normal"/>
    </style:style>
    <style:style style:name="T102" style:family="text">
      <style:text-properties style:text-underline-style="none" fo:font-weight="normal" officeooo:rsid="00ca0593" style:font-weight-asian="normal"/>
    </style:style>
    <style:style style:name="T103" style:family="text">
      <style:text-properties style:text-underline-style="none" fo:font-weight="normal" officeooo:rsid="00ca8abb" style:font-weight-asian="normal"/>
    </style:style>
    <style:style style:name="T104" style:family="text">
      <style:text-properties style:text-underline-style="none" fo:font-weight="normal" officeooo:rsid="00cd114f" style:font-weight-asian="normal"/>
    </style:style>
    <style:style style:name="T105" style:family="text">
      <style:text-properties style:text-underline-style="none" fo:font-weight="normal" officeooo:rsid="00ce4603" style:font-weight-asian="normal"/>
    </style:style>
    <style:style style:name="T106" style:family="text">
      <style:text-properties style:text-underline-style="none" fo:font-weight="normal" officeooo:rsid="00cefd1c" style:font-weight-asian="normal"/>
    </style:style>
    <style:style style:name="T107" style:family="text">
      <style:text-properties style:text-underline-style="none" fo:font-weight="normal" officeooo:rsid="00d092b9" style:font-weight-asian="normal"/>
    </style:style>
    <style:style style:name="T108" style:family="text">
      <style:text-properties style:text-underline-style="none" fo:font-weight="normal" officeooo:rsid="00d10527" style:font-weight-asian="normal"/>
    </style:style>
    <style:style style:name="T109" style:family="text">
      <style:text-properties style:text-underline-style="none" fo:font-weight="normal" officeooo:rsid="00d2e783" style:font-weight-asian="normal"/>
    </style:style>
    <style:style style:name="T110" style:family="text">
      <style:text-properties style:text-underline-style="none" fo:font-weight="normal" officeooo:rsid="00d4a5a7" style:font-weight-asian="normal"/>
    </style:style>
    <style:style style:name="T111" style:family="text">
      <style:text-properties style:text-underline-style="none" fo:font-weight="normal" officeooo:rsid="00d5a1b8" style:font-weight-asian="normal"/>
    </style:style>
    <style:style style:name="T112" style:family="text">
      <style:text-properties style:text-underline-style="none" fo:font-weight="normal" officeooo:rsid="00d69c85" style:font-weight-asian="normal"/>
    </style:style>
    <style:style style:name="T113" style:family="text">
      <style:text-properties style:text-underline-style="none" fo:font-weight="normal" officeooo:rsid="00d7755f" style:font-weight-asian="normal"/>
    </style:style>
    <style:style style:name="T114" style:family="text">
      <style:text-properties style:text-underline-style="none" fo:font-weight="normal" officeooo:rsid="00d7dbd9" style:font-weight-asian="normal"/>
    </style:style>
    <style:style style:name="T115" style:family="text">
      <style:text-properties style:text-underline-style="none" fo:font-weight="normal" officeooo:rsid="00d88126" style:font-weight-asian="normal"/>
    </style:style>
    <style:style style:name="T116" style:family="text">
      <style:text-properties style:text-underline-style="none" fo:font-weight="normal" officeooo:rsid="00d978ef" style:font-weight-asian="normal"/>
    </style:style>
    <style:style style:name="T117" style:family="text">
      <style:text-properties style:text-underline-style="none" fo:font-weight="normal" officeooo:rsid="00db4a31" style:font-weight-asian="normal"/>
    </style:style>
    <style:style style:name="T118" style:family="text">
      <style:text-properties style:text-underline-style="none" fo:font-weight="normal" officeooo:rsid="00dc7929" style:font-weight-asian="normal"/>
    </style:style>
    <style:style style:name="T119" style:family="text">
      <style:text-properties style:text-underline-style="none" fo:font-weight="normal" officeooo:rsid="00dcfcef" style:font-weight-asian="normal"/>
    </style:style>
    <style:style style:name="T120" style:family="text">
      <style:text-properties style:text-underline-style="none" fo:font-weight="normal" officeooo:rsid="00dde3c5" style:font-weight-asian="normal"/>
    </style:style>
    <style:style style:name="T121" style:family="text">
      <style:text-properties style:text-underline-style="none" fo:font-weight="normal" officeooo:rsid="00df7d19" style:font-weight-asian="normal"/>
    </style:style>
    <style:style style:name="T122" style:family="text">
      <style:text-properties style:text-underline-style="none" fo:font-weight="normal" officeooo:rsid="00e0c237" style:font-weight-asian="normal"/>
    </style:style>
    <style:style style:name="T123" style:family="text">
      <style:text-properties style:text-underline-style="none" fo:font-weight="normal" officeooo:rsid="00e2b94f" style:font-weight-asian="normal"/>
    </style:style>
    <style:style style:name="T124" style:family="text">
      <style:text-properties style:text-underline-style="none" fo:font-weight="normal" officeooo:rsid="00e3d556" style:font-weight-asian="normal"/>
    </style:style>
    <style:style style:name="T125" style:family="text">
      <style:text-properties style:text-underline-style="none" fo:font-weight="normal" officeooo:rsid="00b49795" style:font-weight-asian="normal"/>
    </style:style>
    <style:style style:name="T126" style:family="text">
      <style:text-properties style:text-underline-style="none" fo:font-weight="normal" officeooo:rsid="00ad978a" style:font-weight-asian="normal"/>
    </style:style>
    <style:style style:name="T127" style:family="text">
      <style:text-properties style:text-underline-style="none" fo:font-weight="normal" officeooo:rsid="00a5f834" style:font-weight-asian="normal"/>
    </style:style>
    <style:style style:name="T128" style:family="text">
      <style:text-properties style:text-underline-style="none" fo:font-weight="normal" officeooo:rsid="00ae3562" style:font-weight-asian="normal"/>
    </style:style>
    <style:style style:name="T129" style:family="text">
      <style:text-properties style:text-underline-style="none" fo:font-weight="normal" officeooo:rsid="00b753a5" style:font-weight-asian="normal"/>
    </style:style>
    <style:style style:name="T130" style:family="text">
      <style:text-properties style:text-underline-style="none" fo:font-weight="normal" officeooo:rsid="00b4eff8" style:font-weight-asian="normal"/>
    </style:style>
    <style:style style:name="T131" style:family="text">
      <style:text-properties style:text-underline-style="none" fo:font-weight="normal" officeooo:rsid="00b7c147" style:font-weight-asian="normal"/>
    </style:style>
    <style:style style:name="T132" style:family="text">
      <style:text-properties style:text-underline-style="none" fo:font-weight="normal" officeooo:rsid="00eaca3f" style:font-weight-asian="normal"/>
    </style:style>
    <style:style style:name="T133" style:family="text">
      <style:text-properties style:text-underline-style="none" fo:font-weight="normal" officeooo:rsid="00eae50d" style:font-weight-asian="normal"/>
    </style:style>
    <style:style style:name="T134" style:family="text">
      <style:text-properties style:text-underline-style="none" officeooo:rsid="00c51c21"/>
    </style:style>
    <style:style style:name="T135" style:family="text">
      <style:text-properties style:text-underline-style="none" officeooo:rsid="00c83200"/>
    </style:style>
    <style:style style:name="T136" style:family="text">
      <style:text-properties style:text-underline-style="none" officeooo:rsid="00c8a131"/>
    </style:style>
    <style:style style:name="T137" style:family="text">
      <style:text-properties style:text-underline-style="none" officeooo:rsid="00ca0593"/>
    </style:style>
    <style:style style:name="T138" style:family="text">
      <style:text-properties style:text-underline-style="none" officeooo:rsid="00ca8abb"/>
    </style:style>
    <style:style style:name="T139" style:family="text">
      <style:text-properties style:text-underline-style="none" officeooo:rsid="00cd114f"/>
    </style:style>
    <style:style style:name="T140" style:family="text">
      <style:text-properties style:text-underline-style="none" officeooo:rsid="00ce4603"/>
    </style:style>
    <style:style style:name="T141" style:family="text">
      <style:text-properties style:text-underline-style="none" officeooo:rsid="00cefd1c"/>
    </style:style>
    <style:style style:name="T142" style:family="text">
      <style:text-properties style:text-underline-style="none" officeooo:rsid="00d092b9"/>
    </style:style>
    <style:style style:name="T143" style:family="text">
      <style:text-properties style:text-underline-style="none" officeooo:rsid="00d10527"/>
    </style:style>
    <style:style style:name="T144" style:family="text">
      <style:text-properties style:text-underline-style="none" officeooo:rsid="00d2e783"/>
    </style:style>
    <style:style style:name="T145" style:family="text">
      <style:text-properties style:text-underline-style="none" officeooo:rsid="00d4a5a7"/>
    </style:style>
    <style:style style:name="T146" style:family="text">
      <style:text-properties style:text-underline-style="none" officeooo:rsid="00d5a1b8"/>
    </style:style>
    <style:style style:name="T147" style:family="text">
      <style:text-properties style:text-underline-style="none" officeooo:rsid="00d69c85"/>
    </style:style>
    <style:style style:name="T148" style:family="text">
      <style:text-properties style:text-underline-style="none" officeooo:rsid="00d7755f"/>
    </style:style>
    <style:style style:name="T149" style:family="text">
      <style:text-properties style:text-underline-style="none" officeooo:rsid="00d7dbd9"/>
    </style:style>
    <style:style style:name="T150" style:family="text">
      <style:text-properties style:text-underline-style="none" officeooo:rsid="00d88126"/>
    </style:style>
    <style:style style:name="T151" style:family="text">
      <style:text-properties style:text-underline-style="none" officeooo:rsid="00d978ef"/>
    </style:style>
    <style:style style:name="T152" style:family="text">
      <style:text-properties style:text-underline-style="none" officeooo:rsid="00db4a31"/>
    </style:style>
    <style:style style:name="T153" style:family="text">
      <style:text-properties style:text-underline-style="none" officeooo:rsid="00dc7929"/>
    </style:style>
    <style:style style:name="T154" style:family="text">
      <style:text-properties style:text-underline-style="none" officeooo:rsid="00dcfcef"/>
    </style:style>
    <style:style style:name="T155" style:family="text">
      <style:text-properties style:text-underline-style="none" officeooo:rsid="00dde3c5"/>
    </style:style>
    <style:style style:name="T156" style:family="text">
      <style:text-properties style:text-underline-style="none" officeooo:rsid="00df7d19"/>
    </style:style>
    <style:style style:name="T157" style:family="text">
      <style:text-properties style:text-underline-style="none" officeooo:rsid="00e0c237"/>
    </style:style>
    <style:style style:name="T158" style:family="text">
      <style:text-properties style:text-underline-style="none" officeooo:rsid="00e2b94f"/>
    </style:style>
    <style:style style:name="T159" style:family="text">
      <style:text-properties style:text-underline-style="none" officeooo:rsid="00e3d556"/>
    </style:style>
    <style:style style:name="T160" style:family="text">
      <style:text-properties style:text-underline-style="none" officeooo:rsid="00b49795"/>
    </style:style>
    <style:style style:name="T161" style:family="text">
      <style:text-properties style:text-underline-style="none" officeooo:rsid="00e6b09f"/>
    </style:style>
    <style:style style:name="T162" style:family="text">
      <style:text-properties style:text-underline-style="none" officeooo:rsid="00ad978a"/>
    </style:style>
    <style:style style:name="T163" style:family="text">
      <style:text-properties style:text-underline-style="none" officeooo:rsid="00a5f834"/>
    </style:style>
    <style:style style:name="T164" style:family="text">
      <style:text-properties style:text-underline-style="none" officeooo:rsid="00ae3562"/>
    </style:style>
    <style:style style:name="T165" style:family="text">
      <style:text-properties style:text-underline-style="none" officeooo:rsid="00b753a5"/>
    </style:style>
    <style:style style:name="T166" style:family="text">
      <style:text-properties style:text-underline-style="none" officeooo:rsid="00c94a30"/>
    </style:style>
    <style:style style:name="T167" style:family="text">
      <style:text-properties style:text-underline-style="none" officeooo:rsid="00b4eff8"/>
    </style:style>
    <style:style style:name="T168" style:family="text">
      <style:text-properties style:text-underline-style="none" officeooo:rsid="00b7c147"/>
    </style:style>
    <style:style style:name="T169" style:family="text">
      <style:text-properties officeooo:rsid="0068074d"/>
    </style:style>
    <style:style style:name="T170" style:family="text">
      <style:text-properties officeooo:rsid="00c4a7b7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ca0593" style:font-weight-asian="bold" style:font-weight-complex="bold"/>
    </style:style>
    <style:style style:name="T174" style:family="text">
      <style:text-properties fo:font-weight="bold" officeooo:rsid="00d69c85" style:font-weight-asian="bold"/>
    </style:style>
    <style:style style:name="T175" style:family="text">
      <style:text-properties officeooo:rsid="00ca0593"/>
    </style:style>
    <style:style style:name="T176" style:family="text">
      <style:text-properties fo:font-size="11pt" style:text-underline-style="none" fo:font-weight="bold" style:font-size-asian="11pt" style:font-weight-asian="bold" style:font-size-complex="11pt"/>
    </style:style>
    <style:style style:name="T177" style:family="text">
      <style:text-properties fo:font-size="11pt" style:text-underline-style="none" fo:font-weight="normal" style:font-size-asian="11pt" style:font-weight-asian="normal" style:font-size-complex="11pt"/>
    </style:style>
    <style:style style:name="T178" style:family="text">
      <style:text-properties fo:font-size="11pt" style:font-name-asian="Arial" style:font-size-asian="11pt" style:font-name-complex="Times New Roman" style:font-size-complex="11pt"/>
    </style:style>
    <style:style style:name="T179" style:family="text">
      <style:text-properties officeooo:rsid="00d5a1b8"/>
    </style:style>
    <style:style style:name="T180" style:family="text">
      <style:text-properties officeooo:rsid="00d69c85"/>
    </style:style>
    <style:style style:name="T181" style:family="text">
      <style:text-properties officeooo:rsid="00db4a31"/>
    </style:style>
    <style:style style:name="T182" style:family="text">
      <style:text-properties fo:font-weight="normal" style:font-weight-asian="normal"/>
    </style:style>
    <style:style style:name="T183" style:family="text">
      <style:text-properties fo:font-weight="normal" officeooo:rsid="00db4a31" style:font-weight-asian="normal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style:letter-kerning="true" style:font-weight-asian="normal" style:language-complex="en" style:country-complex="US" style:font-weight-complex="normal"/>
    </style:style>
    <style:style style:name="T186" style:family="text">
      <style:text-properties officeooo:rsid="00e411fe"/>
    </style:style>
    <style:style style:name="T187" style:family="text">
      <style:text-properties officeooo:rsid="00e4e3a7"/>
    </style:style>
    <style:style style:name="T188" style:family="text">
      <style:text-properties officeooo:rsid="00e6b09f"/>
    </style:style>
    <style:style style:name="T189" style:family="text">
      <style:text-properties fo:background-color="transparent" loext:char-shading-value="0"/>
    </style:style>
    <style:style style:name="T190" style:family="text">
      <style:text-properties fo:color="#000000" loext:opacity="100%" style:font-name="Times New Roman"/>
    </style:style>
    <style:style style:name="T191" style:family="text">
      <style:text-properties fo:color="#000000" loext:opacity="100%" style:font-name="Times New Roman" fo:font-size="12pt" officeooo:rsid="00c94a30" style:letter-kerning="true" style:font-name-asian="Lucida Sans Unicode" style:font-size-asian="12pt" style:font-name-complex="Tahoma" style:font-size-complex="12pt" style:language-complex="en" style:country-complex="US"/>
    </style:style>
    <style:style style:name="T192" style:family="text">
      <style:text-properties fo:color="#000000" loext:opacity="100%" style:font-name="Times New Roman" fo:font-size="12pt" officeooo:rsid="00e9a45c" style:letter-kerning="true" style:font-name-asian="Lucida Sans Unicode" style:font-size-asian="12pt" style:font-name-complex="Tahoma" style:font-size-complex="12pt" style:language-complex="en" style:country-complex="US"/>
    </style:style>
    <style:style style:name="T193" style:family="text">
      <style:text-properties fo:color="#000000" loext:opacity="100%" style:font-name="Times New Roman" fo:font-size="12pt" style:text-underline-style="none" fo:font-weight="normal" officeooo:rsid="00c94a3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officeooo:rsid="00e6b09f"/>
    </style:style>
    <style:style style:name="T195" style:family="text">
      <style:text-properties style:letter-kerning="true" style:language-complex="en" style:country-complex="US"/>
    </style:style>
    <style:style style:name="T196" style:family="text">
      <style:text-properties style:language-complex="ar" style:country-complex="SA"/>
    </style:style>
    <style:style style:name="T197" style:family="text">
      <style:text-properties officeooo:rsid="00cb1782" style:language-complex="ar" style:country-complex="SA"/>
    </style:style>
    <style:style style:name="T198" style:family="text">
      <style:text-properties officeooo:rsid="00eaca3f"/>
    </style:style>
    <style:style style:name="T199" style:family="text">
      <style:text-properties fo:color="#c9211e" loext:opacity="100%" fo:font-weight="bold" officeooo:rsid="00eaca3f" style:font-weight-asian="bold" style:language-complex="ar" style:country-complex="SA" style:font-weight-complex="bold"/>
    </style:style>
    <style:style style:name="T200" style:family="text">
      <style:text-properties style:text-underline-style="solid" style:text-underline-width="auto" style:text-underline-color="font-color" fo:font-weight="normal" fo:background-color="#729fcf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65"><text:span text:style-name="Fonte_20_parág._20_padrão"><text:span text:style-name="T2">ESTADO DO CEARÁ</text:span></text:span></text:p>
      <text:p text:style-name="P163"><text:span text:style-name="Fonte_20_parág._20_padrão"><text:span text:style-name="T6">PODER JUDICIÁRIO</text:span></text:span></text:p>
      <text:p text:style-name="P164"><text:span text:style-name="Fonte_20_parág._20_padrão"><text:span text:style-name="T7">TRIBUNAL DE JUSTIÇA</text:span></text:span></text:p>
      <text:p text:style-name="P164"><text:span text:style-name="Fonte_20_parág._20_padrão"><text:span text:style-name="T8">1ª CÂMARA DE DIREITO PRIVADO</text:span></text:span></text:p>
      <text:p text:style-name="P136"/>
      <text:p text:style-name="P160"><text:span text:style-name="Fonte_20_parág._20_padrão"><text:span text:style-name="T37">ROTEIRO DA </text:span></text:span><text:span text:style-name="Fonte_20_parág._20_padrão"><text:span text:style-name="T38">6</text:span></text:span><text:span text:style-name="Fonte_20_parág._20_padrão"><text:span text:style-name="T37">ª SESSÃO ORDINÁRIA DO DIA </text:span></text:span><text:span text:style-name="Fonte_20_parág._20_padrão"><text:span text:style-name="T38">1º</text:span></text:span><text:span text:style-name="Fonte_20_parág._20_padrão"><text:span text:style-name="T37"> DE </text:span></text:span><text:span text:style-name="Fonte_20_parág._20_padrão"><text:span text:style-name="T38">MARÇO</text:span></text:span><text:span text:style-name="Fonte_20_parág._20_padrão"><text:span text:style-name="T37"> DE 2023</text:span></text:span></text:p>
      <text:p text:style-name="P134"><text:span text:style-name="Fonte_20_parág._20_padrão"><text:span text:style-name="T2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4">Sessão Camerária,</text:span></text:span><text:span text:style-name="Fonte_20_parág._20_padrão"><text:span text:style-name="T22"> a ser realizada no dia </text:span></text:span><text:span text:style-name="Fonte_20_parág._20_padrão"><text:span text:style-name="T26">1º</text:span></text:span><text:span text:style-name="Fonte_20_parág._20_padrão"><text:span text:style-name="T25"> de </text:span></text:span><text:span text:style-name="Fonte_20_parág._20_padrão"><text:span text:style-name="T29">março</text:span></text:span><text:span text:style-name="Fonte_20_parág._20_padrão"><text:span text:style-name="T23"> – (quarta-feira)</text:span></text:span><text:span text:style-name="Fonte_20_parág._20_padrão"><text:span text:style-name="T21">, a partir das</text:span></text:span><text:span text:style-name="Fonte_20_parág._20_padrão"><text:span text:style-name="T25"> </text:span></text:span><text:span text:style-name="Fonte_20_parág._20_padrão"><text:span text:style-name="T27">1</text:span></text:span><text:span text:style-name="Fonte_20_parág._20_padrão"><text:span text:style-name="T28">3</text:span></text:span><text:span text:style-name="Fonte_20_parág._20_padrão"><text:span text:style-name="T25">h30, </text:span></text:span><text:span text:style-name="Fonte_20_parág._20_padrão"><text:span text:style-name="T21">na sala de Sessões Híbrida da 1ª Câmara de Direito Privado</text:span></text:span><text:span text:style-name="Fonte_20_parág._20_padrão"><text:span text:style-name="T9">.</text:span></text:span></text:p>
      <text:p text:style-name="P131"><text:span text:style-name="Fonte_20_parág._20_padrão"><text:span text:style-name="T60">1. </text:span></text:span><text:span text:style-name="Fonte_20_parág._20_padrão"><text:span text:style-name="T62">APRECIAÇÃO DA ATA DA SESSÃO ORDINÁRIA DO DIA </text:span></text:span><text:span text:style-name="Fonte_20_parág._20_padrão"><text:span text:style-name="T65">22</text:span></text:span><text:span text:style-name="Fonte_20_parág._20_padrão"><text:span text:style-name="T62">/</text:span></text:span><text:span text:style-name="Fonte_20_parág._20_padrão"><text:span text:style-name="T63">0</text:span></text:span><text:span text:style-name="Fonte_20_parág._20_padrão"><text:span text:style-name="T64">2</text:span></text:span><text:span text:style-name="Fonte_20_parág._20_padrão"><text:span text:style-name="T62">/2022</text:span></text:span></text:p>
      <text:p text:style-name="P132"><text:span text:style-name="Fonte_20_parág._20_padrão"><text:span text:style-name="T42">CPC - “Art. 936. Ressalvadas as preferências legais e regimentais, os recursos, a remessa necessária e os processos de competência originária serão julgados na seguinte ordem:</text:span></text:span></text:p>
      <text:p text:style-name="P132"><text:span text:style-name="Fonte_20_parág._20_padrão"><text:span text:style-name="T43">I – aqueles nos quais houver sustentação oral, observada a ordem dos requerimentos;</text:span></text:span></text:p>
      <text:p text:style-name="P161"><text:span text:style-name="Fonte_20_parág._20_padrão"><text:span text:style-name="T43">II – os requerimentos de preferência apresentados até o início da sessão de julgamento;</text:span></text:span></text:p>
      <text:p text:style-name="P132"><text:span text:style-name="Fonte_20_parág._20_padrão"><text:span text:style-name="T43">III – aqueles cujo julgamento tenham iniciado em sessão anterior; e</text:span></text:span></text:p>
      <text:p text:style-name="P132"><text:span text:style-name="Fonte_20_parág._20_padrão"><text:span text:style-name="T42">IV – os demais casos.”</text:span></text:span></text:p>
      <text:p text:style-name="P147"/>
      <text:p text:style-name="P147"/>
      <text:p text:style-name="P146">2 - PEDIDOS DE VISTA:</text:p>
      <text:p text:style-name="P113"/>
      <text:p text:style-name="P112"/>
      <text:p text:style-name="P69"><text:span text:style-name="T166">1</text:span><text:span text:style-name="T161">19</text:span><text:span text:style-name="T69"> - </text:span><text:span text:style-name="T70">0470841-27.2011.8.06.0001/50001</text:span><text:span text:style-name="T98"> - </text:span><text:span text:style-name="T70">Agravo Interno Cível</text:span><text:span text:style-name="T98"> - Fortaleza/39ª Vara Cível. </text:span><text:span text:style-name="T71">Agravante</text:span><text:span text:style-name="T98">: TV Cidade de Fortaleza Ltda.. </text:span></text:p>
      <text:p text:style-name="P69"><text:span text:style-name="T98">Advogado: Ademar Mendes Bezerra Júnior - (OAB/</text:span><text:span text:style-name="T131">CE</text:span><text:span text:style-name="T98">: 15.786). </text:span></text:p>
      <text:p text:style-name="P69"><text:span text:style-name="T71">Agravado</text:span><text:span text:style-name="T98">: Raimundo Coelho Gomes. </text:span></text:p>
      <text:p text:style-name="P69"><text:span text:style-name="T98">Advogado: Carlos C</text:span><text:span text:style-name="T131">é</text:span><text:span text:style-name="T98">sar Rocha Mazza - (OAB/</text:span><text:span text:style-name="T131">CE</text:span><text:span text:style-name="T98">: 21.934). </text:span></text:p>
      <text:p text:style-name="P96"><text:span text:style-name="T69">Relator: </text:span><text:span text:style-name="T168">Des.</text:span><text:span text:style-name="T69"> EMANUEL LEITE ALBUQUERQUE.</text:span></text:p>
      <text:p text:style-name="P116"><text:span text:style-name="T17">Síntese do julgamento: </text:span><text:span text:style-name="T18">I</text:span><text:span text:style-name="T1">niciado o julgamento pelo sistema provisório, o eminente Relator apresentou voto pelo conhecimento e desprovimento do recurso, no que foi acompanhado pelo Exmo. Sr. Des. Francisco Mauro Ferreira Liberato. </text:span><text:span text:style-name="T191">Em sessão</text:span><text:span text:style-name="T1">, o Exmo. Sr. Des. José Ricardo Vidal Patrocínio pediu vista dos autos para melhor exame da matéria.</text:span><text:span text:style-name="T190"> Adiado o julgamento. </text:span><text:span text:style-name="T194">Vista renovada na sessão de 22 de fevereiro.</text:span><text:span text:style-name="T190"> </text:span></text:p>
      <text:p text:style-name="P144"><text:span text:style-name="Fonte_20_parág._20_padrão"><text:span text:style-name="T195">Obs: J</text:span></text:span><text:span text:style-name="Fonte_20_parág._20_padrão"><text:span text:style-name="T185">ulgamento iniciado na sessão de 15 de fevereiro do ano em curso.</text:span></text:span></text:p>
      <text:p text:style-name="P144"><text:span text:style-name="Fonte_20_parág._20_padrão"><text:span text:style-name="T185"/></text:span></text:p>
      <text:p text:style-name="P69"><text:span text:style-name="T166">1</text:span><text:span text:style-name="T161">20</text:span><text:span text:style-name="T166"> </text:span><text:span text:style-name="T69">- </text:span><text:span text:style-name="T70">0157727-50.2018.8.06.0001/50000</text:span><text:span text:style-name="T98"> - </text:span><text:span text:style-name="T70">Agravo Interno Cível</text:span><text:span text:style-name="T98"> - Fortaleza/34ª Vara Cível. </text:span><text:span text:style-name="T71">Agravante</text:span><text:span text:style-name="T98">: Hapvida Assistência Médica Ltda.. </text:span></text:p>
      <text:p text:style-name="P69"><text:span text:style-name="T98">Advogado: Igor Macedo Facó - (OAB/</text:span><text:span text:style-name="T130">CE</text:span><text:span text:style-name="T98">: 16.470). </text:span></text:p>
      <text:p text:style-name="P69"><text:span text:style-name="T71">Agravado</text:span><text:span text:style-name="T98">: Francisco Eriberto Silva Macedo. </text:span></text:p>
      <text:p text:style-name="P23">Defensoria Pública do Estado do Ceará. </text:p>
      <text:p text:style-name="P96"><text:span text:style-name="T69">Relator: </text:span><text:span text:style-name="T167">Des.</text:span><text:span text:style-name="T69"> EMANUEL LEITE ALBUQUERQUE.</text:span></text:p>
      <text:p text:style-name="P118"><text:span text:style-name="T17">Síntese do julgamento: </text:span><text:span text:style-name="T19">A</text:span><text:span text:style-name="T193">p</text:span><text:span text:style-name="T1">ós anunciado o processo </text:span><text:span text:style-name="T192">na sessão de 22 de fevereiro</text:span><text:span text:style-name="T1">, o Exmo. Sr. Des. José Ri</text:span><text:span text:style-name="T190">cardo Vidal Patrocínio, que havia pedido vista dos autos, os colocou em mesa e, dando continuidade ao julgamento, pedindo vênia ao eminente Relator, apresentou voto-vista divergente pelo conhecimento e provimento do recurso. Na sequência, o douto Relator pediu vista dos autos para melhor exame da matéria. Adiado o julgamento. </text:span></text:p>
      <text:p text:style-name="P33">Obs: <text:span text:style-name="T184">Julgamento iniciado na sessão de 15 de fevereiro do ano em curso.</text:span></text:p>
      <text:p text:style-name="P162"><text:soft-page-break/><text:span text:style-name="Fonte_20_parág._20_padrão"><text:span text:style-name="T44">2.1 - JULGAMENTOS SUSPENSOS - (ART. 942 DO CPC):</text:span></text:span></text:p>
      <text:p text:style-name="P148"><text:span text:style-name="Fonte_20_parág._20_padrão"><text:span text:style-name="T33"/></text:span></text:p>
      <text:p text:style-name="P131"><text:span text:style-name="Fonte_20_parág._20_padrão"><text:span text:style-name="T44">3 - </text:span></text:span><text:span text:style-name="Fonte_20_parág._20_padrão"><text:span text:style-name="T46">PROCESSOS EXTRA-PAUTA</text:span></text:span></text:p>
      <text:p text:style-name="P128"><text:span text:style-name="Fonte_20_parág._20_padrão"><text:span text:style-name="T45">- Reclamações e Suspeições:</text:span></text:span></text:p>
      <text:p text:style-name="P128"><text:span text:style-name="Fonte_20_parág._20_padrão"><text:span text:style-name="T45">- Habeas Corpus:</text:span></text:span></text:p>
      <text:p text:style-name="P128"><text:span text:style-name="Fonte_20_parág._20_padrão"><text:span text:style-name="T45">- Conflito de Competência</text:span></text:span></text:p>
      <text:p text:style-name="P128"/>
      <text:p text:style-name="P128"/>
      <text:p text:style-name="P133"><text:span text:style-name="Fonte_20_parág._20_padrão"><text:span text:style-name="T44">4 - </text:span></text:span><text:span text:style-name="Fonte_20_parág._20_padrão"><text:span text:style-name="T46">PROCESSOS DE PAUTA POR RELATOR EM ORDEM DE ANTIGUIDADE:</text:span></text:span></text:p>
      <text:p text:style-name="P145"/>
      <text:p text:style-name="P145"/>
      <text:p text:style-name="P115"><text:span text:style-name="Fonte_20_parág._20_padrão"><text:span text:style-name="T66">→ DES. EMANUEL LEITE ALBUQUERQUE - Relator</text:span></text:span></text:p>
      <text:p text:style-name="P129"><text:span text:style-name="Fonte_20_parág._20_padrão"><text:span text:style-name="T61"/></text:span></text:p>
      <text:p text:style-name="P9"><text:span text:style-name="Fonte_20_parág._20_padrão"><text:span text:style-name="T41">Número da Pauta: 0</text:span></text:span><text:span text:style-name="Fonte_20_parág._20_padrão"><text:span text:style-name="T57">5</text:span></text:span><text:span text:style-name="Fonte_20_parág._20_padrão"><text:span text:style-name="T41">/2023 <text:s text:c="11"/>– <text:s text:c="8"/>SAJ/DIGITAL</text:span></text:span></text:p>
      <text:p text:style-name="P129"><text:span text:style-name="Fonte_20_parág._20_padrão"><text:span text:style-name="T61"/></text:span></text:p>
      <text:p text:style-name="P69"><text:span text:style-name="T161">114</text:span><text:span text:style-name="T69"> - </text:span><text:span text:style-name="T70">0055771-60.2020.8.06.0117</text:span><text:span text:style-name="T98"> - </text:span><text:span text:style-name="T70">Apelação Cível</text:span><text:span text:style-name="T98"> - Maracanaú/2ª Vara Cível. </text:span></text:p>
      <text:p text:style-name="P69"><text:span text:style-name="T71">Apte/Apdo</text:span><text:span text:style-name="T98">: Daniel Jean Rodrigues Vasconcelos. </text:span></text:p>
      <text:p text:style-name="P69"><text:span text:style-name="T98">Advogado: Breno Morais Dias - (OAB/</text:span><text:span text:style-name="T125">CE</text:span><text:span text:style-name="T98">: 21.695). </text:span></text:p>
      <text:p text:style-name="P69"><text:span text:style-name="T71">Apte/Apdo</text:span><text:span text:style-name="T98">: Banco Toyota do Brasil S/A. </text:span></text:p>
      <text:p text:style-name="P69"><text:span text:style-name="T98">Advogada: Magda Luiza Rigodanzo Egger de Oliveira - (OAB/</text:span><text:span text:style-name="T125">CE</text:span><text:span text:style-name="T98">: 23.601). </text:span></text:p>
      <text:p text:style-name="P96"><text:span text:style-name="T69">Relator: </text:span><text:span text:style-name="T160">Des. </text:span><text:span text:style-name="T69">EMANUEL LEITE ALBUQUERQUE.</text:span></text:p>
      <text:p text:style-name="P98">1→ Apelo de <text:span text:style-name="T182">Daniel Jean Rodrigues Vasconcelos. </text:span></text:p>
      <text:p text:style-name="P120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1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1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1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26"/>
      <text:p text:style-name="P98">1→ Apelo de <text:span text:style-name="T182">Banco Toyota do Brasil S/A.</text:span></text:p>
      <text:p text:style-name="P120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1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1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1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89">( <text:s text:c="2"/>) Unânime <text:s text:c="3"/>( <text:s text:c="2"/>) Maioria</text:span></text:span></text:p>
      <text:p text:style-name="P36"><text:span text:style-name="Fonte_20_parág._20_padrão"><text:span text:style-name="T189"/></text:span></text:p>
      <text:p text:style-name="P69"><text:span text:style-name="T161">118</text:span><text:span text:style-name="T69"> - </text:span><text:span text:style-name="T70">0200171-60.2022.8.06.0130</text:span><text:span text:style-name="T98"> - </text:span><text:span text:style-name="T70">Apelação Cível</text:span><text:span text:style-name="T98"> - Mucambo/Vara Única. </text:span></text:p>
      <text:p text:style-name="P69"><text:span text:style-name="T71">Apelante</text:span><text:span text:style-name="T98">: Leiliane Silva Nascimento. </text:span></text:p>
      <text:p text:style-name="P69"><text:span text:style-name="T98">Advogado: Roney Carlos de Carvalho - (OAB/</text:span><text:span text:style-name="T129">CE</text:span><text:span text:style-name="T98">: 30.629). </text:span></text:p>
      <text:p text:style-name="P69"><text:span text:style-name="T98">Advogado: José Adriano Paiva de Aguiar - (OAB/</text:span><text:span text:style-name="T129">CE</text:span><text:span text:style-name="T98">: 13.431). </text:span></text:p>
      <text:p text:style-name="P69"><text:span text:style-name="T71">Apelado</text:span><text:span text:style-name="T92">s</text:span><text:span text:style-name="T98">: Tatilde de Carvalho Moraes </text:span><text:span text:style-name="T129">e </text:span><text:span text:style-name="T98">Edilson Sousa de Morais. </text:span></text:p>
      <text:p text:style-name="P69"><text:span text:style-name="T98">Advogado: José Reginaldo Gonçalves - (OAB/</text:span><text:span text:style-name="T129">CE</text:span><text:span text:style-name="T98">: 43.841). </text:span></text:p>
      <text:p text:style-name="P69"><text:span text:style-name="T98">Advogado: Yan de Oliveira Loiola - (OAB/</text:span><text:span text:style-name="T129">CE</text:span><text:span text:style-name="T98">: 41.780). </text:span></text:p>
      <text:p text:style-name="P96"><text:span text:style-name="T69">Relator: </text:span><text:span text:style-name="T165">Des. </text:span><text:span text:style-name="T69">EMANUEL LEITE ALBUQUERQUE.</text:span></text:p>
      <text:p text:style-name="P120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1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1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1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89">( <text:s text:c="2"/>) Unânime <text:s text:c="3"/>( <text:s text:c="2"/>) Maioria</text:span></text:span></text:p>
      <text:p text:style-name="P36"><text:soft-page-break/><text:span text:style-name="Fonte_20_parág._20_padrão"><text:span text:style-name="T16"/></text:span></text:p>
      <text:p text:style-name="P6"><text:span text:style-name="Fonte_20_parág._20_padrão"><text:span text:style-name="T55">Número da Pauta: 0</text:span></text:span><text:span text:style-name="Fonte_20_parág._20_padrão"><text:span text:style-name="T56">6</text:span></text:span><text:span text:style-name="Fonte_20_parág._20_padrão"><text:span text:style-name="T55">/2023 <text:s text:c="11"/>– <text:s text:c="8"/>SAJ/DIGITAL</text:span></text:span></text:p>
      <text:p text:style-name="P129"><text:span text:style-name="Fonte_20_parág._20_padrão"><text:span text:style-name="T61"/></text:span></text:p>
      <text:p text:style-name="P2">Disponibilizada no DJE/CE do dia: <text:span text:style-name="T187">16</text:span>/<text:span text:style-name="T169">02</text:span>/202<text:span text:style-name="T169">3</text:span></text:p>
      <text:p text:style-name="P10"><text:span text:style-name="Fonte_20_parág._20_padrão"><text:span text:style-name="T39">Considerada a publicação em: </text:span></text:span><text:span text:style-name="Fonte_20_parág._20_padrão"><text:span text:style-name="T59">17</text:span></text:span><text:span text:style-name="Fonte_20_parág._20_padrão"><text:span text:style-name="T39">/</text:span></text:span><text:span text:style-name="Fonte_20_parág._20_padrão"><text:span text:style-name="T40">0</text:span></text:span><text:span text:style-name="Fonte_20_parág._20_padrão"><text:span text:style-name="T58">2</text:span></text:span><text:span text:style-name="Fonte_20_parág._20_padrão"><text:span text:style-name="T39">/202</text:span></text:span><text:span text:style-name="Fonte_20_parág._20_padrão"><text:span text:style-name="T40">3</text:span></text:span></text:p>
      <text:p text:style-name="P27"/>
      <text:p text:style-name="P44"><text:span text:style-name="T69">66 - </text:span><text:span text:style-name="T70">0118233-81.2018.8.06.0001/50001</text:span><text:span text:style-name="T98"> - </text:span><text:span text:style-name="T70">Agravo Interno Cível</text:span><text:span text:style-name="T98"> - Fortaleza/25ª Vara Cível. </text:span><text:span text:style-name="T71">Agravante</text:span><text:span text:style-name="T98">: Bons Ventos Loteamento Imobiliário Ltda.. </text:span></text:p>
      <text:p text:style-name="P44"><text:span text:style-name="T98">Advogado: Lucas Martins de Araújo Costa - (OAB/</text:span><text:span text:style-name="T100">CE</text:span><text:span text:style-name="T98">: 14.447). </text:span></text:p>
      <text:p text:style-name="P44"><text:span text:style-name="T98">Advogada: Alice Machado Pinheiro e Silva - (OAB/</text:span><text:span text:style-name="T100">CE</text:span><text:span text:style-name="T98">: 38.528). </text:span></text:p>
      <text:p text:style-name="P44"><text:span text:style-name="T71">Agravado</text:span><text:span text:style-name="T98">: Renato Perdigão Studart. </text:span></text:p>
      <text:p text:style-name="P44"><text:span text:style-name="T98">Advogada: Patricia Karinne de Deus Ciriaco - (OAB/</text:span><text:span text:style-name="T100">CE</text:span><text:span text:style-name="T98">: 25.428). </text:span></text:p>
      <text:p text:style-name="P44"><text:span text:style-name="T98">Advogado: Francisco Assis de Mesquita Ciríaco - (OAB/</text:span><text:span text:style-name="T100">CE</text:span><text:span text:style-name="T98">: 10.680). </text:span></text:p>
      <text:p text:style-name="P44"><text:span text:style-name="T98">Advogada: Tais Tavares Vieira Pessoa - (OAB/</text:span><text:span text:style-name="T100">CE</text:span><text:span text:style-name="T98">: 36.326). </text:span></text:p>
      <text:p text:style-name="P71"><text:span text:style-name="T69">Relator: </text:span><text:span text:style-name="T135">Des. </text:span><text:span text:style-name="T69">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4"><text:span text:style-name="T69">67 - </text:span><text:span text:style-name="T70">0135902-26.2013.8.06.0001/50000</text:span><text:span text:style-name="T98"> - </text:span><text:span text:style-name="T70">Agravo Interno Cível</text:span><text:span text:style-name="T98"> - Fortaleza/37ª Vara Cível. </text:span><text:span text:style-name="T71">Agravante</text:span><text:span text:style-name="T98">: José de Alencar Empreendimento Imobiliário Ltda. </text:span></text:p>
      <text:p text:style-name="P44"><text:span text:style-name="T98">Advogado: Rodrigo Feijó Abud - (OAB/</text:span><text:span text:style-name="T100">CE</text:span><text:span text:style-name="T98">: 22.093). </text:span></text:p>
      <text:p text:style-name="P44"><text:span text:style-name="T71">Agravad</text:span><text:span text:style-name="T93">a</text:span><text:span text:style-name="T98">: Companhia Energética do Ceará - ENEL. </text:span></text:p>
      <text:p text:style-name="P44"><text:span text:style-name="T98">Advogado: Antônio Cleto Gomes - (OAB/</text:span><text:span text:style-name="T100">CE</text:span><text:span text:style-name="T98">: 5.864). </text:span></text:p>
      <text:p text:style-name="P71"><text:span text:style-name="T69">Relator: </text:span><text:span text:style-name="T135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4"><text:span text:style-name="T69">68 - </text:span><text:span text:style-name="T70">0051008-26.2021.8.06.0167/50000</text:span><text:span text:style-name="T98"> - </text:span><text:span text:style-name="T70">Agravo Interno Cível</text:span><text:span text:style-name="T98"> - Sobral/2ª Vara Cível. </text:span><text:span text:style-name="T71">Agravante</text:span><text:span text:style-name="T72">s</text:span><text:span text:style-name="T98">: Wesley Matias Rocha e outro. </text:span></text:p>
      <text:p text:style-name="P44"><text:span text:style-name="T98">Advogado: Zacharias Augusto do Amaral Vieira - (OAB/</text:span><text:span text:style-name="T100">CE</text:span><text:span text:style-name="T98">: 40.855). </text:span></text:p>
      <text:p text:style-name="P44"><text:span text:style-name="T71">Agravad</text:span><text:span text:style-name="T93">a</text:span><text:span text:style-name="T98">: Centro Universitário INTA - UNINTA. </text:span></text:p>
      <text:p text:style-name="P44"><text:span text:style-name="T98">Advogado: Sérgio Raymundo Bayas Queiroz - (OAB/</text:span><text:span text:style-name="T100">CE</text:span><text:span text:style-name="T98">: 15.798). </text:span></text:p>
      <text:p text:style-name="P44"><text:span text:style-name="T98">Advogado: Dráuzio Cortez Linhares - (OAB/</text:span><text:span text:style-name="T100">CE</text:span><text:span text:style-name="T98">: 16.424). </text:span></text:p>
      <text:p text:style-name="P71"><text:span text:style-name="T69">Relator: </text:span><text:span text:style-name="T135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37"/>
      <text:p text:style-name="P37"/>
      <text:p text:style-name="P37"/>
      <text:p text:style-name="P44"><text:soft-page-break/><text:span text:style-name="T69">69 - </text:span><text:span text:style-name="T70">0005079-13.2010.8.06.0051/50000</text:span><text:span text:style-name="T98"> - </text:span><text:span text:style-name="T70">Agravo Interno Cível</text:span><text:span text:style-name="T98"> - Boa Viagem/2ª Vara. </text:span></text:p>
      <text:p text:style-name="P44"><text:span text:style-name="T71">Agravante</text:span><text:span text:style-name="T98">: Banco do Nordeste do Brasil S/A. </text:span></text:p>
      <text:p text:style-name="P44"><text:span text:style-name="T98">Advogado: Levi de Oliveira Paiva Sales - (OAB/</text:span><text:span text:style-name="T100">CE</text:span><text:span text:style-name="T98">: 27.472). </text:span></text:p>
      <text:p text:style-name="P44"><text:span text:style-name="T98">Advogado: Ricardo Augusto de Lima Braga - (OAB/</text:span><text:span text:style-name="T100">CE</text:span><text:span text:style-name="T98">: 8.985). </text:span></text:p>
      <text:p text:style-name="P44"><text:span text:style-name="T71">Agravado</text:span><text:span text:style-name="T98">: José Olivei</text:span><text:span text:style-name="T100">r</text:span><text:span text:style-name="T98">a Castro. </text:span></text:p>
      <text:p text:style-name="P71"><text:span text:style-name="T69">Relator: </text:span><text:span text:style-name="T135">Des. </text:span><text:span text:style-name="T69">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5"><text:span text:style-name="T69">70 - </text:span><text:span text:style-name="T70">0624098-89.2022.8.06.0000/50000</text:span><text:span text:style-name="T98"> - </text:span><text:span text:style-name="T70">Agravo Interno Cível</text:span><text:span text:style-name="T98"> - Fortaleza/12ª Vara Cível. </text:span><text:span text:style-name="T71">Agravante</text:span><text:span text:style-name="T98">: Ant</text:span><text:span text:style-name="T101">ô</text:span><text:span text:style-name="T98">nio Carlos de Praxedes Costa - Repr. Legal: Maria Constância de Souza Costa. Advogado: Carlos José Feitosa Siebra Neto - (OAB/</text:span><text:span text:style-name="T101">CE</text:span><text:span text:style-name="T98">: 28.196). </text:span></text:p>
      <text:p text:style-name="P45"><text:span text:style-name="T98">Advogado: Haniel Coelho Rocha Silva - (OAB/</text:span><text:span text:style-name="T101">CE</text:span><text:span text:style-name="T98">: 31.523). </text:span></text:p>
      <text:p text:style-name="P45"><text:span text:style-name="T71">Agravad</text:span><text:span text:style-name="T93">a</text:span><text:span text:style-name="T98">: Unimed Fortaleza - Sociedade Cooperativa Médica Ltda.. </text:span></text:p>
      <text:p text:style-name="P45"><text:span text:style-name="T98">Advogado: David Sombra Peixoto - (OAB/</text:span><text:span text:style-name="T101">CE</text:span><text:span text:style-name="T98">: 16.477). </text:span></text:p>
      <text:p text:style-name="P72"><text:span text:style-name="T69">Relator: </text:span><text:span text:style-name="T136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5"><text:span text:style-name="T69">71 - </text:span><text:span text:style-name="T70">0051869-50.2020.8.06.0101/50000</text:span><text:span text:style-name="T98"> - </text:span><text:span text:style-name="T70">Agravo Interno Cível</text:span><text:span text:style-name="T98"> - Itapipoca/2ª Vara Cível. </text:span><text:span text:style-name="T71">Agravante</text:span><text:span text:style-name="T98">: Companhia Energética do Ceará - ENEL. </text:span></text:p>
      <text:p text:style-name="P45"><text:span text:style-name="T98">Advogado: Antônio Cleto Gomes - (OAB/</text:span><text:span text:style-name="T101">CE</text:span><text:span text:style-name="T98">: 5.864). </text:span></text:p>
      <text:p text:style-name="P45"><text:span text:style-name="T71">Agravado</text:span><text:span text:style-name="T98">: Ant</text:span><text:span text:style-name="T101">ô</text:span><text:span text:style-name="T98">nio Clecione Barbosa Silva. </text:span></text:p>
      <text:p text:style-name="P45"><text:span text:style-name="T98">Advogado: Mackson Braga Barbosa - (OAB/</text:span><text:span text:style-name="T101">CE</text:span><text:span text:style-name="T98">: 31.841). </text:span></text:p>
      <text:p text:style-name="P72"><text:span text:style-name="T69">Relator: </text:span><text:span text:style-name="T136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5"><text:span text:style-name="T69">72 - </text:span><text:span text:style-name="T70">0287022-38.2021.8.06.0001/50001</text:span><text:span text:style-name="T98"> - </text:span><text:span text:style-name="T70">Agravo Interno Cível</text:span><text:span text:style-name="T98"> - Fortaleza/1ª Vara Cível. </text:span><text:span text:style-name="T71">Agravante</text:span><text:span text:style-name="T98">: Maria Suzete de Lima Oliveira. </text:span></text:p>
      <text:p text:style-name="P45"><text:span text:style-name="T98">Advogada: Ilda Mara de Carvalho Antuarte - (OAB/</text:span><text:span text:style-name="T101">CE</text:span><text:span text:style-name="T98">: 34.959). </text:span></text:p>
      <text:p text:style-name="P45"><text:span text:style-name="T98">Advogado: Maurício Tomazini da Silva - (OAB/</text:span><text:span text:style-name="T101">SC</text:span><text:span text:style-name="T98">: 36.701). </text:span></text:p>
      <text:p text:style-name="P45"><text:span text:style-name="T71">Agravado</text:span><text:span text:style-name="T98">: Banco do Brasil S/A. </text:span></text:p>
      <text:p text:style-name="P45"><text:span text:style-name="T98">Advogado: Nelson Wilians Fratoni Rodrigues - (OAB/</text:span><text:span text:style-name="T101">CE</text:span><text:span text:style-name="T98">: 16.599-A). </text:span></text:p>
      <text:p text:style-name="P45"><text:span text:style-name="T98">Advogado: Nei Calderon - (OAB/</text:span><text:span text:style-name="T101">CE</text:span><text:span text:style-name="T98">: 33.485). </text:span></text:p>
      <text:p text:style-name="P72"><text:span text:style-name="T69">Relator: </text:span><text:span text:style-name="T136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7"><text:soft-page-break/></text:p>
      <text:p text:style-name="P45"><text:span text:style-name="T69">73 - </text:span><text:span text:style-name="T70">0290491-92.2021.8.06.0001/50001</text:span><text:span text:style-name="T98"> - </text:span><text:span text:style-name="T70">Agravo Interno Cível</text:span><text:span text:style-name="T98"> - Fortaleza/8ª Vara Cível. </text:span><text:span text:style-name="T71">Agravante</text:span><text:span text:style-name="T98">: Portoseg- S.A - Crédito, Financiamento e Investimento. </text:span></text:p>
      <text:p text:style-name="P45"><text:span text:style-name="T98">Advogada: Rosângela da Rosa Correa - (OAB/</text:span><text:span text:style-name="T101">CE</text:span><text:span text:style-name="T98">: 27.988-A). </text:span></text:p>
      <text:p text:style-name="P45"><text:span text:style-name="T71">Agravado</text:span><text:span text:style-name="T98">: Ant</text:span><text:span text:style-name="T101">ô</text:span><text:span text:style-name="T98">nio Evandro Pereira do Nascimento. </text:span></text:p>
      <text:p text:style-name="P14">Defensoria Pública do Estado do Ceará. </text:p>
      <text:p text:style-name="P72"><text:span text:style-name="T69">Relator: </text:span><text:span text:style-name="T136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5"><text:span text:style-name="T69">74 - </text:span><text:span text:style-name="T70">0628544-38.2022.8.06.0000/50000</text:span><text:span text:style-name="T98"> - </text:span><text:span text:style-name="T70">Agravo Interno Cível</text:span><text:span text:style-name="T98"> - Fortaleza/19ª Vara Cível. </text:span><text:span text:style-name="T71">Agravante</text:span><text:span text:style-name="T98">: Ant</text:span><text:span text:style-name="T101">ô</text:span><text:span text:style-name="T98">nio Carlos de Praxedes Costa - Repr. Legal: Maria Constância de Souza Costa. Advogado: Carlos José Feitosa Siebra Neto - (OAB/</text:span><text:span text:style-name="T101">CE</text:span><text:span text:style-name="T98">: 28.196). </text:span></text:p>
      <text:p text:style-name="P45"><text:span text:style-name="T98">Advogado: Haniel Coelho Rocha Silva - (OAB/</text:span><text:span text:style-name="T101">CE</text:span><text:span text:style-name="T98">: 31.523). </text:span></text:p>
      <text:p text:style-name="P45"><text:span text:style-name="T71">Agravad</text:span><text:span text:style-name="T93">a</text:span><text:span text:style-name="T98">: Unimed Fortaleza - Sociedade Cooperativa Médica Ltda.. </text:span></text:p>
      <text:p text:style-name="P45"><text:span text:style-name="T98">Advogado: David Sombra Peixoto - (OAB/</text:span><text:span text:style-name="T101">CE</text:span><text:span text:style-name="T98">: 16.477). </text:span></text:p>
      <text:p text:style-name="P72"><text:span text:style-name="T69">Relator: </text:span><text:span text:style-name="T136">Des. </text:span><text:span text:style-name="T69">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5"><text:span text:style-name="T69">75 - </text:span><text:span text:style-name="T70">0075035-14.2006.8.06.0001/50000</text:span><text:span text:style-name="T98"> - </text:span><text:span text:style-name="T70">Agravo Interno Cível</text:span><text:span text:style-name="T98"> - Fortaleza/25ª Vara Cível. </text:span><text:span text:style-name="T71">Agravante</text:span><text:span text:style-name="T73">s</text:span><text:span text:style-name="T98">: José Antônio Oliveira Perbelini Lemenhe </text:span><text:span text:style-name="T101">e </text:span><text:span text:style-name="T98">Maria Auxiliadora de Abreu Lima Lemenhe. </text:span></text:p>
      <text:p text:style-name="P45"><text:span text:style-name="T98">Advogada: Cristiane Pinheiro Diógenes - (OAB/</text:span><text:span text:style-name="T101">CE</text:span><text:span text:style-name="T98">: 13.446). </text:span></text:p>
      <text:p text:style-name="P45"><text:span text:style-name="T98">Advogado: Lucas Beuttenmüller Cavalcânti de Medeiros Diógenes - (OAB/</text:span><text:span text:style-name="T101">CE</text:span><text:span text:style-name="T98">: 39.954). </text:span><text:span text:style-name="T71">Agravado</text:span><text:span text:style-name="T98">: Espólio de José Alves de Oliveira. </text:span></text:p>
      <text:p text:style-name="P45"><text:span text:style-name="T98">Advogado: Euclides Pinheiro dos Santos - (OAB/</text:span><text:span text:style-name="T101">CE</text:span><text:span text:style-name="T98">: 26.016). </text:span></text:p>
      <text:p text:style-name="P45"><text:span text:style-name="T98">Advogado: Mauro Júnior Rios - (OAB/</text:span><text:span text:style-name="T101">CE</text:span><text:span text:style-name="T98">: 5.714). </text:span></text:p>
      <text:p text:style-name="P72"><text:span text:style-name="T69">Relator: </text:span><text:span text:style-name="T136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7"/>
      <text:p text:style-name="P45"><text:span text:style-name="T69">76 - </text:span><text:span text:style-name="T70">0205945-70.2022.8.06.0001/50000</text:span><text:span text:style-name="T98"> - </text:span><text:span text:style-name="T70">Agravo Interno Cível</text:span><text:span text:style-name="T98"> - Fortaleza/8ª Vara Cível. </text:span><text:span text:style-name="T71">Agravante</text:span><text:span text:style-name="T98">: Aymoré Crédito Financiamento e Investimento S/A. </text:span></text:p>
      <text:p text:style-name="P45"><text:span text:style-name="T98">Advogado: Sérgio Schulze - (OAB/</text:span><text:span text:style-name="T101">SC</text:span><text:span text:style-name="T98">: 7.629). </text:span></text:p>
      <text:p text:style-name="P45"><text:span text:style-name="T71">Agravada</text:span><text:span text:style-name="T98">: Lu</text:span><text:span text:style-name="T101">í</text:span><text:span text:style-name="T98">sa da Silva Dias. </text:span></text:p>
      <text:p text:style-name="P72"><text:span text:style-name="T69">Relator: </text:span><text:span text:style-name="T136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45"><text:soft-page-break/><text:span text:style-name="T69">77 - </text:span><text:span text:style-name="T70">0051669-44.2021.8.06.0154/50000</text:span><text:span text:style-name="T98"> - </text:span><text:span text:style-name="T70">Agravo Interno Cível</text:span><text:span text:style-name="T98"> - Quixeramobim/2ª Vara. </text:span><text:span text:style-name="T71">Agravante</text:span><text:span text:style-name="T98">: Eli</text:span><text:span text:style-name="T101">é</text:span><text:span text:style-name="T98">sio Juca Ribeiro Eireli - ME. </text:span></text:p>
      <text:p text:style-name="P45"><text:span text:style-name="T98">Advogado: Diego Albuquerque Lopes - (OAB/</text:span><text:span text:style-name="T101">CE</text:span><text:span text:style-name="T98">: 26.053). </text:span></text:p>
      <text:p text:style-name="P46"><text:span text:style-name="T98">Advogado: Carlos Alberto Lopes Júnior - (OAB/</text:span><text:span text:style-name="T101">CE</text:span><text:span text:style-name="T98">: 41.753). </text:span></text:p>
      <text:p text:style-name="P46"><text:span text:style-name="T71">Agravado</text:span><text:span text:style-name="T98">: Banco do Nordeste do Brasil S/A. </text:span></text:p>
      <text:p text:style-name="P46"><text:span text:style-name="T98">Advogado: Haroldo Wilson Martinez de Souza Júnior - (OAB/</text:span><text:span text:style-name="T102">CE</text:span><text:span text:style-name="T98">: 44.565-A). </text:span></text:p>
      <text:p text:style-name="P46"><text:span text:style-name="T98">Advogada: Maritzza Fabiane Lima Martinez de Souza O. Rossiter - (OAB/</text:span><text:span text:style-name="T102">CE</text:span><text:span text:style-name="T98">: 44.562-A). Advogada: Marizze Fernanda Lima Martinez de Souza - (OAB/</text:span><text:span text:style-name="T102">CE</text:span><text:span text:style-name="T98">: 44.561-A). </text:span></text:p>
      <text:p text:style-name="P73"><text:span text:style-name="T69">Relator: </text:span><text:span text:style-name="T137">Des.</text:span><text:span text:style-name="T69"> EMANUEL LEITE ALBUQUERQUE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15">78 - <text:span text:style-name="T171">0637674-52.2022.8.06.0000/50000</text:span> - <text:span text:style-name="T171">Agravo Interno Cível</text:span> - Fortaleza/2ª Vara Cível. <text:span text:style-name="T172">Agravante</text:span><text:span text:style-name="T173">s</text:span>: AVM Panificadora EIRELI <text:span text:style-name="T175">e </text:span>Alexander Vitorino Maia. </text:p>
      <text:p text:style-name="P15">Advogado: Francisco Fábio dos Santos Rodrigues - (OAB/<text:span text:style-name="T175">CE</text:span>: 30.879). </text:p>
      <text:p text:style-name="P15"><text:span text:style-name="T172">Agravado</text:span>: Banco do Brasil S/A. </text:p>
      <text:p text:style-name="P15">Advogado: David Sombra Peixoto - (OAB/<text:span text:style-name="T175">CE</text:span>: 16.477). </text:p>
      <text:p text:style-name="P31">Relator: <text:span text:style-name="T175">Des. </text:span>EMANUEL LEITE ALBUQUERQUE.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114"/>
      <text:p text:style-name="P128"><text:span text:style-name="Fonte_20_parág._20_padrão"><text:span text:style-name="T47">→ DES. FRANCISCO MAURO FERREIRA LIBERATO – Relator </text:span></text:span><text:span text:style-name="Fonte_20_parág._20_padrão"><text:span text:style-name="T48">e Presidente</text:span></text:span></text:p>
      <text:p text:style-name="P5"/>
      <text:p text:style-name="P9">Número da Pauta: 0<text:span text:style-name="T188">5</text:span>/2023 <text:s text:c="11"/>– <text:s text:c="8"/>SAJ/DIGITAL</text:p>
      <text:p text:style-name="P5"/>
      <text:p text:style-name="P69"><text:span text:style-name="T69">1</text:span><text:span text:style-name="T161">15</text:span><text:span text:style-name="T69"> - </text:span><text:span text:style-name="T70">0053761-79.2021.8.06.0029</text:span><text:span text:style-name="T98"> - </text:span><text:span text:style-name="T70">Apelação Cível</text:span><text:span text:style-name="T98"> - Acopiara/2ª Vara Cível. </text:span></text:p>
      <text:p text:style-name="P69"><text:span text:style-name="T71">Apelante</text:span><text:span text:style-name="T98">: Ant</text:span><text:span text:style-name="T126">ô</text:span><text:span text:style-name="T98">nia Pereira de Queiroz. </text:span></text:p>
      <text:p text:style-name="P69"><text:span text:style-name="T98">Advogado: Domingos Maria Bezerra Júnior - (OAB/</text:span><text:span text:style-name="T126">CE</text:span><text:span text:style-name="T98">: 27.346). </text:span></text:p>
      <text:p text:style-name="P69"><text:span text:style-name="T71">Apelado</text:span><text:span text:style-name="T98">: Banco BMG S/A. </text:span></text:p>
      <text:p text:style-name="P69"><text:span text:style-name="T98">Advogado: Fábio Frasato Caires - (OAB/</text:span><text:span text:style-name="T126">CE</text:span><text:span text:style-name="T98">: 29.282-A). </text:span></text:p>
      <text:p text:style-name="P96"><text:span text:style-name="T69">Relator: </text:span><text:span text:style-name="T162">Des. </text:span><text:span text:style-name="T69">FRANCISCO MAURO FERREIRA LIBERATO.</text:span></text:p>
      <text:p text:style-name="P120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1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1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1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07"><text:span text:style-name="Fonte_20_parág._20_padrão"><text:span text:style-name="T52">( <text:s text:c="2"/>) Preliminar(es): Não Conhecida(s)( <text:s/>) Acolhida(s</text:span></text:span><text:span text:style-name="Fonte_20_parág._20_padrão"><text:span text:style-name="T53">)</text:span></text:span><text:span text:style-name="Fonte_20_parág._20_padrão"><text:span text:style-name="T52">( <text:s/></text:span></text:span><text:span text:style-name="Fonte_20_parág._20_padrão"><text:span text:style-name="T53">)</text:span></text:span><text:span text:style-name="Fonte_20_parág._20_padrão"><text:span text:style-name="T52"> Rejeitada(s) - </text:span></text:span></text:p>
      <text:p text:style-name="P107"><text:span text:style-name="Fonte_20_parág._20_padrão"><text:span text:style-name="T51">( <text:s text:c="2"/>) Unânime <text:s text:c="3"/>( <text:s text:c="2"/>) Maioria</text:span></text:span></text:p>
      <text:p text:style-name="P107"><text:span text:style-name="Fonte_20_parág._20_padrão"><text:span text:style-name="T51"/></text:span></text:p>
      <text:p text:style-name="P107"><text:span text:style-name="Fonte_20_parág._20_padrão"><text:span text:style-name="T51"/></text:span></text:p>
      <text:p text:style-name="P107"><text:span text:style-name="Fonte_20_parág._20_padrão"><text:span text:style-name="T51"/></text:span></text:p>
      <text:p text:style-name="P107"><text:span text:style-name="Fonte_20_parág._20_padrão"><text:span text:style-name="T51"/></text:span></text:p>
      <text:p text:style-name="P107"><text:span text:style-name="Fonte_20_parág._20_padrão"><text:span text:style-name="T51"/></text:span></text:p>
      <text:p text:style-name="P69"><text:soft-page-break/><text:span text:style-name="T161">116</text:span><text:span text:style-name="T69"> - </text:span><text:span text:style-name="T70">0228218-14.2020.8.06.0001</text:span><text:span text:style-name="T98"> - </text:span><text:span text:style-name="T70">Apelação Cível</text:span><text:span text:style-name="T98"> - Fortaleza/38ª Vara Cível. </text:span></text:p>
      <text:p text:style-name="P69"><text:span text:style-name="T71">Apelante</text:span><text:span text:style-name="T98">: Imobiliária Novo Lar Imóveis Ltda.. </text:span></text:p>
      <text:p text:style-name="P69"><text:span text:style-name="T98">Advogado: Carlos Alberto da Silva Magalhães - (OAB/</text:span><text:span text:style-name="T127">CE</text:span><text:span text:style-name="T98">: 3.397). </text:span></text:p>
      <text:p text:style-name="P69"><text:span text:style-name="T71">Apelado</text:span><text:span text:style-name="T91">s</text:span><text:span text:style-name="T98">: Rafael da Silva Machado, Vidiane Linhares do Nascimento </text:span><text:span text:style-name="T127">e </text:span><text:span text:style-name="T98">Maria Camila Silva Machado.</text:span></text:p>
      <text:p text:style-name="P69"><text:span text:style-name="T98">Advogado: Glauber Benício Pereira Soares - (OAB/</text:span><text:span text:style-name="T127">CE</text:span><text:span text:style-name="T98">: 23.317). <text:s/></text:span></text:p>
      <text:p text:style-name="P96"><text:span text:style-name="T69">Relator: </text:span><text:span text:style-name="T163">Des. </text:span><text:span text:style-name="T69">FRANCISCO MAURO FERREIRA LIBERATO.</text:span></text:p>
      <text:p text:style-name="P120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1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1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1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07"><text:span text:style-name="Fonte_20_parág._20_padrão"><text:span text:style-name="T52">( <text:s text:c="2"/>) Preliminar(es): Não Conhecida(s)( <text:s/>) Acolhida(s</text:span></text:span><text:span text:style-name="Fonte_20_parág._20_padrão"><text:span text:style-name="T53">)</text:span></text:span><text:span text:style-name="Fonte_20_parág._20_padrão"><text:span text:style-name="T52">( <text:s/></text:span></text:span><text:span text:style-name="Fonte_20_parág._20_padrão"><text:span text:style-name="T53">)</text:span></text:span><text:span text:style-name="Fonte_20_parág._20_padrão"><text:span text:style-name="T52"> Rejeitada(s) - </text:span></text:span><text:span text:style-name="Fonte_20_parág._20_padrão"><text:span text:style-name="T51">( <text:s text:c="2"/>) Unânime <text:s text:c="3"/>( <text:s text:c="2"/>) Maioria</text:span></text:span></text:p>
      <text:p text:style-name="P107"><text:span text:style-name="Fonte_20_parág._20_padrão"><text:span text:style-name="T51"/></text:span></text:p>
      <text:p text:style-name="P69"><text:span text:style-name="T69">1</text:span><text:span text:style-name="T161">17</text:span><text:span text:style-name="T69"> - </text:span><text:span text:style-name="T70">0012280-61.2017.8.06.0164</text:span><text:span text:style-name="T98"> - </text:span><text:span text:style-name="T70">Apelação Cível</text:span><text:span text:style-name="T98"> - São Gonçalo do Amarante/2ª Vara. </text:span><text:span text:style-name="T71">Apelante</text:span><text:span text:style-name="T98">: Itaú Seguros S/A. </text:span></text:p>
      <text:p text:style-name="P69"><text:span text:style-name="T98">Advogado: João Alves Barbosa Filho - (OAB/</text:span><text:span text:style-name="T128">CE</text:span><text:span text:style-name="T98">: 27.954). </text:span></text:p>
      <text:p text:style-name="P69"><text:span text:style-name="T98">Advogado: Antônio Yves Cordeiro de Melo Júnior - (OAB/</text:span><text:span text:style-name="T128">PE</text:span><text:span text:style-name="T98">: 30.225). </text:span></text:p>
      <text:p text:style-name="P69"><text:span text:style-name="T71">Apelado</text:span><text:span text:style-name="T98">: Cícero Silva dos Santos. </text:span></text:p>
      <text:p text:style-name="P69"><text:span text:style-name="T98">Advogado: Mauro Fernando Monteiro da Silva - (OAB/</text:span><text:span text:style-name="T128">CE</text:span><text:span text:style-name="T98">: 19.730). </text:span></text:p>
      <text:p text:style-name="P96"><text:span text:style-name="T69">Relator: </text:span><text:span text:style-name="T164">Des. </text:span><text:span text:style-name="T69">FRANCISCO MAURO FERREIRA LIBERATO.</text:span></text:p>
      <text:p text:style-name="P120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1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1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1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07"><text:span text:style-name="Fonte_20_parág._20_padrão"><text:span text:style-name="T52">( <text:s text:c="2"/>) Preliminar(es): Não Conhecida(s)( <text:s/>) Acolhida(s</text:span></text:span><text:span text:style-name="Fonte_20_parág._20_padrão"><text:span text:style-name="T53">)</text:span></text:span><text:span text:style-name="Fonte_20_parág._20_padrão"><text:span text:style-name="T52">( <text:s/></text:span></text:span><text:span text:style-name="Fonte_20_parág._20_padrão"><text:span text:style-name="T53">)</text:span></text:span><text:span text:style-name="Fonte_20_parág._20_padrão"><text:span text:style-name="T52"> Rejeitada(s) - </text:span></text:span></text:p>
      <text:p text:style-name="P107"><text:span text:style-name="Fonte_20_parág._20_padrão"><text:span text:style-name="T51">( <text:s text:c="2"/>) Unânime <text:s text:c="3"/>( <text:s text:c="2"/>) Maioria</text:span></text:span></text:p>
      <text:p text:style-name="P8"/>
      <text:p text:style-name="P8"/>
      <text:p text:style-name="P8">Número da Pauta: 0<text:span text:style-name="T170">6</text:span>/2023 <text:s text:c="11"/>– <text:s text:c="8"/>SAJ/DIGITAL</text:p>
      <text:p text:style-name="P8"/>
      <text:p text:style-name="P3">Disponibilizada no DJE/CE do dia: <text:span text:style-name="T187">16</text:span>/<text:span text:style-name="T169">02</text:span>/202<text:span text:style-name="T169">3</text:span></text:p>
      <text:p text:style-name="P135"><text:span text:style-name="Fonte_20_parág._20_padrão">Considerada a publicação em:</text:span><text:span text:style-name="Fonte_20_parág._20_padrão"><text:span text:style-name="T187">17</text:span></text:span><text:span text:style-name="Fonte_20_parág._20_padrão"> /</text:span><text:span text:style-name="Fonte_20_parág._20_padrão"><text:span text:style-name="T169">02</text:span></text:span><text:span text:style-name="Fonte_20_parág._20_padrão">/202</text:span><text:span text:style-name="Fonte_20_parág._20_padrão"><text:span text:style-name="T169">3</text:span></text:span></text:p>
      <text:p text:style-name="P8"/>
      <text:p text:style-name="P8"/>
      <text:p text:style-name="P46"><text:span text:style-name="T69">79 - </text:span><text:span text:style-name="T70">0429937-48.2000.8.06.0001/50000</text:span><text:span text:style-name="T98"> - </text:span><text:span text:style-name="T70">Agravo Interno Cível</text:span><text:span text:style-name="T98"> - Fortaleza/13ª Vara Cível. </text:span><text:span text:style-name="T71">Agravante</text:span><text:span text:style-name="T98">: Daniel Firmeza Machado Machado. </text:span></text:p>
      <text:p text:style-name="P46"><text:span text:style-name="T98">Advogado: Anast</text:span><text:span text:style-name="T102">á</text:span><text:span text:style-name="T98">cio Jorge Matos de Sousa Marinho - (OAB/</text:span><text:span text:style-name="T102">CE</text:span><text:span text:style-name="T98">: 8.502). </text:span></text:p>
      <text:p text:style-name="P46"><text:span text:style-name="T98">Advogado: Wilson Sales Belchior - (OAB/</text:span><text:span text:style-name="T102">CE</text:span><text:span text:style-name="T98">: 17.314). </text:span></text:p>
      <text:p text:style-name="P46"><text:span text:style-name="T71">Agravado</text:span><text:span text:style-name="T98">: Jorge Eduardo Russo. </text:span></text:p>
      <text:p text:style-name="P46"><text:span text:style-name="T98">Advogada: Mirelle Gomes Nunes - (OAB/</text:span><text:span text:style-name="T102">CE</text:span><text:span text:style-name="T98">: 36.660). </text:span></text:p>
      <text:p text:style-name="P46"><text:span text:style-name="T98">Advogado: Flávio Jacinto da Silva - (OAB/</text:span><text:span text:style-name="T102">CE</text:span><text:span text:style-name="T98">: 6.416). </text:span></text:p>
      <text:p text:style-name="P73"><text:span text:style-name="T69">Relator: </text:span><text:span text:style-name="T137">Des. </text:span><text:span text:style-name="T69">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37"/>
      <text:p text:style-name="P37"/>
      <text:p text:style-name="P37"/>
      <text:p text:style-name="P46"><text:soft-page-break/><text:span text:style-name="T69">80 - </text:span><text:span text:style-name="T70">0111325-42.2017.8.06.0001</text:span><text:span text:style-name="T98"> - </text:span><text:span text:style-name="T70">Apelação Cível</text:span><text:span text:style-name="T98"> - Fortaleza/2ª Vara Cível. </text:span></text:p>
      <text:p text:style-name="P46"><text:span text:style-name="T71">Apelante</text:span><text:span text:style-name="T98">: Credmix - Crédito e Fomento Mercantil Ltda. </text:span></text:p>
      <text:p text:style-name="P46"><text:span text:style-name="T98">Advogado: Robério Fontenele de Carvalho - (OAB/</text:span><text:span text:style-name="T102">CE</text:span><text:span text:style-name="T98">: 7.531). </text:span></text:p>
      <text:p text:style-name="P46"><text:span text:style-name="T71">Apelad</text:span><text:span text:style-name="T93">a</text:span><text:span text:style-name="T74">s</text:span><text:span text:style-name="T98">: CONTEC- Serviços de Controle Tecnológico Ltda. - ME </text:span><text:span text:style-name="T102">e</text:span><text:span text:style-name="T98"> Bruna Bastos Azevedo. Advogada: Maria de Lourdes Britto Freitas Accioly - (OAB/</text:span><text:span text:style-name="T102">CE</text:span><text:span text:style-name="T98">: 34.082). </text:span></text:p>
      <text:p text:style-name="P46"><text:span text:style-name="T98">Advogado: Eraldo Accioly Ferreira Filho - (OAB/</text:span><text:span text:style-name="T102">CE</text:span><text:span text:style-name="T98">: 31.406). </text:span></text:p>
      <text:p text:style-name="P46"><text:span text:style-name="T98">Advogado: Francisco Jos</text:span><text:span text:style-name="T102">é</text:span><text:span text:style-name="T98"> Nunes Freitas - (OAB/</text:span><text:span text:style-name="T102">CE</text:span><text:span text:style-name="T98">: 13.962). </text:span></text:p>
      <text:p text:style-name="P73"><text:span text:style-name="T69">Relator: </text:span><text:span text:style-name="T137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6"><text:span text:style-name="T69">81 - </text:span><text:span text:style-name="T70">0074538-97.2006.8.06.0001/50000</text:span><text:span text:style-name="T98"> - </text:span><text:span text:style-name="T70">Agravo Interno Cível</text:span><text:span text:style-name="T98"> - Fortaleza/37ª Vara Cível. </text:span><text:span text:style-name="T71">Agravante</text:span><text:span text:style-name="T98">: AMC Têxtil Ltda. </text:span></text:p>
      <text:p text:style-name="P46"><text:span text:style-name="T98">Advogado: Dejarino Costa dos Santos Filho - (OAB/</text:span><text:span text:style-name="T102">CE</text:span><text:span text:style-name="T98">: 13.705). </text:span></text:p>
      <text:p text:style-name="P46"><text:span text:style-name="T71">Agravad</text:span><text:span text:style-name="T93">a</text:span><text:span text:style-name="T98">: Carmen Monges Indústria Comércio e Confecções Ltda. </text:span></text:p>
      <text:p text:style-name="P46"><text:span text:style-name="T98">Advogado: Ivalony Maciel Mangueira - (OAB/</text:span><text:span text:style-name="T102">CE</text:span><text:span text:style-name="T98">: 13.191). </text:span></text:p>
      <text:p text:style-name="P73"><text:span text:style-name="T69">Relator: </text:span><text:span text:style-name="T137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6"><text:span text:style-name="T69">82 - </text:span><text:span text:style-name="T70">0213653-21.2015.8.06.0001</text:span><text:span text:style-name="T98"> - </text:span><text:span text:style-name="T70">Apelação Cível</text:span><text:span text:style-name="T98"> - Fortaleza/36ª Vara Cível. </text:span></text:p>
      <text:p text:style-name="P46"><text:span text:style-name="T71">Apelante</text:span><text:span text:style-name="T74">s</text:span><text:span text:style-name="T98">: Wandy Maria Teixeira Correa Distribuidora de Bebidas Epp. </text:span><text:span text:style-name="T102">e</text:span><text:span text:style-name="T98"> Robson Teixeira Correa. </text:span></text:p>
      <text:p text:style-name="P46"><text:span text:style-name="T98">Advogada: Amanda Arraes de Alencar Araripe Nunes - (OAB/</text:span><text:span text:style-name="T102">CE</text:span><text:span text:style-name="T98">: 32.111). </text:span></text:p>
      <text:p text:style-name="P46"><text:span text:style-name="T71">Apelado</text:span><text:span text:style-name="T98">: Blu Comércio e Serviços Hidráulicos Ltda-ME. </text:span></text:p>
      <text:p text:style-name="P46"><text:span text:style-name="T98">Advogado: Eugênio Duarte Vasques - (OAB/</text:span><text:span text:style-name="T102">CE</text:span><text:span text:style-name="T98">: 16.040). </text:span></text:p>
      <text:p text:style-name="P46"><text:span text:style-name="T98">Advogada: Roberta Duarte Vasques - (OAB/</text:span><text:span text:style-name="T102">CE</text:span><text:span text:style-name="T98">: 14.140). </text:span></text:p>
      <text:p text:style-name="P46"><text:span text:style-name="T98">Advogada: Mariana Bizerril Nogueira - (OAB/</text:span><text:span text:style-name="T102">CE</text:span><text:span text:style-name="T98">: 18.624). </text:span></text:p>
      <text:p text:style-name="P46"><text:span text:style-name="T98">Advogado: Diego Monteiro Maciel Lima - (OAB/</text:span><text:span text:style-name="T102">CE</text:span><text:span text:style-name="T98">: 24.142). </text:span></text:p>
      <text:p text:style-name="P46"><text:span text:style-name="T98">Advogada: Olga Paiva Bezerra Vasques - (OAB/</text:span><text:span text:style-name="T102">CE</text:span><text:span text:style-name="T98">: 33.397). </text:span></text:p>
      <text:p text:style-name="P46"><text:span text:style-name="T98">Advogado: Lucas Costa de Pinho Pessôa - (OAB/</text:span><text:span text:style-name="T102">CE</text:span><text:span text:style-name="T98">: 38.619). </text:span></text:p>
      <text:p text:style-name="P46"><text:span text:style-name="T98">Advogado: Paulo Henrique Gomes da Silva - (OAB/</text:span><text:span text:style-name="T102">CE</text:span><text:span text:style-name="T98">: 38.701). </text:span></text:p>
      <text:p text:style-name="P46"><text:span text:style-name="T98">Advogada: Isabella Alcoforado Campos - (OAB/</text:span><text:span text:style-name="T102">CE</text:span><text:span text:style-name="T98">: 41.102). </text:span></text:p>
      <text:p text:style-name="P73"><text:span text:style-name="T69">Relator: </text:span><text:span text:style-name="T137">Des. </text:span><text:span text:style-name="T69">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37"/>
      <text:p text:style-name="P37"/>
      <text:p text:style-name="P37"/>
      <text:p text:style-name="P37"/>
      <text:p text:style-name="P47"><text:soft-page-break/><text:span text:style-name="T69">83 - </text:span><text:span text:style-name="T70">0118575-29.2017.8.06.0001</text:span><text:span text:style-name="T98"> - </text:span><text:span text:style-name="T70">Apelação Cível</text:span><text:span text:style-name="T98"> - Fortaleza/36ª Vara Cível. </text:span></text:p>
      <text:p text:style-name="P47"><text:span text:style-name="T71">Apelante</text:span><text:span text:style-name="T75">s</text:span><text:span text:style-name="T98">: Wandy Maria Teixeira Correa Distribuidora de Bebidas EPP. e Robson Teixeira Correa. </text:span></text:p>
      <text:p text:style-name="P47"><text:span text:style-name="T98">Advogada: Amanda Arraes de Alencar Araripe Nunes - (OAB/</text:span><text:span text:style-name="T103">CE</text:span><text:span text:style-name="T98">: 32.111). </text:span></text:p>
      <text:p text:style-name="P47"><text:span text:style-name="T71">Apelado</text:span><text:span text:style-name="T75">s</text:span><text:span text:style-name="T98">: Blu Comércio e Serviços Hidráulicos Ltda. - ME e Francisco Henrique Hissa Sampaio. Advogado: Eugênio Duarte Vasques - (OAB/</text:span><text:span text:style-name="T103">CE</text:span><text:span text:style-name="T98">: 16.040). </text:span></text:p>
      <text:p text:style-name="P47"><text:span text:style-name="T98">Soc. Advogados: Vasques Advogados Associados S/S - (OAB/</text:span><text:span text:style-name="T103">CE</text:span><text:span text:style-name="T98">: 730). </text:span></text:p>
      <text:p text:style-name="P74"><text:span text:style-name="T69">Relator: </text:span><text:span text:style-name="T138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8"><text:span text:style-name="T69">84 - </text:span><text:span text:style-name="T70">0533124-72.2000.8.06.0001</text:span><text:span text:style-name="T98"> - </text:span><text:span text:style-name="T70">Apelação Cível</text:span><text:span text:style-name="T98"> - Fortaleza/10ª Vara Cível. </text:span></text:p>
      <text:p text:style-name="P48"><text:span text:style-name="T71">Apelante</text:span><text:span text:style-name="T76">s</text:span><text:span text:style-name="T98">: Ana Paula da Silva Santos, Maria Belizário da Silva, Ana Cristina da Silva Santos, <text:s/>Ana Lúcia da Silva Santos </text:span><text:span text:style-name="T104">e</text:span><text:span text:style-name="T98"> Ana Maria da Silva Santos. </text:span></text:p>
      <text:p text:style-name="P48"><text:span text:style-name="T98">Advogado: José Heleno Lopes Viana - (OAB/</text:span><text:span text:style-name="T104">CE</text:span><text:span text:style-name="T98">: 1.485). </text:span></text:p>
      <text:p text:style-name="P48"><text:span text:style-name="T98">Advogado: Francisco David Machado - (OAB/</text:span><text:span text:style-name="T104">CE</text:span><text:span text:style-name="T98">: 7.561). </text:span></text:p>
      <text:p text:style-name="P48"><text:span text:style-name="T71">Apelado</text:span><text:span text:style-name="T98">: Empresa Redentora Ltda. </text:span></text:p>
      <text:p text:style-name="P48"><text:span text:style-name="T98">Advogado: Enísio Cordeiro Gurgel - (OAB/</text:span><text:span text:style-name="T104">CE</text:span><text:span text:style-name="T98">: 2.656). </text:span></text:p>
      <text:p text:style-name="P48"><text:span text:style-name="T71">Apelado</text:span><text:span text:style-name="T98">: José Edson da Cunha dos Santos. </text:span></text:p>
      <text:p text:style-name="P48"><text:span text:style-name="T98">Advogado: Hiran Leão Duarte - (OAB/</text:span><text:span text:style-name="T104">CE</text:span><text:span text:style-name="T98">: 10.422). </text:span></text:p>
      <text:p text:style-name="P48"><text:span text:style-name="T98">Advogada: Eliete Santana Matos - (OAB/</text:span><text:span text:style-name="T104">CE</text:span><text:span text:style-name="T98">: 10.423). </text:span></text:p>
      <text:p text:style-name="P75"><text:span text:style-name="T69">Relator: </text:span><text:span text:style-name="T139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8"><text:span text:style-name="T69">85 - </text:span><text:span text:style-name="T70">0012255-28.2013.8.06.0119</text:span><text:span text:style-name="T98"> - </text:span><text:span text:style-name="T70">Apelação Cível</text:span><text:span text:style-name="T98"> - Maranguape/2ª Vara Cível. </text:span></text:p>
      <text:p text:style-name="P48"><text:span text:style-name="T71">Apelante</text:span><text:span text:style-name="T98">: Empresa São Paulo Ltda. </text:span></text:p>
      <text:p text:style-name="P48"><text:span text:style-name="T98">Advogado: Aziz Manuel Farias Jereissati - (OAB/</text:span><text:span text:style-name="T104">CE</text:span><text:span text:style-name="T98">: 2.062). </text:span></text:p>
      <text:p text:style-name="P48"><text:span text:style-name="T98">Advogada: Lucineide Pereira Lima - (OAB/</text:span><text:span text:style-name="T104">CE</text:span><text:span text:style-name="T98">: 33.977). </text:span></text:p>
      <text:p text:style-name="P48"><text:span text:style-name="T98">Advogado: Diego Barbosa Barros - (OAB/</text:span><text:span text:style-name="T104">CE</text:span><text:span text:style-name="T98">: 22.606). </text:span></text:p>
      <text:p text:style-name="P48"><text:span text:style-name="T98">Advogada: Karine Lima Bezerra - (OAB/</text:span><text:span text:style-name="T104">CE</text:span><text:span text:style-name="T98">: 38.852). </text:span></text:p>
      <text:p text:style-name="P48"><text:span text:style-name="T98">Advogado: Antônio Cleto Gomes - (OAB/</text:span><text:span text:style-name="T104">CE</text:span><text:span text:style-name="T98">: 5.864). </text:span></text:p>
      <text:p text:style-name="P48"><text:span text:style-name="T71">Apelado</text:span><text:span text:style-name="T98">: Josu</text:span><text:span text:style-name="T104">é</text:span><text:span text:style-name="T98"> Pinho. </text:span></text:p>
      <text:p text:style-name="P48"><text:span text:style-name="T98">Advogado: Eduardo Grazieni Calixto Bezerra - (OAB/</text:span><text:span text:style-name="T104">CE</text:span><text:span text:style-name="T98">: 25.206). </text:span></text:p>
      <text:p text:style-name="P48"><text:span text:style-name="T98">Advogado: Cayo Luiz Lourenço Ribeiro - (OAB/</text:span><text:span text:style-name="T104">CE</text:span><text:span text:style-name="T98">: 31.754). </text:span></text:p>
      <text:p text:style-name="P75"><text:span text:style-name="T69">Relator: </text:span><text:span text:style-name="T139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37"/>
      <text:p text:style-name="P37"/>
      <text:p text:style-name="P48"><text:soft-page-break/><text:span text:style-name="T69">86 - </text:span><text:span text:style-name="T70">0004825-71.2000.8.06.0154</text:span><text:span text:style-name="T98"> - </text:span><text:span text:style-name="T70">Apelação Cível</text:span><text:span text:style-name="T98"> - Quixeramobim/2ª Vara. </text:span></text:p>
      <text:p text:style-name="P48"><text:span text:style-name="T71">Apelante</text:span><text:span text:style-name="T98">: Ativos S/A - Securitizadora de Créditos Financeiros. </text:span></text:p>
      <text:p text:style-name="P48"><text:span text:style-name="T98">Advogado: Marcos Délli Ribeiro Rodrigues - (OAB/</text:span><text:span text:style-name="T104">RN</text:span><text:span text:style-name="T98">: 5.553). </text:span></text:p>
      <text:p text:style-name="P48"><text:span text:style-name="T71">Apelado</text:span><text:span text:style-name="T98">: Paulo Maurício da Silva. </text:span></text:p>
      <text:p text:style-name="P48"><text:span text:style-name="T98">Advogado: Wellington Rocha Leitão Filho - (OAB/</text:span><text:span text:style-name="T104">CE</text:span><text:span text:style-name="T98">: 6.622). </text:span></text:p>
      <text:p text:style-name="P48"><text:span text:style-name="T98">Advogado: Fernando Jos</text:span><text:span text:style-name="T104">é</text:span><text:span text:style-name="T98"> Barroso de Saboya - (OAB/</text:span><text:span text:style-name="T104">CE</text:span><text:span text:style-name="T98">: 13.841). </text:span></text:p>
      <text:p text:style-name="P48"><text:span text:style-name="T71">Apelado</text:span><text:span text:style-name="T76">s</text:span><text:span text:style-name="T98">: Ant</text:span><text:span text:style-name="T104">ô</text:span><text:span text:style-name="T98">nio Luciano Figueredo </text:span><text:span text:style-name="T104">e </text:span><text:span text:style-name="T98">Maria Alice Barros Figueredo. </text:span></text:p>
      <text:p text:style-name="P48"><text:span text:style-name="T98">Advogado: Lauro Ribeiro Pinto Júnior - (OAB/</text:span><text:span text:style-name="T104">CE</text:span><text:span text:style-name="T98">: 7.397). </text:span></text:p>
      <text:p text:style-name="P75"><text:span text:style-name="T69">Relator: </text:span><text:span text:style-name="T139">Des. </text:span><text:span text:style-name="T69">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8"><text:span text:style-name="T69">87 - </text:span><text:span text:style-name="T70">0204851-87.2022.8.06.0001</text:span><text:span text:style-name="T98"> - </text:span><text:span text:style-name="T70">Apelação Cível</text:span><text:span text:style-name="T98"> - Fortaleza/2ª Vara da Infância e Juventude. </text:span><text:span text:style-name="T71">Apelante</text:span><text:span text:style-name="T98">: F. G. F. P.. </text:span></text:p>
      <text:p text:style-name="P16">Defensoria Pública do Estado do Ceará. </text:p>
      <text:p text:style-name="P48"><text:span text:style-name="T71">Apelado</text:span><text:span text:style-name="T98">: M</text:span><text:span text:style-name="T104">inistério</text:span><text:span text:style-name="T98"> P</text:span><text:span text:style-name="T104">úblico</text:span><text:span text:style-name="T98"> do E</text:span><text:span text:style-name="T104">stado </text:span><text:span text:style-name="T98">do C</text:span><text:span text:style-name="T104">eará</text:span><text:span text:style-name="T98">. </text:span></text:p>
      <text:p text:style-name="P75"><text:span text:style-name="T69">Relator: </text:span><text:span text:style-name="T139">Des. </text:span><text:span text:style-name="T69">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49"><text:span text:style-name="T69">88 - </text:span><text:span text:style-name="T70">0018989-43.2022.8.06.0001</text:span><text:span text:style-name="T98"> - </text:span><text:span text:style-name="T70">Apelação Cível</text:span><text:span text:style-name="T98"> - Fortaleza/1ª Vara da Infância e Juventude. </text:span><text:span text:style-name="T71">Apte/Apdo</text:span><text:span text:style-name="T98">: Ministério Público </text:span><text:span text:style-name="T105">do </text:span><text:span text:style-name="T98">Estad</text:span><text:span text:style-name="T105">o do Ceará</text:span><text:span text:style-name="T98">. </text:span></text:p>
      <text:p text:style-name="P49"><text:span text:style-name="T71">Apte</text:span><text:span text:style-name="T77">s</text:span><text:span text:style-name="T71">/Apdo</text:span><text:span text:style-name="T77">s</text:span><text:span text:style-name="T98">: P. V. P. da S. e E. N. C.. </text:span></text:p>
      <text:p text:style-name="P17">Defensoria Pública do Estado do Ceará. </text:p>
      <text:p text:style-name="P76"><text:span text:style-name="T69">Relator: </text:span><text:span text:style-name="T140">Des.</text:span><text:span text:style-name="T69"> FRANCISCO MAURO FERREIRA LIBERATO.</text:span></text:p>
      <text:p text:style-name="P99">1→ Apelo do Ministério Público: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102"><text:span text:style-name="T197">2→ </text:span><text:span text:style-name="T196">Apelo de P. V. P. da S. e E. N. C.. 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37"/>
      <text:p text:style-name="P37"/>
      <text:p text:style-name="P37"/>
      <text:p text:style-name="P37"/>
      <text:p text:style-name="P49"><text:soft-page-break/><text:span text:style-name="T69">89 - </text:span><text:span text:style-name="T70">0177259-44.2017.8.06.0001/50002</text:span><text:span text:style-name="T98"> - </text:span><text:span text:style-name="T176">Embargos de Declaração Cível</text:span><text:span text:style-name="T177"> - Fortaleza/31ª Vara Cível</text:span><text:span text:style-name="T98">. </text:span><text:span text:style-name="T71">Embargante</text:span><text:span text:style-name="T98">: Renata de Oliveira Arruda. </text:span></text:p>
      <text:p text:style-name="P49"><text:span text:style-name="T98">Advogado: Emmanuel Emerson Santos Albuquerque - (OAB/</text:span><text:span text:style-name="T105">CE</text:span><text:span text:style-name="T98">: 25.364). </text:span></text:p>
      <text:p text:style-name="P49"><text:span text:style-name="T98">Advogado: José Ribamar de Sousa Filho - (OAB/</text:span><text:span text:style-name="T105">CE</text:span><text:span text:style-name="T98">: 24.136). </text:span></text:p>
      <text:p text:style-name="P49"><text:span text:style-name="T98">Advogado: José Jussieu Alcântara Oliveira Júnior - (OAB/</text:span><text:span text:style-name="T105">CE</text:span><text:span text:style-name="T98">: 30.203). </text:span></text:p>
      <text:p text:style-name="P49"><text:span text:style-name="T71">Embargad</text:span><text:span text:style-name="T93">a</text:span><text:span text:style-name="T98">: Hapvida Assistência Médica Ltda.. </text:span></text:p>
      <text:p text:style-name="P49"><text:span text:style-name="T98">Advogado: Daniel Gomes de Miranda - (OAB/</text:span><text:span text:style-name="T105">CE</text:span><text:span text:style-name="T98">: 17.661). </text:span></text:p>
      <text:p text:style-name="P49"><text:span text:style-name="T98">Advogado: Igor Macedo Facó - (OAB/</text:span><text:span text:style-name="T105">CE</text:span><text:span text:style-name="T98">: 16.470). </text:span></text:p>
      <text:p text:style-name="P76"><text:span text:style-name="T69">Relator: </text:span><text:span text:style-name="T140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50"><text:span text:style-name="T69">90 - </text:span><text:span text:style-name="T70">0138481-39.2016.8.06.0001/50000</text:span><text:span text:style-name="T98"> - </text:span><text:span text:style-name="T70">Embargos de Declaração Cível</text:span><text:span text:style-name="T98"> - Fortaleza/3ª Vara de Família. </text:span></text:p>
      <text:p text:style-name="P50"><text:span text:style-name="T71">Embargante</text:span><text:span text:style-name="T78">s</text:span><text:span text:style-name="T98">: D. L. A. e R. L. A.. </text:span></text:p>
      <text:p text:style-name="P50"><text:span text:style-name="T98">Advogada: Mabel de Carvalho Silva Portela - (OAB/</text:span><text:span text:style-name="T106">CE</text:span><text:span text:style-name="T98">: 13.909). </text:span></text:p>
      <text:p text:style-name="P50"><text:span text:style-name="T98">Advogado: Paulo Napoleão Gonçalves Quezado - (OAB/</text:span><text:span text:style-name="T106">CE</text:span><text:span text:style-name="T98">: 3.183). </text:span></text:p>
      <text:p text:style-name="P50"><text:span text:style-name="T71">Embargada</text:span><text:span text:style-name="T98">: A. L. M.. </text:span></text:p>
      <text:p text:style-name="P50"><text:span text:style-name="T98">Advogado: Marcos Vinicius Vianna - (OAB/</text:span><text:span text:style-name="T106">CE</text:span><text:span text:style-name="T98">: 9.198). </text:span></text:p>
      <text:p text:style-name="P77"><text:span text:style-name="T69">Relator: </text:span><text:span text:style-name="T141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50"><text:span text:style-name="T69">91 - </text:span><text:span text:style-name="T70">0628005-09.2021.8.06.0000/50001</text:span><text:span text:style-name="T98"> - </text:span><text:span text:style-name="T70">Agravo Interno Cível</text:span><text:span text:style-name="T98"> - Fortaleza/2ª Vara Cível. </text:span><text:span text:style-name="T71">Agravante</text:span><text:span text:style-name="T78">s</text:span><text:span text:style-name="T98">: José Augusto Menezes da Silveira </text:span><text:span text:style-name="T106">e </text:span><text:span text:style-name="T98">Maria Lúcia de Castro Silveira. </text:span></text:p>
      <text:p text:style-name="P50"><text:span text:style-name="T98">Advogado: Francisco Dias de Paiva Filho - (OAB/</text:span><text:span text:style-name="T106">CE</text:span><text:span text:style-name="T98">: 15.324). </text:span></text:p>
      <text:p text:style-name="P50"><text:span text:style-name="T98">Advogado: José Ribamar de Sousa Filho - (OAB/</text:span><text:span text:style-name="T106">CE</text:span><text:span text:style-name="T98">: 24.136). </text:span></text:p>
      <text:p text:style-name="P50"><text:span text:style-name="T98">Advogado: Emmanuel Emerson Santos Albuquerque - (OAB/</text:span><text:span text:style-name="T106">CE</text:span><text:span text:style-name="T98">: 25.364). </text:span></text:p>
      <text:p text:style-name="P50"><text:span text:style-name="T98">Advogado: José Jussieu Alcântara Oliveira Júnior - (OAB/</text:span><text:span text:style-name="T106">CE</text:span><text:span text:style-name="T98">: 30.203). </text:span></text:p>
      <text:p text:style-name="P50"><text:span text:style-name="T71">Agravado</text:span><text:span text:style-name="T98">: Banco Bradesco S/A. </text:span></text:p>
      <text:p text:style-name="P50"><text:span text:style-name="T98">Advogado: Clayton Möller - (OAB/</text:span><text:span text:style-name="T106">CE</text:span><text:span text:style-name="T98">: 21.483-A). </text:span></text:p>
      <text:p text:style-name="P50"><text:span text:style-name="T98">Advogad</text:span><text:span text:style-name="T106">a</text:span><text:span text:style-name="T98">: Ana Lúcia Antinolfi - (OAB/</text:span><text:span text:style-name="T106">RS</text:span><text:span text:style-name="T98">: 25.812). </text:span></text:p>
      <text:p text:style-name="P50"><text:span text:style-name="T98">Advogado: Osíris Antinolfi Filho - (OAB/</text:span><text:span text:style-name="T106">RS</text:span><text:span text:style-name="T98">: 22.189). </text:span></text:p>
      <text:p text:style-name="P51"><text:span text:style-name="T98">Advogado: Matheus de Paulo Pessoa - (OAB/</text:span><text:span text:style-name="T106">CE</text:span><text:span text:style-name="T98">: 38.819). </text:span></text:p>
      <text:p text:style-name="P78"><text:span text:style-name="T69">Relator: </text:span><text:span text:style-name="T142">Des. </text:span><text:span text:style-name="T69">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7">( <text:s text:c="2"/>) Unânime <text:s/>( <text:s text:c="2"/>) Maioria</text:p>
      <text:p text:style-name="P37"/>
      <text:p text:style-name="P37"/>
      <text:p text:style-name="P37"/>
      <text:p text:style-name="P37"/>
      <text:p text:style-name="P51"><text:soft-page-break/><text:span text:style-name="T69">92 - </text:span><text:span text:style-name="T70">0637420-16.2021.8.06.0000/50000</text:span><text:span text:style-name="T98"> - </text:span><text:span text:style-name="T176">Embargos de Declaração Cível</text:span><text:span text:style-name="T177"> - Fortaleza/33ª Vara Cíve</text:span><text:span text:style-name="T98">l. </text:span><text:span text:style-name="T71">Embargante</text:span><text:span text:style-name="T98">: José Edson de Freitas. </text:span></text:p>
      <text:p text:style-name="P51"><text:span text:style-name="T98">Advogado: Hermano Monteiro Vieira - (OAB/</text:span><text:span text:style-name="T107">CE</text:span><text:span text:style-name="T98">: 36.512). </text:span></text:p>
      <text:p text:style-name="P51"><text:span text:style-name="T98">Advogado: José Ribamar Lima Filho - (OAB/</text:span><text:span text:style-name="T107">CE</text:span><text:span text:style-name="T98">: 27.312). </text:span></text:p>
      <text:p text:style-name="P51"><text:span text:style-name="T98">Advogada: Hellen Joyce Xavier de Menezes Cavalcante - (OAB/</text:span><text:span text:style-name="T107">CE</text:span><text:span text:style-name="T98">: 33.368). </text:span></text:p>
      <text:p text:style-name="P51"><text:span text:style-name="T71">Embargad</text:span><text:span text:style-name="T93">a</text:span><text:span text:style-name="T98">: Hapvida Assistência Médica Ltda.. </text:span></text:p>
      <text:p text:style-name="P51"><text:span text:style-name="T98">Advogado: Igor Macedo Facó - (OAB/</text:span><text:span text:style-name="T107">CE</text:span><text:span text:style-name="T98">: 16.470). </text:span></text:p>
      <text:p text:style-name="P78"><text:span text:style-name="T69">Relator: </text:span><text:span text:style-name="T142">Des.</text:span><text:span text:style-name="T69"> 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7"/>
      <text:p text:style-name="P51"><text:span text:style-name="T69">93 - </text:span><text:span text:style-name="T70">0201575-82.2021.8.06.0001/50000</text:span><text:span text:style-name="T98"> - </text:span><text:span text:style-name="T176">Embargos de Declaração Cível</text:span><text:span text:style-name="T177"> - Fortaleza/13ª Vara Cível</text:span><text:span text:style-name="T98">. </text:span><text:span text:style-name="T71">Embargante</text:span><text:span text:style-name="T98">: Maria Imaculada Ribeiro da Silva. </text:span></text:p>
      <text:p text:style-name="P51"><text:span text:style-name="T98">Advogado: Nerildo Machado - (OAB/</text:span><text:span text:style-name="T107">CE</text:span><text:span text:style-name="T98">: 20.982). </text:span></text:p>
      <text:p text:style-name="P51"><text:span text:style-name="T71">Embargado</text:span><text:span text:style-name="T79">s</text:span><text:span text:style-name="T98">: Luiz Augusto Almeida Sousa </text:span><text:span text:style-name="T107">e </text:span><text:span text:style-name="T98">Diana Almeida Dias Souza. </text:span></text:p>
      <text:p text:style-name="P51"><text:span text:style-name="T98">Advogado: Aluísio Gurgel do Amaral Neto - (OAB/</text:span><text:span text:style-name="T107">CE</text:span><text:span text:style-name="T98">: 23.848). </text:span></text:p>
      <text:p text:style-name="P51"><text:span text:style-name="T98">Advogada: Alan Noronha Gurgel do Amaral - (OAB/</text:span><text:span text:style-name="T107">CE</text:span><text:span text:style-name="T98">: 34.032). </text:span></text:p>
      <text:p text:style-name="P51"><text:span text:style-name="T71">Embargad</text:span><text:span text:style-name="T94">a</text:span><text:span text:style-name="T98">: Senhor Box Self Storage Ltda. </text:span></text:p>
      <text:p text:style-name="P51"><text:span text:style-name="T98">Advogado: Fábio Callado Castelo Branco - (OAB/</text:span><text:span text:style-name="T107">CE</text:span><text:span text:style-name="T98">: 19.354). </text:span></text:p>
      <text:p text:style-name="P78"><text:span text:style-name="T69">Relator: </text:span><text:span text:style-name="T142">Des. </text:span><text:span text:style-name="T69">FRANCISCO MAURO FERREIRA LIBERATO.</text:span></text:p>
      <text:p text:style-name="P121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7"/>
      <text:p text:style-name="P105"><text:span text:style-name="T69">94 - </text:span><text:span text:style-name="T70">0628749-67.2022.8.06.0000/50001</text:span><text:span text:style-name="T98"> - </text:span><text:span text:style-name="T70">Embargos de Declaração Cível</text:span><text:span text:style-name="T98"> - Fortaleza/4ª Vara Cível. </text:span><text:span text:style-name="T71">Embargante</text:span><text:span text:style-name="T98">: Mercantil São Pedro Ltda. - ME. </text:span></text:p>
      <text:p text:style-name="P105"><text:span text:style-name="T98">Advogado: Haroldo Gutemberg Urbano Benevides - (OAB/</text:span><text:span text:style-name="T108">CE</text:span><text:span text:style-name="T98">: 28.242). </text:span></text:p>
      <text:p text:style-name="P105"><text:span text:style-name="T71">Embargad</text:span><text:span text:style-name="T93">a</text:span><text:span text:style-name="T98">: Xerez Avícola Ltda.. </text:span></text:p>
      <text:p text:style-name="P105"><text:span text:style-name="T98">Advogada: Amanda Arraes de Alencar Araripe Nunes - (OAB/</text:span><text:span text:style-name="T108">CE</text:span><text:span text:style-name="T98">: 32.111). </text:span></text:p>
      <text:p text:style-name="P106"><text:span text:style-name="T69">Relator: </text:span><text:span text:style-name="T143">Des.</text:span><text:span text:style-name="T69"> FRANCISCO MAURO FERREIRA LIBERATO.</text:span></text:p>
      <text:p text:style-name="P121"><text:span text:style-name="Fonte_20_parág._20_padrão"><text:span text:style-name="T23">(</text:span></text:span><text:span text:style-name="Fonte_20_parág._20_padrão"><text:span text:style-name="T3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7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7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78">( <text:s text:c="2"/>) Retirado de Mesa <text:s text:c="13"/>( <text:s text:c="2"/>) Retirado de Pauta <text:s text:c="9"/>( <text:s text:c="2"/>) Sobrestado</text:span></text:span></text:p>
      <text:p text:style-name="P158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108"/>
      <text:p text:style-name="P105"><text:span text:style-name="T69">95 - </text:span><text:span text:style-name="T70">0199047-56.2013.8.06.0001</text:span><text:span text:style-name="T98"> - </text:span><text:span text:style-name="T70">Apelação Cível</text:span><text:span text:style-name="T98"> - Fortaleza/32ª Vara Cível. </text:span></text:p>
      <text:p text:style-name="P105"><text:span text:style-name="T71">Apelante</text:span><text:span text:style-name="T98">: Banco do Nordeste do Brasil S/A. </text:span></text:p>
      <text:p text:style-name="P105"><text:span text:style-name="T98">Advogada: Karla Patrícia Rebouças Sampaio - (OAB/</text:span><text:span text:style-name="T108">CE</text:span><text:span text:style-name="T98">: 15.433). </text:span></text:p>
      <text:p text:style-name="P105"><text:span text:style-name="T98">Advogado: Isael Bernardo de Oliveira - (OAB/</text:span><text:span text:style-name="T108">CE</text:span><text:span text:style-name="T98">: 6.814). </text:span></text:p>
      <text:p text:style-name="P105"><text:span text:style-name="T98">Advogado: Gerson Sampaio Gradvohl - (OAB/</text:span><text:span text:style-name="T108">CE</text:span><text:span text:style-name="T98">: 15.485). </text:span></text:p>
      <text:p text:style-name="P105"><text:span text:style-name="T98">Advogada: Juliana Melo de Pinho - (OAB/</text:span><text:span text:style-name="T108">CE</text:span><text:span text:style-name="T98">: 21.413). </text:span></text:p>
      <text:p text:style-name="P105"><text:span text:style-name="T71">Apelad</text:span><text:span text:style-name="T93">a</text:span><text:span text:style-name="T98">: D &amp; A Rental Locações e Transportes Ltda Epp. </text:span></text:p>
      <text:p text:style-name="P105"><text:span text:style-name="T98">Advogado: Carlos Eduardo Miranda de Melo - (OAB/</text:span><text:span text:style-name="T108">CE</text:span><text:span text:style-name="T98">: 20.433). </text:span></text:p>
      <text:p text:style-name="P106"><text:span text:style-name="T69">Relator: </text:span><text:span text:style-name="T143">Des.</text:span><text:span text:style-name="T69"> FRANCISCO MAURO FERREIRA LIBERATO.</text:span></text:p>
      <text:p text:style-name="P121"><text:span text:style-name="Fonte_20_parág._20_padrão"><text:span text:style-name="T23">(</text:span></text:span><text:span text:style-name="Fonte_20_parág._20_padrão"><text:span text:style-name="T30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78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78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78">( <text:s text:c="2"/>) Retirado de Mesa <text:s text:c="13"/>( <text:s text:c="2"/>) Retirado de Pauta <text:s text:c="9"/>( <text:s text:c="2"/>) Sobrestado</text:span></text:span></text:p>
      <text:p text:style-name="P158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52"><text:soft-page-break/><text:span text:style-name="T69">96 - </text:span><text:span text:style-name="T70">0054027-11.2021.8.06.0112</text:span><text:span text:style-name="T98"> - </text:span><text:span text:style-name="T70">Apelação Cível</text:span><text:span text:style-name="T98"> - Juazeiro do Norte/1ª Vara Cível. </text:span></text:p>
      <text:p text:style-name="P52"><text:span text:style-name="T71">Apelante</text:span><text:span text:style-name="T98">: Francisco Maglionio Gomes - Curador Esp.: Maria Edna Pereira Araújo. </text:span></text:p>
      <text:p text:style-name="P52"><text:span text:style-name="T98">Advogado: Francisco Milton Portela Filho - (OAB/</text:span><text:span text:style-name="T108">CE</text:span><text:span text:style-name="T98">: 14.266). </text:span></text:p>
      <text:p text:style-name="P52"><text:span text:style-name="T71">Apelad</text:span><text:span text:style-name="T94">a</text:span><text:span text:style-name="T98">: SICREDI Cariri - Cooperativa de Crédito da Região do Cariri. </text:span></text:p>
      <text:p text:style-name="P52"><text:span text:style-name="T98">Advogado: Isaac Coelho Bringel - (OAB/</text:span><text:span text:style-name="T108">CE</text:span><text:span text:style-name="T98">: 20.715). </text:span></text:p>
      <text:p text:style-name="P79"><text:span text:style-name="T69">Relator: </text:span><text:span text:style-name="T143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2"><text:span text:style-name="T69">97 - </text:span><text:span text:style-name="T70">0634940-31.2022.8.06.0000</text:span><text:span text:style-name="T98"> - </text:span><text:span text:style-name="T70">Agravo de Instrumento</text:span><text:span text:style-name="T98"> - Crato/Vara Única de Família e Sucessões. </text:span></text:p>
      <text:p text:style-name="P52"><text:span text:style-name="T71">Agravante</text:span><text:span text:style-name="T98">: A. N. F.. </text:span></text:p>
      <text:p text:style-name="P52"><text:span text:style-name="T98">Advogada: Ana Karoline Guedes Coelho Barbosa - (OAB/</text:span><text:span text:style-name="T108">CE</text:span><text:span text:style-name="T98">: 45.562). </text:span></text:p>
      <text:p text:style-name="P52"><text:span text:style-name="T71">Agravada</text:span><text:span text:style-name="T80">s</text:span><text:span text:style-name="T98">: J. G. P. F., </text:span><text:span text:style-name="T108">e</text:span><text:span text:style-name="T98"> L. P. F. - R</text:span><text:span text:style-name="T108">epresentada por:</text:span><text:span text:style-name="T98"> J. G. P. F.. </text:span></text:p>
      <text:p text:style-name="P52"><text:span text:style-name="T98">Advogado: Petrúcio Monteiro de Souza - (OAB/</text:span><text:span text:style-name="T108">CE</text:span><text:span text:style-name="T98">: 28.549). </text:span></text:p>
      <text:p text:style-name="P79"><text:span text:style-name="T69">Relator: </text:span><text:span text:style-name="T143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8"/>
      <text:p text:style-name="P52"><text:span text:style-name="T69">98 - </text:span><text:span text:style-name="T70">0053762-64.2021.8.06.0029</text:span><text:span text:style-name="T98"> - </text:span><text:span text:style-name="T70">Apelação Cível</text:span><text:span text:style-name="T98"> - Acopiara/1ª Vara Cível. </text:span></text:p>
      <text:p text:style-name="P52"><text:span text:style-name="T71">Apelante</text:span><text:span text:style-name="T98">: Ant</text:span><text:span text:style-name="T108">ô</text:span><text:span text:style-name="T98">nia Pereira de Queiroz. </text:span></text:p>
      <text:p text:style-name="P52"><text:span text:style-name="T98">Advogado: Domingos Maria Bezerra Júnior - (OAB/</text:span><text:span text:style-name="T108">CE</text:span><text:span text:style-name="T98">: 27.346). </text:span></text:p>
      <text:p text:style-name="P52"><text:span text:style-name="T71">Apelado</text:span><text:span text:style-name="T98">: Banco Safra S/A. </text:span></text:p>
      <text:p text:style-name="P52"><text:span text:style-name="T98">Advogada: Luciana Martins de Amorim Amaral - (OAB/</text:span><text:span text:style-name="T108">PE</text:span><text:span text:style-name="T98">: 26.571). </text:span></text:p>
      <text:p text:style-name="P79"><text:span text:style-name="T69">Relator: </text:span><text:span text:style-name="T143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8"/>
      <text:p text:style-name="P52"><text:span text:style-name="T69">99 - </text:span><text:span text:style-name="T70">0001031-31.2008.8.06.0164/50000</text:span><text:span text:style-name="T98"> - </text:span><text:span text:style-name="T70">Embargos de Declaração Cível</text:span><text:span text:style-name="T98"> - São Gonçalo do Amarante/2ª Vara. </text:span></text:p>
      <text:p text:style-name="P52"><text:span text:style-name="T71">Embargante</text:span><text:span text:style-name="T98">: Luiz Henrique da Costa Feijo - Curador</text:span><text:span text:style-name="T108">a</text:span><text:span text:style-name="T98"> Esp.: Maria de Fátima Belarmino de Sousa Lucena. </text:span></text:p>
      <text:p text:style-name="P52"><text:span text:style-name="T98">Advogado: H</text:span><text:span text:style-name="T108">é</text:span><text:span text:style-name="T98">rcules Belarmino J</text:span><text:span text:style-name="T108">ú</text:span><text:span text:style-name="T98">nior - (OAB/</text:span><text:span text:style-name="T108">CE</text:span><text:span text:style-name="T98">: 16.496). </text:span></text:p>
      <text:p text:style-name="P52"><text:span text:style-name="T71">Embargad</text:span><text:span text:style-name="T94">a</text:span><text:span text:style-name="T98">: Planos Técnicos do Brasil Ltda. </text:span></text:p>
      <text:p text:style-name="P52"><text:span text:style-name="T98">Advogado: Carlos José Feitosa Siebra Neto - (OAB/</text:span><text:span text:style-name="T108">CE</text:span><text:span text:style-name="T98">: 28.196). </text:span></text:p>
      <text:p text:style-name="P52"><text:span text:style-name="T98">Advogado: Saulo Castelo Branco Bezerra de Menezes - (OAB/</text:span><text:span text:style-name="T108">CE</text:span><text:span text:style-name="T98">: 19.050). </text:span></text:p>
      <text:p text:style-name="P52"><text:span text:style-name="T98">Advogado: Rodrigo Uchôa de Paula - (OAB/</text:span><text:span text:style-name="T108">CE</text:span><text:span text:style-name="T98">: 12.925). </text:span></text:p>
      <text:p text:style-name="P79"><text:span text:style-name="T69">Relator: </text:span><text:span text:style-name="T143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53"><text:soft-page-break/><text:span text:style-name="T69">100 - </text:span><text:span text:style-name="T70">0122197-82.2018.8.06.0001</text:span><text:span text:style-name="T98"> - </text:span><text:span text:style-name="T70">Apelação Cível</text:span><text:span text:style-name="T98"> - Fortaleza/2ª Vara Cível. </text:span></text:p>
      <text:p text:style-name="P53"><text:span text:style-name="T71">Apelante</text:span><text:span text:style-name="T81">s</text:span><text:span text:style-name="T98">: LC II Comércio Ltda. - EPP, <text:s/></text:span><text:span text:style-name="T132">e outros</text:span></text:p>
      <text:p text:style-name="P53"><text:span text:style-name="T98">Advogado: Clóvis Ricardo Caldas da Silveira Mapurunga - (OAB/</text:span><text:span text:style-name="T109">CE</text:span><text:span text:style-name="T98">: 4.203). </text:span></text:p>
      <text:p text:style-name="P53"><text:span text:style-name="T71">Apelado</text:span><text:span text:style-name="T98">: Banco do Nordeste do Brasil S/A. </text:span></text:p>
      <text:p text:style-name="P53"><text:span text:style-name="T98">Advogado: Haroldo Wilson Martinez de Souza Júnior - (OAB/</text:span><text:span text:style-name="T109">CE</text:span><text:span text:style-name="T98">: 44.565-A). </text:span></text:p>
      <text:p text:style-name="P53"><text:span text:style-name="T98">Advogada: Maritzza Fabiane Lima Martinez de Souza O. Rossiter - (OAB/</text:span><text:span text:style-name="T109">CE</text:span><text:span text:style-name="T98">: 44.562-A). Advogada: Marizze Fernanda Lima Martinez de Souza - (OAB/</text:span><text:span text:style-name="T109">CE</text:span><text:span text:style-name="T98">: 44.561-A). </text:span></text:p>
      <text:p text:style-name="P80"><text:span text:style-name="T69">Relator: </text:span><text:span text:style-name="T144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3"><text:span text:style-name="T69">101 - </text:span><text:span text:style-name="T70">0114122-06.2008.8.06.0001</text:span><text:span text:style-name="T98"> - </text:span><text:span text:style-name="T70">Apelação Cível</text:span><text:span text:style-name="T98"> - Fortaleza/6ª Vara Cível. </text:span></text:p>
      <text:p text:style-name="P53"><text:span text:style-name="T71">Apelante</text:span><text:span text:style-name="T98">: Mav - Mercado de Atacado e Varejo de Alimentos Ltda.. </text:span></text:p>
      <text:p text:style-name="P53"><text:span text:style-name="T98">Advogado: José Erinaldo Dantas Filho - (OAB/</text:span><text:span text:style-name="T109">CE</text:span><text:span text:style-name="T98">: 11.200). </text:span></text:p>
      <text:p text:style-name="P53"><text:span text:style-name="T98">Advogada: Julyana Paula Bringel de Oliveira E Mesquita - (OAB/</text:span><text:span text:style-name="T109">CE</text:span><text:span text:style-name="T98">: 18.560). </text:span></text:p>
      <text:p text:style-name="P53"><text:span text:style-name="T71">Apelad</text:span><text:span text:style-name="T94">as</text:span><text:span text:style-name="T98">: Sintbem - Sindicato dos Trab Em Inst. Est Pesq. e Assist. Ao Bem Estar da Criança e do Adolescente. </text:span></text:p>
      <text:p text:style-name="P80"><text:span text:style-name="T69">Relator: </text:span><text:span text:style-name="T144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3"><text:span text:style-name="T69">102 - </text:span><text:span text:style-name="T70">0639824-06.2022.8.06.0000</text:span><text:span text:style-name="T98"> - </text:span><text:span text:style-name="T70">Agravo de Instrumento</text:span><text:span text:style-name="T98"> - Juazeiro do Norte/1ª Vara Cível. </text:span><text:span text:style-name="T71">Agravante</text:span><text:span text:style-name="T98">: B &amp; C Comércio de Derivados do Petróleo Ltda. </text:span></text:p>
      <text:p text:style-name="P53"><text:span text:style-name="T98">Advogado: Michel Egídio Gonçalves Cardoso - (OAB/</text:span><text:span text:style-name="T109">CE</text:span><text:span text:style-name="T98">: 19.113). </text:span></text:p>
      <text:p text:style-name="P53"><text:span text:style-name="T71">Agravad</text:span><text:span text:style-name="T94">a</text:span><text:span text:style-name="T98">: Multires</text:span><text:span text:style-name="T109">í</text:span><text:span text:style-name="T98">duos - Gerenciamento de Res</text:span><text:span text:style-name="T109">í</text:span><text:span text:style-name="T98">duos Industriais Ltda. <text:s/></text:span></text:p>
      <text:p text:style-name="P18">Curador Esp.: Defensoria Pública do Estado do Ceará. </text:p>
      <text:p text:style-name="P80"><text:span text:style-name="T69">Relator: </text:span><text:span text:style-name="T144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38"/>
      <text:p text:style-name="P54"><text:span text:style-name="T69">103 - </text:span><text:span text:style-name="T70">0056322-68.2021.8.06.0064</text:span><text:span text:style-name="T98"> - </text:span><text:span text:style-name="T70">Apelação Cível</text:span><text:span text:style-name="T98"> - Caucaia/1ª Vara Cível. </text:span></text:p>
      <text:p text:style-name="P54"><text:span text:style-name="T71">Apelante</text:span><text:span text:style-name="T98">: Banco Votorantim S/A. </text:span></text:p>
      <text:p text:style-name="P54"><text:span text:style-name="T98">Advogado: João Francisco Alves Rosa - (OAB/</text:span><text:span text:style-name="T110">BA</text:span><text:span text:style-name="T98">: 17.023). </text:span></text:p>
      <text:p text:style-name="P54"><text:span text:style-name="T71">Apelada</text:span><text:span text:style-name="T98">: Mirian Meire Marques Guedes. </text:span></text:p>
      <text:p text:style-name="P54"><text:span text:style-name="T98">Advogada: Dominik Barros Brito Ferreira - (OAB/</text:span><text:span text:style-name="T110">CE</text:span><text:span text:style-name="T98">: 37.479). </text:span></text:p>
      <text:p text:style-name="P54"><text:span text:style-name="T98">Advogado: Antônio Helder Guerra Lobo Filho - (OAB/</text:span><text:span text:style-name="T110">CE</text:span><text:span text:style-name="T98">: 42.605). </text:span></text:p>
      <text:p text:style-name="P81"><text:span text:style-name="T69">Relator: </text:span><text:span text:style-name="T145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text:span text:style-name="T34">( <text:s text:c="2"/>) Unânime <text:s/>( <text:s text:c="2"/>) Maioria</text:span></text:p>
      <text:p text:style-name="P54"><text:soft-page-break/><text:span text:style-name="T69">104 - </text:span><text:span text:style-name="T70">0070492-65.2006.8.06.0001/50000</text:span><text:span text:style-name="T98"> - </text:span><text:span text:style-name="T176">Embargos de Declaração Cível</text:span><text:span text:style-name="T177"> - Fortaleza/17ª Vara Cível</text:span><text:span text:style-name="T98">. </text:span><text:span text:style-name="T71">Embargante</text:span><text:span text:style-name="T82">s</text:span><text:span text:style-name="T98">: Gilson Alexandre da Rocha </text:span><text:span text:style-name="T110">e </text:span><text:span text:style-name="T98">Ana Paula Damasceno da Rocha. </text:span></text:p>
      <text:p text:style-name="P54"><text:span text:style-name="T98">Advogado: Antônio Moita Trindade - (OAB/</text:span><text:span text:style-name="T110">CE</text:span><text:span text:style-name="T98">: 3.043). </text:span></text:p>
      <text:p text:style-name="P54"><text:span text:style-name="T71">Embargada</text:span><text:span text:style-name="T98">: Sylvianne Arruda Veloso. </text:span></text:p>
      <text:p text:style-name="P54"><text:span text:style-name="T98">Advogado: Teodulfo Nogueira Magalhães - (OAB/</text:span><text:span text:style-name="T110">CE</text:span><text:span text:style-name="T98">: 5.512). </text:span></text:p>
      <text:p text:style-name="P81"><text:span text:style-name="T69">Relator: </text:span><text:span text:style-name="T145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4"><text:span text:style-name="T69">105 - </text:span><text:span text:style-name="T70">0009433-35.2019.8.06.0126/50000</text:span><text:span text:style-name="T98"> - </text:span><text:span text:style-name="T70">Embargos de Declaração Cível</text:span><text:span text:style-name="T98"> - Mombaça/2ª Vara. </text:span><text:span text:style-name="T71">Embargante</text:span><text:span text:style-name="T98">: Banco Bradesco Financiamentos S/A. </text:span></text:p>
      <text:p text:style-name="P54"><text:span text:style-name="T98">Advogado: Francisco Sampaio de Menezes Júnior - (OAB/</text:span><text:span text:style-name="T110">CE</text:span><text:span text:style-name="T98">: 9.075). </text:span></text:p>
      <text:p text:style-name="P54"><text:span text:style-name="T71">Embargada</text:span><text:span text:style-name="T98">: Aparecida Gomes Ricarte. </text:span></text:p>
      <text:p text:style-name="P54"><text:span text:style-name="T98">Advogado: Rokylane Gonçalves Brasil - (OAB/</text:span><text:span text:style-name="T110">CE</text:span><text:span text:style-name="T98">: 31.058). </text:span></text:p>
      <text:p text:style-name="P81"><text:span text:style-name="T69">Relator: </text:span><text:span text:style-name="T145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4"><text:span text:style-name="T69">106 - </text:span><text:span text:style-name="T70">0178522-14.2017.8.06.0001/50000</text:span><text:span text:style-name="T98"> - </text:span><text:span text:style-name="T70">Embargos de Declaração Cível</text:span><text:span text:style-name="T98"> - Fortaleza/13ª Vara de Família. </text:span></text:p>
      <text:p text:style-name="P54"><text:span text:style-name="T71">Embargante</text:span><text:span text:style-name="T98">: L. O. de S. - R</text:span><text:span text:style-name="T110">epresentado por:</text:span><text:span text:style-name="T98"> A. P. de O.. </text:span></text:p>
      <text:p text:style-name="P54"><text:span text:style-name="T98">Advogado: André Alves Carneiro - (OAB/</text:span><text:span text:style-name="T110">CE</text:span><text:span text:style-name="T98">: 26.492). </text:span></text:p>
      <text:p text:style-name="P54"><text:span text:style-name="T71">Embargado</text:span><text:span text:style-name="T82">s</text:span><text:span text:style-name="T98">: Cicero Modesto de Souza </text:span><text:span text:style-name="T110">e </text:span><text:span text:style-name="T98">Helena de Sousa Modesto. </text:span></text:p>
      <text:p text:style-name="P54"><text:span text:style-name="T98">Advogado: Paolo Giorgio Quezado Gurgel e Silva - (OAB/</text:span><text:span text:style-name="T110">CE</text:span><text:span text:style-name="T98">: 16.629). </text:span></text:p>
      <text:p text:style-name="P81"><text:span text:style-name="T69">Relator: </text:span><text:span text:style-name="T145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4"><text:span text:style-name="T69">107 - </text:span><text:span text:style-name="T70">0244870-72.2021.8.06.0001</text:span><text:span text:style-name="T98"> - </text:span><text:span text:style-name="T70">Apelação Cível</text:span><text:span text:style-name="T98"> - Fortaleza/16ª Vara Cível. </text:span></text:p>
      <text:p text:style-name="P54"><text:span text:style-name="T71">Apelante</text:span><text:span text:style-name="T98">: Banco Votorantim S/A. </text:span></text:p>
      <text:p text:style-name="P54"><text:span text:style-name="T98">Advogado: João Francisco Alves Rosa - (OAB/</text:span><text:span text:style-name="T110">CE</text:span><text:span text:style-name="T98">: 37.066). </text:span></text:p>
      <text:p text:style-name="P54"><text:span text:style-name="T71">Apelado</text:span><text:span text:style-name="T98">: Aguinaldo José da Paz Filho. </text:span></text:p>
      <text:p text:style-name="P54"><text:span text:style-name="T98">Advogado: Renato Fioravante do Amaral - (OAB/</text:span><text:span text:style-name="T110">SP</text:span><text:span text:style-name="T98">: 349.410). </text:span></text:p>
      <text:p text:style-name="P81"><text:span text:style-name="T69">Relator: </text:span><text:span text:style-name="T145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4"><text:soft-page-break/><text:span text:style-name="T69">108 - </text:span><text:span text:style-name="T70">0200902-47.2022.8.06.0133</text:span><text:span text:style-name="T98"> - </text:span><text:span text:style-name="T70">Apelação Cível</text:span><text:span text:style-name="T98"> - Nova Russas/2</text:span><text:span text:style-name="T110">ª</text:span><text:span text:style-name="T98"> Vara. </text:span></text:p>
      <text:p text:style-name="P54"><text:span text:style-name="T71">Recorrente</text:span><text:span text:style-name="T98">: Nazar</text:span><text:span text:style-name="T110">é</text:span><text:span text:style-name="T98"> Rodrigues de Farias. </text:span></text:p>
      <text:p text:style-name="P54"><text:span text:style-name="T98">Advogada: Cintia Cavalcante da Silveira - (OAB/</text:span><text:span text:style-name="T110">CE</text:span><text:span text:style-name="T98">: 48.401). </text:span></text:p>
      <text:p text:style-name="P54"><text:span text:style-name="T98">Advogado: Jarbas Alves Santana - (OAB/</text:span><text:span text:style-name="T110">CE</text:span><text:span text:style-name="T98">: 43.139). </text:span></text:p>
      <text:p text:style-name="P54"><text:span text:style-name="T98">Advogado: Fernando Alves Costa Júnior - (OAB/</text:span><text:span text:style-name="T110">CE</text:span><text:span text:style-name="T98">: 43.382). </text:span></text:p>
      <text:p text:style-name="P54"><text:span text:style-name="T71">Apelado</text:span><text:span text:style-name="T98">: Banco Bradesco S/A. </text:span></text:p>
      <text:p text:style-name="P54"><text:span text:style-name="T98">Advogado: Francisco Sampaio de Menezes Júnior - (OAB/</text:span><text:span text:style-name="T110">CE</text:span><text:span text:style-name="T98">: 9.075). </text:span></text:p>
      <text:p text:style-name="P81"><text:span text:style-name="T69">Relator: </text:span><text:span text:style-name="T145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5"><text:span text:style-name="T69">109 - </text:span><text:span text:style-name="T70">0016743-25.2016.8.06.0053</text:span><text:span text:style-name="T98"> - </text:span><text:span text:style-name="T70">Apelação Cível</text:span><text:span text:style-name="T98"> - Camocim/1ª Vara. </text:span></text:p>
      <text:p text:style-name="P55"><text:span text:style-name="T71">Apelante</text:span><text:span text:style-name="T83">s</text:span><text:span text:style-name="T98">: Elizete Domingos de Araújo Fontenele </text:span><text:span text:style-name="T132">e outros.</text:span></text:p>
      <text:p text:style-name="P55"><text:span text:style-name="T98">Advogado: José Newton Freitas Filho - (OAB/</text:span><text:span text:style-name="T111">CE</text:span><text:span text:style-name="T98">: 15.833). </text:span></text:p>
      <text:p text:style-name="P55"><text:span text:style-name="T98">Advogado: Francisco Augusto Cabral Monte Coelho Júnior - (OAB/</text:span><text:span text:style-name="T111">CE</text:span><text:span text:style-name="T98">: 29.818). </text:span></text:p>
      <text:p text:style-name="P55"><text:span text:style-name="T71">Apelado</text:span><text:span text:style-name="T98">: Banco do Brasil S/A. </text:span></text:p>
      <text:p text:style-name="P55"><text:span text:style-name="T98">Advogado: David Sombra Peixoto - (OAB/</text:span><text:span text:style-name="T111">CE</text:span><text:span text:style-name="T98">: 16.477). </text:span></text:p>
      <text:p text:style-name="P82"><text:span text:style-name="T69">Relator: </text:span><text:span text:style-name="T146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5"><text:span text:style-name="T69">110 - </text:span><text:span text:style-name="T70">0200689-04.2022.8.06.0113</text:span><text:span text:style-name="T98"> - </text:span><text:span text:style-name="T70">Apelação Cível</text:span><text:span text:style-name="T98"> - Jucás/Vara Única. </text:span></text:p>
      <text:p text:style-name="P55"><text:span text:style-name="T71">Apte/Apdo</text:span><text:span text:style-name="T98">: Banco Bradesco S/A. </text:span></text:p>
      <text:p text:style-name="P55"><text:span text:style-name="T98">Advogado: Francisco Sampaio de Menezes Júnior - (OAB/</text:span><text:span text:style-name="T111">CE</text:span><text:span text:style-name="T98">: 9.075). </text:span></text:p>
      <text:p text:style-name="P55"><text:span text:style-name="T71">Apte/Apd</text:span><text:span text:style-name="T83">a</text:span><text:span text:style-name="T98">: Maria Matias Pereira. </text:span></text:p>
      <text:p text:style-name="P55"><text:span text:style-name="T98">Advogado: Igor Bandeira Pereira Leite - (OAB/</text:span><text:span text:style-name="T111">CE</text:span><text:span text:style-name="T98">: 42.107). </text:span></text:p>
      <text:p text:style-name="P82"><text:span text:style-name="T69">Relator: </text:span><text:span text:style-name="T146">Des.</text:span><text:span text:style-name="T69"> FRANCISCO MAURO FERREIRA LIBERATO.</text:span></text:p>
      <text:p text:style-name="P100">1→ Apelo do Banco: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103"><text:span text:style-name="T197">2→ </text:span><text:span text:style-name="T196">Apelo da Maria Matias Pereira: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38"/>
      <text:p text:style-name="P38"/>
      <text:p text:style-name="P55"><text:soft-page-break/><text:span text:style-name="T69">111 - </text:span><text:span text:style-name="T70">0200906-39.2015.8.06.0001</text:span><text:span text:style-name="T98"> - </text:span><text:span text:style-name="T70">Apelação Cível</text:span><text:span text:style-name="T98"> - Fortaleza/18ª Vara Cível. </text:span></text:p>
      <text:p text:style-name="P55"><text:span text:style-name="T71">Apelante</text:span><text:span text:style-name="T98">: Companhia de Água e Esgoto do Ceará - CAGECE. </text:span></text:p>
      <text:p text:style-name="P55"><text:span text:style-name="T98">Advogada: Maria Rachel de Andrade Costa - (OAB/</text:span><text:span text:style-name="T111">CE</text:span><text:span text:style-name="T98">: 14.437). </text:span></text:p>
      <text:p text:style-name="P55"><text:span text:style-name="T71">Apelad</text:span><text:span text:style-name="T94">a</text:span><text:span text:style-name="T98">: Amadeus Comércio Indústria e Alimentos Ltda.. </text:span></text:p>
      <text:p text:style-name="P55"><text:span text:style-name="T98">Advogado: Fabiano Rocha de Sousa - (OAB/</text:span><text:span text:style-name="T111">CE</text:span><text:span text:style-name="T98">: 33.004). </text:span></text:p>
      <text:p text:style-name="P55"><text:span text:style-name="T98">Advogado: Armando Sombra Bonfim - (OAB/</text:span><text:span text:style-name="T111">CE</text:span><text:span text:style-name="T98">: 36.374). </text:span></text:p>
      <text:p text:style-name="P55"><text:span text:style-name="T98">Advogado: Matheus Alves de Oliveira Paiva - (OAB/</text:span><text:span text:style-name="T111">CE</text:span><text:span text:style-name="T98">: 43.601). </text:span></text:p>
      <text:p text:style-name="P82"><text:span text:style-name="T69">Relator: </text:span><text:span text:style-name="T146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5"><text:span text:style-name="T69">112 - </text:span><text:span text:style-name="T70">0199419-92.2019.8.06.0001</text:span><text:span text:style-name="T98"> - </text:span><text:span text:style-name="T70">Apelação Cível</text:span><text:span text:style-name="T98"> - Fortaleza/14ª Vara Cível. </text:span></text:p>
      <text:p text:style-name="P55"><text:span text:style-name="T71">Apelante</text:span><text:span text:style-name="T98">: Seguradora Líder dos Consórcios do Seguro DPVAT S/A. </text:span></text:p>
      <text:p text:style-name="P55"><text:span text:style-name="T98">Advogado: Tibério de Melo Cavalcante - (OAB/</text:span><text:span text:style-name="T111">CE</text:span><text:span text:style-name="T98">: 15.877). </text:span></text:p>
      <text:p text:style-name="P55"><text:span text:style-name="T71">Apelado</text:span><text:span text:style-name="T98">: Elton Júnior da Silva. </text:span></text:p>
      <text:p text:style-name="P55"><text:span text:style-name="T98">Advogado: Marcelo Pereira Brandão - (OAB/</text:span><text:span text:style-name="T111">CE</text:span><text:span text:style-name="T98">: 26.103). </text:span></text:p>
      <text:p text:style-name="P55"><text:span text:style-name="T98">Advogado: Thiago Saboya Pires de Castro - (OAB/</text:span><text:span text:style-name="T111">CE</text:span><text:span text:style-name="T98">: 24.156). </text:span></text:p>
      <text:p text:style-name="P55"><text:span text:style-name="T98">Advogado: Bruno Pereira Brandão - (OAB/</text:span><text:span text:style-name="T111">CE</text:span><text:span text:style-name="T98">: 22.013). </text:span></text:p>
      <text:p text:style-name="P82"><text:span text:style-name="T69">Relator: </text:span><text:span text:style-name="T146">Des.</text:span><text:span text:style-name="T69"> FRANCISCO MAURO FERREIRA LIBERAT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25">113 - <text:span text:style-name="T171">0050260-48.2021.8.06.0052</text:span> - <text:span text:style-name="T171">Apelação Cível</text:span> - Brejo Santo/2ª Vara. </text:p>
      <text:p text:style-name="P25"><text:span text:style-name="T171">Apelante</text:span>: Banco Bradesco Financiamentos S/A. </text:p>
      <text:p text:style-name="P25">Advogado: Antônio de Moraes Dourado Neto - (OAB/<text:span text:style-name="T179">CE</text:span>: 30.142-A). </text:p>
      <text:p text:style-name="P25"><text:span text:style-name="T171">Apelada</text:span>: Zita Francisca da Conceição. </text:p>
      <text:p text:style-name="P25">Advogado: José Daniel Silva de Oliveira - (OAB/<text:span text:style-name="T179">CE</text:span>: 42.033). </text:p>
      <text:p text:style-name="P34">Relator: <text:span text:style-name="T179">Des. </text:span>FRANCISCO MAURO FERREIRA LIBERATO.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4"/>
      <text:p text:style-name="P4"/>
      <text:p text:style-name="P109">→ DES. JOSÉ RICARDO VIDAL PATROCÍNIO – Relator</text:p>
      <text:p text:style-name="P5"/>
      <text:p text:style-name="P7">Número da Pauta: 0<text:span text:style-name="T170">6</text:span>/2023 <text:s text:c="11"/>– <text:s text:c="8"/>SAJ/DIGITAL</text:p>
      <text:p text:style-name="P138"><text:span text:style-name="Fonte_20_parág._20_padrão"><text:span text:style-name="T54"/></text:span></text:p>
      <text:p text:style-name="P137"><text:span text:style-name="Fonte_20_parág._20_padrão"><text:span text:style-name="T54"/></text:span></text:p>
      <text:p text:style-name="P137"><text:span text:style-name="Fonte_20_parág._20_padrão"><text:span text:style-name="T12">Disponibilizada no DJE/CE do dia: </text:span></text:span><text:span text:style-name="Fonte_20_parág._20_padrão"><text:span text:style-name="T14">15</text:span></text:span><text:span text:style-name="T12">/02/2023</text:span></text:p>
      <text:p text:style-name="P137"><text:span text:style-name="Fonte_20_parág._20_padrão"><text:span text:style-name="T12">Considerada a publicação em: </text:span></text:span><text:span text:style-name="Fonte_20_parág._20_padrão"><text:span text:style-name="T14">16</text:span></text:span><text:span text:style-name="Fonte_20_parág._20_padrão"><text:span text:style-name="T12">/02/2023</text:span></text:span></text:p>
      <text:p text:style-name="P137"><text:span text:style-name="Fonte_20_parág._20_padrão"><text:span text:style-name="T54"/></text:span></text:p>
      <text:p text:style-name="P137"><text:span text:style-name="Fonte_20_parág._20_padrão"><text:span text:style-name="T54"/></text:span></text:p>
      <text:p text:style-name="P137"><text:span text:style-name="Fonte_20_parág._20_padrão"><text:span text:style-name="T54"/></text:span></text:p>
      <text:p text:style-name="P140"><text:soft-page-break/><text:span text:style-name="Fonte_20_parág._20_padrão"><text:span text:style-name="T10">1 - </text:span></text:span><text:span text:style-name="T3">0039043-37.2012.8.06.0112</text:span><text:span text:style-name="T10"> - </text:span><text:span text:style-name="T3">Apelação Cível</text:span><text:span text:style-name="T10"> - Juazeiro do Norte/3ª Vara Cível. </text:span></text:p>
      <text:p text:style-name="P140"><text:span text:style-name="T3">Apelante</text:span><text:span text:style-name="T10">: Associaç</text:span><text:span text:style-name="T11">ã</text:span><text:span text:style-name="T10">o dos Produtores de Mandioca e Moradores do Sitio Touro. </text:span></text:p>
      <text:p text:style-name="P140"><text:span text:style-name="T10">Advogado: Moisés Castelo de Mendonça - (OAB/</text:span><text:span text:style-name="T11">CE</text:span><text:span text:style-name="T10">: 9.340). </text:span></text:p>
      <text:p text:style-name="P140"><text:span text:style-name="T10">Advogada: Maria Itlaneide Pires Mendonça - (OAB/</text:span><text:span text:style-name="T11">CE</text:span><text:span text:style-name="T10">: 20.530). </text:span></text:p>
      <text:p text:style-name="P140"><text:span text:style-name="T3">Apelado</text:span><text:span text:style-name="T4">s</text:span><text:span text:style-name="T10">: Batista Crispim do Monte </text:span><text:span text:style-name="T11">e </text:span><text:span text:style-name="T10">Uniconj - Unidade Comunitária Jovem do Bairro Novo Juazeiro. </text:span></text:p>
      <text:p text:style-name="P140"><text:span text:style-name="T10">Advogado: Carlos Alberto Milfont Bel</text:span><text:span text:style-name="T11">é</text:span><text:span text:style-name="T10">m - (OAB/</text:span><text:span text:style-name="T11">CE</text:span><text:span text:style-name="T10">: 7.035). </text:span></text:p>
      <text:p text:style-name="P140"><text:span text:style-name="T3">Relator: </text:span><text:span text:style-name="T4">Des. </text:span><text:span text:style-name="T3">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43"><text:span text:style-name="T69">2 - </text:span><text:span text:style-name="T70">0628660-78.2021.8.06.0000</text:span><text:span text:style-name="T98"> - </text:span><text:span text:style-name="T70">Agravo de Instrumento</text:span><text:span text:style-name="T98"> - Fortaleza/25ª Vara Cível. </text:span></text:p>
      <text:p text:style-name="P43"><text:span text:style-name="T71">Agravante</text:span><text:span text:style-name="T98">: Maria Rodrigues de Queiroz. </text:span></text:p>
      <text:p text:style-name="P13">Defensoria Pública do Estado do Ceará. </text:p>
      <text:p text:style-name="P43"><text:span text:style-name="T71">Agravad</text:span><text:span text:style-name="T94">a</text:span><text:span text:style-name="T98">: Caixa de Previdência dos Funcionários do Banco do Nordeste do Brasil - CAPEF. Advogado: Jardeson Henrique Feitosa Sales - (OAB/</text:span><text:span text:style-name="T99">CE</text:span><text:span text:style-name="T98">: 26.931). </text:span></text:p>
      <text:p text:style-name="P70"><text:span text:style-name="T69">Relator: </text:span><text:span text:style-name="T134">Des. </text:span><text:span text:style-name="T69">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43"><text:span text:style-name="T69">3 - </text:span><text:span text:style-name="T70">0471384-64.2010.8.06.0001</text:span><text:span text:style-name="T98"> - </text:span><text:span text:style-name="T70">Apelação Cível</text:span><text:span text:style-name="T98"> - Fortaleza/36ª Vara Cível. </text:span></text:p>
      <text:p text:style-name="P43"><text:span text:style-name="T71">Apte/Apdo</text:span><text:span text:style-name="T98">: Rob</text:span><text:span text:style-name="T99">é</text:span><text:span text:style-name="T98">rio Ferreira de Sousa. </text:span></text:p>
      <text:p text:style-name="P43"><text:span text:style-name="T98">Advogado: Francisco Jos</text:span><text:span text:style-name="T99">é</text:span><text:span text:style-name="T98"> Rodrigues Bezerra de Mene - (OAB/</text:span><text:span text:style-name="T99">CE</text:span><text:span text:style-name="T98">: 5.443). </text:span></text:p>
      <text:p text:style-name="P43"><text:span text:style-name="T71">Apte/Apdo</text:span><text:span text:style-name="T98">: Francisco Ferreira de Sousa. </text:span></text:p>
      <text:p text:style-name="P43"><text:span text:style-name="T98">Advogada: Maria Eneida Lima - (OAB/</text:span><text:span text:style-name="T99">CE</text:span><text:span text:style-name="T98">: 4.922). </text:span></text:p>
      <text:p text:style-name="P70"><text:span text:style-name="T69">Relator: </text:span><text:span text:style-name="T134">Des. </text:span><text:span text:style-name="T69">JOSÉ RICARDO VIDAL PATROCÍNIO.</text:span></text:p>
      <text:p text:style-name="P100">1→ Apelo de Robério Ferreira de Sousa: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103"><text:span text:style-name="T197">2→ </text:span><text:span text:style-name="T196">Apelo de Francisco Ferreira de Sousa: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38"/>
      <text:p text:style-name="P38"/>
      <text:p text:style-name="P38"/>
      <text:p text:style-name="P43"><text:soft-page-break/><text:span text:style-name="T69">4 - </text:span><text:span text:style-name="T70">0008644-59.2014.8.06.0175</text:span><text:span text:style-name="T98"> - </text:span><text:span text:style-name="T70">Apelação Cível</text:span><text:span text:style-name="T98"> - Trairi/2ª Vara. </text:span></text:p>
      <text:p text:style-name="P43"><text:span text:style-name="T71">Apelante</text:span><text:span text:style-name="T98">: João Evangelista Pereira de Sousa. </text:span></text:p>
      <text:p text:style-name="P43"><text:span text:style-name="T98">Advogada: Hildete de Oliveira Maia - (OAB/</text:span><text:span text:style-name="T99">CE</text:span><text:span text:style-name="T98">: 22.483). </text:span></text:p>
      <text:p text:style-name="P43"><text:span text:style-name="T98">Advogada: Liliane Souza Barbosa Saraiva - (OAB/</text:span><text:span text:style-name="T99">CE</text:span><text:span text:style-name="T98">: 22.484). </text:span></text:p>
      <text:p text:style-name="P43"><text:span text:style-name="T71">Apelad</text:span><text:span text:style-name="T94">a</text:span><text:span text:style-name="T98">: Editora Barauna SE Ltda. </text:span></text:p>
      <text:p text:style-name="P43"><text:span text:style-name="T98">Advogado: Rodrigo Rabello Bastos Paraguass</text:span><text:span text:style-name="T99">u</text:span><text:span text:style-name="T98"> - (OAB/</text:span><text:span text:style-name="T99">SP</text:span><text:span text:style-name="T98">: 260.049). </text:span></text:p>
      <text:p text:style-name="P43"><text:span text:style-name="T98">Advogado: Ant</text:span><text:span text:style-name="T99">ô</text:span><text:span text:style-name="T98">nio Paraguassu Lopes - (OAB/</text:span><text:span text:style-name="T99">SP</text:span><text:span text:style-name="T98">: 77.498). </text:span></text:p>
      <text:p text:style-name="P70"><text:span text:style-name="T69">Relator: </text:span><text:span text:style-name="T134">Des. </text:span><text:span text:style-name="T69">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43"><text:span text:style-name="T69">5 - </text:span><text:span text:style-name="T70">0198855-26.2013.8.06.0001</text:span><text:span text:style-name="T98"> - </text:span><text:span text:style-name="T70">Apelação Cível</text:span><text:span text:style-name="T98"> - Fortaleza/37ª Vara Cível. </text:span></text:p>
      <text:p text:style-name="P43"><text:span text:style-name="T71">Apelante</text:span><text:span text:style-name="T98">: JM Veículos ME Ltda. </text:span></text:p>
      <text:p text:style-name="P43"><text:span text:style-name="T98">Advogado: Antenor Alves de Sousa Júnior - (OAB/</text:span><text:span text:style-name="T99">CE</text:span><text:span text:style-name="T98">: 28.221). </text:span></text:p>
      <text:p text:style-name="P43"><text:span text:style-name="T71">Apelad</text:span><text:span text:style-name="T94">a</text:span><text:span text:style-name="T98">: J. P. T Mendes Restaurante - ME. </text:span></text:p>
      <text:p text:style-name="P43"><text:span text:style-name="T98">Advogado: Francisco Ernesto Matos Gurgel do Amaral - (OAB/</text:span><text:span text:style-name="T99">CE</text:span><text:span text:style-name="T98">: 5.952). </text:span></text:p>
      <text:p text:style-name="P43"><text:span text:style-name="T98">Advogado: Luciano Bezerra da Costa - (OAB/</text:span><text:span text:style-name="T99">CE</text:span><text:span text:style-name="T98">: 4.218). </text:span></text:p>
      <text:p text:style-name="P70"><text:span text:style-name="T69">Relator: </text:span><text:span text:style-name="T134">Des. </text:span><text:span text:style-name="T69">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143"><text:span text:style-name="Fonte_20_parág._20_padrão"><text:span text:style-name="T197">( <text:s text:c="2"/>) Unânime <text:s/>( <text:s text:c="2"/>) Maioria</text:span></text:span></text:p>
      <text:p text:style-name="P143"><text:span text:style-name="Fonte_20_parág._20_padrão"><text:span text:style-name="T5"/></text:span></text:p>
      <text:p text:style-name="P143"><text:span text:style-name="Fonte_20_parág._20_padrão"><text:span text:style-name="T5"/></text:span></text:p>
      <text:p text:style-name="P139"><text:span text:style-name="Fonte_20_parág._20_padrão"><text:span text:style-name="T13">Disponibilizada no DJE/CE do dia: </text:span></text:span><text:span text:style-name="Fonte_20_parág._20_padrão"><text:span text:style-name="T15">16</text:span></text:span><text:span text:style-name="T13">/02/2023</text:span></text:p>
      <text:p text:style-name="P139"><text:span text:style-name="Fonte_20_parág._20_padrão"><text:span text:style-name="T13">Considerada a publicação em: </text:span></text:span><text:span text:style-name="Fonte_20_parág._20_padrão"><text:span text:style-name="T15">17</text:span></text:span><text:span text:style-name="Fonte_20_parág._20_padrão"><text:span text:style-name="T13">/02/2023</text:span></text:span></text:p>
      <text:p text:style-name="P137"><text:span text:style-name="Fonte_20_parág._20_padrão"><text:span text:style-name="T54"/></text:span></text:p>
      <text:p text:style-name="P137"><text:span text:style-name="Fonte_20_parág._20_padrão"><text:span text:style-name="T54"/></text:span></text:p>
      <text:p text:style-name="P24">6 - <text:span text:style-name="T171">0002042-95.2011.8.06.0130</text:span> - <text:span text:style-name="T171">Apelação Cível</text:span> - Mucambo/Vara Única. </text:p>
      <text:p text:style-name="P24"><text:span text:style-name="T171">Apelante</text:span>: Jefferson Adriano da Silva. </text:p>
      <text:p text:style-name="P24">Advogado: Oséas de Souza Rodrigues Filho - (OAB/<text:span text:style-name="T180">CE</text:span>: 21.600). </text:p>
      <text:p text:style-name="P24">Advogado: Francisco Ítalo Oliveira Ramos - (OAB/<text:span text:style-name="T180">CE</text:span>: 28.630). </text:p>
      <text:p text:style-name="P24">Advogada: Dayvidiane Nogueira de Lima - (OAB/<text:span text:style-name="T180">CE</text:span>: 29.622). </text:p>
      <text:p text:style-name="P24"><text:span text:style-name="T171">Apelado</text:span><text:span text:style-name="T174">s</text:span>: Beneildo Cust<text:span text:style-name="T180">ó</text:span>dio de Azevedo <text:span text:style-name="T198">e outros.</text:span> </text:p>
      <text:p text:style-name="P24">Advogado: David Fernandes Sousa Portela - (OAB/<text:span text:style-name="T180">CE</text:span>: 23.299). </text:p>
      <text:p text:style-name="P32">Relator: <text:span text:style-name="T180">Des.</text:span> JOSÉ RICARDO VIDAL PATROCÍNIO.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38"/>
      <text:p text:style-name="P38"/>
      <text:p text:style-name="P38"/>
      <text:p text:style-name="P38"/>
      <text:p text:style-name="P56"><text:soft-page-break/><text:span text:style-name="T69">7 - </text:span><text:span text:style-name="T70">0191424-38.2013.8.06.0001</text:span><text:span text:style-name="T98"> - </text:span><text:span text:style-name="T70">Apelação Cível</text:span><text:span text:style-name="T98"> - Fortaleza/32ª Vara Cível. </text:span></text:p>
      <text:p text:style-name="P56"><text:span text:style-name="T71">Apelante</text:span><text:span text:style-name="T98">: Osiete Cardoso de Queiroz. </text:span></text:p>
      <text:p text:style-name="P56"><text:span text:style-name="T98">Advogado: Raniere de Sousa Barros - (OAB/</text:span><text:span text:style-name="T112">CE</text:span><text:span text:style-name="T98">: 15.565). </text:span></text:p>
      <text:p text:style-name="P56"><text:span text:style-name="T71">Apelad</text:span><text:span text:style-name="T94">a</text:span><text:span text:style-name="T98">: Hipercard Banco Múltiplo S/A. </text:span></text:p>
      <text:p text:style-name="P56"><text:span text:style-name="T98">Advogada: Eny Angé Soledade Bittencourt de Araújo - (OAB/</text:span><text:span text:style-name="T112">BA</text:span><text:span text:style-name="T98">: 29.442). </text:span></text:p>
      <text:p text:style-name="P83"><text:span text:style-name="T69">Relator: </text:span><text:span text:style-name="T147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6"><text:span text:style-name="T69">8 - </text:span><text:span text:style-name="T70">0162703-03.2018.8.06.0001</text:span><text:span text:style-name="T98"> - </text:span><text:span text:style-name="T70">Apelação Cível</text:span><text:span text:style-name="T98"> - Fortaleza/38ª Vara Cível. </text:span></text:p>
      <text:p text:style-name="P56"><text:span text:style-name="T71">Apelante</text:span><text:span text:style-name="T84">s</text:span><text:span text:style-name="T98">: Cimara Cavalcante de Carvalho, Deiziane Silva Teixeira Vitoriano, Maria Helena de Vasconcelos </text:span><text:span text:style-name="T112">e </text:span><text:span text:style-name="T98">Maria Mirelle da Silva. </text:span></text:p>
      <text:p text:style-name="P56"><text:span text:style-name="T98">Advogado: Leandro de Araújo Sampaio - (OAB/</text:span><text:span text:style-name="T112">CE</text:span><text:span text:style-name="T98">: 32.509). </text:span></text:p>
      <text:p text:style-name="P56"><text:span text:style-name="T71">Apelad</text:span><text:span text:style-name="T94">a</text:span><text:span text:style-name="T98">: Centro Ceará Cursos Técnicos Ltda. - EPP. </text:span></text:p>
      <text:p text:style-name="P56"><text:span text:style-name="T98">Advogado: Waldemar Cavalcante de A. Sá - (OAB/</text:span><text:span text:style-name="T112">PE</text:span><text:span text:style-name="T98">: 22.412). </text:span></text:p>
      <text:p text:style-name="P83"><text:span text:style-name="T69">Relator: </text:span><text:span text:style-name="T147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7"><text:span text:style-name="T69">9 - </text:span><text:span text:style-name="T70">0636149-06.2020.8.06.0000</text:span><text:span text:style-name="T98"> - </text:span><text:span text:style-name="T70">Agravo de Instrumento</text:span><text:span text:style-name="T98"> - Fortaleza/3ª Vara Cível. </text:span></text:p>
      <text:p text:style-name="P57"><text:span text:style-name="T71">Agravante</text:span><text:span text:style-name="T98">: Iuri Cavalar de Andrade. </text:span></text:p>
      <text:p text:style-name="P57"><text:span text:style-name="T98">Advogado: Rodrigo Colares Freire - (OAB/</text:span><text:span text:style-name="T113">CE</text:span><text:span text:style-name="T98">: 31.398). </text:span></text:p>
      <text:p text:style-name="P57"><text:span text:style-name="T98">Advogado: Paulo Souza Barbosa Neto - (OAB/</text:span><text:span text:style-name="T113">CE</text:span><text:span text:style-name="T98">: 28.754). </text:span></text:p>
      <text:p text:style-name="P57"><text:span text:style-name="T71">Agravada</text:span><text:span text:style-name="T98">: Ana Luiza Cavalcante. </text:span></text:p>
      <text:p text:style-name="P57"><text:span text:style-name="T98">Advogado: Heber Jaider Silva dos Santos - (OAB/</text:span><text:span text:style-name="T113">CE</text:span><text:span text:style-name="T98">: 32.561). </text:span></text:p>
      <text:p text:style-name="P84"><text:span text:style-name="T69">Relator: </text:span><text:span text:style-name="T148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7"><text:span text:style-name="T69">10 - </text:span><text:span text:style-name="T70">0000244-46.2018.8.06.0133</text:span><text:span text:style-name="T98"> - </text:span><text:span text:style-name="T70">Apelação Cível</text:span><text:span text:style-name="T98"> - Nova Russas/2</text:span><text:span text:style-name="T113">ª</text:span><text:span text:style-name="T98"> Vara. </text:span></text:p>
      <text:p text:style-name="P57"><text:span text:style-name="T71">Apelante</text:span><text:span text:style-name="T98">: Ant</text:span><text:span text:style-name="T113">ô</text:span><text:span text:style-name="T98">nio Carlos Santos Silva. </text:span></text:p>
      <text:p text:style-name="P57"><text:span text:style-name="T98">Advogado: Carlos José Evangelista de Castro - (OAB/</text:span><text:span text:style-name="T113">CE</text:span><text:span text:style-name="T98">: 12.202). </text:span></text:p>
      <text:p text:style-name="P57"><text:span text:style-name="T71">Apelado</text:span><text:span text:style-name="T98">: Deusdeles Dantas Lopes - Só Frios. </text:span></text:p>
      <text:p text:style-name="P57"><text:span text:style-name="T98">Advogado: Francisco Evandro Fernandes de Almeida - (OAB/</text:span><text:span text:style-name="T113">CE</text:span><text:span text:style-name="T98">: 8.340). </text:span></text:p>
      <text:p text:style-name="P84"><text:span text:style-name="T69">Relator: </text:span><text:span text:style-name="T148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57"><text:soft-page-break/><text:span text:style-name="T69">11 - </text:span><text:span text:style-name="T70">0007004-06.2019.8.06.0091</text:span><text:span text:style-name="T98"> - </text:span><text:span text:style-name="T70">Apelação Cível</text:span><text:span text:style-name="T98"> - Iguatu/1ª Vara Cível. </text:span></text:p>
      <text:p text:style-name="P57"><text:span text:style-name="T71">Apelante</text:span><text:span text:style-name="T98">: Banco Bradesco S/A. </text:span></text:p>
      <text:p text:style-name="P57"><text:span text:style-name="T98">Advogado: João Bandeira Feitosa - (OAB/</text:span><text:span text:style-name="T113">CE</text:span><text:span text:style-name="T98">: 38.016). </text:span></text:p>
      <text:p text:style-name="P57"><text:span text:style-name="T71">Apelada</text:span><text:span text:style-name="T98">: Joana Gomes Brasil. </text:span></text:p>
      <text:p text:style-name="P57"><text:span text:style-name="T98">Advogada: Alberlúcia Bezerra Queiroz Magalhães - (OAB/</text:span><text:span text:style-name="T113">CE</text:span><text:span text:style-name="T98">: 25.182). </text:span></text:p>
      <text:p text:style-name="P57"><text:span text:style-name="T98">Advogado: Paulo Alberto Bezerra de Queiroz Magalhães - (OAB/</text:span><text:span text:style-name="T113">CE</text:span><text:span text:style-name="T98">: 36.090). </text:span></text:p>
      <text:p text:style-name="P84"><text:span text:style-name="T69">Relator: </text:span><text:span text:style-name="T148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7"><text:span text:style-name="T69">12 - </text:span><text:span text:style-name="T70">0634598-54.2021.8.06.0000</text:span><text:span text:style-name="T98"> - </text:span><text:span text:style-name="T70">Agravo de Instrumento</text:span><text:span text:style-name="T98"> - Fortaleza/17ª Vara Cível. </text:span></text:p>
      <text:p text:style-name="P57"><text:span text:style-name="T71">Agravante</text:span><text:span text:style-name="T85">s</text:span><text:span text:style-name="T98">: Germana Martins Sá Ramos, José Ribamar Sampaio Ramos </text:span><text:span text:style-name="T113">e</text:span><text:span text:style-name="T98"> Pedro Sá Ramos - <text:s/>Repr. Legal: Germana Martins Sá Ramos </text:span><text:span text:style-name="T113">e </text:span><text:span text:style-name="T98">José Ribamar Sampaio Ramos. </text:span></text:p>
      <text:p text:style-name="P57"><text:span text:style-name="T98">Advogada: Ana Paola Lopes Moreira Lima - (OAB/</text:span><text:span text:style-name="T113">CE</text:span><text:span text:style-name="T98">: 14.356). </text:span></text:p>
      <text:p text:style-name="P57"><text:span text:style-name="T98">Advogado: José Moreira Lima Júnior - (OAB/</text:span><text:span text:style-name="T113">CE</text:span><text:span text:style-name="T98">: 6.986). </text:span></text:p>
      <text:p text:style-name="P57"><text:span text:style-name="T71">Agravad</text:span><text:span text:style-name="T94">a</text:span><text:span text:style-name="T98">: Unimed Fortaleza - Sociedade Cooperativa Médica Ltda.. </text:span></text:p>
      <text:p text:style-name="P57"><text:span text:style-name="T98">Advogado: David Sombra Peixoto - (OAB/</text:span><text:span text:style-name="T113">CE</text:span><text:span text:style-name="T98">: 16.477). </text:span></text:p>
      <text:p text:style-name="P84"><text:span text:style-name="T69">Relator: </text:span><text:span text:style-name="T148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7"><text:span text:style-name="T69">13 - </text:span><text:span text:style-name="T70">0209367-87.2021.8.06.0001</text:span><text:span text:style-name="T98"> - </text:span><text:span text:style-name="T70">Apelação Cível</text:span><text:span text:style-name="T98"> - Fortaleza/39ª Vara Cível. </text:span></text:p>
      <text:p text:style-name="P57"><text:span text:style-name="T71">Apelante</text:span><text:span text:style-name="T98">: Francisca Rochelane Pereira Monte Vasconcelos. </text:span></text:p>
      <text:p text:style-name="P57"><text:span text:style-name="T98">Advogado: Jorge Lu</text:span><text:span text:style-name="T113">í</text:span><text:span text:style-name="T98">s Salomão - (OAB/</text:span><text:span text:style-name="T113">CE</text:span><text:span text:style-name="T98">: 31.030). </text:span></text:p>
      <text:p text:style-name="P57"><text:span text:style-name="T71">Apelad</text:span><text:span text:style-name="T94">a</text:span><text:span text:style-name="T98">: Companhia Energética do Ceará - ENEL. </text:span></text:p>
      <text:p text:style-name="P57"><text:span text:style-name="T98">Advogado: Antônio Cleto Gomes - (OAB/</text:span><text:span text:style-name="T113">CE</text:span><text:span text:style-name="T98">: 5.864). </text:span></text:p>
      <text:p text:style-name="P84"><text:span text:style-name="T69">Relator: </text:span><text:span text:style-name="T148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8"><text:span text:style-name="T69">14 - </text:span><text:span text:style-name="T70">0050774-22.2020.8.06.0121/50000</text:span><text:span text:style-name="T98"> - </text:span><text:span text:style-name="T70">Agravo Interno Cível</text:span><text:span text:style-name="T98"> - Massapê/2ª Vara. </text:span></text:p>
      <text:p text:style-name="P58"><text:span text:style-name="T71">Agravante</text:span><text:span text:style-name="T98">: Banco Santander (Brasil) S/A. </text:span></text:p>
      <text:p text:style-name="P58"><text:span text:style-name="T98">Advogado: Bernardo Buosi - (OAB/</text:span><text:span text:style-name="T114">SP</text:span><text:span text:style-name="T98">: 227.541). </text:span></text:p>
      <text:p text:style-name="P58"><text:span text:style-name="T71">Agravado</text:span><text:span text:style-name="T98">: Francisco Flávio de Oliveira Ribeiro. </text:span></text:p>
      <text:p text:style-name="P58"><text:span text:style-name="T98">Advogado: Josenildson Ferreira Leite - (OAB/</text:span><text:span text:style-name="T114">CE</text:span><text:span text:style-name="T98">: 31.483). </text:span></text:p>
      <text:p text:style-name="P85"><text:span text:style-name="T69">Relator: </text:span><text:span text:style-name="T149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<text:soft-page-break/>( <text:s text:c="2"/>) Unânime <text:s/>( <text:s text:c="2"/>) Maioria</text:p>
      <text:p text:style-name="P58"><text:span text:style-name="T69">15 - </text:span><text:span text:style-name="T70">0175455-75.2016.8.06.0001/50000</text:span><text:span text:style-name="T98"> - </text:span><text:span text:style-name="T70">Agravo Interno Cível</text:span><text:span text:style-name="T98"> - Fortaleza/32ª Vara Cível. </text:span><text:span text:style-name="T71">Agravante</text:span><text:span text:style-name="T98">: Lennon Walesa Pimentel Silveira. </text:span></text:p>
      <text:p text:style-name="P58"><text:span text:style-name="T98">Advogada: Camilla de Nazaré Rodrigues Siqueira - (OAB/</text:span><text:span text:style-name="T114">CE</text:span><text:span text:style-name="T98">: 42.093). </text:span></text:p>
      <text:p text:style-name="P58"><text:span text:style-name="T98">Advogado: Diego Victor Lemos Nery - (OAB/</text:span><text:span text:style-name="T114">CE</text:span><text:span text:style-name="T98">: 34.169). </text:span></text:p>
      <text:p text:style-name="P58"><text:span text:style-name="T98">Advogada: Lidianne Uchôa do Nascimento - (OAB/</text:span><text:span text:style-name="T114">CE</text:span><text:span text:style-name="T98">: 26.511-B). </text:span></text:p>
      <text:p text:style-name="P58"><text:span text:style-name="T98">Advogado: Roni Furtado Borgo - (OAB/</text:span><text:span text:style-name="T114">ES</text:span><text:span text:style-name="T98">: 7.828). </text:span></text:p>
      <text:p text:style-name="P58"><text:span text:style-name="T98">Advogada: Nathália Guilherme Benevides Borges - (OAB/</text:span><text:span text:style-name="T114">CE</text:span><text:span text:style-name="T98">: 28.463). </text:span></text:p>
      <text:p text:style-name="P58"><text:span text:style-name="T71">Agravad</text:span><text:span text:style-name="T94">a</text:span><text:span text:style-name="T98">: China Construction Bank (Brasil) Banco Múltiplo S/A. </text:span></text:p>
      <text:p text:style-name="P58"><text:span text:style-name="T98">Advogado: Wilson Sales Belchior - (OAB/</text:span><text:span text:style-name="T114">CE</text:span><text:span text:style-name="T98">: 17.314). </text:span></text:p>
      <text:p text:style-name="P85"><text:span text:style-name="T69">Relator: </text:span><text:span text:style-name="T149">Des.</text:span><text:span text:style-name="T69"> JOSÉ RICARDO VIDAL PATROCÍNIO.</text:span></text:p>
      <text:p text:style-name="P42"><text:span text:style-name="Fonte_20_parág._20_padrão"><text:span text:style-name="T199">PROCESSO RETIRADO DE PAUTA PELO RELATOR</text:span></text:span></text:p>
      <text:p text:style-name="P42"><text:span text:style-name="Fonte_20_parág._20_padrão"><text:span text:style-name="T199"/></text:span></text:p>
      <text:p text:style-name="P58"><text:span text:style-name="T69">16 - </text:span><text:span text:style-name="T70">0050179-63.2020.8.06.0043/50000</text:span><text:span text:style-name="T98"> - </text:span><text:span text:style-name="T70">Agravo Interno Cível</text:span><text:span text:style-name="T98"> - Barbalha/1ª Vara Cível. </text:span><text:span text:style-name="T71">Agravante</text:span><text:span text:style-name="T98">: Seguradora Líder dos Consórcios do Seguro DPVAT S/A. </text:span></text:p>
      <text:p text:style-name="P58"><text:span text:style-name="T98">Advogado: Tibério de Melo Cavalcante - (OAB/</text:span><text:span text:style-name="T114">CE</text:span><text:span text:style-name="T98">: 15.877). </text:span></text:p>
      <text:p text:style-name="P58"><text:span text:style-name="T71">Agravado</text:span><text:span text:style-name="T98">: Cicero Ferreira Frutuoso. </text:span></text:p>
      <text:p text:style-name="P58"><text:span text:style-name="T98">Advogado: Thomaz Antônio Nogueira Barbosa - (OAB/</text:span><text:span text:style-name="T114">CE</text:span><text:span text:style-name="T98">: 20.787). </text:span></text:p>
      <text:p text:style-name="P58"><text:span text:style-name="T98">Advogado: Antônio Allan Leite Saraiva - (OAB/</text:span><text:span text:style-name="T114">CE</text:span><text:span text:style-name="T98">: 23.502). </text:span></text:p>
      <text:p text:style-name="P58"><text:span text:style-name="T98">Advogada: Alana Correia dos Santos - (OAB/</text:span><text:span text:style-name="T114">CE</text:span><text:span text:style-name="T98">: 30.218). </text:span></text:p>
      <text:p text:style-name="P85"><text:span text:style-name="T69">Relator: </text:span><text:span text:style-name="T149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8"><text:span text:style-name="T69">17 - </text:span><text:span text:style-name="T70">0635195-86.2022.8.06.0000</text:span><text:span text:style-name="T98"> - </text:span><text:span text:style-name="T70">Agravo de Instrumento</text:span><text:span text:style-name="T98"> - Fortaleza/12ª Vara de Família. </text:span><text:span text:style-name="T71">Agravante</text:span><text:span text:style-name="T98">: Vittorio Landolfo. </text:span></text:p>
      <text:p text:style-name="P58"><text:span text:style-name="T98">Advogada: Rafaela Braga Sobral - (OAB/</text:span><text:span text:style-name="T114">CE</text:span><text:span text:style-name="T98">: 17.800). </text:span></text:p>
      <text:p text:style-name="P58"><text:span text:style-name="T71">Agravado</text:span><text:span text:style-name="T98">: M. D. L.. </text:span></text:p>
      <text:p text:style-name="P19">Defensoria Pública do Estado do Ceará. </text:p>
      <text:p text:style-name="P85"><text:span text:style-name="T69">Relator: </text:span><text:span text:style-name="T149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8"><text:span text:style-name="T69">18 - </text:span><text:span text:style-name="T70">0200426-49.2022.8.06.0055/50000</text:span><text:span text:style-name="T98"> - </text:span><text:span text:style-name="T70">Agravo Interno Cível</text:span><text:span text:style-name="T98"> - Canindé/2ª Vara Cível. </text:span><text:span text:style-name="T71">Agravante</text:span><text:span text:style-name="T98">: Francisca Rodrigues Ferreira Madeiros. </text:span></text:p>
      <text:p text:style-name="P58"><text:span text:style-name="T98">Advogado: Antônio Fabrício Martins Sampaio Silva - (OAB/</text:span><text:span text:style-name="T114">CE</text:span><text:span text:style-name="T98">: 43.412). </text:span></text:p>
      <text:p text:style-name="P58"><text:span text:style-name="T98">Advogado: Francisco Gustavo Muniz de Mesquita - (OAB/</text:span><text:span text:style-name="T114">CE</text:span><text:span text:style-name="T98">: 31.449). </text:span></text:p>
      <text:p text:style-name="P58"><text:span text:style-name="T71">Agravado</text:span><text:span text:style-name="T98">: Banco do Brasil S/A. </text:span></text:p>
      <text:p text:style-name="P58"><text:span text:style-name="T98">Advogado: Nelson Wilians Fratoni Rodrigues - (OAB/</text:span><text:span text:style-name="T114">CE</text:span><text:span text:style-name="T98">: 16.599-A). </text:span></text:p>
      <text:p text:style-name="P58"><text:span text:style-name="T98">Advogado: Nei Calderon - (OAB/</text:span><text:span text:style-name="T114">CE</text:span><text:span text:style-name="T98">: 33.485). </text:span></text:p>
      <text:p text:style-name="P85"><text:span text:style-name="T69">Relator: </text:span><text:span text:style-name="T149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<text:soft-page-break/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59"><text:span text:style-name="T69">19 - </text:span><text:span text:style-name="T70">0050121-22.2021.8.06.0109/50000</text:span><text:span text:style-name="T98"> - </text:span><text:span text:style-name="T70">Agravo Interno Cível</text:span><text:span text:style-name="T98"> - Jardim/Vara Única. </text:span></text:p>
      <text:p text:style-name="P59"><text:span text:style-name="T71">Agravante</text:span><text:span text:style-name="T98">: Crefisa S/A - Crédito Financiamento e Investimento. </text:span></text:p>
      <text:p text:style-name="P59"><text:span text:style-name="T98">Advogado: Lázaro José Gomes Júnior - (OAB/</text:span><text:span text:style-name="T115">MS</text:span><text:span text:style-name="T98">: 8.125). </text:span></text:p>
      <text:p text:style-name="P59"><text:span text:style-name="T71">Agravado</text:span><text:span text:style-name="T98">: Carlos Rosineudo de Sousa. </text:span></text:p>
      <text:p text:style-name="P59"><text:span text:style-name="T98">Advogada: Nelcia Turbano de Santana - (OAB/</text:span><text:span text:style-name="T115">CE</text:span><text:span text:style-name="T98">: 21.840). </text:span></text:p>
      <text:p text:style-name="P86"><text:span text:style-name="T69">Relator: </text:span><text:span text:style-name="T150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9"><text:span text:style-name="T69">20 - </text:span><text:span text:style-name="T70">0051908-64.2021.8.06.0084/50000</text:span><text:span text:style-name="T98"> - </text:span><text:span text:style-name="T176">Agravo Interno Cível</text:span><text:span text:style-name="T177"> - Guaraciaba do Norte/Vara Única</text:span><text:span text:style-name="T98">. </text:span><text:span text:style-name="T71">Agravante</text:span><text:span text:style-name="T98">: Francisco de Sousa Farias. </text:span></text:p>
      <text:p text:style-name="P59"><text:span text:style-name="T98">Advogada: Maria Lúcia Melo Soares - (OAB/</text:span><text:span text:style-name="T115">CE</text:span><text:span text:style-name="T98">: 38.523). </text:span></text:p>
      <text:p text:style-name="P59"><text:span text:style-name="T98">Advogado: Antônio Cláudio Lopes de Sousa - (OAB/</text:span><text:span text:style-name="T115">CE</text:span><text:span text:style-name="T98">: 24.510). </text:span></text:p>
      <text:p text:style-name="P59"><text:span text:style-name="T71">Agravado</text:span><text:span text:style-name="T98">: Banco Itaú Consignado S/A. </text:span></text:p>
      <text:p text:style-name="P59"><text:span text:style-name="T98">Advogado: Wilson Sales Belchior - (OAB/</text:span><text:span text:style-name="T115">CE</text:span><text:span text:style-name="T98">: 17.314). </text:span></text:p>
      <text:p text:style-name="P86"><text:span text:style-name="T69">Relator: </text:span><text:span text:style-name="T150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41"/>
      <text:p text:style-name="P59"><text:span text:style-name="T69">21 - </text:span><text:span text:style-name="T70">0201369-03.2022.8.06.0173/50000</text:span><text:span text:style-name="T98"> - </text:span><text:span text:style-name="T70">Agravo Interno Cível</text:span><text:span text:style-name="T98"> - Tianguá/1ª Vara Cível. </text:span><text:span text:style-name="T71">Agravante</text:span><text:span text:style-name="T98">: Banco do Brasil S/A. </text:span></text:p>
      <text:p text:style-name="P59"><text:span text:style-name="T98">Advogado: Nelson Wilians Fratoni Rodrigues - (OAB/</text:span><text:span text:style-name="T115">CE</text:span><text:span text:style-name="T98">: 16.599-A). </text:span></text:p>
      <text:p text:style-name="P59"><text:span text:style-name="T98">Advogado: Nei Calderon - (OAB/</text:span><text:span text:style-name="T115">CE</text:span><text:span text:style-name="T98">: 33.485). </text:span></text:p>
      <text:p text:style-name="P59"><text:span text:style-name="T71">Agravado</text:span><text:span text:style-name="T98">: Pedro Jandesson Freire Lima. </text:span></text:p>
      <text:p text:style-name="P59"><text:span text:style-name="T98">Advogada: Giovanna Valentim Cozza - (OAB/</text:span><text:span text:style-name="T115">SP</text:span><text:span text:style-name="T98">: 412.625). </text:span></text:p>
      <text:p text:style-name="P86"><text:span text:style-name="T69">Relator: </text:span><text:span text:style-name="T150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9"><text:span text:style-name="T69">22 - </text:span><text:span text:style-name="T70">0050332-82.2021.8.06.0101</text:span><text:span text:style-name="T98"> - </text:span><text:span text:style-name="T70">Apelação Cível</text:span><text:span text:style-name="T98"> - Itapipoca/2ª Vara Cível. </text:span></text:p>
      <text:p text:style-name="P59"><text:span text:style-name="T71">Apelante</text:span><text:span text:style-name="T98">: Banco Santander (Brasil) S/A. </text:span></text:p>
      <text:p text:style-name="P59"><text:span text:style-name="T98">Advogada: Suellen Poncell do Nascimento Duarte - (OAB/</text:span><text:span text:style-name="T115">PE</text:span><text:span text:style-name="T98">: 28.490). </text:span></text:p>
      <text:p text:style-name="P59"><text:span text:style-name="T71">Apelada</text:span><text:span text:style-name="T98">: Maria Helena Magalhães. </text:span></text:p>
      <text:p text:style-name="P59"><text:span text:style-name="T98">Advogado: Anderson Barroso de Farias - (OAB/</text:span><text:span text:style-name="T115">CE</text:span><text:span text:style-name="T98">: 19.623). </text:span></text:p>
      <text:p text:style-name="P86"><text:span text:style-name="T69">Relator: </text:span><text:span text:style-name="T150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<text:soft-page-break/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59"><text:span text:style-name="T69">23 - </text:span><text:span text:style-name="T70">0008458-39.2010.8.06.0090</text:span><text:span text:style-name="T98"> - </text:span><text:span text:style-name="T70">Apelação Cível</text:span><text:span text:style-name="T98"> - Icó/2ª Vara Cível. </text:span></text:p>
      <text:p text:style-name="P59"><text:span text:style-name="T71">Apelante</text:span><text:span text:style-name="T98">: Polimport Comércio e Exportação Ltda.. </text:span></text:p>
      <text:p text:style-name="P59"><text:span text:style-name="T98">Advogado: Marcelo Neumann Moreiras Pessoa - (OAB/</text:span><text:span text:style-name="T115">RJ</text:span><text:span text:style-name="T98">: 110.501). </text:span></text:p>
      <text:p text:style-name="P59"><text:span text:style-name="T71">Apelada</text:span><text:span text:style-name="T98">: Luísa Cândido Feitosa. </text:span></text:p>
      <text:p text:style-name="P59"><text:span text:style-name="T98">Advogado: Kerginaldo Cândido Pereira - (OAB/</text:span><text:span text:style-name="T115">CE</text:span><text:span text:style-name="T98">: 18.629). </text:span></text:p>
      <text:p text:style-name="P86"><text:span text:style-name="T69">Relator: </text:span><text:span text:style-name="T150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59"><text:span text:style-name="T69">24 - </text:span><text:span text:style-name="T70">0638919-98.2022.8.06.0000</text:span><text:span text:style-name="T98"> - </text:span><text:span text:style-name="T70">Agravo de Instrumento</text:span><text:span text:style-name="T98"> - Beberibe/2ª Vara. </text:span></text:p>
      <text:p text:style-name="P59"><text:span text:style-name="T71">Agravante</text:span><text:span text:style-name="T98">: Luciano Peroba. </text:span></text:p>
      <text:p text:style-name="P59"><text:span text:style-name="T98">Advogado: Anderson Peroba Gomes - (OAB/</text:span><text:span text:style-name="T115">CE</text:span><text:span text:style-name="T98">: 20.740). </text:span></text:p>
      <text:p text:style-name="P59"><text:span text:style-name="T71">Agravada</text:span><text:span text:style-name="T98">: Katiane Pinho Farias. </text:span></text:p>
      <text:p text:style-name="P59"><text:span text:style-name="T98">Advogado: Fabiano Rocha de Sousa - (OAB/</text:span><text:span text:style-name="T115">CE</text:span><text:span text:style-name="T98">: 33.004). </text:span></text:p>
      <text:p text:style-name="P59"><text:span text:style-name="T98">Advogado: Armando Sombra Bonfim - (OAB/</text:span><text:span text:style-name="T115">CE</text:span><text:span text:style-name="T98">: 36.374). </text:span></text:p>
      <text:p text:style-name="P59"><text:span text:style-name="T98">Advogado: Matheus Alves de Oliveira Paiva - (OAB/</text:span><text:span text:style-name="T115">CE</text:span><text:span text:style-name="T98">: 43.601). </text:span></text:p>
      <text:p text:style-name="P86"><text:span text:style-name="T69">Relator: </text:span><text:span text:style-name="T150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60"><text:span text:style-name="T69">25 - </text:span><text:span text:style-name="T70">0639786-91.2022.8.06.0000</text:span><text:span text:style-name="T98"> - </text:span><text:span text:style-name="T70">Agravo de Instrumento</text:span><text:span text:style-name="T98"> - Fortaleza/21ª Vara Cível. </text:span></text:p>
      <text:p text:style-name="P60"><text:span text:style-name="T71">Agravante</text:span><text:span text:style-name="T98">: Ant</text:span><text:span text:style-name="T116">ô</text:span><text:span text:style-name="T98">nia Janaina Alves Vieira Galvão. </text:span></text:p>
      <text:p text:style-name="P60"><text:span text:style-name="T98">Advogado: Bernardo Dall Mass Fernandes - (OAB/</text:span><text:span text:style-name="T116">CE</text:span><text:span text:style-name="T98">: 18.889). </text:span></text:p>
      <text:p text:style-name="P60"><text:span text:style-name="T71">Agravad</text:span><text:span text:style-name="T94">a</text:span><text:span text:style-name="T98">: AMIL - Assistência Médica Internacional S/A. </text:span></text:p>
      <text:p text:style-name="P60"><text:span text:style-name="T98">Advogado: Antônio de Moraes Dourado Neto - (OAB/</text:span><text:span text:style-name="T116">CE</text:span><text:span text:style-name="T98">: 30.142-A). </text:span></text:p>
      <text:p text:style-name="P87"><text:span text:style-name="T69">Relator: </text:span><text:span text:style-name="T151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60"><text:span text:style-name="T69">26 - </text:span><text:span text:style-name="T70">0050107-47.2020.8.06.0085</text:span><text:span text:style-name="T98"> - </text:span><text:span text:style-name="T70">Apelação Cível</text:span><text:span text:style-name="T98"> - Hidrolândia/Vara Única. </text:span></text:p>
      <text:p text:style-name="P60"><text:span text:style-name="T71">Apte/Apdo</text:span><text:span text:style-name="T98">: Domingos Caetano de Oliveira. </text:span></text:p>
      <text:p text:style-name="P60"><text:span text:style-name="T98">Advogado: Antônio Nivando Freitas Martins - (OAB/</text:span><text:span text:style-name="T116">CE</text:span><text:span text:style-name="T98">: 28.060). </text:span></text:p>
      <text:p text:style-name="P60"><text:span text:style-name="T71">Apte/Apdo</text:span><text:span text:style-name="T98">: Banco Pan S/A. </text:span></text:p>
      <text:p text:style-name="P60"><text:span text:style-name="T98">Advogado: Antônio de Moraes Dourado Neto - (OAB/</text:span><text:span text:style-name="T116">CE</text:span><text:span text:style-name="T98">: 30.142-A). </text:span></text:p>
      <text:p text:style-name="P87"><text:span text:style-name="T69">Relator: </text:span><text:span text:style-name="T151">Des. </text:span><text:span text:style-name="T69">JOSÉ RICARDO VIDAL PATROCÍNIO.</text:span></text:p>
      <text:p text:style-name="P100">1→ Apelo de Domingos Caetano de Oliveira: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oft-page-break/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100">2→ Apelo do Banco: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28"/>
      <text:p text:style-name="P60"><text:span text:style-name="T69">27 - </text:span><text:span text:style-name="T70">0053358-13.2021.8.06.0029</text:span><text:span text:style-name="T98"> - </text:span><text:span text:style-name="T70">Apelação Cível</text:span><text:span text:style-name="T98"> - Acopiara/1ª Vara Cível. </text:span></text:p>
      <text:p text:style-name="P60"><text:span text:style-name="T71">Apelante</text:span><text:span text:style-name="T98">: Banco Itaú Consignado S/A. </text:span></text:p>
      <text:p text:style-name="P60"><text:span text:style-name="T98">Advogada: Eny Angé Soledade Bittencourt de Araújo - (OAB/</text:span><text:span text:style-name="T116">CE</text:span><text:span text:style-name="T98">: 40.797-A). </text:span></text:p>
      <text:p text:style-name="P60"><text:span text:style-name="T71">Apelada</text:span><text:span text:style-name="T98">: Maria Domitilia da Silva. </text:span></text:p>
      <text:p text:style-name="P60"><text:span text:style-name="T98">Advogado: Francisco Edmilson Alves Ara</text:span><text:span text:style-name="T116">ú</text:span><text:span text:style-name="T98">jo Filho - (OAB/</text:span><text:span text:style-name="T116">CE</text:span><text:span text:style-name="T98">: 27.970). </text:span></text:p>
      <text:p text:style-name="P87"><text:span text:style-name="T69">Relator: </text:span><text:span text:style-name="T151">Des.</text:span><text:span text:style-name="T69"> 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60"><text:span text:style-name="T69">28 - </text:span><text:span text:style-name="T70">0059432-50.2019.8.06.0095</text:span><text:span text:style-name="T98"> - </text:span><text:span text:style-name="T70">Apelação Cível</text:span><text:span text:style-name="T98"> - Ipu/Vara Única. </text:span></text:p>
      <text:p text:style-name="P60"><text:span text:style-name="T71">Apelante</text:span><text:span text:style-name="T98">: Elias Pereira de Paiva. </text:span></text:p>
      <text:p text:style-name="P60"><text:span text:style-name="T98">Advogada: Maria Cícera Alves de Mesquita Jardim - (OAB/</text:span><text:span text:style-name="T116">SP</text:span><text:span text:style-name="T98">: 74.483). </text:span></text:p>
      <text:p text:style-name="P60"><text:span text:style-name="T71">Apelado</text:span><text:span text:style-name="T98">: Banco Itaú Consignado S/A. </text:span></text:p>
      <text:p text:style-name="P60"><text:span text:style-name="T98">Advogado: Wilson Sales Belchior - (OAB/</text:span><text:span text:style-name="T116">CE</text:span><text:span text:style-name="T98">: 17.314). </text:span></text:p>
      <text:p text:style-name="P87"><text:span text:style-name="T69">Relator: </text:span><text:span text:style-name="T151">Des. </text:span><text:span text:style-name="T69">JOSÉ RICARDO VIDAL PATROCÍNIO.</text:span>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38">( <text:s text:c="2"/>) Unânime <text:s/>( <text:s text:c="2"/>) Maioria</text:p>
      <text:p text:style-name="P38"/>
      <text:p text:style-name="P61"><text:span text:style-name="T69">29 - </text:span><text:span text:style-name="T70">0052420-47.2021.8.06.0084</text:span><text:span text:style-name="T98"> - </text:span><text:span text:style-name="T70">Apelação Cível</text:span><text:span text:style-name="T98"> - Guaraciaba do Norte/Vara Única. </text:span></text:p>
      <text:p text:style-name="P61"><text:span text:style-name="T71">Apte/Apdo</text:span><text:span text:style-name="T98">: Raimundo Marques Luciano. </text:span></text:p>
      <text:p text:style-name="P61"><text:span text:style-name="T98">Advogado: William Kleber Gomes de Sousa Lima - (OAB/</text:span><text:span text:style-name="T117">CE</text:span><text:span text:style-name="T98">: 28.587). </text:span></text:p>
      <text:p text:style-name="P61"><text:span text:style-name="T71">Apte/Apd</text:span><text:span text:style-name="T94">a</text:span><text:span text:style-name="T98">: Bradesco Vida e Previdência S/A. </text:span></text:p>
      <text:p text:style-name="P61"><text:span text:style-name="T98">Advogado: Antônio de Moraes Dourado Neto - (OAB/</text:span><text:span text:style-name="T117">CE</text:span><text:span text:style-name="T98">: 30.142-A). </text:span></text:p>
      <text:p text:style-name="P88"><text:span text:style-name="T69">Relator: </text:span><text:span text:style-name="T152">Des.</text:span><text:span text:style-name="T69"> JOSÉ RICARDO VIDAL PATROCÍNIO.</text:span></text:p>
      <text:p text:style-name="P100">1→ Apelo de Raimundo Marques Luciano:</text:p>
      <text:p text:style-name="P12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38"/>
      <text:p text:style-name="P159"><text:span text:style-name="T197">2→ </text:span><text:span text:style-name="T196">Apelo de Bradesco Vida e Previdência S/A: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oft-page-break/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61"><text:span text:style-name="T69">30 - </text:span><text:span text:style-name="T70">0008471-21.2017.8.06.0081</text:span><text:span text:style-name="T98"> - </text:span><text:span text:style-name="T70">Apelação Cível</text:span><text:span text:style-name="T98"> - Granja/2ª Vara. </text:span></text:p>
      <text:p text:style-name="P61"><text:span text:style-name="T71">Apelante</text:span><text:span text:style-name="T98">: Seguradora Líder dos Consórcios do Seguro DPVAT S/A. </text:span></text:p>
      <text:p text:style-name="P61"><text:span text:style-name="T98">Advogado: Tibério de Melo Cavalcante - (OAB/</text:span><text:span text:style-name="T117">CE</text:span><text:span text:style-name="T98">: 15.877). </text:span></text:p>
      <text:p text:style-name="P61"><text:span text:style-name="T98">Advogada: Clarissa de Melo Cavalcante - (OAB/</text:span><text:span text:style-name="T117">CE</text:span><text:span text:style-name="T98">: 19.722). </text:span></text:p>
      <text:p text:style-name="P61"><text:span text:style-name="T71">Apelado</text:span><text:span text:style-name="T98">: Francisco das Chagas Santiago. </text:span></text:p>
      <text:p text:style-name="P61"><text:span text:style-name="T98">Advogada: Francinaria Santiago Ferreira - (OAB/</text:span><text:span text:style-name="T117">CE</text:span><text:span text:style-name="T98">: 27.966). </text:span></text:p>
      <text:p text:style-name="P88"><text:span text:style-name="T69">Relator: </text:span><text:span text:style-name="T152">Des. </text:span><text:span text:style-name="T69">JOSÉ RICARDO VIDAL PATROCÍNI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1"><text:span text:style-name="T69">31 - </text:span><text:span text:style-name="T70">0200003-70.2022.8.06.0029</text:span><text:span text:style-name="T98"> - </text:span><text:span text:style-name="T70">Apelação Cível</text:span><text:span text:style-name="T98"> - Acopiara/2ª Vara Cível. </text:span></text:p>
      <text:p text:style-name="P61"><text:span text:style-name="T71">Apelante</text:span><text:span text:style-name="T98">: Banco Mercantil do Brasil S/A. </text:span></text:p>
      <text:p text:style-name="P61"><text:span text:style-name="T98">Advogada: Maria Emília Gonçalves de Rueda - (OAB/</text:span><text:span text:style-name="T117">PE</text:span><text:span text:style-name="T98">: 23.748). </text:span></text:p>
      <text:p text:style-name="P61"><text:span text:style-name="T71">Apelado</text:span><text:span text:style-name="T98">: Jos</text:span><text:span text:style-name="T117">é</text:span><text:span text:style-name="T98"> Alves Pereira. </text:span></text:p>
      <text:p text:style-name="P61"><text:span text:style-name="T98">Advogado: Marcosorrite Gomes Alves - (OAB/</text:span><text:span text:style-name="T117">CE</text:span><text:span text:style-name="T98">: 38.659). </text:span></text:p>
      <text:p text:style-name="P88"><text:span text:style-name="T69">Relator: </text:span><text:span text:style-name="T152">Des.</text:span><text:span text:style-name="T69"> JOSÉ RICARDO VIDAL PATROCÍNI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1"><text:span text:style-name="T69">32 - </text:span><text:span text:style-name="T70">0000614-69.2019.8.06.0107</text:span><text:span text:style-name="T98"> - </text:span><text:span text:style-name="T70">Apelação Cível</text:span><text:span text:style-name="T98"> - Jaguaribe/Vara Única. </text:span></text:p>
      <text:p text:style-name="P61"><text:span text:style-name="T71">Apelante</text:span><text:span text:style-name="T98">: Seguradora Líder dos Consórcios do Seguro DPVAT S/A. </text:span></text:p>
      <text:p text:style-name="P61"><text:span text:style-name="T98">Advogado: Tibério de Melo Cavalcante - (OAB/</text:span><text:span text:style-name="T117">CE</text:span><text:span text:style-name="T98">: 15.877). </text:span></text:p>
      <text:p text:style-name="P61"><text:span text:style-name="T98">Advogada: Clarissa de Melo Cavalcante - (OAB/</text:span><text:span text:style-name="T117">CE</text:span><text:span text:style-name="T98">: 19.722). </text:span></text:p>
      <text:p text:style-name="P61"><text:span text:style-name="T71">Apelado</text:span><text:span text:style-name="T98">: Francisco Josimar Da Silva Santos. </text:span></text:p>
      <text:p text:style-name="P61"><text:span text:style-name="T98">Advogado: Francisco Jerry Lima da Silva - (OAB/</text:span><text:span text:style-name="T117">CE</text:span><text:span text:style-name="T98">: 32.694). </text:span></text:p>
      <text:p text:style-name="P88"><text:span text:style-name="T69">Relator: </text:span><text:span text:style-name="T152">Des.</text:span><text:span text:style-name="T69"> JOSÉ RICARDO VIDAL PATROCÍNI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1"><text:span text:style-name="T69">33 - </text:span><text:span text:style-name="T70">0000268-48.2018.8.06.0077</text:span><text:span text:style-name="T98"> - </text:span><text:span text:style-name="T70">Apelação Cível</text:span><text:span text:style-name="T98"> - Sobral/1ª Vara Cível. </text:span></text:p>
      <text:p text:style-name="P61"><text:span text:style-name="T71">Apelante</text:span><text:span text:style-name="T98">: Seguradora Líder dos Consórcios do Seguro DPVAT S/A. </text:span></text:p>
      <text:p text:style-name="P61"><text:span text:style-name="T98">Advogado: Wilson Sales Belchior - (OAB/</text:span><text:span text:style-name="T117">CE</text:span><text:span text:style-name="T98">: 17.314). </text:span></text:p>
      <text:p text:style-name="P61"><text:span text:style-name="T71">Apelado</text:span><text:span text:style-name="T98">: Sebastião Isaque Lopes. </text:span></text:p>
      <text:p text:style-name="P61"><text:span text:style-name="T98">Advogado: L</text:span><text:span text:style-name="T117">í</text:span><text:span text:style-name="T98">vio Wesley Vasconcelos de Almeida - (OAB/</text:span><text:span text:style-name="T117">CE</text:span><text:span text:style-name="T98">: 26.094). </text:span></text:p>
      <text:p text:style-name="P61"><text:span text:style-name="T98">Advogada: Luana Magalh</text:span><text:span text:style-name="T117">ã</text:span><text:span text:style-name="T98">es Moura - (OAB/</text:span><text:span text:style-name="T117">CE</text:span><text:span text:style-name="T98">: 26.575). </text:span></text:p>
      <text:p text:style-name="P88"><text:span text:style-name="T69">Relator: </text:span><text:span text:style-name="T152">Des. </text:span><text:span text:style-name="T69">JOSÉ RICARDO VIDAL PATROCÍNIO.</text:span></text:p>
      <text:p text:style-name="P123"><text:soft-page-break/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168"/>
      <text:p text:style-name="P61"><text:span text:style-name="T69">34 - </text:span><text:span text:style-name="T70">0245912-59.2021.8.06.0001</text:span><text:span text:style-name="T98"> - </text:span><text:span text:style-name="T70">Apelação Cível</text:span><text:span text:style-name="T98"> - Fortaleza/19ª Vara Cível. </text:span></text:p>
      <text:p text:style-name="P61"><text:span text:style-name="T71">Apelante</text:span><text:span text:style-name="T98">: Banco Bradesco S/A. </text:span></text:p>
      <text:p text:style-name="P61"><text:span text:style-name="T98">Advogado: Paulo Eduardo Prado - (OAB/</text:span><text:span text:style-name="T117">CE</text:span><text:span text:style-name="T98">: 24.314-A). </text:span></text:p>
      <text:p text:style-name="P20"><text:span text:style-name="T172">Apelada:</text:span> Lucinea Batista de Oliveira. </text:p>
      <text:p text:style-name="P61"><text:span text:style-name="T98">Advogado: Gabriel Oliveira da Silva - (OAB/</text:span><text:span text:style-name="T117">CE</text:span><text:span text:style-name="T98">: 44.119). </text:span></text:p>
      <text:p text:style-name="P88"><text:span text:style-name="T69">Relator: </text:span><text:span text:style-name="T152">Des.</text:span><text:span text:style-name="T69"> JOSÉ RICARDO VIDAL PATROCÍNI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8"><text:span text:style-name="T69">35 - </text:span><text:span text:style-name="T70">0200305-75.2022.8.06.0037</text:span><text:span text:style-name="T98"> - </text:span><text:span text:style-name="T70">Apelação Cível</text:span><text:span text:style-name="T98"> - Ararenda/Vara Única. </text:span></text:p>
      <text:p text:style-name="P68"><text:span text:style-name="T71">Apelante</text:span><text:span text:style-name="T98">: Banco Bradesco S/A. </text:span></text:p>
      <text:p text:style-name="P68"><text:span text:style-name="T98">Advogado: Antônio de Moraes Dourado Neto - (OAB/</text:span><text:span text:style-name="T124">CE</text:span><text:span text:style-name="T98">: 30.142-A). </text:span></text:p>
      <text:p text:style-name="P68"><text:span text:style-name="T71">Apelad</text:span><text:span text:style-name="T90">a</text:span><text:span text:style-name="T98">: Gonçala Raimunda de Lima. </text:span></text:p>
      <text:p text:style-name="P68"><text:span text:style-name="T98">Advogado: Paulo Lorran Bezerra Pinho - (OAB/</text:span><text:span text:style-name="T124">CE</text:span><text:span text:style-name="T98">: 42.140). </text:span></text:p>
      <text:p text:style-name="P95"><text:span text:style-name="T69">Relator: </text:span><text:span text:style-name="T159">Des.</text:span><text:span text:style-name="T69"> JOSÉ RICARDO VIDAL PATROCÍNI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141"><text:span text:style-name="Fonte_20_parág._20_padrão"><text:span text:style-name="T182">36 - </text:span></text:span><text:span text:style-name="Fonte_20_parág._20_padrão">0050687-03.2021.8.06.0163</text:span><text:span text:style-name="Fonte_20_parág._20_padrão"><text:span text:style-name="T182"> - </text:span></text:span><text:span text:style-name="Fonte_20_parág._20_padrão">Apelação Cível</text:span><text:span text:style-name="Fonte_20_parág._20_padrão"><text:span text:style-name="T182"> - São Benedito/2ª Vara. </text:span></text:span></text:p>
      <text:p text:style-name="P141"><text:span text:style-name="Fonte_20_parág._20_padrão">Apelante</text:span><text:span text:style-name="Fonte_20_parág._20_padrão"><text:span text:style-name="T182">: Seguradora Líder dos Consórcios do Seguro DPVAT S/A. </text:span></text:span></text:p>
      <text:p text:style-name="P141"><text:span text:style-name="Fonte_20_parág._20_padrão"><text:span text:style-name="T182">Advogado: Rostand Inácio dos Santos - (OAB/</text:span></text:span><text:span text:style-name="Fonte_20_parág._20_padrão"><text:span text:style-name="T183">CE</text:span></text:span><text:span text:style-name="Fonte_20_parág._20_padrão"><text:span text:style-name="T182">: 37.246-A). </text:span></text:span></text:p>
      <text:p text:style-name="P141"><text:span text:style-name="Fonte_20_parág._20_padrão">Apelado</text:span><text:span text:style-name="Fonte_20_parág._20_padrão"><text:span text:style-name="T182">: Francisco Mazenir Melo de Araújo. </text:span></text:span></text:p>
      <text:p text:style-name="P141"><text:span text:style-name="Fonte_20_parág._20_padrão"><text:span text:style-name="T182">Advogado: Antônio Leonardo Alcântara Oliveira - (OAB/</text:span></text:span><text:span text:style-name="Fonte_20_parág._20_padrão"><text:span text:style-name="T183">CE</text:span></text:span><text:span text:style-name="Fonte_20_parág._20_padrão"><text:span text:style-name="T182">: 28.935). </text:span></text:span></text:p>
      <text:p text:style-name="P141"><text:span text:style-name="Fonte_20_parág._20_padrão">Relator: </text:span><text:span text:style-name="Fonte_20_parág._20_padrão"><text:span text:style-name="T181">Des.</text:span></text:span><text:span text:style-name="Fonte_20_parág._20_padrão"> JOSÉ RICARDO VIDAL PATROCÍNI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42"><text:span text:style-name="Fonte_20_parág._20_padrão"><text:span text:style-name="T197">( <text:s text:c="2"/>) Unânime <text:s/>( <text:s text:c="2"/>) Maioria</text:span></text:span></text:p>
      <text:p text:style-name="P142"><text:span text:style-name="Fonte_20_parág._20_padrão"><text:span text:style-name="T5"/></text:span></text:p>
      <text:p text:style-name="P137"><text:span text:style-name="Fonte_20_parág._20_padrão"><text:span text:style-name="T54"/></text:span></text:p>
      <text:p text:style-name="P137"><text:span text:style-name="Fonte_20_parág._20_padrão"><text:span text:style-name="T54"/></text:span></text:p>
      <text:p text:style-name="P115"><text:span text:style-name="Fonte_20_parág._20_padrão"><text:span text:style-name="T66">→ DES. CARLOS AUGUSTO GOMES CORREIA – Relator</text:span></text:span></text:p>
      <text:p text:style-name="P5"/>
      <text:p text:style-name="P5"/>
      <text:p text:style-name="P7">Número da Pauta: 0<text:span text:style-name="T170">6</text:span>/2023 <text:s text:c="11"/>– <text:s text:c="8"/>SAJ/DIGITAL</text:p>
      <text:p text:style-name="P7"/>
      <text:p text:style-name="P7"><text:soft-page-break/></text:p>
      <text:p text:style-name="P3">Disponibilizada no DJE/CE do dia: <text:span text:style-name="T186">16</text:span>/<text:span text:style-name="T169">02</text:span>/202<text:span text:style-name="T169">3</text:span></text:p>
      <text:p text:style-name="P135"><text:span text:style-name="Fonte_20_parág._20_padrão">Considerada a publicação em: </text:span><text:span text:style-name="Fonte_20_parág._20_padrão"><text:span text:style-name="T186">17</text:span></text:span><text:span text:style-name="Fonte_20_parág._20_padrão">/</text:span><text:span text:style-name="Fonte_20_parág._20_padrão"><text:span text:style-name="T169">02</text:span></text:span><text:span text:style-name="Fonte_20_parág._20_padrão">/202</text:span><text:span text:style-name="Fonte_20_parág._20_padrão"><text:span text:style-name="T169">3</text:span></text:span></text:p>
      <text:p text:style-name="P30"/>
      <text:p text:style-name="P30"/>
      <text:p text:style-name="P30"/>
      <text:p text:style-name="P30"/>
      <text:p text:style-name="P29"/>
      <text:p text:style-name="P62"><text:span text:style-name="T69">37 - </text:span><text:span text:style-name="T70">0638004-49.2022.8.06.0000</text:span><text:span text:style-name="T98"> - </text:span><text:span text:style-name="T70">Agravo de Instrumento</text:span><text:span text:style-name="T98"> - Fortaleza/22ª Vara Cível. </text:span></text:p>
      <text:p text:style-name="P62"><text:span text:style-name="T71">Agravante</text:span><text:span text:style-name="T98">: Thais Frota Ribeiro Capistrano. </text:span></text:p>
      <text:p text:style-name="P62"><text:span text:style-name="T98">Advogado: João Carlos de Mensurado Ferreira - (OAB/</text:span><text:span text:style-name="T118">CE</text:span><text:span text:style-name="T98">: 27.168). </text:span></text:p>
      <text:p text:style-name="P62"><text:span text:style-name="T71">Agravad</text:span><text:span text:style-name="T95">a</text:span><text:span text:style-name="T98">: Caixa de Assistência dos Funcionários do Banco do Nordeste do Brasil - CAMED. Advogado: Felipe Silveira Gurgel do Amaral - (OAB/</text:span><text:span text:style-name="T118">CE</text:span><text:span text:style-name="T98">: 18.476). </text:span></text:p>
      <text:p text:style-name="P62"><text:span text:style-name="T98">Advogado: José Erinaldo Dantas Filho - (OAB/</text:span><text:span text:style-name="T118">CE</text:span><text:span text:style-name="T98">: 11.200). </text:span></text:p>
      <text:p text:style-name="P62"><text:span text:style-name="T71">Terceir</text:span><text:span text:style-name="T95">a</text:span><text:span text:style-name="T98">: Associação dos Funcion</text:span><text:span text:style-name="T118">á</text:span><text:span text:style-name="T98">rios Aposentados do Banco do Nordeste do Brasil - AABNB. Advogada: Andreza Aquino de Souza - (OAB/</text:span><text:span text:style-name="T118">CE</text:span><text:span text:style-name="T98">: 27.231). </text:span></text:p>
      <text:p text:style-name="P89"><text:span text:style-name="T69">Relator: </text:span><text:span text:style-name="T153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3">( <text:s text:c="2"/>) Preliminar(es): Não Conhecida (s) <text:s/>( <text:s text:c="2"/>) Acolhida(s)( <text:s text:c="2"/>) Rejeitada(s)</text:p>
      <text:p text:style-name="P40">( <text:s text:c="2"/>) Unânime <text:s/>( <text:s text:c="2"/>) Maioria</text:p>
      <text:p text:style-name="P39"/>
      <text:p text:style-name="P62"><text:span text:style-name="T69">38 - </text:span><text:span text:style-name="T70">0638004-49.2022.8.06.0000/50000</text:span><text:span text:style-name="T98"> - </text:span><text:span text:style-name="T70">Agravo Interno Cível</text:span><text:span text:style-name="T98"> - Fortaleza/22ª Vara Cível. </text:span><text:span text:style-name="T71">Agravante</text:span><text:span text:style-name="T98">: Caixa de Assistência dos Funcionários do Banco do Nordeste do Brasil - CAMED. Advogado: Felipe Silveira Gurgel do Amaral - (OAB/</text:span><text:span text:style-name="T118">CE</text:span><text:span text:style-name="T98">: 18.476). </text:span></text:p>
      <text:p text:style-name="P62"><text:span text:style-name="T98">Advogado: Denyson Sales do Nascimento Rios - (OAB/</text:span><text:span text:style-name="T118">CE</text:span><text:span text:style-name="T98">: 19.995). </text:span></text:p>
      <text:p text:style-name="P62"><text:span text:style-name="T98">Advogado: José Erinaldo Dantas Filho - (OAB/</text:span><text:span text:style-name="T118">CE</text:span><text:span text:style-name="T98">: 11.200). </text:span></text:p>
      <text:p text:style-name="P62"><text:span text:style-name="T71">Agravada</text:span><text:span text:style-name="T98">: Thais Frota Ribeiro Capistrano. </text:span></text:p>
      <text:p text:style-name="P62"><text:span text:style-name="T98">Advogado: João Carlos de Mensurado Ferreira - (OAB/</text:span><text:span text:style-name="T118">CE</text:span><text:span text:style-name="T98">: 27.168). </text:span></text:p>
      <text:p text:style-name="P89"><text:span text:style-name="T69">Relator: </text:span><text:span text:style-name="T153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3">( <text:s text:c="2"/>) Preliminar(es): Não Conhecida (s) <text:s/>( <text:s text:c="2"/>) Acolhida(s)( <text:s text:c="2"/>) Rejeitada(s)</text:p>
      <text:p text:style-name="P40">( <text:s text:c="2"/>) Unânime <text:s/>( <text:s text:c="2"/>) Maioria</text:p>
      <text:p text:style-name="P39"/>
      <text:p text:style-name="P62"><text:span text:style-name="T69">39 - </text:span><text:span text:style-name="T70">0638004-49.2022.8.06.0000/50001</text:span><text:span text:style-name="T98"> - </text:span><text:span text:style-name="T176">Embargos de Declaração Cível</text:span><text:span text:style-name="T177"> - Fortaleza/22ª Vara Cível</text:span><text:span text:style-name="T98">. </text:span><text:span text:style-name="T71">Embargante</text:span><text:span text:style-name="T98">: Caixa de Assistência dos Funcionários do Banco do Nordeste do Brasil - CAMED. Advogado: Felipe Silveira Gurgel do Amaral - (OAB/</text:span><text:span text:style-name="T118">CE</text:span><text:span text:style-name="T98">: 18.476). </text:span></text:p>
      <text:p text:style-name="P62"><text:span text:style-name="T98">Advogado: José Erinaldo Dantas Filho - (OAB/</text:span><text:span text:style-name="T118">CE</text:span><text:span text:style-name="T98">: 11.200). </text:span></text:p>
      <text:p text:style-name="P62"><text:span text:style-name="T71">Embargada</text:span><text:span text:style-name="T98">: Thais Frota Ribeiro Capistrano. </text:span></text:p>
      <text:p text:style-name="P62"><text:span text:style-name="T98">Advogado: João Carlos de Mensurado Ferreira - (OAB/</text:span><text:span text:style-name="T118">CE</text:span><text:span text:style-name="T98">: 27.168). </text:span></text:p>
      <text:p text:style-name="P89"><text:span text:style-name="T69">Relator: </text:span><text:span text:style-name="T153">Des. </text:span><text:span text:style-name="T69">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3">( <text:s text:c="2"/>) Preliminar(es): Não Conhecida (s) <text:s/>( <text:s text:c="2"/>) Acolhida(s)( <text:s text:c="2"/>) Rejeitada(s)</text:p>
      <text:p text:style-name="P40">( <text:s text:c="2"/>) Unânime <text:s/>( <text:s text:c="2"/>) Maioria</text:p>
      <text:p text:style-name="P39"/>
      <text:p text:style-name="P62"><text:soft-page-break/><text:span text:style-name="T69">40 - </text:span><text:span text:style-name="T70">0010445-23.2009.8.06.0001</text:span><text:span text:style-name="T98"> - </text:span><text:span text:style-name="T70">Apelação Cível</text:span><text:span text:style-name="T98"> - Fortaleza/21ª Vara Cível. </text:span></text:p>
      <text:p text:style-name="P62"><text:span text:style-name="T71">Apelante</text:span><text:span text:style-name="T98">: Banco Bradesco S/A. </text:span></text:p>
      <text:p text:style-name="P62"><text:span text:style-name="T98">Advogado: Francisco Sampaio de Menezes Júnior - (OAB/</text:span><text:span text:style-name="T118">CE</text:span><text:span text:style-name="T98">: 9.075). </text:span></text:p>
      <text:p text:style-name="P62"><text:span text:style-name="T71">Apelad</text:span><text:span text:style-name="T86">os</text:span><text:span text:style-name="T98">: Guiomar Evangelista Ribeiro </text:span><text:span text:style-name="T133">e outros</text:span></text:p>
      <text:p text:style-name="P62"><text:span text:style-name="T98">Advogada: Raquel Celoni Dombroski - (OAB/</text:span><text:span text:style-name="T118">PR</text:span><text:span text:style-name="T98">: 36.361). </text:span></text:p>
      <text:p text:style-name="P89"><text:span text:style-name="T69">Relator: </text:span><text:span text:style-name="T153">Des.</text:span><text:span text:style-name="T69"> CARLOS AUGUSTO GOMES CORREIA.</text:span></text:p>
      <text:p text:style-name="P97"><text:span text:style-name="T69">Obs: </text:span><text:span text:style-name="T200">O Exmo. Sr. Des. Francisco Mauro Ferreira Liberato encontra-se impedido de participar do julgamento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39"/>
      <text:p text:style-name="P63"><text:span text:style-name="T69">41 - </text:span><text:span text:style-name="T70">0626935-30.2016.8.06.0000</text:span><text:span text:style-name="T98"> - </text:span><text:span text:style-name="T70">Agravo de Instrumento</text:span><text:span text:style-name="T98"> - Uruoca/Vara Única. </text:span></text:p>
      <text:p text:style-name="P63"><text:span text:style-name="T71">Agravante</text:span><text:span text:style-name="T98">: Banco do Brasil S/A. </text:span></text:p>
      <text:p text:style-name="P63"><text:span text:style-name="T98">Advogado: Rafael Sganzerla Durand - (OAB/</text:span><text:span text:style-name="T119">CE</text:span><text:span text:style-name="T98">: 24.217-A). </text:span></text:p>
      <text:p text:style-name="P63"><text:span text:style-name="T98">Advogado: Wilson Sales Belchior - (OAB/</text:span><text:span text:style-name="T119">CE</text:span><text:span text:style-name="T98">: 17.314). </text:span></text:p>
      <text:p text:style-name="P63"><text:span text:style-name="T71">Agravada</text:span><text:span text:style-name="T87">s</text:span><text:span text:style-name="T98">: Maria da Solidade de Mesquita </text:span><text:span text:style-name="T119">e </text:span><text:span text:style-name="T98">Maria das Dores Oliveira Mesquita Melo. Advogado: Cairo de Sousa Vasconcelos - (OAB/</text:span><text:span text:style-name="T119">CE</text:span><text:span text:style-name="T98">: 29.712). </text:span></text:p>
      <text:p text:style-name="P90"><text:span text:style-name="T69">Relator: </text:span><text:span text:style-name="T154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3"><text:span text:style-name="T69">42 - </text:span><text:span text:style-name="T70">0630371-26.2018.8.06.0000/50000</text:span><text:span text:style-name="T98"> - </text:span><text:span text:style-name="T70">Agravo Interno Cível</text:span><text:span text:style-name="T98"> - Fortaleza/31ª Vara Cível. </text:span><text:span text:style-name="T71">Agravante</text:span><text:span text:style-name="T98">: Banco do Brasil S/A. </text:span></text:p>
      <text:p text:style-name="P63"><text:span text:style-name="T98">Advogado: David Sombra Peixoto - (OAB/</text:span><text:span text:style-name="T119">CE</text:span><text:span text:style-name="T98">: 16.477). </text:span></text:p>
      <text:p text:style-name="P63"><text:span text:style-name="T71">Agravado</text:span><text:span text:style-name="T98">: José Regino de Paiva. </text:span></text:p>
      <text:p text:style-name="P63"><text:span text:style-name="T98">Advogado: José Maria Vale Sampaio - (OAB/</text:span><text:span text:style-name="T119">CE</text:span><text:span text:style-name="T98">: 13.500). </text:span></text:p>
      <text:p text:style-name="P63"><text:span text:style-name="T98">Advogado: Luiz Valdemiro Soares Costa - (OAB/</text:span><text:span text:style-name="T119">CE</text:span><text:span text:style-name="T98">: 14.458). </text:span></text:p>
      <text:p text:style-name="P90"><text:span text:style-name="T69">Relator: </text:span><text:span text:style-name="T154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3"><text:span text:style-name="T69">43 - </text:span><text:span text:style-name="T70">0022405-15.2005.8.06.0001</text:span><text:span text:style-name="T98"> - </text:span><text:span text:style-name="T70">Apelação Cível</text:span><text:span text:style-name="T98"> - Fortaleza/23ª Vara Cível. </text:span></text:p>
      <text:p text:style-name="P63"><text:span text:style-name="T71">Apelante</text:span><text:span text:style-name="T98">: Mariayda Pereira Faria. </text:span></text:p>
      <text:p text:style-name="P63"><text:span text:style-name="T98">Advogada: Mariayda Pereira Faria - (OAB/</text:span><text:span text:style-name="T119">CE</text:span><text:span text:style-name="T98">: 13.728). </text:span></text:p>
      <text:p text:style-name="P63"><text:span text:style-name="T71">Apelado</text:span><text:span text:style-name="T98">: Luiz Ronaldo da Cunha Teles. </text:span></text:p>
      <text:p text:style-name="P63"><text:span text:style-name="T98">Advogado: M</text:span><text:span text:style-name="T119">á</text:span><text:span text:style-name="T98">rcio Jorge Aragão - (OAB/</text:span><text:span text:style-name="T119">CE</text:span><text:span text:style-name="T98">: 10.242). </text:span></text:p>
      <text:p text:style-name="P63"><text:span text:style-name="T98">Advogado: Lucas Saldanha de Arag</text:span><text:span text:style-name="T119">ã</text:span><text:span text:style-name="T98">o - (OAB/</text:span><text:span text:style-name="T119">CE</text:span><text:span text:style-name="T98">: 17.422). </text:span></text:p>
      <text:p text:style-name="P90"><text:span text:style-name="T69">Relator: </text:span><text:span text:style-name="T154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oft-page-break/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3"><text:span text:style-name="T69">44 - </text:span><text:span text:style-name="T70">0005360-11.2014.8.06.0121</text:span><text:span text:style-name="T98"> - </text:span><text:span text:style-name="T70">Apelação Cível</text:span><text:span text:style-name="T98"> - Massapê/2ª Vara. </text:span></text:p>
      <text:p text:style-name="P63"><text:span text:style-name="T71">Apelante</text:span><text:span text:style-name="T98">: Armando Lucas Cezario. </text:span></text:p>
      <text:p text:style-name="P63"><text:span text:style-name="T98">Advogado: Cairo de Sousa Vasconcelos - (OAB/</text:span><text:span text:style-name="T119">CE</text:span><text:span text:style-name="T98">: 29.712). </text:span></text:p>
      <text:p text:style-name="P63"><text:span text:style-name="T71">Apelado</text:span><text:span text:style-name="T98">: Banco do Brasil S/A. </text:span></text:p>
      <text:p text:style-name="P63"><text:span text:style-name="T98">Advogado: David Sombra Peixoto - (OAB/</text:span><text:span text:style-name="T119">CE</text:span><text:span text:style-name="T98">: 16.477). </text:span></text:p>
      <text:p text:style-name="P90"><text:span text:style-name="T69">Relator: </text:span><text:span text:style-name="T154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39"/>
      <text:p text:style-name="P63"><text:span text:style-name="T69">45 - </text:span><text:span text:style-name="T70">0163927-10.2017.8.06.0001</text:span><text:span text:style-name="T98"> - </text:span><text:span text:style-name="T70">Apelação Cível</text:span><text:span text:style-name="T98"> - Fortaleza/36ª Vara Cível. </text:span></text:p>
      <text:p text:style-name="P63"><text:span text:style-name="T71">Apelante</text:span><text:span text:style-name="T98">: B. do B. S/A. </text:span></text:p>
      <text:p text:style-name="P63"><text:span text:style-name="T98">Advogado: David Sombra Peixoto - (OAB/</text:span><text:span text:style-name="T119">CE</text:span><text:span text:style-name="T98">: 16.477). </text:span></text:p>
      <text:p text:style-name="P63"><text:span text:style-name="T98">Advogado: Wilson Sales Belchior - (OAB/</text:span><text:span text:style-name="T119">CE</text:span><text:span text:style-name="T98">: 17.314). </text:span></text:p>
      <text:p text:style-name="P63"><text:span text:style-name="T71">Apelada</text:span><text:span text:style-name="T98">: A. V. G. A. M.. </text:span></text:p>
      <text:p text:style-name="P63"><text:span text:style-name="T98">Advogada: Lúcia Maria Brasil Ricarte - (OAB/</text:span><text:span text:style-name="T119">CE</text:span><text:span text:style-name="T98">: 8.663). </text:span></text:p>
      <text:p text:style-name="P90"><text:span text:style-name="T69">Relator: </text:span><text:span text:style-name="T154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3"><text:span text:style-name="T69">46 - </text:span><text:span text:style-name="T70">0002872-26.2010.8.06.0153/50000</text:span><text:span text:style-name="T98"> - </text:span><text:span text:style-name="T70">Embargos de Declaração Cível</text:span><text:span text:style-name="T98"> - Quixelô/Vara Única. </text:span><text:span text:style-name="T71">Embargante</text:span><text:span text:style-name="T98">: Companhia Energética do Ceará - ENEL. </text:span></text:p>
      <text:p text:style-name="P63"><text:span text:style-name="T98">Advogado: Antônio Cleto Gomes - (OAB/</text:span><text:span text:style-name="T119">CE</text:span><text:span text:style-name="T98">: 5.864). </text:span></text:p>
      <text:p text:style-name="P63"><text:span text:style-name="T71">Embargad</text:span><text:span text:style-name="T95">a</text:span><text:span text:style-name="T98">: Virna Vieira Freitas Araújo - Repr. Legal: Adil Vieira de Araújo. </text:span></text:p>
      <text:p text:style-name="P63"><text:span text:style-name="T98">Advogada: Dijesus Maria José da Silva Araújo - (OAB/</text:span><text:span text:style-name="T119">CE</text:span><text:span text:style-name="T98">: 7.131). </text:span></text:p>
      <text:p text:style-name="P90"><text:span text:style-name="T69">Relator: </text:span><text:span text:style-name="T154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4"><text:span text:style-name="T69">47 - </text:span><text:span text:style-name="T70">0624349-10.2022.8.06.0000</text:span><text:span text:style-name="T98"> - </text:span><text:span text:style-name="T70">Agravo de Instrumento</text:span><text:span text:style-name="T98"> - Fortaleza/3ª Vara de Família. </text:span><text:span text:style-name="T71">Agravante</text:span><text:span text:style-name="T98">: P. F. M. - R</text:span><text:span text:style-name="T120">epresentado por:</text:span><text:span text:style-name="T98"> W. V. F.. </text:span></text:p>
      <text:p text:style-name="P64"><text:span text:style-name="T98">Advogada: Ana Paula da Graça Brito Oliveira - (OAB/</text:span><text:span text:style-name="T120">CE</text:span><text:span text:style-name="T98">: 23.126). </text:span></text:p>
      <text:p text:style-name="P64"><text:span text:style-name="T71">Agravado</text:span><text:span text:style-name="T98">: D. P. M. J.. </text:span></text:p>
      <text:p text:style-name="P64"><text:span text:style-name="T98">Advogado: Miguel Rocha Nasser Hissa - (OAB/</text:span><text:span text:style-name="T120">CE</text:span><text:span text:style-name="T98">: 15.469). </text:span></text:p>
      <text:p text:style-name="P64"><text:span text:style-name="T98">Advogado: Rodrigo Macedo de Carvalho - (OAB/</text:span><text:span text:style-name="T120">CE</text:span><text:span text:style-name="T98">: 15.470). </text:span></text:p>
      <text:p text:style-name="P64"><text:span text:style-name="T98">Advogado: Rui Barros Leal Farias - (OAB/</text:span><text:span text:style-name="T120">CE</text:span><text:span text:style-name="T98">: 16.411). </text:span></text:p>
      <text:p text:style-name="P91"><text:span text:style-name="T69">Relator: </text:span><text:span text:style-name="T155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oft-page-break/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4"><text:span text:style-name="T69">48 - </text:span><text:span text:style-name="T70">0006285-03.2017.8.06.0153</text:span><text:span text:style-name="T98"> - </text:span><text:span text:style-name="T70">Apelação Cível</text:span><text:span text:style-name="T98"> - Iguatu/2ª Vara Cível. </text:span></text:p>
      <text:p text:style-name="P64"><text:span text:style-name="T71">Apelante</text:span><text:span text:style-name="T88">s</text:span><text:span text:style-name="T98">: Francisco Marcos da Silva </text:span><text:span text:style-name="T120">e </text:span><text:span text:style-name="T98">Josefa Judite de Abreu. </text:span></text:p>
      <text:p text:style-name="P64"><text:span text:style-name="T98">Advogada: Fabiana Alves Martins - (OAB/</text:span><text:span text:style-name="T120">CE</text:span><text:span text:style-name="T98">: 29.054). </text:span></text:p>
      <text:p text:style-name="P91"><text:span text:style-name="T69">Relator: </text:span><text:span text:style-name="T155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4"><text:span text:style-name="T69">49 - </text:span><text:span text:style-name="T70">0008048-52.2017.8.06.0084/50000</text:span><text:span text:style-name="T98"> - </text:span><text:span text:style-name="T176">Agravo Interno Cível</text:span><text:span text:style-name="T177"> - Guaraciaba do Norte/Vara Única</text:span><text:span text:style-name="T98">. </text:span><text:span text:style-name="T71">Agravante</text:span><text:span text:style-name="T98">: Ant</text:span><text:span text:style-name="T120">ô</text:span><text:span text:style-name="T98">nio F</text:span><text:span text:style-name="T120">é</text:span><text:span text:style-name="T98">lix Mateus. </text:span></text:p>
      <text:p text:style-name="P64"><text:span text:style-name="T98">Advogado: Luiz Valdemiro Soares Costa - (OAB/</text:span><text:span text:style-name="T120">CE</text:span><text:span text:style-name="T98">: 14.458). </text:span></text:p>
      <text:p text:style-name="P64"><text:span text:style-name="T98">Advogado: Alysson Araújo Pinto - (OAB/</text:span><text:span text:style-name="T120">CE</text:span><text:span text:style-name="T98">: 26.513). </text:span></text:p>
      <text:p text:style-name="P64"><text:span text:style-name="T71">Agravado</text:span><text:span text:style-name="T98">: Banco Bradesco Financiamentos S/A. </text:span></text:p>
      <text:p text:style-name="P64"><text:span text:style-name="T98">Advogado: Paulo Eduardo Prado - (OAB/</text:span><text:span text:style-name="T120">CE</text:span><text:span text:style-name="T98">: 24.314). </text:span></text:p>
      <text:p text:style-name="P91"><text:span text:style-name="T69">Relator: </text:span><text:span text:style-name="T155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4"><text:span text:style-name="T69">50 - </text:span><text:span text:style-name="T70">0482182-84.2010.8.06.0001</text:span><text:span text:style-name="T98"> - </text:span><text:span text:style-name="T70">Apelação Cível</text:span><text:span text:style-name="T98"> - Fortaleza/19ª Vara Cível. </text:span></text:p>
      <text:p text:style-name="P64"><text:span text:style-name="T71">Apelante</text:span><text:span text:style-name="T98">: Banco do Brasil S/A. </text:span></text:p>
      <text:p text:style-name="P64"><text:span text:style-name="T98">Advogado: Wilson Sales Belchior - (OAB/</text:span><text:span text:style-name="T120">CE</text:span><text:span text:style-name="T98">: 17.314). </text:span></text:p>
      <text:p text:style-name="P64"><text:span text:style-name="T71">Apelado</text:span><text:span text:style-name="T98">: Franci</text:span><text:span text:style-name="T120">s</text:span><text:span text:style-name="T98">co Edison Freitas Dutra. </text:span></text:p>
      <text:p text:style-name="P21">Defensoria Pública do Estado do Ceará. </text:p>
      <text:p text:style-name="P91"><text:span text:style-name="T69">Relator: </text:span><text:span text:style-name="T155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4"><text:span text:style-name="T69">51 - </text:span><text:span text:style-name="T70">0195385-74.2019.8.06.0001/50000</text:span><text:span text:style-name="T98"> - </text:span><text:span text:style-name="T176">Embargos de Declaração Cível</text:span><text:span text:style-name="T177"> - Fortaleza/14ª Vara Cível</text:span><text:span text:style-name="T98">. </text:span><text:span text:style-name="T71">Embargante</text:span><text:span text:style-name="T98">: Seguradora Líder dos Consórcios do Seguro DPVAT S/A. </text:span></text:p>
      <text:p text:style-name="P64"><text:span text:style-name="T98">Advogado: Tibério de Melo Cavalcante - (OAB/</text:span><text:span text:style-name="T120">CE</text:span><text:span text:style-name="T98">: 15.877). </text:span></text:p>
      <text:p text:style-name="P64"><text:span text:style-name="T98">Advogada: Clarissa de Melo Cavalcante - (OAB/</text:span><text:span text:style-name="T120">CE</text:span><text:span text:style-name="T98">: 19.722). </text:span></text:p>
      <text:p text:style-name="P64"><text:span text:style-name="T71">Embargado</text:span><text:span text:style-name="T98">: Abinadabe Santos da Silva. </text:span></text:p>
      <text:p text:style-name="P64"><text:span text:style-name="T98">Advogada: Najma Maria Said Silva - (OAB/</text:span><text:span text:style-name="T120">CE</text:span><text:span text:style-name="T98">: 28.394). </text:span></text:p>
      <text:p text:style-name="P91"><text:span text:style-name="T69">Relator: </text:span><text:span text:style-name="T155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oft-page-break/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4"><text:span text:style-name="T69">52 - </text:span><text:span text:style-name="T70">0187943-57.2019.8.06.0001/50000</text:span><text:span text:style-name="T98"> - </text:span><text:span text:style-name="T70">Agravo Interno Cível</text:span><text:span text:style-name="T98"> - Fortaleza/14ª Vara Cível. </text:span><text:span text:style-name="T71">Agravante</text:span><text:span text:style-name="T98">: Seguradora Líder dos Consórcios do Seguro DPVAT S/A. </text:span></text:p>
      <text:p text:style-name="P64"><text:span text:style-name="T98">Advogado: Rostand Inácio dos Santos - (OAB/</text:span><text:span text:style-name="T120">CE</text:span><text:span text:style-name="T98">: 37.246-A). </text:span></text:p>
      <text:p text:style-name="P64"><text:span text:style-name="T71">Agravado</text:span><text:span text:style-name="T98">: Daniel Alves Machado. </text:span></text:p>
      <text:p text:style-name="P64"><text:span text:style-name="T98">Advogado: João Afonso Parente Neto - (OAB/</text:span><text:span text:style-name="T120">CE</text:span><text:span text:style-name="T98">: 29.387). </text:span></text:p>
      <text:p text:style-name="P64"><text:span text:style-name="T98">Advogado: Daniel Farias Tavares - (OAB/</text:span><text:span text:style-name="T120">CE</text:span><text:span text:style-name="T98">: 24.902). </text:span></text:p>
      <text:p text:style-name="P91"><text:span text:style-name="T69">Relator: </text:span><text:span text:style-name="T155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168"/>
      <text:p text:style-name="P65"><text:span text:style-name="T69">53 - </text:span><text:span text:style-name="T70">0633028-96.2022.8.06.0000/50000</text:span><text:span text:style-name="T98"> - </text:span><text:span text:style-name="T70">Agravo Interno Cível</text:span><text:span text:style-name="T98"> - Fortaleza/16ª Vara Cível. </text:span><text:span text:style-name="T71">Agravante</text:span><text:span text:style-name="T98">: Banco GMAC S/A. </text:span></text:p>
      <text:p text:style-name="P65"><text:span text:style-name="T98">Advogado: Fábio Frasato Caires - (OAB/</text:span><text:span text:style-name="T121">CE</text:span><text:span text:style-name="T98">: 29.282-A). </text:span></text:p>
      <text:p text:style-name="P65"><text:span text:style-name="T71">Agravada</text:span><text:span text:style-name="T98">: Paula Reynaux Costa Macedo. </text:span></text:p>
      <text:p text:style-name="P65"><text:span text:style-name="T98">Advogado: Rychardson Meneses Pimentel - (OAB/</text:span><text:span text:style-name="T121">PI</text:span><text:span text:style-name="T98">: 12.084). </text:span></text:p>
      <text:p text:style-name="P92"><text:span text:style-name="T69">Relator: </text:span><text:span text:style-name="T156">Des. </text:span><text:span text:style-name="T69">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5"><text:span text:style-name="T69">54 - </text:span><text:span text:style-name="T70">0231980-04.2021.8.06.0001</text:span><text:span text:style-name="T98"> - </text:span><text:span text:style-name="T70">Apelação Cível</text:span><text:span text:style-name="T98"> - Fortaleza/26ª Vara Cível. </text:span></text:p>
      <text:p text:style-name="P65"><text:span text:style-name="T71">Apelante</text:span><text:span text:style-name="T98">: Companhia Energética do Ceará - ENEL. </text:span></text:p>
      <text:p text:style-name="P65"><text:span text:style-name="T98">Advogado: Antônio Cleto Gomes - (OAB/</text:span><text:span text:style-name="T121">CE</text:span><text:span text:style-name="T98">: 5.864). </text:span></text:p>
      <text:p text:style-name="P65"><text:span text:style-name="T71">Apelado</text:span><text:span text:style-name="T98">: Orlando S</text:span><text:span text:style-name="T121">é</text:span><text:span text:style-name="T98">rgio Honorato. </text:span></text:p>
      <text:p text:style-name="P65"><text:span text:style-name="T98">Advogada: Virg</text:span><text:span text:style-name="T121">í</text:span><text:span text:style-name="T98">nia Kelly Eufr</text:span><text:span text:style-name="T121">á</text:span><text:span text:style-name="T98">sio da Silva - (OAB/</text:span><text:span text:style-name="T121">CE</text:span><text:span text:style-name="T98">: 9.563). </text:span></text:p>
      <text:p text:style-name="P92"><text:span text:style-name="T69">Relator: </text:span><text:span text:style-name="T156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5"><text:span text:style-name="T69">55 - </text:span><text:span text:style-name="T70">0262405-48.2020.8.06.0001</text:span><text:span text:style-name="T98"> - </text:span><text:span text:style-name="T70">Apelação Cível</text:span><text:span text:style-name="T98"> - Fortaleza/4ª Vara Cível. </text:span></text:p>
      <text:p text:style-name="P65"><text:span text:style-name="T71">Apelante</text:span><text:span text:style-name="T98">: Companhia Energética do Ceará - ENEL. </text:span></text:p>
      <text:p text:style-name="P65"><text:span text:style-name="T98">Advogado: Antônio Cleto Gomes - (OAB/</text:span><text:span text:style-name="T121">CE</text:span><text:span text:style-name="T98">: 5.864). </text:span></text:p>
      <text:p text:style-name="P65"><text:span text:style-name="T71">Apelad</text:span><text:span text:style-name="T95">a</text:span><text:span text:style-name="T98">: Analice Teixeira Lopes Zardo. </text:span></text:p>
      <text:p text:style-name="P65"><text:span text:style-name="T98">Advogado: Nerildo Machado - (OAB/</text:span><text:span text:style-name="T121">CE</text:span><text:span text:style-name="T98">: 20.982). </text:span></text:p>
      <text:p text:style-name="P65"><text:span text:style-name="T98">Advogado: Jean Nerildo Machado - (OAB/</text:span><text:span text:style-name="T121">CE</text:span><text:span text:style-name="T98">: 27.551). </text:span></text:p>
      <text:p text:style-name="P92"><text:span text:style-name="T69">Relator: </text:span><text:span text:style-name="T156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oft-page-break/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5"><text:span text:style-name="T69">56 - </text:span><text:span text:style-name="T70">0636356-68.2021.8.06.0000/50001</text:span><text:span text:style-name="T98"> - </text:span><text:span text:style-name="T176">Embargos de Declaração Cível</text:span><text:span text:style-name="T177"> - Fortaleza/22ª Vara Cível</text:span><text:span text:style-name="T98">. </text:span><text:span text:style-name="T71">Embargante</text:span><text:span text:style-name="T98">: Caixa de Assistência dos Funcionários do Banco do Nordeste do Brasil - CAMED. Advogado: Felipe Silveira Gurgel do Amaral - (OAB/</text:span><text:span text:style-name="T121">CE</text:span><text:span text:style-name="T98">: 18.476). </text:span></text:p>
      <text:p text:style-name="P65"><text:span text:style-name="T71">Embargada</text:span><text:span text:style-name="T98">: Thais Frota Ribeiro Capistrano. </text:span></text:p>
      <text:p text:style-name="P65"><text:span text:style-name="T98">Advogado: João Carlos de Mensurado Ferreira - (OAB/</text:span><text:span text:style-name="T121">CE</text:span><text:span text:style-name="T98">: 27.168). </text:span></text:p>
      <text:p text:style-name="P92"><text:span text:style-name="T69">Relator: </text:span><text:span text:style-name="T156">Des. </text:span><text:span text:style-name="T69">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5"><text:span text:style-name="T69">57 - </text:span><text:span text:style-name="T70">0636360-71.2022.8.06.0000</text:span><text:span text:style-name="T98"> - </text:span><text:span text:style-name="T70">Agravo de Instrumento</text:span><text:span text:style-name="T98"> - Fortaleza/26ª Vara Cível. </text:span></text:p>
      <text:p text:style-name="P65"><text:span text:style-name="T71">Agravante</text:span><text:span text:style-name="T98">: Maria Lenira Gomes da Rocha. </text:span></text:p>
      <text:p text:style-name="P65"><text:span text:style-name="T98">Advogado: Elvis Maycon da Silva - (OAB/</text:span><text:span text:style-name="T121">CE</text:span><text:span text:style-name="T98">: 40.558). </text:span></text:p>
      <text:p text:style-name="P65"><text:span text:style-name="T71">Agravado</text:span><text:span text:style-name="T98">: Banco Pan S/A. </text:span></text:p>
      <text:p text:style-name="P65"><text:span text:style-name="T98">Advogado: Antônio de Moraes Dourado Neto - (OAB/</text:span><text:span text:style-name="T121">CE</text:span><text:span text:style-name="T98">: 30.142-A). </text:span></text:p>
      <text:p text:style-name="P65"><text:span text:style-name="T71">Agravado</text:span><text:span text:style-name="T98">: Banco C6 S/A. </text:span></text:p>
      <text:p text:style-name="P65"><text:span text:style-name="T98">Advogada: Fernanda Rafaella Oliveira de Carvalho - (OAB/</text:span><text:span text:style-name="T121">PE</text:span><text:span text:style-name="T98">: 32.766). </text:span></text:p>
      <text:p text:style-name="P92"><text:span text:style-name="T69">Relator: </text:span><text:span text:style-name="T156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5"><text:span text:style-name="T69">58 - </text:span><text:span text:style-name="T70">0053326-76.2021.8.06.0071</text:span><text:span text:style-name="T98"> - </text:span><text:span text:style-name="T70">Apelação Cível</text:span><text:span text:style-name="T98"> - Crato/2ª Vara Cível. </text:span></text:p>
      <text:p text:style-name="P65"><text:span text:style-name="T71">Apelante</text:span><text:span text:style-name="T98">: Railson Costa de Souza. </text:span></text:p>
      <text:p text:style-name="P65"><text:span text:style-name="T98">Advogado: Renato Fioravante do Amaral - (OAB/</text:span><text:span text:style-name="T121">SP</text:span><text:span text:style-name="T98">: 349.410). </text:span></text:p>
      <text:p text:style-name="P65"><text:span text:style-name="T71">Apelado</text:span><text:span text:style-name="T98">: Banco Pan S/A. </text:span></text:p>
      <text:p text:style-name="P65"><text:span text:style-name="T98">Soc. Advogados: Cristiane Belinati Garcia Lopes - (OAB/</text:span><text:span text:style-name="T121">CE</text:span><text:span text:style-name="T98">: 23.649-A). </text:span></text:p>
      <text:p text:style-name="P92"><text:span text:style-name="T69">Relator: </text:span><text:span text:style-name="T156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6"><text:span text:style-name="T69">59 - </text:span><text:span text:style-name="T70">0261134-67.2021.8.06.0001</text:span><text:span text:style-name="T98"> - </text:span><text:span text:style-name="T70">Apelação Cível</text:span><text:span text:style-name="T98"> - Fortaleza/16ª Vara Cível. </text:span></text:p>
      <text:p text:style-name="P66"><text:span text:style-name="T71">Apelante</text:span><text:span text:style-name="T98">: Francisco Emanuel Alves Gadelha. </text:span></text:p>
      <text:p text:style-name="P66"><text:span text:style-name="T98">Advogada: Dominik Barros Brito Ferreira - (OAB/</text:span><text:span text:style-name="T122">CE</text:span><text:span text:style-name="T98">: 37.479). </text:span></text:p>
      <text:p text:style-name="P66"><text:span text:style-name="T98">Advogado: Antônio Helder Guerra Lobo Filho - (OAB/</text:span><text:span text:style-name="T122">CE</text:span><text:span text:style-name="T98">: 42.605). </text:span></text:p>
      <text:p text:style-name="P66"><text:span text:style-name="T71">Apelad</text:span><text:span text:style-name="T95">a</text:span><text:span text:style-name="T98">: Banco Yamaha Motor do Brasil S/A. </text:span></text:p>
      <text:p text:style-name="P66"><text:span text:style-name="T98">Advogado: Fábio Rivelli - (OAB/</text:span><text:span text:style-name="T122">CE</text:span><text:span text:style-name="T98">: 30.773-A). </text:span></text:p>
      <text:p text:style-name="P93"><text:soft-page-break/><text:span text:style-name="T69">Relator: </text:span><text:span text:style-name="T157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39"/>
      <text:p text:style-name="P66"><text:span text:style-name="T69">60 - </text:span><text:span text:style-name="T70">0200642-83.2022.8.06.0160</text:span><text:span text:style-name="T98"> - </text:span><text:span text:style-name="T70">Apelação Cível</text:span><text:span text:style-name="T98"> - Santa Quitéria/2ª Vara Cível. </text:span></text:p>
      <text:p text:style-name="P66"><text:span text:style-name="T71">Apte/Apd</text:span><text:span text:style-name="T89">a</text:span><text:span text:style-name="T98">: Raimunda Melo Ferreira. </text:span></text:p>
      <text:p text:style-name="P66"><text:span text:style-name="T98">Advogado: Daniel Farias Tavares - (OAB/</text:span><text:span text:style-name="T122">CE</text:span><text:span text:style-name="T98">: 24.902). </text:span></text:p>
      <text:p text:style-name="P66"><text:span text:style-name="T71">Apte/Apdo</text:span><text:span text:style-name="T98">: Banco Bradesco S/A. </text:span></text:p>
      <text:p text:style-name="P66"><text:span text:style-name="T98">Advogado: Francisco Sampaio de Menezes Júnior - (OAB/</text:span><text:span text:style-name="T122">CE</text:span><text:span text:style-name="T98">: 9.075). </text:span></text:p>
      <text:p text:style-name="P93"><text:span text:style-name="T69">Relator: </text:span><text:span text:style-name="T157">Des.</text:span><text:span text:style-name="T69"> CARLOS AUGUSTO GOMES CORREIA.</text:span></text:p>
      <text:p text:style-name="P101">1→ Apelo de Raimunda Melo Ferreira: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155"><text:span text:style-name="T36">2→ </text:span><text:span text:style-name="T35">Apelo do Banco: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6"><text:span text:style-name="T69">61 - </text:span><text:span text:style-name="T70">0002172-53.2018.8.06.0029</text:span><text:span text:style-name="T98"> - </text:span><text:span text:style-name="T70">Apelação Cível</text:span><text:span text:style-name="T98"> - Acopiara/2ª Vara Cível. </text:span></text:p>
      <text:p text:style-name="P66"><text:span text:style-name="T71">Apte/Apdo</text:span><text:span text:style-name="T98">: Banco Bradesco S/A. </text:span></text:p>
      <text:p text:style-name="P66"><text:span text:style-name="T98">Advogado: Francisco Sampaio de Menezes Júnior - (OAB/</text:span><text:span text:style-name="T122">CE</text:span><text:span text:style-name="T98">: 9.075). </text:span></text:p>
      <text:p text:style-name="P66"><text:span text:style-name="T71">Apte/Apd</text:span><text:span text:style-name="T89">a</text:span><text:span text:style-name="T98">: Luiza de Lima Avelino Uchôa. </text:span></text:p>
      <text:p text:style-name="P66"><text:span text:style-name="T98">Advogado: Rokylane Gonçalves Brasil - (OAB/</text:span><text:span text:style-name="T122">CE</text:span><text:span text:style-name="T98">: 31.058). </text:span></text:p>
      <text:p text:style-name="P93"><text:span text:style-name="T69">Relator: </text:span><text:span text:style-name="T157">Des.</text:span><text:span text:style-name="T69"> CARLOS AUGUSTO GOMES CORREIA.</text:span></text:p>
      <text:p text:style-name="P101">1→ Apelo do Banco: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104"><text:span text:style-name="T197">2→ </text:span><text:span text:style-name="T196">Apelo de Luiza de Lima: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39"/>
      <text:p text:style-name="P66"><text:span text:style-name="T69">62 - </text:span><text:span text:style-name="T70">0052635-62.2021.8.06.0071</text:span><text:span text:style-name="T98"> - </text:span><text:span text:style-name="T70">Apelação Cível</text:span><text:span text:style-name="T98"> - Crato/2ª Vara Cível. </text:span></text:p>
      <text:p text:style-name="P66"><text:span text:style-name="T71">Apelante</text:span><text:span text:style-name="T98">: Companhia Energética do Ceará - ENEL. </text:span></text:p>
      <text:p text:style-name="P66"><text:soft-page-break/><text:span text:style-name="T98">Advogado: Antônio Cleto Gomes - (OAB/</text:span><text:span text:style-name="T122">CE</text:span><text:span text:style-name="T98">: 5.864). </text:span></text:p>
      <text:p text:style-name="P66"><text:span text:style-name="T71">Apelada</text:span><text:span text:style-name="T98">: Sirley Cardoso de Melo. </text:span></text:p>
      <text:p text:style-name="P22">Defensoria Pública do Estado do Ceará. </text:p>
      <text:p text:style-name="P93"><text:span text:style-name="T69">Relator: </text:span><text:span text:style-name="T157">Des. </text:span><text:span text:style-name="T69">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39"/>
      <text:p text:style-name="P66"><text:span text:style-name="T69">63 - </text:span><text:span text:style-name="T70">0200047-54.2022.8.06.0073</text:span><text:span text:style-name="T98"> - </text:span><text:span text:style-name="T70">Apelação Cível</text:span><text:span text:style-name="T98"> - Croatá/Vara Única. </text:span></text:p>
      <text:p text:style-name="P66"><text:span text:style-name="T71">Apelante</text:span><text:span text:style-name="T98">: Francisco Rodrigues de Sousa. </text:span></text:p>
      <text:p text:style-name="P66"><text:span text:style-name="T98">Advogado: Leydson Ribeiro Braga - (OAB/</text:span><text:span text:style-name="T122">CE</text:span><text:span text:style-name="T98">: 37.409). </text:span></text:p>
      <text:p text:style-name="P66"><text:span text:style-name="T98">Advogado: Rafael Coelho Rodrigues Lima - (OAB/</text:span><text:span text:style-name="T122">CE</text:span><text:span text:style-name="T98">: 44.636). </text:span></text:p>
      <text:p text:style-name="P66"><text:span text:style-name="T71">Apelad</text:span><text:span text:style-name="T95">a</text:span><text:span text:style-name="T98">: Companhia Energética do Ceará - ENEL. </text:span></text:p>
      <text:p text:style-name="P66"><text:span text:style-name="T98">Advogado: Antônio Cleto Gomes - (OAB/</text:span><text:span text:style-name="T122">CE</text:span><text:span text:style-name="T98">: 5.864). </text:span></text:p>
      <text:p text:style-name="P93"><text:span text:style-name="T69">Relator: </text:span><text:span text:style-name="T157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168">( <text:s text:c="2"/>) Unânime <text:s/>( <text:s text:c="2"/>) Maioria</text:p>
      <text:p text:style-name="P168"/>
      <text:p text:style-name="P67"><text:span text:style-name="T69">64 - </text:span><text:span text:style-name="T70">0285786-17.2022.8.06.0001</text:span><text:span text:style-name="T98"> - </text:span><text:span text:style-name="T70">Apelação Cível</text:span><text:span text:style-name="T98"> - Fortaleza/8ª Vara Cível. </text:span></text:p>
      <text:p text:style-name="P67"><text:span text:style-name="T71">Apelante</text:span><text:span text:style-name="T98">: Aymoré Crédito Financiamento e Investimento S/A. </text:span></text:p>
      <text:p text:style-name="P67"><text:span text:style-name="T98">Advogado: Marco Antônio Crespo Barbosa - (OAB/</text:span><text:span text:style-name="T123">SP</text:span><text:span text:style-name="T98">: 115.665). </text:span></text:p>
      <text:p text:style-name="P67"><text:span text:style-name="T71">Apelado</text:span><text:span text:style-name="T98">: Ant</text:span><text:span text:style-name="T123">ô</text:span><text:span text:style-name="T98">nio Marcos Sousa Pontes. </text:span></text:p>
      <text:p text:style-name="P94"><text:span text:style-name="T69">Relator: </text:span><text:span text:style-name="T158">Des.</text:span><text:span text:style-name="T69"> CARLOS AUGUSTO GOMES CORREIA.</text:span></text:p>
      <text:p text:style-name="P12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8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8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8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39">( <text:s text:c="2"/>) Unânime <text:s/>( <text:s text:c="2"/>) Maioria</text:p>
      <text:p text:style-name="P39"/>
      <text:p text:style-name="P67"><text:span text:style-name="T69">65 - </text:span><text:span text:style-name="T70">0050275-02.2020.8.06.0036</text:span><text:span text:style-name="T98"> - </text:span><text:span text:style-name="T70">Apelação Cível</text:span><text:span text:style-name="T98"> - Aracoiaba/Vara Única. </text:span></text:p>
      <text:p text:style-name="P67"><text:span text:style-name="T71">Apelante</text:span><text:span text:style-name="T98">: Banco Bradesco S/A. </text:span></text:p>
      <text:p text:style-name="P67"><text:span text:style-name="T98">Advogado: Paulo Eduardo Prado - (OAB/</text:span><text:span text:style-name="T123">CE</text:span><text:span text:style-name="T98">: 24.314-A). </text:span></text:p>
      <text:p text:style-name="P67"><text:span text:style-name="T71">Apelada</text:span><text:span text:style-name="T98">: Francisca de Oliveira Maciel. </text:span></text:p>
      <text:p text:style-name="P67"><text:span text:style-name="T98">Advogado: José Souza de Oliveira - (OAB/</text:span><text:span text:style-name="T123">CE</text:span><text:span text:style-name="T98">: 35.914). </text:span></text:p>
      <text:p text:style-name="P67"><text:span text:style-name="T71">Relator: </text:span><text:span text:style-name="T96">Des.</text:span><text:span text:style-name="T71"> CARLOS AUGUSTO GOMES CORREIA.</text:span></text:p>
      <text:p text:style-name="P119"><text:span text:style-name="Fonte_20_parág._20_padrão"><text:span text:style-name="T31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24"><text:span text:style-name="Fonte_20_parág._20_padrão"><text:span text:style-name="T67">( <text:s text:c="2"/>) Não Conhecido <text:s text:c="16"/>( <text:s text:c="2"/>) Não Provido <text:s text:c="17"/>( <text:s text:c="2"/>) Suspenso – Art. 942</text:span></text:span></text:p>
      <text:p text:style-name="P124"><text:span text:style-name="Fonte_20_parág._20_padrão"><text:span text:style-name="T67">( <text:s text:c="2"/>) Parcialmente Conhecido <text:s text:c="2"/>( <text:s text:c="2"/>) Parcialmente Provido <text:s text:c="3"/>( <text:s text:c="2"/>) C/Vista</text:span></text:span></text:p>
      <text:p text:style-name="P124"><text:span text:style-name="Fonte_20_parág._20_padrão"><text:span text:style-name="T67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35"><text:span text:style-name="Fonte_20_parág._20_padrão">( <text:s text:c="2"/>) Unânime <text:s/>( <text:s text:c="2"/>) Maioria</text:span></text:p>
      <text:p text:style-name="P35"><text:span text:style-name="Fonte_20_parág._20_padrão"><text:span text:style-name="T97"/></text:span></text:p>
      <text:p text:style-name="P35"><text:span text:style-name="Fonte_20_parág._20_padrão"><text:span text:style-name="T97"/></text:span></text:p>
      <text:p text:style-name="P35"><text:span text:style-name="Fonte_20_parág._20_padrão"><text:span text:style-name="T97"/></text:span></text:p>
      <text:p text:style-name="P130"><text:soft-page-break/><text:span text:style-name="Fonte_20_parág._20_padrão"><text:span text:style-name="T49">Obs</text:span></text:span><text:span text:style-name="Fonte_20_parág._20_padrão"><text:span text:style-name="T50">. (</text:span></text:span><text:span text:style-name="Fonte_20_parág._20_padrão"><text:span text:style-name="T49">Art. 935 – CPC) -</text:span></text:span><text:span text:style-name="Fonte_20_parág._20_padrão"><text:span text:style-name="T5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6"/>
      <text:p text:style-name="P111"><text:span text:style-name="Fonte_20_parág._20_padrão"><text:span text:style-name="T50">LIA KARAM SOARES</text:span></text:span></text:p>
      <text:p text:style-name="P111"><text:span text:style-name="Fonte_20_parág._20_padrão"><text:span text:style-name="T68">COORDENADORA</text:span></text:span></text:p>
      <text:p text:style-name="P111"><text:span text:style-name="Fonte_20_parág._20_padrão"><text:span text:style-name="T68"/></text:span></text:p>
      <text:p text:style-name="P111"><text:span text:style-name="Fonte_20_parág._20_padrão"><text:span text:style-name="T68"/></text:span></text:p>
      <text:p text:style-name="P11"/>
      <text:p text:style-name="P27"/>
      <text:p text:style-name="P12"/>
      <text:p text:style-name="P27"/>
      <text:p text:style-name="P12"/>
      <text:p text:style-name="P110"><text:span text:style-name="Fonte_20_parág._20_padrão"><text:span text:style-name="T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1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121</meta:editing-cycles>
    <meta:editing-duration>PT19H37M57S</meta:editing-duration>
    <dc:date>2023-03-01T20:44:16.160000000</dc:date>
    <meta:document-statistic meta:table-count="0" meta:image-count="1" meta:object-count="0" meta:page-count="36" meta:paragraph-count="1573" meta:word-count="14904" meta:character-count="107544" meta:non-whitespace-character-count="75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11631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H8D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22/02/2023 22:06:06</meta:user-defined>
    <meta:user-defined meta:name="dthrultalteracao" meta:value-type="string">22/02/2023 22:06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7727-50.2018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157727-50.2018.8.06.0001/50000</meta:user-defined>
    <meta:user-defined meta:name="nuprocessosemformatacao" meta:value-type="string">0157727502018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3AI2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2/2023 22:06:09</meta:user-defined>
    <meta:user-defined meta:name="ultimo_salvamento" meta:value-type="string">02/02/2023 15:17:45</meta:user-defined>
    <meta:template xlink:type="simple" xlink:actuate="onRequest" xlink:title="" xlink:href="../Roteiro%20da%201ª%20Sessão%20Ordinária%20de%2025%2001%202023%20-%20%20real%20oficial.odt/Normal"/>
  </office:meta>
</office:document-meta>
</file>