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6ac853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officeooo:paragraph-rsid="009fb23d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6ac853" style:font-name-asian="Arial" style:font-size-asian="13pt" style:font-weight-asian="bold" style:font-name-complex="Times New Roman" style:font-size-complex="13pt" style:font-weight-complex="bold"/>
    </style:style>
    <style:style style:name="P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34955" style:font-name-asian="Arial" style:font-size-asian="13pt" style:font-weight-asian="bold" style:font-name-complex="Times New Roman" style:font-size-complex="13pt" style:font-weight-complex="bold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94cff9" style:font-name-asian="Arial" style:font-size-asian="13pt" style:font-weight-asian="bold" style:font-name-complex="Times New Roman" style:font-size-complex="13pt" style:font-weight-complex="bold"/>
    </style:style>
    <style:style style:name="P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c5e6ac" style:font-name-asian="Arial" style:font-size-asian="13pt" style:font-weight-asian="bold" style:font-name-complex="Times New Roman" style:font-size-complex="13pt" style:font-weight-complex="bold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1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c61752" style:font-name-asian="Arial" style:font-size-asian="13pt" style:font-weight-asian="bold" style:font-name-complex="Times New Roman" style:font-size-complex="13pt" style:font-weight-complex="bold"/>
    </style:style>
    <style:style style:name="P1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officeooo:paragraph-rsid="00c7305c" style:font-name-asian="Arial" style:font-size-asian="13pt" style:font-weight-asian="bold" style:font-name-complex="Times New Roman" style:font-size-complex="13pt" style:font-weight-complex="bold"/>
    </style:style>
    <style:style style:name="P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size="13pt" officeooo:paragraph-rsid="006ac853" style:font-size-asian="13pt" style:font-size-complex="13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P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586cb" style:font-size-asian="12pt" style:font-weight-asian="normal" style:font-size-complex="12pt"/>
    </style:style>
    <style:style style:name="P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61652" style:font-size-asian="12pt" style:font-weight-asian="normal" style:font-size-complex="12pt"/>
    </style:style>
    <style:style style:name="P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64114" style:font-size-asian="12pt" style:font-weight-asian="normal" style:font-size-complex="12pt"/>
    </style:style>
    <style:style style:name="P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7e75a" style:font-size-asian="12pt" style:font-weight-asian="normal" style:font-size-complex="12pt"/>
    </style:style>
    <style:style style:name="P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ab3632" style:font-size-asian="12pt" style:font-weight-asian="normal" style:font-size-complex="12pt"/>
    </style:style>
    <style:style style:name="P2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09d8e" style:font-size-asian="12pt" style:font-weight-asian="normal" style:font-size-complex="12pt"/>
    </style:style>
    <style:style style:name="P2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49795" style:font-size-asian="12pt" style:font-weight-asian="normal" style:font-size-complex="12pt"/>
    </style:style>
    <style:style style:name="P2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6c1e6" style:font-size-asian="12pt" style:font-weight-asian="normal" style:font-size-complex="12pt"/>
    </style:style>
    <style:style style:name="P2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818d5" style:font-size-asian="12pt" style:font-weight-asian="normal" style:font-size-complex="12pt"/>
    </style:style>
    <style:style style:name="P2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ae8a0" style:font-size-asian="12pt" style:font-weight-asian="normal" style:font-size-complex="12pt"/>
    </style:style>
    <style:style style:name="P2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e1d25" style:font-size-asian="12pt" style:font-weight-asian="normal" style:font-size-complex="12pt"/>
    </style:style>
    <style:style style:name="P2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beccb8" style:font-size-asian="12pt" style:font-weight-asian="normal" style:font-size-complex="12pt"/>
    </style:style>
    <style:style style:name="P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normal" officeooo:paragraph-rsid="00c8f9fb" style:font-size-asian="12pt" style:font-weight-asian="normal" style:font-size-complex="12pt"/>
    </style:style>
    <style:style style:name="P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style:font-size-asian="12pt" style:font-size-complex="12pt"/>
    </style:style>
    <style:style style:name="P2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officeooo:paragraph-rsid="00a1f7b0" style:font-size-asian="12pt" style:font-size-complex="12pt"/>
    </style:style>
    <style:style style:name="P30" style:family="paragraph" style:parent-style-name="Standard">
      <style:paragraph-properties fo:margin-left="0cm" fo:margin-right="-0.3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09ab244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3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61752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7305c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.002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7305c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34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7305c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35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7da11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3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5e6ac" style:font-name-asian="Arial" style:font-size-asian="12pt" style:font-weight-asian="bold" style:font-name-complex="Times New Roman" style:font-size-complex="12pt" style:font-weight-complex="bold"/>
    </style:style>
    <style:style style:name="P3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9fd13f" style:font-size-asian="12pt" style:font-size-complex="12pt"/>
    </style:style>
    <style:style style:name="P3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147d3" style:font-size-asian="12pt" style:font-size-complex="12pt"/>
    </style:style>
    <style:style style:name="P3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28c32" style:font-size-asian="12pt" style:font-size-complex="12pt"/>
    </style:style>
    <style:style style:name="P4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3a27c" style:font-size-asian="12pt" style:font-size-complex="12pt"/>
    </style:style>
    <style:style style:name="P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586cb" style:font-size-asian="12pt" style:font-size-complex="12pt"/>
    </style:style>
    <style:style style:name="P4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5f834" style:font-size-asian="12pt" style:font-size-complex="12pt"/>
    </style:style>
    <style:style style:name="P4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61652" style:font-size-asian="12pt" style:font-size-complex="12pt"/>
    </style:style>
    <style:style style:name="P4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64114" style:font-size-asian="12pt" style:font-size-complex="12pt"/>
    </style:style>
    <style:style style:name="P4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7e75a" style:font-size-asian="12pt" style:font-size-complex="12pt"/>
    </style:style>
    <style:style style:name="P4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877fc" style:font-size-asian="12pt" style:font-size-complex="12pt"/>
    </style:style>
    <style:style style:name="P4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97b29" style:font-size-asian="12pt" style:font-size-complex="12pt"/>
    </style:style>
    <style:style style:name="P4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b3632" style:font-size-asian="12pt" style:font-size-complex="12pt"/>
    </style:style>
    <style:style style:name="P4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ba2e0" style:font-size-asian="12pt" style:font-size-complex="12pt"/>
    </style:style>
    <style:style style:name="P5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d978a" style:font-size-asian="12pt" style:font-size-complex="12pt"/>
    </style:style>
    <style:style style:name="P5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e3562" style:font-size-asian="12pt" style:font-size-complex="12pt"/>
    </style:style>
    <style:style style:name="P5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afe983" style:font-size-asian="12pt" style:font-size-complex="12pt"/>
    </style:style>
    <style:style style:name="P5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0b275" style:font-size-asian="12pt" style:font-size-complex="12pt"/>
    </style:style>
    <style:style style:name="P5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1e4d7" style:font-size-asian="12pt" style:font-size-complex="12pt"/>
    </style:style>
    <style:style style:name="P5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21435" style:font-size-asian="12pt" style:font-size-complex="12pt"/>
    </style:style>
    <style:style style:name="P5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3a880" style:font-size-asian="12pt" style:font-size-complex="12pt"/>
    </style:style>
    <style:style style:name="P5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49795" style:font-size-asian="12pt" style:font-size-complex="12pt"/>
    </style:style>
    <style:style style:name="P5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6c1e6" style:font-size-asian="12pt" style:font-size-complex="12pt"/>
    </style:style>
    <style:style style:name="P5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753a5" style:font-size-asian="12pt" style:font-size-complex="12pt"/>
    </style:style>
    <style:style style:name="P6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818d5" style:font-size-asian="12pt" style:font-size-complex="12pt"/>
    </style:style>
    <style:style style:name="P6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852d3" style:font-size-asian="12pt" style:font-size-complex="12pt"/>
    </style:style>
    <style:style style:name="P6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a42ae" style:font-size-asian="12pt" style:font-size-complex="12pt"/>
    </style:style>
    <style:style style:name="P6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ae8a0" style:font-size-asian="12pt" style:font-size-complex="12pt"/>
    </style:style>
    <style:style style:name="P6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ce73c" style:font-size-asian="12pt" style:font-size-complex="12pt"/>
    </style:style>
    <style:style style:name="P6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e1d25" style:font-size-asian="12pt" style:font-size-complex="12pt"/>
    </style:style>
    <style:style style:name="P6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e8161" style:font-size-asian="12pt" style:font-size-complex="12pt"/>
    </style:style>
    <style:style style:name="P6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eccb8" style:font-size-asian="12pt" style:font-size-complex="12pt"/>
    </style:style>
    <style:style style:name="P6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f7f3d" style:font-size-asian="12pt" style:font-size-complex="12pt"/>
    </style:style>
    <style:style style:name="P6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f904b" style:font-size-asian="12pt" style:font-size-complex="12pt"/>
    </style:style>
    <style:style style:name="P7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0643e" style:font-size-asian="12pt" style:font-size-complex="12pt"/>
    </style:style>
    <style:style style:name="P7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09d8e" style:font-size-asian="12pt" style:font-size-complex="12pt"/>
    </style:style>
    <style:style style:name="P7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5e6ac" style:font-size-asian="12pt" style:font-size-complex="12pt"/>
    </style:style>
    <style:style style:name="P7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61752" style:font-size-asian="12pt" style:font-size-complex="12pt"/>
    </style:style>
    <style:style style:name="P7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7305c" style:font-size-asian="12pt" style:font-size-complex="12pt"/>
    </style:style>
    <style:style style:name="P7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7da11" style:font-size-asian="12pt" style:font-size-complex="12pt"/>
    </style:style>
    <style:style style:name="P7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8f9fb" style:font-size-asian="12pt" style:font-size-complex="12pt"/>
    </style:style>
    <style:style style:name="P7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9fb23d" style:font-name-asian="Arial" style:font-size-asian="12pt" style:font-weight-asian="bold" style:font-name-complex="Times New Roman" style:font-size-complex="12pt" style:font-weight-complex="bold"/>
    </style:style>
    <style:style style:name="P78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2pt" fo:font-weight="bold" officeooo:paragraph-rsid="009fd13f" style:font-name-asian="Arial" style:font-size-asian="12pt" style:font-weight-asian="bold" style:font-name-complex="Times New Roman" style:font-size-complex="12pt" style:font-weight-complex="bold"/>
    </style:style>
    <style:style style:name="P7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5f834" style:font-name-asian="Arial" style:font-size-asian="12pt" style:font-weight-asian="bold" style:font-name-complex="Times New Roman" style:font-size-complex="12pt" style:font-weight-complex="bold"/>
    </style:style>
    <style:style style:name="P8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e3562" style:font-name-asian="Arial" style:font-size-asian="12pt" style:font-weight-asian="bold" style:font-name-complex="Times New Roman" style:font-size-complex="12pt" style:font-weight-complex="bold"/>
    </style:style>
    <style:style style:name="P8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9fd13f" style:font-size-asian="12pt" style:font-weight-asian="bold" style:font-size-complex="12pt" style:font-weight-complex="bold"/>
    </style:style>
    <style:style style:name="P8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147d3" style:font-size-asian="12pt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28c32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3a27c" style:font-size-asian="12pt" style:font-weight-asian="bold" style:font-size-complex="12pt" style:font-weight-complex="bold"/>
    </style:style>
    <style:style style:name="P8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586cb" style:font-size-asian="12pt" style:font-weight-asian="bold" style:font-size-complex="12pt" style:font-weight-complex="bold"/>
    </style:style>
    <style:style style:name="P8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5f834" style:font-size-asian="12pt" style:font-weight-asian="bold" style:font-size-complex="12pt" style:font-weight-complex="bold"/>
    </style:style>
    <style:style style:name="P8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61652" style:font-size-asian="12pt" style:font-weight-asian="bold" style:font-size-complex="12pt" style:font-weight-complex="bold"/>
    </style:style>
    <style:style style:name="P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64114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7e75a" style:font-size-asian="12pt" style:font-weight-asian="bold" style:font-size-complex="12pt" style:font-weight-complex="bold"/>
    </style:style>
    <style:style style:name="P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877fc" style:font-size-asian="12pt" style:font-weight-asian="bold" style:font-size-complex="12pt" style:font-weight-complex="bold"/>
    </style:style>
    <style:style style:name="P9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97b29" style:font-size-asian="12pt" style:font-weight-asian="bold" style:font-size-complex="12pt" style:font-weight-complex="bold"/>
    </style:style>
    <style:style style:name="P9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b3632" style:font-size-asian="12pt" style:font-weight-asian="bold" style:font-size-complex="12pt" style:font-weight-complex="bold"/>
    </style:style>
    <style:style style:name="P9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ba2e0" style:font-size-asian="12pt" style:font-weight-asian="bold" style:font-size-complex="12pt" style:font-weight-complex="bold"/>
    </style:style>
    <style:style style:name="P9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d978a" style:font-size-asian="12pt" style:font-weight-asian="bold" style:font-size-complex="12pt" style:font-weight-complex="bold"/>
    </style:style>
    <style:style style:name="P9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ae3562" style:font-size-asian="12pt" style:font-weight-asian="bold" style:font-size-complex="12pt" style:font-weight-complex="bold"/>
    </style:style>
    <style:style style:name="P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0b275" style:font-size-asian="12pt" style:font-weight-asian="bold" style:font-size-complex="12pt" style:font-weight-complex="bold"/>
    </style:style>
    <style:style style:name="P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1e4d7" style:font-size-asian="12pt" style:font-weight-asian="bold" style:font-size-complex="12pt" style:font-weight-complex="bold"/>
    </style:style>
    <style:style style:name="P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21435" style:font-size-asian="12pt" style:font-weight-asian="bold" style:font-size-complex="12pt" style:font-weight-complex="bold"/>
    </style:style>
    <style:style style:name="P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3a880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49795" style:font-size-asian="12pt" style:font-weight-asian="bold" style:font-size-complex="12pt" style:font-weight-complex="bold"/>
    </style:style>
    <style:style style:name="P1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6c1e6" style:font-size-asian="12pt" style:font-weight-asian="bold" style:font-size-complex="12pt" style:font-weight-complex="bold"/>
    </style:style>
    <style:style style:name="P1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753a5" style:font-size-asian="12pt" style:font-weight-asian="bold" style:font-size-complex="12pt" style:font-weight-complex="bold"/>
    </style:style>
    <style:style style:name="P1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818d5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852d3" style:font-size-asian="12pt" style:font-weight-asian="bold" style:font-size-complex="12pt" style:font-weight-complex="bold"/>
    </style:style>
    <style:style style:name="P1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a42ae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ae8a0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ce73c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e1d25" style:font-size-asian="12pt" style:font-weight-asian="bold" style:font-size-complex="12pt" style:font-weight-complex="bold"/>
    </style:style>
    <style:style style:name="P1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e8161" style:font-size-asian="12pt" style:font-weight-asian="bold" style:font-size-complex="12pt" style:font-weight-complex="bold"/>
    </style:style>
    <style:style style:name="P1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eccb8" style:font-size-asian="12pt" style:font-weight-asian="bold" style:font-size-complex="12pt" style:font-weight-complex="bold"/>
    </style:style>
    <style:style style:name="P11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f7f3d" style:font-size-asian="12pt" style:font-weight-asian="bold" style:font-size-complex="12pt" style:font-weight-complex="bold"/>
    </style:style>
    <style:style style:name="P11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f904b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0643e" style:font-size-asian="12pt" style:font-weight-asian="bold" style:font-size-complex="12pt" style:font-weight-complex="bold"/>
    </style:style>
    <style:style style:name="P11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09d8e" style:font-size-asian="12pt" style:font-weight-asian="bold" style:font-size-complex="12pt" style:font-weight-complex="bold"/>
    </style:style>
    <style:style style:name="P11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5e6ac" style:font-size-asian="12pt" style:font-weight-asian="bold" style:font-size-complex="12pt" style:font-weight-complex="bold"/>
    </style:style>
    <style:style style:name="P11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61752" style:font-size-asian="12pt" style:font-weight-asian="bold" style:font-size-complex="12pt" style:font-weight-complex="bold"/>
    </style:style>
    <style:style style:name="P11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7305c" style:font-size-asian="12pt" style:font-weight-asian="bold" style:font-size-complex="12pt" style:font-weight-complex="bold"/>
    </style:style>
    <style:style style:name="P11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7da11" style:font-size-asian="12pt" style:font-weight-asian="bold" style:font-size-complex="12pt" style:font-weight-complex="bold"/>
    </style:style>
    <style:style style:name="P11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8f9fb" style:font-size-asian="12pt" style:font-weight-asian="bold" style:font-size-complex="12pt" style:font-weight-complex="bold"/>
    </style:style>
    <style:style style:name="P120" style:family="paragraph" style:parent-style-name="LO-Normal">
      <style:paragraph-properties fo:margin-left="0cm" fo:margin-right="0.002cm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5pt" fo:font-weight="bold" style:font-name-asian="Arial" style:font-size-asian="15pt" style:font-weight-asian="bold" style:font-name-complex="Times New Roman" style:font-size-complex="15pt" style:font-weight-complex="bold" fo:hyphenate="true" loext:hyphenation-no-caps="false"/>
    </style:style>
    <style:style style:name="P121" style:family="paragraph" style:parent-style-name="Standard">
      <style:paragraph-properties fo:margin-left="0cm" fo:margin-right="-0.3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5e6ac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P12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5e6ac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P123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61752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124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7305c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125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7da11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126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61752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12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officeooo:paragraph-rsid="00c5e6ac" style:font-size-asian="11pt" style:font-size-complex="11pt"/>
    </style:style>
    <style:style style:name="P12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1pt" fo:font-weight="bold" officeooo:paragraph-rsid="00c5e6ac" style:font-size-asian="11pt" style:font-weight-asian="bold" style:font-size-complex="11pt" style:font-weight-complex="bold"/>
    </style:style>
    <style:style style:name="P129" style:family="paragraph" style:parent-style-name="Standard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30" style:family="paragraph" style:parent-style-name="Standard_20__28_user_29_">
      <style:paragraph-properties fo:text-align="center" style:justify-single-word="false">
        <style:tab-stops>
          <style:tab-stop style:position="0.076cm"/>
        </style:tab-stops>
      </style:paragraph-properties>
    </style:style>
    <style:style style:name="P1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13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</style:style>
    <style:style style:name="P13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9ab244" fo:hyphenate="true" loext:hyphenation-no-caps="false"/>
    </style:style>
    <style:style style:name="P13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5e6ac" fo:hyphenate="true" loext:hyphenation-no-caps="false"/>
    </style:style>
    <style:style style:name="P13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61752" fo:hyphenate="true" loext:hyphenation-no-caps="false"/>
    </style:style>
    <style:style style:name="P13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7305c" fo:hyphenate="true" loext:hyphenation-no-caps="false"/>
    </style:style>
    <style:style style:name="P13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7da11" fo:hyphenate="true" loext:hyphenation-no-caps="false"/>
    </style:style>
    <style:style style:name="P1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ab244"/>
    </style:style>
    <style:style style:name="P139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P14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5e6ac"/>
    </style:style>
    <style:style style:name="P14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61752"/>
    </style:style>
    <style:style style:name="P14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7305c"/>
    </style:style>
    <style:style style:name="P14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7da11"/>
    </style:style>
    <style:style style:name="P14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</style:style>
    <style:style style:name="P14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officeooo:paragraph-rsid="00a28c32"/>
    </style:style>
    <style:style style:name="P146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officeooo:paragraph-rsid="0090c7c7" fo:hyphenate="true" loext:hyphenation-no-caps="false"/>
    </style:style>
    <style:style style:name="P147" style:family="paragraph" style:parent-style-name="Standard_20__28_user_29_">
      <style:paragraph-properties fo:text-align="justify" style:justify-single-word="false"/>
    </style:style>
    <style:style style:name="P148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</style:style>
    <style:style style:name="P149" style:family="paragraph" style:parent-style-name="Standard_20__28_user_29_">
      <style:paragraph-properties fo:text-align="justify" style:justify-single-word="false">
        <style:tab-stops>
          <style:tab-stop style:position="9.673cm" style:type="center"/>
        </style:tab-stops>
      </style:paragraph-properties>
    </style:style>
    <style:style style:name="P150" style:family="paragraph" style:parent-style-name="Título1">
      <style:paragraph-properties fo:text-align="justify" style:justify-single-word="false">
        <style:tab-stops>
          <style:tab-stop style:position="15.981cm"/>
        </style:tab-stops>
      </style:paragraph-properties>
    </style:style>
    <style:style style:name="P151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style:use-window-font-color="true" loext:opacity="0%" fo:font-size="13pt" style:text-underline-style="solid" style:text-underline-width="auto" style:text-underline-color="font-color" fo:font-weight="bold" officeooo:paragraph-rsid="009fb23d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52" style:family="paragraph" style:parent-style-name="Standard_20__28_user_29_">
      <loext:graphic-properties draw:fill="solid" draw:fill-color="#cccccc" draw:opacity="100%"/>
      <style:paragraph-properties fo:text-align="justify" style:justify-single-word="false" fo:background-color="#cccccc"/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P15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rsid="001f80cc" officeooo:paragraph-rsid="00225682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54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rsid="001f80cc" officeooo:paragraph-rsid="00934955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55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fo:font-size="13pt" style:text-underline-style="none" fo:font-weight="bold" officeooo:rsid="001f80cc" officeooo:paragraph-rsid="00a1f7b0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56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1f80cc" officeooo:paragraph-rsid="00be8161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157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Arial1" fo:font-size="13pt" style:text-underline-style="none" fo:font-weight="bold" officeooo:rsid="001f80cc" officeooo:paragraph-rsid="00a1f7b0" style:text-underline-mode="continuous" style:text-overline-mode="continuous" style:text-line-through-mode="continuous" fo:background-color="#ffffff" style:font-name-asian="Arial" style:font-size-asian="13pt" style:font-weight-asian="bold" style:font-name-complex="Times New Roman" style:font-size-complex="13pt" style:font-weight-complex="bold"/>
    </style:style>
    <style:style style:name="P158" style:family="paragraph" style:parent-style-name="Standard_20__28_user_29_">
      <style:paragraph-properties fo:text-align="justify" style:justify-single-word="false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59" style:family="paragraph" style:parent-style-name="Standard_20__28_user_29_">
      <loext:graphic-properties draw:fill="solid" draw:fill-color="#ffffff" draw:opacity="100%"/>
      <style:paragraph-properties fo:text-align="justify" style:justify-single-word="false" fo:background-color="#ffffff"/>
      <style:text-properties style:use-window-font-color="true" loext:opacity="0%" fo:font-size="7pt" fo:font-weight="bold" style:font-size-asian="7pt" style:font-weight-asian="bold" style:font-name-complex="Times New Roman" style:font-size-complex="7pt" style:font-weight-complex="bold"/>
    </style:style>
    <style:style style:name="P160" style:family="paragraph" style:parent-style-name="Standard_20__28_user_29_">
      <style:paragraph-properties fo:text-align="justify" style:justify-single-word="false"/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P161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P162" style:family="paragraph" style:parent-style-name="Standard">
      <style:paragraph-properties fo:margin-left="0cm" fo:margin-right="0.002cm" fo:text-align="start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1" fo:font-size="8pt" style:text-underline-style="none" fo:font-weight="normal" style:font-size-asian="8pt" style:font-weight-asian="normal"/>
    </style:style>
    <style:style style:name="P163" style:family="paragraph" style:parent-style-name="Standard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officeooo:paragraph-rsid="0093098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64" style:family="paragraph" style:parent-style-name="Normal">
      <style:paragraph-properties fo:margin-left="0cm" fo:margin-right="0.002cm" fo:text-align="justify" style:justify-single-word="false" fo:orphans="2" fo:widows="2" fo:hyphenation-ladder-count="no-limit" fo:text-indent="0cm" style:auto-text-indent="false" style:text-autospace="none" style:vertical-align="auto">
        <style:tab-stops>
          <style:tab-stop style:position="0.127cm"/>
        </style:tab-stops>
      </style:paragraph-properties>
      <style:text-properties fo:font-size="12pt" fo:font-weight="bold" style:letter-kerning="false" style:font-name-asian="Arial" style:font-size-asian="12pt" style:font-weight-asian="bold" style:font-name-complex="Times New Roman" style:font-size-complex="12pt" style:language-complex="ar" style:country-complex="SA" style:font-weight-complex="bold" fo:hyphenate="true" loext:hyphenation-no-caps="false"/>
    </style:style>
    <style:style style:name="P165" style:family="paragraph" style:parent-style-name="Standard_20__28_user_29_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2pt" style:font-size-asian="12pt" style:font-size-complex="12pt"/>
    </style:style>
    <style:style style:name="P16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61752" style:font-name-asian="Arial" style:font-size-asian="12pt" style:font-name-complex="Times New Roman" style:font-size-complex="12pt"/>
    </style:style>
    <style:style style:name="P16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7305c" style:font-name-asian="Arial" style:font-size-asian="12pt" style:font-name-complex="Times New Roman" style:font-size-complex="12pt"/>
    </style:style>
    <style:style style:name="P16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7da11" style:font-name-asian="Arial" style:font-size-asian="12pt" style:font-name-complex="Times New Roman" style:font-size-complex="12pt"/>
    </style:style>
    <style:style style:name="P16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fo:font-weight="bold" officeooo:paragraph-rsid="00a28c32" style:font-weight-asian="bold" style:font-weight-complex="bold"/>
    </style:style>
    <style:style style:name="P170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9ab244" style:font-name-asian="Arial" style:font-name-complex="Times New Roman"/>
    </style:style>
    <style:style style:name="P171" style:family="paragraph" style:parent-style-name="Standard_20__28_user_29_">
      <loext:graphic-properties draw:fill="solid" draw:fill-color="#cccccc" draw:opacity="100%"/>
      <style:paragraph-properties fo:background-color="#cccccc"/>
    </style:style>
    <style:style style:name="P172" style:family="paragraph" style:parent-style-name="Standard_20__28_user_29_">
      <loext:graphic-properties draw:fill="solid" draw:fill-color="#ffffff" draw:opacity="100%"/>
      <style:paragraph-properties fo:background-color="#ffffff"/>
    </style:style>
    <style:style style:name="P173" style:family="paragraph" style:parent-style-name="Standard_20__28_user_29_">
      <style:paragraph-properties>
        <style:tab-stops>
          <style:tab-stop style:position="0.127cm"/>
        </style:tab-stops>
      </style:paragraph-properties>
    </style:style>
    <style:style style:name="P174" style:family="paragraph" style:parent-style-name="Título1">
      <style:paragraph-properties fo:margin-top="0cm" fo:margin-bottom="0cm" style:contextual-spacing="false"/>
    </style:style>
    <style:style style:name="P175" style:family="paragraph" style:parent-style-name="Subtitle">
      <style:paragraph-properties fo:margin-top="0cm" fo:margin-bottom="0cm" style:contextual-spacing="false"/>
    </style:style>
    <style:style style:name="P176" style:family="paragraph" style:parent-style-name="Título1">
      <style:paragraph-properties fo:margin-top="0cm" fo:margin-bottom="0cm" style:contextual-spacing="false">
        <style:tab-stops>
          <style:tab-stop style:position="15.981cm"/>
        </style:tab-stops>
      </style:paragraph-properties>
    </style:style>
    <style:style style:name="P17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1pt" officeooo:paragraph-rsid="00c5e6ac" style:font-name-asian="Arial" style:font-size-asian="11pt" style:font-name-complex="Times New Roman" style:font-size-complex="11pt"/>
    </style:style>
    <style:style style:name="P178" style:family="paragraph" style:parent-style-name="Standard">
      <style:paragraph-properties fo:text-align="justify" style:justify-single-word="false">
        <style:tab-stops>
          <style:tab-stop style:position="0.127cm"/>
        </style:tab-stops>
      </style:paragraph-properties>
      <style:text-properties fo:font-size="6pt" style:font-size-asian="5.25pt" style:font-size-complex="6pt"/>
    </style:style>
    <style:style style:name="P179" style:family="paragraph" style:parent-style-name="Título1" style:master-page-name="MP0">
      <style:paragraph-properties style:page-number="auto" fo:break-before="page"/>
    </style:style>
    <style:style style:name="P180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94a30" fo:hyphenate="true" loext:hyphenation-no-caps="false"/>
    </style:style>
    <style:style style:name="P181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b1782" fo:hyphenate="true" loext:hyphenation-no-caps="false"/>
    </style:style>
    <style:style style:name="P182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bc55d" fo:hyphenate="true" loext:hyphenation-no-caps="false"/>
    </style:style>
    <style:style style:name="P183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c7299" fo:hyphenate="true" loext:hyphenation-no-caps="false"/>
    </style:style>
    <style:style style:name="P184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cd4d9" fo:hyphenate="true" loext:hyphenation-no-caps="false"/>
    </style:style>
    <style:style style:name="P185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ceb60f" fo:hyphenate="true" loext:hyphenation-no-caps="false"/>
    </style:style>
    <style:style style:name="P186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d05e85" fo:hyphenate="true" loext:hyphenation-no-caps="false"/>
    </style:style>
    <style:style style:name="P187" style:family="paragraph" style:parent-style-name="LO-Normal">
      <style:paragraph-properties fo:margin-left="0cm" fo:margin-right="0.002cm" fo:text-align="justify" style:justify-single-word="false" fo:hyphenation-ladder-count="no-limit" fo:text-indent="0cm" style:auto-text-indent="false">
        <style:tab-stops>
          <style:tab-stop style:position="0.127cm"/>
        </style:tab-stops>
      </style:paragraph-properties>
      <style:text-properties officeooo:paragraph-rsid="00d2065f" fo:hyphenate="true" loext:hyphenation-no-caps="false"/>
    </style:style>
    <style:style style:name="P18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3pt" style:text-underline-style="solid" style:text-underline-width="auto" style:text-underline-color="font-color" fo:font-weight="normal" officeooo:rsid="00cc7299" officeooo:paragraph-rsid="00cc7299" style:font-name-asian="Arial" style:font-size-asian="13pt" style:font-weight-asian="normal" style:font-name-complex="Times New Roman" style:font-size-complex="13pt" style:font-weight-complex="normal"/>
    </style:style>
    <style:style style:name="P189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3pt" fo:font-weight="bold" style:font-name-asian="Arial" style:font-size-asian="13pt" style:font-weight-asian="bold" style:font-name-complex="Times New Roman" style:font-size-complex="13pt" style:font-weight-complex="bold"/>
    </style:style>
    <style:style style:name="P19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94a30" officeooo:paragraph-rsid="00c94a30" style:font-size-asian="12pt" style:font-weight-asian="bold" style:font-size-complex="12pt" style:font-weight-complex="bold"/>
    </style:style>
    <style:style style:name="P19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5e6ac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9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94a30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9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paragraph-rsid="00cb1782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9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b1782" officeooo:paragraph-rsid="00cb1782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9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cb1782" officeooo:paragraph-rsid="00cbc55d" style:font-name-asian="Arial" style:font-size-asian="12pt" style:font-weight-asian="bold" style:font-name-complex="Times New Roman" style:font-size-complex="12pt" style:language-complex="ar" style:country-complex="SA" style:font-weight-complex="bold"/>
    </style:style>
    <style:style style:name="P19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7305c" style:font-size-asian="12pt" style:font-weight-asian="bold" style:font-size-complex="12pt" style:font-weight-complex="bold"/>
    </style:style>
    <style:style style:name="P19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c61752" style:font-size-asian="12pt" style:font-weight-asian="bold" style:font-size-complex="12pt" style:font-weight-complex="bold"/>
    </style:style>
    <style:style style:name="P19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paragraph-rsid="00bae8a0" style:font-size-asian="12pt" style:font-weight-asian="bold" style:font-size-complex="12pt" style:font-weight-complex="bold"/>
    </style:style>
    <style:style style:name="P19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fo:font-weight="bold" officeooo:rsid="00c94a30" officeooo:paragraph-rsid="00c94a30" style:font-size-asian="12pt" style:font-weight-asian="bold" style:font-size-complex="12pt" style:font-weight-complex="bold"/>
    </style:style>
    <style:style style:name="P20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61752" style:font-size-asian="12pt" style:font-size-complex="12pt"/>
    </style:style>
    <style:style style:name="P20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7305c" style:font-size-asian="12pt" style:font-size-complex="12pt"/>
    </style:style>
    <style:style style:name="P202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7da11" style:font-size-asian="12pt" style:font-size-complex="12pt"/>
    </style:style>
    <style:style style:name="P203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c7299" style:font-size-asian="12pt" style:font-size-complex="12pt"/>
    </style:style>
    <style:style style:name="P20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bae8a0" style:font-size-asian="12pt" style:font-size-complex="12pt"/>
    </style:style>
    <style:style style:name="P20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0c09d8e" style:font-size-asian="12pt" style:font-size-complex="12pt"/>
    </style:style>
    <style:style style:name="P206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cb1782" officeooo:paragraph-rsid="00cb1782" style:font-size-asian="12pt" style:font-size-complex="12pt"/>
    </style:style>
    <style:style style:name="P20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ceb60f" officeooo:paragraph-rsid="00ceb60f" style:font-size-asian="12pt" style:font-size-complex="12pt"/>
    </style:style>
    <style:style style:name="P208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ceb60f" officeooo:paragraph-rsid="00d05e85" style:font-size-asian="12pt" style:font-size-complex="12pt"/>
    </style:style>
    <style:style style:name="P20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ceb60f" officeooo:paragraph-rsid="00d2065f" style:font-size-asian="12pt" style:font-size-complex="12pt"/>
    </style:style>
    <style:style style:name="P21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officeooo:rsid="00d2065f" officeooo:paragraph-rsid="00d2065f" style:font-size-asian="12pt" style:font-size-complex="12pt"/>
    </style:style>
    <style:style style:name="P211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solid" style:text-underline-width="auto" style:text-underline-color="font-color" fo:font-weight="normal" officeooo:rsid="00cbc55d" officeooo:paragraph-rsid="00cbc55d" style:font-name-asian="Arial" style:font-size-asian="12pt" style:font-weight-asian="normal" style:font-name-complex="Times New Roman" style:font-size-complex="12pt" style:language-complex="ar" style:country-complex="SA" style:font-weight-complex="normal"/>
    </style:style>
    <style:style style:name="P212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5e6ac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P213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61752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14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7305c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15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c7299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16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cd4d9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17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ceb60f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18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d05e85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19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paragraph-rsid="00d2065f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20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rsid="00cc7299" officeooo:paragraph-rsid="00cc7299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21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rsid="00ceb60f" officeooo:paragraph-rsid="00ceb60f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22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rsid="00ceb60f" officeooo:paragraph-rsid="00d05e85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23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rsid="00ceb60f" officeooo:paragraph-rsid="00d2065f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24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font-name="Times New Roman" fo:font-size="11pt" style:text-underline-style="none" fo:font-weight="bold" officeooo:rsid="00d2065f" officeooo:paragraph-rsid="00d2065f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2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5e6ac" style:font-name-asian="Arial" style:font-size-asian="12pt" style:font-name-complex="Times New Roman" style:font-size-complex="12pt"/>
    </style:style>
    <style:style style:name="P22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61752" style:font-name-asian="Arial" style:font-size-asian="12pt" style:font-name-complex="Times New Roman" style:font-size-complex="12pt"/>
    </style:style>
    <style:style style:name="P22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94a30" style:font-name-asian="Arial" style:font-size-asian="12pt" style:font-name-complex="Times New Roman" style:font-size-complex="12pt"/>
    </style:style>
    <style:style style:name="P22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b1782" style:font-name-asian="Arial" style:font-size-asian="12pt" style:font-name-complex="Times New Roman" style:font-size-complex="12pt"/>
    </style:style>
    <style:style style:name="P22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officeooo:paragraph-rsid="00cbc55d" style:font-name-asian="Arial" style:font-size-asian="12pt" style:font-name-complex="Times New Roman" style:font-size-complex="12pt"/>
    </style:style>
    <style:style style:name="P230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12pt" fo:font-weight="bold" officeooo:paragraph-rsid="00a5f834" style:font-name-asian="Arial" style:font-size-asian="12pt" style:font-weight-asian="bold" style:font-name-complex="Times New Roman" style:font-size-complex="12pt" style:font-weight-complex="bold"/>
    </style:style>
    <style:style style:name="P23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94a30"/>
    </style:style>
    <style:style style:name="P232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94a30"/>
    </style:style>
    <style:style style:name="P233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b1782"/>
    </style:style>
    <style:style style:name="P234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bc55d"/>
    </style:style>
    <style:style style:name="P235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c7299"/>
    </style:style>
    <style:style style:name="P236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cd4d9"/>
    </style:style>
    <style:style style:name="P237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ceb60f"/>
    </style:style>
    <style:style style:name="P238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05e85"/>
    </style:style>
    <style:style style:name="P239" style:family="paragraph" style:parent-style-name="Standard">
      <style:paragraph-properties fo:margin-left="0cm" fo:margin-right="-0.3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d2065f"/>
    </style:style>
    <style:style style:name="P240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076cm"/>
        </style:tab-stops>
      </style:paragraph-properties>
      <style:text-properties officeooo:paragraph-rsid="00a28c32"/>
    </style:style>
    <style:style style:name="P241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use-window-font-color="true" loext:opacity="0%" style:font-name="Times New Roman" fo:font-size="12pt" style:text-underline-style="none" fo:font-weight="bold" officeooo:rsid="00c94a30" officeooo:paragraph-rsid="00c94a30" style:text-underline-mode="continuous" style:text-overline-mode="continuous" style:text-line-through-mode="continuous" fo:background-color="#ffffff" style:font-name-asian="Arial" style:font-size-asian="12pt" style:font-weight-asian="bold" style:font-name-complex="Times New Roman" style:font-size-complex="12pt" style:font-weight-complex="bold"/>
    </style:style>
    <style:style style:name="P242" style:family="paragraph" style:parent-style-name="Standard">
      <style:paragraph-properties fo:margin-left="0cm" fo:margin-right="-0.3cm" fo:text-align="justify" style:justify-single-word="false" fo:hyphenation-ladder-count="no-limit" fo:text-indent="0cm" style:auto-text-indent="false" style:vertical-align="auto">
        <style:tab-stops>
          <style:tab-stop style:position="0.127cm"/>
        </style:tab-stops>
      </style:paragraph-properties>
      <style:text-properties style:use-window-font-color="true" loext:opacity="0%" style:font-name="Times New Roman" fo:font-size="11pt" style:text-underline-style="none" fo:font-weight="bold" officeooo:rsid="001f80cc" officeooo:paragraph-rsid="00ceb60f" style:text-underline-mode="continuous" style:text-overline-mode="continuous" style:text-line-through-mode="continuous" fo:background-color="#ffffff" style:font-name-asian="Arial" style:font-size-asian="11pt" style:font-weight-asian="bold" style:font-name-complex="Times New Roman" style:font-size-complex="11pt" style:language-complex="ar" style:country-complex="SA" style:font-weight-complex="bold" fo:hyphenate="true" loext:hyphenation-no-caps="false"/>
    </style:style>
    <style:style style:name="P243" style:family="paragraph" style:parent-style-name="Standard">
      <style:paragraph-properties fo:margin-left="0cm" fo:margin-right="0.002cm" fo:text-align="justify" style:justify-single-word="false" fo:text-indent="0cm" style:auto-text-indent="false" style:vertical-align="auto">
        <style:tab-stops>
          <style:tab-stop style:position="0.127cm"/>
        </style:tab-stops>
      </style:paragraph-properties>
      <style:text-properties fo:font-size="10.5pt" fo:font-weight="bold" officeooo:paragraph-rsid="0094cff9" style:font-name-asian="Arial" style:font-size-asian="9.14999961853027pt" style:font-weight-asian="bold" style:font-name-complex="Times New Roman" style:font-size-complex="10.5pt" style:font-weight-complex="bold"/>
    </style:style>
    <style:style style:name="P244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8pt" style:text-underline-style="solid" style:text-underline-width="auto" style:text-underline-color="font-color" fo:font-weight="bold" officeooo:paragraph-rsid="009fb23d" style:text-underline-mode="continuous" style:text-overline-mode="continuous" style:text-line-through-mode="continuous" fo:background-color="#ffffff" style:font-name-asian="Arial" style:font-size-asian="8pt" style:font-weight-asian="bold" style:font-name-complex="Times New Roman" style:font-size-complex="8pt" style:font-weight-complex="bold"/>
    </style:style>
    <style:style style:name="P245" style:family="paragraph" style:parent-style-name="Standard_20__28_user_29_">
      <style:paragraph-properties fo:text-align="justify" style:justify-single-word="false">
        <style:tab-stops>
          <style:tab-stop style:position="0.127cm"/>
        </style:tab-stops>
      </style:paragraph-properties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4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5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6" style:family="text"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background-color="#ffffff" loext:char-shading-value="0" style:font-name-asian="Times New Roman1" style:font-size-asian="12pt" style:font-size-complex="12pt"/>
    </style:style>
    <style:style style:name="T8" style:family="text">
      <style:text-properties style:font-name="Times New Roman" fo:font-size="12pt" style:text-underline-style="solid" style:text-underline-width="auto" style:text-underline-color="font-color" style:font-name-asian="Times New Roman1" style:font-size-asian="12pt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officeooo:rsid="00c3483e" style:font-name-asian="Times New Roman1" style:font-size-asian="12pt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officeooo:rsid="00c9a43c" style:font-size-asian="12pt" style:font-name-complex="Times New Roman" style:font-size-complex="12pt"/>
    </style:style>
    <style:style style:name="T11" style:family="text">
      <style:text-properties style:font-name="Times New Roman" fo:font-size="12pt" style:text-underline-style="solid" style:text-underline-width="auto" style:text-underline-color="font-color" officeooo:rsid="0097f27c" style:font-size-asian="12pt" style:font-name-complex="Times New Roman" style:font-size-complex="12pt"/>
    </style:style>
    <style:style style:name="T12" style:family="text">
      <style:text-properties style:font-name="Times New Roman" fo:font-size="12pt" style:text-underline-style="solid" style:text-underline-width="auto" style:text-underline-color="font-color" officeooo:rsid="00cbf84e" style:font-size-asian="12pt" style:font-name-complex="Times New Roman" style:font-size-complex="12pt"/>
    </style:style>
    <style:style style:name="T13" style:family="text">
      <style:text-properties style:font-name="Times New Roman" fo:font-size="12pt" style:text-underline-style="solid" style:text-underline-width="auto" style:text-underline-color="font-color" officeooo:rsid="00cbc55d" style:font-size-asian="12pt" style:font-name-complex="Times New Roman" style:font-size-complex="12pt"/>
    </style:style>
    <style:style style:name="T14" style:family="text">
      <style:text-properties style:font-name="Times New Roman" fo:font-size="12pt" style:text-underline-style="solid" style:text-underline-width="auto" style:text-underline-color="font-color" officeooo:rsid="00cc7299" style:font-size-asian="12pt" style:font-name-complex="Times New Roman" style:font-size-complex="12pt"/>
    </style:style>
    <style:style style:name="T15" style:family="text">
      <style:text-properties style:font-name="Times New Roman" fo:font-size="12pt" style:text-underline-style="none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text-underline-style="none" fo:font-weight="bold" style:font-size-asian="12pt" style:font-weight-asian="bold" style:font-size-complex="12pt"/>
    </style:style>
    <style:style style:name="T17" style:family="text">
      <style:text-properties style:font-name="Times New Roman" fo:font-size="12pt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none" fo:font-weight="bold" officeooo:rsid="00c94a3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none" fo:font-weight="bold" style:font-size-asian="12pt" style:font-weight-asian="bold" style:font-size-complex="12pt" style:language-complex="ar" style:country-complex="SA" style:font-weight-complex="bold"/>
    </style:style>
    <style:style style:name="T20" style:family="text">
      <style:text-properties style:font-name="Times New Roman" fo:font-size="12pt" style:text-underline-style="none" fo:font-weight="normal" style:font-size-asian="12pt" style:font-weight-asian="normal" style:font-size-complex="12pt"/>
    </style:style>
    <style:style style:name="T21" style:family="text">
      <style:text-properties style:font-name="Times New Roman" fo:font-size="12pt" style:text-underline-style="none" fo:font-weight="normal" officeooo:rsid="00a28c32" style:font-size-asian="12pt" style:font-weight-asian="normal" style:font-size-complex="12pt"/>
    </style:style>
    <style:style style:name="T22" style:family="text">
      <style:text-properties style:font-name="Times New Roman" fo:font-size="12pt" style:text-underline-style="none" fo:font-weight="normal" officeooo:rsid="00c94a30" style:font-size-asian="12pt" style:font-weight-asian="normal" style:font-size-complex="12pt" style:font-weight-complex="normal"/>
    </style:style>
    <style:style style:name="T23" style:family="text">
      <style:text-properties style:font-name="Times New Roman" fo:font-size="12pt" style:text-underline-style="none" style:font-size-asian="12pt" style:font-size-complex="12pt"/>
    </style:style>
    <style:style style:name="T24" style:family="text">
      <style:text-properties style:font-name="Times New Roman" fo:font-size="12pt" style:text-underline-style="none" officeooo:rsid="00a28c32" style:font-size-asian="12pt" style:font-size-complex="12pt"/>
    </style:style>
    <style:style style:name="T25" style:family="text">
      <style:text-properties style:font-name="Times New Roman" fo:font-size="12pt" style:font-name-asian="Arial" style:font-size-asian="12pt" style:font-name-complex="Times New Roman" style:font-size-complex="12pt"/>
    </style:style>
    <style:style style:name="T26" style:family="text">
      <style:text-properties style:font-name="Times New Roman" fo:font-size="11pt" fo:font-weight="normal" style:font-size-asian="11pt" style:font-weight-asian="normal" style:font-name-complex="Times New Roman" style:font-size-complex="11pt"/>
    </style:style>
    <style:style style:name="T27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28" style:family="text">
      <style:text-properties style:font-name="Times New Roman" fo:font-size="11pt" style:font-size-asian="11pt" style:font-name-complex="Times New Roman" style:font-size-complex="11pt"/>
    </style:style>
    <style:style style:name="T29" style:family="text">
      <style:text-properties style:font-name="Times New Roman" fo:font-size="11pt" style:font-size-asian="11pt" style:font-name-complex="Times New Roman" style:font-size-complex="11pt" style:font-weight-complex="normal"/>
    </style:style>
    <style:style style:name="T30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31" style:family="text">
      <style:text-properties style:font-name="Times New Roman" fo:font-size="11pt" fo:font-weight="bold" officeooo:rsid="009d25f8" style:font-size-asian="11pt" style:font-weight-asian="bold" style:font-name-complex="Times New Roman" style:font-size-complex="11pt" style:font-weight-complex="bold"/>
    </style:style>
    <style:style style:name="T32" style:family="text">
      <style:text-properties style:font-name="Times New Roman" fo:font-size="11pt" fo:font-weight="bold" officeooo:rsid="009e7b70" style:font-size-asian="11pt" style:font-weight-asian="bold" style:font-name-complex="Times New Roman" style:font-size-complex="11pt" style:font-weight-complex="bold"/>
    </style:style>
    <style:style style:name="T33" style:family="text">
      <style:text-properties style:font-name="Times New Roman" fo:font-size="11pt" fo:font-weight="bold" officeooo:rsid="00225682" style:font-name-asian="MS Mincho" style:font-size-asian="11pt" style:font-weight-asian="bold" style:font-name-complex="Times New Roman" style:font-size-complex="11pt" style:font-weight-complex="bold"/>
    </style:style>
    <style:style style:name="T34" style:family="text">
      <style:text-properties style:font-name="Times New Roman" fo:font-size="11pt" style:font-name-asian="Arial" style:font-size-asian="11pt" style:font-name-complex="Times New Roman" style:font-size-complex="11pt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style:font-name-asian="Arial" style:font-name-complex="Times New Roman"/>
    </style:style>
    <style:style style:name="T37" style:family="text">
      <style:text-properties style:font-name="Times New Roman" style:letter-kerning="false" style:font-name-complex="Arial" style:language-complex="ar" style:country-complex="SA"/>
    </style:style>
    <style:style style:name="T38" style:family="text">
      <style:text-properties style:font-name="Times New Roman" style:text-underline-style="none"/>
    </style:style>
    <style:style style:name="T39" style:family="text">
      <style:text-properties style:font-name="Times New Roman" style:text-underline-style="none" fo:font-weight="normal" style:letter-kerning="false" style:font-weight-asian="normal" style:font-name-complex="Arial" style:language-complex="ar" style:country-complex="SA" style:font-weight-complex="bold"/>
    </style:style>
    <style:style style:name="T40" style:family="text">
      <style:text-properties style:font-name="Times New Roman" style:text-underline-style="none" fo:font-weight="bold" style:font-weight-asian="bold" style:language-complex="ar" style:country-complex="SA" style:font-weight-complex="bold"/>
    </style:style>
    <style:style style:name="T41" style:family="text">
      <style:text-properties style:font-name="Times New Roman" style:text-underline-style="none" fo:font-weight="bold" officeooo:rsid="00cb1782" style:font-weight-asian="bold" style:language-complex="ar" style:country-complex="SA" style:font-weight-complex="bold"/>
    </style:style>
    <style:style style:name="T42" style:family="text">
      <style:text-properties style:font-name="Times New Roman" style:text-underline-style="none" officeooo:rsid="00a5f834"/>
    </style:style>
    <style:style style:name="T43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4" style:family="text">
      <style:text-properties style:use-window-font-color="true" loext:opacity="0%" fo:font-size="13pt" style:text-underline-style="solid" style:text-underline-width="auto" style:text-underline-color="font-color" fo:font-weight="bold" officeooo:rsid="009d25f8" style:text-underline-mode="continuous" style:text-overline-mode="continuous" style:text-line-through-mode="continuous" style:font-size-asian="13pt" style:font-weight-asian="bold" style:font-name-complex="Times New Roman" style:font-size-complex="13pt" style:font-weight-complex="bold"/>
    </style:style>
    <style:style style:name="T45" style:family="text">
      <style:text-properties style:use-window-font-color="true" loext:opacity="0%"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" style:font-size-complex="13pt" style:font-weight-complex="bold"/>
    </style:style>
    <style:style style:name="T46" style:family="text">
      <style:text-properties style:use-window-font-color="true" loext:opacity="0%" fo:font-size="13pt" style:text-underline-style="solid" style:text-underline-width="auto" style:text-underline-color="font-color" fo:font-weight="bold" officeooo:rsid="0068074d" style:text-underline-mode="continuous" style:text-overline-mode="continuous" style:text-line-through-mode="continuous" fo:background-color="#ffffff" loext:char-shading-value="0" style:font-name-asian="Arial" style:font-size-asian="13pt" style:font-weight-asian="bold" style:font-name-complex="Times New Roman" style:font-size-complex="13pt" style:font-weight-complex="bold"/>
    </style:style>
    <style:style style:name="T47" style:family="text">
      <style:text-properties style:use-window-font-color="true" loext:opacity="0%" fo:font-size="13pt" fo:font-weight="bold" fo:background-color="transparent" loext:char-shading-value="0" style:font-name-asian="Arial" style:font-size-asian="13pt" style:font-weight-asian="bold" style:font-name-complex="Times New Roman" style:font-size-complex="13pt" style:font-weight-complex="bold"/>
    </style:style>
    <style:style style:name="T48" style:family="text">
      <style:text-properties style:use-window-font-color="true" loext:opacity="0%" fo:font-size="11pt" style:font-size-asian="11pt" style:font-name-complex="Times New Roman" style:font-size-complex="11pt"/>
    </style:style>
    <style:style style:name="T49" style:family="text">
      <style:text-properties style:use-window-font-color="true" loext:opacity="0%" fo:font-size="11pt" style:font-name-asian="Times New Roman" style:font-size-asian="11pt" style:font-name-complex="Times New Roman" style:font-size-complex="11pt"/>
    </style:style>
    <style:style style:name="T50" style:family="text">
      <style:text-properties style:use-window-font-color="true" loext:opacity="0%" fo:font-size="14pt" fo:font-weight="bold" style:font-size-asian="14pt" style:font-weight-asian="bold" style:font-name-complex="Times New Roman" style:font-size-complex="14pt" style:font-weight-complex="bold"/>
    </style:style>
    <style:style style:name="T51" style:family="text">
      <style:text-properties style:use-window-font-color="true" loext:opacity="0%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52" style:family="text">
      <style:text-properties style:use-window-font-color="true" loext:opacity="0%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imes New Roman" style:font-size-complex="14pt" style:font-weight-complex="bold"/>
    </style:style>
    <style:style style:name="T53" style:family="text">
      <style:text-properties style:use-window-font-color="true" loext:opacity="0%"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54" style:family="text">
      <style:text-properties style:use-window-font-color="true" loext:opacity="0%" fo:font-size="15pt" fo:font-weight="bold" officeooo:rsid="009d25f8" style:font-name-asian="Arial" style:font-size-asian="15pt" style:font-weight-asian="bold" style:font-name-complex="Times New Roman" style:font-size-complex="15pt" style:font-weight-complex="bold"/>
    </style:style>
    <style:style style:name="T55" style:family="text">
      <style:text-properties style:use-window-font-color="true" loext:opacity="0%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6" style:family="text">
      <style:text-properties style:use-window-font-color="true" loext:opacity="0%" fo:font-size="12pt" style:font-name-asian="Arial" style:font-size-asian="12pt" style:font-name-complex="Times New Roman" style:font-size-complex="12pt"/>
    </style:style>
    <style:style style:name="T57" style:family="text">
      <style:text-properties style:use-window-font-color="true" loext:opacity="0%" fo:font-size="12pt" fo:background-color="transparent" loext:char-shading-value="0" style:font-size-asian="12pt" style:font-size-complex="12pt"/>
    </style:style>
    <style:style style:name="T58" style:family="text">
      <style:text-properties style:use-window-font-color="true" loext:opacity="0%" fo:font-size="12pt" officeooo:rsid="00d2065f" fo:background-color="transparent" loext:char-shading-value="0" style:font-size-asian="12pt" style:font-size-complex="12pt"/>
    </style:style>
    <style:style style:name="T59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fo:font-size="12pt" fo:font-weight="normal" officeooo:rsid="00cc7299" fo:background-color="transparent" loext:char-shading-value="0" style:font-size-asian="12pt" style:font-weight-asian="normal" style:font-size-complex="12pt" style:font-weight-complex="normal"/>
    </style:style>
    <style:style style:name="T61" style:family="text">
      <style:text-properties style:use-window-font-color="true" loext:opacity="0%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/>
    </style:style>
    <style:style style:name="T62" style:family="text">
      <style:text-properties style:use-window-font-color="true" loext:opacity="0%" fo:font-size="12pt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63" style:family="text">
      <style:text-properties style:use-window-font-color="true" loext:opacity="0%" fo:font-size="12pt" style:text-underline-style="solid" style:text-underline-width="auto" style:text-underline-color="font-color" fo:font-weight="normal" officeooo:rsid="00cc7299" fo:background-color="transparent" loext:char-shading-value="0" style:font-size-asian="12pt" style:font-weight-asian="normal" style:font-size-complex="12pt" style:font-weight-complex="normal"/>
    </style:style>
    <style:style style:name="T64" style:family="text">
      <style:text-properties style:use-window-font-color="true" loext:opacity="0%" fo:font-size="12pt" style:text-underline-style="solid" style:text-underline-width="auto" style:text-underline-color="font-color" fo:font-weight="normal" officeooo:rsid="00d2065f" fo:background-color="transparent" loext:char-shading-value="0" style:font-size-asian="12pt" style:font-weight-asian="normal" style:font-size-complex="12pt" style:font-weight-complex="normal"/>
    </style:style>
    <style:style style:name="T65" style:family="text">
      <style:text-properties style:use-window-font-color="true" loext:opacity="0%" fo:font-size="12pt" style:text-underline-style="solid" style:text-underline-width="auto" style:text-underline-color="font-color" fo:font-weight="normal" officeooo:rsid="00d2065f" style:letter-kerning="true" fo:background-color="transparent" loext:char-shading-value="0" style:font-size-asian="12pt" style:font-weight-asian="normal" style:font-size-complex="12pt" style:font-weight-complex="normal"/>
    </style:style>
    <style:style style:name="T66" style:family="text">
      <style:text-properties style:use-window-font-color="true" loext:opacity="0%" style:font-name="Times New Roman"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style:letter-kerning="true" style:font-name-asian="Lucida Sans Unicode" style:font-size-asian="13pt" style:font-weight-asian="bold" style:font-name-complex="Times New Roman" style:font-size-complex="13pt" style:language-complex="en" style:country-complex="US" style:font-weight-complex="bold"/>
    </style:style>
    <style:style style:name="T67" style:family="text">
      <style:text-properties style:use-window-font-color="true" loext:opacity="0%" style:font-name="Times New Roman" fo:font-size="12pt" style:text-underline-style="none" fo:font-weight="bold" fo:background-color="transparent" loext:char-shading-value="0" style:font-name-asian="Arial" style:font-size-asian="12pt" style:font-weight-asian="bold" style:font-name-complex="Times New Roman" style:font-size-complex="12pt" style:font-weight-complex="bold"/>
    </style:style>
    <style:style style:name="T68" style:family="text">
      <style:text-properties style:use-window-font-color="true" loext:opacity="0%" style:font-name="Times New Roman" fo:font-size="12pt" style:text-underline-style="none" fo:background-color="transparent" loext:char-shading-value="0" style:font-size-asian="12pt" style:font-size-complex="12pt"/>
    </style:style>
    <style:style style:name="T69" style:family="text">
      <style:text-properties style:use-window-font-color="true" loext:opacity="0%" style:font-name="Times New Roman" fo:font-size="12pt" style:text-underline-style="none" fo:background-color="transparent" loext:char-shading-value="0" style:font-size-asian="12pt" style:font-size-complex="12pt" style:language-complex="ar" style:country-complex="SA"/>
    </style:style>
    <style:style style:name="T70" style:family="text">
      <style:text-properties style:use-window-font-color="true" loext:opacity="0%" style:font-name="Times New Roman" fo:font-size="11pt" style:text-underline-style="none" fo:font-weight="bold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71" style:family="text">
      <style:text-properties style:use-window-font-color="true" loext:opacity="0%" style:font-name="Times New Roman" fo:font-size="11pt" style:text-underline-style="none" fo:font-weight="bold" officeooo:rsid="00cc7299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72" style:family="text">
      <style:text-properties style:use-window-font-color="true" loext:opacity="0%" style:font-name="Times New Roman" fo:font-size="11pt" style:text-underline-style="none" fo:font-weight="bold" officeooo:rsid="001f80cc" style:text-underline-mode="continuous" style:text-overline-mode="continuous" style:text-line-through-mode="continuous" fo:background-color="transparent" loext:char-shading-value="0" style:font-name-asian="Arial" style:font-size-asian="11pt" style:font-weight-asian="bold" style:font-name-complex="Times New Roman" style:font-size-complex="11pt" style:language-complex="ar" style:country-complex="SA" style:font-weight-complex="bold"/>
    </style:style>
    <style:style style:name="T73" style:family="text">
      <style:text-properties style:use-window-font-color="true" loext:opacity="0%" style:font-name="Times New Roman" style:text-underline-style="none" fo:font-weight="bold" fo:background-color="transparent" loext:char-shading-value="0" style:font-weight-asian="bold" style:language-complex="ar" style:country-complex="SA" style:font-weight-complex="bold"/>
    </style:style>
    <style:style style:name="T74" style:family="text">
      <style:text-properties style:use-window-font-color="true" loext:opacity="0%" style:font-name="Arial1" fo:font-size="8pt" style:text-underline-style="none" fo:font-weight="normal" officeooo:rsid="001f80cc" style:text-underline-mode="continuous" style:text-overline-mode="continuous" style:text-line-through-mode="continuous" fo:background-color="#ffffff" loext:char-shading-value="0" style:font-name-asian="Arial" style:font-size-asian="8pt" style:font-weight-asian="normal" style:font-name-complex="Times New Roman" style:font-size-complex="13pt" style:font-weight-complex="bold"/>
    </style:style>
    <style:style style:name="T75" style:family="text">
      <style:text-properties style:use-window-font-color="true" loext:opacity="0%" fo:background-color="transparent" loext:char-shading-value="0"/>
    </style:style>
    <style:style style:name="T76" style:family="text">
      <style:text-properties style:use-window-font-color="true" loext:opacity="0%" officeooo:rsid="009d25f8" fo:background-color="transparent" loext:char-shading-value="0"/>
    </style:style>
    <style:style style:name="T77" style:family="text">
      <style:text-properties style:use-window-font-color="true" loext:opacity="0%" officeooo:rsid="00c5e6ac" fo:background-color="transparent" loext:char-shading-value="0"/>
    </style:style>
    <style:style style:name="T78" style:family="text">
      <style:text-properties style:use-window-font-color="true" loext:opacity="0%" officeooo:rsid="0095d7a6" fo:background-color="transparent" loext:char-shading-value="0"/>
    </style:style>
    <style:style style:name="T79" style:family="text">
      <style:text-properties style:use-window-font-color="true" loext:opacity="0%" style:text-underline-style="solid" style:text-underline-width="auto" style:text-underline-color="font-color" fo:font-weight="bold" officeooo:rsid="00a147d3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80" style:family="text">
      <style:text-properties style:use-window-font-color="true" loext:opacity="0%" style:text-underline-style="solid" style:text-underline-width="auto" style:text-underline-color="font-color" fo:font-weight="bold" officeooo:rsid="00c3602f" style:text-underline-mode="continuous" style:text-overline-mode="continuous" style:text-line-through-mode="continuous" fo:background-color="#ffffff" loext:char-shading-value="0" style:font-name-asian="Arial" style:font-weight-asian="bold" style:font-name-complex="Times New Roman" style:font-weight-complex="bold"/>
    </style:style>
    <style:style style:name="T81" style:family="text">
      <style:text-properties style:use-window-font-color="true" loext:opacity="0%"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82" style:family="text">
      <style:text-properties fo:font-size="13pt" fo:font-weight="bold" fo:background-color="#b3b3b3" loext:char-shading-value="0" style:font-size-asian="13pt" style:font-weight-asian="bold" style:font-name-complex="Times New Roman" style:font-size-complex="13pt" style:font-weight-complex="bold"/>
    </style:style>
    <style:style style:name="T83" style:family="text">
      <style:text-properties fo:font-size="13pt" fo:font-weight="bold" fo:background-color="#ffff00" loext:char-shading-value="0" style:font-name-asian="Arial" style:font-size-asian="13pt" style:font-weight-asian="bold" style:font-name-complex="Times New Roman" style:font-size-complex="13pt" style:font-weight-complex="bold"/>
    </style:style>
    <style:style style:name="T84" style:family="text"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5" style:family="text">
      <style:text-properties fo:font-size="13pt" style:text-underline-style="solid" style:text-underline-width="auto" style:text-underline-color="font-color" fo:font-weight="bold" officeooo:rsid="00225682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6" style:family="text">
      <style:text-properties fo:font-size="13pt" style:text-underline-style="solid" style:text-underline-width="auto" style:text-underline-color="font-color" fo:font-weight="bold" officeooo:rsid="0093098d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7" style:family="text">
      <style:text-properties fo:font-size="13pt" style:text-underline-style="solid" style:text-underline-width="auto" style:text-underline-color="font-color" fo:font-weight="bold" officeooo:rsid="009d25f8" style:text-underline-mode="continuous" style:text-overline-mode="continuous" style:text-line-through-mode="continuous" fo:background-color="#b3b3b3" loext:char-shading-value="0" style:font-size-asian="13pt" style:font-weight-asian="bold" style:font-name-complex="Times New Roman" style:font-size-complex="13pt" style:font-weight-complex="bold"/>
    </style:style>
    <style:style style:name="T88" style:family="text">
      <style:text-properties fo:font-size="15pt" fo:font-weight="bold" style:font-name-asian="Arial" style:font-size-asian="15pt" style:font-weight-asian="bold" style:font-name-complex="Times New Roman" style:font-size-complex="15pt" style:font-weight-complex="bold"/>
    </style:style>
    <style:style style:name="T89" style:family="text">
      <style:text-properties style:font-name-asian="Arial" style:font-name-complex="Times New Roman"/>
    </style:style>
    <style:style style:name="T90" style:family="text">
      <style:text-properties fo:font-size="12pt" style:font-name-asian="Arial" style:font-size-asian="12pt" style:font-name-complex="Times New Roman" style:font-size-complex="12pt"/>
    </style:style>
    <style:style style:name="T91" style:family="text">
      <style:text-properties fo:font-size="12pt" style:font-size-asian="12pt" style:font-size-complex="12pt"/>
    </style:style>
    <style:style style:name="T92" style:family="text">
      <style:text-properties style:text-underline-style="none"/>
    </style:style>
    <style:style style:name="T93" style:family="text">
      <style:text-properties style:text-underline-style="none" fo:font-weight="bold" style:font-weight-asian="bold"/>
    </style:style>
    <style:style style:name="T94" style:family="text">
      <style:text-properties style:text-underline-style="none" fo:font-weight="bold" style:font-weight-asian="bold" style:font-name-complex="Arial" style:font-weight-complex="bold"/>
    </style:style>
    <style:style style:name="T95" style:family="text">
      <style:text-properties style:text-underline-style="none" fo:font-weight="bold" style:font-weight-asian="bold" style:font-weight-complex="bold"/>
    </style:style>
    <style:style style:name="T96" style:family="text">
      <style:text-properties style:text-underline-style="none" fo:font-weight="bold" officeooo:rsid="009fd13f" style:font-weight-asian="bold" style:font-weight-complex="bold"/>
    </style:style>
    <style:style style:name="T97" style:family="text">
      <style:text-properties style:text-underline-style="none" fo:font-weight="bold" officeooo:rsid="00a28c32" style:font-weight-asian="bold" style:font-weight-complex="bold"/>
    </style:style>
    <style:style style:name="T98" style:family="text">
      <style:text-properties style:text-underline-style="none" fo:font-weight="bold" officeooo:rsid="00a3a27c" style:font-weight-asian="bold" style:font-weight-complex="bold"/>
    </style:style>
    <style:style style:name="T99" style:family="text">
      <style:text-properties style:text-underline-style="none" fo:font-weight="bold" officeooo:rsid="00a586cb" style:font-weight-asian="bold" style:font-weight-complex="bold"/>
    </style:style>
    <style:style style:name="T100" style:family="text">
      <style:text-properties style:text-underline-style="none" fo:font-weight="bold" officeooo:rsid="00a5f834" style:font-weight-asian="bold" style:font-weight-complex="bold"/>
    </style:style>
    <style:style style:name="T101" style:family="text">
      <style:text-properties style:text-underline-style="none" fo:font-weight="bold" officeooo:rsid="00a61652" style:font-weight-asian="bold" style:font-weight-complex="bold"/>
    </style:style>
    <style:style style:name="T102" style:family="text">
      <style:text-properties style:text-underline-style="none" fo:font-weight="bold" officeooo:rsid="00a7e75a" style:font-weight-asian="bold" style:font-weight-complex="bold"/>
    </style:style>
    <style:style style:name="T103" style:family="text">
      <style:text-properties style:text-underline-style="none" fo:font-weight="bold" officeooo:rsid="00ad978a" style:font-weight-asian="bold" style:font-weight-complex="bold"/>
    </style:style>
    <style:style style:name="T104" style:family="text">
      <style:text-properties style:text-underline-style="none" fo:font-weight="bold" officeooo:rsid="00afe983" style:font-weight-asian="bold" style:font-weight-complex="bold"/>
    </style:style>
    <style:style style:name="T105" style:family="text">
      <style:text-properties style:text-underline-style="none" fo:font-weight="bold" officeooo:rsid="00b21435" style:font-weight-asian="bold" style:font-weight-complex="bold"/>
    </style:style>
    <style:style style:name="T106" style:family="text">
      <style:text-properties style:text-underline-style="none" fo:font-weight="bold" officeooo:rsid="00b3a880" style:font-weight-asian="bold" style:font-weight-complex="bold"/>
    </style:style>
    <style:style style:name="T107" style:family="text">
      <style:text-properties style:text-underline-style="none" fo:font-weight="bold" officeooo:rsid="00b753a5" style:font-weight-asian="bold" style:font-weight-complex="bold"/>
    </style:style>
    <style:style style:name="T108" style:family="text">
      <style:text-properties style:text-underline-style="none" fo:font-weight="bold" officeooo:rsid="00b818d5" style:font-weight-asian="bold" style:font-weight-complex="bold"/>
    </style:style>
    <style:style style:name="T109" style:family="text">
      <style:text-properties style:text-underline-style="none" fo:font-weight="bold" officeooo:rsid="00b852d3" style:font-weight-asian="bold" style:font-weight-complex="bold"/>
    </style:style>
    <style:style style:name="T110" style:family="text">
      <style:text-properties style:text-underline-style="none" fo:font-weight="bold" officeooo:rsid="00ba42ae" style:font-weight-asian="bold" style:font-weight-complex="bold"/>
    </style:style>
    <style:style style:name="T111" style:family="text">
      <style:text-properties style:text-underline-style="none" fo:font-weight="bold" officeooo:rsid="00bae8a0" style:font-weight-asian="bold" style:font-weight-complex="bold"/>
    </style:style>
    <style:style style:name="T112" style:family="text">
      <style:text-properties style:text-underline-style="none" fo:font-weight="bold" officeooo:rsid="00be8161" style:font-weight-asian="bold" style:font-weight-complex="bold"/>
    </style:style>
    <style:style style:name="T113" style:family="text">
      <style:text-properties style:text-underline-style="none" fo:font-weight="bold" officeooo:rsid="00beccb8" style:font-weight-asian="bold" style:font-weight-complex="bold"/>
    </style:style>
    <style:style style:name="T114" style:family="text">
      <style:text-properties style:text-underline-style="none" fo:font-weight="bold" officeooo:rsid="00bf7f3d" style:font-weight-asian="bold" style:font-weight-complex="bold"/>
    </style:style>
    <style:style style:name="T115" style:family="text">
      <style:text-properties style:text-underline-style="none" fo:font-weight="bold" officeooo:rsid="00c09d8e" style:font-weight-asian="bold" style:font-weight-complex="bold"/>
    </style:style>
    <style:style style:name="T116" style:family="text">
      <style:text-properties style:text-underline-style="none" fo:font-weight="bold" officeooo:rsid="00c5e6ac" style:font-weight-asian="bold" style:font-weight-complex="bold"/>
    </style:style>
    <style:style style:name="T117" style:family="text">
      <style:text-properties style:text-underline-style="none" fo:font-weight="bold" officeooo:rsid="00afc4f9" style:font-weight-asian="bold" style:font-weight-complex="bold"/>
    </style:style>
    <style:style style:name="T118" style:family="text">
      <style:text-properties style:text-underline-style="none" fo:font-weight="bold" officeooo:rsid="00a4e824" style:font-weight-asian="bold" style:font-weight-complex="bold"/>
    </style:style>
    <style:style style:name="T119" style:family="text">
      <style:text-properties style:text-underline-style="none" fo:font-weight="bold" officeooo:rsid="0095d7a6" style:font-weight-asian="bold" style:font-weight-complex="bold"/>
    </style:style>
    <style:style style:name="T120" style:family="text">
      <style:text-properties style:text-underline-style="none" fo:font-weight="bold" officeooo:rsid="009d57ff" style:font-weight-asian="bold" style:font-weight-complex="bold"/>
    </style:style>
    <style:style style:name="T121" style:family="text">
      <style:text-properties style:text-underline-style="none" fo:font-weight="bold" officeooo:rsid="00976ec5" style:font-weight-asian="bold" style:font-weight-complex="bold"/>
    </style:style>
    <style:style style:name="T122" style:family="text">
      <style:text-properties style:text-underline-style="none" fo:font-weight="bold" officeooo:rsid="00c94a30" style:font-weight-asian="bold" style:font-weight-complex="bold"/>
    </style:style>
    <style:style style:name="T123" style:family="text">
      <style:text-properties style:text-underline-style="none" fo:font-weight="bold" officeooo:rsid="00cbc55d" style:font-weight-asian="bold" style:font-weight-complex="bold"/>
    </style:style>
    <style:style style:name="T124" style:family="text">
      <style:text-properties style:text-underline-style="none" fo:font-weight="bold" officeooo:rsid="00cc7299" style:font-weight-asian="bold" style:font-weight-complex="bold"/>
    </style:style>
    <style:style style:name="T125" style:family="text">
      <style:text-properties style:text-underline-style="none" fo:font-weight="bold" officeooo:rsid="00ccd4d9" style:font-weight-asian="bold" style:font-weight-complex="bold"/>
    </style:style>
    <style:style style:name="T126" style:family="text">
      <style:text-properties style:text-underline-style="none" fo:font-weight="bold" officeooo:rsid="00ceb60f" style:font-weight-asian="bold" style:font-weight-complex="bold"/>
    </style:style>
    <style:style style:name="T127" style:family="text">
      <style:text-properties style:text-underline-style="none" fo:font-weight="bold" officeooo:rsid="00d2065f" style:font-weight-asian="bold" style:font-weight-complex="bold"/>
    </style:style>
    <style:style style:name="T128" style:family="text">
      <style:text-properties style:text-underline-style="none" fo:font-weight="bold" officeooo:rsid="009ab244" style:font-name-asian="Arial" style:font-weight-asian="bold" style:font-name-complex="Times New Roman" style:language-complex="ar" style:country-complex="SA" style:font-weight-complex="bold"/>
    </style:style>
    <style:style style:name="T129" style:family="text">
      <style:text-properties style:text-underline-style="none" fo:font-weight="normal" style:font-weight-asian="normal"/>
    </style:style>
    <style:style style:name="T130" style:family="text">
      <style:text-properties style:text-underline-style="none" fo:font-weight="normal" officeooo:rsid="009fd13f" style:font-weight-asian="normal"/>
    </style:style>
    <style:style style:name="T131" style:family="text">
      <style:text-properties style:text-underline-style="none" fo:font-weight="normal" officeooo:rsid="00a147d3" style:font-weight-asian="normal"/>
    </style:style>
    <style:style style:name="T132" style:family="text">
      <style:text-properties style:text-underline-style="none" fo:font-weight="normal" officeooo:rsid="00a28c32" style:font-weight-asian="normal"/>
    </style:style>
    <style:style style:name="T133" style:family="text">
      <style:text-properties style:text-underline-style="none" fo:font-weight="normal" officeooo:rsid="00a3a27c" style:font-weight-asian="normal"/>
    </style:style>
    <style:style style:name="T134" style:family="text">
      <style:text-properties style:text-underline-style="none" fo:font-weight="normal" officeooo:rsid="00a586cb" style:font-weight-asian="normal"/>
    </style:style>
    <style:style style:name="T135" style:family="text">
      <style:text-properties style:text-underline-style="none" fo:font-weight="normal" officeooo:rsid="00a5f834" style:font-weight-asian="normal"/>
    </style:style>
    <style:style style:name="T136" style:family="text">
      <style:text-properties style:text-underline-style="none" fo:font-weight="normal" officeooo:rsid="00a61652" style:font-weight-asian="normal"/>
    </style:style>
    <style:style style:name="T137" style:family="text">
      <style:text-properties style:text-underline-style="none" fo:font-weight="normal" officeooo:rsid="00a64114" style:font-weight-asian="normal"/>
    </style:style>
    <style:style style:name="T138" style:family="text">
      <style:text-properties style:text-underline-style="none" fo:font-weight="normal" officeooo:rsid="00a7e75a" style:font-weight-asian="normal"/>
    </style:style>
    <style:style style:name="T139" style:family="text">
      <style:text-properties style:text-underline-style="none" fo:font-weight="normal" officeooo:rsid="00a877fc" style:font-weight-asian="normal"/>
    </style:style>
    <style:style style:name="T140" style:family="text">
      <style:text-properties style:text-underline-style="none" fo:font-weight="normal" officeooo:rsid="00a97b29" style:font-weight-asian="normal"/>
    </style:style>
    <style:style style:name="T141" style:family="text">
      <style:text-properties style:text-underline-style="none" fo:font-weight="normal" officeooo:rsid="00ab3632" style:font-weight-asian="normal"/>
    </style:style>
    <style:style style:name="T142" style:family="text">
      <style:text-properties style:text-underline-style="none" fo:font-weight="normal" officeooo:rsid="00aba2e0" style:font-weight-asian="normal"/>
    </style:style>
    <style:style style:name="T143" style:family="text">
      <style:text-properties style:text-underline-style="none" fo:font-weight="normal" officeooo:rsid="00ad978a" style:font-weight-asian="normal"/>
    </style:style>
    <style:style style:name="T144" style:family="text">
      <style:text-properties style:text-underline-style="none" fo:font-weight="normal" officeooo:rsid="00ae3562" style:font-weight-asian="normal"/>
    </style:style>
    <style:style style:name="T145" style:family="text">
      <style:text-properties style:text-underline-style="none" fo:font-weight="normal" officeooo:rsid="00afe983" style:font-weight-asian="normal"/>
    </style:style>
    <style:style style:name="T146" style:family="text">
      <style:text-properties style:text-underline-style="none" fo:font-weight="normal" officeooo:rsid="00b0b275" style:font-weight-asian="normal"/>
    </style:style>
    <style:style style:name="T147" style:family="text">
      <style:text-properties style:text-underline-style="none" fo:font-weight="normal" officeooo:rsid="00b1e4d7" style:font-weight-asian="normal"/>
    </style:style>
    <style:style style:name="T148" style:family="text">
      <style:text-properties style:text-underline-style="none" fo:font-weight="normal" officeooo:rsid="00b21435" style:font-weight-asian="normal"/>
    </style:style>
    <style:style style:name="T149" style:family="text">
      <style:text-properties style:text-underline-style="none" fo:font-weight="normal" officeooo:rsid="00b3a880" style:font-weight-asian="normal"/>
    </style:style>
    <style:style style:name="T150" style:family="text">
      <style:text-properties style:text-underline-style="none" fo:font-weight="normal" officeooo:rsid="00b49795" style:font-weight-asian="normal"/>
    </style:style>
    <style:style style:name="T151" style:family="text">
      <style:text-properties style:text-underline-style="none" fo:font-weight="normal" officeooo:rsid="00b6c1e6" style:font-weight-asian="normal"/>
    </style:style>
    <style:style style:name="T152" style:family="text">
      <style:text-properties style:text-underline-style="none" fo:font-weight="normal" officeooo:rsid="00b753a5" style:font-weight-asian="normal"/>
    </style:style>
    <style:style style:name="T153" style:family="text">
      <style:text-properties style:text-underline-style="none" fo:font-weight="normal" officeooo:rsid="00b818d5" style:font-weight-asian="normal"/>
    </style:style>
    <style:style style:name="T154" style:family="text">
      <style:text-properties style:text-underline-style="none" fo:font-weight="normal" officeooo:rsid="00b852d3" style:font-weight-asian="normal"/>
    </style:style>
    <style:style style:name="T155" style:family="text">
      <style:text-properties style:text-underline-style="none" fo:font-weight="normal" officeooo:rsid="00ba42ae" style:font-weight-asian="normal"/>
    </style:style>
    <style:style style:name="T156" style:family="text">
      <style:text-properties style:text-underline-style="none" fo:font-weight="normal" officeooo:rsid="00bae8a0" style:font-weight-asian="normal"/>
    </style:style>
    <style:style style:name="T157" style:family="text">
      <style:text-properties style:text-underline-style="none" fo:font-weight="normal" officeooo:rsid="00bce73c" style:font-weight-asian="normal"/>
    </style:style>
    <style:style style:name="T158" style:family="text">
      <style:text-properties style:text-underline-style="none" fo:font-weight="normal" officeooo:rsid="00be1d25" style:font-weight-asian="normal"/>
    </style:style>
    <style:style style:name="T159" style:family="text">
      <style:text-properties style:text-underline-style="none" fo:font-weight="normal" officeooo:rsid="00be8161" style:font-weight-asian="normal"/>
    </style:style>
    <style:style style:name="T160" style:family="text">
      <style:text-properties style:text-underline-style="none" fo:font-weight="normal" officeooo:rsid="00beccb8" style:font-weight-asian="normal"/>
    </style:style>
    <style:style style:name="T161" style:family="text">
      <style:text-properties style:text-underline-style="none" fo:font-weight="normal" officeooo:rsid="00bf7f3d" style:font-weight-asian="normal"/>
    </style:style>
    <style:style style:name="T162" style:family="text">
      <style:text-properties style:text-underline-style="none" fo:font-weight="normal" officeooo:rsid="00bf904b" style:font-weight-asian="normal"/>
    </style:style>
    <style:style style:name="T163" style:family="text">
      <style:text-properties style:text-underline-style="none" fo:font-weight="normal" officeooo:rsid="00c0643e" style:font-weight-asian="normal"/>
    </style:style>
    <style:style style:name="T164" style:family="text">
      <style:text-properties style:text-underline-style="none" fo:font-weight="normal" officeooo:rsid="00c09d8e" style:font-weight-asian="normal"/>
    </style:style>
    <style:style style:name="T165" style:family="text">
      <style:text-properties style:text-underline-style="none" fo:font-weight="normal" officeooo:rsid="00ab576a" style:font-weight-asian="normal"/>
    </style:style>
    <style:style style:name="T166" style:family="text">
      <style:text-properties style:text-underline-style="none" fo:font-weight="normal" officeooo:rsid="00aed3df" style:font-weight-asian="normal"/>
    </style:style>
    <style:style style:name="T167" style:family="text">
      <style:text-properties style:text-underline-style="none" fo:font-weight="normal" officeooo:rsid="00afc4f9" style:font-weight-asian="normal"/>
    </style:style>
    <style:style style:name="T168" style:family="text">
      <style:text-properties style:text-underline-style="none" fo:font-weight="normal" officeooo:rsid="00b7c147" style:font-weight-asian="normal"/>
    </style:style>
    <style:style style:name="T169" style:family="text">
      <style:text-properties style:text-underline-style="none" fo:font-weight="normal" officeooo:rsid="00a4e824" style:font-weight-asian="normal"/>
    </style:style>
    <style:style style:name="T170" style:family="text">
      <style:text-properties style:text-underline-style="none" fo:font-weight="normal" officeooo:rsid="00a1e554" style:font-weight-asian="normal"/>
    </style:style>
    <style:style style:name="T171" style:family="text">
      <style:text-properties style:text-underline-style="none" fo:font-weight="normal" officeooo:rsid="009d57ff" style:font-weight-asian="normal"/>
    </style:style>
    <style:style style:name="T172" style:family="text">
      <style:text-properties style:text-underline-style="none" fo:font-weight="normal" officeooo:rsid="00990729" style:font-weight-asian="normal"/>
    </style:style>
    <style:style style:name="T173" style:family="text">
      <style:text-properties style:text-underline-style="none" fo:font-weight="normal" officeooo:rsid="00998f2d" style:font-weight-asian="normal"/>
    </style:style>
    <style:style style:name="T174" style:family="text">
      <style:text-properties style:text-underline-style="none" fo:font-weight="normal" officeooo:rsid="0095d7a6" style:font-weight-asian="normal"/>
    </style:style>
    <style:style style:name="T175" style:family="text">
      <style:text-properties style:text-underline-style="none" fo:font-weight="normal" officeooo:rsid="00bc3b4a" style:font-weight-asian="normal"/>
    </style:style>
    <style:style style:name="T176" style:family="text">
      <style:text-properties style:text-underline-style="none" fo:font-weight="normal" officeooo:rsid="00976ec5" style:font-weight-asian="normal"/>
    </style:style>
    <style:style style:name="T177" style:family="text">
      <style:text-properties style:text-underline-style="none" fo:font-weight="normal" officeooo:rsid="0097f107" style:font-weight-asian="normal"/>
    </style:style>
    <style:style style:name="T178" style:family="text">
      <style:text-properties style:text-underline-style="none" fo:font-weight="normal" officeooo:rsid="00a32738" style:font-weight-asian="normal"/>
    </style:style>
    <style:style style:name="T179" style:family="text">
      <style:text-properties style:text-underline-style="none" fo:font-weight="normal" officeooo:rsid="00a474e7" style:font-weight-asian="normal"/>
    </style:style>
    <style:style style:name="T180" style:family="text">
      <style:text-properties style:text-underline-style="none" fo:font-weight="normal" officeooo:rsid="00b4eff8" style:font-weight-asian="normal"/>
    </style:style>
    <style:style style:name="T181" style:family="text">
      <style:text-properties style:text-underline-style="none" fo:font-weight="normal" style:font-weight-asian="normal" style:font-weight-complex="normal"/>
    </style:style>
    <style:style style:name="T182" style:family="text">
      <style:text-properties style:text-underline-style="none" fo:font-weight="normal" officeooo:rsid="00c94a30" style:font-weight-asian="normal"/>
    </style:style>
    <style:style style:name="T183" style:family="text">
      <style:text-properties style:text-underline-style="none" fo:font-weight="normal" officeooo:rsid="00cc7299" style:font-weight-asian="normal"/>
    </style:style>
    <style:style style:name="T184" style:family="text">
      <style:text-properties style:text-underline-style="none" officeooo:rsid="009fd13f"/>
    </style:style>
    <style:style style:name="T185" style:family="text">
      <style:text-properties style:text-underline-style="none" officeooo:rsid="00a147d3"/>
    </style:style>
    <style:style style:name="T186" style:family="text">
      <style:text-properties style:text-underline-style="none" officeooo:rsid="00a28c32"/>
    </style:style>
    <style:style style:name="T187" style:family="text">
      <style:text-properties style:text-underline-style="none" officeooo:rsid="00a3a27c"/>
    </style:style>
    <style:style style:name="T188" style:family="text">
      <style:text-properties style:text-underline-style="none" officeooo:rsid="00a586cb"/>
    </style:style>
    <style:style style:name="T189" style:family="text">
      <style:text-properties style:text-underline-style="none" officeooo:rsid="00a5f834"/>
    </style:style>
    <style:style style:name="T190" style:family="text">
      <style:text-properties style:text-underline-style="none" officeooo:rsid="00a61652"/>
    </style:style>
    <style:style style:name="T191" style:family="text">
      <style:text-properties style:text-underline-style="none" officeooo:rsid="00a64114"/>
    </style:style>
    <style:style style:name="T192" style:family="text">
      <style:text-properties style:text-underline-style="none" officeooo:rsid="00a7e75a"/>
    </style:style>
    <style:style style:name="T193" style:family="text">
      <style:text-properties style:text-underline-style="none" officeooo:rsid="00a877fc"/>
    </style:style>
    <style:style style:name="T194" style:family="text">
      <style:text-properties style:text-underline-style="none" officeooo:rsid="00a97b29"/>
    </style:style>
    <style:style style:name="T195" style:family="text">
      <style:text-properties style:text-underline-style="none" officeooo:rsid="00ab3632"/>
    </style:style>
    <style:style style:name="T196" style:family="text">
      <style:text-properties style:text-underline-style="none" officeooo:rsid="00aba2e0"/>
    </style:style>
    <style:style style:name="T197" style:family="text">
      <style:text-properties style:text-underline-style="none" officeooo:rsid="00ad978a"/>
    </style:style>
    <style:style style:name="T198" style:family="text">
      <style:text-properties style:text-underline-style="none" officeooo:rsid="00ae3562"/>
    </style:style>
    <style:style style:name="T199" style:family="text">
      <style:text-properties style:text-underline-style="none" officeooo:rsid="00b0b275"/>
    </style:style>
    <style:style style:name="T200" style:family="text">
      <style:text-properties style:text-underline-style="none" officeooo:rsid="00b1e4d7"/>
    </style:style>
    <style:style style:name="T201" style:family="text">
      <style:text-properties style:text-underline-style="none" officeooo:rsid="00b21435"/>
    </style:style>
    <style:style style:name="T202" style:family="text">
      <style:text-properties style:text-underline-style="none" officeooo:rsid="00b3a880"/>
    </style:style>
    <style:style style:name="T203" style:family="text">
      <style:text-properties style:text-underline-style="none" officeooo:rsid="00b49795"/>
    </style:style>
    <style:style style:name="T204" style:family="text">
      <style:text-properties style:text-underline-style="none" officeooo:rsid="00b6c1e6"/>
    </style:style>
    <style:style style:name="T205" style:family="text">
      <style:text-properties style:text-underline-style="none" officeooo:rsid="00b753a5"/>
    </style:style>
    <style:style style:name="T206" style:family="text">
      <style:text-properties style:text-underline-style="none" officeooo:rsid="00b818d5"/>
    </style:style>
    <style:style style:name="T207" style:family="text">
      <style:text-properties style:text-underline-style="none" officeooo:rsid="00b852d3"/>
    </style:style>
    <style:style style:name="T208" style:family="text">
      <style:text-properties style:text-underline-style="none" officeooo:rsid="00ba42ae"/>
    </style:style>
    <style:style style:name="T209" style:family="text">
      <style:text-properties style:text-underline-style="none" officeooo:rsid="00bae8a0"/>
    </style:style>
    <style:style style:name="T210" style:family="text">
      <style:text-properties style:text-underline-style="none" officeooo:rsid="00bce73c"/>
    </style:style>
    <style:style style:name="T211" style:family="text">
      <style:text-properties style:text-underline-style="none" officeooo:rsid="00be1d25"/>
    </style:style>
    <style:style style:name="T212" style:family="text">
      <style:text-properties style:text-underline-style="none" officeooo:rsid="00be8161"/>
    </style:style>
    <style:style style:name="T213" style:family="text">
      <style:text-properties style:text-underline-style="none" officeooo:rsid="00beccb8"/>
    </style:style>
    <style:style style:name="T214" style:family="text">
      <style:text-properties style:text-underline-style="none" officeooo:rsid="00bf7f3d"/>
    </style:style>
    <style:style style:name="T215" style:family="text">
      <style:text-properties style:text-underline-style="none" officeooo:rsid="00bf904b"/>
    </style:style>
    <style:style style:name="T216" style:family="text">
      <style:text-properties style:text-underline-style="none" officeooo:rsid="00c0643e"/>
    </style:style>
    <style:style style:name="T217" style:family="text">
      <style:text-properties style:text-underline-style="none" officeooo:rsid="00c09d8e"/>
    </style:style>
    <style:style style:name="T218" style:family="text">
      <style:text-properties style:text-underline-style="none" officeooo:rsid="00ab576a"/>
    </style:style>
    <style:style style:name="T219" style:family="text">
      <style:text-properties style:text-underline-style="none" officeooo:rsid="00aed3df"/>
    </style:style>
    <style:style style:name="T220" style:family="text">
      <style:text-properties style:text-underline-style="none" officeooo:rsid="00afc4f9"/>
    </style:style>
    <style:style style:name="T221" style:family="text">
      <style:text-properties style:text-underline-style="none" officeooo:rsid="00b7c147"/>
    </style:style>
    <style:style style:name="T222" style:family="text">
      <style:text-properties style:text-underline-style="none" officeooo:rsid="00a4e824"/>
    </style:style>
    <style:style style:name="T223" style:family="text">
      <style:text-properties style:text-underline-style="none" officeooo:rsid="00a1e554"/>
    </style:style>
    <style:style style:name="T224" style:family="text">
      <style:text-properties style:text-underline-style="none" officeooo:rsid="009d57ff"/>
    </style:style>
    <style:style style:name="T225" style:family="text">
      <style:text-properties style:text-underline-style="none" officeooo:rsid="00998f2d"/>
    </style:style>
    <style:style style:name="T226" style:family="text">
      <style:text-properties style:text-underline-style="none" officeooo:rsid="00bc3b4a"/>
    </style:style>
    <style:style style:name="T227" style:family="text">
      <style:text-properties style:text-underline-style="none" officeooo:rsid="0097f107"/>
    </style:style>
    <style:style style:name="T228" style:family="text">
      <style:text-properties style:text-underline-style="none" officeooo:rsid="00a32738"/>
    </style:style>
    <style:style style:name="T229" style:family="text">
      <style:text-properties style:text-underline-style="none" officeooo:rsid="00a474e7"/>
    </style:style>
    <style:style style:name="T230" style:family="text">
      <style:text-properties style:text-underline-style="none" officeooo:rsid="00b4eff8"/>
    </style:style>
    <style:style style:name="T231" style:family="text">
      <style:text-properties style:text-underline-style="none" officeooo:rsid="00c94a30"/>
    </style:style>
    <style:style style:name="T232" style:family="text">
      <style:text-properties officeooo:rsid="0068074d"/>
    </style:style>
    <style:style style:name="T233" style:family="text">
      <style:text-properties officeooo:rsid="007e23bd"/>
    </style:style>
    <style:style style:name="T234" style:family="text">
      <style:text-properties officeooo:rsid="009d25f8"/>
    </style:style>
    <style:style style:name="T235" style:family="text">
      <style:text-properties officeooo:rsid="009fb23d"/>
    </style:style>
    <style:style style:name="T236" style:family="text">
      <style:text-properties fo:font-size="11pt" style:text-underline-style="none" fo:font-weight="bold" style:font-size-asian="11pt" style:font-weight-asian="bold" style:font-size-complex="11pt"/>
    </style:style>
    <style:style style:name="T237" style:family="text">
      <style:text-properties fo:font-size="11pt" style:text-underline-style="none" fo:font-weight="normal" style:font-size-asian="11pt" style:font-weight-asian="normal" style:font-size-complex="11pt"/>
    </style:style>
    <style:style style:name="T238" style:family="text">
      <style:text-properties fo:font-size="11pt" style:font-name-asian="Arial" style:font-size-asian="11pt" style:font-name-complex="Times New Roman" style:font-size-complex="11pt"/>
    </style:style>
    <style:style style:name="T239" style:family="text">
      <style:text-properties officeooo:rsid="00a147d3"/>
    </style:style>
    <style:style style:name="T240" style:family="text">
      <style:text-properties fo:font-weight="bold" style:font-weight-asian="bold"/>
    </style:style>
    <style:style style:name="T241" style:family="text">
      <style:text-properties fo:font-weight="bold" style:font-weight-asian="bold" style:font-weight-complex="bold"/>
    </style:style>
    <style:style style:name="T242" style:family="text">
      <style:text-properties officeooo:rsid="00be8161"/>
    </style:style>
    <style:style style:name="T243" style:family="text">
      <style:text-properties fo:font-weight="normal" style:font-weight-asian="normal"/>
    </style:style>
    <style:style style:name="T244" style:family="text">
      <style:text-properties fo:font-weight="normal" officeooo:rsid="00be8161" style:font-weight-asian="normal"/>
    </style:style>
    <style:style style:name="T245" style:family="text">
      <style:text-properties fo:font-weight="normal" style:font-weight-asian="normal" style:font-weight-complex="normal"/>
    </style:style>
    <style:style style:name="T246" style:family="text">
      <style:text-properties fo:font-weight="normal" style:letter-kerning="true" style:font-weight-asian="normal" style:language-complex="en" style:country-complex="US" style:font-weight-complex="normal"/>
    </style:style>
    <style:style style:name="T247" style:family="text">
      <style:text-properties fo:font-weight="normal" officeooo:rsid="00c94a30" style:letter-kerning="true" style:font-weight-asian="normal" style:language-complex="en" style:country-complex="US" style:font-weight-complex="normal"/>
    </style:style>
    <style:style style:name="T248" style:family="text">
      <style:text-properties officeooo:rsid="00c09d8e"/>
    </style:style>
    <style:style style:name="T249" style:family="text">
      <style:text-properties officeooo:rsid="00c3602f"/>
    </style:style>
    <style:style style:name="T250" style:family="text">
      <style:text-properties officeooo:rsid="00c61752"/>
    </style:style>
    <style:style style:name="T251" style:family="text">
      <style:text-properties officeooo:rsid="00c7305c"/>
    </style:style>
    <style:style style:name="T252" style:family="text">
      <style:text-properties fo:color="#000000" loext:opacity="100%" style:font-name="Times New Roman"/>
    </style:style>
    <style:style style:name="T253" style:family="text">
      <style:text-properties fo:color="#000000" loext:opacity="100%" style:font-name="Times New Roman" fo:font-size="12pt" officeooo:rsid="00c94a30" style:letter-kerning="true" style:font-name-asian="Lucida Sans Unicode" style:font-size-asian="12pt" style:font-name-complex="Tahoma" style:font-size-complex="12pt" style:language-complex="en" style:country-complex="US"/>
    </style:style>
    <style:style style:name="T254" style:family="text">
      <style:text-properties fo:color="#000000" loext:opacity="100%" style:text-underline-style="none" fo:font-weight="bold" officeooo:rsid="00c94a30" style:letter-kerning="true" style:font-name-asian="Lucida Sans Unicode" style:font-weight-asian="bold" style:font-name-complex="Tahoma" style:language-complex="en" style:country-complex="US" style:font-weight-complex="bold"/>
    </style:style>
    <style:style style:name="T255" style:family="text">
      <style:text-properties fo:color="#000000" loext:opacity="100%" style:text-underline-style="solid" style:text-underline-width="auto" style:text-underline-color="font-color" fo:font-weight="normal" style:letter-kerning="true" style:font-name-asian="Lucida Sans Unicode" style:font-weight-asian="normal" style:font-name-complex="Tahoma" style:language-complex="en" style:country-complex="US" style:font-weight-complex="normal"/>
    </style:style>
    <style:style style:name="T256" style:family="text">
      <style:text-properties fo:color="#000000" loext:opacity="100%" officeooo:rsid="00d05e85" style:letter-kerning="true" style:font-name-asian="Lucida Sans Unicode" style:font-name-complex="Tahoma" style:language-complex="en" style:country-complex="US"/>
    </style:style>
    <style:style style:name="T257" style:family="text">
      <style:text-properties style:letter-kerning="true" style:language-complex="en" style:country-complex="US"/>
    </style:style>
    <style:style style:name="T258" style:family="text">
      <style:text-properties officeooo:rsid="00ceb60f" style:letter-kerning="true" style:language-complex="en" style:country-complex="US"/>
    </style:style>
    <style:style style:name="T259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60" style:family="text">
      <style:text-properties style:text-underline-style="solid" style:text-underline-width="auto" style:text-underline-color="font-color" fo:font-weight="normal" officeooo:rsid="00bc3b4a" style:font-weight-asian="normal" style:font-weight-complex="normal"/>
    </style:style>
    <style:style style:name="T261" style:family="text">
      <style:text-properties fo:font-size="8pt" style:font-size-asian="8pt" style:font-size-complex="8pt"/>
    </style:style>
    <style:style style:name="T262" style:family="text">
      <style:text-properties fo:font-size="8pt" officeooo:rsid="009fb23d" style:font-size-asian="8pt" style:font-size-complex="8pt"/>
    </style:style>
    <style:style style:name="T263" style:family="text">
      <style:text-properties fo:font-size="8pt" officeooo:rsid="0068074d" style:font-size-asian="8pt" style:font-size-complex="8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9"><draw:frame draw:style-name="fr1" draw:name="Figura1" text:anchor-type="as-char" svg:y="0cm" svg:width="1.997cm" style:rel-width="scale" svg:height="2.521cm" style:rel-height="scale" draw:z-index="0"><draw:image xlink:href="Pictures/1000000000000080000000AD5AA34E6E32EE7A88.jpg" xlink:type="simple" xlink:show="embed" xlink:actuate="onLoad" draw:mime-type="image/jpeg"/></draw:frame></text:p>
      <text:p text:style-name="P176"><text:span text:style-name="Fonte_20_parág._20_padrão"><text:span text:style-name="T2">ESTADO DO CEARÁ</text:span></text:span></text:p>
      <text:p text:style-name="P174"><text:span text:style-name="Fonte_20_parág._20_padrão"><text:span text:style-name="T3">PODER JUDICIÁRIO</text:span></text:span></text:p>
      <text:p text:style-name="P175"><text:span text:style-name="Fonte_20_parág._20_padrão"><text:span text:style-name="T4">TRIBUNAL DE JUSTIÇA</text:span></text:span></text:p>
      <text:p text:style-name="P175"><text:span text:style-name="Fonte_20_parág._20_padrão"><text:span text:style-name="T5">1ª CÂMARA DE DIREITO PRIVADO</text:span></text:span></text:p>
      <text:p text:style-name="P152"/>
      <text:p text:style-name="P171"><text:span text:style-name="Fonte_20_parág._20_padrão"><text:span text:style-name="T43">ROTEIRO DA </text:span></text:span><text:span text:style-name="Fonte_20_parág._20_padrão"><text:span text:style-name="T44">5</text:span></text:span><text:span text:style-name="Fonte_20_parág._20_padrão"><text:span text:style-name="T43">ª SESSÃO ORDINÁRIA DO DIA </text:span></text:span><text:span text:style-name="Fonte_20_parág._20_padrão"><text:span text:style-name="T44">22</text:span></text:span><text:span text:style-name="Fonte_20_parág._20_padrão"><text:span text:style-name="T43"> DE </text:span></text:span><text:span text:style-name="Fonte_20_parág._20_padrão"><text:span text:style-name="T66">FEVEREIRO</text:span></text:span><text:span text:style-name="Fonte_20_parág._20_padrão"><text:span text:style-name="T43"> DE 2023</text:span></text:span></text:p>
      <text:p text:style-name="P150"><text:span text:style-name="Fonte_20_parág._20_padrão"><text:span text:style-name="T27">De ordem da Presidência da Primeira Câmara de Direito Privado do Tribunal de Justiça do Estado do Ceará, a Coordenadoria da Câmara torna pública a relação de assuntos e processos que serão apreciados em </text:span></text:span><text:span text:style-name="Fonte_20_parág._20_padrão"><text:span text:style-name="T29">Sessão Camerária,</text:span></text:span><text:span text:style-name="Fonte_20_parág._20_padrão"><text:span text:style-name="T27"> a ser realizada no dia</text:span></text:span><text:span text:style-name="Fonte_20_parág._20_padrão"><text:span text:style-name="T30"> </text:span></text:span><text:span text:style-name="Fonte_20_parág._20_padrão"><text:span text:style-name="T31">22</text:span></text:span><text:span text:style-name="Fonte_20_parág._20_padrão"><text:span text:style-name="T30"> de </text:span></text:span><text:span text:style-name="Fonte_20_parág._20_padrão"><text:span text:style-name="T33">fevereiro</text:span></text:span><text:span text:style-name="Fonte_20_parág._20_padrão"><text:span text:style-name="T28"> – (quarta-feira)</text:span></text:span><text:span text:style-name="Fonte_20_parág._20_padrão"><text:span text:style-name="T26">, a partir das</text:span></text:span><text:span text:style-name="Fonte_20_parág._20_padrão"><text:span text:style-name="T30"> </text:span></text:span><text:span text:style-name="Fonte_20_parág._20_padrão"><text:span text:style-name="T32">14</text:span></text:span><text:span text:style-name="Fonte_20_parág._20_padrão"><text:span text:style-name="T30">h, </text:span></text:span><text:span text:style-name="Fonte_20_parág._20_padrão"><text:span text:style-name="T26">na sala de Sessões Híbrida da 1ª Câmara de Direito Privado</text:span></text:span><text:span text:style-name="Fonte_20_parág._20_padrão"><text:span text:style-name="T6">.</text:span></text:span></text:p>
      <text:p text:style-name="P147"><text:span text:style-name="Fonte_20_parág._20_padrão"><text:span text:style-name="T82">1. </text:span></text:span><text:span text:style-name="Fonte_20_parág._20_padrão"><text:span text:style-name="T84">APRECIAÇÃO DA ATA DA SESSÃO ORDINÁRIA DO DIA </text:span></text:span><text:span text:style-name="Fonte_20_parág._20_padrão"><text:span text:style-name="T87">15</text:span></text:span><text:span text:style-name="Fonte_20_parág._20_padrão"><text:span text:style-name="T84">/</text:span></text:span><text:span text:style-name="Fonte_20_parág._20_padrão"><text:span text:style-name="T85">0</text:span></text:span><text:span text:style-name="Fonte_20_parág._20_padrão"><text:span text:style-name="T86">2</text:span></text:span><text:span text:style-name="Fonte_20_parág._20_padrão"><text:span text:style-name="T84">/2022</text:span></text:span></text:p>
      <text:p text:style-name="P148"><text:span text:style-name="Fonte_20_parág._20_padrão"><text:span text:style-name="T48">CPC - “Art. 936. Ressalvadas as preferências legais e regimentais, os recursos, a remessa necessária e os processos de competência originária serão julgados na seguinte ordem:</text:span></text:span></text:p>
      <text:p text:style-name="P148"><text:span text:style-name="Fonte_20_parág._20_padrão"><text:span text:style-name="T49">I – aqueles nos quais houver sustentação oral, observada a ordem dos requerimentos;</text:span></text:span></text:p>
      <text:p text:style-name="P172"><text:span text:style-name="Fonte_20_parág._20_padrão"><text:span text:style-name="T49">II – os requerimentos de preferência apresentados até o início da sessão de julgamento;</text:span></text:span></text:p>
      <text:p text:style-name="P148"><text:span text:style-name="Fonte_20_parág._20_padrão"><text:span text:style-name="T49">III – aqueles cujo julgamento tenham iniciado em sessão anterior; e</text:span></text:span></text:p>
      <text:p text:style-name="P148"><text:span text:style-name="Fonte_20_parág._20_padrão"><text:span text:style-name="T48">IV – os demais casos.”</text:span></text:span></text:p>
      <text:p text:style-name="P159"/>
      <text:p text:style-name="P158"/>
      <text:p text:style-name="P160">2 - PEDIDOS DE VISTA:</text:p>
      <text:p text:style-name="P178"/>
      <text:p text:style-name="P76"><text:span text:style-name="T92"><text:s/></text:span><text:span text:style-name="T231">164 </text:span><text:span text:style-name="T92">- </text:span><text:span text:style-name="T93">0157727-50.2018.8.06.0001/50000</text:span><text:span text:style-name="T129"> - </text:span><text:span text:style-name="T93">Agravo Interno Cível</text:span><text:span text:style-name="T129"> - Fortaleza/34ª Vara Cível. </text:span><text:span text:style-name="T95">Agravante</text:span><text:span text:style-name="T129">: Hapvida Assistência Médica Ltda.. </text:span></text:p>
      <text:p text:style-name="P76"><text:span text:style-name="T129">Advogado: Igor Macedo Facó - (OAB/</text:span><text:span text:style-name="T180">CE</text:span><text:span text:style-name="T129">: 16.470). </text:span></text:p>
      <text:p text:style-name="P76"><text:span text:style-name="T95">Agravado</text:span><text:span text:style-name="T129">: Francisco Eriberto Silva Macedo. </text:span></text:p>
      <text:p text:style-name="P27">Defensoria Pública do Estado do Ceará. </text:p>
      <text:p text:style-name="P119"><text:span text:style-name="T92">Relator: </text:span><text:span text:style-name="T230">Des.</text:span><text:span text:style-name="T92"> EMANUEL LEITE ALBUQUERQUE.</text:span></text:p>
      <text:p text:style-name="P231"><text:span text:style-name="T18">Síntese do julgamento: </text:span><text:span text:style-name="T22">I</text:span><text:span text:style-name="T1">niciado o julgamentopelo sistema provisório, o eminente Relator apresentou voto pelo conhecimento e desprovimento do recurso, no que foi acompanhado pelo Exmo. Sr. Des. Francisco Mauro Ferreira Liberato. </text:span><text:span text:style-name="T253">Em sessão</text:span><text:span text:style-name="T1">, o Exmo. Sr. Des. José Ricardo Vidal Patrocínio pediu vista dos autos para melhor exame da matéria.</text:span><text:span text:style-name="T252"> Adiado o julgamento. </text:span></text:p>
      <text:p text:style-name="P190">Obs: J<text:span text:style-name="T245">ulgamento iniciado na sessão de 15 de fevereiro do ano em curso.</text:span></text:p>
      <text:p text:style-name="P190"/>
      <text:p text:style-name="P76"><text:span text:style-name="T231">165</text:span><text:span text:style-name="T92"> - </text:span><text:span text:style-name="T93">0470841-27.2011.8.06.0001/50001</text:span><text:span text:style-name="T129"> - </text:span><text:span text:style-name="T93">Agravo Interno Cível</text:span><text:span text:style-name="T129"> - Fortaleza/39ª Vara Cível. </text:span><text:span text:style-name="T95">Agravante</text:span><text:span text:style-name="T129">: TV Cidade de Fortaleza Ltda.. </text:span></text:p>
      <text:p text:style-name="P76"><text:span text:style-name="T129">Advogado: Ademar Mendes Bezerra Júnior - (OAB/</text:span><text:span text:style-name="T168">CE</text:span><text:span text:style-name="T129">: 15.786). </text:span></text:p>
      <text:p text:style-name="P76"><text:span text:style-name="T95">Agravado</text:span><text:span text:style-name="T129">: Raimundo Coelho Gomes. </text:span></text:p>
      <text:p text:style-name="P76"><text:span text:style-name="T129">Advogado: Carlos C</text:span><text:span text:style-name="T168">é</text:span><text:span text:style-name="T129">sar Rocha Mazza - (OAB/</text:span><text:span text:style-name="T168">CE</text:span><text:span text:style-name="T129">: 21.934). </text:span></text:p>
      <text:p text:style-name="P119"><text:span text:style-name="T92">Relator: </text:span><text:span text:style-name="T221">Des.</text:span><text:span text:style-name="T92"> EMANUEL LEITE ALBUQUERQUE.</text:span></text:p>
      <text:p text:style-name="P231"><text:span text:style-name="T18">Síntese do julgamento: </text:span><text:span text:style-name="T22">I</text:span><text:span text:style-name="T1">niciado o julgamentopelo sistema provisório, o eminente Relator apresentou voto pelo conhecimento e desprovimento do recurso, no que foi acompanhado pelo Exmo. Sr. Des. Francisco Mauro Ferreira Liberato. </text:span><text:span text:style-name="T253">Em sessão</text:span><text:span text:style-name="T1">, o Exmo. Sr. Des. José Ricardo Vidal Patrocínio pediu vista dos autos para melhor exame da matéria.</text:span><text:span text:style-name="T252"> Adiado o julgamento. </text:span></text:p>
      <text:p text:style-name="P241"><text:span text:style-name="Fonte_20_parág._20_padrão"><text:span text:style-name="T257">Obs: J</text:span></text:span><text:span text:style-name="Fonte_20_parág._20_padrão"><text:span text:style-name="T246">ulgamento iniciado na sessão de 15 de fevereiro do ano em curso.</text:span></text:span></text:p>
      <text:p text:style-name="P241"><text:span text:style-name="Fonte_20_parág._20_padrão"><text:span text:style-name="T247"/></text:span></text:p>
      <text:p text:style-name="P173"><text:span text:style-name="Fonte_20_parág._20_padrão"><text:span text:style-name="T50">2.1 - JULGAMENTOS SUSPENSOS - (ART. 942 DO CPC):</text:span></text:span></text:p>
      <text:p text:style-name="P164"><text:span text:style-name="Fonte_20_parág._20_padrão"><text:span text:style-name="T39"/></text:span></text:p>
      <text:p text:style-name="P163"><text:soft-page-break/><text:span text:style-name="Fonte_20_parág._20_padrão"><text:span text:style-name="T37"/></text:span></text:p>
      <text:p text:style-name="P147"><text:span text:style-name="Fonte_20_parág._20_padrão"><text:span text:style-name="T50">3 - </text:span></text:span><text:span text:style-name="Fonte_20_parág._20_padrão"><text:span text:style-name="T52">PROCESSOS EXTRA-PAUTA</text:span></text:span></text:p>
      <text:p text:style-name="P139"><text:span text:style-name="Fonte_20_parág._20_padrão"><text:span text:style-name="T51">- Reclamações e Suspeições:</text:span></text:span></text:p>
      <text:p text:style-name="P139"><text:span text:style-name="Fonte_20_parág._20_padrão"><text:span text:style-name="T51">- Habeas Corpus:</text:span></text:span></text:p>
      <text:p text:style-name="P139"><text:span text:style-name="Fonte_20_parág._20_padrão"><text:span text:style-name="T51">- Conflito de Competência</text:span></text:span></text:p>
      <text:p text:style-name="P139"/>
      <text:p text:style-name="P139"/>
      <text:p text:style-name="P149"><text:span text:style-name="Fonte_20_parág._20_padrão"><text:span text:style-name="T50">4 - </text:span></text:span><text:span text:style-name="Fonte_20_parág._20_padrão"><text:span text:style-name="T52">PROCESSOS DE PAUTA POR RELATOR EM ORDEM DE ANTIGUIDADE:</text:span></text:span></text:p>
      <text:p text:style-name="P161"/>
      <text:p text:style-name="P161"/>
      <text:p text:style-name="P132"><text:span text:style-name="Fonte_20_parág._20_padrão"><text:span text:style-name="T88">→ DES. EMANUEL LEITE ALBUQUERQUE - Relator</text:span></text:span></text:p>
      <text:p text:style-name="P144"><text:span text:style-name="Fonte_20_parág._20_padrão"><text:span text:style-name="T83"/></text:span></text:p>
      <text:p text:style-name="P8"><text:span text:style-name="Fonte_20_parág._20_padrão"><text:span text:style-name="T75">Número da Pauta: 0</text:span></text:span><text:span text:style-name="Fonte_20_parág._20_padrão"><text:span text:style-name="T77">4</text:span></text:span><text:span text:style-name="Fonte_20_parág._20_padrão"><text:span text:style-name="T75">/2023 <text:s text:c="11"/>– <text:s text:c="8"/>SAJ/DIGITAL</text:span></text:span></text:p>
      <text:p text:style-name="P8"><text:span text:style-name="Fonte_20_parág._20_padrão"><text:span text:style-name="T47"/></text:span></text:p>
      <text:p text:style-name="P72"><text:span text:style-name="T231">149</text:span><text:span text:style-name="T92"> - </text:span><text:span text:style-name="T93">0028471-17.2014.8.06.0091/50000</text:span><text:span text:style-name="T129"> - </text:span><text:span text:style-name="T93">Agravo Interno Cível</text:span><text:span text:style-name="T129"> - Iguatu/4ª Vara. </text:span></text:p>
      <text:p text:style-name="P72"><text:span text:style-name="T95">Agravante</text:span><text:span text:style-name="T129">: Banco Votorantim S/A. </text:span></text:p>
      <text:p text:style-name="P72"><text:span text:style-name="T129">Advogado: Antônio de Moraes Dourado Neto - (OAB/</text:span><text:span text:style-name="T168">CE</text:span><text:span text:style-name="T129">: 30.142-A). </text:span></text:p>
      <text:p text:style-name="P72"><text:span text:style-name="T95">Agravada</text:span><text:span text:style-name="T129">: Samara Batista Lima Araújo. </text:span></text:p>
      <text:p text:style-name="P72"><text:span text:style-name="T129">Advogado: Jos</text:span><text:span text:style-name="T168">é</text:span><text:span text:style-name="T129"> de Anchieta Bel</text:span><text:span text:style-name="T168">é</text:span><text:span text:style-name="T129">m - (OAB/</text:span><text:span text:style-name="T168">CE</text:span><text:span text:style-name="T129">: 15.052). </text:span></text:p>
      <text:p text:style-name="P72"><text:span text:style-name="T129">Advogada: Aline de Oliveira Bel</text:span><text:span text:style-name="T168">é</text:span><text:span text:style-name="T129">m Bandeira - (OAB/</text:span><text:span text:style-name="T168">CE</text:span><text:span text:style-name="T129">: 31.796). </text:span></text:p>
      <text:p text:style-name="P115"><text:span text:style-name="T92">Relator: </text:span><text:span text:style-name="T221">Des.</text:span><text:span text:style-name="T92"> EMANUEL LEITE ALBUQUERQUE.</text:span></text:p>
      <text:p text:style-name="P134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40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140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140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5">( <text:s text:c="2"/>) Preliminar(es): Não Conhecida (s) <text:s/>( <text:s text:c="2"/>) Acolhida(s) <text:s text:c="4"/>( <text:s text:c="2"/>) Rejeitada(s)</text:p>
      <text:p text:style-name="P191">( <text:s text:c="2"/>) Unânime <text:s text:c="3"/>( <text:s text:c="2"/>) Maioria</text:p>
      <text:p text:style-name="P36"><text:span text:style-name="Fonte_20_parág._20_padrão"><text:span text:style-name="T67"/></text:span></text:p>
      <text:p text:style-name="P5"><text:span text:style-name="Fonte_20_parág._20_padrão"><text:span text:style-name="T75">Número da Pauta: 0</text:span></text:span><text:span text:style-name="Fonte_20_parág._20_padrão"><text:span text:style-name="T76">5</text:span></text:span><text:span text:style-name="Fonte_20_parág._20_padrão"><text:span text:style-name="T75">/2023 <text:s text:c="11"/>– <text:s text:c="8"/>SAJ/DIGITAL</text:span></text:span></text:p>
      <text:p text:style-name="P144"><text:span text:style-name="Fonte_20_parág._20_padrão"><text:span text:style-name="T83"/></text:span></text:p>
      <text:p text:style-name="P2">Disponibilizada no DJE/CE do dia: <text:span text:style-name="T249">9</text:span>/<text:span text:style-name="T232">0</text:span><text:span text:style-name="T239">2</text:span>/202<text:span text:style-name="T232">3</text:span></text:p>
      <text:p text:style-name="P12"><text:span text:style-name="Fonte_20_parág._20_padrão"><text:span text:style-name="T45">Considerada a publicação em: </text:span></text:span><text:span text:style-name="Fonte_20_parág._20_padrão"><text:span text:style-name="T80">10</text:span></text:span><text:span text:style-name="Fonte_20_parág._20_padrão"><text:span text:style-name="T45">/</text:span></text:span><text:span text:style-name="Fonte_20_parág._20_padrão"><text:span text:style-name="T46">0</text:span></text:span><text:span text:style-name="Fonte_20_parág._20_padrão"><text:span text:style-name="T79">2</text:span></text:span><text:span text:style-name="Fonte_20_parág._20_padrão"><text:span text:style-name="T45">/202</text:span></text:span><text:span text:style-name="Fonte_20_parág._20_padrão"><text:span text:style-name="T46">3</text:span></text:span></text:p>
      <text:p text:style-name="P28"/>
      <text:p text:style-name="P52"><text:span text:style-name="T92">39 - </text:span><text:span text:style-name="T93">0628482-66.2020.8.06.0000/50001</text:span><text:span text:style-name="T129"> - </text:span><text:span text:style-name="T93">Agravo Interno Cível</text:span><text:span text:style-name="T129"> - Fortaleza/6ª Vara Cível. </text:span><text:span text:style-name="T95">Agravante</text:span><text:span text:style-name="T104">s</text:span><text:span text:style-name="T129">: Ant</text:span><text:span text:style-name="T145">ô</text:span><text:span text:style-name="T129">nio Disraeli Azevedo Ponte </text:span><text:span text:style-name="T145">e </text:span><text:span text:style-name="T129">Maria L</text:span><text:span text:style-name="T145">í</text:span><text:span text:style-name="T129">lia Lobo Sanford Frota Ponte. </text:span></text:p>
      <text:p text:style-name="P52"><text:span text:style-name="T129">Advogado: Mário Freire Ribeiro Filho - (OAB/</text:span><text:span text:style-name="T145">CE</text:span><text:span text:style-name="T129">: 13.039). </text:span></text:p>
      <text:p text:style-name="P53"><text:span text:style-name="T129">Advogado: Luiz Ferreira da Silva J</text:span><text:span text:style-name="T145">ú</text:span><text:span text:style-name="T129">nior - (OAB/</text:span><text:span text:style-name="T145">CE</text:span><text:span text:style-name="T129">: 18.096). </text:span></text:p>
      <text:p text:style-name="P53"><text:span text:style-name="T95">Agravado</text:span><text:span text:style-name="T129">: Lúcio Azevedo Ponte. </text:span></text:p>
      <text:p text:style-name="P53"><text:span text:style-name="T129">Advogado: Jos</text:span><text:span text:style-name="T146">é</text:span><text:span text:style-name="T129"> Francisco de Oliveira Santos - (OAB/</text:span><text:span text:style-name="T146">MG</text:span><text:span text:style-name="T129">: 74.659). </text:span></text:p>
      <text:p text:style-name="P96"><text:span text:style-name="T92">Relator: </text:span><text:span text:style-name="T199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 Não Conhecida (s) <text:s/>( <text:s text:c="2"/>) Acolhida(s) <text:s text:c="4"/>( <text:s text:c="2"/>) Rejeitada(s)</text:p>
      <text:p text:style-name="P192">( <text:s text:c="2"/>) Unânime <text:s text:c="3"/>( <text:s text:c="2"/>) Maioria</text:p>
      <text:p text:style-name="P192"/>
      <text:p text:style-name="P192"/>
      <text:p text:style-name="P192"/>
      <text:p text:style-name="P192"/>
      <text:p text:style-name="P53"><text:soft-page-break/><text:span text:style-name="T92">40 - </text:span><text:span text:style-name="T93">0633567-33.2020.8.06.0000/50001</text:span><text:span text:style-name="T129"> - </text:span><text:span text:style-name="T93">Agravo Interno Cível</text:span><text:span text:style-name="T129"> - Pacatuba/2ª Vara. </text:span></text:p>
      <text:p text:style-name="P53"><text:span text:style-name="T95">Agravante</text:span><text:span text:style-name="T129">: Randon Administradora de Consórcios Ltda.. </text:span></text:p>
      <text:p text:style-name="P53"><text:span text:style-name="T129">Advogado: Alexander Luiz Canale - (OAB/</text:span><text:span text:style-name="T146">RS</text:span><text:span text:style-name="T129">: 50.245). </text:span></text:p>
      <text:p text:style-name="P53"><text:span text:style-name="T95">Agravad</text:span><text:span text:style-name="T122">a</text:span><text:span text:style-name="T129">: Lavanderia Stylus Ltda. - ME. </text:span></text:p>
      <text:p text:style-name="P96"><text:span text:style-name="T92">Relator: </text:span><text:span text:style-name="T199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 Não Conhecida (s) <text:s/>( <text:s text:c="2"/>) Acolhida(s) <text:s text:c="4"/>( <text:s text:c="2"/>) Rejeitada(s)</text:p>
      <text:p text:style-name="P192">( <text:s text:c="2"/>) Unânime <text:s text:c="3"/>( <text:s text:c="2"/>) Maioria</text:p>
      <text:p text:style-name="P192"/>
      <text:p text:style-name="P53"><text:span text:style-name="T92">41 - </text:span><text:span text:style-name="T93">0632099-97.2021.8.06.0000/50000</text:span><text:span text:style-name="T129"> - </text:span><text:span text:style-name="T93">Agravo Interno Cível</text:span><text:span text:style-name="T129"> - Fortaleza/38ª Vara Cível. </text:span><text:span text:style-name="T95">Agravante</text:span><text:span text:style-name="T129">: Maria Cleide Barroso Damasceno. </text:span></text:p>
      <text:p text:style-name="P53"><text:span text:style-name="T129">Advogado: Renan Barbosa de Azevedo - (OAB/</text:span><text:span text:style-name="T146">CE</text:span><text:span text:style-name="T129">: 23.112). </text:span></text:p>
      <text:p text:style-name="P53"><text:span text:style-name="T95">Agravad</text:span><text:span text:style-name="T122">a</text:span><text:span text:style-name="T129">: Caixa Consórcios S/A Administradora de Consórcios. </text:span></text:p>
      <text:p text:style-name="P53"><text:span text:style-name="T129">Advogado: Neumayer de Sousa Maia - (OAB/</text:span><text:span text:style-name="T146">CE</text:span><text:span text:style-name="T129">: 6.241). </text:span></text:p>
      <text:p text:style-name="P96"><text:span text:style-name="T92">Relator: </text:span><text:span text:style-name="T199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 Não Conhecida (s) <text:s/>( <text:s text:c="2"/>) Acolhida(s) <text:s text:c="4"/>( <text:s text:c="2"/>) Rejeitada(s)</text:p>
      <text:p text:style-name="P192">( <text:s text:c="2"/>) Unânime <text:s text:c="3"/>( <text:s text:c="2"/>) Maioria</text:p>
      <text:p text:style-name="P192"/>
      <text:p text:style-name="P53"><text:span text:style-name="T92">42 - </text:span><text:span text:style-name="T93">0112816-50.2018.8.06.0001</text:span><text:span text:style-name="T129"> - </text:span><text:span text:style-name="T93">Apelação Cível</text:span><text:span text:style-name="T129"> - Fortaleza/19ª Vara Cível. </text:span></text:p>
      <text:p text:style-name="P53"><text:span text:style-name="T95">Apelante</text:span><text:span text:style-name="T129">: Banco do Brasil S/A. </text:span></text:p>
      <text:p text:style-name="P53"><text:span text:style-name="T129">Advogado: Nelson Wilians Fratoni Rodrigues - (OAB/</text:span><text:span text:style-name="T146">CE</text:span><text:span text:style-name="T129">: 16.599-A). </text:span></text:p>
      <text:p text:style-name="P53"><text:span text:style-name="T129">Advogado: Wilson Sales Belchior - (OAB/</text:span><text:span text:style-name="T146">CE</text:span><text:span text:style-name="T129">: 17.314). </text:span></text:p>
      <text:p text:style-name="P53"><text:span text:style-name="T95">Apelada</text:span><text:span text:style-name="T129">: Maria Auxiliadora Marinho Oliveira. </text:span></text:p>
      <text:p text:style-name="P53"><text:span text:style-name="T129">Advogada: Rosa Maria Monteiro Galdino - (OAB/</text:span><text:span text:style-name="T146">CE</text:span><text:span text:style-name="T129">: 8.952). </text:span></text:p>
      <text:p text:style-name="P53"><text:span text:style-name="T129">Advogado: Maria Clara Holanda Lima - (OAB/</text:span><text:span text:style-name="T146">CE</text:span><text:span text:style-name="T129">: 43.922). </text:span></text:p>
      <text:p text:style-name="P96"><text:span text:style-name="T92">Relator: </text:span><text:span text:style-name="T199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 Não Conhecida (s) <text:s/>( <text:s text:c="2"/>) Acolhida(s) <text:s text:c="4"/>( <text:s text:c="2"/>) Rejeitada(s)</text:p>
      <text:p text:style-name="P192">( <text:s text:c="2"/>) Unânime <text:s text:c="3"/>( <text:s text:c="2"/>) Maioria</text:p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192"/>
      <text:p text:style-name="P53"><text:soft-page-break/><text:span text:style-name="T92">43 - </text:span><text:span text:style-name="T93">0624715-49.2022.8.06.0000</text:span><text:span text:style-name="T129"> - </text:span><text:span text:style-name="T93">Agravo de Instrumento</text:span><text:span text:style-name="T129"> - Juazeiro do Norte/1ª Vara Cível. </text:span><text:span text:style-name="T95">Agravante</text:span><text:span text:style-name="T129">: Hapvida Assistência Médica Ltda.. </text:span></text:p>
      <text:p text:style-name="P53"><text:span text:style-name="T129">Advogado: Isaac Costa Lázaro Filho - (OAB/</text:span><text:span text:style-name="T147">CE</text:span><text:span text:style-name="T129">: 18.663). </text:span></text:p>
      <text:p text:style-name="P53"><text:span text:style-name="T129">Advogado: Igor Macedo Facó - (OAB/</text:span><text:span text:style-name="T147">CE</text:span><text:span text:style-name="T129">: 16.470). </text:span></text:p>
      <text:p text:style-name="P53"><text:span text:style-name="T129">Advogada: Aline Carvalho Borja - (OAB/</text:span><text:span text:style-name="T147">CE</text:span><text:span text:style-name="T129">: 18.267). </text:span></text:p>
      <text:p text:style-name="P53"><text:span text:style-name="T129">Advogada: Bruna Brito do Nascimento - (OAB/</text:span><text:span text:style-name="T147">CE</text:span><text:span text:style-name="T129">: 36.990). </text:span></text:p>
      <text:p text:style-name="P53"><text:span text:style-name="T129">Advogado: Daniel Soares Cavalcanti - (OAB/</text:span><text:span text:style-name="T147">CE</text:span><text:span text:style-name="T129">: 17.659). </text:span></text:p>
      <text:p text:style-name="P53"><text:span text:style-name="T129">Advogado: Francisco de Assis Barros da Silva J</text:span><text:span text:style-name="T147">ú</text:span><text:span text:style-name="T129">nior - (OAB/</text:span><text:span text:style-name="T147">CE</text:span><text:span text:style-name="T129">: 20.092). </text:span></text:p>
      <text:p text:style-name="P53"><text:span text:style-name="T129">Advogado: Hugo Leonardo Pegado Benício - (OAB/</text:span><text:span text:style-name="T147">CE</text:span><text:span text:style-name="T129">: 41.077-B). </text:span></text:p>
      <text:p text:style-name="P53"><text:span text:style-name="T129">Advogado: Ítalo Regis de Vasconcelos Carvalho - (OAB/</text:span><text:span text:style-name="T147">CE</text:span><text:span text:style-name="T129">: 27.984). </text:span></text:p>
      <text:p text:style-name="P53"><text:span text:style-name="T129">Advogada: Laura Maria Amaro Martins - (OAB/</text:span><text:span text:style-name="T147">CE</text:span><text:span text:style-name="T129">: 22.874). </text:span></text:p>
      <text:p text:style-name="P53"><text:span text:style-name="T129">Advogado: Luiz Carlos Vidal Maia Júnior - (OAB/</text:span><text:span text:style-name="T147">CE</text:span><text:span text:style-name="T129">: 20.266). </text:span></text:p>
      <text:p text:style-name="P53"><text:span text:style-name="T129">Advogada: Michele Nobre Ferreira Bringel - (OAB/</text:span><text:span text:style-name="T147">CE</text:span><text:span text:style-name="T129">: 25.577). </text:span></text:p>
      <text:p text:style-name="P53"><text:span text:style-name="T129">Advogada: Rachel Feitosa Pontes - (OAB/</text:span><text:span text:style-name="T147">CE</text:span><text:span text:style-name="T129">: 24.441). </text:span></text:p>
      <text:p text:style-name="P53"><text:span text:style-name="T129">Advogado: Sileno Kleber Guedes Filho - (OAB/</text:span><text:span text:style-name="T147">CE</text:span><text:span text:style-name="T129">: 14.871). </text:span></text:p>
      <text:p text:style-name="P53"><text:span text:style-name="T129">Advogada: S</text:span><text:span text:style-name="T147">í</text:span><text:span text:style-name="T129">lvia Letícia Ferreira da Silva - (OAB/</text:span><text:span text:style-name="T147">CE</text:span><text:span text:style-name="T129">: 23.717). </text:span></text:p>
      <text:p text:style-name="P53"><text:span text:style-name="T129">Advogada: Thays Araújo Lucas - (OAB/</text:span><text:span text:style-name="T147">CE</text:span><text:span text:style-name="T129">: 28.870). </text:span></text:p>
      <text:p text:style-name="P53"><text:span text:style-name="T95">Agravado</text:span><text:span text:style-name="T129">: Francisco Antônio Ailton Calou - Repr. Legal: Mayreanne Callou - (OAB/</text:span><text:span text:style-name="T147">CE</text:span><text:span text:style-name="T129">: 13.008). Advogado: José Ivan Calou de Araújo e Sá - (OAB/</text:span><text:span text:style-name="T147">CE</text:span><text:span text:style-name="T129">: 16.857). </text:span></text:p>
      <text:p text:style-name="P96"><text:span text:style-name="T92">Relator: </text:span><text:span text:style-name="T200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 Não Conhecida (s) <text:s/>( <text:s text:c="2"/>) Acolhida(s) <text:s text:c="4"/>( <text:s text:c="2"/>) Rejeitada(s)</text:p>
      <text:p text:style-name="P192">( <text:s text:c="2"/>) Unânime <text:s text:c="3"/>( <text:s text:c="2"/>) Maioria</text:p>
      <text:p text:style-name="P192"/>
      <text:p text:style-name="P54"><text:span text:style-name="T92">44 - </text:span><text:span text:style-name="T93">0012720-47.2006.8.06.0001/50001</text:span><text:span text:style-name="T129"> - </text:span><text:span text:style-name="T93">Agravo Interno Cível</text:span><text:span text:style-name="T129"> - Fortaleza/32ª Vara Cível. </text:span><text:span text:style-name="T95">Agravante</text:span><text:span text:style-name="T129">: Luciano Percicotti Santana. </text:span></text:p>
      <text:p text:style-name="P54"><text:span text:style-name="T129">Advogado: Roncalli de Freitas Paiva - (OAB/</text:span><text:span text:style-name="T147">CE</text:span><text:span text:style-name="T129">: 12.110). </text:span></text:p>
      <text:p text:style-name="P54"><text:span text:style-name="T95">Agravado</text:span><text:span text:style-name="T129">: Banco Santander (Brasil) S/A. </text:span></text:p>
      <text:p text:style-name="P54"><text:span text:style-name="T129">Advogado: Rafael Pordeus Costa Lima Filho - (OAB/</text:span><text:span text:style-name="T147">CE</text:span><text:span text:style-name="T129">: 3.432). </text:span></text:p>
      <text:p text:style-name="P54"><text:span text:style-name="T129">Advogado: Rafael Pordeus Costa Lima Neto - (OAB/</text:span><text:span text:style-name="T147">CE</text:span><text:span text:style-name="T129">: 23.599). </text:span></text:p>
      <text:p text:style-name="P97"><text:span text:style-name="T92">Relator: </text:span><text:span text:style-name="T200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 Não Conhecida (s) <text:s/>( <text:s text:c="2"/>) Acolhida(s) <text:s text:c="4"/>( <text:s text:c="2"/>) Rejeitada(s)</text:p>
      <text:p text:style-name="P192">( <text:s text:c="2"/>) Unânime <text:s text:c="3"/>( <text:s text:c="2"/>) Maioria</text:p>
      <text:p text:style-name="P192"/>
      <text:p text:style-name="P54"><text:span text:style-name="T92">45 - </text:span><text:span text:style-name="T93">0039099-54.2008.8.06.0001/50000</text:span><text:span text:style-name="T129"> - </text:span><text:span text:style-name="T93">Agravo Interno Cível</text:span><text:span text:style-name="T129"> - Fortaleza/1ª Vara Cível. </text:span><text:span text:style-name="T95">Agravante</text:span><text:span text:style-name="T129">: Banco do Brasil S/A. </text:span></text:p>
      <text:p text:style-name="P54"><text:span text:style-name="T129">Advogado: David Sombra Peixoto - (OAB/</text:span><text:span text:style-name="T147">CE</text:span><text:span text:style-name="T129">: 16.477). </text:span></text:p>
      <text:p text:style-name="P54"><text:span text:style-name="T95">Agravado</text:span><text:span text:style-name="T129">: Francisco Arnaldo Rodrigues de Sousa. </text:span></text:p>
      <text:p text:style-name="P54"><text:span text:style-name="T129">Advogado: Ariel Aragão Dias F</text:span><text:span text:style-name="T147">é</text:span><text:span text:style-name="T129">lix - (OAB/</text:span><text:span text:style-name="T147">CE</text:span><text:span text:style-name="T129">: 34.884). </text:span></text:p>
      <text:p text:style-name="P54"><text:span text:style-name="T129">Advogado: Francisco Welton Linhares Demétrio de Souza - (OAB/</text:span><text:span text:style-name="T147">CE</text:span><text:span text:style-name="T129">: 10.250). </text:span></text:p>
      <text:p text:style-name="P97"><text:span text:style-name="T92">Relator: </text:span><text:span text:style-name="T200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 Não Conhecida (s) <text:s/>( <text:s/>) Acolhida(s)( <text:s text:c="2"/>) Rejeitada(s)<text:span text:style-name="T40">( <text:s text:c="2"/>) Unânime <text:s text:c="3"/>( <text:s text:c="2"/>) Maioria</text:span></text:p>
      <text:p text:style-name="P55"><text:soft-page-break/><text:span text:style-name="T92">46 - </text:span><text:span text:style-name="T93">0003421-56.2016.8.06.0046/50001</text:span><text:span text:style-name="T129"> - </text:span><text:span text:style-name="T93">Agravo Interno Cível</text:span><text:span text:style-name="T129"> - Chaval/Vara Única. </text:span></text:p>
      <text:p text:style-name="P55"><text:span text:style-name="T95">Agravante</text:span><text:span text:style-name="T129">: Companhia de Água e Esgoto do Ceará - CAGECE. </text:span></text:p>
      <text:p text:style-name="P55"><text:span text:style-name="T129">Advogado: José Alexandre Ximenes Aragão - (OAB/</text:span><text:span text:style-name="T148">CE</text:span><text:span text:style-name="T129">: 14.456). </text:span></text:p>
      <text:p text:style-name="P55"><text:span text:style-name="T95">Agravada</text:span><text:span text:style-name="T129">: Ant</text:span><text:span text:style-name="T148">ô</text:span><text:span text:style-name="T129">nia Marques dos Santos. </text:span></text:p>
      <text:p text:style-name="P55"><text:span text:style-name="T129">Advogado: Ronny Araújo de Carvalho - (OAB/</text:span><text:span text:style-name="T148">CE</text:span><text:span text:style-name="T129">: 39.284). </text:span></text:p>
      <text:p text:style-name="P98"><text:span text:style-name="T92">Relator: </text:span><text:span text:style-name="T201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 Não Conhecida (s) <text:s/>( <text:s text:c="2"/>) Acolhida(s) <text:s text:c="4"/>( <text:s text:c="2"/>) Rejeitada(s)</text:p>
      <text:p text:style-name="P192">( <text:s text:c="2"/>) Unânime <text:s text:c="3"/>( <text:s text:c="2"/>) Maioria</text:p>
      <text:p text:style-name="P192"/>
      <text:p text:style-name="P55"><text:span text:style-name="T92">47 - </text:span><text:span text:style-name="T93">0050683-67.2020.8.06.0173/50000</text:span><text:span text:style-name="T129"> - </text:span><text:span text:style-name="T93">Agravo Interno Cível</text:span><text:span text:style-name="T129"> - Tianguá/1ª Vara Cível. </text:span><text:span text:style-name="T95">Agravante</text:span><text:span text:style-name="T129">: Aymoré Crédito Financiamento e Investimento S/A. </text:span></text:p>
      <text:p text:style-name="P55"><text:span text:style-name="T129">Advogado: Nelson Wilians Fratoni Rodrigues - (OAB/</text:span><text:span text:style-name="T148">CE</text:span><text:span text:style-name="T129">: 16.599-A). </text:span></text:p>
      <text:p text:style-name="P55"><text:span text:style-name="T95">Agravado</text:span><text:span text:style-name="T129">: Silvan Alves de Carvalho. </text:span></text:p>
      <text:p text:style-name="P98"><text:span text:style-name="T92">Relator: </text:span><text:span text:style-name="T201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 Não Conhecida (s) <text:s/>( <text:s text:c="2"/>) Acolhida(s) <text:s text:c="4"/>( <text:s text:c="2"/>) Rejeitada(s)</text:p>
      <text:p text:style-name="P192">( <text:s text:c="2"/>) Unânime <text:s text:c="3"/>( <text:s text:c="2"/>) Maioria</text:p>
      <text:p text:style-name="P192"/>
      <text:p text:style-name="P55"><text:span text:style-name="T92">48 - </text:span><text:span text:style-name="T93">0628429-17.2022.8.06.0000</text:span><text:span text:style-name="T129"> - </text:span><text:span text:style-name="T93">Agravo de Instrumento</text:span><text:span text:style-name="T129"> - Fortaleza/23ª Vara Cível. </text:span></text:p>
      <text:p text:style-name="P55"><text:span text:style-name="T95">Agravante</text:span><text:span text:style-name="T129">: Unimed Seguros Saúde S/A. </text:span></text:p>
      <text:p text:style-name="P55"><text:span text:style-name="T129">Advogado: Antônio Eduardo Gonçalves de Rueda - (OAB/</text:span><text:span text:style-name="T148">CE</text:span><text:span text:style-name="T129">: 30.149). </text:span></text:p>
      <text:p text:style-name="P55"><text:span text:style-name="T95">Agravado</text:span><text:span text:style-name="T129">: Antônio Alves Maia - </text:span><text:span text:style-name="T148">R</text:span><text:span text:style-name="T129">ep. por: Camila Damasceno Alves de Sousa Maia. </text:span></text:p>
      <text:p text:style-name="P55"><text:span text:style-name="T129">Advogado: João Victor Fernandes de Almeida Messias - (OAB/</text:span><text:span text:style-name="T148">CE</text:span><text:span text:style-name="T129">: 29.776). </text:span></text:p>
      <text:p text:style-name="P55"><text:span text:style-name="T129">Advogado: João Paulo de Azevedo Martins - (OAB/</text:span><text:span text:style-name="T148">CE</text:span><text:span text:style-name="T129">: 32.835). </text:span></text:p>
      <text:p text:style-name="P55"><text:span text:style-name="T129">Advogada: Antônia Júlia Campos Filizola - (OAB/</text:span><text:span text:style-name="T148">CE</text:span><text:span text:style-name="T129">: 41.028). </text:span></text:p>
      <text:p text:style-name="P98"><text:span text:style-name="T92">Relator: </text:span><text:span text:style-name="T201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 Não Conhecida (s) <text:s/>( <text:s text:c="2"/>) Acolhida(s) <text:s text:c="4"/>( <text:s text:c="2"/>) Rejeitada(s)</text:p>
      <text:p text:style-name="P192">( <text:s text:c="2"/>) Unânime <text:s text:c="3"/>( <text:s text:c="2"/>) Maioria</text:p>
      <text:p text:style-name="P192"/>
      <text:p text:style-name="P55"><text:span text:style-name="T92">49 - </text:span><text:span text:style-name="T93">0008248-38.2018.8.06.0112</text:span><text:span text:style-name="T129"> - </text:span><text:span text:style-name="T93">Apelação Cível</text:span><text:span text:style-name="T129"> - Juazeiro do Norte/1ª Vara Cível. </text:span></text:p>
      <text:p text:style-name="P55"><text:span text:style-name="T95">Apelante</text:span><text:span text:style-name="T129">: Rosa Cezária da Silva Ferreira. </text:span></text:p>
      <text:p text:style-name="P55"><text:span text:style-name="T129">Advogado: Laís Maria Ferreira Silva - (OAB/</text:span><text:span text:style-name="T148">CE</text:span><text:span text:style-name="T129">: 40.597). </text:span></text:p>
      <text:p text:style-name="P98"><text:span text:style-name="T92">Relator: </text:span><text:span text:style-name="T201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 Não Conhecida (s) <text:s/>( <text:s text:c="2"/>) Acolhida(s) <text:s text:c="4"/>( <text:s text:c="2"/>) Rejeitada(s)</text:p>
      <text:p text:style-name="P192">( <text:s text:c="2"/>) Unânime <text:s text:c="3"/>( <text:s text:c="2"/>) Maioria</text:p>
      <text:p text:style-name="P192"/>
      <text:p text:style-name="P192"/>
      <text:p text:style-name="P192"/>
      <text:p text:style-name="P55"><text:soft-page-break/><text:span text:style-name="T92">50 - </text:span><text:span text:style-name="T93">0630040-05.2022.8.06.0000</text:span><text:span text:style-name="T129"> - </text:span><text:span text:style-name="T93">Agravo de Instrumento</text:span><text:span text:style-name="T129"> - Fortaleza/21ª Vara Cível. </text:span></text:p>
      <text:p text:style-name="P55"><text:span text:style-name="T95">Agravante</text:span><text:span text:style-name="T129">: Cleiton Gregório de Andrade. </text:span></text:p>
      <text:p text:style-name="P55"><text:span text:style-name="T129">Advogado: José Edmário Miranda Nunes - (OAB/</text:span><text:span text:style-name="T148">CE</text:span><text:span text:style-name="T129">: 37.151). </text:span></text:p>
      <text:p text:style-name="P55"><text:span text:style-name="T129">Advogado: Samuel Gomes Pinto Siqueira - (OAB/</text:span><text:span text:style-name="T148">CE</text:span><text:span text:style-name="T129">: 36.330). </text:span></text:p>
      <text:p text:style-name="P55"><text:span text:style-name="T95">Agravad</text:span><text:span text:style-name="T122">a</text:span><text:span text:style-name="T105">s</text:span><text:span text:style-name="T129">: Autibank Pagamentos S/A. </text:span><text:span text:style-name="T182">E outras.</text:span><text:span text:style-name="T129"> </text:span></text:p>
      <text:p text:style-name="P55"><text:span text:style-name="T129">Advogado: Adelmo da Silva Emerenciano - (OAB/</text:span><text:span text:style-name="T148">SP</text:span><text:span text:style-name="T129">: 91.916). </text:span></text:p>
      <text:p text:style-name="P55"><text:span text:style-name="T95">Agravado</text:span><text:span text:style-name="T105">s</text:span><text:span text:style-name="T129">: Fundo de Investimento Em Direitos Creditórios Não Padronizados Autibank, JPX Soluções Financeiras, Banco Bradesco S/A. </text:span><text:span text:style-name="T148">e</text:span><text:span text:style-name="T129"> Nu Pagamentos S/A. </text:span></text:p>
      <text:p text:style-name="P98"><text:span text:style-name="T92">Relator: </text:span><text:span text:style-name="T201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Não Conhecida(s) <text:s/>( <text:s/>) Acolhida(s) ( <text:s/>) Rejeitada(s)<text:span text:style-name="T40">( <text:s text:c="2"/>) Unânime <text:s text:c="3"/>( <text:s text:c="2"/>) Maioria</text:span></text:p>
      <text:p text:style-name="P192"/>
      <text:p text:style-name="P56"><text:span text:style-name="T92">51 - </text:span><text:span text:style-name="T93">0261476-15.2020.8.06.0001</text:span><text:span text:style-name="T129"> - </text:span><text:span text:style-name="T93">Apelação Cível</text:span><text:span text:style-name="T129"> - Fortaleza/8ª Vara de Família. </text:span></text:p>
      <text:p text:style-name="P56"><text:span text:style-name="T95">Apelante</text:span><text:span text:style-name="T129">: I. A. M.. </text:span></text:p>
      <text:p text:style-name="P56"><text:span text:style-name="T129">Advogado: Amoneli Dantas Cavalcante Abreu - (OAB/</text:span><text:span text:style-name="T149">CE</text:span><text:span text:style-name="T129">: 25.407). </text:span></text:p>
      <text:p text:style-name="P56"><text:span text:style-name="T95">Apelado</text:span><text:span text:style-name="T106">s</text:span><text:span text:style-name="T129">: J. V. A. M. e I. A. M. - R</text:span><text:span text:style-name="T149">epresentados por:</text:span><text:span text:style-name="T129"> V. A. de S.. </text:span></text:p>
      <text:p text:style-name="P56"><text:span text:style-name="T129">Advogada: Roberleide Goes Feliciano - (OAB/</text:span><text:span text:style-name="T149">CE</text:span><text:span text:style-name="T129">: 22.875). </text:span></text:p>
      <text:p text:style-name="P99"><text:span text:style-name="T92">Relator: </text:span><text:span text:style-name="T202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 Não Conhecida(s)( <text:s/>) Acolhida(s) ( ) Rejeitada(s)<text:span text:style-name="T40">( <text:s text:c="2"/>) Unânime <text:s text:c="3"/>( <text:s text:c="2"/>) Maioria</text:span></text:p>
      <text:p text:style-name="P192"/>
      <text:p text:style-name="P56"><text:span text:style-name="T92">52 - </text:span><text:span text:style-name="T93">0205428-80.2013.8.06.0001/50000</text:span><text:span text:style-name="T129"> - </text:span><text:span text:style-name="T93">Agravo Interno Cível</text:span><text:span text:style-name="T129"> - Fortaleza/6ª Vara Cível. </text:span><text:span text:style-name="T95">Agravante</text:span><text:span text:style-name="T129">: Integral Engenharia Ltda.. </text:span></text:p>
      <text:p text:style-name="P56"><text:span text:style-name="T129">Advogado: Antônio Cleto Gomes - (OAB/</text:span><text:span text:style-name="T149">CE</text:span><text:span text:style-name="T129">: 5.864). </text:span></text:p>
      <text:p text:style-name="P56"><text:span text:style-name="T95">Agravad</text:span><text:span text:style-name="T122">a</text:span><text:span text:style-name="T129">: Gradefuros Grades e Metais Perfurados Ltda. - EPP. </text:span></text:p>
      <text:p text:style-name="P56"><text:span text:style-name="T129">Advogado: Nelson Wilians Fratoni Rodrigues - (OAB/</text:span><text:span text:style-name="T149">CE</text:span><text:span text:style-name="T129">: 16.599-A). </text:span></text:p>
      <text:p text:style-name="P99"><text:span text:style-name="T92">Relator: </text:span><text:span text:style-name="T202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 Não Conhecida (s) <text:s/>( <text:s text:c="2"/>) Acolhida(s) <text:s text:c="4"/>( <text:s text:c="2"/>) Rejeitada(s)</text:p>
      <text:p text:style-name="P192">( <text:s text:c="2"/>) Unânime <text:s text:c="3"/>( <text:s text:c="2"/>) Maioria</text:p>
      <text:p text:style-name="P192"/>
      <text:p text:style-name="P56"><text:span text:style-name="T92">53 - </text:span><text:span text:style-name="T93">0007955-33.2006.8.06.0001/50000</text:span><text:span text:style-name="T129"> - </text:span><text:span text:style-name="T93">Agravo Interno Cível</text:span><text:span text:style-name="T129"> - Fortaleza/11ª Vara Cível. </text:span><text:span text:style-name="T95">Agravante</text:span><text:span text:style-name="T129">: Raimunda Eunides Lima Carneiro. </text:span></text:p>
      <text:p text:style-name="P56"><text:span text:style-name="T129">Advogado: Ênio Ponte Mourão - (OAB/</text:span><text:span text:style-name="T149">CE</text:span><text:span text:style-name="T129">: 12.808). </text:span></text:p>
      <text:p text:style-name="P56"><text:span text:style-name="T129">Advogado: Vinícius Maia Lima - (OAB/</text:span><text:span text:style-name="T149">CE</text:span><text:span text:style-name="T129">: 13.299). </text:span></text:p>
      <text:p text:style-name="P56"><text:span text:style-name="T95">Agravad</text:span><text:span text:style-name="T122">a</text:span><text:span text:style-name="T129">: Fundação Sistel de Seguridade Social. </text:span></text:p>
      <text:p text:style-name="P56"><text:span text:style-name="T129">Advogado: Nelson Willians Fratoni Rodrigues - (OAB/</text:span><text:span text:style-name="T149">SP</text:span><text:span text:style-name="T129">: 128.341). </text:span></text:p>
      <text:p text:style-name="P99"><text:span text:style-name="T92">Relator: </text:span><text:span text:style-name="T202">Des. </text:span><text:span text:style-name="T92">EMANUEL LEITE ALBUQUERQUE.</text:span></text:p>
      <text:p text:style-name="P180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7">( <text:s text:c="2"/>) Preliminar(es): Não Conhecida (s) <text:s/>( <text:s text:c="2"/>) Acolhida(s) <text:s text:c="4"/>( <text:s text:c="2"/>) Rejeitada(s)</text:p>
      <text:p text:style-name="P192">( <text:s text:c="2"/>) Unânime <text:s text:c="3"/>( <text:s text:c="2"/>) Maioria</text:p>
      <text:p text:style-name="P56"><text:soft-page-break/><text:span text:style-name="T92">54 - </text:span><text:span text:style-name="T93">0126216-97.2019.8.06.0001/50000</text:span><text:span text:style-name="T129"> - </text:span><text:span text:style-name="T93">Agravo Interno Cível</text:span><text:span text:style-name="T129"> - Fortaleza/39ª Vara Cível. </text:span><text:span text:style-name="T95">Agravante</text:span><text:span text:style-name="T129">: Companhia de Água e Esgoto do Ceará - CAGECE. </text:span></text:p>
      <text:p text:style-name="P56"><text:span text:style-name="T129">Advogado: José Alexandre Ximenes Aragão - (OAB/</text:span><text:span text:style-name="T149">CE</text:span><text:span text:style-name="T129">: 14.456). </text:span></text:p>
      <text:p text:style-name="P56"><text:span text:style-name="T129">Advogado: João Paulo Gomes Dias - (OAB/</text:span><text:span text:style-name="T149">CE</text:span><text:span text:style-name="T129">: 20.746). </text:span></text:p>
      <text:p text:style-name="P56"><text:span text:style-name="T95">Agravado</text:span><text:span text:style-name="T129">: Kayo Amaral de Lima Pimentel Ramos. </text:span></text:p>
      <text:p text:style-name="P56"><text:span text:style-name="T129">Advogado: Kayo Amaral de Lima Pimentel Ramos - (OAB/</text:span><text:span text:style-name="T149">CE</text:span><text:span text:style-name="T129">: 25.410). </text:span></text:p>
      <text:p text:style-name="P99"><text:span text:style-name="T92">Relator: </text:span><text:span text:style-name="T202">Des. </text:span><text:span text:style-name="T92">EMANUEL LEITE ALBUQUERQUE.</text:span></text:p>
      <text:p text:style-name="P181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8">( <text:s text:c="2"/>) Preliminar(es): Não Conhecida (s) <text:s/>( <text:s text:c="2"/>) Acolhida(s) <text:s text:c="4"/>( <text:s text:c="2"/>) Rejeitada(s)</text:p>
      <text:p text:style-name="P193">( <text:s text:c="2"/>) Unânime <text:s text:c="3"/>( <text:s text:c="2"/>) Maioria</text:p>
      <text:p text:style-name="P193"/>
      <text:p text:style-name="P57"><text:span text:style-name="T92">55 - </text:span><text:span text:style-name="T93">0177013-48.2017.8.06.0001/50000</text:span><text:span text:style-name="T129"> - </text:span><text:span text:style-name="T93">Agravo Interno Cível</text:span><text:span text:style-name="T129"> - Fortaleza/31ª Vara Cível. </text:span><text:span text:style-name="T95">Agravante</text:span><text:span text:style-name="T129">: Banco do Brasil S/A. </text:span></text:p>
      <text:p text:style-name="P57"><text:span text:style-name="T129">Advogado: Wilson Sales Belchior - (OAB/</text:span><text:span text:style-name="T150">CE</text:span><text:span text:style-name="T129">: 17.314). </text:span></text:p>
      <text:p text:style-name="P57"><text:span text:style-name="T95">Agravada</text:span><text:span text:style-name="T129">: Giselle Barreto Barcelos. </text:span></text:p>
      <text:p text:style-name="P21">Defensoria Pública do Estado do Ceará. </text:p>
      <text:p text:style-name="P100"><text:span text:style-name="T92">Relator: </text:span><text:span text:style-name="T203">Des. </text:span><text:span text:style-name="T92">EMANUEL LEITE ALBUQUERQUE.</text:span></text:p>
      <text:p text:style-name="P181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8">( <text:s text:c="2"/>) Preliminar(es): Não Conhecida (s) <text:s/>( <text:s text:c="2"/>) Acolhida(s) <text:s text:c="4"/>( <text:s text:c="2"/>) Rejeitada(s)</text:p>
      <text:p text:style-name="P193">( <text:s text:c="2"/>) Unânime <text:s text:c="3"/>( <text:s text:c="2"/>) Maioria</text:p>
      <text:p text:style-name="P193"/>
      <text:p text:style-name="P57"><text:span text:style-name="T181">56</text:span><text:span text:style-name="T95"> - 0</text:span><text:span text:style-name="T93">630377-91.2022.8.06.0000/50000</text:span><text:span text:style-name="T129"> - </text:span><text:span text:style-name="T93">Agravo Interno Cível</text:span><text:span text:style-name="T129"> - Fortaleza/32ª Vara Cível. </text:span><text:span text:style-name="T95">Agravante</text:span><text:span text:style-name="T129">: COPHEL Reproduções e Serviços Heliográficos Ltda. </text:span></text:p>
      <text:p text:style-name="P57"><text:span text:style-name="T129">Advogado: Diego Albuquerque Lopes - (OAB/</text:span><text:span text:style-name="T150">CE</text:span><text:span text:style-name="T129">: 26.053). </text:span></text:p>
      <text:p text:style-name="P57"><text:span text:style-name="T129">Advogado: João Paulo Bezerra Albuquerque - (OAB/</text:span><text:span text:style-name="T150">CE</text:span><text:span text:style-name="T129">: 22.528). </text:span></text:p>
      <text:p text:style-name="P57"><text:span text:style-name="T95">Agravado</text:span><text:span text:style-name="T129">: Banco do Brasil S/A. </text:span></text:p>
      <text:p text:style-name="P57"><text:span text:style-name="T129">Advogado: Nelson Wilians Fratoni Rodrigues - (OAB/</text:span><text:span text:style-name="T150">CE</text:span><text:span text:style-name="T129">: 16.599-A). </text:span></text:p>
      <text:p text:style-name="P100"><text:span text:style-name="T92">Relator: </text:span><text:span text:style-name="T203">Des. </text:span><text:span text:style-name="T92">EMANUEL LEITE ALBUQUERQUE.</text:span></text:p>
      <text:p text:style-name="P181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8">( <text:s text:c="2"/>) Preliminar(es): Não Conhecida (s) <text:s/>( <text:s text:c="2"/>) Acolhida(s) <text:s text:c="4"/>( <text:s text:c="2"/>) Rejeitada(s)</text:p>
      <text:p text:style-name="P193">( <text:s text:c="2"/>) Unânime <text:s text:c="3"/>( <text:s text:c="2"/>) Maioria</text:p>
      <text:p text:style-name="P193"/>
      <text:p text:style-name="P57"><text:span text:style-name="T92">57 - </text:span><text:span text:style-name="T93">0052310-90.2021.8.06.0167</text:span><text:span text:style-name="T129"> - </text:span><text:span text:style-name="T93">Apelação Cível</text:span><text:span text:style-name="T129"> - Sobral/2ª Vara de Família e Sucessões. </text:span><text:span text:style-name="T95">Apelante</text:span><text:span text:style-name="T129">: A. R. de O.. </text:span></text:p>
      <text:p text:style-name="P57"><text:span text:style-name="T129">Advogado: Emanuel Ferreira Melo - (OAB/</text:span><text:span text:style-name="T150">CE</text:span><text:span text:style-name="T129">: 29.134). </text:span></text:p>
      <text:p text:style-name="P57"><text:span text:style-name="T95">Apelado</text:span><text:span text:style-name="T129">: L. T. de O. - R</text:span><text:span text:style-name="T150">epresentado por:</text:span><text:span text:style-name="T129"> F. T. T. S.. </text:span></text:p>
      <text:p text:style-name="P57"><text:span text:style-name="T129">Advogado: Alex Osterno Prado - (OAB/</text:span><text:span text:style-name="T150">CE</text:span><text:span text:style-name="T129">: 23.048). </text:span></text:p>
      <text:p text:style-name="P100"><text:span text:style-name="T92">Relator: </text:span><text:span text:style-name="T203">Des. </text:span><text:span text:style-name="T92">EMANUEL LEITE ALBUQUERQUE.</text:span></text:p>
      <text:p text:style-name="P181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8">( <text:s text:c="2"/>) Preliminar(es): Não Conhecida (s) <text:s/>( <text:s text:c="2"/>) Acolhida(s) <text:s text:c="4"/>( <text:s text:c="2"/>) Rejeitada(s)</text:p>
      <text:p text:style-name="P193">( <text:s text:c="2"/>) Unânime <text:s text:c="3"/>( <text:s text:c="2"/>) Maioria</text:p>
      <text:p text:style-name="P57"><text:soft-page-break/><text:span text:style-name="T92">58 - </text:span><text:span text:style-name="T93">0055771-60.2020.8.06.0117</text:span><text:span text:style-name="T129"> - </text:span><text:span text:style-name="T93">Apelação Cível</text:span><text:span text:style-name="T129"> - Maracanaú/2ª Vara Cível. </text:span></text:p>
      <text:p text:style-name="P57"><text:span text:style-name="T95">Apte/Apdo</text:span><text:span text:style-name="T129">: Daniel Jean Rodrigues Vasconcelos. </text:span></text:p>
      <text:p text:style-name="P57"><text:span text:style-name="T129">Advogado: Breno Morais Dias - (OAB/</text:span><text:span text:style-name="T150">CE</text:span><text:span text:style-name="T129">: 21.695). </text:span></text:p>
      <text:p text:style-name="P57"><text:span text:style-name="T95">Apte/Apdo</text:span><text:span text:style-name="T129">: Banco Toyota do Brasil S/A. </text:span></text:p>
      <text:p text:style-name="P57"><text:span text:style-name="T129">Advogada: Magda Luiza Rigodanzo Egger de Oliveira - (OAB/</text:span><text:span text:style-name="T150">CE</text:span><text:span text:style-name="T129">: 23.601). </text:span></text:p>
      <text:p text:style-name="P100"><text:span text:style-name="T92">Relator: </text:span><text:span text:style-name="T203">Des. </text:span><text:span text:style-name="T92">EMANUEL LEITE ALBUQUERQUE.</text:span></text:p>
      <text:p text:style-name="P206">1→ Apelo de <text:span text:style-name="T243">Daniel Jean Rodrigues Vasconcelos. </text:span></text:p>
      <text:p text:style-name="P181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8">( <text:s text:c="2"/>) Preliminar(es): Não Conhecida (s) <text:s/>( <text:s text:c="2"/>) Acolhida(s) <text:s text:c="4"/>( <text:s text:c="2"/>) Rejeitada(s)</text:p>
      <text:p text:style-name="P194">( <text:s text:c="2"/>) Unânime <text:s text:c="3"/>( <text:s text:c="2"/>) Maioria</text:p>
      <text:p text:style-name="P194"><text:span text:style-name="T243"/></text:p>
      <text:p text:style-name="P206">1→ Apelo de <text:span text:style-name="T243">Banco Toyota do Brasil S/A.</text:span></text:p>
      <text:p text:style-name="P181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3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3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3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8">( <text:s text:c="2"/>) Preliminar(es): Não Conhecida (s) <text:s/>( <text:s text:c="2"/>) Acolhida(s) <text:s text:c="4"/>( <text:s text:c="2"/>) Rejeitada(s)</text:p>
      <text:p text:style-name="P194">( <text:s text:c="2"/>) Unânime <text:s text:c="3"/>( <text:s text:c="2"/>) Maioria</text:p>
      <text:p text:style-name="P194"><text:span text:style-name="T243"/></text:p>
      <text:p text:style-name="P58"><text:span text:style-name="T92">59 - </text:span><text:span text:style-name="T93">0227031-34.2021.8.06.0001</text:span><text:span text:style-name="T129"> - </text:span><text:span text:style-name="T93">Apelação Cível</text:span><text:span text:style-name="T129"> - Fortaleza/32ª Vara Cível. </text:span></text:p>
      <text:p text:style-name="P58"><text:span text:style-name="T95">Apelante</text:span><text:span text:style-name="T129">: Jos</text:span><text:span text:style-name="T151">é</text:span><text:span text:style-name="T129"> Ulisses Alves Pereira Neto. </text:span></text:p>
      <text:p text:style-name="P58"><text:span text:style-name="T129">Advogado: Virgílio Paulino Soares - (OAB/</text:span><text:span text:style-name="T151">CE</text:span><text:span text:style-name="T129">: 6.258). </text:span></text:p>
      <text:p text:style-name="P58"><text:span text:style-name="T95">Apelado</text:span><text:span text:style-name="T129">: Banco Honda S/A. </text:span></text:p>
      <text:p text:style-name="P58"><text:span text:style-name="T129">Advogado: Marcelo Miguel Alvim Coelho - (OAB/</text:span><text:span text:style-name="T151">DF</text:span><text:span text:style-name="T129">: 35.877). </text:span></text:p>
      <text:p text:style-name="P58"><text:span text:style-name="T129">Advogada: Ana Luiza Vieira Dsiaducki - (OAB/</text:span><text:span text:style-name="T151">SP</text:span><text:span text:style-name="T129">: 368.800). </text:span></text:p>
      <text:p text:style-name="P101"><text:span text:style-name="T92">Relator: </text:span><text:span text:style-name="T204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58"><text:span text:style-name="T92">60 - </text:span><text:span text:style-name="T93">0000037-25.2018.8.06.0205/50000</text:span><text:span text:style-name="T129"> - </text:span><text:span text:style-name="T93">Agravo Interno Cível</text:span><text:span text:style-name="T129"> - Russas/1ª Vara Cível. </text:span><text:span text:style-name="T95">Agravante</text:span><text:span text:style-name="T129">: Francisca Nilma da Silva Sousa. </text:span></text:p>
      <text:p text:style-name="P58"><text:span text:style-name="T129">Advogado: Francisco César Mariano - (OAB/</text:span><text:span text:style-name="T151">CE</text:span><text:span text:style-name="T129">: 20.991). </text:span></text:p>
      <text:p text:style-name="P58"><text:span text:style-name="T95">Agravada</text:span><text:span text:style-name="T129">: Luiza de Marilac do Nascimento. </text:span></text:p>
      <text:p text:style-name="P58"><text:span text:style-name="T129">Advogado: Edísio Jataí Cavalcante Neto - (OAB/</text:span><text:span text:style-name="T151">CE</text:span><text:span text:style-name="T129">: 27.301). </text:span></text:p>
      <text:p text:style-name="P101"><text:span text:style-name="T92">Relator: </text:span><text:span text:style-name="T204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195"/>
      <text:p text:style-name="P195"/>
      <text:p text:style-name="P195"/>
      <text:p text:style-name="P195"/>
      <text:p text:style-name="P58"><text:soft-page-break/><text:span text:style-name="T92">61 - </text:span><text:span text:style-name="T93">0630318-06.2022.8.06.0000/50000</text:span><text:span text:style-name="T129"> - </text:span><text:span text:style-name="T93">Agravo Interno Cível</text:span><text:span text:style-name="T129"> - Juazeiro do Norte/2ª Vara Cível.</text:span><text:span text:style-name="T95"> Agravante</text:span><text:span text:style-name="T129">: Gabriel Rodrigues Martins - Repr. Legal: Fabiana Rodrigues da Costa. </text:span></text:p>
      <text:p text:style-name="P58"><text:span text:style-name="T129">Advogado: Paolo Giorgio Quezado Gurgel e Silva - (OAB/</text:span><text:span text:style-name="T151">CE</text:span><text:span text:style-name="T129">: 16.629). </text:span></text:p>
      <text:p text:style-name="P58"><text:span text:style-name="T95">Agravad</text:span><text:span text:style-name="T123">a</text:span><text:span text:style-name="T129">: Unimed do Cariri - Cooperativa de Trabalho Médico Ltda. </text:span></text:p>
      <text:p text:style-name="P58"><text:span text:style-name="T129">Advogado: David Sombra Peixoto - (OAB/</text:span><text:span text:style-name="T151">CE</text:span><text:span text:style-name="T129">: 16.477). </text:span></text:p>
      <text:p text:style-name="P101"><text:span text:style-name="T92">Relator: </text:span><text:span text:style-name="T204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58"><text:span text:style-name="T92">62 - </text:span><text:span text:style-name="T93">0632508-39.2022.8.06.0000/50000</text:span><text:span text:style-name="T129"> - </text:span><text:span text:style-name="T93">Agravo Interno Cível</text:span><text:span text:style-name="T129"> - Senador Pompeu/2ª Vara. </text:span><text:span text:style-name="T95">Agravante</text:span><text:span text:style-name="T129">: Maciel Construções e Terraplanagens Ltda.. </text:span></text:p>
      <text:p text:style-name="P58"><text:span text:style-name="T129">Advogada: Maria Imaculada Gordiano Oliveira Barbosa - (OAB/</text:span><text:span text:style-name="T151">CE</text:span><text:span text:style-name="T129">: 8.667). </text:span></text:p>
      <text:p text:style-name="P58"><text:span text:style-name="T95">Agravado</text:span><text:span text:style-name="T129">: Francisco Trajano Filho. </text:span></text:p>
      <text:p text:style-name="P58"><text:span text:style-name="T129">Advogado: Francisco Eudes Dias de Sousa - (OAB/</text:span><text:span text:style-name="T151">CE</text:span><text:span text:style-name="T129">: 8.881). </text:span></text:p>
      <text:p text:style-name="P58"><text:span text:style-name="T129">Advogada: Raul Queiróz Dias - (OAB/</text:span><text:span text:style-name="T151">CE</text:span><text:span text:style-name="T129">: 26.538). </text:span></text:p>
      <text:p text:style-name="P101"><text:span text:style-name="T92">Relator: </text:span><text:span text:style-name="T204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58"><text:span text:style-name="T92">63 - </text:span><text:span text:style-name="T93">0201615-64.2021.8.06.0001</text:span><text:span text:style-name="T129"> - </text:span><text:span text:style-name="T93">Apelação Cível</text:span><text:span text:style-name="T129"> - Fortaleza/26ª Vara Cível. </text:span></text:p>
      <text:p text:style-name="P58"><text:span text:style-name="T95">Apelante</text:span><text:span text:style-name="T129">: Aila Maria de Oliveira Bezerra. </text:span></text:p>
      <text:p text:style-name="P58"><text:span text:style-name="T129">Advogado: Filipe Bezerra Catunda Campelo - (OAB/</text:span><text:span text:style-name="T151">CE</text:span><text:span text:style-name="T129">: 27.565). </text:span></text:p>
      <text:p text:style-name="P58"><text:span text:style-name="T129">Advogado: Rodolfo Diogo Sampaio Filho - (OAB/</text:span><text:span text:style-name="T151">CE</text:span><text:span text:style-name="T129">: 23.814). </text:span></text:p>
      <text:p text:style-name="P58"><text:span text:style-name="T95">Apelad</text:span><text:span text:style-name="T123">a</text:span><text:span text:style-name="T129">: Companhia Energética do Ceará - ENEL. </text:span></text:p>
      <text:p text:style-name="P58"><text:span text:style-name="T129">Advogado: Antônio Cleto Gomes - (OAB/</text:span><text:span text:style-name="T151">CE</text:span><text:span text:style-name="T129">: 5.864). </text:span></text:p>
      <text:p text:style-name="P101"><text:span text:style-name="T92">Relator: </text:span><text:span text:style-name="T204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58"><text:span text:style-name="T92">64 - </text:span><text:span text:style-name="T93">0000256-21.2018.8.06.0049</text:span><text:span text:style-name="T129"> - </text:span><text:span text:style-name="T93">Apelação Cível</text:span><text:span text:style-name="T129"> - Beberibe/2ª Vara. </text:span></text:p>
      <text:p text:style-name="P58"><text:span text:style-name="T95">Apelante</text:span><text:span text:style-name="T129">: V. M. F. - Curador Esp.: Andréa da Silva Matias. </text:span></text:p>
      <text:p text:style-name="P22">Defensoria Pública do Estado do Ceará. </text:p>
      <text:p text:style-name="P58"><text:span text:style-name="T95">Apelado</text:span><text:span text:style-name="T129">: J. M. B. F.. </text:span></text:p>
      <text:p text:style-name="P58"><text:span text:style-name="T129">Advogado: Bias Vieira de Sousa Filho - (OAB/</text:span><text:span text:style-name="T151">CE</text:span><text:span text:style-name="T129">: 31.560). </text:span></text:p>
      <text:p text:style-name="P58"><text:span text:style-name="T129">Advogado: Mateus Henrique Rodrigues Araújo - (OAB/</text:span><text:span text:style-name="T151">CE</text:span><text:span text:style-name="T129">: 31.622). </text:span></text:p>
      <text:p text:style-name="P101"><text:span text:style-name="T92">Relator: </text:span><text:span text:style-name="T204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 ( <text:s/>) Acolhida(s) ( <text:s text:c="2"/>) Rejeitada(s)<text:span text:style-name="T41">( <text:s text:c="2"/>) Unânime <text:s text:c="3"/>( <text:s text:c="2"/>) Maioria</text:span></text:p>
      <text:p text:style-name="P59"><text:soft-page-break/><text:span text:style-name="T92">65 - </text:span><text:span text:style-name="T93">0200171-60.2022.8.06.0130</text:span><text:span text:style-name="T129"> - </text:span><text:span text:style-name="T93">Apelação Cível</text:span><text:span text:style-name="T129"> - Mucambo/Vara Única. </text:span></text:p>
      <text:p text:style-name="P59"><text:span text:style-name="T95">Apelante</text:span><text:span text:style-name="T129">: Leiliane Silva Nascimento. </text:span></text:p>
      <text:p text:style-name="P59"><text:span text:style-name="T129">Advogado: Roney Carlos de Carvalho - (OAB/</text:span><text:span text:style-name="T152">CE</text:span><text:span text:style-name="T129">: 30.629). </text:span></text:p>
      <text:p text:style-name="P59"><text:span text:style-name="T129">Advogado: José Adriano Paiva de Aguiar - (OAB/</text:span><text:span text:style-name="T152">CE</text:span><text:span text:style-name="T129">: 13.431). </text:span></text:p>
      <text:p text:style-name="P59"><text:span text:style-name="T95">Apelado</text:span><text:span text:style-name="T107">s</text:span><text:span text:style-name="T129">: Tatilde de Carvalho Moraes </text:span><text:span text:style-name="T152">e </text:span><text:span text:style-name="T129">Edilson Sousa de Morais. </text:span></text:p>
      <text:p text:style-name="P59"><text:span text:style-name="T129">Advogado: José Reginaldo Gonçalves - (OAB/</text:span><text:span text:style-name="T152">CE</text:span><text:span text:style-name="T129">: 43.841). </text:span></text:p>
      <text:p text:style-name="P59"><text:span text:style-name="T129">Advogado: Yan de Oliveira Loiola - (OAB/</text:span><text:span text:style-name="T152">CE</text:span><text:span text:style-name="T129">: 41.780). </text:span></text:p>
      <text:p text:style-name="P102"><text:span text:style-name="T92">Relator: </text:span><text:span text:style-name="T205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59"><text:span text:style-name="T92">66 - </text:span><text:span text:style-name="T93">0000171-25.2017.8.06.0193/50001</text:span><text:span text:style-name="T129"> - </text:span><text:span text:style-name="T93">Agravo Interno Cível</text:span><text:span text:style-name="T129"> - Pentecoste/Vara Única. </text:span><text:span text:style-name="T95">Agravante</text:span><text:span text:style-name="T129">: Banco Original S.A.. </text:span></text:p>
      <text:p text:style-name="P59"><text:span text:style-name="T129">Advogado: Paulo Roberto Vigna - (OAB/</text:span><text:span text:style-name="T152">SP</text:span><text:span text:style-name="T129">: 173.477). </text:span></text:p>
      <text:p text:style-name="P59"><text:span text:style-name="T129">Advogada: Maria Eduarda de Paula Tavares Cavalcante - (OAB/</text:span><text:span text:style-name="T152">CE</text:span><text:span text:style-name="T129">: 32.080). </text:span></text:p>
      <text:p text:style-name="P59"><text:span text:style-name="T95">Agravad</text:span><text:span text:style-name="T107">a</text:span><text:span text:style-name="T129">: Ant</text:span><text:span text:style-name="T152">ô</text:span><text:span text:style-name="T129">nia de Lima Paulo. </text:span></text:p>
      <text:p text:style-name="P59"><text:span text:style-name="T129">Advogado: Francisco César de Souza Neto - (OAB/</text:span><text:span text:style-name="T152">CE</text:span><text:span text:style-name="T129">: 31.765). </text:span></text:p>
      <text:p text:style-name="P102"><text:span text:style-name="T92">Relator: </text:span><text:span text:style-name="T205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59"><text:span text:style-name="T92">67 - </text:span><text:span text:style-name="T93">0630306-60.2020.8.06.0000/50001</text:span><text:span text:style-name="T129"> - </text:span><text:span text:style-name="T236">Embargos de Declaração Cível</text:span><text:span text:style-name="T237"> - Fortaleza/38ª Vara Cível</text:span><text:span text:style-name="T129">. </text:span><text:span text:style-name="T95">Embargante</text:span><text:span text:style-name="T129">: Planeta Net Telecom e Serviços Ltda. - ME. </text:span></text:p>
      <text:p text:style-name="P59"><text:span text:style-name="T129">Advogado: Gustavo de Melo Franco Tôrres e Gonçalves - (OAB/</text:span><text:span text:style-name="T152">MG</text:span><text:span text:style-name="T129">: 128.526). </text:span></text:p>
      <text:p text:style-name="P59"><text:span text:style-name="T95">Embargad</text:span><text:span text:style-name="T123">a</text:span><text:span text:style-name="T129">: Companhia Energética do Ceará - ENEL. </text:span></text:p>
      <text:p text:style-name="P59"><text:span text:style-name="T129">Advogado: Antônio Cleto Gomes - (OAB/</text:span><text:span text:style-name="T152">CE</text:span><text:span text:style-name="T129">: 5.864). </text:span></text:p>
      <text:p text:style-name="P102"><text:span text:style-name="T92">Relator: </text:span><text:span text:style-name="T205">Des. </text:span><text:span text:style-name="T92">EMANUEL LEITE ALBUQUERQUE.</text:span></text:p>
      <text:p text:style-name="P28"/>
      <text:p text:style-name="P59"><text:span text:style-name="T92">68 - </text:span><text:span text:style-name="T93">0212262-55.2020.8.06.0001/50001</text:span><text:span text:style-name="T129"> - </text:span><text:span text:style-name="T236">Embargos de Declaração Cível</text:span><text:span text:style-name="T237"> - Fortaleza/3ª Vara Cível</text:span><text:span text:style-name="T129">. </text:span><text:span text:style-name="T95">Embargante</text:span><text:span text:style-name="T107">s</text:span><text:span text:style-name="T129">: Magis Incorporações e Construções Ltda. e Duo Incorporações SPE Ltda.. Advogada: Alice Machado Pinheiro e Silva - (OAB/</text:span><text:span text:style-name="T152">CE</text:span><text:span text:style-name="T129">: 38.528). </text:span></text:p>
      <text:p text:style-name="P59"><text:span text:style-name="T129">Advogada: Thais Mirely Alves de Oliveira - (OAB/</text:span><text:span text:style-name="T152">CE</text:span><text:span text:style-name="T129">: 48.784). </text:span></text:p>
      <text:p text:style-name="P59"><text:span text:style-name="T95">Embargado</text:span><text:span text:style-name="T129">: Carlos Pereira dos Santos. </text:span></text:p>
      <text:p text:style-name="P59"><text:span text:style-name="T129">Advogado: Luciano Pouchain Bomfim - (OAB/</text:span><text:span text:style-name="T152">CE</text:span><text:span text:style-name="T129">: 22.770). </text:span></text:p>
      <text:p text:style-name="P102"><text:span text:style-name="T92">Relator: </text:span><text:span text:style-name="T205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195"/>
      <text:p text:style-name="P195"/>
      <text:p text:style-name="P195"/>
      <text:p text:style-name="P59"><text:soft-page-break/><text:span text:style-name="T92">69 - </text:span><text:span text:style-name="T93">0626276-11.2022.8.06.0000/50001</text:span><text:span text:style-name="T129"> - </text:span><text:span text:style-name="T93">Agravo Interno Cível</text:span><text:span text:style-name="T129"> - Fortaleza/15ª Vara Cível. </text:span><text:span text:style-name="T95">Agravante</text:span><text:span text:style-name="T129">: Valdir Neves da Silva Costa. </text:span></text:p>
      <text:p text:style-name="P59"><text:span text:style-name="T129">Advogado: Adolfo Lindemberg Costa de Souza - (OAB/</text:span><text:span text:style-name="T152">CE</text:span><text:span text:style-name="T129">: 26.701). </text:span></text:p>
      <text:p text:style-name="P60"><text:span text:style-name="T95">Agravado</text:span><text:span text:style-name="T129">: Banco do Brasil S/A. </text:span></text:p>
      <text:p text:style-name="P60"><text:span text:style-name="T129">Advogado: David Sombra Peixoto - (OAB/</text:span><text:span text:style-name="T153">CE</text:span><text:span text:style-name="T129">: 16.477). </text:span></text:p>
      <text:p text:style-name="P103"><text:span text:style-name="T92">Relator: </text:span><text:span text:style-name="T206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60"><text:span text:style-name="T92">70 - </text:span><text:span text:style-name="T93">0203692-96.2022.8.06.0167/50000</text:span><text:span text:style-name="T129"> - </text:span><text:span text:style-name="T93">Agravo Interno Cível</text:span><text:span text:style-name="T129"> - Sobral/Vara Única da Infância e Juventude. </text:span></text:p>
      <text:p text:style-name="P60"><text:span text:style-name="T95">Agravante</text:span><text:span text:style-name="T129">: J. M. M. S.. </text:span></text:p>
      <text:p text:style-name="P23">Defensoria Pública do Estado do Ceará. </text:p>
      <text:p text:style-name="P60"><text:span text:style-name="T95">Agravado</text:span><text:span text:style-name="T129">: M</text:span><text:span text:style-name="T153">inistério Público do Estado do Ceará</text:span><text:span text:style-name="T129">.</text:span></text:p>
      <text:p text:style-name="P103"><text:span text:style-name="T92">Relator: </text:span><text:span text:style-name="T206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60"><text:span text:style-name="T92">71 - </text:span><text:span text:style-name="T93">0179345-56.2015.8.06.0001/50000</text:span><text:span text:style-name="T129"> - </text:span><text:span text:style-name="T93">Agravo Interno Cível</text:span><text:span text:style-name="T129"> - Fortaleza/31ª Vara Cível. </text:span><text:span text:style-name="T95">Agravante</text:span><text:span text:style-name="T108">s</text:span><text:span text:style-name="T129">: Maria Liduina Dantas da Silva,</text:span><text:span text:style-name="T153"> </text:span><text:span text:style-name="T129">Roseane Maria Dantas da Silva </text:span><text:span text:style-name="T153">e Ronildo Amaro Dantas da Silva.</text:span><text:span text:style-name="T129"> </text:span></text:p>
      <text:p text:style-name="P60"><text:span text:style-name="T129">Advogado: Gustavo Henrique Silva Borges - (OAB/</text:span><text:span text:style-name="T153">CE</text:span><text:span text:style-name="T129">: 18.590). </text:span></text:p>
      <text:p text:style-name="P60"><text:span text:style-name="T95">Agravad</text:span><text:span text:style-name="T123">a</text:span><text:span text:style-name="T129">: Mastercard Brasil Soluç</text:span><text:span text:style-name="T153">õ</text:span><text:span text:style-name="T129">es de Pagamento Ltda. </text:span></text:p>
      <text:p text:style-name="P60"><text:span text:style-name="T129">Advogado: Tarciso Santiago Júnior - (OAB/</text:span><text:span text:style-name="T153">MG</text:span><text:span text:style-name="T129">: 101.313). </text:span></text:p>
      <text:p text:style-name="P60"><text:span text:style-name="T129">Advogado: Décio Flávio Gonçalves Torres Freire - (OAB/</text:span><text:span text:style-name="T153">CE</text:span><text:span text:style-name="T129">: 30.116-A). </text:span></text:p>
      <text:p text:style-name="P60"><text:span text:style-name="T129">Advogad</text:span><text:span text:style-name="T153">a</text:span><text:span text:style-name="T129">: Danielle Germano de Andrade - (OAB/</text:span><text:span text:style-name="T153">PE</text:span><text:span text:style-name="T129">: 53.833). </text:span></text:p>
      <text:p text:style-name="P103"><text:span text:style-name="T92">Relator: </text:span><text:span text:style-name="T206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60"><text:span text:style-name="T92">72 - </text:span><text:span text:style-name="T93">0230538-37.2020.8.06.0001</text:span><text:span text:style-name="T129"> - </text:span><text:span text:style-name="T93">Apelação Cível</text:span><text:span text:style-name="T129"> - Fortaleza/14ª Vara Cível. </text:span></text:p>
      <text:p text:style-name="P60"><text:span text:style-name="T95">Apelante</text:span><text:span text:style-name="T129">: Seguradora Líder dos Consórcios do Seguro DPVAT S/A. </text:span></text:p>
      <text:p text:style-name="P60"><text:span text:style-name="T129">Advogado: Álvaro Luiz da Costa Fernandes - (OAB/</text:span><text:span text:style-name="T153">CE</text:span><text:span text:style-name="T129">: 32.405). </text:span></text:p>
      <text:p text:style-name="P60"><text:span text:style-name="T95">Apelado</text:span><text:span text:style-name="T129">: Antônio Carlos Souza. </text:span></text:p>
      <text:p text:style-name="P60"><text:span text:style-name="T129">Advogada: Marina Brasil Campelo Matos - (OAB/</text:span><text:span text:style-name="T153">CE</text:span><text:span text:style-name="T129">: 42.410-B). </text:span></text:p>
      <text:p text:style-name="P103"><text:span text:style-name="T92">Relator: </text:span><text:span text:style-name="T206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/>) Acolhida(s)( <text:s text:c="2"/>) Rejeitada(s)<text:span text:style-name="T41">( <text:s text:c="2"/>) Unânime <text:s text:c="3"/>( <text:s text:c="2"/>) Maioria</text:span></text:p>
      <text:p text:style-name="P61"><text:soft-page-break/><text:span text:style-name="T92">73 - </text:span><text:span text:style-name="T93">0200248-13.2022.8.06.0181</text:span><text:span text:style-name="T129"> - </text:span><text:span text:style-name="T93">Apelação Cível</text:span><text:span text:style-name="T129"> - Várzea Alegre/Vara Única. </text:span></text:p>
      <text:p text:style-name="P61"><text:span text:style-name="T95">Apelante</text:span><text:span text:style-name="T129">: Companhia Energética do Ceará - ENEL. </text:span></text:p>
      <text:p text:style-name="P61"><text:span text:style-name="T129">Advogado: Antônio Cleto Gomes - (OAB/</text:span><text:span text:style-name="T154">CE</text:span><text:span text:style-name="T129">: 5.864). </text:span></text:p>
      <text:p text:style-name="P61"><text:span text:style-name="T95">Apelada</text:span><text:span text:style-name="T129">: Raimunda Weliane Fernandes Maia. </text:span></text:p>
      <text:p text:style-name="P61"><text:span text:style-name="T129">Advogado: Vinícius de Lima Alcântara - (OAB/</text:span><text:span text:style-name="T154">CE</text:span><text:span text:style-name="T129">: 45.130). </text:span></text:p>
      <text:p text:style-name="P104"><text:span text:style-name="T92">Relator: </text:span><text:span text:style-name="T207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61"><text:span text:style-name="T92">74 - </text:span><text:span text:style-name="T93">0236637-52.2022.8.06.0001</text:span><text:span text:style-name="T129"> - </text:span><text:span text:style-name="T93">Apelação Cível</text:span><text:span text:style-name="T129"> - Fortaleza/32ª Vara Cível. </text:span></text:p>
      <text:p text:style-name="P61"><text:span text:style-name="T95">Apelante</text:span><text:span text:style-name="T129">: José de F</text:span><text:span text:style-name="T154">á</text:span><text:span text:style-name="T129">tima Monteiro de Meneses. </text:span></text:p>
      <text:p text:style-name="P61"><text:span text:style-name="T129">Advogada: Rafaella Brito Ferreira - (OAB/</text:span><text:span text:style-name="T154">CE</text:span><text:span text:style-name="T129">: 15.969). </text:span></text:p>
      <text:p text:style-name="P61"><text:span text:style-name="T95">Apelado</text:span><text:span text:style-name="T129">: Banco J. Safra S/A. </text:span></text:p>
      <text:p text:style-name="P61"><text:span text:style-name="T129">Advogado: Roberta Beatriz do Nascimento - (OAB/</text:span><text:span text:style-name="T154">SP</text:span><text:span text:style-name="T129">: 192.649). </text:span></text:p>
      <text:p text:style-name="P61"><text:span text:style-name="T129">Advogado: José Lídio Alves dos Santos - (OAB/</text:span><text:span text:style-name="T154">CE</text:span><text:span text:style-name="T129">: 35.180-A). </text:span></text:p>
      <text:p text:style-name="P104"><text:span text:style-name="T92">Relator: </text:span><text:span text:style-name="T207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61"><text:span text:style-name="T92">75 - </text:span><text:span text:style-name="T93">0005603-28.2019.8.06.0040</text:span><text:span text:style-name="T129"> - </text:span><text:span text:style-name="T93">Apelação Cível</text:span><text:span text:style-name="T129"> - Assaré/Vara Única. </text:span></text:p>
      <text:p text:style-name="P61"><text:span text:style-name="T95">Apelante</text:span><text:span text:style-name="T129">: Banco Bradesco Financiamentos S/A. </text:span></text:p>
      <text:p text:style-name="P61"><text:span text:style-name="T129">Advogado: Ariosmar N</text:span><text:span text:style-name="T154">é</text:span><text:span text:style-name="T129">ris - (OAB/</text:span><text:span text:style-name="T154">SP</text:span><text:span text:style-name="T129">: 232.751). </text:span></text:p>
      <text:p text:style-name="P61"><text:span text:style-name="T129">Advogado: Daniel Nunes Romero - (OAB/</text:span><text:span text:style-name="T154">SP</text:span><text:span text:style-name="T129">: 168.016). </text:span></text:p>
      <text:p text:style-name="P61"><text:span text:style-name="T95">Apelado</text:span><text:span text:style-name="T129">: Ant</text:span><text:span text:style-name="T154">ô</text:span><text:span text:style-name="T129">nio Herberson de Alencar Pereira. </text:span></text:p>
      <text:p text:style-name="P61"><text:span text:style-name="T129">Advogado: Luã Alencar Alves Soares - (OAB/</text:span><text:span text:style-name="T154">CE</text:span><text:span text:style-name="T129">: 30.079). </text:span></text:p>
      <text:p text:style-name="P104"><text:span text:style-name="T92">Relator: </text:span><text:span text:style-name="T207">Des.</text:span><text:span text:style-name="T92"> 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61"><text:span text:style-name="T92">76 - </text:span><text:span text:style-name="T93">0050058-57.2021.8.06.0089</text:span><text:span text:style-name="T129"> - </text:span><text:span text:style-name="T93">Apelação Cível</text:span><text:span text:style-name="T129"> - Icapuí/Vara Única. </text:span></text:p>
      <text:p text:style-name="P61"><text:span text:style-name="T95">Apelante</text:span><text:span text:style-name="T109">s</text:span><text:span text:style-name="T129">: Raimunda Jaqueline Rodrigues </text:span><text:span text:style-name="T154">e </text:span><text:span text:style-name="T129">Zilmar Lins do Nascimento. </text:span></text:p>
      <text:p text:style-name="P61"><text:span text:style-name="T129">Advogado: Bárbara Alexandra Ferreira da Silva - (OAB/</text:span><text:span text:style-name="T154">CE</text:span><text:span text:style-name="T129">: 21.494-B). </text:span></text:p>
      <text:p text:style-name="P62"><text:span text:style-name="T129">Advogado: Giordano Bruno Ferreira da Silva - (OAB/</text:span><text:span text:style-name="T155">RN</text:span><text:span text:style-name="T129">: 11.934). </text:span></text:p>
      <text:p text:style-name="P62"><text:span text:style-name="T95">Apelad</text:span><text:span text:style-name="T123">a</text:span><text:span text:style-name="T129">: Central Eólica São Raimundo S/A. </text:span></text:p>
      <text:p text:style-name="P62"><text:span text:style-name="T129">Advogado: Leonardo Braz de Carvalho - (OAB/</text:span><text:span text:style-name="T155">MG</text:span><text:span text:style-name="T129">: 76.653). </text:span></text:p>
      <text:p text:style-name="P105"><text:span text:style-name="T92">Relator: </text:span><text:span text:style-name="T208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( <text:s/>) Acolhida(s)( <text:s text:c="2"/>) Rejeitada(s)<text:span text:style-name="T41">( <text:s text:c="2"/>) Unânime <text:s text:c="3"/>( <text:s text:c="2"/>) Maioria</text:span></text:p>
      <text:p text:style-name="P62"><text:soft-page-break/><text:span text:style-name="T92">77 - </text:span><text:span text:style-name="T93">0052230-81.2020.8.06.0064</text:span><text:span text:style-name="T129"> - </text:span><text:span text:style-name="T93">Apelação Cível</text:span><text:span text:style-name="T129"> - Caucaia/1ª Vara Cível. </text:span></text:p>
      <text:p text:style-name="P62"><text:span text:style-name="T95">Apte/Apd</text:span><text:span text:style-name="T110">a</text:span><text:span text:style-name="T129">: Vera Lúcia da Costa Gomes. </text:span></text:p>
      <text:p text:style-name="P62"><text:span text:style-name="T129">Advogado: Leandro de Araújo Sampaio - (OAB/</text:span><text:span text:style-name="T155">CE</text:span><text:span text:style-name="T129">: 32.509). </text:span></text:p>
      <text:p text:style-name="P62"><text:span text:style-name="T95">Apte/Apd</text:span><text:span text:style-name="T123">a</text:span><text:span text:style-name="T129">: Aymoré Crédito Financiamento e Investimento S/A. </text:span></text:p>
      <text:p text:style-name="P62"><text:span text:style-name="T129">Advogado: Denner de Barros e Mascarenhas Barbosa - (OAB/</text:span><text:span text:style-name="T155">CE</text:span><text:span text:style-name="T129">: 41.218-A). </text:span></text:p>
      <text:p text:style-name="P105"><text:span text:style-name="T92">Relator: </text:span><text:span text:style-name="T208">Des. </text:span><text:span text:style-name="T92">EMANUEL LEITE ALBUQUERQUE.</text:span></text:p>
      <text:p text:style-name="P182"><text:span text:style-name="Fonte_20_parág._20_padrão"><text:span text:style-name="T13">1→ Apelo de Vera Lúcia da Costa Gomes:</text:span>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211">2→ Apelo da Instituição Financeira: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62"><text:span text:style-name="T92">78 - </text:span><text:span text:style-name="T93">0256366-64.2022.8.06.0001</text:span><text:span text:style-name="T129"> - </text:span><text:span text:style-name="T93">Apelação Cível</text:span><text:span text:style-name="T129"> - Fortaleza/16ª Vara Cível. </text:span></text:p>
      <text:p text:style-name="P62"><text:span text:style-name="T95">Apelante</text:span><text:span text:style-name="T129">: Ianderson de Lima Sousa. </text:span></text:p>
      <text:p text:style-name="P62"><text:span text:style-name="T129">Advogado: Luiz Iatagan Cavalcante Rocha - (OAB/</text:span><text:span text:style-name="T155">CE</text:span><text:span text:style-name="T129">: 25.680). </text:span></text:p>
      <text:p text:style-name="P62"><text:span text:style-name="T95">Apelado</text:span><text:span text:style-name="T129">: Banco Itaucard S/A. </text:span></text:p>
      <text:p text:style-name="P62"><text:span text:style-name="T129">Advogado: Nelson Monteiro de Carvalho Neto - (OAB/</text:span><text:span text:style-name="T155">RJ</text:span><text:span text:style-name="T129">: 60.359). </text:span></text:p>
      <text:p text:style-name="P105"><text:span text:style-name="T92">Relator: </text:span><text:span text:style-name="T208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95"/>
      <text:p text:style-name="P62"><text:span text:style-name="T92">79 - </text:span><text:span text:style-name="T93">0234214-22.2022.8.06.0001</text:span><text:span text:style-name="T129"> - </text:span><text:span text:style-name="T93">Apelação Cível</text:span><text:span text:style-name="T129"> - Fortaleza/16ª Vara Cível. </text:span></text:p>
      <text:p text:style-name="P62"><text:span text:style-name="T95">Apelante</text:span><text:span text:style-name="T129">: Thiago Martins de Souza. </text:span></text:p>
      <text:p text:style-name="P62"><text:span text:style-name="T129">Advogada: Dominik Barros Brito Ferreira - (OAB/</text:span><text:span text:style-name="T155">CE</text:span><text:span text:style-name="T129">: 37.479). </text:span></text:p>
      <text:p text:style-name="P62"><text:span text:style-name="T129">Advogado: Antônio Helder Guerra Lobo Filho - (OAB/</text:span><text:span text:style-name="T155">CE</text:span><text:span text:style-name="T129">: 42.605). </text:span></text:p>
      <text:p text:style-name="P62"><text:span text:style-name="T95">Apelado</text:span><text:span text:style-name="T129">: Banco Itaucard S/A. </text:span></text:p>
      <text:p text:style-name="P62"><text:span text:style-name="T129">Advogado: Nelson Monteiro de Carvalho Neto - (OAB/</text:span><text:span text:style-name="T155">RJ</text:span><text:span text:style-name="T129">: 60.359). </text:span></text:p>
      <text:p text:style-name="P105"><text:span text:style-name="T92">Relator: </text:span><text:span text:style-name="T208">Des. </text:span><text:span text:style-name="T92">EMANUEL LEITE ALBUQUERQUE.</text:span></text:p>
      <text:p text:style-name="P182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4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4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4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9">( <text:s text:c="2"/>) Preliminar(es): Não Conhecida (s) <text:s/>( <text:s text:c="2"/>) Acolhida(s) <text:s text:c="4"/>( <text:s text:c="2"/>) Rejeitada(s)</text:p>
      <text:p text:style-name="P195">( <text:s text:c="2"/>) Unânime <text:s text:c="3"/>( <text:s text:c="2"/>) Maioria</text:p>
      <text:p text:style-name="P131"/>
      <text:p text:style-name="P139"><text:span text:style-name="Fonte_20_parág._20_padrão"><text:span text:style-name="T53"/></text:span></text:p>
      <text:p text:style-name="P139"><text:span text:style-name="Fonte_20_parág._20_padrão"><text:span text:style-name="T53"/></text:span></text:p>
      <text:p text:style-name="P139"><text:span text:style-name="Fonte_20_parág._20_padrão"><text:span text:style-name="T53"/></text:span></text:p>
      <text:p text:style-name="P139"><text:soft-page-break/><text:span text:style-name="Fonte_20_parág._20_padrão"><text:span text:style-name="T53">→ DES. FRANCISCO MAURO FERREIRA LIBERATO – Relator </text:span></text:span><text:span text:style-name="Fonte_20_parág._20_padrão"><text:span text:style-name="T54">e Presidente</text:span></text:span></text:p>
      <text:p text:style-name="P9"/>
      <text:p text:style-name="P9"/>
      <text:p text:style-name="P10">Número da Pauta: 0<text:span text:style-name="T250">4</text:span>/2023 <text:s text:c="11"/>– <text:s text:c="8"/>SAJ/DIGITAL</text:p>
      <text:p text:style-name="P122"><text:span text:style-name="Fonte_20_parág._20_padrão"><text:span text:style-name="T75"/></text:span></text:p>
      <text:p text:style-name="P122"><text:span text:style-name="Fonte_20_parág._20_padrão"><text:span text:style-name="T75"/></text:span></text:p>
      <text:p text:style-name="P73"><text:span text:style-name="T231">153</text:span><text:span text:style-name="T92"> - </text:span><text:span text:style-name="T93">0626734-28.2022.8.06.0000/50001</text:span><text:span text:style-name="T129"> - </text:span><text:span text:style-name="T93">Agravo Interno Cível</text:span><text:span text:style-name="T129"> - Fortaleza/5ª Vara Cível. </text:span><text:span text:style-name="T95">Agravante</text:span><text:span text:style-name="T118">s</text:span><text:span text:style-name="T129">: Andréa Nogueira Moreira </text:span><text:span text:style-name="T169">e</text:span><text:span text:style-name="T129"> Raimundo Nonato Calista. </text:span></text:p>
      <text:p text:style-name="P73"><text:span text:style-name="T129">Advogada: Fl</text:span><text:span text:style-name="T169">á</text:span><text:span text:style-name="T129">via Moreira Barros - (OAB/</text:span><text:span text:style-name="T169">CE</text:span><text:span text:style-name="T129">: 30.735). </text:span></text:p>
      <text:p text:style-name="P73"><text:span text:style-name="T95">Agravado</text:span><text:span text:style-name="T129">: Banco Santander (Brasil) S/A. </text:span></text:p>
      <text:p text:style-name="P73"><text:span text:style-name="T129">Advogada: Adahilton de Oliveira Pinho - (OAB/</text:span><text:span text:style-name="T169">SP</text:span><text:span text:style-name="T129">: 152.305). </text:span></text:p>
      <text:p text:style-name="P116"><text:span text:style-name="T92">Relator: </text:span><text:span text:style-name="T222">Des. </text:span><text:span text:style-name="T92">FRANCISCO MAURO FERREIRA LIBERATO.</text:span></text:p>
      <text:p text:style-name="P13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41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141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141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66">( <text:s text:c="2"/>) Preliminar(es): Não Conhecida (s) <text:s/>( <text:s text:c="2"/>) Acolhida(s) <text:s text:c="4"/>( <text:s text:c="2"/>) Rejeitada(s)</text:p>
      <text:p text:style-name="P31"><text:span text:style-name="Fonte_20_parág._20_padrão"><text:span text:style-name="T75">( <text:s text:c="2"/>) Unânime <text:s text:c="3"/>( <text:s text:c="2"/>) Maioria</text:span></text:span></text:p>
      <text:p text:style-name="P31"><text:span text:style-name="Fonte_20_parág._20_padrão"><text:span text:style-name="T57"/></text:span></text:p>
      <text:p text:style-name="P73"><text:span text:style-name="T231">154</text:span><text:span text:style-name="T92"> - </text:span><text:span text:style-name="T93">0090988-18.2006.8.06.0001</text:span><text:span text:style-name="T129"> - </text:span><text:span text:style-name="T93">Apelação Cível</text:span><text:span text:style-name="T129"> - Fortaleza/22ª Vara Cível. </text:span></text:p>
      <text:p text:style-name="P73"><text:span text:style-name="T95">Apte/Apdo</text:span><text:span text:style-name="T129">: Odontofor Ltda. </text:span></text:p>
      <text:p text:style-name="P73"><text:span text:style-name="T129">Advogado: Mario David Meyer de Albuquerque - (OAB/</text:span><text:span text:style-name="T170">CE</text:span><text:span text:style-name="T129">: 10.118). </text:span></text:p>
      <text:p text:style-name="P73"><text:span text:style-name="T129">Advogada: Ana Joecilia de Mesquita Bezerra de Albuquerque - (OAB/</text:span><text:span text:style-name="T170">CE</text:span><text:span text:style-name="T129">: 27.416). </text:span></text:p>
      <text:p text:style-name="P73"><text:span text:style-name="T95">Apte/Apdo</text:span><text:span text:style-name="T129">: Alliage S/A. Indústrias Médico Odontológica. </text:span></text:p>
      <text:p text:style-name="P73"><text:span text:style-name="T129">Advogado: </text:span><text:span text:style-name="T170">Â</text:span><text:span text:style-name="T129">ngelo de Oliveira Spano - (OAB/</text:span><text:span text:style-name="T170">SP</text:span><text:span text:style-name="T129">: 314.472). </text:span></text:p>
      <text:p text:style-name="P73"><text:span text:style-name="T129">Advogado: Mateus Alquimim de P</text:span><text:span text:style-name="T170">á</text:span><text:span text:style-name="T129">dua - (OAB/</text:span><text:span text:style-name="T170">SP</text:span><text:span text:style-name="T129">: 163.461). </text:span></text:p>
      <text:p text:style-name="P116"><text:span text:style-name="T92">Relator: </text:span><text:span text:style-name="T223">Des. </text:span><text:span text:style-name="T92">FRANCISCO MAURO FERREIRA LIBERATO.</text:span></text:p>
      <text:p text:style-name="P135"><text:span text:style-name="Fonte_20_parág._20_padrão"><text:span text:style-name="T10">1 → </text:span></text:span><text:span text:style-name="Fonte_20_parág._20_padrão"><text:span text:style-name="T11">Apelo de </text:span></text:span><text:span text:style-name="Fonte_20_parág._20_padrão"><text:span text:style-name="T12">Odontofor Ltda.</text:span></text:span><text:span text:style-name="Fonte_20_parág._20_padrão"><text:span text:style-name="T11">:</text:span></text:span></text:p>
      <text:p text:style-name="P13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41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141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141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66">( <text:s text:c="2"/>) Preliminar(es): Não Conhecida (s) <text:s/>( <text:s text:c="2"/>) Acolhida(s) <text:s text:c="4"/>( <text:s text:c="2"/>) Rejeitada(s)</text:p>
      <text:p text:style-name="P126"><text:span text:style-name="Fonte_20_parág._20_padrão"><text:span text:style-name="T91">( <text:s text:c="2"/>) Unânime <text:s text:c="3"/>( <text:s text:c="2"/>) Maioria</text:span></text:span></text:p>
      <text:p text:style-name="P126"><text:span text:style-name="Fonte_20_parág._20_padrão"><text:span text:style-name="T19"/></text:span></text:p>
      <text:p text:style-name="P135"><text:span text:style-name="Fonte_20_parág._20_padrão"><text:span text:style-name="T14">2</text:span></text:span><text:span text:style-name="Fonte_20_parág._20_padrão"><text:span text:style-name="T10"> → </text:span></text:span><text:span text:style-name="Fonte_20_parág._20_padrão"><text:span text:style-name="T11">Apelo de </text:span></text:span><text:span text:style-name="Fonte_20_parág._20_padrão"><text:span text:style-name="T12">Alliage S/A. Indústrias Médico Odontológica</text:span></text:span><text:span text:style-name="Fonte_20_parág._20_padrão"><text:span text:style-name="T11">:</text:span></text:span></text:p>
      <text:p text:style-name="P13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41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141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141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66">( <text:s text:c="2"/>) Preliminar(es): Não Conhecida (s) <text:s/>( <text:s text:c="2"/>) Acolhida(s) <text:s text:c="4"/>( <text:s text:c="2"/>) Rejeitada(s)</text:p>
      <text:p text:style-name="P123"><text:span text:style-name="Fonte_20_parág._20_padrão"><text:span text:style-name="T57">( <text:s text:c="2"/>) Unânime <text:s text:c="3"/>( <text:s text:c="2"/>) Maioria</text:span></text:span></text:p>
      <text:p text:style-name="P123"><text:span text:style-name="Fonte_20_parág._20_padrão"><text:span text:style-name="T57"/></text:span></text:p>
      <text:p text:style-name="P123"><text:span text:style-name="Fonte_20_parág._20_padrão"><text:span text:style-name="T57"/></text:span></text:p>
      <text:p text:style-name="P123"><text:span text:style-name="Fonte_20_parág._20_padrão"><text:span text:style-name="T57"/></text:span></text:p>
      <text:p text:style-name="P123"><text:span text:style-name="Fonte_20_parág._20_padrão"><text:span text:style-name="T57"/></text:span></text:p>
      <text:p text:style-name="P123"><text:span text:style-name="Fonte_20_parág._20_padrão"><text:span text:style-name="T57"/></text:span></text:p>
      <text:p text:style-name="P123"><text:span text:style-name="Fonte_20_parág._20_padrão"><text:span text:style-name="T57"/></text:span></text:p>
      <text:p text:style-name="P123"><text:span text:style-name="Fonte_20_parág._20_padrão"><text:span text:style-name="T57"/></text:span></text:p>
      <text:p text:style-name="P123"><text:span text:style-name="Fonte_20_parág._20_padrão"><text:span text:style-name="T57"/></text:span></text:p>
      <text:p text:style-name="P123"><text:span text:style-name="Fonte_20_parág._20_padrão"><text:span text:style-name="T57"/></text:span></text:p>
      <text:p text:style-name="P73"><text:soft-page-break/><text:span text:style-name="T231">155</text:span><text:span text:style-name="T92"> - </text:span><text:span text:style-name="T93">0051957-21.2020.8.06.0091</text:span><text:span text:style-name="T129"> - </text:span><text:span text:style-name="T93">Apelação Cível</text:span><text:span text:style-name="T129"> - Iguatu/1ª Vara Cível. </text:span></text:p>
      <text:p text:style-name="P73"><text:span text:style-name="T95">Apelante</text:span><text:span text:style-name="T129">: M. V. M. G. R. - R</text:span><text:span text:style-name="T171">epresentado por:</text:span><text:span text:style-name="T129"> S. G. P. A. R. F.. </text:span></text:p>
      <text:p text:style-name="P73"><text:span text:style-name="T129">Advogada: Ros</text:span><text:span text:style-name="T171">â</text:span><text:span text:style-name="T129">ngela Maria Ara</text:span><text:span text:style-name="T171">ú</text:span><text:span text:style-name="T129">jo Sobreira - (OAB/</text:span><text:span text:style-name="T171">CE</text:span><text:span text:style-name="T129">: 40.023). </text:span></text:p>
      <text:p text:style-name="P73"><text:span text:style-name="T129">Advogada: Elisa Raquel de Sousa Pereira - (OAB/</text:span><text:span text:style-name="T171">CE</text:span><text:span text:style-name="T129">: 41.289). </text:span></text:p>
      <text:p text:style-name="P73"><text:span text:style-name="T95">Apelado</text:span><text:span text:style-name="T129">: U. do C. - F. das S. C. M. do E. do C. LTDA.. </text:span></text:p>
      <text:p text:style-name="P73"><text:span text:style-name="T129">Advogado: José Menescal de Andrade Júnior - (OAB/</text:span><text:span text:style-name="T171">CE</text:span><text:span text:style-name="T129">: 6.018). </text:span></text:p>
      <text:p text:style-name="P73"><text:span text:style-name="T129">Advogado: Victor de Carvalho Rodrigues - (OAB/</text:span><text:span text:style-name="T171">CE</text:span><text:span text:style-name="T129">: 33.232). </text:span></text:p>
      <text:p text:style-name="P73"><text:span text:style-name="T129">Advogado: Yago Pinheiro de Vasconcelos - (OAB/</text:span><text:span text:style-name="T171">CE</text:span><text:span text:style-name="T129">: 43.102). </text:span></text:p>
      <text:p text:style-name="P73"><text:span text:style-name="T129">Advogado: Giovanni Paulo de Vasconcelos Silva - (OAB/</text:span><text:span text:style-name="T171">CE</text:span><text:span text:style-name="T129">: 8.579). </text:span></text:p>
      <text:p text:style-name="P73"><text:span text:style-name="T129">Advogado: Joaquim Rocha de Lucena Neto - (OAB/</text:span><text:span text:style-name="T171">CE</text:span><text:span text:style-name="T129">: 16.042). </text:span></text:p>
      <text:p text:style-name="P73"><text:span text:style-name="T129">Advogada: Hévila Silva Fernandes de Oliveira - (OAB/</text:span><text:span text:style-name="T171">CE</text:span><text:span text:style-name="T129">: 36.270). </text:span></text:p>
      <text:p text:style-name="P73"><text:span text:style-name="T129">Advogada: Nathália Franciss Tamietti - (OAB/</text:span><text:span text:style-name="T171">CE</text:span><text:span text:style-name="T129">: 41.710). </text:span></text:p>
      <text:p text:style-name="P73"><text:span text:style-name="T129">Advogada: Judith Martins Lemos Neta - (OAB/</text:span><text:span text:style-name="T171">CE</text:span><text:span text:style-name="T129">: 43.146). </text:span></text:p>
      <text:p text:style-name="P73"><text:span text:style-name="T129">Advogada: Achernar Sena de Souza - (OAB/</text:span><text:span text:style-name="T171">CE</text:span><text:span text:style-name="T129">: 29.351). </text:span></text:p>
      <text:p text:style-name="P73"><text:span text:style-name="T129">Advogada: Daniella Almeida da Silva - (OAB/</text:span><text:span text:style-name="T171">CE</text:span><text:span text:style-name="T129">: 47.415). </text:span></text:p>
      <text:p text:style-name="P116"><text:span text:style-name="T92">Relator: </text:span><text:span text:style-name="T224">Des. </text:span><text:span text:style-name="T92">FRANCISCO MAURO FERREIRA LIBERATO.</text:span></text:p>
      <text:p text:style-name="P13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41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141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141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66">( <text:s text:c="2"/>) Preliminar(es): Não Conhecida(s)( <text:s/>) Acolhida(s)( <text:s/>) Rejeitada(s) <text:span text:style-name="T40">( <text:s text:c="2"/>) Unânime <text:s text:c="3"/>( <text:s text:c="2"/>) Maioria</text:span></text:p>
      <text:p text:style-name="P123"><text:span text:style-name="Fonte_20_parág._20_padrão"><text:span text:style-name="T68"/></text:span></text:p>
      <text:p text:style-name="P73"><text:span text:style-name="T231">156</text:span><text:span text:style-name="T92"> - </text:span><text:span text:style-name="T93">0632438-56.2021.8.06.0000</text:span><text:span text:style-name="T129"> - </text:span><text:span text:style-name="T93">Agravo de Instrumento</text:span><text:span text:style-name="T129"> - Fortaleza/2ª Vara Empresarial, de Recuperação de Empresas e de Falências do Estado do Ceará. </text:span></text:p>
      <text:p text:style-name="P73"><text:span text:style-name="T95">Agravante</text:span><text:span text:style-name="T129">: Banco Bradesco S/A. </text:span></text:p>
      <text:p text:style-name="P73"><text:span text:style-name="T129">Advogado: Ana Lúcia Antinolfi - (OAB/</text:span><text:span text:style-name="T172">RS</text:span><text:span text:style-name="T129">: 25.812). </text:span></text:p>
      <text:p text:style-name="P73"><text:span text:style-name="T129">Advogado: Clayton Möller - (OAB/</text:span><text:span text:style-name="T172">RS</text:span><text:span text:style-name="T129">: 21.483). </text:span></text:p>
      <text:p text:style-name="P73"><text:span text:style-name="T129">Advogado: Osíris Antinolfi Filho - (OAB/</text:span><text:span text:style-name="T172">RS</text:span><text:span text:style-name="T129">: 22.189). </text:span></text:p>
      <text:p text:style-name="P73"><text:span text:style-name="T95">Agravado</text:span><text:span text:style-name="T129">: Prime Plus Locação de Veículos e Transportes Turísticos EIRELI - Em Recuperação Judicial - Admª. Judicial: Valéria Previtera da Silva - (OAB/</text:span><text:span text:style-name="T173">CE</text:span><text:span text:style-name="T129">: 11.379). </text:span></text:p>
      <text:p text:style-name="P73"><text:span text:style-name="T129">Advogado: Jerônimo de Abreu Júnior - (OAB/</text:span><text:span text:style-name="T173">CE</text:span><text:span text:style-name="T129">: 5.647). </text:span></text:p>
      <text:p text:style-name="P73"><text:span text:style-name="T129">Advogado: Rafael de Almeida Abreu - (OAB/</text:span><text:span text:style-name="T173">CE</text:span><text:span text:style-name="T129">: 19.829). </text:span></text:p>
      <text:p text:style-name="P116"><text:span text:style-name="T92">Relator: </text:span><text:span text:style-name="T225">Des. </text:span><text:span text:style-name="T92">FRANCISCO MAURO FERREIRA LIBERATO.</text:span></text:p>
      <text:p text:style-name="P13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41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141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141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23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123"><text:span text:style-name="Fonte_20_parág._20_padrão"><text:span text:style-name="T57"/></text:span></text:p>
      <text:p text:style-name="P74"><text:span text:style-name="T231">157</text:span><text:span text:style-name="T92"> - </text:span><text:span text:style-name="T93">0628756-30.2020.8.06.0000</text:span><text:span text:style-name="T129"> - </text:span><text:span text:style-name="T93">Agravo de Instrumento</text:span><text:span text:style-name="T129"> - Fortaleza/1ª Vara Empresarial, de Recuperação de Empresas e de Falências do Estado do Ceará. </text:span></text:p>
      <text:p text:style-name="P74"><text:span text:style-name="T95">Agravante</text:span><text:span text:style-name="T129">: Explorer Fundo de Investimento Em Direitos Creditórios Não Padronizado. Advogada: Renata Maria Santos - (OAB/</text:span><text:span text:style-name="T174">SP</text:span><text:span text:style-name="T129">: 263.218). </text:span></text:p>
      <text:p text:style-name="P74"><text:span text:style-name="T129">Advogado: Ernesto Antunes de Carvalho - (OAB/</text:span><text:span text:style-name="T174">SP</text:span><text:span text:style-name="T129">: 53.974). </text:span></text:p>
      <text:p text:style-name="P74"><text:span text:style-name="T95">Agravado</text:span><text:span text:style-name="T119">s</text:span><text:span text:style-name="T129">: Aço Cearense Industrial Ltda. - Em Recuperação Judicial </text:span><text:span text:style-name="T183">e outras.</text:span></text:p>
      <text:p text:style-name="P74"><text:span text:style-name="T129">Advogado: C</text:span><text:span text:style-name="T174">é</text:span><text:span text:style-name="T129">sar Rodrigo Nunes - (OAB/</text:span><text:span text:style-name="T174">SP</text:span><text:span text:style-name="T129">: 260.942). </text:span></text:p>
      <text:p text:style-name="P33"><text:span text:style-name="Fonte_20_parág._20_padrão"><text:span text:style-name="T75">Relator: </text:span></text:span><text:span text:style-name="Fonte_20_parág._20_padrão"><text:span text:style-name="T78">Des. </text:span></text:span><text:span text:style-name="Fonte_20_parág._20_padrão"><text:span text:style-name="T75">FRANCISCO MAURO FERREIRA LIBERATO.</text:span></text:span></text:p>
      <text:p text:style-name="P136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24"><text:span text:style-name="Fonte_20_parág._20_padrão"><text:span text:style-name="T59">( <text:s text:c="2"/>) Preliminar(es): Não Conhecida (s) <text:s/>( <text:s text:c="2"/>) Acolhida(s) <text:s text:c="4"/>( <text:s text:c="2"/>) Rejeitada(s) - </text:span></text:span></text:p>
      <text:p text:style-name="P124"><text:span text:style-name="Fonte_20_parág._20_padrão"><text:span text:style-name="T57">( <text:s text:c="2"/>) Unânime <text:s text:c="3"/>( <text:s text:c="2"/>) Maioria</text:span></text:span></text:p>
      <text:p text:style-name="P124"><text:soft-page-break/><text:span text:style-name="Fonte_20_parág._20_padrão"><text:span text:style-name="T57"/></text:span></text:p>
      <text:p text:style-name="P74"><text:span text:style-name="T231">158</text:span><text:span text:style-name="T92"> - </text:span><text:span text:style-name="T93">0283327-76.2021.8.06.0001</text:span><text:span text:style-name="T129"> - </text:span><text:span text:style-name="T93">Apelação Cível</text:span><text:span text:style-name="T129"> - Fortaleza/17ª Vara Cível. </text:span></text:p>
      <text:p text:style-name="P74"><text:span text:style-name="T95">Apelante</text:span><text:span text:style-name="T120">s</text:span><text:span text:style-name="T129">: Lucas Moreira de Castro </text:span><text:span text:style-name="T171">e </text:span><text:span text:style-name="T129">Mariah Santos Tavares de Castro. </text:span></text:p>
      <text:p text:style-name="P74"><text:span text:style-name="T129">Advogado: Dyonnathan Duarte da Silva - (OAB/</text:span><text:span text:style-name="T171">CE</text:span><text:span text:style-name="T129">: 43.029). </text:span></text:p>
      <text:p text:style-name="P74"><text:span text:style-name="T95">Apelad</text:span><text:span text:style-name="T124">a</text:span><text:span text:style-name="T129">: Clínica de Endoscopia e Cirurgia Digestiva Dr. Edgard Nadra Ary Ltda - Gastroclinica. Advogada: Maria Imaculada Gordiano Oliveira Barbosa - (OAB/</text:span><text:span text:style-name="T171">CE</text:span><text:span text:style-name="T129">: 8.667). </text:span></text:p>
      <text:p text:style-name="P117"><text:span text:style-name="T92">Relator: </text:span><text:span text:style-name="T224">Des. </text:span><text:span text:style-name="T92">FRANCISCO MAURO FERREIRA LIBERATO.</text:span></text:p>
      <text:p text:style-name="P136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67">( <text:s text:c="2"/>) Preliminar(es): Não Conhecida (s) <text:s/>( <text:s text:c="2"/>) Acolhida(s) <text:s text:c="4"/>( <text:s text:c="2"/>) Rejeitada(s) </text:p>
      <text:p text:style-name="P34"><text:span text:style-name="Fonte_20_parág._20_padrão"><text:span text:style-name="T75">( <text:s text:c="2"/>) Unânime <text:s text:c="3"/>( <text:s text:c="2"/>) Maioria</text:span></text:span></text:p>
      <text:p text:style-name="P124"><text:span text:style-name="Fonte_20_parág._20_padrão"><text:span text:style-name="T57"/></text:span></text:p>
      <text:p text:style-name="P74"><text:span text:style-name="T231">160</text:span><text:span text:style-name="T92"> - </text:span><text:span text:style-name="T93">0634119-95.2020.8.06.0000</text:span><text:span text:style-name="T129"> - </text:span><text:span text:style-name="T93">Agravo de Instrumento</text:span><text:span text:style-name="T129"> - Fortaleza/1ª Vara Empresarial, de Recuperação de Empresas e de Falências do Estado do Ceará. </text:span></text:p>
      <text:p text:style-name="P74"><text:span text:style-name="T95">Agravante</text:span><text:span text:style-name="T121">s</text:span><text:span text:style-name="T129">: WMA Participações S.A. - em Recuperação Judicial </text:span><text:span text:style-name="T183">e outras.</text:span></text:p>
      <text:p text:style-name="P74"><text:span text:style-name="T129">Advogado: C</text:span><text:span text:style-name="T176">é</text:span><text:span text:style-name="T129">sar Rodrigo Nunes - (OAB/</text:span><text:span text:style-name="T176">SP</text:span><text:span text:style-name="T129">: 260.942). </text:span></text:p>
      <text:p text:style-name="P74"><text:span text:style-name="T129">Advogado: Tiago Aranha D'Alvia </text:span><text:span text:style-name="T176">- </text:span><text:span text:style-name="T129">(OAB/</text:span><text:span text:style-name="T176">SP</text:span><text:span text:style-name="T129">: 335.730). </text:span></text:p>
      <text:p text:style-name="P74"><text:span text:style-name="T129">Advogado: Roberto Gomes Notari - (OAB/</text:span><text:span text:style-name="T176">SP</text:span><text:span text:style-name="T129">: 273.385). </text:span></text:p>
      <text:p text:style-name="P74"><text:span text:style-name="T95">Agravado</text:span><text:span text:style-name="T129">: Norte Energia S/A. </text:span></text:p>
      <text:p text:style-name="P74"><text:span text:style-name="T129">Advogado: Antônio Torreão Braz Filho - (OAB/</text:span><text:span text:style-name="T177">DF</text:span><text:span text:style-name="T129">: 9.930). </text:span></text:p>
      <text:p text:style-name="P74"><text:span text:style-name="T129">Advogado: Gabriel Estevam Botelho Cardoso - (OAB/</text:span><text:span text:style-name="T177">DF</text:span><text:span text:style-name="T129">: 65.708). </text:span></text:p>
      <text:p text:style-name="P74"><text:span text:style-name="T129">Advogado: Renan Palhares Torreão Braz - (OAB/</text:span><text:span text:style-name="T177">DF</text:span><text:span text:style-name="T129">: 46.026). </text:span></text:p>
      <text:p text:style-name="P117"><text:span text:style-name="T92">Relator: </text:span><text:span text:style-name="T227">Des. </text:span><text:span text:style-name="T92">FRANCISCO MAURO FERREIRA LIBERATO.</text:span></text:p>
      <text:p text:style-name="P136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24"><text:span text:style-name="Fonte_20_parág._20_padrão"><text:span text:style-name="T59">( <text:s text:c="2"/>) Preliminar(es): Não Conhecida (s) <text:s/>( <text:s text:c="2"/>) Acolhida(s) <text:s text:c="4"/>( <text:s text:c="2"/>) Rejeitada(s)</text:span></text:span><text:span text:style-name="Fonte_20_parág._20_padrão"><text:span text:style-name="T57"> - </text:span></text:span></text:p>
      <text:p text:style-name="P124"><text:span text:style-name="Fonte_20_parág._20_padrão"><text:span text:style-name="T57">( <text:s text:c="2"/>) Unânime <text:s text:c="3"/>( <text:s text:c="2"/>) Maioria</text:span></text:span></text:p>
      <text:p text:style-name="P124"><text:span text:style-name="Fonte_20_parág._20_padrão"><text:span text:style-name="T57"/></text:span></text:p>
      <text:p text:style-name="P75"><text:span text:style-name="T231">161</text:span><text:span text:style-name="T92"> - </text:span><text:span text:style-name="T93">0099372-39.2015.8.06.0167</text:span><text:span text:style-name="T129"> - </text:span><text:span text:style-name="T93">Apelação Cível</text:span><text:span text:style-name="T129"> - Sobral/1ª Vara Cível. </text:span></text:p>
      <text:p text:style-name="P75"><text:span text:style-name="T95">Apelante</text:span><text:span text:style-name="T129">: Votorantim Cimentos N/</text:span><text:span text:style-name="T178">NE</text:span><text:span text:style-name="T129"> S/</text:span><text:span text:style-name="T178">A.</text:span><text:span text:style-name="T129"> </text:span></text:p>
      <text:p text:style-name="P75"><text:span text:style-name="T129">Advogado: Carlos Edgar Andrade Leite - (OAB/</text:span><text:span text:style-name="T178">SE</text:span><text:span text:style-name="T129">: 4.800). </text:span></text:p>
      <text:p text:style-name="P75"><text:span text:style-name="T129">Advogada: Luana Pinho Oliveira Ferreira - (OAB/</text:span><text:span text:style-name="T178">SE</text:span><text:span text:style-name="T129">: 7.163). </text:span></text:p>
      <text:p text:style-name="P75"><text:span text:style-name="T129">Advogado: Carlos Augusto Monteiro Nascimento - (OAB/</text:span><text:span text:style-name="T178">SE</text:span><text:span text:style-name="T129">: 1.600). </text:span></text:p>
      <text:p text:style-name="P75"><text:span text:style-name="T95">Apelada</text:span><text:span text:style-name="T129">: Neyla Alves Rodrigues. </text:span></text:p>
      <text:p text:style-name="P75"><text:span text:style-name="T129">Advogada: Fabrício Ponte Gomes - (OAB/</text:span><text:span text:style-name="T178">CE</text:span><text:span text:style-name="T129">: 27.794). </text:span></text:p>
      <text:p text:style-name="P75"><text:span text:style-name="T129">Advogado: Cesário Apoliano Gomes - (OAB/</text:span><text:span text:style-name="T178">CE</text:span><text:span text:style-name="T129">: 29.259). </text:span></text:p>
      <text:p text:style-name="P118"><text:span text:style-name="T92">Relator: </text:span><text:span text:style-name="T228">Des. </text:span><text:span text:style-name="T92">FRANCISCO MAURO FERREIRA LIBERATO.</text:span></text:p>
      <text:p text:style-name="P13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43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143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143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68">( <text:s text:c="2"/>) Preliminar(es): Não Conhecida (s) <text:s/>( <text:s text:c="2"/>) Acolhida(s) <text:s text:c="4"/>( <text:s text:c="2"/>) Rejeitada(s)</text:p>
      <text:p text:style-name="P35"><text:span text:style-name="Fonte_20_parág._20_padrão"><text:span text:style-name="T75">( <text:s text:c="2"/>) Unânime <text:s text:c="3"/>( <text:s text:c="2"/>) Maioria</text:span></text:span></text:p>
      <text:p text:style-name="P124"><text:span text:style-name="Fonte_20_parág._20_padrão"><text:span text:style-name="T57"/></text:span></text:p>
      <text:p text:style-name="P124"><text:span text:style-name="Fonte_20_parág._20_padrão"><text:span text:style-name="T57"/></text:span></text:p>
      <text:p text:style-name="P124"><text:span text:style-name="Fonte_20_parág._20_padrão"><text:span text:style-name="T57"/></text:span></text:p>
      <text:p text:style-name="P124"><text:span text:style-name="Fonte_20_parág._20_padrão"><text:span text:style-name="T57"/></text:span></text:p>
      <text:p text:style-name="P124"><text:span text:style-name="Fonte_20_parág._20_padrão"><text:span text:style-name="T57"/></text:span></text:p>
      <text:p text:style-name="P124"><text:span text:style-name="Fonte_20_parág._20_padrão"><text:span text:style-name="T57"/></text:span></text:p>
      <text:p text:style-name="P75"><text:soft-page-break/><text:span text:style-name="T231">162</text:span><text:span text:style-name="T92"> - </text:span><text:span text:style-name="T93">0270218-92.2021.8.06.0001</text:span><text:span text:style-name="T129"> - </text:span><text:span text:style-name="T93">Apelação Cível</text:span><text:span text:style-name="T129"> - Fortaleza/18ª Vara Cível. </text:span></text:p>
      <text:p text:style-name="P75"><text:span text:style-name="T95">Apelante</text:span><text:span text:style-name="T129">: Unimed Fortaleza - Sociedade Cooperativa Médica Ltda.. </text:span></text:p>
      <text:p text:style-name="P75"><text:span text:style-name="T129">Advogado: David Sombra Peixoto - (OAB/</text:span><text:span text:style-name="T178">CE</text:span><text:span text:style-name="T129">: 16.477). </text:span></text:p>
      <text:p text:style-name="P75"><text:span text:style-name="T95">Apelada</text:span><text:span text:style-name="T129">: Maria Helena Pereira Carvalho - Repr. Legal: Silvana Maria Carvalho Pinheiro. Advogada: Camila Cabó Maia - (OAB/</text:span><text:span text:style-name="T178">CE</text:span><text:span text:style-name="T129">: 27.638). </text:span></text:p>
      <text:p text:style-name="P118"><text:span text:style-name="T92">Relator: </text:span><text:span text:style-name="T228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75"><text:span text:style-name="T231"/></text:p>
      <text:p text:style-name="P75"><text:span text:style-name="T231">163</text:span><text:span text:style-name="T92"> - </text:span><text:span text:style-name="T93">0121695-46.2018.8.06.0001/50000</text:span><text:span text:style-name="T129"> - </text:span><text:span text:style-name="T93">Agravo Interno Cível</text:span><text:span text:style-name="T129"> - Fortaleza/38ª Vara Cível. </text:span><text:span text:style-name="T95">Agravante</text:span><text:span text:style-name="T129">: J P Comércio de Combustível e Lubrificante Ltda. </text:span></text:p>
      <text:p text:style-name="P75"><text:span text:style-name="T129">Advogado: Mozart Gomes de Lima Neto - (OAB/</text:span><text:span text:style-name="T179">CE</text:span><text:span text:style-name="T129">: 16.445). </text:span></text:p>
      <text:p text:style-name="P75"><text:span text:style-name="T95">Agravado</text:span><text:span text:style-name="T129">: Banco Bradesco S/A. </text:span></text:p>
      <text:p text:style-name="P75"><text:span text:style-name="T129">Advogado: Francisco Sampaio de Menezes Júnior - (OAB/</text:span><text:span text:style-name="T179">CE</text:span><text:span text:style-name="T129">: 9.075). </text:span></text:p>
      <text:p text:style-name="P118"><text:span text:style-name="T92">Relator: </text:span><text:span text:style-name="T229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125"><text:span text:style-name="Fonte_20_parág._20_padrão"><text:span text:style-name="T75"/></text:span></text:p>
      <text:p text:style-name="P7">Número da Pauta: 0<text:span text:style-name="T234">5</text:span>/2023 <text:s text:c="11"/>– <text:s text:c="8"/>SAJ/DIGITAL</text:p>
      <text:p text:style-name="P243"/>
      <text:p text:style-name="P244">Disponibilizada no DJE/CE do dia: <text:span text:style-name="T233">7</text:span>/<text:span text:style-name="T232">0</text:span><text:span text:style-name="T235">2</text:span>/202<text:span text:style-name="T232">3</text:span></text:p>
      <text:p text:style-name="P151"><text:span text:style-name="Fonte_20_parág._20_padrão"><text:span text:style-name="T261">Considerada a publicação em: </text:span></text:span><text:span text:style-name="Fonte_20_parág._20_padrão"><text:span text:style-name="T262">8</text:span></text:span><text:span text:style-name="Fonte_20_parág._20_padrão"><text:span text:style-name="T261">/</text:span></text:span><text:span text:style-name="Fonte_20_parág._20_padrão"><text:span text:style-name="T263">0</text:span></text:span><text:span text:style-name="Fonte_20_parág._20_padrão"><text:span text:style-name="T262">2</text:span></text:span><text:span text:style-name="Fonte_20_parág._20_padrão"><text:span text:style-name="T261">/202</text:span></text:span><text:span text:style-name="Fonte_20_parág._20_padrão"><text:span text:style-name="T263">3</text:span></text:span></text:p>
      <text:p text:style-name="P7"/>
      <text:p text:style-name="P37"><text:span text:style-name="T92">2 - </text:span><text:span text:style-name="T93">0002056-32.2018.8.06.0034/50000</text:span><text:span text:style-name="T129"> - </text:span><text:span text:style-name="T93">Embargos de Declaração Cível</text:span><text:span text:style-name="T129"> - Eus</text:span><text:span text:style-name="T130">é</text:span><text:span text:style-name="T129">bio/2ª Vara Cível. </text:span><text:span text:style-name="T95">Embargante</text:span><text:span text:style-name="T129">: Maria Valdizia Lopes de Freitas. </text:span></text:p>
      <text:p text:style-name="P37"><text:span text:style-name="T129">Advogado: Bruno Loiola Barbosa - (OAB/</text:span><text:span text:style-name="T130">CE</text:span><text:span text:style-name="T129">: 27.968). </text:span></text:p>
      <text:p text:style-name="P37"><text:span text:style-name="T129">Advogado: Thompson Mello Adamian - (OAB/</text:span><text:span text:style-name="T130">CE</text:span><text:span text:style-name="T129">: 41.414). </text:span></text:p>
      <text:p text:style-name="P37"><text:span text:style-name="T95">Embargado</text:span><text:span text:style-name="T96">s</text:span><text:span text:style-name="T129">: Raimundo Mateus de Oliveira </text:span><text:span text:style-name="T130">e </text:span><text:span text:style-name="T129">Paulo Viana Maciel. </text:span></text:p>
      <text:p text:style-name="P37"><text:span text:style-name="T129">Advogado: Paulo Viana Maciel - (OAB/</text:span><text:span text:style-name="T130">CE</text:span><text:span text:style-name="T129">: 5.904). </text:span></text:p>
      <text:p text:style-name="P37"><text:span text:style-name="T129">Advogado: Raimundo Mateus de Oliveira - (OAB/</text:span><text:span text:style-name="T130">CE</text:span><text:span text:style-name="T129">: 8.739). </text:span></text:p>
      <text:p text:style-name="P81"><text:span text:style-name="T92">Relator: </text:span><text:span text:style-name="T184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57"/></text:span></text:p>
      <text:p text:style-name="P37"><text:span text:style-name="T92">3 - </text:span><text:span text:style-name="T93">0142159-28.2017.8.06.0001</text:span><text:span text:style-name="T129"> - </text:span><text:span text:style-name="T93">Apelação Cível</text:span><text:span text:style-name="T129"> - Fortaleza/5ª Vara Cível. </text:span></text:p>
      <text:p text:style-name="P37"><text:span text:style-name="T95">Apelante</text:span><text:span text:style-name="T129">: Villa Empreendimentos e Participações Ltda. </text:span></text:p>
      <text:p text:style-name="P37"><text:span text:style-name="T129">Advogado: Ricardo Wagner Oliveira Santos - (OAB/</text:span><text:span text:style-name="T130">CE</text:span><text:span text:style-name="T129">: 17.066). </text:span></text:p>
      <text:p text:style-name="P37"><text:span text:style-name="T95">Apelada</text:span><text:span text:style-name="T129">: Rubênia Tomaz Damasceno Militão. </text:span></text:p>
      <text:p text:style-name="P37"><text:span text:style-name="T129">Advogado: José Alex Soares Martins - (OAB/</text:span><text:span text:style-name="T130">CE</text:span><text:span text:style-name="T129">: 36.469). </text:span></text:p>
      <text:p text:style-name="P81"><text:span text:style-name="T92">Relator: </text:span><text:span text:style-name="T184">Des.</text:span><text:span text:style-name="T92"> 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37"><text:soft-page-break/><text:span text:style-name="T92">4 - </text:span><text:span text:style-name="T93">0178334-55.2016.8.06.0001/50001</text:span><text:span text:style-name="T129"> - </text:span><text:span text:style-name="T93">Agravo Interno Cível</text:span><text:span text:style-name="T129"> - Fortaleza/37ª Vara Cível. </text:span><text:span text:style-name="T95">Agravante</text:span><text:span text:style-name="T96">s</text:span><text:span text:style-name="T129">: Francisco das Chagas Farias </text:span><text:span text:style-name="T130">e </text:span><text:span text:style-name="T129">Ant</text:span><text:span text:style-name="T130">ô</text:span><text:span text:style-name="T129">nia Marta Morais. </text:span></text:p>
      <text:p text:style-name="P37"><text:span text:style-name="T129">Advogado: Fábio Filemon Lopes de Sousa - (OAB/</text:span><text:span text:style-name="T130">CE</text:span><text:span text:style-name="T129">: 18.210). </text:span></text:p>
      <text:p text:style-name="P37"><text:span text:style-name="T95">Agravad</text:span><text:span text:style-name="T124">a</text:span><text:span text:style-name="T129">: Construtora Alves Lima Ltda. </text:span></text:p>
      <text:p text:style-name="P37"><text:span text:style-name="T129">Advogado: Pedro Alves da Silva Neto - (OAB/</text:span><text:span text:style-name="T130">CE</text:span><text:span text:style-name="T129">: 11.318). </text:span></text:p>
      <text:p text:style-name="P37"><text:span text:style-name="T129">Advogado: Fernando Henrique Dias de Sousa - (OAB/</text:span><text:span text:style-name="T130">CE</text:span><text:span text:style-name="T129">: 14.480). </text:span></text:p>
      <text:p text:style-name="P81"><text:span text:style-name="T92">Relator: </text:span><text:span text:style-name="T184">Des.</text:span><text:span text:style-name="T92"> 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57"/></text:span></text:p>
      <text:p text:style-name="P37"><text:span text:style-name="T92">5 - </text:span><text:span text:style-name="T93">0238717-57.2020.8.06.0001/50000</text:span><text:span text:style-name="T129"> - </text:span><text:span text:style-name="T236">Embargos de Declaração Cível</text:span><text:span text:style-name="T237"> - Fortaleza/35ª Vara Cível</text:span><text:span text:style-name="T129">. </text:span><text:span text:style-name="T95">Embargante</text:span><text:span text:style-name="T129">: Tatiana Ramos da Fonseca Araújo. </text:span></text:p>
      <text:p text:style-name="P37"><text:span text:style-name="T129">Advogada: Karla de Alcântara Nogueira Borges - (OAB/</text:span><text:span text:style-name="T130">CE</text:span><text:span text:style-name="T129">: 25.244). </text:span></text:p>
      <text:p text:style-name="P37"><text:span text:style-name="T95">Embargad</text:span><text:span text:style-name="T124">a</text:span><text:span text:style-name="T129">: Labs A+ Medicina Diagnóstica. </text:span></text:p>
      <text:p text:style-name="P37"><text:span text:style-name="T129">Advogado: Carlos Fernando Siqueira Castro - (OAB/</text:span><text:span text:style-name="T130">CE</text:span><text:span text:style-name="T129">: 14.326-A). </text:span></text:p>
      <text:p text:style-name="P81"><text:span text:style-name="T92">Relator: </text:span><text:span text:style-name="T184">Des.</text:span><text:span text:style-name="T92"> 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57"/></text:span></text:p>
      <text:p text:style-name="P38"><text:span text:style-name="T92">6 - </text:span><text:span text:style-name="T93">0050500-55.2021.8.06.0143</text:span><text:span text:style-name="T129"> - </text:span><text:span text:style-name="T93">Apelação Cível</text:span><text:span text:style-name="T129"> - Pedra Branca/Vara Única. </text:span></text:p>
      <text:p text:style-name="P38"><text:span text:style-name="T95">Apelante</text:span><text:span text:style-name="T129">: Banco Bradesco S/A. </text:span></text:p>
      <text:p text:style-name="P38"><text:span text:style-name="T129">Advogado: Antônio de Moraes Dourado Neto - (OAB/</text:span><text:span text:style-name="T131">CE</text:span><text:span text:style-name="T129">: 30.142-A). </text:span></text:p>
      <text:p text:style-name="P38"><text:span text:style-name="T95">Apelada</text:span><text:span text:style-name="T129">: Maria Simão de Carvalho Melo. </text:span></text:p>
      <text:p text:style-name="P38"><text:span text:style-name="T129">Advogado: Jakson Rodrigues de Souza - (OAB/</text:span><text:span text:style-name="T131">CE</text:span><text:span text:style-name="T129">: 36.809). </text:span></text:p>
      <text:p text:style-name="P82"><text:span text:style-name="T92">Relator: </text:span><text:span text:style-name="T185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57"/></text:span></text:p>
      <text:p text:style-name="P215"><text:span text:style-name="Fonte_20_parág._20_padrão"><text:span text:style-name="T57"/></text:span></text:p>
      <text:p text:style-name="P155"><text:span text:style-name="Fonte_20_parág._20_padrão"><text:span text:style-name="T8">Disponibilizada no DJE/CE do dia: </text:span></text:span><text:span text:style-name="T8">/02/2023</text:span></text:p>
      <text:p text:style-name="P155"><text:span text:style-name="Fonte_20_parág._20_padrão"><text:span text:style-name="T8">Considerada a publicação em: /02/2023</text:span></text:span></text:p>
      <text:p text:style-name="P4"/>
      <text:p text:style-name="P145"><text:span text:style-name="Fonte_20_parág._20_padrão"><text:span text:style-name="T15"/></text:span></text:p>
      <text:p text:style-name="P145"><text:span text:style-name="Fonte_20_parág._20_padrão"><text:span text:style-name="T15"/></text:span></text:p>
      <text:p text:style-name="P145"><text:span text:style-name="Fonte_20_parág._20_padrão"><text:span text:style-name="T15"/></text:span></text:p>
      <text:p text:style-name="P145"><text:span text:style-name="Fonte_20_parág._20_padrão"><text:span text:style-name="T15"/></text:span></text:p>
      <text:p text:style-name="P145"><text:span text:style-name="Fonte_20_parág._20_padrão"><text:span text:style-name="T15"/></text:span></text:p>
      <text:p text:style-name="P145"><text:span text:style-name="Fonte_20_parág._20_padrão"><text:span text:style-name="T15"/></text:span></text:p>
      <text:p text:style-name="P145"><text:span text:style-name="Fonte_20_parág._20_padrão"><text:span text:style-name="T15"/></text:span></text:p>
      <text:p text:style-name="P145"><text:span text:style-name="Fonte_20_parág._20_padrão"><text:span text:style-name="T15"/></text:span></text:p>
      <text:p text:style-name="P145"><text:span text:style-name="Fonte_20_parág._20_padrão"><text:span text:style-name="T15"/></text:span></text:p>
      <text:p text:style-name="P145"><text:soft-page-break/><text:span text:style-name="Fonte_20_parág._20_padrão"><text:span text:style-name="T15">7 - </text:span></text:span><text:span text:style-name="T16">0140974-67.2008.8.06.0001/50000</text:span><text:span text:style-name="T20"> - </text:span><text:span text:style-name="T16">Agravo Interno Cível</text:span><text:span text:style-name="T20"> - Fortaleza/19ª Vara Cível. </text:span><text:span text:style-name="T17">Agravante</text:span><text:span text:style-name="T20">: CRASA - C. Rolim Automóveis Ltda.. </text:span></text:p>
      <text:p text:style-name="P145"><text:span text:style-name="T20">Advogado: Júlio Nogueira Militão Neto - (OAB/</text:span><text:span text:style-name="T21">CE</text:span><text:span text:style-name="T20">: 3.144). </text:span></text:p>
      <text:p text:style-name="P145"><text:span text:style-name="T20">Advogado: Pedro Felipe Rolim Militão - (OAB/</text:span><text:span text:style-name="T21">CE</text:span><text:span text:style-name="T20">: 25.091). </text:span></text:p>
      <text:p text:style-name="P145"><text:span text:style-name="T20">Advogado: Manuel Gomes Filho - (OAB/</text:span><text:span text:style-name="T21">CE</text:span><text:span text:style-name="T20">: 3.252). </text:span></text:p>
      <text:p text:style-name="P145"><text:span text:style-name="T20">Advogada: Juliana Maria Mavignier Militão Braga - (OAB/</text:span><text:span text:style-name="T21">CE</text:span><text:span text:style-name="T20">: 17.770). </text:span></text:p>
      <text:p text:style-name="P145"><text:span text:style-name="T20">Advogada: Camila Maria Mavignier Militão - (OAB/</text:span><text:span text:style-name="T21">CE</text:span><text:span text:style-name="T20">: 24.449). </text:span></text:p>
      <text:p text:style-name="P145"><text:span text:style-name="T20">Advogado: Marcelo Luciano Matos dos Santos - (OAB/</text:span><text:span text:style-name="T21">CE</text:span><text:span text:style-name="T20">: 21.929). </text:span></text:p>
      <text:p text:style-name="P145"><text:span text:style-name="T20">Advogado: Sávio Parente de Azevedo Júnior - (OAB/</text:span><text:span text:style-name="T21">CE</text:span><text:span text:style-name="T20">: 26.516). </text:span></text:p>
      <text:p text:style-name="P145"><text:span text:style-name="T17">Agravada</text:span><text:span text:style-name="T20">: Elaine Cristina <text:s/>Alves da Silva. </text:span></text:p>
      <text:p text:style-name="P145"><text:span text:style-name="T20">Advogado: Fernando Ant</text:span><text:span text:style-name="T21">ô</text:span><text:span text:style-name="T20">nio Benevides Ferrer - (OAB/</text:span><text:span text:style-name="T21">CE</text:span><text:span text:style-name="T20">: 10.575). </text:span></text:p>
      <text:p text:style-name="P169"><text:span text:style-name="T23">Relator: </text:span><text:span text:style-name="T24">Des. </text:span><text:span text:style-name="T23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57"/></text:span></text:p>
      <text:p text:style-name="P39"><text:span text:style-name="T92">8 - </text:span><text:span text:style-name="T93">0048234-67.2014.8.06.0167/50000</text:span><text:span text:style-name="T129"> - </text:span><text:span text:style-name="T93">Embargos de Declaração Cível</text:span><text:span text:style-name="T129"> - Sobral/2ª Vara Cível. </text:span><text:span text:style-name="T95">Embargante</text:span><text:span text:style-name="T129">: Adélia Maria Ximenes Lopes. </text:span></text:p>
      <text:p text:style-name="P39"><text:span text:style-name="T129">Advogado: José Clito Carneiro - (OAB/</text:span><text:span text:style-name="T132">CE</text:span><text:span text:style-name="T129">: 5.334). </text:span></text:p>
      <text:p text:style-name="P203"><text:span text:style-name="T95">Embargad</text:span><text:span text:style-name="T97">os</text:span><text:span text:style-name="T129">: Danielle Arruda Carneiro Brandão, Pedro Erik Arruda Carneiro, Cybele Arruda Carneiro Rodrigues </text:span><text:span text:style-name="T132">e</text:span><text:span text:style-name="T129"> Rochelle Arruda Carneiro. <text:s/></text:span></text:p>
      <text:p text:style-name="P39"><text:span text:style-name="T129">Advogado: Clébio Francisco Almeida de Albuquerque - (OAB/</text:span><text:span text:style-name="T132">CE</text:span><text:span text:style-name="T129">: 20.402). </text:span></text:p>
      <text:p text:style-name="P39"><text:span text:style-name="T129">Advogado: Lucas Frota Rodrigues - (OAB/</text:span><text:span text:style-name="T132">CE</text:span><text:span text:style-name="T129">: 29.383). </text:span></text:p>
      <text:p text:style-name="P39"><text:span text:style-name="T129">Advogado: Caio Frota Rodrigues - (OAB/</text:span><text:span text:style-name="T132">CE</text:span><text:span text:style-name="T129">: 21.933). </text:span></text:p>
      <text:p text:style-name="P39"><text:span text:style-name="T129">Advogada: Josiana dos Santos Lima - (OAB/</text:span><text:span text:style-name="T132">CE</text:span><text:span text:style-name="T129">: 38.490). </text:span></text:p>
      <text:p text:style-name="P83"><text:span text:style-name="T92">Relator: </text:span><text:span text:style-name="T186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39"><text:span text:style-name="T92">9 - </text:span><text:span text:style-name="T93">0050324-40.2020.8.06.0037</text:span><text:span text:style-name="T129"> - </text:span><text:span text:style-name="T93">Apelação Cível</text:span><text:span text:style-name="T129"> - Ararend</text:span><text:span text:style-name="T132">á</text:span><text:span text:style-name="T129">/Vara Única. </text:span></text:p>
      <text:p text:style-name="P39"><text:span text:style-name="T95">Apelante</text:span><text:span text:style-name="T129">: Banco Bradesco S/A. </text:span></text:p>
      <text:p text:style-name="P39"><text:span text:style-name="T129">Advogado: Thiago Barreira Romcy - (OAB/</text:span><text:span text:style-name="T132">CE</text:span><text:span text:style-name="T129">: 23.900). </text:span></text:p>
      <text:p text:style-name="P39"><text:span text:style-name="T95">Apelado</text:span><text:span text:style-name="T129">: Raimundo Vieira da Silva. </text:span></text:p>
      <text:p text:style-name="P39"><text:span text:style-name="T129">Advogada: Thayla Maria Almeida Pinho - (OAB/</text:span><text:span text:style-name="T132">CE</text:span><text:span text:style-name="T129">: 42.936). </text:span></text:p>
      <text:p text:style-name="P83"><text:span text:style-name="T92">Relator: </text:span><text:span text:style-name="T186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40"><text:soft-page-break/><text:span text:style-name="T92">10 - </text:span><text:span text:style-name="T93">0851864-14.2014.8.06.0001/50001</text:span><text:span text:style-name="T129"> - </text:span><text:span text:style-name="T236">Embargos de Declaração Cível</text:span><text:span text:style-name="T237"> - Fortaleza/31ª Vara Cível</text:span><text:span text:style-name="T129">. </text:span><text:span text:style-name="T95">Embargante</text:span><text:span text:style-name="T98">s</text:span><text:span text:style-name="T129">: BSPAR Incorporações Ltda. e José de Alencar Empreendimento Imobiliário Ltda. <text:s/>. </text:span></text:p>
      <text:p text:style-name="P39"><text:span text:style-name="T129">Advogado: Frederico Peters de Pinho - (OAB/</text:span><text:span text:style-name="T133">CE</text:span><text:span text:style-name="T129">: 21.454). </text:span></text:p>
      <text:p text:style-name="P39"><text:span text:style-name="T129">Advogada: Larissa Peres Leal Ribeiro - (OAB/</text:span><text:span text:style-name="T133">CE</text:span><text:span text:style-name="T129">: 25.139). </text:span></text:p>
      <text:p text:style-name="P40"><text:span text:style-name="T95">Embargado</text:span><text:span text:style-name="T98">s</text:span><text:span text:style-name="T129">: Henrique S</text:span><text:span text:style-name="T133">é</text:span><text:span text:style-name="T129">rgio Lima de Andrade Filho </text:span><text:span text:style-name="T183">e outros</text:span></text:p>
      <text:p text:style-name="P40"><text:span text:style-name="T129">Advogado: Rinauro Carneiro Rolim - (OAB/</text:span><text:span text:style-name="T133">CE</text:span><text:span text:style-name="T129">: 7.708). </text:span></text:p>
      <text:p text:style-name="P40"><text:span text:style-name="T129">Advogada: Tathiana Ketney de Paula - (OAB/</text:span><text:span text:style-name="T133">CE</text:span><text:span text:style-name="T129">: 27.396). </text:span></text:p>
      <text:p text:style-name="P40"><text:span text:style-name="T129">Advogado: Sidney Guerra Reginaldo - (OAB/</text:span><text:span text:style-name="T133">CE</text:span><text:span text:style-name="T129">: 6.923). </text:span></text:p>
      <text:p text:style-name="P40"><text:span text:style-name="T129">Advogado: Rogério Carneiro Rolim - (OAB/</text:span><text:span text:style-name="T133">CE</text:span><text:span text:style-name="T129">: 10.769). </text:span></text:p>
      <text:p text:style-name="P84"><text:span text:style-name="T92">Relator: </text:span><text:span text:style-name="T187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1"><text:span text:style-name="T92">11 - </text:span><text:span text:style-name="T93">0124869-97.2017.8.06.0001</text:span><text:span text:style-name="T129"> - </text:span><text:span text:style-name="T93">Apelação Cível</text:span><text:span text:style-name="T129"> - Fortaleza/36ª Vara Cível. </text:span></text:p>
      <text:p text:style-name="P41"><text:span text:style-name="T95">Apelante</text:span><text:span text:style-name="T99">s</text:span><text:span text:style-name="T129">: Francisco Marcelo Teixeira G</text:span><text:span text:style-name="T134">ó</text:span><text:span text:style-name="T129">is </text:span><text:span text:style-name="T134">e</text:span><text:span text:style-name="T129"> Leila Maria Vasconcelos Pontes G</text:span><text:span text:style-name="T134">ó</text:span><text:span text:style-name="T129">is. </text:span></text:p>
      <text:p text:style-name="P41"><text:span text:style-name="T129">Advogado: Francisco Weber Uchôa Melo - (OAB/</text:span><text:span text:style-name="T134">CE</text:span><text:span text:style-name="T129">: 4.457). </text:span></text:p>
      <text:p text:style-name="P41"><text:span text:style-name="T95">Apelad</text:span><text:span text:style-name="T124">a</text:span><text:span text:style-name="T99">s</text:span><text:span text:style-name="T129">: Tate Incorporações Spe </text:span><text:span text:style-name="T134">L</text:span><text:span text:style-name="T129">tda. e Magis Incorporações Ltda. </text:span></text:p>
      <text:p text:style-name="P41"><text:span text:style-name="T129">Advogado: Lucas Martins de Araújo Costa - (OAB/</text:span><text:span text:style-name="T134">CE</text:span><text:span text:style-name="T129">: 14.447). </text:span></text:p>
      <text:p text:style-name="P41"><text:span text:style-name="T129">Advogada: Alice Machado Pinheiro e Silva - (OAB/</text:span><text:span text:style-name="T134">CE</text:span><text:span text:style-name="T129">: 38.528). </text:span></text:p>
      <text:p text:style-name="P85"><text:span text:style-name="T92">Relator: </text:span><text:span text:style-name="T188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1"><text:span text:style-name="T92">12 - </text:span><text:span text:style-name="T93">0857560-31.2014.8.06.0001</text:span><text:span text:style-name="T129"> - </text:span><text:span text:style-name="T93">Apelação Cível</text:span><text:span text:style-name="T129"> - Fortaleza/34ª Vara Cível. </text:span></text:p>
      <text:p text:style-name="P41"><text:span text:style-name="T95">Apelante</text:span><text:span text:style-name="T129">: Pamesa do Brasil S/A. </text:span></text:p>
      <text:p text:style-name="P41"><text:span text:style-name="T129">Advogada: Paula Corina Peterson Pereira de Queiroz - (OAB/</text:span><text:span text:style-name="T134">PE</text:span><text:span text:style-name="T129">: 14.502). </text:span></text:p>
      <text:p text:style-name="P41"><text:span text:style-name="T95">Apelado</text:span><text:span text:style-name="T129">: J. I. Kauê Representações Ltda. </text:span></text:p>
      <text:p text:style-name="P41"><text:span text:style-name="T129">Advogado: Antônio Rodrigues Filho - (OAB/</text:span><text:span text:style-name="T134">CE</text:span><text:span text:style-name="T129">: 7.536). </text:span></text:p>
      <text:p text:style-name="P85"><text:span text:style-name="T92">Relator: </text:span><text:span text:style-name="T188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1"><text:span text:style-name="T92">13 - </text:span><text:span text:style-name="T93">0050510-47.2021.8.06.0128</text:span><text:span text:style-name="T129"> - </text:span><text:span text:style-name="T93">Apelação Cível</text:span><text:span text:style-name="T129"> - Morada Nova/1ª Vara Cível. </text:span></text:p>
      <text:p text:style-name="P41"><text:span text:style-name="T95">Apelante</text:span><text:span text:style-name="T129">: Banco Bradesco S/A. </text:span></text:p>
      <text:p text:style-name="P41"><text:span text:style-name="T129">Soc. Advogados: Larissa Sento Sé Rossi - (OAB/</text:span><text:span text:style-name="T134">BA</text:span><text:span text:style-name="T129">: 16.330). </text:span></text:p>
      <text:p text:style-name="P41"><text:span text:style-name="T95">Apelada</text:span><text:span text:style-name="T129">: L</text:span><text:span text:style-name="T134">ú</text:span><text:span text:style-name="T129">cia Alves de Oliveira. </text:span></text:p>
      <text:p text:style-name="P41"><text:span text:style-name="T129">Advogado: Moyses Fonseca Monteiro Alves - (OAB/</text:span><text:span text:style-name="T134">MG</text:span><text:span text:style-name="T129">: 152.000). </text:span></text:p>
      <text:p text:style-name="P85"><text:span text:style-name="T92">Relator: </text:span><text:span text:style-name="T188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41"><text:soft-page-break/><text:span text:style-name="T92">14 - </text:span><text:span text:style-name="T93">0634019-72.2022.8.06.0000</text:span><text:span text:style-name="T129"> - </text:span><text:span text:style-name="T93">Agravo de Instrumento</text:span><text:span text:style-name="T129"> - Camocim/2ª Vara. </text:span></text:p>
      <text:p text:style-name="P41"><text:span text:style-name="T95">Agravante</text:span><text:span text:style-name="T129">: A. A. C.. </text:span></text:p>
      <text:p text:style-name="P41"><text:span text:style-name="T129">Advogado: Izairton Martins do Carmo J</text:span><text:span text:style-name="T134">ú</text:span><text:span text:style-name="T129">nior - (OAB/</text:span><text:span text:style-name="T134">CE</text:span><text:span text:style-name="T129">: 7.450). </text:span></text:p>
      <text:p text:style-name="P41"><text:span text:style-name="T95">Agravada</text:span><text:span text:style-name="T129">: A. C. C. - R</text:span><text:span text:style-name="T134">epresentada por:</text:span><text:span text:style-name="T129"> S. C. da C.. </text:span></text:p>
      <text:p text:style-name="P15">Defensoria Pública do Estado do Ceará. </text:p>
      <text:p text:style-name="P85"><text:span text:style-name="T92">Relator: </text:span><text:span text:style-name="T189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79"><text:span text:style-name="T181">15 - </text:span><text:span text:style-name="T92">0200686-49.2022.8.06.0113</text:span><text:span text:style-name="T129"> - </text:span><text:span text:style-name="T92">Apelação Cível</text:span><text:span text:style-name="T129"> - Jucás/Vara Única. </text:span></text:p>
      <text:p text:style-name="P79"><text:span text:style-name="T92">Apte/Apdo</text:span><text:span text:style-name="T129">: Banco Bradesco S/A. </text:span></text:p>
      <text:p text:style-name="P79"><text:span text:style-name="T129">Advogado: Francisco Sampaio de Menezes Júnior - (OAB/</text:span><text:span text:style-name="T135">CE</text:span><text:span text:style-name="T129">: 9.075). </text:span></text:p>
      <text:p text:style-name="P79"><text:span text:style-name="T92">Apte/Apd</text:span><text:span text:style-name="T189">a</text:span><text:span text:style-name="T129">: Maria Matias Pereira. </text:span></text:p>
      <text:p text:style-name="P79"><text:span text:style-name="T129">Advogado: Igor Bandeira Pereira Leite - (OAB/</text:span><text:span text:style-name="T135">CE</text:span><text:span text:style-name="T129">: 42.107). </text:span></text:p>
      <text:p text:style-name="P230"><text:span text:style-name="T38">Relator: </text:span><text:span text:style-name="T42">Des. </text:span><text:span text:style-name="T38">FRANCISCO MAURO FERREIRA LIBERATO.</text:span></text:p>
      <text:p text:style-name="P188">1→ Apelo do Banco Bradesco S/A: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57"/></text:span></text:p>
      <text:p text:style-name="P215"><text:span text:style-name="Fonte_20_parág._20_padrão"><text:span text:style-name="T63">2→ Apelo de Maria Matias Pereira:</text:span>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1"/></text:span></text:p>
      <text:p text:style-name="P220"><text:span text:style-name="Fonte_20_parág._20_padrão"><text:span text:style-name="T70"/></text:span></text:p>
      <text:p text:style-name="P42"><text:span text:style-name="T95">98 - 06</text:span><text:span text:style-name="T93">26937-56.2000.8.06.0001/50001</text:span><text:span text:style-name="T129"> - </text:span><text:span text:style-name="T236">Embargos de Declaração Cível</text:span><text:span text:style-name="T237"> - Fortaleza/4ª Vara Cível</text:span><text:span text:style-name="T129">. </text:span><text:span text:style-name="T95">Embargante</text:span><text:span text:style-name="T129">: Companhia de Água e Esgoto do Ceará - CAGECE. </text:span></text:p>
      <text:p text:style-name="P42"><text:span text:style-name="T129">Advogado: José Alexandre Ximenes Aragão - (OAB/</text:span><text:span text:style-name="T135">CE</text:span><text:span text:style-name="T129">: 14.456). </text:span></text:p>
      <text:p text:style-name="P42"><text:span text:style-name="T129">Advogado: Yasser de Castro Holanda - (OAB/</text:span><text:span text:style-name="T135">CE</text:span><text:span text:style-name="T129">: 14.781). </text:span></text:p>
      <text:p text:style-name="P42"><text:span text:style-name="T129">Advogada: S</text:span><text:span text:style-name="T135">í</text:span><text:span text:style-name="T129">lvia Maria Farias de Castro E Silva - (OAB/</text:span><text:span text:style-name="T135">CE</text:span><text:span text:style-name="T129">: 11.027). </text:span></text:p>
      <text:p text:style-name="P42"><text:span text:style-name="T129">Advogada: Kênia Rios de Lima - (OAB/</text:span><text:span text:style-name="T135">CE</text:span><text:span text:style-name="T129">: 21.769). </text:span></text:p>
      <text:p text:style-name="P42"><text:span text:style-name="T129">Advogada: Maria Rachel de Andrade Costa - (OAB/</text:span><text:span text:style-name="T135">CE</text:span><text:span text:style-name="T129">: 14.437). </text:span></text:p>
      <text:p text:style-name="P42"><text:span text:style-name="T95">Embargado</text:span><text:span text:style-name="T129">: Helder Lima Leite. </text:span></text:p>
      <text:p text:style-name="P42"><text:span text:style-name="T129">Advogado: Helder Lima Leite - (OAB/</text:span><text:span text:style-name="T135">CE</text:span><text:span text:style-name="T129">: 22.749). </text:span></text:p>
      <text:p text:style-name="P42"><text:span text:style-name="T129">Advogado: Thiago Andrade Dias - (OAB/</text:span><text:span text:style-name="T135">CE</text:span><text:span text:style-name="T129">: 33.988). </text:span></text:p>
      <text:p text:style-name="P86"><text:span text:style-name="T92">Relator: </text:span><text:span text:style-name="T189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42"><text:soft-page-break/><text:span text:style-name="T92">99 - </text:span><text:span text:style-name="T93">0228218-14.2020.8.06.0001</text:span><text:span text:style-name="T129"> - </text:span><text:span text:style-name="T93">Apelação Cível</text:span><text:span text:style-name="T129"> - Fortaleza/38ª Vara Cível. </text:span></text:p>
      <text:p text:style-name="P42"><text:span text:style-name="T95">Apelante</text:span><text:span text:style-name="T129">: Imobiliária Novo Lar Imóveis Ltda.. </text:span></text:p>
      <text:p text:style-name="P42"><text:span text:style-name="T129">Advogado: Carlos Alberto da Silva Magalhães - (OAB/</text:span><text:span text:style-name="T135">CE</text:span><text:span text:style-name="T129">: 3.397). </text:span></text:p>
      <text:p text:style-name="P203"><text:span text:style-name="T95">Apelado</text:span><text:span text:style-name="T124">s</text:span><text:span text:style-name="T129">: Rafael da Silva Machado, Vidiane Linhares do Nascimento </text:span><text:span text:style-name="T135">e </text:span><text:span text:style-name="T129">Maria Camila Silva Machado.</text:span></text:p>
      <text:p text:style-name="P42"><text:span text:style-name="T129">Advogado: Glauber Benício Pereira Soares - (OAB/</text:span><text:span text:style-name="T135">CE</text:span><text:span text:style-name="T129">: 23.317). <text:s/></text:span></text:p>
      <text:p text:style-name="P86"><text:span text:style-name="T92">Relator: </text:span><text:span text:style-name="T189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2"><text:span text:style-name="T92">100 - </text:span><text:span text:style-name="T93">0216661-93.2021.8.06.0001</text:span><text:span text:style-name="T129"> - </text:span><text:span text:style-name="T93">Apelação Cível</text:span><text:span text:style-name="T129"> - Fortaleza/13ª Vara Cível. </text:span></text:p>
      <text:p text:style-name="P42"><text:span text:style-name="T95">Apelante</text:span><text:span text:style-name="T129">: Companhia de Água e Esgoto do Ceará - CAGECE. </text:span></text:p>
      <text:p text:style-name="P42"><text:span text:style-name="T129">Advogada: Kênia Rios de Lima - (OAB/</text:span><text:span text:style-name="T135">CE</text:span><text:span text:style-name="T129">: 21.769). </text:span></text:p>
      <text:p text:style-name="P42"><text:span text:style-name="T95">Apelado</text:span><text:span text:style-name="T129">: Condom</text:span><text:span text:style-name="T135">í</text:span><text:span text:style-name="T129">nio de Construção Edif</text:span><text:span text:style-name="T135">í</text:span><text:span text:style-name="T129">cio Curaca. </text:span></text:p>
      <text:p text:style-name="P42"><text:span text:style-name="T129">Advogado: Wellington Luiz Sampaio de Holanda Filho - (OAB/</text:span><text:span text:style-name="T135">CE</text:span><text:span text:style-name="T129">: 25.274). </text:span></text:p>
      <text:p text:style-name="P42"><text:span text:style-name="T129">Advogado: Sâneva Thayana de O. G. Sampaio de Holanda - (OAB/</text:span><text:span text:style-name="T135">CE</text:span><text:span text:style-name="T129">: 28.496). </text:span></text:p>
      <text:p text:style-name="P42"><text:span text:style-name="T129">Advogada: Geíza Gonçalves Veríssimo - (OAB/</text:span><text:span text:style-name="T135">CE</text:span><text:span text:style-name="T129">: 39.308). </text:span></text:p>
      <text:p text:style-name="P42"><text:span text:style-name="T129">Advogada: Priscilla Oliveira da Silveira - (OAB/</text:span><text:span text:style-name="T135">CE</text:span><text:span text:style-name="T129">: 25.359). </text:span></text:p>
      <text:p text:style-name="P86"><text:span text:style-name="T92">Relator: </text:span><text:span text:style-name="T189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2"><text:span text:style-name="T92">101 - </text:span><text:span text:style-name="T93">0625884-71.2022.8.06.0000/50000</text:span><text:span text:style-name="T129"> - </text:span><text:span text:style-name="T93">Agravo Interno Cível</text:span><text:span text:style-name="T129"> - Itarema/Vara Única. </text:span><text:span text:style-name="T95">Agravante</text:span><text:span text:style-name="T100">s</text:span><text:span text:style-name="T129">: Eólica Itarema I S/A. e Eólica Itarema IX S/A. </text:span></text:p>
      <text:p text:style-name="P42"><text:span text:style-name="T129">Advogado: Eduardo Nunez - (OAB/</text:span><text:span text:style-name="T135">RJ</text:span><text:span text:style-name="T129">: 128.891). </text:span></text:p>
      <text:p text:style-name="P42"><text:span text:style-name="T129">Advogado: Rafael Barroso Fontelles - (OAB/</text:span><text:span text:style-name="T135">RJ</text:span><text:span text:style-name="T129">: 119.910). </text:span></text:p>
      <text:p text:style-name="P42"><text:span text:style-name="T95">Agravado</text:span><text:span text:style-name="T129">: Dominguinhos da Silva. </text:span></text:p>
      <text:p text:style-name="P42"><text:span text:style-name="T129">Advogada: Fernanda Prado Fernandes - (OAB/</text:span><text:span text:style-name="T135">CE</text:span><text:span text:style-name="T129">: 32.568). </text:span></text:p>
      <text:p text:style-name="P42"><text:span text:style-name="T129">Advogado: Fernando Ant</text:span><text:span text:style-name="T135">ô</text:span><text:span text:style-name="T129">nio Rocha Lima Filho - (OAB/</text:span><text:span text:style-name="T135">CE</text:span><text:span text:style-name="T129">: 23.080). </text:span></text:p>
      <text:p text:style-name="P86"><text:span text:style-name="T92">Relator: </text:span><text:span text:style-name="T189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3"><text:span text:style-name="T92">102 - </text:span><text:span text:style-name="T93">0053486-07.2021.8.06.0167/50000</text:span><text:span text:style-name="T129"> - </text:span><text:span text:style-name="T93">Embargos de Declaração Cível</text:span><text:span text:style-name="T129"> - Sobral/2ª Vara Cível. </text:span><text:span text:style-name="T95">Embargante</text:span><text:span text:style-name="T129">: Banco Votorantim S/A. </text:span></text:p>
      <text:p text:style-name="P43"><text:span text:style-name="T129">Advogado: João Francisco Alves Rosa - (OAB/</text:span><text:span text:style-name="T136">CE</text:span><text:span text:style-name="T129">: 37.066-A). </text:span></text:p>
      <text:p text:style-name="P43"><text:span text:style-name="T95">Embargada</text:span><text:span text:style-name="T129">: Clenoura Cartéis Alencar. </text:span></text:p>
      <text:p text:style-name="P43"><text:span text:style-name="T129">Advogado: Francisco Alves Linhares Neto - (OAB/</text:span><text:span text:style-name="T136">CE</text:span><text:span text:style-name="T129">: 36.353). </text:span></text:p>
      <text:p text:style-name="P87"><text:span text:style-name="T92">Relator: </text:span><text:span text:style-name="T190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43"><text:soft-page-break/><text:span text:style-name="T92">103 - </text:span><text:span text:style-name="T93">0630859-39.2022.8.06.0000</text:span><text:span text:style-name="T129"> - </text:span><text:span text:style-name="T93">Agravo de Instrumento</text:span><text:span text:style-name="T129"> - Fortaleza/22ª Vara Cível. </text:span><text:span text:style-name="T95">Agravante</text:span><text:span text:style-name="T101">s</text:span><text:span text:style-name="T129">: Sul América Companhia de Seguro Saúde </text:span><text:span text:style-name="T136">e </text:span><text:span text:style-name="T129">Sul Am</text:span><text:span text:style-name="T136">é</text:span><text:span text:style-name="T129">rica Servi</text:span><text:span text:style-name="T136">ç</text:span><text:span text:style-name="T129">os de Sa</text:span><text:span text:style-name="T136">ú</text:span><text:span text:style-name="T129">de S/A. Advogado: Leonardo Montenegro Cocentino - (OAB/</text:span><text:span text:style-name="T136">PE</text:span><text:span text:style-name="T129">: 32.786). </text:span></text:p>
      <text:p text:style-name="P43"><text:span text:style-name="T129">Advogado: Carlos Antônio Harten Filho - (OAB/</text:span><text:span text:style-name="T136">PE</text:span><text:span text:style-name="T129">: 19.357). </text:span></text:p>
      <text:p text:style-name="P43"><text:span text:style-name="T129">Advogada: Ana Carolina Sarmento Meneses - (OAB/</text:span><text:span text:style-name="T136">PE</text:span><text:span text:style-name="T129">: 37.623). </text:span></text:p>
      <text:p text:style-name="P43"><text:span text:style-name="T95">Agravad</text:span><text:span text:style-name="T124">a</text:span><text:span text:style-name="T129">: Omnimagem Millenium Diagnósticos Por Imagens, Traçados e Terapia S/</text:span><text:span text:style-name="T136">C</text:span><text:span text:style-name="T129"> Ltda. Advogada: Maria Imaculada Gordiano Oliveira Barbosa - (OAB/</text:span><text:span text:style-name="T136">CE</text:span><text:span text:style-name="T129">: 8.667). </text:span></text:p>
      <text:p text:style-name="P43"><text:span text:style-name="T129">Advogada: Camilla Góes Barbosa - (OAB/</text:span><text:span text:style-name="T136">CE</text:span><text:span text:style-name="T129">: 30.136). </text:span></text:p>
      <text:p text:style-name="P87"><text:span text:style-name="T92">Relator: </text:span><text:span text:style-name="T190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3"><text:span text:style-name="T92">104 - </text:span><text:span text:style-name="T93">0010841-78.2015.8.06.0101</text:span><text:span text:style-name="T129"> - </text:span><text:span text:style-name="T93">Apelação Cível</text:span><text:span text:style-name="T129"> - Itapipoca/1ª Vara Cível. </text:span></text:p>
      <text:p text:style-name="P43"><text:span text:style-name="T95">Apelante</text:span><text:span text:style-name="T129">: A. O. de S.. </text:span></text:p>
      <text:p text:style-name="P43"><text:span text:style-name="T129">Advogada: Glécia Cavalcante Alves - (OAB/</text:span><text:span text:style-name="T136">CE</text:span><text:span text:style-name="T129">: 28.663). </text:span></text:p>
      <text:p text:style-name="P43"><text:span text:style-name="T129">Advogada: Grismar Gomes de Andrade - (OAB/</text:span><text:span text:style-name="T136">CE</text:span><text:span text:style-name="T129">: 28.540). </text:span></text:p>
      <text:p text:style-name="P43"><text:span text:style-name="T95">Apelada</text:span><text:span text:style-name="T129">: S. P. de S. - R</text:span><text:span text:style-name="T136">epresentada por:</text:span><text:span text:style-name="T129"> E. R. P. X.. </text:span></text:p>
      <text:p text:style-name="P16">Defensoria Pública do Estado do Ceará. </text:p>
      <text:p text:style-name="P87"><text:span text:style-name="T92">Relator: </text:span><text:span text:style-name="T190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3"><text:span text:style-name="T92">105 - </text:span><text:span text:style-name="T93">0631042-10.2022.8.06.0000</text:span><text:span text:style-name="T129"> - </text:span><text:span text:style-name="T93">Agravo de Instrumento</text:span><text:span text:style-name="T129"> - Quixeramobim/2ª Vara. </text:span></text:p>
      <text:p text:style-name="P43"><text:span text:style-name="T95">Agravante</text:span><text:span text:style-name="T129">: Francisca Cl</text:span><text:span text:style-name="T136">á</text:span><text:span text:style-name="T129">udia Lima Pinheiro. </text:span></text:p>
      <text:p text:style-name="P43"><text:span text:style-name="T129">Advogado: Francisco de Assis Franco Oliveira Pinhe - (OAB/</text:span><text:span text:style-name="T136">CE</text:span><text:span text:style-name="T129">: 6.634). </text:span></text:p>
      <text:p text:style-name="P43"><text:span text:style-name="T95">Agravado</text:span><text:span text:style-name="T129">: Banco do Nordeste do Brasil S/A. </text:span></text:p>
      <text:p text:style-name="P43"><text:span text:style-name="T129">Advogado: Haroldo Wilson Martinez - (OAB/</text:span><text:span text:style-name="T136">PE</text:span><text:span text:style-name="T129">: 20.366). </text:span></text:p>
      <text:p text:style-name="P43"><text:span text:style-name="T129">Advogada: Maritzza Fabiane Lima Martinez de Souza O. Rossiter - (OAB/</text:span><text:span text:style-name="T136">CE</text:span><text:span text:style-name="T129">: 44.562). Advogada: Marizze Fernanda Lima Martinez de Souza - (OAB/</text:span><text:span text:style-name="T136">CE</text:span><text:span text:style-name="T129">: 44.561-A). </text:span></text:p>
      <text:p text:style-name="P87"><text:span text:style-name="T92">Relator: </text:span><text:span text:style-name="T190">Des.</text:span><text:span text:style-name="T92"> 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4"><text:span text:style-name="T92">106 - </text:span><text:span text:style-name="T93">0000974-17.2017.8.06.0190</text:span><text:span text:style-name="T129"> - </text:span><text:span text:style-name="T93">Apelação Cível</text:span><text:span text:style-name="T129"> - Quixadá/1ª Vara Cível. </text:span></text:p>
      <text:p text:style-name="P44"><text:span text:style-name="T95">Apelante</text:span><text:span text:style-name="T129">: José Nunes Sousa. </text:span></text:p>
      <text:p text:style-name="P44"><text:span text:style-name="T129">Advogado: Hárnesson Carneiro de Lima - (OAB/</text:span><text:span text:style-name="T137">CE</text:span><text:span text:style-name="T129">: 21.656). </text:span></text:p>
      <text:p text:style-name="P44"><text:span text:style-name="T95">Apelado</text:span><text:span text:style-name="T129">: Banco Bradesco Financiamentos S/A. </text:span></text:p>
      <text:p text:style-name="P88"><text:span text:style-name="T92">Relator: </text:span><text:span text:style-name="T191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5"><text:soft-page-break/><text:span text:style-name="Fonte_20_parág._20_padrão"><text:span text:style-name="T70"/></text:span></text:p>
      <text:p text:style-name="P44"><text:span text:style-name="T92">107 - </text:span><text:span text:style-name="T93">0633878-53.2022.8.06.0000</text:span><text:span text:style-name="T129"> - </text:span><text:span text:style-name="T93">Agravo de Instrumento</text:span><text:span text:style-name="T129"> - Sobral/3ª Vara Cível. </text:span></text:p>
      <text:p text:style-name="P44"><text:span text:style-name="T95">Agravante</text:span><text:span text:style-name="T129">: Fábio Pereira Almeida. </text:span></text:p>
      <text:p text:style-name="P44"><text:span text:style-name="T129">Advogada: Júlia Suassuna de Albuquerque Wanderley - (OAB/</text:span><text:span text:style-name="T137">PE</text:span><text:span text:style-name="T129">: 42.286). </text:span></text:p>
      <text:p text:style-name="P44"><text:span text:style-name="T95">Agravado</text:span><text:span text:style-name="T129">: Banco do Brasil S/A. </text:span></text:p>
      <text:p text:style-name="P88"><text:span text:style-name="T92">Relator: </text:span><text:span text:style-name="T191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4"><text:span text:style-name="T92">108 - </text:span><text:span text:style-name="T93">0634343-62.2022.8.06.0000</text:span><text:span text:style-name="T129"> - </text:span><text:span text:style-name="T93">Agravo de Instrumento</text:span><text:span text:style-name="T129"> - Fortaleza/17ª Vara Cível. </text:span><text:span text:style-name="T95">Agravante</text:span><text:span text:style-name="T129">: Companhia Energética do Ceará - ENEL. </text:span></text:p>
      <text:p text:style-name="P44"><text:span text:style-name="T129">Advogado: Antônio Cleto Gomes - (OAB/</text:span><text:span text:style-name="T137">CE</text:span><text:span text:style-name="T129">: 5.864). </text:span></text:p>
      <text:p text:style-name="P44"><text:span text:style-name="T95">Agravada</text:span><text:span text:style-name="T129">: Maria Izabel Lima Ferreira. </text:span></text:p>
      <text:p text:style-name="P44"><text:span text:style-name="T129">Advogado: Ant</text:span><text:span text:style-name="T137">ô</text:span><text:span text:style-name="T129">nio Kallil Cavalcante Quirino - (OAB/</text:span><text:span text:style-name="T137">CE</text:span><text:span text:style-name="T129">: 16.693). </text:span></text:p>
      <text:p text:style-name="P44"><text:span text:style-name="T129">Advogado: Luana Felipe de oliveira - (OAB/</text:span><text:span text:style-name="T137">CE</text:span><text:span text:style-name="T129">: 40.274). </text:span></text:p>
      <text:p text:style-name="P88"><text:span text:style-name="T92">Relator: </text:span><text:span text:style-name="T191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4"><text:span text:style-name="T92">109 - </text:span><text:span text:style-name="T93">0634682-21.2022.8.06.0000</text:span><text:span text:style-name="T129"> - </text:span><text:span text:style-name="T93">Agravo de Instrumento</text:span><text:span text:style-name="T129"> - Fortaleza/2ª Vara Cível. </text:span></text:p>
      <text:p text:style-name="P44"><text:span text:style-name="T95">Agravante</text:span><text:span text:style-name="T129">: Condomínio Edifício Rudá. </text:span></text:p>
      <text:p text:style-name="P44"><text:span text:style-name="T129">Advogada: Cristiane Dantas Gon</text:span><text:span text:style-name="T137">ç</text:span><text:span text:style-name="T129">alves de Oliveira - (OAB/</text:span><text:span text:style-name="T137">CE</text:span><text:span text:style-name="T129">: 46.255). </text:span></text:p>
      <text:p text:style-name="P44"><text:span text:style-name="T95">Agravado</text:span><text:span text:style-name="T129">: Pinho Mororó Construções e Incorporações Ltda. </text:span></text:p>
      <text:p text:style-name="P88"><text:span text:style-name="T92">Relator: </text:span><text:span text:style-name="T191">Des. </text:span><text:span text:style-name="T92">FRANCISCO MAURO FERREIRA LIBERATO.</text:span></text:p>
      <text:p text:style-name="P29"/>
      <text:p text:style-name="P44"><text:span text:style-name="T92">110 - </text:span><text:span text:style-name="T93">0635279-87.2022.8.06.0000</text:span><text:span text:style-name="T129"> - </text:span><text:span text:style-name="T93">Agravo de Instrumento</text:span><text:span text:style-name="T129"> - Fortaleza/31ª Vara Cível. </text:span><text:span text:style-name="T95">Agravante</text:span><text:span text:style-name="T129">: GEAP Autogestão em Saúde. </text:span></text:p>
      <text:p text:style-name="P44"><text:span text:style-name="T129">Advogado: Gabriel Albanese Diniz de Araújo - (OAB/</text:span><text:span text:style-name="T137">DF</text:span><text:span text:style-name="T129">: 20.334). </text:span></text:p>
      <text:p text:style-name="P44"><text:span text:style-name="T129">Advogado: Eduardo da Silva Cavalcante - (OAB/</text:span><text:span text:style-name="T137">DF</text:span><text:span text:style-name="T129">: 24.923). </text:span></text:p>
      <text:p text:style-name="P44"><text:span text:style-name="T129">Advogada: Uiara Rodrigues Santana - (OAB/</text:span><text:span text:style-name="T137">CE</text:span><text:span text:style-name="T129">: 45.482-A). </text:span></text:p>
      <text:p text:style-name="P44"><text:span text:style-name="T95">Agravado</text:span><text:span text:style-name="T129">: Pedro Ivo Alencar de Oliveira - Curadora: Janaina Magalhães Passos de Oliveira. </text:span></text:p>
      <text:p text:style-name="P17">Defensoria Pública do Estado do Ceará. </text:p>
      <text:p text:style-name="P88"><text:span text:style-name="T92">Relator: </text:span><text:span text:style-name="T191">Des.</text:span><text:span text:style-name="T92"> 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45"><text:soft-page-break/><text:span text:style-name="T92">111 - </text:span><text:span text:style-name="T93">0232912-26.2020.8.06.0001</text:span><text:span text:style-name="T129"> - </text:span><text:span text:style-name="T93">Apelação Cível</text:span><text:span text:style-name="T129"> - Fortaleza/10ª Vara Cível. </text:span></text:p>
      <text:p text:style-name="P45"><text:span text:style-name="T95">Apelante</text:span><text:span text:style-name="T129">: Porto Seguro Companhia de Seguros Gerais. </text:span></text:p>
      <text:p text:style-name="P45"><text:span text:style-name="T129">Advogado: José Carlos Van Cleef de Almeida Santos - (OAB/</text:span><text:span text:style-name="T138">SP</text:span><text:span text:style-name="T129">: 273.843). </text:span></text:p>
      <text:p text:style-name="P45"><text:span text:style-name="T95">Apelado</text:span><text:span text:style-name="T129">: Companhia Energética do Ceará - ENEL. </text:span></text:p>
      <text:p text:style-name="P45"><text:span text:style-name="T129">Advogado: Antônio Cleto Gomes - (OAB/</text:span><text:span text:style-name="T138">CE</text:span><text:span text:style-name="T129">: 5.864). </text:span></text:p>
      <text:p text:style-name="P89"><text:span text:style-name="T92">Relator: </text:span><text:span text:style-name="T192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5"><text:span text:style-name="T92">112 - </text:span><text:span text:style-name="T93">0051328-05.2021.8.06.0029</text:span><text:span text:style-name="T129"> - </text:span><text:span text:style-name="T93">Apelação Cível</text:span><text:span text:style-name="T129"> - Acopiara/1ª Vara Cível. </text:span></text:p>
      <text:p text:style-name="P45"><text:span text:style-name="T95">Apelante</text:span><text:span text:style-name="T129">: Banco Bradesco S/A. </text:span></text:p>
      <text:p text:style-name="P45"><text:span text:style-name="T129">Advogada: Larissa Sento Sé Rossi - (OAB/</text:span><text:span text:style-name="T138">CE</text:span><text:span text:style-name="T129">: 45.388-A). </text:span></text:p>
      <text:p text:style-name="P45"><text:span text:style-name="T95">Apelada</text:span><text:span text:style-name="T129">: Odília Pereira da Silva Gonçalves. </text:span></text:p>
      <text:p text:style-name="P45"><text:span text:style-name="T129">Advogada: Anna Ronnéria Lacerda Souza - (OAB/</text:span><text:span text:style-name="T138">CE</text:span><text:span text:style-name="T129">: 45.370-B). </text:span></text:p>
      <text:p text:style-name="P89"><text:span text:style-name="T92">Relator: </text:span><text:span text:style-name="T192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5"><text:span text:style-name="T92">113 - </text:span><text:span text:style-name="T93">0056753-05.2021.8.06.0064</text:span><text:span text:style-name="T129"> - </text:span><text:span text:style-name="T93">Apelação Cível</text:span><text:span text:style-name="T129"> - Caucaia/2ª Vara de Família e Sucessões. </text:span><text:span text:style-name="T95">Apelante</text:span><text:span text:style-name="T129">: M. A. dos S. B.. </text:span></text:p>
      <text:p text:style-name="P18">Defensoria Pública do Estado do Ceará. </text:p>
      <text:p text:style-name="P45"><text:span text:style-name="T95">Apelad</text:span><text:span text:style-name="T102">os</text:span><text:span text:style-name="T129">: F. A. da S. B., F. A. da S. B., </text:span><text:span text:style-name="T138">e </text:span><text:span text:style-name="T129">F. A. da S. B. - R</text:span><text:span text:style-name="T138">epresentado por:</text:span><text:span text:style-name="T129"> C. M. da S.. </text:span></text:p>
      <text:p text:style-name="P45"><text:span text:style-name="T95">Relator: </text:span><text:span text:style-name="T102">Des. </text:span><text:span text:style-name="T95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5"><text:span text:style-name="T92">114 - </text:span><text:span text:style-name="T93">0050433-41.2021.8.06.0030</text:span><text:span text:style-name="T129"> - </text:span><text:span text:style-name="T93">Apelação Cível</text:span><text:span text:style-name="T129"> - Aiuaba/Vara Única. </text:span></text:p>
      <text:p text:style-name="P45"><text:span text:style-name="T95">Apelante</text:span><text:span text:style-name="T129">: Companhia Energética do Ceará - ENEL. </text:span></text:p>
      <text:p text:style-name="P45"><text:span text:style-name="T129">Advogado: Antônio Cleto Gomes - (OAB/</text:span><text:span text:style-name="T138">CE</text:span><text:span text:style-name="T129">: 5.864). </text:span></text:p>
      <text:p text:style-name="P45"><text:span text:style-name="T95">Apelada</text:span><text:span text:style-name="T129">: Ana Cléa de Sousa. </text:span></text:p>
      <text:p text:style-name="P45"><text:span text:style-name="T129">Advogada: Edênia Mara Araújo Siqueira - (OAB/</text:span><text:span text:style-name="T138">CE</text:span><text:span text:style-name="T129">: 23.716). </text:span></text:p>
      <text:p text:style-name="P89"><text:span text:style-name="T92">Relator: </text:span><text:span text:style-name="T192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45"><text:soft-page-break/><text:span text:style-name="T92">115 - </text:span><text:span text:style-name="T93">0050155-69.2021.8.06.0085</text:span><text:span text:style-name="T129"> - </text:span><text:span text:style-name="T93">Apelação Cível</text:span><text:span text:style-name="T129"> - Hidrolândia/Vara Única. </text:span></text:p>
      <text:p text:style-name="P45"><text:span text:style-name="T95">Apelante</text:span><text:span text:style-name="T129">: Ant</text:span><text:span text:style-name="T138">ô</text:span><text:span text:style-name="T129">nio Gilson Martins Oliveira. </text:span></text:p>
      <text:p text:style-name="P45"><text:span text:style-name="T129">Advogado: Ermeson Soares Mesquita - (OAB/</text:span><text:span text:style-name="T138">CE</text:span><text:span text:style-name="T129">: 29.993). </text:span></text:p>
      <text:p text:style-name="P45"><text:span text:style-name="T129">Advogado: Fabrício Pinto de Negreiros - (OAB/</text:span><text:span text:style-name="T138">CE</text:span><text:span text:style-name="T129">: 24.492). </text:span></text:p>
      <text:p text:style-name="P45"><text:span text:style-name="T95">Apelada</text:span><text:span text:style-name="T129">: Maria Odete Louzada da Silva. </text:span></text:p>
      <text:p text:style-name="P45"><text:span text:style-name="T129">Advogado: Sandoval Francisco dos Santos - (OAB/</text:span><text:span text:style-name="T138">CE</text:span><text:span text:style-name="T129">: 19.207). </text:span></text:p>
      <text:p text:style-name="P89"><text:span text:style-name="T92">Relator: </text:span><text:span text:style-name="T192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5"><text:span text:style-name="T92">116 - </text:span><text:span text:style-name="T93">0200373-41.2019.8.06.0001</text:span><text:span text:style-name="T129"> - </text:span><text:span text:style-name="T93">Apelação Cível</text:span><text:span text:style-name="T129"> - Fortaleza/15ª Vara Cível. </text:span></text:p>
      <text:p text:style-name="P45"><text:span text:style-name="T95">Apelante</text:span><text:span text:style-name="T129">: Companhia Energética do Ceará - ENEL. </text:span></text:p>
      <text:p text:style-name="P45"><text:span text:style-name="T129">Advogado: Antônio Cleto Gomes - (OAB/</text:span><text:span text:style-name="T138">CE</text:span><text:span text:style-name="T129">: 5.864). </text:span></text:p>
      <text:p text:style-name="P45"><text:span text:style-name="T95">Apelad</text:span><text:span text:style-name="T124">a</text:span><text:span text:style-name="T129">: Martins Ximenes - Produção e Comércio de Produtos Alimentícios Ltda. - ME. Advogado: Diego Barbosa Barros - (OAB/</text:span><text:span text:style-name="T138">CE</text:span><text:span text:style-name="T129">: 22.606). </text:span></text:p>
      <text:p text:style-name="P89"><text:span text:style-name="T92">Relator: </text:span><text:span text:style-name="T192">Des.</text:span><text:span text:style-name="T92"> 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5"><text:span text:style-name="T92">117 - </text:span><text:span text:style-name="T93">0276187-88.2021.8.06.0001</text:span><text:span text:style-name="T129"> - </text:span><text:span text:style-name="T93">Apelação Cível</text:span><text:span text:style-name="T129"> - Fortaleza/8ª Vara Cível. </text:span></text:p>
      <text:p text:style-name="P45"><text:span text:style-name="T95">Apelante</text:span><text:span text:style-name="T129">: Banco Volkswagen S/A. </text:span></text:p>
      <text:p text:style-name="P45"><text:span text:style-name="T129">Advogado: Bruno Henrique de Oliveira Vanderlei - (OAB/</text:span><text:span text:style-name="T138">PE</text:span><text:span text:style-name="T129">: 21.678). </text:span></text:p>
      <text:p text:style-name="P45"><text:span text:style-name="T95">Apelad</text:span><text:span text:style-name="T102">a</text:span><text:span text:style-name="T129">: Maria Liduina Martins. </text:span></text:p>
      <text:p text:style-name="P45"><text:span text:style-name="T129">Advogado: Rilker Rainer Pereira Botelho - (OAB/</text:span><text:span text:style-name="T138">GO</text:span><text:span text:style-name="T129">: 49.547). </text:span></text:p>
      <text:p text:style-name="P89"><text:span text:style-name="T92">Relator: </text:span><text:span text:style-name="T192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6"><text:span text:style-name="T92">118 - </text:span><text:span text:style-name="T93">0201586-68.2022.8.06.0101</text:span><text:span text:style-name="T129"> - </text:span><text:span text:style-name="T93">Apelação Cível</text:span><text:span text:style-name="T129"> - Itapipoca/2ª Vara Cível. </text:span></text:p>
      <text:p text:style-name="P46"><text:span text:style-name="T95">Apelante</text:span><text:span text:style-name="T129">: Companhia Energética do Ceará - ENEL. </text:span></text:p>
      <text:p text:style-name="P46"><text:span text:style-name="T129">Advogado: Antônio Cleto Gomes - (OAB/</text:span><text:span text:style-name="T139">CE</text:span><text:span text:style-name="T129">: 5.864). </text:span></text:p>
      <text:p text:style-name="P46"><text:span text:style-name="T95">Apelado</text:span><text:span text:style-name="T129">: Francisco Ot</text:span><text:span text:style-name="T139">á</text:span><text:span text:style-name="T129">vio Gonçalves Santos. </text:span></text:p>
      <text:p text:style-name="P46"><text:span text:style-name="T129">Advogado: Mackson Braga Barbosa - (OAB/</text:span><text:span text:style-name="T139">CE</text:span><text:span text:style-name="T129">: 31.841). </text:span></text:p>
      <text:p text:style-name="P90"><text:span text:style-name="T92">Relator: </text:span><text:span text:style-name="T193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7"><text:soft-page-break/><text:span text:style-name="T92">119 - </text:span><text:span text:style-name="T93">0287424-22.2021.8.06.0001</text:span><text:span text:style-name="T129"> - </text:span><text:span text:style-name="T93">Apelação Cível</text:span><text:span text:style-name="T129"> - Fortaleza/16ª Vara Cível. </text:span></text:p>
      <text:p text:style-name="P47"><text:span text:style-name="T95">Apelante</text:span><text:span text:style-name="T129">: Vicente Alves dos Santos. </text:span></text:p>
      <text:p text:style-name="P47"><text:span text:style-name="T129">Advogada: Dominik Barros Brito Ferreira - (OAB/</text:span><text:span text:style-name="T140">CE</text:span><text:span text:style-name="T129">: 37.479). </text:span></text:p>
      <text:p text:style-name="P47"><text:span text:style-name="T129">Advogado: Antônio Helder Guerra Lobo Filho - (OAB/</text:span><text:span text:style-name="T140">CE</text:span><text:span text:style-name="T129">: 42.605). </text:span></text:p>
      <text:p text:style-name="P47"><text:span text:style-name="T95">Apelad</text:span><text:span text:style-name="T124">a</text:span><text:span text:style-name="T129">: Aymoré Crédito Financiamento e Investimento S/A. </text:span></text:p>
      <text:p text:style-name="P47"><text:span text:style-name="T129">Advogado: Jorge Donizeti Sanchez - (OAB/</text:span><text:span text:style-name="T140">SP</text:span><text:span text:style-name="T129">: 73.055). </text:span></text:p>
      <text:p text:style-name="P91"><text:span text:style-name="T92">Relator: </text:span><text:span text:style-name="T194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7"><text:span text:style-name="T92">120 - </text:span><text:span text:style-name="T93">0200774-15.2022.8.06.0137</text:span><text:span text:style-name="T129"> - </text:span><text:span text:style-name="T93">Apelação Cível</text:span><text:span text:style-name="T129"> - Pacatuba/2ª Vara. </text:span></text:p>
      <text:p text:style-name="P47"><text:span text:style-name="T95">Apelante</text:span><text:span text:style-name="T129">: Ana L</text:span><text:span text:style-name="T140">ú</text:span><text:span text:style-name="T129">cia Souza de Abreu. </text:span></text:p>
      <text:p text:style-name="P47"><text:span text:style-name="T129">Advogada: Daniele de Sousa Rodrigues Lima - (OAB/</text:span><text:span text:style-name="T140">CE</text:span><text:span text:style-name="T129">: 36.716). </text:span></text:p>
      <text:p text:style-name="P47"><text:span text:style-name="T95">Apelado</text:span><text:span text:style-name="T129">: Banco Bradesco Financiamentos S/A. </text:span></text:p>
      <text:p text:style-name="P47"><text:span text:style-name="T129">Advogado: Francisco Sampaio de Menezes Júnior - (OAB/</text:span><text:span text:style-name="T140">CE</text:span><text:span text:style-name="T129">: 9.075). </text:span></text:p>
      <text:p text:style-name="P91"><text:span text:style-name="T92">Relator: </text:span><text:span text:style-name="T194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7"><text:span text:style-name="T92">121 - </text:span><text:span text:style-name="T93">0086498-16.2007.8.06.0001</text:span><text:span text:style-name="T129"> - </text:span><text:span text:style-name="T93">Apelação Cível</text:span><text:span text:style-name="T129"> - Caucaia/1ª Vara Cível. </text:span></text:p>
      <text:p text:style-name="P47"><text:span text:style-name="T95">Apelante</text:span><text:span text:style-name="T129">: Banco Finasa S/A. </text:span></text:p>
      <text:p text:style-name="P47"><text:span text:style-name="T129">Soc. Advogados: Cristiane Belinati Garcia Lopes - (OAB/</text:span><text:span text:style-name="T140">CE</text:span><text:span text:style-name="T129">: 23.649-A). </text:span></text:p>
      <text:p text:style-name="P47"><text:span text:style-name="T95">Apelado</text:span><text:span text:style-name="T129">: Lincon César Martins Lima. </text:span></text:p>
      <text:p text:style-name="P47"><text:span text:style-name="T129">Advogado: In</text:span><text:span text:style-name="T140">á</text:span><text:span text:style-name="T129">cio Macedo Neto - (OAB/</text:span><text:span text:style-name="T140">CE</text:span><text:span text:style-name="T129">: 7.137). </text:span></text:p>
      <text:p text:style-name="P47"><text:span text:style-name="T129">Advogado: Francisco Erivaldo Rodrigues - (OAB/</text:span><text:span text:style-name="T140">CE</text:span><text:span text:style-name="T129">: 12.976). </text:span></text:p>
      <text:p text:style-name="P91"><text:span text:style-name="T92">Relator: </text:span><text:span text:style-name="T194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7"><text:span text:style-name="T92">122 - </text:span><text:span text:style-name="T93">0050649-32.2020.8.06.0096</text:span><text:span text:style-name="T129"> - </text:span><text:span text:style-name="T93">Apelação Cível</text:span><text:span text:style-name="T129"> - Ipueiras/Vara Única. </text:span></text:p>
      <text:p text:style-name="P47"><text:span text:style-name="T95">Apelante</text:span><text:span text:style-name="T129">: Banco Bradesco S/A. </text:span></text:p>
      <text:p text:style-name="P47"><text:span text:style-name="T129">Advogado: Francisco Sampaio de Menezes Júnior - (OAB/</text:span><text:span text:style-name="T140">CE</text:span><text:span text:style-name="T129">: 9.075). </text:span></text:p>
      <text:p text:style-name="P47"><text:span text:style-name="T95">Apelada</text:span><text:span text:style-name="T129">: Maria de Fátima Sousa Lima. </text:span></text:p>
      <text:p text:style-name="P47"><text:span text:style-name="T129">Advogado: Luiz Fernando Pontes de Sousa - (OAB/</text:span><text:span text:style-name="T140">CE</text:span><text:span text:style-name="T129">: 18.270). </text:span></text:p>
      <text:p text:style-name="P91"><text:span text:style-name="T92">Relator: </text:span><text:span text:style-name="T194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oft-page-break/><text:span text:style-name="Fonte_20_parág._20_padrão"><text:span text:style-name="T70"/></text:span></text:p>
      <text:p text:style-name="P47"><text:span text:style-name="T92">123 - </text:span><text:span text:style-name="T93">0213304-71.2022.8.06.0001</text:span><text:span text:style-name="T129"> - </text:span><text:span text:style-name="T93">Apelação Cível</text:span><text:span text:style-name="T129"> - Fortaleza/1ª Vara Cível. </text:span></text:p>
      <text:p text:style-name="P47"><text:span text:style-name="T95">Apelante</text:span><text:span text:style-name="T129">: Aymoré Crédito Financiamento e Investimento S/A. </text:span></text:p>
      <text:p text:style-name="P47"><text:span text:style-name="T129">Advogado: Sérgio Schulze - (OAB/</text:span><text:span text:style-name="T140">SC</text:span><text:span text:style-name="T129">: 7.629). </text:span></text:p>
      <text:p text:style-name="P47"><text:span text:style-name="T95">Apelado</text:span><text:span text:style-name="T129">: Felipe Alves da Mota. </text:span></text:p>
      <text:p text:style-name="P91"><text:span text:style-name="T92">Relator: </text:span><text:span text:style-name="T194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7"><text:span text:style-name="T92">124 - </text:span><text:span text:style-name="T93">0241855-61.2022.8.06.0001</text:span><text:span text:style-name="T129"> - </text:span><text:span text:style-name="T93">Apelação Cível</text:span><text:span text:style-name="T129"> - Fortaleza/7ª Vara Cível. </text:span></text:p>
      <text:p text:style-name="P47"><text:span text:style-name="T95">Apelante</text:span><text:span text:style-name="T129">: Banco Itaucard S/A. </text:span></text:p>
      <text:p text:style-name="P47"><text:span text:style-name="T129">Advogado: José Carlos Skrzyszowski Júnior - (OAB/</text:span><text:span text:style-name="T140">CE</text:span><text:span text:style-name="T129">: 26.502). </text:span></text:p>
      <text:p text:style-name="P91"><text:span text:style-name="T92">Relator: </text:span><text:span text:style-name="T194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7"><text:span text:style-name="T92">125 - </text:span><text:span text:style-name="T93">0276461-18.2022.8.06.0001</text:span><text:span text:style-name="T129"> - </text:span><text:span text:style-name="T93">Apelação Cível</text:span><text:span text:style-name="T129"> - Fortaleza/8ª Vara Cível. </text:span></text:p>
      <text:p text:style-name="P47"><text:span text:style-name="T95">Apelante</text:span><text:span text:style-name="T129">: Banco Itaucard S/A. </text:span></text:p>
      <text:p text:style-name="P47"><text:span text:style-name="T129">Advogado: Roberta Beatriz do Nascimento - (OAB/</text:span><text:span text:style-name="T140">SP</text:span><text:span text:style-name="T129">: 192.649). </text:span></text:p>
      <text:p text:style-name="P47"><text:span text:style-name="T129">Advogado: José Lídio Alves dos Santos - (OAB/</text:span><text:span text:style-name="T140">CE</text:span><text:span text:style-name="T129">: 35.180-A). </text:span></text:p>
      <text:p text:style-name="P47"><text:span text:style-name="T95">Apelado</text:span><text:span text:style-name="T129">: Francisco Assis Apr</text:span><text:span text:style-name="T140">í</text:span><text:span text:style-name="T129">gio Lima. </text:span></text:p>
      <text:p text:style-name="P91"><text:span text:style-name="T92">Relator: </text:span><text:span text:style-name="T194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8"><text:span text:style-name="T92">126 - </text:span><text:span text:style-name="T93">0241685-26.2021.8.06.0001</text:span><text:span text:style-name="T129"> - </text:span><text:span text:style-name="T93">Apelação Cível</text:span><text:span text:style-name="T129"> - Fortaleza/16ª Vara Cível. </text:span></text:p>
      <text:p text:style-name="P48"><text:span text:style-name="T95">Apelante</text:span><text:span text:style-name="T129">: Banco Honda S/A. </text:span></text:p>
      <text:p text:style-name="P48"><text:span text:style-name="T129">Advogado: M</text:span><text:span text:style-name="T141">á</text:span><text:span text:style-name="T129">rcio Santana Batista - (OAB/</text:span><text:span text:style-name="T141">CE</text:span><text:span text:style-name="T129">: 43.948). </text:span></text:p>
      <text:p text:style-name="P48"><text:span text:style-name="T129">Advogado: Hiran Leão Duarte - (OAB/</text:span><text:span text:style-name="T141">CE</text:span><text:span text:style-name="T129">: 10.422). </text:span></text:p>
      <text:p text:style-name="P48"><text:span text:style-name="T129">Advogada: Eliete Santana Matos - (OAB/</text:span><text:span text:style-name="T141">CE</text:span><text:span text:style-name="T129">: 10.423). </text:span></text:p>
      <text:p text:style-name="P92"><text:span text:style-name="T92">Relator: </text:span><text:span text:style-name="T195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48"><text:soft-page-break/><text:span text:style-name="T92">127 - </text:span><text:span text:style-name="T93">0244982-75.2020.8.06.0001</text:span><text:span text:style-name="T129"> - </text:span><text:span text:style-name="T93">Apelação Cível</text:span><text:span text:style-name="T129"> - Fortaleza/10ª Vara Cível. </text:span></text:p>
      <text:p text:style-name="P48"><text:span text:style-name="T95">Apelante</text:span><text:span text:style-name="T129">: Banco Itaú Consignado S/A. </text:span></text:p>
      <text:p text:style-name="P48"><text:span text:style-name="T129">Advogado: Wilson Sales Belchior - (OAB/</text:span><text:span text:style-name="T141">CE</text:span><text:span text:style-name="T129">: 17.314). </text:span></text:p>
      <text:p text:style-name="P48"><text:span text:style-name="T95">Apelada</text:span><text:span text:style-name="T129">: Maria J</text:span><text:span text:style-name="T141">ú</text:span><text:span text:style-name="T129">lia Martiniano de Souza. </text:span></text:p>
      <text:p text:style-name="P48"><text:span text:style-name="T129">Advogado: Cláutenis Pereira do Carmo - (OAB/</text:span><text:span text:style-name="T141">CE</text:span><text:span text:style-name="T129">: 18.804). </text:span></text:p>
      <text:p text:style-name="P92"><text:span text:style-name="T92">Relator: </text:span><text:span text:style-name="T195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8"><text:span text:style-name="T92">128 - </text:span><text:span text:style-name="T93">0274226-78.2022.8.06.0001</text:span><text:span text:style-name="T129"> - </text:span><text:span text:style-name="T93">Apelação Cível</text:span><text:span text:style-name="T129"> - Fortaleza/16ª Vara Cível. </text:span></text:p>
      <text:p text:style-name="P48"><text:span text:style-name="T95">Apelante</text:span><text:span text:style-name="T129">: Aymoré Crédito Financiamento e Investimento S/A. </text:span></text:p>
      <text:p text:style-name="P48"><text:span text:style-name="T129">Advogado: Nelson Wilians Fratoni Rodrigues - (OAB/</text:span><text:span text:style-name="T141">CE</text:span><text:span text:style-name="T129">: 16.599-A). </text:span></text:p>
      <text:p text:style-name="P92"><text:span text:style-name="T92">Relator: </text:span><text:span text:style-name="T195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8"><text:span text:style-name="T92">129 - </text:span><text:span text:style-name="T93">0200471-12.2022.8.06.0101</text:span><text:span text:style-name="T129"> - </text:span><text:span text:style-name="T93">Apelação Cível</text:span><text:span text:style-name="T129"> - Itapipoca/1ª Vara Cível. </text:span></text:p>
      <text:p text:style-name="P48"><text:span text:style-name="T95">Apelante</text:span><text:span text:style-name="T129">: Banco Bradesco S/A. </text:span></text:p>
      <text:p text:style-name="P48"><text:span text:style-name="T129">Advogado: Paulo Eduardo Prado - (OAB/</text:span><text:span text:style-name="T141">CE</text:span><text:span text:style-name="T129">: 24.314-A). </text:span></text:p>
      <text:p text:style-name="P48"><text:span text:style-name="T95">Apelada</text:span><text:span text:style-name="T129">: Fransquinha David de Lima. </text:span></text:p>
      <text:p text:style-name="P19">Defensoria Pública do Estado do Ceará. </text:p>
      <text:p text:style-name="P92"><text:span text:style-name="T92">Relator: </text:span><text:span text:style-name="T195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8"><text:span text:style-name="T92">130 - </text:span><text:span text:style-name="T93">0200103-11.2022.8.06.0163</text:span><text:span text:style-name="T129"> - </text:span><text:span text:style-name="T93">Apelação Cível</text:span><text:span text:style-name="T129"> - São Benedito/2ª Vara. </text:span></text:p>
      <text:p text:style-name="P48"><text:span text:style-name="T95">Apelante</text:span><text:span text:style-name="T129">: Banco Bradesco S/A. </text:span></text:p>
      <text:p text:style-name="P48"><text:span text:style-name="T129">Advogado: Antônio de Moraes Dourado Neto - (OAB/</text:span><text:span text:style-name="T141">CE</text:span><text:span text:style-name="T129">: 30.142-A). </text:span></text:p>
      <text:p text:style-name="P48"><text:span text:style-name="T95">Apelado</text:span><text:span text:style-name="T129">: Benedito Lourenço de Oliveira. </text:span></text:p>
      <text:p text:style-name="P48"><text:span text:style-name="T129">Advogada: Yara Karla Rodrigues de Paiva - (OAB/</text:span><text:span text:style-name="T141">CE</text:span><text:span text:style-name="T129">: 29.661-B). </text:span></text:p>
      <text:p text:style-name="P92"><text:span text:style-name="T92">Relator: </text:span><text:span text:style-name="T195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48"><text:soft-page-break/><text:span text:style-name="T92">131 - </text:span><text:span text:style-name="T93">0050687-93.2021.8.06.0133</text:span><text:span text:style-name="T129"> - </text:span><text:span text:style-name="T93">Apelação Cível</text:span><text:span text:style-name="T129"> - Nova Russas/2</text:span><text:span text:style-name="T141">ª</text:span><text:span text:style-name="T129"> Vara. </text:span></text:p>
      <text:p text:style-name="P48"><text:span text:style-name="T95">Apelante</text:span><text:span text:style-name="T129">: Banco C6 Consignado S/A. </text:span></text:p>
      <text:p text:style-name="P48"><text:span text:style-name="T129">Advogada: Fernanda Rafaella Oliveira de Carvalho - (OAB/</text:span><text:span text:style-name="T141">PE</text:span><text:span text:style-name="T129">: 32.766). </text:span></text:p>
      <text:p text:style-name="P48"><text:span text:style-name="T95">Apelado</text:span><text:span text:style-name="T129">: Francisco das Chagas de Sousa. </text:span></text:p>
      <text:p text:style-name="P48"><text:span text:style-name="T129">Advogado: Marcos Antônio de Carvalho Lima - (OAB/</text:span><text:span text:style-name="T141">CE</text:span><text:span text:style-name="T129">: 39.704). </text:span></text:p>
      <text:p text:style-name="P92"><text:span text:style-name="T92">Relator: </text:span><text:span text:style-name="T195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8"><text:span text:style-name="T92">132 - </text:span><text:span text:style-name="T93">0050295-06.2021.8.06.0085</text:span><text:span text:style-name="T129"> - </text:span><text:span text:style-name="T93">Apelação Cível</text:span><text:span text:style-name="T129"> - Hidrolândia/Vara Única. </text:span></text:p>
      <text:p text:style-name="P48"><text:span text:style-name="T95">Apelante</text:span><text:span text:style-name="T129">: Banco Bradesco S/A. </text:span></text:p>
      <text:p text:style-name="P48"><text:span text:style-name="T129">Advogado: Francisco Sampaio de Menezes Júnior - (OAB/</text:span><text:span text:style-name="T141">CE</text:span><text:span text:style-name="T129">: 9.075). </text:span></text:p>
      <text:p text:style-name="P48"><text:span text:style-name="T95">Apelado</text:span><text:span text:style-name="T129">: Vicente Martins Bertoldo. </text:span></text:p>
      <text:p text:style-name="P48"><text:span text:style-name="T129">Advogado: Fellipe Martins de Sousa - (OAB/</text:span><text:span text:style-name="T141">CE</text:span><text:span text:style-name="T129">: 22.308). </text:span></text:p>
      <text:p text:style-name="P92"><text:span text:style-name="T92">Relator: </text:span><text:span text:style-name="T195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9"><text:span text:style-name="T92">133 - </text:span><text:span text:style-name="T93">0257652-14.2021.8.06.0001</text:span><text:span text:style-name="T129"> - </text:span><text:span text:style-name="T93">Apelação Cível</text:span><text:span text:style-name="T129"> - Fortaleza/7ª Vara Cível. </text:span></text:p>
      <text:p text:style-name="P49"><text:span text:style-name="T95">Apelante</text:span><text:span text:style-name="T129">: Ednardo de Almeida Lima. </text:span></text:p>
      <text:p text:style-name="P49"><text:span text:style-name="T129">Advogado: Paulo Ricardo Maciel Gonzalez Morales - (OAB/</text:span><text:span text:style-name="T142">CE</text:span><text:span text:style-name="T129">: 30.327). </text:span></text:p>
      <text:p text:style-name="P49"><text:span text:style-name="T95">Apelad</text:span><text:span text:style-name="T124">a</text:span><text:span text:style-name="T129">: Aymoré Crédito Financiamento e Investimento S/A. </text:span></text:p>
      <text:p text:style-name="P49"><text:span text:style-name="T129">Advogado: José Lídio Alves dos Santos - (OAB/</text:span><text:span text:style-name="T142">CE</text:span><text:span text:style-name="T129">: 35.180-A). </text:span></text:p>
      <text:p text:style-name="P49"><text:span text:style-name="T129">Advogada: Roberta Beatriz do Nascimento - (OAB/</text:span><text:span text:style-name="T142">CE</text:span><text:span text:style-name="T129">: 35.179-A). </text:span></text:p>
      <text:p text:style-name="P93"><text:span text:style-name="T92">Relator: </text:span><text:span text:style-name="T196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9"><text:span text:style-name="T92">134 - </text:span><text:span text:style-name="T93">0050525-95.2021.8.06.0037</text:span><text:span text:style-name="T129"> - </text:span><text:span text:style-name="T93">Apelação Cível</text:span><text:span text:style-name="T129"> - Ararend</text:span><text:span text:style-name="T142">á</text:span><text:span text:style-name="T129">/Vara Única. </text:span></text:p>
      <text:p text:style-name="P49"><text:span text:style-name="T95">Apelante</text:span><text:span text:style-name="T129">: Maria da Silva Chaves Marques. </text:span></text:p>
      <text:p text:style-name="P49"><text:span text:style-name="T129">Advogado: Raul de Souza Martins - (OAB/</text:span><text:span text:style-name="T142">CE</text:span><text:span text:style-name="T129">: 29.863). </text:span></text:p>
      <text:p text:style-name="P49"><text:span text:style-name="T95">Apelado</text:span><text:span text:style-name="T129">: Banco Santander (Brasil) S/A. </text:span></text:p>
      <text:p text:style-name="P49"><text:span text:style-name="T129">Advogado: Lourenço Gomes Gadêlha de Moura - (OAB/</text:span><text:span text:style-name="T142">PE</text:span><text:span text:style-name="T129">: 21.233). </text:span></text:p>
      <text:p text:style-name="P93"><text:span text:style-name="T92">Relator: </text:span><text:span text:style-name="T196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9"><text:soft-page-break/><text:span text:style-name="T92">135 - </text:span><text:span text:style-name="T93">0223647-29.2022.8.06.0001</text:span><text:span text:style-name="T129"> - </text:span><text:span text:style-name="T93">Apelação Cível</text:span><text:span text:style-name="T129"> - Fortaleza/32ª Vara Cível. </text:span></text:p>
      <text:p text:style-name="P49"><text:span text:style-name="T95">Apelante</text:span><text:span text:style-name="T129">: Banco Pan S/A. </text:span></text:p>
      <text:p text:style-name="P49"><text:span text:style-name="T129">Advogada: Cristiane Belinati Garcia Lopes - (OAB/</text:span><text:span text:style-name="T142">CE</text:span><text:span text:style-name="T129">: 23.649-A). </text:span></text:p>
      <text:p text:style-name="P49"><text:span text:style-name="T95">Apelada</text:span><text:span text:style-name="T129">: Maria do Perpétuo Socorro Ferreira. </text:span></text:p>
      <text:p text:style-name="P93"><text:span text:style-name="T92">Relator: </text:span><text:span text:style-name="T196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9"><text:span text:style-name="T92">136 - </text:span><text:span text:style-name="T93">0251234-26.2022.8.06.0001</text:span><text:span text:style-name="T129"> - </text:span><text:span text:style-name="T93">Apelação Cível</text:span><text:span text:style-name="T129"> - Fortaleza/16ª Vara Cível. </text:span></text:p>
      <text:p text:style-name="P49"><text:span text:style-name="T95">Apelante</text:span><text:span text:style-name="T129">: Aymoré Crédito Financiamento e Investimento S/A. </text:span></text:p>
      <text:p text:style-name="P49"><text:span text:style-name="T129">Advogado: Sérgio Schulze - (OAB/</text:span><text:span text:style-name="T142">SC</text:span><text:span text:style-name="T129">: 7.629). </text:span></text:p>
      <text:p text:style-name="P49"><text:span text:style-name="T95">Apelado</text:span><text:span text:style-name="T129">: Wglaeudson Carlos Bezerra. </text:span></text:p>
      <text:p text:style-name="P93"><text:span text:style-name="T92">Relator: </text:span><text:span text:style-name="T196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9"><text:span text:style-name="T92">137 - </text:span><text:span text:style-name="T93">0050984-09.2021.8.06.0034</text:span><text:span text:style-name="T129"> - </text:span><text:span text:style-name="T93">Apelação Cível</text:span><text:span text:style-name="T129"> - Aquiraz/1ª Vara Cível. </text:span></text:p>
      <text:p text:style-name="P49"><text:span text:style-name="T95">Apelante</text:span><text:span text:style-name="T129">: Banco Bradesco S/A. </text:span></text:p>
      <text:p text:style-name="P49"><text:span text:style-name="T129">Advogado: Francisco Sampaio de Menezes Júnior - (OAB/</text:span><text:span text:style-name="T142">CE</text:span><text:span text:style-name="T129">: 9.075). </text:span></text:p>
      <text:p text:style-name="P49"><text:span text:style-name="T95">Apelada</text:span><text:span text:style-name="T129">: Francisca Galdino Nobre Soares. </text:span></text:p>
      <text:p text:style-name="P49"><text:span text:style-name="T129">Advogado: Francisco das Chagas Araújo de Paiva - (OAB/</text:span><text:span text:style-name="T142">CE</text:span><text:span text:style-name="T129">: 29.297). </text:span></text:p>
      <text:p text:style-name="P93"><text:span text:style-name="T92">Relator: </text:span><text:span text:style-name="T196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9"><text:span text:style-name="T92">138 - </text:span><text:span text:style-name="T93">0232625-92.2022.8.06.0001</text:span><text:span text:style-name="T129"> - </text:span><text:span text:style-name="T93">Apelação Cível</text:span><text:span text:style-name="T129"> - Fortaleza/1ª Vara Cível. </text:span></text:p>
      <text:p text:style-name="P49"><text:span text:style-name="T95">Apelante</text:span><text:span text:style-name="T129">: Banco Itaucard S/A. </text:span></text:p>
      <text:p text:style-name="P49"><text:span text:style-name="T129">Advogado: Antônio Braz da Silva - (OAB/</text:span><text:span text:style-name="T142">CE</text:span><text:span text:style-name="T129">: 23.747-A). </text:span></text:p>
      <text:p text:style-name="P49"><text:span text:style-name="T95">Apelad</text:span><text:span text:style-name="T124">a</text:span><text:span text:style-name="T129">: Carmaxx Loca</text:span><text:span text:style-name="T142">çã</text:span><text:span text:style-name="T129">o de Ve</text:span><text:span text:style-name="T142">í</text:span><text:span text:style-name="T129">culos Ltda. - M</text:span><text:span text:style-name="T142">E</text:span><text:span text:style-name="T129">. </text:span></text:p>
      <text:p text:style-name="P49"><text:span text:style-name="T129">Advogado: André Lu</text:span><text:span text:style-name="T142">í</text:span><text:span text:style-name="T129">s Negreiros de Almeida - (OAB/</text:span><text:span text:style-name="T142">CE</text:span><text:span text:style-name="T129">: 11.911). </text:span></text:p>
      <text:p text:style-name="P93"><text:span text:style-name="T92">Relator: </text:span><text:span text:style-name="T196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49"><text:soft-page-break/><text:span text:style-name="T92">139 - </text:span><text:span text:style-name="T93">0123555-53.2016.8.06.0001</text:span><text:span text:style-name="T129"> - </text:span><text:span text:style-name="T93">Apelação Cível</text:span><text:span text:style-name="T129"> - Fortaleza/7ª Vara Cível. </text:span></text:p>
      <text:p text:style-name="P49"><text:span text:style-name="T95">Apelante</text:span><text:span text:style-name="T129">: BB Administradora de Consórcios S/A. </text:span></text:p>
      <text:p text:style-name="P49"><text:span text:style-name="T129">Advogado: José Lídio Alves dos Santos - (OAB/</text:span><text:span text:style-name="T142">CE</text:span><text:span text:style-name="T129">: 35.180-A). </text:span></text:p>
      <text:p text:style-name="P49"><text:span text:style-name="T129">Advogad</text:span><text:span text:style-name="T142">a</text:span><text:span text:style-name="T129">: Roberta Beatriz do Nascimento - (OAB/</text:span><text:span text:style-name="T142">SP</text:span><text:span text:style-name="T129">: 192.649). </text:span></text:p>
      <text:p text:style-name="P49"><text:span text:style-name="T95">Apelad</text:span><text:span text:style-name="T124">a</text:span><text:span text:style-name="T129">: Planalto Cons</text:span><text:span text:style-name="T142">ó</text:span><text:span text:style-name="T129">rcios e Representa</text:span><text:span text:style-name="T142">çã</text:span><text:span text:style-name="T129">o Ltda. - ME. </text:span></text:p>
      <text:p text:style-name="P93"><text:span text:style-name="T92">Relator: </text:span><text:span text:style-name="T196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50"><text:span text:style-name="T92">140 - </text:span><text:span text:style-name="T93">0257582-60.2022.8.06.0001</text:span><text:span text:style-name="T129"> - </text:span><text:span text:style-name="T93">Apelação Cível</text:span><text:span text:style-name="T129"> - Fortaleza/16ª Vara Cível. </text:span></text:p>
      <text:p text:style-name="P50"><text:span text:style-name="T95">Apelante</text:span><text:span text:style-name="T129">: Aymoré Crédito Financiamento e Investimento S/A. </text:span></text:p>
      <text:p text:style-name="P50"><text:span text:style-name="T129">Advogado: Nelson Wilians Fratoni Rodrigues - (OAB/</text:span><text:span text:style-name="T143">CE</text:span><text:span text:style-name="T129">: 16.599-A). </text:span></text:p>
      <text:p text:style-name="P94"><text:span text:style-name="T92">Relator: </text:span><text:span text:style-name="T197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50"><text:span text:style-name="T92">141 - </text:span><text:span text:style-name="T93">0277125-49.2022.8.06.0001</text:span><text:span text:style-name="T129"> - </text:span><text:span text:style-name="T93">Apelação Cível</text:span><text:span text:style-name="T129"> - Fortaleza/7ª Vara Cível. </text:span></text:p>
      <text:p text:style-name="P50"><text:span text:style-name="T95">Apelante</text:span><text:span text:style-name="T129">: Ozinaldo Barros da Silva. </text:span></text:p>
      <text:p text:style-name="P50"><text:span text:style-name="T129">Advogado: Alan Pereira Mourão - (OAB/</text:span><text:span text:style-name="T143">CE</text:span><text:span text:style-name="T129">: 21.899). </text:span></text:p>
      <text:p text:style-name="P50"><text:span text:style-name="T129">Advogado: Eduardo Henriques Freire - (OAB/</text:span><text:span text:style-name="T143">CE</text:span><text:span text:style-name="T129">: 21.901). </text:span></text:p>
      <text:p text:style-name="P50"><text:span text:style-name="T95">Apelado</text:span><text:span text:style-name="T129">: Banco Volkswagen S/A. </text:span></text:p>
      <text:p text:style-name="P50"><text:span text:style-name="T129">Advogado: Bruno Henrique de Oliveira Vanderlei - (OAB/</text:span><text:span text:style-name="T143">PE</text:span><text:span text:style-name="T129">: 21.678). </text:span></text:p>
      <text:p text:style-name="P94"><text:span text:style-name="T92">Relator: </text:span><text:span text:style-name="T197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50"><text:span text:style-name="T92">142 - </text:span><text:span text:style-name="T93">0053761-79.2021.8.06.0029</text:span><text:span text:style-name="T129"> - </text:span><text:span text:style-name="T93">Apelação Cível</text:span><text:span text:style-name="T129"> - Acopiara/2ª Vara Cível. </text:span></text:p>
      <text:p text:style-name="P50"><text:span text:style-name="T95">Apelante</text:span><text:span text:style-name="T129">: Ant</text:span><text:span text:style-name="T143">ô</text:span><text:span text:style-name="T129">nia Pereira de Queiroz. </text:span></text:p>
      <text:p text:style-name="P50"><text:span text:style-name="T129">Advogado: Domingos Maria Bezerra Júnior - (OAB/</text:span><text:span text:style-name="T143">CE</text:span><text:span text:style-name="T129">: 27.346). </text:span></text:p>
      <text:p text:style-name="P50"><text:span text:style-name="T95">Apelado</text:span><text:span text:style-name="T129">: Banco BMG S/A. </text:span></text:p>
      <text:p text:style-name="P50"><text:span text:style-name="T129">Advogado: Fábio Frasato Caires - (OAB/</text:span><text:span text:style-name="T143">CE</text:span><text:span text:style-name="T129">: 29.282-A). </text:span></text:p>
      <text:p text:style-name="P94"><text:span text:style-name="T92">Relator: </text:span><text:span text:style-name="T197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50"><text:soft-page-break/><text:span text:style-name="T92">143 - </text:span><text:span text:style-name="T93">0054164-48.2021.8.06.0029</text:span><text:span text:style-name="T129"> - </text:span><text:span text:style-name="T93">Apelação Cível</text:span><text:span text:style-name="T129"> - Acopiara/2ª Vara Cível. </text:span></text:p>
      <text:p text:style-name="P50"><text:span text:style-name="T95">Apelante</text:span><text:span text:style-name="T129">: Madalena Pereira de Sousa. </text:span></text:p>
      <text:p text:style-name="P50"><text:span text:style-name="T129">Advogado: Roger Daniel Lopes Leite - (OAB/</text:span><text:span text:style-name="T143">CE</text:span><text:span text:style-name="T129">: 33.857). </text:span></text:p>
      <text:p text:style-name="P50"><text:span text:style-name="T95">Apelado</text:span><text:span text:style-name="T129">: Banco Bradesco S/A. </text:span></text:p>
      <text:p text:style-name="P50"><text:span text:style-name="T129">Advogado: Thiago Barreira Romcy - (OAB/</text:span><text:span text:style-name="T143">CE</text:span><text:span text:style-name="T129">: 23.900). </text:span></text:p>
      <text:p text:style-name="P94"><text:span text:style-name="T92">Relator: </text:span><text:span text:style-name="T197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50"><text:span text:style-name="T92">144 - </text:span><text:span text:style-name="T93">0010953-98.2017.8.06.0126</text:span><text:span text:style-name="T129"> - </text:span><text:span text:style-name="T93">Apelação Cível</text:span><text:span text:style-name="T129"> - Mombaça/2ª Vara. </text:span></text:p>
      <text:p text:style-name="P50"><text:span text:style-name="T95">Apelante</text:span><text:span text:style-name="T129">: Banco Bradesco Financiamentos S/A. </text:span></text:p>
      <text:p text:style-name="P50"><text:span text:style-name="T129">Advogado: Francisco Sampaio de Menezes Júnior - (OAB/</text:span><text:span text:style-name="T143">CE</text:span><text:span text:style-name="T129">: 9.075). </text:span></text:p>
      <text:p text:style-name="P50"><text:span text:style-name="T95">Apelad</text:span><text:span text:style-name="T103">a</text:span><text:span text:style-name="T129">: Maria José da Silva. </text:span></text:p>
      <text:p text:style-name="P50"><text:span text:style-name="T129">Advogado: Luiz Valdemiro Soares Costa - (OAB/</text:span><text:span text:style-name="T143">CE</text:span><text:span text:style-name="T129">: 14.458). </text:span></text:p>
      <text:p text:style-name="P94"><text:span text:style-name="T92">Relator: </text:span><text:span text:style-name="T197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50"><text:span text:style-name="T92">145 - </text:span><text:span text:style-name="T93">0272243-44.2022.8.06.0001</text:span><text:span text:style-name="T129"> - </text:span><text:span text:style-name="T93">Apelação Cível</text:span><text:span text:style-name="T129"> - Fortaleza/8ª Vara Cível. </text:span></text:p>
      <text:p text:style-name="P50"><text:span text:style-name="T95">Apelante</text:span><text:span text:style-name="T129">: Aymoré Crédito Financiamento e Investimento S/A. </text:span></text:p>
      <text:p text:style-name="P50"><text:span text:style-name="T129">Advogado: Sérgio Schulze - (OAB/</text:span><text:span text:style-name="T143">CE</text:span><text:span text:style-name="T129">: 35.635-A). </text:span></text:p>
      <text:p text:style-name="P94"><text:span text:style-name="T92">Relator: </text:span><text:span text:style-name="T197">Des. </text:span><text:span text:style-name="T92">FRANCISCO MAURO FERREIRA LIBERATO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51"><text:span text:style-name="T92">146 - </text:span><text:span text:style-name="T93">0012280-61.2017.8.06.0164</text:span><text:span text:style-name="T129"> - </text:span><text:span text:style-name="T93">Apelação Cível</text:span><text:span text:style-name="T129"> - São Gonçalo do Amarante/2ª Vara. </text:span><text:span text:style-name="T95">Apelante</text:span><text:span text:style-name="T129">: Itaú Seguros S/A. </text:span></text:p>
      <text:p text:style-name="P51"><text:span text:style-name="T129">Advogado: João Alves Barbosa Filho - (OAB/</text:span><text:span text:style-name="T144">CE</text:span><text:span text:style-name="T129">: 27.954). </text:span></text:p>
      <text:p text:style-name="P51"><text:span text:style-name="T129">Advogado: Antônio Yves Cordeiro de Melo Júnior - (OAB/</text:span><text:span text:style-name="T144">PE</text:span><text:span text:style-name="T129">: 30.225). </text:span></text:p>
      <text:p text:style-name="P51"><text:span text:style-name="T95">Apelado</text:span><text:span text:style-name="T129">: Cícero Silva dos Santos. </text:span></text:p>
      <text:p text:style-name="P51"><text:span text:style-name="T129">Advogado: Mauro Fernando Monteiro da Silva - (OAB/</text:span><text:span text:style-name="T144">CE</text:span><text:span text:style-name="T129">: 19.730). </text:span></text:p>
      <text:p text:style-name="P95"><text:span text:style-name="T92">Relator: </text:span><text:span text:style-name="T198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5"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215"><text:span text:style-name="Fonte_20_parág._20_padrão"><text:span text:style-name="T70"/></text:span></text:p>
      <text:p text:style-name="P51"><text:soft-page-break/><text:span text:style-name="T92">147 - </text:span><text:span text:style-name="T93">0157828-53.2019.8.06.0001</text:span><text:span text:style-name="T129"> - </text:span><text:span text:style-name="T93">Apelação Cível</text:span><text:span text:style-name="T129"> - Fortaleza/16ª Vara Cível. </text:span></text:p>
      <text:p text:style-name="P51"><text:span text:style-name="T95">Apelante</text:span><text:span text:style-name="T129">: Aymoré Crédito Financiamento e Investimento S/A. </text:span></text:p>
      <text:p text:style-name="P51"><text:span text:style-name="T129">Advogado: Marco Antônio Crespo Barbosa - (OAB/</text:span><text:span text:style-name="T144">CE</text:span><text:span text:style-name="T129">: 42.900-A). </text:span></text:p>
      <text:p text:style-name="P51"><text:span text:style-name="T95">Apelado</text:span><text:span text:style-name="T129">: Francisco Robson Alves da Costa. </text:span></text:p>
      <text:p text:style-name="P95"><text:span text:style-name="T92">Relator: </text:span><text:span text:style-name="T198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80"><text:span text:style-name="T181">148</text:span><text:span text:style-name="T92"> - 0200681-15.2022.8.06.0117</text:span><text:span text:style-name="T129"> - </text:span><text:span text:style-name="T92">Apelação Cível</text:span><text:span text:style-name="T129"> - Maracanaú/2ª Vara Cível. </text:span></text:p>
      <text:p text:style-name="P80"><text:span text:style-name="T92">Apelante</text:span><text:span text:style-name="T129">: Banco Bradesco S/A. </text:span></text:p>
      <text:p text:style-name="P80"><text:span text:style-name="T129">Advogado: Francisco Sampaio de Menezes Júnior - (OAB/</text:span><text:span text:style-name="T144">CE</text:span><text:span text:style-name="T129">: 9.075). </text:span></text:p>
      <text:p text:style-name="P80"><text:span text:style-name="T92">Apelada</text:span><text:span text:style-name="T129">: Rita Moreira de Sousa. </text:span></text:p>
      <text:p text:style-name="P80"><text:span text:style-name="T129">Advogada: Janaina Silva Moreira - (OAB/</text:span><text:span text:style-name="T144">CE</text:span><text:span text:style-name="T129">: 43.518). </text:span></text:p>
      <text:p text:style-name="P80"><text:span text:style-name="T92">Relator: </text:span><text:span text:style-name="T198">Des. </text:span><text:span text:style-name="T92">FRANCISCO MAURO FERREIRA LIBERATO.</text:span></text:p>
      <text:p text:style-name="P183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5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5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5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5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5"><text:span text:style-name="Fonte_20_parág._20_padrão"><text:span text:style-name="T70"/></text:span></text:p>
      <text:p text:style-name="P4"/>
      <text:p text:style-name="P120">→ DES. JOSÉ RICARDO VIDAL PATROCÍNIO – Relator</text:p>
      <text:p text:style-name="P9"/>
      <text:p text:style-name="P8"><text:span text:style-name="Fonte_20_parág._20_padrão"><text:span text:style-name="T75">Número da Pauta: 0</text:span></text:span><text:span text:style-name="Fonte_20_parág._20_padrão"><text:span text:style-name="T77">4</text:span></text:span><text:span text:style-name="Fonte_20_parág._20_padrão"><text:span text:style-name="T75">/2023 <text:s text:c="11"/>– <text:s text:c="8"/>SAJ/DIGITAL</text:span></text:span></text:p>
      <text:p text:style-name="P8"><text:span text:style-name="Fonte_20_parág._20_padrão"><text:span text:style-name="T75"/></text:span></text:p>
      <text:p text:style-name="P72"><text:span text:style-name="T231">150</text:span><text:span text:style-name="T92"> - </text:span><text:span text:style-name="T93">0050306-31.2020.8.06.0130</text:span><text:span text:style-name="T129"> - </text:span><text:span text:style-name="T93">Apelação Cível</text:span><text:span text:style-name="T129"> - Mucambo/Vara Única. </text:span></text:p>
      <text:p text:style-name="P72"><text:span text:style-name="T95">Apelante</text:span><text:span text:style-name="T129">: A. V. P. de S.. </text:span></text:p>
      <text:p text:style-name="P72"><text:span text:style-name="T129">Advogado: Orismar Rodrigues de Aguiar - (OAB/</text:span><text:span text:style-name="T165">CE</text:span><text:span text:style-name="T129">: 32.761). </text:span></text:p>
      <text:p text:style-name="P72"><text:span text:style-name="T95">Apelada</text:span><text:span text:style-name="T129">: S. J. F. A.. </text:span></text:p>
      <text:p text:style-name="P72"><text:span text:style-name="T129">Advogado: David Fernandes Sousa Portela - (OAB/</text:span><text:span text:style-name="T165">CE</text:span><text:span text:style-name="T129">: 23.299). </text:span></text:p>
      <text:p text:style-name="P115"><text:span text:style-name="T92">Relator: </text:span><text:span text:style-name="T218">Des. </text:span><text:span text:style-name="T92">JOSÉ RICARDO VIDAL PATROCÍNIO.</text:span></text:p>
      <text:p text:style-name="P134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40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140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140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25">( <text:s text:c="2"/>) Preliminar(es): Não Conhecida (s) <text:s/>( <text:s text:c="2"/>) Acolhida(s) <text:s/>( <text:s/>) Rejeitada(s)<text:span text:style-name="Fonte_20_parág._20_padrão"><text:span text:style-name="T73">( <text:s text:c="2"/>) Unânime( <text:s text:c="2"/>) Maioria</text:span></text:span></text:p>
      <text:p text:style-name="P121"><text:span text:style-name="Fonte_20_parág._20_padrão"><text:span text:style-name="T69"/></text:span></text:p>
      <text:p text:style-name="P127"><text:span text:style-name="T231">151</text:span><text:span text:style-name="T92"> - </text:span><text:span text:style-name="T93">0004041-32.2014.8.06.0113</text:span><text:span text:style-name="T129"> - </text:span><text:span text:style-name="T93">Apelação Cível</text:span><text:span text:style-name="T129"> - Jucás/Vara Única. </text:span></text:p>
      <text:p text:style-name="P127"><text:span text:style-name="T95">Apelante</text:span><text:span text:style-name="T129">: Valter Samuel de Souza. </text:span></text:p>
      <text:p text:style-name="P127"><text:span text:style-name="T129">Advogado: Rodrigo Correia - (OAB/</text:span><text:span text:style-name="T166">CE</text:span><text:span text:style-name="T129">: 27.418). </text:span></text:p>
      <text:p text:style-name="P127"><text:span text:style-name="T95">Apelad</text:span><text:span text:style-name="T116">a</text:span><text:span text:style-name="T129">: Norsa Refrigerantes Ltda.. </text:span></text:p>
      <text:p text:style-name="P127"><text:span text:style-name="T129">Advogado: Nelson Bruno do Rego Valença - (OAB/</text:span><text:span text:style-name="T166">CE</text:span><text:span text:style-name="T129">: 15.783). </text:span></text:p>
      <text:p text:style-name="P127"><text:span text:style-name="T129">Advogado: Márcio Rafael Gazzineo - (OAB/</text:span><text:span text:style-name="T166">CE</text:span><text:span text:style-name="T129">: 23.495). </text:span></text:p>
      <text:p text:style-name="P127"><text:span text:style-name="T129">Advogado: André Rodrigues Parente - (OAB/</text:span><text:span text:style-name="T166">CE</text:span><text:span text:style-name="T129">: 15.785). </text:span></text:p>
      <text:p text:style-name="P127"><text:span text:style-name="T129">Advogado: Daniel Cidrão Frota - (OAB/</text:span><text:span text:style-name="T166">CE</text:span><text:span text:style-name="T129">: 19.976). </text:span></text:p>
      <text:p text:style-name="P128"><text:span text:style-name="T92">Relator: </text:span><text:span text:style-name="T219">Des.</text:span><text:span text:style-name="T92"> JOSÉ RICARDO VIDAL PATROCÍNIO.</text:span></text:p>
      <text:p text:style-name="P134"><text:span text:style-name="Fonte_20_parág._20_padrão"><text:span text:style-name="T28">(</text:span></text:span><text:span text:style-name="Fonte_20_parág._20_padrão"><text:span text:style-name="T34"> <text:s text:c="2"/>) Conhecido <text:s text:c="24"/>( <text:s text:c="2"/>) Provido <text:s text:c="24"/>( <text:s text:c="2"/>) Prejudicado</text:span></text:span></text:p>
      <text:p text:style-name="P140"><text:span text:style-name="Fonte_20_parág._20_padrão"><text:span text:style-name="T238">( <text:s text:c="2"/>) Não Conhecido <text:s text:c="16"/>( <text:s text:c="2"/>) Não Provido <text:s text:c="17"/>( <text:s text:c="2"/>) Suspenso – Art. 942</text:span></text:span></text:p>
      <text:p text:style-name="P140"><text:span text:style-name="Fonte_20_parág._20_padrão"><text:span text:style-name="T238">( <text:s text:c="2"/>) Parcialmente Conhecido <text:s text:c="2"/>( <text:s text:c="2"/>) Parcialmente Provido <text:s text:c="3"/>( <text:s text:c="2"/>) C/Vista</text:span></text:span></text:p>
      <text:p text:style-name="P140"><text:span text:style-name="Fonte_20_parág._20_padrão"><text:span text:style-name="T238">( <text:s text:c="2"/>) Retirado de Mesa <text:s text:c="13"/>( <text:s text:c="2"/>) Retirado de Pauta <text:s text:c="9"/>( <text:s text:c="2"/>) Sobrestado</text:span></text:span></text:p>
      <text:p text:style-name="P177">( <text:s text:c="2"/>) Preliminar(es): Não Conhecida (s) <text:s/>( <text:s text:c="2"/>) Acolhida(s) <text:s text:c="4"/>( <text:s text:c="2"/>) Rejeitada(s)<text:span text:style-name="T40">( <text:s text:c="2"/>) Unânime <text:s text:c="3"/>( <text:s text:c="2"/>) Maioria</text:span></text:p>
      <text:p text:style-name="P127"><text:soft-page-break/><text:span text:style-name="T231">152</text:span><text:span text:style-name="T92"> - </text:span><text:span text:style-name="T93">0145921-52.2017.8.06.0001</text:span><text:span text:style-name="T129"> - </text:span><text:span text:style-name="T93">Apelação Cível</text:span><text:span text:style-name="T129"> - Fortaleza/10ª Vara de Família. </text:span></text:p>
      <text:p text:style-name="P127"><text:span text:style-name="T95">Apelante</text:span><text:span text:style-name="T117">s</text:span><text:span text:style-name="T129">: G. M. B., F. M. B. M., C. M. M. B., </text:span><text:span text:style-name="T167">e </text:span><text:span text:style-name="T129">A. E. de O. B. - R</text:span><text:span text:style-name="T167">epresentado por:</text:span><text:span text:style-name="T129"> A. M. B. de O.. </text:span></text:p>
      <text:p text:style-name="P127"><text:span text:style-name="T129">Soc. Advogados: Pimentel &amp; Ximenes Advocacia Ss - (OAB/</text:span><text:span text:style-name="T167">CE</text:span><text:span text:style-name="T129">: 1.048). </text:span></text:p>
      <text:p text:style-name="P127"><text:span text:style-name="T129">Advogada: Cristiane Ximenes Pimentel - (OAB/</text:span><text:span text:style-name="T167">CE</text:span><text:span text:style-name="T129">: 8.572). </text:span></text:p>
      <text:p text:style-name="P127"><text:span text:style-name="T95">Apelada</text:span><text:span text:style-name="T129">: M. A. C. da S.. </text:span></text:p>
      <text:p text:style-name="P127"><text:span text:style-name="T129">Advogado: Jos</text:span><text:span text:style-name="T167">é</text:span><text:span text:style-name="T129"> Itoni de Couto Rocha Filho - (OAB/</text:span><text:span text:style-name="T167">CE</text:span><text:span text:style-name="T129">: 25.995). </text:span></text:p>
      <text:p text:style-name="P127"><text:span text:style-name="T129">Advogado: Antônio Edilson Mourão - (OAB/</text:span><text:span text:style-name="T167">CE</text:span><text:span text:style-name="T129">: 15.310). </text:span></text:p>
      <text:p text:style-name="P128"><text:span text:style-name="T92">Relator: </text:span><text:span text:style-name="T220">Des. </text:span><text:span text:style-name="T92">JOSÉ RICARDO VIDAL PATROCÍNIO.</text:span></text:p>
      <text:p text:style-name="P134"><text:span text:style-name="Fonte_20_parág._20_padrão"><text:span text:style-name="T28">(</text:span></text:span><text:span text:style-name="Fonte_20_parág._20_padrão"><text:span text:style-name="T34"> <text:s text:c="2"/>) Conhecido <text:s text:c="24"/>( <text:s text:c="2"/>) Provido <text:s text:c="24"/>( <text:s text:c="2"/>) Prejudicado</text:span></text:span></text:p>
      <text:p text:style-name="P140"><text:span text:style-name="Fonte_20_parág._20_padrão"><text:span text:style-name="T238">( <text:s text:c="2"/>) Não Conhecido <text:s text:c="16"/>( <text:s text:c="2"/>) Não Provido <text:s text:c="17"/>( <text:s text:c="2"/>) Suspenso – Art. 942</text:span></text:span></text:p>
      <text:p text:style-name="P140"><text:span text:style-name="Fonte_20_parág._20_padrão"><text:span text:style-name="T238">( <text:s text:c="2"/>) Parcialmente Conhecido <text:s text:c="2"/>( <text:s text:c="2"/>) Parcialmente Provido <text:s text:c="3"/>( <text:s text:c="2"/>) C/Vista</text:span></text:span></text:p>
      <text:p text:style-name="P140"><text:span text:style-name="Fonte_20_parág._20_padrão"><text:span text:style-name="T238">( <text:s text:c="2"/>) Retirado de Mesa <text:s text:c="13"/>( <text:s text:c="2"/>) Retirado de Pauta <text:s text:c="9"/>( <text:s text:c="2"/>) Sobrestado</text:span></text:span></text:p>
      <text:p text:style-name="P177">( <text:s text:c="2"/>) Preliminar(es): Não Conhecida (s) <text:s/>( <text:s text:c="2"/>) Acolhida(s) <text:s text:c="4"/>( <text:s text:c="2"/>) Rejeitada(s)</text:p>
      <text:p text:style-name="P121"><text:span text:style-name="Fonte_20_parág._20_padrão"><text:span text:style-name="T75">( <text:s text:c="2"/>) Unânime <text:s text:c="3"/>( <text:s text:c="2"/>) Maioria</text:span></text:span></text:p>
      <text:p text:style-name="P121"><text:span text:style-name="Fonte_20_parág._20_padrão"><text:span text:style-name="T75"/></text:span></text:p>
      <text:p text:style-name="P121"><text:span text:style-name="Fonte_20_parág._20_padrão"><text:span text:style-name="T75"/></text:span></text:p>
      <text:p text:style-name="P6">Número da Pauta: 0<text:span text:style-name="T234">5</text:span>/2023 <text:s text:c="11"/>– <text:s text:c="8"/>SAJ/DIGITAL</text:p>
      <text:p text:style-name="P154"><text:span text:style-name="Fonte_20_parág._20_padrão"><text:span text:style-name="T74"/></text:span></text:p>
      <text:p text:style-name="P153"><text:span text:style-name="Fonte_20_parág._20_padrão"><text:span text:style-name="T74"/></text:span></text:p>
      <text:p text:style-name="P153"><text:span text:style-name="Fonte_20_parág._20_padrão"><text:span text:style-name="T7">Disponibilizada no DJE/CE do dia: </text:span></text:span><text:span text:style-name="Fonte_20_parág._20_padrão"><text:span text:style-name="T9">6</text:span></text:span><text:span text:style-name="T7">/02/2023</text:span></text:p>
      <text:p text:style-name="P153"><text:span text:style-name="Fonte_20_parág._20_padrão"><text:span text:style-name="T7">Considerada a publicação em: </text:span></text:span><text:span text:style-name="Fonte_20_parág._20_padrão"><text:span text:style-name="T9">7</text:span></text:span><text:span text:style-name="Fonte_20_parág._20_padrão"><text:span text:style-name="T7">/02/2023</text:span></text:span></text:p>
      <text:p text:style-name="P153"><text:span text:style-name="Fonte_20_parág._20_padrão"><text:span text:style-name="T74"/></text:span></text:p>
      <text:p text:style-name="P153"><text:span text:style-name="Fonte_20_parág._20_padrão"><text:span text:style-name="T74"/></text:span></text:p>
      <text:p text:style-name="P63"><text:span text:style-name="T92">80 - </text:span><text:span text:style-name="T93">0890422-55.2014.8.06.0001</text:span><text:span text:style-name="T129"> - </text:span><text:span text:style-name="T93">Apelação Cível</text:span><text:span text:style-name="T129"> - Fortaleza/36ª Vara Cível. </text:span></text:p>
      <text:p text:style-name="P63"><text:span text:style-name="T95">Apelante</text:span><text:span text:style-name="T111">s</text:span><text:span text:style-name="T129">: Jos</text:span><text:span text:style-name="T156">é</text:span><text:span text:style-name="T129"> Wilfred Andrade Alcoforado Filho, Willeyde Rodrigues Andrade </text:span><text:span text:style-name="T156">e </text:span><text:span text:style-name="T129">José Wilfred Andrade Alcoforado. </text:span></text:p>
      <text:p text:style-name="P63"><text:span text:style-name="T129">Advogado: Raimundo Rocha de Sousa Júnior - (OAB/</text:span><text:span text:style-name="T156">CE</text:span><text:span text:style-name="T129">: 6.662). </text:span></text:p>
      <text:p text:style-name="P63"><text:span text:style-name="T95">Apelada</text:span><text:span text:style-name="T129">: Maria José Ribeiro Pinto. </text:span></text:p>
      <text:p text:style-name="P63"><text:span text:style-name="T129">Advogado: Fernando Ant</text:span><text:span text:style-name="T156">ô</text:span><text:span text:style-name="T129">nio Macambira Viana - (OAB/</text:span><text:span text:style-name="T156">CE</text:span><text:span text:style-name="T129">: 10.743). </text:span></text:p>
      <text:p text:style-name="P63"><text:span text:style-name="T129">Advogado: Alexandre Gaspar Albano Amora - (OAB/</text:span><text:span text:style-name="T156">CE</text:span><text:span text:style-name="T129">: 14.891). </text:span></text:p>
      <text:p text:style-name="P106"><text:span text:style-name="T92">Relator: </text:span><text:span text:style-name="T209">Des. </text:span><text:span text:style-name="T92">JOSÉ RICARDO VIDAL PATROCÍNIO.</text:span></text:p>
      <text:p text:style-name="P184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6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6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6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6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6"><text:span text:style-name="Fonte_20_parág._20_padrão"><text:span text:style-name="T57">( <text:s text:c="2"/>) Unânime <text:s text:c="3"/>( <text:s text:c="2"/>) Maioria</text:span></text:span></text:p>
      <text:p text:style-name="P216"><text:span text:style-name="Fonte_20_parág._20_padrão"><text:span text:style-name="T70"/></text:span></text:p>
      <text:p text:style-name="P63"><text:span text:style-name="T92">81 - </text:span><text:span text:style-name="T93">0042917-19.2005.8.06.0001</text:span><text:span text:style-name="T129"> - </text:span><text:span text:style-name="T93">Apelação Cível</text:span><text:span text:style-name="T129"> - Fortaleza/27ª Vara Cível. </text:span></text:p>
      <text:p text:style-name="P63"><text:span text:style-name="T95">Apelante</text:span><text:span text:style-name="T129">: Companhia Energética do Ceará - ENEL. </text:span></text:p>
      <text:p text:style-name="P63"><text:span text:style-name="T129">Advogado: Antônio Cleto Gomes - (OAB/</text:span><text:span text:style-name="T156">CE</text:span><text:span text:style-name="T129">: 5.864). </text:span></text:p>
      <text:p text:style-name="P63"><text:span text:style-name="T95">Apelad</text:span><text:span text:style-name="T125">a</text:span><text:span text:style-name="T129">: Divulcart Propaganda Ltda. </text:span></text:p>
      <text:p text:style-name="P63"><text:span text:style-name="T129">Advogado: Paulo Maria Teixeira Lima - (OAB/</text:span><text:span text:style-name="T156">CE</text:span><text:span text:style-name="T129">: 6.989). </text:span></text:p>
      <text:p text:style-name="P63"><text:span text:style-name="T129">Advogado: Daniel Costa Holanda - (OAB/</text:span><text:span text:style-name="T156">CE</text:span><text:span text:style-name="T129">: 16.606). </text:span></text:p>
      <text:p text:style-name="P106"><text:span text:style-name="T92">Relator: </text:span><text:span text:style-name="T209">Des. </text:span><text:span text:style-name="T92">JOSÉ RICARDO VIDAL PATROCÍNIO.</text:span></text:p>
      <text:p text:style-name="P184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6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6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6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6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6"><text:span text:style-name="Fonte_20_parág._20_padrão"><text:span text:style-name="T57">( <text:s text:c="2"/>) Unânime <text:s text:c="3"/>( <text:s text:c="2"/>) Maioria</text:span></text:span></text:p>
      <text:p text:style-name="P216"><text:span text:style-name="Fonte_20_parág._20_padrão"><text:span text:style-name="T70"/></text:span></text:p>
      <text:p text:style-name="P216"><text:span text:style-name="Fonte_20_parág._20_padrão"><text:span text:style-name="T70"/></text:span></text:p>
      <text:p text:style-name="P216"><text:span text:style-name="Fonte_20_parág._20_padrão"><text:span text:style-name="T70"/></text:span></text:p>
      <text:p text:style-name="P216"><text:span text:style-name="Fonte_20_parág._20_padrão"><text:span text:style-name="T70"/></text:span></text:p>
      <text:p text:style-name="P63"><text:span text:style-name="T92"/></text:p>
      <text:p text:style-name="P63"><text:soft-page-break/><text:span text:style-name="T92">82 - </text:span><text:span text:style-name="T93">0129234-63.2018.8.06.0001</text:span><text:span text:style-name="T129"> - </text:span><text:span text:style-name="T93">Apelação Cível</text:span><text:span text:style-name="T129"> - Fortaleza/27ª Vara Cível. </text:span></text:p>
      <text:p text:style-name="P63"><text:span text:style-name="T95">Apelante</text:span><text:span text:style-name="T129">: José Eudismar de Sousa Silva. </text:span></text:p>
      <text:p text:style-name="P63"><text:span text:style-name="T129">Advogado: Alexsandro de Castro Lima - (OAB/</text:span><text:span text:style-name="T156">CE</text:span><text:span text:style-name="T129">: 27.174). </text:span></text:p>
      <text:p text:style-name="P63"><text:span text:style-name="T129">Advogada: Ariane Pessoa Santos - (OAB/</text:span><text:span text:style-name="T156">CE</text:span><text:span text:style-name="T129">: 35.494). </text:span></text:p>
      <text:p text:style-name="P63"><text:span text:style-name="T95">Apelad</text:span><text:span text:style-name="T126">a</text:span><text:span text:style-name="T129">: Sony Brasil Ltda. </text:span></text:p>
      <text:p text:style-name="P63"><text:span text:style-name="T129">Advogado: Gustavo Henrique dos Santos Viseu - (OAB/</text:span><text:span text:style-name="T156">SP</text:span><text:span text:style-name="T129">: 117.417). </text:span></text:p>
      <text:p text:style-name="P106"><text:span text:style-name="T92">Relator: </text:span><text:span text:style-name="T209">Des. </text:span><text:span text:style-name="T92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7"><text:span text:style-name="Fonte_20_parág._20_padrão"><text:span text:style-name="T57">( <text:s text:c="2"/>) Unânime <text:s text:c="3"/>( <text:s text:c="2"/>) Maioria</text:span></text:span></text:p>
      <text:p text:style-name="P217"><text:span text:style-name="Fonte_20_parág._20_padrão"><text:span text:style-name="T70"/></text:span></text:p>
      <text:p text:style-name="P63"><text:span text:style-name="T92">83 - </text:span><text:span text:style-name="T93">0005503-77.2019.8.06.0071</text:span><text:span text:style-name="T129"> - </text:span><text:span text:style-name="T93">Apelação Cível</text:span><text:span text:style-name="T129"> - Crato/1ª Vara Cível. </text:span></text:p>
      <text:p text:style-name="P63"><text:span text:style-name="T95">Apelante</text:span><text:span text:style-name="T129">: Crefisa S/A - Crédito Financiamento e Investimento. </text:span></text:p>
      <text:p text:style-name="P63"><text:span text:style-name="T129">Advogada: Carolina de Rosso Afonso - (OAB/</text:span><text:span text:style-name="T156">SP</text:span><text:span text:style-name="T129">: 195.972). </text:span></text:p>
      <text:p text:style-name="P63"><text:span text:style-name="T95">Apelado</text:span><text:span text:style-name="T129">: Luiz Francisco da Silva. </text:span></text:p>
      <text:p text:style-name="P24">Defensoria Pública do Estado do Ceará. </text:p>
      <text:p text:style-name="P106"><text:span text:style-name="T92">Relator: </text:span><text:span text:style-name="T209">Des. </text:span><text:span text:style-name="T92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7"><text:span text:style-name="Fonte_20_parág._20_padrão"><text:span text:style-name="T57">( <text:s text:c="2"/>) Unânime <text:s text:c="3"/>( <text:s text:c="2"/>) Maioria</text:span></text:span></text:p>
      <text:p text:style-name="P217"><text:span text:style-name="Fonte_20_parág._20_padrão"><text:span text:style-name="T70"/></text:span></text:p>
      <text:p text:style-name="P64"><text:span text:style-name="T92">84 - </text:span><text:span text:style-name="T93">0020886-60.2019.8.06.0115</text:span><text:span text:style-name="T129"> - </text:span><text:span text:style-name="T93">Apelação Cível</text:span><text:span text:style-name="T129"> - Limoeiro do Norte/2ª Vara Cível. </text:span></text:p>
      <text:p text:style-name="P64"><text:span text:style-name="T95">Apelante</text:span><text:span text:style-name="T129">: Ivanildo Silva de Amorim. </text:span></text:p>
      <text:p text:style-name="P64"><text:span text:style-name="T129">Advogado: Ivanildo Silva de Amorim - (OAB/</text:span><text:span text:style-name="T157">CE</text:span><text:span text:style-name="T129">: 30.510). </text:span></text:p>
      <text:p text:style-name="P64"><text:span text:style-name="T95">Apelad</text:span><text:span text:style-name="T126">a</text:span><text:span text:style-name="T129">: Companhia Energética do Ceará - ENEL. </text:span></text:p>
      <text:p text:style-name="P64"><text:span text:style-name="T129">Advogado: Antônio Cleto Gomes - (OAB/</text:span><text:span text:style-name="T157">CE</text:span><text:span text:style-name="T129">: 5.864). </text:span></text:p>
      <text:p text:style-name="P107"><text:span text:style-name="T92">Relator: </text:span><text:span text:style-name="T210">Des. </text:span><text:span text:style-name="T92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7"><text:span text:style-name="Fonte_20_parág._20_padrão"><text:span text:style-name="T57">( <text:s text:c="2"/>) Unânime <text:s text:c="3"/>( <text:s text:c="2"/>) Maioria</text:span></text:span></text:p>
      <text:p text:style-name="P217"><text:span text:style-name="Fonte_20_parág._20_padrão"><text:span text:style-name="T70"/></text:span></text:p>
      <text:p text:style-name="P64"><text:span text:style-name="T92">85 - </text:span><text:span text:style-name="T93">0113641-57.2019.8.06.0001</text:span><text:span text:style-name="T129"> - </text:span><text:span text:style-name="T93">Apelação Cível</text:span><text:span text:style-name="T129"> - Fortaleza/5ª Vara Cível. </text:span></text:p>
      <text:p text:style-name="P64"><text:span text:style-name="T95">Apelante</text:span><text:span text:style-name="T129">: Banco do Brasil S/A. </text:span></text:p>
      <text:p text:style-name="P64"><text:span text:style-name="T129">Advogado: Nelson Wilians Fratoni Rodrigues - (OAB/</text:span><text:span text:style-name="T157">CE</text:span><text:span text:style-name="T129">: 16.599-A). </text:span></text:p>
      <text:p text:style-name="P64"><text:span text:style-name="T129">Advogado: Nei Calderon - (OAB/</text:span><text:span text:style-name="T157">CE</text:span><text:span text:style-name="T129">: 33.485). </text:span></text:p>
      <text:p text:style-name="P64"><text:span text:style-name="T95">Apelada</text:span><text:span text:style-name="T129">: Maria Odali Rodrigues Lopes. </text:span></text:p>
      <text:p text:style-name="P64"><text:span text:style-name="T129">Advogado: Carlos Efrem Pinheiro Freitas - (OAB/</text:span><text:span text:style-name="T157">CE</text:span><text:span text:style-name="T129">: 7.613). </text:span></text:p>
      <text:p text:style-name="P64"><text:span text:style-name="T129">Advogado: Rubens Martins de Oliveira Filho - (OAB/</text:span><text:span text:style-name="T157">CE</text:span><text:span text:style-name="T129">: 30.566). </text:span></text:p>
      <text:p text:style-name="P107"><text:span text:style-name="T92">Relator: </text:span><text:span text:style-name="T210">Des. </text:span><text:span text:style-name="T92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64"><text:soft-page-break/><text:span text:style-name="T92">86 - </text:span><text:span text:style-name="T93">0005387-56.2017.8.06.0034/50000</text:span><text:span text:style-name="T129"> - </text:span><text:span text:style-name="T93">E</text:span><text:span text:style-name="T236">mbargos de Declaração Cível</text:span><text:span text:style-name="T237"> - Aquiraz/1ª Vara Cível</text:span><text:span text:style-name="T129">. </text:span></text:p>
      <text:p text:style-name="P64"><text:span text:style-name="T95">Embargante</text:span><text:span text:style-name="T129">: Antônio Edmundo Alves de Melo Júnior. </text:span></text:p>
      <text:p text:style-name="P64"><text:span text:style-name="T129">Advogado: Jos</text:span><text:span text:style-name="T157">é</text:span><text:span text:style-name="T129"> Valmir Mesquita da Silva - (OAB/</text:span><text:span text:style-name="T157">CE</text:span><text:span text:style-name="T129">: 27.161). </text:span></text:p>
      <text:p text:style-name="P64"><text:span text:style-name="T95">Embargad</text:span><text:span text:style-name="T126">a</text:span><text:span text:style-name="T129">: Construtora Metro Ltda. </text:span></text:p>
      <text:p text:style-name="P64"><text:span text:style-name="T129">Advogado: Daniel Sucupira Barreto - (OAB/</text:span><text:span text:style-name="T157">CE</text:span><text:span text:style-name="T129">: 17.070). </text:span></text:p>
      <text:p text:style-name="P64"><text:span text:style-name="T129">Advogada: Juliana Carlos N</text:span><text:span text:style-name="T157">ó</text:span><text:span text:style-name="T129">brega - (OAB/</text:span><text:span text:style-name="T157">CE</text:span><text:span text:style-name="T129">: 28.401). </text:span></text:p>
      <text:p text:style-name="P107"><text:span text:style-name="T92">Relator: </text:span><text:span text:style-name="T210">Des. </text:span><text:span text:style-name="T92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7"><text:span text:style-name="Fonte_20_parág._20_padrão"><text:span text:style-name="T70"/></text:span></text:p>
      <text:p text:style-name="P64"><text:span text:style-name="T92">87 - </text:span><text:span text:style-name="T93">0051122-43.2019.8.06.0099</text:span><text:span text:style-name="T129"> - </text:span><text:span text:style-name="T93">Apelação Cível</text:span><text:span text:style-name="T129"> - Itaitinga/2ª Vara. </text:span></text:p>
      <text:p text:style-name="P64"><text:span text:style-name="T95">Apelante</text:span><text:span text:style-name="T129">: R. S. F.. </text:span></text:p>
      <text:p text:style-name="P64"><text:span text:style-name="T129">Advogado: Anderson do Nascimento Carneiro - (OAB/</text:span><text:span text:style-name="T157">CE</text:span><text:span text:style-name="T129">: 28.435). </text:span></text:p>
      <text:p text:style-name="P64"><text:span text:style-name="T95">Apelado</text:span><text:span text:style-name="T129">: Ministério Público </text:span><text:span text:style-name="T157">do </text:span><text:span text:style-name="T129">Estad</text:span><text:span text:style-name="T157">o do Ceará</text:span><text:span text:style-name="T129">. </text:span></text:p>
      <text:p text:style-name="P107"><text:span text:style-name="T92">Relator: </text:span><text:span text:style-name="T210">Des. </text:span><text:span text:style-name="T92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7"><text:span text:style-name="Fonte_20_parág._20_padrão"><text:span text:style-name="T70"/></text:span></text:p>
      <text:p text:style-name="P64"><text:span text:style-name="T92">88 - </text:span><text:span text:style-name="T93">0050937-29.2021.8.06.0133</text:span><text:span text:style-name="T129"> - </text:span><text:span text:style-name="T93">Apelação Cível</text:span><text:span text:style-name="T129"> - Nova Russas/2</text:span><text:span text:style-name="T157">ª</text:span><text:span text:style-name="T129"> Vara. </text:span></text:p>
      <text:p text:style-name="P64"><text:span text:style-name="T95">Apelante</text:span><text:span text:style-name="T129">: Maria de Fátima Camelo da Silva. </text:span></text:p>
      <text:p text:style-name="P64"><text:span text:style-name="T129">Advogado: Tales Levi Santana de Morais - (OAB/</text:span><text:span text:style-name="T157">CE</text:span><text:span text:style-name="T129">: 41.842). </text:span></text:p>
      <text:p text:style-name="P64"><text:span text:style-name="T95">Apelado</text:span><text:span text:style-name="T129">: Banco Bradesco S/A. </text:span></text:p>
      <text:p text:style-name="P64"><text:span text:style-name="T129">Advogado: Thiago Barreira Romcy - (OAB/</text:span><text:span text:style-name="T157">CE</text:span><text:span text:style-name="T129">: 23.900). </text:span></text:p>
      <text:p text:style-name="P64"><text:span text:style-name="T129">Advogado: Edgar Belchior Ximenes Neto - (OAB/</text:span><text:span text:style-name="T157">CE</text:span><text:span text:style-name="T129">: 23.791). </text:span></text:p>
      <text:p text:style-name="P64"><text:span text:style-name="T129">Advogado: Thiago Cordeiro Gondim de Paiva - (OAB/</text:span><text:span text:style-name="T157">CE</text:span><text:span text:style-name="T129">: 17.374). </text:span></text:p>
      <text:p text:style-name="P64"><text:span text:style-name="T129">Advogado: Breno Silveira Moura Alfeu - (OAB/</text:span><text:span text:style-name="T157">CE</text:span><text:span text:style-name="T129">: 38.726). </text:span></text:p>
      <text:p text:style-name="P64"><text:span text:style-name="T129">Advogado: José Isaac Pedroza Araújo - (OAB/</text:span><text:span text:style-name="T157">CE</text:span><text:span text:style-name="T129">: 42.700). </text:span></text:p>
      <text:p text:style-name="P107"><text:span text:style-name="T92">Relator: </text:span><text:span text:style-name="T210">Des. </text:span><text:span text:style-name="T92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7"><text:span text:style-name="Fonte_20_parág._20_padrão"><text:span text:style-name="T70"/></text:span></text:p>
      <text:p text:style-name="P65"><text:span text:style-name="T92">89 - </text:span><text:span text:style-name="T93">0055634-78.2020.8.06.0117</text:span><text:span text:style-name="T129"> - </text:span><text:span text:style-name="T93">Apelação Cível</text:span><text:span text:style-name="T129"> - Maracanaú/2ª Vara Cível. </text:span></text:p>
      <text:p text:style-name="P65"><text:span text:style-name="T95">Apelante</text:span><text:span text:style-name="T129">: Companhia Energética do Ceará - ENEL. </text:span></text:p>
      <text:p text:style-name="P65"><text:span text:style-name="T129">Advogado: Antônio Cleto Gomes - (OAB/</text:span><text:span text:style-name="T158">CE</text:span><text:span text:style-name="T129">: 5.864). </text:span></text:p>
      <text:p text:style-name="P65"><text:span text:style-name="T95">Apelado</text:span><text:span text:style-name="T129">: Jo</text:span><text:span text:style-name="T158">ã</text:span><text:span text:style-name="T129">o Cleber Ferreira Costa. </text:span></text:p>
      <text:p text:style-name="P65"><text:span text:style-name="T129">Advogada: Larissa Maria Ara</text:span><text:span text:style-name="T158">ú</text:span><text:span text:style-name="T129">jo Gomes Barroso - (OAB/</text:span><text:span text:style-name="T158">CE</text:span><text:span text:style-name="T129">: 27.947). </text:span></text:p>
      <text:p text:style-name="P108"><text:span text:style-name="T92">Relator: </text:span><text:span text:style-name="T211">Des. </text:span><text:span text:style-name="T92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7"><text:span text:style-name="Fonte_20_parág._20_padrão"><text:span text:style-name="T57">( <text:s text:c="2"/>) Unânime <text:s text:c="3"/>( <text:s text:c="2"/>) Maioria</text:span></text:span></text:p>
      <text:p text:style-name="P217"><text:span text:style-name="Fonte_20_parág._20_padrão"><text:span text:style-name="T70"/></text:span></text:p>
      <text:p text:style-name="P65"><text:soft-page-break/><text:span text:style-name="T92">90 - </text:span><text:span text:style-name="T93">0204714-42.2021.8.06.0001/50000</text:span><text:span text:style-name="T129"> - </text:span><text:span text:style-name="T93">Agravo Interno Cível</text:span><text:span text:style-name="T129"> - Fortaleza/8ª Vara Cível. </text:span><text:span text:style-name="T95">Agravante</text:span><text:span text:style-name="T129">: Edilene Pereira da Cruz. </text:span></text:p>
      <text:p text:style-name="P25">Defensoria Pública do Estado do Ceará. </text:p>
      <text:p text:style-name="P65"><text:span text:style-name="T95">Agravado</text:span><text:span text:style-name="T129">: Banco Volkswagen S/A. </text:span></text:p>
      <text:p text:style-name="P65"><text:span text:style-name="T129">Advogado: Ricardo Neves Costa - (OAB/</text:span><text:span text:style-name="T158">SP</text:span><text:span text:style-name="T129">: 120.394). </text:span></text:p>
      <text:p text:style-name="P65"><text:span text:style-name="T129">Advogado: Flávio Neves Costa - (OAB/</text:span><text:span text:style-name="T158">SP</text:span><text:span text:style-name="T129">: 153.447). </text:span></text:p>
      <text:p text:style-name="P108"><text:span text:style-name="T92">Relator: </text:span><text:span text:style-name="T211">Des. </text:span><text:span text:style-name="T92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7"><text:span text:style-name="Fonte_20_parág._20_padrão"><text:span text:style-name="T70"/></text:span></text:p>
      <text:p text:style-name="P65"><text:span text:style-name="T92">91 - </text:span><text:span text:style-name="T93">0195896-82.2013.8.06.0001/50000</text:span><text:span text:style-name="T129"> - </text:span><text:span text:style-name="T93">Agravo Interno Cível</text:span><text:span text:style-name="T129"> - Fortaleza/16ª Vara Cível. </text:span><text:span text:style-name="T95">Agravante</text:span><text:span text:style-name="T129">: José Maurício Braga. </text:span></text:p>
      <text:p text:style-name="P65"><text:span text:style-name="T129">Advogado: Leandro de Araújo Sampaio - (OAB/</text:span><text:span text:style-name="T158">CE</text:span><text:span text:style-name="T129">: 32.509). </text:span></text:p>
      <text:p text:style-name="P65"><text:span text:style-name="T129">Advogada: Luiza Marilaque Fernandes Apol</text:span><text:span text:style-name="T158">ô</text:span><text:span text:style-name="T129">nio dos Santos - (OAB/</text:span><text:span text:style-name="T158">CE</text:span><text:span text:style-name="T129">: 3.823). </text:span></text:p>
      <text:p text:style-name="P65"><text:span text:style-name="T95">Agravado</text:span><text:span text:style-name="T129">: Banco GMAC S/A. </text:span></text:p>
      <text:p text:style-name="P65"><text:span text:style-name="T129">Advogado: Gustavo de Sousa Lopes - (OAB/</text:span><text:span text:style-name="T158">CE</text:span><text:span text:style-name="T129">: 18.095). </text:span></text:p>
      <text:p text:style-name="P65"><text:span text:style-name="T129">Advogada: Eliete Santana Matos - (OAB/</text:span><text:span text:style-name="T158">CE</text:span><text:span text:style-name="T129">: 10.423). </text:span></text:p>
      <text:p text:style-name="P65"><text:span text:style-name="T129">Advogado: Hiran Leão Duarte - (OAB/</text:span><text:span text:style-name="T158">CE</text:span><text:span text:style-name="T129">: 10.422). </text:span></text:p>
      <text:p text:style-name="P108"><text:span text:style-name="T92">Relator: </text:span><text:span text:style-name="T211">Des. </text:span><text:span text:style-name="T92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7"><text:span text:style-name="Fonte_20_parág._20_padrão"><text:span text:style-name="T70"/></text:span></text:p>
      <text:p text:style-name="P65"><text:span text:style-name="T92">92 - </text:span><text:span text:style-name="T93">0139462-68.2016.8.06.0001</text:span><text:span text:style-name="T129"> - </text:span><text:span text:style-name="T93">Apelação Cível</text:span><text:span text:style-name="T129"> - Fortaleza/22ª Vara Cível. </text:span></text:p>
      <text:p text:style-name="P65"><text:span text:style-name="T95">Apelante</text:span><text:span text:style-name="T129">: Centro de Educação Universitário e Desenvolvimento Profissional - Ceudesp. Advogado: Fernando Augusto Correia Cardoso Filho - (OAB/</text:span><text:span text:style-name="T158">CE</text:span><text:span text:style-name="T129">: 14.503). </text:span></text:p>
      <text:p text:style-name="P65"><text:span text:style-name="T95">Apelada</text:span><text:span text:style-name="T129">: Lany Tamara Ferreira Souza. </text:span></text:p>
      <text:p text:style-name="P65"><text:span text:style-name="T129">Advogado: Ganmem de Paiva Tavares - (OAB/</text:span><text:span text:style-name="T158">CE</text:span><text:span text:style-name="T129">: 25.732). </text:span></text:p>
      <text:p text:style-name="P65"><text:span text:style-name="T129">Advogado: Samuel Portela Ramos - (OAB/</text:span><text:span text:style-name="T158">CE</text:span><text:span text:style-name="T129">: 17.616). </text:span></text:p>
      <text:p text:style-name="P108"><text:span text:style-name="T92">Relator: </text:span><text:span text:style-name="T211">Des. </text:span><text:span text:style-name="T92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7"><text:span text:style-name="Fonte_20_parág._20_padrão"><text:span text:style-name="T70"/></text:span></text:p>
      <text:p text:style-name="P65"><text:span text:style-name="T92">93 - </text:span><text:span text:style-name="T93">0050243-46.2021.8.06.0170</text:span><text:span text:style-name="T129"> - </text:span><text:span text:style-name="T93">Apelação Cível</text:span><text:span text:style-name="T129"> - Tamboril/Vara Única. </text:span></text:p>
      <text:p text:style-name="P65"><text:span text:style-name="T95">Apelante</text:span><text:span text:style-name="T129">: Cl</text:span><text:span text:style-name="T158">á</text:span><text:span text:style-name="T129">udia Raquel Leite da Silva. </text:span></text:p>
      <text:p text:style-name="P65"><text:span text:style-name="T129">Advogado: Daniel Farias Tavares - (OAB/</text:span><text:span text:style-name="T158">CE</text:span><text:span text:style-name="T129">: 24.902). </text:span></text:p>
      <text:p text:style-name="P65"><text:span text:style-name="T95">Apelado</text:span><text:span text:style-name="T129">: O Boticário Franchising Ltda. </text:span></text:p>
      <text:p text:style-name="P65"><text:span text:style-name="T129">Advogado: Carlos Fernando Siqueira Castro - (OAB/</text:span><text:span text:style-name="T158">CE</text:span><text:span text:style-name="T129">: 14.326-A). </text:span></text:p>
      <text:p text:style-name="P108"><text:span text:style-name="T92">Relator: </text:span><text:span text:style-name="T211">Des. </text:span><text:span text:style-name="T92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7"><text:span text:style-name="Fonte_20_parág._20_padrão"><text:span text:style-name="T57">( <text:s text:c="2"/>) Unânime <text:s text:c="3"/>( <text:s text:c="2"/>) Maioria</text:span></text:span></text:p>
      <text:p text:style-name="P217"><text:soft-page-break/><text:span text:style-name="Fonte_20_parág._20_padrão"><text:span text:style-name="T70"/></text:span></text:p>
      <text:p text:style-name="P65"><text:span text:style-name="T92">94 - </text:span><text:span text:style-name="T93">0272181-72.2020.8.06.0001</text:span><text:span text:style-name="T129"> - </text:span><text:span text:style-name="T93">Apelação Cível</text:span><text:span text:style-name="T129"> - Fortaleza/16ª Vara Cível. </text:span></text:p>
      <text:p text:style-name="P65"><text:span text:style-name="T95">Apelante</text:span><text:span text:style-name="T129">: Banco Volkswagen S/A. </text:span></text:p>
      <text:p text:style-name="P65"><text:span text:style-name="T129">Advogado: Amândio Ferreira Tereso Júnior - (OAB/</text:span><text:span text:style-name="T158">CE</text:span><text:span text:style-name="T129">: 23.189-A). </text:span></text:p>
      <text:p text:style-name="P65"><text:span text:style-name="T129">Advogada: Maria Lucília Gomes - (OAB/</text:span><text:span text:style-name="T158">CE</text:span><text:span text:style-name="T129">: 16.018-A). </text:span></text:p>
      <text:p text:style-name="P65"><text:span text:style-name="T95">Apelada</text:span><text:span text:style-name="T129">: Maria L</text:span><text:span text:style-name="T158">ú</text:span><text:span text:style-name="T129">cia Silva do Nascimento. </text:span></text:p>
      <text:p text:style-name="P65"><text:span text:style-name="T129">Advogado: Francisco José Alves Teles - (OAB/</text:span><text:span text:style-name="T158">CE</text:span><text:span text:style-name="T129">: 12.417). </text:span></text:p>
      <text:p text:style-name="P66"><text:span text:style-name="T129">Advogado: Jos</text:span><text:span text:style-name="T159">é</text:span><text:span text:style-name="T129"> Alcirio Barroso - (OAB/</text:span><text:span text:style-name="T159">CE</text:span><text:span text:style-name="T129">: 34.137). </text:span></text:p>
      <text:p text:style-name="P109"><text:span text:style-name="T92">Relator: </text:span><text:span text:style-name="T212">Des. </text:span><text:span text:style-name="T92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7"><text:span text:style-name="Fonte_20_parág._20_padrão"><text:span text:style-name="T57">( <text:s text:c="2"/>) Unânime <text:s text:c="3"/>( <text:s text:c="2"/>) Maioria</text:span></text:span></text:p>
      <text:p text:style-name="P217"><text:span text:style-name="Fonte_20_parág._20_padrão"><text:span text:style-name="T70"/></text:span></text:p>
      <text:p text:style-name="P66"><text:span text:style-name="T92">95 - </text:span><text:span text:style-name="T93">0142976-24.2019.8.06.0001</text:span><text:span text:style-name="T129"> - </text:span><text:span text:style-name="T93">Apelação Cível</text:span><text:span text:style-name="T129"> - Fortaleza/21ª Vara Cível. </text:span></text:p>
      <text:p text:style-name="P66"><text:span text:style-name="T95">Apte/Apdo</text:span><text:span text:style-name="T129">: Banco Bradesco S/A. </text:span></text:p>
      <text:p text:style-name="P66"><text:span text:style-name="T129">Advogado: Francisco Sampaio de Menezes Júnior - (OAB/</text:span><text:span text:style-name="T159">CE</text:span><text:span text:style-name="T129">: 9.075). </text:span></text:p>
      <text:p text:style-name="P66"><text:span text:style-name="T95">Ap</text:span><text:span text:style-name="T126">t/Apdo</text:span><text:span text:style-name="T129">: Wellton Monteiro Amora Sousa. </text:span></text:p>
      <text:p text:style-name="P66"><text:span text:style-name="T129">Advogado: Francisco Pereira do Nascimento Neto - (OAB/</text:span><text:span text:style-name="T159">CE</text:span><text:span text:style-name="T129">: 39.036). </text:span></text:p>
      <text:p text:style-name="P109"><text:span text:style-name="T92">Relator: </text:span><text:span text:style-name="T212">Des. </text:span><text:span text:style-name="T92">JOSÉ RICARDO VIDAL PATROCÍNIO.</text:span></text:p>
      <text:p text:style-name="P207">1→ Apelo do Banco: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7"><text:span text:style-name="Fonte_20_parág._20_padrão"><text:span text:style-name="T57">( <text:s text:c="2"/>) Unânime <text:s text:c="3"/>( <text:s text:c="2"/>) Maioria</text:span></text:span></text:p>
      <text:p text:style-name="P221"><text:span text:style-name="Fonte_20_parág._20_padrão"><text:span text:style-name="T70"/></text:span></text:p>
      <text:p text:style-name="P221"><text:span text:style-name="Fonte_20_parág._20_padrão"><text:span text:style-name="T81">2→ Apelo de Welton Monteiro:</text:span>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7"><text:span text:style-name="Fonte_20_parág._20_padrão"><text:span text:style-name="T57">( <text:s text:c="2"/>) Unânime <text:s text:c="3"/>( <text:s text:c="2"/>) Maioria</text:span></text:span></text:p>
      <text:p text:style-name="P221"><text:span text:style-name="Fonte_20_parág._20_padrão"><text:span text:style-name="T70"/></text:span></text:p>
      <text:p text:style-name="P66"><text:span text:style-name="T92">96 - </text:span><text:span text:style-name="T93">0137252-44.2016.8.06.0001</text:span><text:span text:style-name="T129"> - </text:span><text:span text:style-name="T93">Apelação Cível</text:span><text:span text:style-name="T129"> - Fortaleza/5ª Vara Cível. </text:span></text:p>
      <text:p text:style-name="P66"><text:span text:style-name="T95">Apelante</text:span><text:span text:style-name="T112">s</text:span><text:span text:style-name="T129">: SB Construções Ltda. e ALEXANDRE SINDEAUX BARREIRA DE CARVALHO. Advogado: Fernando José Garcia Cavalcanti - (OAB/</text:span><text:span text:style-name="T159">CE</text:span><text:span text:style-name="T129">: 20.583). </text:span></text:p>
      <text:p text:style-name="P66"><text:span text:style-name="T95">Apelado</text:span><text:span text:style-name="T129">: Condom</text:span><text:span text:style-name="T159">í</text:span><text:span text:style-name="T129">nio do Residencial Jo</text:span><text:span text:style-name="T159">ã</text:span><text:span text:style-name="T129">o Paulo I</text:span><text:span text:style-name="T159">I</text:span><text:span text:style-name="T129">. </text:span></text:p>
      <text:p text:style-name="P66"><text:span text:style-name="T129">Advogada: Carolina Melo Guilherme - (OAB/</text:span><text:span text:style-name="T159">CE</text:span><text:span text:style-name="T129">: 27.437). </text:span></text:p>
      <text:p text:style-name="P66"><text:span text:style-name="T129">Advogado: Juan Pablo Colera Vidal - (OAB/</text:span><text:span text:style-name="T159">CE</text:span><text:span text:style-name="T129">: 26.718). </text:span></text:p>
      <text:p text:style-name="P109"><text:span text:style-name="T92">Relator: </text:span><text:span text:style-name="T212">Des. </text:span><text:span text:style-name="T92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7"><text:span text:style-name="Fonte_20_parág._20_padrão"><text:span text:style-name="T57">( <text:s text:c="2"/>) Unânime <text:s text:c="3"/>( <text:s text:c="2"/>) Maioria</text:span></text:span></text:p>
      <text:p text:style-name="P217"><text:span text:style-name="Fonte_20_parág._20_padrão"><text:span text:style-name="T57"/></text:span></text:p>
      <text:p text:style-name="P217"><text:span text:style-name="Fonte_20_parág._20_padrão"><text:span text:style-name="T70"/></text:span></text:p>
      <text:p text:style-name="P156"><text:soft-page-break/><text:span text:style-name="Fonte_20_parág._20_padrão"><text:span text:style-name="T243">97 - </text:span></text:span><text:span text:style-name="Fonte_20_parág._20_padrão">0000313-05.2017.8.06.0201</text:span><text:span text:style-name="Fonte_20_parág._20_padrão"><text:span text:style-name="T243"> - </text:span></text:span><text:span text:style-name="Fonte_20_parág._20_padrão">Apelação Cível</text:span><text:span text:style-name="Fonte_20_parág._20_padrão"><text:span text:style-name="T243"> - Amontada/Vara Única. </text:span></text:span></text:p>
      <text:p text:style-name="P156"><text:span text:style-name="Fonte_20_parág._20_padrão"><text:span text:style-name="T258">Apelante</text:span></text:span><text:span text:style-name="Fonte_20_parág._20_padrão"><text:span text:style-name="T243"> Maria Alcionete Araújo Magno. </text:span></text:span></text:p>
      <text:p text:style-name="P156"><text:span text:style-name="Fonte_20_parág._20_padrão"><text:span text:style-name="T243">Advogado: J</text:span></text:span><text:span text:style-name="Fonte_20_parág._20_padrão"><text:span text:style-name="T244">ú</text:span></text:span><text:span text:style-name="Fonte_20_parág._20_padrão"><text:span text:style-name="T243">lio C</text:span></text:span><text:span text:style-name="Fonte_20_parág._20_padrão"><text:span text:style-name="T244">é</text:span></text:span><text:span text:style-name="Fonte_20_parág._20_padrão"><text:span text:style-name="T243">sar Ribeiro Maia - (OAB/</text:span></text:span><text:span text:style-name="Fonte_20_parág._20_padrão"><text:span text:style-name="T244">CE</text:span></text:span><text:span text:style-name="Fonte_20_parág._20_padrão"><text:span text:style-name="T243">: 6.584). </text:span></text:span></text:p>
      <text:p text:style-name="P156"><text:span text:style-name="Fonte_20_parág._20_padrão">Apelado</text:span><text:span text:style-name="Fonte_20_parág._20_padrão"><text:span text:style-name="T243">: Samsung Eletrônica da Amazônia Ltda. </text:span></text:span></text:p>
      <text:p text:style-name="P156"><text:span text:style-name="Fonte_20_parág._20_padrão"><text:span text:style-name="T243">Advogado: Fernando Moreira Drummond Teixeira - (OAB/</text:span></text:span><text:span text:style-name="Fonte_20_parág._20_padrão"><text:span text:style-name="T244">MG</text:span></text:span><text:span text:style-name="Fonte_20_parág._20_padrão"><text:span text:style-name="T243">: 108.112). </text:span></text:span></text:p>
      <text:p text:style-name="P156"><text:span text:style-name="Fonte_20_parág._20_padrão">Relator: </text:span><text:span text:style-name="Fonte_20_parág._20_padrão"><text:span text:style-name="T242">Des. </text:span></text:span><text:span text:style-name="Fonte_20_parág._20_padrão">JOSÉ RICARDO VIDAL PATROCÍNIO.</text:span></text:p>
      <text:p text:style-name="P185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7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7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7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7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7"><text:span text:style-name="Fonte_20_parág._20_padrão"><text:span text:style-name="T57">( <text:s text:c="2"/>) Unânime <text:s text:c="3"/>( <text:s text:c="2"/>) Maioria</text:span></text:span></text:p>
      <text:p text:style-name="P242"><text:span text:style-name="Fonte_20_parág._20_padrão"><text:span text:style-name="T72"/></text:span></text:p>
      <text:p text:style-name="P153"><text:span text:style-name="Fonte_20_parág._20_padrão"><text:span text:style-name="T74"/></text:span></text:p>
      <text:p text:style-name="P153"><text:span text:style-name="Fonte_20_parág._20_padrão"><text:span text:style-name="T74"/></text:span></text:p>
      <text:p text:style-name="P132"><text:span text:style-name="Fonte_20_parág._20_padrão"><text:span text:style-name="T88">→ DES. CARLOS AUGUSTO GOMES CORREIA – Relator</text:span></text:span></text:p>
      <text:p text:style-name="P9"/>
      <text:p text:style-name="P11">Número da Pauta: 0<text:span text:style-name="T251">4</text:span>/2023 <text:s text:c="11"/>– <text:s text:c="8"/>SAJ/DIGITAL</text:p>
      <text:p text:style-name="P11"/>
      <text:p text:style-name="P74"><text:span text:style-name="T231">159</text:span><text:span text:style-name="T92"> - </text:span><text:span text:style-name="T93">0000265-52.2008.8.06.0107</text:span><text:span text:style-name="T129"> - </text:span><text:span text:style-name="T93">Apelação Cível</text:span><text:span text:style-name="T129"> - Jaguaribe/Vara Única. </text:span></text:p>
      <text:p text:style-name="P74"><text:span text:style-name="T254">Apelante</text:span><text:span text:style-name="T129">: Antônio Nery Alves Freire. </text:span></text:p>
      <text:p text:style-name="P74"><text:span text:style-name="T129">Advogada: Maria Lucemir Pinheiro Vaz - (OAB/</text:span><text:span text:style-name="T175">CE</text:span><text:span text:style-name="T129">: 7.526). </text:span></text:p>
      <text:p text:style-name="P74"><text:span text:style-name="T129">Advogado: M</text:span><text:span text:style-name="T175">á</text:span><text:span text:style-name="T129">rio Ferreira de Souza - (OAB/</text:span><text:span text:style-name="T175">CE</text:span><text:span text:style-name="T129">: 18.125). </text:span></text:p>
      <text:p text:style-name="P74"><text:span text:style-name="T254">Apelada</text:span><text:span text:style-name="T129">: Companhia Energética do Ceará - ENEL. </text:span></text:p>
      <text:p text:style-name="P74"><text:span text:style-name="T129">Advogado: Antônio Cleto Gomes - (OAB/</text:span><text:span text:style-name="T175">CE</text:span><text:span text:style-name="T129">: 5.864). </text:span></text:p>
      <text:p text:style-name="P117"><text:span text:style-name="T92">Relator: </text:span><text:span text:style-name="T226">Des.</text:span><text:span text:style-name="T92"> CARLOS AUGUSTO GOMES CORREIA.</text:span></text:p>
      <text:p text:style-name="P199"><text:span text:style-name="T92">Obs: </text:span><text:span text:style-name="T259">Após considerações </text:span><text:span text:style-name="T255">apresentadas em tribuna presencial</text:span><text:span text:style-name="T259"> pela advogada da parte apelante, Dra. Maria Lucemir Pinheiro Vaz - (OAB/</text:span><text:span text:style-name="T260">CE</text:span><text:span text:style-name="T259">: 7.526), o eminente Relator decidiu retirar o processo de mesa para melhor exame da matéria.</text:span></text:p>
      <text:p text:style-name="P136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142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142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142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167">( <text:s text:c="2"/>) Preliminar(es): Não Conhecida (s) <text:s/>( <text:s/>) Acolhida(s)( <text:s text:c="2"/>) Rejeitada(s)<text:span text:style-name="T40">( <text:s text:c="2"/>) Unânime <text:s text:c="3"/>( <text:s text:c="2"/>) Maioria</text:span></text:p>
      <text:p text:style-name="P32"/>
      <text:p text:style-name="P32"/>
      <text:p text:style-name="P6">Número da Pauta: 0<text:span text:style-name="T234">5</text:span>/2023 <text:s text:c="11"/>– <text:s text:c="8"/>SAJ/DIGITAL</text:p>
      <text:p text:style-name="P6"/>
      <text:p text:style-name="P3">Disponibilizada no DJE/CE do dia: <text:span text:style-name="T235">0</text:span><text:span text:style-name="T233">7</text:span>/<text:span text:style-name="T232">0</text:span><text:span text:style-name="T235">2</text:span>/202<text:span text:style-name="T232">3</text:span></text:p>
      <text:p text:style-name="P151"><text:span text:style-name="Fonte_20_parág._20_padrão">Considerada a publicação em: </text:span><text:span text:style-name="Fonte_20_parág._20_padrão"><text:span text:style-name="T233">0</text:span></text:span><text:span text:style-name="Fonte_20_parág._20_padrão"><text:span text:style-name="T235">8</text:span></text:span><text:span text:style-name="Fonte_20_parág._20_padrão">/</text:span><text:span text:style-name="Fonte_20_parág._20_padrão"><text:span text:style-name="T232">0</text:span></text:span><text:span text:style-name="Fonte_20_parág._20_padrão"><text:span text:style-name="T235">2</text:span></text:span><text:span text:style-name="Fonte_20_parág._20_padrão">/202</text:span><text:span text:style-name="Fonte_20_parág._20_padrão"><text:span text:style-name="T232">3</text:span></text:span></text:p>
      <text:p text:style-name="P151"><text:span text:style-name="Fonte_20_parág._20_padrão"/></text:p>
      <text:p text:style-name="P77"><text:span text:style-name="T181">1 -</text:span><text:span text:style-name="T92"> 0051596-37.2021.8.06.0101</text:span><text:span text:style-name="T129"> - </text:span><text:span text:style-name="T92">Apelação Cível</text:span><text:span text:style-name="T129"> - Itapipoca/2ª Vara Cível. </text:span></text:p>
      <text:p text:style-name="P78"><text:span text:style-name="T92">Apte/Apdo</text:span><text:span text:style-name="T129">: Companhia Energética do Ceará - ENEL. </text:span></text:p>
      <text:p text:style-name="P78"><text:span text:style-name="T129">Advogado: Antônio Cleto Gomes - (OAB/</text:span><text:span text:style-name="T130">CE</text:span><text:span text:style-name="T129">: 5.864). </text:span></text:p>
      <text:p text:style-name="P78"><text:span text:style-name="T92">Apte/Apd</text:span><text:span text:style-name="T184">a</text:span><text:span text:style-name="T129">: Francisca Claudinelia Ribeiro de Sousa. </text:span></text:p>
      <text:p text:style-name="P78"><text:span text:style-name="T129">Advogado: Mackson Braga Barbosa - (OAB/</text:span><text:span text:style-name="T130">CE</text:span><text:span text:style-name="T129">: 31.841). </text:span></text:p>
      <text:p text:style-name="P78"><text:span text:style-name="T92">Relator: </text:span><text:span text:style-name="T184">Des. </text:span><text:span text:style-name="T92">CARLOS AUGUSTO GOMES CORREIA.</text:span></text:p>
      <text:p text:style-name="P208">1→ Apelo d<text:span text:style-name="T256">a ENEL</text:span>:</text:p>
      <text:p text:style-name="P186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8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8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8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8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22"><text:soft-page-break/><text:span text:style-name="Fonte_20_parág._20_padrão"><text:span text:style-name="T81">2→ </text:span></text:span><text:span text:style-name="Fonte_20_parág._20_padrão"><text:span text:style-name="T62">Apelo de </text:span></text:span><text:span text:style-name="Fonte_20_parág._20_padrão"><text:span text:style-name="T61">Francisca Claudinelia Ribeiro de Sousa. </text:span></text:span></text:p>
      <text:p text:style-name="P186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8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8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8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8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8"><text:span text:style-name="Fonte_20_parág._20_padrão"><text:span text:style-name="T57">( <text:s text:c="2"/>) Unânime <text:s text:c="3"/>( <text:s text:c="2"/>) Maioria</text:span></text:span></text:p>
      <text:p text:style-name="P162"/>
      <text:p text:style-name="P155"><text:span text:style-name="Fonte_20_parág._20_padrão"><text:span text:style-name="T8">Disponibilizada no DJE/CE do dia: </text:span></text:span><text:span text:style-name="T8">/02/2023</text:span></text:p>
      <text:p text:style-name="P157"><text:span text:style-name="Fonte_20_parág._20_padrão"><text:span text:style-name="T8">Considerada a publicação em: /02/2023</text:span></text:span></text:p>
      <text:p text:style-name="P162"/>
      <text:p text:style-name="P67"><text:span text:style-name="T92">16 - </text:span><text:span text:style-name="T93">0000657-13.2009.8.06.0121/50000</text:span><text:span text:style-name="T129"> - </text:span><text:span text:style-name="T93">Agravo Interno Cível</text:span><text:span text:style-name="T129"> - Massapê/1ª Vara. </text:span></text:p>
      <text:p text:style-name="P67"><text:span text:style-name="T95">Agravante</text:span><text:span text:style-name="T129">: Mapfre Seguros Gerais S/A. </text:span></text:p>
      <text:p text:style-name="P67"><text:span text:style-name="T129">Advogado: Rostand Inácio dos Santos - (OAB/</text:span><text:span text:style-name="T160">PE</text:span><text:span text:style-name="T129">: 22.718). </text:span></text:p>
      <text:p text:style-name="P67"><text:span text:style-name="T129">Advogado: Wladimir Rômulo de Sousa Costa - (OAB/</text:span><text:span text:style-name="T160">PE</text:span><text:span text:style-name="T129">: 22.862). </text:span></text:p>
      <text:p text:style-name="P67"><text:span text:style-name="T129">Advogado: Camila de Almeida Bastos de Moraes Rêgo - (OAB/</text:span><text:span text:style-name="T160">PE</text:span><text:span text:style-name="T129">: 33.667). </text:span></text:p>
      <text:p text:style-name="P67"><text:span text:style-name="T95">Agravado</text:span><text:span text:style-name="T129">: Benedito Maciel de Lima. </text:span></text:p>
      <text:p text:style-name="P67"><text:span text:style-name="T129">Advogado: Helton Henrique Alves Mesquita - (OAB/</text:span><text:span text:style-name="T160">CE</text:span><text:span text:style-name="T129">: 21.260). </text:span></text:p>
      <text:p text:style-name="P110"><text:span text:style-name="T92">Relator: </text:span><text:span text:style-name="T213">Des. </text:span><text:span text:style-name="T92">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9"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67"><text:span text:style-name="T92">17 - </text:span><text:span text:style-name="T93">0148013-03.2017.8.06.0001</text:span><text:span text:style-name="T129"> - </text:span><text:span text:style-name="T93">Apelação Cível</text:span><text:span text:style-name="T129"> - Fortaleza/11ª Vara Cível. </text:span></text:p>
      <text:p text:style-name="P67"><text:span text:style-name="T95">Apelante</text:span><text:span text:style-name="T129">: Kayrol Garcês Costa. </text:span></text:p>
      <text:p text:style-name="P67"><text:span text:style-name="T129">Advogada: Natália Rachel Muniz Moura - (OAB/</text:span><text:span text:style-name="T160">CE</text:span><text:span text:style-name="T129">: 25.953). </text:span></text:p>
      <text:p text:style-name="P67"><text:span text:style-name="T129">Advogada: Samara Costa Viana Alcoforado de Figueiredo - (OAB/</text:span><text:span text:style-name="T160">CE</text:span><text:span text:style-name="T129">: 40.115). </text:span></text:p>
      <text:p text:style-name="P67"><text:span text:style-name="T129">Advogado: Régio Rodney Menezes - (OAB/</text:span><text:span text:style-name="T160">CE</text:span><text:span text:style-name="T129">: 23.996). </text:span></text:p>
      <text:p text:style-name="P67"><text:span text:style-name="T129">Advogado: Abraão Lincoln Sousa Ponte - (OAB/</text:span><text:span text:style-name="T160">CE</text:span><text:span text:style-name="T129">: 30.395). </text:span></text:p>
      <text:p text:style-name="P67"><text:span text:style-name="T95">Apelado</text:span><text:span text:style-name="T129">: Banco Bradesco Financiamentos S/A. </text:span></text:p>
      <text:p text:style-name="P67"><text:span text:style-name="T129">Advogado: Wilson Sales Belchior - (OAB/</text:span><text:span text:style-name="T160">CE</text:span><text:span text:style-name="T129">: 17.314). </text:span></text:p>
      <text:p text:style-name="P110"><text:span text:style-name="T92">Relator: </text:span><text:span text:style-name="T213">Des. </text:span><text:span text:style-name="T92">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67"><text:span text:style-name="T92">18 - </text:span><text:span text:style-name="T93">0109134-24.2017.8.06.0001</text:span><text:span text:style-name="T129"> - </text:span><text:span text:style-name="T93">Apelação Cível</text:span><text:span text:style-name="T129"> - Fortaleza/10ª Vara Cível. </text:span></text:p>
      <text:p text:style-name="P67"><text:span text:style-name="T95">Apelante</text:span><text:span text:style-name="T129">: Construtora Alves Lima Ltda. </text:span></text:p>
      <text:p text:style-name="P67"><text:span text:style-name="T129">Advogado: Pedro Alves da Silva Neto - (OAB/</text:span><text:span text:style-name="T160">CE</text:span><text:span text:style-name="T129">: 11.318). </text:span></text:p>
      <text:p text:style-name="P67"><text:span text:style-name="T129">Advogado: Fernando Henrique Dias de Sousa - (OAB/</text:span><text:span text:style-name="T160">CE</text:span><text:span text:style-name="T129">: 14.480). </text:span></text:p>
      <text:p text:style-name="P67"><text:span text:style-name="T95">Apelada</text:span><text:span text:style-name="T129">: Hannah Jook Otaviano Rodrigues. </text:span></text:p>
      <text:p text:style-name="P67"><text:span text:style-name="T129">Advogado: José Ney Gon</text:span><text:span text:style-name="T160">ç</text:span><text:span text:style-name="T129">alves Montenegro - (OAB/</text:span><text:span text:style-name="T160">CE</text:span><text:span text:style-name="T129">: 5.541). </text:span></text:p>
      <text:p text:style-name="P110"><text:span text:style-name="T92">Relator: </text:span><text:span text:style-name="T213">Des. </text:span><text:span text:style-name="T92">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67"><text:soft-page-break/><text:span text:style-name="T92">19 - </text:span><text:span text:style-name="T93">0162043-72.2019.8.06.0001</text:span><text:span text:style-name="T129"> - </text:span><text:span text:style-name="T93">Apelação Cível</text:span><text:span text:style-name="T129"> - Fortaleza/31ª Vara Cível. </text:span></text:p>
      <text:p text:style-name="P67"><text:span text:style-name="T95">Apelante</text:span><text:span text:style-name="T113">s</text:span><text:span text:style-name="T129">: Lagos Residence Empreendimentos Imobiliários Ltda. e SOBI Empreendimentos Imobiliários Ltda. </text:span></text:p>
      <text:p text:style-name="P67"><text:span text:style-name="T129">Advogado: Gaudênio Santiago do Carmo - (OAB/</text:span><text:span text:style-name="T160">CE</text:span><text:span text:style-name="T129">: 20.944). </text:span></text:p>
      <text:p text:style-name="P67"><text:span text:style-name="T95">Apelado</text:span><text:span text:style-name="T129">: Taiwan Alexandre Lopes. </text:span></text:p>
      <text:p text:style-name="P67"><text:span text:style-name="T129">Advogado: Robson Melo Baltazar - (OAB/</text:span><text:span text:style-name="T160">CE</text:span><text:span text:style-name="T129">: 35.787). </text:span></text:p>
      <text:p text:style-name="P110"><text:span text:style-name="T92">Relator: </text:span><text:span text:style-name="T213">Des.</text:span><text:span text:style-name="T92"> 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67"><text:span text:style-name="T92">20 - </text:span><text:span text:style-name="T93">0009817-69.2017.8.06.0028</text:span><text:span text:style-name="T129"> - </text:span><text:span text:style-name="T93">Apelação Cível</text:span><text:span text:style-name="T129"> - Acaraú/2ª Vara. </text:span></text:p>
      <text:p text:style-name="P67"><text:span text:style-name="T95">Apelante</text:span><text:span text:style-name="T129">: Francisco Vitor da Silva. </text:span></text:p>
      <text:p text:style-name="P67"><text:span text:style-name="T129">Advogado: Luiz Valdemiro Soares Costa - (OAB/</text:span><text:span text:style-name="T160">CE</text:span><text:span text:style-name="T129">: 14.458). </text:span></text:p>
      <text:p text:style-name="P67"><text:span text:style-name="T95">Apelado</text:span><text:span text:style-name="T129">: Banco Bradesco Financiamentos S/A. </text:span></text:p>
      <text:p text:style-name="P67"><text:span text:style-name="T129">Advogado: Francisco Sampaio de Menezes Júnior - (OAB/</text:span><text:span text:style-name="T160">CE</text:span><text:span text:style-name="T129">: 9.075). </text:span></text:p>
      <text:p text:style-name="P110"><text:span text:style-name="T92">Relator: </text:span><text:span text:style-name="T213">Des.</text:span><text:span text:style-name="T92"> 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67"><text:span text:style-name="T92">21 - </text:span><text:span text:style-name="T93">0005086-29.2008.8.06.0001</text:span><text:span text:style-name="T129"> - </text:span><text:span text:style-name="T93">Apelação Cível</text:span><text:span text:style-name="T129"> - Fortaleza/21ª Vara Cível. </text:span></text:p>
      <text:p text:style-name="P67"><text:span text:style-name="T95">Apelante</text:span><text:span text:style-name="T129">: Banco Bradesco S/A. </text:span></text:p>
      <text:p text:style-name="P67"><text:span text:style-name="T129">Advogado: Antônio de Moraes Dourado Neto - (OAB/</text:span><text:span text:style-name="T160">CE</text:span><text:span text:style-name="T129">: 30.142-A). </text:span></text:p>
      <text:p text:style-name="P67"><text:span text:style-name="T95">Apelado</text:span><text:span text:style-name="T129">: J</text:span><text:span text:style-name="T160">â</text:span><text:span text:style-name="T129">nio do Nascimento Batista. </text:span></text:p>
      <text:p text:style-name="P26">Defensoria Pública do Estado do Ceará. </text:p>
      <text:p text:style-name="P110"><text:span text:style-name="T92">Relator: </text:span><text:span text:style-name="T213">Des. </text:span><text:span text:style-name="T92">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68"><text:span text:style-name="T92">22 - </text:span><text:span text:style-name="T93">0637016-62.2021.8.06.0000/50000</text:span><text:span text:style-name="T129"> - </text:span><text:span text:style-name="T93">Agravo Interno Cível</text:span><text:span text:style-name="T129"> - Fortaleza/29ª Vara Cível. </text:span><text:span text:style-name="T95">Agravante</text:span><text:span text:style-name="T129">: U. do C. - F. das S. C. M. do E. do C. LTDA.. </text:span></text:p>
      <text:p text:style-name="P68"><text:span text:style-name="T129">Advogada: Hévila Silva Fernandes de Oliveira - (OAB/</text:span><text:span text:style-name="T161">CE</text:span><text:span text:style-name="T129">: 36.270). </text:span></text:p>
      <text:p text:style-name="P68"><text:span text:style-name="T129">Advogada: Nathália Franciss Tamietti - (OAB/</text:span><text:span text:style-name="T161">CE</text:span><text:span text:style-name="T129">: 41.710). </text:span></text:p>
      <text:p text:style-name="P68"><text:span text:style-name="T129">Advogada: Judith Martins Lemos Neta - (OAB/</text:span><text:span text:style-name="T161">CE</text:span><text:span text:style-name="T129">: 43.146). </text:span></text:p>
      <text:p text:style-name="P68"><text:span text:style-name="T129">Advogado: Victor de Carvalho Rodrigues - (OAB/</text:span><text:span text:style-name="T161">CE</text:span><text:span text:style-name="T129">: 33.232). </text:span></text:p>
      <text:p text:style-name="P68"><text:span text:style-name="T129">Advogado: Yago Pinheiro de Vasconcelos - (OAB/</text:span><text:span text:style-name="T161">CE</text:span><text:span text:style-name="T129">: 43.102). </text:span></text:p>
      <text:p text:style-name="P68"><text:span text:style-name="T95">Agravado</text:span><text:span text:style-name="T129">: B. M. F. - Repr. Legal: L</text:span><text:span text:style-name="T161">í</text:span><text:span text:style-name="T129">via Mendes Sousa. </text:span></text:p>
      <text:p text:style-name="P68"><text:span text:style-name="T129">Advogada: Lidiane Magalhães Rogério de Lima - (OAB/</text:span><text:span text:style-name="T161">CE</text:span><text:span text:style-name="T129">: 24.351). </text:span></text:p>
      <text:p text:style-name="P111"><text:span text:style-name="T92">Relator: </text:span><text:span text:style-name="T214">Des.</text:span><text:span text:style-name="T92"> 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9"><text:span text:style-name="Fonte_20_parág._20_padrão"><text:span text:style-name="T57">( <text:s text:c="2"/>) Unânime <text:s text:c="3"/>( <text:s text:c="2"/>) Maioria</text:span></text:span></text:p>
      <text:p text:style-name="P68"><text:soft-page-break/><text:span text:style-name="T92">23 - </text:span><text:span text:style-name="T93">0039316-34.2007.8.06.0001</text:span><text:span text:style-name="T129"> - </text:span><text:span text:style-name="T93">Apelação Cível</text:span><text:span text:style-name="T129"> - Fortaleza/21ª Vara Cível. </text:span></text:p>
      <text:p text:style-name="P68"><text:span text:style-name="T95">Apelante</text:span><text:span text:style-name="T129">: Banco do Brasil S/A. </text:span></text:p>
      <text:p text:style-name="P68"><text:span text:style-name="T129">Advogado: Nelson Wilians Fratoni Rodrigues - (OAB/</text:span><text:span text:style-name="T161">CE</text:span><text:span text:style-name="T129">: 16.599-A). </text:span></text:p>
      <text:p text:style-name="P68"><text:span text:style-name="T129">Advogado: Wilson Sales Belchior - (OAB/</text:span><text:span text:style-name="T161">CE</text:span><text:span text:style-name="T129">: 17.314). </text:span></text:p>
      <text:p text:style-name="P68"><text:span text:style-name="T95">Apelado</text:span><text:span text:style-name="T129">: Alysson César Oliveira de Castro. </text:span></text:p>
      <text:p text:style-name="P68"><text:span text:style-name="T129">Advogado: Erick Andrade Meneses - (OAB/</text:span><text:span text:style-name="T161">CE</text:span><text:span text:style-name="T129">: 16.057). </text:span></text:p>
      <text:p text:style-name="P111"><text:span text:style-name="T92">Relator: </text:span><text:span text:style-name="T214">Des.</text:span><text:span text:style-name="T92"> 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9"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68"><text:span text:style-name="T92">24 - </text:span><text:span text:style-name="T93">0264793-21.2020.8.06.0001</text:span><text:span text:style-name="T129"> - </text:span><text:span text:style-name="T93">Apelação Cível</text:span><text:span text:style-name="T129"> - Fortaleza/13ª Vara Cível. </text:span></text:p>
      <text:p text:style-name="P68"><text:span text:style-name="T95">Apte/Apd</text:span><text:span text:style-name="T127">a</text:span><text:span text:style-name="T129">: Manhattan New York - Empreendimentos Imobiliários Ltda. </text:span></text:p>
      <text:p text:style-name="P68"><text:span text:style-name="T129">Advogada: Renata Carvalho Freire - (OAB/</text:span><text:span text:style-name="T161">CE</text:span><text:span text:style-name="T129">: 27.057). </text:span></text:p>
      <text:p text:style-name="P68"><text:span text:style-name="T95">Apte/Apd</text:span><text:span text:style-name="T127">a</text:span><text:span text:style-name="T129">: Art. 13 de Maio Comércio de Artigos Óticos Ltda. - ME. </text:span></text:p>
      <text:p text:style-name="P68"><text:span text:style-name="T129">Advogado: Ítalo Farias Braga - (OAB/</text:span><text:span text:style-name="T161">CE</text:span><text:span text:style-name="T129">: 35.020). </text:span></text:p>
      <text:p text:style-name="P68"><text:span text:style-name="T129">Advogada: Jamila Araújo Serpa - (OAB/</text:span><text:span text:style-name="T161">CE</text:span><text:span text:style-name="T129">: 37.573). </text:span></text:p>
      <text:p text:style-name="P68"><text:span text:style-name="T129">Advogado: Wladimir Albuquerque D'Alva - (OAB/</text:span><text:span text:style-name="T161">CE</text:span><text:span text:style-name="T129">: 17.437). </text:span></text:p>
      <text:p text:style-name="P111"><text:span text:style-name="T92">Relator: </text:span><text:span text:style-name="T214">Des.</text:span><text:span text:style-name="T92"> CARLOS AUGUSTO GOMES CORREIA.</text:span></text:p>
      <text:p text:style-name="P210">1→ Apelo de Manhattan New York – Empreendimentos Imobiliários Ltda: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24"><text:span text:style-name="Fonte_20_parág._20_padrão"><text:span text:style-name="T57">( <text:s text:c="2"/>) Unânime <text:s text:c="3"/>( <text:s text:c="2"/>) Maioria</text:span></text:span></text:p>
      <text:p text:style-name="P224"><text:span text:style-name="Fonte_20_parág._20_padrão"><text:span text:style-name="T57"/></text:span></text:p>
      <text:p text:style-name="P210">2→ Apelo de <text:span text:style-name="T243">Art. 13 de Maio Comércio de Artigos Óticos Ltda. - ME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24"><text:span text:style-name="Fonte_20_parág._20_padrão"><text:span text:style-name="T57">( <text:s text:c="2"/>) Unânime <text:s text:c="3"/>( <text:s text:c="2"/>) Maioria</text:span></text:span></text:p>
      <text:p text:style-name="P224"><text:span text:style-name="Fonte_20_parág._20_padrão"><text:span text:style-name="T57"/></text:span></text:p>
      <text:p text:style-name="P68"><text:span text:style-name="T92">25 - </text:span><text:span text:style-name="T93">0005632-45.2014.8.06.0140</text:span><text:span text:style-name="T129"> - </text:span><text:span text:style-name="T93">Apelação Cível</text:span><text:span text:style-name="T129"> - Paracuru/Vara Única. </text:span></text:p>
      <text:p text:style-name="P68"><text:span text:style-name="T95">Apelante</text:span><text:span text:style-name="T129">: José Ferreira de Sousa. </text:span></text:p>
      <text:p text:style-name="P68"><text:span text:style-name="T129">Advogado: José Rubens de Figueiredo Correia Fontes - (OAB/</text:span><text:span text:style-name="T161">CE</text:span><text:span text:style-name="T129">: 19.088). </text:span></text:p>
      <text:p text:style-name="P68"><text:span text:style-name="T95">Apelado</text:span><text:span text:style-name="T129">: Banco do Brasil S/A. </text:span></text:p>
      <text:p text:style-name="P68"><text:span text:style-name="T129">Advogado: David Sombra Peixoto - (OAB/</text:span><text:span text:style-name="T161">CE</text:span><text:span text:style-name="T129">: 16.477). </text:span></text:p>
      <text:p text:style-name="P111"><text:span text:style-name="T92">Relator: </text:span><text:span text:style-name="T214">Des. </text:span><text:span text:style-name="T92">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24"><text:span text:style-name="Fonte_20_parág._20_padrão"><text:span text:style-name="T57">( <text:s text:c="2"/>) Unânime <text:s text:c="3"/>( <text:s text:c="2"/>) Maioria</text:span></text:span></text:p>
      <text:p text:style-name="P224"><text:span text:style-name="Fonte_20_parág._20_padrão"><text:span text:style-name="T57"/></text:span></text:p>
      <text:p text:style-name="P224"><text:span text:style-name="Fonte_20_parág._20_padrão"><text:span text:style-name="T57"/></text:span></text:p>
      <text:p text:style-name="P224"><text:span text:style-name="Fonte_20_parág._20_padrão"><text:span text:style-name="T57"/></text:span></text:p>
      <text:p text:style-name="P68"><text:soft-page-break/><text:span text:style-name="T92">26 - </text:span><text:span text:style-name="T93">0200119-54.2022.8.06.0101</text:span><text:span text:style-name="T129"> - </text:span><text:span text:style-name="T93">Apelação Cível</text:span><text:span text:style-name="T129"> - Itapipoca/2ª Vara Cível. </text:span></text:p>
      <text:p text:style-name="P68"><text:span text:style-name="T95">Apte/Apd</text:span><text:span text:style-name="T127">a</text:span><text:span text:style-name="T129">: Companhia Energética do Ceará - ENEL. </text:span></text:p>
      <text:p text:style-name="P68"><text:span text:style-name="T129">Advogado: Antônio Cleto Gomes - (OAB/</text:span><text:span text:style-name="T161">CE</text:span><text:span text:style-name="T129">: 5.864). </text:span></text:p>
      <text:p text:style-name="P68"><text:span text:style-name="T95">Apte/Apd</text:span><text:span text:style-name="T114">a</text:span><text:span text:style-name="T129">: Maria Anita Facundo Neco. </text:span></text:p>
      <text:p text:style-name="P68"><text:span text:style-name="T129">Advogado: Mackson Braga Barbosa - (OAB/</text:span><text:span text:style-name="T161">CE</text:span><text:span text:style-name="T129">: 31.841). </text:span></text:p>
      <text:p text:style-name="P111"><text:span text:style-name="T92">Relator: </text:span><text:span text:style-name="T214">Des. </text:span><text:span text:style-name="T92">CARLOS AUGUSTO GOMES CORREIA.</text:span></text:p>
      <text:p text:style-name="P209">1→ Apelo d<text:span text:style-name="T256">a ENEL</text:span>: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23"><text:span text:style-name="Fonte_20_parág._20_padrão"><text:span text:style-name="T81"/></text:span></text:p>
      <text:p text:style-name="P223"><text:span text:style-name="Fonte_20_parág._20_padrão"><text:span text:style-name="T81">2→ </text:span></text:span><text:span text:style-name="Fonte_20_parág._20_padrão"><text:span text:style-name="T62">Apelo de Maria Anita Facundo Neco. </text:span>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9"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68"><text:span text:style-name="T92">27 - </text:span><text:span text:style-name="T93">0200316-09.2022.8.06.0101</text:span><text:span text:style-name="T129"> - </text:span><text:span text:style-name="T93">Apelação Cível</text:span><text:span text:style-name="T129"> - Itapipoca/2ª Vara Cível. </text:span></text:p>
      <text:p text:style-name="P68"><text:span text:style-name="T95">Apte/Apdo</text:span><text:span text:style-name="T129">: Companhia Energética do Ceará - ENEL. </text:span></text:p>
      <text:p text:style-name="P68"><text:span text:style-name="T129">Advogado: Antônio Cleto Gomes - (OAB/</text:span><text:span text:style-name="T161">CE</text:span><text:span text:style-name="T129">: 5.864). </text:span></text:p>
      <text:p text:style-name="P68"><text:span text:style-name="T95">Apte/Apd</text:span><text:span text:style-name="T127">a</text:span><text:span text:style-name="T129">: Samile Monteiro Moura. </text:span></text:p>
      <text:p text:style-name="P68"><text:span text:style-name="T129">Advogado: Mackson Braga Barbosa - (OAB/</text:span><text:span text:style-name="T161">CE</text:span><text:span text:style-name="T129">: 31.841). </text:span></text:p>
      <text:p text:style-name="P111"><text:span text:style-name="T92">Relator: </text:span><text:span text:style-name="T214">Des. </text:span><text:span text:style-name="T92">CARLOS AUGUSTO GOMES CORREIA.</text:span></text:p>
      <text:p text:style-name="P209">1→ Apelo d<text:span text:style-name="T256">a ENEL</text:span>: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23"><text:span text:style-name="Fonte_20_parág._20_padrão"><text:span text:style-name="T81"/></text:span></text:p>
      <text:p text:style-name="P223"><text:span text:style-name="Fonte_20_parág._20_padrão"><text:span text:style-name="T81">2→ </text:span></text:span><text:span text:style-name="Fonte_20_parág._20_padrão"><text:span text:style-name="T62">Apelo de </text:span></text:span><text:span text:style-name="Fonte_20_parág._20_padrão"><text:span text:style-name="T65">Samile Monteiro Moura</text:span></text:span><text:span text:style-name="Fonte_20_parág._20_padrão"><text:span text:style-name="T62">. </text:span>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9"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70"/></text:span></text:p>
      <text:p text:style-name="P68"><text:span text:style-name="T92">28 - </text:span><text:span text:style-name="T93">0637996-72.2022.8.06.0000</text:span><text:span text:style-name="T129"> - </text:span><text:span text:style-name="T93">Agravo de Instrumento</text:span><text:span text:style-name="T129"> - Horizonte/2ª Vara. </text:span></text:p>
      <text:p text:style-name="P68"><text:span text:style-name="T95">Agravante</text:span><text:span text:style-name="T129">: V. do N.. </text:span></text:p>
      <text:p text:style-name="P68"><text:span text:style-name="T129">Advogado: José de Souza Penteado - (OAB/</text:span><text:span text:style-name="T161">CE</text:span><text:span text:style-name="T129">: 14.044). </text:span></text:p>
      <text:p text:style-name="P68"><text:span text:style-name="T95">Agravada</text:span><text:span text:style-name="T129">: V. M. N.. </text:span></text:p>
      <text:p text:style-name="P68"><text:span text:style-name="T129">Advogada: Sergiani Nunes Viana - (OAB/</text:span><text:span text:style-name="T161">CE</text:span><text:span text:style-name="T129">: 31.727). </text:span></text:p>
      <text:p text:style-name="P111"><text:span text:style-name="T92">Relator: </text:span><text:span text:style-name="T214">Des. </text:span><text:span text:style-name="T92">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69"><text:soft-page-break/><text:span text:style-name="T92">29 - </text:span><text:span text:style-name="T93">0200447-25.2022.8.06.0055</text:span><text:span text:style-name="T129"> - </text:span><text:span text:style-name="T93">Apelação Cível</text:span><text:span text:style-name="T129"> - Canindé/2ª Vara Cível. </text:span></text:p>
      <text:p text:style-name="P69"><text:span text:style-name="T95">Apelante</text:span><text:span text:style-name="T129">: Francisca Rodrigues Ferreira Madeiros. </text:span></text:p>
      <text:p text:style-name="P69"><text:span text:style-name="T129">Advogado: Antônio Fabrício Martins Sampaio Silva - (OAB/</text:span><text:span text:style-name="T162">CE</text:span><text:span text:style-name="T129">: 43.412). </text:span></text:p>
      <text:p text:style-name="P69"><text:span text:style-name="T129">Advogado: Francisco Gustavo Muniz de Mesquita - (OAB/</text:span><text:span text:style-name="T162">CE</text:span><text:span text:style-name="T129">: 31.449). </text:span></text:p>
      <text:p text:style-name="P69"><text:span text:style-name="T95">Apelado</text:span><text:span text:style-name="T129">: Banco Pan S/A. </text:span></text:p>
      <text:p text:style-name="P69"><text:span text:style-name="T129">Advogado: Antônio de Moraes Dourado Neto - (OAB/</text:span><text:span text:style-name="T162">CE</text:span><text:span text:style-name="T129">: 30.142-A). </text:span></text:p>
      <text:p text:style-name="P112"><text:span text:style-name="T92">Relator: </text:span><text:span text:style-name="T215">Des. </text:span><text:span text:style-name="T92">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9"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69"><text:span text:style-name="T92">30 - </text:span><text:span text:style-name="T93">0201273-10.2022.8.06.0101</text:span><text:span text:style-name="T129"> - </text:span><text:span text:style-name="T93">Apelação Cível</text:span><text:span text:style-name="T129"> - Itapipoca/2ª Vara Cível. </text:span></text:p>
      <text:p text:style-name="P69"><text:span text:style-name="T95">Apte/Apd</text:span><text:span text:style-name="T127">a</text:span><text:span text:style-name="T129">: Companhia Energética do Ceará - ENEL. </text:span></text:p>
      <text:p text:style-name="P69"><text:span text:style-name="T129">Advogado: Antônio Cleto Gomes - (OAB/</text:span><text:span text:style-name="T162">CE</text:span><text:span text:style-name="T129">: 5.864). </text:span></text:p>
      <text:p text:style-name="P69"><text:span text:style-name="T95">Apte/Apdo</text:span><text:span text:style-name="T129">: Francisco Ronilson Matias de Sousa. </text:span></text:p>
      <text:p text:style-name="P69"><text:span text:style-name="T129">Advogado: Matheus Braga Barbosa - (OAB/</text:span><text:span text:style-name="T162">CE</text:span><text:span text:style-name="T129">: 31.840). </text:span></text:p>
      <text:p text:style-name="P112"><text:span text:style-name="T92">Relator: </text:span><text:span text:style-name="T215">Des. </text:span><text:span text:style-name="T92">CARLOS AUGUSTO GOMES CORREIA.</text:span></text:p>
      <text:p text:style-name="P209">1→ Apelo d<text:span text:style-name="T256">a ENEL</text:span>: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text:span text:style-name="Fonte_20_parág._20_padrão"><text:span text:style-name="T57">( <text:s text:c="2"/>) Unânime <text:s text:c="3"/>( <text:s text:c="2"/>) Maioria</text:span></text:span></text:p>
      <text:p text:style-name="P223"><text:span text:style-name="Fonte_20_parág._20_padrão"><text:span text:style-name="T81"/></text:span></text:p>
      <text:p text:style-name="P223"><text:span text:style-name="Fonte_20_parág._20_padrão"><text:span text:style-name="T81">2→ </text:span></text:span><text:span text:style-name="Fonte_20_parág._20_padrão"><text:span text:style-name="T62">Apelo de Francisco Ronilson Matias de Sousa. <text:s/></text:span>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9"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70"><text:span text:style-name="T92">31 - </text:span><text:span text:style-name="T93">0639479-40.2022.8.06.0000</text:span><text:span text:style-name="T129"> - </text:span><text:span text:style-name="T93">Agravo de Instrumento</text:span><text:span text:style-name="T129"> - Fortaleza/39ª Vara Cível. </text:span></text:p>
      <text:p text:style-name="P70"><text:span text:style-name="T95">Agravante</text:span><text:span text:style-name="T129">: A. C. S. de S. - R</text:span><text:span text:style-name="T163">epresentado por:</text:span><text:span text:style-name="T129"> F. P. C.. </text:span></text:p>
      <text:p text:style-name="P70"><text:span text:style-name="T129">Advogado: Emmanuel Fontenele de Ara</text:span><text:span text:style-name="T163">ú</text:span><text:span text:style-name="T129">jo - (OAB/</text:span><text:span text:style-name="T163">CE</text:span><text:span text:style-name="T129">: 26.688). </text:span></text:p>
      <text:p text:style-name="P70"><text:span text:style-name="T95">Agravad</text:span><text:span text:style-name="T127">a</text:span><text:span text:style-name="T129">: Unimed Fortaleza - Sociedade Cooperativa Médica Ltda.. </text:span></text:p>
      <text:p text:style-name="P70"><text:span text:style-name="T129">Advogado: David Sombra Peixoto - (OAB/</text:span><text:span text:style-name="T163">CE</text:span><text:span text:style-name="T129">: 16.477). </text:span></text:p>
      <text:p text:style-name="P113"><text:span text:style-name="T92">Relator: </text:span><text:span text:style-name="T216">Des.</text:span><text:span text:style-name="T92"> 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9"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219"><text:span text:style-name="Fonte_20_parág._20_padrão"><text:span text:style-name="T57"/></text:span></text:p>
      <text:p text:style-name="P219"><text:span text:style-name="Fonte_20_parág._20_padrão"><text:span text:style-name="T57"/></text:span></text:p>
      <text:p text:style-name="P219"><text:span text:style-name="Fonte_20_parág._20_padrão"><text:span text:style-name="T57"/></text:span></text:p>
      <text:p text:style-name="P219"><text:span text:style-name="Fonte_20_parág._20_padrão"><text:span text:style-name="T57"/></text:span></text:p>
      <text:p text:style-name="P219"><text:span text:style-name="Fonte_20_parág._20_padrão"><text:span text:style-name="T57"/></text:span></text:p>
      <text:p text:style-name="P70"><text:soft-page-break/><text:span text:style-name="T92">32 - </text:span><text:span text:style-name="T93">0639479-40.2022.8.06.0000/50000</text:span><text:span text:style-name="T129"> - </text:span><text:span text:style-name="T93">Agravo Interno Cível</text:span><text:span text:style-name="T129"> - Fortaleza/39ª Vara Cível. </text:span><text:span text:style-name="T95">Agravante</text:span><text:span text:style-name="T129">: Unimed Fortaleza - Sociedade Cooperativa Médica Ltda.. </text:span></text:p>
      <text:p text:style-name="P70"><text:span text:style-name="T129">Advogado: David Sombra Peixoto - (OAB/</text:span><text:span text:style-name="T163">CE</text:span><text:span text:style-name="T129">: 16.477). </text:span></text:p>
      <text:p text:style-name="P70"><text:span text:style-name="T95">Agravado</text:span><text:span text:style-name="T129">: Arthur Carvalho Soares de Sena - Repr. Legal: Francineuma Pereira Carvalho. Advogado: Emmanuel Fontenele de Ara</text:span><text:span text:style-name="T163">ú</text:span><text:span text:style-name="T129">jo - (OAB/</text:span><text:span text:style-name="T163">CE</text:span><text:span text:style-name="T129">: 26.688). </text:span></text:p>
      <text:p text:style-name="P113"><text:span text:style-name="T92">Relator: </text:span><text:span text:style-name="T216">Des.</text:span><text:span text:style-name="T92"> 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9"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70"><text:span text:style-name="T92">33 - </text:span><text:span text:style-name="T93">0051722-88.2020.8.06.0112</text:span><text:span text:style-name="T129"> - </text:span><text:span text:style-name="T93">Apelação Cível</text:span><text:span text:style-name="T129"> - Juazeiro do Norte/2ª Vara Cível. </text:span></text:p>
      <text:p text:style-name="P70"><text:span text:style-name="T95">Apelante</text:span><text:span text:style-name="T129">: Companhia Energética do Ceará - ENEL. </text:span></text:p>
      <text:p text:style-name="P70"><text:span text:style-name="T129">Advogado: Antônio Cleto Gomes - (OAB/</text:span><text:span text:style-name="T163">CE</text:span><text:span text:style-name="T129">: 5.864). </text:span></text:p>
      <text:p text:style-name="P70"><text:span text:style-name="T95">Apelada</text:span><text:span text:style-name="T129">: Francisca David de Lima. </text:span></text:p>
      <text:p text:style-name="P70"><text:span text:style-name="T129">Advogada: Luana Filgueiras Esmeraldo - (OAB/</text:span><text:span text:style-name="T163">CE</text:span><text:span text:style-name="T129">: 40.345). </text:span></text:p>
      <text:p text:style-name="P70"><text:span text:style-name="T129">Advogada: Rosilane de Moura Farias - (OAB/</text:span><text:span text:style-name="T163">CE</text:span><text:span text:style-name="T129">: 40.404). </text:span></text:p>
      <text:p text:style-name="P113"><text:span text:style-name="T92">Relator: </text:span><text:span text:style-name="T216">Des. </text:span><text:span text:style-name="T92">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9"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70"><text:span text:style-name="T92">34 - </text:span><text:span text:style-name="T93">0013631-36.2017.8.06.0175</text:span><text:span text:style-name="T129"> - </text:span><text:span text:style-name="T93">Apelação Cível</text:span><text:span text:style-name="T129"> - Trairi/2ª Vara. </text:span></text:p>
      <text:p text:style-name="P70"><text:span text:style-name="T95">Apelante</text:span><text:span text:style-name="T129">: Maria Naiara de Araújo. </text:span></text:p>
      <text:p text:style-name="P70"><text:span text:style-name="T129">Advogada: Caroline Gondim Lima - (OAB/</text:span><text:span text:style-name="T163">CE</text:span><text:span text:style-name="T129">: 15.493). </text:span></text:p>
      <text:p text:style-name="P70"><text:span text:style-name="T95">Apelado</text:span><text:span text:style-name="T129">: Banco Bradesco S/A. </text:span></text:p>
      <text:p text:style-name="P70"><text:span text:style-name="T129">Advogado: Thiago Barreira Romcy - (OAB/</text:span><text:span text:style-name="T163">CE</text:span><text:span text:style-name="T129">: 23.900). </text:span></text:p>
      <text:p text:style-name="P113"><text:span text:style-name="T92">Relator: </text:span><text:span text:style-name="T216">Des.</text:span><text:span text:style-name="T92"> 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9"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70"><text:span text:style-name="T92">35 - </text:span><text:span text:style-name="T93">0200598-53.2022.8.06.0099</text:span><text:span text:style-name="T129"> - </text:span><text:span text:style-name="T93">Apelação Cível</text:span><text:span text:style-name="T129"> - Itaitinga/2ª Vara. </text:span></text:p>
      <text:p text:style-name="P70"><text:span text:style-name="T95">Apelante</text:span><text:span text:style-name="T129">: Banco Itaucard S/A. </text:span></text:p>
      <text:p text:style-name="P70"><text:span text:style-name="T129">Advogado: José Carlos Skrzyszowski Jún</text:span><text:span text:style-name="T163">i</text:span><text:span text:style-name="T129">or - (OAB/</text:span><text:span text:style-name="T163">CE</text:span><text:span text:style-name="T129">: 26.502). </text:span></text:p>
      <text:p text:style-name="P70"><text:span text:style-name="T95">Apelada</text:span><text:span text:style-name="T129">: Raquel Maria Silvano Ramos. </text:span></text:p>
      <text:p text:style-name="P70"><text:span text:style-name="T129">Advogado: Gabriel Marco Pimentel Archanjo de Oliveira - (OAB/</text:span><text:span text:style-name="T163">CE</text:span><text:span text:style-name="T129">: 41.822). </text:span></text:p>
      <text:p text:style-name="P70"><text:span text:style-name="T129">Advogado: Paulo Roberto Lopes Júnior - (OAB/</text:span><text:span text:style-name="T163">CE</text:span><text:span text:style-name="T129">: 46.673). </text:span></text:p>
      <text:p text:style-name="P113"><text:span text:style-name="T92">Relator: </text:span><text:span text:style-name="T216">Des.</text:span><text:span text:style-name="T92"> 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9"><text:span text:style-name="Fonte_20_parág._20_padrão"><text:span text:style-name="T57">( <text:s text:c="2"/>) Unânime <text:s text:c="3"/>( <text:s text:c="2"/>) Maioria</text:span></text:span></text:p>
      <text:p text:style-name="P70"><text:soft-page-break/><text:span text:style-name="T92">36 - </text:span><text:span text:style-name="T93">0200273-80.2022.8.06.0163</text:span><text:span text:style-name="T129"> - </text:span><text:span text:style-name="T93">Apelação Cível</text:span><text:span text:style-name="T129"> - São Benedito/2ª Vara. </text:span></text:p>
      <text:p text:style-name="P70"><text:span text:style-name="T95">Apelante</text:span><text:span text:style-name="T129">: Diana Alves Moreno. </text:span></text:p>
      <text:p text:style-name="P70"><text:span text:style-name="T129">Advogado: Dênio de Souza Aragão - (OAB/</text:span><text:span text:style-name="T163">CE</text:span><text:span text:style-name="T129">: 27.990). </text:span></text:p>
      <text:p text:style-name="P70"><text:span text:style-name="T129">Advogado: Abraão Lincoln Sousa Ponte - (OAB/</text:span><text:span text:style-name="T163">CE</text:span><text:span text:style-name="T129">: 30.395). </text:span></text:p>
      <text:p text:style-name="P70"><text:span text:style-name="T95">Apelado</text:span><text:span text:style-name="T129">: Banco Bradesco S/A. </text:span></text:p>
      <text:p text:style-name="P70"><text:span text:style-name="T129">Advogado: Wilson Sales Belchior - (OAB/</text:span><text:span text:style-name="T163">CE</text:span><text:span text:style-name="T129">: 17.314). </text:span></text:p>
      <text:p text:style-name="P113"><text:span text:style-name="T92">Relator: </text:span><text:span text:style-name="T216">Des.</text:span><text:span text:style-name="T92"> 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9"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71"><text:span text:style-name="T92">37 - </text:span><text:span text:style-name="T93">0000388-89.2019.8.06.0131</text:span><text:span text:style-name="T129"> - </text:span><text:span text:style-name="T93">Apelação Cível</text:span><text:span text:style-name="T129"> - Mulungu/Vara Única. </text:span></text:p>
      <text:p text:style-name="P71"><text:span text:style-name="T95">Apelante</text:span><text:span text:style-name="T129">: Banco BMG S/A. </text:span></text:p>
      <text:p text:style-name="P71"><text:span text:style-name="T129">Advogado: Fernando Moreira Drummond Teixeira - (OAB/</text:span><text:span text:style-name="T164">MG</text:span><text:span text:style-name="T129">: 108.112). </text:span></text:p>
      <text:p text:style-name="P71"><text:span text:style-name="T95">Apelad</text:span><text:span text:style-name="T115">a</text:span><text:span text:style-name="T129">: Alzira Rodrigues de Freitas - Curador Esp.: Ana Freitas Silva. </text:span></text:p>
      <text:p text:style-name="P71"><text:span text:style-name="T129">Advogada: Sandra Maria Alves Marrocos e Cardoso - (OAB/</text:span><text:span text:style-name="T164">CE</text:span><text:span text:style-name="T129">: 40.595). </text:span></text:p>
      <text:p text:style-name="P114"><text:span text:style-name="T92">Relator: </text:span><text:span text:style-name="T217">Des.</text:span><text:span text:style-name="T92"> CARLOS AUGUSTO GOMES CORREIA.</text:span></text:p>
      <text:p text:style-name="P187"><text:span text:style-name="Fonte_20_parág._20_padrão"><text:span text:style-name="T2">(</text:span></text:span><text:span text:style-name="Fonte_20_parág._20_padrão"><text:span text:style-name="T25"> <text:s text:c="2"/>) Conhecido <text:s text:c="24"/>( <text:s text:c="2"/>) Provido <text:s text:c="24"/>( <text:s text:c="2"/>) Prejudicado</text:span></text:span></text:p>
      <text:p text:style-name="P239"><text:span text:style-name="Fonte_20_parág._20_padrão"><text:span text:style-name="T90">( <text:s text:c="2"/>) Não Conhecido <text:s text:c="16"/>( <text:s text:c="2"/>) Não Provido <text:s text:c="17"/>( <text:s text:c="2"/>) Suspenso – Art. 942</text:span></text:span></text:p>
      <text:p text:style-name="P239"><text:span text:style-name="Fonte_20_parág._20_padrão"><text:span text:style-name="T90">( <text:s text:c="2"/>) Parcialmente Conhecido <text:s text:c="2"/>( <text:s text:c="2"/>) Parcialmente Provido <text:s text:c="3"/>( <text:s text:c="2"/>) C/Vista</text:span></text:span></text:p>
      <text:p text:style-name="P239"><text:span text:style-name="Fonte_20_parág._20_padrão"><text:span text:style-name="T90">( <text:s text:c="2"/>) Retirado de Mesa <text:s text:c="13"/>( <text:s text:c="2"/>) Retirado de Pauta <text:s text:c="9"/>( <text:s text:c="2"/>) Sobrestado</text:span></text:span></text:p>
      <text:p text:style-name="P219"><text:span text:style-name="Fonte_20_parág._20_padrão"><text:span text:style-name="T59">( <text:s text:c="2"/>) Preliminar(es): Não Conhecida(s)( <text:s/>) Acolhida(s</text:span></text:span><text:span text:style-name="Fonte_20_parág._20_padrão"><text:span text:style-name="T60">)</text:span></text:span><text:span text:style-name="Fonte_20_parág._20_padrão"><text:span text:style-name="T59">( <text:s/></text:span></text:span><text:span text:style-name="Fonte_20_parág._20_padrão"><text:span text:style-name="T60">)</text:span></text:span><text:span text:style-name="Fonte_20_parág._20_padrão"><text:span text:style-name="T59"> Rejeitada(s) - </text:span></text:span></text:p>
      <text:p text:style-name="P219"><text:span text:style-name="Fonte_20_parág._20_padrão"><text:span text:style-name="T57">( <text:s text:c="2"/>) Unânime <text:s text:c="3"/>( <text:s text:c="2"/>) Maioria</text:span></text:span></text:p>
      <text:p text:style-name="P219"><text:span text:style-name="Fonte_20_parág._20_padrão"><text:span text:style-name="T57"/></text:span></text:p>
      <text:p text:style-name="P20">38 - <text:span text:style-name="T240">0050115-27.2020.8.06.0181</text:span> - <text:span text:style-name="T240">Apelação Cível</text:span> - Várzea Alegre/Vara Única. </text:p>
      <text:p text:style-name="P20"><text:span text:style-name="T241">Apelante</text:span>: José Domingos da Silva. </text:p>
      <text:p text:style-name="P20">Advogado: Gen<text:span text:style-name="T248">á</text:span>rio Jos<text:span text:style-name="T248">é</text:span> Pereira Filho - (OAB/<text:span text:style-name="T248">CE</text:span>: 21.030). </text:p>
      <text:p text:style-name="P20"><text:span text:style-name="T241">Apelado</text:span>: Banco BMG S/A. </text:p>
      <text:p text:style-name="P20">Advogada: Marina Bastos da Porciuncula Benghi - (OAB/<text:span text:style-name="T248">CE</text:span>: 32.401). </text:p>
      <text:p text:style-name="P71"><text:span text:style-name="T95">Relator: </text:span><text:span text:style-name="T115">Des.</text:span><text:span text:style-name="T95"> CARLOS AUGUSTO GOMES CORREIA.</text:span></text:p>
      <text:p text:style-name="P133"><text:span text:style-name="Fonte_20_parág._20_padrão"><text:span text:style-name="T35">(</text:span></text:span><text:span text:style-name="Fonte_20_parág._20_padrão"><text:span text:style-name="T36"> <text:s text:c="2"/>) Conhecido <text:s text:c="24"/>( <text:s text:c="2"/>) Provido <text:s text:c="24"/>( <text:s text:c="2"/>) Prejudicado</text:span></text:span></text:p>
      <text:p text:style-name="P138"><text:span text:style-name="Fonte_20_parág._20_padrão"><text:span text:style-name="T89">( <text:s text:c="2"/>) Não Conhecido <text:s text:c="16"/>( <text:s text:c="2"/>) Não Provido <text:s text:c="17"/>( <text:s text:c="2"/>) Suspenso – Art. 942</text:span></text:span></text:p>
      <text:p text:style-name="P138"><text:span text:style-name="Fonte_20_parág._20_padrão"><text:span text:style-name="T89">( <text:s text:c="2"/>) Parcialmente Conhecido <text:s text:c="2"/>( <text:s text:c="2"/>) Parcialmente Provido <text:s text:c="3"/>( <text:s text:c="2"/>) C/Vista</text:span></text:span></text:p>
      <text:p text:style-name="P138"><text:span text:style-name="Fonte_20_parág._20_padrão"><text:span text:style-name="T89">( <text:s text:c="2"/>) Retirado de Mesa <text:s text:c="13"/>( <text:s text:c="2"/>) Retirado de Pauta <text:s text:c="9"/>( <text:s text:c="2"/>) Sobrestado</text:span></text:span></text:p>
      <text:p text:style-name="P170">( <text:s text:c="2"/>) Preliminar(es): Não Conhecida (s) <text:s/>( <text:s text:c="2"/>) Acolhida(s)( <text:s text:c="2"/>) Rejeitada(s)</text:p>
      <text:p text:style-name="P30"><text:span text:style-name="Fonte_20_parág._20_padrão">( <text:s text:c="2"/>) Unânime <text:s/>( <text:s text:c="2"/>) Maioria</text:span></text:p>
      <text:p text:style-name="P30"><text:span text:style-name="Fonte_20_parág._20_padrão"><text:span text:style-name="T128"/></text:span></text:p>
      <text:p text:style-name="P30"><text:span text:style-name="Fonte_20_parág._20_padrão"><text:span text:style-name="T128"/></text:span></text:p>
      <text:p text:style-name="P30"><text:span text:style-name="Fonte_20_parág._20_padrão"><text:span text:style-name="T128"/></text:span></text:p>
      <text:p text:style-name="P146"><text:span text:style-name="Fonte_20_parág._20_padrão"><text:span text:style-name="T55">Obs</text:span></text:span><text:span text:style-name="Fonte_20_parág._20_padrão"><text:span text:style-name="T56">. (</text:span></text:span><text:span text:style-name="Fonte_20_parág._20_padrão"><text:span text:style-name="T55">Art. 935 – CPC) -</text:span></text:span><text:span text:style-name="Fonte_20_parág._20_padrão"><text:span text:style-name="T56"> “Entre a data de publicação da pauta e a da sessão de julgamento decorrerá, pelo menos, o prazo de 5 (cinco) dias, incluindo-se em nova pauta os processos que não tenham sido julgados, salvo aqueles cujo julgamento tiver sido expressamente adiado para a primeira sessão seguinte.”</text:span></text:span></text:p>
      <text:p text:style-name="P165"/>
      <text:p text:style-name="P130"><text:span text:style-name="Fonte_20_parág._20_padrão"><text:span text:style-name="T56">LIA KARAM SOARES</text:span></text:span></text:p>
      <text:p text:style-name="P130"><text:span text:style-name="Fonte_20_parág._20_padrão"><text:span text:style-name="T90">COORDENADORA</text:span></text:span></text:p>
      <text:p text:style-name="P130"><text:span text:style-name="Fonte_20_parág._20_padrão"><text:span text:style-name="T90"/></text:span></text:p>
      <text:p text:style-name="P130"><text:span text:style-name="Fonte_20_parág._20_padrão"><text:span text:style-name="T90"/></text:span></text:p>
      <text:p text:style-name="P13"/>
      <text:p text:style-name="P28"/>
      <text:p text:style-name="P14"><text:soft-page-break/></text:p>
      <text:p text:style-name="P28"/>
      <text:p text:style-name="P14"/>
      <text:p text:style-name="P129"><text:span text:style-name="Fonte_20_parág._20_padrão"><text:span text:style-name="T90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Courier New" svg:font-family="'Courier New'" style:font-family-generic="modern" style:font-pitch="fixed"/>
    <style:font-face style:name="F" svg:font-family="F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iberation Serif2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Wingdings" svg:font-family="Wingdings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next-style-name="Standard_20__28_user_29_" style:default-outline-level="1" style:class="text">
      <style:paragraph-properties fo:margin-left="3.002cm" fo:margin-right="3.087cm" fo:text-align="center" style:justify-single-word="false" fo:hyphenation-ladder-count="no-limit" fo:text-indent="0cm" style:auto-text-indent="false">
        <style:tab-stops/>
      </style:paragraph-properties>
      <style:text-properties fo:font-size="12pt" fo:font-style="italic" fo:font-weight="bold" style:font-size-asian="12pt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next-style-name="Standard_20__28_user_29_" style:default-outline-level="2" style:class="text">
      <style:paragraph-properties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ítulo1" style:family="paragraph" style:next-style-name="Subtitle">
      <style:paragraph-properties fo:margin-top="0.423cm" fo:margin-bottom="0.212cm" style:contextual-spacing="false"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fo:font-weight="bold" style:font-name-asian="MS Mincho" style:font-family-asian="'MS Mincho'" style:font-family-generic-asian="modern" style:font-pitch-asian="fixed" style:font-size-asian="18pt" style:font-weight-asian="bold" style:font-name-complex="Arial" style:font-family-complex="Arial" style:font-family-generic-complex="swiss" style:font-pitch-complex="variable" style:font-size-complex="18pt" style:font-weight-complex="bold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style:font-size-complex="10pt" style:language-complex="en" style:country-complex="US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hyphenation-ladder-count="no-limit"/>
      <style:text-properties fo:font-size="14pt" fo:font-style="italic" style:font-size-asian="14pt" style:font-style-asian="italic" style:font-size-complex="14pt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en" style:country-complex="US" style:font-weight-complex="bold" fo:hyphenate="false" loext:hyphenation-no-caps="false"/>
    </style:style>
    <style:style style:name="Table_20_Contents" style:display-name="Table Contents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en" style:country-complex="US" fo:hyphenate="false" loext:hyphenation-no-caps="false"/>
    </style:style>
    <style:style style:name="WW-Título" style:family="paragraph" style:parent-style-name="Standard_20__28_user_29_" style:next-style-name="Subtitle">
      <style:paragraph-properties fo:text-align="center" style:justify-single-word="false" fo:hyphenation-ladder-count="no-limit"/>
      <style:text-properties style:text-underline-style="solid" style:text-underline-width="auto" style:text-underline-color="#000000" fo:font-weight="bold" style:text-underline-mode="continuous" style:text-overline-mode="continuous" style:text-line-through-mode="continuous" style:font-weight-asian="bold" style:font-weight-complex="bold"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en" style:country-complex="US" fo:hyphenate="false" loext:hyphenation-no-caps="false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orphans="2" fo:widows="2"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1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roman" style:font-pitch-complex="variable" style:font-size-complex="12pt" fo:hyphenate="false" loext:hyphenation-no-caps="false"/>
    </style:style>
    <style:style style:name="Corpo_20_do_20_Texto" style:display-name="Corpo do Texto" style:family="paragraph" style:default-outline-level="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Citação" style:family="paragraph" style:default-outline-level="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1pt" style:font-name-asian="Wingdings" style:font-family-asian="Wingdings" style:font-family-generic-asian="swiss" style:font-pitch-asian="variable" style:font-size-asian="11pt" style:font-name-complex="Symbol" style:font-family-complex="Symbol" style:font-family-generic-complex="system" style:font-pitch-complex="variable" style:font-size-complex="12pt"/>
    </style:style>
    <style:style style:name="Nota_20_de_20_Rodapé" style:display-name="Nota de Rodapé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swiss" style:font-pitch="variable" fo:font-size="10pt" style:font-name-asian="Wingdings" style:font-family-asian="Wingdings" style:font-family-generic-asian="swiss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Ementa" style:family="paragraph" style:default-outline-level="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swiss" style:font-pitch="variable" fo:font-size="12pt" style:font-name-asian="Wingdings" style:font-family-asian="Wingdings" style:font-family-generic-asian="swiss" style:font-pitch-asian="variable" style:font-size-asian="12pt" style:font-name-complex="Symbol" style:font-family-complex="Symbol" style:font-family-generic-complex="system" style:font-pitch-complex="variable" style:font-size-complex="12pt"/>
    </style:style>
    <style:style style:name="LO-Normal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1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hi" style:country-asian="IN" style:font-name-complex="Liberation Serif2" style:font-family-complex="'Liberation Serif'" style:font-family-generic-complex="system" style:font-pitch-complex="variable" style:font-size-complex="12pt" fo:hyphenate="false" loext:hyphenation-no-caps="false"/>
    </style:style>
    <style:style style:name="Fonte_20_parág._20_padrão" style:display-name="Fonte parág. padrão" style:family="text"/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ListLabel_20_1" style:display-name="ListLabel 1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0.076cm"/>
        </style:tab-stops>
      </style:paragraph-properties>
      <style:text-properties fo:font-size="13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00" style:font-name-asian="Arial" style:font-size-asian="13pt" style:font-weight-asian="bold" style:font-name-complex="Times New Roman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018cm" fo:margin-left="2.514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11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9"/><text:page-number text:select-page="current">48</text:page-number></text:p>
        <text:p text:style-name="MP1"/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dc:title/>
    <meta:initial-creator>Lia karam</meta:initial-creator>
    <meta:editing-cycles>108</meta:editing-cycles>
    <meta:editing-duration>PT20H25M21S</meta:editing-duration>
    <dc:date>2023-02-16T16:03:57.217000000</dc:date>
    <meta:document-statistic meta:table-count="0" meta:image-count="1" meta:object-count="0" meta:page-count="48" meta:paragraph-count="2115" meta:word-count="19859" meta:character-count="144435" meta:non-whitespace-character-count="1004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3091855</meta:user-defined>
    <meta:user-defined meta:name="cdimagem" meta:value-type="string">3</meta:user-defined>
    <meta:user-defined meta:name="cdmodelo" meta:value-type="string">1000046</meta:user-defined>
    <meta:user-defined meta:name="cdprocesso" meta:value-type="string">P00007H8D12KW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9.24</meta:user-defined>
    <meta:user-defined meta:name="deslocamentodepaginas" meta:value-type="string">0</meta:user-defined>
    <meta:user-defined meta:name="dtcriacaodoc" meta:value-type="string">16/02/2023 11:06:27</meta:user-defined>
    <meta:user-defined meta:name="dthrultalteracao" meta:value-type="string">16/02/2023 11:09:48</meta:user-defined>
    <meta:user-defined meta:name="eh_ato" meta:value-type="string">N</meta:user-defined>
    <meta:user-defined meta:name="filaatual" meta:value-type="string">146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Pedido de Vista [0157727-50.2018.8.06.0001_50000]</meta:user-defined>
    <meta:user-defined meta:name="nmmodelo" meta:value-type="string">Certidão de Pedido de Vista</meta:user-defined>
    <meta:user-defined meta:name="nucobranca" meta:value-type="string">-999</meta:user-defined>
    <meta:user-defined meta:name="numeroversao" meta:value-type="string">22.2.0-11</meta:user-defined>
    <meta:user-defined meta:name="nuoficio" meta:value-type="string">-999</meta:user-defined>
    <meta:user-defined meta:name="nuprocesso" meta:value-type="string">0157727-50.2018.8.06.0001/50000</meta:user-defined>
    <meta:user-defined meta:name="nuprocessosemformatacao" meta:value-type="string">01577275020188060001</meta:user-defined>
    <meta:user-defined meta:name="nurecurso" meta:value-type="string">50000</meta:user-defined>
    <meta:user-defined meta:name="nuseqhist_atual" meta:value-type="string">15</meta:user-defined>
    <meta:user-defined meta:name="nuseqhist_pai" meta:value-type="string">-999</meta:user-defined>
    <meta:user-defined meta:name="objetopai" meta:value-type="string">P000000063AI2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2/2023 11:09:48</meta:user-defined>
    <meta:user-defined meta:name="ultimo_salvamento" meta:value-type="string">16/02/2023 11:09:48</meta:user-defined>
    <meta:template xlink:type="simple" xlink:actuate="onRequest" xlink:title="" xlink:href="../Roteiro%20da%201ª%20Sessão%20Ordinária%20de%2025%2001%202023%20-%20%20real%20oficial.odt/Normal"/>
  </office:meta>
</office:document-meta>
</file>