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NSimSun" svg:font-family="NSimSun" style:font-family-generic="modern" style:font-pitch="fixed"/>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ítulo1">
      <style:paragraph-properties fo:margin-top="0cm" fo:margin-bottom="0cm" style:contextual-spacing="false"/>
    </style:style>
    <style:style style:name="P2" style:family="paragraph" style:parent-style-name="Subtitle">
      <style:paragraph-properties fo:margin-top="0cm" fo:margin-bottom="0cm" style:contextual-spacing="false"/>
    </style:style>
    <style:style style:name="P3" style:family="paragraph" style:parent-style-name="Título1">
      <style:paragraph-properties fo:margin-top="0cm" fo:margin-bottom="0cm" style:contextual-spacing="false">
        <style:tab-stops>
          <style:tab-stop style:position="15.981cm"/>
        </style:tab-stops>
      </style:paragraph-properties>
    </style:style>
    <style:style style:name="P4" style:family="paragraph" style:parent-style-name="Título1">
      <style:paragraph-properties fo:margin-top="0cm" fo:margin-bottom="0cm" style:contextual-spacing="false" fo:text-align="justify" style:justify-single-word="false">
        <style:tab-stops>
          <style:tab-stop style:position="15.981cm"/>
        </style:tab-stops>
      </style:paragraph-properties>
    </style:style>
    <style:style style:name="P5" style:family="paragraph" style:parent-style-name="Subtitle">
      <style:paragraph-properties fo:margin-top="0cm" fo:margin-bottom="0cm" style:contextual-spacing="false" fo:text-align="justify" style:justify-single-word="false">
        <style:tab-stops>
          <style:tab-stop style:position="15.981cm"/>
        </style:tab-stops>
      </style:paragraph-properties>
    </style:style>
    <style:style style:name="P6" style:family="paragraph" style:parent-style-name="Text_20_body_20__28_user_29_">
      <style:paragraph-properties fo:margin-top="0cm" fo:margin-bottom="0cm" style:contextual-spacing="false" fo:text-align="justify" style:justify-single-word="false">
        <style:tab-stops>
          <style:tab-stop style:position="15.981cm"/>
        </style:tab-stops>
      </style:paragraph-properties>
    </style:style>
    <style:style style:name="P7" style:family="paragraph" style:parent-style-name="Standard_20__28_user_29_">
      <style:paragraph-properties fo:text-align="justify" style:justify-single-word="false"/>
    </style:style>
    <style:style style:name="P8" style:family="paragraph" style:parent-style-name="Standard_20__28_user_29_">
      <loext:graphic-properties draw:fill="solid" draw:fill-color="#cccccc" draw:opacity="100%"/>
      <style:paragraph-properties fo:text-align="justify" style:justify-single-word="false" fo:background-color="#cccccc"/>
    </style:style>
    <style:style style:name="P9" style:family="paragraph" style:parent-style-name="Standard_20__28_user_29_">
      <loext:graphic-properties draw:fill="solid" draw:fill-color="#ffffff" draw:opacity="100%"/>
      <style:paragraph-properties fo:text-align="justify" style:justify-single-word="false" fo:background-color="#ffffff"/>
    </style:style>
    <style:style style:name="P10" style:family="paragraph" style:parent-style-name="Standard_20__28_user_29_">
      <style:paragraph-properties fo:text-align="justify" style:justify-single-word="false">
        <style:tab-stops>
          <style:tab-stop style:position="0.127cm"/>
        </style:tab-stops>
      </style:paragraph-properties>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12"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style>
    <style:style style:name="P13" style:family="paragraph" style:parent-style-name="Standard">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fo:hyphenate="true" loext:hyphenation-no-caps="false"/>
    </style:style>
    <style:style style:name="P1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6ab60f" fo:hyphenate="true" loext:hyphenation-no-caps="false"/>
    </style:style>
    <style:style style:name="P1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718eee" fo:hyphenate="true" loext:hyphenation-no-caps="false"/>
    </style:style>
    <style:style style:name="P1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772d8d" fo:hyphenate="true" loext:hyphenation-no-caps="false"/>
    </style:style>
    <style:style style:name="P1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7d827d" fo:hyphenate="true" loext:hyphenation-no-caps="false"/>
    </style:style>
    <style:style style:name="P1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81ae1c" fo:hyphenate="true" loext:hyphenation-no-caps="false"/>
    </style:style>
    <style:style style:name="P1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82768c" fo:hyphenate="true" loext:hyphenation-no-caps="false"/>
    </style:style>
    <style:style style:name="P20"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4ea6a1" fo:hyphenate="true" loext:hyphenation-no-caps="false"/>
    </style:style>
    <style:style style:name="P21"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6ab60f" fo:hyphenate="true" loext:hyphenation-no-caps="false"/>
    </style:style>
    <style:style style:name="P22"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6b9d4c" fo:hyphenate="true" loext:hyphenation-no-caps="false"/>
    </style:style>
    <style:style style:name="P23"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6cfe81" fo:hyphenate="true" loext:hyphenation-no-caps="false"/>
    </style:style>
    <style:style style:name="P24"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6ebc38" fo:hyphenate="true" loext:hyphenation-no-caps="false"/>
    </style:style>
    <style:style style:name="P25"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6f217b" fo:hyphenate="true" loext:hyphenation-no-caps="false"/>
    </style:style>
    <style:style style:name="P2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718eee" fo:hyphenate="true" loext:hyphenation-no-caps="false"/>
    </style:style>
    <style:style style:name="P2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772d8d" fo:hyphenate="true" loext:hyphenation-no-caps="false"/>
    </style:style>
    <style:style style:name="P2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7d827d" fo:hyphenate="true" loext:hyphenation-no-caps="false"/>
    </style:style>
    <style:style style:name="P2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7f1417" fo:hyphenate="true" loext:hyphenation-no-caps="false"/>
    </style:style>
    <style:style style:name="P30"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819464" fo:hyphenate="true" loext:hyphenation-no-caps="false"/>
    </style:style>
    <style:style style:name="P31"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81ae1c" fo:hyphenate="true" loext:hyphenation-no-caps="false"/>
    </style:style>
    <style:style style:name="P32"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82768c" fo:hyphenate="true" loext:hyphenation-no-caps="false"/>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ea6a1"/>
    </style:style>
    <style:style style:name="P3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4ea6a1"/>
    </style:style>
    <style:style style:name="P3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ab60f"/>
    </style:style>
    <style:style style:name="P3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b9d4c"/>
    </style:style>
    <style:style style:name="P3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cfe81"/>
    </style:style>
    <style:style style:name="P3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ebc38"/>
    </style:style>
    <style:style style:name="P3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f217b"/>
    </style:style>
    <style:style style:name="P4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18eee"/>
    </style:style>
    <style:style style:name="P4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72d8d"/>
    </style:style>
    <style:style style:name="P4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d827d"/>
    </style:style>
    <style:style style:name="P4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f1417"/>
    </style:style>
    <style:style style:name="P4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19464"/>
    </style:style>
    <style:style style:name="P4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1ae1c"/>
    </style:style>
    <style:style style:name="P4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2768c"/>
    </style:style>
    <style:style style:name="P47" style:family="paragraph" style:parent-style-name="Standard_20__28_user_29_">
      <style:paragraph-properties fo:text-align="justify" style:justify-single-word="false">
        <style:tab-stops>
          <style:tab-stop style:position="9.673cm" style:type="center"/>
        </style:tab-stops>
      </style:paragraph-properties>
    </style:style>
    <style:style style:name="P48" style:family="paragraph" style:parent-style-name="Standard_20__28_user_29_">
      <loext:graphic-properties draw:fill="solid" draw:fill-color="#cccccc" draw:opacity="100%"/>
      <style:paragraph-properties fo:text-align="justify" style:justify-single-word="false" fo:background-color="#cccccc"/>
      <style:text-properties style:use-window-font-color="true" loext:opacity="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P49"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fo:font-size="13pt" fo:font-weight="bold" officeooo:paragraph-rsid="004ea6a1" style:font-name-asian="Arial" style:font-size-asian="13pt" style:font-weight-asian="bold" style:font-name-complex="Times New Roman" style:font-size-complex="13pt" style:font-weight-complex="bold"/>
    </style:style>
    <style:style style:name="P50"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fo:font-size="13pt" fo:font-weight="bold" officeooo:paragraph-rsid="00819464" style:font-name-asian="Arial" style:font-size-asian="13pt" style:font-weight-asian="bold" style:font-name-complex="Times New Roman" style:font-size-complex="13pt" style:font-weight-complex="bold"/>
    </style:style>
    <style:style style:name="P51"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fo:font-size="13pt" fo:font-weight="bold" officeooo:paragraph-rsid="0082768c" style:font-name-asian="Arial" style:font-size-asian="13pt" style:font-weight-asian="bold" style:font-name-complex="Times New Roman" style:font-size-complex="13pt" style:font-weight-complex="bold"/>
    </style:style>
    <style:style style:name="P52" style:family="paragraph" style:parent-style-name="Standard_20__28_user_29_">
      <loext:graphic-properties draw:fill="solid" draw:fill-color="#ffffff" draw:opacity="100%"/>
      <style:paragraph-properties fo:text-align="justify" style:justify-single-word="false" fo:background-color="#ffffff"/>
      <style:text-properties style:use-window-font-color="true" loext:opacity="0%" style:font-name-complex="Times New Roman" style:font-size-complex="12pt"/>
    </style:style>
    <style:style style:name="P53"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fo:font-size="14pt" fo:font-weight="bold" style:font-size-asian="14pt" style:font-weight-asian="bold" style:font-name-complex="Times New Roman" style:font-size-complex="14pt" style:font-weight-complex="bold"/>
    </style:style>
    <style:style style:name="P54"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4pt" fo:font-weight="bold" style:font-name-asian="Arial" style:font-size-asian="14pt" style:font-weight-asian="bold" style:font-name-complex="Times New Roman" style:font-size-complex="14pt" style:font-weight-complex="bold"/>
    </style:style>
    <style:style style:name="P55"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4pt" fo:font-weight="bold" officeooo:paragraph-rsid="004a3de7" style:font-name-asian="Arial" style:font-size-asian="14pt" style:font-weight-asian="bold" style:font-name-complex="Times New Roman" style:font-size-complex="14pt" style:font-weight-complex="bold"/>
    </style:style>
    <style:style style:name="P56"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4pt" fo:font-weight="bold" officeooo:paragraph-rsid="004b85e3" style:font-name-asian="Arial" style:font-size-asian="14pt" style:font-weight-asian="bold" style:font-name-complex="Times New Roman" style:font-size-complex="14pt" style:font-weight-complex="bold"/>
    </style:style>
    <style:style style:name="P57" style:family="paragraph" style:parent-style-name="Standard_20__28_user_29_">
      <style:paragraph-properties fo:text-align="justify" style:justify-single-word="false">
        <style:tab-stops>
          <style:tab-stop style:position="9.673cm" style:type="center"/>
        </style:tab-stops>
      </style:paragraph-properties>
      <style:text-properties style:use-window-font-color="true" loext:opacity="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Times New Roman" fo:font-size="12pt" style:text-underline-style="none" fo:font-weight="normal" officeooo:paragraph-rsid="004a3de7" style:font-name-asian="Arial" style:font-size-asian="12pt" style:font-weight-asian="normal" style:font-name-complex="Times New Roman"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Times New Roman" fo:font-size="12pt" style:text-underline-style="none" fo:font-weight="bold" officeooo:rsid="005bf651" officeooo:paragraph-rsid="005bf651" fo:background-color="#ffff00" style:font-name-asian="Arial" style:font-size-asian="12pt" style:font-weight-asian="bold" style:font-name-complex="Times New Roman"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Times New Roman" fo:font-size="13pt" style:text-underline-style="none" fo:font-weight="bold" officeooo:paragraph-rsid="004a3de7" style:font-name-asian="Arial" style:font-size-asian="13pt" style:font-weight-asian="bold" style:font-name-complex="Times New Roman" style:font-size-complex="13pt"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Times New Roman" fo:font-size="13pt" style:text-underline-style="none" fo:font-weight="bold" officeooo:paragraph-rsid="00509744" style:font-name-asian="Arial" style:font-size-asian="13pt" style:font-weight-asian="bold" style:font-name-complex="Times New Roman" style:font-size-complex="13pt" style:font-weight-complex="bold"/>
    </style:style>
    <style:style style:name="P62"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style:font-name="Times New Roman" fo:font-size="13pt" style:text-underline-style="none" fo:font-weight="bold" officeooo:paragraph-rsid="006b9d4c" style:font-name-asian="Arial" style:font-size-asian="13pt" style:font-weight-asian="bold" style:font-name-complex="Times New Roman" style:font-size-complex="13pt" style:font-weight-complex="bold"/>
    </style:style>
    <style:style style:name="P63"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style:font-name="Times New Roman" fo:font-size="13pt" style:text-underline-style="none" fo:font-weight="bold" officeooo:paragraph-rsid="006ebc38" style:font-name-asian="Arial" style:font-size-asian="13pt" style:font-weight-asian="bold" style:font-name-complex="Times New Roman" style:font-size-complex="13pt" style:font-weight-complex="bold"/>
    </style:style>
    <style:style style:name="P64"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style:font-name="Times New Roman" fo:font-size="13pt" style:text-underline-style="none" fo:font-weight="bold" officeooo:paragraph-rsid="006f217b" style:font-name-asian="Arial" style:font-size-asian="13pt" style:font-weight-asian="bold" style:font-name-complex="Times New Roman" style:font-size-complex="13pt" style:font-weight-complex="bold"/>
    </style:style>
    <style:style style:name="P65"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style:font-name="Times New Roman" fo:font-size="13pt" fo:font-weight="bold" officeooo:paragraph-rsid="006b9d4c" style:font-name-asian="Arial" style:font-size-asian="13pt" style:font-weight-asian="bold" style:font-name-complex="Times New Roman" style:font-size-complex="13pt" style:font-weight-complex="bold"/>
    </style:style>
    <style:style style:name="P66"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style:font-name="Times New Roman" fo:font-size="13pt" fo:font-weight="bold" officeooo:paragraph-rsid="006cfe81" style:font-name-asian="Arial" style:font-size-asian="13pt" style:font-weight-asian="bold" style:font-name-complex="Times New Roman" style:font-size-complex="13pt" style:font-weight-complex="bold"/>
    </style:style>
    <style:style style:name="P67"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style:font-name="Times New Roman" fo:font-size="13pt" fo:font-weight="bold" officeooo:paragraph-rsid="006ebc38" style:font-name-asian="Arial" style:font-size-asian="13pt" style:font-weight-asian="bold" style:font-name-complex="Times New Roman" style:font-size-complex="13pt" style:font-weight-complex="bold"/>
    </style:style>
    <style:style style:name="P68" style:family="paragraph" style:parent-style-name="Standard_20__28_user_29_">
      <style:paragraph-properties fo:text-align="justify" style:justify-single-word="false">
        <style:tab-stops>
          <style:tab-stop style:position="0.076cm"/>
        </style:tab-stops>
      </style:paragraph-properties>
      <style:text-properties style:font-name-complex="Times New Roman"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complex="Times New Roman"/>
    </style:style>
    <style:style style:name="P70" style:family="paragraph" style:parent-style-name="Standard_20__28_user_29_">
      <style:paragraph-properties fo:text-align="center" style:justify-single-word="false">
        <style:tab-stops>
          <style:tab-stop style:position="0.076cm"/>
        </style:tab-stops>
      </style:paragraph-properties>
    </style:style>
    <style:style style:name="P71" style:family="paragraph" style:parent-style-name="Standard_20__28_user_29_">
      <style:paragraph-properties fo:text-align="justify" style:justify-single-word="false">
        <style:tab-stops>
          <style:tab-stop style:position="0.127cm"/>
        </style:tab-stops>
      </style:paragraph-properties>
      <style:text-properties style:font-name="Times New Roman" fo:font-size="12pt" style:text-underline-style="none" fo:font-weight="normal" officeooo:rsid="00272c57" style:font-size-asian="12pt" style:font-weight-asian="normal" style:font-size-complex="12pt" style:font-weight-complex="normal"/>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4a3de7" style:font-size-asian="12pt" style:font-weight-asian="norm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4a6236" style:font-size-asian="12pt" style:font-weight-asian="normal"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4b85e3" style:font-size-asian="12pt" style:font-weight-asian="normal"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4df399" style:font-size-asian="12pt" style:font-weight-asian="normal"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5346b8" style:font-size-asian="12pt" style:font-weight-asian="normal"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54d516" style:font-size-asian="12pt" style:font-weight-asian="normal"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553a4d" style:font-size-asian="12pt" style:font-weight-asian="normal"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562e61" style:font-size-asian="12pt" style:font-weight-asian="normal"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5d2acd" style:font-size-asian="12pt" style:font-weight-asian="normal"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603032" style:font-size-asian="12pt" style:font-weight-asian="normal" style:font-size-complex="12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6189f3" style:font-size-asian="12pt" style:font-weight-asian="normal"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6365f3" style:font-size-asian="12pt" style:font-weight-asian="normal"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6f217b" style:font-size-asian="12pt" style:font-weight-asian="normal" style:font-size-complex="12pt"/>
    </style:style>
    <style:style style:name="P8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718eee" style:font-size-asian="12pt" style:font-weight-asian="normal" style:font-size-complex="12pt"/>
    </style:style>
    <style:style style:name="P8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718eee" style:font-size-asian="12pt" style:font-weight-asian="normal" style:font-size-complex="12pt" style:font-weight-complex="bold"/>
    </style:style>
    <style:style style:name="P8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7d827d" style:font-size-asian="12pt" style:font-weight-asian="normal" style:font-size-complex="12pt" style:font-weight-complex="bold"/>
    </style:style>
    <style:style style:name="P8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7f1417" style:font-size-asian="12pt" style:font-weight-asian="normal" style:font-size-complex="12pt" style:font-weight-complex="bold"/>
    </style:style>
    <style:style style:name="P8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82768c" style:font-size-asian="12pt" style:font-weight-asian="normal" style:font-size-complex="12pt" style:font-weight-complex="bold"/>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style:font-size-asian="12pt"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004a6236" style:font-size-asian="12pt" style:font-weight-asian="bold" style:font-size-complex="12pt" style:font-weight-complex="bold"/>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00603032" style:font-size-asian="12pt" style:font-weight-asian="bold" style:font-size-complex="12pt" style:font-weight-complex="bold"/>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004a3de7" style:font-size-asian="12pt" style:font-weight-asian="bold" style:font-size-complex="12pt" style:font-weight-complex="bold"/>
    </style:style>
    <style:style style:name="P9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00718eee" style:font-size-asian="12pt" style:font-weight-asian="bold" style:font-size-complex="12pt" style:font-weight-complex="bold"/>
    </style:style>
    <style:style style:name="P9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00772d8d" style:font-size-asian="12pt" style:font-weight-asian="bold" style:font-size-complex="12pt" style:font-weight-complex="bold"/>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004b85e3" style:font-size-asian="12pt" style:font-weight-asian="bold" style:font-size-complex="12pt" style:font-weight-complex="bold"/>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4a3de7" style:font-size-asian="12pt"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4a6236" style:font-size-asian="12pt" style:font-size-complex="12pt"/>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4b85e3" style:font-size-asian="12pt" style:font-size-complex="12pt"/>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4df399" style:font-size-asian="12pt" style:font-size-complex="12pt"/>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4ea6a1" style:font-size-asian="12pt" style:font-size-complex="12p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5289e5" style:font-size-asian="12pt" style:font-size-complex="12pt"/>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5346b8" style:font-size-asian="12pt" style:font-size-complex="12pt"/>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54d516" style:font-size-asian="12pt" style:font-size-complex="12pt"/>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553a4d" style:font-size-asian="12pt" style:font-size-complex="12pt"/>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5d2acd" style:font-size-asian="12pt" style:font-size-complex="12pt"/>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603032" style:font-size-asian="12pt" style:font-size-complex="12pt"/>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6189f3" style:font-size-asian="12pt" style:font-size-complex="12pt"/>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6365f3" style:font-size-asian="12pt" style:font-size-complex="12pt"/>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659eba" style:font-size-asian="12pt" style:font-size-complex="12pt"/>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04a3de7" style:font-size-asian="12pt" style:font-weight-asian="bold" style:font-size-complex="12pt" style:font-weight-complex="bold"/>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04a6236" style:font-size-asian="12pt" style:font-weight-asian="bold" style:font-size-complex="12pt" style:font-weight-complex="bold"/>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04b85e3" style:font-size-asian="12pt" style:font-weight-asian="bold" style:font-size-complex="12pt" style:font-weight-complex="bold"/>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05f022c" style:font-size-asian="12pt" style:font-weight-asian="bold" style:font-size-complex="12pt" style:font-weight-complex="bold"/>
    </style:style>
    <style:style style:name="P11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06ab60f" style:font-size-asian="12pt" style:font-weight-asian="bold" style:font-size-complex="12pt" style:font-weight-complex="bold"/>
    </style:style>
    <style:style style:name="P11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0718eee" style:font-size-asian="12pt" style:font-weight-asian="bold" style:font-size-complex="12pt" style:font-weight-complex="bold"/>
    </style:style>
    <style:style style:name="P11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0772d8d" style:font-size-asian="12pt" style:font-weight-asian="bold" style:font-size-complex="12pt" style:font-weight-complex="bold"/>
    </style:style>
    <style:style style:name="P11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fo:font-weight="bold" officeooo:rsid="00718eee" officeooo:paragraph-rsid="00718eee" style:font-size-asian="12pt" style:font-weight-asian="bold" style:font-size-complex="12pt" style:font-weight-complex="bold"/>
    </style:style>
    <style:style style:name="P119"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3pt" fo:font-weight="bold" style:font-size-asian="13pt" style:font-weight-asian="bold" style:font-size-complex="13pt" style:font-weight-complex="bold"/>
    </style:style>
    <style:style style:name="P120"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3pt" fo:font-weight="bold" officeooo:paragraph-rsid="004a3de7" style:font-size-asian="13pt" style:font-weight-asian="bold" style:font-size-complex="13pt" style:font-weight-complex="bold"/>
    </style:style>
    <style:style style:name="P121"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3pt" fo:font-weight="bold" officeooo:paragraph-rsid="004b85e3" style:font-size-asian="13pt" style:font-weight-asian="bold" style:font-size-complex="13pt" style:font-weight-complex="bold"/>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04ea6a1" style:font-weight-asian="bold" style:font-weight-complex="bold"/>
    </style:style>
    <style:style style:name="P12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4ea6a1" style:font-name-asian="Arial" style:font-name-complex="Times New Roman"/>
    </style:style>
    <style:style style:name="P12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ab60f" style:font-name-asian="Arial" style:font-name-complex="Times New Roman"/>
    </style:style>
    <style:style style:name="P12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b9d4c" style:font-name-asian="Arial" style:font-name-complex="Times New Roman"/>
    </style:style>
    <style:style style:name="P12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cfe81" style:font-name-asian="Arial" style:font-name-complex="Times New Roman"/>
    </style:style>
    <style:style style:name="P12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ebc38" style:font-name-asian="Arial" style:font-name-complex="Times New Roman"/>
    </style:style>
    <style:style style:name="P12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f217b" style:font-name-asian="Arial" style:font-name-complex="Times New Roman"/>
    </style:style>
    <style:style style:name="P12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18eee" style:font-name-asian="Arial" style:font-name-complex="Times New Roman"/>
    </style:style>
    <style:style style:name="P13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72d8d" style:font-name-asian="Arial" style:font-name-complex="Times New Roman"/>
    </style:style>
    <style:style style:name="P13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d827d" style:font-name-asian="Arial" style:font-name-complex="Times New Roman"/>
    </style:style>
    <style:style style:name="P13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f1417" style:font-name-asian="Arial" style:font-name-complex="Times New Roman"/>
    </style:style>
    <style:style style:name="P13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19464" style:font-name-asian="Arial" style:font-name-complex="Times New Roman"/>
    </style:style>
    <style:style style:name="P13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1ae1c" style:font-name-asian="Arial" style:font-name-complex="Times New Roman"/>
    </style:style>
    <style:style style:name="P13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2768c" style:font-name-asian="Arial" style:font-name-complex="Times New Roman"/>
    </style:style>
    <style:style style:name="P136" style:family="paragraph" style:parent-style-name="Standard">
      <style:paragraph-properties fo:text-align="justify" style:justify-single-word="false" style:vertical-align="auto">
        <style:tab-stops>
          <style:tab-stop style:position="0.127cm"/>
        </style:tab-stops>
      </style:paragraph-properties>
      <style:text-properties fo:font-size="15pt" fo:font-weight="bold" style:font-name-asian="Arial" style:font-size-asian="15pt" style:font-weight-asian="bold" style:font-name-complex="Times New Roman" style:font-size-complex="15pt" style:font-weight-complex="bold"/>
    </style:style>
    <style:style style:name="P137" style:family="paragraph" style:parent-style-name="Standard">
      <style:paragraph-properties fo:text-align="justify" style:justify-single-word="false" style:vertical-align="auto">
        <style:tab-stops>
          <style:tab-stop style:position="0.127cm"/>
        </style:tab-stops>
      </style:paragraph-properties>
      <style:text-properties fo:font-size="15pt" fo:font-weight="bold" officeooo:paragraph-rsid="004a3de7" style:font-name-asian="Arial" style:font-size-asian="15pt" style:font-weight-asian="bold" style:font-name-complex="Times New Roman" style:font-size-complex="15pt" style:font-weight-complex="bold"/>
    </style:style>
    <style:style style:name="P138" style:family="paragraph" style:parent-style-name="Standard">
      <style:paragraph-properties fo:text-align="justify" style:justify-single-word="false" style:vertical-align="auto">
        <style:tab-stops>
          <style:tab-stop style:position="0.127cm"/>
        </style:tab-stops>
      </style:paragraph-properties>
      <style:text-properties fo:font-size="15pt" fo:font-weight="bold" officeooo:paragraph-rsid="004b85e3" style:font-name-asian="Arial" style:font-size-asian="15pt" style:font-weight-asian="bold" style:font-name-complex="Times New Roman" style:font-size-complex="15pt" style:font-weight-complex="bold"/>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officeooo:paragraph-rsid="006ab60f" style:text-underline-mode="continuous" style:text-overline-mode="continuous" style:text-line-through-mode="continuous" style:font-name-complex="Times New Roman"/>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officeooo:paragraph-rsid="00718eee" style:text-underline-mode="continuous" style:text-overline-mode="continuous" style:text-line-through-mode="continuous" style:font-name-complex="Times New Roman"/>
    </style:style>
    <style:style style:name="P1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officeooo:paragraph-rsid="00772d8d" style:text-underline-mode="continuous" style:text-overline-mode="continuous" style:text-line-through-mode="continuous" style:font-name-complex="Times New Roman"/>
    </style:style>
    <style:style style:name="P1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officeooo:paragraph-rsid="007d827d" style:text-underline-mode="continuous" style:text-overline-mode="continuous" style:text-line-through-mode="continuous" style:font-name-complex="Times New Roman"/>
    </style:style>
    <style:style style:name="P1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officeooo:paragraph-rsid="0081ae1c" style:text-underline-mode="continuous" style:text-overline-mode="continuous" style:text-line-through-mode="continuous" style:font-name-complex="Times New Roman"/>
    </style:style>
    <style:style style:name="P1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officeooo:paragraph-rsid="0082768c" style:text-underline-mode="continuous" style:text-overline-mode="continuous" style:text-line-through-mode="continuous" style:font-name-complex="Times New Roman"/>
    </style:style>
    <style:style style:name="P145" style:family="paragraph" style:parent-style-name="Título1" style:master-page-name="MP0">
      <style:paragraph-properties style:page-number="auto" fo:break-before="page"/>
    </style:style>
    <style:style style:name="P14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8469ea" fo:hyphenate="true" loext:hyphenation-no-caps="false"/>
    </style:style>
    <style:style style:name="P14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851c64" fo:hyphenate="true" loext:hyphenation-no-caps="false"/>
    </style:style>
    <style:style style:name="P14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879bb7" fo:hyphenate="true" loext:hyphenation-no-caps="false"/>
    </style:style>
    <style:style style:name="P14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8953cb" fo:hyphenate="true" loext:hyphenation-no-caps="false"/>
    </style:style>
    <style:style style:name="P15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718eee" fo:hyphenate="true" loext:hyphenation-no-caps="false"/>
    </style:style>
    <style:style style:name="P15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081ae1c" style:font-size-asian="12pt" style:font-size-complex="12pt" fo:hyphenate="true" loext:hyphenation-no-caps="false"/>
    </style:style>
    <style:style style:name="P152"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3pt" fo:font-weight="bold" officeooo:paragraph-rsid="004a3de7" style:font-size-asian="13pt" style:font-weight-asian="bold" style:font-size-complex="13pt" style:font-weight-complex="bold"/>
    </style:style>
    <style:style style:name="P153"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3pt" fo:font-weight="bold" officeooo:paragraph-rsid="008469ea" style:font-size-asian="13pt" style:font-weight-asian="bold" style:font-size-complex="13pt" style:font-weight-complex="bold"/>
    </style:style>
    <style:style style:name="P154"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3pt" fo:font-weight="bold" style:font-size-asian="13pt" style:font-weight-asian="bold" style:font-size-complex="13pt" style:font-weight-complex="bold"/>
    </style:style>
    <style:style style:name="P155"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fo:font-size="13pt" fo:font-weight="bold" officeooo:paragraph-rsid="008469ea" style:font-name-asian="Arial" style:font-size-asian="13pt" style:font-weight-asian="bold" style:font-name-complex="Times New Roman" style:font-size-complex="13pt" style:font-weight-complex="bold"/>
    </style:style>
    <style:style style:name="P156"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3pt" fo:font-weight="bold" style:font-name-asian="Arial" style:font-size-asian="13pt" style:font-weight-asian="bold" style:font-name-complex="Times New Roman" style:font-size-complex="13pt" style:font-weight-complex="bold"/>
    </style:style>
    <style:style style:name="P157"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fo:font-size="13pt" fo:font-weight="bold" officeooo:paragraph-rsid="00851c64" style:font-name-asian="Arial" style:font-size-asian="13pt" style:font-weight-asian="bold" style:font-name-complex="Times New Roman" style:font-size-complex="13pt" style:font-weight-complex="bold"/>
    </style:style>
    <style:style style:name="P158"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fo:font-size="13pt" fo:font-weight="bold" officeooo:paragraph-rsid="00879bb7" style:font-name-asian="Arial" style:font-size-asian="13pt" style:font-weight-asian="bold" style:font-name-complex="Times New Roman" style:font-size-complex="13pt" style:font-weight-complex="bold"/>
    </style:style>
    <style:style style:name="P1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3pt" fo:font-weight="bold" officeooo:paragraph-rsid="008469ea" style:font-name-asian="Arial" style:font-size-asian="13pt" style:font-weight-asian="bold" style:font-name-complex="Times New Roman" style:font-size-complex="13pt" style:font-weight-complex="bold"/>
    </style:style>
    <style:style style:name="P1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8469ea" style:font-size-asian="12pt" style:font-size-complex="12pt"/>
    </style:style>
    <style:style style:name="P1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86faec" style:font-size-asian="12pt" style:font-size-complex="12pt"/>
    </style:style>
    <style:style style:name="P1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879bb7" style:font-size-asian="12pt" style:font-size-complex="12pt"/>
    </style:style>
    <style:style style:name="P1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8953cb" style:font-size-asian="12pt" style:font-size-complex="12pt"/>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4a3de7" style:font-size-asian="12pt" style:font-size-complex="12pt"/>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4a6236" style:font-size-asian="12pt" style:font-size-complex="12pt"/>
    </style:style>
    <style:style style:name="P1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8469ea" style:font-size-asian="12pt" style:font-weight-asian="normal" style:font-size-complex="12pt"/>
    </style:style>
    <style:style style:name="P1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86faec" style:font-size-asian="12pt" style:font-weight-asian="normal" style:font-size-complex="12pt"/>
    </style:style>
    <style:style style:name="P1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879bb7" style:font-size-asian="12pt" style:font-weight-asian="normal" style:font-size-complex="12pt"/>
    </style:style>
    <style:style style:name="P1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8953cb" style:font-size-asian="12pt" style:font-weight-asian="normal" style:font-size-complex="12pt"/>
    </style:style>
    <style:style style:name="P1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4a3de7" style:font-size-asian="12pt" style:font-weight-asian="normal" style:font-size-complex="12pt"/>
    </style:style>
    <style:style style:name="P1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851c64" fo:background-color="transparent" style:font-size-asian="12pt" style:font-weight-asian="normal" style:font-size-complex="12pt"/>
    </style:style>
    <style:style style:name="P1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008953cb" style:font-size-asian="12pt" style:font-weight-asian="bold" style:font-size-complex="12pt" style:font-weight-complex="bold"/>
    </style:style>
    <style:style style:name="P173"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font-name="Times New Roman" fo:font-size="12pt" style:text-underline-style="none" fo:font-weight="bold" officeooo:paragraph-rsid="008469ea" style:font-name-asian="Arial" style:font-size-asian="12pt" style:font-weight-asian="bold" style:font-name-complex="Times New Roman" style:font-size-complex="12pt" style:font-weight-complex="bold"/>
    </style:style>
    <style:style style:name="P174"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font-name="Times New Roman" fo:font-size="12pt" style:text-underline-style="none" fo:font-weight="bold" officeooo:paragraph-rsid="00851c64" style:font-name-asian="Arial" style:font-size-asian="12pt" style:font-weight-asian="bold" style:font-name-complex="Times New Roman" style:font-size-complex="12pt" style:font-weight-complex="bold"/>
    </style:style>
    <style:style style:name="P175"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088b2e5" style:font-size-asian="12pt" style:font-size-complex="12pt"/>
    </style:style>
    <style:style style:name="P1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style:font-size-asian="12pt" style:font-size-complex="12pt"/>
    </style:style>
    <style:style style:name="P17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07d827d" style:font-size-asian="12pt" style:font-size-complex="12pt"/>
    </style:style>
    <style:style style:name="P1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8469ea" fo:background-color="transparent" style:font-size-asian="12pt" style:font-size-complex="12pt"/>
    </style:style>
    <style:style style:name="P1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851c64" fo:background-color="transparent" style:font-size-asian="12pt" style:font-size-complex="12pt"/>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86faec" fo:background-color="transparent" style:font-size-asian="12pt" style:font-size-complex="12pt"/>
    </style:style>
    <style:style style:name="P181"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0086faec" style:font-name-asian="Arial" style:font-size-asian="12pt" style:font-weight-asian="bold" style:font-name-complex="Times New Roman" style:font-size-complex="12pt" style:font-weight-complex="bold"/>
    </style:style>
    <style:style style:name="P182"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008953cb" fo:background-color="transparent" style:font-size-asian="12pt" style:font-weight-asian="bold" style:font-size-complex="12pt" style:font-weight-complex="bold"/>
    </style:style>
    <style:style style:name="P183"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font-name="Times New Roman" fo:font-size="13pt" style:text-underline-style="none" officeooo:paragraph-rsid="006b9d4c" style:font-size-asian="13pt" style:font-size-complex="13pt"/>
    </style:style>
    <style:style style:name="P184"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font-name="Times New Roman" fo:font-size="13pt" style:text-underline-style="none" officeooo:paragraph-rsid="006ebc38" style:font-size-asian="13pt" style:font-size-complex="13pt"/>
    </style:style>
    <style:style style:name="P185"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font-name="Times New Roman" fo:font-size="13pt" officeooo:paragraph-rsid="006b9d4c" style:font-size-asian="13pt" style:font-size-complex="13pt"/>
    </style:style>
    <style:style style:name="P186"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font-name="Times New Roman" fo:font-size="13pt" officeooo:paragraph-rsid="006cfe81" style:font-size-asian="13pt" style:font-size-complex="13pt"/>
    </style:style>
    <style:style style:name="P18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469ea"/>
    </style:style>
    <style:style style:name="P18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51c64"/>
    </style:style>
    <style:style style:name="P18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79bb7"/>
    </style:style>
    <style:style style:name="P190" style:family="paragraph" style:parent-style-name="Standard">
      <style:paragraph-properties fo:margin-left="0cm" fo:margin-right="0.005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88b2e5" fo:hyphenate="true" loext:hyphenation-no-caps="false"/>
    </style:style>
    <style:style style:name="P1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a3de7"/>
    </style:style>
    <style:style style:name="P19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953cb"/>
    </style:style>
    <style:style style:name="P19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72d8d"/>
    </style:style>
    <style:style style:name="P19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ebc38"/>
    </style:style>
    <style:style style:name="P19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f217b"/>
    </style:style>
    <style:style style:name="P19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d827d"/>
    </style:style>
    <style:style style:name="P19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18eee"/>
    </style:style>
    <style:style style:name="P19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82768c"/>
    </style:style>
    <style:style style:name="P19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7f1417"/>
    </style:style>
    <style:style style:name="P20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4ea6a1"/>
    </style:style>
    <style:style style:name="P2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4df399" style:font-size-asian="12pt" style:font-size-complex="12pt"/>
    </style:style>
    <style:style style:name="P2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4ea6a1" style:font-size-asian="12pt" style:font-size-complex="12pt"/>
    </style:style>
    <style:style style:name="P2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6365f3" style:font-size-asian="12pt" style:font-weight-asian="normal" style:font-size-complex="12pt"/>
    </style:style>
    <style:style style:name="P2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4df399" style:font-size-asian="12pt" style:font-weight-asian="normal" style:font-size-complex="12pt"/>
    </style:style>
    <style:style style:name="P2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4ea6a1" style:font-size-asian="12pt" style:font-weight-asian="normal" style:font-size-complex="12pt"/>
    </style:style>
    <style:style style:name="P2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08469ea" fo:background-color="transparent" style:font-size-asian="12pt" style:font-weight-asian="normal" style:font-size-complex="12pt"/>
    </style:style>
    <style:style style:name="P2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008469ea" fo:background-color="transparent" style:font-size-asian="12pt" style:font-weight-asian="bold" style:font-size-complex="12pt" style:font-weight-complex="bold"/>
    </style:style>
    <style:style style:name="P2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style:font-size-asian="12pt" style:font-size-complex="12pt"/>
    </style:style>
    <style:style style:name="P2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08469ea" fo:background-color="transparent" style:font-size-asian="12pt" style:font-size-complex="12pt"/>
    </style:style>
    <style:style style:name="P2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04ea6a1" style:font-size-asian="12pt" style:font-weight-asian="bold" style:font-size-complex="12pt" style:font-weight-complex="bold"/>
    </style:style>
    <style:style style:name="P211"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font-name="Times New Roman" fo:font-size="12pt" fo:font-weight="normal" officeooo:paragraph-rsid="00851c64" style:font-name-asian="Arial" style:font-size-asian="12pt" style:font-weight-asian="normal" style:font-name-complex="Times New Roman" style:font-size-complex="12pt" style:font-weight-complex="normal"/>
    </style:style>
    <style:style style:name="P212"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font-name="Times New Roman" fo:font-size="12pt" fo:font-weight="normal" officeooo:paragraph-rsid="00879bb7" style:font-name-asian="Arial" style:font-size-asian="12pt" style:font-weight-asian="normal" style:font-name-complex="Times New Roman" style:font-size-complex="12pt" style:font-weight-complex="normal"/>
    </style:style>
    <style:style style:name="P213"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font-name="Times New Roman" fo:font-size="12pt" fo:font-weight="normal" officeooo:paragraph-rsid="008953cb" style:font-name-asian="Arial" style:font-size-asian="12pt" style:font-weight-asian="normal" style:font-name-complex="Times New Roman" style:font-size-complex="12pt" style:font-weight-complex="normal"/>
    </style:style>
    <style:style style:name="P2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style:text-underline-style="solid" style:text-underline-width="auto" style:text-underline-color="font-color" officeooo:paragraph-rsid="0081ae1c" style:text-underline-mode="continuous" style:text-overline-mode="continuous" style:text-line-through-mode="continuous" style:font-size-asian="12pt" style:font-name-complex="Times New Roman" style:font-size-complex="12pt"/>
    </style:style>
    <style:style style:name="P21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081ae1c" style:font-name-asian="Arial" style:font-size-asian="12pt" style:font-name-complex="Times New Roman" style:font-size-complex="12pt"/>
    </style:style>
    <style:style style:name="P21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04ea6a1" style:font-name-asian="Arial" style:font-size-asian="12pt" style:font-name-complex="Times New Roman" style:font-size-complex="12pt"/>
    </style:style>
    <style:style style:name="P217"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4pt" fo:font-weight="bold" officeooo:paragraph-rsid="004a3de7" style:font-name-asian="Arial" style:font-size-asian="14pt" style:font-weight-asian="bold" style:font-name-complex="Times New Roman" style:font-size-complex="14pt" style:font-weight-complex="bold"/>
    </style:style>
    <style:style style:name="P218"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style:use-window-font-color="true" loext:opacity="0%" fo:font-size="14pt" fo:font-weight="bold" officeooo:paragraph-rsid="00879bb7" style:font-size-asian="14pt" style:font-weight-asian="bold" style:font-name-complex="Times New Roman" style:font-size-complex="14pt" style:font-weight-complex="bold"/>
    </style:style>
    <style:style style:name="P219"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style:font-name="Times New Roman" fo:font-size="13pt" style:text-underline-style="none" fo:font-weight="bold" officeooo:paragraph-rsid="008469ea" style:font-name-asian="Arial" style:font-size-asian="13pt" style:font-weight-asian="bold" style:font-name-complex="Times New Roman" style:font-size-complex="13pt" style:font-weight-complex="bold"/>
    </style:style>
    <style:style style:name="P220"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style:font-name="Times New Roman" fo:font-size="12pt" style:text-underline-style="none" fo:font-weight="bold" officeooo:paragraph-rsid="008469ea" style:font-name-asian="Arial" style:font-size-asian="12pt" style:font-weight-asian="bold" style:font-name-complex="Times New Roman" style:font-size-complex="12pt" style:font-weight-complex="bold"/>
    </style:style>
    <style:style style:name="P2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Times New Roman" fo:font-size="12pt" style:text-underline-style="none" fo:font-weight="normal" officeooo:paragraph-rsid="008469ea" style:font-size-asian="12pt" style:font-weight-asian="normal" style:font-size-complex="12pt"/>
    </style:style>
    <style:style style:name="P2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Times New Roman" fo:font-size="12pt" officeooo:paragraph-rsid="008469ea" style:font-size-asian="12pt" style:font-size-complex="12pt"/>
    </style:style>
    <style:style style:name="P2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Times New Roman" fo:font-size="12pt" fo:font-weight="bold" officeooo:paragraph-rsid="00879bb7" style:font-size-asian="12pt" style:font-weight-asian="bold" style:font-name-complex="Times New Roman" style:font-size-complex="12pt" style:font-weight-complex="bold"/>
    </style:style>
    <style:style style:name="P224"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3pt" fo:font-weight="bold" officeooo:paragraph-rsid="008469ea" style:font-name-asian="Arial" style:font-size-asian="13pt" style:font-weight-asian="bold" style:font-name-complex="Times New Roman" style:font-size-complex="13pt" style:font-weight-complex="bold"/>
    </style:style>
    <style:style style:name="P22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fo:font-size="12pt" officeooo:paragraph-rsid="008469ea" style:font-name-asian="Arial" style:font-size-asian="12pt" style:font-name-complex="Times New Roman" style:font-size-complex="12pt"/>
    </style:style>
    <style:style style:name="P22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fo:font-size="12pt" officeooo:paragraph-rsid="006cfe81" style:font-name-asian="Arial" style:font-size-asian="12pt" style:font-name-complex="Times New Roman" style:font-size-complex="12pt"/>
    </style:style>
    <style:style style:name="P22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fo:font-size="12pt" officeooo:paragraph-rsid="006ebc38" style:font-name-asian="Arial" style:font-size-asian="12pt" style:font-name-complex="Times New Roman" style:font-size-complex="12pt"/>
    </style:style>
    <style:style style:name="P22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fo:font-size="12pt" officeooo:paragraph-rsid="004ea6a1" style:font-size-asian="12pt" style:font-size-complex="12pt"/>
    </style:style>
    <style:style style:name="P229" style:family="paragraph" style:parent-style-name="Standard">
      <style:paragraph-properties fo:text-align="justify" style:justify-single-word="false" style:vertical-align="auto">
        <style:tab-stops>
          <style:tab-stop style:position="0.127cm"/>
        </style:tab-stops>
      </style:paragraph-properties>
      <style:text-properties fo:font-size="15pt" fo:font-weight="bold" officeooo:paragraph-rsid="004a3de7" style:font-name-asian="Arial" style:font-size-asian="15pt" style:font-weight-asian="bold" style:font-name-complex="Times New Roman" style:font-size-complex="15pt" style:font-weight-complex="bold"/>
    </style:style>
    <style:style style:name="P230" style:family="paragraph" style:parent-style-name="Standard_20__28_user_29_">
      <style:paragraph-properties fo:text-align="justify" style:justify-single-word="false"/>
      <style:text-properties style:use-window-font-color="true" loext:opacity="0%" fo:font-size="14pt" fo:font-weight="bold" style:font-size-asian="14pt" style:font-weight-asian="bold" style:font-name-complex="Times New Roman" style:font-size-complex="14pt" style:font-weight-complex="bold"/>
    </style:style>
    <style:style style:name="P231" style:family="paragraph" style:parent-style-name="Standard_20__28_user_29_">
      <style:paragraph-properties fo:text-align="justify" style:justify-single-word="false"/>
    </style:style>
    <style:style style:name="P232" style:family="paragraph" style:parent-style-name="Table_20_Contents">
      <style:paragraph-properties fo:text-align="justify" style:justify-single-word="false">
        <style:tab-stops>
          <style:tab-stop style:position="0.127cm"/>
        </style:tab-stops>
      </style:paragraph-properties>
      <style:text-properties officeooo:paragraph-rsid="00879bb7"/>
    </style:style>
    <style:style style:name="P23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879bb7"/>
    </style:style>
    <style:style style:name="P234" style:family="paragraph" style:parent-style-name="Table_20_Contents">
      <style:paragraph-properties fo:text-align="justify" style:justify-single-word="false">
        <style:tab-stops>
          <style:tab-stop style:position="0.127cm"/>
        </style:tab-stops>
      </style:paragraph-properties>
      <style:text-properties officeooo:paragraph-rsid="0088b2e5"/>
    </style:style>
    <style:style style:name="P23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0879bb7"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normal"/>
    </style:style>
    <style:style style:name="T4" style:family="text">
      <style:text-properties style:font-name="Times New Roman" fo:font-size="12pt" officeooo:rsid="00482443"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7" style:family="text">
      <style:text-properties style:font-name="Times New Roman" fo:font-size="12pt" fo:font-style="normal" style:font-size-asian="12pt" style:font-style-asian="normal" style:font-name-complex="Times New Roman" style:font-size-complex="12pt" style:font-style-complex="normal"/>
    </style:style>
    <style:style style:name="T8"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T9" style:family="text">
      <style:text-properties style:font-name="Times New Roman" fo:font-size="12pt" fo:font-weight="normal" style:font-size-asian="12pt" style:font-weight-asian="normal"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font-size-complex="12pt" style:font-weight-complex="normal"/>
    </style:style>
    <style:style style:name="T11" style:family="text">
      <style:text-properties style:font-name="Times New Roman" fo:font-size="12pt" fo:font-weight="normal" officeooo:rsid="005868e6" style:font-name-asian="Lucida Sans Unicode" style:font-size-asian="12pt" style:font-weight-asian="normal" style:font-size-complex="12pt" style:language-complex="en" style:country-complex="US" style:font-weight-complex="normal"/>
    </style:style>
    <style:style style:name="T12" style:family="text">
      <style:text-properties style:font-name="Times New Roman" fo:font-size="12pt" fo:font-weight="bold" officeooo:rsid="00230967" style:font-name-asian="MS Mincho" style:font-size-asian="12pt" style:font-weight-asian="bold" style:font-name-complex="Times New Roman" style:font-size-complex="12pt" style:font-weight-complex="bold"/>
    </style:style>
    <style:style style:name="T13" style:family="text">
      <style:text-properties style:font-name="Times New Roman" fo:font-size="12pt" style:text-underline-style="none" fo:font-weight="bold" style:font-size-asian="12pt" style:font-weight-asian="bold" style:font-size-complex="12pt"/>
    </style:style>
    <style:style style:name="T14" style:family="text">
      <style:text-properties style:font-name="Times New Roman" fo:font-size="12pt" style:text-underline-style="none" fo:font-weight="bold" style:font-size-asian="12pt" style:font-weight-asian="bold" style:font-size-complex="12pt" style:font-weight-complex="bold"/>
    </style:style>
    <style:style style:name="T15" style:family="text">
      <style:text-properties style:font-name="Times New Roman" fo:font-size="12pt" style:text-underline-style="none" fo:font-weight="bold" officeooo:rsid="004a3de7" style:font-size-asian="12pt" style:font-weight-asian="bold" style:font-size-complex="12pt" style:font-weight-complex="bold"/>
    </style:style>
    <style:style style:name="T16" style:family="text">
      <style:text-properties style:font-name="Times New Roman" fo:font-size="12pt" style:text-underline-style="none" fo:font-weight="bold" officeooo:rsid="004ea6a1" style:font-size-asian="12pt" style:font-weight-asian="bold" style:font-size-complex="12pt" style:font-weight-complex="bold"/>
    </style:style>
    <style:style style:name="T17"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8" style:family="text">
      <style:text-properties style:font-name="Times New Roman" fo:font-size="12pt" style:text-underline-style="none" style:font-size-asian="12pt" style:font-size-complex="12pt"/>
    </style:style>
    <style:style style:name="T19" style:family="text">
      <style:text-properties style:font-name="Times New Roman" fo:font-size="12pt" style:text-underline-style="none" officeooo:rsid="004ea6a1" style:font-size-asian="12pt" style:font-size-complex="12pt"/>
    </style:style>
    <style:style style:name="T20" style:family="text">
      <style:text-properties style:font-name="Times New Roman" fo:font-size="12pt" style:text-underline-style="none" fo:font-weight="normal" style:font-size-asian="12pt" style:font-weight-asian="normal" style:font-size-complex="12pt"/>
    </style:style>
    <style:style style:name="T21" style:family="text">
      <style:text-properties style:font-name="Times New Roman" fo:font-size="12pt" style:text-underline-style="none" fo:font-weight="normal" officeooo:rsid="004ea6a1" style:font-size-asian="12pt" style:font-weight-asian="normal" style:font-size-complex="12pt"/>
    </style:style>
    <style:style style:name="T22" style:family="text">
      <style:text-properties style:font-name="Times New Roman" fo:font-size="12pt" style:font-name-asian="Arial" style:font-size-asian="12pt" style:font-name-complex="Times New Roman" style:font-size-complex="12pt"/>
    </style:style>
    <style:style style:name="T2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4" style:family="text">
      <style:text-properties style:font-name="Times New Roman" fo:font-size="12pt" style:text-underline-style="solid" style:text-underline-width="auto" style:text-underline-color="font-color" officeooo:rsid="0081ae1c" style:text-underline-mode="continuous" style:text-overline-mode="continuous" style:text-line-through-mode="continuous" style:font-size-asian="12pt" style:font-name-complex="Times New Roman" style:font-size-complex="12pt"/>
    </style:style>
    <style:style style:name="T25" style:family="text">
      <style:text-properties style:font-name="Times New Roman" style:font-name-complex="Times New Roman"/>
    </style:style>
    <style:style style:name="T26" style:family="text">
      <style:text-properties style:font-name="Times New Roman" style:font-name-asian="Arial" style:font-name-complex="Times New Roman"/>
    </style:style>
    <style:style style:name="T27"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8" style:family="text">
      <style:text-properties style:font-name="Times New Roman" style:text-underline-style="solid" style:text-underline-width="auto" style:text-underline-color="font-color" officeooo:rsid="006ab60f" style:text-underline-mode="continuous" style:text-overline-mode="continuous" style:text-line-through-mode="continuous" style:font-name-complex="Times New Roman"/>
    </style:style>
    <style:style style:name="T29" style:family="text">
      <style:text-properties style:font-name="Times New Roman" style:text-underline-style="solid" style:text-underline-width="auto" style:text-underline-color="font-color" officeooo:rsid="00718eee" style:text-underline-mode="continuous" style:text-overline-mode="continuous" style:text-line-through-mode="continuous" style:font-name-complex="Times New Roman"/>
    </style:style>
    <style:style style:name="T30" style:family="text">
      <style:text-properties style:font-name="Times New Roman" style:text-underline-style="solid" style:text-underline-width="auto" style:text-underline-color="font-color" officeooo:rsid="00772d8d" style:text-underline-mode="continuous" style:text-overline-mode="continuous" style:text-line-through-mode="continuous" style:font-name-complex="Times New Roman"/>
    </style:style>
    <style:style style:name="T31" style:family="text">
      <style:text-properties style:font-name="Times New Roman" style:text-underline-style="solid" style:text-underline-width="auto" style:text-underline-color="font-color" officeooo:rsid="007d827d" style:text-underline-mode="continuous" style:text-overline-mode="continuous" style:text-line-through-mode="continuous" style:font-name-complex="Times New Roman"/>
    </style:style>
    <style:style style:name="T32" style:family="text">
      <style:text-properties style:font-name="Times New Roman" style:text-underline-style="solid" style:text-underline-width="auto" style:text-underline-color="font-color" officeooo:rsid="0081ae1c" style:text-underline-mode="continuous" style:text-overline-mode="continuous" style:text-line-through-mode="continuous" style:font-name-complex="Times New Roman"/>
    </style:style>
    <style:style style:name="T33" style:family="text">
      <style:text-properties style:font-name="Times New Roman" style:text-underline-style="solid" style:text-underline-width="auto" style:text-underline-color="font-color" officeooo:rsid="0082768c" style:text-underline-mode="continuous" style:text-overline-mode="continuous" style:text-line-through-mode="continuous" style:font-name-complex="Times New Roman"/>
    </style:style>
    <style:style style:name="T34" style:family="text">
      <style:text-properties style:font-name="Times New Roman" style:text-underline-style="none" fo:font-weight="bold" style:font-weight-asian="bold" style:font-weight-complex="bold"/>
    </style:style>
    <style:style style:name="T35" style:family="text">
      <style:text-properties style:font-name="Times New Roman" fo:font-weight="normal" style:font-weight-asian="normal" style:font-weight-complex="normal"/>
    </style:style>
    <style:style style:name="T36" style:family="text">
      <style:text-properties style:font-name="Times New Roman" fo:font-weight="normal" officeooo:rsid="0088b2e5" style:font-weight-asian="normal" style:font-weight-complex="normal"/>
    </style:style>
    <style:style style:name="T37" style:family="text">
      <style:text-properties style:font-name="Times New Roman" officeooo:rsid="0088b2e5"/>
    </style:style>
    <style:style style:name="T38" style:family="text">
      <style:text-properties style:use-window-font-color="true" loext:opacity="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T39" style:family="text">
      <style:text-properties style:use-window-font-color="true" loext:opacity="0%" fo:font-size="13pt" style:text-underline-style="solid" style:text-underline-width="auto" style:text-underline-color="font-color" fo:font-weight="bold" officeooo:rsid="00482443" style:text-underline-mode="continuous" style:text-overline-mode="continuous" style:text-line-through-mode="continuous" style:font-size-asian="13pt" style:font-weight-asian="bold" style:font-name-complex="Times New Roman" style:font-size-complex="13pt" style:font-weight-complex="bold"/>
    </style:style>
    <style:style style:name="T40" style:family="text">
      <style:text-properties style:use-window-font-color="true" loext:opacity="0%" fo:font-size="13pt" style:text-underline-style="none" fo:font-weight="bold" style:font-size-asian="13pt" style:font-weight-asian="bold" style:font-size-complex="13pt" style:font-weight-complex="bold"/>
    </style:style>
    <style:style style:name="T41" style:family="text">
      <style:text-properties style:use-window-font-color="true" loext:opacity="0%" style:font-name-complex="Times New Roman" style:font-size-complex="12pt"/>
    </style:style>
    <style:style style:name="T42" style:family="text">
      <style:text-properties style:use-window-font-color="true" loext:opacity="0%" style:font-name-asian="Times New Roman" style:font-name-complex="Times New Roman" style:font-size-complex="12pt"/>
    </style:style>
    <style:style style:name="T43" style:family="text">
      <style:text-properties style:use-window-font-color="true" loext:opacity="0%" fo:font-size="14pt" fo:font-weight="bold" style:font-size-asian="14pt" style:font-weight-asian="bold" style:font-name-complex="Times New Roman" style:font-size-complex="14pt" style:font-weight-complex="bold"/>
    </style:style>
    <style:style style:name="T44" style:family="text">
      <style:text-properties style:use-window-font-color="true" loext:opacity="0%" fo:font-size="14pt" fo:font-weight="bold" style:font-name-asian="Times New Roman" style:font-size-asian="14pt" style:font-weight-asian="bold" style:font-name-complex="Times New Roman" style:font-size-complex="14pt" style:font-weight-complex="bold"/>
    </style:style>
    <style:style style:name="T45" style:family="text">
      <style:text-properties style:use-window-font-color="true" loext:opacity="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46" style:family="text">
      <style:text-properties style:use-window-font-color="true" loext:opacity="0%" fo:font-weight="bold" style:font-name-asian="Arial" style:font-weight-asian="bold" style:font-name-complex="Times New Roman" style:font-weight-complex="bold"/>
    </style:style>
    <style:style style:name="T47" style:family="text">
      <style:text-properties style:use-window-font-color="true" loext:opacity="0%" style:font-name-asian="Arial" style:font-name-complex="Times New Roman"/>
    </style:style>
    <style:style style:name="T48" style:family="text">
      <style:text-properties style:use-window-font-color="true" loext:opacity="0%" style:font-name-asian="Arial" style:font-name-complex="Times New Roman" style:font-size-complex="12pt"/>
    </style:style>
    <style:style style:name="T49" style:family="text">
      <style:text-properties style:use-window-font-color="true" loext:opacity="0%" style:font-name-asian="Arial" style:font-name-complex="Times New Roman" style:font-weight-complex="bold"/>
    </style:style>
    <style:style style:name="T50" style:family="text">
      <style:text-properties style:use-window-font-color="true" loext:opacity="0%" style:font-name="Times New Roman" fo:font-size="13pt" style:text-underline-style="solid" style:text-underline-width="auto" style:text-underline-color="font-color" fo:font-weight="bold" officeooo:rsid="00230967" style:text-underline-mode="continuous" style:text-overline-mode="continuous" style:text-line-through-mode="continuous" style:font-name-asian="Lucida Sans Unicode" style:font-size-asian="13pt" style:font-weight-asian="bold" style:font-name-complex="Times New Roman" style:font-size-complex="13pt" style:language-complex="en" style:country-complex="US" style:font-weight-complex="bold"/>
    </style:style>
    <style:style style:name="T51" style:family="text">
      <style:text-properties style:use-window-font-color="true" loext:opacity="0%" style:font-name="Times New Roman" fo:font-size="12pt" style:text-underline-style="none" fo:background-color="transparent" loext:char-shading-value="0" style:font-size-asian="12pt" style:font-size-complex="12pt"/>
    </style:style>
    <style:style style:name="T52" style:family="text">
      <style:text-properties style:use-window-font-color="true" loext:opacity="0%" style:font-name="Times New Roman" fo:font-size="12pt" style:text-underline-style="none" officeooo:rsid="004253df" fo:background-color="transparent" loext:char-shading-value="0" style:font-size-asian="12pt" style:font-size-complex="12pt"/>
    </style:style>
    <style:style style:name="T53" style:family="text">
      <style:text-properties style:use-window-font-color="true" loext:opacity="0%" style:font-name="Times New Roman" fo:font-size="12pt" style:text-underline-style="none" fo:font-weight="bold" style:font-size-asian="12pt" style:font-weight-asian="bold" style:font-size-complex="12pt" style:font-weight-complex="bold"/>
    </style:style>
    <style:style style:name="T54" style:family="text">
      <style:text-properties style:use-window-font-color="true" loext:opacity="0%" style:font-name="Times New Roman" fo:font-size="12pt" style:text-underline-style="none" fo:font-weight="bold" style:font-name-asian="Arial" style:font-size-asian="12pt" style:font-weight-asian="bold" style:font-name-complex="Times New Roman" style:font-size-complex="12pt" style:font-weight-complex="bold"/>
    </style:style>
    <style:style style:name="T55" style:family="text">
      <style:text-properties style:use-window-font-color="true" loext:opacity="0%" style:font-name="Times New Roman" fo:font-size="12pt" style:text-underline-style="solid" style:text-underline-width="auto" style:text-underline-color="font-color" fo:font-weight="bold" fo:background-color="#ec9ba4" loext:char-shading-value="0" style:font-name-asian="Arial" style:font-size-asian="12pt" style:font-weight-asian="bold" style:font-size-complex="12pt" style:language-complex="ar" style:country-complex="SA" style:font-weight-complex="bold"/>
    </style:style>
    <style:style style:name="T56" style:family="text">
      <style:text-properties style:use-window-font-color="true" loext:opacity="0%" style:font-name="Times New Roman" fo:font-size="12pt" style:text-underline-style="solid" style:text-underline-width="auto" style:text-underline-color="font-color" fo:font-weight="normal" fo:background-color="#ec9ba4" loext:char-shading-value="0" style:font-name-asian="Arial" style:font-size-asian="12pt" style:font-weight-asian="normal" style:font-size-complex="12pt" style:language-complex="ar" style:country-complex="SA" style:font-weight-complex="normal"/>
    </style:style>
    <style:style style:name="T57" style:family="text">
      <style:text-properties style:use-window-font-color="true" loext:opacity="0%" style:font-name="Times New Roman" fo:font-size="12pt" style:text-underline-style="solid" style:text-underline-width="auto" style:text-underline-color="font-color" fo:font-weight="normal" officeooo:rsid="0088b2e5" fo:background-color="#ec9ba4" loext:char-shading-value="0" style:font-name-asian="Arial" style:font-size-asian="12pt" style:font-weight-asian="normal" style:font-size-complex="12pt" style:language-complex="ar" style:country-complex="SA" style:font-weight-complex="normal"/>
    </style:style>
    <style:style style:name="T58" style:family="text">
      <style:text-properties style:use-window-font-color="true" loext:opacity="0%" style:font-name="Times New Roman" fo:font-size="12pt" style:text-underline-style="solid" style:text-underline-width="auto" style:text-underline-color="font-color" fo:font-weight="normal" officeooo:rsid="0088b2e5" fo:background-color="#ec9ba4" loext:char-shading-value="0" style:font-name-asian="Arial" style:font-size-asian="12pt" style:font-weight-asian="normal" style:font-name-complex="Tahoma" style:font-size-complex="12pt" style:language-complex="ar" style:country-complex="SA" style:font-weight-complex="normal"/>
    </style:style>
    <style:style style:name="T59" style:family="text">
      <style:text-properties style:use-window-font-color="true" loext:opacity="0%" style:font-name="Times New Roman" fo:font-size="12pt" fo:font-weight="bold" style:font-size-asian="12pt" style:font-weight-asian="bold" style:font-size-complex="12pt" style:font-weight-complex="bold"/>
    </style:style>
    <style:style style:name="T60" style:family="text">
      <style:text-properties style:use-window-font-color="true" loext:opacity="0%" style:font-name="Times New Roman" style:text-underline-style="solid" style:text-underline-width="auto" style:text-underline-color="font-color" officeooo:rsid="0088b2e5" fo:background-color="#ec9ba4" loext:char-shading-value="0" style:font-name-asian="Arial" style:font-name-complex="Tahoma" style:language-complex="ar" style:country-complex="SA"/>
    </style:style>
    <style:style style:name="T61" style:family="text">
      <style:text-properties style:use-window-font-color="true" loext:opacity="0%" style:font-name="Times New Roman" style:text-underline-style="none" fo:font-weight="bold" style:font-weight-asian="bold" style:font-weight-complex="bold"/>
    </style:style>
    <style:style style:name="T62" style:family="text">
      <style:text-properties style:use-window-font-color="true" loext:opacity="0%" style:font-name="Times New Roman" fo:font-size="12pt" style:text-underline-style="none" fo:background-color="transparent" loext:char-shading-value="0" style:font-size-asian="12pt" style:font-size-complex="12pt"/>
    </style:style>
    <style:style style:name="T63" style:family="text">
      <style:text-properties style:use-window-font-color="true" loext:opacity="0%" style:font-name="Times New Roman" fo:font-size="13pt" style:text-underline-style="none" fo:font-weight="bold" fo:background-color="transparent" loext:char-shading-value="0" style:font-name-asian="Arial" style:font-size-asian="13pt" style:font-weight-asian="bold" style:font-name-complex="Times New Roman" style:font-size-complex="13pt" style:font-weight-complex="bold"/>
    </style:style>
    <style:style style:name="T64" style:family="text">
      <style:text-properties style:use-window-font-color="true" loext:opacity="0%" style:font-name="Times New Roman" fo:font-weight="bold" style:font-weight-asian="bold" style:font-weight-complex="bold"/>
    </style:style>
    <style:style style:name="T65" style:family="text">
      <style:text-properties style:use-window-font-color="true" loext:opacity="0%" style:font-name="Times New Roman" fo:font-weight="bold" style:font-name-asian="Arial" style:font-weight-asian="bold" style:font-name-complex="Times New Roman" style:font-weight-complex="bold"/>
    </style:style>
    <style:style style:name="T66" style:family="text">
      <style:text-properties style:use-window-font-color="true" loext:opacity="0%" fo:font-size="12pt" style:text-underline-style="none" fo:font-weight="bold" style:font-name-asian="Arial" style:font-size-asian="12pt" style:font-weight-asian="bold" style:font-name-complex="Times New Roman" style:font-size-complex="12pt" style:font-weight-complex="bold"/>
    </style:style>
    <style:style style:name="T67" style:family="text">
      <style:text-properties style:use-window-font-color="true" loext:opacity="0%" fo:font-size="12pt" style:text-underline-style="none" fo:font-weight="bold" style:font-size-asian="12pt" style:font-weight-asian="bold" style:font-size-complex="12pt" style:font-weight-complex="bold"/>
    </style:style>
    <style:style style:name="T68" style:family="text">
      <style:text-properties style:use-window-font-color="true" loext:opacity="0%" fo:font-size="12pt" fo:font-weight="bold" style:font-name-asian="Arial" style:font-size-asian="12pt" style:font-weight-asian="bold" style:font-name-complex="Times New Roman" style:font-size-complex="12pt" style:font-weight-complex="bold"/>
    </style:style>
    <style:style style:name="T69" style:family="text">
      <style:text-properties style:use-window-font-color="true" loext:opacity="0%" fo:font-size="12pt" fo:font-weight="bold" style:font-size-asian="12pt" style:font-weight-asian="bold" style:font-size-complex="12pt" style:font-weight-complex="bold"/>
    </style:style>
    <style:style style:name="T70" style:family="text">
      <style:text-properties style:use-window-font-color="true" loext:opacity="0%" fo:background-color="transparent" loext:char-shading-value="0"/>
    </style:style>
    <style:style style:name="T71" style:family="text">
      <style:text-properties style:use-window-font-color="true" loext:opacity="0%" officeooo:rsid="0033320b" fo:background-color="transparent" loext:char-shading-value="0"/>
    </style:style>
    <style:style style:name="T72" style:family="text">
      <style:text-properties style:use-window-font-color="true" loext:opacity="0%" style:text-underline-style="solid" style:text-underline-width="auto" style:text-underline-color="font-color" fo:font-weight="normal" officeooo:rsid="00851c64" fo:background-color="#ec9ba4" loext:char-shading-value="0" style:font-weight-asian="normal" style:font-weight-complex="normal"/>
    </style:style>
    <style:style style:name="T73" style:family="text">
      <style:text-properties style:use-window-font-color="true" loext:opacity="0%" style:text-underline-style="solid" style:text-underline-width="auto" style:text-underline-color="font-color" fo:font-weight="normal" officeooo:rsid="0086faec" fo:background-color="#ec9ba4" loext:char-shading-value="0" style:font-weight-asian="normal" style:font-weight-complex="normal"/>
    </style:style>
    <style:style style:name="T74" style:family="text">
      <style:text-properties style:use-window-font-color="true" loext:opacity="0%" style:text-underline-style="solid" style:text-underline-width="auto" style:text-underline-color="font-color" fo:font-weight="normal" fo:background-color="#ec9ba4" loext:char-shading-value="0" style:font-weight-asian="normal" style:font-weight-complex="normal"/>
    </style:style>
    <style:style style:name="T75" style:family="text">
      <style:text-properties style:use-window-font-color="true" loext:opacity="0%" style:text-underline-style="solid" style:text-underline-width="auto" style:text-underline-color="font-color" officeooo:rsid="00851c64" fo:background-color="#ec9ba4" loext:char-shading-value="0"/>
    </style:style>
    <style:style style:name="T76" style:family="text">
      <style:text-properties style:use-window-font-color="true" loext:opacity="0%" style:text-underline-style="solid" style:text-underline-width="auto" style:text-underline-color="font-color" fo:background-color="#ec9ba4" loext:char-shading-value="0" style:font-name-asian="Arial" style:language-complex="ar" style:country-complex="SA"/>
    </style:style>
    <style:style style:name="T77" style:family="text">
      <style:text-properties style:use-window-font-color="true" loext:opacity="0%" style:text-underline-style="solid" style:text-underline-width="auto" style:text-underline-color="font-color" officeooo:rsid="0088b2e5" fo:background-color="#ec9ba4" loext:char-shading-value="0" style:font-name-asian="Arial" style:language-complex="ar" style:country-complex="SA"/>
    </style:style>
    <style:style style:name="T78" style:family="text">
      <style:text-properties style:use-window-font-color="true" loext:opacity="0%" style:text-underline-style="solid" style:text-underline-width="auto" style:text-underline-color="font-color" fo:font-weight="bold" fo:background-color="#ec9ba4" loext:char-shading-value="0" style:font-name-asian="Arial" style:font-weight-asian="bold" style:language-complex="ar" style:country-complex="SA" style:font-weight-complex="bold"/>
    </style:style>
    <style:style style:name="T79" style:family="text">
      <style:text-properties style:use-window-font-color="true" loext:opacity="0%" style:text-underline-style="none" fo:background-color="transparent" loext:char-shading-value="0"/>
    </style:style>
    <style:style style:name="T80" style:family="text">
      <style:text-properties style:use-window-font-color="true" loext:opacity="0%" style:text-underline-style="none" officeooo:rsid="0033320b" fo:background-color="transparent" loext:char-shading-value="0"/>
    </style:style>
    <style:style style:name="T81" style:family="text">
      <style:text-properties style:font-name-complex="Times New Roman"/>
    </style:style>
    <style:style style:name="T82" style:family="text">
      <style:text-properties style:font-name-complex="Times New Roman" style:font-size-complex="12pt"/>
    </style:style>
    <style:style style:name="T83" style:family="text">
      <style:text-properties fo:font-size="13pt" fo:font-weight="bold" fo:background-color="#b3b3b3" loext:char-shading-value="0" style:font-size-asian="13pt" style:font-weight-asian="bold" style:font-name-complex="Times New Roman" style:font-size-complex="13pt" style:font-weight-complex="bold"/>
    </style:style>
    <style:style style:name="T84" style:family="text">
      <style:text-properties fo:font-size="13pt" style:text-underline-style="solid" style:text-underline-width="auto" style:text-underline-color="font-color" fo:font-weight="bold" style:text-underline-mode="continuous" style:text-overline-mode="continuous" style:text-line-through-mode="continuous" fo:background-color="#b3b3b3" loext:char-shading-value="0" style:font-size-asian="13pt" style:font-weight-asian="bold" style:font-name-complex="Times New Roman" style:font-size-complex="13pt" style:font-weight-complex="bold"/>
    </style:style>
    <style:style style:name="T85" style:family="text">
      <style:text-properties fo:font-size="13pt" style:text-underline-style="solid" style:text-underline-width="auto" style:text-underline-color="font-color" fo:font-weight="bold" officeooo:rsid="00230967" style:text-underline-mode="continuous" style:text-overline-mode="continuous" style:text-line-through-mode="continuous" fo:background-color="#b3b3b3" loext:char-shading-value="0" style:font-size-asian="13pt" style:font-weight-asian="bold" style:font-name-complex="Times New Roman" style:font-size-complex="13pt" style:font-weight-complex="bold"/>
    </style:style>
    <style:style style:name="T86" style:family="text">
      <style:text-properties fo:font-size="13pt" style:text-underline-style="solid" style:text-underline-width="auto" style:text-underline-color="font-color" fo:font-weight="bold" officeooo:rsid="002fc132" style:text-underline-mode="continuous" style:text-overline-mode="continuous" style:text-line-through-mode="continuous" fo:background-color="#b3b3b3" loext:char-shading-value="0" style:font-size-asian="13pt" style:font-weight-asian="bold" style:font-name-complex="Times New Roman" style:font-size-complex="13pt" style:font-weight-complex="bold"/>
    </style:style>
    <style:style style:name="T87" style:family="text">
      <style:text-properties fo:font-size="13pt" style:text-underline-style="solid" style:text-underline-width="auto" style:text-underline-color="font-color" fo:font-weight="bold" officeooo:rsid="00482443" style:text-underline-mode="continuous" style:text-overline-mode="continuous" style:text-line-through-mode="continuous" fo:background-color="#b3b3b3" loext:char-shading-value="0" style:font-size-asian="13pt" style:font-weight-asian="bold" style:font-name-complex="Times New Roman" style:font-size-complex="13pt" style:font-weight-complex="bold"/>
    </style:style>
    <style:style style:name="T88" style:family="text">
      <style:text-properties style:font-name-asian="Arial" style:font-name-complex="Times New Roman"/>
    </style:style>
    <style:style style:name="T89" style:family="text">
      <style:text-properties style:font-name-asian="Arial" style:font-name-complex="Times New Roman" style:font-size-complex="12pt"/>
    </style:style>
    <style:style style:name="T90" style:family="text">
      <style:text-properties style:text-underline-style="none"/>
    </style:style>
    <style:style style:name="T91" style:family="text">
      <style:text-properties style:text-underline-style="none" fo:font-weight="bold" style:font-weight-asian="bold"/>
    </style:style>
    <style:style style:name="T92" style:family="text">
      <style:text-properties style:text-underline-style="none" fo:font-weight="bold" style:font-weight-asian="bold" style:font-weight-complex="bold"/>
    </style:style>
    <style:style style:name="T93" style:family="text">
      <style:text-properties style:text-underline-style="none" fo:font-weight="bold" officeooo:rsid="004a3de7" style:font-weight-asian="bold" style:font-weight-complex="bold"/>
    </style:style>
    <style:style style:name="T94" style:family="text">
      <style:text-properties style:text-underline-style="none" fo:font-weight="bold" officeooo:rsid="004a6236" style:font-weight-asian="bold" style:font-weight-complex="bold"/>
    </style:style>
    <style:style style:name="T95" style:family="text">
      <style:text-properties style:text-underline-style="none" fo:font-weight="bold" officeooo:rsid="004b85e3" style:font-weight-asian="bold" style:font-weight-complex="bold"/>
    </style:style>
    <style:style style:name="T96" style:family="text">
      <style:text-properties style:text-underline-style="none" fo:font-weight="bold" officeooo:rsid="004df399" style:font-weight-asian="bold" style:font-weight-complex="bold"/>
    </style:style>
    <style:style style:name="T97" style:family="text">
      <style:text-properties style:text-underline-style="none" fo:font-weight="bold" officeooo:rsid="00509744" style:font-weight-asian="bold" style:font-weight-complex="bold"/>
    </style:style>
    <style:style style:name="T98" style:family="text">
      <style:text-properties style:text-underline-style="none" fo:font-weight="bold" officeooo:rsid="005289e5" style:font-weight-asian="bold" style:font-weight-complex="bold"/>
    </style:style>
    <style:style style:name="T99" style:family="text">
      <style:text-properties style:text-underline-style="none" fo:font-weight="bold" officeooo:rsid="00603032" style:font-weight-asian="bold" style:font-weight-complex="bold"/>
    </style:style>
    <style:style style:name="T100" style:family="text">
      <style:text-properties style:text-underline-style="none" fo:font-weight="bold" officeooo:rsid="006189f3" style:font-weight-asian="bold" style:font-weight-complex="bold"/>
    </style:style>
    <style:style style:name="T101" style:family="text">
      <style:text-properties style:text-underline-style="none" fo:font-weight="bold" officeooo:rsid="006365f3" style:font-weight-asian="bold" style:font-weight-complex="bold"/>
    </style:style>
    <style:style style:name="T102" style:family="text">
      <style:text-properties style:text-underline-style="none" fo:font-weight="bold" officeooo:rsid="00659eba" style:font-weight-asian="bold" style:font-weight-complex="bold"/>
    </style:style>
    <style:style style:name="T103" style:family="text">
      <style:text-properties style:text-underline-style="none" fo:font-weight="bold" officeooo:rsid="00697c3b" style:font-weight-asian="bold" style:font-weight-complex="bold"/>
    </style:style>
    <style:style style:name="T104" style:family="text">
      <style:text-properties style:text-underline-style="none" fo:font-weight="bold" officeooo:rsid="006ab60f" style:font-weight-asian="bold" style:font-weight-complex="bold"/>
    </style:style>
    <style:style style:name="T105" style:family="text">
      <style:text-properties style:text-underline-style="none" fo:font-weight="bold" officeooo:rsid="006ebc38" style:font-weight-asian="bold" style:font-weight-complex="bold"/>
    </style:style>
    <style:style style:name="T106" style:family="text">
      <style:text-properties style:text-underline-style="none" fo:font-weight="bold" officeooo:rsid="00718eee" style:font-weight-asian="bold" style:font-weight-complex="bold"/>
    </style:style>
    <style:style style:name="T107" style:family="text">
      <style:text-properties style:text-underline-style="none" fo:font-weight="bold" officeooo:rsid="007d827d" style:font-weight-asian="bold" style:font-weight-complex="bold"/>
    </style:style>
    <style:style style:name="T108" style:family="text">
      <style:text-properties style:text-underline-style="none" fo:font-weight="bold" officeooo:rsid="0081ae1c" style:font-weight-asian="bold" style:font-weight-complex="bold"/>
    </style:style>
    <style:style style:name="T109" style:family="text">
      <style:text-properties style:text-underline-style="none" fo:font-weight="bold" officeooo:rsid="0082768c" style:font-weight-asian="bold" style:font-weight-complex="bold"/>
    </style:style>
    <style:style style:name="T110" style:family="text">
      <style:text-properties style:text-underline-style="none" fo:font-weight="bold" officeooo:rsid="003ddf98" style:font-weight-asian="bold" style:font-weight-complex="bold"/>
    </style:style>
    <style:style style:name="T111" style:family="text">
      <style:text-properties style:text-underline-style="none" fo:font-weight="bold" officeooo:rsid="00404185" style:font-weight-asian="bold" style:font-weight-complex="bold"/>
    </style:style>
    <style:style style:name="T112" style:family="text">
      <style:text-properties style:text-underline-style="none" fo:font-weight="bold" officeooo:rsid="0033320b" style:font-weight-asian="bold" style:font-weight-complex="bold"/>
    </style:style>
    <style:style style:name="T113" style:family="text">
      <style:text-properties style:text-underline-style="none" fo:font-weight="bold" officeooo:rsid="00896c23" style:font-weight-asian="bold" style:font-weight-complex="bold"/>
    </style:style>
    <style:style style:name="T114" style:family="text">
      <style:text-properties style:text-underline-style="none" fo:font-weight="bold" style:font-weight-asian="bold" style:font-name-complex="Times New Roman" style:font-weight-complex="bold"/>
    </style:style>
    <style:style style:name="T115" style:family="text">
      <style:text-properties style:text-underline-style="none" fo:font-weight="normal" style:font-weight-asian="normal"/>
    </style:style>
    <style:style style:name="T116" style:family="text">
      <style:text-properties style:text-underline-style="none" fo:font-weight="normal" officeooo:rsid="004a3de7" style:font-weight-asian="normal"/>
    </style:style>
    <style:style style:name="T117" style:family="text">
      <style:text-properties style:text-underline-style="none" fo:font-weight="normal" officeooo:rsid="00482443" style:font-weight-asian="normal"/>
    </style:style>
    <style:style style:name="T118" style:family="text">
      <style:text-properties style:text-underline-style="none" fo:font-weight="normal" officeooo:rsid="004a6236" style:font-weight-asian="normal"/>
    </style:style>
    <style:style style:name="T119" style:family="text">
      <style:text-properties style:text-underline-style="none" fo:font-weight="normal" officeooo:rsid="004b85e3" style:font-weight-asian="normal"/>
    </style:style>
    <style:style style:name="T120" style:family="text">
      <style:text-properties style:text-underline-style="none" fo:font-weight="normal" officeooo:rsid="004df399" style:font-weight-asian="normal"/>
    </style:style>
    <style:style style:name="T121" style:family="text">
      <style:text-properties style:text-underline-style="none" fo:font-weight="normal" officeooo:rsid="004ea6a1" style:font-weight-asian="normal"/>
    </style:style>
    <style:style style:name="T122" style:family="text">
      <style:text-properties style:text-underline-style="none" fo:font-weight="normal" officeooo:rsid="00509744" style:font-weight-asian="normal"/>
    </style:style>
    <style:style style:name="T123" style:family="text">
      <style:text-properties style:text-underline-style="none" fo:font-weight="normal" officeooo:rsid="005289e5" style:font-weight-asian="normal"/>
    </style:style>
    <style:style style:name="T124" style:family="text">
      <style:text-properties style:text-underline-style="none" fo:font-weight="normal" officeooo:rsid="005346b8" style:font-weight-asian="normal"/>
    </style:style>
    <style:style style:name="T125" style:family="text">
      <style:text-properties style:text-underline-style="none" fo:font-weight="normal" officeooo:rsid="0054d516" style:font-weight-asian="normal"/>
    </style:style>
    <style:style style:name="T126" style:family="text">
      <style:text-properties style:text-underline-style="none" fo:font-weight="normal" officeooo:rsid="00603032" style:font-weight-asian="normal"/>
    </style:style>
    <style:style style:name="T127" style:family="text">
      <style:text-properties style:text-underline-style="none" fo:font-weight="normal" officeooo:rsid="006189f3" style:font-weight-asian="normal"/>
    </style:style>
    <style:style style:name="T128" style:family="text">
      <style:text-properties style:text-underline-style="none" fo:font-weight="normal" officeooo:rsid="006365f3" style:font-weight-asian="normal"/>
    </style:style>
    <style:style style:name="T129" style:family="text">
      <style:text-properties style:text-underline-style="none" fo:font-weight="normal" officeooo:rsid="00659eba" style:font-weight-asian="normal"/>
    </style:style>
    <style:style style:name="T130" style:family="text">
      <style:text-properties style:text-underline-style="none" fo:font-weight="normal" officeooo:rsid="00697c3b" style:font-weight-asian="normal"/>
    </style:style>
    <style:style style:name="T131" style:family="text">
      <style:text-properties style:text-underline-style="none" fo:font-weight="normal" officeooo:rsid="006ab60f" style:font-weight-asian="normal"/>
    </style:style>
    <style:style style:name="T132" style:family="text">
      <style:text-properties style:text-underline-style="none" fo:font-weight="normal" officeooo:rsid="006ebc38" style:font-weight-asian="normal"/>
    </style:style>
    <style:style style:name="T133" style:family="text">
      <style:text-properties style:text-underline-style="none" fo:font-weight="normal" officeooo:rsid="00718eee" style:font-weight-asian="normal"/>
    </style:style>
    <style:style style:name="T134" style:family="text">
      <style:text-properties style:text-underline-style="none" fo:font-weight="normal" officeooo:rsid="007d827d" style:font-weight-asian="normal"/>
    </style:style>
    <style:style style:name="T135" style:family="text">
      <style:text-properties style:text-underline-style="none" fo:font-weight="normal" officeooo:rsid="0082768c" style:font-weight-asian="normal"/>
    </style:style>
    <style:style style:name="T136" style:family="text">
      <style:text-properties style:text-underline-style="none" fo:font-weight="normal" officeooo:rsid="003e4a2e" style:font-weight-asian="normal"/>
    </style:style>
    <style:style style:name="T137" style:family="text">
      <style:text-properties style:text-underline-style="none" fo:font-weight="normal" officeooo:rsid="0033320b" style:font-weight-asian="normal"/>
    </style:style>
    <style:style style:name="T138" style:family="text">
      <style:text-properties style:text-underline-style="none" fo:font-weight="normal" style:font-weight-asian="normal" style:font-weight-complex="normal"/>
    </style:style>
    <style:style style:name="T139" style:family="text">
      <style:text-properties style:text-underline-style="none" fo:font-weight="normal" officeooo:rsid="008953cb" style:font-weight-asian="normal" style:font-weight-complex="normal"/>
    </style:style>
    <style:style style:name="T140" style:family="text">
      <style:text-properties style:text-underline-style="none" fo:font-weight="normal" officeooo:rsid="00896c23" style:font-weight-asian="normal"/>
    </style:style>
    <style:style style:name="T141" style:family="text">
      <style:text-properties style:text-underline-style="none" fo:font-weight="normal" officeooo:rsid="008b3026" style:font-weight-asian="normal"/>
    </style:style>
    <style:style style:name="T142" style:family="text">
      <style:text-properties style:text-underline-style="none" officeooo:rsid="004a3de7"/>
    </style:style>
    <style:style style:name="T143" style:family="text">
      <style:text-properties style:text-underline-style="none" officeooo:rsid="004a6236"/>
    </style:style>
    <style:style style:name="T144" style:family="text">
      <style:text-properties style:text-underline-style="none" officeooo:rsid="004b85e3"/>
    </style:style>
    <style:style style:name="T145" style:family="text">
      <style:text-properties style:text-underline-style="none" officeooo:rsid="004ea6a1"/>
    </style:style>
    <style:style style:name="T146" style:family="text">
      <style:text-properties style:text-underline-style="none" style:font-name-complex="Times New Roman"/>
    </style:style>
    <style:style style:name="T147" style:family="text">
      <style:text-properties style:text-underline-style="none" fo:background-color="#ffd8ce" loext:char-shading-value="0"/>
    </style:style>
    <style:style style:name="T148" style:family="text">
      <style:text-properties style:text-underline-style="none" officeooo:rsid="00482443"/>
    </style:style>
    <style:style style:name="T149" style:family="text">
      <style:text-properties style:text-underline-style="none" officeooo:rsid="008469ea"/>
    </style:style>
    <style:style style:name="T150" style:family="text">
      <style:text-properties style:text-underline-style="none" officeooo:rsid="008953cb"/>
    </style:style>
    <style:style style:name="T151" style:family="text">
      <style:text-properties officeooo:rsid="00482443"/>
    </style:style>
    <style:style style:name="T152" style:family="text">
      <style:text-properties fo:font-size="12pt" style:font-size-asian="12pt" style:font-size-complex="12pt"/>
    </style:style>
    <style:style style:name="T153" style:family="text">
      <style:text-properties fo:font-size="12pt" officeooo:rsid="004a3de7" style:font-size-asian="12pt" style:font-size-complex="12pt"/>
    </style:style>
    <style:style style:name="T154" style:family="text">
      <style:text-properties fo:font-size="12pt" officeooo:rsid="0041ca73" style:font-size-asian="12pt" style:font-size-complex="12pt"/>
    </style:style>
    <style:style style:name="T155" style:family="text">
      <style:text-properties fo:font-size="12pt" style:font-size-asian="12pt" style:font-name-complex="Times New Roman" style:font-size-complex="12pt"/>
    </style:style>
    <style:style style:name="T156" style:family="text">
      <style:text-properties fo:font-size="12pt" fo:font-weight="normal" style:font-size-asian="12pt" style:font-weight-asian="normal" style:font-size-complex="12pt"/>
    </style:style>
    <style:style style:name="T157" style:family="text">
      <style:text-properties fo:font-size="12pt" fo:font-weight="normal" officeooo:rsid="004a3de7" style:font-size-asian="12pt" style:font-weight-asian="normal" style:font-size-complex="12pt"/>
    </style:style>
    <style:style style:name="T158" style:family="text">
      <style:text-properties fo:font-size="12pt" style:font-name-asian="Arial" style:font-size-asian="12pt" style:font-name-complex="Times New Roman" style:font-size-complex="12pt"/>
    </style:style>
    <style:style style:name="T159" style:family="text">
      <style:text-properties fo:font-size="12pt" fo:background-color="transparent" loext:char-shading-value="0" style:font-name-asian="Arial" style:font-size-asian="12pt" style:font-name-complex="Times New Roman" style:font-size-complex="12pt"/>
    </style:style>
    <style:style style:name="T160" style:family="text">
      <style:text-properties fo:font-size="12pt" style:text-underline-style="none" style:font-size-asian="12pt" style:font-size-complex="12pt"/>
    </style:style>
    <style:style style:name="T161" style:family="text">
      <style:text-properties fo:font-size="12pt" style:text-underline-style="none" fo:font-weight="bold" style:font-size-asian="12pt" style:font-weight-asian="bold" style:font-name-complex="Times New Roman" style:font-size-complex="12pt" style:font-weight-complex="bold"/>
    </style:style>
    <style:style style:name="T162" style:family="text">
      <style:text-properties fo:font-size="12pt" fo:font-weight="bold" style:font-size-asian="12pt" style:font-weight-asian="bold" style:font-name-complex="Times New Roman" style:font-size-complex="12pt" style:font-weight-complex="bold"/>
    </style:style>
    <style:style style:name="T163"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64" style:family="text">
      <style:text-properties fo:font-size="12pt" style:text-underline-style="solid" style:text-underline-width="auto" style:text-underline-color="font-color" officeooo:rsid="0081ae1c" style:text-underline-mode="continuous" style:text-overline-mode="continuous" style:text-line-through-mode="continuous" style:font-size-asian="12pt" style:font-name-complex="Times New Roman" style:font-size-complex="12pt"/>
    </style:style>
    <style:style style:name="T165" style:family="text">
      <style:text-properties officeooo:rsid="004a3de7"/>
    </style:style>
    <style:style style:name="T166" style:family="text">
      <style:text-properties fo:font-weight="bold" style:font-weight-asian="bold" style:font-weight-complex="bold"/>
    </style:style>
    <style:style style:name="T167" style:family="text">
      <style:text-properties fo:font-weight="bold" officeooo:rsid="004ea6a1" style:font-weight-asian="bold" style:font-weight-complex="bold"/>
    </style:style>
    <style:style style:name="T168" style:family="text">
      <style:text-properties fo:font-weight="bold" officeooo:rsid="005289e5" style:font-weight-asian="bold" style:font-weight-complex="bold"/>
    </style:style>
    <style:style style:name="T169" style:family="text">
      <style:text-properties fo:font-weight="bold" officeooo:rsid="006189f3" style:font-weight-asian="bold" style:font-weight-complex="bold"/>
    </style:style>
    <style:style style:name="T170" style:family="text">
      <style:text-properties fo:font-weight="bold" officeooo:rsid="00659eba" style:font-weight-asian="bold" style:font-weight-complex="bold"/>
    </style:style>
    <style:style style:name="T171" style:family="text">
      <style:text-properties fo:font-weight="bold" officeooo:rsid="00685c7c" style:font-weight-asian="bold" style:font-weight-complex="bold"/>
    </style:style>
    <style:style style:name="T172" style:family="text">
      <style:text-properties fo:font-weight="bold" officeooo:rsid="006ab60f" style:font-weight-asian="bold" style:font-weight-complex="bold"/>
    </style:style>
    <style:style style:name="T173" style:family="text">
      <style:text-properties fo:font-weight="bold" officeooo:rsid="006ad5bf" style:font-weight-asian="bold" style:font-weight-complex="bold"/>
    </style:style>
    <style:style style:name="T174" style:family="text">
      <style:text-properties fo:font-weight="bold" officeooo:rsid="006f217b" style:font-weight-asian="bold" style:font-weight-complex="bold"/>
    </style:style>
    <style:style style:name="T175" style:family="text">
      <style:text-properties fo:font-weight="bold" officeooo:rsid="00718eee" style:font-weight-asian="bold" style:font-weight-complex="bold"/>
    </style:style>
    <style:style style:name="T176" style:family="text">
      <style:text-properties fo:font-weight="bold" officeooo:rsid="007d827d" style:font-weight-asian="bold" style:font-weight-complex="bold"/>
    </style:style>
    <style:style style:name="T177" style:family="text">
      <style:text-properties fo:font-weight="bold" officeooo:rsid="0082768c" style:font-weight-asian="bold" style:font-weight-complex="bold"/>
    </style:style>
    <style:style style:name="T178" style:family="text">
      <style:text-properties fo:font-weight="bold" officeooo:rsid="004253df" style:font-weight-asian="bold" style:font-weight-complex="bold"/>
    </style:style>
    <style:style style:name="T179" style:family="text">
      <style:text-properties fo:font-weight="bold" officeooo:rsid="0041ca73" style:font-weight-asian="bold" style:font-weight-complex="bold"/>
    </style:style>
    <style:style style:name="T180" style:family="text">
      <style:text-properties fo:font-weight="bold" officeooo:rsid="0042047a" style:font-weight-asian="bold" style:font-weight-complex="bold"/>
    </style:style>
    <style:style style:name="T181" style:family="text">
      <style:text-properties fo:font-weight="bold" style:font-weight-asian="bold" style:font-name-complex="Times New Roman"/>
    </style:style>
    <style:style style:name="T182" style:family="text">
      <style:text-properties fo:font-weight="bold" style:font-weight-asian="bold" style:font-name-complex="Times New Roman" style:font-weight-complex="bold"/>
    </style:style>
    <style:style style:name="T183" style:family="text">
      <style:text-properties fo:font-weight="bold" style:font-weight-asian="bold" style:font-size-complex="12pt" style:font-weight-complex="bold"/>
    </style:style>
    <style:style style:name="T184" style:family="text">
      <style:text-properties fo:font-weight="bold" officeooo:rsid="00879bb7" fo:background-color="#ec9ba4" loext:char-shading-value="0" style:font-weight-asian="bold" style:font-size-complex="12pt" style:font-weight-complex="bold"/>
    </style:style>
    <style:style style:name="T185" style:family="text">
      <style:text-properties fo:font-weight="bold" fo:background-color="#ec9ba4" loext:char-shading-value="0" style:font-weight-asian="bold" style:font-size-complex="12pt" style:font-weight-complex="bold"/>
    </style:style>
    <style:style style:name="T186" style:family="text">
      <style:text-properties officeooo:rsid="004b85e3"/>
    </style:style>
    <style:style style:name="T187" style:family="text">
      <style:text-properties officeooo:rsid="004ea6a1"/>
    </style:style>
    <style:style style:name="T188" style:family="text">
      <style:text-properties officeooo:rsid="005289e5"/>
    </style:style>
    <style:style style:name="T189" style:family="text">
      <style:text-properties officeooo:rsid="005346b8"/>
    </style:style>
    <style:style style:name="T190" style:family="text">
      <style:text-properties officeooo:rsid="0054d516"/>
    </style:style>
    <style:style style:name="T191" style:family="text">
      <style:text-properties officeooo:rsid="00553a4d"/>
    </style:style>
    <style:style style:name="T192" style:family="text">
      <style:text-properties officeooo:rsid="00562e61"/>
    </style:style>
    <style:style style:name="T193" style:family="text">
      <style:text-properties officeooo:rsid="005d2acd"/>
    </style:style>
    <style:style style:name="T194" style:family="text">
      <style:text-properties officeooo:rsid="00603032"/>
    </style:style>
    <style:style style:name="T195" style:family="text">
      <style:text-properties officeooo:rsid="006189f3"/>
    </style:style>
    <style:style style:name="T196" style:family="text">
      <style:text-properties officeooo:rsid="006365f3"/>
    </style:style>
    <style:style style:name="T197" style:family="text">
      <style:text-properties officeooo:rsid="00659eba"/>
    </style:style>
    <style:style style:name="T198" style:family="text">
      <style:text-properties officeooo:rsid="006ab60f"/>
    </style:style>
    <style:style style:name="T199" style:family="text">
      <style:text-properties officeooo:rsid="006ad5bf"/>
    </style:style>
    <style:style style:name="T200" style:family="text">
      <style:text-properties officeooo:rsid="006f217b"/>
    </style:style>
    <style:style style:name="T201" style:family="text">
      <style:text-properties officeooo:rsid="00718eee"/>
    </style:style>
    <style:style style:name="T202" style:family="text">
      <style:text-properties officeooo:rsid="00772d8d"/>
    </style:style>
    <style:style style:name="T203" style:family="text">
      <style:text-properties officeooo:rsid="007d827d"/>
    </style:style>
    <style:style style:name="T204" style:family="text">
      <style:text-properties officeooo:rsid="007f1417"/>
    </style:style>
    <style:style style:name="T205" style:family="text">
      <style:text-properties officeooo:rsid="0081ae1c"/>
    </style:style>
    <style:style style:name="T206" style:family="text">
      <style:text-properties officeooo:rsid="0082768c"/>
    </style:style>
    <style:style style:name="T207" style:family="text">
      <style:text-properties officeooo:rsid="004253df"/>
    </style:style>
    <style:style style:name="T208" style:family="text">
      <style:text-properties officeooo:rsid="0033320b"/>
    </style:style>
    <style:style style:name="T209" style:family="text">
      <style:text-properties style:font-name="Times New Roman"/>
    </style:style>
    <style:style style:name="T210" style:family="text">
      <style:text-properties style:font-name="Times New Roman" style:font-name-asian="Arial" style:font-name-complex="Times New Roman"/>
    </style:style>
    <style:style style:name="T211" style:family="text">
      <style:text-properties style:font-name="Times New Roman" style:text-underline-style="none"/>
    </style:style>
    <style:style style:name="T212" style:family="text">
      <style:text-properties style:font-name="Times New Roman" style:text-underline-style="none" fo:font-weight="normal" style:font-weight-asian="normal"/>
    </style:style>
    <style:style style:name="T213" style:family="text">
      <style:text-properties style:font-name="Times New Roman" style:text-underline-style="none" fo:font-weight="bold" style:font-weight-asian="bold"/>
    </style:style>
    <style:style style:name="T214" style:family="text">
      <style:text-properties style:font-name="Times New Roman" fo:font-size="12pt" style:font-size-asian="12pt" style:font-name-complex="Times New Roman" style:font-size-complex="12pt"/>
    </style:style>
    <style:style style:name="T215" style:family="text">
      <style:text-properties style:font-name="Times New Roman" fo:font-size="12pt" style:font-size-asian="12pt" style:font-size-complex="12pt"/>
    </style:style>
    <style:style style:name="T216" style:family="text">
      <style:text-properties style:font-name="Times New Roman" fo:font-size="12pt" style:font-name-asian="Arial" style:font-size-asian="12pt" style:font-name-complex="Times New Roman" style:font-size-complex="12pt"/>
    </style:style>
    <style:style style:name="T217" style:family="text">
      <style:text-properties style:font-name="Times New Roman" fo:font-size="12pt" fo:font-weight="bold" fo:background-color="transparent" loext:char-shading-value="0" style:font-name-asian="Arial" style:font-size-asian="12pt" style:font-weight-asian="bold" style:font-name-complex="Times New Roman" style:font-size-complex="12pt" style:font-weight-complex="bold"/>
    </style:style>
    <style:style style:name="T218" style:family="text">
      <style:text-properties style:font-name="Times New Roman" fo:font-size="12pt" fo:font-weight="bold" style:font-size-asian="12pt" style:font-weight-asian="bold" style:font-name-complex="Times New Roman" style:font-size-complex="12pt" style:font-weight-complex="bold"/>
    </style:style>
    <style:style style:name="T219" style:family="text">
      <style:text-properties style:font-name="Times New Roman" fo:font-size="12pt" style:text-underline-style="none" fo:font-weight="normal" fo:background-color="transparent" loext:char-shading-value="0" style:font-size-asian="12pt" style:font-weight-asian="normal" style:font-size-complex="12pt"/>
    </style:style>
    <style:style style:name="T220"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221" style:family="text">
      <style:text-properties style:font-name="Times New Roman" fo:font-size="12pt" style:text-underline-style="none" style:font-size-asian="12pt" style:font-size-complex="12pt"/>
    </style:style>
    <style:style style:name="T222" style:family="text">
      <style:text-properties style:font-name="Times New Roman" fo:font-size="12pt" fo:background-color="transparent" loext:char-shading-value="0" style:font-size-asian="12pt" style:font-name-complex="Times New Roman" style:font-size-complex="12pt"/>
    </style:style>
    <style:style style:name="T223" style:family="text">
      <style:text-properties style:font-name="Times New Roman" fo:font-size="12pt" fo:background-color="transparent" loext:char-shading-value="0" style:font-name-asian="Arial" style:font-size-asian="12pt" style:font-name-complex="Times New Roman" style:font-size-complex="12pt"/>
    </style:style>
    <style:style style:name="T224" style:family="text">
      <style:text-properties style:font-name="Times New Roman" fo:font-size="12pt" fo:font-weight="normal" fo:background-color="transparent" loext:char-shading-value="0" style:font-name-asian="Arial" style:font-size-asian="12pt" style:font-weight-asian="normal" style:font-name-complex="Times New Roman" style:font-size-complex="12pt" style:font-weight-complex="normal"/>
    </style:style>
    <style:style style:name="T22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26" style:family="text">
      <style:text-properties style:font-name="Times New Roman" fo:font-size="12pt" style:text-underline-style="solid" style:text-underline-width="auto" style:text-underline-color="font-color" officeooo:rsid="0081ae1c" style:text-underline-mode="continuous" style:text-overline-mode="continuous" style:text-line-through-mode="continuous" style:font-size-asian="12pt" style:font-name-complex="Times New Roman" style:font-size-complex="12pt"/>
    </style:style>
    <style:style style:name="T227" style:family="text">
      <style:text-properties fo:background-color="transparent" loext:char-shading-value="0"/>
    </style:style>
    <style:style style:name="T228" style:family="text">
      <style:text-properties officeooo:rsid="008469ea"/>
    </style:style>
    <style:style style:name="T229" style:family="text">
      <style:text-properties fo:font-weight="normal" style:font-weight-asian="normal" style:font-weight-complex="normal"/>
    </style:style>
    <style:style style:name="T230" style:family="text">
      <style:text-properties fo:font-weight="normal" officeooo:rsid="005868e6" style:font-weight-asian="normal" style:font-weight-complex="normal"/>
    </style:style>
    <style:style style:name="T231" style:family="text">
      <style:text-properties fo:font-weight="normal" officeooo:rsid="00879bb7" style:font-weight-asian="normal" style:font-weight-complex="normal"/>
    </style:style>
    <style:style style:name="T232" style:family="text">
      <style:text-properties fo:font-weight="normal" officeooo:rsid="0088b2e5" style:font-weight-asian="normal" style:font-weight-complex="normal"/>
    </style:style>
    <style:style style:name="T233" style:family="text">
      <style:text-properties fo:font-weight="normal" officeooo:rsid="005868e6" style:font-weight-asian="normal" style:font-size-complex="12pt" style:font-weight-complex="normal"/>
    </style:style>
    <style:style style:name="T234" style:family="text">
      <style:text-properties fo:font-weight="normal" officeooo:rsid="005868e6" fo:background-color="#ffff00" loext:char-shading-value="0" style:font-weight-asian="normal" style:font-size-complex="12pt" style:font-weight-complex="normal"/>
    </style:style>
    <style:style style:name="T235" style:family="text">
      <style:text-properties officeooo:rsid="0041ca73"/>
    </style:style>
    <style:style style:name="T236" style:family="text">
      <style:text-properties fo:color="#000000" loext:opacity="100%" style:font-name="Times New Roman"/>
    </style:style>
    <style:style style:name="T237" style:family="text">
      <style:text-properties fo:color="#000000" loext:opacity="100%" style:font-name="Times New Roman" officeooo:rsid="0088b2e5" style:font-name-asian="Lucida Sans Unicode" style:font-name-complex="Tahoma" style:font-size-complex="10pt" style:language-complex="en" style:country-complex="US"/>
    </style:style>
    <style:style style:name="T238" style:family="text">
      <style:text-properties fo:color="#000000" loext:opacity="100%" fo:font-weight="normal" officeooo:rsid="0088b2e5" style:font-name-asian="Lucida Sans Unicode" style:font-weight-asian="normal" style:font-name-complex="Tahoma" style:language-complex="en" style:country-complex="US" style:font-weight-complex="normal"/>
    </style:style>
    <style:style style:name="T239" style:family="text">
      <style:text-properties fo:color="#000000" loext:opacity="100%" style:text-underline-style="solid" style:text-underline-width="auto" style:text-underline-color="font-color" fo:font-weight="normal" fo:background-color="#ec9ba4" loext:char-shading-value="0" style:font-weight-asian="normal" style:font-weight-complex="normal"/>
    </style:style>
    <style:style style:name="T240" style:family="text">
      <style:text-properties fo:color="#000000" loext:opacity="100%" style:text-underline-style="none" fo:font-weight="bold" officeooo:rsid="008953cb" style:font-name-asian="Lucida Sans Unicode" style:font-weight-asian="bold" style:font-name-complex="Tahoma" style:language-complex="en" style:country-complex="US" style:font-weight-complex="bold"/>
    </style:style>
    <style:style style:name="T241" style:family="text">
      <style:text-properties fo:color="#000000" loext:opacity="100%" style:text-underline-style="none" fo:font-weight="normal" officeooo:rsid="00896c23" style:font-name-asian="Lucida Sans Unicode" style:font-weight-asian="normal" style:font-name-complex="Tahoma" style:language-complex="en" style:country-complex="US"/>
    </style:style>
    <style:style style:name="T242" style:family="text">
      <style:text-properties fo:color="#000000" loext:opacity="100%" fo:font-weight="bold" officeooo:rsid="008953cb" style:font-name-asian="Lucida Sans Unicode" style:font-weight-asian="bold" style:font-name-complex="Tahoma" style:language-complex="en" style:country-complex="US" style:font-weight-complex="bold"/>
    </style:style>
    <style:style style:name="T243" style:family="text">
      <style:text-properties fo:color="#000000" loext:opacity="100%" fo:font-weight="bold" officeooo:rsid="00896c23" style:font-name-asian="Lucida Sans Unicode" style:font-weight-asian="bold" style:font-name-complex="Tahoma" style:language-complex="en" style:country-complex="US" style:font-weight-complex="bold"/>
    </style:style>
    <style:style style:name="T244" style:family="text">
      <style:text-properties fo:color="#000000" loext:opacity="100%" fo:font-weight="bold" officeooo:rsid="008b3026" style:font-name-asian="Lucida Sans Unicode" style:font-weight-asian="bold" style:font-name-complex="Tahoma" style:language-complex="en" style:country-complex="US" style:font-weight-complex="bold"/>
    </style:style>
    <style:style style:name="T245" style:family="text">
      <style:text-properties style:text-underline-style="solid" style:text-underline-width="auto" style:text-underline-color="font-color" fo:font-weight="normal" officeooo:rsid="00851c64" fo:background-color="#ec9ba4" loext:char-shading-value="0" style:font-weight-asian="normal" style:font-weight-complex="normal"/>
    </style:style>
    <style:style style:name="T246" style:family="text">
      <style:text-properties style:text-underline-style="solid" style:text-underline-width="auto" style:text-underline-color="font-color" fo:font-weight="normal" fo:background-color="#ec9ba4" loext:char-shading-value="0" style:font-weight-asian="normal" style:font-weight-complex="normal"/>
    </style:style>
    <style:style style:name="T247" style:family="text">
      <style:text-properties style:text-underline-style="solid" style:text-underline-width="auto" style:text-underline-color="font-color" fo:font-weight="normal" officeooo:rsid="0086faec" fo:background-color="#ec9ba4" loext:char-shading-value="0" style:font-weight-asian="normal" style:font-weight-complex="normal"/>
    </style:style>
    <style:style style:name="T248" style:family="text">
      <style:text-properties officeooo:rsid="0042047a"/>
    </style:style>
    <style:style style:name="T249" style:family="text">
      <style:text-properties officeooo:rsid="003ab803"/>
    </style:style>
    <style:style style:name="T250" style:family="text">
      <style:text-properties officeooo:rsid="0088b2e5"/>
    </style:style>
    <style:style style:name="T251" style:family="text">
      <style:text-properties officeooo:rsid="008953cb"/>
    </style:style>
    <style:style style:name="T252" style:family="text">
      <style:text-properties officeooo:rsid="008b3026"/>
    </style:style>
    <style:style style:name="T253" style:family="text">
      <style:text-properties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draw:frame draw:style-name="fr1" draw:name="Figura1" text:anchor-type="as-char" svg:y="0cm" svg:width="1.997cm" style:rel-width="scale" svg:height="2.521cm" style:rel-height="scale" draw:z-index="0"><draw:image xlink:href="Pictures/1000000000000080000000AD5AA34E6E32EE7A88.jpg" xlink:type="simple" xlink:show="embed" xlink:actuate="onLoad" draw:mime-type="image/jpeg"/></draw:frame></text:p>
      <text:p text:style-name="P3"><text:span text:style-name="Fonte_20_parág._20_padrão"><text:span text:style-name="T2">ESTADO DO CEARÁ</text:span></text:span></text:p>
      <text:p text:style-name="P1"><text:span text:style-name="Fonte_20_parág._20_padrão"><text:span text:style-name="T5">PODER JUDICIÁRIO</text:span></text:span></text:p>
      <text:p text:style-name="P2"><text:span text:style-name="Fonte_20_parág._20_padrão"><text:span text:style-name="T6">TRIBUNAL DE JUSTIÇA</text:span></text:span></text:p>
      <text:p text:style-name="P2"><text:span text:style-name="Fonte_20_parág._20_padrão"><text:span text:style-name="T7">1ª CÂMARA DE DIREITO PRIVADO</text:span></text:span></text:p>
      <text:p text:style-name="P48"/>
      <text:p text:style-name="P8"><text:span text:style-name="Fonte_20_parág._20_padrão"><text:span text:style-name="T38">ROTEIRO DA </text:span></text:span><text:span text:style-name="Fonte_20_parág._20_padrão"><text:span text:style-name="T39">5</text:span></text:span><text:span text:style-name="Fonte_20_parág._20_padrão"><text:span text:style-name="T38">ª SESSÃO ORDINÁRIA DO DIA </text:span></text:span><text:span text:style-name="Fonte_20_parág._20_padrão"><text:span text:style-name="T39">21</text:span></text:span><text:span text:style-name="Fonte_20_parág._20_padrão"><text:span text:style-name="T38"> DE </text:span></text:span><text:span text:style-name="Fonte_20_parág._20_padrão"><text:span text:style-name="T50">FEVEREIRO</text:span></text:span><text:span text:style-name="Fonte_20_parág._20_padrão"><text:span text:style-name="T38"> DE 2024</text:span></text:span></text:p>
      <text:p text:style-name="P4"><text:span text:style-name="Fonte_20_parág._20_padrão"><text:span text:style-name="T10">De ordem da Presidência da Primeira Câmara de Direito Privado do Tribunal de Justiça do Estado do Ceará, a Coordenadoria da Câmara torna pública a relação de assuntos e processos que serão apreciados em </text:span></text:span><text:span text:style-name="Fonte_20_parág._20_padrão"><text:span text:style-name="T3">Sessão Camerária,</text:span></text:span><text:span text:style-name="Fonte_20_parág._20_padrão"><text:span text:style-name="T10"> a ser realizada no dia</text:span></text:span><text:span text:style-name="Fonte_20_parág._20_padrão"><text:span text:style-name="T2"> </text:span></text:span><text:span text:style-name="Fonte_20_parág._20_padrão"><text:span text:style-name="T4">21</text:span></text:span><text:span text:style-name="Fonte_20_parág._20_padrão"><text:span text:style-name="T2"> de </text:span></text:span><text:span text:style-name="Fonte_20_parág._20_padrão"><text:span text:style-name="T12">fevereiro</text:span></text:span><text:span text:style-name="Fonte_20_parág._20_padrão"><text:span text:style-name="T2"> – (quarta-feira)</text:span></text:span><text:span text:style-name="Fonte_20_parág._20_padrão"><text:span text:style-name="T9">, a partir das</text:span></text:span><text:span text:style-name="Fonte_20_parág._20_padrão"><text:span text:style-name="T2"> 14h, </text:span></text:span><text:span text:style-name="Fonte_20_parág._20_padrão"><text:span text:style-name="T9">na sala de Sessões da 1ª Câmara de Direito Privado.</text:span></text:span></text:p>
      <text:p text:style-name="P5"/>
      <text:p text:style-name="P5"><text:span text:style-name="Fonte_20_parág._20_padrão"><text:span text:style-name="T8">Aqueles que desejem solicitar apenas preferência na ordem do julgamento ou preferência com sustentação oral, dentro dos termos regimentais, devem requerê-las à Câmara.</text:span></text:span></text:p>
      <text:p text:style-name="P6"/>
      <text:p text:style-name="P6"><text:span text:style-name="Fonte_20_parág._20_padrão"><text:span text:style-name="T82">As sustentações estão sendo realizadas, em regra, no formato presencial. Sustentações por videoconferência devem seguir o disposto no art. 937, §4º do CPC e na resolução 10/2020 do Pleno do TJCE, sendo necessário seu requerimento até o final do expediente do dia útil anterior ao da sessão (18h), com comprovante residencial ou profissional a ser enviado para a Câmara pelo e-mail: </text:span></text:span><text:a xlink:type="simple" xlink:href="mailto:sec.1cdireitoprivado@tjce.jus.br" office:target-frame-name="_top" xlink:show="replace" text:style-name="Internet_20_link" text:visited-style-name="Visited_20_Internet_20_Link"><text:span text:style-name="Fonte_20_parág._20_padrão"><text:span text:style-name="T82">sec.1cdireitoprivado@tjce.jus.br</text:span></text:span></text:a></text:p>
      <text:p text:style-name="P6"/>
      <text:p text:style-name="P6"><text:span text:style-name="Fonte_20_parág._20_padrão"><text:span text:style-name="T82">As sustentações presenciais também podem ser requeridas previamente por e-mail até o prazo anteriormente mencionado. Após o mesmo, as sustentações orais precisarão ser solicitadas pelo (a) advogado(a) em pessoa na sala de sessões até antes do início da sessão, conforme o regimento interno.</text:span></text:span></text:p>
      <text:p text:style-name="P6"/>
      <text:p text:style-name="P6"><text:span text:style-name="Fonte_20_parág._20_padrão"><text:span text:style-name="T82">Informo que processos sem destaque (preferência na ordem ou sustentação) serão julgados em bloco antes do final da sessão e não serão anunciados de forma individualizada.</text:span></text:span></text:p>
      <text:p text:style-name="P6"/>
      <text:p text:style-name="P6"><text:span text:style-name="Fonte_20_parág._20_padrão"><text:span text:style-name="T82">Quaisquer esclarecimentos: Whatsapp da Câmara: (085) 98219-8378.</text:span></text:span></text:p>
      <text:p text:style-name="P7"/>
      <text:p text:style-name="P7"/>
      <text:p text:style-name="P7"><text:span text:style-name="Fonte_20_parág._20_padrão"><text:span text:style-name="T83">1. </text:span></text:span><text:span text:style-name="Fonte_20_parág._20_padrão"><text:span text:style-name="T84">APRECIAÇÃO DA ATA DA SESSÃO ORDINÁRIA DO DIA </text:span></text:span><text:span text:style-name="Fonte_20_parág._20_padrão"><text:span text:style-name="T87">14</text:span></text:span><text:span text:style-name="Fonte_20_parág._20_padrão"><text:span text:style-name="T84">/</text:span></text:span><text:span text:style-name="Fonte_20_parág._20_padrão"><text:span text:style-name="T85">0</text:span></text:span><text:span text:style-name="Fonte_20_parág._20_padrão"><text:span text:style-name="T86">2</text:span></text:span><text:span text:style-name="Fonte_20_parág._20_padrão"><text:span text:style-name="T84">/202</text:span></text:span><text:span text:style-name="Fonte_20_parág._20_padrão"><text:span text:style-name="T85">4</text:span></text:span></text:p>
      <text:p text:style-name="P9"><text:span text:style-name="Fonte_20_parág._20_padrão"><text:span text:style-name="T41">CPC - “Art. 936. Ressalvadas as preferências legais e regimentais, os recursos, a remessa necessária e os processos de competência originária serão julgados na seguinte ordem:</text:span></text:span></text:p>
      <text:p text:style-name="P9"><text:span text:style-name="Fonte_20_parág._20_padrão"><text:span text:style-name="T42">I – aqueles nos quais houver sustentação oral, observada a ordem dos requerimentos;</text:span></text:span></text:p>
      <text:p text:style-name="P9"><text:span text:style-name="Fonte_20_parág._20_padrão"><text:span text:style-name="T42">II – os requerimentos de preferência apresentados até o início da sessão de julgamento;</text:span></text:span></text:p>
      <text:p text:style-name="P9"><text:span text:style-name="Fonte_20_parág._20_padrão"><text:span text:style-name="T42">III – aqueles cujo julgamento tenham iniciado em sessão anterior; e</text:span></text:span></text:p>
      <text:p text:style-name="P52">IV – os demais casos.”</text:p>
      <text:p text:style-name="P230"/>
      <text:p text:style-name="P230"/>
      <text:p text:style-name="P230"/>
      <text:p text:style-name="P230"/>
      <text:p text:style-name="P230"/>
      <text:p text:style-name="P230"/>
      <text:p text:style-name="P230"/>
      <text:p text:style-name="P230"><text:soft-page-break/>2 - PEDIDOS DE VISTA:</text:p>
      <text:p text:style-name="P230"/>
      <text:p text:style-name="P162"><text:span text:style-name="T150">236</text:span><text:span text:style-name="T90"> - </text:span><text:span text:style-name="T91">0006025-10.2016.8.06.0104</text:span><text:span text:style-name="T115"> - </text:span><text:span text:style-name="T91">Apelação Cível</text:span><text:span text:style-name="T115"> - Itarema/Vara Única.</text:span></text:p>
      <text:p text:style-name="P168"><text:span text:style-name="T166">Apelante</text:span>: Banco do Nordeste do Brasil S/A. </text:p>
      <text:p text:style-name="P168">Advogado: Gerson Sampaio Gradvohl (OAB<text:span text:style-name="T49">/CE</text:span>: 15485). </text:p>
      <text:p text:style-name="P168"><text:span text:style-name="T166">Apelad</text:span><text:span text:style-name="T180">os</text:span>: Estivas Aquicultura Ltda <text:span text:style-name="T248">e outros.</text:span></text:p>
      <text:p text:style-name="P168">Advogado: Cícero Delano Holanda Araújo (OAB<text:span text:style-name="T49">/CE</text:span>: 16841). </text:p>
      <text:p text:style-name="P168">Advogado: Delean Casemiro Peixoto Medeiros (OAB<text:span text:style-name="T49">/CE</text:span>: 19475). </text:p>
      <text:p text:style-name="P223">Relator: <text:span text:style-name="T249">Des. </text:span>CARLOS AUGUSTO GOMES CORREIA</text:p>
      <text:p text:style-name="P232"><text:span text:style-name="Fonte_20_parág._20_padrão"><text:span text:style-name="T183">Síntese do início do julgamento: </text:span></text:span><text:span text:style-name="Fonte_20_parág._20_padrão"><text:span text:style-name="T233">Iniciado o julgamento pelo sistema do voto provisório, o eminente Relator votou pelo parcial conhecimento do apelo para, na parte conhecida, negar-lhe provimento, no que foi acompanhado pelo Exmo. Sr. Des. Emanuel Leite Albuquerque. Em sessão, o Exmo. Sr. </text:span></text:span><text:span text:style-name="Fonte_20_parág._20_padrão"><text:span text:style-name="T234">Des. Raimundo Nonato Silva Santos pediu vista dos autos </text:span></text:span><text:span text:style-name="T229">para melhor exame da matéria. </text:span><text:span text:style-name="T230">Adiado o julgamento. </text:span><text:span text:style-name="T231">Vista renovada em 07 e 14 de fevereiro.</text:span></text:p>
      <text:p text:style-name="P218"><text:span text:style-name="Fonte_20_parág._20_padrão"><text:span text:style-name="T152">Obs:</text:span></text:span><text:span text:style-name="T152"> </text:span><text:span text:style-name="T11">Julgamento iniciado na sessão do dia 07 de fevereiro do ano em curso.</text:span></text:p>
      <text:p text:style-name="P11"/>
      <text:p text:style-name="P53">2.1 - JULGAMENTOS SUSPENSOS - (ART. 942 DO CPC):</text:p>
      <text:p text:style-name="P71"/>
      <text:p text:style-name="P97"><text:span text:style-name="T90">227 - </text:span><text:span text:style-name="T91">0005424-89.2017.8.06.0032</text:span><text:span text:style-name="T115"> - </text:span><text:span text:style-name="T91">Apelação Cível</text:span><text:span text:style-name="T115"> - Amontada/Vara Única.</text:span></text:p>
      <text:p text:style-name="P97"><text:span text:style-name="T92">Apelante</text:span><text:span text:style-name="T115">: David Lima de Carvalho Rocha. </text:span></text:p>
      <text:p text:style-name="P97"><text:span text:style-name="T92">Apelante</text:span><text:span text:style-name="T115">: M</text:span><text:span text:style-name="T116">á</text:span><text:span text:style-name="T115">rcia Brasil de Carvalho Rocha. </text:span></text:p>
      <text:p text:style-name="P72">Advogada: Sarah Lima Marconi Gurgel (OAB/CE: 40555). </text:p>
      <text:p text:style-name="P72">Advogado: Rodrigo Mariano Torquato Maia (OAB/CE: 22188). </text:p>
      <text:p text:style-name="P97"><text:span text:style-name="T92">Apelado</text:span><text:span text:style-name="T115">: Francisco Oliveira Rebouças. </text:span></text:p>
      <text:p text:style-name="P97"><text:span text:style-name="T115">Advogada: Eceila Tomé de Menezes (OAB/</text:span><text:span text:style-name="T116">PA</text:span><text:span text:style-name="T115">: 9489). </text:span></text:p>
      <text:p text:style-name="P72">Advogado: Rafael Silveira Lopes (OAB/CE: 19237). </text:p>
      <text:p text:style-name="P72">Advogado: Valdener Vieira Milfont (OAB/CE: 32537). </text:p>
      <text:p text:style-name="P111"><text:span text:style-name="T90">Relator: </text:span><text:span text:style-name="T142">Des. </text:span><text:span text:style-name="T90">CARLOS AUGUSTO GOMES CORREIA</text:span></text:p>
      <text:p text:style-name="P190"><text:span text:style-name="Fonte_20_parág._20_padrão"><text:span text:style-name="T78">Obs:</text:span></text:span><text:span text:style-name="Fonte_20_parág._20_padrão"><text:span text:style-name="T76"> </text:span></text:span><text:span text:style-name="Fonte_20_parág._20_padrão"><text:span text:style-name="T77">Suspeição declarada pelos</text:span></text:span><text:span text:style-name="Fonte_20_parág._20_padrão"><text:span text:style-name="T76"> Exmo</text:span></text:span><text:span text:style-name="Fonte_20_parág._20_padrão"><text:span text:style-name="T77">s</text:span></text:span><text:span text:style-name="Fonte_20_parág._20_padrão"><text:span text:style-name="T76">. Sr</text:span></text:span><text:span text:style-name="Fonte_20_parág._20_padrão"><text:span text:style-name="T77">s</text:span></text:span><text:span text:style-name="Fonte_20_parág._20_padrão"><text:span text:style-name="T76">. Des</text:span></text:span><text:span text:style-name="Fonte_20_parág._20_padrão"><text:span text:style-name="T77">es</text:span></text:span><text:span text:style-name="Fonte_20_parág._20_padrão"><text:span text:style-name="T76">. Francisco Mauro Ferreira Liberato </text:span></text:span><text:span text:style-name="Fonte_20_parág._20_padrão"><text:span text:style-name="T77">e Emanuel Leite Albu</text:span></text:span><text:span text:style-name="Fonte_20_parág._20_padrão"><text:span text:style-name="T60">querque.</text:span></text:span></text:p>
      <text:p text:style-name="P234"><text:span text:style-name="Fonte_20_parág._20_padrão"><text:span text:style-name="T166">Síntese do início do julgamento: </text:span></text:span><text:span text:style-name="Fonte_20_parág._20_padrão"><text:span text:style-name="T232">A</text:span></text:span><text:span text:style-name="Fonte_20_parág._20_padrão"><text:span text:style-name="T36">p</text:span></text:span><text:span text:style-name="T35">ós </text:span><text:span text:style-name="T1">anunciado o processo e dispensada a leitura do relatório </text:span><text:span text:style-name="T37">na sessão de 04 de outubro de 2023</text:span><text:span text:style-name="T1">, os advogados de ambas as partes, Dra. Lia Feitosa e Dr. Valdener Vieira Milfont, fizeram sustentação oral no tempo regimental. Na sequência, o eminente Relator rejeitou a preliminar suscitada, no que foi acompanhado pelos doutos pares. Em seguida, adentrando ao mérito, conheceu do recurso para negar-lhe provimento, no que foi acompanhado pelo Exmo. Sr. Des. Emanuel Leite Albuquerque. Empós, o Exmo. Sr. Des. Raimundo Nonato Silva Santos pediu</text:span><text:span text:style-name="T236"> vista dos autos para melhor exame da matéria. </text:span><text:span text:style-name="T237">Reapresentado o feito</text:span> em 22 de novembro, o <text:span text:style-name="T250">ilustre Vistor colocou os autos em mesa e</text:span>, dando continuidade ao julgamento, apresentou voto divergente no sentido de conhecer do recurso para dar-lhe provimento. Em seguida, o eminente Relator ratificou voto pelo desprovimento do Apelo acrescentando algumas considerações, no que foi acompanhado pelo Exmo. Sr. Des. Emanuel Leite Albuquerque. Diante do resultado não unânime, atendendo ao que preceitua o art. 942 do CPC, o julgamento foi suspenso para ingresso de novos julgadores. <text:span text:style-name="T250">Anunciado o feito em 06 de dezembr</text:span><text:span text:style-name="T1">o, </text:span><text:span text:style-name="T37">o</text:span><text:span text:style-name="T1"> Exmo. Sr. Des. Francisco Mauro Ferreira Liberato declarou-se suspeito para participar do julgamento, assim, o mesmo foi suspenso para convocação de novo julgador nos termos regimentais. </text:span><text:span text:style-name="T37">A</text:span><text:span text:style-name="T1">pós convocação, o Exmo. Sr. Des. Everardo Lucena Segundo compareceu a sessão </text:span><text:span text:style-name="T37">do dia 13 de dezembro de 2023</text:span><text:span text:style-name="T1"> para compor a turma estendida. Anunciado o processo, o Exmo. Sr. Des. Em</text:span><text:span text:style-name="T37">a</text:span><text:span text:style-name="T1">nuel Leite Albuquerque declarou-se suspeito para participar do julgamento. Assim, o mesmo foi suspenso para convocação de novo julgador e o processo retirado de pauta para reinclusão na próxima sessão desimpedida.</text:span></text:p>
      <text:p text:style-name="P175"><text:span text:style-name="Fonte_20_parág._20_padrão"><text:span text:style-name="T166">Obs: </text:span></text:span><text:span text:style-name="Fonte_20_parág._20_padrão"><text:span text:style-name="T229">Processo republicado para a sessão de </text:span></text:span><text:span text:style-name="Fonte_20_parág._20_padrão"><text:span text:style-name="T232">21</text:span></text:span><text:span text:style-name="Fonte_20_parág._20_padrão"><text:span text:style-name="T229"> de </text:span></text:span><text:span text:style-name="Fonte_20_parág._20_padrão"><text:span text:style-name="T232">f</text:span></text:span><text:span text:style-name="Fonte_20_parág._20_padrão"><text:span text:style-name="T238">evereiro</text:span></text:span><text:span text:style-name="Fonte_20_parág._20_padrão"><text:span text:style-name="T229"> do ano em curso.</text:span></text:span></text:p>
      <text:p text:style-name="P235"><text:span text:style-name="Fonte_20_parág._20_padrão"><text:span text:style-name="T166"/></text:span></text:p>
      <text:p text:style-name="P235"><text:span text:style-name="Fonte_20_parág._20_padrão"><text:span text:style-name="T166"/></text:span></text:p>
      <text:p text:style-name="P97"><text:soft-page-break/><text:span text:style-name="T90">228 - </text:span><text:span text:style-name="T91">0004976-19.2017.8.06.0032</text:span><text:span text:style-name="T115"> - </text:span><text:span text:style-name="T91">Apelação Cível</text:span><text:span text:style-name="T115"> - Amontada/Vara Única.</text:span></text:p>
      <text:p text:style-name="P97"><text:span text:style-name="T92">Apelante</text:span><text:span text:style-name="T115">: David Lima de Carvalho Rocha. </text:span></text:p>
      <text:p text:style-name="P72">Advogado: Raphael Ayres de Moura Chaves (OAB/CE: 16077). </text:p>
      <text:p text:style-name="P72">Advogado: Sérgio Bruno Araújo Rebouças (OAB/CE: 18383). </text:p>
      <text:p text:style-name="P72">Advogada: Sarah Lima Marconi Gurgel (OAB/CE: 40555). </text:p>
      <text:p text:style-name="P72">Advogado: Rodrigo Mariano Torquato Maia (OAB/CE: 22188). </text:p>
      <text:p text:style-name="P97"><text:span text:style-name="T92">Apelante</text:span><text:span text:style-name="T115">: Francinaldo Jerônimo dos Santos. </text:span></text:p>
      <text:p text:style-name="P72">Advogado: Raphael Ayres de Moura Chaves (OAB/CE: 16077). </text:p>
      <text:p text:style-name="P72">Advogado: Sérgio Bruno Araújo Rebouças (OAB/CE: 18383). </text:p>
      <text:p text:style-name="P97"><text:span text:style-name="T92">Apelado</text:span><text:span text:style-name="T115">: Francisco Oliveira Rebouças. </text:span></text:p>
      <text:p text:style-name="P97"><text:span text:style-name="T115">Advogada: Eceila Tomé de Menezes (OAB/</text:span><text:span text:style-name="T116">PA</text:span><text:span text:style-name="T115">: 9489). </text:span></text:p>
      <text:p text:style-name="P72">Advogado: Rafael Silveira Lopes (OAB/CE: 19237). </text:p>
      <text:p text:style-name="P191"><text:span text:style-name="T14">Relator: </text:span><text:span text:style-name="T15">Des. </text:span><text:span text:style-name="T14">CARLOS AUGUSTO GOMES CORREIA</text:span></text:p>
      <text:p text:style-name="P190"><text:span text:style-name="Fonte_20_parág._20_padrão"><text:span text:style-name="T55">Obs: </text:span></text:span><text:span text:style-name="Fonte_20_parág._20_padrão"><text:span text:style-name="T57">Suspeição declarada pelos</text:span></text:span><text:span text:style-name="Fonte_20_parág._20_padrão"><text:span text:style-name="T56"> Exmo</text:span></text:span><text:span text:style-name="Fonte_20_parág._20_padrão"><text:span text:style-name="T57">s</text:span></text:span><text:span text:style-name="Fonte_20_parág._20_padrão"><text:span text:style-name="T56">. Sr</text:span></text:span><text:span text:style-name="Fonte_20_parág._20_padrão"><text:span text:style-name="T57">s</text:span></text:span><text:span text:style-name="Fonte_20_parág._20_padrão"><text:span text:style-name="T56">. Des</text:span></text:span><text:span text:style-name="Fonte_20_parág._20_padrão"><text:span text:style-name="T57">es</text:span></text:span><text:span text:style-name="Fonte_20_parág._20_padrão"><text:span text:style-name="T56">. Francisco Mauro Ferreira Liberato </text:span></text:span><text:span text:style-name="Fonte_20_parág._20_padrão"><text:span text:style-name="T57">e Emanuel Leite Albu</text:span></text:span><text:span text:style-name="Fonte_20_parág._20_padrão"><text:span text:style-name="T58">querque.</text:span></text:span></text:p>
      <text:p text:style-name="P233"><text:span text:style-name="Fonte_20_parág._20_padrão"><text:span text:style-name="T185">Síntese do início do julgamento: </text:span></text:span><text:span text:style-name="Fonte_20_parág._20_padrão"><text:span text:style-name="T184">Mesma síntese do anterior.</text:span></text:span></text:p>
      <text:p text:style-name="P11"/>
      <text:p text:style-name="P7"><text:span text:style-name="Fonte_20_parág._20_padrão"><text:span text:style-name="T43">3 - </text:span></text:span><text:span text:style-name="Fonte_20_parág._20_padrão"><text:span text:style-name="T45">PROCESSOS EXTRA-PAUTA</text:span></text:span></text:p>
      <text:p text:style-name="P10"><text:span text:style-name="Fonte_20_parág._20_padrão"><text:span text:style-name="T44"><text:s/>– Reclamações e Suspeições:</text:span></text:span></text:p>
      <text:p text:style-name="P10"><text:span text:style-name="Fonte_20_parág._20_padrão"><text:span text:style-name="T44"><text:s/>– Habeas Corpus:</text:span></text:span></text:p>
      <text:p text:style-name="P10"><text:span text:style-name="Fonte_20_parág._20_padrão"><text:span text:style-name="T44"><text:s/>– Conflito de Competência</text:span></text:span></text:p>
      <text:p text:style-name="P47"/>
      <text:p text:style-name="P47"/>
      <text:p text:style-name="P47"><text:span text:style-name="Fonte_20_parág._20_padrão"><text:span text:style-name="T43">4 - </text:span></text:span><text:span text:style-name="Fonte_20_parág._20_padrão"><text:span text:style-name="T45">PROCESSOS DE PAUTA POR RELATOR EM ORDEM DE ANTIGUIDADE:</text:span></text:span></text:p>
      <text:p text:style-name="P47"><text:span text:style-name="Fonte_20_parág._20_padrão"><text:span text:style-name="T45"/></text:span></text:p>
      <text:p text:style-name="P57"/>
      <text:p text:style-name="P136">→ DES. EMANUEL LEITE ALBUQUERQUE – Relator</text:p>
      <text:p text:style-name="P54"/>
      <text:p text:style-name="P153">Número da Pauta: 0<text:span text:style-name="T228">4</text:span>/2024 <text:s text:c="11"/>– SAJ/DIGITAL</text:p>
      <text:p text:style-name="P153"/>
      <text:p text:style-name="P159"><text:span text:style-name="Fonte_20_parág._20_padrão"><text:span text:style-name="T51"/></text:span></text:p>
      <text:p text:style-name="P179"><text:span text:style-name="T150">234</text:span><text:span text:style-name="T90"> - </text:span><text:span text:style-name="T91">0004072-45.2018.8.06.0167</text:span><text:span text:style-name="T115"> - </text:span><text:span text:style-name="T91">Apelação Cível</text:span><text:span text:style-name="T115"> - Sobral/3ª Vara Cível.</text:span></text:p>
      <text:p text:style-name="P171"><text:span text:style-name="T166">Apelante</text:span>: Felipe Mendes Conrado. </text:p>
      <text:p text:style-name="P171">Advogado: Nelson Iglesias Vinas Filho (OAB/CE: 24604). </text:p>
      <text:p text:style-name="P171"><text:span text:style-name="T166">Apelado</text:span>: Banco do Nordeste do Brasil S/A. </text:p>
      <text:p text:style-name="P171">Advogada: Flávia Holanda Duarte (OAB/CE: 17798). </text:p>
      <text:p text:style-name="P179"><text:span text:style-name="T92">Apelad</text:span><text:span text:style-name="T112">a</text:span><text:span text:style-name="T115">: Technic Participações e Construção Ltda. </text:span></text:p>
      <text:p text:style-name="P171">Advogado: Gilson Xavier Fontenele (OAB/CE: 22568). </text:p>
      <text:p text:style-name="P174"><text:span text:style-name="Fonte_20_parág._20_padrão"><text:span text:style-name="T70">Relator: </text:span></text:span><text:span text:style-name="Fonte_20_parág._20_padrão"><text:span text:style-name="T71">Des. </text:span></text:span><text:span text:style-name="Fonte_20_parág._20_padrão"><text:span text:style-name="T70">EMANUEL LEITE ALBUQUERQUE</text:span></text:span></text:p>
      <text:p text:style-name="P174"><text:span text:style-name="Fonte_20_parág._20_padrão"><text:span text:style-name="T75">Síntese do início do julgamento: </text:span></text:span><text:span text:style-name="Fonte_20_parág._20_padrão"><text:span text:style-name="T72">Ap</text:span></text:span><text:span text:style-name="T246">ós anunciado o processo </text:span><text:span text:style-name="T245">na sessão de 14 de fevereiro</text:span><text:span text:style-name="T246"> e dispensada a leitura do relatório, fez sustentação oral o advogado da parte apelante, Dr.Nelson Iglesias Vinas Filho. Na sequência, decidiu o eminente Relator reitrá-lo de mesa para melhor exame da matéria</text:span><text:span text:style-name="T239">.</text:span></text:p>
      <text:p text:style-name="P147"><text:span text:style-name="Fonte_20_parág._20_padrão"><text:span text:style-name="T222">(</text:span></text:span><text:span text:style-name="Fonte_20_parág._20_padrão"><text:span text:style-name="T223"> <text:s text:c="2"/>) Conhecido <text:s text:c="24"/>( <text:s text:c="2"/>) Provido <text:s text:c="25"/>( <text:s text:c="2"/>) Prejudicado</text:span></text:span></text:p>
      <text:p text:style-name="P188"><text:span text:style-name="Fonte_20_parág._20_padrão"><text:span text:style-name="T223">( <text:s text:c="2"/>) Não Conhecido <text:s text:c="16"/>( <text:s text:c="2"/>) Não Provido <text:s text:c="18"/>( <text:s text:c="2"/>) Suspenso – Art. 942</text:span></text:span></text:p>
      <text:p text:style-name="P188"><text:span text:style-name="Fonte_20_parág._20_padrão"><text:span text:style-name="T223">( <text:s text:c="2"/>) Parcialmente Conhecido <text:s text:c="2"/>( <text:s text:c="2"/>) Parcialmente Provido <text:s text:c="4"/>( <text:s text:c="2"/>) C/Vista</text:span></text:span></text:p>
      <text:p text:style-name="P188"><text:span text:style-name="Fonte_20_parág._20_padrão"><text:span text:style-name="T223">( <text:s text:c="2"/>) Retirado de Mesa <text:s text:c="13"/>( <text:s text:c="2"/>) Retirado de Pauta <text:s text:c="10"/>( <text:s text:c="2"/>) Sobrestado</text:span></text:span></text:p>
      <text:p text:style-name="P211"><text:span text:style-name="T227">( <text:s/>) Preliminar(es): ( <text:s/>)Não Conhecida (s) ( <text:s text:c="2"/>Acolhida(s) ( ) Rejeitada(s)</text:span></text:p>
      <text:p text:style-name="P157"><text:span text:style-name="Fonte_20_parág._20_padrão"><text:span text:style-name="T51">( <text:s text:c="2"/>) Unânime <text:s/>( <text:s text:c="2"/>) Maioria</text:span></text:span></text:p>
      <text:p text:style-name="P157"><text:span text:style-name="Fonte_20_parág._20_padrão"><text:span text:style-name="T51"/></text:span></text:p>
      <text:p text:style-name="P180"><text:span text:style-name="T150"/></text:p>
      <text:p text:style-name="P180"><text:soft-page-break/><text:span text:style-name="T150">235</text:span><text:span text:style-name="T90"> - </text:span><text:span text:style-name="T91">0073252-21.2005.8.06.0001</text:span><text:span text:style-name="T115"> - </text:span><text:span text:style-name="T91">Apelação Cível</text:span><text:span text:style-name="T115"> - Fortaleza/20ª Vara Cível. </text:span></text:p>
      <text:p text:style-name="P161"><text:span text:style-name="T92">Apelante</text:span><text:span text:style-name="T115">: Universal Administradora de Condom</text:span><text:span text:style-name="T137">í</text:span><text:span text:style-name="T115">nios e Servi</text:span><text:span text:style-name="T137">ç</text:span><text:span text:style-name="T115">os Ltda. </text:span></text:p>
      <text:p text:style-name="P167">Advogada: Amailza Soares Paiva (OAB/CE: 2394). </text:p>
      <text:p text:style-name="P167">Advogado: Diego Parente de Freitas (OAB/CE: 31347). </text:p>
      <text:p text:style-name="P167">Advogado: Paschoal de Castro Alves (OAB/CE: 18692). </text:p>
      <text:p text:style-name="P161"><text:span text:style-name="T92">Apelado</text:span><text:span text:style-name="T115">: Banco Bradesco S/A. </text:span></text:p>
      <text:p text:style-name="P167">Advogada: Daiany Mara Ribeiro Paiva (OAB/<text:span text:style-name="T235">RS</text:span>: 16942). </text:p>
      <text:p text:style-name="P181"><text:span text:style-name="Fonte_20_parág._20_padrão"><text:span text:style-name="T79">Relator: </text:span></text:span><text:span text:style-name="Fonte_20_parág._20_padrão"><text:span text:style-name="T80">Des. </text:span></text:span><text:span text:style-name="Fonte_20_parág._20_padrão"><text:span text:style-name="T79">EMANUEL LEITE ALBUQUERQUE</text:span></text:span></text:p>
      <text:p text:style-name="P181"><text:span text:style-name="Fonte_20_parág._20_padrão"><text:span text:style-name="T75">Síntese do início do julgamento: </text:span></text:span><text:span text:style-name="Fonte_20_parág._20_padrão"><text:span text:style-name="T73">A</text:span></text:span><text:span text:style-name="Fonte_20_parág._20_padrão"><text:span text:style-name="T74">p</text:span></text:span><text:span text:style-name="T246">ós anunciado o processo </text:span><text:span text:style-name="T247">na sessão do dia 14 de fevereiro</text:span><text:span text:style-name="T246"> e dispensada a leitura do relatório, fez sustentação oral a advogada da parte apelante, Dra. Larissa Lucho Zimmer. Na sequência, decidiu o eminente Relator reitrá-lo de mesa para melhor exame da matéria</text:span><text:span text:style-name="T239">.</text:span></text:p>
      <text:p text:style-name="P148"><text:span text:style-name="Fonte_20_parág._20_padrão"><text:span text:style-name="T222">(</text:span></text:span><text:span text:style-name="Fonte_20_parág._20_padrão"><text:span text:style-name="T223"> <text:s text:c="2"/>) Conhecido <text:s text:c="24"/>( <text:s text:c="2"/>) Provido <text:s text:c="25"/>( <text:s text:c="2"/>) Prejudicado</text:span></text:span></text:p>
      <text:p text:style-name="P189"><text:span text:style-name="Fonte_20_parág._20_padrão"><text:span text:style-name="T223">( <text:s text:c="2"/>) Não Conhecido <text:s text:c="16"/>( <text:s text:c="2"/>) Não Provido <text:s text:c="18"/>( <text:s text:c="2"/>) Suspenso – Art. 942</text:span></text:span></text:p>
      <text:p text:style-name="P189"><text:span text:style-name="Fonte_20_parág._20_padrão"><text:span text:style-name="T223">( <text:s text:c="2"/>) Parcialmente Conhecido <text:s text:c="2"/>( <text:s text:c="2"/>) Parcialmente Provido <text:s text:c="4"/>( <text:s text:c="2"/>) C/Vista</text:span></text:span></text:p>
      <text:p text:style-name="P189"><text:span text:style-name="Fonte_20_parág._20_padrão"><text:span text:style-name="T223">( <text:s text:c="2"/>) Retirado de Mesa <text:s text:c="13"/>( <text:s text:c="2"/>) Retirado de Pauta <text:s text:c="10"/>( <text:s text:c="2"/>) Sobrestado</text:span></text:span></text:p>
      <text:p text:style-name="P212"><text:span text:style-name="T227">( <text:s/>) Preliminar(es): ( <text:s/>)Não Conhecida (s) ( <text:s text:c="2"/>Acolhida(s) ( ) Rejeitada(s)</text:span></text:p>
      <text:p text:style-name="P158"><text:span text:style-name="Fonte_20_parág._20_padrão"><text:span text:style-name="T51">( <text:s text:c="2"/>) Unânime <text:s/>( <text:s text:c="2"/>) Maioria</text:span></text:span></text:p>
      <text:p text:style-name="P158"><text:span text:style-name="Fonte_20_parág._20_padrão"><text:span text:style-name="T63"/></text:span></text:p>
      <text:p text:style-name="P182"><text:span text:style-name="T139">237</text:span><text:span text:style-name="T138"> –</text:span><text:span text:style-name="T90"> 0192203-22.2015.8.06.0001</text:span><text:span text:style-name="T115"> – </text:span><text:span text:style-name="T90">Apelação Cível</text:span><text:span text:style-name="T115"> – Fortaleza/31ª Vara Cível. </text:span></text:p>
      <text:p text:style-name="P163"><text:span text:style-name="T92">Apelante</text:span><text:span text:style-name="T115">: Francisca Rinaura Dias Catonho Ribeiro. </text:span></text:p>
      <text:p text:style-name="P169">Advogado: Pedro Robston Quariguasi Vasconcelos (OAB/CE: 15700). </text:p>
      <text:p text:style-name="P169">Advogada: Suzy Anne Catonho de Brito Quariguasi (OAB/CE: 14575). </text:p>
      <text:p text:style-name="P163"><text:span text:style-name="T92">Apelad</text:span><text:span text:style-name="T112">a</text:span><text:span text:style-name="T115">: Hesa 10 Investimentos Imobiliários Ltda.</text:span></text:p>
      <text:p text:style-name="P169">Advogado: Raimundo de Lavor Neto (OAB/CE: 13141). </text:p>
      <text:p text:style-name="P169">Advogado: Danilo Régis Correia Mota (OAB/CE: 13171). </text:p>
      <text:p text:style-name="P169">Advogado: Elano Aguiar Correia Mota (OAB/CE: 20979). </text:p>
      <text:p text:style-name="P169">Advogado: Camila Barbosa Fernandes Lira (OAB/<text:span text:style-name="T235">PE</text:span>: 44980). </text:p>
      <text:p text:style-name="P172">Relator: <text:span text:style-name="T208">Des. </text:span>EMANUEL LEITE ALBUQUERQUE</text:p>
      <text:p text:style-name="P149"><text:span text:style-name="Fonte_20_parág._20_padrão"><text:span text:style-name="T222">(</text:span></text:span><text:span text:style-name="Fonte_20_parág._20_padrão"><text:span text:style-name="T223"> <text:s text:c="2"/>) Conhecido <text:s text:c="24"/>( <text:s text:c="2"/>) Provido <text:s text:c="25"/>( <text:s text:c="2"/>) Prejudicado</text:span></text:span></text:p>
      <text:p text:style-name="P192"><text:span text:style-name="Fonte_20_parág._20_padrão"><text:span text:style-name="T223">( <text:s text:c="2"/>) Não Conhecido <text:s text:c="16"/>( <text:s text:c="2"/>) Não Provido <text:s text:c="18"/>( <text:s text:c="2"/>) Suspenso – Art. 942</text:span></text:span></text:p>
      <text:p text:style-name="P192"><text:span text:style-name="Fonte_20_parág._20_padrão"><text:span text:style-name="T223">( <text:s text:c="2"/>) Parcialmente Conhecido <text:s text:c="2"/>( <text:s text:c="2"/>) Parcialmente Provido <text:s text:c="4"/>( <text:s text:c="2"/>) C/Vista</text:span></text:span></text:p>
      <text:p text:style-name="P192"><text:span text:style-name="Fonte_20_parág._20_padrão"><text:span text:style-name="T223">( <text:s text:c="2"/>) Retirado de Mesa <text:s text:c="13"/>( <text:s text:c="2"/>) Retirado de Pauta <text:s text:c="10"/>( <text:s text:c="2"/>) Sobrestado</text:span></text:span></text:p>
      <text:p text:style-name="P213"><text:span text:style-name="T227">( <text:s/>) Preliminar(es): ( <text:s/>)Não Conhecida (s) ( <text:s text:c="2"/>Acolhida(s) ( ) Rejeitada(s)</text:span></text:p>
      <text:p text:style-name="P156"><text:span text:style-name="Fonte_20_parág._20_padrão"><text:span text:style-name="T51">( <text:s text:c="2"/>) Unânime <text:s/>( <text:s text:c="2"/>) Maioria</text:span></text:span></text:p>
      <text:p text:style-name="P119"/>
      <text:p text:style-name="P119">Número da Pauta: 0<text:span text:style-name="T151">5</text:span>/2024 <text:s text:c="11"/>– SAJ/DIGITAL</text:p>
      <text:p text:style-name="P11"/>
      <text:p text:style-name="P60"><text:span text:style-name="Fonte_20_parág._20_padrão"><text:span text:style-name="T152">1 – </text:span></text:span><text:span text:style-name="T152">0051905-88.2020.8.06.0167</text:span><text:span text:style-name="T156"> – </text:span><text:span text:style-name="T152">Apelação Cível</text:span><text:span text:style-name="T156"> – Sobral/1ª Vara Cível.</text:span></text:p>
      <text:p text:style-name="P60"><text:span text:style-name="T152">Apelante</text:span><text:span text:style-name="T156">: João Massimino Neto. </text:span></text:p>
      <text:p text:style-name="P60"><text:span text:style-name="T156">Advogada: G</text:span><text:span text:style-name="T157">é</text:span><text:span text:style-name="T156">ssica Moura Fonteles (OAB/CE: 41429). </text:span></text:p>
      <text:p text:style-name="P60"><text:span text:style-name="T152">Apelad</text:span><text:span text:style-name="T153">a</text:span><text:span text:style-name="T156">: COOPERFORTE – Cooperativa de Economia e Crédito Mútuo de Funcionários de Instituições Financeiras Públicas Federais Ltda. </text:span></text:p>
      <text:p text:style-name="P58">Advogado: David Sombra Peixoto (OAB/CE: 16477). </text:p>
      <text:p text:style-name="P60"><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0"/>
      <text:p text:style-name="P97"><text:soft-page-break/><text:span text:style-name="T90">2 – </text:span><text:span text:style-name="T91">0201588-18.2020.8.06.0001</text:span><text:span text:style-name="T115"> – </text:span><text:span text:style-name="T91">Apelação Cível</text:span><text:span text:style-name="T115"> – Fortaleza/17ª Vara Cível. </text:span></text:p>
      <text:p text:style-name="P97"><text:span text:style-name="T92">Apelante</text:span><text:span text:style-name="T115">: Maria de Fátima Liberato Farias. </text:span></text:p>
      <text:p text:style-name="P72">Curador Esp.: Maria de Jesus Farias Aguiar. </text:p>
      <text:p text:style-name="P76">Advogado: Carlos Alberto Lopes da Costa (OAB/CE: 12420). </text:p>
      <text:p text:style-name="P103"><text:span text:style-name="T115">Advogado: Marco Aur</text:span><text:span text:style-name="T116">é</text:span><text:span text:style-name="T115">lio Marques de Queiroz (OAB/CE: 24945). </text:span></text:p>
      <text:p text:style-name="P97"><text:span text:style-name="T92">Apelad</text:span><text:span text:style-name="T93">a</text:span><text:span text:style-name="T115">: Nissan do Brasil Automóveis Ltda. </text:span></text:p>
      <text:p text:style-name="P76">Advogada: Manuela Ferreira Camers (OAB/CE: 32295A). </text:p>
      <text:p text:style-name="P97"><text:span text:style-name="T92">Apelad</text:span><text:span text:style-name="T93">a</text:span><text:span text:style-name="T115">: Jangada Veículos e Peças Ltda. </text:span></text:p>
      <text:p text:style-name="P76">Advogada: Marcela de Almeida Pinheiro Paiva Carvalho (OAB/CE: 18615). </text:p>
      <text:p text:style-name="P76">Advogado: Davi Ferreira Frota (OAB/CE: 41989). </text:p>
      <text:p text:style-name="P76">Advogado: Mairton Josino Mendes (OAB/CE: 37232). </text:p>
      <text:p text:style-name="P76">Advogado: Suellen Augusto de Paula (OAB/CE: 41496). </text:p>
      <text:p text:style-name="P76">Advogada: Gabriella Moura Farias (OAB/CE: 42512). </text:p>
      <text:p text:style-name="P103"><text:span text:style-name="T115">Advogada: Carine Romcy de Alc</text:span><text:span text:style-name="T116">â</text:span><text:span text:style-name="T115">ntara (OAB/CE: 32188). </text:span></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3 – </text:span><text:span text:style-name="T91">0151866-20.2017.8.06.0001/50004</text:span><text:span text:style-name="T115"> – </text:span><text:span text:style-name="T91">Agravo Interno Cível</text:span><text:span text:style-name="T115"> – Fortaleza/10ª Vara Cível. </text:span><text:span text:style-name="T92">Agravante</text:span><text:span text:style-name="T115">: Aquarela Incorporações SPE Ltda. </text:span></text:p>
      <text:p text:style-name="P72">Advogado: Marcus Vinícius de Albuquerque Barreto (OAB/<text:span text:style-name="T189">RN</text:span>: 5530). </text:p>
      <text:p text:style-name="P97"><text:span text:style-name="T92">Agravada</text:span><text:span text:style-name="T97">s</text:span><text:span text:style-name="T115">: J</text:span><text:span text:style-name="T116">é</text:span><text:span text:style-name="T115">ssika Thais Sampaio Lopes </text:span><text:span text:style-name="T122">e </text:span><text:span text:style-name="T115">Maria de Fátima Sampaio de Sousa. </text:span></text:p>
      <text:p text:style-name="P76">Advogado: Tiago Marinho Rodrigues (OAB/CE: 31956).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4 – </text:span><text:span text:style-name="T91">0051659-84.2021.8.06.0029</text:span><text:span text:style-name="T115"> – </text:span><text:span text:style-name="T91">Apelação Cível</text:span><text:span text:style-name="T115"> – Acopiara/2ª Vara Cível.</text:span></text:p>
      <text:p text:style-name="P97"><text:span text:style-name="T93">A</text:span><text:span text:style-name="T92">pelante</text:span><text:span text:style-name="T115">: Leonice Martin Teixeira. </text:span></text:p>
      <text:p text:style-name="P76">Advogado: Jaydann Maciel Leite (OAB/CE: 45121). </text:p>
      <text:p text:style-name="P76">Advogada: Mara Susy Bandeira Almeida (OAB/CE: 29046). </text:p>
      <text:p text:style-name="P97"><text:span text:style-name="T92">Apelad</text:span><text:span text:style-name="T93">a</text:span><text:span text:style-name="T115">: Companhia Energética do Ceará – ENEL. </text:span></text:p>
      <text:p text:style-name="P76">Advogado: Antônio Cleto Gomes (OAB/CE: 5864).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0"/>
      <text:p text:style-name="P90"/>
      <text:p text:style-name="P90"/>
      <text:p text:style-name="P90"/>
      <text:p text:style-name="P97"><text:soft-page-break/><text:span text:style-name="T90">5 – </text:span><text:span text:style-name="T91">0193310-67.2016.8.06.0001/50000</text:span><text:span text:style-name="T115"> – </text:span><text:span text:style-name="T91">Agravo Interno Cível</text:span><text:span text:style-name="T115"> – Fortaleza/16ª Vara Cível. </text:span><text:span text:style-name="T92">Agravante</text:span><text:span text:style-name="T115">: Banco do Brasil S/A. </text:span></text:p>
      <text:p text:style-name="P76">Advogado: David Sombra Peixoto (OAB/CE: 16477). </text:p>
      <text:p text:style-name="P97"><text:span text:style-name="T92">Agravado</text:span><text:span text:style-name="T115">: J Perote da Silva Construções – ME. </text:span></text:p>
      <text:p text:style-name="P72">Agravado: Josivan Perote da Silva. </text:p>
      <text:p text:style-name="P72">Agravado: Josernilson Perote da Silva. </text:p>
      <text:p text:style-name="P76">Advogado: Carlos Samuel de Gois Araújo (OAB/CE: 29852). </text:p>
      <text:p text:style-name="P72">Advogado: Carlos Alberto de Araújo (OAB/<text:span text:style-name="T189">RN</text:span>: 3061).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6 – </text:span><text:span text:style-name="T91">0050492-52.2020.8.06.0066</text:span><text:span text:style-name="T115"> – </text:span><text:span text:style-name="T91">Apelação Cível</text:span><text:span text:style-name="T115"> – Cedro/Vara Única.</text:span></text:p>
      <text:p text:style-name="P72"><text:span text:style-name="T166">Apelante</text:span>: Elieuda Silva Alves. </text:p>
      <text:p text:style-name="P76">Advogado: Kerginaldo Cândido Pereira (OAB/CE: 18629). </text:p>
      <text:p text:style-name="P76">Advogado: Josélio Ferreira da Silva Júnior (OAB/CE: 43641). </text:p>
      <text:p text:style-name="P72"><text:span text:style-name="T166">Apelado</text:span>: Banco Pan S/A. </text:p>
      <text:p text:style-name="P76">Advogado: Ronaldo Nogueira Simões (OAB/CE: 17801).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7 – </text:span><text:span text:style-name="T91">0170070-78.2018.8.06.0001</text:span><text:span text:style-name="T115"> – </text:span><text:span text:style-name="T91">Apelação Cível</text:span><text:span text:style-name="T115"> – Fortaleza/20ª Vara Cível. </text:span></text:p>
      <text:p text:style-name="P97"><text:span text:style-name="T92">Apelante</text:span><text:span text:style-name="T115">: Litor</text:span><text:span text:style-name="T116">â</text:span><text:span text:style-name="T115">nea Comercial de Alimentos Ltda </text:span><text:span text:style-name="T129">e outros.</text:span></text:p>
      <text:p text:style-name="P76">Advogado: Sanzio Teixeira de Paula (OAB/CE: 11683). </text:p>
      <text:p text:style-name="P97"><text:span text:style-name="T92">Apelado</text:span><text:span text:style-name="T115">: Banco do Brasil S/A. </text:span></text:p>
      <text:p text:style-name="P76">Advogado: David Sombra Peixoto (OAB/CE: 16477).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8 – </text:span><text:span text:style-name="T91">0008523-49.2006.8.06.0001</text:span><text:span text:style-name="T115"> – </text:span><text:span text:style-name="T91">Apelação Cível</text:span><text:span text:style-name="T115"> – Fortaleza/10ª Vara Cível. </text:span></text:p>
      <text:p text:style-name="P97"><text:span text:style-name="T92">Apelante</text:span><text:span text:style-name="T115">: Companhia Energética do Ceará – ENEL. </text:span></text:p>
      <text:p text:style-name="P76">Advogado: Antônio Cleto Gomes (OAB/CE: 5864). </text:p>
      <text:p text:style-name="P97"><text:span text:style-name="T92">Apelad</text:span><text:span text:style-name="T93">a</text:span><text:span text:style-name="T115">: Ybura Indústria e Comércio de Refrigera</text:span><text:span text:style-name="T116">ção</text:span><text:span text:style-name="T115"> Importação e Exportação Ltda. </text:span></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text:soft-page-break/></text:p>
      <text:p text:style-name="P97"><text:span text:style-name="T90">9 – </text:span><text:span text:style-name="T91">0200073-82.2022.8.06.0160</text:span><text:span text:style-name="T115"> – </text:span><text:span text:style-name="T91">Apelação Cível</text:span><text:span text:style-name="T115"> – Santa Quitéria/1ª Vara Cível.</text:span></text:p>
      <text:p text:style-name="P72"><text:span text:style-name="T166">Apelante</text:span>: Maria Nobre Rodrigues. </text:p>
      <text:p text:style-name="P76">Advogado: José Argenildo Pereira de Sousa Filho (OAB/CE: 25041). </text:p>
      <text:p text:style-name="P72"><text:span text:style-name="T166">Apelado</text:span>: Banco Itaú Consignado S/A. </text:p>
      <text:p text:style-name="P76">Advogado: Wilson Sales Belchior (OAB/CE: 17314).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10 – </text:span><text:span text:style-name="T91">0001131-32.2018.8.06.0100</text:span><text:span text:style-name="T115"> – </text:span><text:span text:style-name="T91">Apelação Cível</text:span><text:span text:style-name="T115"> – Itapajé/1ª Vara Cível.</text:span></text:p>
      <text:p text:style-name="P97"><text:span text:style-name="T92">Apelante</text:span><text:span text:style-name="T115">: Banco Safra S/A. </text:span></text:p>
      <text:p text:style-name="P76">Advogada: Luciana Martins de Amorim Amaral (OAB/<text:span text:style-name="T189">PE</text:span>: 26571). </text:p>
      <text:p text:style-name="P97"><text:span text:style-name="T92">Apelad</text:span><text:span text:style-name="T93">a</text:span><text:span text:style-name="T115">: Lúcia de Fátima Braga Rodrigues. </text:span></text:p>
      <text:p text:style-name="P76">Advogado: Antônio Lucas Camelo Morais (OAB/CE: 24571). </text:p>
      <text:p text:style-name="P76">Advogada: Sarah Camelo Morais (OAB/CE: 37288).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11 – </text:span><text:span text:style-name="T91">0200404-51.2022.8.06.0132/50000</text:span><text:span text:style-name="T115"> – </text:span><text:span text:style-name="T91">Agravo Interno Cível</text:span><text:span text:style-name="T115"> – Nova Olinda/Vara Única.</text:span></text:p>
      <text:p text:style-name="P72"><text:span text:style-name="T166">Agravante</text:span>: Francisca Dionísio de Amorim. </text:p>
      <text:p text:style-name="P76">Advogado: Júnior Sousa Aguiar (OAB/CE: 38185). </text:p>
      <text:p text:style-name="P76">Advogado: Cicero Augusto Pereira Bezerra (OAB/CE: 48681). </text:p>
      <text:p text:style-name="P72"><text:span text:style-name="T166">Agravado</text:span>: Banco Bradesco S/A. </text:p>
      <text:p text:style-name="P76">Advogado: Francisco Sampaio de Menezes Júnior (OAB/CE: 9075).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12 – </text:span><text:span text:style-name="T91">0050707-97.2020.8.06.0043</text:span><text:span text:style-name="T115"> – </text:span><text:span text:style-name="T91">Apelação Cível</text:span><text:span text:style-name="T115"> – Barbalha/2ª Vara Cível.</text:span></text:p>
      <text:p text:style-name="P72"><text:span text:style-name="T166">Recorrente</text:span>: Francisca Tavares de Souza. </text:p>
      <text:p text:style-name="P76">Advogado: Rommel Ramalho Leite (OAB/CE: 25195). </text:p>
      <text:p text:style-name="P72"><text:span text:style-name="T166">Recorrido</text:span>: Banco Pan S/A. </text:p>
      <text:p text:style-name="P76">Advogado: Antônio de Moraes Dourado Neto (OAB/CE: 30142).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text:soft-page-break/></text:p>
      <text:p text:style-name="P97"><text:span text:style-name="T90">13 - </text:span><text:span text:style-name="T91">0201608-64.2022.8.06.0154</text:span><text:span text:style-name="T115"> - </text:span><text:span text:style-name="T91">Apelação Cível</text:span><text:span text:style-name="T115"> - Quixeramobim/2ª Vara.</text:span></text:p>
      <text:p text:style-name="P72"><text:span text:style-name="T166">Apelante</text:span>: Banco Santander (Brasil) S/A. </text:p>
      <text:p text:style-name="P97"><text:span text:style-name="T115">Advogado: Lourenço Gomes Gad</text:span><text:span text:style-name="T116">e</text:span><text:span text:style-name="T115">lha de Moura (OAB/</text:span><text:span text:style-name="T124">PE</text:span><text:span text:style-name="T115">: 21233). </text:span></text:p>
      <text:p text:style-name="P97"><text:span text:style-name="T92">Apelada</text:span><text:span text:style-name="T115">: Maria L</text:span><text:span text:style-name="T116">ú</text:span><text:span text:style-name="T115">cia Cordulino Pedro. </text:span></text:p>
      <text:p text:style-name="P76">Advogado: Antônio Ednardo da Silva (OAB/CE: 41185).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14 - </text:span><text:span text:style-name="T91">0050435-12.2021.8.06.0062</text:span><text:span text:style-name="T115"> - </text:span><text:span text:style-name="T91">Apelação Cível</text:span><text:span text:style-name="T115"> - Cascavel/2ª Vara.</text:span></text:p>
      <text:p text:style-name="P97"><text:span text:style-name="T92">Apelante</text:span><text:span text:style-name="T115">: Banco Itaú Consignado S/A. </text:span></text:p>
      <text:p text:style-name="P76">Advogado: Wilson Sales Belchior (OAB/CE: 17314). </text:p>
      <text:p text:style-name="P97"><text:span text:style-name="T92">Apelada</text:span><text:span text:style-name="T115">: Maria Pereira de Souza. </text:span></text:p>
      <text:p text:style-name="P76">Advogado: Lívio Martins Alves (OAB/CE: 15942). </text:p>
      <text:p text:style-name="P76">Advogado: Douglas Viana Bezerra (OAB/CE: 21587).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15 - </text:span><text:span text:style-name="T91">0002064-73.2015.8.06.0079</text:span><text:span text:style-name="T115"> - </text:span><text:span text:style-name="T91">Apelação Cível</text:span><text:span text:style-name="T115"> - Tianguá/2ª Vara Cível.</text:span></text:p>
      <text:p text:style-name="P110"><text:span text:style-name="T92">Apelante</text:span><text:span text:style-name="T102">s</text:span><text:span text:style-name="T115">: Mirela Pontes Albuquerque </text:span><text:span text:style-name="T129">e </text:span><text:span text:style-name="T115">Murilo Pontes Albuquerque. </text:span></text:p>
      <text:p text:style-name="P110"><text:span text:style-name="T115">Repr. Legal: Aucinete Ferre</text:span><text:span text:style-name="T116">i</text:span><text:span text:style-name="T115">ra Pontes. </text:span></text:p>
      <text:p text:style-name="P76">Advogado: Modesto Moita Neto (OAB/CE: 23773). </text:p>
      <text:p text:style-name="P76">Advogada: Jamilly Jenny Linhares Moita Júnior (OAB/CE: 33030). </text:p>
      <text:p text:style-name="P97"><text:span text:style-name="T92">Apelad</text:span><text:span text:style-name="T93">a</text:span><text:span text:style-name="T115">: Expresso Guanabara S/A. </text:span></text:p>
      <text:p text:style-name="P76">Advogado: Antônio Cleto Gomes (OAB/CE: 5864). </text:p>
      <text:p text:style-name="P61"><text:span text:style-name="T152">Relator: </text:span><text:span text:style-name="T153">Des. </text:span><text:span text:style-name="T152">EMANUEL LEITE ALBUQUERQUE</text:span></text:p>
      <text:p text:style-name="P59">PROCESSO RETIRADO DE PAUTA PELO RELATOR</text:p>
      <text:p text:style-name="P90"/>
      <text:p text:style-name="P97"><text:span text:style-name="T90">16 - </text:span><text:span text:style-name="T91">0200462-59.2023.8.06.0119</text:span><text:span text:style-name="T115"> - </text:span><text:span text:style-name="T91">Apelação Cível</text:span><text:span text:style-name="T115"> - Maranguape/2ª Vara Cível.</text:span></text:p>
      <text:p text:style-name="P97"><text:span text:style-name="T92">Apelante</text:span><text:span text:style-name="T115">: Ant</text:span><text:span text:style-name="T116">ô</text:span><text:span text:style-name="T115">nio Werbson de Sousa Marinho. </text:span></text:p>
      <text:p text:style-name="P76">Advogado: Luiz Ernesto de Alcântara Pinto (OAB/CE: 14181). </text:p>
      <text:p text:style-name="P76">Advogado: João Vicente Message Arraes de Sousa (OAB/CE: 26454). </text:p>
      <text:p text:style-name="P97"><text:span text:style-name="T92">Apelad</text:span><text:span text:style-name="T93">a</text:span><text:span text:style-name="T115">: P</text:span><text:span text:style-name="T116">ORTOSEG</text:span><text:span text:style-name="T115"> S/A - Crédito, Investimento e Financiamento. </text:span></text:p>
      <text:p text:style-name="P72">Advogado: Abaeté de Paula Mesquita (OAB/<text:span text:style-name="T189">RJ</text:span>: 129092).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0"/>
      <text:p text:style-name="P90"/>
      <text:p text:style-name="P97"><text:soft-page-break/><text:span text:style-name="T90">17 - </text:span><text:span text:style-name="T91">0201553-34.2022.8.06.0051</text:span><text:span text:style-name="T115"> - </text:span><text:span text:style-name="T91">Apelação Cível</text:span><text:span text:style-name="T115"> - Boa Viagem/2ª Vara.</text:span></text:p>
      <text:p text:style-name="P72"><text:span text:style-name="T166">Apelante</text:span>: Banco Itaú Consignado S/A. </text:p>
      <text:p text:style-name="P76">Advogado: Wilson Sales Belchior (OAB/CE: 17314). </text:p>
      <text:p text:style-name="P72"><text:span text:style-name="T166">Apelada</text:span>: Antônia Alice de Oliveira Dantas. </text:p>
      <text:p text:style-name="P76">Advogado: Francisco Regios Pereira Neto (OAB/CE: 25034).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18 - </text:span><text:span text:style-name="T91">0200657-15.2023.8.06.0064/50000</text:span><text:span text:style-name="T115"> - </text:span><text:span text:style-name="T91">Embargos de Declaração Cível</text:span><text:span text:style-name="T115"> - Caucaia/2ª Vara Cível.</text:span></text:p>
      <text:p text:style-name="P72"><text:span text:style-name="T166">Embargante</text:span>: Banco do Nordeste do Brasil S/A. </text:p>
      <text:p text:style-name="P76">Advogado: José Inácio Rosa Barreira (OAB/CE: 8151). </text:p>
      <text:p text:style-name="P76">Advogada: Eva Cecília Lopes Dias (OAB/CE: 35455). </text:p>
      <text:p text:style-name="P76">Advogado: José Jackson Nunes Agostinho (OAB/CE: 8253). </text:p>
      <text:p text:style-name="P76">Advogada: Nathália Saraiva Nogueira (OAB/CE: 38008). </text:p>
      <text:p text:style-name="P97"><text:span text:style-name="T92">Embargado</text:span><text:span text:style-name="T115">: Dan</text:span><text:span text:style-name="T116">í</text:span><text:span text:style-name="T115">sio Ferreira da Silva. </text:span></text:p>
      <text:p text:style-name="P76">Advogado: Francisco Evandro Rocha (OAB/CE: 6150).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19 - </text:span><text:span text:style-name="T91">0204005-36.2023.8.06.0001</text:span><text:span text:style-name="T115"> - </text:span><text:span text:style-name="T91">Apelação Cível</text:span><text:span text:style-name="T115"> - Fortaleza/3ª Vara Cível. </text:span></text:p>
      <text:p text:style-name="P97"><text:span text:style-name="T92">Apte/Apd</text:span><text:span text:style-name="T93">a</text:span><text:span text:style-name="T115">: Alphaville Urbanismo S/A. </text:span></text:p>
      <text:p text:style-name="P72">Advogado: Eduardo Chalfin (OAB/CE: 33640A). </text:p>
      <text:p text:style-name="P97"><text:span text:style-name="T92">Apte/Apdo</text:span><text:span text:style-name="T115">: Ângelo Suliano Bento. </text:span></text:p>
      <text:p text:style-name="P72">Advogado: Ângelo Suliano Bento (OAB/CE: 38867). </text:p>
      <text:p text:style-name="P111"><text:span text:style-name="T90">Relator: </text:span><text:span text:style-name="T142">Des. </text:span><text:span text:style-name="T90">EMANUEL LEITE ALBUQUERQUE</text:span></text:p>
      <text:p text:style-name="P142">1→ Apelo da <text:span text:style-name="T203">Alphaville Urbanismo S/A</text:span>:</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42"><text:span text:style-name="Fonte_20_parág._20_padrão"><text:span text:style-name="T182">( <text:s text:c="2"/>) Unânime <text:s/>( <text:s text:c="2"/>) Maioria</text:span></text:span></text:p>
      <text:p text:style-name="P17"/>
      <text:p text:style-name="P17"><text:span text:style-name="Fonte_20_parág._20_padrão"><text:span text:style-name="T27">2→ Apelo de </text:span></text:span><text:span text:style-name="Fonte_20_parág._20_padrão"><text:span text:style-name="T31">Ângelo Suliano Bento</text:span></text:span><text:span text:style-name="Fonte_20_parág._20_padrão"><text:span text:style-name="T27">:</text:span></text:span></text:p>
      <text:p text:style-name="P28"><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2"><text:span text:style-name="Fonte_20_parág._20_padrão"><text:span text:style-name="T88">( <text:s text:c="2"/>) Não Conhecido <text:s text:c="16"/>( <text:s text:c="2"/>) Não Provido <text:s text:c="20"/>( <text:s text:c="2"/>) Suspenso – Art. 942</text:span></text:span></text:p>
      <text:p text:style-name="P42"><text:span text:style-name="Fonte_20_parág._20_padrão"><text:span text:style-name="T88">( <text:s text:c="2"/>) Parcialmente Conhecido <text:s text:c="2"/>( <text:s text:c="2"/>) Parcialmente Provido <text:s text:c="6"/>( <text:s text:c="2"/>) C/Vista</text:span></text:span></text:p>
      <text:p text:style-name="P42"><text:span text:style-name="Fonte_20_parág._20_padrão"><text:span text:style-name="T88">( <text:s text:c="2"/>) Retirado de Mesa <text:s text:c="13"/>( <text:s text:c="2"/>) Retirado de Pauta <text:s text:c="12"/>( <text:s text:c="2"/>) Sobrestado</text:span></text:span></text:p>
      <text:p text:style-name="P131">( <text:s text:c="2"/>) Preliminar(es): ( <text:s text:c="2"/>)Não Conhecida (s) ( <text:s text:c="2"/>) Acolhida(s) <text:s text:c="3"/>( <text:s text:c="2"/>) Rejeitada(s)</text:p>
      <text:p text:style-name="P42"><text:span text:style-name="Fonte_20_parág._20_padrão"><text:span text:style-name="T114">( <text:s text:c="2"/>) Unânime <text:s/>( <text:s text:c="2"/>) Maioria</text:span></text:span></text:p>
      <text:p text:style-name="P90"/>
      <text:p text:style-name="P90"/>
      <text:p text:style-name="P90"/>
      <text:p text:style-name="P97"><text:soft-page-break/><text:span text:style-name="T90">20 - </text:span><text:span text:style-name="T91">0200368-89.2022.8.06.0073</text:span><text:span text:style-name="T115"> - </text:span><text:span text:style-name="T91">Apelação Cível</text:span><text:span text:style-name="T115"> - Croatá/Vara Única.</text:span></text:p>
      <text:p text:style-name="P72"><text:span text:style-name="T242">Apelante</text:span>: Seguradora Líder dos Consórcios do Seguro DPVAT S/A. </text:p>
      <text:p text:style-name="P76">Advogado: Wilson Sales Belchior (OAB/CE: 17314). </text:p>
      <text:p text:style-name="P97"><text:span text:style-name="T240">Apelado</text:span><text:span text:style-name="T115">: Jos</text:span><text:span text:style-name="T116">é</text:span><text:span text:style-name="T115"> Wilson Gomes da Silva. </text:span></text:p>
      <text:p text:style-name="P76">Advogado: Antônio Cláudio Lopes de Sousa (OAB/CE: 24510).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21 - </text:span><text:span text:style-name="T91">0050733-77.2021.8.06.0167</text:span><text:span text:style-name="T115"> - </text:span><text:span text:style-name="T91">Apelação Cível</text:span><text:span text:style-name="T115"> - Sobral/1ª Vara Cível.</text:span></text:p>
      <text:p text:style-name="P72"><text:span text:style-name="T166">Apelante</text:span>: Administradora de Consórcio Nacional Honda Ltda. </text:p>
      <text:p text:style-name="P72">Advogada: Roberta Beatriz do Nascimento (OAB/<text:span text:style-name="T189">SP</text:span>: 192649). </text:p>
      <text:p text:style-name="P76">Advogado: José Lídio Alves dos Santos (OAB/CE: 35180A). </text:p>
      <text:p text:style-name="P72"><text:span text:style-name="T166">Apelado</text:span>: Anderson Batista Lima.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22 - </text:span><text:span text:style-name="T91">0203760-12.2023.8.06.0167</text:span><text:span text:style-name="T115"> - </text:span><text:span text:style-name="T91">Apelação Cível</text:span><text:span text:style-name="T115"> - Sobral/1ª Vara Cível.</text:span></text:p>
      <text:p text:style-name="P97"><text:span text:style-name="T92">Apelante</text:span><text:span text:style-name="T115">: Aymoré Crédito Financiamento e Investimento S/A. </text:span></text:p>
      <text:p text:style-name="P97"><text:span text:style-name="T115">Advogado: Marco Antônio Crespo Barbosa (OAB/</text:span><text:span text:style-name="T116">SP</text:span><text:span text:style-name="T115">: 115665). </text:span></text:p>
      <text:p text:style-name="P111"><text:span text:style-name="T90">Relator: </text:span><text:span text:style-name="T142">Des. </text:span><text:span text:style-name="T90">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5"><text:span text:style-name="Fonte_20_parág._20_padrão"><text:span text:style-name="T90">( <text:s text:c="2"/>) Unânime <text:s/>( <text:s text:c="2"/>) Maioria</text:span></text:span></text:p>
      <text:p text:style-name="P90"/>
      <text:p text:style-name="P97"><text:span text:style-name="T90">23 - </text:span><text:span text:style-name="T91">0201393-15.2023.8.06.0167</text:span><text:span text:style-name="T115"> - </text:span><text:span text:style-name="T91">Apelação Cível</text:span><text:span text:style-name="T115"> - Sobral/3ª Vara Cível.</text:span></text:p>
      <text:p text:style-name="P97"><text:span text:style-name="T92">Apelante</text:span><text:span text:style-name="T115">: Fl</text:span><text:span text:style-name="T116">á</text:span><text:span text:style-name="T115">via Xavier de Sousa. </text:span></text:p>
      <text:p text:style-name="P72">Defensoria Pública do Estado do Ceará. </text:p>
      <text:p text:style-name="P97"><text:span text:style-name="T92">Apelad</text:span><text:span text:style-name="T93">a</text:span><text:span text:style-name="T115">: Administradora de Consórcio Nacional Honda Ltda. </text:span></text:p>
      <text:p text:style-name="P97"><text:span text:style-name="T115">Advogada: Roberta Beatriz do Nascimento (OAB/</text:span><text:span text:style-name="T116">SP</text:span><text:span text:style-name="T115">: 192649). </text:span></text:p>
      <text:p text:style-name="P97"><text:span text:style-name="T115">Advogado: José Lídio Alves dos Santos (OAB/</text:span><text:span text:style-name="T116">CE</text:span><text:span text:style-name="T115">: 35180A). </text:span></text:p>
      <text:p text:style-name="P111"><text:span text:style-name="T90">Relator: </text:span><text:span text:style-name="T142">Des. </text:span><text:span text:style-name="T90">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5"><text:span text:style-name="Fonte_20_parág._20_padrão"><text:span text:style-name="T90">( <text:s text:c="2"/>) Unânime <text:s/>( <text:s text:c="2"/>) Maioria</text:span></text:span></text:p>
      <text:p text:style-name="P90"/>
      <text:p text:style-name="P90"/>
      <text:p text:style-name="P90"/>
      <text:p text:style-name="P97"><text:soft-page-break/><text:span text:style-name="T90">24 - </text:span><text:span text:style-name="T91">0030047-30.2019.8.06.0104</text:span><text:span text:style-name="T115"> - </text:span><text:span text:style-name="T91">Apelação Cível</text:span><text:span text:style-name="T115">. </text:span></text:p>
      <text:p text:style-name="P72"><text:span text:style-name="T166">Apelante</text:span>: Seguradora Líder dos Consórcios do Seguro DPVAT S/A. </text:p>
      <text:p text:style-name="P76">Advogado: Álvaro Luiz da Costa Fernandes (OAB/CE: 32405). </text:p>
      <text:p text:style-name="P72"><text:span text:style-name="T166">Apelado</text:span>: Geraldo Aristóteles Silveira. </text:p>
      <text:p text:style-name="P76">Advogado: Dyego Lima Rios (OAB/CE: 28565). </text:p>
      <text:p text:style-name="P76">Advogado: José Rodrigo Muniz Silveira (OAB/CE: 40553).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 Acolhida(s) () Rejeitada(s)<text:span text:style-name="Fonte_20_parág._20_padrão"><text:span text:style-name="T53">( <text:s text:c="2"/>) Unânime <text:s/>( <text:s text:c="2"/>) Maioria</text:span></text:span></text:p>
      <text:p text:style-name="P90"/>
      <text:p text:style-name="P97"><text:span text:style-name="T90">25 - </text:span><text:span text:style-name="T91">0056213-93.2017.8.06.0064</text:span><text:span text:style-name="T115"> - </text:span><text:span text:style-name="T91">Apelação Cível</text:span><text:span text:style-name="T115"> - Caucaia/1ª Vara Cível.</text:span></text:p>
      <text:p text:style-name="P97"><text:span text:style-name="T92">Apelante</text:span><text:span text:style-name="T115">: Itapeva XII Multicarteira Fundo de Investimento em Direitos Creditórios não Padronizados. </text:span></text:p>
      <text:p text:style-name="P72">Advogado: Ricardo Lopes Godoy (OAB/<text:span text:style-name="T189">MG</text:span>: 77167). </text:p>
      <text:p text:style-name="P72">Advogado: Flávio Neves Costa (OAB/<text:span text:style-name="T189">SP</text:span>: 153447). </text:p>
      <text:p text:style-name="P72">Advogado: Raphael Neves Costa (OAB/<text:span text:style-name="T189">SP</text:span>: 225061). </text:p>
      <text:p text:style-name="P72">Advogado: Ricardo Neves Costa (OAB/<text:span text:style-name="T189">SP</text:span>: 120394).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26 - </text:span><text:span text:style-name="T91">0627837-41.2020.8.06.0000</text:span><text:span text:style-name="T115"> - </text:span><text:span text:style-name="T91">Agravo de Instrumento</text:span><text:span text:style-name="T115"> - Fortaleza/2ª Vara Cível. </text:span></text:p>
      <text:p text:style-name="P97"><text:span text:style-name="T92">Agravante</text:span><text:span text:style-name="T115">: Manoel Pereira Lima Júnior. </text:span></text:p>
      <text:p text:style-name="P77">Advogado: Rafael dos Santos Oliveira (OAB/CE: 34081). </text:p>
      <text:p text:style-name="P97"><text:span text:style-name="T92">Agravado</text:span><text:span text:style-name="T115">: Banco do Nordeste do Brasil S/A. </text:span></text:p>
      <text:p text:style-name="P77">Advogado: Weltton Rodrigues Loiola (OAB/CE: 14683). </text:p>
      <text:p text:style-name="P77">Advogado: Gerson Sampaio Gradvohl (OAB/CE: 15485).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27 - </text:span><text:span text:style-name="T91">0627204-93.2021.8.06.0000</text:span><text:span text:style-name="T115"> - </text:span><text:span text:style-name="T91">Agravo de Instrumento</text:span><text:span text:style-name="T115"> - Fortaleza/38ª Vara Cível. </text:span></text:p>
      <text:p text:style-name="P72"><text:span text:style-name="T166">Agravante</text:span>: Unimed Fortaleza - Sociedade Cooperativa Médica Ltda.</text:p>
      <text:p text:style-name="P77">Advogado: David Sombra Peixoto (OAB/CE: 16477). </text:p>
      <text:p text:style-name="P72"><text:span text:style-name="T166">Agravada</text:span>: Valnice de França Silva. </text:p>
      <text:p text:style-name="P77">Advogada: Maria Cristina Fernandes Rosado (OAB/CE: 19664).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183"><text:span text:style-name="Fonte_20_parág._20_padrão"><text:span text:style-name="T68">( <text:s text:c="2"/>) Unânime <text:s/>( <text:s text:c="2"/>) Maioria</text:span></text:span></text:p>
      <text:p text:style-name="P97"><text:soft-page-break/><text:span text:style-name="T90">28 - </text:span><text:span text:style-name="T91">0628695-38.2021.8.06.0000</text:span><text:span text:style-name="T115"> - </text:span><text:span text:style-name="T91">Agravo de Instrumento</text:span><text:span text:style-name="T115"> - Fortaleza/31ª Vara Cível. </text:span></text:p>
      <text:p text:style-name="P97"><text:span text:style-name="T92">Agravante</text:span><text:span text:style-name="T115">: Triunfo Ótica Ltda. </text:span></text:p>
      <text:p text:style-name="P77">Advogado: Rui Correa de Melo (OAB/CE: 38015). </text:p>
      <text:p text:style-name="P77">Advogado: Reubem Azevedo Damasceno Gabriel Filho (OAB/CE: 39746). </text:p>
      <text:p text:style-name="P97"><text:span text:style-name="T92">Agravad</text:span><text:span text:style-name="T93">a</text:span><text:span text:style-name="T115">: CE Shopping S/A. </text:span></text:p>
      <text:p text:style-name="P104"><text:span text:style-name="T115">Advogado: S</text:span><text:span text:style-name="T116">é</text:span><text:span text:style-name="T115">rgio Vieira Miranda da Silva (OAB/</text:span><text:span text:style-name="T125">SP</text:span><text:span text:style-name="T115">: 175217). </text:span></text:p>
      <text:p text:style-name="P72">Advogado: Alessandro Torresi (OAB/<text:span text:style-name="T190">RJ</text:span>: 165666). </text:p>
      <text:p text:style-name="P72">Advogada: Gabriela Barbero Ribeiro Goulart (OAB/<text:span text:style-name="T190">RJ</text:span>: 224127).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 Preliminar(es): ( )Não Conhecida (s) ( ) Acolhida(s) ( ) Rejeitada(s)<text:span text:style-name="Fonte_20_parág._20_padrão"><text:span text:style-name="T53">( <text:s text:c="2"/>) Unânime <text:s/>( <text:s text:c="2"/>) Maioria</text:span></text:span></text:p>
      <text:p text:style-name="P90"/>
      <text:p text:style-name="P97"><text:span text:style-name="T90">29 - </text:span><text:span text:style-name="T91">0621489-36.2022.8.06.0000/50000</text:span><text:span text:style-name="T115"> - </text:span><text:span text:style-name="T91">Agravo Interno Cível</text:span><text:span text:style-name="T115"> - Fortaleza/20ª Vara Cível. </text:span><text:span text:style-name="T92">Agravante</text:span><text:span text:style-name="T115">: Ricardo Rodney Ferreira Rios. </text:span></text:p>
      <text:p text:style-name="P72">Advogado: Roberto Gomes Notari (OAB/<text:span text:style-name="T190">SP</text:span>: 273385). </text:p>
      <text:p text:style-name="P97"><text:span text:style-name="T115">Advogado: Marco Ant</text:span><text:span text:style-name="T116">ô</text:span><text:span text:style-name="T115">nio Pozzebon Tacco (OAB/</text:span><text:span text:style-name="T125">SP</text:span><text:span text:style-name="T115">: 304775). </text:span></text:p>
      <text:p text:style-name="P72"><text:span text:style-name="T166">Agravado</text:span>: Itaú Unibanco S/A. </text:p>
      <text:p text:style-name="P72">Advogado: Bruno Henrique de Oliveira Vanderlei (OAB/<text:span text:style-name="T190">PE</text:span>: 21678).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 Preliminar(es): ( )Não Conhecida (s) ( ) Acolhida(s) ( ) Rejeitada(s)<text:span text:style-name="Fonte_20_parág._20_padrão"><text:span text:style-name="T53">( <text:s text:c="2"/>) Unânime <text:s/>( <text:s text:c="2"/>) Maioria</text:span></text:span></text:p>
      <text:p text:style-name="P90"/>
      <text:p text:style-name="P97"><text:span text:style-name="T90">30 - </text:span><text:span text:style-name="T91">0621860-97.2022.8.06.0000</text:span><text:span text:style-name="T115"> - </text:span><text:span text:style-name="T91">Agravo de Instrumento</text:span><text:span text:style-name="T115"> - Fortaleza/33ª Vara Cível. </text:span></text:p>
      <text:p text:style-name="P72"><text:span text:style-name="T166">Agravante</text:span>: Caixa Consórcios S/A Administradora de Consórcios. </text:p>
      <text:p text:style-name="P78">Advogado: Francisco Weber Uchôa Melo (OAB/CE: 4457). </text:p>
      <text:p text:style-name="P78">Advogado: Neumayer de Sousa Maia (OAB/CE: 6241). </text:p>
      <text:p text:style-name="P72"><text:span text:style-name="T166">Agravada</text:span>: Aldenir Alves Silva. </text:p>
      <text:p text:style-name="P78">Advogado: Valdener Vieira Milfont (OAB/CE: 32537).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 Preliminar(es): ( )Não Conhecida (s) () Acolhida(s) ( ) Rejeitada(s)<text:span text:style-name="Fonte_20_parág._20_padrão"><text:span text:style-name="T53">( <text:s text:c="2"/>) Unânime <text:s/>( <text:s text:c="2"/>) Maioria</text:span></text:span></text:p>
      <text:p text:style-name="P90"/>
      <text:p text:style-name="P97"><text:span text:style-name="T90">31 - </text:span><text:span text:style-name="T91">0385583-83.2010.8.06.0001</text:span><text:span text:style-name="T115"> - </text:span><text:span text:style-name="T91">Apelação Cível</text:span><text:span text:style-name="T115"> - Fortaleza/11ª Vara Cível. </text:span></text:p>
      <text:p text:style-name="P97"><text:span text:style-name="T92">Apelante</text:span><text:span text:style-name="T115">: Mark Serviços e Comércio de Telecomunicações Ltda. </text:span></text:p>
      <text:p text:style-name="P78">Advogado: Paulo Germano Autran Nunes de Mesquita (OAB/CE: 18964). </text:p>
      <text:p text:style-name="P97"><text:span text:style-name="T92">Apelad</text:span><text:span text:style-name="T93">a</text:span><text:span text:style-name="T115">: Decifra Comunicação Ltda. </text:span></text:p>
      <text:p text:style-name="P78">Advogado: Francisco Helder Alves do Nascimento (OAB/CE: 8638). </text:p>
      <text:p text:style-name="P97"><text:span text:style-name="T92">Apelad</text:span><text:span text:style-name="T93">a</text:span><text:span text:style-name="T115">: Tim Celular S/A. </text:span></text:p>
      <text:p text:style-name="P78">Advogada: Christianne Gomes Rocha (OAB/<text:span text:style-name="T191">PE</text:span>: 20335).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 Preliminar(es): ()Não Conhecida (s) ( ) Acolhida(s) ( ) Rejeitada(s)<text:span text:style-name="Fonte_20_parág._20_padrão"><text:span text:style-name="T53">( <text:s text:c="2"/>) Unânime <text:s/>( <text:s text:c="2"/>) Maioria</text:span></text:span></text:p>
      <text:p text:style-name="P90"><text:soft-page-break/></text:p>
      <text:p text:style-name="P97"><text:span text:style-name="T90">32 - </text:span><text:span text:style-name="T91">0254803-69.2021.8.06.0001/50001</text:span><text:span text:style-name="T115"> - </text:span><text:span text:style-name="T91">Embargos de Declaração Cível</text:span><text:span text:style-name="T115"> - Fortaleza/36ª Vara Cível. </text:span></text:p>
      <text:p text:style-name="P97"><text:span text:style-name="T92">Embargante</text:span><text:span text:style-name="T115">: Francisca Mônica Gomes Batista. </text:span></text:p>
      <text:p text:style-name="P72">Advogada: Laís Benito Cortes da Silva (OAB/<text:span text:style-name="T191">SP</text:span>: 415467). </text:p>
      <text:p text:style-name="P97"><text:span text:style-name="T92">Embargad</text:span><text:span text:style-name="T93">a</text:span><text:span text:style-name="T115">: Hoepers Recuperadora de Crédito S/A. </text:span></text:p>
      <text:p text:style-name="P72">Advogado: Djalma Goss Sobrinho (OAB/<text:span text:style-name="T191">SC</text:span>: 7717). </text:p>
      <text:p text:style-name="P61"><text:span text:style-name="T152">Relator: </text:span><text:span text:style-name="T153">Des. </text:span><text:span text:style-name="T152">EMANUEL LEITE ALBUQUERQUE</text:span></text:p>
      <text:p text:style-name="P59">PROCESSO RETIRADO DE PAUTA PELO RELATOR</text:p>
      <text:p text:style-name="P90"/>
      <text:p text:style-name="P97"><text:span text:style-name="T90">33 - </text:span><text:span text:style-name="T91">0273382-31.2022.8.06.0001</text:span><text:span text:style-name="T115"> - </text:span><text:span text:style-name="T91">Apelação Cível</text:span><text:span text:style-name="T115"> - Fortaleza/3ª Vara Cível. </text:span></text:p>
      <text:p text:style-name="P97"><text:span text:style-name="T92">Apelante</text:span><text:span text:style-name="T102">s</text:span><text:span text:style-name="T115">: Antônio Brasileiro Pontes </text:span><text:span text:style-name="T129">e </text:span><text:span text:style-name="T115">Sandra Félix Pontes. </text:span></text:p>
      <text:p text:style-name="P78">Advogado: Antônio Brasileiro Pontes (OAB/CE: 6088). </text:p>
      <text:p text:style-name="P97"><text:span text:style-name="T92">Apelad</text:span><text:span text:style-name="T93">a</text:span><text:span text:style-name="T102">s</text:span><text:span text:style-name="T115">: Satinvest Imobiliária e Participações Ltda </text:span><text:span text:style-name="T129">e </text:span><text:span text:style-name="T115">Construtora Alves Lima Ltda. </text:span></text:p>
      <text:p text:style-name="P78">Advogada: Ivana Jereissati Guedes (OAB/CE: 5223). </text:p>
      <text:p text:style-name="P78">Advogado: Francisco Welvio Urbano Cavalcante (OAB/CE: 14814). </text:p>
      <text:p text:style-name="P78">Advogada: Lara Costa de Almeida (OAB/CE: 18775). </text:p>
      <text:p text:style-name="P78">Advogado: Marcelo Victor de Sousa (OAB/CE: 23085). </text:p>
      <text:p text:style-name="P78">Advogado: Francisco Leonardo Pinheiro Gomes (OAB/CE: 28143).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34 - </text:span><text:span text:style-name="T91">0252081-28.2022.8.06.0001</text:span><text:span text:style-name="T115"> - </text:span><text:span text:style-name="T91">Apelação Cível</text:span><text:span text:style-name="T115"> - Fortaleza/38ª Vara Cível. </text:span></text:p>
      <text:p text:style-name="P72"><text:span text:style-name="T166">Apelante</text:span>: Renilda Lúcio de Farias Cardoso. </text:p>
      <text:p text:style-name="P78">Advogado: Thiago Lobo Lara (OAB/CE: 35036). </text:p>
      <text:p text:style-name="P105"><text:span text:style-name="T115">Advogado: Marcos Ant</text:span><text:span text:style-name="T116">ô</text:span><text:span text:style-name="T115">nio Rodrigues Cunha (OAB/CE: 35860). </text:span></text:p>
      <text:p text:style-name="P72"><text:span text:style-name="T166">Apelado</text:span>: Banco Pan S/A. </text:p>
      <text:p text:style-name="P78">Advogado: Antônio de Moraes Dourado Neto (OAB/CE: 30142).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35 - </text:span><text:span text:style-name="T91">0206834-29.2022.8.06.0064</text:span><text:span text:style-name="T115"> - </text:span><text:span text:style-name="T91">Apelação Cível</text:span><text:span text:style-name="T115"> - Caucaia/1ª Vara Cível.</text:span></text:p>
      <text:p text:style-name="P72"><text:span text:style-name="T166">Apelante</text:span>: Adelane Vieira Dantas da Silva. </text:p>
      <text:p text:style-name="P72">Advogado: João dos Santos Mendonça (OAB/<text:span text:style-name="T192">RN</text:span>: 18230B). </text:p>
      <text:p text:style-name="P72"><text:span text:style-name="T166">Apelado</text:span>: Fundo de Investimento em Direitos Creditórios não Padronizados NPL II. </text:p>
      <text:p text:style-name="P72">Advogada: Mariana Denuzzo Salomão (OAB/<text:span text:style-name="T192">SP</text:span>: 253384).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oft-page-break/><text:span text:style-name="T90">36 - </text:span><text:span text:style-name="T91">0248424-15.2021.8.06.0001/50001</text:span><text:span text:style-name="T115"> - </text:span><text:span text:style-name="T91">Embargos de Declaração Cível</text:span><text:span text:style-name="T115"> - Fortaleza/4ª Vara Cível. </text:span></text:p>
      <text:p text:style-name="P97"><text:span text:style-name="T92">Embargante</text:span><text:span text:style-name="T115">: Companhia de Água e Esgoto do Ceará - CAGECE. </text:span></text:p>
      <text:p text:style-name="P97"><text:span text:style-name="T115">Advogada: Kênia Rios de Lima (OAB/</text:span><text:span text:style-name="T116">CE</text:span><text:span text:style-name="T115">: 21769). </text:span></text:p>
      <text:p text:style-name="P97"><text:span text:style-name="T92">Embargad</text:span><text:span text:style-name="T93">a</text:span><text:span text:style-name="T115">: Vl</text:span><text:span text:style-name="T116">á</text:span><text:span text:style-name="T115">dia Let</text:span><text:span text:style-name="T116">í</text:span><text:span text:style-name="T115">cia Vitoriano. </text:span></text:p>
      <text:p text:style-name="P72">Defensoria Pública do Estado do Ceará. </text:p>
      <text:p text:style-name="P111"><text:span text:style-name="T90">Relator: </text:span><text:span text:style-name="T142">Des. </text:span><text:span text:style-name="T90">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5"><text:span text:style-name="Fonte_20_parág._20_padrão"><text:span text:style-name="T90">( <text:s text:c="2"/>) Unânime <text:s/>( <text:s text:c="2"/>) Maioria</text:span></text:span></text:p>
      <text:p text:style-name="P90"/>
      <text:p text:style-name="P97"><text:span text:style-name="T90">37 - </text:span><text:span text:style-name="T91">0620972-60.2024.8.06.0000</text:span><text:span text:style-name="T115"> - </text:span><text:span text:style-name="T91">Agravo de Instrumento</text:span><text:span text:style-name="T115"> - Fortaleza/35ª Vara Cível. </text:span></text:p>
      <text:p text:style-name="P72"><text:span text:style-name="T166">Agravante</text:span>: Valeska de Oliveira Pinheiro. </text:p>
      <text:p text:style-name="P79">Advogada: Janaína Gonçalves de Gois Ferreira (OAB/CE: 20994). </text:p>
      <text:p text:style-name="P97"><text:span text:style-name="T92">Agravad</text:span><text:span text:style-name="T93">a</text:span><text:span text:style-name="T115">: Venture Capital Participações e Investimentos S/A. </text:span></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38 - </text:span><text:span text:style-name="T91">0204307-52.2023.8.06.0167</text:span><text:span text:style-name="T115"> - </text:span><text:span text:style-name="T91">Apelação Cível</text:span><text:span text:style-name="T115"> - Sobral/1ª Vara Cível.</text:span></text:p>
      <text:p text:style-name="P97"><text:span text:style-name="T92">Apelante</text:span><text:span text:style-name="T115">: Aymoré Crédito Financiamento e Investimento S/A. </text:span></text:p>
      <text:p text:style-name="P97"><text:span text:style-name="T115">Advogado: Flávio Neves Costa (OAB/</text:span><text:span text:style-name="T116">SP</text:span><text:span text:style-name="T115">: 153447). </text:span></text:p>
      <text:p text:style-name="P97"><text:span text:style-name="T92">Apelad</text:span><text:span text:style-name="T93">a</text:span><text:span text:style-name="T115">: Ana Cl</text:span><text:span text:style-name="T116">á</text:span><text:span text:style-name="T115">udia Alves de Sousa. </text:span></text:p>
      <text:p text:style-name="P111"><text:span text:style-name="T90">Relator: </text:span><text:span text:style-name="T142">Des. </text:span><text:span text:style-name="T90">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5"><text:span text:style-name="Fonte_20_parág._20_padrão"><text:span text:style-name="T90">( <text:s text:c="2"/>) Unânime <text:s/>( <text:s text:c="2"/>) Maioria</text:span></text:span></text:p>
      <text:p text:style-name="P90"/>
      <text:p text:style-name="P97"><text:span text:style-name="T90">39 - </text:span><text:span text:style-name="T91">0256545-61.2023.8.06.0001</text:span><text:span text:style-name="T115"> - </text:span><text:span text:style-name="T91">Apelação Cível</text:span><text:span text:style-name="T115"> - Fortaleza/8ª Vara Cível. </text:span></text:p>
      <text:p text:style-name="P97"><text:span text:style-name="T92">Apelante</text:span><text:span text:style-name="T115">: Aymoré Crédito Financiamento e Investimento S/A. </text:span></text:p>
      <text:p text:style-name="P97"><text:span text:style-name="T115">Advogado: Marco Antônio Crespo Barbosa (OAB/</text:span><text:span text:style-name="T116">SP</text:span><text:span text:style-name="T115">: 115665). </text:span></text:p>
      <text:p text:style-name="P111"><text:span text:style-name="T90">Relator: </text:span><text:span text:style-name="T142">Des. </text:span><text:span text:style-name="T90">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5"><text:span text:style-name="Fonte_20_parág._20_padrão"><text:span text:style-name="T90">( <text:s text:c="2"/>) Unânime <text:s/>( <text:s text:c="2"/>) Maioria</text:span></text:span></text:p>
      <text:p text:style-name="P90"/>
      <text:p text:style-name="P90"/>
      <text:p text:style-name="P90"/>
      <text:p text:style-name="P90"/>
      <text:p text:style-name="P90"/>
      <text:p text:style-name="P97"><text:soft-page-break/><text:span text:style-name="T90">40 - </text:span><text:span text:style-name="T91">0255280-24.2023.8.06.0001</text:span><text:span text:style-name="T115"> - </text:span><text:span text:style-name="T91">Apelação Cível</text:span><text:span text:style-name="T115"> - Fortaleza/8ª Vara Cível. </text:span></text:p>
      <text:p text:style-name="P97"><text:span text:style-name="T92">Apelante</text:span><text:span text:style-name="T115">: Aymoré Crédito Financiamento e Investimento S/A. </text:span></text:p>
      <text:p text:style-name="P97"><text:span text:style-name="T115">Advogado: Sérgio Schulze (OAB/</text:span><text:span text:style-name="T116">SC</text:span><text:span text:style-name="T115">: 7629). </text:span></text:p>
      <text:p text:style-name="P111"><text:span text:style-name="T90">Relator: </text:span><text:span text:style-name="T142">Des. </text:span><text:span text:style-name="T90">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Não Conhecida (s) ( ) Acolhida(s) () Rejeitada(s)<text:span text:style-name="Fonte_20_parág._20_padrão"><text:span text:style-name="T53">( <text:s text:c="2"/>) Unânime <text:s/>( <text:s text:c="2"/>) Maioria</text:span></text:span></text:p>
      <text:p text:style-name="P90"/>
      <text:p text:style-name="P97"><text:span text:style-name="T90">41 - </text:span><text:span text:style-name="T91">0621035-85.2024.8.06.0000</text:span><text:span text:style-name="T115"> - </text:span><text:span text:style-name="T91">Agravo de Instrumento</text:span><text:span text:style-name="T115"> - Fortaleza/34ª Vara Cível. </text:span></text:p>
      <text:p text:style-name="P97"><text:span text:style-name="T92">Agravante</text:span><text:span text:style-name="T115">: André Parente Alves Cavalcante. </text:span></text:p>
      <text:p text:style-name="P79">Advogado: Henrique Gonçalves de Lavor Neto (OAB/CE: 12512). </text:p>
      <text:p text:style-name="P79">Advogada: Williane Gomes Pontes Ibiapina (OAB/CE: 12538). </text:p>
      <text:p text:style-name="P79">Advogada: Mariana Furtado Pinto (OAB/CE: 43385). </text:p>
      <text:p text:style-name="P79">Advogado: Rafael Gonçalves Mota (OAB/CE: 14068). </text:p>
      <text:p text:style-name="P79">Advogado: José Adelito Regueira Filho (OAB/CE: 48048). </text:p>
      <text:p text:style-name="P97"><text:span text:style-name="T92">Agravada</text:span><text:span text:style-name="T115">: Caroline Ara</text:span><text:span text:style-name="T116">ú</text:span><text:span text:style-name="T115">jo Braga. </text:span></text:p>
      <text:p text:style-name="P72">Defensoria Pública do Estado do Ceará. </text:p>
      <text:p text:style-name="P111"><text:span text:style-name="T90">Relator: </text:span><text:span text:style-name="T142">Des. </text:span><text:span text:style-name="T90">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5"><text:span text:style-name="Fonte_20_parág._20_padrão"><text:span text:style-name="T90">( <text:s text:c="2"/>) Unânime <text:s/>( <text:s text:c="2"/>) Maioria</text:span></text:span></text:p>
      <text:p text:style-name="P90"/>
      <text:p text:style-name="P97"><text:span text:style-name="T90">42 - </text:span><text:span text:style-name="T91">0231885-37.2022.8.06.0001</text:span><text:span text:style-name="T115"> - </text:span><text:span text:style-name="T91">Apelação Cível</text:span><text:span text:style-name="T115"> - Fortaleza/36ª Vara Cível. </text:span></text:p>
      <text:p text:style-name="P97"><text:span text:style-name="T92">Apelante</text:span><text:span text:style-name="T115">: Linda Mara Monteiro da Silva. </text:span></text:p>
      <text:p text:style-name="P80">Advogada: Teresinha Alves de Assis (OAB/CE: 35719). </text:p>
      <text:p text:style-name="P97"><text:span text:style-name="T92">Apelad</text:span><text:span text:style-name="T93">a</text:span><text:span text:style-name="T115">: Unimed Fortaleza - Sociedade Cooperativa Médica Ltda.</text:span></text:p>
      <text:p text:style-name="P80">Advogado: David Sombra Peixoto (OAB/CE: 16477).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43 - </text:span><text:span text:style-name="T91">0240697-05.2021.8.06.0001</text:span><text:span text:style-name="T115"> - </text:span><text:span text:style-name="T91">Apelação Cível</text:span><text:span text:style-name="T115"> - Fortaleza/9ª Vara de Família. </text:span></text:p>
      <text:p text:style-name="P97"><text:span text:style-name="T92">Apelante</text:span><text:span text:style-name="T102">s</text:span><text:span text:style-name="T115">: J. B. V. F </text:span><text:span text:style-name="T129">e outros.</text:span></text:p>
      <text:p text:style-name="P72">Advogado: Laécio Nogueira Rebouças (OAB/CE: 6934). </text:p>
      <text:p text:style-name="P97"><text:span text:style-name="T92">Apelada</text:span><text:span text:style-name="T115">: G. de C. V.</text:span></text:p>
      <text:p text:style-name="P72">Advogada: Larissa Araujo Barbosa (OAB/CE: 30201). </text:p>
      <text:p text:style-name="P72">Advogada: Silana Pereira Araújo Holanda (OAB/CE: 42988). </text:p>
      <text:p text:style-name="P111"><text:span text:style-name="T90">Relator: </text:span><text:span text:style-name="T142">Des. </text:span><text:span text:style-name="T90">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185"><text:span text:style-name="Fonte_20_parág._20_padrão"><text:span text:style-name="T66">( <text:s text:c="2"/>) Unânime <text:s/>( <text:s text:c="2"/>) Maioria</text:span></text:span></text:p>
      <text:p text:style-name="P97"><text:soft-page-break/><text:span text:style-name="T90">44 - </text:span><text:span text:style-name="T91">0630597-55.2023.8.06.0000</text:span><text:span text:style-name="T115"> - </text:span><text:span text:style-name="T91">Agravo de Instrumento</text:span><text:span text:style-name="T115"> - Maracanaú/2ª Vara de Família e Sucessões.</text:span></text:p>
      <text:p text:style-name="P72"><text:span text:style-name="T166">Agravante</text:span>: J. da S. B.</text:p>
      <text:p text:style-name="P80">Advogado: José Samuel Lima André (OAB/CE: 38911). </text:p>
      <text:p text:style-name="P72"><text:span text:style-name="T166">Agravado</text:span>: J. B. da S. R<text:span text:style-name="T251">epresentdo</text:span>. P<text:span text:style-name="T251">or</text:span>. M. E. B. da S. B.</text:p>
      <text:p text:style-name="P80">Advogado: Francisco Adalberto da Silva Filho (OAB/CE: 27268A).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90"/>
      <text:p text:style-name="P97"><text:span text:style-name="T90">45 - </text:span><text:span text:style-name="T91">0633131-69.2023.8.06.0000</text:span><text:span text:style-name="T115"> - </text:span><text:span text:style-name="T91">Agravo de Instrumento</text:span><text:span text:style-name="T115"> - Fortaleza/39ª Vara Cível. </text:span></text:p>
      <text:p text:style-name="P97"><text:span text:style-name="T92">Agravante</text:span><text:span text:style-name="T115">: Breno Souza Dornelles J</text:span><text:span text:style-name="T116">ú</text:span><text:span text:style-name="T115">nior. </text:span></text:p>
      <text:p text:style-name="P80">Advogada: Erica de Sousa Silva (OAB/CE: 26892). </text:p>
      <text:p text:style-name="P97"><text:span text:style-name="T92">Agravado</text:span><text:span text:style-name="T115">: Francisco Araujo Lima J</text:span><text:span text:style-name="T116">ú</text:span><text:span text:style-name="T115">nior. </text:span></text:p>
      <text:p text:style-name="P80">Advogado: Francisco José Guimarães Peixoto (OAB/CE: 23227). </text:p>
      <text:p text:style-name="P61"><text:span text:style-name="T152">Relator: </text:span><text:span text:style-name="T153">Des. </text:span><text:span text:style-name="T152">EMANUEL LEITE ALBUQUERQUE</text:span></text:p>
      <text:p text:style-name="P2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6"><text:span text:style-name="Fonte_20_parág._20_padrão"><text:span text:style-name="T88">( <text:s text:c="2"/>) Não Conhecido <text:s text:c="16"/>( <text:s text:c="2"/>) Não Provido <text:s text:c="18"/>( <text:s text:c="2"/>) Suspenso – Art. 942</text:span></text:span></text:p>
      <text:p text:style-name="P36"><text:span text:style-name="Fonte_20_parág._20_padrão"><text:span text:style-name="T88">( <text:s text:c="2"/>) Parcialmente Conhecido <text:s text:c="2"/>( <text:s text:c="2"/>) Parcialmente Provido <text:s text:c="4"/>( <text:s text:c="2"/>) C/Vista</text:span></text:span></text:p>
      <text:p text:style-name="P36"><text:span text:style-name="Fonte_20_parág._20_padrão"><text:span text:style-name="T88">( <text:s text:c="2"/>) Retirado de Mesa <text:s text:c="13"/>( <text:s text:c="2"/>) Retirado de Pauta <text:s text:c="10"/>( <text:s text:c="2"/>) Sobrestado</text:span></text:span></text:p>
      <text:p text:style-name="P125">( <text:s text:c="2"/>) Preliminar(es): ( <text:s text:c="2"/>)Não Conhecida (s) ( <text:s text:c="2"/>) Acolhida(s) ( <text:s text:c="2"/>) Rejeitada(s)</text:p>
      <text:p text:style-name="P62"><text:span text:style-name="Fonte_20_parág._20_padrão"><text:span text:style-name="T152">( <text:s text:c="2"/>) Unânime <text:s/>( <text:s text:c="2"/>) Maioria</text:span></text:span></text:p>
      <text:p text:style-name="P72"/>
      <text:p text:style-name="P137">→ DES. <text:span text:style-name="T165">RAIMUNDO NONATO SILVA SANTOS</text:span> – Relator</text:p>
      <text:p text:style-name="P55"/>
      <text:p text:style-name="P120"><text:span text:style-name="T90">Número da Pauta: 0</text:span><text:span text:style-name="T148">5</text:span><text:span text:style-name="T90">/2024 <text:s text:c="11"/>– <text:s text:c="8"/>SAJ/DIGITAL</text:span></text:p>
      <text:p text:style-name="P90"/>
      <text:p text:style-name="P97"><text:span text:style-name="T90">46 - </text:span><text:span text:style-name="T91">0010134-66.2018.8.06.0114/50002</text:span><text:span text:style-name="T115"> - </text:span><text:span text:style-name="T91">Embargos de Declaração Cível</text:span><text:span text:style-name="T115"> - Lavras da Mangabeira/Vara Única.</text:span></text:p>
      <text:p text:style-name="P97"><text:span text:style-name="T92">Embargante</text:span><text:span text:style-name="T115">: Alzenira Martins de Almeida. </text:span></text:p>
      <text:p text:style-name="P97"><text:span text:style-name="T115">Advogado: Reginaldo Gonçalves de Mac</text:span><text:span text:style-name="T116">e</text:span><text:span text:style-name="T115">do (OAB/</text:span><text:span text:style-name="T116">CE</text:span><text:span text:style-name="T115">: 11784). </text:span></text:p>
      <text:p text:style-name="P97"><text:span text:style-name="T92">Embargado</text:span><text:span text:style-name="T115">: Banco Bradesco Financiamentos S/A. </text:span></text:p>
      <text:p text:style-name="P97"><text:span text:style-name="T115">Advogado: Wilson Sales Belchior (OAB/</text:span><text:span text:style-name="T116">CE</text:span><text:span text:style-name="T115">: 17314). </text:span></text:p>
      <text:p text:style-name="P111"><text:span text:style-name="T90">Relator: </text:span><text:span text:style-name="T142">Des. </text:span><text:span text:style-name="T90">RAIMUNDO NONATO SILVA SANTOS</text:span></text:p>
      <text:p text:style-name="P23"><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7"><text:span text:style-name="Fonte_20_parág._20_padrão"><text:span text:style-name="T88">( <text:s text:c="2"/>) Não Conhecido <text:s text:c="16"/>( <text:s text:c="2"/>) Não Provido <text:s text:c="18"/>( <text:s text:c="2"/>) Suspenso – Art. 942</text:span></text:span></text:p>
      <text:p text:style-name="P37"><text:span text:style-name="Fonte_20_parág._20_padrão"><text:span text:style-name="T88">( <text:s text:c="2"/>) Parcialmente Conhecido <text:s text:c="2"/>( <text:s text:c="2"/>) Parcialmente Provido <text:s text:c="4"/>( <text:s text:c="2"/>) C/Vista</text:span></text:span></text:p>
      <text:p text:style-name="P37"><text:span text:style-name="Fonte_20_parág._20_padrão"><text:span text:style-name="T88">( <text:s text:c="2"/>) Retirado de Mesa <text:s text:c="13"/>( <text:s text:c="2"/>) Retirado de Pauta <text:s text:c="10"/>( <text:s text:c="2"/>) Sobrestado</text:span></text:span></text:p>
      <text:p text:style-name="P126">( <text:s text:c="2"/>) Preliminar(es): ( <text:s text:c="2"/>)Não Conhecida (s) ( <text:s text:c="2"/>) Acolhida(s) ( <text:s text:c="2"/>) Rejeitada(s)</text:p>
      <text:p text:style-name="P66"><text:span text:style-name="Fonte_20_parág._20_padrão"><text:span text:style-name="T90">( <text:s text:c="2"/>) Unânime <text:s/>( <text:s text:c="2"/>) Maioria</text:span></text:span></text:p>
      <text:p text:style-name="P90"/>
      <text:p text:style-name="P90"/>
      <text:p text:style-name="P90"/>
      <text:p text:style-name="P90"/>
      <text:p text:style-name="P90"/>
      <text:p text:style-name="P90"/>
      <text:p text:style-name="P90"/>
      <text:p text:style-name="P90"/>
      <text:p text:style-name="P97"><text:soft-page-break/><text:span text:style-name="T90">47 - </text:span><text:span text:style-name="T91">0869115-45.2014.8.06.0001/50000</text:span><text:span text:style-name="T115"> - </text:span><text:span text:style-name="T91">Embargos de Declaração Cível</text:span><text:span text:style-name="T115"> - Fortaleza/31ª Vara Cível. </text:span></text:p>
      <text:p text:style-name="P97"><text:span text:style-name="T92">Embargante</text:span><text:span text:style-name="T115">: GEAP Autogestão em Saúde. </text:span></text:p>
      <text:p text:style-name="P97"><text:span text:style-name="T115">Advogado: Eduardo da Silva Cavalcante (OAB/</text:span><text:span text:style-name="T116">DF</text:span><text:span text:style-name="T115">: 24923). </text:span></text:p>
      <text:p text:style-name="P97"><text:span text:style-name="T92">Embargada</text:span><text:span text:style-name="T115">: Il</text:span><text:span text:style-name="T116">í</text:span><text:span text:style-name="T115">ada Stoppelle da Silva. </text:span></text:p>
      <text:p text:style-name="P97"><text:span text:style-name="T115">Advogado: Geraldo Rodrigues de Sousa (OAB/</text:span><text:span text:style-name="T116">CE</text:span><text:span text:style-name="T115">: 3646). </text:span></text:p>
      <text:p text:style-name="P111"><text:span text:style-name="T90">Relator: </text:span><text:span text:style-name="T142">Des. </text:span><text:span text:style-name="T90">RAIMUNDO NONATO SILVA SANTOS</text:span></text:p>
      <text:p text:style-name="P23"><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7"><text:span text:style-name="Fonte_20_parág._20_padrão"><text:span text:style-name="T88">( <text:s text:c="2"/>) Não Conhecido <text:s text:c="16"/>( <text:s text:c="2"/>) Não Provido <text:s text:c="18"/>( <text:s text:c="2"/>) Suspenso – Art. 942</text:span></text:span></text:p>
      <text:p text:style-name="P37"><text:span text:style-name="Fonte_20_parág._20_padrão"><text:span text:style-name="T88">( <text:s text:c="2"/>) Parcialmente Conhecido <text:s text:c="2"/>( <text:s text:c="2"/>) Parcialmente Provido <text:s text:c="4"/>( <text:s text:c="2"/>) C/Vista</text:span></text:span></text:p>
      <text:p text:style-name="P37"><text:span text:style-name="Fonte_20_parág._20_padrão"><text:span text:style-name="T88">( <text:s text:c="2"/>) Retirado de Mesa <text:s text:c="13"/>( <text:s text:c="2"/>) Retirado de Pauta <text:s text:c="10"/>( <text:s text:c="2"/>) Sobrestado</text:span></text:span></text:p>
      <text:p text:style-name="P126">( <text:s text:c="2"/>) Preliminar(es): ()Não Conhecida (s) <text:s/>) Acolhida(s) () Rejeitada(s)<text:span text:style-name="Fonte_20_parág._20_padrão"><text:span text:style-name="T53">( <text:s text:c="2"/>) Unânime <text:s/>( <text:s text:c="2"/>) Maioria</text:span></text:span></text:p>
      <text:p text:style-name="P90"/>
      <text:p text:style-name="P97"><text:span text:style-name="T90">48 - </text:span><text:span text:style-name="T91">0182858-90.2019.8.06.0001</text:span><text:span text:style-name="T115"> - </text:span><text:span text:style-name="T91">Apelação Cível</text:span><text:span text:style-name="T115"> - Fortaleza/39ª Vara Cível. </text:span></text:p>
      <text:p text:style-name="P97"><text:span text:style-name="T92">Apelante</text:span><text:span text:style-name="T115">: Maria Marl</text:span><text:span text:style-name="T116">ú</text:span><text:span text:style-name="T115">cia Ferreira. </text:span></text:p>
      <text:p text:style-name="P80">Advogado: Nilton Carvalho Lima de Medeiros (OAB/CE: 20090). </text:p>
      <text:p text:style-name="P72"><text:span text:style-name="T166">Apelado</text:span>: Espólio de Maria Pinheiro da Silva Barreira. </text:p>
      <text:p text:style-name="P72">Inventariante: Marlene Pinheiro Barreira. </text:p>
      <text:p text:style-name="P106"><text:span text:style-name="T115">Advogado: Narc</text:span><text:span text:style-name="T116">í</text:span><text:span text:style-name="T115">lio Nasareno Carneiro Saraiva (OAB/CE: 11888). </text:span></text:p>
      <text:p text:style-name="P114">Relator: <text:span text:style-name="T165">Des. </text:span>RAIMUNDO NONATO SILVA SANTOS</text:p>
      <text:p text:style-name="P23"><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7"><text:span text:style-name="Fonte_20_parág._20_padrão"><text:span text:style-name="T88">( <text:s text:c="2"/>) Não Conhecido <text:s text:c="16"/>( <text:s text:c="2"/>) Não Provido <text:s text:c="18"/>( <text:s text:c="2"/>) Suspenso – Art. 942</text:span></text:span></text:p>
      <text:p text:style-name="P37"><text:span text:style-name="Fonte_20_parág._20_padrão"><text:span text:style-name="T88">( <text:s text:c="2"/>) Parcialmente Conhecido <text:s text:c="2"/>( <text:s text:c="2"/>) Parcialmente Provido <text:s text:c="4"/>( <text:s text:c="2"/>) C/Vista</text:span></text:span></text:p>
      <text:p text:style-name="P37"><text:span text:style-name="Fonte_20_parág._20_padrão"><text:span text:style-name="T88">( <text:s text:c="2"/>) Retirado de Mesa <text:s text:c="13"/>( <text:s text:c="2"/>) Retirado de Pauta <text:s text:c="10"/>( <text:s text:c="2"/>) Sobrestado</text:span></text:span></text:p>
      <text:p text:style-name="P126">( <text:s text:c="2"/>) Preliminar(es): ( <text:s/>)Não Conhecida (s) ( ) Acolhida(s) <text:s/>) Rejeitada(s)<text:span text:style-name="Fonte_20_parág._20_padrão"><text:span text:style-name="T59">( <text:s text:c="2"/>) Unânime <text:s/>( <text:s text:c="2"/>) Maioria</text:span></text:span></text:p>
      <text:p text:style-name="P90"/>
      <text:p text:style-name="P97"><text:span text:style-name="T90">49 - </text:span><text:span text:style-name="T91">0142458-05.2017.8.06.0001/50000</text:span><text:span text:style-name="T115"> - </text:span><text:span text:style-name="T91">Embargos de Declaração Cível</text:span><text:span text:style-name="T115"> - Fortaleza/18ª Vara Cível. </text:span></text:p>
      <text:p text:style-name="P72"><text:span text:style-name="T166">Embargante</text:span><text:span text:style-name="T170">s</text:span>: SOBI Empreendimentos Imobiliários Ltda <text:span text:style-name="T197">e </text:span>Lagos Residence Empreendimentos Imobiliários Ltda.</text:p>
      <text:p text:style-name="P80">Advogado: Gaudênio Santiago do Carmo (OAB/CE: 20944). </text:p>
      <text:p text:style-name="P97"><text:span text:style-name="T92">Embargad</text:span><text:span text:style-name="T93">a</text:span><text:span text:style-name="T115">: Débora Andréa Evangelista Façanha. </text:span></text:p>
      <text:p text:style-name="P80">Advogado: João Marcelo Rodrigues e Silva (OAB/CE: 19879). </text:p>
      <text:p text:style-name="P80">Advogado: Francisco Fonseca Coelho Neto (OAB/CE: 31853). </text:p>
      <text:p text:style-name="P114">Relator: <text:span text:style-name="T165">Des. </text:span>RAIMUNDO NONATO SILVA SANTOS</text:p>
      <text:p text:style-name="P23"><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7"><text:span text:style-name="Fonte_20_parág._20_padrão"><text:span text:style-name="T88">( <text:s text:c="2"/>) Não Conhecido <text:s text:c="16"/>( <text:s text:c="2"/>) Não Provido <text:s text:c="18"/>( <text:s text:c="2"/>) Suspenso – Art. 942</text:span></text:span></text:p>
      <text:p text:style-name="P37"><text:span text:style-name="Fonte_20_parág._20_padrão"><text:span text:style-name="T88">( <text:s text:c="2"/>) Parcialmente Conhecido <text:s text:c="2"/>( <text:s text:c="2"/>) Parcialmente Provido <text:s text:c="4"/>( <text:s text:c="2"/>) C/Vista</text:span></text:span></text:p>
      <text:p text:style-name="P37"><text:span text:style-name="Fonte_20_parág._20_padrão"><text:span text:style-name="T88">( <text:s text:c="2"/>) Retirado de Mesa <text:s text:c="13"/>( <text:s text:c="2"/>) Retirado de Pauta <text:s text:c="10"/>( <text:s text:c="2"/>) Sobrestado</text:span></text:span></text:p>
      <text:p text:style-name="P226">( <text:s text:c="2"/>) Preliminar(es): ( <text:s text:c="2"/>)Não Conhecida (s) ( <text:s text:c="2"/>) Acolhida(s) ( <text:s text:c="2"/>) Rejeitada(s)</text:p>
      <text:p text:style-name="P66"><text:span text:style-name="Fonte_20_parág._20_padrão"><text:span text:style-name="T152">( <text:s text:c="2"/>) Unânime <text:s/>( <text:s text:c="2"/>) Maioria</text:span></text:span></text:p>
      <text:p text:style-name="P90"/>
      <text:p text:style-name="P97"><text:span text:style-name="T90">50 - </text:span><text:span text:style-name="T91">0004091-70.2000.8.06.0203/50000</text:span><text:span text:style-name="T115"> - </text:span><text:span text:style-name="T91">Agravo Interno Cível</text:span><text:span text:style-name="T115"> - Ocara/Vara Única.</text:span></text:p>
      <text:p text:style-name="P72"><text:span text:style-name="T166">Agravante</text:span>: Banco do Brasil S/A. </text:p>
      <text:p text:style-name="P80">Advogado: Wilson Sales Belchior (OAB/CE: 17314). </text:p>
      <text:p text:style-name="P72"><text:span text:style-name="T166">Agravado</text:span><text:span text:style-name="T170">s</text:span>: Francisco Barboza da Silva <text:span text:style-name="T197">e </text:span>José Leitão da Silva. </text:p>
      <text:p text:style-name="P80">Advogado: Eduardo Martins da Silva (OAB/CE: 45705). </text:p>
      <text:p text:style-name="P114">Relator: <text:span text:style-name="T165">Des. </text:span>RAIMUNDO NONATO SILVA SANTOS</text:p>
      <text:p text:style-name="P23"><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7"><text:span text:style-name="Fonte_20_parág._20_padrão"><text:span text:style-name="T88">( <text:s text:c="2"/>) Não Conhecido <text:s text:c="16"/>( <text:s text:c="2"/>) Não Provido <text:s text:c="18"/>( <text:s text:c="2"/>) Suspenso – Art. 942</text:span></text:span></text:p>
      <text:p text:style-name="P37"><text:span text:style-name="Fonte_20_parág._20_padrão"><text:span text:style-name="T88">( <text:s text:c="2"/>) Parcialmente Conhecido <text:s text:c="2"/>( <text:s text:c="2"/>) Parcialmente Provido <text:s text:c="4"/>( <text:s text:c="2"/>) C/Vista</text:span></text:span></text:p>
      <text:p text:style-name="P37"><text:span text:style-name="Fonte_20_parág._20_padrão"><text:span text:style-name="T88">( <text:s text:c="2"/>) Retirado de Mesa <text:s text:c="13"/>( <text:s text:c="2"/>) Retirado de Pauta <text:s text:c="10"/>( <text:s text:c="2"/>) Sobrestado</text:span></text:span></text:p>
      <text:p text:style-name="P126">( <text:s text:c="2"/>) Preliminar(es): ( <text:s text:c="2"/>)Não Conhecida (s) ( <text:s text:c="2"/>) Acolhida(s) ( <text:s text:c="2"/>) Rejeitada(s)</text:p>
      <text:p text:style-name="P186"><text:span text:style-name="Fonte_20_parág._20_padrão"><text:span text:style-name="T68">( <text:s text:c="2"/>) Unânime <text:s/>( <text:s text:c="2"/>) Maioria</text:span></text:span></text:p>
      <text:p text:style-name="P97"><text:soft-page-break/><text:span text:style-name="T90">51 - </text:span><text:span text:style-name="T91">0632530-97.2022.8.06.0000</text:span><text:span text:style-name="T115"> - </text:span><text:span text:style-name="T91">Agravo de Instrumento</text:span><text:span text:style-name="T115"> - Fortaleza/21ª Vara Cível. </text:span></text:p>
      <text:p text:style-name="P72"><text:span text:style-name="T166">Agravante</text:span>: Daisy Maria Montenegro Macedo. </text:p>
      <text:p text:style-name="P80">Advogado: Matheus de Azevedo Mendes (OAB/CE: 40100). </text:p>
      <text:p text:style-name="P97"><text:span text:style-name="T92">Agravad</text:span><text:span text:style-name="T93">a</text:span><text:span text:style-name="T115">: Unimed Fortaleza - Sociedade Cooperativa Médica Ltda.</text:span></text:p>
      <text:p text:style-name="P80">Advogado: David Sombra Peixoto (OAB/CE: 16477). </text:p>
      <text:p text:style-name="P114">Relator: <text:span text:style-name="T165">Des. </text:span>RAIMUNDO NONATO SILVA SANTOS</text:p>
      <text:p text:style-name="P23"><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7"><text:span text:style-name="Fonte_20_parág._20_padrão"><text:span text:style-name="T88">( <text:s text:c="2"/>) Não Conhecido <text:s text:c="16"/>( <text:s text:c="2"/>) Não Provido <text:s text:c="18"/>( <text:s text:c="2"/>) Suspenso – Art. 942</text:span></text:span></text:p>
      <text:p text:style-name="P37"><text:span text:style-name="Fonte_20_parág._20_padrão"><text:span text:style-name="T88">( <text:s text:c="2"/>) Parcialmente Conhecido <text:s text:c="2"/>( <text:s text:c="2"/>) Parcialmente Provido <text:s text:c="4"/>( <text:s text:c="2"/>) C/Vista</text:span></text:span></text:p>
      <text:p text:style-name="P37"><text:span text:style-name="Fonte_20_parág._20_padrão"><text:span text:style-name="T88">( <text:s text:c="2"/>) Retirado de Mesa <text:s text:c="13"/>( <text:s text:c="2"/>) Retirado de Pauta <text:s text:c="10"/>( <text:s text:c="2"/>) Sobrestado</text:span></text:span></text:p>
      <text:p text:style-name="P126">( <text:s text:c="2"/>) Preliminar(es): ( <text:s text:c="2"/>)Não Conhecida (s) ( <text:s text:c="2"/>) Acolhida(s) ( <text:s text:c="2"/>) Rejeitada(s)</text:p>
      <text:p text:style-name="P66"><text:span text:style-name="Fonte_20_parág._20_padrão">( <text:s text:c="2"/>) Unânime <text:s/>( <text:s text:c="2"/>) Maioria</text:span></text:p>
      <text:p text:style-name="P90"/>
      <text:p text:style-name="P97"><text:span text:style-name="T90">52 - </text:span><text:span text:style-name="T91">0637194-74.2022.8.06.0000/50000</text:span><text:span text:style-name="T115"> - </text:span><text:span text:style-name="T91">Agravo Interno Cível</text:span><text:span text:style-name="T115"> - Fortaleza/8ª Vara Cível. </text:span><text:span text:style-name="T92">Agravante</text:span><text:span text:style-name="T115">: Fundo de Investimento em Direitos Creditórios Creditas Auto VII. </text:span></text:p>
      <text:p text:style-name="P97"><text:span text:style-name="T115">Advogado: M</text:span><text:span text:style-name="T116">á</text:span><text:span text:style-name="T115">rcio Perez de Rezende (OAB/</text:span><text:span text:style-name="T116">SP</text:span><text:span text:style-name="T115">: 77460). </text:span></text:p>
      <text:p text:style-name="P97"><text:span text:style-name="T92">Agravada</text:span><text:span text:style-name="T115">: Simonica Varela Santiago. </text:span></text:p>
      <text:p text:style-name="P72">Defensoria Pública do Estado do Ceará. </text:p>
      <text:p text:style-name="P114">Relator: <text:span text:style-name="T165">Des. </text:span>RAIMUNDO NONATO SILVA SANTOS</text:p>
      <text:p text:style-name="P23"><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7"><text:span text:style-name="Fonte_20_parág._20_padrão"><text:span text:style-name="T88">( <text:s text:c="2"/>) Não Conhecido <text:s text:c="16"/>( <text:s text:c="2"/>) Não Provido <text:s text:c="18"/>( <text:s text:c="2"/>) Suspenso – Art. 942</text:span></text:span></text:p>
      <text:p text:style-name="P37"><text:span text:style-name="Fonte_20_parág._20_padrão"><text:span text:style-name="T88">( <text:s text:c="2"/>) Parcialmente Conhecido <text:s text:c="2"/>( <text:s text:c="2"/>) Parcialmente Provido <text:s text:c="4"/>( <text:s text:c="2"/>) C/Vista</text:span></text:span></text:p>
      <text:p text:style-name="P37"><text:span text:style-name="Fonte_20_parág._20_padrão"><text:span text:style-name="T88">( <text:s text:c="2"/>) Retirado de Mesa <text:s text:c="13"/>( <text:s text:c="2"/>) Retirado de Pauta <text:s text:c="10"/>( <text:s text:c="2"/>) Sobrestado</text:span></text:span></text:p>
      <text:p text:style-name="P126">( <text:s text:c="2"/>) Preliminar(es): ( <text:s text:c="2"/>)Não Conhecida (s) ( <text:s text:c="2"/>) Acolhida(s) ( <text:s text:c="2"/>) Rejeitada(s)</text:p>
      <text:p text:style-name="P66"><text:span text:style-name="Fonte_20_parág._20_padrão">( <text:s text:c="2"/>) Unânime <text:s/>( <text:s text:c="2"/>) Maioria</text:span></text:p>
      <text:p text:style-name="P90"/>
      <text:p text:style-name="P97"><text:span text:style-name="T90">53 - </text:span><text:span text:style-name="T91">0255104-50.2020.8.06.0001/50000</text:span><text:span text:style-name="T115"> - </text:span><text:span text:style-name="T91">Embargos de Declaração Cível</text:span><text:span text:style-name="T115"> - Fortaleza/38ª Vara Cível. </text:span></text:p>
      <text:p text:style-name="P72"><text:span text:style-name="T166">Embargante</text:span>: Ceará Loteamentos Ltda.</text:p>
      <text:p text:style-name="P80">Advogado: Raul Amaral Júnior (OAB/CE: 13371). </text:p>
      <text:p text:style-name="P72"><text:span text:style-name="T166">Embargado</text:span>: Rogério de Sousa Moreira. </text:p>
      <text:p text:style-name="P80">Advogado: Alysson da Silva Moreira (OAB/CE: 46251). </text:p>
      <text:p text:style-name="P114">Relator: <text:span text:style-name="T165">Des. </text:span>RAIMUNDO NONATO SILVA SANTOS</text:p>
      <text:p text:style-name="P23"><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7"><text:span text:style-name="Fonte_20_parág._20_padrão"><text:span text:style-name="T88">( <text:s text:c="2"/>) Não Conhecido <text:s text:c="16"/>( <text:s text:c="2"/>) Não Provido <text:s text:c="18"/>( <text:s text:c="2"/>) Suspenso – Art. 942</text:span></text:span></text:p>
      <text:p text:style-name="P37"><text:span text:style-name="Fonte_20_parág._20_padrão"><text:span text:style-name="T88">( <text:s text:c="2"/>) Parcialmente Conhecido <text:s text:c="2"/>( <text:s text:c="2"/>) Parcialmente Provido <text:s text:c="4"/>( <text:s text:c="2"/>) C/Vista</text:span></text:span></text:p>
      <text:p text:style-name="P37"><text:span text:style-name="Fonte_20_parág._20_padrão"><text:span text:style-name="T88">( <text:s text:c="2"/>) Retirado de Mesa <text:s text:c="13"/>( <text:s text:c="2"/>) Retirado de Pauta <text:s text:c="10"/>( <text:s text:c="2"/>) Sobrestado</text:span></text:span></text:p>
      <text:p text:style-name="P126">( <text:s text:c="2"/>) Preliminar(es): ( <text:s text:c="2"/>)Não Conhecida (s) ( <text:s text:c="2"/>) Acolhida(s) ( <text:s text:c="2"/>) Rejeitada(s)</text:p>
      <text:p text:style-name="P66"><text:span text:style-name="Fonte_20_parág._20_padrão">( <text:s text:c="2"/>) Unânime <text:s/>( <text:s text:c="2"/>) Maioria</text:span></text:p>
      <text:p text:style-name="P90"/>
      <text:p text:style-name="P97"><text:span text:style-name="T90">54 - </text:span><text:span text:style-name="T91">0052236-88.2020.8.06.0064/50000</text:span><text:span text:style-name="T115"> - </text:span><text:span text:style-name="T91">Embargos de Declaração Cível</text:span><text:span text:style-name="T115"> - Caucaia/2ª Vara Cível.</text:span></text:p>
      <text:p text:style-name="P72"><text:span text:style-name="T166">Embargante</text:span>: Companhia Energética do Ceará - ENEL. </text:p>
      <text:p text:style-name="P80">Advogado: Antônio Cleto Gomes (OAB/CE: 5864). </text:p>
      <text:p text:style-name="P97"><text:span text:style-name="T92">Embargada</text:span><text:span text:style-name="T115">: Ant</text:span><text:span text:style-name="T116">ô</text:span><text:span text:style-name="T115">nia Erivânia de Souza Matos da Silva. </text:span></text:p>
      <text:p text:style-name="P80">Advogada: Simone de Lima Sousa (OAB/CE: 37320). </text:p>
      <text:p text:style-name="P114">Relator: <text:span text:style-name="T165">Des. </text:span>RAIMUNDO NONATO SILVA SANTOS</text:p>
      <text:p text:style-name="P23"><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7"><text:span text:style-name="Fonte_20_parág._20_padrão"><text:span text:style-name="T88">( <text:s text:c="2"/>) Não Conhecido <text:s text:c="16"/>( <text:s text:c="2"/>) Não Provido <text:s text:c="18"/>( <text:s text:c="2"/>) Suspenso – Art. 942</text:span></text:span></text:p>
      <text:p text:style-name="P37"><text:span text:style-name="Fonte_20_parág._20_padrão"><text:span text:style-name="T88">( <text:s text:c="2"/>) Parcialmente Conhecido <text:s text:c="2"/>( <text:s text:c="2"/>) Parcialmente Provido <text:s text:c="4"/>( <text:s text:c="2"/>) C/Vista</text:span></text:span></text:p>
      <text:p text:style-name="P37"><text:span text:style-name="Fonte_20_parág._20_padrão"><text:span text:style-name="T88">( <text:s text:c="2"/>) Retirado de Mesa <text:s text:c="13"/>( <text:s text:c="2"/>) Retirado de Pauta <text:s text:c="10"/>( <text:s text:c="2"/>) Sobrestado</text:span></text:span></text:p>
      <text:p text:style-name="P126">( <text:s text:c="2"/>) Preliminar(es): ( <text:s text:c="2"/>)Não Conhecida (s) ( <text:s text:c="2"/>) Acolhida(s) ( <text:s text:c="2"/>) Rejeitada(s)</text:p>
      <text:p text:style-name="P66"><text:span text:style-name="Fonte_20_parág._20_padrão"><text:span text:style-name="T152">( <text:s text:c="2"/>) Unânime <text:s/>( <text:s text:c="2"/>) Maioria</text:span></text:span></text:p>
      <text:p text:style-name="P90"><text:soft-page-break/></text:p>
      <text:p text:style-name="P97"><text:span text:style-name="T90">55 - </text:span><text:span text:style-name="T91">0626693-27.2023.8.06.0000</text:span><text:span text:style-name="T115"> - </text:span><text:span text:style-name="T91">Agravo de Instrumento</text:span><text:span text:style-name="T115"> - Quixadá/1ª Vara Cível.</text:span></text:p>
      <text:p text:style-name="P97"><text:span text:style-name="T92">Agravante</text:span><text:span text:style-name="T115">: N. B. F. do N.</text:span></text:p>
      <text:p text:style-name="P72">Advogado: Luis Sérgio Barros Cavalcante (OAB/CE: 8890). </text:p>
      <text:p text:style-name="P97"><text:span text:style-name="T92">Agravado</text:span><text:span text:style-name="T115">: P. G. da S. F. R. P. N. da S. C.</text:span></text:p>
      <text:p text:style-name="P72">Advogado: Francisco Jackson Perigoso de Oliveira (OAB/CE: 32279). </text:p>
      <text:p text:style-name="P72">Advogada: Elayne da Silva Rocha (OAB/CE: 35050). </text:p>
      <text:p text:style-name="P111"><text:span text:style-name="T90">Relator: </text:span><text:span text:style-name="T142">Des. </text:span><text:span text:style-name="T90">RAIMUNDO NONATO SILVA SANTOS</text:span></text:p>
      <text:p text:style-name="P23"><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7"><text:span text:style-name="Fonte_20_parág._20_padrão"><text:span text:style-name="T88">( <text:s text:c="2"/>) Não Conhecido <text:s text:c="16"/>( <text:s text:c="2"/>) Não Provido <text:s text:c="18"/>( <text:s text:c="2"/>) Suspenso – Art. 942</text:span></text:span></text:p>
      <text:p text:style-name="P37"><text:span text:style-name="Fonte_20_parág._20_padrão"><text:span text:style-name="T88">( <text:s text:c="2"/>) Parcialmente Conhecido <text:s text:c="2"/>( <text:s text:c="2"/>) Parcialmente Provido <text:s text:c="4"/>( <text:s text:c="2"/>) C/Vista</text:span></text:span></text:p>
      <text:p text:style-name="P37"><text:span text:style-name="Fonte_20_parág._20_padrão"><text:span text:style-name="T88">( <text:s text:c="2"/>) Retirado de Mesa <text:s text:c="13"/>( <text:s text:c="2"/>) Retirado de Pauta <text:s text:c="10"/>( <text:s text:c="2"/>) Sobrestado</text:span></text:span></text:p>
      <text:p text:style-name="P126">( <text:s text:c="2"/>) Preliminar(es): ( <text:s text:c="2"/>)Não Conhecida (s) ( <text:s text:c="2"/>) Acolhida(s) ( <text:s text:c="2"/>) Rejeitada(s)</text:p>
      <text:p text:style-name="P66"><text:span text:style-name="Fonte_20_parág._20_padrão"><text:span text:style-name="T90">( <text:s text:c="2"/>) Unânime <text:s/>( <text:s text:c="2"/>) Maioria</text:span></text:span></text:p>
      <text:p text:style-name="P90"/>
      <text:p text:style-name="P97"><text:span text:style-name="T90">56 - </text:span><text:span text:style-name="T91">0051366-85.2021.8.06.0071</text:span><text:span text:style-name="T115"> - </text:span><text:span text:style-name="T91">Apelação Cível</text:span><text:span text:style-name="T115"> - Crato/2ª Vara Cível.</text:span></text:p>
      <text:p text:style-name="P97"><text:span text:style-name="T92">Apelante</text:span><text:span text:style-name="T115">: Enzo Miguel Vieira Sousa, Rep. Por Diana Vieira de Montes. </text:span></text:p>
      <text:p text:style-name="P80">Advogado: Cristiano Meira Leitão (OAB/CE: 37206). </text:p>
      <text:p text:style-name="P97"><text:span text:style-name="T92">Apelad</text:span><text:span text:style-name="T93">a</text:span><text:span text:style-name="T115">: Unimed do Cariri - Cooperativa de Trabalho Médico Ltda. </text:span></text:p>
      <text:p text:style-name="P106"><text:span text:style-name="T115">Advogado: Shalon Michaelli </text:span><text:span text:style-name="T116">Â</text:span><text:span text:style-name="T115">ngelo Tavares (OAB/CE: 24016). </text:span></text:p>
      <text:p text:style-name="P80">Advogada: Marília Barbosa de Oliveira (OAB/CE: 34374). </text:p>
      <text:p text:style-name="P114">Relator: <text:span text:style-name="T165">Des. </text:span>RAIMUNDO NONATO SILVA SANTOS</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57 - </text:span><text:span text:style-name="T91">0063277-44.2016.8.06.0112</text:span><text:span text:style-name="T115"> - </text:span><text:span text:style-name="T91">Apelação Cível</text:span><text:span text:style-name="T115"> - Juazeiro do Norte/1ª Vara Cível.</text:span></text:p>
      <text:p text:style-name="P97"><text:span text:style-name="T92">Apelante</text:span><text:span text:style-name="T115">: L</text:span><text:span text:style-name="T116">ú</text:span><text:span text:style-name="T115">cia Maria Viana de Figueiredo. </text:span></text:p>
      <text:p text:style-name="P80">Advogado: Samuel de Oliveira Lacerda (OAB/CE: 16329). </text:p>
      <text:p text:style-name="P106"><text:span text:style-name="T115">Advogado: Andr</text:span><text:span text:style-name="T116">é</text:span><text:span text:style-name="T115"> Carvalho Alves (OAB/CE: 16497). </text:span></text:p>
      <text:p text:style-name="P80">Advogado: Pattrick Luis Ramos de Carvalho (OAB/CE: 20725). </text:p>
      <text:p text:style-name="P80">Advogada: Maria Lua Santiago Pinheiro (OAB/CE: 32864). </text:p>
      <text:p text:style-name="P97"><text:span text:style-name="T92">Apelad</text:span><text:span text:style-name="T93">a</text:span><text:span text:style-name="T115">: Sarah Tatiana Pereira Reis Albuquerque e outro. </text:span></text:p>
      <text:p text:style-name="P80">Advogada: Cristiane Macedo de Oliveira (OAB/CE: 26594). </text:p>
      <text:p text:style-name="P80">Advogada: Francisca Rafaelle Queiroz Alves Rocha (OAB/CE: 30535). </text:p>
      <text:p text:style-name="P111"><text:span text:style-name="T90">Relator: </text:span><text:span text:style-name="T142">Des. </text:span><text:span text:style-name="T90">RAIMUNDO NONATO SILVA SANTOS</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0"/>
      <text:p text:style-name="P90"/>
      <text:p text:style-name="P90"/>
      <text:p text:style-name="P90"/>
      <text:p text:style-name="P90"/>
      <text:p text:style-name="P90"/>
      <text:p text:style-name="P90"/>
      <text:p text:style-name="P97"><text:soft-page-break/><text:span text:style-name="T90">58 - </text:span><text:span text:style-name="T91">0226360-45.2020.8.06.0001</text:span><text:span text:style-name="T115"> - </text:span><text:span text:style-name="T91">Apelação / Remessa Necessária</text:span><text:span text:style-name="T115"> - Fortaleza/10ª Vara Cível. </text:span><text:span text:style-name="T92">Apelante</text:span><text:span text:style-name="T115">: Companhia de Água e Esgoto do Ceará - CAGECE. </text:span></text:p>
      <text:p text:style-name="P80">Advogado: José Alexandre Ximenes Aragão (OAB/CE: 14456). </text:p>
      <text:p text:style-name="P97"><text:span text:style-name="T92">Apelado</text:span><text:span text:style-name="T115">: Jos</text:span><text:span text:style-name="T116">é</text:span><text:span text:style-name="T115"> Jocileu Soeiro Silva Segundo. </text:span></text:p>
      <text:p text:style-name="P80">Advogada: Thays Kryshana Marinho da Silva (OAB/CE: 29368). </text:p>
      <text:p text:style-name="P114">Relator: <text:span text:style-name="T165">Des. </text:span>RAIMUNDO NONATO SILVA SANTOS</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59 - </text:span><text:span text:style-name="T91">0204716-12.2021.8.06.0001/50000</text:span><text:span text:style-name="T115"> - </text:span><text:span text:style-name="T91">Agravo Interno Cível</text:span><text:span text:style-name="T115"> - Fortaleza/7ª Vara Cível. </text:span><text:span text:style-name="T92">Agravante</text:span><text:span text:style-name="T115">: Banco Volkswagen S/A. </text:span></text:p>
      <text:p text:style-name="P72">Advogado: Flávio Neves Costa (OAB/<text:span text:style-name="T193">SP</text:span>: 153447). </text:p>
      <text:p text:style-name="P72">Advogado: Ricardo Neves Costa (OAB/<text:span text:style-name="T193">SP</text:span>: 120394). </text:p>
      <text:p text:style-name="P72">Advogado: Raphael Neves Costa (OAB/<text:span text:style-name="T193">SP</text:span>: 225061). </text:p>
      <text:p text:style-name="P72"><text:span text:style-name="T166">Agravado</text:span>: Edivaldo Lopes dos Santos. </text:p>
      <text:p text:style-name="P114">Relator: <text:span text:style-name="T165">Des. </text:span>RAIMUNDO NONATO SILVA SANTOS</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60 - </text:span><text:span text:style-name="T91">0050486-68.2020.8.06.0123</text:span><text:span text:style-name="T115"> - </text:span><text:span text:style-name="T91">Apelação Cível</text:span><text:span text:style-name="T115"> - Meruoca/Vara Única.</text:span></text:p>
      <text:p text:style-name="P72"><text:span text:style-name="T166">A</text:span><text:span text:style-name="T171">pelante</text:span>: Banco C6 Consignado S/A. </text:p>
      <text:p text:style-name="P72">Advogada: Fernanda Rafaella Oliveira de Carvalho (OAB/<text:span text:style-name="T193">PE</text:span>: 32766). </text:p>
      <text:p text:style-name="P72"><text:span text:style-name="T166">Apelada</text:span>: Francileda Reinaldo Costa. </text:p>
      <text:p text:style-name="P80">Advogado: Ewerton Sousa Alves (OAB/CE: 34285). </text:p>
      <text:p text:style-name="P114">Relator: <text:span text:style-name="T165">Des. </text:span>RAIMUNDO NONATO SILVA SANTOS</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61 - </text:span><text:span text:style-name="T91">0201467-06.2022.8.06.0070</text:span><text:span text:style-name="T115"> - </text:span><text:span text:style-name="T91">Apelação Cível</text:span><text:span text:style-name="T115"> - Crateús/2ª Vara Cível.</text:span></text:p>
      <text:p text:style-name="P72"><text:span text:style-name="T166">Apelante</text:span>: Banco Itaú Consignado S/A. </text:p>
      <text:p text:style-name="P80">Advogado: Wilson Sales Belchior (OAB/CE: 17314). </text:p>
      <text:p text:style-name="P97"><text:span text:style-name="T92">Apelado</text:span><text:span text:style-name="T115">: Jos</text:span><text:span text:style-name="T116">é</text:span><text:span text:style-name="T115"> Bezerra Cruz. </text:span></text:p>
      <text:p text:style-name="P80">Advogada: Suelliny Machado Aguiar (OAB/CE: 22509). </text:p>
      <text:p text:style-name="P114">Relator: <text:span text:style-name="T165">Des. </text:span>RAIMUNDO NONATO SILVA SANTOS</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oft-page-break/><text:span text:style-name="T90">62 - </text:span><text:span text:style-name="T91">0022689-51.2016.8.06.0158</text:span><text:span text:style-name="T115"> - </text:span><text:span text:style-name="T91">Apelação Cível</text:span><text:span text:style-name="T115"> - Russas/1ª Vara Cível.</text:span></text:p>
      <text:p text:style-name="P72"><text:span text:style-name="T166">Apelante</text:span>: Levy Bezerra de Oliveira. </text:p>
      <text:p text:style-name="P80">Advogada: Maria Jéssica da Silva Paz (OAB/CE: 42493). </text:p>
      <text:p text:style-name="P80">Advogada: Francisca Micaele Santiago Lima Macedo (OAB/CE: 43593). </text:p>
      <text:p text:style-name="P72"><text:span text:style-name="T166">Apelado</text:span>: Banco Bradesco S/A. </text:p>
      <text:p text:style-name="P80">Advogado: Paulo Eduardo Prado (OAB/CE: 24314A). </text:p>
      <text:p text:style-name="P114">Relator: <text:span text:style-name="T165">Des. </text:span>RAIMUNDO NONATO SILVA SANTOS</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63 - </text:span><text:span text:style-name="T91">0636627-09.2023.8.06.0000</text:span><text:span text:style-name="T115"> - </text:span><text:span text:style-name="T91">Agravo de Instrumento</text:span><text:span text:style-name="T115"> - Crato/2ª Vara Cível.</text:span></text:p>
      <text:p text:style-name="P97"><text:span text:style-name="T92">Agravante</text:span><text:span text:style-name="T115">: Unimed do Cariri - Cooperativa de Trabalho Médico Ltda. </text:span></text:p>
      <text:p text:style-name="P106"><text:span text:style-name="T115">Advogado: Shalon Michaelli </text:span><text:span text:style-name="T116">Â</text:span><text:span text:style-name="T115">ngelo Tavares (OAB/CE: 24016). </text:span></text:p>
      <text:p text:style-name="P80">Advogado: José Menescal de Andrade Júnior (OAB/CE: 6018). </text:p>
      <text:p text:style-name="P80">Advogado: Giovanni Paulo de Vasconcelos Silva (OAB/CE: 8579). </text:p>
      <text:p text:style-name="P80">Advogado: Joaquim Rocha de Lucena Neto (OAB/CE: 16042). </text:p>
      <text:p text:style-name="P80">Advogada: Marília Barbosa de Oliveira (OAB/CE: 34374). </text:p>
      <text:p text:style-name="P97"><text:span text:style-name="T92">Agravado</text:span><text:span text:style-name="T115">: Luis Fernando das Neves Carvalho. </text:span></text:p>
      <text:p text:style-name="P106"><text:span text:style-name="T115">Advogad</text:span><text:span text:style-name="T116">a</text:span><text:span text:style-name="T115">: L</text:span><text:span text:style-name="T116">í</text:span><text:span text:style-name="T115">via Maria Nascimento Silva (OAB/CE: 43751). </text:span></text:p>
      <text:p text:style-name="P111"><text:span text:style-name="T90">Relator: </text:span><text:span text:style-name="T142">Des. </text:span><text:span text:style-name="T90">RAIMUNDO NONATO SILVA SANTOS</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64 - </text:span><text:span text:style-name="T91">0174501-92.2017.8.06.0001</text:span><text:span text:style-name="T115"> - </text:span><text:span text:style-name="T91">Apelação Cível</text:span><text:span text:style-name="T115"> - Fortaleza/19ª Vara Cível. </text:span></text:p>
      <text:p text:style-name="P72"><text:span text:style-name="T166">Apelante</text:span>: Porto Freire Engenharia e Incorporação Ltda. - Em Recuperação Judicial. </text:p>
      <text:p text:style-name="P80">Advogada: Lívia Luzia de Sousa Paiva Mendonça (OAB/CE: 24672). </text:p>
      <text:p text:style-name="P72"><text:span text:style-name="T166">Apelada</text:span>: Valdiana Vicente Gonçalves. </text:p>
      <text:p text:style-name="P97"><text:span text:style-name="T115">Apelado: Ant</text:span><text:span text:style-name="T116">ô</text:span><text:span text:style-name="T115">nio Guilherme Pereira de Sousa. </text:span></text:p>
      <text:p text:style-name="P80">Advogada: Ana Célia de Andrade Pereira (OAB/CE: 15710). </text:p>
      <text:p text:style-name="P114">Relator: <text:span text:style-name="T165">Des. </text:span>RAIMUNDO NONATO SILVA SANTOS</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0"/>
      <text:p text:style-name="P90"/>
      <text:p text:style-name="P90"/>
      <text:p text:style-name="P90"/>
      <text:p text:style-name="P90"/>
      <text:p text:style-name="P90"/>
      <text:p text:style-name="P90"/>
      <text:p text:style-name="P90"/>
      <text:p text:style-name="P97"><text:soft-page-break/><text:span text:style-name="T90">65 - </text:span><text:span text:style-name="T91">0201048-17.2023.8.06.0113</text:span><text:span text:style-name="T115"> - </text:span><text:span text:style-name="T91">Apelação Cível</text:span><text:span text:style-name="T115"> - Jucás/Vara Única.</text:span></text:p>
      <text:p text:style-name="P97"><text:span text:style-name="T93">A</text:span><text:span text:style-name="T92">pte/Apdo</text:span><text:span text:style-name="T115">: Banco Bradesco S/A. </text:span></text:p>
      <text:p text:style-name="P80">Advogado: Antônio de Moraes Dourado Neto (OAB/CE: 30142). </text:p>
      <text:p text:style-name="P97"><text:span text:style-name="T92">Apte/Apd</text:span><text:span text:style-name="T93">a</text:span><text:span text:style-name="T115">: Vic</text:span><text:span text:style-name="T116">ê</text:span><text:span text:style-name="T115">ncia Ferreira Lima. </text:span></text:p>
      <text:p text:style-name="P80">Advogado: Igor Bandeira Pereira Leite (OAB/CE: 42107). </text:p>
      <text:p text:style-name="P80">Advogada: Luiza Mércia Freire Corrêa (OAB/CE: 43656). </text:p>
      <text:p text:style-name="P111"><text:span text:style-name="T90">Relator: </text:span><text:span text:style-name="T142">Des. </text:span><text:span text:style-name="T90">RAIMUNDO NONATO SILVA SANTOS</text:span></text:p>
      <text:p text:style-name="P141">1→ Apelo d<text:span text:style-name="T202">o Banco Bradesco S/A</text:span>:</text:p>
      <text:p text:style-name="P27"><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1"><text:span text:style-name="Fonte_20_parág._20_padrão"><text:span text:style-name="T88">( <text:s text:c="2"/>) Não Conhecido <text:s text:c="16"/>( <text:s text:c="2"/>) Não Provido <text:s text:c="18"/>( <text:s text:c="2"/>) Suspenso – Art. 942</text:span></text:span></text:p>
      <text:p text:style-name="P41"><text:span text:style-name="Fonte_20_parág._20_padrão"><text:span text:style-name="T88">( <text:s text:c="2"/>) Parcialmente Conhecido <text:s text:c="2"/>( <text:s text:c="2"/>) Parcialmente Provido <text:s text:c="4"/>( <text:s text:c="2"/>) C/Vista</text:span></text:span></text:p>
      <text:p text:style-name="P41"><text:span text:style-name="Fonte_20_parág._20_padrão"><text:span text:style-name="T88">( <text:s text:c="2"/>) Retirado de Mesa <text:s text:c="13"/>( <text:s text:c="2"/>) Retirado de Pauta <text:s text:c="10"/>( <text:s text:c="2"/>) Sobrestado</text:span></text:span></text:p>
      <text:p text:style-name="P41"><text:span text:style-name="T88">( ) Preliminar(es): ( )Não Conhecida (s) <text:s/>) Acolhida(s) () Rejeitada(s)</text:span><text:span text:style-name="Fonte_20_parág._20_padrão"><text:span text:style-name="T182">( <text:s text:c="2"/>) Unânime <text:s/>( <text:s text:c="2"/>) Maioria</text:span></text:span></text:p>
      <text:p text:style-name="P16"/>
      <text:p text:style-name="P16"><text:span text:style-name="Fonte_20_parág._20_padrão"><text:span text:style-name="T27">2→ Apelo de </text:span></text:span><text:span text:style-name="Fonte_20_parág._20_padrão"><text:span text:style-name="T30">Vicência Ferreira Lima</text:span></text:span><text:span text:style-name="Fonte_20_parág._20_padrão"><text:span text:style-name="T27">:</text:span></text:span></text:p>
      <text:p text:style-name="P27"><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1"><text:span text:style-name="Fonte_20_parág._20_padrão"><text:span text:style-name="T88">( <text:s text:c="2"/>) Não Conhecido <text:s text:c="16"/>( <text:s text:c="2"/>) Não Provido <text:s text:c="20"/>( <text:s text:c="2"/>) Suspenso – Art. 942</text:span></text:span></text:p>
      <text:p text:style-name="P41"><text:span text:style-name="Fonte_20_parág._20_padrão"><text:span text:style-name="T88">( <text:s text:c="2"/>) Parcialmente Conhecido <text:s text:c="2"/>( <text:s text:c="2"/>) Parcialmente Provido <text:s text:c="6"/>( <text:s text:c="2"/>) C/Vista</text:span></text:span></text:p>
      <text:p text:style-name="P41"><text:span text:style-name="Fonte_20_parág._20_padrão"><text:span text:style-name="T88">( <text:s text:c="2"/>) Retirado de Mesa <text:s text:c="13"/>( <text:s text:c="2"/>) Retirado de Pauta <text:s text:c="12"/>( <text:s text:c="2"/>) Sobrestado</text:span></text:span></text:p>
      <text:p text:style-name="P41"><text:span text:style-name="T88">( ) Preliminar(es): ( )Não Conhecida (s) ( ) Acolhida(s) <text:s text:c="3"/>( ) Rejeitada(s)</text:span><text:span text:style-name="Fonte_20_parág._20_padrão"><text:span text:style-name="T17">( <text:s text:c="2"/>) Unânime <text:s/>( <text:s text:c="2"/>) Maioria</text:span></text:span></text:p>
      <text:p text:style-name="P72"/>
      <text:p text:style-name="P137"/>
      <text:p text:style-name="P137">→ DES. <text:span text:style-name="T165">FRANCISCO MAURO FERREIRA LIBERATO</text:span> – Relator</text:p>
      <text:p text:style-name="P55"/>
      <text:p text:style-name="P153"><text:span text:style-name="T90">Número da Pauta: 0</text:span><text:span text:style-name="T149">4</text:span><text:span text:style-name="T90">/2024 <text:s text:c="11"/>– <text:s text:c="8"/>SAJ/DIGITAL</text:span></text:p>
      <text:p text:style-name="P120"><text:span text:style-name="T115"/></text:p>
      <text:p text:style-name="P178"><text:span text:style-name="T150">230</text:span><text:span text:style-name="T90"> - </text:span><text:span text:style-name="T91">0200216-58.2022.8.06.0132/50002</text:span><text:span text:style-name="T115"> - </text:span><text:span text:style-name="T91">Embargos de Declaração Cível</text:span><text:span text:style-name="T115"> - Nova Olinda/Vara Única.</text:span></text:p>
      <text:p text:style-name="P206"><text:span text:style-name="T166">Embargante</text:span>: José Inácio Rosa Barreira. </text:p>
      <text:p text:style-name="P206">Advogado: José Inácio Rosa Barreira (OAB/CE: 8151). </text:p>
      <text:p text:style-name="P206"><text:span text:style-name="T166">Embargado</text:span><text:span text:style-name="T178">s</text:span>: A. A. Moreira Feitosa – ME <text:span text:style-name="T207">e outros.</text:span></text:p>
      <text:p text:style-name="P206">Advogado: Diego Albuquerque Lopes (OAB/CE: 26053). </text:p>
      <text:p text:style-name="P206">Advogado: Carlos Alberto Lopes Júnior (OAB/CE: 41753). </text:p>
      <text:p text:style-name="P207">Relator: <text:span text:style-name="T208">Des. </text:span>FRANCISCO MAURO FERREIRA LIBERATO</text:p>
      <text:p text:style-name="P146"><text:span text:style-name="Fonte_20_parág._20_padrão"><text:span text:style-name="T222">(</text:span></text:span><text:span text:style-name="Fonte_20_parág._20_padrão"><text:span text:style-name="T223"> <text:s text:c="2"/>) Conhecido <text:s text:c="24"/>( <text:s text:c="2"/>) Provido <text:s text:c="25"/>( <text:s text:c="2"/>) Prejudicado</text:span></text:span></text:p>
      <text:p text:style-name="P187"><text:span text:style-name="Fonte_20_parág._20_padrão"><text:span text:style-name="T223">( <text:s text:c="2"/>) Não Conhecido <text:s text:c="16"/>( <text:s text:c="2"/>) Não Provido <text:s text:c="18"/>( <text:s text:c="2"/>) Suspenso – Art. 942</text:span></text:span></text:p>
      <text:p text:style-name="P187"><text:span text:style-name="Fonte_20_parág._20_padrão"><text:span text:style-name="T223">( <text:s text:c="2"/>) Parcialmente Conhecido <text:s text:c="2"/>( <text:s text:c="2"/>) Parcialmente Provido <text:s text:c="4"/>( <text:s text:c="2"/>) C/Vista</text:span></text:span></text:p>
      <text:p text:style-name="P187"><text:span text:style-name="Fonte_20_parág._20_padrão"><text:span text:style-name="T224">( <text:s text:c="2"/>) Retirado de Mesa</text:span></text:span><text:span text:style-name="Fonte_20_parág._20_padrão"><text:span text:style-name="T217"> <text:s text:c="2"/></text:span></text:span><text:span text:style-name="Fonte_20_parág._20_padrão"><text:span text:style-name="T223"><text:s text:c="11"/>( <text:s text:c="2"/>) Retirado de Pauta <text:s text:c="10"/>( <text:s text:c="2"/>) Sobrestado</text:span></text:span></text:p>
      <text:p text:style-name="P155"><text:span text:style-name="T219">( ) Preliminar(es): ( )Não Conhecida (s) () Acolhida(s) () Rejeitada(s)</text:span><text:span text:style-name="Fonte_20_parág._20_padrão"><text:span text:style-name="T51">( <text:s text:c="2"/>) Unânime <text:s/>( <text:s text:c="2"/>) Maioria</text:span></text:span></text:p>
      <text:p text:style-name="P155"><text:span text:style-name="Fonte_20_parág._20_padrão"><text:span text:style-name="T51"/></text:span></text:p>
      <text:p text:style-name="P178"><text:span text:style-name="T150">231</text:span><text:span text:style-name="T90"> - </text:span><text:span text:style-name="T91">0261837-32.2020.8.06.0001</text:span><text:span text:style-name="T115"> - </text:span><text:span text:style-name="T91">Apelação Cível</text:span><text:span text:style-name="T115"> - Fortaleza/9ª Vara Cível. </text:span></text:p>
      <text:p text:style-name="P160"><text:span text:style-name="T92">Apelante</text:span><text:span text:style-name="T115">: Esporte Clube Bahia. </text:span></text:p>
      <text:p text:style-name="P166">Advogado: Bruno Miranda dos Santos Ferreira (OAB/<text:span text:style-name="T207">BA</text:span>: 32900). </text:p>
      <text:p text:style-name="P166">Advogado: Cristiano Augusto Rodrigues Possídio (OAB/<text:span text:style-name="T207">BA</text:span>: 15079). </text:p>
      <text:p text:style-name="P160"><text:span text:style-name="T92">Apelad</text:span><text:span text:style-name="T110">a</text:span><text:span text:style-name="T115">: C &amp; V - Assessoria, Consultoria e Marketing Desportivo Ltda. </text:span></text:p>
      <text:p text:style-name="P166">Advogado: Rafael Souto Ataide Gomes (OAB/CE: 21725). </text:p>
      <text:p text:style-name="P173"><text:span text:style-name="Fonte_20_parág._20_padrão"><text:span text:style-name="T51">Relator: </text:span></text:span><text:span text:style-name="Fonte_20_parág._20_padrão"><text:span text:style-name="T52">Des. </text:span></text:span><text:span text:style-name="Fonte_20_parág._20_padrão"><text:span text:style-name="T51">FRANCISCO MAURO FERREIRA LIBERATO</text:span></text:span></text:p>
      <text:p text:style-name="P146"><text:span text:style-name="Fonte_20_parág._20_padrão"><text:span text:style-name="T222">(</text:span></text:span><text:span text:style-name="Fonte_20_parág._20_padrão"><text:span text:style-name="T223"> <text:s text:c="2"/>) Conhecido <text:s text:c="24"/>( <text:s text:c="2"/>) Provido <text:s text:c="25"/>( <text:s text:c="2"/>) Prejudicado</text:span></text:span></text:p>
      <text:p text:style-name="P187"><text:span text:style-name="Fonte_20_parág._20_padrão"><text:span text:style-name="T223">( <text:s text:c="2"/>) Não Conhecido <text:s text:c="16"/>( <text:s text:c="2"/>) Não Provido <text:s text:c="18"/>( <text:s text:c="2"/>) Suspenso – Art. 942</text:span></text:span></text:p>
      <text:p text:style-name="P187"><text:span text:style-name="Fonte_20_parág._20_padrão"><text:span text:style-name="T223">( <text:s text:c="2"/>) Parcialmente Conhecido <text:s text:c="2"/>( <text:s text:c="2"/>) Parcialmente Provido <text:s text:c="4"/>( <text:s text:c="2"/>) C/Vista</text:span></text:span></text:p>
      <text:p text:style-name="P187"><text:span text:style-name="Fonte_20_parág._20_padrão"><text:span text:style-name="T224">( <text:s text:c="2"/>) Retirado de Mesa</text:span></text:span><text:span text:style-name="Fonte_20_parág._20_padrão"><text:span text:style-name="T217"> <text:s text:c="2"/></text:span></text:span><text:span text:style-name="Fonte_20_parág._20_padrão"><text:span text:style-name="T223"><text:s text:c="11"/>( <text:s text:c="2"/>) Retirado de Pauta <text:s text:c="10"/>( <text:s text:c="2"/>) Sobrestado</text:span></text:span></text:p>
      <text:p text:style-name="P155"><text:span text:style-name="T219">( ) Preliminar(es): ( )Não Conhecida (s) ( ) Acolhida(s) ( ) Rejeitada(s)</text:span></text:p>
      <text:p text:style-name="P155"><text:span text:style-name="Fonte_20_parág._20_padrão"><text:span text:style-name="T51">( <text:s text:c="2"/>) Unânime <text:s/>( <text:s text:c="2"/>) Maioria</text:span></text:span></text:p>
      <text:p text:style-name="P155"><text:soft-page-break/><text:span text:style-name="Fonte_20_parág._20_padrão"><text:span text:style-name="T51"/></text:span></text:p>
      <text:p text:style-name="P160"><text:span text:style-name="T147"/></text:p>
      <text:p text:style-name="P178"><text:span text:style-name="T150">232</text:span><text:span text:style-name="T90"> - </text:span><text:span text:style-name="T91">0200720-53.2022.8.06.0071</text:span><text:span text:style-name="T115"> - </text:span><text:span text:style-name="T91">Apelação Cível</text:span><text:span text:style-name="T115"> - Crato/2ª Vara Cível.</text:span></text:p>
      <text:p text:style-name="P166"><text:span text:style-name="T166">Apelante</text:span>: João Generoso de Souza. </text:p>
      <text:p text:style-name="P166">Advogada: Ariandne Alencar Brito Santos (OAB/CE: 39759). </text:p>
      <text:p text:style-name="P160"><text:span text:style-name="T115">Advogada: Na</text:span><text:span text:style-name="T136">í</text:span><text:span text:style-name="T115">za de Cassia Oliveira Brito (OAB/CE: 38786). </text:span></text:p>
      <text:p text:style-name="P166"><text:span text:style-name="T166">Apelado</text:span>: Vicente Ferreira de Macedo Filho. </text:p>
      <text:p text:style-name="P166">Advogado: Raimundo Cavalcante Neto (OAB/CE: 8491). </text:p>
      <text:p text:style-name="P173"><text:span text:style-name="Fonte_20_parág._20_padrão"><text:span text:style-name="T51">Relator: </text:span></text:span><text:span text:style-name="Fonte_20_parág._20_padrão"><text:span text:style-name="T52">Des. </text:span></text:span><text:span text:style-name="Fonte_20_parág._20_padrão"><text:span text:style-name="T51">FRANCISCO MAURO FERREIRA LIBERATO</text:span></text:span></text:p>
      <text:p text:style-name="P146"><text:span text:style-name="Fonte_20_parág._20_padrão"><text:span text:style-name="T222">(</text:span></text:span><text:span text:style-name="Fonte_20_parág._20_padrão"><text:span text:style-name="T223"> <text:s text:c="2"/>) Conhecido <text:s text:c="24"/>( <text:s text:c="2"/>) Provido <text:s text:c="25"/>( <text:s text:c="2"/>) Prejudicado</text:span></text:span></text:p>
      <text:p text:style-name="P187"><text:span text:style-name="Fonte_20_parág._20_padrão"><text:span text:style-name="T223">( <text:s text:c="2"/>) Não Conhecido <text:s text:c="16"/>( <text:s text:c="2"/>) Não Provido <text:s text:c="18"/>( <text:s text:c="2"/>) Suspenso – Art. 942</text:span></text:span></text:p>
      <text:p text:style-name="P187"><text:span text:style-name="Fonte_20_parág._20_padrão"><text:span text:style-name="T223">( <text:s text:c="2"/>) Parcialmente Conhecido <text:s text:c="2"/>( <text:s text:c="2"/>) Parcialmente Provido <text:s text:c="4"/>( <text:s text:c="2"/>) C/Vista</text:span></text:span></text:p>
      <text:p text:style-name="P187"><text:span text:style-name="Fonte_20_parág._20_padrão"><text:span text:style-name="T224">( <text:s text:c="2"/>) Retirado de Mesa</text:span></text:span><text:span text:style-name="Fonte_20_parág._20_padrão"><text:span text:style-name="T217"> <text:s text:c="2"/></text:span></text:span><text:span text:style-name="Fonte_20_parág._20_padrão"><text:span text:style-name="T223"><text:s text:c="11"/>( <text:s text:c="2"/>) Retirado de Pauta <text:s text:c="10"/>( <text:s text:c="2"/>) Sobrestado</text:span></text:span></text:p>
      <text:p text:style-name="P155"><text:span text:style-name="T219">( ) Preliminar(es): ( )Não Conhecida (s) ( ) Acolhida(s) ( ) Rejeitada(s)</text:span></text:p>
      <text:p text:style-name="P155"><text:span text:style-name="Fonte_20_parág._20_padrão"><text:span text:style-name="T51">( <text:s text:c="2"/>) Unânime <text:s/>( <text:s text:c="2"/>) Maioria</text:span></text:span></text:p>
      <text:p text:style-name="P155"><text:span text:style-name="Fonte_20_parág._20_padrão"><text:span text:style-name="T63"/></text:span></text:p>
      <text:p text:style-name="P120"><text:span text:style-name="T90">Número da Pauta: 0</text:span><text:span text:style-name="T148">5</text:span><text:span text:style-name="T90">/2024 <text:s text:c="11"/>– <text:s text:c="8"/>SAJ/DIGITAL</text:span></text:p>
      <text:p text:style-name="P90"/>
      <text:p text:style-name="P97"><text:span text:style-name="T90">66 - </text:span><text:span text:style-name="T91">0001759-13.2008.8.06.0119/50000</text:span><text:span text:style-name="T115"> - </text:span><text:span text:style-name="T91">Embargos de Declaração Cível</text:span><text:span text:style-name="T115"> - Maranguape/1ª Vara. </text:span><text:span text:style-name="T92">Embargante</text:span><text:span text:style-name="T115">: Empresa São Paulo Ltda. </text:span></text:p>
      <text:p text:style-name="P97"><text:span text:style-name="T115">Advogado: Antônio Cleto Gomes (OAB/</text:span><text:span text:style-name="T116">CE</text:span><text:span text:style-name="T115">: 5864). </text:span></text:p>
      <text:p text:style-name="P97"><text:span text:style-name="T92">Embargad</text:span><text:span text:style-name="T93">a</text:span><text:span text:style-name="T115">: S</text:span><text:span text:style-name="T116">í</text:span><text:span text:style-name="T115">lvia Helena Pereira Ramos. </text:span></text:p>
      <text:p text:style-name="P97"><text:span text:style-name="T115">Advogada: Catherine Rebouças Mota (OAB/</text:span><text:span text:style-name="T116">CE</text:span><text:span text:style-name="T115">: 30574). </text:span></text:p>
      <text:p text:style-name="P97"><text:span text:style-name="T115">Advogado: Márcio Ferreira de Oliveira (OAB/</text:span><text:span text:style-name="T116">CE</text:span><text:span text:style-name="T115">: 37201). </text:span></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67 - </text:span><text:span text:style-name="T91">0137038-58.2013.8.06.0001/50000</text:span><text:span text:style-name="T115"> - </text:span><text:span text:style-name="T91">Embargos de Declaração Cível</text:span><text:span text:style-name="T115"> - Fortaleza/15ª Vara Cível. </text:span></text:p>
      <text:p text:style-name="P97"><text:span text:style-name="T92">Embargante</text:span><text:span text:style-name="T115">: Sul América Seguros de Pessoas e Previdência S/A. </text:span></text:p>
      <text:p text:style-name="P97"><text:span text:style-name="T115">Advogado: Bruno Henrique de Oliveira Vanderlei (OAB/</text:span><text:span text:style-name="T116">PE</text:span><text:span text:style-name="T115">: 21678). </text:span></text:p>
      <text:p text:style-name="P97"><text:span text:style-name="T92">Embargado</text:span><text:span text:style-name="T115">: Wildo Pinheiro de Souza. </text:span></text:p>
      <text:p text:style-name="P97"><text:span text:style-name="T115">Advogado: Josué de Sousa Lima (OAB/</text:span><text:span text:style-name="T116">CE</text:span><text:span text:style-name="T115">: 4866). </text:span></text:p>
      <text:p text:style-name="P97"><text:span text:style-name="T115">Advogado: Ricardo Wagner Amorim Tavares Filho (OAB/</text:span><text:span text:style-name="T116">CE</text:span><text:span text:style-name="T115">: 19242). </text:span></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text:p>
      <text:p text:style-name="P97"><text:span text:style-name="T90"/></text:p>
      <text:p text:style-name="P97"><text:span text:style-name="T90"/></text:p>
      <text:p text:style-name="P97"><text:span text:style-name="T90"/></text:p>
      <text:p text:style-name="P97"><text:span text:style-name="T90"/></text:p>
      <text:p text:style-name="P97"><text:span text:style-name="T90"/></text:p>
      <text:p text:style-name="P97"><text:soft-page-break/><text:span text:style-name="T90">68 - </text:span><text:span text:style-name="T91">0149631-80.2017.8.06.0001</text:span><text:span text:style-name="T115"> - </text:span><text:span text:style-name="T91">Apelação Cível</text:span><text:span text:style-name="T115"> - Fortaleza/29ª Vara Cível. </text:span></text:p>
      <text:p text:style-name="P97"><text:span text:style-name="T92">Apte/Apdo</text:span><text:span text:style-name="T115">: Shopping Center Iguatemi S/A. </text:span></text:p>
      <text:p text:style-name="P97"><text:span text:style-name="T115">Advogada: Renata Dantas de Oliveira Mercadante (OAB/</text:span><text:span text:style-name="T116">CE</text:span><text:span text:style-name="T115">: 15484). </text:span></text:p>
      <text:p text:style-name="P97"><text:span text:style-name="T92">Apte/Apd</text:span><text:span text:style-name="T93">a</text:span><text:span text:style-name="T115">: Comercial Rabelo Som &amp; Imagem Ltda - Em recuperação judicial. </text:span></text:p>
      <text:p text:style-name="P97"><text:span text:style-name="T115">Advogado: Roberto Lincoln de Sousa Gomes Júnior (OAB/</text:span><text:span text:style-name="T116">SP</text:span><text:span text:style-name="T115">: 329848). </text:span></text:p>
      <text:p text:style-name="P111"><text:span text:style-name="T90">Relator: </text:span><text:span text:style-name="T142">Des. </text:span><text:span text:style-name="T90">FRANCISCO MAURO FERREIRA LIBERATO</text:span></text:p>
      <text:p text:style-name="P141">1→ Apelo d<text:span text:style-name="T202">o Shopping Iguatemi S/A</text:span>:</text:p>
      <text:p text:style-name="P27"><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1"><text:span text:style-name="Fonte_20_parág._20_padrão"><text:span text:style-name="T88">( <text:s text:c="2"/>) Não Conhecido <text:s text:c="16"/>( <text:s text:c="2"/>) Não Provido <text:s text:c="18"/>( <text:s text:c="2"/>) Suspenso – Art. 942</text:span></text:span></text:p>
      <text:p text:style-name="P41"><text:span text:style-name="Fonte_20_parág._20_padrão"><text:span text:style-name="T88">( <text:s text:c="2"/>) Parcialmente Conhecido <text:s text:c="2"/>( <text:s text:c="2"/>) Parcialmente Provido <text:s text:c="4"/>( <text:s text:c="2"/>) C/Vista</text:span></text:span></text:p>
      <text:p text:style-name="P41"><text:span text:style-name="Fonte_20_parág._20_padrão"><text:span text:style-name="T88">( <text:s text:c="2"/>) Retirado de Mesa <text:s text:c="13"/>( <text:s text:c="2"/>) Retirado de Pauta <text:s text:c="10"/>( <text:s text:c="2"/>) Sobrestado</text:span></text:span></text:p>
      <text:p text:style-name="P130">( <text:s text:c="2"/>) Preliminar(es): ( <text:s text:c="2"/>)Não Conhecida (s) ( <text:s text:c="2"/>) Acolhida(s) ( <text:s text:c="2"/>) Rejeitada(s)</text:p>
      <text:p text:style-name="P41"><text:span text:style-name="Fonte_20_parág._20_padrão"><text:span text:style-name="T182">( <text:s text:c="2"/>) Unânime <text:s/>( <text:s text:c="2"/>) Maioria</text:span></text:span></text:p>
      <text:p text:style-name="P16"/>
      <text:p text:style-name="P16"><text:span text:style-name="Fonte_20_parág._20_padrão"><text:span text:style-name="T27">2→ Apelo d</text:span></text:span><text:span text:style-name="Fonte_20_parág._20_padrão"><text:span text:style-name="T30">a Comercial Rabelo Som &amp; Imagem Ltda</text:span></text:span><text:span text:style-name="Fonte_20_parág._20_padrão"><text:span text:style-name="T27">:</text:span></text:span></text:p>
      <text:p text:style-name="P27"><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1"><text:span text:style-name="Fonte_20_parág._20_padrão"><text:span text:style-name="T88">( <text:s text:c="2"/>) Não Conhecido <text:s text:c="16"/>( <text:s text:c="2"/>) Não Provido <text:s text:c="20"/>( <text:s text:c="2"/>) Suspenso – Art. 942</text:span></text:span></text:p>
      <text:p text:style-name="P41"><text:span text:style-name="Fonte_20_parág._20_padrão"><text:span text:style-name="T88">( <text:s text:c="2"/>) Parcialmente Conhecido <text:s text:c="2"/>( <text:s text:c="2"/>) Parcialmente Provido <text:s text:c="6"/>( <text:s text:c="2"/>) C/Vista</text:span></text:span></text:p>
      <text:p text:style-name="P41"><text:span text:style-name="Fonte_20_parág._20_padrão"><text:span text:style-name="T88">( <text:s text:c="2"/>) Retirado de Mesa <text:s text:c="13"/>( <text:s text:c="2"/>) Retirado de Pauta <text:s text:c="12"/>( <text:s text:c="2"/>) Sobrestado</text:span></text:span></text:p>
      <text:p text:style-name="P130">( <text:s text:c="2"/>) Preliminar(es): ( <text:s text:c="2"/>)Não Conhecida (s) ( <text:s text:c="2"/>) Acolhida(s) <text:s text:c="3"/>( <text:s text:c="2"/>) Rejeitada(s)</text:p>
      <text:p text:style-name="P117"><text:span text:style-name="Fonte_20_parág._20_padrão"><text:span text:style-name="T146">( <text:s text:c="2"/>) Unânime <text:s/>( <text:s text:c="2"/>) Maioria</text:span></text:span></text:p>
      <text:p text:style-name="P90"/>
      <text:p text:style-name="P97"><text:span text:style-name="T90">69 - </text:span><text:span text:style-name="T91">0124014-02.2009.8.06.0001/50000</text:span><text:span text:style-name="T115"> - </text:span><text:span text:style-name="T91">Embargos de Declaração Cível</text:span><text:span text:style-name="T115"> - Fortaleza/29ª Vara Cível. </text:span></text:p>
      <text:p text:style-name="P97"><text:span text:style-name="T92">Embargante</text:span><text:span text:style-name="T115">: Unimed Fortaleza - Sociedade Cooperativa Médica Ltda.</text:span></text:p>
      <text:p text:style-name="P97"><text:span text:style-name="T115">Advogado: David Sombra Peixoto (OAB/</text:span><text:span text:style-name="T116">CE</text:span><text:span text:style-name="T115">: 16477). </text:span></text:p>
      <text:p text:style-name="P97"><text:span text:style-name="T92">Embargado</text:span><text:span text:style-name="T115">: Raimundo Araújo Melo. </text:span></text:p>
      <text:p text:style-name="P72">Defensoria Pública do Estado do Ceará. </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70 - </text:span><text:span text:style-name="T91">0057674-58.2014.8.06.0112/50000</text:span><text:span text:style-name="T115"> - </text:span><text:span text:style-name="T91">Embargos de Declaração Cível</text:span><text:span text:style-name="T115"> - Juazeiro do Norte/1ª Vara Cível.</text:span></text:p>
      <text:p text:style-name="P97"><text:span text:style-name="T92">Embargante</text:span><text:span text:style-name="T115">: Dinamarco, Rossi, Beraldo &amp; Bedaque Advocacia. </text:span></text:p>
      <text:p text:style-name="P72">Advogado: Helena Mechlin Wajsfeld Cicaroni (OAB/<text:span text:style-name="T194">SP</text:span>: 194541). </text:p>
      <text:p text:style-name="P72">Advogado: Pedro Paulo Pavan Roriz (OAB/<text:span text:style-name="T194">SP</text:span>: 461776). </text:p>
      <text:p text:style-name="P72">Advogado: João Carlos de Carvalho Aranha Vieira (OAB/<text:span text:style-name="T194">SP</text:span>: 296797). </text:p>
      <text:p text:style-name="P97"><text:span text:style-name="T92">Embargado</text:span><text:span text:style-name="T115">: João Bosco Lustosa. </text:span></text:p>
      <text:p text:style-name="P72">Advogado: Sérgio Quezado Gurgel e Silva (OAB/<text:span text:style-name="T194">CE</text:span>: 28561). </text:p>
      <text:p text:style-name="P72">Advogado: José Gurgel Carlos da Silva (OAB/<text:span text:style-name="T194">CE</text:span>: 7115). </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oft-page-break/><text:span text:style-name="T90">71 - </text:span><text:span text:style-name="T91">0005723-78.2019.8.06.0167</text:span><text:span text:style-name="T115"> - </text:span><text:span text:style-name="T91">Apelação Cível</text:span><text:span text:style-name="T115"> - Sobral/2ª Vara de Família e Sucessões.</text:span></text:p>
      <text:p text:style-name="P97"><text:span text:style-name="T92">Apelante</text:span><text:span text:style-name="T103">s</text:span><text:span text:style-name="T115">: Arruda Carneiro Empreendimentos Imobiliários Ltda </text:span><text:span text:style-name="T130">e </text:span><text:span text:style-name="T115">Clínica Radiológica Ortopédica e Af</text:span><text:span text:style-name="T130">e</text:span><text:span text:style-name="T115">cções Afins Ltda - ORTOCLINIC. </text:span></text:p>
      <text:p text:style-name="P72">Advogado: Anastácio Jorge Matos de Sousa Marinho (OAB/CE: 8502). </text:p>
      <text:p text:style-name="P72">Advogado: Caio César Vieira Rocha (OAB/CE: 15095). </text:p>
      <text:p text:style-name="P72">Advogada: Déborah Sales Belchior (OAB/CE: 9687). </text:p>
      <text:p text:style-name="P72">Advogado: Tiago Asfor Rocha Lima (OAB/CE: 16386). </text:p>
      <text:p text:style-name="P97"><text:span text:style-name="T92">Apelado</text:span><text:span text:style-name="T115">: Pedro Wisley Sampaio Hardy. </text:span></text:p>
      <text:p text:style-name="P72">Advogado: Rogério Silva Lima (OAB/CE: 12373). </text:p>
      <text:p text:style-name="P72">Advogado: Henrique Gonçalves de Lavor Neto (OAB/CE: 12512). </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72 - </text:span><text:span text:style-name="T91">0020892-52.2018.8.06.0099</text:span><text:span text:style-name="T115"> - </text:span><text:span text:style-name="T91">Apelação Cível</text:span><text:span text:style-name="T115"> - Itaitinga/2ª Vara.</text:span></text:p>
      <text:p text:style-name="P97"><text:span text:style-name="T92">Apelante</text:span><text:span text:style-name="T115">: Ivan Barros de Siqueira Campos. </text:span></text:p>
      <text:p text:style-name="P81">Advogado: Igor Rebouças Paula (OAB/CE: 33060). </text:p>
      <text:p text:style-name="P81">Advogado: João Victor de Oliveira Barreto (OAB/CE: 37477). </text:p>
      <text:p text:style-name="P81">Advogado: Daniel Jone Aragão Ribeiro Matos Pereira (OAB/CE: 36268). </text:p>
      <text:p text:style-name="P97"><text:span text:style-name="T92">Apelad</text:span><text:span text:style-name="T93">a</text:span><text:span text:style-name="T115">: Companhia Energética do Ceará - ENEL. </text:span></text:p>
      <text:p text:style-name="P81">Advogado: Antônio Cleto Gomes (OAB/CE: 5864). </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73 - </text:span><text:span text:style-name="T91">0102637-72.2009.8.06.0001/50000</text:span><text:span text:style-name="T115"> - </text:span><text:span text:style-name="T91">Embargos de Declaração Cível</text:span><text:span text:style-name="T115"> - Fortaleza/31ª Vara Cível. </text:span></text:p>
      <text:p text:style-name="P97"><text:span text:style-name="T92">Embargante</text:span><text:span text:style-name="T115">: RCI - Rodrigues Construções e Incorporações Ltda.</text:span></text:p>
      <text:p text:style-name="P81">Advogado: Pedro Robston Quariguasi Vasconcelos (OAB/CE: 15700). </text:p>
      <text:p text:style-name="P97"><text:span text:style-name="T92">Embargad</text:span><text:span text:style-name="T93">a</text:span><text:span text:style-name="T115">: Adriana Moreira Pontes. </text:span></text:p>
      <text:p text:style-name="P107"><text:span text:style-name="T115">Advogado: Francisco Ev</text:span><text:span text:style-name="T116">â</text:span><text:span text:style-name="T115">nio de Barros Lima (OAB/CE: 9853). </text:span></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text:p>
      <text:p text:style-name="P97"><text:span text:style-name="T90"/></text:p>
      <text:p text:style-name="P97"><text:span text:style-name="T90"/></text:p>
      <text:p text:style-name="P97"><text:span text:style-name="T90"/></text:p>
      <text:p text:style-name="P97"><text:span text:style-name="T90"/></text:p>
      <text:p text:style-name="P97"><text:span text:style-name="T90"/></text:p>
      <text:p text:style-name="P97"><text:soft-page-break/><text:span text:style-name="T90">74 - </text:span><text:span text:style-name="T91">0189247-91.2019.8.06.0001/50000</text:span><text:span text:style-name="T115"> - </text:span><text:span text:style-name="T91">Embargos de Declaração Cível</text:span><text:span text:style-name="T115"> - Fortaleza/25ª Vara Cível. </text:span></text:p>
      <text:p text:style-name="P72"><text:span text:style-name="T166">Embargante</text:span><text:span text:style-name="T172">s</text:span>: Moura Dubeux Engenharia S/A <text:span text:style-name="T198">e </text:span>MD CE Theberge Construções SPE Ltda.</text:p>
      <text:p text:style-name="P72">Advogada: Emília Moreira Belo (OAB/<text:span text:style-name="T194">PE</text:span>: 23548). </text:p>
      <text:p text:style-name="P72"><text:span text:style-name="T166">Embargado</text:span>: Everardo Sales Campos. </text:p>
      <text:p text:style-name="P81">Advogada: Grasielle Fontele Cabral (OAB/CE: 39272).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75 - </text:span><text:span text:style-name="T91">0011609-45.2016.8.06.0173</text:span><text:span text:style-name="T115"> - </text:span><text:span text:style-name="T91">Apelação Cível</text:span><text:span text:style-name="T115"> - Tianguá/2ª Vara Cível.</text:span></text:p>
      <text:p text:style-name="P97"><text:span text:style-name="T92">Apte/Apdo</text:span><text:span text:style-name="T115">: Lúcio Carlos de Arruda Pedrosa. </text:span></text:p>
      <text:p text:style-name="P81">Advogado: Joel Vieira de Souza (OAB/CE: 20309). </text:p>
      <text:p text:style-name="P81">Advogado: Aloísio Alberto de Sá Fernandes (OAB/CE: 20723). </text:p>
      <text:p text:style-name="P81">Advogado: Jivago Teixeira de Vasconcelos (OAB/CE: 21385). </text:p>
      <text:p text:style-name="P97"><text:span text:style-name="T92">Apte/Apd</text:span><text:span text:style-name="T93">a</text:span><text:span text:style-name="T115">: Maria das Graças Dias Carlos. </text:span></text:p>
      <text:p text:style-name="P81">Advogado: Daniel Lopes Araujo (OAB/CE: 34919). </text:p>
      <text:p text:style-name="P97"><text:span text:style-name="T92">Apte/Apd</text:span><text:span text:style-name="T93">a</text:span><text:span text:style-name="T115">: Maria Nilda Vasconcelos de Arruda. </text:span></text:p>
      <text:p text:style-name="P81">Advogado: José Helter Cardoso de Vasconcelos Júnior (OAB/CE: 17668). </text:p>
      <text:p text:style-name="P111"><text:span text:style-name="T90">Relator: </text:span><text:span text:style-name="T142">Des. </text:span><text:span text:style-name="T90">FRANCISCO MAURO FERREIRA LIBERATO</text:span></text:p>
      <text:p text:style-name="P139">1→ Apelo das L<text:span text:style-name="T198">úcio Carlos de Arruda Pedrosa</text:span>:</text:p>
      <text:p text:style-name="P21"><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5"><text:span text:style-name="Fonte_20_parág._20_padrão"><text:span text:style-name="T88">( <text:s text:c="2"/>) Não Conhecido <text:s text:c="16"/>( <text:s text:c="2"/>) Não Provido <text:s text:c="18"/>( <text:s text:c="2"/>) Suspenso – Art. 942</text:span></text:span></text:p>
      <text:p text:style-name="P35"><text:span text:style-name="Fonte_20_parág._20_padrão"><text:span text:style-name="T88">( <text:s text:c="2"/>) Parcialmente Conhecido <text:s text:c="2"/>( <text:s text:c="2"/>) Parcialmente Provido <text:s text:c="4"/>( <text:s text:c="2"/>) C/Vista</text:span></text:span></text:p>
      <text:p text:style-name="P35"><text:span text:style-name="Fonte_20_parág._20_padrão"><text:span text:style-name="T88">( <text:s text:c="2"/>) Retirado de Mesa <text:s text:c="13"/>( <text:s text:c="2"/>) Retirado de Pauta <text:s text:c="10"/>( <text:s text:c="2"/>) Sobrestado</text:span></text:span></text:p>
      <text:p text:style-name="P124">( <text:s text:c="2"/>) Preliminar(es): ( <text:s text:c="2"/>)Não Conhecida (s) ( <text:s text:c="2"/>) Acolhida(s) ( <text:s text:c="2"/>) Rejeitada(s)</text:p>
      <text:p text:style-name="P35"><text:span text:style-name="Fonte_20_parág._20_padrão"><text:span text:style-name="T182">( <text:s text:c="2"/>) Unânime <text:s/>( <text:s text:c="2"/>) Maioria</text:span></text:span></text:p>
      <text:p text:style-name="P14"/>
      <text:p text:style-name="P14"><text:span text:style-name="Fonte_20_parág._20_padrão"><text:span text:style-name="T27">2→ Apelo de </text:span></text:span><text:span text:style-name="Fonte_20_parág._20_padrão"><text:span text:style-name="T28">Maria das Graças Dias Carlos</text:span></text:span><text:span text:style-name="Fonte_20_parág._20_padrão"><text:span text:style-name="T27">:</text:span></text:span></text:p>
      <text:p text:style-name="P21"><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35"><text:span text:style-name="Fonte_20_parág._20_padrão"><text:span text:style-name="T88">( <text:s text:c="2"/>) Não Conhecido <text:s text:c="16"/>( <text:s text:c="2"/>) Não Provido <text:s text:c="20"/>( <text:s text:c="2"/>) Suspenso – Art. 942</text:span></text:span></text:p>
      <text:p text:style-name="P35"><text:span text:style-name="Fonte_20_parág._20_padrão"><text:span text:style-name="T88">( <text:s text:c="2"/>) Parcialmente Conhecido <text:s text:c="2"/>( <text:s text:c="2"/>) Parcialmente Provido <text:s text:c="6"/>( <text:s text:c="2"/>) C/Vista</text:span></text:span></text:p>
      <text:p text:style-name="P35"><text:span text:style-name="Fonte_20_parág._20_padrão"><text:span text:style-name="T88">( <text:s text:c="2"/>) Retirado de Mesa <text:s text:c="13"/>( <text:s text:c="2"/>) Retirado de Pauta <text:s text:c="12"/>( <text:s text:c="2"/>) Sobrestado</text:span></text:span></text:p>
      <text:p text:style-name="P124">( <text:s text:c="2"/>) Preliminar(es): ( <text:s text:c="2"/>)Não Conhecida (s) ( <text:s text:c="2"/>) Acolhida(s) <text:s text:c="3"/>( <text:s text:c="2"/>) Rejeitada(s)</text:p>
      <text:p text:style-name="P115"><text:span text:style-name="Fonte_20_parág._20_padrão"><text:span text:style-name="T146">( <text:s text:c="2"/>) Unânime <text:s/>( <text:s text:c="2"/>) Maioria</text:span></text:span></text:p>
      <text:p text:style-name="P115"><text:span text:style-name="Fonte_20_parág._20_padrão"><text:span text:style-name="T146"/></text:span></text:p>
      <text:p text:style-name="P14"><text:span text:style-name="Fonte_20_parág._20_padrão"><text:span text:style-name="T31">3</text:span></text:span><text:span text:style-name="Fonte_20_parág._20_padrão"><text:span text:style-name="T27">→ Apelo de </text:span></text:span><text:span text:style-name="Fonte_20_parág._20_padrão"><text:span text:style-name="T28">Maria Nilda Vasconcelos de Arruda</text:span></text:span><text:span text:style-name="Fonte_20_parág._20_padrão"><text:span text:style-name="T27">:</text:span></text:span></text:p>
      <text:p text:style-name="P21"><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35"><text:span text:style-name="Fonte_20_parág._20_padrão"><text:span text:style-name="T88">( <text:s text:c="2"/>) Não Conhecido <text:s text:c="16"/>( <text:s text:c="2"/>) Não Provido <text:s text:c="20"/>( <text:s text:c="2"/>) Suspenso – Art. 942</text:span></text:span></text:p>
      <text:p text:style-name="P35"><text:span text:style-name="Fonte_20_parág._20_padrão"><text:span text:style-name="T88">( <text:s text:c="2"/>) Parcialmente Conhecido <text:s text:c="2"/>( <text:s text:c="2"/>) Parcialmente Provido <text:s text:c="6"/>( <text:s text:c="2"/>) C/Vista</text:span></text:span></text:p>
      <text:p text:style-name="P35"><text:span text:style-name="Fonte_20_parág._20_padrão"><text:span text:style-name="T88">( <text:s text:c="2"/>) Retirado de Mesa <text:s text:c="13"/>( <text:s text:c="2"/>) Retirado de Pauta <text:s text:c="12"/>( <text:s text:c="2"/>) Sobrestado</text:span></text:span></text:p>
      <text:p text:style-name="P124">( <text:s text:c="2"/>) Preliminar(es): ( <text:s text:c="2"/>)Não Conhecida (s) ( <text:s text:c="2"/>) Acolhida(s) <text:s text:c="3"/>( <text:s text:c="2"/>) Rejeitada(s)</text:p>
      <text:p text:style-name="P115"><text:span text:style-name="Fonte_20_parág._20_padrão"><text:span text:style-name="T146">( <text:s text:c="2"/>) Unânime <text:s/>( <text:s text:c="2"/>) Maioria</text:span></text:span></text:p>
      <text:p text:style-name="P90"/>
      <text:p text:style-name="P97"><text:span text:style-name="T90"/></text:p>
      <text:p text:style-name="P97"><text:span text:style-name="T90"/></text:p>
      <text:p text:style-name="P97"><text:span text:style-name="T90"/></text:p>
      <text:p text:style-name="P97"><text:span text:style-name="T90"/></text:p>
      <text:p text:style-name="P97"><text:span text:style-name="T90"/></text:p>
      <text:p text:style-name="P97"><text:soft-page-break/><text:span text:style-name="T90">76 - </text:span><text:span text:style-name="T91">0060786-64.2016.8.06.0112</text:span><text:span text:style-name="T115"> - </text:span><text:span text:style-name="T91">Apelação Cível</text:span><text:span text:style-name="T115"> - Juazeiro do Norte/1ª Vara Cível.</text:span></text:p>
      <text:p text:style-name="P97"><text:span text:style-name="T92">Apelante</text:span><text:span text:style-name="T104">s</text:span><text:span text:style-name="T115">: Andreza Cl</text:span><text:span text:style-name="T116">á</text:span><text:span text:style-name="T115">udia Soares Moura </text:span><text:span text:style-name="T131">e </text:span><text:span text:style-name="T115">Glaydson Ferreira da Silva. </text:span></text:p>
      <text:p text:style-name="P81">Advogada: Renata de Alencar Braga Borges (OAB/CE: 15616). </text:p>
      <text:p text:style-name="P81">Advogado: George Érico de Alencar Braga Borges (OAB/CE: 13261). </text:p>
      <text:p text:style-name="P97"><text:span text:style-name="T92">Apelado</text:span><text:span text:style-name="T115">: Banco do Brasil S/A. </text:span></text:p>
      <text:p text:style-name="P81">Advogado: Wilson Sales Belchior (OAB/CE: 17314). </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77 - </text:span><text:span text:style-name="T91">0194707-64.2016.8.06.0001</text:span><text:span text:style-name="T115"> - </text:span><text:span text:style-name="T91">Apelação Cível</text:span><text:span text:style-name="T115"> - Fortaleza/10ª Vara Cível. </text:span></text:p>
      <text:p text:style-name="P97"><text:span text:style-name="T92">Apelante</text:span><text:span text:style-name="T115">: Hapvida Assistência Médica Ltda.</text:span></text:p>
      <text:p text:style-name="P97"><text:span text:style-name="T115">Advogado: Igor Macedo Facó (OAB/</text:span><text:span text:style-name="T116">CE</text:span><text:span text:style-name="T115">: 16470). </text:span></text:p>
      <text:p text:style-name="P97"><text:span text:style-name="T92">Apelad</text:span><text:span text:style-name="T99">os</text:span><text:span text:style-name="T115">: Maria Eliete Silveira Rodrigues </text:span><text:span text:style-name="T126">e outros.</text:span></text:p>
      <text:p text:style-name="P97"><text:span text:style-name="T115">Advogada: J</text:span><text:span text:style-name="T116">é</text:span><text:span text:style-name="T115">ssica Silveira Rodrigues (OAB/</text:span><text:span text:style-name="T116">CE</text:span><text:span text:style-name="T115">: 35686). </text:span></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78 - </text:span><text:span text:style-name="T91">0141393-38.2018.8.06.0001</text:span><text:span text:style-name="T115"> - </text:span><text:span text:style-name="T91">Apelação Cível</text:span><text:span text:style-name="T115"> - Fortaleza/33ª Vara Cível. </text:span></text:p>
      <text:p text:style-name="P97"><text:span text:style-name="T92">Apelante</text:span><text:span text:style-name="T115">: Condomínio Porto de Iracema Residence. </text:span></text:p>
      <text:p text:style-name="P81">Advogado: Francisco Olivando Paiva de Souza (OAB/CE: 25620). </text:p>
      <text:p text:style-name="P81">Advogado: Ronald Torres de Oliveira (OAB/CE: 16310). </text:p>
      <text:p text:style-name="P97"><text:span text:style-name="T92">Apelado</text:span><text:span text:style-name="T115">: Gomes Pinheiro Assessoria de Cobrança Extrajudicial e Recuperação de Crédito Ltda - ME. </text:span></text:p>
      <text:p text:style-name="P81">Advogado: Mozart Gomes de Lima Neto (OAB/CE: 16445).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227">( <text:s text:c="2"/>) Preliminar(es): ( <text:s text:c="2"/>)Não Conhecida (s) ( <text:s text:c="2"/>) Acolhida(s) ( <text:s text:c="2"/>) Rejeitada(s)</text:p>
      <text:p text:style-name="P63"><text:span text:style-name="Fonte_20_parág._20_padrão"><text:span text:style-name="T152">( <text:s text:c="2"/>) Unânime <text:s/>( <text:s text:c="2"/>) Maioria</text:span></text:span></text:p>
      <text:p text:style-name="P90"/>
      <text:p text:style-name="P97"><text:span text:style-name="T90">79 - </text:span><text:span text:style-name="T91">0050944-73.2021.8.06.0051</text:span><text:span text:style-name="T115"> - </text:span><text:span text:style-name="T91">Apelação Cível</text:span><text:span text:style-name="T115"> - Boa Viagem/2ª Vara.</text:span></text:p>
      <text:p text:style-name="P97"><text:span text:style-name="T92">Apelante</text:span><text:span text:style-name="T115">: Ant</text:span><text:span text:style-name="T116">ô</text:span><text:span text:style-name="T115">nio Rodrigues de Moura. </text:span></text:p>
      <text:p text:style-name="P81">Advogado: Francisco de Assis Mesquita Pinheiro (OAB/CE: 7068). </text:p>
      <text:p text:style-name="P72"><text:span text:style-name="T166">Apelado</text:span>: Banco J. Safra S/A. </text:p>
      <text:p text:style-name="P72">Soc. Advogados: Luciana Martins de Amorim Amaral (OAB/<text:span text:style-name="T194">PE</text:span>: 26571).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38"><text:span text:style-name="T88">( ) Preliminar(es): ( )Não Conhecida (s) ( ) Acolhida(s) ( ) Rejeitada(s)</text:span><text:span text:style-name="Fonte_20_parág._20_padrão"><text:span text:style-name="T54">( <text:s text:c="2"/>) Unânime <text:s/>( <text:s text:c="2"/>) Maioria</text:span></text:span></text:p>
      <text:p text:style-name="P97"><text:soft-page-break/><text:span text:style-name="T90">80 - </text:span><text:span text:style-name="T91">0051328-80.2021.8.06.0101</text:span><text:span text:style-name="T115"> - </text:span><text:span text:style-name="T91">Apelação Cível</text:span><text:span text:style-name="T115"> - Itapipoca/1ª Vara Cível.</text:span></text:p>
      <text:p text:style-name="P97"><text:span text:style-name="T92">Apte/Apd</text:span><text:span text:style-name="T93">a</text:span><text:span text:style-name="T115">: Companhia Energética do Ceará - ENEL. </text:span></text:p>
      <text:p text:style-name="P81">Advogado: Antônio Cleto Gomes (OAB/CE: 5864). </text:p>
      <text:p text:style-name="P97"><text:span text:style-name="T92">Apte/Apdo</text:span><text:span text:style-name="T115">: Ant</text:span><text:span text:style-name="T116">ô</text:span><text:span text:style-name="T115">nio Rom</text:span><text:span text:style-name="T116">á</text:span><text:span text:style-name="T115">rio Gomes Xavier. </text:span></text:p>
      <text:p text:style-name="P81">Advogado: Mackson Braga Barbosa (OAB/CE: 31841). </text:p>
      <text:p text:style-name="P81">Advogado: Matheus Braga Barbosa (OAB/CE: 31840). </text:p>
      <text:p text:style-name="P92">Relator: <text:span text:style-name="T194">Des. </text:span>FRANCISCO MAURO FERREIRA LIBERATO</text:p>
      <text:p text:style-name="P141">1→ Apelo da <text:span text:style-name="T202">ENEL</text:span>:</text:p>
      <text:p text:style-name="P27"><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1"><text:span text:style-name="Fonte_20_parág._20_padrão"><text:span text:style-name="T88">( <text:s text:c="2"/>) Não Conhecido <text:s text:c="16"/>( <text:s text:c="2"/>) Não Provido <text:s text:c="18"/>( <text:s text:c="2"/>) Suspenso – Art. 942</text:span></text:span></text:p>
      <text:p text:style-name="P41"><text:span text:style-name="Fonte_20_parág._20_padrão"><text:span text:style-name="T88">( <text:s text:c="2"/>) Parcialmente Conhecido <text:s text:c="2"/>( <text:s text:c="2"/>) Parcialmente Provido <text:s text:c="4"/>( <text:s text:c="2"/>) C/Vista</text:span></text:span></text:p>
      <text:p text:style-name="P41"><text:span text:style-name="Fonte_20_parág._20_padrão"><text:span text:style-name="T88">( <text:s text:c="2"/>) Retirado de Mesa <text:s text:c="13"/>( <text:s text:c="2"/>) Retirado de Pauta <text:s text:c="10"/>( <text:s text:c="2"/>) Sobrestado</text:span></text:span></text:p>
      <text:p text:style-name="P130">( <text:s text:c="2"/>) Preliminar(es): ( <text:s text:c="2"/>)Não Conhecida (s) ( <text:s text:c="2"/>) Acolhida(s) ( <text:s text:c="2"/>) Rejeitada(s)</text:p>
      <text:p text:style-name="P41"><text:span text:style-name="Fonte_20_parág._20_padrão"><text:span text:style-name="T182">( <text:s text:c="2"/>) Unânime <text:s/>( <text:s text:c="2"/>) Maioria</text:span></text:span></text:p>
      <text:p text:style-name="P16"/>
      <text:p text:style-name="P16"><text:span text:style-name="Fonte_20_parág._20_padrão"><text:span text:style-name="T27">2→ Apelo de </text:span></text:span><text:span text:style-name="Fonte_20_parág._20_padrão"><text:span text:style-name="T30">Antônio Romário Gomes Xavier</text:span></text:span><text:span text:style-name="Fonte_20_parág._20_padrão"><text:span text:style-name="T27">:</text:span></text:span></text:p>
      <text:p text:style-name="P27"><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1"><text:span text:style-name="Fonte_20_parág._20_padrão"><text:span text:style-name="T88">( <text:s text:c="2"/>) Não Conhecido <text:s text:c="16"/>( <text:s text:c="2"/>) Não Provido <text:s text:c="20"/>( <text:s text:c="2"/>) Suspenso – Art. 942</text:span></text:span></text:p>
      <text:p text:style-name="P41"><text:span text:style-name="Fonte_20_parág._20_padrão"><text:span text:style-name="T88">( <text:s text:c="2"/>) Parcialmente Conhecido <text:s text:c="2"/>( <text:s text:c="2"/>) Parcialmente Provido <text:s text:c="6"/>( <text:s text:c="2"/>) C/Vista</text:span></text:span></text:p>
      <text:p text:style-name="P41"><text:span text:style-name="Fonte_20_parág._20_padrão"><text:span text:style-name="T88">( <text:s text:c="2"/>) Retirado de Mesa <text:s text:c="13"/>( <text:s text:c="2"/>) Retirado de Pauta <text:s text:c="12"/>( <text:s text:c="2"/>) Sobrestado</text:span></text:span></text:p>
      <text:p text:style-name="P130">( <text:s text:c="2"/>) Preliminar(es): ( <text:s text:c="2"/>)Não Conhecida (s) ( <text:s text:c="2"/>) Acolhida(s) <text:s text:c="3"/>( <text:s text:c="2"/>) Rejeitada(s)</text:p>
      <text:p text:style-name="P95"><text:span text:style-name="Fonte_20_parág._20_padrão"><text:span text:style-name="T81">( <text:s text:c="2"/>) Unânime <text:s/>( <text:s text:c="2"/>) Maioria</text:span></text:span></text:p>
      <text:p text:style-name="P90"/>
      <text:p text:style-name="P97"><text:span text:style-name="T90">81 - </text:span><text:span text:style-name="T91">0051424-31.2021.8.06.0090</text:span><text:span text:style-name="T115"> - </text:span><text:span text:style-name="T91">Apelação Cível</text:span><text:span text:style-name="T115"> - Icó/1ª Vara Cível.</text:span></text:p>
      <text:p text:style-name="P72"><text:span text:style-name="T166">Apelante</text:span>: Banco Mercantil do Brasil S/A. </text:p>
      <text:p text:style-name="P81">Advogado: Antônio de Moraes Dourado Neto (OAB/CE: 30142A). </text:p>
      <text:p text:style-name="P72"><text:span text:style-name="T166">Apelado</text:span>: Miguel Lopes Teixeira. </text:p>
      <text:p text:style-name="P81">Advogado: Rian de Sousa Nicolau (OAB/CE: 22794). </text:p>
      <text:p text:style-name="P81">Advogada: Ivana Carla Teixeira de Sousa Nicolau (OAB/CE: 37599). </text:p>
      <text:p text:style-name="P81">Advogado: Raimundo Nicolau Júnior (OAB/CE: 28769).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82 - </text:span><text:span text:style-name="T91">0051056-39.2021.8.06.0052</text:span><text:span text:style-name="T115"> - </text:span><text:span text:style-name="T91">Apelação Cível</text:span><text:span text:style-name="T115"> - Brejo Santo/2ª Vara.</text:span></text:p>
      <text:p text:style-name="P72"><text:span text:style-name="T166">Apelante</text:span>: Companhia Energética do Ceará - ENEL. </text:p>
      <text:p text:style-name="P81">Advogado: Antônio Cleto Gomes (OAB/CE: 5864). </text:p>
      <text:p text:style-name="P72"><text:span text:style-name="T166">Apelado</text:span>: Adeilton Freire dos Santos. </text:p>
      <text:p text:style-name="P81">Advogado: Leopoldo Ânderson Mangueira de Lima (OAB/CE: 23330). </text:p>
      <text:p text:style-name="P81">Advogado: André Freire dos Santos (OAB/CE: 23340).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0"/>
      <text:p text:style-name="P97"><text:soft-page-break/><text:span text:style-name="T90">83 - </text:span><text:span text:style-name="T91">0009173-29.2017.8.06.0028/50000</text:span><text:span text:style-name="T115"> - </text:span><text:span text:style-name="T91">Embargos de Declaração Cível</text:span><text:span text:style-name="T115"> - Acaraú/2ª Vara.</text:span></text:p>
      <text:p text:style-name="P72"><text:span text:style-name="T166">Embargante</text:span>: Banco Votorantim S/A. </text:p>
      <text:p text:style-name="P81">Advogado: Antônio de Moraes Dourado Neto (OAB/CE: 30142). </text:p>
      <text:p text:style-name="P72"><text:span text:style-name="T166">Embargada</text:span>: Maria Jose Alves de Carvalho. </text:p>
      <text:p text:style-name="P81">Advogado: José Sérgio Ferreira Bezerra (OAB/CE: 8587).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84 - </text:span><text:span text:style-name="T91">0030062-27.2019.8.06.0127</text:span><text:span text:style-name="T115"> - </text:span><text:span text:style-name="T91">Apelação Cível</text:span><text:span text:style-name="T115"> - Monsenhor Tabosa/Vara Única.</text:span></text:p>
      <text:p text:style-name="P72"><text:span text:style-name="T166">Apelante</text:span>: Companhia Energética do Ceará - ENEL. </text:p>
      <text:p text:style-name="P81">Advogado: Antônio Cleto Gomes (OAB/CE: 5864). </text:p>
      <text:p text:style-name="P72"><text:span text:style-name="T166">Apelado</text:span>: Tobias Carvalho Melo - ME. </text:p>
      <text:p text:style-name="P81">Advogado: André Luiz Lima Dantas (OAB/CE: 27702). </text:p>
      <text:p text:style-name="P81">Advogado: Manoel Eduardo Honorato de Oliveira (OAB/CE: 8342).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85 - </text:span><text:span text:style-name="T91">0050942-46.2021.8.06.0070</text:span><text:span text:style-name="T115"> - </text:span><text:span text:style-name="T91">Apelação Cível</text:span><text:span text:style-name="T115"> - Crateús/1ª Vara Cível.</text:span></text:p>
      <text:p text:style-name="P97"><text:span text:style-name="T92">Apelante</text:span><text:span text:style-name="T104">s</text:span><text:span text:style-name="T115">: Zurich Santander Brasil Seguros e Previdência S/A </text:span><text:span text:style-name="T131">e </text:span><text:span text:style-name="T115">Banco Santander (Brasil) S/A. </text:span></text:p>
      <text:p text:style-name="P97"><text:span text:style-name="T115">Advogado: Marco Roberto Costa Macedo (OAB/</text:span><text:span text:style-name="T116">CE</text:span><text:span text:style-name="T115">: 27186A). </text:span></text:p>
      <text:p text:style-name="P102"><text:span text:style-name="T92">Apelad</text:span><text:span text:style-name="T93">a</text:span><text:span text:style-name="T98">s</text:span><text:span text:style-name="T115">: Daiana Luz Araújo Macedo </text:span><text:span text:style-name="T123">e </text:span><text:span text:style-name="T116">Â</text:span><text:span text:style-name="T115">ngela Evenni Araújo de Macedo, </text:span><text:span text:style-name="T126">rep. </text:span><text:span text:style-name="T115">por sua genitora Daiana Luz Araújo Macedo. </text:span></text:p>
      <text:p text:style-name="P102"><text:span text:style-name="T115">Advogado: Alexandre Macedo Maia (OAB/</text:span><text:span text:style-name="T116">CE</text:span><text:span text:style-name="T115">: 15994). </text:span></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pan text:style-name="T90">86 - </text:span><text:span text:style-name="T91">0050372-72.2021.8.06.0066</text:span><text:span text:style-name="T115"> - </text:span><text:span text:style-name="T91">Apelação Cível</text:span><text:span text:style-name="T115"> - Cedro/Vara Única.</text:span></text:p>
      <text:p text:style-name="P72"><text:span text:style-name="T166">Apelante</text:span>: Bradesco Promotora - BP Promotora de Vendas Ltda. </text:p>
      <text:p text:style-name="P81">Advogado: Antônio de Moraes Dourado Neto (OAB/CE: 30142). </text:p>
      <text:p text:style-name="P72"><text:span text:style-name="T166">Apelada</text:span>: Maria Lenilda dos Santos Silva. </text:p>
      <text:p text:style-name="P81">Advogado: Gildásio Oliveira Pinheiro (OAB/CE: 7681).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184"><text:span text:style-name="Fonte_20_parág._20_padrão"><text:span text:style-name="T46">( <text:s text:c="2"/>) Unânime <text:s/>( <text:s text:c="2"/>) Maioria</text:span></text:span></text:p>
      <text:p text:style-name="P97"><text:soft-page-break/><text:span text:style-name="T90">87 - </text:span><text:span text:style-name="T91">0200740-34.2023.8.06.0160</text:span><text:span text:style-name="T115"> - </text:span><text:span text:style-name="T91">Apelação Cível</text:span><text:span text:style-name="T115"> - Santa Quitéria/2ª Vara Cível.</text:span></text:p>
      <text:p text:style-name="P72"><text:span text:style-name="T166">Apelante</text:span>: Manoel Fernandes Sobrinho. </text:p>
      <text:p text:style-name="P81">Advogado: Manuel Fernando Muniz Mesquita (OAB/CE: 44800). </text:p>
      <text:p text:style-name="P97"><text:span text:style-name="T92">Apelad</text:span><text:span text:style-name="T93">a</text:span><text:span text:style-name="T115">: Caixa de Assistência Aos Aposentados e Pensionistas - CAAP. </text:span></text:p>
      <text:p text:style-name="P81">Advogada: Dayse Rios Barbosa (OAB/CE: 44059). </text:p>
      <text:p text:style-name="P81">Advogado: Pedro Oliveira de Queiroz (OAB/CE: 49244).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88 - </text:span><text:span text:style-name="T91">0200664-11.2022.8.06.0171</text:span><text:span text:style-name="T115"> - </text:span><text:span text:style-name="T91">Apelação Cível</text:span><text:span text:style-name="T115"> - Tauá/2ª Vara Cível.</text:span></text:p>
      <text:p text:style-name="P72"><text:span text:style-name="T166">Apelante</text:span>: Companhia Energética do Ceará - ENEL. </text:p>
      <text:p text:style-name="P81">Advogado: Antônio Cleto Gomes (OAB/CE: 5864). </text:p>
      <text:p text:style-name="P72"><text:span text:style-name="T166">Apelado</text:span>: Israel Alves Cunha. </text:p>
      <text:p text:style-name="P81">Advogado: Gabriel Torquato de Oliveira (OAB/CE: 43446).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89 - </text:span><text:span text:style-name="T91">0050325-70.2021.8.06.0043</text:span><text:span text:style-name="T115"> - </text:span><text:span text:style-name="T91">Apelação Cível</text:span><text:span text:style-name="T115"> - Barbalha/1ª Vara Cível.</text:span></text:p>
      <text:p text:style-name="P97"><text:span text:style-name="T92">Recorrente</text:span><text:span text:style-name="T115">: Ant</text:span><text:span text:style-name="T116">ô</text:span><text:span text:style-name="T115">nio Edmar Ribeiro de Queiroz Filho. </text:span></text:p>
      <text:p text:style-name="P81">Advogado: Thomaz Antônio Nogueira Barbosa (OAB/CE: 20787). </text:p>
      <text:p text:style-name="P72"><text:span text:style-name="T166">Recorrido</text:span>: Banco Bradesco S/A. </text:p>
      <text:p text:style-name="P72">Soc. Advogados: Larissa Sento Sé Rossi (OAB/<text:span text:style-name="T194">BA</text:span>: 16330).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90 - </text:span><text:span text:style-name="T91">0200252-40.2023.8.06.0173</text:span><text:span text:style-name="T115"> - </text:span><text:span text:style-name="T91">Apelação Cível</text:span><text:span text:style-name="T115"> - Tianguá/2ª Vara Cível.</text:span></text:p>
      <text:p text:style-name="P72"><text:span text:style-name="T166">Apelante</text:span>: V. K. A. da C.</text:p>
      <text:p text:style-name="P81">Advogado: João Pedro Silvino de Carvalho (OAB/CE: 45872). </text:p>
      <text:p text:style-name="P72"><text:span text:style-name="T166">Apelado</text:span>: M. S. da C.</text:p>
      <text:p text:style-name="P81">Advogado: Raimundo Muriell Araújo Sousa Aguiar (OAB/CE: 36428). </text:p>
      <text:p text:style-name="P81">Advogado: Felipe Bôto de Aguiar (OAB/CE: 47504).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text:span text:style-name="T152">( <text:s text:c="2"/>) Unânime <text:s/>( <text:s text:c="2"/>) Maioria</text:span></text:span></text:p>
      <text:p text:style-name="P90"><text:soft-page-break/></text:p>
      <text:p text:style-name="P97"><text:span text:style-name="T90">91 - </text:span><text:span text:style-name="T91">0200294-13.2023.8.06.0166</text:span><text:span text:style-name="T115"> - </text:span><text:span text:style-name="T91">Apelação Cível</text:span><text:span text:style-name="T115"> - Senador Pompeu/2ª Vara.</text:span></text:p>
      <text:p text:style-name="P72"><text:span text:style-name="T166">Apelante</text:span>: Banco Bradesco Financiamentos S/A. </text:p>
      <text:p text:style-name="P81">Advogado: Wilson Sales Belchior (OAB/CE: 17314). </text:p>
      <text:p text:style-name="P97"><text:span text:style-name="T92">Apelad</text:span><text:span text:style-name="T93">a</text:span><text:span text:style-name="T115">: Francisca Lêda Batista. </text:span></text:p>
      <text:p text:style-name="P81">Advogada: Marília da Conceição Rodrigues Rosendo (OAB/CE: 48218).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92 - </text:span><text:span text:style-name="T91">0200644-65.2022.8.06.0059</text:span><text:span text:style-name="T115"> - </text:span><text:span text:style-name="T91">Apelação Cível</text:span><text:span text:style-name="T115"> - Caririaçu/Vara Única.</text:span></text:p>
      <text:p text:style-name="P97"><text:span text:style-name="T92">Apelante</text:span><text:span text:style-name="T115">: Maria de Sousa Gomes. </text:span></text:p>
      <text:p text:style-name="P81">Advogado: Marcosorrite Gomes Alves (OAB/CE: 38659). </text:p>
      <text:p text:style-name="P72"><text:span text:style-name="T166">Apelado</text:span>: Banco Bradesco S/A. </text:p>
      <text:p text:style-name="P72">Advogada: Camilla do Vale Jimene (OAB/<text:span text:style-name="T194">SP</text:span>: 222815).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93 - </text:span><text:span text:style-name="T91">0000211-13.2018.8.06.0115</text:span><text:span text:style-name="T115"> - </text:span><text:span text:style-name="T91">Apelação Cível</text:span><text:span text:style-name="T115"> - Limoeiro do Norte/1ª Vara Cível.</text:span></text:p>
      <text:p text:style-name="P72"><text:span text:style-name="T166">Apelante</text:span>: Seguradora Líder dos Consórcios do Seguro DPVAT S/A. </text:p>
      <text:p text:style-name="P81">Advogado: Tibério de Melo Cavalcante (OAB/CE: 15877). </text:p>
      <text:p text:style-name="P72"><text:span text:style-name="T166">Apelado</text:span>: Alexsandro da Silva Ferreira. </text:p>
      <text:p text:style-name="P81">Soc. Advogados: Diego Emmanuel Pitombeira Bandeira Régis (OAB/CE: 30376). </text:p>
      <text:p text:style-name="P81">Advogada: Laura Maria de Freitas Maia (OAB/CE: 24337).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94 - </text:span><text:span text:style-name="T91">0200274-23.2023.8.06.0101</text:span><text:span text:style-name="T115"> - </text:span><text:span text:style-name="T91">Apelação Cível</text:span><text:span text:style-name="T115"> - Itapipoca/1ª Vara Cível.</text:span></text:p>
      <text:p text:style-name="P72"><text:span text:style-name="T166">Apelante</text:span>: Aymoré Crédito Financiamento e Investimento S/A. </text:p>
      <text:p text:style-name="P81">Soc. Advogados: Nelson Wilians Fratoni Rodrigues (OAB/CE: 16599A). </text:p>
      <text:p text:style-name="P72"><text:span text:style-name="T166">Apelado</text:span>: Francisco José de Sousa.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oft-page-break/><text:span text:style-name="T90">95 - </text:span><text:span text:style-name="T91">0200637-68.2023.8.06.0114</text:span><text:span text:style-name="T115"> - </text:span><text:span text:style-name="T91">Apelação Cível</text:span><text:span text:style-name="T115"> - Lavras da Mangabeira/Vara Única.</text:span></text:p>
      <text:p text:style-name="P97"><text:span text:style-name="T92">Apelante</text:span><text:span text:style-name="T115">: Francisca Beserra Moreira. </text:span></text:p>
      <text:p text:style-name="P81">Advogado: Renato Alves de Melo (OAB/CE: 29801). </text:p>
      <text:p text:style-name="P97"><text:span text:style-name="T115">Advogada: Járed Gomes de Mac</text:span><text:span text:style-name="T116">e</text:span><text:span text:style-name="T115">do (OAB/</text:span><text:span text:style-name="T126">PB</text:span><text:span text:style-name="T115">: 31806). </text:span></text:p>
      <text:p text:style-name="P81">Advogada: Jhyully Cavalcante Beserra Leite (OAB/CE: 42362). </text:p>
      <text:p text:style-name="P97"><text:span text:style-name="T92">Apelado</text:span><text:span text:style-name="T115">: Banco Bradesco S/A. </text:span></text:p>
      <text:p text:style-name="P81">Advogado: Antônio de Moraes Dourado Neto (OAB/CE: 30142). </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160">( <text:s text:c="2"/>) Unânime <text:s/>( <text:s text:c="2"/>) Maioria</text:span></text:span></text:p>
      <text:p text:style-name="P90"/>
      <text:p text:style-name="P97"><text:span text:style-name="T90">96 - </text:span><text:span text:style-name="T91">0051122-88.2021.8.06.0126</text:span><text:span text:style-name="T115"> - </text:span><text:span text:style-name="T91">Apelação Cível</text:span><text:span text:style-name="T115"> - Mombaça/2ª Vara.</text:span></text:p>
      <text:p text:style-name="P72"><text:span text:style-name="T166">Apelante</text:span>: Maria do Carmo Nascimento Sousa. </text:p>
      <text:p text:style-name="P81">Advogado: MARIA LIA CHAVES CUSTÓDIO PEDROSA (OAB/CE: 34461). </text:p>
      <text:p text:style-name="P72"><text:span text:style-name="T166">Apelado</text:span>: Banco Pan S/A. </text:p>
      <text:p text:style-name="P81">Advogado: Antônio de Moraes Dourado Neto (OAB/CE: 30142).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text:span text:style-name="T152">( <text:s text:c="2"/>) Unânime <text:s/>( <text:s text:c="2"/>) Maioria</text:span></text:span></text:p>
      <text:p text:style-name="P90"/>
      <text:p text:style-name="P97"><text:span text:style-name="T90">97 - </text:span><text:span text:style-name="T91">0473700-50.2010.8.06.0001</text:span><text:span text:style-name="T115"> - </text:span><text:span text:style-name="T91">Apelação Cível</text:span><text:span text:style-name="T115"> - Fortaleza/26ª Vara Cível. </text:span></text:p>
      <text:p text:style-name="P72"><text:span text:style-name="T166">Apelante</text:span><text:span text:style-name="T173">s</text:span>: Roccar Pet Comércio de Produtos Veterinários Ltda ME <text:span text:style-name="T199">e outros.</text:span></text:p>
      <text:p text:style-name="P81">Advogado: Wellington Rocha Leitão Filho (OAB/CE: 6622). </text:p>
      <text:p text:style-name="P72"><text:span text:style-name="T166">Apelado</text:span>: Banco do Nordeste do Brasil S/A. </text:p>
      <text:p text:style-name="P107"><text:span text:style-name="T115">Advogado: Ant</text:span><text:span text:style-name="T116">ô</text:span><text:span text:style-name="T115">nio Wagner Martins Conde (OAB/CE: 5786). </text:span></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text:span text:style-name="T152">( <text:s text:c="2"/>) Unânime <text:s/>( <text:s text:c="2"/>) Maioria</text:span></text:span></text:p>
      <text:p text:style-name="P90"/>
      <text:p text:style-name="P97"><text:span text:style-name="T90">98 - </text:span><text:span text:style-name="T91">0637960-30.2022.8.06.0000/50000</text:span><text:span text:style-name="T115"> - </text:span><text:span text:style-name="T91">Embargos de Declaração Cível</text:span><text:span text:style-name="T115"> - Aquiraz/1ª Vara Cível.</text:span></text:p>
      <text:p text:style-name="P72"><text:span text:style-name="T166">Embargante</text:span>: Banco Bradesco S/A. </text:p>
      <text:p text:style-name="P81">Advogado: Wilson Sales Belchior (OAB/CE: 17314). </text:p>
      <text:p text:style-name="P97"><text:span text:style-name="T92">Embargada</text:span><text:span text:style-name="T98">s</text:span><text:span text:style-name="T115">: Let</text:span><text:span text:style-name="T116">í</text:span><text:span text:style-name="T115">cia Carvalho Gomes, representada por Agostinho Frederico Carmo Gomes e Joyce Carvalho Gomes </text:span><text:span text:style-name="T123">e </text:span><text:span text:style-name="T115">Joyce Carvalho Gomes. </text:span></text:p>
      <text:p text:style-name="P81">Advogado: Gustavo Rebelo de Campos (OAB/CE: 35289).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38"><text:span text:style-name="T88">( ) Preliminar(es): ( )Não Conhecida (s) ( ) Acolhida(s) ( ) Rejeitada(s)</text:span><text:span text:style-name="Fonte_20_parág._20_padrão"><text:span text:style-name="T54">( <text:s text:c="2"/>) Unânime <text:s/>( <text:s text:c="2"/>) Maioria</text:span></text:span></text:p>
      <text:p text:style-name="P97"><text:soft-page-break/><text:span text:style-name="T90">99 - </text:span><text:span text:style-name="T91">0202233-43.2020.8.06.0001/50000</text:span><text:span text:style-name="T115"> - </text:span><text:span text:style-name="T91">Embargos de Declaração Cível</text:span><text:span text:style-name="T115"> - Fortaleza/36ª Vara Cível. </text:span></text:p>
      <text:p text:style-name="P72"><text:span text:style-name="T166">Embargante</text:span>: Fundação Sistel de Seguridade Social. </text:p>
      <text:p text:style-name="P81">Advogado: Nelson Wilians Fratoni Rodrigues (OAB/CE: 16599A). </text:p>
      <text:p text:style-name="P72"><text:span text:style-name="T166">Embargada</text:span>: Iêda Ferreira de Oliveira. </text:p>
      <text:p text:style-name="P81">Advogada: Maria Teresa Soares Cavalcante (OAB/CE: 14517). </text:p>
      <text:p text:style-name="P81">Advogada: Sônia Maria Cavalcante Barbosa (OAB/CE: 14110).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 Acolhida(s) ( ) Rejeitada(s)<text:span text:style-name="Fonte_20_parág._20_padrão"><text:span text:style-name="T53">( <text:s text:c="2"/>) Unânime <text:s/>( <text:s text:c="2"/>) Maioria</text:span></text:span></text:p>
      <text:p text:style-name="P90"/>
      <text:p text:style-name="P97"><text:span text:style-name="T90">100 - </text:span><text:span text:style-name="T91">0276014-98.2020.8.06.0001/50000</text:span><text:span text:style-name="T115"> - </text:span><text:span text:style-name="T91">Embargos de Declaração Cível</text:span><text:span text:style-name="T115"> - Fortaleza/15ª Vara Cível. </text:span></text:p>
      <text:p text:style-name="P72"><text:span text:style-name="T166">Embargante</text:span>: GEAP Autogestão em Saúde. </text:p>
      <text:p text:style-name="P81">Advogado: Santiago Paixão Gama (OAB/<text:span text:style-name="T194">TO</text:span>: 4284). </text:p>
      <text:p text:style-name="P72">Advogado: Leonardo Farias Florentino (OAB/<text:span text:style-name="T194">SP</text:span>: 343181). </text:p>
      <text:p text:style-name="P72"><text:span text:style-name="T166">Embargada</text:span>: Maria Darcisa Cabó de Moura Faleiros. </text:p>
      <text:p text:style-name="P81">Advogado: João Victor Fernandes de Almeida Messias (OAB/CE: 29776).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227">( <text:s text:c="2"/>) Preliminar(es): ( <text:s text:c="2"/>)Não Conhecida (s) ( ) Acolhida(s) ( ) Rejeitada(s)<text:span text:style-name="Fonte_20_parág._20_padrão"><text:span text:style-name="T61">( <text:s text:c="2"/>) Unânime <text:s/>( <text:s text:c="2"/>) Maioria</text:span></text:span></text:p>
      <text:p text:style-name="P90"/>
      <text:p text:style-name="P97"><text:span text:style-name="T90">101 - </text:span><text:span text:style-name="T91">0640450-25.2022.8.06.0000/50000</text:span><text:span text:style-name="T115"> - </text:span><text:span text:style-name="T91">Embargos de Declaração Cível</text:span><text:span text:style-name="T115"> - Fortaleza/15ª Vara Cível. </text:span></text:p>
      <text:p text:style-name="P72"><text:span text:style-name="T166">Embargante</text:span>: Caixa de Previdência dos Funcionários do Banco do Brasil - PREVI. </text:p>
      <text:p text:style-name="P72">Advogada: Mizzi Gomes Gedeon (OAB/<text:span text:style-name="T194">MA</text:span>: 14371). </text:p>
      <text:p text:style-name="P72"><text:span text:style-name="T166">Embargado</text:span>: José Gilberto Belém de Lima. Repr. Legal: Marcos Antônio Belém Pontes. </text:p>
      <text:p text:style-name="P81">Advogado: Carlos Eduardo Miranda de Melo (OAB/CE: 20433). </text:p>
      <text:p text:style-name="P81">Advogado: Tiago Maciel Rodrigues (OAB/CE: 34566).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Não Conhecida (s) ( ) Acolhida(s) ( ) Rejeitada(s)<text:span text:style-name="Fonte_20_parág._20_padrão"><text:span text:style-name="T53">( <text:s text:c="2"/>) Unânime <text:s/>( <text:s text:c="2"/>) Maioria</text:span></text:span></text:p>
      <text:p text:style-name="P90"/>
      <text:p text:style-name="P97"><text:span text:style-name="T90">102 - </text:span><text:span text:style-name="T91">0205103-87.2022.8.06.0293</text:span><text:span text:style-name="T115"> - </text:span><text:span text:style-name="T91">Apelação Cível</text:span><text:span text:style-name="T115"> - Caucaia/Vara Única da Infância e Juventude.</text:span></text:p>
      <text:p text:style-name="P97"><text:span text:style-name="T92">Apelante</text:span><text:span text:style-name="T115">: Jeová Sales Paixão. </text:span></text:p>
      <text:p text:style-name="P72">Defensoria Pública do Estado do Ceará. </text:p>
      <text:p text:style-name="P97"><text:span text:style-name="T92">Apelado</text:span><text:span text:style-name="T115">: Ministério Público </text:span><text:span text:style-name="T116">do Estado do Ceará.</text:span></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160">( <text:s text:c="2"/>) Unânime <text:s/>( <text:s text:c="2"/>) Maioria</text:span></text:span></text:p>
      <text:p text:style-name="P90"><text:soft-page-break/></text:p>
      <text:p text:style-name="P97"><text:span text:style-name="T90">103 - </text:span><text:span text:style-name="T91">0239234-91.2022.8.06.0001/50000</text:span><text:span text:style-name="T115"> - </text:span><text:span text:style-name="T91">Embargos de Declaração Cível</text:span><text:span text:style-name="T115"> - Fortaleza/18ª Vara Cível. </text:span></text:p>
      <text:p text:style-name="P72"><text:span text:style-name="T173">Embargante</text:span>: Jonathan Fernandes de Oliveira. </text:p>
      <text:p text:style-name="P81">Advogada: Renata Marcelo Pinto de Oliveira (OAB/CE: 21126). </text:p>
      <text:p text:style-name="P97"><text:span text:style-name="T92">Embargad</text:span><text:span text:style-name="T93">a</text:span><text:span text:style-name="T115">: KSV Almeida Construções EIRELI. </text:span></text:p>
      <text:p text:style-name="P81">Advogado: Bias Vieira de Sousa Filho (OAB/CE: 31560). </text:p>
      <text:p text:style-name="P81">Advogado: Mateus Henrique Rodrigues Araújo (OAB/CE: 31622).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104 - </text:span><text:span text:style-name="T91">0628160-41.2023.8.06.0000</text:span><text:span text:style-name="T115"> - </text:span><text:span text:style-name="T91">Agravo de Instrumento</text:span><text:span text:style-name="T115"> - Maracanaú/1ª Vara Cível. </text:span><text:span text:style-name="T92">Agravante</text:span><text:span text:style-name="T98">s</text:span><text:span text:style-name="T115">: Thiago Allan dos Santos Cedro </text:span><text:span text:style-name="T123">e </text:span><text:span text:style-name="T115">Antônia Idêz Guedes dos Santos Cedro. </text:span></text:p>
      <text:p text:style-name="P81">Advogado: Francisco Bruno Nobre de Melo (OAB/CE: 44674). </text:p>
      <text:p text:style-name="P72"><text:span text:style-name="T166">Agravado</text:span><text:span text:style-name="T168">s</text:span>: Francisco Vidal de Oliveira Neto Ltda <text:span text:style-name="T188">e </text:span>Werlon Cavalcante da Silva.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105 - </text:span><text:span text:style-name="T91">0629124-34.2023.8.06.0000</text:span><text:span text:style-name="T115"> - </text:span><text:span text:style-name="T91">Agravo de Instrumento</text:span><text:span text:style-name="T115"> - Fortaleza/20ª Vara Cível. </text:span><text:span text:style-name="T92">Agravante</text:span><text:span text:style-name="T115">: Asa Distressed Fundo de Investimento Em Direitos Creditórios Não Padronizados. Advogado: Fábio Forti (OAB/</text:span><text:span text:style-name="T126">PR</text:span><text:span text:style-name="T115">: 29080). </text:span></text:p>
      <text:p text:style-name="P72"><text:span text:style-name="T166">Agravado</text:span><text:span text:style-name="T176">s</text:span>: Auriga Informática e Serviços Ltda <text:span text:style-name="T203">e outros.</text:span></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106 - </text:span><text:span text:style-name="T91">0631044-43.2023.8.06.0000</text:span><text:span text:style-name="T115"> - </text:span><text:span text:style-name="T91">Agravo de Instrumento</text:span><text:span text:style-name="T115"> - Fortaleza/26ª Vara Cível. </text:span><text:span text:style-name="T92">Agravante</text:span><text:span text:style-name="T105">s</text:span><text:span text:style-name="T115">: A. R. L. de V. R </text:span><text:span text:style-name="T132">e </text:span><text:span text:style-name="T115">M. de V. R. R. P. A. R. L. de V. R.</text:span></text:p>
      <text:p text:style-name="P81">Advogada: Dávila de Araújo e Aragão Carvalhedo (OAB/CE: 22512). </text:p>
      <text:p text:style-name="P97"><text:span text:style-name="T92">Agravad</text:span><text:span text:style-name="T93">a</text:span><text:span text:style-name="T115">: U. F. - S. C. M. LTDA.</text:span></text:p>
      <text:p text:style-name="P81">Advogado: David Sombra Peixoto (OAB/CE: 16477). </text:p>
      <text:p text:style-name="P111"><text:span text:style-name="T90">Relator: </text:span><text:span text:style-name="T142">Des. </text:span><text:span text:style-name="T90">FRANCISCO MAURO FERREIRA LIBERATO</text:span></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7"><text:span text:style-name="Fonte_20_parág._20_padrão"><text:span text:style-name="T90">( <text:s text:c="2"/>) Unânime <text:s/>( <text:s text:c="2"/>) Maioria</text:span></text:span></text:p>
      <text:p text:style-name="P90"/>
      <text:p text:style-name="P97"><text:soft-page-break/><text:span text:style-name="T90">107 - </text:span><text:span text:style-name="T91">0260544-90.2021.8.06.0001</text:span><text:span text:style-name="T115"> - </text:span><text:span text:style-name="T91">Apelação Cível</text:span><text:span text:style-name="T115"> - Fortaleza/15ª Vara Cível. </text:span></text:p>
      <text:p text:style-name="P72"><text:span text:style-name="T166">Apelante</text:span>: Companhia Energética do Ceará - ENEL. </text:p>
      <text:p text:style-name="P81">Advogado: Antônio Cleto Gomes (OAB/CE: 5864). </text:p>
      <text:p text:style-name="P72"><text:span text:style-name="T166">Apelado</text:span><text:span text:style-name="T168">s</text:span>: Adriano Nascimento da Silva <text:span text:style-name="T188">e </text:span>Maria Elaine Sousa Silva. </text:p>
      <text:p text:style-name="P81">Advogado: Lucas Ribeiro Guerra (OAB/CE: 39861). </text:p>
      <text:p text:style-name="P92">Relator: <text:span text:style-name="T194">Des. </text:span>FRANCISCO MAURO FERREIRA LIBERATO</text:p>
      <text:p text:style-name="P24"><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8"><text:span text:style-name="Fonte_20_parág._20_padrão"><text:span text:style-name="T88">( <text:s text:c="2"/>) Não Conhecido <text:s text:c="16"/>( <text:s text:c="2"/>) Não Provido <text:s text:c="18"/>( <text:s text:c="2"/>) Suspenso – Art. 942</text:span></text:span></text:p>
      <text:p text:style-name="P38"><text:span text:style-name="Fonte_20_parág._20_padrão"><text:span text:style-name="T88">( <text:s text:c="2"/>) Parcialmente Conhecido <text:s text:c="2"/>( <text:s text:c="2"/>) Parcialmente Provido <text:s text:c="4"/>( <text:s text:c="2"/>) C/Vista</text:span></text:span></text:p>
      <text:p text:style-name="P38"><text:span text:style-name="Fonte_20_parág._20_padrão"><text:span text:style-name="T88">( <text:s text:c="2"/>) Retirado de Mesa <text:s text:c="13"/>( <text:s text:c="2"/>) Retirado de Pauta <text:s text:c="10"/>( <text:s text:c="2"/>) Sobrestado</text:span></text:span></text:p>
      <text:p text:style-name="P127">( <text:s text:c="2"/>) Preliminar(es): ( <text:s text:c="2"/>)Não Conhecida (s) ( <text:s text:c="2"/>) Acolhida(s) ( <text:s text:c="2"/>) Rejeitada(s)</text:p>
      <text:p text:style-name="P63"><text:span text:style-name="Fonte_20_parág._20_padrão">( <text:s text:c="2"/>) Unânime <text:s/>( <text:s text:c="2"/>) Maioria</text:span></text:p>
      <text:p text:style-name="P90"/>
      <text:p text:style-name="P97"><text:span text:style-name="T90">108 - </text:span><text:span text:style-name="T91">0631211-60.2023.8.06.0000</text:span><text:span text:style-name="T115"> - </text:span><text:span text:style-name="T91">Agravo de Instrumento</text:span><text:span text:style-name="T115"> - Juazeiro do Norte/3ª Vara Cível.</text:span></text:p>
      <text:p text:style-name="P72"><text:span text:style-name="T166">Agravante</text:span>: Espólio de Jaime Magalhães, <text:span text:style-name="T200">rep. por Girlene Maria Nobre de Brito Alencar.</text:span></text:p>
      <text:p text:style-name="P81">Advogada: Cinthia Raquel Silva de Carvalho (OAB/CE: 34994). </text:p>
      <text:p text:style-name="P81">Advogado: Vicente Ferrer de Castro Alencar (OAB/CE: 37168). </text:p>
      <text:p text:style-name="P97"><text:span text:style-name="T92">Agravad</text:span><text:span text:style-name="T98">os</text:span><text:span text:style-name="T115">: Francis</text:span><text:span text:style-name="T116">c</text:span><text:span text:style-name="T115">a Maria da Costa Oliveira </text:span><text:span text:style-name="T123">e </text:span><text:span text:style-name="T115">Cloves Deodato Ferreira. </text:span></text:p>
      <text:p text:style-name="P81">Advogado: Reginaldo Gomes dos Santos (OAB/CE: 33067A).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09 - </text:span><text:span text:style-name="T91">0632432-78.2023.8.06.0000</text:span><text:span text:style-name="T115"> - </text:span><text:span text:style-name="T91">Agravo de Instrumento</text:span><text:span text:style-name="T115"> - Fortaleza/34ª Vara Cível. </text:span><text:span text:style-name="T92">Agravante</text:span><text:span text:style-name="T115">: Victor Moreira de Azevedo. </text:span></text:p>
      <text:p text:style-name="P81">Advogado: Rodrigo Freire Carvalho (OAB/CE: 22886). </text:p>
      <text:p text:style-name="P97"><text:span text:style-name="T92">Agravad</text:span><text:span text:style-name="T93">a</text:span><text:span text:style-name="T115">: Unimed Fortaleza - Sociedade Cooperativa Médica Ltda.</text:span></text:p>
      <text:p text:style-name="P81">Advogado: David Sombra Peixoto (OAB/CE: 16477).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10 - </text:span><text:span text:style-name="T91">0634308-68.2023.8.06.0000</text:span><text:span text:style-name="T115"> - </text:span><text:span text:style-name="T91">Agravo de Instrumento</text:span><text:span text:style-name="T115"> - Sobral/1ª Vara Cível.</text:span></text:p>
      <text:p text:style-name="P97"><text:span text:style-name="T92">Agravante</text:span><text:span text:style-name="T115">: Santa Casa de Misericórdia de Sobral. </text:span></text:p>
      <text:p text:style-name="P81">Advogado: Jéssica Ferreira da Silva (OAB/CE: 41170). </text:p>
      <text:p text:style-name="P81">Advogada: Aline Angelim Morais Dias (OAB/CE: 20317). </text:p>
      <text:p text:style-name="P81">Advogada: S<text:span text:style-name="T194">á</text:span>via da Silva Angelim (OAB/CE: 27330). </text:p>
      <text:p text:style-name="P97"><text:span text:style-name="T92">Agravad</text:span><text:span text:style-name="T93">a</text:span><text:span text:style-name="T115">: Nordeste Cordis Ltda.</text:span></text:p>
      <text:p text:style-name="P81">Advogado: Alfredo Leopoldo Furtado Pearce Filho (OAB/CE: 19596). </text:p>
      <text:p text:style-name="P111"><text:span text:style-name="T90">Relator: </text:span><text:span text:style-name="T142">Des. </text:span><text:span text:style-name="T90">FRANCISCO MAURO FERREIRA LIBERATO</text:span></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39"><text:span text:style-name="T88">( <text:s text:c="2"/>) Preliminar(es): ( )Não Conhecida (s) ( ) Acolhida(s) ( ) Rejeitada(s)</text:span><text:span text:style-name="Fonte_20_parág._20_padrão"><text:span text:style-name="T54">( <text:s text:c="2"/>) Unânime <text:s/>( <text:s text:c="2"/>) Maioria</text:span></text:span></text:p>
      <text:p text:style-name="P97"><text:soft-page-break/><text:span text:style-name="T90">111 - </text:span><text:span text:style-name="T91">0239881-23.2021.8.06.0001</text:span><text:span text:style-name="T115"> - </text:span><text:span text:style-name="T91">Apelação Cível</text:span><text:span text:style-name="T115"> - Fortaleza/11ª Vara Cível. </text:span></text:p>
      <text:p text:style-name="P72"><text:span text:style-name="T166">Apelante</text:span>: Facta Financeira S/A. </text:p>
      <text:p text:style-name="P72">Advogado: Paulo Eduardo Silva Ramos (OAB/<text:span text:style-name="T194">RS</text:span>: 54014). </text:p>
      <text:p text:style-name="P72"><text:span text:style-name="T166">Apelado</text:span>: Francisco Ribeiro da Silva. </text:p>
      <text:p text:style-name="P81">Advogado: João Nogueira Ponte Jucá Filho (OAB/CE: 33761). </text:p>
      <text:p text:style-name="P81">Advogado: Melkzedec Teixeira da Fonseca (OAB/CE: 25503).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12 - </text:span><text:span text:style-name="T91">0201813-46.2023.8.06.0029</text:span><text:span text:style-name="T115"> - </text:span><text:span text:style-name="T91">Apelação Cível</text:span><text:span text:style-name="T115"> - Acopiara/2ª Vara Cível.</text:span></text:p>
      <text:p text:style-name="P72"><text:span text:style-name="T166">Apelante</text:span>: José Alves Rodrigues de Sousa. </text:p>
      <text:p text:style-name="P81">Advogado: Francisco Regios Pereira Neto (OAB/CE: 25034). </text:p>
      <text:p text:style-name="P72"><text:span text:style-name="T166">Apelado</text:span>: Banco C6 Consignado S/A. </text:p>
      <text:p text:style-name="P72">Advogada: Fernanda Rafaella Oliveira de Carvalho (OAB/<text:span text:style-name="T194">PE</text:span>: 32766).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13 - </text:span><text:span text:style-name="T91">0287010-87.2022.8.06.0001</text:span><text:span text:style-name="T115"> - </text:span><text:span text:style-name="T91">Apelação Cível</text:span><text:span text:style-name="T115"> - Fortaleza/15ª Vara Cível. </text:span></text:p>
      <text:p text:style-name="P72"><text:span text:style-name="T166">Apelante</text:span>: Vanessa Ferreira dos Santos. </text:p>
      <text:p text:style-name="P81">Advogado: Gustavo Carvalho Espíndola (OAB/CE: 43092). </text:p>
      <text:p text:style-name="P97"><text:span text:style-name="T92">Apelad</text:span><text:span text:style-name="T93">a</text:span><text:span text:style-name="T115">: Avon Cosméticos Ltda. </text:span></text:p>
      <text:p text:style-name="P81">Advogada: Ellen Cristina Gonçalves Pires (OAB/CE: 30035A).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14 - </text:span><text:span text:style-name="T91">0270824-23.2021.8.06.0001</text:span><text:span text:style-name="T115"> - </text:span><text:span text:style-name="T91">Apelação Cível</text:span><text:span text:style-name="T115"> - Fortaleza/7ª Vara Cível. </text:span></text:p>
      <text:p text:style-name="P97"><text:span text:style-name="T92">Apelante</text:span><text:span text:style-name="T115">: Francisco Ismael Fi</text:span><text:span text:style-name="T116">ú</text:span><text:span text:style-name="T115">za Leite. </text:span></text:p>
      <text:p text:style-name="P81">Advogado: Igor Cesar Menezes da Costa (OAB/CE: 41927). </text:p>
      <text:p text:style-name="P81">Advogada: Deila Thaíse Maia Lima (OAB/CE: 41770). </text:p>
      <text:p text:style-name="P72"><text:span text:style-name="T166">Apelado</text:span>: Banco BMG S/A. </text:p>
      <text:p text:style-name="P72">Advogado: João Francisco Alves Rosa (OAB/<text:span text:style-name="T194">BA</text:span>: 17023).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text:soft-page-break/></text:p>
      <text:p text:style-name="P97"><text:span text:style-name="T90">115 - </text:span><text:span text:style-name="T91">0263413-60.2020.8.06.0001</text:span><text:span text:style-name="T115"> - </text:span><text:span text:style-name="T91">Apelação Cível</text:span><text:span text:style-name="T115"> - Fortaleza/14ª Vara de Família. </text:span></text:p>
      <text:p text:style-name="P97"><text:span text:style-name="T92">Apelante</text:span><text:span text:style-name="T115">: E. S. R.</text:span></text:p>
      <text:p text:style-name="P97"><text:span text:style-name="T115">Advogada: Andréa Vale Spazzafumo (OAB/</text:span><text:span text:style-name="T116">CE</text:span><text:span text:style-name="T115">: 14130). </text:span></text:p>
      <text:p text:style-name="P97"><text:span text:style-name="T92">Apelado</text:span><text:span text:style-name="T115">: C. P. do A. N., R. do E. de J. P. do A.</text:span></text:p>
      <text:p text:style-name="P97"><text:span text:style-name="T115">Advogada: Marília Matos Araújo Peixoto do Amaral (OAB/</text:span><text:span text:style-name="T116">CE</text:span><text:span text:style-name="T115">: 25065). </text:span></text:p>
      <text:p text:style-name="P111"><text:span text:style-name="T90">Relator: </text:span><text:span text:style-name="T142">Des. </text:span><text:span text:style-name="T90">FRANCISCO MAURO FERREIRA LIBERATO</text:span></text:p>
      <text:p text:style-name="P59">PROCESSO RETIRADO DE PAUTA PELO RELATOR</text:p>
      <text:p text:style-name="P90"/>
      <text:p text:style-name="P97"><text:span text:style-name="T90">116 - </text:span><text:span text:style-name="T91">0281094-72.2022.8.06.0001</text:span><text:span text:style-name="T115"> - </text:span><text:span text:style-name="T91">Apelação Cível</text:span><text:span text:style-name="T115"> - Fortaleza/15ª Vara Cível. </text:span></text:p>
      <text:p text:style-name="P72"><text:span text:style-name="T166">Apelante</text:span>: Azul Linhas Aéreas Brasileiras. </text:p>
      <text:p text:style-name="P72">Advogado: Paulo Guilherme de Mendonça Lopes (OAB/<text:span text:style-name="T194">SP</text:span>: 98709). </text:p>
      <text:p text:style-name="P72"><text:span text:style-name="T166">Apelada</text:span>: Mariana Brasileiro Lobo. </text:p>
      <text:p text:style-name="P81">Advogada: Angélica Gonçalves Lopes (OAB/CE: 23484).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17 - </text:span><text:span text:style-name="T91">0201279-97.2023.8.06.0160</text:span><text:span text:style-name="T115"> - </text:span><text:span text:style-name="T91">Apelação Cível</text:span><text:span text:style-name="T115"> - Santa Quitéria/2ª Vara Cível.</text:span></text:p>
      <text:p text:style-name="P72"><text:span text:style-name="T174">Apelante</text:span>: Antônio Wilson Carneiro de Lima. </text:p>
      <text:p text:style-name="P84">Advogado: Francisco Gustavo Muniz de Mesquita (OAB/CE: 31449). </text:p>
      <text:p text:style-name="P84"><text:span text:style-name="T174">Apelado</text:span>: Banco Bradesco S/A. </text:p>
      <text:p text:style-name="P81">Advogado: Wilson Sales Belchior (OAB/CE: 17314).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18 - </text:span><text:span text:style-name="T91">0201470-50.2023.8.06.0029</text:span><text:span text:style-name="T115"> - </text:span><text:span text:style-name="T91">Apelação Cível</text:span><text:span text:style-name="T115"> - Acopiara/2ª Vara Cível.</text:span></text:p>
      <text:p text:style-name="P97"><text:span text:style-name="T92">Apelante</text:span><text:span text:style-name="T115">: Ant</text:span><text:span text:style-name="T116">ô</text:span><text:span text:style-name="T115">nia Firmino Cavalcante Sobrinho. </text:span></text:p>
      <text:p text:style-name="P81">Advogado: Francisco Regios Pereira Neto (OAB/CE: 25034). </text:p>
      <text:p text:style-name="P72"><text:span text:style-name="T166">Apelado</text:span>: Banco Agibank S/A. </text:p>
      <text:p text:style-name="P72">Advogado: Rodrigo Scopel (OAB/<text:span text:style-name="T194">RS</text:span>: 40004).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0"/>
      <text:p text:style-name="P90"/>
      <text:p text:style-name="P90"/>
      <text:p text:style-name="P90"/>
      <text:p text:style-name="P90"/>
      <text:p text:style-name="P97"><text:soft-page-break/><text:span text:style-name="T90">119 - </text:span><text:span text:style-name="T91">0255755-48.2021.8.06.0001</text:span><text:span text:style-name="T115"> - </text:span><text:span text:style-name="T91">Apelação Cível</text:span><text:span text:style-name="T115"> - Fortaleza/32ª Vara Cível. </text:span></text:p>
      <text:p text:style-name="P72"><text:span text:style-name="T166">Apelante</text:span>: Helena Maria de Castro Lopes. </text:p>
      <text:p text:style-name="P81">Advogada: Grasielle Fontele Cabral (OAB/CE: 39272). </text:p>
      <text:p text:style-name="P81">Advogado: Mateus Escóssio Melo (OAB/CE: 37112). </text:p>
      <text:p text:style-name="P72"><text:span text:style-name="T166">Apelado</text:span>: Banco Toyota do Brasil S/A. </text:p>
      <text:p text:style-name="P72">Advogada: Graziela Cardoso de Araujo Ferri (OAB/<text:span text:style-name="T194">SP</text:span>: 184989). </text:p>
      <text:p text:style-name="P72">Advogado: Denis Aranha Ferreira (OAB/<text:span text:style-name="T194">SP</text:span>: 200330).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20 - </text:span><text:span text:style-name="T91">0203115-97.2023.8.06.0001</text:span><text:span text:style-name="T115"> - </text:span><text:span text:style-name="T91">Apelação Cível</text:span><text:span text:style-name="T115"> - Fortaleza/32ª Vara Cível. </text:span></text:p>
      <text:p text:style-name="P72"><text:span text:style-name="T166">Apelante</text:span>: Edmilson Rodrigues de Castro. </text:p>
      <text:p text:style-name="P97"><text:span text:style-name="T115">Advogado: Marco Ant</text:span><text:span text:style-name="T116">ô</text:span><text:span text:style-name="T115">nio Peixoto (OAB/</text:span><text:span text:style-name="T126">PR</text:span><text:span text:style-name="T115">: 26913). </text:span></text:p>
      <text:p text:style-name="P72"><text:span text:style-name="T166">Apelado</text:span>: Banco BMG S/A. </text:p>
      <text:p text:style-name="P72">Advogada: Fernanda Rafaella Oliveira de Carvalho (OAB/<text:span text:style-name="T194">PE</text:span>: 32766).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21 - </text:span><text:span text:style-name="T91">0273299-78.2023.8.06.0001</text:span><text:span text:style-name="T115"> - </text:span><text:span text:style-name="T91">Apelação Cível</text:span><text:span text:style-name="T115"> - Fortaleza/16ª Vara Cível. </text:span></text:p>
      <text:p text:style-name="P72"><text:span text:style-name="T166">Apelante</text:span>: Francisco de Assis da Silva Forte. </text:p>
      <text:p text:style-name="P81">Advogado: Luiz Iatagan Cavalcante Rocha (OAB/CE: 25680). </text:p>
      <text:p text:style-name="P97"><text:span text:style-name="T92">Apelad</text:span><text:span text:style-name="T93">a</text:span><text:span text:style-name="T115">: Aymoré Crédito Financiamento e Investimento S/A. </text:span></text:p>
      <text:p text:style-name="P72">Advogada: Regina Maria Facca (OAB/<text:span text:style-name="T194">SC</text:span>: 3246).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22 - </text:span><text:span text:style-name="T91">0203271-98.2023.8.06.0029</text:span><text:span text:style-name="T115"> - </text:span><text:span text:style-name="T91">Apelação Cível</text:span><text:span text:style-name="T115"> - Acopiara/1ª Vara Cível.</text:span></text:p>
      <text:p text:style-name="P97"><text:span text:style-name="T92">Apelante</text:span><text:span text:style-name="T115">: Maria de Lurdes Ara</text:span><text:span text:style-name="T116">ú</text:span><text:span text:style-name="T115">jo. </text:span></text:p>
      <text:p text:style-name="P81">Advogado: Francisco Regios Pereira Neto (OAB/CE: 25034). </text:p>
      <text:p text:style-name="P72"><text:span text:style-name="T166">Apelado</text:span>: Banco Santander (Brasil) S/A. </text:p>
      <text:p text:style-name="P72">Advogado: Paulo Roberto Teixeira Trino Júnior (OAB/<text:span text:style-name="T194">RJ</text:span>: 87929).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text:soft-page-break/></text:p>
      <text:p text:style-name="P97"><text:span text:style-name="T90">123 - </text:span><text:span text:style-name="T91">0202393-76.2023.8.06.0029</text:span><text:span text:style-name="T115"> - </text:span><text:span text:style-name="T91">Apelação Cível</text:span><text:span text:style-name="T115"> - Acopiara/1ª Vara Cível.</text:span></text:p>
      <text:p text:style-name="P72"><text:span text:style-name="T166">Apelante</text:span>: Banco Itaú Consignado S/A. </text:p>
      <text:p text:style-name="P72">Advogada: Eny Angé Soledade Bittencourt de Araújo (OAB/<text:span text:style-name="T194">BA</text:span>: 29442). </text:p>
      <text:p text:style-name="P72"><text:span text:style-name="T166">Apelada</text:span>: Marleuda Rocha da Silva. </text:p>
      <text:p text:style-name="P81">Advogado: Vicente Pereira de Araújo Júnior (OAB/CE: 32897). </text:p>
      <text:p text:style-name="P92">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90"/>
      <text:p text:style-name="P97"><text:span text:style-name="T90">124 - </text:span><text:span text:style-name="T91">0201046-47.2023.8.06.0113</text:span><text:span text:style-name="T115"> - </text:span><text:span text:style-name="T91">Apelação Cível</text:span><text:span text:style-name="T115"> - Jucás/Vara Única.</text:span></text:p>
      <text:p text:style-name="P97"><text:span text:style-name="T92">Apte/Apdo</text:span><text:span text:style-name="T115">: Banco Bradesco S/A. </text:span></text:p>
      <text:p text:style-name="P81">Advogado: Antônio de Moraes Dourado Neto (OAB/CE: 30142A). </text:p>
      <text:p text:style-name="P97"><text:span text:style-name="T92">Apte/Apd</text:span><text:span text:style-name="T93">a</text:span><text:span text:style-name="T115">: Vic</text:span><text:span text:style-name="T116">ê</text:span><text:span text:style-name="T115">ncia Ferreira Lima. </text:span></text:p>
      <text:p text:style-name="P81">Advogado: Igor Bandeira Pereira Leite (OAB/CE: 42107). </text:p>
      <text:p text:style-name="P92">Relator: <text:span text:style-name="T194">Des. </text:span>FRANCISCO MAURO FERREIRA LIBERATO</text:p>
      <text:p text:style-name="P141">1→ Apelo d<text:span text:style-name="T202">o Banco Bradesco S/A</text:span>:</text:p>
      <text:p text:style-name="P27"><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1"><text:span text:style-name="Fonte_20_parág._20_padrão"><text:span text:style-name="T88">( <text:s text:c="2"/>) Não Conhecido <text:s text:c="16"/>( <text:s text:c="2"/>) Não Provido <text:s text:c="18"/>( <text:s text:c="2"/>) Suspenso – Art. 942</text:span></text:span></text:p>
      <text:p text:style-name="P41"><text:span text:style-name="Fonte_20_parág._20_padrão"><text:span text:style-name="T88">( <text:s text:c="2"/>) Parcialmente Conhecido <text:s text:c="2"/>( <text:s text:c="2"/>) Parcialmente Provido <text:s text:c="4"/>( <text:s text:c="2"/>) C/Vista</text:span></text:span></text:p>
      <text:p text:style-name="P41"><text:span text:style-name="Fonte_20_parág._20_padrão"><text:span text:style-name="T88">( <text:s text:c="2"/>) Retirado de Mesa <text:s text:c="13"/>( <text:s text:c="2"/>) Retirado de Pauta <text:s text:c="10"/>( <text:s text:c="2"/>) Sobrestado</text:span></text:span></text:p>
      <text:p text:style-name="P130">( <text:s text:c="2"/>) Preliminar(es): ( <text:s text:c="2"/>)Não Conhecida (s) ( <text:s text:c="2"/>) Acolhida(s) ( <text:s text:c="2"/>) Rejeitada(s)</text:p>
      <text:p text:style-name="P41"><text:span text:style-name="Fonte_20_parág._20_padrão"><text:span text:style-name="T182">( <text:s text:c="2"/>) Unânime <text:s/>( <text:s text:c="2"/>) Maioria</text:span></text:span></text:p>
      <text:p text:style-name="P16"/>
      <text:p text:style-name="P16"><text:span text:style-name="Fonte_20_parág._20_padrão"><text:span text:style-name="T27">2→ Apelo de </text:span></text:span><text:span text:style-name="Fonte_20_parág._20_padrão"><text:span text:style-name="T30">Vicência Ferreira Lima</text:span></text:span><text:span text:style-name="Fonte_20_parág._20_padrão"><text:span text:style-name="T27">:</text:span></text:span></text:p>
      <text:p text:style-name="P27"><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1"><text:span text:style-name="Fonte_20_parág._20_padrão"><text:span text:style-name="T88">( <text:s text:c="2"/>) Não Conhecido <text:s text:c="16"/>( <text:s text:c="2"/>) Não Provido <text:s text:c="20"/>( <text:s text:c="2"/>) Suspenso – Art. 942</text:span></text:span></text:p>
      <text:p text:style-name="P41"><text:span text:style-name="Fonte_20_parág._20_padrão"><text:span text:style-name="T88">( <text:s text:c="2"/>) Parcialmente Conhecido <text:s text:c="2"/>( <text:s text:c="2"/>) Parcialmente Provido <text:s text:c="6"/>( <text:s text:c="2"/>) C/Vista</text:span></text:span></text:p>
      <text:p text:style-name="P41"><text:span text:style-name="Fonte_20_parág._20_padrão"><text:span text:style-name="T88">( <text:s text:c="2"/>) Retirado de Mesa <text:s text:c="13"/>( <text:s text:c="2"/>) Retirado de Pauta <text:s text:c="12"/>( <text:s text:c="2"/>) Sobrestado</text:span></text:span></text:p>
      <text:p text:style-name="P130">( <text:s text:c="2"/>) Preliminar(es): ( <text:s text:c="2"/>)Não Conhecida (s) ( <text:s text:c="2"/>) Acolhida(s) <text:s text:c="3"/>( <text:s text:c="2"/>) Rejeitada(s)</text:p>
      <text:p text:style-name="P95"><text:span text:style-name="Fonte_20_parág._20_padrão"><text:span text:style-name="T81">( <text:s text:c="2"/>) Unânime <text:s/>( <text:s text:c="2"/>) Maioria</text:span></text:span></text:p>
      <text:p text:style-name="P90"/>
      <text:p text:style-name="P97"><text:span text:style-name="T90">125 - </text:span><text:span text:style-name="T91">0247447-52.2023.8.06.0001</text:span><text:span text:style-name="T115"> - </text:span><text:span text:style-name="T91">Apelação Cível</text:span><text:span text:style-name="T115"> - Fortaleza/7ª Vara Cível. </text:span></text:p>
      <text:p text:style-name="P97"><text:span text:style-name="T92">Apelante</text:span><text:span text:style-name="T115">: A. C. F. e I. S/A. </text:span></text:p>
      <text:p text:style-name="P72">Advogado: Sérgio Schulze (OAB/<text:span text:style-name="T194">SC</text:span>: 7629). </text:p>
      <text:p text:style-name="P93">Relator: <text:span text:style-name="T194">Des. </text:span>FRANCISCO MAURO FERREIRA LIBERATO</text:p>
      <text:p text:style-name="P25"><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9"><text:span text:style-name="Fonte_20_parág._20_padrão"><text:span text:style-name="T88">( <text:s text:c="2"/>) Não Conhecido <text:s text:c="16"/>( <text:s text:c="2"/>) Não Provido <text:s text:c="18"/>( <text:s text:c="2"/>) Suspenso – Art. 942</text:span></text:span></text:p>
      <text:p text:style-name="P39"><text:span text:style-name="Fonte_20_parág._20_padrão"><text:span text:style-name="T88">( <text:s text:c="2"/>) Parcialmente Conhecido <text:s text:c="2"/>( <text:s text:c="2"/>) Parcialmente Provido <text:s text:c="4"/>( <text:s text:c="2"/>) C/Vista</text:span></text:span></text:p>
      <text:p text:style-name="P39"><text:span text:style-name="Fonte_20_parág._20_padrão"><text:span text:style-name="T88">( <text:s text:c="2"/>) Retirado de Mesa <text:s text:c="13"/>( <text:s text:c="2"/>) Retirado de Pauta <text:s text:c="10"/>( <text:s text:c="2"/>) Sobrestado</text:span></text:span></text:p>
      <text:p text:style-name="P128">( <text:s text:c="2"/>) Preliminar(es): ( <text:s text:c="2"/>)Não Conhecida (s) ( <text:s text:c="2"/>) Acolhida(s) ( <text:s text:c="2"/>) Rejeitada(s)</text:p>
      <text:p text:style-name="P64"><text:span text:style-name="Fonte_20_parág._20_padrão">( <text:s text:c="2"/>) Unânime <text:s/>( <text:s text:c="2"/>) Maioria</text:span></text:p>
      <text:p text:style-name="P72"/>
      <text:p text:style-name="P72"/>
      <text:p text:style-name="P72"/>
      <text:p text:style-name="P72"/>
      <text:p text:style-name="P72"/>
      <text:p text:style-name="P72"/>
      <text:p text:style-name="P72"/>
      <text:p text:style-name="P137"><text:soft-page-break/>→ DES. <text:span text:style-name="T165">JOSÉ RICARDO VIDAL PATROCÍNIO</text:span> – Relator</text:p>
      <text:p text:style-name="P55"/>
      <text:p text:style-name="P224"><text:span text:style-name="T90">Número da Pauta: 0</text:span><text:span text:style-name="T149">4</text:span><text:span text:style-name="T90">/2024 <text:s text:c="11"/>– <text:s text:c="8"/>SAJ/DIGITAL</text:span></text:p>
      <text:p text:style-name="P224"><text:span text:style-name="T90"/></text:p>
      <text:p text:style-name="P160"><text:span text:style-name="T150">229</text:span><text:span text:style-name="T90"> - </text:span><text:span text:style-name="T91">0161238-56.2018.8.06.0001</text:span><text:span text:style-name="T115"> - </text:span><text:span text:style-name="T91">Apelação Cível</text:span><text:span text:style-name="T115"> - Fortaleza/3ª Vara Cível. </text:span></text:p>
      <text:p text:style-name="P166"><text:span text:style-name="T166">Apelante</text:span>: José Gonçalves Vieira. </text:p>
      <text:p text:style-name="P166">Advogado: Carlos Faustino Maia (OAB/CE: 9064). </text:p>
      <text:p text:style-name="P166"><text:span text:style-name="T166">Apelado</text:span>: Carlos Eduardo Pinheiro de Souza. </text:p>
      <text:p text:style-name="P166">Advogada: Tatiane Vasques Monteiro (OAB/CE: 30785). </text:p>
      <text:p text:style-name="P160"><text:span text:style-name="T166">Relator: </text:span><text:span text:style-name="T179">Des. </text:span><text:span text:style-name="T166">JOSÉ RICARDO VIDAL PATROCÍNIO</text:span></text:p>
      <text:p text:style-name="P146"><text:span text:style-name="Fonte_20_parág._20_padrão"><text:span text:style-name="T2">(</text:span></text:span><text:span text:style-name="Fonte_20_parág._20_padrão"><text:span text:style-name="T22"> <text:s text:c="2"/>) Conhecido <text:s text:c="24"/>( <text:s text:c="2"/>) Provido <text:s text:c="25"/>( <text:s text:c="2"/>) Prejudicado</text:span></text:span></text:p>
      <text:p text:style-name="P187"><text:span text:style-name="Fonte_20_parág._20_padrão"><text:span text:style-name="T158">( <text:s text:c="2"/>) Não Conhecido <text:s text:c="16"/>( <text:s text:c="2"/>) Não Provido <text:s text:c="18"/>( <text:s text:c="2"/>) Suspenso – Art. 942</text:span></text:span></text:p>
      <text:p text:style-name="P187"><text:span text:style-name="Fonte_20_parág._20_padrão"><text:span text:style-name="T158">( <text:s text:c="2"/>) Parcialmente Conhecido <text:s text:c="2"/>( <text:s text:c="2"/>) Parcialmente Provido <text:s text:c="4"/>( <text:s text:c="2"/>) C/Vista</text:span></text:span></text:p>
      <text:p text:style-name="P187"><text:span text:style-name="Fonte_20_parág._20_padrão"><text:span text:style-name="T159">( <text:s text:c="2"/>) Retirado de Mesa <text:s text:c="7"/></text:span></text:span><text:span text:style-name="Fonte_20_parág._20_padrão"><text:span text:style-name="T158"><text:s text:c="6"/>( <text:s text:c="2"/>) Retirado de Pauta <text:s text:c="10"/>( <text:s text:c="2"/>) Sobrestado</text:span></text:span></text:p>
      <text:p text:style-name="P225">( <text:s text:c="2"/>) Preliminar(es): ( <text:s text:c="2"/>)Não Conhecida (s) ( <text:s text:c="2"/>) Acolhida(s) ( <text:s text:c="2"/>) Rejeitada(s)</text:p>
      <text:p text:style-name="P219"><text:span text:style-name="Fonte_20_parág._20_padrão"><text:span text:style-name="T152">( <text:s text:c="2"/>) Unânime <text:s/>( <text:s text:c="2"/>) Maioria</text:span></text:span></text:p>
      <text:p text:style-name="P219"><text:span text:style-name="Fonte_20_parág._20_padrão"/></text:p>
      <text:p text:style-name="P222"><text:span text:style-name="T150">233</text:span><text:span text:style-name="T90"> - </text:span><text:span text:style-name="T91">0050723-05.2021.8.06.0144</text:span><text:span text:style-name="T115"> - </text:span><text:span text:style-name="T91">Apelação Cível</text:span><text:span text:style-name="T115"> - Pentecoste/Vara Única.</text:span></text:p>
      <text:p text:style-name="P222"><text:span text:style-name="T111">A</text:span><text:span text:style-name="T92">pelante</text:span><text:span text:style-name="T115">: Jade Ayres de Moura e Silva. </text:span></text:p>
      <text:p text:style-name="P221">Advogado: Levi Ayres de Moura e Silva (OAB/CE: 39001). </text:p>
      <text:p text:style-name="P221">Advogado: Raimundo Martins Pereira (OAB/CE: 14675). </text:p>
      <text:p text:style-name="P221"><text:span text:style-name="T166">Apelado</text:span>: Banco do Brasil S/A. </text:p>
      <text:p text:style-name="P221">Advogado: David Sombra Peixoto (OAB/CE: 16477). </text:p>
      <text:p text:style-name="P220"><text:span text:style-name="Fonte_20_parág._20_padrão"><text:span text:style-name="T152">Relator: </text:span></text:span><text:span text:style-name="Fonte_20_parág._20_padrão"><text:span text:style-name="T154">Des. </text:span></text:span><text:span text:style-name="Fonte_20_parág._20_padrão"><text:span text:style-name="T152">JOSÉ RICARDO VIDAL PATROCÍNIO</text:span></text:span></text:p>
      <text:p text:style-name="P146"><text:span text:style-name="Fonte_20_parág._20_padrão"><text:span text:style-name="T2">(</text:span></text:span><text:span text:style-name="Fonte_20_parág._20_padrão"><text:span text:style-name="T22"> <text:s text:c="2"/>) Conhecido <text:s text:c="24"/>( <text:s text:c="2"/>) Provido <text:s text:c="25"/>( <text:s text:c="2"/>) Prejudicado</text:span></text:span></text:p>
      <text:p text:style-name="P187"><text:span text:style-name="Fonte_20_parág._20_padrão"><text:span text:style-name="T158">( <text:s text:c="2"/>) Não Conhecido <text:s text:c="16"/>( <text:s text:c="2"/>) Não Provido <text:s text:c="18"/>( <text:s text:c="2"/>) Suspenso – Art. 942</text:span></text:span></text:p>
      <text:p text:style-name="P187"><text:span text:style-name="Fonte_20_parág._20_padrão"><text:span text:style-name="T158">( <text:s text:c="2"/>) Parcialmente Conhecido <text:s text:c="2"/>( <text:s text:c="2"/>) Parcialmente Provido <text:s text:c="4"/>( <text:s text:c="2"/>) C/Vista</text:span></text:span></text:p>
      <text:p text:style-name="P187"><text:span text:style-name="Fonte_20_parág._20_padrão"><text:span text:style-name="T159">( <text:s text:c="2"/>) Retirado de Mesa <text:s text:c="7"/></text:span></text:span><text:span text:style-name="Fonte_20_parág._20_padrão"><text:span text:style-name="T158"><text:s text:c="6"/>( <text:s text:c="2"/>) Retirado de Pauta <text:s text:c="10"/>( <text:s text:c="2"/>) Sobrestado</text:span></text:span></text:p>
      <text:p text:style-name="P225">( <text:s text:c="2"/>) Preliminar(es): ( <text:s text:c="2"/>)Não Conhecida (s) ( <text:s text:c="2"/>) Acolhida(s) ( <text:s text:c="2"/>) Rejeitada(s)</text:p>
      <text:p text:style-name="P219"><text:span text:style-name="Fonte_20_parág._20_padrão"><text:span text:style-name="T152">( <text:s text:c="2"/>) Unânime <text:s/>( <text:s text:c="2"/>) Maioria</text:span></text:span></text:p>
      <text:p text:style-name="P55"/>
      <text:p text:style-name="P120"><text:span text:style-name="T90">Número da Pauta: 0</text:span><text:span text:style-name="T148">5</text:span><text:span text:style-name="T90">/2024 <text:s text:c="11"/>– <text:s text:c="8"/>SAJ/DIGITAL</text:span></text:p>
      <text:p text:style-name="P90"/>
      <text:p text:style-name="P97"><text:span text:style-name="T90">126 - </text:span><text:span text:style-name="T91">0161008-82.2016.8.06.0001</text:span><text:span text:style-name="T115"> - </text:span><text:span text:style-name="T91">Apelação Cível</text:span><text:span text:style-name="T115"> - Fortaleza/39ª Vara Cível. </text:span></text:p>
      <text:p text:style-name="P97"><text:span text:style-name="T92">Apelante</text:span><text:span text:style-name="T115">: Cardif do Brasil Vida e Previdência S/A. </text:span></text:p>
      <text:p text:style-name="P97"><text:span text:style-name="T115">Advogada: Vládia Araújo Magalhães (OAB/</text:span><text:span text:style-name="T116">CE</text:span><text:span text:style-name="T115">: 8622). </text:span></text:p>
      <text:p text:style-name="P97"><text:span text:style-name="T115">Advogado: Jacó Carlos Silva Coelho (OAB/</text:span><text:span text:style-name="T116">CE</text:span><text:span text:style-name="T115">: 37095A). </text:span></text:p>
      <text:p text:style-name="P97"><text:span text:style-name="T92">Apelante</text:span><text:span text:style-name="T115">: VVD Volkswagen Corretagem Seguros. </text:span></text:p>
      <text:p text:style-name="P97"><text:span text:style-name="T115">Advogada: Manuela Motta Moura da Fonte (OAB/</text:span><text:span text:style-name="T116">PE</text:span><text:span text:style-name="T115">: 20397). </text:span></text:p>
      <text:p text:style-name="P97"><text:span text:style-name="T92">Apelado</text:span><text:span text:style-name="T115">: Espólio de Ronaldo Costa Cabral. </text:span></text:p>
      <text:p text:style-name="P97"><text:span text:style-name="T92">Apelada</text:span><text:span text:style-name="T115">: Maria do Socorro Pereira da Costa. </text:span></text:p>
      <text:p text:style-name="P97"><text:span text:style-name="T115">Advogada: Rebeca de Vasconcelos Lima Maia (OAB/</text:span><text:span text:style-name="T116">CE</text:span><text:span text:style-name="T115">: 23027). </text:span></text:p>
      <text:p text:style-name="P97"><text:span text:style-name="T115">Advogada: Larissa Camelo Lima (OAB/</text:span><text:span text:style-name="T116">CE</text:span><text:span text:style-name="T115">: 28334). </text:span></text:p>
      <text:p text:style-name="P111"><text:span text:style-name="T90">Relator: </text:span><text:span text:style-name="T142">Des. </text:span><text:span text:style-name="T90">JOSÉ RICARDO VIDAL PATROCÍNIO</text:span></text:p>
      <text:p text:style-name="P140">1→ Apelo da <text:span text:style-name="T201">Cardif do Brasil Vida e Previdência S/A</text:span>:</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40"><text:span text:style-name="Fonte_20_parág._20_padrão"><text:span text:style-name="T182">( <text:s text:c="2"/>) Unânime <text:s/>( <text:s text:c="2"/>) Maioria</text:span></text:span></text:p>
      <text:p text:style-name="P15"/>
      <text:p text:style-name="P15"/>
      <text:p text:style-name="P15"><text:soft-page-break/><text:span text:style-name="Fonte_20_parág._20_padrão"><text:span text:style-name="T27">2→ Apelo </text:span></text:span><text:span text:style-name="Fonte_20_parág._20_padrão"><text:span text:style-name="T29">da VVD Volkswagen Corretagem Seguros</text:span></text:span><text:span text:style-name="Fonte_20_parág._20_padrão"><text:span text:style-name="T27">:</text:span></text:span></text:p>
      <text:p text:style-name="P26"><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0"><text:span text:style-name="Fonte_20_parág._20_padrão"><text:span text:style-name="T88">( <text:s text:c="2"/>) Não Conhecido <text:s text:c="16"/>( <text:s text:c="2"/>) Não Provido <text:s text:c="20"/>( <text:s text:c="2"/>) Suspenso – Art. 942</text:span></text:span></text:p>
      <text:p text:style-name="P40"><text:span text:style-name="Fonte_20_parág._20_padrão"><text:span text:style-name="T88">( <text:s text:c="2"/>) Parcialmente Conhecido <text:s text:c="2"/>( <text:s text:c="2"/>) Parcialmente Provido <text:s text:c="6"/>( <text:s text:c="2"/>) C/Vista</text:span></text:span></text:p>
      <text:p text:style-name="P40"><text:span text:style-name="Fonte_20_parág._20_padrão"><text:span text:style-name="T88">( <text:s text:c="2"/>) Retirado de Mesa <text:s text:c="13"/>( <text:s text:c="2"/>) Retirado de Pauta <text:s text:c="12"/>( <text:s text:c="2"/>) Sobrestado</text:span></text:span></text:p>
      <text:p text:style-name="P129">( <text:s text:c="2"/>) Preliminar(es): ( <text:s text:c="2"/>)Não Conhecida (s) ( <text:s text:c="2"/>) Acolhida(s) <text:s text:c="3"/>( <text:s text:c="2"/>) Rejeitada(s)</text:p>
      <text:p text:style-name="P116"><text:span text:style-name="Fonte_20_parág._20_padrão"><text:span text:style-name="T146">( <text:s text:c="2"/>) Unânime <text:s/>( <text:s text:c="2"/>) Maioria</text:span></text:span></text:p>
      <text:p text:style-name="P90"/>
      <text:p text:style-name="P98"><text:span text:style-name="T90">127 - </text:span><text:span text:style-name="T91">0050110-38.2020.8.06.0170</text:span><text:span text:style-name="T115"> - </text:span><text:span text:style-name="T91">Apelação Cível</text:span><text:span text:style-name="T115"> - Tamboril/Vara Única.</text:span></text:p>
      <text:p text:style-name="P73"><text:span text:style-name="T166">Apelante</text:span>: José Raimundo Sousa Batista. </text:p>
      <text:p text:style-name="P82">Advogado: Diego Rodrigues Bezerra Pedrosa (OAB/CE: 38129). </text:p>
      <text:p text:style-name="P73"><text:span text:style-name="T166">Apelado</text:span>: Banco do Brasil S/A. </text:p>
      <text:p text:style-name="P82">Advogado: David Sombra Peixoto (OAB/CE: 16477). </text:p>
      <text:p text:style-name="P91">Relator: <text:span text:style-name="T195">Des. </text:span>JOSÉ RICARDO VIDAL PATROCÍNIO</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94"><text:span text:style-name="Fonte_20_parág._20_padrão"><text:span text:style-name="T81">( <text:s text:c="2"/>) Unânime <text:s/>( <text:s text:c="2"/>) Maioria</text:span></text:span></text:p>
      <text:p text:style-name="P90"/>
      <text:p text:style-name="P98"><text:span text:style-name="T90">128 - </text:span><text:span text:style-name="T91">0010897-40.2013.8.06.0115</text:span><text:span text:style-name="T115"> - </text:span><text:span text:style-name="T91">Apelação Cível</text:span><text:span text:style-name="T115"> - Limoeiro do Norte/3ª Vara. </text:span></text:p>
      <text:p text:style-name="P98"><text:span text:style-name="T92">Apelante</text:span><text:span text:style-name="T115">: Raimundo Nonato Barros. </text:span></text:p>
      <text:p text:style-name="P73">Defensoria Pública do Estado do Ceará. </text:p>
      <text:p text:style-name="P108"><text:span text:style-name="T92">Apelado</text:span><text:span text:style-name="T100">s</text:span><text:span text:style-name="T115">: Gleivisson Costa Barros </text:span><text:span text:style-name="T127">e </text:span><text:span text:style-name="T115">Gledson André Costa Barros. </text:span></text:p>
      <text:p text:style-name="P82">Repr. Legal: Evelize Silva Costa. </text:p>
      <text:p text:style-name="P73">Defensoria Pública do Estado do Ceará. </text:p>
      <text:p text:style-name="P91">Relator: <text:span text:style-name="T201">Des. </text:span>JOSÉ RICARDO VIDAL PATROCÍNIO</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85"><text:span text:style-name="Fonte_20_parág._20_padrão"><text:span text:style-name="T182">( <text:s text:c="2"/>) Unânime <text:s/>( <text:s text:c="2"/>) Maioria</text:span></text:span></text:p>
      <text:p text:style-name="P90"/>
      <text:p text:style-name="P98"><text:span text:style-name="T90">129 - </text:span><text:span text:style-name="T91">0018653-81.2016.8.06.0055</text:span><text:span text:style-name="T115"> - </text:span><text:span text:style-name="T91">Apelação Cível</text:span><text:span text:style-name="T115"> - Canindé/1ª Vara Cível.</text:span></text:p>
      <text:p text:style-name="P98"><text:span text:style-name="T92">Apelante</text:span><text:span text:style-name="T115">: L. S. R. dos S. R. P. M. M. R. S.</text:span></text:p>
      <text:p text:style-name="P98"><text:span text:style-name="T115">Advogado: Francisco Valderclerton Lopes Ferreira (OAB/</text:span><text:span text:style-name="T118">CE</text:span><text:span text:style-name="T115">: 25105). </text:span></text:p>
      <text:p text:style-name="P98"><text:span text:style-name="T92">Apelado</text:span><text:span text:style-name="T115">: R. A. de S.</text:span></text:p>
      <text:p text:style-name="P112"><text:span text:style-name="T90">Relator: </text:span><text:span text:style-name="T143">Des. </text:span><text:span text:style-name="T90">JOSÉ RICARDO VIDAL PATROCÍNIO</text:span></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116"><text:span text:style-name="Fonte_20_parág._20_padrão"><text:span text:style-name="T146">( <text:s text:c="2"/>) Unânime <text:s/>( <text:s text:c="2"/>) Maioria</text:span></text:span></text:p>
      <text:p text:style-name="P90"/>
      <text:p text:style-name="P90"/>
      <text:p text:style-name="P90"/>
      <text:p text:style-name="P90"/>
      <text:p text:style-name="P90"/>
      <text:p text:style-name="P90"/>
      <text:p text:style-name="P90"/>
      <text:p text:style-name="P98"><text:soft-page-break/><text:span text:style-name="T90">130 - </text:span><text:span text:style-name="T91">0159801-53.2013.8.06.0001/50000</text:span><text:span text:style-name="T115"> - </text:span><text:span text:style-name="T91">Embargos de Declaração Cível</text:span><text:span text:style-name="T115"> - Fortaleza/5ª Vara Cível. </text:span></text:p>
      <text:p text:style-name="P98"><text:span text:style-name="T92">Embargante</text:span><text:span text:style-name="T115">: Construtora Mota Machado Ltda.</text:span></text:p>
      <text:p text:style-name="P82">Advogado: Manoel Leandro de Norões Milfont (OAB/CE: 3176). </text:p>
      <text:p text:style-name="P82">Advogado: Ramiro Souza de Norões Milfont (OAB/CE: 14806). </text:p>
      <text:p text:style-name="P108"><text:span text:style-name="T115">Advogado: </text:span><text:span text:style-name="T118">E</text:span><text:span text:style-name="T115">dson Menezes da Nóbrega Filho (OAB/CE: 15937). </text:span></text:p>
      <text:p text:style-name="P98"><text:span text:style-name="T92">Embargada</text:span><text:span text:style-name="T115">: Ant</text:span><text:span text:style-name="T118">ô</text:span><text:span text:style-name="T115">nia Barbara Morais F</text:span><text:span text:style-name="T118">é</text:span><text:span text:style-name="T115">lix. </text:span></text:p>
      <text:p text:style-name="P82">Advogado: Daniel Sucupira Barreto (OAB/CE: 17070). </text:p>
      <text:p text:style-name="P112"><text:span text:style-name="T90">Relator: </text:span><text:span text:style-name="T143">Des. </text:span><text:span text:style-name="T90">JOSÉ RICARDO VIDAL PATROCÍNIO</text:span></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116"><text:span text:style-name="Fonte_20_parág._20_padrão"><text:span text:style-name="T146">( <text:s text:c="2"/>) Unânime <text:s/>( <text:s text:c="2"/>) Maioria</text:span></text:span></text:p>
      <text:p text:style-name="P90"/>
      <text:p text:style-name="P98"><text:span text:style-name="T90">131 - </text:span><text:span text:style-name="T91">0099451-12.2007.8.06.0001/50000</text:span><text:span text:style-name="T115"> - </text:span><text:span text:style-name="T91">Embargos de Declaração Cível</text:span><text:span text:style-name="T115"> - Fortaleza/10ª Vara Cível. </text:span></text:p>
      <text:p text:style-name="P98"><text:span text:style-name="T92">Embargante</text:span><text:span text:style-name="T115">: Fundação Sistel de Seguridade Social. </text:span></text:p>
      <text:p text:style-name="P98"><text:span text:style-name="T115">Advogado: Nelson Wilians Fratoni Rodrigues (OAB/</text:span><text:span text:style-name="T118">CE</text:span><text:span text:style-name="T115">: 16599A). </text:span></text:p>
      <text:p text:style-name="P98"><text:span text:style-name="T92">Embargada</text:span><text:span text:style-name="T115">: Alba Maria Farias Cavalcante. </text:span></text:p>
      <text:p text:style-name="P98"><text:span text:style-name="T115">Advogado: Ênio Ponte Mourão (OAB/</text:span><text:span text:style-name="T118">CE</text:span><text:span text:style-name="T115">: 12808). </text:span></text:p>
      <text:p text:style-name="P98"><text:span text:style-name="T115">Advogado: Vinícius Maia Lima (OAB/</text:span><text:span text:style-name="T118">CE</text:span><text:span text:style-name="T115">: 13299). </text:span></text:p>
      <text:p text:style-name="P112"><text:span text:style-name="T90">Relator: </text:span><text:span text:style-name="T143">Des. </text:span><text:span text:style-name="T90">JOSÉ RICARDO VIDAL PATROCÍNIO</text:span></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116"><text:span text:style-name="Fonte_20_parág._20_padrão"><text:span text:style-name="T146">( <text:s text:c="2"/>) Unânime <text:s/>( <text:s text:c="2"/>) Maioria</text:span></text:span></text:p>
      <text:p text:style-name="P90"/>
      <text:p text:style-name="P98"><text:span text:style-name="T90">132 - </text:span><text:span text:style-name="T91">0147158-53.2019.8.06.0001/50001</text:span><text:span text:style-name="T115"> - </text:span><text:span text:style-name="T91">Embargos de Declaração Cível</text:span><text:span text:style-name="T115"> - Fortaleza/27ª Vara Cível. </text:span></text:p>
      <text:p text:style-name="P98"><text:span text:style-name="T92">Embargante</text:span><text:span text:style-name="T115">: </text:span><text:span text:style-name="T118">Á</text:span><text:span text:style-name="T115">lvaro Emanoel Fernandes da Silva. </text:span></text:p>
      <text:p text:style-name="P73">Defensoria Pública do Estado do Ceará. </text:p>
      <text:p text:style-name="P98"><text:span text:style-name="T92">Embargado</text:span><text:span text:style-name="T115">: Banco Bradescard S/A. </text:span></text:p>
      <text:p text:style-name="P98"><text:span text:style-name="T115">Advogado: Wilson Sales Belchior (OAB/</text:span><text:span text:style-name="T118">CE</text:span><text:span text:style-name="T115">: 17314). </text:span></text:p>
      <text:p text:style-name="P91">Relator: <text:span text:style-name="T201">Des. </text:span>JOSÉ RICARDO VIDAL PATROCÍNIO</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94"><text:span text:style-name="Fonte_20_parág._20_padrão"><text:span text:style-name="T81">( <text:s text:c="2"/>) Unânime <text:s/>( <text:s text:c="2"/>) Maioria</text:span></text:span></text:p>
      <text:p text:style-name="P90"/>
      <text:p text:style-name="P98"><text:span text:style-name="T90"/></text:p>
      <text:p text:style-name="P98"><text:span text:style-name="T90"/></text:p>
      <text:p text:style-name="P98"><text:span text:style-name="T90"/></text:p>
      <text:p text:style-name="P98"><text:span text:style-name="T90"/></text:p>
      <text:p text:style-name="P98"><text:span text:style-name="T90"/></text:p>
      <text:p text:style-name="P98"><text:span text:style-name="T90"/></text:p>
      <text:p text:style-name="P98"><text:span text:style-name="T90"/></text:p>
      <text:p text:style-name="P98"><text:span text:style-name="T90"/></text:p>
      <text:p text:style-name="P98"><text:span text:style-name="T90"/></text:p>
      <text:p text:style-name="P98"><text:soft-page-break/><text:span text:style-name="T90">133 - </text:span><text:span text:style-name="T91">0273576-02.2020.8.06.0001/50000</text:span><text:span text:style-name="T115"> - </text:span><text:span text:style-name="T91">Embargos de Declaração Cível</text:span><text:span text:style-name="T115"> - Fortaleza/39ª Vara Cível. </text:span></text:p>
      <text:p text:style-name="P73"><text:span text:style-name="T166">Embargante</text:span>: Companhia de Água e Esgoto do Ceará - CAGECE. </text:p>
      <text:p text:style-name="P82">Advogado: José Alexandre Ximenes Aragão (OAB/CE: 14456). </text:p>
      <text:p text:style-name="P82">Advogado: João Paulo Gomes Dias (OAB/CE: 20746). </text:p>
      <text:p text:style-name="P73"><text:span text:style-name="T166">Embargado</text:span>: José Maria de Freitas. </text:p>
      <text:p text:style-name="P82">Advogada: Kamila Moreira Pinheiro (OAB/CE: 26543). </text:p>
      <text:p text:style-name="P91">Relator: <text:span text:style-name="T195">Des. </text:span>JOSÉ RICARDO VIDAL PATROCÍNIO</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94"><text:span text:style-name="Fonte_20_parág._20_padrão"><text:span text:style-name="T81">( <text:s text:c="2"/>) Unânime <text:s/>( <text:s text:c="2"/>) Maioria</text:span></text:span></text:p>
      <text:p text:style-name="P90"/>
      <text:p text:style-name="P98"><text:span text:style-name="T90">134 - </text:span><text:span text:style-name="T91">0050859-56.2021.8.06.0029/50000</text:span><text:span text:style-name="T115"> - </text:span><text:span text:style-name="T91">Embargos de Declaração Cível</text:span><text:span text:style-name="T115"> - Acopiara/2ª Vara Cível.</text:span></text:p>
      <text:p text:style-name="P73"><text:span text:style-name="T166">Embargante</text:span>: Banco Itaú Consignado S/A. </text:p>
      <text:p text:style-name="P98"><text:span text:style-name="T115">Advogada: Eny Angé Soledade Bittencourt de Araújo (OAB/</text:span><text:span text:style-name="T118">BA</text:span><text:span text:style-name="T115">: 29442). </text:span></text:p>
      <text:p text:style-name="P73"><text:span text:style-name="T166">Embargado</text:span>: João Felipe da Silva. </text:p>
      <text:p text:style-name="P73">Advogado: Renan Barros Guedes (OAB/CE: 27989). </text:p>
      <text:p text:style-name="P73">Advogada: Nathália Alves de Lima (OAB/CE: 20796). </text:p>
      <text:p text:style-name="P91">Relator: <text:span text:style-name="T201">Des. </text:span>JOSÉ RICARDO VIDAL PATROCÍNIO</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85"><text:span text:style-name="Fonte_20_parág._20_padrão"><text:span text:style-name="T182">( <text:s text:c="2"/>) Unânime <text:s/>( <text:s text:c="2"/>) Maioria</text:span></text:span></text:p>
      <text:p text:style-name="P90"/>
      <text:p text:style-name="P98"><text:span text:style-name="T90">135 - </text:span><text:span text:style-name="T91">0144010-73.2015.8.06.0001</text:span><text:span text:style-name="T115"> - </text:span><text:span text:style-name="T91">Apelação Cível</text:span><text:span text:style-name="T115"> - Fortaleza/4ª Vara Cível. </text:span></text:p>
      <text:p text:style-name="P98"><text:span text:style-name="T92">Apelante</text:span><text:span text:style-name="T115">: Sedley Rise LLC. </text:span></text:p>
      <text:p text:style-name="P73">Advogado: Fabio Rodrigues Coutinho (OAB/CE: 15497). </text:p>
      <text:p text:style-name="P73">Advogado: Jose Oraci Coutinho (OAB/CE: 7327). </text:p>
      <text:p text:style-name="P98"><text:span text:style-name="T92">Apelada</text:span><text:span text:style-name="T113">s</text:span><text:span text:style-name="T115">: Sheila Cristina Iosi Cardillo </text:span><text:span text:style-name="T140">e </text:span><text:span text:style-name="T115">Maria Vilani Gomes da Silva. </text:span></text:p>
      <text:p text:style-name="P73">Advogado: Rudá Bezerra de Carvalho (OAB/CE: 20502). </text:p>
      <text:p text:style-name="P73">Advogado: Joao Paulo Silva Marinho (OAB/CE: 25363). </text:p>
      <text:p text:style-name="P98"><text:span text:style-name="T92">Apelado</text:span><text:span text:style-name="T115">: Paulo Ângelo Cardillo. </text:span></text:p>
      <text:p text:style-name="P73">Advogado: Nelson Bruno do Rego Valença (OAB/CE: 15783). </text:p>
      <text:p text:style-name="P73">Advogado: Daniel Cidrão Frota (OAB/CE: 19976). </text:p>
      <text:p text:style-name="P73">Advogado: Márcio Rafael Gazzineo (OAB/CE: 23495). </text:p>
      <text:p text:style-name="P112"><text:span text:style-name="T90">Relator: </text:span><text:span text:style-name="T143">Des. </text:span><text:span text:style-name="T90">JOSÉ RICARDO VIDAL PATROCÍNIO</text:span></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118"><text:span text:style-name="Fonte_20_parág._20_padrão"><text:span text:style-name="T146">( <text:s text:c="2"/>) Unânime <text:s/>( <text:s text:c="2"/>) Maioria</text:span></text:span></text:p>
      <text:p text:style-name="P90"/>
      <text:p text:style-name="P90"/>
      <text:p text:style-name="P90"/>
      <text:p text:style-name="P90"/>
      <text:p text:style-name="P90"/>
      <text:p text:style-name="P90"/>
      <text:p text:style-name="P98"><text:soft-page-break/><text:span text:style-name="T90">136 - </text:span><text:span text:style-name="T91">0235580-96.2022.8.06.0001</text:span><text:span text:style-name="T115"> - </text:span><text:span text:style-name="T91">Apelação Cível</text:span><text:span text:style-name="T115"> - Fortaleza/6ª Vara de Família. </text:span></text:p>
      <text:p text:style-name="P98"><text:span text:style-name="T92">Apelante</text:span><text:span text:style-name="T115">: M</text:span><text:span text:style-name="T118">inistério Público do Estado do Ceará.</text:span></text:p>
      <text:p text:style-name="P98"><text:span text:style-name="T92">Apelado</text:span><text:span text:style-name="T115">: A. E. de F.</text:span></text:p>
      <text:p text:style-name="P73">Advogada: Laiane Mariele da Silva Freire (OAB/CE: 38866). </text:p>
      <text:p text:style-name="P112"><text:span text:style-name="T90">Relator: </text:span><text:span text:style-name="T143">Des. </text:span><text:span text:style-name="T90">JOSÉ RICARDO VIDAL PATROCÍNIO</text:span></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116"><text:span text:style-name="Fonte_20_parág._20_padrão"><text:span text:style-name="T146">( <text:s text:c="2"/>) Unânime <text:s/>( <text:s text:c="2"/>) Maioria</text:span></text:span></text:p>
      <text:p text:style-name="P90"/>
      <text:p text:style-name="P98"><text:span text:style-name="T90">137 - </text:span><text:span text:style-name="T91">0252087-69.2021.8.06.0001/50000</text:span><text:span text:style-name="T115"> - </text:span><text:span text:style-name="T91">Embargos de Declaração Cível</text:span><text:span text:style-name="T115"> - Fortaleza/27ª Vara Cível. </text:span></text:p>
      <text:p text:style-name="P98"><text:span text:style-name="T92">Embargante</text:span><text:span text:style-name="T106">s</text:span><text:span text:style-name="T115">: Larissa Benevides Pordeus </text:span><text:span text:style-name="T133">e outros.</text:span></text:p>
      <text:p text:style-name="P73">Advogado: Carlos Henrique da Rocha Cruz (OAB/CE: 5496). </text:p>
      <text:p text:style-name="P98"><text:span text:style-name="T115">Advogado: </text:span><text:span text:style-name="T118">E</text:span><text:span text:style-name="T115">dson Resende do Nascimento (OAB/CE: 37488). </text:span></text:p>
      <text:p text:style-name="P98"><text:span text:style-name="T92">Embargad</text:span><text:span text:style-name="T94">os</text:span><text:span text:style-name="T115">: Maria Yvonette Menezes Pordeus </text:span><text:span text:style-name="T118">e outros.</text:span></text:p>
      <text:p text:style-name="P73">Advogado: Rodolfo Licurgo Tertulino de Oliveira (OAB/CE: 10144). </text:p>
      <text:p text:style-name="P73">Advogado: Rafael Pordeus Costa Lima Filho (OAB/CE: 3432). </text:p>
      <text:p text:style-name="P112"><text:span text:style-name="T90">Relator: </text:span><text:span text:style-name="T143">Des. </text:span><text:span text:style-name="T90">JOSÉ RICARDO VIDAL PATROCÍNIO</text:span></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116"><text:span text:style-name="Fonte_20_parág._20_padrão"><text:span text:style-name="T146">( <text:s text:c="2"/>) Unânime <text:s/>( <text:s text:c="2"/>) Maioria</text:span></text:span></text:p>
      <text:p text:style-name="P90"/>
      <text:p text:style-name="P98"><text:span text:style-name="T90">138 - </text:span><text:span text:style-name="T91">0263615-37.2020.8.06.0001</text:span><text:span text:style-name="T115"> - </text:span><text:span text:style-name="T91">Apelação Cível</text:span><text:span text:style-name="T115"> - Fortaleza/16ª Vara Cível. </text:span></text:p>
      <text:p text:style-name="P98"><text:span text:style-name="T92">Apte/Apdo</text:span><text:span text:style-name="T115">: Banco BMG S/A. </text:span></text:p>
      <text:p text:style-name="P73">Advogado: Rodrigo Scopel (OAB/<text:span text:style-name="T195">RS</text:span>: 40004). </text:p>
      <text:p text:style-name="P98"><text:span text:style-name="T92">Apte/Apdo</text:span><text:span text:style-name="T115">: João Ferreira Filho. </text:span></text:p>
      <text:p text:style-name="P108"><text:span text:style-name="T115">Advogada: C</text:span><text:span text:style-name="T118">í</text:span><text:span text:style-name="T115">ntia Cordeiro Nogueira dos Santos (OAB/CE: 39280). </text:span></text:p>
      <text:p text:style-name="P82">Advogada: Maria Cristina Cândido Rocha Barros Leal (OAB/CE: 40747). </text:p>
      <text:p text:style-name="P91">Relator: <text:span text:style-name="T201">Des. </text:span>JOSÉ RICARDO VIDAL PATROCÍNIO</text:p>
      <text:p text:style-name="P142">1→ Apelo d<text:span text:style-name="T203">o Banco BMG</text:span> S/A:</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42"><text:span text:style-name="Fonte_20_parág._20_padrão"><text:span text:style-name="T182">( <text:s text:c="2"/>) Unânime <text:s/>( <text:s text:c="2"/>) Maioria</text:span></text:span></text:p>
      <text:p text:style-name="P17"/>
      <text:p text:style-name="P17"><text:span text:style-name="Fonte_20_parág._20_padrão"><text:span text:style-name="T27">2→ Apelo de </text:span></text:span><text:span text:style-name="Fonte_20_parág._20_padrão"><text:span text:style-name="T31">João Ferreira Filho</text:span></text:span><text:span text:style-name="Fonte_20_parág._20_padrão"><text:span text:style-name="T27">:</text:span></text:span></text:p>
      <text:p text:style-name="P28"><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2"><text:span text:style-name="Fonte_20_parág._20_padrão"><text:span text:style-name="T88">( <text:s text:c="2"/>) Não Conhecido <text:s text:c="16"/>( <text:s text:c="2"/>) Não Provido <text:s text:c="20"/>( <text:s text:c="2"/>) Suspenso – Art. 942</text:span></text:span></text:p>
      <text:p text:style-name="P42"><text:span text:style-name="Fonte_20_parág._20_padrão"><text:span text:style-name="T88">( <text:s text:c="2"/>) Parcialmente Conhecido <text:s text:c="2"/>( <text:s text:c="2"/>) Parcialmente Provido <text:s text:c="6"/>( <text:s text:c="2"/>) C/Vista</text:span></text:span></text:p>
      <text:p text:style-name="P42"><text:span text:style-name="Fonte_20_parág._20_padrão"><text:span text:style-name="T88">( <text:s text:c="2"/>) Retirado de Mesa <text:s text:c="13"/>( <text:s text:c="2"/>) Retirado de Pauta <text:s text:c="12"/>( <text:s text:c="2"/>) Sobrestado</text:span></text:span></text:p>
      <text:p text:style-name="P131">( <text:s text:c="2"/>) Preliminar(es): ( <text:s text:c="2"/>)Não Conhecida (s) ( <text:s text:c="2"/>) Acolhida(s) <text:s text:c="3"/>( <text:s text:c="2"/>) Rejeitada(s)</text:p>
      <text:p text:style-name="P42"><text:span text:style-name="Fonte_20_parág._20_padrão"><text:span text:style-name="T182">( <text:s text:c="2"/>) Unânime <text:s/>( <text:s text:c="2"/>) Maioria</text:span></text:span></text:p>
      <text:p text:style-name="P90"/>
      <text:p text:style-name="P90"/>
      <text:p text:style-name="P90"/>
      <text:p text:style-name="P90"/>
      <text:p text:style-name="P98"><text:soft-page-break/><text:span text:style-name="T90">139 - </text:span><text:span text:style-name="T91">0620579-72.2023.8.06.0000</text:span><text:span text:style-name="T115"> - </text:span><text:span text:style-name="T91">Agravo de Instrumento</text:span><text:span text:style-name="T115"> - Fortaleza/11ª Vara de Família. </text:span><text:span text:style-name="T92">Agravante</text:span><text:span text:style-name="T115">: G. P. B.</text:span></text:p>
      <text:p text:style-name="P73">Advogada: Yohanna Pontes Mendes (OAB/CE: 37250). </text:p>
      <text:p text:style-name="P98"><text:span text:style-name="T92">Agravad</text:span><text:span text:style-name="T94">os</text:span><text:span text:style-name="T115">: B. V. M. T. </text:span><text:span text:style-name="T118">e </text:span><text:span text:style-name="T115">I. T. B., R. P. B. V. M. T.</text:span></text:p>
      <text:p text:style-name="P73">Advogada: Maria Eliane Carneiro Leão Mattos (OAB/CE: 5305). </text:p>
      <text:p text:style-name="P73">Advogada: Lincoln Mattos Magalhães (OAB/CE: 15053). </text:p>
      <text:p text:style-name="P73">Advogado: Wilber Augusto Silveira de Souza (OAB/CE: 26279). </text:p>
      <text:p text:style-name="P112"><text:span text:style-name="T90">Relator: </text:span><text:span text:style-name="T143">Des. </text:span><text:span text:style-name="T90">JOSÉ RICARDO VIDAL PATROCÍNIO</text:span></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116"><text:span text:style-name="Fonte_20_parág._20_padrão"><text:span text:style-name="T146">( <text:s text:c="2"/>) Unânime <text:s/>( <text:s text:c="2"/>) Maioria</text:span></text:span></text:p>
      <text:p text:style-name="P90"/>
      <text:p text:style-name="P98"><text:span text:style-name="T90">140 - </text:span><text:span text:style-name="T91">0202554-91.2022.8.06.0071</text:span><text:span text:style-name="T115"> - </text:span><text:span text:style-name="T91">Apelação Cível</text:span><text:span text:style-name="T115"> - Crato/1ª Vara Cível.</text:span></text:p>
      <text:p text:style-name="P73"><text:span text:style-name="T166">Apelante</text:span>: João Alberto Silva. </text:p>
      <text:p text:style-name="P82">Advogado: Felipe Nogueira Ribeiro (OAB/CE: 46541). </text:p>
      <text:p text:style-name="P98"><text:span text:style-name="T92">Apelad</text:span><text:span text:style-name="T94">a</text:span><text:span text:style-name="T115">: Aymoré Crédito Financiamento e Investimento S/A. </text:span></text:p>
      <text:p text:style-name="P73">Advogado: Cauê Tauan de Souza Yaegashi (OAB/<text:span text:style-name="T195">SP</text:span>: 357590). </text:p>
      <text:p text:style-name="P91">Relator: <text:span text:style-name="T201">Des. </text:span>JOSÉ RICARDO VIDAL PATROCÍNIO</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85"><text:span text:style-name="Fonte_20_parág._20_padrão"><text:span text:style-name="T182">( <text:s text:c="2"/>) Unânime <text:s/>( <text:s text:c="2"/>) Maioria</text:span></text:span></text:p>
      <text:p text:style-name="P90"/>
      <text:p text:style-name="P98"><text:span text:style-name="T90">141 - </text:span><text:span text:style-name="T91">0241389-67.2022.8.06.0001</text:span><text:span text:style-name="T115"> - </text:span><text:span text:style-name="T91">Apelação Cível</text:span><text:span text:style-name="T115"> - Fortaleza/6ª Vara de Família. </text:span></text:p>
      <text:p text:style-name="P98"><text:span text:style-name="T92">Apelante</text:span><text:span text:style-name="T115">: M</text:span><text:span text:style-name="T118">inistério Público do Estado do Ceará.</text:span></text:p>
      <text:p text:style-name="P73">Apelado: L. L. C. de M.</text:p>
      <text:p text:style-name="P112"><text:span text:style-name="T90">Relator: </text:span><text:span text:style-name="T143">Des. </text:span><text:span text:style-name="T90">JOSÉ RICARDO VIDAL PATROCÍNIO</text:span></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86"><text:span text:style-name="Fonte_20_parág._20_padrão"><text:span text:style-name="T181">( <text:s text:c="2"/>) Unânime <text:s/>( <text:s text:c="2"/>) Maioria</text:span></text:span></text:p>
      <text:p text:style-name="P90"/>
      <text:p text:style-name="P98"><text:span text:style-name="T90">142 - </text:span><text:span text:style-name="T91">0233963-72.2020.8.06.0001</text:span><text:span text:style-name="T115"> - </text:span><text:span text:style-name="T91">Apelação Cível</text:span><text:span text:style-name="T115"> - Fortaleza/9ª Vara Cível. </text:span></text:p>
      <text:p text:style-name="P73"><text:span text:style-name="T166">Apelante</text:span>: Regina Célia de Oliveira Leitão. </text:p>
      <text:p text:style-name="P82">Advogado: Pedro Henrique de Castro Gonçalves Leitão (OAB/CE: 43654). </text:p>
      <text:p text:style-name="P73"><text:span text:style-name="T166">Apelado</text:span>: Banco do Nordeste do Brasil S/A. </text:p>
      <text:p text:style-name="P82">Advogado: Rafael Pordeus Costa Lima Filho (OAB/CE: 3432). </text:p>
      <text:p text:style-name="P82">Advogado: Rafael Pordeus Costa Lima Neto (OAB/CE: 23599). </text:p>
      <text:p text:style-name="P91">Relator: <text:span text:style-name="T201">Des. </text:span>JOSÉ RICARDO VIDAL PATROCÍNIO</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129">( <text:s text:c="2"/>) Preliminar(es): ( <text:s text:c="2"/>)Não Conhecida (s) ( <text:s text:c="2"/>) Acolhida(s) ( <text:s text:c="2"/>) Rejeitada(s)</text:p>
      <text:p text:style-name="P85"><text:span text:style-name="Fonte_20_parág._20_padrão"><text:span text:style-name="T182">( <text:s text:c="2"/>) Unânime <text:s/>( <text:s text:c="2"/>) Maioria</text:span></text:span></text:p>
      <text:p text:style-name="P90"/>
      <text:p text:style-name="P90"/>
      <text:p text:style-name="P98"><text:soft-page-break/><text:span text:style-name="T90">143 - </text:span><text:span text:style-name="T91">0457533-21.2011.8.06.0001</text:span><text:span text:style-name="T115"> - </text:span><text:span text:style-name="T91">Apelação Cível</text:span><text:span text:style-name="T115"> - Fortaleza/9ª Vara Cível. </text:span></text:p>
      <text:p text:style-name="P73"><text:span text:style-name="T166">Apelante</text:span><text:span text:style-name="T175">s</text:span>: Maria de Sousa Severiano <text:span text:style-name="T201">e </text:span>João Severiano Neto. </text:p>
      <text:p text:style-name="P82">Advogado: José Araújo Tavares Neto (OAB/CE: 15331). </text:p>
      <text:p text:style-name="P82">Advogado: Yasser de Castro Holanda (OAB/CE: 14781). </text:p>
      <text:p text:style-name="P82">Advogado: Anderson Lamarck Pontes Parente (OAB/CE: 21964). </text:p>
      <text:p text:style-name="P82">Advogado: Maxmiliano de Moura Cardoso (OAB/CE: 14805). </text:p>
      <text:p text:style-name="P82">Advogado: Márcio Christian Pontes Cunha (OAB/CE: 14471). </text:p>
      <text:p text:style-name="P73"><text:span text:style-name="T166">Apelado</text:span>: Banco do Nordeste do Brasil S/A. </text:p>
      <text:p text:style-name="P82">Advogada: Bruna Malveira Ary Mota (OAB/CE: 29379). </text:p>
      <text:p text:style-name="P91">Relator: <text:span text:style-name="T195">Des. </text:span>JOSÉ RICARDO VIDAL PATROCÍNIO</text:p>
      <text:p text:style-name="P26"><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0"><text:span text:style-name="Fonte_20_parág._20_padrão"><text:span text:style-name="T88">( <text:s text:c="2"/>) Não Conhecido <text:s text:c="16"/>( <text:s text:c="2"/>) Não Provido <text:s text:c="18"/>( <text:s text:c="2"/>) Suspenso – Art. 942</text:span></text:span></text:p>
      <text:p text:style-name="P40"><text:span text:style-name="Fonte_20_parág._20_padrão"><text:span text:style-name="T88">( <text:s text:c="2"/>) Parcialmente Conhecido <text:s text:c="2"/>( <text:s text:c="2"/>) Parcialmente Provido <text:s text:c="4"/>( <text:s text:c="2"/>) C/Vista</text:span></text:span></text:p>
      <text:p text:style-name="P40"><text:span text:style-name="Fonte_20_parág._20_padrão"><text:span text:style-name="T88">( <text:s text:c="2"/>) Retirado de Mesa <text:s text:c="13"/>( <text:s text:c="2"/>) Retirado de Pauta <text:s text:c="10"/>( <text:s text:c="2"/>) Sobrestado</text:span></text:span></text:p>
      <text:p text:style-name="P40"><text:span text:style-name="T88">( <text:s text:c="2"/>) Preliminar(es): ( )Não Conhecida (s) ( <text:s text:c="2"/>Acolhida(s) () Rejeitada(s)</text:span><text:span text:style-name="Fonte_20_parág._20_padrão"><text:span text:style-name="T17">( <text:s text:c="2"/>) Unânime <text:s/>( <text:s text:c="2"/>) Maioria</text:span></text:span></text:p>
      <text:p text:style-name="P90"/>
      <text:p text:style-name="P98"><text:span text:style-name="T90">144 - </text:span><text:span text:style-name="T91">0625403-74.2023.8.06.0000</text:span><text:span text:style-name="T115"> - </text:span><text:span text:style-name="T91">Agravo de Instrumento</text:span><text:span text:style-name="T115"> - Fortaleza/28ª Vara Cível. </text:span><text:span text:style-name="T92">Agravante</text:span><text:span text:style-name="T115">: Mirtene Facó Jesuíno. </text:span></text:p>
      <text:p text:style-name="P82">Advogado: Vitor de Holanda Freire (OAB/CE: 19556). </text:p>
      <text:p text:style-name="P73"><text:span text:style-name="T166">Agravado</text:span>: Banco do Brasil S/A. </text:p>
      <text:p text:style-name="P82">Advogado: Wilson Sales Belchior (OAB/CE: 17314).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42"><text:span text:style-name="T88">( <text:s text:c="2"/>) Preliminar(es): ( )Não Conhecida (s) ( ) Acolhida(s) () Rejeitada(s)</text:span><text:span text:style-name="Fonte_20_parág._20_padrão"><text:span text:style-name="T17">( <text:s text:c="2"/>) Unânime <text:s/>( <text:s text:c="2"/>) Maioria</text:span></text:span></text:p>
      <text:p text:style-name="P90"/>
      <text:p text:style-name="P98"><text:span text:style-name="T90">145 - </text:span><text:span text:style-name="T91">0625446-11.2023.8.06.0000</text:span><text:span text:style-name="T115"> - </text:span><text:span text:style-name="T91">Agravo de Instrumento</text:span><text:span text:style-name="T115"> - Jaguaruana/Vara Única.</text:span></text:p>
      <text:p text:style-name="P98"><text:span text:style-name="T92">Agravante</text:span><text:span text:style-name="T107">s</text:span><text:span text:style-name="T115">: Helder Rocha Soares J</text:span><text:span text:style-name="T118">ú</text:span><text:span text:style-name="T115">nior </text:span><text:span text:style-name="T134">e outros.</text:span></text:p>
      <text:p text:style-name="P82">Advogado: José Roberto de Oliveira Júnior (OAB/CE: 34266). </text:p>
      <text:p text:style-name="P73"><text:span text:style-name="T166">Agravado</text:span>: Banco do Brasil S/A. </text:p>
      <text:p text:style-name="P82">Advogado: Nei Calderon (OAB/CE: 33485). </text:p>
      <text:p text:style-name="P91">Relator: <text:span text:style-name="T195">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42"><text:span text:style-name="T88">( <text:s text:c="2"/>) Preliminar(es): ( <text:s text:c="2"/>)Não Conhecida (s) <text:s/>) Acolhida(s) ( ) Rejeitada(s)</text:span><text:span text:style-name="Fonte_20_parág._20_padrão"><text:span text:style-name="T17">( <text:s text:c="2"/>) Unânime <text:s/>( <text:s text:c="2"/>) Maioria</text:span></text:span></text:p>
      <text:p text:style-name="P90"/>
      <text:p text:style-name="P98"><text:span text:style-name="T90">146 - </text:span><text:span text:style-name="T91">0166404-06.2017.8.06.0001</text:span><text:span text:style-name="T115"> - </text:span><text:span text:style-name="T91">Apelação Cível</text:span><text:span text:style-name="T115"> - Fortaleza/36ª Vara Cível. </text:span></text:p>
      <text:p text:style-name="P98"><text:span text:style-name="T92">Apelante</text:span><text:span text:style-name="T115">: Carlos Edgar Sousa Ferreira. </text:span></text:p>
      <text:p text:style-name="P73">Advogado: Ricardo Melo Façanha da Costa (OAB/CE: 10388). </text:p>
      <text:p text:style-name="P98"><text:span text:style-name="T92">Apelad</text:span><text:span text:style-name="T94">a</text:span><text:span text:style-name="T115">: Tim Celular S.</text:span><text:span text:style-name="T118">A.</text:span></text:p>
      <text:p text:style-name="P98"><text:span text:style-name="T115">Advogada: Christianne Gomes Rocha (OAB/</text:span><text:span text:style-name="T118">PE</text:span><text:span text:style-name="T115">: 20335). </text:span></text:p>
      <text:p text:style-name="P73">Advogada: Jackeline de Castro Pontes (OAB/CE: 35954). </text:p>
      <text:p text:style-name="P73">Advogado: Bruno Queiroz Rabelo (OAB/CE: 21041).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177"><text:span text:style-name="Fonte_20_parág._20_padrão"><text:span text:style-name="T182">( <text:s text:c="2"/>) Unânime <text:s/>( <text:s text:c="2"/>) Maioria</text:span></text:span></text:p>
      <text:p text:style-name="P98"><text:soft-page-break/><text:span text:style-name="T90">147 - </text:span><text:span text:style-name="T91">0627771-56.2023.8.06.0000</text:span><text:span text:style-name="T115"> - </text:span><text:span text:style-name="T91">Agravo de Instrumento</text:span><text:span text:style-name="T115"> - Fortaleza/29ª Vara Cível. </text:span><text:span text:style-name="T92">Agravante</text:span><text:span text:style-name="T115">: E. da S. S. C. R</text:span><text:span text:style-name="T140">epresentado</text:span><text:span text:style-name="T115">. P</text:span><text:span text:style-name="T140">or</text:span><text:span text:style-name="T115">. A. T. da S. F.</text:span></text:p>
      <text:p text:style-name="P73">Advogado: Bernardo Dall Mass Fernandes (OAB/CE: 18889). </text:p>
      <text:p text:style-name="P98"><text:span text:style-name="T92">Agravado</text:span><text:span text:style-name="T115">: B. S. S/A. </text:span></text:p>
      <text:p text:style-name="P73">Advogado: Wilson Sales Belchior (OAB/CE: 17314). </text:p>
      <text:p text:style-name="P112"><text:span text:style-name="T90">Relator: </text:span><text:span text:style-name="T143">Des. </text:span><text:span text:style-name="T90">JOSÉ RICARDO VIDAL PATROCÍNIO</text:span></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48 - </text:span><text:span text:style-name="T91">0247152-20.2020.8.06.0001</text:span><text:span text:style-name="T115"> - </text:span><text:span text:style-name="T91">Apelação Cível</text:span><text:span text:style-name="T115"> - Fortaleza/3ª Vara Cível. </text:span></text:p>
      <text:p text:style-name="P73"><text:span text:style-name="T166">Apelante</text:span>: Ana Luiza Cavalcante. </text:p>
      <text:p text:style-name="P82">Advogado: Heber Jaider Silva dos Santos (OAB/CE: 32561). </text:p>
      <text:p text:style-name="P73"><text:span text:style-name="T166">Apelado</text:span>: Iuri Cavalar de Andrade. </text:p>
      <text:p text:style-name="P82">Advogado: Rodrigo Colares Freire (OAB/CE: 31398). </text:p>
      <text:p text:style-name="P82">Advogado: Paulo Souza Barbosa Neto (OAB/CE: 28754). </text:p>
      <text:p text:style-name="P91">Relator: <text:span text:style-name="T195">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49 - </text:span><text:span text:style-name="T91">0200102-85.2023.8.06.0132</text:span><text:span text:style-name="T115"> - </text:span><text:span text:style-name="T91">Apelação Cível</text:span><text:span text:style-name="T115"> - Nova Olinda/Vara Única.</text:span></text:p>
      <text:p text:style-name="P73"><text:span text:style-name="T166">Apelante</text:span>: Yan Barbosa Gomes Bantim. </text:p>
      <text:p text:style-name="P73">Advogada: Anna Paula Vieira de Sousa Alves (OAB/<text:span text:style-name="T195">GO</text:span>: 37765). </text:p>
      <text:p text:style-name="P98"><text:span text:style-name="T92">Apelad</text:span><text:span text:style-name="T94">a</text:span><text:span text:style-name="T115">: Samsung Eletrônica da Amazônia Ltda. </text:span></text:p>
      <text:p text:style-name="P73">Advogado: Fernando Moreira Drummond Teixeira (OAB/<text:span text:style-name="T195">MG</text:span>: 108112).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50 - </text:span><text:span text:style-name="T91">0013673-59.2019.8.06.0064</text:span><text:span text:style-name="T115"> - </text:span><text:span text:style-name="T91">Apelação Cível</text:span><text:span text:style-name="T115"> - Caucaia/2ª Vara Cível.</text:span></text:p>
      <text:p text:style-name="P73"><text:span text:style-name="T166">Apelante</text:span>: Andrea Batista Melo. </text:p>
      <text:p text:style-name="P82">Advogada: Eliennay Gomes Alves (OAB/CE: 30314). </text:p>
      <text:p text:style-name="P73"><text:span text:style-name="T166">Apelado</text:span>: Alexandre Vasconcelos Damasceno. </text:p>
      <text:p text:style-name="P82">Advogado: Rosberg Mykael Oliveira da Nóbrega Fernandes (OAB/CE: 43309).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0"/>
      <text:p text:style-name="P98"><text:soft-page-break/><text:span text:style-name="T90">151 - </text:span><text:span text:style-name="T91">0186096-59.2015.8.06.0001</text:span><text:span text:style-name="T115"> - </text:span><text:span text:style-name="T91">Apelação Cível</text:span><text:span text:style-name="T115"> - Fortaleza/36ª Vara Cível. </text:span></text:p>
      <text:p text:style-name="P98"><text:span text:style-name="T92">Apelante</text:span><text:span text:style-name="T115">: R.K. MARANHÃO LANCHONETES - ME, por sua representante Roberta Kayoata Maranhão. </text:span></text:p>
      <text:p text:style-name="P98"><text:span text:style-name="T115">Advogado: Paulo Germano Autran Nunes de Mesquita (OAB</text:span><text:span text:style-name="T118">/CE</text:span><text:span text:style-name="T115">: 18964). </text:span></text:p>
      <text:p text:style-name="P98"><text:span text:style-name="T92">Apelado</text:span><text:span text:style-name="T115">: Davi Lucas Souza Moura (menor, representado por ARIANA DE SOUSA NUNES). </text:span></text:p>
      <text:p text:style-name="P73">Defensoria Pública do Estado do Ceará. </text:p>
      <text:p text:style-name="P73">Repr. Legal: Ariana de Sousa Nunes. </text:p>
      <text:p text:style-name="P112"><text:span text:style-name="T90">Relator: </text:span><text:span text:style-name="T143">Des. </text:span><text:span text:style-name="T90">JOSÉ RICARDO VIDAL PATROCÍNIO</text:span></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52 - </text:span><text:span text:style-name="T91">0022438-96.2017.8.06.0158</text:span><text:span text:style-name="T115"> - </text:span><text:span text:style-name="T91">Apelação Cível</text:span><text:span text:style-name="T115"> - Russas/1ª Vara Cível.</text:span></text:p>
      <text:p text:style-name="P73"><text:span text:style-name="T166">Apelante</text:span>: Maria de Fátima Cavalcante. </text:p>
      <text:p text:style-name="P82">Advogada: Loyana Selma Lucas Ferreira Lima (OAB/CE: 30883). </text:p>
      <text:p text:style-name="P98"><text:span text:style-name="T92">Apelad</text:span><text:span text:style-name="T94">a</text:span><text:span text:style-name="T115">: Companhia Energética do Ceará - ENEL. </text:span></text:p>
      <text:p text:style-name="P82">Advogado: Antônio Cleto Gomes (OAB/CE: 5864). </text:p>
      <text:p text:style-name="P91">Relator: <text:span text:style-name="T195">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53 - </text:span><text:span text:style-name="T91">0057693-05.2021.8.06.0117</text:span><text:span text:style-name="T115"> - </text:span><text:span text:style-name="T91">Apelação / Remessa Necessária</text:span><text:span text:style-name="T115"> - Maracanaú/2ª Vara Cível. </text:span><text:span text:style-name="T92">Apelante</text:span><text:span text:style-name="T115">: Companhia Energética do Ceará - ENEL. </text:span></text:p>
      <text:p text:style-name="P82">Advogado: Antônio Cleto Gomes (OAB/CE: 5864). </text:p>
      <text:p text:style-name="P73"><text:span text:style-name="T166">Apelado</text:span>: Gustavo Santos Melo. </text:p>
      <text:p text:style-name="P82">Advogado: Francisco Bruno Nobre de Melo (OAB/CE: 44674).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54 - </text:span><text:span text:style-name="T91">0200319-33.2022.8.06.0175</text:span><text:span text:style-name="T115"> - </text:span><text:span text:style-name="T91">Apelação Cível</text:span><text:span text:style-name="T115"> - Trairi/2ª Vara.</text:span></text:p>
      <text:p text:style-name="P98"><text:span text:style-name="T92">Apte/Apd</text:span><text:span text:style-name="T94">a</text:span><text:span text:style-name="T115">: Companhia Energética do Ceará - ENEL. </text:span></text:p>
      <text:p text:style-name="P73">Advogado: Antônio Cleto Gomes (OAB/CE: 5864). </text:p>
      <text:p text:style-name="P98"><text:span text:style-name="T92">Apte/Apd</text:span><text:span text:style-name="T94">a</text:span><text:span text:style-name="T115">: Joseane Gonçalves dos Santos. </text:span></text:p>
      <text:p text:style-name="P73">Advogada: Cleudivânia Braga Veras (OAB/CE: 21560). </text:p>
      <text:p text:style-name="P112"><text:span text:style-name="T90">Relator: </text:span><text:span text:style-name="T143">Des. </text:span><text:span text:style-name="T90">JOSÉ RICARDO VIDAL PATROCÍNIO</text:span></text:p>
      <text:p text:style-name="P143">1→ Apelo d<text:span text:style-name="T205">a ENEL</text:span>:</text:p>
      <text:p text:style-name="P31"><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5"><text:span text:style-name="Fonte_20_parág._20_padrão"><text:span text:style-name="T88">( <text:s text:c="2"/>) Não Conhecido <text:s text:c="16"/>( <text:s text:c="2"/>) Não Provido <text:s text:c="18"/>( <text:s text:c="2"/>) Suspenso – Art. 942</text:span></text:span></text:p>
      <text:p text:style-name="P45"><text:span text:style-name="Fonte_20_parág._20_padrão"><text:span text:style-name="T88">( <text:s text:c="2"/>) Parcialmente Conhecido <text:s text:c="2"/>( <text:s text:c="2"/>) Parcialmente Provido <text:s text:c="4"/>( <text:s text:c="2"/>) C/Vista</text:span></text:span></text:p>
      <text:p text:style-name="P45"><text:span text:style-name="Fonte_20_parág._20_padrão"><text:span text:style-name="T88">( <text:s text:c="2"/>) Retirado de Mesa <text:s text:c="13"/>( <text:s text:c="2"/>) Retirado de Pauta <text:s text:c="10"/>( <text:s text:c="2"/>) Sobrestado</text:span></text:span></text:p>
      <text:p text:style-name="P134">( <text:s text:c="2"/>) Preliminar(es): ( <text:s text:c="2"/>)Não Conhecida (s) ( <text:s text:c="2"/>) Acolhida(s) ( <text:s text:c="2"/>) Rejeitada(s)</text:p>
      <text:p text:style-name="P45"><text:span text:style-name="Fonte_20_parág._20_padrão"><text:span text:style-name="T182">( <text:s text:c="2"/>) Unânime <text:s/>( <text:s text:c="2"/>) Maioria</text:span></text:span></text:p>
      <text:p text:style-name="P18"><text:soft-page-break/></text:p>
      <text:p text:style-name="P18"><text:span text:style-name="Fonte_20_parág._20_padrão"><text:span text:style-name="T27">2→ Apelo de </text:span></text:span><text:span text:style-name="Fonte_20_parág._20_padrão"><text:span text:style-name="T31">J</text:span></text:span><text:span text:style-name="Fonte_20_parág._20_padrão"><text:span text:style-name="T32">oseane Gonçalves dos Santos</text:span></text:span><text:span text:style-name="Fonte_20_parág._20_padrão"><text:span text:style-name="T27">:</text:span></text:span></text:p>
      <text:p text:style-name="P31"><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5"><text:span text:style-name="Fonte_20_parág._20_padrão"><text:span text:style-name="T88">( <text:s text:c="2"/>) Não Conhecido <text:s text:c="16"/>( <text:s text:c="2"/>) Não Provido <text:s text:c="20"/>( <text:s text:c="2"/>) Suspenso – Art. 942</text:span></text:span></text:p>
      <text:p text:style-name="P45"><text:span text:style-name="Fonte_20_parág._20_padrão"><text:span text:style-name="T88">( <text:s text:c="2"/>) Parcialmente Conhecido <text:s text:c="2"/>( <text:s text:c="2"/>) Parcialmente Provido <text:s text:c="6"/>( <text:s text:c="2"/>) C/Vista</text:span></text:span></text:p>
      <text:p text:style-name="P45"><text:span text:style-name="Fonte_20_parág._20_padrão"><text:span text:style-name="T88">( <text:s text:c="2"/>) Retirado de Mesa <text:s text:c="13"/>( <text:s text:c="2"/>) Retirado de Pauta <text:s text:c="12"/>( <text:s text:c="2"/>) Sobrestado</text:span></text:span></text:p>
      <text:p text:style-name="P134">( <text:s text:c="2"/>) Preliminar(es): ( <text:s text:c="2"/>)Não Conhecida (s) ( <text:s text:c="2"/>) Acolhida(s) <text:s text:c="3"/>( <text:s text:c="2"/>) Rejeitada(s)</text:p>
      <text:p text:style-name="P45"><text:span text:style-name="Fonte_20_parág._20_padrão"><text:span text:style-name="T114">( <text:s text:c="2"/>) Unânime <text:s/>( <text:s text:c="2"/>) Maioria</text:span></text:span></text:p>
      <text:p text:style-name="P90"/>
      <text:p text:style-name="P98"><text:span text:style-name="T90">155 - </text:span><text:span text:style-name="T91">0200249-31.2022.8.06.0170</text:span><text:span text:style-name="T115"> - </text:span><text:span text:style-name="T91">Apelação Cível</text:span><text:span text:style-name="T115"> - Tamboril/Vara Única.</text:span></text:p>
      <text:p text:style-name="P73"><text:span text:style-name="T166">Apelante</text:span>: Banco Bradesco S/A. </text:p>
      <text:p text:style-name="P82">Advogado: Antônio de Moraes Dourado Neto (OAB/CE: 30142). </text:p>
      <text:p text:style-name="P73"><text:span text:style-name="T166">Apelado</text:span>: José Saraiva dos Santos. </text:p>
      <text:p text:style-name="P82">Advogada: Maria Talita de Miranda Costa (OAB/CE: 45698).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56 - </text:span><text:span text:style-name="T91">0513663-31.2011.8.06.0001</text:span><text:span text:style-name="T115"> - </text:span><text:span text:style-name="T91">Apelação Cível</text:span><text:span text:style-name="T115"> - Fortaleza/16ª Vara Cível. </text:span></text:p>
      <text:p text:style-name="P73"><text:span text:style-name="T166">Apelante</text:span>: Banco Bradesco S/A. </text:p>
      <text:p text:style-name="P82">Advogado: Francisco Sampaio de Menezes Júnior (OAB/CE: 9075). </text:p>
      <text:p text:style-name="P82">Advogado: Wilson Sales Belchior (OAB/CE: 17314). </text:p>
      <text:p text:style-name="P98"><text:span text:style-name="T92">Apelada</text:span><text:span text:style-name="T115">: Francisca da Concei</text:span><text:span text:style-name="T118">ção</text:span><text:span text:style-name="T115"> de Azevedo Furtado. </text:span></text:p>
      <text:p text:style-name="P82">Advogado: José Heleno Lopes Viana (OAB/CE: 1485).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57 - </text:span><text:span text:style-name="T91">0019093-55.2010.8.06.0001</text:span><text:span text:style-name="T115"> - </text:span><text:span text:style-name="T91">Apelação Cível</text:span><text:span text:style-name="T115"> - Fortaleza/18ª Vara Cível. </text:span></text:p>
      <text:p text:style-name="P73"><text:span text:style-name="T166">Apelante</text:span>: Banco do Brasil S/A. </text:p>
      <text:p text:style-name="P82">Advogado: David Sombra Peixoto (OAB/CE: 16477). </text:p>
      <text:p text:style-name="P73"><text:span text:style-name="T166">Apelado</text:span>: Luis Wilson Cordeiro Marinho. </text:p>
      <text:p text:style-name="P82">Advogado: Laécio Nogueira Rebouças (OAB/CE: 6934).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0"/>
      <text:p text:style-name="P90"/>
      <text:p text:style-name="P90"/>
      <text:p text:style-name="P90"/>
      <text:p text:style-name="P90"/>
      <text:p text:style-name="P98"><text:soft-page-break/><text:span text:style-name="T90">158 - </text:span><text:span text:style-name="T91">0050560-41.2021.8.06.0171</text:span><text:span text:style-name="T115"> - </text:span><text:span text:style-name="T91">Apelação Cível</text:span><text:span text:style-name="T115"> - Tauá/1ª Vara Cível.</text:span></text:p>
      <text:p text:style-name="P98"><text:span text:style-name="T92">Apelante</text:span><text:span text:style-name="T115">: Ger</text:span><text:span text:style-name="T118">ô</text:span><text:span text:style-name="T115">nimo Ferreira da Silva. </text:span></text:p>
      <text:p text:style-name="P82">Advogado: Antônio Moreira Cavalcante (OAB/CE: 30385). </text:p>
      <text:p text:style-name="P98"><text:span text:style-name="T92">Apelad</text:span><text:span text:style-name="T94">a</text:span><text:span text:style-name="T115">: Crefisa S/A - Crédito Financiamento e Investimento. </text:span></text:p>
      <text:p text:style-name="P73">Advogado: Lázaro José Gomes Júnior (OAB/<text:span text:style-name="T195">MS</text:span>: 8125).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59 - </text:span><text:span text:style-name="T91">0238735-44.2021.8.06.0001</text:span><text:span text:style-name="T115"> - </text:span><text:span text:style-name="T91">Apelação Cível</text:span><text:span text:style-name="T115"> - Fortaleza/25ª Vara Cível. </text:span></text:p>
      <text:p text:style-name="P73"><text:span text:style-name="T166">Apelante</text:span>: Selma Maria Carlos de Sousa. </text:p>
      <text:p text:style-name="P82">Advogado: Alberto Belchior Moreno Maia (OAB/CE: 14080). </text:p>
      <text:p text:style-name="P82">Advogada: Bianca Costa Gomes da Silva (OAB/CE: 42400). </text:p>
      <text:p text:style-name="P98"><text:span text:style-name="T92">Apelad</text:span><text:span text:style-name="T94">a</text:span><text:span text:style-name="T115">: Companhia Energética do Ceará - ENEL. </text:span></text:p>
      <text:p text:style-name="P82">Advogado: Antônio Cleto Gomes (OAB/CE: 5864).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60 - </text:span><text:span text:style-name="T91">0201401-47.2022.8.06.0160</text:span><text:span text:style-name="T115"> - </text:span><text:span text:style-name="T91">Apelação Cível</text:span><text:span text:style-name="T115"> - Santa Quitéria/2ª Vara Cível.</text:span></text:p>
      <text:p text:style-name="P98"><text:span text:style-name="T92">Requerente</text:span><text:span text:style-name="T115">: Ant</text:span><text:span text:style-name="T118">ô</text:span><text:span text:style-name="T115">nio Ferreira Aragão. </text:span></text:p>
      <text:p text:style-name="P82">Advogado: Manuelito Melo Magalhães (OAB/CE: 41127). </text:p>
      <text:p text:style-name="P73"><text:span text:style-name="T166">Requerido</text:span>: Fundo de Investimento em Direitos Creditórios não Padronizados NPL II. </text:p>
      <text:p text:style-name="P73">Advogada: Mariana Denuzzo Salomão (OAB/<text:span text:style-name="T195">SP</text:span>: 253384).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42"><text:span text:style-name="T88">( <text:s text:c="2"/>) Preliminar(es): ( <text:s text:c="2"/>)Não Conhecida (s) ( ) Acolhida(s) ( ) Rejeitada(s)</text:span><text:span text:style-name="Fonte_20_parág._20_padrão"><text:span text:style-name="T17">( <text:s text:c="2"/>) Unânime <text:s/>( <text:s text:c="2"/>) Maioria</text:span></text:span></text:p>
      <text:p text:style-name="P90"/>
      <text:p text:style-name="P98"><text:span text:style-name="T90">161 - </text:span><text:span text:style-name="T91">0233731-60.2020.8.06.0001</text:span><text:span text:style-name="T115"> - </text:span><text:span text:style-name="T91">Apelação Cível</text:span><text:span text:style-name="T115"> - Fortaleza/21ª Vara Cível. </text:span></text:p>
      <text:p text:style-name="P98"><text:span text:style-name="T92">Apelante</text:span><text:span text:style-name="T109">s</text:span><text:span text:style-name="T115">: Lojas das Máquinas para Escritórios Ltda </text:span><text:span text:style-name="T135">e outros.</text:span></text:p>
      <text:p text:style-name="P98"><text:span text:style-name="T115">Advogado: Andr</text:span><text:span text:style-name="T118">é</text:span><text:span text:style-name="T115"> Lopes de Castro Neto (OAB/CE: 20510). </text:span></text:p>
      <text:p text:style-name="P98"><text:span text:style-name="T115">Advogado: Diego Gued</text:span><text:span text:style-name="T118">e</text:span><text:span text:style-name="T115">lha Carlos (OAB/CE: 20915). </text:span></text:p>
      <text:p text:style-name="P98"><text:span text:style-name="T92">Apelado</text:span><text:span text:style-name="T115">: Espólio de Olavo Alves Lopes. </text:span></text:p>
      <text:p text:style-name="P73">Inventariante: Marilia de Carvalho Lopes. </text:p>
      <text:p text:style-name="P98"><text:span text:style-name="T92">Apelado</text:span><text:span text:style-name="T113">s</text:span><text:span text:style-name="T115">: Olavo Lopes J</text:span><text:span text:style-name="T118">ú</text:span><text:span text:style-name="T115">nior </text:span><text:span text:style-name="T241">e</text:span><text:span text:style-name="T115"> Ricardo Ant</text:span><text:span text:style-name="T118">ô</text:span><text:span text:style-name="T115">nio de Carvalho Lopes. </text:span></text:p>
      <text:p text:style-name="P73">Advogada: Risalva Josino Mendonça (OAB/CE: 37141). </text:p>
      <text:p text:style-name="P98"><text:span text:style-name="T115">Advogada: Jan</text:span><text:span text:style-name="T118">a</text:span><text:span text:style-name="T115">ira Santos Nogueira (OAB/CE: 35858). </text:span></text:p>
      <text:p text:style-name="P112"><text:span text:style-name="T90">Relator: </text:span><text:span text:style-name="T143">Des. </text:span><text:span text:style-name="T90">JOSÉ RICARDO VIDAL PATROCÍNIO</text:span></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42"><text:span text:style-name="T88">( <text:s/>) Preliminar(es): ( )Não Conhecida (s) ( ) Acolhida(s) ( ) Rejeitada(s)</text:span><text:span text:style-name="Fonte_20_parág._20_padrão"><text:span text:style-name="T17">( <text:s text:c="2"/>) Unânime <text:s/>( <text:s text:c="2"/>) Maioria</text:span></text:span></text:p>
      <text:p text:style-name="P98"><text:soft-page-break/><text:span text:style-name="T90">162 - </text:span><text:span text:style-name="T91">0201344-89.2022.8.06.0043</text:span><text:span text:style-name="T115"> - </text:span><text:span text:style-name="T91">Apelação Cível</text:span><text:span text:style-name="T115"> - Barbalha/2ª Vara Cível.</text:span></text:p>
      <text:p text:style-name="P98"><text:span text:style-name="T94">A</text:span><text:span text:style-name="T92">pelante</text:span><text:span text:style-name="T115">: José Valmir do Nascimento. </text:span></text:p>
      <text:p text:style-name="P98"><text:span text:style-name="T115">Advogado: Marco Ant</text:span><text:span text:style-name="T118">ô</text:span><text:span text:style-name="T115">nio Peixoto (OAB/</text:span><text:span text:style-name="T127">PR</text:span><text:span text:style-name="T115">: 26913). </text:span></text:p>
      <text:p text:style-name="P73"><text:span text:style-name="T166">Apelado</text:span>: Banco Agibank S/A. </text:p>
      <text:p text:style-name="P82">Advogado: Wilson Sales Belchior (OAB/CE: 17314).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63 - </text:span><text:span text:style-name="T91">0280658-50.2021.8.06.0001</text:span><text:span text:style-name="T115"> - </text:span><text:span text:style-name="T91">Apelação Cível</text:span><text:span text:style-name="T115"> - Fortaleza/15ª Vara de Família. </text:span></text:p>
      <text:p text:style-name="P73"><text:span text:style-name="T166">Apelante</text:span><text:span text:style-name="T177">s</text:span>: G. C. D <text:span text:style-name="T206">e </text:span>L. C. de O.</text:p>
      <text:p text:style-name="P82">Advogado: Fabiano Giovani de Oliveira (OAB/CE: 19466). </text:p>
      <text:p text:style-name="P73"><text:span text:style-name="T166">Apelado</text:span>: J. B. D.</text:p>
      <text:p text:style-name="P82">Advogada: Sâmia Silva de Lima (OAB/CE: 26115). </text:p>
      <text:p text:style-name="P82">Advogada: Carla Silveira Fonteles Moreira (OAB/CE: 6732). </text:p>
      <text:p text:style-name="P91">Relator: <text:span text:style-name="T203">Des. </text:span>JOSÉ RICARDO VIDAL PATROCÍNIO</text:p>
      <text:p text:style-name="P3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6"><text:span text:style-name="Fonte_20_parág._20_padrão"><text:span text:style-name="T88">( <text:s text:c="2"/>) Não Conhecido <text:s text:c="16"/>( <text:s text:c="2"/>) Não Provido <text:s text:c="18"/>( <text:s text:c="2"/>) Suspenso – Art. 942</text:span></text:span></text:p>
      <text:p text:style-name="P46"><text:span text:style-name="Fonte_20_parág._20_padrão"><text:span text:style-name="T88">( <text:s text:c="2"/>) Parcialmente Conhecido <text:s text:c="2"/>( <text:s text:c="2"/>) Parcialmente Provido <text:s text:c="4"/>( <text:s text:c="2"/>) C/Vista</text:span></text:span></text:p>
      <text:p text:style-name="P46"><text:span text:style-name="Fonte_20_parág._20_padrão"><text:span text:style-name="T88">( <text:s text:c="2"/>) Retirado de Mesa <text:s text:c="13"/>( <text:s text:c="2"/>) Retirado de Pauta <text:s text:c="10"/>( <text:s text:c="2"/>) Sobrestado</text:span></text:span></text:p>
      <text:p text:style-name="P135">( <text:s text:c="2"/>) Preliminar(es): ( <text:s text:c="2"/>)Não Conhecida (s) ( <text:s text:c="2"/>) Acolhida(s) ( <text:s text:c="2"/>) Rejeitada(s)</text:p>
      <text:p text:style-name="P89"><text:span text:style-name="Fonte_20_parág._20_padrão"><text:span text:style-name="T181">( <text:s text:c="2"/>) Unânime <text:s/>( <text:s text:c="2"/>) Maioria</text:span></text:span></text:p>
      <text:p text:style-name="P90"/>
      <text:p text:style-name="P98"><text:span text:style-name="T90">164 - </text:span><text:span text:style-name="T91">0200003-37.2023.8.06.0061</text:span><text:span text:style-name="T115"> - </text:span><text:span text:style-name="T91">Apelação Cível</text:span><text:span text:style-name="T115"> - São Benedito/2ª Vara.</text:span></text:p>
      <text:p text:style-name="P98"><text:span text:style-name="T92">Apte/Apdo</text:span><text:span text:style-name="T115">: Banco Bradesco Cartões S/A. </text:span></text:p>
      <text:p text:style-name="P82">Advogado: Antônio de Moraes Dourado Neto (OAB/CE: 30142A). </text:p>
      <text:p text:style-name="P98"><text:span text:style-name="T92">Apte/Apdo</text:span><text:span text:style-name="T115">: Francisco de Assis Gomes. </text:span></text:p>
      <text:p text:style-name="P82">Advogado: Diego de Carvalho Rodrigues (OAB/CE: 19646). </text:p>
      <text:p text:style-name="P91">Relator: <text:span text:style-name="T203">Des. </text:span>JOSÉ RICARDO VIDAL PATROCÍNIO</text:p>
      <text:p text:style-name="P143">1→ Apelo d<text:span text:style-name="T203">o Banco </text:span><text:span text:style-name="T205">Bradesco Cartões</text:span> S/A:</text:p>
      <text:p text:style-name="P31"><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5"><text:span text:style-name="Fonte_20_parág._20_padrão"><text:span text:style-name="T88">( <text:s text:c="2"/>) Não Conhecido <text:s text:c="16"/>( <text:s text:c="2"/>) Não Provido <text:s text:c="18"/>( <text:s text:c="2"/>) Suspenso – Art. 942</text:span></text:span></text:p>
      <text:p text:style-name="P45"><text:span text:style-name="Fonte_20_parág._20_padrão"><text:span text:style-name="T88">( <text:s text:c="2"/>) Parcialmente Conhecido <text:s text:c="2"/>( <text:s text:c="2"/>) Parcialmente Provido <text:s text:c="4"/>( <text:s text:c="2"/>) C/Vista</text:span></text:span></text:p>
      <text:p text:style-name="P45"><text:span text:style-name="Fonte_20_parág._20_padrão"><text:span text:style-name="T88">( <text:s text:c="2"/>) Retirado de Mesa <text:s text:c="13"/>( <text:s text:c="2"/>) Retirado de Pauta <text:s text:c="10"/>( <text:s text:c="2"/>) Sobrestado</text:span></text:span></text:p>
      <text:p text:style-name="P134">( <text:s text:c="2"/>) Preliminar(es): ( <text:s text:c="2"/>)Não Conhecida (s) ( <text:s text:c="2"/>) Acolhida(s) ( <text:s text:c="2"/>) Rejeitada(s)</text:p>
      <text:p text:style-name="P45"><text:span text:style-name="Fonte_20_parág._20_padrão"><text:span text:style-name="T182">( <text:s text:c="2"/>) Unânime <text:s/>( <text:s text:c="2"/>) Maioria</text:span></text:span></text:p>
      <text:p text:style-name="P18"/>
      <text:p text:style-name="P18"><text:span text:style-name="Fonte_20_parág._20_padrão"><text:span text:style-name="T27">2→ Apelo de </text:span></text:span><text:span text:style-name="Fonte_20_parág._20_padrão"><text:span text:style-name="T32">Francisco de Assis Gomes</text:span></text:span><text:span text:style-name="Fonte_20_parág._20_padrão"><text:span text:style-name="T27">:</text:span></text:span></text:p>
      <text:p text:style-name="P31"><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5"><text:span text:style-name="Fonte_20_parág._20_padrão"><text:span text:style-name="T88">( <text:s text:c="2"/>) Não Conhecido <text:s text:c="16"/>( <text:s text:c="2"/>) Não Provido <text:s text:c="20"/>( <text:s text:c="2"/>) Suspenso – Art. 942</text:span></text:span></text:p>
      <text:p text:style-name="P45"><text:span text:style-name="Fonte_20_parág._20_padrão"><text:span text:style-name="T88">( <text:s text:c="2"/>) Parcialmente Conhecido <text:s text:c="2"/>( <text:s text:c="2"/>) Parcialmente Provido <text:s text:c="6"/>( <text:s text:c="2"/>) C/Vista</text:span></text:span></text:p>
      <text:p text:style-name="P45"><text:span text:style-name="Fonte_20_parág._20_padrão"><text:span text:style-name="T88">( <text:s text:c="2"/>) Retirado de Mesa <text:s text:c="13"/>( <text:s text:c="2"/>) Retirado de Pauta <text:s text:c="12"/>( <text:s text:c="2"/>) Sobrestado</text:span></text:span></text:p>
      <text:p text:style-name="P134">( <text:s text:c="2"/>) Preliminar(es): ( <text:s text:c="2"/>)Não Conhecida (s) ( <text:s text:c="2"/>) Acolhida(s) <text:s text:c="3"/>( <text:s text:c="2"/>) Rejeitada(s)</text:p>
      <text:p text:style-name="P45"><text:span text:style-name="Fonte_20_parág._20_padrão"><text:span text:style-name="T182">( <text:s text:c="2"/>) Unânime <text:s/>( <text:s text:c="2"/>) Maioria</text:span></text:span></text:p>
      <text:p text:style-name="P90"/>
      <text:p text:style-name="P90"/>
      <text:p text:style-name="P90"/>
      <text:p text:style-name="P90"/>
      <text:p text:style-name="P90"/>
      <text:p text:style-name="P90"/>
      <text:p text:style-name="P98"><text:soft-page-break/><text:span text:style-name="T90">165 - </text:span><text:span text:style-name="T91">0200471-11.2022.8.06.0166</text:span><text:span text:style-name="T115"> - </text:span><text:span text:style-name="T91">Apelação Cível</text:span><text:span text:style-name="T115"> - Senador Pompeu/2ª Vara.</text:span></text:p>
      <text:p text:style-name="P73"><text:span text:style-name="T166">Apelante</text:span>: Banco Bradesco Financiamentos S/A. </text:p>
      <text:p text:style-name="P82">Advogado: Wilson Sales Belchior (OAB/CE: 17314). </text:p>
      <text:p text:style-name="P73"><text:span text:style-name="T166">Apelada</text:span>: Maria Siqueira da Silva. </text:p>
      <text:p text:style-name="P82">Advogado: Lívio Martins Alves (OAB/CE: 15942).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66 - </text:span><text:span text:style-name="T91">0035439-05.2011.8.06.0112</text:span><text:span text:style-name="T115"> - </text:span><text:span text:style-name="T91">Apelação Cível</text:span><text:span text:style-name="T115"> - Juazeiro do Norte/1ª Vara Cível.</text:span></text:p>
      <text:p text:style-name="P98"><text:span text:style-name="T92">Apelante</text:span><text:span text:style-name="T115">: Unicasa Indústria de Móveis S/A. </text:span></text:p>
      <text:p text:style-name="P73">Advogado: Marcelo Gamboa Serrano (OAB/<text:span text:style-name="T195">SP</text:span>: 172262). </text:p>
      <text:p text:style-name="P82">Advogado: Paulo Eduardo Prado (OAB/CE: 24314). </text:p>
      <text:p text:style-name="P98"><text:span text:style-name="T92">Apelad</text:span><text:span text:style-name="T94">a</text:span><text:span text:style-name="T115">: Elionara Pereira Costa. </text:span></text:p>
      <text:p text:style-name="P108"><text:span text:style-name="T115">Advogada: Zulene Guimar</text:span><text:span text:style-name="T118">ã</text:span><text:span text:style-name="T115">es de Lima (OAB/CE: 11907). </text:span></text:p>
      <text:p text:style-name="P82">Advogada: Adriana Oliveira Pinto (OAB/CE: 19140). </text:p>
      <text:p text:style-name="P108"><text:span text:style-name="T115">Advogado: Leonardo Guimar</text:span><text:span text:style-name="T118">ã</text:span><text:span text:style-name="T115">es de Lima (OAB/CE: 18171). </text:span></text:p>
      <text:p text:style-name="P98"><text:span text:style-name="T92">Apelado</text:span><text:span text:style-name="T115">: Banco Santander (Brasil) S/A. </text:span></text:p>
      <text:p text:style-name="P82">Advogado: Wilson Sales Belchior (OAB/CE: 17314). </text:p>
      <text:p text:style-name="P112"><text:span text:style-name="T90">Relator: </text:span><text:span text:style-name="T143">Des. </text:span><text:span text:style-name="T90">JOSÉ RICARDO VIDAL PATROCÍNIO</text:span></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67 - </text:span><text:span text:style-name="T91">0200112-42.2022.8.06.0043</text:span><text:span text:style-name="T115"> - </text:span><text:span text:style-name="T91">Apelação Cível</text:span><text:span text:style-name="T115"> - Barbalha/2ª Vara Cível.</text:span></text:p>
      <text:p text:style-name="P73"><text:span text:style-name="T166">Apelante</text:span>: Companhia Energética do Ceará - ENEL. </text:p>
      <text:p text:style-name="P82">Advogado: Antônio Cleto Gomes (OAB/CE: 5864). </text:p>
      <text:p text:style-name="P73"><text:span text:style-name="T166">Apelado</text:span>: José Murilo Izidoro de Monte. </text:p>
      <text:p text:style-name="P82">Advogado: Thomaz Antônio Nogueira Barbosa (OAB/CE: 20787).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42"><text:span text:style-name="T88">( <text:s text:c="2"/>) Preliminar(es): ()Não Conhecida (s) () Acolhida(s) ( ) Rejeitada(s)</text:span><text:span text:style-name="Fonte_20_parág._20_padrão"><text:span text:style-name="T17">( <text:s text:c="2"/>) Unânime <text:s/>( <text:s text:c="2"/>) Maioria</text:span></text:span></text:p>
      <text:p text:style-name="P90"/>
      <text:p text:style-name="P98"><text:span text:style-name="T90">168 - </text:span><text:span text:style-name="T91">0050223-27.2021.8.06.0050</text:span><text:span text:style-name="T115"> - </text:span><text:span text:style-name="T91">Apelação Cível</text:span><text:span text:style-name="T115"> - Bela Cruz/Vara Única.</text:span></text:p>
      <text:p text:style-name="P73"><text:span text:style-name="T166">Apelante</text:span>: Julivan Oliveira Freitas. </text:p>
      <text:p text:style-name="P73">Advogado: Giovanna Barroso Martins da Silva (OAB/<text:span text:style-name="T195">SP</text:span>: 478272). </text:p>
      <text:p text:style-name="P73"><text:span text:style-name="T166">Apelado</text:span>: Banco Itaucard S/A. </text:p>
      <text:p text:style-name="P73">Advogado: Nelson Monteiro de Carvalho Neto (OAB/<text:span text:style-name="T195">RJ</text:span>: 60359).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42"><text:span text:style-name="T88">( <text:s/>) Preliminar(es): <text:s text:c="2"/>)Não Conhecida (s) ( ) Acolhida(s) ( ) Rejeitada(s)</text:span><text:span text:style-name="Fonte_20_parág._20_padrão"><text:span text:style-name="T17">( <text:s text:c="2"/>) Unânime <text:s/>( <text:s text:c="2"/>) Maioria</text:span></text:span></text:p>
      <text:p text:style-name="P98"><text:soft-page-break/><text:span text:style-name="T90">169 - </text:span><text:span text:style-name="T91">0050314-06.2021.8.06.0087</text:span><text:span text:style-name="T115"> - </text:span><text:span text:style-name="T91">Apelação Cível</text:span><text:span text:style-name="T115"> - Ibiapina/Vara Única.</text:span></text:p>
      <text:p text:style-name="P73"><text:span text:style-name="T166">Apelante</text:span>: Banco Bradesco S/A. </text:p>
      <text:p text:style-name="P82">Advogado: Paulo Eduardo Prado (OAB/CE: 24314). </text:p>
      <text:p text:style-name="P73"><text:span text:style-name="T166">Apelado</text:span>: Raimundo Alberto de Carvalho Filho. </text:p>
      <text:p text:style-name="P82">Advogado: Francisco Ranulfo Magalhães Rodrigues Júnior (OAB/CE: 21594).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70 - </text:span><text:span text:style-name="T91">0232372-70.2023.8.06.0001</text:span><text:span text:style-name="T115"> - </text:span><text:span text:style-name="T91">Apelação Cível</text:span><text:span text:style-name="T115"> - Fortaleza/1ª Vara Cível. </text:span></text:p>
      <text:p text:style-name="P73"><text:span text:style-name="T166">Apelante</text:span>: Hidrobombas Comércio e Serviços Ltda. </text:p>
      <text:p text:style-name="P82">Advogado: Carlos Samuel de Gois Araújo (OAB/CE: 29852). </text:p>
      <text:p text:style-name="P73"><text:span text:style-name="T166">Apelado</text:span>: Banco Bradesco Financiamentos S/A. </text:p>
      <text:p text:style-name="P82">Advogado: João Bandeira Feitosa (OAB/CE: 38016).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71 - </text:span><text:span text:style-name="T91">0201337-81.2022.8.06.0113</text:span><text:span text:style-name="T115"> - </text:span><text:span text:style-name="T91">Apelação Cível</text:span><text:span text:style-name="T115"> - Jucás/Vara Única.</text:span></text:p>
      <text:p text:style-name="P98"><text:span text:style-name="T92">Apelante</text:span><text:span text:style-name="T115">: Aymoré Crédito Financiamento e Investimento S/A. </text:span></text:p>
      <text:p text:style-name="P98"><text:span text:style-name="T115">Advogado: Marco Antônio Crespo Barbosa (OAB/</text:span><text:span text:style-name="T118">SP</text:span><text:span text:style-name="T115">: 115665). </text:span></text:p>
      <text:p text:style-name="P98"><text:span text:style-name="T92">Apelada</text:span><text:span text:style-name="T115">: Ana Ta</text:span><text:span text:style-name="T118">í</text:span><text:span text:style-name="T115">s Pinheiro Costa Braga. </text:span></text:p>
      <text:p text:style-name="P112"><text:span text:style-name="T90">Relator: </text:span><text:span text:style-name="T143">Des. </text:span><text:span text:style-name="T90">JOSÉ RICARDO VIDAL PATROCÍNIO</text:span></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8"><text:span text:style-name="T90">172 - </text:span><text:span text:style-name="T91">0202626-73.2023.8.06.0029</text:span><text:span text:style-name="T115"> - </text:span><text:span text:style-name="T91">Apelação Cível</text:span><text:span text:style-name="T115"> - Acopiara/2ª Vara Cível.</text:span></text:p>
      <text:p text:style-name="P73"><text:span text:style-name="T166">Apelante</text:span>: Maria Ruth Pereira da Silva. </text:p>
      <text:p text:style-name="P82">Advogado: Ruan Carlos da Silva Soares (OAB/CE: 43870). </text:p>
      <text:p text:style-name="P73"><text:span text:style-name="T166">Apelado</text:span>: Banco Santander (Brasil) S/A. </text:p>
      <text:p text:style-name="P82">Advogado: Carlos Fernando Siqueira Castro (OAB/CE: 14326A). </text:p>
      <text:p text:style-name="P91">Relator: <text:span text:style-name="T203">Des. </text:span>JOSÉ RICARDO VIDAL PATROCÍNIO</text:p>
      <text:p text:style-name="P28"><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2"><text:span text:style-name="Fonte_20_parág._20_padrão"><text:span text:style-name="T88">( <text:s text:c="2"/>) Não Conhecido <text:s text:c="16"/>( <text:s text:c="2"/>) Não Provido <text:s text:c="18"/>( <text:s text:c="2"/>) Suspenso – Art. 942</text:span></text:span></text:p>
      <text:p text:style-name="P42"><text:span text:style-name="Fonte_20_parág._20_padrão"><text:span text:style-name="T88">( <text:s text:c="2"/>) Parcialmente Conhecido <text:s text:c="2"/>( <text:s text:c="2"/>) Parcialmente Provido <text:s text:c="4"/>( <text:s text:c="2"/>) C/Vista</text:span></text:span></text:p>
      <text:p text:style-name="P42"><text:span text:style-name="Fonte_20_parág._20_padrão"><text:span text:style-name="T88">( <text:s text:c="2"/>) Retirado de Mesa <text:s text:c="13"/>( <text:s text:c="2"/>) Retirado de Pauta <text:s text:c="10"/>( <text:s text:c="2"/>) Sobrestado</text:span></text:span></text:p>
      <text:p text:style-name="P131">( <text:s text:c="2"/>) Preliminar(es): ( <text:s text:c="2"/>)Não Conhecida (s) ( <text:s text:c="2"/>) Acolhida(s) ( <text:s text:c="2"/>) Rejeitada(s)</text:p>
      <text:p text:style-name="P87"><text:span text:style-name="Fonte_20_parág._20_padrão"><text:span text:style-name="T181">( <text:s text:c="2"/>) Unânime <text:s/>( <text:s text:c="2"/>) Maioria</text:span></text:span></text:p>
      <text:p text:style-name="P90"/>
      <text:p text:style-name="P90"/>
      <text:p text:style-name="P90"/>
      <text:p text:style-name="P90"/>
      <text:p text:style-name="P98"><text:soft-page-break/><text:span text:style-name="T90">173 - </text:span><text:span text:style-name="T91">0201785-78.2023.8.06.0029</text:span><text:span text:style-name="T115"> - </text:span><text:span text:style-name="T91">Apelação Cível</text:span><text:span text:style-name="T115"> - Acopiara/1ª Vara Cível.</text:span></text:p>
      <text:p text:style-name="P98"><text:span text:style-name="T92">Apte/Apdo</text:span><text:span text:style-name="T115">: Banco C6 Consignado S/A. </text:span></text:p>
      <text:p text:style-name="P98"><text:span text:style-name="T115">Advogada: Fernanda Rafaella Oliveira de Carvalho (OAB/</text:span><text:span text:style-name="T118">PE</text:span><text:span text:style-name="T115">: 32766). </text:span></text:p>
      <text:p text:style-name="P98"><text:span text:style-name="T92">Apte/Apd</text:span><text:span text:style-name="T94">a</text:span><text:span text:style-name="T115">: Maria Sousa Pedrosa. </text:span></text:p>
      <text:p text:style-name="P73">Advogado: Francisco Pereira Neto (OAB/CE: 25034). </text:p>
      <text:p text:style-name="P112"><text:span text:style-name="T90">Relator: </text:span><text:span text:style-name="T143">Des. </text:span><text:span text:style-name="T90">JOSÉ RICARDO VIDAL PATROCÍNIO</text:span></text:p>
      <text:p text:style-name="P143">1→ Apelo d<text:span text:style-name="T205">o Banco C6 Consignado S/A</text:span>:</text:p>
      <text:p text:style-name="P31"><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5"><text:span text:style-name="Fonte_20_parág._20_padrão"><text:span text:style-name="T88">( <text:s text:c="2"/>) Não Conhecido <text:s text:c="16"/>( <text:s text:c="2"/>) Não Provido <text:s text:c="18"/>( <text:s text:c="2"/>) Suspenso – Art. 942</text:span></text:span></text:p>
      <text:p text:style-name="P45"><text:span text:style-name="Fonte_20_parág._20_padrão"><text:span text:style-name="T88">( <text:s text:c="2"/>) Parcialmente Conhecido <text:s text:c="2"/>( <text:s text:c="2"/>) Parcialmente Provido <text:s text:c="4"/>( <text:s text:c="2"/>) C/Vista</text:span></text:span></text:p>
      <text:p text:style-name="P45"><text:span text:style-name="Fonte_20_parág._20_padrão"><text:span text:style-name="T88">( <text:s text:c="2"/>) Retirado de Mesa <text:s text:c="13"/>( <text:s text:c="2"/>) Retirado de Pauta <text:s text:c="10"/>( <text:s text:c="2"/>) Sobrestado</text:span></text:span></text:p>
      <text:p text:style-name="P134">( <text:s text:c="2"/>) Preliminar(es): ( <text:s text:c="2"/>)Não Conhecida (s) ( <text:s text:c="2"/>) Acolhida(s) ( <text:s text:c="2"/>) Rejeitada(s)</text:p>
      <text:p text:style-name="P45"><text:span text:style-name="Fonte_20_parág._20_padrão"><text:span text:style-name="T182">( <text:s text:c="2"/>) Unânime <text:s/>( <text:s text:c="2"/>) Maioria</text:span></text:span></text:p>
      <text:p text:style-name="P18"/>
      <text:p text:style-name="P18"><text:span text:style-name="Fonte_20_parág._20_padrão"><text:span text:style-name="T27">2→ Apelo de </text:span></text:span><text:span text:style-name="Fonte_20_parág._20_padrão"><text:span text:style-name="T32">Maria Sousa Pedrosa</text:span></text:span><text:span text:style-name="Fonte_20_parág._20_padrão"><text:span text:style-name="T27">:</text:span></text:span></text:p>
      <text:p text:style-name="P31"><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5"><text:span text:style-name="Fonte_20_parág._20_padrão"><text:span text:style-name="T88">( <text:s text:c="2"/>) Não Conhecido <text:s text:c="16"/>( <text:s text:c="2"/>) Não Provido <text:s text:c="20"/>( <text:s text:c="2"/>) Suspenso – Art. 942</text:span></text:span></text:p>
      <text:p text:style-name="P45"><text:span text:style-name="Fonte_20_parág._20_padrão"><text:span text:style-name="T88">( <text:s text:c="2"/>) Parcialmente Conhecido <text:s text:c="2"/>( <text:s text:c="2"/>) Parcialmente Provido <text:s text:c="6"/>( <text:s text:c="2"/>) C/Vista</text:span></text:span></text:p>
      <text:p text:style-name="P45"><text:span text:style-name="Fonte_20_parág._20_padrão"><text:span text:style-name="T88">( <text:s text:c="2"/>) Retirado de Mesa <text:s text:c="13"/>( <text:s text:c="2"/>) Retirado de Pauta <text:s text:c="12"/>( <text:s text:c="2"/>) Sobrestado</text:span></text:span></text:p>
      <text:p text:style-name="P134">( <text:s text:c="2"/>) Preliminar(es): ( <text:s text:c="2"/>)Não Conhecida (s) ( <text:s text:c="2"/>) Acolhida(s) <text:s text:c="3"/>( <text:s text:c="2"/>) Rejeitada(s)</text:p>
      <text:p text:style-name="P45"><text:span text:style-name="Fonte_20_parág._20_padrão"><text:span text:style-name="T114">( <text:s text:c="2"/>) Unânime <text:s/>( <text:s text:c="2"/>) Maioria</text:span></text:span></text:p>
      <text:p text:style-name="P90"/>
      <text:p text:style-name="P98"><text:span text:style-name="T90">174 - </text:span><text:span text:style-name="T91">0201389-04.2023.8.06.0029</text:span><text:span text:style-name="T115"> - </text:span><text:span text:style-name="T91">Apelação Cível</text:span><text:span text:style-name="T115"> - Acopiara/1ª Vara Cível.</text:span></text:p>
      <text:p text:style-name="P73"><text:span text:style-name="T166">Apelante</text:span>: Josefa Servina da Silva. </text:p>
      <text:p text:style-name="P82">Advogado: Ruan Carlos da Silva Soares (OAB/CE: 43870). </text:p>
      <text:p text:style-name="P73"><text:span text:style-name="T166">Apelado</text:span>: Banco Pan S/A. </text:p>
      <text:p text:style-name="P82">Advogado: Feliciano Lyra Moura (OAB/CE: 29481A). </text:p>
      <text:p text:style-name="P91">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8"><text:span text:style-name="T90">175 - </text:span><text:span text:style-name="T91">0200577-98.2023.8.06.0113</text:span><text:span text:style-name="T115"> - </text:span><text:span text:style-name="T91">Apelação Cível</text:span><text:span text:style-name="T115"> - Jucás/Vara Única.</text:span></text:p>
      <text:p text:style-name="P73"><text:span text:style-name="T166">Apelante</text:span>: Raimundo Lourenço do Carmo. </text:p>
      <text:p text:style-name="P82">Advogado: Douglas Viana Bezerra (OAB/CE: 21587). </text:p>
      <text:p text:style-name="P73"><text:span text:style-name="T166">Apelado</text:span>: Banco Olé Consignado S/A. </text:p>
      <text:p text:style-name="P73">Advogado: João Thomaz Prazeres Gondim (OAB/<text:span text:style-name="T195">RJ</text:span>: 62192). </text:p>
      <text:p text:style-name="P91">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0"/>
      <text:p text:style-name="P90"/>
      <text:p text:style-name="P90"/>
      <text:p text:style-name="P90"/>
      <text:p text:style-name="P90"/>
      <text:p text:style-name="P90"/>
      <text:p text:style-name="P98"><text:soft-page-break/><text:span text:style-name="T90">176 - </text:span><text:span text:style-name="T91">0201992-77.2023.8.06.0029</text:span><text:span text:style-name="T115"> - </text:span><text:span text:style-name="T91">Apelação Cível</text:span><text:span text:style-name="T115"> - Acopiara/1ª Vara Cível.</text:span></text:p>
      <text:p text:style-name="P73"><text:span text:style-name="T166">Apelante</text:span>: Francisco Cavalcante da Silva. </text:p>
      <text:p text:style-name="P82">Advogado: Francisco Regios Pereira Neto (OAB/CE: 25034). </text:p>
      <text:p text:style-name="P82">Advogado: Vicente Pereira de Araújo Júnior (OAB/CE: 32897). </text:p>
      <text:p text:style-name="P82">Advogado: Francisco Augusto Oliveira Paes de Andrade (OAB/CE: 38088). </text:p>
      <text:p text:style-name="P73"><text:span text:style-name="T166">Apelado</text:span>: Banco Bradesco S/A. </text:p>
      <text:p text:style-name="P82">Advogado: Thiago Barreira Romcy (OAB/CE: 23900). </text:p>
      <text:p text:style-name="P91">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8"><text:span text:style-name="T90">177 - </text:span><text:span text:style-name="T91">0203525-71.2023.8.06.0029</text:span><text:span text:style-name="T115"> - </text:span><text:span text:style-name="T91">Apelação Cível</text:span><text:span text:style-name="T115"> - Acopiara/1ª Vara Cível.</text:span></text:p>
      <text:p text:style-name="P73"><text:span text:style-name="T243">Apelante</text:span> Maria Neuda Sousa. </text:p>
      <text:p text:style-name="P82">Advogado: Francisco Regios Pereira Neto (OAB/CE: 25034). </text:p>
      <text:p text:style-name="P73"><text:span text:style-name="T243">Apelado</text:span>: Banco Bradesco S/A. </text:p>
      <text:p text:style-name="P82">Advogado: Thiago Barreira Romcy (OAB/CE: 23900). </text:p>
      <text:p text:style-name="P91">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8"><text:span text:style-name="T90">178 - </text:span><text:span text:style-name="T91">0201727-97.2023.8.06.0151</text:span><text:span text:style-name="T115"> - </text:span><text:span text:style-name="T91">Apelação Cível</text:span><text:span text:style-name="T115"> - Quixadá/1ª Vara Cível.</text:span></text:p>
      <text:p text:style-name="P98"><text:span text:style-name="T92">Apelante</text:span><text:span text:style-name="T115">: Aymoré Crédito Financiamento e Investimento S/A. </text:span></text:p>
      <text:p text:style-name="P98"><text:span text:style-name="T115">Advogado: Marco Antônio Crespo Barbosa (OAB/</text:span><text:span text:style-name="T118">SP</text:span><text:span text:style-name="T115">: 115665). </text:span></text:p>
      <text:p text:style-name="P98"><text:span text:style-name="T92">Apelado</text:span><text:span text:style-name="T115">: Dami</text:span><text:span text:style-name="T118">ã</text:span><text:span text:style-name="T115">o Silva do Carmo. </text:span></text:p>
      <text:p text:style-name="P112"><text:span text:style-name="T90">Relator: </text:span><text:span text:style-name="T143">Des. </text:span><text:span text:style-name="T90">JOSÉ RICARDO VIDAL PATROCÍNIO</text:span></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8"><text:span text:style-name="T90">179 - </text:span><text:span text:style-name="T91">0227003-95.2023.8.06.0001</text:span><text:span text:style-name="T115"> - </text:span><text:span text:style-name="T91">Apelação Cível</text:span><text:span text:style-name="T115"> - Fortaleza/16ª Vara Cível. </text:span></text:p>
      <text:p text:style-name="P98"><text:span text:style-name="T92">Apelante</text:span><text:span text:style-name="T115">: Banco Itaucard S/A. </text:span></text:p>
      <text:p text:style-name="P73">Advogado: José Carlos Skrzyszowski Júnior (OAB/CE: 26502). </text:p>
      <text:p text:style-name="P112"><text:span text:style-name="T90">Relator: </text:span><text:span text:style-name="T143">Des. </text:span><text:span text:style-name="T90">JOSÉ RICARDO VIDAL PATROCÍNIO</text:span></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0"/>
      <text:p text:style-name="P90"/>
      <text:p text:style-name="P90"/>
      <text:p text:style-name="P98"><text:soft-page-break/><text:span text:style-name="T90">180 - </text:span><text:span text:style-name="T91">0050189-10.2021.8.06.0064</text:span><text:span text:style-name="T115"> - </text:span><text:span text:style-name="T91">Apelação Cível</text:span><text:span text:style-name="T115"> - Caucaia/1ª Vara Cível.</text:span></text:p>
      <text:p text:style-name="P73"><text:span text:style-name="T166">Apelante</text:span>: Administradora de Consórcio Nacional Honda Ltda. </text:p>
      <text:p text:style-name="P82">Advogado: Hiran Leão Duarte (OAB/CE: 10422). </text:p>
      <text:p text:style-name="P82">Advogada: Eliete Santana Matos (OAB/CE: 10423). </text:p>
      <text:p text:style-name="P91">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8"><text:span text:style-name="T90">181 - </text:span><text:span text:style-name="T91">0204006-26.2023.8.06.0064</text:span><text:span text:style-name="T115"> - </text:span><text:span text:style-name="T91">Apelação Cível</text:span><text:span text:style-name="T115"> - Caucaia/3ª Vara Cível.</text:span></text:p>
      <text:p text:style-name="P98"><text:span text:style-name="T92">Apelante</text:span><text:span text:style-name="T115">: Ant</text:span><text:span text:style-name="T118">ô</text:span><text:span text:style-name="T115">nia Martins de Aquino. </text:span></text:p>
      <text:p text:style-name="P82">Advogada: Thais de Mendonça Angeloni (OAB/CE: 25695). </text:p>
      <text:p text:style-name="P73"><text:span text:style-name="T166">Apelado</text:span>: Banco Santander (Brasil) S.A.</text:p>
      <text:p text:style-name="P73">Advogada: Giovanna Morillo Vigil Dias Costa (OAB/<text:span text:style-name="T195">MG</text:span>: 91567). </text:p>
      <text:p text:style-name="P73">Advogado: Rafael Cinini Dias Costa (OAB/<text:span text:style-name="T195">MG</text:span>: 152278). </text:p>
      <text:p text:style-name="P91">Relator: <text:span text:style-name="T195">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8"><text:span text:style-name="T90">182 - </text:span><text:span text:style-name="T91">0630526-24.2021.8.06.0000</text:span><text:span text:style-name="T115"> - </text:span><text:span text:style-name="T91">Agravo de Instrumento</text:span><text:span text:style-name="T115"> - Aquiraz/1ª Vara Cível.</text:span></text:p>
      <text:p text:style-name="P98"><text:span text:style-name="T92">Agravante</text:span><text:span text:style-name="T115">: A. C. do C. R. P. F. I. de C.</text:span></text:p>
      <text:p text:style-name="P73">Advogada: Elizabeth Gigante Pellizzer Bueno (OAB/CE: 45190B). </text:p>
      <text:p text:style-name="P98"><text:span text:style-name="T92">Agravado</text:span><text:span text:style-name="T115">: G. F. do C. J.</text:span></text:p>
      <text:p text:style-name="P112"><text:span text:style-name="T90">Relator: </text:span><text:span text:style-name="T143">Des. </text:span><text:span text:style-name="T90">JOSÉ RICARDO VIDAL PATROCÍNIO</text:span></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8"><text:span text:style-name="T90">183 - </text:span><text:span text:style-name="T91">0637615-64.2022.8.06.0000/50001</text:span><text:span text:style-name="T115"> - </text:span><text:span text:style-name="T91">Agravo Interno Cível</text:span><text:span text:style-name="T115"> - Fortaleza/31ª Vara Cível. </text:span><text:span text:style-name="T92">Agravante</text:span><text:span text:style-name="T115">: Francisco Alberto Freire Vieira. </text:span></text:p>
      <text:p text:style-name="P82">Advogado: Francisco Alberto Freire Vieira (OAB/CE: 10746). </text:p>
      <text:p text:style-name="P73"><text:span text:style-name="T166">Agravado</text:span>: Condomínio do Shopping Água Fria. </text:p>
      <text:p text:style-name="P82">Advogado: José Helder Feitosa (OAB/CE: 25991). </text:p>
      <text:p text:style-name="P91">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text:s/>( <text:s text:c="2"/>) Rejeitada(s)</text:p>
      <text:p text:style-name="P88"><text:span text:style-name="Fonte_20_parág._20_padrão"><text:span text:style-name="T181">( <text:s text:c="2"/>) Unânime <text:s/>( <text:s text:c="2"/>) Maioria</text:span></text:span></text:p>
      <text:p text:style-name="P90"/>
      <text:p text:style-name="P90"/>
      <text:p text:style-name="P90"/>
      <text:p text:style-name="P90"/>
      <text:p text:style-name="P98"><text:soft-page-break/><text:span text:style-name="T90">184 - </text:span><text:span text:style-name="T91">0904305-40.2012.8.06.0001</text:span><text:span text:style-name="T115"> - </text:span><text:span text:style-name="T91">Apelação Cível</text:span><text:span text:style-name="T115"> - Fortaleza/20ª Vara Cível. </text:span></text:p>
      <text:p text:style-name="P73"><text:span text:style-name="T166">Apelante</text:span><text:span text:style-name="T177">s</text:span>: A. César V. Martins ME <text:span text:style-name="T206">e outros.</text:span></text:p>
      <text:p text:style-name="P82">Advogado: Daniel Holanda Leite (OAB/CE: 13714). </text:p>
      <text:p text:style-name="P82">Advogado: Rafael Florêncio Ramalho Batista (OAB/CE: 17334). </text:p>
      <text:p text:style-name="P73"><text:span text:style-name="T166">Apelado</text:span>: Banco do Brasil S/A. </text:p>
      <text:p text:style-name="P82">Advogado: Nei Calderon (OAB/CE: 33485). </text:p>
      <text:p text:style-name="P91">Relator: <text:span text:style-name="T195">Des. </text:span>JOSÉ RICARDO VIDAL PATROCÍNIO</text:p>
      <text:p text:style-name="P3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6"><text:span text:style-name="Fonte_20_parág._20_padrão"><text:span text:style-name="T88">( <text:s text:c="2"/>) Não Conhecido <text:s text:c="16"/>( <text:s text:c="2"/>) Não Provido <text:s text:c="18"/>( <text:s text:c="2"/>) Suspenso – Art. 942</text:span></text:span></text:p>
      <text:p text:style-name="P46"><text:span text:style-name="Fonte_20_parág._20_padrão"><text:span text:style-name="T88">( <text:s text:c="2"/>) Parcialmente Conhecido <text:s text:c="2"/>( <text:s text:c="2"/>) Parcialmente Provido <text:s text:c="4"/>( <text:s text:c="2"/>) C/Vista</text:span></text:span></text:p>
      <text:p text:style-name="P46"><text:span text:style-name="Fonte_20_parág._20_padrão"><text:span text:style-name="T88">( <text:s text:c="2"/>) Retirado de Mesa <text:s text:c="13"/>( <text:s text:c="2"/>) Retirado de Pauta <text:s text:c="10"/>( <text:s text:c="2"/>) Sobrestado</text:span></text:span></text:p>
      <text:p text:style-name="P135">( <text:s text:c="2"/>) Preliminar(es): ( <text:s text:c="2"/>)Não Conhecida (s) ( <text:s text:c="2"/>) Acolhida(s) <text:s/>( <text:s text:c="2"/>) Rejeitada(s)</text:p>
      <text:p text:style-name="P89"><text:span text:style-name="Fonte_20_parág._20_padrão"><text:span text:style-name="T181">( <text:s text:c="2"/>) Unânime <text:s/>( <text:s text:c="2"/>) Maioria</text:span></text:span></text:p>
      <text:p text:style-name="P90"/>
      <text:p text:style-name="P98"><text:span text:style-name="T90">185 - </text:span><text:span text:style-name="T91">0627771-56.2023.8.06.0000/50000</text:span><text:span text:style-name="T115"> - </text:span><text:span text:style-name="T91">Agravo Interno Cível</text:span><text:span text:style-name="T115"> - Fortaleza/29ª Vara Cível. </text:span><text:span text:style-name="T92">Agravante</text:span><text:span text:style-name="T115">: E. da S. S. C. R. P. A. T. da S. F.</text:span></text:p>
      <text:p text:style-name="P82">Advogado: Bernardo Dall Mass Fernandes (OAB/CE: 18889). </text:p>
      <text:p text:style-name="P73"><text:span text:style-name="T166">Agravado</text:span>: Bradesco Saúde S/A. </text:p>
      <text:p text:style-name="P82">Advogado: Wilson Sales Belchior (OAB/CE: 17314). </text:p>
      <text:p text:style-name="P91">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43"><text:span text:style-name="T88">( ) Preliminar(es): ( )Não Conhecida (s) ( ) Acolhida(s) ( ) Rejeitada(s)</text:span><text:span text:style-name="Fonte_20_parág._20_padrão"><text:span text:style-name="T17">( <text:s text:c="2"/>) Unânime <text:s/>( <text:s text:c="2"/>) Maioria</text:span></text:span></text:p>
      <text:p text:style-name="P90"/>
      <text:p text:style-name="P98"><text:span text:style-name="T90">186 - </text:span><text:span text:style-name="T91">0628234-95.2023.8.06.0000/50000</text:span><text:span text:style-name="T115"> - </text:span><text:span text:style-name="T91">Embargos de Declaração Cível</text:span><text:span text:style-name="T115"> - Fortaleza/17ª Vara Cível. </text:span></text:p>
      <text:p text:style-name="P98"><text:span text:style-name="T92">Embargante</text:span><text:span text:style-name="T109">s</text:span><text:span text:style-name="T115">: Francisco Dário Sampaio Barroso </text:span><text:span text:style-name="T135">e </text:span><text:span text:style-name="T115">José Vilter Santos Magalh</text:span><text:span text:style-name="T118">ã</text:span><text:span text:style-name="T115">es. </text:span></text:p>
      <text:p text:style-name="P82">Advogado: Francisco Alexandre Macedo Arrais (OAB/CE: 13149). </text:p>
      <text:p text:style-name="P73">Advogada: Aline Rocha Sá (OAB: 19650/CE). </text:p>
      <text:p text:style-name="P73"><text:span text:style-name="T166">Embargado</text:span><text:span text:style-name="T169">s</text:span>: Diógenes Cruz Rolim Esmeraldo <text:span text:style-name="T195">e </text:span>Marília Lopes Cruz Rolim. </text:p>
      <text:p text:style-name="P82">Advogada: Édila Catarina Ramos Saraiva (OAB/CE: 24173). </text:p>
      <text:p text:style-name="P91">Relator: <text:span text:style-name="T195">Des. </text:span>JOSÉ RICARDO VIDAL PATROCÍNIO</text:p>
      <text:p text:style-name="P3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6"><text:span text:style-name="Fonte_20_parág._20_padrão"><text:span text:style-name="T88">( <text:s text:c="2"/>) Não Conhecido <text:s text:c="16"/>( <text:s text:c="2"/>) Não Provido <text:s text:c="18"/>( <text:s text:c="2"/>) Suspenso – Art. 942</text:span></text:span></text:p>
      <text:p text:style-name="P46"><text:span text:style-name="Fonte_20_parág._20_padrão"><text:span text:style-name="T88">( <text:s text:c="2"/>) Parcialmente Conhecido <text:s text:c="2"/>( <text:s text:c="2"/>) Parcialmente Provido <text:s text:c="4"/>( <text:s text:c="2"/>) C/Vista</text:span></text:span></text:p>
      <text:p text:style-name="P46"><text:span text:style-name="Fonte_20_parág._20_padrão"><text:span text:style-name="T88">( <text:s text:c="2"/>) Retirado de Mesa <text:s text:c="13"/>( <text:s text:c="2"/>) Retirado de Pauta <text:s text:c="10"/>( <text:s text:c="2"/>) Sobrestado</text:span></text:span></text:p>
      <text:p text:style-name="P46"><text:span text:style-name="T88">( <text:s text:c="2"/>) Preliminar(es): ( )Não Conhecida (s) ( ) Acolhida(s) <text:s/>( ) Rejeitada(s)</text:span><text:span text:style-name="Fonte_20_parág._20_padrão"><text:span text:style-name="T17">( <text:s text:c="2"/>) Unânime <text:s/>( <text:s text:c="2"/>) Maioria</text:span></text:span></text:p>
      <text:p text:style-name="P90"/>
      <text:p text:style-name="P98"><text:span text:style-name="T90">187 - </text:span><text:span text:style-name="T91">0629768-74.2023.8.06.0000</text:span><text:span text:style-name="T115"> - </text:span><text:span text:style-name="T91">Agravo de Instrumento</text:span><text:span text:style-name="T115"> - Juazeiro do Norte/3ª Vara Cível.</text:span></text:p>
      <text:p text:style-name="P73"><text:span text:style-name="T166">Agravante</text:span>: Lion Inject Indústria e Comércio de Calçados e Solados Injetados Ltda. - ME. Agravante: Sanderval Almeida Gonçalves. </text:p>
      <text:p text:style-name="P98"><text:span text:style-name="T115">Agravante: Ana Cl</text:span><text:span text:style-name="T118">á</text:span><text:span text:style-name="T115">udia Fernandes Gonçalves. </text:span></text:p>
      <text:p text:style-name="P82">Advogada: Carolinne Coelho de Castro Coutinho (OAB/CE: 17924). </text:p>
      <text:p text:style-name="P73"><text:span text:style-name="T166">Agravado</text:span>: Banco do Nordeste do Brasil S/A. </text:p>
      <text:p text:style-name="P82">Advogado: Ricardo Augusto de Lima Braga (OAB/CE: 8985). </text:p>
      <text:p text:style-name="P91">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text:soft-page-break/></text:p>
      <text:p text:style-name="P98"><text:span text:style-name="T90">188 - </text:span><text:span text:style-name="T91">0629798-12.2023.8.06.0000/50001</text:span><text:span text:style-name="T115"> - </text:span><text:span text:style-name="T91">Agravo Interno Cível</text:span><text:span text:style-name="T115"> - Crateús/2ª Vara Cível.</text:span></text:p>
      <text:p text:style-name="P73"><text:span text:style-name="T166">Agravante</text:span>: Maria Lucília Rodrigues. </text:p>
      <text:p text:style-name="P73">Advogada: Suelen Nunes Rodrigues (OAB/<text:span text:style-name="T186">GO</text:span>: 35883). </text:p>
      <text:p text:style-name="P73"><text:span text:style-name="T166">Agravado</text:span>: Banco Santander (Brasil) S/A. </text:p>
      <text:p text:style-name="P98"><text:span text:style-name="T115">Advogado: Osmar Mendes Paix</text:span><text:span text:style-name="T118">ã</text:span><text:span text:style-name="T115">o Cortes (OAB/</text:span><text:span text:style-name="T119">DF</text:span><text:span text:style-name="T115">: 15553). </text:span></text:p>
      <text:p text:style-name="P73">Advogado: Carlos José Elias Júnior (OAB/<text:span text:style-name="T186">SP</text:span>: 310298). </text:p>
      <text:p text:style-name="P73">Advogado: Thiago Menezes Almeida (OAB/<text:span text:style-name="T186">GO</text:span>: 28314). </text:p>
      <text:p text:style-name="P91">Relator: <text:span text:style-name="T186">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9"><text:span text:style-name="T90">189 - </text:span><text:span text:style-name="T91">0629919-40.2023.8.06.0000</text:span><text:span text:style-name="T115"> - </text:span><text:span text:style-name="T91">Agravo de Instrumento</text:span><text:span text:style-name="T115"> - Fortaleza/20ª Vara Cível. </text:span><text:span text:style-name="T92">Agravante</text:span><text:span text:style-name="T115">: Ana Cláudia de Morais. </text:span></text:p>
      <text:p text:style-name="P99"><text:span text:style-name="T115">Advogado: Régio Rodney Menezes (OAB/</text:span><text:span text:style-name="T119">CE</text:span><text:span text:style-name="T115">: 23996). </text:span></text:p>
      <text:p text:style-name="P99"><text:span text:style-name="T92">Agravad</text:span><text:span text:style-name="T95">os</text:span><text:span text:style-name="T115">: Massa Falida de Oboé Crédito, Financiamento e Investimento S/A </text:span><text:span text:style-name="T119">e outros.</text:span></text:p>
      <text:p text:style-name="P74">Adm. Judicial: P2S Administração Judicial Ltda. </text:p>
      <text:p text:style-name="P99"><text:span text:style-name="T115">Advogada: Maytê Tavares Sigwalt de Araújo Coelho (OAB/</text:span><text:span text:style-name="T119">CE</text:span><text:span text:style-name="T115">: 20249). </text:span></text:p>
      <text:p text:style-name="P113"><text:span text:style-name="T90">Relator: </text:span><text:span text:style-name="T144">Des. </text:span><text:span text:style-name="T90">JOSÉ RICARDO VIDAL PATROCÍNIO</text:span></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9"><text:span text:style-name="T90">190 - </text:span><text:span text:style-name="T91">0630175-80.2023.8.06.0000</text:span><text:span text:style-name="T115"> - </text:span><text:span text:style-name="T91">Agravo de Instrumento</text:span><text:span text:style-name="T115"> - Fortaleza/6ª Vara Cível. </text:span></text:p>
      <text:p text:style-name="P74"><text:span text:style-name="T166">Agravante</text:span>: ENERGIMP <text:s/>S/A. </text:p>
      <text:p text:style-name="P74">Advogado: Alberto Xavier Pedro (OAB/<text:span text:style-name="T195">PR</text:span>: 26935). </text:p>
      <text:p text:style-name="P74"><text:span text:style-name="T166">Agravado</text:span>: Vasques e Costa Advogados Associados. </text:p>
      <text:p text:style-name="P82">Advogado: Eugênio Duarte Vasques (OAB/CE: 16040). </text:p>
      <text:p text:style-name="P96">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43"><text:span text:style-name="T88">( ) Preliminar(es): ( )Não Conhecida (s) ( ) Acolhida(s) ( ) Rejeitada(s)</text:span><text:span text:style-name="Fonte_20_parág._20_padrão"><text:span text:style-name="T17">( <text:s text:c="2"/>) Unânime <text:s/>( <text:s text:c="2"/>) Maioria</text:span></text:span></text:p>
      <text:p text:style-name="P90"/>
      <text:p text:style-name="P99"><text:span text:style-name="T90">191 - </text:span><text:span text:style-name="T91">0630240-75.2023.8.06.0000</text:span><text:span text:style-name="T115"> - </text:span><text:span text:style-name="T91">Agravo de Instrumento</text:span><text:span text:style-name="T115"> - Fortaleza/2ª Vara Empresarial, de Recuperação de Empresas e de Falências do Estado do Ceará. </text:span></text:p>
      <text:p text:style-name="P99"><text:span text:style-name="T92">Agravante</text:span><text:span text:style-name="T115">: Eletropaulo Metropolitana Eletricidade de São Paulo S/A. </text:span></text:p>
      <text:p text:style-name="P99"><text:span text:style-name="T115">Advogado: Gustavo Antônio Feres Paixão (OAB/</text:span><text:span text:style-name="T119">CE</text:span><text:span text:style-name="T115">: 41287). </text:span></text:p>
      <text:p text:style-name="P99"><text:span text:style-name="T92">Agravad</text:span><text:span text:style-name="T95">a</text:span><text:span text:style-name="T115">: Pminas Brasil Construção Civil e Serviços EIRELI. </text:span></text:p>
      <text:p text:style-name="P99"><text:span text:style-name="T115">Advogado: Rodrigo Madeiro Maciel (OAB/</text:span><text:span text:style-name="T119">CE</text:span><text:span text:style-name="T115">: 283600). </text:span></text:p>
      <text:p text:style-name="P113"><text:span text:style-name="T90">Relator: </text:span><text:span text:style-name="T144">Des. </text:span><text:span text:style-name="T90">JOSÉ RICARDO VIDAL PATROCÍNIO</text:span></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43"><text:span text:style-name="T88">( ) Preliminar(es): ()Não Conhecida (s) () Acolhida(s) () Rejeitada(s)</text:span><text:span text:style-name="Fonte_20_parág._20_padrão"><text:span text:style-name="T17">( <text:s text:c="2"/>) Unânime <text:s/>( <text:s text:c="2"/>) Maioria</text:span></text:span></text:p>
      <text:p text:style-name="P90"><text:soft-page-break/></text:p>
      <text:p text:style-name="P99"><text:span text:style-name="T90">192 - </text:span><text:span text:style-name="T91">0630240-75.2023.8.06.0000/50000</text:span><text:span text:style-name="T115"> - </text:span><text:span text:style-name="T91">Agravo Interno Cível</text:span><text:span text:style-name="T115"> - Fortaleza/2ª Vara Empresarial, de Recuperação de Empresas e de Falências do Estado do Ceará. </text:span></text:p>
      <text:p text:style-name="P99"><text:span text:style-name="T92">Agravante</text:span><text:span text:style-name="T115">: Eletropaulo Metropolitana Eletricidade de São Paulo S/A. </text:span></text:p>
      <text:p text:style-name="P99"><text:span text:style-name="T115">Advogado: Gustavo Antônio Feres Paixão (OAB/</text:span><text:span text:style-name="T119">CE</text:span><text:span text:style-name="T115">: 41287). </text:span></text:p>
      <text:p text:style-name="P99"><text:span text:style-name="T92">Agravad</text:span><text:span text:style-name="T95">a</text:span><text:span text:style-name="T115">: Pminas Brasil Construção Civil e Serviços EIRELI. </text:span></text:p>
      <text:p text:style-name="P99"><text:span text:style-name="T115">Advogado: Rodrigo Madeiro Maciel (OAB/</text:span><text:span text:style-name="T119">CE</text:span><text:span text:style-name="T115">: 283600). </text:span></text:p>
      <text:p text:style-name="P113"><text:span text:style-name="T90">Relator: </text:span><text:span text:style-name="T144">Des. </text:span><text:span text:style-name="T90">JOSÉ RICARDO VIDAL PATROCÍNIO</text:span></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9"><text:span text:style-name="T90">193 - </text:span><text:span text:style-name="T91">0630273-65.2023.8.06.0000</text:span><text:span text:style-name="T115"> - </text:span><text:span text:style-name="T91">Agravo de Instrumento</text:span><text:span text:style-name="T115"> - Fortaleza/2ª Vara Empresarial, de Recuperação de Empresas e de Falências do Estado do Ceará. </text:span></text:p>
      <text:p text:style-name="P99"><text:span text:style-name="T92">Agravante</text:span><text:span text:style-name="T115">: Regina L</text:span><text:span text:style-name="T119">ú</text:span><text:span text:style-name="T115">cia Austregésilo Viana. </text:span></text:p>
      <text:p text:style-name="P82">Advogado: Paulo Canito Austregésilo de Amorim (OAB/CE: 34779). </text:p>
      <text:p text:style-name="P99"><text:span text:style-name="T92">Agravado</text:span><text:span text:style-name="T115">: Manuel Francisco Viana Neto. </text:span></text:p>
      <text:p text:style-name="P99"><text:span text:style-name="T92">Agravado</text:span><text:span text:style-name="T115">: Hospital Central de Fortaleza Ltda - ME. </text:span></text:p>
      <text:p text:style-name="P82">Advogado: Sérgio Raymundo Bayas Queiroz (OAB/CE: 15798). </text:p>
      <text:p text:style-name="P82">Advogado: Dráuzio Cortez Linhares (OAB/CE: 16424). </text:p>
      <text:p text:style-name="P96">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43"><text:span text:style-name="T88">() Preliminar(es): ( )Não Conhecida (s) () Acolhida(s) ( ) Rejeitada(s)</text:span><text:span text:style-name="Fonte_20_parág._20_padrão"><text:span text:style-name="T17">( <text:s text:c="2"/>) Unânime <text:s/>( <text:s text:c="2"/>) Maioria</text:span></text:span></text:p>
      <text:p text:style-name="P90"/>
      <text:p text:style-name="P99"><text:span text:style-name="T90">194 - </text:span><text:span text:style-name="T91">0631645-49.2023.8.06.0000</text:span><text:span text:style-name="T115"> - </text:span><text:span text:style-name="T91">Agravo de Instrumento</text:span><text:span text:style-name="T115"> - Barro/Vara Única.</text:span></text:p>
      <text:p text:style-name="P74"><text:span text:style-name="T166">Agravante</text:span>: Administradora de Consórcio Nacional Honda Ltda. </text:p>
      <text:p text:style-name="P74">Advogada: Roberta Beatriz do Nascimento (OAB/<text:span text:style-name="T195">SP</text:span>: 192649). </text:p>
      <text:p text:style-name="P82">Advogado: José Lídio Alves dos Santos (OAB/CE: 35180A). </text:p>
      <text:p text:style-name="P99"><text:span text:style-name="T92">Agravado</text:span><text:span text:style-name="T115">: Francisco Mauric</text:span><text:span text:style-name="T119">é</text:span><text:span text:style-name="T115">lio Barbosa Alves. </text:span></text:p>
      <text:p text:style-name="P82">Advogado: Luis Paulo Bezerra Rodrigues (OAB/CE: 44871A). </text:p>
      <text:p text:style-name="P96">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43"><text:span text:style-name="T88">( ) Preliminar(es): ( )Não Conhecida (s) () Acolhida(s) ( ) Rejeitada(s)</text:span><text:span text:style-name="Fonte_20_parág._20_padrão"><text:span text:style-name="T17">( <text:s text:c="2"/>) Unânime <text:s/>( <text:s text:c="2"/>) Maioria</text:span></text:span></text:p>
      <text:p text:style-name="P90"/>
      <text:p text:style-name="P99"><text:span text:style-name="T90">195 - </text:span><text:span text:style-name="T91">0633146-38.2023.8.06.0000</text:span><text:span text:style-name="T115"> - </text:span><text:span text:style-name="T91">Agravo de Instrumento</text:span><text:span text:style-name="T115"> - Fortaleza/16ª Vara Cível. </text:span><text:span text:style-name="T92">Agravante</text:span><text:span text:style-name="T115">: Francisco Leandro da Silva Bernardo. </text:span></text:p>
      <text:p text:style-name="P82">Advogado: Igo Maciel de Oliveira (OAB/CE: 28222). </text:p>
      <text:p text:style-name="P99"><text:span text:style-name="T92">Agravad</text:span><text:span text:style-name="T95">a</text:span><text:span text:style-name="T115">: Disal Administradora de Consórcios Ltda.</text:span></text:p>
      <text:p text:style-name="P74">Advogada: Vanessa Castilha Mañez (OAB/<text:span text:style-name="T195">SP</text:span>: 331167). </text:p>
      <text:p text:style-name="P96">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43"><text:span text:style-name="T88">( <text:s/>) Preliminar(es): ( )Não Conhecida (s) ( ) Acolhida(s) ( ) Rejeitada(s)</text:span><text:span text:style-name="Fonte_20_parág._20_padrão"><text:span text:style-name="T17">( <text:s text:c="2"/>) Unânime <text:s/>( <text:s text:c="2"/>) Maioria</text:span></text:span></text:p>
      <text:p text:style-name="P99"><text:soft-page-break/><text:span text:style-name="T90">196 - </text:span><text:span text:style-name="T91">0633829-75.2023.8.06.0000</text:span><text:span text:style-name="T115"> - </text:span><text:span text:style-name="T91">Agravo de Instrumento</text:span><text:span text:style-name="T115"> - Aracati/1ª Vara Cível.</text:span></text:p>
      <text:p text:style-name="P74"><text:span text:style-name="T166">Agravante</text:span>: Fabiani Weiss Pereira. </text:p>
      <text:p text:style-name="P82">Advogado: Patrícia Lima Vieira de Souza (OAB/CE: 45515). </text:p>
      <text:p text:style-name="P74"><text:span text:style-name="T166">Agravado</text:span>: Banco Pan S/A. </text:p>
      <text:p text:style-name="P82">Advogado: Feliciano Lyra Moura (OAB/CE: 29481). </text:p>
      <text:p text:style-name="P74"><text:span text:style-name="T166">Agravad</text:span><text:span text:style-name="T169">a</text:span>: SIX Consultoria de Vendas e Investimentos Ltda. </text:p>
      <text:p text:style-name="P96">Relator: <text:span text:style-name="T195">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9"><text:span text:style-name="T90">197 - </text:span><text:span text:style-name="T91">0634943-49.2023.8.06.0000</text:span><text:span text:style-name="T115"> - </text:span><text:span text:style-name="T91">Agravo de Instrumento</text:span><text:span text:style-name="T115"> - Juazeiro do Norte/3ª Vara Cível.</text:span></text:p>
      <text:p text:style-name="P99"><text:span text:style-name="T92">Agravante</text:span><text:span text:style-name="T115">: José Ângelo Fagundes. </text:span></text:p>
      <text:p text:style-name="P82">Advogado: Walter Antônio Chagas Júnior (OAB/CE: 42272). </text:p>
      <text:p text:style-name="P82">Advogado: Ítalo Ramon da Silva Lopes (OAB/CE: 40375). </text:p>
      <text:p text:style-name="P99"><text:span text:style-name="T92">Agravado</text:span><text:span text:style-name="T100">s</text:span><text:span text:style-name="T115">: Flávio Bezerra de Oliveira </text:span><text:span text:style-name="T127">e </text:span><text:span text:style-name="T115">F S Calçados LTDA ME. </text:span></text:p>
      <text:p text:style-name="P82">Advogado: Wildney Dantas Gonçalves de Oliveira (OAB/CE: 31022). </text:p>
      <text:p text:style-name="P96">Relator: <text:span text:style-name="T195">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9"><text:span text:style-name="T90">198 - </text:span><text:span text:style-name="T91">3000030-05.2023.8.06.9000</text:span><text:span text:style-name="T115"> - </text:span><text:span text:style-name="T91">Agravo de Instrumento</text:span><text:span text:style-name="T115"> - Independência/Vara Única.</text:span></text:p>
      <text:p text:style-name="P99"><text:span text:style-name="T92">Agravante</text:span><text:span text:style-name="T115">: A. de F. B.</text:span></text:p>
      <text:p text:style-name="P99"><text:span text:style-name="T115">Advogada: Jacqueline Morais Lima (OAB/</text:span><text:span text:style-name="T119">CE</text:span><text:span text:style-name="T115">: 46641B). </text:span></text:p>
      <text:p text:style-name="P99"><text:span text:style-name="T92">Agravada</text:span><text:span text:style-name="T115">: I. G. C. de F. R. P. G. G. dos S. C.</text:span></text:p>
      <text:p text:style-name="P99"><text:span text:style-name="T115">Advogada: Emanuelle Alencar Cunha e Silva (OAB/</text:span><text:span text:style-name="T119">CE</text:span><text:span text:style-name="T115">: 18932). </text:span></text:p>
      <text:p text:style-name="P113"><text:span text:style-name="T90">Relator: </text:span><text:span text:style-name="T144">Des. </text:span><text:span text:style-name="T90">JOSÉ RICARDO VIDAL PATROCÍNIO</text:span></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9"><text:span text:style-name="T90">199 - </text:span><text:span text:style-name="T91">0636014-86.2023.8.06.0000</text:span><text:span text:style-name="T115"> - </text:span><text:span text:style-name="T91">Agravo de Instrumento</text:span><text:span text:style-name="T115"> - Fortaleza/39ª Vara Cível. </text:span><text:span text:style-name="T92">Agravante</text:span><text:span text:style-name="T115">: S. A. L. M. R</text:span><text:span text:style-name="T141">epresentado</text:span><text:span text:style-name="T115">. P</text:span><text:span text:style-name="T141">or</text:span><text:span text:style-name="T115">. A. E. de A.</text:span></text:p>
      <text:p text:style-name="P99"><text:span text:style-name="T115">Advogado: Amanda Cunha e Mello Smith Martins (OAB/</text:span><text:span text:style-name="T119">SP</text:span><text:span text:style-name="T115">: 373511). </text:span></text:p>
      <text:p text:style-name="P99"><text:span text:style-name="T92">Agravad</text:span><text:span text:style-name="T95">a</text:span><text:span text:style-name="T115">: U. do C. - F. das S. C. M. do E. do C. LTDA.</text:span></text:p>
      <text:p text:style-name="P99"><text:span text:style-name="T115">Advogado: José Menescal de Andrade Júnior (OAB/</text:span><text:span text:style-name="T119">CE</text:span><text:span text:style-name="T115">: 6018). </text:span></text:p>
      <text:p text:style-name="P113"><text:span text:style-name="T90">Relator: </text:span><text:span text:style-name="T144">Des. </text:span><text:span text:style-name="T90">JOSÉ RICARDO VIDAL PATROCÍNIO</text:span></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132">( <text:s text:c="2"/>) Preliminar(es): ( <text:s text:c="2"/>)Não Conhecida (s) ( <text:s text:c="2"/>) Acolhida(s) ( <text:s text:c="2"/>) Rejeitada(s)</text:p>
      <text:p text:style-name="P88"><text:span text:style-name="Fonte_20_parág._20_padrão"><text:span text:style-name="T181">( <text:s text:c="2"/>) Unânime <text:s/>( <text:s text:c="2"/>) Maioria</text:span></text:span></text:p>
      <text:p text:style-name="P90"/>
      <text:p text:style-name="P99"><text:soft-page-break/><text:span text:style-name="T90">200 - </text:span><text:span text:style-name="T91">0636636-68.2023.8.06.0000</text:span><text:span text:style-name="T115"> - </text:span><text:span text:style-name="T91">Agravo de Instrumento</text:span><text:span text:style-name="T115"> - Fortaleza/10ª Vara Cível. </text:span><text:span text:style-name="T92">Agravante</text:span><text:span text:style-name="T115">: Alfredo Leopoldo Furtado Pearce. </text:span></text:p>
      <text:p text:style-name="P82">Advogado: Alfredo Leopoldo Furtado Pearce (OAB/CE: 9698). </text:p>
      <text:p text:style-name="P74"><text:span text:style-name="T166">Agravado</text:span>: Zacarias Nogueira Filho. </text:p>
      <text:p text:style-name="P82">Advogado: Ricardo Lemos Esteves (OAB/CE: 9559). </text:p>
      <text:p text:style-name="P96">Relator: <text:span text:style-name="T204">Des. </text:span>JOSÉ RICARDO VIDAL PATROCÍNIO</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43"><text:span text:style-name="T88">( <text:s text:c="2"/>) Preliminar(es): ( )Não Conhecida (s) ( ) Acolhida(s) ( ) Rejeitada(s)</text:span><text:span text:style-name="Fonte_20_parág._20_padrão"><text:span text:style-name="T17">( <text:s text:c="2"/>) Unânime <text:s/>( <text:s text:c="2"/>) Maioria</text:span></text:span></text:p>
      <text:p text:style-name="P90"/>
      <text:p text:style-name="P99"><text:span text:style-name="T90">201 - </text:span><text:span text:style-name="T91">0637068-87.2023.8.06.0000</text:span><text:span text:style-name="T115"> - </text:span><text:span text:style-name="T91">Agravo de Instrumento</text:span><text:span text:style-name="T115"> - Fortaleza/23ª Vara Cível. </text:span><text:span text:style-name="T92">Agravante</text:span><text:span text:style-name="T115">: Rádio Táxi Capital Fortaleza Ltda. </text:span></text:p>
      <text:p text:style-name="P99"><text:span text:style-name="T115">Advogado: Marcelo Mota Gurgel do Amaral (OAB/</text:span><text:span text:style-name="T119">CE</text:span><text:span text:style-name="T115">: 12392). </text:span></text:p>
      <text:p text:style-name="P99"><text:span text:style-name="T92">Agravad</text:span><text:span text:style-name="T95">a</text:span><text:span text:style-name="T115">: Inovadora 2A Serviços S.</text:span><text:span text:style-name="T119">A.</text:span></text:p>
      <text:p text:style-name="P99"><text:span text:style-name="T115">Advogado: Denis Donaire J</text:span><text:span text:style-name="T119">ú</text:span><text:span text:style-name="T115">nior (OAB/</text:span><text:span text:style-name="T119">SP</text:span><text:span text:style-name="T115">: 147015). </text:span></text:p>
      <text:p text:style-name="P113"><text:span text:style-name="T90">Relator: </text:span><text:span text:style-name="T144">Des. </text:span><text:span text:style-name="T90">JOSÉ RICARDO VIDAL PATROCÍNIO</text:span></text:p>
      <text:p text:style-name="P29"><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3"><text:span text:style-name="Fonte_20_parág._20_padrão"><text:span text:style-name="T88">( <text:s text:c="2"/>) Não Conhecido <text:s text:c="16"/>( <text:s text:c="2"/>) Não Provido <text:s text:c="18"/>( <text:s text:c="2"/>) Suspenso – Art. 942</text:span></text:span></text:p>
      <text:p text:style-name="P43"><text:span text:style-name="Fonte_20_parág._20_padrão"><text:span text:style-name="T88">( <text:s text:c="2"/>) Parcialmente Conhecido <text:s text:c="2"/>( <text:s text:c="2"/>) Parcialmente Provido <text:s text:c="4"/>( <text:s text:c="2"/>) C/Vista</text:span></text:span></text:p>
      <text:p text:style-name="P43"><text:span text:style-name="Fonte_20_parág._20_padrão"><text:span text:style-name="T88">( <text:s text:c="2"/>) Retirado de Mesa <text:s text:c="13"/>( <text:s text:c="2"/>) Retirado de Pauta <text:s text:c="10"/>( <text:s text:c="2"/>) Sobrestado</text:span></text:span></text:p>
      <text:p text:style-name="P43"><text:span text:style-name="T88">( ) Preliminar(es): ( )Não Conhecida (s) ( ) Acolhida(s) ( ) Rejeitada(s)</text:span><text:span text:style-name="Fonte_20_parág._20_padrão"><text:span text:style-name="T17">( <text:s text:c="2"/>) Unânime <text:s/>( <text:s text:c="2"/>) Maioria</text:span></text:span></text:p>
      <text:p text:style-name="P74"/>
      <text:p text:style-name="P138">→ DES. <text:span text:style-name="T186">CARLOS AUGUSTO GOMES CORREIA</text:span> – Relator</text:p>
      <text:p text:style-name="P56"/>
      <text:p text:style-name="P121"><text:span text:style-name="T90">Número da Pauta: 0</text:span><text:span text:style-name="T148">5</text:span><text:span text:style-name="T90">/2024 <text:s text:c="11"/>– <text:s text:c="8"/>SAJ/DIGITAL</text:span></text:p>
      <text:p text:style-name="P90"/>
      <text:p text:style-name="P99"><text:span text:style-name="T90">202 - </text:span><text:span text:style-name="T91">0145027-13.2016.8.06.0001/50002</text:span><text:span text:style-name="T115"> - </text:span><text:span text:style-name="T91">Embargos de Declaração Cível</text:span><text:span text:style-name="T115"> - Fortaleza/15ª Vara de Família. </text:span></text:p>
      <text:p text:style-name="P99"><text:span text:style-name="T92">Embargante</text:span><text:span text:style-name="T115">: A. M. T.</text:span></text:p>
      <text:p text:style-name="P99"><text:span text:style-name="T115">Advogado: Antônio Moita Trindade (OAB/</text:span><text:span text:style-name="T119">CE</text:span><text:span text:style-name="T115">: 3043). </text:span></text:p>
      <text:p text:style-name="P99"><text:span text:style-name="T92">Embargado</text:span><text:span text:style-name="T115">: A. N. T., R</text:span><text:span text:style-name="T141">epresentado</text:span><text:span text:style-name="T115">. P</text:span><text:span text:style-name="T141">or</text:span><text:span text:style-name="T115">. A. K. N. L.</text:span></text:p>
      <text:p text:style-name="P99"><text:span text:style-name="T115">Advogada: Elisângela Silva Araújo (OAB/</text:span><text:span text:style-name="T119">CE</text:span><text:span text:style-name="T115">: 31005). </text:span></text:p>
      <text:p text:style-name="P113"><text:span text:style-name="T90">Relator: </text:span><text:span text:style-name="T144">Des. </text:span><text:span text:style-name="T90">CARLOS AUGUSTO GOMES CORREIA</text:span></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 Preliminar(es): ( )Não Conhecida (s) ( ) Acolhida(s) ( ) Rejeitada<text:span text:style-name="T152">(s)</text:span><text:span text:style-name="Fonte_20_parág._20_padrão"><text:span text:style-name="T67">( <text:s text:c="2"/>) Unânime <text:s/>( <text:s text:c="2"/>) Maioria</text:span></text:span></text:p>
      <text:p text:style-name="P90"/>
      <text:p text:style-name="P99"><text:span text:style-name="T90">203 - </text:span><text:span text:style-name="T91">0094577-47.2008.8.06.0001/50002</text:span><text:span text:style-name="T115"> - </text:span><text:span text:style-name="T91">Embargos de Declaração Cível</text:span><text:span text:style-name="T115"> - Fortaleza/3ª Vara Cível. </text:span></text:p>
      <text:p text:style-name="P99"><text:span text:style-name="T92">Embargante</text:span><text:span text:style-name="T115">: Hospital Antônio Prudente S/C Ltda. </text:span></text:p>
      <text:p text:style-name="P99"><text:span text:style-name="T115">Advogado: José Feliciano de Carvalho (OAB/</text:span><text:span text:style-name="T119">CE</text:span><text:span text:style-name="T115">: 1094). </text:span></text:p>
      <text:p text:style-name="P99"><text:span text:style-name="T92">Embargado</text:span><text:span text:style-name="T95">s</text:span><text:span text:style-name="T115">: Izael de Freitas Pinto </text:span><text:span text:style-name="T119">e </text:span><text:span text:style-name="T115">Quésia de Sousa Pinheiro de Freitas. </text:span></text:p>
      <text:p text:style-name="P99"><text:span text:style-name="T115">Advogada: Lucrécia Maria da Silva Holanda Cruz (OAB/</text:span><text:span text:style-name="T119">CE</text:span><text:span text:style-name="T115">: 11107). </text:span></text:p>
      <text:p text:style-name="P113"><text:span text:style-name="T90">Relator: </text:span><text:span text:style-name="T144">Des. </text:span><text:span text:style-name="T90">CARLOS AUGUSTO GOMES CORREIA</text:span></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34"><text:span text:style-name="T88">( <text:s text:c="2"/>) Preliminar(es): ( )Não Conhecida (s) ( ) Acolhida(s) ( ) Rejeitada(s)</text:span><text:span text:style-name="Fonte_20_parág._20_padrão"><text:span text:style-name="T66">( <text:s text:c="2"/>) Unânime <text:s/>( <text:s text:c="2"/>) Maioria</text:span></text:span></text:p>
      <text:p text:style-name="P99"><text:soft-page-break/><text:span text:style-name="T90">204 - </text:span><text:span text:style-name="T91">0110727-17.2015.8.06.0112/50000</text:span><text:span text:style-name="T115"> - </text:span><text:span text:style-name="T91">Embargos de Declaração Cível</text:span><text:span text:style-name="T115"> - Juazeiro do Norte/3ª Vara Cível.</text:span></text:p>
      <text:p text:style-name="P99"><text:span text:style-name="T92">Embargante</text:span><text:span text:style-name="T101">s</text:span><text:span text:style-name="T115">: Rita Araújo Mota </text:span><text:span text:style-name="T128">e outros.</text:span></text:p>
      <text:p text:style-name="P83">Advogado: Paolo Giorgio Quezado Gurgel e Silva (OAB/CE: 16629). </text:p>
      <text:p text:style-name="P83">Advogada: Mariana Gomes Pedrosa Bezerra (OAB/CE: 19348). </text:p>
      <text:p text:style-name="P99"><text:span text:style-name="T92">Embargad</text:span><text:span text:style-name="T95">a</text:span><text:span text:style-name="T115">: Free Life Operadora de Planos de Saúde Ltda.</text:span></text:p>
      <text:p text:style-name="P83">Advogado: Adenauer Moreira (OAB/CE: 16029). </text:p>
      <text:p text:style-name="P83">Advogada: Joyce Lima Marconi Gurgel (OAB/CE: 10591). </text:p>
      <text:p text:style-name="P122">Relator: <text:span text:style-name="T187">Des. </text:span>CARLOS AUGUSTO GOMES CORREIA</text:p>
      <text:p text:style-name="P3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4"><text:span text:style-name="Fonte_20_parág._20_padrão"><text:span text:style-name="T88">( <text:s text:c="2"/>) Não Conhecido <text:s text:c="16"/>( <text:s text:c="2"/>) Não Provido <text:s text:c="18"/>( <text:s text:c="2"/>) Suspenso – Art. 942</text:span></text:span></text:p>
      <text:p text:style-name="P44"><text:span text:style-name="Fonte_20_parág._20_padrão"><text:span text:style-name="T88">( <text:s text:c="2"/>) Parcialmente Conhecido <text:s text:c="2"/>( <text:s text:c="2"/>) Parcialmente Provido <text:s text:c="4"/>( <text:s text:c="2"/>) C/Vista</text:span></text:span></text:p>
      <text:p text:style-name="P44"><text:span text:style-name="Fonte_20_parág._20_padrão"><text:span text:style-name="T88">( <text:s text:c="2"/>) Retirado de Mesa <text:s text:c="13"/>( <text:s text:c="2"/>) Retirado de Pauta <text:s text:c="10"/>( <text:s text:c="2"/>) Sobrestado</text:span></text:span></text:p>
      <text:p text:style-name="P133">( <text:s text:c="2"/>) Preliminar(es): ( <text:s text:c="2"/>)Não Conhecida (s) ( <text:s text:c="2"/>) Acolhida(s) ( <text:s text:c="2"/>) Rejeitada(s)</text:p>
      <text:p text:style-name="P50"><text:span text:style-name="Fonte_20_parág._20_padrão"><text:span text:style-name="T90">( <text:s text:c="2"/>) Unânime <text:s/>( <text:s text:c="2"/>) Maioria</text:span></text:span></text:p>
      <text:p text:style-name="P90"/>
      <text:p text:style-name="P99"><text:span text:style-name="T90">205 - </text:span><text:span text:style-name="T91">0014198-95.2017.8.06.0101</text:span><text:span text:style-name="T115"> - </text:span><text:span text:style-name="T91">Apelação Cível</text:span><text:span text:style-name="T115"> - Itapipoca/2ª Vara.</text:span></text:p>
      <text:p text:style-name="P99"><text:span text:style-name="T92">Apte/Apdo</text:span><text:span text:style-name="T115">: Banco BMG S/A. </text:span></text:p>
      <text:p text:style-name="P83">Advogado: Antônio de Moraes Dourado Neto (OAB/CE: 30142). </text:p>
      <text:p text:style-name="P99"><text:span text:style-name="T92">Apte/Apd</text:span><text:span text:style-name="T95">a</text:span><text:span text:style-name="T115">: Joana Ribeiro de Oliveira. </text:span></text:p>
      <text:p text:style-name="P83">Advogado: Roger Madson Silveira Monteiro (OAB/CE: 16177). </text:p>
      <text:p text:style-name="P83">Advogada: Janaína Malveira Teixeira (OAB/CE: 18412). </text:p>
      <text:p text:style-name="P122">Relator: <text:span text:style-name="T187">Des. </text:span>CARLOS AUGUSTO GOMES CORREIA</text:p>
      <text:p text:style-name="P143">1→ Apelo d<text:span text:style-name="T205">o Banco BMG S/A</text:span>:</text:p>
      <text:p text:style-name="P31"><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5"><text:span text:style-name="Fonte_20_parág._20_padrão"><text:span text:style-name="T88">( <text:s text:c="2"/>) Não Conhecido <text:s text:c="16"/>( <text:s text:c="2"/>) Não Provido <text:s text:c="18"/>( <text:s text:c="2"/>) Suspenso – Art. 942</text:span></text:span></text:p>
      <text:p text:style-name="P45"><text:span text:style-name="Fonte_20_parág._20_padrão"><text:span text:style-name="T88">( <text:s text:c="2"/>) Parcialmente Conhecido <text:s text:c="2"/>( <text:s text:c="2"/>) Parcialmente Provido <text:s text:c="4"/>( <text:s text:c="2"/>) C/Vista</text:span></text:span></text:p>
      <text:p text:style-name="P45"><text:span text:style-name="Fonte_20_parág._20_padrão"><text:span text:style-name="T88">( <text:s text:c="2"/>) Retirado de Mesa <text:s text:c="13"/>( <text:s text:c="2"/>) Retirado de Pauta <text:s text:c="10"/>( <text:s text:c="2"/>) Sobrestado</text:span></text:span></text:p>
      <text:p text:style-name="P134">( <text:s text:c="2"/>) Preliminar(es): ( <text:s text:c="2"/>)Não Conhecida (s) ( <text:s text:c="2"/>) Acolhida(s) ( <text:s text:c="2"/>) Rejeitada(s)</text:p>
      <text:p text:style-name="P45"><text:span text:style-name="Fonte_20_parág._20_padrão"><text:span text:style-name="T182">( <text:s text:c="2"/>) Unânime <text:s/>( <text:s text:c="2"/>) Maioria</text:span></text:span></text:p>
      <text:p text:style-name="P18"/>
      <text:p text:style-name="P18"><text:span text:style-name="Fonte_20_parág._20_padrão"><text:span text:style-name="T27">2→ Apelo de </text:span></text:span><text:span text:style-name="Fonte_20_parág._20_padrão"><text:span text:style-name="T31">J</text:span></text:span><text:span text:style-name="Fonte_20_parág._20_padrão"><text:span text:style-name="T32">oana Ribeiro de Oliveira</text:span></text:span><text:span text:style-name="Fonte_20_parág._20_padrão"><text:span text:style-name="T27">:</text:span></text:span></text:p>
      <text:p text:style-name="P31"><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5"><text:span text:style-name="Fonte_20_parág._20_padrão"><text:span text:style-name="T88">( <text:s text:c="2"/>) Não Conhecido <text:s text:c="16"/>( <text:s text:c="2"/>) Não Provido <text:s text:c="20"/>( <text:s text:c="2"/>) Suspenso – Art. 942</text:span></text:span></text:p>
      <text:p text:style-name="P45"><text:span text:style-name="Fonte_20_parág._20_padrão"><text:span text:style-name="T88">( <text:s text:c="2"/>) Parcialmente Conhecido <text:s text:c="2"/>( <text:s text:c="2"/>) Parcialmente Provido <text:s text:c="6"/>( <text:s text:c="2"/>) C/Vista</text:span></text:span></text:p>
      <text:p text:style-name="P45"><text:span text:style-name="Fonte_20_parág._20_padrão"><text:span text:style-name="T88">( <text:s text:c="2"/>) Retirado de Mesa <text:s text:c="13"/>( <text:s text:c="2"/>) Retirado de Pauta <text:s text:c="12"/>( <text:s text:c="2"/>) Sobrestado</text:span></text:span></text:p>
      <text:p text:style-name="P134">( <text:s text:c="2"/>) Preliminar(es): ( <text:s text:c="2"/>)Não Conhecida (s) ( <text:s text:c="2"/>) Acolhida(s) <text:s text:c="3"/>( <text:s text:c="2"/>) Rejeitada(s)</text:p>
      <text:p text:style-name="P45"><text:span text:style-name="Fonte_20_parág._20_padrão"><text:span text:style-name="T114">( <text:s text:c="2"/>) Unânime <text:s/>( <text:s text:c="2"/>) Maioria</text:span></text:span></text:p>
      <text:p text:style-name="P90"/>
      <text:p text:style-name="P99"><text:span text:style-name="T90">206 - </text:span><text:span text:style-name="T91">0000272-68.2017.8.06.0191</text:span><text:span text:style-name="T115"> - </text:span><text:span text:style-name="T91">Apelação Cível</text:span><text:span text:style-name="T115"> - Solonópole/Vara Única.</text:span></text:p>
      <text:p text:style-name="P99"><text:span text:style-name="T92">Apte/Apdo</text:span><text:span text:style-name="T115">: Cicero Bezerra de Souza. </text:span></text:p>
      <text:p text:style-name="P83">Advogado: Paulo Renato de Sousa (OAB/CE: 23284). </text:p>
      <text:p text:style-name="P99"><text:span text:style-name="T92">Apte/Apdo</text:span><text:span text:style-name="T115">: Banco Losango S/A. </text:span></text:p>
      <text:p text:style-name="P83">Advogado: Francisco Sampaio de Menezes Júnior (OAB/CE: 9075). </text:p>
      <text:p text:style-name="P122">Relator: <text:span text:style-name="T187">Des. </text:span>CARLOS AUGUSTO GOMES CORREIA</text:p>
      <text:p text:style-name="P143">1→ Apelo d<text:span text:style-name="T205">e Cícero Bezerra de Souza</text:span>:</text:p>
      <text:p text:style-name="P31"><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5"><text:span text:style-name="Fonte_20_parág._20_padrão"><text:span text:style-name="T88">( <text:s text:c="2"/>) Não Conhecido <text:s text:c="16"/>( <text:s text:c="2"/>) Não Provido <text:s text:c="18"/>( <text:s text:c="2"/>) Suspenso – Art. 942</text:span></text:span></text:p>
      <text:p text:style-name="P45"><text:span text:style-name="Fonte_20_parág._20_padrão"><text:span text:style-name="T88">( <text:s text:c="2"/>) Parcialmente Conhecido <text:s text:c="2"/>( <text:s text:c="2"/>) Parcialmente Provido <text:s text:c="4"/>( <text:s text:c="2"/>) C/Vista</text:span></text:span></text:p>
      <text:p text:style-name="P45"><text:span text:style-name="Fonte_20_parág._20_padrão"><text:span text:style-name="T88">( <text:s text:c="2"/>) Retirado de Mesa <text:s text:c="13"/>( <text:s text:c="2"/>) Retirado de Pauta <text:s text:c="10"/>( <text:s text:c="2"/>) Sobrestado</text:span></text:span></text:p>
      <text:p text:style-name="P134">( <text:s text:c="2"/>) Preliminar(es): ( <text:s text:c="2"/>)Não Conhecida (s) ( <text:s text:c="2"/>) Acolhida(s) ( <text:s text:c="2"/>) Rejeitada(s)</text:p>
      <text:p text:style-name="P45"><text:span text:style-name="Fonte_20_parág._20_padrão"><text:span text:style-name="T182">( <text:s text:c="2"/>) Unânime <text:s/>( <text:s text:c="2"/>) Maioria</text:span></text:span></text:p>
      <text:p text:style-name="P18"/>
      <text:p text:style-name="P18"><text:soft-page-break/><text:span text:style-name="Fonte_20_parág._20_padrão"><text:span text:style-name="T27">2→ Apelo d</text:span></text:span><text:span text:style-name="Fonte_20_parág._20_padrão"><text:span text:style-name="T32">o Banco Losango S/A</text:span></text:span><text:span text:style-name="Fonte_20_parág._20_padrão"><text:span text:style-name="T27">:</text:span></text:span></text:p>
      <text:p text:style-name="P31"><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5"><text:span text:style-name="Fonte_20_parág._20_padrão"><text:span text:style-name="T88">( <text:s text:c="2"/>) Não Conhecido <text:s text:c="16"/>( <text:s text:c="2"/>) Não Provido <text:s text:c="20"/>( <text:s text:c="2"/>) Suspenso – Art. 942</text:span></text:span></text:p>
      <text:p text:style-name="P45"><text:span text:style-name="Fonte_20_parág._20_padrão"><text:span text:style-name="T88">( <text:s text:c="2"/>) Parcialmente Conhecido <text:s text:c="2"/>( <text:s text:c="2"/>) Parcialmente Provido <text:s text:c="6"/>( <text:s text:c="2"/>) C/Vista</text:span></text:span></text:p>
      <text:p text:style-name="P45"><text:span text:style-name="Fonte_20_parág._20_padrão"><text:span text:style-name="T88">( <text:s text:c="2"/>) Retirado de Mesa <text:s text:c="13"/>( <text:s text:c="2"/>) Retirado de Pauta <text:s text:c="12"/>( <text:s text:c="2"/>) Sobrestado</text:span></text:span></text:p>
      <text:p text:style-name="P134">( <text:s text:c="2"/>) Preliminar(es): ( <text:s text:c="2"/>)Não Conhecida (s) ( <text:s text:c="2"/>) Acolhida(s) <text:s text:c="3"/>( <text:s text:c="2"/>) Rejeitada(s)</text:p>
      <text:p text:style-name="P45"><text:span text:style-name="Fonte_20_parág._20_padrão"><text:span text:style-name="T114">( <text:s text:c="2"/>) Unânime <text:s/>( <text:s text:c="2"/>) Maioria</text:span></text:span></text:p>
      <text:p text:style-name="P90"/>
      <text:p text:style-name="P99"><text:span text:style-name="T90">207 - </text:span><text:span text:style-name="T91">0152915-67.2015.8.06.0001</text:span><text:span text:style-name="T115"> - </text:span><text:span text:style-name="T91">Apelação Cível</text:span><text:span text:style-name="T115"> - Fortaleza/19ª Vara Cível. </text:span></text:p>
      <text:p text:style-name="P74"><text:span text:style-name="T166">Apelante</text:span>: Maria Socorro da Silva Abreu. </text:p>
      <text:p text:style-name="P83">Advogado: Paulo Ednardo da Silva Abreu (OAB/CE: 14799). </text:p>
      <text:p text:style-name="P99"><text:span text:style-name="T92">Apelad</text:span><text:span text:style-name="T95">a</text:span><text:span text:style-name="T115">: Polo do Eletro Comercial de Moveis Ltda. </text:span></text:p>
      <text:p text:style-name="P83">Advogado: Paulo Roberto Uchoa do Amaral (OAB/CE: 6778). </text:p>
      <text:p text:style-name="P122">Relator: <text:span text:style-name="T187">Des. </text:span>CARLOS AUGUSTO GOMES CORREIA</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text:s text:c="2"/>)Não Conhecida (s) ( <text:s text:c="2"/>) Acolhida(s) ( <text:s text:c="2"/>) Rejeitada(s)</text:p>
      <text:p text:style-name="P49"><text:span text:style-name="Fonte_20_parág._20_padrão">( <text:s text:c="2"/>) Unânime <text:s/>( <text:s text:c="2"/>) Maioria</text:span></text:p>
      <text:p text:style-name="P90"/>
      <text:p text:style-name="P99"><text:span text:style-name="T90">208 - </text:span><text:span text:style-name="T91">0054017-48.2020.8.06.0064</text:span><text:span text:style-name="T115"> - </text:span><text:span text:style-name="T91">Apelação Cível</text:span><text:span text:style-name="T115"> - Caucaia/2ª Vara Cível.</text:span></text:p>
      <text:p text:style-name="P74"><text:span text:style-name="T166">Apelante</text:span><text:span text:style-name="T177">s</text:span>: Rômulo Maia Fonteles <text:span text:style-name="T206">e </text:span>Gabriele Moreira Silva. </text:p>
      <text:p text:style-name="P83">Advogado: Gaudênio Santiago do Carmo (OAB/CE: 20944). </text:p>
      <text:p text:style-name="P99"><text:span text:style-name="T92">Apelad</text:span><text:span text:style-name="T95">a</text:span><text:span text:style-name="T115">: Opala Construtora e Incorporadora Ltda. </text:span></text:p>
      <text:p text:style-name="P122">Relator: <text:span text:style-name="T187">Des. </text:span>CARLOS AUGUSTO GOMES CORREIA</text:p>
      <text:p text:style-name="P3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6"><text:span text:style-name="Fonte_20_parág._20_padrão"><text:span text:style-name="T88">( <text:s text:c="2"/>) Não Conhecido <text:s text:c="16"/>( <text:s text:c="2"/>) Não Provido <text:s text:c="18"/>( <text:s text:c="2"/>) Suspenso – Art. 942</text:span></text:span></text:p>
      <text:p text:style-name="P46"><text:span text:style-name="Fonte_20_parág._20_padrão"><text:span text:style-name="T88">( <text:s text:c="2"/>) Parcialmente Conhecido <text:s text:c="2"/>( <text:s text:c="2"/>) Parcialmente Provido <text:s text:c="4"/>( <text:s text:c="2"/>) C/Vista</text:span></text:span></text:p>
      <text:p text:style-name="P46"><text:span text:style-name="Fonte_20_parág._20_padrão"><text:span text:style-name="T88">( <text:s text:c="2"/>) Retirado de Mesa <text:s text:c="13"/>( <text:s text:c="2"/>) Retirado de Pauta <text:s text:c="10"/>( <text:s text:c="2"/>) Sobrestado</text:span></text:span></text:p>
      <text:p text:style-name="P135">( <text:s text:c="2"/>) Preliminar(es): ( <text:s text:c="2"/>)Não Conhecida (s) ( <text:s text:c="2"/>) Acolhida(s) ( <text:s text:c="2"/>) Rejeitada(s)</text:p>
      <text:p text:style-name="P51"><text:span text:style-name="Fonte_20_parág._20_padrão">( <text:s text:c="2"/>) Unânime <text:s/>( <text:s text:c="2"/>) Maioria</text:span></text:p>
      <text:p text:style-name="P90"/>
      <text:p text:style-name="P99"><text:span text:style-name="T90">209 - </text:span><text:span text:style-name="T91">0191216-44.2019.8.06.0001</text:span><text:span text:style-name="T115"> - </text:span><text:span text:style-name="T91">Apelação Cível</text:span><text:span text:style-name="T115"> - Fortaleza/19ª Vara Cível. </text:span></text:p>
      <text:p text:style-name="P99"><text:span text:style-name="T92">Apelante</text:span><text:span text:style-name="T109">s</text:span><text:span text:style-name="T115">: Espólio de Pelágio de Oliveira Brandão </text:span><text:span text:style-name="T135">e outros.</text:span></text:p>
      <text:p text:style-name="P99"><text:span text:style-name="T115">Advogado: Francisco Freitas Cordeiro (OAB/</text:span><text:span text:style-name="T119">CE</text:span><text:span text:style-name="T115">: 1990). </text:span></text:p>
      <text:p text:style-name="P99"><text:span text:style-name="T115">Advogada: Naiandra Raphaela Pimenta Lucas (OAB/</text:span><text:span text:style-name="T119">CE</text:span><text:span text:style-name="T115">: 17663). </text:span></text:p>
      <text:p text:style-name="P99"><text:span text:style-name="T92">Apelado</text:span><text:span text:style-name="T115">: João Jorge Neto Oliveira Brandão. </text:span></text:p>
      <text:p text:style-name="P99"><text:span text:style-name="T115">Advogado: Juan Pablo Colera Vidal (OAB/</text:span><text:span text:style-name="T119">CE</text:span><text:span text:style-name="T115">: 26718). </text:span></text:p>
      <text:p text:style-name="P99"><text:span text:style-name="T115">Advogada: Carolina Melo Guilherme (OAB/</text:span><text:span text:style-name="T119">CE</text:span><text:span text:style-name="T115">: 27437). </text:span></text:p>
      <text:p text:style-name="P113"><text:span text:style-name="T90">Relator: </text:span><text:span text:style-name="T144">Des. </text:span><text:span text:style-name="T90">CARLOS AUGUSTO GOMES CORREIA</text:span></text:p>
      <text:p text:style-name="P3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4"><text:span text:style-name="Fonte_20_parág._20_padrão"><text:span text:style-name="T88">( <text:s text:c="2"/>) Não Conhecido <text:s text:c="16"/>( <text:s text:c="2"/>) Não Provido <text:s text:c="18"/>( <text:s text:c="2"/>) Suspenso – Art. 942</text:span></text:span></text:p>
      <text:p text:style-name="P44"><text:span text:style-name="Fonte_20_parág._20_padrão"><text:span text:style-name="T88">( <text:s text:c="2"/>) Parcialmente Conhecido <text:s text:c="2"/>( <text:s text:c="2"/>) Parcialmente Provido <text:s text:c="4"/>( <text:s text:c="2"/>) C/Vista</text:span></text:span></text:p>
      <text:p text:style-name="P44"><text:span text:style-name="Fonte_20_parág._20_padrão"><text:span text:style-name="T88">( <text:s text:c="2"/>) Retirado de Mesa <text:s text:c="13"/>( <text:s text:c="2"/>) Retirado de Pauta <text:s text:c="10"/>( <text:s text:c="2"/>) Sobrestado</text:span></text:span></text:p>
      <text:p text:style-name="P133">( <text:s text:c="2"/>) Preliminar(es): ( <text:s text:c="2"/>)Não Conhecida (s) ( <text:s text:c="2"/>) Acolhida(s) ( <text:s text:c="2"/>) Rejeitada(s)</text:p>
      <text:p text:style-name="P50"><text:span text:style-name="Fonte_20_parág._20_padrão"><text:span text:style-name="T90">( <text:s text:c="2"/>) Unânime <text:s/>( <text:s text:c="2"/>) Maioria</text:span></text:span></text:p>
      <text:p text:style-name="P90"/>
      <text:p text:style-name="P90"/>
      <text:p text:style-name="P90"/>
      <text:p text:style-name="P90"/>
      <text:p text:style-name="P90"/>
      <text:p text:style-name="P99"><text:soft-page-break/><text:span text:style-name="T90">210 - </text:span><text:span text:style-name="T91">0146192-90.2019.8.06.0001/50000</text:span><text:span text:style-name="T115"> - </text:span><text:span text:style-name="T91">Embargos de Declaração Cível</text:span><text:span text:style-name="T115"> - Fortaleza/11ª Vara Cível. </text:span></text:p>
      <text:p text:style-name="P74"><text:span text:style-name="T166">Embargante</text:span>: Talassa Incorporações SPE Ltda.. </text:p>
      <text:p text:style-name="P83">Advogado: Rubens Emídio Costa Krischke Júnior (OAB/CE: 25189A). </text:p>
      <text:p text:style-name="P83">Advogado: Carlos Fernando Siqueira Castro (OAB/CE: 14326A). </text:p>
      <text:p text:style-name="P74"><text:span text:style-name="T166">Embargada</text:span>: Lenívia de Castro e Silva Mendes. </text:p>
      <text:p text:style-name="P83">Advogada: Emanuelle Alencar Cunha e Silva (OAB/CE: 18932). </text:p>
      <text:p text:style-name="P122">Relator: <text:span text:style-name="T187">Des. </text:span>CARLOS AUGUSTO GOMES CORREIA</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text:s text:c="2"/>)Não Conhecida (s) ( <text:s text:c="2"/>) Acolhida(s) ( <text:s text:c="2"/>) Rejeitada(s)</text:p>
      <text:p text:style-name="P49"><text:span text:style-name="Fonte_20_parág._20_padrão">( <text:s text:c="2"/>) Unânime <text:s/>( <text:s text:c="2"/>) Maioria</text:span></text:p>
      <text:p text:style-name="P90"/>
      <text:p text:style-name="P99"><text:span text:style-name="T90">211 - </text:span><text:span text:style-name="T91">0010138-06.2018.8.06.0114/50000</text:span><text:span text:style-name="T115"> - </text:span><text:span text:style-name="T91">Embargos de Declaração Cível</text:span><text:span text:style-name="T115"> - Lavras da Mangabeira/Vara Única.</text:span></text:p>
      <text:p text:style-name="P74"><text:span text:style-name="T166">Embargante</text:span>: Alzenira Martins de Almeida. </text:p>
      <text:p text:style-name="P109"><text:span text:style-name="T115">Advogado: Reginaldo Gonçalves de Mac</text:span><text:span text:style-name="T119">e</text:span><text:span text:style-name="T115">do (OAB/CE: 11784). </text:span></text:p>
      <text:p text:style-name="P83">Advogada: Maria Míria Santos Benício (OAB/CE: 362200). </text:p>
      <text:p text:style-name="P74"><text:span text:style-name="T166">Embargado</text:span>: Banco Bradesco Financiamentos S/A. </text:p>
      <text:p text:style-name="P122">Relator: <text:span text:style-name="T187">Des. </text:span>CARLOS AUGUSTO GOMES CORREIA</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Não Conhecida (s) ( ) Acolhida(s) ( ) Rejeitada(s)<text:span text:style-name="Fonte_20_parág._20_padrão"><text:span text:style-name="T69">( <text:s text:c="2"/>) Unânime <text:s/>( <text:s text:c="2"/>) Maioria</text:span></text:span></text:p>
      <text:p text:style-name="P90"/>
      <text:p text:style-name="P100"><text:span text:style-name="T90">212 - </text:span><text:span text:style-name="T91">0201190-08.2019.8.06.0001/50000</text:span><text:span text:style-name="T115"> - </text:span><text:span text:style-name="T91">Embargos de Declaração Cível</text:span><text:span text:style-name="T115"> - Fortaleza/28ª Vara Cível. </text:span></text:p>
      <text:p text:style-name="P75"><text:span text:style-name="T244">Embargante:</text:span> SOBI Empreendimentos Imobiliários Ltda. </text:p>
      <text:p text:style-name="P83">Advogado: Gaudênio Santiago do Carmo (OAB/CE: 20944). </text:p>
      <text:p text:style-name="P75"><text:span text:style-name="T166">Embargado</text:span>: Lívio Oliveira de Sousa. </text:p>
      <text:p text:style-name="P83">Advogado: Linsson Alencar Batista (OAB/CE: 31874). </text:p>
      <text:p text:style-name="P122">Relator: <text:span text:style-name="T187">Des. </text:span>CARLOS AUGUSTO GOMES CORREIA</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Não Conhecida (s) ( ) Acolhida(s) ( ) Rejeitada(s)<text:span text:style-name="Fonte_20_parág._20_padrão"><text:span text:style-name="T69">( <text:s text:c="2"/>) Unânime <text:s/>( <text:s text:c="2"/>) Maioria</text:span></text:span></text:p>
      <text:p text:style-name="P90"/>
      <text:p text:style-name="P100"><text:span text:style-name="T90">213 - </text:span><text:span text:style-name="T91">0050743-86.2021.8.06.0114/50000</text:span><text:span text:style-name="T115"> - </text:span><text:span text:style-name="T91">Embargos de Declaração Cível</text:span><text:span text:style-name="T115"> - Lavras da Mangabeira/Vara Única.</text:span></text:p>
      <text:p text:style-name="P100"><text:span text:style-name="T96">E</text:span><text:span text:style-name="T92">mbargante</text:span><text:span text:style-name="T115">: Banco do Brasil S/A. </text:span></text:p>
      <text:p text:style-name="P83">Advogado: Wilson Sales Belchior (OAB/CE: 17314). </text:p>
      <text:p text:style-name="P75"><text:span text:style-name="T166">Embargado</text:span>: Valdecy Andrade Ribeiro. </text:p>
      <text:p text:style-name="P83">Advogado: Marcus André Fortaleza de Sousa (OAB/CE: 19091). </text:p>
      <text:p text:style-name="P122">Relator: <text:span text:style-name="T187">Des. </text:span>CARLOS AUGUSTO GOMES CORREIA</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34"><text:span text:style-name="T88">( <text:s text:c="2"/>) Preliminar(es): ( )Não Conhecida (s) ( ) Acolhida(s) ( ) Rejeitada(s)</text:span><text:span text:style-name="Fonte_20_parág._20_padrão"><text:span text:style-name="T68">( <text:s text:c="2"/>) Unânime <text:s/>( <text:s text:c="2"/>) Maioria</text:span></text:span></text:p>
      <text:p text:style-name="P100"><text:soft-page-break/><text:span text:style-name="T90">214 - </text:span><text:span text:style-name="T91">0200233-85.2022.8.06.0135</text:span><text:span text:style-name="T115"> - </text:span><text:span text:style-name="T91">Apelação Cível</text:span><text:span text:style-name="T115"> - Orós/Vara Única.</text:span></text:p>
      <text:p text:style-name="P75"><text:span text:style-name="T166">Apelante</text:span>: Banco Bradesco S/A. </text:p>
      <text:p text:style-name="P83">Advogado: Antônio de Moraes Dourado Neto (OAB/CE: 30142). </text:p>
      <text:p text:style-name="P75"><text:span text:style-name="T166">Apelada</text:span>: Maria Ionilde Andrade Lima. </text:p>
      <text:p text:style-name="P109"><text:span text:style-name="T115">Advogado: Frankes Cl</text:span><text:span text:style-name="T120">á</text:span><text:span text:style-name="T115">udio Roseno Gomes (OAB/CE: 46693). </text:span></text:p>
      <text:p text:style-name="P122">Relator: <text:span text:style-name="T187">Des. </text:span>CARLOS AUGUSTO GOMES CORREIA</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text:s text:c="2"/>)Não Conhecida (s) ( <text:s text:c="2"/>) Acolhida(s) ( <text:s text:c="2"/>) Rejeitada(s)</text:p>
      <text:p text:style-name="P49"><text:span text:style-name="Fonte_20_parág._20_padrão"><text:span text:style-name="T152">( <text:s text:c="2"/>) Unânime <text:s/>( <text:s text:c="2"/>) Maioria</text:span></text:span></text:p>
      <text:p text:style-name="P90"/>
      <text:p text:style-name="P100"><text:span text:style-name="T90">215 - </text:span><text:span text:style-name="T91">0050368-64.2020.8.06.0100</text:span><text:span text:style-name="T115"> - </text:span><text:span text:style-name="T91">Apelação Cível</text:span><text:span text:style-name="T115"> - Itapajé/1ª Vara Cível.</text:span></text:p>
      <text:p text:style-name="P75"><text:span text:style-name="T166">Apelante</text:span>: Fabrício Kelvyn Barroso Pinto. </text:p>
      <text:p text:style-name="P83">Advogada: Sarah Camelo Morais (OAB/CE: 37288). </text:p>
      <text:p text:style-name="P75"><text:span text:style-name="T166">Apelado</text:span>: Blubank Brasil. </text:p>
      <text:p text:style-name="P122">Relator: <text:span text:style-name="T187">Des. </text:span>CARLOS AUGUSTO GOMES CORREIA</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text:s text:c="2"/>)Não Conhecida (s) ( <text:s text:c="2"/>) Acolhida(s) ( <text:s text:c="2"/>) Rejeitada(s)</text:p>
      <text:p text:style-name="P49"><text:span text:style-name="Fonte_20_parág._20_padrão"><text:span text:style-name="T152">( <text:s text:c="2"/>) Unânime <text:s/>( <text:s text:c="2"/>) Maioria</text:span></text:span></text:p>
      <text:p text:style-name="P90"/>
      <text:p text:style-name="P100"><text:span text:style-name="T90">216 - </text:span><text:span text:style-name="T91">0202895-27.2022.8.06.0101/50000</text:span><text:span text:style-name="T115"> - </text:span><text:span text:style-name="T91">Embargos de Declaração Cível</text:span><text:span text:style-name="T115"> - Itapipoca/1ª Vara Cível.</text:span></text:p>
      <text:p text:style-name="P100"><text:span text:style-name="T92">Embargante</text:span><text:span text:style-name="T115">: Benedita </text:span><text:span text:style-name="T120">Â</text:span><text:span text:style-name="T115">ngela Magalhães dos Santos. </text:span></text:p>
      <text:p text:style-name="P83">Advogado: Anderson Barroso de Farias (OAB/CE: 19623). </text:p>
      <text:p text:style-name="P75"><text:span text:style-name="T166">Embargado</text:span>: Banco Santander (Brasil) S/A. </text:p>
      <text:p text:style-name="P75">Advogada: Giovanna Morillo Vigil Dias Costa (OAB/<text:span text:style-name="T196">MG</text:span>: 91567). </text:p>
      <text:p text:style-name="P122">Relator: <text:span text:style-name="T187">Des. </text:span>CARLOS AUGUSTO GOMES CORREIA</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text:s text:c="2"/>)Não Conhecida (s) ( <text:s text:c="2"/>) Acolhida(s) ( <text:s text:c="2"/>) Rejeitada(s)</text:p>
      <text:p text:style-name="P49"><text:span text:style-name="Fonte_20_parág._20_padrão"><text:span text:style-name="T152">( <text:s text:c="2"/>) Unânime <text:s/>( <text:s text:c="2"/>) Maioria</text:span></text:span></text:p>
      <text:p text:style-name="P90"/>
      <text:p text:style-name="P100"><text:span text:style-name="T90">217 - </text:span><text:span text:style-name="T91">0200417-13.2023.8.06.0133</text:span><text:span text:style-name="T115"> - </text:span><text:span text:style-name="T91">Apelação Cível</text:span><text:span text:style-name="T115"> - Nova Russas/2</text:span><text:span text:style-name="T120">ª</text:span><text:span text:style-name="T115"> Vara.</text:span></text:p>
      <text:p text:style-name="P75"><text:span text:style-name="T166">Apelante</text:span>: Banco Bradesco S/A. </text:p>
      <text:p text:style-name="P83">Advogado: Francisco Sampaio de Menezes Júnior (OAB/CE: 9075/CE). </text:p>
      <text:p text:style-name="P75"><text:span text:style-name="T166">Apelante</text:span>: CHUBB Seguros Brasil S/A. </text:p>
      <text:p text:style-name="P75">Advogado: Eduardo Galdão de Albuquerque (OAB/<text:span text:style-name="T196">SP</text:span>: 138646). </text:p>
      <text:p text:style-name="P75"><text:span text:style-name="T166">Apelado</text:span>: Antônio Duarte da Silva. </text:p>
      <text:p text:style-name="P83">Advogado: Jarbas Alves Santana (OAB/CE: 43139). </text:p>
      <text:p text:style-name="P122">Relator: <text:span text:style-name="T187">Des. </text:span>CARLOS AUGUSTO GOMES CORREIA</text:p>
      <text:p text:style-name="P144">1→ Apelo d<text:span text:style-name="T206">o Banco Bradesco S/A</text:span>:</text:p>
      <text:p text:style-name="P32"><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6"><text:span text:style-name="Fonte_20_parág._20_padrão"><text:span text:style-name="T88">( <text:s text:c="2"/>) Não Conhecido <text:s text:c="16"/>( <text:s text:c="2"/>) Não Provido <text:s text:c="18"/>( <text:s text:c="2"/>) Suspenso – Art. 942</text:span></text:span></text:p>
      <text:p text:style-name="P46"><text:span text:style-name="Fonte_20_parág._20_padrão"><text:span text:style-name="T88">( <text:s text:c="2"/>) Parcialmente Conhecido <text:s text:c="2"/>( <text:s text:c="2"/>) Parcialmente Provido <text:s text:c="4"/>( <text:s text:c="2"/>) C/Vista</text:span></text:span></text:p>
      <text:p text:style-name="P46"><text:span text:style-name="Fonte_20_parág._20_padrão"><text:span text:style-name="T88">( <text:s text:c="2"/>) Retirado de Mesa <text:s text:c="13"/>( <text:s text:c="2"/>) Retirado de Pauta <text:s text:c="10"/>( <text:s text:c="2"/>) Sobrestado</text:span></text:span></text:p>
      <text:p text:style-name="P135">( <text:s text:c="2"/>) Preliminar(es): ( <text:s text:c="2"/>)Não Conhecida (s) ( <text:s text:c="2"/>) Acolhida(s) ( <text:s text:c="2"/>) Rejeitada(s)</text:p>
      <text:p text:style-name="P46"><text:span text:style-name="Fonte_20_parág._20_padrão"><text:span text:style-name="T182">( <text:s text:c="2"/>) Unânime <text:s/>( <text:s text:c="2"/>) Maioria</text:span></text:span></text:p>
      <text:p text:style-name="P19"><text:soft-page-break/><text:span text:style-name="Fonte_20_parág._20_padrão"><text:span text:style-name="T27">2→ Apelo d</text:span></text:span><text:span text:style-name="Fonte_20_parág._20_padrão"><text:span text:style-name="T33">a</text:span></text:span><text:span text:style-name="Fonte_20_parág._20_padrão"><text:span text:style-name="T32"> </text:span></text:span><text:span text:style-name="Fonte_20_parág._20_padrão"><text:span text:style-name="T33">CHUBB Seguros Brasil S/A</text:span></text:span><text:span text:style-name="Fonte_20_parág._20_padrão"><text:span text:style-name="T27">:</text:span></text:span></text:p>
      <text:p text:style-name="P32"><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6"><text:span text:style-name="Fonte_20_parág._20_padrão"><text:span text:style-name="T88">( <text:s text:c="2"/>) Não Conhecido <text:s text:c="16"/>( <text:s text:c="2"/>) Não Provido <text:s text:c="20"/>( <text:s text:c="2"/>) Suspenso – Art. 942</text:span></text:span></text:p>
      <text:p text:style-name="P46"><text:span text:style-name="Fonte_20_parág._20_padrão"><text:span text:style-name="T88">( <text:s text:c="2"/>) Parcialmente Conhecido <text:s text:c="2"/>( <text:s text:c="2"/>) Parcialmente Provido <text:s text:c="6"/>( <text:s text:c="2"/>) C/Vista</text:span></text:span></text:p>
      <text:p text:style-name="P46"><text:span text:style-name="Fonte_20_parág._20_padrão"><text:span text:style-name="T88">( <text:s text:c="2"/>) Retirado de Mesa <text:s text:c="13"/>( <text:s text:c="2"/>) Retirado de Pauta <text:s text:c="12"/>( <text:s text:c="2"/>) Sobrestado</text:span></text:span></text:p>
      <text:p text:style-name="P135">( <text:s text:c="2"/>) Preliminar(es): ( <text:s text:c="2"/>)Não Conhecida (s) ( <text:s text:c="2"/>) Acolhida(s) <text:s text:c="3"/>( <text:s text:c="2"/>) Rejeitada(s)</text:p>
      <text:p text:style-name="P46"><text:span text:style-name="Fonte_20_parág._20_padrão"><text:span text:style-name="T114">( <text:s text:c="2"/>) Unânime <text:s/>( <text:s text:c="2"/>) Maioria</text:span></text:span></text:p>
      <text:p text:style-name="P90"/>
      <text:p text:style-name="P100"><text:span text:style-name="T90">218 - </text:span><text:span text:style-name="T91">0001385-05.2018.8.06.0100</text:span><text:span text:style-name="T115"> - </text:span><text:span text:style-name="T91">Apelação Cível</text:span><text:span text:style-name="T115"> - Itapajé/1ª Vara Cível.</text:span></text:p>
      <text:p text:style-name="P100"><text:span text:style-name="T92">Apte/Apd</text:span><text:span text:style-name="T96">a</text:span><text:span text:style-name="T115">: Maria da Conceição Moraes. </text:span></text:p>
      <text:p text:style-name="P83">Advogada: Sarah Camelo Morais (OAB/CE: 37288). </text:p>
      <text:p text:style-name="P75"><text:span text:style-name="T166">Apte/Apdo</text:span>: Banco Bradesco S/A. </text:p>
      <text:p text:style-name="P83">Advogado: Francisco Sampaio de Menezes Júnior (OAB/CE: 9075). </text:p>
      <text:p text:style-name="P210">Relator: <text:span text:style-name="T187">Des. </text:span>CARLOS AUGUSTO GOMES CORREIA</text:p>
      <text:p text:style-name="P214">1→ Apelo d<text:span text:style-name="T205">e Maria da Conceição Moraes</text:span>:</text:p>
      <text:p text:style-name="P31"><text:span text:style-name="Fonte_20_parág._20_padrão"><text:span text:style-name="T2">(</text:span></text:span><text:span text:style-name="Fonte_20_parág._20_padrão"><text:span text:style-name="T22"> <text:s text:c="2"/>) Conhecido <text:s text:c="24"/>( <text:s text:c="2"/>) Provido <text:s text:c="25"/>( <text:s text:c="2"/>) Prejudicado</text:span></text:span></text:p>
      <text:p text:style-name="P45"><text:span text:style-name="Fonte_20_parág._20_padrão"><text:span text:style-name="T22">( <text:s text:c="2"/>) Não Conhecido <text:s text:c="16"/>( <text:s text:c="2"/>) Não Provido <text:s text:c="18"/>( <text:s text:c="2"/>) Suspenso – Art. 942</text:span></text:span></text:p>
      <text:p text:style-name="P45"><text:span text:style-name="Fonte_20_parág._20_padrão"><text:span text:style-name="T22">( <text:s text:c="2"/>) Parcialmente Conhecido <text:s text:c="2"/>( <text:s text:c="2"/>) Parcialmente Provido <text:s text:c="4"/>( <text:s text:c="2"/>) C/Vista</text:span></text:span></text:p>
      <text:p text:style-name="P45"><text:span text:style-name="Fonte_20_parág._20_padrão"><text:span text:style-name="T22">( <text:s text:c="2"/>) Retirado de Mesa <text:s text:c="13"/>( <text:s text:c="2"/>) Retirado de Pauta <text:s text:c="10"/>( <text:s text:c="2"/>) Sobrestado</text:span></text:span></text:p>
      <text:p text:style-name="P215">( <text:s text:c="2"/>) Preliminar(es): ( <text:s text:c="2"/>)Não Conhecida (s) ( <text:s text:c="2"/>) Acolhida(s) ( <text:s text:c="2"/>) Rejeitada(s)</text:p>
      <text:p text:style-name="P45"><text:span text:style-name="Fonte_20_parág._20_padrão"><text:span text:style-name="T218">( <text:s text:c="2"/>) Unânime <text:s/>( <text:s text:c="2"/>) Maioria</text:span></text:span></text:p>
      <text:p text:style-name="P151"/>
      <text:p text:style-name="P18"><text:span text:style-name="Fonte_20_parág._20_padrão"><text:span text:style-name="T23">2→ Apelo d</text:span></text:span><text:span text:style-name="Fonte_20_parág._20_padrão"><text:span text:style-name="T24">o Banco Bradesco S/A</text:span></text:span><text:span text:style-name="Fonte_20_parág._20_padrão"><text:span text:style-name="T23">:</text:span></text:span></text:p>
      <text:p text:style-name="P31"><text:span text:style-name="Fonte_20_parág._20_padrão"><text:span text:style-name="T2">(</text:span></text:span><text:span text:style-name="Fonte_20_parág._20_padrão"><text:span text:style-name="T22"> <text:s text:c="2"/>) Conhecido <text:s text:c="24"/>( <text:s text:c="2"/>) Provido <text:s text:c="27"/>( <text:s text:c="2"/>) Prejudicado</text:span></text:span></text:p>
      <text:p text:style-name="P45"><text:span text:style-name="Fonte_20_parág._20_padrão"><text:span text:style-name="T22">( <text:s text:c="2"/>) Não Conhecido <text:s text:c="16"/>( <text:s text:c="2"/>) Não Provido <text:s text:c="20"/>( <text:s text:c="2"/>) Suspenso – Art. 942</text:span></text:span></text:p>
      <text:p text:style-name="P45"><text:span text:style-name="Fonte_20_parág._20_padrão"><text:span text:style-name="T22">( <text:s text:c="2"/>) Parcialmente Conhecido <text:s text:c="2"/>( <text:s text:c="2"/>) Parcialmente Provido <text:s text:c="6"/>( <text:s text:c="2"/>) C/Vista</text:span></text:span></text:p>
      <text:p text:style-name="P45"><text:span text:style-name="Fonte_20_parág._20_padrão"><text:span text:style-name="T22">( <text:s text:c="2"/>) Retirado de Mesa <text:s text:c="13"/>( <text:s text:c="2"/>) Retirado de Pauta <text:s text:c="12"/>( <text:s text:c="2"/>) Sobrestado</text:span></text:span></text:p>
      <text:p text:style-name="P215">( <text:s text:c="2"/>) Preliminar(es): ( <text:s text:c="2"/>)Não Conhecida (s) ( <text:s text:c="2"/>) Acolhida(s) <text:s text:c="3"/>( <text:s text:c="2"/>) Rejeitada(s)</text:p>
      <text:p text:style-name="P45"><text:span text:style-name="Fonte_20_parág._20_padrão"><text:span text:style-name="T17">( <text:s text:c="2"/>) Unânime <text:s/>( <text:s text:c="2"/>) Maioria</text:span></text:span></text:p>
      <text:p text:style-name="P90"/>
      <text:p text:style-name="P100"><text:span text:style-name="T90">219 - </text:span><text:span text:style-name="T91">0290078-45.2022.8.06.0001</text:span><text:span text:style-name="T115"> - </text:span><text:span text:style-name="T91">Apelação Cível</text:span><text:span text:style-name="T115"> - Fortaleza/13ª Vara Cível. </text:span></text:p>
      <text:p text:style-name="P100"><text:span text:style-name="T92">Apelante</text:span><text:span text:style-name="T115">: Ant</text:span><text:span text:style-name="T120">ô</text:span><text:span text:style-name="T115">nio Pedro de S</text:span><text:span text:style-name="T120">á.</text:span></text:p>
      <text:p text:style-name="P83">Advogado: Rosedson Lôbo Silva Júnior (OAB/CE: 44580A). </text:p>
      <text:p text:style-name="P75"><text:span text:style-name="T166">Apelado</text:span>: Banco BMG S/A. </text:p>
      <text:p text:style-name="P83">Advogado: João Francisco Alves Rosa (OAB/CE: 37066A). </text:p>
      <text:p text:style-name="P210">Relator: <text:span text:style-name="T187">Des. </text:span>CARLOS AUGUSTO GOMES CORREIA</text:p>
      <text:p text:style-name="P20"><text:span text:style-name="Fonte_20_parág._20_padrão"><text:span text:style-name="T2">(</text:span></text:span><text:span text:style-name="Fonte_20_parág._20_padrão"><text:span text:style-name="T22"> <text:s text:c="2"/>) Conhecido <text:s text:c="24"/>( <text:s text:c="2"/>) Provido <text:s text:c="25"/>( <text:s text:c="2"/>) Prejudicado</text:span></text:span></text:p>
      <text:p text:style-name="P34"><text:span text:style-name="Fonte_20_parág._20_padrão"><text:span text:style-name="T22">( <text:s text:c="2"/>) Não Conhecido <text:s text:c="16"/>( <text:s text:c="2"/>) Não Provido <text:s text:c="18"/>( <text:s text:c="2"/>) Suspenso – Art. 942</text:span></text:span></text:p>
      <text:p text:style-name="P34"><text:span text:style-name="Fonte_20_parág._20_padrão"><text:span text:style-name="T22">( <text:s text:c="2"/>) Parcialmente Conhecido <text:s text:c="2"/>( <text:s text:c="2"/>) Parcialmente Provido <text:s text:c="4"/>( <text:s text:c="2"/>) C/Vista</text:span></text:span></text:p>
      <text:p text:style-name="P34"><text:span text:style-name="Fonte_20_parág._20_padrão"><text:span text:style-name="T22">( <text:s text:c="2"/>) Retirado de Mesa <text:s text:c="13"/>( <text:s text:c="2"/>) Retirado de Pauta <text:s text:c="10"/>( <text:s text:c="2"/>) Sobrestado</text:span></text:span></text:p>
      <text:p text:style-name="P216">( <text:s text:c="2"/>) Preliminar(es): ( <text:s text:c="2"/>)Não Conhecida (s) ( <text:s text:c="2"/>) Acolhida(s) ( <text:s text:c="2"/>) Rejeitada(s)</text:p>
      <text:p text:style-name="P49"><text:span text:style-name="Fonte_20_parág._20_padrão"><text:span text:style-name="T215">( <text:s text:c="2"/>) Unânime <text:s/>( <text:s text:c="2"/>) Maioria</text:span></text:span></text:p>
      <text:p text:style-name="P90"/>
      <text:p text:style-name="P100"><text:span text:style-name="T90">220 - </text:span><text:span text:style-name="T91">0200698-87.2023.8.06.0029</text:span><text:span text:style-name="T115"> - </text:span><text:span text:style-name="T91">Apelação Cível</text:span><text:span text:style-name="T115"> - Acopiara/1ª Vara Cível.</text:span></text:p>
      <text:p text:style-name="P75"><text:span text:style-name="T166">Apelante</text:span>: Lusineuda Alves Teixeira. </text:p>
      <text:p text:style-name="P83">Advogado: Francisco Regios Pereira Neto (OAB/CE: 25034). </text:p>
      <text:p text:style-name="P75"><text:span text:style-name="T166">Apelad</text:span><text:span text:style-name="T167">a</text:span>: Facta Financeira S/A. </text:p>
      <text:p text:style-name="P75">Advogado: Paulo Eduardo Silva Ramos (OAB/<text:span text:style-name="T196">RS</text:span>: 54014). </text:p>
      <text:p text:style-name="P210">Relator: <text:span text:style-name="T187">Des. </text:span>CARLOS AUGUSTO GOMES CORREIA</text:p>
      <text:p text:style-name="P20"><text:span text:style-name="Fonte_20_parág._20_padrão"><text:span text:style-name="T2">(</text:span></text:span><text:span text:style-name="Fonte_20_parág._20_padrão"><text:span text:style-name="T22"> <text:s text:c="2"/>) Conhecido <text:s text:c="24"/>( <text:s text:c="2"/>) Provido <text:s text:c="25"/>( <text:s text:c="2"/>) Prejudicado</text:span></text:span></text:p>
      <text:p text:style-name="P34"><text:span text:style-name="Fonte_20_parág._20_padrão"><text:span text:style-name="T22">( <text:s text:c="2"/>) Não Conhecido <text:s text:c="16"/>( <text:s text:c="2"/>) Não Provido <text:s text:c="18"/>( <text:s text:c="2"/>) Suspenso – Art. 942</text:span></text:span></text:p>
      <text:p text:style-name="P34"><text:span text:style-name="Fonte_20_parág._20_padrão"><text:span text:style-name="T22">( <text:s text:c="2"/>) Parcialmente Conhecido <text:s text:c="2"/>( <text:s text:c="2"/>) Parcialmente Provido <text:s text:c="4"/>( <text:s text:c="2"/>) C/Vista</text:span></text:span></text:p>
      <text:p text:style-name="P34"><text:span text:style-name="Fonte_20_parág._20_padrão"><text:span text:style-name="T22">( <text:s text:c="2"/>) Retirado de Mesa <text:s text:c="13"/>( <text:s text:c="2"/>) Retirado de Pauta <text:s text:c="10"/>( <text:s text:c="2"/>) Sobrestado</text:span></text:span></text:p>
      <text:p text:style-name="P228"><text:span text:style-name="T26">( <text:s text:c="2"/>) Preliminar(es): ()Não Conhecida (s) ( ) Acolhida(s) () Rejeitada(s)</text:span><text:span text:style-name="Fonte_20_parág._20_padrão"><text:span text:style-name="T65">( <text:s text:c="2"/>) Unânime <text:s/>( <text:s text:c="2"/>) Maioria</text:span></text:span></text:p>
      <text:p text:style-name="P101"><text:soft-page-break/><text:span text:style-name="T90">221 - </text:span><text:span text:style-name="T91">0201455-49.2022.8.06.0051</text:span><text:span text:style-name="T115"> - </text:span><text:span text:style-name="T91">Apelação Cível</text:span><text:span text:style-name="T115"> - Boa Viagem/2ª Vara.</text:span></text:p>
      <text:p text:style-name="P101"><text:span text:style-name="T92">Apelante</text:span><text:span text:style-name="T115">: Banco Bradesco S/A. </text:span></text:p>
      <text:p text:style-name="P205">Advogada: Camilla do Vale Jimene (OAB/<text:span text:style-name="T196">SP</text:span>: 222815). </text:p>
      <text:p text:style-name="P101"><text:span text:style-name="T92">Apelada</text:span><text:span text:style-name="T115">: Antônia Rodrigues Bernaldo. </text:span></text:p>
      <text:p text:style-name="P83">Advogado: Francisco Regios Pereira Neto (OAB/CE: 25034). </text:p>
      <text:p text:style-name="P210"><text:span text:style-name="T90">Relator: </text:span><text:span text:style-name="T145">Des. </text:span><text:span text:style-name="T90">CARLOS AUGUSTO GOMES CORREIA</text:span></text:p>
      <text:p text:style-name="P20"><text:span text:style-name="Fonte_20_parág._20_padrão"><text:span text:style-name="T2">(</text:span></text:span><text:span text:style-name="Fonte_20_parág._20_padrão"><text:span text:style-name="T22"> <text:s text:c="2"/>) Conhecido <text:s text:c="24"/>( <text:s text:c="2"/>) Provido <text:s text:c="25"/>( <text:s text:c="2"/>) Prejudicado</text:span></text:span></text:p>
      <text:p text:style-name="P34"><text:span text:style-name="Fonte_20_parág._20_padrão"><text:span text:style-name="T22">( <text:s text:c="2"/>) Não Conhecido <text:s text:c="16"/>( <text:s text:c="2"/>) Não Provido <text:s text:c="18"/>( <text:s text:c="2"/>) Suspenso – Art. 942</text:span></text:span></text:p>
      <text:p text:style-name="P34"><text:span text:style-name="Fonte_20_parág._20_padrão"><text:span text:style-name="T22">( <text:s text:c="2"/>) Parcialmente Conhecido <text:s text:c="2"/>( <text:s text:c="2"/>) Parcialmente Provido <text:s text:c="4"/>( <text:s text:c="2"/>) C/Vista</text:span></text:span></text:p>
      <text:p text:style-name="P34"><text:span text:style-name="Fonte_20_parág._20_padrão"><text:span text:style-name="T22">( <text:s text:c="2"/>) Retirado de Mesa <text:s text:c="13"/>( <text:s text:c="2"/>) Retirado de Pauta <text:s text:c="10"/>( <text:s text:c="2"/>) Sobrestado</text:span></text:span></text:p>
      <text:p text:style-name="P216">( <text:s text:c="2"/>) Preliminar(es): ( <text:s text:c="2"/>)Não Conhecida (s) ( <text:s text:c="2"/>) Acolhida(s) ( <text:s text:c="2"/>) Rejeitada(s)</text:p>
      <text:p text:style-name="P49"><text:span text:style-name="Fonte_20_parág._20_padrão"><text:span text:style-name="T18">( <text:s text:c="2"/>) Unânime <text:s/>( <text:s text:c="2"/>) Maioria</text:span></text:span></text:p>
      <text:p text:style-name="P90"/>
      <text:p text:style-name="P101"><text:span text:style-name="T211">222 - </text:span><text:span text:style-name="T213">0200192-47.2023.8.06.0115</text:span><text:span text:style-name="T212"> - </text:span><text:span text:style-name="T213">Apelação Cível</text:span><text:span text:style-name="T212"> </text:span><text:span text:style-name="T115">- Limoeiro do Norte/2ª Vara Cível.</text:span></text:p>
      <text:p text:style-name="P101"><text:span text:style-name="T92">Apelante</text:span><text:span text:style-name="T115">: Nardelle Gondim de Lima. </text:span></text:p>
      <text:p text:style-name="P83">Advogado: Eduardo Chaves de Alencar (OAB/CE: 30525). </text:p>
      <text:p text:style-name="P101"><text:span text:style-name="T92">Apelado</text:span><text:span text:style-name="T115">: BANCO PAN S/A. </text:span></text:p>
      <text:p text:style-name="P83">Soc. Advogados: Ronaldo Nogueira Simões (OAB/CE: 17801). </text:p>
      <text:p text:style-name="P122"><text:span text:style-name="T90">Relator: </text:span><text:span text:style-name="T145">Des. </text:span><text:span text:style-name="T90">CARLOS AUGUSTO GOMES CORREIA</text:span></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text:s text:c="2"/>)Não Conhecida (s) ( <text:s text:c="2"/>) Acolhida(s) ( <text:s text:c="2"/>) Rejeitada(s)</text:p>
      <text:p text:style-name="P49"><text:span text:style-name="Fonte_20_parág._20_padrão"><text:span text:style-name="T90">( <text:s text:c="2"/>) Unânime <text:s/>( <text:s text:c="2"/>) Maioria</text:span></text:span></text:p>
      <text:p text:style-name="P90"/>
      <text:p text:style-name="P101"><text:span text:style-name="T90">223 - </text:span><text:span text:style-name="T91">0201145-34.2022.8.06.0151</text:span><text:span text:style-name="T115"> - </text:span><text:span text:style-name="T91">Apelação Cível</text:span><text:span text:style-name="T115"> - Quixadá/2ª Vara Cível.</text:span></text:p>
      <text:p text:style-name="P101"><text:span text:style-name="T92">Apelante</text:span><text:span text:style-name="T115">: Bradesco Promotora - BP Promotora de Vendas Ltda. </text:span></text:p>
      <text:p text:style-name="P83">Advogado: Paulo Eduardo Prado (OAB/CE: 24314A). </text:p>
      <text:p text:style-name="P101"><text:span text:style-name="T92">Apelado</text:span><text:span text:style-name="T115">: José Augusto do Nascimento. </text:span></text:p>
      <text:p text:style-name="P83">Advogado: Sérgio Henrique de Lima Onofre (OAB/CE: 25782). </text:p>
      <text:p text:style-name="P83">Advogada: Natália Barbosa Trevizani (OAB/CE: 40625). </text:p>
      <text:p text:style-name="P122"><text:span text:style-name="T90">Relator: </text:span><text:span text:style-name="T145">Des. </text:span><text:span text:style-name="T90">CARLOS AUGUSTO GOMES CORREIA</text:span></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text:s text:c="2"/>)Não Conhecida (s) ( <text:s text:c="2"/>) Acolhida(s) ( <text:s text:c="2"/>) Rejeitada(s)</text:p>
      <text:p text:style-name="P49"><text:span text:style-name="Fonte_20_parág._20_padrão"><text:span text:style-name="T90">( <text:s text:c="2"/>) Unânime <text:s/>( <text:s text:c="2"/>) Maioria</text:span></text:span></text:p>
      <text:p text:style-name="P90"/>
      <text:p text:style-name="P101"><text:span text:style-name="T90">224 - </text:span><text:span text:style-name="T91">0283209-03.2021.8.06.0001</text:span><text:span text:style-name="T115"> - </text:span><text:span text:style-name="T91">Apelação Cível</text:span><text:span text:style-name="T115"> - Fortaleza/23ª Vara Cível. </text:span></text:p>
      <text:p text:style-name="P101"><text:span text:style-name="T92">Apelante</text:span><text:span text:style-name="T115">: Maria Marlene da Silva Dantas. </text:span></text:p>
      <text:p text:style-name="P109"><text:span text:style-name="T115">Advogad</text:span><text:span text:style-name="T121">o</text:span><text:span text:style-name="T115">: José Idemberg Nobre de Sena (OAB/CE: 14260). </text:span></text:p>
      <text:p text:style-name="P101"><text:span text:style-name="T92">Apelado</text:span><text:span text:style-name="T115">: Banco Bradesco Financiamentos S/A. </text:span></text:p>
      <text:p text:style-name="P83">Advogado: Thiago Barreira Romcy (OAB/CE: 23900). </text:p>
      <text:p text:style-name="P122"><text:span text:style-name="T90">Relator: </text:span><text:span text:style-name="T145">Des. </text:span><text:span text:style-name="T90">CARLOS AUGUSTO GOMES CORREIA</text:span></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text:s text:c="2"/>)Não Conhecida (s) ( <text:s text:c="2"/>) Acolhida(s) ( <text:s text:c="2"/>) Rejeitada(s)</text:p>
      <text:p text:style-name="P49"><text:span text:style-name="Fonte_20_parág._20_padrão"><text:span text:style-name="T90">( <text:s text:c="2"/>) Unânime <text:s/>( <text:s text:c="2"/>) Maioria</text:span></text:span></text:p>
      <text:p text:style-name="P90"/>
      <text:p text:style-name="P101"><text:soft-page-break/><text:span text:style-name="T90">225 - </text:span><text:span text:style-name="T91">0200268-16.2023.8.06.0101</text:span><text:span text:style-name="T115"> - </text:span><text:span text:style-name="T91">Apelação Cível</text:span><text:span text:style-name="T115"> - Itapipoca/2ª Vara Cível.</text:span></text:p>
      <text:p text:style-name="P101"><text:span text:style-name="T92">Apelante</text:span><text:span text:style-name="T115">: Itaú Unibanco S/A. </text:span></text:p>
      <text:p text:style-name="P83">Advogada: Eny Angé Soledade Bittencourt de Araújo (OAB/CE: 40797A). </text:p>
      <text:p text:style-name="P101"><text:span text:style-name="T92">Apelad</text:span><text:span text:style-name="T108">a</text:span><text:span text:style-name="T115">: Lúcia Soares da Silva. </text:span></text:p>
      <text:p text:style-name="P83">Advogado: Antônio Luciano Alves Assunção (OAB/CE: 25758). </text:p>
      <text:p text:style-name="P122"><text:span text:style-name="T90">Relator: </text:span><text:span text:style-name="T145">Des. </text:span><text:span text:style-name="T90">CARLOS AUGUSTO GOMES CORREIA</text:span></text:p>
      <text:p text:style-name="P20"><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34"><text:span text:style-name="Fonte_20_parág._20_padrão"><text:span text:style-name="T88">( <text:s text:c="2"/>) Não Conhecido <text:s text:c="16"/>( <text:s text:c="2"/>) Não Provido <text:s text:c="18"/>( <text:s text:c="2"/>) Suspenso – Art. 942</text:span></text:span></text:p>
      <text:p text:style-name="P34"><text:span text:style-name="Fonte_20_parág._20_padrão"><text:span text:style-name="T88">( <text:s text:c="2"/>) Parcialmente Conhecido <text:s text:c="2"/>( <text:s text:c="2"/>) Parcialmente Provido <text:s text:c="4"/>( <text:s text:c="2"/>) C/Vista</text:span></text:span></text:p>
      <text:p text:style-name="P34"><text:span text:style-name="Fonte_20_parág._20_padrão"><text:span text:style-name="T88">( <text:s text:c="2"/>) Retirado de Mesa <text:s text:c="13"/>( <text:s text:c="2"/>) Retirado de Pauta <text:s text:c="10"/>( <text:s text:c="2"/>) Sobrestado</text:span></text:span></text:p>
      <text:p text:style-name="P123">( <text:s text:c="2"/>) Preliminar(es): ( <text:s text:c="2"/>)Não Conhecida (s) ( <text:s text:c="2"/>) Acolhida(s) ( <text:s text:c="2"/>) Rejeitada(s)</text:p>
      <text:p text:style-name="P49"><text:span text:style-name="Fonte_20_parág._20_padrão"><text:span text:style-name="T90">( <text:s text:c="2"/>) Unânime <text:s/>( <text:s text:c="2"/>) Maioria</text:span></text:span></text:p>
      <text:p text:style-name="P90"/>
      <text:p text:style-name="P33"><text:span text:style-name="T18">226 - </text:span><text:span text:style-name="T13">0201386-83.2022.8.06.0029</text:span><text:span text:style-name="T20"> - </text:span><text:span text:style-name="T13">Apelação Cível</text:span><text:span text:style-name="T20"> - Acopiara/2ª Vara Cível.</text:span></text:p>
      <text:p text:style-name="P33"><text:span text:style-name="T14">Apte/Apd</text:span><text:span text:style-name="T16">a</text:span><text:span text:style-name="T20">: Maria Dilurdes Alves de Morais. </text:span></text:p>
      <text:p text:style-name="P33"><text:span text:style-name="T20">Advogado: Marcosorrite Gomes Alves (OAB/</text:span><text:span text:style-name="T21">CE</text:span><text:span text:style-name="T20">: 38659). </text:span></text:p>
      <text:p text:style-name="P33"><text:span text:style-name="T14">Apte/Apdo</text:span><text:span text:style-name="T20">: Banco Bradesco S/A. </text:span></text:p>
      <text:p text:style-name="P33"><text:span text:style-name="T20">Advogado: Francisco Sampaio de Menezes Júnior (OAB/</text:span><text:span text:style-name="T21">CE</text:span><text:span text:style-name="T20">: 9075). </text:span></text:p>
      <text:p text:style-name="P122"><text:span text:style-name="T18">Relator: </text:span><text:span text:style-name="T19">Des. </text:span><text:span text:style-name="T18">CARLOS AUGUSTO GOMES CORREIA</text:span></text:p>
      <text:p text:style-name="P143">1→ Apelo d<text:span text:style-name="T205">e Maria Dilurdes Alves de Morais</text:span>:</text:p>
      <text:p text:style-name="P31"><text:span text:style-name="Fonte_20_parág._20_padrão"><text:span text:style-name="T25">(</text:span></text:span><text:span text:style-name="Fonte_20_parág._20_padrão"><text:span text:style-name="T26"> <text:s text:c="2"/>) Conhecido <text:s text:c="24"/>( <text:s text:c="2"/>) Provido <text:s text:c="25"/>( <text:s text:c="2"/>) Prejudicado</text:span></text:span></text:p>
      <text:p text:style-name="P45"><text:span text:style-name="Fonte_20_parág._20_padrão"><text:span text:style-name="T88">( <text:s text:c="2"/>) Não Conhecido <text:s text:c="16"/>( <text:s text:c="2"/>) Não Provido <text:s text:c="18"/>( <text:s text:c="2"/>) Suspenso – Art. 942</text:span></text:span></text:p>
      <text:p text:style-name="P45"><text:span text:style-name="Fonte_20_parág._20_padrão"><text:span text:style-name="T88">( <text:s text:c="2"/>) Parcialmente Conhecido <text:s text:c="2"/>( <text:s text:c="2"/>) Parcialmente Provido <text:s text:c="4"/>( <text:s text:c="2"/>) C/Vista</text:span></text:span></text:p>
      <text:p text:style-name="P45"><text:span text:style-name="Fonte_20_parág._20_padrão"><text:span text:style-name="T88">( <text:s text:c="2"/>) Retirado de Mesa <text:s text:c="13"/>( <text:s text:c="2"/>) Retirado de Pauta <text:s text:c="10"/>( <text:s text:c="2"/>) Sobrestado</text:span></text:span></text:p>
      <text:p text:style-name="P134">( <text:s text:c="2"/>) Preliminar(es): ( <text:s text:c="2"/>)Não Conhecida (s) ( <text:s text:c="2"/>) Acolhida(s) ( <text:s text:c="2"/>) Rejeitada(s)</text:p>
      <text:p text:style-name="P45"><text:span text:style-name="Fonte_20_parág._20_padrão"><text:span text:style-name="T182">( <text:s text:c="2"/>) Unânime <text:s/>( <text:s text:c="2"/>) Maioria</text:span></text:span></text:p>
      <text:p text:style-name="P18"/>
      <text:p text:style-name="P18"><text:span text:style-name="Fonte_20_parág._20_padrão"><text:span text:style-name="T27">2→ Apelo d</text:span></text:span><text:span text:style-name="Fonte_20_parág._20_padrão"><text:span text:style-name="T32">o Banco Bradesco S/A</text:span></text:span><text:span text:style-name="Fonte_20_parág._20_padrão"><text:span text:style-name="T27">:</text:span></text:span></text:p>
      <text:p text:style-name="P31"><text:span text:style-name="Fonte_20_parág._20_padrão"><text:span text:style-name="T25">(</text:span></text:span><text:span text:style-name="Fonte_20_parág._20_padrão"><text:span text:style-name="T26"> <text:s text:c="2"/>) Conhecido <text:s text:c="24"/>( <text:s text:c="2"/>) Provido <text:s text:c="27"/>( <text:s text:c="2"/>) Prejudicado</text:span></text:span></text:p>
      <text:p text:style-name="P45"><text:span text:style-name="Fonte_20_parág._20_padrão"><text:span text:style-name="T88">( <text:s text:c="2"/>) Não Conhecido <text:s text:c="16"/>( <text:s text:c="2"/>) Não Provido <text:s text:c="20"/>( <text:s text:c="2"/>) Suspenso – Art. 942</text:span></text:span></text:p>
      <text:p text:style-name="P45"><text:span text:style-name="Fonte_20_parág._20_padrão"><text:span text:style-name="T88">( <text:s text:c="2"/>) Parcialmente Conhecido <text:s text:c="2"/>( <text:s text:c="2"/>) Parcialmente Provido <text:s text:c="6"/>( <text:s text:c="2"/>) C/Vista</text:span></text:span></text:p>
      <text:p text:style-name="P45"><text:span text:style-name="Fonte_20_parág._20_padrão"><text:span text:style-name="T88">( <text:s text:c="2"/>) Retirado de Mesa <text:s text:c="13"/>( <text:s text:c="2"/>) Retirado de Pauta <text:s text:c="12"/>( <text:s text:c="2"/>) Sobrestado</text:span></text:span></text:p>
      <text:p text:style-name="P134">( <text:s text:c="2"/>) Preliminar(es): ( <text:s text:c="2"/>)Não Conhecida (s) ( <text:s text:c="2"/>) Acolhida(s) <text:s text:c="3"/>( <text:s text:c="2"/>) Rejeitada(s)</text:p>
      <text:p text:style-name="P45"><text:span text:style-name="Fonte_20_parág._20_padrão"><text:span text:style-name="T34">( <text:s text:c="2"/>) Unânime <text:s/>( <text:s text:c="2"/>) Maioria</text:span></text:span></text:p>
      <text:p text:style-name="P12"/>
      <text:p text:style-name="P13"><text:span text:style-name="Fonte_20_parág._20_padrão"><text:span text:style-name="T46">Obs</text:span></text:span><text:span text:style-name="Fonte_20_parág._20_padrão"><text:span text:style-name="T47">. (</text:span></text:span><text:span text:style-name="Fonte_20_parág._20_padrão"><text:span text:style-name="T46">Art. 935 – CPC) -</text:span></text:span><text:span text:style-name="Fonte_20_parág._20_padrão"><text:span text:style-name="T47"> “Entre a data de publicação da pauta e a da sessão de julgamento decorrerá, pelo menos, o prazo de 5 (cinco) dias, incluindo-se em nova pauta os processos que não tenham sido julgados, salvo aqueles cujo julgamento tiver sido expressamente adiado para a primeira sessão seguinte.”</text:span></text:span></text:p>
      <text:p text:style-name="P68"/>
      <text:p text:style-name="P70"><text:span text:style-name="Fonte_20_parág._20_padrão"><text:span text:style-name="T48">LIA KARAM SOARES</text:span></text:span></text:p>
      <text:p text:style-name="P70"><text:span text:style-name="Fonte_20_parág._20_padrão"><text:span text:style-name="T89">COORDENADORA</text:span></text:span></text:p>
      <text:p text:style-name="P69"/>
      <text:p text:style-name="P69"/>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NSimSun" svg:font-family="NSimSun" style:font-family-generic="modern" style:font-pitch="fixed"/>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margin-left="3.002cm" fo:margin-right="3.087cm" fo:text-align="center" style:justify-single-word="false"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next-style-name="Standard_20__28_user_29_"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ítulo1" style:family="paragraph" style:next-style-name="Subtitle">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loext:hyphenation-no-caps="false"/>
    </style:style>
    <style:style style:name="Standard_20__28_user_29_" style:display-name="Standard (user)" style:family="paragraph">
      <style:paragraph-properties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pt" style:language-complex="en" style:country-complex="US"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tim" style:family="paragraph" style:next-style-name="Standard_20__28_user_29_">
      <style:paragraph-properties fo:text-align="justify" style:justify-single-word="false"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weight-complex="bold"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footnote"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en" style:country-complex="US" fo:hyphenate="false" loext:hyphenation-no-caps="false"/>
    </style:style>
    <style:style style:name="WW-Título" style:family="paragraph" style:parent-style-name="Standard_20__28_user_29_" style:next-style-name="Subtitle">
      <style:paragraph-properties fo:text-align="center" style:justify-single-word="false" fo:hyphenation-ladder-count="no-limit"/>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 style:family="paragraph">
      <style:paragraph-properties fo:hyphenation-ladder-count="no-limit"/>
      <style:text-properties style:font-name-asian="0" style:font-family-asian="0" style:font-family-generic-asian="system" style:font-pitch-asian="variable" fo:hyphenate="false" loext:hyphenation-no-caps="false"/>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ink_20_da_20_Internet" style:display-name="Link da Internet" style:family="paragraph">
      <style:paragraph-properties fo:hyphenation-ladder-count="no-limit"/>
      <style:text-properties fo:color="#0563c1" loext:opacity="100%" style:text-underline-style="solid" style:text-underline-width="auto" style:text-underline-color="font-color" style:text-underline-mode="continuous" style:text-overline-mode="continuous" style:text-line-through-mode="continuous" fo:hyphenate="true" loext:hyphenation-no-caps="false"/>
    </style:style>
    <style:style style:name="Marcadores" style:family="paragraph">
      <style:paragraph-properties fo:hyphenation-ladder-count="no-limit"/>
      <style:text-properties style:font-name="OpenSymbol" fo:font-family="OpenSymbol"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7" style:family="paragraph">
      <style:paragraph-properties fo:hyphenation-ladder-count="no-limit"/>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808080" loext:opacity="100%" fo:background-color="#e6e6e6"/>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ListLabel_20_1" style:display-name="ListLabel 1"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WW_5f_CharLFO1LVL1" style:display-name="WW_CharLFO1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18cm" fo:margin-left="2.514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1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Lia karam</meta:initial-creator>
    <meta:creation-date>2023-07-10T18:40:00Z</meta:creation-date>
    <dc:date>2024-02-15T14:45:33.935000000</dc:date>
    <meta:print-date>2023-08-18T17:29:00Z</meta:print-date>
    <meta:editing-cycles>207</meta:editing-cycles>
    <meta:editing-duration>PT20H11M22S</meta:editing-duration>
    <meta:document-statistic meta:table-count="0" meta:image-count="1" meta:object-count="0" meta:page-count="68" meta:paragraph-count="3096" meta:word-count="28521" meta:character-count="207056" meta:non-whitespace-character-count="143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993700</meta:user-defined>
    <meta:user-defined meta:name="cdimagem" meta:value-type="string">3</meta:user-defined>
    <meta:user-defined meta:name="cdmodelo" meta:value-type="string">1000045</meta:user-defined>
    <meta:user-defined meta:name="cdprocesso" meta:value-type="string">P00008V5I0000</meta:user-defined>
    <meta:user-defined meta:name="cdtipoobjeto" meta:value-type="string">0</meta:user-defined>
    <meta:user-defined meta:name="cdusucriacao" meta:value-type="string">10021</meta:user-defined>
    <meta:user-defined meta:name="cdusuemedicao" meta:value-type="string">10021</meta:user-defined>
    <meta:user-defined meta:name="deipemedicao" meta:value-type="string">192.168.33.19</meta:user-defined>
    <meta:user-defined meta:name="deslocamentodepaginas" meta:value-type="string">0</meta:user-defined>
    <meta:user-defined meta:name="dtcriacaodoc" meta:value-type="string">14/12/2023 11:21:38</meta:user-defined>
    <meta:user-defined meta:name="dthrultalteracao" meta:value-type="string">14/12/2023 11:31:2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Retirado de Pauta [0005424-89.2017.8.06.0032]</meta:user-defined>
    <meta:user-defined meta:name="nmmodelo" meta:value-type="string">???</meta:user-defined>
    <meta:user-defined meta:name="nucobranca" meta:value-type="string">-999</meta:user-defined>
    <meta:user-defined meta:name="numeroversao" meta:value-type="string">22.4.0-24</meta:user-defined>
    <meta:user-defined meta:name="nuoficio" meta:value-type="string">-999</meta:user-defined>
    <meta:user-defined meta:name="nuprocesso" meta:value-type="string">0005424-89.2017.8.06.0032</meta:user-defined>
    <meta:user-defined meta:name="nuprocessosemformatacao" meta:value-type="string">00054248920178060032</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J80F</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4/12/2023 11:31:27</meta:user-defined>
    <meta:user-defined meta:name="ultimo_salvamento" meta:value-type="string">14/12/2023 11:31:27</meta:user-defined>
    <meta:template xlink:type="simple" xlink:actuate="onRequest" xlink:title="" xlink:href="../Roteiro%20da%201ª%20Sessão%20Ordinária%20de%2024%2001%202024%20-%20%20real%20oficial.odt/Normal"/>
  </office:meta>
</office:document-meta>
</file>