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transparent" style:font-name-asian="Arial1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1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style:text-underline-style="solid" style:text-underline-width="auto" style:text-underline-color="font-color" fo:font-weight="bold" officeooo:paragraph-rsid="00225682" style:text-underline-mode="continuous" style:text-overline-mode="continuous" style:text-line-through-mode="continuous" fo:background-color="#ffff00" style:font-name-asian="Arial1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225682" style:font-name-asian="Arial1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1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c5de1a" style:font-name-asian="Arial1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4eff8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5b6c4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a7187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b576a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2a028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a00bb4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afc4f9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b3f850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5de1a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5de1a" style:font-name-asian="Arial1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acff5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bb343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c516d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d4cb2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d57ff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e182d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32738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474e7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4e824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60643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7cb91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94071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9c128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b576a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d1194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ed3df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fc4f9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02e7b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211bd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3f850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4db0f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4eff8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5b6c4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6a4f6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7c147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91a7d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a7187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aad86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c3b4a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e3b45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f01ac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f2efc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5d7a6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5de1a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4db0f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4eff8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5b6c4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6a4f6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7c147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91a7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a7187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aad86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acff5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bb343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c516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d4cb2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d57ff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32738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474e7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4e824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60643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7cb91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94071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9c128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e182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b576a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d1194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ed3df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fc4f9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02e7b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211b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3f850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c3b4a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e3b45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f01ac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f2efc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5de1a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c5de1a" style:font-name-asian="Arial1" style:font-size-asian="12pt" style:font-weight-asian="bold" style:font-name-complex="Times New Roman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b7c147" style:font-size-asian="11pt" style:font-size-complex="11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b91a7d" style:font-size-asian="11pt" style:font-size-complex="11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ba7187" style:font-size-asian="11pt" style:font-size-complex="11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976ec5" style:font-size-asian="11pt" style:font-size-complex="11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97f107" style:font-size-asian="11pt" style:font-size-complex="11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990729" style:font-size-asian="11pt" style:font-size-complex="11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998f2d" style:font-size-asian="11pt" style:font-size-complex="11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9acff5" style:font-size-asian="11pt" style:font-size-complex="11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9bb343" style:font-size-asian="11pt" style:font-size-complex="11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a1e554" style:font-size-asian="11pt" style:font-size-complex="11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a32738" style:font-size-asian="11pt" style:font-size-complex="11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a9c128" style:font-size-asian="11pt" style:font-size-complex="11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ab576a" style:font-size-asian="11pt" style:font-size-complex="11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ad1194" style:font-size-asian="11pt" style:font-size-complex="11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aed3df" style:font-size-asian="11pt" style:font-size-complex="11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afc4f9" style:font-size-asian="11pt" style:font-size-complex="11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bf01ac" style:font-size-asian="11pt" style:font-size-complex="11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c68071" style:font-size-asian="11pt" style:font-size-complex="11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b91a7d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ba7187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97f107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998f2d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9acff5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9bb343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a1e554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a32738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a9c128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ab576a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ad1194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aed3df" style:font-size-asian="11pt" style:font-weight-asian="bold" style:font-size-complex="11pt" style:font-weight-complex="bold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afc4f9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bf01ac" style:font-size-asian="11pt" style:font-weight-asian="bold" style:font-size-complex="11pt" style:font-weight-complex="bold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0a00bb4" style:font-size-asian="11pt" style:font-size-complex="11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092a028" style:font-size-asian="11pt" style:font-size-complex="11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0a9c128" style:font-size-asian="11pt" style:font-weight-asian="normal" style:font-size-complex="11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1" style:font-size-asian="13pt" style:font-weight-asian="bold" style:font-name-complex="Times New Roman" style:font-size-complex="13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transparent" style:font-name-asian="Arial1" style:font-size-asian="13pt" style:font-weight-asian="bold" style:font-name-complex="Times New Roman" style:font-size-complex="13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fo:font-size="13pt" style:text-underline-style="none" fo:font-weight="bold" officeooo:rsid="001f80cc" officeooo:paragraph-rsid="00225682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01f80cc" officeooo:paragraph-rsid="00b4db0f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letter-kerning="false" style:language-complex="ar" style:country-complex="SA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normal" officeooo:paragraph-rsid="00880822" style:font-size-asian="8pt" style:font-weight-asian="normal" style:font-size-complex="12pt" style:font-weight-complex="bold"/>
    </style:style>
    <style:style style:name="P14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14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4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083c6" fo:hyphenate="true" loext:hyphenation-no-caps="false"/>
    </style:style>
    <style:style style:name="P14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184a0" fo:hyphenate="true" loext:hyphenation-no-caps="false"/>
    </style:style>
    <style:style style:name="P14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1ba3f" fo:hyphenate="true" loext:hyphenation-no-caps="false"/>
    </style:style>
    <style:style style:name="P14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5de1a" fo:hyphenate="true" loext:hyphenation-no-caps="false"/>
    </style:style>
    <style:style style:name="P147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1" style:font-size-asian="15pt" style:font-weight-asian="bold" style:font-name-complex="Times New Roman" style:font-size-complex="15pt" style:font-weight-complex="bold" fo:hyphenate="true" loext:hyphenation-no-caps="false"/>
    </style:style>
    <style:style style:name="P148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style:font-name-asian="Arial1" style:font-size-asian="12pt" style:font-weight-asian="bold" style:font-name-complex="Times New Roman" style:font-size-complex="12pt" style:font-weight-complex="bold" fo:hyphenate="true" loext:hyphenation-no-caps="false"/>
    </style:style>
    <style:style style:name="P149" style:family="paragraph" style:parent-style-name="Standard_20__28_user_29_">
      <style:paragraph-properties fo:text-align="justify" style:justify-single-word="false"/>
    </style:style>
    <style:style style:name="P15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51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</style:style>
    <style:style style:name="P152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54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5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56" style:family="paragraph" style:parent-style-name="Standard_20__28_user_29_">
      <style:paragraph-properties fo:text-align="justify" style:justify-single-word="false"/>
      <style:text-properties style:use-window-font-color="true" fo:font-size="7pt" fo:font-weight="bold" style:font-size-asian="7pt" style:font-weight-asian="bold" style:font-name-complex="Times New Roman" style:font-size-complex="7pt" style:font-weight-complex="bold"/>
    </style:style>
    <style:style style:name="P157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fo:font-size="7pt" fo:font-weight="bold" style:font-size-asian="7pt" style:font-weight-asian="bold" style:font-name-complex="Times New Roman" style:font-size-complex="7pt" style:font-weight-complex="bold"/>
    </style:style>
    <style:style style:name="P158" style:family="paragraph" style:parent-style-name="Standard_20__28_user_29_">
      <style:paragraph-properties fo:text-align="justify" style:justify-single-word="false"/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fo:font-size="12pt" style:font-name-asian="Arial1" style:font-size-asian="12pt" style:font-name-complex="Times New Roman" style:font-size-complex="12pt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61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62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63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083c6"/>
    </style:style>
    <style:style style:name="P1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184a0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1ba3f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5de1a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name-asian="Arial1" style:font-weight-asian="bold" style:font-name-complex="Times New Roman" style:language-complex="ar" style:country-complex="SA" style:font-weight-complex="bold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1" style:font-name-complex="Times New Roman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083c6" style:font-name-asian="Arial1" style:font-name-complex="Times New Roman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184a0" style:font-name-asian="Arial1" style:font-name-complex="Times New Roman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1ba3f" style:font-name-asian="Arial1" style:font-name-complex="Times New Roman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5de1a" style:font-name-asian="Arial1" style:font-name-complex="Times New Roman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083c6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c083c6" style:font-size-asian="12pt" style:font-size-complex="12pt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c184a0" style:font-size-asian="12pt" style:font-size-complex="12pt"/>
    </style:style>
    <style:style style:name="P1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083c6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184a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1ba3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5de1a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5de1a" style:font-name-asian="Arial1" style:font-size-asian="12pt" style:font-weight-asian="bold" style:font-name-complex="Times New Roman" style:font-size-complex="12pt" style:font-weight-complex="bold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5de1a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0c083c6" style:font-size-asian="11pt" style:font-size-complex="11pt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0c184a0" style:font-size-asian="11pt" style:font-size-complex="11pt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083c6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184a0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1ba3f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style:text-underline-style="none" fo:font-weight="bold" officeooo:rsid="001f80cc" officeooo:paragraph-rsid="00c1ba3f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c083c6" style:font-name-asian="Arial1" style:font-size-asian="11pt" style:font-name-complex="Times New Roman" style:font-size-complex="11pt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c301f4" style:font-name-asian="Arial1" style:font-size-asian="11pt" style:font-name-complex="Times New Roman" style:font-size-complex="11pt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c3d854" style:font-name-asian="Arial1" style:font-size-asian="11pt" style:font-name-complex="Times New Roman" style:font-size-complex="11pt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c184a0" style:font-name-asian="Arial1" style:font-size-asian="11pt" style:font-name-complex="Times New Roman" style:font-size-complex="11pt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c1ba3f" style:font-name-asian="Arial1" style:font-size-asian="11pt" style:font-name-complex="Times New Roman" style:font-size-complex="11pt"/>
    </style:style>
    <style:style style:name="P195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96" style:family="paragraph" style:parent-style-name="Título1">
      <style:paragraph-properties fo:margin-top="0cm" fo:margin-bottom="0cm" loext:contextual-spacing="false"/>
    </style:style>
    <style:style style:name="P197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198" style:family="paragraph" style:parent-style-name="Subtitle">
      <style:paragraph-properties fo:margin-top="0cm" fo:margin-bottom="0cm" loext:contextual-spacing="false"/>
    </style:style>
    <style:style style:name="P199" style:family="paragraph" style:parent-style-name="Título1" style:master-page-name="MP0">
      <style:paragraph-properties style:page-number="auto" fo:break-before="page"/>
    </style:style>
    <style:style style:name="P2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9a43c" fo:hyphenate="true" loext:hyphenation-no-caps="false"/>
    </style:style>
    <style:style style:name="P2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a2889" fo:hyphenate="true" loext:hyphenation-no-caps="false"/>
    </style:style>
    <style:style style:name="P2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184a0" fo:hyphenate="true" loext:hyphenation-no-caps="false"/>
    </style:style>
    <style:style style:name="P20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bf84e" fo:hyphenate="true" loext:hyphenation-no-caps="false"/>
    </style:style>
    <style:style style:name="P20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dee9a" fo:hyphenate="true" loext:hyphenation-no-caps="false"/>
    </style:style>
    <style:style style:name="P20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fd09b" fo:hyphenate="true" loext:hyphenation-no-caps="false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a00bb4" style:text-underline-mode="continuous" style:text-overline-mode="continuous" style:text-line-through-mode="continuous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text-underline-style="solid" style:text-underline-width="auto" style:text-underline-color="font-color" fo:font-weight="bold" officeooo:paragraph-rsid="00a00bb4" style:text-underline-mode="continuous" style:text-overline-mode="continuous" style:text-line-through-mode="continuous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97f107" style:font-size-asian="11pt" style:font-size-complex="11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990729" style:font-size-asian="11pt" style:font-size-complex="11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a474e7" style:font-size-asian="11pt" style:font-size-complex="11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cbf84e" style:font-size-asian="11pt" style:font-size-complex="11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a94071" style:font-size-asian="11pt" style:font-size-complex="11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9da238" style:font-size-asian="11pt" style:font-size-complex="11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9e182d" style:font-size-asian="11pt" style:font-size-complex="11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cdee9a" style:font-size-asian="11pt" style:font-size-complex="11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cfd09b" style:font-size-asian="11pt" style:font-size-complex="11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092a028" style:font-size-asian="11pt" style:font-size-complex="11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09da238" style:font-size-asian="11pt" style:font-weight-asian="normal" style:font-size-complex="11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97f107" style:font-size-asian="11pt" style:font-weight-asian="bold" style:font-size-complex="11pt" style:font-weight-complex="bold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990729" style:font-size-asian="11pt" style:font-weight-asian="bold" style:font-size-complex="11pt" style:font-weight-complex="bold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a474e7" style:font-size-asian="11pt" style:font-weight-asian="bold" style:font-size-complex="11pt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a94071" style:font-size-asian="11pt" style:font-weight-asian="bold" style:font-size-complex="11pt" style:font-weight-complex="bold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9da238" style:font-size-asian="11pt" style:font-weight-asian="bold" style:font-size-complex="11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9e182d" style:font-size-asian="11pt" style:font-weight-asian="bold" style:font-size-complex="11pt" style:font-weight-complex="bold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439a7" style:font-size-asian="12pt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5d7a6" style:font-size-asian="12pt" style:font-size-complex="12pt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9a43c" style:font-size-asian="12pt" style:font-size-complex="12pt"/>
    </style:style>
    <style:style style:name="P2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3d854" style:font-size-asian="12pt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bb343" style:font-size-asian="12pt" style:font-size-complex="12pt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d57ff" style:font-size-asian="12pt" style:font-size-complex="12pt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d4cb2" style:font-size-asian="12pt" style:font-size-complex="12pt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da238" style:font-size-asian="12pt" style:font-size-complex="12pt"/>
    </style:style>
    <style:style style:name="P2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1e554" style:font-size-asian="12pt" style:font-size-complex="12pt"/>
    </style:style>
    <style:style style:name="P2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32738" style:font-size-asian="12pt" style:font-size-complex="12pt"/>
    </style:style>
    <style:style style:name="P2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474e7" style:font-size-asian="12pt" style:font-size-complex="12pt"/>
    </style:style>
    <style:style style:name="P2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c3b4a" style:font-size-asian="12pt" style:font-size-complex="12pt"/>
    </style:style>
    <style:style style:name="P2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e3b45" style:font-size-asian="12pt" style:font-size-complex="12pt"/>
    </style:style>
    <style:style style:name="P2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439a7" style:font-size-asian="12pt" style:font-weight-asian="normal" style:font-size-complex="12pt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2a028" style:font-size-asian="12pt" style:font-size-complex="12pt"/>
    </style:style>
    <style:style style:name="P2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d57ff" style:font-size-asian="12pt" style:font-size-complex="12pt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9da238" style:font-size-asian="12pt" style:font-size-complex="12pt"/>
    </style:style>
    <style:style style:name="P2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a00bb4" style:font-size-asian="12pt" style:font-size-complex="12pt"/>
    </style:style>
    <style:style style:name="P2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9da238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5d7a6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bb343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d57ff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da238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1e554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32738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474e7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1e554" style:font-name-asian="Arial1" style:font-size-asian="12pt" style:font-weight-asian="bold" style:font-name-complex="Times New Roman" style:font-size-complex="12pt" style:font-weight-complex="bold"/>
    </style:style>
    <style:style style:name="P25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paragraph-rsid="00a00bb4" style:text-underline-mode="continuous" style:text-overline-mode="continuous" style:text-line-through-mode="continuous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25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style:font-name="Arial" fo:font-size="12pt" style:text-underline-style="solid" style:text-underline-width="auto" style:text-underline-color="font-color" fo:font-weight="bold" officeooo:paragraph-rsid="00a00bb4" style:text-underline-mode="continuous" style:text-overline-mode="continuous" style:text-line-through-mode="continuous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2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P25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P25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style:text-underline-style="solid" style:text-underline-width="auto" style:text-underline-color="font-color" fo:font-weight="bold" officeooo:paragraph-rsid="00225682" style:text-underline-mode="continuous" style:text-overline-mode="continuous" style:text-line-through-mode="continuous" fo:background-color="#ffff00" style:font-name-asian="Arial1" style:font-size-asian="13pt" style:font-weight-asian="bold" style:font-name-complex="Times New Roman" style:font-size-complex="13pt" style:font-weight-complex="bold"/>
    </style:style>
    <style:style style:name="P25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text-underline-style="none" fo:font-weight="normal" officeooo:paragraph-rsid="0023c847" style:font-size-asian="8pt" style:font-weight-asian="normal" style:font-size-complex="12pt" style:font-weight-complex="bold"/>
    </style:style>
    <style:style style:name="P26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26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letter-kerning="false" style:language-complex="ar" style:country-complex="SA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083c6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P263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a2889" style:font-name-asian="Arial1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64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bf84e" style:font-name-asian="Arial1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65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dee9a" style:font-name-asian="Arial1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66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fd09b" style:font-name-asian="Arial1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184a0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P2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0c184a0" style:font-size-asian="11pt" style:font-size-complex="11pt"/>
    </style:style>
    <style:style style:name="P2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083c6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2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9a43c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2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184a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2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1ba3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2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184a0" style:font-size-asian="12pt" style:font-weight-asian="normal" style:font-size-complex="12pt" style:font-weight-complex="bold"/>
    </style:style>
    <style:style style:name="P2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9a43c"/>
    </style:style>
    <style:style style:name="P2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a2889"/>
    </style:style>
    <style:style style:name="P2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184a0"/>
    </style:style>
    <style:style style:name="P2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bf84e"/>
    </style:style>
    <style:style style:name="P2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dee9a"/>
    </style:style>
    <style:style style:name="P27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fd09b"/>
    </style:style>
    <style:style style:name="P2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c083c6" style:font-name-asian="Arial1" style:font-size-asian="11pt" style:font-name-complex="Times New Roman" style:font-size-complex="11pt"/>
    </style:style>
    <style:style style:name="P2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ca2889" style:font-name-asian="Arial1" style:font-size-asian="11pt" style:font-name-complex="Times New Roman" style:font-size-complex="11pt"/>
    </style:style>
    <style:style style:name="P2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cbf84e" style:font-name-asian="Arial1" style:font-size-asian="11pt" style:font-name-complex="Times New Roman" style:font-size-complex="11pt"/>
    </style:style>
    <style:style style:name="P2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cdee9a" style:font-name-asian="Arial1" style:font-size-asian="11pt" style:font-name-complex="Times New Roman" style:font-size-complex="11pt"/>
    </style:style>
    <style:style style:name="P2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c184a0" style:font-name-asian="Arial1" style:font-size-asian="11pt" style:font-name-complex="Times New Roman" style:font-size-complex="11pt"/>
    </style:style>
    <style:style style:name="P2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cfd09b" style:font-name-asian="Arial1" style:font-size-asian="11pt" style:font-name-complex="Times New Roman" style:font-size-complex="11pt"/>
    </style:style>
    <style:style style:name="P2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083c6" style:font-name-asian="Arial1" style:font-size-asian="12pt" style:font-name-complex="Times New Roman" style:font-size-complex="12pt"/>
    </style:style>
    <style:style style:name="P2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9a43c" style:font-name-asian="Arial1" style:font-size-asian="12pt" style:font-name-complex="Times New Roman" style:font-size-complex="12pt"/>
    </style:style>
    <style:style style:name="P2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184a0" style:font-name-asian="Arial1" style:font-size-asian="12pt" style:font-name-complex="Times New Roman" style:font-size-complex="12pt"/>
    </style:style>
    <style:style style:name="P2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a2889" style:font-name-asian="Arial1" style:font-size-asian="12pt" style:font-name-complex="Times New Roman" style:font-size-complex="12pt"/>
    </style:style>
    <style:style style:name="P2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bf84e" style:font-name-asian="Arial1" style:font-size-asian="12pt" style:font-name-complex="Times New Roman" style:font-size-complex="12pt"/>
    </style:style>
    <style:style style:name="P2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dee9a" style:font-name-asian="Arial1" style:font-size-asian="12pt" style:font-name-complex="Times New Roman" style:font-size-complex="12pt"/>
    </style:style>
    <style:style style:name="P2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fd09b" style:font-name-asian="Arial1" style:font-size-asian="12pt" style:font-name-complex="Times New Roman" style:font-size-complex="12pt"/>
    </style:style>
    <style:style style:name="P2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1ba3f" style:font-name-asian="Arial1" style:font-size-asian="12pt" style:font-name-complex="Times New Roman" style:font-size-complex="12pt"/>
    </style:style>
    <style:style style:name="P2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bf84e" style:font-size-asian="12pt" style:font-size-complex="12pt"/>
    </style:style>
    <style:style style:name="P29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officeooo:rsid="00c9a43c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officeooo:rsid="0097f27c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officeooo:rsid="00ca2889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officeooo:rsid="00cbf84e" style:font-size-asian="12pt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officeooo:rsid="00cdee9a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officeooo:rsid="00cfd09b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officeooo:rsid="006a222f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21" style:family="text">
      <style:text-properties style:font-name="Times New Roman" fo:font-size="11pt" style:text-underline-style="solid" style:text-underline-width="auto" style:text-underline-color="font-color" officeooo:rsid="00c9a43c" style:font-size-asian="11pt" style:font-name-complex="Times New Roman" style:font-size-complex="11pt"/>
    </style:style>
    <style:style style:name="T22" style:family="text">
      <style:text-properties style:font-name="Times New Roman" fo:font-size="11pt" style:text-underline-style="solid" style:text-underline-width="auto" style:text-underline-color="font-color" officeooo:rsid="00ca2889" style:font-size-asian="11pt" style:font-name-complex="Times New Roman" style:font-size-complex="11pt"/>
    </style:style>
    <style:style style:name="T23" style:family="text">
      <style:text-properties style:font-name="Times New Roman" fo:font-size="11pt" style:text-underline-style="solid" style:text-underline-width="auto" style:text-underline-color="font-color" officeooo:rsid="0097f27c" style:font-size-asian="11pt" style:font-name-complex="Times New Roman" style:font-size-complex="11pt"/>
    </style:style>
    <style:style style:name="T24" style:family="text">
      <style:text-properties style:font-name="Times New Roman" fo:font-size="11pt" style:text-underline-style="solid" style:text-underline-width="auto" style:text-underline-color="font-color" officeooo:rsid="00cdee9a" style:font-size-asian="11pt" style:font-name-complex="Times New Roman" style:font-size-complex="11pt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asian="Arial1" style:font-name-complex="Times New Roman"/>
    </style:style>
    <style:style style:name="T27" style:family="text">
      <style:text-properties style:font-name="Times New Roman" style:font-name-complex="Arial1"/>
    </style:style>
    <style:style style:name="T28" style:family="text">
      <style:text-properties style:font-name="Times New Roman" style:text-underline-style="none" fo:font-weight="bold" style:font-weight-asian="bold" style:language-complex="ar" style:country-complex="SA" style:font-weight-complex="bold"/>
    </style:style>
    <style:style style:name="T29" style:family="text">
      <style:text-properties style:font-name="Times New Roman" style:text-underline-style="none" fo:font-weight="bold" style:font-name-asian="Arial1" style:font-weight-asian="bold" style:font-name-complex="Times New Roman" style:language-complex="ar" style:country-complex="SA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officeooo:rsid="00c9a43c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officeooo:rsid="0097f27c" style:font-name-complex="Times New Roman"/>
    </style:style>
    <style:style style:name="T32" style:family="text">
      <style:text-properties style:font-name="Times New Roman" style:text-underline-style="solid" style:text-underline-width="auto" style:text-underline-color="font-color" officeooo:rsid="00cfd09b" style:font-name-complex="Times New Roman"/>
    </style:style>
    <style:style style:name="T33" style:family="text"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4" style:family="text">
      <style:text-properties style:use-window-font-color="true" fo:font-size="13pt" style:text-underline-style="solid" style:text-underline-width="auto" style:text-underline-color="font-color" fo:font-weight="bold" officeooo:rsid="0092a02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5" style:family="text">
      <style:text-properties style:use-window-font-color="true" fo:font-size="13pt" style:text-underline-style="solid" style:text-underline-width="auto" style:text-underline-color="font-color" fo:font-weight="bold" officeooo:rsid="00c501d7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6" style:family="text">
      <style:text-properties style:use-window-font-color="true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3pt" style:font-weight-asian="bold" style:font-name-complex="Times New Roman" style:font-size-complex="13pt" style:font-weight-complex="bold"/>
    </style:style>
    <style:style style:name="T37" style:family="text">
      <style:text-properties style:use-window-font-color="true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1" style:font-size-asian="13pt" style:font-weight-asian="bold" style:font-name-complex="Times New Roman" style:font-size-complex="13pt" style:font-weight-complex="bold"/>
    </style:style>
    <style:style style:name="T38" style:family="text">
      <style:text-properties style:use-window-font-color="true" fo:font-size="11pt" style:font-size-asian="11pt" style:font-name-complex="Times New Roman" style:font-size-complex="11pt"/>
    </style:style>
    <style:style style:name="T39" style:family="text">
      <style:text-properties style:use-window-font-color="true" fo:font-size="11pt" style:font-name-asian="Times New Roman" style:font-size-asian="11pt" style:font-name-complex="Times New Roman" style:font-size-complex="11pt"/>
    </style:style>
    <style:style style:name="T40" style:family="text">
      <style:text-properties style:use-window-font-color="true" fo:font-size="14pt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style:use-window-font-color="true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2" style:family="text">
      <style:text-properties style:use-window-font-color="tru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3" style:family="text">
      <style:text-properties style:use-window-font-color="true"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44" style:family="text">
      <style:text-properties style:use-window-font-color="true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fo:font-size="12pt" style:font-name-asian="Arial1" style:font-size-asian="12pt" style:font-name-complex="Times New Roman" style:font-size-complex="12pt"/>
    </style:style>
    <style:style style:name="T46" style:family="text">
      <style:text-properties style:use-window-font-color="true" style:font-name="Times New Roman"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style:letter-kerning="true" style:font-name-asian="Lucida Sans Unicode" style:font-size-asian="13pt" style:font-weight-asian="bold" style:font-name-complex="Times New Roman" style:font-size-complex="13pt" style:language-complex="en" style:country-complex="US" style:font-weight-complex="bold"/>
    </style:style>
    <style:style style:name="T47" style:family="text">
      <style:text-properties style:use-window-font-color="true" style:font-name="Arial" fo:font-size="8pt" style:text-underline-style="none" fo:font-weight="normal" officeooo:rsid="001f80cc" style:text-underline-mode="continuous" style:text-overline-mode="continuous" style:text-line-through-mode="continuous" fo:background-color="#ffffff" loext:char-shading-value="0" style:font-name-asian="Arial1" style:font-size-asian="8pt" style:font-weight-asian="normal" style:font-name-complex="Times New Roman" style:font-size-complex="13pt" style:font-weight-complex="bold"/>
    </style:style>
    <style:style style:name="T48" style:family="text">
      <style:text-properties style:use-window-font-color="true" style:text-underline-style="none" fo:font-weight="bold" officeooo:rsid="004e5d7c" style:font-weight-asian="bold" style:font-name-complex="Arial1" style:font-weight-complex="bold"/>
    </style:style>
    <style:style style:name="T49" style:family="text">
      <style:text-properties style:use-window-font-color="true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font-weight-complex="bold"/>
    </style:style>
    <style:style style:name="T50" style:family="text">
      <style:text-properties style:use-window-font-color="true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font-weight-complex="bold"/>
    </style:style>
    <style:style style:name="T51" style:family="text">
      <style:text-properties style:use-window-font-color="true" style:text-underline-style="solid" style:text-underline-width="auto" style:text-underline-color="font-color" fo:font-weight="bold" officeooo:rsid="0092a028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font-weight-complex="bold"/>
    </style:style>
    <style:style style:name="T52" style:family="text">
      <style:text-properties style:use-window-font-color="true" style:text-underline-style="solid" style:text-underline-width="auto" style:text-underline-color="font-color" fo:font-weight="bold" officeooo:rsid="0095d7a6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font-weight-complex="bold"/>
    </style:style>
    <style:style style:name="T53" style:family="text">
      <style:text-properties style:use-window-font-color="true" fo:background-color="transparent" loext:char-shading-value="0"/>
    </style:style>
    <style:style style:name="T54" style:family="text">
      <style:text-properties style:use-window-font-color="true" officeooo:rsid="0092a028" fo:background-color="transparent" loext:char-shading-value="0"/>
    </style:style>
    <style:style style:name="T55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56" style:family="text">
      <style:text-properties fo:font-size="13pt" fo:font-weight="bold" fo:background-color="#ffff00" loext:char-shading-value="0" style:font-name-asian="Arial1" style:font-size-asian="13pt" style:font-weight-asian="bold" style:font-name-complex="Times New Roman" style:font-size-complex="13pt" style:font-weight-complex="bold"/>
    </style:style>
    <style:style style:name="T5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8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9" style:family="text">
      <style:text-properties fo:font-size="13pt" style:text-underline-style="solid" style:text-underline-width="auto" style:text-underline-color="font-color" fo:font-weight="bold" officeooo:rsid="0092a028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0" style:family="text"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61" style:family="text">
      <style:text-properties fo:font-size="15pt" fo:font-weight="bold" fo:background-color="transparent" loext:char-shading-value="0" style:font-name-asian="Arial1" style:font-size-asian="15pt" style:font-weight-asian="bold" style:font-name-complex="Times New Roman" style:font-size-complex="15pt" style:font-weight-complex="bold"/>
    </style:style>
    <style:style style:name="T62" style:family="text">
      <style:text-properties style:font-name-asian="Arial1" style:font-name-complex="Times New Roman"/>
    </style:style>
    <style:style style:name="T63" style:family="text">
      <style:text-properties fo:font-size="12pt" style:font-name-asian="Arial1" style:font-size-asian="12pt" style:font-name-complex="Times New Roman" style:font-size-complex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bold" style:font-weight-asian="bold"/>
    </style:style>
    <style:style style:name="T67" style:family="text">
      <style:text-properties style:text-underline-style="none" fo:font-weight="bold" style:font-weight-asian="bold" style:font-name-complex="Arial1" style:font-weight-complex="bold"/>
    </style:style>
    <style:style style:name="T68" style:family="text">
      <style:text-properties style:text-underline-style="none" fo:font-weight="bold" officeooo:rsid="00bf2efc" style:font-weight-asian="bold" style:font-name-complex="Arial1" style:font-weight-complex="bold"/>
    </style:style>
    <style:style style:name="T69" style:family="text">
      <style:text-properties style:text-underline-style="none" fo:font-weight="bold" style:font-weight-asian="bold" style:font-weight-complex="bold"/>
    </style:style>
    <style:style style:name="T70" style:family="text">
      <style:text-properties style:text-underline-style="none" fo:font-weight="bold" officeooo:rsid="0095d7a6" style:font-weight-asian="bold" style:font-weight-complex="bold"/>
    </style:style>
    <style:style style:name="T71" style:family="text">
      <style:text-properties style:text-underline-style="none" fo:font-weight="bold" officeooo:rsid="00976ec5" style:font-weight-asian="bold" style:font-weight-complex="bold"/>
    </style:style>
    <style:style style:name="T72" style:family="text">
      <style:text-properties style:text-underline-style="none" fo:font-weight="bold" officeooo:rsid="0097f107" style:font-weight-asian="bold" style:font-weight-complex="bold"/>
    </style:style>
    <style:style style:name="T73" style:family="text">
      <style:text-properties style:text-underline-style="none" fo:font-weight="bold" officeooo:rsid="00990729" style:font-weight-asian="bold" style:font-weight-complex="bold"/>
    </style:style>
    <style:style style:name="T74" style:family="text">
      <style:text-properties style:text-underline-style="none" fo:font-weight="bold" officeooo:rsid="009bb343" style:font-weight-asian="bold" style:font-weight-complex="bold"/>
    </style:style>
    <style:style style:name="T75" style:family="text">
      <style:text-properties style:text-underline-style="none" fo:font-weight="bold" officeooo:rsid="009c516d" style:font-weight-asian="bold" style:font-weight-complex="bold"/>
    </style:style>
    <style:style style:name="T76" style:family="text">
      <style:text-properties style:text-underline-style="none" fo:font-weight="bold" officeooo:rsid="009d57ff" style:font-weight-asian="bold" style:font-weight-complex="bold"/>
    </style:style>
    <style:style style:name="T77" style:family="text">
      <style:text-properties style:text-underline-style="none" fo:font-weight="bold" officeooo:rsid="009da238" style:font-weight-asian="bold" style:font-weight-complex="bold"/>
    </style:style>
    <style:style style:name="T78" style:family="text">
      <style:text-properties style:text-underline-style="none" fo:font-weight="bold" officeooo:rsid="009e182d" style:font-weight-asian="bold" style:font-weight-complex="bold"/>
    </style:style>
    <style:style style:name="T79" style:family="text">
      <style:text-properties style:text-underline-style="none" fo:font-weight="bold" officeooo:rsid="00a1e554" style:font-weight-asian="bold" style:font-weight-complex="bold"/>
    </style:style>
    <style:style style:name="T80" style:family="text">
      <style:text-properties style:text-underline-style="none" fo:font-weight="bold" officeooo:rsid="00a32738" style:font-weight-asian="bold" style:font-weight-complex="bold"/>
    </style:style>
    <style:style style:name="T81" style:family="text">
      <style:text-properties style:text-underline-style="none" fo:font-weight="bold" officeooo:rsid="00a474e7" style:font-weight-asian="bold" style:font-weight-complex="bold"/>
    </style:style>
    <style:style style:name="T82" style:family="text">
      <style:text-properties style:text-underline-style="none" fo:font-weight="bold" officeooo:rsid="00a4e824" style:font-weight-asian="bold" style:font-weight-complex="bold"/>
    </style:style>
    <style:style style:name="T83" style:family="text">
      <style:text-properties style:text-underline-style="none" fo:font-weight="bold" officeooo:rsid="00a60643" style:font-weight-asian="bold" style:font-weight-complex="bold"/>
    </style:style>
    <style:style style:name="T84" style:family="text">
      <style:text-properties style:text-underline-style="none" fo:font-weight="bold" officeooo:rsid="00a94071" style:font-weight-asian="bold" style:font-weight-complex="bold"/>
    </style:style>
    <style:style style:name="T85" style:family="text">
      <style:text-properties style:text-underline-style="none" fo:font-weight="bold" officeooo:rsid="00a9c128" style:font-weight-asian="bold" style:font-weight-complex="bold"/>
    </style:style>
    <style:style style:name="T86" style:family="text">
      <style:text-properties style:text-underline-style="none" fo:font-weight="bold" officeooo:rsid="00ab576a" style:font-weight-asian="bold" style:font-weight-complex="bold"/>
    </style:style>
    <style:style style:name="T87" style:family="text">
      <style:text-properties style:text-underline-style="none" fo:font-weight="bold" officeooo:rsid="00ad1194" style:font-weight-asian="bold" style:font-weight-complex="bold"/>
    </style:style>
    <style:style style:name="T88" style:family="text">
      <style:text-properties style:text-underline-style="none" fo:font-weight="bold" officeooo:rsid="00aed3df" style:font-weight-asian="bold" style:font-weight-complex="bold"/>
    </style:style>
    <style:style style:name="T89" style:family="text">
      <style:text-properties style:text-underline-style="none" fo:font-weight="bold" officeooo:rsid="00afc4f9" style:font-weight-asian="bold" style:font-weight-complex="bold"/>
    </style:style>
    <style:style style:name="T90" style:family="text">
      <style:text-properties style:text-underline-style="none" fo:font-weight="bold" officeooo:rsid="00b02e7b" style:font-weight-asian="bold" style:font-weight-complex="bold"/>
    </style:style>
    <style:style style:name="T91" style:family="text">
      <style:text-properties style:text-underline-style="none" fo:font-weight="bold" officeooo:rsid="00b4db0f" style:font-weight-asian="bold" style:font-weight-complex="bold"/>
    </style:style>
    <style:style style:name="T92" style:family="text">
      <style:text-properties style:text-underline-style="none" fo:font-weight="bold" officeooo:rsid="00b6a4f6" style:font-weight-asian="bold" style:font-weight-complex="bold"/>
    </style:style>
    <style:style style:name="T93" style:family="text">
      <style:text-properties style:text-underline-style="none" fo:font-weight="bold" officeooo:rsid="00b7c147" style:font-weight-asian="bold" style:font-weight-complex="bold"/>
    </style:style>
    <style:style style:name="T94" style:family="text">
      <style:text-properties style:text-underline-style="none" fo:font-weight="bold" officeooo:rsid="00be3b45" style:font-weight-asian="bold" style:font-weight-complex="bold"/>
    </style:style>
    <style:style style:name="T95" style:family="text">
      <style:text-properties style:text-underline-style="none" fo:font-weight="bold" officeooo:rsid="00bf01ac" style:font-weight-asian="bold" style:font-weight-complex="bold"/>
    </style:style>
    <style:style style:name="T96" style:family="text">
      <style:text-properties style:text-underline-style="none" fo:font-weight="bold" officeooo:rsid="00bf2efc" style:font-weight-asian="bold" style:font-weight-complex="bold"/>
    </style:style>
    <style:style style:name="T97" style:family="text">
      <style:text-properties style:text-underline-style="none" fo:font-weight="bold" officeooo:rsid="00bf6001" style:font-weight-asian="bold" style:font-weight-complex="bold"/>
    </style:style>
    <style:style style:name="T98" style:family="text">
      <style:text-properties style:text-underline-style="none" fo:font-weight="bold" officeooo:rsid="0077559a" style:font-weight-asian="bold" style:font-weight-complex="bold"/>
    </style:style>
    <style:style style:name="T99" style:family="text">
      <style:text-properties style:text-underline-style="none" fo:font-weight="bold" officeooo:rsid="00c6852a" style:font-weight-asian="bold" style:font-weight-complex="bold"/>
    </style:style>
    <style:style style:name="T100" style:family="text">
      <style:text-properties style:text-underline-style="none" fo:font-weight="bold" officeooo:rsid="0097f27c" style:font-weight-asian="bold" style:font-weight-complex="bold"/>
    </style:style>
    <style:style style:name="T101" style:family="text">
      <style:text-properties style:text-underline-style="none" fo:font-weight="bold" fo:background-color="transparent" loext:char-shading-value="0" style:font-name-asian="Arial1" style:font-weight-asian="bold" style:font-name-complex="Times New Roman" style:font-weight-complex="bold"/>
    </style:style>
    <style:style style:name="T102" style:family="text">
      <style:text-properties style:text-underline-style="none" fo:font-weight="bold" officeooo:rsid="00baad86" fo:background-color="transparent" loext:char-shading-value="0" style:font-name-asian="Arial1" style:font-weight-asian="bold" style:font-name-complex="Times New Roman" style:font-weight-complex="bold"/>
    </style:style>
    <style:style style:name="T103" style:family="text">
      <style:text-properties style:text-underline-style="none" fo:font-weight="bold" fo:background-color="transparent" loext:char-shading-value="0" style:font-name-asian="Arial1" style:font-weight-asian="bold" style:font-name-complex="Times New Roman" style:language-complex="ar" style:country-complex="SA" style:font-weight-complex="bold"/>
    </style:style>
    <style:style style:name="T104" style:family="text">
      <style:text-properties style:text-underline-style="none" fo:font-weight="normal" style:font-weight-asian="normal"/>
    </style:style>
    <style:style style:name="T105" style:family="text">
      <style:text-properties style:text-underline-style="none" fo:font-weight="normal" officeooo:rsid="009439a7" style:font-weight-asian="normal"/>
    </style:style>
    <style:style style:name="T106" style:family="text">
      <style:text-properties style:text-underline-style="none" fo:font-weight="normal" officeooo:rsid="0095d7a6" style:font-weight-asian="normal"/>
    </style:style>
    <style:style style:name="T107" style:family="text">
      <style:text-properties style:text-underline-style="none" fo:font-weight="normal" officeooo:rsid="00976ec5" style:font-weight-asian="normal"/>
    </style:style>
    <style:style style:name="T108" style:family="text">
      <style:text-properties style:text-underline-style="none" fo:font-weight="normal" officeooo:rsid="0097f107" style:font-weight-asian="normal"/>
    </style:style>
    <style:style style:name="T109" style:family="text">
      <style:text-properties style:text-underline-style="none" fo:font-weight="normal" officeooo:rsid="00990729" style:font-weight-asian="normal"/>
    </style:style>
    <style:style style:name="T110" style:family="text">
      <style:text-properties style:text-underline-style="none" fo:font-weight="normal" officeooo:rsid="00998f2d" style:font-weight-asian="normal"/>
    </style:style>
    <style:style style:name="T111" style:family="text">
      <style:text-properties style:text-underline-style="none" fo:font-weight="normal" officeooo:rsid="009acff5" style:font-weight-asian="normal"/>
    </style:style>
    <style:style style:name="T112" style:family="text">
      <style:text-properties style:text-underline-style="none" fo:font-weight="normal" officeooo:rsid="009bb343" style:font-weight-asian="normal"/>
    </style:style>
    <style:style style:name="T113" style:family="text">
      <style:text-properties style:text-underline-style="none" fo:font-weight="normal" officeooo:rsid="009c516d" style:font-weight-asian="normal"/>
    </style:style>
    <style:style style:name="T114" style:family="text">
      <style:text-properties style:text-underline-style="none" fo:font-weight="normal" officeooo:rsid="009d4cb2" style:font-weight-asian="normal"/>
    </style:style>
    <style:style style:name="T115" style:family="text">
      <style:text-properties style:text-underline-style="none" fo:font-weight="normal" officeooo:rsid="009d57ff" style:font-weight-asian="normal"/>
    </style:style>
    <style:style style:name="T116" style:family="text">
      <style:text-properties style:text-underline-style="none" fo:font-weight="normal" officeooo:rsid="009da238" style:font-weight-asian="normal"/>
    </style:style>
    <style:style style:name="T117" style:family="text">
      <style:text-properties style:text-underline-style="none" fo:font-weight="normal" officeooo:rsid="009e182d" style:font-weight-asian="normal"/>
    </style:style>
    <style:style style:name="T118" style:family="text">
      <style:text-properties style:text-underline-style="none" fo:font-weight="normal" officeooo:rsid="00a1e554" style:font-weight-asian="normal"/>
    </style:style>
    <style:style style:name="T119" style:family="text">
      <style:text-properties style:text-underline-style="none" fo:font-weight="normal" officeooo:rsid="00a32738" style:font-weight-asian="normal"/>
    </style:style>
    <style:style style:name="T120" style:family="text">
      <style:text-properties style:text-underline-style="none" fo:font-weight="normal" officeooo:rsid="00a474e7" style:font-weight-asian="normal"/>
    </style:style>
    <style:style style:name="T121" style:family="text">
      <style:text-properties style:text-underline-style="none" fo:font-weight="normal" officeooo:rsid="00a4e824" style:font-weight-asian="normal"/>
    </style:style>
    <style:style style:name="T122" style:family="text">
      <style:text-properties style:text-underline-style="none" fo:font-weight="normal" officeooo:rsid="00a60643" style:font-weight-asian="normal"/>
    </style:style>
    <style:style style:name="T123" style:family="text">
      <style:text-properties style:text-underline-style="none" fo:font-weight="normal" officeooo:rsid="00a7cb91" style:font-weight-asian="normal"/>
    </style:style>
    <style:style style:name="T124" style:family="text">
      <style:text-properties style:text-underline-style="none" fo:font-weight="normal" officeooo:rsid="00a94071" style:font-weight-asian="normal"/>
    </style:style>
    <style:style style:name="T125" style:family="text">
      <style:text-properties style:text-underline-style="none" fo:font-weight="normal" officeooo:rsid="00a9c128" style:font-weight-asian="normal"/>
    </style:style>
    <style:style style:name="T126" style:family="text">
      <style:text-properties style:text-underline-style="none" fo:font-weight="normal" officeooo:rsid="00ab576a" style:font-weight-asian="normal"/>
    </style:style>
    <style:style style:name="T127" style:family="text">
      <style:text-properties style:text-underline-style="none" fo:font-weight="normal" officeooo:rsid="00ad1194" style:font-weight-asian="normal"/>
    </style:style>
    <style:style style:name="T128" style:family="text">
      <style:text-properties style:text-underline-style="none" fo:font-weight="normal" officeooo:rsid="00aed3df" style:font-weight-asian="normal"/>
    </style:style>
    <style:style style:name="T129" style:family="text">
      <style:text-properties style:text-underline-style="none" fo:font-weight="normal" officeooo:rsid="00afc4f9" style:font-weight-asian="normal"/>
    </style:style>
    <style:style style:name="T130" style:family="text">
      <style:text-properties style:text-underline-style="none" fo:font-weight="normal" officeooo:rsid="00b02e7b" style:font-weight-asian="normal"/>
    </style:style>
    <style:style style:name="T131" style:family="text">
      <style:text-properties style:text-underline-style="none" fo:font-weight="normal" officeooo:rsid="00b211bd" style:font-weight-asian="normal"/>
    </style:style>
    <style:style style:name="T132" style:family="text">
      <style:text-properties style:text-underline-style="none" fo:font-weight="normal" officeooo:rsid="00b3f850" style:font-weight-asian="normal"/>
    </style:style>
    <style:style style:name="T133" style:family="text">
      <style:text-properties style:text-underline-style="none" fo:font-weight="normal" officeooo:rsid="00b4db0f" style:font-weight-asian="normal"/>
    </style:style>
    <style:style style:name="T134" style:family="text">
      <style:text-properties style:text-underline-style="none" fo:font-weight="normal" officeooo:rsid="00b4eff8" style:font-weight-asian="normal"/>
    </style:style>
    <style:style style:name="T135" style:family="text">
      <style:text-properties style:text-underline-style="none" fo:font-weight="normal" officeooo:rsid="00b5b6c4" style:font-weight-asian="normal"/>
    </style:style>
    <style:style style:name="T136" style:family="text">
      <style:text-properties style:text-underline-style="none" fo:font-weight="normal" officeooo:rsid="00b6a4f6" style:font-weight-asian="normal"/>
    </style:style>
    <style:style style:name="T137" style:family="text">
      <style:text-properties style:text-underline-style="none" fo:font-weight="normal" officeooo:rsid="00b7c147" style:font-weight-asian="normal"/>
    </style:style>
    <style:style style:name="T138" style:family="text">
      <style:text-properties style:text-underline-style="none" fo:font-weight="normal" officeooo:rsid="00b91a7d" style:font-weight-asian="normal"/>
    </style:style>
    <style:style style:name="T139" style:family="text">
      <style:text-properties style:text-underline-style="none" fo:font-weight="normal" officeooo:rsid="00ba7187" style:font-weight-asian="normal"/>
    </style:style>
    <style:style style:name="T140" style:family="text">
      <style:text-properties style:text-underline-style="none" fo:font-weight="normal" officeooo:rsid="00baad86" style:font-weight-asian="normal"/>
    </style:style>
    <style:style style:name="T141" style:family="text">
      <style:text-properties style:text-underline-style="none" fo:font-weight="normal" officeooo:rsid="00bc3b4a" style:font-weight-asian="normal"/>
    </style:style>
    <style:style style:name="T142" style:family="text">
      <style:text-properties style:text-underline-style="none" fo:font-weight="normal" officeooo:rsid="00be3b45" style:font-weight-asian="normal"/>
    </style:style>
    <style:style style:name="T143" style:family="text">
      <style:text-properties style:text-underline-style="none" fo:font-weight="normal" officeooo:rsid="00bf01ac" style:font-weight-asian="normal"/>
    </style:style>
    <style:style style:name="T144" style:family="text">
      <style:text-properties style:text-underline-style="none" fo:font-weight="normal" officeooo:rsid="00bf2efc" style:font-weight-asian="normal"/>
    </style:style>
    <style:style style:name="T145" style:family="text">
      <style:text-properties style:text-underline-style="none" fo:font-weight="normal" style:font-weight-asian="normal" style:font-name-complex="Arial1" style:font-weight-complex="bold"/>
    </style:style>
    <style:style style:name="T146" style:family="text">
      <style:text-properties style:text-underline-style="none" fo:font-weight="normal" officeooo:rsid="00bf2efc" style:font-weight-asian="normal" style:font-name-complex="Arial1" style:font-weight-complex="bold"/>
    </style:style>
    <style:style style:name="T147" style:family="text">
      <style:text-properties style:text-underline-style="none" fo:font-weight="normal" officeooo:rsid="0077559a" style:font-weight-asian="normal"/>
    </style:style>
    <style:style style:name="T148" style:family="text">
      <style:text-properties style:text-underline-style="none" fo:font-weight="normal" officeooo:rsid="007f88e3" style:font-weight-asian="normal"/>
    </style:style>
    <style:style style:name="T149" style:family="text">
      <style:text-properties style:text-underline-style="none" fo:font-weight="normal" officeooo:rsid="00813675" style:font-weight-asian="normal"/>
    </style:style>
    <style:style style:name="T150" style:family="text">
      <style:text-properties style:text-underline-style="none" fo:font-weight="normal" officeooo:rsid="00818051" style:font-weight-asian="normal"/>
    </style:style>
    <style:style style:name="T151" style:family="text">
      <style:text-properties style:text-underline-style="none" fo:font-weight="normal" officeooo:rsid="0077e362" style:font-weight-asian="normal"/>
    </style:style>
    <style:style style:name="T152" style:family="text">
      <style:text-properties style:text-underline-style="none" fo:font-weight="normal" officeooo:rsid="008276f0" style:font-weight-asian="normal"/>
    </style:style>
    <style:style style:name="T153" style:family="text">
      <style:text-properties style:text-underline-style="none" fo:font-weight="normal" fo:background-color="transparent" loext:char-shading-value="0" style:font-name-asian="Arial1" style:font-weight-asian="normal" style:font-name-complex="Times New Roman" style:font-weight-complex="bold"/>
    </style:style>
    <style:style style:name="T154" style:family="text">
      <style:text-properties style:text-underline-style="none" fo:font-weight="normal" officeooo:rsid="00baad86" fo:background-color="transparent" loext:char-shading-value="0" style:font-name-asian="Arial1" style:font-weight-asian="normal" style:font-name-complex="Times New Roman" style:font-weight-complex="bold"/>
    </style:style>
    <style:style style:name="T155" style:family="text">
      <style:text-properties style:text-underline-style="none" officeooo:rsid="0095d7a6"/>
    </style:style>
    <style:style style:name="T156" style:family="text">
      <style:text-properties style:text-underline-style="none" officeooo:rsid="0097f107"/>
    </style:style>
    <style:style style:name="T157" style:family="text">
      <style:text-properties style:text-underline-style="none" officeooo:rsid="00990729"/>
    </style:style>
    <style:style style:name="T158" style:family="text">
      <style:text-properties style:text-underline-style="none" officeooo:rsid="00998f2d"/>
    </style:style>
    <style:style style:name="T159" style:family="text">
      <style:text-properties style:text-underline-style="none" officeooo:rsid="009acff5"/>
    </style:style>
    <style:style style:name="T160" style:family="text">
      <style:text-properties style:text-underline-style="none" officeooo:rsid="009bb343"/>
    </style:style>
    <style:style style:name="T161" style:family="text">
      <style:text-properties style:text-underline-style="none" officeooo:rsid="009c516d"/>
    </style:style>
    <style:style style:name="T162" style:family="text">
      <style:text-properties style:text-underline-style="none" officeooo:rsid="009d4cb2"/>
    </style:style>
    <style:style style:name="T163" style:family="text">
      <style:text-properties style:text-underline-style="none" officeooo:rsid="009d57ff"/>
    </style:style>
    <style:style style:name="T164" style:family="text">
      <style:text-properties style:text-underline-style="none" officeooo:rsid="009da238"/>
    </style:style>
    <style:style style:name="T165" style:family="text">
      <style:text-properties style:text-underline-style="none" officeooo:rsid="009e182d"/>
    </style:style>
    <style:style style:name="T166" style:family="text">
      <style:text-properties style:text-underline-style="none" officeooo:rsid="00a1e554"/>
    </style:style>
    <style:style style:name="T167" style:family="text">
      <style:text-properties style:text-underline-style="none" officeooo:rsid="00a32738"/>
    </style:style>
    <style:style style:name="T168" style:family="text">
      <style:text-properties style:text-underline-style="none" officeooo:rsid="00a474e7"/>
    </style:style>
    <style:style style:name="T169" style:family="text">
      <style:text-properties style:text-underline-style="none" officeooo:rsid="00a4e824"/>
    </style:style>
    <style:style style:name="T170" style:family="text">
      <style:text-properties style:text-underline-style="none" officeooo:rsid="00a60643"/>
    </style:style>
    <style:style style:name="T171" style:family="text">
      <style:text-properties style:text-underline-style="none" officeooo:rsid="00a7cb91"/>
    </style:style>
    <style:style style:name="T172" style:family="text">
      <style:text-properties style:text-underline-style="none" officeooo:rsid="00a94071"/>
    </style:style>
    <style:style style:name="T173" style:family="text">
      <style:text-properties style:text-underline-style="none" officeooo:rsid="00a9c128"/>
    </style:style>
    <style:style style:name="T174" style:family="text">
      <style:text-properties style:text-underline-style="none" officeooo:rsid="00ab576a"/>
    </style:style>
    <style:style style:name="T175" style:family="text">
      <style:text-properties style:text-underline-style="none" officeooo:rsid="00ad1194"/>
    </style:style>
    <style:style style:name="T176" style:family="text">
      <style:text-properties style:text-underline-style="none" officeooo:rsid="00aed3df"/>
    </style:style>
    <style:style style:name="T177" style:family="text">
      <style:text-properties style:text-underline-style="none" officeooo:rsid="00afc4f9"/>
    </style:style>
    <style:style style:name="T178" style:family="text">
      <style:text-properties style:text-underline-style="none" officeooo:rsid="00b02e7b"/>
    </style:style>
    <style:style style:name="T179" style:family="text">
      <style:text-properties style:text-underline-style="none" officeooo:rsid="00b211bd"/>
    </style:style>
    <style:style style:name="T180" style:family="text">
      <style:text-properties style:text-underline-style="none" officeooo:rsid="00b3f850"/>
    </style:style>
    <style:style style:name="T181" style:family="text">
      <style:text-properties style:text-underline-style="none" officeooo:rsid="00b4db0f"/>
    </style:style>
    <style:style style:name="T182" style:family="text">
      <style:text-properties style:text-underline-style="none" officeooo:rsid="00b4eff8"/>
    </style:style>
    <style:style style:name="T183" style:family="text">
      <style:text-properties style:text-underline-style="none" officeooo:rsid="00b5b6c4"/>
    </style:style>
    <style:style style:name="T184" style:family="text">
      <style:text-properties style:text-underline-style="none" officeooo:rsid="00b6a4f6"/>
    </style:style>
    <style:style style:name="T185" style:family="text">
      <style:text-properties style:text-underline-style="none" officeooo:rsid="00b7c147"/>
    </style:style>
    <style:style style:name="T186" style:family="text">
      <style:text-properties style:text-underline-style="none" officeooo:rsid="00b91a7d"/>
    </style:style>
    <style:style style:name="T187" style:family="text">
      <style:text-properties style:text-underline-style="none" officeooo:rsid="00ba7187"/>
    </style:style>
    <style:style style:name="T188" style:family="text">
      <style:text-properties style:text-underline-style="none" officeooo:rsid="00baad86"/>
    </style:style>
    <style:style style:name="T189" style:family="text">
      <style:text-properties style:text-underline-style="none" officeooo:rsid="00bc3b4a"/>
    </style:style>
    <style:style style:name="T190" style:family="text">
      <style:text-properties style:text-underline-style="none" officeooo:rsid="00be3b45"/>
    </style:style>
    <style:style style:name="T191" style:family="text">
      <style:text-properties style:text-underline-style="none" officeooo:rsid="00bf01ac"/>
    </style:style>
    <style:style style:name="T192" style:family="text">
      <style:text-properties style:text-underline-style="none" officeooo:rsid="00bf2efc"/>
    </style:style>
    <style:style style:name="T193" style:family="text">
      <style:text-properties style:text-underline-style="none" officeooo:rsid="00c6852a"/>
    </style:style>
    <style:style style:name="T194" style:family="text">
      <style:text-properties style:text-underline-style="none" officeooo:rsid="0077559a"/>
    </style:style>
    <style:style style:name="T195" style:family="text">
      <style:text-properties style:text-underline-style="none" officeooo:rsid="00813675"/>
    </style:style>
    <style:style style:name="T196" style:family="text">
      <style:text-properties style:text-underline-style="none" officeooo:rsid="00818051"/>
    </style:style>
    <style:style style:name="T197" style:family="text">
      <style:text-properties style:text-underline-style="none" officeooo:rsid="0077e362"/>
    </style:style>
    <style:style style:name="T198" style:family="text">
      <style:text-properties style:text-underline-style="none" officeooo:rsid="008276f0"/>
    </style:style>
    <style:style style:name="T199" style:family="text">
      <style:text-properties officeooo:rsid="004d19c4"/>
    </style:style>
    <style:style style:name="T200" style:family="text">
      <style:text-properties officeooo:rsid="0068074d"/>
    </style:style>
    <style:style style:name="T201" style:family="text">
      <style:text-properties officeooo:rsid="006ac853"/>
    </style:style>
    <style:style style:name="T202" style:family="text">
      <style:text-properties officeooo:rsid="0092a028"/>
    </style:style>
    <style:style style:name="T203" style:family="text">
      <style:text-properties officeooo:rsid="0093b75a"/>
    </style:style>
    <style:style style:name="T204" style:family="text">
      <style:text-properties fo:font-weight="bold" style:font-weight-asian="bold"/>
    </style:style>
    <style:style style:name="T205" style:family="text">
      <style:text-properties fo:font-weight="bold" style:font-weight-asian="bold" style:font-weight-complex="bold"/>
    </style:style>
    <style:style style:name="T206" style:family="text">
      <style:text-properties fo:font-weight="normal" style:font-weight-asian="normal"/>
    </style:style>
    <style:style style:name="T207" style:family="text">
      <style:text-properties fo:font-weight="normal" officeooo:rsid="009d57ff" style:font-weight-asian="normal"/>
    </style:style>
    <style:style style:name="T208" style:family="text">
      <style:text-properties fo:font-weight="normal" officeooo:rsid="009da238" style:font-weight-asian="normal"/>
    </style:style>
    <style:style style:name="T209" style:family="text">
      <style:text-properties fo:font-weight="normal" officeooo:rsid="00b4db0f" style:font-weight-asian="normal"/>
    </style:style>
    <style:style style:name="T210" style:family="text">
      <style:text-properties officeooo:rsid="009da238"/>
    </style:style>
    <style:style style:name="T211" style:family="text">
      <style:text-properties officeooo:rsid="00a00bb4"/>
    </style:style>
    <style:style style:name="T212" style:family="text">
      <style:text-properties fo:font-size="11pt" style:text-underline-style="none" fo:font-weight="bold" style:font-size-asian="11pt" style:font-weight-asian="bold" style:font-size-complex="11pt"/>
    </style:style>
    <style:style style:name="T213" style:family="text">
      <style:text-properties fo:font-size="11pt" style:text-underline-style="none" fo:font-weight="normal" style:font-size-asian="11pt" style:font-weight-asian="normal" style:font-size-complex="11pt"/>
    </style:style>
    <style:style style:name="T214" style:family="text">
      <style:text-properties fo:font-size="11pt" style:font-size-asian="11pt" style:font-size-complex="11pt"/>
    </style:style>
    <style:style style:name="T215" style:family="text">
      <style:text-properties fo:font-size="11pt" style:font-name-asian="Arial1" style:font-size-asian="11pt" style:font-name-complex="Times New Roman" style:font-size-complex="11pt"/>
    </style:style>
    <style:style style:name="T216" style:family="text">
      <style:text-properties officeooo:rsid="00b4db0f"/>
    </style:style>
    <style:style style:name="T217" style:family="text">
      <style:text-properties style:language-complex="ar" style:country-complex="SA"/>
    </style:style>
    <style:style style:name="T218" style:family="text">
      <style:text-properties officeooo:rsid="00c501d7"/>
    </style:style>
    <style:style style:name="T219" style:family="text">
      <style:text-properties officeooo:rsid="00c5fd76"/>
    </style:style>
    <style:style style:name="T220" style:family="text">
      <style:text-properties officeooo:rsid="00c6852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<draw:frame draw:style-name="fr1" draw:name="Figura1" text:anchor-type="as-char" svg:y="0cm" svg:width="1.997cm" style:rel-width="scale" svg:height="2.521cm" style:rel-height="scale" draw:z-index="0"><draw:image xlink:href="Pictures/1000000000000080000000ADC263C81583EB8B1C.jpg" xlink:type="simple" xlink:show="embed" xlink:actuate="onLoad" loext:mime-type="image/jpeg"/></draw:frame></text:p>
      <text:p text:style-name="P197"><text:span text:style-name="Fonte_20_parág._20_padrão"><text:span text:style-name="T1">ESTADO DO CEARÁ</text:span></text:span></text:p>
      <text:p text:style-name="P196"><text:span text:style-name="Fonte_20_parág._20_padrão"><text:span text:style-name="T2">PODER JUDICIÁRIO</text:span></text:span></text:p>
      <text:p text:style-name="P198"><text:span text:style-name="Fonte_20_parág._20_padrão"><text:span text:style-name="T3">TRIBUNAL DE JUSTIÇA</text:span></text:span></text:p>
      <text:p text:style-name="P198"><text:span text:style-name="Fonte_20_parág._20_padrão"><text:span text:style-name="T4">1ª CÂMARA DE DIREITO PRIVADO</text:span></text:span></text:p>
      <text:p text:style-name="P155"/>
      <text:p text:style-name="P161"><text:span text:style-name="Fonte_20_parág._20_padrão"><text:span text:style-name="T33">ROTEIRO DA </text:span></text:span><text:span text:style-name="Fonte_20_parág._20_padrão"><text:span text:style-name="T35">4</text:span></text:span><text:span text:style-name="Fonte_20_parág._20_padrão"><text:span text:style-name="T33">ª SESSÃO ORDINÁRIA DO DIA </text:span></text:span><text:span text:style-name="Fonte_20_parág._20_padrão"><text:span text:style-name="T34">15</text:span></text:span><text:span text:style-name="Fonte_20_parág._20_padrão"><text:span text:style-name="T33"> DE </text:span></text:span><text:span text:style-name="Fonte_20_parág._20_padrão"><text:span text:style-name="T46">FEVEREIRO</text:span></text:span><text:span text:style-name="Fonte_20_parág._20_padrão"><text:span text:style-name="T33"> DE 2023</text:span></text:span></text:p>
      <text:p text:style-name="P195"><text:span text:style-name="Fonte_20_parág._20_padrão"><text:span text:style-name="T14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6">Sessão Camerária,</text:span></text:span><text:span text:style-name="Fonte_20_parág._20_padrão"><text:span text:style-name="T14"> a ser realizada no dia </text:span></text:span><text:span text:style-name="Fonte_20_parág._20_padrão"><text:span text:style-name="T18">15</text:span></text:span><text:span text:style-name="Fonte_20_parág._20_padrão"><text:span text:style-name="T17"> de </text:span></text:span><text:span text:style-name="Fonte_20_parág._20_padrão"><text:span text:style-name="T19">fevereiro</text:span></text:span><text:span text:style-name="Fonte_20_parág._20_padrão"><text:span text:style-name="T15"> – (quarta-feira)</text:span></text:span><text:span text:style-name="Fonte_20_parág._20_padrão"><text:span text:style-name="T13">, a partir das </text:span></text:span><text:span text:style-name="Fonte_20_parág._20_padrão"><text:span text:style-name="T15">13h30</text:span></text:span><text:span text:style-name="Fonte_20_parág._20_padrão"><text:span text:style-name="T13">, na sala de Sessões Híbrida da 1ª Câmara de Direito Privado</text:span></text:span><text:span text:style-name="Fonte_20_parág._20_padrão"><text:span text:style-name="T5">.</text:span></text:span></text:p>
      <text:p text:style-name="P149"><text:span text:style-name="Fonte_20_parág._20_padrão"><text:span text:style-name="T55">1. </text:span></text:span><text:span text:style-name="Fonte_20_parág._20_padrão"><text:span text:style-name="T57">APRECIAÇÃO DA ATA DA SESSÃO ORDINÁRIA DO DIA </text:span></text:span><text:span text:style-name="Fonte_20_parág._20_padrão"><text:span text:style-name="T59">08</text:span></text:span><text:span text:style-name="Fonte_20_parág._20_padrão"><text:span text:style-name="T57">/</text:span></text:span><text:span text:style-name="Fonte_20_parág._20_padrão"><text:span text:style-name="T58">0</text:span></text:span><text:span text:style-name="Fonte_20_parág._20_padrão"><text:span text:style-name="T59">2</text:span></text:span><text:span text:style-name="Fonte_20_parág._20_padrão"><text:span text:style-name="T57">/2022</text:span></text:span></text:p>
      <text:p text:style-name="P152"><text:span text:style-name="Fonte_20_parág._20_padrão"><text:span text:style-name="T38">CPC - “Art. 936. Ressalvadas as preferências legais e regimentais, os recursos, a remessa necessária e os processos de competência originária serão julgados na seguinte ordem:</text:span></text:span></text:p>
      <text:p text:style-name="P152"><text:span text:style-name="Fonte_20_parág._20_padrão"><text:span text:style-name="T39">I – aqueles nos quais houver sustentação oral, observada a ordem dos requerimentos;</text:span></text:span></text:p>
      <text:p text:style-name="P162"><text:span text:style-name="Fonte_20_parág._20_padrão"><text:span text:style-name="T39">II – os requerimentos de preferência apresentados até o início da sessão de julgamento;</text:span></text:span></text:p>
      <text:p text:style-name="P152"><text:span text:style-name="Fonte_20_parág._20_padrão"><text:span text:style-name="T39">III – aqueles cujo julgamento tenham iniciado em sessão anterior; e</text:span></text:span></text:p>
      <text:p text:style-name="P152"><text:span text:style-name="Fonte_20_parág._20_padrão"><text:span text:style-name="T38">IV – os demais casos.”</text:span></text:span></text:p>
      <text:p text:style-name="P157"/>
      <text:p text:style-name="P156"/>
      <text:p text:style-name="P156"/>
      <text:p text:style-name="P158">2 - PEDIDOS DE VISTA:</text:p>
      <text:p text:style-name="P5"><text:span text:style-name="Fonte_20_parág._20_padrão"><text:span text:style-name="T48"/></text:span></text:p>
      <text:p text:style-name="P5"><text:span text:style-name="Fonte_20_parág._20_padrão"><text:span text:style-name="T48"/></text:span></text:p>
      <text:p text:style-name="P163"><text:span text:style-name="Fonte_20_parág._20_padrão"><text:span text:style-name="T40">2.1 - JULGAMENTOS SUSPENSOS - (ART. 942 DO CPC):</text:span></text:span></text:p>
      <text:p text:style-name="P148"><text:span text:style-name="Fonte_20_parág._20_padrão"><text:span text:style-name="T27"/></text:span></text:p>
      <text:p text:style-name="P148"><text:span text:style-name="Fonte_20_parág._20_padrão"><text:span text:style-name="T27"/></text:span></text:p>
      <text:p text:style-name="P149"><text:span text:style-name="Fonte_20_parág._20_padrão"><text:span text:style-name="T40">3 - </text:span></text:span><text:span text:style-name="Fonte_20_parág._20_padrão"><text:span text:style-name="T42">PROCESSOS EXTRA-PAUTA</text:span></text:span></text:p>
      <text:p text:style-name="P150"><text:span text:style-name="Fonte_20_parág._20_padrão"><text:span text:style-name="T41">- Reclamações e Suspeições:</text:span></text:span></text:p>
      <text:p text:style-name="P150"><text:span text:style-name="Fonte_20_parág._20_padrão"><text:span text:style-name="T41">- Habeas Corpus:</text:span></text:span></text:p>
      <text:p text:style-name="P150"><text:span text:style-name="Fonte_20_parág._20_padrão"><text:span text:style-name="T41">- Conflito de Competência</text:span></text:span></text:p>
      <text:p text:style-name="P150"/>
      <text:p text:style-name="P150"/>
      <text:p text:style-name="P150"/>
      <text:p text:style-name="P153"><text:span text:style-name="Fonte_20_parág._20_padrão"><text:span text:style-name="T40">4 - </text:span></text:span><text:span text:style-name="Fonte_20_parág._20_padrão"><text:span text:style-name="T42">PROCESSOS DE PAUTA POR RELATOR EM ORDEM DE ANTIGUIDADE:</text:span></text:span></text:p>
      <text:p text:style-name="P159"/>
      <text:p text:style-name="P159"/>
      <text:p text:style-name="P159"/>
      <text:p text:style-name="P15"><text:span text:style-name="Fonte_20_parág._20_padrão"><text:span text:style-name="T60">→ DES. EMANUEL LEITE ALBUQUERQUE - Relator</text:span></text:span></text:p>
      <text:p text:style-name="P16"><text:span text:style-name="Fonte_20_parág._20_padrão"><text:span text:style-name="T56"/></text:span></text:p>
      <text:p text:style-name="P12"><text:span text:style-name="Fonte_20_parág._20_padrão"><text:span text:style-name="T53">Número da Pauta: 0</text:span></text:span><text:span text:style-name="Fonte_20_parág._20_padrão"><text:span text:style-name="T54">4</text:span></text:span><text:span text:style-name="Fonte_20_parág._20_padrão"><text:span text:style-name="T53">/2023 <text:s text:c="11"/>– <text:s text:c="8"/>SAJ/DIGITAL</text:span></text:span></text:p>
      <text:p text:style-name="P16"><text:span text:style-name="Fonte_20_parág._20_padrão"><text:span text:style-name="T56"/></text:span></text:p>
      <text:p text:style-name="P1">Disponibilizada no DJE/CE do dia: <text:span text:style-name="T218">06</text:span>/<text:span text:style-name="T211">02</text:span>/202<text:span text:style-name="T200">3</text:span></text:p>
      <text:p text:style-name="P134"><text:span text:style-name="Fonte_20_parág._20_padrão"><text:span text:style-name="T36">Considerada a publicação em: </text:span></text:span><text:span text:style-name="Fonte_20_parág._20_padrão"><text:span text:style-name="T218">07</text:span></text:span><text:span text:style-name="Fonte_20_parág._20_padrão"><text:span text:style-name="T36">/</text:span></text:span><text:span text:style-name="Fonte_20_parág._20_padrão"><text:span text:style-name="T211">02</text:span></text:span><text:span text:style-name="Fonte_20_parág._20_padrão"><text:span text:style-name="T36">/202</text:span></text:span><text:span text:style-name="Fonte_20_parág._20_padrão"><text:span text:style-name="T37">3</text:span></text:span></text:p>
      <text:p text:style-name="P16"><text:span text:style-name="Fonte_20_parág._20_padrão"><text:span text:style-name="T56"/></text:span></text:p>
      <text:p text:style-name="P16"><text:span text:style-name="Fonte_20_parág._20_padrão"><text:span text:style-name="T56"/></text:span></text:p>
      <text:p text:style-name="P50"><text:soft-page-break/><text:span text:style-name="T65">122 - </text:span><text:span text:style-name="T66">0178531-15.2013.8.06.0001/50001</text:span><text:span text:style-name="T104"> - </text:span><text:span text:style-name="T66">Agravo Interno Cível</text:span><text:span text:style-name="T104"> - Fortaleza/21ª Vara Cível. </text:span><text:span text:style-name="T69">Agravante</text:span><text:span text:style-name="T91">s</text:span><text:span text:style-name="T104">: MWN Comercial de Alimentos Ltda., Camila Vieira Nunes, Marco Antônio Moura, Neusa Fernandes Moura </text:span><text:span text:style-name="T133">e</text:span><text:span text:style-name="T104"> Marco Antônio Moura Filho. </text:span></text:p>
      <text:p text:style-name="P50"><text:span text:style-name="T104">Advogado: Carlos Henrique Spessoto Persoli - (OAB/</text:span><text:span text:style-name="T133">SP</text:span><text:span text:style-name="T104">: 138.630). </text:span></text:p>
      <text:p text:style-name="P50"><text:span text:style-name="T104">Advogado: Wagner de Souza Lopes - (OAB/</text:span><text:span text:style-name="T133">CE</text:span><text:span text:style-name="T104">: 26.712). </text:span></text:p>
      <text:p text:style-name="P50"><text:span text:style-name="T69">Agravado</text:span><text:span text:style-name="T104">: Banco do Nordeste do Brasil S/A. </text:span></text:p>
      <text:p text:style-name="P50"><text:span text:style-name="T104">Advogada: Teresa Noemi de Alencar Arraias Duarte - (OAB/</text:span><text:span text:style-name="T133">CE</text:span><text:span text:style-name="T104">: 3.869). </text:span></text:p>
      <text:p text:style-name="P50"><text:span text:style-name="T104">Advogada: Flávia Holanda Duarte - (OAB/</text:span><text:span text:style-name="T133">CE</text:span><text:span text:style-name="T104">: 17.798). </text:span></text:p>
      <text:p text:style-name="P64"><text:span text:style-name="T65">Relator: </text:span><text:span text:style-name="T181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0"><text:span text:style-name="T65">123 - </text:span><text:span text:style-name="T66">0057597-38.2007.8.06.0001/50001</text:span><text:span text:style-name="T104"> - </text:span><text:span text:style-name="T66">Agravo Interno Cível</text:span><text:span text:style-name="T104"> - Fortaleza/18ª Vara Cível. </text:span><text:span text:style-name="T69">Agravante</text:span><text:span text:style-name="T104">: AMIL - Assistência Médica Internacional S/A. </text:span></text:p>
      <text:p text:style-name="P50"><text:span text:style-name="T104">Advogado: Antônio de Moraes Dourado Neto - (OAB/</text:span><text:span text:style-name="T133">CE</text:span><text:span text:style-name="T104">: 30.142-A). </text:span></text:p>
      <text:p text:style-name="P50"><text:span text:style-name="T69">Agravado</text:span><text:span text:style-name="T104">: Bandeirante Fortaleza Emergências Médicas Ltda.. </text:span></text:p>
      <text:p text:style-name="P64"><text:span text:style-name="T65">Relator: </text:span><text:span text:style-name="T181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/>
      <text:p text:style-name="P50"><text:span text:style-name="T65">124 - </text:span><text:span text:style-name="T66">0162337-27.2019.8.06.0001/50002</text:span><text:span text:style-name="T104"> - </text:span><text:span text:style-name="T66">Agravo Interno Cível</text:span><text:span text:style-name="T104"> - Fortaleza/17ª Vara Cível. </text:span><text:span text:style-name="T69">Agrava</text:span><text:span text:style-name="T97">n</text:span><text:span text:style-name="T69">te</text:span><text:span text:style-name="T104">: Novaes Engenharia SPE III Ltda. </text:span></text:p>
      <text:p text:style-name="P50"><text:span text:style-name="T104">Advogado: Antônio Cleto Gomes - (OAB/</text:span><text:span text:style-name="T133">CE</text:span><text:span text:style-name="T104">: 5.864). </text:span></text:p>
      <text:p text:style-name="P50"><text:span text:style-name="T69">Agravad</text:span><text:span text:style-name="T91">os</text:span><text:span text:style-name="T104">: Dandreia Maciel de Brito Soares </text:span><text:span text:style-name="T133">e </text:span><text:span text:style-name="T104">Israel Mais Costa Lima. </text:span></text:p>
      <text:p text:style-name="P50"><text:span text:style-name="T104">Advogada: Elisa Ivna Pinheiro Costa - (OAB/</text:span><text:span text:style-name="T133">CE</text:span><text:span text:style-name="T104">: 38.623). </text:span></text:p>
      <text:p text:style-name="P64"><text:span text:style-name="T65">Relator: </text:span><text:span text:style-name="T181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/>
      <text:p text:style-name="P50"><text:span text:style-name="T65">125 - </text:span><text:span text:style-name="T66">0635424-80.2021.8.06.0000</text:span><text:span text:style-name="T104"> - </text:span><text:span text:style-name="T66">Agravo de Instrumento</text:span><text:span text:style-name="T104"> - Fortaleza/2ª Vara de Família. </text:span><text:span text:style-name="T69">Agravante</text:span><text:span text:style-name="T104">: D. S. C.. </text:span></text:p>
      <text:p text:style-name="P50"><text:span text:style-name="T104">Advogado: Ricardo Ferreira Valente - (OAB/</text:span><text:span text:style-name="T133">CE</text:span><text:span text:style-name="T104">: 6.433). </text:span></text:p>
      <text:p text:style-name="P50"><text:span text:style-name="T104">Advogado: Ricardo Ferreira Valente Filho - (OAB/</text:span><text:span text:style-name="T133">CE</text:span><text:span text:style-name="T104">: 33.987). </text:span></text:p>
      <text:p text:style-name="P50"><text:span text:style-name="T69">Agravado</text:span><text:span text:style-name="T91">s</text:span><text:span text:style-name="T104">: L. F. C. </text:span><text:span text:style-name="T133">e</text:span><text:span text:style-name="T104"> M. F. C. - R</text:span><text:span text:style-name="T133">epresentados por:</text:span><text:span text:style-name="T104"> L. F. de F.. </text:span></text:p>
      <text:p text:style-name="P50"><text:span text:style-name="T104">Advogada: Elizabeth Gigante Pellizzer Bueno - (OAB/</text:span><text:span text:style-name="T133">CE</text:span><text:span text:style-name="T104">: 45.190-B). </text:span></text:p>
      <text:p text:style-name="P50"><text:span text:style-name="T104">Advogado: Fabiano Silva T</text:span><text:span text:style-name="T133">á</text:span><text:span text:style-name="T104">vora - (OAB/</text:span><text:span text:style-name="T133">CE</text:span><text:span text:style-name="T104">: 15.800). </text:span></text:p>
      <text:p text:style-name="P64"><text:span text:style-name="T65">Relator: </text:span><text:span text:style-name="T181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><text:soft-page-break/></text:p>
      <text:p text:style-name="P51"><text:span text:style-name="T65">126 - </text:span><text:span text:style-name="T66">0188152-60.2018.8.06.0001/50000</text:span><text:span text:style-name="T104"> - </text:span><text:span text:style-name="T66">Agravo Interno Cível</text:span><text:span text:style-name="T104"> - Fortaleza/5ª Vara Cível. </text:span><text:span text:style-name="T69">Agravante</text:span><text:span text:style-name="T104">: Hapvida Assistência Médica Ltda.. </text:span></text:p>
      <text:p text:style-name="P51"><text:span text:style-name="T104">Advogado: Igor Macedo Facó - (OAB/</text:span><text:span text:style-name="T134">CE</text:span><text:span text:style-name="T104">: 16.470). </text:span></text:p>
      <text:p text:style-name="P51"><text:span text:style-name="T69">Agravada</text:span><text:span text:style-name="T104">: Karlyne dos Santos Bezerra - Repr. Legal: Maria do Socorro dos Santos Bezerra. Advogado: Fabr</text:span><text:span text:style-name="T134">í</text:span><text:span text:style-name="T104">cio Coelho Cavalcanti - (OAB/</text:span><text:span text:style-name="T134">CE</text:span><text:span text:style-name="T104">: 20.917). </text:span></text:p>
      <text:p text:style-name="P51"><text:span text:style-name="T104">Advogado: Gilberto Torres Martins - (OAB/</text:span><text:span text:style-name="T134">CE</text:span><text:span text:style-name="T104">: 21.501). </text:span></text:p>
      <text:p text:style-name="P65"><text:span text:style-name="T65">Relator: </text:span><text:span text:style-name="T182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1"><text:span text:style-name="T65">127 - </text:span><text:span text:style-name="T66">0050615-67.2020.8.06.0028</text:span><text:span text:style-name="T104"> - </text:span><text:span text:style-name="T66">Apelação Cível</text:span><text:span text:style-name="T104"> - Acaraú/2ª Vara. </text:span></text:p>
      <text:p text:style-name="P51"><text:span text:style-name="T69">Apelante</text:span><text:span text:style-name="T104">: V. M. A. M.. </text:span></text:p>
      <text:p text:style-name="P51"><text:span text:style-name="T104">Advogada: Gabriela de Ara</text:span><text:span text:style-name="T134">ú</text:span><text:span text:style-name="T104">jo Rodrigues - (OAB/</text:span><text:span text:style-name="T134">CE</text:span><text:span text:style-name="T104">: 38.567). </text:span></text:p>
      <text:p text:style-name="P51"><text:span text:style-name="T104">Advogado: Edison Medeiros Paix</text:span><text:span text:style-name="T134">ã</text:span><text:span text:style-name="T104">o Filho - (OAB/</text:span><text:span text:style-name="T134">CE</text:span><text:span text:style-name="T104">: 38.650). </text:span></text:p>
      <text:p text:style-name="P65"><text:span text:style-name="T65">Relator: </text:span><text:span text:style-name="T182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1"><text:span text:style-name="T65">128 - </text:span><text:span text:style-name="T66">0623366-11.2022.8.06.0000</text:span><text:span text:style-name="T104"> - </text:span><text:span text:style-name="T66">Agravo de Instrumento</text:span><text:span text:style-name="T104"> - Fortaleza/15ª Vara de Família. </text:span><text:span text:style-name="T69">Agravante</text:span><text:span text:style-name="T104">: I. P. M. F.. </text:span></text:p>
      <text:p text:style-name="P51"><text:span text:style-name="T104">Advogado: Henrique Augusto Félix Linhares - (OAB/</text:span><text:span text:style-name="T134">CE</text:span><text:span text:style-name="T104">: 28.051). </text:span></text:p>
      <text:p text:style-name="P51"><text:span text:style-name="T69">Agravado</text:span><text:span text:style-name="T104">: R. F. N.. </text:span></text:p>
      <text:p text:style-name="P51"><text:span text:style-name="T104">Advogado: Jorge Leite Chianca Filho - (OAB/</text:span><text:span text:style-name="T134">CE</text:span><text:span text:style-name="T104">: 31.177). </text:span></text:p>
      <text:p text:style-name="P51"><text:span text:style-name="T104">Advogado: Gustavo Albano Amorim Sobreira - (OAB/</text:span><text:span text:style-name="T134">CE</text:span><text:span text:style-name="T104">: 13.552). </text:span></text:p>
      <text:p text:style-name="P65"><text:span text:style-name="T65">Relator: </text:span><text:span text:style-name="T182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1"><text:span text:style-name="T65">129 - </text:span><text:span text:style-name="T66">0052670-30.2020.8.06.0112/50000</text:span><text:span text:style-name="T104"> - </text:span><text:span text:style-name="T212">Agravo Interno Cível</text:span><text:span text:style-name="T213"> - Juazeiro do Norte/2ª Vara Cível</text:span><text:span text:style-name="T104">. </text:span><text:span text:style-name="T69">Agravante</text:span><text:span text:style-name="T104">: Banco Itaú S/A. </text:span></text:p>
      <text:p text:style-name="P51"><text:span text:style-name="T104">Advogado: José Lídio Alves dos Santos - (OAB/</text:span><text:span text:style-name="T134">CE</text:span><text:span text:style-name="T104">: 35.180-A). </text:span></text:p>
      <text:p text:style-name="P51"><text:span text:style-name="T104">Advogada: Roberta Beatriz do Nascimento - (OAB/</text:span><text:span text:style-name="T134">CE</text:span><text:span text:style-name="T104">: 35.179-A). </text:span></text:p>
      <text:p text:style-name="P51"><text:span text:style-name="T69">Agravada</text:span><text:span text:style-name="T104">: Ranuzia Barbosa de Freitas. </text:span></text:p>
      <text:p text:style-name="P51"><text:span text:style-name="T104">Advogado: Raimundo Nonato de Medeiros Filho - (OAB/</text:span><text:span text:style-name="T134">CE</text:span><text:span text:style-name="T104">: 13.937). </text:span></text:p>
      <text:p text:style-name="P65"><text:span text:style-name="T65">Relator: </text:span><text:span text:style-name="T182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><text:soft-page-break/></text:p>
      <text:p text:style-name="P51"><text:span text:style-name="T65">130 - </text:span><text:span text:style-name="T66">0157727-50.2018.8.06.0001/50000</text:span><text:span text:style-name="T104"> - </text:span><text:span text:style-name="T66">Agravo Interno Cível</text:span><text:span text:style-name="T104"> - Fortaleza/34ª Vara Cível. </text:span><text:span text:style-name="T69">Agravante</text:span><text:span text:style-name="T104">: Hapvida Assistência Médica Ltda.. </text:span></text:p>
      <text:p text:style-name="P51"><text:span text:style-name="T104">Advogado: Igor Macedo Facó - (OAB/</text:span><text:span text:style-name="T134">CE</text:span><text:span text:style-name="T104">: 16.470). </text:span></text:p>
      <text:p text:style-name="P51"><text:span text:style-name="T69">Agravado</text:span><text:span text:style-name="T104">: Francisco Eriberto Silva Macedo. </text:span></text:p>
      <text:p text:style-name="P18">Defensoria Pública do Estado do Ceará. </text:p>
      <text:p text:style-name="P65"><text:span text:style-name="T65">Relator: </text:span><text:span text:style-name="T182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2"><text:span text:style-name="T65">131 - </text:span><text:span text:style-name="T66">0007830-24.2017.8.06.0084/50001</text:span><text:span text:style-name="T104"> - </text:span><text:span text:style-name="T212">Agravo Interno Cível</text:span><text:span text:style-name="T213"> - Guaraciaba do Norte/Vara Única</text:span><text:span text:style-name="T104">. </text:span><text:span text:style-name="T69">Agravante</text:span><text:span text:style-name="T104">: Ant</text:span><text:span text:style-name="T135">ô</text:span><text:span text:style-name="T104">nio Ribeiro de Oliveira. </text:span></text:p>
      <text:p text:style-name="P52"><text:span text:style-name="T104">Advogado: Luiz Valdemiro Soares Costa - (OAB/</text:span><text:span text:style-name="T135">CE</text:span><text:span text:style-name="T104">: 14.458). </text:span></text:p>
      <text:p text:style-name="P52"><text:span text:style-name="T104">Advogado: Alysson Araújo Pinto - (OAB/</text:span><text:span text:style-name="T135">CE</text:span><text:span text:style-name="T104">: 26.513). </text:span></text:p>
      <text:p text:style-name="P52"><text:span text:style-name="T69">Agravado</text:span><text:span text:style-name="T104">: Banco Bradesco Financiamentos S/A. </text:span></text:p>
      <text:p text:style-name="P52"><text:span text:style-name="T104">Advogado: Francisco Sampaio de Menezes Júnior - (OAB/</text:span><text:span text:style-name="T135">CE</text:span><text:span text:style-name="T104">: 9.075). </text:span></text:p>
      <text:p text:style-name="P66"><text:span text:style-name="T65">Relator: </text:span><text:span text:style-name="T183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2"><text:span text:style-name="T65">132 - </text:span><text:span text:style-name="T66">0127999-61.2018.8.06.0001/50000</text:span><text:span text:style-name="T104"> - </text:span><text:span text:style-name="T212">Embargos de Declaração Cível</text:span><text:span text:style-name="T213"> - Fortaleza/15ª Vara Cível</text:span><text:span text:style-name="T104">. </text:span><text:span text:style-name="T69">Embargante</text:span><text:span text:style-name="T104">: Companhia Energética do Ceará - ENEL. </text:span></text:p>
      <text:p text:style-name="P52"><text:span text:style-name="T104">Advogado: Antônio Cleto Gomes - (OAB/</text:span><text:span text:style-name="T135">CE</text:span><text:span text:style-name="T104">: 5.864). </text:span></text:p>
      <text:p text:style-name="P52"><text:span text:style-name="T69">Embargado</text:span><text:span text:style-name="T104">: José Airton Barros do Amarante. </text:span></text:p>
      <text:p text:style-name="P52"><text:span text:style-name="T104">Advogado: Jos</text:span><text:span text:style-name="T135">é</text:span><text:span text:style-name="T104"> Alc</text:span><text:span text:style-name="T135">í</text:span><text:span text:style-name="T104">rio Barroso - (OAB/</text:span><text:span text:style-name="T135">CE</text:span><text:span text:style-name="T104">: 34.137). </text:span></text:p>
      <text:p text:style-name="P66"><text:span text:style-name="T65">Relator: </text:span><text:span text:style-name="T183">Des. </text:span><text:span text:style-name="T65">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2"><text:span text:style-name="T65">133 - </text:span><text:span text:style-name="T66">0135915-20.2016.8.06.0001/50000</text:span><text:span text:style-name="T104"> - </text:span><text:span text:style-name="T66">Agravo Interno Cível</text:span><text:span text:style-name="T104"> - Fortaleza/35ª Vara Cível. </text:span><text:span text:style-name="T69">Agravante</text:span><text:span text:style-name="T104">: Valdir Coelho de Souza J</text:span><text:span text:style-name="T135">ú</text:span><text:span text:style-name="T104">nior. </text:span></text:p>
      <text:p text:style-name="P19">Defensoria Pública do Estado do Ceará. </text:p>
      <text:p text:style-name="P52"><text:span text:style-name="T69">Agravado</text:span><text:span text:style-name="T104">: Antônio Marcos Gomes da Silva. </text:span></text:p>
      <text:p text:style-name="P66"><text:span text:style-name="T65">Relator: </text:span><text:span text:style-name="T184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25"/>
      <text:p text:style-name="P53"><text:soft-page-break/><text:span text:style-name="T65">134 - </text:span><text:span text:style-name="T66">0264240-71.2020.8.06.0001</text:span><text:span text:style-name="T104"> - </text:span><text:span text:style-name="T66">Apelação Cível</text:span><text:span text:style-name="T104"> - Fortaleza/2ª Vara de Sucessões. </text:span></text:p>
      <text:p text:style-name="P53"><text:span text:style-name="T69">Apelante</text:span><text:span text:style-name="T92">s</text:span><text:span text:style-name="T104">: Maria Nilza Rodrigues Barros </text:span><text:span text:style-name="T136">e </text:span><text:span text:style-name="T104">Wallace Barros de Oliveira. </text:span></text:p>
      <text:p text:style-name="P53"><text:span text:style-name="T104">Advogado: Edílson Ferreira do Nascimento Júnior - (OAB/</text:span><text:span text:style-name="T136">CE</text:span><text:span text:style-name="T104">: 40.235). </text:span></text:p>
      <text:p text:style-name="P53"><text:span text:style-name="T104">Advogado: Wiston Alves Viana - (OAB/</text:span><text:span text:style-name="T136">CE</text:span><text:span text:style-name="T104">: 28.498/. </text:span></text:p>
      <text:p text:style-name="P53"><text:span text:style-name="T69">Apelada</text:span><text:span text:style-name="T104">: Maria de F</text:span><text:span text:style-name="T136">á</text:span><text:span text:style-name="T104">tima T</text:span><text:span text:style-name="T136">á</text:span><text:span text:style-name="T104">vora de Oliveira. </text:span></text:p>
      <text:p text:style-name="P53"><text:span text:style-name="T104">Advogado: Teodorico Guimarães Neto - (OAB/</text:span><text:span text:style-name="T136">CE</text:span><text:span text:style-name="T104">: 11.778). </text:span></text:p>
      <text:p text:style-name="P53"><text:span text:style-name="T104">Advogada: Regina Pereira Gondim Guimarães - (OAB/</text:span><text:span text:style-name="T136">CE</text:span><text:span text:style-name="T104">: 11.522). </text:span></text:p>
      <text:p text:style-name="P67"><text:span text:style-name="T65">Relator: </text:span><text:span text:style-name="T184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/>
      <text:p text:style-name="P53"><text:span text:style-name="T65">135 - </text:span><text:span text:style-name="T66">0851022-34.2014.8.06.0001/50000</text:span><text:span text:style-name="T104"> - </text:span><text:span text:style-name="T66">Agravo Interno Cível</text:span><text:span text:style-name="T104"> - Fortaleza/31ª Vara Cível. </text:span><text:span text:style-name="T69">Agravante</text:span><text:span text:style-name="T92">s</text:span><text:span text:style-name="T104">: Maria Zuleida Jeronimo, Leonardo Batista Shindler </text:span><text:span text:style-name="T136">e </text:span><text:span text:style-name="T104">Maria do Socorro Cabral. Advogado: Marco Ant</text:span><text:span text:style-name="T136">ô</text:span><text:span text:style-name="T104">nio Pinheiro - (OAB/</text:span><text:span text:style-name="T136">CE</text:span><text:span text:style-name="T104">: 8.715). </text:span></text:p>
      <text:p text:style-name="P53"><text:span text:style-name="T104">Advogada: Ravenna Maia Chaves - (OAB/</text:span><text:span text:style-name="T136">CE</text:span><text:span text:style-name="T104">: 24.791). </text:span></text:p>
      <text:p text:style-name="P53"><text:span text:style-name="T69">Agravado</text:span><text:span text:style-name="T92">s</text:span><text:span text:style-name="T104">: Condomínio Edifícil Ellery </text:span><text:span text:style-name="T136">e </text:span><text:span text:style-name="T104">José Wellington Sousa Soares. </text:span></text:p>
      <text:p text:style-name="P53"><text:span text:style-name="T104">Advogado: Ricardo Augusto Lima Ara</text:span><text:span text:style-name="T136">ú</text:span><text:span text:style-name="T104">jo - (OAB/</text:span><text:span text:style-name="T136">CE</text:span><text:span text:style-name="T104">: 14.775). </text:span></text:p>
      <text:p text:style-name="P67"><text:span text:style-name="T65">Relator: </text:span><text:span text:style-name="T184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/>
      <text:p text:style-name="P53"><text:span text:style-name="T65">136 - </text:span><text:span text:style-name="T66">0162628-27.2019.8.06.0001/50000</text:span><text:span text:style-name="T104"> - </text:span><text:span text:style-name="T66">Agravo Interno Cível</text:span><text:span text:style-name="T104"> - Fortaleza/4ª Vara Cível. </text:span><text:span text:style-name="T69">Agravante</text:span><text:span text:style-name="T104">: LIV - Linhas Inteligentes de Atenção à Vida S/A. </text:span></text:p>
      <text:p text:style-name="P53"><text:span text:style-name="T104">Advogada: Juliana de Abreu Teixeira - (OAB/</text:span><text:span text:style-name="T136">CE</text:span><text:span text:style-name="T104">: 13.463). </text:span></text:p>
      <text:p text:style-name="P53"><text:span text:style-name="T69">Agravado</text:span><text:span text:style-name="T104">: Jeniffer Sousa de Abreu. </text:span></text:p>
      <text:p text:style-name="P53"><text:span text:style-name="T104">Advogado: Igor César Leite Pereira Martins - (OAB/</text:span><text:span text:style-name="T136">CE</text:span><text:span text:style-name="T104">: 30.345). </text:span></text:p>
      <text:p text:style-name="P53"><text:span text:style-name="T104">Advogado: Fernando Victor Ponte Laprovitera Teixeira - (OAB/</text:span><text:span text:style-name="T136">CE</text:span><text:span text:style-name="T104">: 20.036). </text:span></text:p>
      <text:p text:style-name="P67"><text:span text:style-name="T65">Relator: </text:span><text:span text:style-name="T184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/>
      <text:p text:style-name="P54"><text:span text:style-name="T65">137 - </text:span><text:span text:style-name="T66">0628085-70.2021.8.06.0000/50000</text:span><text:span text:style-name="T104"> - </text:span><text:span text:style-name="T66">Agravo Interno Cível</text:span><text:span text:style-name="T104"> - Fortaleza/13ª Vara Cível. </text:span><text:span text:style-name="T69">Agravante</text:span><text:span text:style-name="T104">: Interbelle Comércio de Produtos de Beleza Ltda. </text:span></text:p>
      <text:p text:style-name="P54"><text:span text:style-name="T104">Advogado: Cristiano Carlos Kozan - (OAB/</text:span><text:span text:style-name="T137">SP</text:span><text:span text:style-name="T104">: 183.335). </text:span></text:p>
      <text:p text:style-name="P54"><text:span text:style-name="T69">Agravado</text:span><text:span text:style-name="T93">s</text:span><text:span text:style-name="T104">: Imobiliária CPC Ltda., Imobiliária Esam Ltda., Imobiliária 3R Ltda. </text:span><text:span text:style-name="T137">e</text:span><text:span text:style-name="T104"> Imobiliária Albatroz Ltda. </text:span></text:p>
      <text:p text:style-name="P54"><text:span text:style-name="T104">Advogado: Júlio Nogueira Militão Neto - (OAB/</text:span><text:span text:style-name="T137">CE</text:span><text:span text:style-name="T104">: 3.144). </text:span></text:p>
      <text:p text:style-name="P68"><text:span text:style-name="T65">Relator: </text:span><text:span text:style-name="T185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><text:soft-page-break/></text:p>
      <text:p text:style-name="P54"><text:span text:style-name="T65">138 - </text:span><text:span text:style-name="T66">0622194-34.2022.8.06.0000/50000</text:span><text:span text:style-name="T104"> - </text:span><text:span text:style-name="T66">Agravo Interno Cível</text:span><text:span text:style-name="T104"> - Fortaleza/25ª Vara Cível. </text:span><text:span text:style-name="T69">Agravante</text:span><text:span text:style-name="T104">: Francisco Marques Vieira Gonçalves - ME. </text:span></text:p>
      <text:p text:style-name="P54"><text:span text:style-name="T104">Advogado: Nikolas Peixoto Cortez - (OAB/</text:span><text:span text:style-name="T137">CE</text:span><text:span text:style-name="T104">: 17.749). </text:span></text:p>
      <text:p text:style-name="P54"><text:span text:style-name="T104">Advogado: Daniel Holanda Ibiapina - (OAB/</text:span><text:span text:style-name="T137">CE</text:span><text:span text:style-name="T104">: 23.644). </text:span></text:p>
      <text:p text:style-name="P54"><text:span text:style-name="T69">Agravado</text:span><text:span text:style-name="T104">: Companhia Energética do Ceará - ENEL. </text:span></text:p>
      <text:p text:style-name="P54"><text:span text:style-name="T104">Advogado: Antônio Cleto Gomes - (OAB/</text:span><text:span text:style-name="T137">CE</text:span><text:span text:style-name="T104">: 5.864). </text:span></text:p>
      <text:p text:style-name="P68"><text:span text:style-name="T65">Relator: </text:span><text:span text:style-name="T185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4"><text:span text:style-name="T65">139 - </text:span><text:span text:style-name="T66">0003085-48.2019.8.06.0175/50000</text:span><text:span text:style-name="T104"> - </text:span><text:span text:style-name="T66">Agravo Interno Cível</text:span><text:span text:style-name="T104"> - Trairi/2ª Vara. </text:span></text:p>
      <text:p text:style-name="P54"><text:span text:style-name="T69">Agravante</text:span><text:span text:style-name="T104">: Marta Maria da Rocha. </text:span></text:p>
      <text:p text:style-name="P54"><text:span text:style-name="T104">Advogado: José Rocha de Paula Júnior - (OAB/</text:span><text:span text:style-name="T137">CE</text:span><text:span text:style-name="T104">: 40.086). </text:span></text:p>
      <text:p text:style-name="P54"><text:span text:style-name="T69">Agravado</text:span><text:span text:style-name="T104">: Companhia Energética do Ceará - ENEL. </text:span></text:p>
      <text:p text:style-name="P54"><text:span text:style-name="T104">Advogado: Antônio Cleto Gomes - (OAB/</text:span><text:span text:style-name="T137">CE</text:span><text:span text:style-name="T104">: 5.864). </text:span></text:p>
      <text:p text:style-name="P68"><text:span text:style-name="T65">Relator: </text:span><text:span text:style-name="T185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4"><text:span text:style-name="T65">140 - </text:span><text:span text:style-name="T66">0051206-45.2021.8.06.0173/50000</text:span><text:span text:style-name="T104"> - </text:span><text:span text:style-name="T66">Agravo Interno Cível</text:span><text:span text:style-name="T104"> - Tianguá/1ª Vara Cível. </text:span><text:span text:style-name="T69">Agravante</text:span><text:span text:style-name="T104">: Itaú Administradora de Consórcios Ltda. </text:span></text:p>
      <text:p text:style-name="P54"><text:span text:style-name="T104">Advogado: Pedro Roberto Romão - (OAB/</text:span><text:span text:style-name="T137">SP</text:span><text:span text:style-name="T104">: 209.551). </text:span></text:p>
      <text:p text:style-name="P54"><text:span text:style-name="T69">Agravada</text:span><text:span text:style-name="T104">: Francisca Bruna Gomes de Aguiar. </text:span></text:p>
      <text:p text:style-name="P68"><text:span text:style-name="T65">Relator: </text:span><text:span text:style-name="T185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4"><text:span text:style-name="T65">141 - </text:span><text:span text:style-name="T66">0470841-27.2011.8.06.0001/50001</text:span><text:span text:style-name="T104"> - </text:span><text:span text:style-name="T66">Agravo Interno Cível</text:span><text:span text:style-name="T104"> - Fortaleza/39ª Vara Cível. </text:span><text:span text:style-name="T69">Agravante</text:span><text:span text:style-name="T104">: TV Cidade de Fortaleza Ltda.. </text:span></text:p>
      <text:p text:style-name="P54"><text:span text:style-name="T104">Advogado: Ademar Mendes Bezerra Júnior - (OAB/</text:span><text:span text:style-name="T137">CE</text:span><text:span text:style-name="T104">: 15.786). </text:span></text:p>
      <text:p text:style-name="P54"><text:span text:style-name="T69">Agravado</text:span><text:span text:style-name="T104">: Raimundo Coelho Gomes. </text:span></text:p>
      <text:p text:style-name="P54"><text:span text:style-name="T104">Advogado: Carlos C</text:span><text:span text:style-name="T137">é</text:span><text:span text:style-name="T104">sar Rocha Mazza - (OAB/</text:span><text:span text:style-name="T137">CE</text:span><text:span text:style-name="T104">: 21.934). </text:span></text:p>
      <text:p text:style-name="P68"><text:span text:style-name="T65">Relator: </text:span><text:span text:style-name="T185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25"/>
      <text:p text:style-name="P54"><text:soft-page-break/><text:span text:style-name="T65">142 - </text:span><text:span text:style-name="T66">0831259-47.2014.8.06.0001/50000</text:span><text:span text:style-name="T104"> - </text:span><text:span text:style-name="T66">Agravo Interno Cível</text:span><text:span text:style-name="T104"> - Fortaleza/39ª Vara Cível. </text:span><text:span text:style-name="T69">Agravante</text:span><text:span text:style-name="T104">: Fundação CHESF de Assistência e Seguridade Social - FACHESF. </text:span></text:p>
      <text:p text:style-name="P98"><text:span text:style-name="T104">Advogado: Virgínia Galvão - (OAB/</text:span><text:span text:style-name="T137">PE</text:span><text:span text:style-name="T104">: 14.475). </text:span></text:p>
      <text:p text:style-name="P98"><text:span text:style-name="T104">Advogado: Eduardo Torres Gonçalves Lopes - (OAB/</text:span><text:span text:style-name="T137">PE</text:span><text:span text:style-name="T104">: 27.292). </text:span></text:p>
      <text:p text:style-name="P98"><text:span text:style-name="T104">Advogado: Matheus Mendes Cordeiro - (OAB/</text:span><text:span text:style-name="T137">PE</text:span><text:span text:style-name="T104">: 48.895). </text:span></text:p>
      <text:p text:style-name="P98"><text:span text:style-name="T104">Advogado: Eric Moraes de Castro e Silva - (OAB/</text:span><text:span text:style-name="T137">PE</text:span><text:span text:style-name="T104">: 18.400). </text:span></text:p>
      <text:p text:style-name="P54"><text:span text:style-name="T69">Agravado</text:span><text:span text:style-name="T104">: José Pereira Barros. </text:span></text:p>
      <text:p text:style-name="P54"><text:span text:style-name="T104">Advogado: João Paulo Raposo Moroni - (OAB/</text:span><text:span text:style-name="T137">CE</text:span><text:span text:style-name="T104">: 18.906). </text:span></text:p>
      <text:p text:style-name="P68"><text:span text:style-name="T65">Relator: </text:span><text:span text:style-name="T185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/>
      <text:p text:style-name="P54"><text:span text:style-name="T65">143 - </text:span><text:span text:style-name="T66">0028471-17.2014.8.06.0091/50000</text:span><text:span text:style-name="T104"> - </text:span><text:span text:style-name="T66">Agravo Interno Cível</text:span><text:span text:style-name="T104"> - Iguatu/4ª Vara. </text:span></text:p>
      <text:p text:style-name="P54"><text:span text:style-name="T69">Agravante</text:span><text:span text:style-name="T104">: Banco Votorantim S/A. </text:span></text:p>
      <text:p text:style-name="P54"><text:span text:style-name="T104">Advogado: Antônio de Moraes Dourado Neto - (OAB/</text:span><text:span text:style-name="T137">CE</text:span><text:span text:style-name="T104">: 30.142-A). </text:span></text:p>
      <text:p text:style-name="P54"><text:span text:style-name="T69">Agravada</text:span><text:span text:style-name="T104">: Samara Batista Lima Araújo. </text:span></text:p>
      <text:p text:style-name="P54"><text:span text:style-name="T104">Advogado: Jos</text:span><text:span text:style-name="T137">é</text:span><text:span text:style-name="T104"> de Anchieta Bel</text:span><text:span text:style-name="T137">é</text:span><text:span text:style-name="T104">m - (OAB/</text:span><text:span text:style-name="T137">CE</text:span><text:span text:style-name="T104">: 15.052). </text:span></text:p>
      <text:p text:style-name="P54"><text:span text:style-name="T104">Advogada: Aline de Oliveira Bel</text:span><text:span text:style-name="T137">é</text:span><text:span text:style-name="T104">m Bandeira - (OAB/</text:span><text:span text:style-name="T137">CE</text:span><text:span text:style-name="T104">: 31.796). </text:span></text:p>
      <text:p text:style-name="P68"><text:span text:style-name="T65">Relator: </text:span><text:span text:style-name="T185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/>
      <text:p text:style-name="P55"><text:span text:style-name="T65">144 - </text:span><text:span text:style-name="T66">0437232-87.2010.8.06.0001/50001</text:span><text:span text:style-name="T104"> - </text:span><text:span text:style-name="T66">Agravo Interno Cível</text:span><text:span text:style-name="T104"> - Fortaleza/25ª Vara Cível. </text:span><text:span text:style-name="T69">Agravante</text:span><text:span text:style-name="T104">: COOPERFORTE- Cooperativa de Economia e Crédito Mútuo de Funcionários de Instituições Financeiras Públicas Federais Ltda. </text:span></text:p>
      <text:p text:style-name="P55"><text:span text:style-name="T104">Advogado: David Sombra Peixoto - (OAB/</text:span><text:span text:style-name="T138">CE</text:span><text:span text:style-name="T104">: 16.477). </text:span></text:p>
      <text:p text:style-name="P55"><text:span text:style-name="T69">Agravado</text:span><text:span text:style-name="T104">: Paulo Afonso Freire da Nóbrega. </text:span></text:p>
      <text:p text:style-name="P69"><text:span text:style-name="T65">Relator: </text:span><text:span text:style-name="T186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/>
      <text:p text:style-name="P55"><text:span text:style-name="T65">145 - </text:span><text:span text:style-name="T66">0622014-18.2022.8.06.0000/50000</text:span><text:span text:style-name="T104"> - </text:span><text:span text:style-name="T66">Agravo Interno Cível</text:span><text:span text:style-name="T104"> - Sobral/1ª Vara Cível. </text:span><text:span text:style-name="T69">Agravante</text:span><text:span text:style-name="T104">: BP Promotora de Vendas Ltda. </text:span></text:p>
      <text:p text:style-name="P55"><text:span text:style-name="T104">Advogado: Thiago Barreira Romcy - (OAB/</text:span><text:span text:style-name="T138">CE</text:span><text:span text:style-name="T104">: 23.900). </text:span></text:p>
      <text:p text:style-name="P55"><text:span text:style-name="T69">Agravado</text:span><text:span text:style-name="T104">: José Wilson Fernandes Calixto. </text:span></text:p>
      <text:p text:style-name="P55"><text:span text:style-name="T104">Advogado: Reginaldo Rodrigues Ponte J</text:span><text:span text:style-name="T138">ú</text:span><text:span text:style-name="T104">nior - (OAB/</text:span><text:span text:style-name="T138">CE</text:span><text:span text:style-name="T104">: 30.669). </text:span></text:p>
      <text:p text:style-name="P55"><text:span text:style-name="T104">Advogada: Nayana Mara Bezerra Calixto - (OAB/</text:span><text:span text:style-name="T138">CE</text:span><text:span text:style-name="T104">: 35.547). </text:span></text:p>
      <text:p text:style-name="P69"><text:span text:style-name="T65">Relator: </text:span><text:span text:style-name="T186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><text:soft-page-break/></text:p>
      <text:p text:style-name="P55"><text:span text:style-name="T65">146 - </text:span><text:span text:style-name="T66">0240810-90.2020.8.06.0001/50001</text:span><text:span text:style-name="T104"> - </text:span><text:span text:style-name="T66">Agravo Interno Cível</text:span><text:span text:style-name="T104"> - Fortaleza/35ª Vara Cível. </text:span><text:span text:style-name="T69">Agravante</text:span><text:span text:style-name="T104">: Ceará Loteamentos Ltda.. </text:span></text:p>
      <text:p text:style-name="P55"><text:span text:style-name="T104">Advogado: Raul Amaral Júnior - (OAB/</text:span><text:span text:style-name="T138">CE</text:span><text:span text:style-name="T104">: 13.371). </text:span></text:p>
      <text:p text:style-name="P55"><text:span text:style-name="T69">Agravada</text:span><text:span text:style-name="T104">: Joana Darc Mendes de Oliveira Almeida. </text:span></text:p>
      <text:p text:style-name="P55"><text:span text:style-name="T104">Advogada: Thaís Catarinne Uchôa de Oliveira - (OAB/</text:span><text:span text:style-name="T138">CE</text:span><text:span text:style-name="T104">: 31.361). </text:span></text:p>
      <text:p text:style-name="P69"><text:span text:style-name="T65">Relator: </text:span><text:span text:style-name="T186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5"><text:span text:style-name="T65">147 - </text:span><text:span text:style-name="T66">0258044-51.2021.8.06.0001/50000</text:span><text:span text:style-name="T104"> - </text:span><text:span text:style-name="T66">Agravo Interno Cível</text:span><text:span text:style-name="T104"> - Fortaleza/33ª Vara Cível. </text:span><text:span text:style-name="T69">Agravante</text:span><text:span text:style-name="T104">: Banco BMG S/A. </text:span></text:p>
      <text:p text:style-name="P55"><text:span text:style-name="T104">Advogado: Rodrigo Scopel - (OAB/</text:span><text:span text:style-name="T138">RS</text:span><text:span text:style-name="T104">: 40.004). </text:span></text:p>
      <text:p text:style-name="P55"><text:span text:style-name="T69">Agravada</text:span><text:span text:style-name="T104">: Francisca Maria de Alencar Vieira. </text:span></text:p>
      <text:p text:style-name="P55"><text:span text:style-name="T104">Advogado: Francisco Felipe de Alencar Vieira - (OAB/</text:span><text:span text:style-name="T138">CE</text:span><text:span text:style-name="T104">: 39.014). </text:span></text:p>
      <text:p text:style-name="P55"><text:span text:style-name="T104">Advogada: Giovanna Abreu Cerqueira - (OAB/</text:span><text:span text:style-name="T138">CE</text:span><text:span text:style-name="T104">: 38.634). </text:span></text:p>
      <text:p text:style-name="P69"><text:span text:style-name="T65">Relator: </text:span><text:span text:style-name="T186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/>
      <text:p text:style-name="P55"><text:span text:style-name="T65">148 - </text:span><text:span text:style-name="T66">0189319-49.2017.8.06.0001/50001</text:span><text:span text:style-name="T104"> - </text:span><text:span text:style-name="T66">Agravo Interno Cível</text:span><text:span text:style-name="T104"> - Fortaleza/38ª Vara Cível. </text:span><text:span text:style-name="T69">Agravante</text:span><text:span text:style-name="T104">: Fazenda Imperial Empreendimentos Imobiliários Ltda. </text:span></text:p>
      <text:p text:style-name="P55"><text:span text:style-name="T104">Advogado: Rodolfo Licurgo Tertulino de Oliveira - (OAB/</text:span><text:span text:style-name="T138">CE</text:span><text:span text:style-name="T104">: 10.144). </text:span></text:p>
      <text:p text:style-name="P55"><text:span text:style-name="T69">Agravada</text:span><text:span text:style-name="T104">: Solange Maria de Freitas. </text:span></text:p>
      <text:p text:style-name="P55"><text:span text:style-name="T104">Advogado: Roni Furtado Borgo - (OAB/</text:span><text:span text:style-name="T138">ES</text:span><text:span text:style-name="T104">: 7.828). </text:span></text:p>
      <text:p text:style-name="P55"><text:span text:style-name="T104">Advogada: Nathália Guilherme Benevides Borges - (OAB/</text:span><text:span text:style-name="T138">CE</text:span><text:span text:style-name="T104">: 28.463). </text:span></text:p>
      <text:p text:style-name="P55"><text:span text:style-name="T104">Advogada: Lidianne Uchôa do Nascimento - (OAB/</text:span><text:span text:style-name="T138">CE</text:span><text:span text:style-name="T104">: 26.511-B). </text:span></text:p>
      <text:p text:style-name="P69"><text:span text:style-name="T65">Relator: </text:span><text:span text:style-name="T186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25"/>
      <text:p text:style-name="P55"><text:span text:style-name="T65">149 - </text:span><text:span text:style-name="T66">0236974-12.2020.8.06.0001/50001</text:span><text:span text:style-name="T104"> - </text:span><text:span text:style-name="T66">Agravo Interno Cível</text:span><text:span text:style-name="T104"> - Fortaleza/19ª Vara Cível. </text:span><text:span text:style-name="T69">Agravante</text:span><text:span text:style-name="T104">: Wellington Luiz Sampaio de Holanda Filho. </text:span></text:p>
      <text:p text:style-name="P55"><text:span text:style-name="T104">Advogado: Wellington Luiz Sampaio de Holanda Filho - (OAB/</text:span><text:span text:style-name="T138">CE</text:span><text:span text:style-name="T104">: 25.274). </text:span></text:p>
      <text:p text:style-name="P55"><text:span text:style-name="T69">Agravado</text:span><text:span text:style-name="T104">: Unimed Fortaleza - Sociedade Cooperativa Médica Ltda.. </text:span></text:p>
      <text:p text:style-name="P55"><text:span text:style-name="T104">Advogado: David Sombra Peixoto - (OAB/</text:span><text:span text:style-name="T138">CE</text:span><text:span text:style-name="T104">: 16.477). </text:span></text:p>
      <text:p text:style-name="P69"><text:span text:style-name="T65">Relator: </text:span><text:span text:style-name="T186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><text:soft-page-break/></text:p>
      <text:p text:style-name="P99"><text:span text:style-name="T65">150 - </text:span><text:span text:style-name="T66">0050059-25.2020.8.06.0203/50000</text:span><text:span text:style-name="T104"> - </text:span><text:span text:style-name="T66">Agravo Interno Cível</text:span><text:span text:style-name="T104"> - Ocara/Vara Única. </text:span></text:p>
      <text:p text:style-name="P99"><text:span text:style-name="T69">Agravante</text:span><text:span text:style-name="T104">: Banco Bradesco Financiamentos S/A. </text:span></text:p>
      <text:p text:style-name="P99"><text:span text:style-name="T104">Advogado: Wilson Sales Belchior - (OAB/</text:span><text:span text:style-name="T138">CE</text:span><text:span text:style-name="T104">: 17.314). </text:span></text:p>
      <text:p text:style-name="P99"><text:span text:style-name="T69">Agravada</text:span><text:span text:style-name="T104">: Maria Aurineide de Castro e Silva. </text:span></text:p>
      <text:p text:style-name="P99"><text:span text:style-name="T104">Advogado: Luiz Guilherme Eliano Pinto - (OAB/</text:span><text:span text:style-name="T138">CE</text:span><text:span text:style-name="T104">: 21.516). </text:span></text:p>
      <text:p text:style-name="P99"><text:span text:style-name="T104">Advogada: Suellen Natasha Pinheiro Correa - (OAB/</text:span><text:span text:style-name="T138">CE</text:span><text:span text:style-name="T104">: 22.554). </text:span></text:p>
      <text:p text:style-name="P99"><text:span text:style-name="T104">Advogado: Adauto Carneiro de França Neto - (OAB/</text:span><text:span text:style-name="T138">CE</text:span><text:span text:style-name="T104">: 23.234). </text:span></text:p>
      <text:p text:style-name="P99"><text:span text:style-name="T104">Advogado: Rodolpho Eliano França - (OAB/</text:span><text:span text:style-name="T138">CE</text:span><text:span text:style-name="T104">: 28.274). </text:span></text:p>
      <text:p text:style-name="P116"><text:span text:style-name="T65">Relator: </text:span><text:span text:style-name="T186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131"/>
      <text:p text:style-name="P115"><text:span text:style-name="T65">151 - </text:span><text:span text:style-name="T66">0238603-50.2022.8.06.0001/50000</text:span><text:span text:style-name="T104"> - </text:span><text:span text:style-name="T66">Agravo Interno Cível</text:span><text:span text:style-name="T104"> - Fortaleza/7ª Vara Cível. </text:span></text:p>
      <text:p text:style-name="P115"><text:span text:style-name="T69">Agravante</text:span><text:span text:style-name="T104">: Banco Itaucard S/A. </text:span></text:p>
      <text:p text:style-name="P100"><text:span text:style-name="T104">Advogado: José Carlos Skrzyszowski Júnior - (OAB/</text:span><text:span text:style-name="T139">CE</text:span><text:span text:style-name="T104">: 26.502). </text:span></text:p>
      <text:p text:style-name="P100"><text:span text:style-name="T69">Agravado</text:span><text:span text:style-name="T104">: Geraldo Gilson Jardim Moura. </text:span></text:p>
      <text:p text:style-name="P117"><text:span text:style-name="T65">Relator: </text:span><text:span text:style-name="T187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131"/>
      <text:p text:style-name="P100"><text:span text:style-name="T65">152 - </text:span><text:span text:style-name="T66">0004595-45.2015.8.06.0108/50001</text:span><text:span text:style-name="T104"> - </text:span><text:span text:style-name="T66">Embargos de Declaração Cível</text:span><text:span text:style-name="T104"> - Jaguaruana/Vara Única. </text:span><text:span text:style-name="T69">Embargante</text:span><text:span text:style-name="T104">: Banco do Brasil S/A. </text:span></text:p>
      <text:p text:style-name="P100"><text:span text:style-name="T104">Advogado: David Sombra Peixoto - (OAB/</text:span><text:span text:style-name="T139">CE</text:span><text:span text:style-name="T104">: 16.477). </text:span></text:p>
      <text:p text:style-name="P100"><text:span text:style-name="T69">Embargada</text:span><text:span text:style-name="T104">: S</text:span><text:span text:style-name="T139">ô</text:span><text:span text:style-name="T104">nia Pinheiro Rocha. </text:span></text:p>
      <text:p text:style-name="P100"><text:span text:style-name="T104">Advogado: José Rubens de Figueiredo Correia Fontes - (OAB/</text:span><text:span text:style-name="T139">CE</text:span><text:span text:style-name="T104">: 19.088). </text:span></text:p>
      <text:p text:style-name="P100"><text:span text:style-name="T104">Advogado: Robson Halley Costa Rodrigues - (OAB/</text:span><text:span text:style-name="T139">CE</text:span><text:span text:style-name="T104">: 27.422). </text:span></text:p>
      <text:p text:style-name="P100"><text:span text:style-name="T104">Advogada: Hellen Luiza Pinheiro Marques de Souza - (OAB/</text:span><text:span text:style-name="T139">CE</text:span><text:span text:style-name="T104">: 41.378-B). </text:span></text:p>
      <text:p text:style-name="P117"><text:span text:style-name="T65">Relator: </text:span><text:span text:style-name="T187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131"/>
      <text:p text:style-name="P100"><text:span text:style-name="T65">153 - </text:span><text:span text:style-name="T66">0007459-61.2016.8.06.0095/50001</text:span><text:span text:style-name="T104"> - </text:span><text:span text:style-name="T66">Embargos de Declaração Cível</text:span><text:span text:style-name="T104"> - Ipu/Vara Única. </text:span><text:span text:style-name="T69">Embargante</text:span><text:span text:style-name="T104">: Banco do Brasil S/A. </text:span></text:p>
      <text:p text:style-name="P100"><text:span text:style-name="T104">Advogado: David Sombra Peixoto - (OAB/</text:span><text:span text:style-name="T139">CE</text:span><text:span text:style-name="T104">: 16.477). </text:span></text:p>
      <text:p text:style-name="P100"><text:span text:style-name="T69">Embargada</text:span><text:span text:style-name="T104">: Amélia Mendes Martins. </text:span></text:p>
      <text:p text:style-name="P100"><text:span text:style-name="T104">Advogado: Bruno Henrique Vaz Carvalho - (OAB/</text:span><text:span text:style-name="T139">CE</text:span><text:span text:style-name="T104">: 19.341). </text:span></text:p>
      <text:p text:style-name="P100"><text:span text:style-name="T104">Advogado: Francisco Augusto Cabral Monte Coelho Júnior - (OAB/</text:span><text:span text:style-name="T139">CE</text:span><text:span text:style-name="T104">: 29.818). </text:span></text:p>
      <text:p text:style-name="P100"><text:span text:style-name="T104">Advogado: Cairo de Sousa Vasconcelos - (OAB/</text:span><text:span text:style-name="T139">CE</text:span><text:span text:style-name="T104">: 29.712). </text:span></text:p>
      <text:p text:style-name="P100"><text:span text:style-name="T104">Advogada: Josie Monte Coelho Carvalho - (OAB/</text:span><text:span text:style-name="T139">CE</text:span><text:span text:style-name="T104">: 20.258). </text:span></text:p>
      <text:p text:style-name="P117"><text:span text:style-name="T65">Relator: </text:span><text:span text:style-name="T187">Des.</text:span><text:span text:style-name="T65"> EMANUEL LEITE ALBUQUERQUE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186"><text:soft-page-break/></text:p>
      <text:p text:style-name="P25"/>
      <text:p text:style-name="P56"><text:span text:style-name="T65">154 - </text:span><text:span text:style-name="T66">0215817-12.2022.8.06.0001/50001</text:span><text:span text:style-name="T104"> - </text:span><text:span text:style-name="T212">Embargos de Declaração Cível</text:span><text:span text:style-name="T213"> - Fortaleza/1ª Vara Cível</text:span><text:span text:style-name="T104">. </text:span><text:span text:style-name="T69">Embargante</text:span><text:span text:style-name="T104">: Itaú Unibanco S/A. </text:span></text:p>
      <text:p text:style-name="P56"><text:span text:style-name="T104">Advogada: Eny Angé Soledade Bittencourt de Araújo - (OAB/</text:span><text:span text:style-name="T139">BA</text:span><text:span text:style-name="T104">: 29.442). </text:span></text:p>
      <text:p text:style-name="P56"><text:span text:style-name="T69">Embargada</text:span><text:span text:style-name="T104">: Adelaide Em</text:span><text:span text:style-name="T139">í</text:span><text:span text:style-name="T104">lia Moura Domingues. </text:span></text:p>
      <text:p text:style-name="P20">Defensoria Pública do Estado do Ceará. </text:p>
      <text:p text:style-name="P70"><text:span text:style-name="T65">Relator: </text:span><text:span text:style-name="T187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6"><text:span text:style-name="T65">155 - </text:span><text:span text:style-name="T66">0051707-62.2021.8.06.0055/50000</text:span><text:span text:style-name="T104"> - </text:span><text:span text:style-name="T66">Agravo Interno Cível</text:span><text:span text:style-name="T104"> - Canindé/2ª Vara Cível. </text:span><text:span text:style-name="T69">Agravante</text:span><text:span text:style-name="T104">: Banco BMG S/A. </text:span></text:p>
      <text:p text:style-name="P56"><text:span text:style-name="T104">Advogado: Fernando Moreira Drummond Teixeira - (OAB/</text:span><text:span text:style-name="T139">MG</text:span><text:span text:style-name="T104">: 108.112). </text:span></text:p>
      <text:p text:style-name="P56"><text:span text:style-name="T69">Agravada</text:span><text:span text:style-name="T104">: Tereza Magalhães de Sousa Lopes. </text:span></text:p>
      <text:p text:style-name="P56"><text:span text:style-name="T104">Advogado: Francisco Gustavo Muniz de Mesquita - (OAB/</text:span><text:span text:style-name="T139">CE</text:span><text:span text:style-name="T104">: 31.449). </text:span></text:p>
      <text:p text:style-name="P56"><text:span text:style-name="T104">Advogado: Antônio Fabrício Martins Sampaio Silva - (OAB/</text:span><text:span text:style-name="T139">CE</text:span><text:span text:style-name="T104">: 43.412). </text:span></text:p>
      <text:p text:style-name="P70"><text:span text:style-name="T65">Relator: </text:span><text:span text:style-name="T187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6"><text:span text:style-name="T65">156 - </text:span><text:span text:style-name="T66">0009810-77.2017.8.06.0028/50000</text:span><text:span text:style-name="T104"> - </text:span><text:span text:style-name="T66">Agravo Interno Cível</text:span><text:span text:style-name="T104"> - Acaraú/2ª Vara. </text:span></text:p>
      <text:p text:style-name="P56"><text:span text:style-name="T69">Agravante</text:span><text:span text:style-name="T104">: Banco Bradesco S/A. </text:span></text:p>
      <text:p text:style-name="P56"><text:span text:style-name="T104">Advogado: Francisco Sampaio de Menezes Júnior - (OAB/</text:span><text:span text:style-name="T139">CE</text:span><text:span text:style-name="T104">: 9.075). </text:span></text:p>
      <text:p text:style-name="P56"><text:span text:style-name="T69">Agravada</text:span><text:span text:style-name="T104">: Catarina Liberato Marques Nascimento. </text:span></text:p>
      <text:p text:style-name="P56"><text:span text:style-name="T104">Advogado: Luiz Valdemiro Soares Costa - (OAB/</text:span><text:span text:style-name="T139">CE</text:span><text:span text:style-name="T104">: 14.458). </text:span></text:p>
      <text:p text:style-name="P70"><text:span text:style-name="T65">Relator: </text:span><text:span text:style-name="T187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57"><text:span text:style-name="T65">157 - </text:span><text:span text:style-name="T66">0145969-40.2019.8.06.0001/50000</text:span><text:span text:style-name="T104"> - </text:span><text:span text:style-name="T66">Agravo Interno Cível</text:span><text:span text:style-name="T104"> - Fortaleza/18ª Vara Cível. </text:span><text:span text:style-name="T69">Agravante</text:span><text:span text:style-name="T104">: Companhia Energética do Ceará - ENEL. </text:span></text:p>
      <text:p text:style-name="P57"><text:span text:style-name="T104">Advogado: Antônio Cleto Gomes - (OAB/</text:span><text:span text:style-name="T140">CE</text:span><text:span text:style-name="T104">: 5.864). </text:span></text:p>
      <text:p text:style-name="P57"><text:span text:style-name="T69">Agravado</text:span><text:span text:style-name="T104">: Edivan Mendes de Oliveira - ME. </text:span></text:p>
      <text:p text:style-name="P57"><text:span text:style-name="T104">Advogado: Rafael Victor Albuquerque Rodrigues de Lima - (OAB/</text:span><text:span text:style-name="T140">CE</text:span><text:span text:style-name="T104">: 27.628). </text:span></text:p>
      <text:p text:style-name="P71"><text:span text:style-name="T65">Relator: </text:span><text:span text:style-name="T188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><text:soft-page-break/></text:p>
      <text:p text:style-name="P57"><text:span text:style-name="T65">158 - </text:span><text:span text:style-name="T66">0050916-93.2021.8.06.0055/50000</text:span><text:span text:style-name="T104"> - </text:span><text:span text:style-name="T212">Embargos de Declaração Cível</text:span><text:span text:style-name="T213"> - Canindé/1ª Vara Cível</text:span><text:span text:style-name="T104">. </text:span><text:span text:style-name="T69">Embargante</text:span><text:span text:style-name="T104">: Banco Santander (Brasil) S/A. </text:span></text:p>
      <text:p text:style-name="P57"><text:span text:style-name="T104">Advogado: Lourenço Gomes Gadêlha de Moura - (OAB/</text:span><text:span text:style-name="T140">PE</text:span><text:span text:style-name="T104">: 21.233). </text:span></text:p>
      <text:p text:style-name="P57"><text:span text:style-name="T69">Embargada</text:span><text:span text:style-name="T104">: Ant</text:span><text:span text:style-name="T140">ô</text:span><text:span text:style-name="T104">nia Roseira Silveira. </text:span></text:p>
      <text:p text:style-name="P57"><text:span text:style-name="T104">Advogado: Antônio Fabrício Martins Sampaio Silva - (OAB/</text:span><text:span text:style-name="T140">CE</text:span><text:span text:style-name="T104">: 43.412). </text:span></text:p>
      <text:p text:style-name="P71"><text:span text:style-name="T65">Relator: </text:span><text:span text:style-name="T188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25"/>
      <text:p text:style-name="P57"><text:span text:style-name="T65">159 - </text:span><text:span text:style-name="T66">0202437-06.2022.8.06.0167</text:span><text:span text:style-name="T104"> - </text:span><text:span text:style-name="T66">Apelação Cível</text:span><text:span text:style-name="T104"> - Sobral/1ª Vara Cível. </text:span></text:p>
      <text:p text:style-name="P57"><text:span text:style-name="T69">Apelante</text:span><text:span text:style-name="T104">: Banco Pan S/A. </text:span></text:p>
      <text:p text:style-name="P57"><text:span text:style-name="T104">Advogado: Sérgio Schulze - (OAB/</text:span><text:span text:style-name="T140">SC</text:span><text:span text:style-name="T104">: 7.629). </text:span></text:p>
      <text:p text:style-name="P57"><text:span text:style-name="T69">Apelada</text:span><text:span text:style-name="T104">: J</text:span><text:span text:style-name="T140">é</text:span><text:span text:style-name="T104">ssica de Maria Carvalho Furtado. </text:span></text:p>
      <text:p text:style-name="P71"><text:span text:style-name="T65">Relator: </text:span><text:span text:style-name="T188">Des.</text:span><text:span text:style-name="T65"> EMANUEL LEITE ALBUQUERQUE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5"/>
      <text:p text:style-name="P25"/>
      <text:p text:style-name="P57"><text:span text:style-name="Fonte_20_parág._20_padrão"><text:span text:style-name="T101">160 - 0204851-92.2022.8.06.0064</text:span></text:span><text:span text:style-name="Fonte_20_parág._20_padrão"><text:span text:style-name="T153"> - </text:span></text:span><text:span text:style-name="Fonte_20_parág._20_padrão"><text:span text:style-name="T101">Apelação Cível</text:span></text:span><text:span text:style-name="Fonte_20_parág._20_padrão"><text:span text:style-name="T153"> - Caucaia/2ª Vara Cível. </text:span></text:span></text:p>
      <text:p text:style-name="P57"><text:span text:style-name="Fonte_20_parág._20_padrão"><text:span text:style-name="T101">Apelante</text:span></text:span><text:span text:style-name="Fonte_20_parág._20_padrão"><text:span text:style-name="T153">: Banco Itaucard S/A. </text:span></text:span></text:p>
      <text:p text:style-name="P57"><text:span text:style-name="Fonte_20_parág._20_padrão"><text:span text:style-name="T153">Advogada: Roberta Beatriz do Nascimento - (OAB/</text:span></text:span><text:span text:style-name="Fonte_20_parág._20_padrão"><text:span text:style-name="T154">CE</text:span></text:span><text:span text:style-name="Fonte_20_parág._20_padrão"><text:span text:style-name="T153">: 35.179). </text:span></text:span></text:p>
      <text:p text:style-name="P57"><text:span text:style-name="Fonte_20_parág._20_padrão"><text:span text:style-name="T153">Advogado: José Lídio Alves dos Santos - (OAB/</text:span></text:span><text:span text:style-name="Fonte_20_parág._20_padrão"><text:span text:style-name="T154">CE</text:span></text:span><text:span text:style-name="Fonte_20_parág._20_padrão"><text:span text:style-name="T153">: 35.180-A). </text:span></text:span></text:p>
      <text:p text:style-name="P57"><text:span text:style-name="Fonte_20_parág._20_padrão"><text:span text:style-name="T101">Relator: </text:span></text:span><text:span text:style-name="Fonte_20_parág._20_padrão"><text:span text:style-name="T102">Des.</text:span></text:span><text:span text:style-name="Fonte_20_parág._20_padrão"><text:span text:style-name="T101"> EMANUEL LEITE ALBUQUERQUE.</text:span>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5"><text:span text:style-name="Fonte_20_parág._20_padrão"><text:span text:style-name="T103">( <text:s text:c="2"/>) Unânime <text:s text:c="3"/>( <text:s text:c="2"/>) Maioria</text:span></text:span></text:p>
      <text:p text:style-name="P22"><text:span text:style-name="Fonte_20_parág._20_padrão"><text:span text:style-name="T61"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><text:soft-page-break/><text:span text:style-name="Fonte_20_parág._20_padrão"><text:span text:style-name="T43">→ DES. FRANCISCO MAURO FERREIRA LIBERATO – Relator</text:span></text:span></text:p>
      <text:p text:style-name="P10"><text:s/></text:p>
      <text:p text:style-name="P13">Número da Pauta: 0<text:span text:style-name="T219">3</text:span>/2023 <text:s text:c="11"/>– <text:s text:c="8"/>SAJ/DIGITAL</text:p>
      <text:p text:style-name="P13"/>
      <text:p text:style-name="P63"><text:span text:style-name="T193">18</text:span><text:span text:style-name="T65">3 - </text:span><text:span text:style-name="T66">0626180-30.2021.8.06.0000</text:span><text:span text:style-name="T104"> - </text:span><text:span text:style-name="T66">Agravo de Instrumento</text:span><text:span text:style-name="T104"> - Fortaleza/1ª Vara Empresarial, de Recuperação de Empresas e de Falências do Estado do Ceará. </text:span></text:p>
      <text:p text:style-name="P63"><text:span text:style-name="T69">Agravante</text:span><text:span text:style-name="T98">s</text:span><text:span text:style-name="T104">: WMA Participações S.A. - em Recuperação Judicial, Aço Cearense Comercial Ltda. - em Recuperação Judicial, Aço Cearense Industrial Ltda. - Em Recuperação Judicial, Siderúrgica Norte Brasil S.A. - SINOBRAS </text:span><text:span text:style-name="T147">e</text:span><text:span text:style-name="T104"> SINOBRAS Florestal Ltda. </text:span></text:p>
      <text:p text:style-name="P63"><text:span text:style-name="T104">Advogado: Roberto Gomes Notari - (OAB/</text:span><text:span text:style-name="T147">SP</text:span><text:span text:style-name="T104">: 273.385). </text:span></text:p>
      <text:p text:style-name="P63"><text:span text:style-name="T104">Advogado: Tiago Aranha D'Alvia - (OAB/</text:span><text:span text:style-name="T147">SP</text:span><text:span text:style-name="T104">: 335.730). </text:span></text:p>
      <text:p text:style-name="P63"><text:span text:style-name="T69">Agravado</text:span><text:span text:style-name="T104">: Posco Daewoo Corporation. </text:span></text:p>
      <text:p text:style-name="P63"><text:span text:style-name="T104">Advogado: Guilherme Fontes Bechara - (OAB/</text:span><text:span text:style-name="T147">SP</text:span><text:span text:style-name="T104">: 282.824). </text:span></text:p>
      <text:p text:style-name="P63"><text:span text:style-name="T104">Advogado: Bruno dos Reis Vanzelli - (OAB/</text:span><text:span text:style-name="T147">SP</text:span><text:span text:style-name="T104">: 390.127). </text:span></text:p>
      <text:p text:style-name="P97"><text:span text:style-name="T65">Relator: </text:span><text:span text:style-name="T194">Des. </text:span><text:span text:style-name="T65">FRANCISCO MAURO FERREIRA LIBERATO.</text:span></text:p>
      <text:p text:style-name="P146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81">( <text:s text:c="2"/>) Unânime <text:s/>( <text:s text:c="2"/>) Maioria</text:p>
      <text:p text:style-name="P29"/>
      <text:p text:style-name="P28"><text:span text:style-name="T220">184</text:span> - 0153802-46.2018.8.06.0001<text:span text:style-name="T206"> - </text:span>Apelação Cível<text:span text:style-name="T206"> - Fortaleza/2ª Vara Cível. </text:span></text:p>
      <text:p text:style-name="P63"><text:span text:style-name="T69">Apelante</text:span><text:span text:style-name="T104">: Banco Bradesco S/A. </text:span></text:p>
      <text:p text:style-name="P63"><text:span text:style-name="T104">Advogado: Osíris Antinolfi Filho - (OAB/</text:span><text:span text:style-name="T148">RS</text:span><text:span text:style-name="T104">: 22.189). </text:span></text:p>
      <text:p text:style-name="P63"><text:span text:style-name="T104">Advogada: Daiany Mara Ribeiro Paiva - (OAB/</text:span><text:span text:style-name="T148">CE</text:span><text:span text:style-name="T104">: 16.942). </text:span></text:p>
      <text:p text:style-name="P63"><text:span text:style-name="T69">Apelado</text:span><text:span text:style-name="T104">: José Narcélio Barroso Júnior. </text:span></text:p>
      <text:p text:style-name="P63"><text:span text:style-name="T104">Advogado: Lúcio Modesto Chaves Lucena de Farias Filho - (OAB/</text:span><text:span text:style-name="T149">CE</text:span><text:span text:style-name="T104">: 33.744). </text:span></text:p>
      <text:p text:style-name="P96"><text:span text:style-name="T65">Relator: </text:span><text:span text:style-name="T195">Des. </text:span><text:span text:style-name="T65">FRANCISCO MAURO FERREIRA LIBERATO.</text:span></text:p>
      <text:p text:style-name="P146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83">( <text:s text:c="2"/>) Preliminar(es): Não Conhecida (s) <text:s/>( <text:s text:c="2"/>) Acolhida(s)( <text:s text:c="2"/>) Rejeitada(s)</text:p>
      <text:p text:style-name="P181">( <text:s text:c="2"/>) Unânime <text:s/>( <text:s text:c="2"/>) Maioria</text:p>
      <text:p text:style-name="P29"/>
      <text:p text:style-name="P63"><text:span text:style-name="T99">185</text:span><text:span text:style-name="T65"> - </text:span><text:span text:style-name="T66">0108068-09.2017.8.06.0001</text:span><text:span text:style-name="T104"> - </text:span><text:span text:style-name="T66">Apelação Cível</text:span><text:span text:style-name="T104"> - Fortaleza/32ª Vara Cível. </text:span></text:p>
      <text:p text:style-name="P63"><text:span text:style-name="T69">Apelante</text:span><text:span text:style-name="T104">: Ópticas Itamaraty Ltda. </text:span></text:p>
      <text:p text:style-name="P63"><text:span text:style-name="T104">Advogado: Raimundo Alexandre Linhares Dias - (OAB/</text:span><text:span text:style-name="T150">CE</text:span><text:span text:style-name="T104">: 11.524). </text:span></text:p>
      <text:p text:style-name="P63"><text:span text:style-name="T104">Advogado: Carlos Eduardo Barros de Vasconcelos Teixeira - (OAB/</text:span><text:span text:style-name="T150">CE</text:span><text:span text:style-name="T104">: 20.441). </text:span></text:p>
      <text:p text:style-name="P63"><text:span text:style-name="T104">Advogado: Esdras Dieb de Araújo Filho - (OAB/</text:span><text:span text:style-name="T150">CE</text:span><text:span text:style-name="T104">: 17.914). </text:span></text:p>
      <text:p text:style-name="P63"><text:span text:style-name="T69">Apelado</text:span><text:span text:style-name="T104">: Banco Safra S/A. </text:span></text:p>
      <text:p text:style-name="P63"><text:span text:style-name="T104">Advogada: Luciana Martins de Amorim Amaral - (OAB/</text:span><text:span text:style-name="T150">PE</text:span><text:span text:style-name="T104">: 26.571). </text:span></text:p>
      <text:p text:style-name="P96"><text:span text:style-name="T65">Relator: </text:span><text:span text:style-name="T196">Des. </text:span><text:span text:style-name="T65">FRANCISCO MAURO FERREIRA LIBERATO.</text:span></text:p>
      <text:p text:style-name="P146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81">( <text:s text:c="2"/>) Unânime <text:s/>( <text:s text:c="2"/>) Maioria</text:p>
      <text:p text:style-name="P182"/>
      <text:p text:style-name="P182"/>
      <text:p text:style-name="P182"/>
      <text:p text:style-name="P63"><text:soft-page-break/><text:span text:style-name="T193">1</text:span><text:span text:style-name="T65">8</text:span><text:span text:style-name="T193">6</text:span><text:span text:style-name="T65"> - </text:span><text:span text:style-name="T66">0632577-08.2021.8.06.0000</text:span><text:span text:style-name="T104"> - </text:span><text:span text:style-name="T66">Agravo de Instrumento</text:span><text:span text:style-name="T104"> - Fortaleza/2ª Vara Empresarial, de Recuperação de Empresas e de Falências do Estado do Ceará. </text:span></text:p>
      <text:p text:style-name="P63"><text:span text:style-name="T69">Agravante</text:span><text:span text:style-name="T104">: Petrobrás - Petróleo Brasileiro S/A. </text:span></text:p>
      <text:p text:style-name="P63"><text:span text:style-name="T104">Advogado: Eduardo Romanelli Guaglini - (OAB/</text:span><text:span text:style-name="T151">CE</text:span><text:span text:style-name="T104">: 13.258). </text:span></text:p>
      <text:p text:style-name="P63"><text:span text:style-name="T104">Advogado: Hélio Siqueira Júnior - (OAB/</text:span><text:span text:style-name="T151">RJ</text:span><text:span text:style-name="T104">: 62.929). </text:span></text:p>
      <text:p text:style-name="P63"><text:span text:style-name="T104">Advogado: Emerson Alexandre Borba Vilar - (OAB/</text:span><text:span text:style-name="T151">CE</text:span><text:span text:style-name="T104">: 15.279). </text:span></text:p>
      <text:p text:style-name="P63"><text:span text:style-name="T69">Agravad</text:span><text:span text:style-name="T100">a</text:span><text:span text:style-name="T104">: Prime Plus Locação de Veículos e Transportes Turísticos EIRELI - Em Recuperação Judicial. </text:span></text:p>
      <text:p text:style-name="P63"><text:span text:style-name="T104">Advogado: Jerônimo de Abreu Júnior - (OAB/</text:span><text:span text:style-name="T151">CE</text:span><text:span text:style-name="T104">: 5.647). </text:span></text:p>
      <text:p text:style-name="P63"><text:span text:style-name="T104">Advogado: Rafael de Almeida Abreu - (OAB/</text:span><text:span text:style-name="T151">CE</text:span><text:span text:style-name="T104">: 19.829). </text:span></text:p>
      <text:p text:style-name="P63"><text:span text:style-name="T104">Advogada: Ana Carolina de Almeida Abreu - (OAB/</text:span><text:span text:style-name="T151">CE</text:span><text:span text:style-name="T104">: 22.388). </text:span></text:p>
      <text:p text:style-name="P63"><text:span text:style-name="T104">Advogado: Raimundo Gomes de Almeida Neto - (OAB/</text:span><text:span text:style-name="T151">CE</text:span><text:span text:style-name="T104">: 29.509). </text:span></text:p>
      <text:p text:style-name="P63"><text:span text:style-name="T104">Advogado: Rene Freitas de Queiroz - (OAB/</text:span><text:span text:style-name="T151">CE</text:span><text:span text:style-name="T104">: 21.796). </text:span></text:p>
      <text:p text:style-name="P96"><text:span text:style-name="T65">Relator: </text:span><text:span text:style-name="T197">Des. </text:span><text:span text:style-name="T65">FRANCISCO MAURO FERREIRA LIBERATO.</text:span></text:p>
      <text:p text:style-name="P146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81">( <text:s text:c="2"/>) Unânime <text:s/>( <text:s text:c="2"/>) Maioria</text:p>
      <text:p text:style-name="P181"/>
      <text:p text:style-name="P63"><text:span text:style-name="T193">187</text:span><text:span text:style-name="T65"> - </text:span><text:span text:style-name="T66">0912887-58.2014.8.06.0001</text:span><text:span text:style-name="T104"> - </text:span><text:span text:style-name="T66">Apelação Cível</text:span><text:span text:style-name="T104"> - Fortaleza/22ª Vara Cível. </text:span></text:p>
      <text:p text:style-name="P63"><text:span text:style-name="T69">Apelante</text:span><text:span text:style-name="T104">: Banco Pan S/A. </text:span></text:p>
      <text:p text:style-name="P63"><text:span text:style-name="T104">Advogado: Feliciano Lyra Moura - (OAB/</text:span><text:span text:style-name="T152">CE</text:span><text:span text:style-name="T104">: 29.481-A). </text:span></text:p>
      <text:p text:style-name="P63"><text:span text:style-name="T69">Apelado</text:span><text:span text:style-name="T104">: Odair da Rocha - Repr. Legal: Raimundo Nonato Santos Albuquerque. </text:span></text:p>
      <text:p text:style-name="P63"><text:span text:style-name="T104">Advogado: Francisco Airton Amorim dos Santos - (OAB/</text:span><text:span text:style-name="T152">CE</text:span><text:span text:style-name="T104">: 5.255). </text:span></text:p>
      <text:p text:style-name="P63"><text:span text:style-name="T104">Advogado: Jean Efferton Ribeiro Amorim dos Santos - (OAB/</text:span><text:span text:style-name="T152">CE</text:span><text:span text:style-name="T104">: 30.960). </text:span></text:p>
      <text:p text:style-name="P96"><text:span text:style-name="T65">Relator: </text:span><text:span text:style-name="T198">Des. </text:span><text:span text:style-name="T65">FRANCISCO MAURO FERREIRA LIBERATO.</text:span></text:p>
      <text:p text:style-name="P146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8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8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8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81">( <text:s text:c="2"/>) Unânime <text:s/>( <text:s text:c="2"/>) Maioria</text:p>
      <text:p text:style-name="P181"/>
      <text:p text:style-name="P10"/>
      <text:p text:style-name="P11">Número da Pauta: 0<text:span text:style-name="T218">4</text:span>/2023 <text:s text:c="11"/>– <text:s text:c="8"/>SAJ/DIGITAL</text:p>
      <text:p text:style-name="P8"/>
      <text:p text:style-name="P1">Disponibilizada no DJE/CE do dia: <text:span text:style-name="T202">1º</text:span>/<text:span text:style-name="T202">02</text:span>/202<text:span text:style-name="T200">3</text:span></text:p>
      <text:p text:style-name="P14"><text:span text:style-name="Fonte_20_parág._20_padrão"><text:span text:style-name="T49">Considerada a publicação em: </text:span></text:span><text:span text:style-name="Fonte_20_parág._20_padrão"><text:span text:style-name="T52">02</text:span></text:span><text:span text:style-name="Fonte_20_parág._20_padrão"><text:span text:style-name="T49">/</text:span></text:span><text:span text:style-name="Fonte_20_parág._20_padrão"><text:span text:style-name="T50">0</text:span></text:span><text:span text:style-name="Fonte_20_parág._20_padrão"><text:span text:style-name="T51">2</text:span></text:span><text:span text:style-name="Fonte_20_parág._20_padrão"><text:span text:style-name="T49">/202</text:span></text:span><text:span text:style-name="Fonte_20_parág._20_padrão"><text:span text:style-name="T50">3</text:span></text:span></text:p>
      <text:p text:style-name="P23"/>
      <text:p text:style-name="P23"/>
      <text:p text:style-name="P23"/>
      <text:p text:style-name="P23"/>
      <text:p text:style-name="P226"><text:span text:style-name="T65">8 - </text:span><text:span text:style-name="T66">0017524-24.2007.8.06.0001</text:span><text:span text:style-name="T104"> - </text:span><text:span text:style-name="T66">Apelação Cível</text:span><text:span text:style-name="T104"> - Fortaleza/23ª Vara Cível. </text:span></text:p>
      <text:p text:style-name="P226"><text:span text:style-name="T69">Apelante</text:span><text:span text:style-name="T104">: Jos</text:span><text:span text:style-name="T105">é</text:span><text:span text:style-name="T104"> Moacir Andrade. </text:span></text:p>
      <text:p text:style-name="P226"><text:span text:style-name="T104">Advogada: Nágela de Sousa Beserra Barroso - (OAB/</text:span><text:span text:style-name="T105">CE</text:span><text:span text:style-name="T104">: 21.410). </text:span></text:p>
      <text:p text:style-name="P226"><text:span text:style-name="T104">Advogado: Vinícius Maia Lima - (OAB/</text:span><text:span text:style-name="T105">CE</text:span><text:span text:style-name="T104">: 13.299). </text:span></text:p>
      <text:p text:style-name="P226"><text:span text:style-name="T104">Advogado: Ênio Ponte Mourão - (OAB/</text:span><text:span text:style-name="T105">CE</text:span><text:span text:style-name="T104">: 12.808). </text:span></text:p>
      <text:p text:style-name="P226"><text:span text:style-name="T69">Apelado</text:span><text:span text:style-name="T104">: Fundação Sistel de Seguridade Social Sistel. </text:span></text:p>
      <text:p text:style-name="P226"><text:span text:style-name="T104">Advogado: Marcelo Memória de Araújo - (OAB/</text:span><text:span text:style-name="T105">CE</text:span><text:span text:style-name="T104">: 14.407). </text:span></text:p>
      <text:p text:style-name="P226"><text:span text:style-name="T104">Advogada: Lívia Torres Ribeiro - (OAB/</text:span><text:span text:style-name="T105">CE</text:span><text:span text:style-name="T104">: 22.085). </text:span></text:p>
      <text:p text:style-name="P239">Estagiário: Luan Borba. </text:p>
      <text:p text:style-name="P226"><text:soft-page-break/><text:span text:style-name="T104">Advogado: David Sombra Peixoto - (OAB/</text:span><text:span text:style-name="T105">CE</text:span><text:span text:style-name="T104">: 16.477). </text:span></text:p>
      <text:p text:style-name="P226"><text:span text:style-name="T104">Advogado: Francisco Gladyson Pontes Filho - (OAB/</text:span><text:span text:style-name="T105">CE</text:span><text:span text:style-name="T104">: 16.626). </text:span></text:p>
      <text:p text:style-name="P226"><text:span text:style-name="T104">Advogado: Valter Falcão Neto - (OAB/</text:span><text:span text:style-name="T105">CE</text:span><text:span text:style-name="T104">: 15.343). </text:span></text:p>
      <text:p text:style-name="P226"><text:span text:style-name="T104">Advogado: Valmir Pontes Filho - (OAB/</text:span><text:span text:style-name="T105">CE</text:span><text:span text:style-name="T104">: 2.310). </text:span></text:p>
      <text:p text:style-name="P226"><text:span text:style-name="T104">Advogado: Rodolfo Licurgo Tertulino de Oliveira - (OAB/</text:span><text:span text:style-name="T105">CE</text:span><text:span text:style-name="T104">: 10.144). </text:span></text:p>
      <text:p text:style-name="P226"><text:span text:style-name="T104">Advogada: Williane Gomes Pontes Ibiapina - (OAB/</text:span><text:span text:style-name="T105">CE</text:span><text:span text:style-name="T104">: 12.538). </text:span></text:p>
      <text:p text:style-name="P226"><text:span text:style-name="T104">Advogada: Fernanda de Mesquita Teles E Zicari Di Monte - (OAB/</text:span><text:span text:style-name="T105">CE</text:span><text:span text:style-name="T104">: 11.599). </text:span></text:p>
      <text:p text:style-name="P226"><text:span text:style-name="T104">Advogada: Renia Maria Bezerra Reis - (OAB/</text:span><text:span text:style-name="T105">CE</text:span><text:span text:style-name="T104">: 21.371). </text:span></text:p>
      <text:p text:style-name="P226"><text:span text:style-name="T104">Advogado: Francisco Eimar Carlos dos Santos Júnior - (OAB/</text:span><text:span text:style-name="T105">CE</text:span><text:span text:style-name="T104">: 22.466). </text:span></text:p>
      <text:p text:style-name="P226"><text:span text:style-name="T104">Advogado: Joserisse Hort</text:span><text:span text:style-name="T105">ê</text:span><text:span text:style-name="T104">ncio dos Santos Maia Alencar - (OAB/</text:span><text:span text:style-name="T105">CE</text:span><text:span text:style-name="T104">: 23.981). </text:span></text:p>
      <text:p text:style-name="P226"><text:span text:style-name="T104">Advogado: Francisco Felipe Macêdo Lima - (OAB/</text:span><text:span text:style-name="T105">CE</text:span><text:span text:style-name="T104">: 17.802). </text:span></text:p>
      <text:p text:style-name="P226"><text:span text:style-name="T104">Advogada: Débora Cristine Almeida Guttmann Serwaczak - (OAB/</text:span><text:span text:style-name="T105">CE</text:span><text:span text:style-name="T104">: 21.000). </text:span></text:p>
      <text:p text:style-name="P62"><text:span text:style-name="T104">Advogado: David Veras Bezerra - (OAB/</text:span><text:span text:style-name="T106">CE</text:span><text:span text:style-name="T104">: 19.347). </text:span></text:p>
      <text:p text:style-name="P62"><text:span text:style-name="T104">Advogado: Nestor Sousa Facundo - (OAB/</text:span><text:span text:style-name="T106">CE</text:span><text:span text:style-name="T104">: 18.505). </text:span></text:p>
      <text:p text:style-name="P62"><text:span text:style-name="T104">Advogada: Liana dos Santos Mem</text:span><text:span text:style-name="T106">ó</text:span><text:span text:style-name="T104">ria - (OAB/</text:span><text:span text:style-name="T106">CE</text:span><text:span text:style-name="T104">: 17.245). </text:span></text:p>
      <text:p text:style-name="P62"><text:span text:style-name="T104">Advogado: Fábio Henrique de Almeida Cardoso - (OAB/</text:span><text:span text:style-name="T106">CE</text:span><text:span text:style-name="T104">: 15.805). </text:span></text:p>
      <text:p text:style-name="P62"><text:span text:style-name="T104">Advogada: Ailyn Lopes Santoro - (OAB/</text:span><text:span text:style-name="T106">CE</text:span><text:span text:style-name="T104">: 16.741). </text:span></text:p>
      <text:p text:style-name="P62"><text:span text:style-name="T104">Advogada: Talita Lima Amaro - (OAB/</text:span><text:span text:style-name="T106">CE</text:span><text:span text:style-name="T104">: 15.284). </text:span></text:p>
      <text:p text:style-name="P62"><text:span text:style-name="T104">Advogada: Larissa de Castro Silveira Azevedo - (OAB/</text:span><text:span text:style-name="T106">CE</text:span><text:span text:style-name="T104">: 21.372). </text:span></text:p>
      <text:p text:style-name="P62"><text:span text:style-name="T104">Advogado: Fernando Luiz Freitas de Carvalho - (OAB/</text:span><text:span text:style-name="T106">CE</text:span><text:span text:style-name="T104">: 20.860). </text:span></text:p>
      <text:p text:style-name="P62"><text:span text:style-name="T104">Advogado: Emanuel Rodrigo de Andrade Teles - (OAB/</text:span><text:span text:style-name="T106">CE</text:span><text:span text:style-name="T104">: 16.461). </text:span></text:p>
      <text:p text:style-name="P62"><text:span text:style-name="T104">Advogado: Roberto Trigueiro Fontes - (OAB/</text:span><text:span text:style-name="T106">CE</text:span><text:span text:style-name="T104">: 13.058). </text:span></text:p>
      <text:p text:style-name="P62"><text:span text:style-name="T104">Advogado: Fábio de Possídio Egashira - (OAB/</text:span><text:span text:style-name="T106">CE</text:span><text:span text:style-name="T104">: 13.059). </text:span></text:p>
      <text:p text:style-name="P62"><text:span text:style-name="T104">Advogada: Karyna Saraiva Le</text:span><text:span text:style-name="T106">ã</text:span><text:span text:style-name="T104">o Gaya - (OAB/</text:span><text:span text:style-name="T106">CE</text:span><text:span text:style-name="T104">: 12.911). </text:span></text:p>
      <text:p text:style-name="P62"><text:span text:style-name="T104">Advogada: Fernanda Cabral de Almeida Gonçalves - (OAB/</text:span><text:span text:style-name="T106">CE</text:span><text:span text:style-name="T104">: 15.542). </text:span></text:p>
      <text:p text:style-name="P62"><text:span text:style-name="T104">Advogado: Manoel Duarte Pinto - (OAB/</text:span><text:span text:style-name="T106">CE</text:span><text:span text:style-name="T104">: 15.809). </text:span></text:p>
      <text:p text:style-name="P62"><text:span text:style-name="T104">Advogado: Carlos Rosemberg Fernandes Júnior - (OAB/</text:span><text:span text:style-name="T106">CE</text:span><text:span text:style-name="T104">: 19.958). </text:span></text:p>
      <text:p text:style-name="P62"><text:span text:style-name="T104">Advogada: Yvila Maria Pitombeira Coelho - (OAB/</text:span><text:span text:style-name="T106">CE</text:span><text:span text:style-name="T104">: 12.537). </text:span></text:p>
      <text:p text:style-name="P62"><text:span text:style-name="T104">Advogado: Gilvando Furtado de Figueiredo J</text:span><text:span text:style-name="T106">ú</text:span><text:span text:style-name="T104">nior - (OAB/</text:span><text:span text:style-name="T106">CE</text:span><text:span text:style-name="T104">: 18.259). </text:span></text:p>
      <text:p text:style-name="P62"><text:span text:style-name="T104">Advogado: Carlos Eduardo Lima de Freitas - (OAB/</text:span><text:span text:style-name="T106">CE</text:span><text:span text:style-name="T104">: 17.779). </text:span></text:p>
      <text:p text:style-name="P62"><text:span text:style-name="T104">Advogado: Sávio Carvalho Cavalcante - (OAB/</text:span><text:span text:style-name="T106">CE</text:span><text:span text:style-name="T104">: 16.215). </text:span></text:p>
      <text:p text:style-name="P62"><text:span text:style-name="T104">Advogado: Marcus Vin</text:span><text:span text:style-name="T106">í</text:span><text:span text:style-name="T104">cius Albuquerque Alcanfor - (OAB/</text:span><text:span text:style-name="T106">CE</text:span><text:span text:style-name="T104">: 14.484). </text:span></text:p>
      <text:p text:style-name="P62"><text:span text:style-name="T104">Advogado: Nelson Wilians Fratoni Rodrigues - (OAB/</text:span><text:span text:style-name="T106">SP</text:span><text:span text:style-name="T104">: 128.341). </text:span></text:p>
      <text:p text:style-name="P62"><text:span text:style-name="T69">Relator: </text:span><text:span text:style-name="T70">Des. </text:span><text:span text:style-name="T69">FRANCISCO MAURO FERREIRA LIBERATO</text:span><text:span text:style-name="T104">. </text:span></text:p>
      <text:p text:style-name="P143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6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62"><text:span text:style-name="T65">9 - </text:span><text:span text:style-name="T66">0207504-77.2013.8.06.0001</text:span><text:span text:style-name="T104"> - </text:span><text:span text:style-name="T66">Apelação Cível</text:span><text:span text:style-name="T104"> - Fortaleza/38ª Vara Cível. </text:span></text:p>
      <text:p text:style-name="P228"><text:span text:style-name="T69">Apte</text:span><text:span text:style-name="T70">s</text:span><text:span text:style-name="T69">/Apdo</text:span><text:span text:style-name="T70">s</text:span><text:span text:style-name="T104">: BSPAR Incorporações Ltda. </text:span><text:span text:style-name="T106">e</text:span><text:span text:style-name="T104"> Passaré Empreendimento Imobiliário Ltda. </text:span></text:p>
      <text:p text:style-name="P228"><text:span text:style-name="T104">Advogado: Sérgio Lu</text:span><text:span text:style-name="T106">í</text:span><text:span text:style-name="T104">s Tavares Martins - (OAB/</text:span><text:span text:style-name="T106">CE</text:span><text:span text:style-name="T104">: 14.259). </text:span></text:p>
      <text:p text:style-name="P62"><text:span text:style-name="T104">Advogado: Tarciano Capibaribe Barros - (OAB/</text:span><text:span text:style-name="T106">CE</text:span><text:span text:style-name="T104">: 11.208). </text:span></text:p>
      <text:p text:style-name="P62"><text:span text:style-name="T104">Advogada: Carolina Colares Barros de Assis - (OAB/</text:span><text:span text:style-name="T106">CE</text:span><text:span text:style-name="T104">: 18.438). </text:span></text:p>
      <text:p text:style-name="P62"><text:span text:style-name="T104">Advogado: Frederico Peters de Pinho - (OAB/</text:span><text:span text:style-name="T106">CE</text:span><text:span text:style-name="T104">: 21.454). </text:span></text:p>
      <text:p text:style-name="P62"><text:span text:style-name="T104">Advogado: Volney Limeira Lobo - (OAB/</text:span><text:span text:style-name="T106">CE</text:span><text:span text:style-name="T104">: 22.012). </text:span></text:p>
      <text:p text:style-name="P62"><text:span text:style-name="T104">Advogado: Auricélio Leite e Silva Júnior - (OAB/</text:span><text:span text:style-name="T106">CE</text:span><text:span text:style-name="T104">: 28.425). </text:span></text:p>
      <text:p text:style-name="P62"><text:span text:style-name="T104">Advogado: José Pereira de Araújo Júnior - (OAB/</text:span><text:span text:style-name="T106">CE</text:span><text:span text:style-name="T104">: 27.744). </text:span></text:p>
      <text:p text:style-name="P62"><text:span text:style-name="T104">Advogada: Ianna Karla Araújo Matos - (OAB/</text:span><text:span text:style-name="T106">CE</text:span><text:span text:style-name="T104">: 33.031). </text:span></text:p>
      <text:p text:style-name="P62"><text:span text:style-name="T69">Apte/Apdo</text:span><text:span text:style-name="T104">: Ranara Louise Campos Damasceno. </text:span></text:p>
      <text:p text:style-name="P62"><text:span text:style-name="T104">Advogada: Isadora Pimentel Sombra - (OAB/</text:span><text:span text:style-name="T106">CE</text:span><text:span text:style-name="T104">: 28.471). </text:span></text:p>
      <text:p text:style-name="P62"><text:span text:style-name="T104">Advogada: Ingrid Mayara Farias Braga - (OAB/</text:span><text:span text:style-name="T106">CE</text:span><text:span text:style-name="T104">: 28.412). </text:span></text:p>
      <text:p text:style-name="P246"><text:span text:style-name="T65">Relator: </text:span><text:span text:style-name="T155">Des. </text:span><text:span text:style-name="T65">FRANCISCO MAURO FERREIRA LIBERATO.</text:span></text:p>
      <text:p text:style-name="P200"><text:span text:style-name="Fonte_20_parág._20_padrão"><text:span text:style-name="T6">1 <text:s/>→ </text:span></text:span><text:span text:style-name="Fonte_20_parág._20_padrão"><text:span text:style-name="T7">Apelo de </text:span></text:span><text:span text:style-name="Fonte_20_parág._20_padrão"><text:span text:style-name="T6">BSPAR Incorporações Ltda. e de Passaré Empreendimentos Ltda.</text:span></text:span><text:span text:style-name="Fonte_20_parág._20_padrão"><text:span text:style-name="T7">:</text:span></text:span></text:p>
      <text:p text:style-name="P143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6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178"/>
      <text:p text:style-name="P200"><text:span text:style-name="Fonte_20_parág._20_padrão"><text:span text:style-name="T6">2 → </text:span></text:span><text:span text:style-name="Fonte_20_parág._20_padrão"><text:span text:style-name="T7">Apelo de </text:span></text:span><text:span text:style-name="Fonte_20_parág._20_padrão"><text:span text:style-name="T6">Ronara Louise Campos Damasceno</text:span></text:span><text:span text:style-name="Fonte_20_parág._20_padrão"><text:span text:style-name="T7">:</text:span></text:span></text:p>
      <text:p text:style-name="P200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4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4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4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7">( <text:s text:c="2"/>) Preliminar(es): Não Conhecida (s) <text:s/>( <text:s text:c="2"/>) Acolhida(s) <text:s text:c="4"/>( <text:s text:c="2"/>) Rejeitada(s)</text:p>
      <text:p text:style-name="P270">( <text:s text:c="2"/>) Unânime <text:s text:c="3"/>( <text:s text:c="2"/>) Maioria</text:p>
      <text:p text:style-name="P132"/>
      <text:p text:style-name="P132"/>
      <text:p text:style-name="P132"/>
      <text:p text:style-name="P62"><text:span text:style-name="T65">10 - </text:span><text:span text:style-name="T66">0628756-30.2020.8.06.0000</text:span><text:span text:style-name="T104"> - </text:span><text:span text:style-name="T66">Agravo de Instrumento</text:span><text:span text:style-name="T104"> - Fortaleza/1ª Vara Empresarial, de Recuperação de Empresas e de Falências do Estado do Ceará. </text:span></text:p>
      <text:p text:style-name="P62"><text:span text:style-name="T69">Agravante</text:span><text:span text:style-name="T104">: Explorer Fundo de Investimento Em Direitos Creditórios Não Padronizado. Advogada: Renata Maria Santos - (OAB/</text:span><text:span text:style-name="T106">SP</text:span><text:span text:style-name="T104">: 263.218). </text:span></text:p>
      <text:p text:style-name="P62"><text:span text:style-name="T104">Advogado: Ernesto Antunes de Carvalho - (OAB/</text:span><text:span text:style-name="T106">SP</text:span><text:span text:style-name="T104">: 53.974). </text:span></text:p>
      <text:p text:style-name="P62"><text:span text:style-name="T69">Agravado</text:span><text:span text:style-name="T70">s</text:span><text:span text:style-name="T104">: Aço Cearense Industrial Ltda. - Em Recuperação Judicial, WMA Participações S.A. - em Recuperação Judicial, Aço Cearense Comercial Ltda - Em Recuperação Judicial, Siderúrgica Norte Brasil S/A – SINOBRAS - em recuperação judicial </text:span><text:span text:style-name="T106">e </text:span><text:span text:style-name="T104">Sinobras Florestal Ltda. - em Recuperação Judicial. - Adm. Judicial: Régis Albuquerque Advogados Associados. </text:span></text:p>
      <text:p text:style-name="P62"><text:span text:style-name="T104">Advogado: C</text:span><text:span text:style-name="T106">é</text:span><text:span text:style-name="T104">sar Rodrigo Nunes - (OAB/</text:span><text:span text:style-name="T106">SP</text:span><text:span text:style-name="T104">: 260.942). </text:span></text:p>
      <text:p text:style-name="P246"><text:span text:style-name="T65">Relator: </text:span><text:span text:style-name="T155">Des. </text:span><text:span text:style-name="T65">FRANCISCO MAURO FERREIRA LIBERATO.</text:span></text:p>
      <text:p text:style-name="P143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6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132"/>
      <text:p text:style-name="P132"/>
      <text:p text:style-name="P132"/>
      <text:p text:style-name="P132"/>
      <text:p text:style-name="P101"><text:soft-page-break/><text:span text:style-name="T65">11 - </text:span><text:span text:style-name="T66">0634119-95.2020.8.06.0000</text:span><text:span text:style-name="T104"> - </text:span><text:span text:style-name="T66">Agravo de Instrumento</text:span><text:span text:style-name="T104"> - Fortaleza/1ª Vara Empresarial, de Recuperação de Empresas e de Falências do Estado do Ceará. </text:span></text:p>
      <text:p text:style-name="P101"><text:span text:style-name="T69">Agravante</text:span><text:span text:style-name="T71">s</text:span><text:span text:style-name="T104">: WMA Participações S.A. - em Recuperação Judicial, Aço Cearense Comercial Ltda. - Em Recuperação Judicial, Aço Cearense Industrial Ltda - Em Recuperação Judicial, Siderúrgica Norte Brasil S/A – SINOBRAS - em recuperação judicial </text:span><text:span text:style-name="T107">e</text:span><text:span text:style-name="T104"> Sinobras Florestal Ltda. - em Recuperação Judicial. </text:span></text:p>
      <text:p text:style-name="P101"><text:span text:style-name="T104">Advogado: C</text:span><text:span text:style-name="T107">é</text:span><text:span text:style-name="T104">sar Rodrigo Nunes - (OAB/</text:span><text:span text:style-name="T107">SP</text:span><text:span text:style-name="T104">: 260.942). </text:span></text:p>
      <text:p text:style-name="P101"><text:span text:style-name="T104">Advogado: Tiago Aranha D'Alvia </text:span><text:span text:style-name="T107">- </text:span><text:span text:style-name="T104">(OAB/</text:span><text:span text:style-name="T107">SP</text:span><text:span text:style-name="T104">: 335.730). </text:span></text:p>
      <text:p text:style-name="P101"><text:span text:style-name="T104">Advogado: Roberto Gomes Notari - (OAB/</text:span><text:span text:style-name="T107">SP</text:span><text:span text:style-name="T104">: 273.385). </text:span></text:p>
      <text:p text:style-name="P102"><text:span text:style-name="T69">Agravado</text:span><text:span text:style-name="T104">: Norte Energia S/A. </text:span></text:p>
      <text:p text:style-name="P102"><text:span text:style-name="T104">Advogado: Antônio Torreão Braz Filho - (OAB/</text:span><text:span text:style-name="T108">DF</text:span><text:span text:style-name="T104">: 9.930). </text:span></text:p>
      <text:p text:style-name="P102"><text:span text:style-name="T104">Advogado: Gabriel Estevam Botelho Cardoso - (OAB/</text:span><text:span text:style-name="T108">DF</text:span><text:span text:style-name="T104">: 65.708). </text:span></text:p>
      <text:p text:style-name="P102"><text:span text:style-name="T104">Advogado: Renan Palhares Torreão Braz - (OAB/</text:span><text:span text:style-name="T108">DF</text:span><text:span text:style-name="T104">: 46.026). </text:span></text:p>
      <text:p text:style-name="P118"><text:span text:style-name="T65">Relator: </text:span><text:span text:style-name="T156">Des. </text:span><text:span text:style-name="T65">FRANCISCO MAURO FERREIRA LIBERATO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176"/>
      <text:p text:style-name="P102"><text:span text:style-name="T65">12 - </text:span><text:span text:style-name="T66">0625781-98.2021.8.06.0000</text:span><text:span text:style-name="T104"> - </text:span><text:span text:style-name="T66">Agravo de Instrumento</text:span><text:span text:style-name="T104"> - Fortaleza/1ª Vara Empresarial, de Recuperação de Empresas e de Falências do Estado do Ceará. </text:span></text:p>
      <text:p text:style-name="P102"><text:span text:style-name="T69">Agravante</text:span><text:span text:style-name="T104">: Posco Daewoo Corporation. </text:span></text:p>
      <text:p text:style-name="P102"><text:span text:style-name="T104">Advogado: Bruno dos Reis Vanzelli - (OAB/</text:span><text:span text:style-name="T108">SP</text:span><text:span text:style-name="T104">: 390.127). </text:span></text:p>
      <text:p text:style-name="P102"><text:span text:style-name="T104">Advogado: Guilherme Fontes Bechara - (OAB/</text:span><text:span text:style-name="T108">SP</text:span><text:span text:style-name="T104">: 282.824). </text:span></text:p>
      <text:p text:style-name="P102"><text:span text:style-name="T104">Advogado: Felipe Enes Duarte - (OAB/</text:span><text:span text:style-name="T108">SP</text:span><text:span text:style-name="T104">: 315.710). </text:span></text:p>
      <text:p text:style-name="P102"><text:span text:style-name="T69">Agravado</text:span><text:span text:style-name="T72">s</text:span><text:span text:style-name="T104">: WMA Participações S.A. - em Recuperação Judicial, Aço Cearense Comercial Ltda. - em Recuperação Judicial, Aço Cearense Industrial Ltda. - Em Recuperação Judicial, Siderúrgica Norte Brasil S.A. - SINOBRAS </text:span><text:span text:style-name="T108">e </text:span><text:span text:style-name="T104">SINOBRAS Florestal Ltda. - Adm. Judicial: Francisco Régis dos Santos Albuquerque - (OAB/</text:span><text:span text:style-name="T108">MA</text:span><text:span text:style-name="T104">: 22.484). </text:span></text:p>
      <text:p text:style-name="P102"><text:span text:style-name="T104">Advogado: C</text:span><text:span text:style-name="T108">é</text:span><text:span text:style-name="T104">sar Rodrigo Nunes - (OAB/</text:span><text:span text:style-name="T108">SP</text:span><text:span text:style-name="T104">: 260.942). </text:span></text:p>
      <text:p text:style-name="P102"><text:span text:style-name="T104">Advogado: Tiago Aranha D'Alvia - (OAB/</text:span><text:span text:style-name="T108">SP</text:span><text:span text:style-name="T104">: 335.730). </text:span></text:p>
      <text:p text:style-name="P102"><text:span text:style-name="T104">Advogado: Roberto Gomes Notari - (OAB/</text:span><text:span text:style-name="T108">SP</text:span><text:span text:style-name="T104">: 273.385). </text:span></text:p>
      <text:p text:style-name="P102"><text:span text:style-name="T104">Advogado: Jorge Nicola Júnior - (OAB/</text:span><text:span text:style-name="T108">SP</text:span><text:span text:style-name="T104">: 295.406). </text:span></text:p>
      <text:p text:style-name="P102"><text:span text:style-name="T104">Advogado: Marco Ant</text:span><text:span text:style-name="T108">ô</text:span><text:span text:style-name="T104">nio Pozzebon Tacco - (OAB/</text:span><text:span text:style-name="T108">SP</text:span><text:span text:style-name="T104">: 304.775). </text:span></text:p>
      <text:p text:style-name="P102"><text:span text:style-name="T104">Advogad</text:span><text:span text:style-name="T108">a</text:span><text:span text:style-name="T104">: Carolina Fazzini Figueiredo - (OAB/</text:span><text:span text:style-name="T108">SP</text:span><text:span text:style-name="T104">: 343.687). </text:span></text:p>
      <text:p text:style-name="P102"><text:span text:style-name="T104">Advogada: Christiane Nascimento Sousa Reis - (OAB/</text:span><text:span text:style-name="T108">SP</text:span><text:span text:style-name="T104">: 342.821). </text:span></text:p>
      <text:p text:style-name="P102"><text:span text:style-name="T104">Advogado: Rafael de Almeida Abreu - (OAB/</text:span><text:span text:style-name="T108">CE</text:span><text:span text:style-name="T104">: 19.829). </text:span></text:p>
      <text:p text:style-name="P118"><text:span text:style-name="T65">Relator: </text:span><text:span text:style-name="T156">Des. </text:span><text:span text:style-name="T65">FRANCISCO MAURO FERREIRA LIBERATO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132"/>
      <text:p text:style-name="P103"><text:span text:style-name="T65">13 - </text:span><text:span text:style-name="T66">0197063-27.2019.8.06.0001</text:span><text:span text:style-name="T104"> - </text:span><text:span text:style-name="T66">Apelação Cível</text:span><text:span text:style-name="T104"> - Fortaleza/18ª Vara Cível. </text:span></text:p>
      <text:p text:style-name="P103"><text:span text:style-name="T69">Apelante</text:span><text:span text:style-name="T73">s</text:span><text:span text:style-name="T104">: </text:span><text:span text:style-name="T109">Í</text:span><text:span text:style-name="T104">talo Emanuel Cavalcante de Oliveira </text:span><text:span text:style-name="T109">e </text:span><text:span text:style-name="T104">Eliana de Souza Tavares. </text:span></text:p>
      <text:p text:style-name="P103"><text:span text:style-name="T104">Advogado: Matheus Soares Bulcão Holanda Martins - (OAB/</text:span><text:span text:style-name="T109">CE</text:span><text:span text:style-name="T104">: 39.986). </text:span></text:p>
      <text:p text:style-name="P103"><text:span text:style-name="T69">Apelado</text:span><text:span text:style-name="T104">: MVC Férias e Empreendimentos Turísticos e Hotelaria Ltda. </text:span></text:p>
      <text:p text:style-name="P103"><text:span text:style-name="T104">Advogada: Renata Carvalho Freire - (OAB/</text:span><text:span text:style-name="T109">CE</text:span><text:span text:style-name="T104">: 27.057). </text:span></text:p>
      <text:p text:style-name="P221"><text:span text:style-name="T65">Relator: </text:span><text:span text:style-name="T157">Des. </text:span><text:span text:style-name="T65">FRANCISCO MAURO FERREIRA LIBERATO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132"/>
      <text:p text:style-name="P103"><text:soft-page-break/><text:span text:style-name="T65">14 - </text:span><text:span text:style-name="T66">0629956-38.2021.8.06.0000</text:span><text:span text:style-name="T104"> - </text:span><text:span text:style-name="T66">Agravo de Instrumento</text:span><text:span text:style-name="T104"> - Fortaleza/2ª Vara Empresarial, de Recuperação de Empresas e de Falências do Estado do Ceará. </text:span></text:p>
      <text:p text:style-name="P103"><text:span text:style-name="T69">Agravante</text:span><text:span text:style-name="T104">: Prime Plus Locação de Veículos e Transportes Turísticos EIRELI - Em Recuperação Judicial. </text:span></text:p>
      <text:p text:style-name="P103"><text:span text:style-name="T104">Advogado: Mozart Gomes de Lima Neto - (OAB/</text:span><text:span text:style-name="T109">CE</text:span><text:span text:style-name="T104">: 16.445). </text:span></text:p>
      <text:p text:style-name="P103"><text:span text:style-name="T69">Agravado</text:span><text:span text:style-name="T73">s</text:span><text:span text:style-name="T104">: Itaú Unibanco S/A </text:span><text:span text:style-name="T109">e </text:span><text:span text:style-name="T104">Banco do Nordeste do Brasil S/A. </text:span></text:p>
      <text:p text:style-name="P103"><text:span text:style-name="T104">Advogada: Flávia Holanda Duarte - (OAB/</text:span><text:span text:style-name="T109">CE</text:span><text:span text:style-name="T104">: 17.798). </text:span></text:p>
      <text:p text:style-name="P221"><text:span text:style-name="T65">Relator: </text:span><text:span text:style-name="T157">Des. </text:span><text:span text:style-name="T65">FRANCISCO MAURO FERREIRA LIBERATO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 <text:s text:c="4"/>( <text:s text:c="2"/>) Rejeitada(s)</text:p>
      <text:p text:style-name="P186">( <text:s text:c="2"/>) Unânime <text:s text:c="3"/>( <text:s text:c="2"/>) Maioria</text:p>
      <text:p text:style-name="P186"/>
      <text:p text:style-name="P103"><text:span text:style-name="T65">15 - </text:span><text:span text:style-name="T66">0632438-56.2021.8.06.0000</text:span><text:span text:style-name="T104"> - </text:span><text:span text:style-name="T66">Agravo de Instrumento</text:span><text:span text:style-name="T104"> - Fortaleza/2ª Vara Empresarial, de Recuperação de Empresas e de Falências do Estado do Ceará. </text:span></text:p>
      <text:p text:style-name="P103"><text:span text:style-name="T69">Agravante</text:span><text:span text:style-name="T104">: Banco Bradesco S/A. </text:span></text:p>
      <text:p text:style-name="P103"><text:span text:style-name="T104">Advogado: Ana Lúcia Antinolfi - (OAB/</text:span><text:span text:style-name="T109">RS</text:span><text:span text:style-name="T104">: 25.812). </text:span></text:p>
      <text:p text:style-name="P103"><text:span text:style-name="T104">Advogado: Clayton Möller - (OAB/</text:span><text:span text:style-name="T109">RS</text:span><text:span text:style-name="T104">: 21.483). </text:span></text:p>
      <text:p text:style-name="P103"><text:span text:style-name="T104">Advogado: Osíris Antinolfi Filho - (OAB/</text:span><text:span text:style-name="T109">RS</text:span><text:span text:style-name="T104">: 22.189). </text:span></text:p>
      <text:p text:style-name="P104"><text:span text:style-name="T69">Agravado</text:span><text:span text:style-name="T104">: Prime Plus Locação de Veículos e Transportes Turísticos EIRELI - Em Recuperação Judicial - Admª. Judicial: Valéria Previtera da Silva - (OAB/</text:span><text:span text:style-name="T110">CE</text:span><text:span text:style-name="T104">: 11.379). </text:span></text:p>
      <text:p text:style-name="P104"><text:span text:style-name="T104">Advogado: Jerônimo de Abreu Júnior - (OAB/</text:span><text:span text:style-name="T110">CE</text:span><text:span text:style-name="T104">: 5.647). </text:span></text:p>
      <text:p text:style-name="P104"><text:span text:style-name="T104">Advogado: Rafael de Almeida Abreu - (OAB/</text:span><text:span text:style-name="T110">CE</text:span><text:span text:style-name="T104">: 19.829). </text:span></text:p>
      <text:p text:style-name="P119"><text:span text:style-name="T65">Relator: </text:span><text:span text:style-name="T158">Des. </text:span><text:span text:style-name="T65">FRANCISCO MAURO FERREIRA LIBERATO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184"/>
      <text:p text:style-name="P104"><text:span text:style-name="T65">16 - </text:span><text:span text:style-name="T66">0138426-88.2016.8.06.0001</text:span><text:span text:style-name="T104"> - </text:span><text:span text:style-name="T66">Apelação Cível</text:span><text:span text:style-name="T104"> - Fortaleza/5ª Vara Cível. </text:span></text:p>
      <text:p text:style-name="P104"><text:span text:style-name="T69">Apelante</text:span><text:span text:style-name="T104">: Banco do Brasil S/A. </text:span></text:p>
      <text:p text:style-name="P104"><text:span text:style-name="T104">Advogado: David Sombra Peixoto - (OAB/</text:span><text:span text:style-name="T110">CE</text:span><text:span text:style-name="T104">: 16.477). </text:span></text:p>
      <text:p text:style-name="P104"><text:span text:style-name="T69">Apelada</text:span><text:span text:style-name="T104">: Francisca Leidiana Vieira Bastos. </text:span></text:p>
      <text:p text:style-name="P104"><text:span text:style-name="T104">Advogado: Paulo César Magalhães Dias - (OAB/</text:span><text:span text:style-name="T110">CE</text:span><text:span text:style-name="T104">: 28.487). </text:span></text:p>
      <text:p text:style-name="P104"><text:span text:style-name="T104">Advogada: Larisse Silveira Pinho Dias - (OAB/</text:span><text:span text:style-name="T110">CE</text:span><text:span text:style-name="T104">: 33.188). </text:span></text:p>
      <text:p text:style-name="P119"><text:span text:style-name="T65">Relator: </text:span><text:span text:style-name="T158">Des. </text:span><text:span text:style-name="T65">FRANCISCO MAURO FERREIRA LIBERATO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184"/>
      <text:p text:style-name="P104"><text:span text:style-name="T65">17 - </text:span><text:span text:style-name="T66">0116863-33.2019.8.06.0001</text:span><text:span text:style-name="T104"> - </text:span><text:span text:style-name="T66">Apelação Cível</text:span><text:span text:style-name="T104"> - Fortaleza/9ª Vara Cível. </text:span></text:p>
      <text:p text:style-name="P104"><text:span text:style-name="T69">Apelante</text:span><text:span text:style-name="T104">: Editora Fort Gráfica Ltda.. </text:span></text:p>
      <text:p text:style-name="P104"><text:span text:style-name="T104">Advogado: Daniel Landim Soares - (OAB/</text:span><text:span text:style-name="T110">CE</text:span><text:span text:style-name="T104">: 17.067). </text:span></text:p>
      <text:p text:style-name="P104"><text:span text:style-name="T104">Advogado: Pablo Nogueira Macedo - (OAB/</text:span><text:span text:style-name="T110">CE</text:span><text:span text:style-name="T104">: 24.712). </text:span></text:p>
      <text:p text:style-name="P104"><text:span text:style-name="T104">Advogado: Lucas Cavalcante Pinheiro - (OAB/</text:span><text:span text:style-name="T110">CE</text:span><text:span text:style-name="T104">: 33.655). </text:span></text:p>
      <text:p text:style-name="P104"><text:span text:style-name="T69">Apelado</text:span><text:span text:style-name="T104">: Banco Bradesco S/A. </text:span></text:p>
      <text:p text:style-name="P104"><text:span text:style-name="T104">Advogado: Matheus de Paulo Pessoa - (OAB/</text:span><text:span text:style-name="T110">CE</text:span><text:span text:style-name="T104">: 38.819). </text:span></text:p>
      <text:p text:style-name="P119"><text:span text:style-name="T65">Relator: </text:span><text:span text:style-name="T158">Des. </text:span><text:span text:style-name="T65">FRANCISCO MAURO FERREIRA LIBERATO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1">( <text:s text:c="2"/>) Preliminar(es): Não Conhecida (s) <text:s/>( <text:s text:c="2"/>) Acolhida(s) <text:s text:c="4"/>( <text:s text:c="2"/>) Rejeitada(s) </text:p>
      <text:p text:style-name="P281"><text:span text:style-name="T28">( <text:s text:c="2"/>) Unânime <text:s text:c="3"/>( <text:s text:c="2"/>) Maioria</text:span></text:p>
      <text:p text:style-name="P184"><text:soft-page-break/></text:p>
      <text:p text:style-name="P105"><text:span text:style-name="T65">18 - </text:span><text:span text:style-name="T66">0154566-32.2018.8.06.0001</text:span><text:span text:style-name="T104"> - </text:span><text:span text:style-name="T66">Apelação Cível</text:span><text:span text:style-name="T104"> - Fortaleza/5ª Vara Cível. </text:span></text:p>
      <text:p text:style-name="P105"><text:span text:style-name="T69">Apelante</text:span><text:span text:style-name="T104">: Banco GM S/A. </text:span></text:p>
      <text:p text:style-name="P105"><text:span text:style-name="T104">Advogado: Humberto Graziano Valverde - (OAB/</text:span><text:span text:style-name="T111">BA</text:span><text:span text:style-name="T104">: 13.908). </text:span></text:p>
      <text:p text:style-name="P105"><text:span text:style-name="T104">Advogado: Maurício Silva Leahy - (OAB/</text:span><text:span text:style-name="T111">BA</text:span><text:span text:style-name="T104">: 13.907). </text:span></text:p>
      <text:p text:style-name="P105"><text:span text:style-name="T69">Apelado</text:span><text:span text:style-name="T104">: Daniel Melo de Cordeiro. </text:span></text:p>
      <text:p text:style-name="P105"><text:span text:style-name="T104">Advogada: Bárbara Saldanha Xavier de Lima - (OAB/</text:span><text:span text:style-name="T111">CE</text:span><text:span text:style-name="T104">: 37.400). </text:span></text:p>
      <text:p text:style-name="P105"><text:span text:style-name="T104">Advogado: Waldir Xavier de Lima Filho - (OAB/</text:span><text:span text:style-name="T111">CE</text:span><text:span text:style-name="T104">: 10.400). </text:span></text:p>
      <text:p text:style-name="P105"><text:span text:style-name="T104">Advogado: Cosmo Rodrigues Brandão - (OAB/</text:span><text:span text:style-name="T111">CE</text:span><text:span text:style-name="T104">: 33.504). </text:span></text:p>
      <text:p text:style-name="P120"><text:span text:style-name="T65">Relator: </text:span><text:span text:style-name="T159">Des. </text:span><text:span text:style-name="T65">FRANCISCO MAURO FERREIRA LIBERATO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176"/>
      <text:p text:style-name="P30"><text:span text:style-name="T65">19 - </text:span><text:span text:style-name="T66">0631065-92.2018.8.06.0000/50000</text:span><text:span text:style-name="T104"> - </text:span><text:span text:style-name="T66">Agravo Interno Cível</text:span><text:span text:style-name="T104"> - Fortaleza/31ª Vara Cível. </text:span><text:span text:style-name="T69">Agravante</text:span><text:span text:style-name="T104">: Banco do Brasil S/A. </text:span></text:p>
      <text:p text:style-name="P30"><text:span text:style-name="T104">Advogado: David Sombra Peixoto - (OAB/</text:span><text:span text:style-name="T111">CE</text:span><text:span text:style-name="T104">: 16.477). </text:span></text:p>
      <text:p text:style-name="P30"><text:span text:style-name="T69">Agravado</text:span><text:span text:style-name="T104">: Espólio de Lu</text:span><text:span text:style-name="T111">í</text:span><text:span text:style-name="T104">s de Sousa Lima. </text:span></text:p>
      <text:p text:style-name="P30"><text:span text:style-name="T104">Advogado: José Maria Vale Sampaio - (OAB/</text:span><text:span text:style-name="T111">CE</text:span><text:span text:style-name="T104">: 13.500). </text:span></text:p>
      <text:p text:style-name="P30"><text:span text:style-name="T104">Advogado: Luiz Valdemiro Soares Costa - (OAB/</text:span><text:span text:style-name="T111">CE</text:span><text:span text:style-name="T104">: 14.458). </text:span></text:p>
      <text:p text:style-name="P72"><text:span text:style-name="T65">Relator: </text:span><text:span text:style-name="T159">Des. </text:span><text:span text:style-name="T65">FRANCISCO MAURO FERREIRA LIBERATO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4"/>
      <text:p text:style-name="P30"><text:span text:style-name="T65">20 - </text:span><text:span text:style-name="T66">0626759-12.2020.8.06.0000/50000</text:span><text:span text:style-name="T104"> - </text:span><text:span text:style-name="T66">Agravo Interno Cível</text:span><text:span text:style-name="T104"> - Boa Viagem/2ª Vara. </text:span></text:p>
      <text:p text:style-name="P30"><text:span text:style-name="T69">Agravante</text:span><text:span text:style-name="T104">: Francisca Áurea de Almeida Vieira. </text:span></text:p>
      <text:p text:style-name="P30"><text:span text:style-name="T104">Advogado: Audic Cavalcante Mota Dias - (OAB/</text:span><text:span text:style-name="T111">CE</text:span><text:span text:style-name="T104">: 16.100). </text:span></text:p>
      <text:p text:style-name="P30"><text:span text:style-name="T69">Agravado</text:span><text:span text:style-name="T104">: Banco do Brasil S/A. </text:span></text:p>
      <text:p text:style-name="P30"><text:span text:style-name="T104">Advogado: Nelson Wilians Fratoni Rodrigues - (OAB/</text:span><text:span text:style-name="T111">CE</text:span><text:span text:style-name="T104">: 16.599-A). </text:span></text:p>
      <text:p text:style-name="P72"><text:span text:style-name="T65">Relator: </text:span><text:span text:style-name="T159">Des. </text:span><text:span text:style-name="T65">FRANCISCO MAURO FERREIRA LIBERATO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4"/>
      <text:p text:style-name="P30"><text:span text:style-name="T65">21 - </text:span><text:span text:style-name="T66">0005467-60.2016.8.06.0032/50000</text:span><text:span text:style-name="T104"> - </text:span><text:span text:style-name="T66">Agravo Interno Cível</text:span><text:span text:style-name="T104"> - Amontada/Vara Única. </text:span><text:span text:style-name="T69">Agravante</text:span><text:span text:style-name="T104">: Banco do Brasil S/A. </text:span></text:p>
      <text:p text:style-name="P30"><text:span text:style-name="T104">Advogado: David Sombra Peixoto - (OAB/</text:span><text:span text:style-name="T111">CE</text:span><text:span text:style-name="T104">: 16.477). </text:span></text:p>
      <text:p text:style-name="P30"><text:span text:style-name="T69">Agravada</text:span><text:span text:style-name="T104">: Maria Irineu da Silva Beserra. </text:span></text:p>
      <text:p text:style-name="P30"><text:span text:style-name="T104">Advogado: Pedro Augusto Barroso de Araújo - (OAB/</text:span><text:span text:style-name="T111">CE</text:span><text:span text:style-name="T104">: 27.513). </text:span></text:p>
      <text:p text:style-name="P72"><text:span text:style-name="T65">Relator: </text:span><text:span text:style-name="T159">Des. </text:span><text:span text:style-name="T65">FRANCISCO MAURO FERREIRA LIBERATO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4"><text:soft-page-break/></text:p>
      <text:p text:style-name="P30"><text:span text:style-name="T65">22 - </text:span><text:span text:style-name="T66">0629990-76.2022.8.06.0000</text:span><text:span text:style-name="T104"> - </text:span><text:span text:style-name="T66">Agravo de Instrumento</text:span><text:span text:style-name="T104"> - Juazeiro do Norte/2ª Vara Cível. </text:span><text:span text:style-name="T69">Agravante</text:span><text:span text:style-name="T104">: China Construction Bank (Brasil) Banco Múltiplo S/A. </text:span></text:p>
      <text:p text:style-name="P30"><text:span text:style-name="T104">Advogado: Wilson Sales Belchior - (OAB/</text:span><text:span text:style-name="T111">CE</text:span><text:span text:style-name="T104">: 17.314). </text:span></text:p>
      <text:p text:style-name="P30"><text:span text:style-name="T69">Agravada</text:span><text:span text:style-name="T104">: Magally Moreno de Ara</text:span><text:span text:style-name="T111">ú</text:span><text:span text:style-name="T104">jo. </text:span></text:p>
      <text:p text:style-name="P30"><text:span text:style-name="T104">Advogado: Paolo Giorgio Quezado Gurgel e Silva - (OAB/</text:span><text:span text:style-name="T111">CE</text:span><text:span text:style-name="T104">: 16.629). </text:span></text:p>
      <text:p text:style-name="P30"><text:span text:style-name="T69">Agravado</text:span><text:span text:style-name="T104">: Construtora Santa Marcelina Ltda. - ME. </text:span></text:p>
      <text:p text:style-name="P72"><text:span text:style-name="T65">Relator: </text:span><text:span text:style-name="T159">Des. </text:span><text:span text:style-name="T65">FRANCISCO MAURO FERREIRA LIBERATO.</text:span></text:p>
      <text:p text:style-name="P143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 <text:s text:c="4"/>( <text:s text:c="2"/>) Rejeitada(s)</text:p>
      <text:p text:style-name="P178">( <text:s text:c="2"/>) Unânime <text:s text:c="3"/>( <text:s text:c="2"/>) Maioria</text:p>
      <text:p text:style-name="P24"/>
      <text:p text:style-name="P105"><text:span text:style-name="T65">23 - </text:span><text:span text:style-name="T66">0050540-88.2021.8.06.0029</text:span><text:span text:style-name="T104"> - </text:span><text:span text:style-name="T66">Apelação Cível</text:span><text:span text:style-name="T104"> - Acopiara/2ª Vara Cível. </text:span></text:p>
      <text:p text:style-name="P105"><text:span text:style-name="T69">Apte/Apdo</text:span><text:span text:style-name="T104">: José Gomes dos Santos. </text:span></text:p>
      <text:p text:style-name="P105"><text:span text:style-name="T104">Advogado: Renan Barros Guedes - (OAB/</text:span><text:span text:style-name="T111">CE</text:span><text:span text:style-name="T104">: 27.989). </text:span></text:p>
      <text:p text:style-name="P105"><text:span text:style-name="T69">Apte/Apdo</text:span><text:span text:style-name="T104">: Banco Bradesco S/A. </text:span></text:p>
      <text:p text:style-name="P105"><text:span text:style-name="T104">Advogado: Francisco Sampaio de Menezes Júnior - (OAB/</text:span><text:span text:style-name="T111">CE</text:span><text:span text:style-name="T104">: 9.075). </text:span></text:p>
      <text:p text:style-name="P120"><text:span text:style-name="T65">Relator: </text:span><text:span text:style-name="T159">Des. </text:span><text:span text:style-name="T65">FRANCISCO MAURO FERREIRA LIBERATO.</text:span></text:p>
      <text:p text:style-name="P201"><text:span text:style-name="Fonte_20_parág._20_padrão"><text:span text:style-name="T21">1 </text:span></text:span><text:span text:style-name="Fonte_20_parág._20_padrão"><text:span text:style-name="T6">→ </text:span></text:span><text:span text:style-name="Fonte_20_parág._20_padrão"><text:span text:style-name="T7">Apelo de </text:span></text:span><text:span text:style-name="Fonte_20_parág._20_padrão"><text:span text:style-name="T8">José Gomes dos Santos</text:span></text:span><text:span text:style-name="Fonte_20_parág._20_padrão"><text:span text:style-name="T7">:</text:span></text:span></text:p>
      <text:p text:style-name="P201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27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27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27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1">( <text:s text:c="2"/>) Preliminar(es): Não Conhecida (s) <text:s/>( <text:s text:c="2"/>) Acolhida(s) <text:s text:c="4"/>( <text:s text:c="2"/>) Rejeitada(s)</text:p>
      <text:p text:style-name="P263"><text:span text:style-name="Fonte_20_parág._20_padrão">( <text:s text:c="2"/>) Unânime <text:s text:c="3"/>( <text:s text:c="2"/>) Maioria</text:span></text:p>
      <text:p text:style-name="P263"><text:span text:style-name="Fonte_20_parág._20_padrão"><text:span text:style-name="T28"/></text:span></text:p>
      <text:p text:style-name="P201"><text:span text:style-name="Fonte_20_parág._20_padrão"><text:span text:style-name="T22">2</text:span></text:span><text:span text:style-name="Fonte_20_parág._20_padrão"><text:span text:style-name="T21"> </text:span></text:span><text:span text:style-name="Fonte_20_parág._20_padrão"><text:span text:style-name="T6">→ </text:span></text:span><text:span text:style-name="Fonte_20_parág._20_padrão"><text:span text:style-name="T7">Apelo de </text:span></text:span><text:span text:style-name="Fonte_20_parág._20_padrão"><text:span text:style-name="T6">B</text:span></text:span><text:span text:style-name="Fonte_20_parág._20_padrão"><text:span text:style-name="T8">anco Bradesco S/A</text:span></text:span><text:span text:style-name="Fonte_20_parág._20_padrão"><text:span text:style-name="T7">:</text:span></text:span></text:p>
      <text:p text:style-name="P201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27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27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27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1">( <text:s text:c="2"/>) Preliminar(es): Não Conhecida (s) <text:s/>( <text:s text:c="2"/>) Acolhida(s) <text:s text:c="4"/>( <text:s text:c="2"/>) Rejeitada(s)</text:p>
      <text:p text:style-name="P263"><text:span text:style-name="Fonte_20_parág._20_padrão">( <text:s text:c="2"/>) Unânime <text:s text:c="3"/>( <text:s text:c="2"/>) Maioria</text:span></text:p>
      <text:p text:style-name="P184"/>
      <text:p text:style-name="P106"><text:span text:style-name="T65">24 - </text:span><text:span text:style-name="T66">0632014-77.2022.8.06.0000</text:span><text:span text:style-name="T104"> - </text:span><text:span text:style-name="T66">Agravo de Instrumento</text:span><text:span text:style-name="T104"> - Fortaleza/27ª Vara Cível. </text:span></text:p>
      <text:p text:style-name="P106"><text:span text:style-name="T69">Agravante</text:span><text:span text:style-name="T104">: Fátima Luiza Damasceno de Queiroz. </text:span></text:p>
      <text:p text:style-name="P106"><text:span text:style-name="T104">Advogado: Caico Gondim Borelli - (OAB/</text:span><text:span text:style-name="T112">CE</text:span><text:span text:style-name="T104">: 24.895). </text:span></text:p>
      <text:p text:style-name="P106"><text:span text:style-name="T69">Agravado</text:span><text:span text:style-name="T104">: Unimed do Ceará - Federação das Sociedades Cooperativas Médicas do Estado do Ceará Ltda.. </text:span></text:p>
      <text:p text:style-name="P106"><text:span text:style-name="T104">Advogado: José Menescal de Andrade Júnior - (OAB/</text:span><text:span text:style-name="T112">CE</text:span><text:span text:style-name="T104">: 6.018). </text:span></text:p>
      <text:p text:style-name="P106"><text:span text:style-name="T104">Advogado: Giovanni Paulo de Vasconcelos Silva - (OAB/</text:span><text:span text:style-name="T112">CE</text:span><text:span text:style-name="T104">: 8.579). </text:span></text:p>
      <text:p text:style-name="P106"><text:span text:style-name="T104">Advogada: Achernar Sena de Souza - (OAB/</text:span><text:span text:style-name="T112">CE</text:span><text:span text:style-name="T104">: 29.351). </text:span></text:p>
      <text:p text:style-name="P106"><text:span text:style-name="T104">Advogado: Victor de Carvalho Rodrigues - (OAB/</text:span><text:span text:style-name="T112">CE</text:span><text:span text:style-name="T104">: 33.232). </text:span></text:p>
      <text:p text:style-name="P106"><text:span text:style-name="T104">Advogada: Hévila Silva Fernandes de Oliveira - (OAB/</text:span><text:span text:style-name="T112">CE</text:span><text:span text:style-name="T104">: 36.270). </text:span></text:p>
      <text:p text:style-name="P106"><text:span text:style-name="T104">Advogada: Nathália Franciss Tamietti - (OAB/</text:span><text:span text:style-name="T112">CE</text:span><text:span text:style-name="T104">: 41.710). </text:span></text:p>
      <text:p text:style-name="P106"><text:span text:style-name="T104">Advogado: Yago Pinheiro de Vasconcelos - (OAB/</text:span><text:span text:style-name="T112">CE</text:span><text:span text:style-name="T104">: 43.102). </text:span></text:p>
      <text:p text:style-name="P106"><text:span text:style-name="T104">Advogada: Judith Martins Lemos Neta - (OAB/</text:span><text:span text:style-name="T112">CE</text:span><text:span text:style-name="T104">: 43.146). </text:span></text:p>
      <text:p text:style-name="P106"><text:span text:style-name="T104">Advogada: Daniella Almeida da Silva - (OAB/</text:span><text:span text:style-name="T112">CE</text:span><text:span text:style-name="T104">: 47.415). </text:span></text:p>
      <text:p text:style-name="P121"><text:span text:style-name="T65">Relator: </text:span><text:span text:style-name="T160">Des. </text:span><text:span text:style-name="T65">FRANCISCO MAURO FERREIRA LIBERATO.</text:span></text:p>
      <text:p text:style-name="P14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5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5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5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2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184"/>
      <text:p text:style-name="P31"><text:soft-page-break/><text:span text:style-name="T65">25 - </text:span><text:span text:style-name="T66">0051237-22.2017.8.06.0071/50000</text:span><text:span text:style-name="T104"> - </text:span><text:span text:style-name="T66">Embargos de Declaração Cível</text:span><text:span text:style-name="T104"> - Crato/1ª Vara Cível. </text:span><text:span text:style-name="T69">Embargante</text:span><text:span text:style-name="T104">: Banco Santander (Brasil) S/A. </text:span></text:p>
      <text:p text:style-name="P31"><text:span text:style-name="T104">Advogado: Paulo Roberto Teixeira Trino Júnior - (OAB/</text:span><text:span text:style-name="T112">RJ</text:span><text:span text:style-name="T104">: 87.929). </text:span></text:p>
      <text:p text:style-name="P31"><text:span text:style-name="T69">Embargado</text:span><text:span text:style-name="T104">: Raimundo Nonato Silva Dias. </text:span></text:p>
      <text:p text:style-name="P31"><text:span text:style-name="T104">Advogado: Raimundo Nonato Silva Dias - (OAB/</text:span><text:span text:style-name="T112">CE</text:span><text:span text:style-name="T104">: 39.027). </text:span></text:p>
      <text:p text:style-name="P73"><text:span text:style-name="T65">Relator: </text:span><text:span text:style-name="T160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9">( <text:s text:c="2"/>) Preliminar(es): Não Conhecida (s) <text:s/>( <text:s text:c="2"/>) Acolhida(s) <text:s text:c="4"/>( <text:s text:c="2"/>) Rejeitada(s) </text:p>
      <text:p text:style-name="P289"><text:span text:style-name="T28">( <text:s text:c="2"/>) Unânime <text:s text:c="3"/>( <text:s text:c="2"/>) Maioria</text:span></text:p>
      <text:p text:style-name="P185"/>
      <text:p text:style-name="P229"><text:span text:style-name="T65">26 - </text:span><text:span text:style-name="T66">0012402-03.2013.8.06.0136/50000</text:span><text:span text:style-name="T104"> - </text:span><text:span text:style-name="T66">Agravo Interno Cível</text:span><text:span text:style-name="T104"> - Fortaleza/8ª Vara Cível. </text:span></text:p>
      <text:p text:style-name="P229"><text:span text:style-name="T69">Agravante</text:span><text:span text:style-name="T104">: Banco Bradesco S/A. </text:span></text:p>
      <text:p text:style-name="P31"><text:span text:style-name="T104">Advogada: Maria Lucília Gomes - (OAB/</text:span><text:span text:style-name="T112">CE</text:span><text:span text:style-name="T104">: 16.018-A). </text:span></text:p>
      <text:p text:style-name="P31"><text:span text:style-name="T104">Advogado: Amândio Ferreira Tereso Júnior - (OAB/</text:span><text:span text:style-name="T112">CE</text:span><text:span text:style-name="T104">: 23.189-A). </text:span></text:p>
      <text:p text:style-name="P31"><text:span text:style-name="T69">Agravado</text:span><text:span text:style-name="T104">: Deny L</text:span><text:span text:style-name="T112">é</text:span><text:span text:style-name="T104">o Beserra da Silva - ME. </text:span></text:p>
      <text:p text:style-name="P31"><text:span text:style-name="T104">Advogado: Madison Saturnino Matos - (OAB/</text:span><text:span text:style-name="T112">CE</text:span><text:span text:style-name="T104">: 39.136). </text:span></text:p>
      <text:p text:style-name="P73"><text:span text:style-name="T65">Relator: </text:span><text:span text:style-name="T160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8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31"><text:span text:style-name="T65">27 - </text:span><text:span text:style-name="T66">0632831-44.2022.8.06.0000</text:span><text:span text:style-name="T104"> - </text:span><text:span text:style-name="T66">Agravo de Instrumento</text:span><text:span text:style-name="T104"> - Fortaleza/3ª Vara Cível. </text:span></text:p>
      <text:p text:style-name="P31"><text:span text:style-name="T69">Agravante</text:span><text:span text:style-name="T104">: U. S. S. S/A. </text:span></text:p>
      <text:p text:style-name="P31"><text:span text:style-name="T104">Advogado: Antônio Eduardo Gonçalves de Rueda - (OAB/</text:span><text:span text:style-name="T112">CE</text:span><text:span text:style-name="T104">: 30.149). </text:span></text:p>
      <text:p text:style-name="P31"><text:span text:style-name="T69">Agravado</text:span><text:span text:style-name="T104">: G. F. M. N. - R</text:span><text:span text:style-name="T112">epresentado por:</text:span><text:span text:style-name="T104"> M. A. C. N.. </text:span></text:p>
      <text:p text:style-name="P31"><text:span text:style-name="T104">Advogada: Monique Alencar Cavalcante Nascimento - (OAB/</text:span><text:span text:style-name="T112">CE</text:span><text:span text:style-name="T104">: 19.048). </text:span></text:p>
      <text:p text:style-name="P73"><text:span text:style-name="T65">Relator: </text:span><text:span text:style-name="T160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24"/>
      <text:p text:style-name="P31"><text:span text:style-name="T65">28 - </text:span><text:span text:style-name="T66">0001264-06.2019.8.06.0176</text:span><text:span text:style-name="T104"> - </text:span><text:span text:style-name="T66">Apelação Cível</text:span><text:span text:style-name="T104"> - Ubajara/Vara Única. </text:span></text:p>
      <text:p text:style-name="P31"><text:span text:style-name="T69">Apelante</text:span><text:span text:style-name="T104">: Seguradora Líder dos Consórcios do Seguro DPVAT S/A. </text:span></text:p>
      <text:p text:style-name="P31"><text:span text:style-name="T104">Advogado: Álvaro Luiz da Costa Fernandes - (OAB/</text:span><text:span text:style-name="T112">CE</text:span><text:span text:style-name="T104">: 32.405-A). </text:span></text:p>
      <text:p text:style-name="P31"><text:span text:style-name="T69">Apelada</text:span><text:span text:style-name="T104">: Luiza Moreira da Silva Vieira. </text:span></text:p>
      <text:p text:style-name="P31"><text:span text:style-name="T104">Advogada: Michely Moreira Barros - (OAB/</text:span><text:span text:style-name="T112">CE</text:span><text:span text:style-name="T104">: 26.939). </text:span></text:p>
      <text:p text:style-name="P73"><text:span text:style-name="T65">Relator: </text:span><text:span text:style-name="T160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31"><text:soft-page-break/><text:span text:style-name="T65">29 - </text:span><text:span text:style-name="T66">0633859-47.2022.8.06.0000</text:span><text:span text:style-name="T104"> - </text:span><text:span text:style-name="T66">Agravo de Instrumento</text:span><text:span text:style-name="T104"> - Fortaleza/9ª Vara Cível. </text:span></text:p>
      <text:p text:style-name="P31"><text:span text:style-name="T69">Agravante</text:span><text:span text:style-name="T104">: ACRUX <text:s/>Servi</text:span><text:span text:style-name="T112">ç</text:span><text:span text:style-name="T104">os de Cobrança Ltda.. </text:span></text:p>
      <text:p text:style-name="P31"><text:span text:style-name="T104">Advogado: Thiago Dias Delfino Cabral - (OAB/</text:span><text:span text:style-name="T112">SP</text:span><text:span text:style-name="T104">: 439.334). </text:span></text:p>
      <text:p text:style-name="P31"><text:span text:style-name="T104">Advogado: Rodrigo Ribeiro Fleury - (OAB/</text:span><text:span text:style-name="T112">SP</text:span><text:span text:style-name="T104">: 176.286). </text:span></text:p>
      <text:p text:style-name="P31"><text:span text:style-name="T69">Agravado</text:span><text:span text:style-name="T104">: Ary Jaime de Albuquerque. </text:span></text:p>
      <text:p text:style-name="P31"><text:span text:style-name="T104">Advogado: Mozart Gomes de Lima Neto - (OAB/</text:span><text:span text:style-name="T112">CE</text:span><text:span text:style-name="T104">: 16.445). </text:span></text:p>
      <text:p text:style-name="P31"><text:span text:style-name="T69">Agravad</text:span><text:span text:style-name="T74">a</text:span><text:span text:style-name="T104">: Maria Inez Gomes Albuquerque. </text:span></text:p>
      <text:p text:style-name="P73"><text:span text:style-name="T65">Relator: </text:span><text:span text:style-name="T160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32"><text:span text:style-name="T65">30 - </text:span><text:span text:style-name="T66">0009575-62.2014.8.06.0175</text:span><text:span text:style-name="T104"> - </text:span><text:span text:style-name="T66">Apelação Cível</text:span><text:span text:style-name="T104"> - Trairi/Vara Única. </text:span></text:p>
      <text:p text:style-name="P32"><text:span text:style-name="T69">Apelante</text:span><text:span text:style-name="T104">: Maria Teles Braga. </text:span></text:p>
      <text:p text:style-name="P32"><text:span text:style-name="T104">Advogado: Rafael Mota Reis - (OAB/</text:span><text:span text:style-name="T113">CE</text:span><text:span text:style-name="T104">: 27.985). </text:span></text:p>
      <text:p text:style-name="P32"><text:span text:style-name="T69">Apelado</text:span><text:span text:style-name="T104">: Banco do Brasil S/A. </text:span></text:p>
      <text:p text:style-name="P32"><text:span text:style-name="T104">Advogado: Rafael Sganzerla Durand - (OAB/</text:span><text:span text:style-name="T113">CE</text:span><text:span text:style-name="T104">: 24.217-A). </text:span></text:p>
      <text:p text:style-name="P74"><text:span text:style-name="T65">Relator: </text:span><text:span text:style-name="T161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32"><text:span text:style-name="T65">31 - </text:span><text:span text:style-name="T66">0635668-72.2022.8.06.0000</text:span><text:span text:style-name="T104"> - </text:span><text:span text:style-name="T66">Agravo de Instrumento</text:span><text:span text:style-name="T104"> - Fortaleza/3ª Vara de Família. </text:span><text:span text:style-name="T69">Agravante</text:span><text:span text:style-name="T104">: M. E. C.. </text:span></text:p>
      <text:p text:style-name="P32"><text:span text:style-name="T104">Advogada: Sandra Maria Matos Rocha - (OAB/</text:span><text:span text:style-name="T113">CE</text:span><text:span text:style-name="T104">: 8.263). </text:span></text:p>
      <text:p text:style-name="P32"><text:span text:style-name="T69">Agravado</text:span><text:span text:style-name="T75">s</text:span><text:span text:style-name="T104">: R. F. C. </text:span><text:span text:style-name="T113">e</text:span><text:span text:style-name="T104"> M. do S. G. F.. </text:span></text:p>
      <text:p text:style-name="P32"><text:span text:style-name="T104">Advogado: Pedro Marcélio Silva Júnior - (OAB/</text:span><text:span text:style-name="T113">CE</text:span><text:span text:style-name="T104">: 46.594). </text:span></text:p>
      <text:p text:style-name="P74"><text:span text:style-name="T65">Relator: </text:span><text:span text:style-name="T161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32"><text:span text:style-name="T65">32 - </text:span><text:span text:style-name="T66">0045173-67.2017.8.06.0112</text:span><text:span text:style-name="T104"> - </text:span><text:span text:style-name="T66">Apelação Cível</text:span><text:span text:style-name="T104"> - Juazeiro do Norte/1ª Vara Cível. </text:span></text:p>
      <text:p text:style-name="P32"><text:span text:style-name="T69">Apelante</text:span><text:span text:style-name="T104">: Seguradora Líder dos Consórcios do Seguro DPVAT S/A. </text:span></text:p>
      <text:p text:style-name="P32"><text:span text:style-name="T104">Advogado: Wilson Sales Belchior - (OAB/</text:span><text:span text:style-name="T113">CE</text:span><text:span text:style-name="T104">: 17.314). </text:span></text:p>
      <text:p text:style-name="P32"><text:span text:style-name="T69">Apelado</text:span><text:span text:style-name="T104">: Ivanilton Pereira Matias. </text:span></text:p>
      <text:p text:style-name="P32"><text:span text:style-name="T104">Advogado: Édson Almino Félix Filho - (OAB/</text:span><text:span text:style-name="T113">CE</text:span><text:span text:style-name="T104">: 34.540). </text:span></text:p>
      <text:p text:style-name="P74"><text:span text:style-name="T65">Relator: </text:span><text:span text:style-name="T161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32"><text:soft-page-break/><text:span text:style-name="T65">33 - </text:span><text:span text:style-name="T66">0050095-48.2021.8.06.0101</text:span><text:span text:style-name="T104"> - </text:span><text:span text:style-name="T66">Apelação Cível</text:span><text:span text:style-name="T104"> - Itapipoca/2ª Vara Cível. </text:span></text:p>
      <text:p text:style-name="P32"><text:span text:style-name="T69">Apelante</text:span><text:span text:style-name="T104">: Telma Eunice da Silva. </text:span></text:p>
      <text:p text:style-name="P32"><text:span text:style-name="T104">Advogado: Mackson Braga Barbosa - (OAB/</text:span><text:span text:style-name="T113">CE</text:span><text:span text:style-name="T104">: 31.841). </text:span></text:p>
      <text:p text:style-name="P32"><text:span text:style-name="T69">Apelado</text:span><text:span text:style-name="T104">: Companhia de Água e Esgoto do Ceará - CAGECE. </text:span></text:p>
      <text:p text:style-name="P32"><text:span text:style-name="T104">Advogado: João Paulo Gomes Dias - (OAB/</text:span><text:span text:style-name="T113">CE</text:span><text:span text:style-name="T104">: 20.746). </text:span></text:p>
      <text:p text:style-name="P74"><text:span text:style-name="T65">Relator: </text:span><text:span text:style-name="T161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32"><text:span text:style-name="T65">34 - </text:span><text:span text:style-name="T66">0005290-55.2018.8.06.0120</text:span><text:span text:style-name="T104"> - </text:span><text:span text:style-name="T66">Apelação Cível</text:span><text:span text:style-name="T104"> - Marco/Vara Única. </text:span></text:p>
      <text:p text:style-name="P32"><text:span text:style-name="T69">Apelante</text:span><text:span text:style-name="T104">: Antônio Lisboa do Nascimento. </text:span></text:p>
      <text:p text:style-name="P32"><text:span text:style-name="T104">Advogado: Luiz Valdemiro Soares Costa - (OAB/</text:span><text:span text:style-name="T113">CE</text:span><text:span text:style-name="T104">: 14.458). </text:span></text:p>
      <text:p text:style-name="P32"><text:span text:style-name="T69">Apelado</text:span><text:span text:style-name="T104">: Banco Bradesco Financiamentos S/A. </text:span></text:p>
      <text:p text:style-name="P32"><text:span text:style-name="T104">Advogado: Thiago Barreira Romcy - (OAB/</text:span><text:span text:style-name="T113">CE</text:span><text:span text:style-name="T104">: 23.900). </text:span></text:p>
      <text:p text:style-name="P74"><text:span text:style-name="T65">Relator: </text:span><text:span text:style-name="T161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24"/>
      <text:p text:style-name="P32"><text:span text:style-name="T65">35 - </text:span><text:span text:style-name="T66">0869083-40.2014.8.06.0001</text:span><text:span text:style-name="T104"> - </text:span><text:span text:style-name="T66">Apelação Cível</text:span><text:span text:style-name="T104"> - Fortaleza/14ª Vara Cível. </text:span></text:p>
      <text:p text:style-name="P32"><text:span text:style-name="T69">Apelante</text:span><text:span text:style-name="T75">s</text:span><text:span text:style-name="T104">: Maria de Jesus Martins dos Santos </text:span><text:span text:style-name="T113">e </text:span><text:span text:style-name="T104">Jonas Martins Santos. </text:span></text:p>
      <text:p text:style-name="P33"><text:span text:style-name="T104">Advogada: Ana Maria Albuquerque Machado - (OAB/</text:span><text:span text:style-name="T114">CE</text:span><text:span text:style-name="T104">: 10.338). </text:span></text:p>
      <text:p text:style-name="P33"><text:span text:style-name="T69">Apelado</text:span><text:span text:style-name="T104">: Seguradora Líder dos Consórcios do Seguro DPVAT S/A. </text:span></text:p>
      <text:p text:style-name="P33"><text:span text:style-name="T104">Advogado: Tibério de Melo Cavalcante - (OAB/</text:span><text:span text:style-name="T114">CE</text:span><text:span text:style-name="T104">: 15.877). </text:span></text:p>
      <text:p text:style-name="P75"><text:span text:style-name="T65">Relator: </text:span><text:span text:style-name="T162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33"><text:span text:style-name="T65">36 - </text:span><text:span text:style-name="T66">0015022-21.2021.8.06.0293</text:span><text:span text:style-name="T104"> - </text:span><text:span text:style-name="T66">Apelação Cível</text:span><text:span text:style-name="T104"> - Juazeiro do Norte/3ª Vara Cível. </text:span></text:p>
      <text:p text:style-name="P33"><text:span text:style-name="T69">Apelante</text:span><text:span text:style-name="T104">: Unimed do Cariri - Cooperativa de Trabalho Médico Ltda. </text:span></text:p>
      <text:p text:style-name="P33"><text:span text:style-name="T104">Advogado: Shalon Michaelli Angelo Tavares - (OAB/</text:span><text:span text:style-name="T114">CE</text:span><text:span text:style-name="T104">: 24.016). </text:span></text:p>
      <text:p text:style-name="P33"><text:span text:style-name="T104">Advogada: Marília Barbosa de Oliveira - (OAB/</text:span><text:span text:style-name="T114">CE</text:span><text:span text:style-name="T104">: 34.374). </text:span></text:p>
      <text:p text:style-name="P33"><text:span text:style-name="T69">Apelada</text:span><text:span text:style-name="T104">: Victoria Haparecida de Oliveira Roza. </text:span></text:p>
      <text:p text:style-name="P33"><text:span text:style-name="T104">Advogado: Paolo Giorgio Quezado Gurgel e Silva - (OAB/</text:span><text:span text:style-name="T114">CE</text:span><text:span text:style-name="T104">: 16.629). </text:span></text:p>
      <text:p text:style-name="P75"><text:span text:style-name="T65">Relator: </text:span><text:span text:style-name="T162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33"><text:soft-page-break/><text:span text:style-name="T65"/></text:p>
      <text:p text:style-name="P33"><text:span text:style-name="T65">37 - </text:span><text:span text:style-name="T66">0200320-63.2022.8.06.0160</text:span><text:span text:style-name="T104"> - </text:span><text:span text:style-name="T66">Apelação Cível</text:span><text:span text:style-name="T104"> - Santa Quitéria/1ª Vara Cível. </text:span></text:p>
      <text:p text:style-name="P33"><text:span text:style-name="T69">Apelante</text:span><text:span text:style-name="T104">: Francisco Gomes da Penha. </text:span></text:p>
      <text:p text:style-name="P33"><text:span text:style-name="T104">Advogado: Manuel Fernando Muniz Mesquita - (OAB/</text:span><text:span text:style-name="T114">CE</text:span><text:span text:style-name="T104">: 44.800). </text:span></text:p>
      <text:p text:style-name="P33"><text:span text:style-name="T69">Apelado</text:span><text:span text:style-name="T104">: Companhia Energética do Ceará - ENEL. </text:span></text:p>
      <text:p text:style-name="P33"><text:span text:style-name="T104">Advogado: Antônio Cleto Gomes - (OAB/</text:span><text:span text:style-name="T114">CE</text:span><text:span text:style-name="T104">: 5.864). </text:span></text:p>
      <text:p text:style-name="P75"><text:span text:style-name="T65">Relator: </text:span><text:span text:style-name="T162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24"/>
      <text:p text:style-name="P34"><text:span text:style-name="T65">38 - </text:span><text:span text:style-name="T66">0053933-21.2021.8.06.0029</text:span><text:span text:style-name="T104"> - </text:span><text:span text:style-name="T66">Apelação Cível</text:span><text:span text:style-name="T104"> - Acopiara/2ª Vara Cível. </text:span></text:p>
      <text:p text:style-name="P34"><text:span text:style-name="T69">Apelante</text:span><text:span text:style-name="T104">: Manoel Alves de Almeida. </text:span></text:p>
      <text:p text:style-name="P34"><text:span text:style-name="T104">Advogada: Anna Ronnéria Lacerda Souza - (OAB/</text:span><text:span text:style-name="T115">CE</text:span><text:span text:style-name="T104">: 45.370-B). </text:span></text:p>
      <text:p text:style-name="P34"><text:span text:style-name="T69">Apelado</text:span><text:span text:style-name="T104">: Itaú Unibanco S/A. </text:span></text:p>
      <text:p text:style-name="P34"><text:span text:style-name="T104">Advogada: Eny Angé Soledade Bittencourt de Araújo - (OAB/</text:span><text:span text:style-name="T115">CE</text:span><text:span text:style-name="T104">: 40.797-A). </text:span></text:p>
      <text:p text:style-name="P76"><text:span text:style-name="T65">Relator: </text:span><text:span text:style-name="T163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4"/>
      <text:p text:style-name="P24"/>
      <text:p text:style-name="P34"><text:span text:style-name="T65">39 - </text:span><text:span text:style-name="T66">0051957-21.2020.8.06.0091</text:span><text:span text:style-name="T104"> - </text:span><text:span text:style-name="T66">Apelação Cível</text:span><text:span text:style-name="T104"> - Iguatu/1ª Vara Cível. </text:span></text:p>
      <text:p text:style-name="P34"><text:span text:style-name="T69">Apelante</text:span><text:span text:style-name="T104">: M. V. M. G. R. - R</text:span><text:span text:style-name="T115">epresentado por:</text:span><text:span text:style-name="T104"> S. G. P. A. R. F.. </text:span></text:p>
      <text:p text:style-name="P34"><text:span text:style-name="T104">Advogada: Ros</text:span><text:span text:style-name="T115">â</text:span><text:span text:style-name="T104">ngela Maria Ara</text:span><text:span text:style-name="T115">ú</text:span><text:span text:style-name="T104">jo Sobreira - (OAB/</text:span><text:span text:style-name="T115">CE</text:span><text:span text:style-name="T104">: 40.023). </text:span></text:p>
      <text:p text:style-name="P34"><text:span text:style-name="T104">Advogada: Elisa Raquel de Sousa Pereira - (OAB/</text:span><text:span text:style-name="T115">CE</text:span><text:span text:style-name="T104">: 41.289). </text:span></text:p>
      <text:p text:style-name="P34"><text:span text:style-name="T69">Apelado</text:span><text:span text:style-name="T104">: U. do C. - F. das S. C. M. do E. do C. LTDA.. </text:span></text:p>
      <text:p text:style-name="P34"><text:span text:style-name="T104">Advogado: José Menescal de Andrade Júnior - (OAB/</text:span><text:span text:style-name="T115">CE</text:span><text:span text:style-name="T104">: 6.018). </text:span></text:p>
      <text:p text:style-name="P34"><text:span text:style-name="T104">Advogado: Victor de Carvalho Rodrigues - (OAB/</text:span><text:span text:style-name="T115">CE</text:span><text:span text:style-name="T104">: 33.232). </text:span></text:p>
      <text:p text:style-name="P34"><text:span text:style-name="T104">Advogado: Yago Pinheiro de Vasconcelos - (OAB/</text:span><text:span text:style-name="T115">CE</text:span><text:span text:style-name="T104">: 43.102). </text:span></text:p>
      <text:p text:style-name="P34"><text:span text:style-name="T104">Advogado: Giovanni Paulo de Vasconcelos Silva - (OAB/</text:span><text:span text:style-name="T115">CE</text:span><text:span text:style-name="T104">: 8.579). </text:span></text:p>
      <text:p text:style-name="P34"><text:span text:style-name="T104">Advogado: Joaquim Rocha de Lucena Neto - (OAB/</text:span><text:span text:style-name="T115">CE</text:span><text:span text:style-name="T104">: 16.042). </text:span></text:p>
      <text:p text:style-name="P34"><text:span text:style-name="T104">Advogada: Hévila Silva Fernandes de Oliveira - (OAB/</text:span><text:span text:style-name="T115">CE</text:span><text:span text:style-name="T104">: 36.270). </text:span></text:p>
      <text:p text:style-name="P34"><text:span text:style-name="T104">Advogada: Nathália Franciss Tamietti - (OAB/</text:span><text:span text:style-name="T115">CE</text:span><text:span text:style-name="T104">: 41.710). </text:span></text:p>
      <text:p text:style-name="P34"><text:span text:style-name="T104">Advogada: Judith Martins Lemos Neta - (OAB/</text:span><text:span text:style-name="T115">CE</text:span><text:span text:style-name="T104">: 43.146). </text:span></text:p>
      <text:p text:style-name="P34"><text:span text:style-name="T104">Advogada: Achernar Sena de Souza - (OAB/</text:span><text:span text:style-name="T115">CE</text:span><text:span text:style-name="T104">: 29.351). </text:span></text:p>
      <text:p text:style-name="P34"><text:span text:style-name="T104">Advogada: Daniella Almeida da Silva - (OAB/</text:span><text:span text:style-name="T115">CE</text:span><text:span text:style-name="T104">: 47.415). </text:span></text:p>
      <text:p text:style-name="P76"><text:span text:style-name="T65">Relator: </text:span><text:span text:style-name="T163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0">( <text:s text:c="2"/>) Preliminar(es): Não Conhecida (s) <text:s/>( <text:s text:c="2"/>) Acolhida(s) <text:s text:c="4"/>( <text:s text:c="2"/>) Rejeitada(s) </text:p>
      <text:p text:style-name="P290"><text:span text:style-name="T28">( <text:s text:c="2"/>) Unânime <text:s text:c="3"/>( <text:s text:c="2"/>) Maioria</text:span></text:p>
      <text:p text:style-name="P185"/>
      <text:p text:style-name="P185"/>
      <text:p text:style-name="P185"/>
      <text:p text:style-name="P185"><text:soft-page-break/></text:p>
      <text:p text:style-name="P34"><text:span text:style-name="T65">40 - </text:span><text:span text:style-name="T66">0283327-76.2021.8.06.0001</text:span><text:span text:style-name="T104"> - </text:span><text:span text:style-name="T66">Apelação Cível</text:span><text:span text:style-name="T104"> - Fortaleza/17ª Vara Cível. </text:span></text:p>
      <text:p text:style-name="P34"><text:span text:style-name="T69">Apelante</text:span><text:span text:style-name="T76">s</text:span><text:span text:style-name="T104">: Lucas Moreira de Castro </text:span><text:span text:style-name="T115">e </text:span><text:span text:style-name="T104">Mariah Santos Tavares de Castro. </text:span></text:p>
      <text:p text:style-name="P34"><text:span text:style-name="T104">Advogado: Dyonnathan Duarte da Silva - (OAB/</text:span><text:span text:style-name="T115">CE</text:span><text:span text:style-name="T104">: 43.029). </text:span></text:p>
      <text:p text:style-name="P34"><text:span text:style-name="T69">Apelado</text:span><text:span text:style-name="T104">: Clínica de Endoscopia e Cirurgia Digestiva Dr. Edgard Nadra Ary Ltda - Gastroclinica. Advogada: Maria Imaculada Gordiano Oliveira Barbosa - (OAB/</text:span><text:span text:style-name="T115">CE</text:span><text:span text:style-name="T104">: 8.667). </text:span></text:p>
      <text:p text:style-name="P76"><text:span text:style-name="T65">Relator: </text:span><text:span text:style-name="T163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0">( <text:s text:c="2"/>) Preliminar(es): Não Conhecida (s) <text:s/>( <text:s text:c="2"/>) Acolhida(s) <text:s text:c="4"/>( <text:s text:c="2"/>) Rejeitada(s) </text:p>
      <text:p text:style-name="P290"><text:span text:style-name="T28">( <text:s text:c="2"/>) Unânime <text:s text:c="3"/>( <text:s text:c="2"/>) Maioria</text:span></text:p>
      <text:p text:style-name="P273"/>
      <text:p text:style-name="P242">41 - <text:span text:style-name="T204">0233105-41.2020.8.06.0001</text:span><text:span text:style-name="T206"> - </text:span><text:span text:style-name="T204">Apelação Cível</text:span><text:span text:style-name="T206"> - Fortaleza/26ª Vara Cível. </text:span></text:p>
      <text:p text:style-name="P242"><text:span text:style-name="T205">Apelante</text:span><text:span text:style-name="T206">: Ant</text:span><text:span text:style-name="T207">ô</text:span><text:span text:style-name="T206">nia Gleyciana Oliveira dos Santos. </text:span></text:p>
      <text:p text:style-name="P242"><text:span text:style-name="T206">Advogado: Lucas Moreira dos Santos - (OAB/</text:span><text:span text:style-name="T207">CE</text:span><text:span text:style-name="T206">: 27.273). </text:span></text:p>
      <text:p text:style-name="P242"><text:span text:style-name="T205">Apelado</text:span><text:span text:style-name="T206">: Banco Agibank S/A. </text:span></text:p>
      <text:p text:style-name="P243"><text:span text:style-name="T206">Advogado: Wilson Sales Belchior <text:s/>(OAB/</text:span><text:span text:style-name="T208">CE</text:span><text:span text:style-name="T206">: 17.314). </text:span></text:p>
      <text:p text:style-name="P245">Relator: <text:span text:style-name="T210">Des. </text:span>FRANCISCO MAURO FERREIRA LIBERATO.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0">( <text:s text:c="2"/>) Preliminar(es): Não Conhecida (s) <text:s/>( <text:s text:c="2"/>) Acolhida(s) <text:s text:c="4"/>( <text:s text:c="2"/>) Rejeitada(s) </text:p>
      <text:p text:style-name="P290"><text:span text:style-name="T28">( <text:s text:c="2"/>) Unânime <text:s text:c="3"/>( <text:s text:c="2"/>) Maioria</text:span></text:p>
      <text:p text:style-name="P185"/>
      <text:p text:style-name="P233"><text:span text:style-name="T65">42 - </text:span><text:span text:style-name="T66">0000184-28.2016.8.06.0203</text:span><text:span text:style-name="T104"> - </text:span><text:span text:style-name="T66">Apelação Cível</text:span><text:span text:style-name="T104"> - Ocara/Vara Única. </text:span></text:p>
      <text:p text:style-name="P233"><text:span text:style-name="T69">Apelante</text:span><text:span text:style-name="T104">: Raimundo Feitosa da Silva. </text:span></text:p>
      <text:p text:style-name="P233"><text:span text:style-name="T104">Advogado: Luiz Valdemiro Soares Costa - (OAB/</text:span><text:span text:style-name="T116">CE</text:span><text:span text:style-name="T104">: 14.458). </text:span></text:p>
      <text:p text:style-name="P233"><text:span text:style-name="T104">Advogado: Alysson Araújo Pinto - (OAB/</text:span><text:span text:style-name="T116">CE</text:span><text:span text:style-name="T104">: 26.513). </text:span></text:p>
      <text:p text:style-name="P233"><text:span text:style-name="T69">Apelado</text:span><text:span text:style-name="T104">: Banco Votorantim S/A. </text:span></text:p>
      <text:p text:style-name="P233"><text:span text:style-name="T104">Advogado: João Francisco Alves Rosa - (OAB/</text:span><text:span text:style-name="T116">CE</text:span><text:span text:style-name="T104">: 37.066-A). </text:span></text:p>
      <text:p text:style-name="P249"><text:span text:style-name="T65">Relator: </text:span><text:span text:style-name="T164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4"><text:span text:style-name="T62">( <text:s text:c="2"/>) Preliminar(es): Não Conhecida (s) <text:s/>( <text:s text:c="2"/>) Acolhida(s) <text:s text:c="4"/>( <text:s text:c="2"/>) Rejeitada(s) </text:span></text:p>
      <text:p text:style-name="P294"><text:span text:style-name="T29">( <text:s text:c="2"/>) Unânime <text:s text:c="3"/>( <text:s text:c="2"/>) Maioria</text:span></text:p>
      <text:p text:style-name="P243"/>
      <text:p text:style-name="P233"><text:span text:style-name="T65">43 - </text:span><text:span text:style-name="T66">0050461-10.2021.8.06.0159</text:span><text:span text:style-name="T104"> - </text:span><text:span text:style-name="T66">Apelação Cível</text:span><text:span text:style-name="T104"> - Saboeiro/Vara Única. </text:span></text:p>
      <text:p text:style-name="P233"><text:span text:style-name="T69">Apelante</text:span><text:span text:style-name="T104">: Banco Bradesco S/A. </text:span></text:p>
      <text:p text:style-name="P233"><text:span text:style-name="T104">Advogado: Paulo Eduardo Prado - (OAB/</text:span><text:span text:style-name="T116">CE</text:span><text:span text:style-name="T104">: 24.314-A). </text:span></text:p>
      <text:p text:style-name="P233"><text:span text:style-name="T69">Apelada</text:span><text:span text:style-name="T104">: Cícera Marculino da Silva. </text:span></text:p>
      <text:p text:style-name="P233"><text:span text:style-name="T104">Advogada: Antônia Milda Noronha Evangelista - (OAB/</text:span><text:span text:style-name="T116">CE</text:span><text:span text:style-name="T104">: 24.619). </text:span></text:p>
      <text:p text:style-name="P249"><text:span text:style-name="T65">Relator: </text:span><text:span text:style-name="T164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8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141"/>
      <text:p text:style-name="P207"><text:soft-page-break/>Disponibilizada no DJE/CE do dia: /<text:span text:style-name="T199">0</text:span><text:span text:style-name="T202">2</text:span>/202<text:span text:style-name="T199">3</text:span></text:p>
      <text:p text:style-name="P254">Considerada a publicação em: <text:span text:style-name="T203">02</text:span>/<text:span text:style-name="T199">0</text:span><text:span text:style-name="T202">2</text:span>/202<text:span text:style-name="T199">3</text:span></text:p>
      <text:p text:style-name="P254"/>
      <text:p text:style-name="P253"><text:span text:style-name="T65">44 - 0219099-05.2015.8.06.0001</text:span><text:span text:style-name="T104"> - </text:span><text:span text:style-name="T65">Apelação Cível</text:span><text:span text:style-name="T104"> - Fortaleza/4ª Vara Cível. </text:span></text:p>
      <text:p text:style-name="P253"><text:span text:style-name="T65">Apelante</text:span><text:span text:style-name="T104">: Carlos Alberto Barbosa. </text:span></text:p>
      <text:p text:style-name="P253"><text:span text:style-name="T104">Advogado: Francisco Evandro Paz - (OAB/</text:span><text:span text:style-name="T118">CE</text:span><text:span text:style-name="T104">: 18.370). </text:span></text:p>
      <text:p text:style-name="P253"><text:span text:style-name="T65">Apelado</text:span><text:span text:style-name="T104">: C4 Construções Ltda.. </text:span></text:p>
      <text:p text:style-name="P253"><text:span text:style-name="T104">Advogado: Francisco Livelton Lopes Marcelino - (OAB/</text:span><text:span text:style-name="T118">CE</text:span><text:span text:style-name="T104">: 20.045). </text:span></text:p>
      <text:p text:style-name="P253"><text:span text:style-name="T65">Relator: </text:span><text:span text:style-name="T166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8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234"><text:span text:style-name="T65">45 - </text:span><text:span text:style-name="T66">0193542-84.2013.8.06.0001</text:span><text:span text:style-name="T104"> - </text:span><text:span text:style-name="T66">Apelação Cível</text:span><text:span text:style-name="T104"> - Fortaleza/39ª Vara Cível. </text:span></text:p>
      <text:p text:style-name="P234"><text:span text:style-name="T69">Apelante</text:span><text:span text:style-name="T79">s</text:span><text:span text:style-name="T104">: Fernando Rocha da Silva </text:span><text:span text:style-name="T118">e </text:span><text:span text:style-name="T104">Maria do Socorro Aires Rocha e Silva. </text:span></text:p>
      <text:p text:style-name="P234"><text:span text:style-name="T104">Advogado: Cid Saboia de Carvalho - (OAB/</text:span><text:span text:style-name="T118">CE</text:span><text:span text:style-name="T104">: 1.516). </text:span></text:p>
      <text:p text:style-name="P234"><text:span text:style-name="T104">Advogada: Rosa Maria Monteiro Galdino - (OAB/</text:span><text:span text:style-name="T118">CE</text:span><text:span text:style-name="T104">: 8.952). </text:span></text:p>
      <text:p text:style-name="P234"><text:span text:style-name="T69">Apelado</text:span><text:span text:style-name="T104">: Espólio de Vicente Em</text:span><text:span text:style-name="T118">í</text:span><text:span text:style-name="T104">dio da Silveira - Inventariante: Maria Aparecida Amora da Silveira. </text:span></text:p>
      <text:p text:style-name="P234"><text:span text:style-name="T104">Advogado: Jos</text:span><text:span text:style-name="T118">é</text:span><text:span text:style-name="T104"> Isa</text:span><text:span text:style-name="T118">í</text:span><text:span text:style-name="T104">as Lima Alves - (OAB/</text:span><text:span text:style-name="T118">CE</text:span><text:span text:style-name="T104">: 23.162). </text:span></text:p>
      <text:p text:style-name="P250"><text:span text:style-name="T65">Relator: </text:span><text:span text:style-name="T166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8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234"><text:span text:style-name="T65">46 - </text:span><text:span text:style-name="T66">0112220-66.2018.8.06.0001</text:span><text:span text:style-name="T104"> - </text:span><text:span text:style-name="T66">Apelação Cível</text:span><text:span text:style-name="T104"> - Fortaleza/17ª Vara Cível. </text:span></text:p>
      <text:p text:style-name="P234"><text:span text:style-name="T69">Apte/Apdo</text:span><text:span text:style-name="T104">: Manhattan Spring Park - Empreendimento Imobiliário Ltda.. </text:span></text:p>
      <text:p text:style-name="P234"><text:span text:style-name="T104">Advogada: Nara Magalhães Barbosa - (OAB/</text:span><text:span text:style-name="T118">CE</text:span><text:span text:style-name="T104">: 18.091). </text:span></text:p>
      <text:p text:style-name="P234"><text:span text:style-name="T104">Advogada: Rebeca Oliveira Moreira - (OAB/</text:span><text:span text:style-name="T118">CE</text:span><text:span text:style-name="T104">: 38.378). </text:span></text:p>
      <text:p text:style-name="P234"><text:span text:style-name="T69">Apte</text:span><text:span text:style-name="T79">s</text:span><text:span text:style-name="T69">/Apdo</text:span><text:span text:style-name="T79">s</text:span><text:span text:style-name="T104">: Daniel de Menezes Pontes </text:span><text:span text:style-name="T118">e </text:span><text:span text:style-name="T104">Elaine Alves de Almeida Pontes. </text:span></text:p>
      <text:p text:style-name="P234"><text:span text:style-name="T104">Advogado: Klaus de Pinho Pessoa Borges - (OAB/</text:span><text:span text:style-name="T118">CE</text:span><text:span text:style-name="T104">: 12.861). </text:span></text:p>
      <text:p text:style-name="P234"><text:span text:style-name="T69">Relator: </text:span><text:span text:style-name="T79">Des.</text:span><text:span text:style-name="T69"> FRANCISCO MAURO FERREIRA LIBERATO</text:span><text:span text:style-name="T104">. </text:span></text:p>
      <text:p text:style-name="P203"><text:span text:style-name="Fonte_20_parág._20_padrão"><text:span text:style-name="T6">1 → </text:span></text:span><text:span text:style-name="Fonte_20_parág._20_padrão"><text:span text:style-name="T7">Apelo de </text:span></text:span><text:span text:style-name="Fonte_20_parág._20_padrão"><text:span text:style-name="T9">Manhattan </text:span></text:span><text:span text:style-name="Fonte_20_parág._20_padrão"><text:span text:style-name="T6">S</text:span></text:span><text:span text:style-name="Fonte_20_parág._20_padrão"><text:span text:style-name="T9">pring </text:span></text:span><text:span text:style-name="Fonte_20_parág._20_padrão"><text:span text:style-name="T6">P</text:span></text:span><text:span text:style-name="Fonte_20_parág._20_padrão"><text:span text:style-name="T9">ark – </text:span></text:span><text:span text:style-name="Fonte_20_parág._20_padrão"><text:span text:style-name="T6">Empreendimento </text:span></text:span><text:span text:style-name="Fonte_20_parág._20_padrão"><text:span text:style-name="T9">Imobiliário</text:span></text:span><text:span text:style-name="Fonte_20_parág._20_padrão"><text:span text:style-name="T6"> Ltda.</text:span></text:span><text:span text:style-name="Fonte_20_parág._20_padrão"><text:span text:style-name="T7">:</text:span></text:span></text:p>
      <text:p text:style-name="P203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7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7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7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0">( <text:s text:c="2"/>) Preliminar(es): Não Conhecida (s) <text:s/>( <text:s text:c="2"/>) Acolhida(s) <text:s text:c="4"/>( <text:s text:c="2"/>) Rejeitada(s)</text:p>
      <text:p text:style-name="P264"><text:span text:style-name="Fonte_20_parág._20_padrão"><text:span text:style-name="T64">( <text:s text:c="2"/>) Unânime <text:s text:c="3"/>( <text:s text:c="2"/>) Maioria</text:span></text:span></text:p>
      <text:p text:style-name="P264"><text:span text:style-name="Fonte_20_parág._20_padrão"><text:span text:style-name="T64"/></text:span></text:p>
      <text:p text:style-name="P203"><text:span text:style-name="Fonte_20_parág._20_padrão"><text:span text:style-name="T6">1 → </text:span></text:span><text:span text:style-name="Fonte_20_parág._20_padrão"><text:span text:style-name="T7">Apelo de </text:span></text:span><text:span text:style-name="Fonte_20_parág._20_padrão"><text:span text:style-name="T9">Daniel de Menezes Pontes e Elaine Alves de Almeida Pontes</text:span></text:span><text:span text:style-name="Fonte_20_parág._20_padrão"><text:span text:style-name="T7">:</text:span></text:span></text:p>
      <text:p text:style-name="P203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7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7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7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0">( <text:s text:c="2"/>) Preliminar(es): Não Conhecida (s) <text:s/>( <text:s text:c="2"/>) Acolhida(s) <text:s text:c="4"/>( <text:s text:c="2"/>) Rejeitada(s)</text:p>
      <text:p text:style-name="P264"><text:span text:style-name="Fonte_20_parág._20_padrão"><text:span text:style-name="T64">( <text:s text:c="2"/>) Unânime <text:s text:c="3"/>( <text:s text:c="2"/>) Maioria</text:span></text:span></text:p>
      <text:p text:style-name="P23"/>
      <text:p text:style-name="P23"><text:soft-page-break/></text:p>
      <text:p text:style-name="P107"><text:span text:style-name="T65">47 - </text:span><text:span text:style-name="T66">0090988-18.2006.8.06.0001</text:span><text:span text:style-name="T104"> - </text:span><text:span text:style-name="T66">Apelação Cível</text:span><text:span text:style-name="T104"> - Fortaleza/22ª Vara Cível. </text:span></text:p>
      <text:p text:style-name="P107"><text:span text:style-name="T69">Apte/Apdo</text:span><text:span text:style-name="T104">: Odontofor Ltda. </text:span></text:p>
      <text:p text:style-name="P107"><text:span text:style-name="T104">Advogado: Mario David Meyer de Albuquerque - (OAB/</text:span><text:span text:style-name="T118">CE</text:span><text:span text:style-name="T104">: 10.118). </text:span></text:p>
      <text:p text:style-name="P107"><text:span text:style-name="T104">Advogada: Ana Joecilia de Mesquita Bezerra de Albuquerque - (OAB/</text:span><text:span text:style-name="T118">CE</text:span><text:span text:style-name="T104">: 27.416). </text:span></text:p>
      <text:p text:style-name="P107"><text:span text:style-name="T69">Apte/Apdo</text:span><text:span text:style-name="T104">: Alliage S/A. Indústrias Médico Odontológica. </text:span></text:p>
      <text:p text:style-name="P107"><text:span text:style-name="T104">Advogado: </text:span><text:span text:style-name="T118">Â</text:span><text:span text:style-name="T104">ngelo de Oliveira Spano - (OAB/</text:span><text:span text:style-name="T118">SP</text:span><text:span text:style-name="T104">: 314.472). </text:span></text:p>
      <text:p text:style-name="P107"><text:span text:style-name="T104">Advogado: Mateus Alquimim de P</text:span><text:span text:style-name="T118">á</text:span><text:span text:style-name="T104">dua - (OAB/</text:span><text:span text:style-name="T118">SP</text:span><text:span text:style-name="T104">: 163.461). </text:span></text:p>
      <text:p text:style-name="P122"><text:span text:style-name="T65">Relator: </text:span><text:span text:style-name="T166">Des. </text:span><text:span text:style-name="T65">FRANCISCO MAURO FERREIRA LIBERATO.</text:span></text:p>
      <text:p text:style-name="P203"><text:span text:style-name="Fonte_20_parág._20_padrão"><text:span text:style-name="T21">1 </text:span></text:span><text:span text:style-name="Fonte_20_parág._20_padrão"><text:span text:style-name="T6">→ </text:span></text:span><text:span text:style-name="Fonte_20_parág._20_padrão"><text:span text:style-name="T7">Apelo de </text:span></text:span><text:span text:style-name="Fonte_20_parág._20_padrão"><text:span text:style-name="T9">Odontofor Ltda.</text:span></text:span><text:span text:style-name="Fonte_20_parág._20_padrão"><text:span text:style-name="T7">:</text:span></text:span></text:p>
      <text:p text:style-name="P20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277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277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277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2">( <text:s text:c="2"/>) Preliminar(es): Não Conhecida (s) <text:s/>( <text:s text:c="2"/>) Acolhida(s) <text:s text:c="4"/>( <text:s text:c="2"/>) Rejeitada(s)</text:p>
      <text:p text:style-name="P264"><text:span text:style-name="Fonte_20_parág._20_padrão">( <text:s text:c="2"/>) Unânime <text:s text:c="3"/>( <text:s text:c="2"/>) Maioria</text:span></text:p>
      <text:p text:style-name="P264"><text:span text:style-name="Fonte_20_parág._20_padrão"><text:span text:style-name="T28"/></text:span></text:p>
      <text:p text:style-name="P203"><text:span text:style-name="Fonte_20_parág._20_padrão"><text:span text:style-name="T21">1 </text:span></text:span><text:span text:style-name="Fonte_20_parág._20_padrão"><text:span text:style-name="T6">→ </text:span></text:span><text:span text:style-name="Fonte_20_parág._20_padrão"><text:span text:style-name="T7">Apelo de </text:span></text:span><text:span text:style-name="Fonte_20_parág._20_padrão"><text:span text:style-name="T9">Alliage S/A. Indústrias Médico Odontológica</text:span></text:span><text:span text:style-name="Fonte_20_parág._20_padrão"><text:span text:style-name="T7">:</text:span></text:span></text:p>
      <text:p text:style-name="P203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277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277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277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2">( <text:s text:c="2"/>) Preliminar(es): Não Conhecida (s) <text:s/>( <text:s text:c="2"/>) Acolhida(s) <text:s text:c="4"/>( <text:s text:c="2"/>) Rejeitada(s)</text:p>
      <text:p text:style-name="P264"><text:span text:style-name="Fonte_20_parág._20_padrão">( <text:s text:c="2"/>) Unânime <text:s text:c="3"/>( <text:s text:c="2"/>) Maioria</text:span></text:p>
      <text:p text:style-name="P130"/>
      <text:p text:style-name="P234"><text:span text:style-name="T65">48 - </text:span><text:span text:style-name="T66">0050189-68.2020.8.06.0153</text:span><text:span text:style-name="T104"> - </text:span><text:span text:style-name="T66">Apelação Cível</text:span><text:span text:style-name="T104"> - Quixelô/Vara Única. </text:span></text:p>
      <text:p text:style-name="P234"><text:span text:style-name="T69">Apelante</text:span><text:span text:style-name="T104">: Empresa Matias e Rodrigues Perfurações e Sondagens Ltda. - M</text:span><text:span text:style-name="T118">E</text:span><text:span text:style-name="T104"> (Gm Poços Artesiano e Sondagens). </text:span></text:p>
      <text:p text:style-name="P234"><text:span text:style-name="T104">Advogado: Virg</text:span><text:span text:style-name="T118">í</text:span><text:span text:style-name="T104">lio Paulino Soares - (OAB/</text:span><text:span text:style-name="T118">CE</text:span><text:span text:style-name="T104">: 6.258). </text:span></text:p>
      <text:p text:style-name="P234"><text:span text:style-name="T69">Apelado</text:span><text:span text:style-name="T104">: Marciano Pereira da Silva. </text:span></text:p>
      <text:p text:style-name="P234"><text:span text:style-name="T104">Advogado: Jos</text:span><text:span text:style-name="T118">é</text:span><text:span text:style-name="T104"> Francisco Lino de Abreu - (OAB/</text:span><text:span text:style-name="T118">CE</text:span><text:span text:style-name="T104">: 40.396). </text:span></text:p>
      <text:p text:style-name="P234"><text:span text:style-name="T104">Advogado: Ronnie Wayne Teixeira de Araújo - (OAB/</text:span><text:span text:style-name="T118">CE</text:span><text:span text:style-name="T104">: 40.762). </text:span></text:p>
      <text:p text:style-name="P250"><text:span text:style-name="T65">Relator: </text:span><text:span text:style-name="T166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0">( <text:s text:c="2"/>) Preliminar(es): Não Conhecida (s) <text:s/>( <text:s text:c="2"/>) Acolhida(s) <text:s text:c="4"/>( <text:s text:c="2"/>) Rejeitada(s) </text:p>
      <text:p text:style-name="P290"><text:span text:style-name="T28">( <text:s text:c="2"/>) Unânime <text:s text:c="3"/>( <text:s text:c="2"/>) Maioria</text:span></text:p>
      <text:p text:style-name="P185"/>
      <text:p text:style-name="P36"><text:span text:style-name="T65">49 - </text:span><text:span text:style-name="T66">0099372-39.2015.8.06.0167</text:span><text:span text:style-name="T104"> - </text:span><text:span text:style-name="T66">Apelação Cível</text:span><text:span text:style-name="T104"> - Sobral/1ª Vara Cível. </text:span></text:p>
      <text:p text:style-name="P36"><text:span text:style-name="T69">Apelante</text:span><text:span text:style-name="T104">: Votorantim Cimentos N/</text:span><text:span text:style-name="T119">NE</text:span><text:span text:style-name="T104"> S/</text:span><text:span text:style-name="T119">A.</text:span><text:span text:style-name="T104"> </text:span></text:p>
      <text:p text:style-name="P36"><text:span text:style-name="T104">Advogado: Carlos Edgar Andrade Leite - (OAB/</text:span><text:span text:style-name="T119">SE</text:span><text:span text:style-name="T104">: 4.800). </text:span></text:p>
      <text:p text:style-name="P36"><text:span text:style-name="T104">Advogada: Luana Pinho Oliveira Ferreira - (OAB/</text:span><text:span text:style-name="T119">SE</text:span><text:span text:style-name="T104">: 7.163). </text:span></text:p>
      <text:p text:style-name="P36"><text:span text:style-name="T104">Advogado: Carlos Augusto Monteiro Nascimento - (OAB/</text:span><text:span text:style-name="T119">SE</text:span><text:span text:style-name="T104">: 1.600). </text:span></text:p>
      <text:p text:style-name="P36"><text:span text:style-name="T69">Apelada</text:span><text:span text:style-name="T104">: Neyla Alves Rodrigues. </text:span></text:p>
      <text:p text:style-name="P36"><text:span text:style-name="T104">Advogada: Fabrício Ponte Gomes - (OAB/</text:span><text:span text:style-name="T119">CE</text:span><text:span text:style-name="T104">: 27.794). </text:span></text:p>
      <text:p text:style-name="P36"><text:span text:style-name="T104">Advogado: Cesário Apoliano Gomes - (OAB/</text:span><text:span text:style-name="T119">CE</text:span><text:span text:style-name="T104">: 29.259). </text:span></text:p>
      <text:p text:style-name="P77"><text:span text:style-name="T65">Relator: </text:span><text:span text:style-name="T167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8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130"/>
      <text:p text:style-name="P108"><text:soft-page-break/><text:span text:style-name="T65">50 - </text:span><text:span text:style-name="T66">0174589-04.2015.8.06.0001</text:span><text:span text:style-name="T104"> - </text:span><text:span text:style-name="T66">Apelação Cível</text:span><text:span text:style-name="T104"> - Fortaleza/29ª Vara Cível. </text:span></text:p>
      <text:p text:style-name="P108"><text:span text:style-name="T69">Apelante</text:span><text:span text:style-name="T80">s</text:span><text:span text:style-name="T104">: Transportadora Vasconcelos Ltda., José Ednaldo Braga Vasconcelos </text:span><text:span text:style-name="T119">e </text:span><text:span text:style-name="T104">José Ednúbio Braga Vasconcelos. </text:span></text:p>
      <text:p text:style-name="P108"><text:span text:style-name="T104">Advogado: Francisco Aldairton Ribeiro Carvalho Júnior - (OAB/</text:span><text:span text:style-name="T119">CE</text:span><text:span text:style-name="T104">: 16.045). </text:span></text:p>
      <text:p text:style-name="P108"><text:span text:style-name="T104">Advogada: Raynara Ferreira Silva - (OAB/</text:span><text:span text:style-name="T119">CE</text:span><text:span text:style-name="T104">: 29.119). </text:span></text:p>
      <text:p text:style-name="P108"><text:span text:style-name="T69">Apelado</text:span><text:span text:style-name="T104">: Fundo de Investimentos Em Direitos Creditórios Não Padronizados Alternative Assets I. Advogado: Cauê Tauan de Souza Yaegashi - (OAB/</text:span><text:span text:style-name="T119">SP</text:span><text:span text:style-name="T104">: 357.590). </text:span></text:p>
      <text:p text:style-name="P123"><text:span text:style-name="T65">Relator: </text:span><text:span text:style-name="T167">Des. </text:span><text:span text:style-name="T65">FRANCISCO MAURO FERREIRA LIBERAT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3"/>
      <text:p text:style-name="P36"><text:span text:style-name="T65">51 - </text:span><text:span text:style-name="T66">0165210-97.2019.8.06.0001</text:span><text:span text:style-name="T104"> - </text:span><text:span text:style-name="T66">Apelação Cível</text:span><text:span text:style-name="T104"> - Fortaleza/38ª Vara Cível. </text:span></text:p>
      <text:p text:style-name="P36"><text:span text:style-name="T69">Apelante</text:span><text:span text:style-name="T104">: L. da S. B. - R</text:span><text:span text:style-name="T119">epresentado por:</text:span><text:span text:style-name="T104"> J. da S. M.. </text:span></text:p>
      <text:p text:style-name="P36"><text:span text:style-name="T104">Advogada: Valéria Santos Bezerra - (OAB/</text:span><text:span text:style-name="T119">CE</text:span><text:span text:style-name="T104">: 34.435). </text:span></text:p>
      <text:p text:style-name="P36"><text:span text:style-name="T69">Apelado</text:span><text:span text:style-name="T104">: U. F. - S. C. M. LTDA.. </text:span></text:p>
      <text:p text:style-name="P36"><text:span text:style-name="T104">Advogado: David Sombra Peixoto - (OAB/</text:span><text:span text:style-name="T119">CE</text:span><text:span text:style-name="T104">: 16.477). </text:span></text:p>
      <text:p text:style-name="P77"><text:span text:style-name="T65">Relator: </text:span><text:span text:style-name="T167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36"><text:span text:style-name="T65">52 - </text:span><text:span text:style-name="T66">0270218-92.2021.8.06.0001</text:span><text:span text:style-name="T104"> - </text:span><text:span text:style-name="T66">Apelação Cível</text:span><text:span text:style-name="T104"> - Fortaleza/18ª Vara Cível. </text:span></text:p>
      <text:p text:style-name="P36"><text:span text:style-name="T69">Apelante</text:span><text:span text:style-name="T104">: Unimed Fortaleza - Sociedade Cooperativa Médica Ltda.. </text:span></text:p>
      <text:p text:style-name="P36"><text:span text:style-name="T104">Advogado: David Sombra Peixoto - (OAB/</text:span><text:span text:style-name="T119">CE</text:span><text:span text:style-name="T104">: 16.477). </text:span></text:p>
      <text:p text:style-name="P36"><text:span text:style-name="T69">Apelada</text:span><text:span text:style-name="T104">: Maria Helena Pereira Carvalho - Repr. Legal: Silvana Maria Carvalho Pinheiro. Advogada: Camila Cabó Maia - (OAB/</text:span><text:span text:style-name="T119">CE</text:span><text:span text:style-name="T104">: 27.638). </text:span></text:p>
      <text:p text:style-name="P77"><text:span text:style-name="T65">Relator: </text:span><text:span text:style-name="T167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211"><text:span text:style-name="T65">53 - </text:span><text:span text:style-name="T66">0070524-07.2005.8.06.0001/50000</text:span><text:span text:style-name="T104"> - </text:span><text:span text:style-name="T66">Agravo Interno Cível</text:span><text:span text:style-name="T104"> - Fortaleza/12ª Vara Cível. </text:span></text:p>
      <text:p text:style-name="P211"><text:span text:style-name="T69">Agravante</text:span><text:span text:style-name="T104">: Wr Engenharia Ltda. </text:span></text:p>
      <text:p text:style-name="P210"><text:span text:style-name="T104">Advogado: Francisco Welvio Urbano Cavalcante - (OAB/</text:span><text:span text:style-name="T120">CE</text:span><text:span text:style-name="T104">: 14.814). </text:span></text:p>
      <text:p text:style-name="P210"><text:span text:style-name="T104">Advogada: Lara Costa de Almeida - (OAB/</text:span><text:span text:style-name="T120">CE</text:span><text:span text:style-name="T104">: 18.775). </text:span></text:p>
      <text:p text:style-name="P210"><text:span text:style-name="T104">Advogado: Marcelo Victor de Sousa - (OAB/</text:span><text:span text:style-name="T120">CE</text:span><text:span text:style-name="T104">: 23.085). </text:span></text:p>
      <text:p text:style-name="P210"><text:span text:style-name="T69">Agravado</text:span><text:span text:style-name="T104">: Jorge Hiroyuki Nito. </text:span></text:p>
      <text:p text:style-name="P210"><text:span text:style-name="T104">Advogado: Francisco Everardo Carvalho Cirino - (OAB/</text:span><text:span text:style-name="T120">CE</text:span><text:span text:style-name="T104">: 2.491). </text:span></text:p>
      <text:p text:style-name="P210"><text:span text:style-name="T104">Advogada: Fab</text:span><text:span text:style-name="T120">í</text:span><text:span text:style-name="T104">ola Sampaio Leit</text:span><text:span text:style-name="T120">ã</text:span><text:span text:style-name="T104">o - (OAB/</text:span><text:span text:style-name="T120">CE</text:span><text:span text:style-name="T104">: 9.590). </text:span></text:p>
      <text:p text:style-name="P222"><text:span text:style-name="T65">Relator: </text:span><text:span text:style-name="T168">Des. </text:span><text:span text:style-name="T65">FRANCISCO MAURO FERREIRA LIBERAT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3"><text:soft-page-break/></text:p>
      <text:p text:style-name="P37"><text:span text:style-name="T65">54 - </text:span><text:span text:style-name="T66">0121695-46.2018.8.06.0001/50000</text:span><text:span text:style-name="T104"> - </text:span><text:span text:style-name="T66">Agravo Interno Cível</text:span><text:span text:style-name="T104"> - Fortaleza/38ª Vara Cível. </text:span><text:span text:style-name="T69">Agravante</text:span><text:span text:style-name="T104">: J P Comércio de Combustível e Lubrificante Ltda. </text:span></text:p>
      <text:p text:style-name="P37"><text:span text:style-name="T104">Advogado: Mozart Gomes de Lima Neto - (OAB/</text:span><text:span text:style-name="T120">CE</text:span><text:span text:style-name="T104">: 16.445). </text:span></text:p>
      <text:p text:style-name="P37"><text:span text:style-name="T69">Agravado</text:span><text:span text:style-name="T104">: Banco Bradesco S/A. </text:span></text:p>
      <text:p text:style-name="P37"><text:span text:style-name="T104">Advogado: Francisco Sampaio de Menezes Júnior - (OAB/</text:span><text:span text:style-name="T120">CE</text:span><text:span text:style-name="T104">: 9.075). </text:span></text:p>
      <text:p text:style-name="P78"><text:span text:style-name="T65">Relator: </text:span><text:span text:style-name="T168">Des. </text:span><text:span text:style-name="T65">FRANCISCO MAURO FERREIRA LIBERAT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3"/>
      <text:p text:style-name="P37"><text:span text:style-name="T65">55 - </text:span><text:span text:style-name="T66">0051864-92.2020.8.06.0112/50000</text:span><text:span text:style-name="T104"> - </text:span><text:span text:style-name="T66">Agravo Interno Cível</text:span><text:span text:style-name="T104"> - Juazeiro do Norte/2ª Vara de Família e Sucessões. </text:span></text:p>
      <text:p text:style-name="P37"><text:span text:style-name="T69">Agravante</text:span><text:span text:style-name="T104">: R. D. L. L. - R</text:span><text:span text:style-name="T120">epresentado por:</text:span><text:span text:style-name="T104"> A. L. S. P.. </text:span></text:p>
      <text:p text:style-name="P37"><text:span text:style-name="T104">Advogado: Nelson Gonçalves Macedo Magalhães - (OAB/</text:span><text:span text:style-name="T120">CE</text:span><text:span text:style-name="T104">: 16.650). </text:span></text:p>
      <text:p text:style-name="P78"><text:span text:style-name="T65">Relator: </text:span><text:span text:style-name="T168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37"><text:span text:style-name="T65">56 - </text:span><text:span text:style-name="T66">0621354-58.2021.8.06.0000/50000</text:span><text:span text:style-name="T104"> - </text:span><text:span text:style-name="T66">Agravo Interno Cível</text:span><text:span text:style-name="T104"> - Fortaleza/6ª Vara de Família. </text:span><text:span text:style-name="T69">Agravante</text:span><text:span text:style-name="T104">: V. A. de S.. </text:span></text:p>
      <text:p text:style-name="P37"><text:span text:style-name="T104">Advogado: Miguel Rocha Nasser Hissa - (OAB/</text:span><text:span text:style-name="T120">CE</text:span><text:span text:style-name="T104">: 15.469). </text:span></text:p>
      <text:p text:style-name="P37"><text:span text:style-name="T104">Advogado: Rodrigo Macedo de Carvalho - (OAB/</text:span><text:span text:style-name="T120">CE</text:span><text:span text:style-name="T104">: 15.470). </text:span></text:p>
      <text:p text:style-name="P37"><text:span text:style-name="T104">Advogado: Rui Barros Leal Farias - (OAB/</text:span><text:span text:style-name="T120">CE</text:span><text:span text:style-name="T104">: 16.411). </text:span></text:p>
      <text:p text:style-name="P37"><text:span text:style-name="T69">Agravado</text:span><text:span text:style-name="T104">: A. R. C. de S.. </text:span></text:p>
      <text:p text:style-name="P78"><text:span text:style-name="T65">Relator: </text:span><text:span text:style-name="T168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37"><text:span text:style-name="T65">57 - </text:span><text:span text:style-name="T66">0189060-88.2016.8.06.0001/50000</text:span><text:span text:style-name="T104"> - </text:span><text:span text:style-name="T212">Embargos de Declaração Cível</text:span><text:span text:style-name="T213"> - Fortaleza/25ª Vara Cível</text:span><text:span text:style-name="T104">. </text:span><text:span text:style-name="T69">Embargante</text:span><text:span text:style-name="T81">s</text:span><text:span text:style-name="T104">: </text:span><text:span text:style-name="T120">Á</text:span><text:span text:style-name="T104">lvaro Campelo Mota </text:span><text:span text:style-name="T120">e </text:span><text:span text:style-name="T104">Ingrid Gomes de Lima. </text:span></text:p>
      <text:p text:style-name="P37"><text:span text:style-name="T104">Advogado: Gustavo Henrique Silva Borges - (OAB/</text:span><text:span text:style-name="T120">CE</text:span><text:span text:style-name="T104">: 18.590). </text:span></text:p>
      <text:p text:style-name="P37"><text:span text:style-name="T69">Embargado</text:span><text:span text:style-name="T104">: Saraiva e Siciliano S/A. </text:span></text:p>
      <text:p text:style-name="P37"><text:span text:style-name="T104">Advogado: Gustavo Henrique dos Santos Viseu - (OAB/</text:span><text:span text:style-name="T120">SP</text:span><text:span text:style-name="T104">: 117.417). </text:span></text:p>
      <text:p text:style-name="P37"><text:span text:style-name="T69">Embargado</text:span><text:span text:style-name="T104">: Apple Computer Brasil Ltda. </text:span></text:p>
      <text:p text:style-name="P37"><text:span text:style-name="T104">Advogado: João Augusto Sousa Muniz - (OAB/</text:span><text:span text:style-name="T120">SP</text:span><text:span text:style-name="T104">: 203.012). </text:span></text:p>
      <text:p text:style-name="P37"><text:span text:style-name="T104">Advogado: Gilberto Raimundo Badaró de Almeida Souza - (OAB/</text:span><text:span text:style-name="T120">BA</text:span><text:span text:style-name="T104">: 22.772). </text:span></text:p>
      <text:p text:style-name="P78"><text:span text:style-name="T65">Relator: </text:span><text:span text:style-name="T168">Des. </text:span><text:span text:style-name="T65">FRANCISCO MAURO FERREIRA LIBERAT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3"><text:soft-page-break/></text:p>
      <text:p text:style-name="P37"><text:span text:style-name="T65">58 - </text:span><text:span text:style-name="T66">0154651-81.2019.8.06.0001/50000</text:span><text:span text:style-name="T104"> - </text:span><text:span text:style-name="T66">Agravo Interno Cível</text:span><text:span text:style-name="T104"> - Fortaleza/5ª Vara Cível. </text:span><text:span text:style-name="T69">Agravante</text:span><text:span text:style-name="T104">: Ant</text:span><text:span text:style-name="T120">ô</text:span><text:span text:style-name="T104">nia Fernandes de Oliveira. </text:span></text:p>
      <text:p text:style-name="P37"><text:span text:style-name="T104">Advogado: Gabriel Fernandes de Oliveira - (OAB/</text:span><text:span text:style-name="T120">CE</text:span><text:span text:style-name="T104">: 38.682). </text:span></text:p>
      <text:p text:style-name="P37"><text:span text:style-name="T69">Agravado</text:span><text:span text:style-name="T104">: Banco Votorantim S/A. </text:span></text:p>
      <text:p text:style-name="P37"><text:span text:style-name="T104">Advogado: João Francisco Alves Rosa - (OAB/</text:span><text:span text:style-name="T120">CE</text:span><text:span text:style-name="T104">: 37.066). </text:span></text:p>
      <text:p text:style-name="P78"><text:span text:style-name="T65">Relator: </text:span><text:span text:style-name="T168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8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38"><text:span text:style-name="T65">59 - </text:span><text:span text:style-name="T66">0626734-28.2022.8.06.0000/50001</text:span><text:span text:style-name="T104"> - </text:span><text:span text:style-name="T66">Agravo Interno Cível</text:span><text:span text:style-name="T104"> - Fortaleza/5ª Vara Cível. </text:span><text:span text:style-name="T69">Agravante</text:span><text:span text:style-name="T82">s</text:span><text:span text:style-name="T104">: Andréa Nogueira Moreira </text:span><text:span text:style-name="T121">e</text:span><text:span text:style-name="T104"> Raimundo Nonato Calista. </text:span></text:p>
      <text:p text:style-name="P38"><text:span text:style-name="T104">Advogada: Fl</text:span><text:span text:style-name="T121">á</text:span><text:span text:style-name="T104">via Moreira Barros - (OAB/</text:span><text:span text:style-name="T121">CE</text:span><text:span text:style-name="T104">: 30.735). </text:span></text:p>
      <text:p text:style-name="P38"><text:span text:style-name="T69">Agravado</text:span><text:span text:style-name="T104">: Banco Santander (Brasil) S/A. </text:span></text:p>
      <text:p text:style-name="P38"><text:span text:style-name="T104">Advogada: Adahilton de Oliveira Pinho - (OAB/</text:span><text:span text:style-name="T121">SP</text:span><text:span text:style-name="T104">: 152.305). </text:span></text:p>
      <text:p text:style-name="P79"><text:span text:style-name="T65">Relator: </text:span><text:span text:style-name="T169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38"><text:span text:style-name="T65">60 - </text:span><text:span text:style-name="T66">0050653-19.2021.8.06.0166/50000</text:span><text:span text:style-name="T104"> - </text:span><text:span text:style-name="T66">Agravo Interno Cível</text:span><text:span text:style-name="T104"> - Senador Pompeu/2ª Vara. </text:span><text:span text:style-name="T69">Agravante</text:span><text:span text:style-name="T104">: Companhia Energética do Ceará - ENEL. </text:span></text:p>
      <text:p text:style-name="P38"><text:span text:style-name="T104">Advogado: Antônio Cleto Gomes - (OAB/</text:span><text:span text:style-name="T121">CE</text:span><text:span text:style-name="T104">: 5.864). </text:span></text:p>
      <text:p text:style-name="P38"><text:span text:style-name="T69">Agravado</text:span><text:span text:style-name="T104">: Natanael Alves de Oliveira. </text:span></text:p>
      <text:p text:style-name="P38"><text:span text:style-name="T104">Advogado: Natanael Alves de Oliveira - (OAB/</text:span><text:span text:style-name="T121">CE</text:span><text:span text:style-name="T104">: 29.772). </text:span></text:p>
      <text:p text:style-name="P79"><text:span text:style-name="T65">Relator: </text:span><text:span text:style-name="T169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38"><text:span text:style-name="T65">61 - </text:span><text:span text:style-name="T66">0629358-50.2022.8.06.0000/50001</text:span><text:span text:style-name="T104"> - </text:span><text:span text:style-name="T66">Agravo Interno Cível</text:span><text:span text:style-name="T104"> - Fortaleza/4ª Vara de Família. </text:span><text:span text:style-name="T69">Agravante</text:span><text:span text:style-name="T104">: R. M. F. de C. A.. </text:span></text:p>
      <text:p text:style-name="P38"><text:span text:style-name="T104">Advogado: Rodrigo Silveira Lima - (OAB/</text:span><text:span text:style-name="T121">CE</text:span><text:span text:style-name="T104">: 19.187). </text:span></text:p>
      <text:p text:style-name="P38"><text:span text:style-name="T69">Agravado</text:span><text:span text:style-name="T104">: C. A. de C. A.. </text:span></text:p>
      <text:p text:style-name="P38"><text:span text:style-name="T104">Advogado: George César de Oliveira Rocha - (OAB/</text:span><text:span text:style-name="T121">CE</text:span><text:span text:style-name="T104">: 23.849). </text:span></text:p>
      <text:p text:style-name="P79"><text:span text:style-name="T65">Relator: </text:span><text:span text:style-name="T169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23"/>
      <text:p text:style-name="P38"><text:soft-page-break/><text:span text:style-name="T65">62 - </text:span><text:span text:style-name="T66">0629503-09.2022.8.06.0000/50000</text:span><text:span text:style-name="T104"> - </text:span><text:span text:style-name="T66">Agravo Interno Cível</text:span><text:span text:style-name="T104"> - Fortaleza/5ª Vara Cível. </text:span><text:span text:style-name="T69">Agravante</text:span><text:span text:style-name="T104">: Expresso Guanabara Ltda.. </text:span></text:p>
      <text:p text:style-name="P38"><text:span text:style-name="T104">Advogado: Antônio Cleto Gomes - (OAB/</text:span><text:span text:style-name="T121">CE</text:span><text:span text:style-name="T104">: 5.864). </text:span></text:p>
      <text:p text:style-name="P38"><text:span text:style-name="T69">Agravado</text:span><text:span text:style-name="T104">: Google Brasil Internet Ltda.. </text:span></text:p>
      <text:p text:style-name="P38"><text:span text:style-name="T104">Advogado: Fábio Rivelli - (OAB/</text:span><text:span text:style-name="T121">CE</text:span><text:span text:style-name="T104">: 30.773-A). </text:span></text:p>
      <text:p text:style-name="P79"><text:span text:style-name="T65">Relator: </text:span><text:span text:style-name="T169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23"/>
      <text:p text:style-name="P38"><text:span text:style-name="T65">63 - </text:span><text:span text:style-name="T66">0009359-86.2016.8.06.0028</text:span><text:span text:style-name="T104"> - </text:span><text:span text:style-name="T66">Apelação Cível</text:span><text:span text:style-name="T104"> - Acaraú/2ª Vara. </text:span></text:p>
      <text:p text:style-name="P38"><text:span text:style-name="T69">Apelante</text:span><text:span text:style-name="T104">: Maria das Dores Martins dos Santos. </text:span></text:p>
      <text:p text:style-name="P38"><text:span text:style-name="T104">Advogado: Luiz Valdemiro Soares Costa - (OAB/</text:span><text:span text:style-name="T121">CE</text:span><text:span text:style-name="T104">: 14.458). </text:span></text:p>
      <text:p text:style-name="P38"><text:span text:style-name="T69">Apelado</text:span><text:span text:style-name="T104">: Banco Bradesco Financiamentos S/A. </text:span></text:p>
      <text:p text:style-name="P79"><text:span text:style-name="T65">Relator: </text:span><text:span text:style-name="T169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38"><text:span text:style-name="T65">64 - </text:span><text:span text:style-name="T66">0632075-35.2022.8.06.0000/50000</text:span><text:span text:style-name="T104"> - </text:span><text:span text:style-name="T66">Agravo Interno Cível</text:span><text:span text:style-name="T104"> - Pacajus/2ª Vara. </text:span></text:p>
      <text:p text:style-name="P38"><text:span text:style-name="T69">Agravante</text:span><text:span text:style-name="T104">: Francisco Jard</text:span><text:span text:style-name="T121">ê</text:span><text:span text:style-name="T104">nio de Souza ME. </text:span></text:p>
      <text:p text:style-name="P38"><text:span text:style-name="T104">Advogado: Diego Albuquerque Lopes - (OAB/</text:span><text:span text:style-name="T121">CE</text:span><text:span text:style-name="T104">: 26.053). </text:span></text:p>
      <text:p text:style-name="P38"><text:span text:style-name="T104">Advogado: Carlos Alberto Lopes Júnior - (OAB/</text:span><text:span text:style-name="T121">CE</text:span><text:span text:style-name="T104">: 41.753). </text:span></text:p>
      <text:p text:style-name="P38"><text:span text:style-name="T104">Advogada: Bruna Geovanna Barros de Lima - (OAB/</text:span><text:span text:style-name="T121">CE</text:span><text:span text:style-name="T104">: 42.993). </text:span></text:p>
      <text:p text:style-name="P38"><text:span text:style-name="T69">Agravado</text:span><text:span text:style-name="T104">: Banco do Nordeste do Brasil S/A. </text:span></text:p>
      <text:p text:style-name="P38"><text:span text:style-name="T104">Advogado: José Inácio Rosa Barreira - (OAB/</text:span><text:span text:style-name="T121">CE</text:span><text:span text:style-name="T104">: 8.151). </text:span></text:p>
      <text:p text:style-name="P79"><text:span text:style-name="T65">Relator: </text:span><text:span text:style-name="T169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39"><text:span text:style-name="T65">65 - </text:span><text:span text:style-name="T66">0051812-20.2021.8.06.0029</text:span><text:span text:style-name="T104"> - </text:span><text:span text:style-name="T66">Apelação Cível</text:span><text:span text:style-name="T104"> - Acopiara/1ª Vara Cível. </text:span></text:p>
      <text:p text:style-name="P39"><text:span text:style-name="T69">Apelante</text:span><text:span text:style-name="T104">: B. B. S/A. </text:span></text:p>
      <text:p text:style-name="P39"><text:span text:style-name="T104">Advogado: Fábio Frasato Caires - (OAB/</text:span><text:span text:style-name="T122">CE</text:span><text:span text:style-name="T104">: 29.282-A). </text:span></text:p>
      <text:p text:style-name="P39"><text:span text:style-name="T69">Apelada</text:span><text:span text:style-name="T104">: Luiza Gonçalves da Costa Lima. </text:span></text:p>
      <text:p text:style-name="P39"><text:span text:style-name="T104">Advogada: Antônia Milda Noronha Evangelista - (OAB/</text:span><text:span text:style-name="T122">CE</text:span><text:span text:style-name="T104">: 24.619). </text:span></text:p>
      <text:p text:style-name="P80"><text:span text:style-name="T65">Relator: </text:span><text:span text:style-name="T170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39"><text:soft-page-break/><text:span text:style-name="T65">66 - </text:span><text:span text:style-name="T66">0120565-55.2017.8.06.0001/50000</text:span><text:span text:style-name="T104"> - </text:span><text:span text:style-name="T212">Embargos de Declaração Cível</text:span><text:span text:style-name="T213"> - Fortaleza/22ª Vara Cível</text:span><text:span text:style-name="T104">. </text:span><text:span text:style-name="T69">Embargante</text:span><text:span text:style-name="T104">: Helene Moreira Hellstrom - Repr. Legal: Stefan André Hellstrom. </text:span></text:p>
      <text:p text:style-name="P39"><text:span text:style-name="T104">Advogado: Gustavo Hitzschky Fernandes Vieira Júnior - (OAB/</text:span><text:span text:style-name="T122">CE</text:span><text:span text:style-name="T104">: 17.561). </text:span></text:p>
      <text:p text:style-name="P39"><text:span text:style-name="T69">Embargada</text:span><text:span text:style-name="T104">: Heline Helen Teixeira Moreira. </text:span></text:p>
      <text:p text:style-name="P39"><text:span text:style-name="T104">Advogada: Mirian Christovam - (OAB/</text:span><text:span text:style-name="T122">SP</text:span><text:span text:style-name="T104">: 64.486). </text:span></text:p>
      <text:p text:style-name="P39"><text:span text:style-name="T104">Advogada: Herika Teixeira Moreira - (OAB/</text:span><text:span text:style-name="T122">SP</text:span><text:span text:style-name="T104">: 379.132). </text:span></text:p>
      <text:p text:style-name="P80"><text:span text:style-name="T65">Relator: </text:span><text:span text:style-name="T170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39"><text:span text:style-name="T65">67 - </text:span><text:span text:style-name="T66">0143830-23.2016.8.06.0001/50000</text:span><text:span text:style-name="T104"> - </text:span><text:span text:style-name="T212">Embargos de Declaração Cível</text:span><text:span text:style-name="T213"> - Fortaleza/37ª Vara Cível</text:span><text:span text:style-name="T104">. </text:span><text:span text:style-name="T69">Embargante</text:span><text:span text:style-name="T83">s</text:span><text:span text:style-name="T104">: Helen Luci Ribeiro Mendes Lima </text:span><text:span text:style-name="T122">e </text:span><text:span text:style-name="T104">Lucyelen Ribeiro Lima. </text:span></text:p>
      <text:p text:style-name="P39"><text:span text:style-name="T104">Advogada: Emanuela da Silva Alves - (OAB/</text:span><text:span text:style-name="T122">CE</text:span><text:span text:style-name="T104">: 27.852). </text:span></text:p>
      <text:p text:style-name="P39"><text:span text:style-name="T104">Advogada: Nat</text:span><text:span text:style-name="T122">á</text:span><text:span text:style-name="T104">lia de Oliveira Caminha - (OAB/</text:span><text:span text:style-name="T122">CE</text:span><text:span text:style-name="T104">: 30.524). </text:span></text:p>
      <text:p text:style-name="P39"><text:span text:style-name="T69">Embargado</text:span><text:span text:style-name="T104">: Hapvida Assistência Médica Ltda.. </text:span></text:p>
      <text:p text:style-name="P39"><text:span text:style-name="T104">Advogado: Igor Macedo Facó - (OAB/</text:span><text:span text:style-name="T122">CE</text:span><text:span text:style-name="T104">: 16.470). </text:span></text:p>
      <text:p text:style-name="P80"><text:span text:style-name="T65">Relator: </text:span><text:span text:style-name="T170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39"><text:span text:style-name="T65">68 - </text:span><text:span text:style-name="T66">0630709-92.2021.8.06.0000/50002</text:span><text:span text:style-name="T104"> - </text:span><text:span text:style-name="T212">Embargos de Declaração Cível</text:span><text:span text:style-name="T213"> - Quixeramobim/2ª Vara</text:span><text:span text:style-name="T104">. </text:span><text:span text:style-name="T69">Embargante</text:span><text:span text:style-name="T104">: Flávio Carneiro. </text:span></text:p>
      <text:p text:style-name="P39"><text:span text:style-name="T104">Advogado: Rommel Barroso da Frota - (OAB/</text:span><text:span text:style-name="T122">CE</text:span><text:span text:style-name="T104">: 13.921). </text:span></text:p>
      <text:p text:style-name="P39"><text:span text:style-name="T104">Advogado: Francisco Dias de Paiva Filho - (OAB/</text:span><text:span text:style-name="T122">CE</text:span><text:span text:style-name="T104">: 15.324). </text:span></text:p>
      <text:p text:style-name="P39"><text:span text:style-name="T69">Embargada</text:span><text:span text:style-name="T104">: Jos</text:span><text:span text:style-name="T122">é</text:span><text:span text:style-name="T104">lia Maria Carneiro de Albuquerque. </text:span></text:p>
      <text:p text:style-name="P39"><text:span text:style-name="T104">Advogado: Lauro Ribeiro Pinto Júnior - (OAB/</text:span><text:span text:style-name="T122">CE</text:span><text:span text:style-name="T104">: 7.397). </text:span></text:p>
      <text:p text:style-name="P80"><text:span text:style-name="T65">Relator: </text:span><text:span text:style-name="T170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39"><text:span text:style-name="T65">69 - </text:span><text:span text:style-name="T66">0200699-31.2022.8.06.0151</text:span><text:span text:style-name="T104"> - </text:span><text:span text:style-name="T66">Apelação Cível</text:span><text:span text:style-name="T104"> - Quixadá/1ª Vara Cível. </text:span></text:p>
      <text:p text:style-name="P39"><text:span text:style-name="T69">Apelante</text:span><text:span text:style-name="T104">: Hiara Kelen Xavier Lima. </text:span></text:p>
      <text:p text:style-name="P39"><text:span text:style-name="T104">Advogado: Denys Gardell da Silva Figueiredo - (OAB/</text:span><text:span text:style-name="T122">CE</text:span><text:span text:style-name="T104">: 31.624). </text:span></text:p>
      <text:p text:style-name="P39"><text:span text:style-name="T69">Apelado</text:span><text:span text:style-name="T104">: Claro S/A. </text:span></text:p>
      <text:p text:style-name="P39"><text:span text:style-name="T104">Advogada: Paula Maltz Nahon - (OAB/</text:span><text:span text:style-name="T122">CE</text:span><text:span text:style-name="T104">: 45.497-A). </text:span></text:p>
      <text:p text:style-name="P80"><text:span text:style-name="T65">Relator: </text:span><text:span text:style-name="T170">Des. </text:span><text:span text:style-name="T65">FRANCISCO MAURO FERREIRA LIBERAT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><text:soft-page-break/></text:p>
      <text:p text:style-name="P39"><text:span text:style-name="T65">70 - </text:span><text:span text:style-name="T66">0201964-04.2020.8.06.0001</text:span><text:span text:style-name="T104"> - </text:span><text:span text:style-name="T66">Apelação Cível</text:span><text:span text:style-name="T104"> - Fortaleza/28ª Vara Cível. </text:span></text:p>
      <text:p text:style-name="P39"><text:span text:style-name="T69">Apelante</text:span><text:span text:style-name="T104">: Antônio Marley Alves Ferreira. </text:span></text:p>
      <text:p text:style-name="P39"><text:span text:style-name="T104">Advogado: Paulo Jacó de Castro e Silva - (OAB/</text:span><text:span text:style-name="T122">CE</text:span><text:span text:style-name="T104">: 42.079). </text:span></text:p>
      <text:p text:style-name="P39"><text:span text:style-name="T104">Advogado: Brunilo Jacó de Castro e Silva Filho - (OAB/</text:span><text:span text:style-name="T122">CE</text:span><text:span text:style-name="T104">: 4.073). </text:span></text:p>
      <text:p text:style-name="P39"><text:span text:style-name="T69">Apelado</text:span><text:span text:style-name="T104">: Banco Bradesco S/A. </text:span></text:p>
      <text:p text:style-name="P39"><text:span text:style-name="T104">Advogado: Thiago Barreira Romcy - (OAB/</text:span><text:span text:style-name="T122">CE</text:span><text:span text:style-name="T104">: 23.900). </text:span></text:p>
      <text:p text:style-name="P80"><text:span text:style-name="T65">Relator: </text:span><text:span text:style-name="T170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8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23"/>
      <text:p text:style-name="P40"><text:span text:style-name="T65">71 - </text:span><text:span text:style-name="T66">0005918-61.2014.8.06.0095</text:span><text:span text:style-name="T104"> - </text:span><text:span text:style-name="T66">Apelação Cível</text:span><text:span text:style-name="T104"> - Ipu/Vara Única. </text:span></text:p>
      <text:p text:style-name="P40"><text:span text:style-name="T69">Apelante</text:span><text:span text:style-name="T104">: Francisco Rodrigues Alves. </text:span></text:p>
      <text:p text:style-name="P40"><text:span text:style-name="T104">Advogado: Robson Halley Costa Rodrigues - (OAB/</text:span><text:span text:style-name="T123">CE</text:span><text:span text:style-name="T104">: 27.422). </text:span></text:p>
      <text:p text:style-name="P40"><text:span text:style-name="T69">Apelado</text:span><text:span text:style-name="T104">: Banco do Brasil S/A. </text:span></text:p>
      <text:p text:style-name="P40"><text:span text:style-name="T104">Advogado: David Sombra Peixoto - (OAB/</text:span><text:span text:style-name="T123">CE</text:span><text:span text:style-name="T104">: 16.477). </text:span></text:p>
      <text:p text:style-name="P81"><text:span text:style-name="T65">Relator: </text:span><text:span text:style-name="T171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8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23"/>
      <text:p text:style-name="P41"><text:span text:style-name="T65">72 - </text:span><text:span text:style-name="T66">0200097-80.2022.8.06.0073</text:span><text:span text:style-name="T104"> - </text:span><text:span text:style-name="T66">Apelação Cível</text:span><text:span text:style-name="T104"> - Croatá/Vara Única. </text:span></text:p>
      <text:p text:style-name="P41"><text:span text:style-name="T69">Apte/Apd</text:span><text:span text:style-name="T84">a</text:span><text:span text:style-name="T104">: Maria Ribeiro do Nascimento. </text:span></text:p>
      <text:p text:style-name="P41"><text:span text:style-name="T104">Advogado: William Kleber Gomes de Sousa Lima - (OAB/</text:span><text:span text:style-name="T124">CE</text:span><text:span text:style-name="T104">: 28.587). </text:span></text:p>
      <text:p text:style-name="P41"><text:span text:style-name="T69">Apte/Apdo</text:span><text:span text:style-name="T104">: Banco Bradesco S/A. </text:span></text:p>
      <text:p text:style-name="P41"><text:span text:style-name="T104">Advogada: Larissa Sento Sé Rossi - (OAB/</text:span><text:span text:style-name="T124">CE</text:span><text:span text:style-name="T104">: 45.388-A). </text:span></text:p>
      <text:p text:style-name="P82"><text:span text:style-name="T65">Relator: </text:span><text:span text:style-name="T172">Des. </text:span><text:span text:style-name="T65">FRANCISCO MAURO FERREIRA LIBERATO.</text:span></text:p>
      <text:p text:style-name="P204"><text:span text:style-name="Fonte_20_parág._20_padrão"><text:span text:style-name="T6">1 → </text:span></text:span><text:span text:style-name="Fonte_20_parág._20_padrão"><text:span text:style-name="T7">Apelo de </text:span></text:span><text:span text:style-name="Fonte_20_parág._20_padrão"><text:span text:style-name="T10">Maria Ribeiro do Nascimento</text:span></text:span><text:span text:style-name="Fonte_20_parág._20_padrão"><text:span text:style-name="T7">:</text:span></text:span></text:p>
      <text:p text:style-name="P20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8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8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8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1">( <text:s text:c="2"/>) Preliminar(es): Não Conhecida (s) <text:s/>( <text:s text:c="2"/>) Acolhida(s) <text:s text:c="4"/>( <text:s text:c="2"/>) Rejeitada(s)</text:p>
      <text:p text:style-name="P265"><text:span text:style-name="Fonte_20_parág._20_padrão"><text:span text:style-name="T64">( <text:s text:c="2"/>) Unânime <text:s text:c="3"/>( <text:s text:c="2"/>) Maioria</text:span></text:span></text:p>
      <text:p text:style-name="P265"><text:span text:style-name="Fonte_20_parág._20_padrão"><text:span text:style-name="T64"/></text:span></text:p>
      <text:p text:style-name="P204"><text:span text:style-name="Fonte_20_parág._20_padrão"><text:span text:style-name="T6">1 → </text:span></text:span><text:span text:style-name="Fonte_20_parág._20_padrão"><text:span text:style-name="T7">Apelo de </text:span></text:span><text:span text:style-name="Fonte_20_parág._20_padrão"><text:span text:style-name="T10">Banco Bradesco S/A.</text:span></text:span><text:span text:style-name="Fonte_20_parág._20_padrão"><text:span text:style-name="T7">:</text:span></text:span></text:p>
      <text:p text:style-name="P20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8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8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8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1">( <text:s text:c="2"/>) Preliminar(es): Não Conhecida (s) <text:s/>( <text:s text:c="2"/>) Acolhida(s) <text:s text:c="4"/>( <text:s text:c="2"/>) Rejeitada(s)</text:p>
      <text:p text:style-name="P265"><text:span text:style-name="Fonte_20_parág._20_padrão"><text:span text:style-name="T64">( <text:s text:c="2"/>) Unânime <text:s text:c="3"/>( <text:s text:c="2"/>) Maioria</text:span></text:span></text:p>
      <text:p text:style-name="P23"/>
      <text:p text:style-name="P23"/>
      <text:p text:style-name="P23"/>
      <text:p text:style-name="P212"><text:soft-page-break/><text:span text:style-name="T65">73 - </text:span><text:span text:style-name="T66">0006620-14.2018.8.06.0112</text:span><text:span text:style-name="T104"> - </text:span><text:span text:style-name="T66">Apelação Cível</text:span><text:span text:style-name="T104"> - Juazeiro do Norte/1ª Vara Cível. </text:span></text:p>
      <text:p text:style-name="P212"><text:span text:style-name="T69">Apelante</text:span><text:span text:style-name="T104">: Seguradora Líder dos Consórcios do Seguro DPVAT S/A. </text:span></text:p>
      <text:p text:style-name="P212"><text:span text:style-name="T104">Advogado: Wilson Sales Belchior - (OAB/</text:span><text:span text:style-name="T124">CE</text:span><text:span text:style-name="T104">: 17.314). </text:span></text:p>
      <text:p text:style-name="P212"><text:span text:style-name="T69">Apelado</text:span><text:span text:style-name="T104">: Kawan Leme Marques - Repr. Legal: Elenir de Fátima Leme. </text:span></text:p>
      <text:p text:style-name="P212"><text:span text:style-name="T104">Advogada: Joice Cristina de Mello Fiorelli - (OAB/</text:span><text:span text:style-name="T124">CE</text:span><text:span text:style-name="T104">: 31.868-B). </text:span></text:p>
      <text:p text:style-name="P223"><text:span text:style-name="T65">Relator: </text:span><text:span text:style-name="T172">Des.</text:span><text:span text:style-name="T65"> FRANCISCO MAURO FERREIRA LIBERAT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130"/>
      <text:p text:style-name="P212"><text:span text:style-name="T65">74 - </text:span><text:span text:style-name="T66">0200537-33.2022.8.06.0055</text:span><text:span text:style-name="T104"> - </text:span><text:span text:style-name="T66">Apelação Cível</text:span><text:span text:style-name="T104"> - Canindé/1ª Vara Cível. </text:span></text:p>
      <text:p text:style-name="P212"><text:span text:style-name="T69">Apelante</text:span><text:span text:style-name="T104">: Jos</text:span><text:span text:style-name="T124">é</text:span><text:span text:style-name="T104"> Firmino de Castro. </text:span></text:p>
      <text:p text:style-name="P212"><text:span text:style-name="T104">Advogado: Antônio Fabrício Martins Sampaio Silva - (OAB/</text:span><text:span text:style-name="T124">CE</text:span><text:span text:style-name="T104">: 43.412). </text:span></text:p>
      <text:p text:style-name="P212"><text:span text:style-name="T104">Advogado: Francisco Gustavo Muniz de Mesquita - (OAB/</text:span><text:span text:style-name="T124">CE</text:span><text:span text:style-name="T104">: 31.449). </text:span></text:p>
      <text:p text:style-name="P212"><text:span text:style-name="T69">Apelado</text:span><text:span text:style-name="T104">: Banco Bradesco S/A. </text:span></text:p>
      <text:p text:style-name="P212"><text:span text:style-name="T104">Advogado: Wilson Sales Belchior - (OAB/</text:span><text:span text:style-name="T124">CE</text:span><text:span text:style-name="T104">: 17.314). </text:span></text:p>
      <text:p text:style-name="P223"><text:span text:style-name="T65">Relator: </text:span><text:span text:style-name="T172">Des. </text:span><text:span text:style-name="T65">FRANCISCO MAURO FERREIRA LIBERAT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130"/>
      <text:p text:style-name="P212"><text:span text:style-name="T65">75 - </text:span><text:span text:style-name="T66">0200353-53.2022.8.06.0160</text:span><text:span text:style-name="T104"> - </text:span><text:span text:style-name="T66">Apelação Cível</text:span><text:span text:style-name="T104"> - Santa Quitéria/2ª Vara Cível. </text:span></text:p>
      <text:p text:style-name="P212"><text:span text:style-name="T69">Apelante</text:span><text:span text:style-name="T104">: Francisca Genir Cruz de Souza. </text:span></text:p>
      <text:p text:style-name="P212"><text:span text:style-name="T104">Advogada: Francisca Andreza Paiva Dias Rodrigues - (OAB/</text:span><text:span text:style-name="T124">CE</text:span><text:span text:style-name="T104">: 45.953). </text:span></text:p>
      <text:p text:style-name="P212"><text:span text:style-name="T69">Apelado</text:span><text:span text:style-name="T104">: Banco C6 Consignado S/A. </text:span></text:p>
      <text:p text:style-name="P212"><text:span text:style-name="T104">Advogada: Fernanda Rafaella Oliveira de Carvalho - (OAB/</text:span><text:span text:style-name="T124">PE</text:span><text:span text:style-name="T104">: 32.766). </text:span></text:p>
      <text:p text:style-name="P223"><text:span text:style-name="T65">Relator: </text:span><text:span text:style-name="T172">Des. </text:span><text:span text:style-name="T65">FRANCISCO MAURO FERREIRA LIBERAT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23"/>
      <text:p text:style-name="P212"><text:span text:style-name="T65">76 - </text:span><text:span text:style-name="T66">0200348-55.2022.8.06.0055</text:span><text:span text:style-name="T104"> - </text:span><text:span text:style-name="T66">Apelação Cível</text:span><text:span text:style-name="T104"> - Canindé/1ª Vara Cível. </text:span></text:p>
      <text:p text:style-name="P212"><text:span text:style-name="T69">Apte/Apd</text:span><text:span text:style-name="T84">a</text:span><text:span text:style-name="T104">: Maria Eliene Vilanova Bastos. </text:span></text:p>
      <text:p text:style-name="P212"><text:span text:style-name="T104">Advogado: Antônio Fabrício Martins Sampaio Silva - (OAB/</text:span><text:span text:style-name="T124">CE</text:span><text:span text:style-name="T104">: 43.412). </text:span></text:p>
      <text:p text:style-name="P212"><text:span text:style-name="T104">Advogado: Francisco Gustavo Muniz de Mesquita - (OAB/</text:span><text:span text:style-name="T124">CE</text:span><text:span text:style-name="T104">: 31.449). </text:span></text:p>
      <text:p text:style-name="P212"><text:span text:style-name="T104">Advogado: Gustavo Muniz Sociedade Individual de Advocacia - (OAB/</text:span><text:span text:style-name="T124">CE</text:span><text:span text:style-name="T104">: 2.481). </text:span></text:p>
      <text:p text:style-name="P212"><text:span text:style-name="T69">Apte/Apdo</text:span><text:span text:style-name="T104">: Banco Bradesco S/A. </text:span></text:p>
      <text:p text:style-name="P212"><text:span text:style-name="T104">Advogado: Francisco Sampaio de Menezes Júnior - (OAB/</text:span><text:span text:style-name="T124">CE</text:span><text:span text:style-name="T104">: 9.075). </text:span></text:p>
      <text:p text:style-name="P223"><text:span text:style-name="T65">Relator: </text:span><text:span text:style-name="T172">Des. </text:span><text:span text:style-name="T65">FRANCISCO MAURO FERREIRA LIBERATO.</text:span></text:p>
      <text:p text:style-name="P204"><text:span text:style-name="Fonte_20_parág._20_padrão"><text:span text:style-name="T21">1 → </text:span></text:span><text:span text:style-name="Fonte_20_parág._20_padrão"><text:span text:style-name="T23">Apelo de </text:span></text:span><text:span text:style-name="Fonte_20_parág._20_padrão"><text:span text:style-name="T24">Maria Eliene Vilanova Bastos</text:span></text:span><text:span text:style-name="Fonte_20_parág._20_padrão"><text:span text:style-name="T23">:</text:span></text:span></text:p>
      <text:p text:style-name="P20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278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278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278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3">( <text:s text:c="2"/>) Preliminar(es): Não Conhecida (s) <text:s/>( <text:s text:c="2"/>) Acolhida(s) <text:s text:c="4"/>( <text:s text:c="2"/>) Rejeitada(s) - <text:span text:style-name="Fonte_20_parág._20_padrão"><text:span text:style-name="T28">( <text:s text:c="2"/>) Unânime <text:s text:c="3"/>( <text:s text:c="2"/>) Maioria</text:span></text:span></text:p>
      <text:p text:style-name="P265"><text:span text:style-name="Fonte_20_parág._20_padrão"><text:span text:style-name="T214"/></text:span></text:p>
      <text:p text:style-name="P204"><text:span text:style-name="Fonte_20_parág._20_padrão"><text:span text:style-name="T21">1 → </text:span></text:span><text:span text:style-name="Fonte_20_parág._20_padrão"><text:span text:style-name="T23">Apelo de </text:span></text:span><text:span text:style-name="Fonte_20_parág._20_padrão"><text:span text:style-name="T24">Banco Bradesco S/A</text:span></text:span><text:span text:style-name="Fonte_20_parág._20_padrão"><text:span text:style-name="T23">:</text:span></text:span></text:p>
      <text:p text:style-name="P20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278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278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278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3">( <text:s text:c="2"/>) Preliminar(es): Não Conhecida (s) <text:s/>( <text:s text:c="2"/>) Acolhida(s) <text:s text:c="4"/>( <text:s text:c="2"/>) Rejeitada(s) - <text:span text:style-name="Fonte_20_parág._20_padrão"><text:span text:style-name="T28">( <text:s text:c="2"/>) Unânime <text:s text:c="3"/>( <text:s text:c="2"/>) Maioria</text:span></text:span></text:p>
      <text:p text:style-name="P23"><text:soft-page-break/></text:p>
      <text:p text:style-name="P23"/>
      <text:p text:style-name="P41"><text:span text:style-name="T65">77 - </text:span><text:span text:style-name="T66">0246081-80.2020.8.06.0001</text:span><text:span text:style-name="T104"> - </text:span><text:span text:style-name="T66">Apelação Cível</text:span><text:span text:style-name="T104"> - Fortaleza/37ª Vara Cível. </text:span></text:p>
      <text:p text:style-name="P41"><text:span text:style-name="T69">Apelante</text:span><text:span text:style-name="T104">: Francisca Vasconcelos Cruz Monteiro. </text:span></text:p>
      <text:p text:style-name="P41"><text:span text:style-name="T104">Advogado: Aleson Rocha do Nascimento - (OAB/</text:span><text:span text:style-name="T124">CE</text:span><text:span text:style-name="T104">: 30.925). </text:span></text:p>
      <text:p text:style-name="P41"><text:span text:style-name="T104">Advogado: Glauco Mendonça de Souza Braga - (OAB/</text:span><text:span text:style-name="T124">CE</text:span><text:span text:style-name="T104">: 34.402). </text:span></text:p>
      <text:p text:style-name="P41"><text:span text:style-name="T69">Apelado</text:span><text:span text:style-name="T104">: Banco BMG S/A. </text:span></text:p>
      <text:p text:style-name="P41"><text:span text:style-name="T104">Advogado: João Francisco Alves Rosa - (OAB/</text:span><text:span text:style-name="T124">CE</text:span><text:span text:style-name="T104">: 37.066-A). </text:span></text:p>
      <text:p text:style-name="P82"><text:span text:style-name="T65">Relator: </text:span><text:span text:style-name="T172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8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23"/>
      <text:p text:style-name="P41"><text:span text:style-name="T65">78 - </text:span><text:span text:style-name="T66">0181511-22.2019.8.06.0001</text:span><text:span text:style-name="T104"> - </text:span><text:span text:style-name="T66">Apelação Cível</text:span><text:span text:style-name="T104"> - Fortaleza/31ª Vara Cível. </text:span></text:p>
      <text:p text:style-name="P42"><text:span text:style-name="T69">Apelante</text:span><text:span text:style-name="T104">: Banco Bradesco Financiamentos S/A. </text:span></text:p>
      <text:p text:style-name="P42"><text:span text:style-name="T104">Advogado: Paulo Eduardo Prado - (OAB/</text:span><text:span text:style-name="T125">CE</text:span><text:span text:style-name="T104">: 24.314). </text:span></text:p>
      <text:p text:style-name="P42"><text:span text:style-name="T69">Apelad</text:span><text:span text:style-name="T85">a</text:span><text:span text:style-name="T104">: Leda Gomes de Lima Patriolino. </text:span></text:p>
      <text:p text:style-name="P42"><text:span text:style-name="T104">Advogado: Samuel Teixeira Viana - (OAB/</text:span><text:span text:style-name="T125">CE</text:span><text:span text:style-name="T104">: 39.808). </text:span></text:p>
      <text:p text:style-name="P42"><text:span text:style-name="T104">Advogado: Rafael Teixeira Viana - (OAB/</text:span><text:span text:style-name="T125">CE</text:span><text:span text:style-name="T104">: 40.875). </text:span></text:p>
      <text:p text:style-name="P42"><text:span text:style-name="T104">Advogada: Tatiana Teixeira Bastos - (OAB/</text:span><text:span text:style-name="T125">CE</text:span><text:span text:style-name="T104">: 39.561). </text:span></text:p>
      <text:p text:style-name="P83"><text:span text:style-name="T65">Relator: </text:span><text:span text:style-name="T173">Des. </text:span><text:span text:style-name="T65">FRANCISCO MAURO FERREIRA LIBERAT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8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7"><text:soft-page-break/>→ DES. JOSÉ RICARDO VIDAL PATROCÍNIO – Relator</text:p>
      <text:p text:style-name="P10"/>
      <text:p text:style-name="P11">Número da Pauta: 0<text:span text:style-name="T201">3</text:span>/2023 <text:s text:c="11"/>– <text:s text:c="8"/>SAJ/DIGITAL</text:p>
      <text:p text:style-name="P8"/>
      <text:p text:style-name="P3">Disponibilizada no DJE/CE do dia: <text:span text:style-name="T202">1º</text:span>/<text:span text:style-name="T199">0</text:span><text:span text:style-name="T202">2</text:span>/202<text:span text:style-name="T199">3</text:span></text:p>
      <text:p text:style-name="P136">Considerada a publicação em: <text:span text:style-name="T203">02</text:span>/<text:span text:style-name="T199">0</text:span><text:span text:style-name="T202">2</text:span>/202<text:span text:style-name="T199">3</text:span></text:p>
      <text:p text:style-name="P259"/>
      <text:p text:style-name="P140"/>
      <text:p text:style-name="P213"><text:span text:style-name="T65">1 - </text:span><text:span text:style-name="T66">0007497-72.2016.8.06.0160</text:span><text:span text:style-name="T104"> - </text:span><text:span text:style-name="T66">Apelação Cível</text:span><text:span text:style-name="T104"> - Santa Quitéria/2ª Vara. </text:span></text:p>
      <text:p text:style-name="P213"><text:span text:style-name="T69">Apelante</text:span><text:span text:style-name="T104">: Banco do Brasil S/A. </text:span></text:p>
      <text:p text:style-name="P213"><text:span text:style-name="T104">Advogado: David Sombra Peixoto - (OAB/</text:span><text:span text:style-name="T116">CE</text:span><text:span text:style-name="T104">: 16.477). </text:span></text:p>
      <text:p text:style-name="P213"><text:span text:style-name="T69">Apelada</text:span><text:span text:style-name="T104">: Devaneuda Viana Brito. </text:span></text:p>
      <text:p text:style-name="P213"><text:span text:style-name="T104">Advogado: Francisco Gustavo Muniz de Mesquita - (OAB/</text:span><text:span text:style-name="T116">CE</text:span><text:span text:style-name="T104">: 31.449). </text:span></text:p>
      <text:p text:style-name="P224"><text:span text:style-name="T65">Relator: </text:span><text:span text:style-name="T164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130"/>
      <text:p text:style-name="P213"><text:span text:style-name="T65">2 - </text:span><text:span text:style-name="T66">0156710-47.2016.8.06.0001</text:span><text:span text:style-name="T104"> - </text:span><text:span text:style-name="T66">Apelação Cível</text:span><text:span text:style-name="T104"> - Fortaleza/18ª Vara Cível. </text:span></text:p>
      <text:p text:style-name="P213"><text:span text:style-name="T69">Apelante</text:span><text:span text:style-name="T104">: Companhia de Água e Esgoto do Ceará - CAGECE. </text:span></text:p>
      <text:p text:style-name="P213"><text:span text:style-name="T104">Advogado: José Alexandre Ximenes Aragão - (OAB/</text:span><text:span text:style-name="T116">CE</text:span><text:span text:style-name="T104">: 14.456). </text:span></text:p>
      <text:p text:style-name="P213"><text:span text:style-name="T69">Apelada</text:span><text:span text:style-name="T104">: Francisca Santina Nobre Feitosa. </text:span></text:p>
      <text:p text:style-name="P219">Defensoria Pública do Estado do Ceará. </text:p>
      <text:p text:style-name="P224"><text:span text:style-name="T65">Relator: </text:span><text:span text:style-name="T164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130"/>
      <text:p text:style-name="P215"><text:span text:style-name="T65">3 - </text:span><text:span text:style-name="T66">0181967-11.2015.8.06.0001/50001</text:span><text:span text:style-name="T104"> - </text:span><text:span text:style-name="T66">Agravo Interno Cível</text:span><text:span text:style-name="T104"> - Fortaleza/21ª Vara Cível. </text:span></text:p>
      <text:p text:style-name="P215"><text:span text:style-name="T69">Agravante</text:span><text:span text:style-name="T77">s</text:span><text:span text:style-name="T104">: Luiz Kennedy de Oliveira </text:span><text:span text:style-name="T116">e </text:span><text:span text:style-name="T104">Maria Vânia Sanders Oliveira. </text:span></text:p>
      <text:p text:style-name="P213"><text:span text:style-name="T104">Advogado: Breno Morais Dias - (OAB/</text:span><text:span text:style-name="T116">CE</text:span><text:span text:style-name="T104">: 21.695). </text:span></text:p>
      <text:p text:style-name="P213"><text:span text:style-name="T69">Agravado</text:span><text:span text:style-name="T77">s</text:span><text:span text:style-name="T104">: Elvas Empreendimentos Imobiliários Ltda., Vigo Empreendimentos S/A, Diagonal Participações e Incorporações Imobiliárias Ltda. </text:span><text:span text:style-name="T116">e</text:span><text:span text:style-name="T104"> Rossi Residencial S/A. </text:span></text:p>
      <text:p text:style-name="P213"><text:span text:style-name="T104">Advogado: Yasser de Castro Holanda - (OAB/</text:span><text:span text:style-name="T116">CE</text:span><text:span text:style-name="T104">: 14.781). </text:span></text:p>
      <text:p text:style-name="P224"><text:span text:style-name="T65">Relator: </text:span><text:span text:style-name="T164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130"/>
      <text:p text:style-name="P213"><text:span text:style-name="T65">4 - </text:span><text:span text:style-name="T66">0139410-04.2018.8.06.0001</text:span><text:span text:style-name="T104"> - </text:span><text:span text:style-name="T66">Apelação Cível</text:span><text:span text:style-name="T104"> - Fortaleza/37ª Vara Cível. </text:span></text:p>
      <text:p text:style-name="P213"><text:span text:style-name="T69">Apelante</text:span><text:span text:style-name="T104">: Banco Pan S/A. </text:span></text:p>
      <text:p text:style-name="P213"><text:span text:style-name="T104">Advogado: Feliciano Lyra Moura - (OAB/</text:span><text:span text:style-name="T116">PE</text:span><text:span text:style-name="T104">: 21.714). </text:span></text:p>
      <text:p text:style-name="P214"><text:span text:style-name="T104">Advogada: Tenylle Pessoa Queiroga - (OAB/</text:span><text:span text:style-name="T117">PE</text:span><text:span text:style-name="T104">: 28.495). </text:span></text:p>
      <text:p text:style-name="P214"><text:span text:style-name="T69">Apelado</text:span><text:span text:style-name="T104">: Antônio Carlos da Costa. </text:span></text:p>
      <text:p text:style-name="P214"><text:span text:style-name="T104">Advogado: Marcos da Silva Bruno - (OAB/</text:span><text:span text:style-name="T117">CE</text:span><text:span text:style-name="T104">: 14.379). </text:span></text:p>
      <text:p text:style-name="P225"><text:span text:style-name="T65">Relator: </text:span><text:span text:style-name="T165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3"><text:soft-page-break/></text:p>
      <text:p text:style-name="P35"><text:span text:style-name="T65">5 - </text:span><text:span text:style-name="T66">0102716-02.2019.8.06.0001</text:span><text:span text:style-name="T104"> - </text:span><text:span text:style-name="T66">Apelação Cível</text:span><text:span text:style-name="T104"> - Fortaleza/15ª Vara Cível. </text:span></text:p>
      <text:p text:style-name="P35"><text:span text:style-name="T69">Apte/Apd</text:span><text:span text:style-name="T78">a</text:span><text:span text:style-name="T104">: Luzia Joseli Gomes de Oliveira. </text:span></text:p>
      <text:p text:style-name="P35"><text:span text:style-name="T104">Advogado: Henrique Barbosa Trajano - (OAB/</text:span><text:span text:style-name="T117">CE</text:span><text:span text:style-name="T104">: 38.182). </text:span></text:p>
      <text:p text:style-name="P35"><text:span text:style-name="T69">Apte</text:span><text:span text:style-name="T78">s</text:span><text:span text:style-name="T69">/Apdo</text:span><text:span text:style-name="T78">s</text:span><text:span text:style-name="T104">: Caoa Motor do Barsil Ltda. e Caoa Montadora de Veículo Ltda. </text:span></text:p>
      <text:p text:style-name="P35"><text:span text:style-name="T104">Advogado: Nelson Wilians Fratoni Rodrigues - (OAB/</text:span><text:span text:style-name="T117">CE</text:span><text:span text:style-name="T104">: 16.599-A). </text:span></text:p>
      <text:p text:style-name="P84"><text:span text:style-name="T65">Relator: </text:span><text:span text:style-name="T165">Des. </text:span><text:span text:style-name="T65">JOSÉ RICARDO VIDAL PATROCÍNIO.</text:span></text:p>
      <text:p text:style-name="P204"><text:span text:style-name="Fonte_20_parág._20_padrão"><text:span text:style-name="T6">1 → </text:span></text:span><text:span text:style-name="Fonte_20_parág._20_padrão"><text:span text:style-name="T7">Apelo de </text:span></text:span><text:span text:style-name="Fonte_20_parág._20_padrão"><text:span text:style-name="T10">Luiza Joseli Gomes de Oliveira</text:span></text:span><text:span text:style-name="Fonte_20_parág._20_padrão"><text:span text:style-name="T7">:</text:span></text:span></text:p>
      <text:p text:style-name="P20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8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8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8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1">( <text:s text:c="2"/>) Preliminar(es): Não Conhecida (s) <text:s/>( <text:s text:c="2"/>) Acolhida(s) <text:s text:c="4"/>( <text:s text:c="2"/>) Rejeitada(s)</text:p>
      <text:p text:style-name="P265"><text:span text:style-name="Fonte_20_parág._20_padrão"><text:span text:style-name="T64">( <text:s text:c="2"/>) Unânime <text:s text:c="3"/>( <text:s text:c="2"/>) Maioria</text:span></text:span></text:p>
      <text:p text:style-name="P265"><text:span text:style-name="Fonte_20_parág._20_padrão"><text:span text:style-name="T64"/></text:span></text:p>
      <text:p text:style-name="P204"><text:span text:style-name="Fonte_20_parág._20_padrão"><text:span text:style-name="T6">1 → </text:span></text:span><text:span text:style-name="Fonte_20_parág._20_padrão"><text:span text:style-name="T7">Apelo de </text:span></text:span><text:span text:style-name="Fonte_20_parág._20_padrão"><text:span text:style-name="T10">Caoa Motor do Brasil Ltda. e Caoa Montadora de Veículo Ltda.</text:span></text:span><text:span text:style-name="Fonte_20_parág._20_padrão"><text:span text:style-name="T7">:</text:span></text:span></text:p>
      <text:p text:style-name="P20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8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8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8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1">( <text:s text:c="2"/>) Preliminar(es): Não Conhecida (s) <text:s/>( <text:s text:c="2"/>) Acolhida(s) <text:s text:c="4"/>( <text:s text:c="2"/>) Rejeitada(s)</text:p>
      <text:p text:style-name="P265"><text:span text:style-name="Fonte_20_parág._20_padrão"><text:span text:style-name="T64">( <text:s text:c="2"/>) Unânime <text:s text:c="3"/>( <text:s text:c="2"/>) Maioria</text:span></text:span></text:p>
      <text:p text:style-name="P23"/>
      <text:p text:style-name="P23"/>
      <text:p text:style-name="P35"><text:span text:style-name="T65">6 - </text:span><text:span text:style-name="T66">0200019-53.2022.8.06.0084</text:span><text:span text:style-name="T104"> - </text:span><text:span text:style-name="T66">Apelação Cível</text:span><text:span text:style-name="T104"> - Guaraciaba do Norte/Vara Única. </text:span></text:p>
      <text:p text:style-name="P35"><text:span text:style-name="T69">Apelante</text:span><text:span text:style-name="T104">: Gabriel Ribeiro do Amaral. </text:span></text:p>
      <text:p text:style-name="P35"><text:span text:style-name="T104">Advogado: William Kleber Gomes de Sousa Lima - (OAB/</text:span><text:span text:style-name="T117">CE</text:span><text:span text:style-name="T104">: 28.587). </text:span></text:p>
      <text:p text:style-name="P35"><text:span text:style-name="T69">Apelado</text:span><text:span text:style-name="T104">: Banco BMG S/A. </text:span></text:p>
      <text:p text:style-name="P35"><text:span text:style-name="T104">Advogado: João Francisco Alves Rosa - (OAB/</text:span><text:span text:style-name="T117">CE</text:span><text:span text:style-name="T104">: 37.066-A). </text:span></text:p>
      <text:p text:style-name="P84"><text:span text:style-name="T65">Relator: </text:span><text:span text:style-name="T165">Des.</text:span><text:span text:style-name="T65"> JOSÉ RICARDO VIDAL PATROCÍNI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8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3"/>
      <text:p text:style-name="P23"/>
      <text:p text:style-name="P35"><text:span text:style-name="T65">7 - </text:span><text:span text:style-name="T66">0050326-10.2021.8.06.0058</text:span><text:span text:style-name="T104"> - </text:span><text:span text:style-name="T66">Apelação Cível</text:span><text:span text:style-name="T104"> - Cariré/Vara Única. </text:span></text:p>
      <text:p text:style-name="P35"><text:span text:style-name="T69">Apelante</text:span><text:span text:style-name="T104">: Companhia Energética do Ceará - ENEL. </text:span></text:p>
      <text:p text:style-name="P35"><text:span text:style-name="T104">Advogado: Antônio Cleto Gomes - (OAB/</text:span><text:span text:style-name="T117">CE</text:span><text:span text:style-name="T104">: 5.864). </text:span></text:p>
      <text:p text:style-name="P35"><text:span text:style-name="T69">Apelado</text:span><text:span text:style-name="T104">: Leandro Aguiar Portela. </text:span></text:p>
      <text:p text:style-name="P35"><text:span text:style-name="T104">Advogado: David Fernandes Sousa Portela - (OAB/</text:span><text:span text:style-name="T117">CE</text:span><text:span text:style-name="T104">: 23.299). </text:span></text:p>
      <text:p text:style-name="P84"><text:span text:style-name="T65">Relator: </text:span><text:span text:style-name="T165">Des. </text:span><text:span text:style-name="T65">JOSÉ RICARDO VIDAL PATROCÍNIO.</text:span></text:p>
      <text:p text:style-name="P144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88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60"/>
      <text:p text:style-name="P260"/>
      <text:p text:style-name="P206">Disponibilizada no DJE/CE do dia: /<text:span text:style-name="T199">0</text:span><text:span text:style-name="T211">2</text:span>/202<text:span text:style-name="T199">3</text:span></text:p>
      <text:p text:style-name="P254">Considerada a publicação em: /<text:span text:style-name="T199">0</text:span><text:span text:style-name="T211">2</text:span>/202<text:span text:style-name="T199">3</text:span></text:p>
      <text:p text:style-name="P255"><text:soft-page-break/></text:p>
      <text:p text:style-name="P255"/>
      <text:p text:style-name="P109"><text:span text:style-name="T65">79 - </text:span><text:span text:style-name="T66">0107179-21.2018.8.06.0001</text:span><text:span text:style-name="T104"> - </text:span><text:span text:style-name="T66">Apelação Cível</text:span><text:span text:style-name="T104"> - Fortaleza/31ª Vara Cível. </text:span></text:p>
      <text:p text:style-name="P109"><text:span text:style-name="T69">Apelante</text:span><text:span text:style-name="T104">: Francisca Helena Freitas de Oliveira. </text:span></text:p>
      <text:p text:style-name="P109"><text:span text:style-name="T104">Advogado: Josias Conde Lima - (OAB/</text:span><text:span text:style-name="T125">CE</text:span><text:span text:style-name="T104">: 34.879). </text:span></text:p>
      <text:p text:style-name="P109"><text:span text:style-name="T104">Advogado: Francisco José Colares Filho - (OAB/</text:span><text:span text:style-name="T125">CE</text:span><text:span text:style-name="T104">: 4.421). </text:span></text:p>
      <text:p text:style-name="P109"><text:span text:style-name="T69">Apelado</text:span><text:span text:style-name="T104">: Banco do Brasil S/A. </text:span></text:p>
      <text:p text:style-name="P109"><text:span text:style-name="T104">Advogado: Wilson Sales Belchior - (OAB/</text:span><text:span text:style-name="T125">CE</text:span><text:span text:style-name="T104">: 17.314). </text:span></text:p>
      <text:p text:style-name="P124"><text:span text:style-name="T65">Relator: </text:span><text:span text:style-name="T173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131"/>
      <text:p text:style-name="P109"><text:span text:style-name="T65">80 - </text:span><text:span text:style-name="T66">0120303-37.2019.8.06.0001</text:span><text:span text:style-name="T104"> - </text:span><text:span text:style-name="T66">Apelação Cível</text:span><text:span text:style-name="T104"> - Fortaleza/31ª Vara Cível. </text:span></text:p>
      <text:p text:style-name="P109"><text:span text:style-name="T69">Apelante</text:span><text:span text:style-name="T104">: Maria Sousa de Carvalho. </text:span></text:p>
      <text:p text:style-name="P133">Defensoria Pública do Estado do Ceará. </text:p>
      <text:p text:style-name="P109"><text:span text:style-name="T69">Apelado</text:span><text:span text:style-name="T104">: Hipercard Banco Múltiplo S/A. </text:span></text:p>
      <text:p text:style-name="P109"><text:span text:style-name="T104">Advogada: Eny Angé Soledade Bittencourt de Araújo - (OAB/</text:span><text:span text:style-name="T125">BA</text:span><text:span text:style-name="T104">: 29.442). </text:span></text:p>
      <text:p text:style-name="P124"><text:span text:style-name="T65">Relator: </text:span><text:span text:style-name="T173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131"/>
      <text:p text:style-name="P109"><text:span text:style-name="T65">81 - </text:span><text:span text:style-name="T66">0186004-42.2019.8.06.0001</text:span><text:span text:style-name="T104"> - </text:span><text:span text:style-name="T66">Apelação Cível</text:span><text:span text:style-name="T104"> - Fortaleza/15ª Vara Cível. </text:span></text:p>
      <text:p text:style-name="P109"><text:span text:style-name="T69">Apelante</text:span><text:span text:style-name="T104">: Erica Maria Gonçalves de Abreu Castro. </text:span></text:p>
      <text:p text:style-name="P109"><text:span text:style-name="T104">Advogado: Glauber Benício Pereira Soares - (OAB/</text:span><text:span text:style-name="T125">CE</text:span><text:span text:style-name="T104">: 23.317). </text:span></text:p>
      <text:p text:style-name="P109"><text:span text:style-name="T69">Apelado</text:span><text:span text:style-name="T104">: Rodobens Administradora de Consórcios Ltda.. </text:span></text:p>
      <text:p text:style-name="P109"><text:span text:style-name="T104">Advogado: Ricardo Gazzi - (OAB/</text:span><text:span text:style-name="T125">SP</text:span><text:span text:style-name="T104">: 135.319). </text:span></text:p>
      <text:p text:style-name="P124"><text:span text:style-name="T65">Relator: </text:span><text:span text:style-name="T173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131"/>
      <text:p text:style-name="P109"><text:span text:style-name="T65">82 - </text:span><text:span text:style-name="T66">0053401-55.2020.8.06.0167</text:span><text:span text:style-name="T104"> - </text:span><text:span text:style-name="T66">Apelação Cível</text:span><text:span text:style-name="T104"> - Sobral/2ª Vara Cível. </text:span></text:p>
      <text:p text:style-name="P109"><text:span text:style-name="T69">Apelante</text:span><text:span text:style-name="T104">: Bruno Henrique Vaz Carvalho. </text:span></text:p>
      <text:p text:style-name="P109"><text:span text:style-name="T104">Advogado: Bruno Henrique Vaz Carvalho - (OAB/</text:span><text:span text:style-name="T125">CE</text:span><text:span text:style-name="T104">: 19.341). </text:span></text:p>
      <text:p text:style-name="P109"><text:span text:style-name="T104">Advogado: Felipe Fonteles de Sousa - (OAB/</text:span><text:span text:style-name="T125">CE</text:span><text:span text:style-name="T104">: 33.649). </text:span></text:p>
      <text:p text:style-name="P109"><text:span text:style-name="T69">Apelado</text:span><text:span text:style-name="T104">: Ativos S/A - Securitizadora de Créditos Financeiros. </text:span></text:p>
      <text:p text:style-name="P109"><text:span text:style-name="T104">Advogado: Marcos Délli Ribeiro Rodrigues - (OAB/</text:span><text:span text:style-name="T125">RN</text:span><text:span text:style-name="T104">: 5.553). </text:span></text:p>
      <text:p text:style-name="P109"><text:span text:style-name="T69">Apelado</text:span><text:span text:style-name="T104">: Banco do Brasil S/A. </text:span></text:p>
      <text:p text:style-name="P109"><text:span text:style-name="T104">Advogado: Nei Calderon - (OAB/</text:span><text:span text:style-name="T125">CE</text:span><text:span text:style-name="T104">: 33.485). </text:span></text:p>
      <text:p text:style-name="P109"><text:span text:style-name="T104">Advogado: Wilson Sales Belchior - (OAB/</text:span><text:span text:style-name="T125">CE</text:span><text:span text:style-name="T104">: 17.314). </text:span></text:p>
      <text:p text:style-name="P124"><text:span text:style-name="T65">Relator: </text:span><text:span text:style-name="T173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3">( <text:s text:c="2"/>) Preliminar(es): Não Conhecida (s) <text:s/>( <text:s text:c="2"/>) Acolhida(s) <text:s text:c="4"/>( <text:s text:c="2"/>) Rejeitada(s) </text:p>
      <text:p text:style-name="P283"><text:span text:style-name="T28">( <text:s text:c="2"/>) Unânime <text:s text:c="3"/>( <text:s text:c="2"/>) Maioria</text:span></text:p>
      <text:p text:style-name="P177"><text:soft-page-break/></text:p>
      <text:p text:style-name="P42"><text:span text:style-name="T65">83 - </text:span><text:span text:style-name="T66">0032622-65.2011.8.06.0112</text:span><text:span text:style-name="T104"> - </text:span><text:span text:style-name="T66">Apelação Cível</text:span><text:span text:style-name="T104"> - Juazeiro do Norte/2ª Vara Cível. </text:span></text:p>
      <text:p text:style-name="P42"><text:span text:style-name="T69">Apelante</text:span><text:span text:style-name="T104">: Banco do Brasil S/A. </text:span></text:p>
      <text:p text:style-name="P42"><text:span text:style-name="T104">Advogado: Wilson Sales Belchior - (OAB/</text:span><text:span text:style-name="T125">CE</text:span><text:span text:style-name="T104">: 17.314). </text:span></text:p>
      <text:p text:style-name="P42"><text:span text:style-name="T69">Apelad</text:span><text:span text:style-name="T85">a</text:span><text:span text:style-name="T104">: Andreza Cl</text:span><text:span text:style-name="T125">á</text:span><text:span text:style-name="T104">udia Soares Moura - M</text:span><text:span text:style-name="T125">E</text:span><text:span text:style-name="T104">. </text:span></text:p>
      <text:p text:style-name="P42"><text:span text:style-name="T104">Advogado: George Érico de Alencar Braga Borges - (OAB/</text:span><text:span text:style-name="T125">CE</text:span><text:span text:style-name="T104">: 13.261). </text:span></text:p>
      <text:p text:style-name="P83"><text:span text:style-name="T65">Relator: </text:span><text:span text:style-name="T173">Des. </text:span><text:span text:style-name="T65">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2"><text:span text:style-name="T65">84 - </text:span><text:span text:style-name="T66">0129010-28.2018.8.06.0001</text:span><text:span text:style-name="T104"> - </text:span><text:span text:style-name="T66">Apelação Cível</text:span><text:span text:style-name="T104"> - Fortaleza/9ª Vara de Família. </text:span></text:p>
      <text:p text:style-name="P42"><text:span text:style-name="T69">Apelante</text:span><text:span text:style-name="T104">: D. M. da S.. </text:span></text:p>
      <text:p text:style-name="P42"><text:span text:style-name="T104">Advogada: Aline Sousa Lucena Bezerra - (OAB/</text:span><text:span text:style-name="T125">CE</text:span><text:span text:style-name="T104">: 36.707). </text:span></text:p>
      <text:p text:style-name="P42"><text:span text:style-name="T69">Apelada</text:span><text:span text:style-name="T85">s</text:span><text:span text:style-name="T104">: N. T. B. G. e I. M. G. P.. </text:span></text:p>
      <text:p text:style-name="P42"><text:span text:style-name="T104">Advogado: Vitor Gondim Pinheiro - (OAB/</text:span><text:span text:style-name="T125">CE</text:span><text:span text:style-name="T104">: 27.812). </text:span></text:p>
      <text:p text:style-name="P42"><text:span text:style-name="T104">Advogada: Emanuela da Silva Alves - (OAB/</text:span><text:span text:style-name="T125">CE</text:span><text:span text:style-name="T104">: 27.852). </text:span></text:p>
      <text:p text:style-name="P42"><text:span text:style-name="T104">Advogada: Nat</text:span><text:span text:style-name="T125">á</text:span><text:span text:style-name="T104">lia de Oliveira Caminha - (OAB/</text:span><text:span text:style-name="T125">CE</text:span><text:span text:style-name="T104">: 30.524). </text:span></text:p>
      <text:p text:style-name="P42"><text:span text:style-name="T69">Apelado</text:span><text:span text:style-name="T85">s</text:span><text:span text:style-name="T104">: I. B. G. e I. B. G.. </text:span></text:p>
      <text:p text:style-name="P83"><text:span text:style-name="T65">Relator: </text:span><text:span text:style-name="T174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5"/>
      <text:p text:style-name="P43"><text:span text:style-name="T65">85 - </text:span><text:span text:style-name="T66">0050306-31.2020.8.06.0130</text:span><text:span text:style-name="T104"> - </text:span><text:span text:style-name="T66">Apelação Cível</text:span><text:span text:style-name="T104"> - Mucambo/Vara Única. </text:span></text:p>
      <text:p text:style-name="P43"><text:span text:style-name="T69">Apelante</text:span><text:span text:style-name="T104">: A. V. P. de S.. </text:span></text:p>
      <text:p text:style-name="P43"><text:span text:style-name="T104">Advogado: Orismar Rodrigues de Aguiar - (OAB/</text:span><text:span text:style-name="T126">CE</text:span><text:span text:style-name="T104">: 32.761). </text:span></text:p>
      <text:p text:style-name="P43"><text:span text:style-name="T69">Apelada</text:span><text:span text:style-name="T104">: S. J. F. A.. </text:span></text:p>
      <text:p text:style-name="P43"><text:span text:style-name="T104">Advogado: David Fernandes Sousa Portela - (OAB/</text:span><text:span text:style-name="T126">CE</text:span><text:span text:style-name="T104">: 23.299). </text:span></text:p>
      <text:p text:style-name="P85"><text:span text:style-name="T65">Relator: </text:span><text:span text:style-name="T174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5"/>
      <text:p text:style-name="P43"><text:span text:style-name="T65">86 - </text:span><text:span text:style-name="T66">0040508-65.2008.8.06.0001</text:span><text:span text:style-name="T104"> - </text:span><text:span text:style-name="T66">Apelação Cível</text:span><text:span text:style-name="T104"> - Fortaleza/16ª Vara Cível. </text:span></text:p>
      <text:p text:style-name="P43"><text:span text:style-name="T69">Apelante</text:span><text:span text:style-name="T104">: Sabemi Seguradora S/A. </text:span></text:p>
      <text:p text:style-name="P43"><text:span text:style-name="T104">Advogado: Juliano Martins Mansur - (OAB/</text:span><text:span text:style-name="T126">RJ</text:span><text:span text:style-name="T104">: 113.786). </text:span></text:p>
      <text:p text:style-name="P43"><text:span text:style-name="T69">Apelada</text:span><text:span text:style-name="T104">: Herondina Rodrigues Xavier. </text:span></text:p>
      <text:p text:style-name="P21">Defensoria Pública do Estado do Ceará. </text:p>
      <text:p text:style-name="P85"><text:span text:style-name="T65">Relator: </text:span><text:span text:style-name="T174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3">( <text:s text:c="2"/>) Preliminar(es): Não Conhecida (s) <text:s/>( <text:s text:c="2"/>) Acolhida(s) <text:s text:c="4"/>( <text:s text:c="2"/>) Rejeitada(s) </text:p>
      <text:p text:style-name="P283"><text:span text:style-name="T28">( <text:s text:c="2"/>) Unânime <text:s text:c="3"/>( <text:s text:c="2"/>) Maioria</text:span></text:p>
      <text:p text:style-name="P177"><text:soft-page-break/></text:p>
      <text:p text:style-name="P110"><text:span text:style-name="T65">87 - </text:span><text:span text:style-name="T66">0286515-77.2021.8.06.0001</text:span><text:span text:style-name="T104"> - </text:span><text:span text:style-name="T66">Apelação Cível</text:span><text:span text:style-name="T104"> - Fortaleza/8ª Vara Cível. </text:span></text:p>
      <text:p text:style-name="P110"><text:span text:style-name="T69">Apelante</text:span><text:span text:style-name="T104">: Euzene Mendon</text:span><text:span text:style-name="T126">ç</text:span><text:span text:style-name="T104">a Barbosa Matos. </text:span></text:p>
      <text:p text:style-name="P110"><text:span text:style-name="T104">Advogado: Diego Albuquerque Lopes - (OAB/</text:span><text:span text:style-name="T126">CE</text:span><text:span text:style-name="T104">: 26.053). </text:span></text:p>
      <text:p text:style-name="P110"><text:span text:style-name="T69">Apelado</text:span><text:span text:style-name="T104">: Banco Bradesco Financiamentos S/A. </text:span></text:p>
      <text:p text:style-name="P110"><text:span text:style-name="T104">Advogado: Francisco Sampaio de Menezes Júnior - (OAB/</text:span><text:span text:style-name="T126">CE</text:span><text:span text:style-name="T104">: 9.075). </text:span></text:p>
      <text:p text:style-name="P125"><text:span text:style-name="T65">Relator: </text:span><text:span text:style-name="T174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131"/>
      <text:p text:style-name="P215"><text:span text:style-name="T65">88 - </text:span><text:span text:style-name="T66">0634854-94.2021.8.06.0000/50001</text:span><text:span text:style-name="T104"> - </text:span><text:span text:style-name="T66">Agravo Interno Cível</text:span><text:span text:style-name="T104"> - Fortaleza/11ª Vara Cível. </text:span></text:p>
      <text:p text:style-name="P215"><text:span text:style-name="T69">Agravante</text:span><text:span text:style-name="T86">s</text:span><text:span text:style-name="T104">: Passaré Empreendimento Imobiliário Ltda. e BSPAR Incorporações Ltda.. Advogado: Francisco Welvio Urbano Cavalcante - (OAB/</text:span><text:span text:style-name="T126">CE</text:span><text:span text:style-name="T104">: 14.814). </text:span></text:p>
      <text:p text:style-name="P110"><text:span text:style-name="T104">Advogada: Lara Costa de Almeida - (OAB/</text:span><text:span text:style-name="T126">CE</text:span><text:span text:style-name="T104">: 18.775). </text:span></text:p>
      <text:p text:style-name="P110"><text:span text:style-name="T69">Agravada</text:span><text:span text:style-name="T104">: Lorena Cabral Bezerra de Menezes. </text:span></text:p>
      <text:p text:style-name="P110"><text:span text:style-name="T104">Advogada: Antônia Marília Machado de Carvalho - (OAB/</text:span><text:span text:style-name="T126">CE</text:span><text:span text:style-name="T104">: 38.351). </text:span></text:p>
      <text:p text:style-name="P125"><text:span text:style-name="T65">Relator: </text:span><text:span text:style-name="T174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131"/>
      <text:p text:style-name="P215"><text:span text:style-name="T65">89 - </text:span><text:span text:style-name="T66">0631175-52.2022.8.06.0000/50000</text:span><text:span text:style-name="T104"> - </text:span><text:span text:style-name="T66">Agravo Interno Cível</text:span><text:span text:style-name="T104"> - Uruburetama/Vara Única. </text:span></text:p>
      <text:p text:style-name="P215"><text:span text:style-name="T69">Agravante</text:span><text:span text:style-name="T104">: Banco do Brasil S/A. </text:span></text:p>
      <text:p text:style-name="P111"><text:span text:style-name="T104">Advogado: Nelson Wilians Fratoni Rodrigues - (OAB/</text:span><text:span text:style-name="T127">CE</text:span><text:span text:style-name="T104">: 16.599-A). </text:span></text:p>
      <text:p text:style-name="P111"><text:span text:style-name="T104">Advogado: Wilson Sales Belchior - (OAB/</text:span><text:span text:style-name="T127">CE</text:span><text:span text:style-name="T104">: 17.314). </text:span></text:p>
      <text:p text:style-name="P111"><text:span text:style-name="T69">Agravad</text:span><text:span text:style-name="T87">os</text:span><text:span text:style-name="T104">: Luzia Josevania Mendes dos Santos Silva, Osvaldo Alves dos Santos, Fernando Pires de Lima, Rosa Vieira Barbosa, Carmelita Coelho dos Santos, Luiz Mendonça Furtado </text:span><text:span text:style-name="T127">e </text:span><text:span text:style-name="T104">Edna Maria de Carvalho Costa. </text:span></text:p>
      <text:p text:style-name="P111"><text:span text:style-name="T104">Advogado: Rodolpho Eliano França - (OAB/</text:span><text:span text:style-name="T127">CE</text:span><text:span text:style-name="T104">: 28.274). </text:span></text:p>
      <text:p text:style-name="P126"><text:span text:style-name="T65">Relator: </text:span><text:span text:style-name="T175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131"/>
      <text:p text:style-name="P215"><text:span text:style-name="T65">90 - </text:span><text:span text:style-name="T66">0285922-48.2021.8.06.0001/50000</text:span><text:span text:style-name="T104"> - </text:span><text:span text:style-name="T66">Agravo Interno Cível</text:span><text:span text:style-name="T104"> - Baturité/1ª Vara Cível. </text:span></text:p>
      <text:p text:style-name="P215"><text:span text:style-name="T69">Agravante</text:span><text:span text:style-name="T104">: Rosenilde Lourenço da Silva. </text:span></text:p>
      <text:p text:style-name="P111"><text:span text:style-name="T104">Advogado: Moysés Barjud Marques - (OAB/</text:span><text:span text:style-name="T127">CE</text:span><text:span text:style-name="T104">: 13.496). </text:span></text:p>
      <text:p text:style-name="P111"><text:span text:style-name="T104">Advogado: Helson Lima Maia Júnior - (OAB/</text:span><text:span text:style-name="T127">CE</text:span><text:span text:style-name="T104">: 22.455). </text:span></text:p>
      <text:p text:style-name="P111"><text:span text:style-name="T69">Agravado</text:span><text:span text:style-name="T104">: Starmetal Indústria e Com</text:span><text:span text:style-name="T127">é</text:span><text:span text:style-name="T104">rcio Eireli. </text:span></text:p>
      <text:p text:style-name="P111"><text:span text:style-name="T104">Advogado: Renato Menesello Ventura da Silva - (OAB/</text:span><text:span text:style-name="T127">SP</text:span><text:span text:style-name="T104">: 239.261). </text:span></text:p>
      <text:p text:style-name="P126"><text:span text:style-name="T65">Relator: </text:span><text:span text:style-name="T175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5"/>
      <text:p text:style-name="P44"><text:soft-page-break/><text:span text:style-name="T65">91 - </text:span><text:span text:style-name="T66">0050048-93.2020.8.06.0203</text:span><text:span text:style-name="T104"> - </text:span><text:span text:style-name="T66">Apelação Cível</text:span><text:span text:style-name="T104"> - Ocara/Vara Única. </text:span></text:p>
      <text:p text:style-name="P44"><text:span text:style-name="T69">Apelante</text:span><text:span text:style-name="T104">: Banco Itaú Consignado S/A. </text:span></text:p>
      <text:p text:style-name="P44"><text:span text:style-name="T104">Advogada: Eny Angé Soledade Bittencourt de Araújo - (OAB/</text:span><text:span text:style-name="T127">BA</text:span><text:span text:style-name="T104">: 29.442). </text:span></text:p>
      <text:p text:style-name="P44"><text:span text:style-name="T69">Apelada</text:span><text:span text:style-name="T104">: Maria Aurineide de Castro e Silva. </text:span></text:p>
      <text:p text:style-name="P111"><text:span text:style-name="T104">Advogada: Suellen Natasha Pinheiro Correa - (OAB/</text:span><text:span text:style-name="T127">CE</text:span><text:span text:style-name="T104">: 22.554). </text:span></text:p>
      <text:p text:style-name="P111"><text:span text:style-name="T104">Advogado: Luiz Guilherme Eliano Pinto - (OAB/</text:span><text:span text:style-name="T127">CE</text:span><text:span text:style-name="T104">: 21.516). </text:span></text:p>
      <text:p text:style-name="P111"><text:span text:style-name="T104">Advogado: Adauto Carneiro de França Neto - (OAB/</text:span><text:span text:style-name="T127">CE</text:span><text:span text:style-name="T104">: 23.234). </text:span></text:p>
      <text:p text:style-name="P111"><text:span text:style-name="T104">Advogado: Rodolpho Eliano França - (OAB/</text:span><text:span text:style-name="T127">CE</text:span><text:span text:style-name="T104">: 28.274). </text:span></text:p>
      <text:p text:style-name="P86"><text:span text:style-name="T65">Relator: </text:span><text:span text:style-name="T175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5"/>
      <text:p text:style-name="P45"><text:span text:style-name="T65">92 - </text:span><text:span text:style-name="T66">0070658-63.2007.8.06.0001</text:span><text:span text:style-name="T104"> - </text:span><text:span text:style-name="T66">Apelação Cível</text:span><text:span text:style-name="T104"> - Fortaleza/4ª Vara Cível. </text:span></text:p>
      <text:p text:style-name="P45"><text:span text:style-name="T69">Apelante</text:span><text:span text:style-name="T104">: Companhia Energética do Ceará - ENEL. </text:span></text:p>
      <text:p text:style-name="P45"><text:span text:style-name="T104">Advogado: Antônio Cleto Gomes - (OAB/</text:span><text:span text:style-name="T128">CE</text:span><text:span text:style-name="T104">: 5.864). </text:span></text:p>
      <text:p text:style-name="P45"><text:span text:style-name="T69">Apelado</text:span><text:span text:style-name="T104">: Jos</text:span><text:span text:style-name="T128">é</text:span><text:span text:style-name="T104"> Gerardo Albuquerque Ara</text:span><text:span text:style-name="T128">ú</text:span><text:span text:style-name="T104">jo. </text:span></text:p>
      <text:p text:style-name="P45"><text:span text:style-name="T104">Advogado: Eduardo Sobral Monte e Silva - (OAB/</text:span><text:span text:style-name="T128">CE</text:span><text:span text:style-name="T104">: 15.815). </text:span></text:p>
      <text:p text:style-name="P45"><text:span text:style-name="T104">Advogado: Luiz Ant</text:span><text:span text:style-name="T128">ô</text:span><text:span text:style-name="T104">nio Lima - (OAB/</text:span><text:span text:style-name="T128">CE</text:span><text:span text:style-name="T104">: 10.608). </text:span></text:p>
      <text:p text:style-name="P87"><text:span text:style-name="T65">Relator: </text:span><text:span text:style-name="T176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5"/>
      <text:p text:style-name="P45"><text:span text:style-name="T65">93 - </text:span><text:span text:style-name="T66">0179863-07.2019.8.06.0001</text:span><text:span text:style-name="T104"> - </text:span><text:span text:style-name="T66">Apelação Cível</text:span><text:span text:style-name="T104"> - Fortaleza/19ª Vara Cível. </text:span></text:p>
      <text:p text:style-name="P45"><text:span text:style-name="T69">Apelante</text:span><text:span text:style-name="T104">: Banco Itaú Consignado S/A. </text:span></text:p>
      <text:p text:style-name="P45"><text:span text:style-name="T104">Advogado: Wilson Sales Belchior - (OAB/</text:span><text:span text:style-name="T128">CE</text:span><text:span text:style-name="T104">: 17.314). </text:span></text:p>
      <text:p text:style-name="P45"><text:span text:style-name="T69">Apelada</text:span><text:span text:style-name="T104">: Neilia Pereira Jerônimo. </text:span></text:p>
      <text:p text:style-name="P45"><text:span text:style-name="T104">Advogado: Pedro Roberto Fernandes de Souza J</text:span><text:span text:style-name="T128">ú</text:span><text:span text:style-name="T104">nior - (OAB/</text:span><text:span text:style-name="T128">CE</text:span><text:span text:style-name="T104">: 39.504). </text:span></text:p>
      <text:p text:style-name="P87"><text:span text:style-name="T65">Relator: </text:span><text:span text:style-name="T176">Des.</text:span><text:span text:style-name="T65"> 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5"/>
      <text:p text:style-name="P45"><text:span text:style-name="T65">94 - </text:span><text:span text:style-name="T66">0011678-20.2018.8.06.0137</text:span><text:span text:style-name="T104"> - </text:span><text:span text:style-name="T66">Apelação Cível</text:span><text:span text:style-name="T104"> - Pacatuba/2ª Vara. </text:span></text:p>
      <text:p text:style-name="P45"><text:span text:style-name="T69">Apelante</text:span><text:span text:style-name="T104">: Companhia de Água e Esgoto do Ceará - CAGECE. </text:span></text:p>
      <text:p text:style-name="P45"><text:span text:style-name="T104">Advogado: João Paulo Gomes Dias - (OAB/</text:span><text:span text:style-name="T128">CE</text:span><text:span text:style-name="T104">: 20.746). </text:span></text:p>
      <text:p text:style-name="P45"><text:span text:style-name="T69">Apelado</text:span><text:span text:style-name="T104">: Condom</text:span><text:span text:style-name="T128">í</text:span><text:span text:style-name="T104">nio Morada dos Buques. </text:span></text:p>
      <text:p text:style-name="P45"><text:span text:style-name="T104">Advogado: João Willian de Jesus Carvalho - (OAB/</text:span><text:span text:style-name="T128">CE</text:span><text:span text:style-name="T104">: 44.506). </text:span></text:p>
      <text:p text:style-name="P45"><text:span text:style-name="T104">Advogado: Carlos Bezerra Neto - (OAB/</text:span><text:span text:style-name="T128">CE</text:span><text:span text:style-name="T104">: 38.621). </text:span></text:p>
      <text:p text:style-name="P87"><text:span text:style-name="T65">Relator: </text:span><text:span text:style-name="T176">Des.</text:span><text:span text:style-name="T65"> 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5"><text:soft-page-break/></text:p>
      <text:p text:style-name="P112"><text:span text:style-name="T65">95 - </text:span><text:span text:style-name="T66">0634127-04.2022.8.06.0000</text:span><text:span text:style-name="T104"> - </text:span><text:span text:style-name="T66">Agravo de Instrumento</text:span><text:span text:style-name="T104"> - Fortaleza/9ª Vara Cível. </text:span></text:p>
      <text:p text:style-name="P112"><text:span text:style-name="T69">Agravante</text:span><text:span text:style-name="T88">s</text:span><text:span text:style-name="T104">: Cardiomed Serviços Médicos S/S Ltda., Michel D´Albuquerque Silva </text:span><text:span text:style-name="T128">e </text:span><text:span text:style-name="T104">Luiz Fabiano Moura Martins Oliveira. </text:span></text:p>
      <text:p text:style-name="P112"><text:span text:style-name="T104">Advogado: F</text:span><text:span text:style-name="T128">á</text:span><text:span text:style-name="T104">bio Robson Timb</text:span><text:span text:style-name="T128">ó</text:span><text:span text:style-name="T104"> Silveira - (OAB/</text:span><text:span text:style-name="T128">CE</text:span><text:span text:style-name="T104">: 14.779). </text:span></text:p>
      <text:p text:style-name="P112"><text:span text:style-name="T69">Agravado</text:span><text:span text:style-name="T104">: Banco Santander (Brasil) S/A. </text:span></text:p>
      <text:p text:style-name="P112"><text:span text:style-name="T104">Advogado: David Sombra Peixoto - (OAB/</text:span><text:span text:style-name="T128">CE</text:span><text:span text:style-name="T104">: 16.477). </text:span></text:p>
      <text:p text:style-name="P127"><text:span text:style-name="T65">Relator: </text:span><text:span text:style-name="T176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131"/>
      <text:p text:style-name="P112"><text:span text:style-name="T65">96 - </text:span><text:span text:style-name="T66">0004041-32.2014.8.06.0113</text:span><text:span text:style-name="T104"> - </text:span><text:span text:style-name="T66">Apelação Cível</text:span><text:span text:style-name="T104"> - Jucás/Vara Única. </text:span></text:p>
      <text:p text:style-name="P112"><text:span text:style-name="T69">Apelante</text:span><text:span text:style-name="T104">: Valter Samuel de Souza. </text:span></text:p>
      <text:p text:style-name="P112"><text:span text:style-name="T104">Advogado: Rodrigo Correia - (OAB/</text:span><text:span text:style-name="T128">CE</text:span><text:span text:style-name="T104">: 27.418). </text:span></text:p>
      <text:p text:style-name="P112"><text:span text:style-name="T69">Apelado</text:span><text:span text:style-name="T104">: Norsa Refrigerantes Ltda.. </text:span></text:p>
      <text:p text:style-name="P112"><text:span text:style-name="T104">Advogado: Nelson Bruno do Rego Valença - (OAB/</text:span><text:span text:style-name="T128">CE</text:span><text:span text:style-name="T104">: 15.783). </text:span></text:p>
      <text:p text:style-name="P112"><text:span text:style-name="T104">Advogado: Márcio Rafael Gazzineo - (OAB/</text:span><text:span text:style-name="T128">CE</text:span><text:span text:style-name="T104">: 23.495). </text:span></text:p>
      <text:p text:style-name="P112"><text:span text:style-name="T104">Advogado: André Rodrigues Parente - (OAB/</text:span><text:span text:style-name="T128">CE</text:span><text:span text:style-name="T104">: 15.785). </text:span></text:p>
      <text:p text:style-name="P112"><text:span text:style-name="T104">Advogado: Daniel Cidrão Frota - (OAB/</text:span><text:span text:style-name="T128">CE</text:span><text:span text:style-name="T104">: 19.976). </text:span></text:p>
      <text:p text:style-name="P127"><text:span text:style-name="T65">Relator: </text:span><text:span text:style-name="T176">Des.</text:span><text:span text:style-name="T65"> 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131"/>
      <text:p text:style-name="P216"><text:span text:style-name="T65">97 - </text:span><text:span text:style-name="T66">0256338-67.2020.8.06.0001/50000</text:span><text:span text:style-name="T104"> - </text:span><text:span text:style-name="T66">Agravo Interno Cível</text:span><text:span text:style-name="T104"> - Fortaleza/7ª Vara Cível. </text:span></text:p>
      <text:p text:style-name="P216"><text:span text:style-name="T69">Agravante</text:span><text:span text:style-name="T104">: Banco Honda S/A. </text:span></text:p>
      <text:p text:style-name="P113"><text:span text:style-name="T104">Advogado: Hiran Leão Duarte - (OAB/</text:span><text:span text:style-name="T129">CE</text:span><text:span text:style-name="T104">: 10.422). </text:span></text:p>
      <text:p text:style-name="P113"><text:span text:style-name="T104">Advogada: Eliete Santana Matos - (OAB/</text:span><text:span text:style-name="T129">CE</text:span><text:span text:style-name="T104">: 10.423). </text:span></text:p>
      <text:p text:style-name="P113"><text:span text:style-name="T69">Agravado</text:span><text:span text:style-name="T104">: Jakson Wendel Lourenço Gurgel. </text:span></text:p>
      <text:p text:style-name="P128"><text:span text:style-name="T65">Relator: </text:span><text:span text:style-name="T177">Des.</text:span><text:span text:style-name="T65"> 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131"/>
      <text:p text:style-name="P113"><text:span text:style-name="T65">98 - </text:span><text:span text:style-name="T66">0145921-52.2017.8.06.0001</text:span><text:span text:style-name="T104"> - </text:span><text:span text:style-name="T66">Apelação Cível</text:span><text:span text:style-name="T104"> - Fortaleza/10ª Vara de Família. </text:span></text:p>
      <text:p text:style-name="P113"><text:span text:style-name="T69">Apelante</text:span><text:span text:style-name="T89">s</text:span><text:span text:style-name="T104">: G. M. B., F. M. B. M., C. M. M. B., </text:span><text:span text:style-name="T129">e </text:span><text:span text:style-name="T104">A. E. de O. B. - R</text:span><text:span text:style-name="T129">epresentado por:</text:span><text:span text:style-name="T104"> A. M. B. de O.. </text:span></text:p>
      <text:p text:style-name="P113"><text:span text:style-name="T104">Soc. Advogados: Pimentel &amp; Ximenes Advocacia Ss - (OAB/</text:span><text:span text:style-name="T129">CE</text:span><text:span text:style-name="T104">: 1.048). </text:span></text:p>
      <text:p text:style-name="P113"><text:span text:style-name="T104">Advogada: Cristiane Ximenes Pimentel - (OAB/</text:span><text:span text:style-name="T129">CE</text:span><text:span text:style-name="T104">: 8.572). </text:span></text:p>
      <text:p text:style-name="P113"><text:span text:style-name="T69">Apelada</text:span><text:span text:style-name="T104">: M. A. C. da S.. </text:span></text:p>
      <text:p text:style-name="P113"><text:span text:style-name="T104">Advogado: Jos</text:span><text:span text:style-name="T129">é</text:span><text:span text:style-name="T104"> Itoni de Couto Rocha Filho - (OAB/</text:span><text:span text:style-name="T129">CE</text:span><text:span text:style-name="T104">: 25.995). </text:span></text:p>
      <text:p text:style-name="P113"><text:span text:style-name="T104">Advogado: Antônio Edilson Mourão - (OAB/</text:span><text:span text:style-name="T129">CE</text:span><text:span text:style-name="T104">: 15.310). </text:span></text:p>
      <text:p text:style-name="P128"><text:span text:style-name="T65">Relator: </text:span><text:span text:style-name="T177">Des. </text:span><text:span text:style-name="T65">JOSÉ RICARDO VIDAL PATROCÍNIO.</text:span></text:p>
      <text:p text:style-name="P144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3">( <text:s text:c="2"/>) Preliminar(es): Não Conhecida (s) <text:s/>( <text:s text:c="2"/>) Acolhida(s) <text:s text:c="4"/>( <text:s text:c="2"/>) Rejeitada(s)</text:p>
      <text:p text:style-name="P187">( <text:s text:c="2"/>) Unânime <text:s text:c="3"/>( <text:s text:c="2"/>) Maioria</text:p>
      <text:p text:style-name="P25"><text:soft-page-break/></text:p>
      <text:p text:style-name="P46"><text:span text:style-name="T65">99 - </text:span><text:span text:style-name="T66">0103647-05.2019.8.06.0001</text:span><text:span text:style-name="T104"> - </text:span><text:span text:style-name="T66">Apelação Cível</text:span><text:span text:style-name="T104"> - Fortaleza/34ª Vara Cível. </text:span></text:p>
      <text:p text:style-name="P46"><text:span text:style-name="T69">Apelante</text:span><text:span text:style-name="T104">: Banco Bradesco S/A. </text:span></text:p>
      <text:p text:style-name="P46"><text:span text:style-name="T104">Advogado: Francisco Sampaio de Menezes Júnior - (OAB/</text:span><text:span text:style-name="T129">CE</text:span><text:span text:style-name="T104">: 9.075). </text:span></text:p>
      <text:p text:style-name="P46"><text:span text:style-name="T69">Apelado</text:span><text:span text:style-name="T104">: Espólio de Francisca Euras Carneiro Rodrigues. </text:span></text:p>
      <text:p text:style-name="P46"><text:span text:style-name="T104">Advogada: Maria Luzanira Silva - (OAB/</text:span><text:span text:style-name="T129">CE</text:span><text:span text:style-name="T104">: 34.448). </text:span></text:p>
      <text:p text:style-name="P88"><text:span text:style-name="T65">Relator: </text:span><text:span text:style-name="T177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6"><text:span text:style-name="T65">100 - </text:span><text:span text:style-name="T66">0051951-06.2020.8.06.0029</text:span><text:span text:style-name="T104"> - </text:span><text:span text:style-name="T66">Apelação Cível</text:span><text:span text:style-name="T104"> - Acopiara/1ª Vara Cível. </text:span></text:p>
      <text:p text:style-name="P46"><text:span text:style-name="T69">Apelante</text:span><text:span text:style-name="T104">: Bradesco Vida e Previdência S/A. </text:span></text:p>
      <text:p text:style-name="P46"><text:span text:style-name="T104">Advogado: Francisco Sampaio de Menezes Júnior - (OAB/</text:span><text:span text:style-name="T129">CE</text:span><text:span text:style-name="T104">: 9.075). </text:span></text:p>
      <text:p text:style-name="P46"><text:span text:style-name="T69">Apelada</text:span><text:span text:style-name="T104">: Ant</text:span><text:span text:style-name="T129">ôn</text:span><text:span text:style-name="T104">ia Cosmo de Ara</text:span><text:span text:style-name="T129">ú</text:span><text:span text:style-name="T104">jo Rodrigues. </text:span></text:p>
      <text:p text:style-name="P46"><text:span text:style-name="T104">Advogado: Renan Barros Guedes - (OAB/</text:span><text:span text:style-name="T129">CE</text:span><text:span text:style-name="T104">: 27.989-B). </text:span></text:p>
      <text:p text:style-name="P88"><text:span text:style-name="T65">Relator: </text:span><text:span text:style-name="T177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6"><text:span text:style-name="T65">101 - </text:span><text:span text:style-name="T66">0267659-65.2021.8.06.0001</text:span><text:span text:style-name="T104"> - </text:span><text:span text:style-name="T66">Apelação Cível</text:span><text:span text:style-name="T104"> - Fortaleza/31ª Vara Cível. </text:span></text:p>
      <text:p text:style-name="P46"><text:span text:style-name="T69">Apelante</text:span><text:span text:style-name="T104">: Banco Itaú Consignado S/A. </text:span></text:p>
      <text:p text:style-name="P46"><text:span text:style-name="T104">Advogado: Wilson Sales Belchior - (OAB/</text:span><text:span text:style-name="T129">CE</text:span><text:span text:style-name="T104">: 17.314). </text:span></text:p>
      <text:p text:style-name="P46"><text:span text:style-name="T69">Apelada</text:span><text:span text:style-name="T104">: Maria Socorro da Silva. </text:span></text:p>
      <text:p text:style-name="P46"><text:span text:style-name="T104">Advogado: Rafael de Morais Silva - (OAB/</text:span><text:span text:style-name="T129">CE</text:span><text:span text:style-name="T104">: 39.501). </text:span></text:p>
      <text:p text:style-name="P88"><text:span text:style-name="T65">Relator: </text:span><text:span text:style-name="T177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26"/>
      <text:p text:style-name="P46"><text:span text:style-name="T65">102 - </text:span><text:span text:style-name="T66">0051042-69.2020.8.06.0091</text:span><text:span text:style-name="T104"> - </text:span><text:span text:style-name="T66">Apelação Cível</text:span><text:span text:style-name="T104"> - Iguatu/2ª Vara Cível. </text:span></text:p>
      <text:p text:style-name="P46"><text:span text:style-name="T69">Apelante</text:span><text:span text:style-name="T104">: José Valperes de Andrade. </text:span></text:p>
      <text:p text:style-name="P46"><text:span text:style-name="T104">Advogado: Jean Raphael da Silva Nobre - (OAB/</text:span><text:span text:style-name="T129">SP</text:span><text:span text:style-name="T104">: 434.055). </text:span></text:p>
      <text:p text:style-name="P46"><text:span text:style-name="T69">Apelado</text:span><text:span text:style-name="T104">: Banco Mercantil do Brasil S/A. </text:span></text:p>
      <text:p text:style-name="P46"><text:span text:style-name="T104">Advogada: Flaida Beatriz Nunes de Carvalho - (OAB/</text:span><text:span text:style-name="T129">MG</text:span><text:span text:style-name="T104">: 96.864). </text:span></text:p>
      <text:p text:style-name="P88"><text:span text:style-name="T65">Relator: </text:span><text:span text:style-name="T177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7"><text:soft-page-break/><text:span text:style-name="T65">103 - </text:span><text:span text:style-name="T66">0200489-94.2022.8.06.0113</text:span><text:span text:style-name="T104"> - </text:span><text:span text:style-name="T66">Apelação Cível</text:span><text:span text:style-name="T104"> - Jucás/Vara Única. </text:span></text:p>
      <text:p text:style-name="P47"><text:span text:style-name="T69">Apelante</text:span><text:span text:style-name="T104">: Maria Mariano da Silva. </text:span></text:p>
      <text:p text:style-name="P47"><text:span text:style-name="T104">Advogada: Luiza Mércia Freire Corrêa - (OAB/</text:span><text:span text:style-name="T130">CE</text:span><text:span text:style-name="T104">: 43.656). </text:span></text:p>
      <text:p text:style-name="P47"><text:span text:style-name="T104">Advogado: Igor Bandeira Pereira Leite - (OAB/</text:span><text:span text:style-name="T130">CE</text:span><text:span text:style-name="T104">: 42.107). </text:span></text:p>
      <text:p text:style-name="P47"><text:span text:style-name="T69">Apelado</text:span><text:span text:style-name="T104">: Banco Pan S/A. </text:span></text:p>
      <text:p text:style-name="P47"><text:span text:style-name="T104">Advogado: Antônio de Moraes Dourado Neto - (OAB/</text:span><text:span text:style-name="T130">CE</text:span><text:span text:style-name="T104">: 30.142-A). </text:span></text:p>
      <text:p text:style-name="P89"><text:span text:style-name="T65">Relator: </text:span><text:span text:style-name="T178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7"><text:span text:style-name="T65">104 - </text:span><text:span text:style-name="T66">0270074-55.2020.8.06.0001</text:span><text:span text:style-name="T104"> - </text:span><text:span text:style-name="T66">Apelação Cível</text:span><text:span text:style-name="T104"> - Fortaleza/34ª Vara Cível. </text:span></text:p>
      <text:p text:style-name="P47"><text:span text:style-name="T69">Apelante</text:span><text:span text:style-name="T104">: José Lopes da Silva. </text:span></text:p>
      <text:p text:style-name="P47"><text:span text:style-name="T104">Advogado: Dácio Peres da Silva - (OAB/</text:span><text:span text:style-name="T130">CE</text:span><text:span text:style-name="T104">: 6.472). </text:span></text:p>
      <text:p text:style-name="P47"><text:span text:style-name="T69">Apelado</text:span><text:span text:style-name="T104">: Banco Itaú Consignado S/A. </text:span></text:p>
      <text:p text:style-name="P47"><text:span text:style-name="T104">Advogado: Wilson Sales Belchior - (OAB/</text:span><text:span text:style-name="T130">CE</text:span><text:span text:style-name="T104">: 17.314). </text:span></text:p>
      <text:p text:style-name="P89"><text:span text:style-name="T65">Relator: </text:span><text:span text:style-name="T178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7"><text:span text:style-name="T65">105 - </text:span><text:span text:style-name="T66">0166671-41.2018.8.06.0001/50000</text:span><text:span text:style-name="T104"> - </text:span><text:span text:style-name="T212">Embargos de Declaração Cível</text:span><text:span text:style-name="T213"> - Fortaleza/35ª Vara Cível</text:span><text:span text:style-name="T104">. </text:span><text:span text:style-name="T69">Embargante</text:span><text:span text:style-name="T104">: Paula Peixoto Itaborahy. </text:span></text:p>
      <text:p text:style-name="P47"><text:span text:style-name="T104">Advogado: Guilherme Magalhães Furtado - (OAB/</text:span><text:span text:style-name="T130">CE</text:span><text:span text:style-name="T104">: 18.853). </text:span></text:p>
      <text:p text:style-name="P47"><text:span text:style-name="T69">Embargado</text:span><text:span text:style-name="T104">: Colmeia Living Garden Empreendimentos Imobiliários Ltda. </text:span></text:p>
      <text:p text:style-name="P47"><text:span text:style-name="T104">Advogado: Júlio Nogueira Militão Neto - (OAB/</text:span><text:span text:style-name="T130">CE</text:span><text:span text:style-name="T104">: 3.144). </text:span></text:p>
      <text:p text:style-name="P47"><text:span text:style-name="T104">Advogado: Pedro Felipe Rolim Militão - (OAB/</text:span><text:span text:style-name="T130">CE</text:span><text:span text:style-name="T104">: 25.091). </text:span></text:p>
      <text:p text:style-name="P89"><text:span text:style-name="T65">Relator: </text:span><text:span text:style-name="T178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7"><text:span text:style-name="T65">106 - </text:span><text:span text:style-name="T66">0005505-62.2019.8.06.0066</text:span><text:span text:style-name="T104"> - </text:span><text:span text:style-name="T66">Apelação Cível</text:span><text:span text:style-name="T104"> - Cedro/Vara Única. </text:span></text:p>
      <text:p text:style-name="P47"><text:span text:style-name="T69">Apelante</text:span><text:span text:style-name="T104">: Cleide Malaquias Tenório. </text:span></text:p>
      <text:p text:style-name="P47"><text:span text:style-name="T104">Advogado: Lucas Freitas Viana - (OAB/</text:span><text:span text:style-name="T130">CE</text:span><text:span text:style-name="T104">: 27.345). </text:span></text:p>
      <text:p text:style-name="P47"><text:span text:style-name="T69">Apelado</text:span><text:span text:style-name="T104">: Banco Itaú Consignado S/A. </text:span></text:p>
      <text:p text:style-name="P47"><text:span text:style-name="T104">Advogada: Eny Angé Soledade Bittencourt de Araújo - (OAB/</text:span><text:span text:style-name="T130">BA</text:span><text:span text:style-name="T104">: 29.442). </text:span></text:p>
      <text:p text:style-name="P89"><text:span text:style-name="T65">Relator: </text:span><text:span text:style-name="T178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7"><text:soft-page-break/><text:span text:style-name="T65">107 - </text:span><text:span text:style-name="T66">0050052-73.2021.8.06.0049</text:span><text:span text:style-name="T104"> - </text:span><text:span text:style-name="T66">Apelação Cível</text:span><text:span text:style-name="T104"> - Beberibe/2ª Vara. </text:span></text:p>
      <text:p text:style-name="P47"><text:span text:style-name="T69">Apelante</text:span><text:span text:style-name="T104">: Banco Bradesco Financiamentos S/A. </text:span></text:p>
      <text:p text:style-name="P47"><text:span text:style-name="T104">Advogado: Ariosmar Neris - (OAB/</text:span><text:span text:style-name="T130">SP</text:span><text:span text:style-name="T104">: 232.751). </text:span></text:p>
      <text:p text:style-name="P47"><text:span text:style-name="T104">Advogado: Daniel Nunes Romero - (OAB/</text:span><text:span text:style-name="T130">SP</text:span><text:span text:style-name="T104">: 168.016). </text:span></text:p>
      <text:p text:style-name="P47"><text:span text:style-name="T69">Apelado</text:span><text:span text:style-name="T104">: José Bergson Cordeiro. </text:span></text:p>
      <text:p text:style-name="P47"><text:span text:style-name="T104">Advogado: Paulo Marcelo Belém de Almeida - (OAB/</text:span><text:span text:style-name="T130">CE</text:span><text:span text:style-name="T104">: 40.237). </text:span></text:p>
      <text:p text:style-name="P89"><text:span text:style-name="T65">Relator: </text:span><text:span text:style-name="T178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7"><text:span text:style-name="T65">108 - </text:span><text:span text:style-name="T66">0200349-50.2022.8.06.0084</text:span><text:span text:style-name="T104"> - </text:span><text:span text:style-name="T66">Apelação Cível</text:span><text:span text:style-name="T104"> - Guaraciaba do Norte/Vara Única. </text:span></text:p>
      <text:p text:style-name="P47"><text:span text:style-name="T69">Apelante</text:span><text:span text:style-name="T104">: Banco Bradesco S/A. </text:span></text:p>
      <text:p text:style-name="P47"><text:span text:style-name="T104">Advogada: Larissa Sento Sé Rossi - (OAB/</text:span><text:span text:style-name="T130">CE</text:span><text:span text:style-name="T104">: 45.388-A). </text:span></text:p>
      <text:p text:style-name="P47"><text:span text:style-name="T69">Apelado</text:span><text:span text:style-name="T104">: Gilson do Nascimento Vieira. </text:span></text:p>
      <text:p text:style-name="P47"><text:span text:style-name="T104">Advogado: Diego de Carvalho Rodrigues - (OAB/</text:span><text:span text:style-name="T130">CE</text:span><text:span text:style-name="T104">: 19.646). </text:span></text:p>
      <text:p text:style-name="P89"><text:span text:style-name="T65">Relator: </text:span><text:span text:style-name="T178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7"><text:span text:style-name="T65">109 - </text:span><text:span text:style-name="T66">0844218-50.2014.8.06.0001</text:span><text:span text:style-name="T104"> - </text:span><text:span text:style-name="T66">Apelação Cível</text:span><text:span text:style-name="T104"> - Fortaleza/2ª Vara Cível. </text:span></text:p>
      <text:p text:style-name="P47"><text:span text:style-name="T69">Apelante</text:span><text:span text:style-name="T104">: Banco do Nordeste do Brasil S/A. </text:span></text:p>
      <text:p text:style-name="P47"><text:span text:style-name="T104">Advogado: Gerson Sampaio Gradvohl - (OAB/</text:span><text:span text:style-name="T130">CE</text:span><text:span text:style-name="T104">: 15.485). </text:span></text:p>
      <text:p text:style-name="P47"><text:span text:style-name="T69">Apelado</text:span><text:span text:style-name="T90">s</text:span><text:span text:style-name="T104">: João Teixeira Júnior, Marta Inês Nunes Nepomuceno </text:span><text:span text:style-name="T130">e </text:span><text:span text:style-name="T104">João Pereira Lima Filho. Advogada: Jeritza Gurgel Holanda Rosario Dias - (OAB/</text:span><text:span text:style-name="T130">CE</text:span><text:span text:style-name="T104">: 13.130). </text:span></text:p>
      <text:p text:style-name="P89"><text:span text:style-name="T65">Relator: </text:span><text:span text:style-name="T178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25"/>
      <text:p text:style-name="P48"><text:span text:style-name="T65">110 - </text:span><text:span text:style-name="T66">0104700-21.2019.8.06.0001</text:span><text:span text:style-name="T104"> - </text:span><text:span text:style-name="T66">Apelação Cível</text:span><text:span text:style-name="T104"> - Fortaleza/36ª Vara Cível. </text:span></text:p>
      <text:p text:style-name="P48"><text:span text:style-name="T69">Apelante</text:span><text:span text:style-name="T104">: Banco Pan S/A. </text:span></text:p>
      <text:p text:style-name="P48"><text:span text:style-name="T104">Advogado: Antônio de Moraes Dourado Neto - (OAB/</text:span><text:span text:style-name="T131">CE</text:span><text:span text:style-name="T104">: 30.142-A). </text:span></text:p>
      <text:p text:style-name="P48"><text:span text:style-name="T69">Apelada</text:span><text:span text:style-name="T104">: Lígia Ramos da Cunha. </text:span></text:p>
      <text:p text:style-name="P48"><text:span text:style-name="T104">Advogada: Ana Gabriela Lopes Vitali - (OAB/</text:span><text:span text:style-name="T131">CE</text:span><text:span text:style-name="T104">: 40.967). </text:span></text:p>
      <text:p text:style-name="P90"><text:span text:style-name="T65">Relator: </text:span><text:span text:style-name="T179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8"><text:soft-page-break/><text:span text:style-name="T65">111 - </text:span><text:span text:style-name="T66">0051329-13.2021.8.06.0086</text:span><text:span text:style-name="T104"> - </text:span><text:span text:style-name="T66">Apelação Cível</text:span><text:span text:style-name="T104"> - Horizonte/2ª Vara. </text:span></text:p>
      <text:p text:style-name="P48"><text:span text:style-name="T69">Apelante</text:span><text:span text:style-name="T104">: Aymoré Crédito Financiamento e Investimento S/A. </text:span></text:p>
      <text:p text:style-name="P48"><text:span text:style-name="T104">Advogado: Marco Antônio Crespo Barbosa - (OAB/</text:span><text:span text:style-name="T131">CE</text:span><text:span text:style-name="T104">: 42.900-A). </text:span></text:p>
      <text:p text:style-name="P48"><text:span text:style-name="T69">Apelado</text:span><text:span text:style-name="T104">: Raimundo Pereira da Silva. </text:span></text:p>
      <text:p text:style-name="P90"><text:span text:style-name="T65">Relator: </text:span><text:span text:style-name="T179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9"><text:span text:style-name="T65">112 - </text:span><text:span text:style-name="T66">0051463-92.2021.8.06.0101</text:span><text:span text:style-name="T104"> - </text:span><text:span text:style-name="T66">Apelação Cível</text:span><text:span text:style-name="T104"> - Itapipoca/2ª Vara Cível. </text:span></text:p>
      <text:p text:style-name="P49"><text:span text:style-name="T69">Apelante</text:span><text:span text:style-name="T104">: Itaú Unibanco S/A. </text:span></text:p>
      <text:p text:style-name="P49"><text:span text:style-name="T104">Advogado: Nelson Monteiro de Carvalho Neto - (OAB/</text:span><text:span text:style-name="T132">RJ</text:span><text:span text:style-name="T104">: 60.359). </text:span></text:p>
      <text:p text:style-name="P49"><text:span text:style-name="T69">Apelada</text:span><text:span text:style-name="T104">: Gerarlene Maria Moura Negreiros. </text:span></text:p>
      <text:p text:style-name="P49"><text:span text:style-name="T104">Advogado: Anderson Barroso de Farias - (OAB/</text:span><text:span text:style-name="T132">CE</text:span><text:span text:style-name="T104">: 19.623). </text:span></text:p>
      <text:p text:style-name="P49"><text:span text:style-name="T104">Advogado: Wesley Marinho Cordeiro - (OAB/</text:span><text:span text:style-name="T132">CE</text:span><text:span text:style-name="T104">: 27.577). </text:span></text:p>
      <text:p text:style-name="P49"><text:span text:style-name="T104">Advogado: Armando Barroso de Farias - (OAB/</text:span><text:span text:style-name="T132">CE</text:span><text:span text:style-name="T104">: 15.123). </text:span></text:p>
      <text:p text:style-name="P49"><text:span text:style-name="T104">Advogada: Letícia da Silva Linhares - (OAB/</text:span><text:span text:style-name="T132">CE</text:span><text:span text:style-name="T104">: 42.384). </text:span></text:p>
      <text:p text:style-name="P91"><text:span text:style-name="T65">Relator: </text:span><text:span text:style-name="T180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9"><text:span text:style-name="T65">113 - </text:span><text:span text:style-name="T66">0004446-22.2017.8.06.0159</text:span><text:span text:style-name="T104"> - </text:span><text:span text:style-name="T66">Apelação Cível</text:span><text:span text:style-name="T104"> - Saboeiro/Vara Única. </text:span></text:p>
      <text:p text:style-name="P49"><text:span text:style-name="T69">Apelante</text:span><text:span text:style-name="T104">: Banco do Brasil S/A. </text:span></text:p>
      <text:p text:style-name="P49"><text:span text:style-name="T104">Advogado: Nelson Wilians Fratoni Rodrigues - (OAB/</text:span><text:span text:style-name="T132">CE</text:span><text:span text:style-name="T104">: 16.599-A). </text:span></text:p>
      <text:p text:style-name="P49"><text:span text:style-name="T104">Advogado: Wilson Sales Belchior - (OAB/</text:span><text:span text:style-name="T132">CE</text:span><text:span text:style-name="T104">: 17.314). </text:span></text:p>
      <text:p text:style-name="P49"><text:span text:style-name="T69">Apelada</text:span><text:span text:style-name="T104">: Ant</text:span><text:span text:style-name="T132">ô</text:span><text:span text:style-name="T104">nia Maria Rosa da Conceição. </text:span></text:p>
      <text:p text:style-name="P49"><text:span text:style-name="T104">Advogado: Rafael Holanda Alencar - (OAB/</text:span><text:span text:style-name="T132">CE</text:span><text:span text:style-name="T104">: 25.624). </text:span></text:p>
      <text:p text:style-name="P91"><text:span text:style-name="T65">Relator: </text:span><text:span text:style-name="T180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49"><text:span text:style-name="T65">114 - </text:span><text:span text:style-name="T66">0200158-15.2022.8.06.0113</text:span><text:span text:style-name="T104"> - </text:span><text:span text:style-name="T66">Apelação Cível</text:span><text:span text:style-name="T104"> - Jucás/Vara Única. </text:span></text:p>
      <text:p text:style-name="P49"><text:span text:style-name="T69">Apelante</text:span><text:span text:style-name="T104">: Antônio Sobreira de Souza. </text:span></text:p>
      <text:p text:style-name="P49"><text:span text:style-name="T104">Advogado: Igor Bandeira Pereira Leite - (OAB/</text:span><text:span text:style-name="T132">CE</text:span><text:span text:style-name="T104">: 42.107). </text:span></text:p>
      <text:p text:style-name="P49"><text:span text:style-name="T69">Apelado</text:span><text:span text:style-name="T104">: Banco Bradesco Financiamentos S/A. </text:span></text:p>
      <text:p text:style-name="P49"><text:span text:style-name="T104">Advogado: Thiago Barreira Romcy - (OAB/</text:span><text:span text:style-name="T132">CE</text:span><text:span text:style-name="T104">: 23.900). </text:span></text:p>
      <text:p text:style-name="P91"><text:span text:style-name="T65">Relator: </text:span><text:span text:style-name="T180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><text:soft-page-break/></text:p>
      <text:p text:style-name="P49"><text:span text:style-name="T65">115 - </text:span><text:span text:style-name="T66">0223984-18.2022.8.06.0001</text:span><text:span text:style-name="T104"> - </text:span><text:span text:style-name="T66">Apelação Cível</text:span><text:span text:style-name="T104"> - Fortaleza/1ª Vara Cível. </text:span></text:p>
      <text:p text:style-name="P49"><text:span text:style-name="T69">Apelante</text:span><text:span text:style-name="T104">: Aymoré Crédito Financiamento e Investimento S/A. </text:span></text:p>
      <text:p text:style-name="P49"><text:span text:style-name="T104">Advogado: Sérgio Schulze - (OAB/</text:span><text:span text:style-name="T132">CE</text:span><text:span text:style-name="T104">: 35.635-A). </text:span></text:p>
      <text:p text:style-name="P49"><text:span text:style-name="T69">Apelado</text:span><text:span text:style-name="T104">: Emanoel Soares Menezes. </text:span></text:p>
      <text:p text:style-name="P91"><text:span text:style-name="T65">Relator: </text:span><text:span text:style-name="T180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25"/>
      <text:p text:style-name="P49"><text:span text:style-name="T65">116 - </text:span><text:span text:style-name="T66">0050880-14.2021.8.06.0132</text:span><text:span text:style-name="T104"> - </text:span><text:span text:style-name="T66">Apelação Cível</text:span><text:span text:style-name="T104"> - Nova Olinda/Vara Única. </text:span></text:p>
      <text:p text:style-name="P49"><text:span text:style-name="T69">Apelante</text:span><text:span text:style-name="T104">: Banco Itaú Consignado S/A. </text:span></text:p>
      <text:p text:style-name="P49"><text:span text:style-name="T104">Advogado: Wilson Sales Belchior - (OAB/</text:span><text:span text:style-name="T132">CE</text:span><text:span text:style-name="T104">: 17.314). </text:span></text:p>
      <text:p text:style-name="P49"><text:span text:style-name="T69">Apelado</text:span><text:span text:style-name="T104">: Lourival Camilo da Silva. </text:span></text:p>
      <text:p text:style-name="P49"><text:span text:style-name="T104">Advogada: Maria Ani Sonally de Lima - (OAB/</text:span><text:span text:style-name="T132">CE</text:span><text:span text:style-name="T104">: 38.804). </text:span></text:p>
      <text:p text:style-name="P91"><text:span text:style-name="T65">Relator: </text:span><text:span text:style-name="T180">Des.</text:span><text:span text:style-name="T65"> JOSÉ RICARDO VIDAL PATROCÍNIO.</text:span></text:p>
      <text:p text:style-name="P144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6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6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6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 <text:s text:c="4"/>( <text:s text:c="2"/>) Rejeitada(s)</text:p>
      <text:p text:style-name="P179">( <text:s text:c="2"/>) Unânime <text:s text:c="3"/>( <text:s text:c="2"/>) Maioria</text:p>
      <text:p text:style-name="P25"/>
      <text:p text:style-name="P25"/>
      <text:p text:style-name="P49"><text:span text:style-name="T65">117 - </text:span><text:span text:style-name="T66">0243839-80.2022.8.06.0001</text:span><text:span text:style-name="T104"> - </text:span><text:span text:style-name="T66">Apelação Cível</text:span><text:span text:style-name="T104"> - Fortaleza/16ª Vara Cível. </text:span></text:p>
      <text:p text:style-name="P49"><text:span text:style-name="T69">Apelante</text:span><text:span text:style-name="T104">: Aymoré Crédito Financiamento e Investimento S/A. </text:span></text:p>
      <text:p text:style-name="P49"><text:span text:style-name="T104">Advogado: Sérgio Schulze - (OAB/</text:span><text:span text:style-name="T132">CE</text:span><text:span text:style-name="T104">: 35.635-A). </text:span></text:p>
      <text:p text:style-name="P91"><text:span text:style-name="T65">Relator: </text:span><text:span text:style-name="T180">Des.</text:span><text:span text:style-name="T65"> JOSÉ RICARDO VIDAL PATROCÍNIO.</text:span></text:p>
      <text:p text:style-name="P145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/>
      <text:p text:style-name="P25"/>
      <text:p text:style-name="P49"><text:span text:style-name="T65">118 - </text:span><text:span text:style-name="T66">0200379-27.2022.8.06.0168</text:span><text:span text:style-name="T104"> - </text:span><text:span text:style-name="T66">Apelação Cível</text:span><text:span text:style-name="T104"> - Solonópole/Vara Única. </text:span></text:p>
      <text:p text:style-name="P49"><text:span text:style-name="T69">Apelante</text:span><text:span text:style-name="T104">: Seguradora Líder dos Consórcios do Seguro DPVAT S/A. </text:span></text:p>
      <text:p text:style-name="P49"><text:span text:style-name="T104">Advogado: Álvaro Luiz da Costa Fernandes - (OAB/</text:span><text:span text:style-name="T132">CE</text:span><text:span text:style-name="T104">: 32.405). </text:span></text:p>
      <text:p text:style-name="P49"><text:span text:style-name="T69">Apelado</text:span><text:span text:style-name="T104">: Francisco Lucineldo da Silva. </text:span></text:p>
      <text:p text:style-name="P49"><text:span text:style-name="T104">Advogado: Kellyton Azevedo de Figueiredo - (OAB/</text:span><text:span text:style-name="T132">CE</text:span><text:span text:style-name="T104">: 17.762). </text:span></text:p>
      <text:p text:style-name="P49"><text:span text:style-name="T104">Advogada: Maria Grazielli Pereira de Lima - (OAB/</text:span><text:span text:style-name="T132">CE</text:span><text:span text:style-name="T104">: 48.236). </text:span></text:p>
      <text:p text:style-name="P91"><text:span text:style-name="T65">Relator: </text:span><text:span text:style-name="T180">Des.</text:span><text:span text:style-name="T65"> JOSÉ RICARDO VIDAL PATROCÍNIO.</text:span></text:p>
      <text:p text:style-name="P145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/>
      <text:p text:style-name="P27"><text:soft-page-break/></text:p>
      <text:p text:style-name="P49"><text:span text:style-name="T65">119 - </text:span><text:span text:style-name="T66">0050664-84.2021.8.06.0154</text:span><text:span text:style-name="T104"> - </text:span><text:span text:style-name="T66">Apelação Cível</text:span><text:span text:style-name="T104"> - Quixeramobim/2ª Vara. </text:span></text:p>
      <text:p text:style-name="P49"><text:span text:style-name="T69">Apelante</text:span><text:span text:style-name="T104">: Seguradora Líder dos Consórcios do Seguro DPVAT S/A. </text:span></text:p>
      <text:p text:style-name="P49"><text:span text:style-name="T104">Advogado: Wilson Sales Belchior - (OAB/</text:span><text:span text:style-name="T132">CE</text:span><text:span text:style-name="T104">: 17.314). </text:span></text:p>
      <text:p text:style-name="P49"><text:span text:style-name="T69">Apelado</text:span><text:span text:style-name="T104">: Diego Vieira Pereira. </text:span></text:p>
      <text:p text:style-name="P49"><text:span text:style-name="T104">Advogado: Pedro Igor Pimentel Azevedo - (OAB/</text:span><text:span text:style-name="T132">CE</text:span><text:span text:style-name="T104">: 31.391). </text:span></text:p>
      <text:p text:style-name="P49"><text:span text:style-name="T104">Advogada: Sol</text:span><text:span text:style-name="T132">e</text:span><text:span text:style-name="T104">ria G</text:span><text:span text:style-name="T132">o</text:span><text:span text:style-name="T104">es Alves Camelo - (OAB/</text:span><text:span text:style-name="T132">CE</text:span><text:span text:style-name="T104">: 29.892). </text:span></text:p>
      <text:p text:style-name="P49"><text:span text:style-name="T104">Advogado: Pedro Victor Pimentel Azevedo - (OAB/</text:span><text:span text:style-name="T132">CE</text:span><text:span text:style-name="T104">: 31.392). </text:span></text:p>
      <text:p text:style-name="P91"><text:span text:style-name="T65">Relator: </text:span><text:span text:style-name="T180">Des.</text:span><text:span text:style-name="T65"> JOSÉ RICARDO VIDAL PATROCÍNIO.</text:span></text:p>
      <text:p text:style-name="P145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/>
      <text:p text:style-name="P50"><text:span text:style-name="T65">120 - </text:span><text:span text:style-name="T66">0200608-11.2022.8.06.0160</text:span><text:span text:style-name="T104"> - </text:span><text:span text:style-name="T66">Apelação Cível</text:span><text:span text:style-name="T104"> - Santa Quitéria/2ª Vara Cível. </text:span></text:p>
      <text:p text:style-name="P50"><text:span text:style-name="T69">Apelante</text:span><text:span text:style-name="T104">: José Gonçalves Soares. </text:span></text:p>
      <text:p text:style-name="P50"><text:span text:style-name="T104">Advogado: Daniel Farias Tavares - (OAB/</text:span><text:span text:style-name="T133">CE</text:span><text:span text:style-name="T104">: 24.902). </text:span></text:p>
      <text:p text:style-name="P50"><text:span text:style-name="T104">Advogado: João Afonso Parente Neto - (OAB/</text:span><text:span text:style-name="T133">CE</text:span><text:span text:style-name="T104">: 29.387). </text:span></text:p>
      <text:p text:style-name="P50"><text:span text:style-name="T69">Apelada</text:span><text:span text:style-name="T104">: Sabemi Seguradora S/A. </text:span></text:p>
      <text:p text:style-name="P50"><text:span text:style-name="T104">Advogado: Juliano Martins Mansur - (OAB/</text:span><text:span text:style-name="T133">RJ</text:span><text:span text:style-name="T104">: 113.786). </text:span></text:p>
      <text:p text:style-name="P64"><text:span text:style-name="T65">Relator: </text:span><text:span text:style-name="T181">Des.</text:span><text:span text:style-name="T65"> JOSÉ RICARDO VIDAL PATROCÍNIO.</text:span></text:p>
      <text:p text:style-name="P145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/>
      <text:p text:style-name="P138"><text:span text:style-name="Fonte_20_parág._20_padrão"><text:span text:style-name="T206">121 - </text:span></text:span><text:span text:style-name="Fonte_20_parág._20_padrão">0203149-93.2022.8.06.0167</text:span><text:span text:style-name="Fonte_20_parág._20_padrão"><text:span text:style-name="T206"> - </text:span></text:span><text:span text:style-name="Fonte_20_parág._20_padrão">Apelação Cível</text:span><text:span text:style-name="Fonte_20_parág._20_padrão"><text:span text:style-name="T206"> - Sobral/3ª Vara Cível. </text:span></text:span></text:p>
      <text:p text:style-name="P138"><text:span text:style-name="Fonte_20_parág._20_padrão">Apelante</text:span><text:span text:style-name="Fonte_20_parág._20_padrão"><text:span text:style-name="T206">: Banco Itaucard S/A. </text:span></text:span></text:p>
      <text:p text:style-name="P138"><text:span text:style-name="Fonte_20_parág._20_padrão"><text:span text:style-name="T206">Advogada: Roberta Beatriz do Nascimento - (OAB/</text:span></text:span><text:span text:style-name="Fonte_20_parág._20_padrão"><text:span text:style-name="T209">CE</text:span></text:span><text:span text:style-name="Fonte_20_parág._20_padrão"><text:span text:style-name="T206">: 35.179-A). </text:span></text:span></text:p>
      <text:p text:style-name="P138"><text:span text:style-name="Fonte_20_parág._20_padrão">Apelado</text:span><text:span text:style-name="Fonte_20_parág._20_padrão"><text:span text:style-name="T206">: Danilo Noberto Ripardo Nascimento. </text:span></text:span></text:p>
      <text:p text:style-name="P138"><text:span text:style-name="Fonte_20_parág._20_padrão">Relator: </text:span><text:span text:style-name="Fonte_20_parág._20_padrão"><text:span text:style-name="T216">Des.</text:span></text:span><text:span text:style-name="Fonte_20_parág._20_padrão"> JOSÉ RICARDO VIDAL PATROCÍNIO.</text:span></text:p>
      <text:p text:style-name="P145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 <text:s text:c="4"/>( <text:s text:c="2"/>) Rejeitada(s)</text:p>
      <text:p text:style-name="P189"><text:span text:style-name="Fonte_20_parág._20_padrão"><text:span text:style-name="T217">( <text:s text:c="2"/>) Unânime <text:s text:c="3"/>( <text:s text:c="2"/>) Maioria</text:span></text:span></text:p>
      <text:p text:style-name="P138"><text:span text:style-name="Fonte_20_parág._20_padrão"/></text:p>
      <text:p text:style-name="P138"><text:span text:style-name="Fonte_20_parág._20_padrão"/></text:p>
      <text:p text:style-name="P138"><text:span text:style-name="Fonte_20_parág._20_padrão"/></text:p>
      <text:p text:style-name="P138"><text:span text:style-name="Fonte_20_parág._20_padrão"/></text:p>
      <text:p text:style-name="P138"><text:span text:style-name="Fonte_20_parág._20_padrão"/></text:p>
      <text:p text:style-name="P138"><text:span text:style-name="Fonte_20_parág._20_padrão"/></text:p>
      <text:p text:style-name="P138"><text:span text:style-name="Fonte_20_parág._20_padrão"/></text:p>
      <text:p text:style-name="P138"><text:span text:style-name="Fonte_20_parág._20_padrão"/></text:p>
      <text:p text:style-name="P138"><text:span text:style-name="Fonte_20_parág._20_padrão"/></text:p>
      <text:p text:style-name="P138"><text:span text:style-name="Fonte_20_parág._20_padrão"/></text:p>
      <text:p text:style-name="P138"><text:span text:style-name="Fonte_20_parág._20_padrão"/></text:p>
      <text:p text:style-name="P138"><text:span text:style-name="Fonte_20_parág._20_padrão"/></text:p>
      <text:p text:style-name="P138"><text:span text:style-name="Fonte_20_parág._20_padrão"/></text:p>
      <text:p text:style-name="P137"><text:soft-page-break/><text:span text:style-name="Fonte_20_parág._20_padrão"><text:span text:style-name="T47"/></text:span></text:p>
      <text:p text:style-name="P15"><text:span text:style-name="Fonte_20_parág._20_padrão"><text:span text:style-name="T60">→ DES. CARLOS AUGUSTO GOMES CORREIA – Relator</text:span></text:span></text:p>
      <text:p text:style-name="P10"/>
      <text:p text:style-name="P10">Número da Pauta: 0<text:span text:style-name="T201">3</text:span>/2023 <text:s text:c="11"/>– <text:s text:c="8"/>SAJ/DIGITAL</text:p>
      <text:p text:style-name="P7"/>
      <text:p text:style-name="P2">Disponibilizada no DJE/CE do dia: /<text:span text:style-name="T199">0</text:span><text:span text:style-name="T211">2</text:span>/202<text:span text:style-name="T199">3</text:span></text:p>
      <text:p text:style-name="P135">Considerada a publicação em: /<text:span text:style-name="T199">0</text:span><text:span text:style-name="T211">2</text:span>/202<text:span text:style-name="T199">3</text:span></text:p>
      <text:p text:style-name="P139"/>
      <text:p text:style-name="P139"/>
      <text:p text:style-name="P58"><text:span text:style-name="T65">161 - </text:span><text:span text:style-name="T66">0089417-07.2009.8.06.0001</text:span><text:span text:style-name="T104"> - </text:span><text:span text:style-name="T66">Apelação Cível</text:span><text:span text:style-name="T104"> - Fortaleza/15ª Vara Cível. </text:span></text:p>
      <text:p text:style-name="P58"><text:span text:style-name="T69">Apte/Apdo</text:span><text:span text:style-name="T104">: Banco Bradesco S/A. </text:span></text:p>
      <text:p text:style-name="P58"><text:span text:style-name="T104">Advogado: Francisco Sampaio de Menezes Júnior - (OAB/</text:span><text:span text:style-name="T141">CE</text:span><text:span text:style-name="T104">: 9.075). </text:span></text:p>
      <text:p text:style-name="P58"><text:span text:style-name="T69">Apte/Apdo</text:span><text:span text:style-name="T104">: João Lincol Correia Leite. </text:span></text:p>
      <text:p text:style-name="P58"><text:span text:style-name="T104">Advogada: Vanessa Fernandes Costa Landim Saraiva - (OAB/</text:span><text:span text:style-name="T141">CE</text:span><text:span text:style-name="T104">: 26.381). </text:span></text:p>
      <text:p text:style-name="P58"><text:span text:style-name="T104">Advogada: Elaine Maria Tavares Luz - (OAB/</text:span><text:span text:style-name="T141">CE</text:span><text:span text:style-name="T104">: 18.754). </text:span></text:p>
      <text:p text:style-name="P92"><text:span text:style-name="T65">Relator: </text:span><text:span text:style-name="T189">Des.</text:span><text:span text:style-name="T65"> CARLOS AUGUSTO GOMES CORREIA.</text:span></text:p>
      <text:p text:style-name="P205"><text:span text:style-name="Fonte_20_parág._20_padrão"><text:span text:style-name="T6">1 → </text:span></text:span><text:span text:style-name="Fonte_20_parág._20_padrão"><text:span text:style-name="T7">Apelo de </text:span></text:span><text:span text:style-name="Fonte_20_parág._20_padrão"><text:span text:style-name="T11">Banco Bradesco S/A.</text:span></text:span><text:span text:style-name="Fonte_20_parág._20_padrão"><text:span text:style-name="T7">:</text:span></text:span></text:p>
      <text:p text:style-name="P205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 <text:s text:c="4"/>( <text:s text:c="2"/>) Rejeitada(s)</text:p>
      <text:p text:style-name="P266"><text:span text:style-name="Fonte_20_parág._20_padrão"><text:span text:style-name="T64">( <text:s text:c="2"/>) Unânime <text:s text:c="3"/>( <text:s text:c="2"/>) Maioria</text:span></text:span></text:p>
      <text:p text:style-name="P266"><text:span text:style-name="Fonte_20_parág._20_padrão"><text:span text:style-name="T64"/></text:span></text:p>
      <text:p text:style-name="P205"><text:span text:style-name="Fonte_20_parág._20_padrão"><text:span text:style-name="T6">1 → </text:span></text:span><text:span text:style-name="Fonte_20_parág._20_padrão"><text:span text:style-name="T7">Apelo de </text:span></text:span><text:span text:style-name="Fonte_20_parág._20_padrão"><text:span text:style-name="T11">João Lincol Correia Leite</text:span></text:span><text:span text:style-name="Fonte_20_parág._20_padrão"><text:span text:style-name="T7">:</text:span></text:span></text:p>
      <text:p text:style-name="P205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 <text:s text:c="4"/>( <text:s text:c="2"/>) Rejeitada(s)</text:p>
      <text:p text:style-name="P266"><text:span text:style-name="Fonte_20_parág._20_padrão"><text:span text:style-name="T64">( <text:s text:c="2"/>) Unânime <text:s text:c="3"/>( <text:s text:c="2"/>) Maioria</text:span></text:span></text:p>
      <text:p text:style-name="P25"/>
      <text:p text:style-name="P25"/>
      <text:p text:style-name="P58"><text:span text:style-name="T65">162 - </text:span><text:span text:style-name="T66">0157635-09.2017.8.06.0001/50000</text:span><text:span text:style-name="T104"> - </text:span><text:span text:style-name="T212">Embargos de Declaração Cível</text:span><text:span text:style-name="T213"> - Fortaleza/3ª Vara Cível</text:span><text:span text:style-name="T104">. </text:span><text:span text:style-name="T69">Embargante</text:span><text:span text:style-name="T104">: Manhattan Summer Park Empreendimento Imobiliário Ltda.. </text:span></text:p>
      <text:p text:style-name="P58"><text:span text:style-name="T104">Advogada: Denise Lage Bezerra Weyne - (OAB/</text:span><text:span text:style-name="T141">CE</text:span><text:span text:style-name="T104">: 18.934). </text:span></text:p>
      <text:p text:style-name="P58"><text:span text:style-name="T104">Advogado: Carlos Otávio de Arruda Bezerra - (OAB/</text:span><text:span text:style-name="T141">CE</text:span><text:span text:style-name="T104">: 5.207). </text:span></text:p>
      <text:p text:style-name="P58"><text:span text:style-name="T104">Advogado: Francisco Erionaldo Cruz - (OAB/</text:span><text:span text:style-name="T141">CE</text:span><text:span text:style-name="T104">: 15.205). </text:span></text:p>
      <text:p text:style-name="P58"><text:span text:style-name="T69">Embargada</text:span><text:span text:style-name="T104">: Carla Juliana Pinheiro da Silveira. </text:span></text:p>
      <text:p text:style-name="P58"><text:span text:style-name="T104">Advogada: Ilana Carla da Costa Mello - (OAB/</text:span><text:span text:style-name="T141">CE</text:span><text:span text:style-name="T104">: 27.417). </text:span></text:p>
      <text:p text:style-name="P58"><text:span text:style-name="T104">Advogado: Felipe Lourenço Mello Silva - (OAB/</text:span><text:span text:style-name="T141">CE</text:span><text:span text:style-name="T104">: 24.387). </text:span></text:p>
      <text:p text:style-name="P92"><text:span text:style-name="T65">Relator: </text:span><text:span text:style-name="T189">Des.</text:span><text:span text:style-name="T65"> CARLOS AUGUSTO GOMES CORREIA.</text:span></text:p>
      <text:p text:style-name="P145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/>
      <text:p text:style-name="P25"/>
      <text:p text:style-name="P25"/>
      <text:p text:style-name="P25"/>
      <text:p text:style-name="P25"/>
      <text:p text:style-name="P58"><text:soft-page-break/><text:span text:style-name="T65"/></text:p>
      <text:p text:style-name="P58"><text:span text:style-name="T65">163 - </text:span><text:span text:style-name="T66">0000265-52.2008.8.06.0107</text:span><text:span text:style-name="T104"> - </text:span><text:span text:style-name="T66">Apelação Cível</text:span><text:span text:style-name="T104"> - Jaguaribe/Vara Única. </text:span></text:p>
      <text:p text:style-name="P58"><text:span text:style-name="T69">Recorrente</text:span><text:span text:style-name="T104">: Antônio Nery Alves Freire. </text:span></text:p>
      <text:p text:style-name="P58"><text:span text:style-name="T104">Advogada: Maria Lucemir Pinheiro Vaz - (OAB/</text:span><text:span text:style-name="T141">CE</text:span><text:span text:style-name="T104">: 7.526). </text:span></text:p>
      <text:p text:style-name="P58"><text:span text:style-name="T104">Advogado: M</text:span><text:span text:style-name="T141">á</text:span><text:span text:style-name="T104">rio Ferreira de Souza - (OAB/</text:span><text:span text:style-name="T141">CE</text:span><text:span text:style-name="T104">: 18.125). </text:span></text:p>
      <text:p text:style-name="P58"><text:span text:style-name="T69">Recorrido</text:span><text:span text:style-name="T104">: Companhia Energética do Ceará - ENEL. </text:span></text:p>
      <text:p text:style-name="P58"><text:span text:style-name="T104">Advogado: Antônio Cleto Gomes - (OAB/</text:span><text:span text:style-name="T141">CE</text:span><text:span text:style-name="T104">: 5.864). </text:span></text:p>
      <text:p text:style-name="P92"><text:span text:style-name="T65">Relator: </text:span><text:span text:style-name="T189">Des.</text:span><text:span text:style-name="T65"> CARLOS AUGUSTO GOMES CORREIA.</text:span></text:p>
      <text:p text:style-name="P145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/>
      <text:p text:style-name="P25"/>
      <text:p text:style-name="P58"><text:span text:style-name="T65">164 - </text:span><text:span text:style-name="T66">0005365-33.2014.8.06.0121</text:span><text:span text:style-name="T104"> - </text:span><text:span text:style-name="T66">Apelação Cível</text:span><text:span text:style-name="T104"> - Massapê/2ª Vara. </text:span></text:p>
      <text:p text:style-name="P58"><text:span text:style-name="T69">Apelante</text:span><text:span text:style-name="T104">: Ana Excelsa Vasconcelos. </text:span></text:p>
      <text:p text:style-name="P58"><text:span text:style-name="T104">Advogado: Cairo de Sousa Vasconcelos - (OAB/</text:span><text:span text:style-name="T141">CE</text:span><text:span text:style-name="T104">: 29.712). </text:span></text:p>
      <text:p text:style-name="P58"><text:span text:style-name="T104">Advogado: José Newton Freitas Filho - (OAB/</text:span><text:span text:style-name="T141">CE</text:span><text:span text:style-name="T104">: 15.833). </text:span></text:p>
      <text:p text:style-name="P58"><text:span text:style-name="T69">Apelado</text:span><text:span text:style-name="T104">: Banco do Brasil S/A. </text:span></text:p>
      <text:p text:style-name="P58"><text:span text:style-name="T104">Advogado: David Sombra Peixoto - (OAB/</text:span><text:span text:style-name="T141">CE</text:span><text:span text:style-name="T104">: 16.477). </text:span></text:p>
      <text:p text:style-name="P92"><text:span text:style-name="T65">Relator: </text:span><text:span text:style-name="T189">Des.</text:span><text:span text:style-name="T65"> CARLOS AUGUSTO GOMES CORREIA.</text:span></text:p>
      <text:p text:style-name="P145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/>
      <text:p text:style-name="P25"/>
      <text:p text:style-name="P58"><text:span text:style-name="T65">165 - </text:span><text:span text:style-name="T66">0140549-40.2008.8.06.0001</text:span><text:span text:style-name="T104"> - </text:span><text:span text:style-name="T66">Apelação Cível</text:span><text:span text:style-name="T104"> - Fortaleza/27ª Vara Cível. </text:span></text:p>
      <text:p text:style-name="P58"><text:span text:style-name="T69">Apte/Apdo</text:span><text:span text:style-name="T104">: Eudes Ara</text:span><text:span text:style-name="T141">ú</text:span><text:span text:style-name="T104">jo Cavalcante. </text:span></text:p>
      <text:p text:style-name="P58"><text:span text:style-name="T104">Advogada: Vanessa Fernandes Costa Landim Saraiva - (OAB/</text:span><text:span text:style-name="T141">CE</text:span><text:span text:style-name="T104">: 26.381). </text:span></text:p>
      <text:p text:style-name="P58"><text:span text:style-name="T69">Apte/Apdo</text:span><text:span text:style-name="T104">: Banco do Brasil S/A. </text:span></text:p>
      <text:p text:style-name="P58"><text:span text:style-name="T104">Advogado: David Sombra Peixoto - (OAB/</text:span><text:span text:style-name="T141">CE</text:span><text:span text:style-name="T104">: 16.477). </text:span></text:p>
      <text:p text:style-name="P92"><text:span text:style-name="T65">Relator: </text:span><text:span text:style-name="T189">Des.</text:span><text:span text:style-name="T65"> CARLOS AUGUSTO GOMES CORREIA.</text:span></text:p>
      <text:p text:style-name="P205"><text:span text:style-name="Fonte_20_parág._20_padrão"><text:span text:style-name="T6">1 → </text:span></text:span><text:span text:style-name="Fonte_20_parág._20_padrão"><text:span text:style-name="T7">Apelo de </text:span></text:span><text:span text:style-name="Fonte_20_parág._20_padrão"><text:span text:style-name="T11">Eudes Araújo Cavalcante</text:span></text:span><text:span text:style-name="Fonte_20_parág._20_padrão"><text:span text:style-name="T7">:</text:span></text:span></text:p>
      <text:p text:style-name="P205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 <text:s text:c="4"/>( <text:s text:c="2"/>) Rejeitada(s)</text:p>
      <text:p text:style-name="P266"><text:span text:style-name="Fonte_20_parág._20_padrão"><text:span text:style-name="T64">( <text:s text:c="2"/>) Unânime <text:s text:c="3"/>( <text:s text:c="2"/>) Maioria</text:span></text:span></text:p>
      <text:p text:style-name="P266"><text:span text:style-name="Fonte_20_parág._20_padrão"><text:span text:style-name="T64"/></text:span></text:p>
      <text:p text:style-name="P205"><text:span text:style-name="Fonte_20_parág._20_padrão"><text:span text:style-name="T6">1 → </text:span></text:span><text:span text:style-name="Fonte_20_parág._20_padrão"><text:span text:style-name="T7">Apelo de </text:span></text:span><text:span text:style-name="Fonte_20_parág._20_padrão"><text:span text:style-name="T11">Banco do Brasil S/A.</text:span></text:span><text:span text:style-name="Fonte_20_parág._20_padrão"><text:span text:style-name="T7">:</text:span></text:span></text:p>
      <text:p text:style-name="P205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 <text:s text:c="4"/>( <text:s text:c="2"/>) Rejeitada(s)</text:p>
      <text:p text:style-name="P266"><text:span text:style-name="Fonte_20_parág._20_padrão"><text:span text:style-name="T64">( <text:s text:c="2"/>) Unânime <text:s text:c="3"/>( <text:s text:c="2"/>) Maioria</text:span></text:span></text:p>
      <text:p text:style-name="P25"/>
      <text:p text:style-name="P25"/>
      <text:p text:style-name="P59"><text:soft-page-break/><text:span text:style-name="T65"/></text:p>
      <text:p text:style-name="P59"><text:span text:style-name="T65">166 - </text:span><text:span text:style-name="T66">0627352-07.2021.8.06.0000</text:span><text:span text:style-name="T104"> - </text:span><text:span text:style-name="T66">Agravo de Instrumento</text:span><text:span text:style-name="T104"> - Fortaleza/34ª Vara Cível. </text:span><text:span text:style-name="T69">Agravante</text:span><text:span text:style-name="T94">s</text:span><text:span text:style-name="T104">: Manhattan Summer Park - Empreendimento Imobiliário Ltda. e Manhattan Incorporação e Construção Ltda.. </text:span></text:p>
      <text:p text:style-name="P59"><text:span text:style-name="T104">Advogada: Renata Carvalho Freire - (OAB/</text:span><text:span text:style-name="T142">CE</text:span><text:span text:style-name="T104">: 27.057). </text:span></text:p>
      <text:p text:style-name="P59"><text:span text:style-name="T69">Agravado</text:span><text:span text:style-name="T94">s</text:span><text:span text:style-name="T104">: Germano Yuri Martins de Oliveira </text:span><text:span text:style-name="T142">e </text:span><text:span text:style-name="T104">Raquel de Oliveira Freire. </text:span></text:p>
      <text:p text:style-name="P59"><text:span text:style-name="T104">Advogado: Jaime de Morais Veras Júnior - (OAB/</text:span><text:span text:style-name="T142">CE</text:span><text:span text:style-name="T104">: 16.921). </text:span></text:p>
      <text:p text:style-name="P59"><text:span text:style-name="T104">Advogado: Jamilson de Morais Veras - (OAB/</text:span><text:span text:style-name="T142">CE</text:span><text:span text:style-name="T104">: 16.926). </text:span></text:p>
      <text:p text:style-name="P59"><text:span text:style-name="T104">Advogado: José Eduardo Marzagão Filho - (OAB/</text:span><text:span text:style-name="T142">CE</text:span><text:span text:style-name="T104">: 18.257). </text:span></text:p>
      <text:p text:style-name="P93"><text:span text:style-name="T65">Relator: </text:span><text:span text:style-name="T190">Des.</text:span><text:span text:style-name="T65"> CARLOS AUGUSTO GOMES CORREIA.</text:span></text:p>
      <text:p text:style-name="P145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/>
      <text:p text:style-name="P59"><text:span text:style-name="T65">167 - </text:span><text:span text:style-name="T66">0001492-56.2019.8.06.0151</text:span><text:span text:style-name="T104"> - </text:span><text:span text:style-name="T66">Apelação Cível</text:span><text:span text:style-name="T104"> - Quixadá/1ª Vara Cível. </text:span></text:p>
      <text:p text:style-name="P59"><text:span text:style-name="T69">Apelante</text:span><text:span text:style-name="T104">: Live Incorporações Ltda. </text:span></text:p>
      <text:p text:style-name="P59"><text:span text:style-name="T104">Advogado: M</text:span><text:span text:style-name="T142">á</text:span><text:span text:style-name="T104">rio Jorge Menescal de Oliveira - (OAB/</text:span><text:span text:style-name="T142">CE</text:span><text:span text:style-name="T104">: 6.764). </text:span></text:p>
      <text:p text:style-name="P59"><text:span text:style-name="T104">Advogado: Rômulo Marcel Souto dos Santos - (OAB/</text:span><text:span text:style-name="T142">CE</text:span><text:span text:style-name="T104">: 16.498). </text:span></text:p>
      <text:p text:style-name="P59"><text:span text:style-name="T69">Apelado</text:span><text:span text:style-name="T104">: Pedro Augusto Roque da Silva. </text:span></text:p>
      <text:p text:style-name="P59"><text:span text:style-name="T104">Advogado: Luiz Pinheiro Lellis Júnior - (OAB/</text:span><text:span text:style-name="T142">CE</text:span><text:span text:style-name="T104">: 26.193). </text:span></text:p>
      <text:p text:style-name="P93"><text:span text:style-name="T65">Relator: </text:span><text:span text:style-name="T190">Des.</text:span><text:span text:style-name="T65"> CARLOS AUGUSTO GOMES CORREIA.</text:span></text:p>
      <text:p text:style-name="P145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/>
      <text:p text:style-name="P59"><text:span text:style-name="T65">168 - </text:span><text:span text:style-name="T66">0103040-75.2008.8.06.0001</text:span><text:span text:style-name="T104"> - </text:span><text:span text:style-name="T66">Apelação Cível</text:span><text:span text:style-name="T104"> - Fortaleza/28ª Vara Cível. </text:span></text:p>
      <text:p text:style-name="P59"><text:span text:style-name="T69">Apte/Apdo</text:span><text:span text:style-name="T104">: José Aranha do Rêgo. </text:span></text:p>
      <text:p text:style-name="P59"><text:span text:style-name="T104">Advogada: Vanessa Fernandes Costa Landim Saraiva - (OAB/</text:span><text:span text:style-name="T142">CE</text:span><text:span text:style-name="T104">: 26.381). </text:span></text:p>
      <text:p text:style-name="P59"><text:span text:style-name="T69">Apte/Apdo</text:span><text:span text:style-name="T104">: Banco Bradesco S/A. </text:span></text:p>
      <text:p text:style-name="P59"><text:span text:style-name="T104">Advogado: Francisco Sampaio de Menezes Júnior - (OAB/</text:span><text:span text:style-name="T142">CE</text:span><text:span text:style-name="T104">: 9.075). </text:span></text:p>
      <text:p text:style-name="P93"><text:span text:style-name="T65">Relator: </text:span><text:span text:style-name="T190">Des.</text:span><text:span text:style-name="T65"> CARLOS AUGUSTO GOMES CORREIA.</text:span></text:p>
      <text:p text:style-name="P205"><text:span text:style-name="Fonte_20_parág._20_padrão"><text:span text:style-name="T6">1 → </text:span></text:span><text:span text:style-name="Fonte_20_parág._20_padrão"><text:span text:style-name="T7">Apelo de </text:span></text:span><text:span text:style-name="Fonte_20_parág._20_padrão"><text:span text:style-name="T11">José Aranha do Rêgo</text:span></text:span><text:span text:style-name="Fonte_20_parág._20_padrão"><text:span text:style-name="T7">:</text:span></text:span></text:p>
      <text:p text:style-name="P205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 <text:s text:c="4"/>( <text:s text:c="2"/>) Rejeitada(s)</text:p>
      <text:p text:style-name="P266"><text:span text:style-name="Fonte_20_parág._20_padrão"><text:span text:style-name="T64">( <text:s text:c="2"/>) Unânime <text:s text:c="3"/>( <text:s text:c="2"/>) Maioria</text:span></text:span></text:p>
      <text:p text:style-name="P266"><text:span text:style-name="Fonte_20_parág._20_padrão"><text:span text:style-name="T64"/></text:span></text:p>
      <text:p text:style-name="P205"><text:span text:style-name="Fonte_20_parág._20_padrão"><text:span text:style-name="T6">1 → </text:span></text:span><text:span text:style-name="Fonte_20_parág._20_padrão"><text:span text:style-name="T7">Apelo de </text:span></text:span><text:span text:style-name="Fonte_20_parág._20_padrão"><text:span text:style-name="T11">Banco Bradesco S/A</text:span></text:span><text:span text:style-name="Fonte_20_parág._20_padrão"><text:span text:style-name="T7">:</text:span></text:span></text:p>
      <text:p text:style-name="P205"><text:span text:style-name="Fonte_20_parág._20_padrão"><text:span text:style-name="T1">(</text:span></text:span><text:span text:style-name="Fonte_20_parág._20_padrão"><text:span text:style-name="T12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63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63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63">( <text:s text:c="2"/>) Retirado de Mesa <text:s text:c="13"/>( <text:s text:c="2"/>) Retirado de Pauta <text:s text:c="9"/>( <text:s text:c="2"/>) Sobrestado</text:span></text:span></text:p>
      <text:p text:style-name="P292">( <text:s text:c="2"/>) Preliminar(es): Não Conhecida (s) <text:s/>( <text:s text:c="2"/>) Acolhida(s) <text:s text:c="4"/>( <text:s text:c="2"/>) Rejeitada(s)</text:p>
      <text:p text:style-name="P266"><text:span text:style-name="Fonte_20_parág._20_padrão"><text:span text:style-name="T64">( <text:s text:c="2"/>) Unânime <text:s text:c="3"/>( <text:s text:c="2"/>) Maioria</text:span></text:span></text:p>
      <text:p text:style-name="P266"><text:span text:style-name="Fonte_20_parág._20_padrão"><text:span text:style-name="T64"/></text:span></text:p>
      <text:p text:style-name="P25"/>
      <text:p text:style-name="P59"><text:soft-page-break/><text:span text:style-name="T65">169 - </text:span><text:span text:style-name="T66">0173917-54.2019.8.06.0001/50001</text:span><text:span text:style-name="T104"> - </text:span><text:span text:style-name="T66">Agravo Interno Cível</text:span><text:span text:style-name="T104"> - Fortaleza/33ª Vara Cível. </text:span><text:span text:style-name="T69">Agravante</text:span><text:span text:style-name="T104">: Unimed Fortaleza - Sociedade Cooperativa Médica Ltda.. </text:span></text:p>
      <text:p text:style-name="P59"><text:span text:style-name="T104">Advogado: David Sombra Peixoto - (OAB/</text:span><text:span text:style-name="T142">CE</text:span><text:span text:style-name="T104">: 16.477). </text:span></text:p>
      <text:p text:style-name="P59"><text:span text:style-name="T69">Agravado</text:span><text:span text:style-name="T104">: Lu</text:span><text:span text:style-name="T142">í</text:span><text:span text:style-name="T104">s Alexandre Albuquerque Figueiredo de Paula Pessoa. </text:span></text:p>
      <text:p text:style-name="P59"><text:span text:style-name="T104">Advogado: Joserisse Hort</text:span><text:span text:style-name="T142">ê</text:span><text:span text:style-name="T104">ncio dos Santos Maia Alencar - (OAB/</text:span><text:span text:style-name="T142">CE</text:span><text:span text:style-name="T104">: 23.981). </text:span></text:p>
      <text:p text:style-name="P59"><text:span text:style-name="T104">Advogado: Rodolfo Licurgo Tertulino de Oliveira - (OAB/</text:span><text:span text:style-name="T142">CE</text:span><text:span text:style-name="T104">: 10.144). </text:span></text:p>
      <text:p text:style-name="P93"><text:span text:style-name="T65">Relator: </text:span><text:span text:style-name="T190">Des.</text:span><text:span text:style-name="T65"> CARLOS AUGUSTO GOMES CORREIA.</text:span></text:p>
      <text:p text:style-name="P145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4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25"/>
      <text:p text:style-name="P59"><text:span text:style-name="T65">170 - </text:span><text:span text:style-name="T66">0033063-30.2007.8.06.0001</text:span><text:span text:style-name="T104"> - </text:span><text:span text:style-name="T66">Apelação Cível</text:span><text:span text:style-name="T104"> - Fortaleza/5ª Vara Cível. </text:span></text:p>
      <text:p text:style-name="P59"><text:span text:style-name="T69">Apte/Apdo</text:span><text:span text:style-name="T104">: Banco do Brasil S/A. </text:span></text:p>
      <text:p text:style-name="P59"><text:span text:style-name="T104">Advogado: Nelson Wilians Fratoni Rodrigues - (OAB/</text:span><text:span text:style-name="T142">CE</text:span><text:span text:style-name="T104">: 16.599-A). </text:span></text:p>
      <text:p text:style-name="P59"><text:span text:style-name="T104">Advogado: Nei Calderon - (OAB/</text:span><text:span text:style-name="T142">CE</text:span><text:span text:style-name="T104">: 33.485). </text:span></text:p>
      <text:p text:style-name="P59"><text:span text:style-name="T69">Apte/Apd</text:span><text:span text:style-name="T94">a</text:span><text:span text:style-name="T104">: Anita Coelho de Oliveira. </text:span></text:p>
      <text:p text:style-name="P59"><text:span text:style-name="T104">Advogada: Vanessa Fernandes Costa Landim Saraiva - (OAB/</text:span><text:span text:style-name="T142">CE</text:span><text:span text:style-name="T104">: 26.381). </text:span></text:p>
      <text:p text:style-name="P93"><text:span text:style-name="T65">Relator: </text:span><text:span text:style-name="T190">Des.</text:span><text:span text:style-name="T65"> CARLOS AUGUSTO GOMES CORREIA.</text:span></text:p>
      <text:p text:style-name="P205"><text:span text:style-name="Fonte_20_parág._20_padrão"><text:span text:style-name="T21">1 </text:span></text:span><text:span text:style-name="Fonte_20_parág._20_padrão"><text:span text:style-name="T6">→ </text:span></text:span><text:span text:style-name="Fonte_20_parág._20_padrão"><text:span text:style-name="T7">Apelo de </text:span></text:span><text:span text:style-name="Fonte_20_parág._20_padrão"><text:span text:style-name="T11">Banco do Brasil S/A.</text:span></text:span><text:span text:style-name="Fonte_20_parág._20_padrão"><text:span text:style-name="T7">:</text:span></text:span></text:p>
      <text:p text:style-name="P205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5">( <text:s text:c="2"/>) Preliminar(es): Não Conhecida (s) <text:s/>( <text:s text:c="2"/>) Acolhida(s) <text:s text:c="4"/>( <text:s text:c="2"/>) Rejeitada(s) - <text:span text:style-name="Fonte_20_parág._20_padrão"><text:span text:style-name="T28">( <text:s text:c="2"/>) Unânime <text:s text:c="3"/>( <text:s text:c="2"/>) Maioria</text:span></text:span></text:p>
      <text:p text:style-name="P266"><text:span text:style-name="Fonte_20_parág._20_padrão"/></text:p>
      <text:p text:style-name="P205"><text:span text:style-name="Fonte_20_parág._20_padrão"><text:span text:style-name="T21">1 </text:span></text:span><text:span text:style-name="Fonte_20_parág._20_padrão"><text:span text:style-name="T6">→ </text:span></text:span><text:span text:style-name="Fonte_20_parág._20_padrão"><text:span text:style-name="T7">Apelo de </text:span></text:span><text:span text:style-name="Fonte_20_parág._20_padrão"><text:span text:style-name="T11">Anita Coelho de Oliveira</text:span></text:span><text:span text:style-name="Fonte_20_parág._20_padrão"><text:span text:style-name="T7">:</text:span></text:span></text:p>
      <text:p text:style-name="P205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5">( <text:s text:c="2"/>) Preliminar(es): Não Conhecida (s) <text:s/>( <text:s text:c="2"/>) Acolhida(s) <text:s text:c="4"/>( <text:s text:c="2"/>) Rejeitada(s) - <text:span text:style-name="Fonte_20_parág._20_padrão"><text:span text:style-name="T28">( <text:s text:c="2"/>) Unânime <text:s text:c="3"/>( <text:s text:c="2"/>) Maioria</text:span></text:span></text:p>
      <text:p text:style-name="P25"/>
      <text:p text:style-name="P59"><text:span text:style-name="T65">171 - </text:span><text:span text:style-name="T66">0050372-65.2021.8.06.0133</text:span><text:span text:style-name="T104"> - </text:span><text:span text:style-name="T66">Apelação Cível</text:span><text:span text:style-name="T104"> - Nova Russas/2</text:span><text:span text:style-name="T142">ª</text:span><text:span text:style-name="T104"> Vara. </text:span></text:p>
      <text:p text:style-name="P59"><text:span text:style-name="T69">Apte/Apdo</text:span><text:span text:style-name="T104">: Banco Santander (Brasil) S/A. </text:span></text:p>
      <text:p text:style-name="P59"><text:span text:style-name="T104">Advogado: Lourenço Gomes Gadêlha de Moura - (OAB/</text:span><text:span text:style-name="T142">PE</text:span><text:span text:style-name="T104">: 21.233). </text:span></text:p>
      <text:p text:style-name="P59"><text:span text:style-name="T69">Apte/Apd</text:span><text:span text:style-name="T94">a</text:span><text:span text:style-name="T104">: Antônia Peres Martins. </text:span></text:p>
      <text:p text:style-name="P59"><text:span text:style-name="T104">Advogado: Tales Levi Santana de Morais - (OAB/</text:span><text:span text:style-name="T142">CE</text:span><text:span text:style-name="T104">: 41.842). </text:span></text:p>
      <text:p text:style-name="P59"><text:span text:style-name="T104">Soc. Advogados: Tales Levi - Sociedade Individual de Advocacia - (OAB/</text:span><text:span text:style-name="T142">CE</text:span><text:span text:style-name="T104">: 2.604). </text:span></text:p>
      <text:p text:style-name="P93"><text:span text:style-name="T65">Relator: </text:span><text:span text:style-name="T190">Des.</text:span><text:span text:style-name="T65"> CARLOS AUGUSTO GOMES CORREIA.</text:span></text:p>
      <text:p text:style-name="P205"><text:span text:style-name="Fonte_20_parág._20_padrão"><text:span text:style-name="T21">1 </text:span></text:span><text:span text:style-name="Fonte_20_parág._20_padrão"><text:span text:style-name="T6">→ </text:span></text:span><text:span text:style-name="Fonte_20_parág._20_padrão"><text:span text:style-name="T7">Apelo de </text:span></text:span><text:span text:style-name="Fonte_20_parág._20_padrão"><text:span text:style-name="T11">Banco Santander (Brasil) S/A.</text:span></text:span><text:span text:style-name="Fonte_20_parág._20_padrão"><text:span text:style-name="T7">:</text:span></text:span></text:p>
      <text:p text:style-name="P205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5">( <text:s text:c="2"/>) Preliminar(es): Não Conhecida (s) <text:s/>( <text:s text:c="2"/>) Acolhida(s) <text:s text:c="4"/>( <text:s text:c="2"/>) Rejeitada(s)</text:p>
      <text:p text:style-name="P266"><text:span text:style-name="Fonte_20_parág._20_padrão">( <text:s text:c="2"/>) Unânime <text:s text:c="3"/>( <text:s text:c="2"/>) Maioria</text:span></text:p>
      <text:p text:style-name="P266"><text:span text:style-name="Fonte_20_parág._20_padrão"/></text:p>
      <text:p text:style-name="P205"><text:span text:style-name="Fonte_20_parág._20_padrão"><text:span text:style-name="T21">1 </text:span></text:span><text:span text:style-name="Fonte_20_parág._20_padrão"><text:span text:style-name="T6">→ </text:span></text:span><text:span text:style-name="Fonte_20_parág._20_padrão"><text:span text:style-name="T7">Apelo de </text:span></text:span><text:span text:style-name="Fonte_20_parág._20_padrão"><text:span text:style-name="T11">Antônia Peres Martins</text:span></text:span><text:span text:style-name="Fonte_20_parág._20_padrão"><text:span text:style-name="T7">:</text:span></text:span></text:p>
      <text:p text:style-name="P205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5">( <text:s text:c="2"/>) Preliminar(es): Não Conhecida (s) <text:s/>( <text:s text:c="2"/>) Acolhida(s) <text:s text:c="4"/>( <text:s text:c="2"/>) Rejeitada(s)</text:p>
      <text:p text:style-name="P266"><text:span text:style-name="Fonte_20_parág._20_padrão">( <text:s text:c="2"/>) Unânime <text:s text:c="3"/>( <text:s text:c="2"/>) Maioria</text:span></text:p>
      <text:p text:style-name="P25"><text:soft-page-break/></text:p>
      <text:p text:style-name="P59"><text:span text:style-name="T65">172 - </text:span><text:span text:style-name="T66">0039585-73.2007.8.06.0001</text:span><text:span text:style-name="T104"> - </text:span><text:span text:style-name="T66">Apelação Cível</text:span><text:span text:style-name="T104"> - Fortaleza/19ª Vara Cível. </text:span></text:p>
      <text:p text:style-name="P60"><text:span text:style-name="T69">Apelante</text:span><text:span text:style-name="T104">: Banco Bradesco S/A. </text:span></text:p>
      <text:p text:style-name="P60"><text:span text:style-name="T104">Advogado: Francisco Sampaio de Menezes Júnior - (OAB/</text:span><text:span text:style-name="T143">CE</text:span><text:span text:style-name="T104">: 9.075). </text:span></text:p>
      <text:p text:style-name="P60"><text:span text:style-name="T69">Apelad</text:span><text:span text:style-name="T95">a</text:span><text:span text:style-name="T104">: Maria Consuelo Antunes Ripardo. </text:span></text:p>
      <text:p text:style-name="P60"><text:span text:style-name="T104">Advogado: Fernando Antônio Lima Cassiano - (OAB/</text:span><text:span text:style-name="T143">CE</text:span><text:span text:style-name="T104">: 7.113). </text:span></text:p>
      <text:p text:style-name="P94"><text:span text:style-name="T65">Relator: </text:span><text:span text:style-name="T191">Des.</text:span><text:span text:style-name="T65"> CARLOS AUGUSTO GOMES CORREIA.</text:span></text:p>
      <text:p text:style-name="P145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/>
      <text:p text:style-name="P60"><text:span text:style-name="T65">173 - </text:span><text:span text:style-name="T66">0200053-75.2022.8.06.0133</text:span><text:span text:style-name="T104"> - </text:span><text:span text:style-name="T66">Apelação Cível</text:span><text:span text:style-name="T104"> - Nova Russas/2</text:span><text:span text:style-name="T143">ª</text:span><text:span text:style-name="T104"> Vara. </text:span></text:p>
      <text:p text:style-name="P60"><text:span text:style-name="T69">Apelante</text:span><text:span text:style-name="T104">: Banco Bradesco S/A. </text:span></text:p>
      <text:p text:style-name="P60"><text:span text:style-name="T104">Advogado: Francisco Sampaio de Menezes Júnior - (OAB/</text:span><text:span text:style-name="T143">CE</text:span><text:span text:style-name="T104">: 9.075). </text:span></text:p>
      <text:p text:style-name="P60"><text:span text:style-name="T69">Apelada</text:span><text:span text:style-name="T104">: Maria Socorro da Rocha Barros. </text:span></text:p>
      <text:p text:style-name="P60"><text:span text:style-name="T104">Advogada: Maria Geanne Barros de Carvalho - (OAB/</text:span><text:span text:style-name="T143">CE</text:span><text:span text:style-name="T104">: 45.146). </text:span></text:p>
      <text:p text:style-name="P94"><text:span text:style-name="T65">Relator: </text:span><text:span text:style-name="T191">Des.</text:span><text:span text:style-name="T65"> CARLOS AUGUSTO GOMES CORREIA.</text:span></text:p>
      <text:p text:style-name="P145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/>
      <text:p text:style-name="P60"><text:span text:style-name="T65">174 - </text:span><text:span text:style-name="T66">0242215-93.2022.8.06.0001</text:span><text:span text:style-name="T104"> - </text:span><text:span text:style-name="T66">Apelação Cível</text:span><text:span text:style-name="T104"> - Fortaleza/8ª Vara Cível. </text:span></text:p>
      <text:p text:style-name="P60"><text:span text:style-name="T69">Apelante</text:span><text:span text:style-name="T104">: Francisco Helio Guerra de Andrade. </text:span></text:p>
      <text:p text:style-name="P60"><text:span text:style-name="T104">Advogado: Luiz Iatagan Cavalcante Rocha - (OAB/</text:span><text:span text:style-name="T143">CE</text:span><text:span text:style-name="T104">: 25.680). </text:span></text:p>
      <text:p text:style-name="P60"><text:span text:style-name="T69">Apelado</text:span><text:span text:style-name="T104">: Banco Bradesco Financiamentos S/A. </text:span></text:p>
      <text:p text:style-name="P60"><text:span text:style-name="T104">Advogado: Daniel Nunes Romero - (OAB/</text:span><text:span text:style-name="T143">SP</text:span><text:span text:style-name="T104">: 168.016). </text:span></text:p>
      <text:p text:style-name="P60"><text:span text:style-name="T104">Advogado: Arismoar N</text:span><text:span text:style-name="T143">e</text:span><text:span text:style-name="T104">ris - (OAB/</text:span><text:span text:style-name="T143">SP</text:span><text:span text:style-name="T104">: 232.751). </text:span></text:p>
      <text:p text:style-name="P94"><text:span text:style-name="T65">Relator: </text:span><text:span text:style-name="T191">Des.</text:span><text:span text:style-name="T65"> CARLOS AUGUSTO GOMES CORREIA.</text:span></text:p>
      <text:p text:style-name="P145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/>
      <text:p text:style-name="P60"><text:span text:style-name="T65">175 - </text:span><text:span text:style-name="T66">0050022-71.2020.8.06.0114</text:span><text:span text:style-name="T104"> - </text:span><text:span text:style-name="T66">Apelação Cível</text:span><text:span text:style-name="T104"> - Lavras da Mangabeira/Vara Única. </text:span><text:span text:style-name="T69">Apelante</text:span><text:span text:style-name="T104">: Rafael Laurindo Pereira. </text:span></text:p>
      <text:p text:style-name="P60"><text:span text:style-name="T104">Advogado: Renato Alves de Melo - (OAB/</text:span><text:span text:style-name="T143">CE</text:span><text:span text:style-name="T104">: 29.801). </text:span></text:p>
      <text:p text:style-name="P60"><text:span text:style-name="T104">Advogada: Jhyully Cavalcante Beserra Leite - (OAB/</text:span><text:span text:style-name="T143">CE</text:span><text:span text:style-name="T104">: 42.362). </text:span></text:p>
      <text:p text:style-name="P60"><text:span text:style-name="T69">Apelado</text:span><text:span text:style-name="T104">: Seguradora Líder dos Consórcios do Seguro DPVAT S/A. </text:span></text:p>
      <text:p text:style-name="P60"><text:span text:style-name="T104">Advogado: Álvaro Luiz da Costa Fernandes - (OAB/</text:span><text:span text:style-name="T143">CE</text:span><text:span text:style-name="T104">: 32.405). </text:span></text:p>
      <text:p text:style-name="P94"><text:span text:style-name="T65">Relator: </text:span><text:span text:style-name="T191">Des.</text:span><text:span text:style-name="T65"> CARLOS AUGUSTO GOMES CORREIA.</text:span></text:p>
      <text:p text:style-name="P145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 <text:s text:c="4"/>( <text:s text:c="2"/>) Rejeitada(s)</text:p>
      <text:p text:style-name="P180">( <text:s text:c="2"/>) Unânime <text:s text:c="3"/>( <text:s text:c="2"/>) Maioria</text:p>
      <text:p text:style-name="P25"><text:soft-page-break/></text:p>
      <text:p text:style-name="P114"><text:span text:style-name="T65">176 - </text:span><text:span text:style-name="T66">0638474-80.2022.8.06.0000</text:span><text:span text:style-name="T104"> - </text:span><text:span text:style-name="T66">Agravo de Instrumento</text:span><text:span text:style-name="T104"> - Fortaleza/2ª Vara Cível. </text:span></text:p>
      <text:p text:style-name="P114"><text:span text:style-name="T69">Agravante</text:span><text:span text:style-name="T104">: Din</text:span><text:span text:style-name="T143">â</text:span><text:span text:style-name="T104">mica Assessoria Empresarial Ltda. - M</text:span><text:span text:style-name="T143">E</text:span><text:span text:style-name="T104">. </text:span></text:p>
      <text:p text:style-name="P114"><text:span text:style-name="T104">Advogado: Eder Cavalcante Rodrigues - (OAB/</text:span><text:span text:style-name="T143">CE</text:span><text:span text:style-name="T104">: 18.999). </text:span></text:p>
      <text:p text:style-name="P114"><text:span text:style-name="T104">Advogado: Fábio da Costa Alves - (OAB/</text:span><text:span text:style-name="T143">CE</text:span><text:span text:style-name="T104">: 20.134). </text:span></text:p>
      <text:p text:style-name="P114"><text:span text:style-name="T104">Advogado: Iohana Torres Freire - (OAB/</text:span><text:span text:style-name="T143">CE</text:span><text:span text:style-name="T104">: 40.965). </text:span></text:p>
      <text:p text:style-name="P114"><text:span text:style-name="T104">Advogada: Sabrina Lago Falcão - (OAB/</text:span><text:span text:style-name="T143">CE</text:span><text:span text:style-name="T104">: 22.228). </text:span></text:p>
      <text:p text:style-name="P114"><text:span text:style-name="T69">Agravado</text:span><text:span text:style-name="T104">: Banco do Nordeste do Brasil S/A. </text:span></text:p>
      <text:p text:style-name="P114"><text:span text:style-name="T104">Advogado: Haroldo Wilson Martinez - (OAB/</text:span><text:span text:style-name="T143">PE</text:span><text:span text:style-name="T104">: 20.366). </text:span></text:p>
      <text:p text:style-name="P114"><text:span text:style-name="T104">Advogada: Maritzza Fabiane Lima Martinez de Souza O. Rossiter - (OAB/</text:span><text:span text:style-name="T143">CE</text:span><text:span text:style-name="T104">: 44.562). Advogada: Marizze Fernanda Lima Martinez de Souza Pacheco - (OAB/</text:span><text:span text:style-name="T143">CE</text:span><text:span text:style-name="T104">: 44.561). </text:span></text:p>
      <text:p text:style-name="P129"><text:span text:style-name="T65">Relator: </text:span><text:span text:style-name="T191">Des.</text:span><text:span text:style-name="T65"> CARLOS AUGUSTO GOMES CORREIA.</text:span></text:p>
      <text:p text:style-name="P145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4">( <text:s text:c="2"/>) Preliminar(es): Não Conhecida (s) <text:s/>( <text:s text:c="2"/>) Acolhida(s) <text:s text:c="4"/>( <text:s text:c="2"/>) Rejeitada(s)</text:p>
      <text:p text:style-name="P188">( <text:s text:c="2"/>) Unânime <text:s text:c="3"/>( <text:s text:c="2"/>) Maioria</text:p>
      <text:p text:style-name="P131"/>
      <text:p text:style-name="P114"><text:span text:style-name="T65">177 - </text:span><text:span text:style-name="T66">0200175-73.2022.8.06.0138</text:span><text:span text:style-name="T104"> - </text:span><text:span text:style-name="T66">Apelação Cível</text:span><text:span text:style-name="T104"> - Pacoti/Vara Única. </text:span></text:p>
      <text:p text:style-name="P114"><text:span text:style-name="T69">Apelante</text:span><text:span text:style-name="T104">: Banco Bradesco S/A. </text:span></text:p>
      <text:p text:style-name="P114"><text:span text:style-name="T104">Advogado: Paulo Eduardo Prado - (OAB/</text:span><text:span text:style-name="T143">CE</text:span><text:span text:style-name="T104">: 24.314-A). </text:span></text:p>
      <text:p text:style-name="P114"><text:span text:style-name="T69">Apelad</text:span><text:span text:style-name="T95">a</text:span><text:span text:style-name="T104">: Antônia Gaspar de Sousa. </text:span></text:p>
      <text:p text:style-name="P114"><text:span text:style-name="T104">Advogado: Alysson Gleydson Alencar de Meneses - (OAB/</text:span><text:span text:style-name="T143">CE</text:span><text:span text:style-name="T104">: 40.939). </text:span></text:p>
      <text:p text:style-name="P129"><text:span text:style-name="T65">Relator: </text:span><text:span text:style-name="T191">Des.</text:span><text:span text:style-name="T65"> CARLOS AUGUSTO GOMES CORREIA.</text:span></text:p>
      <text:p text:style-name="P145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4">( <text:s text:c="2"/>) Preliminar(es): Não Conhecida (s) <text:s/>( <text:s text:c="2"/>) Acolhida(s) <text:s text:c="4"/>( <text:s text:c="2"/>) Rejeitada(s)</text:p>
      <text:p text:style-name="P188">( <text:s text:c="2"/>) Unânime <text:s text:c="3"/>( <text:s text:c="2"/>) Maioria</text:p>
      <text:p text:style-name="P131"/>
      <text:p text:style-name="P114"><text:span text:style-name="T65">178 - </text:span><text:span text:style-name="T66">0247944-37.2021.8.06.0001</text:span><text:span text:style-name="T104"> - </text:span><text:span text:style-name="T66">Apelação Cível</text:span><text:span text:style-name="T104"> - Fortaleza/7ª Vara Cível. </text:span></text:p>
      <text:p text:style-name="P114"><text:span text:style-name="T69">Apelante</text:span><text:span text:style-name="T104">: Banco Bradesco Financiamentos S/A. </text:span></text:p>
      <text:p text:style-name="P114"><text:span text:style-name="T104">Advogado: Gustavo Rodrigo Goes Nicoladeli - (OAB/</text:span><text:span text:style-name="T143">CE</text:span><text:span text:style-name="T104">: 30.961-A). </text:span></text:p>
      <text:p text:style-name="P114"><text:span text:style-name="T104">Advogado: Rodrigo Frassetto Goes - (OAB/</text:span><text:span text:style-name="T143">CE</text:span><text:span text:style-name="T104">: 30.962-A). </text:span></text:p>
      <text:p text:style-name="P114"><text:span text:style-name="T104">Advogada: Elisiane de Dornelles Frassetto - (OAB/</text:span><text:span text:style-name="T143">CE</text:span><text:span text:style-name="T104">: 33.645). </text:span></text:p>
      <text:p text:style-name="P114"><text:span text:style-name="T69">Apelado</text:span><text:span text:style-name="T104">: Igor Pontes de Alencar Sales. </text:span></text:p>
      <text:p text:style-name="P129"><text:span text:style-name="T65">Relator: </text:span><text:span text:style-name="T191">Des.</text:span><text:span text:style-name="T65"> CARLOS AUGUSTO GOMES CORREIA.</text:span></text:p>
      <text:p text:style-name="P145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4">( <text:s text:c="2"/>) Preliminar(es): Não Conhecida (s) <text:s/>( <text:s text:c="2"/>) Acolhida(s) <text:s text:c="4"/>( <text:s text:c="2"/>) Rejeitada(s) - <text:span text:style-name="T28">( <text:s text:c="2"/>) Unânime <text:s text:c="3"/>( <text:s text:c="2"/>) Maioria</text:span></text:p>
      <text:p text:style-name="P131"/>
      <text:p text:style-name="P114"><text:span text:style-name="T65">179 - </text:span><text:span text:style-name="T66">0050637-11.2020.8.06.0066</text:span><text:span text:style-name="T104"> - </text:span><text:span text:style-name="T66">Apelação Cível</text:span><text:span text:style-name="T104"> - Cedro/Vara Única. </text:span></text:p>
      <text:p text:style-name="P114"><text:span text:style-name="T69">Apelante</text:span><text:span text:style-name="T104">: Ana Gomes do Nascimento. </text:span></text:p>
      <text:p text:style-name="P114"><text:span text:style-name="T104">Advogado: José Newton Ferreira de Medeiros Filho - (OAB/</text:span><text:span text:style-name="T143">CE</text:span><text:span text:style-name="T104">: 24.754). </text:span></text:p>
      <text:p text:style-name="P114"><text:span text:style-name="T104">Advogado: Lázaro Victor de Sousa - (OAB/</text:span><text:span text:style-name="T143">CE</text:span><text:span text:style-name="T104">: 40.334). </text:span></text:p>
      <text:p text:style-name="P114"><text:span text:style-name="T69">Apelado</text:span><text:span text:style-name="T104">: Banco Itaú Consignado S/A. </text:span></text:p>
      <text:p text:style-name="P114"><text:span text:style-name="T104">Advogado: Wilson Sales Belchior - (OAB/</text:span><text:span text:style-name="T143">CE</text:span><text:span text:style-name="T104">: 17.314). </text:span></text:p>
      <text:p text:style-name="P129"><text:span text:style-name="T65">Relator: </text:span><text:span text:style-name="T191">Des.</text:span><text:span text:style-name="T65"> CARLOS AUGUSTO GOMES CORREIA.</text:span></text:p>
      <text:p text:style-name="P145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4">( <text:s text:c="2"/>) Preliminar(es): Não Conhecida (s) <text:s/>( <text:s text:c="2"/>) Acolhida(s) <text:s text:c="4"/>( <text:s text:c="2"/>) Rejeitada(s)</text:p>
      <text:p text:style-name="P188">( <text:s text:c="2"/>) Unânime <text:s text:c="3"/>( <text:s text:c="2"/>) Maioria</text:p>
      <text:p text:style-name="P25"><text:soft-page-break/></text:p>
      <text:p text:style-name="P60"><text:span text:style-name="T65">180 - </text:span><text:span text:style-name="T66">0050073-09.2020.8.06.0203</text:span><text:span text:style-name="T104"> - </text:span><text:span text:style-name="T66">Apelação Cível</text:span><text:span text:style-name="T104"> - Ocara/Vara Única. </text:span></text:p>
      <text:p text:style-name="P60"><text:span text:style-name="T69">Apelante</text:span><text:span text:style-name="T104">: Banco Itaú Consignado S/A. </text:span></text:p>
      <text:p text:style-name="P60"><text:span text:style-name="T104">Advogada: Eny Angé Soledade Bittencourt de Araújo - (OAB/</text:span><text:span text:style-name="T143">BA</text:span><text:span text:style-name="T104">: 29.442). </text:span></text:p>
      <text:p text:style-name="P60"><text:span text:style-name="T69">Apelada</text:span><text:span text:style-name="T104">: Ant</text:span><text:span text:style-name="T143">ô</text:span><text:span text:style-name="T104">nia Paulo Saraiva. </text:span></text:p>
      <text:p text:style-name="P60"><text:span text:style-name="T104">Advogado: Luiz Guilherme Eliano Pinto - (OAB/</text:span><text:span text:style-name="T143">CE</text:span><text:span text:style-name="T104">: 21.516). </text:span></text:p>
      <text:p text:style-name="P60"><text:span text:style-name="T104">Advogada: Suellen Natasha Pinheiro Correa - (OAB/</text:span><text:span text:style-name="T143">CE</text:span><text:span text:style-name="T104">: 22.554). </text:span></text:p>
      <text:p text:style-name="P60"><text:span text:style-name="T104">Advogado: Adauto Carneiro de França Neto - (OAB/</text:span><text:span text:style-name="T143">CE</text:span><text:span text:style-name="T104">: 23.234). </text:span></text:p>
      <text:p text:style-name="P60"><text:span text:style-name="T104">Advogado: Rodolpho Eliano França - (OAB/</text:span><text:span text:style-name="T143">CE</text:span><text:span text:style-name="T104">: 28.274). </text:span></text:p>
      <text:p text:style-name="P94"><text:span text:style-name="T65">Relator: </text:span><text:span text:style-name="T191">Des.</text:span><text:span text:style-name="T65"> CARLOS AUGUSTO GOMES CORREIA.</text:span></text:p>
      <text:p text:style-name="P145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167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167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167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194">( <text:s text:c="2"/>) Preliminar(es): Não Conhecida (s) <text:s/>( <text:s text:c="2"/>) Acolhida(s) <text:s text:c="4"/>( <text:s text:c="2"/>) Rejeitada(s)</text:p>
      <text:p text:style-name="P188">( <text:s text:c="2"/>) Unânime <text:s text:c="3"/>( <text:s text:c="2"/>) Maioria</text:p>
      <text:p text:style-name="P25"/>
      <text:p text:style-name="P61"><text:span text:style-name="T65">181 - </text:span><text:span text:style-name="T66">0209801-42.2022.8.06.0001</text:span><text:span text:style-name="T104"> - </text:span><text:span text:style-name="T66">Apelação Cível</text:span><text:span text:style-name="T104"> - Fortaleza/3ª Vara Cível. </text:span></text:p>
      <text:p text:style-name="P61"><text:span text:style-name="T69">Apte/Apd</text:span><text:span text:style-name="T96">a</text:span><text:span text:style-name="T104">: Antônia Zeneide da Silva. </text:span></text:p>
      <text:p text:style-name="P61"><text:span text:style-name="T104">Advogada: José Idemberg Nobre de Sena - (OAB/</text:span><text:span text:style-name="T144">CE</text:span><text:span text:style-name="T104">: 14.260). </text:span></text:p>
      <text:p text:style-name="P61"><text:span text:style-name="T104">Advogado: Paulo Suderlan Raulino Girão - (OAB/</text:span><text:span text:style-name="T144">CE</text:span><text:span text:style-name="T104">: 21.111). </text:span></text:p>
      <text:p text:style-name="P61"><text:span text:style-name="T104">Advogada: Maria Lucimara Saraiva Lemos - (OAB/</text:span><text:span text:style-name="T144">CE</text:span><text:span text:style-name="T104">: 36.683). </text:span></text:p>
      <text:p text:style-name="P61"><text:span text:style-name="T104">Advogada: Marla Iseuda da Silva Barros - (OAB/</text:span><text:span text:style-name="T144">CE</text:span><text:span text:style-name="T104">: 34.912). </text:span></text:p>
      <text:p text:style-name="P61"><text:span text:style-name="T69">Apte/Apdo</text:span><text:span text:style-name="T104">: Banco Bradesco S/A. </text:span></text:p>
      <text:p text:style-name="P61"><text:span text:style-name="T104">Advogado: Francisco Sampaio de Menezes Júnior - (OAB/</text:span><text:span text:style-name="T144">CE</text:span><text:span text:style-name="T104">: 9.075). </text:span></text:p>
      <text:p text:style-name="P95"><text:span text:style-name="T65">Relator: </text:span><text:span text:style-name="T192">Des.</text:span><text:span text:style-name="T65"> CARLOS AUGUSTO GOMES CORREIA.</text:span></text:p>
      <text:p text:style-name="P205"><text:span text:style-name="Fonte_20_parág._20_padrão"><text:span text:style-name="T21">1 </text:span></text:span><text:span text:style-name="Fonte_20_parág._20_padrão"><text:span text:style-name="T6">→ </text:span></text:span><text:span text:style-name="Fonte_20_parág._20_padrão"><text:span text:style-name="T7">Apelo de <text:s/></text:span></text:span><text:span text:style-name="Fonte_20_parág._20_padrão"><text:span text:style-name="T11">Antônia Zeneide da Silva</text:span></text:span><text:span text:style-name="Fonte_20_parág._20_padrão"><text:span text:style-name="T7">:</text:span></text:span></text:p>
      <text:p text:style-name="P205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5">( <text:s text:c="2"/>) Preliminar(es): Não Conhecida (s) <text:s/>( <text:s text:c="2"/>) Acolhida(s) <text:s text:c="4"/>( <text:s text:c="2"/>) Rejeitada(s)</text:p>
      <text:p text:style-name="P266"><text:span text:style-name="Fonte_20_parág._20_padrão">( <text:s text:c="2"/>) Unânime <text:s text:c="3"/>( <text:s text:c="2"/>) Maioria</text:span></text:p>
      <text:p text:style-name="P266"><text:span text:style-name="Fonte_20_parág._20_padrão"/></text:p>
      <text:p text:style-name="P205"><text:span text:style-name="Fonte_20_parág._20_padrão"><text:span text:style-name="T21">1 </text:span></text:span><text:span text:style-name="Fonte_20_parág._20_padrão"><text:span text:style-name="T6">→ </text:span></text:span><text:span text:style-name="Fonte_20_parág._20_padrão"><text:span text:style-name="T7">Apelo de </text:span></text:span><text:span text:style-name="Fonte_20_parág._20_padrão"><text:span text:style-name="T11">Banco Bradesco S/A.</text:span></text:span><text:span text:style-name="Fonte_20_parág._20_padrão"><text:span text:style-name="T7">:</text:span></text:span></text:p>
      <text:p text:style-name="P205"><text:span text:style-name="Fonte_20_parág._20_padrão"><text:span text:style-name="T15">(</text:span></text:span><text:span text:style-name="Fonte_20_parág._20_padrão"><text:span text:style-name="T20"> <text:s text:c="2"/>) Conhecido <text:s text:c="24"/>( <text:s text:c="2"/>) Provido <text:s text:c="24"/>( <text:s text:c="2"/>) Prejudicado</text:span></text:span></text:p>
      <text:p text:style-name="P279"><text:span text:style-name="Fonte_20_parág._20_padrão"><text:span text:style-name="T215">( <text:s text:c="2"/>) Não Conhecido <text:s text:c="16"/>( <text:s text:c="2"/>) Não Provido <text:s text:c="17"/>( <text:s text:c="2"/>) Suspenso – Art. 942</text:span></text:span></text:p>
      <text:p text:style-name="P279"><text:span text:style-name="Fonte_20_parág._20_padrão"><text:span text:style-name="T215">( <text:s text:c="2"/>) Parcialmente Conhecido <text:s text:c="2"/>( <text:s text:c="2"/>) Parcialmente Provido <text:s text:c="3"/>( <text:s text:c="2"/>) C/Vista</text:span></text:span></text:p>
      <text:p text:style-name="P279"><text:span text:style-name="Fonte_20_parág._20_padrão"><text:span text:style-name="T215">( <text:s text:c="2"/>) Retirado de Mesa <text:s text:c="13"/>( <text:s text:c="2"/>) Retirado de Pauta <text:s text:c="9"/>( <text:s text:c="2"/>) Sobrestado</text:span></text:span></text:p>
      <text:p text:style-name="P285">( <text:s text:c="2"/>) Preliminar(es): Não Conhecida (s) <text:s/>( <text:s text:c="2"/>) Acolhida(s) <text:s text:c="4"/>( <text:s text:c="2"/>) Rejeitada(s)</text:p>
      <text:p text:style-name="P266"><text:span text:style-name="Fonte_20_parág._20_padrão">( <text:s text:c="2"/>) Unânime <text:s text:c="3"/>( <text:s text:c="2"/>) Maioria</text:span></text:p>
      <text:p text:style-name="P25"/>
      <text:p text:style-name="P61"><text:span text:style-name="Fonte_20_parág._20_padrão"><text:span text:style-name="T67">182 - 0237259-05.2020.8.06.0001</text:span></text:span><text:span text:style-name="Fonte_20_parág._20_padrão"><text:span text:style-name="T145"> - </text:span></text:span><text:span text:style-name="Fonte_20_parág._20_padrão"><text:span text:style-name="T67">Apelação Cível</text:span></text:span><text:span text:style-name="Fonte_20_parág._20_padrão"><text:span text:style-name="T145"> - Fortaleza/30ª Vara Cível. </text:span></text:span></text:p>
      <text:p text:style-name="P61"><text:span text:style-name="Fonte_20_parág._20_padrão"><text:span text:style-name="T67">Apelante</text:span></text:span><text:span text:style-name="Fonte_20_parág._20_padrão"><text:span text:style-name="T145">: Ricardo Ferreira dos Santos. </text:span></text:span></text:p>
      <text:p text:style-name="P61"><text:span text:style-name="Fonte_20_parág._20_padrão"><text:span text:style-name="T145">Advogada: Sarah Bastos de Alencar - (OAB/</text:span></text:span><text:span text:style-name="Fonte_20_parág._20_padrão"><text:span text:style-name="T146">CE</text:span></text:span><text:span text:style-name="Fonte_20_parág._20_padrão"><text:span text:style-name="T145">: 33.781). </text:span></text:span></text:p>
      <text:p text:style-name="P61"><text:span text:style-name="Fonte_20_parág._20_padrão"><text:span text:style-name="T145">Advogado: Francisco Wagner Barbosa de Alencar Filho - (OAB/</text:span></text:span><text:span text:style-name="Fonte_20_parág._20_padrão"><text:span text:style-name="T146">CE</text:span></text:span><text:span text:style-name="Fonte_20_parág._20_padrão"><text:span text:style-name="T145">: 29.811). </text:span></text:span></text:p>
      <text:p text:style-name="P61"><text:span text:style-name="Fonte_20_parág._20_padrão"><text:span text:style-name="T67">Apelado</text:span></text:span><text:span text:style-name="Fonte_20_parág._20_padrão"><text:span text:style-name="T145">: Seguradora Líder dos Consórcios do Seguro DPVAT S/A. </text:span></text:span></text:p>
      <text:p text:style-name="P61"><text:span text:style-name="Fonte_20_parág._20_padrão"><text:span text:style-name="T145">Advogado: Tibério de Melo Cavalcante - (OAB/</text:span></text:span><text:span text:style-name="Fonte_20_parág._20_padrão"><text:span text:style-name="T146">CE</text:span></text:span><text:span text:style-name="Fonte_20_parág._20_padrão"><text:span text:style-name="T145">: 15.877). </text:span></text:span></text:p>
      <text:p text:style-name="P61"><text:span text:style-name="Fonte_20_parág._20_padrão"><text:span text:style-name="T67">Relator: </text:span></text:span><text:span text:style-name="Fonte_20_parág._20_padrão"><text:span text:style-name="T68">Des.</text:span></text:span><text:span text:style-name="Fonte_20_parág._20_padrão"><text:span text:style-name="T67"> CARLOS AUGUSTO GOMES CORREIA.</text:span></text:span></text:p>
      <text:p text:style-name="P142"><text:span text:style-name="Fonte_20_parág._20_padrão"><text:span text:style-name="T25">(</text:span></text:span><text:span text:style-name="Fonte_20_parág._20_padrão"><text:span text:style-name="T26"> <text:s text:c="2"/>) Conhecido <text:s text:c="24"/>( <text:s text:c="2"/>) Provido <text:s text:c="24"/>( <text:s text:c="2"/>) Prejudicado</text:span></text:span></text:p>
      <text:p text:style-name="P164"><text:span text:style-name="Fonte_20_parág._20_padrão"><text:span text:style-name="T62">( <text:s text:c="2"/>) Não Conhecido <text:s text:c="16"/>( <text:s text:c="2"/>) Não Provido <text:s text:c="17"/>( <text:s text:c="2"/>) Suspenso – Art. 942</text:span></text:span></text:p>
      <text:p text:style-name="P164"><text:span text:style-name="Fonte_20_parág._20_padrão"><text:span text:style-name="T62">( <text:s text:c="2"/>) Parcialmente Conhecido <text:s text:c="2"/>( <text:s text:c="2"/>) Parcialmente Provido <text:s text:c="3"/>( <text:s text:c="2"/>) C/Vista</text:span></text:span></text:p>
      <text:p text:style-name="P164"><text:span text:style-name="Fonte_20_parág._20_padrão"><text:span text:style-name="T62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 <text:s text:c="4"/>( <text:s text:c="2"/>) Rejeitada(s)</text:p>
      <text:p text:style-name="P169">( <text:s text:c="2"/>) Unânime <text:s text:c="3"/>( <text:s text:c="2"/>) Maioria</text:p>
      <text:p text:style-name="P139"><text:soft-page-break/></text:p>
      <text:p text:style-name="P139"/>
      <text:p text:style-name="P151"><text:span text:style-name="Fonte_20_parág._20_padrão"><text:span text:style-name="T44">Obs</text:span></text:span><text:span text:style-name="Fonte_20_parág._20_padrão"><text:span text:style-name="T45">. (</text:span></text:span><text:span text:style-name="Fonte_20_parág._20_padrão"><text:span text:style-name="T44">Art. 935 – CPC) -</text:span></text:span><text:span text:style-name="Fonte_20_parág._20_padrão"><text:span text:style-name="T4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0"/>
      <text:p text:style-name="P154"><text:span text:style-name="Fonte_20_parág._20_padrão"><text:span text:style-name="T45">LIA KARAM SOARES</text:span></text:span></text:p>
      <text:p text:style-name="P154"><text:span text:style-name="Fonte_20_parág._20_padrão"><text:span text:style-name="T63">COORDENADORA</text:span></text:span></text:p>
      <text:p text:style-name="P154"><text:span text:style-name="Fonte_20_parág._20_padrão"><text:span text:style-name="T63"/></text:span></text:p>
      <text:p text:style-name="P154"><text:span text:style-name="Fonte_20_parág._20_padrão"><text:span text:style-name="T63"/></text:span></text:p>
      <text:p text:style-name="P4"/>
      <text:p text:style-name="P23"/>
      <text:p text:style-name="P17"/>
      <text:p text:style-name="P23"/>
      <text:p text:style-name="P17"/>
      <text:p text:style-name="P6"><text:span text:style-name="Fonte_20_parág._20_padrão"><text:span text:style-name="T6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6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meta:initial-creator>Lia karam</meta:initial-creator>
    <meta:creation-date>2022-12-06T14:13:00Z</meta:creation-date>
    <dc:date>2023-02-14T15:46:57.643000000</dc:date>
    <meta:editing-cycles>94</meta:editing-cycles>
    <meta:editing-duration>PT15H51M15S</meta:editing-duration>
    <meta:document-statistic meta:table-count="0" meta:image-count="1" meta:object-count="0" meta:page-count="55" meta:paragraph-count="2524" meta:word-count="23702" meta:character-count="171376" meta:non-whitespace-character-count="118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2792938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7Q6U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2</meta:user-defined>
    <meta:user-defined meta:name="deslocamentodepaginas" meta:value-type="string">0</meta:user-defined>
    <meta:user-defined meta:name="dtcriacaodoc" meta:value-type="string">02/12/2022 14:23:59</meta:user-defined>
    <meta:user-defined meta:name="dthrultalteracao" meta:value-type="string">02/12/2022 14:40:15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01602-46.2006.8.06.0075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1.3.0-40</meta:user-defined>
    <meta:user-defined meta:name="nuoficio" meta:value-type="string">-999</meta:user-defined>
    <meta:user-defined meta:name="nuprocesso" meta:value-type="string">0001602-46.2006.8.06.0075</meta:user-defined>
    <meta:user-defined meta:name="nuprocessosemformatacao" meta:value-type="string">00016024620068060075</meta:user-defined>
    <meta:user-defined meta:name="nurecurso" meta:value-type="string">0</meta:user-defined>
    <meta:user-defined meta:name="nuseqhist_atual" meta:value-type="string">31</meta:user-defined>
    <meta:user-defined meta:name="nuseqhist_pai" meta:value-type="string">-999</meta:user-defined>
    <meta:user-defined meta:name="objetopai" meta:value-type="string">P00000005NQHG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12/2022 14:40:15</meta:user-defined>
    <meta:user-defined meta:name="ultimo_salvamento" meta:value-type="string">02/12/2022 14:40:15</meta:user-defined>
    <meta:template xlink:type="simple" xlink:actuate="onRequest" xlink:title="" xlink:href="../Roteiro%20da%201ª%20Sessão%20Ordinária%20de%2025%2001%202023%20-%20%20real%20oficial.odt/Normal"/>
  </office:meta>
</office:document-meta>
</file>