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ítulo1">
      <style:paragraph-properties fo:margin-top="0cm" fo:margin-bottom="0cm" style:contextual-spacing="false"/>
    </style:style>
    <style:style style:name="P2" style:family="paragraph" style:parent-style-name="Subtitle">
      <style:paragraph-properties fo:margin-top="0cm" fo:margin-bottom="0cm" style:contextual-spacing="false"/>
    </style:style>
    <style:style style:name="P3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4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5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29a259"/>
    </style:style>
    <style:style style:name="P1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4253df"/>
    </style:style>
    <style:style style:name="P1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5175c1"/>
    </style:style>
    <style:style style:name="P1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51ea6e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5144b3"/>
    </style:style>
    <style:style style:name="P18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4db307" fo:hyphenate="true" loext:hyphenation-no-caps="false"/>
    </style:style>
    <style:style style:name="P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5175c1" fo:hyphenate="true" loext:hyphenation-no-caps="false"/>
    </style:style>
    <style:style style:name="P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3b9677" fo:hyphenate="true" loext:hyphenation-no-caps="false"/>
    </style:style>
    <style:style style:name="P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253df" fo:hyphenate="true" loext:hyphenation-no-caps="false"/>
    </style:style>
    <style:style style:name="P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a350e" fo:hyphenate="true" loext:hyphenation-no-caps="false"/>
    </style:style>
    <style:style style:name="P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cf92e" fo:hyphenate="true" loext:hyphenation-no-caps="false"/>
    </style:style>
    <style:style style:name="P2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db307" fo:hyphenate="true" loext:hyphenation-no-caps="false"/>
    </style:style>
    <style:style style:name="P2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4ef06e" fo:hyphenate="true" loext:hyphenation-no-caps="false"/>
    </style:style>
    <style:style style:name="P2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144b3" fo:hyphenate="true" loext:hyphenation-no-caps="false"/>
    </style:style>
    <style:style style:name="P2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175c1" fo:hyphenate="true" loext:hyphenation-no-caps="false"/>
    </style:style>
    <style:style style:name="P2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1ea6e" fo:hyphenate="true" loext:hyphenation-no-caps="false"/>
    </style:style>
    <style:style style:name="P3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438c0" fo:hyphenate="true" loext:hyphenation-no-caps="false"/>
    </style:style>
    <style:style style:name="P3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5868e6" fo:hyphenate="true" loext:hyphenation-no-caps="false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3320b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23b8a3"/>
    </style:style>
    <style:style style:name="P3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b9677"/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253df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a350e"/>
    </style:style>
    <style:style style:name="P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cf92e"/>
    </style:style>
    <style:style style:name="P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b307"/>
    </style:style>
    <style:style style:name="P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ef06e"/>
    </style:style>
    <style:style style:name="P41" style:family="paragraph" style:parent-style-name="Table_20_Contents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054d299"/>
    </style:style>
    <style:style style:name="P42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4d299"/>
    </style:style>
    <style:style style:name="P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144b3"/>
    </style:style>
    <style:style style:name="P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175c1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175c1"/>
    </style:style>
    <style:style style:name="P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1ea6e"/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438c0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65aa2"/>
    </style:style>
    <style:style style:name="P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868e6"/>
    </style:style>
    <style:style style:name="P50" style:family="paragraph" style:parent-style-name="Table_20_Contents">
      <style:paragraph-properties fo:text-align="justify" style:justify-single-word="false">
        <style:tab-stops>
          <style:tab-stop style:position="0.127cm"/>
        </style:tab-stops>
      </style:paragraph-properties>
      <style:text-properties officeooo:paragraph-rsid="005868e6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52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style:font-name-asian="Arial1" style:font-size-asian="13pt" style:font-weight-asian="bold" style:font-name-complex="Times New Roman" style:font-size-complex="13pt" style:font-weight-complex="bold"/>
    </style:style>
    <style:style style:name="P5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fo:font-weight="bold" officeooo:paragraph-rsid="005144b3" style:font-name-asian="Arial1" style:font-size-asian="13pt" style:font-weight-asian="bold" style:font-name-complex="Times New Roman" style:font-size-complex="13pt" style:font-weight-complex="bold"/>
    </style:style>
    <style:style style:name="P5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-complex="Times New Roman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5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58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54d299" style:font-size-asian="14pt" style:font-weight-asian="bold" style:font-name-complex="Times New Roman" style:font-size-complex="14pt" style:font-weight-complex="bold"/>
    </style:style>
    <style:style style:name="P59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4pt" fo:font-weight="bold" officeooo:paragraph-rsid="005868e6" style:font-size-asian="14pt" style:font-weight-asian="bold" style:font-name-complex="Times New Roman" style:font-size-complex="14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4pt" fo:font-weight="bold" style:font-name-asian="Arial1" style:font-size-asian="14pt" style:font-weight-asian="bold" style:font-name-complex="Times New Roman" style:font-size-complex="14pt" style:font-weight-complex="bold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6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P63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paragraph-rsid="004ef06e" style:font-name-asian="Arial1" style:font-size-asian="12pt" style:font-weight-asian="normal" style:font-name-complex="Times New Roman" style:font-size-complex="12pt" style:font-weight-complex="bold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26f2b0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15351ec" officeooo:paragraph-rsid="004ef06e" style:text-underline-mode="continuous" style:text-overline-mode="continuous" style:text-line-through-mode="continuous" fo:background-color="transparent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15351ec" officeooo:paragraph-rsid="004ef06e" style:text-underline-mode="continuous" style:text-overline-mode="continuous" style:text-line-through-mode="continuous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15351ec" officeooo:paragraph-rsid="004f9991" style:text-underline-mode="continuous" style:text-overline-mode="continuous" style:text-line-through-mode="continuous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5175c1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5438c0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05438c0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4ef06e" style:font-name-asian="Arial1" style:font-size-asian="12pt" style:font-weight-asian="bold" style:font-name-complex="Times New Roman" style:font-size-complex="12pt" style:font-weight-complex="bold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paragraph-rsid="005868e6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15351ec" officeooo:paragraph-rsid="004ef06e" style:text-underline-mode="continuous" style:text-overline-mode="continuous" style:text-line-through-mode="continuous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P7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fo:font-weight="bold" officeooo:paragraph-rsid="003b9677" style:font-name-asian="Arial1" style:font-size-asian="13pt" style:font-weight-asian="bold" style:font-name-complex="Times New Roman" style:font-size-complex="13pt" style:font-weight-complex="bold"/>
    </style:style>
    <style:style style:name="P7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fo:font-weight="bold" officeooo:paragraph-rsid="004ef06e" style:font-name-asian="Arial1" style:font-size-asian="13pt" style:font-weight-asian="bold" style:font-name-complex="Times New Roman" style:font-size-complex="13pt" style:font-weight-complex="bold"/>
    </style:style>
    <style:style style:name="P7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fo:font-weight="bold" officeooo:paragraph-rsid="005144b3" style:font-name-asian="Arial1" style:font-size-asian="13pt" style:font-weight-asian="bold" style:font-name-complex="Times New Roman" style:font-size-complex="13pt" style:font-weight-complex="bold"/>
    </style:style>
    <style:style style:name="P7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fo:font-weight="bold" officeooo:paragraph-rsid="005868e6" style:font-name-asian="Arial1" style:font-size-asian="13pt" style:font-weight-asian="bold" style:font-name-complex="Times New Roman" style:font-size-complex="13pt" style:font-weight-complex="bold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none" fo:font-weight="bold" officeooo:paragraph-rsid="003b9677" style:font-name-asian="Arial1" style:font-size-asian="13pt" style:font-weight-asian="bold" style:font-name-complex="Times New Roman" style:font-size-complex="13pt" style:font-weight-complex="bold"/>
    </style:style>
    <style:style style:name="P7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none" fo:font-weight="bold" officeooo:paragraph-rsid="004253df" style:font-name-asian="Arial1" style:font-size-asian="13pt" style:font-weight-asian="bold" style:font-name-complex="Times New Roman" style:font-size-complex="13pt" style:font-weight-complex="bold"/>
    </style:style>
    <style:style style:name="P8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none" fo:font-weight="bold" officeooo:paragraph-rsid="004a350e" style:font-name-asian="Arial1" style:font-size-asian="13pt" style:font-weight-asian="bold" style:font-name-complex="Times New Roman" style:font-size-complex="13pt" style:font-weight-complex="bold"/>
    </style:style>
    <style:style style:name="P8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none" fo:font-weight="bold" officeooo:paragraph-rsid="004cf92e" style:font-name-asian="Arial1" style:font-size-asian="13pt" style:font-weight-asian="bold" style:font-name-complex="Times New Roman" style:font-size-complex="13pt" style:font-weight-complex="bold"/>
    </style:style>
    <style:style style:name="P82" style:family="paragraph" style:parent-style-name="Standard">
      <loext:graphic-properties draw:fill-hatch-name="hatch"/>
      <style:paragraph-properties fo:margin-left="0cm" fo:margin-right="-0.3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none" fo:font-weight="bold" officeooo:rsid="015351ec" officeooo:paragraph-rsid="005144b3" style:text-underline-mode="continuous" style:text-overline-mode="continuous" style:text-line-through-mode="continuous" fo:background-color="#ffff00" style:font-name-asian="Arial1" style:font-size-asian="13pt" style:font-weight-asian="bold" style:font-name-complex="Times New Roman" style:font-size-complex="13pt" style:font-weight-complex="bold"/>
    </style:style>
    <style:style style:name="P83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fo:font-size="12pt" fo:font-weight="normal" officeooo:paragraph-rsid="0054d299" style:font-size-asian="12pt" style:font-weight-asian="normal" style:font-name-complex="Times New Roman" style:font-size-complex="12pt" style:font-weight-complex="normal"/>
    </style:style>
    <style:style style:name="P84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-complex="Times New Roman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-complex="Times New Roman"/>
    </style:style>
    <style:style style:name="P86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272c57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3320b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d5f4c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ddf98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e4a2e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ebfd2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3fd244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04185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13efa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16cfe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1ca73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253df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449fd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7b8b4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80060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9f0df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a350e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cf92e" style:font-size-asian="12pt" style:font-weight-asian="normal" style:font-size-complex="12pt"/>
    </style:style>
    <style:style style:name="P105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ef06e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144b3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868e6" style:font-size-asian="12pt" style:font-weight-asian="normal" style:font-size-complex="12pt"/>
    </style:style>
    <style:style style:name="P108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4f9991" fo:background-color="transparent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144b3" fo:background-color="transparent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144b3" fo:background-color="transparent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175c1" fo:background-color="transparent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5438c0" fo:background-color="transparent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1b03b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3e4a2e" style:font-size-asian="12pt" style:font-size-complex="12pt"/>
    </style:style>
    <style:style style:name="P116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4ef06e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3b9677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3d5f4c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33320b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3ddf98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3e4a2e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5144b3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5144b3" fo:background-color="transparent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5144b3" fo:background-color="transparent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5175c1" fo:background-color="transparent" style:font-size-asian="12pt" style:font-weight-asian="bold" style:font-size-complex="12pt" style:font-weight-complex="bold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5438c0" officeooo:paragraph-rsid="005438c0" fo:background-color="#ffffff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05144b3" officeooo:paragraph-rsid="005144b3" fo:background-color="transparent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3320b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d5f4c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ddf98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e4a2e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ebfd2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3fd244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04185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13efa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16cfe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1ca73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253df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7b8b4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80060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9f0df" style:font-size-asian="12pt" style:font-size-complex="12pt"/>
    </style:style>
    <style:style style:name="P142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ef06e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144b3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868e6" style:font-size-asian="12pt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3320b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e4a2e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416cfe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41ca73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3ddf98" style:font-size-asian="12pt" style:font-weight-asian="bold" style:font-size-complex="12pt" style:font-weight-complex="bold"/>
    </style:style>
    <style:style style:name="P150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4ef06e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5868e6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5144b3" fo:background-color="transparent" style:font-name-asian="Arial1" style:font-size-asian="12pt" style:font-weight-asian="bold" style:font-name-complex="Times New Roman" style:font-size-complex="12pt" style:font-weight-complex="bold"/>
    </style:style>
    <style:style style:name="P153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4f9991" fo:background-color="transparent" style:font-size-asian="12pt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144b3" fo:background-color="transparent" style:font-size-asian="12pt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175c1" fo:background-color="transparent" style:font-size-asian="12pt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5438c0" fo:background-color="transparent" style:font-size-asian="12pt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style:text-underline-style="none" fo:font-weight="bold" officeooo:paragraph-rsid="005175c1" style:font-weight-asian="bold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style:text-underline-style="none" fo:font-weight="normal" officeooo:paragraph-rsid="005175c1" style:font-weight-asian="normal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style:text-underline-style="none" fo:font-weight="normal" officeooo:paragraph-rsid="0051ea6e" fo:background-color="transparent" style:font-weight-asian="normal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weight="bold" officeooo:paragraph-rsid="005175c1" style:font-weight-asian="bold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05175c1" style:font-weight-asian="bold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paragraph-rsid="0051ea6e" fo:background-color="transparent" style:font-weight-asian="bold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weight="bold" officeooo:rsid="0051ea6e" officeooo:paragraph-rsid="0051ea6e" fo:background-color="#ec9ba4" style:font-weight-asian="bold" style:font-weight-complex="bold"/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style:text-underline-style="none" officeooo:paragraph-rsid="004a350e" style:font-size-asian="13pt" style:font-size-complex="13p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style:font-weight-asian="bold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3e4a2e" style:font-weight-asian="bold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565aa2" style:font-weight-asian="bold" style:font-weight-complex="bold"/>
    </style:style>
    <style:style style:name="P168" style:family="paragraph" style:parent-style-name="Standard">
      <style:paragraph-properties fo:margin-left="0cm" fo:margin-right="0.005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54d299" style:font-weight-asian="bold" style:font-weight-complex="bold"/>
    </style:style>
    <style:style style:name="P16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style:font-weight-asian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P17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5144b3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1" style:font-size-asian="13pt" style:font-weight-asian="bold" style:font-name-complex="Times New Roman" style:font-size-complex="13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5144b3" style:font-name-asian="Arial1" style:font-size-asian="13pt" style:font-weight-asian="bold" style:font-name-complex="Times New Roman" style:font-size-complex="13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fo:background-color="transparent" style:font-name-asian="Arial1" style:font-size-asian="13pt" style:font-weight-asian="bold" style:font-name-complex="Times New Roman" style:font-size-complex="13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4pt" fo:font-weight="bold" style:font-name-asian="Arial1" style:font-size-asian="14pt" style:font-weight-asian="bold" style:font-name-complex="Times New Roman" style:font-size-complex="14pt" style:font-weight-complex="bold"/>
    </style:style>
    <style:style style:name="P17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officeooo:paragraph-rsid="0031b03b" style:font-size-asian="8pt"/>
    </style:style>
    <style:style style:name="P179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none" officeooo:rsid="004ef06e" officeooo:paragraph-rsid="004ef06e" style:font-name-asian="Lucida Sans Unicode" style:font-size-asian="12pt" style:font-name-complex="Tahoma" style:font-size-complex="12pt" style:language-complex="en" style:country-complex="US"/>
    </style:style>
    <style:style style:name="P180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color="#000000" loext:opacity="100%" style:font-name="Times New Roman" fo:font-size="12pt" style:text-underline-style="none" fo:font-weight="bold" officeooo:rsid="004ef06e" officeooo:paragraph-rsid="004ef06e" style:text-underline-mode="continuous" style:text-overline-mode="continuous" style:text-line-through-mode="continuous" fo:background-color="#ffff00" style:font-name-asian="Lucida Sans Unicode" style:font-size-asian="12pt" style:font-weight-asian="bold" style:font-name-complex="Tahoma" style:font-size-complex="12pt" style:language-complex="en" style:country-complex="US" style:font-weight-complex="normal" fo:hyphenate="true" loext:hyphenation-no-caps="false"/>
    </style:style>
    <style:style style:name="P18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4db307" style:text-underline-mode="continuous" style:text-overline-mode="continuous" style:text-line-through-mode="continuous" style:font-name-complex="Times New Roman"/>
    </style:style>
    <style:style style:name="P18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text-underline-style="solid" style:text-underline-width="auto" style:text-underline-color="font-color" officeooo:paragraph-rsid="005175c1" style:text-underline-mode="continuous" style:text-overline-mode="continuous" style:text-line-through-mode="continuous" style:font-name-complex="Times New Roman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3b9677" style:font-name-asian="Arial1" style:font-name-complex="Times New Roman"/>
    </style:style>
    <style:style style:name="P1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253df" style:font-name-asian="Arial1" style:font-name-complex="Times New Roman"/>
    </style:style>
    <style:style style:name="P1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a350e" style:font-name-asian="Arial1" style:font-name-complex="Times New Roman"/>
    </style:style>
    <style:style style:name="P1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cf92e" style:font-name-asian="Arial1" style:font-name-complex="Times New Roman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db307" style:font-name-asian="Arial1" style:font-name-complex="Times New Roman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4ef06e" style:font-name-asian="Arial1" style:font-name-complex="Times New Roman"/>
    </style:style>
    <style:style style:name="P1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175c1" style:font-name-asian="Arial1" style:font-name-complex="Times New Roman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438c0" style:font-name-asian="Arial1" style:font-name-complex="Times New Roman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4ef06e" style:font-name-asian="Arial1" style:font-size-asian="12pt" style:font-name-complex="Times New Roman" style:font-size-complex="12pt"/>
    </style:style>
    <style:style style:name="P1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5144b3" style:font-name-asian="Arial1" style:font-size-asian="12pt" style:font-name-complex="Times New Roman" style:font-size-complex="12pt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5868e6" style:font-name-asian="Arial1" style:font-size-asian="12pt" style:font-name-complex="Times New Roman" style:font-size-complex="12pt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2pt" fo:font-weight="bold" officeooo:paragraph-rsid="005144b3" style:font-name-asian="Arial1" style:font-size-asian="12pt" style:font-weight-asian="bold" style:font-name-complex="Times New Roman" style:font-size-complex="12pt" style:font-weight-complex="bold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2pt" fo:font-weight="bold" officeooo:paragraph-rsid="005175c1" style:font-name-asian="Arial1" style:font-size-asian="12pt" style:font-weight-asian="bold" style:font-name-complex="Times New Roman" style:font-size-complex="12pt" style:font-weight-complex="bold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2pt" fo:font-weight="normal" officeooo:paragraph-rsid="005144b3" fo:background-color="transparent" style:font-name-asian="Arial1" style:font-size-asian="12pt" style:font-weight-asian="normal" style:font-name-complex="Times New Roman" style:font-size-complex="12pt" style:font-weight-complex="normal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5144b3" fo:background-color="transparent" style:font-name-asian="Arial1" style:font-size-asian="12pt" style:font-name-complex="Times New Roman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5144b3" fo:background-color="transparent" style:font-size-asian="12pt" style:font-size-complex="12pt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175c1" fo:background-color="transparent" style:font-name-asian="Arial1" style:font-name-complex="Times New Roman1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1ea6e" fo:background-color="transparent" style:font-name-asian="Arial1" style:font-name-complex="Times New Roman1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1ea6e" fo:background-color="transparen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65aa2" style:font-weight-complex="bold"/>
    </style:style>
    <style:style style:name="P203" style:family="paragraph" style:parent-style-name="Título1" style:master-page-name="MP0">
      <style:paragraph-properties style:page-number="auto" fo:break-before="page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51ea6e" officeooo:paragraph-rsid="005438c0" fo:background-color="#ec9ba4" style:font-name-asian="Arial1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02fc132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5868e6" style:font-name-asian="Lucida Sans Unicode" style:font-size-asian="12pt" style:font-weight-asian="normal" style:font-size-complex="12pt" style:language-complex="en" style:country-complex="US" style:font-weight-complex="normal"/>
    </style:style>
    <style:style style:name="T11" style:family="text">
      <style:text-properties style:font-name="Times New Roman" fo:font-size="12pt" fo:font-weight="bold" officeooo:rsid="00230967" style:font-name-asian="MS Mincho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none" fo:font-weight="bold" officeooo:rsid="0033320b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5" style:family="text">
      <style:text-properties style:font-name="Times New Roman" fo:font-size="12pt" style:text-underline-style="none" style:font-size-asian="12pt" style:font-size-complex="12pt"/>
    </style:style>
    <style:style style:name="T16" style:family="text">
      <style:text-properties style:font-name="Times New Roman" fo:font-size="12pt" style:text-underline-style="none" officeooo:rsid="003e4a2e" style:font-size-asian="12pt" style:font-size-complex="12pt"/>
    </style:style>
    <style:style style:name="T17" style:family="text">
      <style:text-properties style:font-name="Times New Roman" fo:font-size="12pt" style:text-underline-style="none" officeooo:rsid="002848fa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18" style:family="text">
      <style:text-properties style:font-name="Times New Roman" fo:font-size="12pt" style:text-underline-style="none" officeooo:rsid="003ab803" style:text-underline-mode="continuous" style:text-overline-mode="continuous" style:text-line-through-mode="continuous" fo:background-color="transparent" loext:char-shading-value="0" style:font-size-asian="12pt" style:font-size-complex="12pt"/>
    </style:style>
    <style:style style:name="T19" style:family="text">
      <style:text-properties style:font-name="Times New Roman" fo:font-size="12pt" style:text-underline-style="none" fo:font-weight="normal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style:text-underline-style="none" fo:font-weight="normal" officeooo:rsid="005144b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2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23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24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25" style:family="text">
      <style:text-properties style:font-name="Times New Roman" fo:font-size="12pt" fo:background-color="transparent" loext:char-shading-value="0" style:font-name-asian="Arial1" style:font-size-asian="12pt" style:font-name-complex="Times New Roman" style:font-size-complex="12pt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style:font-name-asian="Arial1" style:font-name-complex="Times New Roman"/>
    </style:style>
    <style:style style:name="T28" style:family="text">
      <style:text-properties style:font-name="Times New Roman" style:font-name-asian="Arial1" style:font-name-complex="Times New Roman1"/>
    </style:style>
    <style:style style:name="T29" style:family="text">
      <style:text-properties style:font-name="Times New Roman" fo:font-size="15pt" style:text-underline-style="none" fo:font-weight="bold" fo:background-color="transparent" loext:char-shading-value="0" style:font-name-asian="Arial1" style:font-size-asian="15pt" style:font-weight-asian="bold" style:font-name-complex="Times New Roman" style:font-size-complex="15pt" style:font-weight-complex="bold"/>
    </style:style>
    <style:style style:name="T3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1" style:family="text">
      <style:text-properties style:font-name="Times New Roman" style:text-underline-style="solid" style:text-underline-width="auto" style:text-underline-color="font-color" officeooo:rsid="004db307" style:text-underline-mode="continuous" style:text-overline-mode="continuous" style:text-line-through-mode="continuous" style:font-name-complex="Times New Roman"/>
    </style:style>
    <style:style style:name="T32" style:family="text">
      <style:text-properties style:font-name="Times New Roman" style:text-underline-style="solid" style:text-underline-width="auto" style:text-underline-color="font-color" officeooo:rsid="003ab803" style:text-underline-mode="continuous" style:text-overline-mode="continuous" style:text-line-through-mode="continuous" style:font-name-complex="Times New Roman"/>
    </style:style>
    <style:style style:name="T33" style:family="text">
      <style:text-properties style:font-name="Times New Roman" style:text-underline-style="solid" style:text-underline-width="auto" style:text-underline-color="font-color" officeooo:rsid="00463236" style:text-underline-mode="continuous" style:text-overline-mode="continuous" style:text-line-through-mode="continuous" style:font-name-complex="Times New Roman"/>
    </style:style>
    <style:style style:name="T34" style:family="text">
      <style:text-properties style:font-name="Times New Roman" style:text-underline-style="solid" style:text-underline-width="auto" style:text-underline-color="font-color" officeooo:rsid="0042047a" style:text-underline-mode="continuous" style:text-overline-mode="continuous" style:text-line-through-mode="continuous" style:font-name-complex="Times New Roman"/>
    </style:style>
    <style:style style:name="T35" style:family="text">
      <style:text-properties style:font-name="Times New Roman" fo:font-size="13pt" style:text-underline-style="none" fo:font-weight="bold" officeooo:rsid="005144b3" fo:background-color="transparent" loext:char-shading-value="0" style:font-name-asian="Arial1" style:font-size-asian="13pt" style:font-weight-asian="bold" style:font-name-complex="Times New Roman" style:font-size-complex="13pt" style:font-weight-complex="bold"/>
    </style:style>
    <style:style style:name="T36" style:family="text">
      <style:text-properties style:font-name="Times New Roman" style:text-underline-style="none"/>
    </style:style>
    <style:style style:name="T37" style:family="text">
      <style:text-properties style:font-name="Times New Roman" style:text-underline-style="none" fo:background-color="transparent" loext:char-shading-value="0"/>
    </style:style>
    <style:style style:name="T38" style:family="text">
      <style:text-properties style:font-name="Times New Roman" style:text-underline-style="none" officeooo:rsid="005144b3" fo:background-color="transparent" loext:char-shading-value="0" style:font-name-asian="Arial1" style:font-name-complex="Times New Roman"/>
    </style:style>
    <style:style style:name="T39" style:family="text">
      <style:text-properties style:font-name="Times New Roman" style:text-underline-style="none" officeooo:rsid="005175c1" fo:background-color="transparent" loext:char-shading-value="0"/>
    </style:style>
    <style:style style:name="T40" style:family="text">
      <style:text-properties style:font-name="Times New Roman" style:text-underline-style="none" fo:font-weight="bold" style:font-weight-asian="bold"/>
    </style:style>
    <style:style style:name="T41" style:family="text">
      <style:text-properties style:font-name="Times New Roman" style:text-underline-style="none" fo:font-weight="bold" style:font-weight-asian="bold" style:font-weight-complex="bold"/>
    </style:style>
    <style:style style:name="T42" style:family="text">
      <style:text-properties style:font-name="Times New Roman" style:text-underline-style="none" fo:font-weight="bold" fo:background-color="transparent" loext:char-shading-value="0" style:font-weight-asian="bold"/>
    </style:style>
    <style:style style:name="T43" style:family="text">
      <style:text-properties style:font-name="Times New Roman" style:text-underline-style="none" fo:font-weight="normal" style:font-weight-asian="normal"/>
    </style:style>
    <style:style style:name="T44" style:family="text">
      <style:text-properties style:font-name="Times New Roman" style:text-underline-style="none" fo:font-weight="normal" fo:background-color="transparent" loext:char-shading-value="0" style:font-weight-asian="normal"/>
    </style:style>
    <style:style style:name="T45" style:family="text">
      <style:text-properties style:font-name="Times New Roman" style:text-underline-style="none" officeooo:rsid="005144b3"/>
    </style:style>
    <style:style style:name="T46" style:family="text">
      <style:text-properties style:font-name="Times New Roman" style:text-underline-style="none" officeooo:rsid="005175c1"/>
    </style:style>
    <style:style style:name="T47" style:family="text">
      <style:text-properties style:font-name="Times New Roman" style:text-underline-style="none" officeooo:rsid="0051ea6e"/>
    </style:style>
    <style:style style:name="T48" style:family="text">
      <style:text-properties style:font-name="Times New Roman" style:font-name-complex="Times New Roman1"/>
    </style:style>
    <style:style style:name="T49" style:family="text">
      <style:text-properties style:font-name="Times New Roman" fo:background-color="transparent" loext:char-shading-value="0" style:font-name-complex="Times New Roman1"/>
    </style:style>
    <style:style style:name="T50" style:family="text">
      <style:text-properties style:font-name="Times New Roman" fo:background-color="transparent" loext:char-shading-value="0" style:font-name-asian="Arial1" style:font-name-complex="Times New Roman1"/>
    </style:style>
    <style:style style:name="T51" style:family="text">
      <style:text-properties style:use-window-font-color="true" loext:opacity="0%"/>
    </style:style>
    <style:style style:name="T52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53" style:family="text">
      <style:text-properties style:use-window-font-color="true" loext:opacity="0%" fo:font-size="13pt" style:text-underline-style="solid" style:text-underline-width="auto" style:text-underline-color="font-color" fo:font-weight="bold" officeooo:rsid="002fc132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54" style:family="text">
      <style:text-properties style:use-window-font-color="true" loext:opacity="0%" style:font-name-complex="Times New Roman" style:font-size-complex="12pt"/>
    </style:style>
    <style:style style:name="T55" style:family="text">
      <style:text-properties style:use-window-font-color="true" loext:opacity="0%" style:font-name-asian="Times New Roman" style:font-name-complex="Times New Roman" style:font-size-complex="12pt"/>
    </style:style>
    <style:style style:name="T56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57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8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59" style:family="text">
      <style:text-properties style:use-window-font-color="true" loext:opacity="0%" fo:font-weight="bold" style:font-name-asian="Arial1" style:font-weight-asian="bold" style:font-name-complex="Times New Roman" style:font-weight-complex="bold"/>
    </style:style>
    <style:style style:name="T60" style:family="text">
      <style:text-properties style:use-window-font-color="true" loext:opacity="0%" style:font-name-asian="Arial1" style:font-name-complex="Times New Roman"/>
    </style:style>
    <style:style style:name="T61" style:family="text">
      <style:text-properties style:use-window-font-color="true" loext:opacity="0%" style:font-name-asian="Arial1" style:font-name-complex="Times New Roman" style:font-size-complex="12pt"/>
    </style:style>
    <style:style style:name="T62" style:family="text">
      <style:text-properties style:use-window-font-color="true" loext:opacity="0%" style:font-name-asian="Arial1" style:font-name-complex="Times New Roman" style:font-weight-complex="bold"/>
    </style:style>
    <style:style style:name="T63" style:family="text"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230967" style:text-underline-mode="continuous" style:text-overline-mode="continuous" style:text-line-through-mode="continuous" style:font-name-asian="Lucida Sans Unicode" style:font-size-asian="13pt" style:font-weight-asian="bold" style:font-name-complex="Times New Roman" style:font-size-complex="13pt" style:language-complex="en" style:country-complex="US" style:font-weight-complex="bold"/>
    </style:style>
    <style:style style:name="T64" style:family="text">
      <style:text-properties style:use-window-font-color="true" loext:opacity="0%" style:font-name="Times New Roman" fo:font-size="13pt" style:text-underline-style="none" fo:font-weight="bold" style:font-name-asian="Arial1" style:font-size-asian="13pt" style:font-weight-asian="bold" style:font-name-complex="Times New Roman" style:font-size-complex="13pt" style:font-weight-complex="bold"/>
    </style:style>
    <style:style style:name="T65" style:family="text">
      <style:text-properties style:use-window-font-color="true" loext:opacity="0%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66" style:family="text">
      <style:text-properties style:use-window-font-color="true" loext:opacity="0%" style:font-name="Times New Roman" fo:font-size="12pt" style:text-underline-style="none" fo:font-weight="bold" style:font-name-asian="Arial1" style:font-size-asian="12pt" style:font-weight-asian="bold" style:font-name-complex="Times New Roman" style:font-size-complex="12pt" style:font-weight-complex="bold"/>
    </style:style>
    <style:style style:name="T67" style:family="text">
      <style:text-properties style:use-window-font-color="true" loext:opacity="0%" style:font-name="Times New Roman" fo:font-size="12pt" style:text-underline-style="none" fo:font-weight="bold" fo:background-color="transparent" loext:char-shading-value="0" style:font-name-asian="Arial1" style:font-size-asian="12pt" style:font-weight-asian="bold" style:font-name-complex="Times New Roman1" style:font-size-complex="12pt" style:font-weight-complex="bold"/>
    </style:style>
    <style:style style:name="T68" style:family="text">
      <style:text-properties style:use-window-font-color="true" loext:opacity="0%" style:font-name="Times New Roman" fo:font-size="12pt" style:text-underline-style="none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9" style:family="text">
      <style:text-properties style:use-window-font-color="true" loext:opacity="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0" style:family="text">
      <style:text-properties style:use-window-font-color="true" loext:opacity="0%" officeooo:rsid="002fc132"/>
    </style:style>
    <style:style style:name="T71" style:family="text">
      <style:text-properties style:use-window-font-color="true" loext:opacity="0%" fo:background-color="transparent" loext:char-shading-value="0"/>
    </style:style>
    <style:style style:name="T72" style:family="text">
      <style:text-properties style:font-name-complex="Times New Roman"/>
    </style:style>
    <style:style style:name="T73" style:family="text">
      <style:text-properties style:font-name-complex="Times New Roman" style:font-size-complex="12pt"/>
    </style:style>
    <style:style style:name="T74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75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6" style:family="text">
      <style:text-properties fo:font-size="13pt" style:text-underline-style="solid" style:text-underline-width="auto" style:text-underline-color="font-color" fo:font-weight="bold" officeooo:rsid="00230967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7" style:family="text">
      <style:text-properties fo:font-size="13pt" style:text-underline-style="solid" style:text-underline-width="auto" style:text-underline-color="font-color" fo:font-weight="bold" officeooo:rsid="002fc13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78" style:family="text">
      <style:text-properties fo:font-size="15pt" fo:font-weight="bold" style:font-name-asian="Arial1" style:font-size-asian="15pt" style:font-weight-asian="bold" style:font-name-complex="Times New Roman" style:font-size-complex="15pt" style:font-weight-complex="bold"/>
    </style:style>
    <style:style style:name="T79" style:family="text">
      <style:text-properties fo:font-size="15pt" fo:font-weight="bold" fo:background-color="#ffff00" loext:char-shading-value="0" style:font-name-asian="Arial1" style:font-size-asian="15pt" style:font-weight-asian="bold" style:font-name-complex="Times New Roman" style:font-size-complex="15pt" style:font-weight-complex="bold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355c2f" style:font-weight-asian="bold" style:font-weight-complex="bold"/>
    </style:style>
    <style:style style:name="T83" style:family="text">
      <style:text-properties fo:font-weight="bold" officeooo:rsid="0041ca73" style:font-weight-asian="bold" style:font-weight-complex="bold"/>
    </style:style>
    <style:style style:name="T84" style:family="text">
      <style:text-properties fo:font-weight="bold" officeooo:rsid="004253df" style:font-weight-asian="bold" style:font-weight-complex="bold"/>
    </style:style>
    <style:style style:name="T85" style:family="text">
      <style:text-properties fo:font-weight="bold" officeooo:rsid="0047b8b4" style:font-weight-asian="bold" style:font-weight-complex="bold"/>
    </style:style>
    <style:style style:name="T86" style:family="text">
      <style:text-properties fo:font-weight="bold" officeooo:rsid="004cf92e" style:font-weight-asian="bold" style:font-weight-complex="bold"/>
    </style:style>
    <style:style style:name="T87" style:family="text">
      <style:text-properties fo:font-weight="bold" officeooo:rsid="003f8567" style:font-weight-asian="bold" style:font-weight-complex="bold"/>
    </style:style>
    <style:style style:name="T88" style:family="text">
      <style:text-properties fo:font-weight="bold" officeooo:rsid="0042047a" style:font-weight-asian="bold" style:font-weight-complex="bold"/>
    </style:style>
    <style:style style:name="T89" style:family="text">
      <style:text-properties fo:font-weight="bold" officeooo:rsid="002d3915" style:font-weight-asian="bold" style:font-weight-complex="bold"/>
    </style:style>
    <style:style style:name="T90" style:family="text">
      <style:text-properties fo:font-weight="bold" style:font-weight-asian="bold" style:font-name-complex="Times New Roman" style:font-weight-complex="bold"/>
    </style:style>
    <style:style style:name="T91" style:family="text">
      <style:text-properties fo:font-weight="bold" style:font-weight-asian="bold" style:font-size-complex="12pt" style:font-weight-complex="bold"/>
    </style:style>
    <style:style style:name="T92" style:family="text">
      <style:text-properties style:font-name-asian="Arial1" style:font-name-complex="Times New Roman"/>
    </style:style>
    <style:style style:name="T93" style:family="text">
      <style:text-properties style:font-name-asian="Arial1" style:font-name-complex="Times New Roman" style:font-size-complex="12pt"/>
    </style:style>
    <style:style style:name="T94" style:family="text">
      <style:text-properties style:font-name-asian="Arial1" style:font-name-complex="Times New Roman1"/>
    </style:style>
    <style:style style:name="T95" style:family="text">
      <style:text-properties style:text-underline-style="none"/>
    </style:style>
    <style:style style:name="T96" style:family="text">
      <style:text-properties style:text-underline-style="none" fo:font-weight="bold" style:font-weight-asian="bold"/>
    </style:style>
    <style:style style:name="T97" style:family="text">
      <style:text-properties style:text-underline-style="none" fo:font-weight="bold" style:font-weight-asian="bold" style:font-weight-complex="bold"/>
    </style:style>
    <style:style style:name="T98" style:family="text">
      <style:text-properties style:text-underline-style="none" fo:font-weight="bold" officeooo:rsid="0033320b" style:font-weight-asian="bold" style:font-weight-complex="bold"/>
    </style:style>
    <style:style style:name="T99" style:family="text">
      <style:text-properties style:text-underline-style="none" fo:font-weight="bold" officeooo:rsid="00355c2f" style:font-weight-asian="bold" style:font-weight-complex="bold"/>
    </style:style>
    <style:style style:name="T100" style:family="text">
      <style:text-properties style:text-underline-style="none" fo:font-weight="bold" officeooo:rsid="003ddf98" style:font-weight-asian="bold" style:font-weight-complex="bold"/>
    </style:style>
    <style:style style:name="T101" style:family="text">
      <style:text-properties style:text-underline-style="none" fo:font-weight="bold" officeooo:rsid="003e4a2e" style:font-weight-asian="bold" style:font-weight-complex="bold"/>
    </style:style>
    <style:style style:name="T102" style:family="text">
      <style:text-properties style:text-underline-style="none" fo:font-weight="bold" officeooo:rsid="003ebfd2" style:font-weight-asian="bold" style:font-weight-complex="bold"/>
    </style:style>
    <style:style style:name="T103" style:family="text">
      <style:text-properties style:text-underline-style="none" fo:font-weight="bold" officeooo:rsid="00416cfe" style:font-weight-asian="bold" style:font-weight-complex="bold"/>
    </style:style>
    <style:style style:name="T104" style:family="text">
      <style:text-properties style:text-underline-style="none" fo:font-weight="bold" officeooo:rsid="0041ca73" style:font-weight-asian="bold" style:font-weight-complex="bold"/>
    </style:style>
    <style:style style:name="T105" style:family="text">
      <style:text-properties style:text-underline-style="none" fo:font-weight="bold" officeooo:rsid="00404185" style:font-weight-asian="bold" style:font-weight-complex="bold"/>
    </style:style>
    <style:style style:name="T106" style:family="text">
      <style:text-properties style:text-underline-style="none" fo:font-weight="bold" officeooo:rsid="00413efa" style:font-weight-asian="bold" style:font-weight-complex="bold"/>
    </style:style>
    <style:style style:name="T107" style:family="text">
      <style:text-properties style:text-underline-style="none" fo:font-weight="bold" officeooo:rsid="0047b8b4" style:font-weight-asian="bold" style:font-weight-complex="bold"/>
    </style:style>
    <style:style style:name="T108" style:family="text">
      <style:text-properties style:text-underline-style="none" fo:font-weight="bold" officeooo:rsid="0049f0df" style:font-weight-asian="bold" style:font-weight-complex="bold"/>
    </style:style>
    <style:style style:name="T109" style:family="text">
      <style:text-properties style:text-underline-style="none" fo:font-weight="bold" officeooo:rsid="004a350e" style:font-weight-asian="bold" style:font-weight-complex="bold"/>
    </style:style>
    <style:style style:name="T110" style:family="text">
      <style:text-properties style:text-underline-style="none" fo:font-weight="bold" officeooo:rsid="004cf92e" style:font-weight-asian="bold" style:font-weight-complex="bold"/>
    </style:style>
    <style:style style:name="T111" style:family="text">
      <style:text-properties style:text-underline-style="none" fo:font-weight="bold" officeooo:rsid="0042047a" style:font-weight-asian="bold" style:font-weight-complex="bold"/>
    </style:style>
    <style:style style:name="T112" style:family="text">
      <style:text-properties style:text-underline-style="none" fo:font-weight="bold" officeooo:rsid="002b43c8" style:font-weight-asian="bold" style:font-weight-complex="bold"/>
    </style:style>
    <style:style style:name="T113" style:family="text">
      <style:text-properties style:text-underline-style="none" fo:font-weight="bold" fo:background-color="#ffffff" loext:char-shading-value="0" style:font-weight-asian="bold"/>
    </style:style>
    <style:style style:name="T114" style:family="text">
      <style:text-properties style:text-underline-style="none" fo:font-weight="normal" style:font-weight-asian="normal"/>
    </style:style>
    <style:style style:name="T115" style:family="text">
      <style:text-properties style:text-underline-style="none" fo:font-weight="normal" officeooo:rsid="0033320b" style:font-weight-asian="normal"/>
    </style:style>
    <style:style style:name="T116" style:family="text">
      <style:text-properties style:text-underline-style="none" fo:font-weight="normal" officeooo:rsid="003d5f4c" style:font-weight-asian="normal"/>
    </style:style>
    <style:style style:name="T117" style:family="text">
      <style:text-properties style:text-underline-style="none" fo:font-weight="normal" officeooo:rsid="003ddf98" style:font-weight-asian="normal"/>
    </style:style>
    <style:style style:name="T118" style:family="text">
      <style:text-properties style:text-underline-style="none" fo:font-weight="normal" officeooo:rsid="003e4a2e" style:font-weight-asian="normal"/>
    </style:style>
    <style:style style:name="T119" style:family="text">
      <style:text-properties style:text-underline-style="none" fo:font-weight="normal" officeooo:rsid="00413efa" style:font-weight-asian="normal"/>
    </style:style>
    <style:style style:name="T120" style:family="text">
      <style:text-properties style:text-underline-style="none" fo:font-weight="normal" officeooo:rsid="00416cfe" style:font-weight-asian="normal"/>
    </style:style>
    <style:style style:name="T121" style:family="text">
      <style:text-properties style:text-underline-style="none" fo:font-weight="normal" officeooo:rsid="0041ca73" style:font-weight-asian="normal"/>
    </style:style>
    <style:style style:name="T122" style:family="text">
      <style:text-properties style:text-underline-style="none" fo:font-weight="normal" officeooo:rsid="004253df" style:font-weight-asian="normal"/>
    </style:style>
    <style:style style:name="T123" style:family="text">
      <style:text-properties style:text-underline-style="none" fo:font-weight="normal" officeooo:rsid="0047b8b4" style:font-weight-asian="normal"/>
    </style:style>
    <style:style style:name="T124" style:family="text">
      <style:text-properties style:text-underline-style="none" fo:font-weight="normal" officeooo:rsid="0049f0df" style:font-weight-asian="normal"/>
    </style:style>
    <style:style style:name="T125" style:family="text">
      <style:text-properties style:text-underline-style="none" fo:font-weight="normal" officeooo:rsid="004a350e" style:font-weight-asian="normal"/>
    </style:style>
    <style:style style:name="T126" style:family="text">
      <style:text-properties style:text-underline-style="none" fo:font-weight="normal" officeooo:rsid="004cf92e" style:font-weight-asian="normal"/>
    </style:style>
    <style:style style:name="T127" style:family="text">
      <style:text-properties style:text-underline-style="none" fo:font-weight="normal" style:font-weight-asian="normal" style:font-weight-complex="normal"/>
    </style:style>
    <style:style style:name="T128" style:family="text">
      <style:text-properties style:text-underline-style="none" fo:font-weight="normal" officeooo:rsid="004ef06e" style:font-weight-asian="normal" style:font-weight-complex="normal"/>
    </style:style>
    <style:style style:name="T129" style:family="text">
      <style:text-properties style:text-underline-style="none" fo:font-weight="normal" officeooo:rsid="0034bfb0" style:font-weight-asian="normal"/>
    </style:style>
    <style:style style:name="T130" style:family="text">
      <style:text-properties style:text-underline-style="none" fo:font-weight="normal" officeooo:rsid="00309934" style:font-weight-asian="normal"/>
    </style:style>
    <style:style style:name="T131" style:family="text">
      <style:text-properties style:text-underline-style="none" fo:font-weight="normal" officeooo:rsid="0042047a" style:font-weight-asian="normal"/>
    </style:style>
    <style:style style:name="T132" style:family="text">
      <style:text-properties style:text-underline-style="none" fo:font-weight="normal" fo:background-color="#ffffff" loext:char-shading-value="0" style:font-weight-asian="normal"/>
    </style:style>
    <style:style style:name="T133" style:family="text">
      <style:text-properties style:text-underline-style="none" officeooo:rsid="0033320b"/>
    </style:style>
    <style:style style:name="T134" style:family="text">
      <style:text-properties style:text-underline-style="none" officeooo:rsid="003ddf98"/>
    </style:style>
    <style:style style:name="T135" style:family="text">
      <style:text-properties style:text-underline-style="none" officeooo:rsid="003e4a2e"/>
    </style:style>
    <style:style style:name="T136" style:family="text">
      <style:text-properties style:text-underline-style="none" officeooo:rsid="00416cfe"/>
    </style:style>
    <style:style style:name="T137" style:family="text">
      <style:text-properties style:text-underline-style="none" officeooo:rsid="0041ca73"/>
    </style:style>
    <style:style style:name="T138" style:family="text">
      <style:text-properties style:text-underline-style="none" style:font-name-complex="Times New Roman"/>
    </style:style>
    <style:style style:name="T139" style:family="text">
      <style:text-properties style:text-underline-style="none" officeooo:rsid="0034bfb0"/>
    </style:style>
    <style:style style:name="T140" style:family="text">
      <style:text-properties style:text-underline-style="none" officeooo:rsid="004ef06e"/>
    </style:style>
    <style:style style:name="T141" style:family="text">
      <style:text-properties style:text-underline-style="none" officeooo:rsid="004f9991"/>
    </style:style>
    <style:style style:name="T142" style:family="text">
      <style:text-properties style:text-underline-style="none" officeooo:rsid="005144b3"/>
    </style:style>
    <style:style style:name="T143" style:family="text">
      <style:text-properties style:text-underline-style="none" officeooo:rsid="005175c1"/>
    </style:style>
    <style:style style:name="T144" style:family="text">
      <style:text-properties style:text-underline-style="none" fo:background-color="#ffffff" loext:char-shading-value="0"/>
    </style:style>
    <style:style style:name="T145" style:family="text">
      <style:text-properties style:text-underline-style="none" officeooo:rsid="005438c0" fo:background-color="#ffffff" loext:char-shading-value="0"/>
    </style:style>
    <style:style style:name="T146" style:family="text">
      <style:text-properties fo:font-weight="normal" style:font-weight-asian="normal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fo:font-weight="normal" officeooo:rsid="005868e6" style:font-weight-asian="normal" style:font-weight-complex="normal"/>
    </style:style>
    <style:style style:name="T149" style:family="text">
      <style:text-properties fo:font-weight="normal" officeooo:rsid="005868e6" style:font-weight-asian="normal" style:font-size-complex="12pt" style:font-weight-complex="normal"/>
    </style:style>
    <style:style style:name="T150" style:family="text">
      <style:text-properties fo:font-weight="normal" officeooo:rsid="005bbc06" style:font-weight-asian="normal" style:font-size-complex="12pt" style:font-weight-complex="normal"/>
    </style:style>
    <style:style style:name="T151" style:family="text">
      <style:text-properties fo:font-weight="normal" officeooo:rsid="002848fa" fo:background-color="#e0c2cd" loext:char-shading-value="0" style:font-weight-asian="normal"/>
    </style:style>
    <style:style style:name="T152" style:family="text">
      <style:text-properties fo:font-weight="normal" officeooo:rsid="005868e6" fo:background-color="#ffff00" loext:char-shading-value="0" style:font-weight-asian="normal" style:font-size-complex="12pt" style:font-weight-complex="normal"/>
    </style:style>
    <style:style style:name="T153" style:family="text">
      <style:text-properties officeooo:rsid="002fc132"/>
    </style:style>
    <style:style style:name="T154" style:family="text">
      <style:text-properties officeooo:rsid="0033320b"/>
    </style:style>
    <style:style style:name="T155" style:family="text">
      <style:text-properties officeooo:rsid="0041ca73"/>
    </style:style>
    <style:style style:name="T156" style:family="text">
      <style:text-properties officeooo:rsid="004253df"/>
    </style:style>
    <style:style style:name="T157" style:family="text">
      <style:text-properties officeooo:rsid="004449fd"/>
    </style:style>
    <style:style style:name="T158" style:family="text">
      <style:text-properties fo:font-size="12pt" style:font-size-asian="12pt" style:font-size-complex="12pt"/>
    </style:style>
    <style:style style:name="T159" style:family="text">
      <style:text-properties fo:font-size="12pt" style:text-underline-style="none" style:font-size-asian="12pt" style:font-size-complex="12pt"/>
    </style:style>
    <style:style style:name="T160" style:family="text">
      <style:text-properties fo:font-size="12pt" style:font-name-asian="Arial1" style:font-size-asian="12pt" style:font-name-complex="Times New Roman" style:font-size-complex="12pt"/>
    </style:style>
    <style:style style:name="T161" style:family="text">
      <style:text-properties fo:font-size="12pt" fo:background-color="transparent" loext:char-shading-value="0" style:font-name-asian="Arial1" style:font-size-asian="12pt" style:font-name-complex="Times New Roman" style:font-size-complex="12pt"/>
    </style:style>
    <style:style style:name="T162" style:family="text">
      <style:text-properties fo:font-size="12pt" fo:background-color="transparent" loext:char-shading-value="0" style:font-size-asian="12pt" style:font-size-complex="12pt"/>
    </style:style>
    <style:style style:name="T163" style:family="text">
      <style:text-properties fo:font-size="12pt" fo:font-weight="normal" style:font-size-asian="12pt" style:font-weight-asian="normal" style:font-size-complex="12pt" style:font-weight-complex="normal"/>
    </style:style>
    <style:style style:name="T164" style:family="text">
      <style:text-properties officeooo:rsid="0047b8b4"/>
    </style:style>
    <style:style style:name="T165" style:family="text">
      <style:text-properties officeooo:rsid="00480060"/>
    </style:style>
    <style:style style:name="T166" style:family="text">
      <style:text-properties officeooo:rsid="0049f0df"/>
    </style:style>
    <style:style style:name="T167" style:family="text">
      <style:text-properties officeooo:rsid="004cf92e"/>
    </style:style>
    <style:style style:name="T168" style:family="text">
      <style:text-properties officeooo:rsid="004db307"/>
    </style:style>
    <style:style style:name="T169" style:family="text">
      <style:text-properties officeooo:rsid="004ef06e"/>
    </style:style>
    <style:style style:name="T170" style:family="text">
      <style:text-properties officeooo:rsid="003ab803"/>
    </style:style>
    <style:style style:name="T171" style:family="text">
      <style:text-properties officeooo:rsid="002848fa" fo:background-color="#e0c2cd" loext:char-shading-value="0"/>
    </style:style>
    <style:style style:name="T172" style:family="text">
      <style:text-properties fo:color="#000000" loext:opacity="100%" style:text-underline-style="none" officeooo:rsid="004ef06e" style:font-name-asian="Lucida Sans Unicode" style:font-name-complex="Tahoma" style:language-complex="en" style:country-complex="US"/>
    </style:style>
    <style:style style:name="T173" style:family="text">
      <style:text-properties fo:color="#000000" loext:opacity="100%" style:text-underline-style="none" officeooo:rsid="005868e6" style:font-name-asian="Lucida Sans Unicode" style:font-name-complex="Tahoma" style:language-complex="en" style:country-complex="US"/>
    </style:style>
    <style:style style:name="T174" style:family="text">
      <style:text-properties officeooo:rsid="002d7703"/>
    </style:style>
    <style:style style:name="T175" style:family="text">
      <style:text-properties fo:font-variant="normal" fo:text-transform="none" fo:color="#242424" loext:opacity="100%" fo:letter-spacing="normal" fo:font-style="normal" style:text-underline-style="none" fo:font-weight="normal" style:font-weight-asian="normal"/>
    </style:style>
    <style:style style:name="T176" style:family="text">
      <style:text-properties fo:font-variant="normal" fo:text-transform="none" fo:color="#242424" loext:opacity="100%" fo:letter-spacing="normal" fo:font-style="normal" style:text-underline-style="none" fo:font-weight="normal" officeooo:rsid="002f4e52" style:font-weight-asian="normal"/>
    </style:style>
    <style:style style:name="T177" style:family="text">
      <style:text-properties officeooo:rsid="0038e5d7"/>
    </style:style>
    <style:style style:name="T178" style:family="text">
      <style:text-properties fo:background-color="transparent" loext:char-shading-value="0"/>
    </style:style>
    <style:style style:name="T179" style:family="text">
      <style:text-properties fo:background-color="transparent" loext:char-shading-value="0" style:font-name-asian="Arial1" style:font-name-complex="Times New Roman1"/>
    </style:style>
    <style:style style:name="T180" style:family="text">
      <style:text-properties fo:background-color="transparent" loext:char-shading-value="0" style:font-name-asian="Arial1" style:font-name-complex="Times New Roman"/>
    </style:style>
    <style:style style:name="T181" style:family="text">
      <style:text-properties fo:background-color="#ffffff" loext:char-shading-value="0"/>
    </style:style>
    <style:style style:name="T182" style:family="text">
      <style:text-properties officeooo:rsid="002d3915" fo:background-color="#ffffff" loext:char-shading-value="0"/>
    </style:style>
    <style:style style:name="T183" style:family="text">
      <style:text-properties officeooo:rsid="005144b3"/>
    </style:style>
    <style:style style:name="T184" style:family="text">
      <style:text-properties officeooo:rsid="003b5460"/>
    </style:style>
    <style:style style:name="T185" style:family="text">
      <style:text-properties officeooo:rsid="002d3915"/>
    </style:style>
    <style:style style:name="T186" style:family="text">
      <style:text-properties fo:background-color="#ffff00" loext:char-shading-value="0"/>
    </style:style>
    <style:style style:name="T187" style:family="text">
      <style:text-properties officeooo:rsid="0042047a"/>
    </style:style>
    <style:style style:name="T188" style:family="text">
      <style:text-properties officeooo:rsid="002aeb11"/>
    </style:style>
    <style:style style:name="T18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0" style:family="text">
      <style:text-properties style:text-underline-style="solid" style:text-underline-width="auto" style:text-underline-color="font-color" fo:font-weight="normal" officeooo:rsid="005438c0" style:font-weight-asian="normal" style:font-weight-complex="normal"/>
    </style:style>
    <style:style style:name="T191" style:family="text">
      <style:text-properties style:text-underline-style="solid" style:text-underline-width="auto" style:text-underline-color="font-color" fo:font-weight="normal" officeooo:rsid="0051ea6e" fo:background-color="#ec9ba4" loext:char-shading-value="0" style:font-weight-asian="normal" style:font-weight-complex="normal"/>
    </style:style>
    <style:style style:name="T192" style:family="text">
      <style:text-properties officeooo:rsid="0051ea6e" fo:background-color="#ec9ba4" loext:char-shading-value="0"/>
    </style:style>
    <style:style style:name="T193" style:family="text">
      <style:text-properties style:font-weight-complex="bold"/>
    </style:style>
    <style:style style:name="T194" style:family="text">
      <style:text-properties style:font-size-complex="12pt"/>
    </style:style>
    <style:style style:name="T195" style:family="text">
      <style:text-properties officeooo:rsid="00565aa2"/>
    </style:style>
    <style:style style:name="T196" style:family="text">
      <style:text-properties officeooo:rsid="005868e6"/>
    </style:style>
    <style:style style:name="T197" style:family="text">
      <style:text-properties officeooo:rsid="0059be2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3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3"><text:span text:style-name="Fonte_20_parág._20_padrão"><text:span text:style-name="T1">ESTADO DO CEARÁ</text:span></text:span></text:p>
      <text:p text:style-name="P1"><text:span text:style-name="Fonte_20_parág._20_padrão"><text:span text:style-name="T4">PODER JUDICIÁRIO</text:span></text:span></text:p>
      <text:p text:style-name="P2"><text:span text:style-name="Fonte_20_parág._20_padrão"><text:span text:style-name="T5">TRIBUNAL DE JUSTIÇA</text:span></text:span></text:p>
      <text:p text:style-name="P2"><text:span text:style-name="Fonte_20_parág._20_padrão"><text:span text:style-name="T6">1ª CÂMARA DE DIREITO PRIVADO</text:span></text:span></text:p>
      <text:p text:style-name="P52"/>
      <text:p text:style-name="P8"><text:span text:style-name="Fonte_20_parág._20_padrão"><text:span text:style-name="T52">ROTEIRO DA </text:span></text:span><text:span text:style-name="Fonte_20_parág._20_padrão"><text:span text:style-name="T53">4</text:span></text:span><text:span text:style-name="Fonte_20_parág._20_padrão"><text:span text:style-name="T52">ª SESSÃO ORDINÁRIA DO DIA </text:span></text:span><text:span text:style-name="Fonte_20_parág._20_padrão"><text:span text:style-name="T53">14</text:span></text:span><text:span text:style-name="Fonte_20_parág._20_padrão"><text:span text:style-name="T52"> DE </text:span></text:span><text:span text:style-name="Fonte_20_parág._20_padrão"><text:span text:style-name="T63">FEVEREIRO</text:span></text:span><text:span text:style-name="Fonte_20_parág._20_padrão"><text:span text:style-name="T52"> DE 2024</text:span></text:span></text:p>
      <text:p text:style-name="P4"><text:span text:style-name="Fonte_20_parág._20_padrão"><text:span text:style-name="T9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9"> a ser realizada no dia</text:span></text:span><text:span text:style-name="Fonte_20_parág._20_padrão"><text:span text:style-name="T1"> </text:span></text:span><text:span text:style-name="Fonte_20_parág._20_padrão"><text:span text:style-name="T3">14</text:span></text:span><text:span text:style-name="Fonte_20_parág._20_padrão"><text:span text:style-name="T1"> de </text:span></text:span><text:span text:style-name="Fonte_20_parág._20_padrão"><text:span text:style-name="T11">fevereiro</text:span></text:span><text:span text:style-name="Fonte_20_parág._20_padrão"><text:span text:style-name="T1"> – (quarta-feira)</text:span></text:span><text:span text:style-name="Fonte_20_parág._20_padrão"><text:span text:style-name="T8">, a partir das</text:span></text:span><text:span text:style-name="Fonte_20_parág._20_padrão"><text:span text:style-name="T1"> 14 h, </text:span></text:span><text:span text:style-name="Fonte_20_parág._20_padrão"><text:span text:style-name="T8">na sala de Sessões da 1ª Câmara de Direito Privado.</text:span></text:span></text:p>
      <text:p text:style-name="P5"/>
      <text:p text:style-name="P5"><text:span text:style-name="Fonte_20_parág._20_padrão"><text:span text:style-name="T7">Aqueles que desejem solicitar apenas preferência na ordem do julgamento ou preferência com sustentação oral, dentro dos termos regimentais, devem requerê-las à Câmara.</text:span></text:span></text:p>
      <text:p text:style-name="P6"/>
      <text:p text:style-name="P6"><text:span text:style-name="Fonte_20_parág._20_padrão"><text:span text:style-name="T73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73">sec.1cdireitoprivado@tjce.jus.br</text:span></text:span></text:a></text:p>
      <text:p text:style-name="P6"/>
      <text:p text:style-name="P6"><text:span text:style-name="Fonte_20_parág._20_padrão"><text:span text:style-name="T73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6"/>
      <text:p text:style-name="P6"><text:span text:style-name="Fonte_20_parág._20_padrão"><text:span text:style-name="T73">Informo que processos sem destaque (preferência na ordem ou sustentação) serão julgados em bloco antes do final da sessão e não serão anunciados de forma individualizada.</text:span></text:span></text:p>
      <text:p text:style-name="P6"/>
      <text:p text:style-name="P6"><text:span text:style-name="Fonte_20_parág._20_padrão"><text:span text:style-name="T73">Quaisquer esclarecimentos: Whatsapp da Câmara: (085) 98219-8378.</text:span></text:span></text:p>
      <text:p text:style-name="P7"/>
      <text:p text:style-name="P7"/>
      <text:p text:style-name="P7"><text:span text:style-name="Fonte_20_parág._20_padrão"><text:span text:style-name="T74">1. </text:span></text:span><text:span text:style-name="Fonte_20_parág._20_padrão"><text:span text:style-name="T75">APRECIAÇÃO DA ATA DA SESSÃO ORDINÁRIA DO DIA </text:span></text:span><text:span text:style-name="Fonte_20_parág._20_padrão"><text:span text:style-name="T77">07</text:span></text:span><text:span text:style-name="Fonte_20_parág._20_padrão"><text:span text:style-name="T75">/</text:span></text:span><text:span text:style-name="Fonte_20_parág._20_padrão"><text:span text:style-name="T76">0</text:span></text:span><text:span text:style-name="Fonte_20_parág._20_padrão"><text:span text:style-name="T77">2</text:span></text:span><text:span text:style-name="Fonte_20_parág._20_padrão"><text:span text:style-name="T75">/202</text:span></text:span><text:span text:style-name="Fonte_20_parág._20_padrão"><text:span text:style-name="T76">4</text:span></text:span></text:p>
      <text:p text:style-name="P9"><text:span text:style-name="Fonte_20_parág._20_padrão"><text:span text:style-name="T54">CPC - “Art. 936. Ressalvadas as preferências legais e regimentais, os recursos, a remessa necessária e os processos de competência originária serão julgados na seguinte ordem:</text:span></text:span></text:p>
      <text:p text:style-name="P9"><text:span text:style-name="Fonte_20_parág._20_padrão"><text:span text:style-name="T55">I – aqueles nos quais houver sustentação oral, observada a ordem dos requerimentos;</text:span></text:span></text:p>
      <text:p text:style-name="P9"><text:span text:style-name="Fonte_20_parág._20_padrão"><text:span text:style-name="T55">II – os requerimentos de preferência apresentados até o início da sessão de julgamento;</text:span></text:span></text:p>
      <text:p text:style-name="P9"><text:span text:style-name="Fonte_20_parág._20_padrão"><text:span text:style-name="T55">III – aqueles cujo julgamento tenham iniciado em sessão anterior; e</text:span></text:span></text:p>
      <text:p text:style-name="P55">IV – os demais casos.”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2 – PEDIDOS DE VISTA:</text:p>
      <text:p text:style-name="P64"/>
      <text:p text:style-name="P42"><text:span text:style-name="T195">177</text:span> -<text:span text:style-name="Fonte_20_parág._20_padrão"><text:span text:style-name="T81"> 0142037-44.2019.8.06.0001/50000</text:span></text:span><text:span text:style-name="Fonte_20_parág._20_padrão"><text:span text:style-name="T193"> - </text:span></text:span><text:span text:style-name="Fonte_20_parág._20_padrão"><text:span text:style-name="T81">Embargos de Declaração Cível</text:span></text:span><text:span text:style-name="Fonte_20_parág._20_padrão"><text:span text:style-name="T193"> - Fortaleza/2ª Vara Cível.</text:span></text:span></text:p>
      <text:p text:style-name="P42"><text:span text:style-name="Fonte_20_parág._20_padrão"><text:span text:style-name="T81">Embargante:</text:span></text:span><text:span text:style-name="Fonte_20_parág._20_padrão"><text:span text:style-name="T193"> Avelino Forte Filho.</text:span></text:span></text:p>
      <text:p text:style-name="P42"><text:span text:style-name="Fonte_20_parág._20_padrão"><text:span text:style-name="T193">Advogado: Francisco Cláudio Bezerra de Queiroz (OAB/CE: 8023).</text:span></text:span></text:p>
      <text:p text:style-name="P42"><text:span text:style-name="Fonte_20_parág._20_padrão"><text:span text:style-name="T81">Embargados: Maurício</text:span></text:span><text:span text:style-name="Fonte_20_parág._20_padrão"><text:span text:style-name="T193"> Benevides Advogados Associados e Maurício Feijó Benevides de Magalhães Filho.</text:span></text:span></text:p>
      <text:p text:style-name="P42"><text:span text:style-name="Fonte_20_parág._20_padrão"><text:span text:style-name="T193">Advogado: Maurício Feijó Benevides de Magalhães Filho (OAB/CE: 9415).</text:span></text:span></text:p>
      <text:p text:style-name="P168">Relator: Des. RAIMUNDO NONATO SILVA SANTOS</text:p>
      <text:p text:style-name="P41"><text:span text:style-name="Fonte_20_parág._20_padrão"><text:span text:style-name="T91">Síntese do início do julgamento: </text:span></text:span><text:span text:style-name="Fonte_20_parág._20_padrão"><text:span text:style-name="T194">A</text:span></text:span>pós anunciado o processo na sessão de 06 de dezembro, o Exmo. Sr. Des. José Ricardo Vidal Patrocínio, que havia pedido vista dos autos, os colocou em mesa e, dando continuidade ao julgamento, apresentou voto divergente pelo desprovimento dos Embargos. Na sequência, o eminente Relator ratificou seu voto pelo provimento do recurso. Em seguida, o Exmo. Sr. <text:span text:style-name="Fonte_20_parág._20_padrão"><text:span text:style-name="T186">Des. Francisco Mauro Ferreira Liberato pediu vista dos autos</text:span></text:span> para melhor exame da matéria. Processo retirado de pauta para republicação. Vista renovada em 31 de janeiro <text:span text:style-name="T195">e 07 de fevereiro.</text:span></text:p>
      <text:p text:style-name="P58"><text:span text:style-name="Fonte_20_parág._20_padrão"><text:span text:style-name="T158">Obs:</text:span></text:span><text:span text:style-name="T158"> </text:span><text:span text:style-name="T163">Processo republicado para a sessão de 31 de janeiro do ano em curso.</text:span></text:p>
      <text:p text:style-name="P83"/>
      <text:p text:style-name="P144"><text:span text:style-name="T173">180</text:span><text:span text:style-name="T95"> - </text:span><text:span text:style-name="T96">0006025-10.2016.8.06.0104</text:span><text:span text:style-name="T114"> - </text:span><text:span text:style-name="T96">Apelação Cível</text:span><text:span text:style-name="T114"> - Itarema/Vara Única.</text:span></text:p>
      <text:p text:style-name="P107"><text:span text:style-name="T81">Apelante</text:span>: Banco do Nordeste do Brasil S/A. </text:p>
      <text:p text:style-name="P107">Advogado: Gerson Sampaio Gradvohl (OAB<text:span text:style-name="T62">/CE</text:span>: 15485). </text:p>
      <text:p text:style-name="P107"><text:span text:style-name="T81">Apelad</text:span><text:span text:style-name="T88">os</text:span>: Estivas Aquicultura Ltda <text:span text:style-name="T187">e outros.</text:span></text:p>
      <text:p text:style-name="P107">Advogado: Cícero Delano Holanda Araújo (OAB<text:span text:style-name="T62">/CE</text:span>: 16841). </text:p>
      <text:p text:style-name="P107">Advogado: Delean Casemiro Peixoto Medeiros (OAB<text:span text:style-name="T62">/CE</text:span>: 19475). </text:p>
      <text:p text:style-name="P107">Advogado: Francisco Mardônio de Oliveira (OAB<text:span text:style-name="T62">/CE</text:span>: 6099). </text:p>
      <text:p text:style-name="P107">Advogada: Hannah Soares Sales de Oliveira (OAB<text:span text:style-name="T62">/CE</text:span>: 40977). </text:p>
      <text:p text:style-name="P72"><text:span text:style-name="T158">Relator: </text:span><text:span text:style-name="T170">Des. </text:span><text:span text:style-name="T158">CARLOS AUGUSTO GOMES CORREIA</text:span></text:p>
      <text:p text:style-name="P50"><text:span text:style-name="Fonte_20_parág._20_padrão"><text:span text:style-name="T91">Síntese do início do julgamento: </text:span></text:span><text:span text:style-name="Fonte_20_parág._20_padrão"><text:span text:style-name="T149">Iniciado o julgamento pelo sistema do voto provisório, o eminente Relator votou pelo parcial conhecimento do apelo para, na parte conhecida, </text:span></text:span><text:span text:style-name="Fonte_20_parág._20_padrão"><text:span text:style-name="T150">d</text:span></text:span><text:span text:style-name="Fonte_20_parág._20_padrão"><text:span text:style-name="T149">ar-lhe provimento, no que foi acompanhado pelo Exmo. Sr. Des. Emanuel Leite Albuquerque. Em sessão, o Exmo. Sr. </text:span></text:span><text:span text:style-name="Fonte_20_parág._20_padrão"><text:span text:style-name="T152">Des. Raimundo Nonato Silva Santos pediu vista dos autos </text:span></text:span><text:span text:style-name="T147">para melhor exame da matéria. </text:span><text:span text:style-name="T148">Adiado o julgamento.</text:span></text:p>
      <text:p text:style-name="P59"><text:span text:style-name="Fonte_20_parág._20_padrão"><text:span text:style-name="T158">Obs:</text:span></text:span><text:span text:style-name="T158"> </text:span><text:span text:style-name="T10">Julgamento iniciado na sessão do dia 07 de fevereiro do ano em curso.</text:span></text:p>
      <text:p text:style-name="P58"/>
      <text:p text:style-name="P57">2.1 – JULGAMENTOS SUSPENSOS - (ART. 942 DO CPC):</text:p>
      <text:p text:style-name="P87"/>
      <text:p text:style-name="P48"><text:span text:style-name="T195">178</text:span> – <text:span text:style-name="Fonte_20_parág._20_padrão"><text:span text:style-name="T81">0050683-88.2020.8.06.0069</text:span></text:span><text:span text:style-name="Fonte_20_parág._20_padrão"><text:span text:style-name="T193"> – </text:span></text:span><text:span text:style-name="Fonte_20_parág._20_padrão"><text:span text:style-name="T81">Apelação Cível</text:span></text:span><text:span text:style-name="Fonte_20_parág._20_padrão"><text:span text:style-name="T193"> – Coreaú/Vara Única.</text:span></text:span></text:p>
      <text:p text:style-name="P48"><text:span text:style-name="Fonte_20_parág._20_padrão"><text:span text:style-name="T81">Apelante: </text:span></text:span><text:span text:style-name="Fonte_20_parág._20_padrão"><text:span text:style-name="T193">Francisca Maria M Sampaio.</text:span></text:span></text:p>
      <text:p text:style-name="P202">Advogado: Antônio Carlos Moreira Lima (OAB/CE: 37605).</text:p>
      <text:p text:style-name="P48"><text:span text:style-name="Fonte_20_parág._20_padrão"><text:span text:style-name="T81">Apelado: </text:span></text:span><text:span text:style-name="Fonte_20_parág._20_padrão"><text:span text:style-name="T193">Carlos Áquila Cunha de Queiroz.</text:span></text:span></text:p>
      <text:p text:style-name="P202">Advogado: Emanuel Teles de Sousa Mascarenhas (OAB/CE: 36152).</text:p>
      <text:p text:style-name="P202">Advogado: Benedito Moreira Gomes (OAB/CE: 26131).</text:p>
      <text:p text:style-name="P167">Relator: Des. JOSÉ RICARDO VIDAL PATROCÍNIO</text:p>
      <text:p text:style-name="P48"><text:span text:style-name="Fonte_20_parág._20_padrão"><text:span text:style-name="T81">Síntese do início do julgamento: </text:span></text:span>Iniciado o julgamento pelo sistema provisório na sessão de 06 de dezembro o eminente Relator apresentou voto pelo conhecimento e provimento do recurso, no que foi acompanhado pelo Exmo. Sr. Des. Carlos <text:span text:style-name="T196">A</text:span>ugusto <text:span text:style-name="T196">G</text:span>omes Correia. Em sessão, o Exmo. Sr. <text:span text:style-name="Fonte_20_parág._20_padrão"><text:span text:style-name="T178">Des. Emanuel Leite Albuquerque pediu vista dos autos</text:span></text:span><text:span text:style-name="T178"> pa</text:span>ra melhor exame da matéria. <text:span text:style-name="T196">Reapresentado o processo na sessão do dia 07 de fevereiro, o douto Vistor apresentou voto-vista divergente pelo desprovimento do apelo. Diante do resultado não unânime, em observância ao art. 942 do CPC, o julgamento foi suspenso para ingresso de novos julgadores. Prazo para requerimento de sustentação oral reaberto. Julgamento adiado para a sessão do dia 14 de fevereiro do ano em curso.</text:span><text:span text:style-name="Fonte_20_parág._20_padrão"><text:span text:style-name="T81">Obs: </text:span></text:span>Processo republicado para a sessão de 07 de fevereiro do ano em curso.</text:p>
      <text:p text:style-name="P7"><text:soft-page-break/><text:span text:style-name="Fonte_20_parág._20_padrão"><text:span text:style-name="T56"/></text:span></text:p>
      <text:p text:style-name="P7"><text:span text:style-name="Fonte_20_parág._20_padrão"><text:span text:style-name="T56"/></text:span></text:p>
      <text:p text:style-name="P7"><text:span text:style-name="Fonte_20_parág._20_padrão"><text:span text:style-name="T56">3 – </text:span></text:span><text:span text:style-name="Fonte_20_parág._20_padrão"><text:span text:style-name="T58">PROCESSOS EXTRA-PAUTA</text:span></text:span></text:p>
      <text:p text:style-name="P10"><text:span text:style-name="Fonte_20_parág._20_padrão"><text:span text:style-name="T57"><text:s/>– Reclamações e Suspeições:</text:span></text:span></text:p>
      <text:p text:style-name="P10"><text:span text:style-name="Fonte_20_parág._20_padrão"><text:span text:style-name="T57"><text:s/>– Habeas Corpus:</text:span></text:span></text:p>
      <text:p text:style-name="P10"><text:span text:style-name="Fonte_20_parág._20_padrão"><text:span text:style-name="T57"><text:s/>– Conflito de Competência</text:span></text:span></text:p>
      <text:p text:style-name="P51"/>
      <text:p text:style-name="P51"/>
      <text:p text:style-name="P51"><text:span text:style-name="Fonte_20_parág._20_padrão"><text:span text:style-name="T56"/></text:span></text:p>
      <text:p text:style-name="P51"><text:span text:style-name="Fonte_20_parág._20_padrão"><text:span text:style-name="T56">4 – </text:span></text:span><text:span text:style-name="Fonte_20_parág._20_padrão"><text:span text:style-name="T58">PROCESSOS DE PAUTA POR RELATOR EM ORDEM DE ANTIGUIDADE:</text:span></text:span></text:p>
      <text:p text:style-name="P61"/>
      <text:p text:style-name="P171">→ DES. EMANUEL LEITE ALBUQUERQUE – Relator</text:p>
      <text:p text:style-name="P60"/>
      <text:p text:style-name="P173"><text:span text:style-name="Fonte_20_parág._20_padrão"><text:span text:style-name="T38"/></text:span></text:p>
      <text:p text:style-name="P173"><text:span text:style-name="Fonte_20_parág._20_padrão"><text:span text:style-name="T38">Número da Pauta: 03/2024 <text:s text:c="11"/>– SAJ/DIGITAL</text:span></text:span></text:p>
      <text:p text:style-name="P173"><text:span text:style-name="Fonte_20_parág._20_padrão"><text:span text:style-name="T35"/></text:span></text:p>
      <text:p text:style-name="P17"><text:span text:style-name="Fonte_20_parág._20_padrão"><text:span text:style-name="T20"/></text:span></text:p>
      <text:p text:style-name="P17"><text:span text:style-name="Fonte_20_parág._20_padrão"><text:span text:style-name="T20">165</text:span></text:span><text:span text:style-name="Fonte_20_parág._20_padrão"><text:span text:style-name="T19"> – </text:span></text:span><text:span text:style-name="T14">0041736-70.2014.8.06.0064</text:span><text:span text:style-name="T21"> – </text:span><text:span text:style-name="T14">Apelação Cível</text:span><text:span text:style-name="T21"> – Caucaia/2ª Vara Cível.</text:span></text:p>
      <text:p text:style-name="P109"><text:span text:style-name="T81">Apelante</text:span>: Apoena de Castro Rabelo de Jesus Minas. </text:p>
      <text:p text:style-name="P109">Advogado: Osmário Medeiros Ferreira (OAB/<text:span text:style-name="T184">PB</text:span>: 14149). </text:p>
      <text:p text:style-name="P109"><text:span text:style-name="T81">Apelado</text:span>: Rafael Farias de Almeida. </text:p>
      <text:p text:style-name="P109">Advogado: Jose Cesar de Aquino Oliveira (OAB/<text:span text:style-name="T184">CE</text:span>: 9550). </text:p>
      <text:p text:style-name="P109">Advogado: Pedro Eugênio Oliveira Coelho (OAB/<text:span text:style-name="T184">CE</text:span>: 26406). </text:p>
      <text:p text:style-name="P109">Advogado: Leonardo Azevedo Pinheiro Borges (OAB/<text:span text:style-name="T184">CE</text:span>: 12810). </text:p>
      <text:p text:style-name="P123">Relator: <text:span text:style-name="T185">Des. </text:span>EMANUEL LEITE ALBUQUERQUE</text:p>
      <text:p text:style-name="P27"><text:span text:style-name="Fonte_20_parág._20_padrão"><text:span text:style-name="T1">( <text:s text:c="2"/></text:span></text:span><text:span text:style-name="Fonte_20_parág._20_padrão"><text:span text:style-name="T23">) Conhecido <text:s text:c="24"/>( <text:s text:c="2"/>) Provido <text:s text:c="25"/>( <text:s text:c="2"/>) Prejudicado</text:span></text:span></text:p>
      <text:p text:style-name="P43"><text:span text:style-name="Fonte_20_parág._20_padrão"><text:span text:style-name="T160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160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161">( <text:s text:c="2"/>) Retirado de Mesa <text:s text:c="13"/>( <text:s text:c="2"/>) Retirado de Pauta <text:s text:c="10"/>( <text:s text:c="2"/>) Sobrestado</text:span></text:span></text:p>
      <text:p text:style-name="P196">( <text:s/>) Preliminar(es): ( )Não Conhecida (s) ( ) Acolhida(s) ( ) Rejeitada(s)</text:p>
      <text:p text:style-name="P194"><text:span text:style-name="Fonte_20_parág._20_padrão"><text:span text:style-name="T71">( <text:s text:c="2"/>) Unânime <text:s/>( <text:s text:c="2"/>) Maioria</text:span></text:span></text:p>
      <text:p text:style-name="P172"/>
      <text:p text:style-name="P154"><text:span text:style-name="T95">1</text:span><text:span text:style-name="T142">66</text:span><text:span text:style-name="T95"> - </text:span><text:span text:style-name="T96">0011221-64.2013.8.06.0136</text:span><text:span text:style-name="T114"> - </text:span><text:span text:style-name="T96">Apelação Cível</text:span><text:span text:style-name="T114"> - Pacajus/2ª Vara.</text:span></text:p>
      <text:p text:style-name="P154"><text:span text:style-name="T97">Apelante</text:span><text:span text:style-name="T114">: Moacir Jose da Costa. </text:span></text:p>
      <text:p text:style-name="P110">Defensoria Pública do Estado do Ceará. </text:p>
      <text:p text:style-name="P154"><text:span text:style-name="T97">Apelad</text:span><text:span text:style-name="T112">a</text:span><text:span text:style-name="T114">: Aymoré Crédito Financiamento e Investimento S/A. </text:span></text:p>
      <text:p text:style-name="P110">Advogada: Maria Socorro Araújo Santiago (OAB/<text:span text:style-name="T184">CE</text:span>: 1870). </text:p>
      <text:p text:style-name="P110">Advogada: Roseany Araújo Viana Alves (OAB/<text:span text:style-name="T184">CE</text:span>: 10952). </text:p>
      <text:p text:style-name="P124">Relator: <text:span text:style-name="T185">Des. </text:span>EMANUEL LEITE ALBUQUERQUE</text:p>
      <text:p text:style-name="P27"><text:span text:style-name="Fonte_20_parág._20_padrão"><text:span text:style-name="T1">( <text:s text:c="2"/></text:span></text:span><text:span text:style-name="Fonte_20_parág._20_padrão"><text:span text:style-name="T23">) Conhecido <text:s text:c="24"/>( <text:s text:c="2"/>) Provido <text:s text:c="25"/>( <text:s text:c="2"/>) Prejudicado</text:span></text:span></text:p>
      <text:p text:style-name="P43"><text:span text:style-name="Fonte_20_parág._20_padrão"><text:span text:style-name="T160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161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161">( <text:s text:c="2"/>) Retirado de Mesa <text:s text:c="13"/>( <text:s text:c="2"/>) Retirado de Pauta <text:s text:c="10"/>( <text:s text:c="2"/>) Sobrestado</text:span></text:span></text:p>
      <text:p text:style-name="P197">( <text:s text:c="2"/>) Preliminar(es): ( <text:s text:c="2"/>)Não Conhecida (s) ( ) Acolhida(s) <text:s/>) Rejeitada(s)</text:p>
      <text:p text:style-name="P194"><text:span text:style-name="Fonte_20_parág._20_padrão"><text:span text:style-name="T71">( <text:s text:c="2"/>) Unânime <text:s/>( <text:s text:c="2"/>) Maioria</text:span></text:span></text:p>
      <text:p text:style-name="P194"><text:span text:style-name="Fonte_20_parág._20_padrão"><text:span text:style-name="T71"/></text:span></text:p>
      <text:p text:style-name="P127"/>
      <text:p text:style-name="P127"/>
      <text:p text:style-name="P127"/>
      <text:p text:style-name="P127"/>
      <text:p text:style-name="P154"><text:soft-page-break/><text:span text:style-name="T142">167</text:span><text:span text:style-name="T95"> - </text:span><text:span text:style-name="T96">0173983-39.2016.8.06.0001</text:span><text:span text:style-name="T114"> - </text:span><text:span text:style-name="T96">Apelação Cível</text:span><text:span text:style-name="T114"> - Fortaleza/15ª Vara Cível. </text:span></text:p>
      <text:p text:style-name="P154"><text:span text:style-name="T97">Apelante</text:span><text:span text:style-name="T114">: Aloísio Nunes de Arruda. </text:span></text:p>
      <text:p text:style-name="P110">Advogada: Geovana Lopes Froes (OAB/CE: 15515). </text:p>
      <text:p text:style-name="P154"><text:span text:style-name="T97">Apelad</text:span><text:span text:style-name="T112">a</text:span><text:span text:style-name="T114">: LPS Fortaleza Consultoria de Imóveis Ltda.</text:span></text:p>
      <text:p text:style-name="P110">Advogado: Yasser de Castro Holanda (OAB/CE: 14781). </text:p>
      <text:p text:style-name="P110">Advogado: Márcio Christian Pontes Cunha (OAB/CE: 14471). </text:p>
      <text:p text:style-name="P110">Advogado: Anderson Lamarck Pontes Parente (OAB/CE: 21964). </text:p>
      <text:p text:style-name="P110">Advogada: Lícia Mara Sampaio Mendonça (OAB/CE: 41834). </text:p>
      <text:p text:style-name="P154"><text:span text:style-name="T97">Apelad</text:span><text:span text:style-name="T112">a</text:span><text:span text:style-name="T114">: Hesa 10 Investimentos Imobiliários Ltda.</text:span></text:p>
      <text:p text:style-name="P110">Advogado: Raimundo de Lavor Neto (OAB/CE: 13141). </text:p>
      <text:p text:style-name="P110">Advogado: Danilo Régis Correia Mota (OAB/CE: 13171). </text:p>
      <text:p text:style-name="P110">Advogado: Elano Aguiar Correia Mota (OAB/CE: 20979). </text:p>
      <text:p text:style-name="P110">Advogado: Camila Barbosa Fernandes Lira (OAB/<text:span text:style-name="T184">PE</text:span>: 44980). </text:p>
      <text:p text:style-name="P124">Relator: <text:span text:style-name="T185">Des. </text:span>EMANUEL LEITE ALBUQUERQUE</text:p>
      <text:p text:style-name="P27"><text:span text:style-name="Fonte_20_parág._20_padrão"><text:span text:style-name="T24">( <text:s text:c="2"/></text:span></text:span><text:span text:style-name="Fonte_20_parág._20_padrão"><text:span text:style-name="T25">) Conhecido <text:s text:c="24"/>( <text:s text:c="2"/>) Provido <text:s text:c="25"/>( <text:s text:c="2"/>) Prejudicado</text:span></text:span></text:p>
      <text:p text:style-name="P43"><text:span text:style-name="Fonte_20_parág._20_padrão"><text:span text:style-name="T161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161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161">( <text:s text:c="2"/>) Retirado de Mesa <text:s text:c="13"/>( <text:s text:c="2"/>) Retirado de Pauta <text:s text:c="10"/>( <text:s text:c="2"/>) Sobrestado</text:span></text:span></text:p>
      <text:p text:style-name="P197">( <text:s text:c="2"/>) Preliminar(es): ( <text:s text:c="2"/>)Não Conhecida (s) ( <text:s text:c="2"/>) Acolhida(s) ( <text:s text:c="2"/>) Rejeitada(s)</text:p>
      <text:p text:style-name="P54"><text:span text:style-name="Fonte_20_parág._20_padrão"><text:span text:style-name="T162">( <text:s text:c="2"/>) Unânime <text:s/>( <text:s text:c="2"/>) Maioria</text:span></text:span></text:p>
      <text:p text:style-name="P54"><text:span text:style-name="Fonte_20_parág._20_padrão"><text:span text:style-name="T162"/></text:span></text:p>
      <text:p text:style-name="P155"><text:span text:style-name="T143">174</text:span><text:span text:style-name="T95"> - </text:span><text:span text:style-name="T96">0005903-91.2019.8.06.0071</text:span><text:span text:style-name="T114"> - </text:span><text:span text:style-name="T96">Apelação Cível</text:span><text:span text:style-name="T114"> - Crato/1ª Vara Cível.</text:span></text:p>
      <text:p text:style-name="P111"><text:span text:style-name="T81">Apte/Apdo</text:span>: Francisco Rodrigues de Aguiar. </text:p>
      <text:p text:style-name="P111">Defensoria Pública do Estado do Ceará. </text:p>
      <text:p text:style-name="P111"><text:span text:style-name="T81">Apte</text:span><text:span text:style-name="T88">s</text:span><text:span text:style-name="T81">/Apd</text:span><text:span text:style-name="T89">a</text:span><text:span text:style-name="T88">s</text:span>: Renat<text:span text:style-name="T187">h</text:span>a Karleonia Gonçalves Nascimento <text:span text:style-name="T187">e </text:span>J &amp; R Comercial de Imóveis Ltda - ME. </text:p>
      <text:p text:style-name="P111">Advogado: Marcelo Moreira Cruz (OAB/<text:span text:style-name="T184">CE</text:span>: 21679). </text:p>
      <text:p text:style-name="P111">Advogada: Lívia Maria de Alencar Fernandes Cruz (OAB/<text:span text:style-name="T184">CE</text:span>: 19355). </text:p>
      <text:p text:style-name="P125">Relator: <text:span text:style-name="T185">Des. </text:span>EMANUEL LEITE ALBUQUERQUE</text:p>
      <text:p text:style-name="P182">1→ Apelo d<text:span text:style-name="T188">e Francisco Rodrigues de Aguiar</text:span>:</text:p>
      <text:p text:style-name="P2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44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44"><text:span text:style-name="Fonte_20_parág._20_padrão"><text:span text:style-name="T180">( <text:s text:c="2"/>) Parcialmente Conhecido <text:s text:c="2"/>( <text:s text:c="2"/>) Parcialmente Provido <text:s text:c="4"/>( <text:s text:c="2"/>) C/Vista</text:span></text:span></text:p>
      <text:p text:style-name="P44"><text:span text:style-name="Fonte_20_parág._20_padrão"><text:span text:style-name="T180">( <text:s text:c="2"/>) Retirado de Mesa <text:s text:c="9"/></text:span></text:span><text:span text:style-name="Fonte_20_parág._20_padrão"><text:span text:style-name="T92"><text:s text:c="4"/>( <text:s text:c="2"/>) Retirado de Pauta <text:s text:c="10"/>( <text:s text:c="2"/>) Sobrestado</text:span></text:span></text:p>
      <text:p text:style-name="P189">( <text:s text:c="2"/>) Preliminar(es): ( <text:s text:c="2"/>)Não Conhecida (s) ( <text:s text:c="2"/>) Acolhida(s) ( <text:s text:c="2"/>) Rejeitada(s)</text:p>
      <text:p text:style-name="P44"><text:span text:style-name="Fonte_20_parág._20_padrão"><text:span text:style-name="T90">( <text:s text:c="2"/>) Unânime <text:s/>( <text:s text:c="2"/>) Maioria</text:span></text:span></text:p>
      <text:p text:style-name="P20"/>
      <text:p text:style-name="P20"><text:span text:style-name="Fonte_20_parág._20_padrão"><text:span text:style-name="T30">2→ Apelo d</text:span></text:span><text:span text:style-name="Fonte_20_parág._20_padrão"><text:span text:style-name="T32">e</text:span></text:span><text:span text:style-name="Fonte_20_parág._20_padrão"><text:span text:style-name="T33"> </text:span></text:span><text:span text:style-name="Fonte_20_parág._20_padrão"><text:span text:style-name="T32">Renata Karleonia Gonçalves Nascimento </text:span></text:span><text:span text:style-name="Fonte_20_parág._20_padrão"><text:span text:style-name="T34">e </text:span></text:span><text:span text:style-name="Fonte_20_parág._20_padrão"><text:span text:style-name="T32">J &amp; R Comercial de Imóveis Ltda - ME</text:span></text:span><text:span text:style-name="Fonte_20_parág._20_padrão"><text:span text:style-name="T30">:</text:span></text:span></text:p>
      <text:p text:style-name="P2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44"><text:span text:style-name="Fonte_20_parág._20_padrão"><text:span text:style-name="T92">( <text:s text:c="2"/>) Não Conhecido <text:s text:c="16"/>( <text:s text:c="2"/>) Não Provido <text:s text:c="20"/>( <text:s text:c="2"/>) Suspenso – Art. 942</text:span></text:span></text:p>
      <text:p text:style-name="P44"><text:span text:style-name="Fonte_20_parág._20_padrão"><text:span text:style-name="T92">( <text:s text:c="2"/>) Parcialmente Conhecido <text:s text:c="2"/>( <text:s text:c="2"/>) Parcialmente Provido <text:s text:c="6"/>( <text:s text:c="2"/>) C/Vista</text:span></text:span></text:p>
      <text:p text:style-name="P44"><text:span text:style-name="Fonte_20_parág._20_padrão"><text:span text:style-name="T92">( <text:s text:c="2"/>) Retirado de Mesa <text:s text:c="13"/>( <text:s text:c="2"/>) Retirado de Pauta <text:s text:c="12"/>( <text:s text:c="2"/>) Sobrestado</text:span></text:span></text:p>
      <text:p text:style-name="P189">( <text:s text:c="2"/>) Preliminar(es): ( <text:s text:c="2"/>)Não Conhecida (s) ( <text:s text:c="2"/>) Acolhida(s) <text:s text:c="3"/>( <text:s text:c="2"/>) Rejeitada(s)</text:p>
      <text:p text:style-name="P44"><text:span text:style-name="Fonte_20_parág._20_padrão"><text:span text:style-name="T90">( <text:s text:c="2"/>) Unânime <text:s/>( <text:s text:c="2"/>) Maioria</text:span></text:span></text:p>
      <text:p text:style-name="P68"><text:span text:style-name="Fonte_20_parág._20_padrão"><text:span text:style-name="T22"/></text:span></text:p>
      <text:p text:style-name="P68"><text:span text:style-name="Fonte_20_parág._20_padrão"><text:span text:style-name="T22"/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204"><text:span text:style-name="Fonte_20_parág._20_padrão"><text:span text:style-name="T191"/></text:span></text:p>
      <text:p text:style-name="P30"><text:soft-page-break/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47"><text:span text:style-name="Fonte_20_parág._20_padrão"><text:span text:style-name="T92">( <text:s text:c="2"/>) Não Conhecido <text:s text:c="16"/>( <text:s text:c="2"/>) Não Provido <text:s text:c="20"/>( <text:s text:c="2"/>) Suspenso – Art. 942</text:span></text:span></text:p>
      <text:p text:style-name="P47"><text:span text:style-name="Fonte_20_parág._20_padrão"><text:span text:style-name="T92">( <text:s text:c="2"/>) Parcialmente Conhecido <text:s text:c="2"/>( <text:s text:c="2"/>) Parcialmente Provido <text:s text:c="6"/>( <text:s text:c="2"/>) C/Vista</text:span></text:span></text:p>
      <text:p text:style-name="P47"><text:span text:style-name="Fonte_20_parág._20_padrão"><text:span text:style-name="T92">( <text:s text:c="2"/>) Retirado de Mesa <text:s text:c="13"/>( <text:s text:c="2"/>) Retirado de Pauta <text:s text:c="12"/>( <text:s text:c="2"/>) Sobrestado</text:span></text:span></text:p>
      <text:p text:style-name="P190">( <text:s text:c="2"/>) Preliminar(es): ( <text:s text:c="2"/>)Não Conhecida (s) ( <text:s text:c="2"/>) Acolhida(s) <text:s text:c="3"/>( <text:s text:c="2"/>) Rejeitada(s)</text:p>
      <text:p text:style-name="P47"><text:span text:style-name="Fonte_20_parág._20_padrão"><text:span text:style-name="T90">( <text:s text:c="2"/>) Unânime <text:s/>( <text:s text:c="2"/>) Maioria</text:span></text:span></text:p>
      <text:p text:style-name="P69"><text:span text:style-name="Fonte_20_parág._20_padrão"><text:span text:style-name="T68"/></text:span></text:p>
      <text:p text:style-name="P172"/>
      <text:p text:style-name="P172">Número da Pauta: 0<text:span text:style-name="T153">4</text:span>/2024 <text:s text:c="11"/>– SAJ/DIGITAL</text:p>
      <text:p text:style-name="P11"/>
      <text:p text:style-name="P128"><text:span text:style-name="T95">1 – </text:span><text:span text:style-name="T96">0662506-21.2000.8.06.0001</text:span><text:span text:style-name="T114"> – </text:span><text:span text:style-name="T96">Apelação Cível</text:span><text:span text:style-name="T114"> – Fortaleza/11ª Vara Cível. </text:span></text:p>
      <text:p text:style-name="P128"><text:span text:style-name="T97">Apelante</text:span><text:span text:style-name="T114">: Banco Bradesco S/A. </text:span></text:p>
      <text:p text:style-name="P94">Advogado: Wilson Sales Belchior (OAB/CE: 17314). </text:p>
      <text:p text:style-name="P128"><text:span text:style-name="T97">Apelado</text:span><text:span text:style-name="T114">: Lindomar Alves Gouveia. </text:span></text:p>
      <text:p text:style-name="P94">Advogado: Eliezé Moura Brasil Teixeira (OAB/CE: 4644). </text:p>
      <text:p text:style-name="P94">Advogado: José Horácio Sampaio (OAB/CE: 13436). </text:p>
      <text:p text:style-name="P145"><text:span text:style-name="T95">Relator: </text:span><text:span text:style-name="T133">Des. </text:span><text:span text:style-name="T95">EMANUEL LEITE ALBUQUERQUE</text:span></text:p>
      <text:p text:style-name="P21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3">( <text:s text:c="2"/>) Preliminar(es): ( <text:s text:c="2"/>)Não Conhecida (s) ( <text:s text:c="2"/>) Acolhida(s) ( <text:s text:c="2"/>) Rejeitada(s)</text:p>
      <text:p text:style-name="P74"><text:span text:style-name="Fonte_20_parág._20_padrão"><text:span text:style-name="T95">( <text:s text:c="2"/>) Unânime <text:s/>( <text:s text:c="2"/>) Maioria</text:span></text:span></text:p>
      <text:p text:style-name="P113"/>
      <text:p text:style-name="P128"><text:span text:style-name="T95">2 – </text:span><text:span text:style-name="T96">0118884-84.2016.8.06.0001/50001</text:span><text:span text:style-name="T114"> – </text:span><text:span text:style-name="T96">Agravo Interno Cível</text:span><text:span text:style-name="T114"> – Fortaleza/25ª Vara Cível. </text:span><text:span text:style-name="T97">Agravante</text:span><text:span text:style-name="T114">: Companhia Energética do Ceará – ENEL. </text:span></text:p>
      <text:p text:style-name="P97">Advogado: Antônio Cleto Gomes (OAB/CE: 5864). </text:p>
      <text:p text:style-name="P128"><text:span text:style-name="T97">Agravad</text:span><text:span text:style-name="T104">a</text:span><text:span text:style-name="T114">: Rodan Engenharia S/A. </text:span></text:p>
      <text:p text:style-name="P97">Advogado: Hismael Mendes Barros (OAB/CE: 20988). </text:p>
      <text:p text:style-name="P97">Advogado: Tiago José Soares Felipe (OAB/CE: 18831). </text:p>
      <text:p text:style-name="P97">Advogado: Bernardo Dall Mass Fernandes (OAB/CE: 18889). </text:p>
      <text:p text:style-name="P117">Relator: <text:span text:style-name="T154">Des. </text:span>EMANUEL LEITE ALBUQUERQUE</text:p>
      <text:p text:style-name="P21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5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5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5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3">( <text:s text:c="2"/>) Preliminar(es): ( <text:s text:c="2"/>)Não Conhecida (s) ( <text:s text:c="2"/>) Acolhida(s) ( <text:s text:c="2"/>) Rejeitada(s)</text:p>
      <text:p text:style-name="P78"><text:span text:style-name="Fonte_20_parág._20_padrão">( <text:s text:c="2"/>) Unânime <text:s/>( <text:s text:c="2"/>) Maioria</text:span></text:p>
      <text:p text:style-name="P113"/>
      <text:p text:style-name="P113"/>
      <text:p text:style-name="P113"/>
      <text:p text:style-name="P113"/>
      <text:p text:style-name="P113"/>
      <text:p text:style-name="P113"/>
      <text:p text:style-name="P128"><text:span text:style-name="T95">3 – </text:span><text:span text:style-name="T96">0063564-02.2017.8.06.0167/50000</text:span><text:span text:style-name="T114"> – </text:span><text:span text:style-name="T96">Agravo Interno Cível</text:span><text:span text:style-name="T114"> – Sobral/2ª Vara Cível.</text:span></text:p>
      <text:p text:style-name="P88"><text:span text:style-name="T81">Agravante</text:span>: Atacadão Hiper Frios Ltda. </text:p>
      <text:p text:style-name="P97">Advogado: Rafael Pereira Ponte (OAB/CE: 21510). </text:p>
      <text:p text:style-name="P88"><text:span text:style-name="T81">Agravad</text:span><text:span text:style-name="T83">a</text:span>: Pandurata Alimentos Ltda. </text:p>
      <text:p text:style-name="P88">Advogado: Paulo Celso Eichhorn (OAB/<text:span text:style-name="T155">SP</text:span>: 160412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oft-page-break/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) Acolhida(s) ( ) Rejeitada(s)<text:span text:style-name="Fonte_20_parág._20_padrão"><text:span text:style-name="T69">( <text:s text:c="2"/>) Unânime <text:s/>( <text:s text:c="2"/>) Maioria</text:span></text:span></text:p>
      <text:p text:style-name="P113"/>
      <text:p text:style-name="P128"><text:span text:style-name="T95">4 – </text:span><text:span text:style-name="T96">0020063-87.2019.8.06.0147/50001</text:span><text:span text:style-name="T114"> – </text:span><text:span text:style-name="T96">Embargos de Declaração Cível</text:span><text:span text:style-name="T114"> – Piquet Carneiro/Vara Única.</text:span></text:p>
      <text:p text:style-name="P88"><text:span text:style-name="T81">Embargante</text:span><text:span text:style-name="T86">s</text:span>: Francisca da Silva Vieira <text:span text:style-name="T167">e </text:span>Maria do Socorro Alves Matos. </text:p>
      <text:p text:style-name="P88">Advogado: Pablo Montenegro Teixeira Nalesso (OAB/<text:span text:style-name="T155">SP</text:span>: 235090). </text:p>
      <text:p text:style-name="P88"><text:span text:style-name="T81">Embargado</text:span>: Fridtjof Chrysostomus Dantas Alves. </text:p>
      <text:p text:style-name="P97">Advogado: Fridtjof Chrysostomus Dantas Alves (OAB/CE: 21519). </text:p>
      <text:p text:style-name="P118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/>)Não Conhecida (s) ( ) Acolhida(s) ( ) Rejeitada(s)<text:span text:style-name="Fonte_20_parág._20_padrão"><text:span text:style-name="T69">( <text:s text:c="2"/>) Unânime <text:s/>( <text:s text:c="2"/>) Maioria</text:span></text:span></text:p>
      <text:p text:style-name="P113"/>
      <text:p text:style-name="P128"><text:span text:style-name="T95">5 – </text:span><text:span text:style-name="T96">0192203-22.2015.8.06.0001</text:span><text:span text:style-name="T114"> – </text:span><text:span text:style-name="T96">Apelação Cível</text:span><text:span text:style-name="T114"> – Fortaleza/31ª Vara Cível. </text:span></text:p>
      <text:p text:style-name="P128"><text:span text:style-name="T97">Apelante</text:span><text:span text:style-name="T114">: Francisca Rinaura Dias Catonho Ribeiro. </text:span></text:p>
      <text:p text:style-name="P97">Advogado: Pedro Robston Quariguasi Vasconcelos (OAB/CE: 15700). </text:p>
      <text:p text:style-name="P97">Advogada: Suzy Anne Catonho de Brito Quariguasi (OAB/CE: 14575). </text:p>
      <text:p text:style-name="P128"><text:span text:style-name="T97">Apelad</text:span><text:span text:style-name="T98">a</text:span><text:span text:style-name="T114">: Hesa 10 Investimentos Imobiliários Ltda.</text:span></text:p>
      <text:p text:style-name="P97">Advogado: Raimundo de Lavor Neto (OAB/CE: 13141). </text:p>
      <text:p text:style-name="P97">Advogado: Danilo Régis Correia Mota (OAB/CE: 13171). </text:p>
      <text:p text:style-name="P97">Advogado: Elano Aguiar Correia Mota (OAB/CE: 20979). </text:p>
      <text:p text:style-name="P88">Advogado: Camila Barbosa Fernandes Lira (OAB/<text:span text:style-name="T155">PE</text:span>: 44980). </text:p>
      <text:p text:style-name="P118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/>) Preliminar(es): ( <text:s/>)Não Conhecida (s) ( <text:s text:c="2"/>Acolhida(s) ( ) Rejeitada(s)<text:span text:style-name="Fonte_20_parág._20_padrão"><text:span text:style-name="T69">( <text:s text:c="2"/>) Unânime <text:s/>( <text:s text:c="2"/>) Maioria</text:span></text:span></text:p>
      <text:p text:style-name="P113"/>
      <text:p text:style-name="P128"><text:span text:style-name="T95">6 – </text:span><text:span text:style-name="T96">0636479-98.2000.8.06.0001</text:span><text:span text:style-name="T114"> – </text:span><text:span text:style-name="T96">Apelação Cível</text:span><text:span text:style-name="T114"> – Fortaleza/22ª Vara Cível. </text:span></text:p>
      <text:p text:style-name="P88"><text:span text:style-name="T81">Apelante</text:span>: CORSEC Clube Beneficente do Brasil. </text:p>
      <text:p text:style-name="P88">Advogado: Daniel Nejaim Lemos (OAB/<text:span text:style-name="T155">PE</text:span>: 28754). </text:p>
      <text:p text:style-name="P128"><text:span text:style-name="T97">Apelado</text:span><text:span text:style-name="T114">: Espólio de Maria Le</text:span><text:span text:style-name="T115">ô</text:span><text:span text:style-name="T114">nia de Holanda Te</text:span><text:span text:style-name="T115">ó</text:span><text:span text:style-name="T114">filo. </text:span></text:p>
      <text:p text:style-name="P97">Advogado: Raimundo Nonato Holanda Costa (OAB/CE: 4988). </text:p>
      <text:p text:style-name="P118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) Preliminar(es): ( )Não Conhecida (s) ( ) Acolhida(s) ( ) Rejeitada(s)<text:span text:style-name="Fonte_20_parág._20_padrão"><text:span text:style-name="T65">( <text:s text:c="2"/>) Unânime <text:s/>( <text:s text:c="2"/>) Maioria</text:span></text:span></text:p>
      <text:p text:style-name="P113"/>
      <text:p text:style-name="P128"><text:span text:style-name="T95">7 - </text:span><text:span text:style-name="T96">0627778-19.2021.8.06.0000</text:span><text:span text:style-name="T114"> - </text:span><text:span text:style-name="T96">Agravo de Instrumento</text:span><text:span text:style-name="T114"> - Fortaleza/5ª Vara de Sucessões. </text:span><text:span text:style-name="T97">Agravante</text:span><text:span text:style-name="T114">: Antônio Adilson Eufrasino de Pinho. </text:span></text:p>
      <text:p text:style-name="P88">Advogada: Isabel Cristina Silvestre da Mota (OAB/CE: 13159). </text:p>
      <text:p text:style-name="P128"><text:span text:style-name="T97">Agravad</text:span><text:span text:style-name="T98">as</text:span><text:span text:style-name="T114">: Sadrine Maria Eufrasino de Pinho </text:span><text:span text:style-name="T115">e </text:span><text:span text:style-name="T114">S</text:span><text:span text:style-name="T115">ô</text:span><text:span text:style-name="T114">nia Maria Rodrigues de Pinho. </text:span></text:p>
      <text:p text:style-name="P128"><text:span text:style-name="T114">Advogado: Marcus de Paula Pess</text:span><text:span text:style-name="T115">o</text:span><text:span text:style-name="T114">a (OAB/CE: 5060). </text:span></text:p>
      <text:p text:style-name="P145"><text:span text:style-name="T95">Relator: </text:span><text:span text:style-name="T133">Des. </text:span><text:span text:style-name="T95">EMANUEL LEITE ALBUQUERQUE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oft-page-break/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8 – </text:span><text:span text:style-name="T96">0239667-66.2020.8.06.0001</text:span><text:span text:style-name="T114"> – </text:span><text:span text:style-name="T96">Apelação Cível</text:span><text:span text:style-name="T114"> – Fortaleza/17ª Vara Cível. </text:span></text:p>
      <text:p text:style-name="P88"><text:span text:style-name="T81">Apelante</text:span>: AMIL – Assistência Médica Internacional S/A. </text:p>
      <text:p text:style-name="P128"><text:span text:style-name="T114">Advogado: Paulo Roberto Vigna (OAB/</text:span><text:span text:style-name="T115">SP</text:span><text:span text:style-name="T114">: 173477). </text:span></text:p>
      <text:p text:style-name="P88"><text:span text:style-name="T81">Apelada</text:span>: Déa de Lima Vidal. </text:p>
      <text:p text:style-name="P88">Defensoria Pública do Estado do Ceará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9 – </text:span><text:span text:style-name="T96">0062713-93.2005.8.06.0001</text:span><text:span text:style-name="T114"> – </text:span><text:span text:style-name="T96">Apelação Cível</text:span><text:span text:style-name="T114"> – Fortaleza/13ª Vara Cível. </text:span></text:p>
      <text:p text:style-name="P88"><text:span text:style-name="T81">Apelante</text:span>: Anya Ribeiro de Carvalho. </text:p>
      <text:p text:style-name="P97">Advogado: Peter Soares Kaur (OAB/CE: 4107). </text:p>
      <text:p text:style-name="P97">Advogado: Valderi Moura Dantas Júnior (OAB/CE: 6412). </text:p>
      <text:p text:style-name="P88"><text:span text:style-name="T81">Apelado</text:span>: Ricardo Pinto Porto. </text:p>
      <text:p text:style-name="P97">Advogado: Mauro Ferreira Sales (OAB/CE: 3523). </text:p>
      <text:p text:style-name="P97">Advogado: Décio Moreira Rocha (OAB/CE: 5476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10 – </text:span><text:span text:style-name="T96">0123989-37.2019.8.06.0001</text:span><text:span text:style-name="T114"> – </text:span><text:span text:style-name="T96">Apelação Cível</text:span><text:span text:style-name="T114"> – Fortaleza/34ª Vara Cível. </text:span></text:p>
      <text:p text:style-name="P128"><text:span text:style-name="T97">Apelante</text:span><text:span text:style-name="T114">: Lazaro Santos de Jesus. </text:span></text:p>
      <text:p text:style-name="P97">Advogado: Raimundo Herbeson Peroba Tavares (OAB/CE: 42073). </text:p>
      <text:p text:style-name="P128"><text:span text:style-name="T97">Apelad</text:span><text:span text:style-name="T98">a</text:span><text:span text:style-name="T114">: TAP – Transportes Aéreos Portugueses S/A. </text:span></text:p>
      <text:p text:style-name="P97">Soc. Advogados: João Roberto Leitão de Albuquerque Melo (OAB/CE: 30771A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) Preliminar(es): ( )Não Conhecida (s) ( ) Acolhida(s) ( ) Rejeitada(s)<text:span text:style-name="Fonte_20_parág._20_padrão"><text:span text:style-name="T69">( <text:s text:c="2"/>) Unânime <text:s/>( <text:s text:c="2"/>) Maioria</text:span></text:span></text:p>
      <text:p text:style-name="P113"/>
      <text:p text:style-name="P128"><text:span text:style-name="T95">11 – </text:span><text:span text:style-name="T96">0125314-47.2019.8.06.0001</text:span><text:span text:style-name="T114"> – </text:span><text:span text:style-name="T96">Apelação Cível</text:span><text:span text:style-name="T114"> – Fortaleza/10ª Vara Cível. </text:span></text:p>
      <text:p text:style-name="P88"><text:span text:style-name="T81">Apte/Apdo</text:span>: C<text:span text:style-name="T167">ompanhia Energética do Ceará – ENEL.</text:span></text:p>
      <text:p text:style-name="P97">Advogado: Antônio Cleto Gomes (OAB/CE: 5864). </text:p>
      <text:p text:style-name="P88"><text:span text:style-name="T81">Apte</text:span><text:span text:style-name="T86">s</text:span><text:span text:style-name="T81">/Apdo</text:span><text:span text:style-name="T86">s</text:span>: K. M. P. E. <text:span text:style-name="T167">e outros.</text:span></text:p>
      <text:p text:style-name="P97">Advogado: Francisco Artur de Souza Munhoz (OAB/CE: 18458). </text:p>
      <text:p text:style-name="P117">Relator: <text:span text:style-name="T154">Des. </text:span>EMANUEL LEITE ALBUQUERQUE</text:p>
      <text:p text:style-name="P181">1→ Apelo <text:span text:style-name="T168">da ENEL</text:span>:</text:p>
      <text:p text:style-name="P2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9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9"><text:soft-page-break/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9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7">( <text:s text:c="2"/>) Preliminar(es): ( <text:s text:c="2"/>)Não Conhecida (s) ( <text:s text:c="2"/>) Acolhida(s) ( <text:s text:c="2"/>) Rejeitada(s)</text:p>
      <text:p text:style-name="P39"><text:span text:style-name="Fonte_20_parág._20_padrão"><text:span text:style-name="T90">( <text:s text:c="2"/>) Unânime <text:s/>( <text:s text:c="2"/>) Maioria</text:span></text:span></text:p>
      <text:p text:style-name="P19"/>
      <text:p text:style-name="P19"><text:span text:style-name="Fonte_20_parág._20_padrão"><text:span text:style-name="T30">2→ Apelo de </text:span></text:span><text:span text:style-name="Fonte_20_parág._20_padrão"><text:span text:style-name="T31">K.M.P.E. e outros</text:span></text:span><text:span text:style-name="Fonte_20_parág._20_padrão"><text:span text:style-name="T30">:</text:span></text:span></text:p>
      <text:p text:style-name="P2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92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92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92">( <text:s text:c="2"/>) Retirado de Mesa <text:s text:c="13"/>( <text:s text:c="2"/>) Retirado de Pauta <text:s text:c="12"/>( <text:s text:c="2"/>) Sobrestado</text:span></text:span></text:p>
      <text:p text:style-name="P187">( <text:s text:c="2"/>) Preliminar(es): ( <text:s text:c="2"/>)Não Conhecida (s) ( <text:s text:c="2"/>) Acolhida(s) <text:s text:c="3"/>( <text:s text:c="2"/>) Rejeitada(s)</text:p>
      <text:p text:style-name="P39"><text:span text:style-name="Fonte_20_parág._20_padrão"><text:span text:style-name="T72">( <text:s text:c="2"/>) Unânime <text:s/>( <text:s text:c="2"/>) Maioria</text:span></text:span></text:p>
      <text:p text:style-name="P113"/>
      <text:p text:style-name="P128"><text:span text:style-name="T95">12 – </text:span><text:span text:style-name="T96">0184991-08.2019.8.06.0001/50000</text:span><text:span text:style-name="T114"> – </text:span><text:span text:style-name="T96">Agravo Interno Cível</text:span><text:span text:style-name="T114"> – Fortaleza/33ª Vara Cível. </text:span><text:span text:style-name="T97">Agravante</text:span><text:span text:style-name="T114">: Bradesco Saúde S/A. </text:span></text:p>
      <text:p text:style-name="P97">Advogado: Wilson Sales Belchior (OAB/CE: 17314). </text:p>
      <text:p text:style-name="P88"><text:span text:style-name="T81">Agravado</text:span>: Espólio de Maurício Barbosa Gurgel Nogueira. </text:p>
      <text:p text:style-name="P97">Advogada: Larissa Gomes Neves (OAB/CE: 35902). </text:p>
      <text:p text:style-name="P97">Advogada: Rayanne Sampaio Holanda Cavalcante (OAB/CE: 34857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13 – </text:span><text:span text:style-name="T96">0052643-68.2021.8.06.0029/50000</text:span><text:span text:style-name="T114"> – </text:span><text:span text:style-name="T96">Agravo Interno Cível</text:span><text:span text:style-name="T114"> – Acopiara/2ª Vara Cível.</text:span></text:p>
      <text:p text:style-name="P128"><text:span text:style-name="T98">A</text:span><text:span text:style-name="T97">gravante</text:span><text:span text:style-name="T114">: Luiza Am</text:span><text:span text:style-name="T115">â</text:span><text:span text:style-name="T114">ncio de Souza Melo. </text:span></text:p>
      <text:p text:style-name="P97">Advogado: Marcosorrite Gomes Alves (OAB/CE: 38659). </text:p>
      <text:p text:style-name="P88"><text:span text:style-name="T81">Agravado</text:span>: Banco Bradesco S/A. </text:p>
      <text:p text:style-name="P97">Advogado: Francisco Sampaio de Menezes Júnior (OAB/CE: 9075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13"/>
      <text:p text:style-name="P113"/>
      <text:p text:style-name="P113"/>
      <text:p text:style-name="P128"><text:span text:style-name="T95">14 - </text:span><text:span text:style-name="T96">0018314-67.2017.8.06.0062</text:span><text:span text:style-name="T114"> - </text:span><text:span text:style-name="T96">Apelação Cível</text:span><text:span text:style-name="T114"> - Cascavel/2ª Vara.</text:span></text:p>
      <text:p text:style-name="P88"><text:span text:style-name="T81">Apelante</text:span>: Banco Itaucard S/A. </text:p>
      <text:p text:style-name="P88">Advogada: Eny Angé Soledade Bittencourt de Araújo (OAB/<text:span text:style-name="T155">BA</text:span>: 29442). </text:p>
      <text:p text:style-name="P88"><text:span text:style-name="T81">Apelado</text:span>: Iago Silva Barbosa. </text:p>
      <text:p text:style-name="P97">Advogado: Rafael Souto Ataide Gomes (OAB/CE: 21725). </text:p>
      <text:p text:style-name="P137"><text:span text:style-name="T114">Advogada: Ra</text:span><text:span text:style-name="T115">í</text:span><text:span text:style-name="T114">ssa Chaves dos Santos Ramos Alencar (OAB/CE: 32114). </text:span></text:p>
      <text:p text:style-name="P97">Advogada: Viviane Chaves dos Santos (OAB/CE: 9880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oft-page-break/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15 - </text:span><text:span text:style-name="T96">0506401-30.2011.8.06.0001</text:span><text:span text:style-name="T114"> - </text:span><text:span text:style-name="T96">Apelação Cível</text:span><text:span text:style-name="T114"> - Fortaleza/11ª Vara Cível. </text:span></text:p>
      <text:p text:style-name="P128"><text:span text:style-name="T97">Apelante</text:span><text:span text:style-name="T114">: Ant</text:span><text:span text:style-name="T115">ô</text:span><text:span text:style-name="T114">nio Luiz Paiva Viana. </text:span></text:p>
      <text:p text:style-name="P97">Advogado: Antônio Luiz Paiva Viana (OAB/CE: 5439). </text:p>
      <text:p text:style-name="P128"><text:span text:style-name="T97">Apelado</text:span><text:span text:style-name="T114">: Banco do Nordeste do Brasil S/A. </text:span></text:p>
      <text:p text:style-name="P88">Advogado: Haroldo Wilson Martinez de Souza Júnior (OAB/<text:span text:style-name="T155">PE</text:span>: 20366). </text:p>
      <text:p text:style-name="P97">Advogada: Maritzza Fabiane Lima Martinez de Souza O. Rossiter (OAB/CE: 44562). </text:p>
      <text:p text:style-name="P97">Advogada: Marizze Fernanda Lima Martinez de Souza Pacheco (OAB/CE: 44561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) Preliminar(es): ( )Não Conhecida (s) ( ) Acolhida(s) ( ) Rejeitada(s)<text:span text:style-name="Fonte_20_parág._20_padrão"><text:span text:style-name="T65">( <text:s text:c="2"/>) Unânime <text:s/>( <text:s text:c="2"/>) Maioria</text:span></text:span></text:p>
      <text:p text:style-name="P113"/>
      <text:p text:style-name="P128"><text:span text:style-name="T95">16 - </text:span><text:span text:style-name="T96">0048250-05.2012.8.06.0001</text:span><text:span text:style-name="T114"> - </text:span><text:span text:style-name="T96">Apelação Cível</text:span><text:span text:style-name="T114"> - Fortaleza/4ª Vara Cível. </text:span></text:p>
      <text:p text:style-name="P128"><text:span text:style-name="T97">Apelante</text:span><text:span text:style-name="T114">: Associação dos Lojistas do Shopping Aldeota Expansão. </text:span></text:p>
      <text:p text:style-name="P88">Advogada: Juliana de Abreu Teixeira (OAB/CE: 13463). </text:p>
      <text:p text:style-name="P128"><text:span text:style-name="T97">Apelado</text:span><text:span text:style-name="T114">: Farhad Marvizi. </text:span>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) Preliminar(es): ( )Não Conhecida (s) ( ) Acolhida(s) ( ) Rejeitada(s)<text:span text:style-name="Fonte_20_parág._20_padrão"><text:span text:style-name="T65">( <text:s text:c="2"/>) Unânime <text:s/>( <text:s text:c="2"/>) Maioria</text:span></text:span></text:p>
      <text:p text:style-name="P113"/>
      <text:p text:style-name="P128"><text:span text:style-name="T95">17 - </text:span><text:span text:style-name="T96">0004072-45.2018.8.06.0167</text:span><text:span text:style-name="T114"> - </text:span><text:span text:style-name="T96">Apelação Cível</text:span><text:span text:style-name="T114"> - Sobral/3ª Vara Cível.</text:span></text:p>
      <text:p text:style-name="P88"><text:span text:style-name="T81">Apelante</text:span>: Felipe Mendes Conrado. </text:p>
      <text:p text:style-name="P97">Advogado: Nelson Iglesias Vinas Filho (OAB/CE: 24604). </text:p>
      <text:p text:style-name="P88"><text:span text:style-name="T81">Apelado</text:span>: Banco do Nordeste do Brasil S/A. </text:p>
      <text:p text:style-name="P97">Advogada: Flávia Holanda Duarte (OAB/CE: 17798). </text:p>
      <text:p text:style-name="P128"><text:span text:style-name="T97">Apelad</text:span><text:span text:style-name="T98">a</text:span><text:span text:style-name="T114">: Technic Participações e Construção Ltda. </text:span></text:p>
      <text:p text:style-name="P97">Advogado: Gilson Xavier Fontenele (OAB/CE: 22568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) Preliminar(es): ( )Não Conhecida (s) ( ) Acolhida(s) ( ) Rejeitada(s)<text:span text:style-name="Fonte_20_parág._20_padrão"><text:span text:style-name="T65">( <text:s text:c="2"/>) Unânime <text:s/>( <text:s text:c="2"/>) Maioria</text:span></text:span></text:p>
      <text:p text:style-name="P113"/>
      <text:p text:style-name="P128"><text:span text:style-name="T95">18 - </text:span><text:span text:style-name="T96">0011862-03.2016.8.06.0086/50000</text:span><text:span text:style-name="T114"> - </text:span><text:span text:style-name="T96">Embargos de Declaração Cível</text:span><text:span text:style-name="T114"> - Horizonte/2ª Vara.</text:span></text:p>
      <text:p text:style-name="P88"><text:span text:style-name="T81">Embargante</text:span>: Santana Têxtil S/A (Em Recuperação Judicial). </text:p>
      <text:p text:style-name="P97">Advogado: Ademar Mendes Bezerra Júnior (OAB/CE: 15786). </text:p>
      <text:p text:style-name="P88"><text:span text:style-name="T81">Embargado</text:span>: Banco Bradesco S/A. </text:p>
      <text:p text:style-name="P97">Advogado: Francisco Sampaio de Menezes Júnior (OAB/CE: 9075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oft-page-break/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19 - </text:span><text:span text:style-name="T96">0620865-50.2023.8.06.0000</text:span><text:span text:style-name="T114"> - </text:span><text:span text:style-name="T96">Agravo de Instrumento</text:span><text:span text:style-name="T114"> - Fortaleza/3ª Vara Empresarial, de Recuperação de Empresas e de Falências do Estado do Ceará. </text:span></text:p>
      <text:p text:style-name="P128"><text:span text:style-name="T97">Agravante</text:span><text:span text:style-name="T114">: Hélio Projetos em Energia Renovável Ltda.</text:span></text:p>
      <text:p text:style-name="P128"><text:span text:style-name="T114">Advogado: Lucas Alvarenga Ribeiro (OAB/</text:span><text:span text:style-name="T115">MG</text:span><text:span text:style-name="T114">: 106394). </text:span></text:p>
      <text:p text:style-name="P128"><text:span text:style-name="T97">Agravad</text:span><text:span text:style-name="T98">a</text:span><text:span text:style-name="T114">: Indústrias Reunidas de Móveis do Nordeste S/A - Madeform - Em Recuperação Judicial. </text:span></text:p>
      <text:p text:style-name="P128"><text:span text:style-name="T97">Agravado</text:span><text:span text:style-name="T114">: Banco do Nordeste do Brasil S/A. </text:span></text:p>
      <text:p text:style-name="P88">Advogada: Lara Rola Bezerra de Menezes (OAB/CE: 22373). </text:p>
      <text:p text:style-name="P145"><text:span text:style-name="T95">Relator: </text:span><text:span text:style-name="T133">Des. </text:span><text:span text:style-name="T95">EMANUEL LEITE ALBUQUERQUE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20 - </text:span><text:span text:style-name="T96">0621596-46.2023.8.06.0000</text:span><text:span text:style-name="T114"> - </text:span><text:span text:style-name="T96">Agravo de Instrumento</text:span><text:span text:style-name="T114"> - Fortaleza/17ª Vara Cível. </text:span></text:p>
      <text:p text:style-name="P88"><text:span text:style-name="T81">Agravante</text:span>: Raphaella Montenegro Fernandes de Oliveira. </text:p>
      <text:p text:style-name="P97">Advogada: Camilla Holanda Lima de Freitas (OAB/CE: 32424). </text:p>
      <text:p text:style-name="P97">Advogado: Elton Moreira Albano (OAB/CE: 29749). </text:p>
      <text:p text:style-name="P88"><text:span text:style-name="T81">Agravada</text:span>: Associação Igreja Adventista Missionária - AIAMIS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) Preliminar(es): ( <text:s/>Não Conhecida (s) ( ) Acolhida(s) ( ) Rejeitada(s)<text:span text:style-name="Fonte_20_parág._20_padrão"><text:span text:style-name="T65">( <text:s text:c="2"/>) Unânime <text:s/>( <text:s text:c="2"/>) Maioria</text:span></text:span></text:p>
      <text:p text:style-name="P113"/>
      <text:p text:style-name="P128"><text:span text:style-name="T95">21 - </text:span><text:span text:style-name="T96">0200749-14.2022.8.06.0133</text:span><text:span text:style-name="T114"> - </text:span><text:span text:style-name="T96">Apelação Cível</text:span><text:span text:style-name="T114"> - Nova Russas/2</text:span><text:span text:style-name="T115">ª</text:span><text:span text:style-name="T114"> Vara.</text:span></text:p>
      <text:p text:style-name="P88"><text:span text:style-name="T81">Apelante</text:span>: Juciélio Rodrigues do Nascimento. </text:p>
      <text:p text:style-name="P88">Advogado: Renato Fioravante do Amaral (OAB/<text:span text:style-name="T155">SP</text:span>: 349410). </text:p>
      <text:p text:style-name="P88"><text:span text:style-name="T81">Apelado</text:span>: Banco J. Safra S/A. </text:p>
      <text:p text:style-name="P97">Advogado: Bruno Henrique de Oliveira Vanderlei (OAB/CE: 45429A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) Preliminar(es): ( )Não Conhecida (s) ( ) Acolhida(s) ( ) Rejeitada(s)<text:span text:style-name="Fonte_20_parág._20_padrão"><text:span text:style-name="T65">( <text:s text:c="2"/>) Unânime <text:s/>( <text:s text:c="2"/>) Maioria</text:span></text:span></text:p>
      <text:p text:style-name="P113"/>
      <text:p text:style-name="P128"><text:span text:style-name="T95">22 - </text:span><text:span text:style-name="T96">0209904-93.2015.8.06.0001</text:span><text:span text:style-name="T114"> - </text:span><text:span text:style-name="T96">Apelação Cível</text:span><text:span text:style-name="T114"> - Fortaleza/18ª Vara Cível. </text:span></text:p>
      <text:p text:style-name="P128"><text:span text:style-name="T97">Apelante</text:span><text:span text:style-name="T114">: Joselita Freitas da Cunha. </text:span></text:p>
      <text:p text:style-name="P88">Advogado: Matheus Anderson Bezerra Ximenes (OAB/CE: 26624). </text:p>
      <text:p text:style-name="P128"><text:span text:style-name="T97">Apelado</text:span><text:span text:style-name="T114">: Espólio Expedito Pinheiro Oliveira. </text:span></text:p>
      <text:p text:style-name="P128"><text:span text:style-name="T114">Inventariante: EL</text:span><text:span text:style-name="T115">Í</text:span><text:span text:style-name="T114">SIO ÉLVIO OLIVEIRA PINHEIRO. </text:span></text:p>
      <text:p text:style-name="P88">Advogado: Igor Soares Araujo (OAB/CE: 31636). </text:p>
      <text:p text:style-name="P88">Advogado: José Hélio Arruda Barroso (OAB/CE: 25036A). </text:p>
      <text:p text:style-name="P88">Advogado: Italo Elvio Sampaio Pinheiro (OAB/CE: 18188). </text:p>
      <text:p text:style-name="P117">Relator: <text:span text:style-name="T154">Des. </text:span>EMANUEL LEITE ALBUQUERQUE</text:p>
      <text:p text:style-name="P22"><text:soft-page-break/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)Não Conhecida (s) <text:s/>) Acolhida(s) () Rejeitada(s)<text:span text:style-name="Fonte_20_parág._20_padrão"><text:span text:style-name="T65">( <text:s text:c="2"/>) Unânime <text:s/>( <text:s text:c="2"/>) Maioria</text:span></text:span></text:p>
      <text:p text:style-name="P113"/>
      <text:p text:style-name="P128"><text:span text:style-name="T95">23 - </text:span><text:span text:style-name="T96">0625610-73.2023.8.06.0000</text:span><text:span text:style-name="T114"> - </text:span><text:span text:style-name="T96">Agravo de Instrumento</text:span><text:span text:style-name="T114"> - Fortaleza/21ª Vara Cível. </text:span></text:p>
      <text:p text:style-name="P128"><text:span text:style-name="T97">Agravante</text:span><text:span text:style-name="T114">: J. Neto e Cia Ltda.. </text:span></text:p>
      <text:p text:style-name="P88">Advogado: Marcelo Victor de Sousa (OAB/CE: 23085). </text:p>
      <text:p text:style-name="P128"><text:span text:style-name="T97">Agravado</text:span><text:span text:style-name="T98">s</text:span><text:span text:style-name="T114">: Espolio de Francisco Alves Gomes Costa </text:span><text:span text:style-name="T115">e outros.</text:span></text:p>
      <text:p text:style-name="P145"><text:span text:style-name="T95">Relator: </text:span><text:span text:style-name="T133">Des. </text:span><text:span text:style-name="T95">EMANUEL LEITE ALBUQUERQUE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)Não Conhecida (s) () Acolhida(s) () Rejeitada(s)<text:span text:style-name="Fonte_20_parág._20_padrão"><text:span text:style-name="T65">( <text:s text:c="2"/>) Unânime <text:s/>( <text:s text:c="2"/>) Maioria</text:span></text:span></text:p>
      <text:p text:style-name="P113"/>
      <text:p text:style-name="P128"><text:span text:style-name="T95">24 - </text:span><text:span text:style-name="T96">0050386-57.2021.8.06.0098</text:span><text:span text:style-name="T114"> - </text:span><text:span text:style-name="T96">Apelação Cível</text:span><text:span text:style-name="T114"> - Irauçuba/Vara Única.</text:span></text:p>
      <text:p text:style-name="P88"><text:span text:style-name="T81">Apelante</text:span>: Banco Bradesco S/A. </text:p>
      <text:p text:style-name="P97">Advogado: Thiago Barreira Romcy (OAB/CE: 23900). </text:p>
      <text:p text:style-name="P88"><text:span text:style-name="T81">Apelada</text:span>: Cosma Paz Teodósio. </text:p>
      <text:p text:style-name="P97">Advogada: Carolina Maria Gois do Nascimento Parente (OAB/CE: 20570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25 - </text:span><text:span text:style-name="T96">0214679-73.2023.8.06.0001</text:span><text:span text:style-name="T114"> - </text:span><text:span text:style-name="T96">Apelação Cível</text:span><text:span text:style-name="T114"> - Fortaleza/8ª Vara Cível. </text:span></text:p>
      <text:p text:style-name="P128"><text:span text:style-name="T97">Apelante</text:span><text:span text:style-name="T114">: Leonardo Augusto Soares Lima de Passo e outros. </text:span></text:p>
      <text:p text:style-name="P97">Advogado: Diego Albuquerque Lopes (OAB/CE: 26053). </text:p>
      <text:p text:style-name="P128"><text:span text:style-name="T97">Apelado</text:span><text:span text:style-name="T114">: Banco do Nordeste do Brasil S/A. </text:span></text:p>
      <text:p text:style-name="P97">Advogado: Tarcísio Rebouças Porto Júnior (OAB/CE: 7216). </text:p>
      <text:p text:style-name="P97">Advogado: Walmar Carvalho Costa (OAB/CE: 6210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26 - </text:span><text:span text:style-name="T96">0629016-05.2023.8.06.0000/50000</text:span><text:span text:style-name="T114"> - </text:span><text:span text:style-name="T96">Agravo Interno Cível</text:span><text:span text:style-name="T114"> - Fortaleza/25ª Vara Cível. </text:span><text:span text:style-name="T97">Agravante</text:span><text:span text:style-name="T114">: Unimed Fortaleza - Sociedade Cooperativa Médica Ltda.</text:span></text:p>
      <text:p text:style-name="P88">Advogado: David Sombra Peixoto (OAB/CE: 16477). </text:p>
      <text:p text:style-name="P128"><text:span text:style-name="T97">Agravada</text:span><text:span text:style-name="T114">: Everlane Vaz Fernandes. </text:span></text:p>
      <text:p text:style-name="P88">Defensoria Pública do Estado do Ceará. </text:p>
      <text:p text:style-name="P145"><text:span text:style-name="T95">Relator: </text:span><text:span text:style-name="T133">Des. </text:span><text:span text:style-name="T95">EMANUEL LEITE ALBUQUERQUE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oft-page-break/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27 - </text:span><text:span text:style-name="T96">0002452-87.2013.8.06.0097</text:span><text:span text:style-name="T114"> - </text:span><text:span text:style-name="T96">Apelação Cível</text:span><text:span text:style-name="T114"> - Iracema/Vara Única.</text:span></text:p>
      <text:p text:style-name="P88"><text:span text:style-name="T81">Apelante</text:span>: Banco do Nordeste do Brasil S/A. </text:p>
      <text:p text:style-name="P97">Advogado: Tarcísio Rebouças Porto Júnior (OAB/CE: 7216). </text:p>
      <text:p text:style-name="P88"><text:span text:style-name="T81">Apelada</text:span>: Luzia Alves Feitosa Maia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28 - </text:span><text:span text:style-name="T96">0103187-18.2019.8.06.0001/50000</text:span><text:span text:style-name="T114"> - </text:span><text:span text:style-name="T96">Embargos de Declaração Cível</text:span><text:span text:style-name="T114"> - Fortaleza/17ª Vara de Família. </text:span></text:p>
      <text:p text:style-name="P88"><text:span text:style-name="T81">Embargante</text:span>: R. L. F. J.</text:p>
      <text:p text:style-name="P97">Advogado: Daniel Carlos Mariz Santos (OAB/CE: 14623). </text:p>
      <text:p text:style-name="P88"><text:span text:style-name="T81">Embargado</text:span>: N. F., R<text:span text:style-name="T197">epresentado</text:span>. P<text:span text:style-name="T197">or:</text:span> S. M. da C. F.</text:p>
      <text:p text:style-name="P97">Advogada: Maria Eliane Carneiro Leão Mattos (OAB/CE: 5305). </text:p>
      <text:p text:style-name="P97">Advogada: Lincoln Mattos Magalhães (OAB/CE: 15053). </text:p>
      <text:p text:style-name="P97">Advogado: Wilber Augusto Silveira de Souza (OAB/CE: 26279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29 - </text:span><text:span text:style-name="T96">0200595-96.2022.8.06.0132</text:span><text:span text:style-name="T114"> - </text:span><text:span text:style-name="T96">Apelação Cível</text:span><text:span text:style-name="T114"> - Nova Olinda/Vara Única.</text:span></text:p>
      <text:p text:style-name="P88"><text:span text:style-name="T81">Apelante</text:span>: Francisca Firmina. </text:p>
      <text:p text:style-name="P97">Advogado: Garibalde Uchoa de Albuquerque (OAB/CE: 22179). </text:p>
      <text:p text:style-name="P88"><text:span text:style-name="T81">Apelado</text:span>: Banco Pan S/A. </text:p>
      <text:p text:style-name="P97">Advogado: Ronaldo Nogueira Simões (OAB/CE: 17801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) Preliminar(es): ( )Não Conhecida (s) () Acolhida(s) ( ) Rejeitada(s)<text:span text:style-name="Fonte_20_parág._20_padrão"><text:span text:style-name="T65">( <text:s text:c="2"/>) Unânime <text:s/>( <text:s text:c="2"/>) Maioria</text:span></text:span></text:p>
      <text:p text:style-name="P113"/>
      <text:p text:style-name="P128"><text:span text:style-name="T95">30 - </text:span><text:span text:style-name="T96">0201013-18.2023.8.06.0029</text:span><text:span text:style-name="T114"> - </text:span><text:span text:style-name="T96">Apelação Cível</text:span><text:span text:style-name="T114"> - Acopiara/1ª Vara Cível.</text:span></text:p>
      <text:p text:style-name="P128"><text:span text:style-name="T97">Apelante</text:span><text:span text:style-name="T114">: José Ant</text:span><text:span text:style-name="T115">ô</text:span><text:span text:style-name="T114">nio Lima. </text:span></text:p>
      <text:p text:style-name="P97">Advogado: Francisco Regios Pereira Neto (OAB/CE: 25034). </text:p>
      <text:p text:style-name="P88"><text:span text:style-name="T81">Apelado</text:span>: Banco Pan S/A. </text:p>
      <text:p text:style-name="P97">Advogado: Feliciano Lyra Moura (OAB/CE: 29481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oft-page-break/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31 - </text:span><text:span text:style-name="T96">0200335-03.2023.8.06.0029</text:span><text:span text:style-name="T114"> - </text:span><text:span text:style-name="T96">Apelação Cível</text:span><text:span text:style-name="T114"> - Acopiara/1ª Vara Cível.</text:span></text:p>
      <text:p text:style-name="P88"><text:span text:style-name="T81">Apelante</text:span>: Banco Bradesco S/A. </text:p>
      <text:p text:style-name="P97">Advogada: Larissa Sento Sé Rossi (OAB/CE: 45388A). </text:p>
      <text:p text:style-name="P88"><text:span text:style-name="T81">Apelada</text:span>: Gilvanda Maria Tavares. </text:p>
      <text:p text:style-name="P137"><text:span text:style-name="T114">Advogado: Ant</text:span><text:span text:style-name="T115">ô</text:span><text:span text:style-name="T114">nio Euberlan Rodrigues Lima (OAB/CE: 40660). </text:span>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32 - </text:span><text:span text:style-name="T96">0200382-46.2022.8.06.0179</text:span><text:span text:style-name="T114"> - </text:span><text:span text:style-name="T96">Apelação Cível</text:span><text:span text:style-name="T114"> - Uruoca/Vara Única.</text:span></text:p>
      <text:p text:style-name="P88"><text:span text:style-name="T81">Apelante</text:span>: Dilva Regino da Silva. </text:p>
      <text:p text:style-name="P97">Advogado: Davi Portela Muniz (OAB/CE: 32573). </text:p>
      <text:p text:style-name="P97">Advogada: Maria da Saúde Bezerra de Brito (OAB/CE: 33886). </text:p>
      <text:p text:style-name="P88"><text:span text:style-name="T81">Apelado</text:span>: Banco Bradesco S/A. </text:p>
      <text:p text:style-name="P88">Advogada: Camilla do Vale Jimene (OAB/<text:span text:style-name="T155">SP</text:span>: 222815). </text:p>
      <text:p text:style-name="P97">Soc. Advogados: Wilson Sales Belchior (OAB/CE: 17314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)Não Conhecida (s) () Acolhida(s) () Rejeitada(s)<text:span text:style-name="Fonte_20_parág._20_padrão"><text:span text:style-name="T65">( <text:s text:c="2"/>) Unânime <text:s/>( <text:s text:c="2"/>) Maioria</text:span></text:span></text:p>
      <text:p text:style-name="P113"/>
      <text:p text:style-name="P128"><text:span text:style-name="T95">33 - </text:span><text:span text:style-name="T96">0631755-48.2023.8.06.0000/50000</text:span><text:span text:style-name="T114"> - </text:span><text:span text:style-name="T96">Agravo Interno Cível</text:span><text:span text:style-name="T114"> - Fortaleza. </text:span></text:p>
      <text:p text:style-name="P88"><text:span text:style-name="T81">Agravante</text:span><text:span text:style-name="T86">s</text:span>: R M Motopeças e Autopeças Ltda <text:span text:style-name="T167">e </text:span>Viviane Maria Floriano da Silva. </text:p>
      <text:p text:style-name="P97">Advogado: Diego Albuquerque Lopes (OAB/CE: 26053). </text:p>
      <text:p text:style-name="P97">Advogado: Carlos Alberto Lopes Júnior (OAB/CE: 41753). </text:p>
      <text:p text:style-name="P88"><text:span text:style-name="T81">Agravado</text:span>: Banco do Brasil S/A. </text:p>
      <text:p text:style-name="P97">Advogado: David Sombra Peixoto (OAB/CE: 16477). </text:p>
      <text:p text:style-name="P117">Relator: <text:span text:style-name="T154">Des. </text:span>EMANUEL LEITE ALBUQUERQUE</text:p>
      <text:p text:style-name="P24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8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8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8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6">( ) Preliminar(es): ( )Não Conhecida (s) ( ) Acolhida(s) () Rejeitada(s)<text:span text:style-name="Fonte_20_parág._20_padrão"><text:span text:style-name="T65">( <text:s text:c="2"/>) Unânime <text:s/>( <text:s text:c="2"/>) Maioria</text:span></text:span></text:p>
      <text:p text:style-name="P113"/>
      <text:p text:style-name="P128"><text:span text:style-name="T95">34 - </text:span><text:span text:style-name="T96">0131353-70.2013.8.06.0001/50000</text:span><text:span text:style-name="T114"> - </text:span><text:span text:style-name="T96">Agravo Interno Cível</text:span><text:span text:style-name="T114"> - Fortaleza/5ª Vara de Família. </text:span><text:span text:style-name="T97">Agravante</text:span><text:span text:style-name="T114">: M. de L. A. L.</text:span></text:p>
      <text:p text:style-name="P88">Defensoria Pública do Estado do Ceará. </text:p>
      <text:p text:style-name="P128"><text:span text:style-name="T97">Agravado</text:span><text:span text:style-name="T114">: J. M. de L.</text:span></text:p>
      <text:p text:style-name="P88">Defensoria Pública do Estado do Ceará.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oft-page-break/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) Preliminar(es): ( )Não Conhecida (s) () Acolhida(s) () Rejeitada(s)<text:span text:style-name="Fonte_20_parág._20_padrão"><text:span text:style-name="T65">( <text:s text:c="2"/>) Unânime <text:s/>( <text:s text:c="2"/>) Maioria</text:span></text:span></text:p>
      <text:p text:style-name="P113"/>
      <text:p text:style-name="P128"><text:span text:style-name="T95">35 - </text:span><text:span text:style-name="T96">0634264-49.2023.8.06.0000/50000</text:span><text:span text:style-name="T114"> - </text:span><text:span text:style-name="T96">Agravo Interno Cível</text:span><text:span text:style-name="T114"> - Fortaleza/1ª Vara Cível. </text:span><text:span text:style-name="T97">Agravante</text:span><text:span text:style-name="T114">: Banco Bradesco S/A. </text:span></text:p>
      <text:p text:style-name="P97">Advogado: João Bandeira Feitosa (OAB/CE: 38016). </text:p>
      <text:p text:style-name="P88"><text:span text:style-name="T81">Agravado</text:span>: Irapuan da Paz Monteiro (Gente Publicidades). </text:p>
      <text:p text:style-name="P88">Advogada: Lucely Osses Nunes (OAB/<text:span text:style-name="T155">SP</text:span>: 236857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) Preliminar(es): ( )Não Conhecida (s) ( ) Acolhida(s) ( ) Rejeitada(s)<text:span text:style-name="Fonte_20_parág._20_padrão"><text:span text:style-name="T65">( <text:s text:c="2"/>) Unânime <text:s/>( <text:s text:c="2"/>) Maioria</text:span></text:span></text:p>
      <text:p text:style-name="P113"/>
      <text:p text:style-name="P128"><text:span text:style-name="T95">36 - </text:span><text:span text:style-name="T96">0634439-43.2023.8.06.0000</text:span><text:span text:style-name="T114"> - </text:span><text:span text:style-name="T96">Agravo de Instrumento</text:span><text:span text:style-name="T114"> - Fortaleza/38ª Vara Cível. </text:span></text:p>
      <text:p text:style-name="P88"><text:span text:style-name="T81">Agravante</text:span>: Unimed Fortaleza - Sociedade Cooperativa Médica Ltda.</text:p>
      <text:p text:style-name="P97">Advogado: David Sombra Peixoto (OAB/CE: 16477). </text:p>
      <text:p text:style-name="P88"><text:span text:style-name="T81">Agravada</text:span>: Maria das Dores Cunha. </text:p>
      <text:p text:style-name="P97">Advogada: Lara Holanda Teles (OAB/CE: 42702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<text:s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37 - </text:span><text:span text:style-name="T96">0202427-56.2022.8.06.0071</text:span><text:span text:style-name="T114"> - </text:span><text:span text:style-name="T96">Apelação Cível</text:span><text:span text:style-name="T114"> - Crato/2ª Vara Cível.</text:span></text:p>
      <text:p text:style-name="P88"><text:span text:style-name="T81">Apelante</text:span>: Francisco Guilherme Santos. </text:p>
      <text:p text:style-name="P97">Advogado: Carlos Cruz Rodrigues (OAB/CE: 42542). </text:p>
      <text:p text:style-name="P128"><text:span text:style-name="T97">Apelad</text:span><text:span text:style-name="T98">a</text:span><text:span text:style-name="T114">: Viação Catedral Ltda. </text:span>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13"/>
      <text:p text:style-name="P113"/>
      <text:p text:style-name="P113"/>
      <text:p text:style-name="P128"><text:span text:style-name="T95">38 - </text:span><text:span text:style-name="T96">0228034-87.2022.8.06.0001</text:span><text:span text:style-name="T114"> - </text:span><text:span text:style-name="T96">Apelação Cível</text:span><text:span text:style-name="T114"> - Fortaleza/39ª Vara Cível. </text:span></text:p>
      <text:p text:style-name="P128"><text:span text:style-name="T97">A</text:span><text:span text:style-name="T99">pte/Apda</text:span><text:span text:style-name="T114">: Sara L</text:span><text:span text:style-name="T115">ú</text:span><text:span text:style-name="T114">cia Ferreira Cavalcante. </text:span></text:p>
      <text:p text:style-name="P97">Advogado: Laislaneo Soares Ribeiro (OAB/CE: 39830). </text:p>
      <text:p text:style-name="P97">Advogado: Dejarino Costa dos Santos Filho (OAB/CE: 13705B). </text:p>
      <text:p text:style-name="P97">Advogado: Nondas Greciano da Silva (OAB/CE: 38367). </text:p>
      <text:p text:style-name="P88"><text:span text:style-name="T81">Ap</text:span><text:span text:style-name="T82">te/Apdo</text:span>: Banco do Brasil S.A. </text:p>
      <text:p text:style-name="P88">Advogado: Nei Calderon (OAB/<text:span text:style-name="T155">SP</text:span>: 114904). </text:p>
      <text:p text:style-name="P117">Relator: <text:span text:style-name="T154">Des. </text:span>EMANUEL LEITE ALBUQUERQUE</text:p>
      <text:p text:style-name="P181">1→ Apelo d<text:span text:style-name="T168">e Sara Lúcia Ferreira Cavalcante</text:span>:</text:p>
      <text:p text:style-name="P2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9"><text:soft-page-break/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9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9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7">( <text:s text:c="2"/>) Preliminar(es): ( <text:s text:c="2"/>)Não Conhecida (s) ( <text:s text:c="2"/>) Acolhida(s) ( <text:s text:c="2"/>) Rejeitada(s)</text:p>
      <text:p text:style-name="P39"><text:span text:style-name="Fonte_20_parág._20_padrão"><text:span text:style-name="T90">( <text:s text:c="2"/>) Unânime <text:s/>( <text:s text:c="2"/>) Maioria</text:span></text:span></text:p>
      <text:p text:style-name="P19"/>
      <text:p text:style-name="P19"><text:span text:style-name="Fonte_20_parág._20_padrão"><text:span text:style-name="T30">2→ Apelo d</text:span></text:span><text:span text:style-name="Fonte_20_parág._20_padrão"><text:span text:style-name="T31">o Banco do Brasil S/A</text:span></text:span><text:span text:style-name="Fonte_20_parág._20_padrão"><text:span text:style-name="T30">:</text:span></text:span></text:p>
      <text:p text:style-name="P2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92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92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92">( <text:s text:c="2"/>) Retirado de Mesa <text:s text:c="13"/>( <text:s text:c="2"/>) Retirado de Pauta <text:s text:c="12"/>( <text:s text:c="2"/>) Sobrestado</text:span></text:span></text:p>
      <text:p text:style-name="P187">( <text:s text:c="2"/>) Preliminar(es): ( <text:s text:c="2"/>)Não Conhecida (s) ( <text:s text:c="2"/>) Acolhida(s) <text:s text:c="3"/>( <text:s text:c="2"/>) Rejeitada(s)</text:p>
      <text:p text:style-name="P39"><text:span text:style-name="Fonte_20_parág._20_padrão"><text:span text:style-name="T72">( <text:s text:c="2"/>) Unânime <text:s/>( <text:s text:c="2"/>) Maioria</text:span></text:span></text:p>
      <text:p text:style-name="P113"/>
      <text:p text:style-name="P128"><text:span text:style-name="T95">39 - </text:span><text:span text:style-name="T96">0267765-27.2021.8.06.0001</text:span><text:span text:style-name="T114"> - </text:span><text:span text:style-name="T96">Apelação Cível</text:span><text:span text:style-name="T114"> - Fortaleza/16ª Vara Cível. </text:span></text:p>
      <text:p text:style-name="P88"><text:span text:style-name="T81">Apelante</text:span>: Banco Itaucard S/A. </text:p>
      <text:p text:style-name="P97">Advogado: Cláudio Kazuyoshi Kawasaki (OAB/CE: 27567A). </text:p>
      <text:p text:style-name="P97">Advogado: Antônio Braz da Silva (OAB/CE: 23747A)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40 - </text:span><text:span text:style-name="T96">0248424-15.2021.8.06.0001/50000</text:span><text:span text:style-name="T114"> - </text:span><text:span text:style-name="T96">Embargos de Declaração Cível</text:span><text:span text:style-name="T114"> - Fortaleza/4ª Vara Cível. </text:span></text:p>
      <text:p text:style-name="P128"><text:span text:style-name="T97">Embargante</text:span><text:span text:style-name="T114">: Companhia de Água e Esgoto do Ceará - CAGECE. </text:span></text:p>
      <text:p text:style-name="P88">Advogada: Kênia Rios de Lima (OAB/CE: 21769). </text:p>
      <text:p text:style-name="P128"><text:span text:style-name="T97">Embargad</text:span><text:span text:style-name="T98">a</text:span><text:span text:style-name="T114">: Vl</text:span><text:span text:style-name="T115">á</text:span><text:span text:style-name="T114">dia Let</text:span><text:span text:style-name="T115">í</text:span><text:span text:style-name="T114">cia Vitoriano. </text:span></text:p>
      <text:p text:style-name="P88">Defensoria Pública do Estado do Ceará. </text:p>
      <text:p text:style-name="P117">Relator: <text:span text:style-name="T154">Des. </text:span>EMANUEL LEITE ALBUQUERQUE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13"/>
      <text:p text:style-name="P113"/>
      <text:p text:style-name="P113"/>
      <text:p text:style-name="P128"><text:span text:style-name="T95">41 - </text:span><text:span text:style-name="T96">0908542-20.2012.8.06.0001</text:span><text:span text:style-name="T114"> - </text:span><text:span text:style-name="T96">Apelação Cível</text:span><text:span text:style-name="T114"> - Fortaleza/7ª Vara Cível. </text:span></text:p>
      <text:p text:style-name="P128"><text:span text:style-name="T97">Apelante</text:span><text:span text:style-name="T114">: Marcos Aur</text:span><text:span text:style-name="T115">é</text:span><text:span text:style-name="T114">lio Marinho Ferreira. </text:span></text:p>
      <text:p text:style-name="P88">Advogado: Ivá da Paz Monteiro Filho (OAB/CE: 21407). </text:p>
      <text:p text:style-name="P145"><text:span text:style-name="T95">Relator: </text:span><text:span text:style-name="T133">Des. </text:span><text:span text:style-name="T95">EMANUEL LEITE ALBUQUERQUE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><text:soft-page-break/></text:p>
      <text:p text:style-name="P128"><text:span text:style-name="T95">42 - </text:span><text:span text:style-name="T96">0248067-69.2020.8.06.0001</text:span><text:span text:style-name="T114"> - </text:span><text:span text:style-name="T96">Apelação Cível</text:span><text:span text:style-name="T114"> - Fortaleza/17ª Vara Cível. </text:span></text:p>
      <text:p text:style-name="P88"><text:span text:style-name="T81">Apelante</text:span>: China Construction Bank (Brasil) Banco Múltiplo S/A. </text:p>
      <text:p text:style-name="P97">Advogado: Wilson Sales Belchior (OAB/CE: 17314). </text:p>
      <text:p text:style-name="P88"><text:span text:style-name="T81">Apelada</text:span>: Maria Eliane Nascimento Romcy e outros. </text:p>
      <text:p text:style-name="P97">Advogada: Romária Saraiva de Matos (OAB/CE: 25893). </text:p>
      <text:p text:style-name="P145"><text:span text:style-name="T95">Relator: </text:span><text:span text:style-name="T133">Des. </text:span><text:span text:style-name="T95">EMANUEL LEITE ALBUQUERQUE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43 - </text:span><text:span text:style-name="T96">0264273-61.2020.8.06.0001</text:span><text:span text:style-name="T114"> - </text:span><text:span text:style-name="T96">Apelação Cível</text:span><text:span text:style-name="T114"> - Fortaleza/36ª Vara Cível. </text:span></text:p>
      <text:p text:style-name="P128"><text:span text:style-name="T97">Apelante</text:span><text:span text:style-name="T114">: Mônica Aparecida Cardoso Denstone - M</text:span><text:span text:style-name="T115">E</text:span><text:span text:style-name="T114">. </text:span></text:p>
      <text:p text:style-name="P97">Advogada: Lêuny Paula Carneiro Remígio (OAB/CE: 10610). </text:p>
      <text:p text:style-name="P88"><text:span text:style-name="T81">Apelado</text:span>: Banco Santander (Brasil) S/A. </text:p>
      <text:p text:style-name="P88">Advogado: Henrique José Parada Simão (OAB/<text:span text:style-name="T155">SP</text:span>: 221386). </text:p>
      <text:p text:style-name="P145"><text:span text:style-name="T95">Relator: </text:span><text:span text:style-name="T133">Des. </text:span><text:span text:style-name="T95">EMANUEL LEITE ALBUQUERQUE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44 - </text:span><text:span text:style-name="T96">0203726-55.2020.8.06.0001</text:span><text:span text:style-name="T114"> - </text:span><text:span text:style-name="T96">Apelação Cível</text:span><text:span text:style-name="T114"> - Fortaleza/33ª Vara Cível. </text:span></text:p>
      <text:p text:style-name="P128"><text:span text:style-name="T97">Apelante</text:span><text:span text:style-name="T114">: Vin</text:span><text:span text:style-name="T115">í</text:span><text:span text:style-name="T114">cius Frota Ferreira Lopes. </text:span></text:p>
      <text:p text:style-name="P97">Advogado: Rubens Pereira Lopes (OAB/CE: 10243B). </text:p>
      <text:p text:style-name="P128"><text:span text:style-name="T97">Apelad</text:span><text:span text:style-name="T98">a</text:span><text:span text:style-name="T114">: Uber do Brasil Tecnologia Ltda.</text:span></text:p>
      <text:p text:style-name="P88">Advogado: Celso de Faria Monteiro (OAB/<text:span text:style-name="T155">SP</text:span>: 138436). </text:p>
      <text:p text:style-name="P128"><text:span text:style-name="T114">Advogada: Isabela Braga Pomp</text:span><text:span text:style-name="T115">í</text:span><text:span text:style-name="T114">lio (OAB/</text:span><text:span text:style-name="T121">DF</text:span><text:span text:style-name="T114">: 14234). </text:span></text:p>
      <text:p text:style-name="P145"><text:span text:style-name="T95">Relator: </text:span><text:span text:style-name="T133">Des. </text:span><text:span text:style-name="T95">EMANUEL LEITE ALBUQUERQUE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13"/>
      <text:p text:style-name="P113"/>
      <text:p text:style-name="P128"><text:span text:style-name="T95">45 - </text:span><text:span text:style-name="T96">0229437-62.2020.8.06.0001</text:span><text:span text:style-name="T114"> - </text:span><text:span text:style-name="T96">Apelação Cível</text:span><text:span text:style-name="T114"> - Fortaleza/21ª Vara Cível. </text:span></text:p>
      <text:p text:style-name="P128"><text:span text:style-name="T97">Apelante</text:span><text:span text:style-name="T114">: Hotel Centro de Eventos do Ceará Ltda. </text:span></text:p>
      <text:p text:style-name="P97">Advogado: Tiago Albano Ferreira de Matos Filho (OAB/CE: 16781). </text:p>
      <text:p text:style-name="P128"><text:span text:style-name="T97">Apelad</text:span><text:span text:style-name="T98">a</text:span><text:span text:style-name="T114">: Companhia Energética do Ceará - ENEL. </text:span></text:p>
      <text:p text:style-name="P97">Advogado: Antônio Cleto Gomes (OAB/CE: 5864). </text:p>
      <text:p text:style-name="P145"><text:span text:style-name="T95">Relator: </text:span><text:span text:style-name="T133">Des. </text:span><text:span text:style-name="T95">EMANUEL LEITE ALBUQUERQUE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<text:soft-page-break/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46 - </text:span><text:span text:style-name="T96">0073252-21.2005.8.06.0001</text:span><text:span text:style-name="T114"> - </text:span><text:span text:style-name="T96">Apelação Cível</text:span><text:span text:style-name="T114"> - Fortaleza/20ª Vara Cível. </text:span></text:p>
      <text:p text:style-name="P128"><text:span text:style-name="T97">Apelante</text:span><text:span text:style-name="T114">: Universal Administradora de Condom</text:span><text:span text:style-name="T115">í</text:span><text:span text:style-name="T114">nios e Servi</text:span><text:span text:style-name="T115">ç</text:span><text:span text:style-name="T114">os Ltda. </text:span></text:p>
      <text:p text:style-name="P97">Advogada: Amailza Soares Paiva (OAB/CE: 2394). </text:p>
      <text:p text:style-name="P97">Advogado: Diego Parente de Freitas (OAB/CE: 31347). </text:p>
      <text:p text:style-name="P97">Advogado: Paschoal de Castro Alves (OAB/CE: 18692). </text:p>
      <text:p text:style-name="P128"><text:span text:style-name="T97">Apelado</text:span><text:span text:style-name="T114">: Banco Bradesco S/A. </text:span></text:p>
      <text:p text:style-name="P88">Advogada: Daiany Mara Ribeiro Paiva (OAB/<text:span text:style-name="T155">RS</text:span>: 16942). </text:p>
      <text:p text:style-name="P145"><text:span text:style-name="T95">Relator: </text:span><text:span text:style-name="T133">Des. </text:span><text:span text:style-name="T95">EMANUEL LEITE ALBUQUERQUE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3"/>
      <text:p text:style-name="P128"><text:span text:style-name="T95">155 - </text:span><text:span text:style-name="T96">0631064-05.2021.8.06.0000</text:span><text:span text:style-name="T114"> - </text:span><text:span text:style-name="T96">Agravo de Instrumento</text:span><text:span text:style-name="T114"> - Fortaleza/19ª Vara Cível. </text:span><text:span text:style-name="T97">Agravante</text:span><text:span text:style-name="T114">: Centro de Treinamento e Desenvolvimento - CETREDE. </text:span></text:p>
      <text:p text:style-name="P97">Advogada: Deyse Aguiar Lobo (OAB/CE: 27897). </text:p>
      <text:p text:style-name="P137"><text:span text:style-name="T114">Advogada: Sofia Laprov</text:span><text:span text:style-name="T115">í</text:span><text:span text:style-name="T114">tera Rocha (OAB/CE: 33001). </text:span></text:p>
      <text:p text:style-name="P128"><text:span text:style-name="T97">Agravado</text:span><text:span text:style-name="T114">: Banco do Nordeste do Brasil S/A. </text:span></text:p>
      <text:p text:style-name="P97">Advogado: Edmilson Barbosa Francelino Filho (OAB/CE: 15320). </text:p>
      <text:p text:style-name="P97">Advogado: Gerson Sampaio Gradvohl (OAB/CE: 15485). </text:p>
      <text:p text:style-name="P97">Advogado: Rômulo Silva Linhares (OAB/CE: 15147). </text:p>
      <text:p text:style-name="P97">Advogado: Isael Bernardo de Oliveira (OAB/CE: 6814). </text:p>
      <text:p text:style-name="P97">Advogada: Ana Sofia Cavalcante Pinheiro (OAB/CE: 23462). </text:p>
      <text:p text:style-name="P97">Advogada: Alexsandra de Lima (OAB/CE: 21347). </text:p>
      <text:p text:style-name="P32"><text:span text:style-name="T12">Relator: </text:span><text:span text:style-name="T13">Des. </text:span><text:span text:style-name="T12">EMANUEL LEITE ALBUQUERQUE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<text:span text:style-name="T158">( <text:s text:c="2"/>) Unânime <text:s/>( <text:s text:c="2"/>) Maioria</text:span></text:span></text:p>
      <text:p text:style-name="P13"><text:span text:style-name="Fonte_20_parág._20_padrão"><text:span text:style-name="T29"/></text:span></text:p>
      <text:p text:style-name="P13"><text:span text:style-name="Fonte_20_parág._20_padrão"><text:span text:style-name="T29"/></text:span></text:p>
      <text:p text:style-name="P13"><text:span text:style-name="Fonte_20_parág._20_padrão"><text:span text:style-name="T29"/></text:span></text:p>
      <text:p text:style-name="P13"><text:span text:style-name="Fonte_20_parág._20_padrão"><text:span text:style-name="T29"/></text:span></text:p>
      <text:p text:style-name="P13"><text:span text:style-name="Fonte_20_parág._20_padrão"><text:span text:style-name="T29"/></text:span></text:p>
      <text:p text:style-name="P13"><text:span text:style-name="Fonte_20_parág._20_padrão"><text:span text:style-name="T29"/></text:span></text:p>
      <text:p text:style-name="P12"><text:span text:style-name="Fonte_20_parág._20_padrão"><text:span text:style-name="T78">→ DES. RAIMUNDO NONATO SILVA SANTOS – Relator</text:span></text:span></text:p>
      <text:p text:style-name="P165"/>
      <text:p text:style-name="P174"><text:span text:style-name="T51">Número da Pauta: 0</text:span><text:span text:style-name="T70">4</text:span><text:span text:style-name="T51">/2024 <text:s text:c="11"/>– SAJ/DIGITAL</text:span></text:p>
      <text:p text:style-name="P178"/>
      <text:p text:style-name="P128"><text:span text:style-name="T95">47 - </text:span><text:span text:style-name="T96">0016489-05.2016.8.06.0101/50000</text:span><text:span text:style-name="T114"> - </text:span><text:span text:style-name="T96">Embargos de Declaração Cível</text:span><text:span text:style-name="T114"> - Itapipoca/2ª Vara.</text:span></text:p>
      <text:p text:style-name="P128"><text:span text:style-name="T97">Embargante</text:span><text:span text:style-name="T114">: Maria do Socorro Pires de Paiva Barroso. </text:span></text:p>
      <text:p text:style-name="P88">Advogado: Valdener Vieira Milfont (OAB/CE: 32537). </text:p>
      <text:p text:style-name="P128"><text:span text:style-name="T97">Embargad</text:span><text:span text:style-name="T98">a</text:span><text:span text:style-name="T114">: Construtora Silveira Salles Ltda. </text:span></text:p>
      <text:p text:style-name="P88">Advogado: Paulo André Lima Aguiar (OAB/CE: 10630). </text:p>
      <text:p text:style-name="P128"><text:soft-page-break/><text:span text:style-name="T97">Embargad</text:span><text:span text:style-name="T98">a</text:span><text:span text:style-name="T114">: Maria Dayse Aguiar Moura, Titular do Cartório do 2º Oficio de Registro de Imoveis de Itapipoca/</text:span><text:span text:style-name="T115">CE</text:span><text:span text:style-name="T114"> - Cart</text:span><text:span text:style-name="T115">ó</text:span><text:span text:style-name="T114">rio Moura. </text:span></text:p>
      <text:p text:style-name="P88">Advogado: José Alexandre Goiana de Andrade (OAB/CE: 11160). </text:p>
      <text:p text:style-name="P145"><text:span text:style-name="T95">Relator: </text:span><text:span text:style-name="T133">Des. </text:span><text:span text:style-name="T95">RAIMUNDO NONATO SILVA SANTOS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4"/>
      <text:p text:style-name="P128"><text:span text:style-name="T95">48 - </text:span><text:span text:style-name="T96">0016489-05.2016.8.06.0101/50001</text:span><text:span text:style-name="T114"> - </text:span><text:span text:style-name="T96">Embargos de Declaração Cível</text:span><text:span text:style-name="T114"> - Itapipoca/2ª Vara.</text:span></text:p>
      <text:p text:style-name="P128"><text:span text:style-name="T97">Embargante</text:span><text:span text:style-name="T114">: Maria do Socorro Pires de Paiva Barroso. </text:span></text:p>
      <text:p text:style-name="P88">Advogado: Daniel Gomes de Miranda (OAB/CE: 17661). </text:p>
      <text:p text:style-name="P128"><text:span text:style-name="T97">Embargad</text:span><text:span text:style-name="T98">a</text:span><text:span text:style-name="T114">: Construtora Silveira Salles Ltda. </text:span></text:p>
      <text:p text:style-name="P88">Advogado: Paulo André Lima Aguiar (OAB/CE: 10630). </text:p>
      <text:p text:style-name="P128"><text:span text:style-name="T97">Embargad</text:span><text:span text:style-name="T98">a</text:span><text:span text:style-name="T114">: Maria Dayse Aguiar Moura, Titular do Cartório do 2º Oficio de Registro de Imoveis de Itapipoca/</text:span><text:span text:style-name="T115">CE</text:span><text:span text:style-name="T114"> - Cart</text:span><text:span text:style-name="T115">ó</text:span><text:span text:style-name="T114">rio Moura. </text:span></text:p>
      <text:p text:style-name="P88">Advogado: José Alexandre Goiana de Andrade (OAB/CE: 11160). </text:p>
      <text:p text:style-name="P145"><text:span text:style-name="T95">Relator: </text:span><text:span text:style-name="T133">Des. </text:span><text:span text:style-name="T95">RAIMUNDO NONATO SILVA SANTOS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4"/>
      <text:p text:style-name="P128"><text:span text:style-name="T95">49 - </text:span><text:span text:style-name="T96">0241969-68.2020.8.06.0001</text:span><text:span text:style-name="T114"> - </text:span><text:span text:style-name="T96">Apelação Cível</text:span><text:span text:style-name="T114"> - Fortaleza/32ª Vara Cível. </text:span></text:p>
      <text:p text:style-name="P88"><text:span text:style-name="T81">Apelante</text:span>: Clealdo Nascimento Lima. </text:p>
      <text:p text:style-name="P97">Advogado: Carlos Samuel de Gois Araújo (OAB/CE: 29852). </text:p>
      <text:p text:style-name="P88">Advogado: Carlos Alberto de Araújo (OAB/<text:span text:style-name="T155">RN</text:span>: 3061). </text:p>
      <text:p text:style-name="P88"><text:span text:style-name="T81">Apelad</text:span><text:span text:style-name="T84">a</text:span>: Rodobens Administradora de Consórcios Ltda.</text:p>
      <text:p text:style-name="P88">Advogado: André Luis Fedeli (OAB/<text:span text:style-name="T155">SP</text:span>: 193114). </text:p>
      <text:p text:style-name="P88">Relator(a): RAIMUNDO NONATO SILVA SANTOS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4"/>
      <text:p text:style-name="P114"/>
      <text:p text:style-name="P114"/>
      <text:p text:style-name="P128"><text:span text:style-name="T95">50 - </text:span><text:span text:style-name="T96">0202645-71.2020.8.06.0001/50000</text:span><text:span text:style-name="T114"> - </text:span><text:span text:style-name="T96">Embargos de Declaração Cível</text:span><text:span text:style-name="T114"> - Fortaleza/4ª Vara Cível. </text:span></text:p>
      <text:p text:style-name="P128"><text:span text:style-name="T97">Embargante</text:span><text:span text:style-name="T114">: H. A. M. LTDA.</text:span></text:p>
      <text:p text:style-name="P88">Advogado: Rômulo Marcel Souto dos Santos (OAB/CE: 16498). </text:p>
      <text:p text:style-name="P128"><text:span text:style-name="T97">Embargado</text:span><text:span text:style-name="T114">: L. M. A. F. R. P. T. M. A. F.</text:span></text:p>
      <text:p text:style-name="P88">Advogada: Cristiane de Melo Leite Sampaio (OAB/CE: 25780). </text:p>
      <text:p text:style-name="P145"><text:span text:style-name="T95">Relator: </text:span><text:span text:style-name="T133">Des. </text:span><text:span text:style-name="T95">RAIMUNDO NONATO SILVA SANTOS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oft-page-break/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4"/>
      <text:p text:style-name="P128"><text:span text:style-name="T95">51 - </text:span><text:span text:style-name="T96">0202703-94.2022.8.06.0101/50000</text:span><text:span text:style-name="T114"> - </text:span><text:span text:style-name="T96">Agravo Interno Cível</text:span><text:span text:style-name="T114"> - Itapipoca/1ª Vara Cível.</text:span></text:p>
      <text:p text:style-name="P88"><text:span text:style-name="T81">Agravante</text:span>: Banco Bradesco S/A. </text:p>
      <text:p text:style-name="P97">Advogado: Francisco Sampaio de Menezes Júnior (OAB/CE: 9075). </text:p>
      <text:p text:style-name="P88"><text:span text:style-name="T81">Agravado</text:span>: José Edmar Alves. </text:p>
      <text:p text:style-name="P97">Advogado: Ítalo Barbosa Ferreira (OAB/CE: 40247). </text:p>
      <text:p text:style-name="P119">Relator: <text:span text:style-name="T156">Des. </text:span>RAIMUNDO NONATO SILVA SANTOS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4"/>
      <text:p text:style-name="P128"><text:span text:style-name="T95">52 - </text:span><text:span text:style-name="T96">0052234-71.2020.8.06.0112/50000</text:span><text:span text:style-name="T114"> - </text:span><text:span text:style-name="T96">Agravo Interno Cível</text:span><text:span text:style-name="T114"> - Juazeiro do Norte/3ª Vara Cível. </text:span><text:span text:style-name="T97">Agravante</text:span><text:span text:style-name="T114">: Camila Cordeiro de Andrade. </text:span></text:p>
      <text:p text:style-name="P97">Advogada: Fernanda Cavalcante de Menezes (OAB/CE: 44813). </text:p>
      <text:p text:style-name="P88"><text:span text:style-name="T81">Agravada</text:span>: Cícera Amanda de Souza Barreto. </text:p>
      <text:p text:style-name="P97">Advogado: Francisco José Martins Carvalho (OAB/CE: 32800). </text:p>
      <text:p text:style-name="P119">Relator: <text:span text:style-name="T156">Des. </text:span>RAIMUNDO NONATO SILVA SANTOS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4"/>
      <text:p text:style-name="P128"><text:span text:style-name="T95">53 - </text:span><text:span text:style-name="T96">0200785-17.2023.8.06.0070</text:span><text:span text:style-name="T114"> - </text:span><text:span text:style-name="T96">Apelação Cível</text:span><text:span text:style-name="T114"> - Crateús/1ª Vara Cível.</text:span></text:p>
      <text:p text:style-name="P88"><text:span text:style-name="T81">Apelante</text:span>: Francisco Lopes de Souza. </text:p>
      <text:p text:style-name="P97">Advogado: Douglas Viana Bezerra (OAB/CE: 21587). </text:p>
      <text:p text:style-name="P88"><text:span text:style-name="T81">Apelado</text:span>: Banco Itaú Consignado S/A. </text:p>
      <text:p text:style-name="P97">Advogada: Eny Angé Soledade Bittencourt de Araújo (OAB/CE: 40797A). </text:p>
      <text:p text:style-name="P119">Relator: <text:span text:style-name="T156">Des. </text:span>RAIMUNDO NONATO SILVA SANTOS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4"/>
      <text:p text:style-name="P128"><text:span text:style-name="T95">54 - </text:span><text:span text:style-name="T96">0200935-19.2023.8.06.0160</text:span><text:span text:style-name="T114"> - </text:span><text:span text:style-name="T96">Apelação Cível</text:span><text:span text:style-name="T114"> - Santa Quitéria/2ª Vara Cível.</text:span></text:p>
      <text:p text:style-name="P128"><text:span text:style-name="T97">Apelante</text:span><text:span text:style-name="T114">: José Maria Lopes. </text:span></text:p>
      <text:p text:style-name="P88">Advogado: Daniel Farias Tavares (OAB/CE: 24902). </text:p>
      <text:p text:style-name="P88">Advogado: João Afonso Parente Neto (OAB/CE: 29387). </text:p>
      <text:p text:style-name="P128"><text:span text:style-name="T97">Apelado</text:span><text:span text:style-name="T114">: Banco Bradesco S/A. </text:span></text:p>
      <text:p text:style-name="P88">Advogado: Paulo Eduardo Prado (OAB/CE: 24314). </text:p>
      <text:p text:style-name="P128"><text:span text:style-name="T97">Apelad</text:span><text:span text:style-name="T98">a</text:span><text:span text:style-name="T114">: SEBRASEG Clube de Benefícios Ltda.</text:span></text:p>
      <text:p text:style-name="P128"><text:span text:style-name="T114">Advogado: Daniel Gerber (OAB/</text:span><text:span text:style-name="T115">RS</text:span><text:span text:style-name="T114">: 39879). </text:span></text:p>
      <text:p text:style-name="P128"><text:span text:style-name="T114">Advogada: Joana Gon</text:span><text:span text:style-name="T115">ç</text:span><text:span text:style-name="T114">alves Vargas (OAB/</text:span><text:span text:style-name="T115">RS</text:span><text:span text:style-name="T114">: 75798). </text:span></text:p>
      <text:p text:style-name="P128"><text:span text:style-name="T114">Advogada: Sofia Coelho Araujo (OAB/</text:span><text:span text:style-name="T115">DF</text:span><text:span text:style-name="T114">: 40407). </text:span></text:p>
      <text:p text:style-name="P145"><text:soft-page-break/><text:span text:style-name="T95">Relator: </text:span><text:span text:style-name="T133">Des. </text:span><text:span text:style-name="T95">RAIMUNDO NONATO SILVA SANTOS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14"><text:span text:style-name="Fonte_20_parág._20_padrão"><text:span text:style-name="T64">( <text:s text:c="2"/>) Unânime <text:s/>( <text:s text:c="2"/>) Maioria</text:span></text:span></text:p>
      <text:p text:style-name="P34"/>
      <text:p text:style-name="P62">→ DES. FCO. MAURO FERREIRA LIBERATO – Relator e Presidente</text:p>
      <text:p text:style-name="P177"/>
      <text:p text:style-name="P175">Número da Pauta: 0<text:span text:style-name="T183">3</text:span>/2024 <text:s text:c="11"/>– SAJ/DIGITAL</text:p>
      <text:p text:style-name="P176"/>
      <text:p text:style-name="P198"><text:span text:style-name="T45">168</text:span><text:span text:style-name="T36"> - </text:span><text:span text:style-name="T40">0106790-22.2007.8.06.0001</text:span><text:span text:style-name="T43"> - </text:span><text:span text:style-name="T40">Apelação Cível</text:span><text:span text:style-name="T43"> - Fortaleza/28ª Vara Cível. </text:span></text:p>
      <text:p text:style-name="P198"><text:span text:style-name="T41">Apelante</text:span><text:span text:style-name="T43">: Marcus José Fernandes de Oliveira. </text:span></text:p>
      <text:p text:style-name="P110">Advogado: Elton Moreira Albano (OAB/CE: 29749). </text:p>
      <text:p text:style-name="P110">Advogada: Camilla Holanda Lima de Freitas (OAB/CE: 32424). </text:p>
      <text:p text:style-name="P198"><text:span text:style-name="T41">Apelado</text:span><text:span text:style-name="T43">: Haroldo César Pinheiro Beltrão. </text:span></text:p>
      <text:p text:style-name="P110">Advogado: Rodrigo Macedo de Carvalho (OAB/CE: 15470). </text:p>
      <text:p text:style-name="P110">Advogado: Rui Barros Leal Farias (OAB/CE: 16411). </text:p>
      <text:p text:style-name="P110">Advogado: Miguel Rocha Nasser Hissa (OAB/CE: 15469). </text:p>
      <text:p text:style-name="P152">Relator: Des. FRANCISCO MAURO FERREIRA LIBERATO</text:p>
      <text:p text:style-name="P2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44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44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44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9">(<text:span text:style-name="T158"> <text:s text:c="2"/>) Preliminar(es): ( <text:s text:c="2"/>)Não Conhecida (s) ( <text:s text:c="2"/>) Acolhida(s) ( <text:s text:c="2"/>) Rejeitada(s)</text:span></text:p>
      <text:p text:style-name="P15"><text:span text:style-name="Fonte_20_parág._20_padrão"><text:span text:style-name="T66">( <text:s text:c="2"/>) Unânime <text:s/>( <text:s text:c="2"/>) Maioria</text:span></text:span></text:p>
      <text:p text:style-name="P15"><text:span text:style-name="Fonte_20_parág._20_padrão"><text:span text:style-name="T66"/></text:span></text:p>
      <text:p text:style-name="P45"><text:span text:style-name="T46">169</text:span><text:span text:style-name="T36"> - </text:span><text:span text:style-name="T40">0008103-48.2011.8.06.0137/50001</text:span><text:span text:style-name="T43"> - </text:span><text:span text:style-name="T40">Agravo Interno Cível</text:span><text:span text:style-name="T43"> - Pacatuba/2ª Vara.</text:span></text:p>
      <text:p text:style-name="P45"><text:span text:style-name="T41">Agravantes</text:span><text:span text:style-name="T43">: Manoel da Silva Holanda e Terezinha Leite Varela Holanda. </text:span></text:p>
      <text:p text:style-name="P158">Advogado: Luis Alberto Burlamaqui Correia (OAB/CE: 10752). </text:p>
      <text:p text:style-name="P45"><text:span text:style-name="T41">Agravados</text:span><text:span text:style-name="T43">: Francisco Assis Holanda Lima e Maria Aldenora Holanda Lima. </text:span></text:p>
      <text:p text:style-name="P158">Advogado: Adahil Rocha Lima (OAB/CE: 6843). </text:p>
      <text:p text:style-name="P157"><text:span text:style-name="Fonte_20_parág._20_padrão"><text:span text:style-name="T66">Relator: Des. FRANCISCO MAURO FERREIRA LIBERATO</text:span></text:span></text:p>
      <text:p text:style-name="P2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44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44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44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9">(<text:span text:style-name="T158"> <text:s text:c="2"/>) Preliminar(es): ( <text:s text:c="2"/>)Não Conhecida (s) ( <text:s text:c="2"/>) Acolhida(s) ( <text:s text:c="2"/>) Rejeitada(s)</text:span></text:p>
      <text:p text:style-name="P15"><text:span text:style-name="Fonte_20_parág._20_padrão"><text:span text:style-name="T66">( <text:s text:c="2"/>) Unânime <text:s/>( <text:s text:c="2"/>) Maioria</text:span></text:span></text:p>
      <text:p text:style-name="P15"><text:span text:style-name="Fonte_20_parág._20_padrão"><text:span text:style-name="T66"/></text:span></text:p>
      <text:p text:style-name="P15"><text:span text:style-name="Fonte_20_parág._20_padrão"><text:span text:style-name="T66"/></text:span></text:p>
      <text:p text:style-name="P15"><text:span text:style-name="Fonte_20_parág._20_padrão"><text:span text:style-name="T66"/></text:span></text:p>
      <text:p text:style-name="P15"><text:span text:style-name="Fonte_20_parág._20_padrão"><text:span text:style-name="T66"/></text:span></text:p>
      <text:p text:style-name="P15"><text:span text:style-name="Fonte_20_parág._20_padrão"><text:span text:style-name="T66"/></text:span></text:p>
      <text:p text:style-name="P15"><text:span text:style-name="Fonte_20_parág._20_padrão"><text:span text:style-name="T66"/></text:span></text:p>
      <text:p text:style-name="P45"><text:span text:style-name="T39">170</text:span><text:span text:style-name="T37"> - </text:span><text:span text:style-name="T42">0330203-27.2000.8.06.0001/50002</text:span><text:span text:style-name="T44"> - </text:span><text:span text:style-name="T42">Agravo Interno Cível</text:span><text:span text:style-name="T44"> - Fortaleza/9ª Vara Cível.</text:span><text:span text:style-name="T43"> </text:span><text:span text:style-name="T41">Agravantes</text:span><text:span text:style-name="T43">: IMARF – GRANITOS E MINERAÇÃO S/A e outros.</text:span></text:p>
      <text:p text:style-name="P158">Advogado: Francisco Eudes Dias de Sousa (OAB/CE: 8881). </text:p>
      <text:p text:style-name="P158">Advogada: Raul Queiroz Dias (OAB/CE: 26538). </text:p>
      <text:p text:style-name="P158">Advogado: José Ribamar de Sousa Filho (OAB/CE: 24136). </text:p>
      <text:p text:style-name="P158">Advogado: Francisco Ernando Uchôa Lima Sobrinho (OAB/CE: 10054). </text:p>
      <text:p text:style-name="P45"><text:span text:style-name="T41">Agravado</text:span><text:span text:style-name="T43">: Banco Bradesco S/A. </text:span></text:p>
      <text:p text:style-name="P158"><text:soft-page-break/>Advogado: Eduardo Pellegrini de Arruda Alvim (OAB/SP: 118685). </text:p>
      <text:p text:style-name="P158">Advogado: Alberico Eugênio da Silva Gazzineo (OAB/SP: 272393). </text:p>
      <text:p text:style-name="P160"><text:span text:style-name="Fonte_20_parág._20_padrão"><text:span text:style-name="T66">Relator: Des. FRANCISCO MAURO FERREIRA LIBERATO</text:span></text:span></text:p>
      <text:p text:style-name="P2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44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44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44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9">(<text:span text:style-name="T158"> <text:s text:c="2"/>) Preliminar(es): ( <text:s text:c="2"/>)Não Conhecida (s) ( <text:s text:c="2"/>) Acolhida(s) ( <text:s text:c="2"/>) Rejeitada(s)</text:span></text:p>
      <text:p text:style-name="P15"><text:span text:style-name="Fonte_20_parág._20_padrão"><text:span text:style-name="T66">( <text:s text:c="2"/>) Unânime <text:s/>( <text:s text:c="2"/>) Maioria</text:span></text:span></text:p>
      <text:p text:style-name="P15"><text:span text:style-name="Fonte_20_parág._20_padrão"><text:span text:style-name="T66"/></text:span></text:p>
      <text:p text:style-name="P45"><text:span text:style-name="T46">171</text:span><text:span text:style-name="T36"> - </text:span><text:span text:style-name="T40">0161443-51.2019.8.06.0001</text:span><text:span text:style-name="T43"> - </text:span><text:span text:style-name="T40">Apelação Cível</text:span><text:span text:style-name="T43"> - Fortaleza/2ª Vara Cível. </text:span></text:p>
      <text:p text:style-name="P45"><text:span text:style-name="T41">Apelante</text:span><text:span text:style-name="T43">: Juarez Fontenelle Filho. </text:span></text:p>
      <text:p text:style-name="P158">Advogado: Joao Vicente Leitão (OAB/CE: 21155). </text:p>
      <text:p text:style-name="P158">Advogado: Marcos Martins Albuquerque (OAB/CE: 20448). </text:p>
      <text:p text:style-name="P158">Advogada: Nayara Batista Porfírio Sampaio (OAB/CE: 35744). </text:p>
      <text:p text:style-name="P158">Advogado: Nazareno da Silva Maia (OAB/CE: 9521). </text:p>
      <text:p text:style-name="P45"><text:span text:style-name="T41">Apelado</text:span><text:span text:style-name="T43">: Condomínio Edifício Jequitibá. Repr. Legal: Antônio Erasmo Chaves. </text:span></text:p>
      <text:p text:style-name="P158">Advogada: Ana Carolina Bezerra Lopes Pinto (OAB/CE: 10659). </text:p>
      <text:p text:style-name="P158">Advogada: Priscila Rocha de Araújo Bastos (OAB/CE: 22006). </text:p>
      <text:p text:style-name="P160"><text:span text:style-name="Fonte_20_parág._20_padrão"><text:span text:style-name="T66">Relator: Des. FRANCISCO MAURO FERREIRA LIBERATO</text:span></text:span></text:p>
      <text:p text:style-name="P28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44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44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44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9">(<text:span text:style-name="T158"> <text:s text:c="2"/>) Preliminar(es): ( <text:s text:c="2"/>)Não Conhecida (s) ( <text:s text:c="2"/>) Acolhida(s) ( <text:s text:c="2"/>) Rejeitada(s)</text:span></text:p>
      <text:p text:style-name="P15"><text:span text:style-name="Fonte_20_parág._20_padrão"><text:span text:style-name="T66">( <text:s text:c="2"/>) Unânime <text:s/>( <text:s text:c="2"/>) Maioria</text:span></text:span></text:p>
      <text:p text:style-name="P15"><text:span text:style-name="Fonte_20_parág._20_padrão"><text:span text:style-name="T66"/></text:span></text:p>
      <text:p text:style-name="P45"><text:span text:style-name="T46">172</text:span><text:span text:style-name="T36"> - </text:span><text:span text:style-name="T40">0059842-12.2013.8.06.0001</text:span><text:span text:style-name="T43"> - </text:span><text:span text:style-name="T40">Apelação Cível</text:span><text:span text:style-name="T43"> - Fortaleza/29ª Vara Cível. </text:span></text:p>
      <text:p text:style-name="P45"><text:span text:style-name="T41">Apelante</text:span><text:span text:style-name="T43">: Sistema de Cartório e Licenciamento Tecnológico Ltda.</text:span></text:p>
      <text:p text:style-name="P158">Advogado: Regiane Simões de Oliveira (OAB/SP: 271661). </text:p>
      <text:p text:style-name="P45"><text:span text:style-name="T41">Apeladas</text:span><text:span text:style-name="T43">: Andréa do Carmo Arruda – ME e Andréa do Carmo Arruda. </text:span></text:p>
      <text:p text:style-name="P158">Advogado: Bruno Queiroz de Freitas (OAB/CE: 23151). </text:p>
      <text:p text:style-name="P161">Relator: Des. FRANCISCO MAURO FERREIRA LIBERATO</text:p>
      <text:p text:style-name="P28"><text:span text:style-name="Fonte_20_parág._20_padrão"><text:span text:style-name="T49">( <text:s text:c="2"/></text:span></text:span><text:span text:style-name="Fonte_20_parág._20_padrão"><text:span text:style-name="T50">) Conhecido <text:s text:c="24"/>( <text:s text:c="2"/>) Provido <text:s text:c="25"/>( <text:s text:c="2"/>) Prejudicado</text:span></text:span></text:p>
      <text:p text:style-name="P44"><text:span text:style-name="Fonte_20_parág._20_padrão"><text:span text:style-name="T179">( <text:s text:c="2"/>) Não Conhecido <text:s text:c="16"/>( <text:s text:c="2"/>) Não Provido <text:s text:c="18"/>( <text:s text:c="2"/>) Suspenso – Art. 942</text:span></text:span></text:p>
      <text:p text:style-name="P44"><text:span text:style-name="Fonte_20_parág._20_padrão"><text:span text:style-name="T179">( <text:s text:c="2"/>) Parcialmente Conhecido <text:s text:c="2"/>( <text:s text:c="2"/>) Parcialmente Provido <text:s text:c="4"/>( <text:s text:c="2"/>) C/Vista</text:span></text:span></text:p>
      <text:p text:style-name="P44"><text:span text:style-name="Fonte_20_parág._20_padrão"><text:span text:style-name="T179">( <text:s text:c="2"/>) Retirado de Mesa <text:s text:c="13"/>( <text:s text:c="2"/>) Retirado de Pauta <text:s text:c="10"/>( <text:s text:c="2"/>) Sobrestado</text:span></text:span></text:p>
      <text:p text:style-name="P199">( <text:s text:c="2"/>) Preliminar(es): ( <text:s text:c="2"/>)Não Conhecida (s) ( <text:s text:c="2"/>) Acolhida(s) ( <text:s text:c="2"/>) Rejeitada(s)</text:p>
      <text:p text:style-name="P15"><text:span text:style-name="Fonte_20_parág._20_padrão"><text:span text:style-name="T67">( <text:s text:c="2"/>) Unânime <text:s/>( <text:s text:c="2"/>) Maioria</text:span></text:span></text:p>
      <text:p text:style-name="P15"><text:span text:style-name="Fonte_20_parág._20_padrão"><text:span text:style-name="T67"/></text:span></text:p>
      <text:p text:style-name="P15"><text:span text:style-name="Fonte_20_parág._20_padrão"><text:span text:style-name="T67"/></text:span></text:p>
      <text:p text:style-name="P15"><text:span text:style-name="Fonte_20_parág._20_padrão"><text:span text:style-name="T67"/></text:span></text:p>
      <text:p text:style-name="P15"><text:span text:style-name="Fonte_20_parág._20_padrão"><text:span text:style-name="T67"/></text:span></text:p>
      <text:p text:style-name="P15"><text:span text:style-name="Fonte_20_parág._20_padrão"><text:span text:style-name="T67"/></text:span></text:p>
      <text:p text:style-name="P45"><text:span text:style-name="T36">1</text:span><text:span text:style-name="T46">73</text:span><text:span text:style-name="T36"> - </text:span><text:span text:style-name="T40">0389052-40.2010.8.06.0001</text:span><text:span text:style-name="T43"> - </text:span><text:span text:style-name="T40">Apelação Cível</text:span><text:span text:style-name="T43"> - Fortaleza/29ª Vara Cível. </text:span></text:p>
      <text:p text:style-name="P45"><text:span text:style-name="T41">Apelante</text:span><text:span text:style-name="T43">: Sistema de Cartório e Licenciamento Tecnológico Ltda.</text:span></text:p>
      <text:p text:style-name="P158">Advogada: Luzia de Sousa Oliveira (OAB/SP: 316233). </text:p>
      <text:p text:style-name="P45"><text:span text:style-name="T41">Apeladas</text:span><text:span text:style-name="T43">: Andrea do Carmo Arruda ME e Andréa do Carmo Arruda. </text:span></text:p>
      <text:p text:style-name="P158">Advogado: Bruno Queiroz de Freitas (OAB/CE: 23151). </text:p>
      <text:p text:style-name="P161">Relator: Des. FRANCISCO MAURO FERREIRA LIBERATO</text:p>
      <text:p text:style-name="P28"><text:span text:style-name="Fonte_20_parág._20_padrão"><text:span text:style-name="T48">( <text:s text:c="2"/></text:span></text:span><text:span text:style-name="Fonte_20_parág._20_padrão"><text:span text:style-name="T28">) Conhecido <text:s text:c="24"/>( <text:s text:c="2"/>) Provido <text:s text:c="25"/>( <text:s text:c="2"/>) Prejudicado</text:span></text:span></text:p>
      <text:p text:style-name="P44"><text:span text:style-name="Fonte_20_parág._20_padrão"><text:span text:style-name="T94">( <text:s text:c="2"/>) Não Conhecido <text:s text:c="16"/>( <text:s text:c="2"/>) Não Provido <text:s text:c="18"/>( <text:s text:c="2"/>) Suspenso – Art. 942</text:span></text:span></text:p>
      <text:p text:style-name="P44"><text:span text:style-name="Fonte_20_parág._20_padrão"><text:span text:style-name="T179">( <text:s text:c="2"/>) Parcialmente Conhecido <text:s text:c="2"/>( <text:s text:c="2"/>) Parcialmente Provido <text:s text:c="4"/>( <text:s text:c="2"/>) C/Vista</text:span></text:span></text:p>
      <text:p text:style-name="P44"><text:span text:style-name="Fonte_20_parág._20_padrão"><text:span text:style-name="T179">( <text:s text:c="2"/>) Retirado de Mesa <text:s text:c="13"/>( <text:s text:c="2"/>) Retirado de Pauta <text:s text:c="10"/>( <text:s text:c="2"/>) Sobrestado</text:span></text:span></text:p>
      <text:p text:style-name="P199"><text:soft-page-break/>( <text:s text:c="2"/>) Preliminar(es): ( <text:s text:c="2"/>)Não Conhecida (s) ( <text:s text:c="2"/>) Acolhida(s) ( <text:s text:c="2"/>) Rejeitada(s)</text:p>
      <text:p text:style-name="P15"><text:span text:style-name="Fonte_20_parág._20_padrão"><text:span text:style-name="T67">( <text:s text:c="2"/>) Unânime <text:s/>( <text:s text:c="2"/>) Maioria</text:span></text:span></text:p>
      <text:p text:style-name="P15"><text:span text:style-name="Fonte_20_parág._20_padrão"><text:span text:style-name="T67"/></text:span></text:p>
      <text:p text:style-name="P201"><text:span text:style-name="T36">1</text:span><text:span text:style-name="T47">75</text:span><text:span text:style-name="T36"> - </text:span><text:span text:style-name="T40">0257121-25.2021.8.06.0001</text:span><text:span text:style-name="T43"> - </text:span><text:span text:style-name="T40">Apelação Cível</text:span><text:span text:style-name="T43"> - Sobral/1ª Vara Cível.</text:span></text:p>
      <text:p text:style-name="P201"><text:span text:style-name="T41">Apelante</text:span><text:span text:style-name="T43">: R C Mendes Pamplona. </text:span></text:p>
      <text:p text:style-name="P159">Advogado: Márcio Rafael Gazzineo (OAB/CE: 23495). </text:p>
      <text:p text:style-name="P159">Advogado: Murilo da Silva Amorim (OAB/CE: 40566). </text:p>
      <text:p text:style-name="P159">Advogado: Luan Ribeiro de Borba (OAB/CE: 29906). </text:p>
      <text:p text:style-name="P201"><text:span text:style-name="T41">Apelado</text:span><text:span text:style-name="T43">: Banco do Brasil S/A.</text:span></text:p>
      <text:p text:style-name="P159">Advogado: David Sombra Peixoto (OAB/CE: 16477). </text:p>
      <text:p text:style-name="P162">Relator: Des. FRANCISCO MAURO FERREIRA LIBERATO</text:p>
      <text:p text:style-name="P163">Síntese do início do julgamento: <text:span text:style-name="T189">Dispensada a leitura do relatório na sessão de 07 de fevereiro, fez sustentação oral o advogado da parte apelante, Dr. Luan Ribeiro de Borba – OAB/CE: 29.906. Na sequência, decidiu o eminente Relator retirá-lo de mesa para melhor exame da matéria. Adiado o julgamento.</text:span></text:p>
      <text:p text:style-name="P29"><text:span text:style-name="Fonte_20_parág._20_padrão"><text:span text:style-name="T49">( <text:s text:c="2"/></text:span></text:span><text:span text:style-name="Fonte_20_parág._20_padrão"><text:span text:style-name="T50">) Conhecido <text:s text:c="24"/>( <text:s text:c="2"/>) Provido <text:s text:c="25"/>( <text:s text:c="2"/>) Prejudicado</text:span></text:span></text:p>
      <text:p text:style-name="P46"><text:span text:style-name="Fonte_20_parág._20_padrão"><text:span text:style-name="T179">( <text:s text:c="2"/>) Não Conhecido <text:s text:c="16"/>( <text:s text:c="2"/>) Não Provido <text:s text:c="18"/>( <text:s text:c="2"/>) Suspenso – Art. 942</text:span></text:span></text:p>
      <text:p text:style-name="P46"><text:span text:style-name="Fonte_20_parág._20_padrão"><text:span text:style-name="T179">( <text:s text:c="2"/>) Parcialmente Conhecido <text:s text:c="2"/>( <text:s text:c="2"/>) Parcialmente Provido <text:s text:c="4"/>( <text:s text:c="2"/>) C/Vista</text:span></text:span></text:p>
      <text:p text:style-name="P46"><text:span text:style-name="Fonte_20_parág._20_padrão"><text:span text:style-name="T179">( <text:s text:c="2"/>) Retirado de Mesa <text:s text:c="13"/>( <text:s text:c="2"/>) Retirado de Pauta <text:s text:c="10"/>( <text:s text:c="2"/>) Sobrestado</text:span></text:span></text:p>
      <text:p text:style-name="P200">( <text:s text:c="2"/>) Preliminar(es): ( <text:s text:c="2"/>)Não Conhecida (s) ( <text:s text:c="2"/>) Acolhida(s) ( <text:s text:c="2"/>) Rejeitada(s)</text:p>
      <text:p text:style-name="P16"><text:span text:style-name="Fonte_20_parág._20_padrão"><text:span text:style-name="T67">( <text:s text:c="2"/>) Unânime <text:s/>( <text:s text:c="2"/>) Maioria</text:span></text:span></text:p>
      <text:p text:style-name="P195"><text:span text:style-name="Fonte_20_parág._20_padrão"><text:span text:style-name="T66"/></text:span></text:p>
      <text:p text:style-name="P174">Número da Pauta: 0<text:span text:style-name="T153">4</text:span>/2024 <text:s text:c="11"/>– SAJ/DIGITAL</text:p>
      <text:p text:style-name="P34"/>
      <text:p text:style-name="P128"><text:span text:style-name="T95">55 - </text:span><text:span text:style-name="T96">0191539-93.2012.8.06.0001/50000</text:span><text:span text:style-name="T114"> - </text:span><text:span text:style-name="T96">Embargos de Declaração Cível</text:span><text:span text:style-name="T114"> - Fortaleza/23ª Vara Cível. </text:span></text:p>
      <text:p text:style-name="P128"><text:span text:style-name="T97">Embargante</text:span><text:span text:style-name="T114">: Fundação Assistencial dos Servidores do Ministério da Fazenda - Fundação ASSEFAZ. </text:span></text:p>
      <text:p text:style-name="P128"><text:span text:style-name="T114">Advogada: Poliana Lobo e Leite (OAB/</text:span><text:span text:style-name="T115">DF</text:span><text:span text:style-name="T114">: 29801). </text:span></text:p>
      <text:p text:style-name="P128"><text:span text:style-name="T97">Embargada</text:span><text:span text:style-name="T114">: Sandra Maria Santiago Moreira. </text:span></text:p>
      <text:p text:style-name="P88">Advogada: Sandra Maria Santiago Moreira (OAB/CE: 41776). </text:p>
      <text:p text:style-name="P145"><text:span text:style-name="T95">Relator: </text:span><text:span text:style-name="T133">Des. </text:span><text:span text:style-name="T95">FRANCISCO MAURO FERREIRA LIBERATO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4"/>
      <text:p text:style-name="P114"/>
      <text:p text:style-name="P114"/>
      <text:p text:style-name="P114"/>
      <text:p text:style-name="P114"/>
      <text:p text:style-name="P128"><text:span text:style-name="T95">56 - </text:span><text:span text:style-name="T96">0157688-24.2016.8.06.0001/50000</text:span><text:span text:style-name="T114"> - </text:span><text:span text:style-name="T96">Embargos de Declaração Cível</text:span><text:span text:style-name="T114"> - Fortaleza/17ª Vara Cível. </text:span></text:p>
      <text:p text:style-name="P128"><text:span text:style-name="T97">Embargante</text:span><text:span text:style-name="T110">s</text:span><text:span text:style-name="T114">: F. José da Silva Rodrigues – EPP </text:span><text:span text:style-name="T126">e </text:span><text:span text:style-name="T114">Francisco José da Silva Rodrigues. </text:span></text:p>
      <text:p text:style-name="P97">Advogado: Diego Albuquerque Lopes (OAB/CE: 26053). </text:p>
      <text:p text:style-name="P97">Advogado: João Paulo Bezerra Albuquerque (OAB/CE: 22528). </text:p>
      <text:p text:style-name="P97">Advogada: Bruna Geovanna Barros de Lima (OAB/CE: 42993). </text:p>
      <text:p text:style-name="P128"><text:span text:style-name="T97">Embargado</text:span><text:span text:style-name="T114">: Banco Bradesco S/A. </text:span></text:p>
      <text:p text:style-name="P97">Advogada: Flávia Manuella Monteiro Pinheiro (OAB/CE: 25609). </text:p>
      <text:p text:style-name="P88">Advogado: Ana Lúcia Antinolfi (OAB/<text:span text:style-name="T155">RS</text:span>: 25812). </text:p>
      <text:p text:style-name="P88">Advogado: Clayton Möller (OAB/<text:span text:style-name="T155">RS</text:span>: 21483). </text:p>
      <text:p text:style-name="P88"><text:soft-page-break/>Advogado: Osiris Antinolfi Filho (OAB/<text:span text:style-name="T155">RS</text:span>: 22189). </text:p>
      <text:p text:style-name="P145"><text:span text:style-name="T95">Relator: </text:span><text:span text:style-name="T133">Des. </text:span><text:span text:style-name="T95">FRANCISCO MAURO FERREIRA LIBERATO</text:span>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4"/>
      <text:p text:style-name="P128"><text:span text:style-name="T95">57 - </text:span><text:span text:style-name="T96">0495959-05.2011.8.06.0001/50000</text:span><text:span text:style-name="T114"> - </text:span><text:span text:style-name="T96">Embargos de Declaração Cível</text:span><text:span text:style-name="T114"> - Fortaleza/39ª Vara Cível. </text:span></text:p>
      <text:p text:style-name="P88"><text:span text:style-name="T81">Embargante</text:span>: GEAP Autogestão em Saúde. </text:p>
      <text:p text:style-name="P88">Advogado: Leonardo Farias Florentino (OAB/<text:span text:style-name="T155">SP</text:span>: 343181). </text:p>
      <text:p text:style-name="P88">Advogado: Eduardo da Silva Cavalcante (OAB/<text:span text:style-name="T155">DF</text:span>: 24923). </text:p>
      <text:p text:style-name="P88">Advogada: Gabriela da Cunha Furquim de Almeida (OAB/<text:span text:style-name="T155">DF</text:span>: 36545). </text:p>
      <text:p text:style-name="P97"><text:span text:style-name="T81">Embargad</text:span><text:span text:style-name="T83">a</text:span>: ITMF - Pinheiro Comércio Importação e Exportação de Equipamentos Médicos Ltda. </text:p>
      <text:p text:style-name="P97">Advogado: Francisco Miranda Pinheiro Neto (OAB/CE: 18701). </text:p>
      <text:p text:style-name="P97">Advogada: Isadora Moraes Martins (OAB/CE: 39618). </text:p>
      <text:p text:style-name="P97">Advogada: Darlene Pereira do Nascimento (OAB/CE: 37230). </text:p>
      <text:p text:style-name="P118">Relator: <text:span text:style-name="T154">Des. </text:span>FRANCISCO MAURO FERREIRA LIBERATO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4"/>
      <text:p text:style-name="P128"><text:span text:style-name="T95">58 - </text:span><text:span text:style-name="T96">0218101-37.2015.8.06.0001/50001</text:span><text:span text:style-name="T114"> - </text:span><text:span text:style-name="T96">Embargos de Declaração Cível</text:span><text:span text:style-name="T114"> - Fortaleza/10ª Vara Cível. </text:span></text:p>
      <text:p text:style-name="P88"><text:span text:style-name="T81">Embargante</text:span>: Condomínio Papillon. </text:p>
      <text:p text:style-name="P97">Advogado: Francisco Hermínio Neto (OAB/CE: 23066). </text:p>
      <text:p text:style-name="P88"><text:span text:style-name="T81">Embargado</text:span>: Glen Peter Rolf Gustafsson. </text:p>
      <text:p text:style-name="P97">Advogado: Jorge Umbelino da Silva (OAB/CE: 23626). </text:p>
      <text:p text:style-name="P118">Relator: <text:span text:style-name="T154">Des. </text:span>FRANCISCO MAURO FERREIRA LIBERATO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4"/>
      <text:p text:style-name="P128"><text:span text:style-name="T95">59 - </text:span><text:span text:style-name="T96">0157840-72.2016.8.06.0001/50000</text:span><text:span text:style-name="T114"> - </text:span><text:span text:style-name="T96">Embargos de Declaração Cível</text:span><text:span text:style-name="T114"> - Fortaleza/29ª Vara Cível. </text:span></text:p>
      <text:p text:style-name="P128"><text:span text:style-name="T97">Embargante</text:span><text:span text:style-name="T114">: Colm</text:span><text:span text:style-name="T115">e</text:span><text:span text:style-name="T114">ia Dunas Empreendimentos Imobiliários Ltda.</text:span></text:p>
      <text:p text:style-name="P97">Advogado: Júlio Nogueira Militão Neto (OAB/CE: 3144). </text:p>
      <text:p text:style-name="P88"><text:span text:style-name="T81">Embargada</text:span>: Cláudia Maria de Castro Mascarenhas. </text:p>
      <text:p text:style-name="P97">Advogada: Mariana de Siqueira Teixeira Alencar (OAB/CE: 29585). </text:p>
      <text:p text:style-name="P97">Advogado: Carlos Efrem Pinheiro Freitas (OAB/CE: 7613). </text:p>
      <text:p text:style-name="P97">Advogado: Rubens Martins de Oliveira Filho (OAB/CE: 30566). </text:p>
      <text:p text:style-name="P97">Advogado: Maria Manuella Dantas Freitas (OAB/CE: 42803). </text:p>
      <text:p text:style-name="P118">Relator: <text:span text:style-name="T154">Des. </text:span>FRANCISCO MAURO FERREIRA LIBERATO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oft-page-break/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4"/>
      <text:p text:style-name="P128"><text:span text:style-name="T95">60 - </text:span><text:span text:style-name="T96">0275238-98.2020.8.06.0001/50000</text:span><text:span text:style-name="T114"> - </text:span><text:span text:style-name="T96">Embargos de Declaração Cível</text:span><text:span text:style-name="T114"> - Fortaleza/18ª Vara Cível. </text:span></text:p>
      <text:p text:style-name="P88"><text:span text:style-name="T81">Embargante</text:span><text:span text:style-name="T86">s</text:span>: Maria da Conceição Mendes Pinto <text:span text:style-name="T167">e </text:span>Karoline Mendes Pinto. </text:p>
      <text:p text:style-name="P98">Advogado: Leandro de Sá Coelho Neto (OAB/CE: 20073). </text:p>
      <text:p text:style-name="P88"><text:span text:style-name="T81">Embargada</text:span>: Mariana Perla Mendes Pinto. </text:p>
      <text:p text:style-name="P138"><text:span text:style-name="T114">Advogado: Francisco Erivelto Gonçalves J</text:span><text:span text:style-name="T115">ú</text:span><text:span text:style-name="T114">nior (OAB/CE: 23857). </text:span></text:p>
      <text:p text:style-name="P98">Advogado: Frederico Cortez Borba (OAB/CE: 24887). </text:p>
      <text:p text:style-name="P118">Relator: <text:span text:style-name="T154">Des. </text:span>FRANCISCO MAURO FERREIRA LIBERATO</text:p>
      <text:p text:style-name="P22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4">( <text:s text:c="2"/>) Preliminar(es): ( <text:s text:c="2"/>)Não Conhecida (s) ( <text:s text:c="2"/>) Acolhida(s) ( <text:s text:c="2"/>) Rejeitada(s)</text:p>
      <text:p text:style-name="P79"><text:span text:style-name="Fonte_20_parág._20_padrão">( <text:s text:c="2"/>) Unânime <text:s/>( <text:s text:c="2"/>) Maioria</text:span></text:p>
      <text:p text:style-name="P114"/>
      <text:p text:style-name="P128"><text:span text:style-name="T95">61 - </text:span><text:span text:style-name="T96">0004666-39.2000.8.06.0119/50000</text:span><text:span text:style-name="T114"> - </text:span><text:span text:style-name="T96">Embargos de Declaração Cível</text:span><text:span text:style-name="T114"> - Maranguape/1ª Vara Cível.</text:span></text:p>
      <text:p text:style-name="P88"><text:span text:style-name="T81">Embargante</text:span>: Banco do Brasil S/A. </text:p>
      <text:p text:style-name="P88">Advogado: Nei Calderon (OAB/<text:span text:style-name="T156">SP</text:span>: 114904). </text:p>
      <text:p text:style-name="P128"><text:span text:style-name="T97">Embargada</text:span><text:span text:style-name="T114">: Elo</text:span><text:span text:style-name="T115">í</text:span><text:span text:style-name="T114">na Gomes Costa. </text:span></text:p>
      <text:p text:style-name="P98">Advogada: Ana Célia Madeira Barros Campelo (OAB/CE: 4732). </text:p>
      <text:p text:style-name="P118">Relator: <text:span text:style-name="T154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28"><text:span text:style-name="T95">62 - </text:span><text:span text:style-name="T96">0200216-58.2022.8.06.0132/50002</text:span><text:span text:style-name="T114"> - </text:span><text:span text:style-name="T96">Embargos de Declaração Cível</text:span><text:span text:style-name="T114"> - Nova Olinda/Vara Única.</text:span></text:p>
      <text:p text:style-name="P88"><text:span text:style-name="T81">Embargante</text:span>: José Inácio Rosa Barreira. </text:p>
      <text:p text:style-name="P98">Advogado: José Inácio Rosa Barreira (OAB/CE: 8151). </text:p>
      <text:p text:style-name="P88"><text:span text:style-name="T81">Embargado</text:span><text:span text:style-name="T84">s</text:span>: A. A. Moreira Feitosa – ME <text:span text:style-name="T156">e outros.</text:span></text:p>
      <text:p text:style-name="P98">Advogado: Diego Albuquerque Lopes (OAB/CE: 26053). </text:p>
      <text:p text:style-name="P98">Advogado: Carlos Alberto Lopes Júnior (OAB/CE: 41753). </text:p>
      <text:p text:style-name="P118">Relator: <text:span text:style-name="T154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<text:soft-page-break/>( ) Preliminar(es): ( )Não Conhecida (s) ( ) Acolhida(s) ( 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28"><text:span text:style-name="T95">63 - </text:span><text:span text:style-name="T96">0217489-26.2020.8.06.0001</text:span><text:span text:style-name="T114"> - </text:span><text:span text:style-name="T96">Apelação Cível</text:span><text:span text:style-name="T114"> - Fortaleza/18ª Vara Cível. </text:span></text:p>
      <text:p text:style-name="P128"><text:span text:style-name="T97">Apelante</text:span><text:span text:style-name="T110">s</text:span><text:span text:style-name="T114">: Maria do Livramento Vieira Ferreira (</text:span><text:span text:style-name="T126">falecida</text:span><text:span text:style-name="T114">), </text:span><text:span text:style-name="T126">representada por seus sucessores.</text:span></text:p>
      <text:p text:style-name="P98">Advogada: Thaís Pereira da Silva (OAB/CE: 42476). </text:p>
      <text:p text:style-name="P98">Advogada: Ceci de Jesus de Sousa Araújo (OAB/CE: 40970). </text:p>
      <text:p text:style-name="P128"><text:span text:style-name="T97">Apelad</text:span><text:span text:style-name="T98">a</text:span><text:span text:style-name="T114">: Unimed Fortaleza - Sociedade Cooperativa Médica Ltda.</text:span></text:p>
      <text:p text:style-name="P98">Advogado: David Sombra Peixoto (OAB/CE: 16477). </text:p>
      <text:p text:style-name="P118">Relator: <text:span text:style-name="T154">Des. </text:span>FRANCISCO MAURO FERREIRA LIBERATO</text:p>
      <text:p text:style-name="P24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8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8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8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6">( ) Preliminar(es): ( )Não Conhecida (s) ( ) Acolhida(s) (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28"><text:span text:style-name="T95">64 - </text:span><text:span text:style-name="T96">0010572-96.2022.8.06.0035/50000</text:span><text:span text:style-name="T114"> - </text:span><text:span text:style-name="T96">Embargos de Declaração Cível</text:span><text:span text:style-name="T114"> - Aracati/1ª Vara Cível. </text:span><text:span text:style-name="T97">Embargante</text:span><text:span text:style-name="T114">: Janaina Lob</text:span><text:span text:style-name="T115">ã</text:span><text:span text:style-name="T114">o Silva. </text:span></text:p>
      <text:p text:style-name="P88">Advogado: Luiz Valdemiro Soares Costa (OAB/<text:span text:style-name="T156">DF</text:span>: 45911). </text:p>
      <text:p text:style-name="P128"><text:span text:style-name="T97">Embargad</text:span><text:span text:style-name="T98">a</text:span><text:span text:style-name="T114">: Massa Falida da Federal de Seguros S/A. </text:span></text:p>
      <text:p text:style-name="P88">Advogado: Josemar Lauriano Pereira (OAB/<text:span text:style-name="T156">RJ</text:span>: 132101). </text:p>
      <text:p text:style-name="P118">Relator: <text:span text:style-name="T154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)Não Conhecida (s) () Acolhida(s) (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28"><text:span text:style-name="T95">65 - </text:span><text:span text:style-name="T96">0160792-19.2019.8.06.0001</text:span><text:span text:style-name="T114"> - </text:span><text:span text:style-name="T96">Apelação Cível</text:span><text:span text:style-name="T114"> - Fortaleza/26ª Vara Cível. </text:span></text:p>
      <text:p text:style-name="P128"><text:span text:style-name="T97">Apelante</text:span><text:span text:style-name="T114">: Antônio Batista Sátiro. </text:span></text:p>
      <text:p text:style-name="P138"><text:span text:style-name="T114">Advogado: Jose George C</text:span><text:span text:style-name="T115">â</text:span><text:span text:style-name="T114">ndido Rolim (OAB/CE: 18562). </text:span></text:p>
      <text:p text:style-name="P128"><text:span text:style-name="T97">Apelado</text:span><text:span text:style-name="T114">: Condomínio Residencial Jardim Abaeté. </text:span></text:p>
      <text:p text:style-name="P98">Advogada: Joana Carvalho Brasil (OAB/CE: 14892). </text:p>
      <text:p text:style-name="P98">Advogada: Sâneva Thayana de Oliveira Goes (OAB/CE: 28496). </text:p>
      <text:p text:style-name="P98">Advogado: Wellington Luiz Sampaio de Holanda Filho (OAB/CE: 25274). </text:p>
      <text:p text:style-name="P88">Repr. Legal: Francisca Lizier Gonçalves de Oliveira. </text:p>
      <text:p text:style-name="P118">Relator: <text:span text:style-name="T154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/>) Preliminar(es): ( )Não Conhecida (s) ( ) Acolhida(s) ( ) Rejeitada(s)<text:span text:style-name="Fonte_20_parág._20_padrão"><text:span text:style-name="T65">( <text:s/>) Unânime <text:s/>( <text:s text:c="2"/>) Maioria</text:span></text:span></text:p>
      <text:p text:style-name="P114"/>
      <text:p text:style-name="P128"><text:span text:style-name="T95">66 - </text:span><text:span text:style-name="T96">0276670-84.2022.8.06.0001</text:span><text:span text:style-name="T114"> - </text:span><text:span text:style-name="T96">Apelação Cível</text:span><text:span text:style-name="T114"> - Fortaleza/31ª Vara Cível. </text:span></text:p>
      <text:p text:style-name="P88"><text:span text:style-name="T81">Apelante</text:span>: Companhia Energética do Ceará - ENEL. </text:p>
      <text:p text:style-name="P98">Advogado: Antônio Cleto Gomes (OAB/CE: 5864). </text:p>
      <text:p text:style-name="P88"><text:span text:style-name="T81">Apelado</text:span>: Bradesco Auto/RE Companhia de Seguros S/A. </text:p>
      <text:p text:style-name="P88">Advogado: Sérgio Pinheiro Máximo de Souza (OAB/<text:span text:style-name="T156">RJ</text:span>: 135753). </text:p>
      <text:p text:style-name="P118">Relator: <text:span text:style-name="T154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oft-page-break/><text:span text:style-name="Fonte_20_parág._20_padrão">( <text:s text:c="2"/>) Unânime <text:s/>( <text:s text:c="2"/>) Maioria</text:span></text:p>
      <text:p text:style-name="P114"/>
      <text:p text:style-name="P128"><text:span text:style-name="T95">67 - </text:span><text:span text:style-name="T96">0200505-64.2022.8.06.0043</text:span><text:span text:style-name="T114"> - </text:span><text:span text:style-name="T96">Apelação Cível</text:span><text:span text:style-name="T114"> - Barbalha/1ª Vara Cível.</text:span></text:p>
      <text:p text:style-name="P128"><text:span text:style-name="T97">Ap</text:span><text:span text:style-name="T110">te/Apda</text:span><text:span text:style-name="T114">: Maria Batista de Lima. </text:span></text:p>
      <text:p text:style-name="P98">Advogada: Yohana Maria Monteiro Augusto de Alencar (OAB/CE: 39296). </text:p>
      <text:p text:style-name="P128"><text:span text:style-name="T97">Ap</text:span><text:span text:style-name="T110">te/Apdo</text:span><text:span text:style-name="T114">: Banco do Brasil S.A. </text:span></text:p>
      <text:p text:style-name="P98">Soc. Advogados: Nelson Wilians Fratoni Rodrigues (OAB/CE: 16599A). </text:p>
      <text:p text:style-name="P118">Relator: <text:span text:style-name="T154">Des. </text:span>FRANCISCO MAURO FERREIRA LIBERATO</text:p>
      <text:p text:style-name="P181">1→ Apelo d<text:span text:style-name="T168">e Maria Batista de Lima</text:span>:</text:p>
      <text:p text:style-name="P2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9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9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9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7">( <text:s text:c="2"/>) Preliminar(es): ( <text:s text:c="2"/>)Não Conhecida (s) ( <text:s text:c="2"/>) Acolhida(s) ( <text:s text:c="2"/>) Rejeitada(s)</text:p>
      <text:p text:style-name="P39"><text:span text:style-name="Fonte_20_parág._20_padrão"><text:span text:style-name="T90">( <text:s text:c="2"/>) Unânime <text:s/>( <text:s text:c="2"/>) Maioria</text:span></text:span></text:p>
      <text:p text:style-name="P19"/>
      <text:p text:style-name="P19"><text:span text:style-name="Fonte_20_parág._20_padrão"><text:span text:style-name="T30">2→ Apelo d</text:span></text:span><text:span text:style-name="Fonte_20_parág._20_padrão"><text:span text:style-name="T31">o Banco do Brasil S/A</text:span></text:span><text:span text:style-name="Fonte_20_parág._20_padrão"><text:span text:style-name="T30">:</text:span></text:span></text:p>
      <text:p text:style-name="P2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92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92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92">( <text:s text:c="2"/>) Retirado de Mesa <text:s text:c="13"/>( <text:s text:c="2"/>) Retirado de Pauta <text:s text:c="12"/>( <text:s text:c="2"/>) Sobrestado</text:span></text:span></text:p>
      <text:p text:style-name="P187">( <text:s text:c="2"/>) Preliminar(es): ( <text:s text:c="2"/>)Não Conhecida (s) ( <text:s text:c="2"/>) Acolhida(s) <text:s text:c="3"/>( <text:s text:c="2"/>) Rejeitada(s)</text:p>
      <text:p text:style-name="P39"><text:span text:style-name="Fonte_20_parág._20_padrão"><text:span text:style-name="T72">( <text:s text:c="2"/>) Unânime <text:s/>( <text:s text:c="2"/>) Maioria</text:span></text:span></text:p>
      <text:p text:style-name="P114"/>
      <text:p text:style-name="P128"><text:span text:style-name="T95">68 - </text:span><text:span text:style-name="T96">0008897-86.2015.8.06.0086/50000</text:span><text:span text:style-name="T114"> - </text:span><text:span text:style-name="T96">Embargos de Declaração Cível</text:span><text:span text:style-name="T114"> - Horizonte/2ª Vara.</text:span></text:p>
      <text:p text:style-name="P88"><text:span text:style-name="T81">Embargante</text:span>: Claro S/A. </text:p>
      <text:p text:style-name="P88">Advogada: Paula Maltz Nahon (OAB/<text:span text:style-name="T156">RS</text:span>: 51657). </text:p>
      <text:p text:style-name="P88"><text:span text:style-name="T81">Embargado</text:span>: Joao Paulo Bento de Freitas. </text:p>
      <text:p text:style-name="P98">Advogado: Emmanuel Saraiva Ferreira (OAB/CE: 26373). </text:p>
      <text:p text:style-name="P88">Advogada: Paula Maltz Nahon (OAB/<text:span text:style-name="T156">RS</text:span>: 51657). </text:p>
      <text:p text:style-name="P118">Relator: <text:span text:style-name="T154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14"/>
      <text:p text:style-name="P114"/>
      <text:p text:style-name="P114"/>
      <text:p text:style-name="P128"><text:span text:style-name="T95">69 - </text:span><text:span text:style-name="T96">0051180-92.2021.8.06.0158</text:span><text:span text:style-name="T114"> - </text:span><text:span text:style-name="T96">Apelação Cível</text:span><text:span text:style-name="T114"> - Russas/2ª Vara Cível.</text:span></text:p>
      <text:p text:style-name="P128"><text:span text:style-name="T97">Apelante</text:span><text:span text:style-name="T114">: Companhia Energética do Ceará - ENEL. </text:span></text:p>
      <text:p text:style-name="P98">Advogado: Antônio Cleto Gomes (OAB/CE: 5864). </text:p>
      <text:p text:style-name="P128"><text:span text:style-name="T126">Custos Legis: </text:span><text:span text:style-name="T114">Minist</text:span><text:span text:style-name="T115">ério Público do Estado do Ceará.</text:span></text:p>
      <text:p text:style-name="P128"><text:span text:style-name="T97">Apelado</text:span><text:span text:style-name="T109">s</text:span><text:span text:style-name="T114">: Izaac Vieira Oliveira </text:span><text:span text:style-name="T125">e Antônio Luciano Costa de Oliveira</text:span></text:p>
      <text:p text:style-name="P98">Advogada: Maria Jéssica da Silva Paz (OAB/CE: 42493). </text:p>
      <text:p text:style-name="P98">Advogada: Francisca Micaele Santiago Lima Macedo (OAB/CE: 43593). </text:p>
      <text:p text:style-name="P118">Relator: <text:span text:style-name="T154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<text:soft-page-break/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28"><text:span text:style-name="T95">70 - </text:span><text:span text:style-name="T96">0627499-62.2023.8.06.0000</text:span><text:span text:style-name="T114"> - </text:span><text:span text:style-name="T96">Agravo de Instrumento</text:span><text:span text:style-name="T114"> - Fortaleza/35ª Vara Cível. </text:span></text:p>
      <text:p text:style-name="P88"><text:span text:style-name="T81">Agravante</text:span>: Unimed Belém Cooperativa de Trabalho Médico. </text:p>
      <text:p text:style-name="P88">Advogado: Marlo Russo (OAB/<text:span text:style-name="T156">SP</text:span>: 112251). </text:p>
      <text:p text:style-name="P88"><text:span text:style-name="T81">Agravado</text:span>: N. de C. F. R. P. L. F. P. de M.</text:p>
      <text:p text:style-name="P98">Advogado: Felipe Teixeira Dobel Benigno (OAB/CE: 45012). </text:p>
      <text:p text:style-name="P98">Advogada: Larissa Vieira Rodrigues Alves (OAB/CE: 41735). </text:p>
      <text:p text:style-name="P119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28"><text:span text:style-name="T95">71 - </text:span><text:span text:style-name="T96">0200177-98.2022.8.06.0055</text:span><text:span text:style-name="T114"> - </text:span><text:span text:style-name="T96">Apelação Cível</text:span><text:span text:style-name="T114"> - Canindé/1ª Vara Cível.</text:span></text:p>
      <text:p text:style-name="P88"><text:span text:style-name="T81">Apelante</text:span>: Maria das Dores Rodrigues Albuquerque. </text:p>
      <text:p text:style-name="P98">Advogada: Macilene Santos Andrade (OAB/CE: 39474). </text:p>
      <text:p text:style-name="P128"><text:span text:style-name="T97">Apelad</text:span><text:span text:style-name="T98">a</text:span><text:span text:style-name="T114">: Companhia Energética do Ceará - ENEL. </text:span></text:p>
      <text:p text:style-name="P98">Soc. Advogados: Antônio Cleto Gomes (OAB/CE: 5864). </text:p>
      <text:p text:style-name="P118">Relator: <text:span text:style-name="T154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28"><text:span text:style-name="T95">72 - </text:span><text:span text:style-name="T96">0632681-29.2023.8.06.0000</text:span><text:span text:style-name="T114"> - </text:span><text:span text:style-name="T96">Agravo de Instrumento</text:span><text:span text:style-name="T114"> - Fortaleza/7ª Vara de Família. </text:span><text:span text:style-name="T97">Agravante</text:span><text:span text:style-name="T114">: M. A. T. A.</text:span></text:p>
      <text:p text:style-name="P98">Advogado: Bruno Lima Barbalho (OAB/CE: 34400). </text:p>
      <text:p text:style-name="P88"><text:span text:style-name="T81">Agravado</text:span>: A. D. T. A.</text:p>
      <text:p text:style-name="P98">Advogado: Alexandre Barbosa Costa (OAB/CE: 30098). </text:p>
      <text:p text:style-name="P118">Relator: <text:span text:style-name="T154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 )Não Conhecida (s) ( ) Acolhida(s) ( 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29"><text:span text:style-name="T95">73 - </text:span><text:span text:style-name="T96">0050150-36.2020.8.06.0100</text:span><text:span text:style-name="T114"> - </text:span><text:span text:style-name="T96">Apelação Cível</text:span><text:span text:style-name="T114"> - Itapajé/1ª Vara Cível.</text:span></text:p>
      <text:p text:style-name="P129"><text:span text:style-name="T97">Apelante</text:span><text:span text:style-name="T114">: Maria Nivia Rodrigues Oliveira. </text:span></text:p>
      <text:p text:style-name="P98">Advogada: Sarah Camelo Morais (OAB/CE: 37288). </text:p>
      <text:p text:style-name="P129"><text:span text:style-name="T97">Apelado</text:span><text:span text:style-name="T114">: Bradesco Ag</text:span><text:span text:style-name="T116">ê</text:span><text:span text:style-name="T114">ncia de Itapaj</text:span><text:span text:style-name="T116">é</text:span><text:span text:style-name="T114">. </text:span></text:p>
      <text:p text:style-name="P89">Soc. Advogados: Larissa Sento Sé Rossi (OAB/<text:span text:style-name="T156">BA</text:span>: 16330). </text:p>
      <text:p text:style-name="P118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oft-page-break/><text:span text:style-name="Fonte_20_parág._20_padrão">( <text:s text:c="2"/>) Unânime <text:s/>( <text:s text:c="2"/>) Maioria</text:span></text:p>
      <text:p text:style-name="P114"/>
      <text:p text:style-name="P129"><text:span text:style-name="T95">74 - </text:span><text:span text:style-name="T96">0175813-40.2016.8.06.0001</text:span><text:span text:style-name="T114"> - </text:span><text:span text:style-name="T96">Apelação Cível</text:span><text:span text:style-name="T114"> - Fortaleza/15ª Vara de Família. </text:span></text:p>
      <text:p text:style-name="P129"><text:span text:style-name="T97">Apelante</text:span><text:span text:style-name="T114">: M. do S. A. F.</text:span></text:p>
      <text:p text:style-name="P98">Advogada: Maria José Rabelo Amaral (OAB/CE: 6606). </text:p>
      <text:p text:style-name="P129"><text:span text:style-name="T97">Apelado</text:span><text:span text:style-name="T114">: M. F.</text:span></text:p>
      <text:p text:style-name="P89">Curador Esp.: Defensoria Pública do Estado do Ceará. </text:p>
      <text:p text:style-name="P118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29"><text:span text:style-name="T95">75 - </text:span><text:span text:style-name="T96">0001192-27.2019.8.06.0044</text:span><text:span text:style-name="T114"> - </text:span><text:span text:style-name="T96">Apelação Cível</text:span><text:span text:style-name="T114"> - Barreira/Vara Única.</text:span></text:p>
      <text:p text:style-name="P129"><text:span text:style-name="T97">Apelante</text:span><text:span text:style-name="T114">: L. K. S. C.</text:span></text:p>
      <text:p text:style-name="P98">Advogado: Francisco Antônio Martins de Lima (OAB/CE: 40078). </text:p>
      <text:p text:style-name="P89">Repr. Legal: M. A. G. S.. </text:p>
      <text:p text:style-name="P98">Advogado: Francisco Thiago Lima Silva (OAB/CE: 46987). </text:p>
      <text:p text:style-name="P129"><text:span text:style-name="T97">Apelado</text:span><text:span text:style-name="T114">: D. D. C.</text:span></text:p>
      <text:p text:style-name="P98">Advogado: Erick de Sarriune Cysne (OAB/CE: 15156). </text:p>
      <text:p text:style-name="P118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)Não Conhecida (s) () Acolhida(s) (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29"><text:span text:style-name="T95">76 - </text:span><text:span text:style-name="T96">0003348-58.2019.8.06.0053</text:span><text:span text:style-name="T114"> - </text:span><text:span text:style-name="T96">Apelação Cível</text:span><text:span text:style-name="T114"> - Camocim/2ª Vara.</text:span></text:p>
      <text:p text:style-name="P129"><text:span text:style-name="T97">Apelante</text:span><text:span text:style-name="T114">: J. N. F.</text:span></text:p>
      <text:p text:style-name="P98">Advogada: Roberta Cordeiro de Oliveira Aragão (OAB/CE: 42643). </text:p>
      <text:p text:style-name="P129"><text:span text:style-name="T97">Apelada</text:span><text:span text:style-name="T114">: E. de L. F. F.</text:span></text:p>
      <text:p text:style-name="P129"><text:span text:style-name="T97">Apelado</text:span><text:span text:style-name="T114">: M. E. de L. F. (Representado(a) por sua </text:span><text:span text:style-name="T122">genitora</text:span><text:span text:style-name="T114">). </text:span></text:p>
      <text:p text:style-name="P98">Advogada: Adriana Vieira do Vale (OAB/CE: 28032). </text:p>
      <text:p text:style-name="P118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 )Não Conhecida (s) ( ) Acolhida(s) ( 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29"><text:span text:style-name="T95">77 - </text:span><text:span text:style-name="T96">0201976-26.2023.8.06.0029</text:span><text:span text:style-name="T114"> - </text:span><text:span text:style-name="T96">Apelação Cível</text:span><text:span text:style-name="T114"> - Acopiara/1ª Vara Cível.</text:span></text:p>
      <text:p text:style-name="P89"><text:span text:style-name="T81">Apelante</text:span>: Maria Marleide de Oliveira Silva. </text:p>
      <text:p text:style-name="P98">Advogado: Francisco Regios Pereira Neto (OAB/CE: 25034). </text:p>
      <text:p text:style-name="P89"><text:span text:style-name="T81">Apelado</text:span>: Banco Itaú Consignado S/A. </text:p>
      <text:p text:style-name="P98">Advogada: Eny Angé Soledade Bittencourt de Araújo (OAB/CE: 40797A). </text:p>
      <text:p text:style-name="P118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oft-page-break/><text:span text:style-name="Fonte_20_parág._20_padrão">( <text:s text:c="2"/>) Unânime <text:s/>( <text:s text:c="2"/>) Maioria</text:span></text:p>
      <text:p text:style-name="P114"/>
      <text:p text:style-name="P129"><text:span text:style-name="T95">78 - </text:span><text:span text:style-name="T96">0200142-13.2023.8.06.0053</text:span><text:span text:style-name="T114"> - </text:span><text:span text:style-name="T96">Apelação Cível</text:span><text:span text:style-name="T114"> - Camocim/2ª Vara.</text:span></text:p>
      <text:p text:style-name="P129"><text:span text:style-name="T97">Apelante</text:span><text:span text:style-name="T114">: Francisco Lourenço da Silva. </text:span></text:p>
      <text:p text:style-name="P98">Advogado: Victor Parente Ponte (OAB/CE: 26078). </text:p>
      <text:p text:style-name="P98">Advogado: Vandeilson Araújo Dias (OAB/CE: 47751). </text:p>
      <text:p text:style-name="P98">Advogado: Artur Parente Ponte (OAB/CE: 27882). </text:p>
      <text:p text:style-name="P129"><text:span text:style-name="T97">Apelado</text:span><text:span text:style-name="T114">: Banco Bradesco S/A. </text:span></text:p>
      <text:p text:style-name="P98">Advogada: Larissa Sento Sé Rossi (OAB/CE: 45388A). </text:p>
      <text:p text:style-name="P118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30"><text:span text:style-name="T95">79 - </text:span><text:span text:style-name="T96">0201888-85.2023.8.06.0029</text:span><text:span text:style-name="T114"> - </text:span><text:span text:style-name="T96">Apelação Cível</text:span><text:span text:style-name="T114"> - Acopiara/1ª Vara Cível.</text:span></text:p>
      <text:p text:style-name="P90"><text:span text:style-name="T81">Apelante</text:span>: Maria Auxiliadora Soares. </text:p>
      <text:p text:style-name="P98">Advogado: Francisco Regios Pereira Neto (OAB/CE: 25034). </text:p>
      <text:p text:style-name="P90"><text:span text:style-name="T81">Apelado</text:span>: Banco do Brasil S/A. </text:p>
      <text:p text:style-name="P98">Advogado: Nei Calderon (OAB/CE: 33485). </text:p>
      <text:p text:style-name="P120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 )Não Conhecida (s) () Acolhida(s) ( 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30"><text:span text:style-name="T95">80 - </text:span><text:span text:style-name="T96">0261837-32.2020.8.06.0001</text:span><text:span text:style-name="T114"> - </text:span><text:span text:style-name="T96">Apelação Cível</text:span><text:span text:style-name="T114"> - Fortaleza/9ª Vara Cível. </text:span></text:p>
      <text:p text:style-name="P130"><text:span text:style-name="T97">Apelante</text:span><text:span text:style-name="T114">: Esporte Clube Bahia. </text:span></text:p>
      <text:p text:style-name="P90">Advogado: Bruno Miranda dos Santos Ferreira (OAB/<text:span text:style-name="T156">BA</text:span>: 32900). </text:p>
      <text:p text:style-name="P90">Advogado: Cristiano Augusto Rodrigues Possídio (OAB/<text:span text:style-name="T156">BA</text:span>: 15079). </text:p>
      <text:p text:style-name="P130"><text:span text:style-name="T97">Apelad</text:span><text:span text:style-name="T100">a</text:span><text:span text:style-name="T114">: C &amp; V - Assessoria, Consultoria e Marketing Desportivo Ltda. </text:span></text:p>
      <text:p text:style-name="P98">Advogado: Rafael Souto Ataide Gomes (OAB/CE: 21725). </text:p>
      <text:p text:style-name="P120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 )Não Conhecida (s) ( ) Acolhida(s) ( 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30"><text:span text:style-name="T95">81 - </text:span><text:span text:style-name="T96">0228993-58.2022.8.06.0001</text:span><text:span text:style-name="T114"> - </text:span><text:span text:style-name="T96">Apelação Cível</text:span><text:span text:style-name="T114"> - Fortaleza/20ª Vara Cível. </text:span></text:p>
      <text:p text:style-name="P90"><text:span text:style-name="T81">Apelante</text:span><text:span text:style-name="T86">s</text:span>: Multi Têxtil Comércio de Tecidos e Aviamentos Ltda <text:span text:style-name="T167">e outros.</text:span></text:p>
      <text:p text:style-name="P104">Advogado: Diego Albuquerque Lopes (OAB/CE: 26053). </text:p>
      <text:p text:style-name="P90"><text:span text:style-name="T81">Apelado</text:span>: Banco do Nordeste do Brasil S/A. </text:p>
      <text:p text:style-name="P98">Advogado: Haroldo Wilson Martinez de Souza Júnior (OAB/CE: 44565A). </text:p>
      <text:p text:style-name="P98">Advogada: Maritzza Fabiane Lima Martinez de Souza O. Rossiter (OAB/CE: 44562A). </text:p>
      <text:p text:style-name="P98">Advogada: Marizze Fernanda Lima Martinez de Souza (OAB/CE: 44561A). </text:p>
      <text:p text:style-name="P98">Advogado: Gesilda Lima Martinez de Souza (OAB/CE: 44560A). </text:p>
      <text:p text:style-name="P120">Relator: <text:span text:style-name="T156">Des. </text:span>FRANCISCO MAURO FERREIRA LIBERATO</text:p>
      <text:p text:style-name="P24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8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8"><text:soft-page-break/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8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6">( <text:s text:c="2"/>) Preliminar(es): ( <text:s text:c="2"/>)Não Conhecida (s) ( <text:s text:c="2"/>) Acolhida(s) ( <text:s text:c="2"/>) Rejeitada(s)</text:p>
      <text:p text:style-name="P81"><text:span text:style-name="Fonte_20_parág._20_padrão">( <text:s text:c="2"/>) Unânime <text:s/>( <text:s text:c="2"/>) Maioria</text:span></text:p>
      <text:p text:style-name="P114"/>
      <text:p text:style-name="P130"><text:span text:style-name="T95">82 - </text:span><text:span text:style-name="T96">0200413-50.2023.8.06.0173</text:span><text:span text:style-name="T114"> - </text:span><text:span text:style-name="T96">Apelação Cível</text:span><text:span text:style-name="T114"> - Tianguá/1ª Vara Cível.</text:span></text:p>
      <text:p text:style-name="P90"><text:span text:style-name="T81">Apelante</text:span>: Banco Bradesco S/A. </text:p>
      <text:p text:style-name="P98">Advogado: Antônio de Moraes Dourado Neto (OAB/CE: 30142). </text:p>
      <text:p text:style-name="P90"><text:span text:style-name="T81">Apelada</text:span>: Maria de Fátima Oliveira de Lima. </text:p>
      <text:p text:style-name="P98">Advogado: José Inácio Ferreira de Vasconcelos (OAB/CE: 47186). </text:p>
      <text:p text:style-name="P98">Advogado: Abmael de Sousa Cunha (OAB/CE: 47513). </text:p>
      <text:p text:style-name="P120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/>) Preliminar(es): ( )Não Conhecida (s) ( ) Acolhida(s) <text:s/>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30"><text:span text:style-name="T95">83 - </text:span><text:span text:style-name="T96">0050029-87.2019.8.06.0182</text:span><text:span text:style-name="T114"> - </text:span><text:span text:style-name="T96">Apelação Cível</text:span><text:span text:style-name="T114"> - Viçosa do Ceará/2ª Vara.</text:span></text:p>
      <text:p text:style-name="P90"><text:span text:style-name="T81">Apelante</text:span>: Banco Bradesco S/A. </text:p>
      <text:p text:style-name="P98">Advogado: Francisco Sampaio de Menezes Júnior (OAB/CE: 9075). </text:p>
      <text:p text:style-name="P90"><text:span text:style-name="T81">Apelada</text:span>: Maria Zuleide dos Santos Alves. </text:p>
      <text:p text:style-name="P98">Advogada: Maria do Socorro Medeiros Duarte (OAB/CE: 33455). </text:p>
      <text:p text:style-name="P120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 )Não Conhecida (s) () Acolhida(s) ( 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30"><text:span text:style-name="T95">84 - </text:span><text:span text:style-name="T96">0202677-84.2023.8.06.0029</text:span><text:span text:style-name="T114"> - </text:span><text:span text:style-name="T96">Apelação Cível</text:span><text:span text:style-name="T114"> - Acopiara/1ª Vara Cível.</text:span></text:p>
      <text:p text:style-name="P90"><text:span text:style-name="T81">Apelante</text:span>: José Alves de Freitas. </text:p>
      <text:p text:style-name="P98">Advogada: Amanda Miguel Sousa (OAB/CE: 43585). </text:p>
      <text:p text:style-name="P90"><text:span text:style-name="T81">Apelado</text:span>: Banco Bradesco S/A. </text:p>
      <text:p text:style-name="P98">Advogado: Paulo Eduardo Prado (OAB/CE: 24314A). </text:p>
      <text:p text:style-name="P120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)Não Conhecida (s) ( ) Acolhida(s) ( 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30"><text:span text:style-name="T95">85 - </text:span><text:span text:style-name="T96">0264106-39.2023.8.06.0001</text:span><text:span text:style-name="T114"> - </text:span><text:span text:style-name="T96">Apelação/Remessa Necessária</text:span><text:span text:style-name="T114"> - Fortaleza/21ª Vara Cível. </text:span><text:span text:style-name="T97">Apelante</text:span><text:span text:style-name="T114">: Maria de Sousa Lima. </text:span></text:p>
      <text:p text:style-name="P98">Advogada: Thais de Mendonça Angeloni (OAB/CE: 25695). </text:p>
      <text:p text:style-name="P90"><text:span text:style-name="T81">Apelado</text:span>: BANCO BRADESCO S.A. </text:p>
      <text:p text:style-name="P98">Advogado: Thiago Barreira Romcy (OAB/CE: 239000). </text:p>
      <text:p text:style-name="P90"><text:span text:style-name="T81">Apelado</text:span>: Banco Bradesco Financiamentos S/A. </text:p>
      <text:p text:style-name="P120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<text:soft-page-break/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30"><text:span text:style-name="T95">86 - </text:span><text:span text:style-name="T96">0289318-96.2022.8.06.0001</text:span><text:span text:style-name="T114"> - </text:span><text:span text:style-name="T96">Apelação Cível</text:span><text:span text:style-name="T114"> - Fortaleza/15ª Vara Cível. </text:span></text:p>
      <text:p text:style-name="P90"><text:span text:style-name="T81">Apelante</text:span>: Caixa Residência (XS3 Seguros S/A). </text:p>
      <text:p text:style-name="P90">Advogado: Jocimar Estalk (OAB/<text:span text:style-name="T156">SP</text:span>: 247302). </text:p>
      <text:p text:style-name="P130"><text:span text:style-name="T97">Apelad</text:span><text:span text:style-name="T100">a</text:span><text:span text:style-name="T114">: Companhia Energética do Ceará - ENEL. </text:span></text:p>
      <text:p text:style-name="P98">Advogado: Antônio Cleto Gomes (OAB/CE: 5864). </text:p>
      <text:p text:style-name="P120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30"><text:span text:style-name="T95">87 - </text:span><text:span text:style-name="T96">0020411-42.2017.8.06.0029</text:span><text:span text:style-name="T114"> - </text:span><text:span text:style-name="T96">Apelação Cível</text:span><text:span text:style-name="T114"> - Acopiara/1ª Vara Cível.</text:span></text:p>
      <text:p text:style-name="P90"><text:span text:style-name="T81">Apelante</text:span>: Celina Maria da Silva. </text:p>
      <text:p text:style-name="P98">Advogado: Rokylane Gonçalves Brasil (OAB/CE: 31058). </text:p>
      <text:p text:style-name="P130"><text:span text:style-name="T97">Apelado</text:span><text:span text:style-name="T114">: Banco Ita</text:span><text:span text:style-name="T117">ú</text:span><text:span text:style-name="T114"> B</text:span><text:span text:style-name="T117">MG </text:span><text:span text:style-name="T114">Consignado S. A. </text:span></text:p>
      <text:p text:style-name="P98">Advogado: Wilson Sales Belchior (OAB/CE: 17314). </text:p>
      <text:p text:style-name="P120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30"><text:span text:style-name="T95">88 - </text:span><text:span text:style-name="T96">0051192-95.2020.8.06.0173</text:span><text:span text:style-name="T114"> - </text:span><text:span text:style-name="T96">Apelação Cível</text:span><text:span text:style-name="T114"> - Tianguá/1ª Vara Cível.</text:span></text:p>
      <text:p text:style-name="P130"><text:span text:style-name="T97">Apelante</text:span><text:span text:style-name="T114">: J</text:span><text:span text:style-name="T117">ú</text:span><text:span text:style-name="T114">lio Ferreira Alves. </text:span></text:p>
      <text:p text:style-name="P98">Advogado: Alberto Jeferson Rodrigues Teixeira (OAB/CE: 43091). </text:p>
      <text:p text:style-name="P90"><text:span text:style-name="T81">Apelado</text:span>: Banco BMG S/A. </text:p>
      <text:p text:style-name="P98">Advogado: Marina Bastos da Porci<text:span text:style-name="T156">ú</text:span>ncula Benghi (OAB/CE: 32401A). </text:p>
      <text:p text:style-name="P120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30"><text:span text:style-name="T95">89 - </text:span><text:span text:style-name="T96">0200901-28.2023.8.06.0133</text:span><text:span text:style-name="T114"> - </text:span><text:span text:style-name="T96">Apelação Cível</text:span><text:span text:style-name="T114"> - Nova Russas/2</text:span><text:span text:style-name="T117">ª</text:span><text:span text:style-name="T114"> Vara.</text:span></text:p>
      <text:p text:style-name="P130"><text:span text:style-name="T100">A</text:span><text:span text:style-name="T97">pte/Apdo</text:span><text:span text:style-name="T114">: Banco Bradesco S/A. </text:span></text:p>
      <text:p text:style-name="P90">Advogado: Wilson Sales Belchior (OAB/CE: 17314). </text:p>
      <text:p text:style-name="P130"><text:span text:style-name="T97">Apte/Apdo</text:span><text:span text:style-name="T114">: Alb</text:span><text:span text:style-name="T117">é</text:span><text:span text:style-name="T114">rico Gomes de Sousa. </text:span></text:p>
      <text:p text:style-name="P90">Advogado: Tales Levi Santana de Morais (OAB/CE: 41842). </text:p>
      <text:p text:style-name="P149"><text:span text:style-name="T95">Relator: </text:span><text:span text:style-name="T134">Des. </text:span><text:span text:style-name="T95">FRANCISCO MAURO FERREIRA LIBERATO</text:span></text:p>
      <text:p text:style-name="P181">1→ Apelo d<text:span text:style-name="T168">o Banco Bradesco </text:span>S/A:</text:p>
      <text:p text:style-name="P2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9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9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9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7"><text:soft-page-break/>( <text:s text:c="2"/>) Preliminar(es): ( <text:s text:c="2"/>)Não Conhecida (s) ( <text:s text:c="2"/>) Acolhida(s) ( <text:s text:c="2"/>) Rejeitada(s)</text:p>
      <text:p text:style-name="P39"><text:span text:style-name="Fonte_20_parág._20_padrão"><text:span text:style-name="T90">( <text:s text:c="2"/>) Unânime <text:s/>( <text:s text:c="2"/>) Maioria</text:span></text:span></text:p>
      <text:p text:style-name="P19"/>
      <text:p text:style-name="P19"><text:span text:style-name="Fonte_20_parág._20_padrão"><text:span text:style-name="T30">2→ Apelo de </text:span></text:span><text:span text:style-name="Fonte_20_parág._20_padrão"><text:span text:style-name="T31">Albérico Gomes de Sousa</text:span></text:span><text:span text:style-name="Fonte_20_parág._20_padrão"><text:span text:style-name="T30">:</text:span></text:span></text:p>
      <text:p text:style-name="P2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92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92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92">( <text:s text:c="2"/>) Retirado de Mesa <text:s text:c="13"/>( <text:s text:c="2"/>) Retirado de Pauta <text:s text:c="12"/>( <text:s text:c="2"/>) Sobrestado</text:span></text:span></text:p>
      <text:p text:style-name="P187">( <text:s text:c="2"/>) Preliminar(es): ( <text:s text:c="2"/>)Não Conhecida (s) ( <text:s text:c="2"/>) Acolhida(s) <text:s text:c="3"/>( <text:s text:c="2"/>) Rejeitada(s)</text:p>
      <text:p text:style-name="P39"><text:span text:style-name="Fonte_20_parág._20_padrão"><text:span text:style-name="T138">( <text:s text:c="2"/>) Unânime <text:s/>( <text:s text:c="2"/>) Maioria</text:span></text:span></text:p>
      <text:p text:style-name="P114"/>
      <text:p text:style-name="P130"><text:span text:style-name="T95">90 - </text:span><text:span text:style-name="T96">0201810-91.2023.8.06.0029</text:span><text:span text:style-name="T114"> - </text:span><text:span text:style-name="T96">Apelação Cível</text:span><text:span text:style-name="T114"> - Acopiara/1ª Vara Cível.</text:span></text:p>
      <text:p text:style-name="P90"><text:span text:style-name="T81">Apelante</text:span>: José Alves Rodrigues de Sousa. </text:p>
      <text:p text:style-name="P98">Advogado: Francisco Regios Pereira Neto (OAB/CE: 25034). </text:p>
      <text:p text:style-name="P98">Advogado: Francisco Augusto Oliveira Paes de Andrade (OAB/CE: 38088). </text:p>
      <text:p text:style-name="P98">Advogado: Vicente Pereira de Araújo Júnior (OAB/CE: 32897). </text:p>
      <text:p text:style-name="P90"><text:span text:style-name="T81">Apelado</text:span>: Banco Pan S/A. </text:p>
      <text:p text:style-name="P98">Advogado: Ronaldo Nogueira Simões (OAB/CE: 17801). </text:p>
      <text:p text:style-name="P120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31"><text:span text:style-name="T95">91 - </text:span><text:span text:style-name="T96">0215304-10.2023.8.06.0001</text:span><text:span text:style-name="T114"> - </text:span><text:span text:style-name="T96">Apelação Cível</text:span><text:span text:style-name="T114"> - Fortaleza/8ª Vara Cível. </text:span></text:p>
      <text:p text:style-name="P91"><text:span text:style-name="T81">Apelante</text:span>: Aymoré Crédito Financiamento e Investimento S/A. </text:p>
      <text:p text:style-name="P91">Advogado: Gustavo Rodrigo Góes Nicoladeli (OAB/<text:span text:style-name="T156">SC</text:span>: 8927). </text:p>
      <text:p text:style-name="P98">Advogado: Fábio Frasato Caires (OAB/CE: 29282A). </text:p>
      <text:p text:style-name="P121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14"/>
      <text:p text:style-name="P114"/>
      <text:p text:style-name="P114"/>
      <text:p text:style-name="P131"><text:span text:style-name="T95">92 - </text:span><text:span text:style-name="T96">0620401-89.2024.8.06.0000</text:span><text:span text:style-name="T114"> - </text:span><text:span text:style-name="T96">Agravo de Instrumento</text:span><text:span text:style-name="T114"> - Fortaleza/8ª Vara Cível. </text:span></text:p>
      <text:p text:style-name="P91"><text:span text:style-name="T81">Agravante</text:span>: Elciane Campos da Silva. </text:p>
      <text:p text:style-name="P98">Advogado: Antônio de Pádua Sousa Maciel Júnior (OAB/CE: 50637). </text:p>
      <text:p text:style-name="P91"><text:span text:style-name="T81">Agravado</text:span>: Banco RCI Brasil S/A. </text:p>
      <text:p text:style-name="P98">Advogado: Fábio Frasato Caires (OAB/CE: 29282A). </text:p>
      <text:p text:style-name="P121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><text:soft-page-break/></text:p>
      <text:p text:style-name="P131"><text:span text:style-name="T95">93 - </text:span><text:span text:style-name="T96">0200794-76.2022.8.06.0049</text:span><text:span text:style-name="T114"> - </text:span><text:span text:style-name="T96">Apelação Cível</text:span><text:span text:style-name="T114"> - Beberibe/2ª Vara.</text:span></text:p>
      <text:p text:style-name="P91"><text:span text:style-name="T81">Apelante</text:span>: Administradora de Consórcio Nacional Honda Ltda. </text:p>
      <text:p text:style-name="P91">Advogada: Roberta Beatriz do Nascimento (OAB/<text:span text:style-name="T156">SP</text:span>: 192649). </text:p>
      <text:p text:style-name="P98">Advogado: José Lídio Alves dos Santos (OAB/CE: 35180A). </text:p>
      <text:p text:style-name="P121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31"><text:span text:style-name="T95">94 - </text:span><text:span text:style-name="T96">0200720-53.2022.8.06.0071</text:span><text:span text:style-name="T114"> - </text:span><text:span text:style-name="T96">Apelação Cível</text:span><text:span text:style-name="T114"> - Crato/2ª Vara Cível.</text:span></text:p>
      <text:p text:style-name="P91"><text:span text:style-name="T81">Apelante</text:span>: João Generoso de Souza. </text:p>
      <text:p text:style-name="P98">Advogada: Ariandne Alencar Brito Santos (OAB/CE: 39759). </text:p>
      <text:p text:style-name="P138"><text:span text:style-name="T114">Advogada: Na</text:span><text:span text:style-name="T118">í</text:span><text:span text:style-name="T114">za de Cassia Oliveira Brito (OAB/CE: 38786). </text:span></text:p>
      <text:p text:style-name="P91"><text:span text:style-name="T81">Apelado</text:span>: Vicente Ferreira de Macedo Filho. </text:p>
      <text:p text:style-name="P98">Advogado: Raimundo Cavalcante Neto (OAB/CE: 8491). </text:p>
      <text:p text:style-name="P121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31"><text:span text:style-name="T95">95 - </text:span><text:span text:style-name="T96">0228362-80.2023.8.06.0001</text:span><text:span text:style-name="T114"> - </text:span><text:span text:style-name="T96">Apelação Cível</text:span><text:span text:style-name="T114"> - Fortaleza/16ª Vara Cível. </text:span></text:p>
      <text:p text:style-name="P131"><text:span text:style-name="T97">Apelante</text:span><text:span text:style-name="T114">: Aymoré Crédito Financiamento e Investimento S/A. </text:span></text:p>
      <text:p text:style-name="P91">Advogado: Rodrigo Frassetto Goes (OAB/<text:span text:style-name="T156">SC</text:span>: 33416). </text:p>
      <text:p text:style-name="P91">Advogado: Flávio Neves Costa (OAB/<text:span text:style-name="T156">SP</text:span>: 153447). </text:p>
      <text:p text:style-name="P98">Advogado: Gustavo Rodrigo Goes Nicoladeli (OAB/CE: 30961A). </text:p>
      <text:p text:style-name="P121">Relator: <text:span text:style-name="T156">Des. </text:span>FRANCISCO MAURO FERREIRA LIBERAT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14"/>
      <text:p text:style-name="P131"><text:span text:style-name="T95">96 - </text:span><text:span text:style-name="T96">0203471-92.2023.8.06.0001</text:span><text:span text:style-name="T114"> - </text:span><text:span text:style-name="T96">Apelação Cível</text:span><text:span text:style-name="T114"> - Fortaleza/1ª Vara Cível. </text:span></text:p>
      <text:p text:style-name="P131"><text:span text:style-name="T97">Apelante</text:span><text:span text:style-name="T114">: Aymoré Crédito Financiamento e Investimento S/A. </text:span></text:p>
      <text:p text:style-name="P91">Advogado: Nelson Wilians Fratoni Rodrigues (OAB/CE: 16599A). </text:p>
      <text:p text:style-name="P146"><text:span text:style-name="T95">Relator: </text:span><text:span text:style-name="T135">Des. </text:span><text:span text:style-name="T95">FRANCISCO MAURO FERREIRA LIBERAT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95">( <text:s text:c="2"/>) Unânime <text:s/>( <text:s text:c="2"/>) Maioria</text:span></text:span></text:p>
      <text:p text:style-name="P114"/>
      <text:p text:style-name="P131"><text:span text:style-name="T95">97 - </text:span><text:span text:style-name="T96">0247580-94.2023.8.06.0001</text:span><text:span text:style-name="T114"> - </text:span><text:span text:style-name="T96">Apelação Cível</text:span><text:span text:style-name="T114"> - Fortaleza/1ª Vara Cível. </text:span></text:p>
      <text:p text:style-name="P131"><text:soft-page-break/><text:span text:style-name="T97">Apelante</text:span><text:span text:style-name="T114">: Itaú Unibanco S/A. </text:span></text:p>
      <text:p text:style-name="P91">Advogada: Roberta Beatriz do Nascimento (OAB/CE: 35179A). </text:p>
      <text:p text:style-name="P146"><text:span text:style-name="T95">Relator: </text:span><text:span text:style-name="T135">Des. </text:span><text:span text:style-name="T95">FRANCISCO MAURO FERREIRA LIBERAT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95">( <text:s text:c="2"/>) Unânime <text:s/>( <text:s text:c="2"/>) Maioria</text:span></text:span></text:p>
      <text:p text:style-name="P114"/>
      <text:p text:style-name="P131"><text:span text:style-name="T95">98 - </text:span><text:span text:style-name="T96">0225892-76.2023.8.06.0001</text:span><text:span text:style-name="T114"> - </text:span><text:span text:style-name="T96">Apelação Cível</text:span><text:span text:style-name="T114"> - Fortaleza/16ª Vara Cível. </text:span></text:p>
      <text:p text:style-name="P91"><text:span text:style-name="T81">Apelante</text:span>: Aymoré Crédito Financiamento e Investimento S/A. </text:p>
      <text:p text:style-name="P91">Advogado: Nelson Wilians Fratoni Rodrigues (OAB/CE: 16599A). </text:p>
      <text:p text:style-name="P146"><text:span text:style-name="T95">Relator: </text:span><text:span text:style-name="T135">Des. </text:span><text:span text:style-name="T95">FRANCISCO MAURO FERREIRA LIBERAT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95">( <text:s text:c="2"/>) Unânime <text:s/>( <text:s text:c="2"/>) Maioria</text:span></text:span></text:p>
      <text:p text:style-name="P114"/>
      <text:p text:style-name="P115"><text:span text:style-name="T146">99 - </text:span><text:span text:style-name="T80">0200538-60.2022.8.06.0041</text:span><text:span text:style-name="T146"> - </text:span><text:span text:style-name="T80">Apelação Cível</text:span><text:span text:style-name="T146"> - Aurora/Vara Única.</text:span></text:p>
      <text:p text:style-name="P91"><text:span text:style-name="T81">Apelante</text:span>: Valderlania Maria dos Santos. </text:p>
      <text:p text:style-name="P103">Advogado: Marcosorrite Gomes Alves (OAB/CE: 38659). </text:p>
      <text:p text:style-name="P91"><text:span text:style-name="T81">Apelado</text:span>: Banco Bradesco S/A. </text:p>
      <text:p text:style-name="P103">Advogado: Antônio de Moraes Dourado Neto (OAB/CE: 30142). </text:p>
      <text:p text:style-name="P166"><text:span text:style-name="T15">Relator: </text:span><text:span text:style-name="T16">Des. </text:span><text:span text:style-name="T15">FRANCISCO MAURO FERREIRA LIBERAT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15">( <text:s text:c="2"/>) Unânime <text:s/>( <text:s text:c="2"/>) Maioria</text:span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70">→ DES. JOSÉ RICARDO VIDAL PATROCÍNIO – Relator</text:p>
      <text:p text:style-name="P170"/>
      <text:p text:style-name="P173">Número da Pauta: 0<text:span text:style-name="T183">3</text:span>/2024 <text:s text:c="11"/>– SAJ/DIGITAL</text:p>
      <text:p text:style-name="P173"/>
      <text:p text:style-name="P143"><text:span text:style-name="T95">1</text:span><text:span text:style-name="T142">63</text:span><text:span text:style-name="T95"> - </text:span><text:span text:style-name="T96">0002409-66.2019.8.06.0154</text:span><text:span text:style-name="T114"> - </text:span><text:span text:style-name="T96">Apelação Cível</text:span><text:span text:style-name="T114"> - Quixeramobim/2ª Vara.</text:span></text:p>
      <text:p text:style-name="P143"><text:span text:style-name="T97">Apelante</text:span><text:span text:style-name="T114">: Jose Walter F</text:span><text:span text:style-name="T130">é</text:span><text:span text:style-name="T114">lix Fernandes. </text:span></text:p>
      <text:p text:style-name="P106">Advogado: Fábio Félix Fernandes (OAB: 19876/CE). </text:p>
      <text:p text:style-name="P106"><text:span text:style-name="T81">Apelada</text:span>: Eliana Almeida Leal. </text:p>
      <text:p text:style-name="P106">Advogado: Pedro Victor Pimentel Azevedo (OAB: 31392/CE). </text:p>
      <text:p text:style-name="P106">Advogado: Pedro Igor Pimentel Azevedo (OAB: 31391/CE). </text:p>
      <text:p text:style-name="P122">Relator: <text:span text:style-name="T177">Des. </text:span>JOSÉ RICARDO VIDAL PATROCÍNIO</text:p>
      <text:p text:style-name="P27"><text:span text:style-name="Fonte_20_parág._20_padrão"><text:span text:style-name="T1">( <text:s text:c="2"/></text:span></text:span><text:span text:style-name="Fonte_20_parág._20_padrão"><text:span text:style-name="T23">) Conhecido <text:s text:c="24"/>( <text:s text:c="2"/>) Provido <text:s text:c="25"/>( <text:s text:c="2"/>) Prejudicado</text:span></text:span></text:p>
      <text:p text:style-name="P43"><text:soft-page-break/><text:span text:style-name="Fonte_20_parág._20_padrão"><text:span text:style-name="T160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160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161">( <text:s text:c="2"/>) Retirado de Mesa <text:s text:c="9"/></text:span></text:span><text:span text:style-name="Fonte_20_parág._20_padrão"><text:span text:style-name="T160"><text:s text:c="4"/>( <text:s text:c="2"/>) Retirado de Pauta <text:s text:c="10"/>( <text:s text:c="2"/>) Sobrestado</text:span></text:span></text:p>
      <text:p text:style-name="P192">( <text:s text:c="2"/>) Preliminar(es): ( <text:s text:c="2"/>)Não Conhecida (s) ( <text:s text:c="2"/>) Acolhida(s) ( <text:s text:c="2"/>) Rejeitada(s)</text:p>
      <text:p text:style-name="P54"><text:span text:style-name="Fonte_20_parág._20_padrão"><text:span text:style-name="T158">( <text:s text:c="2"/>) Unânime <text:s/>( <text:s text:c="2"/>) Maioria</text:span></text:span></text:p>
      <text:p text:style-name="P54"><text:span text:style-name="Fonte_20_parág._20_padrão"><text:span text:style-name="T158"/></text:span></text:p>
      <text:p text:style-name="P143"><text:span text:style-name="T95">1</text:span><text:span text:style-name="T142">6</text:span><text:span text:style-name="T95">4 - </text:span><text:span text:style-name="T96">0011490-33.2007.8.06.0001</text:span><text:span text:style-name="T114"> - </text:span><text:span text:style-name="T96">Apelação Cível</text:span><text:span text:style-name="T114"> - Fortaleza/15ª Vara Cível. </text:span></text:p>
      <text:p text:style-name="P106"><text:span text:style-name="T81">Apelante</text:span>: Vibra Energia S/A. </text:p>
      <text:p text:style-name="P106">Advogado: Leonardo Mendes Cruz (OAB: 401518/SP). </text:p>
      <text:p text:style-name="P106">Advogada: Gabriela Almada Rodrigues Rocha (OAB: 51568/BA). </text:p>
      <text:p text:style-name="P106">Advogado: Pedro Santos Barral (OAB: 63991/BA). </text:p>
      <text:p text:style-name="P143"><text:span text:style-name="T97">Apelado</text:span><text:span text:style-name="T111">s</text:span><text:span text:style-name="T114">: Macedo Comercial de Combustíveis e Lubrificantes Ltda </text:span><text:span text:style-name="T131">e outros.</text:span></text:p>
      <text:p text:style-name="P106">Advogado: Edson Antônio Cruz Santana (OAB: 13548/CE). </text:p>
      <text:p text:style-name="P122">Relator: <text:span text:style-name="T177">Des. </text:span>JOSÉ RICARDO VIDAL PATROCÍNIO</text:p>
      <text:p text:style-name="P27"><text:span text:style-name="Fonte_20_parág._20_padrão"><text:span text:style-name="T1">( <text:s text:c="2"/></text:span></text:span><text:span text:style-name="Fonte_20_parág._20_padrão"><text:span text:style-name="T23">) Conhecido <text:s text:c="24"/>( <text:s text:c="2"/>) Provido <text:s text:c="25"/>( <text:s text:c="2"/>) Prejudicado</text:span></text:span></text:p>
      <text:p text:style-name="P43"><text:span text:style-name="Fonte_20_parág._20_padrão"><text:span text:style-name="T160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161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161">( <text:s text:c="2"/>) Retirado de Mesa <text:s text:c="5"/></text:span></text:span><text:span text:style-name="Fonte_20_parág._20_padrão"><text:span text:style-name="T160"><text:s text:c="8"/>( <text:s text:c="2"/>) Retirado de Pauta <text:s text:c="10"/>( <text:s text:c="2"/>) Sobrestado</text:span></text:span></text:p>
      <text:p text:style-name="P192">( <text:s text:c="2"/>) Preliminar(es): ( <text:s text:c="2"/>)Não Conhecida (s) ( <text:s text:c="2"/>) Acolhida(s) ( <text:s text:c="2"/>) Rejeitada(s)</text:p>
      <text:p text:style-name="P54"><text:span text:style-name="Fonte_20_parág._20_padrão"><text:span text:style-name="T158">( <text:s text:c="2"/>) Unânime <text:s/>( <text:s text:c="2"/>) Maioria</text:span></text:span></text:p>
      <text:p text:style-name="P172"/>
      <text:p text:style-name="P172">Número da Pauta: 0<text:span text:style-name="T153">4</text:span>/2024 <text:s text:c="11"/>– SAJ/DIGITAL</text:p>
      <text:p text:style-name="P34"/>
      <text:p text:style-name="P131"><text:span text:style-name="T95">100 - </text:span><text:span text:style-name="T96">0010932-90.2009.8.06.0001/50000</text:span><text:span text:style-name="T114"> - </text:span><text:span text:style-name="T96">Embargos de Declaração Cível</text:span><text:span text:style-name="T114"> - Fortaleza/22ª Vara Cível. </text:span></text:p>
      <text:p text:style-name="P131"><text:span text:style-name="T97">Embargante</text:span><text:span text:style-name="T114">: Empresa de Transporte Santa Maria Ltda.</text:span></text:p>
      <text:p text:style-name="P99">Advogado: Antônio Cleto Gomes (OAB/CE: 5864). </text:p>
      <text:p text:style-name="P131"><text:span text:style-name="T97">Embargado</text:span><text:span text:style-name="T108">s</text:span><text:span text:style-name="T114">: Espólio de Tarciso de Medeiros Dias </text:span><text:span text:style-name="T124">e </text:span><text:span text:style-name="T114">Espólio de Maria Jose Medeiros Dias. </text:span></text:p>
      <text:p text:style-name="P91">Curadora: S<text:span text:style-name="T164">í</text:span>lvia Helena Pinto Medeiros. </text:p>
      <text:p text:style-name="P99">Advogado: Ricardo Machado Lemos Dias (OAB/CE: 13597). </text:p>
      <text:p text:style-name="P121">Relator: <text:span text:style-name="T157">Des. </text:span>JOSÉ RICARDO VIDAL PATROCÍNI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14"/>
      <text:p text:style-name="P114"/>
      <text:p text:style-name="P114"/>
      <text:p text:style-name="P131"><text:span text:style-name="T95">101 - </text:span><text:span text:style-name="T96">0058275-43.2016.8.06.0064</text:span><text:span text:style-name="T114"> - </text:span><text:span text:style-name="T96">Apelação Cível</text:span><text:span text:style-name="T114"> - Caucaia/3ª Vara Cível.</text:span></text:p>
      <text:p text:style-name="P91"><text:span text:style-name="T81">Apelante</text:span>: Erasmo Araújo da Silva. </text:p>
      <text:p text:style-name="P99">Advogado: Giuliano Cavalcanti Soares (OAB/CE: 20437). </text:p>
      <text:p text:style-name="P99">Advogado: Marcus Vin<text:span text:style-name="T164">í</text:span>cius Cavalcanti Soares Júnior (OAB/CE: 17073). </text:p>
      <text:p text:style-name="P91"><text:span text:style-name="T81">Apelado</text:span>: Banco do Brasil S/A. </text:p>
      <text:p text:style-name="P99">Advogado: Wilson Sales Belchior (OAB/CE: 17314). </text:p>
      <text:p text:style-name="P121">Relator: <text:span text:style-name="T157">Des. </text:span>JOSÉ RICARDO VIDAL PATROCÍNI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oft-page-break/><text:span text:style-name="Fonte_20_parág._20_padrão">( <text:s text:c="2"/>) Unânime <text:s/>( <text:s text:c="2"/>) Maioria</text:span></text:p>
      <text:p text:style-name="P114"/>
      <text:p text:style-name="P131"><text:span text:style-name="T95">102 - </text:span><text:span text:style-name="T96">0142740-14.2015.8.06.0001</text:span><text:span text:style-name="T114"> - </text:span><text:span text:style-name="T96">Apelação Cível</text:span><text:span text:style-name="T114"> - Fortaleza/36ª Vara Cível. </text:span></text:p>
      <text:p text:style-name="P131"><text:span text:style-name="T97">Apelante</text:span><text:span text:style-name="T114">: Integral Engenharia Ltda.</text:span></text:p>
      <text:p text:style-name="P99">Advogado: Antônio Cleto Gomes (OAB/CE: 5864). </text:p>
      <text:p text:style-name="P131"><text:span text:style-name="T97">Apelad</text:span><text:span text:style-name="T101">a</text:span><text:span text:style-name="T114">: A Geradora Aluguel de Máquinas S.A. </text:span></text:p>
      <text:p text:style-name="P91">Advogado: Raiama Ricarte de Santana Santos (OAB/<text:span text:style-name="T157">BA</text:span>: 51609). </text:p>
      <text:p text:style-name="P91">Advogada: Paloma Barreto Gomes (OAB/<text:span text:style-name="T157">BA</text:span>: 36859). </text:p>
      <text:p text:style-name="P91">Advogada: Carol Azevedo Araujo (OAB/<text:span text:style-name="T157">BA</text:span>: 36152). </text:p>
      <text:p text:style-name="P91">Advogada: Juliana Araújo Barros Santana (OAB/<text:span text:style-name="T157">BA</text:span>: 48196). </text:p>
      <text:p text:style-name="P121">Relator: <text:span text:style-name="T157">Des. </text:span>JOSÉ RICARDO VIDAL PATROCÍNI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31"><text:span text:style-name="T95">103 - </text:span><text:span text:style-name="T96">0013083-17.2017.8.06.0173</text:span><text:span text:style-name="T114"> - </text:span><text:span text:style-name="T96">Apelação Cível</text:span><text:span text:style-name="T114"> - Tianguá/1ª Vara Cível.</text:span></text:p>
      <text:p text:style-name="P91"><text:span text:style-name="T81">Apelante</text:span>: Banco Bradesco Financiamentos S/A. </text:p>
      <text:p text:style-name="P99">Advogado: Reinaldo Luiz Tadeu Rondina Mandaliti (OAB/CE: 24315). </text:p>
      <text:p text:style-name="P99">Advogado: Paulo Eduardo Prado (OAB/CE: 24314A). </text:p>
      <text:p text:style-name="P91"><text:span text:style-name="T81">Apelado</text:span>: Francisco Xavier de Oliveira. </text:p>
      <text:p text:style-name="P91">Advogado: Luiz Valdemiro Soares Costa (OAB/<text:span text:style-name="T157">DF</text:span>: 45911). </text:p>
      <text:p text:style-name="P121">Relator: <text:span text:style-name="T157">Des. </text:span>JOSÉ RICARDO VIDAL PATROCÍNI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31"><text:span text:style-name="T95">104 - </text:span><text:span text:style-name="T96">0186058-08.2019.8.06.0001</text:span><text:span text:style-name="T114"> - </text:span><text:span text:style-name="T96">Apelação Cível</text:span><text:span text:style-name="T114"> - Fortaleza/14ª Vara de Família. </text:span></text:p>
      <text:p text:style-name="P91"><text:span text:style-name="T81">Apelante</text:span>: F. M. V.</text:p>
      <text:p text:style-name="P91">Curador Esp.: Luiz Gonzaga Araújo Vasconcelos. </text:p>
      <text:p text:style-name="P100">Advogado: Sanzio Teixeira de Paula (OAB/CE: 11683). </text:p>
      <text:p text:style-name="P91"><text:span text:style-name="T81">Apelado</text:span>: B. do B. S/A. </text:p>
      <text:p text:style-name="P100">Advogado: Nelson Wilians Fratoni Rodrigues (OAB/CE: 16599A). </text:p>
      <text:p text:style-name="P100">Advogado: Wilson Sales Belchior (OAB/CE: 17314). </text:p>
      <text:p text:style-name="P121">Relator: <text:span text:style-name="T164">Des. </text:span>JOSÉ RICARDO VIDAL PATROCÍNIO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<text:soft-page-break/>( <text:s text:c="2"/>) Preliminar(es): ( <text:s text:c="2"/>)Não Conhecida (s) ( <text:s text:c="2"/>) Acolhida(s) ( <text:s text:c="2"/>) Rejeitada(s)</text:p>
      <text:p text:style-name="P80"><text:span text:style-name="Fonte_20_parág._20_padrão">( <text:s text:c="2"/>) Unânime <text:s/>( <text:s text:c="2"/>) Maioria</text:span></text:p>
      <text:p text:style-name="P114"/>
      <text:p text:style-name="P131"><text:span text:style-name="T95">105 - </text:span><text:span text:style-name="T96">0005888-25.2019.8.06.0071</text:span><text:span text:style-name="T114"> - </text:span><text:span text:style-name="T96">Apelação Cível</text:span><text:span text:style-name="T114"> - Crato/1ª Vara Cível.</text:span></text:p>
      <text:p text:style-name="P131"><text:span text:style-name="T97">Apelante</text:span><text:span text:style-name="T110">s</text:span><text:span text:style-name="T114">: Pedro Cardoso Silvestre Leite </text:span><text:span text:style-name="T126">e Miguel Cardoso Silvestre Leite, </text:span><text:span text:style-name="T114">Repr. Legal: Edson Leite Fernandes. </text:span></text:p>
      <text:p text:style-name="P100">Advogada: Silviana Santos Filgueiras (OAB/CE: 39514). </text:p>
      <text:p text:style-name="P100">Advogado: Ana Laleska Dantas (OAB/CE: 40347). </text:p>
      <text:p text:style-name="P139"><text:span text:style-name="T97">Apelad</text:span><text:span text:style-name="T102">a</text:span><text:span text:style-name="T114">: Sociedade Beneficente São Camilo - Hospital e Maternidade São Francisco de Assis. Advogado: João Augusto Cruz Vieira da Cunha (OAB/CE: 3538A). </text:span></text:p>
      <text:p text:style-name="P100">Advogada: Gabriella Moura de Farias (OAB/CE: 30534). </text:p>
      <text:p text:style-name="P132"><text:span text:style-name="T97">Apelada</text:span><text:span text:style-name="T114">: Lorena de Andrade Leitão. </text:span></text:p>
      <text:p text:style-name="P100">Advogada: Lívia Maria Siebra Felício Callou (OAB/CE: 28897). </text:p>
      <text:p text:style-name="P141"><text:span text:style-name="T81">Relator: </text:span><text:span text:style-name="T83">Des. </text:span><text:span text:style-name="T81">JOSÉ RICARDO VIDAL PATROCÍNIO</text:span></text:p>
      <text:p text:style-name="P24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8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8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8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6">( <text:s text:c="2"/>) Preliminar(es): ( <text:s text:c="2"/>)Não Conhecida (s) ( <text:s text:c="2"/>) Acolhida(s) ( <text:s text:c="2"/>) Rejeitada(s)</text:p>
      <text:p text:style-name="P81"><text:span text:style-name="Fonte_20_parág._20_padrão"><text:span text:style-name="T81">( <text:s text:c="2"/>) Unânime <text:s/>( <text:s text:c="2"/>) Maioria</text:span></text:span></text:p>
      <text:p text:style-name="P114"/>
      <text:p text:style-name="P132"><text:span text:style-name="T95">106 - </text:span><text:span text:style-name="T96">0039374-37.2007.8.06.0001</text:span><text:span text:style-name="T114"> - </text:span><text:span text:style-name="T96">Apelação Cível</text:span><text:span text:style-name="T114"> - Fortaleza/20ª Vara Cível. </text:span></text:p>
      <text:p text:style-name="P92"><text:span text:style-name="T81">Apelante</text:span>: Caixa de Previdência dos Funcionários do Banco do Brasil - PREVI. </text:p>
      <text:p text:style-name="P100">Advogada: Mizzi Gomes Gedeon (OAB/CE: 40794A). </text:p>
      <text:p text:style-name="P92"><text:span text:style-name="T81">Apelada</text:span>: Maria Aldeíde Leite. </text:p>
      <text:p text:style-name="P92">Advogado: Carla Marques de Almeida (OAB/<text:span text:style-name="T164">DF</text:span>: 48109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33"><text:span text:style-name="T95">107 - </text:span><text:span text:style-name="T96">0007723-52.2011.8.06.0128</text:span><text:span text:style-name="T114"> - </text:span><text:span text:style-name="T96">Apelação Cível</text:span><text:span text:style-name="T114"> - Morada Nova/1ª Vara.</text:span></text:p>
      <text:p text:style-name="P93"><text:span text:style-name="T81">Apelante</text:span>: Maciel Construções e Terraplanagens Ltda.. </text:p>
      <text:p text:style-name="P100">Advogada: Maria Imaculada Gordiano Oliveira Barbosa (OAB/CE: 8667). </text:p>
      <text:p text:style-name="P93"><text:span text:style-name="T81">Apelado</text:span><text:span text:style-name="T85">s</text:span>: Henrique Jorge de Almeida Lima <text:span text:style-name="T164">e </text:span>Maria Celi de Souza. </text:p>
      <text:p text:style-name="P100">Advogado: Francisco Cavalcante Júnior (OAB/CE: 3085). </text:p>
      <text:p text:style-name="P100">Advogado: David Deny Ferreira Félix (OAB/CE: 24500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oft-page-break/><text:span text:style-name="Fonte_20_parág._20_padrão"><text:span text:style-name="T81">( <text:s text:c="2"/>) Unânime <text:s/>( <text:s text:c="2"/>) Maioria</text:span></text:span></text:p>
      <text:p text:style-name="P114"/>
      <text:p text:style-name="P134"><text:span text:style-name="T95">108 - </text:span><text:span text:style-name="T96">0050723-05.2021.8.06.0144</text:span><text:span text:style-name="T114"> - </text:span><text:span text:style-name="T96">Apelação Cível</text:span><text:span text:style-name="T114"> - Pentecoste/Vara Única.</text:span></text:p>
      <text:p text:style-name="P134"><text:span text:style-name="T105">A</text:span><text:span text:style-name="T97">pelante</text:span><text:span text:style-name="T114">: Jade Ayres de Moura e Silva. </text:span></text:p>
      <text:p text:style-name="P100">Advogado: Levi Ayres de Moura e Silva (OAB/CE: 39001). </text:p>
      <text:p text:style-name="P100">Advogado: Raimundo Martins Pereira (OAB/CE: 14675). </text:p>
      <text:p text:style-name="P94"><text:span text:style-name="T81">Apelado</text:span>: Banco do Brasil S/A. </text:p>
      <text:p text:style-name="P100">Advogado: David Sombra Peixoto (OAB/CE: 16477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5"><text:span text:style-name="T95">109 - </text:span><text:span text:style-name="T96">0051000-80.2020.8.06.0071</text:span><text:span text:style-name="T114"> - </text:span><text:span text:style-name="T96">Apelação Cível</text:span><text:span text:style-name="T114"> - Crato/2ª Vara Cível.</text:span></text:p>
      <text:p text:style-name="P135"><text:span text:style-name="T97">Apelante</text:span><text:span text:style-name="T114">: Marl</text:span><text:span text:style-name="T119">ú</text:span><text:span text:style-name="T114">cia Cavalcante Bezerra. </text:span></text:p>
      <text:p text:style-name="P100">Advogada: Larissa Cavalcante Bezerra (OAB/CE: 21755). </text:p>
      <text:p text:style-name="P135"><text:span text:style-name="T97">Apelad</text:span><text:span text:style-name="T106">a</text:span><text:span text:style-name="T114">: COOPERFORTE - Cooperativa de Economia e Crédito Mútuo de Funcionários de Instituições Financeiras Públicas Federais Ltda. </text:span></text:p>
      <text:p text:style-name="P100">Advogado: David Sombra Peixoto (OAB/CE: 16477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 )Não Conhecida (s) ( <text:s/>Acolhida(s) ( 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35"><text:span text:style-name="T95">110 - </text:span><text:span text:style-name="T96">0008983-03.2016.8.06.0028</text:span><text:span text:style-name="T114"> - </text:span><text:span text:style-name="T96">Apelação Cível</text:span><text:span text:style-name="T114"> - Acaraú/2ª Vara.</text:span></text:p>
      <text:p text:style-name="P100"><text:span text:style-name="T81">Apelante</text:span>: MS Pescados Comércio Importação e Exportação Ltda - All Mare Alimentos. Advogado: Thiago Bonavides Borges da Cunha Bitar (OAB/CE: 19880). </text:p>
      <text:p text:style-name="P95"><text:span text:style-name="T81">Apelad</text:span><text:span text:style-name="T85">a</text:span>: Ice Tek Refrigeração Industrial Ltda.</text:p>
      <text:p text:style-name="P95">Advogada: Lisiane Beatriz Dias Wolf (OAB/<text:span text:style-name="T164">RS</text:span>: 53162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164"><text:span text:style-name="Fonte_20_parág._20_padrão"><text:span text:style-name="T59">( <text:s text:c="2"/>) Unânime <text:s/>( <text:s text:c="2"/>) Maioria</text:span></text:span></text:p>
      <text:p text:style-name="P135"><text:span text:style-name="T95">111 - </text:span><text:span text:style-name="T96">0161238-56.2018.8.06.0001</text:span><text:span text:style-name="T114"> - </text:span><text:span text:style-name="T96">Apelação Cível</text:span><text:span text:style-name="T114"> - Fortaleza/3ª Vara Cível. </text:span></text:p>
      <text:p text:style-name="P95"><text:span text:style-name="T81">Apelante</text:span>: José Gonçalves Vieira. </text:p>
      <text:p text:style-name="P100">Advogado: Carlos Faustino Maia (OAB/CE: 9064). </text:p>
      <text:p text:style-name="P95"><text:span text:style-name="T81">Apelado</text:span>: Carlos Eduardo Pinheiro de Souza. </text:p>
      <text:p text:style-name="P100">Advogada: Tatiane Vasques Monteiro (OAB/CE: 30785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><text:soft-page-break/></text:p>
      <text:p text:style-name="P135"><text:span text:style-name="T95">112 - </text:span><text:span text:style-name="T96">0157700-67.2018.8.06.0001</text:span><text:span text:style-name="T114"> - </text:span><text:span text:style-name="T96">Apelação Cível</text:span><text:span text:style-name="T114"> - Fortaleza/17ª Vara Cível. </text:span></text:p>
      <text:p text:style-name="P95"><text:span text:style-name="T81">Apelante</text:span>: Banco do Nordeste do Brasil S/A. </text:p>
      <text:p text:style-name="P100">Advogado: José Inácio Rosa Barreira (OAB/CE: 8151). </text:p>
      <text:p text:style-name="P95"><text:span text:style-name="T81">Apelado</text:span>: Daniel Charley Ferreira Umbelino. </text:p>
      <text:p text:style-name="P95">Curador Esp.: Defensoria Pública do Estado do Ceará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<text:s/>)Não Conhecida (s) () Acolhida(s) (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35"><text:span text:style-name="T95">113 - </text:span><text:span text:style-name="T96">0168053-40.2016.8.06.0001</text:span><text:span text:style-name="T114"> - </text:span><text:span text:style-name="T96">Apelação Cível</text:span><text:span text:style-name="T114"> - Fortaleza/21ª Vara Cível. </text:span></text:p>
      <text:p text:style-name="P95"><text:span text:style-name="T81">Apelante</text:span>: Banco do Nordeste do Brasil S/A. </text:p>
      <text:p text:style-name="P100">Advogada: Sandra Mara Tavares Lavor (OAB/CE: 8831). </text:p>
      <text:p text:style-name="P100">Advogado: João Leite Mendonça Tavares (OAB/CE: 29500). </text:p>
      <text:p text:style-name="P100">Advogado: Antônio Leite Tavares (OAB/CE: 1838). </text:p>
      <text:p text:style-name="P135"><text:span text:style-name="T97">Apelad</text:span><text:span text:style-name="T106">a</text:span><text:span text:style-name="T114">: Nutriwell Serviços de Alimentação Ltda. </text:span></text:p>
      <text:p text:style-name="P95"><text:span text:style-name="T81">Apelado</text:span>: Luiz Gabriel Neves Rolim de Paula. </text:p>
      <text:p text:style-name="P100">Curador Esp.: Curadoria Especial de Ausentes da Defensoria Pública (OAB/CE: 1111A). </text:p>
      <text:p text:style-name="P95"><text:span text:style-name="T81">Apelad</text:span><text:span text:style-name="T85">a</text:span>: Linda Inez Ferreira Neves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 <text:s/>)Não Conhecida (s) () Acolhida(s) ( 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35"><text:span text:style-name="T95">114 - </text:span><text:span text:style-name="T96">0183080-92.2018.8.06.0001</text:span><text:span text:style-name="T114"> - </text:span><text:span text:style-name="T96">Apelação Cível</text:span><text:span text:style-name="T114"> - Fortaleza/16ª Vara Cível. </text:span></text:p>
      <text:p text:style-name="P95"><text:span text:style-name="T81">Apelante</text:span>: Lúcio Flávio Almeida Oliveira. </text:p>
      <text:p text:style-name="P100">Advogada: Nathália Guilherme Benevides Borges (OAB/CE: 28463). </text:p>
      <text:p text:style-name="P100">Advogado: Roni Furtado Borgo (OAB/CE: 46072A). </text:p>
      <text:p text:style-name="P95"><text:span text:style-name="T81">Apelado</text:span>: Banco do Brasil S/A. </text:p>
      <text:p text:style-name="P100">Advogado: Nelson Wilians Fratoni Rodrigues (OAB/CE: 16599A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 )Não Conhecida (s) ( ) Acolhida(s) ( 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35"><text:span text:style-name="T95">115 - </text:span><text:span text:style-name="T96">0000052-09.2018.8.06.0200/50000</text:span><text:span text:style-name="T114"> - </text:span><text:span text:style-name="T96">Embargos de Declaração Cível</text:span><text:span text:style-name="T114"> - Solonópole/Vara Única.</text:span></text:p>
      <text:p text:style-name="P95"><text:span text:style-name="T81">Embargante</text:span>: Meridiano - Fundo de Investimento Em Direitos Creditórios Multisegmentos - Não Padronizado. </text:p>
      <text:p text:style-name="P95">Advogado: Raphael Bernardes da Silveira (OAB/<text:span text:style-name="T164">RJ</text:span>: 209697). </text:p>
      <text:p text:style-name="P95">Advogado: Rangel da Silva (OAB/<text:span text:style-name="T164">RJ</text:span>: 213836). </text:p>
      <text:p text:style-name="P95"><text:span text:style-name="T81">Embargado</text:span>: José Aldir Alves Pereira. </text:p>
      <text:p text:style-name="P139"><text:span text:style-name="T114">Advogado: André Wilson de Mac</text:span><text:span text:style-name="T119">e</text:span><text:span text:style-name="T114">do Favela (OAB/CE: 19581). </text:span>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oft-page-break/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5"><text:span text:style-name="T95">116 - </text:span><text:span text:style-name="T96">0008008-70.2017.8.06.0084/50000</text:span><text:span text:style-name="T114"> - </text:span><text:span text:style-name="T96">Embargos de Declaração Cível</text:span><text:span text:style-name="T114"> - Guaraciaba do Norte/Vara Única.</text:span></text:p>
      <text:p text:style-name="P95"><text:span text:style-name="T81">Embargante</text:span>: Banco Bradesco S/A. </text:p>
      <text:p text:style-name="P100">Advogado: Thiago Barreira Romcy (OAB/CE: 23900). </text:p>
      <text:p text:style-name="P135"><text:span text:style-name="T97">Embargad</text:span><text:span text:style-name="T107">a</text:span><text:span text:style-name="T114">: Ant</text:span><text:span text:style-name="T119">ô</text:span><text:span text:style-name="T114">nia Campos do Nascimento de Mesquita. </text:span></text:p>
      <text:p text:style-name="P95">Advogado: Luiz Valdemiro Soares Costa (OAB/<text:span text:style-name="T164">DF</text:span>: 45911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5"><text:span text:style-name="T95">117 - </text:span><text:span text:style-name="T96">0200027-59.2023.8.06.0160</text:span><text:span text:style-name="T114"> - </text:span><text:span text:style-name="T96">Apelação Cível</text:span><text:span text:style-name="T114"> - Santa Quitéria/2ª Vara Cível.</text:span></text:p>
      <text:p text:style-name="P95"><text:span text:style-name="T81">Apte/Apdo</text:span>: Edmilson Gomes Braga. </text:p>
      <text:p text:style-name="P100">Advogado: Francisco Gustavo Muniz de Mesquita (OAB/CE: 31449). </text:p>
      <text:p text:style-name="P95"><text:span text:style-name="T81">Apte/Apdo</text:span>: Banco Finasa S/A. </text:p>
      <text:p text:style-name="P100">Advogado: Paulo Eduardo Prado (OAB/CE: 24314A). </text:p>
      <text:p text:style-name="P141"><text:span text:style-name="T81">Relator: </text:span><text:span text:style-name="T83">Des. </text:span><text:span text:style-name="T81">JOSÉ RICARDO VIDAL PATROCÍNIO</text:span></text:p>
      <text:p text:style-name="P181">1→ Apelo d<text:span text:style-name="T168">e Edmilson Gomes Braga</text:span>:</text:p>
      <text:p text:style-name="P2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9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9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9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7">( <text:s text:c="2"/>) Preliminar(es): ( <text:s text:c="2"/>)Não Conhecida (s) ( <text:s text:c="2"/>) Acolhida(s) ( <text:s text:c="2"/>) Rejeitada(s)</text:p>
      <text:p text:style-name="P39"><text:span text:style-name="Fonte_20_parág._20_padrão"><text:span text:style-name="T90">( <text:s text:c="2"/>) Unânime <text:s/>( <text:s text:c="2"/>) Maioria</text:span></text:span></text:p>
      <text:p text:style-name="P19"/>
      <text:p text:style-name="P19"><text:span text:style-name="Fonte_20_parág._20_padrão"><text:span text:style-name="T30">2→ Apelo d</text:span></text:span><text:span text:style-name="Fonte_20_parág._20_padrão"><text:span text:style-name="T31">o Banco Finasa S/A</text:span></text:span><text:span text:style-name="Fonte_20_parág._20_padrão"><text:span text:style-name="T30">:</text:span></text:span></text:p>
      <text:p text:style-name="P2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92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92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92">( <text:s text:c="2"/>) Retirado de Mesa <text:s text:c="13"/>( <text:s text:c="2"/>) Retirado de Pauta <text:s text:c="12"/>( <text:s text:c="2"/>) Sobrestado</text:span></text:span></text:p>
      <text:p text:style-name="P187">( <text:s text:c="2"/>) Preliminar(es): ( <text:s text:c="2"/>)Não Conhecida (s) ( <text:s text:c="2"/>) Acolhida(s) <text:s text:c="3"/>( <text:s text:c="2"/>) Rejeitada(s)</text:p>
      <text:p text:style-name="P39"><text:span text:style-name="Fonte_20_parág._20_padrão"><text:span text:style-name="T90">( <text:s text:c="2"/>) Unânime <text:s/>( <text:s text:c="2"/>) Maioria</text:span></text:span></text:p>
      <text:p text:style-name="P114"/>
      <text:p text:style-name="P135"><text:span text:style-name="T95">118 - </text:span><text:span text:style-name="T96">0050189-44.2021.8.06.0085/50000</text:span><text:span text:style-name="T114"> - </text:span><text:span text:style-name="T96">Embargos de Declaração Cível</text:span><text:span text:style-name="T114"> - Santa Quitéria/1ª Vara Cível.</text:span></text:p>
      <text:p text:style-name="P95"><text:span text:style-name="T81">Embargante</text:span>: Banco Itaucard S/A. </text:p>
      <text:p text:style-name="P95">Advogada: Larissa Sento Sé Rossi (OAB/<text:span text:style-name="T164">BA</text:span>: 16330). </text:p>
      <text:p text:style-name="P95">Advogada: Karoline Peixoto Ouro Preto Barbosa de Souza (OAB/<text:span text:style-name="T164">BA</text:span>: 72160). </text:p>
      <text:p text:style-name="P95"><text:span text:style-name="T81">Embargado</text:span>: Luis Airton de Lima. </text:p>
      <text:p text:style-name="P100">Advogado: João Paulo Avelino Alves de Sousa (OAB/CE: 41057). </text:p>
      <text:p text:style-name="P139"><text:span text:style-name="T114">Advogado: Paulo Rheno </text:span><text:span text:style-name="T119">Â</text:span><text:span text:style-name="T114">ngelo Gomes de Pontes (OAB/CE: 34764). </text:span>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oft-page-break/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5"><text:span text:style-name="T95">119 - </text:span><text:span text:style-name="T96">0105775-03.2016.8.06.0001</text:span><text:span text:style-name="T114"> - </text:span><text:span text:style-name="T96">Apelação Cível</text:span><text:span text:style-name="T114"> - Fortaleza/26ª Vara Cível. </text:span></text:p>
      <text:p text:style-name="P95"><text:span text:style-name="T81">Apelante</text:span>: Instituto Nacional do Seguro Social - INSS. </text:p>
      <text:p text:style-name="P96">Procurador: Procuradoria-Geral Federal (PGF/AGU) - Autarquias e Fundações Públicas Federais. <text:span text:style-name="T81">Apelado</text:span>: Raimundo Erismar Chagas. </text:p>
      <text:p text:style-name="P139"><text:span text:style-name="T114">Advogada: C</text:span><text:span text:style-name="T120">é</text:span><text:span text:style-name="T114">lia Lima de Brito (OAB/CE: 10560). </text:span>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6"><text:span text:style-name="T95">120 - </text:span><text:span text:style-name="T96">0003337-51.2019.8.06.0175</text:span><text:span text:style-name="T114"> - </text:span><text:span text:style-name="T96">Apelação Cível</text:span><text:span text:style-name="T114"> - Trairi/2ª Vara.</text:span></text:p>
      <text:p text:style-name="P96"><text:span text:style-name="T81">Apelante</text:span>: Mundaú Empreendimentos Hoteleiros Promoções e Participações Ltda. </text:p>
      <text:p text:style-name="P100">Advogado: Luiz Henrique Gadelha de Oliveira (OAB/CE: 22125). </text:p>
      <text:p text:style-name="P100">Advogado: Adryu Régis Rolim Fernandes (OAB/CE: 24916). </text:p>
      <text:p text:style-name="P136"><text:span text:style-name="T97">Apelad</text:span><text:span text:style-name="T107">os</text:span><text:span text:style-name="T114">: JS Organizações de Festas &amp; Eventos Ltda </text:span><text:span text:style-name="T123">e </text:span><text:span text:style-name="T114">Ant</text:span><text:span text:style-name="T120">ô</text:span><text:span text:style-name="T114">nio Pessoa de Freitas J</text:span><text:span text:style-name="T120">ú</text:span><text:span text:style-name="T114">nior. </text:span></text:p>
      <text:p text:style-name="P100">Advogado: Jose Itamar Ribeiro (OAB/CE: 34230). </text:p>
      <text:p text:style-name="P100">Advogada: Maria Socorro Couto Roll (OAB/CE: 4478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36"><text:span text:style-name="T95">121 - </text:span><text:span text:style-name="T96">0017023-27.2018.8.06.0117</text:span><text:span text:style-name="T114"> - </text:span><text:span text:style-name="T96">Apelação Cível</text:span><text:span text:style-name="T114"> - Maracanaú/2ª Vara Cível. </text:span></text:p>
      <text:p text:style-name="P96"><text:span text:style-name="T81">Apelante</text:span>: José Alday da Silva. </text:p>
      <text:p text:style-name="P100">Advogado: Wladson Charles Paixão Araújo (OAB/CE: 35572). </text:p>
      <text:p text:style-name="P100">Advogado: Brenno Gomes de Almeida (OAB/CE: 33421). </text:p>
      <text:p text:style-name="P136"><text:span text:style-name="T97">Apelad</text:span><text:span text:style-name="T103">a</text:span><text:span text:style-name="T114">: Ever Green do Nordeste Indústria e Comércio Ltda. </text:span></text:p>
      <text:p text:style-name="P96">Advogado: Daniel Bijos Faidiga (OAB/<text:span text:style-name="T164">SP</text:span>: 186045). </text:p>
      <text:p text:style-name="P96">Apelado: Luiz Fernando de Azevedo. </text:p>
      <text:p text:style-name="P100">Advogado: Marcus Thadeu Morais Linhares (OAB/CE: 29808). </text:p>
      <text:p text:style-name="P96"><text:span text:style-name="T81">Apelado</text:span>: Bradesco Auto/RE Companhia de Seguros S/A. </text:p>
      <text:p text:style-name="P100">Advogado: Wilson Sales Belchior (OAB/CE: 17314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oft-page-break/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6"><text:span text:style-name="T95">122 - </text:span><text:span text:style-name="T96">0125290-19.2019.8.06.0001</text:span><text:span text:style-name="T114"> - </text:span><text:span text:style-name="T96">Apelação Cível</text:span><text:span text:style-name="T114"> - Fortaleza/12ª Vara de Família. </text:span></text:p>
      <text:p text:style-name="P136"><text:span text:style-name="T97">Apelante</text:span><text:span text:style-name="T114">: I. X. S., M. R. P. F. F. X. S.</text:span></text:p>
      <text:p text:style-name="P96">Advogado: José Alexandre Ximenes Aragão (OAB/CE: 14456). </text:p>
      <text:p text:style-name="P136"><text:span text:style-name="T97">Apelado</text:span><text:span text:style-name="T114">: R. de O. S.</text:span></text:p>
      <text:p text:style-name="P96">Advogado: Paulo Marcelo Barbosa da Silva (OAB/CE: 41911). </text:p>
      <text:p text:style-name="P147"><text:span text:style-name="T95">Relator: </text:span><text:span text:style-name="T136">Des. </text:span><text:span text:style-name="T95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95">( <text:s text:c="2"/>) Unânime <text:s/>( <text:s text:c="2"/>) Maioria</text:span></text:span></text:p>
      <text:p text:style-name="P114"/>
      <text:p text:style-name="P136"><text:span text:style-name="T95">123 - </text:span><text:span text:style-name="T96">0016946-20.2018.8.06.0084/50000</text:span><text:span text:style-name="T114"> - </text:span><text:span text:style-name="T96">Embargos de Declaração Cível</text:span><text:span text:style-name="T114"> - Guaraciaba do Norte/Vara Única.</text:span></text:p>
      <text:p text:style-name="P96"><text:span text:style-name="T81">Embargante</text:span>: Banco Bradesco Financiamentos S/A. </text:p>
      <text:p text:style-name="P100">Advogado: Larissa Sento Sé Rossi (OAB/CE: 45388). </text:p>
      <text:p text:style-name="P96"><text:span text:style-name="T81">Embargado</text:span>: João do Nascimento Ribeiro. </text:p>
      <text:p text:style-name="P96">Advogado: Luiz Valdemiro Soares Costa (OAB/<text:span text:style-name="T164">DF</text:span>: 45911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36"><text:span text:style-name="T95">124 - </text:span><text:span text:style-name="T96">0007169-65.2016.8.06.0121</text:span><text:span text:style-name="T114"> - </text:span><text:span text:style-name="T96">Apelação Cível</text:span><text:span text:style-name="T114"> - Massapê/2ª Vara.</text:span></text:p>
      <text:p text:style-name="P96"><text:span text:style-name="T81">Apelante</text:span>: Banco do Nordeste do Brasil S/A. </text:p>
      <text:p text:style-name="P100">Advogado: Tarcísio Rebouças Porto Júnior (OAB/CE: 7216). </text:p>
      <text:p text:style-name="P136"><text:span text:style-name="T97">Apelad</text:span><text:span text:style-name="T107">a</text:span><text:span text:style-name="T114">: F V Rodrigues Restaurantes - M</text:span><text:span text:style-name="T120">E</text:span><text:span text:style-name="T114">. </text:span></text:p>
      <text:p text:style-name="P100">Advogado: Jesiel Duarte Rodrigues (OAB/CE: 41194). </text:p>
      <text:p text:style-name="P100">Advogado: Diego Hyury Arruda (OAB/CE: 36038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oft-page-break/><text:span text:style-name="Fonte_20_parág._20_padrão"><text:span text:style-name="T81">( <text:s text:c="2"/>) Unânime <text:s/>( <text:s text:c="2"/>) Maioria</text:span></text:span></text:p>
      <text:p text:style-name="P114"/>
      <text:p text:style-name="P136"><text:span text:style-name="T95">125 - </text:span><text:span text:style-name="T96">0200857-03.2022.8.06.0114</text:span><text:span text:style-name="T114"> - </text:span><text:span text:style-name="T96">Apelação Cível</text:span><text:span text:style-name="T114"> - Lavras da Mangabeira/Vara Única.</text:span></text:p>
      <text:p text:style-name="P96"><text:span text:style-name="T81">Apelante</text:span>: Banco Itaú Consignado S/A. </text:p>
      <text:p text:style-name="P100">Advogada: Eny Angé Soledade Bittencourt de Araújo (OAB/CE: 40797A). </text:p>
      <text:p text:style-name="P96"><text:span text:style-name="T81">Apelada</text:span>: Josefa Barbosa dos Santos. </text:p>
      <text:p text:style-name="P100">Advogado: Marcus André Fortaleza de Sousa (OAB/CE: 19091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6"><text:span text:style-name="T95">126 - </text:span><text:span text:style-name="T96">0200439-65.2022.8.06.0114</text:span><text:span text:style-name="T114"> - </text:span><text:span text:style-name="T96">Apelação Cível</text:span><text:span text:style-name="T114"> - Lavras da Mangabeira/Vara Única.</text:span></text:p>
      <text:p text:style-name="P136"><text:span text:style-name="T97">Apelante</text:span><text:span text:style-name="T114">: Francisco Vieira Pereira. </text:span></text:p>
      <text:p text:style-name="P96">Advogado: Renato Alves de Melo (OAB/CE: 29801). </text:p>
      <text:p text:style-name="P96">Advogada: Jhyully Cavalcante Beserra Leite (OAB/CE: 42362). </text:p>
      <text:p text:style-name="P136"><text:span text:style-name="T97">Apelado</text:span><text:span text:style-name="T114">: Banco Safra S/A. </text:span></text:p>
      <text:p text:style-name="P136"><text:span text:style-name="T114">Advogado: Roberto de Souza Moscoso (OAB/</text:span><text:span text:style-name="T120">DF</text:span><text:span text:style-name="T114">: 18116). </text:span></text:p>
      <text:p text:style-name="P147"><text:span text:style-name="T95">Relator: </text:span><text:span text:style-name="T136">Des. </text:span><text:span text:style-name="T95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 )Não Conhecida (s) () Acolhida(s) (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36"><text:span text:style-name="T95">127 - </text:span><text:span text:style-name="T96">0200587-06.2023.8.06.0029</text:span><text:span text:style-name="T114"> - </text:span><text:span text:style-name="T96">Apelação Cível</text:span><text:span text:style-name="T114"> - Acopiara/1ª Vara Cível.</text:span></text:p>
      <text:p text:style-name="P136"><text:span text:style-name="T97">Apte/Apdo</text:span><text:span text:style-name="T114">: Banco Santander (Brasil) S/A. </text:span></text:p>
      <text:p text:style-name="P136"><text:span text:style-name="T114">Advogado: Lourenço Gomes Gad</text:span><text:span text:style-name="T120">e</text:span><text:span text:style-name="T114">lha de Moura (OAB/</text:span><text:span text:style-name="T123">PE</text:span><text:span text:style-name="T114">: 21233). </text:span></text:p>
      <text:p text:style-name="P136"><text:span text:style-name="T97">Apte/Apd</text:span><text:span text:style-name="T103">a</text:span><text:span text:style-name="T114">: Maria Neide de Souza. </text:span></text:p>
      <text:p text:style-name="P100">Advogado: Antônio Ferreira Bezerra (OAB/CE: 26246). </text:p>
      <text:p text:style-name="P100">Advogado: Domingos Maria Bezerra Júnior (OAB/CE: 27346). </text:p>
      <text:p text:style-name="P141"><text:span text:style-name="T81">Relator: </text:span><text:span text:style-name="T83">Des. </text:span><text:span text:style-name="T81">JOSÉ RICARDO VIDAL PATROCÍNIO</text:span></text:p>
      <text:p text:style-name="P181">1→ Apelo d<text:span text:style-name="T168">o Banco Santander (Brasil) </text:span>S/A:</text:p>
      <text:p text:style-name="P2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9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9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9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39"><text:span text:style-name="T92">( ) Preliminar(es): ( )Não Conhecida (s) () Acolhida(s) () Rejeitada(s)</text:span><text:span text:style-name="Fonte_20_parág._20_padrão"><text:span text:style-name="T90">( <text:s text:c="2"/>) Unânime <text:s/>( <text:s text:c="2"/>) Maioria</text:span></text:span></text:p>
      <text:p text:style-name="P19"/>
      <text:p text:style-name="P19"><text:span text:style-name="Fonte_20_parág._20_padrão"><text:span text:style-name="T30">2→ Apelo de </text:span></text:span><text:span text:style-name="Fonte_20_parág._20_padrão"><text:span text:style-name="T31">Maria Neide de Souza</text:span></text:span><text:span text:style-name="Fonte_20_parág._20_padrão"><text:span text:style-name="T30">:</text:span></text:span></text:p>
      <text:p text:style-name="P2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92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92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92">( <text:s text:c="2"/>) Retirado de Mesa <text:s text:c="13"/>( <text:s text:c="2"/>) Retirado de Pauta <text:s text:c="12"/>( <text:s text:c="2"/>) Sobrestado</text:span></text:span></text:p>
      <text:p text:style-name="P187">( <text:s text:c="2"/>) Preliminar(es): ( <text:s text:c="2"/>)Não Conhecida (s) ( <text:s text:c="2"/>) Acolhida(s) <text:s text:c="3"/>( <text:s text:c="2"/>) Rejeitada(s)</text:p>
      <text:p text:style-name="P39"><text:span text:style-name="Fonte_20_parág._20_padrão"><text:span text:style-name="T90">( <text:s text:c="2"/>) Unânime <text:s/>( <text:s text:c="2"/>) Maioria</text:span></text:span></text:p>
      <text:p text:style-name="P114"/>
      <text:p text:style-name="P136"><text:span text:style-name="T95">128 - </text:span><text:span text:style-name="T96">0187780-77.2019.8.06.0001</text:span><text:span text:style-name="T114"> - </text:span><text:span text:style-name="T96">Apelação Cível</text:span><text:span text:style-name="T114"> - Fortaleza/4ª Vara Cível. </text:span></text:p>
      <text:p text:style-name="P96"><text:span text:style-name="T81">Apelante</text:span>: IREP-Sociedade de Ensino Superior, Médio e Fundamental Ltda.</text:p>
      <text:p text:style-name="P101">Advogado: Márcio Rafael Gazzineo (OAB/CE: 23495). </text:p>
      <text:p text:style-name="P101"><text:soft-page-break/>Advogado: Antônio de Moraes Dourado Neto (OAB/CE: 30142A). </text:p>
      <text:p text:style-name="P96"><text:span text:style-name="T81">Apelada</text:span>: Renata Evely Santos Anjos. </text:p>
      <text:p text:style-name="P101">Advogado: Leandro de Araújo Sampaio (OAB/CE: 32509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6"><text:span text:style-name="T95">129 - </text:span><text:span text:style-name="T96">0626788-28.2021.8.06.0000</text:span><text:span text:style-name="T114"> - </text:span><text:span text:style-name="T96">Agravo de Instrumento</text:span><text:span text:style-name="T114"> - Fortaleza/21ª Vara Cível. </text:span><text:span text:style-name="T97">Agravante</text:span><text:span text:style-name="T114">: Luana Andreza Gomes Moura. </text:span></text:p>
      <text:p text:style-name="P96">Advogada: Erika Ribeiro de Albuquerque (OAB/CE: 8864). </text:p>
      <text:p text:style-name="P136"><text:span text:style-name="T97">Agravad</text:span><text:span text:style-name="T103">a</text:span><text:span text:style-name="T114">: Hyundai Motor Brasil Montadora de Automóveis Ltda. </text:span></text:p>
      <text:p text:style-name="P96">Advogado: Carlos Fernando Siqueira Castro (OAB/CE: 14326A). </text:p>
      <text:p text:style-name="P136"><text:span text:style-name="T97">Agravad</text:span><text:span text:style-name="T103">a</text:span><text:span text:style-name="T114">: C</text:span><text:span text:style-name="T120">AOA</text:span><text:span text:style-name="T114"> Motor do Brasil Ltda.</text:span></text:p>
      <text:p text:style-name="P96">Advogado: Nelson Wilians Fratoni Rodrigues (OAB/CE: 16599A). </text:p>
      <text:p text:style-name="P147"><text:span text:style-name="T95">Relator: </text:span><text:span text:style-name="T136">Des. </text:span><text:span text:style-name="T95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95">( <text:s text:c="2"/>) Unânime <text:s/>( <text:s text:c="2"/>) Maioria</text:span></text:span></text:p>
      <text:p text:style-name="P114"/>
      <text:p text:style-name="P136"><text:span text:style-name="T95">130 - </text:span><text:span text:style-name="T96">0254720-87.2020.8.06.0001</text:span><text:span text:style-name="T114"> - </text:span><text:span text:style-name="T96">Apelação Cível</text:span><text:span text:style-name="T114"> - Fortaleza/13ª Vara Cível. </text:span></text:p>
      <text:p text:style-name="P96"><text:span text:style-name="T81">Apelante</text:span>: Isocel Imagem e Som do Ceará Ltda. </text:p>
      <text:p text:style-name="P101">Advogado: Eder Cavalcante Rodrigues (OAB/CE: 18999). </text:p>
      <text:p text:style-name="P101">Advogado: Fábio da Costa Alves (OAB/CE: 20134). </text:p>
      <text:p text:style-name="P101">Advogada: Sabrina Lago Falcão (OAB/CE: 22228). </text:p>
      <text:p text:style-name="P136"><text:span text:style-name="T97">Apelado</text:span><text:span text:style-name="T114">: Espolio de Olga Mendes Fa</text:span><text:span text:style-name="T120">ç</text:span><text:span text:style-name="T114">anha. </text:span></text:p>
      <text:p text:style-name="P96">Inventariante: Fernando Antônio Mendes Façanha Filho. </text:p>
      <text:p text:style-name="P101">Advogado: Régio Rodney Menezes (OAB/CE: 23996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6"><text:span text:style-name="T95">131 - </text:span><text:span text:style-name="T96">0640494-44.2022.8.06.0000/50001</text:span><text:span text:style-name="T114"> - </text:span><text:span text:style-name="T96">Embargos de Declaração Cível</text:span><text:span text:style-name="T114"> - Fortaleza/3ª Vara Cível. </text:span></text:p>
      <text:p text:style-name="P136"><text:span text:style-name="T97">Embargante</text:span><text:span text:style-name="T114">: Belíssima Salão de Beleza Ltda - ME Conceito </text:span><text:span text:style-name="T120">e outro.</text:span></text:p>
      <text:p text:style-name="P101">Advogado: Antônio Gomes Lira Neto (OAB/CE: 24897). </text:p>
      <text:p text:style-name="P136"><text:span text:style-name="T97">Embargad</text:span><text:span text:style-name="T103">a</text:span><text:span text:style-name="T114">: Mastercard Brasil Soluções de Pagamento Ltda. </text:span></text:p>
      <text:p text:style-name="P101">Advogado: Décio Flávio Gonçalves Torres Freire (OAB/CE: 30116A). </text:p>
      <text:p text:style-name="P96">Advogado: Tarciso Santiago Júnior (OAB/<text:span text:style-name="T165">MG</text:span>: 101313). </text:p>
      <text:p text:style-name="P96">Advogado: Danielle Germano de Andrade (OAB/<text:span text:style-name="T165">PE</text:span>: 53833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oft-page-break/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6"><text:span text:style-name="T95">132 - </text:span><text:span text:style-name="T96">0640494-44.2022.8.06.0000/50002</text:span><text:span text:style-name="T114"> - </text:span><text:span text:style-name="T96">Embargos de Declaração Cível</text:span><text:span text:style-name="T114"> - Fortaleza/3ª Vara Cível. </text:span></text:p>
      <text:p text:style-name="P136"><text:span text:style-name="T97">Embargante</text:span><text:span text:style-name="T114">: Visa do Brasil Empreendimentos Ltda. </text:span></text:p>
      <text:p text:style-name="P136"><text:span text:style-name="T114">Advogada: Carolina Neves do Patrocínio Nunes (OAB/</text:span><text:span text:style-name="T120">SP</text:span><text:span text:style-name="T114">: 249937). </text:span></text:p>
      <text:p text:style-name="P136"><text:span text:style-name="T97">Embargad</text:span><text:span text:style-name="T103">as</text:span><text:span text:style-name="T114">: Belíssima Salão de Beleza Ltda – ME </text:span><text:span text:style-name="T120">e </text:span><text:span text:style-name="T114">Belíssima Salão de Beleza Ltda - ME Conceito. </text:span></text:p>
      <text:p text:style-name="P96">Advogado: Antônio Gomes Lira Neto (OAB/CE: 24897). </text:p>
      <text:p text:style-name="P147"><text:span text:style-name="T95">Relator: </text:span><text:span text:style-name="T136">Des. </text:span><text:span text:style-name="T95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 )Não Conhecida (s) () Acolhida(s) (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36"><text:span text:style-name="T95">133 - </text:span><text:span text:style-name="T96">0253499-98.2022.8.06.0001</text:span><text:span text:style-name="T114"> - </text:span><text:span text:style-name="T96">Apelação Cível</text:span><text:span text:style-name="T114"> - Fortaleza/14ª Vara de Família. </text:span></text:p>
      <text:p text:style-name="P96"><text:span text:style-name="T81">Apelante:</text:span> Maria Ruth Barreto Cavalcante. </text:p>
      <text:p text:style-name="P101">Advogado: Jonas de Araújo Farias (OAB/CE: 33638). </text:p>
      <text:p text:style-name="P140"><text:span text:style-name="T114">Advogado: Fernando Mour</text:span><text:span text:style-name="T120">ã</text:span><text:span text:style-name="T114">o de Farias (OAB/CE: 22669). </text:span>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)Não Conhecida (s) ( <text:s/>Acolhida(s) <text:s/>) Rejeitada(s)<text:span text:style-name="Fonte_20_parág._20_padrão"><text:span text:style-name="T65">( <text:s/>) Unânime <text:s/>( <text:s text:c="2"/>) Maioria</text:span></text:span></text:p>
      <text:p text:style-name="P114"/>
      <text:p text:style-name="P136"><text:span text:style-name="T95">134 - </text:span><text:span text:style-name="T96">0264245-93.2020.8.06.0001</text:span><text:span text:style-name="T114"> - </text:span><text:span text:style-name="T96">Apelação Cível</text:span><text:span text:style-name="T114"> - Fortaleza/2ª Vara Cível. </text:span></text:p>
      <text:p text:style-name="P136"><text:span text:style-name="T97">Apelante</text:span><text:span text:style-name="T114">: Marc</text:span><text:span text:style-name="T120">í</text:span><text:span text:style-name="T114">lio Mesquita Magalh</text:span><text:span text:style-name="T120">ã</text:span><text:span text:style-name="T114">es. </text:span></text:p>
      <text:p text:style-name="P96">Advogado: Francisco Gabriel de Oliveira Neto (OAB/CE: 33272). </text:p>
      <text:p text:style-name="P136"><text:span text:style-name="T97">Apelado</text:span><text:span text:style-name="T114">: Bonavitta Condomínio Clube. </text:span></text:p>
      <text:p text:style-name="P96">Advogado: Murilo dos Santos Guimarães (OAB/CE: 39394). </text:p>
      <text:p text:style-name="P147"><text:span text:style-name="T95">Relator: </text:span><text:span text:style-name="T136">Des. </text:span><text:span text:style-name="T95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 )Não Conhecida (s) <text:s/>) Acolhida(s) <text:s/>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36"><text:span text:style-name="T95">135 - </text:span><text:span text:style-name="T96">0201301-36.2022.8.06.0114</text:span><text:span text:style-name="T114"> - </text:span><text:span text:style-name="T96">Apelação Cível</text:span><text:span text:style-name="T114"> - Lavras da Mangabeira/Vara Única.</text:span></text:p>
      <text:p text:style-name="P136"><text:span text:style-name="T97">Apte/Apd</text:span><text:span text:style-name="T103">a</text:span><text:span text:style-name="T114">: Francisca de Sousa do Nascimento. </text:span></text:p>
      <text:p text:style-name="P96">Advogada: Jhyully Cavalcante Beserra Leite (OAB/CE: 42362). </text:p>
      <text:p text:style-name="P96">Advogado: Renato Alves de Melo (OAB/CE: 29801). </text:p>
      <text:p text:style-name="P136"><text:span text:style-name="T97">Apte/Apdo</text:span><text:span text:style-name="T114">: Banco Bradesco S/A. </text:span></text:p>
      <text:p text:style-name="P96">Advogada: Larissa Sento Sé Rossi (OAB/CE: 45388A). </text:p>
      <text:p text:style-name="P147"><text:span text:style-name="T95">Relator: </text:span><text:span text:style-name="T136">Des. </text:span><text:span text:style-name="T95">JOSÉ RICARDO VIDAL PATROCÍNIO</text:span></text:p>
      <text:p text:style-name="P181">1→ Apelo d<text:span text:style-name="T168">e Francisca de Sousa do Nascimento</text:span>:</text:p>
      <text:p text:style-name="P2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9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9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9"><text:soft-page-break/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7">( <text:s text:c="2"/>) Preliminar(es): ( <text:s text:c="2"/>)Não Conhecida (s) ( <text:s text:c="2"/>) Acolhida(s) ( ) Rejeitada(s)</text:p>
      <text:p text:style-name="P39"><text:span text:style-name="Fonte_20_parág._20_padrão"><text:span text:style-name="T90">( <text:s text:c="2"/>) Unânime <text:s/>( <text:s text:c="2"/>) Maioria</text:span></text:span></text:p>
      <text:p text:style-name="P19"/>
      <text:p text:style-name="P19"><text:span text:style-name="Fonte_20_parág._20_padrão"><text:span text:style-name="T30">2→ Apelo d</text:span></text:span><text:span text:style-name="Fonte_20_parág._20_padrão"><text:span text:style-name="T31">o Banco Bradesco S/A</text:span></text:span><text:span text:style-name="Fonte_20_parág._20_padrão"><text:span text:style-name="T30">:</text:span></text:span></text:p>
      <text:p text:style-name="P2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92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92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92">( <text:s text:c="2"/>) Retirado de Mesa <text:s text:c="13"/>( <text:s text:c="2"/>) Retirado de Pauta <text:s text:c="12"/>( <text:s text:c="2"/>) Sobrestado</text:span></text:span></text:p>
      <text:p text:style-name="P187">( <text:s text:c="2"/>) Preliminar(es): ( <text:s text:c="2"/>)Não Conhecida (s) ( <text:s text:c="2"/>) Acolhida(s) <text:s text:c="3"/>( <text:s text:c="2"/>) Rejeitada(s)</text:p>
      <text:p text:style-name="P39"><text:span text:style-name="Fonte_20_parág._20_padrão"><text:span text:style-name="T138">( <text:s text:c="2"/>) Unânime <text:s/>( <text:s text:c="2"/>) Maioria</text:span></text:span></text:p>
      <text:p text:style-name="P114"/>
      <text:p text:style-name="P136"><text:span text:style-name="T95">136 - </text:span><text:span text:style-name="T96">0629189-29.2023.8.06.0000/50000</text:span><text:span text:style-name="T114"> - </text:span><text:span text:style-name="T96">Agravo Interno Cível</text:span><text:span text:style-name="T114"> - Fortaleza/1ª Vara Cível. </text:span><text:span text:style-name="T97">Agravante</text:span><text:span text:style-name="T110">s</text:span><text:span text:style-name="T114">: Hidrobombas Comércio e Serviços Ltda </text:span><text:span text:style-name="T126">e </text:span><text:span text:style-name="T114">Lailton Araújo de Castro. </text:span></text:p>
      <text:p text:style-name="P101">Advogado: Carlos Samuel de Gois Araújo (OAB/CE: 29852). </text:p>
      <text:p text:style-name="P96"><text:span text:style-name="T81">Agravado</text:span>: Banco Bradesco S/A. </text:p>
      <text:p text:style-name="P101">Advogado: João Bandeira Feitosa (OAB/CE: 38016). </text:p>
      <text:p text:style-name="P141"><text:span text:style-name="T81">Relator: </text:span><text:span text:style-name="T83">Des. </text:span><text:span text:style-name="T81">JOSÉ RICARDO VIDAL PATROCÍNIO</text:span></text:p>
      <text:p text:style-name="P24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8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8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8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6">( <text:s text:c="2"/>) Preliminar(es): ( <text:s text:c="2"/>)Não Conhecida (s) ( <text:s text:c="2"/>) Acolhida(s) ( <text:s text:c="2"/>) Rejeitada(s)</text:p>
      <text:p text:style-name="P81"><text:span text:style-name="Fonte_20_parág._20_padrão"><text:span text:style-name="T81">( <text:s text:c="2"/>) Unânime <text:s/>( <text:s text:c="2"/>) Maioria</text:span></text:span></text:p>
      <text:p text:style-name="P114"/>
      <text:p text:style-name="P136"><text:span text:style-name="T95">137 - </text:span><text:span text:style-name="T96">0629378-07.2023.8.06.0000</text:span><text:span text:style-name="T114"> - </text:span><text:span text:style-name="T96">Agravo de Instrumento</text:span><text:span text:style-name="T114"> - Fortaleza/3ª Vara Cível. </text:span></text:p>
      <text:p text:style-name="P136"><text:span text:style-name="T97">Agravante</text:span><text:span text:style-name="T114">: SICREDI Ceará Centro Norte - Cooperativa de Crédito da Região Centro Norte do Ceará. </text:span></text:p>
      <text:p text:style-name="P96">Advogada: Roberta Simões de Oliveira Albuquerque (OAB/CE: 17695). </text:p>
      <text:p text:style-name="P96">Advogado: Gustavo Henrique Leite de Almeida (OAB/CE: 25333). </text:p>
      <text:p text:style-name="P136"><text:span text:style-name="T97">Agravado</text:span><text:span text:style-name="T103">s</text:span><text:span text:style-name="T114">: José de Sá Cavalcante Júnior </text:span><text:span text:style-name="T120">e outros.</text:span></text:p>
      <text:p text:style-name="P96">Advogado: Cesar Augusto Borges (OAB/CE: 13677). </text:p>
      <text:p text:style-name="P147"><text:span text:style-name="T95">Relator: </text:span><text:span text:style-name="T136">Des. </text:span><text:span text:style-name="T95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95">( <text:s text:c="2"/>) Unânime <text:s/>( <text:s text:c="2"/>) Maioria</text:span></text:span></text:p>
      <text:p text:style-name="P114"/>
      <text:p text:style-name="P136"><text:span text:style-name="T95">138 - </text:span><text:span text:style-name="T96">0630926-67.2023.8.06.0000</text:span><text:span text:style-name="T114"> - </text:span><text:span text:style-name="T96">Agravo de Instrumento</text:span><text:span text:style-name="T114"> - Fortaleza/39ª Vara Cível. </text:span><text:span text:style-name="T97">Agravante</text:span><text:span text:style-name="T114">: Hapvida Assistência Médica Ltda.</text:span></text:p>
      <text:p text:style-name="P101">Advogado: Igor Macedo Facó (OAB/CE: 16470). </text:p>
      <text:p text:style-name="P96"><text:span text:style-name="T81">Agravada</text:span>: E. A. de L. R. P. L. O. de A. L.</text:p>
      <text:p text:style-name="P96">Defensoria Pública do Estado do Ceará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6"><text:soft-page-break/><text:span text:style-name="T95">139 - </text:span><text:span text:style-name="T96">0244896-36.2022.8.06.0001</text:span><text:span text:style-name="T114"> - </text:span><text:span text:style-name="T96">Apelação Cível</text:span><text:span text:style-name="T114"> - Fortaleza/36ª Vara Cível. </text:span></text:p>
      <text:p text:style-name="P136"><text:span text:style-name="T97">Apelante</text:span><text:span text:style-name="T114">: Luiz Carlos Vieira. </text:span></text:p>
      <text:p text:style-name="P96">Defensoria Pública do Estado do Ceará. </text:p>
      <text:p text:style-name="P136"><text:span text:style-name="T97">Apelad</text:span><text:span text:style-name="T103">a</text:span><text:span text:style-name="T114">: Uber do Brasil Tecnologia Ltda.</text:span></text:p>
      <text:p text:style-name="P136"><text:span text:style-name="T114">Advogado: Celso de Faria Monteiro (OAB/</text:span><text:span text:style-name="T120">SP</text:span><text:span text:style-name="T114">: 138436). </text:span>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6"><text:span text:style-name="T95">140 - </text:span><text:span text:style-name="T96">0487073-51.2010.8.06.0001</text:span><text:span text:style-name="T114"> - </text:span><text:span text:style-name="T96">Apelação Cível</text:span><text:span text:style-name="T114"> - Fortaleza/35ª Vara Cível. </text:span></text:p>
      <text:p text:style-name="P136"><text:span text:style-name="T97">Apelante</text:span><text:span text:style-name="T114">: João Guilherme Peixoto Neres. </text:span></text:p>
      <text:p text:style-name="P140"><text:span text:style-name="T114">Advogado: Anco M</text:span><text:span text:style-name="T120">á</text:span><text:span text:style-name="T114">rcio de Azevedo Damasceno (OAB/CE: 10831). </text:span></text:p>
      <text:p text:style-name="P136"><text:span text:style-name="T97">Apelad</text:span><text:span text:style-name="T103">a</text:span><text:span text:style-name="T114">: Hidrosistem - Sistema Hidr</text:span><text:span text:style-name="T120">á</text:span><text:span text:style-name="T114">ulico Ltda. </text:span></text:p>
      <text:p text:style-name="P140"><text:span text:style-name="T114">Advogado: S</text:span><text:span text:style-name="T120">â</text:span><text:span text:style-name="T114">nzio Teixeira de Paula (OAB/CE: 11683). </text:span></text:p>
      <text:p text:style-name="P136"><text:span text:style-name="T97">Apelad</text:span><text:span text:style-name="T103">a</text:span><text:span text:style-name="T114">: Companhia de Água e Esgoto do Ceará - CAGECE. </text:span></text:p>
      <text:p text:style-name="P101">Advogada: Kênia Rios de Lima (OAB/CE: 21769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6"><text:span text:style-name="T95">141 - </text:span><text:span text:style-name="T96">0201361-09.2022.8.06.0114</text:span><text:span text:style-name="T114"> - </text:span><text:span text:style-name="T96">Apelação Cível</text:span><text:span text:style-name="T114"> - Lavras da Mangabeira/Vara Única.</text:span></text:p>
      <text:p text:style-name="P136"><text:span text:style-name="T97">Apte/Apdo</text:span><text:span text:style-name="T114">: Banco Bradesco S/A. </text:span></text:p>
      <text:p text:style-name="P101">Advogada: Larissa Sento Sé Rossi (OAB/CE: 45388A). </text:p>
      <text:p text:style-name="P136"><text:span text:style-name="T97">Apte/Apdo</text:span><text:span text:style-name="T114">: Antônio José Pereira. </text:span></text:p>
      <text:p text:style-name="P101">Advogado: Gláucio Cavalcante de Lima (OAB/CE: 34157). </text:p>
      <text:p text:style-name="P141"><text:span text:style-name="T81">Relator: </text:span><text:span text:style-name="T83">Des. </text:span><text:span text:style-name="T81">JOSÉ RICARDO VIDAL PATROCÍNIO</text:span></text:p>
      <text:p text:style-name="P181">1→ Apelo d<text:span text:style-name="T168">o Banco Bradesco </text:span>S/A:</text:p>
      <text:p text:style-name="P2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9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9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9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39"><text:span text:style-name="T92">( ) Preliminar(es): ( Não Conhecida (s) ( ) Acolhida(s) ( ) Rejeitada(s)</text:span><text:span text:style-name="Fonte_20_parág._20_padrão"><text:span text:style-name="T90">( <text:s text:c="2"/>) Unânime <text:s/>( <text:s text:c="2"/>) Maioria</text:span></text:span></text:p>
      <text:p text:style-name="P19"/>
      <text:p text:style-name="P19"><text:span text:style-name="Fonte_20_parág._20_padrão"><text:span text:style-name="T30">2→ Apelo de </text:span></text:span><text:span text:style-name="Fonte_20_parág._20_padrão"><text:span text:style-name="T31">Antônio José Pereira</text:span></text:span><text:span text:style-name="Fonte_20_parág._20_padrão"><text:span text:style-name="T30">:</text:span></text:span></text:p>
      <text:p text:style-name="P25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39"><text:span text:style-name="Fonte_20_parág._20_padrão"><text:span text:style-name="T92">( <text:s text:c="2"/>) Não Conhecido <text:s text:c="16"/>( <text:s text:c="2"/>) Não Provido <text:s text:c="20"/>( <text:s text:c="2"/>) Suspenso – Art. 942</text:span></text:span></text:p>
      <text:p text:style-name="P39"><text:span text:style-name="Fonte_20_parág._20_padrão"><text:span text:style-name="T92">( <text:s text:c="2"/>) Parcialmente Conhecido <text:s text:c="2"/>( <text:s text:c="2"/>) Parcialmente Provido <text:s text:c="6"/>( <text:s text:c="2"/>) C/Vista</text:span></text:span></text:p>
      <text:p text:style-name="P39"><text:span text:style-name="Fonte_20_parág._20_padrão"><text:span text:style-name="T92">( <text:s text:c="2"/>) Retirado de Mesa <text:s text:c="13"/>( <text:s text:c="2"/>) Retirado de Pauta <text:s text:c="12"/>( <text:s text:c="2"/>) Sobrestado</text:span></text:span></text:p>
      <text:p text:style-name="P187">( <text:s text:c="2"/>) Preliminar(es): ( <text:s text:c="2"/>)Não Conhecida (s) ( <text:s text:c="2"/>) Acolhida(s) <text:s text:c="3"/>( <text:s text:c="2"/>) Rejeitada(s)</text:p>
      <text:p text:style-name="P39"><text:span text:style-name="Fonte_20_parág._20_padrão"><text:span text:style-name="T90">( <text:s text:c="2"/>) Unânime <text:s/>( <text:s text:c="2"/>) Maioria</text:span></text:span></text:p>
      <text:p text:style-name="P114"/>
      <text:p text:style-name="P136"><text:span text:style-name="T95">142 - </text:span><text:span text:style-name="T96">0201247-63.2022.8.06.0084</text:span><text:span text:style-name="T114"> - </text:span><text:span text:style-name="T96">Apelação Cível</text:span><text:span text:style-name="T114"> - Guaraciaba do Norte/Vara Única.</text:span></text:p>
      <text:p text:style-name="P96"><text:span text:style-name="T81">Apelante</text:span>: Francisca Ribeiro Gomes Magalhães. </text:p>
      <text:p text:style-name="P101">Advogado: William Kleber Gomes de Sousa Lima (OAB/CE: 28587). </text:p>
      <text:p text:style-name="P96"><text:span text:style-name="T81">Apelado</text:span>: Banco Bradesco S/A. </text:p>
      <text:p text:style-name="P101"><text:soft-page-break/>Advogado: Wilson Sales Belchior (OAB/CE: 17314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6"><text:span text:style-name="T95">143 - </text:span><text:span text:style-name="T96">0219662-18.2023.8.06.0001</text:span><text:span text:style-name="T114"> - </text:span><text:span text:style-name="T96">Apelação Cível</text:span><text:span text:style-name="T114"> - Fortaleza/38ª Vara Cível. </text:span></text:p>
      <text:p text:style-name="P96"><text:span text:style-name="T81">Apelante</text:span>: Boa Vista Serviços S/A. </text:p>
      <text:p text:style-name="P101">Advogado: Gianmarco Costabeber (OAB/CE: 49862A). </text:p>
      <text:p text:style-name="P96"><text:span text:style-name="T81">Apelado</text:span>: Gabriel Neto Marques. </text:p>
      <text:p text:style-name="P101">Advogado: Halison Rodrigues de Brito (OAB/CE: 44462A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6"><text:span text:style-name="T95">144 - </text:span><text:span text:style-name="T96">0202299-58.2023.8.06.0117</text:span><text:span text:style-name="T114"> - </text:span><text:span text:style-name="T96">Apelação Cível</text:span><text:span text:style-name="T114"> - Maracanaú/Vara Única da Infância e Juventude.</text:span></text:p>
      <text:p text:style-name="P136"><text:span text:style-name="T97">Apelante</text:span><text:span text:style-name="T114">: R. G. F. C.</text:span></text:p>
      <text:p text:style-name="P136"><text:span text:style-name="T114">Def</text:span><text:span text:style-name="T120">ensoria Pública do Estado do Ceará.</text:span></text:p>
      <text:p text:style-name="P96">Apelado: M. P. E.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36"><text:span text:style-name="T95">145 - </text:span><text:span text:style-name="T96">0225710-61.2021.8.06.0001</text:span><text:span text:style-name="T114"> - </text:span><text:span text:style-name="T96">Apelação Cível</text:span><text:span text:style-name="T114"> - Fortaleza/36ª Vara Cível. </text:span></text:p>
      <text:p text:style-name="P136"><text:span text:style-name="T97">Apelante</text:span><text:span text:style-name="T114">: Administradora de Consórcio Nacional Honda Ltda. </text:span></text:p>
      <text:p text:style-name="P102">Advogado: Marco André Honda Flores (OAB/CE: 24241A). </text:p>
      <text:p text:style-name="P96">Advogado: Marcelo Miguel Alvim Coelho (OAB/<text:span text:style-name="T166">DF</text:span>: 35877). </text:p>
      <text:p text:style-name="P136"><text:span text:style-name="T97">Apelada</text:span><text:span text:style-name="T114">: Ana Cristina Pinto Daniel. </text:span></text:p>
      <text:p text:style-name="P102">Advogado: José Carlos Cruz Esmeraldo Júnior (OAB/CE: 42450). </text:p>
      <text:p text:style-name="P136"><text:span text:style-name="T97">Apelad</text:span><text:span text:style-name="T103">a</text:span><text:span text:style-name="T114">: Ceará Motos Ltda. </text:span></text:p>
      <text:p text:style-name="P102">Advogada: Marília Matos Araújo Peixoto do Amaral (OAB/CE: 25065). </text:p>
      <text:p text:style-name="P102">Advogada: Lires Teles Filgueira (OAB/CE: 33280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oft-page-break/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Preliminar(es): <text:s text:c="2"/>)Não Conhecida (s) ( ) Acolhida(s) (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36"><text:span text:style-name="T95">146 - </text:span><text:span text:style-name="T96">0279688-50.2021.8.06.0001</text:span><text:span text:style-name="T114"> - </text:span><text:span text:style-name="T96">Apelação Cível</text:span><text:span text:style-name="T114"> - Fortaleza/7ª Vara de Família. </text:span></text:p>
      <text:p text:style-name="P136"><text:span text:style-name="T97">Apelante</text:span><text:span text:style-name="T114">: L. P. F.</text:span></text:p>
      <text:p text:style-name="P141"><text:span text:style-name="T114">Advogado: J</text:span><text:span text:style-name="T120">ú</text:span><text:span text:style-name="T114">lio Alceu Moreira de Assis Figueiredo (OAB/CE: 20974). </text:span></text:p>
      <text:p text:style-name="P136"><text:span text:style-name="T97">Apelada</text:span><text:span text:style-name="T114">: G. B. F.</text:span></text:p>
      <text:p text:style-name="P141"><text:span text:style-name="T114">Advogad</text:span><text:span text:style-name="T120">a</text:span><text:span text:style-name="T114">: Vládia dos Santos Mamede (OAB/CE: 21499). </text:span>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 )Não Conhecida (s) <text:s/>) Acolhida(s) <text:s text:c="2"/>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36"><text:span text:style-name="T95">147 - </text:span><text:span text:style-name="T96">0635747-17.2023.8.06.0000</text:span><text:span text:style-name="T114"> - </text:span><text:span text:style-name="T96">Agravo de Instrumento</text:span><text:span text:style-name="T114"> - Fortaleza/7ª Vara Cível. </text:span></text:p>
      <text:p text:style-name="P136"><text:span text:style-name="T97">Agravante</text:span><text:span text:style-name="T114">: José Leandro Soares. </text:span></text:p>
      <text:p text:style-name="P102">Advogado: Antônio de Pádua Sousa Maciel Júnior (OAB/CE: 50637). </text:p>
      <text:p text:style-name="P136"><text:span text:style-name="T97">Agravad</text:span><text:span text:style-name="T103">a</text:span><text:span text:style-name="T114">: Aymoré Crédito Financiamento e Investimento S/A. </text:span></text:p>
      <text:p text:style-name="P102">Advogado: Sérgio Schulze (OAB/CE: 35635A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6"><text:span text:style-name="T95">148 - </text:span><text:span text:style-name="T96">0635825-11.2023.8.06.0000</text:span><text:span text:style-name="T114"> - </text:span><text:span text:style-name="T96">Agravo de Instrumento</text:span><text:span text:style-name="T114"> - Guaiuba/Vara Única.</text:span></text:p>
      <text:p text:style-name="P136"><text:span text:style-name="T97">Agravante</text:span><text:span text:style-name="T114">: Companhia Energética do Ceará - ENEL. </text:span></text:p>
      <text:p text:style-name="P102">Advogado: Antônio Cleto Gomes (OAB/CE: 5864). </text:p>
      <text:p text:style-name="P136"><text:span text:style-name="T97">Agravad</text:span><text:span text:style-name="T103">a</text:span><text:span text:style-name="T114">: LPM Incorporadora Ltda. </text:span></text:p>
      <text:p text:style-name="P102">Advogada: Anya Lima Penha de Brito (OAB/CE: 19162). </text:p>
      <text:p text:style-name="P141"><text:span text:style-name="T114">Advogad</text:span><text:span text:style-name="T120">a</text:span><text:span text:style-name="T114">: Yohanna Pontes Mendes Feitosa (OAB/CE: 37250). </text:span>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 <text:s/>Não Conhecida (s) () Acolhida(s) <text:s/>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36"><text:span text:style-name="T95">149 - </text:span><text:span text:style-name="T96">0201507-45.2022.8.06.0051</text:span><text:span text:style-name="T114"> - </text:span><text:span text:style-name="T96">Apelação Cível</text:span><text:span text:style-name="T114"> - Boa Viagem/2ª Vara.</text:span></text:p>
      <text:p text:style-name="P96"><text:span text:style-name="T81">Apelante</text:span>: Banco do Brasil S/A. </text:p>
      <text:p text:style-name="P102">Advogado: Nei Calderon (OAB/CE: 33485). </text:p>
      <text:p text:style-name="P136"><text:span text:style-name="T97">Apelado</text:span><text:span text:style-name="T114">: Ant</text:span><text:span text:style-name="T120">ô</text:span><text:span text:style-name="T114">nio Henrique Filho. </text:span></text:p>
      <text:p text:style-name="P102">Advogado: Francisco Regios Pereira Neto (OAB/CE: 25034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><text:soft-page-break/></text:p>
      <text:p text:style-name="P137"><text:span text:style-name="T95">150 - </text:span><text:span text:style-name="T96">0637375-41.2023.8.06.0000</text:span><text:span text:style-name="T114"> - </text:span><text:span text:style-name="T96">Agravo de Instrumento</text:span><text:span text:style-name="T114"> - Fortaleza/2ª Vara Cível. </text:span></text:p>
      <text:p text:style-name="P97"><text:span text:style-name="T81">Agravante</text:span>: Eólica SDB Alfa S/A. </text:p>
      <text:p text:style-name="P97">Advogado: Diogo Assumpção Rezende de Almeida (OAB/<text:span text:style-name="T166">RJ</text:span>: 123702). </text:p>
      <text:p text:style-name="P97"><text:span text:style-name="T81">Agravado</text:span>: Locnovo Locações e Serviços EIRELI. </text:p>
      <text:p text:style-name="P102">Advogado: Carlos Samuel de Gois Araújo (OAB/CE: 29852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7"><text:span text:style-name="T95">151 - </text:span><text:span text:style-name="T96">0201369-52.2023.8.06.0113</text:span><text:span text:style-name="T114"> - </text:span><text:span text:style-name="T96">Apelação Cível</text:span><text:span text:style-name="T114"> - Jucás/Vara Única.</text:span></text:p>
      <text:p text:style-name="P97"><text:span text:style-name="T81">Apelante</text:span>: Helena de Oliveira Lima. </text:p>
      <text:p text:style-name="P102">Advogado: Igor Bandeira Pereira Leite (OAB/CE: 42107). </text:p>
      <text:p text:style-name="P97"><text:span text:style-name="T81">Apelado</text:span>: Banco Bradesco Financiamentos S/A. </text:p>
      <text:p text:style-name="P97">Advogada: Larissa Sento Sé Rossi (OAB/<text:span text:style-name="T166">BA</text:span>: 16330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81">( <text:s text:c="2"/>) Unânime <text:s/>( <text:s text:c="2"/>) Maioria</text:span></text:span></text:p>
      <text:p text:style-name="P114"/>
      <text:p text:style-name="P137"><text:span text:style-name="T95">152 - </text:span><text:span text:style-name="T96">0201765-87.2023.8.06.0029</text:span><text:span text:style-name="T114"> - </text:span><text:span text:style-name="T96">Apelação Cível</text:span><text:span text:style-name="T114"> - Acopiara/1ª Vara Cível.</text:span></text:p>
      <text:p text:style-name="P137"><text:span text:style-name="T97">Apelante</text:span><text:span text:style-name="T114">: J</text:span><text:span text:style-name="T121">â</text:span><text:span text:style-name="T114">nia Maria de Araújo Oliveira. </text:span></text:p>
      <text:p text:style-name="P102">Advogado: Francisco Regios Pereira Neto (OAB/CE: 25034). </text:p>
      <text:p text:style-name="P102">Advogado: Vicente Pereira de Araújo Júnior (OAB/CE: 32897). </text:p>
      <text:p text:style-name="P102">Advogado: Francisco Augusto Oliveira Paes de Andrade (OAB/CE: 38088). </text:p>
      <text:p text:style-name="P97"><text:span text:style-name="T81">Apelado</text:span>: Banco Santander (Brasil) S/A. </text:p>
      <text:p text:style-name="P97">Advogado: Henrique José Parada Simão (OAB/<text:span text:style-name="T166">SP</text:span>: 221386). </text:p>
      <text:p text:style-name="P141"><text:span text:style-name="T81">Relator: </text:span><text:span text:style-name="T83">Des. </text:span><text:span text:style-name="T81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) Preliminar(es): ( )Não Conhecida (s) ( ) Acolhida(s) ( ) Rejeitada(s)<text:span text:style-name="Fonte_20_parág._20_padrão"><text:span text:style-name="T65">( <text:s text:c="2"/>) Unânime <text:s/>( <text:s text:c="2"/>) Maioria</text:span></text:span></text:p>
      <text:p text:style-name="P114"/>
      <text:p text:style-name="P137"><text:span text:style-name="T95">153 - </text:span><text:span text:style-name="T96">0203241-63.2023.8.06.0029</text:span><text:span text:style-name="T114"> - </text:span><text:span text:style-name="T96">Apelação Cível</text:span><text:span text:style-name="T114"> - Acopiara/2ª Vara Cível.</text:span></text:p>
      <text:p text:style-name="P137"><text:span text:style-name="T97">Apelante</text:span><text:span text:style-name="T114">: Maria do Socorro Uchôa. </text:span></text:p>
      <text:p text:style-name="P97">Advogado: Leonardo Alves de Albuquerque (OAB/CE: 44942). </text:p>
      <text:p text:style-name="P137"><text:span text:style-name="T97">Apelado</text:span><text:span text:style-name="T114">: Banco Bradesco S/A. </text:span></text:p>
      <text:p text:style-name="P97">Advogado: Francisco Sampaio de Menezes Júnior (OAB/CE: 9075). </text:p>
      <text:p text:style-name="P148"><text:span text:style-name="T95">Relator: </text:span><text:span text:style-name="T137">Des. </text:span><text:span text:style-name="T95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95">( <text:s text:c="2"/>) Unânime <text:s/>( <text:s text:c="2"/>) Maioria</text:span></text:span></text:p>
      <text:p text:style-name="P114"><text:soft-page-break/></text:p>
      <text:p text:style-name="P137"><text:span text:style-name="T114">154 - </text:span><text:span text:style-name="T96">0007288-23.2017.8.06.0143</text:span><text:span text:style-name="T114"> - </text:span><text:span text:style-name="T96">Apelação Cível</text:span><text:span text:style-name="T114"> - Pedra Branca/Vara Única.</text:span></text:p>
      <text:p text:style-name="P137"><text:span text:style-name="T97">Apelante</text:span><text:span text:style-name="T114">: J. A. V.</text:span></text:p>
      <text:p text:style-name="P97">Soc. Advogados: Giovanny Mota Aires (OAB/CE: 29735). </text:p>
      <text:p text:style-name="P97">Advogada: Tatiana Mara Matos Almeida (OAB/CE: 30165). </text:p>
      <text:p text:style-name="P137"><text:span text:style-name="T97">Apelado</text:span><text:span text:style-name="T109">s</text:span><text:span text:style-name="T114">: P. J. S. A., R. P. S. G. F. N. S. de S. </text:span><text:span text:style-name="T125">e outros.</text:span></text:p>
      <text:p text:style-name="P97">Advogado: Emanuel Rodrigues da Cruz (OAB/CE: 30411). </text:p>
      <text:p text:style-name="P137"><text:span text:style-name="T97">Relator: </text:span><text:span text:style-name="T104">Des. </text:span><text:span text:style-name="T97">JOSÉ RICARDO VIDAL PATROCÍNIO</text:span></text:p>
      <text:p text:style-name="P23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37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37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37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5">( <text:s text:c="2"/>) Preliminar(es): ( <text:s text:c="2"/>)Não Conhecida (s) ( <text:s text:c="2"/>) Acolhida(s) ( <text:s text:c="2"/>) Rejeitada(s)</text:p>
      <text:p text:style-name="P80"><text:span text:style-name="Fonte_20_parág._20_padrão"><text:span text:style-name="T97">( <text:s text:c="2"/>) Unânime <text:s/>( <text:s text:c="2"/>) Maioria</text:span></text:span></text:p>
      <text:p text:style-name="P169"/>
      <text:p text:style-name="P12"><text:span text:style-name="Fonte_20_parág._20_padrão"><text:span text:style-name="T78"/></text:span></text:p>
      <text:p text:style-name="P12"><text:span text:style-name="Fonte_20_parág._20_padrão"><text:span text:style-name="T78">→ DES. CARLOS AUGUSTO GOMES CORREIA – Relator</text:span></text:span></text:p>
      <text:p text:style-name="P60"/>
      <text:p text:style-name="P53">Número da Pauta: 0<text:span text:style-name="T169">3</text:span>/2024 <text:s text:c="11"/>– SAJ/DIGITAL</text:p>
      <text:p text:style-name="P53"/>
      <text:p text:style-name="P142"><text:span text:style-name="T140">156</text:span><text:span text:style-name="T95"> - </text:span><text:span text:style-name="T96">0634846-20.2021.8.06.0000</text:span><text:span text:style-name="T114"> - </text:span><text:span text:style-name="T96">Agravo de Instrumento</text:span><text:span text:style-name="T114"> - Fortaleza/25ª Vara Cível. </text:span></text:p>
      <text:p text:style-name="P142"><text:span text:style-name="T97">Agravante</text:span><text:span text:style-name="T114">: Mucuripe Veículos - Comércio e Serviços Ltda.</text:span></text:p>
      <text:p text:style-name="P105">Advogado: Fernando Alfredo Rabello Franco (OAB/CE: 11990). </text:p>
      <text:p text:style-name="P105"><text:span text:style-name="T81">Agravado</text:span>: Francisco Edvan Nobre e Silva. </text:p>
      <text:p text:style-name="P105">Defensoria Pública do Estado do Ceará. </text:p>
      <text:p text:style-name="P66">Relator: <text:span text:style-name="T170">Des. </text:span>CARLOS AUGUSTO GOMES CORREIA</text:p>
      <text:p text:style-name="P26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8">( <text:s text:c="2"/>) Preliminar(es): ( <text:s text:c="2"/>)Não Conhecida (s) ( <text:s text:c="2"/>) Acolhida(s) ( <text:s text:c="2"/>) Rejeitada(s)</text:p>
      <text:p text:style-name="P75"><text:span text:style-name="Fonte_20_parág._20_padrão"><text:span text:style-name="T159">( <text:s text:c="2"/>) Unânime <text:s/>( <text:s text:c="2"/>) Maioria</text:span></text:span></text:p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79"/>
      <text:p text:style-name="P142"><text:span text:style-name="T140">157</text:span><text:span text:style-name="T95"> - </text:span><text:span text:style-name="T96">0150538-26.2015.8.06.0001</text:span><text:span text:style-name="T114"> - </text:span><text:span text:style-name="T96">Apelação Cível</text:span><text:span text:style-name="T114"> - Fortaleza/26ª Vara Cível. </text:span></text:p>
      <text:p text:style-name="P105"><text:span text:style-name="T81">Apelante</text:span>: Unimed do Ceará - Federação das Sociedades Cooperativas Médicas do Estado do Ceará Ltda.</text:p>
      <text:p text:style-name="P105">Advogado: Joaquim Rocha de Lucena Neto (OAB<text:span text:style-name="T62">/CE</text:span>: 16042). </text:p>
      <text:p text:style-name="P105">Advogado: Giovanni Paulo de Vasconcelos Silva (OAB<text:span text:style-name="T62">/CE</text:span>: 8579). </text:p>
      <text:p text:style-name="P105">Advogada: Marília Moreira Moura Alencar Gomes (OAB<text:span text:style-name="T62">/CE</text:span>: 17935). </text:p>
      <text:p text:style-name="P105">Advogado: José Menescal de Andrade Júnior (OAB<text:span text:style-name="T62">/CE</text:span>: 6018). </text:p>
      <text:p text:style-name="P105"><text:span text:style-name="T81">Apelada</text:span>: Nayra Ingryd Paiva Vieira. </text:p>
      <text:p text:style-name="P65">Relator: <text:span text:style-name="T170">Des. </text:span>CARLOS AUGUSTO GOMES CORREIA</text:p>
      <text:p text:style-name="P26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91"><text:soft-page-break/>( <text:s text:c="2"/>) Preliminar(es): ( <text:s text:c="2"/>)Não Conhecida (s) ( <text:s text:c="2"/>) Acolhida(s) ( <text:s text:c="2"/>) Rejeitada(s)</text:p>
      <text:p text:style-name="P75"><text:span text:style-name="Fonte_20_parág._20_padrão"><text:span text:style-name="T159">( <text:s text:c="2"/>) Unânime <text:s/>( <text:s text:c="2"/>) Maioria</text:span></text:span></text:p>
      <text:p text:style-name="P65"/>
      <text:p text:style-name="P71"><text:span text:style-name="T128">158</text:span><text:span text:style-name="T127"> –</text:span><text:span text:style-name="T95"> 0193175-94.2012.8.06.0001</text:span><text:span text:style-name="T114"> – </text:span><text:span text:style-name="T95">Apelação Cível</text:span><text:span text:style-name="T114"> – Fortaleza/13ª Vara Cível. </text:span></text:p>
      <text:p text:style-name="P71"><text:span text:style-name="T95">Apelante</text:span><text:span text:style-name="T114">: Condomínio do Edifício Ocean Tower.</text:span></text:p>
      <text:p text:style-name="P63">Advogado: Carlos Otávio de Arruda Bezerra (OAB/CE: 5207). </text:p>
      <text:p text:style-name="P63">Advogado: Adriano Pessoa Bezerra de Menezes (OAB/CE: 16755). </text:p>
      <text:p text:style-name="P63">Advogado: Francisco Erionaldo Cruz (OAB/CE: 15205). </text:p>
      <text:p text:style-name="P71"><text:span text:style-name="T95">Apelado</text:span><text:span text:style-name="T139">s</text:span><text:span text:style-name="T114">: Carlos Camerino de Souza Neto </text:span><text:span text:style-name="T129">e </text:span><text:span text:style-name="T114">Araci Teresinha Callegari. </text:span></text:p>
      <text:p text:style-name="P71"><text:span text:style-name="T114">Advogado: Glauco Castelo Branco J</text:span><text:span text:style-name="T129">ú</text:span><text:span text:style-name="T114">nior (OAB/CE: 10586). </text:span></text:p>
      <text:p text:style-name="P150">Relator: <text:span text:style-name="T170">Des. </text:span>CARLOS AUGUSTO GOMES CORREIA</text:p>
      <text:p text:style-name="P73"><text:span text:style-name="T171">Obs:</text:span><text:span text:style-name="T151"> O Exmo. Sr. Des. Emanuel Leite Albuquerque declarou-se suspeito para participar do julgamento.</text:span></text:p>
      <text:p text:style-name="P26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8">( <text:s text:c="2"/>) Preliminar(es): ( <text:s text:c="2"/>)Não Conhecida (s) ( <text:s text:c="2"/>) Acolhida(s) ( <text:s text:c="2"/>) Rejeitada(s)</text:p>
      <text:p text:style-name="P75"><text:span text:style-name="Fonte_20_parág._20_padrão"><text:span text:style-name="T159">( <text:s text:c="2"/>) Unânime <text:s/>( <text:s text:c="2"/>) Maioria</text:span></text:span></text:p>
      <text:p text:style-name="P180"/>
      <text:p text:style-name="P142"><text:span text:style-name="T140">159</text:span><text:span text:style-name="T95"> - </text:span><text:span text:style-name="T96">0629451-47.2021.8.06.0000</text:span><text:span text:style-name="T114"> - </text:span><text:span text:style-name="T96">Agravo de Instrumento</text:span><text:span text:style-name="T114"> - Fortaleza/22ª Vara Cível. </text:span></text:p>
      <text:p text:style-name="P142"><text:span text:style-name="T97">Agravante</text:span><text:span text:style-name="T114">: Ana Elizabete da Cunha Albuquerque. </text:span></text:p>
      <text:p text:style-name="P105">Advogado: Raul Amaral Júnior (OAB/CE: 13371). </text:p>
      <text:p text:style-name="P105"><text:span text:style-name="T81">Agravada</text:span>: Alexandra Barreto de Oliveira Gomes Alcoforado. </text:p>
      <text:p text:style-name="P105">Advogado: Emanuel Rodrigo de Andrade Teles (OAB/CE: 16461). </text:p>
      <text:p text:style-name="P65">Relator: <text:span text:style-name="T170">Des. </text:span>CARLOS AUGUSTO GOMES CORREIA</text:p>
      <text:p text:style-name="P26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8">( <text:s text:c="2"/>) Preliminar(es): ( <text:s text:c="2"/>)Não Conhecida (s) ( <text:s text:c="2"/>) Acolhida(s) ( <text:s text:c="2"/>) Rejeitada(s)</text:p>
      <text:p text:style-name="P75"><text:span text:style-name="Fonte_20_parág._20_padrão"><text:span text:style-name="T159">( <text:s text:c="2"/>) Unânime <text:s/>( <text:s text:c="2"/>) Maioria</text:span></text:span>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42"><text:span text:style-name="T172">160</text:span><text:span text:style-name="T95"> - </text:span><text:span text:style-name="T96">0212078-31.2022.8.06.0001</text:span><text:span text:style-name="T114"> - </text:span><text:span text:style-name="T96">Apelação Cível</text:span><text:span text:style-name="T114"> - Fortaleza/21ª Vara Cível. </text:span></text:p>
      <text:p text:style-name="P105"><text:span text:style-name="T81">Apelante</text:span>: Otniel dos Santos Fresitas. </text:p>
      <text:p text:style-name="P105">Advogado: Hermano Monteiro Vieira (OAB<text:span text:style-name="T62">/CE</text:span>: 36512). </text:p>
      <text:p text:style-name="P105">Advogada: Hellen Joyce Xavier de Menezes Cavalcante (OAB<text:span text:style-name="T62">/CE</text:span>: 33368). </text:p>
      <text:p text:style-name="P105">Advogado: José Ribamar Lima Filho (OAB<text:span text:style-name="T62">/CE</text:span>: 27312). </text:p>
      <text:p text:style-name="P105"><text:span text:style-name="T81">Apelado</text:span>: Hapvida Assistência Médica Ltda.</text:p>
      <text:p text:style-name="P105">Advogado: Igor Macedo Facó (OAB<text:span text:style-name="T62">/CE</text:span>: 16470). </text:p>
      <text:p text:style-name="P105">Advogado: Isaac Costa Lázaro Filho (OAB<text:span text:style-name="T62">/CE</text:span>: 18663). </text:p>
      <text:p text:style-name="P65">Relator: <text:span text:style-name="T170">Des. </text:span>CARLOS AUGUSTO GOMES CORREIA</text:p>
      <text:p text:style-name="P26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88"><text:soft-page-break/>( <text:s text:c="2"/>) Preliminar(es): ( <text:s text:c="2"/>)Não Conhecida (s) ( <text:s text:c="2"/>) Acolhida(s) ( <text:s text:c="2"/>) Rejeitada(s)</text:p>
      <text:p text:style-name="P75"><text:span text:style-name="Fonte_20_parág._20_padrão"><text:span text:style-name="T159">( <text:s text:c="2"/>) Unânime <text:s/>( <text:s text:c="2"/>) Maioria</text:span></text:span></text:p>
      <text:p text:style-name="P179"/>
      <text:p text:style-name="P142"><text:span text:style-name="T172">161</text:span><text:span text:style-name="T95"> - </text:span><text:span text:style-name="T96">0418286-67.2010.8.06.0001</text:span><text:span text:style-name="T114"> - </text:span><text:span text:style-name="T96">Apelação Cível</text:span><text:span text:style-name="T114"> - Fortaleza/29ª Vara Cível. </text:span></text:p>
      <text:p text:style-name="P105"><text:span text:style-name="T81">Apelante</text:span>: Telemar Norte Leste S/A. </text:p>
      <text:p text:style-name="P105">Advogado: Wilson Sales Belchior (OAB/CE: 17314). </text:p>
      <text:p text:style-name="P105"><text:span text:style-name="T81">Apelad</text:span><text:span text:style-name="T87">a</text:span>: Farmácia Loiola Ltda-ME (Farmácia Brasil). </text:p>
      <text:p text:style-name="P105">Advogada: Quitéria Risalva Rosa Vieira (OAB/CE: 13382). </text:p>
      <text:p text:style-name="P65">Relator: <text:span text:style-name="T170">Des. </text:span>CARLOS AUGUSTO GOMES CORREIA</text:p>
      <text:p text:style-name="P26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40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40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40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91">( <text:s text:c="2"/>) Preliminar(es): ( <text:s text:c="2"/>)Não Conhecida (s) ( <text:s text:c="2"/>) Acolhida(s) ( <text:s text:c="2"/>) Rejeitada(s)</text:p>
      <text:p text:style-name="P75"><text:span text:style-name="Fonte_20_parág._20_padrão"><text:span text:style-name="T159">( <text:s text:c="2"/>) Unânime <text:s/>( <text:s text:c="2"/>) Maioria</text:span></text:span></text:p>
      <text:p text:style-name="P75"><text:span text:style-name="Fonte_20_parág._20_padrão"><text:span text:style-name="T159"/></text:span></text:p>
      <text:p text:style-name="P153"><text:span text:style-name="T141">162</text:span><text:span text:style-name="T95"> - </text:span><text:span text:style-name="T96">0914580-77.2014.8.06.0001</text:span><text:span text:style-name="T114"> - </text:span><text:span text:style-name="T96">Apelação Cível</text:span><text:span text:style-name="T114"> - Fortaleza/19ª Vara Cível.</text:span></text:p>
      <text:p text:style-name="P153"><text:span text:style-name="T97">Apelante</text:span><text:span text:style-name="T114">: Espólio de Jandira de Castro Andrade. </text:span></text:p>
      <text:p text:style-name="P108">Herdeir<text:span text:style-name="T174">os</text:span>: Suzana de Castro Andrade <text:span text:style-name="T174">e outros.</text:span></text:p>
      <text:p text:style-name="P153"><text:span text:style-name="T114">Soc. Advogados: Brito &amp; Quariguasi Sociedade de Advogados (OAB/</text:span><text:span text:style-name="T129">CE</text:span><text:span text:style-name="T114">: 1165).</text:span></text:p>
      <text:p text:style-name="P153"><text:span text:style-name="T176">Advogado: </text:span><text:span text:style-name="T175">Pedro Robston Quariguasi Vasconcelos – OAB/CE N 15700</text:span></text:p>
      <text:p text:style-name="P67"><text:span text:style-name="Fonte_20_parág._20_padrão"><text:span text:style-name="T17">Relator: </text:span></text:span><text:span text:style-name="Fonte_20_parág._20_padrão"><text:span text:style-name="T18">Des. </text:span></text:span><text:span text:style-name="Fonte_20_parág._20_padrão"><text:span text:style-name="T17">CARLOS AUGUSTO GOMES CORREIA</text:span></text:span></text:p>
      <text:p text:style-name="P27"><text:span text:style-name="Fonte_20_parág._20_padrão"><text:span text:style-name="T26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43"><text:span text:style-name="Fonte_20_parág._20_padrão"><text:span text:style-name="T92">( <text:s text:c="2"/>) Não Conhecido <text:s text:c="16"/>( <text:s text:c="2"/>) Não Provido <text:s text:c="18"/>( <text:s text:c="2"/>) Suspenso – Art. 942</text:span></text:span></text:p>
      <text:p text:style-name="P43"><text:span text:style-name="Fonte_20_parág._20_padrão"><text:span text:style-name="T92">( <text:s text:c="2"/>) Parcialmente Conhecido <text:s text:c="2"/>( <text:s text:c="2"/>) Parcialmente Provido <text:s text:c="4"/>( <text:s text:c="2"/>) C/Vista</text:span></text:span></text:p>
      <text:p text:style-name="P43"><text:span text:style-name="Fonte_20_parág._20_padrão"><text:span text:style-name="T92">( <text:s text:c="2"/>) Retirado de Mesa <text:s text:c="13"/>( <text:s text:c="2"/>) Retirado de Pauta <text:s text:c="10"/>( <text:s text:c="2"/>) Sobrestado</text:span></text:span></text:p>
      <text:p text:style-name="P192">( <text:s text:c="2"/>) Preliminar(es): ( <text:s text:c="2"/>)Não Conhecida (s) ( <text:s text:c="2"/>) Acolhida(s) ( <text:s text:c="2"/>) Rejeitada(s)</text:p>
      <text:p text:style-name="P76"><text:span text:style-name="Fonte_20_parág._20_padrão"><text:span text:style-name="T159">( <text:s text:c="2"/>) Unânime <text:s/>( <text:s text:c="2"/>) Maioria</text:span></text:span></text:p>
      <text:p text:style-name="P76"><text:span text:style-name="Fonte_20_parág._20_padrão"><text:span text:style-name="T159"/></text:span></text:p>
      <text:p text:style-name="P144"><text:span text:style-name="T173">179</text:span><text:span text:style-name="T95"> - </text:span><text:span text:style-name="T96">0014597-19.2017.8.06.0136</text:span><text:span text:style-name="T114"> - </text:span><text:span text:style-name="T96">Apelação Cível</text:span><text:span text:style-name="T114"> - Pacajus/2ª Vara.</text:span></text:p>
      <text:p text:style-name="P144"><text:span text:style-name="T97">Apelante</text:span><text:span text:style-name="T114">: Francisco Anselmo da Silva. </text:span></text:p>
      <text:p text:style-name="P107">Advogado: Antônio Haroldo Guerra Lôbo (OAB/CE: 15166). </text:p>
      <text:p text:style-name="P144"><text:span text:style-name="T97">Apela</text:span><text:span text:style-name="T111">da</text:span><text:span text:style-name="T114">: Aymoré Crédito Financiamento e Investimento S/A. </text:span></text:p>
      <text:p text:style-name="P107">Advogado: Rafael Pordeus Costa Lima Filho (OAB/CE: 3432). </text:p>
      <text:p text:style-name="P151">Relator: <text:span text:style-name="T170">Des. </text:span>CARLOS AUGUSTO GOMES CORREIA</text:p>
      <text:p text:style-name="P31"><text:span text:style-name="Fonte_20_parág._20_padrão"><text:span text:style-name="T1">( <text:s text:c="2"/></text:span></text:span><text:span text:style-name="Fonte_20_parág._20_padrão"><text:span text:style-name="T23">) Conhecido <text:s text:c="24"/>( <text:s text:c="2"/>) Provido <text:s text:c="25"/>( <text:s text:c="2"/>) Prejudicado</text:span></text:span></text:p>
      <text:p text:style-name="P49"><text:span text:style-name="Fonte_20_parág._20_padrão"><text:span text:style-name="T160">( <text:s text:c="2"/>) Não Conhecido <text:s text:c="16"/>( <text:s text:c="2"/>) Não Provido <text:s text:c="18"/>( <text:s text:c="2"/>) Suspenso – Art. 942</text:span></text:span></text:p>
      <text:p text:style-name="P49"><text:span text:style-name="Fonte_20_parág._20_padrão"><text:span text:style-name="T160">( <text:s text:c="2"/>) Parcialmente Conhecido <text:s text:c="2"/>( <text:s text:c="2"/>) Parcialmente Provido <text:s text:c="4"/>( <text:s text:c="2"/>) C/Vista</text:span></text:span></text:p>
      <text:p text:style-name="P49"><text:span text:style-name="Fonte_20_parág._20_padrão"><text:span text:style-name="T160">( <text:s text:c="2"/>) Retirado de Mesa <text:s text:c="13"/>( <text:s text:c="2"/>) Retirado de Pauta <text:s text:c="10"/>( <text:s text:c="2"/>) Sobrestado</text:span></text:span></text:p>
      <text:p text:style-name="P193">( <text:s text:c="2"/>) Preliminar(es): ( <text:s text:c="2"/>)Não Conhecida (s) ( <text:s text:c="2"/>) Acolhida(s) ( <text:s text:c="2"/>) Rejeitada(s)</text:p>
      <text:p text:style-name="P77"><text:span text:style-name="Fonte_20_parág._20_padrão"><text:span text:style-name="T159">( <text:s text:c="2"/>) Unânime <text:s/>( <text:s text:c="2"/>) Maioria</text:span></text:span></text:p>
      <text:p text:style-name="P82"><text:span text:style-name="Fonte_20_parág._20_padrão"><text:span text:style-name="T64"/></text:span></text:p>
      <text:p text:style-name="P33"><text:span text:style-name="Fonte_20_parág._20_padrão"><text:span text:style-name="T79"/></text:span></text:p>
      <text:p text:style-name="P18"><text:span text:style-name="Fonte_20_parág._20_padrão"><text:span text:style-name="T59">Obs</text:span></text:span><text:span text:style-name="Fonte_20_parág._20_padrão"><text:span text:style-name="T60">. (</text:span></text:span><text:span text:style-name="Fonte_20_parág._20_padrão"><text:span text:style-name="T59">Art. 935 – CPC) -</text:span></text:span><text:span text:style-name="Fonte_20_parág._20_padrão"><text:span text:style-name="T60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84"/>
      <text:p text:style-name="P86"><text:span text:style-name="Fonte_20_parág._20_padrão"><text:span text:style-name="T61">LIA KARAM SOARES</text:span></text:span></text:p>
      <text:p text:style-name="P86"><text:span text:style-name="Fonte_20_parág._20_padrão"><text:span text:style-name="T93">COORDENADORA</text:span></text:span></text:p>
      <text:p text:style-name="P85"/>
      <text:p text:style-name="P85"/>
      <text:p text:style-name="P8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Lia karam</meta:initial-creator>
    <meta:creation-date>2023-07-10T18:40:00Z</meta:creation-date>
    <dc:date>2024-02-09T20:33:55.255000000</dc:date>
    <meta:print-date>2023-08-18T17:29:00Z</meta:print-date>
    <meta:editing-cycles>180</meta:editing-cycles>
    <meta:editing-duration>PT13H26M56S</meta:editing-duration>
    <meta:document-statistic meta:table-count="0" meta:image-count="1" meta:object-count="0" meta:page-count="53" meta:paragraph-count="2353" meta:word-count="21690" meta:character-count="157870" meta:non-whitespace-character-count="109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85089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4U0N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7.205</meta:user-defined>
    <meta:user-defined meta:name="deslocamentodepaginas" meta:value-type="string">0</meta:user-defined>
    <meta:user-defined meta:name="dtcriacaodoc" meta:value-type="string">23/11/2023 15:00:20</meta:user-defined>
    <meta:user-defined meta:name="dthrultalteracao" meta:value-type="string">23/11/2023 15:02:33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29854-27.2013.8.06.007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29854-27.2013.8.06.0071</meta:user-defined>
    <meta:user-defined meta:name="nuprocessosemformatacao" meta:value-type="string">00298542720138060071</meta:user-defined>
    <meta:user-defined meta:name="nurecurso" meta:value-type="string">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3K8RO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11/2023 15:02:33</meta:user-defined>
    <meta:user-defined meta:name="ultimo_salvamento" meta:value-type="string">23/11/2023 15:02:33</meta:user-defined>
    <meta:template xlink:type="simple" xlink:actuate="onRequest" xlink:title="" xlink:href="../Roteiro%20da%201ª%20Sessão%20Ordinária%20de%2024%2001%202024%20-%20%20real%20oficial.odt/Normal"/>
  </office:meta>
</office:document-meta>
</file>