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b576ee1" officeooo:paragraph-rsid="0b576ee1" fo:background-color="transparent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b576ee1" officeooo:paragraph-rsid="0b58037d" fo:background-color="transparent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80cd9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40af9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6909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d90885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527ea6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544f7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9877db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b099070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b149752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b46e0a2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b544f7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b5642d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527ea6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527ea6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544f7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9ea19f" style:font-name-asian="Arial" style:font-size-asian="12pt" style:font-weight-asian="normal" style:font-name-complex="Times New Roman" style:font-size-complex="12pt" style:font-weight-complex="bold"/>
    </style:style>
    <style:style style:name="P4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3c5495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84cee8" officeooo:paragraph-rsid="0a800d6b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cbdaa"/>
    </style:style>
    <style:style style:name="P4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3c5495"/>
    </style:style>
    <style:style style:name="P5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544f7d"/>
    </style:style>
    <style:style style:name="P5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3c66d0" style:font-weight-asian="bold" style:font-weight-complex="bold"/>
    </style:style>
    <style:style style:name="P5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412a29" style:font-weight-asian="bold" style:font-weight-complex="bold"/>
    </style:style>
    <style:style style:name="P5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43169f" style:font-weight-asian="bold" style:font-weight-complex="bold"/>
    </style:style>
    <style:style style:name="P5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3d1505" style:font-weight-asian="bold" style:font-weight-complex="bold"/>
    </style:style>
    <style:style style:name="P5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544f7d" style:font-weight-asian="bold" style:font-weight-complex="bold"/>
    </style:style>
    <style:style style:name="P5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3c5495" style:font-weight-asian="bold" style:font-weight-complex="bold"/>
    </style:style>
    <style:style style:name="P5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5642dd" style:font-weight-asian="bold" style:font-weight-complex="bold"/>
    </style:style>
    <style:style style:name="P5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3e5cf8" style:font-weight-asian="bold" style:font-weight-complex="bold"/>
    </style:style>
    <style:style style:name="P5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58037d" style:font-weight-asian="bold" style:font-weight-complex="bold"/>
    </style:style>
    <style:style style:name="P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2bab54" fo:hyphenate="true" fo:hyphenation-remain-char-count="2" fo:hyphenation-push-char-count="2" loext:hyphenation-no-caps="false"/>
    </style:style>
    <style:style style:name="P6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46e0a2" fo:hyphenate="true" fo:hyphenation-remain-char-count="2" fo:hyphenation-push-char-count="2" loext:hyphenation-no-caps="false"/>
    </style:style>
    <style:style style:name="P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484b50" fo:hyphenate="true" fo:hyphenation-remain-char-count="2" fo:hyphenation-push-char-count="2" loext:hyphenation-no-caps="false"/>
    </style:style>
    <style:style style:name="P6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4a1b20" fo:hyphenate="true" fo:hyphenation-remain-char-count="2" fo:hyphenation-push-char-count="2" loext:hyphenation-no-caps="false"/>
    </style:style>
    <style:style style:name="P6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4dd62e" fo:hyphenate="true" fo:hyphenation-remain-char-count="2" fo:hyphenation-push-char-count="2" loext:hyphenation-no-caps="false"/>
    </style:style>
    <style:style style:name="P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4ebe41" fo:hyphenate="true" fo:hyphenation-remain-char-count="2" fo:hyphenation-push-char-count="2" loext:hyphenation-no-caps="false"/>
    </style:style>
    <style:style style:name="P6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507bb1" fo:hyphenate="true" fo:hyphenation-remain-char-count="2" fo:hyphenation-push-char-count="2" loext:hyphenation-no-caps="false"/>
    </style:style>
    <style:style style:name="P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511c27" fo:hyphenate="true" fo:hyphenation-remain-char-count="2" fo:hyphenation-push-char-count="2" loext:hyphenation-no-caps="false"/>
    </style:style>
    <style:style style:name="P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527ea6" fo:hyphenate="true" fo:hyphenation-remain-char-count="2" fo:hyphenation-push-char-count="2" loext:hyphenation-no-caps="false"/>
    </style:style>
    <style:style style:name="P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559644" fo:hyphenate="true" fo:hyphenation-remain-char-count="2" fo:hyphenation-push-char-count="2" loext:hyphenation-no-caps="false"/>
    </style:style>
    <style:style style:name="P7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2bab54" fo:hyphenate="true" fo:hyphenation-remain-char-count="2" fo:hyphenation-push-char-count="2" loext:hyphenation-no-caps="false"/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46e0a2" fo:hyphenate="true" fo:hyphenation-remain-char-count="2" fo:hyphenation-push-char-count="2" loext:hyphenation-no-caps="false"/>
    </style:style>
    <style:style style:name="P7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484b50" fo:hyphenate="true" fo:hyphenation-remain-char-count="2" fo:hyphenation-push-char-count="2" loext:hyphenation-no-caps="false"/>
    </style:style>
    <style:style style:name="P7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4a1b20" fo:hyphenate="true" fo:hyphenation-remain-char-count="2" fo:hyphenation-push-char-count="2" loext:hyphenation-no-caps="false"/>
    </style:style>
    <style:style style:name="P7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4dd62e" fo:hyphenate="true" fo:hyphenation-remain-char-count="2" fo:hyphenation-push-char-count="2" loext:hyphenation-no-caps="false"/>
    </style:style>
    <style:style style:name="P7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4ebe41" fo:hyphenate="true" fo:hyphenation-remain-char-count="2" fo:hyphenation-push-char-count="2" loext:hyphenation-no-caps="false"/>
    </style:style>
    <style:style style:name="P7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507bb1" fo:hyphenate="true" fo:hyphenation-remain-char-count="2" fo:hyphenation-push-char-count="2" loext:hyphenation-no-caps="false"/>
    </style:style>
    <style:style style:name="P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527ea6" fo:hyphenate="true" fo:hyphenation-remain-char-count="2" fo:hyphenation-push-char-count="2" loext:hyphenation-no-caps="false"/>
    </style:style>
    <style:style style:name="P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2bab54" style:font-size-asian="12pt" style:font-size-complex="12pt" fo:hyphenate="true" fo:hyphenation-remain-char-count="2" fo:hyphenation-push-char-count="2" loext:hyphenation-no-caps="false"/>
    </style:style>
    <style:style style:name="P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46e0a2" style:font-size-asian="12pt" style:font-size-complex="12pt" fo:hyphenate="true" fo:hyphenation-remain-char-count="2" fo:hyphenation-push-char-count="2" loext:hyphenation-no-caps="false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484b50" style:font-size-asian="12pt" style:font-size-complex="12pt" fo:hyphenate="true" fo:hyphenation-remain-char-count="2" fo:hyphenation-push-char-count="2" loext:hyphenation-no-caps="false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4a1b20" style:font-size-asian="12pt" style:font-size-complex="12pt" fo:hyphenate="true" fo:hyphenation-remain-char-count="2" fo:hyphenation-push-char-count="2" loext:hyphenation-no-caps="false"/>
    </style:style>
    <style:style style:name="P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4dd62e" style:font-size-asian="12pt" style:font-size-complex="12pt" fo:hyphenate="true" fo:hyphenation-remain-char-count="2" fo:hyphenation-push-char-count="2" loext:hyphenation-no-caps="false"/>
    </style:style>
    <style:style style:name="P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4ebe41" style:font-size-asian="12pt" style:font-size-complex="12pt" fo:hyphenate="true" fo:hyphenation-remain-char-count="2" fo:hyphenation-push-char-count="2" loext:hyphenation-no-caps="false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507bb1" style:font-size-asian="12pt" style:font-size-complex="12pt" fo:hyphenate="true" fo:hyphenation-remain-char-count="2" fo:hyphenation-push-char-count="2" loext:hyphenation-no-caps="false"/>
    </style:style>
    <style:style style:name="P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527ea6" style:font-size-asian="12pt" style:font-size-complex="12pt" fo:hyphenate="true" fo:hyphenation-remain-char-count="2" fo:hyphenation-push-char-count="2" loext:hyphenation-no-caps="false"/>
    </style:style>
    <style:style style:name="P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b576ee1" officeooo:paragraph-rsid="0b58037d" fo:background-color="transparent" style:font-size-asian="12pt" style:font-weight-asian="bold" style:font-name-complex="Times New Roman" style:font-size-complex="12pt" style:font-weight-complex="bold"/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099070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49752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2bab54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46e0a2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484b50"/>
    </style:style>
    <style:style style:name="P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4a1b20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4dd62e"/>
    </style:style>
    <style:style style:name="P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4ebe41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07bb1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11c27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27ea6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44f7d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59644"/>
    </style:style>
    <style:style style:name="P1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642dd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2bab54" style:font-name-asian="Arial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46e0a2" style:font-name-asian="Arial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484b50" style:font-name-asian="Arial" style:font-size-asian="12pt" style:font-name-complex="Times New Roman" style:font-size-complex="12pt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4a1b20" style:font-name-asian="Arial" style:font-size-asian="12pt" style:font-name-complex="Times New Roman" style:font-size-complex="12pt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4dd62e" style:font-name-asian="Arial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4ebe41" style:font-name-asian="Arial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07bb1" style:font-name-asian="Arial" style:font-size-asian="12pt" style:font-name-complex="Times New Roman" style:font-size-complex="12pt"/>
    </style:style>
    <style:style style:name="P1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27ea6" style:font-name-asian="Arial" style:font-size-asian="12pt" style:font-name-complex="Times New Roman" style:font-size-complex="12pt"/>
    </style:style>
    <style:style style:name="P1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59644" style:font-name-asian="Arial" style:font-size-asian="12pt" style:font-name-complex="Times New Roman" style:font-size-complex="12pt"/>
    </style:style>
    <style:style style:name="P11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099070" fo:hyphenate="false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149752" fo:hyphenate="false" loext:hyphenation-no-caps="false"/>
    </style:style>
    <style:style style:name="P11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44f7d" fo:hyphenate="false" loext:hyphenation-no-caps="false"/>
    </style:style>
    <style:style style:name="P11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642dd" fo:hyphenate="false" loext:hyphenation-no-caps="false"/>
    </style:style>
    <style:style style:name="P11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49752"/>
    </style:style>
    <style:style style:name="P11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861ad"/>
    </style:style>
    <style:style style:name="P11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3e5cf8"/>
    </style:style>
    <style:style style:name="P11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149752" style:font-size-asian="12pt" style:font-size-complex="12pt"/>
    </style:style>
    <style:style style:name="P11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1861ad" style:font-size-asian="12pt" style:font-size-complex="12pt"/>
    </style:style>
    <style:style style:name="P11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198881" style:font-size-asian="12pt" style:font-size-complex="12pt"/>
    </style:style>
    <style:style style:name="P12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1f1c4e" style:font-size-asian="12pt" style:font-size-complex="12pt"/>
    </style:style>
    <style:style style:name="P12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1f577b" style:font-size-asian="12pt" style:font-size-complex="12pt"/>
    </style:style>
    <style:style style:name="P12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22f86c" style:font-size-asian="12pt" style:font-size-complex="12pt"/>
    </style:style>
    <style:style style:name="P12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238c52" style:font-size-asian="12pt" style:font-size-complex="12pt"/>
    </style:style>
    <style:style style:name="P12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24a72b" style:font-size-asian="12pt" style:font-size-complex="12pt"/>
    </style:style>
    <style:style style:name="P12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267e95" style:font-size-asian="12pt" style:font-size-complex="12pt"/>
    </style:style>
    <style:style style:name="P12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26dd0a" style:font-size-asian="12pt" style:font-size-complex="12pt"/>
    </style:style>
    <style:style style:name="P12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29033e" style:font-size-asian="12pt" style:font-size-complex="12pt"/>
    </style:style>
    <style:style style:name="P12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2e32e1" style:font-size-asian="12pt" style:font-size-complex="12pt"/>
    </style:style>
    <style:style style:name="P12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2fcd7b" style:font-size-asian="12pt" style:font-size-complex="12pt"/>
    </style:style>
    <style:style style:name="P13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311b26" style:font-size-asian="12pt" style:font-size-complex="12pt"/>
    </style:style>
    <style:style style:name="P13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34ea79" style:font-size-asian="12pt" style:font-size-complex="12pt"/>
    </style:style>
    <style:style style:name="P13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358b76" style:font-size-asian="12pt" style:font-size-complex="12pt"/>
    </style:style>
    <style:style style:name="P13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38a05c" style:font-size-asian="12pt" style:font-size-complex="12pt"/>
    </style:style>
    <style:style style:name="P13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3a126e" style:font-size-asian="12pt" style:font-size-complex="12pt"/>
    </style:style>
    <style:style style:name="P13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3a8a5d" style:font-size-asian="12pt" style:font-size-complex="12pt"/>
    </style:style>
    <style:style style:name="P13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3c5495" style:font-size-asian="12pt" style:font-size-complex="12pt"/>
    </style:style>
    <style:style style:name="P13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3c66d0" style:font-size-asian="12pt" style:font-size-complex="12pt"/>
    </style:style>
    <style:style style:name="P13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3d1505" style:font-size-asian="12pt" style:font-size-complex="12pt"/>
    </style:style>
    <style:style style:name="P13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3e5cf8" style:font-size-asian="12pt" style:font-size-complex="12pt"/>
    </style:style>
    <style:style style:name="P14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412a29" style:font-size-asian="12pt" style:font-size-complex="12pt"/>
    </style:style>
    <style:style style:name="P14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43169f" style:font-size-asian="12pt" style:font-size-complex="12pt"/>
    </style:style>
    <style:style style:name="P14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484b50" style:font-size-asian="12pt" style:font-size-complex="12pt"/>
    </style:style>
    <style:style style:name="P14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8037d" style:font-size-asian="12pt" style:font-size-complex="12pt"/>
    </style:style>
    <style:style style:name="P14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1861ad" style:font-size-asian="12pt"/>
    </style:style>
    <style:style style:name="P14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1861a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1f1c4e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22f86c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24a72b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198881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1f577b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436be8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267e95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26dd0a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2fcd7b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311b26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436be8" style:font-size-asian="12pt" style:font-weight-asian="bold" style:font-weight-complex="bold"/>
    </style:style>
    <style:style style:name="P15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1861ad" style:font-size-asian="12pt" style:font-weight-asian="bold" style:font-weight-complex="bold"/>
    </style:style>
    <style:style style:name="P15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98881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861ad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49752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f1c4e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f577b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22f86c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238c52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24a72b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267e95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26dd0a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29033e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2e32e1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2fcd7b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311b26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34ea79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358b76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38a05c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3a126e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3a8a5d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3c5495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3c66d0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3e5cf8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3d1505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412a29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43169f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484b50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8037d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b4dd62e" officeooo:paragraph-rsid="0b4dd62e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b4ebe41" officeooo:paragraph-rsid="0b4ebe41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8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b24a72b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1861ad" style:font-weight-asian="bold" style:font-weight-complex="bold"/>
    </style:style>
    <style:style style:name="P1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0259b4"/>
    </style:style>
    <style:style style:name="P1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98881"/>
    </style:style>
    <style:style style:name="P1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ce9bc"/>
    </style:style>
    <style:style style:name="P1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98881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ce9bc" style:font-size-asian="12pt" style:font-weight-asian="normal" style:font-size-complex="12pt"/>
    </style:style>
    <style:style style:name="P1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27ea6" style:font-size-asian="12pt" style:font-weight-asian="normal" style:font-size-complex="12pt"/>
    </style:style>
    <style:style style:name="P1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44f7d" style:font-size-asian="12pt" style:font-weight-asian="normal" style:font-size-complex="12pt"/>
    </style:style>
    <style:style style:name="P1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76ee1" style:font-size-asian="12pt" style:font-weight-asian="normal" style:font-size-complex="12pt"/>
    </style:style>
    <style:style style:name="P1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27ea6" style:font-size-asian="12pt" style:font-size-complex="12pt"/>
    </style:style>
    <style:style style:name="P2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44f7d" style:font-size-asian="12pt" style:font-size-complex="12pt"/>
    </style:style>
    <style:style style:name="P2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76ee1" style:font-size-asian="12pt" style:font-size-complex="12pt"/>
    </style:style>
    <style:style style:name="P2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527ea6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544f7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76ee1" fo:background-color="transparent" style:font-size-asian="12pt" style:font-size-complex="12pt"/>
    </style:style>
    <style:style style:name="P2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b59aa1e" officeooo:paragraph-rsid="0b59aa1e" fo:background-color="#ffff00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b5a057e" officeooo:paragraph-rsid="0b5a057e" fo:background-color="#ffff00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29033e" style:font-weight-asian="bold" style:font-weight-complex="bold"/>
    </style:style>
    <style:style style:name="P2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38a05c" style:font-weight-asian="bold" style:font-weight-complex="bold"/>
    </style:style>
    <style:style style:name="P2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198881" style:font-weight-asian="bold" style:font-weight-complex="bold"/>
    </style:style>
    <style:style style:name="P2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32a04e" style:font-weight-asian="bold" style:font-weight-complex="bold"/>
    </style:style>
    <style:style style:name="P2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1ce9bc" style:font-weight-asian="bold" style:font-weight-complex="bold"/>
    </style:style>
    <style:style style:name="P2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34ea79" style:font-weight-asian="bold" style:font-weight-complex="bold"/>
    </style:style>
    <style:style style:name="P2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4dd62e" style:font-weight-asian="bold" style:font-weight-complex="bold"/>
    </style:style>
    <style:style style:name="P2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358b76" style:font-weight-asian="bold" style:font-weight-complex="bold"/>
    </style:style>
    <style:style style:name="P2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3a6238" style:font-weight-asian="bold" style:font-weight-complex="bold"/>
    </style:style>
    <style:style style:name="P2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3a126e" style:font-weight-asian="bold" style:font-weight-complex="bold"/>
    </style:style>
    <style:style style:name="P2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3c5495" style:font-weight-asian="bold" style:font-weight-complex="bold"/>
    </style:style>
    <style:style style:name="P2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3a8a5d" style:font-weight-asian="bold" style:font-weight-complex="bold"/>
    </style:style>
    <style:style style:name="P2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b576ee1" fo:background-color="transparent" style:font-size-asian="12pt" style:font-weight-asian="bold" style:font-name-complex="Times New Roman" style:font-size-complex="12pt" style:font-weight-complex="bold"/>
    </style:style>
    <style:style style:name="P22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2bab54"/>
    </style:style>
    <style:style style:name="P22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46e0a2"/>
    </style:style>
    <style:style style:name="P22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484b50"/>
    </style:style>
    <style:style style:name="P2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4a1b20"/>
    </style:style>
    <style:style style:name="P22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4dd62e"/>
    </style:style>
    <style:style style:name="P22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4ebe41"/>
    </style:style>
    <style:style style:name="P22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507bb1"/>
    </style:style>
    <style:style style:name="P22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527ea6"/>
    </style:style>
    <style:style style:name="P22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name-asian="Arial" style:font-size-asian="12pt" style:font-weight-asian="bold" style:font-name-complex="Times New Roman" style:font-size-complex="12pt" style:font-weight-complex="bold"/>
    </style:style>
    <style:style style:name="P23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name-asian="Arial" style:font-size-asian="12pt" style:font-weight-asian="bold" style:font-name-complex="Times New Roman" style:font-size-complex="12pt" style:font-weight-complex="bold"/>
    </style:style>
    <style:style style:name="P23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527ea6" style:font-name-asian="Arial" style:font-size-asian="12pt" style:font-weight-asian="bold" style:font-name-complex="Times New Roman" style:font-size-complex="12pt" style:font-weight-complex="bold"/>
    </style:style>
    <style:style style:name="P23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544f7d" style:font-name-asian="Arial" style:font-size-asian="12pt" style:font-weight-asian="bold" style:font-name-complex="Times New Roman" style:font-size-complex="12pt" style:font-weight-complex="bold"/>
    </style:style>
    <style:style style:name="P23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cbdaa" style:font-name-asian="Arial" style:font-size-asian="12pt" style:font-weight-asian="bold" style:font-name-complex="Times New Roman" style:font-size-complex="12pt" style:font-weight-complex="bold"/>
    </style:style>
    <style:style style:name="P23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name-asian="Arial" style:font-size-asian="12pt" style:font-weight-asian="bold" style:font-name-complex="Times New Roman" style:font-size-complex="12pt" style:font-weight-complex="bold"/>
    </style:style>
    <style:style style:name="P23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527ea6" style:font-name-asian="Arial" style:font-size-asian="12pt" style:font-weight-asian="bold" style:font-name-complex="Times New Roman" style:font-size-complex="12pt" style:font-weight-complex="bold"/>
    </style:style>
    <style:style style:name="P23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544f7d" style:font-name-asian="Arial" style:font-size-asian="12pt" style:font-weight-asian="bold" style:font-name-complex="Times New Roman" style:font-size-complex="12pt" style:font-weight-complex="bold"/>
    </style:style>
    <style:style style:name="P237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90b110" style:font-name-asian="Arial" style:font-size-asian="12pt" style:font-weight-asian="bold" style:font-name-complex="Times New Roman" style:font-size-complex="12pt" style:font-weight-complex="bold"/>
    </style:style>
    <style:style style:name="P238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0a90b110" officeooo:paragraph-rsid="0a90b110" fo:background-color="#ffff00" style:font-name-asian="Arial" style:font-size-asian="12pt" style:font-weight-asian="bold" style:font-name-complex="Times New Roman" style:font-size-complex="12pt" style:font-weight-complex="bold"/>
    </style:style>
    <style:style style:name="P239" style:family="paragraph" style:parent-style-name="Título1" style:master-page-name="MP0">
      <style:paragraph-properties style:page-number="auto" fo:break-before="page"/>
    </style:style>
    <style:style style:name="P2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b527ea6" officeooo:paragraph-rsid="0b527ea6" style:font-size-asian="12pt" style:font-size-complex="12pt"/>
    </style:style>
    <style:style style:name="P24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1f1c4e" style:font-size-asian="12pt" style:font-size-complex="12pt"/>
    </style:style>
    <style:style style:name="P24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22f86c" style:font-size-asian="12pt" style:font-size-complex="12pt"/>
    </style:style>
    <style:style style:name="P24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24a72b" style:font-size-asian="12pt" style:font-size-complex="12pt"/>
    </style:style>
    <style:style style:name="P24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267e95" style:font-size-asian="12pt" style:font-size-complex="12pt"/>
    </style:style>
    <style:style style:name="P24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29033e" style:font-size-asian="12pt" style:font-size-complex="12pt"/>
    </style:style>
    <style:style style:name="P24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2e32e1" style:font-size-asian="12pt" style:font-size-complex="12pt"/>
    </style:style>
    <style:style style:name="P24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2fcd7b" style:font-size-asian="12pt" style:font-size-complex="12pt"/>
    </style:style>
    <style:style style:name="P24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311b26" style:font-size-asian="12pt" style:font-size-complex="12pt"/>
    </style:style>
    <style:style style:name="P24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34ea79" style:font-size-asian="12pt" style:font-size-complex="12pt"/>
    </style:style>
    <style:style style:name="P25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358b76" style:font-size-asian="12pt" style:font-size-complex="12pt"/>
    </style:style>
    <style:style style:name="P25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38a05c" style:font-size-asian="12pt" style:font-size-complex="12pt"/>
    </style:style>
    <style:style style:name="P25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3a8a5d" style:font-size-asian="12pt" style:font-size-complex="12pt"/>
    </style:style>
    <style:style style:name="P25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3c5495" style:font-size-asian="12pt" style:font-size-complex="12pt"/>
    </style:style>
    <style:style style:name="P25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3c66d0" style:font-size-asian="12pt" style:font-size-complex="12pt"/>
    </style:style>
    <style:style style:name="P25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412a29" style:font-size-asian="12pt" style:font-size-complex="12pt"/>
    </style:style>
    <style:style style:name="P25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43169f" style:font-size-asian="12pt" style:font-size-complex="12pt"/>
    </style:style>
    <style:style style:name="P25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3d1505" style:font-size-asian="12pt" style:font-size-complex="12pt"/>
    </style:style>
    <style:style style:name="P25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5d9979" fo:hyphenate="true" loext:hyphenation-no-caps="false"/>
    </style:style>
    <style:style style:name="P2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d9979"/>
    </style:style>
    <style:style style:name="P2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d9979" fo:hyphenate="false" loext:hyphenation-no-caps="false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d9979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f3335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60e9e1"/>
    </style:style>
    <style:style style:name="P26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d9979" fo:hyphenate="false" loext:hyphenation-no-caps="false"/>
    </style:style>
    <style:style style:name="P26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d9979" fo:hyphenate="false" loext:hyphenation-no-caps="false"/>
    </style:style>
    <style:style style:name="P26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d9979" fo:hyphenate="false" loext:hyphenation-no-caps="false"/>
    </style:style>
    <style:style style:name="P26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d9979" fo:hyphenate="false" loext:hyphenation-no-caps="false"/>
    </style:style>
    <style:style style:name="P26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d9979" fo:hyphenate="false" loext:hyphenation-no-caps="false"/>
    </style:style>
    <style:style style:name="P27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d9979" fo:hyphenate="false" loext:hyphenation-no-caps="false"/>
    </style:style>
    <style:style style:name="P27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d9979" fo:hyphenate="false" loext:hyphenation-no-caps="false"/>
    </style:style>
    <style:style style:name="P27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d9979" fo:hyphenate="false" loext:hyphenation-no-caps="false"/>
    </style:style>
    <style:style style:name="P27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d9979" fo:hyphenate="false" loext:hyphenation-no-caps="false"/>
    </style:style>
    <style:style style:name="P27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f3335" fo:hyphenate="false" loext:hyphenation-no-caps="false"/>
    </style:style>
    <style:style style:name="P27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5f3335" fo:hyphenate="false" loext:hyphenation-no-caps="false"/>
    </style:style>
    <style:style style:name="P27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60e9e1" fo:hyphenate="false" loext:hyphenation-no-caps="false"/>
    </style:style>
    <style:style style:name="P27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60e9e1" fo:hyphenate="false" loext:hyphenation-no-caps="false"/>
    </style:style>
    <style:style style:name="P27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60e9e1" fo:hyphenate="false" loext:hyphenation-no-caps="false"/>
    </style:style>
    <style:style style:name="P27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60e9e1" fo:hyphenate="false" loext:hyphenation-no-caps="false"/>
    </style:style>
    <style:style style:name="P28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60e9e1" fo:hyphenate="false" loext:hyphenation-no-caps="false"/>
    </style:style>
    <style:style style:name="P28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60e9e1" fo:hyphenate="false" loext:hyphenation-no-caps="false"/>
    </style:style>
    <style:style style:name="P28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5d9979" fo:hyphenate="true" loext:hyphenation-no-caps="false"/>
    </style:style>
    <style:style style:name="P28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5d9979"/>
    </style:style>
    <style:style style:name="P28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5f3335"/>
    </style:style>
    <style:style style:name="P28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60e9e1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82edeeb" style:font-size-asian="12pt" style:font-name-complex="Times New Roman" style:font-size-complex="12pt"/>
    </style:style>
    <style:style style:name="T4" style:family="text">
      <style:text-properties style:font-name="Times New Roman" fo:font-size="12pt" officeooo:rsid="08e92ae6" style:font-size-asian="12pt" style:font-name-complex="Times New Roman" style:font-size-complex="12pt"/>
    </style:style>
    <style:style style:name="T5" style:family="text">
      <style:text-properties style:font-name="Times New Roman" fo:font-size="12pt" officeooo:rsid="0a90b110" style:font-size-asian="12pt" style:font-name-complex="Times New Roman" style:font-size-complex="12pt"/>
    </style:style>
    <style:style style:name="T6" style:family="text">
      <style:text-properties style:font-name="Times New Roman" fo:font-size="12pt" officeooo:rsid="0ad1d6fd" style:font-size-asian="12pt" style:font-name-complex="Times New Roman" style:font-size-complex="12pt"/>
    </style:style>
    <style:style style:name="T7" style:family="text">
      <style:text-properties style:font-name="Times New Roman" fo:font-size="12pt" officeooo:rsid="0b13161c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ad1d6f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b13161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b2bab54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b46e0a2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b484b50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b4a1b20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b4dd62e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b4ebe41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b507bb1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ae87add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aee0d0e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2" style:family="text">
      <style:text-properties style:font-name="Times New Roman" fo:font-size="12pt" style:text-underline-style="none" fo:font-weight="normal" officeooo:rsid="0b1861ad" style:font-size-asian="12pt" style:font-weight-asian="normal" style:font-size-complex="12pt"/>
    </style:style>
    <style:style style:name="T33" style:family="text">
      <style:text-properties style:font-name="Times New Roman" fo:font-size="12pt" style:text-underline-style="none" fo:font-weight="normal" officeooo:rsid="0b3c5495" style:font-size-asian="12pt" style:font-weight-asian="normal" style:font-size-complex="12pt"/>
    </style:style>
    <style:style style:name="T3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style:text-underline-style="none" style:font-size-asian="12pt" style:font-size-complex="12pt"/>
    </style:style>
    <style:style style:name="T36" style:family="text">
      <style:text-properties style:font-name="Times New Roman" fo:font-size="12pt" style:text-underline-style="none" officeooo:rsid="0b1861ad" style:font-size-asian="12pt" style:font-size-complex="12pt"/>
    </style:style>
    <style:style style:name="T37" style:family="text">
      <style:text-properties style:font-name="Times New Roman" fo:font-size="12pt" style:text-underline-style="none" officeooo:rsid="0b198881" style:font-size-asian="12pt" style:font-size-complex="12pt"/>
    </style:style>
    <style:style style:name="T38" style:family="text">
      <style:text-properties style:font-name="Times New Roman" fo:font-size="12pt" style:text-underline-style="none" officeooo:rsid="0b1ce9bc" style:font-size-asian="12pt" style:font-size-complex="12pt"/>
    </style:style>
    <style:style style:name="T39" style:family="text">
      <style:text-properties style:font-name="Times New Roman" fo:font-size="12pt" style:text-underline-style="none" officeooo:rsid="0b3c5495" style:font-size-asian="12pt" style:font-size-complex="12pt"/>
    </style:style>
    <style:style style:name="T40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b149752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none" fo:font-weight="bold" officeooo:rsid="0b1ce9bc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2edee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e92ae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a90b11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ad1d6f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13161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4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5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fo:font-weight="bold" officeooo:rsid="0b5d9979" style:font-name-asian="Arial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fo:font-weight="bold" officeooo:rsid="0b5d9979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61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62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82edee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text-underline-style="none" fo:font-weight="bold" officeooo:rsid="08e937c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text-underline-style="none" fo:font-weight="bold" officeooo:rsid="0b1390f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officeooo:rsid="0b527ea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bold" officeooo:rsid="082edeeb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style:text-underline-style="none" fo:font-weight="bold" officeooo:rsid="0b544f7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74" style:family="text">
      <style:text-properties fo:color="#000000" style:font-name="Times New Roman" fo:font-size="12pt" fo:font-weight="bol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style:text-underline-style="none"/>
    </style:style>
    <style:style style:name="T76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77" style:family="text">
      <style:text-properties fo:color="#000000" style:text-underline-style="none" fo:font-weight="bold" officeooo:rsid="08e937ca" style:font-name-asian="Arial" style:font-weight-asian="bold" style:font-name-complex="Times New Roman" style:font-weight-complex="bold"/>
    </style:style>
    <style:style style:name="T78" style:family="text">
      <style:text-properties fo:color="#000000" style:text-underline-style="none" fo:font-weight="bold" officeooo:rsid="0b1390f1" style:font-name-asian="Arial" style:font-weight-asian="bold" style:font-name-complex="Times New Roman" style:font-weight-complex="bold"/>
    </style:style>
    <style:style style:name="T79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80" style:family="text">
      <style:text-properties fo:color="#000000" style:text-underline-style="none" fo:font-weight="bold" officeooo:rsid="082edeeb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81" style:family="text">
      <style:text-properties fo:color="#000000" style:text-underline-style="none" fo:font-weight="bold" officeooo:rsid="0b1390f1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82" style:family="text">
      <style:text-properties fo:color="#000000" style:text-underline-style="none" fo:font-weight="bold" style:font-weight-asian="bold" style:font-weight-complex="bold"/>
    </style:style>
    <style:style style:name="T83" style:family="text">
      <style:text-properties fo:color="#000000" style:text-underline-style="none" fo:font-weight="bold" officeooo:rsid="08e937ca" style:font-weight-asian="bold" style:font-weight-complex="bold"/>
    </style:style>
    <style:style style:name="T84" style:family="text">
      <style:text-properties fo:color="#000000" style:text-underline-style="none" fo:font-weight="bold" officeooo:rsid="0b544f7d" style:font-weight-asian="bold" style:font-weight-complex="bold"/>
    </style:style>
    <style:style style:name="T85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normal" style:font-weight-asian="normal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T89" style:family="text">
      <style:text-properties style:text-underline-style="none" fo:font-weight="normal" officeooo:rsid="0a86537f" style:font-weight-asian="normal" style:font-weight-complex="normal"/>
    </style:style>
    <style:style style:name="T90" style:family="text">
      <style:text-properties style:text-underline-style="none" fo:font-weight="normal" officeooo:rsid="0b3c5495" style:font-weight-asian="normal" style:font-weight-complex="normal"/>
    </style:style>
    <style:style style:name="T91" style:family="text">
      <style:text-properties style:text-underline-style="none" fo:font-weight="normal" style:font-weight-asian="normal" style:font-size-complex="12pt"/>
    </style:style>
    <style:style style:name="T92" style:family="text">
      <style:text-properties style:text-underline-style="none" fo:font-weight="normal" officeooo:rsid="0b1861ad" style:font-weight-asian="normal" style:font-size-complex="12pt"/>
    </style:style>
    <style:style style:name="T93" style:family="text">
      <style:text-properties style:text-underline-style="none" fo:font-weight="normal" officeooo:rsid="0b1861ad" style:font-weight-asian="normal"/>
    </style:style>
    <style:style style:name="T94" style:family="text">
      <style:text-properties style:text-underline-style="none" fo:font-weight="normal" officeooo:rsid="0b198881" style:font-weight-asian="normal"/>
    </style:style>
    <style:style style:name="T95" style:family="text">
      <style:text-properties style:text-underline-style="none" fo:font-weight="normal" officeooo:rsid="0b1f1c4e" style:font-weight-asian="normal"/>
    </style:style>
    <style:style style:name="T96" style:family="text">
      <style:text-properties style:text-underline-style="none" fo:font-weight="normal" officeooo:rsid="0b1f577b" style:font-weight-asian="normal"/>
    </style:style>
    <style:style style:name="T97" style:family="text">
      <style:text-properties style:text-underline-style="none" fo:font-weight="normal" officeooo:rsid="0b22f86c" style:font-weight-asian="normal"/>
    </style:style>
    <style:style style:name="T98" style:family="text">
      <style:text-properties style:text-underline-style="none" fo:font-weight="normal" officeooo:rsid="0b24a72b" style:font-weight-asian="normal"/>
    </style:style>
    <style:style style:name="T99" style:family="text">
      <style:text-properties style:text-underline-style="none" fo:font-weight="normal" officeooo:rsid="0b267e95" style:font-weight-asian="normal"/>
    </style:style>
    <style:style style:name="T100" style:family="text">
      <style:text-properties style:text-underline-style="none" fo:font-weight="normal" officeooo:rsid="0b26dd0a" style:font-weight-asian="normal"/>
    </style:style>
    <style:style style:name="T101" style:family="text">
      <style:text-properties style:text-underline-style="none" fo:font-weight="normal" officeooo:rsid="0b29033e" style:font-weight-asian="normal"/>
    </style:style>
    <style:style style:name="T102" style:family="text">
      <style:text-properties style:text-underline-style="none" fo:font-weight="normal" officeooo:rsid="0b2e32e1" style:font-weight-asian="normal"/>
    </style:style>
    <style:style style:name="T103" style:family="text">
      <style:text-properties style:text-underline-style="none" fo:font-weight="normal" officeooo:rsid="0b2fcd7b" style:font-weight-asian="normal"/>
    </style:style>
    <style:style style:name="T104" style:family="text">
      <style:text-properties style:text-underline-style="none" fo:font-weight="normal" officeooo:rsid="0b34ea79" style:font-weight-asian="normal"/>
    </style:style>
    <style:style style:name="T105" style:family="text">
      <style:text-properties style:text-underline-style="none" fo:font-weight="normal" officeooo:rsid="0b358b76" style:font-weight-asian="normal"/>
    </style:style>
    <style:style style:name="T106" style:family="text">
      <style:text-properties style:text-underline-style="none" fo:font-weight="normal" officeooo:rsid="0b38a05c" style:font-weight-asian="normal"/>
    </style:style>
    <style:style style:name="T107" style:family="text">
      <style:text-properties style:text-underline-style="none" fo:font-weight="normal" officeooo:rsid="0b3a126e" style:font-weight-asian="normal"/>
    </style:style>
    <style:style style:name="T108" style:family="text">
      <style:text-properties style:text-underline-style="none" fo:font-weight="normal" officeooo:rsid="0b3a8a5d" style:font-weight-asian="normal"/>
    </style:style>
    <style:style style:name="T109" style:family="text">
      <style:text-properties style:text-underline-style="none" fo:font-weight="normal" officeooo:rsid="0b3c5495" style:font-weight-asian="normal"/>
    </style:style>
    <style:style style:name="T110" style:family="text">
      <style:text-properties style:text-underline-style="none" fo:font-weight="normal" officeooo:rsid="0b3c66d0" style:font-weight-asian="normal"/>
    </style:style>
    <style:style style:name="T111" style:family="text">
      <style:text-properties style:text-underline-style="none" fo:font-weight="normal" officeooo:rsid="0b3d1505" style:font-weight-asian="normal"/>
    </style:style>
    <style:style style:name="T112" style:family="text">
      <style:text-properties style:text-underline-style="none" fo:font-weight="normal" officeooo:rsid="0b3e5cf8" style:font-weight-asian="normal"/>
    </style:style>
    <style:style style:name="T113" style:family="text">
      <style:text-properties style:text-underline-style="none" fo:font-weight="normal" officeooo:rsid="0b412a29" style:font-weight-asian="normal"/>
    </style:style>
    <style:style style:name="T114" style:family="text">
      <style:text-properties style:text-underline-style="none" fo:font-weight="normal" officeooo:rsid="0b43169f" style:font-weight-asian="normal"/>
    </style:style>
    <style:style style:name="T115" style:family="text">
      <style:text-properties style:text-underline-style="none" fo:font-weight="normal" officeooo:rsid="0b46e0a2" style:font-weight-asian="normal"/>
    </style:style>
    <style:style style:name="T116" style:family="text">
      <style:text-properties style:text-underline-style="none" fo:font-weight="normal" officeooo:rsid="0b4a1b20" style:font-weight-asian="normal"/>
    </style:style>
    <style:style style:name="T117" style:family="text">
      <style:text-properties style:text-underline-style="none" fo:font-weight="normal" officeooo:rsid="0b4dd62e" style:font-weight-asian="normal"/>
    </style:style>
    <style:style style:name="T118" style:family="text">
      <style:text-properties style:text-underline-style="none" fo:font-weight="normal" officeooo:rsid="0b4ebe41" style:font-weight-asian="normal"/>
    </style:style>
    <style:style style:name="T119" style:family="text">
      <style:text-properties style:text-underline-style="none" fo:font-weight="normal" style:font-weight-asian="normal" style:font-name-complex="Times New Roman" style:font-weight-complex="normal"/>
    </style:style>
    <style:style style:name="T120" style:family="text">
      <style:text-properties style:text-underline-style="none" fo:font-weight="normal" officeooo:rsid="0ada439b" style:font-weight-asian="normal"/>
    </style:style>
    <style:style style:name="T121" style:family="text">
      <style:text-properties style:text-underline-style="none" fo:font-weight="normal" officeooo:rsid="0ae87add" style:font-weight-asian="normal"/>
    </style:style>
    <style:style style:name="T122" style:family="text">
      <style:text-properties style:text-underline-style="none" fo:font-weight="normal" officeooo:rsid="0ae628bf" style:font-weight-asian="normal"/>
    </style:style>
    <style:style style:name="T123" style:family="text">
      <style:text-properties style:text-underline-style="none" fo:font-weight="normal" officeooo:rsid="0b05fb7b" style:font-weight-asian="normal"/>
    </style:style>
    <style:style style:name="T124" style:family="text">
      <style:text-properties style:text-underline-style="none" fo:font-weight="normal" officeooo:rsid="0adcd676" style:font-weight-asian="normal"/>
    </style:style>
    <style:style style:name="T125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126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27" style:family="text">
      <style:text-properties style:text-underline-style="none" fo:font-weight="normal" style:font-name-asian="Arial" style:font-weight-asian="normal" style:font-name-complex="Times New Roman" style:font-size-complex="12pt" style:font-weight-complex="normal"/>
    </style:style>
    <style:style style:name="T128" style:family="text">
      <style:text-properties style:text-underline-style="none" fo:font-weight="normal" style:font-name-asian="Arial" style:font-weight-asian="normal" style:font-weight-complex="normal"/>
    </style:style>
    <style:style style:name="T129" style:family="text">
      <style:text-properties style:text-underline-style="none" fo:font-weight="normal" officeooo:rsid="0b58037d" style:font-name-asian="Arial" style:font-weight-asian="normal" style:font-weight-complex="normal"/>
    </style:style>
    <style:style style:name="T130" style:family="text">
      <style:text-properties style:text-underline-style="none" fo:font-weight="normal" fo:background-color="transparent" loext:char-shading-value="0" style:font-weight-asian="normal"/>
    </style:style>
    <style:style style:name="T131" style:family="text">
      <style:text-properties style:text-underline-style="none" fo:font-weight="normal" officeooo:rsid="0b507bb1" fo:background-color="transparent" loext:char-shading-value="0" style:font-weight-asian="normal"/>
    </style:style>
    <style:style style:name="T132" style:family="text">
      <style:text-properties style:text-underline-style="none" fo:font-weight="normal" fo:background-color="#ffff00" loext:char-shading-value="0" style:font-name-asian="Arial" style:font-weight-asian="normal" style:font-weight-complex="normal"/>
    </style:style>
    <style:style style:name="T133" style:family="text">
      <style:text-properties style:text-underline-style="none" fo:font-weight="bold" style:font-weight-asian="bold"/>
    </style:style>
    <style:style style:name="T134" style:family="text">
      <style:text-properties style:text-underline-style="none" fo:font-weight="bold" style:font-weight-asian="bold" style:font-weight-complex="bold"/>
    </style:style>
    <style:style style:name="T135" style:family="text">
      <style:text-properties style:text-underline-style="none" fo:font-weight="bold" officeooo:rsid="0b149752" style:font-weight-asian="bold" style:font-weight-complex="bold"/>
    </style:style>
    <style:style style:name="T136" style:family="text">
      <style:text-properties style:text-underline-style="none" fo:font-weight="bold" officeooo:rsid="0b1861ad" style:font-weight-asian="bold" style:font-weight-complex="bold"/>
    </style:style>
    <style:style style:name="T137" style:family="text">
      <style:text-properties style:text-underline-style="none" fo:font-weight="bold" officeooo:rsid="0b198881" style:font-weight-asian="bold" style:font-weight-complex="bold"/>
    </style:style>
    <style:style style:name="T138" style:family="text">
      <style:text-properties style:text-underline-style="none" fo:font-weight="bold" officeooo:rsid="0b1f1c4e" style:font-weight-asian="bold" style:font-weight-complex="bold"/>
    </style:style>
    <style:style style:name="T139" style:family="text">
      <style:text-properties style:text-underline-style="none" fo:font-weight="bold" officeooo:rsid="0b1f577b" style:font-weight-asian="bold" style:font-weight-complex="bold"/>
    </style:style>
    <style:style style:name="T140" style:family="text">
      <style:text-properties style:text-underline-style="none" fo:font-weight="bold" officeooo:rsid="0b22f86c" style:font-weight-asian="bold" style:font-weight-complex="bold"/>
    </style:style>
    <style:style style:name="T141" style:family="text">
      <style:text-properties style:text-underline-style="none" fo:font-weight="bold" officeooo:rsid="0b24a72b" style:font-weight-asian="bold" style:font-weight-complex="bold"/>
    </style:style>
    <style:style style:name="T142" style:family="text">
      <style:text-properties style:text-underline-style="none" fo:font-weight="bold" officeooo:rsid="0b267e95" style:font-weight-asian="bold" style:font-weight-complex="bold"/>
    </style:style>
    <style:style style:name="T143" style:family="text">
      <style:text-properties style:text-underline-style="none" fo:font-weight="bold" officeooo:rsid="0b26dd0a" style:font-weight-asian="bold" style:font-weight-complex="bold"/>
    </style:style>
    <style:style style:name="T144" style:family="text">
      <style:text-properties style:text-underline-style="none" fo:font-weight="bold" officeooo:rsid="0b29033e" style:font-weight-asian="bold" style:font-weight-complex="bold"/>
    </style:style>
    <style:style style:name="T145" style:family="text">
      <style:text-properties style:text-underline-style="none" fo:font-weight="bold" officeooo:rsid="0b2e32e1" style:font-weight-asian="bold" style:font-weight-complex="bold"/>
    </style:style>
    <style:style style:name="T146" style:family="text">
      <style:text-properties style:text-underline-style="none" fo:font-weight="bold" officeooo:rsid="0b2fcd7b" style:font-weight-asian="bold" style:font-weight-complex="bold"/>
    </style:style>
    <style:style style:name="T147" style:family="text">
      <style:text-properties style:text-underline-style="none" fo:font-weight="bold" officeooo:rsid="0b34ea79" style:font-weight-asian="bold" style:font-weight-complex="bold"/>
    </style:style>
    <style:style style:name="T148" style:family="text">
      <style:text-properties style:text-underline-style="none" fo:font-weight="bold" officeooo:rsid="0b38a05c" style:font-weight-asian="bold" style:font-weight-complex="bold"/>
    </style:style>
    <style:style style:name="T149" style:family="text">
      <style:text-properties style:text-underline-style="none" fo:font-weight="bold" officeooo:rsid="0b3a126e" style:font-weight-asian="bold" style:font-weight-complex="bold"/>
    </style:style>
    <style:style style:name="T150" style:family="text">
      <style:text-properties style:text-underline-style="none" fo:font-weight="bold" officeooo:rsid="0b3a8a5d" style:font-weight-asian="bold" style:font-weight-complex="bold"/>
    </style:style>
    <style:style style:name="T151" style:family="text">
      <style:text-properties style:text-underline-style="none" fo:font-weight="bold" officeooo:rsid="0b3c5495" style:font-weight-asian="bold" style:font-weight-complex="bold"/>
    </style:style>
    <style:style style:name="T152" style:family="text">
      <style:text-properties style:text-underline-style="none" fo:font-weight="bold" officeooo:rsid="0b3c66d0" style:font-weight-asian="bold" style:font-weight-complex="bold"/>
    </style:style>
    <style:style style:name="T153" style:family="text">
      <style:text-properties style:text-underline-style="none" fo:font-weight="bold" officeooo:rsid="0b3d1505" style:font-weight-asian="bold" style:font-weight-complex="bold"/>
    </style:style>
    <style:style style:name="T154" style:family="text">
      <style:text-properties style:text-underline-style="none" fo:font-weight="bold" officeooo:rsid="0b3e5cf8" style:font-weight-asian="bold" style:font-weight-complex="bold"/>
    </style:style>
    <style:style style:name="T155" style:family="text">
      <style:text-properties style:text-underline-style="none" fo:font-weight="bold" officeooo:rsid="0b412a29" style:font-weight-asian="bold" style:font-weight-complex="bold"/>
    </style:style>
    <style:style style:name="T156" style:family="text">
      <style:text-properties style:text-underline-style="none" fo:font-weight="bold" officeooo:rsid="0b43169f" style:font-weight-asian="bold" style:font-weight-complex="bold"/>
    </style:style>
    <style:style style:name="T157" style:family="text">
      <style:text-properties style:text-underline-style="none" fo:font-weight="bold" officeooo:rsid="0b238c52" style:font-weight-asian="bold" style:font-weight-complex="bold"/>
    </style:style>
    <style:style style:name="T158" style:family="text">
      <style:text-properties style:text-underline-style="none" fo:font-weight="bold" officeooo:rsid="0b46e0a2" style:font-weight-asian="bold" style:font-weight-complex="bold"/>
    </style:style>
    <style:style style:name="T159" style:family="text">
      <style:text-properties style:text-underline-style="none" fo:font-weight="bold" officeooo:rsid="0b484b50" style:font-weight-asian="bold" style:font-weight-complex="bold"/>
    </style:style>
    <style:style style:name="T160" style:family="text">
      <style:text-properties style:text-underline-style="none" fo:font-weight="bold" officeooo:rsid="0b4a1b20" style:font-weight-asian="bold" style:font-weight-complex="bold"/>
    </style:style>
    <style:style style:name="T161" style:family="text">
      <style:text-properties style:text-underline-style="none" fo:font-weight="bold" officeooo:rsid="0b311b26" style:font-weight-asian="bold" style:font-weight-complex="bold"/>
    </style:style>
    <style:style style:name="T162" style:family="text">
      <style:text-properties style:text-underline-style="none" fo:font-weight="bold" officeooo:rsid="0b4ebe41" style:font-weight-asian="bold" style:font-weight-complex="bold"/>
    </style:style>
    <style:style style:name="T163" style:family="text">
      <style:text-properties style:text-underline-style="none" fo:font-weight="bold" officeooo:rsid="0b507bb1" style:font-weight-asian="bold" style:font-weight-complex="bold"/>
    </style:style>
    <style:style style:name="T164" style:family="text">
      <style:text-properties style:text-underline-style="none" fo:font-weight="bold" officeooo:rsid="0af0733d" style:font-weight-asian="bold" style:font-weight-complex="bold"/>
    </style:style>
    <style:style style:name="T165" style:family="text">
      <style:text-properties style:text-underline-style="none" fo:font-weight="bold" officeooo:rsid="0ae87add" style:font-weight-asian="bold" style:font-weight-complex="bold"/>
    </style:style>
    <style:style style:name="T166" style:family="text">
      <style:text-properties style:text-underline-style="none" fo:font-weight="bold" officeooo:rsid="0ada439b" style:font-weight-asian="bold" style:font-weight-complex="bold"/>
    </style:style>
    <style:style style:name="T167" style:family="text">
      <style:text-properties style:text-underline-style="none" fo:font-weight="bold" officeooo:rsid="0ae628bf" style:font-weight-asian="bold" style:font-weight-complex="bold"/>
    </style:style>
    <style:style style:name="T168" style:family="text">
      <style:text-properties style:text-underline-style="none" fo:font-weight="bold" officeooo:rsid="0b001932" style:font-weight-asian="bold" style:font-weight-complex="bold"/>
    </style:style>
    <style:style style:name="T169" style:family="text">
      <style:text-properties style:text-underline-style="none" fo:font-weight="bold" officeooo:rsid="0b05fb7b" style:font-weight-asian="bold" style:font-weight-complex="bold"/>
    </style:style>
    <style:style style:name="T170" style:family="text">
      <style:text-properties style:text-underline-style="none" fo:font-weight="bold" officeooo:rsid="0b099070" style:font-weight-asian="bold" style:font-weight-complex="bold"/>
    </style:style>
    <style:style style:name="T171" style:family="text">
      <style:text-properties style:text-underline-style="none" fo:font-weight="bold" officeooo:rsid="0adcd676" style:font-weight-asian="bold" style:font-weight-complex="bold"/>
    </style:style>
    <style:style style:name="T172" style:family="text">
      <style:text-properties style:text-underline-style="none" fo:font-weight="bold" style:font-weight-asian="bold" style:font-size-complex="12pt"/>
    </style:style>
    <style:style style:name="T173" style:family="text">
      <style:text-properties style:text-underline-style="none" fo:font-weight="bold" style:font-weight-asian="bold" style:font-size-complex="12pt" style:font-weight-complex="bold"/>
    </style:style>
    <style:style style:name="T174" style:family="text">
      <style:text-properties style:text-underline-style="none" fo:font-weight="bold" officeooo:rsid="0b576ee1" style:font-weight-asian="bold"/>
    </style:style>
    <style:style style:name="T175" style:family="text">
      <style:text-properties style:text-underline-style="none" fo:font-weight="bold" fo:background-color="transparent" loext:char-shading-value="0" style:font-weight-asian="bold"/>
    </style:style>
    <style:style style:name="T176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77" style:family="text">
      <style:text-properties style:text-underline-style="none" fo:font-weight="bold" officeooo:rsid="0b1f1c4e" fo:background-color="transparent" loext:char-shading-value="0" style:font-weight-asian="bold" style:font-weight-complex="bold"/>
    </style:style>
    <style:style style:name="T178" style:family="text">
      <style:text-properties style:text-underline-style="none" fo:font-weight="bold" officeooo:rsid="0b22f86c" fo:background-color="transparent" loext:char-shading-value="0" style:font-weight-asian="bold" style:font-weight-complex="bold"/>
    </style:style>
    <style:style style:name="T179" style:family="text">
      <style:text-properties style:text-underline-style="none" fo:font-weight="bold" officeooo:rsid="0b24a72b" fo:background-color="transparent" loext:char-shading-value="0" style:font-weight-asian="bold" style:font-weight-complex="bold"/>
    </style:style>
    <style:style style:name="T180" style:family="text">
      <style:text-properties style:text-underline-style="none" fo:font-weight="bold" officeooo:rsid="0b484b50" fo:background-color="transparent" loext:char-shading-value="0" style:font-weight-asian="bold" style:font-weight-complex="bold"/>
    </style:style>
    <style:style style:name="T181" style:family="text">
      <style:text-properties style:text-underline-style="none" fo:font-weight="bold" officeooo:rsid="0b4dd62e" fo:background-color="transparent" loext:char-shading-value="0" style:font-weight-asian="bold" style:font-weight-complex="bold"/>
    </style:style>
    <style:style style:name="T182" style:family="text">
      <style:text-properties style:text-underline-style="none" fo:font-weight="bold" officeooo:rsid="0b2fcd7b" fo:background-color="transparent" loext:char-shading-value="0" style:font-weight-asian="bold" style:font-weight-complex="bold"/>
    </style:style>
    <style:style style:name="T183" style:family="text">
      <style:text-properties style:text-underline-style="none" fo:font-weight="bold" officeooo:rsid="0b4ebe41" fo:background-color="transparent" loext:char-shading-value="0" style:font-weight-asian="bold" style:font-weight-complex="bold"/>
    </style:style>
    <style:style style:name="T184" style:family="text">
      <style:text-properties style:text-underline-style="none" fo:font-weight="bold" officeooo:rsid="0b3c66d0" fo:background-color="transparent" loext:char-shading-value="0" style:font-weight-asian="bold" style:font-weight-complex="bold"/>
    </style:style>
    <style:style style:name="T185" style:family="text">
      <style:text-properties style:text-underline-style="none" fo:font-weight="bold" officeooo:rsid="0b507bb1" fo:background-color="transparent" loext:char-shading-value="0" style:font-weight-asian="bold" style:font-weight-complex="bold"/>
    </style:style>
    <style:style style:name="T186" style:family="text">
      <style:text-properties style:text-underline-style="none" fo:font-weight="bold" officeooo:rsid="0ada439b" fo:background-color="transparent" loext:char-shading-value="0" style:font-weight-asian="bold" style:font-weight-complex="bold"/>
    </style:style>
    <style:style style:name="T187" style:family="text">
      <style:text-properties style:text-underline-style="none" fo:font-weight="bold" officeooo:rsid="0ae628bf" fo:background-color="transparent" loext:char-shading-value="0" style:font-weight-asian="bold" style:font-weight-complex="bold"/>
    </style:style>
    <style:style style:name="T188" style:family="text">
      <style:text-properties style:text-underline-style="none" style:font-size-complex="12pt"/>
    </style:style>
    <style:style style:name="T189" style:family="text">
      <style:text-properties style:text-underline-style="none" officeooo:rsid="0b1861ad" style:font-size-complex="12pt"/>
    </style:style>
    <style:style style:name="T190" style:family="text">
      <style:text-properties style:text-underline-style="none" officeooo:rsid="0b1861ad"/>
    </style:style>
    <style:style style:name="T191" style:family="text">
      <style:text-properties style:text-underline-style="none" officeooo:rsid="0b198881"/>
    </style:style>
    <style:style style:name="T192" style:family="text">
      <style:text-properties style:text-underline-style="none" officeooo:rsid="0b22f86c"/>
    </style:style>
    <style:style style:name="T193" style:family="text">
      <style:text-properties style:text-underline-style="none" officeooo:rsid="0b24a72b"/>
    </style:style>
    <style:style style:name="T194" style:family="text">
      <style:text-properties style:text-underline-style="none" officeooo:rsid="0b2fcd7b"/>
    </style:style>
    <style:style style:name="T195" style:family="text">
      <style:text-properties style:text-underline-style="none" officeooo:rsid="0b311b26"/>
    </style:style>
    <style:style style:name="T196" style:family="text">
      <style:text-properties style:text-underline-style="none" officeooo:rsid="0b1ce9bc"/>
    </style:style>
    <style:style style:name="T197" style:family="text">
      <style:text-properties style:text-underline-style="none" officeooo:rsid="0b3c5495"/>
    </style:style>
    <style:style style:name="T198" style:family="text">
      <style:text-properties style:text-underline-style="none" officeooo:rsid="0aeb5aa6"/>
    </style:style>
    <style:style style:name="T199" style:family="text">
      <style:text-properties style:text-underline-style="none" officeooo:rsid="0b527ea6"/>
    </style:style>
    <style:style style:name="T200" style:family="text">
      <style:text-properties style:text-underline-style="none" officeooo:rsid="0ada439b"/>
    </style:style>
    <style:style style:name="T201" style:family="text">
      <style:text-properties style:text-underline-style="none" officeooo:rsid="0b001932"/>
    </style:style>
    <style:style style:name="T202" style:family="text">
      <style:text-properties style:text-underline-style="none" officeooo:rsid="0b544f7d"/>
    </style:style>
    <style:style style:name="T203" style:family="text">
      <style:text-properties style:text-underline-style="none" officeooo:rsid="0b033105"/>
    </style:style>
    <style:style style:name="T204" style:family="text">
      <style:text-properties style:text-underline-style="none" officeooo:rsid="0b099070"/>
    </style:style>
    <style:style style:name="T205" style:family="text">
      <style:text-properties style:text-underline-style="none" style:font-name-asian="Arial"/>
    </style:style>
    <style:style style:name="T206" style:family="text">
      <style:text-properties officeooo:rsid="01dba945"/>
    </style:style>
    <style:style style:name="T207" style:family="text">
      <style:text-properties officeooo:rsid="057eef07"/>
    </style:style>
    <style:style style:name="T208" style:family="text">
      <style:text-properties officeooo:rsid="082edeeb"/>
    </style:style>
    <style:style style:name="T209" style:family="text">
      <style:text-properties officeooo:rsid="0a90b110"/>
    </style:style>
    <style:style style:name="T210" style:family="text">
      <style:text-properties officeooo:rsid="0b22f86c"/>
    </style:style>
    <style:style style:name="T211" style:family="text">
      <style:text-properties officeooo:rsid="0b24a72b"/>
    </style:style>
    <style:style style:name="T212" style:family="text">
      <style:text-properties fo:font-weight="bold" style:font-weight-asian="bold" style:font-weight-complex="bold"/>
    </style:style>
    <style:style style:name="T213" style:family="text">
      <style:text-properties fo:font-weight="bold" officeooo:rsid="0b436be8" style:font-weight-asian="bold" style:font-weight-complex="bold"/>
    </style:style>
    <style:style style:name="T214" style:family="text">
      <style:text-properties fo:font-weight="bold" officeooo:rsid="0b46e0a2" style:font-weight-asian="bold" style:font-weight-complex="bold"/>
    </style:style>
    <style:style style:name="T215" style:family="text">
      <style:text-properties fo:font-weight="bold" officeooo:rsid="0b484b50" style:font-weight-asian="bold" style:font-weight-complex="bold"/>
    </style:style>
    <style:style style:name="T216" style:family="text">
      <style:text-properties fo:font-weight="bold" officeooo:rsid="0b4dd62e" style:font-weight-asian="bold" style:font-weight-complex="bold"/>
    </style:style>
    <style:style style:name="T217" style:family="text">
      <style:text-properties fo:font-weight="bold" officeooo:rsid="0b4ebe41" style:font-weight-asian="bold" style:font-weight-complex="bold"/>
    </style:style>
    <style:style style:name="T218" style:family="text">
      <style:text-properties fo:font-weight="bold" officeooo:rsid="0b5f3335" style:font-weight-asian="bold" style:font-weight-complex="bold"/>
    </style:style>
    <style:style style:name="T219" style:family="text">
      <style:text-properties fo:font-weight="bold" officeooo:rsid="0b60e9e1" style:font-weight-asian="bold" style:font-weight-complex="bold"/>
    </style:style>
    <style:style style:name="T220" style:family="text">
      <style:text-properties fo:font-weight="bold" fo:background-color="#ffff00" loext:char-shading-value="0" style:font-weight-asian="bold" style:font-weight-complex="bold"/>
    </style:style>
    <style:style style:name="T221" style:family="text">
      <style:text-properties fo:font-weight="bold" fo:background-color="#ffff00" loext:char-shading-value="0" style:font-weight-asian="bold" style:font-weight-complex="bold"/>
    </style:style>
    <style:style style:name="T222" style:family="text">
      <style:text-properties officeooo:rsid="0b3c5495"/>
    </style:style>
    <style:style style:name="T223" style:family="text">
      <style:text-properties officeooo:rsid="0b1861ad"/>
    </style:style>
    <style:style style:name="T224" style:family="text">
      <style:text-properties officeooo:rsid="0b46e0a2"/>
    </style:style>
    <style:style style:name="T225" style:family="text">
      <style:text-properties fo:font-weight="normal" style:font-name-asian="Arial" style:font-weight-asian="normal" style:font-name-complex="Times New Roman" style:font-weight-complex="normal"/>
    </style:style>
    <style:style style:name="T226" style:family="text">
      <style:text-properties fo:font-weight="normal" style:font-weight-asian="normal" style:font-name-complex="Times New Roman" style:font-weight-complex="normal"/>
    </style:style>
    <style:style style:name="T227" style:family="text">
      <style:text-properties fo:font-weight="normal" style:font-weight-asian="normal" style:font-weight-complex="normal"/>
    </style:style>
    <style:style style:name="T228" style:family="text">
      <style:text-properties fo:font-weight="normal" officeooo:rsid="0b58037d" style:font-weight-asian="normal" style:font-weight-complex="normal"/>
    </style:style>
    <style:style style:name="T229" style:family="text">
      <style:text-properties fo:font-weight="normal" fo:background-color="#ffffff" loext:char-shading-value="0" style:font-weight-asian="normal" style:font-weight-complex="normal"/>
    </style:style>
    <style:style style:name="T230" style:family="text">
      <style:text-properties fo:font-weight="normal" fo:background-color="#ffff00" loext:char-shading-value="0" style:font-weight-asian="normal" style:font-weight-complex="normal"/>
    </style:style>
    <style:style style:name="T231" style:family="text">
      <style:text-properties officeooo:rsid="0b1ce9bc"/>
    </style:style>
    <style:style style:name="T232" style:family="text">
      <style:text-properties officeooo:rsid="0ae24e67"/>
    </style:style>
    <style:style style:name="T233" style:family="text">
      <style:text-properties officeooo:rsid="0b559644"/>
    </style:style>
    <style:style style:name="T234" style:family="text">
      <style:text-properties fo:font-size="15pt" style:font-size-asian="15pt"/>
    </style:style>
    <style:style style:name="T235" style:family="text">
      <style:text-properties loext:padding="0cm" loext:border="none"/>
    </style:style>
    <style:style style:name="T236" style:family="text">
      <style:text-properties style:text-underline-style="solid" style:text-underline-width="auto" style:text-underline-color="font-color"/>
    </style:style>
    <style:style style:name="T2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8" style:family="text">
      <style:text-properties style:text-underline-style="solid" style:text-underline-width="auto" style:text-underline-color="font-color" fo:font-weight="bold" officeooo:rsid="0b5d9979" style:font-weight-asian="bold" style:font-weight-complex="bold"/>
    </style:style>
    <style:style style:name="T239" style:family="text">
      <style:text-properties style:text-underline-style="solid" style:text-underline-width="auto" style:text-underline-color="font-color" fo:font-weight="bold" officeooo:rsid="0b5f3335" style:font-weight-asian="bold" style:font-weight-complex="bold"/>
    </style:style>
    <style:style style:name="T240" style:family="text">
      <style:text-properties style:text-underline-style="solid" style:text-underline-width="auto" style:text-underline-color="font-color" fo:font-weight="bold" officeooo:rsid="0b60e9e1" style:font-weight-asian="bold" style:font-weight-complex="bold"/>
    </style:style>
    <style:style style:name="T241" style:family="text">
      <style:text-properties style:text-underline-style="solid" style:text-underline-width="auto" style:text-underline-color="font-color" officeooo:rsid="0b60e9e1"/>
    </style:style>
    <style:style style:name="T242" style:family="text">
      <style:text-properties fo:background-color="#ffff00" loext:char-shading-value="0"/>
    </style:style>
    <style:style style:name="T243" style:family="text">
      <style:text-properties fo:background-color="#ffff00" loext:char-shading-value="0"/>
    </style:style>
    <style:style style:name="T244" style:family="text">
      <style:text-properties officeooo:rsid="0b5f3335"/>
    </style:style>
    <style:style style:name="T245" style:family="text">
      <style:text-properties officeooo:rsid="0b60e9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9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8">PODER JUDICIÁRIO</text:span></text:span></text:p>
      <text:p text:style-name="P4"><text:span text:style-name="Fonte_20_parág._20_padrão"><text:span text:style-name="T9">TRIBUNAL DE JUSTIÇA</text:span></text:span></text:p>
      <text:p text:style-name="P4"><text:span text:style-name="Fonte_20_parág._20_padrão"><text:span text:style-name="T10">1ª CÂMARA DE DIREITO PRIVADO</text:span></text:span></text:p>
      <text:p text:style-name="P18"/>
      <text:p text:style-name="P10"><text:span text:style-name="Fonte_20_parág._20_padrão"><text:span text:style-name="T46">ROTEIRO DA </text:span></text:span><text:span text:style-name="Fonte_20_parág._20_padrão"><text:span text:style-name="T48">4</text:span></text:span><text:span text:style-name="Fonte_20_parág._20_padrão"><text:span text:style-name="T52">6</text:span></text:span><text:span text:style-name="Fonte_20_parág._20_padrão"><text:span text:style-name="T46">ª SESSÃO ORDINÁRIA DO DIA </text:span></text:span><text:span text:style-name="Fonte_20_parág._20_padrão"><text:span text:style-name="T51">1</text:span></text:span><text:span text:style-name="Fonte_20_parág._20_padrão"><text:span text:style-name="T52">8</text:span></text:span><text:span text:style-name="Fonte_20_parág._20_padrão"><text:span text:style-name="T47"> </text:span></text:span><text:span text:style-name="Fonte_20_parág._20_padrão"><text:span text:style-name="T49">DE </text:span></text:span><text:span text:style-name="Fonte_20_parág._20_padrão"><text:span text:style-name="T50">DEZEMBRO</text:span></text:span><text:span text:style-name="Fonte_20_parág._20_padrão"><text:span text:style-name="T46"> DE 2024</text:span></text:span></text:p>
      <text:p text:style-name="P3"><text:span text:style-name="Fonte_20_parág._20_padrão"><text:span text:style-name="T13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3"> a ser realizada no dia</text:span></text:span><text:span text:style-name="Fonte_20_parág._20_padrão"><text:span text:style-name="T1"> </text:span></text:span><text:span text:style-name="Fonte_20_parág._20_padrão"><text:span text:style-name="T6">1</text:span></text:span><text:span text:style-name="Fonte_20_parág._20_padrão"><text:span text:style-name="T7">8</text:span></text:span><text:span text:style-name="Fonte_20_parág._20_padrão"><text:span text:style-name="T3"> </text:span></text:span><text:span text:style-name="Fonte_20_parág._20_padrão"><text:span text:style-name="T4">de </text:span></text:span><text:span text:style-name="Fonte_20_parág._20_padrão"><text:span text:style-name="T5">dezembro</text:span></text:span><text:span text:style-name="Fonte_20_parág._20_padrão"><text:span text:style-name="T1"> – (quarta-feira)</text:span></text:span><text:span text:style-name="Fonte_20_parág._20_padrão"><text:span text:style-name="T12">, a partir das</text:span></text:span><text:span text:style-name="Fonte_20_parág._20_padrão"><text:span text:style-name="T1"> 14 h, </text:span></text:span><text:span text:style-name="Fonte_20_parág._20_padrão"><text:span text:style-name="T12">na sala de Sessões da 1ª Câmara de Direito Privado.</text:span></text:span></text:p>
      <text:p text:style-name="P6"/>
      <text:p text:style-name="P5"><text:span text:style-name="Fonte_20_parág._20_padrão"><text:span text:style-name="T11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4">1. </text:span></text:span><text:span text:style-name="Fonte_20_parág._20_padrão"><text:span text:style-name="T15">APRECIAÇÃO DA ATA DA SESSÃO ORDINÁRIA DO DIA </text:span></text:span><text:span text:style-name="Fonte_20_parág._20_padrão"><text:span text:style-name="T17">11</text:span></text:span><text:span text:style-name="Fonte_20_parág._20_padrão"><text:span text:style-name="T16">/12</text:span></text:span><text:span text:style-name="Fonte_20_parág._20_padrão"><text:span text:style-name="T15">/2024</text:span></text:span></text:p>
      <text:p text:style-name="P11"><text:span text:style-name="Fonte_20_parág._20_padrão"><text:span text:style-name="T53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4">I – aqueles nos quais houver sustentação oral, observada a ordem dos requerimentos;</text:span></text:span></text:p>
      <text:p text:style-name="P11"><text:span text:style-name="Fonte_20_parág._20_padrão"><text:span text:style-name="T54">II – os requerimentos de preferência apresentados até o início da sessão de julgamento;</text:span></text:span></text:p>
      <text:p text:style-name="P11"><text:span text:style-name="Fonte_20_parág._20_padrão"><text:span text:style-name="T54">III – aqueles cujo julgamento tenham iniciado em sessão anterior; e</text:span></text:span></text:p>
      <text:p text:style-name="P19">IV – os demais casos.”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2 - PEDIDOS DE VISTA:</text:p>
      <text:p text:style-name="P202"><text:span text:style-name="T174">201 - </text:span><text:span text:style-name="T133">0012525-09.2016.8.06.0164</text:span><text:span text:style-name="T87"> - </text:span><text:span text:style-name="T133">Apelação Cível</text:span><text:span text:style-name="T87"> - São Gonçalo do Amarante/2ª Vara.</text:span></text:p>
      <text:p text:style-name="P202"><text:span text:style-name="T134">Apte/Apd</text:span><text:span text:style-name="T171">a</text:span><text:span text:style-name="T87">: Companhia Siderúrgica do Pecém S/A - CSP. </text:span></text:p>
      <text:p text:style-name="P198">Advogado: Vitor de Holanda Freire (OAB: 19556/CE). </text:p>
      <text:p text:style-name="P202"><text:span text:style-name="T87">Advogada: Maria da Gl</text:span><text:span text:style-name="T124">ó</text:span><text:span text:style-name="T87">ria de Holanda Freire (OAB: 23124/CE). </text:span></text:p>
      <text:p text:style-name="P202"><text:span text:style-name="T87">Advogado: Francisco L</text:span><text:span text:style-name="T124">í</text:span><text:span text:style-name="T87">dio Bezerra Neto (OAB: 24032/CE). </text:span></text:p>
      <text:p text:style-name="P202"><text:span text:style-name="T134">Apte/Apd</text:span><text:span text:style-name="T171">a</text:span><text:span text:style-name="T87">: MAQLOC - Locação de Máquinas e Equipamentos Para Construção Civil Ltda. Advogado: Lucas Martins de Araújo Costa (OAB: 14447/CE). </text:span></text:p>
      <text:p text:style-name="P198">Advogada: Joyce Lima Marconi Gurgel (OAB: 10591/CE). </text:p>
      <text:p text:style-name="P198">Advogado: Adenauer Moreira (OAB: 16029/CE). </text:p>
      <text:p text:style-name="P198">Advogado: Jorge Henrique Carvalho Parente (OAB: 10046/CE). </text:p>
      <text:p text:style-name="P202"><text:span text:style-name="T87">Advogado: Br</text:span><text:span text:style-name="T124">é</text:span><text:span text:style-name="T87">tis Pimentel de Castro (OAB: 16400/CE). </text:span></text:p>
      <text:p text:style-name="P198">Advogado: Maikon Antônio Bahia da Silva (OAB: 17333/CE). </text:p>
      <text:p text:style-name="P198">Advogado: Rodrigo Mariano Torquato Maia (OAB: 22188/CE). </text:p>
      <text:p text:style-name="P198">Advogada: Mariana Costa Filizola (OAB: 24857/CE). </text:p>
      <text:p text:style-name="P198">Advogado: Douglas Mota Neres (OAB: 25026/CE). </text:p>
      <text:p text:style-name="P202"><text:span text:style-name="T134">Apelad</text:span><text:span text:style-name="T171">a</text:span><text:span text:style-name="T87">: Dong Yang Construction do Brasil. </text:span></text:p>
      <text:p text:style-name="P198">Advogado: Daniel Aragão Abreu (OAB: 20005D/CE). </text:p>
      <text:p text:style-name="P198">Advogado: Edson Pereira Portela Neto (OAB: 23452D/CE). </text:p>
      <text:p text:style-name="P202"><text:span text:style-name="T134">Apelad</text:span><text:span text:style-name="T171">a</text:span><text:span text:style-name="T87">: Posco Engenharia e Construção do Brasil Ltda. </text:span></text:p>
      <text:p text:style-name="P198">Advogado: Ted Luiz Rocha Pontes (OAB: 26581/CE). </text:p>
      <text:p text:style-name="P202"><text:span text:style-name="T87">Advogado: J</text:span><text:span text:style-name="T124">á</text:span><text:span text:style-name="T87">der de Figueiredo Correia Neto (OAB: 30270/CE). </text:span></text:p>
      <text:p text:style-name="P198">Advogado: Raul Amaral Júnior (OAB: 13371A/CE). </text:p>
      <text:p text:style-name="P205"><text:span text:style-name="T134">Apelad</text:span><text:span text:style-name="T171">a</text:span><text:span text:style-name="T87">: ZPE Ceará - Complexo do Pecém. </text:span></text:p>
      <text:p text:style-name="P220"><text:span text:style-name="T86">Relator: </text:span><text:span text:style-name="T200">Des. </text:span><text:span text:style-name="T86">EMANUEL LEITE ALBUQUERQUE</text:span></text:p>
      <text:p text:style-name="P23">Síntese do julgamento: <text:span text:style-name="T227">A</text:span><text:span text:style-name="T229">pós anunciado o processo na sessão do dia 11 de dezembro de 2024 e dispensada a leitura do relatório, sustentaram oralmente os advogados das partes apelante/apelada, pela </text:span><text:span text:style-name="T125">Companhia Siderúrgica do Pecém S/A – CSP, o Dr. Eduardo Borges Leal da Silva OAB: 256890/SP</text:span><text:span text:style-name="T229">, pela apelante/apelada </text:span><text:span text:style-name="T125">MAQLOC - Locação de Máquinas e Equipamentos Para Construção Civil Ltda</text:span><text:span text:style-name="T229">, o <text:s/>Dr. </text:span><text:span text:style-name="T125">Daniel Gomes de Miranda OAB: 17661/CE</text:span><text:span text:style-name="T229"> </text:span><text:span text:style-name="T125">e pela apelada Posco Engenharia e Construção do Brasil Ltda</text:span><text:span text:style-name="T229">, o Dr. Fernando Veras Bezerra OAB:14925/CE. Na sequência, o eminente Relator apresentou voto conhecendo do apelo da </text:span><text:span text:style-name="T227">Companhia Siderúrgica do Pecém S/A</text:span><text:span text:style-name="T229"> para, no mérito, dar-lhe provimento e julgando prejudicado o apelo da </text:span><text:span text:style-name="T227">MAQLOC - Locação de Máquinas e Equipamentos Para Construção Civil Ltda</text:span><text:span text:style-name="T229">. Em seguida, </text:span><text:span text:style-name="T230">o Exmo. Sr. Des. Francisco Mauro Ferreira Liberato pediu vista dos autos</text:span><text:span text:style-name="T227"> para melhor exame da matéria. Julgamento adiado.</text:span></text:p>
      <text:p text:style-name="P23">OBS: <text:span text:style-name="T227">Julgamento iniciado na sessão do dia 11 de dezembro do ano em curso.</text:span></text:p>
      <text:p text:style-name="P22"/>
      <text:p text:style-name="P143"><text:span text:style-name="T86">169 - </text:span><text:span text:style-name="T133">0625444-07.2024.8.06.0000</text:span><text:span text:style-name="T87"> - </text:span><text:span text:style-name="T133">Agravo de Instrumento</text:span><text:span text:style-name="T87"> - Fortaleza/23ª Vara Cível. </text:span><text:span text:style-name="T134">Agravante</text:span><text:span text:style-name="T87">: Unimed Fortaleza - Sociedade Cooperativa Médica Ltda.</text:span></text:p>
      <text:p text:style-name="P184">Advogado: David Sombra Peixoto (OAB: 16477/CE). </text:p>
      <text:p text:style-name="P143"><text:span text:style-name="T134">Agravad</text:span><text:span text:style-name="T154">o</text:span><text:span text:style-name="T87">: Igor Francisco Pinheiro Padilha. </text:span></text:p>
      <text:p text:style-name="P184">Curadora: Maria Zula Pinheiro Padilha. </text:p>
      <text:p text:style-name="P184">Advogado: Pedro Augusto Chaves Moreira (OAB: 45853/CE). </text:p>
      <text:p text:style-name="P59">Relator<text:span text:style-name="T222">a</text:span>: <text:span text:style-name="T222">Desa. </text:span>MARIA REGINA OLIVEIRA C<text:span text:style-name="T222">Â</text:span>MARA</text:p>
      <text:p text:style-name="P86"><text:span text:style-name="Fonte_20_parág._20_padrão"><text:span text:style-name="T205">Síntese do julgamento: </text:span></text:span><text:span text:style-name="Fonte_20_parág._20_padrão"><text:span text:style-name="T129">A</text:span></text:span><text:span text:style-name="Fonte_20_parág._20_padrão"><text:span text:style-name="T128">pós anunciado o processo pelo sistema provisório </text:span></text:span><text:span text:style-name="Fonte_20_parág._20_padrão"><text:span text:style-name="T129">na sessão do dia 25 de setembro de 2024</text:span></text:span><text:span text:style-name="Fonte_20_parág._20_padrão"><text:span text:style-name="T128">, a eminente Relatora apresentou voto conhecendo do recurso para, no mérito, negar-lhe provimento. Na sequência, </text:span></text:span><text:span text:style-name="Fonte_20_parág._20_padrão"><text:span text:style-name="T132">o Exmo Sr. Des. Emanuel Leite Albuquerque pediu vista dos autos</text:span></text:span><text:span text:style-name="Fonte_20_parág._20_padrão"><text:span text:style-name="T128"> para melhor exame da matéria. </text:span></text:span></text:p>
      <text:p text:style-name="P24">OBS: <text:span text:style-name="T228">Processo republicado para a sessão </text:span><text:span text:style-name="T227">do dia 11 de dezembro do ano em curso.</text:span></text:p>
      <text:p text:style-name="P22"/>
      <text:p text:style-name="P22"/>
      <text:p text:style-name="P22"/>
      <text:p text:style-name="P22"/>
      <text:p text:style-name="P22"><text:soft-page-break/>2.1 - JULGAMENTOS SUSPENSOS - (ART. 942 DO CPC):</text:p>
      <text:p text:style-name="P47"><text:span text:style-name="Fonte_20_parág._20_padrão"><text:span text:style-name="T89"/></text:span></text:p>
      <text:p text:style-name="P9"><text:span text:style-name="Fonte_20_parág._20_padrão"><text:span text:style-name="T55"/></text:span></text:p>
      <text:p text:style-name="P9"><text:span text:style-name="Fonte_20_parág._20_padrão"><text:span text:style-name="T55">3 - </text:span></text:span><text:span text:style-name="Fonte_20_parág._20_padrão"><text:span text:style-name="T46">PROCESSOS EXTRA-PAUTA</text:span></text:span></text:p>
      <text:p text:style-name="P12"><text:span text:style-name="Fonte_20_parág._20_padrão"><text:span text:style-name="T56"><text:s/>– Reclamações e Suspeições:</text:span></text:span></text:p>
      <text:p text:style-name="P12"><text:span text:style-name="Fonte_20_parág._20_padrão"><text:span text:style-name="T56"><text:s/>– Habeas Corpus:</text:span></text:span></text:p>
      <text:p text:style-name="P12"><text:span text:style-name="Fonte_20_parág._20_padrão"><text:span text:style-name="T56">– Conflito de Competência</text:span></text:span></text:p>
      <text:p text:style-name="P13"><text:span text:style-name="Fonte_20_parág._20_padrão"><text:span text:style-name="T55"/></text:span></text:p>
      <text:p text:style-name="P13"><text:span text:style-name="Fonte_20_parág._20_padrão"><text:span text:style-name="T55">4 - </text:span></text:span><text:span text:style-name="Fonte_20_parág._20_padrão"><text:span text:style-name="T46">PROCESSOS DE PAUTA POR RELATOR EM ORDEM DE ANTIGUIDADE:</text:span></text:span></text:p>
      <text:p text:style-name="P13"><text:span text:style-name="Fonte_20_parág._20_padrão"><text:span text:style-name="T46"/></text:span></text:p>
      <text:p text:style-name="P235">→ DES. EMANUEL LEITE ALBUQUERQUE – Relator<text:bookmark-start text:name="_Hlk161769166_Copia_1 Copia 1 Copia 1 Copia 1 Copia 1 Copia 1 Copia 1 Copia 1 Copia 1 Copia 1 Copia 1 Copia 1"/></text:p>
      <text:p text:style-name="P40"/>
      <text:p text:style-name="P30"><text:bookmark-end text:name="_Hlk161769166_Copia_1 Copia 1 Copia 1 Copia 1 Copia 1 Copia 1 Copia 1 Copia 1 Copia 1 Copia 1 Copia 1 Copia 1"/><text:span text:style-name="Fonte_20_parág._20_padrão"><text:span text:style-name="T62">Número da Pauta: </text:span></text:span><text:span text:style-name="Fonte_20_parág._20_padrão"><text:span text:style-name="T63">4</text:span></text:span><text:span text:style-name="Fonte_20_parág._20_padrão"><text:span text:style-name="T66">5</text:span></text:span><text:span text:style-name="Fonte_20_parág._20_padrão"><text:span text:style-name="T62">/2024 <text:s text:c="11"/>– <text:s text:c="8"/>SAJ/DIGITAL</text:span></text:span></text:p>
      <text:p text:style-name="P30"><text:span text:style-name="Fonte_20_parág._20_padrão"><text:span text:style-name="T62"/></text:span></text:p>
      <text:p text:style-name="P200"><text:span text:style-name="T199">196</text:span><text:span text:style-name="T86"> - </text:span><text:span text:style-name="T133">0139726-22.2015.8.06.0001</text:span><text:span text:style-name="T87"> - </text:span><text:span text:style-name="T133">Apelação Cível</text:span><text:span text:style-name="T87"> - Fortaleza/36ª Vara Cível. </text:span></text:p>
      <text:p text:style-name="P200"><text:span text:style-name="T176">Apte/Apd</text:span><text:span text:style-name="T186">a</text:span><text:span text:style-name="T87">: Lígia Sales Silveira. </text:span></text:p>
      <text:p text:style-name="P200"><text:span text:style-name="T87">Advogada: Liliane Ol</text:span><text:span text:style-name="T120">í</text:span><text:span text:style-name="T87">mpio Feitoza Nogueira (OAB: 15495/CE). </text:span></text:p>
      <text:p text:style-name="P196">Advogada: Tânia Feitoza Nogueira (OAB: 40543/CE). </text:p>
      <text:p text:style-name="P200"><text:span text:style-name="T134">Apte</text:span><text:span text:style-name="T165">s</text:span><text:span text:style-name="T134">/Apdo</text:span><text:span text:style-name="T165">s</text:span><text:span text:style-name="T87">: Delean Casemiro Peixoto Medeiros </text:span><text:span text:style-name="T121">e </text:span><text:span text:style-name="T87">Lib</text:span><text:span text:style-name="T120">â</text:span><text:span text:style-name="T87">nia Melo Nunes Fialho. </text:span></text:p>
      <text:p text:style-name="P196">Advogado: Enísio Correia Gurgel (OAB: 20965/CE). </text:p>
      <text:p text:style-name="P196">Advogado: Francisco Mardônio de Oliveira (OAB: 6099/CE). </text:p>
      <text:p text:style-name="P196">Advogado: Cícero Delano Holanda Araújo (OAB: 16841/CE). </text:p>
      <text:p text:style-name="P203"><text:span text:style-name="T86">Relator: </text:span><text:span text:style-name="T200">Des. </text:span><text:span text:style-name="T86">EMANUEL LEITE ALBUQUERQUE</text:span></text:p>
      <text:p text:style-name="P22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7">Lígia Sales Silveira</text:span></text:span><text:span text:style-name="Fonte_20_parág._20_padrão"><text:span text:style-name="T18">:</text:span></text:span></text:p>
      <text:p text:style-name="P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7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7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7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7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7"><text:span text:style-name="Fonte_20_parág._20_padrão"><text:span text:style-name="T13">( <text:s text:c="2"/>) Unânime <text:s/>( <text:s text:c="2"/>) Maioria</text:span></text:span></text:p>
      <text:p text:style-name="P85"/>
      <text:p text:style-name="P77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7">Delean Casemiro Peixoto Medeiros e Libânia Melo Nunes Fialho</text:span></text:span><text:span text:style-name="Fonte_20_parág._20_padrão"><text:span text:style-name="T18">:</text:span></text:span></text:p>
      <text:p text:style-name="P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71">( <text:s text:c="2"/>) Unânime <text:s/>( <text:s text:c="2"/>) Maioria</text:span></text:span></text:p>
      <text:p text:style-name="P97"><text:span text:style-name="Fonte_20_parág._20_padrão"><text:span text:style-name="T71"/></text:span></text:p>
      <text:p text:style-name="P200"><text:span text:style-name="T199">197</text:span><text:span text:style-name="T86"> - </text:span><text:span text:style-name="T133">0218727-27.2013.8.06.0001</text:span><text:span text:style-name="T87"> - </text:span><text:span text:style-name="T133">Apelação Cível</text:span><text:span text:style-name="T87"> - Núcleos de Justiça 4.0 - Extrajudicial. </text:span><text:span text:style-name="T134">Apelante</text:span><text:span text:style-name="T87">: MWN Comercial de Alimentos Ltda.</text:span></text:p>
      <text:p text:style-name="P196">Advogado: Carlos Henrique Spessoto Persoli (OAB: 138630/SP). </text:p>
      <text:p text:style-name="P196">Advogada: Juliana de Carvalho Vianna (OAB: 333450/SP). </text:p>
      <text:p text:style-name="P196"><text:span text:style-name="T212">Apelado</text:span>: Banco do Nordeste do Brasil S/A. </text:p>
      <text:p text:style-name="P196">Advogada: Teresa Noemi de Alencar Arraias Duarte (OAB: 3869/CE). </text:p>
      <text:p text:style-name="P203">Relator: <text:span text:style-name="T232">Des. </text:span>EMANUEL LEITE ALBUQUERQUE</text:p>
      <text:p text:style-name="P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71">( <text:s text:c="2"/>) Unânime <text:s/>( <text:s text:c="2"/>) Maioria</text:span></text:span></text:p>
      <text:p text:style-name="P97"><text:span text:style-name="Fonte_20_parág._20_padrão"><text:span text:style-name="T71"/></text:span></text:p>
      <text:p text:style-name="P240"/>
      <text:p text:style-name="P200"><text:soft-page-break/><text:span text:style-name="T199">198</text:span><text:span text:style-name="T86"> - </text:span><text:span text:style-name="T133">0228072-31.2024.8.06.0001</text:span><text:span text:style-name="T87"> - </text:span><text:span text:style-name="T133">Apelação Cível</text:span><text:span text:style-name="T87"> - Fortaleza/7ª Vara Cível. </text:span></text:p>
      <text:p text:style-name="P196"><text:span text:style-name="T212">Apelante</text:span>: Maria Dalvanice Albuquerque Avelino. </text:p>
      <text:p text:style-name="P196">Advogado: Armando Pinto Martins (OAB: 10418/CE). </text:p>
      <text:p text:style-name="P196"><text:span text:style-name="T212">Apelado</text:span>: Banco Bradesco S/A. </text:p>
      <text:p text:style-name="P196">Advogada: Roberta Beatriz do Nascimento (OAB: 35179A/CE). </text:p>
      <text:p text:style-name="P203">Relator: <text:span text:style-name="T232">Des. </text:span>EMANUEL LEITE ALBUQUERQUE</text:p>
      <text:p text:style-name="P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71">( <text:s text:c="2"/>) Unânime <text:s/>( <text:s text:c="2"/>) Maioria</text:span></text:span></text:p>
      <text:p text:style-name="P97"><text:span text:style-name="Fonte_20_parág._20_padrão"><text:span text:style-name="T71"/></text:span></text:p>
      <text:p text:style-name="P200"><text:span text:style-name="T199">199</text:span><text:span text:style-name="T86"> - </text:span><text:span text:style-name="T133">0050751-18.2021.8.06.0032</text:span><text:span text:style-name="T87"> - </text:span><text:span text:style-name="T133">Apelação Cível</text:span><text:span text:style-name="T87"> - Amontada/Vara Única.</text:span></text:p>
      <text:p text:style-name="P200"><text:span text:style-name="T134">Apelante</text:span><text:span text:style-name="T87">: Cl</text:span><text:span text:style-name="T122">í</text:span><text:span text:style-name="T87">nica Dr Renato Bandeira Eireli. </text:span></text:p>
      <text:p text:style-name="P196">Advogada: Layara Correia Aires Camurça (OAB: 47248/CE). </text:p>
      <text:p text:style-name="P196"><text:span text:style-name="T212">Apelado</text:span>: Banco Bradesco S/A. </text:p>
      <text:p text:style-name="P196">Advogado: Antônio Braz da Silva (OAB: 23747A/CE). </text:p>
      <text:p text:style-name="P203">Relator: <text:span text:style-name="T232">Des. </text:span>EMANUEL LEITE ALBUQUERQUE</text:p>
      <text:p text:style-name="P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71">( <text:s text:c="2"/>) Unânime <text:s/>( <text:s text:c="2"/>) Maioria</text:span></text:span></text:p>
      <text:p text:style-name="P97"><text:span text:style-name="Fonte_20_parág._20_padrão"><text:span text:style-name="T71"/></text:span></text:p>
      <text:p text:style-name="P200"><text:span text:style-name="T199">200</text:span><text:span text:style-name="T86"> - </text:span><text:span text:style-name="T133">0148237-72.2016.8.06.0001</text:span><text:span text:style-name="T87"> - </text:span><text:span text:style-name="T133">Apelação Cível</text:span><text:span text:style-name="T87"> - Fortaleza/7ª Vara Cível. </text:span></text:p>
      <text:p text:style-name="P200"><text:span text:style-name="T134">Apelante</text:span><text:span text:style-name="T87">: Estrela da Manh</text:span><text:span text:style-name="T122">ã</text:span><text:span text:style-name="T87"> Com</text:span><text:span text:style-name="T122">é</text:span><text:span text:style-name="T87">rcio de Madeiras Ltda. </text:span></text:p>
      <text:p text:style-name="P196">Advogada: Cinthia Greyne Araújo da Silva (OAB: 28569/CE). </text:p>
      <text:p text:style-name="P196">Advogado: Paulo Napoleão Gonçalves Quezado (OAB: 3183/CE). </text:p>
      <text:p text:style-name="P196"><text:span text:style-name="T212">Apelado</text:span>: Banco do Brasil S/A. </text:p>
      <text:p text:style-name="P196">Advogado: Rafael Sganzerla Durand (OAB: 24217A/CE). </text:p>
      <text:p text:style-name="P203">Relator: <text:span text:style-name="T232">Des. </text:span>EMANUEL LEITE ALBUQUERQUE</text:p>
      <text:p text:style-name="P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71">( <text:s text:c="2"/>) Unânime <text:s/>( <text:s text:c="2"/>) Maioria</text:span></text:span></text:p>
      <text:p text:style-name="P97"><text:span text:style-name="Fonte_20_parág._20_padrão"><text:span text:style-name="T71"/></text:span></text:p>
      <text:p text:style-name="P200"><text:span text:style-name="T199">202</text:span><text:span text:style-name="T86"> - </text:span><text:span text:style-name="T133">0166051-97.2016.8.06.0001</text:span><text:span text:style-name="T87"> - </text:span><text:span text:style-name="T133">Apelação Cível</text:span><text:span text:style-name="T87"> - Fortaleza/34ª Vara Cível. </text:span></text:p>
      <text:p text:style-name="P200"><text:span text:style-name="T134">Apelante</text:span><text:span text:style-name="T87">: Vanesca Fontenele Ribeiro. </text:span></text:p>
      <text:p text:style-name="P196">Advogada: Camilla Barreto Pinho (OAB: 17975/CE). </text:p>
      <text:p text:style-name="P200"><text:span text:style-name="T134">Apelad</text:span><text:span text:style-name="T166">a</text:span><text:span text:style-name="T87">: Hesa 26 - Investimentos Imobiliários Ltda. </text:span></text:p>
      <text:p text:style-name="P196">Advogado: Raimundo de Lavor Neto (OAB: 13141/CE). </text:p>
      <text:p text:style-name="P196">Advogado: Elano Aguiar Correia Mota (OAB: 20979/CE). </text:p>
      <text:p text:style-name="P203"><text:span text:style-name="T86">Relator: </text:span><text:span text:style-name="T200">Des. </text:span><text:span text:style-name="T86">EMANUEL LEITE ALBUQUERQUE</text:span></text:p>
      <text:p text:style-name="P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71">( <text:s text:c="2"/>) Unânime <text:s/>( <text:s text:c="2"/>) Maioria</text:span></text:span></text:p>
      <text:p text:style-name="P97"><text:span text:style-name="Fonte_20_parág._20_padrão"><text:span text:style-name="T71"/></text:span></text:p>
      <text:p text:style-name="P240"><text:soft-page-break/></text:p>
      <text:p text:style-name="P200"><text:span text:style-name="T199">203</text:span><text:span text:style-name="T86"> - </text:span><text:span text:style-name="T133">0516382-83.2011.8.06.0001</text:span><text:span text:style-name="T87"> - </text:span><text:span text:style-name="T133">Apelação Cível</text:span><text:span text:style-name="T87"> - Fortaleza/28ª Vara Cível. </text:span></text:p>
      <text:p text:style-name="P200"><text:span text:style-name="T134">Apelante</text:span><text:span text:style-name="T87">: Caixa de Previdência dos Funcionários do Banco do Nordeste do Brasil - CAPEF. Advogado: Francisco Ponciano de Oliveira Júnior (OAB: 21189/CE). </text:span></text:p>
      <text:p text:style-name="P200"><text:span text:style-name="T134">Apelado</text:span><text:span text:style-name="T87">: Cristovão Tavares de Sousa. </text:span></text:p>
      <text:p text:style-name="P196">Advogado: Matteo Basso Filho (OAB: 38321/CE). </text:p>
      <text:p text:style-name="P203"><text:span text:style-name="T86">Relator: </text:span><text:span text:style-name="T200">Des. </text:span><text:span text:style-name="T86">EMANUEL LEITE ALBUQUERQUE</text:span></text:p>
      <text:p text:style-name="P206">Síntese do julgamento: <text:span text:style-name="T234"><text:s/></text:span>Após anunciado o processo na sessão do dia 11 de dezembro de 2024 e dispensada a leitura do relatório, realizou sustentação oral a advogada da parte apelante, Dra. Lilian Daniele Nascimento de Oliveira OAB: 27265/CE. Na sequência, decidiu o eminente Relator retirá-lo de mesa para melhor exame da matéria. Julgamento adiado para sessão de 18 de dezembro do ano em curso.</text:p>
      <text:p text:style-name="P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71">( <text:s text:c="2"/>) Unânime <text:s/>( <text:s text:c="2"/>) Maioria</text:span></text:span></text:p>
      <text:p text:style-name="P97"><text:span text:style-name="Fonte_20_parág._20_padrão"><text:span text:style-name="T71"/></text:span></text:p>
      <text:p text:style-name="P200"><text:span text:style-name="T199">206</text:span><text:span text:style-name="T86"> - </text:span><text:span text:style-name="T133">0004115-21.2019.8.06.0078</text:span><text:span text:style-name="T87"> - </text:span><text:span text:style-name="T133">Apelação Cível</text:span><text:span text:style-name="T87"> - Aracati/1ª Vara Cível.</text:span></text:p>
      <text:p text:style-name="P200"><text:span text:style-name="T176">Apte/Apd</text:span><text:span text:style-name="T187">a</text:span><text:span text:style-name="T87">: Lorena Galv</text:span><text:span text:style-name="T122">ã</text:span><text:span text:style-name="T87">o da Silva e outro. </text:span></text:p>
      <text:p text:style-name="P196">Advogado: José Thiago Souza de Oliveira (OAB: 39198/CE). </text:p>
      <text:p text:style-name="P200"><text:span text:style-name="T134">Apte/Apd</text:span><text:span text:style-name="T167">a</text:span><text:span text:style-name="T87">: Fazenda Praia Canoé SPE I Desenvolvimento Imobiliário Ltda.</text:span></text:p>
      <text:p text:style-name="P196">Advogado: Marley Campelo Serra (OAB: 30611/CE). </text:p>
      <text:p text:style-name="P203">Relator: <text:span text:style-name="T232">Des. </text:span>EMANUEL LEITE ALBUQUERQUE</text:p>
      <text:p text:style-name="P22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8">Lorena Galvão da Silva e outro</text:span></text:span><text:span text:style-name="Fonte_20_parág._20_padrão"><text:span text:style-name="T18">:</text:span></text:span></text:p>
      <text:p text:style-name="P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7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7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7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7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7"><text:span text:style-name="Fonte_20_parág._20_padrão"><text:span text:style-name="T13">( <text:s text:c="2"/>) Unânime <text:s/>( <text:s text:c="2"/>) Maioria</text:span></text:span></text:p>
      <text:p text:style-name="P85"/>
      <text:p text:style-name="P77"><text:span text:style-name="Fonte_20_parág._20_padrão"><text:span text:style-name="T18">2→ Apelo d</text:span></text:span><text:span text:style-name="Fonte_20_parág._20_padrão"><text:span text:style-name="T28">a</text:span></text:span><text:span text:style-name="Fonte_20_parág._20_padrão"><text:span text:style-name="T19"> </text:span></text:span><text:span text:style-name="Fonte_20_parág._20_padrão"><text:span text:style-name="T28">Fazenda Praia Canoé SPE I Desenvolvimento Imobiliário Ltda</text:span></text:span><text:span text:style-name="Fonte_20_parág._20_padrão"><text:span text:style-name="T18">:</text:span></text:span></text:p>
      <text:p text:style-name="P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71">( <text:s text:c="2"/>) Unânime <text:s/>( <text:s text:c="2"/>) Maioria</text:span></text:span></text:p>
      <text:p text:style-name="P13"><text:span text:style-name="Fonte_20_parág._20_padrão"><text:span text:style-name="T46"/></text:span></text:p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><text:soft-page-break/>→ DES. EMANUEL LEITE ALBUQUERQUE – Relator<text:bookmark-start text:name="_Hlk161769166_Copia_1 Copia 1 Copia 1 Copia 1 Copia 1 Copia 1 Copia 1 Copia 1 Copia 1 Copia 1 Copia 1"/></text:p>
      <text:p text:style-name="P39"/>
      <text:p text:style-name="P27"><text:bookmark-end text:name="_Hlk161769166_Copia_1 Copia 1 Copia 1 Copia 1 Copia 1 Copia 1 Copia 1 Copia 1 Copia 1 Copia 1 Copia 1"/><text:span text:style-name="Fonte_20_parág._20_padrão"><text:span text:style-name="T62">Número da Pauta: </text:span></text:span><text:span text:style-name="Fonte_20_parág._20_padrão"><text:span text:style-name="T63">4</text:span></text:span><text:span text:style-name="Fonte_20_parág._20_padrão"><text:span text:style-name="T65">6</text:span></text:span><text:span text:style-name="Fonte_20_parág._20_padrão"><text:span text:style-name="T62">/2024 <text:s text:c="11"/>– <text:s text:c="8"/>SAJ/DIGITAL</text:span></text:span></text:p>
      <text:p text:style-name="P29"><text:span text:style-name="Fonte_20_parág._20_padrão"><text:span text:style-name="T30"/></text:span></text:p>
      <text:p text:style-name="P119"><text:span text:style-name="T88">1 </text:span><text:span text:style-name="T86">- </text:span><text:span text:style-name="T133">0032299-26.2010.8.06.0167/50000</text:span><text:span text:style-name="T87"> - </text:span><text:span text:style-name="T133">Agravo Interno Cível</text:span><text:span text:style-name="T87"> - Sobral/1ª Vara. </text:span></text:p>
      <text:p text:style-name="P119"><text:span text:style-name="T134">Agravante</text:span><text:span text:style-name="T87">: Banco Bradesco S/A. </text:span></text:p>
      <text:p text:style-name="P158">Advogado: Wilson Sales Belchior (OAB: 17314/CE). </text:p>
      <text:p text:style-name="P119"><text:span text:style-name="T134">Agravado</text:span><text:span text:style-name="T87">: Francisco Jefferson Aragão. </text:span></text:p>
      <text:p text:style-name="P158">Advogado: Francisco Jefferson Aragão (OAB: 5898/CE). </text:p>
      <text:p text:style-name="P158">Advogado: José Wilson Pinheiro Sales (OAB: 9090/CE). </text:p>
      <text:p text:style-name="P149"><text:span text:style-name="T86">Relator: </text:span><text:span text:style-name="T191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19"><text:span text:style-name="T86">2 - </text:span><text:span text:style-name="T133">0008500-73.2012.8.06.0137/50000</text:span><text:span text:style-name="T87"> - </text:span><text:span text:style-name="T133">Agravo Interno Cível</text:span><text:span text:style-name="T87"> - Pacatuba/1ª Vara.</text:span></text:p>
      <text:p text:style-name="P119"><text:span text:style-name="T134">Agravante</text:span><text:span text:style-name="T87">: Moacir Marques Albano. </text:span></text:p>
      <text:p text:style-name="P158">Advogado: Eduardo Queiroz de Oliveira (OAB: 21133/CE). </text:p>
      <text:p text:style-name="P119"><text:span text:style-name="T134">Agravad</text:span><text:span text:style-name="T137">a</text:span><text:span text:style-name="T87">: Ana C</text:span><text:span text:style-name="T94">â</text:span><text:span text:style-name="T87">ndida Becker Campos. </text:span></text:p>
      <text:p text:style-name="P119"><text:span text:style-name="T134">Agravada</text:span><text:span text:style-name="T87">: Ana Jaqueline Campos Justa. </text:span></text:p>
      <text:p text:style-name="P158">Advogado: Isaque Ferreira Janebro Rocha (OAB: 7774/CE). </text:p>
      <text:p text:style-name="P149"><text:span text:style-name="T86">Relator: </text:span><text:span text:style-name="T191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0"><text:span text:style-name="T86">3 - </text:span><text:span text:style-name="T133">0002405-15.2004.8.06.0167/50001</text:span><text:span text:style-name="T87"> - </text:span><text:span text:style-name="T133">Embargos de Declaração Cível</text:span><text:span text:style-name="T87"> - Sobral/1ª Vara Cível.</text:span></text:p>
      <text:p text:style-name="P120"><text:span text:style-name="T138">E</text:span><text:span text:style-name="T134">mbargante</text:span><text:span text:style-name="T87">: Ant</text:span><text:span text:style-name="T95">ô</text:span><text:span text:style-name="T87">nio Viana Rodrigues Filho. </text:span></text:p>
      <text:p text:style-name="P120"><text:span text:style-name="T87">Advogado: José H</text:span><text:span text:style-name="T95">é</text:span><text:span text:style-name="T87">lder Diniz Neto (OAB: 36727/CE). </text:span></text:p>
      <text:p text:style-name="P120"><text:span text:style-name="T134">Embargado</text:span><text:span text:style-name="T87">: Wlademir Silveira Ferreira Gomes. </text:span></text:p>
      <text:p text:style-name="P120"><text:span text:style-name="T134">Embargada</text:span><text:span text:style-name="T87">: Raquel Ferreira Gomes Rosa. </text:span></text:p>
      <text:p text:style-name="P120"><text:span text:style-name="T134">Embargada</text:span><text:span text:style-name="T87">: Erandir Silveira Ferreira Gomes. </text:span></text:p>
      <text:p text:style-name="P161">Advogado: Diego Monteiro Maciel Lima (OAB: 24142/CE). </text:p>
      <text:p text:style-name="P161">Advogada: Mariana Bizerril Nogueira (OAB: 18624/CE). </text:p>
      <text:p text:style-name="P161">Advogado: Eugênio Duarte Vasques (OAB: 16040/CE). </text:p>
      <text:p text:style-name="P161">Advogado: José Inácio Linhares (OAB: 16526/CE). </text:p>
      <text:p text:style-name="P146"><text:span text:style-name="T86">Relator: </text:span><text:span text:style-name="T191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241"/>
      <text:p text:style-name="P241"/>
      <text:p text:style-name="P241"/>
      <text:p text:style-name="P120"><text:soft-page-break/><text:span text:style-name="T86">4 - </text:span><text:span text:style-name="T133">0166334-52.2018.8.06.0001/50000</text:span><text:span text:style-name="T87"> - </text:span><text:span text:style-name="T133">Embargos de Declaração Cível</text:span><text:span text:style-name="T87"> - Fortaleza/39ª Vara Cível. </text:span></text:p>
      <text:p text:style-name="P120"><text:span text:style-name="T134">Embargante</text:span><text:span text:style-name="T87">: Banco Pan S/A. </text:span></text:p>
      <text:p text:style-name="P161">Advogado: Feliciano Lyra Moura (OAB: 29481/CE). </text:p>
      <text:p text:style-name="P120"><text:span text:style-name="T134">Embargado</text:span><text:span text:style-name="T87">: Francisco Laureano da Silva. </text:span></text:p>
      <text:p text:style-name="P161">Advogado: Paulo Suderlan Raulino Girão (OAB: 21111/CE). </text:p>
      <text:p text:style-name="P161">Advogada: Maria Lucimara Saraiva Lemos (OAB: 36683/CE). </text:p>
      <text:p text:style-name="P146"><text:span text:style-name="T86">Relator: </text:span><text:span text:style-name="T191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0"><text:span text:style-name="T86">5 - </text:span><text:span text:style-name="T133">0151493-23.2016.8.06.0001</text:span><text:span text:style-name="T87"> - </text:span><text:span text:style-name="T133">Apelação Cível</text:span><text:span text:style-name="T87"> - Fortaleza/13ª Vara Cível. </text:span></text:p>
      <text:p text:style-name="P120"><text:span text:style-name="T176">Apte/Apd</text:span><text:span text:style-name="T177">a</text:span><text:span text:style-name="T87">: F A de Castro Comércio e Serviços Ltda M</text:span><text:span text:style-name="T95">E</text:span><text:span text:style-name="T87">. </text:span></text:p>
      <text:p text:style-name="P120"><text:span text:style-name="T134">Apte/Apdo</text:span><text:span text:style-name="T87">: Francisco Aguinaldo de Castro Filho. </text:span></text:p>
      <text:p text:style-name="P161">Advogado: Carlos Alberto de Araújo (OAB: 3061/RN). </text:p>
      <text:p text:style-name="P120"><text:span text:style-name="T87">Advogado: Carlos Samuel de G</text:span><text:span text:style-name="T95">ó</text:span><text:span text:style-name="T87">is Araújo (OAB: 29852/CE). </text:span></text:p>
      <text:p text:style-name="P120"><text:span text:style-name="T134">Apte/Apdo</text:span><text:span text:style-name="T87">: Banco do Brasil S/A. </text:span></text:p>
      <text:p text:style-name="P161">Advogado: Nei Calderon (OAB: 114904/SP). </text:p>
      <text:p text:style-name="P161">Advogado: Wilson Sales Belchior (OAB: 17314/CE). </text:p>
      <text:p text:style-name="P146"><text:span text:style-name="T86">Relator: </text:span><text:span text:style-name="T191">Des. </text:span><text:span text:style-name="T86">EMANUEL LEITE ALBUQUERQUE</text:span></text:p>
      <text:p text:style-name="P222"><text:span text:style-name="Fonte_20_parág._20_padrão"><text:span text:style-name="T18">1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F A de Castro Comércio e Serviços Ltda ME e outro</text:span></text:span><text:span text:style-name="Fonte_20_parág._20_padrão"><text:span text:style-name="T18">:</text:span></text:span></text:p>
      <text:p text:style-name="P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3">( <text:s text:c="2"/>) Unânime <text:s/>( <text:s text:c="2"/>) Maioria</text:span></text:span></text:p>
      <text:p text:style-name="P79"/>
      <text:p text:style-name="P71"><text:span text:style-name="Fonte_20_parág._20_padrão"><text:span text:style-name="T18">2→ Apelo d</text:span></text:span><text:span text:style-name="Fonte_20_parág._20_padrão"><text:span text:style-name="T21">o</text:span></text:span><text:span text:style-name="Fonte_20_parág._20_padrão"><text:span text:style-name="T19"> </text:span></text:span><text:span text:style-name="Fonte_20_parág._20_padrão"><text:span text:style-name="T21">Banco do Brasil S/A</text:span></text:span><text:span text:style-name="Fonte_20_parág._20_padrão"><text:span text:style-name="T18">:</text:span></text:span></text:p>
      <text:p text:style-name="P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26">( <text:s text:c="2"/>) Unânime <text:s/>( <text:s text:c="2"/>) Maioria</text:span></text:span></text:p>
      <text:p text:style-name="P187"/>
      <text:p text:style-name="P120"><text:span text:style-name="T86">6 - </text:span><text:span text:style-name="T133">0053687-04.2020.8.06.0112</text:span><text:span text:style-name="T87"> - </text:span><text:span text:style-name="T133">Apelação Cível</text:span><text:span text:style-name="T87"> - Juazeiro do Norte/2ª Vara Cível.</text:span></text:p>
      <text:p text:style-name="P161"><text:span text:style-name="T212">Apelante</text:span>: Aparecida Conrado Pereira. </text:p>
      <text:p text:style-name="P161">Advogado: Francisco Leopoldo Martins Filho (OAB: 10129/CE). </text:p>
      <text:p text:style-name="P161"><text:span text:style-name="T212">Apelado</text:span>: Banco do Nordeste do Brasil S/A. </text:p>
      <text:p text:style-name="P161">Advogado: Francisco Veras Sena (OAB: 12856/CE). </text:p>
      <text:p text:style-name="P146"><text:span text:style-name="T86">Relator: </text:span><text:span text:style-name="T191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241"/>
      <text:p text:style-name="P120"><text:soft-page-break/><text:span text:style-name="T86">7 - </text:span><text:span text:style-name="T133">0631861-78.2021.8.06.0000/50000</text:span><text:span text:style-name="T87"> - </text:span><text:span text:style-name="T133">Agravo Interno Cível</text:span><text:span text:style-name="T87"> - Juazeiro do Norte/3ª Vara Cível.</text:span></text:p>
      <text:p text:style-name="P161"><text:span text:style-name="T212">Agravante</text:span>: Banco do Brasil S/A. </text:p>
      <text:p text:style-name="P161">Advogado: Nei Calderon (OAB: 114904/SP). </text:p>
      <text:p text:style-name="P161">Advogado: Marcelo Oliveira Rocha (OAB: 113887/SP). </text:p>
      <text:p text:style-name="P161"><text:span text:style-name="T212">Agravado</text:span>: Francisco Cândido de Sousa. </text:p>
      <text:p text:style-name="P161">Advogado: Diego Rodrigues Bezerra Pedrosa (OAB: 38129/CE). </text:p>
      <text:p text:style-name="P188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120"><text:span text:style-name="T86">8 - </text:span><text:span text:style-name="T133">0041835-79.2007.8.06.0001</text:span><text:span text:style-name="T87"> - </text:span><text:span text:style-name="T133">Apelação Cível</text:span><text:span text:style-name="T87"> - Fortaleza/35ª Vara Cível. </text:span></text:p>
      <text:p text:style-name="P161"><text:span text:style-name="T212">Apelante</text:span>: João Paulo Uchôa Fontenele. </text:p>
      <text:p text:style-name="P161">Advogado: Rodrigo Macedo de Carvalho (OAB: 15470/CE). </text:p>
      <text:p text:style-name="P161">Advogado: Rui Barros Leal Farias (OAB: 16411/CE). </text:p>
      <text:p text:style-name="P161">Advogado: Miguel Rocha Nasser Hissa (OAB: 15469/CE). </text:p>
      <text:p text:style-name="P120"><text:span text:style-name="T134">Apelad</text:span><text:span text:style-name="T138">a</text:span><text:span text:style-name="T87">: Unimed Fortaleza - Sociedade Cooperativa Médica Ltda.</text:span></text:p>
      <text:p text:style-name="P161">Advogado: David Sombra Peixoto (OAB: 16477/CE). </text:p>
      <text:p text:style-name="P188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120"><text:span text:style-name="T86">9 - </text:span><text:span text:style-name="T133">0484552-36.2010.8.06.0001</text:span><text:span text:style-name="T87"> - </text:span><text:span text:style-name="T133">Apelação Cível</text:span><text:span text:style-name="T87"> - Fortaleza/26ª Vara Cível. </text:span></text:p>
      <text:p text:style-name="P120"><text:span text:style-name="T134">Apte</text:span><text:span text:style-name="T158">s</text:span><text:span text:style-name="T134">/Apd</text:span><text:span text:style-name="T158">os</text:span><text:span text:style-name="T87">: DISCAL - Distribuidora de Produtos Químicos Ltda </text:span><text:span text:style-name="T115">e outros.</text:span></text:p>
      <text:p text:style-name="P161">Advogado: Pedro Robston Quariguasi Vasconcelos (OAB: 15700/CE). </text:p>
      <text:p text:style-name="P161">Advogada: Suzy Anne Catonho de Brito Quariguasi (OAB: 14575/CE). </text:p>
      <text:p text:style-name="P120"><text:span text:style-name="T134">Apte/Apdo</text:span><text:span text:style-name="T87">: Banco do Nordeste do Brasil S/A. </text:span></text:p>
      <text:p text:style-name="P161">Advogado: João Leite Mendonça Tavares (OAB: 29500/CE). </text:p>
      <text:p text:style-name="P161">Advogada: Sandra Mara Tavares Lavor (OAB: 8831/CE). </text:p>
      <text:p text:style-name="P146"><text:span text:style-name="T86">Relator: </text:span><text:span text:style-name="T191">Des. </text:span><text:span text:style-name="T86">EMANUEL LEITE ALBUQUERQUE</text:span></text:p>
      <text:p text:style-name="P222"><text:span text:style-name="Fonte_20_parág._20_padrão"><text:span text:style-name="T18">1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DISCAL – Distribuidora de Produtos Químicos Ltda e outros</text:span></text:span><text:span text:style-name="Fonte_20_parág._20_padrão"><text:span text:style-name="T18">:</text:span></text:span></text:p>
      <text:p text:style-name="P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3">( <text:s text:c="2"/>) Unânime <text:s/>( <text:s text:c="2"/>) Maioria</text:span></text:span></text:p>
      <text:p text:style-name="P79"/>
      <text:p text:style-name="P71"><text:span text:style-name="Fonte_20_parág._20_padrão"><text:span text:style-name="T18">2→ Apelo d</text:span></text:span><text:span text:style-name="Fonte_20_parág._20_padrão"><text:span text:style-name="T21">o</text:span></text:span><text:span text:style-name="Fonte_20_parág._20_padrão"><text:span text:style-name="T19"> </text:span></text:span><text:span text:style-name="Fonte_20_parág._20_padrão"><text:span text:style-name="T21">Banco do Nordeste do Brasil S/A</text:span></text:span><text:span text:style-name="Fonte_20_parág._20_padrão"><text:span text:style-name="T18">:</text:span></text:span></text:p>
      <text:p text:style-name="P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126">( <text:s text:c="2"/>) Unânime <text:s/>( <text:s text:c="2"/>) Maioria</text:span></text:span></text:p>
      <text:p text:style-name="P187"/>
      <text:p text:style-name="P120"><text:soft-page-break/><text:span text:style-name="T86">10 - </text:span><text:span text:style-name="T133">0230079-35.2020.8.06.0001/50000</text:span><text:span text:style-name="T87"> - </text:span><text:span text:style-name="T133">Embargos de Declaração Cível</text:span><text:span text:style-name="T87"> - Fortaleza/39ª Vara Cível. </text:span></text:p>
      <text:p text:style-name="P120"><text:span text:style-name="T134">Embargante</text:span><text:span text:style-name="T87">: IP2TEL Serviços de Comunicação Multimídia - EIRELI. </text:span></text:p>
      <text:p text:style-name="P120"><text:span text:style-name="T87">Advogado: Gustavo de Melo Franco T</text:span><text:span text:style-name="T95">o</text:span><text:span text:style-name="T87">rres e Gonçalves (OAB: 128526/MG). </text:span></text:p>
      <text:p text:style-name="P120"><text:span text:style-name="T134">Embargad</text:span><text:span text:style-name="T139">a</text:span><text:span text:style-name="T87">: FORTEL - Fortaleza Telecomunicações S.A. </text:span></text:p>
      <text:p text:style-name="P161">Advogado: Roberto Lincoln de Sousa Gomes Júnior (OAB: 329848/SP). </text:p>
      <text:p text:style-name="P150"><text:span text:style-name="T86">Relator: </text:span><text:span text:style-name="T191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1"><text:span text:style-name="T86">11 - </text:span><text:span text:style-name="T133">0193310-67.2016.8.06.0001</text:span><text:span text:style-name="T87"> - </text:span><text:span text:style-name="T133">Apelação Cível</text:span><text:span text:style-name="T87"> - Fortaleza/16ª Vara Cível. </text:span></text:p>
      <text:p text:style-name="P162"><text:span text:style-name="T212">Apelante</text:span><text:span text:style-name="T214">s</text:span>: J Perote da Silva Construções – ME <text:span text:style-name="T224">e outros.</text:span></text:p>
      <text:p text:style-name="P121"><text:span text:style-name="T87">Advogado: Carlos Samuel de G</text:span><text:span text:style-name="T96">ó</text:span><text:span text:style-name="T87">is Araújo (OAB: 29852/CE). </text:span></text:p>
      <text:p text:style-name="P162">Advogado: Carlos Alberto de Araújo (OAB: 3061/RN). </text:p>
      <text:p text:style-name="P162"><text:span text:style-name="T212">Apelado</text:span>: Banco do Brasil S/A. </text:p>
      <text:p text:style-name="P162">Advogado: David Sombra Peixoto (OAB: 16477/CE). </text:p>
      <text:p text:style-name="P150"><text:span text:style-name="T86">Relator: </text:span><text:span text:style-name="T191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1"><text:span text:style-name="T86">12 - </text:span><text:span text:style-name="T133">0760732-61.2000.8.06.0001</text:span><text:span text:style-name="T87"> - </text:span><text:span text:style-name="T133">Apelação Cível</text:span><text:span text:style-name="T87"> - Fortaleza/27ª Vara Cível. </text:span></text:p>
      <text:p text:style-name="P162"><text:span text:style-name="T212">Apelante</text:span>: Claro Com<text:span text:style-name="T210">é</text:span>rcio de Servi<text:span text:style-name="T210">ç</text:span>os e Cine foto som. </text:p>
      <text:p text:style-name="P163">Advogado: Renato Torres de Abreu Neto (OAB: 25300/CE). </text:p>
      <text:p text:style-name="P163"><text:span text:style-name="T212">Apelada</text:span>: Martha Maria Albuquerque Monteiro. </text:p>
      <text:p text:style-name="P188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122"><text:soft-page-break/><text:span text:style-name="T86">13 - </text:span><text:span text:style-name="T133">0008378-97.2016.8.06.0047</text:span><text:span text:style-name="T87"> - </text:span><text:span text:style-name="T133">Apelação Cível</text:span><text:span text:style-name="T87"> - Baturité/1ª Vara Cível.</text:span></text:p>
      <text:p text:style-name="P122"><text:span text:style-name="T176">Apte/Apd</text:span><text:span text:style-name="T178">a</text:span><text:span text:style-name="T87">: Arielhi Sávilla de Lima Viana. </text:span></text:p>
      <text:p text:style-name="P163">Advogado: Adriano Josino da Costa (OAB: 2164/CE). </text:p>
      <text:p text:style-name="P163">Advogado: Adriano Pessoa da Costa (OAB: 12942/CE). </text:p>
      <text:p text:style-name="P122"><text:span text:style-name="T134">Ap</text:span><text:span text:style-name="T158">te/Apda</text:span><text:span text:style-name="T87">: Companhia Energética do Ceará - ENEL. </text:span></text:p>
      <text:p text:style-name="P163">Advogado: Antônio Cleto Gomes (OAB: 5864/CE). </text:p>
      <text:p text:style-name="P188">Relator: <text:span text:style-name="T211">Des. </text:span>EMANUEL LEITE ALBUQUERQUE</text:p>
      <text:p text:style-name="P22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Arielhi Sávilla de Lima Viana</text:span></text:span><text:span text:style-name="Fonte_20_parág._20_padrão"><text:span text:style-name="T18">:</text:span></text:span></text:p>
      <text:p text:style-name="P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3">( <text:s text:c="2"/>) Unânime <text:s/>( <text:s text:c="2"/>) Maioria</text:span></text:span></text:p>
      <text:p text:style-name="P79"/>
      <text:p text:style-name="P71"><text:span text:style-name="Fonte_20_parág._20_padrão"><text:span text:style-name="T18">2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ENEL</text:span></text:span><text:span text:style-name="Fonte_20_parág._20_padrão"><text:span text:style-name="T18">:</text:span></text:span></text:p>
      <text:p text:style-name="P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225">( <text:s text:c="2"/>) Unânime <text:s/>( <text:s text:c="2"/>) Maioria</text:span></text:span></text:p>
      <text:p text:style-name="P187"/>
      <text:p text:style-name="P122"><text:span text:style-name="T86">14 - </text:span><text:span text:style-name="T133">0071968-41.2006.8.06.0001</text:span><text:span text:style-name="T87"> - </text:span><text:span text:style-name="T133">Apelação Cível</text:span><text:span text:style-name="T87"> - Fortaleza/13ª Vara Cível. </text:span></text:p>
      <text:p text:style-name="P122"><text:span text:style-name="T134">Apelante</text:span><text:span text:style-name="T87">: Banco do Brasil S/A. </text:span></text:p>
      <text:p text:style-name="P163">Advogado: Wilson Sales Belchior (OAB: 17314/CE). </text:p>
      <text:p text:style-name="P122"><text:span text:style-name="T134">Apelado</text:span><text:span text:style-name="T87">: Abelardo Silva dos Santos. </text:span></text:p>
      <text:p text:style-name="P122"><text:span text:style-name="T87">Apelado: Ant</text:span><text:span text:style-name="T97">ô</text:span><text:span text:style-name="T87">nio Ferreira Calaço. </text:span></text:p>
      <text:p text:style-name="P122"><text:span text:style-name="T87">Apelado: Ant</text:span><text:span text:style-name="T97">ô</text:span><text:span text:style-name="T87">nio Orlando da Silva. </text:span></text:p>
      <text:p text:style-name="P163">Apelado: Agenor Rodrigues. </text:p>
      <text:p text:style-name="P122"><text:span text:style-name="T134">Apelado</text:span><text:span text:style-name="T87">: Jo</text:span><text:span text:style-name="T97">ã</text:span><text:span text:style-name="T87">o dos Santos Chaves. </text:span></text:p>
      <text:p text:style-name="P163">Advogada: Andréa Nogueira Sales Graça (OAB: 11221/CE). </text:p>
      <text:p text:style-name="P163">Advogada: Janaína Roberto Nunes (OAB: 11606/CE). </text:p>
      <text:p text:style-name="P188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122"><text:soft-page-break/><text:span text:style-name="T86">15 - </text:span><text:span text:style-name="T133">0056512-92.2019.8.06.0131</text:span><text:span text:style-name="T87"> - </text:span><text:span text:style-name="T133">Apelação Cível</text:span><text:span text:style-name="T87"> - Mulungu/Vara Única.</text:span></text:p>
      <text:p text:style-name="P122"><text:span text:style-name="T134">Apelante</text:span><text:span text:style-name="T158">s</text:span><text:span text:style-name="T87">: Gerardo Prado Mesquita Júnior </text:span><text:span text:style-name="T115">e </text:span><text:span text:style-name="T87">Giselle Maranhão Sucupira Mesquita. </text:span></text:p>
      <text:p text:style-name="P163">Advogada: Sebastiana Maria da Conceição Oliveira (OAB: 3742/CE). </text:p>
      <text:p text:style-name="P122"><text:span text:style-name="T87">Advogada: Regina L</text:span><text:span text:style-name="T97">ú</text:span><text:span text:style-name="T87">cia de Oliveira Sousa (OAB: 8735/CE). </text:span></text:p>
      <text:p text:style-name="P122"><text:span text:style-name="T134">Apelado</text:span><text:span text:style-name="T87">: Fernando José de Vasconcelos Alves. </text:span></text:p>
      <text:p text:style-name="P163">Apelado: João Batista Vasconcelos Alves. </text:p>
      <text:p text:style-name="P163">Apelada: Maria de Lourdes Alves Filgueira. </text:p>
      <text:p text:style-name="P163">Apelado: Luiz Fernando Sayão Filgueira. </text:p>
      <text:p text:style-name="P163">Apelada: Maria de Jesus Alves Nunes. </text:p>
      <text:p text:style-name="P163">Apelada: Inocência Vasconcelos Alves Borges. </text:p>
      <text:p text:style-name="P122"><text:span text:style-name="T134">Apelado</text:span><text:span text:style-name="T87">: Jorge Antunes Bezerra Borges. </text:span></text:p>
      <text:p text:style-name="P163">Advogada: Ana Abigail Costa Vasconcelos Alves (OAB: 17612/CE). </text:p>
      <text:p text:style-name="P163">Advogada: Cristiane de Brito Rodrigues Robles (OAB: 17859/CE). </text:p>
      <text:p text:style-name="P122"><text:span text:style-name="T87">Advogada: Cynthia Magalh</text:span><text:span text:style-name="T97">ã</text:span><text:span text:style-name="T87">es Barbosa Bessa (OAB: 17743/CE). </text:span></text:p>
      <text:p text:style-name="P122"><text:span text:style-name="T87">Advogado: Marcus Vin</text:span><text:span text:style-name="T97">í</text:span><text:span text:style-name="T87">cius Martins Brito (OAB: 17613/CE). </text:span></text:p>
      <text:p text:style-name="P122"><text:span text:style-name="T134">Apelada</text:span><text:span text:style-name="T87">: Maria Euza Matias de Oliveira. </text:span></text:p>
      <text:p text:style-name="P163">Advogado: José Alexandre Goiana de Andrade (OAB: 11160/CE). </text:p>
      <text:p text:style-name="P188">Relator: <text:span text:style-name="T211">Des. </text:span>EMANUEL LEITE ALBUQUERQUE</text:p>
      <text:p text:style-name="P35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225">( <text:s text:c="2"/>) Unânime <text:s/>( <text:s text:c="2"/>) Maioria</text:span></text:span></text:p>
      <text:p text:style-name="P187"/>
      <text:p text:style-name="P122"><text:span text:style-name="T86">16 - </text:span><text:span text:style-name="T133">0161894-47.2017.8.06.0001</text:span><text:span text:style-name="T87"> - </text:span><text:span text:style-name="T133">Apelação Cível</text:span><text:span text:style-name="T87"> - Fortaleza/39ª Vara Cível. </text:span></text:p>
      <text:p text:style-name="P122"><text:span text:style-name="T134">Apelante</text:span><text:span text:style-name="T87">: Sara Soares Sena. </text:span></text:p>
      <text:p text:style-name="P122"><text:span text:style-name="T87">Advogada: Ingrid Silva Bas</text:span><text:span text:style-name="T97">í</text:span><text:span text:style-name="T87">lio (OAB: 22949/CE). </text:span></text:p>
      <text:p text:style-name="P122"><text:span text:style-name="T134">Apelado</text:span><text:span text:style-name="T87">: Francisco de Assis de Sena. </text:span></text:p>
      <text:p text:style-name="P163">Advogado: Antônio Jocélio Gomes (OAB: 2684/AC). </text:p>
      <text:p text:style-name="P163">Advogada: Aline Sousa Lucena Bezerra (OAB: 36707/CE). </text:p>
      <text:p text:style-name="P188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122"><text:span text:style-name="T86">17 - </text:span><text:span text:style-name="T133">0627847-80.2023.8.06.0000/50003</text:span><text:span text:style-name="T87"> - </text:span><text:span text:style-name="T133">Agravo Interno Cível</text:span><text:span text:style-name="T87"> - Fortaleza/33ª Vara Cível. </text:span><text:span text:style-name="T134">Agravante</text:span><text:span text:style-name="T87">: Unimed Fortaleza - Sociedade Cooperativa Médica Ltda.</text:span></text:p>
      <text:p text:style-name="P163">Advogado: David Sombra Peixoto (OAB: 16477/CE). </text:p>
      <text:p text:style-name="P122"><text:span text:style-name="T134">Agravado</text:span><text:span text:style-name="T87">: Marcelo Henrique Silva Costa. </text:span></text:p>
      <text:p text:style-name="P163">Curadora: Marileyde Silva da Costa. </text:p>
      <text:p text:style-name="P163">Advogado: Rafael Girão Britto (OAB: 40811/CE). </text:p>
      <text:p text:style-name="P188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242"/>
      <text:p text:style-name="P122"><text:soft-page-break/><text:span text:style-name="T86">18 - </text:span><text:span text:style-name="T133">0220059-48.2021.8.06.0001</text:span><text:span text:style-name="T87"> - </text:span><text:span text:style-name="T133">Apelação Cível</text:span><text:span text:style-name="T87"> - Fortaleza/39ª Vara Cível. </text:span></text:p>
      <text:p text:style-name="P122"><text:span text:style-name="T134">Apelante</text:span><text:span text:style-name="T87">: Denise Nunes Ferreira. </text:span></text:p>
      <text:p text:style-name="P163">Advogada: Denise Nunes Ferreira (OAB: 24570/CE). </text:p>
      <text:p text:style-name="P163">Repr. Legal: Denise Nunes Ferreira. </text:p>
      <text:p text:style-name="P122"><text:span text:style-name="T134">Apelado</text:span><text:span text:style-name="T87">: Yarley Bezerra de Araújo. </text:span></text:p>
      <text:p text:style-name="P163">Advogada: Laryssa Maria Ximenes Carvalho (OAB: 38435/CE). </text:p>
      <text:p text:style-name="P122"><text:span text:style-name="T87">Advogada: Mariana Od</text:span><text:span text:style-name="T97">í</text:span><text:span text:style-name="T87">sio Cavalcante de Alencar (OAB: 37702/CE). </text:span></text:p>
      <text:p text:style-name="P163">Advogado: Iury Alves Leal (OAB: 37707/CE). </text:p>
      <text:p text:style-name="P147"><text:span text:style-name="T86">Relator: </text:span><text:span text:style-name="T192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2"><text:span text:style-name="T86">19 - </text:span><text:span text:style-name="T133">0897420-39.2014.8.06.0001</text:span><text:span text:style-name="T87"> - </text:span><text:span text:style-name="T133">Apelação Cível</text:span><text:span text:style-name="T87"> - Fortaleza/31ª Vara Cível. </text:span></text:p>
      <text:p text:style-name="P163"><text:span text:style-name="T212">Apelante</text:span>: Maria Regina Silva. </text:p>
      <text:p text:style-name="P163">Advogado: Gerardo Pompeu Ribeiro Neto (OAB: 18880/CE). </text:p>
      <text:p text:style-name="P122"><text:span text:style-name="T134">Apelad</text:span><text:span text:style-name="T140">a</text:span><text:span text:style-name="T87">: Porto Freire Engenharia e Incorporação Ltda. - Em Recuperação Judicial. </text:span></text:p>
      <text:p text:style-name="P163">Advogado: Raul Amaral Júnior (OAB: 13371A/CE). </text:p>
      <text:p text:style-name="P147"><text:span text:style-name="T86">Relator: </text:span><text:span text:style-name="T192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2"><text:span text:style-name="T86">20 - </text:span><text:span text:style-name="T133">0135180-84.2016.8.06.0001</text:span><text:span text:style-name="T87"> - </text:span><text:span text:style-name="T133">Apelação Cível</text:span><text:span text:style-name="T87"> - Fortaleza/4ª Vara Cível. </text:span></text:p>
      <text:p text:style-name="P122"><text:span text:style-name="T134">Apte/Apd</text:span><text:span text:style-name="T140">a</text:span><text:span text:style-name="T87">: AWP Service Brasil Ltda (atual denominação de Mondial Serviços Ltda). </text:span></text:p>
      <text:p text:style-name="P163">Advogado: Fernando José Garcia (OAB: 134719/SP). </text:p>
      <text:p text:style-name="P122"><text:span text:style-name="T134">Ap</text:span><text:span text:style-name="T158">te/Apdo</text:span><text:span text:style-name="T87">: Miguel Eugênio Guimar</text:span><text:span text:style-name="T97">ã</text:span><text:span text:style-name="T87">es Lima. </text:span></text:p>
      <text:p text:style-name="P163">Defensoria Pública do Estado do Ceará. </text:p>
      <text:p text:style-name="P142"><text:span text:style-name="T159">Apelada</text:span><text:span text:style-name="T87">: Navesa Automóveis Ltda. </text:span></text:p>
      <text:p text:style-name="P183">Advogado: Marllus Godoi do Vale (OAB: 22134/GO). </text:p>
      <text:p text:style-name="P147"><text:span text:style-name="T86">Relator: </text:span><text:span text:style-name="T192">Des. </text:span><text:span text:style-name="T86">EMANUEL LEITE ALBUQUERQUE</text:span></text:p>
      <text:p text:style-name="P223"><text:span text:style-name="Fonte_20_parág._20_padrão"><text:span text:style-name="T18">1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AWP Service Brasil Ltda (Mondial Serviços Ltda)</text:span></text:span><text:span text:style-name="Fonte_20_parág._20_padrão"><text:span text:style-name="T18">:</text:span></text:span></text:p>
      <text:p text:style-name="P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3">( <text:s text:c="2"/>) Unânime <text:s/>( <text:s text:c="2"/>) Maioria</text:span></text:span></text:p>
      <text:p text:style-name="P80"/>
      <text:p text:style-name="P7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2">Miguel Eugênio Guimarães Lima</text:span></text:span><text:span text:style-name="Fonte_20_parág._20_padrão"><text:span text:style-name="T18">:</text:span></text:span></text:p>
      <text:p text:style-name="P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26">( <text:s text:c="2"/>) Unânime <text:s/>( <text:s text:c="2"/>) Maioria</text:span></text:span></text:p>
      <text:p text:style-name="P187"/>
      <text:p text:style-name="P242"/>
      <text:p text:style-name="P122"><text:soft-page-break/><text:span text:style-name="T86">21 - </text:span><text:span text:style-name="T133">0020504-67.2019.8.06.0115</text:span><text:span text:style-name="T87"> - </text:span><text:span text:style-name="T133">Apelação Cível</text:span><text:span text:style-name="T87"> - Limoeiro do Norte/2ª Vara Cível.</text:span></text:p>
      <text:p text:style-name="P122"><text:span text:style-name="T134">Apelante</text:span><text:span text:style-name="T87">: H</text:span><text:span text:style-name="T97">í</text:span><text:span text:style-name="T87">vina Cunha Araújo. </text:span></text:p>
      <text:p text:style-name="P163">Advogado: Francisco Wellington Gonçalves Maia (OAB: 38730/CE). </text:p>
      <text:p text:style-name="P163"><text:span text:style-name="T212">Apelad</text:span><text:span text:style-name="T213">a</text:span>: L. A. M. Folini ME (Mundial Editora). </text:p>
      <text:p text:style-name="P163">Advogado: Gustavo Henrique Stabile (OAB: 251594/SP). </text:p>
      <text:p text:style-name="P188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122"><text:span text:style-name="T86">22 - </text:span><text:span text:style-name="T133">0200960-16.2022.8.06.0112/50000</text:span><text:span text:style-name="T87"> - </text:span><text:span text:style-name="T133">Embargos de Declaração Cível</text:span><text:span text:style-name="T87"> - Juazeiro do Norte/3ª Vara Cível.</text:span></text:p>
      <text:p text:style-name="P163"><text:span text:style-name="T212">Embargante</text:span>: Banco Bradesco S/A. </text:p>
      <text:p text:style-name="P163">Advogado: Roberto Dorea Pessoa (OAB: 2097/AM). </text:p>
      <text:p text:style-name="P163"><text:span text:style-name="T212">Embargado</text:span>: Mariano Ribeiro de Souza. </text:p>
      <text:p text:style-name="P122"><text:span text:style-name="T87">Advogado: Paolo Gi</text:span><text:span text:style-name="T97">ó</text:span><text:span text:style-name="T87">rgio Quezado Gurgel e Silva (OAB: 16629/CE). </text:span></text:p>
      <text:p text:style-name="P188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122"><text:span text:style-name="T86">23 - </text:span><text:span text:style-name="T133">0616937-94.2000.8.06.0001</text:span><text:span text:style-name="T87"> - </text:span><text:span text:style-name="T133">Apelação Cível</text:span><text:span text:style-name="T87"> - Fortaleza/18ª Vara Cível. </text:span></text:p>
      <text:p text:style-name="P122"><text:span text:style-name="T134">Apelante</text:span><text:span text:style-name="T87">: Vera L</text:span><text:span text:style-name="T97">ú</text:span><text:span text:style-name="T87">cia Lopes Feitosa. </text:span></text:p>
      <text:p text:style-name="P163">Defensoria Pública do Estado do Ceará. </text:p>
      <text:p text:style-name="P122"><text:span text:style-name="T134">Apelad</text:span><text:span text:style-name="T157">a</text:span><text:span text:style-name="T87">: Irm</text:span><text:span text:style-name="T97">ã</text:span><text:span text:style-name="T87">os Damasceno Com</text:span><text:span text:style-name="T97">é</text:span><text:span text:style-name="T87">rcio e Ind</text:span><text:span text:style-name="T97">ú</text:span><text:span text:style-name="T87">stria Ltda. </text:span></text:p>
      <text:p text:style-name="P163">Advogado: George Almeida Damasceno Filho (OAB: 43556/CE). </text:p>
      <text:p text:style-name="P188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123"><text:span text:style-name="T86">24 - </text:span><text:span text:style-name="T133">0201528-31.2023.8.06.0101/50000</text:span><text:span text:style-name="T87"> - </text:span><text:span text:style-name="T133">Embargos de Declaração Cível</text:span><text:span text:style-name="T87"> - Itapipoca/2ª Vara Cível.</text:span></text:p>
      <text:p text:style-name="P164"><text:span text:style-name="T212">Embargante</text:span>: Banco Santander (Brasil) S/A. </text:p>
      <text:p text:style-name="P164">Advogado: Diego Monteiro Baptista (OAB: 153999/RJ). </text:p>
      <text:p text:style-name="P164"><text:span text:style-name="T212">Embargado</text:span>: Claudemiro Santos Nascimento. </text:p>
      <text:p text:style-name="P164">Advogado: Vicente Taveira da Costa Neto (OAB: 30021/CE). </text:p>
      <text:p text:style-name="P188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123"><text:soft-page-break/><text:span text:style-name="T86">25 - </text:span><text:span text:style-name="T133">0008287-56.2019.8.06.0126/50000</text:span><text:span text:style-name="T87"> - </text:span><text:span text:style-name="T133">Embargos de Declaração Cível</text:span><text:span text:style-name="T87"> - Mombaça/2ª Vara.</text:span></text:p>
      <text:p text:style-name="P164"><text:span text:style-name="T212">Embargante</text:span>: Banco Pan S/A. </text:p>
      <text:p text:style-name="P164">Advogado: João Vitor Chaves Marques (OAB: 30348/CE). </text:p>
      <text:p text:style-name="P164"><text:span text:style-name="T212">Embargado</text:span>: Luís Amaral Castelo. </text:p>
      <text:p text:style-name="P164">Advogado: Rokylane Gonçalves Brasil (OAB: 31058/CE). </text:p>
      <text:p text:style-name="P188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124"><text:span text:style-name="T86">26 - </text:span><text:span text:style-name="T133">0050879-83.2021.8.06.0114/50000</text:span><text:span text:style-name="T87"> - </text:span><text:span text:style-name="T133">Embargos de Declaração Cível</text:span><text:span text:style-name="T87"> - Lavras da Mangabeira/Vara Única.</text:span></text:p>
      <text:p text:style-name="P165"><text:span text:style-name="T212">Embargante</text:span>: Banco Santander (Brasil) S/A. </text:p>
      <text:p text:style-name="P165">Advogada: Suellen Poncell do Nascimento Duarte (OAB: 28490/PE). </text:p>
      <text:p text:style-name="P165"><text:span text:style-name="T212">Embargada</text:span>: Joana Maria Coelho. </text:p>
      <text:p text:style-name="P165">Advogado: Marcus André Fortaleza de Sousa (OAB: 19091/CE). </text:p>
      <text:p text:style-name="P148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4"><text:span text:style-name="T86">27 - </text:span><text:span text:style-name="T133">0243782-62.2022.8.06.0001</text:span><text:span text:style-name="T87"> - </text:span><text:span text:style-name="T133">Apelação Cível</text:span><text:span text:style-name="T87"> - Fortaleza/39ª Vara Cível. </text:span></text:p>
      <text:p text:style-name="P165"><text:span text:style-name="T212">Apelante</text:span>: AMANDA DE SOUZA BANDEIRA. </text:p>
      <text:p text:style-name="P165">Defensoria Pública do Estado do Ceará. </text:p>
      <text:p text:style-name="P165"><text:span text:style-name="T212">Apelado</text:span>: Banco Bradesco S/A. </text:p>
      <text:p text:style-name="P165">Advogada: Roberta Beatriz do Nascimento (OAB: 192649/SP). </text:p>
      <text:p text:style-name="P165">Advogado: José Lídio Alves dos Santos (OAB: 35180A/CE). </text:p>
      <text:p text:style-name="P148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4"><text:span text:style-name="T86">28 - </text:span><text:span text:style-name="T133">0200051-12.2022.8.06.0067</text:span><text:span text:style-name="T87"> - </text:span><text:span text:style-name="T133">Apelação Cível</text:span><text:span text:style-name="T87"> - Chaval/Vara Única.</text:span></text:p>
      <text:p text:style-name="P165"><text:span text:style-name="T212">Apelante</text:span>: José Vieira dos Santos. </text:p>
      <text:p text:style-name="P165">Advogado: Ronny Araújo de Carvalho (OAB: 39284/CE). </text:p>
      <text:p text:style-name="P124"><text:span text:style-name="T134">Apelad</text:span><text:span text:style-name="T141">a</text:span><text:span text:style-name="T87">: Liberty Seguros S/A. </text:span></text:p>
      <text:p text:style-name="P124"><text:span text:style-name="T87">Advogado: Francisco de Assis L</text:span><text:span text:style-name="T98">é</text:span><text:span text:style-name="T87">lis de Moura Júnior (OAB: 23289/PE). </text:span></text:p>
      <text:p text:style-name="P148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4"><text:soft-page-break/><text:span text:style-name="T86">29 - </text:span><text:span text:style-name="T133">0201101-95.2023.8.06.0113</text:span><text:span text:style-name="T87"> - </text:span><text:span text:style-name="T133">Apelação Cível</text:span><text:span text:style-name="T87"> - Jucás/Vara Única.</text:span></text:p>
      <text:p text:style-name="P124"><text:span text:style-name="T176">Apte/Apdo</text:span><text:span text:style-name="T87">: Banco Bradesco S/A. </text:span></text:p>
      <text:p text:style-name="P165">Advogado: Francisco Sampaio de Menezes Júnior (OAB: 9075/CE). </text:p>
      <text:p text:style-name="P124"><text:span text:style-name="T134">Apte/Apd</text:span><text:span text:style-name="T141">a</text:span><text:span text:style-name="T87">: Evanilde Belo Ferreira. </text:span></text:p>
      <text:p text:style-name="P165">Advogado: Igor Bandeira Pereira Leite (OAB: 42107/CE). </text:p>
      <text:p text:style-name="P148"><text:span text:style-name="T86">Relator: </text:span><text:span text:style-name="T193">Des. </text:span><text:span text:style-name="T86">EMANUEL LEITE ALBUQUERQUE</text:span></text:p>
      <text:p text:style-name="P223"><text:span text:style-name="Fonte_20_parág._20_padrão"><text:span text:style-name="T18">1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Banco Bradesco S/A</text:span></text:span><text:span text:style-name="Fonte_20_parág._20_padrão"><text:span text:style-name="T18">:</text:span></text:span></text:p>
      <text:p text:style-name="P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3">( <text:s text:c="2"/>) Unânime <text:s/>( <text:s text:c="2"/>) Maioria</text:span></text:span></text:p>
      <text:p text:style-name="P80"/>
      <text:p text:style-name="P7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2">Evanilde Belo Ferreira</text:span></text:span><text:span text:style-name="Fonte_20_parág._20_padrão"><text:span text:style-name="T18">:</text:span></text:span></text:p>
      <text:p text:style-name="P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26">( <text:s text:c="2"/>) Unânime <text:s/>( <text:s text:c="2"/>) Maioria</text:span></text:span></text:p>
      <text:p text:style-name="P187"/>
      <text:p text:style-name="P124"><text:span text:style-name="T86">30 - </text:span><text:span text:style-name="T133">0204907-02.2023.8.06.0029</text:span><text:span text:style-name="T87"> - </text:span><text:span text:style-name="T133">Apelação Cível</text:span><text:span text:style-name="T87"> - Acopiara/2ª Vara Cível.</text:span></text:p>
      <text:p text:style-name="P165"><text:span text:style-name="T212">Apelante</text:span>: José Ivan Rodrigues. </text:p>
      <text:p text:style-name="P165">Advogado: Ericles de Olinda Bezerra (OAB: 41130/CE). </text:p>
      <text:p text:style-name="P165">Advogado: Túlio Alves Piancó (OAB: 42491/CE). </text:p>
      <text:p text:style-name="P165"><text:span text:style-name="T212">Apelado</text:span>: Banco Bradesco Financiamentos S/A. </text:p>
      <text:p text:style-name="P165">Advogado: Francisco Sampaio de Menezes Júnior (OAB: 9075/CE). </text:p>
      <text:p text:style-name="P148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4"><text:span text:style-name="T86">31 - </text:span><text:span text:style-name="T133">0200109-34.2023.8.06.0114</text:span><text:span text:style-name="T87"> - </text:span><text:span text:style-name="T133">Apelação Cível</text:span><text:span text:style-name="T87"> - Lavras da Mangabeira/Vara Única.</text:span></text:p>
      <text:p text:style-name="P165"><text:span text:style-name="T212">Apelante</text:span>: Banco Bradesco S/A. </text:p>
      <text:p text:style-name="P165">Advogado: Antônio de Moraes Dourado Neto (OAB: 23255/PE). </text:p>
      <text:p text:style-name="P165"><text:span text:style-name="T212">Apelada</text:span>: Josefa Batista de Lima Augusto. </text:p>
      <text:p text:style-name="P165">Advogado: Gláucio Cavalcante de Lima (OAB: 34157/CE). </text:p>
      <text:p text:style-name="P148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243"/>
      <text:p text:style-name="P243"/>
      <text:p text:style-name="P243"/>
      <text:p text:style-name="P243"/>
      <text:p text:style-name="P243"/>
      <text:p text:style-name="P124"><text:soft-page-break/><text:span text:style-name="T86">32 - </text:span><text:span text:style-name="T133">0622969-78.2024.8.06.0000/50000</text:span><text:span text:style-name="T87"> - </text:span><text:span text:style-name="T133">Agravo Interno Cível</text:span><text:span text:style-name="T87"> - Cedro/Vara Única.</text:span></text:p>
      <text:p text:style-name="P165"><text:span text:style-name="T212">Agravante</text:span>: Banco do Brasil S/A. </text:p>
      <text:p text:style-name="P165">Advogado: Nei Calderon (OAB: 114904/SP). </text:p>
      <text:p text:style-name="P165">Advogado: Marcelo Oliveira Rocha (OAB: 113887/SP). </text:p>
      <text:p text:style-name="P124"><text:span text:style-name="T134">Agravad</text:span><text:span text:style-name="T141">a</text:span><text:span text:style-name="T87">: Maria Socorro de Freitas. </text:span></text:p>
      <text:p text:style-name="P165">Advogada: Maria Géssica de Sousa Sampaio (OAB: 34736/CE). </text:p>
      <text:p text:style-name="P148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4"><text:span text:style-name="T86">33 - </text:span><text:span text:style-name="T133">0204654-22.2022.8.06.0167</text:span><text:span text:style-name="T87"> - </text:span><text:span text:style-name="T133">Apelação Cível</text:span><text:span text:style-name="T87"> - Sobral/1ª Vara Cível.</text:span></text:p>
      <text:p text:style-name="P124"><text:span text:style-name="T134">Apelante</text:span><text:span text:style-name="T87">: José Ant</text:span><text:span text:style-name="T98">ô</text:span><text:span text:style-name="T87">nio Salgueiro Filho. </text:span></text:p>
      <text:p text:style-name="P165">Advogado: Felipe Cintra de Paula (OAB: 310440/SP). </text:p>
      <text:p text:style-name="P165"><text:span text:style-name="T212">Apelado</text:span>: Banco BMG S/A. </text:p>
      <text:p text:style-name="P165">Advogada: Giovanna Morillo Vigil Dias Costa (OAB: 91567/MG). </text:p>
      <text:p text:style-name="P148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4"><text:span text:style-name="T86">34 - </text:span><text:span text:style-name="T133">0200486-05.2023.8.06.0114</text:span><text:span text:style-name="T87"> - </text:span><text:span text:style-name="T133">Apelação Cível</text:span><text:span text:style-name="T87"> - Lavras da Mangabeira/Vara Única.</text:span></text:p>
      <text:p text:style-name="P124"><text:span text:style-name="T176">Apte/Apd</text:span><text:span text:style-name="T179">a</text:span><text:span text:style-name="T87">: Maria Goretti Bento da Silva. </text:span></text:p>
      <text:p text:style-name="P165">Advogado: Renato Alves de Melo (OAB: 29801/CE). </text:p>
      <text:p text:style-name="P165">Advogada: Jhyully Cavalcante Beserra Leite (OAB: 42362/CE). </text:p>
      <text:p text:style-name="P124"><text:span text:style-name="T134">Apte/Apdo</text:span><text:span text:style-name="T87">: Banco Bradesco S/A. </text:span></text:p>
      <text:p text:style-name="P165">Advogado: Francisco Sampaio de Menezes Júnior (OAB: 9075/CE). </text:p>
      <text:p text:style-name="P148"><text:span text:style-name="T86">Relator: </text:span><text:span text:style-name="T193">Des. </text:span><text:span text:style-name="T86">EMANUEL LEITE ALBUQUERQUE</text:span></text:p>
      <text:p text:style-name="P223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Maria Goretti Bento da Silva</text:span></text:span><text:span text:style-name="Fonte_20_parág._20_padrão"><text:span text:style-name="T18">:</text:span></text:span></text:p>
      <text:p text:style-name="P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3">( <text:s text:c="2"/>) Unânime <text:s/>( <text:s text:c="2"/>) Maioria</text:span></text:span></text:p>
      <text:p text:style-name="P80"/>
      <text:p text:style-name="P72"><text:span text:style-name="Fonte_20_parág._20_padrão"><text:span text:style-name="T18">2→ Apelo d</text:span></text:span><text:span text:style-name="Fonte_20_parág._20_padrão"><text:span text:style-name="T22">o</text:span></text:span><text:span text:style-name="Fonte_20_parág._20_padrão"><text:span text:style-name="T19"> </text:span></text:span><text:span text:style-name="Fonte_20_parág._20_padrão"><text:span text:style-name="T22">Banco Bradesco S/A</text:span></text:span><text:span text:style-name="Fonte_20_parág._20_padrão"><text:span text:style-name="T18">:</text:span></text:span></text:p>
      <text:p text:style-name="P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126">( <text:s text:c="2"/>) Unânime <text:s/>( <text:s text:c="2"/>) Maioria</text:span></text:span></text:p>
      <text:p text:style-name="P187"/>
      <text:p text:style-name="P243"/>
      <text:p text:style-name="P243"/>
      <text:p text:style-name="P243"/>
      <text:p text:style-name="P243"/>
      <text:p text:style-name="P124"><text:soft-page-break/><text:span text:style-name="T86">35 - </text:span><text:span text:style-name="T133">0200404-54.2023.8.06.0055</text:span><text:span text:style-name="T87"> - </text:span><text:span text:style-name="T133">Apelação Cível</text:span><text:span text:style-name="T87"> - Canindé/2ª Vara Cível.</text:span></text:p>
      <text:p text:style-name="P124"><text:span text:style-name="T134">Apelante</text:span><text:span text:style-name="T87">: Ant</text:span><text:span text:style-name="T98">ô</text:span><text:span text:style-name="T87">nio Guilherme Silva Guerra. </text:span></text:p>
      <text:p text:style-name="P165">Advogado: Antônio Fabrício Martins Sampaio Silva (OAB: 43412/CE). </text:p>
      <text:p text:style-name="P124"><text:span text:style-name="T134">Apelado</text:span><text:span text:style-name="T87">: Banco Bradesco S/A. </text:span></text:p>
      <text:p text:style-name="P165">Advogado: Wilson Sales Belchior (OAB: 17314/CE). </text:p>
      <text:p text:style-name="P148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4"><text:span text:style-name="T86">36 - </text:span><text:span text:style-name="T133">0627161-54.2024.8.06.0000/50000</text:span><text:span text:style-name="T87"> - </text:span><text:span text:style-name="T133">Embargos de Declaração Cível</text:span><text:span text:style-name="T87">. </text:span></text:p>
      <text:p text:style-name="P124"><text:span text:style-name="T134">Embargante</text:span><text:span text:style-name="T87">: Banco do Nordeste do Brasil S/A. </text:span></text:p>
      <text:p text:style-name="P165">Advogada: Solana Maria Martins Carmo (OAB: 6972/CE). </text:p>
      <text:p text:style-name="P124"><text:span text:style-name="T134">Embargad</text:span><text:span text:style-name="T141">a</text:span><text:span text:style-name="T87">: Empresa Tur</text:span><text:span text:style-name="T98">í</text:span><text:span text:style-name="T87">stica Caminho do Mar. </text:span></text:p>
      <text:p text:style-name="P124"><text:span text:style-name="T134">Embargado</text:span><text:span text:style-name="T87">: Carlos Antônio Rosado de Holanda. </text:span></text:p>
      <text:p text:style-name="P124"><text:span text:style-name="T134">Embargada</text:span><text:span text:style-name="T87">: Francisca de Assis Silva Rosado de Holanda. </text:span></text:p>
      <text:p text:style-name="P124"><text:span text:style-name="T134">Embargada</text:span><text:span text:style-name="T87">: Maria de Fátima Correia Silva. </text:span></text:p>
      <text:p text:style-name="P165">Advogado: Caio Vitor Ribeiro Barbosa (OAB: 62166/DF). </text:p>
      <text:p text:style-name="P148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4"><text:span text:style-name="T86">37 - </text:span><text:span text:style-name="T133">0627313-05.2024.8.06.0000</text:span><text:span text:style-name="T87"> - </text:span><text:span text:style-name="T133">Agravo de Instrumento</text:span><text:span text:style-name="T87"> - Fortaleza/15ª Vara Cível. </text:span></text:p>
      <text:p text:style-name="P165"><text:span text:style-name="T212">Agravante</text:span>: Hesa 140 - Investimentos Imobiliários Ltda. </text:p>
      <text:p text:style-name="P124"><text:span text:style-name="T87">Advogado: Cl</text:span><text:span text:style-name="T98">á</text:span><text:span text:style-name="T87">udia Russi Alfini (OAB: 205578/SP). </text:span></text:p>
      <text:p text:style-name="P165"><text:span text:style-name="T212">Agravado</text:span>: Leonardo da Gama Mota. </text:p>
      <text:p text:style-name="P151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125"><text:soft-page-break/><text:span text:style-name="T86">38 - </text:span><text:span text:style-name="T133">0226812-84.2022.8.06.0001/50000</text:span><text:span text:style-name="T87"> - </text:span><text:span text:style-name="T133">Embargos de Declaração Cível</text:span><text:span text:style-name="T87"> - Fortaleza/11ª Vara Cível. </text:span></text:p>
      <text:p text:style-name="P166"><text:span text:style-name="T212">Embargante</text:span>: Stone Pagamentos S/A. </text:p>
      <text:p text:style-name="P166">Advogado: Domiciano Noronha de Sá (OAB: 123116/RJ). </text:p>
      <text:p text:style-name="P125"><text:span text:style-name="T134">Embargad</text:span><text:span text:style-name="T142">a</text:span><text:span text:style-name="T87">: Salomão Comércio de Confecções Ltda.</text:span></text:p>
      <text:p text:style-name="P166">Advogado: Rafael Cavalcanti Fernandes Vieira (OAB: 31362/CE). </text:p>
      <text:p text:style-name="P166">Advogado: Carlos Roberto do Vale Carvalho (OAB: 31408/CE). </text:p>
      <text:p text:style-name="P151">Relator: <text:span text:style-name="T211">Des. </text:span>EMANUEL LEITE ALBUQUERQUE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226">( <text:s text:c="2"/>) Unânime <text:s/>( <text:s text:c="2"/>) Maioria</text:span></text:span></text:p>
      <text:p text:style-name="P187"/>
      <text:p text:style-name="P125"><text:span text:style-name="T86">39 - </text:span><text:span text:style-name="T133">0628977-71.2024.8.06.0000/50000</text:span><text:span text:style-name="T87"> - </text:span><text:span text:style-name="T133">Embargos de Declaração Cível</text:span><text:span text:style-name="T87"> - Fortaleza/3ª Vara Empresarial, de Recuperação de Empresas e de Falências do Estado do Ceará. </text:span></text:p>
      <text:p text:style-name="P125"><text:span text:style-name="T134">Embargante</text:span><text:span text:style-name="T87">: Eriv</text:span><text:span text:style-name="T99">â</text:span><text:span text:style-name="T87">nia Maria Rocha Furtado Pessoa. </text:span></text:p>
      <text:p text:style-name="P125"><text:span text:style-name="T134">Embargante</text:span><text:span text:style-name="T87">: FAST Tecnologia e Serviços Ltda. </text:span></text:p>
      <text:p text:style-name="P125"><text:span text:style-name="T134">Embargante</text:span><text:span text:style-name="T87">: Alyce Maia Pessoa Guimarães. </text:span></text:p>
      <text:p text:style-name="P125"><text:span text:style-name="T134">Embargante</text:span><text:span text:style-name="T87">: Giselle Maia Pessoa Nibon. </text:span></text:p>
      <text:p text:style-name="P125"><text:span text:style-name="T134">Embargante</text:span><text:span text:style-name="T87">: Kar</text:span><text:span text:style-name="T99">í</text:span><text:span text:style-name="T87">sia Pessoa Furtado. </text:span></text:p>
      <text:p text:style-name="P166">Advogado: Geraldo Augusto Leite Júnior (OAB: 22218/CE). </text:p>
      <text:p text:style-name="P166">Advogado: José Roberto de Oliveira Júnior (OAB: 34266/CE). </text:p>
      <text:p text:style-name="P125"><text:span text:style-name="T134">Embargado</text:span><text:span text:style-name="T87">: Paulo César Cavalcanti. </text:span></text:p>
      <text:p text:style-name="P125"><text:span text:style-name="T134">Embargada</text:span><text:span text:style-name="T87">: Ana Cecília Franco Cavalcanti. </text:span></text:p>
      <text:p text:style-name="P125"><text:span text:style-name="T134">Embargada</text:span><text:span text:style-name="T87">: Renata Franco Cavalcanti. </text:span></text:p>
      <text:p text:style-name="P166">Advogado: Yvens Braun Simões (OAB: 32644/CE). </text:p>
      <text:p text:style-name="P125"><text:span text:style-name="T134">Embargado</text:span><text:span text:style-name="T87">: Edson Ramos Burlamaqui. </text:span></text:p>
      <text:p text:style-name="P152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5"><text:span text:style-name="T86">40 - </text:span><text:span text:style-name="T133">0201597-80.2023.8.06.0160</text:span><text:span text:style-name="T87"> - </text:span><text:span text:style-name="T133">Apelação Cível</text:span><text:span text:style-name="T87"> - Santa Quitéria/2ª Vara Cível.</text:span></text:p>
      <text:p text:style-name="P125"><text:span text:style-name="T180">Apelante</text:span><text:span text:style-name="T87">: Antônia Andressa Magalhães. </text:span></text:p>
      <text:p text:style-name="P166">Advogado: Caico Gondim Borelli (OAB: 24895/CE). </text:p>
      <text:p text:style-name="P125"><text:span text:style-name="T159">Apelada</text:span><text:span text:style-name="T87">: Unimed Fortaleza - Sociedade Cooperativa Médica Ltda.</text:span></text:p>
      <text:p text:style-name="P166">Advogado: David Sombra Peixoto (OAB: 16477/CE). </text:p>
      <text:p text:style-name="P125"><text:span text:style-name="T87">Advogado: José Lu</text:span><text:span text:style-name="T99">í</text:span><text:span text:style-name="T87">s Melo Garcia (OAB: 16748/CE). </text:span></text:p>
      <text:p text:style-name="P166">Advogado: João Paulo Sombra Peixoto (OAB: 15887/CE). </text:p>
      <text:p text:style-name="P152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244"/>
      <text:p text:style-name="P244"/>
      <text:p text:style-name="P125"><text:soft-page-break/><text:span text:style-name="T86">41 - </text:span><text:span text:style-name="T133">0136200-13.2016.8.06.0001</text:span><text:span text:style-name="T87"> - </text:span><text:span text:style-name="T133">Apelação Cível</text:span><text:span text:style-name="T87"> - Fortaleza/33ª Vara Cível. </text:span></text:p>
      <text:p text:style-name="P125"><text:span text:style-name="T134">Apelante</text:span><text:span text:style-name="T87">: Haroldo Freitas Monteiro. </text:span></text:p>
      <text:p text:style-name="P166">Advogado: Hemeson de Oliveira Rabelo (OAB: 28248/CE). </text:p>
      <text:p text:style-name="P166">Advogado: Hendenson de Oliveira Rabelo (OAB: 31341/CE). </text:p>
      <text:p text:style-name="P125"><text:span text:style-name="T134">Apelado</text:span><text:span text:style-name="T87">: João Batista Silva. </text:span></text:p>
      <text:p text:style-name="P125"><text:span text:style-name="T87">Advogado: Jos</text:span><text:span text:style-name="T99">é</text:span><text:span text:style-name="T87"> Maria do Nascimento (OAB: 6838/CE). </text:span></text:p>
      <text:p text:style-name="P152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5"><text:span text:style-name="T86">42 - </text:span><text:span text:style-name="T133">0200655-81.2023.8.06.0052/50000</text:span><text:span text:style-name="T87"> - </text:span><text:span text:style-name="T133">Embargos de Declaração Cível</text:span><text:span text:style-name="T87"> - Brejo Santo/1ª Vara Cível.</text:span></text:p>
      <text:p text:style-name="P125"><text:span text:style-name="T134">Embargante</text:span><text:span text:style-name="T87">: Banco do Nordeste do Brasil S/A. </text:span></text:p>
      <text:p text:style-name="P166">Advogado: Ricardo Lopes Godoy (OAB: 77167/MG). </text:p>
      <text:p text:style-name="P125"><text:span text:style-name="T134">Embargado</text:span><text:span text:style-name="T87">: Fernando F</text:span><text:span text:style-name="T99">é</text:span><text:span text:style-name="T87">lix de Oliveira. </text:span></text:p>
      <text:p text:style-name="P166">Advogado: Cicero Juarez Saraiva da Silva (OAB: 22078/CE). </text:p>
      <text:p text:style-name="P152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5"><text:span text:style-name="T86">43 - </text:span><text:span text:style-name="T133">0200192-90.2023.8.06.0036</text:span><text:span text:style-name="T87"> - </text:span><text:span text:style-name="T133">Apelação Cível</text:span><text:span text:style-name="T87"> - Aracoiaba/Vara Única.</text:span></text:p>
      <text:p text:style-name="P183"><text:span text:style-name="T215">Apelante</text:span>: Loteamento Caminhos da Serra SPE - Ltda.</text:p>
      <text:p text:style-name="P183">Advogado: Wellington Rocha Leitão Filho (OAB: 6622/CE). </text:p>
      <text:p text:style-name="P125"><text:span text:style-name="T180">Apelado</text:span><text:span text:style-name="T87">: Antônio Maurikson Ferreira da Costa. </text:span></text:p>
      <text:p text:style-name="P166">Advogado: Igor Paiva Amaral (OAB: 44347/CE). </text:p>
      <text:p text:style-name="P152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5"><text:span text:style-name="T86">44 - </text:span><text:span text:style-name="T133">0201121-11.2022.8.06.0117</text:span><text:span text:style-name="T87"> - </text:span><text:span text:style-name="T133">Apelação Cível</text:span><text:span text:style-name="T87"> - Maracanaú/3ª Vara Cível. </text:span></text:p>
      <text:p text:style-name="P125"><text:span text:style-name="T134">Apelante</text:span><text:span text:style-name="T87">: Unimed Fortaleza - Sociedade Cooperativa Médica Ltda.</text:span></text:p>
      <text:p text:style-name="P166">Advogado: David Sombra Peixoto (OAB: 16477/CE). </text:p>
      <text:p text:style-name="P125"><text:span text:style-name="T134">Apelada</text:span><text:span text:style-name="T87">: Natália Correia de Lima Martins. </text:span></text:p>
      <text:p text:style-name="P166">Defensoria Pública do Estado do Ceará. </text:p>
      <text:p text:style-name="P152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5"><text:soft-page-break/><text:span text:style-name="T86">45 - </text:span><text:span text:style-name="T133">0006369-47.2012.8.06.0163</text:span><text:span text:style-name="T87"> - </text:span><text:span text:style-name="T133">Apelação Cível</text:span><text:span text:style-name="T87"> - São Benedito/2ª Vara.</text:span></text:p>
      <text:p text:style-name="P125"><text:span text:style-name="T134">Apelante</text:span><text:span text:style-name="T87">: Banco do Nordeste do Brasil S/A. </text:span></text:p>
      <text:p text:style-name="P166">Advogado: José Inácio Rosa Barreira (OAB: 8151/CE). </text:p>
      <text:p text:style-name="P152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5"><text:span text:style-name="T86">46 - </text:span><text:span text:style-name="T133">0201499-93.2024.8.06.0117/50000</text:span><text:span text:style-name="T87"> - </text:span><text:span text:style-name="T133">Embargos de Declaração Cível</text:span><text:span text:style-name="T87"> - Maracanaú/2ª Vara Cível. </text:span></text:p>
      <text:p text:style-name="P125"><text:span text:style-name="T134">Embargante</text:span><text:span text:style-name="T87">: Banco do Brasil S/A. </text:span></text:p>
      <text:p text:style-name="P166">Advogado: Nei Calderon (OAB: 114904/SP). </text:p>
      <text:p text:style-name="P125"><text:span text:style-name="T134">Embargada</text:span><text:span text:style-name="T87">: Lúcia Maria da Silva. </text:span></text:p>
      <text:p text:style-name="P166">Advogado: Francisco Jorge Pereira (OAB: 46837/CE). </text:p>
      <text:p text:style-name="P166">Advogada: Emanuela da Silva Severino (OAB: 34430/CE). </text:p>
      <text:p text:style-name="P166">Advogada: Elvira Maria de Lima (OAB: 33374/CE). </text:p>
      <text:p text:style-name="P152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5"><text:span text:style-name="T86">47 - </text:span><text:span text:style-name="T133">0634914-62.2024.8.06.0000/50000</text:span><text:span text:style-name="T87"> - </text:span><text:span text:style-name="T133">Embargos de Declaração Cível</text:span><text:span text:style-name="T87"> - Crateús/2ª Vara Cível.</text:span></text:p>
      <text:p text:style-name="P125"><text:span text:style-name="T134">Embargante</text:span><text:span text:style-name="T87">: José Duarte Oliveira. </text:span></text:p>
      <text:p text:style-name="P166">Advogado: Márcio Emanuel Fernandes de Oliveira (OAB: 53206A/CE). </text:p>
      <text:p text:style-name="P152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5"><text:span text:style-name="T86">48 - </text:span><text:span text:style-name="T133">0211559-85.2024.8.06.0001</text:span><text:span text:style-name="T87"> - </text:span><text:span text:style-name="T133">Apelação Cível</text:span><text:span text:style-name="T87"> - Fortaleza/25ª Vara Cível. </text:span></text:p>
      <text:p text:style-name="P125"><text:span text:style-name="T134">Apelante</text:span><text:span text:style-name="T87">: Danilo Barbosa Granja. </text:span></text:p>
      <text:p text:style-name="P166">Advogado: Alberto Hermógenes Sampaio Moreira (OAB: 26166/CE). </text:p>
      <text:p text:style-name="P125"><text:span text:style-name="T134">Apelad</text:span><text:span text:style-name="T142">a</text:span><text:span text:style-name="T87">: Unimed do Ceará - Federação das Sociedades Cooperativas Médicas do Estado do Ceará Ltda.</text:span></text:p>
      <text:p text:style-name="P166">Advogado: José Menescal de Andrade Júnior (OAB: 6018/CE). </text:p>
      <text:p text:style-name="P152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244"/>
      <text:p text:style-name="P244"/>
      <text:p text:style-name="P125"><text:soft-page-break/><text:span text:style-name="T86">49 - </text:span><text:span text:style-name="T133">0244521-06.2020.8.06.0001</text:span><text:span text:style-name="T87"> - </text:span><text:span text:style-name="T133">Apelação Cível</text:span><text:span text:style-name="T87"> - Fortaleza/38ª Vara Cível. </text:span></text:p>
      <text:p text:style-name="P125"><text:span text:style-name="T134">Apelante</text:span><text:span text:style-name="T87">: Companhia Energética do Ceará - ENEL. </text:span></text:p>
      <text:p text:style-name="P166">Advogado: Antônio Cleto Gomes (OAB: 5864/CE). </text:p>
      <text:p text:style-name="P125"><text:span text:style-name="T134">Apelad</text:span><text:span text:style-name="T142">a</text:span><text:span text:style-name="T87">: Hotéis Seara Ltda. </text:span></text:p>
      <text:p text:style-name="P166">Advogado: Rafael Victor Albuquerque Rodrigues de Lima (OAB: 27628/CE). </text:p>
      <text:p text:style-name="P152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5"><text:span text:style-name="T86">50 - </text:span><text:span text:style-name="T133">0116255-35.2019.8.06.0001</text:span><text:span text:style-name="T87"> - </text:span><text:span text:style-name="T133">Apelação Cível</text:span><text:span text:style-name="T87"> - Fortaleza/38ª Vara Cível. </text:span></text:p>
      <text:p text:style-name="P126"><text:span text:style-name="T134">Apelante</text:span><text:span text:style-name="T87">: Alex Vieira Martins. </text:span></text:p>
      <text:p text:style-name="P167">Advogado: Francivaldo Costa Pereira (OAB: 15240/CE). </text:p>
      <text:p text:style-name="P126"><text:span text:style-name="T134">Apelad</text:span><text:span text:style-name="T143">a</text:span><text:span text:style-name="T87">: Crystal </text:span><text:span text:style-name="T100">Á</text:span><text:span text:style-name="T87">guas do Nordeste Ltda. </text:span></text:p>
      <text:p text:style-name="P126"><text:span text:style-name="T134">Apelad</text:span><text:span text:style-name="T143">a</text:span><text:span text:style-name="T87">: Coca-Cola Indústrias Ltda. </text:span></text:p>
      <text:p text:style-name="P167">Advogado: Márcio Rafael Gazzineo (OAB: 23495/CE). </text:p>
      <text:p text:style-name="P153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6"><text:span text:style-name="T86">51 - </text:span><text:span text:style-name="T133">0050025-45.2020.8.06.0043</text:span><text:span text:style-name="T87"> - </text:span><text:span text:style-name="T133">Apelação Cível</text:span><text:span text:style-name="T87"> - Barbalha/1ª Vara Cível.</text:span></text:p>
      <text:p text:style-name="P126"><text:span text:style-name="T134">Apelante</text:span><text:span text:style-name="T87">: G. D. de C. T. A.</text:span></text:p>
      <text:p text:style-name="P126"><text:span text:style-name="T87">Advogado: F</text:span><text:span text:style-name="T100">lá</text:span><text:span text:style-name="T87">vio Roberto de Matos Rodrigues (OAB: 23311/CE). </text:span></text:p>
      <text:p text:style-name="P167">Advogado: Wildney Dantas Gonçalves de Oliveira (OAB: 31022/CE). </text:p>
      <text:p text:style-name="P167">Advogada: Joseanne Kássia Costa Matos Souza (OAB: 30343/CE). </text:p>
      <text:p text:style-name="P126"><text:span text:style-name="T134">Apelado</text:span><text:span text:style-name="T87">: H. H. T. A.</text:span></text:p>
      <text:p text:style-name="P167">Advogado: Francisco Mariano Barros (OAB: 14824/PE). </text:p>
      <text:p text:style-name="P153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6"><text:span text:style-name="T86">52 - </text:span><text:span text:style-name="T133">0002483-19.2019.8.06.0123</text:span><text:span text:style-name="T87"> - </text:span><text:span text:style-name="T133">Apelação Cível</text:span><text:span text:style-name="T87"> - Sobral/2ª Vara de Família e Sucessões.</text:span></text:p>
      <text:p text:style-name="P126"><text:span text:style-name="T134">Apelante</text:span><text:span text:style-name="T87">: V. F. G.</text:span></text:p>
      <text:p text:style-name="P167">Advogada: Maria da Conceição Ferreira de Araújo (OAB: 8402/CE). </text:p>
      <text:p text:style-name="P126"><text:span text:style-name="T134">Apelado</text:span><text:span text:style-name="T87">: M. do C. F. A.</text:span></text:p>
      <text:p text:style-name="P167">Advogado: José Judá Carneiro Filho (OAB: 29098/CE). </text:p>
      <text:p text:style-name="P153"><text:span text:style-name="T86">Relator: </text:span><text:span text:style-name="T193">Des. </text:span><text:span text:style-name="T86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><text:soft-page-break/></text:p>
      <text:p text:style-name="P115"><text:span text:style-name="T35">53 - </text:span><text:span text:style-name="T40">0638486-26.2024.8.06.0000</text:span><text:span text:style-name="T31"> - </text:span><text:span text:style-name="T40">Agravo de Instrumento</text:span><text:span text:style-name="T31"> - Maracanaú/3ª Vara Cível. </text:span></text:p>
      <text:p text:style-name="P115"><text:span text:style-name="T41">Agravante</text:span><text:span text:style-name="T31">: Maria Iracema Ferreira da Silva. </text:span></text:p>
      <text:p text:style-name="P159">Advogada: Sílvia Helena Tavares da Cruz (OAB: 32139/CE). </text:p>
      <text:p text:style-name="P115"><text:span text:style-name="T41">Agravado</text:span><text:span text:style-name="T31">: José Haroldo Rodrigues. </text:span></text:p>
      <text:p text:style-name="P115"><text:span text:style-name="T31">Advogado: </text:span><text:span text:style-name="T32">Í</text:span><text:span text:style-name="T31">talo Lannes Lima Albuquerque (OAB: 32781/CE). </text:span></text:p>
      <text:p text:style-name="P189"><text:span text:style-name="T35">Relator: </text:span><text:span text:style-name="T36">Des. </text:span><text:span text:style-name="T35">EMANUEL LEITE ALBUQUERQUE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96"><text:span text:style-name="Fonte_20_parág._20_padrão"><text:span text:style-name="T34"/></text:span></text:p>
      <text:p text:style-name="P231">→ DES. <text:span text:style-name="T206">FRANCISCO MAURO FERREIRA LIBERATO</text:span> – Relator</text:p>
      <text:p text:style-name="P43"/>
      <text:p text:style-name="P30"><text:span text:style-name="Fonte_20_parág._20_padrão"><text:span text:style-name="T62">Número da Pauta: </text:span></text:span><text:span text:style-name="Fonte_20_parág._20_padrão"><text:span text:style-name="T64">4</text:span></text:span><text:span text:style-name="Fonte_20_parág._20_padrão"><text:span text:style-name="T66">5</text:span></text:span><text:span text:style-name="Fonte_20_parág._20_padrão"><text:span text:style-name="T62">/2024 <text:s text:c="11"/>– <text:s text:c="8"/>SAJ/DIGITAL</text:span></text:span></text:p>
      <text:p text:style-name="P96"><text:span text:style-name="Fonte_20_parág._20_padrão"><text:span text:style-name="T34"/></text:span></text:p>
      <text:p text:style-name="P200"><text:span text:style-name="T199">194</text:span><text:span text:style-name="T86"> - </text:span><text:span text:style-name="T133">0070246-64.2009.8.06.0001</text:span><text:span text:style-name="T87"> - </text:span><text:span text:style-name="T133">Apelação Cível</text:span><text:span text:style-name="T87"> - Fortaleza/39ª Vara Cível. </text:span></text:p>
      <text:p text:style-name="P200"><text:span text:style-name="T134">Apelante</text:span><text:span text:style-name="T87">: Igor Queiroz Barroso. </text:span></text:p>
      <text:p text:style-name="P196">Advogado: Eugênio Duarte Vasques (OAB: 16040/CE). </text:p>
      <text:p text:style-name="P196">Advogado: Diego Monteiro Maciel Lima (OAB: 24142/CE). </text:p>
      <text:p text:style-name="P196">Advogada: Mariana Bizerril Nogueira (OAB: 18624/CE). </text:p>
      <text:p text:style-name="P200"><text:span text:style-name="T134">Apelad</text:span><text:span text:style-name="T164">a</text:span><text:span text:style-name="T87">: Ruby Tuesday Inc. </text:span></text:p>
      <text:p text:style-name="P196">Advogado: Marcos dos Santos Lino (OAB: 271262/SP). </text:p>
      <text:p text:style-name="P196">Advogado: Rogério Gaspari Coelho (OAB: 308470/SP). </text:p>
      <text:p text:style-name="P203"><text:span text:style-name="T86">Relator: </text:span><text:span text:style-name="T198">Des. </text:span><text:span text:style-name="T86">FRANCISCO MAURO FERREIRA LIBERATO</text:span></text:p>
      <text:p text:style-name="P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97"><text:span text:style-name="Fonte_20_parág._20_padrão"><text:span text:style-name="T30">( <text:s text:c="2"/>) Unânime <text:s/>( <text:s text:c="2"/>) Maioria</text:span></text:span></text:p>
      <text:p text:style-name="P32"><text:span text:style-name="Fonte_20_parág._20_padrão"><text:span text:style-name="T30"/></text:span></text:p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><text:soft-page-break/>→ DES. <text:span text:style-name="T206">FRANCISCO MAURO FERREIRA LIBERATO</text:span> – Relator</text:p>
      <text:p text:style-name="P41"/>
      <text:p text:style-name="P28"><text:span text:style-name="Fonte_20_parág._20_padrão"><text:span text:style-name="T62">Número da Pauta: </text:span></text:span><text:span text:style-name="Fonte_20_parág._20_padrão"><text:span text:style-name="T64">4</text:span></text:span><text:span text:style-name="Fonte_20_parág._20_padrão"><text:span text:style-name="T65">6</text:span></text:span><text:span text:style-name="Fonte_20_parág._20_padrão"><text:span text:style-name="T62">/2024 <text:s text:c="11"/>– <text:s text:c="8"/>SAJ/DIGITAL</text:span></text:span></text:p>
      <text:p text:style-name="P199"/>
      <text:p text:style-name="P192"><text:span text:style-name="Fonte_20_parág._20_padrão"><text:span text:style-name="T30">54 - </text:span></text:span><text:span text:style-name="T40">0140882-16.2013.8.06.0001</text:span><text:span text:style-name="T31"> - </text:span><text:span text:style-name="T40">Apelação Cível</text:span><text:span text:style-name="T31"> - Fortaleza/22ª Vara Cível. </text:span></text:p>
      <text:p text:style-name="P192"><text:span text:style-name="T44">Apte/Apdo</text:span><text:span text:style-name="T31">: Banco Santander (Brasil) S/A. </text:span></text:p>
      <text:p text:style-name="P194">Advogado: Bernardo Buosi (OAB: 227541/SP). </text:p>
      <text:p text:style-name="P194">Advogado: Bernardo Buosi (OAB: 181652/RJ). </text:p>
      <text:p text:style-name="P192"><text:span text:style-name="T41">Apte/Apdo</text:span><text:span text:style-name="T31">: Luis Wagner Mota Sales. </text:span></text:p>
      <text:p text:style-name="P194">Advogado: Enísio Cordeiro Gurgel (OAB: 2656/CE). </text:p>
      <text:p text:style-name="P210"><text:span text:style-name="T35">Relator: </text:span><text:span text:style-name="T37">Des. </text:span><text:span text:style-name="T35">FRANCISCO MAURO FERREIRA LIBERATO</text:span></text:p>
      <text:p text:style-name="P224"><text:span text:style-name="Fonte_20_parág._20_padrão"><text:span text:style-name="T18">1→ Apelo d</text:span></text:span><text:span text:style-name="Fonte_20_parág._20_padrão"><text:span text:style-name="T23">o</text:span></text:span><text:span text:style-name="Fonte_20_parág._20_padrão"><text:span text:style-name="T19"> </text:span></text:span><text:span text:style-name="Fonte_20_parág._20_padrão"><text:span text:style-name="T23">Banco Santander (Brasil) S/A</text:span></text:span><text:span text:style-name="Fonte_20_parág._20_padrão"><text:span text:style-name="T18">:</text:span></text:span></text:p>
      <text:p text:style-name="P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2"><text:span text:style-name="Fonte_20_parág._20_padrão"><text:span text:style-name="T13">( <text:s text:c="2"/>) Unânime <text:s/>( <text:s text:c="2"/>) Maioria</text:span></text:span></text:p>
      <text:p text:style-name="P81"/>
      <text:p text:style-name="P7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3">Luiz Wagner Mota Sales</text:span></text:span><text:span text:style-name="Fonte_20_parág._20_padrão"><text:span text:style-name="T18">:</text:span></text:span></text:p>
      <text:p text:style-name="P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30">( <text:s text:c="2"/>) Unânime <text:s/>( <text:s text:c="2"/>) Maioria</text:span></text:span></text:p>
      <text:p text:style-name="P187"/>
      <text:p text:style-name="P127"><text:span text:style-name="T86">55 - </text:span><text:span text:style-name="T133">0147875-65.2019.8.06.0001</text:span><text:span text:style-name="T87"> - </text:span><text:span text:style-name="T133">Apelação Cível</text:span><text:span text:style-name="T87"> - Fortaleza/34ª Vara Cível. </text:span></text:p>
      <text:p text:style-name="P127"><text:span text:style-name="T134">Apte/Apd</text:span><text:span text:style-name="T144">a</text:span><text:span text:style-name="T87">: Condor Flugdienst GMBH. </text:span></text:p>
      <text:p text:style-name="P127"><text:span text:style-name="T87">Advogad</text:span><text:span text:style-name="T101">a</text:span><text:span text:style-name="T87">: Carla Christina Schnapp (OAB: 139242/SP). </text:span></text:p>
      <text:p text:style-name="P127"><text:span text:style-name="T134">Apte</text:span><text:span text:style-name="T160">s</text:span><text:span text:style-name="T134">/Apdo</text:span><text:span text:style-name="T160">s</text:span><text:span text:style-name="T87">: Haroldo Soares de Aquino </text:span><text:span text:style-name="T116">e outros.</text:span></text:p>
      <text:p text:style-name="P127"><text:span text:style-name="T87">Advogado: Jos</text:span><text:span text:style-name="T101">é</text:span><text:span text:style-name="T87"> Em</text:span><text:span text:style-name="T101">í</text:span><text:span text:style-name="T87">dio Carneiro Neto (OAB: 4633/CE). </text:span></text:p>
      <text:p text:style-name="P127"><text:span text:style-name="T134">Apelad</text:span><text:span text:style-name="T144">a</text:span><text:span text:style-name="T87">: CVC Brasil Operadora e Agência de Turismo Ltda. </text:span></text:p>
      <text:p text:style-name="P168">Advogado: Nelson Bruno do Rego Valença (OAB: 15783/CE). </text:p>
      <text:p text:style-name="P168">Advogado: Daniel Cidrão Frota (OAB: 19976/CE). </text:p>
      <text:p text:style-name="P168">Advogado: Márcio Rafael Gazzineo (OAB: 23495/CE). </text:p>
      <text:p text:style-name="P208"><text:span text:style-name="T86">Relator: </text:span><text:span text:style-name="T191">Des. </text:span><text:span text:style-name="T86">FRANCISCO MAURO FERREIRA LIBERATO</text:span></text:p>
      <text:p text:style-name="P221"><text:span text:style-name="Fonte_20_parág._20_padrão"><text:span text:style-name="T18">1→ Apel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0">Condor Flugdienst GMBH</text:span></text:span><text:span text:style-name="Fonte_20_parág._20_padrão"><text:span text:style-name="T18">:</text:span></text:span></text:p>
      <text:p text:style-name="P60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29">( <text:s text:c="2"/>) Retirado de Mesa <text:s text:c="11"/></text:span></text:span><text:span text:style-name="Fonte_20_parág._20_padrão"><text:span text:style-name="T73"><text:s text:c="2"/></text:span></text:span><text:span text:style-name="Fonte_20_parág._20_padrão"><text:span text:style-name="T74">( <text:s text:c="2"/>) Retirado de Pauta </text:span></text:span><text:span text:style-name="Fonte_20_parág._20_padrão"><text:span text:style-name="T73"><text:s/></text:span></text:span><text:span text:style-name="Fonte_20_parág._20_padrão"><text:span text:style-name="T29"><text:s text:c="6"/>( <text:s text:c="2"/>) Sobrestado</text:span></text:span></text:p>
      <text:p text:style-name="P89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3">( <text:s text:c="2"/>) Unânime <text:s/>( <text:s text:c="2"/>) Maioria</text:span></text:span></text:p>
      <text:p text:style-name="P78"/>
      <text:p text:style-name="P70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0">Haroldo Soares de Aquino e outros</text:span></text:span><text:span text:style-name="Fonte_20_parág._20_padrão"><text:span text:style-name="T18">:</text:span></text:span></text:p>
      <text:p text:style-name="P60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29">( <text:s text:c="2"/>) Retirado de Mesa <text:s text:c="11"/></text:span></text:span><text:span text:style-name="Fonte_20_parág._20_padrão"><text:span text:style-name="T73"><text:s text:c="2"/></text:span></text:span><text:span text:style-name="Fonte_20_parág._20_padrão"><text:span text:style-name="T74">( <text:s text:c="2"/>) Retirado de Pauta <text:s/></text:span></text:span><text:span text:style-name="Fonte_20_parág._20_padrão"><text:span text:style-name="T29"><text:s text:c="8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30">( <text:s text:c="2"/>) Unânime <text:s/>( <text:s text:c="2"/>) Maioria</text:span></text:span></text:p>
      <text:p text:style-name="P187"/>
      <text:p text:style-name="P127"><text:soft-page-break/><text:span text:style-name="T86">56 - </text:span><text:span text:style-name="T133">0201901-63.2022.8.06.0112/50000</text:span><text:span text:style-name="T87"> - </text:span><text:span text:style-name="T133">Embargos de Declaração Cível</text:span><text:span text:style-name="T87"> - Juazeiro do Norte/2ª Vara Cível.</text:span></text:p>
      <text:p text:style-name="P127"><text:span text:style-name="T134">Embargante</text:span><text:span text:style-name="T87">: P. D. S. M.</text:span></text:p>
      <text:p text:style-name="P127"><text:span text:style-name="T87">Repr. Legal: Francisca J</text:span><text:span text:style-name="T101">é</text:span><text:span text:style-name="T87">ssica Pereira da Silva. </text:span></text:p>
      <text:p text:style-name="P168">Advogado: Paolo Giorgio Quezado Gurgel e Silva (OAB: 16629/CE). </text:p>
      <text:p text:style-name="P127"><text:span text:style-name="T134">Embargad</text:span><text:span text:style-name="T144">a</text:span><text:span text:style-name="T87">: U. do C. - C. de T. M. LTDA. </text:span></text:p>
      <text:p text:style-name="P168">Advogado: David Sombra Peixoto (OAB: 16477/CE). </text:p>
      <text:p text:style-name="P208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7"><text:span text:style-name="T86">57 - </text:span><text:span text:style-name="T133">0633394-04.2023.8.06.0000</text:span><text:span text:style-name="T87"> - </text:span><text:span text:style-name="T133">Agravo de Instrumento</text:span><text:span text:style-name="T87"> - Aracati/2ª Vara Cível.</text:span></text:p>
      <text:p text:style-name="P127"><text:span text:style-name="T134">Agravante</text:span><text:span text:style-name="T87">: Iêda Marques de Matos. </text:span></text:p>
      <text:p text:style-name="P127"><text:span text:style-name="T134">Agravante</text:span><text:span text:style-name="T87">: Marcelo Marques de Matos. </text:span></text:p>
      <text:p text:style-name="P127"><text:span text:style-name="T134">Agravante</text:span><text:span text:style-name="T87">: Marco Antônio Marques de Matos. </text:span></text:p>
      <text:p text:style-name="P127"><text:span text:style-name="T134">Agravante</text:span><text:span text:style-name="T87">: Maurício Marques de Matos. </text:span></text:p>
      <text:p text:style-name="P168">Advogado: Weydson Castro Silva (OAB: 22470/CE). </text:p>
      <text:p text:style-name="P127"><text:span text:style-name="T134">Agravado</text:span><text:span text:style-name="T87">: Leonardo Carapeba Lundgaard Jensen. </text:span></text:p>
      <text:p text:style-name="P168">Advogado: Leonardo Carapeba Lundgaard Jensen (OAB: 20985/CE). </text:p>
      <text:p text:style-name="P208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7"><text:span text:style-name="T86">58 - </text:span><text:span text:style-name="T133">0266663-67.2021.8.06.0001</text:span><text:span text:style-name="T87"> - </text:span><text:span text:style-name="T133">Apelação Cível</text:span><text:span text:style-name="T87"> - Fortaleza/2ª Vara de Família. </text:span></text:p>
      <text:p text:style-name="P127"><text:span text:style-name="T134">Apelante</text:span><text:span text:style-name="T87">: C. R. de C.</text:span></text:p>
      <text:p text:style-name="P168">Advogado: Francisco Monteiro da Silva Viana (OAB: 15287/CE). </text:p>
      <text:p text:style-name="P127"><text:span text:style-name="T134">Apelada</text:span><text:span text:style-name="T87">: G. P. C. B.</text:span></text:p>
      <text:p text:style-name="P168">Advogado: Francisco Cláudio Bezerra de Queiroz (OAB: 8023/CE). </text:p>
      <text:p text:style-name="P127"><text:span text:style-name="T87">Advogado: Tiago França Anfr</text:span><text:span text:style-name="T101">í</text:span><text:span text:style-name="T87">zio (OAB: 18201/CE). </text:span></text:p>
      <text:p text:style-name="P168">Advogada: Francisca Glaucineide Bezerra de Queiroz (OAB: 5251/CE). </text:p>
      <text:p text:style-name="P208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127"><text:soft-page-break/><text:span text:style-name="T86">59 - </text:span><text:span text:style-name="T133">0258006-68.2023.8.06.0001/50000</text:span><text:span text:style-name="T87"> - </text:span><text:span text:style-name="T133">Embargos de Declaração Cível</text:span><text:span text:style-name="T87"> - Fortaleza/36ª Vara Cível. </text:span></text:p>
      <text:p text:style-name="P127"><text:span text:style-name="T134">Embargante</text:span><text:span text:style-name="T87">: Tim S/A. </text:span></text:p>
      <text:p text:style-name="P168">Advogada: Christianne Gomes da Rocha (OAB: 18305/PB). </text:p>
      <text:p text:style-name="P127"><text:span text:style-name="T134">Embargado</text:span><text:span text:style-name="T87">: Gabriel Góes Marques. </text:span></text:p>
      <text:p text:style-name="P168">Advogada: Lorena Nogueira E Silva (OAB: 34778/CE). </text:p>
      <text:p text:style-name="P208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60 - </text:span><text:span text:style-name="T133">0290118-27.2022.8.06.0001/50000</text:span><text:span text:style-name="T87"> - </text:span><text:span text:style-name="T133">Embargos de Declaração Cível</text:span><text:span text:style-name="T87"> - Fortaleza/31ª Vara Cível. </text:span></text:p>
      <text:p text:style-name="P169"><text:span text:style-name="T212">Embargante</text:span>: Maria da Conceição Mesquita dos Santos. </text:p>
      <text:p text:style-name="P169">Advogado: David Moreira Leite (OAB: 18021/CE). </text:p>
      <text:p text:style-name="P128"><text:span text:style-name="T134">Embargad</text:span><text:span text:style-name="T145">a</text:span><text:span text:style-name="T87">: Unimed Fortaleza - Sociedade Cooperativa Médica Ltda.</text:span></text:p>
      <text:p text:style-name="P169">Advogado: David Sombra Peixoto (OAB: 16477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61 - </text:span><text:span text:style-name="T133">0625926-52.2024.8.06.0000</text:span><text:span text:style-name="T87"> - </text:span><text:span text:style-name="T133">Agravo de Instrumento</text:span><text:span text:style-name="T87"> - Redenção/2ª Vara.</text:span></text:p>
      <text:p text:style-name="P169"><text:span text:style-name="T212">Agravante</text:span>: Francisco de Assis Barroso Rodrigues. </text:p>
      <text:p text:style-name="P169">Advogado: Carlos Igor Barros Silva (OAB: 42442/CE). </text:p>
      <text:p text:style-name="P169"><text:span text:style-name="T212">Agravado</text:span>: Banco Votorantim S/A. </text:p>
      <text:p text:style-name="P169">Advogado: Antônio de Moraes Dourado Neto (OAB: 23255/P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128"><text:soft-page-break/><text:span text:style-name="T86">62 - </text:span><text:span text:style-name="T133">0626196-76.2024.8.06.0000</text:span><text:span text:style-name="T87"> - </text:span><text:span text:style-name="T133">Agravo de Instrumento</text:span><text:span text:style-name="T87"> - Aracati/2ª Vara Cível.</text:span></text:p>
      <text:p text:style-name="P169"><text:span text:style-name="T212">Agravante</text:span>: Patrícia Rodrigues Fernandes Zona. </text:p>
      <text:p text:style-name="P169"><text:span text:style-name="T212">Agravante</text:span>: Rafaelo Zona. </text:p>
      <text:p text:style-name="P169">Advogado: Marcos Henrique Almeida Scarsinski (OAB: 15108/MT). </text:p>
      <text:p text:style-name="P169">Advogada: Laura Elena Ribeiro de Almeida Stephanini (OAB: 9649/MS). </text:p>
      <text:p text:style-name="P169">Agravado: Daniel Jean Louis Gaillard. </text:p>
      <text:p text:style-name="P128"><text:span text:style-name="T87">Advogado: Joserisse Hort</text:span><text:span text:style-name="T102">ê</text:span><text:span text:style-name="T87">ncio dos Santos Maia Alencar (OAB: 23981/CE). </text:span></text:p>
      <text:p text:style-name="P169">Advogado: Afonso Carlos Lustosa Filho (OAB: 46140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63 - </text:span><text:span text:style-name="T133">0232213-64.2022.8.06.0001</text:span><text:span text:style-name="T87"> - </text:span><text:span text:style-name="T133">Apelação Cível</text:span><text:span text:style-name="T87"> - Fortaleza/26ª Vara Cível. </text:span></text:p>
      <text:p text:style-name="P169"><text:span text:style-name="T212">Apelante</text:span>: Tecnologia Bancária S/A. </text:p>
      <text:p text:style-name="P128"><text:span text:style-name="T87">Advogad</text:span><text:span text:style-name="T102">a</text:span><text:span text:style-name="T87">: L</text:span><text:span text:style-name="T102">í</text:span><text:span text:style-name="T87">gia Junqueira Netto (OAB: 208490/SP). </text:span></text:p>
      <text:p text:style-name="P169"><text:span text:style-name="T212">Apelado</text:span>: Francisco Rafael da Silva. </text:p>
      <text:p text:style-name="P169">Advogada: Maria Milena Paulino Carneiro Albuquerque (OAB: 39171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64 - </text:span><text:span text:style-name="T133">0195291-68.2015.8.06.0001</text:span><text:span text:style-name="T87"> - </text:span><text:span text:style-name="T133">Apelação Cível</text:span><text:span text:style-name="T87"> - Fortaleza/28ª Vara Cível. </text:span></text:p>
      <text:p text:style-name="P128"><text:span text:style-name="T87">Apelante: T</text:span><text:span text:style-name="T102">GN</text:span><text:span text:style-name="T87"> Ind</text:span><text:span text:style-name="T102">ú</text:span><text:span text:style-name="T87">stria e Com</text:span><text:span text:style-name="T102">é</text:span><text:span text:style-name="T87">rcio de Confec</text:span><text:span text:style-name="T102">çõ</text:span><text:span text:style-name="T87">es Ltda. </text:span></text:p>
      <text:p text:style-name="P169">Advogada: Jerusa Rocha Soares Cavalcante (OAB: 15225/CE). </text:p>
      <text:p text:style-name="P169"><text:span text:style-name="T212">Apelado</text:span>: Banco Santander (Brasil) S/A. </text:p>
      <text:p text:style-name="P169">Advogado: David Sombra Peixoto (OAB: 16477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128"><text:soft-page-break/><text:span text:style-name="T86">65 - </text:span><text:span text:style-name="T133">0200419-12.2023.8.06.0091</text:span><text:span text:style-name="T87"> - </text:span><text:span text:style-name="T133">Apelação Cível</text:span><text:span text:style-name="T87"> - Iguatu/1ª Vara Cível.</text:span></text:p>
      <text:p text:style-name="P128"><text:span text:style-name="T134">Apelante</text:span><text:span text:style-name="T87">: Unimed do Ceará - Federação das Sociedades Cooperativas Médicas do Estado do Ceará Ltda.</text:span></text:p>
      <text:p text:style-name="P169">Advogado: José Menescal de Andrade Júnior (OAB: 6018/CE). </text:p>
      <text:p text:style-name="P169">Advogado: Joaquim Rocha de Lucena Neto (OAB: 16042/CE). </text:p>
      <text:p text:style-name="P169">Advogada: Achernar Sena de Souza (OAB: 29351/CE). </text:p>
      <text:p text:style-name="P169">Advogado: Victor de Carvalho Rodrigues (OAB: 33232/CE). </text:p>
      <text:p text:style-name="P169">Advogado: Giovanni Paulo de Vasconcelos Silva (OAB: 8579/CE). </text:p>
      <text:p text:style-name="P128"><text:span text:style-name="T134">Apelado</text:span><text:span text:style-name="T87">: Pedro Joaquim Gonçalves de Oliveira. </text:span></text:p>
      <text:p text:style-name="P169">Repr. Legal: Maria Joaquina Sousa Gonçalves. </text:p>
      <text:p text:style-name="P169">Advogado: José Claudecir Santos Inácio (OAB: 39282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66 - </text:span><text:span text:style-name="T133">0630152-03.2024.8.06.0000/50001</text:span><text:span text:style-name="T87"> - </text:span><text:span text:style-name="T133">Embargos de Declaração Cível</text:span><text:span text:style-name="T87"> - Itaitinga/2ª Vara.</text:span></text:p>
      <text:p text:style-name="P169"><text:span text:style-name="T212">Embargante</text:span>: Bradesco Saúde S/A. </text:p>
      <text:p text:style-name="P169">Advogado: Wilson Sales Belchior (OAB: 17314/CE). </text:p>
      <text:p text:style-name="P169"><text:span text:style-name="T212">Embargado</text:span>: Charlie Anderson Vieira Lopes. </text:p>
      <text:p text:style-name="P169">Advogado: Bernardo Dall Mass Fernandes (OAB: 18889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67 - </text:span><text:span text:style-name="T133">0630152-03.2024.8.06.0000/50002</text:span><text:span text:style-name="T87"> - </text:span><text:span text:style-name="T133">Embargos de Declaração Cível</text:span><text:span text:style-name="T87"> - Itaitinga/2ª Vara.</text:span></text:p>
      <text:p text:style-name="P169"><text:span text:style-name="T212">Embargante</text:span>: Charlie Anderson Vieira Lopes. </text:p>
      <text:p text:style-name="P169">Advogado: Bernardo Dall Mass Fernandes (OAB: 18889/CE). </text:p>
      <text:p text:style-name="P169"><text:span text:style-name="T212">Embargado</text:span>: Bradesco Saúde S/A. </text:p>
      <text:p text:style-name="P169">Advogado: Wilson Sales Belchior (OAB: 17314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128"><text:soft-page-break/><text:span text:style-name="T86">68 - </text:span><text:span text:style-name="T133">0630490-74.2024.8.06.0000/50002</text:span><text:span text:style-name="T87"> - </text:span><text:span text:style-name="T133">Embargos de Declaração Cível</text:span><text:span text:style-name="T87"> - Fortaleza/23ª Vara Cível. </text:span></text:p>
      <text:p text:style-name="P169"><text:span text:style-name="T212">Embargante</text:span>: Unimed Fortaleza - Sociedade Cooperativa Médica Ltda.</text:p>
      <text:p text:style-name="P169">Advogado: David Sombra Peixoto (OAB: 16477/CE). </text:p>
      <text:p text:style-name="P128"><text:span text:style-name="T134">Embargado</text:span><text:span text:style-name="T87">: Heitor Paiva da Costa, </text:span><text:span text:style-name="T102">rep. </text:span><text:span text:style-name="T87">por Vilma Paiva Pires. </text:span></text:p>
      <text:p text:style-name="P169">Advogada: Liana Elene Alves Maia (OAB: 24801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69 - </text:span><text:span text:style-name="T133">0051641-88.2021.8.06.0053</text:span><text:span text:style-name="T87"> - </text:span><text:span text:style-name="T133">Apelação Cível</text:span><text:span text:style-name="T87"> - Camocim/2ª Vara.</text:span></text:p>
      <text:p text:style-name="P169"><text:span text:style-name="T212">Apelante</text:span>: Marinete Pereira Alexandrino. </text:p>
      <text:p text:style-name="P169">Advogado: Igor Gomes Duarte Gomide dos Santos (OAB: 27808A/MT). </text:p>
      <text:p text:style-name="P128"><text:span text:style-name="T134">Apelad</text:span><text:span text:style-name="T145">a</text:span><text:span text:style-name="T87">: Convenção das Assembleias de Deus do Estado do Ceará - CONADEC. </text:span></text:p>
      <text:p text:style-name="P169">Advogado: Carlos de Weimar Dias (OAB: 8854/CE). </text:p>
      <text:p text:style-name="P169">Advogado: Márcio Ferreira de Oliveira (OAB: 37201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70 - </text:span><text:span text:style-name="T133">0013607-52.2017.8.06.0128</text:span><text:span text:style-name="T87"> - </text:span><text:span text:style-name="T133">Apelação Cível</text:span><text:span text:style-name="T87"> - Morada Nova/1ª Vara Cível.</text:span></text:p>
      <text:p text:style-name="P169"><text:span text:style-name="T212">Apelante</text:span>: Raimundo Cavalcante Rabelo. </text:p>
      <text:p text:style-name="P169">Advogado: Luiz Valdemiro Soares Costa (OAB: 141458A/CE). </text:p>
      <text:p text:style-name="P169"><text:span text:style-name="T212">Apelado</text:span>: Banco Itau BMG Consignado S/A. </text:p>
      <text:p text:style-name="P169">Advogada: Eny Angé Soledade Bittencourt de Araújo (OAB: 29442/BA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71 - </text:span><text:span text:style-name="T133">0200993-46.2023.8.06.0055/50000</text:span><text:span text:style-name="T87"> - </text:span><text:span text:style-name="T133">Embargos de Declaração Cível</text:span><text:span text:style-name="T87"> - Canindé/1ª Vara Cível.</text:span></text:p>
      <text:p text:style-name="P169"><text:span text:style-name="T212">Embargante</text:span>: Crefisa S/A - Crédito Financiamento e Investimento. </text:p>
      <text:p text:style-name="P169">Advogado: Lázaro José Gomes Júnior (OAB: 8125/MS). </text:p>
      <text:p text:style-name="P128"><text:span text:style-name="T134">Embargado</text:span><text:span text:style-name="T87">: Ant</text:span><text:span text:style-name="T102">ô</text:span><text:span text:style-name="T87">nio Erivaldo Silvestre de Andrade. </text:span></text:p>
      <text:p text:style-name="P128"><text:span text:style-name="T87">Advogado: Marco Ant</text:span><text:span text:style-name="T102">ô</text:span><text:span text:style-name="T87">nio Peixoto (OAB: 26913/PR). </text:span>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oft-page-break/><text:span text:style-name="T86">72 - </text:span><text:span text:style-name="T133">0052792-56.2021.8.06.0064</text:span><text:span text:style-name="T87"> - </text:span><text:span text:style-name="T133">Apelação Cível</text:span><text:span text:style-name="T87"> - Caucaia/2ª Vara Cível.</text:span></text:p>
      <text:p text:style-name="P169"><text:span text:style-name="T212">Apelante</text:span>: Raimundo Nonato Barbosa de Brito. </text:p>
      <text:p text:style-name="P169">Advogada: Cláudia Batista de Araújo Alves (OAB: 23385/CE). </text:p>
      <text:p text:style-name="P169"><text:span text:style-name="T212">Apelado</text:span>: Banco do Brasil S/A. </text:p>
      <text:p text:style-name="P169">Advogado: Wilson Sales Belchior (OAB: 17314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73 - </text:span><text:span text:style-name="T133">0052285-67.2020.8.06.0117</text:span><text:span text:style-name="T87"> - </text:span><text:span text:style-name="T133">Apelação Cível</text:span><text:span text:style-name="T87"> - Maracanaú/1ª Vara Cível. </text:span></text:p>
      <text:p text:style-name="P128"><text:span text:style-name="T134">Apelante</text:span><text:span text:style-name="T87">: V J da Silva Assessoria Imobiliária. </text:span></text:p>
      <text:p text:style-name="P128"><text:span text:style-name="T134">Apelante</text:span><text:span text:style-name="T87">: Vanderlei Jacinto da Silva. </text:span></text:p>
      <text:p text:style-name="P169">Advogado: Francisco Arquimendes Pereira (OAB: 42651/CE). </text:p>
      <text:p text:style-name="P128"><text:span text:style-name="T134">Apelada</text:span><text:span text:style-name="T87">: Francisca Cláudia Vasconcelos Morais. </text:span></text:p>
      <text:p text:style-name="P169">Advogado: Felipe Lima Pereira (OAB: 36347/CE). </text:p>
      <text:p text:style-name="P169">Advogado: Francisco Adonias Gomes dos Santos (OAB: 36411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74 - </text:span><text:span text:style-name="T133">0256748-57.2022.8.06.0001</text:span><text:span text:style-name="T87"> - </text:span><text:span text:style-name="T133">Apelação Cível</text:span><text:span text:style-name="T87"> - Fortaleza/15ª Vara Cível. </text:span></text:p>
      <text:p text:style-name="P128"><text:span text:style-name="T134">Apelante</text:span><text:span text:style-name="T87">: Anderson Fontes Morato. </text:span></text:p>
      <text:p text:style-name="P169">Defensoria Pública do Estado do Ceará. </text:p>
      <text:p text:style-name="P128"><text:span text:style-name="T134">Apelad</text:span><text:span text:style-name="T145">a</text:span><text:span text:style-name="T87">: UBER do Brasil Tecnologia Ltda.</text:span></text:p>
      <text:p text:style-name="P169">Advogado: Celso de Faria Monteiro (OAB: 138436/SP). </text:p>
      <text:p text:style-name="P169">Advogado: Edson Antônio Cruz Santana (OAB: 13548/CE). </text:p>
      <text:p text:style-name="P128"><text:span text:style-name="T87">Advogado: Francisco Cl</text:span><text:span text:style-name="T102">é</text:span><text:span text:style-name="T87">riston Ribeiro Cruz (OAB: 13580/CE). </text:span></text:p>
      <text:p text:style-name="P128"><text:span text:style-name="T87">Advogado: Yargo Melo de Nor</text:span><text:span text:style-name="T102">õ</text:span><text:span text:style-name="T87">es Ramos (OAB: 31052/CE). </text:span></text:p>
      <text:p text:style-name="P169">Advogado: Celso de Faria Monteiro (OAB: 30086A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128"><text:soft-page-break/><text:span text:style-name="T86">75 - </text:span><text:span text:style-name="T133">0200396-41.2023.8.06.0067</text:span><text:span text:style-name="T87"> - </text:span><text:span text:style-name="T133">Apelação Cível</text:span><text:span text:style-name="T87"> - Chaval/Vara Única.</text:span></text:p>
      <text:p text:style-name="P169"><text:span text:style-name="T212">Apelante</text:span>: Banco Bradesco Cartões S/A. </text:p>
      <text:p text:style-name="P169">Advogado: Paulo Eduardo Prado (OAB: 24314A/CE). </text:p>
      <text:p text:style-name="P169"><text:span text:style-name="T212">Apelado</text:span>: Francisco Ferreira de Lima. </text:p>
      <text:p text:style-name="P169">Advogado: Ronny Araújo de Carvalho (OAB: 39284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76 - </text:span><text:span text:style-name="T133">0633676-08.2024.8.06.0000</text:span><text:span text:style-name="T87"> - </text:span><text:span text:style-name="T133">Agravo de Instrumento</text:span><text:span text:style-name="T87"> - Granja. </text:span></text:p>
      <text:p text:style-name="P128"><text:span text:style-name="T134">Agravante</text:span><text:span text:style-name="T87">: Banco do Brasil S/A. </text:span></text:p>
      <text:p text:style-name="P169">Advogado: Wilson Sales Belchior (OAB: 17314/CE). </text:p>
      <text:p text:style-name="P128"><text:span text:style-name="T134">Agravada</text:span><text:span text:style-name="T87">: Maria Helena Fontenele da Paz, </text:span><text:span text:style-name="T102">rep. por</text:span><text:span text:style-name="T87"> Álvaro Augusto Fontenele da Paz. </text:span></text:p>
      <text:p text:style-name="P169">Advogado: José Newton Freitas Filho (OAB: 15833/CE). </text:p>
      <text:p text:style-name="P169">Advogada: Leniz Serra Affonso de Carvalho Filha (OAB: 37263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77 - </text:span><text:span text:style-name="T133">0200529-40.2024.8.06.0070</text:span><text:span text:style-name="T87"> - </text:span><text:span text:style-name="T133">Apelação Cível</text:span><text:span text:style-name="T87"> - Crateús/2ª Vara Cível.</text:span></text:p>
      <text:p text:style-name="P128"><text:span text:style-name="T134">Apelante</text:span><text:span text:style-name="T87">: Francisca Soares da Silva Santos. </text:span></text:p>
      <text:p text:style-name="P169">Advogado: Valdemar Pereira da Silva (OAB: 41498/CE). </text:p>
      <text:p text:style-name="P128"><text:span text:style-name="T134">Apelad</text:span><text:span text:style-name="T145">a</text:span><text:span text:style-name="T87">: BINCLUB - Serviços de Administração e de Programas de Fidelidade Ltda. </text:span></text:p>
      <text:p text:style-name="P169">Advogado: Leandro Christovam de Oliveira (OAB: 33083/ES). </text:p>
      <text:p text:style-name="P169">Advogado: Macálister Alves Ladislau (OAB: 36465/ES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pan text:style-name="T86">78 - </text:span><text:span text:style-name="T133">0050327-19.2020.8.06.0126/50000</text:span><text:span text:style-name="T87"> - </text:span><text:span text:style-name="T133">Embargos de Declaração Cível</text:span><text:span text:style-name="T87"> - Mombaça/2ª Vara.</text:span></text:p>
      <text:p text:style-name="P128"><text:span text:style-name="T134">Embargante</text:span><text:span text:style-name="T87">: Banco Bradesco Financiamentos S/A. </text:span></text:p>
      <text:p text:style-name="P169">Advogado: Antônio de Moraes Dourado Neto (OAB: 23255/PE). </text:p>
      <text:p text:style-name="P128"><text:span text:style-name="T134">Embargada</text:span><text:span text:style-name="T87">: Antônia Aprígio Fernandes. </text:span></text:p>
      <text:p text:style-name="P169">Advogado: Rokylane Gonçalves Brasil (OAB: 31058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8"><text:soft-page-break/><text:span text:style-name="T86">79 - </text:span><text:span text:style-name="T133">0158591-25.2017.8.06.0001</text:span><text:span text:style-name="T87"> - </text:span><text:span text:style-name="T133">Apelação Cível</text:span><text:span text:style-name="T87"> - Fortaleza/29ª Vara Cível. </text:span></text:p>
      <text:p text:style-name="P128"><text:span text:style-name="T134">Apelante</text:span><text:span text:style-name="T87">: Construtora Estrutural Projetos e Construções Ltda. </text:span></text:p>
      <text:p text:style-name="P169">Advogado: Clailson Cardoso Ribeiro (OAB: 13125/CE). </text:p>
      <text:p text:style-name="P128"><text:span text:style-name="T134">Apelado</text:span><text:span text:style-name="T87">: Moisés Alexandre Zuniga Conceição. </text:span></text:p>
      <text:p text:style-name="P128"><text:span text:style-name="T87">Advogado: Marcos Ant</text:span><text:span text:style-name="T102">ô</text:span><text:span text:style-name="T87">nio Maia Monteiro Filho (OAB: 23060/CE). </text:span></text:p>
      <text:p text:style-name="P169">Advogada: Suyane Saldanha de Paula Lima (OAB: 22774/CE). </text:p>
      <text:p text:style-name="P128"><text:span text:style-name="T134">Apelada</text:span><text:span text:style-name="T87">: Leidiane Albuquerque de Sousa. </text:span>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pan text:style-name="T86">80 - </text:span><text:span text:style-name="T133">0634764-81.2024.8.06.0000</text:span><text:span text:style-name="T87"> - </text:span><text:span text:style-name="T133">Agravo de Instrumento</text:span><text:span text:style-name="T87"> - Itapipoca/2ª Vara Cível.</text:span></text:p>
      <text:p text:style-name="P129"><text:span text:style-name="T134">Agravante</text:span><text:span text:style-name="T87">: Companhia de Água e Esgoto do Ceará - C</text:span><text:span text:style-name="T103">AGECE</text:span><text:span text:style-name="T87">. </text:span></text:p>
      <text:p text:style-name="P170">Advogado: José Alexandre Ximenes Aragão (OAB: 14456/CE). </text:p>
      <text:p text:style-name="P129"><text:span text:style-name="T134">Agravado</text:span><text:span text:style-name="T87">: Carlos Alberto da Silva. </text:span></text:p>
      <text:p text:style-name="P170">Advogado: Mackson Braga Barbosa (OAB: 31841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pan text:style-name="T86">81 - </text:span><text:span text:style-name="T133">0635118-09.2024.8.06.0000</text:span><text:span text:style-name="T87"> - </text:span><text:span text:style-name="T133">Agravo de Instrumento</text:span><text:span text:style-name="T87"> - Caucaia/2ª Vara de Família e Sucessões.</text:span></text:p>
      <text:p text:style-name="P129"><text:span text:style-name="T134">Agravante</text:span><text:span text:style-name="T87">: J. E. de C. G.</text:span></text:p>
      <text:p text:style-name="P170">Advogada: Louânya Karol Ferreira da Silva (OAB: 40900/CE). </text:p>
      <text:p text:style-name="P129"><text:span text:style-name="T134">Agravado</text:span><text:span text:style-name="T87">: R. M. N.</text:span></text:p>
      <text:p text:style-name="P170">Advogada: Luiza Rosa Oliveira Lima (OAB: 21025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pan text:style-name="T86">82 - </text:span><text:span text:style-name="T133">0004503-60.2013.8.06.0036</text:span><text:span text:style-name="T87"> - </text:span><text:span text:style-name="T133">Apelação Cível</text:span><text:span text:style-name="T87"> - Aracoiaba/Vara Única.</text:span></text:p>
      <text:p text:style-name="P129"><text:span text:style-name="T181">Apelante</text:span><text:span text:style-name="T87">: Banco do Brasil S/A. </text:span></text:p>
      <text:p text:style-name="P170">Advogado: David Sombra Peixoto (OAB: 16477/CE). </text:p>
      <text:p text:style-name="P170"><text:span text:style-name="T216">Apelado</text:span>: Francisco Gleudson de Oliveira Lima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oft-page-break/><text:span text:style-name="T86">83 - </text:span><text:span text:style-name="T133">0198929-70.2019.8.06.0001</text:span><text:span text:style-name="T87"> - </text:span><text:span text:style-name="T133">Apelação Cível</text:span><text:span text:style-name="T87"> - Fortaleza/37ª Vara Cível. </text:span></text:p>
      <text:p text:style-name="P170"><text:span text:style-name="T212">Apelante</text:span>: Sônia Maria Teixeira Barroso. </text:p>
      <text:p text:style-name="P170">Advogado: Francisco Tadeu Caracas de Castro (OAB: 5644/CE). </text:p>
      <text:p text:style-name="P129"><text:span text:style-name="T134">Apelad</text:span><text:span text:style-name="T146">a</text:span><text:span text:style-name="T87">: Ceará Motor Ltda. </text:span></text:p>
      <text:p text:style-name="P170">Advogada: Marília Matos Araújo Peixoto do Amaral (OAB: 25065/CE). </text:p>
      <text:p text:style-name="P129"><text:span text:style-name="T87">Advogada: L</text:span><text:span text:style-name="T103">í</text:span><text:span text:style-name="T87">res Teles Filgueira (OAB: 33280/CE). </text:span>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pan text:style-name="T86">84 - </text:span><text:span text:style-name="T133">0200404-84.2024.8.06.0066</text:span><text:span text:style-name="T87"> - </text:span><text:span text:style-name="T133">Apelação Cível</text:span><text:span text:style-name="T87"> - Cedro/Vara Única.</text:span></text:p>
      <text:p text:style-name="P170"><text:span text:style-name="T212">Apelante</text:span>: Carlos Paulo da Silva. </text:p>
      <text:p text:style-name="P170">Advogado: Cássio Robson de Almeida Bezerra (OAB: 25660/PB). </text:p>
      <text:p text:style-name="P129"><text:span text:style-name="T134">Apelad</text:span><text:span text:style-name="T146">a</text:span><text:span text:style-name="T87">: Parati - Crédito Financiamento e Investimento S/A. </text:span></text:p>
      <text:p text:style-name="P170">Advogado: Francisco Antônio Fragata Júnior (OAB: 39768/SP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pan text:style-name="T86">85 - </text:span><text:span text:style-name="T133">0207064-87.2023.8.06.0112</text:span><text:span text:style-name="T87"> - </text:span><text:span text:style-name="T133">Apelação Cível</text:span><text:span text:style-name="T87"> - Juazeiro do Norte/1ª Vara Cível.</text:span></text:p>
      <text:p text:style-name="P129"><text:span text:style-name="T134">Apelante</text:span><text:span text:style-name="T87">: HAPVIDA ASSI</text:span><text:span text:style-name="T103">S</text:span><text:span text:style-name="T87">TÊNCIA MÉDICA LTDA. </text:span></text:p>
      <text:p text:style-name="P170">Advogado: Igor Macedo Facó (OAB: 16470/CE). </text:p>
      <text:p text:style-name="P170"><text:span text:style-name="T212">Apelada</text:span>: Cícera Cavalcante Pereira. </text:p>
      <text:p text:style-name="P170">Advogado: Paolo Giorgio Quezado Gurgel e Silva (OAB: 16629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129"><text:soft-page-break/><text:span text:style-name="T86">86 - </text:span><text:span text:style-name="T133">0243253-14.2020.8.06.0001</text:span><text:span text:style-name="T87"> - </text:span><text:span text:style-name="T133">Apelação Cível</text:span><text:span text:style-name="T87"> - Fortaleza/4ª Vara Cível. </text:span></text:p>
      <text:p text:style-name="P129"><text:span text:style-name="T176">Apte/Apd</text:span><text:span text:style-name="T182">a</text:span><text:span text:style-name="T87">: Ednea do Amaral Andrade. </text:span></text:p>
      <text:p text:style-name="P129"><text:span text:style-name="T87">Apte/Apd</text:span><text:span text:style-name="T103">a</text:span><text:span text:style-name="T87">: EDITH SOUZA DO AMARAL. </text:span></text:p>
      <text:p text:style-name="P170">Advogada: Elisângela do Amaral Andrade Landim (OAB: 21914/CE). </text:p>
      <text:p text:style-name="P129"><text:span text:style-name="T134">Apte/Apdo</text:span><text:span text:style-name="T87">: Banco do Brasil S/A. </text:span></text:p>
      <text:p text:style-name="P170">Advogado: David Sombra Peixoto (OAB: 16477/CE). </text:p>
      <text:p text:style-name="P170">Advogado: Wilson Sales Belchior (OAB: 17314/CE). </text:p>
      <text:p text:style-name="P211"><text:span text:style-name="T86">Relator: </text:span><text:span text:style-name="T191">Des. </text:span><text:span text:style-name="T86">FRANCISCO MAURO FERREIRA LIBERATO</text:span></text:p>
      <text:p text:style-name="P22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Ednea do Amaral Andrade</text:span></text:span><text:span text:style-name="Fonte_20_parág._20_padrão"><text:span text:style-name="T18">:</text:span></text:span></text:p>
      <text:p text:style-name="P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3"><text:span text:style-name="Fonte_20_parág._20_padrão"><text:span text:style-name="T13">( <text:s text:c="2"/>) Unânime <text:s/>( <text:s text:c="2"/>) Maioria</text:span></text:span></text:p>
      <text:p text:style-name="P82"/>
      <text:p text:style-name="P74"><text:span text:style-name="Fonte_20_parág._20_padrão"><text:span text:style-name="T18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do Brasil S/A</text:span></text:span><text:span text:style-name="Fonte_20_parág._20_padrão"><text:span text:style-name="T18">:</text:span></text:span></text:p>
      <text:p text:style-name="P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0">( <text:s text:c="2"/>) Unânime <text:s/>( <text:s text:c="2"/>) Maioria</text:span></text:span></text:p>
      <text:p text:style-name="P187"/>
      <text:p text:style-name="P129"><text:span text:style-name="T86">87 - </text:span><text:span text:style-name="T133">0201066-54.2023.8.06.0043</text:span><text:span text:style-name="T87"> - </text:span><text:span text:style-name="T133">Apelação Cível</text:span><text:span text:style-name="T87"> - Barbalha/1ª Vara Cível.</text:span></text:p>
      <text:p text:style-name="P129"><text:span text:style-name="T134">Apelante</text:span><text:span text:style-name="T87">: C</text:span><text:span text:style-name="T103">í</text:span><text:span text:style-name="T87">cero Francisco da Silva. </text:span></text:p>
      <text:p text:style-name="P170">Advogado: João Henrique Eloi de Melo (OAB: 53457/PE). </text:p>
      <text:p text:style-name="P170">Advogada: Maria Clara de Macêdo Soares (OAB: 53458/PE). </text:p>
      <text:p text:style-name="P129"><text:span text:style-name="T134">Apelad</text:span><text:span text:style-name="T146">a</text:span><text:span text:style-name="T87">: Bradesco Seguros S/A. </text:span></text:p>
      <text:p text:style-name="P170">Advogado: Francisco Sampaio de Menezes Júnior (OAB: 9075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pan text:style-name="T86">88 - </text:span><text:span text:style-name="T133">0201010-65.2024.8.06.0114</text:span><text:span text:style-name="T87"> - </text:span><text:span text:style-name="T133">Apelação Cível</text:span><text:span text:style-name="T87"> - Lavras da Mangabeira/Vara Única.</text:span></text:p>
      <text:p text:style-name="P129"><text:span text:style-name="T134">Apelante</text:span><text:span text:style-name="T87">: José Marconde</text:span><text:span text:style-name="T103">s</text:span><text:span text:style-name="T87"> Rocha. </text:span></text:p>
      <text:p text:style-name="P170">Advogado: Marcus André Fortaleza de Sousa (OAB: 19091/CE). </text:p>
      <text:p text:style-name="P170"><text:span text:style-name="T212">Apelado</text:span>: Banco Itaú Consignado S/A. </text:p>
      <text:p text:style-name="P170">Advogado: Nelson Monteiro de Carvalho Neto (OAB: 60359/RJ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247"/>
      <text:p text:style-name="P247"/>
      <text:p text:style-name="P247"/>
      <text:p text:style-name="P129"><text:soft-page-break/><text:span text:style-name="T86">89 - </text:span><text:span text:style-name="T133">0010336-25.2017.8.06.0099</text:span><text:span text:style-name="T87"> - </text:span><text:span text:style-name="T133">Apelação Cível</text:span><text:span text:style-name="T87"> - Itaitinga/2ª Vara.</text:span></text:p>
      <text:p text:style-name="P170"><text:span text:style-name="T212">Apelante</text:span>: Banco BMG S/A. </text:p>
      <text:p text:style-name="P170">Advogado: Rodrigo Scopel (OAB: 40004/RS). </text:p>
      <text:p text:style-name="P129"><text:span text:style-name="T134">Apelad</text:span><text:span text:style-name="T146">a</text:span><text:span text:style-name="T87">: Francisca Ferreira da Costa. </text:span></text:p>
      <text:p text:style-name="P170">Advogado: Luiz Valdemiro Soares Costa (OAB: 14458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pan text:style-name="T86">90 - </text:span><text:span text:style-name="T133">0200185-78.2024.8.06.0096</text:span><text:span text:style-name="T87"> - </text:span><text:span text:style-name="T133">Apelação Cível</text:span><text:span text:style-name="T87"> - Ipueiras/Vara Única.</text:span></text:p>
      <text:p text:style-name="P170"><text:span text:style-name="T212">Apelante</text:span>: Edmilson Alves Sabino. </text:p>
      <text:p text:style-name="P170">Advogado: Geovani Rodrigues Sabino (OAB: 30804/CE). </text:p>
      <text:p text:style-name="P170"><text:span text:style-name="T212">Apelado</text:span>: Banco Santander (Brasil) S/A. </text:p>
      <text:p text:style-name="P170">Advogado: Ney José Campos (OAB: 44243/MG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pan text:style-name="T86">91 - </text:span><text:span text:style-name="T133">0200539-50.2024.8.06.0049</text:span><text:span text:style-name="T87"> - </text:span><text:span text:style-name="T133">Apelação Cível</text:span><text:span text:style-name="T87"> - Beberibe/2ª Vara.</text:span></text:p>
      <text:p text:style-name="P170"><text:span text:style-name="T212">Apelante</text:span>: Osita Monteiro dos Santos. </text:p>
      <text:p text:style-name="P170">Advogado: Lívio Martins Alves (OAB: 15942/CE). </text:p>
      <text:p text:style-name="P170">Advogado: Júlia Carnelutti Florentino (OAB: 42229/CE). </text:p>
      <text:p text:style-name="P170">Advogado: Rodolfo Pereira Teixeira (OAB: 45449/CE). </text:p>
      <text:p text:style-name="P170">Advogada: Rayonara Rodrigues Teixeira (OAB: 50060/CE). </text:p>
      <text:p text:style-name="P170">Advogado: Jefferson Fernandes dos Santos (OAB: 44818/CE). </text:p>
      <text:p text:style-name="P170"><text:span text:style-name="T212">Apelado</text:span>: Banco Itaú Consignado S/A. </text:p>
      <text:p text:style-name="P170">Advogado: Antônio de Moraes Dourado Neto (OAB: 23255/P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129"><text:soft-page-break/><text:span text:style-name="T86">92 - </text:span><text:span text:style-name="T133">0636886-67.2024.8.06.0000</text:span><text:span text:style-name="T87"> - </text:span><text:span text:style-name="T133">Agravo de Instrumento</text:span><text:span text:style-name="T87"> - Fortaleza/11ª Vara Cível. </text:span></text:p>
      <text:p text:style-name="P170"><text:span text:style-name="T212">Agravante</text:span>: Francisco Arcelino Filomeno Calado. </text:p>
      <text:p text:style-name="P170">Advogado: Djalma Ferreira de Araújo Júnior (OAB: 16923/CE). </text:p>
      <text:p text:style-name="P170"><text:span text:style-name="T212">Agravado</text:span>: Roberto Misici. </text:p>
      <text:p text:style-name="P170">Advogado: José Roberto Teixeira da Rocha (OAB: 37693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pan text:style-name="T86">93 - </text:span><text:span text:style-name="T133">0193200-05.2015.8.06.0001</text:span><text:span text:style-name="T87"> - </text:span><text:span text:style-name="T133">Apelação Cível</text:span><text:span text:style-name="T87"> - Fortaleza/27ª Vara Cível. </text:span></text:p>
      <text:p text:style-name="P170"><text:span text:style-name="T212">Apelante</text:span>: J. Sleiman &amp; Companhia Ltda - DAG. </text:p>
      <text:p text:style-name="P129"><text:span text:style-name="T87">Advogado: Dem</text:span><text:span text:style-name="T103">é</text:span><text:span text:style-name="T87">trio Campos Mesquita (OAB: 27883/CE). </text:span></text:p>
      <text:p text:style-name="P170"><text:span text:style-name="T212">Apelado</text:span>: Israel de Lima Sousa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pan text:style-name="T86">94 - </text:span><text:span text:style-name="T133">0262489-44.2023.8.06.0001</text:span><text:span text:style-name="T87"> - </text:span><text:span text:style-name="T133">Apelação Cível</text:span><text:span text:style-name="T87"> - Fortaleza/21ª Vara Cível. </text:span></text:p>
      <text:p text:style-name="P170"><text:span text:style-name="T212">Apelante</text:span>: Platinum Metais Comercial Ltda - em Recuperação Judicial. </text:p>
      <text:p text:style-name="P170">Advogado: Nelson Wilians Fratoni Rodrigues (OAB: 16599A/CE). </text:p>
      <text:p text:style-name="P129"><text:span text:style-name="T134">Apelad</text:span><text:span text:style-name="T146">a</text:span><text:span text:style-name="T87">: Di</text:span><text:span text:style-name="T103">ó</text:span><text:span text:style-name="T87">genes Alum</text:span><text:span text:style-name="T103">í</text:span><text:span text:style-name="T87">nio Ltda. </text:span>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pan text:style-name="T86">95 - </text:span><text:span text:style-name="T133">0201786-58.2023.8.06.0160</text:span><text:span text:style-name="T87"> - </text:span><text:span text:style-name="T133">Apelação Cível</text:span><text:span text:style-name="T87"> - Santa Quitéria/2ª Vara Cível.</text:span></text:p>
      <text:p text:style-name="P129"><text:span text:style-name="T181">Apelante</text:span><text:span text:style-name="T87">: Maria Magalhães Mendes. </text:span></text:p>
      <text:p text:style-name="P170">Advogado: Francisco Gustavo Muniz de Mesquita (OAB: 31449/CE). </text:p>
      <text:p text:style-name="P170"><text:span text:style-name="T216">Apelado</text:span>: Banco Bradesco Financiamentos S/A. Soc. </text:p>
      <text:p text:style-name="P170">Advogados: Larissa Sento Sé Rossi (OAB: 16330/BA). </text:p>
      <text:p text:style-name="P170">Advogado: Roberto Dorea Pessoa (OAB: 12407/BA). </text:p>
      <text:p text:style-name="P185"><text:span text:style-name="T212">Custos legis</text:span>: Ministério Público do Estado do Ceará.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247"/>
      <text:p text:style-name="P247"/>
      <text:p text:style-name="P129"><text:soft-page-break/><text:span text:style-name="T86">96 - </text:span><text:span text:style-name="T133">0004381-59.2013.8.06.0032</text:span><text:span text:style-name="T87"> - </text:span><text:span text:style-name="T133">Apelação Cível</text:span><text:span text:style-name="T87"> - Amontada/Vara Única.</text:span></text:p>
      <text:p text:style-name="P129"><text:span text:style-name="T134">Apelante</text:span><text:span text:style-name="T87">: Gede</text:span><text:span text:style-name="T103">ã</text:span><text:span text:style-name="T87">o Flor dos Santos. </text:span></text:p>
      <text:p text:style-name="P129"><text:span text:style-name="T134">Apelante</text:span><text:span text:style-name="T87">: Joab Flor Domingos. </text:span></text:p>
      <text:p text:style-name="P129"><text:span text:style-name="T134">Apelante</text:span><text:span text:style-name="T87">: Jeferson Santos Domingos. </text:span></text:p>
      <text:p text:style-name="P170">Advogado: José Djalro Dutra Cordeiro (OAB: 5152/CE). </text:p>
      <text:p text:style-name="P129"><text:span text:style-name="T134">Apelado</text:span><text:span text:style-name="T87">: Azarias Eufr</text:span><text:span text:style-name="T103">á</text:span><text:span text:style-name="T87">sio da Silva. </text:span></text:p>
      <text:p text:style-name="P170">Advogado: Josias Conde Lima (OAB: 34879/CE). </text:p>
      <text:p text:style-name="P154"><text:span text:style-name="T86">Relator: </text:span><text:span text:style-name="T194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29"><text:span text:style-name="T86">97 - </text:span><text:span text:style-name="T133">0264657-19.2023.8.06.0001</text:span><text:span text:style-name="T87"> - </text:span><text:span text:style-name="T133">Apelação Cível</text:span><text:span text:style-name="T87"> - Fortaleza/15ª Vara Cível. </text:span></text:p>
      <text:p text:style-name="P129"><text:span text:style-name="T134">Apelante</text:span><text:span text:style-name="T87">: USEBENS Seguros S.A. </text:span></text:p>
      <text:p text:style-name="P170">Advogada: Vanessa Kilter Marçal Vieira (OAB: 322594/SP). </text:p>
      <text:p text:style-name="P129"><text:span text:style-name="T134">Apelado</text:span><text:span text:style-name="T87">: Marcelo Nannini da Silva Bezerra. </text:span></text:p>
      <text:p text:style-name="P129"><text:span text:style-name="T87">Advogado: Marcos Andr</text:span><text:span text:style-name="T103">é</text:span><text:span text:style-name="T87"> Falc</text:span><text:span text:style-name="T103">ã</text:span><text:span text:style-name="T87">o Lima (OAB: 37688/CE). </text:span></text:p>
      <text:p text:style-name="P129"><text:span text:style-name="T87">Advogado: Jos</text:span><text:span text:style-name="T103">é</text:span><text:span text:style-name="T87"> Fl</text:span><text:span text:style-name="T103">á</text:span><text:span text:style-name="T87">vio Lopes de Meneses Filho (OAB: 40518/CE). </text:span>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29"><text:span text:style-name="T86">98 - </text:span><text:span text:style-name="T133">0016489-40.2016.8.06.0154</text:span><text:span text:style-name="T87"> - </text:span><text:span text:style-name="T133">Apelação Cível</text:span><text:span text:style-name="T87"> - Quixeramobim/2ª Vara.</text:span></text:p>
      <text:p text:style-name="P129"><text:span text:style-name="T134">Apelante</text:span><text:span text:style-name="T87">: Banco do Brasil S/A. </text:span></text:p>
      <text:p text:style-name="P170">Advogado: Wilson Sales Belchior (OAB: 17314/CE). </text:p>
      <text:p text:style-name="P129"><text:span text:style-name="T134">Apelado</text:span><text:span text:style-name="T87">: João Paulo de Andrade Costa - ME. </text:span></text:p>
      <text:p text:style-name="P129"><text:span text:style-name="T134">Apelad</text:span><text:span text:style-name="T146">a</text:span><text:span text:style-name="T87">: Maria Gorete de Andrade Costa. </text:span></text:p>
      <text:p text:style-name="P129"><text:span text:style-name="T87">Advogado: Karlus Andr</text:span><text:span text:style-name="T103">é</text:span><text:span text:style-name="T87"> Holanda Martins (OAB: 26710/CE). </text:span></text:p>
      <text:p text:style-name="P170">Advogada: Liliane de Siqueira Saraiva (OAB: 30235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130"><text:soft-page-break/><text:span text:style-name="T86">99 - </text:span><text:span text:style-name="T133">0129292-37.2016.8.06.0001</text:span><text:span text:style-name="T87"> - </text:span><text:span text:style-name="T133">Apelação Cível</text:span><text:span text:style-name="T87"> - Pedra Branca/Vara Única.</text:span></text:p>
      <text:p text:style-name="P171"><text:span text:style-name="T212">Apelante</text:span>: Rosineide de Oliveira Lima. </text:p>
      <text:p text:style-name="P171">Advogado: Vinícius Pinheiro Melo (OAB: 24353/CE). </text:p>
      <text:p text:style-name="P130"><text:span text:style-name="T134">Apelad</text:span><text:span text:style-name="T161">a</text:span><text:span text:style-name="T87">: Porto Seguro Companhia de Seguros Gerais. </text:span></text:p>
      <text:p text:style-name="P171">Advogado: Tibério de Melo Cavalcante (OAB: 15877/C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30"><text:span text:style-name="T86">100 - </text:span><text:span text:style-name="T133">0202272-70.2023.8.06.0151</text:span><text:span text:style-name="T87"> - </text:span><text:span text:style-name="T133">Apelação Cível</text:span><text:span text:style-name="T87"> - Quixadá/1ª Vara Cível.</text:span></text:p>
      <text:p text:style-name="P130"><text:span text:style-name="T134">Apelante</text:span><text:span text:style-name="T87">: Companhia Energética do Ceará - ENEL. </text:span></text:p>
      <text:p text:style-name="P171">Advogado: Antônio Cleto Gomes (OAB: 5864/CE). </text:p>
      <text:p text:style-name="P130"><text:span text:style-name="T134">Apelado</text:span><text:span text:style-name="T87">: Francisco de Paulo da Silva Lima. </text:span></text:p>
      <text:p text:style-name="P171">Advogado: Francisco Jackson Perigoso de Oliveira (OAB: 32279/CE). </text:p>
      <text:p text:style-name="P171">Advogado: Alisharmes Saraiva de Almeida (OAB: 40911/CE). </text:p>
      <text:p text:style-name="P155"><text:span text:style-name="T86">Relator: </text:span><text:span text:style-name="T195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9">( <text:s text:c="2"/>) Unânime <text:s/>( <text:s text:c="2"/>) Maioria</text:span></text:span></text:p>
      <text:p text:style-name="P187"/>
      <text:p text:style-name="P130"><text:span text:style-name="T86">101 - </text:span><text:span text:style-name="T133">0200151-18.2024.8.06.0092</text:span><text:span text:style-name="T87"> - </text:span><text:span text:style-name="T133">Apelação Cível</text:span><text:span text:style-name="T87"> - Independência/Vara Única.</text:span></text:p>
      <text:p text:style-name="P171"><text:span text:style-name="T212">Apelante</text:span>: Ana Lúcia Martins de Araújo. </text:p>
      <text:p text:style-name="P171">Advogado: Douglas Viana Bezerra (OAB: 21587/CE). </text:p>
      <text:p text:style-name="P171"><text:span text:style-name="T212">Apelado</text:span>: Banco Bradesco S/A. </text:p>
      <text:p text:style-name="P171">Advogado: Antônio de Moraes Dourado Neto (OAB: 23255/PE). </text:p>
      <text:p text:style-name="P211"><text:span text:style-name="T86">Relator: </text:span><text:span text:style-name="T191">Des. </text:span><text:span text:style-name="T86">FRANCISCO MAURO FERREIRA LIBERATO</text:span></text:p>
      <text:p text:style-name="P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34">( <text:s text:c="2"/>) Unânime <text:s/>( <text:s text:c="2"/>) Maioria</text:span></text:span></text:p>
      <text:p text:style-name="P187"/>
      <text:p text:style-name="P117"><text:span text:style-name="T86">102 - </text:span><text:span text:style-name="T133">0201399-88.2024.8.06.0166</text:span><text:span text:style-name="T87"> - </text:span><text:span text:style-name="T133">Apelação Cível</text:span><text:span text:style-name="T87"> - Senador Pompeu/2ª Vara.</text:span></text:p>
      <text:p text:style-name="P117"><text:span text:style-name="T135">A</text:span><text:span text:style-name="T134">pelante</text:span><text:span text:style-name="T87">: Crizantina Alves Bezerra. </text:span></text:p>
      <text:p text:style-name="P160">Advogado: Garibalde Uchoa de Albuquerque (OAB: 22179/CE). </text:p>
      <text:p text:style-name="P117"><text:span text:style-name="T134">Apelado</text:span><text:span text:style-name="T87">: Banco Bradesco S/A. </text:span></text:p>
      <text:p text:style-name="P160">Advogado: Paulo Eduardo Prado (OAB: 24314A/CE). </text:p>
      <text:p text:style-name="P114"><text:span text:style-name="T41">Relator: </text:span><text:span text:style-name="T42">Des. </text:span><text:span text:style-name="T41">FRANCISCO MAURO FERREIRA LIBERATO</text:span></text:p>
      <text:p text:style-name="P3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8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1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8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8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88"><text:span text:style-name="Fonte_20_parág._20_padrão"><text:span text:style-name="T70">( <text:s text:c="2"/>) Unânime <text:s/>( <text:s text:c="2"/>) Maioria</text:span></text:span></text:p>
      <text:p text:style-name="P88"><text:span text:style-name="Fonte_20_parág._20_padrão"><text:span text:style-name="T70"/></text:span></text:p>
      <text:p text:style-name="P232"/>
      <text:p text:style-name="P232"><text:soft-page-break/>→ DES. <text:span text:style-name="T208">JOSÉ RICARDO VIDAL PATROCÍNIO</text:span> – Relator</text:p>
      <text:p text:style-name="P44"/>
      <text:p text:style-name="P31"><text:span text:style-name="Fonte_20_parág._20_padrão"><text:span text:style-name="T67">Número da Pauta: </text:span></text:span><text:span text:style-name="Fonte_20_parág._20_padrão"><text:span text:style-name="T68">4</text:span></text:span><text:span text:style-name="Fonte_20_parág._20_padrão"><text:span text:style-name="T69">5</text:span></text:span><text:span text:style-name="Fonte_20_parág._20_padrão"><text:span text:style-name="T67">/2024 <text:s text:c="11"/>– <text:s text:c="8"/>SAJ/DIGITAL</text:span></text:span></text:p>
      <text:p text:style-name="P31"><text:span text:style-name="Fonte_20_parág._20_padrão"><text:span text:style-name="T67"/></text:span></text:p>
      <text:p text:style-name="P201"><text:span text:style-name="T202">195</text:span><text:span text:style-name="T86"> - </text:span><text:span text:style-name="T133">0045312-09.2014.8.06.0117</text:span><text:span text:style-name="T87"> - </text:span><text:span text:style-name="T133">Apelação Cível</text:span><text:span text:style-name="T87"> - Maracanaú/1ª Vara Cível. </text:span></text:p>
      <text:p text:style-name="P201"><text:span text:style-name="T134">Apelante</text:span><text:span text:style-name="T87">: Indústria Brasileira de Artefatos Plásticos S/A - IBAP. </text:span></text:p>
      <text:p text:style-name="P197">Advogado: Mozart Gomes de Lima Neto (OAB: 16445/CE). </text:p>
      <text:p text:style-name="P201"><text:span text:style-name="T134">Apelad</text:span><text:span text:style-name="T168">a</text:span><text:span text:style-name="T87">: Alani Nazzer Frota Bastos - ME (POLY PLAST). </text:span></text:p>
      <text:p text:style-name="P197">Advogado: Alan Frota Bastos (OAB: 24742/CE). </text:p>
      <text:p text:style-name="P197">Advogada: Roberta Eusébio dos Santos (OAB: 43267/CE). </text:p>
      <text:p text:style-name="P204"><text:span text:style-name="T86">Relator: </text:span><text:span text:style-name="T201">Des. </text:span><text:span text:style-name="T86">JOSÉ RICARDO VIDAL PATROCÍNIO</text:span></text:p>
      <text:p text:style-name="P36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2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98"><text:span text:style-name="Fonte_20_parág._20_padrão"><text:span text:style-name="T72">( <text:s text:c="2"/>) Unânime <text:s/>( <text:s text:c="2"/>) Maioria</text:span></text:span></text:p>
      <text:p text:style-name="P45"/>
      <text:p text:style-name="P230">→ DES. <text:span text:style-name="T208">JOSÉ RICARDO VIDAL PATROCÍNIO</text:span> – Relator</text:p>
      <text:p text:style-name="P42"/>
      <text:p text:style-name="P26"><text:span text:style-name="Fonte_20_parág._20_padrão"><text:span text:style-name="T79">Número da Pauta: </text:span></text:span><text:span text:style-name="Fonte_20_parág._20_padrão"><text:span text:style-name="T80">4</text:span></text:span><text:span text:style-name="Fonte_20_parág._20_padrão"><text:span text:style-name="T81">6</text:span></text:span><text:span text:style-name="Fonte_20_parág._20_padrão"><text:span text:style-name="T79">/2024 <text:s text:c="11"/>– <text:s text:c="8"/>SAJ/DIGITAL</text:span></text:span></text:p>
      <text:p text:style-name="P199"/>
      <text:p text:style-name="P193"><text:span text:style-name="Fonte_20_parág._20_padrão"><text:span text:style-name="T70">103 - </text:span></text:span><text:span text:style-name="T40">0003490-27.2000.8.06.0086</text:span><text:span text:style-name="T31"> - </text:span><text:span text:style-name="T40">Apelação Cível</text:span><text:span text:style-name="T31"> - Horizonte/2ª Vara.</text:span></text:p>
      <text:p text:style-name="P193"><text:span text:style-name="T41">Apte/Apdo</text:span><text:span text:style-name="T31">: Banco Bradesco S/A. </text:span></text:p>
      <text:p text:style-name="P195">Advogado: Francisco Sampaio de Menezes Júnior (OAB: 9075/CE). </text:p>
      <text:p text:style-name="P193"><text:span text:style-name="T41">Apte/Apd</text:span><text:span text:style-name="T43">a</text:span><text:span text:style-name="T31">: Têxtil Horizonte Etiquetas Ltda. </text:span></text:p>
      <text:p text:style-name="P195">Advogado: Manuel Gomes Filho (OAB: 3252/CE). </text:p>
      <text:p text:style-name="P195">Advogado: Júlio Nogueira Militão Neto (OAB: 3144/CE). </text:p>
      <text:p text:style-name="P212"><text:span text:style-name="T35">Relator: </text:span><text:span text:style-name="T38">Des. </text:span><text:span text:style-name="T35">JOSÉ RICARDO VIDAL PATROCÍNIO</text:span></text:p>
      <text:p text:style-name="P225"><text:span text:style-name="Fonte_20_parág._20_padrão"><text:span text:style-name="T18">1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Bradesco S/A</text:span></text:span><text:span text:style-name="Fonte_20_parág._20_padrão"><text:span text:style-name="T18">:</text:span></text:span></text:p>
      <text:p text:style-name="P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3"><text:span text:style-name="Fonte_20_parág._20_padrão"><text:span text:style-name="T13">( <text:s text:c="2"/>) Unânime <text:s/>( <text:s text:c="2"/>) Maioria</text:span></text:span></text:p>
      <text:p text:style-name="P82"/>
      <text:p text:style-name="P74"><text:span text:style-name="Fonte_20_parág._20_padrão"><text:span text:style-name="T18">2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Têxtil Horizonte Etiquetas Ltda</text:span></text:span><text:span text:style-name="Fonte_20_parág._20_padrão"><text:span text:style-name="T18">:</text:span></text:span></text:p>
      <text:p text:style-name="P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0">( <text:s text:c="2"/>) Unânime <text:s/>( <text:s text:c="2"/>) Maioria</text:span></text:span></text:p>
      <text:p text:style-name="P187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131"><text:soft-page-break/><text:span text:style-name="T86">104 - </text:span><text:span text:style-name="T133">0628000-16.2023.8.06.0000/50000</text:span><text:span text:style-name="T87"> - </text:span><text:span text:style-name="T133">Embargos de Declaração Cível</text:span><text:span text:style-name="T87"> - Fortaleza/3ª Vara Empresarial, de Recuperação de Empresas e de Falências do Estado do Ceará. </text:span></text:p>
      <text:p text:style-name="P131"><text:span text:style-name="T134">Embargante</text:span><text:span text:style-name="T87">: CBL Colchões Brasileiro Leite EIRELI - EPP - Em Recuperação Judicial. </text:span></text:p>
      <text:p text:style-name="P172">Advogado: Roberto Lincoln de Sousa Gomes Júnior (OAB: 329848/SP). </text:p>
      <text:p text:style-name="P131"><text:span text:style-name="T134">Embargado</text:span><text:span text:style-name="T87">: Banco do Nordeste do Brasil S/A. </text:span></text:p>
      <text:p text:style-name="P172">Advogada: Lara Rola Bezerra de Menezes (OAB: 22373/CE). </text:p>
      <text:p text:style-name="P213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1"><text:span text:style-name="T86">105 - </text:span><text:span text:style-name="T133">0440465-44.2000.8.06.0001</text:span><text:span text:style-name="T87"> - </text:span><text:span text:style-name="T133">Apelação Cível</text:span><text:span text:style-name="T87"> - Fortaleza/15ª Vara Cível. </text:span></text:p>
      <text:p text:style-name="P131"><text:span text:style-name="T134">Apelante</text:span><text:span text:style-name="T87">: Companhia Energética do Ceará - ENEL. </text:span></text:p>
      <text:p text:style-name="P172">Advogado: Antônio Cleto Gomes (OAB: 5864/CE). </text:p>
      <text:p text:style-name="P131"><text:span text:style-name="T134">Apelad</text:span><text:span text:style-name="T147">a</text:span><text:span text:style-name="T87">: Evin Instalações Elétricas Ltda. </text:span></text:p>
      <text:p text:style-name="P131"><text:span text:style-name="T87">Advogada: M</text:span><text:span text:style-name="T104">á</text:span><text:span text:style-name="T87">rcia Regina Fiaz Eiterer (OAB: 37770/CO). </text:span></text:p>
      <text:p text:style-name="P131"><text:span text:style-name="T87">Advogado: Jos</text:span><text:span text:style-name="T104">é</text:span><text:span text:style-name="T87"> Luiz Ferreira Botelho (OAB: 79245/RJ). </text:span></text:p>
      <text:p text:style-name="P172">Advogado: Teodorico Guimarães Neto (OAB: 11778/CE). </text:p>
      <text:p text:style-name="P213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1"><text:span text:style-name="T86">106 - </text:span><text:span text:style-name="T133">0163884-05.2019.8.06.0001</text:span><text:span text:style-name="T87"> - </text:span><text:span text:style-name="T133">Apelação Cível</text:span><text:span text:style-name="T87"> - Fortaleza/4ª Vara Cível. </text:span></text:p>
      <text:p text:style-name="P131"><text:span text:style-name="T134">Apelante</text:span><text:span text:style-name="T87">: Levi Lima de Carvalho. </text:span></text:p>
      <text:p text:style-name="P131"><text:span text:style-name="T87">Advogado: José Ney Gon</text:span><text:span text:style-name="T104">ç</text:span><text:span text:style-name="T87">alves Montenegro (OAB: 5541/CE). </text:span></text:p>
      <text:p text:style-name="P131"><text:span text:style-name="T134">Apelado</text:span><text:span text:style-name="T87">: Daniel Kaúla Santos Machado. </text:span></text:p>
      <text:p text:style-name="P131"><text:span text:style-name="T134">Apelada</text:span><text:span text:style-name="T87">: Idalécia Barbosa Lima Machado. </text:span></text:p>
      <text:p text:style-name="P172">Advogada: Luiza Áurea Jatai Castelo Silveira (OAB: 6355/CE). </text:p>
      <text:p text:style-name="P172">Advogado: Francisco das Chagas Silveira Filho (OAB: 7000/CE). </text:p>
      <text:p text:style-name="P213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131"><text:soft-page-break/><text:span text:style-name="T86">107 - </text:span><text:span text:style-name="T133">0637730-51.2023.8.06.0000/50001</text:span><text:span text:style-name="T87"> - </text:span><text:span text:style-name="T133">Embargos de Declaração Cível</text:span><text:span text:style-name="T87"> - Fortaleza/2ª Vara Empresarial, de Recuperação de Empresas e de Falências do Estado do Ceará. </text:span></text:p>
      <text:p text:style-name="P131"><text:span text:style-name="T134">Agravante</text:span><text:span text:style-name="T87">: Equatorial Goiás Distribuidora de Energia S/A. </text:span></text:p>
      <text:p text:style-name="P131"><text:span text:style-name="T134">Agravante</text:span><text:span text:style-name="T87">: Equatorial Pará Distribuidora de Energia S/A - Em Recuperação Judicial. </text:span></text:p>
      <text:p text:style-name="P131"><text:span text:style-name="T87">Advogado: Rog</text:span><text:span text:style-name="T104">é</text:span><text:span text:style-name="T87">rio Zampier Nicola (OAB: 242436/SP). </text:span></text:p>
      <text:p text:style-name="P172">Advogado: Jonathan Camilo Saragossa (OAB: 256967/SP). </text:p>
      <text:p text:style-name="P172">Advogado: Yasser de Castro Holanda (OAB: 14781/CE). </text:p>
      <text:p text:style-name="P131"><text:span text:style-name="T134">Agravad</text:span><text:span text:style-name="T147">a</text:span><text:span text:style-name="T87">: Pminas Brasil Construção Civil e Serviços EIRELI. </text:span></text:p>
      <text:p text:style-name="P172">Adm. Judicial: Bugarim e Coelho Administração Judicial S/C Ltda.</text:p>
      <text:p text:style-name="P172">Advogado: Rodrigo Madeiro Maciel (OAB: 28360/CE). </text:p>
      <text:p text:style-name="P213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1"><text:span text:style-name="T86">108 - </text:span><text:span text:style-name="T133">0273782-79.2021.8.06.0001</text:span><text:span text:style-name="T87"> - </text:span><text:span text:style-name="T133">Apelação Cível</text:span><text:span text:style-name="T87"> - Paracuru/Vara Única.</text:span></text:p>
      <text:p text:style-name="P131"><text:span text:style-name="T134">Apelante</text:span><text:span text:style-name="T87">: Geo Construtora e Imobiliária Ltda. </text:span></text:p>
      <text:p text:style-name="P172">Advogada: Gina Gabriela Lucas do Amaral (OAB: 20126/CE). </text:p>
      <text:p text:style-name="P131"><text:span text:style-name="T134">Apelado</text:span><text:span text:style-name="T87">: Francisco Plácido de Sousa Basílio. </text:span></text:p>
      <text:p text:style-name="P172">Repr. Legal: José Fábio Ferreira Gomes Filho. </text:p>
      <text:p text:style-name="P131"><text:span text:style-name="T87">Advogado: José Alen</text:span><text:span text:style-name="T104">í</text:span><text:span text:style-name="T87">sio Moreira Júnior (OAB: 45714/CE). </text:span></text:p>
      <text:p text:style-name="P213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1"><text:span text:style-name="T86">109 - </text:span><text:span text:style-name="T133">0008398-97.2013.8.06.0175/50001</text:span><text:span text:style-name="T87"> - </text:span><text:span text:style-name="T133">Embargos de Declaração Cível</text:span><text:span text:style-name="T87"> - Trairi/2ª Vara.</text:span></text:p>
      <text:p text:style-name="P131"><text:span text:style-name="T134">Embargante</text:span><text:span text:style-name="T87">: Marcos Aurélio de Sales dos Santos. </text:span></text:p>
      <text:p text:style-name="P131"><text:span text:style-name="T134">Embargante</text:span><text:span text:style-name="T87">: Rebeca Teixeira de Moura Santos. </text:span></text:p>
      <text:p text:style-name="P131"><text:span text:style-name="T87">Advogado: Vin</text:span><text:span text:style-name="T104">í</text:span><text:span text:style-name="T87">cius Barbosa Damasceno (OAB: 8277/CE). </text:span></text:p>
      <text:p text:style-name="P131"><text:span text:style-name="T134">Embargado</text:span><text:span text:style-name="T87">: Manoel Eurélio dos Santos. </text:span></text:p>
      <text:p text:style-name="P131"><text:span text:style-name="T134">Embargad</text:span><text:span text:style-name="T147">a</text:span><text:span text:style-name="T87">: Maria Ivone dos Santos. </text:span></text:p>
      <text:p text:style-name="P172">Advogado: José Eurian Teixeira Assunção (OAB: 6252/CE). </text:p>
      <text:p text:style-name="P213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131"><text:soft-page-break/><text:span text:style-name="T86">110 - </text:span><text:span text:style-name="T133">0051217-49.2021.8.06.0052</text:span><text:span text:style-name="T87"> - </text:span><text:span text:style-name="T133">Apelação Cível</text:span><text:span text:style-name="T87"> - Brejo Santo/1ª Vara Cível.</text:span></text:p>
      <text:p text:style-name="P172"><text:span text:style-name="T212">Apelante</text:span>: Eunice Leite Vidal. </text:p>
      <text:p text:style-name="P172">Advogado: Sérgio Vasconcelos Santana (OAB: 16257/CE). </text:p>
      <text:p text:style-name="P172"><text:span text:style-name="T212">Apelado</text:span>: Banco do Nordeste do Brasil S/A. </text:p>
      <text:p text:style-name="P172">Advogado: Ricardo Lopes Godoy (OAB: 77167/MG). </text:p>
      <text:p text:style-name="P156">Relator: <text:span text:style-name="T223">Des. </text:span>JOSÉ RICARDO VIDAL PATROCÍNIO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127">( <text:s text:c="2"/>) Unânime <text:s/>( <text:s text:c="2"/>) Maioria</text:span></text:span></text:p>
      <text:p text:style-name="P187"/>
      <text:p text:style-name="P131"><text:span text:style-name="T86">111 - </text:span><text:span text:style-name="T133">0623890-37.2024.8.06.0000</text:span><text:span text:style-name="T87"> - </text:span><text:span text:style-name="T133">Agravo de Instrumento</text:span><text:span text:style-name="T87"> - Juazeiro do Norte/1ª Vara de Família e Sucessões.</text:span></text:p>
      <text:p text:style-name="P172"><text:span text:style-name="T212">Agravante</text:span>: J. L. de S.</text:p>
      <text:p text:style-name="P172">Advogada: Camilla Christina Paes Barretto Villaça (OAB: 36669/CE). </text:p>
      <text:p text:style-name="P172"><text:span text:style-name="T212">Agravada</text:span>: C. C. L. G.</text:p>
      <text:p text:style-name="P172">Advogada: Andreza Gomes de Oliveira Marinho (OAB: 49055/CE). </text:p>
      <text:p text:style-name="P156">Relator: <text:span text:style-name="T223">Des. </text:span>JOSÉ RICARDO VIDAL PATROCÍNIO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127">( <text:s text:c="2"/>) Unânime <text:s/>( <text:s text:c="2"/>) Maioria</text:span></text:span></text:p>
      <text:p text:style-name="P187"/>
      <text:p text:style-name="P131"><text:span text:style-name="T86">112 - </text:span><text:span text:style-name="T133">0624105-13.2024.8.06.0000</text:span><text:span text:style-name="T87"> - </text:span><text:span text:style-name="T133">Agravo de Instrumento</text:span><text:span text:style-name="T87"> - Fortaleza. </text:span></text:p>
      <text:p text:style-name="P131"><text:span text:style-name="T134">Agravante</text:span><text:span text:style-name="T87">: </text:span><text:span text:style-name="T104">A</text:span><text:span text:style-name="T87">qua Bravo Aquicultura - EIRELI. </text:span></text:p>
      <text:p text:style-name="P172">Advogado: Marcus Vinícius Cavalcanti Soares Júnior (OAB: 17073/CE). </text:p>
      <text:p text:style-name="P131"><text:span text:style-name="T134">Agravado</text:span><text:span text:style-name="T87">: Banco Santander (Brasil) S/A. </text:span></text:p>
      <text:p text:style-name="P172">Advogado: Fernando Denis Martins (OAB: 182424/SP). </text:p>
      <text:p text:style-name="P172">Advogado: William Carmona Maya (OAB: 257198/SP). </text:p>
      <text:p text:style-name="P213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1"><text:span text:style-name="T86">113 - </text:span><text:span text:style-name="T133">0624209-05.2024.8.06.0000</text:span><text:span text:style-name="T87"> - </text:span><text:span text:style-name="T133">Agravo de Instrumento</text:span><text:span text:style-name="T87"> - Fortaleza/6ª Vara de Família. </text:span><text:span text:style-name="T134">Agravante</text:span><text:span text:style-name="T87">: Silvana Mara de Queiroz Bessa. </text:span></text:p>
      <text:p text:style-name="P172">Advogada: Amanda Gomes Albuquerque (OAB: 37455/CE). </text:p>
      <text:p text:style-name="P172"><text:span text:style-name="T212">Agravado</text:span>: José Edilberto Bessa Chaves. </text:p>
      <text:p text:style-name="P172">Advogado: Antônio Francisco Campos Filho (OAB: 26052/CE). </text:p>
      <text:p text:style-name="P214">Relator: <text:span text:style-name="T231">Des. </text:span>JOSÉ RICARDO VIDAL PATROCÍNIO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1"><text:soft-page-break/><text:span text:style-name="T86">114 - </text:span><text:span text:style-name="T133">0278763-54.2021.8.06.0001/50000</text:span><text:span text:style-name="T87"> - </text:span><text:span text:style-name="T133">Agravo Interno Cível</text:span><text:span text:style-name="T87"> - Fortaleza/9ª Vara Cível. </text:span><text:span text:style-name="T134">Agravante</text:span><text:span text:style-name="T87">: Loja de Conveni</text:span><text:span text:style-name="T104">ê</text:span><text:span text:style-name="T87">ncia Monte Oliveira Ltda Me. </text:span></text:p>
      <text:p text:style-name="P172"><text:span text:style-name="T212">Agravante</text:span>: Paulo Lucindo Pinto Oliveira. </text:p>
      <text:p text:style-name="P172"><text:span text:style-name="T212">Agravante</text:span>: Zenilda do Monte Silva Oliveira. </text:p>
      <text:p text:style-name="P172">Advogado: Diego Albuquerque Lopes (OAB: 26053/CE). </text:p>
      <text:p text:style-name="P172"><text:span text:style-name="T212">Agravado</text:span>: Banco do Nordeste do Brasil S/A. </text:p>
      <text:p text:style-name="P172">Advogado: Rafael Pordeus Costa Lima Neto (OAB: 23599/CE). </text:p>
      <text:p text:style-name="P214">Relator: <text:span text:style-name="T231">Des. </text:span>JOSÉ RICARDO VIDAL PATROCÍNIO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1"><text:span text:style-name="T86">115 - </text:span><text:span text:style-name="T133">0627244-70.2024.8.06.0000</text:span><text:span text:style-name="T87"> - </text:span><text:span text:style-name="T133">Agravo de Instrumento</text:span><text:span text:style-name="T87"> - Fortaleza/14ª Vara de Família. </text:span><text:span text:style-name="T134">Agravante</text:span><text:span text:style-name="T87">: D. Q. O.</text:span></text:p>
      <text:p text:style-name="P131"><text:span text:style-name="T134">Agravante</text:span><text:span text:style-name="T87">: M. Q. B. S., R. P. D. Q. O.</text:span></text:p>
      <text:p text:style-name="P172">Advogado: Eugênio Duarte Vasques (OAB: 16040/CE). </text:p>
      <text:p text:style-name="P172">Advogada: Roberta Duarte Vasques (OAB: 14140/CE). </text:p>
      <text:p text:style-name="P172">Advogada: Mariana Bizerril Nogueira (OAB: 18624/CE). </text:p>
      <text:p text:style-name="P172">Advogado: Diego Monteiro Maciel Lima (OAB: 24142/CE). </text:p>
      <text:p text:style-name="P172">Advogada: Olga Paiva Bezerra Vasques (OAB: 33397/CE). </text:p>
      <text:p text:style-name="P131"><text:span text:style-name="T87">Advogado: Lucas Costa de Pinho Pess</text:span><text:span text:style-name="T104">o</text:span><text:span text:style-name="T87">a (OAB: 38619/CE). </text:span></text:p>
      <text:p text:style-name="P172">Advogado: Paulo Henrique Gomes da Silva (OAB: 38701/CE). </text:p>
      <text:p text:style-name="P173">Advogada: Isabella Alcoforado Campos (OAB: 41102/CE). </text:p>
      <text:p text:style-name="P173">Advogada: Mariana Baratta Monteiro Guerra Osterno (OAB: 45980/CE). </text:p>
      <text:p text:style-name="P173">Advogado: Valdemar Vicente de Souza Neto (OAB: 35374/CE). </text:p>
      <text:p text:style-name="P132"><text:span text:style-name="T134">Agravado</text:span><text:span text:style-name="T87">: C. B. S.</text:span></text:p>
      <text:p text:style-name="P173">Advogada: Rebecca Ayres de Moura Chaves de Albuquerque (OAB: 10500/CE). </text:p>
      <text:p text:style-name="P173">Advogado: Raphael Ayres de Moura Chaves (OAB: 16077/CE). </text:p>
      <text:p text:style-name="P173">Advogada: Danielle de Melo Pires e Souza (OAB: 25989/CE). </text:p>
      <text:p text:style-name="P173">Advogada: Camille da Escóssia Lima (OAB: 33973/CE). </text:p>
      <text:p text:style-name="P173">Advogada: Beatriz Chaves Bittencourt de Albuquerque (OAB: 44118/CE). </text:p>
      <text:p text:style-name="P173">Advogado: Sérgio Bruno Araújo Rebouças (OAB: 18383/CE). </text:p>
      <text:p text:style-name="P173">Advogado: Gilberto Antônio Fernandes Pinheiro Júnior (OAB: 27722/CE). </text:p>
      <text:p text:style-name="P173">Advogado: Felinto Alves Martins Filho (OAB: 18918/CE). </text:p>
      <text:p text:style-name="P173">Advogada: Alessandra Palo Di San Marzano (OAB: 41089/CE). </text:p>
      <text:p text:style-name="P215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0"/></text:span></text:span><text:span text:style-name="Fonte_20_parág._20_padrão"><text:span text:style-name="T45"><text:s text:c="3"/>( <text:s text:c="2"/>) Retirado de Pauta <text:s text:c="8"/></text:span></text:span><text:span text:style-name="Fonte_20_parág._20_padrão"><text:span text:style-name="T29"><text:s text:c="4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132"><text:soft-page-break/><text:span text:style-name="T86">116 - </text:span><text:span text:style-name="T133">0627244-70.2024.8.06.0000/50000</text:span><text:span text:style-name="T87"> - </text:span><text:span text:style-name="T133">Agravo Interno Cível</text:span><text:span text:style-name="T87"> - Fortaleza/14ª Vara de Família. </text:span><text:span text:style-name="T134">Agravante</text:span><text:span text:style-name="T87">: C. B. S.</text:span></text:p>
      <text:p text:style-name="P173">Advogada: Danielle de Melo Pires e Souza (OAB: 25989/CE). </text:p>
      <text:p text:style-name="P173">Advogada: Rebecca Ayres de Moura Chaves de Albuquerque (OAB: 10500/CE). </text:p>
      <text:p text:style-name="P173">Advogada: Alessandra Palo Di San Marzano (OAB: 41089/CE). </text:p>
      <text:p text:style-name="P132"><text:span text:style-name="T134">Agravada</text:span><text:span text:style-name="T87">: D. Q. O.</text:span></text:p>
      <text:p text:style-name="P132"><text:span text:style-name="T134">Agravada</text:span><text:span text:style-name="T87">: M. Q. B. S., R. P. D. Q. O.</text:span></text:p>
      <text:p text:style-name="P132"><text:span text:style-name="T134">Agravada</text:span><text:span text:style-name="T87">: M. Q. B. S., R. P. D. Q. O.</text:span></text:p>
      <text:p text:style-name="P173">Advogado: Eugênio Duarte Vasques (OAB: 16040/CE). </text:p>
      <text:p text:style-name="P173">Advogada: Roberta Duarte Vasques (OAB: 14140/CE). </text:p>
      <text:p text:style-name="P173">Advogada: Mariana Bizerril Nogueira (OAB: 18624/CE). </text:p>
      <text:p text:style-name="P173">Advogado: Diego Monteiro Maciel Lima (OAB: 24142/CE). </text:p>
      <text:p text:style-name="P173">Advogada: Olga Paiva Bezerra Vasques (OAB: 33397/CE). </text:p>
      <text:p text:style-name="P132"><text:span text:style-name="T87">Advogado: Lucas Costa de Pinho Pess</text:span><text:span text:style-name="T105">o</text:span><text:span text:style-name="T87">a (OAB: 38619/CE). </text:span></text:p>
      <text:p text:style-name="P173">Advogado: Paulo Henrique Gomes da Silva (OAB: 38701/CE). </text:p>
      <text:p text:style-name="P173">Advogada: Isabella Alcoforado Campos (OAB: 41102/CE). </text:p>
      <text:p text:style-name="P173">Advogada: Mariana Baratta Monteiro Guerra Osterno (OAB: 45980/CE). </text:p>
      <text:p text:style-name="P173">Advogado: Valdemar Vicente de Souza Neto (OAB: 35374/CE). </text:p>
      <text:p text:style-name="P215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1"/></text:span></text:span><text:span text:style-name="Fonte_20_parág._20_padrão"><text:span text:style-name="T45"><text:s text:c="2"/>( <text:s text:c="2"/>) Retirado de Pauta <text:s text:c="3"/></text:span></text:span><text:span text:style-name="Fonte_20_parág._20_padrão"><text:span text:style-name="T29"><text:s text:c="9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132"><text:soft-page-break/><text:span text:style-name="T86">117 - </text:span><text:span text:style-name="T133">0627328-71.2024.8.06.0000</text:span><text:span text:style-name="T87"> - </text:span><text:span text:style-name="T133">Agravo de Instrumento</text:span><text:span text:style-name="T87"> - Fortaleza/14ª Vara de Família. </text:span><text:span text:style-name="T134">Agravante</text:span><text:span text:style-name="T87">: C. B. S.. </text:span></text:p>
      <text:p text:style-name="P173">Advogada: Rebecca Ayres de Moura Chaves de Albuquerque (OAB: 10500/CE). </text:p>
      <text:p text:style-name="P173">Advogado: Raphael Ayres de Moura Chaves (OAB: 16077/CE). </text:p>
      <text:p text:style-name="P173">Advogada: Danielle de Melo Pires e Souza (OAB: 25989/CE). </text:p>
      <text:p text:style-name="P173">Advogada: Camille da Escóssia Lima (OAB: 33973/CE). </text:p>
      <text:p text:style-name="P173">Advogada: Beatriz Chaves Bittencourt de Albuquerque (OAB: 44118/CE). </text:p>
      <text:p text:style-name="P173">Advogado: Sérgio Bruno Araújo Rebouças (OAB: 18383/CE). </text:p>
      <text:p text:style-name="P173">Advogado: Gilberto Antônio Fernandes Pinheiro Júnior (OAB: 27722/CE). </text:p>
      <text:p text:style-name="P173">Advogado: Felinto Alves Martins Filho (OAB: 18918/CE). </text:p>
      <text:p text:style-name="P173">Advogada: Alessandra Palo Di San Marzano (OAB: 41089/CE). </text:p>
      <text:p text:style-name="P132"><text:span text:style-name="T134">Agravada</text:span><text:span text:style-name="T87">: D. Q. O.</text:span></text:p>
      <text:p text:style-name="P132"><text:span text:style-name="T134">Agravada</text:span><text:span text:style-name="T87">: M. Q. B. S., R. P. D. Q. O.</text:span></text:p>
      <text:p text:style-name="P173">Advogado: Eugênio Duarte Vasques (OAB: 16040/CE). </text:p>
      <text:p text:style-name="P173">Advogada: Roberta Duarte Vasques (OAB: 14140/CE). </text:p>
      <text:p text:style-name="P173">Advogada: Mariana Bizerril Nogueira (OAB: 18624/CE). </text:p>
      <text:p text:style-name="P173">Advogado: Diego Monteiro Maciel Lima (OAB: 24142/CE). </text:p>
      <text:p text:style-name="P173">Advogada: Olga Paiva Bezerra Vasques (OAB: 33397/CE). </text:p>
      <text:p text:style-name="P132"><text:span text:style-name="T87">Advogado: Lucas Costa de Pinho Pess</text:span><text:span text:style-name="T105">o</text:span><text:span text:style-name="T87">a (OAB: 38619/CE). </text:span></text:p>
      <text:p text:style-name="P173">Advogado: Paulo Henrique Gomes da Silva (OAB: 38701/CE). </text:p>
      <text:p text:style-name="P173">Advogada: Isabella Alcoforado Campos (OAB: 41102/CE). </text:p>
      <text:p text:style-name="P173">Advogada: Mariana Baratta Monteiro Guerra Osterno (OAB: 45980/CE). </text:p>
      <text:p text:style-name="P173">Advogado: Valdemar Vicente de Souza Neto (OAB: 35374/CE). </text:p>
      <text:p text:style-name="P215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0"/></text:span></text:span><text:span text:style-name="Fonte_20_parág._20_padrão"><text:span text:style-name="T45"><text:s text:c="3"/>( <text:s text:c="2"/>) Retirado de Pauta <text:s text:c="4"/></text:span></text:span><text:span text:style-name="Fonte_20_parág._20_padrão"><text:span text:style-name="T29"><text:s text:c="8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3"><text:span text:style-name="T86">118 - </text:span><text:span text:style-name="T133">0628639-97.2024.8.06.0000/50000</text:span><text:span text:style-name="T87"> - </text:span><text:span text:style-name="T133">Agravo Interno Cível</text:span><text:span text:style-name="T87"> - Fortaleza/32ª Vara Cível. </text:span><text:span text:style-name="T134">Agravante</text:span><text:span text:style-name="T87">: Lauro S</text:span><text:span text:style-name="T106">é</text:span><text:span text:style-name="T87">rgio Pinheiro Pereira Filho. </text:span></text:p>
      <text:p text:style-name="P133"><text:span text:style-name="T134">Agravante</text:span><text:span text:style-name="T87">: Maria Gorete Borges da Nóbrega. </text:span></text:p>
      <text:p text:style-name="P174">Advogado: Diego Albuquerque Lopes (OAB: 26053/CE). </text:p>
      <text:p text:style-name="P174">Advogada: Marcela Sanders Melo (OAB: 50062/CE). </text:p>
      <text:p text:style-name="P133"><text:span text:style-name="T134">Agravado</text:span><text:span text:style-name="T87">: Banco do Nordeste do Brasil S/A. </text:span></text:p>
      <text:p text:style-name="P174">Advogado: Tarcísio Rebouças Porto Júnior (OAB: 7216/CE). </text:p>
      <text:p text:style-name="P20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133"><text:soft-page-break/><text:span text:style-name="T86">119 - </text:span><text:span text:style-name="T133">0201632-23.2023.8.06.0101/50001</text:span><text:span text:style-name="T87"> - </text:span><text:span text:style-name="T133">Embargos de Declaração Cível</text:span><text:span text:style-name="T87"> - Itapipoca/2ª Vara Cível.</text:span></text:p>
      <text:p text:style-name="P133"><text:span text:style-name="T134">Embargante</text:span><text:span text:style-name="T87">: Banco Bradesco S/A. </text:span></text:p>
      <text:p text:style-name="P174">Advogado: Roberto Dorea Pessoa (OAB: 2097/AM). </text:p>
      <text:p text:style-name="P133"><text:span text:style-name="T134">Embargado</text:span><text:span text:style-name="T87">: Francisco das Chagas dos Santos. </text:span></text:p>
      <text:p text:style-name="P174">Advogado: Alberto Jeferson Rodrigues Teixeira (OAB: 43091/CE). </text:p>
      <text:p text:style-name="P20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3"><text:span text:style-name="T86">120 - </text:span><text:span text:style-name="T133">0201632-23.2023.8.06.0101/50002</text:span><text:span text:style-name="T87"> - </text:span><text:span text:style-name="T133">Embargos de Declaração Cível</text:span><text:span text:style-name="T87"> - Itapipoca/2ª Vara Cível.</text:span></text:p>
      <text:p text:style-name="P133"><text:span text:style-name="T134">Embargante</text:span><text:span text:style-name="T87">: Francisco das Chagas dos Santos. </text:span></text:p>
      <text:p text:style-name="P174">Advogado: Alberto Jeferson Rodrigues Teixeira (OAB: 43091/CE). </text:p>
      <text:p text:style-name="P133"><text:span text:style-name="T134">Embargado</text:span><text:span text:style-name="T87">: Banco Bradesco S/A. </text:span></text:p>
      <text:p text:style-name="P174">Advogada: Larissa Sento Sé Rossi (OAB: 45388A/CE). </text:p>
      <text:p text:style-name="P20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3"><text:span text:style-name="T86">121 - </text:span><text:span text:style-name="T133">0050765-66.2021.8.06.0140</text:span><text:span text:style-name="T87"> - </text:span><text:span text:style-name="T133">Apelação Cível</text:span><text:span text:style-name="T87"> - Paracuru/Vara Única.</text:span></text:p>
      <text:p text:style-name="P133"><text:span text:style-name="T134">Apelante</text:span><text:span text:style-name="T87">: Murilo Pinheiro Barros. </text:span></text:p>
      <text:p text:style-name="P133"><text:span text:style-name="T87">Advogado: </text:span><text:span text:style-name="T106">É</text:span><text:span text:style-name="T87">rico Costa de Araújo (OAB: 27485/CE). </text:span></text:p>
      <text:p text:style-name="P133"><text:span text:style-name="T134">Apelado</text:span><text:span text:style-name="T87">: Condomínio Residencial Guaracés.</text:span></text:p>
      <text:p text:style-name="P174">Advogada: Lucélia Duarte Portela (OAB: 20243/CE). </text:p>
      <text:p text:style-name="P20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3"><text:span text:style-name="T86">122 - </text:span><text:span text:style-name="T133">0009128-51.2019.8.06.0126</text:span><text:span text:style-name="T87"> - </text:span><text:span text:style-name="T133">Apelação Cível</text:span><text:span text:style-name="T87"> - Mombaça/2ª Vara.</text:span></text:p>
      <text:p text:style-name="P133"><text:span text:style-name="T134">Apelante</text:span><text:span text:style-name="T87">: A. G. de A.</text:span></text:p>
      <text:p text:style-name="P174">Advogado: Matheus Pereira Lima Marques (OAB: 19478/CE). </text:p>
      <text:p text:style-name="P133"><text:span text:style-name="T134">Apelado</text:span><text:span text:style-name="T87">: A. O. de A.</text:span></text:p>
      <text:p text:style-name="P174">Repr. Legal: Maria José Pereira de Oliveira. </text:p>
      <text:p text:style-name="P20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3"><text:soft-page-break/><text:span text:style-name="T86">123 - </text:span><text:span text:style-name="T133">0220599-91.2024.8.06.0001</text:span><text:span text:style-name="T87"> - </text:span><text:span text:style-name="T133">Apelação Cível</text:span><text:span text:style-name="T87"> - Fortaleza/1ª Vara da Infância e Juventude. </text:span><text:span text:style-name="T176">Ap</text:span><text:span text:style-name="T183">te/Apdo</text:span><text:span text:style-name="T87">: M</text:span><text:span text:style-name="T117">inistério Público do Estado do Ceará.</text:span></text:p>
      <text:p text:style-name="P174"><text:span text:style-name="T212">Ap</text:span><text:span text:style-name="T217">te/Apdo</text:span>: K. B.</text:p>
      <text:p text:style-name="P174">Defensoria Pública do Estado do Ceará. </text:p>
      <text:p text:style-name="P209"><text:span text:style-name="T86">Relator: </text:span><text:span text:style-name="T196">Des. </text:span><text:span text:style-name="T86">JOSÉ RICARDO VIDAL PATROCÍNIO</text:span></text:p>
      <text:p text:style-name="P226"><text:span text:style-name="Fonte_20_parág._20_padrão"><text:span text:style-name="T18">1→ Apelo d</text:span></text:span><text:span text:style-name="Fonte_20_parág._20_padrão"><text:span text:style-name="T25">o</text:span></text:span><text:span text:style-name="Fonte_20_parág._20_padrão"><text:span text:style-name="T19"> </text:span></text:span><text:span text:style-name="Fonte_20_parág._20_padrão"><text:span text:style-name="T25">Ministério Público do Estado do Ceará</text:span></text:span><text:span text:style-name="Fonte_20_parág._20_padrão"><text:span text:style-name="T18">:</text:span></text:span></text:p>
      <text:p text:style-name="P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4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4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4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4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4"><text:span text:style-name="Fonte_20_parág._20_padrão"><text:span text:style-name="T13">( <text:s text:c="2"/>) Unânime <text:s/>( <text:s text:c="2"/>) Maioria</text:span></text:span></text:p>
      <text:p text:style-name="P83"/>
      <text:p text:style-name="P75"><text:span text:style-name="Fonte_20_parág._20_padrão"><text:span text:style-name="T18">2→ Apelo </text:span></text:span><text:span text:style-name="Fonte_20_parág._20_padrão"><text:span text:style-name="T25">adeviso </text:span></text:span><text:span text:style-name="Fonte_20_parág._20_padrão"><text:span text:style-name="T18">d</text:span></text:span><text:span text:style-name="Fonte_20_parág._20_padrão"><text:span text:style-name="T19">e </text:span></text:span><text:span text:style-name="Fonte_20_parág._20_padrão"><text:span text:style-name="T25">K. B.</text:span></text:span><text:span text:style-name="Fonte_20_parág._20_padrão"><text:span text:style-name="T18">:</text:span></text:span></text:p>
      <text:p text:style-name="P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30">( <text:s text:c="2"/>) Unânime <text:s/>( <text:s text:c="2"/>) Maioria</text:span></text:span></text:p>
      <text:p text:style-name="P187"/>
      <text:p text:style-name="P133"><text:span text:style-name="T86">124 - </text:span><text:span text:style-name="T133">0630623-19.2024.8.06.0000</text:span><text:span text:style-name="T87"> - </text:span><text:span text:style-name="T133">Agravo de Instrumento</text:span><text:span text:style-name="T87"> - Fortaleza/27ª Vara Cível. </text:span><text:span text:style-name="T134">Agravante</text:span><text:span text:style-name="T87">: Antônio Marcos Silva Santos. </text:span></text:p>
      <text:p text:style-name="P133"><text:span text:style-name="T134">Agravante</text:span><text:span text:style-name="T87">: Rosângela Barbosa de Sousa. </text:span></text:p>
      <text:p text:style-name="P174">Defensoria Pública do Estado do Ceará. </text:p>
      <text:p text:style-name="P133"><text:span text:style-name="T134">Agravad</text:span><text:span text:style-name="T148">a</text:span><text:span text:style-name="T87">: Parque Verde Empreendimentos Ltda. - SPE. </text:span></text:p>
      <text:p text:style-name="P174">Advogado: Samuel Nogueira Matoso (OAB: 28553/CE). </text:p>
      <text:p text:style-name="P174">Advogado: José Rafael Vasconcelos Maranhão (OAB: 30349/CE). </text:p>
      <text:p text:style-name="P20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3"><text:span text:style-name="T86">125 - </text:span><text:span text:style-name="T133">0631275-36.2024.8.06.0000</text:span><text:span text:style-name="T87"> - </text:span><text:span text:style-name="T133">Agravo de Instrumento</text:span><text:span text:style-name="T87"> - Fortaleza/39ª Vara Cível. </text:span><text:span text:style-name="T134">Agravante</text:span><text:span text:style-name="T87">: Hapvida Assistência Médica Ltda.</text:span></text:p>
      <text:p text:style-name="P174">Advogado: Igor Macedo Facó (OAB: 16470/CE). </text:p>
      <text:p text:style-name="P133"><text:span text:style-name="T134">Agravado</text:span><text:span text:style-name="T87">: Francisco Vancleide Vieira Lira. </text:span></text:p>
      <text:p text:style-name="P174">Curadora: Bruna Thomaz da Silva. </text:p>
      <text:p text:style-name="P174">Defensoria Pública do Estado do Ceará. </text:p>
      <text:p text:style-name="P20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251"/>
      <text:p text:style-name="P251"/>
      <text:p text:style-name="P251"/>
      <text:p text:style-name="P251"/>
      <text:p text:style-name="P133"><text:soft-page-break/><text:span text:style-name="T86">126 - </text:span><text:span text:style-name="T133">0200698-61.2022.8.06.0049</text:span><text:span text:style-name="T87"> - </text:span><text:span text:style-name="T133">Apelação Cível</text:span><text:span text:style-name="T87"> - Beberibe/2ª Vara.</text:span></text:p>
      <text:p text:style-name="P133"><text:span text:style-name="T134">Apelante</text:span><text:span text:style-name="T87">: Katiane Pinho Farias. </text:span></text:p>
      <text:p text:style-name="P174">Advogado: Fabiano Rocha de Sousa (OAB: 33004/CE). </text:p>
      <text:p text:style-name="P174">Advogado: Matheus Alves de Oliveira Paiva (OAB: 43601/CE). </text:p>
      <text:p text:style-name="P174">Advogado: Armando Sombra Bonfim (OAB: 36374/CE). </text:p>
      <text:p text:style-name="P133"><text:span text:style-name="T134">Apelada</text:span><text:span text:style-name="T87">: Maria de Lourdes Moreira Peroba. </text:span></text:p>
      <text:p text:style-name="P174">Advogado: Anderson Peroba Gomes (OAB: 20740/CE). </text:p>
      <text:p text:style-name="P20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pan text:style-name="T86">127 - </text:span><text:span text:style-name="T133">0268121-51.2023.8.06.0001</text:span><text:span text:style-name="T87"> - </text:span><text:span text:style-name="T133">Apelação Cível</text:span><text:span text:style-name="T87"> - Fortaleza/3ª Vara Cível. </text:span></text:p>
      <text:p text:style-name="P134"><text:span text:style-name="T134">Apelante</text:span><text:span text:style-name="T87">: Raimundo Alberto Morais Lima. </text:span></text:p>
      <text:p text:style-name="P175">Advogado: Fernando Leonel da Silveira Pereira (OAB: 46009/CE). </text:p>
      <text:p text:style-name="P134"><text:span text:style-name="T134">Apelad</text:span><text:span text:style-name="T149">a</text:span><text:span text:style-name="T87">: Aldairton Carvalho Sociedade de Advogados. </text:span></text:p>
      <text:p text:style-name="P175">Advogado: Francisco Aldairton Ribeiro Carvalho Júnior (OAB: 16045/CE). </text:p>
      <text:p text:style-name="P216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pan text:style-name="T86">128 - </text:span><text:span text:style-name="T133">0632209-91.2024.8.06.0000</text:span><text:span text:style-name="T87"> - </text:span><text:span text:style-name="T133">Agravo de Instrumento</text:span><text:span text:style-name="T87"> - Fortaleza/34ª Vara Cível. </text:span><text:span text:style-name="T134">Agravante</text:span><text:span text:style-name="T87">: Francisca de Assis Rodrigues do Nascimento. </text:span></text:p>
      <text:p text:style-name="P175">Advogado: Felipe Anderson Celedônio (OAB: 33533/CE). </text:p>
      <text:p text:style-name="P134"><text:span text:style-name="T134">Agravad</text:span><text:span text:style-name="T149">a</text:span><text:span text:style-name="T87">: Unimed Fortaleza - Sociedade Cooperativa Médica Ltda.</text:span></text:p>
      <text:p text:style-name="P175">Advogado: David Sombra Peixoto (OAB: 16477/CE). </text:p>
      <text:p text:style-name="P216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pan text:style-name="T86">129 - </text:span><text:span text:style-name="T133">0633009-22.2024.8.06.0000</text:span><text:span text:style-name="T87"> - </text:span><text:span text:style-name="T133">Agravo de Instrumento</text:span><text:span text:style-name="T87"> - Sobral/2ª Vara Cível.</text:span></text:p>
      <text:p text:style-name="P134"><text:span text:style-name="T134">Agravante</text:span><text:span text:style-name="T87">: Maria Luiza Albuquerque Félix. </text:span></text:p>
      <text:p text:style-name="P175">Advogada: Maria Talita de Miranda Costa (OAB: 45698/CE). </text:p>
      <text:p text:style-name="P134"><text:span text:style-name="T134">Agravado</text:span><text:span text:style-name="T87">: Banco do Brasil S/A. </text:span></text:p>
      <text:p text:style-name="P175">Advogado: Nei Calderon (OAB: 33485/CE). </text:p>
      <text:p text:style-name="P216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oft-page-break/><text:span text:style-name="T86">130 - </text:span><text:span text:style-name="T133">0633009-22.2024.8.06.0000/50000</text:span><text:span text:style-name="T87"> - </text:span><text:span text:style-name="T133">Agravo Interno Cível</text:span><text:span text:style-name="T87"> - Sobral/2ª Vara Cível.</text:span></text:p>
      <text:p text:style-name="P134"><text:span text:style-name="T134">Agravante</text:span><text:span text:style-name="T87">: Maria Luiza Albuquerque Félix. </text:span></text:p>
      <text:p text:style-name="P175">Advogada: Maria Talita de Miranda Costa (OAB: 45698/CE). </text:p>
      <text:p text:style-name="P134"><text:span text:style-name="T134">Agravado</text:span><text:span text:style-name="T87">: Banco do Brasil S/A. </text:span></text:p>
      <text:p text:style-name="P175">Advogado: Nei Calderon (OAB: 33485/CE). </text:p>
      <text:p text:style-name="P216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pan text:style-name="T86">131 - </text:span><text:span text:style-name="T133">0221889-15.2022.8.06.0001</text:span><text:span text:style-name="T87"> - </text:span><text:span text:style-name="T133">Apelação Cível</text:span><text:span text:style-name="T87"> - Fortaleza/25ª Vara Cível. </text:span></text:p>
      <text:p text:style-name="P134"><text:span text:style-name="T134">Apelante</text:span><text:span text:style-name="T87">: L</text:span><text:span text:style-name="T107">í</text:span><text:span text:style-name="T87">der Link Telecomunicações Ltda. </text:span></text:p>
      <text:p text:style-name="P175">Advogado: Michael Galvão de Almeida Barbosa (OAB: 36393/CE). </text:p>
      <text:p text:style-name="P175">Advogada: Ana Paula Chaves Aguiar Martins Sousa (OAB: 27662/CE). </text:p>
      <text:p text:style-name="P134"><text:span text:style-name="T134">Apelad</text:span><text:span text:style-name="T149">a</text:span><text:span text:style-name="T87">: Companhia Energética do Ceará - ENEL. </text:span></text:p>
      <text:p text:style-name="P175">Advogado: Antônio Cleto Gomes. </text:p>
      <text:p text:style-name="P217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pan text:style-name="T86">132 - </text:span><text:span text:style-name="T133">0201298-24.2023.8.06.0154</text:span><text:span text:style-name="T87"> - </text:span><text:span text:style-name="T133">Apelação Cível</text:span><text:span text:style-name="T87"> - Quixeramobim/2ª Vara.</text:span></text:p>
      <text:p text:style-name="P134"><text:span text:style-name="T183">Apelante</text:span><text:span text:style-name="T87">: Francisco Rodrigues da Silva. </text:span></text:p>
      <text:p text:style-name="P175">Advogada: Elayne da Silva Rocha (OAB: 35050/CE). </text:p>
      <text:p text:style-name="P175"><text:span text:style-name="T217">Apelado</text:span>: Banco do Brasil S/A. </text:p>
      <text:p text:style-name="P175">Advogado: David Sombra Peixoto (OAB: 16477/CE). </text:p>
      <text:p text:style-name="P186"><text:span text:style-name="T212">Custos legis</text:span>: Ministério Público do Estado do Ceará.</text:p>
      <text:p text:style-name="P217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pan text:style-name="T86">133 - </text:span><text:span text:style-name="T133">0201051-05.2022.8.06.0081/50000</text:span><text:span text:style-name="T87"> - </text:span><text:span text:style-name="T133">Embargos de Declaração Cível</text:span><text:span text:style-name="T87"> - Granja/2ª Vara.</text:span></text:p>
      <text:p text:style-name="P134"><text:span text:style-name="T134">Embargante</text:span><text:span text:style-name="T87">: Banco Pan S/A. </text:span></text:p>
      <text:p text:style-name="P175">Advogado: Ronaldo Nogueira Simões (OAB: 17801/CE). </text:p>
      <text:p text:style-name="P134"><text:span text:style-name="T134">Embargada</text:span><text:span text:style-name="T87">: Maria do Ros</text:span><text:span text:style-name="T107">á</text:span><text:span text:style-name="T87">rio Oliveira. </text:span></text:p>
      <text:p text:style-name="P175">Advogado: Davi Portela Muniz (OAB: 32573/CE). </text:p>
      <text:p text:style-name="P175">Advogada: Maria da Saúde Bezerra de Brito (OAB: 33886/CE). </text:p>
      <text:p text:style-name="P217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><text:soft-page-break/></text:p>
      <text:p text:style-name="P134"><text:span text:style-name="T86">134 - </text:span><text:span text:style-name="T133">0004539-96.2010.8.06.0169</text:span><text:span text:style-name="T87"> - </text:span><text:span text:style-name="T133">Apelação Cível</text:span><text:span text:style-name="T87"> - Tabuleiro do Norte/Vara Única.</text:span></text:p>
      <text:p text:style-name="P134"><text:span text:style-name="T134">Apelante</text:span><text:span text:style-name="T87">: Companhia Energética do Ceará - ENEL. </text:span></text:p>
      <text:p text:style-name="P134"><text:span text:style-name="T87">Advogado: Ant</text:span><text:span text:style-name="T107">ô</text:span><text:span text:style-name="T87">nio Cleto Gomes (OAB: 15566A/CE). </text:span></text:p>
      <text:p text:style-name="P175">Advogado: Leonardo de Figueiredo Lourenço (OAB: 21401/CE). </text:p>
      <text:p text:style-name="P134"><text:span text:style-name="T134">Apelado</text:span><text:span text:style-name="T87">: Francisco Wanderley Chaves. </text:span></text:p>
      <text:p text:style-name="P175">Advogado: Antônio Júlio Brilhante de Freitas (OAB: 4120/CE). </text:p>
      <text:p text:style-name="P217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pan text:style-name="T86">135 - </text:span><text:span text:style-name="T133">0051247-83.2021.8.06.0117</text:span><text:span text:style-name="T87"> - </text:span><text:span text:style-name="T133">Apelação Cível</text:span><text:span text:style-name="T87"> - Maracanaú/3ª Vara Cível. </text:span></text:p>
      <text:p text:style-name="P134"><text:span text:style-name="T134">Apelante</text:span><text:span text:style-name="T87">: Oliveira Lobo de Souza. </text:span></text:p>
      <text:p text:style-name="P175">Advogada: Francisca Suely de Sousa Aragão (OAB: 34535/CE). </text:p>
      <text:p text:style-name="P175">Advogado: Carlos Augusto Quezado Santos (OAB: 36159/CE). </text:p>
      <text:p text:style-name="P134"><text:span text:style-name="T134">Apelado</text:span><text:span text:style-name="T87">: Banco do Brasil S/A. </text:span></text:p>
      <text:p text:style-name="P175">Advogado: Wilson Sales Belchior (OAB: 17314/CE). </text:p>
      <text:p text:style-name="P217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pan text:style-name="T86">136 - </text:span><text:span text:style-name="T133">0633520-20.2024.8.06.0000</text:span><text:span text:style-name="T87"> - </text:span><text:span text:style-name="T133">Agravo de Instrumento</text:span><text:span text:style-name="T87"> - Fortaleza/3ª Vara Cível. </text:span></text:p>
      <text:p text:style-name="P134"><text:span text:style-name="T134">Agravante</text:span><text:span text:style-name="T87">: AUGUSTO CASIMIRO COELHO. </text:span></text:p>
      <text:p text:style-name="P175">Advogado: Marcos da Silva Bruno (OAB: 14379/CE). </text:p>
      <text:p text:style-name="P134"><text:span text:style-name="T134">Agravada</text:span><text:span text:style-name="T87">: M</text:span><text:span text:style-name="T107">Á</text:span><text:span text:style-name="T87">RCIA MARIA DIOGO ROSA DE MIRANDA. </text:span></text:p>
      <text:p text:style-name="P175">Advogado: Thyago Alves de Souza Oliveira (OAB: 30390/CE). </text:p>
      <text:p text:style-name="P217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pan text:style-name="T86">137 - </text:span><text:span text:style-name="T133">0633577-38.2024.8.06.0000</text:span><text:span text:style-name="T87"> - </text:span><text:span text:style-name="T133">Agravo de Instrumento</text:span><text:span text:style-name="T87"> - Fortaleza/15ª Vara Cível. </text:span><text:span text:style-name="T134">Agravante</text:span><text:span text:style-name="T87">: Unimed Fortaleza - Sociedade Cooperativa Médica Ltda.</text:span></text:p>
      <text:p text:style-name="P175">Advogado: David Sombra Peixoto (OAB: 16477/CE). </text:p>
      <text:p text:style-name="P134"><text:span text:style-name="T134">Agravada</text:span><text:span text:style-name="T87">: Maria de Fátima Freitas de Carvalho. </text:span></text:p>
      <text:p text:style-name="P175">Advogado: Murilo Figueiredo Oliveira Gonçalves (OAB: 27833/CE). </text:p>
      <text:p text:style-name="P217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34"><text:soft-page-break/><text:span text:style-name="T86">138 - </text:span><text:span text:style-name="T133">0633657-02.2024.8.06.0000</text:span><text:span text:style-name="T87"> - </text:span><text:span text:style-name="T133">Agravo de Instrumento</text:span><text:span text:style-name="T87"> - Fortaleza/34ª Vara Cível. </text:span><text:span text:style-name="T134">Agravante</text:span><text:span text:style-name="T87">: SÍLVIA HELENA SIQUEIRA BRAGA. </text:span></text:p>
      <text:p text:style-name="P175">Advogado: Marcus Vinícius Siqueira Braga (OAB: 38203/CE). </text:p>
      <text:p text:style-name="P175"><text:span text:style-name="T212">Agravado</text:span>: Banco do Brasil S/A. </text:p>
      <text:p text:style-name="P175">Advogado: David Sombra Peixoto (OAB: 16477/CE). </text:p>
      <text:p text:style-name="P217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pan text:style-name="T86">139 - </text:span><text:span text:style-name="T133">0633743-70.2024.8.06.0000</text:span><text:span text:style-name="T87"> - </text:span><text:span text:style-name="T133">Agravo de Instrumento</text:span><text:span text:style-name="T87"> - Fortaleza/34ª Vara Cível. </text:span><text:span text:style-name="T134">Agravante</text:span><text:span text:style-name="T87">: Eliane Meireles de Oliveira. </text:span></text:p>
      <text:p text:style-name="P175">Advogado: Walberton Higino Prado de Sousa (OAB: 23258/CE). </text:p>
      <text:p text:style-name="P134"><text:span text:style-name="T134">Agravad</text:span><text:span text:style-name="T149">a</text:span><text:span text:style-name="T87">: GEAP Autogestão em Saúde. </text:span></text:p>
      <text:p text:style-name="P175">Advogada: Uiara Rodrigues Santana (OAB: 45482A/CE). </text:p>
      <text:p text:style-name="P175">Advogado: Gabriel Albanese Diniz de Araújo (OAB: 20334/DF). </text:p>
      <text:p text:style-name="P175">Advogado: Eduardo da Silva Cavalcante (OAB: 24923/DF). </text:p>
      <text:p text:style-name="P217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pan text:style-name="T86">140 - </text:span><text:span text:style-name="T133">0250578-40.2020.8.06.0001</text:span><text:span text:style-name="T87"> - </text:span><text:span text:style-name="T133">Apelação Cível</text:span><text:span text:style-name="T87"> - Fortaleza/31ª Vara Cível. </text:span></text:p>
      <text:p text:style-name="P134"><text:span text:style-name="T134">Apelante</text:span><text:span text:style-name="T87">: José Miranda Gomes. </text:span></text:p>
      <text:p text:style-name="P134"><text:span text:style-name="T87">Advogado: Fernando Ant</text:span><text:span text:style-name="T107">ô</text:span><text:span text:style-name="T87">nio Silveira Torres (OAB: 7555/CE). </text:span></text:p>
      <text:p text:style-name="P134"><text:span text:style-name="T134">Apelado</text:span><text:span text:style-name="T87">: Banco do Brasil S/A. </text:span></text:p>
      <text:p text:style-name="P175">Advogado: Nei Calderon (OAB: 33485/CE). </text:p>
      <text:p text:style-name="P217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4"><text:span text:style-name="T86">141 - </text:span><text:span text:style-name="T133">0270431-64.2022.8.06.0001</text:span><text:span text:style-name="T87"> - </text:span><text:span text:style-name="T133">Apelação Cível</text:span><text:span text:style-name="T87"> - Fortaleza/38ª Vara Cível. </text:span></text:p>
      <text:p text:style-name="P134"><text:span text:style-name="T134">Apelante</text:span><text:span text:style-name="T87">: Ministério Público </text:span><text:span text:style-name="T107">do Estado do Ceará.</text:span></text:p>
      <text:p text:style-name="P134"><text:span text:style-name="T134">Apelada</text:span><text:span text:style-name="T87">: Noen</text:span><text:span text:style-name="T107">í</text:span><text:span text:style-name="T87">via Assunção Lima e outro. </text:span></text:p>
      <text:p text:style-name="P175">Advogado: Daniel Campelo da Penha (OAB: 16186/CE). </text:p>
      <text:p text:style-name="P217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252"/>
      <text:p text:style-name="P135"><text:soft-page-break/><text:span text:style-name="T86">142 - </text:span><text:span text:style-name="T133">0051512-22.2020.8.06.0117</text:span><text:span text:style-name="T87"> - </text:span><text:span text:style-name="T133">Apelação Cível</text:span><text:span text:style-name="T87"> - Maracanaú/3ª Vara Cível. </text:span></text:p>
      <text:p text:style-name="P135"><text:span text:style-name="T134">Apelante</text:span><text:span text:style-name="T87">: Maria da Penha Oliv</text:span><text:span text:style-name="T108">e</text:span><text:span text:style-name="T87">ira. </text:span></text:p>
      <text:p text:style-name="P176">Advogado: Luenes Pereira Santiago (OAB: 28225/CE). </text:p>
      <text:p text:style-name="P135"><text:span text:style-name="T134">Apelado</text:span><text:span text:style-name="T87">: Banco do Brasil S/A. </text:span></text:p>
      <text:p text:style-name="P176">Advogado: Wilson Sales Belchior (OAB: 17314/CE). </text:p>
      <text:p text:style-name="P218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5"><text:span text:style-name="T86">143 - </text:span><text:span text:style-name="T133">0634789-94.2024.8.06.0000</text:span><text:span text:style-name="T87"> - </text:span><text:span text:style-name="T133">Agravo de Instrumento</text:span><text:span text:style-name="T87"> - Fortaleza/15ª Vara Cível. </text:span><text:span text:style-name="T134">Agravante</text:span><text:span text:style-name="T87">: Amil - Assistência Médica Internacional S/A. </text:span></text:p>
      <text:p text:style-name="P176">Advogada: Renata Sousa de Castro Vita (OAB: 24308/BA). </text:p>
      <text:p text:style-name="P135"><text:span text:style-name="T134">Agravada</text:span><text:span text:style-name="T87">: Marta de Sousa Oliveira. </text:span></text:p>
      <text:p text:style-name="P176">Advogado: Raphael Rocha Bandeira Barbosa (OAB: 29529/CE). </text:p>
      <text:p text:style-name="P176">Advogado: David Alcântara Isidoro (OAB: 29695/CE). </text:p>
      <text:p text:style-name="P218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5"><text:span text:style-name="T86">144 - </text:span><text:span text:style-name="T133">0634789-94.2024.8.06.0000/50000</text:span><text:span text:style-name="T87"> - </text:span><text:span text:style-name="T133">Agravo Interno Cível</text:span><text:span text:style-name="T87"> - Fortaleza/15ª Vara Cível. </text:span><text:span text:style-name="T134">Agravante</text:span><text:span text:style-name="T87">: Amil - Assistência Médica Internacional S/A. </text:span></text:p>
      <text:p text:style-name="P176">Advogada: Renata Sousa de Castro Vita (OAB: 24308/BA). </text:p>
      <text:p text:style-name="P135"><text:span text:style-name="T134">Agravada</text:span><text:span text:style-name="T87">: Marta de Sousa Oliveira. </text:span></text:p>
      <text:p text:style-name="P176">Advogado: Raphael Rocha Bandeira Barbosa (OAB: 29529/CE). </text:p>
      <text:p text:style-name="P176">Advogado: David Alcântara Isidoro (OAB: 29695/CE). </text:p>
      <text:p text:style-name="P218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135"><text:soft-page-break/><text:span text:style-name="T86">145 - </text:span><text:span text:style-name="T133">0201718-91.2023.8.06.0101</text:span><text:span text:style-name="T87"> - </text:span><text:span text:style-name="T133">Apelação Cível</text:span><text:span text:style-name="T87"> - Itapipoca/1ª Vara Cível.</text:span></text:p>
      <text:p text:style-name="P135"><text:span text:style-name="T134">Apelante</text:span><text:span text:style-name="T87">: Francisco Wilton Braga Barbosa. </text:span></text:p>
      <text:p text:style-name="P176">Advogado: José Eurian Teixeira Assunção (OAB: 6252/CE). </text:p>
      <text:p text:style-name="P176">Advogada: Lícia Maciel Assunção (OAB: 46808/CE). </text:p>
      <text:p text:style-name="P135"><text:span text:style-name="T134">Apelad</text:span><text:span text:style-name="T150">a</text:span><text:span text:style-name="T87">: Americanas S/A - Em Recuperação Judicial. </text:span></text:p>
      <text:p text:style-name="P176">Advogado: João Cândido Martins Ferreira Leão (OAB: 143142/RJ). </text:p>
      <text:p text:style-name="P135"><text:span text:style-name="T134">Apelad</text:span><text:span text:style-name="T150">a</text:span><text:span text:style-name="T87">: Samsung Eletrônica da Amazônia Ltda. </text:span></text:p>
      <text:p text:style-name="P176">Advogado: Fernando Moreira Drummond Teixeira (OAB: 108112/MG). </text:p>
      <text:p text:style-name="P21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5"><text:span text:style-name="T86">146 - </text:span><text:span text:style-name="T133">0265750-17.2023.8.06.0001</text:span><text:span text:style-name="T87"> - </text:span><text:span text:style-name="T133">Apelação Cível</text:span><text:span text:style-name="T87"> - Fortaleza/18ª Vara Cível. </text:span></text:p>
      <text:p text:style-name="P135"><text:span text:style-name="T134">Apelante</text:span><text:span text:style-name="T87">: Companhia Energética do Ceará - ENEL. </text:span></text:p>
      <text:p text:style-name="P176">Advogado: Antônio Cleto Gomes (OAB: 5864/CE). </text:p>
      <text:p text:style-name="P135"><text:span text:style-name="T134">Apelado</text:span><text:span text:style-name="T87">: Valfran de Oliveira Tavares. </text:span></text:p>
      <text:p text:style-name="P176">Advogada: Ossianne da Silva Freitas Martins (OAB: 28544/CE). </text:p>
      <text:p text:style-name="P21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5"><text:span text:style-name="T86">147 - </text:span><text:span text:style-name="T133">0281775-08.2023.8.06.0001</text:span><text:span text:style-name="T87"> - </text:span><text:span text:style-name="T133">Apelação Cível</text:span><text:span text:style-name="T87"> - Fortaleza/18ª Vara Cível. </text:span></text:p>
      <text:p text:style-name="P135"><text:span text:style-name="T134">Apelante</text:span><text:span text:style-name="T87">: Banco GMAC S/A. </text:span></text:p>
      <text:p text:style-name="P176">Soc. Advogados: Maurício Silva Leahy (OAB: 13907/BA). </text:p>
      <text:p text:style-name="P135"><text:span text:style-name="T134">Apelado</text:span><text:span text:style-name="T87">: Francisco Iranley de Souza Brito. </text:span></text:p>
      <text:p text:style-name="P176">Advogado: Bruno Boyadjian Sobreira (OAB: 38828/CE). </text:p>
      <text:p text:style-name="P21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5"><text:span text:style-name="T86">148 - </text:span><text:span text:style-name="T133">0242215-59.2023.8.06.0001</text:span><text:span text:style-name="T87"> - </text:span><text:span text:style-name="T133">Apelação Cível</text:span><text:span text:style-name="T87"> - Fortaleza/26ª Vara Cível. </text:span></text:p>
      <text:p text:style-name="P135"><text:span text:style-name="T134">Apelante</text:span><text:span text:style-name="T87">: Banco Pan S/A. </text:span></text:p>
      <text:p text:style-name="P176">Advogado: Antônio de Moraes Dourado Neto (OAB: 23255/PE). </text:p>
      <text:p text:style-name="P135"><text:span text:style-name="T134">Apelado</text:span><text:span text:style-name="T87">: Marc</text:span><text:span text:style-name="T108">é</text:span><text:span text:style-name="T87">lio Mendes de Souza. </text:span></text:p>
      <text:p text:style-name="P176">Advogado: Glauber Farias de Lima (OAB: 13194/CE). </text:p>
      <text:p text:style-name="P21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><text:soft-page-break/></text:p>
      <text:p text:style-name="P135"><text:span text:style-name="T86">149 - </text:span><text:span text:style-name="T133">0102689-87.2017.8.06.0001</text:span><text:span text:style-name="T87"> - </text:span><text:span text:style-name="T133">Apelação Cível</text:span><text:span text:style-name="T87"> - Fortaleza/11ª Vara Cível. </text:span></text:p>
      <text:p text:style-name="P135"><text:span text:style-name="T134">Apelante</text:span><text:span text:style-name="T87">: Multi Jeans Ind</text:span><text:span text:style-name="T108">ú</text:span><text:span text:style-name="T87">stria e Com</text:span><text:span text:style-name="T108">é</text:span><text:span text:style-name="T87">rcio de Confecções Ltda Me. </text:span></text:p>
      <text:p text:style-name="P135"><text:span text:style-name="T134">Apelante</text:span><text:span text:style-name="T87">: Guirlan de Andr</text:span><text:span text:style-name="T108">é</text:span><text:span text:style-name="T87">a Teixeira Gazzineo. </text:span></text:p>
      <text:p text:style-name="P176">Advogado: Murilo da Silva Amorim (OAB: 40566/CE). </text:p>
      <text:p text:style-name="P135"><text:span text:style-name="T134">Apelado</text:span><text:span text:style-name="T87">: Banco do Brasil S/A. </text:span></text:p>
      <text:p text:style-name="P176">Advogado: Wilson Sales Belchior (OAB: 17314/CE). </text:p>
      <text:p text:style-name="P218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5"><text:span text:style-name="T86">150 - </text:span><text:span text:style-name="T133">0200830-83.2023.8.06.0114</text:span><text:span text:style-name="T87"> - </text:span><text:span text:style-name="T133">Apelação Cível</text:span><text:span text:style-name="T87"> - Lavras da Mangabeira/Vara Única.</text:span></text:p>
      <text:p text:style-name="P135"><text:span text:style-name="T134">Apelante</text:span><text:span text:style-name="T87">: Banco Bradesco S/A. </text:span></text:p>
      <text:p text:style-name="P176">Advogado: Thiago Barreira Romcy (OAB: 23900/CE). </text:p>
      <text:p text:style-name="P135"><text:span text:style-name="T134">Apelada</text:span><text:span text:style-name="T87">: Janaína Cavalcante da Silva. </text:span></text:p>
      <text:p text:style-name="P176">Advogado: Renato Alves de Melo (OAB: 29801/CE). </text:p>
      <text:p text:style-name="P176">Advogada: Jhyully Cavalcante Beserra Leite (OAB: 42362/CE). </text:p>
      <text:p text:style-name="P21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5"><text:span text:style-name="T86">151 - </text:span><text:span text:style-name="T133">0201350-43.2023.8.06.0114</text:span><text:span text:style-name="T87"> - </text:span><text:span text:style-name="T133">Apelação Cível</text:span><text:span text:style-name="T87"> - Lavras da Mangabeira/Vara Única.</text:span></text:p>
      <text:p text:style-name="P135"><text:span text:style-name="T134">Apelante</text:span><text:span text:style-name="T87">: Joana Darque da Silva. </text:span></text:p>
      <text:p text:style-name="P176">Advogado: Daniel Ferreira da Silva (OAB: 48580/CE). </text:p>
      <text:p text:style-name="P135"><text:span text:style-name="T134">Apelad</text:span><text:span text:style-name="T150">a</text:span><text:span text:style-name="T87">: Companhia Energética do Ceará - ENEL. </text:span></text:p>
      <text:p text:style-name="P176">Advogado: Antônio Cleto Gomes (OAB: 5864/CE). </text:p>
      <text:p text:style-name="P21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5"><text:span text:style-name="T86">152 - </text:span><text:span text:style-name="T133">0253040-28.2024.8.06.0001</text:span><text:span text:style-name="T87"> - </text:span><text:span text:style-name="T133">Apelação Cível</text:span><text:span text:style-name="T87"> - Fortaleza/17ª Vara Cível. </text:span></text:p>
      <text:p text:style-name="P135"><text:span text:style-name="T134">Apelante</text:span><text:span text:style-name="T87">: Maria do Espirito Santo Monteiro. </text:span></text:p>
      <text:p text:style-name="P176">Advogado: Manoel Marques Filho (OAB: 37389/CE). </text:p>
      <text:p text:style-name="P135"><text:span text:style-name="T134">Apelado</text:span><text:span text:style-name="T87">: Banco do Brasil S/A. </text:span></text:p>
      <text:p text:style-name="P176">Advogado: Wilson Sales Belchior (OAB: 17314/CE). </text:p>
      <text:p text:style-name="P21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><text:soft-page-break/></text:p>
      <text:p text:style-name="P135"><text:span text:style-name="T86">153 - </text:span><text:span text:style-name="T133">0286286-49.2023.8.06.0001</text:span><text:span text:style-name="T87"> - </text:span><text:span text:style-name="T133">Apelação Cível</text:span><text:span text:style-name="T87"> - Fortaleza/17ª Vara Cível. </text:span></text:p>
      <text:p text:style-name="P135"><text:span text:style-name="T134">Apelante</text:span><text:span text:style-name="T87">: Francisco Adriano Ferreira. </text:span></text:p>
      <text:p text:style-name="P176">Advogado: Ricardo Ibiapina Lima (OAB: 6920/CE). </text:p>
      <text:p text:style-name="P135"><text:span text:style-name="T134">Apelado</text:span><text:span text:style-name="T87">: Banco do Brasil S.A. </text:span></text:p>
      <text:p text:style-name="P176">Advogado: Nei Calderon (OAB: 33485/CE). </text:p>
      <text:p text:style-name="P21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5"><text:span text:style-name="T86">154 - </text:span><text:span text:style-name="T133">0200649-12.2024.8.06.0029</text:span><text:span text:style-name="T87"> - </text:span><text:span text:style-name="T133">Apelação Cível</text:span><text:span text:style-name="T87"> - Acopiara/2ª Vara Cível.</text:span></text:p>
      <text:p text:style-name="P135"><text:span text:style-name="T134">Apelante</text:span><text:span text:style-name="T87">: Maria da Conceição de Jesus Santos. </text:span></text:p>
      <text:p text:style-name="P176">Advogado: Domingos Maria Bezerra Júnior (OAB: 27346/CE). </text:p>
      <text:p text:style-name="P135"><text:span text:style-name="T134">Apelado</text:span><text:span text:style-name="T87">: Banco Mercantil do Brasil S/A. </text:span></text:p>
      <text:p text:style-name="P176">Advogado: Bernardo Parreiras de Freitas (OAB: 109797/MG). </text:p>
      <text:p text:style-name="P21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5"><text:span text:style-name="T86">155 - </text:span><text:span text:style-name="T133">0204425-07.2024.8.06.0001</text:span><text:span text:style-name="T87"> - </text:span><text:span text:style-name="T133">Apelação Cível</text:span><text:span text:style-name="T87"> - Fortaleza/17ª Vara Cível. </text:span></text:p>
      <text:p text:style-name="P135"><text:span text:style-name="T134">Apelante</text:span><text:span text:style-name="T87">: Maria Fernandes de Oliv</text:span><text:span text:style-name="T108">e</text:span><text:span text:style-name="T87">ira. </text:span></text:p>
      <text:p text:style-name="P176">Advogada: Thais Fernandes da Silva (OAB: 32596/CE). </text:p>
      <text:p text:style-name="P135"><text:span text:style-name="T134">Apelad</text:span><text:span text:style-name="T150">a</text:span><text:span text:style-name="T87">: Unimed Fortaleza - Sociedade Cooperativa Médica Ltda.</text:span></text:p>
      <text:p text:style-name="P176">Advogado: David Sombra Peixoto (OAB: 16477/CE). </text:p>
      <text:p text:style-name="P219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6"><text:span text:style-name="T86">156 - </text:span><text:span text:style-name="T133">0206125-18.2024.8.06.0001</text:span><text:span text:style-name="T87"> - </text:span><text:span text:style-name="T133">Apelação Cível</text:span><text:span text:style-name="T87"> - Fortaleza/10ª Vara Cível. </text:span></text:p>
      <text:p text:style-name="P136"><text:span text:style-name="T134">Apelante</text:span><text:span text:style-name="T87">: Wesley Neandro Oliveira de Holanda. </text:span></text:p>
      <text:p text:style-name="P136"><text:span text:style-name="T87">Advogado: Jos</text:span><text:span text:style-name="T109">é</text:span><text:span text:style-name="T87"> Lucas Araújo de Sousa (OAB: 50727/CE). </text:span></text:p>
      <text:p text:style-name="P136"><text:span text:style-name="T134">Apelad</text:span><text:span text:style-name="T162">os</text:span><text:span text:style-name="T87">: Itaú Unibanco Holding S/A </text:span><text:span text:style-name="T118">e Itaú Unibanco S/A</text:span><text:span text:style-name="T87">. </text:span></text:p>
      <text:p text:style-name="P177">Soc. Advogados: Nelson Monteiro de Carvalho Neto (OAB: 60359/RJ). </text:p>
      <text:p text:style-name="P218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253"/>
      <text:p text:style-name="P136"><text:soft-page-break/><text:span text:style-name="T86">157 - </text:span><text:span text:style-name="T133">0223202-40.2024.8.06.0001</text:span><text:span text:style-name="T87"> - </text:span><text:span text:style-name="T133">Apelação Cível</text:span><text:span text:style-name="T87"> - Fortaleza/17ª Vara Cível. </text:span></text:p>
      <text:p text:style-name="P136"><text:span text:style-name="T134">Apelante</text:span><text:span text:style-name="T87">: Ana Cleide Ferreira. </text:span></text:p>
      <text:p text:style-name="P177">Advogado: Rogério Pereira Dantas (OAB: 21220/CE). </text:p>
      <text:p text:style-name="P136"><text:span text:style-name="T134">Apelad</text:span><text:span text:style-name="T151">a</text:span><text:span text:style-name="T87">: Companhia de Água e Esgoto do Ceará - Cagece. </text:span></text:p>
      <text:p text:style-name="P177">Advogado: Pedro Victor Nogueira Rocha Pontes (OAB: 31178/CE). </text:p>
      <text:p text:style-name="P177">Advogada: Maria Rachel de Andrade Costa (OAB: 14437/CE). </text:p>
      <text:p text:style-name="P177">Advogado: João Paulo Gomes Dias (OAB: 20746/CE). </text:p>
      <text:p text:style-name="P177">Advogada: Fabiana Melo Feijão (OAB: 14918/CE). </text:p>
      <text:p text:style-name="P218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6"><text:span text:style-name="T86">158 - </text:span><text:span text:style-name="T133">0200896-13.2023.8.06.0066</text:span><text:span text:style-name="T87"> - </text:span><text:span text:style-name="T133">Apelação Cível</text:span><text:span text:style-name="T87"> - Cedro/Vara Única.</text:span></text:p>
      <text:p text:style-name="P136"><text:span text:style-name="T134">Apelante</text:span><text:span text:style-name="T87">: José Vicente dos Santos. </text:span></text:p>
      <text:p text:style-name="P177">Advogado: Lucas Freitas Viana (OAB: 27345/CE). </text:p>
      <text:p text:style-name="P136"><text:span text:style-name="T134">Apelado</text:span><text:span text:style-name="T87">: Banco Itaú Consignado S/A. </text:span></text:p>
      <text:p text:style-name="P177">Advogado: Henrique José Parada Simão (OAB: 221386/SP). </text:p>
      <text:p text:style-name="P177">Advogada: Eny Angé Soledade Bittencourt de Araújo (OAB: 29442/BA). </text:p>
      <text:p text:style-name="P218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136"><text:span text:style-name="T86">159 - </text:span><text:span text:style-name="T133">0200358-93.2023.8.06.0175</text:span><text:span text:style-name="T87"> - </text:span><text:span text:style-name="T133">Apelação Cível</text:span><text:span text:style-name="T87"> - Trairi/2ª Vara.</text:span></text:p>
      <text:p text:style-name="P136"><text:span text:style-name="T134">Apelante</text:span><text:span text:style-name="T87">: Raimundo Antunes Filho ME. </text:span></text:p>
      <text:p text:style-name="P177">Advogado: Osivaldo Márcio Cesar de Sá Leitão (OAB: 25188/CE). </text:p>
      <text:p text:style-name="P136"><text:span text:style-name="T134">Apelado</text:span><text:span text:style-name="T87">: Banco do Brasil S/A. </text:span></text:p>
      <text:p text:style-name="P177">Advogado: David Sombra Peixoto (OAB: 16477/CE). </text:p>
      <text:p text:style-name="P218"><text:span text:style-name="T86">Relator: </text:span><text:span text:style-name="T196">Des. </text:span><text:span text:style-name="T86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30">( <text:s text:c="2"/>) Unânime <text:s/>( <text:s text:c="2"/>) Maioria</text:span></text:span></text:p>
      <text:p text:style-name="P187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136"><text:soft-page-break/><text:span text:style-name="T86">160 - </text:span><text:span text:style-name="T133">0200577-91.2022.8.06.0062</text:span><text:span text:style-name="T87"> - </text:span><text:span text:style-name="T133">Apelação Cível</text:span><text:span text:style-name="T87"> - Cascavel/2ª Vara.</text:span></text:p>
      <text:p text:style-name="P136"><text:span text:style-name="T134">Apelante</text:span><text:span text:style-name="T87">: Francisca </text:span><text:span text:style-name="T88">Lucicr</text:span><text:span text:style-name="T90">é</text:span><text:span text:style-name="T88">a</text:span><text:span text:style-name="T87"> da Silva Maia. </text:span></text:p>
      <text:p text:style-name="P177">Advogada: Carolina Rocha Botti (OAB: 422056/SP). </text:p>
      <text:p text:style-name="P136"><text:span text:style-name="T134">Apelad</text:span><text:span text:style-name="T151">a</text:span><text:span text:style-name="T87">: Telefônica Brasil S/A. </text:span></text:p>
      <text:p text:style-name="P177">Advogado: José Alberto Couto Maciel (OAB: 513/DF). </text:p>
      <text:p text:style-name="P156">Relator: <text:span text:style-name="T223">Des. </text:span>JOSÉ RICARDO VIDAL PATROCÍNIO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127">( <text:s text:c="2"/>) Unânime <text:s/>( <text:s text:c="2"/>) Maioria</text:span></text:span></text:p>
      <text:p text:style-name="P187"/>
      <text:p text:style-name="P136"><text:span text:style-name="T86">161 - </text:span><text:span text:style-name="T133">0265744-78.2021.8.06.0001</text:span><text:span text:style-name="T87"> - </text:span><text:span text:style-name="T133">Apelação Cível</text:span><text:span text:style-name="T87"> - Núcleos de Justiça 4.0 - DPVAT. </text:span></text:p>
      <text:p text:style-name="P136"><text:span text:style-name="T134">Apelante</text:span><text:span text:style-name="T87">: Rafael Ribeiro de Lima. </text:span></text:p>
      <text:p text:style-name="P177">Advogada: Najma Maria Said Silva (OAB: 28394/CE). </text:p>
      <text:p text:style-name="P136"><text:span text:style-name="T134">Apelad</text:span><text:span text:style-name="T151">a</text:span><text:span text:style-name="T87">: Seguradora Líder dos Consórcios do Seguro DPVAT S/A. </text:span></text:p>
      <text:p text:style-name="P177">Advogado: João Alves Barbosa Filho (OAB: 27954/CE). </text:p>
      <text:p text:style-name="P177">Advogada: Rafaella Barbosa Pessoa de Melo (OAB: 45542A/CE). </text:p>
      <text:p text:style-name="P156">Relator: <text:span text:style-name="T223">Des. </text:span>JOSÉ RICARDO VIDAL PATROCÍNIO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127">( <text:s text:c="2"/>) Unânime <text:s/>( <text:s text:c="2"/>) Maioria</text:span></text:span></text:p>
      <text:p text:style-name="P187"/>
      <text:p text:style-name="P144"><text:span text:style-name="T188">162 - </text:span><text:span text:style-name="T172">0200417-76.2024.8.06.0133</text:span><text:span text:style-name="T91"> - </text:span><text:span text:style-name="T172">Apelação Cível</text:span><text:span text:style-name="T91"> - Nova Russas/2</text:span><text:span text:style-name="T92">ª</text:span><text:span text:style-name="T91"> Vara.</text:span></text:p>
      <text:p text:style-name="P144"><text:span text:style-name="T173">Apelante</text:span><text:span text:style-name="T91">: Maria Gorete Rodrigues da Silva. </text:span></text:p>
      <text:p text:style-name="P159">Advogada: Márdylla Farias de Oliveira (OAB: 44891/CE). </text:p>
      <text:p text:style-name="P144"><text:span text:style-name="T173">Apelado</text:span><text:span text:style-name="T91">: Banco Bradesco S/A. </text:span></text:p>
      <text:p text:style-name="P159">Advogado: Paulo Eduardo Prado (OAB: 24314/CE). </text:p>
      <text:p text:style-name="P157"><text:span text:style-name="T188">Relator: </text:span><text:span text:style-name="T189">Des. </text:span><text:span text:style-name="T188">JOSÉ RICARDO VIDAL PATROCÍNIO</text:span></text:p>
      <text:p text:style-name="P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127">( <text:s text:c="2"/>) Unânime <text:s/>( <text:s text:c="2"/>) Maioria</text:span></text:span></text:p>
      <text:p text:style-name="P191"><text:span text:style-name="Fonte_20_parág._20_padrão"><text:span text:style-name="T79"/></text:span></text:p>
      <text:p text:style-name="P237">→ DES. <text:span text:style-name="T209">CARLOS AUGUSTO GOMES CORREIA</text:span></text:p>
      <text:p text:style-name="P238">Obs. Férias individuais do <text:span text:style-name="T233">Relator</text:span></text:p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><text:soft-page-break/>→ DES<text:span text:style-name="T207">EMBARGADORA</text:span> <text:span text:style-name="T207">MARIA REGINA OLIVEIRA CÂMARA</text:span> – Relator<text:span text:style-name="T207">a</text:span></text:p>
      <text:p text:style-name="P236"/>
      <text:p text:style-name="P50"><text:span text:style-name="Fonte_20_parág._20_padrão"><text:span text:style-name="T82">Número da Pauta: </text:span></text:span><text:span text:style-name="Fonte_20_parág._20_padrão"><text:span text:style-name="T83">4</text:span></text:span><text:span text:style-name="Fonte_20_parág._20_padrão"><text:span text:style-name="T84">5</text:span></text:span><text:span text:style-name="Fonte_20_parág._20_padrão"><text:span text:style-name="T82">/2024 <text:s text:c="11"/>– <text:s text:c="8"/>SAJ/DIGITAL</text:span></text:span></text:p>
      <text:p text:style-name="P50"><text:span text:style-name="Fonte_20_parág._20_padrão"><text:span text:style-name="T82"/></text:span></text:p>
      <text:p text:style-name="P201"><text:span text:style-name="T202">204</text:span><text:span text:style-name="T86"> - </text:span><text:span text:style-name="T133">0200150-02.2022.8.06.0125</text:span><text:span text:style-name="T87"> - </text:span><text:span text:style-name="T133">Apelação Cível</text:span><text:span text:style-name="T87"> - Missão Velha/Vara Única.</text:span></text:p>
      <text:p text:style-name="P201"><text:span text:style-name="T134">Recorrente</text:span><text:span text:style-name="T87">: Associação Comunitária do Sítio Passagem de Pedras. </text:span></text:p>
      <text:p text:style-name="P201"><text:span text:style-name="T87">Advogado: Espedito Vieira de Alc</text:span><text:span text:style-name="T123">â</text:span><text:span text:style-name="T87">ntara Neto (OAB: 37308/CE). </text:span></text:p>
      <text:p text:style-name="P201"><text:span text:style-name="T134">Recorrid</text:span><text:span text:style-name="T169">a</text:span><text:span text:style-name="T87">: Companhia Energética do Ceará - ENEL. </text:span></text:p>
      <text:p text:style-name="P197">Advogado: Antônio Cleto Gomes (OAB: 5864/CE). </text:p>
      <text:p text:style-name="P55"><text:span text:style-name="T86">Relator</text:span><text:span text:style-name="T203">a</text:span><text:span text:style-name="T86">: </text:span><text:span text:style-name="T203">Desa. </text:span><text:span text:style-name="T86">MARIA REGINA OLIVEIRA C</text:span><text:span text:style-name="T203">Â</text:span><text:span text:style-name="T86">MARA</text:span></text:p>
      <text:p text:style-name="P36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2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98"><text:span text:style-name="Fonte_20_parág._20_padrão"><text:span text:style-name="T70">( <text:s text:c="2"/>) Unânime <text:s/>( <text:s text:c="2"/>) Maioria</text:span></text:span></text:p>
      <text:p text:style-name="P98"><text:span text:style-name="Fonte_20_parág._20_padrão"><text:span text:style-name="T70"/></text:span></text:p>
      <text:p text:style-name="P201"><text:span text:style-name="T202">205</text:span><text:span text:style-name="T86"> - </text:span><text:span text:style-name="T133">0200915-58.2023.8.06.0053</text:span><text:span text:style-name="T87"> - </text:span><text:span text:style-name="T133">Apelação Cível</text:span><text:span text:style-name="T87"> - Camocim/2ª Vara.</text:span></text:p>
      <text:p text:style-name="P201"><text:span text:style-name="T170">A</text:span><text:span text:style-name="T134">pelante</text:span><text:span text:style-name="T87">: Serjane Portela de Lima. </text:span></text:p>
      <text:p text:style-name="P197">Advogado: Victor Parente Ponte (OAB: 26078/CE). </text:p>
      <text:p text:style-name="P197">Advogado: Vandeilson Araújo Dias (OAB: 47751/CE). </text:p>
      <text:p text:style-name="P197">Advogado: Artur Parente Ponte (OAB: 27882/CE). </text:p>
      <text:p text:style-name="P201"><text:span text:style-name="T134">Apelado</text:span><text:span text:style-name="T87">: Banco do Brasil S.A. </text:span></text:p>
      <text:p text:style-name="P197">Advogado: David Sombra Peixoto (OAB: 16477/CE). </text:p>
      <text:p text:style-name="P204"><text:span text:style-name="T86">Relator</text:span><text:span text:style-name="T204">a</text:span><text:span text:style-name="T86">: </text:span><text:span text:style-name="T204">Desa. </text:span><text:span text:style-name="T86">MARIA REGINA OLIVEIRA C</text:span><text:span text:style-name="T204">Â</text:span><text:span text:style-name="T86">MARA</text:span></text:p>
      <text:p text:style-name="P207">Síntese do julgamento: Após anunciado o processo na sessão do dia 11 de dezembro de 2024 e dispensada a leitura do relatório, realizou sustentação oral o advogado da parte apelante, Dr. Vandeilson Araújo Dias OAB: 47751/CE. Na sequência, decidiu a eminente Relatora retirá-lo de mesa para melhor exame da matéria. Julgamento adiado para sessão de 18 de dezembro do ano em curso.</text:p>
      <text:p text:style-name="P36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2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98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75"/></text:span></text:p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><text:soft-page-break/>→ DES<text:span text:style-name="T207">EMBARGADORA</text:span> <text:span text:style-name="T207">MARIA REGINA OLIVEIRA CÂMARA</text:span> – Relator<text:span text:style-name="T207">a</text:span></text:p>
      <text:p text:style-name="P233"/>
      <text:p text:style-name="P48"><text:span text:style-name="Fonte_20_parág._20_padrão"><text:span text:style-name="T76">Número da Pauta: </text:span></text:span><text:span text:style-name="Fonte_20_parág._20_padrão"><text:span text:style-name="T77">4</text:span></text:span><text:span text:style-name="Fonte_20_parág._20_padrão"><text:span text:style-name="T78">6</text:span></text:span><text:span text:style-name="Fonte_20_parág._20_padrão"><text:span text:style-name="T76">/2024 <text:s text:c="11"/>– <text:s text:c="8"/>SAJ/DIGITAL</text:span></text:span></text:p>
      <text:p text:style-name="P48"><text:span text:style-name="Fonte_20_parág._20_padrão"><text:span text:style-name="T76"/></text:span></text:p>
      <text:p text:style-name="P49"><text:span text:style-name="Fonte_20_parág._20_padrão"><text:span text:style-name="T70">163 - </text:span></text:span><text:span text:style-name="T40">0198400-51.2019.8.06.0001</text:span><text:span text:style-name="T31"> - </text:span><text:span text:style-name="T40">Apelação Cível</text:span><text:span text:style-name="T31"> - Fortaleza/18ª Vara Cível. </text:span></text:p>
      <text:p text:style-name="P49"><text:span text:style-name="T41">Apelante</text:span><text:span text:style-name="T31">: José Carlos da Silva. </text:span></text:p>
      <text:p text:style-name="P46">Advogado: Carlos Sérgio Bezerra da Fontoura (OAB: 17337/CE). </text:p>
      <text:p text:style-name="P49"><text:span text:style-name="T31">Advogad</text:span><text:span text:style-name="T33">a</text:span><text:span text:style-name="T31">: Maria Joseli Tomas da Costa Queiroz (OAB: 41506/CE). </text:span></text:p>
      <text:p text:style-name="P49"><text:span text:style-name="T41">Apelado</text:span><text:span text:style-name="T31">: Banco do Brasil S/A. </text:span></text:p>
      <text:p text:style-name="P46">Advogado: David Sombra Peixoto (OAB: 16477/CE). </text:p>
      <text:p text:style-name="P46">Advogado: Nei Calderon (OAB: 33485/CE). </text:p>
      <text:p text:style-name="P56"><text:span text:style-name="T35">Relator</text:span><text:span text:style-name="T39">a</text:span><text:span text:style-name="T35">: </text:span><text:span text:style-name="T39">Desa. </text:span><text:span text:style-name="T35">MARIA REGINA OLIVEIRA C</text:span><text:span text:style-name="T39">Â</text:span><text:span text:style-name="T35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36"><text:span text:style-name="T86">164 - </text:span><text:span text:style-name="T133">0219365-89.2015.8.06.0001</text:span><text:span text:style-name="T87"> - </text:span><text:span text:style-name="T133">Apelação Cível</text:span><text:span text:style-name="T87"> - Fortaleza/37ª Vara Cível. </text:span></text:p>
      <text:p text:style-name="P136"><text:span text:style-name="T134">Apelante</text:span><text:span text:style-name="T87">: LOC Fama Ltda.</text:span></text:p>
      <text:p text:style-name="P136"><text:span text:style-name="T87">Advogado: Diego Gued</text:span><text:span text:style-name="T109">e</text:span><text:span text:style-name="T87">lha Carlos (OAB: 20915/CE). </text:span></text:p>
      <text:p text:style-name="P136"><text:span text:style-name="T134">Apelad</text:span><text:span text:style-name="T151">a</text:span><text:span text:style-name="T87">: Fujita Engenharia Ltda.</text:span></text:p>
      <text:p text:style-name="P177">Advogada: Rafaelly Rios dos Santos (OAB: 23949/CE). </text:p>
      <text:p text:style-name="P51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37"><text:span text:style-name="T86">165 - </text:span><text:span text:style-name="T133">0045187-74.2012.8.06.0064</text:span><text:span text:style-name="T87"> - </text:span><text:span text:style-name="T133">Apelação Cível</text:span><text:span text:style-name="T87"> - Caucaia/3ª Vara Cível.</text:span></text:p>
      <text:p text:style-name="P137"><text:span text:style-name="T134">Apelante</text:span><text:span text:style-name="T87">: Maria das Graças Gomes da Silva. </text:span></text:p>
      <text:p text:style-name="P178">Advogado: Fábio Roberto Guimarães Gomes (OAB: 9510/CE). </text:p>
      <text:p text:style-name="P137"><text:span text:style-name="T134">Apelado</text:span><text:span text:style-name="T87">: Espólio de Gilson Gomes de Oliveira. </text:span></text:p>
      <text:p text:style-name="P137"><text:span text:style-name="T134">Apelado</text:span><text:span text:style-name="T87">: Jos</text:span><text:span text:style-name="T110">é</text:span><text:span text:style-name="T87"> Eudes Gomes da Silva. </text:span></text:p>
      <text:p text:style-name="P137"><text:span text:style-name="T134">Apelada</text:span><text:span text:style-name="T87">: Aucione Gomes de Oliveira.</text:span></text:p>
      <text:p text:style-name="P178">Defensoria Pública do Estado do Ceará. </text:p>
      <text:p text:style-name="P51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137"><text:soft-page-break/><text:span text:style-name="T86">166 - </text:span><text:span text:style-name="T133">0417245-17.2000.8.06.0001</text:span><text:span text:style-name="T87"> - </text:span><text:span text:style-name="T133">Apelação Cível</text:span><text:span text:style-name="T87"> - Fortaleza/8ª Vara Cível. </text:span></text:p>
      <text:p text:style-name="P137"><text:span text:style-name="T134">Apelante</text:span><text:span text:style-name="T87">: R</text:span><text:span text:style-name="T110">á</text:span><text:span text:style-name="T87">pido Morada Nova Tran</text:span><text:span text:style-name="T110">s</text:span><text:span text:style-name="T87">porte e Turismo Ltda. </text:span></text:p>
      <text:p text:style-name="P178">Advogado: Antônio Cleto Gomes (OAB: 5864/CE). </text:p>
      <text:p text:style-name="P137"><text:span text:style-name="T134">Apelado</text:span><text:span text:style-name="T87">: Banco Bradescard S/A. </text:span></text:p>
      <text:p text:style-name="P178">Advogado: Antônio de Moraes Dourado Neto (OAB: 23255/PE). </text:p>
      <text:p text:style-name="P57">Relator<text:span text:style-name="T222">a</text:span>: <text:span text:style-name="T222">Desa. </text:span>MARIA REGINA OLIVEIRA C<text:span text:style-name="T222">Â</text:span>MARA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37"><text:span text:style-name="T86">167 - </text:span><text:span text:style-name="T133">0272548-62.2021.8.06.0001</text:span><text:span text:style-name="T87"> - </text:span><text:span text:style-name="T133">Apelação Cível</text:span><text:span text:style-name="T87"> - Fortaleza/22ª Vara Cível. </text:span></text:p>
      <text:p text:style-name="P137"><text:span text:style-name="T134">Apelante</text:span><text:span text:style-name="T87">: Vera Maria Catunda Magalhães. </text:span></text:p>
      <text:p text:style-name="P137"><text:span text:style-name="T134">Apelante:</text:span><text:span text:style-name="T87"> Marcus Ant</text:span><text:span text:style-name="T110">ô</text:span><text:span text:style-name="T87">nio Catunda Magalhães. </text:span></text:p>
      <text:p text:style-name="P178">Advogado: Jefferson Evangelista de Morais (OAB: 43290/CE). </text:p>
      <text:p text:style-name="P137"><text:span text:style-name="T134">Apelado</text:span><text:span text:style-name="T152">s</text:span><text:span text:style-name="T87">: Banco Bradesco S/A </text:span><text:span text:style-name="T110">e </text:span><text:span text:style-name="T87">Bradesco Vida e Previdência S/A. </text:span></text:p>
      <text:p text:style-name="P178">Advogada: Ana Rita dos Reis Petraroli (OAB: 31493/CE). </text:p>
      <text:p text:style-name="P178">Advogado: Paulo Fernando dos Reis Petraroli (OAB: 256755/SP). </text:p>
      <text:p text:style-name="P51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37"><text:span text:style-name="T86">168 - </text:span><text:span text:style-name="T133">0200597-97.2023.8.06.0175</text:span><text:span text:style-name="T87"> - </text:span><text:span text:style-name="T133">Apelação Cível</text:span><text:span text:style-name="T87"> - Trairi/2ª Vara.</text:span></text:p>
      <text:p text:style-name="P137"><text:span text:style-name="T176">Apte/Apd</text:span><text:span text:style-name="T184">a</text:span><text:span text:style-name="T87">: Companhia Energética do Ceará - ENEL. </text:span></text:p>
      <text:p text:style-name="P178">Advogado: Antônio Cleto Gomes (OAB: 5864/CE). </text:p>
      <text:p text:style-name="P137"><text:span text:style-name="T134">Apte/Apd</text:span><text:span text:style-name="T152">a</text:span><text:span text:style-name="T87">: Maria Claudiane Rodrigues de Sousa. </text:span></text:p>
      <text:p text:style-name="P178">Advogado: Mackson Braga Barbosa (OAB: 31841/CE). </text:p>
      <text:p text:style-name="P51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227"><text:span text:style-name="Fonte_20_parág._20_padrão"><text:span text:style-name="T18">1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26">ENEL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3">( <text:s text:c="2"/>) Unânime <text:s/>( <text:s text:c="2"/>) Maioria</text:span></text:span></text:p>
      <text:p text:style-name="P84"/>
      <text:p text:style-name="P76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6">Maria Claudiane Rodrigues de Sous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30">( <text:s text:c="2"/>) Unânime <text:s/>( <text:s text:c="2"/>) Maioria</text:span></text:span></text:p>
      <text:p text:style-name="P187"/>
      <text:p text:style-name="P116"><text:span text:style-name="Fonte_20_parág._20_padrão"><text:span text:style-name="T70"/></text:span></text:p>
      <text:p text:style-name="P187"/>
      <text:p text:style-name="P255"/>
      <text:p text:style-name="P255"/>
      <text:p text:style-name="P140"><text:soft-page-break/><text:span text:style-name="T86">170 - </text:span><text:span text:style-name="T133">0627046-33.2024.8.06.0000</text:span><text:span text:style-name="T87"> - </text:span><text:span text:style-name="T133">Agravo de Instrumento</text:span><text:span text:style-name="T87"> - Uruoca/Vara Única.</text:span></text:p>
      <text:p text:style-name="P140"><text:span text:style-name="T134">Agravante</text:span><text:span text:style-name="T87">: Banco do Nordeste do Brasil S/A. </text:span></text:p>
      <text:p text:style-name="P181">Advogado: Tarcísio Rebouças Porto Júnior (OAB: 7216/CE). </text:p>
      <text:p text:style-name="P140"><text:span text:style-name="T134">Agravada</text:span><text:span text:style-name="T87">: Maria Evilene Fonseca. </text:span></text:p>
      <text:p text:style-name="P140"><text:span text:style-name="T134">Agravad</text:span><text:span text:style-name="T155">a</text:span><text:span text:style-name="T87">: Orlando Lima Fernandes M</text:span><text:span text:style-name="T113">E</text:span><text:span text:style-name="T87">. </text:span></text:p>
      <text:p text:style-name="P140"><text:span text:style-name="T134">Agravado</text:span><text:span text:style-name="T87">: Orlando Lima Fernandes. </text:span></text:p>
      <text:p text:style-name="P181">Advogado: Francisco Francilei Bezerra de Araújo (OAB: 29196/CE). </text:p>
      <text:p text:style-name="P52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0"><text:span text:style-name="T86">171 - </text:span><text:span text:style-name="T133">0203209-45.2023.8.06.0001</text:span><text:span text:style-name="T87"> - </text:span><text:span text:style-name="T133">Apelação Cível</text:span><text:span text:style-name="T87"> - Fortaleza/5ª Vara Cível. </text:span></text:p>
      <text:p text:style-name="P140"><text:span text:style-name="T134">Apelante</text:span><text:span text:style-name="T87">: Companhia Energética do Ceará - ENEL. </text:span></text:p>
      <text:p text:style-name="P181">Advogado: Antônio Cleto Gomes (OAB: 5864/CE). </text:p>
      <text:p text:style-name="P140"><text:span text:style-name="T134">Apelad</text:span><text:span text:style-name="T155">a</text:span><text:span text:style-name="T87">: Liberty Seguros S/A. </text:span></text:p>
      <text:p text:style-name="P140"><text:span text:style-name="T87">Advogad</text:span><text:span text:style-name="T113">a</text:span><text:span text:style-name="T87">: Bianca Sconza Porto (OAB: 187471/SP). </text:span></text:p>
      <text:p text:style-name="P52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0"><text:span text:style-name="T86">172 - </text:span><text:span text:style-name="T133">0000498-15.2019.8.06.0123</text:span><text:span text:style-name="T87"> - </text:span><text:span text:style-name="T133">Apelação Cível</text:span><text:span text:style-name="T87"> - Meruoca/Vara Única.</text:span></text:p>
      <text:p text:style-name="P140"><text:span text:style-name="T134">Apelante</text:span><text:span text:style-name="T87">: Companhia Energética do Ceará - ENEL. </text:span></text:p>
      <text:p text:style-name="P181">Advogado: Antônio Cleto Gomes (OAB: 5864/CE). </text:p>
      <text:p text:style-name="P140"><text:span text:style-name="T134">Apelado</text:span><text:span text:style-name="T87">: Jacinto Marques de Souza. </text:span></text:p>
      <text:p text:style-name="P181">Advogado: Raimundo Edson Tavares Neto (OAB: 40111/CE). </text:p>
      <text:p text:style-name="P52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140"><text:soft-page-break/><text:span text:style-name="T86">173 - </text:span><text:span text:style-name="T133">0202446-35.2023.8.06.0101</text:span><text:span text:style-name="T87"> - </text:span><text:span text:style-name="T133">Apelação Cível</text:span><text:span text:style-name="T87"> - Itapipoca/2ª Vara Cível.</text:span></text:p>
      <text:p text:style-name="P140"><text:span text:style-name="T176">Apte/Apdo</text:span><text:span text:style-name="T87">: Tiago Rosa da Silva. </text:span></text:p>
      <text:p text:style-name="P181">Advogada: Cleudivânia Braga Veras (OAB: 21560/CE). </text:p>
      <text:p text:style-name="P140"><text:span text:style-name="T134">Apte/Apd</text:span><text:span text:style-name="T155">a</text:span><text:span text:style-name="T87">: Companhia Energética do Ceará - ENEL. </text:span></text:p>
      <text:p text:style-name="P181">Advogado: Antônio Cleto Gomes (OAB: 5864/CE). </text:p>
      <text:p text:style-name="P52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22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6">Tiago Rosa da Silv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3">( <text:s text:c="2"/>) Unânime <text:s/>( <text:s text:c="2"/>) Maioria</text:span></text:span></text:p>
      <text:p text:style-name="P84"/>
      <text:p text:style-name="P76"><text:span text:style-name="Fonte_20_parág._20_padrão"><text:span text:style-name="T18">2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26">ENEL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30">( <text:s text:c="2"/>) Unânime <text:s/>( <text:s text:c="2"/>) Maioria</text:span></text:span></text:p>
      <text:p text:style-name="P187"/>
      <text:p text:style-name="P140"><text:span text:style-name="T86">174 - </text:span><text:span text:style-name="T133">0238296-33.2021.8.06.0001</text:span><text:span text:style-name="T87"> - </text:span><text:span text:style-name="T133">Apelação Cível</text:span><text:span text:style-name="T87"> - Fortaleza/23ª Vara Cível. </text:span></text:p>
      <text:p text:style-name="P140"><text:span text:style-name="T134">Apelante</text:span><text:span text:style-name="T87">: Companhia Energética do Ceará - ENEL. </text:span></text:p>
      <text:p text:style-name="P181">Soc. Advogados: Antônio Cleto Gomes (OAB: 5864/CE). </text:p>
      <text:p text:style-name="P140"><text:span text:style-name="T134">Apelad</text:span><text:span text:style-name="T155">a</text:span><text:span text:style-name="T87">: Sul América Seguro de Automóveis e Massificados S/A. </text:span></text:p>
      <text:p text:style-name="P181">Advogado: Sérgio Pinheiro Máximo de Souza (OAB: 135753/RJ). 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1"><text:span text:style-name="T86">175 - </text:span><text:span text:style-name="T133">0263211-83.2020.8.06.0001</text:span><text:span text:style-name="T87"> - </text:span><text:span text:style-name="T133">Apelação Cível</text:span><text:span text:style-name="T87"> - Fortaleza/5ª Vara Cível. </text:span></text:p>
      <text:p text:style-name="P141"><text:span text:style-name="T134">Apelante</text:span><text:span text:style-name="T87">: Ferraz Engenharia Ltda. </text:span></text:p>
      <text:p text:style-name="P182">Advogado: Bruno Ricarth Domiciano (OAB: 41105/CE). </text:p>
      <text:p text:style-name="P182">Advogado: Renato Holanda Lima (OAB: 35352/CE). </text:p>
      <text:p text:style-name="P141"><text:span text:style-name="T134">Apelad</text:span><text:span text:style-name="T156">a</text:span><text:span text:style-name="T87">: FB Locadora e Serviços Ltda. </text:span></text:p>
      <text:p text:style-name="P182">Advogada: Juliana Mattos Magalhães Rolim (OAB: 12800/CE). 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256"/>
      <text:p text:style-name="P256"/>
      <text:p text:style-name="P256"/>
      <text:p text:style-name="P256"/>
      <text:p text:style-name="P256"/>
      <text:p text:style-name="P141"><text:soft-page-break/><text:span text:style-name="T86">176 - </text:span><text:span text:style-name="T133">0002713-74.2019.8.06.0151</text:span><text:span text:style-name="T87"> - </text:span><text:span text:style-name="T133">Apelação Cível</text:span><text:span text:style-name="T87"> - Quixadá/2ª Vara Cível.</text:span></text:p>
      <text:p text:style-name="P141"><text:span text:style-name="T134">Apelante</text:span><text:span text:style-name="T87">: Maria Creusa do Nascimento. </text:span></text:p>
      <text:p text:style-name="P182">Advogado: Davi Costa Pordeus (OAB: 22270/CE). </text:p>
      <text:p text:style-name="P141"><text:span text:style-name="T134">Apelado</text:span><text:span text:style-name="T87">: Banco Itaú Consignado S/A. </text:span></text:p>
      <text:p text:style-name="P182">Advogado: Wilson Sales Belchior (OAB: 17314/CE). 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1"><text:span text:style-name="T86">177 - </text:span><text:span text:style-name="T133">0200791-32.2023.8.06.0035</text:span><text:span text:style-name="T87"> - </text:span><text:span text:style-name="T133">Apelação Cível</text:span><text:span text:style-name="T87"> - Aracati/2ª Vara Cível.</text:span></text:p>
      <text:p text:style-name="P141"><text:span text:style-name="T134">Apelante</text:span><text:span text:style-name="T87">: João Gilberto Mendonça Silvério. </text:span></text:p>
      <text:p text:style-name="P182">Advogado: Felipe Cintra de Paula (OAB: 310440/SP). </text:p>
      <text:p text:style-name="P141"><text:span text:style-name="T134">Apelado</text:span><text:span text:style-name="T87">: Banco Bradesco S/A. </text:span></text:p>
      <text:p text:style-name="P182">Advogado: Roberto Dorea Pessoa (OAB: 12407/BA). 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1"><text:span text:style-name="T86">178 - </text:span><text:span text:style-name="T133">0631997-70.2024.8.06.0000</text:span><text:span text:style-name="T87"> - </text:span><text:span text:style-name="T133">Agravo de Instrumento</text:span><text:span text:style-name="T87"> - Barbalha/2ª Vara Cível.</text:span></text:p>
      <text:p text:style-name="P141"><text:span text:style-name="T134">Agravante</text:span><text:span text:style-name="T87">: Maria José de Oliveira Sousa. </text:span></text:p>
      <text:p text:style-name="P182">Advogado: Fábio José Alves Nobre (OAB: 13419/CE). </text:p>
      <text:p text:style-name="P141"><text:span text:style-name="T134">Agravado</text:span><text:span text:style-name="T87">: Itaú Seguros S/A. </text:span></text:p>
      <text:p text:style-name="P182">Advogado: Juliano Ricardo Schmitt (OAB: 58885/PR). 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1"><text:span text:style-name="T86">179 - </text:span><text:span text:style-name="T133">0200342-06.2023.8.06.0090</text:span><text:span text:style-name="T87"> - </text:span><text:span text:style-name="T133">Apelação Cível</text:span><text:span text:style-name="T87"> - Icó/1ª Vara Cível.</text:span></text:p>
      <text:p text:style-name="P141"><text:span text:style-name="T134">Apelante</text:span><text:span text:style-name="T87">: Roberto Firmino da Silva. </text:span></text:p>
      <text:p text:style-name="P182">Defensoria Pública do Estado do Ceará. </text:p>
      <text:p text:style-name="P141"><text:span text:style-name="T134">Apelad</text:span><text:span text:style-name="T156">a</text:span><text:span text:style-name="T87">: Aymoré Crédito Financiamento e Investimento S/A. </text:span></text:p>
      <text:p text:style-name="P182">Advogado: Nelson Wilians Fratoni Rodrigues (OAB: 16599A/CE). 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256"/>
      <text:p text:style-name="P141"><text:soft-page-break/><text:span text:style-name="T86">180 - </text:span><text:span text:style-name="T133">0633552-25.2024.8.06.0000</text:span><text:span text:style-name="T87"> - </text:span><text:span text:style-name="T133">Agravo de Instrumento</text:span><text:span text:style-name="T87"> - Fortaleza/17ª Vara Cível. </text:span><text:span text:style-name="T134">Agravante</text:span><text:span text:style-name="T87">: Giovana Sampaio de Oliveira Lima. </text:span></text:p>
      <text:p text:style-name="P182">Advogada: Michele Naiane Fernandes Marinho (OAB: 34158/CE). </text:p>
      <text:p text:style-name="P141"><text:span text:style-name="T134">Agravad</text:span><text:span text:style-name="T156">a</text:span><text:span text:style-name="T87">: Facebook Serviços Online do Brasil Ltda.</text:span></text:p>
      <text:p text:style-name="P182">Advogado: Celso de Faria Monteiro (OAB: 30086/CE). 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1"><text:span text:style-name="T86">181 - </text:span><text:span text:style-name="T133">0634060-68.2024.8.06.0000</text:span><text:span text:style-name="T87"> - </text:span><text:span text:style-name="T175">Agravo de Instrumento</text:span><text:span text:style-name="T130"> – </text:span><text:span text:style-name="T131">Mulungu/Vara Única.</text:span></text:p>
      <text:p text:style-name="P141"><text:span text:style-name="T134">Agravante</text:span><text:span text:style-name="T87">: MARIA DIOMAR SOARES DE SOUZA. </text:span></text:p>
      <text:p text:style-name="P182">Advogado: André Luiz Almeida Alves (OAB: 44459/CE). </text:p>
      <text:p text:style-name="P141"><text:span text:style-name="T134">Agravado</text:span><text:span text:style-name="T87">: Banco Santander (Brasil) S/A. </text:span>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1"><text:span text:style-name="T86">182 - </text:span><text:span text:style-name="T133">0634617-55.2024.8.06.0000</text:span><text:span text:style-name="T87"> - </text:span><text:span text:style-name="T133">Agravo de Instrumento</text:span><text:span text:style-name="T87"> - Fortaleza/25ª Vara Cível. </text:span><text:span text:style-name="T134">Agravante</text:span><text:span text:style-name="T87">: Banco C6 Consignado S/A. </text:span></text:p>
      <text:p text:style-name="P182">Advogada: Fernanda Rafaella Oliveira de Carvalho (OAB: 32766/PE). </text:p>
      <text:p text:style-name="P141"><text:span text:style-name="T134">Agravada</text:span><text:span text:style-name="T87">: S</text:span><text:span text:style-name="T114">Í</text:span><text:span text:style-name="T87">LVIA LIRISS DA MOTA RODRIGUES. </text:span></text:p>
      <text:p text:style-name="P141"><text:span text:style-name="T87">Advogado: Francisco Eug</text:span><text:span text:style-name="T114">ê</text:span><text:span text:style-name="T87">nio Querino de Figueiredo (OAB: 30732/PB). </text:span>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1"><text:span text:style-name="T86">183 - </text:span><text:span text:style-name="T133">0634897-26.2024.8.06.0000</text:span><text:span text:style-name="T87"> - </text:span><text:span text:style-name="T133">Agravo de Instrumento</text:span><text:span text:style-name="T87"> - Fortaleza/12ª Vara de Família. </text:span><text:span text:style-name="T134">Agravante</text:span><text:span text:style-name="T87">: DAYANE DIAS SARAIVA SILVA. </text:span></text:p>
      <text:p text:style-name="P182">Defensoria Pública do Estado do Ceará. </text:p>
      <text:p text:style-name="P141"><text:span text:style-name="T134">Agravado</text:span><text:span text:style-name="T87">: JOSÉ WENESDAY OLIVEIRA SILVA. </text:span></text:p>
      <text:p text:style-name="P182">Defensoria Pública do Estado do Ceará. 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256"/>
      <text:p text:style-name="P256"/>
      <text:p text:style-name="P256"/>
      <text:p text:style-name="P141"><text:soft-page-break/><text:span text:style-name="T86">184 - </text:span><text:span text:style-name="T133">0248761-04.2021.8.06.0001</text:span><text:span text:style-name="T87"> - </text:span><text:span text:style-name="T133">Apelação Cível</text:span><text:span text:style-name="T87"> - Fortaleza/19ª Vara Cível. </text:span></text:p>
      <text:p text:style-name="P141"><text:span text:style-name="T134">Apelante</text:span><text:span text:style-name="T87">: Rotacred Factoring Fomento Mercantil Ltda - EPP. </text:span></text:p>
      <text:p text:style-name="P141"><text:span text:style-name="T87">Soc. Advogados: L</text:span><text:span text:style-name="T114">ú</text:span><text:span text:style-name="T87">cio Paiva Aguiar Advogados Associados (OAB: 372/CE). </text:span></text:p>
      <text:p text:style-name="P141"><text:span text:style-name="T87">Repr. Legal: Breno </text:span><text:span text:style-name="T114">É</text:span><text:span text:style-name="T87">lvio Sampaio Pinheiro. </text:span></text:p>
      <text:p text:style-name="P141"><text:span text:style-name="T134">Apelad</text:span><text:span text:style-name="T156">a</text:span><text:span text:style-name="T87">: Elizabeth Sancho Belmiro (Espólio de José Afonso Sancho). </text:span></text:p>
      <text:p text:style-name="P141"><text:span text:style-name="T87">Advogado: Marc</text:span><text:span text:style-name="T114">í</text:span><text:span text:style-name="T87">lio Barbosa Moreira (OAB: 24339/CE). </text:span>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1"><text:span text:style-name="T86">185 - </text:span><text:span text:style-name="T133">0202262-12.2023.8.06.0091</text:span><text:span text:style-name="T87"> - </text:span><text:span text:style-name="T133">Apelação Cível</text:span><text:span text:style-name="T87"> - Iguatu/Vara Única de Família e Sucessões.</text:span></text:p>
      <text:p text:style-name="P141"><text:span text:style-name="T134">Apelante</text:span><text:span text:style-name="T87">: F. F. M. F.</text:span></text:p>
      <text:p text:style-name="P141"><text:span text:style-name="T87">Def</text:span><text:span text:style-name="T114">ensoria Pública do Estado do Ceará.</text:span></text:p>
      <text:p text:style-name="P141"><text:span text:style-name="T134">Apelada</text:span><text:span text:style-name="T87">: M. M. A. C.</text:span></text:p>
      <text:p text:style-name="P182">Advogada: TAÍS FREITAS DE SANTANA CIDRÃO (OAB: 44716/CE). 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1"><text:span text:style-name="T86">186 - </text:span><text:span text:style-name="T133">0201292-74.2022.8.06.0114</text:span><text:span text:style-name="T87"> - </text:span><text:span text:style-name="T133">Apelação Cível</text:span><text:span text:style-name="T87"> - Lavras da Mangabeira/Vara Única.</text:span></text:p>
      <text:p text:style-name="P141"><text:span text:style-name="T134">Apelante</text:span><text:span text:style-name="T87">: Francisco Pereira Martins. </text:span></text:p>
      <text:p text:style-name="P182">Advogado: Renato Alves de Melo (OAB: 29801/CE). </text:p>
      <text:p text:style-name="P182">Advogada: Jhyully Cavalcante Beserra Leite (OAB: 42362/CE). </text:p>
      <text:p text:style-name="P141"><text:span text:style-name="T134">Apelad</text:span><text:span text:style-name="T156">a</text:span><text:span text:style-name="T87">: CHUBB Seguros Brasil S/A. </text:span></text:p>
      <text:p text:style-name="P182">Advogado: Eduardo Galdão de Albuquerque (OAB: 138646/SP). 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1"><text:span text:style-name="T86">187 - </text:span><text:span text:style-name="T133">0270446-96.2023.8.06.0001</text:span><text:span text:style-name="T87"> - </text:span><text:span text:style-name="T133">Apelação Cível</text:span><text:span text:style-name="T87"> - Fortaleza/18ª Vara Cível. </text:span></text:p>
      <text:p text:style-name="P141"><text:span text:style-name="T134">Apelante</text:span><text:span text:style-name="T87">: Francisco de Assis Terceiro de Ara</text:span><text:span text:style-name="T114">ú</text:span><text:span text:style-name="T87">jo. </text:span></text:p>
      <text:p text:style-name="P182">Advogada: Thais de Mendonça Angeloni (OAB: 25695/CE). </text:p>
      <text:p text:style-name="P141"><text:span text:style-name="T134">Apelado</text:span><text:span text:style-name="T87">: Banco Itaú Consignado S/A. </text:span></text:p>
      <text:p text:style-name="P182">Advogada: Eny Angé Soledade Bittencourt de Araújo (OAB: 29442/BA). 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1"><text:soft-page-break/><text:span text:style-name="T86">188 - </text:span><text:span text:style-name="T133">0200189-58.2024.8.06.0115</text:span><text:span text:style-name="T87"> - </text:span><text:span text:style-name="T133">Apelação Cível</text:span><text:span text:style-name="T87"> - Limoeiro do Norte/2ª Vara Cível.</text:span></text:p>
      <text:p text:style-name="P141"><text:span text:style-name="T134">Apelante</text:span><text:span text:style-name="T87">: Bruna Lumar Maia Costa e outro. </text:span></text:p>
      <text:p text:style-name="P182">Advogado: Luis Gustavo Régis Pitombeira (OAB: 48109/CE). </text:p>
      <text:p text:style-name="P141"><text:span text:style-name="T134">Apelad</text:span><text:span text:style-name="T156">a</text:span><text:span text:style-name="T87">: Tam Linhas Aéreas S/A. </text:span></text:p>
      <text:p text:style-name="P182">Advogado: Fábio Rivelli (OAB: 30773/CE). 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41"><text:span text:style-name="T86">189 - </text:span><text:span text:style-name="T133">0201452-29.2023.8.06.0029</text:span><text:span text:style-name="T87"> - </text:span><text:span text:style-name="T133">Apelação Cível</text:span><text:span text:style-name="T87"> - Acopiara/1ª Vara Cível.</text:span></text:p>
      <text:p text:style-name="P141"><text:span text:style-name="T176">Ap</text:span><text:span text:style-name="T185">te/Apda</text:span><text:span text:style-name="T87">: Maria Almeida Bezerra. </text:span></text:p>
      <text:p text:style-name="P182">Advogado: Leonardo Alves de Albuquerque (OAB: 44942/CE). </text:p>
      <text:p text:style-name="P141"><text:span text:style-name="T134">Ap</text:span><text:span text:style-name="T163">te/Apdo</text:span><text:span text:style-name="T87">: Banco Pan S/A. </text:span></text:p>
      <text:p text:style-name="P141"><text:span text:style-name="T87">Advogado: Ant</text:span><text:span text:style-name="T114">ô</text:span><text:span text:style-name="T87">nio de Moraes Dourado Neto (OAB: 23255/PE). </text:span></text:p>
      <text:p text:style-name="P53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22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6">Maria Almeida Bezerr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3">( <text:s text:c="2"/>) Unânime <text:s/>( <text:s text:c="2"/>) Maioria</text:span></text:span></text:p>
      <text:p text:style-name="P84"/>
      <text:p text:style-name="P76"><text:span text:style-name="Fonte_20_parág._20_padrão"><text:span text:style-name="T18">2→ Apelo d</text:span></text:span><text:span text:style-name="Fonte_20_parág._20_padrão"><text:span text:style-name="T26">o</text:span></text:span><text:span text:style-name="Fonte_20_parág._20_padrão"><text:span text:style-name="T19"> </text:span></text:span><text:span text:style-name="Fonte_20_parág._20_padrão"><text:span text:style-name="T26">Banco Pan S/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30">( <text:s text:c="2"/>) Unânime <text:s/>( <text:s text:c="2"/>) Maioria</text:span></text:span></text:p>
      <text:p text:style-name="P187"/>
      <text:p text:style-name="P139"><text:span text:style-name="T86">190 - </text:span><text:span text:style-name="T133">0635956-49.2024.8.06.0000</text:span><text:span text:style-name="T87"> - </text:span><text:span text:style-name="T133">Agravo de Instrumento</text:span><text:span text:style-name="T87"> – </text:span><text:span text:style-name="T112">Fortaleza/9ª Vara de Família.</text:span></text:p>
      <text:p text:style-name="P139"><text:span text:style-name="T134">Agravante</text:span><text:span text:style-name="T87">: JOSÉ MIRANDA DE SOUZA. </text:span></text:p>
      <text:p text:style-name="P179">Advogado: Éric da Rocha de Menezes (OAB: 46506/CE). </text:p>
      <text:p text:style-name="P139"><text:span text:style-name="T134">Agravada</text:span><text:span text:style-name="T87">: LUC</text:span><text:span text:style-name="T112">Í</text:span><text:span text:style-name="T87">OLA MARTINS DE SOUSA. </text:span></text:p>
      <text:p text:style-name="P58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138"><text:soft-page-break/><text:span text:style-name="T86">191 - </text:span><text:span text:style-name="T133">0201611-13.2024.8.06.0101</text:span><text:span text:style-name="T87"> - </text:span><text:span text:style-name="T133">Apelação Cível</text:span><text:span text:style-name="T87"> - Itapipoca/2ª Vara Cível.</text:span></text:p>
      <text:p text:style-name="P138"><text:span text:style-name="T134">Apelante</text:span><text:span text:style-name="T87">: Vanessa de Sousa Rocha. </text:span></text:p>
      <text:p text:style-name="P180">Advogado: Mackson Braga Barbosa (OAB: 31841/CE). </text:p>
      <text:p text:style-name="P138"><text:span text:style-name="T134">Apelad</text:span><text:span text:style-name="T153">a</text:span><text:span text:style-name="T87">: Companhia Energética do Ceará - ENEL. </text:span></text:p>
      <text:p text:style-name="P180">Advogado: Antônio Cleto Gomes (OAB: 5864/CE). </text:p>
      <text:p text:style-name="P58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37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10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3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10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10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100"><text:span text:style-name="Fonte_20_parág._20_padrão"><text:span text:style-name="T70">( <text:s text:c="2"/>) Unânime <text:s/>( <text:s text:c="2"/>) Maioria</text:span></text:span></text:p>
      <text:p text:style-name="P187"/>
      <text:p text:style-name="P138"><text:span text:style-name="T86">192 - </text:span><text:span text:style-name="T133">0200124-92.2024.8.06.0073</text:span><text:span text:style-name="T87"> - </text:span><text:span text:style-name="T133">Apelação Cível</text:span><text:span text:style-name="T87"> - Croatá/Vara Única.</text:span></text:p>
      <text:p text:style-name="P138"><text:span text:style-name="T134">Apelante</text:span><text:span text:style-name="T87">: Francisco Fernandes Sampaio. </text:span></text:p>
      <text:p text:style-name="P180">Advogado: Francisco Gildázio de Oliveira Lima Gaspar (OAB: 27582/CE). </text:p>
      <text:p text:style-name="P138"><text:span text:style-name="T134">Apelante</text:span><text:span text:style-name="T87">: Banco Bradesco S/A. </text:span></text:p>
      <text:p text:style-name="P138"><text:span text:style-name="T87">Advogado: Ant</text:span><text:span text:style-name="T111">ô</text:span><text:span text:style-name="T87">nio de Moraes Dourado Neto (OAB: 30142/CE). </text:span></text:p>
      <text:p text:style-name="P138"><text:span text:style-name="T134">Apelado</text:span><text:span text:style-name="T87">: Francisco Fernandes Sampaio. </text:span></text:p>
      <text:p text:style-name="P180">Advogado: Francisco Gildázio de Oliveira Lima Gaspar (OAB: 27582/CE). </text:p>
      <text:p text:style-name="P138"><text:span text:style-name="T134">Apelado</text:span><text:span text:style-name="T87">: Banco Bradesco S/A. </text:span></text:p>
      <text:p text:style-name="P138"><text:span text:style-name="T87">Advogado: Ant</text:span><text:span text:style-name="T111">ô</text:span><text:span text:style-name="T87">nio de Moraes Dourado Neto (OAB: 30142/CE). </text:span></text:p>
      <text:p text:style-name="P54"><text:span text:style-name="T86">Relator</text:span><text:span text:style-name="T197">a</text:span><text:span text:style-name="T86">: </text:span><text:span text:style-name="T197">Desa. </text:span><text:span text:style-name="T86">MARIA REGINA OLIVEIRA C</text:span><text:span text:style-name="T197">Â</text:span><text:span text:style-name="T86">MARA</text:span></text:p>
      <text:p text:style-name="P22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6">Francisco Fernandes Sampaio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3">( <text:s text:c="2"/>) Unânime <text:s/>( <text:s text:c="2"/>) Maioria</text:span></text:span></text:p>
      <text:p text:style-name="P84"/>
      <text:p text:style-name="P76"><text:span text:style-name="Fonte_20_parág._20_padrão"><text:span text:style-name="T18">2→ Apelo d</text:span></text:span><text:span text:style-name="Fonte_20_parág._20_padrão"><text:span text:style-name="T26">o</text:span></text:span><text:span text:style-name="Fonte_20_parág._20_padrão"><text:span text:style-name="T19"> </text:span></text:span><text:span text:style-name="Fonte_20_parág._20_padrão"><text:span text:style-name="T26">Banco Bradesco S/A</text:span></text:span><text:span text:style-name="Fonte_20_parág._20_padrão"><text:span text:style-name="T18">:</text:span></text:span></text:p>
      <text:p text:style-name="P6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30">( <text:s text:c="2"/>) Unânime <text:s/>( <text:s text:c="2"/>) Maioria</text:span></text:span></text:p>
      <text:p text:style-name="P187"/>
      <text:p text:style-name="P118"><text:span text:style-name="T86">193 - </text:span><text:span text:style-name="T133">0200919-56.2023.8.06.0066</text:span><text:span text:style-name="T87"> - </text:span><text:span text:style-name="T133">Apelação Cível</text:span><text:span text:style-name="T87"> - Cedro/Vara Única.</text:span></text:p>
      <text:p text:style-name="P118"><text:span text:style-name="T134">Apelante</text:span><text:span text:style-name="T87">: Banco Bradesco S/A. </text:span></text:p>
      <text:p text:style-name="P159">Advogado: Roberto Dorea Pessoa (OAB: 12407/BA). </text:p>
      <text:p text:style-name="P118"><text:span text:style-name="T134">Apelad</text:span><text:span text:style-name="T136">a</text:span><text:span text:style-name="T87">: Ant</text:span><text:span text:style-name="T93">ô</text:span><text:span text:style-name="T87">nia Dias Correia. </text:span></text:p>
      <text:p text:style-name="P159">Advogado: Lucas Freitas Viana Diniz (OAB: 27345/CE). </text:p>
      <text:p text:style-name="P118"><text:span text:style-name="T87">Advogad</text:span><text:span text:style-name="T93">a</text:span><text:span text:style-name="T87">: Maria Karolina Viana Felipe (OAB: 47620/CE). </text:span></text:p>
      <text:p text:style-name="P145"><text:span text:style-name="T86">Relator</text:span><text:span text:style-name="T190">a</text:span><text:span text:style-name="T86">: </text:span><text:span text:style-name="T190">Desa. </text:span><text:span text:style-name="T86">MARIA REGINA OLIVEIRA C</text:span><text:span text:style-name="T190">Â</text:span><text:span text:style-name="T86">MARA</text:span></text:p>
      <text:p text:style-name="P33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87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110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87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87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87"><text:span text:style-name="Fonte_20_parág._20_padrão"><text:span text:style-name="T85">( <text:s text:c="2"/>) Unânime <text:s/>( <text:s text:c="2"/>) Maioria</text:span></text:span></text:p>
      <text:p text:style-name="P190"><text:span text:style-name="Fonte_20_parág._20_padrão"><text:span text:style-name="T57"/></text:span></text:p>
      <text:p text:style-name="P25"><text:span text:style-name="Fonte_20_parág._20_padrão"><text:span text:style-name="T57"/></text:span></text:p>
      <text:p text:style-name="P259"><text:soft-page-break/><text:span text:style-name="Fonte_20_parág._20_padrão"><text:span text:style-name="T59">PROCESSOS DO PJE</text:span></text:span></text:p>
      <text:p text:style-name="P259"><text:span text:style-name="Fonte_20_parág._20_padrão"><text:span text:style-name="T58"/></text:span></text:p>
      <text:p text:style-name="P283"><text:span text:style-name="Fonte_20_parág._20_padrão"><text:span text:style-name="T58">Sessão: SESSÃO DE JULGAMENTO</text:span></text:span></text:p>
      <text:p text:style-name="P282">Data da sessão: 18/12/2024</text:p>
      <text:p text:style-name="P282">Processos pautados:</text:p>
      <text:p text:style-name="P282"/>
      <text:p text:style-name="P284"><text:span text:style-name="T238">1 - </text:span><text:span text:style-name="T237">APELAÇÃO CÍVEL N 0214504-79.2023.8.06.0001</text:span><text:line-break/><text:span text:style-name="T221">RELATOR(A): 3º Gabinete da 1ª Câmara de Direito Privado</text:span><text:line-break/><text:span text:style-name="T212">APELANTE:</text:span> TIAGO COSTA LIMA<text:line-break/><text:span text:style-name="T235">ADVOGADO: DOMINIK BARROS BRITO FERREIRA</text:span> - OAB/CE37479-A<text:line-break/><text:span text:style-name="T235">ADVOGADO: ANTONIO HELDER GUERRA LOBO FILHO</text:span> - OAB/CE42605-A<text:line-break/><text:span text:style-name="T212">APELADO:</text:span> BANCO SAFRA S A<text:line-break/><text:span text:style-name="T235">ADVOGADO: FREDERICO DUNICE PEREIRA BRITO</text:span> - OAB/DF21822-A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65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85">( <text:s text:c="2"/>) Unânime <text:s/>( <text:s text:c="2"/>) Maioria</text:span></text:span><text:line-break/><text:line-break/><text:span text:style-name="T238">2 - </text:span><text:span text:style-name="T237">APELAÇÃO CÍVEL N 0052597-87.2021.8.06.0091</text:span><text:line-break/><text:span text:style-name="T221">RELATOR(A): 3º Gabinete da 1ª Câmara de Direito Privado</text:span><text:line-break/>APELANTE: ORISMIDIO JOSE DE AQUINO<text:line-break/><text:span text:style-name="T235">ADVOGADO: FRANCISCA RAFAELA LIMA RODRIGUES</text:span> - OAB/CE39364-A<text:line-break/>APELADO: BANCO ITAU BMG CONSIGNADO S.A.<text:line-break/><text:span text:style-name="T235">ADVOGADO: ENY ANGE SOLEDADE BITTENCOURT DE ARAUJO</text:span> - OAB/BA29442-A<text:line-break/>APELADO: ITAU UNIBANCO S.A.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65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85">( <text:s text:c="2"/>) Unânime <text:s/>( <text:s text:c="2"/>) Maioria</text:span></text:span><text:line-break/><text:line-break/><text:span text:style-name="T238">3 - </text:span><text:span text:style-name="T237">APELAÇÃO CÍVEL N 0203443-40.2023.8.06.0029</text:span><text:line-break/><text:span text:style-name="T221">RELATOR(A): 3º Gabinete da 1ª Câmara de Direito Privado</text:span><text:line-break/><text:span text:style-name="T212">APELANTE:</text:span> MARIA NOGUEIRA DE ARAUJO<text:line-break/><text:span text:style-name="T235">ADVOGADO: JAKSON RODRIGUES DE SOUZA</text:span> - OAB/CE36809-A<text:line-break/><text:span text:style-name="T212">APELADO:</text:span> BANCO BRADESCO S/A<text:line-break/><text:span text:style-name="T235">ADVOGADO: ANTONIO DE MORAES DOURADO NETO</text:span> - OAB/PE23255-A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65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85">( <text:s text:c="2"/>) Unânime <text:s/>( <text:s text:c="2"/>) Maioria</text:span></text:span><text:line-break/><text:line-break/><text:line-break/><text:soft-page-break/><text:span text:style-name="T238">4 - </text:span><text:span text:style-name="T237">APELAÇÃO CÍVEL N 0200394-93.2024.8.06.0113</text:span><text:line-break/><text:span text:style-name="T221">RELATOR(A): 5º Gabinete da 1ª Câmara de Direito Privado</text:span><text:line-break/><text:span text:style-name="T212">APELANTE:</text:span> JOSEFA DA SILVA SOUZA<text:line-break/><text:span text:style-name="T235">ADVOGADO: IGOR BANDEIRA PEREIRA LEITE</text:span> - OAB/CE42107-A<text:line-break/><text:span text:style-name="T212">APELADO: </text:span>BANCO BRADESCO S/A<text:line-break/><text:span text:style-name="T235">ADVOGADO: FRANCISCO SAMPAIO DE MENEZES JUNIOR</text:span> - OAB/CE9075-A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65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85">( <text:s text:c="2"/>) Unânime <text:s/>( <text:s text:c="2"/>) Maioria</text:span></text:span><text:line-break/><text:line-break/><text:span text:style-name="T238">5 - </text:span><text:span text:style-name="T237">APELAÇÃO CÍVEL N 0201441-39.2023.8.06.0113</text:span><text:line-break/><text:span text:style-name="T221">RELATOR(A): 3º Gabinete da 1ª Câmara de Direito Privado</text:span><text:line-break/><text:span text:style-name="T212">APELANTE</text:span>: ANTONIA PAULA DA SILVA<text:line-break/><text:span text:style-name="T235">ADVOGADO: LUIZA MERCIA FREIRE CORREA</text:span> - OAB/CE43656-A<text:line-break/><text:span text:style-name="T212">APELADO:</text:span> BANCO BRADESCO S/A<text:line-break/><text:span text:style-name="T235">ADVOGADO: ANTONIO DE MORAES DOURADO NETO</text:span> - OAB/PE23255-A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0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85">( <text:s text:c="2"/>) Unânime <text:s/>( <text:s text:c="2"/>) Maioria</text:span></text:span><text:line-break/><text:line-break/><text:span text:style-name="T238">6 - </text:span><text:span text:style-name="T237">APELAÇÃO CÍVEL N 0200747-88.2024.8.06.0031</text:span><text:line-break/><text:span text:style-name="T221">RELATOR(A): 3º Gabinete da 1ª Câmara de Direito Privado</text:span><text:line-break/><text:span text:style-name="T212">APELANTE:</text:span> ANTONIO NETO VICTOR<text:line-break/><text:span text:style-name="T235">ADVOGADO: FRANCISCO REGIOS PEREIRA NETO</text:span> - OAB/CE25034-A<text:line-break/><text:span text:style-name="T212">APELADO:</text:span> BANCO ITAU BMG CONSIGNADO S.A.<text:line-break/><text:span text:style-name="T235">ADVOGADO: ENY ANGE SOLEDADE BITTENCOURT DE ARAUJO</text:span> - OAB/BA29442-A<text:line-break/><text:span text:style-name="T212">APELADO:</text:span> BANCO ITAU VEICULOS S.A.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65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85">( <text:s text:c="2"/>) Unânime <text:s/>( <text:s text:c="2"/>) Maioria</text:span></text:span><text:line-break/><text:line-break/></text:p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><text:soft-page-break/><text:span text:style-name="T238">7 - </text:span><text:span text:style-name="T237">APELAÇÃO CÍVEL N 0203873-89.2023.8.06.0029</text:span><text:line-break/><text:span text:style-name="T221">RELATOR(A): 3º Gabinete da 1ª Câmara de Direito Privado</text:span><text:line-break/><text:span text:style-name="T212">APELANTE:</text:span> FRANCISCA MULATO UCHOA<text:line-break/><text:span text:style-name="T235">ADVOGADO: FRANCISCO REGIOS PEREIRA NETO</text:span> - OAB/CE25034-A<text:line-break/><text:span text:style-name="T212">APELADO:</text:span> BANCO ITAU BMG CONSIGNADO S.A.<text:line-break/><text:span text:style-name="T235">ADVOGADO: ENY ANGE SOLEDADE BITTENCOURT DE ARAUJO</text:span> - OAB/BA29442-A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65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85">( <text:s text:c="2"/>) Unânime <text:s/>( <text:s text:c="2"/>) Maioria</text:span></text:span><text:line-break/><text:line-break/><text:span text:style-name="T238">8 - </text:span><text:span text:style-name="T237">APELAÇÃO CÍVEL N 0202360-64.2023.8.06.0101</text:span><text:line-break/><text:span text:style-name="T221">RELATOR(A): 3º Gabinete da 1ª Câmara de Direito Privado</text:span><text:line-break/><text:span text:style-name="T212">APELANTE:</text:span> TEREZA BEZERRA CORPES DOS SANTOS<text:line-break/><text:span text:style-name="T235">ADVOGADO: ALBERTO JEFERSON RODRIGUES TEIXEIRA</text:span> - OAB/CE43091-A<text:line-break/><text:span text:style-name="T212">APELADO:</text:span> BANCO ITAU BMG CONSIGNADO S.A.<text:line-break/><text:span text:style-name="T235">ADVOGADO: ENY ANGE SOLEDADE BITTENCOURT DE ARAUJO</text:span> - OAB/BA29442-A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65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85">( <text:s text:c="2"/>) Unânime <text:s/>( <text:s text:c="2"/>) Maioria</text:span></text:span><text:line-break/><text:line-break/><text:span text:style-name="T238">9 - </text:span><text:span text:style-name="T237">APELAÇÃO CÍVEL N 0201769-64.2024.8.06.0167</text:span><text:line-break/><text:span text:style-name="T221">RELATOR(A): 3º Gabinete da 1ª Câmara de Direito Privado</text:span><text:line-break/><text:span text:style-name="T212">APELANTE:</text:span> AYMORE CREDITO, FINANCIAMENTO E INVESTIMENTO S.A.<text:line-break/><text:span text:style-name="T235">ADVOGADO: FLAVIO NEVES COSTA</text:span> - OAB/SP153447-A<text:line-break/><text:span text:style-name="T212">APELADO:</text:span> FRANCISCO EDVALDO CRISPIM FERREIRA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65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85">( <text:s text:c="2"/>) Unânime <text:s/>( <text:s text:c="2"/>) Maioria</text:span></text:span></text:p>
      <text:p text:style-name="P284"><text:line-break/></text:p>
      <text:p text:style-name="P284"><text:span text:style-name="T238"/></text:p>
      <text:p text:style-name="P284"><text:span text:style-name="T238"/></text:p>
      <text:p text:style-name="P284"><text:span text:style-name="T238"/></text:p>
      <text:p text:style-name="P284"><text:span text:style-name="T238"/></text:p>
      <text:p text:style-name="P284"><text:span text:style-name="T238"/></text:p>
      <text:p text:style-name="P284"><text:span text:style-name="T238"/></text:p>
      <text:p text:style-name="P284"><text:span text:style-name="T238"/></text:p>
      <text:p text:style-name="P284"><text:span text:style-name="T238"/></text:p>
      <text:p text:style-name="P284"><text:soft-page-break/><text:span text:style-name="T238">10 - </text:span><text:span text:style-name="T237">APELAÇÃO CÍVEL N 0201916-49.2022.8.06.0171</text:span><text:line-break/><text:span text:style-name="T221">RELATOR(A): 3º Gabinete da 1ª Câmara de Direito Privado</text:span><text:line-break/><text:span text:style-name="T212">APELANTE:</text:span> ANTONIA DE FATIMA FERNANDES DA SILVA<text:line-break/><text:span text:style-name="T235">ADVOGADO: JUNIOR SOUSA AGUIAR</text:span> - OAB/CE38185-A<text:line-break/><text:span text:style-name="T235">ADVOGADO: CICERO AUGUSTO PEREIRA BEZERRA</text:span> - OAB/CE48681-A<text:line-break/><text:span text:style-name="T212">APELADO:</text:span> BANCO BMG SA<text:line-break/><text:span text:style-name="T235">ADVOGADO: MARINA BASTOS DA PORCIUNCULA BENGHI</text:span> - OAB/CE32401-A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65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5"><text:span text:style-name="Fonte_20_parág._20_padrão"><text:span text:style-name="T85">( <text:s text:c="2"/>) Unânime <text:s/>( <text:s text:c="2"/>) Maioria</text:span></text:span><text:line-break/><text:line-break/><text:span text:style-name="T239">11 - </text:span><text:span text:style-name="T237">APELAÇÃO CÍVEL N 0204461-96.2023.8.06.0029</text:span><text:line-break/><text:span text:style-name="T221">RELATOR(A): 3º Gabinete da 1ª Câmara de Direito Privado</text:span><text:line-break/><text:span text:style-name="T212">APELANTE:</text:span> MARGARIDA PINHEIRO DE SOUSA<text:line-break/><text:span text:style-name="T235">ADVOGADO: JANAINA HOLANDA ROCHA</text:span> - OAB/CE10075-A<text:line-break/><text:span text:style-name="T212">APELADO:</text:span> BANCO BRADESCO S/A<text:line-break/><text:span text:style-name="T235">ADVOGADO: WILSON SALES BELCHIOR</text:span> - OAB/CE17314-A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74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5"><text:span text:style-name="Fonte_20_parág._20_padrão"><text:span text:style-name="T85">( <text:s text:c="2"/>) Unânime <text:s/>( <text:s text:c="2"/>) Maioria</text:span></text:span><text:line-break/><text:line-break/><text:span text:style-name="T239">12 - </text:span><text:span text:style-name="T237">AGRAVO DE INSTRUMENTO N 3004799-56.2024.8.06.0000</text:span><text:line-break/><text:span text:style-name="T221">RELATOR(A): 3º Gabinete da 1ª Câmara de Direito Privado</text:span><text:line-break/><text:span text:style-name="T212">AGRAVANTE:</text:span> TYRONNE CUNHA JUCA<text:line-break/><text:span text:style-name="T235">ADVOGADO: DIEGO ALBUQUERQUE LOPES</text:span> - OAB/CE26053-A<text:line-break/><text:span text:style-name="T212">AGRAVADO:</text:span> JOSE DE RIBAMAR OLIVEIRA COELHO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74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85">( <text:s text:c="2"/>) Unânime <text:s/>( <text:s text:c="2"/>) Maioria</text:span></text:span><text:line-break/><text:line-break/><text:line-break/></text:p>
      <text:p text:style-name="P286"/>
      <text:p text:style-name="P286"/>
      <text:p text:style-name="P286"/>
      <text:p text:style-name="P286"/>
      <text:p text:style-name="P286"/>
      <text:p text:style-name="P286"/>
      <text:p text:style-name="P286"><text:soft-page-break/><text:span text:style-name="T240">13 - </text:span><text:span text:style-name="T237">APELAÇÃO CÍVEL N 0200580-93.2024.8.06.0056</text:span><text:line-break/><text:span text:style-name="T221">RELATOR(A): 3º Gabinete da 1ª Câmara de Direito Privado</text:span><text:line-break/><text:span text:style-name="T212">APELANTE: </text:span>IREUDA MARTINS DE SOUSA<text:line-break/><text:span text:style-name="T235">ADVOGADO: LIVIO MARTINS ALVES</text:span> - OAB/CE15942-A<text:line-break/><text:span text:style-name="T212">APELADO:</text:span> BANCO DO BRASIL SA<text:line-break/><text:span text:style-name="T235">ADVOGADO: NEI CALDERON</text:span> - OAB/CE33485-A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76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85">( <text:s text:c="2"/>) Unânime <text:s/>( <text:s text:c="2"/>) Maioria</text:span></text:span><text:line-break/><text:line-break/><text:span text:style-name="T240">14 - </text:span><text:span text:style-name="T237">APELAÇÃO CÍVEL N 0209489-32.2023.8.06.0001</text:span><text:line-break/><text:span text:style-name="T221">RELATOR(A): 5º Gabinete da 1ª Câmara de Direito Privado</text:span><text:line-break/><text:span text:style-name="T212">APELANTE:</text:span> BANCO VOLKSWAGEN S.A.<text:line-break/><text:span text:style-name="T235">ADVOGADO: ROBERTA BEATRIZ DO NASCIMENTO</text:span> - OAB/SP192649-A<text:line-break/><text:span text:style-name="T235">ADVOGADO: JOSE LIDIO ALVES DOS SANTOS</text:span> - OAB/CE35180-S<text:line-break/><text:span text:style-name="T212">APELADO:</text:span> RAMON MONTE MARCOLINO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76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85">( <text:s text:c="2"/>) Unânime <text:s/>( <text:s text:c="2"/>) Maioria</text:span></text:span><text:line-break/><text:span text:style-name="T212"><text:line-break/></text:span><text:span text:style-name="T240">15 - </text:span><text:span text:style-name="T237">APELAÇÃO CÍVEL N 0270670-68.2022.8.06.0001</text:span><text:line-break/><text:span text:style-name="T221">RELATOR(A): 5º Gabinete da 1ª Câmara de Direito Privado</text:span><text:line-break/><text:span text:style-name="T212">APELANTE:</text:span> BANCO BRADESCO FINANCIAMENTOS S.A.<text:line-break/><text:span text:style-name="T235">ADVOGADO: ROSANGELA DA ROSA CORREA</text:span> - OAB/SP205961-A<text:line-break/><text:span text:style-name="T212">APELADO:</text:span> Tiago Marinho Rodrigues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76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85">( <text:s text:c="2"/>) Unânime <text:s/>( <text:s text:c="2"/>) Maioria</text:span></text:span><text:line-break/><text:line-break/></text:p>
      <text:p text:style-name="P286"><text:span text:style-name="T240"/></text:p>
      <text:p text:style-name="P286"><text:span text:style-name="T240"/></text:p>
      <text:p text:style-name="P286"><text:span text:style-name="T240"/></text:p>
      <text:p text:style-name="P286"><text:span text:style-name="T240"/></text:p>
      <text:p text:style-name="P286"><text:span text:style-name="T240"/></text:p>
      <text:p text:style-name="P286"><text:span text:style-name="T240"/></text:p>
      <text:p text:style-name="P286"><text:span text:style-name="T240"/></text:p>
      <text:p text:style-name="P286"><text:span text:style-name="T240"/></text:p>
      <text:p text:style-name="P286"><text:soft-page-break/><text:span text:style-name="T240">16 - </text:span><text:span text:style-name="T237">APELAÇÃO CÍVEL N 0225186-59.2024.8.06.0001</text:span><text:line-break/><text:span text:style-name="T221">RELATOR(A): 5º Gabinete da 1ª Câmara de Direito Privado</text:span><text:line-break/><text:span text:style-name="T212">APELANTE: </text:span>AYMORE CREDITO, FINANCIAMENTO E INVESTIMENTO S.A.<text:line-break/><text:span text:style-name="T235">ADVOGADO: MARCO ANTONIO CRESPO BARBOSA</text:span> - OAB/SP115665-A<text:line-break/><text:span text:style-name="T212">APELADO:</text:span> FRANCISCA CORREIA PAULINO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76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85">( <text:s text:c="2"/>) Unânime <text:s/>( <text:s text:c="2"/>) Maioria</text:span></text:span><text:line-break/><text:line-break/><text:span text:style-name="T240">17 - </text:span><text:span text:style-name="T237">APELAÇÃO CÍVEL N 0262178-53.2023.8.06.0001</text:span><text:line-break/><text:span text:style-name="T221">RELATOR(A): 3º Gabinete da 1ª Câmara de Direito Privado</text:span><text:line-break/><text:span text:style-name="T212">APELANTE:</text:span> ITAU UNIBANCO HOLDING S.A.<text:line-break/><text:span text:style-name="T235">ADVOGADO: ROBERTA BEATRIZ DO NASCIMENTO</text:span> - OAB/SP192649-A<text:line-break/><text:span text:style-name="T235">ADVOGADO: JOSE LIDIO ALVES DOS SANTOS</text:span> - OAB/CE35180-S<text:line-break/><text:span text:style-name="T212">APELADO:</text:span> FRANCISCO MARANGUAPE DE QUEIROZ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76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85">( <text:s text:c="2"/>) Unânime <text:s/>( <text:s text:c="2"/>) Maioria</text:span></text:span><text:line-break/><text:line-break/><text:span text:style-name="T240">18 - </text:span><text:span text:style-name="T237">APELAÇÃO CÍVEL N 0201426-53.2023.8.06.0151</text:span><text:line-break/><text:span text:style-name="T221">RELATOR(A): 3º Gabinete da 1ª Câmara de Direito Privado</text:span><text:line-break/><text:span text:style-name="T212">APELANTE:</text:span> BANCO BRADESCO FINANCIAMENTOS S.A.<text:line-break/><text:span text:style-name="T235">ADVOGADO: WILSON SALES BELCHIOR</text:span> - OAB/CE17314-A<text:line-break/><text:span text:style-name="T235">ADVOGADO: MARIA SOCORRO ARAUJO SANTIAGO</text:span> - OAB/CE1870-A<text:line-break/><text:span text:style-name="T212">APELADO:</text:span> GERALDO CRISPIM NOGUEIRA<text:line-break/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276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85">( <text:s text:c="2"/>) Unânime <text:s/>( <text:s text:c="2"/>) Maioria</text:span></text:span></text:p>
      <text:p text:style-name="P259"><text:span text:style-name="Fonte_20_parág._20_padrão"><text:span text:style-name="T57"/></text:span></text:p>
      <text:p text:style-name="P25"><text:span text:style-name="Fonte_20_parág._20_padrão"><text:span text:style-name="T57">Obs</text:span></text:span><text:span text:style-name="Fonte_20_parág._20_padrão"><text:span text:style-name="T60">. (</text:span></text:span><text:span text:style-name="Fonte_20_parág._20_padrão"><text:span text:style-name="T57">Art. 935 – CPC) -</text:span></text:span><text:span text:style-name="Fonte_20_parág._20_padrão"><text:span text:style-name="T6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5"/>
      <text:p text:style-name="P17"><text:span text:style-name="Fonte_20_parág._20_padrão"><text:span text:style-name="T61">JENNIFER QUEIROZ LIMA</text:span></text:span></text:p>
      <text:p text:style-name="P16"><text:span text:style-name="Fonte_20_parág._20_padrão"><text:span text:style-name="T29">COORDENADORA</text:span></text:span></text:p>
      <text:p text:style-name="P38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12-15T16:43:51.284000000</dc:date>
    <meta:print-date>2024-04-11T18:34:00Z</meta:print-date>
    <meta:editing-cycles>1704</meta:editing-cycles>
    <meta:editing-duration>P7DT5H12M4S</meta:editing-duration>
    <meta:document-statistic meta:table-count="0" meta:image-count="1" meta:object-count="0" meta:page-count="72" meta:paragraph-count="2962" meta:word-count="27225" meta:character-count="201040" meta:non-whitespace-character-count="13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558760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TR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3/12/2024 14:59:57</meta:user-defined>
    <meta:user-defined meta:name="dthrultalteracao" meta:value-type="string">13/12/2024 14:59:57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200915-58.2023.8.06.0053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16</meta:user-defined>
    <meta:user-defined meta:name="nuoficio" meta:value-type="string">-999</meta:user-defined>
    <meta:user-defined meta:name="nuprocesso" meta:value-type="string">0200915-58.2023.8.06.0053</meta:user-defined>
    <meta:user-defined meta:name="nuprocessosemformatacao" meta:value-type="string">02009155820238060053</meta:user-defined>
    <meta:user-defined meta:name="nurecurso" meta:value-type="string">0</meta:user-defined>
    <meta:user-defined meta:name="nuseqhist_atual" meta:value-type="string">10</meta:user-defined>
    <meta:user-defined meta:name="nuseqhist_pai" meta:value-type="string">-999</meta:user-defined>
    <meta:user-defined meta:name="objetopai" meta:value-type="string">P00000009B3NW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12/2024 15:01:40</meta:user-defined>
    <meta:user-defined meta:name="ultimo_salvamento" meta:value-type="string">13/12/2024 15:01:40</meta:user-defined>
    <meta:template xlink:type="simple" xlink:actuate="onRequest" xlink:title="" xlink:href="../../Downloads/Roteiro%20da%2014ª%20Sessão%20Ordinária%20de%2024.04.2024.odt/Normal"/>
  </office:meta>
</office:document-meta>
</file>