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0000000AD5AA34E6E32EE7A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01" svg:font-family="0" style:font-family-generic="modern" style:font-pitch="fixed"/>
    <style:font-face style:name="02" svg:font-family="0"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modern" style:font-pitch="fixed"/>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NSimSun" svg:font-family="NSimSun" style:font-family-generic="modern" style:font-pitch="fixed"/>
    <style:font-face style:name="OpenSymbol" svg:font-family="Open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Título1">
      <style:paragraph-properties fo:margin-top="0cm" fo:margin-bottom="0cm" style:contextual-spacing="false">
        <style:tab-stops>
          <style:tab-stop style:position="15.981cm"/>
        </style:tab-stops>
      </style:paragraph-properties>
    </style:style>
    <style:style style:name="P2" style:family="paragraph" style:parent-style-name="Título1">
      <style:paragraph-properties fo:margin-top="0cm" fo:margin-bottom="0cm" style:contextual-spacing="false"/>
    </style:style>
    <style:style style:name="P3" style:family="paragraph" style:parent-style-name="Subtitle">
      <style:paragraph-properties fo:margin-top="0cm" fo:margin-bottom="0cm" style:contextual-spacing="false"/>
    </style:style>
    <style:style style:name="P4" style:family="paragraph" style:parent-style-name="Standard_20__28_user_29_">
      <loext:graphic-properties draw:fill="solid" draw:fill-color="#cccccc" draw:opacity="100%"/>
      <style:paragraph-properties fo:text-align="justify" style:justify-single-word="false" fo:background-color="#cccccc"/>
      <style:text-properties style:use-window-font-color="true" loext:opacity="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Times New Roman" style:font-size-complex="13pt" style:font-weight-complex="bold"/>
    </style:style>
    <style:style style:name="P5"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use-window-font-color="true" loext:opacity="0%" fo:font-size="13pt" fo:font-weight="bold" style:font-name-asian="Arial" style:font-size-asian="13pt" style:font-weight-asian="bold" style:font-name-complex="Times New Roman" style:font-size-complex="13pt" style:font-weight-complex="bold"/>
    </style:style>
    <style:style style:name="P6" style:family="paragraph" style:parent-style-name="Standard_20__28_user_29_">
      <loext:graphic-properties draw:fill="solid" draw:fill-color="#ffffff" draw:opacity="100%"/>
      <style:paragraph-properties fo:text-align="justify" style:justify-single-word="false" fo:background-color="#ffffff"/>
      <style:text-properties style:use-window-font-color="true" loext:opacity="0%" style:font-name-complex="Times New Roman" style:font-size-complex="12pt"/>
    </style:style>
    <style:style style:name="P7" style:family="paragraph" style:parent-style-name="Standard_20__28_user_29_">
      <style:paragraph-properties fo:text-align="justify" style:justify-single-word="false"/>
      <style:text-properties style:use-window-font-color="true" loext:opacity="0%" fo:font-size="14pt" fo:font-weight="bold" style:font-size-asian="14pt" style:font-weight-asian="bold" style:font-name-complex="Times New Roman" style:font-size-complex="14pt" style:font-weight-complex="bold"/>
    </style:style>
    <style:style style:name="P8" style:family="paragraph" style:parent-style-name="Standard_20__28_user_29_">
      <style:paragraph-properties fo:text-align="justify" style:justify-single-word="false">
        <style:tab-stops>
          <style:tab-stop style:position="0.127cm"/>
        </style:tab-stops>
      </style:paragraph-properties>
      <style:text-properties style:use-window-font-color="true" loext:opacity="0%" fo:font-size="14pt" fo:font-weight="bold" style:font-size-asian="14pt" style:font-weight-asian="bold" style:font-name-complex="Times New Roman" style:font-size-complex="14pt" style:font-weight-complex="bold"/>
    </style:style>
    <style:style style:name="P9"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use-window-font-color="true" loext:opacity="0%" fo:font-size="14pt" fo:font-weight="bold" style:font-name-asian="Arial" style:font-size-asian="14pt" style:font-weight-asian="bold" style:font-name-complex="Times New Roman" style:font-size-complex="14pt" style:font-weight-complex="bold"/>
    </style:style>
    <style:style style:name="P10"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use-window-font-color="true" loext:opacity="0%" fo:font-size="14pt" fo:font-weight="bold" style:font-name-asian="Arial" style:font-size-asian="14pt" style:font-weight-asian="bold" style:font-name-complex="Times New Roman" style:font-size-complex="14pt" style:font-weight-complex="bold"/>
    </style:style>
    <style:style style:name="P11"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style:use-window-font-color="true" loext:opacity="0%" fo:font-weight="bold" style:font-name-asian="Arial" style:font-weight-asian="bold" style:font-name-complex="Times New Roman" style:font-weight-complex="bold"/>
    </style:style>
    <style:style style:name="P12" style:family="paragraph" style:parent-style-name="Standard_20__28_user_29_">
      <style:paragraph-properties fo:text-align="justify" style:justify-single-word="false">
        <style:tab-stops>
          <style:tab-stop style:position="0.127cm"/>
        </style:tab-stops>
      </style:paragraph-properties>
      <style:text-properties style:use-window-font-color="true" loext:opacity="0%" fo:font-size="15pt" fo:font-weight="bold" style:font-name-asian="Arial" style:font-size-asian="15pt" style:font-weight-asian="bold" style:font-name-complex="Times New Roman" style:font-size-complex="15pt" style:font-weight-complex="bold"/>
    </style:style>
    <style:style style:name="P13"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style:use-window-font-color="true" loext:opacity="0%"/>
    </style:style>
    <style:style style:name="P14" style:family="paragraph" style:parent-style-name="Text_20_body">
      <style:paragraph-properties fo:margin-top="0cm" fo:margin-bottom="0cm" style:contextual-spacing="false" fo:line-height="100%" fo:text-align="justify" style:justify-single-word="false">
        <style:tab-stops>
          <style:tab-stop style:position="0.127cm"/>
        </style:tab-stops>
      </style:paragraph-properties>
      <style:text-properties style:use-window-font-color="true" loext:opacity="0%"/>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cccccc" draw:opacity="100%"/>
      <style:paragraph-properties fo:text-align="justify" style:justify-single-word="false" fo:background-color="#cccccc"/>
    </style:style>
    <style:style style:name="P17" style:family="paragraph" style:parent-style-name="Standard_20__28_user_29_">
      <loext:graphic-properties draw:fill="solid" draw:fill-color="#ffffff" draw:opacity="100%"/>
      <style:paragraph-properties fo:text-align="justify" style:justify-single-word="false" fo:background-color="#ffffff"/>
    </style:style>
    <style:style style:name="P18" style:family="paragraph" style:parent-style-name="Título1">
      <style:paragraph-properties fo:margin-top="0cm" fo:margin-bottom="0cm" style:contextual-spacing="false" fo:text-align="justify" style:justify-single-word="false">
        <style:tab-stops>
          <style:tab-stop style:position="15.981cm"/>
        </style:tab-stops>
      </style:paragraph-properties>
    </style:style>
    <style:style style:name="P19" style:family="paragraph" style:parent-style-name="Subtitle">
      <style:paragraph-properties fo:margin-top="0cm" fo:margin-bottom="0cm" style:contextual-spacing="false" fo:text-align="justify" style:justify-single-word="false">
        <style:tab-stops>
          <style:tab-stop style:position="15.981cm"/>
        </style:tab-stops>
      </style:paragraph-properties>
    </style:style>
    <style:style style:name="P20" style:family="paragraph" style:parent-style-name="Text_20_body_20__28_user_29_">
      <style:paragraph-properties fo:margin-top="0cm" fo:margin-bottom="0cm" style:contextual-spacing="false" fo:text-align="justify" style:justify-single-word="false">
        <style:tab-stops>
          <style:tab-stop style:position="15.981cm"/>
        </style:tab-stops>
      </style:paragraph-properties>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23"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style>
    <style:style style:name="P24" style:family="paragraph" style:parent-style-name="Standard">
      <style:paragraph-properties fo:margin-left="0cm" fo:margin-right="0.005cm" fo:text-align="justify" style:justify-single-word="false" fo:hyphenation-ladder-count="no-limit" fo:text-indent="0cm" style:auto-text-indent="false" style:text-autospace="none" style:vertical-align="auto">
        <style:tab-stops>
          <style:tab-stop style:position="0.127cm"/>
        </style:tab-stops>
      </style:paragraph-properties>
      <style:text-properties fo:hyphenate="true" loext:hyphenation-no-caps="false"/>
    </style:style>
    <style:style style:name="P25"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fo:hyphenate="true" loext:hyphenation-no-caps="false"/>
    </style:style>
    <style:style style:name="P26" style:family="paragraph" style:parent-style-name="Standard">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fo:hyphenate="true" loext:hyphenation-no-caps="false"/>
    </style:style>
    <style:style style:name="P27" style:family="paragraph" style:parent-style-name="Standard">
      <style:paragraph-properties fo:text-align="justify" style:justify-single-word="false" fo:hyphenation-ladder-count="no-limit" style:text-autospace="none" style:vertical-align="auto">
        <style:tab-stops>
          <style:tab-stop style:position="0.127cm"/>
        </style:tab-stops>
      </style:paragraph-properties>
      <style:text-properties fo:hyphenate="true" loext:hyphenation-no-caps="false"/>
    </style:style>
    <style:style style:name="P28"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fo:hyphenate="true" loext:hyphenation-no-caps="false"/>
    </style:style>
    <style:style style:name="P29" style:family="paragraph" style:parent-style-name="Table_20_Contents">
      <style:paragraph-properties fo:text-align="justify" style:justify-single-word="false">
        <style:tab-stops>
          <style:tab-stop style:position="0.127cm"/>
        </style:tab-stops>
      </style:paragraph-properties>
    </style:style>
    <style:style style:name="P30" style:family="paragraph" style:parent-style-name="Standard_20__28_user_29_">
      <style:paragraph-properties fo:text-align="justify" style:justify-single-word="false">
        <style:tab-stops>
          <style:tab-stop style:position="0.127cm"/>
        </style:tab-stops>
      </style:paragraph-properties>
    </style:style>
    <style:style style:name="P3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style>
    <style:style style:name="P32"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style>
    <style:style style:name="P33" style:family="paragraph" style:parent-style-name="Standard">
      <style:paragraph-properties fo:margin-left="0cm" fo:margin-right="0.005cm" fo:text-align="justify" style:justify-single-word="false" fo:text-indent="0cm" style:auto-text-indent="false" style:vertical-align="auto">
        <style:tab-stops>
          <style:tab-stop style:position="0.127cm"/>
        </style:tab-stops>
      </style:paragraph-properties>
    </style:style>
    <style:style style:name="P34" style:family="paragraph" style:parent-style-name="Standard">
      <style:paragraph-properties fo:margin-left="0cm" fo:margin-right="-0.004cm" fo:text-align="justify" style:justify-single-word="false" fo:text-indent="0cm" style:auto-text-indent="false" style:vertical-align="auto">
        <style:tab-stops>
          <style:tab-stop style:position="0.127cm"/>
        </style:tab-stops>
      </style:paragraph-properties>
    </style:style>
    <style:style style:name="P35"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style>
    <style:style style:name="P36" style:family="paragraph" style:parent-style-name="Standard_20__28_user_29_">
      <style:paragraph-properties fo:text-align="justify" style:justify-single-word="false">
        <style:tab-stops>
          <style:tab-stop style:position="9.673cm" style:type="center"/>
        </style:tab-stops>
      </style:paragraph-properties>
    </style:style>
    <style:style style:name="P37"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fo:font-weight="bold" style:font-weight-asian="bold" style:font-weight-complex="bold"/>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weight="bold" style:font-weight-asian="bold" style:font-weight-complex="bold"/>
    </style:style>
    <style:style style:name="P39" style:family="paragraph" style:parent-style-name="Standard">
      <style:paragraph-properties fo:margin-left="0cm" fo:margin-right="0.005cm" fo:text-align="justify" style:justify-single-word="false" fo:text-indent="0cm" style:auto-text-indent="false" style:vertical-align="auto">
        <style:tab-stops>
          <style:tab-stop style:position="0.127cm"/>
        </style:tab-stops>
      </style:paragraph-properties>
      <style:text-properties fo:font-weight="bold" style:font-weight-asian="bold" style:font-weight-complex="bold"/>
    </style:style>
    <style:style style:name="P40"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fo:font-weight="bold" style:font-weight-asian="bold" style:font-name-complex="Times New Roman" style:font-weight-complex="bold"/>
    </style:style>
    <style:style style:name="P41"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fo:font-weight="bold" style:font-weight-asian="bold"/>
    </style:style>
    <style:style style:name="P42" style:family="paragraph" style:parent-style-name="Standard">
      <style:paragraph-properties fo:margin-left="0cm" fo:margin-right="-0.004cm" fo:text-align="justify" style:justify-single-word="false" fo:text-indent="0cm" style:auto-text-indent="false" style:vertical-align="auto">
        <style:tab-stops>
          <style:tab-stop style:position="0.127cm"/>
        </style:tab-stops>
      </style:paragraph-properties>
      <style:text-properties fo:font-weight="bold" style:font-name-asian="Arial" style:font-weight-asian="bold" style:font-name-complex="Times New Roman"/>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weight="bold" style:font-name-asian="Arial" style:font-weight-asian="bold" style:font-name-complex="Times New Roman" style:font-weight-complex="bold"/>
    </style:style>
    <style:style style:name="P44"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size="15pt" fo:font-weight="bold" style:font-name-asian="Arial" style:font-size-asian="15pt" style:font-weight-asian="bold" style:font-name-complex="Times New Roman" style:font-size-complex="15pt" style:font-weight-complex="bold"/>
    </style:style>
    <style:style style:name="P45" style:family="paragraph" style:parent-style-name="Standard">
      <style:paragraph-properties fo:text-align="justify" style:justify-single-word="false" style:vertical-align="auto">
        <style:tab-stops>
          <style:tab-stop style:position="0.127cm"/>
        </style:tab-stops>
      </style:paragraph-properties>
      <style:text-properties fo:font-size="15pt" fo:font-weight="bold" style:font-name-asian="Arial" style:font-size-asian="15pt" style:font-weight-asian="bold" style:font-name-complex="Times New Roman" style:font-size-complex="15pt"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5pt" fo:font-weight="bold" style:font-name-asian="Arial" style:font-size-asian="15pt" style:font-weight-asian="bold" style:font-name-complex="Times New Roman" style:font-size-complex="15pt" style:font-weight-complex="bold"/>
    </style:style>
    <style:style style:name="P47"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style:letter-kerning="false" style:font-name-complex="Times New Roman" style:language-complex="ar" style:country-complex="SA" fo:hyphenate="true" loext:hyphenation-no-caps="false"/>
    </style:style>
    <style:style style:name="P48"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weight="bold" style:letter-kerning="false" style:font-weight-asian="bold" style:font-name-complex="Times New Roman" style:language-complex="ar" style:country-complex="SA" style:font-weight-complex="bold" fo:hyphenate="true" loext:hyphenation-no-caps="false"/>
    </style:style>
    <style:style style:name="P49"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weight="bold" style:letter-kerning="false" style:font-name-asian="Arial" style:font-weight-asian="bold" style:font-name-complex="Times New Roman" style:language-complex="ar" style:country-complex="SA" style:font-weight-complex="bold" fo:hyphenate="true" loext:hyphenation-no-caps="false"/>
    </style:style>
    <style:style style:name="P50"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hyphenate="true" loext:hyphenation-no-caps="false"/>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text-underline-style="solid" style:text-underline-width="auto" style:text-underline-color="font-color" style:text-underline-mode="continuous" style:text-overline-mode="continuous" style:text-line-through-mode="continuous" style:font-name-complex="Times New Roman"/>
    </style:style>
    <style:style style:name="P5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asian="Arial" style:font-name-complex="Times New Roman"/>
    </style:style>
    <style:style style:name="P53" style:family="paragraph" style:parent-style-name="Standard">
      <style:paragraph-properties fo:margin-left="0cm" fo:margin-right="-0.004cm" fo:text-align="justify" style:justify-single-word="false" fo:text-indent="0cm" style:auto-text-indent="false" style:vertical-align="auto">
        <style:tab-stops>
          <style:tab-stop style:position="0.127cm"/>
        </style:tab-stops>
      </style:paragraph-properties>
      <style:text-properties style:font-name-asian="Arial" style:font-name-complex="Times New Roman" style:font-weight-complex="bold"/>
    </style:style>
    <style:style style:name="P54"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size="13pt" fo:font-weight="bold" style:font-size-asian="13pt" style:font-weight-asian="bold" style:font-size-complex="13pt" style:font-weight-complex="bold"/>
    </style:style>
    <style:style style:name="P55"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size="14pt" fo:font-weight="bold" style:font-name-asian="Arial" style:font-size-asian="14pt" style:font-weight-asian="bold" style:font-name-complex="Times New Roman" style:font-size-complex="14pt" style:font-weight-complex="bold"/>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font-size-asian="8pt"/>
    </style:style>
    <style:style style:name="P57" style:family="paragraph" style:parent-style-name="Standard_20__28_user_29_">
      <style:paragraph-properties fo:text-align="justify" style:justify-single-word="false">
        <style:tab-stops>
          <style:tab-stop style:position="0.076cm"/>
        </style:tab-stops>
      </style:paragraph-properties>
      <style:text-properties style:font-name-complex="Times New Roman"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complex="Times New Roman"/>
    </style:style>
    <style:style style:name="P59" style:family="paragraph" style:parent-style-name="Standard_20__28_user_29_">
      <style:paragraph-properties fo:text-align="center" style:justify-single-word="false">
        <style:tab-stops>
          <style:tab-stop style:position="0.076cm"/>
        </style:tab-stops>
      </style:paragraph-properties>
    </style:style>
    <style:style style:name="P60" style:family="paragraph" style:parent-style-name="Título1" style:master-page-name="MP0">
      <style:paragraph-properties style:page-number="auto" fo:break-before="page"/>
    </style:style>
    <style:style style:name="P61"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style:font-name="Times New Roman" fo:font-weight="bold" style:letter-kerning="false" style:font-name-asian="Arial" style:font-weight-asian="bold" style:font-name-complex="Times New Roman" style:language-complex="ar" style:country-complex="SA" style:font-weight-complex="bold" fo:hyphenate="true" loext:hyphenation-no-caps="false"/>
    </style:style>
    <style:style style:name="P62" style:family="paragraph" style:parent-style-name="Normal">
      <style:paragraph-properties fo:margin-left="0cm" fo:margin-right="0.002cm" fo:text-align="justify" style:justify-single-word="false" fo:hyphenation-ladder-count="no-limit" fo:text-indent="0cm" style:auto-text-indent="false" style:text-autospace="none" style:vertical-align="auto">
        <style:tab-stops>
          <style:tab-stop style:position="0.127cm"/>
        </style:tab-stops>
      </style:paragraph-properties>
      <style:text-properties fo:hyphenate="true" loext:hyphenation-no-caps="false"/>
    </style:style>
    <style:style style:name="P63" style:family="paragraph" style:parent-style-name="Standard">
      <style:paragraph-properties fo:margin-left="0cm" fo:margin-right="0.005cm" fo:text-align="justify" style:justify-single-word="false" fo:text-indent="0cm" style:auto-text-indent="false" style:vertical-align="auto">
        <style:tab-stops>
          <style:tab-stop style:position="0.127cm"/>
        </style:tab-stops>
      </style:paragraph-properties>
      <style:text-properties fo:font-weight="bold" fo:background-color="#e0c2cd" style:font-weight-asian="bold" style:font-weight-complex="bold"/>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weight="bold" style:font-weight-asian="bold" style:font-weight-complex="bold"/>
    </style:style>
    <style:style style:name="P65"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fo:font-weight="bold" officeooo:paragraph-rsid="00040485" style:font-weight-asian="bold" style:font-weight-complex="bold"/>
    </style:style>
    <style:style style:name="P66"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fo:font-weight="bold" style:font-weight-asian="bold"/>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68"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style>
    <style:style style:name="P69"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style>
    <style:style style:name="P70"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officeooo:paragraph-rsid="0004648d"/>
    </style:style>
    <style:style style:name="P71"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weight="normal" style:font-weight-asian="normal" style:font-weight-complex="normal"/>
    </style:style>
    <style:style style:name="P73" style:family="paragraph" style:parent-style-name="Standard">
      <style:paragraph-properties fo:margin-left="0cm" fo:margin-right="0.002cm" fo:text-align="justify" style:justify-single-word="false" fo:text-indent="0cm" style:auto-text-indent="false" style:vertical-align="auto">
        <style:tab-stops>
          <style:tab-stop style:position="0.127cm"/>
        </style:tab-stops>
      </style:paragraph-properties>
      <style:text-properties fo:font-size="15pt" fo:font-weight="bold" style:font-name-asian="Arial" style:font-size-asian="15pt" style:font-weight-asian="bold" style:font-name-complex="Times New Roman" style:font-size-complex="15pt" style:font-weight-complex="bold"/>
    </style:style>
    <style:style style:name="P74" style:family="paragraph" style:parent-style-name="Table_20_Contents">
      <loext:graphic-properties draw:fill-gradient-name="gradient" draw:fill-hatch-name="hatch"/>
      <style:paragraph-properties fo:margin-left="0cm" fo:margin-right="0cm" fo:line-height="100%" fo:text-align="justify" style:justify-single-word="false" fo:text-indent="0cm" style:auto-text-indent="false">
        <style:tab-stops>
          <style:tab-stop style:position="0.127cm"/>
        </style:tab-stops>
      </style:paragraph-properties>
      <style:text-properties fo:font-weight="normal" officeooo:paragraph-rsid="00040485" style:font-weight-asian="normal" style:font-weight-complex="normal"/>
    </style:style>
    <style:style style:name="P75" style:family="paragraph" style:parent-style-name="Table_20_Contents">
      <style:paragraph-properties fo:margin-left="0cm" fo:margin-right="0cm" fo:line-height="100%" fo:text-align="justify" style:justify-single-word="false" fo:text-indent="0cm" style:auto-text-indent="false">
        <style:tab-stops>
          <style:tab-stop style:position="0.127cm"/>
        </style:tab-stops>
      </style:paragraph-properties>
      <style:text-properties fo:background-color="#ec9ba4"/>
    </style:style>
    <style:style style:name="T1" style:family="text">
      <style:text-properties style:font-name="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font-weight-complex="normal"/>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font-size-asian="12pt" style:font-style-asian="normal" style:font-name-complex="Times New Roman" style:font-size-complex="12pt" style:font-style-complex="normal"/>
    </style:style>
    <style:style style:name="T7"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style>
    <style:style style:name="T8" style:family="text">
      <style:text-properties style:font-name="Times New Roman" fo:font-size="12pt" fo:font-weight="normal" style:font-size-asian="12pt" style:font-weight-asian="normal" style:font-name-complex="Times New Roman" style:font-size-complex="12pt"/>
    </style:style>
    <style:style style:name="T9" style:family="text">
      <style:text-properties style:font-name="Times New Roman" fo:font-size="12pt" fo:font-weight="normal" style:font-size-asian="12pt" style:font-weight-asian="normal" style:font-name-complex="Times New Roman" style:font-size-complex="12pt" style:font-weight-complex="normal"/>
    </style:style>
    <style:style style:name="T10" style:family="text">
      <style:text-properties style:font-name="Times New Roman" style:letter-kerning="false" style:font-name-complex="Times New Roman" style:language-complex="ar" style:country-complex="SA"/>
    </style:style>
    <style:style style:name="T11" style:family="text">
      <style:text-properties style:font-name="Times New Roman" style:letter-kerning="false" fo:background-color="#ec9ba4" loext:char-shading-value="0" style:font-name-complex="Times New Roman" style:language-complex="ar" style:country-complex="SA"/>
    </style:style>
    <style:style style:name="T12" style:family="text">
      <style:text-properties style:font-name="Times New Roman" fo:font-weight="bold" style:letter-kerning="false" style:font-weight-asian="bold" style:font-name-complex="Times New Roman" style:language-complex="ar" style:country-complex="SA" style:font-weight-complex="bold"/>
    </style:style>
    <style:style style:name="T13" style:family="text">
      <style:text-properties style:font-name="Times New Roman" fo:font-weight="bold" style:letter-kerning="false" fo:background-color="#ec9ba4" loext:char-shading-value="0" style:font-weight-asian="bold" style:font-name-complex="Times New Roman" style:language-complex="ar" style:country-complex="SA" style:font-weight-complex="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weight="bold" officeooo:rsid="0004648d" style:font-weight-asian="bold" style:font-weight-complex="bold"/>
    </style:style>
    <style:style style:name="T16" style:family="text">
      <style:text-properties style:font-name="Times New Roman" style:font-name-complex="Times New Roman"/>
    </style:style>
    <style:style style:name="T17" style:family="text">
      <style:text-properties style:font-name="Times New Roman" style:font-name-asian="Arial" style:font-name-complex="Times New Roman"/>
    </style:style>
    <style:style style:name="T18"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9" style:family="text">
      <style:text-properties style:font-name="Times New Roman" style:text-underline-style="solid" style:text-underline-width="auto" style:text-underline-color="font-color" officeooo:rsid="00040485" style:text-underline-mode="continuous" style:text-overline-mode="continuous" style:text-line-through-mode="continuous" style:font-name-complex="Times New Roman"/>
    </style:style>
    <style:style style:name="T20" style:family="text">
      <style:text-properties style:font-name="Times New Roman" fo:background-color="#ec9ba4" loext:char-shading-value="0"/>
    </style:style>
    <style:style style:name="T21" style:family="text">
      <style:text-properties style:font-name="Times New Roman" officeooo:rsid="00040485"/>
    </style:style>
    <style:style style:name="T22" style:family="text">
      <style:text-properties style:font-name="Times New Roman" fo:background-color="#ffff00" loext:char-shading-value="0"/>
    </style:style>
    <style:style style:name="T23" style:family="text">
      <style:text-properties style:font-name="Times New Roman" officeooo:rsid="0004648d"/>
    </style:style>
    <style:style style:name="T24" style:family="text">
      <style:text-properties style:font-name="Times New Roman"/>
    </style:style>
    <style:style style:name="T25" style:family="text">
      <style:text-properties style:use-window-font-color="true" loext:opacity="0%"/>
    </style:style>
    <style:style style:name="T26" style:family="text">
      <style:text-properties style:use-window-font-color="true" loext:opacity="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Times New Roman" style:font-size-complex="13pt" style:font-weight-complex="bold"/>
    </style:style>
    <style:style style:name="T27" style:family="text">
      <style:text-properties style:use-window-font-color="true" loext:opacity="0%" fo:font-size="13pt" fo:font-weight="bold" style:font-name-asian="Arial" style:font-size-asian="13pt" style:font-weight-asian="bold" style:font-name-complex="Times New Roman" style:font-size-complex="13pt" style:font-weight-complex="bold"/>
    </style:style>
    <style:style style:name="T28" style:family="text">
      <style:text-properties style:use-window-font-color="true" loext:opacity="0%" style:font-name-complex="Times New Roman" style:font-size-complex="12pt"/>
    </style:style>
    <style:style style:name="T29" style:family="text">
      <style:text-properties style:use-window-font-color="true" loext:opacity="0%" style:font-name-asian="Times New Roman" style:font-name-complex="Times New Roman" style:font-size-complex="12pt"/>
    </style:style>
    <style:style style:name="T30" style:family="text">
      <style:text-properties style:use-window-font-color="true" loext:opacity="0%" fo:background-color="#ec9ba4" loext:char-shading-value="0" style:font-name-asian="Arial" style:language-complex="ar" style:country-complex="SA"/>
    </style:style>
    <style:style style:name="T31" style:family="text">
      <style:text-properties style:use-window-font-color="true" loext:opacity="0%" fo:font-size="14pt" fo:font-weight="bold" fo:background-color="#ffff00" loext:char-shading-value="0" style:font-size-asian="14pt" style:font-weight-asian="bold" style:font-name-complex="Times New Roman" style:font-size-complex="14pt" style:font-weight-complex="bold"/>
    </style:style>
    <style:style style:name="T32" style:family="text">
      <style:text-properties style:use-window-font-color="true" loext:opacity="0%" fo:font-size="14pt" fo:font-weight="bold" style:font-size-asian="14pt" style:font-weight-asian="bold" style:font-name-complex="Times New Roman" style:font-size-complex="14pt" style:font-weight-complex="bold"/>
    </style:style>
    <style:style style:name="T33" style:family="text">
      <style:text-properties style:use-window-font-color="true" loext:opacity="0%" fo:font-size="14pt" fo:font-weight="bold" style:font-name-asian="Times New Roman" style:font-size-asian="14pt" style:font-weight-asian="bold" style:font-name-complex="Times New Roman" style:font-size-complex="14pt" style:font-weight-complex="bold"/>
    </style:style>
    <style:style style:name="T34" style:family="text">
      <style:text-properties style:use-window-font-color="true" loext:opacity="0%" fo:font-size="14pt" fo:font-weight="bold" style:font-name-asian="Arial" style:font-size-asian="14pt" style:font-weight-asian="bold" style:font-name-complex="Times New Roman" style:font-size-complex="14pt" style:font-weight-complex="bold"/>
    </style:style>
    <style:style style:name="T35" style:family="text">
      <style:text-properties style:use-window-font-color="true" loext:opacity="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T36" style:family="text">
      <style:text-properties style:use-window-font-color="true" loext:opacity="0%" fo:font-weight="bold" style:font-name-asian="Arial" style:font-weight-asian="bold" style:font-name-complex="Times New Roman" style:font-weight-complex="bold"/>
    </style:style>
    <style:style style:name="T37" style:family="text">
      <style:text-properties style:use-window-font-color="true" loext:opacity="0%" fo:font-weight="bold" style:font-weight-asian="bold"/>
    </style:style>
    <style:style style:name="T38" style:family="text">
      <style:text-properties style:use-window-font-color="true" loext:opacity="0%" fo:font-weight="bold" style:font-weight-asian="bold" style:font-weight-complex="bold"/>
    </style:style>
    <style:style style:name="T39" style:family="text">
      <style:text-properties style:use-window-font-color="true" loext:opacity="0%" style:font-name-asian="Arial" style:font-name-complex="Times New Roman"/>
    </style:style>
    <style:style style:name="T40" style:family="text">
      <style:text-properties style:use-window-font-color="true" loext:opacity="0%" style:font-name-asian="Arial" style:font-name-complex="Times New Roman" style:font-size-complex="12pt"/>
    </style:style>
    <style:style style:name="T41" style:family="text">
      <style:text-properties style:font-name-complex="Times New Roman" style:font-size-complex="12pt"/>
    </style:style>
    <style:style style:name="T42" style:family="text">
      <style:text-properties fo:font-size="13pt" fo:font-weight="bold" fo:background-color="#b3b3b3" loext:char-shading-value="0" style:font-size-asian="13pt" style:font-weight-asian="bold" style:font-name-complex="Times New Roman" style:font-size-complex="13pt" style:font-weight-complex="bold"/>
    </style:style>
    <style:style style:name="T43" style:family="text">
      <style:text-properties fo:font-size="13pt" style:text-underline-style="solid" style:text-underline-width="auto" style:text-underline-color="font-color" fo:font-weight="bold" style:text-underline-mode="continuous" style:text-overline-mode="continuous" style:text-line-through-mode="continuous" fo:background-color="#b3b3b3" loext:char-shading-value="0" style:font-size-asian="13pt" style:font-weight-asian="bold" style:font-name-complex="Times New Roman" style:font-size-complex="13pt" style:font-weight-complex="bold"/>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style:font-weight-asian="bold" style:font-name-complex="Times New Roman" style:font-weight-complex="bold"/>
    </style:style>
    <style:style style:name="T47" style:family="text">
      <style:text-properties fo:font-weight="bold" fo:background-color="#ec9ba4" loext:char-shading-value="0" style:font-weight-asian="bold" style:font-weight-complex="bold"/>
    </style:style>
    <style:style style:name="T48" style:family="text">
      <style:text-properties fo:font-weight="bold" style:font-name-asian="Arial" style:font-weight-asian="bold" style:font-name-complex="Times New Roman"/>
    </style:style>
    <style:style style:name="T49" style:family="text">
      <style:text-properties fo:font-weight="bold" style:font-name-asian="Arial" style:font-weight-asian="bold" style:font-name-complex="Times New Roman" style:font-weight-complex="bold"/>
    </style:style>
    <style:style style:name="T50" style:family="text">
      <style:text-properties fo:font-weight="bold" fo:background-color="#ffffff" loext:char-shading-value="0" style:font-weight-asian="bold" style:language-complex="ar" style:country-complex="SA" style:font-weight-complex="bold"/>
    </style:style>
    <style:style style:name="T51" style:family="text">
      <style:text-properties fo:background-color="#ffff00" loext:char-shading-value="0"/>
    </style:style>
    <style:style style:name="T52" style:family="text">
      <style:text-properties fo:font-size="14pt" fo:font-weight="bold" fo:background-color="#ffff00" loext:char-shading-value="0" style:font-size-asian="14pt" style:font-weight-asian="bold" style:font-weight-complex="bold"/>
    </style:style>
    <style:style style:name="T53" style:family="text">
      <style:text-properties fo:font-size="14pt" fo:font-weight="bold" style:font-size-asian="14pt" style:font-weight-asian="bold" style:font-size-complex="14pt" style:font-weight-complex="bold"/>
    </style:style>
    <style:style style:name="T54" style:family="text">
      <style:text-properties fo:font-size="14pt" style:font-size-asian="14pt" style:font-size-complex="14pt"/>
    </style:style>
    <style:style style:name="T55" style:family="text">
      <style:text-properties style:font-name-asian="Arial" style:font-name-complex="Times New Roman"/>
    </style:style>
    <style:style style:name="T56" style:family="text">
      <style:text-properties style:font-name-asian="Arial" style:font-name-complex="Times New Roman" style:font-weight-complex="bold"/>
    </style:style>
    <style:style style:name="T57" style:family="text">
      <style:text-properties style:font-name-asian="Arial" style:font-name-complex="Times New Roman" style:font-size-complex="12pt"/>
    </style:style>
    <style:style style:name="T58" style:family="text">
      <style:text-properties fo:background-color="#ec9ba4" loext:char-shading-value="0"/>
    </style:style>
    <style:style style:name="T59" style:family="text">
      <style:text-properties fo:color="#000000" loext:opacity="100%" style:font-name="Times New Roman" fo:background-color="#ec9ba4" loext:char-shading-value="0"/>
    </style:style>
    <style:style style:name="T60" style:family="text">
      <style:text-properties fo:color="#242424" loext:opacity="100%" style:font-name="Times New Roman"/>
    </style:style>
    <style:style style:name="T61" style:family="text">
      <style:text-properties fo:font-size="15pt" fo:font-weight="bold" style:font-name-asian="Arial" style:font-size-asian="15pt" style:font-weight-asian="bold" style:font-name-complex="Times New Roman" style:font-size-complex="15pt" style:font-weight-complex="bold"/>
    </style:style>
    <style:style style:name="T62" style:family="text">
      <style:text-properties officeooo:rsid="00040485"/>
    </style:style>
    <style:style style:name="T63" style:family="text">
      <style:text-properties fo:font-weight="normal" style:font-weight-asian="normal" style:font-weight-complex="normal"/>
    </style:style>
    <style:style style:name="T64" style:family="text">
      <style:text-properties fo:font-weight="normal" officeooo:rsid="00040485" style:font-weight-asian="normal" style:font-weight-complex="normal"/>
    </style:style>
    <style:style style:name="T65" style:family="text">
      <style:text-properties officeooo:rsid="000481f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Figura1" text:anchor-type="as-char" svg:y="0cm" svg:width="1.997cm" style:rel-width="scale" svg:height="2.521cm" style:rel-height="scale" draw:z-index="0"><draw:image xlink:href="Pictures/1000000000000080000000AD5AA34E6E32EE7A88.jpg" xlink:type="simple" xlink:show="embed" xlink:actuate="onLoad" draw:mime-type="image/jpeg"/></draw:frame></text:p>
      <text:p text:style-name="P1"><text:span text:style-name="Fonte_20_parág._20_padrão"><text:span text:style-name="T2">ESTADO DO CEARÁ</text:span></text:span></text:p>
      <text:p text:style-name="P2"><text:span text:style-name="Fonte_20_parág._20_padrão"><text:span text:style-name="T4">PODER JUDICIÁRIO</text:span></text:span></text:p>
      <text:p text:style-name="P3"><text:span text:style-name="Fonte_20_parág._20_padrão"><text:span text:style-name="T5">TRIBUNAL DE JUSTIÇA</text:span></text:span></text:p>
      <text:p text:style-name="P3"><text:span text:style-name="Fonte_20_parág._20_padrão"><text:span text:style-name="T6">1ª CÂMARA DE DIREITO PRIVADO</text:span></text:span></text:p>
      <text:p text:style-name="P4"/>
      <text:p text:style-name="P16"><text:span text:style-name="Fonte_20_parág._20_padrão"><text:span text:style-name="T26">ROTEIRO DA 46ª SESSÃO ORDINÁRIA DO DIA 13 DE DEZEMBRO DE 2023</text:span></text:span></text:p>
      <text:p text:style-name="P18"><text:span text:style-name="Fonte_20_parág._20_padrão"><text:span text:style-name="T9">De ordem da Presidência da Primeira Câmara de Direito Privado do Tribunal de Justiça do Estado do Ceará, a Coordenadoria da Câmara torna pública a relação de assuntos e processos que serão apreciados em </text:span></text:span><text:span text:style-name="Fonte_20_parág._20_padrão"><text:span text:style-name="T3">Sessão Camerária,</text:span></text:span><text:span text:style-name="Fonte_20_parág._20_padrão"><text:span text:style-name="T9"> a ser realizada no dia</text:span></text:span><text:span text:style-name="Fonte_20_parág._20_padrão"><text:span text:style-name="T2"> 13 de dezembro – (quarta-feira)</text:span></text:span><text:span text:style-name="Fonte_20_parág._20_padrão"><text:span text:style-name="T8">, a partir das</text:span></text:span><text:span text:style-name="Fonte_20_parág._20_padrão"><text:span text:style-name="T2"> 14h, </text:span></text:span><text:span text:style-name="Fonte_20_parág._20_padrão"><text:span text:style-name="T8">na sala de Sessões da 1ª Câmara de Direito Privado.</text:span></text:span></text:p>
      <text:p text:style-name="P19"/>
      <text:p text:style-name="P19"><text:span text:style-name="Fonte_20_parág._20_padrão"><text:span text:style-name="T7">Aqueles que desejem solicitar apenas preferência na ordem do julgamento ou preferência com sustentação oral, dentro dos termos regimentais, devem requerê-las à Câmara.</text:span></text:span></text:p>
      <text:p text:style-name="P20"/>
      <text:p text:style-name="P20"><text:span text:style-name="Fonte_20_parág._20_padrão"><text:span text:style-name="T41">As sustentações estão sendo realizadas, em regra, no formato presencial. Sustentações por videoconferência devem seguir o disposto no art. 937, §4º do CPC e na resolução 10/2020 do Pleno do TJCE, sendo necessário seu requerimento até o final do expediente do dia útil anterior ao da sessão (18h), com comprovante residencial ou profissional a ser enviado para a Câmara pelo e-mail: </text:span></text:span><text:a xlink:type="simple" xlink:href="mailto:sec.1cdireitoprivado@tjce.jus.br" office:target-frame-name="_top" xlink:show="replace" text:style-name="Internet_20_link" text:visited-style-name="Visited_20_Internet_20_Link"><text:span text:style-name="Fonte_20_parág._20_padrão"><text:span text:style-name="T41">sec.1cdireitoprivado@tjce.jus.br</text:span></text:span></text:a></text:p>
      <text:p text:style-name="P20"/>
      <text:p text:style-name="P20"><text:span text:style-name="Fonte_20_parág._20_padrão"><text:span text:style-name="T41">As sustentações presenciais também podem ser requeridas previamente por e-mail até o prazo anteriormente mencionado. Após o mesmo, as sustentações orais precisarão ser solicitadas pelo (a) advogado(a) em pessoa na sala de sessões até antes do início da sessão, conforme o regimento interno.</text:span></text:span></text:p>
      <text:p text:style-name="P20"/>
      <text:p text:style-name="P20"><text:span text:style-name="Fonte_20_parág._20_padrão"><text:span text:style-name="T41">Informo que processos sem destaque (preferência na ordem ou sustentação) serão julgados em bloco antes do final da sessão e não serão anunciados de forma individualizada.</text:span></text:span></text:p>
      <text:p text:style-name="P20"/>
      <text:p text:style-name="P20"><text:span text:style-name="Fonte_20_parág._20_padrão"><text:span text:style-name="T41">Quaisquer esclarecimentos: Whatsapps da Câmara: (085) 98219-8378 ou (085)3207-7552.</text:span></text:span></text:p>
      <text:p text:style-name="P15"/>
      <text:p text:style-name="P15"/>
      <text:p text:style-name="P15"><text:span text:style-name="Fonte_20_parág._20_padrão"><text:span text:style-name="T42">1. </text:span></text:span><text:span text:style-name="Fonte_20_parág._20_padrão"><text:span text:style-name="T43">APRECIAÇÃO DA ATA DA SESSÃO ORDINÁRIA DO DIA 06/12/2023</text:span></text:span></text:p>
      <text:p text:style-name="P17"><text:span text:style-name="Fonte_20_parág._20_padrão"><text:span text:style-name="T28">CPC - “Art. 936. Ressalvadas as preferências legais e regimentais, os recursos, a remessa necessária e os processos de competência originária serão julgados na seguinte ordem:</text:span></text:span></text:p>
      <text:p text:style-name="P17"><text:span text:style-name="Fonte_20_parág._20_padrão"><text:span text:style-name="T29">I – aqueles nos quais houver sustentação oral, observada a ordem dos requerimentos;</text:span></text:span></text:p>
      <text:p text:style-name="P17"><text:span text:style-name="Fonte_20_parág._20_padrão"><text:span text:style-name="T29">II – os requerimentos de preferência apresentados até o início da sessão de julgamento;</text:span></text:span></text:p>
      <text:p text:style-name="P17"><text:span text:style-name="Fonte_20_parág._20_padrão"><text:span text:style-name="T29">III – aqueles cujo julgamento tenham iniciado em sessão anterior; e</text:span></text:span></text:p>
      <text:p text:style-name="P6">IV – os demais casos.”</text:p>
      <text:p text:style-name="P7"/>
      <text:p text:style-name="P7"/>
      <text:p text:style-name="P7"/>
      <text:p text:style-name="P7"/>
      <text:p text:style-name="P7"/>
      <text:p text:style-name="P7"/>
      <text:p text:style-name="P7"/>
      <text:p text:style-name="P7"><text:soft-page-break/>2 - PEDIDOS DE VISTA:</text:p>
      <text:p text:style-name="P21"/>
      <text:p text:style-name="P22"/>
      <text:p text:style-name="P23">313 - <text:span text:style-name="Fonte_20_parág._20_padrão"><text:span text:style-name="T44">0139038-70.2009.8.06.0001</text:span></text:span> - <text:span text:style-name="Fonte_20_parág._20_padrão"><text:span text:style-name="T44">Apelação Cível</text:span></text:span> - Fortaleza/4ª Vara Cível.</text:p>
      <text:p text:style-name="P23"><text:span text:style-name="Fonte_20_parág._20_padrão"><text:span text:style-name="T45">Aptes/Apdos</text:span></text:span>: Clóvis Rodrigues de Souza e Fábio Araújo de Holanda Souza.</text:p>
      <text:p text:style-name="P23">Advogado: Paulo Napoleão Gonçalves Quezado (OAB/CE: 3183).</text:p>
      <text:p text:style-name="P23">Advogado: Marcelo Holanda Luz (OAB/CE: 11665).</text:p>
      <text:p text:style-name="P23"><text:span text:style-name="Fonte_20_parág._20_padrão"><text:span text:style-name="T45">Apte/Apda</text:span></text:span>: Toyota do Brasil Ltda.</text:p>
      <text:p text:style-name="P23">Advogado: Carlos Fernando Siqueira Castro (OAB/CE: 14326A).</text:p>
      <text:p text:style-name="P23">Soc. Advogados: Siqueira Castro Advogados (OAB/SP: 6564).</text:p>
      <text:p text:style-name="P23"><text:span text:style-name="Fonte_20_parág._20_padrão"><text:span text:style-name="T45">Relator: Des. CARLOS AUGUSTO GOMES CORREIA</text:span></text:span></text:p>
      <text:p text:style-name="P23"><text:span text:style-name="Fonte_20_parág._20_padrão"><text:span text:style-name="T45">Síntese do início do julgamento: </text:span></text:span>Após anunciado o processo, o eminente Relator apresentou voto pelo conhecimento parcial provimento do Apelo de Clóvis Rodrigues Souza e outro, julgando prejudicado o Apelo da Toyota. Na sequência, o Exmo. Sr. <text:span text:style-name="Fonte_20_parág._20_padrão"><text:span text:style-name="T51">Des. Emanuel Leite Albuquerque pediu vista dos autos</text:span></text:span> para melhor exame da matéria. Adiado o julgamento. Processo retirado de pauta para republicação. Vista Renovada em 06 de dezembro.</text:p>
      <text:p text:style-name="P23"><text:span text:style-name="Fonte_20_parág._20_padrão"><text:span text:style-name="T45">Obs: </text:span></text:span>Processo republicado para a sessão de 06 de dezembro do ano em curso.</text:p>
      <text:p text:style-name="P22"/>
      <text:p text:style-name="P23">317 - <text:span text:style-name="Fonte_20_parág._20_padrão"><text:span text:style-name="T44">0845995-70.2014.8.06.0001/50000</text:span></text:span> - <text:span text:style-name="Fonte_20_parág._20_padrão"><text:span text:style-name="T44">Agravo Interno Cível</text:span></text:span> - Fortaleza/34ª Vara Cível. <text:span text:style-name="Fonte_20_parág._20_padrão"><text:span text:style-name="T45">Agravantes</text:span></text:span>: Francisco Jesus Máximo e Zulmira Maria Máximo.</text:p>
      <text:p text:style-name="P23">Advogado: André Wilson de Macêdo Favela (OAB/CE: 19581).</text:p>
      <text:p text:style-name="P23"><text:span text:style-name="Fonte_20_parág._20_padrão"><text:span text:style-name="T45">Agravada</text:span></text:span>: Construtora G&amp;F Ltda.</text:p>
      <text:p text:style-name="P23">Advogado: Hélio Winston Barreto Leitão (OAB/CE: 10588).</text:p>
      <text:p text:style-name="P37">Relator: Des. CARLOS AUGUSTO GOMES CORREIA</text:p>
      <text:p text:style-name="P23"><text:span text:style-name="Fonte_20_parág._20_padrão"><text:span text:style-name="T45">Síntese do início do julgamento: </text:span></text:span>Após anunciado o processo, o Exmo. Sr. Des. Emanuel Leite Albuquerque, que havia pedido vista dos autos, os colocou em mesa e, dando continuidade ao julgamento, apresentou voto-vista oral no sentido de anular a sentença e devolver os autos ao primeiro grau para produção de prova. Na sequência, o eminente Relator ratificou seu voto pelo desprovimento do Apelo. Em seguida, o Exmo. Sr. <text:span text:style-name="Fonte_20_parág._20_padrão"><text:span text:style-name="T51">Des. Raimundo Nonato Silva Santos pediu vista </text:span></text:span>dos autos para melhor exame da matéria. Adiado o julgamento.</text:p>
      <text:p text:style-name="P23"><text:span text:style-name="Fonte_20_parág._20_padrão"><text:span text:style-name="T45">Obs: </text:span></text:span>Processo republicado para a sessão de 06 de dezembro do ano em curso.</text:p>
      <text:p text:style-name="P23"/>
      <text:p text:style-name="P23">319 - <text:span text:style-name="Fonte_20_parág._20_padrão"><text:span text:style-name="T44">0050683-88.2020.8.06.0069</text:span></text:span> - <text:span text:style-name="Fonte_20_parág._20_padrão"><text:span text:style-name="T44">Apelação Cível</text:span></text:span> - Coreaú/Vara Única.</text:p>
      <text:p text:style-name="P23"><text:span text:style-name="Fonte_20_parág._20_padrão"><text:span text:style-name="T45">Apelante</text:span></text:span>: Francisca Maria M Sampaio.</text:p>
      <text:p text:style-name="P23">Advogado: Antônio Carlos Moreira Lima (OAB/CE: 37605).</text:p>
      <text:p text:style-name="P23"><text:span text:style-name="Fonte_20_parág._20_padrão"><text:span text:style-name="T45">Apelado</text:span></text:span>: Carlos Áquila Cunha de Queiroz.</text:p>
      <text:p text:style-name="P23">Advogado: Emanuel Teles de Sousa Mascarenhas (OAB/CE: 36152).</text:p>
      <text:p text:style-name="P23">Advogado: Benedito Moreira Gomes (OAB/CE: 26131).</text:p>
      <text:p text:style-name="P37">Relator: Des. JOSÉ RICARDO VIDAL PATROCÍNIO</text:p>
      <text:p text:style-name="P23"><text:span text:style-name="Fonte_20_parág._20_padrão"><text:span text:style-name="T45">Síntese do início do julgamento: </text:span></text:span>Iniciado o julgamento pelo sistema provisório o eminente Relator apresentou voto pelo conhecimento e provimento do recurso, no que foi acompanhado pelo Exmo. Sr. Des. Carlos augusto gomes Correia. Em sessão, o Exmo. Sr. <text:span text:style-name="Fonte_20_parág._20_padrão"><text:span text:style-name="T51">Des. Emanuel Leite Albuquerque pediu vista dos autos</text:span></text:span> para melhor exame da matéria. Adiado o julgamento.</text:p>
      <text:p text:style-name="P23"><text:span text:style-name="Fonte_20_parág._20_padrão"><text:span text:style-name="T45">Obs: </text:span></text:span>Processo iniciado na sessão de 06 de dezembro do ano em curso.</text:p>
      <text:p text:style-name="P23"/>
      <text:p text:style-name="P22"/>
      <text:p text:style-name="P22"/>
      <text:p text:style-name="P22"/>
      <text:p text:style-name="P22"/>
      <text:p text:style-name="P22"/>
      <text:p text:style-name="P22"/>
      <text:p text:style-name="P22"/>
      <text:p text:style-name="P22"/>
      <text:p text:style-name="P22"><text:soft-page-break/></text:p>
      <text:p text:style-name="P22">48 - <text:span text:style-name="Fonte_20_parág._20_padrão"><text:span text:style-name="T44">0156794-53.2013.8.06.0001</text:span></text:span> - <text:span text:style-name="Fonte_20_parág._20_padrão"><text:span text:style-name="T44">Apelação Cível</text:span></text:span> - Fortaleza/28ª Vara Cível.</text:p>
      <text:p text:style-name="P22"><text:span text:style-name="Fonte_20_parág._20_padrão"><text:span text:style-name="T45">Apte/Apda</text:span></text:span>: Unilink Transportes Integrados Ltda.</text:p>
      <text:p text:style-name="P22">Advogado: Márcio Rafael Gazzineo (OAB/CE: 23495).</text:p>
      <text:p text:style-name="P22"><text:span text:style-name="Fonte_20_parág._20_padrão"><text:span text:style-name="T45">Apte/Apda</text:span></text:span>: JotaDois Ltda.</text:p>
      <text:p text:style-name="P22">Advogado: Clóvis Ricardo Caldas da Silveira Mapurunga (OAB/CE: 4203).</text:p>
      <text:p text:style-name="P22">Advogado: Marcos Coelho Parahyba Junior (OAB/CE: 23501).</text:p>
      <text:p text:style-name="P38">Relator: Des. RAIMUNDO NONATO SILVA SANTOS</text:p>
      <text:p text:style-name="P74"><text:span text:style-name="Fonte_20_parág._20_padrão"><text:span text:style-name="T14">Síntese do início do julgamento: </text:span></text:span><text:span text:style-name="Fonte_20_parág._20_padrão"><text:span text:style-name="T21">A</text:span></text:span><text:span text:style-name="T1">pós anunciado o processo e dispensada a leitura do relatório </text:span><text:span text:style-name="T21">na sessão de 29 de novembro</text:span><text:span text:style-name="T1">, fez sustentação oral a advogada da Unilink, Dra. Ana Flávia Abreu dos Santos Brandão – OAB/CE: 45.390-B. Na sequência, o eminente Relator apresentou voto pelo conhecimento e desprovimento dos apelos. Em seguida, o Exmo. Sr. </text:span><text:span text:style-name="T22">Des. Francisco Mauro Ferreira Liberato pediu vista dos autos</text:span><text:span text:style-name="T1"> para melhor exame da matéria. Adiado o julgamento. Processo retirado de pauta para republicação.</text:span></text:p>
      <text:p text:style-name="P65"><text:span text:style-name="Fonte_20_parág._20_padrão">Obs: </text:span><text:span text:style-name="T63">Processo republicado para a sessão de </text:span><text:span text:style-name="T64">13</text:span><text:span text:style-name="T63"> de dezembro do ano em curso.</text:span></text:p>
      <text:p text:style-name="P72"/>
      <text:p text:style-name="P21"/>
      <text:p text:style-name="P8">2.1 - JULGAMENTOS SUSPENSOS - (ART. 942 DO CPC):</text:p>
      <text:p text:style-name="P8"/>
      <text:p text:style-name="P23">314 - <text:span text:style-name="Fonte_20_parág._20_padrão"><text:span text:style-name="T44">0005424-89.2017.8.06.0032</text:span></text:span> - <text:span text:style-name="Fonte_20_parág._20_padrão"><text:span text:style-name="T44">Apelação Cível</text:span></text:span> - Amontada/Vara Única.</text:p>
      <text:p text:style-name="P23"><text:span text:style-name="Fonte_20_parág._20_padrão"><text:span text:style-name="T45">Apelantes</text:span></text:span>: David Lima de Carvalho Rocha e Marcia Brasil de Carvalho Rocha.</text:p>
      <text:p text:style-name="P23">Advogada: Sarah Lima Marconi Gurgel (OAB/CE: 40555).</text:p>
      <text:p text:style-name="P23"><text:span text:style-name="Fonte_20_parág._20_padrão"><text:span text:style-name="T45">Apelado</text:span></text:span>: Francisco Oliveira Rebouças.</text:p>
      <text:p text:style-name="P23">Advogada: Eceila Tomé de Menezes (OAB/PA: 9489).</text:p>
      <text:p text:style-name="P23">Advogado: Rafael Silveira Lopes (OAB/CE: 19237).</text:p>
      <text:p text:style-name="P23">Advogado: Valdener Vieira Milfont (OAB/CE: 32537).</text:p>
      <text:p text:style-name="P37">Relator: Des. CARLOS AUGUSTO GOMES CORREIA</text:p>
      <text:p text:style-name="P24"><text:span text:style-name="Fonte_20_parág._20_padrão"><text:span text:style-name="T30">Obs: O Exmo. Sr. Des. Francisco Mauro Ferreira Liberato declarou-se suspeito para participar do julgamento.</text:span></text:span></text:p>
      <text:p text:style-name="P29"><text:span text:style-name="Fonte_20_parág._20_padrão"><text:span text:style-name="T45">Síntese do início do julgamento: </text:span></text:span>Após anunciado o processo em 22 de novembro, o Exmo. Sr. Des. Raimundo Nonato Silva Santos, que havia pedido vista dos autos, os colocou em mesa e, dando continuidade ao julgamento, apresentou voto divergente no sentido de conhecer do recurso para dar-lhe provimento. Em seguida, o eminente Relator ratificou voto pelo desprovimento do Apelo acrescentando algumas considerações, no que foi acompanhado pelo Exmo. Sr. Des. Emanuel Leite Albuquerque. Diante do resultado não unânime, atendendo ao que preceitua o art. 942 do CPC, o julgamento foi suspenso para ingresso de novos julgadores. Prazo para requerimento de sustentação oral reaberto. Processo retirado de pauta para republicação.</text:p>
      <text:p text:style-name="P23"><text:span text:style-name="Fonte_20_parág._20_padrão"><text:span text:style-name="T45">Obs: </text:span></text:span>Processo republicado para a sessão de 06 de dezembro do ano em curso.</text:p>
      <text:p text:style-name="P23"/>
      <text:p text:style-name="P23">315 - <text:span text:style-name="Fonte_20_parág._20_padrão"><text:span text:style-name="T44">0004976-19.2017.8.06.0032</text:span></text:span> - <text:span text:style-name="Fonte_20_parág._20_padrão"><text:span text:style-name="T44">Apelação Cível</text:span></text:span> - Amontada/Vara Única.</text:p>
      <text:p text:style-name="P23"><text:span text:style-name="Fonte_20_parág._20_padrão"><text:span text:style-name="T45">Apelantes</text:span></text:span>: David Lima de Carvalho Rocha e Francinaldo Jerônimo dos Santos.</text:p>
      <text:p text:style-name="P23">Advogado: Raphael Ayres de Moura Chaves (OAB/CE: 16077).</text:p>
      <text:p text:style-name="P23">Advogado: Sérgio Bruno Araújo Rebouças (OAB/CE: 18383).</text:p>
      <text:p text:style-name="P23">Advogada: Sarah Lima Marconi Gurgel (OAB/CE: 40555).</text:p>
      <text:p text:style-name="P23">Advogado: Raphael Ayres de Moura Chaves (OAB/CE: 16077).</text:p>
      <text:p text:style-name="P23">Advogado: Sérgio Bruno Araújo Rebouças (OAB/CE: 18383).</text:p>
      <text:p text:style-name="P23"><text:span text:style-name="Fonte_20_parág._20_padrão"><text:span text:style-name="T45">Apelado</text:span></text:span>: Francisco Oliveira Rebouças.</text:p>
      <text:p text:style-name="P23">Advogada: Eceila Tomé de Menezes (OAB/PA: 9489).</text:p>
      <text:p text:style-name="P23">Advogado: Rafael Silveira Lopes (OAB/CE: 19237).</text:p>
      <text:p text:style-name="P37">Relator: Des. CARLOS AUGUSTO GOMES CORREIA</text:p>
      <text:p text:style-name="P24"><text:span text:style-name="Fonte_20_parág._20_padrão"><text:span text:style-name="T30">Obs: O Exmo. Sr. Des. Francisco Mauro Ferreira Liberato declarou-se suspeito para participar do julgamento.</text:span></text:span></text:p>
      <text:p text:style-name="P29"><text:span text:style-name="Fonte_20_parág._20_padrão"><text:span text:style-name="T31">Síntese do início do julgamento: </text:span></text:span><text:span text:style-name="Fonte_20_parág._20_padrão"><text:span text:style-name="T52">Mesma síntese do anterior.</text:span></text:span></text:p>
      <text:p text:style-name="P30"><text:soft-page-break/></text:p>
      <text:p text:style-name="P15"><text:span text:style-name="Fonte_20_parág._20_padrão"><text:span text:style-name="T32">3 - </text:span></text:span><text:span text:style-name="Fonte_20_parág._20_padrão"><text:span text:style-name="T35">PROCESSOS EXTRA-PAUTA</text:span></text:span></text:p>
      <text:p text:style-name="P30"><text:span text:style-name="Fonte_20_parág._20_padrão"><text:span text:style-name="T33">- Reclamações e Suspeições:</text:span></text:span></text:p>
      <text:p text:style-name="P30"><text:span text:style-name="Fonte_20_parág._20_padrão"><text:span text:style-name="T33">- Habeas Corpus:</text:span></text:span></text:p>
      <text:p text:style-name="P30"><text:span text:style-name="Fonte_20_parág._20_padrão"><text:span text:style-name="T33">- Conflito de Competência</text:span></text:span></text:p>
      <text:p text:style-name="P36"/>
      <text:p text:style-name="P36"/>
      <text:p text:style-name="P36"><text:span text:style-name="Fonte_20_parág._20_padrão"><text:span text:style-name="T32">4 - </text:span></text:span><text:span text:style-name="Fonte_20_parág._20_padrão"><text:span text:style-name="T35">PROCESSOS DE PAUTA POR RELATOR EM ORDEM DE ANTIGUIDADE:</text:span></text:span></text:p>
      <text:p text:style-name="P44"/>
      <text:p text:style-name="P45">→ DES. EMANUEL LEITE ALBUQUERQUE – Relator</text:p>
      <text:p text:style-name="P9"/>
      <text:p text:style-name="P5">Número da Pauta: 45/2023 <text:s text:c="11"/>– <text:s text:c="8"/>SAJ/DIGITAL</text:p>
      <text:p text:style-name="P9"/>
      <text:p text:style-name="P25"><text:span text:style-name="Fonte_20_parág._20_padrão"><text:span text:style-name="T10">311 - </text:span></text:span><text:span text:style-name="Fonte_20_parág._20_padrão"><text:span text:style-name="T12">0626796-68.2022.8.06.0000</text:span></text:span><text:span text:style-name="Fonte_20_parág._20_padrão"><text:span text:style-name="T10"> - </text:span></text:span><text:span text:style-name="Fonte_20_parág._20_padrão"><text:span text:style-name="T12">Agravo de Instrumento</text:span></text:span><text:span text:style-name="Fonte_20_parág._20_padrão"><text:span text:style-name="T10"> - Fortaleza/26ª Vara Cível.</text:span></text:span></text:p>
      <text:p text:style-name="P25"><text:span text:style-name="Fonte_20_parág._20_padrão"><text:span text:style-name="T12">Agravantes</text:span></text:span><text:span text:style-name="Fonte_20_parág._20_padrão"><text:span text:style-name="T10">: Antônio José de Freitas Melo e Flávia Maria Saraiva Brasil Melo.</text:span></text:span></text:p>
      <text:p text:style-name="P47">Advogado: Júlio Nogueira Militão Neto (OAB/CE: 3144).</text:p>
      <text:p text:style-name="P47">Advogado: Manuel Gomes Filho (OAB/CE: 3252).</text:p>
      <text:p text:style-name="P25"><text:span text:style-name="Fonte_20_parág._20_padrão"><text:span text:style-name="T12">Agravados</text:span></text:span><text:span text:style-name="Fonte_20_parág._20_padrão"><text:span text:style-name="T10">: Margarida Maria Nunes Torres de Melo e Espólio de Arthur de Freitas Torres de Melo.</text:span></text:span></text:p>
      <text:p text:style-name="P47">Advogado: Fernando Mourão de Farias (OAB/CE: 22669).</text:p>
      <text:p text:style-name="P47">Advogado: Jonas de Araújo Farias (OAB/CE: 33638).</text:p>
      <text:p text:style-name="P39">Relator: Des. EMANUEL LEITE ALBUQUERQUE</text:p>
      <text:p text:style-name="P63">Obs: Des. Nonato impedid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 ) Preliminar(es): ( <text:s/>) Não Conhecida(s) <text:s/>) Acolhida(s) <text:s text:c="8"/>( <text:s text:c="2"/>) Rejeitada(s)</text:p>
      <text:p text:style-name="P32"><text:span text:style-name="Fonte_20_parág._20_padrão"><text:span text:style-name="T36">( <text:s text:c="2"/>) </text:span></text:span><text:span text:style-name="Fonte_20_parág._20_padrão"><text:span text:style-name="T45">Unânime </text:span></text:span><text:span text:style-name="Fonte_20_parág._20_padrão"><text:span text:style-name="T36"><text:s/>( <text:s text:c="2"/>)</text:span></text:span><text:span text:style-name="Fonte_20_parág._20_padrão"><text:span text:style-name="T45"> Maioria</text:span></text:span></text:p>
      <text:p text:style-name="P10"/>
      <text:p text:style-name="P25"><text:span text:style-name="Fonte_20_parág._20_padrão"><text:span text:style-name="T10">316 - </text:span></text:span><text:span text:style-name="Fonte_20_parág._20_padrão"><text:span text:style-name="T12">0520786-80.2011.8.06.0001</text:span></text:span><text:span text:style-name="Fonte_20_parág._20_padrão"><text:span text:style-name="T10"> - </text:span></text:span><text:span text:style-name="Fonte_20_parág._20_padrão"><text:span text:style-name="T12">Apelação Cível</text:span></text:span><text:span text:style-name="Fonte_20_parág._20_padrão"><text:span text:style-name="T10"> - Fortaleza/3ª Vara Cível.</text:span></text:span></text:p>
      <text:p text:style-name="P25"><text:span text:style-name="Fonte_20_parág._20_padrão"><text:span text:style-name="T12">Apte/Apdo</text:span></text:span><text:span text:style-name="Fonte_20_parág._20_padrão"><text:span text:style-name="T10">: Mark Bradley Applegate.</text:span></text:span></text:p>
      <text:p text:style-name="P47">Advogado: Raimundo Alexandre Linhares Dias (OAB/CE: 11524).</text:p>
      <text:p text:style-name="P47">Advogado: Esdras Dieb de Araújo Filho (OAB/CE: 17914).</text:p>
      <text:p text:style-name="P25"><text:span text:style-name="Fonte_20_parág._20_padrão"><text:span text:style-name="T12">Apte/Apda</text:span></text:span><text:span text:style-name="Fonte_20_parág._20_padrão"><text:span text:style-name="T10">: Reata Arquitetura &amp; Engenharia Ltda.</text:span></text:span></text:p>
      <text:p text:style-name="P47">Advogado: Anastacio Jorge Matos de Sousa Marinho (OAB/CE: 8502).</text:p>
      <text:p text:style-name="P47">Advogado: Tiago Asfor Rocha Lima (OAB/CE: 16386).</text:p>
      <text:p text:style-name="P47">Advogado: José Amaury Batista Gomes Filho (OAB/CE: 12095).</text:p>
      <text:p text:style-name="P39">Relator: Des. EMANUEL LEITE ALBUQUERQUE</text:p>
      <text:p text:style-name="P33"><text:span text:style-name="Fonte_20_parág._20_padrão"><text:span text:style-name="T47">Síntese do início do julgamento: </text:span></text:span><text:span text:style-name="Fonte_20_parág._20_padrão"><text:span text:style-name="T58">Após anunciado o processo e dispensada a leitura do relatório, fez sustentação oral o advogado da Reata, Dr. José Amaury Batista Gomes Filho -OAB/CE: 12.095. Na sequência, decidiu o eminente Relator retirá-lo de mesa para melhor exame da matéria. Adiado o julgamento.</text:span></text:span></text:p>
      <text:p text:style-name="P51">1→ Apelo de Mark Bradley Applegate :</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text:soft-page-break/></text:p>
      <text:p text:style-name="P25"><text:span text:style-name="Fonte_20_parág._20_padrão"><text:span text:style-name="T18">2→ Apelo da Reata Arquitetura &amp; Engenharia Ltda :</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2"><text:span text:style-name="Fonte_20_parág._20_padrão"><text:span text:style-name="T45">( <text:s text:c="2"/>) Unânime <text:s/>( <text:s text:c="2"/>) Maioria</text:span></text:span></text:p>
      <text:p text:style-name="P10"/>
      <text:p text:style-name="P25"><text:span text:style-name="Fonte_20_parág._20_padrão"><text:span text:style-name="T10">318 - </text:span></text:span><text:span text:style-name="Fonte_20_parág._20_padrão"><text:span text:style-name="T12">0134409-72.2017.8.06.0001/50000</text:span></text:span><text:span text:style-name="Fonte_20_parág._20_padrão"><text:span text:style-name="T10"> - </text:span></text:span><text:span text:style-name="Fonte_20_parág._20_padrão"><text:span text:style-name="T12">Agravo Interno Cível</text:span></text:span><text:span text:style-name="Fonte_20_parág._20_padrão"><text:span text:style-name="T10"> - Fortaleza/13ª Vara Cível.</text:span></text:span></text:p>
      <text:p text:style-name="P25"><text:span text:style-name="Fonte_20_parág._20_padrão"><text:span text:style-name="T12">Agravante</text:span></text:span><text:span text:style-name="Fonte_20_parág._20_padrão"><text:span text:style-name="T10">: Carlos Henrique Pompeu Rodrigues.</text:span></text:span></text:p>
      <text:p text:style-name="P47">Defensoria Pública do Estado do Ceará.</text:p>
      <text:p text:style-name="P25"><text:span text:style-name="Fonte_20_parág._20_padrão"><text:span text:style-name="T12">Agravada</text:span></text:span><text:span text:style-name="Fonte_20_parág._20_padrão"><text:span text:style-name="T10">: Luciana Nogueira de Melo Ramalho.</text:span></text:span></text:p>
      <text:p text:style-name="P47">Advogado: Rodrigo Madeiro Maciel (OAB/CE: 28360).</text:p>
      <text:p text:style-name="P47">Advogado: Antônio Danúsio Barroso Neto (OAB/CE: 28301).</text:p>
      <text:p text:style-name="P25"><text:span text:style-name="Fonte_20_parág._20_padrão"><text:span text:style-name="T12">Agravada</text:span></text:span><text:span text:style-name="Fonte_20_parág._20_padrão"><text:span text:style-name="T10">: Ana Elvira Vieira de Freitas.</text:span></text:span></text:p>
      <text:p text:style-name="P47">Defensoria Pública do Estado do Ceará.</text:p>
      <text:p text:style-name="P39">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 ) Preliminar(es): ( ) Não Conhecida(s) () Acolhida(s) <text:s/>( ) Rejeitada(s)<text:span text:style-name="Fonte_20_parág._20_padrão"><text:span text:style-name="T45">( <text:s text:c="2"/>) Unânime <text:s/>( <text:s text:c="2"/>) Maioria</text:span></text:span></text:p>
      <text:p text:style-name="P10"/>
      <text:p text:style-name="P54">Número da Pauta: 46/2023 <text:s text:c="11"/>– <text:s text:c="8"/>SAJ/DIGITAL</text:p>
      <text:p text:style-name="P21"/>
      <text:p text:style-name="P34"><text:span text:style-name="Fonte_20_parág._20_padrão"><text:span text:style-name="T49">1 - 0469268-85.2010.8.06.0001/50001</text:span></text:span><text:span text:style-name="Fonte_20_parág._20_padrão"><text:span text:style-name="T56"> - </text:span></text:span><text:span text:style-name="Fonte_20_parág._20_padrão"><text:span text:style-name="T49">Agravo Interno Cível</text:span></text:span><text:span text:style-name="Fonte_20_parág._20_padrão"><text:span text:style-name="T56"> - Fortaleza/22ª Vara Cível. </text:span></text:span><text:span text:style-name="Fonte_20_parág._20_padrão"><text:span text:style-name="T48">Agravante</text:span></text:span><text:span text:style-name="Fonte_20_parág._20_padrão"><text:span text:style-name="T56">: Carlos Alberto Uchôa.</text:span></text:span></text:p>
      <text:p text:style-name="P53">Advogado: Marcelo Monteiro de Miranda Sá (OAB/CE: 8640).</text:p>
      <text:p text:style-name="P34"><text:span text:style-name="Fonte_20_parág._20_padrão"><text:span text:style-name="T48">Agravado</text:span></text:span><text:span text:style-name="Fonte_20_parág._20_padrão"><text:span text:style-name="T56">: Kilson José do Nascimento Gomes.</text:span></text:span></text:p>
      <text:p text:style-name="P53">Advogado: Gilton de Abreu Silva (OAB/CE: 20621).</text:p>
      <text:p text:style-name="P42">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 - <text:span text:style-name="Fonte_20_parág._20_padrão"><text:span text:style-name="T44">0187867-38.2016.8.06.0001/50001</text:span></text:span> - <text:span text:style-name="Fonte_20_parág._20_padrão"><text:span text:style-name="T44">Embargos de Declaração Cível</text:span></text:span> - Fortaleza/16ª Vara de Família.</text:p>
      <text:p text:style-name="P22"><text:span text:style-name="Fonte_20_parág._20_padrão"><text:span text:style-name="T45">Embargantes</text:span></text:span>: R. de C. R. R e outros.</text:p>
      <text:p text:style-name="P22">Advogado: Ricardo Machado Lemos Dias (OAB/CE: 13597).</text:p>
      <text:p text:style-name="P22"><text:span text:style-name="Fonte_20_parág._20_padrão"><text:span text:style-name="T45">Embargada</text:span></text:span>: E. M. V. de M.</text:p>
      <text:p text:style-name="P22">Advogado: Jair Célio Moreira (OAB/CE: 16363).</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text:soft-page-break/>3 - <text:span text:style-name="Fonte_20_parág._20_padrão"><text:span text:style-name="T44">0229308-57.2020.8.06.0001</text:span></text:span> - <text:span text:style-name="Fonte_20_parág._20_padrão"><text:span text:style-name="T44">Apelação Cível</text:span></text:span> - Fortaleza/33ª Vara Cível.</text:p>
      <text:p text:style-name="P22"><text:span text:style-name="Fonte_20_parág._20_padrão"><text:span text:style-name="T45">Apelante</text:span></text:span>: Unimed do Ceará - Federação das Sociedades Cooperativas Médicas do Estado do Ceará Ltda.</text:p>
      <text:p text:style-name="P22">Advogado: José Menescal de Andrade Júnior (OAB/CE: 6018).</text:p>
      <text:p text:style-name="P22">Advogado: Everardo Lucena Segundo (OAB/CE: 16041).</text:p>
      <text:p text:style-name="P22">Advogado: Giovanni Paulo de Vasconcelos Silva (OAB/CE: 8579).</text:p>
      <text:p text:style-name="P22">Advogada: Achernar Sena de Souza (OAB/CE: 29351).</text:p>
      <text:p text:style-name="P22">Advogado: Victor de Carvalho Rodrigues (OAB/CE: 33232).</text:p>
      <text:p text:style-name="P22">Advogado: Yago Pinheiro de Vasconcelos (OAB/CE: 43102).</text:p>
      <text:p text:style-name="P22">Advogado: Joaquim Rocha de Lucena Neto (OAB/CE: 16042).</text:p>
      <text:p text:style-name="P22">Advogada: Hévila Silva Fernandes de Oliveira (OAB: 36270).</text:p>
      <text:p text:style-name="P22">Advogada: Nathália Franciss Tamietti (OAB/CE: 41710).</text:p>
      <text:p text:style-name="P22">Advogada: Judith Martins Lemos Neta (OAB/CE: 43146).</text:p>
      <text:p text:style-name="P22"><text:span text:style-name="Fonte_20_parág._20_padrão"><text:span text:style-name="T45">Apelada</text:span></text:span>: Maria Rosamira de Oliveira Lima.</text:p>
      <text:p text:style-name="P22">Advogada: Ilnah Cláudia de Freitas Clementino (OAB/CE: 9021).</text:p>
      <text:p text:style-name="P22">Advogada: Sabrina Leal de Oliveira (OAB/CE: 18048).</text:p>
      <text:p text:style-name="P22">Advogado: Clístenes January de Freitas Clementino (OAB/CE: 29830).</text:p>
      <text:p text:style-name="P22">Advogado: Carlos Magno de Freitas Clementino (OAB/CE: 29831).</text:p>
      <text:p text:style-name="P22">Advogada: Kamila Matias da Silva (OAB/CE: 28808).</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4 - <text:span text:style-name="Fonte_20_parág._20_padrão"><text:span text:style-name="T44">0166770-74.2019.8.06.0001/50001</text:span></text:span> - <text:span text:style-name="Fonte_20_parág._20_padrão"><text:span text:style-name="T44">Agravo Interno Cível</text:span></text:span> - Fortaleza/13ª Vara Cível. <text:span text:style-name="Fonte_20_parág._20_padrão"><text:span text:style-name="T45">Agravante</text:span></text:span>: Novaes Engenharia SPE III Ltda.</text:p>
      <text:p text:style-name="P22">Advogado: Antônio Cleto Gomes (OAB/CE: 5864).</text:p>
      <text:p text:style-name="P22">Agravada: Cecília Maria Cavalcante Almeida de Oliveira.</text:p>
      <text:p text:style-name="P22"><text:span text:style-name="Fonte_20_parág._20_padrão"><text:span text:style-name="T45">Agravado</text:span></text:span>: Eduardo Menezes de Oliveira.</text:p>
      <text:p text:style-name="P22">Advogado: Jose Alberto Rocha Junior (OAB/CE: 21535).</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5 - <text:span text:style-name="Fonte_20_parág._20_padrão"><text:span text:style-name="T44">0050237-48.2021.8.06.0167/50000</text:span></text:span> - <text:span text:style-name="Fonte_20_parág._20_padrão"><text:span text:style-name="T44">Agravo Interno Cível</text:span></text:span> - Sobral/1ª Vara Cível.</text:p>
      <text:p text:style-name="P22"><text:span text:style-name="Fonte_20_parág._20_padrão"><text:span text:style-name="T45">Agravante</text:span></text:span>: Francisco Jaime Ferreira.</text:p>
      <text:p text:style-name="P22">Defensoria Pública do Estado do Ceará.</text:p>
      <text:p text:style-name="P22"><text:span text:style-name="Fonte_20_parág._20_padrão"><text:span text:style-name="T45">Agravado</text:span></text:span>: Antônio Marcos de Sousa.</text:p>
      <text:p text:style-name="P22">Advogado: Benedito Yuri Azevedo Aguiar (OAB/CE: 39361).</text:p>
      <text:p text:style-name="P22">Advogado: Leonardo Herbert Beserra Ximenes Aragão (OAB/CE: 38772).</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text:soft-page-break/></text:p>
      <text:p text:style-name="P22">6 - <text:span text:style-name="Fonte_20_parág._20_padrão"><text:span text:style-name="T44">0638538-27.2021.8.06.0000/50000</text:span></text:span> - <text:span text:style-name="Fonte_20_parág._20_padrão"><text:span text:style-name="T44">Embargos de Declaração Cível</text:span></text:span> - Fortaleza/11ª Vara de Família.</text:p>
      <text:p text:style-name="P22"><text:span text:style-name="Fonte_20_parág._20_padrão"><text:span text:style-name="T45">Embargante</text:span></text:span>: A. L. Q.</text:p>
      <text:p text:style-name="P22">Advogado: Paulo Napoleão Gonçalves Quezado (OAB/CE: 3183).</text:p>
      <text:p text:style-name="P22">Advogada: Mabel de Carvalho Silva Portela (OAB/CE: 13909).</text:p>
      <text:p text:style-name="P22">Advogado: Henrique Gonçalves de Lavor Neto (OAB/CE: 12512).</text:p>
      <text:p text:style-name="P22">Advogada: Larissa Noah de Carvalho Braga Nunes (OAB/CE: 32801).</text:p>
      <text:p text:style-name="P22">Advogado: Rafael Gonçalves Mota (OAB/CE: 14068).</text:p>
      <text:p text:style-name="P22"><text:span text:style-name="Fonte_20_parág._20_padrão"><text:span text:style-name="T45">Embargado</text:span></text:span>: A. G. de Q.</text:p>
      <text:p text:style-name="P22">Advogado: Gaudênio Santiago do Carmo (OAB/CE: 20944).</text:p>
      <text:p text:style-name="P22">Advogada: Danielle Alves Mota Benevides (OAB/CE: 37406).</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7 - <text:span text:style-name="Fonte_20_parág._20_padrão"><text:span text:style-name="T44">0051013-48.2021.8.06.0167</text:span></text:span> - <text:span text:style-name="Fonte_20_parág._20_padrão"><text:span text:style-name="T44">Apelação Cível</text:span></text:span> - Sobral/3ª Vara Cível.</text:p>
      <text:p text:style-name="P22"><text:span text:style-name="Fonte_20_parág._20_padrão"><text:span text:style-name="T45">Apelante</text:span></text:span>: Cícero Mavinier da Cruz Paulino.</text:p>
      <text:p text:style-name="P22">Advogado: Zacharias Augusto do Amaral Vieira (OAB/CE: 40855).</text:p>
      <text:p text:style-name="P22"><text:span text:style-name="Fonte_20_parág._20_padrão"><text:span text:style-name="T45">Apelado</text:span></text:span>: Centro Universitário Uninta.</text:p>
      <text:p text:style-name="P22">Advogado: Sérgio Raymundo Bayas Queiroz (OAB/CE: 15798).</text:p>
      <text:p text:style-name="P22">Advogado: Dráuzio Cortez Linhares (OAB/CE: 16424).</text:p>
      <text:p text:style-name="P22">Advogada: Yasmina Melo Siqueira (OAB/CE: 19158).</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8 - <text:span text:style-name="Fonte_20_parág._20_padrão"><text:span text:style-name="T44">0178329-38.2013.8.06.0001/50000</text:span></text:span> - <text:span text:style-name="Fonte_20_parág._20_padrão"><text:span text:style-name="T44">Embargos de Declaração Cível</text:span></text:span> - Fortaleza/13ª Vara Cível.</text:p>
      <text:p text:style-name="P22"><text:span text:style-name="Fonte_20_parág._20_padrão"><text:span text:style-name="T45">Embargantes</text:span></text:span>: Lucirene Melo Nascimento e Thales Antônio Melo Gomes.</text:p>
      <text:p text:style-name="P22">Advogado: Jorge Luiz Portela Macedo (OAB/CE: 4667).</text:p>
      <text:p text:style-name="P22"><text:span text:style-name="Fonte_20_parág._20_padrão"><text:span text:style-name="T45">Embargado</text:span></text:span>: Rafael Prata de Almeida Fernandes.</text:p>
      <text:p text:style-name="P22">Advogado: Francisco Eduardo Rodrigues da Silva Junior (OAB/CE: 23952).</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
      <text:p text:style-name="P22"/>
      <text:p text:style-name="P22"/>
      <text:p text:style-name="P22"/>
      <text:p text:style-name="P22"/>
      <text:p text:style-name="P22"><text:soft-page-break/>9 - <text:span text:style-name="Fonte_20_parág._20_padrão"><text:span text:style-name="T44">0138329-93.2013.8.06.0001</text:span></text:span> - <text:span text:style-name="Fonte_20_parág._20_padrão"><text:span text:style-name="T44">Apelação Cível</text:span></text:span> - Fortaleza/13ª Vara Cível.</text:p>
      <text:p text:style-name="P22"><text:span text:style-name="Fonte_20_parág._20_padrão"><text:span text:style-name="T45">Apelante</text:span></text:span>: Luiza Solange Camelo da Silva.</text:p>
      <text:p text:style-name="P22">Defensoria Pública do Estado do Ceará.</text:p>
      <text:p text:style-name="P22"><text:span text:style-name="Fonte_20_parág._20_padrão"><text:span text:style-name="T45">Apelado</text:span></text:span>: Ítalo Vaz Carvalho.</text:p>
      <text:p text:style-name="P22">Advogado: Paulo Sérgio Ripardo (OAB/CE: 16291).</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10 - <text:span text:style-name="Fonte_20_parág._20_padrão"><text:span text:style-name="T44">0050124-85.2021.8.06.0170</text:span></text:span> - <text:span text:style-name="Fonte_20_parág._20_padrão"><text:span text:style-name="T44">Apelação Cível</text:span></text:span> - Tamboril/Vara Única.</text:p>
      <text:p text:style-name="P22"><text:span text:style-name="Fonte_20_parág._20_padrão"><text:span text:style-name="T45">Apelante</text:span></text:span>: Erondi de Souza Alves.</text:p>
      <text:p text:style-name="P22">Advogada: Eliane Sousa de Oliveira do Vale (OAB/CE: 39375).</text:p>
      <text:p text:style-name="P22"><text:span text:style-name="Fonte_20_parág._20_padrão"><text:span text:style-name="T45">Apelada</text:span></text:span>: Maria Ferreira de Medeiros.</text:p>
      <text:p text:style-name="P22">Advogado: Francisco Carlos de Sousa (OAB/CE: 27845).</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11 - <text:span text:style-name="Fonte_20_parág._20_padrão"><text:span text:style-name="T44">0638487-79.2022.8.06.0000</text:span></text:span> - <text:span text:style-name="Fonte_20_parág._20_padrão"><text:span text:style-name="T44">Agravo de Instrumento</text:span></text:span> - Fortaleza/23ª Vara Cível.</text:p>
      <text:p text:style-name="P22"><text:span text:style-name="Fonte_20_parág._20_padrão"><text:span text:style-name="T45">Agravante</text:span></text:span>: Indústria de Pré-moldados Rossi Mota Ltda ME.</text:p>
      <text:p text:style-name="P22">Advogado: Lino André Aragão Correia Máximo (OAB/CE: 16547).</text:p>
      <text:p text:style-name="P22">Advogado: Artur Feitosa Arrais Martins (OAB/CE: 23217).</text:p>
      <text:p text:style-name="P22"><text:span text:style-name="Fonte_20_parág._20_padrão"><text:span text:style-name="T45">Agravada</text:span></text:span>: Rossi Mota Aluguel de Implementos para Engenharia Ltda.</text:p>
      <text:p text:style-name="P22">Advogada: Rebeca Almeida Barros de Oliveira Pereira (OAB/CE: 37538).</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12 - <text:span text:style-name="Fonte_20_parág._20_padrão"><text:span text:style-name="T44">0621949-86.2023.8.06.0000/50000</text:span></text:span> - <text:span text:style-name="Fonte_20_parág._20_padrão"><text:span text:style-name="T44">Agravo Interno Cível</text:span></text:span> - Fortaleza/19ª Vara Cível. <text:span text:style-name="Fonte_20_parág._20_padrão"><text:span text:style-name="T45">Agravante</text:span></text:span>: Joaquim Guerreiro da Silva.</text:p>
      <text:p text:style-name="P22">Advogado: Gilber Alexssandro do Nascimento Silva (OAB/CE: 43600).</text:p>
      <text:p text:style-name="P22"><text:span text:style-name="Fonte_20_parág._20_padrão"><text:span text:style-name="T45">Agravada</text:span></text:span>: Hapvida Assistência Médica Ltda.</text:p>
      <text:p text:style-name="P22">Advogado: Daniel Maia (OAB/CE: 19409).</text:p>
      <text:p text:style-name="P22">Advogado: Lucas da Escóssia Lima (OAB/CE: 43150).</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text:soft-page-break/>13 - <text:span text:style-name="Fonte_20_parág._20_padrão"><text:span text:style-name="T44">0622800-28.2023.8.06.0000</text:span></text:span> - <text:span text:style-name="Fonte_20_parág._20_padrão"><text:span text:style-name="T44">Agravo de Instrumento</text:span></text:span> - Jardim/Vara Única.</text:p>
      <text:p text:style-name="P22"><text:span text:style-name="Fonte_20_parág._20_padrão"><text:span text:style-name="T45">Agravante</text:span></text:span>: Companhia Energética do Ceará - ENEL.</text:p>
      <text:p text:style-name="P22">Advogado: Antônio Cleto Gomes (OAB/CE: 5864).</text:p>
      <text:p text:style-name="P22"><text:span text:style-name="Fonte_20_parág._20_padrão"><text:span text:style-name="T45">Agravada</text:span></text:span>: Edivânia Souza Angelim.</text:p>
      <text:p text:style-name="P22">Advogada: Luana Evangelista Lopes (OAB/CE: 40540).</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14 - <text:span text:style-name="Fonte_20_parág._20_padrão"><text:span text:style-name="T44">0287183-48.2021.8.06.0001/50000</text:span></text:span> - <text:span text:style-name="Fonte_20_parág._20_padrão"><text:span text:style-name="T44">Agravo Interno Cível</text:span></text:span> - Fortaleza/1ª Vara da Infância e Juventude.</text:p>
      <text:p text:style-name="P22"><text:span text:style-name="Fonte_20_parág._20_padrão"><text:span text:style-name="T45">Agravante</text:span></text:span>: J. P. O. de S.</text:p>
      <text:p text:style-name="P22">Defensoria Pública do Estado do Ceará.</text:p>
      <text:p text:style-name="P22"><text:span text:style-name="Fonte_20_parág._20_padrão"><text:span text:style-name="T45">Agravado</text:span></text:span>: Ministério Público do Estado do Ceará.</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15 - <text:span text:style-name="Fonte_20_parág._20_padrão"><text:span text:style-name="T44">0627059-66.2023.8.06.0000/50000</text:span></text:span> - <text:span text:style-name="Fonte_20_parág._20_padrão"><text:span text:style-name="T44">Agravo Interno Cível</text:span></text:span> - Fortaleza/3ª Vara Empresarial, de Recuperação de Empresas e de Falências do Estado do Ceará.</text:p>
      <text:p text:style-name="P22"><text:span text:style-name="Fonte_20_parág._20_padrão"><text:span text:style-name="T45">Agravantes</text:span></text:span>: Mara Pavanelly Produções Artísticas Ltda e outros.</text:p>
      <text:p text:style-name="P22">Advogado: Ricardo Ferreira Valente (OAB/CE: 6433).</text:p>
      <text:p text:style-name="P22"><text:span text:style-name="Fonte_20_parág._20_padrão"><text:span text:style-name="T45">Agravada</text:span></text:span>: Mara Pavanelly de Moraes Barros.</text:p>
      <text:p text:style-name="P22">Advogado: João Paulo Sombra Peixoto (OAB/CE: 15887).</text:p>
      <text:p text:style-name="P22">Advogada: Mayara de Lima Paulo (OAB/CE: 27304).</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16 - <text:span text:style-name="Fonte_20_parág._20_padrão"><text:span text:style-name="T44">0234092-43.2021.8.06.0001/50000</text:span></text:span> - <text:span text:style-name="Fonte_20_parág._20_padrão"><text:span text:style-name="T44">Agravo Interno Cível</text:span></text:span> - Fortaleza/15ª Vara de Família. <text:span text:style-name="Fonte_20_parág._20_padrão"><text:span text:style-name="T45">Agravante</text:span></text:span>: D. da C. N.</text:p>
      <text:p text:style-name="P22">Soc. Advogados: Lúcio Paiva Aguiar Advogados Associados (OAB/CE: 372).</text:p>
      <text:p text:style-name="P22"><text:span text:style-name="Fonte_20_parág._20_padrão"><text:span text:style-name="T45">Agravada</text:span></text:span>: A. V. L. Z. R<text:span text:style-name="T62">epresentado</text:span>. P<text:span text:style-name="T62">or</text:span>. A. L. F.</text:p>
      <text:p text:style-name="P22">Advogado: Thyago Alves de Souza Oliveira (OAB/CE: 30390).</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text:soft-page-break/>17 - <text:span text:style-name="Fonte_20_parág._20_padrão"><text:span text:style-name="T44">0050583-54.2020.8.06.0160</text:span></text:span> - <text:span text:style-name="Fonte_20_parág._20_padrão"><text:span text:style-name="T44">Apelação Cível</text:span></text:span> - Santa Quitéria/1ª Vara Cível.</text:p>
      <text:p text:style-name="P22"><text:span text:style-name="Fonte_20_parág._20_padrão"><text:span text:style-name="T45">Apelante</text:span></text:span>: Narcísio Lima de Sousa.</text:p>
      <text:p text:style-name="P22">Advogado: Antônio Fabrício Martins Sampaio Silva (OAB/CE: 43412).</text:p>
      <text:p text:style-name="P22"><text:span text:style-name="Fonte_20_parág._20_padrão"><text:span text:style-name="T45">Apelada</text:span></text:span>: SABEMI Seguradora S/A.</text:p>
      <text:p text:style-name="P22">Advogado: Juliano Martins Mansur (OAB/CE: 113786).</text:p>
      <text:p text:style-name="P22">Advogado: Juliano Martins Mansur (OAB/RJ: 113786).</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18 - <text:span text:style-name="Fonte_20_parág._20_padrão"><text:span text:style-name="T44">0114741-47.2019.8.06.0001</text:span></text:span> - <text:span text:style-name="Fonte_20_parág._20_padrão"><text:span text:style-name="T44">Apelação Cível</text:span></text:span> - Fortaleza/11ª Vara de Família.</text:p>
      <text:p text:style-name="P22"><text:span text:style-name="Fonte_20_parág._20_padrão"><text:span text:style-name="T45">Apelante</text:span></text:span>: A. G. de Q.</text:p>
      <text:p text:style-name="P22">Advogado: Gaudênio Santiago do Carmo (OAB/CE: 20944).</text:p>
      <text:p text:style-name="P22"><text:span text:style-name="Fonte_20_parág._20_padrão"><text:span text:style-name="T45">Apelada</text:span></text:span>: A. L. Q.</text:p>
      <text:p text:style-name="P22">Advogado: Antônio Jefferson Bezerra Castelo Araújo (OAB/CE: 13068).</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19 - <text:span text:style-name="Fonte_20_parág._20_padrão"><text:span text:style-name="T44">0201141-30.2022.8.06.0043</text:span></text:span> - <text:span text:style-name="Fonte_20_parág._20_padrão"><text:span text:style-name="T44">Apelação Cível</text:span></text:span> - Barbalha/2ª Vara Cível.</text:p>
      <text:p text:style-name="P22"><text:span text:style-name="Fonte_20_parág._20_padrão"><text:span text:style-name="T45">Apte/Apda</text:span></text:span>: Companhia Energética do Ceará - ENEL.</text:p>
      <text:p text:style-name="P22">Advogado: Antônio Cleto Gomes (OAB/CE: 5864).</text:p>
      <text:p text:style-name="P22"><text:span text:style-name="Fonte_20_parág._20_padrão"><text:span text:style-name="T45">Apte/Apdo</text:span></text:span>: Filipe Menezes Santana Bezerra.</text:p>
      <text:p text:style-name="P22">Advogado: Filipe Menezes Santana Bezerra (OAB/CE: 28368).</text:p>
      <text:p text:style-name="P38">Relator: Des. EMANUEL LEITE ALBUQUERQUE</text:p>
      <text:p text:style-name="P51">1→ Apelo da ENEL:</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e F</text:span></text:span><text:span text:style-name="Fonte_20_parág._20_padrão"><text:span text:style-name="T19">i</text:span></text:span><text:span text:style-name="Fonte_20_parág._20_padrão"><text:span text:style-name="T18">lipe Menezes Santana Bezerr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
      <text:p text:style-name="P22"/>
      <text:p text:style-name="P22"/>
      <text:p text:style-name="P22"/>
      <text:p text:style-name="P22"/>
      <text:p text:style-name="P22"><text:soft-page-break/>20 - <text:span text:style-name="Fonte_20_parág._20_padrão"><text:span text:style-name="T44">0839958-27.2014.8.06.0001</text:span></text:span> - <text:span text:style-name="Fonte_20_parág._20_padrão"><text:span text:style-name="T44">Apelação Cível</text:span></text:span> - Fortaleza/33ª Vara Cível.</text:p>
      <text:p text:style-name="P22"><text:span text:style-name="Fonte_20_parág._20_padrão"><text:span text:style-name="T45">Apelante</text:span></text:span>: Paroma Construções e Empreendimentos Ltda.</text:p>
      <text:p text:style-name="P22">Advogado: João Rafael de Farias Furtado (OAB/CE: 17739).</text:p>
      <text:p text:style-name="P22">Advogada: Fabiana Oliveira Ramos Gondim (OAB/CE: 26632).</text:p>
      <text:p text:style-name="P22">Advogada: Ana Carolina Paes Galvão de Melo (OAB/CE: 34424).</text:p>
      <text:p text:style-name="P22">Advogado: Layessa Edwiges Vieira Ferreira (OAB/CE: 49712).</text:p>
      <text:p text:style-name="P22"><text:span text:style-name="Fonte_20_parág._20_padrão"><text:span text:style-name="T45">Apelado</text:span></text:span>: José Fábio de Lima de Filho.</text:p>
      <text:p text:style-name="P22">Advogado: Tiberio Nepomuceno Gondim Costa (OAB/CE: 30940).</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1 - <text:span text:style-name="Fonte_20_parág._20_padrão"><text:span text:style-name="T44">0050529-45.2021.8.06.0066</text:span></text:span> - <text:span text:style-name="Fonte_20_parág._20_padrão"><text:span text:style-name="T44">Apelação Cível</text:span></text:span> - Cedro/Vara Única.</text:p>
      <text:p text:style-name="P22"><text:span text:style-name="Fonte_20_parág._20_padrão"><text:span text:style-name="T45">Apelante</text:span></text:span>: Banco Bradesco S/A.</text:p>
      <text:p text:style-name="P22">Advogado: Antônio de Moraes Dourado Neto (OAB/CE: 30142).</text:p>
      <text:p text:style-name="P22">Soc. Advogados: Urbano Vitalino Advogados (OAB/PE: 313).</text:p>
      <text:p text:style-name="P22"><text:span text:style-name="Fonte_20_parág._20_padrão"><text:span text:style-name="T45">Apelada</text:span></text:span>: Aureni Duarte de Almeida.</text:p>
      <text:p text:style-name="P22">Advogado: José Newton Ferreira de Medeiros Filho (OAB/CE: 24754).</text:p>
      <text:p text:style-name="P22">Advogado: Lázaro Victor de Sousa (OAB/CE: 40334).</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 Não Conhecida(s) () Acolhida(s) <text:s text:c="3"/>) Rejeitada(s)</text:span></text:span>( <text:s text:c="2"/>) <text:span text:style-name="Fonte_20_parág._20_padrão"><text:span text:style-name="T45">Unânime </text:span></text:span><text:s/>( <text:s text:c="2"/>)<text:span text:style-name="Fonte_20_parág._20_padrão"><text:span text:style-name="T45"> Maioria</text:span></text:span></text:p>
      <text:p text:style-name="P22"/>
      <text:p text:style-name="P22">22 - <text:span text:style-name="Fonte_20_parág._20_padrão"><text:span text:style-name="T44">0050466-77.2021.8.06.0047/50000</text:span></text:span> - <text:span text:style-name="Fonte_20_parág._20_padrão"><text:span text:style-name="T44">Embargos de Declaração Cível</text:span></text:span> - Pacoti/Vara Única.</text:p>
      <text:p text:style-name="P22"><text:span text:style-name="Fonte_20_parág._20_padrão"><text:span text:style-name="T45">Embargante</text:span></text:span>: Aymoré Crédito Financiamento e Investimento S/A.</text:p>
      <text:p text:style-name="P22">Advogado: Lourenço Gomes Gadelha de Moura (OAB/PE: 21233).</text:p>
      <text:p text:style-name="P22"><text:span text:style-name="Fonte_20_parág._20_padrão"><text:span text:style-name="T45">Embargado</text:span></text:span>: Antônio Olivete de Freitas.</text:p>
      <text:p text:style-name="P22">Advogada: Dominik Barros Brito Ferreira (OAB/CE: 37479).</text:p>
      <text:p text:style-name="P22">Advogado: Antônio Helder Guerra Lobo Filho (OAB/CE: 42605).</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 Não Conhecida(s) ( ) Acolhida(s)( <text:s text:c="2"/>) Rejeitada(s)</text:span></text:span>( <text:s text:c="2"/>) <text:span text:style-name="Fonte_20_parág._20_padrão"><text:span text:style-name="T45">Unânime </text:span></text:span><text:s/>( <text:s text:c="2"/>)<text:span text:style-name="Fonte_20_parág._20_padrão"><text:span text:style-name="T45"> Maioria</text:span></text:span></text:p>
      <text:p text:style-name="P22"/>
      <text:p text:style-name="P22">23 - <text:span text:style-name="Fonte_20_parág._20_padrão"><text:span text:style-name="T44">0632561-83.2023.8.06.0000</text:span></text:span> - <text:span text:style-name="Fonte_20_parág._20_padrão"><text:span text:style-name="T44">Agravo de Instrumento</text:span></text:span> - Fortaleza/35ª Vara Cível.</text:p>
      <text:p text:style-name="P22"><text:span text:style-name="Fonte_20_parág._20_padrão"><text:span text:style-name="T45">Agravante</text:span></text:span>: Hapvida Assistência Médica Ltda.</text:p>
      <text:p text:style-name="P22">Advogado: Igor Macedo Facó (OAB/CE: 16470).</text:p>
      <text:p text:style-name="P22"><text:span text:style-name="Fonte_20_parág._20_padrão"><text:span text:style-name="T45">Agravado</text:span></text:span>: João Lucas Machado Linhares. Repr. Legal: Márcia Machado Linhares.</text:p>
      <text:p text:style-name="P22">Defensoria Pública do Estado do Ceará.</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text:s/>) Não Conhecida(s) ( ) Acolhida(s) <text:s/>( ) Rejeitada(s)</text:span></text:span>( <text:s text:c="2"/>) <text:span text:style-name="Fonte_20_parág._20_padrão"><text:span text:style-name="T45">Unânime </text:span></text:span><text:s/>( <text:s text:c="2"/>)<text:span text:style-name="Fonte_20_parág._20_padrão"><text:span text:style-name="T45"> Maioria</text:span></text:span></text:p>
      <text:p text:style-name="P22"><text:soft-page-break/></text:p>
      <text:p text:style-name="P22">24 - <text:span text:style-name="Fonte_20_parág._20_padrão"><text:span text:style-name="T44">0052286-66.2021.8.06.0101</text:span></text:span> - <text:span text:style-name="Fonte_20_parág._20_padrão"><text:span text:style-name="T44">Apelação Cível</text:span></text:span> - Itapipoca/1ª Vara Cível.</text:p>
      <text:p text:style-name="P22"><text:span text:style-name="Fonte_20_parág._20_padrão"><text:span text:style-name="T45">Apelante</text:span></text:span>: Companhia Energética do Ceará - ENEL.</text:p>
      <text:p text:style-name="P22">Advogado: Antônio Cleto Gomes (OAB/CE: 5864).</text:p>
      <text:p text:style-name="P22"><text:span text:style-name="Fonte_20_parág._20_padrão"><text:span text:style-name="T45">Apelada</text:span></text:span>: Rocilda Moura Pinto.</text:p>
      <text:p text:style-name="P22">Advogado: Matheus Braga Barbosa (OAB/CE: 31840).</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5 - <text:span text:style-name="Fonte_20_parág._20_padrão"><text:span text:style-name="T44">0200240-48.2023.8.06.0101</text:span></text:span> - <text:span text:style-name="Fonte_20_parág._20_padrão"><text:span text:style-name="T44">Apelação Cível</text:span></text:span> - Itapipoca/1ª Vara Cível.</text:p>
      <text:p text:style-name="P22"><text:span text:style-name="Fonte_20_parág._20_padrão"><text:span text:style-name="T45">Apte/Apda</text:span></text:span>: Maria Luiza Mesquita Soares.</text:p>
      <text:p text:style-name="P22">Advogado: Vicente Taveira da Costa Neto (OAB/CE: 30021).</text:p>
      <text:p text:style-name="P22"><text:span text:style-name="Fonte_20_parág._20_padrão"><text:span text:style-name="T45">Apte/Apdo</text:span></text:span>: Banco Bradesco S/A.</text:p>
      <text:p text:style-name="P22">Advogado: Francisco Sampaio de Menezes Júnior (OAB/CE: 9075).</text:p>
      <text:p text:style-name="P38">Relator: Des. EMANUEL LEITE ALBUQUERQUE</text:p>
      <text:p text:style-name="P51">1→ Apelo de Maria Luiza Mesquita Soares:</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o Banco Bradesco S/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26 - <text:span text:style-name="Fonte_20_parág._20_padrão"><text:span text:style-name="T44">0632799-05.2023.8.06.0000</text:span></text:span> - <text:span text:style-name="Fonte_20_parág._20_padrão"><text:span text:style-name="T44">Agravo de Instrumento</text:span></text:span> - Aracoiaba/Vara Única.</text:p>
      <text:p text:style-name="P22"><text:span text:style-name="Fonte_20_parág._20_padrão"><text:span text:style-name="T45">Agravante</text:span></text:span>: Antônio Maurikson Ferreira da Costa.</text:p>
      <text:p text:style-name="P22">Advogado: Igor Paiva Amaral (OAB/CE: 44347).</text:p>
      <text:p text:style-name="P22"><text:span text:style-name="Fonte_20_parág._20_padrão"><text:span text:style-name="T45">Agravado</text:span></text:span>: Loteamento Caminhos da Serra SPE - Ltda.</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
      <text:p text:style-name="P22"/>
      <text:p text:style-name="P22"/>
      <text:p text:style-name="P22"/>
      <text:p text:style-name="P22"/>
      <text:p text:style-name="P22"/>
      <text:p text:style-name="P22"><text:soft-page-break/>27 - <text:span text:style-name="Fonte_20_parág._20_padrão"><text:span text:style-name="T44">0633351-67.2023.8.06.0000</text:span></text:span> - <text:span text:style-name="Fonte_20_parág._20_padrão"><text:span text:style-name="T44">Agravo de Instrumento</text:span></text:span> - Fortaleza/19ª Vara Cível.</text:p>
      <text:p text:style-name="P22"><text:span text:style-name="Fonte_20_parág._20_padrão"><text:span text:style-name="T45">Agravante</text:span></text:span>: Allcare Administradora de Benefícios São Paulo Ltda.</text:p>
      <text:p text:style-name="P22">Advogado: Fernando Machado Bianchi (OAB/SP: 177046).</text:p>
      <text:p text:style-name="P22"><text:span text:style-name="Fonte_20_parág._20_padrão"><text:span text:style-name="T45">Agravado</text:span></text:span>: Mario Bezerra Fernandes.</text:p>
      <text:p text:style-name="P22">Advogado: Luiz Guilherme Brasil Pontes (OAB/CE: 44445).</text:p>
      <text:p text:style-name="P22">Advogada: Priscila Viana Magalhães (OAB/CE: 36833).</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text:s/>) Não Conhecida(s) ( ) Acolhida(s) <text:s/>( ) Rejeitada(s)</text:span></text:span>( <text:s text:c="2"/>) <text:span text:style-name="Fonte_20_parág._20_padrão"><text:span text:style-name="T45">Unânime </text:span></text:span><text:s/>( <text:s text:c="2"/>)<text:span text:style-name="Fonte_20_parág._20_padrão"><text:span text:style-name="T45"> Maioria</text:span></text:span></text:p>
      <text:p text:style-name="P22"/>
      <text:p text:style-name="P22">28 - <text:span text:style-name="Fonte_20_parág._20_padrão"><text:span text:style-name="T44">0633490-19.2023.8.06.0000</text:span></text:span> - <text:span text:style-name="Fonte_20_parág._20_padrão"><text:span text:style-name="T44">Agravo de Instrumento</text:span></text:span> - Fortaleza/39ª Vara Cível.</text:p>
      <text:p text:style-name="P22"><text:span text:style-name="Fonte_20_parág._20_padrão"><text:span text:style-name="T45">Agravante</text:span></text:span>: Condomínio Shopping Aldeota Expansão.</text:p>
      <text:p text:style-name="P22">Advogada: Juliana de Abreu Teixeira (OAB/CE: 13463).</text:p>
      <text:p text:style-name="P22"><text:span text:style-name="Fonte_20_parág._20_padrão"><text:span text:style-name="T45">Agravado</text:span></text:span>: Raimundo Moreira Leitão.</text:p>
      <text:p text:style-name="P22">Advogado: Antônio Rodrigues de Sales (OAB/CE: 5359).</text:p>
      <text:p text:style-name="P22">Advogado: José Ney Goncalves Montenegro (OAB/CE: 5541).</text:p>
      <text:p text:style-name="P22">Advogada: Karine Sarmento Dornelles (OAB/CE: 14176).</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9 - <text:span text:style-name="Fonte_20_parág._20_padrão"><text:span text:style-name="T44">0201070-11.2022.8.06.0081</text:span></text:span> - <text:span text:style-name="Fonte_20_parág._20_padrão"><text:span text:style-name="T44">Apelação Cível</text:span></text:span> - Granja/2ª Vara da Comarca de Granja.</text:p>
      <text:p text:style-name="P22"><text:span text:style-name="Fonte_20_parág._20_padrão"><text:span text:style-name="T45">Apelante</text:span></text:span>: Maria Ana da Silva Santiago.</text:p>
      <text:p text:style-name="P22">Advogada: Maria da Saúde Bezerra de Brito (OAB/CE: 33886).</text:p>
      <text:p text:style-name="P22">Advogado: Davi Portela Muniz (OAB/CE: 32573).</text:p>
      <text:p text:style-name="P22"><text:span text:style-name="Fonte_20_parág._20_padrão"><text:span text:style-name="T45">Apelado</text:span></text:span>: Banco Bradesco S/A.</text:p>
      <text:p text:style-name="P22">Advogado: Paulo Eduardo Prado (OAB/CE: 24314A).</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30 - <text:span text:style-name="Fonte_20_parág._20_padrão"><text:span text:style-name="T44">0051066-32.2021.8.06.0166</text:span></text:span> - <text:span text:style-name="Fonte_20_parág._20_padrão"><text:span text:style-name="T44">Apelação Cível</text:span></text:span> - Senador Pompeu/2ª Vara.</text:p>
      <text:p text:style-name="P22"><text:span text:style-name="Fonte_20_parág._20_padrão"><text:span text:style-name="T45">Apelante</text:span></text:span>: Banco Pan S/A.</text:p>
      <text:p text:style-name="P22">Advogado: Feliciano Lyra Moura (OAB/CE: 29481A).</text:p>
      <text:p text:style-name="P22"><text:span text:style-name="Fonte_20_parág._20_padrão"><text:span text:style-name="T45">Apelada</text:span></text:span>: Antônia de Freitas Santos.</text:p>
      <text:p text:style-name="P22">Advogado: Rodolfo Pereira Teixeira (OAB/CE: 45449).</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text:soft-page-break/></text:p>
      <text:p text:style-name="P22">31 - <text:span text:style-name="Fonte_20_parág._20_padrão"><text:span text:style-name="T44">0635083-83.2023.8.06.0000</text:span></text:span> - <text:span text:style-name="Fonte_20_parág._20_padrão"><text:span text:style-name="T44">Agravo de Instrumento</text:span></text:span> - Fortaleza/9ª Vara Cível.</text:p>
      <text:p text:style-name="P22"><text:span text:style-name="Fonte_20_parág._20_padrão"><text:span text:style-name="T45">Agravante</text:span></text:span>: Maria Patrícia Sousa Almeida.</text:p>
      <text:p text:style-name="P22">Advogado: Rômulo Weber Teixeira de Andrade (OAB/CE: 14415).</text:p>
      <text:p text:style-name="P22"><text:span text:style-name="Fonte_20_parág._20_padrão"><text:span text:style-name="T45">Agravada</text:span></text:span>: Novaes e Freire Empreendimento Imobiliário Ltda.</text:p>
      <text:p text:style-name="P22">Advogado: Antônio Cleto Gomes (OAB/CE: 5864).</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32 - <text:span text:style-name="Fonte_20_parág._20_padrão"><text:span text:style-name="T44">0200960-16.2022.8.06.0112</text:span></text:span> - <text:span text:style-name="Fonte_20_parág._20_padrão"><text:span text:style-name="T44">Apelação Cível</text:span></text:span> - Juazeiro do Norte/3ª Vara Cível.</text:p>
      <text:p text:style-name="P22"><text:span text:style-name="Fonte_20_parág._20_padrão"><text:span text:style-name="T45">Apelante</text:span></text:span>: Mariano Ribeiro de Souza.</text:p>
      <text:p text:style-name="P22">Advogado: Paolo Giorgio Quezado Gurgel e Silva (OAB/CE: 16629).</text:p>
      <text:p text:style-name="P22"><text:span text:style-name="Fonte_20_parág._20_padrão"><text:span text:style-name="T45">Apelado</text:span></text:span>: Banco Bradesco S/A.</text:p>
      <text:p text:style-name="P22">Advogada: Larissa Sento Sé Rossi (OAB/BA: 16330).</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33 - <text:span text:style-name="Fonte_20_parág._20_padrão"><text:span text:style-name="T44">0200273-52.2023.8.06.0064/50000</text:span></text:span> - <text:span text:style-name="Fonte_20_parág._20_padrão"><text:span text:style-name="T44">Embargos de Declaração Cível</text:span></text:span> - Caucaia/3ª Vara Cível.</text:p>
      <text:p text:style-name="P22"><text:span text:style-name="Fonte_20_parág._20_padrão"><text:span text:style-name="T45">Embargante</text:span></text:span>: Banco Pan S/A.</text:p>
      <text:p text:style-name="P22">Advogada: Cristiane Belinati Garcia Lopes (OAB/CE: 23649A).</text:p>
      <text:p text:style-name="P22"><text:span text:style-name="Fonte_20_parág._20_padrão"><text:span text:style-name="T45">Embargado</text:span></text:span>: Francisco Gleisson da Rocha.</text:p>
      <text:p text:style-name="P22">Advogado: David de Paula Avelino Barreto (OAB/CE: 37578).</text:p>
      <text:p text:style-name="P22">Advogado: Bruno Boyadjian Sobreira (OAB/CE: 38828).</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34 - <text:span text:style-name="Fonte_20_parág._20_padrão"><text:span text:style-name="T44">0267605-65.2022.8.06.0001</text:span></text:span> - <text:span text:style-name="Fonte_20_parág._20_padrão"><text:span text:style-name="T44">Apelação Cível</text:span></text:span> - Fortaleza/39ª Vara Cível.</text:p>
      <text:p text:style-name="P22"><text:span text:style-name="Fonte_20_parág._20_padrão"><text:span text:style-name="T45">Apelante</text:span></text:span>: Francisco Araújo Lima Junior.</text:p>
      <text:p text:style-name="P22">Advogado: Francisco José Guimarães Peixoto (OAB/CE: 23227).</text:p>
      <text:p text:style-name="P22"><text:span text:style-name="Fonte_20_parág._20_padrão"><text:span text:style-name="T45">Apelado</text:span></text:span>: Breno Souza Dornelles Júnior.</text:p>
      <text:p text:style-name="P22">Advogada: Erica de Sousa Silva (OAB/CE: 26892).</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text:soft-page-break/></text:p>
      <text:p text:style-name="P22">35 - <text:span text:style-name="Fonte_20_parág._20_padrão"><text:span text:style-name="T44">0201018-18.2023.8.06.0101</text:span></text:span> - <text:span text:style-name="Fonte_20_parág._20_padrão"><text:span text:style-name="T44">Apelação Cível</text:span></text:span> - Itapipoca/2ª Vara Cível.</text:p>
      <text:p text:style-name="P22"><text:span text:style-name="Fonte_20_parág._20_padrão"><text:span text:style-name="T45">Apelante</text:span></text:span>: Companhia de Água e Esgoto do Ceará - CAGECE.</text:p>
      <text:p text:style-name="P22">Advogado: João Paulo Gomes Dias (OAB/CE: 20746).</text:p>
      <text:p text:style-name="P22"><text:span text:style-name="Fonte_20_parág._20_padrão"><text:span text:style-name="T45">Apelada</text:span></text:span>: Aline da Costa da Silva.</text:p>
      <text:p text:style-name="P22">Advogada: Cleudivânia Braga Veras (OAB/CE: 21560).</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36 - <text:span text:style-name="Fonte_20_parág._20_padrão"><text:span text:style-name="T44">0636336-09.2023.8.06.0000</text:span></text:span> - <text:span text:style-name="Fonte_20_parág._20_padrão"><text:span text:style-name="T44">Agravo de Instrumento</text:span></text:span> - Fortaleza/38ª Vara Cível.</text:p>
      <text:p text:style-name="P22"><text:span text:style-name="Fonte_20_parág._20_padrão"><text:span text:style-name="T45">Agravante</text:span></text:span>: Banco Bradesco S/A.</text:p>
      <text:p text:style-name="P22">Advogado: Paulo Eduardo Prado (OAB/CE: 24314).</text:p>
      <text:p text:style-name="P22"><text:span text:style-name="Fonte_20_parág._20_padrão"><text:span text:style-name="T45">Agravado</text:span></text:span>: Juarez Cândido da Silva.</text:p>
      <text:p text:style-name="P22">Advogada: Ana Ticiana da Silva Pereira (OAB/CE: 26250).</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37 - <text:span text:style-name="Fonte_20_parág._20_padrão"><text:span text:style-name="T44">0056687-25.2021.8.06.0064</text:span></text:span> - <text:span text:style-name="Fonte_20_parág._20_padrão"><text:span text:style-name="T44">Apelação Cível</text:span></text:span> - Caucaia/3ª Vara Cível.</text:p>
      <text:p text:style-name="P22"><text:span text:style-name="Fonte_20_parág._20_padrão"><text:span text:style-name="T45">Apelante</text:span></text:span>: Aymoré Crédito Financiamento e Investimento S/A.</text:p>
      <text:p text:style-name="P22">Advogada: Roberta Beatriz do Nascimento (OAB/SP: 192649).</text:p>
      <text:p text:style-name="P22">Advogado: José Lídio Alves dos Santos (OAB/CE: 35180A).</text:p>
      <text:p text:style-name="P22"><text:span text:style-name="Fonte_20_parág._20_padrão"><text:span text:style-name="T45">Apelado</text:span></text:span>: Antônio Oliveira da Silva.</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38 - <text:span text:style-name="Fonte_20_parág._20_padrão"><text:span text:style-name="T44">0249841-32.2023.8.06.0001</text:span></text:span> - <text:span text:style-name="Fonte_20_parág._20_padrão"><text:span text:style-name="T44">Apelação Cível</text:span></text:span> - Fortaleza/1ª Vara Cível.</text:p>
      <text:p text:style-name="P22"><text:span text:style-name="Fonte_20_parág._20_padrão"><text:span text:style-name="T45">Apelante</text:span></text:span>: José Cleilson de Sousa Rocha.</text:p>
      <text:p text:style-name="P22">Advogado: Bruno Boyadjian Sobreira (OAB/CE: 38828).</text:p>
      <text:p text:style-name="P22"><text:span text:style-name="Fonte_20_parág._20_padrão"><text:span text:style-name="T45">Apelado</text:span></text:span>: Banco Digimais S/A.</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
      <text:p text:style-name="P22"/>
      <text:p text:style-name="P22"><text:soft-page-break/>39 - <text:span text:style-name="Fonte_20_parág._20_padrão"><text:span text:style-name="T44">0055924-59.2021.8.06.0117</text:span></text:span> - <text:span text:style-name="Fonte_20_parág._20_padrão"><text:span text:style-name="T44">Apelação Cível</text:span></text:span> - Maracanaú/3ª Vara Cível.</text:p>
      <text:p text:style-name="P22"><text:span text:style-name="Fonte_20_parág._20_padrão"><text:span text:style-name="T45">Apelante</text:span></text:span>: Crefisa S/A - Crédito Financiamento e Investimento.</text:p>
      <text:p text:style-name="P22">Advogado: Lázaro José Gomes Júnior (OAB/MS: 8125).</text:p>
      <text:p text:style-name="P22"><text:span text:style-name="Fonte_20_parág._20_padrão"><text:span text:style-name="T45">Apelada</text:span></text:span>: Marineide de Oliveira Quinto.</text:p>
      <text:p text:style-name="P22">Advogado: Aleandro Lima de Queiroz (OAB/CE: 33211).</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40 - <text:span text:style-name="Fonte_20_parág._20_padrão"><text:span text:style-name="T44">0245243-35.2023.8.06.0001</text:span></text:span> - <text:span text:style-name="Fonte_20_parág._20_padrão"><text:span text:style-name="T44">Apelação Cível</text:span></text:span> - Fortaleza/16ª Vara Cível.</text:p>
      <text:p text:style-name="P22"><text:span text:style-name="Fonte_20_parág._20_padrão"><text:span text:style-name="T45">Apelante</text:span></text:span>: Aymoré Crédito Financiamento e Investimento S/A.</text:p>
      <text:p text:style-name="P22">Advogado: Luiz Ernesto de Alcântara Pinto (OAB/CE: 14181).</text:p>
      <text:p text:style-name="P22">Advogado: João Vicente Message Arraes de Sousa (OAB/CE: 26454).</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41 - <text:span text:style-name="Fonte_20_parág._20_padrão"><text:span text:style-name="T44">0201435-64.2023.8.06.0070</text:span></text:span> - <text:span text:style-name="Fonte_20_parág._20_padrão"><text:span text:style-name="T44">Apelação Cível</text:span></text:span> - Crateús/1ª Vara Cível.</text:p>
      <text:p text:style-name="P22"><text:span text:style-name="Fonte_20_parág._20_padrão"><text:span text:style-name="T45">Apelante</text:span></text:span>: Banco Toyota do Brasil S/A.</text:p>
      <text:p text:style-name="P22">Advogada: Graziela Cardoso de Araújo Ferri (OAB/SP: 184989).</text:p>
      <text:p text:style-name="P22">Advogado: Denis Aranha Ferreira (OAB/SP: 200330).</text:p>
      <text:p text:style-name="P22"><text:span text:style-name="Fonte_20_parág._20_padrão"><text:span text:style-name="T45">Apelado</text:span></text:span>: W. A. C.</text:p>
      <text:p text:style-name="P22">Advogado: Renan Barbosa de Azevedo (OAB/CE: 23112).</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42 - <text:span text:style-name="Fonte_20_parág._20_padrão"><text:span text:style-name="T44">0222562-42.2021.8.06.0001</text:span></text:span> - <text:span text:style-name="Fonte_20_parág._20_padrão"><text:span text:style-name="T44">Apelação Cível</text:span></text:span> - Núcleos de Justiça 4.0/Núcleo de Justiça 4.0 - DPVAT.</text:p>
      <text:p text:style-name="P22"><text:span text:style-name="Fonte_20_parág._20_padrão"><text:span text:style-name="T45">Apelante</text:span></text:span>: Francisco Wellington Oliveira Teixeira.</text:p>
      <text:p text:style-name="P22">Advogada: Sarah Bastos de Alencar (OAB/CE: 33781).</text:p>
      <text:p text:style-name="P22">Advogado: Francisco Wagner Barbosa de Alencar Filho (OAB/CE: 29811).</text:p>
      <text:p text:style-name="P22"><text:span text:style-name="Fonte_20_parág._20_padrão"><text:span text:style-name="T45">Apelada</text:span></text:span>: Seguradora Líder dos Consórcios do Seguro DPVAT S/A.</text:p>
      <text:p text:style-name="P22">Advogado: Fábio Pompeu Pequeno Júnior (OAB/CE: 14752).</text:p>
      <text:p text:style-name="P22">Advogado: João Alves Barbosa Filho (OAB/CE: 27954A).</text:p>
      <text:p text:style-name="P22">Advogado: Fernando de Freitas Barbosa (OAB/RJ: 152629).</text:p>
      <text:p text:style-name="P22">Advogada: Joselaine Maura de Souza Figueiredo (OAB/RJ: 140522).</text:p>
      <text:p text:style-name="P22">Advogado: João Paulo Ribeiro Martins (OAB/RJ: 144819).</text:p>
      <text:p text:style-name="P22">Advogada: Maristella de Farias Melo Santos (OAB/RJ: 135132).</text:p>
      <text:p text:style-name="P22">Advogada: Rafaella Barbosa Pessoa de Melo (OAB/CE: 45542A).</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43 - <text:span text:style-name="Fonte_20_parág._20_padrão"><text:span text:style-name="T44">0637591-02.2023.8.06.0000</text:span></text:span> - <text:span text:style-name="Fonte_20_parág._20_padrão"><text:span text:style-name="T44">Agravo de Instrumento</text:span></text:span> - Santa Quitéria/2ª Vara Cível.</text:p>
      <text:p text:style-name="P22"><text:span text:style-name="Fonte_20_parág._20_padrão"><text:span text:style-name="T45">Agravante</text:span></text:span>: Antônia Andressa Magalhães.</text:p>
      <text:p text:style-name="P22">Advogado: Caico Gondim Borelli (OAB/CE: 24895).</text:p>
      <text:p text:style-name="P22"><text:span text:style-name="Fonte_20_parág._20_padrão"><text:span text:style-name="T45">Agravada</text:span></text:span>: Unimed Fortaleza - Sociedade Cooperativa Médica Ltda.</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 Não Conhecida(s) () Acolhida(s) <text:s/>() Rejeitada(s)</text:span></text:span>( <text:s text:c="2"/>) <text:span text:style-name="Fonte_20_parág._20_padrão"><text:span text:style-name="T45">Unânime </text:span></text:span><text:s/>( <text:s text:c="2"/>)<text:span text:style-name="Fonte_20_parág._20_padrão"><text:span text:style-name="T45"> Maioria</text:span></text:span></text:p>
      <text:p text:style-name="P22"/>
      <text:p text:style-name="P22">44 - <text:span text:style-name="Fonte_20_parág._20_padrão"><text:span text:style-name="T44">0248424-15.2021.8.06.0001</text:span></text:span> - <text:span text:style-name="Fonte_20_parág._20_padrão"><text:span text:style-name="T44">Apelação Cível</text:span></text:span> - Fortaleza/4ª Vara Cível.</text:p>
      <text:p text:style-name="P22"><text:span text:style-name="Fonte_20_parág._20_padrão"><text:span text:style-name="T45">Apelante</text:span></text:span>: Vládia Leticia Vitoriano.</text:p>
      <text:p text:style-name="P22">Defensoria Pública do Estado do Ceará.</text:p>
      <text:p text:style-name="P22"><text:span text:style-name="Fonte_20_parág._20_padrão"><text:span text:style-name="T45">Apelada</text:span></text:span>: Companhia de Água e Esgoto do Ceará - CAGECE.</text:p>
      <text:p text:style-name="P22">Advogada: Kênia Rios de Lima (OAB/CE: 21769).</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 Não Conhecida(s) ( ) Acolhida(s) <text:s/>( ) Rejeitada(s)</text:span></text:span>( <text:s text:c="2"/>) <text:span text:style-name="Fonte_20_parág._20_padrão"><text:span text:style-name="T45">Unânime </text:span></text:span><text:s/>( <text:s text:c="2"/>)<text:span text:style-name="Fonte_20_parág._20_padrão"><text:span text:style-name="T45"> Maioria</text:span></text:span></text:p>
      <text:p text:style-name="P22"/>
      <text:p text:style-name="P22">45 - <text:span text:style-name="Fonte_20_parág._20_padrão"><text:span text:style-name="T44">0250652-89.2023.8.06.0001</text:span></text:span> - <text:span text:style-name="Fonte_20_parág._20_padrão"><text:span text:style-name="T44">Apelação Cível</text:span></text:span> - Fortaleza/7ª Vara Cível.</text:p>
      <text:p text:style-name="P22"><text:span text:style-name="Fonte_20_parág._20_padrão"><text:span text:style-name="T45">Apelante</text:span></text:span>: A. C. F. e I. S/A.</text:p>
      <text:p text:style-name="P22">Advogado: Sérgio Schulze (OAB/SC: 7629).</text:p>
      <text:p text:style-name="P38">Relator: Des. EMANUEL LEITE ALBUQUERQUE</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44"><text:soft-page-break/>→ DES. RAIMUNDO NONATO SILVA SANTOS – Relator</text:p>
      <text:p text:style-name="P44"/>
      <text:p text:style-name="P5">Número da Pauta: 45/2023 <text:s text:c="11"/>– <text:s text:c="8"/>SAJ/DIGITAL</text:p>
      <text:p text:style-name="P5"/>
      <text:p text:style-name="P25"><text:span text:style-name="Fonte_20_parág._20_padrão"><text:span text:style-name="T10">312 - </text:span></text:span><text:span text:style-name="Fonte_20_parág._20_padrão"><text:span text:style-name="T12">0634171-86.2023.8.06.0000</text:span></text:span><text:span text:style-name="Fonte_20_parág._20_padrão"><text:span text:style-name="T10"> - </text:span></text:span><text:span text:style-name="Fonte_20_parág._20_padrão"><text:span text:style-name="T12">Agravo de Instrumento</text:span></text:span><text:span text:style-name="Fonte_20_parág._20_padrão"><text:span text:style-name="T10"> - Fortaleza/7ª Vara de Família.</text:span></text:span></text:p>
      <text:p text:style-name="P25"><text:span text:style-name="Fonte_20_parág._20_padrão"><text:span text:style-name="T12">Agravante</text:span></text:span><text:span text:style-name="Fonte_20_parág._20_padrão"><text:span text:style-name="T10">: K. D. C. E. B.</text:span></text:span></text:p>
      <text:p text:style-name="P47">Advogado: Wilber Augusto Silveira de Souza (OAB/CE: 26279).</text:p>
      <text:p text:style-name="P47">Advogada: Lincoln Mattos Magalhães (OAB/CE: 15053).</text:p>
      <text:p text:style-name="P47">Advogada: Maria Eliane Carneiro Leão Mattos (OAB/CE: 5305).</text:p>
      <text:p text:style-name="P25"><text:span text:style-name="Fonte_20_parág._20_padrão"><text:span text:style-name="T12">Agravado</text:span></text:span><text:span text:style-name="Fonte_20_parág._20_padrão"><text:span text:style-name="T10">: J. E. B. N.</text:span></text:span></text:p>
      <text:p text:style-name="P47">Advogado: Claudio Manoel do Monte Feitosa (OAB/PI: 2182).</text:p>
      <text:p text:style-name="P47">Advogada: Beatriz Silva Feitosa (OAB/PI: 16581).</text:p>
      <text:p text:style-name="P48">Relator: Des. RAIMUNDO NONATO SILVA SANTOS</text:p>
      <text:p text:style-name="P25"><text:span text:style-name="Fonte_20_parág._20_padrão"><text:span text:style-name="T13">Síntese do início do julgamento: </text:span></text:span><text:span text:style-name="Fonte_20_parág._20_padrão"><text:span text:style-name="T11">A</text:span></text:span><text:span text:style-name="Fonte_20_parág._20_padrão"><text:span text:style-name="T20">pós anunciado o processo e dispensada a leitura do relatório, fez sustentação oral a advogada da parte agravada, Dra Beatriz Silva Feitosa -OAB/PI: 16.581. Na sequência, decidiu o eminente Relator retirá-lo de mesa para melhor exame da matéria. </text:span></text:span><text:span text:style-name="Fonte_20_parág._20_padrão"><text:span text:style-name="T59">Adiado o julgamento.</text:span></text:span></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Preliminar(es): ( ) Não Conhecida(s) () Acolhida(s) <text:s/>()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5"/>
      <text:p text:style-name="P5">Número da Pauta: 46/2023 <text:s text:c="11"/>– <text:s text:c="8"/>SAJ/DIGITAL</text:p>
      <text:p text:style-name="P11"/>
      <text:p text:style-name="P22">46 - <text:span text:style-name="Fonte_20_parág._20_padrão"><text:span text:style-name="T44">0027290-29.2016.8.06.0117</text:span></text:span> - <text:span text:style-name="Fonte_20_parág._20_padrão"><text:span text:style-name="T44">Apelação Cível</text:span></text:span> - Maracanaú/2ª Vara Cível.</text:p>
      <text:p text:style-name="P22"><text:span text:style-name="Fonte_20_parág._20_padrão"><text:span text:style-name="T45">Apelantes</text:span></text:span>: Pedro Pereira da Silva e Maria Aldizia da Silva.</text:p>
      <text:p text:style-name="P22">Advogada: Maria Auristela Rodrigues de Queiroz Galdino (OAB/CE: 8053).</text:p>
      <text:p text:style-name="P22">Advogada: Maria Aldenora da Silva Costa (OAB/CE: 21129).</text:p>
      <text:p text:style-name="P22">Advogado: Valdir Neves da Silva Costa (OAB/CE: 12667).</text:p>
      <text:p text:style-name="P22"><text:span text:style-name="Fonte_20_parág._20_padrão"><text:span text:style-name="T45">Apelada</text:span></text:span>: Felício Participações Societárias Ltda.</text:p>
      <text:p text:style-name="P22">Advogado: Anderson Lima Silveira (OAB/CE: 28652).</text:p>
      <text:p text:style-name="P22">Advogada: Anelise Feitosa Girao (OAB/CE: 30041).</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 Não Conhecida(s) ( ) Acolhida(s) ( )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47 - <text:span text:style-name="Fonte_20_parág._20_padrão"><text:span text:style-name="T44">0186170-79.2016.8.06.0001</text:span></text:span> - <text:span text:style-name="Fonte_20_parág._20_padrão"><text:span text:style-name="T44">Apelação Cível</text:span></text:span> - Maracanaú/2ª Vara Cível.</text:p>
      <text:p text:style-name="P22"><text:span text:style-name="Fonte_20_parág._20_padrão"><text:span text:style-name="T45">Apelantes</text:span></text:span>: Pedro Pereira da Silva e Maria Aldizia da Silva.</text:p>
      <text:p text:style-name="P22">Advogada: Maria Aldenora da Silva Costa (OAB/CE: 21129).</text:p>
      <text:p text:style-name="P22"><text:span text:style-name="Fonte_20_parág._20_padrão"><text:span text:style-name="T45">Apelada</text:span></text:span>: Felício Participações Societárias Ltda.</text:p>
      <text:p text:style-name="P22">Advogado: Anderson Lima Silveira (OAB/CE: 28652).</text:p>
      <text:p text:style-name="P22">Advogada: Anelise Feitosa Girão (OAB/CE: 30041).</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Preliminar(es):() Não Conhecida(s) () Acolhida(s) <text:s/>()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text:soft-page-break/></text:p>
      <text:p text:style-name="P22">49 - <text:span text:style-name="Fonte_20_parág._20_padrão"><text:span text:style-name="T44">0005229-16.2019.8.06.0071</text:span></text:span> - <text:span text:style-name="Fonte_20_parág._20_padrão"><text:span text:style-name="T44">Apelação Cível</text:span></text:span> - Crato/Vara Única de Família e Sucessões.</text:p>
      <text:p text:style-name="P22"><text:span text:style-name="Fonte_20_parág._20_padrão"><text:span text:style-name="T45">Apelante</text:span></text:span>: M. B. G. de M.</text:p>
      <text:p text:style-name="P22">Advogado: Luan Victor de Souza Luna (OAB/CE: 31859).</text:p>
      <text:p text:style-name="P22">Advogado: Antônio Daudet Gondim Barreto (OAB/CE: 3171).</text:p>
      <text:p text:style-name="P22"><text:span text:style-name="Fonte_20_parág._20_padrão"><text:span text:style-name="T45">Apelado</text:span></text:span>: R. S. G. de M.</text:p>
      <text:p text:style-name="P22">Advogado: Francisco Leopoldo Martins Filho (OAB/CE: 10129).</text:p>
      <text:p text:style-name="P22">Advogada: Lais Prudente Ribeiro (OAB/CE: 26238).</text:p>
      <text:p text:style-name="P38">Relator: Des. RAIMUNDO NONATO SILVA SANTOS</text:p>
      <text:p text:style-name="P75"><text:span text:style-name="T15">Síntese do início do julgamento:</text:span><text:span text:style-name="T23"> A</text:span><text:span text:style-name="T24">pós anunciado o processo </text:span><text:span text:style-name="T23">na sessão de 29 de novembro</text:span><text:span text:style-name="T24"> e dispensada a leitura do relatório, fizeram sustentação oral os advogados de ambas as partes, Dr. Luan Victor de Souza Luna - OAB/CE: 31.859 e Dra. Lais Prudente Ribeiro – OAB/CE: 26.238. Na sequência, o eminente Relator decidiu retirá-lo de pauta para melhor exame da matéria determinando sua republicação para a próxima sessão desimpedida.</text:span></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50 - <text:span text:style-name="Fonte_20_parág._20_padrão"><text:span text:style-name="T44">0108146-58.2015.8.06.0167</text:span></text:span> - <text:span text:style-name="Fonte_20_parág._20_padrão"><text:span text:style-name="T44">Apelação Cível</text:span></text:span> - Sobral/2ª Vara Cível.</text:p>
      <text:p text:style-name="P22"><text:span text:style-name="Fonte_20_parág._20_padrão"><text:span text:style-name="T45">Apelantes</text:span></text:span>: Maria do Carmo Aguiar Dias e outros.</text:p>
      <text:p text:style-name="P22">Defensoria Pública do Estado do Ceará.</text:p>
      <text:p text:style-name="P22"><text:span text:style-name="Fonte_20_parág._20_padrão"><text:span text:style-name="T45">Apelada</text:span></text:span>: Maria Cosme de Sousa Barros.</text:p>
      <text:p text:style-name="P22">Defensoria Pública do Estado do Ceará.</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51 - <text:span text:style-name="Fonte_20_parág._20_padrão"><text:span text:style-name="T44">0029669-35.2016.8.06.0151</text:span></text:span> - <text:span text:style-name="Fonte_20_parág._20_padrão"><text:span text:style-name="T44">Apelação Cível</text:span></text:span> - Quixadá/2ª Vara.</text:p>
      <text:p text:style-name="P22"><text:span text:style-name="Fonte_20_parág._20_padrão"><text:span text:style-name="T45">Apelante</text:span></text:span>: M. A. L. A.</text:p>
      <text:p text:style-name="P22">Advogado: Marcelo Queiroz de Moraes (OAB/CE: 25402).</text:p>
      <text:p text:style-name="P22">Advogado: Joao Paulo Barreira Mota (OAB/CE: 22856).</text:p>
      <text:p text:style-name="P22"><text:span text:style-name="Fonte_20_parág._20_padrão"><text:span text:style-name="T45">Apelado</text:span></text:span>: C. D. de Q.</text:p>
      <text:p text:style-name="P22"><text:span text:style-name="Fonte_20_parág._20_padrão"><text:span text:style-name="T45">Apelada</text:span></text:span>: R. M. N. L.</text:p>
      <text:p text:style-name="P22">Advogada: Adrycia Karoline Fernandes Silva (OAB/CE: 34906).</text:p>
      <text:p text:style-name="P22"><text:span text:style-name="Fonte_20_parág._20_padrão"><text:span text:style-name="T45">Apelada</text:span></text:span>: M. G. P. da S.</text:p>
      <text:p text:style-name="P22">Advogado: Lindonjohnsons Oliveira Silva (OAB/CE: 26733).</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text:soft-page-break/>52 - <text:span text:style-name="Fonte_20_parág._20_padrão"><text:span text:style-name="T44">0004189-24.2014.8.06.0087</text:span></text:span> - <text:span text:style-name="Fonte_20_parág._20_padrão"><text:span text:style-name="T44">Apelação Cível</text:span></text:span> - Ibiapina/Vara Única.</text:p>
      <text:p text:style-name="P22"><text:span text:style-name="Fonte_20_parág._20_padrão"><text:span text:style-name="T45">Apelantes:</text:span></text:span> A. R. da S e outros.</text:p>
      <text:p text:style-name="P22">Advogado: José Amsterdam Gomes Rodrigues (OAB/CE: 4648).</text:p>
      <text:p text:style-name="P22"><text:span text:style-name="Fonte_20_parág._20_padrão"><text:span text:style-name="T45">Apelada</text:span></text:span>: A. P. L.</text:p>
      <text:p text:style-name="P22">Advogado: Lintor José Linhares Torquato (OAB/CE: 15131).</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53 - <text:span text:style-name="Fonte_20_parág._20_padrão"><text:span text:style-name="T44">0630092-35.2021.8.06.0000</text:span></text:span> - <text:span text:style-name="Fonte_20_parág._20_padrão"><text:span text:style-name="T44">Agravo de Instrumento</text:span></text:span> - Fortaleza/31ª Vara Cível.</text:p>
      <text:p text:style-name="P22"><text:span text:style-name="Fonte_20_parág._20_padrão"><text:span text:style-name="T45">Agravante</text:span></text:span>: Unimed Fortaleza - Sociedade Cooperativa Médica Ltda.</text:p>
      <text:p text:style-name="P22">Advogado: David Sombra Peixoto (OAB/CE: 16477).</text:p>
      <text:p text:style-name="P22"><text:span text:style-name="Fonte_20_parág._20_padrão"><text:span text:style-name="T45">Agravada</text:span></text:span>: Eliane Sousa Modesto.</text:p>
      <text:p text:style-name="P22">Defensoria Pública do Estado do Ceará.</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54 - <text:span text:style-name="Fonte_20_parág._20_padrão"><text:span text:style-name="T44">0265860-21.2020.8.06.0001</text:span></text:span> - <text:span text:style-name="Fonte_20_parág._20_padrão"><text:span text:style-name="T44">Apelação Cível</text:span></text:span> - Fortaleza/3ª Vara Cível.</text:p>
      <text:p text:style-name="P22"><text:span text:style-name="Fonte_20_parág._20_padrão"><text:span text:style-name="T45">Apelante</text:span></text:span>: José Maurício de Arimatea Júnior.</text:p>
      <text:p text:style-name="P22">Defensoria Pública do Estado do Ceará.</text:p>
      <text:p text:style-name="P22">Advogado: Alex Mateus de Carvalho da Silva (OAB/CE: 49353).</text:p>
      <text:p text:style-name="P22"><text:span text:style-name="Fonte_20_parág._20_padrão"><text:span text:style-name="T45">Apelado</text:span></text:span>: Cardif do Brasil Seguros e Garantias S.A.</text:p>
      <text:p text:style-name="P22">Advogado: Catarina Bezerra Alves (OAB/PE: 29373).</text:p>
      <text:p text:style-name="P22"><text:span text:style-name="Fonte_20_parág._20_padrão"><text:span text:style-name="T45">Apelada</text:span></text:span>: Americanas S.A.</text:p>
      <text:p text:style-name="P22">Advogado: Thiago Mahfuz Vezzi (OAB/CE: 31478A).</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55 - <text:span text:style-name="Fonte_20_parág._20_padrão"><text:span text:style-name="T44">0153705-46.2018.8.06.0001</text:span></text:span> - <text:span text:style-name="Fonte_20_parág._20_padrão"><text:span text:style-name="T44">Apelação Cível</text:span></text:span> - Fortaleza/22ª Vara Cível.</text:p>
      <text:p text:style-name="P22"><text:span text:style-name="Fonte_20_parág._20_padrão"><text:span text:style-name="T45">Apelante</text:span></text:span>: João Antônio da Luz.</text:p>
      <text:p text:style-name="P22">Advogado: Rafael Carneiro de Castro (OAB/CE: 17275).</text:p>
      <text:p text:style-name="P22"><text:span text:style-name="Fonte_20_parág._20_padrão"><text:span text:style-name="T45">Apelado</text:span></text:span>: Itaú Unibanco S/A.</text:p>
      <text:p text:style-name="P22">Advogado: Wilson Sales Belchior (OAB/CE: 17314).</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Preliminar(es): () Não Conhecida(s) () Acolhida(s) <text:s/>()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text:soft-page-break/>56 - <text:span text:style-name="Fonte_20_parág._20_padrão"><text:span text:style-name="T44">0631470-89.2022.8.06.0000</text:span></text:span> - <text:span text:style-name="Fonte_20_parág._20_padrão"><text:span text:style-name="T44">Agravo de Instrumento</text:span></text:span> - Fortaleza/2ª Vara Empresarial, de Recuperação de Empresas e de Falências do Estado do Ceará.</text:p>
      <text:p text:style-name="P22"><text:span text:style-name="Fonte_20_parág._20_padrão"><text:span text:style-name="T45">Agravantes</text:span></text:span>: Massa Falida de F.G.M. Indústria e Comércio de Confecções Ltda – ME e outros.</text:p>
      <text:p text:style-name="P22">Advogado: Lucas Rafael Benício Lopes (OAB/CE: 33727).</text:p>
      <text:p text:style-name="P22"><text:span text:style-name="Fonte_20_parág._20_padrão"><text:span text:style-name="T45">Agravada</text:span></text:span>: Silvana Claudia Silva Andrade Almeida.</text:p>
      <text:p text:style-name="P22">Advogada: Silvana Claudia Silva Andrade Almeida (OAB/CE: 24927).</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 Não Conhecida(s) ( ) Acolhida(s) <text:s/>( )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57 - <text:span text:style-name="Fonte_20_parág._20_padrão"><text:span text:style-name="T44">0041521-65.2009.8.06.0001</text:span></text:span> - <text:span text:style-name="Fonte_20_parág._20_padrão"><text:span text:style-name="T44">Apelação Cível</text:span></text:span> - Fortaleza/11ª Vara Cível.</text:p>
      <text:p text:style-name="P22"><text:span text:style-name="Fonte_20_parág._20_padrão"><text:span text:style-name="T45">Apelante</text:span></text:span>: Lucia Fatima da Silva Paiva.</text:p>
      <text:p text:style-name="P22">Advogado: Claudionor Silva da Silveira (OAB/CE: 3333).</text:p>
      <text:p text:style-name="P22">Advogado: Franklin Fernandes Lima (OAB/CE: 17112).</text:p>
      <text:p text:style-name="P22"><text:span text:style-name="Fonte_20_parág._20_padrão"><text:span text:style-name="T45">Apelada</text:span></text:span>: Companhia Mutual de Seguros - Em Liquidação Extrajudicial.</text:p>
      <text:p text:style-name="P22">Advogado: Júlio César Goulart Lanes (OAB/CE: 21994A).</text:p>
      <text:p text:style-name="P22"><text:span text:style-name="Fonte_20_parág._20_padrão"><text:span text:style-name="T45">Apelada</text:span></text:span>: Cearense Transporte Urbano Ltda.</text:p>
      <text:p text:style-name="P22">Advogada: Amanda Arraes de Alencar Pontes (OAB/CE: 32111).</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 Não Conhecida(s) ( ) Acolhida(s) <text:s text:c="2"/>)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58 - <text:span text:style-name="Fonte_20_parág._20_padrão"><text:span text:style-name="T44">0184791-69.2017.8.06.0001</text:span></text:span> - <text:span text:style-name="Fonte_20_parág._20_padrão"><text:span text:style-name="T44">Apelação Cível</text:span></text:span> - Fortaleza/26ª Vara Cível.</text:p>
      <text:p text:style-name="P22"><text:span text:style-name="Fonte_20_parág._20_padrão"><text:span text:style-name="T45">Apelante</text:span></text:span>: Companhia Energética do Ceará - ENEL.</text:p>
      <text:p text:style-name="P22">Advogado: Antônio Cleto Gomes (OAB/CE: 5864).</text:p>
      <text:p text:style-name="P22"><text:span text:style-name="Fonte_20_parág._20_padrão"><text:span text:style-name="T45">Apelado</text:span></text:span>: Vinicius Leite de Carvalho.</text:p>
      <text:p text:style-name="P22">Advogado: Daniel Fontenele de Oliveira (OAB/CE: 30220).</text:p>
      <text:p text:style-name="P22">Advogado: Marcelo Bruno Sousa de Carvalho (OAB/CE: 32599).</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 Não Conhecida(s) ( <text:s/>Acolhida(s) <text:s text:c="2"/>)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59 - <text:span text:style-name="Fonte_20_parág._20_padrão"><text:span text:style-name="T44">0636856-03.2022.8.06.0000</text:span></text:span> - <text:span text:style-name="Fonte_20_parág._20_padrão"><text:span text:style-name="T44">Agravo de Instrumento</text:span></text:span> - Fortaleza/21ª Vara Cível.</text:p>
      <text:p text:style-name="P22"><text:span text:style-name="Fonte_20_parág._20_padrão"><text:span text:style-name="T45">Agravante</text:span></text:span>: Lucas Neves Barbosa.</text:p>
      <text:p text:style-name="P22">Advogado: José Teles Bezerra Júnior (OAB/CE: 25238).</text:p>
      <text:p text:style-name="P22">Advogado: Ornan Menezes Granja Júnior (OAB/CE: 47027).</text:p>
      <text:p text:style-name="P22"><text:span text:style-name="Fonte_20_parág._20_padrão"><text:span text:style-name="T45">Agravada</text:span></text:span>: Movida Locação de Veículos S/A.</text:p>
      <text:p text:style-name="P22">Advogado: Paulo Henrique Magalhães Barros (OAB/CE: 44472A).</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 Não Conhecida(s) () Acolhida(s) <text:s/>()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text:soft-page-break/></text:p>
      <text:p text:style-name="P22">60 - <text:span text:style-name="Fonte_20_parág._20_padrão"><text:span text:style-name="T44">0140084-16.2017.8.06.0001</text:span></text:span> - <text:span text:style-name="Fonte_20_parág._20_padrão"><text:span text:style-name="T44">Apelação Cível</text:span></text:span> - Fortaleza/5ª Vara Cível.</text:p>
      <text:p text:style-name="P22"><text:span text:style-name="Fonte_20_parág._20_padrão"><text:span text:style-name="T45">Aptes/Apdos</text:span></text:span>: A. G. de M. B e T. G. de M. B.</text:p>
      <text:p text:style-name="P22">Advogado: Deodato José Ramalho Júnior (OAB/CE: 3645).</text:p>
      <text:p text:style-name="P22"><text:span text:style-name="Fonte_20_parág._20_padrão"><text:span text:style-name="T45">Apte/Apdo</text:span></text:span>: V. F. R.</text:p>
      <text:p text:style-name="P22">Advogado: Tomás Brito de Moraes (OAB/CE: 30184).</text:p>
      <text:p text:style-name="P22">Advogado: Dirceu Rabelo Pinheiro (OAB/CE: 29371).</text:p>
      <text:p text:style-name="P38">Relator: Des. RAIMUNDO NONATO SILVA SANTOS</text:p>
      <text:p text:style-name="P51">1→ Apelo de A.G. de M.B. e T.G. de M. B.:</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e V.R.F.:</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61 - <text:span text:style-name="Fonte_20_parág._20_padrão"><text:span text:style-name="T44">0640276-16.2022.8.06.0000</text:span></text:span> - <text:span text:style-name="Fonte_20_parág._20_padrão"><text:span text:style-name="T44">Agravo de Instrumento</text:span></text:span> - Fortaleza/34ª Vara Cível.</text:p>
      <text:p text:style-name="P22"><text:span text:style-name="Fonte_20_parág._20_padrão"><text:span text:style-name="T45">Agravante</text:span></text:span>: H. A. M. LTDA.</text:p>
      <text:p text:style-name="P22">Advogado: Tiago Asfor Rocha Lima (OAB/CE: 16386).</text:p>
      <text:p text:style-name="P22"><text:span text:style-name="Fonte_20_parág._20_padrão"><text:span text:style-name="T45">Agravados</text:span></text:span>: G. M. A. S. R. P. S. P. de A e outros.</text:p>
      <text:p text:style-name="P22">Advogada: Fabíola Fernandes Feijó (OAB/CE: 19564).</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62 - <text:span text:style-name="Fonte_20_parág._20_padrão"><text:span text:style-name="T44">0640276-16.2022.8.06.0000/50001</text:span></text:span> - <text:span text:style-name="Fonte_20_parág._20_padrão"><text:span text:style-name="T44">Agravo Interno Cível</text:span></text:span> - Fortaleza/34ª Vara Cível. <text:span text:style-name="Fonte_20_parág._20_padrão"><text:span text:style-name="T45">Agravantes</text:span></text:span>: G. M. A. S. R. P. S. P. de A. e outros.</text:p>
      <text:p text:style-name="P22">Advogada: Fabíola Fernandes Feijó (OAB/CE: 19564).</text:p>
      <text:p text:style-name="P22"><text:span text:style-name="Fonte_20_parág._20_padrão"><text:span text:style-name="T45">Agravada</text:span></text:span>: H. A. M. LTDA.</text:p>
      <text:p text:style-name="P22">Advogado: Tiago Asfor Rocha Lima (OAB/CE: 16386).</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text:soft-page-break/>63 - <text:span text:style-name="Fonte_20_parág._20_padrão"><text:span text:style-name="T44">0053886-55.2020.8.06.0167</text:span></text:span> - <text:span text:style-name="Fonte_20_parág._20_padrão"><text:span text:style-name="T44">Apelação Cível</text:span></text:span> - Sobral/1ª Vara Cível.</text:p>
      <text:p text:style-name="P22"><text:span text:style-name="Fonte_20_parág._20_padrão"><text:span text:style-name="T45">Apelante</text:span></text:span>: Rosa Maria Rodrigues de Araújo.</text:p>
      <text:p text:style-name="P22">Defensoria Pública do Estado do Ceará.</text:p>
      <text:p text:style-name="P22"><text:span text:style-name="Fonte_20_parág._20_padrão"><text:span text:style-name="T45">Apelada</text:span></text:span>: Expresso Guanabara Ltda.</text:p>
      <text:p text:style-name="P22">Advogado: Márcio Rafael Gazzineo (OAB/CE: 23495).</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64 - <text:span text:style-name="Fonte_20_parág._20_padrão"><text:span text:style-name="T44">0052236-88.2020.8.06.0064</text:span></text:span> - <text:span text:style-name="Fonte_20_parág._20_padrão"><text:span text:style-name="T44">Apelação Cível</text:span></text:span> - Caucaia/2ª Vara Cível.</text:p>
      <text:p text:style-name="P22"><text:span text:style-name="Fonte_20_parág._20_padrão"><text:span text:style-name="T45">Apelante</text:span></text:span>: Companhia Energética do Ceará - ENEL.</text:p>
      <text:p text:style-name="P22">Advogado: Antônio Cleto Gomes (OAB/CE: 5864).</text:p>
      <text:p text:style-name="P22"><text:span text:style-name="Fonte_20_parág._20_padrão"><text:span text:style-name="T45">Apelada</text:span></text:span>: Antônia Erivânia de Souza Matos da Silva.</text:p>
      <text:p text:style-name="P22">Advogada: Simone de Lima Sousa (OAB/CE: 37320).</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65 - <text:span text:style-name="Fonte_20_parág._20_padrão"><text:span text:style-name="T44">0050735-29.2021.8.06.0173</text:span></text:span> - <text:span text:style-name="Fonte_20_parág._20_padrão"><text:span text:style-name="T44">Apelação Cível</text:span></text:span> - Tianguá/2ª Vara Cível.</text:p>
      <text:p text:style-name="P22"><text:span text:style-name="Fonte_20_parág._20_padrão"><text:span text:style-name="T45">Apelante</text:span></text:span>: Maria Luzilene Portela Lima.</text:p>
      <text:p text:style-name="P22">Advogado: Carlos Tibério Portela Pontes (OAB/CE: 25367).</text:p>
      <text:p text:style-name="P22"><text:span text:style-name="Fonte_20_parág._20_padrão"><text:span text:style-name="T45">Apelado</text:span></text:span>: Banco Itaucard S/A.</text:p>
      <text:p text:style-name="P22">Soc. Advogados: Nelson Monteiro de Carvalho Neto (OAB/RJ: 60359).</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66 - <text:span text:style-name="Fonte_20_parág._20_padrão"><text:span text:style-name="T44">0200027-43.2023.8.06.0133</text:span></text:span> - <text:span text:style-name="Fonte_20_parág._20_padrão"><text:span text:style-name="T44">Apelação Cível</text:span></text:span> - Nova Russas/2ª Vara.</text:p>
      <text:p text:style-name="P22"><text:span text:style-name="Fonte_20_parág._20_padrão"><text:span text:style-name="T45">Apelante</text:span></text:span>: Francisco das Chagas Saraiva Bonfim.</text:p>
      <text:p text:style-name="P22">Advogado: Rafael Ferreira Alves Batista (OAB/MG: 190729).</text:p>
      <text:p text:style-name="P22"><text:span text:style-name="Fonte_20_parág._20_padrão"><text:span text:style-name="T45">Apelado</text:span></text:span>: Banco Cetelem S/A.</text:p>
      <text:p text:style-name="P22">Advogado: Diego Monteiro Baptista (OAB/RJ: 153999).</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text:soft-page-break/>67 - <text:span text:style-name="Fonte_20_parág._20_padrão"><text:span text:style-name="T44">0201158-11.2022.8.06.0029</text:span></text:span> - <text:span text:style-name="Fonte_20_parág._20_padrão"><text:span text:style-name="T44">Apelação Cível</text:span></text:span> - Acopiara/2ª Vara Cível.</text:p>
      <text:p text:style-name="P22"><text:span text:style-name="Fonte_20_parág._20_padrão"><text:span text:style-name="T45">Apte/Apdo</text:span></text:span>: Banco do Brasil S.A.</text:p>
      <text:p text:style-name="P22">Advogado: Nei Calderon (OAB/SP: 114904).</text:p>
      <text:p text:style-name="P22">Advogado: Marcelo Oliveira Rocha (OAB/SP: 113887).</text:p>
      <text:p text:style-name="P22"><text:span text:style-name="Fonte_20_parág._20_padrão"><text:span text:style-name="T45">Apte/Apda</text:span></text:span>: Ana Maria Alves Batista.</text:p>
      <text:p text:style-name="P22">Advogado: Ruan Carlos da Silva Soares (OAB/CE: 43870).</text:p>
      <text:p text:style-name="P22">Advogado: Adriano Silva Lima (OAB/CE: 47780).</text:p>
      <text:p text:style-name="P38">Relator: Des. RAIMUNDO NONATO SILVA SANTOS</text:p>
      <text:p text:style-name="P51">1→ Apelo do Banco do Brasil S/A:</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e Ana Maria Alves Batist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68 - <text:span text:style-name="Fonte_20_parág._20_padrão"><text:span text:style-name="T44">0200677-30.2022.8.06.0132</text:span></text:span> - <text:span text:style-name="Fonte_20_parág._20_padrão"><text:span text:style-name="T44">Apelação Cível</text:span></text:span> - Nova Olinda/Vara Única.</text:p>
      <text:p text:style-name="P22"><text:span text:style-name="Fonte_20_parág._20_padrão"><text:span text:style-name="T45">Apelante</text:span></text:span>: Tereza Correia de Araújo Sousa.</text:p>
      <text:p text:style-name="P22">Advogado: Igor Bandeira Pereira Leite (OAB/CE: 42107).</text:p>
      <text:p text:style-name="P22"><text:span text:style-name="Fonte_20_parág._20_padrão"><text:span text:style-name="T45">Apelado</text:span></text:span>: Banco BMG S/A.</text:p>
      <text:p text:style-name="P22">Advogado: Felipe Gazola Vieira Marques (OAB/CE: 30071A).</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69 - <text:span text:style-name="Fonte_20_parág._20_padrão"><text:span text:style-name="T44">0261578-03.2021.8.06.0001</text:span></text:span> - <text:span text:style-name="Fonte_20_parág._20_padrão"><text:span text:style-name="T44">Apelação Cível</text:span></text:span> - Fortaleza/36ª Vara Cível.</text:p>
      <text:p text:style-name="P22"><text:span text:style-name="Fonte_20_parág._20_padrão"><text:span text:style-name="T45">Apelante</text:span></text:span>: Hapvida Assistência Médica Ltda.</text:p>
      <text:p text:style-name="P22">Advogado: Igor Macedo Facó (OAB/CE: 16470).</text:p>
      <text:p text:style-name="P22">Apelante: Hospital Infantil Luís França.</text:p>
      <text:p text:style-name="P22"><text:span text:style-name="Fonte_20_parág._20_padrão"><text:span text:style-name="T45">Apelado</text:span></text:span>: Marcelo Alves da Silva.</text:p>
      <text:p text:style-name="P22">Advogada: Ana Célia de Andrade Pereira (OAB/CE: 15710).</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text:soft-page-break/>70 - <text:span text:style-name="Fonte_20_parág._20_padrão"><text:span text:style-name="T44">0238422-20.2020.8.06.0001</text:span></text:span> - <text:span text:style-name="Fonte_20_parág._20_padrão"><text:span text:style-name="T44">Apelação Cível</text:span></text:span> - Fortaleza/38ª Vara Cível.</text:p>
      <text:p text:style-name="P22"><text:span text:style-name="Fonte_20_parág._20_padrão"><text:span text:style-name="T45">Apelante</text:span></text:span>: Banco BMG S/A.</text:p>
      <text:p text:style-name="P22">Advogado: João Francisco Alves Rosa (OAB/BA: 17023).</text:p>
      <text:p text:style-name="P22"><text:span text:style-name="Fonte_20_parág._20_padrão"><text:span text:style-name="T45">Apelado</text:span></text:span>: Jorge Fonseca Mota.</text:p>
      <text:p text:style-name="P22">Advogado: Diego Emmanuel Pitombeira Bandeira Régis (OAB/CE: 30376).</text:p>
      <text:p text:style-name="P22">Advogado: Pedro Julião Bandeira Régis Júnior (OAB/CE: 34772).</text:p>
      <text:p text:style-name="P22">Advogado: Magno Mckenonn Pitombeira Bandeira Regis (OAB/CE: 32280).</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71 - <text:span text:style-name="Fonte_20_parág._20_padrão"><text:span text:style-name="T44">0221450-04.2022.8.06.0001</text:span></text:span> - <text:span text:style-name="Fonte_20_parág._20_padrão"><text:span text:style-name="T44">Apelação Cível</text:span></text:span> - Fortaleza/35ª Vara Cível.</text:p>
      <text:p text:style-name="P22"><text:span text:style-name="Fonte_20_parág._20_padrão"><text:span text:style-name="T45">Apelante</text:span></text:span>: Unimed Fortaleza - Sociedade Cooperativa Médica Ltda.</text:p>
      <text:p text:style-name="P22">Advogado: David Sombra Peixoto (OAB/CE: 16477).</text:p>
      <text:p text:style-name="P22"><text:span text:style-name="Fonte_20_parág._20_padrão"><text:span text:style-name="T45">Apelado</text:span></text:span>: Carlos Wilson Cavalcante Soares.</text:p>
      <text:p text:style-name="P22">Advogado: Filipe da Silva Santos (OAB/CE: 37958).</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72 - <text:span text:style-name="Fonte_20_parág._20_padrão"><text:span text:style-name="T44">0006780-56.2018.8.06.0074</text:span></text:span> - <text:span text:style-name="Fonte_20_parág._20_padrão"><text:span text:style-name="T44">Apelação Cível</text:span></text:span> - Cruz/Vara Única.</text:p>
      <text:p text:style-name="P22"><text:span text:style-name="Fonte_20_parág._20_padrão"><text:span text:style-name="T45">Apelante</text:span></text:span>: L. V. G. da S.</text:p>
      <text:p text:style-name="P22">Advogado: Mateus Lima Louzada (OAB/CE: 17782).</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73 - <text:span text:style-name="Fonte_20_parág._20_padrão"><text:span text:style-name="T44">0631548-49.2023.8.06.0000</text:span></text:span> - <text:span text:style-name="Fonte_20_parág._20_padrão"><text:span text:style-name="T44">Agravo de Instrumento</text:span></text:span> - Fortaleza/31ª Vara Cível.</text:p>
      <text:p text:style-name="P22"><text:span text:style-name="Fonte_20_parág._20_padrão"><text:span text:style-name="T45">Agravante</text:span></text:span>: Unimed do Ceará - Federação das Sociedades Cooperativas Médicas do Estado do Ceará Ltda.</text:p>
      <text:p text:style-name="P22">Advogado: José Menescal de Andrade Júnior (OAB/CE: 6018).</text:p>
      <text:p text:style-name="P22">Advogado: Giovanni Paulo de Vasconcelos Silva (OAB/CE: 8579).</text:p>
      <text:p text:style-name="P22">Advogado: Joaquim Rocha de Lucena Neto (OAB/CE: 16042).</text:p>
      <text:p text:style-name="P22">Advogada: Achernar Sena de Souza (OAB/CE: 29351).</text:p>
      <text:p text:style-name="P22">Advogado: Victor de Carvalho Rodrigues (OAB/CE: 33232).</text:p>
      <text:p text:style-name="P22">Advogada: Hévila Silva Fernandes de Oliveira (OAB/CE: 36270).</text:p>
      <text:p text:style-name="P22">Advogado: Yago Pinheiro de Vasconcelos (OAB/CE: 43102).</text:p>
      <text:p text:style-name="P22">Advogada: Judith Martins Lemos Neta (OAB/CE: 43146).</text:p>
      <text:p text:style-name="P22">Advogada: Daniella Almeida da Silva (OAB/CE: 47415).</text:p>
      <text:p text:style-name="P22"><text:span text:style-name="Fonte_20_parág._20_padrão"><text:span text:style-name="T45">Agravada</text:span></text:span>: Isabela Maria Soares Ribeiro.</text:p>
      <text:p text:style-name="P22">Advogada: Vanessa Cristina Pacheco Machado (OAB/SP: 361946).</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74 - <text:span text:style-name="Fonte_20_parág._20_padrão"><text:span text:style-name="T44">0244138-57.2022.8.06.0001</text:span></text:span> - <text:span text:style-name="Fonte_20_parág._20_padrão"><text:span text:style-name="T44">Apelação Cível</text:span></text:span> - Fortaleza/10ª Vara Cível.</text:p>
      <text:p text:style-name="P22"><text:span text:style-name="Fonte_20_parág._20_padrão"><text:span text:style-name="T45">Apelante</text:span></text:span>: Moiséis Cirilo da Silva.</text:p>
      <text:p text:style-name="P22">Advogado: José Flávio Meireles de Freitas (OAB/CE: 10883).</text:p>
      <text:p text:style-name="P22"><text:span text:style-name="Fonte_20_parág._20_padrão"><text:span text:style-name="T45">Apelada</text:span></text:span>: AS Consórcio Nacional Ltda.</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75 - <text:span text:style-name="Fonte_20_parág._20_padrão"><text:span text:style-name="T44">0632447-47.2023.8.06.0000</text:span></text:span> - <text:span text:style-name="Fonte_20_parág._20_padrão"><text:span text:style-name="T44">Agravo de Instrumento</text:span></text:span> - Fortaleza/2ª Vara de Sucessões. <text:span text:style-name="Fonte_20_parág._20_padrão"><text:span text:style-name="T45">Agravantes</text:span></text:span>: Maria Vania Diniz Lobo e outros.</text:p>
      <text:p text:style-name="P22">Advogado: Francisco Régis Aguiar Mota (OAB/CE: 6684).</text:p>
      <text:p text:style-name="P22">Advogado: Samuel de Freitas Xerez (OAB/CE: 43734).</text:p>
      <text:p text:style-name="P22">Advogado: Bruno de Sousa Oliveira (OAB/CE: 43291).</text:p>
      <text:p text:style-name="P22"><text:span text:style-name="Fonte_20_parág._20_padrão"><text:span text:style-name="T45">Agravado</text:span></text:span>: Jairo Diniz Filho.</text:p>
      <text:p text:style-name="P22">Advogado: Átila Gomes Ferreira (OAB/CE: 20506).</text:p>
      <text:p text:style-name="P22">Advogado: Ciro Daher de Freitas Mendes (OAB/CE: 20507).</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text:soft-page-break/>76 - <text:span text:style-name="Fonte_20_parág._20_padrão"><text:span text:style-name="T44">0250291-09.2022.8.06.0001</text:span></text:span> - <text:span text:style-name="Fonte_20_parág._20_padrão"><text:span text:style-name="T44">Apelação Cível</text:span></text:span> - Fortaleza/21ª Vara Cível.</text:p>
      <text:p text:style-name="P22"><text:span text:style-name="Fonte_20_parág._20_padrão"><text:span text:style-name="T45">Apte/Apda</text:span></text:span>: Caixa Vida e Previdência S/A.</text:p>
      <text:p text:style-name="P22">Advogado: Eduardo José de Souza Lima Fornellos (OAB/PE: 28240).</text:p>
      <text:p text:style-name="P22"><text:span text:style-name="Fonte_20_parág._20_padrão"><text:span text:style-name="T45">Apte/Apda</text:span></text:span>: Maria Zilah Dias de Almeida.</text:p>
      <text:p text:style-name="P22">Advogada: Suyanne Machado Melo (OAB/CE: 23675).</text:p>
      <text:p text:style-name="P38">Relator: Des. RAIMUNDO NONATO SILVA SANTOS</text:p>
      <text:p text:style-name="P51">1→ Apelo da Caixa Vida e Previdência S/A:</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e Maria Zilah Dias de Almeid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77 - <text:span text:style-name="Fonte_20_parág._20_padrão"><text:span text:style-name="T44">0633051-08.2023.8.06.0000</text:span></text:span> - <text:span text:style-name="Fonte_20_parág._20_padrão"><text:span text:style-name="T44">Agravo de Instrumento</text:span></text:span> - Fortaleza/36ª Vara Cível.</text:p>
      <text:p text:style-name="P22"><text:span text:style-name="Fonte_20_parág._20_padrão"><text:span text:style-name="T45">Agravante</text:span></text:span>: Clara Letícia Arrais Silva.</text:p>
      <text:p text:style-name="P22">Advogado: Francisco Dario Sobrinho Júnior (OAB/CE: 50329).</text:p>
      <text:p text:style-name="P22"><text:span text:style-name="Fonte_20_parág._20_padrão"><text:span text:style-name="T45">Agravada</text:span></text:span>: AMIL - Assistência Médica Internacional S/A.</text:p>
      <text:p text:style-name="P22">Advogado: Marcos André Honda Flores (OAB/MS: 6171).</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78 - <text:span text:style-name="Fonte_20_parág._20_padrão"><text:span text:style-name="T44">0633051-08.2023.8.06.0000/50000</text:span></text:span> - <text:span text:style-name="Fonte_20_parág._20_padrão"><text:span text:style-name="T44">Agravo Interno Cível</text:span></text:span> - Fortaleza/36ª Vara Cível. <text:span text:style-name="Fonte_20_parág._20_padrão"><text:span text:style-name="T45">Agravante</text:span></text:span>: Clara Letícia Arrais Silva.</text:p>
      <text:p text:style-name="P22">Advogado: Francisco Dario Sobrinho Júnior (OAB/CE: 50329).</text:p>
      <text:p text:style-name="P22"><text:span text:style-name="Fonte_20_parág._20_padrão"><text:span text:style-name="T45">Agravada</text:span></text:span>: AMIL - Assistência Médica Internacional S/A.</text:p>
      <text:p text:style-name="P22">Advogado: Marcos André Honda Flores (OAB/MS: 6171).</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
      <text:p text:style-name="P22"/>
      <text:p text:style-name="P22"><text:soft-page-break/>79 - <text:span text:style-name="Fonte_20_parág._20_padrão"><text:span text:style-name="T44">0200948-57.2022.8.06.0029</text:span></text:span> - <text:span text:style-name="Fonte_20_parág._20_padrão"><text:span text:style-name="T44">Apelação Cível</text:span></text:span> - Acopiara/2ª Vara Cível.</text:p>
      <text:p text:style-name="P22"><text:span text:style-name="Fonte_20_parág._20_padrão"><text:span text:style-name="T45">Apelante</text:span></text:span>: Larissa Rodrigues Siqueira.</text:p>
      <text:p text:style-name="P22">Advogado: Marcosorrite Gomes Alves (OAB/CE: 38659).</text:p>
      <text:p text:style-name="P22"><text:span text:style-name="Fonte_20_parág._20_padrão"><text:span text:style-name="T45">Apelada</text:span></text:span>: Companhia Energética do Ceará - ENEL.</text:p>
      <text:p text:style-name="P22">Advogado: Antônio Cleto Gomes (OAB/CE: 5864).</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80 - <text:span text:style-name="Fonte_20_parág._20_padrão"><text:span text:style-name="T44">0201778-36.2022.8.06.0154</text:span></text:span> - <text:span text:style-name="Fonte_20_parág._20_padrão"><text:span text:style-name="T44">Apelação Cível</text:span></text:span> - Quixeramobim/2ª Vara.</text:p>
      <text:p text:style-name="P22"><text:span text:style-name="Fonte_20_parág._20_padrão"><text:span text:style-name="T45">Apelante</text:span></text:span>: Francisquinha Rodrigues da Silva,.</text:p>
      <text:p text:style-name="P22">Advogado: Antônio Ednardo da Silva (OAB/CE: 41185).</text:p>
      <text:p text:style-name="P22"><text:span text:style-name="Fonte_20_parág._20_padrão"><text:span text:style-name="T45">Apelado</text:span></text:span>: Banco do Brasil S/A.</text:p>
      <text:p text:style-name="P22">Advogado: Marcelo Oliveira Rocha (OAB/SP: 113887).</text:p>
      <text:p text:style-name="P22">Advogado: Nei Calderon (OAB/CE: 33485).</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81 - <text:span text:style-name="Fonte_20_parág._20_padrão"><text:span text:style-name="T44">0176073-49.2018.8.06.0001</text:span></text:span> - <text:span text:style-name="Fonte_20_parág._20_padrão"><text:span text:style-name="T44">Apelação Cível</text:span></text:span> - Fortaleza/35ª Vara Cível.</text:p>
      <text:p text:style-name="P22"><text:span text:style-name="Fonte_20_parág._20_padrão"><text:span text:style-name="T45">Apelante</text:span></text:span>: Jose Elder Dantas Monteiro.</text:p>
      <text:p text:style-name="P22">Advogado: Leandro de Araújo Sampaio (OAB/CE: 32509).</text:p>
      <text:p text:style-name="P22"><text:span text:style-name="Fonte_20_parág._20_padrão"><text:span text:style-name="T45">Apelada</text:span></text:span>: Ellegance Viagens e Turismo Ltda – ME.</text:p>
      <text:p text:style-name="P22">Advogado: Eurivan Alves Moreira (OAB/CE: 7488).</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82 - <text:span text:style-name="Fonte_20_parág._20_padrão"><text:span text:style-name="T44">0200632-20.2022.8.06.0037</text:span></text:span> - <text:span text:style-name="Fonte_20_parág._20_padrão"><text:span text:style-name="T44">Apelação Cível</text:span></text:span> - Ararendá/Vara Única.</text:p>
      <text:p text:style-name="P22"><text:span text:style-name="Fonte_20_parág._20_padrão"><text:span text:style-name="T45">Apelante</text:span></text:span>: J. A. da S.</text:p>
      <text:p text:style-name="P22">Advogado: José Aurivan Holanda Pinho Filho (OAB/CE: 22666).</text:p>
      <text:p text:style-name="P22">Advogado: Antônio Lopes de Araújo (OAB/CE: 45441A).</text:p>
      <text:p text:style-name="P22"><text:span text:style-name="Fonte_20_parág._20_padrão"><text:span text:style-name="T45">Apelada</text:span></text:span>: C. S. M. C.</text:p>
      <text:p text:style-name="P22">Advogada: Valdira Bezerra Lima Pinho (OAB/CE: 30662).</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text:soft-page-break/></text:p>
      <text:p text:style-name="P22">83 - <text:span text:style-name="Fonte_20_parág._20_padrão"><text:span text:style-name="T44">0201376-70.2022.8.06.0051</text:span></text:span> - <text:span text:style-name="Fonte_20_parág._20_padrão"><text:span text:style-name="T44">Apelação Cível</text:span></text:span> - Boa Viagem/2ª Vara.</text:p>
      <text:p text:style-name="P22"><text:span text:style-name="Fonte_20_parág._20_padrão"><text:span text:style-name="T45">Apelante</text:span></text:span>: Banco Bradesco Financiamentos S/A.</text:p>
      <text:p text:style-name="P22">Advogado: Thiago Barreira Romcy (OAB/CE: 23900).</text:p>
      <text:p text:style-name="P22"><text:span text:style-name="Fonte_20_parág._20_padrão"><text:span text:style-name="T45">Apelada</text:span></text:span>: Maria Caetano Matias.</text:p>
      <text:p text:style-name="P22">Advogado: Francisco Regios Pereira Neto (OAB/CE: 25034).</text:p>
      <text:p text:style-name="P38">Relator: Des. RAIMUNDO NONATO SILVA SANTOS</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43"/>
      <text:p text:style-name="P21"/>
      <text:p text:style-name="P12">→ DES. FCO. MAURO FERREIRA LIBERATO – Relator e Presidente</text:p>
      <text:p text:style-name="P55"/>
      <text:p text:style-name="P55">Número da Pauta: 45/2023 <text:s text:c="11"/>– <text:s text:c="8"/>SAJ/DIGITAL</text:p>
      <text:p text:style-name="P55"/>
      <text:p text:style-name="P25"><text:span text:style-name="Fonte_20_parág._20_padrão"><text:span text:style-name="T10">305 - </text:span></text:span><text:span text:style-name="Fonte_20_parág._20_padrão"><text:span text:style-name="T12">0223834-09.2000.8.06.0001/50001</text:span></text:span><text:span text:style-name="Fonte_20_parág._20_padrão"><text:span text:style-name="T10"> - </text:span></text:span><text:span text:style-name="Fonte_20_parág._20_padrão"><text:span text:style-name="T12">Agravo Interno Cível</text:span></text:span><text:span text:style-name="Fonte_20_parág._20_padrão"><text:span text:style-name="T10"> - Fortaleza/2ª Vara Empresarial, de Recuperação de Empresas e de Falências do Estado do Ceará.</text:span></text:span></text:p>
      <text:p text:style-name="P25"><text:span text:style-name="Fonte_20_parág._20_padrão"><text:span text:style-name="T12">Agravante</text:span></text:span><text:span text:style-name="Fonte_20_parág._20_padrão"><text:span text:style-name="T10">: Magda Roberta Busgaib Socorro.</text:span></text:span></text:p>
      <text:p text:style-name="P47">Advogado: Weber Busgaib Gonçalves (OAB/CE: 26578).</text:p>
      <text:p text:style-name="P25"><text:span text:style-name="Fonte_20_parág._20_padrão"><text:span text:style-name="T10">Advogado: </text:span></text:span><text:span text:style-name="Fonte_20_parág._20_padrão"><text:span text:style-name="T60">Matheus José Borges Ribeiro Cavalcante - OAB/CE 51.393</text:span></text:span></text:p>
      <text:p text:style-name="P25"><text:span text:style-name="Fonte_20_parág._20_padrão"><text:span text:style-name="T12">Agravada</text:span></text:span><text:span text:style-name="Fonte_20_parág._20_padrão"><text:span text:style-name="T10">: ENGRI - Sociedade Anônima de Engenharia.</text:span></text:span></text:p>
      <text:p text:style-name="P47">Advogado: Luiz Thomaz Dias (OAB/CE: 10601).</text:p>
      <text:p text:style-name="P25"><text:span text:style-name="Fonte_20_parág._20_padrão"><text:span text:style-name="T50">Relator: Des. FRANCISCO MAURO FERREIRA LIBERATO</text:span></text:span></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49"/>
      <text:p text:style-name="P25"><text:span text:style-name="Fonte_20_parág._20_padrão"><text:span text:style-name="T10">306 - </text:span></text:span><text:span text:style-name="Fonte_20_parág._20_padrão"><text:span text:style-name="T12">0200905-59.2022.8.06.0114</text:span></text:span><text:span text:style-name="Fonte_20_parág._20_padrão"><text:span text:style-name="T10"> - </text:span></text:span><text:span text:style-name="Fonte_20_parág._20_padrão"><text:span text:style-name="T12">Apelação Cível</text:span></text:span><text:span text:style-name="Fonte_20_parág._20_padrão"><text:span text:style-name="T10"> - Lavras da Mangabeira/Vara Única.</text:span></text:span></text:p>
      <text:p text:style-name="P25"><text:span text:style-name="Fonte_20_parág._20_padrão"><text:span text:style-name="T12">Apelante</text:span></text:span><text:span text:style-name="Fonte_20_parág._20_padrão"><text:span text:style-name="T10">: Vicência de Oliveira Crispim.</text:span></text:span></text:p>
      <text:p text:style-name="P47">Advogado: Marcus André Fortaleza de Sousa (OAB/CE: 19091).</text:p>
      <text:p text:style-name="P25"><text:span text:style-name="Fonte_20_parág._20_padrão"><text:span text:style-name="T12">Apelado</text:span></text:span><text:span text:style-name="Fonte_20_parág._20_padrão"><text:span text:style-name="T10">: Banco Santander (Brasil) S/A.</text:span></text:span></text:p>
      <text:p text:style-name="P47">Advogado: Henrique José Parada Simão (OAB/SP: 221386).</text:p>
      <text:p text:style-name="P25"><text:span text:style-name="Fonte_20_parág._20_padrão"><text:span text:style-name="T50">Relator: Des. FRANCISCO MAURO FERREIRA LIBERATO</text:span></text:span></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49"/>
      <text:p text:style-name="P49"/>
      <text:p text:style-name="P49"/>
      <text:p text:style-name="P49"/>
      <text:p text:style-name="P49"/>
      <text:p text:style-name="P49"/>
      <text:p text:style-name="P49"/>
      <text:p text:style-name="P25"><text:soft-page-break/><text:span text:style-name="Fonte_20_parág._20_padrão"><text:span text:style-name="T10">307 - </text:span></text:span><text:span text:style-name="Fonte_20_parág._20_padrão"><text:span text:style-name="T12">0623843-97.2023.8.06.0000</text:span></text:span><text:span text:style-name="Fonte_20_parág._20_padrão"><text:span text:style-name="T10"> - </text:span></text:span><text:span text:style-name="Fonte_20_parág._20_padrão"><text:span text:style-name="T12">Agravo de Instrumento</text:span></text:span><text:span text:style-name="Fonte_20_parág._20_padrão"><text:span text:style-name="T10"> - Fortaleza/2ª Vara de Sucessões.</text:span></text:span></text:p>
      <text:p text:style-name="P25"><text:span text:style-name="Fonte_20_parág._20_padrão"><text:span text:style-name="T12">Agravantes</text:span></text:span><text:span text:style-name="Fonte_20_parág._20_padrão"><text:span text:style-name="T10">: Madalena Alves Bezerra e Flavio Alves Gurgel.</text:span></text:span></text:p>
      <text:p text:style-name="P47">Advogada: Carolinne Peixoto Teixeira (OAB/CE: 29276).</text:p>
      <text:p text:style-name="P25"><text:span text:style-name="Fonte_20_parág._20_padrão"><text:span text:style-name="T12">Agravado</text:span></text:span><text:span text:style-name="Fonte_20_parág._20_padrão"><text:span text:style-name="T10">: Espólio de Flávio Luciano Costa Lima Gurgel do Amaral.</text:span></text:span></text:p>
      <text:p text:style-name="P47">Inventariante: Évora Gurgel Machado.</text:p>
      <text:p text:style-name="P47">Advogado: André Luís Queiroz de Paiva (OAB/CE: 35900).</text:p>
      <text:p text:style-name="P25"><text:span text:style-name="Fonte_20_parág._20_padrão"><text:span text:style-name="T50">Relator: Des. FRANCISCO MAURO FERREIRA LIBERATO</text:span></text:span></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49"/>
      <text:p text:style-name="P25"><text:span text:style-name="Fonte_20_parág._20_padrão"><text:span text:style-name="T10">308 - </text:span></text:span><text:span text:style-name="Fonte_20_parág._20_padrão"><text:span text:style-name="T12">0624477-93.2023.8.06.0000</text:span></text:span><text:span text:style-name="Fonte_20_parág._20_padrão"><text:span text:style-name="T10"> - </text:span></text:span><text:span text:style-name="Fonte_20_parág._20_padrão"><text:span text:style-name="T12">Agravo de Instrumento</text:span></text:span><text:span text:style-name="Fonte_20_parág._20_padrão"><text:span text:style-name="T10"> - Fortaleza/3ª Vara Empresarial, de Recuperação de Empresas e de Falências do Estado do Ceará.</text:span></text:span></text:p>
      <text:p text:style-name="P25"><text:span text:style-name="Fonte_20_parág._20_padrão"><text:span text:style-name="T12">Agravante</text:span></text:span><text:span text:style-name="Fonte_20_parág._20_padrão"><text:span text:style-name="T10">: União Federal.</text:span></text:span></text:p>
      <text:p text:style-name="P47">Procurador: Procuradoria Geral Federal (PGF/AGU).</text:p>
      <text:p text:style-name="P25"><text:span text:style-name="Fonte_20_parág._20_padrão"><text:span text:style-name="T12">Agravada</text:span></text:span><text:span text:style-name="Fonte_20_parág._20_padrão"><text:span text:style-name="T10">: CBL Colchões Brasileiros Leite-Eireli - Em Recuperação Judicial.</text:span></text:span></text:p>
      <text:p text:style-name="P47">Adm. Judicial: André Teixeira da Cruz (OAB/CE: 26971).</text:p>
      <text:p text:style-name="P47">Advogado: Ernani Pinheiro Soares (OAB/CE: 40907).</text:p>
      <text:p text:style-name="P25"><text:span text:style-name="Fonte_20_parág._20_padrão"><text:span text:style-name="T10">Advogada: </text:span></text:span><text:span text:style-name="Fonte_20_parág._20_padrão"><text:span text:style-name="T1">Laís Lima de Albuquerque - OAB/CE 44.248.</text:span></text:span></text:p>
      <text:p text:style-name="P25"><text:span text:style-name="Fonte_20_parág._20_padrão"><text:span text:style-name="T50">Relator: Des. FRANCISCO MAURO FERREIRA LIBERATO</text:span></text:span></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55"/>
      <text:p text:style-name="P55">Número da Pauta: 46/2023 <text:s text:c="11"/>– <text:s text:c="8"/>SAJ/DIGITAL</text:p>
      <text:p text:style-name="P55"/>
      <text:p text:style-name="P56"/>
      <text:p text:style-name="P22">84 - <text:span text:style-name="Fonte_20_parág._20_padrão"><text:span text:style-name="T45">0192507-84.2016.8.06.0001/50002 - Embargos de Declaração Cível - Fortaleza/3ª Vara Cível.</text:span></text:span></text:p>
      <text:p text:style-name="P22"><text:span text:style-name="Fonte_20_parág._20_padrão"><text:span text:style-name="T45">Embargante</text:span></text:span>: Itaú Unibanco S/A.</text:p>
      <text:p text:style-name="P22">Advogado: Bruno Henrique de Oliveira Vanderlei (OAB/PE: 21678).</text:p>
      <text:p text:style-name="P22"><text:span text:style-name="Fonte_20_parág._20_padrão"><text:span text:style-name="T45">Embargada</text:span></text:span>: Camilla Barreto Pinho.</text:p>
      <text:p text:style-name="P22">Advogada: Camilla Barreto Pinho (OAB/CE: 17975).</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
      <text:p text:style-name="P22"/>
      <text:p text:style-name="P22"/>
      <text:p text:style-name="P22"><text:soft-page-break/></text:p>
      <text:p text:style-name="P22">85 - <text:span text:style-name="Fonte_20_parág._20_padrão"><text:span text:style-name="T45">0040410-89.2022.8.06.0001/50000 - Embargos de Declaração Cível - Fortaleza/3ª Vara Cível.</text:span></text:span></text:p>
      <text:p text:style-name="P22"><text:span text:style-name="Fonte_20_parág._20_padrão"><text:span text:style-name="T45">Embargante</text:span></text:span>: Caixa Consórcios S/A Administradora de Consórcios.</text:p>
      <text:p text:style-name="P22">Advogado: Eduardo José de Souza Lima Fornellos (OAB/PE: 28240).</text:p>
      <text:p text:style-name="P22"><text:span text:style-name="Fonte_20_parág._20_padrão"><text:span text:style-name="T45">Embargada</text:span></text:span>: Graciete Coelho Maia.</text:p>
      <text:p text:style-name="P22">Advogado: Cícero Charles Sousa Soares (OAB/CE: 22960).</text:p>
      <text:p text:style-name="P22">Advogado: Josias Conde Lima (OAB/CE: 34879).</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86 - <text:span text:style-name="Fonte_20_parág._20_padrão"><text:span text:style-name="T45">0143837-78.2017.8.06.0001 - Apelação Cível - Fortaleza/21ª Vara Cível.</text:span></text:span></text:p>
      <text:p text:style-name="P22"><text:span text:style-name="Fonte_20_parág._20_padrão"><text:span text:style-name="T45">Apelante</text:span></text:span>: Alexandre Marcelino Pereira.</text:p>
      <text:p text:style-name="P22">Advogada: Géssica Maia Dantas (OAB/CE: 33949).</text:p>
      <text:p text:style-name="P22"><text:span text:style-name="Fonte_20_parág._20_padrão"><text:span text:style-name="T45">Apelado</text:span></text:span>: Banco do Brasil S/A.</text:p>
      <text:p text:style-name="P22">Advogado: David Sombra Peixoto (OAB/CE: 16477).</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87 - <text:span text:style-name="Fonte_20_parág._20_padrão"><text:span text:style-name="T45">0630908-46.2023.8.06.0000 - Agravo de Instrumento - Fortaleza/9ª Vara Cível.</text:span></text:span></text:p>
      <text:p text:style-name="P22"><text:span text:style-name="Fonte_20_parág._20_padrão"><text:span text:style-name="T45">Agravante</text:span></text:span>: Lamour Confecções Indústria e Comércio Eireli – ME.</text:p>
      <text:p text:style-name="P22">Advogado: Diego Albuquerque Lopes (OAB/CE: 26053).</text:p>
      <text:p text:style-name="P22"><text:span text:style-name="Fonte_20_parág._20_padrão"><text:span text:style-name="T45">Agravada</text:span></text:span>: Osasuna Comercial Importadora Ltda.</text:p>
      <text:p text:style-name="P22">Advogado: Clóvis Ricardo Caldas da Silveira Mapurunga (OAB/CE: 4203).</text:p>
      <text:p text:style-name="P22">Advogado: Gabriel Soares Caldas Mapurunga (OAB/CE: 27403).</text:p>
      <text:p text:style-name="P22">Advogada: Maria Clara Soares Mapurunga (OAB/CE: 23554).</text:p>
      <text:p text:style-name="P22">Soc. Advogados: Clóvis Mapurunga Advogados S/S (OAB/CE: 244).</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
      <text:p text:style-name="P22"/>
      <text:p text:style-name="P22"/>
      <text:p text:style-name="P22"/>
      <text:p text:style-name="P22"/>
      <text:p text:style-name="P22"><text:soft-page-break/>88 - <text:span text:style-name="Fonte_20_parág._20_padrão"><text:span text:style-name="T45">0631126-74.2023.8.06.0000 - Agravo de Instrumento - Fortaleza/2ª Vara Cível.</text:span></text:span></text:p>
      <text:p text:style-name="P22"><text:span text:style-name="Fonte_20_parág._20_padrão"><text:span text:style-name="T45">Agravante</text:span></text:span>: Sergio Henrique Doninelli Mendes.</text:p>
      <text:p text:style-name="P22">Advogado: José Cláudio Souto Justa (OAB/CE: 21940).</text:p>
      <text:p text:style-name="P22"><text:span text:style-name="Fonte_20_parág._20_padrão"><text:span text:style-name="T45">Agravado</text:span></text:span>: Hipólito Souza Monte.</text:p>
      <text:p text:style-name="P22">Advogada: Juliana de Abreu Teixeira (OAB/CE: 13463).</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89 - <text:span text:style-name="Fonte_20_parág._20_padrão"><text:span text:style-name="T45">0206794-47.2022.8.06.0064 - Apelação Cível - Caucaia/3ª Vara Cível.</text:span></text:span></text:p>
      <text:p text:style-name="P22"><text:span text:style-name="Fonte_20_parág._20_padrão"><text:span text:style-name="T45">Apelante</text:span></text:span>: Eldorado Representações Comerciais Ltda ME.</text:p>
      <text:p text:style-name="P22">Advogado: João Gustavo Magalhães Fontenele (OAB/CE: 15502).</text:p>
      <text:p text:style-name="P22"><text:span text:style-name="Fonte_20_parág._20_padrão"><text:span text:style-name="T45">Apelado</text:span></text:span>: Francisco Eduardo Aragão Melo.</text:p>
      <text:p text:style-name="P22">Advogado: Alex Mateus de Carvalho da Silva (OAB/CE: 49353).</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90 - <text:span text:style-name="Fonte_20_parág._20_padrão"><text:span text:style-name="T45">0050145-71.2020.8.06.0081 - Apelação Cível - Granja/2ª Vara.</text:span></text:span></text:p>
      <text:p text:style-name="P22"><text:span text:style-name="Fonte_20_parág._20_padrão"><text:span text:style-name="T45">Apelante</text:span></text:span>: Banco Bradesco S/A.</text:p>
      <text:p text:style-name="P22">Advogado: Paulo Eduardo Prado (OAB/CE: 24314A).</text:p>
      <text:p text:style-name="P22"><text:span text:style-name="Fonte_20_parág._20_padrão"><text:span text:style-name="T45">Apelada</text:span></text:span>: Margarida Maria da Conceição Brito.</text:p>
      <text:p text:style-name="P22">Advogado: Juarez Marques de Medeiros (OAB/CE: 10998).</text:p>
      <text:p text:style-name="P22">Advogado: Juarez Marques de Medeiros Neto (OAB/CE: 42709).</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91 - <text:span text:style-name="Fonte_20_parág._20_padrão"><text:span text:style-name="T45">0200296-25.2022.8.06.0131 - Apelação Cível - Mulungu/Vara Única.</text:span></text:span></text:p>
      <text:p text:style-name="P22"><text:span text:style-name="Fonte_20_parág._20_padrão"><text:span text:style-name="T45">Apelante</text:span></text:span>: Maria Clediana de Oliveira.</text:p>
      <text:p text:style-name="P22">Advogado: José Armando Pereira Ferreira (OAB/CE: 47815).</text:p>
      <text:p text:style-name="P22"><text:span text:style-name="Fonte_20_parág._20_padrão"><text:span text:style-name="T45">Apelada</text:span></text:span>: Sky Serviços de Banda Larga Ltda.</text:p>
      <text:p text:style-name="P22">Advogado: Denner de Barros e Mascarenhas Barbosa (OAB/CE: 41218A).</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text:soft-page-break/>92 - <text:span text:style-name="Fonte_20_parág._20_padrão"><text:span text:style-name="T45">0205128-90.2022.8.06.0167 - Apelação Cível - Sobral/2ª Vara Cível.</text:span></text:span></text:p>
      <text:p text:style-name="P22"><text:span text:style-name="Fonte_20_parág._20_padrão"><text:span text:style-name="T45">Apelante</text:span></text:span>: Companhia Energética do Ceará - ENEL.</text:p>
      <text:p text:style-name="P22">Advogado: Antônio Cleto Gomes (OAB/CE: 5864).</text:p>
      <text:p text:style-name="P22"><text:span text:style-name="Fonte_20_parág._20_padrão"><text:span text:style-name="T45">Apelada</text:span></text:span>: Tokio Marine Seguradora S/A.</text:p>
      <text:p text:style-name="P22">Advogado: Trajano Bastos de Oliveira Neto (OAB/PR: 35463).</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93 - <text:span text:style-name="Fonte_20_parág._20_padrão"><text:span text:style-name="T45">0010156-41.2023.8.06.0182 - Apelação Cível - Viçosa do Ceará/2ª Vara.</text:span></text:span></text:p>
      <text:p text:style-name="P22"><text:span text:style-name="Fonte_20_parág._20_padrão"><text:span text:style-name="T45">Recorrente</text:span></text:span>: Seguradora Líder dos Consórcios do Seguro DPVAT S/A.</text:p>
      <text:p text:style-name="P22">Advogado: Tibério de Melo Cavalcante (OAB/CE: 15877).</text:p>
      <text:p text:style-name="P22"><text:span text:style-name="Fonte_20_parág._20_padrão"><text:span text:style-name="T45">Recorrida</text:span></text:span>: Juliana Gomes de Carvalho.</text:p>
      <text:p text:style-name="P22">Advogada: Lorena Fernandes da Cunha (OAB/CE: 23467A).</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94 - <text:span text:style-name="Fonte_20_parág._20_padrão"><text:span text:style-name="T45">0050271-75.2021.8.06.0085 - Apelação Cível - Santa Quitéria/2ª Vara Cível.</text:span></text:span></text:p>
      <text:p text:style-name="P22"><text:span text:style-name="Fonte_20_parág._20_padrão"><text:span text:style-name="T45">Apelante</text:span></text:span>: Aymoré Crédito Financiamento e Investimento S/A.</text:p>
      <text:p text:style-name="P22">Advogado: Rafael Pordeus Costa Lima Neto (OAB/CE: 23599).</text:p>
      <text:p text:style-name="P22">Advogado: Phillipe Rocha Santana Matos (OAB/MG: 175087).</text:p>
      <text:p text:style-name="P22"><text:span text:style-name="Fonte_20_parág._20_padrão"><text:span text:style-name="T45">Apelado</text:span></text:span>: Jose Arimateia Soares Pontes.</text:p>
      <text:p text:style-name="P22">Advogado: Luiz Ernesto de Alcântara Pinto (OAB/CE: 14181).</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95 - <text:span text:style-name="Fonte_20_parág._20_padrão"><text:span text:style-name="T45">0512630-06.2011.8.06.0001 - Apelação Cível - Fortaleza/9ª Vara Cível.</text:span></text:span></text:p>
      <text:p text:style-name="P22"><text:span text:style-name="Fonte_20_parág._20_padrão"><text:span text:style-name="T45">Apelante</text:span></text:span>: Banco Bradesco S/A.</text:p>
      <text:p text:style-name="P22">Advogado: Henrique de Paula Machado (OAB/RS: 19864).</text:p>
      <text:p text:style-name="P22">Advogada: Daiany Mara Ribeiro Paiva (OAB/RS: 16942).</text:p>
      <text:p text:style-name="P22">Advogada: Camille Calheiros da Silva (OAB/CE: 26088).</text:p>
      <text:p text:style-name="P22">Advogado: Matheus de Paulo Pessoa (OAB/CE: 38819).</text:p>
      <text:p text:style-name="P22">Advogado: Ana Lúcia Antinolfi (OAB/RS: 25812).</text:p>
      <text:p text:style-name="P22">Advogado: Osíris Antinolfi Filho (OAB/RS: 22189).</text:p>
      <text:p text:style-name="P22">Advogado: Clayton Möller (OAB/RS: 21483).</text:p>
      <text:p text:style-name="P22"><text:span text:style-name="Fonte_20_parág._20_padrão"><text:span text:style-name="T45">Apelados</text:span></text:span>: Francisco Alberto de Lucena Rabello e outros.</text:p>
      <text:p text:style-name="P22">Advogado: Marcus Vinícius Cavalcanti Soares Júnior (OAB/CE: 17073).</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96 - <text:span text:style-name="Fonte_20_parág._20_padrão"><text:span text:style-name="T45">0013241-30.2017.8.06.0090 - Apelação Cível - Icó/2ª Vara Cível.</text:span></text:span></text:p>
      <text:p text:style-name="P22"><text:span text:style-name="Fonte_20_parág._20_padrão"><text:span text:style-name="T45">Apte/Apdo</text:span></text:span>: Daniel Barbosa do Nascimento.</text:p>
      <text:p text:style-name="P22">Advogado: Marcos Antônio Inácio da Silva (OAB/CE: 20417).</text:p>
      <text:p text:style-name="P22"><text:span text:style-name="Fonte_20_parág._20_padrão"><text:span text:style-name="T45">Apte/Apdo</text:span></text:span>: Banco Losango S/A - Banco Múltiplo.</text:p>
      <text:p text:style-name="P22">Advogado: Francisco Sampaio de Menezes Júnior (OAB/CE: 9075).</text:p>
      <text:p text:style-name="P38">Relator: Des. FRANCISCO MAURO FERREIRA LIBERATO</text:p>
      <text:p text:style-name="P51">1→ Apelo de Daniel Barbosa do Nascimento:</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o Banco Losango S/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97 - <text:span text:style-name="Fonte_20_parág._20_padrão"><text:span text:style-name="T45">0632951-53.2023.8.06.0000 - Agravo de Instrumento - Aiuaba/Vara Única.</text:span></text:span></text:p>
      <text:p text:style-name="P22"><text:span text:style-name="Fonte_20_parág._20_padrão"><text:span text:style-name="T45">Agravante</text:span></text:span>: Banco Bradesco S/A.</text:p>
      <text:p text:style-name="P22">Advogado: Francisco Sampaio de Menezes Júnior (OAB/CE: 9075).</text:p>
      <text:p text:style-name="P22"><text:span text:style-name="Fonte_20_parág._20_padrão"><text:span text:style-name="T45">Agravada</text:span></text:span>: Núbia Soares de Araújo Alencar.</text:p>
      <text:p text:style-name="P22">Advogada: Edênia Mara Araújo Siqueira (OAB/CE: 23716).</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text:soft-page-break/>98 - <text:span text:style-name="Fonte_20_parág._20_padrão"><text:span text:style-name="T45">0008930-63.2017.8.06.0100 - Apelação Cível - Itapajé/2ª Vara.</text:span></text:span></text:p>
      <text:p text:style-name="P22"><text:span text:style-name="Fonte_20_parág._20_padrão"><text:span text:style-name="T45">Apelante</text:span></text:span>: Antônia Lucia Almeida da Silva.</text:p>
      <text:p text:style-name="P22">Advogada: Sarah Camelo Morais (OAB/CE: 37288).</text:p>
      <text:p text:style-name="P22"><text:span text:style-name="Fonte_20_parág._20_padrão"><text:span text:style-name="T45">Apelado</text:span></text:span>: Banco Bradesco Cartões S/A.</text:p>
      <text:p text:style-name="P22">Advogado: Reinaldo Luiz Tadeu Rondina Mandaliti (OAB/CE: 24315).</text:p>
      <text:p text:style-name="P22">Advogado: Paulo Eduardo Prado (OAB/CE: 24314A).</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 Não Conhecida(s) () Acolhida(s) <text:s/>()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99 - <text:span text:style-name="Fonte_20_parág._20_padrão"><text:span text:style-name="T45">0635111-51.2023.8.06.0000 - Agravo de Instrumento - Fortaleza/33ª Vara Cível.</text:span></text:span></text:p>
      <text:p text:style-name="P22"><text:span text:style-name="Fonte_20_parág._20_padrão"><text:span text:style-name="T45">Agravante</text:span></text:span>: Banco Bradesco S/A.</text:p>
      <text:p text:style-name="P22">Advogado: Paulo Eduardo Prado (OAB/CE: 24314).</text:p>
      <text:p text:style-name="P22"><text:span text:style-name="Fonte_20_parág._20_padrão"><text:span text:style-name="T45">Agravada</text:span></text:span>: Elisangela Nogueira Teixeira.</text:p>
      <text:p text:style-name="P22">Advogado: Ranulpho Rego Muraro (OAB/CE: 33405).</text:p>
      <text:p text:style-name="P22">Advogada: Yanne Adail Feitosa Guilherme (OAB/CE: 28520).</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 Não Conhecida(s) ( <text:s/>Acolhida(s) <text:s text:c="2"/>)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00 - <text:span text:style-name="Fonte_20_parág._20_padrão"><text:span text:style-name="T45">0202860-67.2022.8.06.0101 - Apelação Cível - Itapipoca/1ª Vara Cível.</text:span></text:span></text:p>
      <text:p text:style-name="P22"><text:span text:style-name="Fonte_20_parág._20_padrão"><text:span text:style-name="T45">Apelante</text:span></text:span>: Sebastião Henrique dos Santos Barbosa.</text:p>
      <text:p text:style-name="P22">Advogado: Anderson Barroso de Farias (OAB/CE: 19623).</text:p>
      <text:p text:style-name="P22">Advogado: Armando Barroso de Farias (OAB/CE: 15123).</text:p>
      <text:p text:style-name="P22">Advogada: Thauane Altino Rodrigues (OAB/CE: 48800).</text:p>
      <text:p text:style-name="P22"><text:span text:style-name="Fonte_20_parág._20_padrão"><text:span text:style-name="T45">Apelado</text:span></text:span>: Banco Pan S/A.</text:p>
      <text:p text:style-name="P22">Advogado: Feliciano Lyra Moura (OAB/CE: 29481A).</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 Não Conhecida(s) ( ) Acolhida(s) <text:s/>()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01 - <text:span text:style-name="Fonte_20_parág._20_padrão"><text:span text:style-name="T45">0200113-27.2022.8.06.0043 - Apelação Cível - Barbalha/1ª Vara Cível.</text:span></text:span></text:p>
      <text:p text:style-name="P22"><text:span text:style-name="Fonte_20_parág._20_padrão"><text:span text:style-name="T45">Apelante</text:span></text:span>: Jhonatan de Jesus Cruz Brito.</text:p>
      <text:p text:style-name="P22">Advogado: Cicero Juarez Saraiva da Silva (OAB/CE: 22078).</text:p>
      <text:p text:style-name="P22"><text:span text:style-name="Fonte_20_parág._20_padrão"><text:span text:style-name="T45">Apelado</text:span></text:span>: Banco Bradesco S/A.</text:p>
      <text:p text:style-name="P22">Advogado: Wilson Sales Belchior (OAB/CE: 17314).</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text:soft-page-break/>102 - <text:span text:style-name="Fonte_20_parág._20_padrão"><text:span text:style-name="T45">0221986-78.2023.8.06.0001 - Apelação Cível - Fortaleza/32ª Vara Cível.</text:span></text:span></text:p>
      <text:p text:style-name="P22"><text:span text:style-name="Fonte_20_parág._20_padrão"><text:span text:style-name="T45">Apelante</text:span></text:span>: Aymoré Crédito Financiamento e Investimento S/A.</text:p>
      <text:p text:style-name="P22">Advogado: Gustavo Rodrigo Góes Nicoladeli (OAB/SC: 8927).</text:p>
      <text:p text:style-name="P22">Advogado: Rodrigo Frassetto Goes (OAB/CE: 30962A).</text:p>
      <text:p text:style-name="P22"><text:span text:style-name="Fonte_20_parág._20_padrão"><text:span text:style-name="T45">Apelado</text:span></text:span>: Francisco Fabiano de Souza Martins.</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03 - <text:span text:style-name="Fonte_20_parág._20_padrão"><text:span text:style-name="T45">0201591-44.2022.8.06.0084 - Apelação Cível - Guaraciaba do Norte/Vara Única</text:span></text:span>.</text:p>
      <text:p text:style-name="P22"><text:span text:style-name="Fonte_20_parág._20_padrão"><text:span text:style-name="T45">Apte/Apdo</text:span></text:span>: José Pereira de Sousa.</text:p>
      <text:p text:style-name="P22">Advogado: Diego de Carvalho Rodrigues (OAB: 19646/CE).</text:p>
      <text:p text:style-name="P22"><text:span text:style-name="Fonte_20_parág._20_padrão"><text:span text:style-name="T45">Apelada</text:span></text:span>: SEBRASEG Clube de Benefícios Ltda.</text:p>
      <text:p text:style-name="P22"><text:span text:style-name="Fonte_20_parág._20_padrão"><text:span text:style-name="T45">Apte/Apdo</text:span></text:span>: Banco Bradesco S/A.</text:p>
      <text:p text:style-name="P22">Advogado: Francisco Sampaio de Menezes Júnior (OAB: 9075/CE).</text:p>
      <text:p text:style-name="P38">Relator: Des. FRANCISCO MAURO FERREIRA LIBERATO</text:p>
      <text:p text:style-name="P51">1→ Apelo de José Pereira de Sousa:</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o Banco Bradesco S/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104 - <text:span text:style-name="Fonte_20_parág._20_padrão"><text:span text:style-name="T45">0272526-67.2022.8.06.0001 - Apelação Cível - Fortaleza/39ª Vara Cível.</text:span></text:span></text:p>
      <text:p text:style-name="P22"><text:span text:style-name="Fonte_20_parág._20_padrão"><text:span text:style-name="T45">Apelante</text:span></text:span>: Banco Bradescard S/A.</text:p>
      <text:p text:style-name="P22">Soc. Advogados: Larissa Sento Sé Rossi (OAB/BA: 16330).</text:p>
      <text:p text:style-name="P22"><text:span text:style-name="Fonte_20_parág._20_padrão"><text:span text:style-name="T45">Apelada</text:span></text:span>: Antônia Iramy Martins Noronha Nigri.</text:p>
      <text:p text:style-name="P22">Defensoria Pública do Estado do Ceará.</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
      <text:p text:style-name="P22"><text:soft-page-break/>105 - <text:span text:style-name="Fonte_20_parág._20_padrão"><text:span text:style-name="T45">0202895-85.2012.8.06.0001 - Apelação Cível - Fortaleza/8ª Vara Cível.</text:span></text:span></text:p>
      <text:p text:style-name="P22"><text:span text:style-name="Fonte_20_parág._20_padrão"><text:span text:style-name="T45">Apelante</text:span></text:span>: BANCO PAN S/A.</text:p>
      <text:p text:style-name="P22">Advogada: Cristiane Belinati Garcia Lopes (OAB/CE: 23649A).</text:p>
      <text:p text:style-name="P22"><text:span text:style-name="Fonte_20_parág._20_padrão"><text:span text:style-name="T45">Apelada</text:span></text:span>: Maria de Fátima de Sousa Feijão.</text:p>
      <text:p text:style-name="P22">Advogado: Savio Brasil Gadelha (OAB/CE: 6052).</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06 - <text:span text:style-name="Fonte_20_parág._20_padrão"><text:span text:style-name="T45">0005431-58.2009.8.06.0001 - Apelação Cível - Fortaleza/9ª Vara Cível.</text:span></text:span></text:p>
      <text:p text:style-name="P22"><text:span text:style-name="Fonte_20_parág._20_padrão"><text:span text:style-name="T45">Apelante</text:span></text:span>: Banco Bradesco S/A.</text:p>
      <text:p text:style-name="P22">Advogado: Osíris Antinolfi Filho (OAB/RS: 22189).</text:p>
      <text:p text:style-name="P22"><text:span text:style-name="Fonte_20_parág._20_padrão"><text:span text:style-name="T45">Apelado</text:span></text:span>: Ubaldo Oliveira da Silva Junior.</text:p>
      <text:p text:style-name="P22">Advogado: Marcus Vinícius Cavalcanti Soares Júnior (OAB/CE: 17073).</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07 - <text:span text:style-name="Fonte_20_parág._20_padrão"><text:span text:style-name="T45">0200014-82.2022.8.06.0164 - Apelação Cível - São Gonçalo do Amarante/2ª Vara.</text:span></text:span></text:p>
      <text:p text:style-name="P22"><text:span text:style-name="Fonte_20_parág._20_padrão"><text:span text:style-name="T45">Apelante</text:span></text:span>: JM Veículos ME Ltda.</text:p>
      <text:p text:style-name="P22">Advogada: Tiara Kelly Gomes da Silva Bitencourt (OAB/CE: 23872).</text:p>
      <text:p text:style-name="P22"><text:span text:style-name="Fonte_20_parág._20_padrão"><text:span text:style-name="T45">Apelado</text:span></text:span>: Francisco Paulo Neto.</text:p>
      <text:p text:style-name="P22">Advogado: Antônio Martins Ferreira (OAB/CE: 29670).</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08 - <text:span text:style-name="Fonte_20_parág._20_padrão"><text:span text:style-name="T45">0201953-80.2023.8.06.0029 - Apelação Cível - Acopiara/2ª Vara Cível.</text:span></text:span></text:p>
      <text:p text:style-name="P22"><text:span text:style-name="Fonte_20_parág._20_padrão"><text:span text:style-name="T45">Apelante</text:span></text:span>: Maria de Fátima Araújo da Silva.</text:p>
      <text:p text:style-name="P22">Advogado: Francisco Regios Pereira Neto (OAB/CE: 25034).</text:p>
      <text:p text:style-name="P22">Advogado: Vicente Pereira de Araújo Júnior (OAB/CE: 32897).</text:p>
      <text:p text:style-name="P22">Advogado: Francisco Augusto Oliveira Paes de Andrade (OAB/CE: 38088).</text:p>
      <text:p text:style-name="P22"><text:span text:style-name="Fonte_20_parág._20_padrão"><text:span text:style-name="T45">Apelada</text:span></text:span>: Parati - Crédito Financiamento e Investimento S/A.</text:p>
      <text:p text:style-name="P22">Advogado: Francisco Antônio Fragata Júnior (OAB/SP: 39768).</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text:soft-page-break/>109 - <text:span text:style-name="Fonte_20_parág._20_padrão"><text:span text:style-name="T45">0010409-50.2016.8.06.0028 - Apelação Cível - Acaraú/2ª Vara.</text:span></text:span></text:p>
      <text:p text:style-name="P22"><text:span text:style-name="Fonte_20_parág._20_padrão"><text:span text:style-name="T45">Apelantes</text:span></text:span>: Espolio de Maria de Jesus do Nascimento Morais e outros.</text:p>
      <text:p text:style-name="P22">Advogado: Cairo de Sousa Vasconcelos (OAB/CE: 29712).</text:p>
      <text:p text:style-name="P22">Advogado: José Newton Freitas Filho (OAB/CE: 15833).</text:p>
      <text:p text:style-name="P22"><text:span text:style-name="Fonte_20_parág._20_padrão"><text:span text:style-name="T45">Apelado</text:span></text:span>: Banco do Brasil S.A.</text:p>
      <text:p text:style-name="P22">Advogado: David Sombra Peixoto (OAB/CE: 16477).</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10 - <text:span text:style-name="Fonte_20_parág._20_padrão"><text:span text:style-name="T45">0247483-94.2023.8.06.0001 - Apelação Cível - Fortaleza/16ª Vara Cível.</text:span></text:span></text:p>
      <text:p text:style-name="P22"><text:span text:style-name="Fonte_20_parág._20_padrão"><text:span text:style-name="T45">Apelante</text:span></text:span>: Aymoré Crédito Financiamento e Investimento S/A.</text:p>
      <text:p text:style-name="P22">Advogado: Marco Antônio Crespo Barbosa (OAB/SP: 115665).</text:p>
      <text:p text:style-name="P22"><text:span text:style-name="Fonte_20_parág._20_padrão"><text:span text:style-name="T45">Apelado</text:span></text:span>: Wallace da Cruz Machado.</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11 - <text:span text:style-name="Fonte_20_parág._20_padrão"><text:span text:style-name="T45">0050865-74.2021.8.06.0090 - Apelação Cível - Icó/2ª Vara Cível.</text:span></text:span></text:p>
      <text:p text:style-name="P22"><text:span text:style-name="Fonte_20_parág._20_padrão"><text:span text:style-name="T45">Apelante</text:span></text:span>: Itapeva XI Multicarteira Fundo de Investimento Em Direitos Creditórios Não Padronizados.</text:p>
      <text:p text:style-name="P22">Advogado: Marco Antônio Crespo Barbosa (OAB/CE: 42900A).</text:p>
      <text:p text:style-name="P22"><text:span text:style-name="Fonte_20_parág._20_padrão"><text:span text:style-name="T45">Apelado</text:span></text:span>: Marcos Antônio Saraiva da Silva.</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12 - <text:span text:style-name="Fonte_20_parág._20_padrão"><text:span text:style-name="T45">0200003-96.2023.8.06.0203 - Apelação Cível - Ocara/Vara Única.</text:span></text:span></text:p>
      <text:p text:style-name="P22"><text:span text:style-name="Fonte_20_parág._20_padrão"><text:span text:style-name="T45">Apte/Apdo</text:span></text:span>: RAFAEL DE QUEIROZ MACIEL.</text:p>
      <text:p text:style-name="P22">Advogado: Giovanna Barroso Martins da Silva (OAB/SP: 478272).</text:p>
      <text:p text:style-name="P22"><text:span text:style-name="Fonte_20_parág._20_padrão"><text:span text:style-name="T45">Apte/Apdo</text:span></text:span>: Banco Bradesco Financiamentos S/A.</text:p>
      <text:p text:style-name="P22">Advogado: Daniel Nunes Romero (OAB/SP: 168016).</text:p>
      <text:p text:style-name="P22">Advogado: Ariosmar Neris (OAB/SP: 232751).</text:p>
      <text:p text:style-name="P38">Relator: Des. FRANCISCO MAURO FERREIRA LIBERATO</text:p>
      <text:p text:style-name="P51">1→ Apelo de Rafael de Queiroz Maciel:</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text:soft-page-break/></text:p>
      <text:p text:style-name="P25"><text:span text:style-name="Fonte_20_parág._20_padrão"><text:span text:style-name="T18">2→ Apelo do Banco Bradesco Financiamentos S/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113 - <text:span text:style-name="Fonte_20_parág._20_padrão"><text:span text:style-name="T45">0016216-41.2017.8.06.0117 - Apelação Cível - Maracanaú/3ª Vara Cível.</text:span></text:span></text:p>
      <text:p text:style-name="P22"><text:span text:style-name="Fonte_20_parág._20_padrão"><text:span text:style-name="T45">Apelante</text:span></text:span>: Banco do Brasil S/A.</text:p>
      <text:p text:style-name="P22">Advogado: David Sombra Peixoto (OAB/CE: 16477).</text:p>
      <text:p text:style-name="P22">Advogado: Wilson Sales Belchior (OAB/CE: 17314).</text:p>
      <text:p text:style-name="P22"><text:span text:style-name="Fonte_20_parág._20_padrão"><text:span text:style-name="T45">Apelada</text:span></text:span>: CR Refrigeração e Serviços Ltda ME.</text:p>
      <text:p text:style-name="P22">Advogado: Francisco de Paulo Queiroz Bernardino Júnior (OAB/CE: 34129).</text:p>
      <text:p text:style-name="P22"><text:span text:style-name="Fonte_20_parág._20_padrão"><text:span text:style-name="T45">Apelado</text:span></text:span>: Carlos Anderson de Lima Oliveira.</text:p>
      <text:p text:style-name="P22"><text:span text:style-name="Fonte_20_parág._20_padrão"><text:span text:style-name="T45">Apelada</text:span></text:span>: Rachel Magalhães Melo de Lima.</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14 - <text:span text:style-name="Fonte_20_parág._20_padrão"><text:span text:style-name="T45">0245717-06.2023.8.06.0001 - Apelação Cível - Fortaleza/16ª Vara Cível.</text:span></text:span></text:p>
      <text:p text:style-name="P22"><text:span text:style-name="Fonte_20_parág._20_padrão"><text:span text:style-name="T45">Apelante</text:span></text:span>: Francisco Jorge Pontes de Oliveira.</text:p>
      <text:p text:style-name="P22">Advogado: Bruno Boyadjian Sobreira (OAB/CE: 38828).</text:p>
      <text:p text:style-name="P22"><text:span text:style-name="Fonte_20_parág._20_padrão"><text:span text:style-name="T45">Apelada</text:span></text:span>: Aymoré Crédito Financiamento e Investimento S/A.</text:p>
      <text:p text:style-name="P22">Advogado: Marco Antônio Crespo Barbosa (OAB/CE: 42900A).</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15 - <text:span text:style-name="Fonte_20_parág._20_padrão"><text:span text:style-name="T45">0625679-76.2021.8.06.0000 - Agravo de Instrumento - Paracuru/Vara Única.</text:span></text:span></text:p>
      <text:p text:style-name="P22"><text:span text:style-name="Fonte_20_parág._20_padrão"><text:span text:style-name="T45">Agravante</text:span></text:span>: Jhon Kelton da Silva Ponciano.</text:p>
      <text:p text:style-name="P22">Advogado: Leandro de Araújo Sampaio (OAB/CE: 32509).</text:p>
      <text:p text:style-name="P22"><text:span text:style-name="Fonte_20_parág._20_padrão"><text:span text:style-name="T45">Agravado</text:span></text:span>: José Evandro Barbosa de Freitas.</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text:soft-page-break/>116 - <text:span text:style-name="Fonte_20_parág._20_padrão"><text:span text:style-name="T45">0740340-03.2000.8.06.0001 - Apelação Cível - Fortaleza/10ª Vara Cível.</text:span></text:span></text:p>
      <text:p text:style-name="P22"><text:span text:style-name="Fonte_20_parág._20_padrão"><text:span text:style-name="T45">Apelante</text:span></text:span>: Transportadora Kelly Ltda.</text:p>
      <text:p text:style-name="P22">Advogado: Márcio Rafael Gazzineo (OAB/CE: 23495).</text:p>
      <text:p text:style-name="P22"><text:span text:style-name="Fonte_20_parág._20_padrão"><text:span text:style-name="T45">Apelada</text:span></text:span>: Claro S/A.</text:p>
      <text:p text:style-name="P22">Advogado: José Henrique Cançado Gonçalves (OAB/MG: 57680).</text:p>
      <text:p text:style-name="P22">Advogado: Flávio Henrique Unes Pereira (OAB/DF: 31442).</text:p>
      <text:p text:style-name="P22">Advogado: José Américo Leite Filho (OAB/RJ: 112776).</text:p>
      <text:p text:style-name="P22">Advogado: Thiago Barra de Souza (OAB/DF: 59624).</text:p>
      <text:p text:style-name="P22">Advogado: Pedro Raphael Vieira Melo (OAB/DF: 67391).</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17 - <text:span text:style-name="Fonte_20_parág._20_padrão"><text:span text:style-name="T45">0105422-60.2016.8.06.0001 - Apelação Cível - Fortaleza/4ª Vara Cível.</text:span></text:span></text:p>
      <text:p text:style-name="P22"><text:span text:style-name="Fonte_20_parág._20_padrão"><text:span text:style-name="T45">Apelante</text:span></text:span>: ITMF - Pinheiro Comércio Importação e Exportação de Equipamentos Médicos Ltda -ME.</text:p>
      <text:p text:style-name="P22">Advogado: Francisco Miranda Pinheiro Neto (OAB/CE: 18701).</text:p>
      <text:p text:style-name="P22"><text:span text:style-name="Fonte_20_parág._20_padrão"><text:span text:style-name="T45">Apelada</text:span></text:span>: GEAP Autogestão em Saúde.</text:p>
      <text:p text:style-name="P22">Advogado: Gabriel Albanese Diniz de Araújo (OAB/DF: 20334).</text:p>
      <text:p text:style-name="P22">Advogado: Eduardo da Silva Cavalcante (OAB/DF: 24923).</text:p>
      <text:p text:style-name="P22">Advogada: Uiara Rodrigues Santana (OAB/DF: 34209).</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18 - <text:span text:style-name="Fonte_20_parág._20_padrão"><text:span text:style-name="T45">0235183-08.2020.8.06.0001/50000 - Embargos de Declaração Cível - Fortaleza/4ª Vara Cível.</text:span></text:span></text:p>
      <text:p text:style-name="P22"><text:span text:style-name="Fonte_20_parág._20_padrão"><text:span text:style-name="T45">Embargante</text:span></text:span>: GEAP Autogestão em Saúde.</text:p>
      <text:p text:style-name="P22">Advogado: Leonardo Farias Florentino (OAB/SP: 343181).</text:p>
      <text:p text:style-name="P22">Advogado: Eduardo da Silva Cavalcante (OAB/DF: 24923).</text:p>
      <text:p text:style-name="P22">Advogada: Gabriela da Cunha Furquim de Almeida (OAB/DF: 36545).</text:p>
      <text:p text:style-name="P22"><text:span text:style-name="Fonte_20_parág._20_padrão"><text:span text:style-name="T45">Embargados</text:span></text:span>: Espólio de Leônidas Cavalcante Fernandes e outros.</text:p>
      <text:p text:style-name="P22">Advogado: Henrique Severo de Araújo Maia (OAB/CE: 3135).</text:p>
      <text:p text:style-name="P22">Advogado: Henrique Fernandes Maia (OAB/CE: 20147).</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text:soft-page-break/>119 - <text:span text:style-name="Fonte_20_parág._20_padrão"><text:span text:style-name="T45">0002876-41.2016.8.06.0157 - Apelação Cível - Reriutaba/Vara Única.</text:span></text:span></text:p>
      <text:p text:style-name="P22"><text:span text:style-name="Fonte_20_parág._20_padrão"><text:span text:style-name="T45">Apelante</text:span></text:span>: Freire e Freire Educação Ltda – CPL.</text:p>
      <text:p text:style-name="P22">Advogado: Diego de Carvalho Rodrigues (OAB/CE: 19646).</text:p>
      <text:p text:style-name="P22"><text:span text:style-name="Fonte_20_parág._20_padrão"><text:span text:style-name="T45">Apelados</text:span></text:span>: Audeane Aguiar da Silva e outros.</text:p>
      <text:p text:style-name="P22">Advogado: Dayvsson Pontes Magalhaes (OAB/CE: 27689).</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20 - <text:span text:style-name="Fonte_20_parág._20_padrão"><text:span text:style-name="T45">0000685-51.2000.8.06.0038/50000 - Embargos de Declaração Cível - Araripe/Vara Única.</text:span></text:span></text:p>
      <text:p text:style-name="P22"><text:span text:style-name="Fonte_20_parág._20_padrão"><text:span text:style-name="T45">Embargante</text:span></text:span>: Banco do Brasil S/A.</text:p>
      <text:p text:style-name="P22">Advogado: David Sombra Peixoto (OAB/CE: 16477).</text:p>
      <text:p text:style-name="P22"><text:span text:style-name="Fonte_20_parág._20_padrão"><text:span text:style-name="T45">Embargados</text:span></text:span>: Paulo de Alencar Andrade e Maria Lúcia Custódio de Oliveira.</text:p>
      <text:p text:style-name="P22">Advogada: Rita de Cássia de Alencar Andrade (OAB/CE: 10537).</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21 - <text:span text:style-name="Fonte_20_parág._20_padrão"><text:span text:style-name="T45">0211355-27.2013.8.06.0001 - Apelação Cível - Fortaleza/35ª Vara Cível.</text:span></text:span></text:p>
      <text:p text:style-name="P22"><text:span text:style-name="Fonte_20_parág._20_padrão"><text:span text:style-name="T45">Apte/Apda</text:span></text:span>: Irmandade Beneficente da Santa Casa da Misericórdia de Fortaleza.</text:p>
      <text:p text:style-name="P22">Advogado: Renan Sales Peixoto (OAB/CE: 44120).</text:p>
      <text:p text:style-name="P22"><text:span text:style-name="Fonte_20_parág._20_padrão"><text:span text:style-name="T45">Apte/Apda</text:span></text:span>: Oi Móvel S/A - Em Recuperação Judicial.</text:p>
      <text:p text:style-name="P22">Advogado: Wilson Sales Belchior (OAB/CE: 17314).</text:p>
      <text:p text:style-name="P38">Relator: Des. FRANCISCO MAURO FERREIRA LIBERATO</text:p>
      <text:p text:style-name="P51">1→ Apelo da Santa Casa de Misericórdia de Fortaleza:</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a OI Móvel S/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
      <text:p text:style-name="P22"/>
      <text:p text:style-name="P22"/>
      <text:p text:style-name="P22"/>
      <text:p text:style-name="P22"><text:soft-page-break/>122 - <text:span text:style-name="Fonte_20_parág._20_padrão"><text:span text:style-name="T45">0150671-97.2017.8.06.0001/50000 - Embargos de Declaração Cível - Fortaleza/29ª Vara Cível.</text:span></text:span></text:p>
      <text:p text:style-name="P22"><text:span text:style-name="Fonte_20_parág._20_padrão"><text:span text:style-name="T45">Embargante</text:span></text:span>: Agropecuária Etevaldo Martins Ltda.</text:p>
      <text:p text:style-name="P22">Advogado: Sanzio Teixeira de Paula (OAB/CE: 11683).</text:p>
      <text:p text:style-name="P22"><text:span text:style-name="Fonte_20_parág._20_padrão"><text:span text:style-name="T45">Embargado</text:span></text:span>: Rogerio Pesse.</text:p>
      <text:p text:style-name="P22">Advogado: Rinauro Carneiro Rolim (OAB/CE: 7708).</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23 - <text:span text:style-name="Fonte_20_parág._20_padrão"><text:span text:style-name="T45">0138235-43.2016.8.06.0001 - Apelação Cível - Fortaleza/26ª Vara Cível.</text:span></text:span></text:p>
      <text:p text:style-name="P22"><text:span text:style-name="Fonte_20_parág._20_padrão"><text:span text:style-name="T45">Apte/Apda</text:span></text:span>: Sergipe Imobiliária Eireli - ME</text:p>
      <text:p text:style-name="P22">Advogado: Thiago Bonavides Borges da Cunha Bitar (OAB/CE: 19880).</text:p>
      <text:p text:style-name="P22"><text:span text:style-name="Fonte_20_parág._20_padrão"><text:span text:style-name="T45">Apte/Apdo</text:span></text:span>: Cilas Augusto Vieira.</text:p>
      <text:p text:style-name="P22">Advogado: Daniel Felinto dos Santos Neto (OAB/CE: 24823).</text:p>
      <text:p text:style-name="P38">Relator: Des. FRANCISCO MAURO FERREIRA LIBERATO</text:p>
      <text:p text:style-name="P51">1→ Apelo da Sergipe Imobiliária:</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e Cilas Augusto Vieir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124 - <text:span text:style-name="Fonte_20_parág._20_padrão"><text:span text:style-name="T45">0243959-60.2021.8.06.0001 - Apelação Cível - Fortaleza/25ª Vara Cível.</text:span></text:span></text:p>
      <text:p text:style-name="P22"><text:span text:style-name="Fonte_20_parág._20_padrão"><text:span text:style-name="T45">Apte/Apda</text:span></text:span>: Bradesco Saúde S/A.</text:p>
      <text:p text:style-name="P22">Advogado: Wilson Sales Belchior (OAB/CE: 17314).</text:p>
      <text:p text:style-name="P22"><text:span text:style-name="Fonte_20_parág._20_padrão"><text:span text:style-name="T45">Apte/Apdo</text:span></text:span>: Raul da Silva Pereira.</text:p>
      <text:p text:style-name="P22">Advogado: Augusto César Pereira da Silva (OAB/CE: 5069).</text:p>
      <text:p text:style-name="P38">Relator: Des. FRANCISCO MAURO FERREIRA LIBERATO</text:p>
      <text:p text:style-name="P51">1→ Apelo da Bradesco Saúde S/A:</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
      <text:p text:style-name="P25"/>
      <text:p text:style-name="P25"/>
      <text:p text:style-name="P25"><text:soft-page-break/><text:span text:style-name="Fonte_20_parág._20_padrão"><text:span text:style-name="T18">2→ Apelo de Raul da Silva Pereir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125 - <text:span text:style-name="Fonte_20_parág._20_padrão"><text:span text:style-name="T45">0419225-47.2010.8.06.0001 - Apelação Cível - Fortaleza/23ª Vara Cível.</text:span></text:span></text:p>
      <text:p text:style-name="P22"><text:span text:style-name="Fonte_20_parág._20_padrão"><text:span text:style-name="T45">Apelante</text:span></text:span>: Francisco Cláudio de Sousa.</text:p>
      <text:p text:style-name="P22">Advogado: Mackswel Mesquita Mororó Pinto (OAB/CE: 25964).</text:p>
      <text:p text:style-name="P22"><text:span text:style-name="Fonte_20_parág._20_padrão"><text:span text:style-name="T45">Apelada</text:span></text:span>: Administradora de Consórcio Nacional Honda Ltda.</text:p>
      <text:p text:style-name="P22">Advogado: Marcelo Miguel Alvim Coelho (OAB/DF: 35877).</text:p>
      <text:p text:style-name="P22"><text:span text:style-name="Fonte_20_parág._20_padrão"><text:span text:style-name="T45">Apelada</text:span></text:span>: Auge Motos Ltda.</text:p>
      <text:p text:style-name="P22">Advogada: Paloma Braga Chastinet (OAB/CE: 18627).</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26 - <text:span text:style-name="Fonte_20_parág._20_padrão"><text:span text:style-name="T45">0903639-68.2014.8.06.0001 - Apelação Cível - Fortaleza/4ª Vara Cível.</text:span></text:span></text:p>
      <text:p text:style-name="P22"><text:span text:style-name="Fonte_20_parág._20_padrão"><text:span text:style-name="T45">Apelante</text:span></text:span>: Banco do Brasil S/A.</text:p>
      <text:p text:style-name="P22">Advogado: Nei Calderon (OAB/CE: 33485).</text:p>
      <text:p text:style-name="P22"><text:span text:style-name="Fonte_20_parág._20_padrão"><text:span text:style-name="T45">Apelado</text:span></text:span>: Espólio de Leônidas Ferreira de Souza.</text:p>
      <text:p text:style-name="P22">Inventariante: Maria de Lourdes Ferreira.</text:p>
      <text:p text:style-name="P22">Advogada: Fátima Aparecida Zuliani Figueira de Godoi (OAB/SP: 119384).</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27 - <text:span text:style-name="Fonte_20_parág._20_padrão"><text:span text:style-name="T45">0640337-71.2022.8.06.0000 - Agravo de Instrumento - Fortaleza/2ª Vara Empresarial, de Recuperação de Empresas e de Falências do Estado do Ceará.</text:span></text:span></text:p>
      <text:p text:style-name="P22"><text:span text:style-name="Fonte_20_parág._20_padrão"><text:span text:style-name="T45">Agravante</text:span></text:span>: Prime Plus Locação de Veículos e Transportes Turísticos EIRELI - Em Recuperação Judicial.</text:p>
      <text:p text:style-name="P22">Admª. Judicial: Valéria Previtera da Silva (OAB/CE: 11379).</text:p>
      <text:p text:style-name="P22">Advogado: Mozart Gomes de Lima Neto (OAB/CE: 16445).</text:p>
      <text:p text:style-name="P22"><text:span text:style-name="Fonte_20_parág._20_padrão"><text:span text:style-name="T45">Agravado</text:span></text:span>: Uriel de Jesus Silva Rodrigues.</text:p>
      <text:p text:style-name="P22">Advogada: Mary Rejane de Moura Sousa (OAB/PA: 16564).</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text:soft-page-break/>128 - <text:span text:style-name="Fonte_20_parág._20_padrão"><text:span text:style-name="T45">0207618-69.2020.8.06.0001 - Apelação Cível - Fortaleza/3ª Vara Cível.</text:span></text:span></text:p>
      <text:p text:style-name="P22"><text:span text:style-name="Fonte_20_parág._20_padrão"><text:span text:style-name="T45">Apelante</text:span></text:span>: L. A. R. dos S. R. P. A. C. F. dos S.</text:p>
      <text:p text:style-name="P22">Advogada: Dávila de Araújo e Aragão Carvalhedo (OAB/CE: 22512).</text:p>
      <text:p text:style-name="P22"><text:span text:style-name="Fonte_20_parág._20_padrão"><text:span text:style-name="T45">Apelada</text:span></text:span>: Unimed Fortaleza - Sociedade Cooperativa Médica Ltda.</text:p>
      <text:p text:style-name="P22">Advogado: David Sombra Peixoto (OAB/CE: 16477).</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29 - <text:span text:style-name="Fonte_20_parág._20_padrão"><text:span text:style-name="T45">0051549-44.2021.8.06.0075 - Apelação Cível - Eusebio/1ª Vara Cível.</text:span></text:span></text:p>
      <text:p text:style-name="P22"><text:span text:style-name="Fonte_20_parág._20_padrão"><text:span text:style-name="T45">Aptes/Apdas</text:span></text:span>: Dias Branco Incorporadora SPE 002 Ltda e Alphaville Ceará Empreendimentos Imobiliários SPE 002 Ltda.</text:p>
      <text:p text:style-name="P22">Advogado: Izabela Rücker Curi Bertoncello (OAB/CE: 42871A).</text:p>
      <text:p text:style-name="P22"><text:span text:style-name="Fonte_20_parág._20_padrão"><text:span text:style-name="T45">Aptes/Apdos</text:span></text:span>: Camila Campos Saraiva e Silva e Paulo Sérgio Vieira da Silva.</text:p>
      <text:p text:style-name="P22">Advogado: Yvens Braun Simões (OAB/CE: 32644).</text:p>
      <text:p text:style-name="P38">Relator: Des. FRANCISCO MAURO FERREIRA LIBERATO</text:p>
      <text:p text:style-name="P51">1→ Apelo da Dias Branco Incorporadora e Alphaville Empreendimentos:</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e Camila Campos Saraiva e Silva e Paulo Sérgio Vieira da Silv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130 - <text:span text:style-name="Fonte_20_parág._20_padrão"><text:span text:style-name="T45">0621912-59.2023.8.06.0000 - Agravo de Instrumento - Fortaleza/2ª Vara Cível.</text:span></text:span></text:p>
      <text:p text:style-name="P22"><text:span text:style-name="Fonte_20_parág._20_padrão"><text:span text:style-name="T45">Agravante</text:span></text:span>: Banco do Nordeste do Brasil S/A.</text:p>
      <text:p text:style-name="P22">Advogado: Haroldo Wilson Martinez de Souza Júnior (OAB/CE: 44565A).</text:p>
      <text:p text:style-name="P22">Advogada: Maritzza Fabiane Lima Martinez de Souza O. Rossiter (OAB/CE: 44562A).</text:p>
      <text:p text:style-name="P22">Advogada: Marizze Fernanda Lima Martinez de Souza (OAB/CE: 44561A).</text:p>
      <text:p text:style-name="P22"><text:span text:style-name="Fonte_20_parág._20_padrão"><text:span text:style-name="T45">Agravado</text:span></text:span>: Francisco Edwilson Ferreira Costa.</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text:soft-page-break/></text:p>
      <text:p text:style-name="P22">131 - <text:span text:style-name="Fonte_20_parág._20_padrão"><text:span text:style-name="T45">0180851-96.2017.8.06.0001 - Apelação Cível - Fortaleza/34ª Vara Cível.</text:span></text:span></text:p>
      <text:p text:style-name="P22"><text:span text:style-name="Fonte_20_parág._20_padrão"><text:span text:style-name="T45">Apelante</text:span></text:span>: Sul América Companhia de Seguro Saúde.</text:p>
      <text:p text:style-name="P22">Advogado: Paulo Eduardo Prado (OAB/CE: 24314).</text:p>
      <text:p text:style-name="P22"><text:span text:style-name="Fonte_20_parág._20_padrão"><text:span text:style-name="T45">Apelada</text:span></text:span>: Eloar de Goes Campos.</text:p>
      <text:p text:style-name="P22">Advogado: Francisco Miranda Pinheiro Neto (OAB/CE: 18701).</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32 - <text:span text:style-name="Fonte_20_parág._20_padrão"><text:span text:style-name="T45">0624329-82.2023.8.06.0000 - Agravo de Instrumento - Fortaleza/15ª Vara Cível.</text:span></text:span></text:p>
      <text:p text:style-name="P22"><text:span text:style-name="Fonte_20_parág._20_padrão"><text:span text:style-name="T45">Agravante</text:span></text:span>: Universidade Patativa do Assaré - UPA.</text:p>
      <text:p text:style-name="P22">Advogada: Fernanda Alaíde Carvalho de Sousa (OAB/CE: 45205).</text:p>
      <text:p text:style-name="P22">Advogado: Édson Saraiva Tavares (OAB/CE: 13998).</text:p>
      <text:p text:style-name="P22"><text:span text:style-name="Fonte_20_parág._20_padrão"><text:span text:style-name="T45">Agravado</text:span></text:span>: Banco do Nordeste do Brasil S/A.</text:p>
      <text:p text:style-name="P22">Advogado: Edmilson Barbosa Francelino Filho (OAB/CE: 15320).</text:p>
      <text:p text:style-name="P22">Advogada: Regina Helena Costa e Costa Lima (OAB/CE: 8230).</text:p>
      <text:p text:style-name="P22">Advogada: Lara Rola Bezerra de Menezes (OAB/CE: 22373).</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33 - <text:span text:style-name="Fonte_20_parág._20_padrão"><text:span text:style-name="T45">0875495-84.2014.8.06.0001 - Apelação Cível - Fortaleza/23ª Vara Cível.</text:span></text:span></text:p>
      <text:p text:style-name="P22"><text:span text:style-name="Fonte_20_parág._20_padrão"><text:span text:style-name="T45">Apelante</text:span></text:span>: INVESTPREV Seguradora e Previdência S/A.</text:p>
      <text:p text:style-name="P22">Advogado: André Rodrigues Chaves (OAB/RS: 55925).</text:p>
      <text:p text:style-name="P22"><text:span text:style-name="Fonte_20_parág._20_padrão"><text:span text:style-name="T45">Apelados</text:span></text:span>: Francisco Vitalino da Silva e outros.</text:p>
      <text:p text:style-name="P22">Advogado: Leonardo Manoel Wanderley Capelo (OAB/CE: 12959).</text:p>
      <text:p text:style-name="P22"><text:span text:style-name="Fonte_20_parág._20_padrão"><text:span text:style-name="T45">Apelada</text:span></text:span>: Viação Nordeste Ltda.</text:p>
      <text:p text:style-name="P22">Advogada: Tacila Geanine da Silva (OAB/RN: 19166).</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
      <text:p text:style-name="P22"/>
      <text:p text:style-name="P22"/>
      <text:p text:style-name="P22"/>
      <text:p text:style-name="P22"/>
      <text:p text:style-name="P22"><text:soft-page-break/>134 - <text:span text:style-name="Fonte_20_parág._20_padrão"><text:span text:style-name="T45">0131045-24.2019.8.06.0001 - Apelação Cível - Fortaleza/15ª Vara Cível.</text:span></text:span></text:p>
      <text:p text:style-name="P22"><text:span text:style-name="Fonte_20_parág._20_padrão"><text:span text:style-name="T45">Apelante</text:span></text:span>: Cequent Indústria e Comércio Ltda.</text:p>
      <text:p text:style-name="P22">Advogado: Edson Baldoino (OAB/SP: 32809).</text:p>
      <text:p text:style-name="P22"><text:span text:style-name="Fonte_20_parág._20_padrão"><text:span text:style-name="T45">Apelada</text:span></text:span>: Discar Distribuidora de Acessórios e Ferramentas Automotivas Ltda.</text:p>
      <text:p text:style-name="P22">Advogada: Paloma Braga Chastinet (OAB/CE: 18627).</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35 - <text:span text:style-name="Fonte_20_parág._20_padrão"><text:span text:style-name="T45">0627574-04.2023.8.06.0000 - Agravo de Instrumento - Fortaleza/5ª Vara Cível.</text:span></text:span></text:p>
      <text:p text:style-name="P22"><text:span text:style-name="Fonte_20_parág._20_padrão"><text:span text:style-name="T45">Agravante</text:span></text:span>: Unimed Fortaleza - Sociedade Cooperativa Médica Ltda.</text:p>
      <text:p text:style-name="P22">Advogado: David Sombra Peixoto (OAB/CE: 16477).</text:p>
      <text:p text:style-name="P22"><text:span text:style-name="Fonte_20_parág._20_padrão"><text:span text:style-name="T45">Agravada</text:span></text:span>: Francisca Inês Nunes Ferreira. Repr. Legal: Daniel Ferreira Bezerra.</text:p>
      <text:p text:style-name="P22">Advogado: Ítalo Sérgio Alves Bezerra (OAB/CE: 23487).</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36 - <text:span text:style-name="Fonte_20_parág._20_padrão"><text:span text:style-name="T45">0627574-04.2023.8.06.0000/50000 - Agravo Interno Cível - Fortaleza/5ª Vara Cível.</text:span></text:span> <text:span text:style-name="Fonte_20_parág._20_padrão"><text:span text:style-name="T45">Agravante</text:span></text:span>: Unimed Fortaleza - Sociedade Cooperativa Médica Ltda.</text:p>
      <text:p text:style-name="P22">Advogado: David Sombra Peixoto (OAB/CE: 16477).</text:p>
      <text:p text:style-name="P22"><text:span text:style-name="Fonte_20_parág._20_padrão"><text:span text:style-name="T45">Agravada</text:span></text:span>: Francisca Inês Nunes Ferreira. Repr. Legal: Daniel Ferreira Bezerra.</text:p>
      <text:p text:style-name="P22">Advogado: Ítalo Sérgio Alves Bezerra (OAB/CE: 23487).</text:p>
      <text:p text:style-name="P38">Relator: Des. FRANCISCO MAURO FERREIRA LIBERAT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37 - <text:span text:style-name="Fonte_20_parág._20_padrão"><text:span text:style-name="T45">0050904-92.2020.8.06.0062 - Apelação Cível - Cascavel/2ª Vara.</text:span></text:span></text:p>
      <text:p text:style-name="P22"><text:span text:style-name="Fonte_20_parág._20_padrão"><text:span text:style-name="T45">Apte/Apdo</text:span></text:span>: Banco Bradesco Financiamentos S/A.</text:p>
      <text:p text:style-name="P22">Advogada: Rosângela da Rosa Corrêa (OAB/CE: 27988).</text:p>
      <text:p text:style-name="P22"><text:span text:style-name="Fonte_20_parág._20_padrão"><text:span text:style-name="T45">Apte/Apdo</text:span></text:span>: Carlos Antônio da Silva.</text:p>
      <text:p text:style-name="P22">Advogado: Breno Morais Dias (OAB/CE: 21695).</text:p>
      <text:p text:style-name="P38">Relator: Des. FRANCISCO MAURO FERREIRA LIBERATO</text:p>
      <text:p text:style-name="P51">1→ Apelo do Banco Bradesco Financiamentos S/A:</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oft-page-break/><text:span text:style-name="Fonte_20_parág._20_padrão"><text:span text:style-name="T18">2→ Apelo de Carlos Antônio da Silv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138 - <text:span text:style-name="Fonte_20_parág._20_padrão"><text:span text:style-name="T45">0002273-37.2019.8.06.0100 - Apelação Cível - Itapajé/2ª Vara Cível.</text:span></text:span></text:p>
      <text:p text:style-name="P22"><text:span text:style-name="Fonte_20_parág._20_padrão"><text:span text:style-name="T45">Apte/Apda</text:span></text:span>: Lúcia de Fátima Braga Rodrigues.</text:p>
      <text:p text:style-name="P22">Advogada: Sarah Camelo Morais (OAB/CE: 37288).</text:p>
      <text:p text:style-name="P22"><text:span text:style-name="Fonte_20_parág._20_padrão"><text:span text:style-name="T45">Apte/Apdo</text:span></text:span>: Banco Bradesco S/A.</text:p>
      <text:p text:style-name="P22">Advogado: Francisco Sampaio de Menezes Júnior (OAB/CE: 9075).</text:p>
      <text:p text:style-name="P22"><text:span text:style-name="Fonte_20_parág._20_padrão"><text:span text:style-name="T45">Relator: Des. FRANCISCO MAURO FERREIRA LIBERATO</text:span></text:span></text:p>
      <text:p text:style-name="P51">1→ Apelo de Lúcia de Fátima Braga Rodrigues:</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o Banco Bradesco S/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1"/>
      <text:p text:style-name="P46">→ DES. JOSÉ RICARDO VIDAL PATROCÍNIO – Relator</text:p>
      <text:p text:style-name="P46"/>
      <text:p text:style-name="P35"><text:span text:style-name="Fonte_20_parág._20_padrão"><text:span text:style-name="T53">Número da Pauta: 45/2023</text:span></text:span><text:span text:style-name="Fonte_20_parág._20_padrão"><text:span text:style-name="T54"> <text:s text:c="11"/>– <text:s text:c="8"/>SAJ/DIGITAL</text:span></text:span></text:p>
      <text:p text:style-name="P35"/>
      <text:p text:style-name="P25"><text:span text:style-name="Fonte_20_parág._20_padrão"><text:span text:style-name="T10">309 - </text:span></text:span><text:span text:style-name="Fonte_20_parág._20_padrão"><text:span text:style-name="T12">0178335-40.2016.8.06.0001</text:span></text:span><text:span text:style-name="Fonte_20_parág._20_padrão"><text:span text:style-name="T10"> - </text:span></text:span><text:span text:style-name="Fonte_20_parág._20_padrão"><text:span text:style-name="T12">Apelação Cível</text:span></text:span><text:span text:style-name="Fonte_20_parág._20_padrão"><text:span text:style-name="T10"> - Fortaleza/39ª Vara Cível.</text:span></text:span></text:p>
      <text:p text:style-name="P25"><text:span text:style-name="Fonte_20_parág._20_padrão"><text:span text:style-name="T12">Apelantes</text:span></text:span><text:span text:style-name="Fonte_20_parág._20_padrão"><text:span text:style-name="T10">: Juraci Bernardo Nunes e Maria de Lurdes Freitas Bezerra.</text:span></text:span></text:p>
      <text:p text:style-name="P47">Advogado: Fábio Filemon Lopes de Sousa (OAB/CE: 18210).</text:p>
      <text:p text:style-name="P25"><text:span text:style-name="Fonte_20_parág._20_padrão"><text:span text:style-name="T12">Apelada</text:span></text:span><text:span text:style-name="Fonte_20_parág._20_padrão"><text:span text:style-name="T10">: Construtora Alves Lima Ltda.</text:span></text:span></text:p>
      <text:p text:style-name="P47">Advogado: Fernando Henrique Dias de Sousa (OAB/CE: 14480).</text:p>
      <text:p text:style-name="P47">Advogado: Pedro Alves da Silva Neto (OAB/CE: 11318).</text:p>
      <text:p text:style-name="P37">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53">( <text:s text:c="2"/>) Unânime <text:s/>( <text:s text:c="2"/>) Maioria</text:span></text:span></text:p>
      <text:p text:style-name="P32"/>
      <text:p text:style-name="P32"/>
      <text:p text:style-name="P32"/>
      <text:p text:style-name="P32"/>
      <text:p text:style-name="P32"/>
      <text:p text:style-name="P32"/>
      <text:p text:style-name="P32"><text:soft-page-break/></text:p>
      <text:p text:style-name="P23">310 - <text:span text:style-name="Fonte_20_parág._20_padrão"><text:span text:style-name="T44">0146382-53.2019.8.06.0001</text:span></text:span> - <text:span text:style-name="Fonte_20_parág._20_padrão"><text:span text:style-name="T44">Apelação Cível</text:span></text:span> - Fortaleza/10ª Vara Cível.</text:p>
      <text:p text:style-name="P23"><text:span text:style-name="Fonte_20_parág._20_padrão"><text:span text:style-name="T45">Apte/Apda</text:span></text:span>: Alex Andrade Martins ME.</text:p>
      <text:p text:style-name="P23">Advogado: José Alexandre Goiana de Andrade (OAB/CE: 11160).</text:p>
      <text:p text:style-name="P23"><text:span text:style-name="Fonte_20_parág._20_padrão"><text:span text:style-name="T45">Apte/Apdo</text:span></text:span>: Banco Pan S/A.</text:p>
      <text:p text:style-name="P23">Advogado: Antônio de Moraes Dourado Neto (OAB/CE: 30142).</text:p>
      <text:p text:style-name="P23"><text:span text:style-name="Fonte_20_parág._20_padrão"><text:span text:style-name="T45">Apte/Apdo</text:span></text:span>: Emanuel Alves Carneiro.</text:p>
      <text:p text:style-name="P23">Advogada: Elizângela dos Santos Silva (OAB/CE: 18100).</text:p>
      <text:p text:style-name="P37">Relator: Des. JOSÉ RICARDO VIDAL PATROCÍNIO</text:p>
      <text:p text:style-name="P51">1→ Apelo de Alex Andrade Martins ME:</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31"><text:span text:style-name="Fonte_20_parág._20_padrão"><text:span text:style-name="T55">( <text:s text:c="2"/>) Preliminar(es): ( )Não Conhecida (s) ( ) Acolhida(s) () Rejeitada(s)</text:span></text:span></text:p>
      <text:p text:style-name="P31"><text:span text:style-name="Fonte_20_parág._20_padrão"><text:span text:style-name="T46">( <text:s text:c="2"/>) Unânime <text:s/>( <text:s text:c="2"/>) Maioria</text:span></text:span></text:p>
      <text:p text:style-name="P50"/>
      <text:p text:style-name="P25"><text:span text:style-name="Fonte_20_parág._20_padrão"><text:span text:style-name="T18">2→ Apelo do Banco Pan S/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31"><text:span text:style-name="Fonte_20_parág._20_padrão"><text:span text:style-name="T55">( ) Preliminar(es): ( )Não Conhecida (s) () Acolhida(s) <text:s text:c="3"/>() Rejeitada(s)</text:span></text:span></text:p>
      <text:p text:style-name="P31"><text:span text:style-name="Fonte_20_parág._20_padrão"><text:span text:style-name="T46">( <text:s text:c="2"/>) Unânime <text:s/>( <text:s text:c="2"/>) Maioria</text:span></text:span></text:p>
      <text:p text:style-name="P40"/>
      <text:p text:style-name="P51">3→ Apelo de Emanuel Alves Carneiro :</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32"><text:span text:style-name="Fonte_20_parág._20_padrão"><text:span text:style-name="T55">() Preliminar(es): <text:s/>)Não Conhecida (s) ( ) Acolhida(s) () Rejeitada(s)</text:span></text:span></text:p>
      <text:p text:style-name="P32"><text:span text:style-name="Fonte_20_parág._20_padrão"><text:span text:style-name="T46">( <text:s text:c="2"/>) Unânime <text:s/>( <text:s text:c="2"/>) Maioria</text:span></text:span></text:p>
      <text:p text:style-name="P35"/>
      <text:p text:style-name="P23">320 - <text:span text:style-name="Fonte_20_parág._20_padrão"><text:span text:style-name="T44">0203522-27.2022.8.06.0167</text:span></text:span> - <text:span text:style-name="Fonte_20_parág._20_padrão"><text:span text:style-name="T44">Apelação Cível</text:span></text:span> - Sobral/2ª Vara de Família e Sucessões.</text:p>
      <text:p text:style-name="P23"><text:span text:style-name="Fonte_20_parág._20_padrão"><text:span text:style-name="T45">Apelante</text:span></text:span>: J. L. V. M.</text:p>
      <text:p text:style-name="P23">Advogado: Manuel Fernando Muniz Mesquita (OAB/CE: 44800).</text:p>
      <text:p text:style-name="P23">Advogada: Maria de Lourdes Pinto Martins (OAB/CE: 11663).</text:p>
      <text:p text:style-name="P23">Advogada: Astesia Veronica Fontenele Teixeira (OAB/CE: 21663).</text:p>
      <text:p text:style-name="P23"><text:span text:style-name="Fonte_20_parág._20_padrão"><text:span text:style-name="T45">Apelada</text:span></text:span>: T. E. M. V. Genitora: J. S. M.</text:p>
      <text:p text:style-name="P23">Defensoria Pública do Estado do Ceará.</text:p>
      <text:p text:style-name="P37">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53">( <text:s text:c="2"/>) Unânime <text:s/>( <text:s text:c="2"/>) Maioria</text:span></text:span></text:p>
      <text:p text:style-name="P35"/>
      <text:p text:style-name="P35"/>
      <text:p text:style-name="P35"/>
      <text:p text:style-name="P35"/>
      <text:p text:style-name="P35"/>
      <text:p text:style-name="P35"/>
      <text:p text:style-name="P35"><text:soft-page-break/><text:span text:style-name="Fonte_20_parág._20_padrão"><text:span text:style-name="T53">Número da Pauta: 46/2023</text:span></text:span><text:span text:style-name="Fonte_20_parág._20_padrão"><text:span text:style-name="T54"> <text:s text:c="11"/>– <text:s text:c="8"/>SAJ/DIGITAL</text:span></text:span></text:p>
      <text:p text:style-name="P35"/>
      <text:p text:style-name="P22">139 - <text:span text:style-name="Fonte_20_parág._20_padrão"><text:span text:style-name="T44">0008094-77.2009.8.06.0001</text:span></text:span> - <text:span text:style-name="Fonte_20_parág._20_padrão"><text:span text:style-name="T44">Apelação Cível</text:span></text:span> - Fortaleza/23ª Vara Cível.</text:p>
      <text:p text:style-name="P22"><text:span text:style-name="Fonte_20_parág._20_padrão"><text:span text:style-name="T45">Apelante</text:span></text:span>: Hapvida Assistência Médica Ltda.</text:p>
      <text:p text:style-name="P22">Advogado: Igor Macedo Facó (OAB/CE: 16470).</text:p>
      <text:p text:style-name="P22">Advogado: Igor Marcelo Marreiro (OAB/CE: 22757).</text:p>
      <text:p text:style-name="P22"><text:span text:style-name="Fonte_20_parág._20_padrão"><text:span text:style-name="T45">Apelado</text:span></text:span>: Espólio de Manoel Moraes Pinheiro.</text:p>
      <text:p text:style-name="P22">Inventariante: Maria Neci de Holanda Pinheiro.</text:p>
      <text:p text:style-name="P22">Advogado: Pedro Teixeira Cavalcante Neto (OAB/CE: 17677).</text:p>
      <text:p text:style-name="P22">Advogado: Paulo Cézar Nobre Machado Filho (OAB/CE: 38484).</text:p>
      <text:p text:style-name="P22">Terceiro: Clínica de Endoscopia e Cirurgia Digestiva Dr. Edgar Nadra Ary Ltda - Hospital Gastroclínica.</text:p>
      <text:p text:style-name="P22">Advogada: Maria Imaculada Gordiano Oliveira Barbosa (OAB/CE: 8667).</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40 - <text:span text:style-name="Fonte_20_parág._20_padrão"><text:span text:style-name="T44">0869638-57.2014.8.06.0001</text:span></text:span> - <text:span text:style-name="Fonte_20_parág._20_padrão"><text:span text:style-name="T44">Apelação Cível</text:span></text:span> - Fortaleza/34ª Vara Cível.</text:p>
      <text:p text:style-name="P22"><text:span text:style-name="Fonte_20_parág._20_padrão"><text:span text:style-name="T45">Apelante</text:span></text:span>: Luís Gonzaga Nogueira.</text:p>
      <text:p text:style-name="P22">Advogado: Luiz Gonzaga Nogueira Filho (OAB/CE: 23482).</text:p>
      <text:p text:style-name="P22"><text:span text:style-name="Fonte_20_parág._20_padrão"><text:span text:style-name="T45">Apelado</text:span></text:span>: Condomínio Edifício Pablo Neruda.</text:p>
      <text:p text:style-name="P22">Advogado: Luiz Eduardo Moraes Junior (OAB/CE: 12136).</text:p>
      <text:p text:style-name="P22">Advogado: Danielmo Vaccari Moraes (OAB/CE: 14867).</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41 - <text:span text:style-name="Fonte_20_parág._20_padrão"><text:span text:style-name="T44">0117430-98.2018.8.06.0001</text:span></text:span> - <text:span text:style-name="Fonte_20_parág._20_padrão"><text:span text:style-name="T44">Apelação Cível</text:span></text:span> - Fortaleza/11ª Vara Cível.</text:p>
      <text:p text:style-name="P22"><text:span text:style-name="Fonte_20_parág._20_padrão"><text:span text:style-name="T45">Apelante</text:span></text:span>: Fundação dos Economiários Federais - FUNCEF.</text:p>
      <text:p text:style-name="P22">Advogado: Rodrigo de Sá Queiroga (OAB/DF: 16625).</text:p>
      <text:p text:style-name="P22"><text:span text:style-name="Fonte_20_parág._20_padrão"><text:span text:style-name="T45">Apelada</text:span></text:span>: Maria Suely Andrade Câmara.</text:p>
      <text:p text:style-name="P22">Advogado: Joaquim Lucas Vasconcelos Cristino (OAB/CE: 38428).</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
      <text:p text:style-name="P22"/>
      <text:p text:style-name="P22"><text:soft-page-break/>142 - <text:span text:style-name="Fonte_20_parág._20_padrão"><text:span text:style-name="T44">0208643-64.2013.8.06.0001</text:span></text:span> - <text:span text:style-name="Fonte_20_parág._20_padrão"><text:span text:style-name="T44">Apelação Cível</text:span></text:span> - Fortaleza/34ª Vara Cível.</text:p>
      <text:p text:style-name="P22"><text:span text:style-name="Fonte_20_parág._20_padrão"><text:span text:style-name="T45">Apelante</text:span></text:span>: Banco Bradesco S/A.</text:p>
      <text:p text:style-name="P22">Advogado: Francisco Sampaio de Menezes Júnior (OAB/CE: 9075).</text:p>
      <text:p text:style-name="P22"><text:span text:style-name="Fonte_20_parág._20_padrão"><text:span text:style-name="T45">Apelado</text:span></text:span>: Luciano de Santana Rafael.</text:p>
      <text:p text:style-name="P22">Defensoria Pública do Estado do Ceará.</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43 - <text:span text:style-name="Fonte_20_parág._20_padrão"><text:span text:style-name="T44">0216839-76.2020.8.06.0001</text:span></text:span> - <text:span text:style-name="Fonte_20_parág._20_padrão"><text:span text:style-name="T44">Apelação Cível</text:span></text:span> - Fortaleza/9ª Vara Cível.</text:p>
      <text:p text:style-name="P22"><text:span text:style-name="Fonte_20_parág._20_padrão"><text:span text:style-name="T45">Apelante</text:span></text:span>: Wilemar Rodrigues.</text:p>
      <text:p text:style-name="P22">Advogado: Sérgio Lopes de Paula (OAB/CE: 13648).</text:p>
      <text:p text:style-name="P22"><text:span text:style-name="Fonte_20_parág._20_padrão"><text:span text:style-name="T45">Apelado</text:span></text:span>: Fundo de Investimento em Direitos Creditórios Multisetorial SM LP.</text:p>
      <text:p text:style-name="P22">Advogada: Yáskara Girão dos Santos Araújo (OAB/CE: 30993).</text:p>
      <text:p text:style-name="P22">Advogada: Rana Emi Pimenta Farias (OAB/CE: 28995).</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44 - <text:span text:style-name="Fonte_20_parág._20_padrão"><text:span text:style-name="T44">0210805-85.2020.8.06.0001</text:span></text:span> - <text:span text:style-name="Fonte_20_parág._20_padrão"><text:span text:style-name="T44">Apelação Cível</text:span></text:span> - Fortaleza/21ª Vara Cível.</text:p>
      <text:p text:style-name="P22"><text:span text:style-name="Fonte_20_parág._20_padrão"><text:span text:style-name="T45">Apelante</text:span></text:span>: Empresa de Transportes Aéreos de Cabo Verde TACV S. A.</text:p>
      <text:p text:style-name="P22">Advogado: Rubens Emídio Costa Krischke Júnior (OAB/CE: 25189A).</text:p>
      <text:p text:style-name="P22"><text:span text:style-name="Fonte_20_parág._20_padrão"><text:span text:style-name="T45">Apelados</text:span></text:span>: Thomas Delattre e outros.</text:p>
      <text:p text:style-name="P22">Advogado: Jeter Cantuária Carneiro Filho (OAB/SP: 296293).</text:p>
      <text:p text:style-name="P22">Advogado: André Luís Dias Soutelino (OAB/SP: 323971).</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 Não Conhecida(s) () Acolhida(s) <text:s/>()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45 - <text:span text:style-name="Fonte_20_parág._20_padrão"><text:span text:style-name="T44">0013086-69.2017.8.06.0173</text:span></text:span> - <text:span text:style-name="Fonte_20_parág._20_padrão"><text:span text:style-name="T44">Apelação Cível</text:span></text:span> - Tianguá/2ª Vara Cível.</text:p>
      <text:p text:style-name="P22"><text:span text:style-name="Fonte_20_parág._20_padrão"><text:span text:style-name="T45">Apelante</text:span></text:span>: Francisco Xavier de Oliveira.</text:p>
      <text:p text:style-name="P22">Advogado: Luiz Valdemiro Soares Costa (OAB/DF: 45911).</text:p>
      <text:p text:style-name="P22">Advogado: Alysson Araújo Pinto (OAB/CE: 26513).</text:p>
      <text:p text:style-name="P22"><text:span text:style-name="Fonte_20_parág._20_padrão"><text:span text:style-name="T45">Apelado</text:span></text:span>: Banco Mercantil do Brasil S/A.</text:p>
      <text:p text:style-name="P22">Advogado: Marcos Délli Ribeiro Rodrigues (OAB/CE: 44762).</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text:soft-page-break/></text:p>
      <text:p text:style-name="P22">146 - <text:span text:style-name="Fonte_20_parág._20_padrão"><text:span text:style-name="T44">0157741-97.2019.8.06.0001</text:span></text:span> - <text:span text:style-name="Fonte_20_parág._20_padrão"><text:span text:style-name="T44">Apelação Cível</text:span></text:span> - Fortaleza/36ª Vara Cível.</text:p>
      <text:p text:style-name="P22"><text:span text:style-name="Fonte_20_parág._20_padrão"><text:span text:style-name="T45">Apelante</text:span></text:span>: Supermercado Cometa EIRELI.</text:p>
      <text:p text:style-name="P22">Advogada: Mara Thays Maia Ferreira (OAB/CE: 19462).</text:p>
      <text:p text:style-name="P22">Advogado: Gerardo Guimarães Coelho (OAB/CE: 23288).</text:p>
      <text:p text:style-name="P22"><text:span text:style-name="Fonte_20_parág._20_padrão"><text:span text:style-name="T45">Apelado</text:span></text:span>: Carlos Celso Silva Cavalcante.</text:p>
      <text:p text:style-name="P22">Advogada: Francisca Rosânia Silva de Sousa (OAB/CE: 35679).</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47 - <text:span text:style-name="Fonte_20_parág._20_padrão"><text:span text:style-name="T44">0016922-89.2018.8.06.0084</text:span></text:span> - <text:span text:style-name="Fonte_20_parág._20_padrão"><text:span text:style-name="T44">Apelação Cível</text:span></text:span> - Guaraciaba do Norte/Vara Única.</text:p>
      <text:p text:style-name="P22"><text:span text:style-name="Fonte_20_parág._20_padrão"><text:span text:style-name="T45">Apte/Apdo</text:span></text:span>: João do Nascimento Ribeiro.</text:p>
      <text:p text:style-name="P22">Advogado: Luiz Valdemiro Soares Costa (OAB/DF: 45911).</text:p>
      <text:p text:style-name="P22"><text:span text:style-name="Fonte_20_parág._20_padrão"><text:span text:style-name="T45">Apte/Apdo</text:span></text:span>: Banco Bradesco S/A.</text:p>
      <text:p text:style-name="P22">Advogada: Larissa Sento Sé Rossi (OAB/CE: 45388A).</text:p>
      <text:p text:style-name="P38">Relator: Des. JOSÉ RICARDO VIDAL PATROCÍNIO</text:p>
      <text:p text:style-name="P51">1→ Apelo de João do Nascimento Ribeiro:</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o Banco Bradesco S/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148 - <text:span text:style-name="Fonte_20_parág._20_padrão"><text:span text:style-name="T44">0165774-76.2019.8.06.0001</text:span></text:span> - <text:span text:style-name="Fonte_20_parág._20_padrão"><text:span text:style-name="T44">Apelação Cível</text:span></text:span> - Fortaleza/28ª Vara Cível.</text:p>
      <text:p text:style-name="P22"><text:span text:style-name="Fonte_20_parág._20_padrão"><text:span text:style-name="T45">Apelante</text:span></text:span>: Caixa de Previdência dos Funcionários do Banco do Nordeste do Brasil - CAPEF. Advogado: Francisco Ponciano de Oliveira Júnior (OAB/CE: 21189).</text:p>
      <text:p text:style-name="P22"><text:span text:style-name="Fonte_20_parág._20_padrão"><text:span text:style-name="T45">Apelada</text:span></text:span>: Maria de Fátima de Oliveira Fernandes.</text:p>
      <text:p text:style-name="P22">Advogado: Miguel Victor Vasconcelos Mesquita (OAB/CE: 22417).</text:p>
      <text:p text:style-name="P22">Advogada: Lea Mont'alverne de Barros Albuquerque (OAB/CE: 29876).</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text:soft-page-break/>149 - <text:span text:style-name="Fonte_20_parág._20_padrão"><text:span text:style-name="T44">0020258-10.2017.8.06.0158</text:span></text:span> - <text:span text:style-name="Fonte_20_parág._20_padrão"><text:span text:style-name="T44">Apelação Cível</text:span></text:span> - Russas/1ª Vara Cível.</text:p>
      <text:p text:style-name="P22"><text:span text:style-name="Fonte_20_parág._20_padrão"><text:span text:style-name="T45">Apelante</text:span></text:span>: Banco do Brasil S/A.</text:p>
      <text:p text:style-name="P22">Advogado: Nei Calderon (OAB/CE: 33485).</text:p>
      <text:p text:style-name="P22"><text:span text:style-name="Fonte_20_parág._20_padrão"><text:span text:style-name="T45">Apelado</text:span></text:span>: José Joab Maia.</text:p>
      <text:p text:style-name="P22">Advogada: Maria Sandileuza Alves Mendes (OAB/CE: 15294).</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50 - <text:span text:style-name="Fonte_20_parág._20_padrão"><text:span text:style-name="T44">0172597-66.2019.8.06.0001</text:span></text:span> - <text:span text:style-name="Fonte_20_parág._20_padrão"><text:span text:style-name="T44">Apelação Cível</text:span></text:span> - Fortaleza/26ª Vara Cível.</text:p>
      <text:p text:style-name="P22"><text:span text:style-name="Fonte_20_parág._20_padrão"><text:span text:style-name="T45">Apelante</text:span></text:span>: Metropolitan Life Seguros e Previdência Privada S/A - METLIFE.</text:p>
      <text:p text:style-name="P22">Advogada: Maria Emília Gonçalves de Rueda (OAB/PE: 23748).</text:p>
      <text:p text:style-name="P22"><text:span text:style-name="Fonte_20_parág._20_padrão"><text:span text:style-name="T45">Apelado</text:span></text:span>: Ari Jorge Silva.</text:p>
      <text:p text:style-name="P22">Advogado: Marcos Antônio Rodrigues Cunha (OAB/CE: 35860).</text:p>
      <text:p text:style-name="P22">Advogado: Thiago Lobo Lara (OAB/CE: 35036).</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51 - <text:span text:style-name="Fonte_20_parág._20_padrão"><text:span text:style-name="T44">0048189-66.2014.8.06.0166</text:span></text:span> - <text:span text:style-name="Fonte_20_parág._20_padrão"><text:span text:style-name="T44">Apelação Cível</text:span></text:span> - Senador Pompeu/2ª Vara.</text:p>
      <text:p text:style-name="P22"><text:span text:style-name="Fonte_20_parág._20_padrão"><text:span text:style-name="T45">Apelante</text:span></text:span>: Antônia Lúcia Benvindo de Souza.</text:p>
      <text:p text:style-name="P22">Advogado: Marcos Antônio Inácio da Silva (OAB/CE: 20417).</text:p>
      <text:p text:style-name="P22">Advogado: Allan Dyego Pimentel Amâncio (OAB/CE: 275060).</text:p>
      <text:p text:style-name="P22"><text:span text:style-name="Fonte_20_parág._20_padrão"><text:span text:style-name="T45">Apelada</text:span></text:span>: Seguradora Líder dos Consórcios do Seguro DPVAT S/A.</text:p>
      <text:p text:style-name="P22">Advogado: Antônio Eduardo Gonçalves de Rueda (OAB/CE: 16983).</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52 - <text:span text:style-name="Fonte_20_parág._20_padrão"><text:span text:style-name="T44">0212201-63.2021.8.06.0001</text:span></text:span> - <text:span text:style-name="Fonte_20_parág._20_padrão"><text:span text:style-name="T44">Apelação Cível</text:span></text:span> - Fortaleza/8ª Vara Cível.</text:p>
      <text:p text:style-name="P22"><text:span text:style-name="Fonte_20_parág._20_padrão"><text:span text:style-name="T45">Apelante</text:span></text:span>: Francisco Carlos Camelo Ferreira.</text:p>
      <text:p text:style-name="P22">Advogado: Francisco Gaspar Bezerra de Menezes (OAB/CE: 1642).</text:p>
      <text:p text:style-name="P22"><text:span text:style-name="Fonte_20_parág._20_padrão"><text:span text:style-name="T45">Apelado</text:span></text:span>: Banco J. Safra S/A.</text:p>
      <text:p text:style-name="P22">Advogado: Bruno Henrique de Oliveira Vanderlei (OAB/PE: 21678).</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text:soft-page-break/></text:p>
      <text:p text:style-name="P22">153 - <text:span text:style-name="Fonte_20_parág._20_padrão"><text:span text:style-name="T44">0037947-39.2006.8.06.0001</text:span></text:span> - <text:span text:style-name="Fonte_20_parág._20_padrão"><text:span text:style-name="T44">Apelação Cível</text:span></text:span> - Fortaleza/16ª Vara Cível.</text:p>
      <text:p text:style-name="P22"><text:span text:style-name="Fonte_20_parág._20_padrão"><text:span text:style-name="T45">Apelante</text:span></text:span>: Carlos Alberto Gomes Farias.</text:p>
      <text:p text:style-name="P22">Advogado: Francisco Welton Linhares Demétrio de Souza (OAB/CE: 10250).</text:p>
      <text:p text:style-name="P22"><text:span text:style-name="Fonte_20_parág._20_padrão"><text:span text:style-name="T45">Apelado</text:span></text:span>: Banco do Brasil S/A.</text:p>
      <text:p text:style-name="P22">Advogado: Nelson Wilians Fratoni Rodrigues (OAB/CE: 16599A).</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54 - <text:span text:style-name="Fonte_20_parág._20_padrão"><text:span text:style-name="T44">0262793-14.2021.8.06.0001</text:span></text:span> - <text:span text:style-name="Fonte_20_parág._20_padrão"><text:span text:style-name="T44">Apelação Cível</text:span></text:span> - Fortaleza/4ª Vara Cível.</text:p>
      <text:p text:style-name="P22"><text:span text:style-name="Fonte_20_parág._20_padrão"><text:span text:style-name="T45">Apelantes</text:span></text:span>: Mardônio Júnior Matos Duarte e Adriana Rodrigues Duarte.</text:p>
      <text:p text:style-name="P22">Advogado: Glauber Furtado Teixeira (OAB/CE: 9635).</text:p>
      <text:p text:style-name="P22"><text:span text:style-name="Fonte_20_parág._20_padrão"><text:span text:style-name="T45">Apelada</text:span></text:span>: Êxito Serviços de Apoio Administrativo Eireli - EPP.</text:p>
      <text:p text:style-name="P22">Advogado: Anderson Lima Silveira (OAB/CE: 28652).</text:p>
      <text:p text:style-name="P22">Advogada: Anelise Feitosa Girão (OAB/CE: 30041).</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55 - <text:span text:style-name="Fonte_20_parág._20_padrão"><text:span text:style-name="T44">0008305-75.2019.8.06.0062</text:span></text:span> - <text:span text:style-name="Fonte_20_parág._20_padrão"><text:span text:style-name="T44">Apelação Cível</text:span></text:span> - Cascavel/2ª Vara.</text:p>
      <text:p text:style-name="P22"><text:span text:style-name="Fonte_20_parág._20_padrão"><text:span text:style-name="T45">Apelante</text:span></text:span>: Marinaldo França.</text:p>
      <text:p text:style-name="P22">Advogado: Moysés Barjud Marques (OAB/CE: 13496).</text:p>
      <text:p text:style-name="P22"><text:span text:style-name="Fonte_20_parág._20_padrão"><text:span text:style-name="T45">Apelada</text:span></text:span>: Aymoré Crédito Financiamento e Investimento S/A.</text:p>
      <text:p text:style-name="P22">Advogado: Henrique José Parada Simão (OAB/SP: 221386).</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56 - <text:span text:style-name="Fonte_20_parág._20_padrão"><text:span text:style-name="T44">0010856-22.2019.8.06.0064</text:span></text:span> - <text:span text:style-name="Fonte_20_parág._20_padrão"><text:span text:style-name="T44">Apelação Cível</text:span></text:span> - Caucaia/1ª Vara Cível.</text:p>
      <text:p text:style-name="P22"><text:span text:style-name="Fonte_20_parág._20_padrão"><text:span text:style-name="T45">Apelante</text:span></text:span>: Felipe Fernandes de Abreu Silva.</text:p>
      <text:p text:style-name="P22">Advogado: Diego Nogueira Kaur (OAB/CE: 19387).</text:p>
      <text:p text:style-name="P22"><text:span text:style-name="Fonte_20_parág._20_padrão"><text:span text:style-name="T45">Apeladas</text:span></text:span>: Caixa Vida e Previdência S/A e Caixa Seguradora S/A.</text:p>
      <text:p text:style-name="P22">Advogado: Eduardo José de Souza Lima Fornellos (OAB/PE: 28240).</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text:soft-page-break/>157 - <text:span text:style-name="Fonte_20_parág._20_padrão"><text:span text:style-name="T44">0482406-22.2010.8.06.0001</text:span></text:span> - <text:span text:style-name="Fonte_20_parág._20_padrão"><text:span text:style-name="T44">Apelação Cível</text:span></text:span> - Fortaleza/7ª Vara Cível.</text:p>
      <text:p text:style-name="P22"><text:span text:style-name="Fonte_20_parág._20_padrão"><text:span text:style-name="T45">Apelante</text:span></text:span>: Maria Vanildes de Souza Gomes.</text:p>
      <text:p text:style-name="P22">Advogado: Adrianisio Pereira de Almeida (OAB/CE: 19629).</text:p>
      <text:p text:style-name="P22">Advogado: Igor Sanatiel Gonçalves Rocha (OAB/CE: 16611).</text:p>
      <text:p text:style-name="P22"><text:span text:style-name="Fonte_20_parág._20_padrão"><text:span text:style-name="T45">Apelado</text:span></text:span>: Banco BMG S/A.</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58 - <text:span text:style-name="Fonte_20_parág._20_padrão"><text:span text:style-name="T44">0030362-51.2018.8.06.0053</text:span></text:span> - <text:span text:style-name="Fonte_20_parág._20_padrão"><text:span text:style-name="T44">Apelação Cível</text:span></text:span> - Camocim/2ª Vara.</text:p>
      <text:p text:style-name="P22"><text:span text:style-name="Fonte_20_parág._20_padrão"><text:span text:style-name="T45">Apelante</text:span></text:span>: Laticínios Bela Vista Ltda.</text:p>
      <text:p text:style-name="P22">Advogado: Vitor Hugo Mautone (OAB/SP: 174067).</text:p>
      <text:p text:style-name="P22">Apelado: Thiago Brito de Carvalho.</text:p>
      <text:p text:style-name="P22"><text:span text:style-name="Fonte_20_parág._20_padrão"><text:span text:style-name="T45">Apelada</text:span></text:span>: Maria Monica Brito de Carvalho.</text:p>
      <text:p text:style-name="P22">Defensoria Pública do Estado do Ceará.</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59 - <text:span text:style-name="Fonte_20_parág._20_padrão"><text:span text:style-name="T44">0170440-23.2019.8.06.0001</text:span></text:span> - <text:span text:style-name="Fonte_20_parág._20_padrão"><text:span text:style-name="T44">Apelação Cível</text:span></text:span> - Fortaleza/15ª Vara Cível.</text:p>
      <text:p text:style-name="P22"><text:span text:style-name="Fonte_20_parág._20_padrão"><text:span text:style-name="T45">Apelante</text:span></text:span>: Banco do Brasil S.A.</text:p>
      <text:p text:style-name="P22">Advogado: David Sombra Peixoto (OAB/CE: 16477).</text:p>
      <text:p text:style-name="P22">Advogado: Nei Calderon (OAB/SP: 114904).</text:p>
      <text:p text:style-name="P22"><text:span text:style-name="Fonte_20_parág._20_padrão"><text:span text:style-name="T45">Apelado</text:span></text:span>: José Edvardo Ferreira Bezerra.</text:p>
      <text:p text:style-name="P22">Advogada: Josiane Ramalho de Santana (OAB/CE: 35907).</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60 - <text:span text:style-name="Fonte_20_parág._20_padrão"><text:span text:style-name="T44">0624776-70.2023.8.06.0000</text:span></text:span> - <text:span text:style-name="Fonte_20_parág._20_padrão"><text:span text:style-name="T44">Agravo de Instrumento</text:span></text:span> - Aquiraz/1ª Vara Cível.</text:p>
      <text:p text:style-name="P22"><text:span text:style-name="Fonte_20_parág._20_padrão"><text:span text:style-name="T45">Agravante</text:span></text:span>: Banco Bradesco S/A.</text:p>
      <text:p text:style-name="P22">Advogado: Antônio de Moraes Dourado Neto (OAB/PE: 23255).</text:p>
      <text:p text:style-name="P22"><text:span text:style-name="Fonte_20_parág._20_padrão"><text:span text:style-name="T45">Agravado</text:span></text:span>: Condomínio Cascais Dunas Village.</text:p>
      <text:p text:style-name="P22">Advogada: Nathalia Freitas Silveira (OAB/CE: 22482).</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text:soft-page-break/></text:p>
      <text:p text:style-name="P22">161 - <text:span text:style-name="Fonte_20_parág._20_padrão"><text:span text:style-name="T44">0027318-89.2016.8.06.0151</text:span></text:span> - <text:span text:style-name="Fonte_20_parág._20_padrão"><text:span text:style-name="T44">Apelação Cível</text:span></text:span> - Quixadá/1ª Vara Cível.</text:p>
      <text:p text:style-name="P22"><text:span text:style-name="Fonte_20_parág._20_padrão"><text:span text:style-name="T45">Apte/Apdo</text:span></text:span>: M. C. de A. T. R. P. M. J. de A.</text:p>
      <text:p text:style-name="P22">Defensoria Pública do Estado do Ceará.</text:p>
      <text:p text:style-name="P22"><text:span text:style-name="Fonte_20_parág._20_padrão"><text:span text:style-name="T45">Apte/Apdo</text:span></text:span>: F. E. T. de A.</text:p>
      <text:p text:style-name="P22">Defensoria Pública do Estado do Ceará.</text:p>
      <text:p text:style-name="P38">Relator: Des. JOSÉ RICARDO VIDAL PATROCÍNIO</text:p>
      <text:p text:style-name="P51">1→ Apelo de M.C. de A. T.:</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e F.E.T. de 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162 - <text:span text:style-name="Fonte_20_parág._20_padrão"><text:span text:style-name="T44">0006193-09.2019.8.06.0071</text:span></text:span> - <text:span text:style-name="Fonte_20_parág._20_padrão"><text:span text:style-name="T44">Apelação Cível</text:span></text:span> - Crato/1ª Vara Cível.</text:p>
      <text:p text:style-name="P22"><text:span text:style-name="Fonte_20_parág._20_padrão"><text:span text:style-name="T45">Apelante</text:span></text:span>: Francisco Pereira do Nascimento.</text:p>
      <text:p text:style-name="P22">Advogada: Débora Simone Bezerra Cordeiro (OAB/CE: 36648).</text:p>
      <text:p text:style-name="P22"><text:span text:style-name="Fonte_20_parág._20_padrão"><text:span text:style-name="T45">Apelado</text:span></text:span>: Ricardo Helisson Bezerra Amorim.</text:p>
      <text:p text:style-name="P22">Advogado: Francisco Messias de Sousa Domingos (OAB/CE: 39939).</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63 - <text:span text:style-name="Fonte_20_parág._20_padrão"><text:span text:style-name="T44">0286880-34.2021.8.06.0001</text:span></text:span> - <text:span text:style-name="Fonte_20_parág._20_padrão"><text:span text:style-name="T44">Apelação Cível</text:span></text:span> - Fortaleza/15ª Vara Cível.</text:p>
      <text:p text:style-name="P22"><text:span text:style-name="Fonte_20_parág._20_padrão"><text:span text:style-name="T45">Apelante</text:span></text:span>: João Bosco Melo.</text:p>
      <text:p text:style-name="P22">Defensoria Pública do Estado do Ceará.</text:p>
      <text:p text:style-name="P22"><text:span text:style-name="Fonte_20_parág._20_padrão"><text:span text:style-name="T45">Apelada</text:span></text:span>: Reserva Administradora de Consórcio Ltda.</text:p>
      <text:p text:style-name="P22">Advogada: Sirlei dos Santos Luque (OAB/SP: 330064).</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
      <text:p text:style-name="P22"><text:soft-page-break/>164 - <text:span text:style-name="Fonte_20_parág._20_padrão"><text:span text:style-name="T44">0056938-78.2021.8.06.0117</text:span></text:span> - <text:span text:style-name="Fonte_20_parág._20_padrão"><text:span text:style-name="T44">Apelação Cível</text:span></text:span> - Maracanaú/1ª Vara Cível.</text:p>
      <text:p text:style-name="P22"><text:span text:style-name="Fonte_20_parág._20_padrão"><text:span text:style-name="T45">Apelante</text:span></text:span>: Francisco Thiago da Costa.</text:p>
      <text:p text:style-name="P22">Advogado: Bruno Cerqueira Domingues (OAB/CE: 32630).</text:p>
      <text:p text:style-name="P22"><text:span text:style-name="Fonte_20_parág._20_padrão"><text:span text:style-name="T45">Apelado</text:span></text:span>: Banco Itaucard S/A.</text:p>
      <text:p text:style-name="P22">Advogado: José Carlos Skrzyszowski Júnior (OAB/CE: 26502).</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65 - <text:span text:style-name="Fonte_20_parág._20_padrão"><text:span text:style-name="T44">0226879-15.2023.8.06.0001</text:span></text:span> - <text:span text:style-name="Fonte_20_parág._20_padrão"><text:span text:style-name="T44">Apelação Cível</text:span></text:span> - Fortaleza/16ª Vara Cível.</text:p>
      <text:p text:style-name="P22"><text:span text:style-name="Fonte_20_parág._20_padrão"><text:span text:style-name="T45">Apelante</text:span></text:span>: David de Freitas Barroso.</text:p>
      <text:p text:style-name="P22">Advogado: Alan Pereira Mourão (OAB/CE: 21899).</text:p>
      <text:p text:style-name="P22">Advogado: Eduardo Henriques Freire (OAB/CE: 21901).</text:p>
      <text:p text:style-name="P22"><text:span text:style-name="Fonte_20_parág._20_padrão"><text:span text:style-name="T45">Apelada</text:span></text:span>: Aymoré Crédito Financiamento e Investimento S/A.</text:p>
      <text:p text:style-name="P22">Advogado: Henrique José Parada Simão (OAB/SP: 221386).</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66 - <text:span text:style-name="Fonte_20_parág._20_padrão"><text:span text:style-name="T44">0207328-49.2023.8.06.0001</text:span></text:span> - <text:span text:style-name="Fonte_20_parág._20_padrão"><text:span text:style-name="T44">Apelação Cível</text:span></text:span> - Fortaleza/8ª Vara Cível.</text:p>
      <text:p text:style-name="P22"><text:span text:style-name="Fonte_20_parág._20_padrão"><text:span text:style-name="T45">Apelante</text:span></text:span>: Jose Ignacio Castro da Silva.</text:p>
      <text:p text:style-name="P22">Advogado: Thiago Cardoso Ramos (OAB/PR: 111602).</text:p>
      <text:p text:style-name="P22"><text:span text:style-name="Fonte_20_parág._20_padrão"><text:span text:style-name="T45">Apelada</text:span></text:span>: Crefisa S/A - Crédito Financiamento e Investimento.</text:p>
      <text:p text:style-name="P22">Advogado: Lázaro José Gomes Júnior (OAB/MS: 8125).</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67 - <text:span text:style-name="Fonte_20_parág._20_padrão"><text:span text:style-name="T44">0240111-65.2021.8.06.0001</text:span></text:span> - <text:span text:style-name="Fonte_20_parág._20_padrão"><text:span text:style-name="T44">Apelação Cível</text:span></text:span> - Fortaleza/22ª Vara Cível.</text:p>
      <text:p text:style-name="P22"><text:span text:style-name="Fonte_20_parág._20_padrão"><text:span text:style-name="T45">Apelante</text:span></text:span>: Jaqueline Baia Mota.</text:p>
      <text:p text:style-name="P22">Advogado: Renan Barbosa de Azevedo (OAB/CE: 23112).</text:p>
      <text:p text:style-name="P22"><text:span text:style-name="Fonte_20_parág._20_padrão"><text:span text:style-name="T45">Apelada</text:span></text:span>: Geometra Imobiliária S.A..</text:p>
      <text:p text:style-name="P22">Advogada: Fernanda Rochelle Silveira Silva da Costa (OAB/CE: 19220).</text:p>
      <text:p text:style-name="P22">Advogado: Carlos Rodrigo Mota da Costa (OAB/CE: 14751).</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text:soft-page-break/>168 - <text:span text:style-name="Fonte_20_parág._20_padrão"><text:span text:style-name="T44">0200169-13.2022.8.06.0091</text:span></text:span> - <text:span text:style-name="Fonte_20_parág._20_padrão"><text:span text:style-name="T44">Apelação Cível</text:span></text:span> - Iguatu/1ª Vara Cível.</text:p>
      <text:p text:style-name="P22"><text:span text:style-name="Fonte_20_parág._20_padrão"><text:span text:style-name="T45">Recorrente</text:span></text:span>: Banco Bradesco S/A.</text:p>
      <text:p text:style-name="P22">Advogado: Paulo Eduardo Prado (OAB/CE: 24314).</text:p>
      <text:p text:style-name="P22"><text:span text:style-name="Fonte_20_parág._20_padrão"><text:span text:style-name="T45">Recorrido</text:span></text:span>: Ramon Candido Hipólito.</text:p>
      <text:p text:style-name="P22">Advogado: Ávila Maria de Carvalho Lima (OAB/CE: 43477).</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69 - <text:span text:style-name="Fonte_20_parág._20_padrão"><text:span text:style-name="T44">0200626-43.2022.8.06.0124</text:span></text:span> - <text:span text:style-name="Fonte_20_parág._20_padrão"><text:span text:style-name="T44">Apelação Cível</text:span></text:span> - Milagres/Vara Única.</text:p>
      <text:p text:style-name="P22"><text:span text:style-name="Fonte_20_parág._20_padrão"><text:span text:style-name="T45">Apelante</text:span></text:span>: Francisca Filomena Bezerra.</text:p>
      <text:p text:style-name="P22">Advogada: Débora Belém de Mendonça (OAB/CE: 34734).</text:p>
      <text:p text:style-name="P22"><text:span text:style-name="Fonte_20_parág._20_padrão"><text:span text:style-name="T45">Apelado</text:span></text:span>: Banco Bradesco S/A.</text:p>
      <text:p text:style-name="P22">Advogado: Thiago Barreira Romcy (OAB/CE: 23900).</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70 - <text:span text:style-name="Fonte_20_parág._20_padrão"><text:span text:style-name="T44">0224573-73.2023.8.06.0001</text:span></text:span> - <text:span text:style-name="Fonte_20_parág._20_padrão"><text:span text:style-name="T44">Apelação Cível</text:span></text:span> - Fortaleza/16ª Vara Cível.</text:p>
      <text:p text:style-name="P22"><text:span text:style-name="Fonte_20_parág._20_padrão"><text:span text:style-name="T45">Apelante</text:span></text:span>: Rinaldo Alves de Andrade.</text:p>
      <text:p text:style-name="P22">Advogado: Diego Gomes Dias (OAB/SP: 370898).</text:p>
      <text:p text:style-name="P22"><text:span text:style-name="Fonte_20_parág._20_padrão"><text:span text:style-name="T45">Apelado</text:span></text:span>: Banco Bradesco Financiamentos S/A.</text:p>
      <text:p text:style-name="P22">Advogado: Daniel Nunes Romero (OAB/SP: 168016).</text:p>
      <text:p text:style-name="P22">Advogado: Ariosmar Neris (OAB/SP: 232751).</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71 - <text:span text:style-name="Fonte_20_parág._20_padrão"><text:span text:style-name="T44">0629490-73.2023.8.06.0000</text:span></text:span> - <text:span text:style-name="Fonte_20_parág._20_padrão"><text:span text:style-name="T44">Agravo de Instrumento</text:span></text:span> - Eusebio/1ª Vara Cível.</text:p>
      <text:p text:style-name="P22"><text:span text:style-name="Fonte_20_parág._20_padrão"><text:span text:style-name="T45">Agravante</text:span></text:span>: Wesley Sampaio Ramos.</text:p>
      <text:p text:style-name="P22">Advogado: Paulo Roberto Lopes Júnior (OAB/CE: 46673).</text:p>
      <text:p text:style-name="P22">Advogado: Gabriel Marco Pimentel Archanjo de Oliveira (OAB/CE: 41822).</text:p>
      <text:p text:style-name="P22"><text:span text:style-name="Fonte_20_parág._20_padrão"><text:span text:style-name="T45">Agravado</text:span></text:span>: Itaú Unibanco Holding S/A.</text:p>
      <text:p text:style-name="P22">Advogada: Carla Cristina Lopes Scortecci (OAB/SP: 248970).</text:p>
      <text:p text:style-name="P22">Advogada: Carla Cristina Lopes Scortecci (OAB/CE: 37139).</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Preliminar(es): ( ) Não Conhecida(s) <text:s/>) Acolhida(s) <text:s/>()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text:soft-page-break/>172 - <text:span text:style-name="Fonte_20_parág._20_padrão"><text:span text:style-name="T44">0200233-77.2022.8.06.0073</text:span></text:span> - <text:span text:style-name="Fonte_20_parág._20_padrão"><text:span text:style-name="T44">Apelação Cível</text:span></text:span> - Croatá/Vara Única.</text:p>
      <text:p text:style-name="P22"><text:span text:style-name="Fonte_20_parág._20_padrão"><text:span text:style-name="T45">Apelante</text:span></text:span>: Antônio Bezerra do Nascimento.</text:p>
      <text:p text:style-name="P22">Advogada: Maria Lúcia Melo Soares (OAB/CE: 38523).</text:p>
      <text:p text:style-name="P22"><text:span text:style-name="Fonte_20_parág._20_padrão"><text:span text:style-name="T45">Apelado</text:span></text:span>: Banco BMG S/A.</text:p>
      <text:p text:style-name="P22">Advogado: Fábio Frasato Caires (OAB/SP: 124809).</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73 - <text:span text:style-name="Fonte_20_parág._20_padrão"><text:span text:style-name="T44">0050475-07.2021.8.06.0090</text:span></text:span> - <text:span text:style-name="Fonte_20_parág._20_padrão"><text:span text:style-name="T44">Apelação Cível</text:span></text:span> - Icó/1ª Vara Cível.</text:p>
      <text:p text:style-name="P22"><text:span text:style-name="Fonte_20_parág._20_padrão"><text:span text:style-name="T45">Apelante</text:span></text:span>: Antônia Alves de Sousa.</text:p>
      <text:p text:style-name="P22">Advogado: Rian de Sousa Nicolau (OAB/CE: 22794).</text:p>
      <text:p text:style-name="P22"><text:span text:style-name="Fonte_20_parág._20_padrão"><text:span text:style-name="T45">Apelado</text:span></text:span>: Banco Mercantil do Brasil S/A.</text:p>
      <text:p text:style-name="P22">Advogada: Maria Emília Gonçalves de Rueda (OAB/PE: 23748).</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74 - <text:span text:style-name="Fonte_20_parág._20_padrão"><text:span text:style-name="T44">0629690-80.2023.8.06.0000</text:span></text:span> - <text:span text:style-name="Fonte_20_parág._20_padrão"><text:span text:style-name="T44">Agravo de Instrumento</text:span></text:span> - Juazeiro do Norte/1ª Vara Cível.</text:p>
      <text:p text:style-name="P22"><text:span text:style-name="Fonte_20_parág._20_padrão"><text:span text:style-name="T45">Agravante</text:span></text:span>: José Leonardo Magalhães Melo.</text:p>
      <text:p text:style-name="P22">Advogado: João Claudino de Lima Júnior (OAB/CE: 25357).</text:p>
      <text:p text:style-name="P22">Advogada: Gilbene Calixto Pereira Claudino (OAB/CE: 34688).</text:p>
      <text:p text:style-name="P22"><text:span text:style-name="Fonte_20_parág._20_padrão"><text:span text:style-name="T45">Agravado</text:span></text:span>: Banco do Brasil S/A.</text:p>
      <text:p text:style-name="P22">Advogado: Nei Calderon (OAB/CE: 33485).</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75 - <text:span text:style-name="Fonte_20_parág._20_padrão"><text:span text:style-name="T44">0235415-83.2021.8.06.0001</text:span></text:span> - <text:span text:style-name="Fonte_20_parág._20_padrão"><text:span text:style-name="T44">Apelação Cível</text:span></text:span> - Fortaleza/16ª Vara Cível.</text:p>
      <text:p text:style-name="P22"><text:span text:style-name="Fonte_20_parág._20_padrão"><text:span text:style-name="T45">Apelante</text:span></text:span>: Banco Volkswagen S/A.</text:p>
      <text:p text:style-name="P22">Advogada: Roberta Beatriz do Nascimento (OAB/CE: 35179A).</text:p>
      <text:p text:style-name="P22">Advogado: José Lídio Alves dos Santos (OAB/CE: 35180A).</text:p>
      <text:p text:style-name="P22"><text:span text:style-name="Fonte_20_parág._20_padrão"><text:span text:style-name="T45">Apelado</text:span></text:span>: Francisco Chagas da Silva.</text:p>
      <text:p text:style-name="P22">Advogada: Teresinha Alves de Assis (OAB/CE: 35719).</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text:soft-page-break/></text:p>
      <text:p text:style-name="P22">176 - <text:span text:style-name="Fonte_20_parág._20_padrão"><text:span text:style-name="T44">0630117-77.2023.8.06.0000</text:span></text:span> - <text:span text:style-name="Fonte_20_parág._20_padrão"><text:span text:style-name="T44">Agravo de Instrumento</text:span></text:span> - Juazeiro do Norte/2ª Vara Cível.</text:p>
      <text:p text:style-name="P22"><text:span text:style-name="Fonte_20_parág._20_padrão"><text:span text:style-name="T45">Agravante</text:span></text:span>: Dulcineide Gomes de Lima Feitosa.</text:p>
      <text:p text:style-name="P22">Advogado: Wythallo Thayllon Sedrim Nascimento (OAB/CE: 40158).</text:p>
      <text:p text:style-name="P22"><text:span text:style-name="Fonte_20_parág._20_padrão"><text:span text:style-name="T45">Agravada</text:span></text:span>: Cintia Silva Lima.</text:p>
      <text:p text:style-name="P22">Advogado: Antônio Mitterran Conde de Oliveira (OAB/CE: 31349).</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77 - <text:span text:style-name="Fonte_20_parág._20_padrão"><text:span text:style-name="T44">0050175-29.2021.8.06.0160</text:span></text:span> - <text:span text:style-name="Fonte_20_parág._20_padrão"><text:span text:style-name="T44">Apelação Cível</text:span></text:span> - Santa Quitéria/1ª Vara Cível.</text:p>
      <text:p text:style-name="P22"><text:span text:style-name="Fonte_20_parág._20_padrão"><text:span text:style-name="T45">Apelante</text:span></text:span>: Quitéria Jéssica Farias Torres.</text:p>
      <text:p text:style-name="P22">Advogado: Antônio Fabrício Martins Sampaio Silva (OAB/CE: 43412).</text:p>
      <text:p text:style-name="P22">Advogado: Francisco Gustavo Muniz de Mesquita (OAB/CE: 31449).</text:p>
      <text:p text:style-name="P22"><text:span text:style-name="Fonte_20_parág._20_padrão"><text:span text:style-name="T45">Apelado</text:span></text:span>: Laboratório Clínico de Sobral - EPP.</text:p>
      <text:p text:style-name="P22">Advogado: Miguel Rocha Nasser Hissa (OAB/CE: 15469).</text:p>
      <text:p text:style-name="P22">Advogado: Rui Barros Leal Farias (OAB/CE: 16411).</text:p>
      <text:p text:style-name="P22">Advogado: José Frota Carneiro Neto (OAB/CE: 19603).</text:p>
      <text:p text:style-name="P22">Advogado: Rodrigo Macedo de Carvalho (OAB/CE: 15470).</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78 - <text:span text:style-name="Fonte_20_parág._20_padrão"><text:span text:style-name="T44">0201610-34.2022.8.06.0154</text:span></text:span> - <text:span text:style-name="Fonte_20_parág._20_padrão"><text:span text:style-name="T44">Apelação Cível</text:span></text:span> - Quixeramobim/2ª Vara.</text:p>
      <text:p text:style-name="P22"><text:span text:style-name="Fonte_20_parág._20_padrão"><text:span text:style-name="T45">Requerente</text:span></text:span>: Maria Lucia Cordulino Pedro.</text:p>
      <text:p text:style-name="P22">Advogado: Antônio Ednardo da Silva (OAB/CE: 41185).</text:p>
      <text:p text:style-name="P22"><text:span text:style-name="Fonte_20_parág._20_padrão"><text:span text:style-name="T45">Requerido</text:span></text:span>: Banco Bradesco Financiamentos S/A.</text:p>
      <text:p text:style-name="P22">Advogada: Larissa Sento Sé Rossi (OAB/CE: 45388A).</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
      <text:p text:style-name="P22"/>
      <text:p text:style-name="P22"/>
      <text:p text:style-name="P22"/>
      <text:p text:style-name="P22"/>
      <text:p text:style-name="P22"/>
      <text:p text:style-name="P22"><text:soft-page-break/>179 - <text:span text:style-name="Fonte_20_parág._20_padrão"><text:span text:style-name="T44">0229428-95.2023.8.06.0001</text:span></text:span> - <text:span text:style-name="Fonte_20_parág._20_padrão"><text:span text:style-name="T44">Apelação Cível</text:span></text:span> - Fortaleza/1ª Vara Cível.</text:p>
      <text:p text:style-name="P22"><text:span text:style-name="Fonte_20_parág._20_padrão"><text:span text:style-name="T45">Apelante</text:span></text:span>: Enoque Bernardes Filho.</text:p>
      <text:p text:style-name="P22">Advogada: Ivna de Alencar Costa (OAB/CE: 35305/CE).</text:p>
      <text:p text:style-name="P22"><text:span text:style-name="Fonte_20_parág._20_padrão"><text:span text:style-name="T45">Apelado</text:span></text:span>: Banco Volkswagen S/A.</text:p>
      <text:p text:style-name="P22">Advogado: Flávio Neves Costa (OAB/SP: 153447).</text:p>
      <text:p text:style-name="P22">Advogado: Raphael Neves Costa (OAB/SP: 225061).</text:p>
      <text:p text:style-name="P22">Advogado: Ricardo Neves Costa (OAB/SP: 120394).</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80 - <text:span text:style-name="Fonte_20_parág._20_padrão"><text:span text:style-name="T44">0265571-54.2021.8.06.0001</text:span></text:span> - <text:span text:style-name="Fonte_20_parág._20_padrão"><text:span text:style-name="T44">Apelação Cível</text:span></text:span> - Fortaleza/5ª Vara Cível.</text:p>
      <text:p text:style-name="P22"><text:span text:style-name="Fonte_20_parág._20_padrão"><text:span text:style-name="T45">Apelante</text:span></text:span>: Maria Ribamar Mendes Ferreira.</text:p>
      <text:p text:style-name="P22">Advogado: Marcos Antônio Rodrigues Cunha (OAB/CE: 35860).</text:p>
      <text:p text:style-name="P22">Advogado: Thiago Lobo Lara (OAB/CE: 35036).</text:p>
      <text:p text:style-name="P22"><text:span text:style-name="Fonte_20_parág._20_padrão"><text:span text:style-name="T45">Apelado</text:span></text:span>: Banco Cetelem S/A.</text:p>
      <text:p text:style-name="P22">Advogado: Diego Monteiro Baptista (OAB/RJ: 153999).</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81 - <text:span text:style-name="Fonte_20_parág._20_padrão"><text:span text:style-name="T44">0050455-42.2021.8.06.0049</text:span></text:span> - <text:span text:style-name="Fonte_20_parág._20_padrão"><text:span text:style-name="T44">Apelação Cível</text:span></text:span> - Beberibe/2ª Vara.</text:p>
      <text:p text:style-name="P22"><text:span text:style-name="Fonte_20_parág._20_padrão"><text:span text:style-name="T45">Apelante</text:span></text:span>: Banco C6 Consignado S/A.</text:p>
      <text:p text:style-name="P22">Advogada: Fernanda Rafaella Oliveira de Carvalho (OAB/PE: 32766).</text:p>
      <text:p text:style-name="P22"><text:span text:style-name="Fonte_20_parág._20_padrão"><text:span text:style-name="T45">Apelado</text:span></text:span>: Carlos Aurélio Bezerra Silva.</text:p>
      <text:p text:style-name="P22">Advogado: Adaudete Pires Duarte (OAB/CE: 18290).</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82 - <text:span text:style-name="Fonte_20_parág._20_padrão"><text:span text:style-name="T44">0202011-28.2022.8.06.0091</text:span></text:span> - <text:span text:style-name="Fonte_20_parág._20_padrão"><text:span text:style-name="T44">Apelação Cível</text:span></text:span> - Iguatu/2ª Vara Cível.</text:p>
      <text:p text:style-name="P22"><text:span text:style-name="Fonte_20_parág._20_padrão"><text:span text:style-name="T45">Apelante</text:span></text:span>: Banco Bradesco S/A.</text:p>
      <text:p text:style-name="P22">Advogado: Wilson Sales Belchior (OAB/CE: 17314).</text:p>
      <text:p text:style-name="P22"><text:span text:style-name="Fonte_20_parág._20_padrão"><text:span text:style-name="T45">Apelada</text:span></text:span>: Maria Paulo Neta.</text:p>
      <text:p text:style-name="P22">Advogado: Marcus André Fortaleza de Sousa (OAB/CE: 19091).</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 Não Conhecida(s) <text:s/>) Acolhida(s) <text:s/>()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text:soft-page-break/>183 - <text:span text:style-name="Fonte_20_parág._20_padrão"><text:span text:style-name="T44">0204462-19.2022.8.06.0158</text:span></text:span> - <text:span text:style-name="Fonte_20_parág._20_padrão"><text:span text:style-name="T44">Apelação Cível</text:span></text:span> - Russas/2ª Vara Cível.</text:p>
      <text:p text:style-name="P22"><text:span text:style-name="Fonte_20_parág._20_padrão"><text:span text:style-name="T45">Apelante</text:span></text:span>: Marcos Antônio Sales de Castro.</text:p>
      <text:p text:style-name="P22">Advogado: Giovanna Barroso Martins da Silva (OAB/SP: 478272).</text:p>
      <text:p text:style-name="P22"><text:span text:style-name="Fonte_20_parág._20_padrão"><text:span text:style-name="T45">Apelada</text:span></text:span>: Aymoré Crédito Financiamento e Investimento S/A.</text:p>
      <text:p text:style-name="P22">Advogado: Zairo Francisco Castaldello (OAB/RS: 30019).</text:p>
      <text:p text:style-name="P22">Advogado: Janaine Longhi Castaldello (OAB/RS: 83261).</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70"><text:span text:style-name="Fonte_20_parág._20_padrão"><text:span text:style-name="T55">() Preliminar(es): () Não Conhecida(s) ( Acolhida(s) <text:s/>() Rejeitada(s)</text:span></text:span></text:p>
      <text:p text:style-name="P70"><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84 - <text:span text:style-name="Fonte_20_parág._20_padrão"><text:span text:style-name="T44">0253769-59.2021.8.06.0001</text:span></text:span> - <text:span text:style-name="Fonte_20_parág._20_padrão"><text:span text:style-name="T44">Apelação Cível</text:span></text:span> - Fortaleza/15ª Vara de Família.</text:p>
      <text:p text:style-name="P22"><text:span text:style-name="Fonte_20_parág._20_padrão"><text:span text:style-name="T45">Apelante</text:span></text:span>: G. P. L. V.</text:p>
      <text:p text:style-name="P22">Advogado: Gustavo Passos Lima Verde (OAB/CE: 13786).</text:p>
      <text:p text:style-name="P22"><text:span text:style-name="Fonte_20_parág._20_padrão"><text:span text:style-name="T45">Apelado</text:span></text:span>: G. P. de M. L. V.</text:p>
      <text:p text:style-name="P22">Advogado: Oton Fernandes Mesquita Junior (OAB/CE: 31746).</text:p>
      <text:p text:style-name="P22">Advogado: Juarez Furtado Themótheo Neto (OAB/CE: 24408).</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70"><text:span text:style-name="Fonte_20_parág._20_padrão"><text:span text:style-name="T55">( ) Preliminar(es): ( ) Não Conhecida(s) () Acolhida(s) <text:s/>( ) Rejeitada(s)</text:span></text:span></text:p>
      <text:p text:style-name="P70"><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85 - <text:span text:style-name="Fonte_20_parág._20_padrão"><text:span text:style-name="T44">0200415-84.2022.8.06.0163</text:span></text:span> - <text:span text:style-name="Fonte_20_parág._20_padrão"><text:span text:style-name="T44">Apelação Cível</text:span></text:span> - São Benedito/2ª Vara.</text:p>
      <text:p text:style-name="P22"><text:span text:style-name="Fonte_20_parág._20_padrão"><text:span text:style-name="T45">Apelante</text:span></text:span>: Banco do Brasil S/A.</text:p>
      <text:p text:style-name="P22">Advogado: Nei Calderon (OAB/CE: 33485).</text:p>
      <text:p text:style-name="P22">Advogado: Marcelo Oliveira Rocha (OAB/SP: 113887).</text:p>
      <text:p text:style-name="P22"><text:span text:style-name="Fonte_20_parág._20_padrão"><text:span text:style-name="T45">Apelado</text:span></text:span>: Valmiro Pereira do Nascimento.</text:p>
      <text:p text:style-name="P22">Advogado: Francisco Anderson Paulo Rodrigues (OAB/CE: 39829).</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86 - <text:span text:style-name="Fonte_20_parág._20_padrão"><text:span text:style-name="T44">0269354-88.2020.8.06.0001</text:span></text:span> - <text:span text:style-name="Fonte_20_parág._20_padrão"><text:span text:style-name="T44">Apelação Cível</text:span></text:span> - Fortaleza/16ª Vara Cível.</text:p>
      <text:p text:style-name="P22"><text:span text:style-name="Fonte_20_parág._20_padrão"><text:span text:style-name="T45">Apelante</text:span></text:span>: CCB Brasil S/A - Crédito, Financiamentos e Investimentos.</text:p>
      <text:p text:style-name="P22">Advogado: Wilson Sales Belchior (OAB/CE: 17314).</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text:soft-page-break/>187 - <text:span text:style-name="Fonte_20_parág._20_padrão"><text:span text:style-name="T44">0204631-55.2023.8.06.0001</text:span></text:span> - <text:span text:style-name="Fonte_20_parág._20_padrão"><text:span text:style-name="T44">Apelação Cível</text:span></text:span> - Fortaleza/19ª Vara Cível.</text:p>
      <text:p text:style-name="P22"><text:span text:style-name="Fonte_20_parág._20_padrão"><text:span text:style-name="T45">Apelante</text:span></text:span>: Unimed Fortaleza - Sociedade Cooperativa Médica Ltda.</text:p>
      <text:p text:style-name="P22">Advogado: David Sombra Peixoto (OAB/CE: 16477).</text:p>
      <text:p text:style-name="P22"><text:span text:style-name="Fonte_20_parág._20_padrão"><text:span text:style-name="T45">Apelada</text:span></text:span>: Eline Torres Passos Alencar.</text:p>
      <text:p text:style-name="P22">Advogada: Érica Torres Passos Menescal Reis (OAB/CE: 17042).</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88 - <text:span text:style-name="Fonte_20_parág._20_padrão"><text:span text:style-name="T44">0631293-91.2023.8.06.0000</text:span></text:span> - <text:span text:style-name="Fonte_20_parág._20_padrão"><text:span text:style-name="T44">Agravo de Instrumento</text:span></text:span> - Fortaleza/7ª Vara Cível.</text:p>
      <text:p text:style-name="P22"><text:span text:style-name="Fonte_20_parág._20_padrão"><text:span text:style-name="T45">Agravante</text:span></text:span>: Almir Abreu de Freitas Neto.</text:p>
      <text:p text:style-name="P22">Advogado: Paulo Roberto Lopes Júnior (OAB/CE: 46673).</text:p>
      <text:p text:style-name="P22">Advogado: Gabriel Marco Pimentel Archanjo de Oliveira (OAB/CE: 41822).</text:p>
      <text:p text:style-name="P22"><text:span text:style-name="Fonte_20_parág._20_padrão"><text:span text:style-name="T45">Agravado</text:span></text:span>: Banco J. Safra S/A.</text:p>
      <text:p text:style-name="P22">Advogado: Bruno Henrique de Oliveira Vanderlei (OAB/CE: 45429A).</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89 - <text:span text:style-name="Fonte_20_parág._20_padrão"><text:span text:style-name="T44">0273198-46.2020.8.06.0001</text:span></text:span> - <text:span text:style-name="Fonte_20_parág._20_padrão"><text:span text:style-name="T44">Apelação Cível</text:span></text:span> - Fortaleza/30ª Vara Cível.</text:p>
      <text:p text:style-name="P22"><text:span text:style-name="Fonte_20_parág._20_padrão"><text:span text:style-name="T45">Apelante</text:span></text:span>: Seguradora Líder dos Consórcios do Seguro DPVAT S/A.</text:p>
      <text:p text:style-name="P22">Advogado: Wilson Sales Belchior (OAB/CE: 17314).</text:p>
      <text:p text:style-name="P22"><text:span text:style-name="Fonte_20_parág._20_padrão"><text:span text:style-name="T45">Apelado</text:span></text:span>: Isaias Sampaio Brandão.</text:p>
      <text:p text:style-name="P22">Advogada: Carolina Freitas Moreira (OAB/CE: 23787).</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90 - <text:span text:style-name="Fonte_20_parág._20_padrão"><text:span text:style-name="T44">0248664-67.2022.8.06.0001</text:span></text:span> - <text:span text:style-name="Fonte_20_parág._20_padrão"><text:span text:style-name="T44">Apelação Cível</text:span></text:span> - Fortaleza/1ª Vara Cível.</text:p>
      <text:p text:style-name="P22"><text:span text:style-name="Fonte_20_parág._20_padrão"><text:span text:style-name="T45">Apelante</text:span></text:span>: Ivanilda Ribeiro Pereira.</text:p>
      <text:p text:style-name="P22">Defensoria Pública do Estado do Ceará.</text:p>
      <text:p text:style-name="P22"><text:span text:style-name="Fonte_20_parág._20_padrão"><text:span text:style-name="T45">Apelado</text:span></text:span>: Banco BMG S/A.</text:p>
      <text:p text:style-name="P22">Advogado: Henrique José Parada Simão (OAB/SP: 221386).</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text:soft-page-break/>191 - <text:span text:style-name="Fonte_20_parág._20_padrão"><text:span text:style-name="T44">0048925-50.2016.8.06.0090</text:span></text:span> - <text:span text:style-name="Fonte_20_parág._20_padrão"><text:span text:style-name="T44">Apelação Cível</text:span></text:span> - Icó/2ª Vara Cível.</text:p>
      <text:p text:style-name="P22"><text:span text:style-name="Fonte_20_parág._20_padrão"><text:span text:style-name="T45">Apelante</text:span></text:span>: Adriano Pereira Feitosa.</text:p>
      <text:p text:style-name="P22">Advogado: Antônio Eugenio Figueiredo de Almeida (OAB/CE: 6809).</text:p>
      <text:p text:style-name="P22">Advogado: Pedro Jorge Cruz de Lima (OAB/CE: 30689).</text:p>
      <text:p text:style-name="P22">Advogado: Luís Jorge de Lima (OAB/CE: 6402).</text:p>
      <text:p text:style-name="P22"><text:span text:style-name="Fonte_20_parág._20_padrão"><text:span text:style-name="T45">Apelada</text:span></text:span>: Sompo Seguros S/A.</text:p>
      <text:p text:style-name="P22">Soc. Advogados: Álvaro Luiz da Costa Fernandes (OAB/CE: 32405).</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92 - <text:span text:style-name="Fonte_20_parág._20_padrão"><text:span text:style-name="T44">0050572-11.2020.8.06.0100</text:span></text:span> - <text:span text:style-name="Fonte_20_parág._20_padrão"><text:span text:style-name="T44">Apelação Cível</text:span></text:span> - Itapajé/1ª Vara Cível.</text:p>
      <text:p text:style-name="P22"><text:span text:style-name="Fonte_20_parág._20_padrão"><text:span text:style-name="T45">Apte/Apdo</text:span></text:span>: Maria Aparecida dos Santos Brito.</text:p>
      <text:p text:style-name="P22">Advogada: Sarah Camelo Morais (OAB/CE: 37288).</text:p>
      <text:p text:style-name="P22"><text:span text:style-name="Fonte_20_parág._20_padrão"><text:span text:style-name="T45">Apte/Apdo</text:span></text:span>: Banco Bradesco S/A.</text:p>
      <text:p text:style-name="P22">Advogado: Paulo Eduardo Prado (OAB/CE: 24314).</text:p>
      <text:p text:style-name="P38">Relator: Des. JOSÉ RICARDO VIDAL PATROCÍNIO</text:p>
      <text:p text:style-name="P51">1→ Apelo de Maria Aparecida dos Santos Brito:</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o Banco Bradesco S/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193 - <text:span text:style-name="Fonte_20_parág._20_padrão"><text:span text:style-name="T44">0201823-46.2022.8.06.0055</text:span></text:span> - <text:span text:style-name="Fonte_20_parág._20_padrão"><text:span text:style-name="T44">Apelação Cível</text:span></text:span> - Canindé/2ª Vara Cível.</text:p>
      <text:p text:style-name="P22"><text:span text:style-name="Fonte_20_parág._20_padrão"><text:span text:style-name="T45">Apelante</text:span></text:span>: Silvanir Silva de Oliveira.</text:p>
      <text:p text:style-name="P22">Advogada: Maria Marleide Sales (OAB/CE: 44180).</text:p>
      <text:p text:style-name="P22"><text:span text:style-name="Fonte_20_parág._20_padrão"><text:span text:style-name="T45">Apelado</text:span></text:span>: Banco Bradesco S/A.</text:p>
      <text:p text:style-name="P22">Advogado: Francisco Sampaio de Menezes Júnior (OAB/CE: 9075).</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text:soft-page-break/>194 - <text:span text:style-name="Fonte_20_parág._20_padrão"><text:span text:style-name="T44">0239816-62.2020.8.06.0001</text:span></text:span> - <text:span text:style-name="Fonte_20_parág._20_padrão"><text:span text:style-name="T44">Apelação Cível</text:span></text:span> - Fortaleza/15ª Vara Cível.</text:p>
      <text:p text:style-name="P22"><text:span text:style-name="Fonte_20_parág._20_padrão"><text:span text:style-name="T45">Apelante</text:span></text:span>: Vera Lucia dos Santos Felipe.</text:p>
      <text:p text:style-name="P22">Advogado: Cláudio Alessandro Melo Feijão (OAB/CE: 10276).</text:p>
      <text:p text:style-name="P22"><text:span text:style-name="Fonte_20_parág._20_padrão"><text:span text:style-name="T45">Apelada</text:span></text:span>: Azul Companhia de Seguros Gerais.</text:p>
      <text:p text:style-name="P22">Advogado: Thiago Silva Alves Moreira (OAB/SC: 54122).</text:p>
      <text:p text:style-name="P22">Advogado: Abimael Aguera Camargo Alvarez (OAB/SC: 44633).</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Não Conhecida(s) () Acolhida(s) <text:s/>()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95 - <text:span text:style-name="Fonte_20_parág._20_padrão"><text:span text:style-name="T44">0631817-88.2023.8.06.0000</text:span></text:span> - <text:span text:style-name="Fonte_20_parág._20_padrão"><text:span text:style-name="T44">Agravo de Instrumento</text:span></text:span> - Fortaleza/15ª Vara Cível.</text:p>
      <text:p text:style-name="P22"><text:span text:style-name="Fonte_20_parág._20_padrão"><text:span text:style-name="T45">Agravante</text:span></text:span>: MR Serviços e Locações em Equipamentos de Energia Renovável Ltda.</text:p>
      <text:p text:style-name="P22">Advogado: Thiago Bonavides Borges da Cunha Bitar (OAB/CE: 19880).</text:p>
      <text:p text:style-name="P22"><text:span text:style-name="Fonte_20_parág._20_padrão"><text:span text:style-name="T45">Agravada</text:span></text:span>: Companhia Energética do Ceará - ENEL.</text:p>
      <text:p text:style-name="P22">Advogado: Antônio Cleto Gomes (OAB/CE: 5864).</text:p>
      <text:p text:style-name="P22">Agravada: Serviços Auxiliares de Telecomunicação do Brasil Ltda. - SATEL.</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Preliminar(es): () Não Conhecida(s) () Acolhida(s) <text:s/>()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96 - <text:span text:style-name="Fonte_20_parág._20_padrão"><text:span text:style-name="T44">0632412-87.2023.8.06.0000</text:span></text:span> - <text:span text:style-name="Fonte_20_parág._20_padrão"><text:span text:style-name="T44">Agravo de Instrumento</text:span></text:span> - Crato/Vara Única de Família e Sucessões.</text:p>
      <text:p text:style-name="P22"><text:span text:style-name="Fonte_20_parág._20_padrão"><text:span text:style-name="T45">Agravante</text:span></text:span>: F. O. P. N.</text:p>
      <text:p text:style-name="P22">Advogada: Maria Lua Santiago Pinheiro (OAB/CE: 32864).</text:p>
      <text:p text:style-name="P22"><text:span text:style-name="Fonte_20_parág._20_padrão"><text:span text:style-name="T45">Agravada</text:span></text:span>: T. M. M. L.</text:p>
      <text:p text:style-name="P22">Advogada: Maria da Conceição Farias Martins (OAB/CE: 32373).</text:p>
      <text:p text:style-name="P22">Advogada: Caroline Linard Tavares (OAB/CE: 44692).</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Preliminar(es): ( ) Não Conhecida(s) ( ) Acolhida(s) <text:s text:c="2"/>) Rejeitada(s)</text:span></text:span><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97 - <text:span text:style-name="Fonte_20_parág._20_padrão"><text:span text:style-name="T44">0201274-80.2023.8.06.0029</text:span></text:span> - <text:span text:style-name="Fonte_20_parág._20_padrão"><text:span text:style-name="T44">Apelação Cível</text:span></text:span> - Acopiara/1ª Vara Cível.</text:p>
      <text:p text:style-name="P22"><text:span text:style-name="Fonte_20_parág._20_padrão"><text:span text:style-name="T45">Apelante</text:span></text:span>: Maria de Lourdes Siqueira de Almeida.</text:p>
      <text:p text:style-name="P22">Advogada: Ana Clara Alves Fernandes de Oliveira (OAB/CE: 40750).</text:p>
      <text:p text:style-name="P22"><text:span text:style-name="Fonte_20_parág._20_padrão"><text:span text:style-name="T45">Apelado</text:span></text:span>: Banco Bradesco S/A.</text:p>
      <text:p text:style-name="P22">Soc. Advogados: Larissa Sento Sé Rossi (OAB/BA: 16330).</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text:soft-page-break/>198 - <text:span text:style-name="Fonte_20_parág._20_padrão"><text:span text:style-name="T44">0632853-68.2023.8.06.0000</text:span></text:span> - <text:span text:style-name="Fonte_20_parág._20_padrão"><text:span text:style-name="T44">Agravo de Instrumento</text:span></text:span> - Fortaleza/20ª Vara Cível.</text:p>
      <text:p text:style-name="P22"><text:span text:style-name="Fonte_20_parág._20_padrão"><text:span text:style-name="T45">Agravantes</text:span></text:span>: Reginaldo Pereto e Claudia Marcia Soares da Silva Pereto.</text:p>
      <text:p text:style-name="P22">Advogada: Rosely Ferraz de Campos (OAB/SP: 92567).</text:p>
      <text:p text:style-name="P22"><text:span text:style-name="Fonte_20_parág._20_padrão"><text:span text:style-name="T45">Agravada</text:span></text:span>: Osasuna Participações Ltda.</text:p>
      <text:p text:style-name="P22">Advogado: Clóvis Ricardo Caldas da Silveira Mapurunga (OAB/CE: 4203).</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199 - <text:span text:style-name="Fonte_20_parág._20_padrão"><text:span text:style-name="T44">0200135-37.2022.8.06.0059</text:span></text:span> - <text:span text:style-name="Fonte_20_parág._20_padrão"><text:span text:style-name="T44">Apelação Cível</text:span></text:span> - Caririaçu/Vara Única.</text:p>
      <text:p text:style-name="P22"><text:span text:style-name="Fonte_20_parág._20_padrão"><text:span text:style-name="T45">Apelante</text:span></text:span>: Expedito Alves da Cruz.</text:p>
      <text:p text:style-name="P22">Advogada: Valéria Araújo Mendonça (OAB/CE: 40064).</text:p>
      <text:p text:style-name="P22"><text:span text:style-name="Fonte_20_parág._20_padrão"><text:span text:style-name="T45">Apelado</text:span></text:span>: Banco BMG S/A.</text:p>
      <text:p text:style-name="P22">Advogado: Fernando Moreira Drummond Teixeira (OAB/MG: 108112).</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00 - <text:span text:style-name="Fonte_20_parág._20_padrão"><text:span text:style-name="T44">0001041-61.2019.8.06.0044</text:span></text:span> - <text:span text:style-name="Fonte_20_parág._20_padrão"><text:span text:style-name="T44">Apelação Cível</text:span></text:span> - Barreira/Vara Única.</text:p>
      <text:p text:style-name="P22"><text:span text:style-name="Fonte_20_parág._20_padrão"><text:span text:style-name="T45">Apelante</text:span></text:span>: Hipercard Banco Múltiplo S/A.</text:p>
      <text:p text:style-name="P22">Advogada: Larissa Sento Sé Rossi (OAB/BA: 16330).</text:p>
      <text:p text:style-name="P22"><text:span text:style-name="Fonte_20_parág._20_padrão"><text:span text:style-name="T45">Apelada</text:span></text:span>: Rosélia Ribeiro Maia.</text:p>
      <text:p text:style-name="P22">Advogado: Francinaldo Bezerra do Nascimento (OAB/CE: 5162).</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01 - <text:span text:style-name="Fonte_20_parág._20_padrão"><text:span text:style-name="T44">0202225-30.2022.8.06.0055</text:span></text:span> - <text:span text:style-name="Fonte_20_parág._20_padrão"><text:span text:style-name="T44">Apelação Cível</text:span></text:span> - Canindé/1ª Vara Cível.</text:p>
      <text:p text:style-name="P22"><text:span text:style-name="Fonte_20_parág._20_padrão"><text:span text:style-name="T45">Apelante</text:span></text:span>: Francisco Evaldo de Sousa.</text:p>
      <text:p text:style-name="P22">Advogado: Francisco Regios Pereira Neto (OAB/CE: 25034).</text:p>
      <text:p text:style-name="P22"><text:span text:style-name="Fonte_20_parág._20_padrão"><text:span text:style-name="T45">Apelado</text:span></text:span>: Banco Pan S/A.</text:p>
      <text:p text:style-name="P22">Advogado: Antônio de Moraes Dourado Neto (OAB/CE: 30142).</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text:soft-page-break/>202 - <text:span text:style-name="Fonte_20_parág._20_padrão"><text:span text:style-name="T44">0200495-36.2023.8.06.0091</text:span></text:span> - <text:span text:style-name="Fonte_20_parág._20_padrão"><text:span text:style-name="T44">Apelação Cível</text:span></text:span> - Iguatu/1ª Vara Cível.</text:p>
      <text:p text:style-name="P22"><text:span text:style-name="Fonte_20_parág._20_padrão"><text:span text:style-name="T45">Apelante</text:span></text:span>: Aymoré Crédito Financiamento e Investimento S/A.</text:p>
      <text:p text:style-name="P22">Advogado: Marco Antônio Crespo Barbosa (OAB/SP: 115665).</text:p>
      <text:p text:style-name="P22"><text:span text:style-name="Fonte_20_parág._20_padrão"><text:span text:style-name="T45">Apelada</text:span></text:span>: Maria de Jesus Genuíno Silva.</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03 - <text:span text:style-name="Fonte_20_parág._20_padrão"><text:span text:style-name="T44">0203701-24.2023.8.06.0167</text:span></text:span> - <text:span text:style-name="Fonte_20_parág._20_padrão"><text:span text:style-name="T44">Apelação Cível</text:span></text:span> - Sobral/2ª Vara Cível.</text:p>
      <text:p text:style-name="P22"><text:span text:style-name="Fonte_20_parág._20_padrão"><text:span text:style-name="T45">Apelante</text:span></text:span>: Administradora de Consórcio Nacional Honda Ltda.</text:p>
      <text:p text:style-name="P22">Advogada: Rosângela da Rosa Corrêa (OAB/CE: 27988).</text:p>
      <text:p text:style-name="P22"><text:span text:style-name="Fonte_20_parág._20_padrão"><text:span text:style-name="T45">Apelado</text:span></text:span>: Francisco Nathanael Souza Lima.</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04 - <text:span text:style-name="Fonte_20_parág._20_padrão"><text:span text:style-name="T44">0633651-29.2023.8.06.0000</text:span></text:span> - <text:span text:style-name="Fonte_20_parág._20_padrão"><text:span text:style-name="T44">Agravo de Instrumento</text:span></text:span> - Iguatu/1ª Vara Cível.</text:p>
      <text:p text:style-name="P22"><text:span text:style-name="Fonte_20_parág._20_padrão"><text:span text:style-name="T45">Agravante</text:span></text:span>: Comercial e Distribuidora Arco Iris Ltda.</text:p>
      <text:p text:style-name="P22">Advogado: Welber Muller Guimarães Oliveira (OAB/CE: 23292).</text:p>
      <text:p text:style-name="P22"><text:span text:style-name="Fonte_20_parág._20_padrão"><text:span text:style-name="T45">Agravado</text:span></text:span>: Banco do Brasil S/A.</text:p>
      <text:p text:style-name="P22">Advogado: David Sombra Peixoto (OAB/CE: 16477).</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05 - <text:span text:style-name="Fonte_20_parág._20_padrão"><text:span text:style-name="T44">0202305-91.2022.8.06.0055</text:span></text:span> - <text:span text:style-name="Fonte_20_parág._20_padrão"><text:span text:style-name="T44">Apelação Cível</text:span></text:span> - Canindé/1ª Vara Cível.</text:p>
      <text:p text:style-name="P22"><text:span text:style-name="Fonte_20_parág._20_padrão"><text:span text:style-name="T45">Apelante</text:span></text:span>: Maria Ferreira do Nascimento Silva.</text:p>
      <text:p text:style-name="P22">Advogado: Francisco Regios Pereira Neto (OAB/CE: 25034).</text:p>
      <text:p text:style-name="P22"><text:span text:style-name="Fonte_20_parág._20_padrão"><text:span text:style-name="T45">Apelado</text:span></text:span>: Banco Santander (Brasil) S/A.</text:p>
      <text:p text:style-name="P22">Advogado: Eugênio Costa Ferreira de Melo (OAB/MG: 103082).</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
      <text:p text:style-name="P22"/>
      <text:p text:style-name="P22"><text:soft-page-break/></text:p>
      <text:p text:style-name="P22">206 - <text:span text:style-name="Fonte_20_parág._20_padrão"><text:span text:style-name="T44">0200241-40.2023.8.06.0131</text:span></text:span> - <text:span text:style-name="Fonte_20_parág._20_padrão"><text:span text:style-name="T44">Apelação Cível</text:span></text:span> - Mulungu/Vara Única.</text:p>
      <text:p text:style-name="P22"><text:span text:style-name="Fonte_20_parág._20_padrão"><text:span text:style-name="T45">Apelante</text:span></text:span>: Banco Bradesco Financiamentos S/A.</text:p>
      <text:p text:style-name="P22">Advogada: Rosângela da Rosa Corrêa (OAB/CE: 27988).</text:p>
      <text:p text:style-name="P22"><text:span text:style-name="Fonte_20_parág._20_padrão"><text:span text:style-name="T45">Apelado</text:span></text:span>: Alexandre da Silva Ribeiro.</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07 - <text:span text:style-name="Fonte_20_parág._20_padrão"><text:span text:style-name="T44">0003480-04.2018.8.06.0069</text:span></text:span> - <text:span text:style-name="Fonte_20_parág._20_padrão"><text:span text:style-name="T44">Apelação Cível</text:span></text:span> - Coreaú/Vara Única.</text:p>
      <text:p text:style-name="P22"><text:span text:style-name="Fonte_20_parág._20_padrão"><text:span text:style-name="T45">Recorrente</text:span></text:span>: Banco Bradesco Financiamentos S/A.</text:p>
      <text:p text:style-name="P22">Advogado: Wilson Sales Belchior (OAB/CE: 17314).</text:p>
      <text:p text:style-name="P22"><text:span text:style-name="Fonte_20_parág._20_padrão"><text:span text:style-name="T45">Recorrida</text:span></text:span>: Luzia Basilio de Aguiar.</text:p>
      <text:p text:style-name="P22">Advogado: Jose Marden de Albuquerque Fontenele (OAB/CE: 198080).</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08 - <text:span text:style-name="Fonte_20_parág._20_padrão"><text:span text:style-name="T44">0271873-65.2022.8.06.0001</text:span></text:span> - <text:span text:style-name="Fonte_20_parág._20_padrão"><text:span text:style-name="T44">Apelação Cível</text:span></text:span> - Fortaleza/3ª Vara Cível.</text:p>
      <text:p text:style-name="P22"><text:span text:style-name="Fonte_20_parág._20_padrão"><text:span text:style-name="T45">Apelante</text:span></text:span>: Antônio Nairo Rosa Cavalcante.</text:p>
      <text:p text:style-name="P22">Advogado: Victor Hugo Menezes Vieira (OAB/CE: 42358).</text:p>
      <text:p text:style-name="P22"><text:span text:style-name="Fonte_20_parág._20_padrão"><text:span text:style-name="T45">Apelado</text:span></text:span>: Banco do Brasil S.A.</text:p>
      <text:p text:style-name="P22">Advogado: Nelson Wilians Fratoni Rodrigues (OAB/CE: 16599A).</text:p>
      <text:p text:style-name="P22">Advogado: Wilson Sales Belchior (OAB/CE: 17314).</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09 - <text:span text:style-name="Fonte_20_parág._20_padrão"><text:span text:style-name="T44">0200563-08.2022.8.06.0095</text:span></text:span> - <text:span text:style-name="Fonte_20_parág._20_padrão"><text:span text:style-name="T44">Apelação Cível</text:span></text:span> - Ipu/Vara Única.</text:p>
      <text:p text:style-name="P22"><text:span text:style-name="Fonte_20_parág._20_padrão"><text:span text:style-name="T45">Apelante</text:span></text:span>: SABEMI Seguradora S/A.</text:p>
      <text:p text:style-name="P22">Advogado: Juliano Martins Mansur (OAB/RJ: 113786).</text:p>
      <text:p text:style-name="P22"><text:span text:style-name="Fonte_20_parág._20_padrão"><text:span text:style-name="T45">Apelado</text:span></text:span>: Raimundo Rufino Correa.</text:p>
      <text:p text:style-name="P22">Advogado: Francisco Azevedo Oliveira (OAB/CE: 19075).</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text:soft-page-break/>210 - <text:span text:style-name="Fonte_20_parág._20_padrão"><text:span text:style-name="T44">0200400-45.2022.8.06.0154</text:span></text:span> - <text:span text:style-name="Fonte_20_parág._20_padrão"><text:span text:style-name="T44">Apelação Cível</text:span></text:span> - Quixeramobim/2ª Vara.</text:p>
      <text:p text:style-name="P22"><text:span text:style-name="Fonte_20_parág._20_padrão"><text:span text:style-name="T45">Apelante</text:span></text:span>: Companhia Excelsior de Seguros.</text:p>
      <text:p text:style-name="P22">Advogado: Tibério de Melo Cavalcante (OAB/CE: 15877).</text:p>
      <text:p text:style-name="P22"><text:span text:style-name="Fonte_20_parág._20_padrão"><text:span text:style-name="T45">Apelado</text:span></text:span>: Edmilson de Lima Neto.</text:p>
      <text:p text:style-name="P22">Advogada: Marcela de Sousa Marcolino (OAB/CE: 21963).</text:p>
      <text:p text:style-name="P22">Advogada: Gabriela Almeida Silva (OAB/CE: 23293).</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11 - <text:span text:style-name="Fonte_20_parág._20_padrão"><text:span text:style-name="T44">0201499-68.2022.8.06.0051</text:span></text:span> - <text:span text:style-name="Fonte_20_parág._20_padrão"><text:span text:style-name="T44">Apelação Cível</text:span></text:span> - Boa Viagem/2ª Vara.</text:p>
      <text:p text:style-name="P22"><text:span text:style-name="Fonte_20_parág._20_padrão"><text:span text:style-name="T45">Apelante</text:span></text:span>: Maria Alsenira Mendes.</text:p>
      <text:p text:style-name="P22">Advogado: Francisco Regios Pereira Neto (OAB/CE: 25034).</text:p>
      <text:p text:style-name="P22"><text:span text:style-name="Fonte_20_parág._20_padrão"><text:span text:style-name="T45">Apelado</text:span></text:span>: Banco Santander (Brasil) S/A.</text:p>
      <text:p text:style-name="P22">Advogado: Lourenço Gomes Gadêlha de Moura (OAB/PE: 21233).</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12 - <text:span text:style-name="Fonte_20_parág._20_padrão"><text:span text:style-name="T44">0203814-75.2023.8.06.0167</text:span></text:span> - <text:span text:style-name="Fonte_20_parág._20_padrão"><text:span text:style-name="T44">Apelação Cível</text:span></text:span> - Sobral/3ª Vara Cível.</text:p>
      <text:p text:style-name="P22"><text:span text:style-name="Fonte_20_parág._20_padrão"><text:span text:style-name="T45">Apelante</text:span></text:span>: Lourival Pinto de Souza.</text:p>
      <text:p text:style-name="P22">Advogado: Álvaro Alfredo Cavalcante Neto (OAB/CE: 24880).</text:p>
      <text:p text:style-name="P22"><text:span text:style-name="Fonte_20_parág._20_padrão"><text:span text:style-name="T45">Apelada</text:span></text:span>: Seguradora Líder dos Consórcios do Seguro DPVAT S/A.</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13 - <text:span text:style-name="Fonte_20_parág._20_padrão"><text:span text:style-name="T44">0200815-21.2022.8.06.0124</text:span></text:span> - <text:span text:style-name="Fonte_20_parág._20_padrão"><text:span text:style-name="T44">Apelação Cível</text:span></text:span> - Milagres/Vara Única.</text:p>
      <text:p text:style-name="P22"><text:span text:style-name="Fonte_20_parág._20_padrão"><text:span text:style-name="T45">Apelante</text:span></text:span>: Ivoneide Maria da Silva.</text:p>
      <text:p text:style-name="P22">Advogado: Renan Luis Gomes Mendonça (OAB/RJ: 251597).</text:p>
      <text:p text:style-name="P22"><text:span text:style-name="Fonte_20_parág._20_padrão"><text:span text:style-name="T45">Apelado</text:span></text:span>: Banco Bradesco S/A.</text:p>
      <text:p text:style-name="P22">Advogado: Francisco Sampaio de Menezes Júnior (OAB/CE: 9075).</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text:soft-page-break/>214 - <text:span text:style-name="Fonte_20_parág._20_padrão"><text:span text:style-name="T44">0224979-94.2023.8.06.0001</text:span></text:span> - <text:span text:style-name="Fonte_20_parág._20_padrão"><text:span text:style-name="T44">Apelação Cível</text:span></text:span> - Fortaleza/19ª Vara Cível.</text:p>
      <text:p text:style-name="P22"><text:span text:style-name="Fonte_20_parág._20_padrão"><text:span text:style-name="T45">Apelante</text:span></text:span>: Francisca Rodrigues Lobo.</text:p>
      <text:p text:style-name="P22">Advogada: Camila de Nicola Felix (OAB/SP: 338556).</text:p>
      <text:p text:style-name="P22"><text:span text:style-name="Fonte_20_parág._20_padrão"><text:span text:style-name="T45">Apelada</text:span></text:span>: Ativos S/A - Securitizadora de Créditos Financeiros.</text:p>
      <text:p text:style-name="P22">Advogado: Marcos Délli Ribeiro Rodrigues (OAB/RN: 5553).</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15 - <text:span text:style-name="Fonte_20_parág._20_padrão"><text:span text:style-name="T44">0051714-43.2021.8.06.0091</text:span></text:span> - <text:span text:style-name="Fonte_20_parág._20_padrão"><text:span text:style-name="T44">Apelação Cível</text:span></text:span> - Iguatu/2ª Vara Cível.</text:p>
      <text:p text:style-name="P22"><text:span text:style-name="Fonte_20_parág._20_padrão"><text:span text:style-name="T45">Apelante</text:span></text:span>: Aramides Pereira Leite.</text:p>
      <text:p text:style-name="P22">Advogado: Cícero Deillyson Lima Vieira (OAB/CE: 31649).</text:p>
      <text:p text:style-name="P22"><text:span text:style-name="Fonte_20_parág._20_padrão"><text:span text:style-name="T45">Apelada</text:span></text:span>: Serasa Experian S/A.</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16 - <text:span text:style-name="Fonte_20_parág._20_padrão"><text:span text:style-name="T44">0201131-69.2023.8.06.0101</text:span></text:span> - <text:span text:style-name="Fonte_20_parág._20_padrão"><text:span text:style-name="T44">Apelação Cível</text:span></text:span> - Itapipoca/2ª Vara Cível.</text:p>
      <text:p text:style-name="P22"><text:span text:style-name="Fonte_20_parág._20_padrão"><text:span text:style-name="T45">Apelante</text:span></text:span>: Companhia Energética do Ceará - ENEL.</text:p>
      <text:p text:style-name="P22">Advogado: Antônio Cleto Gomes (OAB/CE: 5864).</text:p>
      <text:p text:style-name="P22"><text:span text:style-name="Fonte_20_parág._20_padrão"><text:span text:style-name="T45">Apelado</text:span></text:span>: Edneudo Marques Ribeiro.</text:p>
      <text:p text:style-name="P22">Advogada: Cleudivânia Braga Veras (OAB/CE: 21560).</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17 - <text:span text:style-name="Fonte_20_parág._20_padrão"><text:span text:style-name="T44">0200550-88.2022.8.06.0101</text:span></text:span> - <text:span text:style-name="Fonte_20_parág._20_padrão"><text:span text:style-name="T44">Apelação Cível</text:span></text:span> - Itapipoca/1ª Vara Cível.</text:p>
      <text:p text:style-name="P22"><text:span text:style-name="Fonte_20_parág._20_padrão"><text:span text:style-name="T45">Apelante</text:span></text:span>: Oscarina Vidal de Castro.</text:p>
      <text:p text:style-name="P22">Advogado: Wesley Marinho Cordeiro (OAB/CE: 27577).</text:p>
      <text:p text:style-name="P22">Advogado: Anderson Barroso de Farias (OAB/CE: 19623).</text:p>
      <text:p text:style-name="P22"><text:span text:style-name="Fonte_20_parág._20_padrão"><text:span text:style-name="T45">Apelados</text:span></text:span>: Itaú Unibanco S/A e Banco Itaú Consignado S/A.</text:p>
      <text:p text:style-name="P22">Advogada: Eny Angé Soledade Bittencourt de Araújo (OAB/CE: 40797A).</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text:soft-page-break/>218 - <text:span text:style-name="Fonte_20_parág._20_padrão"><text:span text:style-name="T44">0200145-69.2022.8.06.0160</text:span></text:span> - <text:span text:style-name="Fonte_20_parág._20_padrão"><text:span text:style-name="T44">Apelação Cível</text:span></text:span> - Santa Quitéria/1ª Vara Cível.</text:p>
      <text:p text:style-name="P22"><text:span text:style-name="Fonte_20_parág._20_padrão"><text:span text:style-name="T45">Apelante</text:span></text:span>: Jozina Rodrigues de Souza.</text:p>
      <text:p text:style-name="P22">Advogado: Antônio Fabrício Martins Sampaio Silva (OAB/CE: 43412).</text:p>
      <text:p text:style-name="P22">Advogado: Francisco Gustavo Muniz de Mesquita (OAB/CE: 31449).</text:p>
      <text:p text:style-name="P22"><text:span text:style-name="Fonte_20_parág._20_padrão"><text:span text:style-name="T45">Apelado</text:span></text:span>: Banco BMG S/A.</text:p>
      <text:p text:style-name="P22">Advogado: Fábio Frasato Caires (OAB/CE: 29282A).</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19 - <text:span text:style-name="Fonte_20_parág._20_padrão"><text:span text:style-name="T44">0050786-10.2021.8.06.0086</text:span></text:span> - <text:span text:style-name="Fonte_20_parág._20_padrão"><text:span text:style-name="T44">Apelação Cível</text:span></text:span> - Horizonte/2ª Vara.</text:p>
      <text:p text:style-name="P22"><text:span text:style-name="Fonte_20_parág._20_padrão"><text:span text:style-name="T45">Apelante</text:span></text:span>: Aymoré Crédito Financiamento e Investimento S/A.</text:p>
      <text:p text:style-name="P22">Advogado: Nelson Wilians Fratoni Rodrigues (OAB/CE: 16599A).</text:p>
      <text:p text:style-name="P22"><text:span text:style-name="Fonte_20_parág._20_padrão"><text:span text:style-name="T45">Apelado</text:span></text:span>: Soraya Pedrosa Figueiredo.</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20 - <text:span text:style-name="Fonte_20_parág._20_padrão"><text:span text:style-name="T44">0200653-62.2023.8.06.0133</text:span></text:span> - <text:span text:style-name="Fonte_20_parág._20_padrão"><text:span text:style-name="T44">Apelação Cível</text:span></text:span> - Nova Russas/2º Vara.</text:p>
      <text:p text:style-name="P22"><text:span text:style-name="Fonte_20_parág._20_padrão"><text:span text:style-name="T45">Apelante</text:span></text:span>: Rita de Mesquita Lima.</text:p>
      <text:p text:style-name="P22">Advogado: Raul de Souza Martins (OAB/CE: 29863).</text:p>
      <text:p text:style-name="P22"><text:span text:style-name="Fonte_20_parág._20_padrão"><text:span text:style-name="T45">Apelado</text:span></text:span>: Banco Itaú Consignado S/A.</text:p>
      <text:p text:style-name="P22">Advogada: Eny Angé Soledade Bittencourt de Araújo (OAB/CE: 40797A).</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21 - <text:span text:style-name="Fonte_20_parág._20_padrão"><text:span text:style-name="T44">0255111-42.2020.8.06.0001</text:span></text:span> - <text:span text:style-name="Fonte_20_parág._20_padrão"><text:span text:style-name="T44">Apelação Cível</text:span></text:span> - Fortaleza/27ª Vara Cível.</text:p>
      <text:p text:style-name="P22"><text:span text:style-name="Fonte_20_parág._20_padrão"><text:span text:style-name="T45">Apelante</text:span></text:span>: Companhia Energética do Ceará - ENEL.</text:p>
      <text:p text:style-name="P22">Advogado: Antônio Cleto Gomes (OAB/CE: 5864).</text:p>
      <text:p text:style-name="P22"><text:span text:style-name="Fonte_20_parág._20_padrão"><text:span text:style-name="T45">Apelado</text:span></text:span>: Itaú Seguros de Auto e Residência S/A.</text:p>
      <text:p text:style-name="P22">Advogado: Sérgio Pinheiro Máximo de Souza (OAB/RJ: 135753).</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
      <text:p text:style-name="P22"><text:soft-page-break/>222 - <text:span text:style-name="Fonte_20_parág._20_padrão"><text:span text:style-name="T44">0211107-12.2023.8.06.0001</text:span></text:span> - <text:span text:style-name="Fonte_20_parág._20_padrão"><text:span text:style-name="T44">Apelação Cível</text:span></text:span> - Fortaleza/16ª Vara Cível.</text:p>
      <text:p text:style-name="P22"><text:span text:style-name="Fonte_20_parág._20_padrão"><text:span text:style-name="T45">Apelante</text:span></text:span>: Banco Bradesco Financiamentos S/A.</text:p>
      <text:p text:style-name="P22">Advogado: Wilson Sales Belchior (OAB/CE: 17314).</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23 - <text:span text:style-name="Fonte_20_parág._20_padrão"><text:span text:style-name="T44">0202715-88.2023.8.06.0064</text:span></text:span> - <text:span text:style-name="Fonte_20_parág._20_padrão"><text:span text:style-name="T44">Apelação Cível</text:span></text:span> - Caucaia/1ª Vara Cível.</text:p>
      <text:p text:style-name="P22"><text:span text:style-name="Fonte_20_parág._20_padrão"><text:span text:style-name="T45">Apelante</text:span></text:span>: Aymoré Crédito Financiamento e Investimento S/A.</text:p>
      <text:p text:style-name="P22">Advogado: Nelson Wilians Fratoni Rodrigues (OAB/CE: 16599A).</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24 - <text:span text:style-name="Fonte_20_parág._20_padrão"><text:span text:style-name="T44">0637502-76.2023.8.06.0000</text:span></text:span> - <text:span text:style-name="Fonte_20_parág._20_padrão"><text:span text:style-name="T44">Agravo de Instrumento</text:span></text:span> - Quixadá/1ª Vara.</text:p>
      <text:p text:style-name="P22"><text:span text:style-name="Fonte_20_parág._20_padrão"><text:span text:style-name="T45">Agravantes</text:span></text:span>: L. Y. A. da S e F. R. S. N. R. P. F. R. S. N.</text:p>
      <text:p text:style-name="P22">Advogado: Antônio Carlos Fernandes Pinheiro (OAB/CE: 22941).</text:p>
      <text:p text:style-name="P22"><text:span text:style-name="Fonte_20_parág._20_padrão"><text:span text:style-name="T45">Agravado</text:span></text:span>: C. E. M. S.</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22"/>
      <text:p text:style-name="P22">225 - <text:span text:style-name="Fonte_20_parág._20_padrão"><text:span text:style-name="T44">0052155-24.2020.8.06.0167</text:span></text:span> - <text:span text:style-name="Fonte_20_parág._20_padrão"><text:span text:style-name="T44">Apelação Cível</text:span></text:span> - Sobral/3ª Vara Cível.</text:p>
      <text:p text:style-name="P22"><text:span text:style-name="Fonte_20_parág._20_padrão"><text:span text:style-name="T45">Apelante</text:span></text:span>: Banco Honda S/A.</text:p>
      <text:p text:style-name="P22">Advogado: Hiran Leão Duarte (OAB/CE: 10422).</text:p>
      <text:p text:style-name="P22">Advogada: Eliete Santana Matos (OAB/CE: 10423). </text:p>
      <text:p text:style-name="P22"><text:span text:style-name="Fonte_20_parág._20_padrão"><text:span text:style-name="T45">Apelado</text:span></text:span>: André do Nascimento Gonçalo.</text:p>
      <text:p text:style-name="P38">Relator: Des. JOSÉ RICARDO VIDAL PATROCÍNIO</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41"/>
      <text:p text:style-name="P41"/>
      <text:p text:style-name="P41"/>
      <text:p text:style-name="P41"/>
      <text:p text:style-name="P41"/>
      <text:p text:style-name="P41"/>
      <text:p text:style-name="P41"/>
      <text:p text:style-name="P35"><text:soft-page-break/><text:span text:style-name="Fonte_20_parág._20_padrão"><text:span text:style-name="T61">→ DES. CARLOS AUGUSTO GOMES CORREIA – Relator</text:span></text:span></text:p>
      <text:p text:style-name="P9"/>
      <text:p text:style-name="P35"><text:span text:style-name="Fonte_20_parág._20_padrão"><text:span text:style-name="T36">Número da Pauta: 45/2023 <text:s text:c="11"/>– <text:s text:c="8"/>SAJ/DIGITAL</text:span></text:span></text:p>
      <text:p text:style-name="P9"/>
      <text:p text:style-name="P23"><text:span text:style-name="Fonte_20_parág._20_padrão"><text:span text:style-name="T25">304 - </text:span></text:span><text:span text:style-name="Fonte_20_parág._20_padrão"><text:span text:style-name="T37">0163251-04.2013.8.06.0001</text:span></text:span><text:span text:style-name="Fonte_20_parág._20_padrão"><text:span text:style-name="T25"> - </text:span></text:span><text:span text:style-name="Fonte_20_parág._20_padrão"><text:span text:style-name="T37">Apelação Cível</text:span></text:span><text:span text:style-name="Fonte_20_parág._20_padrão"><text:span text:style-name="T25"> - Fortaleza/4ª Vara Cível.</text:span></text:span></text:p>
      <text:p text:style-name="P23"><text:span text:style-name="Fonte_20_parág._20_padrão"><text:span text:style-name="T38">Apelante</text:span></text:span><text:span text:style-name="Fonte_20_parág._20_padrão"><text:span text:style-name="T25">: Luiz de Barros Barbosa Júnior.</text:span></text:span></text:p>
      <text:p text:style-name="P13">Advogado: Breno Morais Dias (OAB/CE: 21695).</text:p>
      <text:p text:style-name="P23"><text:span text:style-name="Fonte_20_parág._20_padrão"><text:span text:style-name="T38">Apelada</text:span></text:span><text:span text:style-name="Fonte_20_parág._20_padrão"><text:span text:style-name="T25">: Associação dos Lojistas do Shopping Aldeota Expansão.</text:span></text:span></text:p>
      <text:p text:style-name="P13">Advogada: Juliana de Abreu Teixeira (OAB/CE: 13463).</text:p>
      <text:p text:style-name="P14">Advogado: José Borges de Sales Neto - OAB/CE 21.918.</text:p>
      <text:p text:style-name="P27"><text:span text:style-name="Fonte_20_parág._20_padrão"><text:span text:style-name="T50">Relator: Des. CARLOS AUGUSTO GOMES CORREIA</text:span></text:span></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text:span text:style-name="Fonte_20_parág._20_padrão"><text:span text:style-name="T27">( <text:s text:c="2"/>) </text:span></text:span><text:span text:style-name="Fonte_20_parág._20_padrão"><text:span text:style-name="T45">Unânime </text:span></text:span><text:span text:style-name="Fonte_20_parág._20_padrão"><text:span text:style-name="T27"><text:s/>( <text:s text:c="2"/>)</text:span></text:span><text:span text:style-name="Fonte_20_parág._20_padrão"><text:span text:style-name="T45"> Maioria</text:span></text:span></text:p>
      <text:p text:style-name="P9"/>
      <text:p text:style-name="P35"><text:span text:style-name="Fonte_20_parág._20_padrão"><text:span text:style-name="T34">Número da Pauta: 46/2023 <text:s text:c="11"/>– <text:s text:c="8"/>SAJ/DIGITAL</text:span></text:span></text:p>
      <text:p text:style-name="P35"/>
      <text:p text:style-name="P22">226 - <text:span text:style-name="Fonte_20_parág._20_padrão"><text:span text:style-name="T44">0210208-92.2015.8.06.0001</text:span></text:span> - <text:span text:style-name="Fonte_20_parág._20_padrão"><text:span text:style-name="T44">Apelação Cível</text:span></text:span> - Fortaleza/15ª Vara Cível.</text:p>
      <text:p text:style-name="P22"><text:span text:style-name="Fonte_20_parág._20_padrão"><text:span text:style-name="T45">Apelante</text:span></text:span>: Companhia Docas do Ceará -CDC.</text:p>
      <text:p text:style-name="P22">Advogada: Rebeca Alves Soares Guimarães (OAB/CE: 17279).</text:p>
      <text:p text:style-name="P22">Advogado: Alexsandro Silva Araújo (OAB/CE: 26509).</text:p>
      <text:p text:style-name="P22">Advogado: João Carvalho Quixadá Neto (OAB/CE: 20511).</text:p>
      <text:p text:style-name="P22"><text:span text:style-name="Fonte_20_parág._20_padrão"><text:span text:style-name="T45">Apelada</text:span></text:span>: V. Castro &amp; Companhia Ltda.</text:p>
      <text:p text:style-name="P22">Advogado: Júlio Nogueira Militão Neto (OAB/CE: 3144).</text:p>
      <text:p text:style-name="P22">Advogado: Manuel Gomes Filho (OAB/CE: 3252).</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27 - <text:span text:style-name="Fonte_20_parág._20_padrão"><text:span text:style-name="T44">0169704-73.2017.8.06.0001</text:span></text:span> - <text:span text:style-name="Fonte_20_parág._20_padrão"><text:span text:style-name="T44">Apelação Cível</text:span></text:span> - Fortaleza/25ª Vara Cível.</text:p>
      <text:p text:style-name="P22"><text:span text:style-name="Fonte_20_parág._20_padrão"><text:span text:style-name="T45">Apelante</text:span></text:span>: Ricardo Miranda Costa.</text:p>
      <text:p text:style-name="P22">Advogada: Ana Karla Fonteles Cavalcanti (OAB/CE: 23086).</text:p>
      <text:p text:style-name="P22">Advogada: Agnes Nunes de Abreu Sampaio (OAB/CE: 25574).</text:p>
      <text:p text:style-name="P22"><text:span text:style-name="Fonte_20_parág._20_padrão"><text:span text:style-name="T45">Apeladas</text:span></text:span>: Forte Iracema Incorporações Ltda e MRV Engenharia e Participações S/A.</text:p>
      <text:p text:style-name="P22">Advogado: André Jacques Luciano Uchôa Costa (OAB/MG: 80055).</text:p>
      <text:p text:style-name="P22">Advogado: Leonardo Fialho Pinto (OAB/MG: 108654).</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
      <text:p text:style-name="P22"/>
      <text:p text:style-name="P22"><text:soft-page-break/>228 - <text:span text:style-name="Fonte_20_parág._20_padrão"><text:span text:style-name="T44">0166657-91.2017.8.06.0001</text:span></text:span> - <text:span text:style-name="Fonte_20_parág._20_padrão"><text:span text:style-name="T44">Apelação Cível</text:span></text:span> - Fortaleza/27ª Vara Cível.</text:p>
      <text:p text:style-name="P22"><text:span text:style-name="Fonte_20_parág._20_padrão"><text:span text:style-name="T45">Apelante</text:span></text:span>: Danilo Mariano Silva.</text:p>
      <text:p text:style-name="P22">Advogado: Bruno Loiola Barbosa (OAB/CE: 27968).</text:p>
      <text:p text:style-name="P22"><text:span text:style-name="Fonte_20_parág._20_padrão"><text:span text:style-name="T45">Apelada</text:span></text:span>: Mercadopago.com Representações Ltda.</text:p>
      <text:p text:style-name="P22">Advogado: Eduardo Chalfin (OAB/CE: 33640).</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29 - <text:span text:style-name="Fonte_20_parág._20_padrão"><text:span text:style-name="T44">0541557-65.2000.8.06.0001</text:span></text:span> - <text:span text:style-name="Fonte_20_parág._20_padrão"><text:span text:style-name="T44">Apelação Cível</text:span></text:span> - Fortaleza/19ª Vara Cível.</text:p>
      <text:p text:style-name="P22"><text:span text:style-name="Fonte_20_parág._20_padrão"><text:span text:style-name="T45">Apte/Apda</text:span></text:span>: CCB Brasil S/A - Crédito, Financiamentos e Investimentos.</text:p>
      <text:p text:style-name="P22">Advogado: Lucas de Mello Ribeiro (OAB/SP: 205306).</text:p>
      <text:p text:style-name="P22">Advogado: Carlos Narcy da Silva Mello (OAB/SP: 70859).</text:p>
      <text:p text:style-name="P22"><text:span text:style-name="Fonte_20_parág._20_padrão"><text:span text:style-name="T45">Aptes/Apdos</text:span></text:span>: José Emídio Alexandrino Bezerra e Maria Ivete Almeida Holanda.</text:p>
      <text:p text:style-name="P22">Advogado: Agrilberto da Silva Coutinho Júnior (OAB/CE: 12689).</text:p>
      <text:p text:style-name="P38">Relator: Des. CARLOS AUGUSTO GOMES CORREIA.</text:p>
      <text:p text:style-name="P51">1→ Apelo da CCB Brasil S/A:</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e José Emídio Alexandrino Bezerra e Maria Ivete Almeida Holand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230 - <text:span text:style-name="Fonte_20_parág._20_padrão"><text:span text:style-name="T44">0209702-87.2013.8.06.0001</text:span></text:span> - <text:span text:style-name="Fonte_20_parág._20_padrão"><text:span text:style-name="T44">Apelação Cível</text:span></text:span> - Fortaleza/39ª Vara Cível.</text:p>
      <text:p text:style-name="P22"><text:span text:style-name="Fonte_20_parág._20_padrão"><text:span text:style-name="T45">Apelante</text:span></text:span>: Antônio Roberto Bandeira.</text:p>
      <text:p text:style-name="P22">Advogado: Rafael Aragão Barbosa (OAB/CE: 20456).</text:p>
      <text:p text:style-name="P22"><text:span text:style-name="Fonte_20_parág._20_padrão"><text:span text:style-name="T45">Apelada</text:span></text:span>: Construtora JBL Ltda.</text:p>
      <text:p text:style-name="P22">Advogado: João Henrique Brasil Gondim (OAB/CE: 6354).</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
      <text:p text:style-name="P22"/>
      <text:p text:style-name="P22"/>
      <text:p text:style-name="P22"/>
      <text:p text:style-name="P22"><text:soft-page-break/>231 - <text:span text:style-name="Fonte_20_parág._20_padrão"><text:span text:style-name="T44">0267998-24.2021.8.06.0001</text:span></text:span> - <text:span text:style-name="Fonte_20_parág._20_padrão"><text:span text:style-name="T44">Apelação Cível</text:span></text:span> - Fortaleza/1ª Vara da Infância e Juventude. <text:span text:style-name="Fonte_20_parág._20_padrão"><text:span text:style-name="T45">Apelante</text:span></text:span>: Ministério Público do Estado do Ceará.</text:p>
      <text:p text:style-name="P22"><text:span text:style-name="Fonte_20_parág._20_padrão"><text:span text:style-name="T45">Apelado</text:span></text:span>: K. P. de S.</text:p>
      <text:p text:style-name="P22">Defensoria Pública do Estado do Ceará.</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Não Conhecida(s) () Acolhida(s) <text:s/>() Rejeitada(s)</text:span></text:span>( <text:s text:c="2"/>) <text:span text:style-name="Fonte_20_parág._20_padrão"><text:span text:style-name="T45">Unânime </text:span></text:span><text:s/>( <text:s text:c="2"/>)<text:span text:style-name="Fonte_20_parág._20_padrão"><text:span text:style-name="T45"> Maioria</text:span></text:span></text:p>
      <text:p text:style-name="P22"/>
      <text:p text:style-name="P22">232 - <text:span text:style-name="Fonte_20_parág._20_padrão"><text:span text:style-name="T44">0000449-36.2018.8.06.0049</text:span></text:span> - <text:span text:style-name="Fonte_20_parág._20_padrão"><text:span text:style-name="T44">Apelação Cível</text:span></text:span> - Beberibe/2ª Vara.</text:p>
      <text:p text:style-name="P22"><text:span text:style-name="Fonte_20_parág._20_padrão"><text:span text:style-name="T45">Apelante</text:span></text:span>: C. da S. S.</text:p>
      <text:p text:style-name="P22">Defensoria Pública do Estado do Ceará.</text:p>
      <text:p text:style-name="P22"><text:span text:style-name="Fonte_20_parág._20_padrão"><text:span text:style-name="T45">Apelado</text:span></text:span>: Ministério Público do Estado do Ceará.</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33 - <text:span text:style-name="Fonte_20_parág._20_padrão"><text:span text:style-name="T44">0175665-24.2019.8.06.0001</text:span></text:span> - <text:span text:style-name="Fonte_20_parág._20_padrão"><text:span text:style-name="T44">Apelação Cível</text:span></text:span> - Fortaleza/10ª Vara Cível.</text:p>
      <text:p text:style-name="P22"><text:span text:style-name="Fonte_20_parág._20_padrão"><text:span text:style-name="T45">Apelante</text:span></text:span>: Massa Falida de Concórdia Engrenharia Ltda.</text:p>
      <text:p text:style-name="P22">Adm. Judicial: Lívia Luzia de Souza Paiva.</text:p>
      <text:p text:style-name="P22">Advogada: Lívia Luzia de Sousa Paiva Mendonça (OAB/CE: 24672).</text:p>
      <text:p text:style-name="P22"><text:span text:style-name="Fonte_20_parág._20_padrão"><text:span text:style-name="T45">Apelada</text:span></text:span>: Associação Atlética Banco do Brasil - AABB.</text:p>
      <text:p text:style-name="P22">Advogado: Paschoal de Castro Alves (OAB/CE: 18692).</text:p>
      <text:p text:style-name="P22">Advogada: Amailza Soares Paiva (OAB/CE: 2394).</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34 - <text:span text:style-name="Fonte_20_parág._20_padrão"><text:span text:style-name="T44">0181383-36.2018.8.06.0001</text:span></text:span> - <text:span text:style-name="Fonte_20_parág._20_padrão"><text:span text:style-name="T44">Apelação Cível</text:span></text:span> - Fortaleza/33ª Vara Cível.</text:p>
      <text:p text:style-name="P22"><text:span text:style-name="Fonte_20_parág._20_padrão"><text:span text:style-name="T45">Apte/Apdo</text:span></text:span>: Francisco Patrick Correia Campos.</text:p>
      <text:p text:style-name="P22">Advogada: Kessia Pinheiro Campos Cidrack (OAB/CE: 25484).</text:p>
      <text:p text:style-name="P22"><text:span text:style-name="Fonte_20_parág._20_padrão"><text:span text:style-name="T45">Apte/Apda</text:span></text:span>: SOBI Empreendimentos Imobiliários Ltda.</text:p>
      <text:p text:style-name="P22">Advogado: Mardney Lima de Sousa (OAB/CE: 41138).</text:p>
      <text:p text:style-name="P22">Advogado: Gaudênio Santiago do Carmo (OAB/CE: 20944).</text:p>
      <text:p text:style-name="P22"><text:span text:style-name="Fonte_20_parág._20_padrão"><text:span text:style-name="T45">Apte/Apda</text:span></text:span>: Madre de Deus Empreendimentos Imobiliários Ltda.</text:p>
      <text:p text:style-name="P22">Advogado: Bernardo Dall Mass Fernandes (OAB/CE: 18889).</text:p>
      <text:p text:style-name="P38">Relator: Des. CARLOS AUGUSTO GOMES CORREIA.</text:p>
      <text:p text:style-name="P51">1→ Apelo de Francisco Patrick Correia Campos:</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text:soft-page-break/></text:p>
      <text:p text:style-name="P25"><text:span text:style-name="Fonte_20_parág._20_padrão"><text:span text:style-name="T18">2→ Apelo da SOBI Empreendimentos Imobiliários Ltd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40">( <text:s text:c="2"/>) Unânime <text:s/>( <text:s text:c="2"/>) Maioria</text:p>
      <text:p text:style-name="P40"/>
      <text:p text:style-name="P51">3→ Apelo da Madre de Deus Empreendimentos Imobiliários Ltda:</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2"/>
      <text:p text:style-name="P22">235 - <text:span text:style-name="Fonte_20_parág._20_padrão"><text:span text:style-name="T44">0268385-39.2021.8.06.0001</text:span></text:span> - <text:span text:style-name="Fonte_20_parág._20_padrão"><text:span text:style-name="T44">Apelação Cível</text:span></text:span> - Fortaleza/4ª Vara da Infância e Juventude. <text:span text:style-name="Fonte_20_parág._20_padrão"><text:span text:style-name="T45">Apelante</text:span></text:span>: A. V. O. A.</text:p>
      <text:p text:style-name="P22">Defensoria Pública do Estado do Ceará.</text:p>
      <text:p text:style-name="P22"><text:span text:style-name="Fonte_20_parág._20_padrão"><text:span text:style-name="T45">Apelado</text:span></text:span>: Ministério Público do Estado do Ceará.</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36 - <text:span text:style-name="Fonte_20_parág._20_padrão"><text:span text:style-name="T44">0636537-35.2022.8.06.0000</text:span></text:span> - <text:span text:style-name="Fonte_20_parág._20_padrão"><text:span text:style-name="T44">Agravo de Instrumento</text:span></text:span> - Maracanaú/2ª Vara Cível. </text:p>
      <text:p text:style-name="P22"><text:span text:style-name="Fonte_20_parág._20_padrão"><text:span text:style-name="T45">Agravante</text:span></text:span>: Francisco de Assis Queiroz Magalhães.</text:p>
      <text:p text:style-name="P22">Advogado: Rodrigo Gondim de Oliveira (OAB/CE: 13859).</text:p>
      <text:p text:style-name="P22"><text:span text:style-name="Fonte_20_parág._20_padrão"><text:span text:style-name="T45">Agravado</text:span></text:span>: José Isac Silveira.</text:p>
      <text:p text:style-name="P22">Advogado: José Isac Silveira (OAB/CE: 4894).</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37 - <text:span text:style-name="Fonte_20_parág._20_padrão"><text:span text:style-name="T44">0050645-11.2021.8.06.0144</text:span></text:span> - <text:span text:style-name="Fonte_20_parág._20_padrão"><text:span text:style-name="T44">Apelação Cível</text:span></text:span> - Pentecoste/Vara Única.</text:p>
      <text:p text:style-name="P22"><text:span text:style-name="Fonte_20_parág._20_padrão"><text:span text:style-name="T45">Apelante</text:span></text:span>: R. M. A. B.</text:p>
      <text:p text:style-name="P22">Advogada: Elisabeth Alves Martins (OAB/CE: 25598).</text:p>
      <text:p text:style-name="P22"><text:span text:style-name="Fonte_20_parág._20_padrão"><text:span text:style-name="T45">Apelada</text:span></text:span>: G. V. de S.</text:p>
      <text:p text:style-name="P22">Advogado: Levi Ayres de Moura e Silva (OAB/CE: 39001).</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text:soft-page-break/>238 - <text:span text:style-name="Fonte_20_parág._20_padrão"><text:span text:style-name="T44">0202918-84.2022.8.06.0064</text:span></text:span> - <text:span text:style-name="Fonte_20_parág._20_padrão"><text:span text:style-name="T44">Apelação Cível</text:span></text:span> - Caucaia/Vara Única da Infância e Juventude. <text:span text:style-name="Fonte_20_parág._20_padrão"><text:span text:style-name="T45">Apelantes</text:span></text:span>: F. A. de A. de S e C. V. de A. de S.</text:p>
      <text:p text:style-name="P22">Defensoria Pública do Estado do Ceará.</text:p>
      <text:p text:style-name="P22"><text:span text:style-name="Fonte_20_parág._20_padrão"><text:span text:style-name="T45">Apelado</text:span></text:span>: Ministério Público do Estado do Ceará.</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39 - <text:span text:style-name="Fonte_20_parág._20_padrão"><text:span text:style-name="T44">0136977-27.2018.8.06.0001</text:span></text:span> - <text:span text:style-name="Fonte_20_parág._20_padrão"><text:span text:style-name="T44">Apelação Cível</text:span></text:span> - Fortaleza/22ª Vara Cível.</text:p>
      <text:p text:style-name="P22"><text:span text:style-name="Fonte_20_parág._20_padrão"><text:span text:style-name="T45">Apelante</text:span></text:span>: Taciana Queiroz dos Santos.</text:p>
      <text:p text:style-name="P22">Advogada: Luciana Pessoa Gonçalves (OAB/CE: 20658).</text:p>
      <text:p text:style-name="P22"><text:span text:style-name="Fonte_20_parág._20_padrão"><text:span text:style-name="T45">Apeladas</text:span></text:span>: MRV Engenharia e Participações S/A e MRV MDI Maraponga IV Incorporações SPE Ltda.</text:p>
      <text:p text:style-name="P22">Advogado: André Jacques Luciano Uchôa Costa (OAB/MG: 80055).</text:p>
      <text:p text:style-name="P22">Advogado: Leonardo Fialho Pinto (OAB/MG: 108654).</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40 - <text:span text:style-name="Fonte_20_parág._20_padrão"><text:span text:style-name="T44">0054643-05.2020.8.06.0117</text:span></text:span> - <text:span text:style-name="Fonte_20_parág._20_padrão"><text:span text:style-name="T44">Apelação Cível</text:span></text:span> - Maracanaú/2ª Vara Cível.</text:p>
      <text:p text:style-name="P22"><text:span text:style-name="Fonte_20_parág._20_padrão"><text:span text:style-name="T45">Apelante</text:span></text:span>: AMIL - Assistência Médica Internacional S/A.</text:p>
      <text:p text:style-name="P22">Advogado: Antônio de Moraes Dourado Neto (OAB/CE: 30142).</text:p>
      <text:p text:style-name="P22"><text:span text:style-name="Fonte_20_parág._20_padrão"><text:span text:style-name="T45">Apelado</text:span></text:span>: Benjamin da Silva Alcântara. Repr. Legal: Sayara de Fátima da Silva Pereira.</text:p>
      <text:p text:style-name="P22">Advogada: Loiany Sá Pinheiro de Oliveira (OAB: 30296).</text:p>
      <text:p text:style-name="P22">Advogado: Francisco Mailson de Oliveira Silva (OAB/CE: 26527).</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41 - <text:span text:style-name="Fonte_20_parág._20_padrão"><text:span text:style-name="T44">0200648-66.2022.8.06.0071</text:span></text:span> - <text:span text:style-name="Fonte_20_parág._20_padrão"><text:span text:style-name="T44">Apelação Cível</text:span></text:span> - Crato/1ª Vara Cível.</text:p>
      <text:p text:style-name="P22"><text:span text:style-name="Fonte_20_parág._20_padrão"><text:span text:style-name="T45">Apelante</text:span></text:span>: Companhia Energética do Ceará - ENEL.</text:p>
      <text:p text:style-name="P22">Advogado: Antônio Cleto Gomes (OAB/CE: 5864).</text:p>
      <text:p text:style-name="P22"><text:span text:style-name="Fonte_20_parág._20_padrão"><text:span text:style-name="T45">Apelada</text:span></text:span>: Cícera de Cássia Barbosa Bier.</text:p>
      <text:p text:style-name="P22">Advogada: Yurica Karollyne Xavier Martins (OAB/CE: 44965).</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text:soft-page-break/>242 - <text:span text:style-name="Fonte_20_parág._20_padrão"><text:span text:style-name="T44">0200937-02.2022.8.06.0070</text:span></text:span> - <text:span text:style-name="Fonte_20_parág._20_padrão"><text:span text:style-name="T44">Apelação Cível</text:span></text:span> - Crateús/2ª Vara Cível.</text:p>
      <text:p text:style-name="P22"><text:span text:style-name="Fonte_20_parág._20_padrão"><text:span text:style-name="T45">Apelante</text:span></text:span>: V. A. S.</text:p>
      <text:p text:style-name="P22">Defensoria Pública do Estado do Ceará.</text:p>
      <text:p text:style-name="P22"><text:span text:style-name="Fonte_20_parág._20_padrão"><text:span text:style-name="T45">Apelado</text:span></text:span>: Ministério Público do Estado do Ceará.</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43 - <text:span text:style-name="Fonte_20_parág._20_padrão"><text:span text:style-name="T44">0200554-16.2022.8.06.0299</text:span></text:span> - <text:span text:style-name="Fonte_20_parág._20_padrão"><text:span text:style-name="T44">Apelação Cível</text:span></text:span> - Crateús/2ª Vara Cível.</text:p>
      <text:p text:style-name="P22"><text:span text:style-name="Fonte_20_parág._20_padrão"><text:span text:style-name="T45">Apelante</text:span></text:span>: Ministério Público do Estado do Ceará.</text:p>
      <text:p text:style-name="P22"><text:span text:style-name="Fonte_20_parág._20_padrão"><text:span text:style-name="T45">Apelado</text:span></text:span>: K. W. S. B.</text:p>
      <text:p text:style-name="P22">Defensoria Pública do Estado do Ceará.</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44 - <text:span text:style-name="Fonte_20_parág._20_padrão"><text:span text:style-name="T44">0622119-58.2023.8.06.0000</text:span></text:span> - <text:span text:style-name="Fonte_20_parág._20_padrão"><text:span text:style-name="T44">Agravo de Instrumento</text:span></text:span> - Fortaleza/6ª Vara Cível.</text:p>
      <text:p text:style-name="P22"><text:span text:style-name="Fonte_20_parág._20_padrão"><text:span text:style-name="T45">Agravantes</text:span></text:span>: Pedro P da Silva – ME e Pedro Paulo da Silva.</text:p>
      <text:p text:style-name="P22">Advogado: Diego Albuquerque Lopes (OAB/CE: 26053).</text:p>
      <text:p text:style-name="P22"><text:span text:style-name="Fonte_20_parág._20_padrão"><text:span text:style-name="T45">Agravado</text:span></text:span>: Banco Bradesco S/A.</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45 - <text:span text:style-name="Fonte_20_parág._20_padrão"><text:span text:style-name="T44">0201095-83.2022.8.06.0029</text:span></text:span> - <text:span text:style-name="Fonte_20_parág._20_padrão"><text:span text:style-name="T44">Apelação Cível</text:span></text:span> - Acopiara/2ª Vara Cível.</text:p>
      <text:p text:style-name="P22"><text:span text:style-name="Fonte_20_parág._20_padrão"><text:span text:style-name="T45">Apelante</text:span></text:span>: Francisca Antônia Alves de Souza.</text:p>
      <text:p text:style-name="P22">Advogado: Domingos Maria Bezerra Júnior (OAB/CE: 27346).</text:p>
      <text:p text:style-name="P22"><text:span text:style-name="Fonte_20_parág._20_padrão"><text:span text:style-name="T45">Apelada:</text:span></text:span> Companhia Energética do Ceará - ENEL.</text:p>
      <text:p text:style-name="P22">Advogado: Antônio Cleto Gomes (OAB/CE: 5864).</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
      <text:p text:style-name="P22"/>
      <text:p text:style-name="P22"/>
      <text:p text:style-name="P22"/>
      <text:p text:style-name="P22"/>
      <text:p text:style-name="P22"><text:soft-page-break/>246 - <text:span text:style-name="Fonte_20_parág._20_padrão"><text:span text:style-name="T44">0200788-87.2023.8.06.0064</text:span></text:span> - <text:span text:style-name="Fonte_20_parág._20_padrão"><text:span text:style-name="T44">Apelação Cível</text:span></text:span> - Caucaia/Vara Única da Infância e Juventude. <text:span text:style-name="Fonte_20_parág._20_padrão"><text:span text:style-name="T45">Apelantes</text:span></text:span>: R. M. R e F. W. da S. M.</text:p>
      <text:p text:style-name="P22">Defensoria Público do Estado do Ceará.</text:p>
      <text:p text:style-name="P22"><text:span text:style-name="Fonte_20_parág._20_padrão"><text:span text:style-name="T45">Apelado</text:span></text:span>: Ministério Público do Estado do Ceará.</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47 - <text:span text:style-name="Fonte_20_parág._20_padrão"><text:span text:style-name="T44">0050557-31.2021.8.06.0157</text:span></text:span> - <text:span text:style-name="Fonte_20_parág._20_padrão"><text:span text:style-name="T44">Apelação Cível</text:span></text:span> - Reriutaba/Vara Única.</text:p>
      <text:p text:style-name="P22"><text:span text:style-name="Fonte_20_parág._20_padrão"><text:span text:style-name="T45">Apelante</text:span></text:span>: Rita Rodrigues Freire.</text:p>
      <text:p text:style-name="P22">Advogada: Fernanda Mesquita Aragão (OAB/CE: 27775).</text:p>
      <text:p text:style-name="P22"><text:span text:style-name="Fonte_20_parág._20_padrão"><text:span text:style-name="T45">Apelado</text:span></text:span>: Banco Bradesco S/A.</text:p>
      <text:p text:style-name="P22">Advogado: Francisco Sampaio de Menezes Júnior (OAB/CE: 9075).</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48 - <text:span text:style-name="Fonte_20_parág._20_padrão"><text:span text:style-name="T44">0001067-64.2019.8.06.0107</text:span></text:span> - <text:span text:style-name="Fonte_20_parág._20_padrão"><text:span text:style-name="T44">Apelação Cível</text:span></text:span> - Jaguaribe/Vara Única.</text:p>
      <text:p text:style-name="P22"><text:span text:style-name="Fonte_20_parág._20_padrão"><text:span text:style-name="T45">Apelante</text:span></text:span>: Banco Santander (Brasil) S/A.</text:p>
      <text:p text:style-name="P22">Advogado: Daniel Amorim Assumpção Neves (OAB/SP: 162539).</text:p>
      <text:p text:style-name="P22">Advogada: Carolina de Rosso Afonso (OAB/SP: 195972).</text:p>
      <text:p text:style-name="P22"><text:span text:style-name="Fonte_20_parág._20_padrão"><text:span text:style-name="T45">Apelado</text:span></text:span>: Apolinário Almeida Diógenes.</text:p>
      <text:p text:style-name="P22">Advogado: Fernando Antônio Holanda Pinheiro (OAB/CE: 7838).</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49 - <text:span text:style-name="Fonte_20_parág._20_padrão"><text:span text:style-name="T44">0181513-89.2019.8.06.0001</text:span></text:span> - <text:span text:style-name="Fonte_20_parág._20_padrão"><text:span text:style-name="T44">Apelação Cível</text:span></text:span> - Fortaleza/4ª Vara Cível.</text:p>
      <text:p text:style-name="P22"><text:span text:style-name="Fonte_20_parág._20_padrão"><text:span text:style-name="T45">Apelante</text:span></text:span>: Banco Bradesco S/A.</text:p>
      <text:p text:style-name="P22">Advogado: Antônio de Moraes Dourado Neto (OAB/CE: 30142).</text:p>
      <text:p text:style-name="P22"><text:span text:style-name="Fonte_20_parág._20_padrão"><text:span text:style-name="T45">Apelada</text:span></text:span>: Leda Gomes de Lima Patrolino.</text:p>
      <text:p text:style-name="P22">Advogado: Samuel Teixeira Viana (OAB/CE: 39808).</text:p>
      <text:p text:style-name="P22">Advogado: Rafael Teixeira Viana (OAB/CE: 40875).</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
      <text:p text:style-name="P22"><text:soft-page-break/>250 - <text:span text:style-name="Fonte_20_parág._20_padrão"><text:span text:style-name="T44">0004912-66.2014.8.06.0144</text:span></text:span> - <text:span text:style-name="Fonte_20_parág._20_padrão"><text:span text:style-name="T44">Apelação Cível</text:span></text:span> - Pentecoste/Vara Única.</text:p>
      <text:p text:style-name="P22"><text:span text:style-name="Fonte_20_parág._20_padrão"><text:span text:style-name="T45">Apelante</text:span></text:span>: Cootrece - Cooperativa de Transporte e Turismo do Estado do Ceará.</text:p>
      <text:p text:style-name="P22">Advogada: Tatiana Maria Domingues da Silva Gomes (OAB/CE: 42869).</text:p>
      <text:p text:style-name="P22"><text:span text:style-name="Fonte_20_parág._20_padrão"><text:span text:style-name="T45">Apelado</text:span></text:span>: Raimundo Rodrigues de Sousa.</text:p>
      <text:p text:style-name="P22">Advogado: Paulo Sérgio Santos Bezerra (OAB/CE: 40863).</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51 - <text:span text:style-name="Fonte_20_parág._20_padrão"><text:span text:style-name="T44">0051461-55.2021.8.06.0091</text:span></text:span> - <text:span text:style-name="Fonte_20_parág._20_padrão"><text:span text:style-name="T44">Apelação Cível</text:span></text:span> - Iguatu/2ª Vara Cível.</text:p>
      <text:p text:style-name="P22"><text:span text:style-name="Fonte_20_parág._20_padrão"><text:span text:style-name="T45">Apelante</text:span></text:span>: Banco Bradesco S/A.</text:p>
      <text:p text:style-name="P22">Advogado: Francisco Sampaio de Menezes Júnior (OAB/CE: 9075).</text:p>
      <text:p text:style-name="P22"><text:span text:style-name="Fonte_20_parág._20_padrão"><text:span text:style-name="T45">Apelado</text:span></text:span>: Raimundo Barbosa de Lucena.</text:p>
      <text:p text:style-name="P22">Advogado: Jakson Rodrigues de Souza (OAB/CE: 36809).</text:p>
      <text:p text:style-name="P22">Advogado: Lucas Palmeira Dantas (OAB/CE: 37626).</text:p>
      <text:p text:style-name="P22">Advogado: Maykson Alves Clemente (OAB/CE: 36788).</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52 - <text:span text:style-name="Fonte_20_parág._20_padrão"><text:span text:style-name="T44">0051821-11.2021.8.06.0084</text:span></text:span> - <text:span text:style-name="Fonte_20_parág._20_padrão"><text:span text:style-name="T44">Apelação Cível</text:span></text:span> - Guaraciaba do Norte/Vara Única.</text:p>
      <text:p text:style-name="P22"><text:span text:style-name="Fonte_20_parág._20_padrão"><text:span text:style-name="T45">Apte/Apdo</text:span></text:span>: Banco Bradesco S/A.</text:p>
      <text:p text:style-name="P22">Advogado: Francisco Sampaio de Menezes Júnior (OAB/CE: 9075).</text:p>
      <text:p text:style-name="P22"><text:span text:style-name="Fonte_20_parág._20_padrão"><text:span text:style-name="T45">Apte/Apda</text:span></text:span>: Luzanira Lima Rodrigues.</text:p>
      <text:p text:style-name="P22">Advogado: William Kleber Gomes de Sousa Lima (OAB/CE: 28587).</text:p>
      <text:p text:style-name="P38">Relator: Des. CARLOS AUGUSTO GOMES CORREIA.</text:p>
      <text:p text:style-name="P51">1→ Apelo do Banco Bradesco S/A:</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e Luzanira Lima Rodrigues:</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
      <text:p text:style-name="P22"/>
      <text:p text:style-name="P22"/>
      <text:p text:style-name="P22"/>
      <text:p text:style-name="P22"><text:soft-page-break/>253 - <text:span text:style-name="Fonte_20_parág._20_padrão"><text:span text:style-name="T44">0050006-09.2021.8.06.0171</text:span></text:span> - <text:span text:style-name="Fonte_20_parág._20_padrão"><text:span text:style-name="T44">Apelação Cível</text:span></text:span> - Tauá/2ª Vara Cível.</text:p>
      <text:p text:style-name="P22"><text:span text:style-name="Fonte_20_parág._20_padrão"><text:span text:style-name="T45">Apelante</text:span></text:span>: Francisca de Assis de Jesus Costa.</text:p>
      <text:p text:style-name="P22">Advogado: Willanys Maia Bezerra (OAB/CE: 44327).</text:p>
      <text:p text:style-name="P22">Advogado: Marcos Pereira Torquato (OAB/CE: 18288).</text:p>
      <text:p text:style-name="P22"><text:span text:style-name="Fonte_20_parág._20_padrão"><text:span text:style-name="T45">Apelado</text:span></text:span>: Banco Mercantil do Brasil S/A.</text:p>
      <text:p text:style-name="P22">Advogado: Thiago Barreira Romcy (OAB/CE: 23900).</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54 - <text:span text:style-name="Fonte_20_parág._20_padrão"><text:span text:style-name="T44">0162989-78.2018.8.06.0001</text:span></text:span> - <text:span text:style-name="Fonte_20_parág._20_padrão"><text:span text:style-name="T44">Apelação Cível</text:span></text:span> - Fortaleza/37ª Vara Cível.</text:p>
      <text:p text:style-name="P22"><text:span text:style-name="Fonte_20_parág._20_padrão"><text:span text:style-name="T45">Apelante</text:span></text:span>: Banco BMG S/A.</text:p>
      <text:p text:style-name="P22">Advogado: Rodrigo Scopel (OAB/RS: 40004).</text:p>
      <text:p text:style-name="P22"><text:span text:style-name="Fonte_20_parág._20_padrão"><text:span text:style-name="T45">Apelado</text:span></text:span>: Luzimar Joaquim de Freitas.</text:p>
      <text:p text:style-name="P22">Advogado: Marcilio Barbosa Moreira (OAB/CE: 24339).</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55 - <text:span text:style-name="Fonte_20_parág._20_padrão"><text:span text:style-name="T44">0200020-69.2023.8.06.0127</text:span></text:span> - <text:span text:style-name="Fonte_20_parág._20_padrão"><text:span text:style-name="T44">Apelação Cível</text:span></text:span> - Monsenhor Tabosa/Vara Única.</text:p>
      <text:p text:style-name="P22"><text:span text:style-name="Fonte_20_parág._20_padrão"><text:span text:style-name="T45">Apelante</text:span></text:span>: Gerardo da Costa Araújo e outro.</text:p>
      <text:p text:style-name="P22">Advogado: Victor Carlos Madeiro (OAB/CE: 32928).</text:p>
      <text:p text:style-name="P22"><text:span text:style-name="Fonte_20_parág._20_padrão"><text:span text:style-name="T45">Apelada</text:span></text:span>: Companhia Energética do Ceará - ENEL.</text:p>
      <text:p text:style-name="P22">Advogado: Antônio Cleto Gomes (OAB/CE: 5864).</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56 - <text:span text:style-name="Fonte_20_parág._20_padrão"><text:span text:style-name="T44">0053915-97.2021.8.06.0029</text:span></text:span> - <text:span text:style-name="Fonte_20_parág._20_padrão"><text:span text:style-name="T44">Apelação Cível</text:span></text:span> - Acopiara/2ª Vara Cível.</text:p>
      <text:p text:style-name="P22"><text:span text:style-name="Fonte_20_parág._20_padrão"><text:span text:style-name="T45">Apelante</text:span></text:span>: Banco Bradesco S/A.</text:p>
      <text:p text:style-name="P22">Advogada: Larissa Sento Sé Rossi (OAB/CE: 45388A).</text:p>
      <text:p text:style-name="P22"><text:span text:style-name="Fonte_20_parág._20_padrão"><text:span text:style-name="T45">Apelado</text:span></text:span>: Antônio Edilson de Oliveira.</text:p>
      <text:p text:style-name="P22">Advogado: Anna Ronneria Lacerda Souza (OAB/DF: 62386).</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
      <text:p text:style-name="P22"><text:soft-page-break/>257 - <text:span text:style-name="Fonte_20_parág._20_padrão"><text:span text:style-name="T44">0050489-23.2020.8.06.0123</text:span></text:span> - <text:span text:style-name="Fonte_20_parág._20_padrão"><text:span text:style-name="T44">Apelação Cível</text:span></text:span> - Meruoca/Vara Única.</text:p>
      <text:p text:style-name="P22"><text:span text:style-name="Fonte_20_parág._20_padrão"><text:span text:style-name="T45">Apelante</text:span></text:span>: Banco C6 S/A.</text:p>
      <text:p text:style-name="P22">Advogada: Fernanda Rafaella Oliveira de Carvalho (OAB/PE: 32766).</text:p>
      <text:p text:style-name="P22"><text:span text:style-name="Fonte_20_parág._20_padrão"><text:span text:style-name="T45">Apelada</text:span></text:span>: Maria José Barbalho Oliveira.</text:p>
      <text:p text:style-name="P22">Advogado: Oreilly Gabriel do Nascimento (OAB/CE: 25533).</text:p>
      <text:p text:style-name="P22">Advogado: Douglas do Nascimento Sampaio (OAB/CE: 40828).</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58 - <text:span text:style-name="Fonte_20_parág._20_padrão"><text:span text:style-name="T44">0000443-18.2018.8.06.0182</text:span></text:span> - <text:span text:style-name="Fonte_20_parág._20_padrão"><text:span text:style-name="T44">Apelação Cível</text:span></text:span> - Viçosa do Ceará/2ª Vara.</text:p>
      <text:p text:style-name="P22"><text:span text:style-name="Fonte_20_parág._20_padrão"><text:span text:style-name="T45">Apelante</text:span></text:span>: Seguradora Líder dos Consórcios do Seguro DPVAT S/A.</text:p>
      <text:p text:style-name="P22"><text:span text:style-name="Fonte_20_parág._20_padrão"><text:span text:style-name="T45">Apelado</text:span></text:span>: FRANCISCO DAS CHAGAS NERES.</text:p>
      <text:p text:style-name="P22">Soc. Advogados: Lorena Fernandes da Cunha (OAB/CE: 23467A).</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59 - <text:span text:style-name="Fonte_20_parág._20_padrão"><text:span text:style-name="T44">0050497-48.2020.8.06.0107</text:span></text:span> - <text:span text:style-name="Fonte_20_parág._20_padrão"><text:span text:style-name="T44">Apelação Cível</text:span></text:span> - Jaguaribe/Vara Única.</text:p>
      <text:p text:style-name="P22"><text:span text:style-name="Fonte_20_parág._20_padrão"><text:span text:style-name="T45">Apelante</text:span></text:span>: Iracema de Sá Pereira.</text:p>
      <text:p text:style-name="P22">Advogado: Fernando Antônio Holanda Pinheiro (OAB/CE: 7838).</text:p>
      <text:p text:style-name="P22"><text:span text:style-name="Fonte_20_parág._20_padrão"><text:span text:style-name="T45">Apelada</text:span></text:span>: Companhia Energética do Ceará - ENEL.</text:p>
      <text:p text:style-name="P22">Advogado: Antônio Cleto Gomes (OAB/CE: 5864).</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60 - <text:span text:style-name="Fonte_20_parág._20_padrão"><text:span text:style-name="T44">0009531-20.2019.8.06.0126</text:span></text:span> - <text:span text:style-name="Fonte_20_parág._20_padrão"><text:span text:style-name="T44">Apelação Cível</text:span></text:span> - Mombaça/2ª Vara.</text:p>
      <text:p text:style-name="P22"><text:span text:style-name="Fonte_20_parág._20_padrão"><text:span text:style-name="T45">Apelante</text:span></text:span>: Teresinha Marques Nogueira.</text:p>
      <text:p text:style-name="P22">Advogado: Rokylane Gonçalves Brasil (OAB/CE: 31058).</text:p>
      <text:p text:style-name="P22"><text:span text:style-name="Fonte_20_parág._20_padrão"><text:span text:style-name="T45">Apelado</text:span></text:span>: Banco Mercantil do Brasil S/A.</text:p>
      <text:p text:style-name="P22">Advogado: Lourenço Gomes Gadelha de Moura (OAB/PE: 21233).</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
      <text:p text:style-name="P22"/>
      <text:p text:style-name="P22"><text:soft-page-break/>261 - <text:span text:style-name="Fonte_20_parág._20_padrão"><text:span text:style-name="T44">0051843-62.2021.8.06.0151</text:span></text:span> - <text:span text:style-name="Fonte_20_parág._20_padrão"><text:span text:style-name="T44">Apelação Cível</text:span></text:span> - Quixadá/1ª Vara Cível.</text:p>
      <text:p text:style-name="P22"><text:span text:style-name="Fonte_20_parág._20_padrão"><text:span text:style-name="T45">Apelante</text:span></text:span>: Geferson Ferreira Nobre.</text:p>
      <text:p text:style-name="P22">Advogada: Emanuele Ferreira Nobre (OAB/CE: 26038).</text:p>
      <text:p text:style-name="P22"><text:span text:style-name="Fonte_20_parág._20_padrão"><text:span text:style-name="T45">Apelada</text:span></text:span>: Cooperativa Agroindustrial Witmarsum LTDA.</text:p>
      <text:p text:style-name="P22">Advogado: Rene Jose Stupak (OAB/PR: 11733).</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62 - <text:span text:style-name="Fonte_20_parág._20_padrão"><text:span text:style-name="T44">0000223-54.2018.8.06.0203</text:span></text:span> - <text:span text:style-name="Fonte_20_parág._20_padrão"><text:span text:style-name="T44">Apelação Cível</text:span></text:span> - Ocara/Vara Única.</text:p>
      <text:p text:style-name="P22"><text:span text:style-name="Fonte_20_parág._20_padrão"><text:span text:style-name="T45">Apelante</text:span></text:span>: Banco do Nordeste do Brasil S/A.</text:p>
      <text:p text:style-name="P22">Advogado: Tarcísio Rebouças Porto Júnior (OAB/CE: 7216).</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63 - <text:span text:style-name="Fonte_20_parág._20_padrão"><text:span text:style-name="T44">0042818-10.2012.8.06.0064</text:span></text:span> - <text:span text:style-name="Fonte_20_parág._20_padrão"><text:span text:style-name="T44">Apelação Cível</text:span></text:span> - Caucaia/3ª Vara Cível.</text:p>
      <text:p text:style-name="P22"><text:span text:style-name="Fonte_20_parág._20_padrão"><text:span text:style-name="T45">Apelante</text:span></text:span>: Banco do Nordeste do Brasil S/A.</text:p>
      <text:p text:style-name="P22">Advogado: Tarcísio Rebouças Porto Júnior (OAB/CE: 7216).</text:p>
      <text:p text:style-name="P22">Advogado: David Sombra Peixoto (OAB/CE: 16477).</text:p>
      <text:p text:style-name="P22"><text:span text:style-name="Fonte_20_parág._20_padrão"><text:span text:style-name="T45">Apelado</text:span></text:span>: Valzenir Abreu de Menezes.</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64 - <text:span text:style-name="Fonte_20_parág._20_padrão"><text:span text:style-name="T44">0200024-66.2023.8.06.0302</text:span></text:span> - <text:span text:style-name="Fonte_20_parág._20_padrão"><text:span text:style-name="T44">Apelação Cível</text:span></text:span> - Icó/2ª Vara Cível.</text:p>
      <text:p text:style-name="P22"><text:span text:style-name="Fonte_20_parág._20_padrão"><text:span text:style-name="T45">Apelante</text:span></text:span>: J. G. M. F. D.</text:p>
      <text:p text:style-name="P22">Advogado: Keydson Ferreira Alves (OAB/CE: 45956).</text:p>
      <text:p text:style-name="P22">Advogado: Denis Lisboa da Silva (OAB/CE: 49015).</text:p>
      <text:p text:style-name="P22"><text:span text:style-name="Fonte_20_parág._20_padrão"><text:span text:style-name="T45">Apelado</text:span></text:span>: Ministério Público do Estado do Ceará.</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
      <text:p text:style-name="P22"/>
      <text:p text:style-name="P22"/>
      <text:p text:style-name="P22"/>
      <text:p text:style-name="P22"><text:soft-page-break/>265 - <text:span text:style-name="Fonte_20_parág._20_padrão"><text:span text:style-name="T44">0200631-81.2022.8.06.0151</text:span></text:span> - <text:span text:style-name="Fonte_20_parág._20_padrão"><text:span text:style-name="T44">Apelação Cível</text:span></text:span> - Quixadá/1ª Vara Cível.</text:p>
      <text:p text:style-name="P22"><text:span text:style-name="Fonte_20_parág._20_padrão"><text:span text:style-name="T45">Apelante</text:span></text:span>: Zuleide Jorge.</text:p>
      <text:p text:style-name="P22">Advogada: Renata Barbosa Machado (OAB/CE: 32698).</text:p>
      <text:p text:style-name="P22">Advogada: Sania Rochelhy Soares de Almeida (OAB/CE: 40039).</text:p>
      <text:p text:style-name="P22"><text:span text:style-name="Fonte_20_parág._20_padrão"><text:span text:style-name="T45">Apelada</text:span></text:span>: Companhia Energética do Ceará - ENEL.</text:p>
      <text:p text:style-name="P22">Advogado: Antônio Cleto Gomes (OAB/CE: 5864).</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 Não Conhecida(s) () Acolhida(s) <text:s/>( ) Rejeitada(s)</text:span></text:span>( <text:s text:c="2"/>) <text:span text:style-name="Fonte_20_parág._20_padrão"><text:span text:style-name="T45">Unânime </text:span></text:span><text:s/>( <text:s text:c="2"/>)<text:span text:style-name="Fonte_20_parág._20_padrão"><text:span text:style-name="T45"> Maioria</text:span></text:span></text:p>
      <text:p text:style-name="P22"/>
      <text:p text:style-name="P22">266 - <text:span text:style-name="Fonte_20_parág._20_padrão"><text:span text:style-name="T44">0201121-15.2022.8.06.0051</text:span></text:span> - <text:span text:style-name="Fonte_20_parág._20_padrão"><text:span text:style-name="T44">Apelação Cível</text:span></text:span> - Boa Viagem/2ª Vara.</text:p>
      <text:p text:style-name="P22"><text:span text:style-name="Fonte_20_parág._20_padrão"><text:span text:style-name="T45">Apelante</text:span></text:span>: Raimundo Martins Viana.</text:p>
      <text:p text:style-name="P22">Advogado: Francisco Regios Pereira Neto (OAB/CE: 25034).</text:p>
      <text:p text:style-name="P22"><text:span text:style-name="Fonte_20_parág._20_padrão"><text:span text:style-name="T45">Apelado</text:span></text:span>: Banco Santander (Brasil) S/A.</text:p>
      <text:p text:style-name="P22">Advogado: Dênio Moreira de Carvalho Júnior (OAB/MG: 41796).</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 Não Conhecida(s) ( ) Acolhida(s) <text:s/>( ) Rejeitada(s)</text:span></text:span>( <text:s text:c="2"/>) <text:span text:style-name="Fonte_20_parág._20_padrão"><text:span text:style-name="T45">Unânime </text:span></text:span><text:s/>( <text:s text:c="2"/>)<text:span text:style-name="Fonte_20_parág._20_padrão"><text:span text:style-name="T45"> Maioria</text:span></text:span></text:p>
      <text:p text:style-name="P22"/>
      <text:p text:style-name="P22">267 - <text:span text:style-name="Fonte_20_parág._20_padrão"><text:span text:style-name="T44">0200777-61.2023.8.06.0160</text:span></text:span> - <text:span text:style-name="Fonte_20_parág._20_padrão"><text:span text:style-name="T44">Apelação Cível</text:span></text:span> - Santa Quitéria/2ª Vara Cível.</text:p>
      <text:p text:style-name="P22"><text:span text:style-name="Fonte_20_parág._20_padrão"><text:span text:style-name="T45">Apelante</text:span></text:span>: Francisca Simão Ferreira.</text:p>
      <text:p text:style-name="P22">Advogado: Francisco Gustavo Muniz de Mesquita (OAB/CE: 31449).</text:p>
      <text:p text:style-name="P22">Advogado: Antônio Fabrício Martins Sampaio Silva (OAB/CE: 43412).</text:p>
      <text:p text:style-name="P22"><text:span text:style-name="Fonte_20_parág._20_padrão"><text:span text:style-name="T45">Apelado</text:span></text:span>: Banco Pan S/A.</text:p>
      <text:p text:style-name="P22">Advogado: Gilvan Melo Sousa (OAB/CE: 16383).</text:p>
      <text:p text:style-name="P22">Advogado: Adriano Campos Costa (OAB/CE: 10284).</text:p>
      <text:p text:style-name="P22">Advogado: Ronaldo Nogueira Simões (OAB/CE: 17801).</text:p>
      <text:p text:style-name="P22">Advogado: João Vitor Chaves Marques (OAB/CE: 30348).</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 Não Conhecida(s) ( <text:s/>Acolhida(s) <text:s/>( ) Rejeitada(s)</text:span></text:span>( <text:s text:c="2"/>) <text:span text:style-name="Fonte_20_parág._20_padrão"><text:span text:style-name="T45">Unânime </text:span></text:span><text:s/>( <text:s text:c="2"/>)<text:span text:style-name="Fonte_20_parág._20_padrão"><text:span text:style-name="T45"> Maioria</text:span></text:span></text:p>
      <text:p text:style-name="P22"/>
      <text:p text:style-name="P22">268 - <text:span text:style-name="Fonte_20_parág._20_padrão"><text:span text:style-name="T44">0200325-94.2023.8.06.0081</text:span></text:span> - <text:span text:style-name="Fonte_20_parág._20_padrão"><text:span text:style-name="T44">Apelação Cível</text:span></text:span> - Granja/2ª Vara.</text:p>
      <text:p text:style-name="P22"><text:span text:style-name="Fonte_20_parág._20_padrão"><text:span text:style-name="T45">Apelante</text:span></text:span>: Rita Maria Fontenele Parente.</text:p>
      <text:p text:style-name="P22">Advogada: Maria da Saúde Bezerra de Brito (OAB/CE: 33886).</text:p>
      <text:p text:style-name="P22">Advogado: Davi Portela Muniz (OAB/CE: 32573).</text:p>
      <text:p text:style-name="P22"><text:span text:style-name="Fonte_20_parág._20_padrão"><text:span text:style-name="T45">Apelado</text:span></text:span>: Banco Bradesco S/A.</text:p>
      <text:p text:style-name="P22">Advogado: Antônio de Moraes Dourado Neto (OAB/CE: 30142).</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text:soft-page-break/></text:p>
      <text:p text:style-name="P22">269 - <text:span text:style-name="Fonte_20_parág._20_padrão"><text:span text:style-name="T44">0200868-93.2022.8.06.0029</text:span></text:span> - <text:span text:style-name="Fonte_20_parág._20_padrão"><text:span text:style-name="T44">Apelação Cível</text:span></text:span> - Acopiara/2ª Vara Cível.</text:p>
      <text:p text:style-name="P22"><text:span text:style-name="Fonte_20_parág._20_padrão"><text:span text:style-name="T45">Apelante</text:span></text:span>: Paraná Banco S/A.</text:p>
      <text:p text:style-name="P22">Advogado: Marissol Jesus Filla (OAB/PR: 17245).</text:p>
      <text:p text:style-name="P22"><text:span text:style-name="Fonte_20_parág._20_padrão"><text:span text:style-name="T45">Apelado</text:span></text:span>: Reginaldo de Caldas Lopes.</text:p>
      <text:p text:style-name="P22">Advogada: Anna Ronnéria Lacerda Souza (OAB/CE: 45370B).</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70 - <text:span text:style-name="Fonte_20_parág._20_padrão"><text:span text:style-name="T44">0200232-72.2023.8.06.0133</text:span></text:span> - <text:span text:style-name="Fonte_20_parág._20_padrão"><text:span text:style-name="T44">Apelação Cível</text:span></text:span> - Nova Russas/2ª Vara.</text:p>
      <text:p text:style-name="P22"><text:span text:style-name="Fonte_20_parág._20_padrão"><text:span text:style-name="T45">Recorrente</text:span></text:span>: Francisca Samara Albuquerque Ferro.</text:p>
      <text:p text:style-name="P22">Advogada: Márdylla Farias de Oliveira (OAB/CE: 44891).</text:p>
      <text:p text:style-name="P22"><text:span text:style-name="Fonte_20_parág._20_padrão"><text:span text:style-name="T45">Recorrida</text:span></text:span>: Companhia Energética do Ceará - ENEL.</text:p>
      <text:p text:style-name="P22">Advogado: Antônio Cleto Gomes (OAB/CE: 5864).</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71 - <text:span text:style-name="Fonte_20_parág._20_padrão"><text:span text:style-name="T44">0200510-95.2022.8.06.0040</text:span></text:span> - <text:span text:style-name="Fonte_20_parág._20_padrão"><text:span text:style-name="T44">Apelação Cível</text:span></text:span> - Assaré/Vara Única.</text:p>
      <text:p text:style-name="P22"><text:span text:style-name="Fonte_20_parág._20_padrão"><text:span text:style-name="T45">Apelante</text:span></text:span>: Banco BMG S/A.</text:p>
      <text:p text:style-name="P22">Advogada: Giovanna Morillo Vigil Dias Costa (OAB/MG: 91567).</text:p>
      <text:p text:style-name="P22"><text:span text:style-name="Fonte_20_parág._20_padrão"><text:span text:style-name="T45">Apelada</text:span></text:span>: Rocilda Ângelo de Oliveira.</text:p>
      <text:p text:style-name="P22">Advogado: Felipe Cintra de Paula (OAB/SP: 310440).</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72 - <text:span text:style-name="Fonte_20_parág._20_padrão"><text:span text:style-name="T44">0200851-09.2023.8.06.0163</text:span></text:span> - <text:span text:style-name="Fonte_20_parág._20_padrão"><text:span text:style-name="T44">Apelação Cível</text:span></text:span> - São Benedito/2ª Vara.</text:p>
      <text:p text:style-name="P22"><text:span text:style-name="Fonte_20_parág._20_padrão"><text:span text:style-name="T45">Apelante</text:span></text:span>: Francisca Nalva de Lima Silva.</text:p>
      <text:p text:style-name="P22">Advogado: Dênio de Souza Aragão (OAB/CE: 27990).</text:p>
      <text:p text:style-name="P22"><text:span text:style-name="Fonte_20_parág._20_padrão"><text:span text:style-name="T45">Apelado</text:span></text:span>: Banco Bradesco S/A.</text:p>
      <text:p text:style-name="P22">Advogado: Paulo Eduardo Prado (OAB/CE: 24314A).</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
      <text:p text:style-name="P22"><text:soft-page-break/>273 - <text:span text:style-name="Fonte_20_parág._20_padrão"><text:span text:style-name="T44">0200135-27.2023.8.06.0051</text:span></text:span> - <text:span text:style-name="Fonte_20_parág._20_padrão"><text:span text:style-name="T44">Apelação Cível</text:span></text:span> - Boa Viagem/2ª Vara.</text:p>
      <text:p text:style-name="P22"><text:span text:style-name="Fonte_20_parág._20_padrão"><text:span text:style-name="T45">Apelante</text:span></text:span>: Banco Itaú Consignado S/A.</text:p>
      <text:p text:style-name="P22">Advogada: Eny Angé Soledade Bittencourt de Araújo (OAB/CE: 40797A).</text:p>
      <text:p text:style-name="P22"><text:span text:style-name="Fonte_20_parág._20_padrão"><text:span text:style-name="T45">Apelado</text:span></text:span>: Pedro Rodrigues Paé.</text:p>
      <text:p text:style-name="P22">Advogado: Francisco Regios Pereira Neto (OAB/CE: 25034).</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74 - <text:span text:style-name="Fonte_20_parág._20_padrão"><text:span text:style-name="T44">0200753-17.2023.8.06.0133</text:span></text:span> - <text:span text:style-name="Fonte_20_parág._20_padrão"><text:span text:style-name="T44">Apelação Cível</text:span></text:span> - Nova Russas/2º Vara.</text:p>
      <text:p text:style-name="P22"><text:span text:style-name="Fonte_20_parág._20_padrão"><text:span text:style-name="T45">Apelante</text:span></text:span>: Antônio Marques de Sousa.</text:p>
      <text:p text:style-name="P22">Advogado: Francisco Mateus da Silva Lima (OAB/CE: 47149).</text:p>
      <text:p text:style-name="P22"><text:span text:style-name="Fonte_20_parág._20_padrão"><text:span text:style-name="T45">Apelado</text:span></text:span>: Banco Bradesco S/A.</text:p>
      <text:p text:style-name="P22">Advogado: Wilson Sales Belchior (OAB/CE: 17314).</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75 - <text:span text:style-name="Fonte_20_parág._20_padrão"><text:span text:style-name="T44">0200924-60.2022.8.06.0051</text:span></text:span> - <text:span text:style-name="Fonte_20_parág._20_padrão"><text:span text:style-name="T44">Apelação Cível</text:span></text:span> - Boa Viagem/2ª Vara.</text:p>
      <text:p text:style-name="P22"><text:span text:style-name="Fonte_20_parág._20_padrão"><text:span text:style-name="T45">Apelante</text:span></text:span>: Stanislau Lino Silva.</text:p>
      <text:p text:style-name="P22">Advogado: Francisco Regios Pereira Neto (OAB/CE: 25034).</text:p>
      <text:p text:style-name="P22"><text:span text:style-name="Fonte_20_parág._20_padrão"><text:span text:style-name="T45">Apelado</text:span></text:span>: Banco Santander (Brasil) S/A.</text:p>
      <text:p text:style-name="P22">Advogado: Bárbara Rodrigues Faria da Silva (OAB/MG: 151204).</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76 - <text:span text:style-name="Fonte_20_parág._20_padrão"><text:span text:style-name="T44">0200099-08.2022.8.06.0087</text:span></text:span> - <text:span text:style-name="Fonte_20_parág._20_padrão"><text:span text:style-name="T44">Apelação Cível</text:span></text:span> - Ibiapina/Vara Única.</text:p>
      <text:p text:style-name="P22"><text:span text:style-name="Fonte_20_parág._20_padrão"><text:span text:style-name="T45">Recorrente</text:span></text:span>: Banco Bradesco S/A.</text:p>
      <text:p text:style-name="P22">Advogado: Francisco Sampaio de Menezes Júnior (OAB/CE: 9075).</text:p>
      <text:p text:style-name="P22"><text:span text:style-name="Fonte_20_parág._20_padrão"><text:span text:style-name="T45">Recorrida</text:span></text:span>: Maria Iraci Esmerino de Sousa.</text:p>
      <text:p text:style-name="P22">Advogado: Luiz Miller Reis Santos (OAB/CE: 44380).</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
      <text:p text:style-name="P22"/>
      <text:p text:style-name="P22"><text:soft-page-break/>277 - <text:span text:style-name="Fonte_20_parág._20_padrão"><text:span text:style-name="T44">0200549-91.2023.8.06.0029</text:span></text:span> - <text:span text:style-name="Fonte_20_parág._20_padrão"><text:span text:style-name="T44">Apelação Cível</text:span></text:span> - Acopiara/2ª Vara Cível.</text:p>
      <text:p text:style-name="P22"><text:span text:style-name="Fonte_20_parág._20_padrão"><text:span text:style-name="T45">Apte/Apda</text:span></text:span>: Gonçala Evangelista da Silva Dimas.</text:p>
      <text:p text:style-name="P22">Advogado: Antônio Ferreira Bezerra (OAB/CE: 26246).</text:p>
      <text:p text:style-name="P22">Advogado: Domingos Maria Bezerra Júnior (OAB/CE: 27346).</text:p>
      <text:p text:style-name="P22"><text:span text:style-name="Fonte_20_parág._20_padrão"><text:span text:style-name="T45">Apte/Apdo</text:span></text:span>: Banco Bradesco S/A.</text:p>
      <text:p text:style-name="P22">Advogado: Antônio de Moraes Dourado Neto (OAB/CE: 30142).</text:p>
      <text:p text:style-name="P38">Relator: Des. CARLOS AUGUSTO GOMES CORREIA.</text:p>
      <text:p text:style-name="P51">1→ Apelo de Gonçala Evangelista da Silva Dimas:</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31"><text:span text:style-name="T55">( ) Preliminar(es): ( )Não Conhecida (s) () Acolhida(s) () Rejeitada(s)</text:span><text:span text:style-name="Fonte_20_parág._20_padrão"><text:span text:style-name="T46">( <text:s text:c="2"/>) Unânime <text:s/>( <text:s text:c="2"/>) Maioria</text:span></text:span></text:p>
      <text:p text:style-name="P25"/>
      <text:p text:style-name="P25"><text:span text:style-name="Fonte_20_parág._20_padrão"><text:span text:style-name="T18">2→ Apelo do Banco Bradesco S/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31"><text:span text:style-name="T55">( <text:s text:c="2"/>) Preliminar(es): ()Não Conhecida (s) () Acolhida(s) <text:s text:c="4"/>) Rejeitada(s)</text:span><text:span text:style-name="Fonte_20_parág._20_padrão"><text:span text:style-name="T46">( <text:s text:c="2"/>) Unânime <text:s/>( <text:s text:c="2"/>) Maioria</text:span></text:span></text:p>
      <text:p text:style-name="P22"/>
      <text:p text:style-name="P22">278 - <text:span text:style-name="Fonte_20_parág._20_padrão"><text:span text:style-name="T44">0200872-19.2022.8.06.0066</text:span></text:span> - <text:span text:style-name="Fonte_20_parág._20_padrão"><text:span text:style-name="T44">Apelação Cível</text:span></text:span> - Cedro/Vara Única.</text:p>
      <text:p text:style-name="P22"><text:span text:style-name="Fonte_20_parág._20_padrão"><text:span text:style-name="T45">Apte/Apdo</text:span></text:span>: Banco Santander (Brasil) S/A.</text:p>
      <text:p text:style-name="P22">Advogado: Lourenço Gomes Gadelha de Moura (OAB/PE: 21233).</text:p>
      <text:p text:style-name="P22"><text:span text:style-name="Fonte_20_parág._20_padrão"><text:span text:style-name="T45">Apte/Apda</text:span></text:span>: Francisca Martiniano da Silva.</text:p>
      <text:p text:style-name="P22">Advogado: Rodrigo Sampson Vilarouca de Freitas Leite (OAB/CE: 39524).</text:p>
      <text:p text:style-name="P38">Relator: Des. CARLOS AUGUSTO GOMES CORREIA.</text:p>
      <text:p text:style-name="P51">1→ Apelo do Banco Santander (Brasil) S/A:</text:p>
      <text:p text:style-name="P28"><text:span text:style-name="Fonte_20_parág._20_padrão"><text:span text:style-name="T16">(</text:span></text:span><text:span text:style-name="Fonte_20_parág._20_padrão"><text:span text:style-name="T17"> <text:s text:c="2"/>) Conhecido <text:s text:c="24"/>( <text:s text:c="2"/>) Provido <text:s text:c="25"/>( <text:s text:c="2"/>) Prejudicado</text:span></text:span></text:p>
      <text:p text:style-name="P31"><text:span text:style-name="Fonte_20_parág._20_padrão"><text:span text:style-name="T55">( <text:s text:c="2"/>) Não Conhecido <text:s text:c="16"/>( <text:s text:c="2"/>) Não Provido <text:s text:c="18"/>( <text:s text:c="2"/>) Suspenso – Art. 942</text:span></text:span></text:p>
      <text:p text:style-name="P31"><text:span text:style-name="Fonte_20_parág._20_padrão"><text:span text:style-name="T55">( <text:s text:c="2"/>) Parcialmente Conhecido <text:s text:c="2"/>( <text:s text:c="2"/>) Parcialmente Provido <text:s text:c="4"/>( <text:s text:c="2"/>) C/Vista</text:span></text:span></text:p>
      <text:p text:style-name="P31"><text:span text:style-name="Fonte_20_parág._20_padrão"><text:span text:style-name="T55">( <text:s text:c="2"/>) Retirado de Mesa <text:s text:c="13"/>( <text:s text:c="2"/>) Retirado de Pauta <text:s text:c="10"/>( <text:s text:c="2"/>) Sobrestado</text:span></text:span></text:p>
      <text:p text:style-name="P52">( <text:s text:c="2"/>) Preliminar(es): ( <text:s text:c="2"/>)Não Conhecida (s) ( <text:s text:c="2"/>) Acolhida(s) ( <text:s text:c="2"/>) Rejeitada(s)</text:p>
      <text:p text:style-name="P31"><text:span text:style-name="Fonte_20_parág._20_padrão"><text:span text:style-name="T46">( <text:s text:c="2"/>) Unânime <text:s/>( <text:s text:c="2"/>) Maioria</text:span></text:span></text:p>
      <text:p text:style-name="P25"/>
      <text:p text:style-name="P25"><text:span text:style-name="Fonte_20_parág._20_padrão"><text:span text:style-name="T18">2→ Apelo de Francisca Martiniano da Silva:</text:span></text:span></text:p>
      <text:p text:style-name="P28"><text:span text:style-name="Fonte_20_parág._20_padrão"><text:span text:style-name="T16">(</text:span></text:span><text:span text:style-name="Fonte_20_parág._20_padrão"><text:span text:style-name="T17"> <text:s text:c="2"/>) Conhecido <text:s text:c="24"/>( <text:s text:c="2"/>) Provido <text:s text:c="27"/>( <text:s text:c="2"/>) Prejudicado</text:span></text:span></text:p>
      <text:p text:style-name="P31"><text:span text:style-name="Fonte_20_parág._20_padrão"><text:span text:style-name="T55">( <text:s text:c="2"/>) Não Conhecido <text:s text:c="16"/>( <text:s text:c="2"/>) Não Provido <text:s text:c="20"/>( <text:s text:c="2"/>) Suspenso – Art. 942</text:span></text:span></text:p>
      <text:p text:style-name="P31"><text:span text:style-name="Fonte_20_parág._20_padrão"><text:span text:style-name="T55">( <text:s text:c="2"/>) Parcialmente Conhecido <text:s text:c="2"/>( <text:s text:c="2"/>) Parcialmente Provido <text:s text:c="6"/>( <text:s text:c="2"/>) C/Vista</text:span></text:span></text:p>
      <text:p text:style-name="P31"><text:span text:style-name="Fonte_20_parág._20_padrão"><text:span text:style-name="T55">( <text:s text:c="2"/>) Retirado de Mesa <text:s text:c="13"/>( <text:s text:c="2"/>) Retirado de Pauta <text:s text:c="12"/>( <text:s text:c="2"/>) Sobrestado</text:span></text:span></text:p>
      <text:p text:style-name="P52">( <text:s text:c="2"/>) Preliminar(es): ( <text:s text:c="2"/>)Não Conhecida (s) ( <text:s text:c="2"/>) Acolhida(s) <text:s text:c="3"/>( <text:s text:c="2"/>) Rejeitada(s)</text:p>
      <text:p text:style-name="P31"><text:span text:style-name="Fonte_20_parág._20_padrão"><text:span text:style-name="T46">( <text:s text:c="2"/>) Unânime <text:s/>( <text:s text:c="2"/>) Maioria</text:span></text:span></text:p>
      <text:p text:style-name="P22"/>
      <text:p text:style-name="P22">279 - <text:span text:style-name="Fonte_20_parág._20_padrão"><text:span text:style-name="T44">0200865-07.2023.8.06.0029</text:span></text:span> - <text:span text:style-name="Fonte_20_parág._20_padrão"><text:span text:style-name="T44">Apelação Cível</text:span></text:span> - Acopiara/2ª Vara Cível.</text:p>
      <text:p text:style-name="P22"><text:span text:style-name="Fonte_20_parág._20_padrão"><text:span text:style-name="T45">Apelante</text:span></text:span>: Maria do Socorro Araújo Lima.</text:p>
      <text:p text:style-name="P22">Advogado: Marcosorrite Gomes Alves (OAB/CE: 38659).</text:p>
      <text:p text:style-name="P22"><text:span text:style-name="Fonte_20_parág._20_padrão"><text:span text:style-name="T45">Apelado</text:span></text:span>: Banco Pan S/A.</text:p>
      <text:p text:style-name="P22">Advogado: Antônio de Moraes Dourado Neto (OAB/CE: 30142).</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 Não Conhecida(s) ( ) Acolhida(s) <text:s/>( ) Rejeitada(s)</text:span></text:span>( <text:s text:c="2"/>) <text:span text:style-name="Fonte_20_parág._20_padrão"><text:span text:style-name="T45">Unânime </text:span></text:span><text:s/>( <text:s text:c="2"/>)<text:span text:style-name="Fonte_20_parág._20_padrão"><text:span text:style-name="T45"> Maioria</text:span></text:span></text:p>
      <text:p text:style-name="P22"><text:soft-page-break/></text:p>
      <text:p text:style-name="P22">280 - <text:span text:style-name="Fonte_20_parág._20_padrão"><text:span text:style-name="T44">0200226-82.2023.8.06.0095</text:span></text:span> - <text:span text:style-name="Fonte_20_parág._20_padrão"><text:span text:style-name="T44">Apelação Cível</text:span></text:span> - Ipu/Vara Única.</text:p>
      <text:p text:style-name="P22"><text:span text:style-name="Fonte_20_parág._20_padrão"><text:span text:style-name="T45">Apelante</text:span></text:span>: Banco Bradesco S/A.</text:p>
      <text:p text:style-name="P22">Advogado: Francisco Sampaio de Menezes Júnior (OAB/CE: 9075).</text:p>
      <text:p text:style-name="P22"><text:span text:style-name="Fonte_20_parág._20_padrão"><text:span text:style-name="T45">Apelada</text:span></text:span>: Maria de Fátima de Sousa.</text:p>
      <text:p text:style-name="P22">Advogada: Francisca Daiane Costa Rodrigues (OAB/CE: 46951).</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81 - <text:span text:style-name="Fonte_20_parág._20_padrão"><text:span text:style-name="T44">0200210-66.2023.8.06.0051</text:span></text:span> - <text:span text:style-name="Fonte_20_parág._20_padrão"><text:span text:style-name="T44">Apelação Cível</text:span></text:span> - Boa Viagem/2ª Vara.</text:p>
      <text:p text:style-name="P22"><text:span text:style-name="Fonte_20_parág._20_padrão"><text:span text:style-name="T45">Apelante</text:span></text:span>: Pedro Rodrigues Paé.</text:p>
      <text:p text:style-name="P22">Advogado: Francisco Regios Pereira Neto (OAB/CE: 25034).</text:p>
      <text:p text:style-name="P22"><text:span text:style-name="Fonte_20_parág._20_padrão"><text:span text:style-name="T45">Apelado</text:span></text:span>: Banco Pan S/A.</text:p>
      <text:p text:style-name="P22">Advogado: Ronaldo Nogueira Simões (OAB/CE: 17801).</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82 - <text:span text:style-name="Fonte_20_parág._20_padrão"><text:span text:style-name="T44">0200076-97.2022.8.06.0043</text:span></text:span> - <text:span text:style-name="Fonte_20_parág._20_padrão"><text:span text:style-name="T44">Apelação Cível</text:span></text:span> - Barbalha/2ª Vara Cível.</text:p>
      <text:p text:style-name="P22"><text:span text:style-name="Fonte_20_parág._20_padrão"><text:span text:style-name="T45">Apelante</text:span></text:span>: Ana Paula Tavares.</text:p>
      <text:p text:style-name="P22">Defensoria Pública do Estado do Ceará.</text:p>
      <text:p text:style-name="P22"><text:span text:style-name="Fonte_20_parág._20_padrão"><text:span text:style-name="T45">Apelada</text:span></text:span>: Companhia Energética do Ceará - ENEL.</text:p>
      <text:p text:style-name="P22">Advogado: Antônio Cleto Gomes (OAB/CE: 5864).</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83 - <text:span text:style-name="Fonte_20_parág._20_padrão"><text:span text:style-name="T44">0200330-02.2022.8.06.0098</text:span></text:span> - <text:span text:style-name="Fonte_20_parág._20_padrão"><text:span text:style-name="T44">Apelação Cível</text:span></text:span> - Irauçuba/Vara Única.</text:p>
      <text:p text:style-name="P22"><text:span text:style-name="Fonte_20_parág._20_padrão"><text:span text:style-name="T45">Recorrente</text:span></text:span>: Maria Margarida Pinto.</text:p>
      <text:p text:style-name="P22">Advogada: Janily Késsia da Costa Sousa (OAB/CE: 40958).</text:p>
      <text:p text:style-name="P22"><text:span text:style-name="Fonte_20_parág._20_padrão"><text:span text:style-name="T45">Recorrido</text:span></text:span>: Banco Bradesco S/A.</text:p>
      <text:p text:style-name="P22">Advogado: Paulo Eduardo Prado (OAB/CE: 24314A).</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
      <text:p text:style-name="P22"><text:soft-page-break/>284 - <text:span text:style-name="Fonte_20_parág._20_padrão"><text:span text:style-name="T44">0625769-16.2023.8.06.0000</text:span></text:span> - <text:span text:style-name="Fonte_20_parág._20_padrão"><text:span text:style-name="T44">Agravo de Instrumento</text:span></text:span> - Fortaleza/26ª Vara Cível. </text:p>
      <text:p text:style-name="P22"><text:span text:style-name="Fonte_20_parág._20_padrão"><text:span text:style-name="T45">Agravante</text:span></text:span>: Marcos Santos Garboggini.</text:p>
      <text:p text:style-name="P22">Advogado: Victor Eduardo Custódio Bartholomeu (OAB/CE: 23200).</text:p>
      <text:p text:style-name="P22"><text:span text:style-name="Fonte_20_parág._20_padrão"><text:span text:style-name="T45">Agravado</text:span></text:span>: Condomínio Edifício Edson Seabra IV.</text:p>
      <text:p text:style-name="P22">Advogado: Manoel Otávio Pinheiro Filho (OAB/CE: 24440).</text:p>
      <text:p text:style-name="P22">Advogado: Caio Flávio da Silva Gondim (OAB/CE: 25265).</text:p>
      <text:p text:style-name="P22">Advogada: Raphael Beserra da Fontoura (OAB/CE: 26002).</text:p>
      <text:p text:style-name="P22">Advogada: Anne Caroline Pereira Monteiro (OAB/CE: 39450).</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85 - <text:span text:style-name="Fonte_20_parág._20_padrão"><text:span text:style-name="T44">0201908-13.2022.8.06.0029</text:span></text:span> - <text:span text:style-name="Fonte_20_parág._20_padrão"><text:span text:style-name="T44">Apelação Cível</text:span></text:span> - Acopiara/1ª Vara Cível.</text:p>
      <text:p text:style-name="P22"><text:span text:style-name="Fonte_20_parág._20_padrão"><text:span text:style-name="T45">Apelante</text:span></text:span>: Vital Avelino de Araújo.</text:p>
      <text:p text:style-name="P22">Advogado: Garibalde Uchôa de Albuquerque (OAB/CE: 22179).</text:p>
      <text:p text:style-name="P22"><text:span text:style-name="Fonte_20_parág._20_padrão"><text:span text:style-name="T45">Apelado</text:span></text:span>: Banco Pan S/A.</text:p>
      <text:p text:style-name="P22">Advogado: Ronaldo Nogueira Simões (OAB/CE: 17801).</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86 - <text:span text:style-name="Fonte_20_parág._20_padrão"><text:span text:style-name="T44">0201280-03.2022.8.06.0133</text:span></text:span> - <text:span text:style-name="Fonte_20_parág._20_padrão"><text:span text:style-name="T44">Apelação Cível</text:span></text:span> - Nova Russas/2º Vara.</text:p>
      <text:p text:style-name="P22"><text:span text:style-name="Fonte_20_parág._20_padrão"><text:span text:style-name="T45">Apelante</text:span></text:span>: Cilene Bezerra da Rocha Sousa.</text:p>
      <text:p text:style-name="P22">Advogado: Jarbas Alves Santana (OAB/CE: 43139).</text:p>
      <text:p text:style-name="P22"><text:span text:style-name="Fonte_20_parág._20_padrão"><text:span text:style-name="T45">Apelado</text:span></text:span>: Banco C6 Consignado S/A.</text:p>
      <text:p text:style-name="P22">Advogada: Fernanda Rafaella Oliveira de Carvalho (OAB/PE: 32766).</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87 - <text:span text:style-name="Fonte_20_parág._20_padrão"><text:span text:style-name="T44">0275239-49.2021.8.06.0001</text:span></text:span> - <text:span text:style-name="Fonte_20_parág._20_padrão"><text:span text:style-name="T44">Apelação Cível</text:span></text:span> - Fortaleza/39ª Vara Cível.</text:p>
      <text:p text:style-name="P22"><text:span text:style-name="Fonte_20_parág._20_padrão"><text:span text:style-name="T45">Apelante</text:span></text:span>: Condomínio Residencial Jequitibá.</text:p>
      <text:p text:style-name="P22">Advogado: Danny Memória Soares (OAB/CE: 30539).</text:p>
      <text:p text:style-name="P22"><text:span text:style-name="Fonte_20_parág._20_padrão"><text:span text:style-name="T45">Apelado</text:span></text:span>: Adalberto Rodrigues de Souza.</text:p>
      <text:p text:style-name="P22">Defensoria Pública do Estado do Ceará.</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text:soft-page-break/></text:p>
      <text:p text:style-name="P22">288 - <text:span text:style-name="Fonte_20_parág._20_padrão"><text:span text:style-name="T44">0629515-86.2023.8.06.0000</text:span></text:span> - <text:span text:style-name="Fonte_20_parág._20_padrão"><text:span text:style-name="T44">Agravo de Instrumento</text:span></text:span> - Fortaleza/36ª Vara Cível. </text:p>
      <text:p text:style-name="P22"><text:span text:style-name="Fonte_20_parág._20_padrão"><text:span text:style-name="T45">Agravante</text:span></text:span>: Banco do Brasil S/A.</text:p>
      <text:p text:style-name="P22">Advogado: Nei Calderon (OAB/SP: 114904).</text:p>
      <text:p text:style-name="P22"><text:span text:style-name="Fonte_20_parág._20_padrão"><text:span text:style-name="T45">Agravado</text:span></text:span>: Francisco Monteiro dos Santos.</text:p>
      <text:p text:style-name="P22">Advogada: Rossana Wellyn Carvalho Sampaio (OAB/CE: 26553).</text:p>
      <text:p text:style-name="P22">Advogada: Ana Júlia Alencar Lima Santana (OAB/CE: 48498).</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89 - <text:span text:style-name="Fonte_20_parág._20_padrão"><text:span text:style-name="T44">0629686-43.2023.8.06.0000</text:span></text:span> - <text:span text:style-name="Fonte_20_parág._20_padrão"><text:span text:style-name="T44">Agravo de Instrumento</text:span></text:span> - Quixadá/1ª Vara Cível.</text:p>
      <text:p text:style-name="P22"><text:span text:style-name="Fonte_20_parág._20_padrão"><text:span text:style-name="T45">Agravante</text:span></text:span>: Edson Gonçalves Lima.</text:p>
      <text:p text:style-name="P22">Advogado: Igo Maciel de Oliveira (OAB/CE: 28222).</text:p>
      <text:p text:style-name="P22">Advogado: Antônio de Pádua Sousa Maciel Júnior (OAB/CE: 50637).</text:p>
      <text:p text:style-name="P22"><text:span text:style-name="Fonte_20_parág._20_padrão"><text:span text:style-name="T45">Agravado</text:span></text:span>: Banco Pan S/A.</text:p>
      <text:p text:style-name="P22">Advogada: Cristiane Belinati Garcia Lopes (OAB/CE: 23649A).</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90 - <text:span text:style-name="Fonte_20_parág._20_padrão"><text:span text:style-name="T44">0630505-77.2023.8.06.0000</text:span></text:span> - <text:span text:style-name="Fonte_20_parág._20_padrão"><text:span text:style-name="T44">Agravo de Instrumento</text:span></text:span> - Fortaleza/8ª Vara de Família. <text:span text:style-name="Fonte_20_parág._20_padrão"><text:span text:style-name="T45">Agravante</text:span></text:span>: G. L. de C. S. R<text:span text:style-name="T65">epresentado</text:span> P<text:span text:style-name="T65">or</text:span> F. A. de C. S.</text:p>
      <text:p text:style-name="P22">Advogada: Brena Câmara Nascimento Pimentel (OAB/CE: 44596).</text:p>
      <text:p text:style-name="P22"><text:span text:style-name="Fonte_20_parág._20_padrão"><text:span text:style-name="T45">Agravado</text:span></text:span>: K. S. N.</text:p>
      <text:p text:style-name="P22">Advogada: Bruna Mikaelly Feliciano da Silva (OAB/CE: 37426).</text:p>
      <text:p text:style-name="P22">Advogada: Ana Cecília Carvalho Fernandes (OAB/CE: 15846).</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 Preliminar(es): ( ) Não Conhecida(s) ( ) Acolhida(s) <text:s/>() Rejeitada(s)</text:span></text:span>( <text:s text:c="2"/>) <text:span text:style-name="Fonte_20_parág._20_padrão"><text:span text:style-name="T45">Unânime </text:span></text:span><text:s/>( <text:s text:c="2"/>)<text:span text:style-name="Fonte_20_parág._20_padrão"><text:span text:style-name="T45"> Maioria</text:span></text:span></text:p>
      <text:p text:style-name="P22"/>
      <text:p text:style-name="P22">291 - <text:span text:style-name="Fonte_20_parág._20_padrão"><text:span text:style-name="T44">0205355-98.2022.8.06.0064</text:span></text:span> - <text:span text:style-name="Fonte_20_parág._20_padrão"><text:span text:style-name="T44">Apelação Cível</text:span></text:span> - Caucaia/3ª Vara Cível.</text:p>
      <text:p text:style-name="P22"><text:span text:style-name="Fonte_20_parág._20_padrão"><text:span text:style-name="T45">Apelante</text:span></text:span>: Rosália Chagas Gomes da Silva.</text:p>
      <text:p text:style-name="P22">Defensoria Pública do Estado do Ceará.</text:p>
      <text:p text:style-name="P22"><text:span text:style-name="Fonte_20_parág._20_padrão"><text:span text:style-name="T45">Apelado</text:span></text:span>: Banco Crefisa S/A Crédito, Financiamento e Investimentos.</text:p>
      <text:p text:style-name="P22">Advogado: Lázaro José Gomes Júnior (OAB/MS: 8125).</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text:soft-page-break/></text:p>
      <text:p text:style-name="P22">292 - <text:span text:style-name="Fonte_20_parág._20_padrão"><text:span text:style-name="T44">0631369-18.2023.8.06.0000</text:span></text:span> - <text:span text:style-name="Fonte_20_parág._20_padrão"><text:span text:style-name="T44">Agravo de Instrumento</text:span></text:span> - Fortaleza/16ª Vara Cível. </text:p>
      <text:p text:style-name="P22"><text:span text:style-name="Fonte_20_parág._20_padrão"><text:span text:style-name="T45">Agravante</text:span></text:span>: Gerardo Uchôa Matos Filho.</text:p>
      <text:p text:style-name="P22">Advogado: Antônio Helder Guerra Lobo Filho (OAB/CE: 42605).</text:p>
      <text:p text:style-name="P22"><text:span text:style-name="Fonte_20_parág._20_padrão"><text:span text:style-name="T45">Agravado</text:span></text:span>: Banco Bradesco Financiamentos S/A.</text:p>
      <text:p text:style-name="P22">Advogado: Antônio Braz da Silva (OAB/CE: 23747A).</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93 - <text:span text:style-name="Fonte_20_parág._20_padrão"><text:span text:style-name="T44">0202209-76.2022.8.06.0055</text:span></text:span> - <text:span text:style-name="Fonte_20_parág._20_padrão"><text:span text:style-name="T44">Apelação Cível</text:span></text:span> - Canindé/1ª Vara Cível.</text:p>
      <text:p text:style-name="P22"><text:span text:style-name="Fonte_20_parág._20_padrão"><text:span text:style-name="T45">Apelante</text:span></text:span>: Antônio Costa da Silva.</text:p>
      <text:p text:style-name="P22">Advogado: Francisco Regios Pereira Neto (OAB/CE: 25034).</text:p>
      <text:p text:style-name="P22"><text:span text:style-name="Fonte_20_parág._20_padrão"><text:span text:style-name="T45">Apelado</text:span></text:span>: Banco Bradesco S/A.</text:p>
      <text:p text:style-name="P22">Advogado: Thiago Barreira Romcy (OAB/CE: 23900).</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94 - <text:span text:style-name="Fonte_20_parág._20_padrão"><text:span text:style-name="T44">0202405-46.2022.8.06.0055</text:span></text:span> - <text:span text:style-name="Fonte_20_parág._20_padrão"><text:span text:style-name="T44">Apelação Cível</text:span></text:span> - Canindé/1ª Vara Cível.</text:p>
      <text:p text:style-name="P22"><text:span text:style-name="Fonte_20_parág._20_padrão"><text:span text:style-name="T45">Apelante</text:span></text:span>: Antônia Bernardo da Silva Pinto.</text:p>
      <text:p text:style-name="P22">Advogado: Francisco Regios Pereira Neto (OAB/CE: 25034).</text:p>
      <text:p text:style-name="P22"><text:span text:style-name="Fonte_20_parág._20_padrão"><text:span text:style-name="T45">Apelado</text:span></text:span>: Banco Bradesco Financiamentos S/A.</text:p>
      <text:p text:style-name="P22">Advogado: Thiago Barreira Romcy (OAB/CE: 23900).</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95 - <text:span text:style-name="Fonte_20_parág._20_padrão"><text:span text:style-name="T44">0204800-47.2020.8.06.0001</text:span></text:span> - <text:span text:style-name="Fonte_20_parág._20_padrão"><text:span text:style-name="T44">Apelação Cível</text:span></text:span> - Fortaleza/36ª Vara Cível.</text:p>
      <text:p text:style-name="P22"><text:span text:style-name="Fonte_20_parág._20_padrão"><text:span text:style-name="T45">Apelante</text:span></text:span>: Fernando Hugo Portela Pimentel.</text:p>
      <text:p text:style-name="P22">Advogado: George Viana Gondim (OAB/CE: 6034).</text:p>
      <text:p text:style-name="P22"><text:span text:style-name="Fonte_20_parág._20_padrão"><text:span text:style-name="T45">Apelado</text:span></text:span>: Francisco das Chagas Vidal Neto.</text:p>
      <text:p text:style-name="P22">Advogado: Gabriel Soares Cardoso Filho (OAB/CE: 25201).</text:p>
      <text:p text:style-name="P22">Advogado: José Jaziel Fernandes Dantas (OAB/CE: 11988).</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text:soft-page-break/>296 - <text:span text:style-name="Fonte_20_parág._20_padrão"><text:span text:style-name="T44">0201672-80.2022.8.06.0055</text:span></text:span> - <text:span text:style-name="Fonte_20_parág._20_padrão"><text:span text:style-name="T44">Apelação Cível</text:span></text:span> - Canindé/1ª Vara Cível.</text:p>
      <text:p text:style-name="P22"><text:span text:style-name="Fonte_20_parág._20_padrão"><text:span text:style-name="T45">Apelante</text:span></text:span>: Maria Neuza de Oliveira.</text:p>
      <text:p text:style-name="P22">Advogado: Antônio Fabrício Martins Sampaio Silva (OAB/CE: 43412).</text:p>
      <text:p text:style-name="P22">Advogado: Francisco Gustavo Muniz de Mesquita (OAB/CE: 31449).</text:p>
      <text:p text:style-name="P22"><text:span text:style-name="Fonte_20_parág._20_padrão"><text:span text:style-name="T45">Apelado</text:span></text:span>: Banco Itaú Consignado S/A.</text:p>
      <text:p text:style-name="P22">Advogada: Eny Angé Soledade Bittencourt de Araújo (OAB/CE: 40797A).</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97 - <text:span text:style-name="Fonte_20_parág._20_padrão"><text:span text:style-name="T44">0201302-48.2023.8.06.0029</text:span></text:span> - <text:span text:style-name="Fonte_20_parág._20_padrão"><text:span text:style-name="T44">Apelação Cível</text:span></text:span> - Acopiara/1ª Vara Cível.</text:p>
      <text:p text:style-name="P22"><text:span text:style-name="Fonte_20_parág._20_padrão"><text:span text:style-name="T45">Apelante</text:span></text:span>: Francisco Almeida do Nascimento.</text:p>
      <text:p text:style-name="P22">Advogada: Nathália Alves de Lima (OAB/CE: 20796).</text:p>
      <text:p text:style-name="P22"><text:span text:style-name="Fonte_20_parág._20_padrão"><text:span text:style-name="T45">Apelada</text:span></text:span>: Facta Financeira S/A.</text:p>
      <text:p text:style-name="P22">Advogado: Paulo Eduardo Silva Ramos (OAB/RS: 54014).</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98 - <text:span text:style-name="Fonte_20_parág._20_padrão"><text:span text:style-name="T44">0203594-95.2020.8.06.0001</text:span></text:span> - <text:span text:style-name="Fonte_20_parág._20_padrão"><text:span text:style-name="T44">Apelação Cível</text:span></text:span> - Fortaleza/22ª Vara Cível.</text:p>
      <text:p text:style-name="P22"><text:span text:style-name="Fonte_20_parág._20_padrão"><text:span text:style-name="T45">Apelante</text:span></text:span>: Maria do Socorro Pinheiro.</text:p>
      <text:p text:style-name="P22">Advogada: José Idemberg Nobre de Sena (OAB/CE: 14260).</text:p>
      <text:p text:style-name="P22"><text:span text:style-name="Fonte_20_parág._20_padrão"><text:span text:style-name="T45">Apelado</text:span></text:span>: Banco Mercantil do Brasil S/A.</text:p>
      <text:p text:style-name="P22">Advogado: Felipe Gazola Vieira Marques (OAB/CE: 30071A).</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299 - <text:span text:style-name="Fonte_20_parág._20_padrão"><text:span text:style-name="T44">0223920-76.2020.8.06.0001</text:span></text:span> - <text:span text:style-name="Fonte_20_parág._20_padrão"><text:span text:style-name="T44">Apelação Cível</text:span></text:span> - Fortaleza/32ª Vara Cível.</text:p>
      <text:p text:style-name="P22"><text:span text:style-name="Fonte_20_parág._20_padrão"><text:span text:style-name="T45">Apelante</text:span></text:span>: Marcelo Barbosa Gomes.</text:p>
      <text:p text:style-name="P22">Advogada: Sandra Portela Barbosa (OAB/CE: 24106).</text:p>
      <text:p text:style-name="P22">Advogada: Maria do Socorro Portela Gonçalves (OAB/CE: 5436).</text:p>
      <text:p text:style-name="P22"><text:span text:style-name="Fonte_20_parág._20_padrão"><text:span text:style-name="T45">Apelado</text:span></text:span>: Banco do Brasil S/A.</text:p>
      <text:p text:style-name="P22">Advogado: Wilson Sales Belchior (OAB/CE: 17314).</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text:soft-page-break/>300 - <text:span text:style-name="Fonte_20_parág._20_padrão"><text:span text:style-name="T44">0201179-28.2023.8.06.0101</text:span></text:span> - <text:span text:style-name="Fonte_20_parág._20_padrão"><text:span text:style-name="T44">Apelação Cível</text:span></text:span> - Itapipoca/2ª Vara Cível.</text:p>
      <text:p text:style-name="P22"><text:span text:style-name="Fonte_20_parág._20_padrão"><text:span text:style-name="T45">Apelante</text:span></text:span>: Companhia de Água e Esgoto do Ceará - CAGECE.</text:p>
      <text:p text:style-name="P22">Advogada: Maria Rachel de Andrade Costa (OAB/CE: 14437).</text:p>
      <text:p text:style-name="P22"><text:span text:style-name="Fonte_20_parág._20_padrão"><text:span text:style-name="T45">Apelada</text:span></text:span>: Raimunda Moura de Jesus Gonçalves.</text:p>
      <text:p text:style-name="P22">Advogado: Matheus Braga Barbosa (OAB/CE: 31840).</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301 - <text:span text:style-name="Fonte_20_parág._20_padrão"><text:span text:style-name="T44">0243178-67.2023.8.06.0001</text:span></text:span> - <text:span text:style-name="Fonte_20_parág._20_padrão"><text:span text:style-name="T44">Apelação Cível</text:span></text:span> - Fortaleza/1ª Vara Cível.</text:p>
      <text:p text:style-name="P22"><text:span text:style-name="Fonte_20_parág._20_padrão"><text:span text:style-name="T45">Apelante</text:span></text:span>: Geraldo Félix de Lima Filho.</text:p>
      <text:p text:style-name="P22">Advogado: Bruno Boyadjian Sobreira (OAB/CE: 38828).</text:p>
      <text:p text:style-name="P22"><text:span text:style-name="Fonte_20_parág._20_padrão"><text:span text:style-name="T45">Apelada</text:span></text:span>: Aymoré Crédito Financiamento e Investimento S/A.</text:p>
      <text:p text:style-name="P22">Advogado: Marco Antônio Crespo Barbosa (OAB/SP: 115665).</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302 - <text:span text:style-name="Fonte_20_parág._20_padrão"><text:span text:style-name="T44">0201350-62.2023.8.06.0043</text:span></text:span> - <text:span text:style-name="Fonte_20_parág._20_padrão"><text:span text:style-name="T44">Apelação Cível</text:span></text:span> - Barbalha/1ª Vara Cível.</text:p>
      <text:p text:style-name="P22"><text:span text:style-name="Fonte_20_parág._20_padrão"><text:span text:style-name="T45">Apelante</text:span></text:span>: Aymoré Crédito Financiamento e Investimento S/A.</text:p>
      <text:p text:style-name="P22">Advogado: Marco Antônio Crespo Barbosa (OAB/SP: 115665).</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22"/>
      <text:p text:style-name="P22">303 - <text:span text:style-name="Fonte_20_parág._20_padrão"><text:span text:style-name="T44">0637561-64.2023.8.06.0000</text:span></text:span> - <text:span text:style-name="Fonte_20_parág._20_padrão"><text:span text:style-name="T44">Agravo de Instrumento</text:span></text:span> - Beberibe/2ª Vara.</text:p>
      <text:p text:style-name="P22"><text:span text:style-name="Fonte_20_parág._20_padrão"><text:span text:style-name="T45">Agravante</text:span></text:span>: Ivair Seneval de Castro.</text:p>
      <text:p text:style-name="P22">Advogado: Paulo Roberto Lopes Júnior (OAB/CE: 46673).</text:p>
      <text:p text:style-name="P22">Advogado: Gabriel Marco Pimentel Archanjo de Oliveira (OAB/CE: 41822).</text:p>
      <text:p text:style-name="P22"><text:span text:style-name="Fonte_20_parág._20_padrão"><text:span text:style-name="T45">Agravada</text:span></text:span>: OMNI S/A - Crédito, Financiamento e Investimento.</text:p>
      <text:p text:style-name="P22">Advogada: Daniela Ferreira Tiburtino (OAB/CE: 37043).</text:p>
      <text:p text:style-name="P38">Relator: Des. CARLOS AUGUSTO GOMES CORREIA.</text:p>
      <text:p text:style-name="P28"><text:span text:style-name="Fonte_20_parág._20_padrão"><text:span text:style-name="T16">(</text:span></text:span><text:span text:style-name="Fonte_20_parág._20_padrão"><text:span text:style-name="T17"> <text:s text:c="2"/>) Conhecido <text:s text:c="24"/>( <text:s text:c="2"/>) Provido <text:s text:c="26"/>( <text:s text:c="2"/>) Prejudicado</text:span></text:span></text:p>
      <text:p text:style-name="P31"><text:span text:style-name="Fonte_20_parág._20_padrão"><text:span text:style-name="T55">( <text:s text:c="2"/>) Não Conhecido <text:s text:c="16"/>( <text:s text:c="2"/>) Não Provido <text:s text:c="19"/>( <text:s text:c="2"/>) Suspenso – Art. 942</text:span></text:span></text:p>
      <text:p text:style-name="P31"><text:span text:style-name="Fonte_20_parág._20_padrão"><text:span text:style-name="T55">( <text:s text:c="2"/>) Parcialmente Conhecido <text:s text:c="2"/>( <text:s text:c="2"/>) Parcialmente Provido <text:s text:c="5"/>( <text:s text:c="2"/>) C/Vista</text:span></text:span></text:p>
      <text:p text:style-name="P31"><text:span text:style-name="Fonte_20_parág._20_padrão"><text:span text:style-name="T55">( <text:s text:c="2"/>) Retirado de Mesa <text:s text:c="13"/>( <text:s text:c="2"/>) Retirado de Pauta <text:s text:c="11"/>( <text:s text:c="2"/>) Sobrestado</text:span></text:span></text:p>
      <text:p text:style-name="P32"><text:span text:style-name="Fonte_20_parág._20_padrão"><text:span text:style-name="T55">( <text:s text:c="2"/>) Preliminar(es): ( <text:s text:c="3"/>) Não Conhecida(s) ( <text:s text:c="2"/>) Acolhida(s) <text:s/>( <text:s text:c="2"/>) Rejeitada(s)</text:span></text:span></text:p>
      <text:p text:style-name="P32">( <text:s text:c="2"/>) <text:span text:style-name="Fonte_20_parág._20_padrão"><text:span text:style-name="T45">Unânime </text:span></text:span><text:s/>( <text:s text:c="2"/>)<text:span text:style-name="Fonte_20_parág._20_padrão"><text:span text:style-name="T45"> Maioria</text:span></text:span></text:p>
      <text:p text:style-name="P32"/>
      <text:p text:style-name="P32"/>
      <text:p text:style-name="P32"/>
      <text:p text:style-name="P26"><text:soft-page-break/><text:span text:style-name="Fonte_20_parág._20_padrão"><text:span text:style-name="T36">Obs</text:span></text:span><text:span text:style-name="Fonte_20_parág._20_padrão"><text:span text:style-name="T39">. (</text:span></text:span><text:span text:style-name="Fonte_20_parág._20_padrão"><text:span text:style-name="T36">Art. 935 – CPC) -</text:span></text:span><text:span text:style-name="Fonte_20_parág._20_padrão"><text:span text:style-name="T39"> “Entre a data de publicação da pauta e a da sessão de julgamento decorrerá, pelo menos, o prazo de 5 (cinco) dias, incluindo-se em nova pauta os processos que não tenham sido julgados, salvo aqueles cujo julgamento tiver sido expressamente adiado para a primeira sessão seguinte.”</text:span></text:span></text:p>
      <text:p text:style-name="P57"/>
      <text:p text:style-name="P59"><text:span text:style-name="Fonte_20_parág._20_padrão"><text:span text:style-name="T40">LIA KARAM SOARES</text:span></text:span></text:p>
      <text:p text:style-name="P59"><text:span text:style-name="Fonte_20_parág._20_padrão"><text:span text:style-name="T57">COORDENADORA</text:span></text:span></text:p>
      <text:p text:style-name="P58"/>
      <text:p text:style-name="P58"/>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01" svg:font-family="0" style:font-family-generic="modern" style:font-pitch="fixed"/>
    <style:font-face style:name="02" svg:font-family="0"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modern" style:font-pitch="fixed"/>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NSimSun" svg:font-family="NSimSun" style:font-family-generic="modern" style:font-pitch="fixed"/>
    <style:font-face style:name="OpenSymbol" svg:font-family="Open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loext:opacity="100%"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en" style:country-complex="U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margin-left="3.002cm" fo:margin-right="3.087cm" fo:text-align="center" style:justify-single-word="false"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style:style>
    <style:style style:name="Heading_20_2" style:display-name="Heading 2" style:family="paragraph" style:next-style-name="Standard_20__28_user_29_"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ítulo1" style:family="paragraph" style:next-style-name="Subtitle">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8pt" fo:font-weight="bold" style:font-name-asian="MS Mincho" style:font-family-asian="'MS Mincho'" style:font-family-generic-asian="modern" style:font-pitch-asian="fixed" style:font-size-asian="18pt" style:font-weight-asian="bold" style:font-size-complex="18pt" style:font-weight-complex="bold" fo:hyphenate="false" loext:hyphenation-no-caps="false"/>
    </style:style>
    <style:style style:name="Standard_20__28_user_29_" style:display-name="Standard (user)" style:family="paragraph">
      <style:paragraph-properties fo:hyphenation-ladder-count="no-limit"/>
      <style:text-properties fo:color="#000000" loext:opacity="100%"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0pt" style:language-complex="en" style:country-complex="US"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 style:next-style-name="Text_20_body_20__28_user_29_"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ata" style:family="paragraph" style:parent-style-name="Text_20_body_20__28_user_29_" style:next-style-name="Text_20_body_20__28_user_29_">
      <style:paragraph-properties fo:hyphenation-ladder-count="no-limit"/>
      <style:text-properties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Novo_20_estilo_20_1" style:display-name="Novo estilo 1" style:family="paragraph" style:next-style-name="Standard_20__28_user_29_">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style:style>
    <style:style style:name="tim" style:family="paragraph" style:next-style-name="Standard_20__28_user_29_">
      <style:paragraph-properties fo:text-align="justify" style:justify-single-word="false"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en" style:country-complex="US" style:font-weight-complex="bold" fo:hyphenate="false" loext:hyphenation-no-caps="false"/>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style:style>
    <style:style style:name="footnote" style:family="paragraph" style:next-style-name="Standard_20__28_user_29_">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en" style:country-complex="US" fo:hyphenate="false" loext:hyphenation-no-caps="false"/>
    </style:style>
    <style:style style:name="WW-Título" style:family="paragraph" style:parent-style-name="Standard_20__28_user_29_" style:next-style-name="Subtitle">
      <style:paragraph-properties fo:text-align="center" style:justify-single-word="false" fo:hyphenation-ladder-count="no-limit"/>
      <style:text-properties style:text-underline-style="solid" style:text-underline-width="auto" style:text-underline-color="#000000" fo:font-weight="bold" style:text-underline-mode="continuous" style:text-overline-mode="continuous" style:text-line-through-mode="continuous" style:font-weight-asian="bold" style:font-weight-complex="bold"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vertical-align="auto"/>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style:style>
    <style:style style:name="LO-Normal" style:family="paragraph">
      <style:paragraph-properties fo:hyphenation-ladder-count="no-limit"/>
      <style:text-properties style:font-name-asian="0" style:font-family-asian="0" style:font-family-generic-asian="system" style:font-pitch-asian="variable" fo:hyphenate="false" loext:hyphenation-no-caps="false"/>
    </style:style>
    <style:style style:name="LO-Normal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text-indent="2cm" style:auto-text-indent="false"/>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Wingdings"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3"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5"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ink_20_da_20_Internet" style:display-name="Link da Internet" style:family="paragraph">
      <style:paragraph-properties fo:hyphenation-ladder-count="no-limit"/>
      <style:text-properties fo:color="#0563c1" loext:opacity="100%" style:text-underline-style="solid" style:text-underline-width="auto" style:text-underline-color="font-color" style:text-underline-mode="continuous" style:text-overline-mode="continuous" style:text-line-through-mode="continuous" fo:hyphenate="true" loext:hyphenation-no-caps="false"/>
    </style:style>
    <style:style style:name="Marcadores" style:family="paragraph">
      <style:paragraph-properties fo:hyphenation-ladder-count="no-limit"/>
      <style:text-properties style:font-name="OpenSymbol" fo:font-family="OpenSymbol"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7" style:family="paragraph">
      <style:paragraph-properties fo:hyphenation-ladder-count="no-limit"/>
      <style:text-properties fo:color="#000000" loext:opacity="100%"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9" style:family="paragraph">
      <style:paragraph-properties fo:hyphenation-ladder-count="no-limit"/>
      <style:text-properties fo:color="#000000" loext:opacity="100%"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loext:opacity="0%" style:font-name="Arial1"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Courier New1" style:font-family-complex="'Courier New'" style:font-family-generic-complex="swiss" style:font-pitch-complex="variable" style:font-size-complex="12pt" style:language-complex="hi" style:country-complex="IN" text:display="none" fo:hyphenate="true" loext:hyphenation-no-caps="false"/>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loext:opacity="0%" style:font-name="Arial1"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Courier New1" style:font-family-complex="'Courier New'" style:font-family-generic-complex="swiss" style:font-pitch-complex="variable" style:font-size-complex="12pt" style:language-complex="hi" style:country-complex="IN" text:display="none" fo:hyphenate="true" loext:hyphenation-no-caps="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LO-Normal1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fo:color="#000000" loext:opacity="100%" style:font-name="Times New Roman"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Rodapé_20_Char" style:display-name="Rodapé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808080" loext:opacity="100%" fo:background-color="#e6e6e6"/>
    </style:style>
    <style:style style:name="Cabeçalho_20_Char" style:display-name="Cabeçalho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ListLabel_20_1" style:display-name="ListLabel 1" style:family="tex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2" style:font-family-complex="'Courier New'" style:font-family-generic-complex="modern" style:font-pitch-complex="fixed"/>
    </style:style>
    <style:style style:name="ListLabel_20_3" style:display-name="ListLabel 3" style:family="text">
      <style:text-properties style:font-name-complex="Courier New2" style:font-family-complex="'Courier New'" style:font-family-generic-complex="modern" style:font-pitch-complex="fixed"/>
    </style:style>
    <style:style style:name="ListLabel_20_4" style:display-name="ListLabel 4" style:family="text">
      <style:text-properties style:font-name-complex="Courier New2" style:font-family-complex="'Courier New'" style:font-family-generic-complex="modern" style:font-pitch-complex="fixed"/>
    </style:style>
    <style:style style:name="ListLabel_20_5" style:display-name="ListLabel 5" style:family="tex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ListLabel_20_6" style:display-name="ListLabel 6" style:family="text">
      <style:text-properties style:font-name-complex="Courier New2" style:font-family-complex="'Courier New'" style:font-family-generic-complex="modern" style:font-pitch-complex="fixed"/>
    </style:style>
    <style:style style:name="ListLabel_20_7" style:display-name="ListLabel 7" style:family="text">
      <style:text-properties style:font-name-complex="Courier New2" style:font-family-complex="'Courier New'" style:font-family-generic-complex="modern" style:font-pitch-complex="fixed"/>
    </style:style>
    <style:style style:name="ListLabel_20_8" style:display-name="ListLabel 8" style:family="text">
      <style:text-properties style:font-name-complex="Courier New2" style:font-family-complex="'Courier New'" style:font-family-generic-complex="modern" style:font-pitch-complex="fixed"/>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WW_5f_CharLFO1LVL1" style:display-name="WW_CharLFO1LVL1"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2"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2"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2" style:font-family-complex="'Courier New'" style:font-family-generic-complex="modern" style:font-pitch-complex="fixed"/>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18cm" fo:margin-left="2.514cm" fo:margin-right="1.6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1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 text:c="14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
    <dc:description/>
    <dc:subject/>
    <meta:initial-creator>Lia karam</meta:initial-creator>
    <meta:editing-cycles>176</meta:editing-cycles>
    <meta:editing-duration>PT9H9M30S</meta:editing-duration>
    <dc:date>2023-12-07T16:45:14.347000000</dc:date>
    <meta:document-statistic meta:table-count="0" meta:image-count="1" meta:object-count="0" meta:page-count="93" meta:paragraph-count="4221" meta:word-count="38352" meta:character-count="277958" meta:non-whitespace-character-count="1907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896872</meta:user-defined>
    <meta:user-defined meta:name="cdimagem" meta:value-type="string">3</meta:user-defined>
    <meta:user-defined meta:name="cdmodelo" meta:value-type="string">1000045</meta:user-defined>
    <meta:user-defined meta:name="cdprocesso" meta:value-type="string">P00009ZFW0000</meta:user-defined>
    <meta:user-defined meta:name="cdtipoobjeto" meta:value-type="string">-999</meta:user-defined>
    <meta:user-defined meta:name="cdusucriacao" meta:value-type="string">10021</meta:user-defined>
    <meta:user-defined meta:name="cdusuemedicao" meta:value-type="string">10021</meta:user-defined>
    <meta:user-defined meta:name="deipemedicao" meta:value-type="string">172.20.10.2</meta:user-defined>
    <meta:user-defined meta:name="deslocamentodepaginas" meta:value-type="string">0</meta:user-defined>
    <meta:user-defined meta:name="dtcriacaodoc" meta:value-type="string">29/11/2023 18:03:09</meta:user-defined>
    <meta:user-defined meta:name="dthrultalteracao" meta:value-type="string">29/11/2023 18:06:00</meta:user-defined>
    <meta:user-defined meta:name="eh_ato" meta:value-type="string">N</meta:user-defined>
    <meta:user-defined meta:name="filaatual" meta:value-type="string">145</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Retirado de Pauta [0005229-16.2019.8.06.0071]</meta:user-defined>
    <meta:user-defined meta:name="nmmodelo" meta:value-type="string">Certidão de Retirado de Pau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005229-16.2019.8.06.0071</meta:user-defined>
    <meta:user-defined meta:name="nuprocessosemformatacao" meta:value-type="string">00052291620198060071</meta:user-defined>
    <meta:user-defined meta:name="nurecurso" meta:value-type="string">0</meta:user-defined>
    <meta:user-defined meta:name="nuseqhist_atual" meta:value-type="string">12</meta:user-defined>
    <meta:user-defined meta:name="nuseqhist_pai" meta:value-type="string">-999</meta:user-defined>
    <meta:user-defined meta:name="objetopai" meta:value-type="string">P00000007JMWB</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11/2023 18:06:00</meta:user-defined>
    <meta:user-defined meta:name="ultimo_salvamento" meta:value-type="string">29/11/2023 18:06:00</meta:user-defined>
    <meta:template xlink:type="simple" xlink:actuate="onRequest" xlink:title="" xlink:href="Normal"/>
  </office:meta>
</office:document-meta>
</file>