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80cd9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40af9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6909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d90885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eb5aa6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001932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11bda3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154a48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9877db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e6c893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fc3bc1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099070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0a570b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0ec970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11bda3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139b26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1bda3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39b26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54a48" style:font-size-asian="12pt" style:font-size-complex="12pt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11bda3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d9088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11bda3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154a4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1bda3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39b26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154a4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90885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eb5aa6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01932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1bda3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39b26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54a48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33105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9ea19f" style:font-name-asian="Arial" style:font-size-asian="12pt" style:font-weight-asian="normal" style:font-name-complex="Times New Roman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4cbdaa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033105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ad90885" style:font-weight-asian="bold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aeb5aa6" style:font-weight-asian="bold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af0733d" style:font-weight-asian="bold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001932" style:font-weight-asian="bold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139b26" style:font-weight-asian="bold" style:font-weight-complex="bold"/>
    </style:style>
    <style:style style:name="P7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05fb7b" style:font-weight-asian="bold" style:font-weight-complex="bold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0785b8" style:font-weight-asian="bold" style:font-weight-complex="bold"/>
    </style:style>
    <style:style style:name="P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0a570b" style:font-weight-asian="bold" style:font-weight-complex="bold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b033105" style:font-weight-asian="bold" style:font-weight-complex="bold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e6c893" fo:hyphenate="true" fo:hyphenation-remain-char-count="2" fo:hyphenation-push-char-count="2" loext:hyphenation-no-caps="false"/>
    </style:style>
    <style:style style:name="P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e87add" fo:hyphenate="true" fo:hyphenation-remain-char-count="2" fo:hyphenation-push-char-count="2" loext:hyphenation-no-caps="false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eab681" fo:hyphenate="true" fo:hyphenation-remain-char-count="2" fo:hyphenation-push-char-count="2" loext:hyphenation-no-caps="false"/>
    </style:style>
    <style:style style:name="P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ee0d0e" fo:hyphenate="true" fo:hyphenation-remain-char-count="2" fo:hyphenation-push-char-count="2" loext:hyphenation-no-caps="false"/>
    </style:style>
    <style:style style:name="P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f0733d" fo:hyphenate="true" fo:hyphenation-remain-char-count="2" fo:hyphenation-push-char-count="2" loext:hyphenation-no-caps="false"/>
    </style:style>
    <style:style style:name="P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f3efab" fo:hyphenate="true" fo:hyphenation-remain-char-count="2" fo:hyphenation-push-char-count="2" loext:hyphenation-no-caps="false"/>
    </style:style>
    <style:style style:name="P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f80e51" fo:hyphenate="true" fo:hyphenation-remain-char-count="2" fo:hyphenation-push-char-count="2" loext:hyphenation-no-caps="false"/>
    </style:style>
    <style:style style:name="P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fc3bc1" fo:hyphenate="true" fo:hyphenation-remain-char-count="2" fo:hyphenation-push-char-count="2" loext:hyphenation-no-caps="false"/>
    </style:style>
    <style:style style:name="P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001932" fo:hyphenate="true" fo:hyphenation-remain-char-count="2" fo:hyphenation-push-char-count="2" loext:hyphenation-no-caps="false"/>
    </style:style>
    <style:style style:name="P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0d4e62" fo:hyphenate="true" fo:hyphenation-remain-char-count="2" fo:hyphenation-push-char-count="2" loext:hyphenation-no-caps="false"/>
    </style:style>
    <style:style style:name="P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0ec970" fo:hyphenate="true" fo:hyphenation-remain-char-count="2" fo:hyphenation-push-char-count="2" loext:hyphenation-no-caps="false"/>
    </style:style>
    <style:style style:name="P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154a48" fo:hyphenate="true" fo:hyphenation-remain-char-count="2" fo:hyphenation-push-char-count="2" loext:hyphenation-no-caps="false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e6c893" fo:hyphenate="true" fo:hyphenation-remain-char-count="2" fo:hyphenation-push-char-count="2" loext:hyphenation-no-caps="false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e87add" fo:hyphenate="true" fo:hyphenation-remain-char-count="2" fo:hyphenation-push-char-count="2" loext:hyphenation-no-caps="false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eab681" fo:hyphenate="true" fo:hyphenation-remain-char-count="2" fo:hyphenation-push-char-count="2" loext:hyphenation-no-caps="false"/>
    </style:style>
    <style:style style:name="P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ee0d0e" fo:hyphenate="true" fo:hyphenation-remain-char-count="2" fo:hyphenation-push-char-count="2" loext:hyphenation-no-caps="false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f0733d" fo:hyphenate="true" fo:hyphenation-remain-char-count="2" fo:hyphenation-push-char-count="2" loext:hyphenation-no-caps="false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f3efab" fo:hyphenate="true" fo:hyphenation-remain-char-count="2" fo:hyphenation-push-char-count="2" loext:hyphenation-no-caps="false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f80e51" fo:hyphenate="true" fo:hyphenation-remain-char-count="2" fo:hyphenation-push-char-count="2" loext:hyphenation-no-caps="false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afc3bc1" fo:hyphenate="true" fo:hyphenation-remain-char-count="2" fo:hyphenation-push-char-count="2" loext:hyphenation-no-caps="false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001932" fo:hyphenate="true" fo:hyphenation-remain-char-count="2" fo:hyphenation-push-char-count="2" loext:hyphenation-no-caps="false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0ec970" fo:hyphenate="true" fo:hyphenation-remain-char-count="2" fo:hyphenation-push-char-count="2" loext:hyphenation-no-caps="false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154a48" fo:hyphenate="true" fo:hyphenation-remain-char-count="2" fo:hyphenation-push-char-count="2" loext:hyphenation-no-caps="false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e6c893" style:font-size-asian="12pt" style:font-size-complex="12pt" fo:hyphenate="true" fo:hyphenation-remain-char-count="2" fo:hyphenation-push-char-count="2" loext:hyphenation-no-caps="false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e87add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eab681" style:font-size-asian="12pt" style:font-size-complex="12pt" fo:hyphenate="true" fo:hyphenation-remain-char-count="2" fo:hyphenation-push-char-count="2" loext:hyphenation-no-caps="false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ee0d0e" style:font-size-asian="12pt" style:font-size-complex="12pt" fo:hyphenate="true" fo:hyphenation-remain-char-count="2" fo:hyphenation-push-char-count="2" loext:hyphenation-no-caps="false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f0733d" style:font-size-asian="12pt" style:font-size-complex="12pt" fo:hyphenate="true" fo:hyphenation-remain-char-count="2" fo:hyphenation-push-char-count="2" loext:hyphenation-no-caps="false"/>
    </style:style>
    <style:style style:name="P1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f3efab" style:font-size-asian="12pt" style:font-size-complex="12pt" fo:hyphenate="true" fo:hyphenation-remain-char-count="2" fo:hyphenation-push-char-count="2" loext:hyphenation-no-caps="false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f80e51" style:font-size-asian="12pt" style:font-size-complex="12pt" fo:hyphenate="true" fo:hyphenation-remain-char-count="2" fo:hyphenation-push-char-count="2" loext:hyphenation-no-caps="false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afc3bc1" style:font-size-asian="12pt" style:font-size-complex="12pt" fo:hyphenate="true" fo:hyphenation-remain-char-count="2" fo:hyphenation-push-char-count="2" loext:hyphenation-no-caps="false"/>
    </style:style>
    <style:style style:name="P1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001932" style:font-size-asian="12pt" style:font-size-complex="12pt" fo:hyphenate="true" fo:hyphenation-remain-char-count="2" fo:hyphenation-push-char-count="2" loext:hyphenation-no-caps="false"/>
    </style:style>
    <style:style style:name="P1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0ec970" style:font-size-asian="12pt" style:font-size-complex="12pt" fo:hyphenate="true" fo:hyphenation-remain-char-count="2" fo:hyphenation-push-char-count="2" loext:hyphenation-no-caps="false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154a48" style:font-size-asian="12pt" style:font-size-complex="12pt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6c893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7add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ab681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e0d0e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f0733d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f3efab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f80e51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fc3bc1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fe370f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001932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099070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0a570b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0d4e62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0ec970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1bda3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39b26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54a48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6c893" style:font-name-asian="Arial" style:font-size-asian="12pt" style:font-name-complex="Times New Roman" style:font-size-complex="12pt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87add" style:font-name-asian="Arial" style:font-size-asian="12pt" style:font-name-complex="Times New Roman" style:font-size-complex="12pt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ab681" style:font-name-asian="Arial" style:font-size-asian="12pt" style:font-name-complex="Times New Roman" style:font-size-complex="12pt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e0d0e" style:font-name-asian="Arial" style:font-size-asian="12pt" style:font-name-complex="Times New Roman" style:font-size-complex="12pt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0733d" style:font-name-asian="Arial" style:font-size-asian="12pt" style:font-name-complex="Times New Roman" style:font-size-complex="12pt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3efab" style:font-name-asian="Arial" style:font-size-asian="12pt" style:font-name-complex="Times New Roman" style:font-size-complex="12pt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80e51" style:font-name-asian="Arial" style:font-size-asian="12pt" style:font-name-complex="Times New Roman" style:font-size-complex="12pt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c3bc1" style:font-name-asian="Arial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01932" style:font-name-asian="Arial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d4e62" style:font-name-asian="Arial" style:font-size-asian="12pt" style:font-name-complex="Times New Roman" style:font-size-complex="12p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ec970" style:font-name-asian="Arial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54a48" style:font-name-asian="Arial" style:font-size-asian="12pt" style:font-name-complex="Times New Roman" style:font-size-complex="12pt"/>
    </style:style>
    <style:style style:name="P13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14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099070" fo:hyphenate="false" loext:hyphenation-no-caps="false"/>
    </style:style>
    <style:style style:name="P14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0a570b" fo:hyphenate="false" loext:hyphenation-no-caps="false"/>
    </style:style>
    <style:style style:name="P1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e6c893"/>
    </style:style>
    <style:style style:name="P1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e87add"/>
    </style:style>
    <style:style style:name="P1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eab681"/>
    </style:style>
    <style:style style:name="P14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ee0d0e"/>
    </style:style>
    <style:style style:name="P14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f0733d"/>
    </style:style>
    <style:style style:name="P14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f3efab"/>
    </style:style>
    <style:style style:name="P1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f80e51"/>
    </style:style>
    <style:style style:name="P14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afc3bc1"/>
    </style:style>
    <style:style style:name="P1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001932"/>
    </style:style>
    <style:style style:name="P15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0ec970"/>
    </style:style>
    <style:style style:name="P15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154a48"/>
    </style:style>
    <style:style style:name="P1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90885" style:font-size-asian="12pt" style:font-size-complex="12pt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a439b" style:font-size-asian="12pt" style:font-size-complex="12pt"/>
    </style:style>
    <style:style style:name="P1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cd676" style:font-size-asian="12pt" style:font-size-complex="12pt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d90c7" style:font-size-asian="12pt" style:font-size-complex="12pt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24e67" style:font-size-asian="12pt" style:font-size-complex="12pt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25cb0" style:font-size-asian="12pt" style:font-size-complex="12pt"/>
    </style:style>
    <style:style style:name="P1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628bf" style:font-size-asian="12pt" style:font-size-complex="12pt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631f1" style:font-size-asian="12pt" style:font-size-complex="12pt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b5aa6" style:font-size-asian="12pt" style:font-size-complex="12pt"/>
    </style:style>
    <style:style style:name="P1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0733d" style:font-size-asian="12pt" style:font-size-complex="12pt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3efab" style:font-size-asian="12pt" style:font-size-complex="12pt"/>
    </style:style>
    <style:style style:name="P1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80e51" style:font-size-asian="12pt" style:font-size-complex="12pt"/>
    </style:style>
    <style:style style:name="P1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bb891" style:font-size-asian="12pt" style:font-size-complex="12pt"/>
    </style:style>
    <style:style style:name="P1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c3bc1" style:font-size-asian="12pt" style:font-size-complex="12pt"/>
    </style:style>
    <style:style style:name="P1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01932" style:font-size-asian="12pt" style:font-size-complex="12pt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08a5a" style:font-size-asian="12pt" style:font-size-complex="12pt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259b4" style:font-size-asian="12pt" style:font-size-complex="12pt"/>
    </style:style>
    <style:style style:name="P1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33105" style:font-size-asian="12pt" style:font-size-complex="12pt"/>
    </style:style>
    <style:style style:name="P1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5fb7b" style:font-size-asian="12pt" style:font-size-complex="12pt"/>
    </style:style>
    <style:style style:name="P1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785b8" style:font-size-asian="12pt" style:font-size-complex="12pt"/>
    </style:style>
    <style:style style:name="P1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99070" style:font-size-asian="12pt" style:font-size-complex="12pt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ec970" style:font-size-asian="12pt" style:font-size-complex="12pt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a439b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cd676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dd90c7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e24e67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e98b05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e628bf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e631f1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f3efab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f80e51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fc3bc1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fe370f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001932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008a5a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099070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0259b4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033105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f0733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f26923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f478bf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90885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a439b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cd676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dd90c7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e24e67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e25cb0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e628bf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e631f1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eb5aa6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f0733d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f3efab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f80e51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fbb891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fc3bc1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01932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08a5a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259b4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33105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5fb7b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785b8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099070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ae87add" officeooo:paragraph-rsid="0ae87add" fo:background-color="#ffff00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05fb7b" officeooo:paragraph-rsid="0b05fb7b" fo:background-color="#ffff00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ae25cb0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" style:font-size-asian="12pt" style:font-weight-asian="bold" style:font-name-complex="Times New Roman" style:font-size-complex="12pt" style:font-weight-complex="bold"/>
    </style:style>
    <style:style style:name="P22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11bda3" style:font-name-asian="Arial" style:font-size-asian="12pt" style:font-weight-asian="bold" style:font-name-complex="Times New Roman" style:font-size-complex="12pt" style:font-weight-complex="bold"/>
    </style:style>
    <style:style style:name="P22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154a48" style:font-name-asian="Arial" style:font-size-asian="12pt" style:font-weight-asian="bold" style:font-name-complex="Times New Roman" style:font-size-complex="12pt" style:font-weight-complex="bold"/>
    </style:style>
    <style:style style:name="P22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" style:font-size-asian="12pt" style:font-weight-asian="bold" style:font-name-complex="Times New Roman" style:font-size-complex="12pt" style:font-weight-complex="bold"/>
    </style:style>
    <style:style style:name="P2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" style:font-size-asian="12pt" style:font-weight-asian="bold" style:font-name-complex="Times New Roman" style:font-size-complex="12pt" style:font-weight-complex="bold"/>
    </style:style>
    <style:style style:name="P22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11bda3" style:font-name-asian="Arial" style:font-size-asian="12pt" style:font-weight-asian="bold" style:font-name-complex="Times New Roman" style:font-size-complex="12pt" style:font-weight-complex="bold"/>
    </style:style>
    <style:style style:name="P22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90b110" style:font-name-asian="Arial" style:font-size-asian="12pt" style:font-weight-asian="bold" style:font-name-complex="Times New Roman" style:font-size-complex="12pt" style:font-weight-complex="bold"/>
    </style:style>
    <style:style style:name="P227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a90b110" officeooo:paragraph-rsid="0a90b110" fo:background-color="#ffff00" style:font-name-asian="Arial" style:font-size-asian="12pt" style:font-weight-asian="bold" style:font-name-complex="Times New Roman" style:font-size-complex="12pt" style:font-weight-complex="bold"/>
    </style:style>
    <style:style style:name="P228" style:family="paragraph" style:parent-style-name="Título1" style:master-page-name="MP0">
      <style:paragraph-properties style:page-number="auto" fo:break-before="page"/>
    </style:style>
    <style:style style:name="P2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e628bf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f0733d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90885" style:font-size-asian="12pt" style:font-size-complex="12pt"/>
    </style:style>
    <style:style style:name="P2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a439b" style:font-size-asian="12pt" style:font-size-complex="12pt"/>
    </style:style>
    <style:style style:name="P2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dcd676" style:font-size-asian="12pt" style:font-size-complex="12pt"/>
    </style:style>
    <style:style style:name="P2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25cb0" style:font-size-asian="12pt" style:font-size-complex="12pt"/>
    </style:style>
    <style:style style:name="P2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628bf" style:font-size-asian="12pt" style:font-size-complex="12pt"/>
    </style:style>
    <style:style style:name="P2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631f1" style:font-size-asian="12pt" style:font-size-complex="12pt"/>
    </style:style>
    <style:style style:name="P2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eb5aa6" style:font-size-asian="12pt" style:font-size-complex="12pt"/>
    </style:style>
    <style:style style:name="P2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0733d" style:font-size-asian="12pt" style:font-size-complex="12pt"/>
    </style:style>
    <style:style style:name="P2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3efab" style:font-size-asian="12pt" style:font-size-complex="12pt"/>
    </style:style>
    <style:style style:name="P2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80e51" style:font-size-asian="12pt" style:font-size-complex="12pt"/>
    </style:style>
    <style:style style:name="P2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bb891" style:font-size-asian="12pt" style:font-size-complex="12pt"/>
    </style:style>
    <style:style style:name="P2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fc3bc1" style:font-size-asian="12pt" style:font-size-complex="12pt"/>
    </style:style>
    <style:style style:name="P2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01932" style:font-size-asian="12pt" style:font-size-complex="12pt"/>
    </style:style>
    <style:style style:name="P2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08a5a" style:font-size-asian="12pt" style:font-size-complex="12pt"/>
    </style:style>
    <style:style style:name="P2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259b4" style:font-size-asian="12pt" style:font-size-complex="12pt"/>
    </style:style>
    <style:style style:name="P2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33105" style:font-size-asian="12pt" style:font-size-complex="12pt"/>
    </style:style>
    <style:style style:name="P2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5fb7b" style:font-size-asian="12pt" style:font-size-complex="12pt"/>
    </style:style>
    <style:style style:name="P2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099070" style:font-size-asian="12pt" style:font-size-complex="12pt"/>
    </style:style>
    <style:style style:name="P24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b154a48" style:font-name-asian="Arial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39b26" style:font-size-asian="12pt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11bda3" style:font-size-asian="12pt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1dbe1e" fo:hyphenate="true" loext:hyphenation-no-caps="false"/>
    </style:style>
    <style:style style:name="P2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dbe1e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e7914"/>
    </style:style>
    <style:style style:name="P2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dbe1e" fo:hyphenate="false" loext:hyphenation-no-caps="false"/>
    </style:style>
    <style:style style:name="P2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e7914" fo:hyphenate="false" loext:hyphenation-no-caps="false"/>
    </style:style>
    <style:style style:name="P2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e7914" fo:hyphenate="false" loext:hyphenation-no-caps="false"/>
    </style:style>
    <style:style style:name="P2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e7914" fo:hyphenate="false" loext:hyphenation-no-caps="false"/>
    </style:style>
    <style:style style:name="P2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e7914" fo:hyphenate="false" loext:hyphenation-no-caps="false"/>
    </style:style>
    <style:style style:name="P2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e7914" fo:hyphenate="false" loext:hyphenation-no-caps="false"/>
    </style:style>
    <style:style style:name="P2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e7914" fo:hyphenate="false" loext:hyphenation-no-caps="false"/>
    </style:style>
    <style:style style:name="P2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e7914" fo:hyphenate="false" loext:hyphenation-no-caps="false"/>
    </style:style>
    <style:style style:name="P2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dbe1e" fo:hyphenate="false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1dbe1e" fo:hyphenate="false" loext:hyphenation-no-caps="false"/>
    </style:style>
    <style:style style:name="P268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1dbe1e" fo:hyphenate="true" loext:hyphenation-no-caps="false"/>
    </style:style>
    <style:style style:name="P269" style:family="paragraph" style:parent-style-name="Text_20_body">
      <style:text-properties fo:background-color="#ffff00"/>
    </style:style>
    <style:style style:name="P27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1dbe1e"/>
    </style:style>
    <style:style style:name="P27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1e791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82edee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8e92ae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a90b11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ad1d6fd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ad1d6f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ae6c893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ae87add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aeab681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aee0d0e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af0733d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af3efab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af80e51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afc3bc1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b001932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b0ec970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aaa5d33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3" style:family="text">
      <style:text-properties style:font-name="Times New Roman" fo:font-size="12pt" style:text-underline-style="none" fo:font-weight="normal" officeooo:rsid="0ad519fe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officeooo:rsid="0ad90885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ae6c893" style:font-size-asian="12pt" style:font-weight-asian="normal" style:font-size-complex="12pt"/>
    </style:style>
    <style:style style:name="T36" style:family="text">
      <style:text-properties style:font-name="Times New Roman" fo:font-size="12pt" style:text-underline-style="none" fo:font-weight="normal" officeooo:rsid="0b001932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normal" officeooo:rsid="0b0d4e62" style:font-size-asian="12pt" style:font-weight-asian="normal" style:font-size-complex="12pt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ae6c893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aeb5aa6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style:font-size-asian="12pt" style:font-size-complex="12pt"/>
    </style:style>
    <style:style style:name="T43" style:family="text">
      <style:text-properties style:font-name="Times New Roman" fo:font-size="12pt" style:text-underline-style="none" officeooo:rsid="0ad90885" style:font-size-asian="12pt" style:font-size-complex="12pt"/>
    </style:style>
    <style:style style:name="T44" style:family="text">
      <style:text-properties style:font-name="Times New Roman" fo:font-size="12pt" style:text-underline-style="none" officeooo:rsid="0aeb5aa6" style:font-size-asian="12pt" style:font-size-complex="12pt"/>
    </style:style>
    <style:style style:name="T45" style:family="text">
      <style:text-properties style:font-name="Times New Roman" fo:font-size="12pt" style:text-underline-style="none" officeooo:rsid="0b001932" style:font-size-asian="12pt" style:font-size-complex="12pt"/>
    </style:style>
    <style:style style:name="T46" style:family="text">
      <style:text-properties style:font-name="Times New Roman" fo:font-size="12pt" style:text-underline-style="none" officeooo:rsid="0b033105" style:font-size-asian="12pt" style:font-size-complex="12pt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2edee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a90b11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ad1d6f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1dbe1e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1dbe1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1dbe1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fo:font-weight="bold" officeooo:rsid="0b1dbe1e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3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82edee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8e937c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bold" officeooo:rsid="0ad1d6f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b11bda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76" style:family="text">
      <style:text-properties fo:color="#000000" style:text-underline-style="none" fo:font-weight="bold" officeooo:rsid="08e937ca" style:font-name-asian="Arial" style:font-weight-asian="bold" style:font-name-complex="Times New Roman" style:font-weight-complex="bold"/>
    </style:style>
    <style:style style:name="T77" style:family="text">
      <style:text-properties fo:color="#000000" style:text-underline-style="none" fo:font-weight="bold" officeooo:rsid="0ad1d6fd" style:font-name-asian="Arial" style:font-weight-asian="bold" style:font-name-complex="Times New Roman" style:font-weight-complex="bold"/>
    </style:style>
    <style:style style:name="T78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79" style:family="text">
      <style:text-properties fo:color="#000000" style:text-underline-style="none" fo:font-weight="bold" officeooo:rsid="082edeeb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0" style:family="text">
      <style:text-properties fo:color="#000000" style:text-underline-style="none" fo:font-weight="bold" officeooo:rsid="0ad1d6f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1" style:family="text">
      <style:text-properties fo:color="#000000" style:text-underline-style="none" fo:font-weight="bold" officeooo:rsid="0b154a48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83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84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normal" style:font-weight-asian="normal"/>
    </style:style>
    <style:style style:name="T87" style:family="text">
      <style:text-properties style:text-underline-style="none" fo:font-weight="normal" officeooo:rsid="0a86537f" style:font-weight-asian="normal" style:font-weight-complex="normal"/>
    </style:style>
    <style:style style:name="T88" style:family="text">
      <style:text-properties style:text-underline-style="none" fo:font-weight="normal" officeooo:rsid="0ad90885" style:font-weight-asian="normal"/>
    </style:style>
    <style:style style:name="T89" style:family="text">
      <style:text-properties style:text-underline-style="none" fo:font-weight="normal" officeooo:rsid="0ada439b" style:font-weight-asian="normal"/>
    </style:style>
    <style:style style:name="T90" style:family="text">
      <style:text-properties style:text-underline-style="none" fo:font-weight="normal" officeooo:rsid="0adcd676" style:font-weight-asian="normal"/>
    </style:style>
    <style:style style:name="T91" style:family="text">
      <style:text-properties style:text-underline-style="none" fo:font-weight="normal" officeooo:rsid="0add90c7" style:font-weight-asian="normal"/>
    </style:style>
    <style:style style:name="T92" style:family="text">
      <style:text-properties style:text-underline-style="none" fo:font-weight="normal" officeooo:rsid="0ae24e67" style:font-weight-asian="normal"/>
    </style:style>
    <style:style style:name="T93" style:family="text">
      <style:text-properties style:text-underline-style="none" fo:font-weight="normal" officeooo:rsid="0ae25cb0" style:font-weight-asian="normal"/>
    </style:style>
    <style:style style:name="T94" style:family="text">
      <style:text-properties style:text-underline-style="none" fo:font-weight="normal" officeooo:rsid="0ae628bf" style:font-weight-asian="normal"/>
    </style:style>
    <style:style style:name="T95" style:family="text">
      <style:text-properties style:text-underline-style="none" fo:font-weight="normal" officeooo:rsid="0ae631f1" style:font-weight-asian="normal"/>
    </style:style>
    <style:style style:name="T96" style:family="text">
      <style:text-properties style:text-underline-style="none" fo:font-weight="normal" officeooo:rsid="0ae87add" style:font-weight-asian="normal"/>
    </style:style>
    <style:style style:name="T97" style:family="text">
      <style:text-properties style:text-underline-style="none" fo:font-weight="normal" officeooo:rsid="0aeb5aa6" style:font-weight-asian="normal"/>
    </style:style>
    <style:style style:name="T98" style:family="text">
      <style:text-properties style:text-underline-style="none" fo:font-weight="normal" officeooo:rsid="0af0733d" style:font-weight-asian="normal"/>
    </style:style>
    <style:style style:name="T99" style:family="text">
      <style:text-properties style:text-underline-style="none" fo:font-weight="normal" officeooo:rsid="0af3efab" style:font-weight-asian="normal"/>
    </style:style>
    <style:style style:name="T100" style:family="text">
      <style:text-properties style:text-underline-style="none" fo:font-weight="normal" officeooo:rsid="0af80e51" style:font-weight-asian="normal"/>
    </style:style>
    <style:style style:name="T101" style:family="text">
      <style:text-properties style:text-underline-style="none" fo:font-weight="normal" officeooo:rsid="0afbb891" style:font-weight-asian="normal"/>
    </style:style>
    <style:style style:name="T102" style:family="text">
      <style:text-properties style:text-underline-style="none" fo:font-weight="normal" officeooo:rsid="0afc3bc1" style:font-weight-asian="normal"/>
    </style:style>
    <style:style style:name="T103" style:family="text">
      <style:text-properties style:text-underline-style="none" fo:font-weight="normal" officeooo:rsid="0b001932" style:font-weight-asian="normal"/>
    </style:style>
    <style:style style:name="T104" style:family="text">
      <style:text-properties style:text-underline-style="none" fo:font-weight="normal" officeooo:rsid="0b008a5a" style:font-weight-asian="normal"/>
    </style:style>
    <style:style style:name="T105" style:family="text">
      <style:text-properties style:text-underline-style="none" fo:font-weight="normal" officeooo:rsid="0b0259b4" style:font-weight-asian="normal"/>
    </style:style>
    <style:style style:name="T106" style:family="text">
      <style:text-properties style:text-underline-style="none" fo:font-weight="normal" officeooo:rsid="0b033105" style:font-weight-asian="normal"/>
    </style:style>
    <style:style style:name="T107" style:family="text">
      <style:text-properties style:text-underline-style="none" fo:font-weight="normal" officeooo:rsid="0b05fb7b" style:font-weight-asian="normal"/>
    </style:style>
    <style:style style:name="T108" style:family="text">
      <style:text-properties style:text-underline-style="none" fo:font-weight="normal" officeooo:rsid="0b0785b8" style:font-weight-asian="normal"/>
    </style:style>
    <style:style style:name="T109" style:family="text">
      <style:text-properties style:text-underline-style="none" fo:font-weight="normal" officeooo:rsid="0b099070" style:font-weight-asian="normal"/>
    </style:style>
    <style:style style:name="T110" style:family="text">
      <style:text-properties style:text-underline-style="none" fo:font-weight="normal" officeooo:rsid="0b0d4e62" style:font-weight-asian="normal"/>
    </style:style>
    <style:style style:name="T111" style:family="text">
      <style:text-properties style:text-underline-style="none" fo:font-weight="normal" officeooo:rsid="0b107fac" style:font-weight-asian="normal"/>
    </style:style>
    <style:style style:name="T112" style:family="text">
      <style:text-properties style:text-underline-style="none" fo:font-weight="normal" officeooo:rsid="0a9ea19f" style:font-weight-asian="normal"/>
    </style:style>
    <style:style style:name="T113" style:family="text">
      <style:text-properties style:text-underline-style="none" fo:font-weight="normal" officeooo:rsid="0a99aeff" style:font-weight-asian="normal"/>
    </style:style>
    <style:style style:name="T114" style:family="text">
      <style:text-properties style:text-underline-style="none" fo:font-weight="normal" officeooo:rsid="0a9a45f1" style:font-weight-asian="normal"/>
    </style:style>
    <style:style style:name="T115" style:family="text">
      <style:text-properties style:text-underline-style="none" fo:font-weight="normal" officeooo:rsid="0a9aa0fa" style:font-weight-asian="normal"/>
    </style:style>
    <style:style style:name="T116" style:family="text">
      <style:text-properties style:text-underline-style="none" fo:font-weight="normal" officeooo:rsid="0aaa5d33" style:font-weight-asian="normal"/>
    </style:style>
    <style:style style:name="T117" style:family="text">
      <style:text-properties style:text-underline-style="none" fo:font-weight="normal" officeooo:rsid="0aa9ca22" style:font-weight-asian="normal"/>
    </style:style>
    <style:style style:name="T118" style:family="text">
      <style:text-properties style:text-underline-style="none" fo:font-weight="normal" officeooo:rsid="0aaf3c4c" style:font-weight-asian="normal"/>
    </style:style>
    <style:style style:name="T119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20" style:family="text">
      <style:text-properties style:text-underline-style="none" fo:font-weight="normal" fo:background-color="transparent" loext:char-shading-value="0" style:font-weight-asian="normal"/>
    </style:style>
    <style:style style:name="T121" style:family="text">
      <style:text-properties style:text-underline-style="none" fo:font-weight="normal" officeooo:rsid="0aee0d0e" fo:background-color="transparent" loext:char-shading-value="0" style:font-weight-asian="normal"/>
    </style:style>
    <style:style style:name="T122" style:family="text">
      <style:text-properties style:text-underline-style="none" fo:font-weight="normal" officeooo:rsid="0b0d4e62" fo:background-color="transparent" loext:char-shading-value="0" style:font-weight-asian="normal"/>
    </style:style>
    <style:style style:name="T123" style:family="text">
      <style:text-properties style:text-underline-style="none" fo:font-weight="normal" officeooo:rsid="0b107fac" fo:background-color="transparent" loext:char-shading-value="0" style:font-weight-asian="normal"/>
    </style:style>
    <style:style style:name="T124" style:family="text">
      <style:text-properties style:text-underline-style="none" fo:font-weight="bold" style:font-weight-asian="bold"/>
    </style:style>
    <style:style style:name="T125" style:family="text">
      <style:text-properties style:text-underline-style="none" fo:font-weight="bold" style:font-weight-asian="bold" style:font-weight-complex="bold"/>
    </style:style>
    <style:style style:name="T126" style:family="text">
      <style:text-properties style:text-underline-style="none" fo:font-weight="bold" officeooo:rsid="0ad90885" style:font-weight-asian="bold" style:font-weight-complex="bold"/>
    </style:style>
    <style:style style:name="T127" style:family="text">
      <style:text-properties style:text-underline-style="none" fo:font-weight="bold" officeooo:rsid="0ada439b" style:font-weight-asian="bold" style:font-weight-complex="bold"/>
    </style:style>
    <style:style style:name="T128" style:family="text">
      <style:text-properties style:text-underline-style="none" fo:font-weight="bold" officeooo:rsid="0adcd676" style:font-weight-asian="bold" style:font-weight-complex="bold"/>
    </style:style>
    <style:style style:name="T129" style:family="text">
      <style:text-properties style:text-underline-style="none" fo:font-weight="bold" officeooo:rsid="0ae24e67" style:font-weight-asian="bold" style:font-weight-complex="bold"/>
    </style:style>
    <style:style style:name="T130" style:family="text">
      <style:text-properties style:text-underline-style="none" fo:font-weight="bold" officeooo:rsid="0ae628bf" style:font-weight-asian="bold" style:font-weight-complex="bold"/>
    </style:style>
    <style:style style:name="T131" style:family="text">
      <style:text-properties style:text-underline-style="none" fo:font-weight="bold" officeooo:rsid="0ae631f1" style:font-weight-asian="bold" style:font-weight-complex="bold"/>
    </style:style>
    <style:style style:name="T132" style:family="text">
      <style:text-properties style:text-underline-style="none" fo:font-weight="bold" officeooo:rsid="0ae87add" style:font-weight-asian="bold" style:font-weight-complex="bold"/>
    </style:style>
    <style:style style:name="T133" style:family="text">
      <style:text-properties style:text-underline-style="none" fo:font-weight="bold" officeooo:rsid="0ae25cb0" style:font-weight-asian="bold" style:font-weight-complex="bold"/>
    </style:style>
    <style:style style:name="T134" style:family="text">
      <style:text-properties style:text-underline-style="none" fo:font-weight="bold" officeooo:rsid="0af0733d" style:font-weight-asian="bold" style:font-weight-complex="bold"/>
    </style:style>
    <style:style style:name="T135" style:family="text">
      <style:text-properties style:text-underline-style="none" fo:font-weight="bold" officeooo:rsid="0aeb5aa6" style:font-weight-asian="bold" style:font-weight-complex="bold"/>
    </style:style>
    <style:style style:name="T136" style:family="text">
      <style:text-properties style:text-underline-style="none" fo:font-weight="bold" officeooo:rsid="0af3efab" style:font-weight-asian="bold" style:font-weight-complex="bold"/>
    </style:style>
    <style:style style:name="T137" style:family="text">
      <style:text-properties style:text-underline-style="none" fo:font-weight="bold" officeooo:rsid="0af80e51" style:font-weight-asian="bold" style:font-weight-complex="bold"/>
    </style:style>
    <style:style style:name="T138" style:family="text">
      <style:text-properties style:text-underline-style="none" fo:font-weight="bold" officeooo:rsid="0afbb891" style:font-weight-asian="bold" style:font-weight-complex="bold"/>
    </style:style>
    <style:style style:name="T139" style:family="text">
      <style:text-properties style:text-underline-style="none" fo:font-weight="bold" officeooo:rsid="0afc3bc1" style:font-weight-asian="bold" style:font-weight-complex="bold"/>
    </style:style>
    <style:style style:name="T140" style:family="text">
      <style:text-properties style:text-underline-style="none" fo:font-weight="bold" officeooo:rsid="0afe370f" style:font-weight-asian="bold" style:font-weight-complex="bold"/>
    </style:style>
    <style:style style:name="T141" style:family="text">
      <style:text-properties style:text-underline-style="none" fo:font-weight="bold" officeooo:rsid="0b001932" style:font-weight-asian="bold" style:font-weight-complex="bold"/>
    </style:style>
    <style:style style:name="T142" style:family="text">
      <style:text-properties style:text-underline-style="none" fo:font-weight="bold" officeooo:rsid="0b008a5a" style:font-weight-asian="bold" style:font-weight-complex="bold"/>
    </style:style>
    <style:style style:name="T143" style:family="text">
      <style:text-properties style:text-underline-style="none" fo:font-weight="bold" officeooo:rsid="0b0259b4" style:font-weight-asian="bold" style:font-weight-complex="bold"/>
    </style:style>
    <style:style style:name="T144" style:family="text">
      <style:text-properties style:text-underline-style="none" fo:font-weight="bold" officeooo:rsid="0b033105" style:font-weight-asian="bold" style:font-weight-complex="bold"/>
    </style:style>
    <style:style style:name="T145" style:family="text">
      <style:text-properties style:text-underline-style="none" fo:font-weight="bold" officeooo:rsid="0b05fb7b" style:font-weight-asian="bold" style:font-weight-complex="bold"/>
    </style:style>
    <style:style style:name="T146" style:family="text">
      <style:text-properties style:text-underline-style="none" fo:font-weight="bold" officeooo:rsid="0b0785b8" style:font-weight-asian="bold" style:font-weight-complex="bold"/>
    </style:style>
    <style:style style:name="T147" style:family="text">
      <style:text-properties style:text-underline-style="none" fo:font-weight="bold" officeooo:rsid="0b099070" style:font-weight-asian="bold" style:font-weight-complex="bold"/>
    </style:style>
    <style:style style:name="T148" style:family="text">
      <style:text-properties style:text-underline-style="none" fo:font-weight="bold" officeooo:rsid="0abaf036" style:font-weight-asian="bold" style:font-weight-complex="bold"/>
    </style:style>
    <style:style style:name="T149" style:family="text">
      <style:text-properties style:text-underline-style="none" fo:font-weight="bold" officeooo:rsid="0a9aa0fa" style:font-weight-asian="bold" style:font-weight-complex="bold"/>
    </style:style>
    <style:style style:name="T150" style:family="text">
      <style:text-properties style:text-underline-style="none" fo:font-weight="bold" officeooo:rsid="0aaa5d33" style:font-weight-asian="bold" style:font-weight-complex="bold"/>
    </style:style>
    <style:style style:name="T151" style:family="text">
      <style:text-properties style:text-underline-style="none" fo:font-weight="bold" officeooo:rsid="0ae6c893" fo:background-color="#ffff00" loext:char-shading-value="0" style:font-name-asian="Arial" style:font-weight-asian="bold" style:font-name-complex="Times New Roman" style:font-weight-complex="bold"/>
    </style:style>
    <style:style style:name="T152" style:family="text">
      <style:text-properties style:text-underline-style="none" fo:font-weight="bold" fo:background-color="transparent" loext:char-shading-value="0" style:font-weight-asian="bold"/>
    </style:style>
    <style:style style:name="T15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54" style:family="text">
      <style:text-properties style:text-underline-style="none" fo:font-weight="bold" officeooo:rsid="0ada439b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ae628bf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bold" officeooo:rsid="0aee0d0e" fo:background-color="transparent" loext:char-shading-value="0" style:font-weight-asian="bold" style:font-weight-complex="bold"/>
    </style:style>
    <style:style style:name="T157" style:family="text">
      <style:text-properties style:text-underline-style="none" fo:font-weight="bold" officeooo:rsid="0ae631f1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b0ec970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abaf036" fo:background-color="transparent" loext:char-shading-value="0" style:font-weight-asian="bold" style:font-weight-complex="bold"/>
    </style:style>
    <style:style style:name="T160" style:family="text">
      <style:text-properties style:text-underline-style="none" officeooo:rsid="0ad90885"/>
    </style:style>
    <style:style style:name="T161" style:family="text">
      <style:text-properties style:text-underline-style="none" officeooo:rsid="0ada439b"/>
    </style:style>
    <style:style style:name="T162" style:family="text">
      <style:text-properties style:text-underline-style="none" officeooo:rsid="0ae24e67"/>
    </style:style>
    <style:style style:name="T163" style:family="text">
      <style:text-properties style:text-underline-style="none" officeooo:rsid="0ae628bf"/>
    </style:style>
    <style:style style:name="T164" style:family="text">
      <style:text-properties style:text-underline-style="none" officeooo:rsid="0ae631f1"/>
    </style:style>
    <style:style style:name="T165" style:family="text">
      <style:text-properties style:text-underline-style="none" officeooo:rsid="0aeb5aa6"/>
    </style:style>
    <style:style style:name="T166" style:family="text">
      <style:text-properties style:text-underline-style="none" officeooo:rsid="0af3efab"/>
    </style:style>
    <style:style style:name="T167" style:family="text">
      <style:text-properties style:text-underline-style="none" officeooo:rsid="0af80e51"/>
    </style:style>
    <style:style style:name="T168" style:family="text">
      <style:text-properties style:text-underline-style="none" officeooo:rsid="0afc3bc1"/>
    </style:style>
    <style:style style:name="T169" style:family="text">
      <style:text-properties style:text-underline-style="none" officeooo:rsid="0b001932"/>
    </style:style>
    <style:style style:name="T170" style:family="text">
      <style:text-properties style:text-underline-style="none" officeooo:rsid="0b033105"/>
    </style:style>
    <style:style style:name="T171" style:family="text">
      <style:text-properties style:text-underline-style="none" officeooo:rsid="0b099070"/>
    </style:style>
    <style:style style:name="T172" style:family="text">
      <style:text-properties style:text-underline-style="none" officeooo:rsid="0a9ea19f"/>
    </style:style>
    <style:style style:name="T173" style:family="text">
      <style:text-properties style:text-underline-style="none" officeooo:rsid="0b11bda3"/>
    </style:style>
    <style:style style:name="T174" style:family="text">
      <style:text-properties style:text-underline-style="none" officeooo:rsid="0b139b26"/>
    </style:style>
    <style:style style:name="T175" style:family="text">
      <style:text-properties style:text-underline-style="none" officeooo:rsid="0a9a45f1"/>
    </style:style>
    <style:style style:name="T176" style:family="text">
      <style:text-properties style:text-underline-style="none" officeooo:rsid="0a9aa0fa"/>
    </style:style>
    <style:style style:name="T177" style:family="text">
      <style:text-properties style:text-underline-style="none" officeooo:rsid="0aa9ca22"/>
    </style:style>
    <style:style style:name="T178" style:family="text">
      <style:text-properties style:text-underline-style="none" officeooo:rsid="0b154a48"/>
    </style:style>
    <style:style style:name="T179" style:family="text">
      <style:text-properties officeooo:rsid="01dba945"/>
    </style:style>
    <style:style style:name="T180" style:family="text">
      <style:text-properties officeooo:rsid="057eef07"/>
    </style:style>
    <style:style style:name="T181" style:family="text">
      <style:text-properties officeooo:rsid="082edeeb"/>
    </style:style>
    <style:style style:name="T182" style:family="text">
      <style:text-properties officeooo:rsid="0a90b110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ae98b05" style:font-weight-asian="bold" style:font-weight-complex="bold"/>
    </style:style>
    <style:style style:name="T185" style:family="text">
      <style:text-properties fo:font-weight="bold" officeooo:rsid="0b0ec970" style:font-weight-asian="bold" style:font-weight-complex="bold"/>
    </style:style>
    <style:style style:name="T186" style:family="text">
      <style:text-properties fo:font-weight="bold" officeooo:rsid="0b1e7914" style:font-weight-asian="bold" style:font-weight-complex="bold"/>
    </style:style>
    <style:style style:name="T187" style:family="text">
      <style:text-properties officeooo:rsid="0ae55c58"/>
    </style:style>
    <style:style style:name="T188" style:family="text">
      <style:text-properties officeooo:rsid="0ae24e67"/>
    </style:style>
    <style:style style:name="T189" style:family="text">
      <style:text-properties fo:font-weight="normal" style:font-name-asian="Arial" style:font-weight-asian="normal" style:font-name-complex="Times New Roman" style:font-weight-complex="normal"/>
    </style:style>
    <style:style style:name="T190" style:family="text">
      <style:text-properties officeooo:rsid="0aef7416"/>
    </style:style>
    <style:style style:name="T191" style:family="text">
      <style:text-properties officeooo:rsid="0afc3bc1"/>
    </style:style>
    <style:style style:name="T192" style:family="text">
      <style:text-properties officeooo:rsid="0afe370f"/>
    </style:style>
    <style:style style:name="T193" style:family="text">
      <style:text-properties style:text-underline-style="solid" style:text-underline-width="auto" style:text-underline-color="font-color" fo:font-weight="normal" style:font-weight-asian="normal"/>
    </style:style>
    <style:style style:name="T194" style:family="text">
      <style:text-properties officeooo:rsid="0b0d4e62"/>
    </style:style>
    <style:style style:name="T195" style:family="text">
      <style:text-properties officeooo:rsid="0b107fac"/>
    </style:style>
    <style:style style:name="T196" style:family="text">
      <style:text-properties officeooo:rsid="0a9877db"/>
    </style:style>
    <style:style style:name="T197" style:family="text">
      <style:text-properties loext:padding="0cm" loext:border="none"/>
    </style:style>
    <style:style style:name="T198" style:family="text">
      <style:text-properties officeooo:rsid="0b1e7914"/>
    </style:style>
    <style:style style:name="T199" style:family="text">
      <style:text-properties fo:background-color="#ffff00" loext:char-shading-value="0"/>
    </style:style>
    <style:style style:name="T200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8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18"/>
      <text:p text:style-name="P10"><text:span text:style-name="Fonte_20_parág._20_padrão"><text:span text:style-name="T47">ROTEIRO DA </text:span></text:span><text:span text:style-name="Fonte_20_parág._20_padrão"><text:span text:style-name="T49">4</text:span></text:span><text:span text:style-name="Fonte_20_parág._20_padrão"><text:span text:style-name="T52">5</text:span></text:span><text:span text:style-name="Fonte_20_parág._20_padrão"><text:span text:style-name="T47">ª SESSÃO ORDINÁRIA DO DIA </text:span></text:span><text:span text:style-name="Fonte_20_parág._20_padrão"><text:span text:style-name="T52">11</text:span></text:span><text:span text:style-name="Fonte_20_parág._20_padrão"><text:span text:style-name="T48"> </text:span></text:span><text:span text:style-name="Fonte_20_parág._20_padrão"><text:span text:style-name="T50">DE </text:span></text:span><text:span text:style-name="Fonte_20_parág._20_padrão"><text:span text:style-name="T51">DEZEMBRO</text:span></text:span><text:span text:style-name="Fonte_20_parág._20_padrão"><text:span text:style-name="T47"> DE 2024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6">11</text:span></text:span><text:span text:style-name="Fonte_20_parág._20_padrão"><text:span text:style-name="T3"> </text:span></text:span><text:span text:style-name="Fonte_20_parág._20_padrão"><text:span text:style-name="T4">de </text:span></text:span><text:span text:style-name="Fonte_20_parág._20_padrão"><text:span text:style-name="T5">dezembr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5">04/12</text:span></text:span><text:span text:style-name="Fonte_20_parág._20_padrão"><text:span text:style-name="T14">/2024</text:span></text:span></text:p>
      <text:p text:style-name="P11"><text:span text:style-name="Fonte_20_parág._20_padrão"><text:span text:style-name="T56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7">I – aqueles nos quais houver sustentação oral, observada a ordem dos requerimentos;</text:span></text:span></text:p>
      <text:p text:style-name="P11"><text:span text:style-name="Fonte_20_parág._20_padrão"><text:span text:style-name="T57">II – os requerimentos de preferência apresentados até o início da sessão de julgamento;</text:span></text:span></text:p>
      <text:p text:style-name="P11"><text:span text:style-name="Fonte_20_parág._20_padrão"><text:span text:style-name="T57">III – aqueles cujo julgamento tenham iniciado em sessão anterior; e</text:span></text:span></text:p>
      <text:p text:style-name="P19">IV – os demais casos.”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2 - PEDIDOS DE VISTA:</text:p>
      <text:p text:style-name="P22"/>
      <text:p text:style-name="P22"/>
      <text:p text:style-name="P22"/>
      <text:p text:style-name="P22">2.1 - JULGAMENTOS SUSPENSOS - (ART. 942 DO CPC):</text:p>
      <text:p text:style-name="P63"><text:span text:style-name="Fonte_20_parág._20_padrão"><text:span text:style-name="T87"/></text:span></text:p>
      <text:p text:style-name="P9"><text:span text:style-name="Fonte_20_parág._20_padrão"><text:span text:style-name="T58"/></text:span></text:p>
      <text:p text:style-name="P9"><text:span text:style-name="Fonte_20_parág._20_padrão"><text:span text:style-name="T58">3 - </text:span></text:span><text:span text:style-name="Fonte_20_parág._20_padrão"><text:span text:style-name="T47">PROCESSOS EXTRA-PAUTA</text:span></text:span></text:p>
      <text:p text:style-name="P12"><text:span text:style-name="Fonte_20_parág._20_padrão"><text:span text:style-name="T59"><text:s/>– Reclamações e Suspeições:</text:span></text:span></text:p>
      <text:p text:style-name="P12"><text:span text:style-name="Fonte_20_parág._20_padrão"><text:span text:style-name="T59"><text:s/>– Habeas Corpus:</text:span></text:span></text:p>
      <text:p text:style-name="P12"><text:span text:style-name="Fonte_20_parág._20_padrão"><text:span text:style-name="T59">– Conflito de Competência</text:span></text:span></text:p>
      <text:p text:style-name="P13"><text:span text:style-name="Fonte_20_parág._20_padrão"><text:span text:style-name="T58"/></text:span></text:p>
      <text:p text:style-name="P13"><text:span text:style-name="Fonte_20_parág._20_padrão"><text:span text:style-name="T58">4 - </text:span></text:span><text:span text:style-name="Fonte_20_parág._20_padrão"><text:span text:style-name="T47">PROCESSOS DE PAUTA POR RELATOR EM ORDEM DE ANTIGUIDADE:</text:span></text:span></text:p>
      <text:p text:style-name="P13"><text:span text:style-name="Fonte_20_parág._20_padrão"><text:span text:style-name="T47"/></text:span></text:p>
      <text:p text:style-name="P225">→ DES. EMANUEL LEITE ALBUQUERQUE – Relator<text:bookmark-start text:name="_Hlk161769166_Copia_1 Copia 1 Copia 1 Copia 1 Copia 1 Copia 1 Copia 1 Copia 1 Copia 1 Copia 1 Copia 1 Copia 1"/></text:p>
      <text:p text:style-name="P46"/>
      <text:p text:style-name="P30"><text:bookmark-end text:name="_Hlk161769166_Copia_1 Copia 1 Copia 1 Copia 1 Copia 1 Copia 1 Copia 1 Copia 1 Copia 1 Copia 1 Copia 1 Copia 1"/><text:span text:style-name="Fonte_20_parág._20_padrão"><text:span text:style-name="T65">Número da Pauta: </text:span></text:span><text:span text:style-name="Fonte_20_parág._20_padrão"><text:span text:style-name="T66">4</text:span></text:span><text:span text:style-name="Fonte_20_parág._20_padrão"><text:span text:style-name="T69">4</text:span></text:span><text:span text:style-name="Fonte_20_parág._20_padrão"><text:span text:style-name="T65">/2024 <text:s text:c="11"/>– <text:s text:c="8"/>SAJ/DIGITAL</text:span></text:span></text:p>
      <text:p text:style-name="P30"><text:span text:style-name="Fonte_20_parág._20_padrão"><text:span text:style-name="T65"/></text:span></text:p>
      <text:p text:style-name="P43"><text:span text:style-name="T174">180</text:span><text:span text:style-name="T85"> - </text:span><text:span text:style-name="T124">0911441-88.2012.8.06.0001</text:span><text:span text:style-name="T86"> - </text:span><text:span text:style-name="T124">Apelação Cível</text:span><text:span text:style-name="T86"> - Fortaleza/15ª Vara Cível. </text:span></text:p>
      <text:p text:style-name="P43"><text:span text:style-name="T125">Apelante</text:span><text:span text:style-name="T86">: Ant</text:span><text:span text:style-name="T113">ô</text:span><text:span text:style-name="T86">nio Cloudiano de Alcântara - EIRELI - ME. </text:span></text:p>
      <text:p text:style-name="P59">Advogado: Édson Saraiva Tavares (OAB: 13998/CE). </text:p>
      <text:p text:style-name="P59">Advogado: Samuel de Oliveira Lacerda (OAB: 16329/CE). </text:p>
      <text:p text:style-name="P43"><text:span text:style-name="T86">Advogado: Andr</text:span><text:span text:style-name="T113">é</text:span><text:span text:style-name="T86"> Carvalho Alves (OAB: 16497/CE). </text:span></text:p>
      <text:p text:style-name="P59">Advogado: Pattrick Luis Ramos de Carvalho (OAB: 20725/CE). </text:p>
      <text:p text:style-name="P43"><text:span text:style-name="T125">Apelado</text:span><text:span text:style-name="T86">: Jos</text:span><text:span text:style-name="T113">é</text:span><text:span text:style-name="T86"> Severo Bem. </text:span></text:p>
      <text:p text:style-name="P59">Advogado: Alex Alexandrino Bezerra (OAB: 16053/CE). </text:p>
      <text:p text:style-name="P70">Relator: <text:span text:style-name="T196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73">( <text:s text:c="2"/>) Unânime <text:s/>( <text:s text:c="2"/>) Maioria</text:span></text:span></text:p>
      <text:p text:style-name="P125"><text:span text:style-name="Fonte_20_parág._20_padrão"><text:span text:style-name="T73"/></text:span></text:p>
      <text:p text:style-name="P43"><text:span text:style-name="T174">181</text:span><text:span text:style-name="T85"> - </text:span><text:span text:style-name="T124">0051507-21.2021.8.06.0034</text:span><text:span text:style-name="T86"> - </text:span><text:span text:style-name="T124">Apelação Cível</text:span><text:span text:style-name="T86"> - Aquiraz/1ª Vara Cível.</text:span></text:p>
      <text:p text:style-name="P59"><text:span text:style-name="T183">Apelante</text:span>: Itaú Unibanco S/A. </text:p>
      <text:p text:style-name="P59">Soc. Advogados: Nelson Monteiro de Carvalho Neto (OAB: 60359/RJ). </text:p>
      <text:p text:style-name="P59"><text:span text:style-name="T183">Apelada</text:span>: Carine de Oliveira Carvalho. </text:p>
      <text:p text:style-name="P59">Advogado: Justino Alves Martins Júnior (OAB: 44341/CE). </text:p>
      <text:p text:style-name="P70">Relator: <text:span text:style-name="T196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73">( <text:s text:c="2"/>) Unânime <text:s/>( <text:s text:c="2"/>) Maioria</text:span></text:span></text:p>
      <text:p text:style-name="P125"><text:span text:style-name="Fonte_20_parág._20_padrão"><text:span text:style-name="T73"/></text:span></text:p>
      <text:p text:style-name="P43"><text:span text:style-name="T174"/></text:p>
      <text:p text:style-name="P43"><text:span text:style-name="T174"/></text:p>
      <text:p text:style-name="P43"><text:span text:style-name="T174"/></text:p>
      <text:p text:style-name="P43"><text:span text:style-name="T174"/></text:p>
      <text:p text:style-name="P43"><text:span text:style-name="T174"/></text:p>
      <text:p text:style-name="P43"><text:span text:style-name="T174"/></text:p>
      <text:p text:style-name="P43"><text:span text:style-name="T174"/></text:p>
      <text:p text:style-name="P43"><text:soft-page-break/><text:span text:style-name="T174">182</text:span><text:span text:style-name="T85"> - </text:span><text:span text:style-name="T124">0003196-31.2014.8.06.0135</text:span><text:span text:style-name="T86"> - </text:span><text:span text:style-name="T124">Apelação Cível</text:span><text:span text:style-name="T86"> - Orós/Vara Única.</text:span></text:p>
      <text:p text:style-name="P43"><text:span text:style-name="T148">Apelante</text:span><text:span text:style-name="T86">: Francisco Webson dos Santos. </text:span></text:p>
      <text:p text:style-name="P59">Advogada: Ravenna Maia Chaves (OAB: 24791/CE). </text:p>
      <text:p text:style-name="P43"><text:span text:style-name="T159">Apelado</text:span><text:span text:style-name="T86">: Aldenor Dias de Oliveira. </text:span></text:p>
      <text:p text:style-name="P59">Advogado: Kerginaldo Cândido Pereira (OAB: 18629B/CE). </text:p>
      <text:p text:style-name="P43"><text:span text:style-name="T148">Apelado</text:span><text:span text:style-name="T86">: Jo</text:span><text:span text:style-name="T114">ã</text:span><text:span text:style-name="T86">o Evaristo Filho. </text:span></text:p>
      <text:p text:style-name="P59">Advogado: Fúlvio Emerson Gonçalves Cavalcante (OAB: 13094/CE). </text:p>
      <text:p text:style-name="P70">Relator: <text:span text:style-name="T196">Des. </text:span>EMANUEL LEITE ALBUQUERQUE</text:p>
      <text:p text:style-name="P40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73">( <text:s text:c="2"/>) Unânime <text:s/>( <text:s text:c="2"/>) Maioria</text:span></text:span></text:p>
      <text:p text:style-name="P125"><text:span text:style-name="Fonte_20_parág._20_padrão"><text:span text:style-name="T73"/></text:span></text:p>
      <text:p text:style-name="P43"><text:span text:style-name="T174">183</text:span><text:span text:style-name="T85"> - </text:span><text:span text:style-name="T124">0216939-07.2015.8.06.0001</text:span><text:span text:style-name="T86"> - </text:span><text:span text:style-name="T124">Apelação Cível</text:span><text:span text:style-name="T86"> - Núcleos de Justiça 4.0 - Extrajudicial. </text:span><text:span text:style-name="T125">Apelante</text:span><text:span text:style-name="T86">: Banco do Brasil S/A. </text:span></text:p>
      <text:p text:style-name="P59">Advogado: David Sombra Peixoto (OAB: 16477/CE). </text:p>
      <text:p text:style-name="P43"><text:span text:style-name="T125">Apelad</text:span><text:span text:style-name="T149">a</text:span><text:span text:style-name="T86">: Master Loca</text:span><text:span text:style-name="T115">çã</text:span><text:span text:style-name="T86">o de Equipamentos e Minera</text:span><text:span text:style-name="T115">çã</text:span><text:span text:style-name="T86">o Ltda. </text:span></text:p>
      <text:p text:style-name="P43"><text:span text:style-name="T125">Apelado</text:span><text:span text:style-name="T86">: George Henry Pinto da Cruz. </text:span></text:p>
      <text:p text:style-name="P53"><text:span text:style-name="T85">Relator: </text:span><text:span text:style-name="T175">Des. </text:span><text:span text:style-name="T85">EMANUEL LEITE ALBUQUERQUE</text:span></text:p>
      <text:p text:style-name="P40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73">( <text:s text:c="2"/>) Unânime <text:s/>( <text:s text:c="2"/>) Maioria</text:span></text:span></text:p>
      <text:p text:style-name="P125"><text:span text:style-name="Fonte_20_parág._20_padrão"><text:span text:style-name="T73"/></text:span></text:p>
      <text:p text:style-name="P43"><text:span text:style-name="T174">187</text:span><text:span text:style-name="T85"> - </text:span><text:span text:style-name="T124">0050092-55.2021.8.06.0146</text:span><text:span text:style-name="T86"> - </text:span><text:span text:style-name="T124">Apelação Cível</text:span><text:span text:style-name="T86"> - Pindoretama/Vara Única.</text:span></text:p>
      <text:p text:style-name="P43"><text:span text:style-name="T125">Apelante</text:span><text:span text:style-name="T86">: F. R. F.</text:span></text:p>
      <text:p text:style-name="P43"><text:span text:style-name="T125">Apelante</text:span><text:span text:style-name="T86">: F. M. S. R., R. P. F. R. F.</text:span></text:p>
      <text:p text:style-name="P59">Advogado: Átila Meneses Costa (OAB: 47669/CE). </text:p>
      <text:p text:style-name="P43"><text:span text:style-name="T86">Advogad</text:span><text:span text:style-name="T115">a</text:span><text:span text:style-name="T86">: Maria Laura Miranda Araújo (OAB: 41431/CE). </text:span></text:p>
      <text:p text:style-name="P43"><text:span text:style-name="T125">Apelado</text:span><text:span text:style-name="T86">: L. L. dos S.</text:span></text:p>
      <text:p text:style-name="P59">Advogada: Dalila Lima Costa (OAB: 30325/CE). </text:p>
      <text:p text:style-name="P53"><text:span text:style-name="T85">Relator: </text:span><text:span text:style-name="T176">Des. </text:span><text:span text:style-name="T85">EMANUEL LEITE ALBUQUERQUE</text:span></text:p>
      <text:p text:style-name="P40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5"><text:span text:style-name="Fonte_20_parág._20_padrão"><text:span text:style-name="T73">( <text:s text:c="2"/>) Unânime <text:s/>( <text:s text:c="2"/>) Maioria</text:span></text:span></text:p>
      <text:p text:style-name="P13"><text:span text:style-name="Fonte_20_parág._20_padrão"><text:span text:style-name="T47"/></text:span>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><text:soft-page-break/>→ DES. EMANUEL LEITE ALBUQUERQUE – Relator<text:bookmark-start text:name="_Hlk161769166_Copia_1 Copia 1 Copia 1 Copia 1 Copia 1 Copia 1 Copia 1 Copia 1 Copia 1 Copia 1 Copia 1"/></text:p>
      <text:p text:style-name="P45"/>
      <text:p text:style-name="P25"><text:bookmark-end text:name="_Hlk161769166_Copia_1 Copia 1 Copia 1 Copia 1 Copia 1 Copia 1 Copia 1 Copia 1 Copia 1 Copia 1 Copia 1"/><text:span text:style-name="Fonte_20_parág._20_padrão"><text:span text:style-name="T65">Número da Pauta: </text:span></text:span><text:span text:style-name="Fonte_20_parág._20_padrão"><text:span text:style-name="T66">4</text:span></text:span><text:span text:style-name="Fonte_20_parág._20_padrão"><text:span text:style-name="T68">5</text:span></text:span><text:span text:style-name="Fonte_20_parág._20_padrão"><text:span text:style-name="T65">/2024 <text:s text:c="11"/>– <text:s text:c="8"/>SAJ/DIGITAL</text:span></text:span></text:p>
      <text:p text:style-name="P25"><text:span text:style-name="Fonte_20_parág._20_padrão"><text:span text:style-name="T65"/></text:span></text:p>
      <text:p text:style-name="P27"><text:span text:style-name="Fonte_20_parág._20_padrão"><text:span text:style-name="T73">1</text:span></text:span><text:span text:style-name="Fonte_20_parág._20_padrão"><text:span text:style-name="T65"> - </text:span></text:span><text:span text:style-name="T38">0637585-95.2000.8.06.0001</text:span><text:span text:style-name="T32"> - </text:span><text:span text:style-name="T38">Apelação Cível</text:span><text:span text:style-name="T32"> - Fortaleza/3ª Vara Cível. </text:span></text:p>
      <text:p text:style-name="P27"><text:span text:style-name="T39">Apelante</text:span><text:span text:style-name="T32">: Banco Volkswagen S/A. </text:span></text:p>
      <text:p text:style-name="P55">Advogado: Bruno Henrique de Oliveira Vanderlei (OAB: 21678/PE). </text:p>
      <text:p text:style-name="P55">Advogado: Verusk de Oliveira Vanderlei (OAB: 27070/PE). </text:p>
      <text:p text:style-name="P27"><text:span text:style-name="T32">Advogad</text:span><text:span text:style-name="T37">a</text:span><text:span text:style-name="T32">: Vera L</text:span><text:span text:style-name="T34">ú</text:span><text:span text:style-name="T32">cia Silva de Sousa (OAB: 14712/PE). </text:span></text:p>
      <text:p text:style-name="P55">Advogado: Josafá Paranhos de Melo (OAB: 28849/PE). </text:p>
      <text:p text:style-name="P27"><text:span text:style-name="T39">Apelad</text:span><text:span text:style-name="T40">os</text:span><text:span text:style-name="T32">: Terra Perfurações Ltda </text:span><text:span text:style-name="T35">e Valdoir Nunes Portela.</text:span></text:p>
      <text:p text:style-name="P55">Advogado: Gaudênio Santiago do Carmo (OAB: 20944/CE). </text:p>
      <text:p text:style-name="P55">Advogada: Raynara Ferreira Silva (OAB: 29119/CE). </text:p>
      <text:p text:style-name="P27"><text:span text:style-name="T32">Advogada: Amanda S</text:span><text:span text:style-name="T34">o</text:span><text:span text:style-name="T32">lon Araripe (OAB: 28014/CE). </text:span></text:p>
      <text:p text:style-name="P27"><text:span text:style-name="T32">Advogada: Karina Gabriel de Ara</text:span><text:span text:style-name="T33">ú</text:span><text:span text:style-name="T32">jo (OAB: 28075/CE). </text:span></text:p>
      <text:p text:style-name="P55">Advogada: Juliana Maria Martins Telles (OAB: 20491/CE). </text:p>
      <text:p text:style-name="P66"><text:span text:style-name="T42">Relator: </text:span><text:span text:style-name="T43">Des. </text:span><text:span text:style-name="T42">EMANUEL LEITE ALBUQUERQUE</text:span></text:p>
      <text:p text:style-name="P34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31">( <text:s text:c="2"/>) Unânime <text:s/>( <text:s text:c="2"/>) Maioria</text:span></text:span></text:p>
      <text:p text:style-name="P215"/>
      <text:p text:style-name="P153"><text:span text:style-name="T85">2 - </text:span><text:span text:style-name="T124">0007877-39.2006.8.06.0001</text:span><text:span text:style-name="T86"> - </text:span><text:span text:style-name="T124">Apelação Cível</text:span><text:span text:style-name="T86"> - Fortaleza/27ª Vara Cível. </text:span></text:p>
      <text:p text:style-name="P153"><text:span text:style-name="T125">Apelante</text:span><text:span text:style-name="T86">: HSBC Fundo de Pensão. </text:span></text:p>
      <text:p text:style-name="P153"><text:span text:style-name="T86">Advogado: H</text:span><text:span text:style-name="T88">é</text:span><text:span text:style-name="T86">ber Leal Marinho Wedemann (OAB: 169770/RJ). </text:span></text:p>
      <text:p text:style-name="P194">Advogado: Fábio Lopes Vilela Berbel (OAB: 264103/SP). </text:p>
      <text:p text:style-name="P194">Advogado: Ugo Gabriel Barboza Garcia (OAB: 184629/RJ). </text:p>
      <text:p text:style-name="P153"><text:span text:style-name="T125">Apelad</text:span><text:span text:style-name="T126">a</text:span><text:span text:style-name="T86">: Ivete Maria Torres Portugal Magalhães. </text:span></text:p>
      <text:p text:style-name="P194">Advogado: Ênio Ponte Mourão (OAB: 12808/CE). </text:p>
      <text:p text:style-name="P194">Advogado: Vinícius Maia Lima (OAB: 13299/CE). </text:p>
      <text:p text:style-name="P49"><text:span text:style-name="T85">Relator: </text:span><text:span text:style-name="T160">Des. </text:span><text:span text:style-name="T85">EMANUEL LEITE ALBUQUERQUE</text:span></text:p>
      <text:p text:style-name="P34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19">( <text:s text:c="2"/>) Unânime <text:s/>( <text:s text:c="2"/>) Maioria</text:span></text:span></text:p>
      <text:p text:style-name="P215"/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pan text:style-name="T85"/></text:p>
      <text:p text:style-name="P153"><text:soft-page-break/><text:span text:style-name="T85">3 - </text:span><text:span text:style-name="T124">0102088-18.2016.8.06.0001</text:span><text:span text:style-name="T86"> - </text:span><text:span text:style-name="T124">Apelação Cível</text:span><text:span text:style-name="T86"> - Fortaleza/6ª Vara Cível. </text:span></text:p>
      <text:p text:style-name="P153"><text:span text:style-name="T125">Apelante</text:span><text:span text:style-name="T86">: SERH Educação e Desenvolvimento S/S EPP. </text:span></text:p>
      <text:p text:style-name="P153"><text:span text:style-name="T125">Apelante</text:span><text:span text:style-name="T86">: R</text:span><text:span text:style-name="T88">ô</text:span><text:span text:style-name="T86">mulo C</text:span><text:span text:style-name="T88">é</text:span><text:span text:style-name="T86">zar Aires Rosa. </text:span></text:p>
      <text:p text:style-name="P194">Advogado: João Paulo Bezerra Albuquerque (OAB: 22528/CE). </text:p>
      <text:p text:style-name="P194">Advogado: Diego Albuquerque Lopes (OAB: 26053/CE). </text:p>
      <text:p text:style-name="P153"><text:span text:style-name="T125">Apelado</text:span><text:span text:style-name="T86">: Banco do Nordeste do Brasil S/A. </text:span></text:p>
      <text:p text:style-name="P194">Advogada: Solana Maria Martins Carmo (OAB: 6972/CE). </text:p>
      <text:p text:style-name="P194">Advogado: Ricardo Augusto de Lima Braga (OAB: 8985/CE). </text:p>
      <text:p text:style-name="P194">Advogado: Isael Bernardo de Oliveira (OAB: 6814/CE). </text:p>
      <text:p text:style-name="P153"><text:span text:style-name="T125">Relator: </text:span><text:span text:style-name="T126">Des. </text:span><text:span text:style-name="T125">EMANUEL LEITE ALBUQUERQUE</text:span></text:p>
      <text:p text:style-name="P34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19">( <text:s text:c="2"/>) Unânime <text:s/>( <text:s text:c="2"/>) Maioria</text:span></text:span></text:p>
      <text:p text:style-name="P110"><text:span text:style-name="Fonte_20_parág._20_padrão"><text:span text:style-name="T151">Obs. Verificar a necessidade de retirada de pauta do presente feito, em face da decisão monocrática lançada às fls. 135-139.</text:span></text:span></text:p>
      <text:p text:style-name="P215"/>
      <text:p text:style-name="P153"><text:span text:style-name="T85">4 - </text:span><text:span text:style-name="T124">0033251-26.2015.8.06.0071</text:span><text:span text:style-name="T86"> - </text:span><text:span text:style-name="T124">Apelação Cível</text:span><text:span text:style-name="T86"> - Crato/2ª Vara Cível da Comarca de Crato. </text:span></text:p>
      <text:p text:style-name="P153"><text:span text:style-name="T153">Apte</text:span><text:span text:style-name="T154">s</text:span><text:span text:style-name="T153">/Apdo</text:span><text:span text:style-name="T154">s</text:span><text:span text:style-name="T86">: Cl</text:span><text:span text:style-name="T88">á</text:span><text:span text:style-name="T86">udio Sarmento Amado </text:span><text:span text:style-name="T89">e </text:span><text:span text:style-name="T86">Construtora C. S. Amado Ltda.</text:span></text:p>
      <text:p text:style-name="P194">Advogado: Mauro Solano do Amarante (OAB: 21178/SC). </text:p>
      <text:p text:style-name="P153"><text:span text:style-name="T125">Apte/Apdo</text:span><text:span text:style-name="T86">: Marco T</text:span><text:span text:style-name="T88">ú</text:span><text:span text:style-name="T86">lio Lemos do Monte. </text:span></text:p>
      <text:p text:style-name="P194">Advogado: Ramon Souza Lima (OAB: 23730D/CE). </text:p>
      <text:p text:style-name="P49"><text:span text:style-name="T85">Relator: </text:span><text:span text:style-name="T160">Des. </text:span><text:span text:style-name="T85">EMANUEL LEITE ALBUQUERQUE</text:span></text:p>
      <text:p text:style-name="P142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8">Cláudio Sarmento Amado e Construtora C. S. Amado Ltda</text:span></text:span><text:span text:style-name="Fonte_20_parág._20_padrão"><text:span text:style-name="T16">:</text:span></text:span></text:p>
      <text:p text:style-name="P7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0"><text:span text:style-name="Fonte_20_parág._20_padrão"><text:span text:style-name="T12">( <text:s text:c="2"/>) Unânime <text:s/>( <text:s text:c="2"/>) Maioria</text:span></text:span></text:p>
      <text:p text:style-name="P98"/>
      <text:p text:style-name="P8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18">Marco Túlio Lemos do Monte</text:span></text:span><text:span text:style-name="Fonte_20_parág._20_padrão"><text:span text:style-name="T16">:</text:span></text:span></text:p>
      <text:p text:style-name="P7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119">( <text:s text:c="2"/>) Unânime <text:s/>( <text:s text:c="2"/>) Maioria</text:span></text:span></text:p>
      <text:p text:style-name="P215"/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pan text:style-name="T85"/></text:p>
      <text:p text:style-name="P154"><text:soft-page-break/><text:span text:style-name="T85">5 - </text:span><text:span text:style-name="T124">0139726-22.2015.8.06.0001</text:span><text:span text:style-name="T86"> - </text:span><text:span text:style-name="T124">Apelação Cível</text:span><text:span text:style-name="T86"> - Fortaleza/36ª Vara Cível. </text:span></text:p>
      <text:p text:style-name="P154"><text:span text:style-name="T153">Apte/Apd</text:span><text:span text:style-name="T154">a</text:span><text:span text:style-name="T86">: Lígia Sales Silveira. </text:span></text:p>
      <text:p text:style-name="P154"><text:span text:style-name="T86">Advogada: Liliane Ol</text:span><text:span text:style-name="T89">í</text:span><text:span text:style-name="T86">mpio Feitoza Nogueira (OAB: 15495/CE). </text:span></text:p>
      <text:p text:style-name="P195">Advogada: Tânia Feitoza Nogueira (OAB: 40543/CE). </text:p>
      <text:p text:style-name="P154"><text:span text:style-name="T125">Apte</text:span><text:span text:style-name="T132">s</text:span><text:span text:style-name="T125">/Apdo</text:span><text:span text:style-name="T132">s</text:span><text:span text:style-name="T86">: Delean Casemiro Peixoto Medeiros </text:span><text:span text:style-name="T96">e </text:span><text:span text:style-name="T86">Lib</text:span><text:span text:style-name="T89">â</text:span><text:span text:style-name="T86">nia Melo Nunes Fialho. </text:span></text:p>
      <text:p text:style-name="P195">Advogado: Enísio Correia Gurgel (OAB: 20965/CE). </text:p>
      <text:p text:style-name="P195">Advogado: Francisco Mardônio de Oliveira (OAB: 6099/CE). </text:p>
      <text:p text:style-name="P195">Advogado: Cícero Delano Holanda Araújo (OAB: 16841/CE). </text:p>
      <text:p text:style-name="P175"><text:span text:style-name="T85">Relator: </text:span><text:span text:style-name="T161">Des. </text:span><text:span text:style-name="T85">EMANUEL LEITE ALBUQUERQUE</text:span></text:p>
      <text:p text:style-name="P143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9">Lígia Sales Silveira</text:span></text:span><text:span text:style-name="Fonte_20_parág._20_padrão"><text:span text:style-name="T16">:</text:span>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1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12">( <text:s text:c="2"/>) Unânime <text:s/>( <text:s text:c="2"/>) Maioria</text:span></text:span></text:p>
      <text:p text:style-name="P99"/>
      <text:p text:style-name="P8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19">Delean Casemiro Peixoto Medeiros e Libânia Melo Nunes Fialho</text:span></text:span><text:span text:style-name="Fonte_20_parág._20_padrão"><text:span text:style-name="T16">:</text:span>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4"><text:span text:style-name="T85">6 - </text:span><text:span text:style-name="T124">0190028-50.2018.8.06.0001</text:span><text:span text:style-name="T86"> - </text:span><text:span text:style-name="T124">Apelação Cível</text:span><text:span text:style-name="T86"> - Fortaleza/39ª Vara Cível. </text:span></text:p>
      <text:p text:style-name="P154"><text:span text:style-name="T125">Apelante</text:span><text:span text:style-name="T127">s</text:span><text:span text:style-name="T86">: Na</text:span><text:span text:style-name="T89">í</text:span><text:span text:style-name="T86">sa Pessoa dos Santos </text:span><text:span text:style-name="T89">e </text:span><text:span text:style-name="T86">Nirvanda Pessoa dos Santos. </text:span></text:p>
      <text:p text:style-name="P195">Advogado: Hércules Saraiva do Amaral (OAB: 13643B/CE). </text:p>
      <text:p text:style-name="P154"><text:span text:style-name="T125">Apelad</text:span><text:span text:style-name="T127">a</text:span><text:span text:style-name="T86">: MDD Empreendimentos Imobiliários Ltda.</text:span></text:p>
      <text:p text:style-name="P195">Advogado: Hismael Mendes Barros (OAB: 20988/CE). </text:p>
      <text:p text:style-name="P195">Advogado: Tiago José Soares Felipe (OAB: 18831/CE). </text:p>
      <text:p text:style-name="P195">Advogado: Bernardo Dall Mass Fernandes (OAB: 18889/CE). </text:p>
      <text:p text:style-name="P195">Advogado: Ricardo Cavalcante Bastos (OAB: 36118/CE). </text:p>
      <text:p text:style-name="P175"><text:span text:style-name="T85">Relator: </text:span><text:span text:style-name="T161">Des. </text:span><text:span text:style-name="T85">EMANUEL LEITE ALBUQUERQUE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4"><text:span text:style-name="T85">7 - </text:span><text:span text:style-name="T124">0166051-97.2016.8.06.0001</text:span><text:span text:style-name="T86"> - </text:span><text:span text:style-name="T124">Apelação Cível</text:span><text:span text:style-name="T86"> - Fortaleza/34ª Vara Cível. </text:span></text:p>
      <text:p text:style-name="P154"><text:span text:style-name="T125">Apelante</text:span><text:span text:style-name="T86">: Vanesca Fontenele Ribeiro. </text:span></text:p>
      <text:p text:style-name="P195">Advogada: Camilla Barreto Pinho (OAB: 17975/CE). </text:p>
      <text:p text:style-name="P154"><text:span text:style-name="T125">Apelad</text:span><text:span text:style-name="T127">a</text:span><text:span text:style-name="T86">: Hesa 26 - Investimentos Imobiliários Ltda. </text:span></text:p>
      <text:p text:style-name="P195">Advogado: Raimundo de Lavor Neto (OAB: 13141/CE). </text:p>
      <text:p text:style-name="P195">Advogado: Elano Aguiar Correia Mota (OAB: 20979/CE). </text:p>
      <text:p text:style-name="P175"><text:span text:style-name="T85">Relator: </text:span><text:span text:style-name="T161">Des. </text:span><text:span text:style-name="T85">EMANUEL LEITE ALBUQUERQUE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><text:soft-page-break/></text:p>
      <text:p text:style-name="P155"><text:span text:style-name="T85">8 - </text:span><text:span text:style-name="T124">0516382-83.2011.8.06.0001</text:span><text:span text:style-name="T86"> - </text:span><text:span text:style-name="T124">Apelação Cível</text:span><text:span text:style-name="T86"> - Fortaleza/28ª Vara Cível. </text:span></text:p>
      <text:p text:style-name="P155"><text:span text:style-name="T125">Apelante</text:span><text:span text:style-name="T86">: Caixa de Previdência dos Funcionários do Banco do Nordeste do Brasil - CAPEF. Advogado: Francisco Ponciano de Oliveira Júnior (OAB: 21189/CE). </text:span></text:p>
      <text:p text:style-name="P155"><text:span text:style-name="T125">Apelado</text:span><text:span text:style-name="T86">: Cristovão Tavares de Sousa. </text:span></text:p>
      <text:p text:style-name="P196">Advogado: Matteo Basso Filho (OAB: 38321/CE). </text:p>
      <text:p text:style-name="P176"><text:span text:style-name="T85">Relator: </text:span><text:span text:style-name="T161">Des. </text:span><text:span text:style-name="T85">EMANUEL LEITE ALBUQUERQUE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5"><text:span text:style-name="T85">9 - </text:span><text:span text:style-name="T124">0217447-21.2013.8.06.0001</text:span><text:span text:style-name="T86"> - </text:span><text:span text:style-name="T124">Apelação Cível</text:span><text:span text:style-name="T86"> - Fortaleza/38ª Vara Cível. </text:span></text:p>
      <text:p text:style-name="P155"><text:span text:style-name="T125">Apelante</text:span><text:span text:style-name="T128">s</text:span><text:span text:style-name="T86">: Ágora Consultoria e Negócios Imobiliários Ltda </text:span><text:span text:style-name="T90">e outros.</text:span></text:p>
      <text:p text:style-name="P155"><text:span text:style-name="T86">Advogado: S</text:span><text:span text:style-name="T90">â</text:span><text:span text:style-name="T86">nzio Teixeira de Paula (OAB: 11683/CE). </text:span></text:p>
      <text:p text:style-name="P196">Advogado: Eurides Rodrigues de Paula (OAB: 5621/CE). </text:p>
      <text:p text:style-name="P155"><text:span text:style-name="T125">Apelado</text:span><text:span text:style-name="T86">: Pedro Paulo C</text:span><text:span text:style-name="T90">ara</text:span><text:span text:style-name="T86">peba. </text:span></text:p>
      <text:p text:style-name="P196">Advogado: Alberto Veras Carapeba Filho (OAB: 21021/CE). </text:p>
      <text:p text:style-name="P176"><text:span text:style-name="T85">Relator: </text:span><text:span text:style-name="T161">Des. </text:span><text:span text:style-name="T85">EMANUEL LEITE ALBUQUERQUE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5"><text:span text:style-name="T85">10 - </text:span><text:span text:style-name="T124">0050559-33.2021.8.06.0114</text:span><text:span text:style-name="T86"> - </text:span><text:span text:style-name="T124">Apelação Cível</text:span><text:span text:style-name="T86"> - Lavras da Mangabeira/Vara Única.</text:span></text:p>
      <text:p text:style-name="P155"><text:span text:style-name="T125">Apelante</text:span><text:span text:style-name="T86">: Manuel Alves dos Santos. </text:span></text:p>
      <text:p text:style-name="P196">Advogado: Fábio José Alves Nobre (OAB: 13419/CE). </text:p>
      <text:p text:style-name="P155"><text:span text:style-name="T125">Apelado</text:span><text:span text:style-name="T86">: Banco do Brasil S/A. </text:span></text:p>
      <text:p text:style-name="P196">Advogado: Nei Calderon (OAB: 114904/SP). </text:p>
      <text:p text:style-name="P176"><text:span text:style-name="T85">Relator: </text:span><text:span text:style-name="T161">Des. </text:span><text:span text:style-name="T85">EMANUEL LEITE ALBUQUERQUE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oft-page-break/><text:span text:style-name="T85">11 - </text:span><text:span text:style-name="T124">0012525-09.2016.8.06.0164</text:span><text:span text:style-name="T86"> - </text:span><text:span text:style-name="T124">Apelação Cível</text:span><text:span text:style-name="T86"> - São Gonçalo do Amarante/2ª Vara.</text:span></text:p>
      <text:p text:style-name="P155"><text:span text:style-name="T125">Apte/Apd</text:span><text:span text:style-name="T128">a</text:span><text:span text:style-name="T86">: Companhia Siderúrgica do Pecém S/A - CSP. </text:span></text:p>
      <text:p text:style-name="P196">Advogado: Vitor de Holanda Freire (OAB: 19556/CE). </text:p>
      <text:p text:style-name="P155"><text:span text:style-name="T86">Advogada: Maria da Gl</text:span><text:span text:style-name="T90">ó</text:span><text:span text:style-name="T86">ria de Holanda Freire (OAB: 23124/CE). </text:span></text:p>
      <text:p text:style-name="P155"><text:span text:style-name="T86">Advogado: Francisco L</text:span><text:span text:style-name="T90">í</text:span><text:span text:style-name="T86">dio Bezerra Neto (OAB: 24032/CE). </text:span></text:p>
      <text:p text:style-name="P155"><text:span text:style-name="T125">Apte/Apd</text:span><text:span text:style-name="T128">a</text:span><text:span text:style-name="T86">: MAQLOC - Locação de Máquinas e Equipamentos Para Construção Civil Ltda. Advogado: Lucas Martins de Araújo Costa (OAB: 14447/CE). </text:span></text:p>
      <text:p text:style-name="P196">Advogada: Joyce Lima Marconi Gurgel (OAB: 10591/CE). </text:p>
      <text:p text:style-name="P196">Advogado: Adenauer Moreira (OAB: 16029/CE). </text:p>
      <text:p text:style-name="P196">Advogado: Jorge Henrique Carvalho Parente (OAB: 10046/CE). </text:p>
      <text:p text:style-name="P155"><text:span text:style-name="T86">Advogado: Br</text:span><text:span text:style-name="T90">é</text:span><text:span text:style-name="T86">tis Pimentel de Castro (OAB: 16400/CE). </text:span></text:p>
      <text:p text:style-name="P196">Advogado: Maikon Antônio Bahia da Silva (OAB: 17333/CE). </text:p>
      <text:p text:style-name="P196">Advogado: Rodrigo Mariano Torquato Maia (OAB: 22188/CE). </text:p>
      <text:p text:style-name="P196">Advogada: Mariana Costa Filizola (OAB: 24857/CE). </text:p>
      <text:p text:style-name="P196">Advogado: Douglas Mota Neres (OAB: 25026/CE). </text:p>
      <text:p text:style-name="P155"><text:span text:style-name="T125">Apelad</text:span><text:span text:style-name="T128">a</text:span><text:span text:style-name="T86">: Dong Yang Construction do Brasil. </text:span></text:p>
      <text:p text:style-name="P196">Advogado: Daniel Aragão Abreu (OAB: 20005D/CE). </text:p>
      <text:p text:style-name="P196">Advogado: Edson Pereira Portela Neto (OAB: 23452D/CE). </text:p>
      <text:p text:style-name="P155"><text:span text:style-name="T125">Apelad</text:span><text:span text:style-name="T128">a</text:span><text:span text:style-name="T86">: Posco Engenharia e Construção do Brasil Ltda. </text:span></text:p>
      <text:p text:style-name="P196">Advogado: Ted Luiz Rocha Pontes (OAB: 26581/CE). </text:p>
      <text:p text:style-name="P155"><text:span text:style-name="T86">Advogado: J</text:span><text:span text:style-name="T90">á</text:span><text:span text:style-name="T86">der de Figueiredo Correia Neto (OAB: 30270/CE). </text:span></text:p>
      <text:p text:style-name="P196">Advogado: Raul Amaral Júnior (OAB: 13371A/CE). </text:p>
      <text:p text:style-name="P155"><text:span text:style-name="T125">Apelad</text:span><text:span text:style-name="T128">a</text:span><text:span text:style-name="T86">: ZPE Ceará - Complexo do Pecém. </text:span></text:p>
      <text:p text:style-name="P176"><text:span text:style-name="T85">Relator: </text:span><text:span text:style-name="T161">Des. </text:span><text:span text:style-name="T85">EMANUEL LEITE ALBUQUERQUE</text:span></text:p>
      <text:p text:style-name="P143"><text:span text:style-name="Fonte_20_parág._20_padrão"><text:span text:style-name="T16">1→ Apelo d</text:span></text:span><text:span text:style-name="Fonte_20_parág._20_padrão"><text:span text:style-name="T19">a Companhia</text:span></text:span><text:span text:style-name="Fonte_20_parág._20_padrão"><text:span text:style-name="T17"> </text:span></text:span><text:span text:style-name="Fonte_20_parág._20_padrão"><text:span text:style-name="T19">Siderúrgica do Pecém S/A</text:span></text:span><text:span text:style-name="Fonte_20_parág._20_padrão"><text:span text:style-name="T16">:</text:span>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1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12">( <text:s text:c="2"/>) Unânime <text:s/>( <text:s text:c="2"/>) Maioria</text:span></text:span></text:p>
      <text:p text:style-name="P99"/>
      <text:p text:style-name="P88"><text:span text:style-name="Fonte_20_parág._20_padrão"><text:span text:style-name="T16">2→ Apelo d</text:span></text:span><text:span text:style-name="Fonte_20_parág._20_padrão"><text:span text:style-name="T19">a</text:span></text:span><text:span text:style-name="Fonte_20_parág._20_padrão"><text:span text:style-name="T17"> </text:span></text:span><text:span text:style-name="Fonte_20_parág._20_padrão"><text:span text:style-name="T29">MAQLOC - Locação de Máquinas e Equipamentos Para Construção Civil Ltda</text:span></text:span><text:span text:style-name="Fonte_20_parág._20_padrão"><text:span text:style-name="T16">:</text:span>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oft-page-break/><text:span text:style-name="T85">12 - </text:span><text:span text:style-name="T124">0201010-92.2022.8.06.0160</text:span><text:span text:style-name="T86"> - </text:span><text:span text:style-name="T124">Apelação Cível</text:span><text:span text:style-name="T86"> - Santa Quitéria/2ª Vara Cível.</text:span></text:p>
      <text:p text:style-name="P155"><text:span text:style-name="T125">Apelante</text:span><text:span text:style-name="T86">: Banco do Brasil S/A. </text:span></text:p>
      <text:p text:style-name="P196">Advogado: David Sombra Peixoto (OAB: 16477/CE). </text:p>
      <text:p text:style-name="P155"><text:span text:style-name="T125">Apelada</text:span><text:span text:style-name="T86">: Terezinha Braga Farias. </text:span></text:p>
      <text:p text:style-name="P196">Advogada: Maristela Silva (OAB: 3616/CE). </text:p>
      <text:p text:style-name="P155"><text:span text:style-name="T125">Apelada</text:span><text:span text:style-name="T86">: Ana Paula Farias da Silva. </text:span></text:p>
      <text:p text:style-name="P155"><text:span text:style-name="T125">Apelado</text:span><text:span text:style-name="T86">: Espólio de Ant</text:span><text:span text:style-name="T90">ô</text:span><text:span text:style-name="T86">nio Marculino Neto. </text:span></text:p>
      <text:p text:style-name="P176"><text:span text:style-name="T85">Relator: </text:span><text:span text:style-name="T161">Des. </text:span><text:span text:style-name="T85">EMANUEL LEITE ALBUQUERQUE</text:span></text:p>
      <text:p text:style-name="P216">Obs. Verificar a necessidade de retirada do feito da pauta de julgamento, em razão da ausência de intimação dos advogados das apeladas (vide substabelecimento de fls. 169)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6"><text:span text:style-name="T85">13 - </text:span><text:span text:style-name="T124">0293164-24.2022.8.06.0001</text:span><text:span text:style-name="T86"> - </text:span><text:span text:style-name="T124">Apelação Cível</text:span><text:span text:style-name="T86"> - Fortaleza/34ª Vara Cível. </text:span></text:p>
      <text:p text:style-name="P156"><text:span text:style-name="T125">Apelante</text:span><text:span text:style-name="T86">: Alan Hudson Ara</text:span><text:span text:style-name="T91">ú</text:span><text:span text:style-name="T86">jo de Menezes. </text:span></text:p>
      <text:p text:style-name="P197">Advogado: Whenry Hawlysson Araújo Silveira (OAB: 37107/CE). </text:p>
      <text:p text:style-name="P156"><text:span text:style-name="T125">Apelado</text:span><text:span text:style-name="T86">: Atlas Mediação Financeira. </text:span></text:p>
      <text:p text:style-name="P197">Advogado: Francisco Dayalesson Bezerra Torres (OAB: 29634/CE). </text:p>
      <text:p text:style-name="P177"><text:span text:style-name="T85">Relator: </text:span><text:span text:style-name="T161">Des. </text:span><text:span text:style-name="T85">EMANUEL LEITE ALBUQUERQUE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7"><text:span text:style-name="T85">14 - </text:span><text:span text:style-name="T124">0053839-44.2021.8.06.0071/50000</text:span><text:span text:style-name="T86"> - </text:span><text:span text:style-name="T124">Embargos de Declaração Cível</text:span><text:span text:style-name="T86"> - Crato/2ª Vara Cível.</text:span></text:p>
      <text:p text:style-name="P157"><text:span text:style-name="T125">Embargante</text:span><text:span text:style-name="T86">: Deijanira Rodrigues de Oliveira. </text:span></text:p>
      <text:p text:style-name="P157"><text:span text:style-name="T86">Advogado: Talles Ant</text:span><text:span text:style-name="T92">ô</text:span><text:span text:style-name="T86">nio Calou de Meneses Lobo (OAB: 14944/CE). </text:span></text:p>
      <text:p text:style-name="P157"><text:span text:style-name="T125">Embargad</text:span><text:span text:style-name="T129">a</text:span><text:span text:style-name="T86">: Companhia Energética do Ceará - ENEL. </text:span></text:p>
      <text:p text:style-name="P198">Advogado: Antônio Cleto Gomes (OAB: 5864/CE). </text:p>
      <text:p text:style-name="P178"><text:span text:style-name="T85">Relator: </text:span><text:span text:style-name="T162">Des. </text:span><text:span text:style-name="T85">EMANUEL LEITE ALBUQUERQUE</text:span></text:p>
      <text:p text:style-name="P7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19">( <text:s text:c="2"/>) Unânime <text:s/>( <text:s text:c="2"/>) Maioria</text:span></text:span></text:p>
      <text:p text:style-name="P215"/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oft-page-break/><text:span text:style-name="T85">15 - </text:span><text:span text:style-name="T124">0020206-76.2019.8.06.0147</text:span><text:span text:style-name="T86"> - </text:span><text:span text:style-name="T124">Apelação Cível</text:span><text:span text:style-name="T86"> - Senador Pompeu/2ª Vara.</text:span></text:p>
      <text:p text:style-name="P199"><text:span text:style-name="T183">Apelante</text:span>: Francisco Vicente de Souza. </text:p>
      <text:p text:style-name="P199">Advogado: Rokylane Gonçalves Brasil (OAB: 31058/CE). </text:p>
      <text:p text:style-name="P199"><text:span text:style-name="T183">Apelado</text:span>: Banco Itaú Consignado S/A. </text:p>
      <text:p text:style-name="P199">Advogado: Wilson Sales Belchior (OAB: 17314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58"><text:span text:style-name="T85">16 - </text:span><text:span text:style-name="T124">0228492-70.2023.8.06.0001</text:span><text:span text:style-name="T86"> - </text:span><text:span text:style-name="T124">Apelação Cível</text:span><text:span text:style-name="T86"> - Fortaleza/8ª Vara Cível. </text:span></text:p>
      <text:p text:style-name="P199"><text:span text:style-name="T183">Apelante</text:span>: Jorgina Nunes Nantua Bento. </text:p>
      <text:p text:style-name="P199">Advogado: Valdecir Rabelo Filho (OAB: 19462/ES). </text:p>
      <text:p text:style-name="P158"><text:span text:style-name="T125">Apelad</text:span><text:span text:style-name="T133">a</text:span><text:span text:style-name="T86">: Crefisa S/A - Crédito Financiamento e Investimento. </text:span></text:p>
      <text:p text:style-name="P199">Advogado: Lázaro José Gomes Júnior (OAB: 8125/MS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58"><text:span text:style-name="T85">17 - </text:span><text:span text:style-name="T124">0107115-74.2019.8.06.0001</text:span><text:span text:style-name="T86"> - </text:span><text:span text:style-name="T124">Apelação Cível</text:span><text:span text:style-name="T86"> - Fortaleza/26ª Vara Cível. </text:span></text:p>
      <text:p text:style-name="P199"><text:span text:style-name="T183">Apelante</text:span>: José Félix Praxedes. </text:p>
      <text:p text:style-name="P199">Advogado: Hugo Leonardo Bezerra Gondim (OAB: 19810/CE). </text:p>
      <text:p text:style-name="P158"><text:span text:style-name="T125">Apelad</text:span><text:span text:style-name="T133">a</text:span><text:span text:style-name="T86">: CARDIF do Brasil Seguros e Garantias S.A. </text:span></text:p>
      <text:p text:style-name="P199">Advogado: Jacó Carlos Silva Coelho (OAB: 37095A/CE). </text:p>
      <text:p text:style-name="P158"><text:span text:style-name="T125">Apelad</text:span><text:span text:style-name="T133">a</text:span><text:span text:style-name="T86">: Atacadão S/A - Distribuição, Comércio e Indústria Ltda.</text:span></text:p>
      <text:p text:style-name="P199">Advogado: Carlos Augusto Tortoro Júnior (OAB: 247319/SP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pan text:style-name="T85"/></text:p>
      <text:p text:style-name="P158"><text:soft-page-break/><text:span text:style-name="T85">18 - </text:span><text:span text:style-name="T124">0189538-96.2016.8.06.0001</text:span><text:span text:style-name="T86"> - </text:span><text:span text:style-name="T124">Apelação Cível</text:span><text:span text:style-name="T86"> - Fortaleza/25ª Vara Cível. </text:span></text:p>
      <text:p text:style-name="P199"><text:span text:style-name="T183">Apelante: </text:span>Banco do Brasil S/A. </text:p>
      <text:p text:style-name="P199">Advogado: Nei Calderon (OAB: 114904/SP). </text:p>
      <text:p text:style-name="P199"><text:span text:style-name="T183">Apelante: </text:span>Brasilseg Companhia de Seguros. </text:p>
      <text:p text:style-name="P199">Advogado: David Sombra Peixoto (OAB: 16477/CE). </text:p>
      <text:p text:style-name="P158"><text:span text:style-name="T125">Apelada: </text:span><text:span text:style-name="T86">Maria Ant</text:span><text:span text:style-name="T93">ô</text:span><text:span text:style-name="T86">nia Pereira. </text:span></text:p>
      <text:p text:style-name="P199">Advogado: Gildo Leobino de Souza Júnior (OAB: 28669/CE). </text:p>
      <text:p text:style-name="P218">Relator: <text:span text:style-name="T187">Des. </text:span>EMANUEL LEITE ALBUQUERQUE</text:p>
      <text:p text:style-name="P144"><text:span text:style-name="Fonte_20_parág._20_padrão"><text:span text:style-name="T16">1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do Brasil S/A</text:span></text:span><text:span text:style-name="Fonte_20_parág._20_padrão"><text:span text:style-name="T16">:</text:span>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12">( <text:s text:c="2"/>) Unânime <text:s/>( <text:s text:c="2"/>) Maioria</text:span></text:span></text:p>
      <text:p text:style-name="P100"/>
      <text:p text:style-name="P89"><text:span text:style-name="Fonte_20_parág._20_padrão"><text:span text:style-name="T16">2→ Apelo d</text:span></text:span><text:span text:style-name="Fonte_20_parág._20_padrão"><text:span text:style-name="T20">a</text:span></text:span><text:span text:style-name="Fonte_20_parág._20_padrão"><text:span text:style-name="T17"> </text:span></text:span><text:span text:style-name="Fonte_20_parág._20_padrão"><text:span text:style-name="T20">Brasilseg Companhia de Seguros</text:span></text:span><text:span text:style-name="Fonte_20_parág._20_padrão"><text:span text:style-name="T16">:</text:span>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8"><text:span text:style-name="T85">19 - </text:span><text:span text:style-name="T124">0206972-88.2022.8.06.0001</text:span><text:span text:style-name="T86"> - </text:span><text:span text:style-name="T124">Apelação Cível</text:span><text:span text:style-name="T86"> - Fortaleza/36ª Vara Cível. </text:span></text:p>
      <text:p text:style-name="P199"><text:span text:style-name="T183">Apelante</text:span>: Isabel Rodrigues Rocha. </text:p>
      <text:p text:style-name="P199"><text:span text:style-name="T183">Apelante</text:span>: Israel Rodrigues Rocha. </text:p>
      <text:p text:style-name="P199"><text:span text:style-name="T183">Apelante</text:span>: Ismael Rodrigues Rocha.</text:p>
      <text:p text:style-name="P158"><text:span text:style-name="T86">Advogado: Carlos Alberto Cavalcante de Albuquerque J</text:span><text:span text:style-name="T93">ú</text:span><text:span text:style-name="T86">nior (OAB: 38491/CE). </text:span></text:p>
      <text:p text:style-name="P199"><text:span text:style-name="T183">Apelad</text:span><text:span text:style-name="T184">a</text:span>: Bradesco Vida e Previdência S/A. </text:p>
      <text:p text:style-name="P199">Advogada: Ana Rita dos Reis Petraroli (OAB: 31493A/CE). </text:p>
      <text:p text:style-name="P199">Advogado: Paulo Fernando dos Reis Petraroli (OAB: 256755/SP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8"><text:span text:style-name="T85">20 - </text:span><text:span text:style-name="T124">0000677-92.2018.8.06.0216/50000</text:span><text:span text:style-name="T86"> - </text:span><text:span text:style-name="T124">Embargos de Declaração Cível</text:span><text:span text:style-name="T86"> - Uruburetama/2ª Vara.</text:span></text:p>
      <text:p text:style-name="P158"><text:span text:style-name="T133">E</text:span><text:span text:style-name="T125">mbargante</text:span><text:span text:style-name="T86">: Banco Bradesco S/A. </text:span></text:p>
      <text:p text:style-name="P199">Advogado: Roberto Dorea Pessoa (OAB: 12407/BA). </text:p>
      <text:p text:style-name="P158"><text:span text:style-name="T125">Embargado</text:span><text:span text:style-name="T86">: Francisco Ata</text:span><text:span text:style-name="T93">í</text:span><text:span text:style-name="T86">des de Sousa. </text:span></text:p>
      <text:p text:style-name="P158"><text:span text:style-name="T86">Advogado: Ant</text:span><text:span text:style-name="T93">ô</text:span><text:span text:style-name="T86">nio Bernardo de Castro (OAB: 32741/CE). </text:span>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8"><text:span text:style-name="T85"/></text:p>
      <text:p text:style-name="P158"><text:soft-page-break/><text:span text:style-name="T85">21 - </text:span><text:span text:style-name="T124">0288272-72.2022.8.06.0001</text:span><text:span text:style-name="T86"> - </text:span><text:span text:style-name="T124">Apelação Cível</text:span><text:span text:style-name="T86"> - Fortaleza/26ª Vara Cível. </text:span></text:p>
      <text:p text:style-name="P199"><text:span text:style-name="T183">Apelante</text:span>: Companhia Energética do Ceará - ENEL. </text:p>
      <text:p text:style-name="P199">Advogado: Antônio Cleto Gomes (OAB: 5864/CE). </text:p>
      <text:p text:style-name="P158"><text:span text:style-name="T125">Apelad</text:span><text:span text:style-name="T133">a</text:span><text:span text:style-name="T86">: Bradesco Auto/RE Companhia de Seguros S/A. </text:span></text:p>
      <text:p text:style-name="P199">Advogado: Sérgio Pinheiro Máximo de Souza (OAB: 135753/RJ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8"><text:span text:style-name="T85">22 - </text:span><text:span text:style-name="T124">0234247-75.2023.8.06.0001</text:span><text:span text:style-name="T86"> - </text:span><text:span text:style-name="T124">Apelação Cível</text:span><text:span text:style-name="T86"> - Fortaleza/16ª Vara Cível. </text:span></text:p>
      <text:p text:style-name="P199"><text:span text:style-name="T183">Apelante</text:span>: Alessandra Myryam Sampaio Mendes e outro. </text:p>
      <text:p text:style-name="P199">Advogado: Diego Albuquerque Lopes (OAB: 26053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8"><text:span text:style-name="T85">23 - </text:span><text:span text:style-name="T124">0201865-76.2022.8.06.0029</text:span><text:span text:style-name="T86"> - </text:span><text:span text:style-name="T124">Apelação Cível</text:span><text:span text:style-name="T86"> - Acopiara/2ª Vara Cível.</text:span></text:p>
      <text:p text:style-name="P199"><text:span text:style-name="T183">Apelante</text:span>: Jacinto Salvino da Cruz. </text:p>
      <text:p text:style-name="P199">Advogado: Francisco Regios Pereira Neto (OAB: 25034/CE). </text:p>
      <text:p text:style-name="P199"><text:span text:style-name="T183">Apelado</text:span>: Banco BMG S/A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8"><text:span text:style-name="T85">24 - </text:span><text:span text:style-name="T124">0052231-96.2021.8.06.0075</text:span><text:span text:style-name="T86"> - </text:span><text:span text:style-name="T124">Apelação Cível</text:span><text:span text:style-name="T86"> - Eusebio/1ª Vara Cível.</text:span></text:p>
      <text:p text:style-name="P199"><text:span text:style-name="T183">Apelante</text:span>: Maria Tereza Fernandes Ferreira. </text:p>
      <text:p text:style-name="P199">Advogado: Fernando Henrique Pinheiro Paulino (OAB: 34808/CE). </text:p>
      <text:p text:style-name="P158"><text:span text:style-name="T86">Advogada: T</text:span><text:span text:style-name="T93">á</text:span><text:span text:style-name="T86">rcia Correia Ferrer Paulino (OAB: 35255/CE). </text:span></text:p>
      <text:p text:style-name="P199"><text:span text:style-name="T183">Apelado</text:span>: Banco BMG S/A. </text:p>
      <text:p text:style-name="P199">Advogado: Rodrigo Scopel (OAB: 40004/RS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oft-page-break/><text:span text:style-name="T85">25 - </text:span><text:span text:style-name="T124">0172714-62.2016.8.06.0001</text:span><text:span text:style-name="T86"> - </text:span><text:span text:style-name="T124">Apelação Cível</text:span><text:span text:style-name="T86"> - Fortaleza/5ª Vara Cível. </text:span></text:p>
      <text:p text:style-name="P200"><text:span text:style-name="T183">Apelante</text:span>: Marcello Sales Machado. </text:p>
      <text:p text:style-name="P200">Advogada: Najma Maria Said Silva (OAB: 28394/CE). </text:p>
      <text:p text:style-name="P159"><text:span text:style-name="T125">Apelad</text:span><text:span text:style-name="T130">a</text:span><text:span text:style-name="T86">: Companhia de Seguros Previdência do Sul - PREVISUL. </text:span></text:p>
      <text:p text:style-name="P200">Advogado: Paulo Antônio Müller (OAB: 13449/RS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26 - </text:span><text:span text:style-name="T124">0200580-09.2023.8.06.0160</text:span><text:span text:style-name="T86"> - </text:span><text:span text:style-name="T124">Apelação Cível</text:span><text:span text:style-name="T86"> - Santa Quitéria/2ª Vara Cível.</text:span></text:p>
      <text:p text:style-name="P159"><text:span text:style-name="T153">Apte/Apd</text:span><text:span text:style-name="T155">a</text:span><text:span text:style-name="T86">: Gisela Gonçalves Veras. </text:span></text:p>
      <text:p text:style-name="P200">Advogado: Francisco Gustavo Muniz de Mesquita (OAB: 31449/CE). </text:p>
      <text:p text:style-name="P200">Advogado: Antônio Fabrício Martins Sampaio Silva (OAB: 43412/CE). </text:p>
      <text:p text:style-name="P159"><text:span text:style-name="T125">Apte/Apd</text:span><text:span text:style-name="T130">a</text:span><text:span text:style-name="T86">: Companhia Energética do Ceará - ENEL. </text:span></text:p>
      <text:p text:style-name="P200">Advogado: Antônio Cleto Gomes (OAB: 5864/CE). </text:p>
      <text:p text:style-name="P159"><text:span text:style-name="T125">Apelad</text:span><text:span text:style-name="T130">a</text:span><text:span text:style-name="T86">: D Arrais Santana Funerária Reino do Céu. </text:span></text:p>
      <text:p text:style-name="P200">Advogado: Cicero Juarez Saraiva da Silva (OAB: 22078/CE). </text:p>
      <text:p text:style-name="P179">Relator: <text:span text:style-name="T188">Des. </text:span>EMANUEL LEITE ALBUQUERQUE</text:p>
      <text:p text:style-name="P14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Gisela Gonçalves Veras</text:span></text:span><text:span text:style-name="Fonte_20_parág._20_padrão"><text:span text:style-name="T16">:</text:span></text:span></text:p>
      <text:p text:style-name="P7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3"><text:span text:style-name="Fonte_20_parág._20_padrão"><text:span text:style-name="T12">( <text:s text:c="2"/>) Unânime <text:s/>( <text:s text:c="2"/>) Maioria</text:span></text:span></text:p>
      <text:p text:style-name="P101"/>
      <text:p text:style-name="P90"><text:span text:style-name="Fonte_20_parág._20_padrão"><text:span text:style-name="T16">2→ Apelo d</text:span></text:span><text:span text:style-name="Fonte_20_parág._20_padrão"><text:span text:style-name="T21">a ENEL</text:span></text:span><text:span text:style-name="Fonte_20_parág._20_padrão"><text:span text:style-name="T16">:</text:span></text:span></text:p>
      <text:p text:style-name="P7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27 - </text:span><text:span text:style-name="T124">0200758-87.2022.8.06.0096</text:span><text:span text:style-name="T86"> - </text:span><text:span text:style-name="T124">Apelação Cível</text:span><text:span text:style-name="T86"> - Ipueiras/Vara Única.</text:span></text:p>
      <text:p text:style-name="P200"><text:span text:style-name="T183">Apelante</text:span>: Luzia Maria Feitosa da Conceição. </text:p>
      <text:p text:style-name="P200">Advogada: Thaelle Maria Melo Soares (OAB: 32185/CE). </text:p>
      <text:p text:style-name="P200"><text:span text:style-name="T183">Apelado</text:span>: Banco Bradesco S/A. </text:p>
      <text:p text:style-name="P200">Advogado: Thiago Barreira Romcy (OAB: 23900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oft-page-break/><text:span text:style-name="T85">28 - </text:span><text:span text:style-name="T124">0200348-15.2023.8.06.0154</text:span><text:span text:style-name="T86"> - </text:span><text:span text:style-name="T124">Apelação Cível</text:span><text:span text:style-name="T86"> - Quixeramobim/2ª Vara.</text:span></text:p>
      <text:p text:style-name="P159"><text:span text:style-name="T130">A</text:span><text:span text:style-name="T125">pelante</text:span><text:span text:style-name="T86">: Aldenir Ferreira Torres. </text:span></text:p>
      <text:p text:style-name="P200">Advogado: Artur Rodrigues Lourenço (OAB: 35633/CE). </text:p>
      <text:p text:style-name="P200">Advogada: Beathriz Rodrigues Lourenço (OAB: 45718/CE). </text:p>
      <text:p text:style-name="P200"><text:span text:style-name="T183">Apelado</text:span>: Banco BMG S/A. </text:p>
      <text:p text:style-name="P159"><text:span text:style-name="T86">Advogada: Marina Bastos da Porci</text:span><text:span text:style-name="T94">ú</text:span><text:span text:style-name="T86">ncula Benghi (OAB: 32401B/CE). </text:span>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29 - </text:span><text:span text:style-name="T124">0625044-90.2024.8.06.0000</text:span><text:span text:style-name="T86"> - </text:span><text:span text:style-name="T152">Agravo de Instrumento</text:span><text:span text:style-name="T120"> –</text:span><text:span text:style-name="T121"> Fortaleza/36ª Vara Cível.</text:span></text:p>
      <text:p text:style-name="P200"><text:span text:style-name="T183">Agravante</text:span>: Unimed Fortaleza - Sociedade Cooperativa Médica Ltda.</text:p>
      <text:p text:style-name="P200">Advogado: David Sombra Peixoto (OAB: 16477/CE). </text:p>
      <text:p text:style-name="P200"><text:span text:style-name="T183">Agravada</text:span>: Geórgia Evangelista Bezerra da Cunha. </text:p>
      <text:p text:style-name="P200">Advogada: Dávila de Araújo e Aragão Carvalhedo (OAB: 22512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30 - </text:span><text:span text:style-name="T124">0203673-82.2023.8.06.0029/50000</text:span><text:span text:style-name="T86"> - </text:span><text:span text:style-name="T124">Embargos de Declaração Cível</text:span><text:span text:style-name="T86"> - Acopiara/2ª Vara Cível.</text:span></text:p>
      <text:p text:style-name="P159"><text:span text:style-name="T156">Embargante</text:span><text:span text:style-name="T86">: Banco Mercantil do Brasil S/A. </text:span></text:p>
      <text:p text:style-name="P159"><text:span text:style-name="T86">Advogado: D</text:span><text:span text:style-name="T94">ê</text:span><text:span text:style-name="T86">nio Moreira de Carvalho J</text:span><text:span text:style-name="T94">únior</text:span><text:span text:style-name="T86"> (OAB: 21447/ES). </text:span></text:p>
      <text:p text:style-name="P200"><text:span text:style-name="T183">Embargado</text:span>: Francisco Vicente dos Santos. </text:p>
      <text:p text:style-name="P200">Advogado: Antônio Ferreira Bezerra (OAB: 26246/CE). </text:p>
      <text:p text:style-name="P200">Advogado: Domingos Maria Bezerra Júnior (OAB: 27346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31 - </text:span><text:span text:style-name="T124">0204347-60.2023.8.06.0029</text:span><text:span text:style-name="T86"> - </text:span><text:span text:style-name="T124">Apelação Cível</text:span><text:span text:style-name="T86"> - Acopiara/2ª Vara Cível.</text:span></text:p>
      <text:p text:style-name="P200"><text:span text:style-name="T183">Apelante</text:span>: Maria Bezerril da Silva. </text:p>
      <text:p text:style-name="P159"><text:span text:style-name="T86">Advogad</text:span><text:span text:style-name="T94">a</text:span><text:span text:style-name="T86">: Anna Ronn</text:span><text:span text:style-name="T94">é</text:span><text:span text:style-name="T86">ria Lacerda Souza (OAB: 62386/DF). </text:span></text:p>
      <text:p text:style-name="P200"><text:span text:style-name="T183">Apelado</text:span>: Banco do Brasil S.A. </text:p>
      <text:p text:style-name="P200">Advogado: Wilson Sales Belchior (OAB: 17314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159"><text:soft-page-break/><text:span text:style-name="T85">32 - </text:span><text:span text:style-name="T124">0260614-73.2022.8.06.0001</text:span><text:span text:style-name="T86"> - </text:span><text:span text:style-name="T124">Apelação Cível</text:span><text:span text:style-name="T86"> - Fortaleza/37ª Vara Cível. </text:span></text:p>
      <text:p text:style-name="P200"><text:span text:style-name="T183">Apelante</text:span>: Banco do Brasil S/A. </text:p>
      <text:p text:style-name="P200">Advogado: Nei Calderon (OAB: 114904/SP). </text:p>
      <text:p text:style-name="P200">Advogado: Marcelo Oliveira Rocha (OAB: 113887/SP). </text:p>
      <text:p text:style-name="P200"><text:span text:style-name="T183">Apelado</text:span>: Diego Alves Evangelista. </text:p>
      <text:p text:style-name="P200">Advogado: Lucas Abdul Monteiro Mesquita (OAB: 28270/CE). </text:p>
      <text:p text:style-name="P159"><text:span text:style-name="T86">Advogada: Isabella Rabelo Araújo </text:span><text:span text:style-name="T94">e</text:span><text:span text:style-name="T86"> Silva (OAB: 33130/CE). </text:span></text:p>
      <text:p text:style-name="P200">Advogada: Ada Mônica Monteiro Mesquita (OAB: 36513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33 - </text:span><text:span text:style-name="T124">0218727-27.2013.8.06.0001</text:span><text:span text:style-name="T86"> - </text:span><text:span text:style-name="T124">Apelação Cível</text:span><text:span text:style-name="T86"> - Núcleos de Justiça 4.0 - Extrajudicial. </text:span><text:span text:style-name="T125">Apelante</text:span><text:span text:style-name="T86">: MWN Comercial de Alimentos Ltda.</text:span></text:p>
      <text:p text:style-name="P200">Advogado: Carlos Henrique Spessoto Persoli (OAB: 138630/SP). </text:p>
      <text:p text:style-name="P200">Advogada: Juliana de Carvalho Vianna (OAB: 333450/SP). </text:p>
      <text:p text:style-name="P200"><text:span text:style-name="T183">Apelado</text:span>: Banco do Nordeste do Brasil S/A. </text:p>
      <text:p text:style-name="P200">Advogada: Teresa Noemi de Alencar Arraias Duarte (OAB: 3869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34 - </text:span><text:span text:style-name="T124">0228072-31.2024.8.06.0001</text:span><text:span text:style-name="T86"> - </text:span><text:span text:style-name="T124">Apelação Cível</text:span><text:span text:style-name="T86"> - Fortaleza/7ª Vara Cível. </text:span></text:p>
      <text:p text:style-name="P200"><text:span text:style-name="T183">Apelante</text:span>: Maria Dalvanice Albuquerque Avelino. </text:p>
      <text:p text:style-name="P200">Advogado: Armando Pinto Martins (OAB: 10418/CE). </text:p>
      <text:p text:style-name="P200"><text:span text:style-name="T183">Apelado</text:span>: Banco Bradesco S/A. </text:p>
      <text:p text:style-name="P200">Advogada: Roberta Beatriz do Nascimento (OAB: 35179A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oft-page-break/><text:span text:style-name="T85">35 - </text:span><text:span text:style-name="T124">0175055-56.2019.8.06.0001</text:span><text:span text:style-name="T86"> - </text:span><text:span text:style-name="T124">Apelação Cível</text:span><text:span text:style-name="T86"> - Fortaleza/16ª Vara Cível. </text:span></text:p>
      <text:p text:style-name="P159"><text:span text:style-name="T125">Apelante</text:span><text:span text:style-name="T86">: Osvaldo J</text:span><text:span text:style-name="T94">ú</text:span><text:span text:style-name="T86">nior de Sousa. </text:span></text:p>
      <text:p text:style-name="P200">Advogado: Renan Barbosa de Azevedo (OAB: 23112/CE). </text:p>
      <text:p text:style-name="P200"><text:span text:style-name="T183">Apelado</text:span>: Banco Itaucard S/A. </text:p>
      <text:p text:style-name="P200">Advogado: Antônio Braz da Silva (OAB: 23747A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36 - </text:span><text:span text:style-name="T124">0227477-03.2022.8.06.0001</text:span><text:span text:style-name="T86"> - </text:span><text:span text:style-name="T124">Apelação Cível</text:span><text:span text:style-name="T86"> - Núcleos de Justiça 4.0 - Extrajudicial. </text:span><text:span text:style-name="T125">Apelante</text:span><text:span text:style-name="T86">: AVM Panificadora EIRELI e outro. </text:span></text:p>
      <text:p text:style-name="P200">Advogado: Francisco Fábio dos Santos Rodrigues (OAB: 30879/CE). </text:p>
      <text:p text:style-name="P159"><text:span text:style-name="T125">Apelado</text:span><text:span text:style-name="T86">: Banco do Brasil S/A. </text:span></text:p>
      <text:p text:style-name="P200">Advogado: David Sombra Peixoto (OAB: 16477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37 - </text:span><text:span text:style-name="T124">0628519-54.2024.8.06.0000</text:span><text:span text:style-name="T86"> - </text:span><text:span text:style-name="T124">Agravo de Instrumento</text:span><text:span text:style-name="T86"> - Barbalha/2ª Vara Cível.</text:span></text:p>
      <text:p text:style-name="P159"><text:span text:style-name="T125">Agravante</text:span><text:span text:style-name="T86">: Albano Farias Freire. </text:span></text:p>
      <text:p text:style-name="P200">Advogado: José Clelso Ferreira Araújo Torquato (OAB: 43455/CE). </text:p>
      <text:p text:style-name="P159"><text:span text:style-name="T125">Agravado</text:span><text:span text:style-name="T130">s</text:span><text:span text:style-name="T86">: Raimundo El</text:span><text:span text:style-name="T94">í</text:span><text:span text:style-name="T86">sio Garcia Sampaio </text:span><text:span text:style-name="T94">e outros.</text:span></text:p>
      <text:p text:style-name="P200">Advogado: Eliveuton Vasques Landim (OAB: 32354/CE). </text:p>
      <text:p text:style-name="P200">Advogado: Olavo Sampaio Leite Marques (OAB: 35309/CE). </text:p>
      <text:p text:style-name="P200">Advogada: Hetayne Parente Vasques (OAB: 41262/CE). </text:p>
      <text:p text:style-name="P180"><text:span text:style-name="T85">Relator: </text:span><text:span text:style-name="T163">Des. </text:span><text:span text:style-name="T85">EMANUEL LEITE ALBUQUERQUE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59"><text:span text:style-name="T85">38 - </text:span><text:span text:style-name="T124">0050751-18.2021.8.06.0032</text:span><text:span text:style-name="T86"> - </text:span><text:span text:style-name="T124">Apelação Cível</text:span><text:span text:style-name="T86"> - Amontada/Vara Única.</text:span></text:p>
      <text:p text:style-name="P159"><text:span text:style-name="T125">Apelante</text:span><text:span text:style-name="T86">: Cl</text:span><text:span text:style-name="T94">í</text:span><text:span text:style-name="T86">nica Dr Renato Bandeira Eireli. </text:span></text:p>
      <text:p text:style-name="P200">Advogada: Layara Correia Aires Camurça (OAB: 47248/CE). </text:p>
      <text:p text:style-name="P200"><text:span text:style-name="T183">Apelado</text:span>: Banco Bradesco S/A. </text:p>
      <text:p text:style-name="P200">Advogado: Antônio Braz da Silva (OAB: 23747A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oft-page-break/><text:span text:style-name="T85">39 - </text:span><text:span text:style-name="T124">0148237-72.2016.8.06.0001</text:span><text:span text:style-name="T86"> - </text:span><text:span text:style-name="T124">Apelação Cível</text:span><text:span text:style-name="T86"> - Fortaleza/7ª Vara Cível. </text:span></text:p>
      <text:p text:style-name="P159"><text:span text:style-name="T125">Apelante</text:span><text:span text:style-name="T86">: Estrela da Manh</text:span><text:span text:style-name="T94">ã</text:span><text:span text:style-name="T86"> Com</text:span><text:span text:style-name="T94">é</text:span><text:span text:style-name="T86">rcio de Madeiras Ltda. </text:span></text:p>
      <text:p text:style-name="P200">Advogada: Cinthia Greyne Araújo da Silva (OAB: 28569/CE). </text:p>
      <text:p text:style-name="P200">Advogado: Paulo Napoleão Gonçalves Quezado (OAB: 3183/CE). </text:p>
      <text:p text:style-name="P200"><text:span text:style-name="T183">Apelado</text:span>: Banco do Brasil S/A. </text:p>
      <text:p text:style-name="P200">Advogado: Rafael Sganzerla Durand (OAB: 24217A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40 - </text:span><text:span text:style-name="T124">0004115-21.2019.8.06.0078</text:span><text:span text:style-name="T86"> - </text:span><text:span text:style-name="T124">Apelação Cível</text:span><text:span text:style-name="T86"> - Aracati/1ª Vara Cível.</text:span></text:p>
      <text:p text:style-name="P159"><text:span text:style-name="T153">Apte/Apd</text:span><text:span text:style-name="T155">a</text:span><text:span text:style-name="T86">: Lorena Galv</text:span><text:span text:style-name="T94">ã</text:span><text:span text:style-name="T86">o da Silva e outro. </text:span></text:p>
      <text:p text:style-name="P200">Advogado: José Thiago Souza de Oliveira (OAB: 39198/CE). </text:p>
      <text:p text:style-name="P159"><text:span text:style-name="T125">Apte/Apd</text:span><text:span text:style-name="T130">a</text:span><text:span text:style-name="T86">: Fazenda Praia Canoé SPE I Desenvolvimento Imobiliário Ltda.</text:span></text:p>
      <text:p text:style-name="P200">Advogado: Marley Campelo Serra (OAB: 30611/CE). </text:p>
      <text:p text:style-name="P179">Relator: <text:span text:style-name="T188">Des. </text:span>EMANUEL LEITE ALBUQUERQUE</text:p>
      <text:p text:style-name="P14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Lorena Galvão da Silva e outro</text:span></text:span><text:span text:style-name="Fonte_20_parág._20_padrão"><text:span text:style-name="T16">:</text:span></text:span></text:p>
      <text:p text:style-name="P7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3"><text:span text:style-name="Fonte_20_parág._20_padrão"><text:span text:style-name="T12">( <text:s text:c="2"/>) Unânime <text:s/>( <text:s text:c="2"/>) Maioria</text:span></text:span></text:p>
      <text:p text:style-name="P101"/>
      <text:p text:style-name="P90"><text:span text:style-name="Fonte_20_parág._20_padrão"><text:span text:style-name="T16">2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Fazenda Praia Canoé SPE I Desenvolvimento Imobiliário Ltda</text:span></text:span><text:span text:style-name="Fonte_20_parág._20_padrão"><text:span text:style-name="T16">:</text:span></text:span></text:p>
      <text:p text:style-name="P7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41 - </text:span><text:span text:style-name="T124">0201306-63.2023.8.06.0101</text:span><text:span text:style-name="T86"> - </text:span><text:span text:style-name="T124">Apelação Cível</text:span><text:span text:style-name="T86"> - Itapipoca/2ª Vara Cível.</text:span></text:p>
      <text:p text:style-name="P200"><text:span text:style-name="T183">Apelante</text:span>: Fazenda Imperial Empreendimentos Imobiliários Ltda. </text:p>
      <text:p text:style-name="P200">Advogado: Rodolfo Licurgo Tertulino de Oliveira (OAB: 10144/CE). </text:p>
      <text:p text:style-name="P200"><text:span text:style-name="T183">Apelado</text:span>: Alcides Loureiro de Negreiros. </text:p>
      <text:p text:style-name="P200">Advogado: Denis Ricardo Sousa Teixeira (OAB: 17369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pan text:style-name="T85"/></text:p>
      <text:p text:style-name="P159"><text:soft-page-break/><text:span text:style-name="T85">42 - </text:span><text:span text:style-name="T124">0202340-24.2022.8.06.0064/50000</text:span><text:span text:style-name="T86"> - </text:span><text:span text:style-name="T124">Embargos de Declaração Cível</text:span><text:span text:style-name="T86"> - Caucaia/2ª Vara Cível.</text:span></text:p>
      <text:p text:style-name="P200"><text:span text:style-name="T183">Embargante</text:span>: Bons Ventos Participações Ltda. </text:p>
      <text:p text:style-name="P159"><text:span text:style-name="T86">Advogado: Esdras Dieb de Ara</text:span><text:span text:style-name="T94">ú</text:span><text:span text:style-name="T86">jo Filho (OAB: 17914/CE). </text:span></text:p>
      <text:p text:style-name="P200">Advogado: Raimundo Alexandre Linhares Dias (OAB: 11524/CE). </text:p>
      <text:p text:style-name="P200">Advogado: Carlos Eduardo Barros de Vasconcelos Teixeira (OAB: 20441/CE). </text:p>
      <text:p text:style-name="P159"><text:span text:style-name="T125">Embargad</text:span><text:span text:style-name="T130">a</text:span><text:span text:style-name="T86">: Companhia Energética do Ceará - ENEL. </text:span></text:p>
      <text:p text:style-name="P200">Advogado: Antônio Cleto Gomes (OAB: 5864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43 - </text:span><text:span text:style-name="T124">0200377-34.2024.8.06.0056</text:span><text:span text:style-name="T86"> - </text:span><text:span text:style-name="T124">Apelação Cível</text:span><text:span text:style-name="T86"> - Capistrano/Vara Única.</text:span></text:p>
      <text:p text:style-name="P200"><text:span text:style-name="T183">Apelante</text:span>: Antônia Verônica do Nascimento Moreaux. </text:p>
      <text:p text:style-name="P200">Advogada: Lorena Silva Piancó (OAB: 50322/CE). </text:p>
      <text:p text:style-name="P159"><text:span text:style-name="T125">Apelado</text:span><text:span text:style-name="T86">: Banco Bradesco S/A. </text:span></text:p>
      <text:p text:style-name="P200">Advogada: Larissa Sento Sé Rossi (OAB: 16330/BA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44 - </text:span><text:span text:style-name="T124">0634972-65.2024.8.06.0000/50000</text:span><text:span text:style-name="T86"> - </text:span><text:span text:style-name="T124">Embargos de Declaração Cível</text:span><text:span text:style-name="T86"> - Fortaleza/1ª Vara Cível. </text:span></text:p>
      <text:p text:style-name="P159"><text:span text:style-name="T125">Embargante</text:span><text:span text:style-name="T86">: Leonila Beserra Ara</text:span><text:span text:style-name="T94">ú</text:span><text:span text:style-name="T86">jo. </text:span></text:p>
      <text:p text:style-name="P200">Advogado: Márcio Emanuel Fernandes de Oliveira (OAB: 53206A/CE). </text:p>
      <text:p text:style-name="P200"><text:span text:style-name="T183">Embargado</text:span>: Banco Bradesco S/A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45 - </text:span><text:span text:style-name="T124">0203925-85.2023.8.06.0029/50000</text:span><text:span text:style-name="T86"> - </text:span><text:span text:style-name="T124">Embargos de Declaração Cível</text:span><text:span text:style-name="T86"> - Acopiara/2ª Vara Cível.</text:span></text:p>
      <text:p text:style-name="P200"><text:span text:style-name="T183">Embargante</text:span>: Portal Ville Empreendimentos Ltda. </text:p>
      <text:p text:style-name="P200">Advogado: Caio Romero Rodrigues Cabral (OAB: 17065/CE). </text:p>
      <text:p text:style-name="P159"><text:span text:style-name="T125">Embargado</text:span><text:span text:style-name="T86">: Ant</text:span><text:span text:style-name="T94">ô</text:span><text:span text:style-name="T86">nio D</text:span><text:span text:style-name="T94">á</text:span><text:span text:style-name="T86">rcio Ferreira Belo. </text:span></text:p>
      <text:p text:style-name="P200">Advogado: Antônio Leandro Florentino Brito (OAB: 30694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><text:soft-page-break/></text:p>
      <text:p text:style-name="P159"><text:span text:style-name="T85">46 - </text:span><text:span text:style-name="T124">0636209-37.2024.8.06.0000</text:span><text:span text:style-name="T86"> - </text:span><text:span text:style-name="T124">Agravo de Instrumento</text:span><text:span text:style-name="T86"> - Aracati/1ª Vara Cível.</text:span></text:p>
      <text:p text:style-name="P200"><text:span text:style-name="T183">Agravante</text:span>: Unimed Fortaleza - Sociedade Cooperativa Médica Ltda.</text:p>
      <text:p text:style-name="P200">Advogado: David Sombra Peixoto (OAB: 16477/CE). </text:p>
      <text:p text:style-name="P200"><text:span text:style-name="T183">Agravado</text:span>: Theo Monteiro Bezerra. </text:p>
      <text:p text:style-name="P200">Advogada: Camila Costa Silva (OAB: 53217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47 - </text:span><text:span text:style-name="T124">0636461-40.2024.8.06.0000/50000</text:span><text:span text:style-name="T86"> - </text:span><text:span text:style-name="T124">Embargos de Declaração Cível</text:span><text:span text:style-name="T86"> - Fortaleza/2ª Vara Cível. </text:span></text:p>
      <text:p text:style-name="P159"><text:span text:style-name="T125">Embargante</text:span><text:span text:style-name="T86">: C</text:span><text:span text:style-name="T94">é</text:span><text:span text:style-name="T86">sar Luis Monteiro Gaspar. </text:span></text:p>
      <text:p text:style-name="P200"><text:span text:style-name="T183">Embargante</text:span>: Diva Maria Monteiro Gaspar. </text:p>
      <text:p text:style-name="P200">Advogado: Marcus Antônio Moreira da Cruz (OAB: 28610/CE). </text:p>
      <text:p text:style-name="P200"><text:span text:style-name="T183">Embargado</text:span>: Francisco Hugo de Medeiros. </text:p>
      <text:p text:style-name="P200">Advogado: José Marcelo de Amorim (OAB: 4243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59"><text:span text:style-name="T85">48 - </text:span><text:span text:style-name="T124">0200063-43.2024.8.06.0071</text:span><text:span text:style-name="T86"> - </text:span><text:span text:style-name="T124">Apelação Cível</text:span><text:span text:style-name="T86"> - Crato/Vara Única de Família e Sucessões.</text:span></text:p>
      <text:p text:style-name="P200"><text:span text:style-name="T183">Apelante</text:span>: Maria Eduarda do Nascimento Freire. </text:p>
      <text:p text:style-name="P200">Advogado: Stênio Rolim de Oliveira (OAB: 17880/CE). </text:p>
      <text:p text:style-name="P201"><text:span text:style-name="T183">Apelado</text:span>: Francisco Celso Freire. </text:p>
      <text:p text:style-name="P201">Advogado: Normando José de Sousa (OAB: 11830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oft-page-break/><text:span text:style-name="T85">49 - </text:span><text:span text:style-name="T124">0006707-84.2018.8.06.0074</text:span><text:span text:style-name="T86"> - </text:span><text:span text:style-name="T124">Apelação Cível</text:span><text:span text:style-name="T86"> - Cruz/Vara Única.</text:span></text:p>
      <text:p text:style-name="P160"><text:span text:style-name="T125">Apelante</text:span><text:span text:style-name="T86">: F. de A. R.</text:span></text:p>
      <text:p text:style-name="P201">Advogado: Francisco Moacir Rodrigues Rocha (OAB: 31402/CE). </text:p>
      <text:p text:style-name="P160"><text:span text:style-name="T125">Apelado</text:span><text:span text:style-name="T86">: F. de A. M. S.</text:span></text:p>
      <text:p text:style-name="P201">Advogado: Thimóteo de Sousa Farias (OAB: 37748/CE). </text:p>
      <text:p text:style-name="P201">Advogada: Elisângela Maria Mororó (OAB: 26067/CE). </text:p>
      <text:p text:style-name="P201">Advogado: Th<text:span text:style-name="T190">ul</text:span>io de Sousa Colares (OAB: 33016/CE). </text:p>
      <text:p text:style-name="P179">Relator: <text:span text:style-name="T188">Des. </text:span>EMANUEL LEITE ALBUQUERQUE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89">( <text:s text:c="2"/>) Unânime <text:s/>( <text:s text:c="2"/>) Maioria</text:span></text:span></text:p>
      <text:p text:style-name="P215"/>
      <text:p text:style-name="P160"><text:span text:style-name="T85">50 - </text:span><text:span text:style-name="T124">0203154-60.2024.8.06.0001</text:span><text:span text:style-name="T86"> - </text:span><text:span text:style-name="T124">Apelação Cível</text:span><text:span text:style-name="T86"> - Fortaleza/4ª Vara da Infância e Juventude. </text:span><text:span text:style-name="T125">Apelante</text:span><text:span text:style-name="T86">: G. B. G.</text:span></text:p>
      <text:p text:style-name="P201">Advogada: Alessandra de Souza Carvalho (OAB: 32039/CE). </text:p>
      <text:p text:style-name="P160"><text:span text:style-name="T125">Apelado</text:span><text:span text:style-name="T86">: M</text:span><text:span text:style-name="T95">inistério Público do Estado do Ceará.</text:span></text:p>
      <text:p text:style-name="P181"><text:span text:style-name="T85">Relator: </text:span><text:span text:style-name="T164">Des. </text:span><text:span text:style-name="T85">EMANUEL LEITE ALBUQUERQUE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60"><text:span text:style-name="T85">51 - </text:span><text:span text:style-name="T124">0203290-75.2023.8.06.0071</text:span><text:span text:style-name="T86"> - </text:span><text:span text:style-name="T124">Apelação Cível</text:span><text:span text:style-name="T86"> - Crato/Vara Única de Família e Sucessões.</text:span></text:p>
      <text:p text:style-name="P160"><text:span text:style-name="T125">Apelante</text:span><text:span text:style-name="T86">: T. P. L.</text:span></text:p>
      <text:p text:style-name="P201">Advogada: Joice do Nascimento Alves (OAB: 38811/CE). </text:p>
      <text:p text:style-name="P160"><text:span text:style-name="T125">Apelado</text:span><text:span text:style-name="T86">: Y. R. de A. P.</text:span></text:p>
      <text:p text:style-name="P201">Repr. Legal: Ana Flávia de Araújo. </text:p>
      <text:p text:style-name="P201">Advogado: Orlando Roberto Dias Rodrigues Segundo (OAB: 38921/CE). </text:p>
      <text:p text:style-name="P181"><text:span text:style-name="T85">Relator: </text:span><text:span text:style-name="T164">Des. </text:span><text:span text:style-name="T85">EMANUEL LEITE ALBUQUERQUE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oft-page-break/><text:span text:style-name="T85">52 - </text:span><text:span text:style-name="T124">0055512-46.2021.8.06.0112</text:span><text:span text:style-name="T86"> - </text:span><text:span text:style-name="T124">Apelação Cível</text:span><text:span text:style-name="T86"> - Juazeiro do Norte/1ª Vara de Família e Sucessões.</text:span></text:p>
      <text:p text:style-name="P160"><text:span text:style-name="T153">Ap</text:span><text:span text:style-name="T157">te/Apdo</text:span><text:span text:style-name="T86">: W. F. P.</text:span></text:p>
      <text:p text:style-name="P201">Advogado: Weslley Thainey Vieira de Oliveira (OAB: 38782/CE). </text:p>
      <text:p text:style-name="P201">Advogado: Francisco Adailton de Oliveira Filho (OAB: 34889/CE). </text:p>
      <text:p text:style-name="P160"><text:span text:style-name="T125">Ap</text:span><text:span text:style-name="T131">te/Apdo</text:span><text:span text:style-name="T86">: M. T. F. P.</text:span></text:p>
      <text:p text:style-name="P201">Repr. Legal: Thays Duarte Feitosa. </text:p>
      <text:p text:style-name="P201">Advogada: Joice do Nascimento Alves (OAB: 38811/CE). </text:p>
      <text:p text:style-name="P181"><text:span text:style-name="T85">Relator: </text:span><text:span text:style-name="T164">Des. </text:span><text:span text:style-name="T85">EMANUEL LEITE ALBUQUERQUE</text:span></text:p>
      <text:p text:style-name="P14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W. F. P.</text:span></text:span><text:span text:style-name="Fonte_20_parág._20_padrão"><text:span text:style-name="T16">:</text:span></text:span></text:p>
      <text:p text:style-name="P7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3"><text:span text:style-name="Fonte_20_parág._20_padrão"><text:span text:style-name="T12">( <text:s text:c="2"/>) Unânime <text:s/>( <text:s text:c="2"/>) Maioria</text:span></text:span></text:p>
      <text:p text:style-name="P101"/>
      <text:p text:style-name="P90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1">M. T. F. P.</text:span></text:span><text:span text:style-name="Fonte_20_parág._20_padrão"><text:span text:style-name="T16">:</text:span></text:span></text:p>
      <text:p text:style-name="P7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119">( <text:s text:c="2"/>) Unânime <text:s/>( <text:s text:c="2"/>) Maioria</text:span></text:span></text:p>
      <text:p text:style-name="P215"/>
      <text:p text:style-name="P160"><text:span text:style-name="T85">53 - </text:span><text:span text:style-name="T124">0638138-08.2024.8.06.0000</text:span><text:span text:style-name="T86"> - </text:span><text:span text:style-name="T124">Agravo de Instrumento</text:span><text:span text:style-name="T86"> - Beberibe/2ª Vara.</text:span></text:p>
      <text:p text:style-name="P160"><text:span text:style-name="T125">Agravante</text:span><text:span text:style-name="T86">: Mona Lisa Moreira de Araújo. </text:span></text:p>
      <text:p text:style-name="P201">Advogado: Fabiano Rocha de Sousa (OAB: 33004/CE). </text:p>
      <text:p text:style-name="P160"><text:span text:style-name="T125">Agravado</text:span><text:span text:style-name="T86">: Whosemberg de Morais Ferreira. </text:span></text:p>
      <text:p text:style-name="P201">Advogado: Eugênio Duarte Vasques (OAB: 16040/CE). </text:p>
      <text:p text:style-name="P181"><text:span text:style-name="T85">Relator: </text:span><text:span text:style-name="T164">Des. </text:span><text:span text:style-name="T85">EMANUEL LEITE ALBUQUERQUE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60"><text:span text:style-name="T85">54 - </text:span><text:span text:style-name="T124">0638139-90.2024.8.06.0000</text:span><text:span text:style-name="T86"> - </text:span><text:span text:style-name="T152">Agravo de Instrumento</text:span><text:span text:style-name="T120"> – </text:span><text:span text:style-name="T121">Fortaleza/11ª Vara Cível.</text:span></text:p>
      <text:p text:style-name="P160"><text:span text:style-name="T125">Agravante</text:span><text:span text:style-name="T86">: RAFAEL ROCHA FERNANDES. </text:span></text:p>
      <text:p text:style-name="P201">Advogado: Rafael Fonteles Ritt (OAB: 253965/RJ). </text:p>
      <text:p text:style-name="P160"><text:span text:style-name="T125">Agravad</text:span><text:span text:style-name="T131">a</text:span><text:span text:style-name="T86">: Unimed Fortaleza - Sociedade Cooperativa Médica Ltda.</text:span></text:p>
      <text:p text:style-name="P181"><text:span text:style-name="T85">Relator: </text:span><text:span text:style-name="T164">Des. </text:span><text:span text:style-name="T85">EMANUEL LEITE ALBUQUERQUE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pan text:style-name="T85"/></text:p>
      <text:p text:style-name="P160"><text:soft-page-break/><text:span text:style-name="T85">55 - </text:span><text:span text:style-name="T124">0638254-14.2024.8.06.0000</text:span><text:span text:style-name="T86"> - </text:span><text:span text:style-name="T124">Agravo de Instrumento</text:span><text:span text:style-name="T86"> - Cruz/Vara Única.</text:span></text:p>
      <text:p text:style-name="P160"><text:span text:style-name="T125">Agravante</text:span><text:span text:style-name="T86">: Nano Hotéis Ltda.</text:span></text:p>
      <text:p text:style-name="P201">Advogado: Zacharias Augusto do Amaral Vieira (OAB: 40855/CE). </text:p>
      <text:p text:style-name="P160"><text:span text:style-name="T125">Agravada</text:span><text:span text:style-name="T86">: Karen Thompson. </text:span></text:p>
      <text:p text:style-name="P160"><text:span text:style-name="T125">Agravado</text:span><text:span text:style-name="T86">: Márcio H dos Santos Rocha - ME. </text:span></text:p>
      <text:p text:style-name="P181"><text:span text:style-name="T85">Relator: </text:span><text:span text:style-name="T164">Des. </text:span><text:span text:style-name="T85">EMANUEL LEITE ALBUQUERQUE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215"/>
      <text:p text:style-name="P160"><text:span text:style-name="T85">56 - </text:span><text:span text:style-name="T124">0638364-13.2024.8.06.0000</text:span><text:span text:style-name="T86"> - </text:span><text:span text:style-name="T124">Agravo de Instrumento</text:span><text:span text:style-name="T86"> - Crato/2ª Vara Cível.</text:span></text:p>
      <text:p text:style-name="P160"><text:span text:style-name="T125">Agravante</text:span><text:span text:style-name="T86">: Companhia Energética do Ceará - ENEL. </text:span></text:p>
      <text:p text:style-name="P201">Advogado: Antônio Cleto Gomes (OAB: 5864/CE). </text:p>
      <text:p text:style-name="P160"><text:span text:style-name="T125">Agravad</text:span><text:span text:style-name="T131">a</text:span><text:span text:style-name="T86">: Cristal Cerâmica e Engenharia Ltda M</text:span><text:span text:style-name="T95">E</text:span><text:span text:style-name="T86">. </text:span></text:p>
      <text:p text:style-name="P201">Advogado: Ilo Feijó Nepomuceno (OAB: 20762/CE). </text:p>
      <text:p text:style-name="P181"><text:span text:style-name="T85">Relator: </text:span><text:span text:style-name="T164">Des. </text:span><text:span text:style-name="T85">EMANUEL LEITE ALBUQUERQUE</text:span></text:p>
      <text:p text:style-name="P7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19">( <text:s text:c="2"/>) Unânime <text:s/>( <text:s text:c="2"/>) Maioria</text:span></text:span></text:p>
      <text:p text:style-name="P112"><text:span text:style-name="Fonte_20_parág._20_padrão"><text:span text:style-name="T119"/></text:span></text:p>
      <text:p text:style-name="P221">→ DES. <text:span text:style-name="T179">FRANCISCO MAURO FERREIRA LIBERATO</text:span> – Relator</text:p>
      <text:p text:style-name="P50"/>
      <text:p text:style-name="P30"><text:span text:style-name="Fonte_20_parág._20_padrão"><text:span text:style-name="T65">Número da Pauta: </text:span></text:span><text:span text:style-name="Fonte_20_parág._20_padrão"><text:span text:style-name="T67">4</text:span></text:span><text:span text:style-name="Fonte_20_parág._20_padrão"><text:span text:style-name="T69">4</text:span></text:span><text:span text:style-name="Fonte_20_parág._20_padrão"><text:span text:style-name="T65">/2024 <text:s text:c="11"/>– <text:s text:c="8"/>SAJ/DIGITAL</text:span></text:span></text:p>
      <text:p text:style-name="P30"><text:span text:style-name="Fonte_20_parág._20_padrão"><text:span text:style-name="T65"/></text:span></text:p>
      <text:p text:style-name="P42"><text:span text:style-name="T173">179</text:span><text:span text:style-name="T85"> - </text:span><text:span text:style-name="T124">0200338-81.2019.8.06.0001</text:span><text:span text:style-name="T86"> - </text:span><text:span text:style-name="T124">Apelação Cível</text:span><text:span text:style-name="T86"> - Fortaleza/29ª Vara Cível. </text:span></text:p>
      <text:p text:style-name="P42"><text:span text:style-name="T125">Apelante</text:span><text:span text:style-name="T86">: Desirr</text:span><text:span text:style-name="T112">ê</text:span><text:span text:style-name="T86"> Pires &amp; Ribeiro Ltda. - M</text:span><text:span text:style-name="T112">E</text:span><text:span text:style-name="T86">. </text:span></text:p>
      <text:p text:style-name="P58">Advogado: Iremar Barbosa Lira (OAB: 34484/CE). </text:p>
      <text:p text:style-name="P58">Advogada: Luciana Melo Madruga Fernandes (OAB: 15797/CE). </text:p>
      <text:p text:style-name="P58">Advogado: Gaudênio Santiago do Carmo (OAB: 20944/CE). </text:p>
      <text:p text:style-name="P58">Advogada: Sabrina Matarenzo Bisol (OAB: 36926/CE). </text:p>
      <text:p text:style-name="P42"><text:span text:style-name="T125">Apelada</text:span><text:span text:style-name="T86">: Jamille da Cruz Martins. </text:span></text:p>
      <text:p text:style-name="P58">Advogado: Ciro Alexandre de Carvalho (OAB: 29525/CE). </text:p>
      <text:p text:style-name="P58">Advogado: Caio Veras Josino (OAB: 33961/CE). </text:p>
      <text:p text:style-name="P42"><text:span text:style-name="T86">Advogada: Nat</text:span><text:span text:style-name="T112">á</text:span><text:span text:style-name="T86">lia Ingrid Mendes Duarte (OAB: 46040/CE). </text:span></text:p>
      <text:p text:style-name="P52"><text:span text:style-name="T85">Relator: </text:span><text:span text:style-name="T172">Des. </text:span><text:span text:style-name="T85">FRANCISCO MAURO FERREIRA LIBERATO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73">( <text:s text:c="2"/>) Unânime <text:s/>( <text:s text:c="2"/>) Maioria</text:span></text:span></text:p>
      <text:p text:style-name="P124"><text:span text:style-name="Fonte_20_parág._20_padrão"><text:span text:style-name="T73"/></text:span></text:p>
      <text:p text:style-name="P42"><text:span text:style-name="T173"/></text:p>
      <text:p text:style-name="P42"><text:span text:style-name="T173"/></text:p>
      <text:p text:style-name="P42"><text:span text:style-name="T173"/></text:p>
      <text:p text:style-name="P42"><text:span text:style-name="T173"/></text:p>
      <text:p text:style-name="P42"><text:span text:style-name="T173"/></text:p>
      <text:p text:style-name="P42"><text:span text:style-name="T173"/></text:p>
      <text:p text:style-name="P42"><text:soft-page-break/><text:span text:style-name="T173">185</text:span><text:span text:style-name="T85"> - </text:span><text:span text:style-name="T124">0001939-36.2013.8.06.0157</text:span><text:span text:style-name="T86"> - </text:span><text:span text:style-name="T124">Apelação Cível</text:span><text:span text:style-name="T86"> - Reriutaba/Vara Única.</text:span></text:p>
      <text:p text:style-name="P42"><text:span text:style-name="T125">Apelante</text:span><text:span text:style-name="T86">: Camila de Castro Gomes Dias. </text:span></text:p>
      <text:p text:style-name="P42"><text:span text:style-name="T125">Apelante</text:span><text:span text:style-name="T86">: Antônio Carlos Rodrigues Filho. </text:span></text:p>
      <text:p text:style-name="P58">Advogado: José Soares Dias (OAB: 19548/CE). </text:p>
      <text:p text:style-name="P58">Advogado: Francisco José de Castro Gomes Dias (OAB: 32559/CE). </text:p>
      <text:p text:style-name="P42"><text:span text:style-name="T125">Apelado</text:span><text:span text:style-name="T86">: Francisco Márcio Procópio da Silva. </text:span></text:p>
      <text:p text:style-name="P42"><text:span text:style-name="T125">Apelado</text:span><text:span text:style-name="T86">: Francisco Alexandre Paiva Caetano. </text:span></text:p>
      <text:p text:style-name="P58">Advogada: Antônia de Maria Ximenes Caetano (OAB: 22435/CE). </text:p>
      <text:p text:style-name="P58">Advogado: Diego de Freitas Ribeiro (OAB: 291610/CE). </text:p>
      <text:p text:style-name="P58">Advogado: Francisco Laécio de Aguiar Filho (OAB: 23633/CE). </text:p>
      <text:p text:style-name="P58">Advogada: Natália Nara de Araújo Silva (OAB: 26133/CE). </text:p>
      <text:p text:style-name="P52"><text:span text:style-name="T85">Relator: </text:span><text:span text:style-name="T172">Des. </text:span><text:span text:style-name="T85">FRANCISCO MAURO FERREIRA LIBERATO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73">( <text:s text:c="2"/>) Unânime <text:s/>( <text:s text:c="2"/>) Maioria</text:span></text:span></text:p>
      <text:p text:style-name="P124"><text:span text:style-name="Fonte_20_parág._20_padrão"><text:span text:style-name="T73"/></text:span></text:p>
      <text:p text:style-name="P42"><text:span text:style-name="T173">191</text:span><text:span text:style-name="T85"> - </text:span><text:span text:style-name="T124">0050632-79.2020.8.06.0133</text:span><text:span text:style-name="T86"> - </text:span><text:span text:style-name="T124">Apelação Cível</text:span><text:span text:style-name="T86"> - Nova Russas/2</text:span><text:span text:style-name="T112">ª</text:span><text:span text:style-name="T86"> Vara.</text:span></text:p>
      <text:p text:style-name="P42"><text:span text:style-name="T125">Apelante</text:span><text:span text:style-name="T86">: Francisco Evandro Oliveira Moreira. </text:span></text:p>
      <text:p text:style-name="P42"><text:span text:style-name="T125">Apelante</text:span><text:span text:style-name="T86">: Centro de Educação Profissional Integrada da Região Norte - CEPIR. </text:span></text:p>
      <text:p text:style-name="P58">Advogado: IGO EMANUEL AURELIANO PEREIRA (OAB: 50568/CE). </text:p>
      <text:p text:style-name="P42"><text:span text:style-name="T125">Apelado</text:span><text:span text:style-name="T86">: Ant</text:span><text:span text:style-name="T112">ô</text:span><text:span text:style-name="T86">nio Tarc</text:span><text:span text:style-name="T112">í</text:span><text:span text:style-name="T86">sio da Silva Ara</text:span><text:span text:style-name="T112">ú</text:span><text:span text:style-name="T86">jo. </text:span></text:p>
      <text:p text:style-name="P58">Advogada: Flávia Negreiros Pedrosa (OAB: 33804/CE). </text:p>
      <text:p text:style-name="P58">Advogado: Raul de Souza Martins (OAB: 29863/CE). </text:p>
      <text:p text:style-name="P52"><text:span text:style-name="T85">Relator: </text:span><text:span text:style-name="T172">Des. </text:span><text:span text:style-name="T85">FRANCISCO MAURO FERREIRA LIBERATO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4"><text:span text:style-name="Fonte_20_parág._20_padrão"><text:span text:style-name="T73">( <text:s text:c="2"/>) Unânime <text:s/>( <text:s text:c="2"/>) Maioria</text:span></text:span></text:p>
      <text:p text:style-name="P32"><text:span text:style-name="Fonte_20_parág._20_padrão"><text:span text:style-name="T31"/></text:span></text:p>
      <text:p text:style-name="P219">→ DES. <text:span text:style-name="T179">FRANCISCO MAURO FERREIRA LIBERATO</text:span> – Relator</text:p>
      <text:p text:style-name="P47"/>
      <text:p text:style-name="P26"><text:span text:style-name="Fonte_20_parág._20_padrão"><text:span text:style-name="T65">Número da Pauta: </text:span></text:span><text:span text:style-name="Fonte_20_parág._20_padrão"><text:span text:style-name="T67">4</text:span></text:span><text:span text:style-name="Fonte_20_parág._20_padrão"><text:span text:style-name="T68">5</text:span></text:span><text:span text:style-name="Fonte_20_parág._20_padrão"><text:span text:style-name="T65">/2024 <text:s text:c="11"/>– <text:s text:c="8"/>SAJ/DIGITAL</text:span></text:span></text:p>
      <text:p text:style-name="P26"><text:span text:style-name="Fonte_20_parág._20_padrão"><text:span text:style-name="T65"/></text:span></text:p>
      <text:p text:style-name="P28"><text:span text:style-name="Fonte_20_parág._20_padrão"><text:span text:style-name="T73">57</text:span></text:span><text:span text:style-name="Fonte_20_parág._20_padrão"><text:span text:style-name="T65"> - </text:span></text:span><text:span text:style-name="T38">0170322-86.2015.8.06.0001/50002</text:span><text:span text:style-name="T32"> - </text:span><text:span text:style-name="T38">Embargos de Declaração Cível</text:span><text:span text:style-name="T32"> - Fortaleza/22ª Vara Cível. </text:span></text:p>
      <text:p text:style-name="P28"><text:span text:style-name="T39">Embargante</text:span><text:span text:style-name="T32">: Espólio de Maria da Paz Araújo de Almeida. </text:span></text:p>
      <text:p text:style-name="P56">Defensoria Pública do Estado do Ceará. </text:p>
      <text:p text:style-name="P28"><text:span text:style-name="T39">Embargad</text:span><text:span text:style-name="T41">a</text:span><text:span text:style-name="T32">: Hapvida Assistência Médica Ltda.</text:span></text:p>
      <text:p text:style-name="P56">Advogado: Igor Marcelo Marreiro (OAB: 22757/CE). </text:p>
      <text:p text:style-name="P67"><text:span text:style-name="T42">Relator: </text:span><text:span text:style-name="T44">Des. </text:span><text:span text:style-name="T42">FRANCISCO MAURO FERREIRA LIBERATO</text:span></text:p>
      <text:p text:style-name="P7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31">( <text:s text:c="2"/>) Unânime <text:s/>( <text:s text:c="2"/>) Maioria</text:span></text:span></text:p>
      <text:p text:style-name="P215"/>
      <text:p text:style-name="P161"><text:span text:style-name="T85"/></text:p>
      <text:p text:style-name="P161"><text:span text:style-name="T85"/></text:p>
      <text:p text:style-name="P161"><text:soft-page-break/><text:span text:style-name="T85">58 - </text:span><text:span text:style-name="T124">0004149-46.2016.8.06.0063</text:span><text:span text:style-name="T86"> - </text:span><text:span text:style-name="T124">Apelação Cível</text:span><text:span text:style-name="T86"> - Catarina/Vara Única.</text:span></text:p>
      <text:p text:style-name="P161"><text:span text:style-name="T125">Apelante</text:span><text:span text:style-name="T86">: Francisco Moreira da Silva. </text:span></text:p>
      <text:p text:style-name="P202">Advogado: Luiz Valdemiro Soares Costa (OAB: 45911/DF). </text:p>
      <text:p text:style-name="P202">Advogada: Francisca Amanda Viana Oliveira (OAB: 29958/CE). </text:p>
      <text:p text:style-name="P161"><text:span text:style-name="T125">Apelado</text:span><text:span text:style-name="T86">: Banco Mercantil do Brasil S/A. </text:span></text:p>
      <text:p text:style-name="P202">Advogado: Francisco Jean Oliveira Silva (OAB: 16190/CE). </text:p>
      <text:p text:style-name="P202">Advogado: Felipe Gazola Vieira Marques (OAB: 30071/CE). </text:p>
      <text:p text:style-name="P161"><text:span text:style-name="T86">Advogad</text:span><text:span text:style-name="T97">a</text:span><text:span text:style-name="T86">: Mony Rayky Silva de Barros (OAB: 129560/MG). </text:span></text:p>
      <text:p text:style-name="P161"><text:span text:style-name="T86">Advogad</text:span><text:span text:style-name="T97">a</text:span><text:span text:style-name="T86">: Gleydimara de Jesus Tavares (OAB: 175472/MG). </text:span></text:p>
      <text:p text:style-name="P67"><text:span text:style-name="T85">Relator: </text:span><text:span text:style-name="T165">Des. </text:span><text:span text:style-name="T85">FRANCISCO MAURO FERREIRA LIBERATO</text:span></text:p>
      <text:p text:style-name="P7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>59 - </text:span><text:span text:style-name="T124">0626937-56.2000.8.06.0001/50003</text:span><text:span text:style-name="T86"> - </text:span><text:span text:style-name="T124">Embargos de Declaração Cível</text:span><text:span text:style-name="T86"> - Fortaleza/4ª Vara Cível. </text:span></text:p>
      <text:p text:style-name="P162"><text:span text:style-name="T125">Embargante</text:span><text:span text:style-name="T86">: Helder Lima Leite. </text:span></text:p>
      <text:p text:style-name="P203">Advogado: Thiago Andrade Dias (OAB: 33988/CE). </text:p>
      <text:p text:style-name="P162"><text:span text:style-name="T125">Embargad</text:span><text:span text:style-name="T134">a</text:span><text:span text:style-name="T86">: Companhia de Água e Esgoto do Ceará - C</text:span><text:span text:style-name="T98">AGECE</text:span><text:span text:style-name="T86">. </text:span></text:p>
      <text:p text:style-name="P203">Advogada: Maria Rachel de Andrade Costa (OAB: 14437/CE). </text:p>
      <text:p text:style-name="P68"><text:span text:style-name="T85">Relator: </text:span><text:span text:style-name="T165">Des. </text:span><text:span text:style-name="T85">FRANCISCO MAURO FERREIRA LIBERATO</text:span></text:p>
      <text:p text:style-name="P7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>60 - </text:span><text:span text:style-name="T124">0029932-67.2016.8.06.0151</text:span><text:span text:style-name="T86"> - </text:span><text:span text:style-name="T124">Apelação Cível</text:span><text:span text:style-name="T86"> - Quixadá/1ª Vara.</text:span></text:p>
      <text:p text:style-name="P162"><text:span text:style-name="T125">Apte</text:span><text:span text:style-name="T134">s</text:span><text:span text:style-name="T125">/Apd</text:span><text:span text:style-name="T134">as</text:span><text:span text:style-name="T86">: Telemar Norte Leste S/A </text:span><text:span text:style-name="T98">e </text:span><text:span text:style-name="T86">Oi Móvel S/A – </text:span><text:span text:style-name="T98">Ambas e</text:span><text:span text:style-name="T86">m Recuperação Judicial. </text:span></text:p>
      <text:p text:style-name="P203">Advogado: Rômulo Marcel Souto dos Santos (OAB: 16498/CE). </text:p>
      <text:p text:style-name="P162"><text:span text:style-name="T125">Apte/Apd</text:span><text:span text:style-name="T134">a</text:span><text:span text:style-name="T86">: Câmara de Dirigentes Lojistas de Quixadá - CDL. </text:span></text:p>
      <text:p text:style-name="P203">Advogado: Romero de Sousa Lemos (OAB: 12257/CE). </text:p>
      <text:p text:style-name="P203">Advogado: Thiago Cândido Viana (OAB: 24815/CE). </text:p>
      <text:p text:style-name="P203">Advogado: Cláudio Humberto Lins Victor (OAB: 27478/CE). </text:p>
      <text:p text:style-name="P68"><text:span text:style-name="T85">Relator: </text:span><text:span text:style-name="T165">Des. </text:span><text:span text:style-name="T85">FRANCISCO MAURO FERREIRA LIBERATO</text:span></text:p>
      <text:p text:style-name="P146"><text:span text:style-name="Fonte_20_parág._20_padrão"><text:span text:style-name="T16">1→ Apelo d</text:span></text:span><text:span text:style-name="Fonte_20_parág._20_padrão"><text:span text:style-name="T22">a</text:span></text:span><text:span text:style-name="Fonte_20_parág._20_padrão"><text:span text:style-name="T17"> </text:span></text:span><text:span text:style-name="Fonte_20_parág._20_padrão"><text:span text:style-name="T22">Telemar Norte Leste S/A e OI Móvel S/A</text:span></text:span><text:span text:style-name="Fonte_20_parág._20_padrão"><text:span text:style-name="T16">:</text:span></text:span></text:p>
      <text:p text:style-name="P7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4"><text:span text:style-name="Fonte_20_parág._20_padrão"><text:span text:style-name="T12">( <text:s text:c="2"/>) Unânime <text:s/>( <text:s text:c="2"/>) Maioria</text:span></text:span></text:p>
      <text:p text:style-name="P102"/>
      <text:p text:style-name="P91"><text:span text:style-name="Fonte_20_parág._20_padrão"><text:span text:style-name="T16">2→ Apelo d</text:span></text:span><text:span text:style-name="Fonte_20_parág._20_padrão"><text:span text:style-name="T22">a Câmara de Dirigentes Lojistas de Quixadá - CDL</text:span></text:span><text:span text:style-name="Fonte_20_parág._20_padrão"><text:span text:style-name="T16">:</text:span></text:span></text:p>
      <text:p text:style-name="P7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31">( <text:s text:c="2"/>) Unânime <text:s/>( <text:s text:c="2"/>) Maioria</text:span></text:span></text:p>
      <text:p text:style-name="P215"><text:soft-page-break/></text:p>
      <text:p text:style-name="P162"><text:span text:style-name="T85">61 - </text:span><text:span text:style-name="T124">0639810-90.2020.8.06.0000/50001</text:span><text:span text:style-name="T86"> - </text:span><text:span text:style-name="T124">Embargos de Declaração Cível</text:span><text:span text:style-name="T86"> - Fortaleza/25ª Vara Cível. </text:span></text:p>
      <text:p text:style-name="P162"><text:span text:style-name="T125">Embargante</text:span><text:span text:style-name="T86">: Banco do Brasil S/A. </text:span></text:p>
      <text:p text:style-name="P203">Advogado: Nei Calderon (OAB: 114904/SP). </text:p>
      <text:p text:style-name="P162"><text:span text:style-name="T125">Embargado</text:span><text:span text:style-name="T86">: Nivaldo Jovino da Silva. </text:span></text:p>
      <text:p text:style-name="P203">Advogado: Ricardo Cavalcante Bastos (OAB: 36118/CE). </text:p>
      <text:p text:style-name="P162"><text:span text:style-name="T125">Relator: </text:span><text:span text:style-name="T135">Des. </text:span><text:span text:style-name="T125">FRANCISCO MAURO FERREIRA LIBERATO</text:span></text:p>
      <text:p text:style-name="P7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>62 - </text:span><text:span text:style-name="T124">0107110-23.2017.8.06.0001</text:span><text:span text:style-name="T86"> - </text:span><text:span text:style-name="T124">Apelação Cível</text:span><text:span text:style-name="T86"> - Fortaleza/36ª Vara Cível. </text:span></text:p>
      <text:p text:style-name="P162"><text:span text:style-name="T125">Apelante</text:span><text:span text:style-name="T86">: Wandy Maria Teixeira Correa Distribuidora de Bebidas E</text:span><text:span text:style-name="T98">PP</text:span><text:span text:style-name="T86">. </text:span></text:p>
      <text:p text:style-name="P203">Advogada: Amanda Arraes de Alencar Pontes (OAB: 32111/CE). </text:p>
      <text:p text:style-name="P162"><text:span text:style-name="T125">Apelad</text:span><text:span text:style-name="T134">a</text:span><text:span text:style-name="T86">: Blu Comércio e Serviços Hidráulicos Ltda. - Me. </text:span></text:p>
      <text:p text:style-name="P203">Advogado: Eugênio Duarte Vasques (OAB: 16040/CE). </text:p>
      <text:p text:style-name="P203">Advogada: Roberta Duarte Vasques (OAB: 14140/CE). </text:p>
      <text:p text:style-name="P203">Advogada: Mariana Bizerril Nogueira (OAB: 18624/CE). </text:p>
      <text:p text:style-name="P203">Advogado: Diego Monteiro Maciel Lima (OAB: 24142/CE). </text:p>
      <text:p text:style-name="P203">Advogada: Olga Paiva Bezerra Vasques (OAB: 33397/CE). </text:p>
      <text:p text:style-name="P162"><text:span text:style-name="T86">Advogado: Lucas Costa de Pinho Pess</text:span><text:span text:style-name="T98">o</text:span><text:span text:style-name="T86">a (OAB: 38619/CE). </text:span></text:p>
      <text:p text:style-name="P203">Advogado: Paulo Henrique Gomes da Silva (OAB: 38701/CE). </text:p>
      <text:p text:style-name="P203">Advogada: Isabella Alcoforado Campos (OAB: 41102/CE). </text:p>
      <text:p text:style-name="P191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>63 - </text:span><text:span text:style-name="T124">0155233-52.2017.8.06.0001/50000</text:span><text:span text:style-name="T86"> - </text:span><text:span text:style-name="T124">Embargos de Declaração Cível</text:span><text:span text:style-name="T86"> - Fortaleza/13ª Vara Cível. </text:span></text:p>
      <text:p text:style-name="P162"><text:span text:style-name="T125">Embargante</text:span><text:span text:style-name="T86">: Banco do Nordeste do Brasil S/A. </text:span></text:p>
      <text:p text:style-name="P203">Advogado: Edmilson Barbosa Francelino Filho (OAB: 15320/CE). </text:p>
      <text:p text:style-name="P162"><text:span text:style-name="T125">Embargado</text:span><text:span text:style-name="T86">: Centro de Treinamento e Desenvolvimento - CETREDE. </text:span></text:p>
      <text:p text:style-name="P203">Advogado: Rodrigo do Nascimento Santos (OAB: 23416/CE). </text:p>
      <text:p text:style-name="P162"><text:span text:style-name="T86">Advogada: Maria Gl</text:span><text:span text:style-name="T98">í</text:span><text:span text:style-name="T86">cia Conde Santiago (OAB: 23767/CE). </text:span></text:p>
      <text:p text:style-name="P191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oft-page-break/><text:span text:style-name="T85">64 - </text:span><text:span text:style-name="T124">0005029-30.2019.8.06.0064/50000</text:span><text:span text:style-name="T86"> - </text:span><text:span text:style-name="T124">Embargos de Declaração Cível</text:span><text:span text:style-name="T86"> - Caucaia/1ª Vara Cível.</text:span></text:p>
      <text:p text:style-name="P162"><text:span text:style-name="T125">Embargante</text:span><text:span text:style-name="T86">: Moacir Giovanni. </text:span></text:p>
      <text:p text:style-name="P203">Advogado: Rubens Ferreira Studart Filho (OAB: 16081/CE). </text:p>
      <text:p text:style-name="P162"><text:span text:style-name="T125">Embargado</text:span><text:span text:style-name="T86">: Banco do Brasil S/A. </text:span></text:p>
      <text:p text:style-name="P203">Advogado: David Sombra Peixoto (OAB: 16477/CE). </text:p>
      <text:p text:style-name="P191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>65 - </text:span><text:span text:style-name="T124">0070246-64.2009.8.06.0001</text:span><text:span text:style-name="T86"> - </text:span><text:span text:style-name="T124">Apelação Cível</text:span><text:span text:style-name="T86"> - Fortaleza/39ª Vara Cível. </text:span></text:p>
      <text:p text:style-name="P162"><text:span text:style-name="T125">Apelante</text:span><text:span text:style-name="T86">: Igor Queiroz Barroso. </text:span></text:p>
      <text:p text:style-name="P203">Advogado: Eugênio Duarte Vasques (OAB: 16040/CE). </text:p>
      <text:p text:style-name="P203">Advogado: Diego Monteiro Maciel Lima (OAB: 24142/CE). </text:p>
      <text:p text:style-name="P203">Advogada: Mariana Bizerril Nogueira (OAB: 18624/CE). </text:p>
      <text:p text:style-name="P162"><text:span text:style-name="T125">Apelad</text:span><text:span text:style-name="T134">a</text:span><text:span text:style-name="T86">: Ruby Tuesday Inc. </text:span></text:p>
      <text:p text:style-name="P203">Advogado: Marcos dos Santos Lino (OAB: 271262/SP). </text:p>
      <text:p text:style-name="P203">Advogado: Rogério Gaspari Coelho (OAB: 308470/SP). </text:p>
      <text:p text:style-name="P191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>66 - </text:span><text:span text:style-name="T124">0621157-98.2024.8.06.0000/50000</text:span><text:span text:style-name="T86"> - </text:span><text:span text:style-name="T124">Embargos de Declaração Cível</text:span><text:span text:style-name="T86"> - Fortaleza/37ª Vara Cível. </text:span></text:p>
      <text:p text:style-name="P162"><text:span text:style-name="T125">Agravante</text:span><text:span text:style-name="T86">: Itaú Unibanco S/A. </text:span></text:p>
      <text:p text:style-name="P203">Advogado: Nelson Monteiro de Carvalho Neto (OAB: 60359/RJ). </text:p>
      <text:p text:style-name="P162"><text:span text:style-name="T125">Agravado</text:span><text:span text:style-name="T86">: Chrisman de Oliveira Esteves Gomes. </text:span></text:p>
      <text:p text:style-name="P203">Advogada: Luana do Vale Facundo (OAB: 34881/CE). </text:p>
      <text:p text:style-name="P191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pan text:style-name="T85"/></text:p>
      <text:p text:style-name="P162"><text:soft-page-break/><text:span text:style-name="T85">67 - </text:span><text:span text:style-name="T124">0202786-98.2023.8.06.0029/50002</text:span><text:span text:style-name="T86"> - </text:span><text:span text:style-name="T124">Embargos de Declaração Cível</text:span><text:span text:style-name="T86"> - Acopiara/2ª Vara Cível.</text:span></text:p>
      <text:p text:style-name="P162"><text:span text:style-name="T125">Embargante</text:span><text:span text:style-name="T86">: Banco Bradesco S/A. </text:span></text:p>
      <text:p text:style-name="P203">Advogado: Roberto Dorea Pessoa (OAB: 2097/AM). </text:p>
      <text:p text:style-name="P162"><text:span text:style-name="T125">Embargada</text:span><text:span text:style-name="T86">: Francisca Alves de Albuquerque Silva. </text:span></text:p>
      <text:p text:style-name="P203">Advogado: Leonardo Alves de Albuquerque (OAB: 44942/CE). </text:p>
      <text:p text:style-name="P192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68 - </text:span><text:span text:style-name="T124">0055668-81.2021.8.06.0064</text:span><text:span text:style-name="T86"> - </text:span><text:span text:style-name="T124">Apelação Cível</text:span><text:span text:style-name="T86"> - Caucaia/3ª Vara Cível.</text:span></text:p>
      <text:p text:style-name="P163"><text:span text:style-name="T125">Apelante</text:span><text:span text:style-name="T86">: Diplomata / Terra Nova / Tlt - Sociedade Em Conta de Participa</text:span><text:span text:style-name="T99">çã</text:span><text:span text:style-name="T86">o. </text:span></text:p>
      <text:p text:style-name="P204">Advogado: Luis Alberto Burlamaqui Correia (OAB: 10752/CE). </text:p>
      <text:p text:style-name="P163"><text:span text:style-name="T125">Apelado</text:span><text:span text:style-name="T86">: Joaci de Almeida. </text:span></text:p>
      <text:p text:style-name="P204">Advogado: Paulo Ednardo da Silva Abreu (OAB: 14799/CE). </text:p>
      <text:p text:style-name="P182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69 - </text:span><text:span text:style-name="T124">0064786-10.2016.8.06.0112/50000</text:span><text:span text:style-name="T86"> - </text:span><text:span text:style-name="T124">Embargos de Declaração Cível</text:span><text:span text:style-name="T86"> - Juazeiro do Norte/3ª Vara Cível.</text:span></text:p>
      <text:p text:style-name="P163"><text:span text:style-name="T136">E</text:span><text:span text:style-name="T125">mbargante</text:span><text:span text:style-name="T86">: Jo</text:span><text:span text:style-name="T110">ã</text:span><text:span text:style-name="T86">o Ricardo Campos da Silva. </text:span></text:p>
      <text:p text:style-name="P204">Advogado: Thomaz Antônio Nogueira Barbosa (OAB: 20787/CE). </text:p>
      <text:p text:style-name="P204">Advogado: Antônio Allan Leite Saraiva (OAB: 23502/CE). </text:p>
      <text:p text:style-name="P204">Advogado: Mauro Nunes Cordeiro Filho (OAB: 31221/CE). </text:p>
      <text:p text:style-name="P163"><text:span text:style-name="T125">Embargado</text:span><text:span text:style-name="T86">: José Leonardo Magalhães Melo. </text:span></text:p>
      <text:p text:style-name="P204">Advogado: Jos<text:span text:style-name="T194">é</text:span> Camilo Neto (OAB: 27264A/CE). </text:p>
      <text:p text:style-name="P204">Advogado: Isaque Sobreira Camilo Teles de Menezes (OAB: 336050/CE). </text:p>
      <text:p text:style-name="P182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oft-page-break/><text:span text:style-name="T85">70 - </text:span><text:span text:style-name="T124">0140325-19.2019.8.06.0001</text:span><text:span text:style-name="T86"> - </text:span><text:span text:style-name="T124">Apelação Cível</text:span><text:span text:style-name="T86"> - Fortaleza/3ª Vara Cível. </text:span></text:p>
      <text:p text:style-name="P163"><text:span text:style-name="T125">Apelante</text:span><text:span text:style-name="T86">: MRV Engenharia e Participações S/A. </text:span></text:p>
      <text:p text:style-name="P204">Advogado: André Jacques Luciano Uchôa Costa (OAB: 80055/MG). </text:p>
      <text:p text:style-name="P204">Advogado: Leonardo Fialho Pinto (OAB: 108654/MG). </text:p>
      <text:p text:style-name="P163"><text:span text:style-name="T125">Apelada</text:span><text:span text:style-name="T86">: Lorena Lobão de Sousa Lima. </text:span></text:p>
      <text:p text:style-name="P163"><text:span text:style-name="T125">Apelado</text:span><text:span text:style-name="T86">: Diego Lial Melo. </text:span></text:p>
      <text:p text:style-name="P204">Advogado: Henrique Ferreira Ximenes (OAB: 30181/CE). </text:p>
      <text:p text:style-name="P182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71 - </text:span><text:span text:style-name="T124">0006034-67.2014.8.06.0095/50000</text:span><text:span text:style-name="T86"> - </text:span><text:span text:style-name="T124">Embargos de Declaração Cível</text:span><text:span text:style-name="T86"> - Ipu/Vara Única.</text:span></text:p>
      <text:p text:style-name="P163"><text:span text:style-name="T136">E</text:span><text:span text:style-name="T125">mbargante</text:span><text:span text:style-name="T86">: Banco do Brasil S/A. </text:span></text:p>
      <text:p text:style-name="P204">Advogado: Nei Calderon (OAB: 114904/SP). </text:p>
      <text:p text:style-name="P163"><text:span text:style-name="T125">Embargada</text:span><text:span text:style-name="T86">: Maria Fátima Pontes Melo. </text:span></text:p>
      <text:p text:style-name="P204">Advogado: Robson Halley Costa Rodrigues (OAB: 27422A/CE). </text:p>
      <text:p text:style-name="P182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72 - </text:span><text:span text:style-name="T124">0206182-28.2023.8.06.0112/50000</text:span><text:span text:style-name="T86"> - </text:span><text:span text:style-name="T124">Embargos de Declaração Cível</text:span><text:span text:style-name="T86"> - Juazeiro do Norte/3ª Vara Cível.</text:span></text:p>
      <text:p text:style-name="P163"><text:span text:style-name="T125">Embargante</text:span><text:span text:style-name="T86">: Banco Santander (Brasil) S/A. </text:span></text:p>
      <text:p text:style-name="P204">Advogado: David Sombra Peixoto (OAB: 16477/CE). </text:p>
      <text:p text:style-name="P163"><text:span text:style-name="T125">Embargado</text:span><text:span text:style-name="T86">: Edivan Ferreira de Sousa Sampaio. </text:span></text:p>
      <text:p text:style-name="P204">Advogado: Gilbene Calixto Pereira Claudino (OAB: 34688A/CE). </text:p>
      <text:p text:style-name="P182"><text:span text:style-name="T85">Relator: </text:span><text:span text:style-name="T165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oft-page-break/><text:span text:style-name="T85">73 - </text:span><text:span text:style-name="T124">0244941-06.2023.8.06.0001</text:span><text:span text:style-name="T86"> - </text:span><text:span text:style-name="T124">Apelação Cível</text:span><text:span text:style-name="T86"> - Fortaleza/10ª Vara Cível. </text:span></text:p>
      <text:p text:style-name="P163"><text:span text:style-name="T125">Apte/Apdo</text:span><text:span text:style-name="T86">: José Oscar Moreira Sampaio. </text:span></text:p>
      <text:p text:style-name="P204">Advogada: Antônia Bianca Morais Torres (OAB: 42286/CE). </text:p>
      <text:p text:style-name="P163"><text:span text:style-name="T125">Apte/Apd</text:span><text:span text:style-name="T136">a</text:span><text:span text:style-name="T86">: Hapvida Assistência Médica S/A. </text:span></text:p>
      <text:p text:style-name="P204">Advogado: Igor Macedo Facó (OAB: 16470/CE). </text:p>
      <text:p text:style-name="P182"><text:span text:style-name="T85">Relator: </text:span><text:span text:style-name="T165">Des. </text:span><text:span text:style-name="T85">FRANCISCO MAURO FERREIRA LIBERATO</text:span></text:p>
      <text:p text:style-name="P147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3">José Oscar Moreira Sampaio</text:span></text:span><text:span text:style-name="Fonte_20_parág._20_padrão"><text:span text:style-name="T16">:</text:span></text:span></text:p>
      <text:p text:style-name="P8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2">( <text:s text:c="2"/>) Unânime <text:s/>( <text:s text:c="2"/>) Maioria</text:span></text:span></text:p>
      <text:p text:style-name="P103"/>
      <text:p text:style-name="P92"><text:span text:style-name="Fonte_20_parág._20_padrão"><text:span text:style-name="T16">2→ Apelo d</text:span></text:span><text:span text:style-name="Fonte_20_parág._20_padrão"><text:span text:style-name="T23">a</text:span></text:span><text:span text:style-name="Fonte_20_parág._20_padrão"><text:span text:style-name="T17"> </text:span></text:span><text:span text:style-name="Fonte_20_parág._20_padrão"><text:span text:style-name="T23">Hapvida Assistência Médica S/A</text:span></text:span><text:span text:style-name="Fonte_20_parág._20_padrão"><text:span text:style-name="T16">:</text:span></text:span></text:p>
      <text:p text:style-name="P8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74 - </text:span><text:span text:style-name="T124">0253071-53.2021.8.06.0001</text:span><text:span text:style-name="T86"> - </text:span><text:span text:style-name="T124">Apelação Cível</text:span><text:span text:style-name="T86"> - Fortaleza/13ª Vara Cível. </text:span></text:p>
      <text:p text:style-name="P163"><text:span text:style-name="T125">Apelante</text:span><text:span text:style-name="T86">: Jorge Rene Soares. </text:span></text:p>
      <text:p text:style-name="P204">Advogado: Renato Cruz Mendonça (OAB: 20125/CE). </text:p>
      <text:p text:style-name="P163"><text:span text:style-name="T125">Apelad</text:span><text:span text:style-name="T136">a</text:span><text:span text:style-name="T86">: Santa Terezinha Empreendimentos Imobiliários Ltda.</text:span></text:p>
      <text:p text:style-name="P204">Advogado: Gaudênio Santiago do Carmo (OAB: 20944/CE). </text:p>
      <text:p text:style-name="P193"><text:span text:style-name="T85">Relator: </text:span><text:span text:style-name="T166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75 - </text:span><text:span text:style-name="T124">0630594-66.2024.8.06.0000</text:span><text:span text:style-name="T86"> - </text:span><text:span text:style-name="T124">Agravo de Instrumento</text:span><text:span text:style-name="T86"> - Fortaleza/27ª Vara Cível. </text:span></text:p>
      <text:p text:style-name="P163"><text:span text:style-name="T125">Agravante</text:span><text:span text:style-name="T86">: Hapvida Assistência Médica S/A. </text:span></text:p>
      <text:p text:style-name="P204">Advogado: Nelson Wilians Fratoni Rodrigues (OAB: 16599A/CE). </text:p>
      <text:p text:style-name="P204">Advogado: Igor Macedo Facó (OAB: 16470/CE). </text:p>
      <text:p text:style-name="P163"><text:span text:style-name="T125">Agravado</text:span><text:span text:style-name="T86">: KALIPE DA ROCHA COSTA. </text:span></text:p>
      <text:p text:style-name="P204">Advogada: Nathália Portugal Cruz (OAB: 45546B/CE). </text:p>
      <text:p text:style-name="P193"><text:span text:style-name="T85">Relator: </text:span><text:span text:style-name="T166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pan text:style-name="T85"/></text:p>
      <text:p text:style-name="P163"><text:soft-page-break/><text:span text:style-name="T85">76 - </text:span><text:span text:style-name="T124">0631076-14.2024.8.06.0000/50000</text:span><text:span text:style-name="T86"> - </text:span><text:span text:style-name="T124">Embargos de Declaração Cível</text:span><text:span text:style-name="T86"> - Fortaleza/39ª Vara Cível. </text:span></text:p>
      <text:p text:style-name="P163"><text:span text:style-name="T125">Embargante</text:span><text:span text:style-name="T86">: Banco do Brasil S/A. </text:span></text:p>
      <text:p text:style-name="P204">Advogado: Wilson Sales Belchior (OAB: 17314/CE). </text:p>
      <text:p text:style-name="P163"><text:span text:style-name="T125">Embargado</text:span><text:span text:style-name="T86">: Espólio de Gerardo Lira de Vasconcelos. </text:span></text:p>
      <text:p text:style-name="P204">Advogado: José Maria Vale Sampaio (OAB: 13500/CE). </text:p>
      <text:p text:style-name="P182"><text:span text:style-name="T85">Relator: </text:span><text:span text:style-name="T166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77 - </text:span><text:span text:style-name="T124">0253487-50.2023.8.06.0001</text:span><text:span text:style-name="T86"> - </text:span><text:span text:style-name="T124">Apelação Cível</text:span><text:span text:style-name="T86"> - Fortaleza/15ª Vara Cível. </text:span></text:p>
      <text:p text:style-name="P163"><text:span text:style-name="T125">Apelante</text:span><text:span text:style-name="T86">: Hapvida Assistência Médica S/A. </text:span></text:p>
      <text:p text:style-name="P204">Advogado: Igor Macedo Facó (OAB: 16470/CE). </text:p>
      <text:p text:style-name="P163"><text:span text:style-name="T125">Apelado</text:span><text:span text:style-name="T86">: Ricardo Barreto Gonçalves. </text:span></text:p>
      <text:p text:style-name="P204">Advogada: Rebeca Costa Carlos Barreto (OAB: 43361/CE). </text:p>
      <text:p text:style-name="P182"><text:span text:style-name="T85">Relator: </text:span><text:span text:style-name="T166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78 - </text:span><text:span text:style-name="T124">0200048-40.2023.8.06.0126</text:span><text:span text:style-name="T86"> - </text:span><text:span text:style-name="T124">Apelação Cível</text:span><text:span text:style-name="T86"> - Mombaça/2ª Vara.</text:span></text:p>
      <text:p text:style-name="P163"><text:span text:style-name="T125">Apelante</text:span><text:span text:style-name="T86">: F. I. S. P.</text:span></text:p>
      <text:p text:style-name="P204">Advogado: Marcos Pereira Torquato (OAB: 18288/CE). </text:p>
      <text:p text:style-name="P204">Advogado: Luciano de Siqueira Campos (OAB: 48285/CE). </text:p>
      <text:p text:style-name="P163"><text:span text:style-name="T125">Apelado</text:span><text:span text:style-name="T86">: F. G. da S. T.</text:span></text:p>
      <text:p text:style-name="P204">Advogada: Evelyn Moreira Mota (OAB: 44089/CE). </text:p>
      <text:p text:style-name="P182"><text:span text:style-name="T85">Relator: </text:span><text:span text:style-name="T166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3"><text:span text:style-name="T85">79 - </text:span><text:span text:style-name="T124">0632693-09.2024.8.06.0000</text:span><text:span text:style-name="T86"> - </text:span><text:span text:style-name="T124">Agravo de Instrumento</text:span><text:span text:style-name="T86"> - Fortaleza/25ª Vara Cível. </text:span></text:p>
      <text:p text:style-name="P163"><text:span text:style-name="T125">Agravante</text:span><text:span text:style-name="T86">: A</text:span><text:span text:style-name="T99">lice de Araújo Queiroz</text:span><text:span text:style-name="T86"> </text:span></text:p>
      <text:p text:style-name="P204">Defensoria Pública do Estado do Ceará. </text:p>
      <text:p text:style-name="P163"><text:span text:style-name="T125">Agravado</text:span><text:span text:style-name="T86">: Banco Itaucard S/A. </text:span></text:p>
      <text:p text:style-name="P182"><text:span text:style-name="T85">Relator: </text:span><text:span text:style-name="T166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/></text:p>
      <text:p text:style-name="P164"><text:soft-page-break/><text:span text:style-name="T85">80 - </text:span><text:span text:style-name="T124">0232531-13.2023.8.06.0001</text:span><text:span text:style-name="T86"> - </text:span><text:span text:style-name="T124">Apelação Cível</text:span><text:span text:style-name="T86"> - Fortaleza/25ª Vara Cível. </text:span></text:p>
      <text:p text:style-name="P164"><text:span text:style-name="T125">Apelante</text:span><text:span text:style-name="T86">: F</text:span><text:span text:style-name="T100">á</text:span><text:span text:style-name="T86">tima Samilly Mesquita Guedes.</text:span></text:p>
      <text:p text:style-name="P205">Advogado: LEVY MOREIRA DE ALBUQUERQUE (OAB: 48093/CE). </text:p>
      <text:p text:style-name="P164"><text:span text:style-name="T125">Apelad</text:span><text:span text:style-name="T137">a</text:span><text:span text:style-name="T86">: Hapvida Assistência Médica S/A. </text:span></text:p>
      <text:p text:style-name="P205">Advogado: Igor Macedo Facó (OAB: 16470/CE). </text:p>
      <text:p text:style-name="P205">Advogado: Isaac Costa Lázaro Filho (OAB: 18663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>81 - </text:span><text:span text:style-name="T124">0201458-92.2022.8.06.0151/50000</text:span><text:span text:style-name="T86"> - </text:span><text:span text:style-name="T124">Embargos de Declaração Cível</text:span><text:span text:style-name="T86"> - Quixadá/2ª Vara Cível.</text:span></text:p>
      <text:p text:style-name="P205"><text:span text:style-name="T183">Embargante</text:span>: Banco Bradesco S/A. </text:p>
      <text:p text:style-name="P205">Advogado: Antônio de Moraes Dourado Neto (OAB: 23255/PE). </text:p>
      <text:p text:style-name="P164"><text:span text:style-name="T125">Embargada</text:span><text:span text:style-name="T86">: Norma Ant</text:span><text:span text:style-name="T100">ô</text:span><text:span text:style-name="T86">nia da Silva. </text:span></text:p>
      <text:p text:style-name="P205">Advogado: Daniel Queiroz da Silva (OAB: 40871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>82 - </text:span><text:span text:style-name="T124">0633404-14.2024.8.06.0000</text:span><text:span text:style-name="T86"> - </text:span><text:span text:style-name="T124">Agravo de Instrumento</text:span><text:span text:style-name="T86"> - Sobral/2ª Vara de Família e Sucessões.</text:span></text:p>
      <text:p text:style-name="P164"><text:span text:style-name="T125">Agravante</text:span><text:span text:style-name="T86">: J. E. do N. S.</text:span></text:p>
      <text:p text:style-name="P205">Defensoria Pública do Estado do Ceará. </text:p>
      <text:p text:style-name="P164"><text:span text:style-name="T125">Agravada</text:span><text:span text:style-name="T86">: M. E. do N. S., R. P. R. R. de S.</text:span></text:p>
      <text:p text:style-name="P205">Defensoria Pública do Estado do Ceará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oft-page-break/><text:span text:style-name="T85">83 - </text:span><text:span text:style-name="T124">0277773-92.2023.8.06.0001</text:span><text:span text:style-name="T86"> - </text:span><text:span text:style-name="T124">Apelação Cível</text:span><text:span text:style-name="T86"> - Fortaleza/18ª Vara Cível. </text:span></text:p>
      <text:p text:style-name="P164"><text:span text:style-name="T125">Apte/Apdo</text:span><text:span text:style-name="T86">: José Alfredo Goiana Júnior. </text:span></text:p>
      <text:p text:style-name="P205">Advogada: Renata Dantas de Oliveira Mercadante (OAB: 15484/CE). </text:p>
      <text:p text:style-name="P164"><text:span text:style-name="T125">Apte/Apd</text:span><text:span text:style-name="T137">a</text:span><text:span text:style-name="T86">: Amil - Assistência Médica Internacional S/A. </text:span></text:p>
      <text:p text:style-name="P205">Advogado: Antônio de Moraes Dourado Neto (OAB: 23255/PE). </text:p>
      <text:p text:style-name="P183"><text:span text:style-name="T85">Relator: </text:span><text:span text:style-name="T167">Des. </text:span><text:span text:style-name="T85">FRANCISCO MAURO FERREIRA LIBERATO</text:span></text:p>
      <text:p text:style-name="P148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4">José Alfredo Goiana Júnior</text:span></text:span><text:span text:style-name="Fonte_20_parág._20_padrão"><text:span text:style-name="T16">:</text:span></text:span></text:p>
      <text:p text:style-name="P8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6"><text:span text:style-name="Fonte_20_parág._20_padrão"><text:span text:style-name="T12">( <text:s text:c="2"/>) Unânime <text:s/>( <text:s text:c="2"/>) Maioria</text:span></text:span></text:p>
      <text:p text:style-name="P104"/>
      <text:p text:style-name="P93"><text:span text:style-name="Fonte_20_parág._20_padrão"><text:span text:style-name="T16">2→ Apelo d</text:span></text:span><text:span text:style-name="Fonte_20_parág._20_padrão"><text:span text:style-name="T24">a</text:span></text:span><text:span text:style-name="Fonte_20_parág._20_padrão"><text:span text:style-name="T17"> </text:span></text:span><text:span text:style-name="Fonte_20_parág._20_padrão"><text:span text:style-name="T24">AMIL Assistência Médica Internacional S/A</text:span></text:span><text:span text:style-name="Fonte_20_parág._20_padrão"><text:span text:style-name="T16">:</text:span></text:span></text:p>
      <text:p text:style-name="P8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>84 - </text:span><text:span text:style-name="T124">0633523-72.2024.8.06.0000</text:span><text:span text:style-name="T86"> - </text:span><text:span text:style-name="T124">Agravo de Instrumento</text:span><text:span text:style-name="T86"> - Tianguá/1ª Vara Cível.</text:span></text:p>
      <text:p text:style-name="P164"><text:span text:style-name="T125">Agravante</text:span><text:span text:style-name="T86">: MARCOS AURÉLIO POZZOBON SANTAINA. </text:span></text:p>
      <text:p text:style-name="P205">Advogado: Venilson de Souza Nunes (OAB: 47917/CE). </text:p>
      <text:p text:style-name="P164"><text:span text:style-name="T125">Agravado</text:span><text:span text:style-name="T86">: Banco Toyota do Brasil S/A. </text:span></text:p>
      <text:p text:style-name="P205">Advogado: D<text:span text:style-name="T194">e</text:span>nis Aranha Ferreira (OAB: 200330/SP). </text:p>
      <text:p text:style-name="P164"><text:span text:style-name="T86">Advogada: Graziela Cardoso de Ara</text:span><text:span text:style-name="T100">ú</text:span><text:span text:style-name="T86">jo Ferri (OAB: 184989/SP). </text:span></text:p>
      <text:p text:style-name="P183"><text:span text:style-name="T85">Relator: </text:span><text:span text:style-name="T167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>85 - </text:span><text:span text:style-name="T124">0206029-24.2023.8.06.0167/50000</text:span><text:span text:style-name="T86"> - </text:span><text:span text:style-name="T124">Embargos de Declaração Cível</text:span><text:span text:style-name="T86"> - Sobral/2ª Vara Cível.</text:span></text:p>
      <text:p text:style-name="P164"><text:span text:style-name="T125">Embargante</text:span><text:span text:style-name="T86">: Mercado Pago Instituição de Pagamento Ltda. </text:span></text:p>
      <text:p text:style-name="P205">Advogado: Eduardo Chalfin (OAB: 33640/CE). </text:p>
      <text:p text:style-name="P164"><text:span text:style-name="T125">Embargado</text:span><text:span text:style-name="T86">: Valderban Arruda de Sousa. </text:span></text:p>
      <text:p text:style-name="P205">Advogado: Ingrid Ponte Quariguasi de Sousa (OAB: 46696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pan text:style-name="T85"/></text:p>
      <text:p text:style-name="P164"><text:soft-page-break/><text:span text:style-name="T85">86 - </text:span><text:span text:style-name="T124">0012868-15.2015.8.06.0075</text:span><text:span text:style-name="T86"> - </text:span><text:span text:style-name="T124">Apelação Cível</text:span><text:span text:style-name="T86"> - Eusebio/2ª Vara Cível.</text:span></text:p>
      <text:p text:style-name="P164"><text:span text:style-name="T125">Apelante</text:span><text:span text:style-name="T86">: Villa Empreendimentos e Participações Ltda. </text:span></text:p>
      <text:p text:style-name="P205">Advogado: Ricardo Wagner Oliveira Santos (OAB: 17066/CE). </text:p>
      <text:p text:style-name="P164"><text:span text:style-name="T125">Apelado</text:span><text:span text:style-name="T137">s</text:span><text:span text:style-name="T86">: Alexandre Martins Meneses </text:span><text:span text:style-name="T100">e Denise Maia Santos Meneses.</text:span></text:p>
      <text:p text:style-name="P205">Advogado: Daniel Maia Santos (OAB: 297470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4"><text:span text:style-name="T85">87 - </text:span><text:span text:style-name="T124">0202233-44.2024.8.06.0117/50000</text:span><text:span text:style-name="T86"> - </text:span><text:span text:style-name="T124">Embargos de Declaração Cível</text:span><text:span text:style-name="T86"> - Maracanaú/3ª Vara Cível. </text:span></text:p>
      <text:p text:style-name="P164"><text:span text:style-name="T125">Embargante</text:span><text:span text:style-name="T86">: Banco do Brasil S/A. </text:span></text:p>
      <text:p text:style-name="P205">Advogado: Marcelo Oliveira Rocha (OAB: 113887/SP). </text:p>
      <text:p text:style-name="P205">Advogado: Nei Calderon (OAB: 114904/SP). </text:p>
      <text:p text:style-name="P164"><text:span text:style-name="T125">Embargado</text:span><text:span text:style-name="T86">: Jos</text:span><text:span text:style-name="T100">é</text:span><text:span text:style-name="T86"> Sidney de Castro Mota. </text:span></text:p>
      <text:p text:style-name="P205">Advogada: Emanuela da Silva Severino (OAB: 34430/CE). </text:p>
      <text:p text:style-name="P206">Advogado: Francisco Jorge Pereira (OAB: 46837/CE). </text:p>
      <text:p text:style-name="P206">Advogada: Elvira Maria de Lima (OAB: 33374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5"><text:span text:style-name="T85">88 - </text:span><text:span text:style-name="T124">0200070-63.2023.8.06.0170</text:span><text:span text:style-name="T86"> - </text:span><text:span text:style-name="T124">Apelação Cível</text:span><text:span text:style-name="T86"> - Tamboril/Vara Única.</text:span></text:p>
      <text:p text:style-name="P165"><text:span text:style-name="T125">Apelante</text:span><text:span text:style-name="T86">: Ant</text:span><text:span text:style-name="T101">ô</text:span><text:span text:style-name="T86">nio Cláudio Barros Cavalcante. </text:span></text:p>
      <text:p text:style-name="P206">Advogado: Francisco Gustavo Muniz de Mesquita (OAB: 31449/CE). </text:p>
      <text:p text:style-name="P206">Advogado: Daniel Farias Tavares (OAB: 24902/CE). </text:p>
      <text:p text:style-name="P206">Advogado: Francisco Rudinei Soares de Souza (OAB: 23240/CE). </text:p>
      <text:p text:style-name="P165"><text:span text:style-name="T125">Apelad</text:span><text:span text:style-name="T138">a</text:span><text:span text:style-name="T86">: Continental Fomento Mercantil e Serviços Ltda. </text:span></text:p>
      <text:p text:style-name="P206">Advogado: Mozart Gomes de Lima Neto (OAB: 16445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5"><text:span text:style-name="T85"/></text:p>
      <text:p text:style-name="P165"><text:span text:style-name="T85"/></text:p>
      <text:p text:style-name="P165"><text:span text:style-name="T85"/></text:p>
      <text:p text:style-name="P165"><text:span text:style-name="T85"/></text:p>
      <text:p text:style-name="P165"><text:span text:style-name="T85"/></text:p>
      <text:p text:style-name="P165"><text:span text:style-name="T85"/></text:p>
      <text:p text:style-name="P165"><text:span text:style-name="T85"/></text:p>
      <text:p text:style-name="P165"><text:span text:style-name="T85"/></text:p>
      <text:p text:style-name="P165"><text:span text:style-name="T85"/></text:p>
      <text:p text:style-name="P165"><text:soft-page-break/><text:span text:style-name="T85">89 - </text:span><text:span text:style-name="T124">0634376-81.2024.8.06.0000</text:span><text:span text:style-name="T86"> - </text:span><text:span text:style-name="T152">Agravo de Instrumento</text:span><text:span text:style-name="T120"> – </text:span><text:span text:style-name="T122">Fortaleza/7ª Vara de Família.</text:span></text:p>
      <text:p text:style-name="P165"><text:span text:style-name="T125">Agravante</text:span><text:span text:style-name="T86">: Maria Clara Meneses de Castro. </text:span></text:p>
      <text:p text:style-name="P206">Advogado: Paulo Oliveira Santos Filho (OAB: 35452/CE). </text:p>
      <text:p text:style-name="P165"><text:span text:style-name="T125">Agravado</text:span><text:span text:style-name="T86">: Guilherme Almeida de Castro. </text:span></text:p>
      <text:p text:style-name="P206">Advogado: Alfredo Leopoldo Furtado Pearce Filho (OAB: 19596/CE). </text:p>
      <text:p text:style-name="P206">Advogada: Delfina Rocha Franco Pearce (OAB: 36566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5"><text:span text:style-name="T85">90 - </text:span><text:span text:style-name="T124">0206355-71.2022.8.06.0117</text:span><text:span text:style-name="T86"> - </text:span><text:span text:style-name="T124">Apelação Cível</text:span><text:span text:style-name="T86"> - Maracanaú/1ª Vara Cível. </text:span></text:p>
      <text:p text:style-name="P165"><text:span text:style-name="T125">Apelante</text:span><text:span text:style-name="T86">: Francisco Cleilson Bernardo Laurentino. </text:span></text:p>
      <text:p text:style-name="P206">Advogado: Leonel Caminha Linhares (OAB: 42600/CE). </text:p>
      <text:p text:style-name="P165"><text:span text:style-name="T125">Apelad</text:span><text:span text:style-name="T138">a</text:span><text:span text:style-name="T86">: Terra Brasilis Participações e Empreendimentos Ltda. </text:span></text:p>
      <text:p text:style-name="P206">Advogado: Fábio José de Oliveira Ozório (OAB: 8714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5"><text:span text:style-name="T85">91 - </text:span><text:span text:style-name="T124">0635119-91.2024.8.06.0000</text:span><text:span text:style-name="T86"> - </text:span><text:span text:style-name="T124">Agravo de Instrumento</text:span><text:span text:style-name="T86"> - Fortaleza/4ª Vara Cível. </text:span></text:p>
      <text:p text:style-name="P165"><text:span text:style-name="T125">Agravante</text:span><text:span text:style-name="T86">: Francisco Assis de Morais. </text:span></text:p>
      <text:p text:style-name="P206">Repr. Legal: Regina Cláudia Fortaleza de Aquino Ferreira. </text:p>
      <text:p text:style-name="P206">Advogado: Adriano Pessoa Bezerra de Menezes (OAB: 16755/CE). </text:p>
      <text:p text:style-name="P165"><text:span text:style-name="T125">Agravad</text:span><text:span text:style-name="T138">a</text:span><text:span text:style-name="T86">: Unimed Fortaleza - Sociedade Cooperativa Médica Ltda.</text:span></text:p>
      <text:p text:style-name="P206">Advogado: David Sombra Peixoto (OAB: 16477/CE). </text:p>
      <text:p text:style-name="P185"><text:span text:style-name="T85">Relator: </text:span><text:span text:style-name="T168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5"><text:span text:style-name="T85">92 - </text:span><text:span text:style-name="T124">0200926-64.2024.8.06.0114</text:span><text:span text:style-name="T86"> - </text:span><text:span text:style-name="T124">Apelação Cível</text:span><text:span text:style-name="T86"> - Lavras da Mangabeira/Vara Única.</text:span></text:p>
      <text:p text:style-name="P206"><text:span text:style-name="T183">Apelante</text:span>: Raimundo Alves Bertoldo. </text:p>
      <text:p text:style-name="P206">Advogado: José Newton Ferreira de Medeiros Filho (OAB: 24754/CE). </text:p>
      <text:p text:style-name="P206">Advogado: Lázaro Victor de Sousa (OAB: 40334/CE). </text:p>
      <text:p text:style-name="P206"><text:span text:style-name="T183">Apelado</text:span>: Banco Bradesco S/A. </text:p>
      <text:p text:style-name="P206"><text:span text:style-name="T192">A</text:span>dvogado: Francisco Sampaio de Menezes Júnior (OAB: 9075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><text:soft-page-break/></text:p>
      <text:p text:style-name="P165"><text:span text:style-name="T85">93 - </text:span><text:span text:style-name="T124">0200693-66.2022.8.06.0040</text:span><text:span text:style-name="T86"> - </text:span><text:span text:style-name="T124">Apelação Cível</text:span><text:span text:style-name="T86"> - Assaré/Vara Única.</text:span></text:p>
      <text:p text:style-name="P165"><text:span text:style-name="T138">A</text:span><text:span text:style-name="T125">pelante</text:span><text:span text:style-name="T86">: Banco Bradesco S/A. </text:span></text:p>
      <text:p text:style-name="P206">Advogado: Antônio de Moraes Dourado Neto (OAB: 23255/PE). </text:p>
      <text:p text:style-name="P165"><text:span text:style-name="T125">Apelad</text:span><text:span text:style-name="T138">a</text:span><text:span text:style-name="T86">: Ant</text:span><text:span text:style-name="T101">ô</text:span><text:span text:style-name="T86">nia Soares de Souza. </text:span></text:p>
      <text:p text:style-name="P206">Advogado: Breno Henrique Matias Esmeraldo (OAB: 36730/CE). </text:p>
      <text:p text:style-name="P185">Relator: <text:span text:style-name="T191">Des. </text:span>FRANCISCO MAURO FERREIRA LIBERATO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94 - </text:span><text:span text:style-name="T124">0210583-15.2023.8.06.0001</text:span><text:span text:style-name="T86"> - </text:span><text:span text:style-name="T124">Apelação Cível</text:span><text:span text:style-name="T86"> - Fortaleza/27ª Vara Cível. </text:span></text:p>
      <text:p text:style-name="P166"><text:span text:style-name="T125">Apelante</text:span><text:span text:style-name="T86">: José Itaécio Alves de Sousa. </text:span></text:p>
      <text:p text:style-name="P207">Defensoria Pública do Estado do Ceará. </text:p>
      <text:p text:style-name="P166"><text:span text:style-name="T125">Apelad</text:span><text:span text:style-name="T140">a</text:span><text:span text:style-name="T86">: Cl</text:span><text:span text:style-name="T102">í</text:span><text:span text:style-name="T86">nica Dr. José Nilson S/S Ltda. </text:span></text:p>
      <text:p text:style-name="P207">Advogado: Ricardo César Vieira Madeiro (OAB: 17932/CE). </text:p>
      <text:p text:style-name="P185"><text:span text:style-name="T85">Relator: </text:span><text:span text:style-name="T168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95 - </text:span><text:span text:style-name="T124">0282867-21.2023.8.06.0001</text:span><text:span text:style-name="T86"> - </text:span><text:span text:style-name="T124">Apelação Cível</text:span><text:span text:style-name="T86"> - Fortaleza/10ª Vara Cível. </text:span></text:p>
      <text:p text:style-name="P166"><text:span text:style-name="T125">Apelante</text:span><text:span text:style-name="T86">: José de Fátima Lima. </text:span></text:p>
      <text:p text:style-name="P166"><text:span text:style-name="T86">Advogad</text:span><text:span text:style-name="T102">o</text:span><text:span text:style-name="T86">: José Idemberg Nobre de Sena (OAB: 14260/CE). </text:span></text:p>
      <text:p text:style-name="P166"><text:span text:style-name="T125">Apelado</text:span><text:span text:style-name="T86">: BANCO BMG S/A. </text:span></text:p>
      <text:p text:style-name="P207">Advogado: Antônio de Moraes Dourado Neto (OAB: 23255/PE). </text:p>
      <text:p text:style-name="P185"><text:span text:style-name="T85">Relator: </text:span><text:span text:style-name="T168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96 - </text:span><text:span text:style-name="T124">0221671-16.2024.8.06.0001</text:span><text:span text:style-name="T86"> - </text:span><text:span text:style-name="T124">Apelação Cível</text:span><text:span text:style-name="T86"> - Fortaleza/39ª Vara Cível. </text:span></text:p>
      <text:p text:style-name="P166"><text:span text:style-name="T125">Apelante</text:span><text:span text:style-name="T86">: Ant</text:span><text:span text:style-name="T102">ô</text:span><text:span text:style-name="T86">nio A</text:span><text:span text:style-name="T102">u</text:span><text:span text:style-name="T86">gustinho de Sousa. </text:span></text:p>
      <text:p text:style-name="P166"><text:span text:style-name="T86">Advogad</text:span><text:span text:style-name="T102">o</text:span><text:span text:style-name="T86">: José Idemberg Nobre de Sena (OAB: 14260/CE). </text:span></text:p>
      <text:p text:style-name="P166"><text:span text:style-name="T125">Apelado</text:span><text:span text:style-name="T86">: Banco Santander (Brasil) S/A. </text:span></text:p>
      <text:p text:style-name="P207">Advogado: Carlos Fernando Siqueira Castro (OAB: 14326A/CE). </text:p>
      <text:p text:style-name="P185"><text:span text:style-name="T85">Relator: </text:span><text:span text:style-name="T168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/></text:p>
      <text:p text:style-name="P166"><text:soft-page-break/><text:span text:style-name="T85">97 - </text:span><text:span text:style-name="T124">0005755-77.2013.8.06.0140</text:span><text:span text:style-name="T86"> - </text:span><text:span text:style-name="T124">Apelação Cível</text:span><text:span text:style-name="T86"> - Paracuru/Vara Única.</text:span></text:p>
      <text:p text:style-name="P166"><text:span text:style-name="T125">Apelante</text:span><text:span text:style-name="T86">: Ant</text:span><text:span text:style-name="T102">ô</text:span><text:span text:style-name="T86">nio Alves de Almeida. </text:span></text:p>
      <text:p text:style-name="P207">Advogado: Luiz Valdemiro Soares Costa (OAB: 14458/CE). </text:p>
      <text:p text:style-name="P166"><text:span text:style-name="T125">Apelado</text:span><text:span text:style-name="T86">: BCV - Banco de Crédito e Varejo S/A. </text:span></text:p>
      <text:p text:style-name="P166"><text:span text:style-name="T86">Advogad</text:span><text:span text:style-name="T102">a</text:span><text:span text:style-name="T86">: Marina Bastos da Porci</text:span><text:span text:style-name="T102">ú</text:span><text:span text:style-name="T86">ncula Benghi (OAB: 32401A/CE). </text:span></text:p>
      <text:p text:style-name="P185"><text:span text:style-name="T85">Relator: </text:span><text:span text:style-name="T168">Des. </text:span><text:span text:style-name="T85">FRANCISCO MAURO FERREIRA LIBERATO</text:span></text:p>
      <text:p text:style-name="P8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98 - </text:span><text:span text:style-name="T124">0201211-74.2023.8.06.0055</text:span><text:span text:style-name="T86"> - </text:span><text:span text:style-name="T124">Apelação Cível</text:span><text:span text:style-name="T86"> - Canindé/1ª Vara Cível.</text:span></text:p>
      <text:p text:style-name="P166"><text:span text:style-name="T125">Ap</text:span><text:span text:style-name="T139">te/Apdo</text:span><text:span text:style-name="T86">: Banco do Estado do Rio Grande do Sul - BANRISUL. </text:span></text:p>
      <text:p text:style-name="P207">Advogado: Paulo Eduardo Prado (OAB: 24314/CE). </text:p>
      <text:p text:style-name="P166"><text:span text:style-name="T125">Ap</text:span><text:span text:style-name="T139">te/Apda</text:span><text:span text:style-name="T86">: Maria José Pinto. </text:span></text:p>
      <text:p text:style-name="P207">Advogado: Francisco Gustavo Muniz de Mesquita (OAB: 31449/CE). </text:p>
      <text:p text:style-name="P207">Advogado: Antônio Fabrício Martins Sampaio Silva (OAB: 43412/CE). </text:p>
      <text:p text:style-name="P184"><text:span text:style-name="T85">Relator: </text:span><text:span text:style-name="T168">Des. </text:span><text:span text:style-name="T85">FRANCISCO MAURO FERREIRA LIBERATO</text:span></text:p>
      <text:p text:style-name="P149"><text:span text:style-name="Fonte_20_parág._20_padrão"><text:span text:style-name="T16">1→ Apelo d</text:span></text:span><text:span text:style-name="Fonte_20_parág._20_padrão"><text:span text:style-name="T25">o</text:span></text:span><text:span text:style-name="Fonte_20_parág._20_padrão"><text:span text:style-name="T17"> </text:span></text:span><text:span text:style-name="Fonte_20_parág._20_padrão"><text:span text:style-name="T25">BANRISUL</text:span></text:span><text:span text:style-name="Fonte_20_parág._20_padrão"><text:span text:style-name="T16">:</text:span></text:span></text:p>
      <text:p text:style-name="P8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7"><text:span text:style-name="Fonte_20_parág._20_padrão"><text:span text:style-name="T12">( <text:s text:c="2"/>) Unânime <text:s/>( <text:s text:c="2"/>) Maioria</text:span></text:span></text:p>
      <text:p text:style-name="P105"/>
      <text:p text:style-name="P9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5">Maria José Pinto</text:span></text:span><text:span text:style-name="Fonte_20_parág._20_padrão"><text:span text:style-name="T16">:</text:span></text:span></text:p>
      <text:p text:style-name="P8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oft-page-break/><text:span text:style-name="T85">99 - </text:span><text:span text:style-name="T124">0200458-64.2024.8.06.0029</text:span><text:span text:style-name="T86"> - </text:span><text:span text:style-name="T124">Apelação Cível</text:span><text:span text:style-name="T86"> - Acopiara/1ª Vara Cível.</text:span></text:p>
      <text:p text:style-name="P166"><text:span text:style-name="T153">Ap</text:span><text:span text:style-name="T158">te/Apda</text:span><text:span text:style-name="T86">: Francisca Francinete Alves Silva. </text:span></text:p>
      <text:p text:style-name="P207">Advogado: Leonardo Alves de Albuquerque (OAB: 44942/CE). </text:p>
      <text:p text:style-name="P166"><text:span text:style-name="T153">Ap</text:span><text:span text:style-name="T158">te/Apdo</text:span><text:span text:style-name="T86">: Banco Bradesco S/A e outro. </text:span></text:p>
      <text:p text:style-name="P207">Advogado: Thiago Barreira Romcy (OAB: 23900/CE). </text:p>
      <text:p text:style-name="P185"><text:span text:style-name="T85">Relator: </text:span><text:span text:style-name="T168">Des. </text:span><text:span text:style-name="T85">FRANCISCO MAURO FERREIRA LIBERATO</text:span></text:p>
      <text:p text:style-name="P15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7">Francisca Francinete Alves Silva</text:span></text:span><text:span text:style-name="Fonte_20_parág._20_padrão"><text:span text:style-name="T16">:</text:span></text:span></text:p>
      <text:p text:style-name="P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2">( <text:s text:c="2"/>) Unânime <text:s/>( <text:s text:c="2"/>) Maioria</text:span></text:span></text:p>
      <text:p text:style-name="P107"/>
      <text:p text:style-name="P96"><text:span text:style-name="Fonte_20_parág._20_padrão"><text:span text:style-name="T16">2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Bradesco S/A</text:span></text:span><text:span text:style-name="Fonte_20_parág._20_padrão"><text:span text:style-name="T16">:</text:span></text:span></text:p>
      <text:p text:style-name="P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100 - </text:span><text:span text:style-name="T124">0209466-52.2024.8.06.0001</text:span><text:span text:style-name="T86"> - </text:span><text:span text:style-name="T124">Apelação Cível</text:span><text:span text:style-name="T86"> - Fortaleza/10ª Vara Cível. </text:span></text:p>
      <text:p text:style-name="P207"><text:span text:style-name="T183">Apelante</text:span>: Idelce Maria da Silva. </text:p>
      <text:p text:style-name="P166"><text:span text:style-name="T86">Advogado: Tib</text:span><text:span text:style-name="T102">é</text:span><text:span text:style-name="T86">rio Nepomuceno Gondim Costa (OAB: 30940/CE). </text:span></text:p>
      <text:p text:style-name="P166"><text:span text:style-name="T125">Apelad</text:span><text:span text:style-name="T139">a</text:span><text:span text:style-name="T86">: Unimed Fortaleza - Sociedade Cooperativa Médica Ltda.</text:span></text:p>
      <text:p text:style-name="P207">Advogado: David Sombra Peixoto (OAB: 16477/CE). </text:p>
      <text:p text:style-name="P185"><text:span text:style-name="T85">Relator: </text:span><text:span text:style-name="T168">Des. </text:span><text:span text:style-name="T85">FRANCISCO MAURO FERREIRA LIBERATO</text:span></text:p>
      <text:p text:style-name="P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101 - </text:span><text:span text:style-name="T124">0029815-94.2023.8.06.0001</text:span><text:span text:style-name="T86"> - </text:span><text:span text:style-name="T124">Apelação Cível</text:span><text:span text:style-name="T86"> - Fortaleza/10ª Vara Cível. </text:span></text:p>
      <text:p text:style-name="P166"><text:span text:style-name="T125">Apelante</text:span><text:span text:style-name="T86">: Pierre de Lima Costa. </text:span></text:p>
      <text:p text:style-name="P166"><text:span text:style-name="T86">Advogada: M</text:span><text:span text:style-name="T102">á</text:span><text:span text:style-name="T86">rcia Lu</text:span><text:span text:style-name="T102">í</text:span><text:span text:style-name="T86">za Braga (OAB: 106893/MG). </text:span></text:p>
      <text:p text:style-name="P207">Repr. Legal: Germaria Micena de Lima. </text:p>
      <text:p text:style-name="P166"><text:span text:style-name="T125">Apelad</text:span><text:span text:style-name="T139">a</text:span><text:span text:style-name="T86">: FACTA Financeira S/A. </text:span></text:p>
      <text:p text:style-name="P207">Advogado: Paulo Eduardo Silva Ramos (OAB: 54014/RS). </text:p>
      <text:p text:style-name="P185"><text:span text:style-name="T85">Relator: </text:span><text:span text:style-name="T168">Des. </text:span><text:span text:style-name="T85">FRANCISCO MAURO FERREIRA LIBERATO</text:span></text:p>
      <text:p text:style-name="P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pan text:style-name="T85"/></text:p>
      <text:p text:style-name="P166"><text:soft-page-break/><text:span text:style-name="T85">102 - </text:span><text:span text:style-name="T124">0198923-63.2019.8.06.0001</text:span><text:span text:style-name="T86"> - </text:span><text:span text:style-name="T124">Apelação Cível</text:span><text:span text:style-name="T86"> - Fortaleza/5ª Vara Cível. </text:span></text:p>
      <text:p text:style-name="P166"><text:span text:style-name="T125">Apelante</text:span><text:span text:style-name="T86">: Arim Componentes S/A. </text:span></text:p>
      <text:p text:style-name="P166"><text:span text:style-name="T86">Soc. Advogados: Roberto Gentil Nogueira Leite J</text:span><text:span text:style-name="T102">ú</text:span><text:span text:style-name="T86">nior (OAB: 195877/SP). </text:span></text:p>
      <text:p text:style-name="P166"><text:span text:style-name="T125">Apelada</text:span><text:span text:style-name="T86">: Sônia Maria Teixeira Barroso. </text:span></text:p>
      <text:p text:style-name="P207">Advogado: Francisco Tadeu Caracas de Castro (OAB: 5644/CE). </text:p>
      <text:p text:style-name="P185"><text:span text:style-name="T85">Relator: </text:span><text:span text:style-name="T168">Des. </text:span><text:span text:style-name="T85">FRANCISCO MAURO FERREIRA LIBERATO</text:span></text:p>
      <text:p text:style-name="P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103 - </text:span><text:span text:style-name="T124">0108385-07.2017.8.06.0001</text:span><text:span text:style-name="T86"> - </text:span><text:span text:style-name="T124">Apelação Cível</text:span><text:span text:style-name="T86"> - Fortaleza/11ª Vara Cível. </text:span></text:p>
      <text:p text:style-name="P166"><text:span text:style-name="T125">Apelante</text:span><text:span text:style-name="T86">: Sabiaguaba Empreendimentos Turísticos e Construções Ltda.</text:span></text:p>
      <text:p text:style-name="P174"><text:span text:style-name="T125">Apelante</text:span><text:span text:style-name="T86">: FORTCASA Incorporadora e Imobiliária Ltda.</text:span></text:p>
      <text:p text:style-name="P207">Advogado: João Rafael de Farias Furtado (OAB: 17739/CE). </text:p>
      <text:p text:style-name="P207">Advogado: Rodrigo Peixoto Gondim de Oliveira (OAB: 45878/CE). </text:p>
      <text:p text:style-name="P207">Advogado: Gaudênio Santiago do Carmo (OAB: 20944/CE). </text:p>
      <text:p text:style-name="P166"><text:span text:style-name="T125">Apelado</text:span><text:span text:style-name="T86">: Roberto Antônio Lima Bezerra. </text:span></text:p>
      <text:p text:style-name="P207">Defensoria Pública do Estado do Ceará. </text:p>
      <text:p text:style-name="P184"><text:span text:style-name="T85">Relator: </text:span><text:span text:style-name="T168">Des. </text:span><text:span text:style-name="T85">FRANCISCO MAURO FERREIRA LIBERATO</text:span></text:p>
      <text:p text:style-name="P8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23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104 - </text:span><text:span text:style-name="T124">0209526-25.2024.8.06.0001</text:span><text:span text:style-name="T86"> - </text:span><text:span text:style-name="T124">Apelação Cível</text:span><text:span text:style-name="T86"> - Fortaleza/26ª Vara Cível. </text:span></text:p>
      <text:p text:style-name="P166"><text:span text:style-name="T125">Apelante</text:span><text:span text:style-name="T86">: Edgar Pereira de Amorim. </text:span></text:p>
      <text:p text:style-name="P166"><text:span text:style-name="T86">Advogado: Vin</text:span><text:span text:style-name="T102">í</text:span><text:span text:style-name="T86">cius Ribeiro de Araújo (OAB: 44740/CE). </text:span></text:p>
      <text:p text:style-name="P166"><text:span text:style-name="T125">Apelad</text:span><text:span text:style-name="T139">a</text:span><text:span text:style-name="T86">: UBER do Brasil Tecnologia Ltda.</text:span></text:p>
      <text:p text:style-name="P207">Advogado: Celso de Faria Monteiro (OAB: 30086/CE). </text:p>
      <text:p text:style-name="P185"><text:span text:style-name="T85">Relator: </text:span><text:span text:style-name="T168">Des. </text:span><text:span text:style-name="T85">FRANCISCO MAURO FERREIRA LIBERATO</text:span></text:p>
      <text:p text:style-name="P185"><text:span text:style-name="Fonte_20_parág._20_padrão"><text:span text:style-name="T119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19">( <text:s text:c="2"/>) Unânime <text:s/>( <text:s text:c="2"/>) Maioria</text:span></text:span></text:p>
      <text:p text:style-name="P215"/>
      <text:p text:style-name="P166"><text:span text:style-name="T85">105 - </text:span><text:span text:style-name="T124">0200575-18.2022.8.06.0064</text:span><text:span text:style-name="T86"> - </text:span><text:span text:style-name="T124">Apelação Cível</text:span><text:span text:style-name="T86"> - Caucaia/1ª Vara Cível.</text:span></text:p>
      <text:p text:style-name="P166"><text:span text:style-name="T125">Apelante</text:span><text:span text:style-name="T86">: Banco do Brasil S/A. </text:span></text:p>
      <text:p text:style-name="P207">Advogado: Nei Calderon (OAB: 114904/SP). </text:p>
      <text:p text:style-name="P184"><text:span text:style-name="T85">Relator: </text:span><text:span text:style-name="T168">Des. </text:span><text:span text:style-name="T85">FRANCISCO MAURO FERREIRA LIBERATO</text:span></text:p>
      <text:p text:style-name="P35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17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17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17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17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19">( <text:s text:c="2"/>) Unânime <text:s/>( <text:s text:c="2"/>) Maioria</text:span></text:span></text:p>
      <text:p text:style-name="P117"><text:span text:style-name="Fonte_20_parág._20_padrão"><text:span text:style-name="T119"/></text:span></text:p>
      <text:p text:style-name="P222"/>
      <text:p text:style-name="P222"><text:soft-page-break/>→ DES. <text:span text:style-name="T181">JOSÉ RICARDO VIDAL PATROCÍNIO</text:span> – Relator</text:p>
      <text:p text:style-name="P51"/>
      <text:p text:style-name="P31"><text:span text:style-name="Fonte_20_parág._20_padrão"><text:span text:style-name="T78">Número da Pauta: </text:span></text:span><text:span text:style-name="Fonte_20_parág._20_padrão"><text:span text:style-name="T79">4</text:span></text:span><text:span text:style-name="Fonte_20_parág._20_padrão"><text:span text:style-name="T81">4</text:span></text:span><text:span text:style-name="Fonte_20_parág._20_padrão"><text:span text:style-name="T78">/2024 <text:s text:c="11"/>– <text:s text:c="8"/>SAJ/DIGITAL</text:span></text:span></text:p>
      <text:p text:style-name="P31"><text:span text:style-name="Fonte_20_parág._20_padrão"><text:span text:style-name="T78"/></text:span></text:p>
      <text:p text:style-name="P44"><text:span text:style-name="T178">184</text:span><text:span text:style-name="T85"> - </text:span><text:span text:style-name="T124">0632183-93.2024.8.06.0000</text:span><text:span text:style-name="T86"> - </text:span><text:span text:style-name="T124">Agravo de Instrumento</text:span><text:span text:style-name="T86"> - Jucás/Vara Única.</text:span></text:p>
      <text:p text:style-name="P44"><text:span text:style-name="T125">Agravante</text:span><text:span text:style-name="T86">: Banco do Nordeste do Brasil S/A. </text:span></text:p>
      <text:p text:style-name="P60">Advogada: Sandra Mara Tavares Lavor (OAB: 8831/CE). </text:p>
      <text:p text:style-name="P44"><text:span text:style-name="T125">Agravado</text:span><text:span text:style-name="T86">: FRANCISCO OTONIEL LUCAS OTONI. </text:span></text:p>
      <text:p text:style-name="P60">Advogado: Igor Otoni Amorim (OAB: 35340/CE). </text:p>
      <text:p text:style-name="P60">Advogada: Francisca Marta Otoni Marinheiro Rodrigues (OAB: 9254/CE). </text:p>
      <text:p text:style-name="P54"><text:span text:style-name="T85">Relator: </text:span><text:span text:style-name="T177">Des. </text:span><text:span text:style-name="T85">JOSÉ RICARDO VIDAL PATROCÍNIO</text:span></text:p>
      <text:p text:style-name="P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83">( <text:s text:c="2"/>) Unânime <text:s/>( <text:s text:c="2"/>) Maioria</text:span></text:span></text:p>
      <text:p text:style-name="P126"><text:span text:style-name="Fonte_20_parág._20_padrão"><text:span text:style-name="T83"/></text:span></text:p>
      <text:p text:style-name="P44"><text:span text:style-name="T178">186</text:span><text:span text:style-name="T85"> - </text:span><text:span text:style-name="T124">0264692-76.2023.8.06.0001</text:span><text:span text:style-name="T86"> - </text:span><text:span text:style-name="T124">Apelação Cível</text:span><text:span text:style-name="T86"> - Fortaleza/19ª Vara Cível. </text:span></text:p>
      <text:p text:style-name="P44"><text:span text:style-name="T125">Apte/Apd</text:span><text:span text:style-name="T150">a</text:span><text:span text:style-name="T86">: Airbnb Serviços Digitais Ltda.</text:span></text:p>
      <text:p text:style-name="P60">Advogado: Celso de Faria Monteiro (OAB: 30086A/CE). </text:p>
      <text:p text:style-name="P44"><text:span text:style-name="T125">Apte/Apd</text:span><text:span text:style-name="T150">a</text:span><text:span text:style-name="T86">: Juliana Bezerra de Medeiros Melo. </text:span></text:p>
      <text:p text:style-name="P44"><text:span text:style-name="T86">Advogada: Andr</text:span><text:span text:style-name="T116">é</text:span><text:span text:style-name="T86">a Bezerra de Melo Gir</text:span><text:span text:style-name="T116">ã</text:span><text:span text:style-name="T86">o Mota (OAB: 43781/CE). </text:span></text:p>
      <text:p text:style-name="P54"><text:span text:style-name="T85">Relator: </text:span><text:span text:style-name="T177">Des. </text:span><text:span text:style-name="T85">JOSÉ RICARDO VIDAL PATROCÍNIO</text:span></text:p>
      <text:p text:style-name="P152"><text:span text:style-name="Fonte_20_parág._20_padrão"><text:span text:style-name="T16">1→ Apelo d</text:span></text:span><text:span text:style-name="Fonte_20_parág._20_padrão"><text:span text:style-name="T28">a</text:span></text:span><text:span text:style-name="Fonte_20_parág._20_padrão"><text:span text:style-name="T17"> </text:span></text:span><text:span text:style-name="Fonte_20_parág._20_padrão"><text:span text:style-name="T28">Airbnb Serviços Digitais Ltda</text:span></text:span><text:span text:style-name="Fonte_20_parág._20_padrão"><text:span text:style-name="T16">:</text:span></text:span></text:p>
      <text:p text:style-name="P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2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2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2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2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2">( <text:s text:c="2"/>) Unânime <text:s/>( <text:s text:c="2"/>) Maioria</text:span></text:span></text:p>
      <text:p text:style-name="P108"/>
      <text:p text:style-name="P9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8">Juliana Bezerra de Medeiros Melo</text:span></text:span><text:span text:style-name="Fonte_20_parág._20_padrão"><text:span text:style-name="T16">:</text:span></text:span></text:p>
      <text:p text:style-name="P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83">( <text:s text:c="2"/>) Unânime <text:s/>( <text:s text:c="2"/>) Maioria</text:span></text:span></text:p>
      <text:p text:style-name="P126"><text:span text:style-name="Fonte_20_parág._20_padrão"><text:span text:style-name="T83"/></text:span></text:p>
      <text:p text:style-name="P44"><text:span text:style-name="T178">188</text:span><text:span text:style-name="T85"> - </text:span><text:span text:style-name="T124">0201029-27.2023.8.06.0043</text:span><text:span text:style-name="T86"> - </text:span><text:span text:style-name="T124">Apelação Cível</text:span><text:span text:style-name="T86"> - Barbalha/2ª Vara Cível.</text:span></text:p>
      <text:p text:style-name="P44"><text:span text:style-name="T125">Apelante</text:span><text:span text:style-name="T86">: Banco Pan S/A. </text:span></text:p>
      <text:p text:style-name="P60">Advogado: Feliciano Lyra Moura (OAB: 21714/PE). </text:p>
      <text:p text:style-name="P44"><text:span text:style-name="T125">Apelado</text:span><text:span text:style-name="T86">: José Ventura Saraiva. </text:span></text:p>
      <text:p text:style-name="P60">Advogado: João Henrique Eloi de Melo (OAB: 53457/PE). </text:p>
      <text:p text:style-name="P60">Advogado: Joao Henrique Eloi de Melo (OAB: 50332A/CE). </text:p>
      <text:p text:style-name="P54"><text:span text:style-name="T85">Relator: </text:span><text:span text:style-name="T177">Des. </text:span><text:span text:style-name="T85">JOSÉ RICARDO VIDAL PATROCÍNIO</text:span></text:p>
      <text:p text:style-name="P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83">( <text:s text:c="2"/>) Unânime <text:s/>( <text:s text:c="2"/>) Maioria</text:span></text:span></text:p>
      <text:p text:style-name="P126"><text:span text:style-name="Fonte_20_parág._20_padrão"><text:span text:style-name="T83"/></text:span></text:p>
      <text:p text:style-name="P44"><text:soft-page-break/><text:span text:style-name="T178">189</text:span><text:span text:style-name="T85"> - </text:span><text:span text:style-name="T124">0231194-86.2023.8.06.0001</text:span><text:span text:style-name="T86"> - </text:span><text:span text:style-name="T124">Apelação Cível</text:span><text:span text:style-name="T86"> - Fortaleza/3ª Vara Cível. </text:span></text:p>
      <text:p text:style-name="P44"><text:span text:style-name="T125">Apelante</text:span><text:span text:style-name="T86">: Companhia de Água e Esgoto do Ceará - C</text:span><text:span text:style-name="T117">AGECE</text:span><text:span text:style-name="T86">. </text:span></text:p>
      <text:p text:style-name="P60">Advogado: José Alexandre Ximenes Aragão (OAB: 14456/CE). </text:p>
      <text:p text:style-name="P44"><text:span text:style-name="T125">Apelado</text:span><text:span text:style-name="T86">: Givaldo da Silva Atan</text:span><text:span text:style-name="T117">á</text:span><text:span text:style-name="T86">sio. </text:span></text:p>
      <text:p text:style-name="P60">Advogado: Felipe Haresson Batista Ferreira (OAB: 38752/CE). </text:p>
      <text:p text:style-name="P60">Advogado: Francisco Ribeiro de Sousa Júnior (OAB: 6518E/CE). </text:p>
      <text:p text:style-name="P60">Advogado: Carlos Alexandre Costa Lima (OAB: 39321/CE). </text:p>
      <text:p text:style-name="P54"><text:span text:style-name="T85">Relator: </text:span><text:span text:style-name="T177">Des. </text:span><text:span text:style-name="T85">JOSÉ RICARDO VIDAL PATROCÍNIO</text:span></text:p>
      <text:p text:style-name="P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83">( <text:s text:c="2"/>) Unânime <text:s/>( <text:s text:c="2"/>) Maioria</text:span></text:span></text:p>
      <text:p text:style-name="P126"><text:span text:style-name="Fonte_20_parág._20_padrão"><text:span text:style-name="T83"/></text:span></text:p>
      <text:p text:style-name="P44"><text:span text:style-name="T178">190</text:span><text:span text:style-name="T85"> - </text:span><text:span text:style-name="T124">0143751-49.2013.8.06.0001</text:span><text:span text:style-name="T86"> - </text:span><text:span text:style-name="T124">Apelação Cível</text:span><text:span text:style-name="T86"> - Fortaleza/15ª Vara Cível. </text:span></text:p>
      <text:p text:style-name="P44"><text:span text:style-name="T125">Apelante</text:span><text:span text:style-name="T86">: V</text:span><text:span text:style-name="T118">â</text:span><text:span text:style-name="T86">nia Maria da Silva Bezerra. </text:span></text:p>
      <text:p text:style-name="P44"><text:span text:style-name="T86">Advogada: L</text:span><text:span text:style-name="T118">ú</text:span><text:span text:style-name="T86">cia da Silva Moraes Fiterman (OAB: 14378/CE). </text:span></text:p>
      <text:p text:style-name="P44"><text:span text:style-name="T125">Apelado</text:span><text:span text:style-name="T86">: Banco Itaucard S/A. </text:span></text:p>
      <text:p text:style-name="P60">Advogada: Eny Angé Soledade Bittencourt de Araújo (OAB: 29442/BA). </text:p>
      <text:p text:style-name="P54"><text:span text:style-name="T85">Relator: </text:span><text:span text:style-name="T177">Des. </text:span><text:span text:style-name="T85">JOSÉ RICARDO VIDAL PATROCÍNIO</text:span></text:p>
      <text:p text:style-name="P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2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2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2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2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83">( <text:s text:c="2"/>) Unânime <text:s/>( <text:s text:c="2"/>) Maioria</text:span></text:span></text:p>
      <text:p text:style-name="P126"><text:span text:style-name="Fonte_20_parág._20_padrão"><text:span text:style-name="T83"/></text:span></text:p>
      <text:p text:style-name="P44"><text:span text:style-name="T178">192</text:span><text:span text:style-name="T85"> - </text:span><text:span text:style-name="T124">0192369-20.2016.8.06.0001/50000</text:span><text:span text:style-name="T86"> - </text:span><text:span text:style-name="T124">Embargos de Declaração Cível</text:span><text:span text:style-name="T86"> - Fortaleza/23ª Vara Cível. </text:span></text:p>
      <text:p text:style-name="P44"><text:span text:style-name="T125">Embargante</text:span><text:span text:style-name="T86">: V</text:span><text:span text:style-name="T117">â</text:span><text:span text:style-name="T86">nia Maria da Silva Bezerra. </text:span></text:p>
      <text:p text:style-name="P44"><text:span text:style-name="T86">Advogada: L</text:span><text:span text:style-name="T117">ú</text:span><text:span text:style-name="T86">cia da Silva Moraes Fiterman (OAB: 14378/CE). </text:span></text:p>
      <text:p text:style-name="P44"><text:span text:style-name="T125">Embargado</text:span><text:span text:style-name="T86">: Bom Pre</text:span><text:span text:style-name="T117">ç</text:span><text:span text:style-name="T86">o Supermercados do Nordeste Ltda. </text:span></text:p>
      <text:p text:style-name="P60">Advogado: Antônio de Moraes Dourado Neto (OAB: 23255/PE). </text:p>
      <text:p text:style-name="P54"><text:span text:style-name="T85">Relator: </text:span><text:span text:style-name="T177">Des. </text:span><text:span text:style-name="T85">JOSÉ RICARDO VIDAL PATROCÍNIO</text:span></text:p>
      <text:p text:style-name="P8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83">( <text:s text:c="2"/>) Unânime <text:s/>( <text:s text:c="2"/>) Maioria</text:span></text:span></text:p>
      <text:p text:style-name="P62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><text:soft-page-break/>→ DES. <text:span text:style-name="T181">JOSÉ RICARDO VIDAL PATROCÍNIO</text:span> – Relator</text:p>
      <text:p text:style-name="P48"/>
      <text:p text:style-name="P24"><text:span text:style-name="Fonte_20_parág._20_padrão"><text:span text:style-name="T78">Número da Pauta: </text:span></text:span><text:span text:style-name="Fonte_20_parág._20_padrão"><text:span text:style-name="T79">4</text:span></text:span><text:span text:style-name="Fonte_20_parág._20_padrão"><text:span text:style-name="T80">5</text:span></text:span><text:span text:style-name="Fonte_20_parág._20_padrão"><text:span text:style-name="T78">/2024 <text:s text:c="11"/>– <text:s text:c="8"/>SAJ/DIGITAL</text:span></text:span></text:p>
      <text:p text:style-name="P24"><text:span text:style-name="Fonte_20_parág._20_padrão"><text:span text:style-name="T78"/></text:span></text:p>
      <text:p text:style-name="P29"><text:span text:style-name="Fonte_20_parág._20_padrão"><text:span text:style-name="T74">106</text:span></text:span><text:span text:style-name="Fonte_20_parág._20_padrão"><text:span text:style-name="T70"> - </text:span></text:span><text:span text:style-name="T38">0192657-60.2019.8.06.0001/50000</text:span><text:span text:style-name="T32"> - </text:span><text:span text:style-name="T38">Embargos de Declaração Cível</text:span><text:span text:style-name="T32"> - Fortaleza/35ª Vara Cível. </text:span></text:p>
      <text:p text:style-name="P29"><text:span text:style-name="T39">Embargante</text:span><text:span text:style-name="T32">: Banco do Brasil S/A. </text:span></text:p>
      <text:p text:style-name="P57">Advogado: Nei Calderon (OAB: 114904/SP). </text:p>
      <text:p text:style-name="P57">Advogado: Marcelo Oliveira Rocha (OAB: 113887/SP). </text:p>
      <text:p text:style-name="P29"><text:span text:style-name="T39">Embargada</text:span><text:span text:style-name="T32">: Adalgisa de Castro Mota Oliveira. </text:span></text:p>
      <text:p text:style-name="P29"><text:span text:style-name="T32">Advogado: Thiago C</text:span><text:span text:style-name="T36">é</text:span><text:span text:style-name="T32">sar Tinoco Oliveira de Vasconcelos (OAB: 10451/RN). </text:span></text:p>
      <text:p text:style-name="P69"><text:span text:style-name="T42">Relator: </text:span><text:span text:style-name="T45">Des. </text:span><text:span text:style-name="T42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67"><text:span text:style-name="T85">107 - </text:span><text:span text:style-name="T124">0166671-41.2018.8.06.0001</text:span><text:span text:style-name="T86"> - </text:span><text:span text:style-name="T124">Apelação Cível</text:span><text:span text:style-name="T86"> - Fortaleza/35ª Vara Cível. </text:span></text:p>
      <text:p text:style-name="P167"><text:span text:style-name="T125">Apelante</text:span><text:span text:style-name="T86">: Colmeia Living Garden Empreendimentos Imobiliários Ltda. </text:span></text:p>
      <text:p text:style-name="P208">Advogado: Júlio Nogueira Militão Neto (OAB: 3144/CE). </text:p>
      <text:p text:style-name="P208">Advogado: Pedro Felipe Rolim Militão (OAB: 25091/CE). </text:p>
      <text:p text:style-name="P167"><text:span text:style-name="T125">Apelada</text:span><text:span text:style-name="T86">: Paula Peixoto Itaborahy. </text:span></text:p>
      <text:p text:style-name="P208">Advogado: Guilherme Magalhães Furtado (OAB: 18853/CE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>108 - </text:span><text:span text:style-name="T124">0045312-09.2014.8.06.0117</text:span><text:span text:style-name="T86"> - </text:span><text:span text:style-name="T124">Apelação Cível</text:span><text:span text:style-name="T86"> - Maracanaú/1ª Vara Cível. </text:span></text:p>
      <text:p text:style-name="P167"><text:span text:style-name="T125">Apelante</text:span><text:span text:style-name="T86">: Indústria Brasileira de Artefatos Plásticos S/A - IBAP. </text:span></text:p>
      <text:p text:style-name="P208">Advogado: Mozart Gomes de Lima Neto (OAB: 16445/CE). </text:p>
      <text:p text:style-name="P167"><text:span text:style-name="T125">Apelad</text:span><text:span text:style-name="T141">a</text:span><text:span text:style-name="T86">: Alani Nazzer Frota Bastos - ME (POLY PLAST). </text:span></text:p>
      <text:p text:style-name="P208">Advogado: Alan Frota Bastos (OAB: 24742/CE). </text:p>
      <text:p text:style-name="P208">Advogada: Roberta Eusébio dos Santos (OAB: 43267/CE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oft-page-break/><text:span text:style-name="T85">109 - </text:span><text:span text:style-name="T124">0140830-44.2018.8.06.0001</text:span><text:span text:style-name="T86"> - </text:span><text:span text:style-name="T124">Apelação Cível</text:span><text:span text:style-name="T86"> - Fortaleza/15ª Vara Cível. </text:span></text:p>
      <text:p text:style-name="P167"><text:span text:style-name="T125">Apelante</text:span><text:span text:style-name="T86">: UNILINK Transportes Integrados Ltda.</text:span></text:p>
      <text:p text:style-name="P208">Advogado: Nelson Bruno do Rego Valença (OAB: 15783/CE). </text:p>
      <text:p text:style-name="P208">Advogado: Márcio Rafael Gazzineo (OAB: 23495/CE). </text:p>
      <text:p text:style-name="P167"><text:span text:style-name="T125">Apelad</text:span><text:span text:style-name="T141">a</text:span><text:span text:style-name="T86">: CHUBB Seguros Brasil S/A. </text:span></text:p>
      <text:p text:style-name="P167"><text:span text:style-name="T86">Advogado: Nelson Lombardi J</text:span><text:span text:style-name="T103">ú</text:span><text:span text:style-name="T86">nior (OAB: 186680/SP). </text:span>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>110 - </text:span><text:span text:style-name="T124">0624477-93.2023.8.06.0000</text:span><text:span text:style-name="T86"> - </text:span><text:span text:style-name="T124">Agravo de Instrumento</text:span><text:span text:style-name="T86"> - Fortaleza/3ª Vara Empresarial, de Recuperação de Empresas e de Falências do Estado do Ceará. </text:span></text:p>
      <text:p text:style-name="P167"><text:span text:style-name="T125">Agravante</text:span><text:span text:style-name="T86">: União Federal. </text:span></text:p>
      <text:p text:style-name="P208">Procurador: Procuradoria-Geral da Fazenda Nacional. </text:p>
      <text:p text:style-name="P208">Procurador: Procuradoria da Fazenda Nacional no Ceará - PFN/CE. </text:p>
      <text:p text:style-name="P167"><text:span text:style-name="T125">Agravad</text:span><text:span text:style-name="T141">a</text:span><text:span text:style-name="T86">: CBL Colchões Brasileiros Leite-Eireli - Em Recuperação Judicial. </text:span></text:p>
      <text:p text:style-name="P167"><text:span text:style-name="T86">Adm. Judicial: Andr</text:span><text:span text:style-name="T103">é</text:span><text:span text:style-name="T86"> Teixeira da Cruz (OAB: 26971/CE). </text:span></text:p>
      <text:p text:style-name="P208">Advogado: Vicente Martins Prata Braga (OAB: 19309/CE). </text:p>
      <text:p text:style-name="P208">Advogado: Roberto Lincoln de Sousa Gomes Júnior (OAB: 33249A/CE). </text:p>
      <text:p text:style-name="P208">Advogado: Ernani Pinheiro Soares (OAB: 40907/CE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>111 - </text:span><text:span text:style-name="T124">0244993-07.2020.8.06.0001</text:span><text:span text:style-name="T86"> - </text:span><text:span text:style-name="T124">Apelação Cível</text:span><text:span text:style-name="T86"> - Fortaleza/21ª Vara Cível. </text:span></text:p>
      <text:p text:style-name="P167"><text:span text:style-name="T125">Apte/Apd</text:span><text:span text:style-name="T141">a</text:span><text:span text:style-name="T86">: Colméia Felicitá Empreendimentos Imobiliários Ltda. </text:span></text:p>
      <text:p text:style-name="P167"><text:span text:style-name="T125">Apte/Apd</text:span><text:span text:style-name="T141">a</text:span><text:span text:style-name="T86">: Construtora Colméia Ltda.</text:span></text:p>
      <text:p text:style-name="P208">Advogado: Júlio Nogueira Militão Neto (OAB: 3144/CE). </text:p>
      <text:p text:style-name="P167"><text:span text:style-name="T125">Apte/Apdo</text:span><text:span text:style-name="T86">: Ant</text:span><text:span text:style-name="T103">ô</text:span><text:span text:style-name="T86">nio S</text:span><text:span text:style-name="T103">é</text:span><text:span text:style-name="T86">rgio Cavalcante Neves. </text:span></text:p>
      <text:p text:style-name="P208">Advogado: Raimundo Bezerra Furtado (OAB: 19055/CE). </text:p>
      <text:p text:style-name="P186"><text:span text:style-name="T85">Relator: </text:span><text:span text:style-name="T169">Des. </text:span><text:span text:style-name="T85">JOSÉ RICARDO VIDAL PATROCÍNIO</text:span></text:p>
      <text:p text:style-name="P150"><text:span text:style-name="Fonte_20_parág._20_padrão"><text:span text:style-name="T16">1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Colméia Felicitá Empreendimentos Imobiliários Ltda e Construtora Colméia Ltda</text:span></text:span><text:span text:style-name="Fonte_20_parág._20_padrão"><text:span text:style-name="T16">:</text:span></text:span></text:p>
      <text:p text:style-name="P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119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119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119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119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119"><text:span text:style-name="Fonte_20_parág._20_padrão"><text:span text:style-name="T12">( <text:s text:c="2"/>) Unânime <text:s/>( <text:s text:c="2"/>) Maioria</text:span></text:span></text:p>
      <text:p text:style-name="P106"/>
      <text:p text:style-name="P95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6">Antônio Sérgio Cavalcante Neves</text:span></text:span><text:span text:style-name="Fonte_20_parág._20_padrão"><text:span text:style-name="T16">:</text:span></text:span></text:p>
      <text:p text:style-name="P8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119">( <text:s text:c="2"/>) Unânime <text:s/>( <text:s text:c="2"/>) Maioria</text:span></text:span></text:p>
      <text:p text:style-name="P215"><text:soft-page-break/></text:p>
      <text:p text:style-name="P167"><text:span text:style-name="T85">112 - </text:span><text:span text:style-name="T124">0213838-49.2021.8.06.0001</text:span><text:span text:style-name="T86"> - </text:span><text:span text:style-name="T124">Apelação Cível</text:span><text:span text:style-name="T86"> - Fortaleza/5ª Vara Cível. </text:span></text:p>
      <text:p text:style-name="P167"><text:span text:style-name="T125">Apelante</text:span><text:span text:style-name="T86">: Companhia de Água e Esgoto do Ceará - C</text:span><text:span text:style-name="T103">AGECE</text:span><text:span text:style-name="T86">. </text:span></text:p>
      <text:p text:style-name="P208">Advogado: José Alexandre Ximenes Aragão (OAB: 14456/CE). </text:p>
      <text:p text:style-name="P167"><text:span text:style-name="T125">Apelada</text:span><text:span text:style-name="T86">: Maria Ricardo de Oliveira. </text:span></text:p>
      <text:p text:style-name="P208">Advogado: José Arlindo Alves (OAB: 8843/CE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>113 - </text:span><text:span text:style-name="T124">0160750-77.2013.8.06.0001/50000</text:span><text:span text:style-name="T86"> - </text:span><text:span text:style-name="T124">Embargos de Declaração Cível</text:span><text:span text:style-name="T86"> - Fortaleza/23ª Vara Cível. </text:span></text:p>
      <text:p text:style-name="P167"><text:span text:style-name="T125">Embargante</text:span><text:span text:style-name="T86">: Vega S/A Transporte Urbano. </text:span></text:p>
      <text:p text:style-name="P208">Advogado: Antônio Cleto Gomes (OAB: 5864/CE). </text:p>
      <text:p text:style-name="P167"><text:span text:style-name="T125">Embargad</text:span><text:span text:style-name="T141">a</text:span><text:span text:style-name="T86">: Telclass Editora de Guias Ltda - M</text:span><text:span text:style-name="T103">E</text:span><text:span text:style-name="T86">. </text:span></text:p>
      <text:p text:style-name="P208">Advogado: Otávio Araújo Gueiros Júnior (OAB: 318317/SP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>114 - </text:span><text:span text:style-name="T124">0275124-62.2020.8.06.0001</text:span><text:span text:style-name="T86"> - </text:span><text:span text:style-name="T124">Apelação Cível</text:span><text:span text:style-name="T86"> - Fortaleza/35ª Vara Cível. </text:span></text:p>
      <text:p text:style-name="P167"><text:span text:style-name="T125">Apelante</text:span><text:span text:style-name="T86">: Marianna Gazzineo Bijotti. </text:span></text:p>
      <text:p text:style-name="P208">Advogado: Alécio Farias Gomes Badalamenti (OAB: 44161/CE). </text:p>
      <text:p text:style-name="P167"><text:span text:style-name="T125">Apelad</text:span><text:span text:style-name="T141">a</text:span><text:span text:style-name="T86">: Ana Karina Mota Porto. </text:span></text:p>
      <text:p text:style-name="P208">Advogado: Evanniel da Silva Carvalho (OAB: 29764/CE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pan text:style-name="T85"/></text:p>
      <text:p text:style-name="P167"><text:soft-page-break/><text:span text:style-name="T85">115 - </text:span><text:span text:style-name="T124">0621936-53.2024.8.06.0000</text:span><text:span text:style-name="T86"> - </text:span><text:span text:style-name="T124">Agravo de Instrumento</text:span><text:span text:style-name="T86"> - Fortaleza/11ª Vara de Família. </text:span><text:span text:style-name="T125">Agravante</text:span><text:span text:style-name="T86">: I. T. B. R. P. B. V. M. T.</text:span></text:p>
      <text:p text:style-name="P167"><text:span text:style-name="T86">Advogad</text:span><text:span text:style-name="T103">o</text:span><text:span text:style-name="T86">: Lincoln Mattos Magalhães (OAB: 15053/CE). </text:span></text:p>
      <text:p text:style-name="P208">Advogado: Wilber Augusto Silveira de Souza (OAB: 26279/CE). </text:p>
      <text:p text:style-name="P208">Advogada: Maria Eliane Carneiro Leão Mattos (OAB: 5305/CE). </text:p>
      <text:p text:style-name="P167"><text:span text:style-name="T125">Agravado</text:span><text:span text:style-name="T86">: G. P. B.</text:span></text:p>
      <text:p text:style-name="P208">Advogado: Yohanna Pontes Mendes Feitosa (OAB: 37250/CE). </text:p>
      <text:p text:style-name="P208">Advogada: Anya Lima Penha de Brito (OAB: 19162/CE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>116 - </text:span><text:span text:style-name="T124">0623463-40.2024.8.06.0000</text:span><text:span text:style-name="T86"> - </text:span><text:span text:style-name="T124">Agravo de Instrumento</text:span><text:span text:style-name="T86"> - Ipu/Vara Única.</text:span></text:p>
      <text:p text:style-name="P167"><text:span text:style-name="T125">Agravante</text:span><text:span text:style-name="T86">: A. G. de A. R.</text:span></text:p>
      <text:p text:style-name="P167"><text:span text:style-name="T125">Agravante</text:span><text:span text:style-name="T86">: J. A. M. A., R. P. A. G. de A. R.</text:span></text:p>
      <text:p text:style-name="P208">Advogado: Antônio Clemilton de Lima Costa (OAB: 25809/CE). </text:p>
      <text:p text:style-name="P208">Advogado: José de Sousa Farias Neto (OAB: 37623/CE). </text:p>
      <text:p text:style-name="P167"><text:span text:style-name="T125">Agravado</text:span><text:span text:style-name="T86">: M. M. M.</text:span></text:p>
      <text:p text:style-name="P208">Advogada: Mariana Macedo Pinheiro Lopes (OAB: 137139/RJ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7"><text:span text:style-name="T85">117 - </text:span><text:span text:style-name="T124">0248234-52.2021.8.06.0001</text:span><text:span text:style-name="T86"> - </text:span><text:span text:style-name="T124">Apelação Cível</text:span><text:span text:style-name="T86"> - Fortaleza/10ª Vara Cível. </text:span></text:p>
      <text:p text:style-name="P167"><text:span text:style-name="T125">Apelante</text:span><text:span text:style-name="T86">: Espólio de Ruth Maranhão Frank. </text:span></text:p>
      <text:p text:style-name="P208">Advogado: Haroldo Gutemberg Urbano Benevides (OAB: 28242/CE). </text:p>
      <text:p text:style-name="P167"><text:span text:style-name="T125">Apelado</text:span><text:span text:style-name="T86">: Banco Bradesco S/A. </text:span></text:p>
      <text:p text:style-name="P208">Advogado: Leonardo Lobo de Almeida (OAB: 72923/RJ). </text:p>
      <text:p text:style-name="P186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oft-page-break/><text:span text:style-name="T85">118 - </text:span><text:span text:style-name="T124">0196004-04.2019.8.06.0001</text:span><text:span text:style-name="T86"> - </text:span><text:span text:style-name="T124">Apelação Cível</text:span><text:span text:style-name="T86"> - Fortaleza/10ª Vara Cível. </text:span></text:p>
      <text:p text:style-name="P168"><text:span text:style-name="T125">Apelante</text:span><text:span text:style-name="T86">: Ultra Som Serviços Médicos S/A. </text:span></text:p>
      <text:p text:style-name="P209">Advogado: Nelson Wilians Fratoni Rodrigues (OAB: 16599A/CE). </text:p>
      <text:p text:style-name="P168"><text:span text:style-name="T125">Apelada</text:span><text:span text:style-name="T86">: Ant</text:span><text:span text:style-name="T104">ô</text:span><text:span text:style-name="T86">nia Herculano de Sousa. </text:span></text:p>
      <text:p text:style-name="P168"><text:span text:style-name="T125">Apelada</text:span><text:span text:style-name="T86">: Karina Maria Herculano de Oliveira. </text:span></text:p>
      <text:p text:style-name="P209">Advogado: Alécio Farias Gomes Badalamenti (OAB: 44161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19 - </text:span><text:span text:style-name="T124">0624793-72.2024.8.06.0000</text:span><text:span text:style-name="T86"> - </text:span><text:span text:style-name="T124">Agravo de Instrumento</text:span><text:span text:style-name="T86"> - Fortaleza/7ª Vara Cível. </text:span></text:p>
      <text:p text:style-name="P168"><text:span text:style-name="T125">Agravante</text:span><text:span text:style-name="T86">: Mega Loteria Ltda.</text:span></text:p>
      <text:p text:style-name="P209">Advogado: Diego Albuquerque Lopes (OAB: 26053/CE). </text:p>
      <text:p text:style-name="P168"><text:span text:style-name="T125">Agravado</text:span><text:span text:style-name="T86">: Banco do Brasil S/A. </text:span></text:p>
      <text:p text:style-name="P209">Advogado: Wilson Sales Belchior (OAB: 17314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20 - </text:span><text:span text:style-name="T124">0008266-43.2017.8.06.0064/50000</text:span><text:span text:style-name="T86"> - </text:span><text:span text:style-name="T124">Embargos de Declaração Cível</text:span><text:span text:style-name="T86"> - Caucaia/2ª Vara Cível.</text:span></text:p>
      <text:p text:style-name="P168"><text:span text:style-name="T125">Embargante</text:span><text:span text:style-name="T86">: José Joneide de Barros. </text:span></text:p>
      <text:p text:style-name="P209">Advogado: Carlos Eduardo Falcão de Oliveira (OAB: 6859/CE). </text:p>
      <text:p text:style-name="P168"><text:span text:style-name="T125">Embargado</text:span><text:span text:style-name="T86">: Banco Pan S/A. </text:span></text:p>
      <text:p text:style-name="P209">Advogada: Roberta Beatriz do Nascimento (OAB: 35179A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21 - </text:span><text:span text:style-name="T124">0200707-35.2023.8.06.0163</text:span><text:span text:style-name="T86"> - </text:span><text:span text:style-name="T124">Apelação Cível</text:span><text:span text:style-name="T86"> - São Benedito/2ª Vara.</text:span></text:p>
      <text:p text:style-name="P168"><text:span text:style-name="T125">Apelante</text:span><text:span text:style-name="T86">: Banco Bradesco S/A. </text:span></text:p>
      <text:p text:style-name="P209">Advogado: Wilson Sales Belchior (OAB: 17314/CE). </text:p>
      <text:p text:style-name="P168"><text:span text:style-name="T125">Apelada</text:span><text:span text:style-name="T86">: Claudiane Isaías da Silva. </text:span></text:p>
      <text:p text:style-name="P209">Advogado: Dênio de Souza Aragão (OAB: 27990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oft-page-break/><text:span text:style-name="T85">122 - </text:span><text:span text:style-name="T124">0629504-23.2024.8.06.0000</text:span><text:span text:style-name="T86"> - </text:span><text:span text:style-name="T124">Agravo de Instrumento</text:span><text:span text:style-name="T86"> - Fortaleza/3ª Vara de Sucessões. </text:span><text:span text:style-name="T125">Agravante</text:span><text:span text:style-name="T86">: J</text:span><text:span text:style-name="T104">ú</text:span><text:span text:style-name="T86">lio Jorge Vieira Filho. </text:span></text:p>
      <text:p text:style-name="P209">Advogado: Jean Jackson de Oliveira Sampaio (OAB: 43743/CE). </text:p>
      <text:p text:style-name="P168"><text:span text:style-name="T125">Agravado</text:span><text:span text:style-name="T86">: João Jorge Vieira. </text:span></text:p>
      <text:p text:style-name="P209">Advogado: Reginaldo Sales Hissa (OAB: 5830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23 - </text:span><text:span text:style-name="T124">0629504-23.2024.8.06.0000/50000</text:span><text:span text:style-name="T86"> - </text:span><text:span text:style-name="T124">Agravo Interno Cível</text:span><text:span text:style-name="T86"> - Fortaleza/3ª Vara de Sucessões. </text:span><text:span text:style-name="T125">Agravante</text:span><text:span text:style-name="T86">: João Jorge Vieira. </text:span></text:p>
      <text:p text:style-name="P209">Advogado: David Sombra Peixoto (OAB: 16477/CE). </text:p>
      <text:p text:style-name="P168"><text:span text:style-name="T125">Agravado</text:span><text:span text:style-name="T86">: J</text:span><text:span text:style-name="T104">ú</text:span><text:span text:style-name="T86">lio Jorge Vieira Filho. </text:span></text:p>
      <text:p text:style-name="P209">Advogado: Jean Jackson de Oliveira Sampaio (OAB: 43743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24 - </text:span><text:span text:style-name="T124">0629693-98.2024.8.06.0000/50001</text:span><text:span text:style-name="T86"> - </text:span><text:span text:style-name="T124">Embargos de Declaração Cível</text:span><text:span text:style-name="T86"> - Fortaleza/13ª Vara Cível. </text:span></text:p>
      <text:p text:style-name="P168"><text:span text:style-name="T125">Embargante</text:span><text:span text:style-name="T86">: Banco do Brasil S/A. </text:span></text:p>
      <text:p text:style-name="P209">Advogado: David Sombra Peixoto (OAB: 16477/CE). </text:p>
      <text:p text:style-name="P168"><text:span text:style-name="T125">Embargada</text:span><text:span text:style-name="T86">: Selma Carvalho da Silva. </text:span></text:p>
      <text:p text:style-name="P209">Advogada: Mayara de Andrade Santos Travassos (OAB: 23879/CE). </text:p>
      <text:p text:style-name="P209">Advogada: Samila Rita Gomes Quintela (OAB: 31091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25 - </text:span><text:span text:style-name="T124">0055495-39.2021.8.06.0167</text:span><text:span text:style-name="T86"> - </text:span><text:span text:style-name="T124">Apelação Cível</text:span><text:span text:style-name="T86"> - Sobral/2ª Vara Cível.</text:span></text:p>
      <text:p text:style-name="P168"><text:span text:style-name="T125">Apelante</text:span><text:span text:style-name="T86">: Banco BMG S/A. </text:span></text:p>
      <text:p text:style-name="P209">Advogado: João Francisco Alves Rosa (OAB: 37066A/CE). </text:p>
      <text:p text:style-name="P168"><text:span text:style-name="T125">Apelada</text:span><text:span text:style-name="T86">: Iranir Ferreira da Silva. </text:span></text:p>
      <text:p text:style-name="P209">Advogado: Álvaro Alfredo Cavalcante Neto (OAB: 24880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oft-page-break/><text:span text:style-name="T85">126 - </text:span><text:span text:style-name="T124">0211541-64.2024.8.06.0001/50000</text:span><text:span text:style-name="T86"> - </text:span><text:span text:style-name="T124">Embargos de Declaração Cível</text:span><text:span text:style-name="T86"> - Fortaleza/32ª Vara Cível. </text:span></text:p>
      <text:p text:style-name="P168"><text:span text:style-name="T125">Embargante</text:span><text:span text:style-name="T86">: Banco J. Safra S/A. </text:span></text:p>
      <text:p text:style-name="P209">Advogada: Roberta Beatriz do Nascimento (OAB: 192649/SP). </text:p>
      <text:p text:style-name="P168"><text:span text:style-name="T125">Embargado</text:span><text:span text:style-name="T86">: Francisco das Chagas de Oliveira. </text:span></text:p>
      <text:p text:style-name="P209">Advogado: Daniel de Melo Bezerra (OAB: 30285/PB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27 - </text:span><text:span text:style-name="T124">0232790-71.2024.8.06.0001</text:span><text:span text:style-name="T86"> - </text:span><text:span text:style-name="T124">Apelação Cível</text:span><text:span text:style-name="T86"> - Fortaleza/8ª Vara Cível. </text:span></text:p>
      <text:p text:style-name="P168"><text:span text:style-name="T125">Apelante</text:span><text:span text:style-name="T86">: Magno de Farias Ribeiro. </text:span></text:p>
      <text:p text:style-name="P168"><text:span text:style-name="T86">Advogad</text:span><text:span text:style-name="T104">a</text:span><text:span text:style-name="T86">: Giovanna Barroso Martins da Silva (OAB: 478272/SP). </text:span></text:p>
      <text:p text:style-name="P168"><text:span text:style-name="T125">Apelado</text:span><text:span text:style-name="T86">: Banco GM S/A. </text:span></text:p>
      <text:p text:style-name="P209">Advogado: Humberto Graziano Valverde (OAB: 13908/BA). </text:p>
      <text:p text:style-name="P209">Advogado: Maurício Silva Leahy (OAB: 13907/BA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28 - </text:span><text:span text:style-name="T124">0271610-67.2021.8.06.0001/50000</text:span><text:span text:style-name="T86"> - </text:span><text:span text:style-name="T124">Embargos de Declaração Cível</text:span><text:span text:style-name="T86"> - Fortaleza/36ª Vara Cível. </text:span></text:p>
      <text:p text:style-name="P168"><text:span text:style-name="T125">Embargante</text:span><text:span text:style-name="T86">: Ant</text:span><text:span text:style-name="T104">ô</text:span><text:span text:style-name="T86">nio Marcos dos Anjos. </text:span></text:p>
      <text:p text:style-name="P209">Defensoria Pública do Estado do Ceará. </text:p>
      <text:p text:style-name="P168"><text:span text:style-name="T125">Embargado</text:span><text:span text:style-name="T86">: Banco do Brasil S/A. </text:span></text:p>
      <text:p text:style-name="P209">Advogado: David Sombra Peixoto (OAB: 16477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oft-page-break/><text:span text:style-name="T85">129 - </text:span><text:span text:style-name="T124">0631434-76.2024.8.06.0000</text:span><text:span text:style-name="T86"> - </text:span><text:span text:style-name="T124">Agravo de Instrumento</text:span><text:span text:style-name="T86"> - Chorozinho/Vara Única.</text:span></text:p>
      <text:p text:style-name="P168"><text:span text:style-name="T158">Agravante</text:span><text:span text:style-name="T86">: Ana Patricia de Oliveira Mendes. </text:span></text:p>
      <text:p text:style-name="P209"><text:span text:style-name="T185">Agravante</text:span>: Paulo Henrique de Oliveira Mendes. </text:p>
      <text:p text:style-name="P209"><text:span text:style-name="T185">Agravante</text:span>: Ana Paula de Oliveira Mendes. </text:p>
      <text:p text:style-name="P209">Advogado: José Batista de Sá (OAB: 20442/CE). </text:p>
      <text:p text:style-name="P168"><text:span text:style-name="T158">Agravado</text:span><text:span text:style-name="T86">: Banco Bradesco S/A. </text:span></text:p>
      <text:p text:style-name="P209">Advogado: Glauber Paschoal Peixoto Santana (OAB: 3800/SE). </text:p>
      <text:p text:style-name="P187"><text:span text:style-name="T85">Relator: </text:span><text:span text:style-name="T169">Des. </text:span><text:span text:style-name="T85">JOSÉ RICARDO VIDAL PATROCÍNIO</text:span>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123"><text:span text:style-name="Fonte_20_parág._20_padrão"><text:span text:style-name="T119">( <text:s text:c="2"/>) Unânime <text:s/>( <text:s text:c="2"/>) Maioria</text:span></text:span></text:p>
      <text:p text:style-name="P215"/>
      <text:p text:style-name="P168"><text:span text:style-name="T85">130 - </text:span><text:span text:style-name="T124">0201839-44.2023.8.06.0029</text:span><text:span text:style-name="T86"> - </text:span><text:span text:style-name="T124">Apelação Cível</text:span><text:span text:style-name="T86"> - Acopiara/1ª Vara Cível.</text:span></text:p>
      <text:p text:style-name="P168"><text:span text:style-name="T125">Recorrente</text:span><text:span text:style-name="T86">: Rosa Domingos de Souza. </text:span></text:p>
      <text:p text:style-name="P209">Advogado: Francisco Regios Pereira Neto (OAB: 25034/CE). </text:p>
      <text:p text:style-name="P168"><text:span text:style-name="T125">Recorrido</text:span><text:span text:style-name="T86">: Banco do Brasil S/A. </text:span></text:p>
      <text:p text:style-name="P209">Advogado: Wilson Sales Belchior (OAB: 17314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31 - </text:span><text:span text:style-name="T124">0000898-34.2024.8.06.0000</text:span><text:span text:style-name="T86"> - </text:span><text:span text:style-name="T124">Agravo de Instrumento</text:span><text:span text:style-name="T86"> - Aracati/1ª Vara Cível.</text:span></text:p>
      <text:p text:style-name="P168"><text:span text:style-name="T125">Agravante</text:span><text:span text:style-name="T86">: Goldoz Produção e Comercialização de Camarões Ltda. - EPP. </text:span></text:p>
      <text:p text:style-name="P209">Advogada: Patrícia Ferreira Lima (OAB: 43529/CE). </text:p>
      <text:p text:style-name="P168"><text:span text:style-name="T125">Agravado</text:span><text:span text:style-name="T142">s</text:span><text:span text:style-name="T86">: Desconhecidos. </text:span>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oft-page-break/><text:span text:style-name="T85">132 - </text:span><text:span text:style-name="T124">0632416-90.2024.8.06.0000</text:span><text:span text:style-name="T86"> - </text:span><text:span text:style-name="T124">Agravo de Instrumento</text:span><text:span text:style-name="T86"> - Fortaleza/2ª Vara Empresarial, de Recuperação de Empresas e de Falências do Estado do Ceará. </text:span></text:p>
      <text:p text:style-name="P168"><text:span text:style-name="T125">Agravante</text:span><text:span text:style-name="T86">: Equatorial Goiás Distribuidora de Energia S/A. </text:span></text:p>
      <text:p text:style-name="P168"><text:span text:style-name="T125">Agravante</text:span><text:span text:style-name="T86">: Equatorial Pará Distribuidora de Energia S.A.</text:span></text:p>
      <text:p text:style-name="P209">Advogado: Luis Felipe Salomão Filho (OAB: 482183/SP). </text:p>
      <text:p text:style-name="P209">Advogado: Celso Marins Torres Filho (OAB: 24044/CE). </text:p>
      <text:p text:style-name="P168"><text:span text:style-name="T125">Agravad</text:span><text:span text:style-name="T142">a</text:span><text:span text:style-name="T86">: Pminas Brasil Construção Civil e Serviços EIRELI - Em Recuperação Judicial. Advogado: Rodrigo Madeiro Maciel (OAB: 28360/CE). </text:span>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33 - </text:span><text:span text:style-name="T124">0240798-08.2022.8.06.0001</text:span><text:span text:style-name="T86"> - </text:span><text:span text:style-name="T124">Apelação Cível</text:span><text:span text:style-name="T86"> - Fortaleza/16ª Vara de Família. </text:span></text:p>
      <text:p text:style-name="P168"><text:span text:style-name="T125">Apelante</text:span><text:span text:style-name="T86">: J. P. de A. J.</text:span></text:p>
      <text:p text:style-name="P209">Advogada: Deysianne Cordeiro de Lima (OAB: 33737/CE). </text:p>
      <text:p text:style-name="P168"><text:span text:style-name="T125">Apelada</text:span><text:span text:style-name="T86">: M. O. B. M.</text:span></text:p>
      <text:p text:style-name="P168"><text:span text:style-name="T86">Advogada: Vera Cl</text:span><text:span text:style-name="T104">á</text:span><text:span text:style-name="T86">udia Lazar Carneiro (OAB: 4495/CE). </text:span></text:p>
      <text:p text:style-name="P168"><text:span text:style-name="T86">Advogada: Val</text:span><text:span text:style-name="T104">é</text:span><text:span text:style-name="T86">ria Maria Albuquerque de Almeida (OAB: 4350/CE). </text:span>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>134 - </text:span><text:span text:style-name="T124">0633122-73.2024.8.06.0000</text:span><text:span text:style-name="T86"> - </text:span><text:span text:style-name="T124">Agravo de Instrumento</text:span><text:span text:style-name="T86"> - Fortaleza/5ª Vara de Família. </text:span><text:span text:style-name="T125">Agravante</text:span><text:span text:style-name="T86">: M. L. de M. B.</text:span></text:p>
      <text:p text:style-name="P209">Advogado: Eduardo Albuquerque da Silva (OAB: 35175/CE). </text:p>
      <text:p text:style-name="P168"><text:span text:style-name="T125">Agravado</text:span><text:span text:style-name="T86">: R. B. de L. R. P. R. B. dos S.</text:span></text:p>
      <text:p text:style-name="P168"><text:span text:style-name="T125">Agravada</text:span><text:span text:style-name="T86">: I. B. de L. R. R. B. dos S.</text:span></text:p>
      <text:p text:style-name="P209">Advogado: Edson Antônio Cruz Santana (OAB: 13548/CE). </text:p>
      <text:p text:style-name="P187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pan text:style-name="T85"/></text:p>
      <text:p text:style-name="P168"><text:soft-page-break/><text:span text:style-name="T85">135 - </text:span><text:span text:style-name="T124">0251768-67.2022.8.06.0001</text:span><text:span text:style-name="T86"> - </text:span><text:span text:style-name="T124">Apelação Cível</text:span><text:span text:style-name="T86"> - Fortaleza/7ª Vara de Família. </text:span></text:p>
      <text:p text:style-name="P168"><text:span text:style-name="T125">Apelante</text:span><text:span text:style-name="T86">: B. T. R.</text:span></text:p>
      <text:p text:style-name="P209">Advogado: Mauro Júnior Rios (OAB: 5714/CE). </text:p>
      <text:p text:style-name="P168"><text:span text:style-name="T125">Apelada</text:span><text:span text:style-name="T86">: A. B. de F. A. L.</text:span></text:p>
      <text:p text:style-name="P209">Advogada: Dayani Duarte de Vasconcelos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36 - </text:span><text:span text:style-name="T124">0050556-72.2020.8.06.0095</text:span><text:span text:style-name="T86"> - </text:span><text:span text:style-name="T124">Apelação Cível</text:span><text:span text:style-name="T86"> - Ipu/Vara Única.</text:span></text:p>
      <text:p text:style-name="P169"><text:span text:style-name="T125">Apelante</text:span><text:span text:style-name="T86">: Banco do Brasil S/A. </text:span></text:p>
      <text:p text:style-name="P210">Advogado: David Sombra Peixoto (OAB: 16477/CE). </text:p>
      <text:p text:style-name="P169"><text:span text:style-name="T125">Apelad</text:span><text:span text:style-name="T143">a</text:span><text:span text:style-name="T86">: Ant</text:span><text:span text:style-name="T105">ô</text:span><text:span text:style-name="T86">nia Pinheiro Lopes. </text:span></text:p>
      <text:p text:style-name="P210">Advogado: José de Sousa Farias Neto (OAB: 37623/CE). </text:p>
      <text:p text:style-name="P210">Advogado: Antônio Clemilton de Lima Costa (OAB: 25809/CE). </text:p>
      <text:p text:style-name="P210">Testemunha: Francisco das Chagas do Nascimento Clemente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37 - </text:span><text:span text:style-name="T124">0633249-11.2024.8.06.0000</text:span><text:span text:style-name="T86"> - </text:span><text:span text:style-name="T124">Agravo de Instrumento</text:span><text:span text:style-name="T86"> - Caucaia/3ª Vara Cível.</text:span></text:p>
      <text:p text:style-name="P169"><text:span text:style-name="T125">Agravante</text:span><text:span text:style-name="T86">: Ant</text:span><text:span text:style-name="T105">ô</text:span><text:span text:style-name="T86">nio Carlos Rodrigues Evangelista. </text:span></text:p>
      <text:p text:style-name="P210">Advogado: Antônio Haroldo Guerra Lôbo (OAB: 15166/CE). </text:p>
      <text:p text:style-name="P169"><text:span text:style-name="T125">Agravad</text:span><text:span text:style-name="T143">a</text:span><text:span text:style-name="T86">: Aymoré Crédito Financiamento e Investimento S/A. </text:span></text:p>
      <text:p text:style-name="P210">Advogado: Marco Antônio Crespo Barbosa (OAB: 42900A/CE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38 - </text:span><text:span text:style-name="T124">0050018-29.2021.8.06.0169</text:span><text:span text:style-name="T86"> - </text:span><text:span text:style-name="T124">Apelação Cível</text:span><text:span text:style-name="T86"> - Tabuleiro do Norte/Vara Única.</text:span></text:p>
      <text:p text:style-name="P169"><text:span text:style-name="T125">Apelante</text:span><text:span text:style-name="T86">: J. C. de M.</text:span></text:p>
      <text:p text:style-name="P210">Advogado: Deyvid Andesson de Sousa Maia (OAB: 38753/CE). </text:p>
      <text:p text:style-name="P210">Advogado: Dario Igor Nogueira Sales (OAB: 15813/CE). </text:p>
      <text:p text:style-name="P169"><text:span text:style-name="T125">Apelado</text:span><text:span text:style-name="T86">: F. C. D. O.</text:span></text:p>
      <text:p text:style-name="P210">Advogada: Aurineide Gondim Freire (OAB: 2679/RN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><text:soft-page-break/></text:p>
      <text:p text:style-name="P169"><text:span text:style-name="T85">139 - </text:span><text:span text:style-name="T124">0238038-52.2023.8.06.0001</text:span><text:span text:style-name="T86"> - </text:span><text:span text:style-name="T124">Apelação Cível</text:span><text:span text:style-name="T86"> - Fortaleza/3ª Vara de Família. </text:span></text:p>
      <text:p text:style-name="P169"><text:span text:style-name="T125">Apelante</text:span><text:span text:style-name="T86">: A. R. Q. A.</text:span></text:p>
      <text:p text:style-name="P210">Repr. Legal: Fernanda Albuquerque e Silva. </text:p>
      <text:p text:style-name="P210">Advogada: Rosane de Albuquerque Silva (OAB: 35592/CE). </text:p>
      <text:p text:style-name="P169"><text:span text:style-name="T86">Advogad</text:span><text:span text:style-name="T105">a</text:span><text:span text:style-name="T86">: Luciana Ferreira Albuquerque (OAB: 51865/CE). </text:span></text:p>
      <text:p text:style-name="P169"><text:span text:style-name="T125">Apelado</text:span><text:span text:style-name="T86">: J. B. F.</text:span></text:p>
      <text:p text:style-name="P210">Advogado: Valdsen da Silva Alves Pereira (OAB: 1752/CE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40 - </text:span><text:span text:style-name="T124">0050849-27.2020.8.06.0100</text:span><text:span text:style-name="T86"> - </text:span><text:span text:style-name="T124">Apelação Cível</text:span><text:span text:style-name="T86"> - Itapajé/1ª Vara Cível.</text:span></text:p>
      <text:p text:style-name="P169"><text:span text:style-name="T143">A</text:span><text:span text:style-name="T125">pelante</text:span><text:span text:style-name="T86">: Marcelino Teixeira Santos. </text:span></text:p>
      <text:p text:style-name="P210">Advogada: Sarah Camelo Morais (OAB: 37288/CE). </text:p>
      <text:p text:style-name="P169"><text:span text:style-name="T125">Apelad</text:span><text:span text:style-name="T143">a</text:span><text:span text:style-name="T86">: Ibyte - Tecno Indústria e Comércio Ltda. </text:span></text:p>
      <text:p text:style-name="P210">Advogado: José Alexandre Goiana de Andrade (OAB: 11160/CE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41 - </text:span><text:span text:style-name="T124">0250524-35.2024.8.06.0001</text:span><text:span text:style-name="T86"> - </text:span><text:span text:style-name="T124">Apelação Cível</text:span><text:span text:style-name="T86"> - Fortaleza/37ª Vara Cível. </text:span></text:p>
      <text:p text:style-name="P169"><text:span text:style-name="T125">Apelante</text:span><text:span text:style-name="T86">: Ant</text:span><text:span text:style-name="T105">ô</text:span><text:span text:style-name="T86">nia Arlene Parente Franklin. </text:span></text:p>
      <text:p text:style-name="P210">Advogado: Rubens Ferreira Studart Filho (OAB: 16081/CE). </text:p>
      <text:p text:style-name="P169"><text:span text:style-name="T125">Apelado</text:span><text:span text:style-name="T86">: Banco do Brasil S/A. </text:span></text:p>
      <text:p text:style-name="P210">Advogado: Nei Calderon (OAB: 114904/SP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oft-page-break/><text:span text:style-name="T85">142 - </text:span><text:span text:style-name="T124">0634094-43.2024.8.06.0000</text:span><text:span text:style-name="T86"> - </text:span><text:span text:style-name="T124">Agravo de Instrumento</text:span><text:span text:style-name="T86"> - Eusebio/2ª Vara Cível.</text:span></text:p>
      <text:p text:style-name="P169"><text:span text:style-name="T125">Agravante</text:span><text:span text:style-name="T86">: Mauro Cavalcante Medeiros. </text:span></text:p>
      <text:p text:style-name="P210">Advogado: Daniel Carlos Mariz Santos (OAB: 14623/CE). </text:p>
      <text:p text:style-name="P210">Advogado: João Vitor Macêdo Gonçalves Fechine (OAB: 44087/CE). </text:p>
      <text:p text:style-name="P169"><text:span text:style-name="T125">Agravado</text:span><text:span text:style-name="T86">: Luiz Francisco de Paula. </text:span></text:p>
      <text:p text:style-name="P210">Advogado: João Paulo Cruz Santos (OAB: 5975/CE). </text:p>
      <text:p text:style-name="P190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43 - </text:span><text:span text:style-name="T124">0200051-70.2024.8.06.0122</text:span><text:span text:style-name="T86"> - </text:span><text:span text:style-name="T124">Apelação Cível</text:span><text:span text:style-name="T86"> - Mauriti/Vara Única.</text:span></text:p>
      <text:p text:style-name="P169"><text:span text:style-name="T125">Apelante</text:span><text:span text:style-name="T86">: Francisco José Nunes. </text:span></text:p>
      <text:p text:style-name="P210">Advogada: Débora Belém de Mendonça (OAB: 34734/CE). </text:p>
      <text:p text:style-name="P210">Advogada: Maria Andrelina Lacerda Dias de Matos (OAB: 29738/CE). </text:p>
      <text:p text:style-name="P169"><text:span text:style-name="T125">Apelad</text:span><text:span text:style-name="T143">a</text:span><text:span text:style-name="T86">: PSERV - Paulista Serviços de Recebimentos e Pagamentos Ltda.</text:span></text:p>
      <text:p text:style-name="P169"><text:span text:style-name="T86">Advogada: Joana Gon</text:span><text:span text:style-name="T105">ç</text:span><text:span text:style-name="T86">alves Vargas (OAB: 75798/RS). </text:span></text:p>
      <text:p text:style-name="P210">Advogado: Daniel Gerber (OAB: 39879/RS). </text:p>
      <text:p text:style-name="P169"><text:span text:style-name="T86">Advogada: Sofia Coelho Ara</text:span><text:span text:style-name="T105">ú</text:span><text:span text:style-name="T86">jo (OAB: 40407/DF). </text:span>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44 - </text:span><text:span text:style-name="T124">0634317-93.2024.8.06.0000</text:span><text:span text:style-name="T86"> - </text:span><text:span text:style-name="T124">Agravo de Instrumento</text:span><text:span text:style-name="T86"> - Juazeiro do Norte/1ª Vara Cível.</text:span></text:p>
      <text:p text:style-name="P169"><text:span text:style-name="T125">Agravante</text:span><text:span text:style-name="T86">: Frascil</text:span><text:span text:style-name="T105">é</text:span><text:span text:style-name="T86">cia do Amaral Brasileiro. </text:span></text:p>
      <text:p text:style-name="P210">Advogado: Lucas Araújo Rocha (OAB: 35801/CE). </text:p>
      <text:p text:style-name="P169"><text:span text:style-name="T125">Agravado</text:span><text:span text:style-name="T86">: Banco do Brasil S/A. </text:span></text:p>
      <text:p text:style-name="P210">Advogado: Nei Calderon (OAB: 33485/CE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pan text:style-name="T85"/></text:p>
      <text:p text:style-name="P169"><text:soft-page-break/><text:span text:style-name="T85">145 - </text:span><text:span text:style-name="T124">0202322-96.2023.8.06.0151</text:span><text:span text:style-name="T86"> - </text:span><text:span text:style-name="T124">Apelação Cível</text:span><text:span text:style-name="T86"> - Quixadá/2ª Vara Cível.</text:span></text:p>
      <text:p text:style-name="P169"><text:span text:style-name="T125">Apelante</text:span><text:span text:style-name="T86">: Ver</text:span><text:span text:style-name="T105">ô</text:span><text:span text:style-name="T86">nica Maria Oliveira Nascimento. </text:span></text:p>
      <text:p text:style-name="P210">Advogado: Hárnesson Carneiro de Lima (OAB: 21656/CE). </text:p>
      <text:p text:style-name="P169"><text:span text:style-name="T125">Apelad</text:span><text:span text:style-name="T143">a</text:span><text:span text:style-name="T86">: Companhia Energética do Ceará - ENEL. </text:span></text:p>
      <text:p text:style-name="P210">Advogado: Antônio Cleto Gomes (OAB: 5864/CE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46 - </text:span><text:span text:style-name="T124">0634532-69.2024.8.06.0000</text:span><text:span text:style-name="T86"> - </text:span><text:span text:style-name="T124">Agravo de Instrumento</text:span><text:span text:style-name="T86"> - Fortaleza/4ª Vara Cível. </text:span></text:p>
      <text:p text:style-name="P169"><text:span text:style-name="T125">Agravante</text:span><text:span text:style-name="T86">: SOCIEDADE BRASILEIRA DE ESTUDO PESQUISA E TECNOLOGIA. </text:span></text:p>
      <text:p text:style-name="P169"><text:span text:style-name="T86">Advogada: Josefa Maria Ara</text:span><text:span text:style-name="T105">ú</text:span><text:span text:style-name="T86">jo Viana de Alencar (OAB: 6481/CE). </text:span></text:p>
      <text:p text:style-name="P169"><text:span text:style-name="T125">Agravado</text:span><text:span text:style-name="T86">: Banco do Nordeste do Brasil S/A. </text:span></text:p>
      <text:p text:style-name="P210">Advogada: Regina Helena Costa e Costa Lima (OAB: 8230/CE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47 - </text:span><text:span text:style-name="T124">0200337-24.2023.8.06.0109</text:span><text:span text:style-name="T86"> - </text:span><text:span text:style-name="T124">Apelação Cível</text:span><text:span text:style-name="T86"> - Jardim/Vara Única.</text:span></text:p>
      <text:p text:style-name="P169"><text:span text:style-name="T125">Apelante</text:span><text:span text:style-name="T86">: José Barbosa Coelho. </text:span></text:p>
      <text:p text:style-name="P210">Advogado: Sideni Leite de Souza (OAB: 45473A/CE). </text:p>
      <text:p text:style-name="P169"><text:span text:style-name="T86">Advogada: Amanda Maria Bezerra Galv</text:span><text:span text:style-name="T105">ã</text:span><text:span text:style-name="T86">o (OAB: 24574/CE). </text:span></text:p>
      <text:p text:style-name="P169"><text:span text:style-name="T125">Apelad</text:span><text:span text:style-name="T143">a</text:span><text:span text:style-name="T86">: CONAFER - Confederação Nacional dos Agricultores Familiares e Empreendedores Familiares Rurais do Brasil. </text:span>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48 - </text:span><text:span text:style-name="T124">0201342-93.2024.8.06.0029</text:span><text:span text:style-name="T86"> - </text:span><text:span text:style-name="T124">Apelação Cível</text:span><text:span text:style-name="T86"> - Acopiara/2ª Vara Cível.</text:span></text:p>
      <text:p text:style-name="P169"><text:span text:style-name="T125">Apelante</text:span><text:span text:style-name="T86">: Antônio Gonçalves da Silva. </text:span></text:p>
      <text:p text:style-name="P210">Advogado: Francisco Regios Pereira Neto (OAB: 25034/CE). </text:p>
      <text:p text:style-name="P210">Advogado: Francisco Augusto Oliveira Paes de Andrade (OAB: 38088/CE). </text:p>
      <text:p text:style-name="P169"><text:span text:style-name="T125">Apelado</text:span><text:span text:style-name="T86">: Banco Itaú Consignado S/A. </text:span></text:p>
      <text:p text:style-name="P210">Advogada: Eny Angé Soledade Bittencourt de Araújo (OAB: 29442/BA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oft-page-break/><text:span text:style-name="T85">149 - </text:span><text:span text:style-name="T124">0276041-76.2023.8.06.0001</text:span><text:span text:style-name="T86"> - </text:span><text:span text:style-name="T124">Apelação Cível</text:span><text:span text:style-name="T86"> - Fortaleza/38ª Vara Cível. </text:span></text:p>
      <text:p text:style-name="P169"><text:span text:style-name="T125">Apelante</text:span><text:span text:style-name="T86">: Francisca Marcilene dos Santos. </text:span></text:p>
      <text:p text:style-name="P169"><text:span text:style-name="T86">Advogad</text:span><text:span text:style-name="T105">o</text:span><text:span text:style-name="T86">: José Idemberg Nobre de Sena (OAB: 14260/CE). </text:span></text:p>
      <text:p text:style-name="P169"><text:span text:style-name="T125">Apelado</text:span><text:span text:style-name="T86">: Banco Santander (Brasil) S/A. </text:span></text:p>
      <text:p text:style-name="P210">Advogado: Henrique José Parada Simão (OAB: 221386/SP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15"/>
      <text:p text:style-name="P169"><text:span text:style-name="T85">150 - </text:span><text:span text:style-name="T124">0201765-87.2023.8.06.0029</text:span><text:span text:style-name="T86"> - </text:span><text:span text:style-name="T124">Apelação Cível</text:span><text:span text:style-name="T86"> - Acopiara/1ª Vara Cível.</text:span></text:p>
      <text:p text:style-name="P169"><text:span text:style-name="T125">Recorrente</text:span><text:span text:style-name="T86">: J</text:span><text:span text:style-name="T105">â</text:span><text:span text:style-name="T86">nia Maria de Araújo Oliveira. </text:span></text:p>
      <text:p text:style-name="P210">Advogado: Francisco Regios Pereira Neto (OAB: 25034/CE). </text:p>
      <text:p text:style-name="P210">Advogado: Vicente Pereira de Araújo Júnior (OAB: 32897/CE). </text:p>
      <text:p text:style-name="P210">Advogado: Francisco Augusto Oliveira Paes de Andrade (OAB: 38088/CE). </text:p>
      <text:p text:style-name="P169"><text:span text:style-name="T125">Recorrido</text:span><text:span text:style-name="T86">: Banco Santander (Brasil) S/A. </text:span></text:p>
      <text:p text:style-name="P210">Advogado: Henrique José Parada Simão (OAB: 221386/SP). </text:p>
      <text:p text:style-name="P189"><text:span text:style-name="T85">Relator: </text:span><text:span text:style-name="T169">Des. </text:span><text:span text:style-name="T85">JOSÉ RICARDO VIDAL PATROCÍNIO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82">( <text:s text:c="2"/>) Unânime <text:s/>( <text:s text:c="2"/>) Maioria</text:span></text:span></text:p>
      <text:p text:style-name="P24"><text:span text:style-name="Fonte_20_parág._20_padrão"><text:span text:style-name="T78"/></text:span></text:p>
      <text:p text:style-name="P226">→ DES. <text:span text:style-name="T182">CARLOS AUGUSTO GOMES CORREIA</text:span> – Relator</text:p>
      <text:p text:style-name="P227">Obs. Férias individuais do eminente Desembargador</text:p>
      <text:p text:style-name="P223">→ DES<text:span text:style-name="T180">EMBARGADORA</text:span> <text:span text:style-name="T180">MARIA REGINA OLIVEIRA CÂMARA</text:span> – Relator<text:span text:style-name="T180">a</text:span></text:p>
      <text:p text:style-name="P223"/>
      <text:p text:style-name="P64"><text:span text:style-name="Fonte_20_parág._20_padrão"><text:span text:style-name="T75">Número da Pauta: </text:span></text:span><text:span text:style-name="Fonte_20_parág._20_padrão"><text:span text:style-name="T76">4</text:span></text:span><text:span text:style-name="Fonte_20_parág._20_padrão"><text:span text:style-name="T77">5</text:span></text:span><text:span text:style-name="Fonte_20_parág._20_padrão"><text:span text:style-name="T75">/2024 <text:s text:c="11"/>– <text:s text:c="8"/>SAJ/DIGITAL</text:span></text:span></text:p>
      <text:p text:style-name="P64"><text:span text:style-name="Fonte_20_parág._20_padrão"><text:span text:style-name="T75"/></text:span></text:p>
      <text:p text:style-name="P65"><text:span text:style-name="Fonte_20_parág._20_padrão"><text:span text:style-name="T71">151 - </text:span></text:span><text:span text:style-name="T38">0002298-78.2013.8.06.0094</text:span><text:span text:style-name="T32"> - </text:span><text:span text:style-name="T38">Apelação Cível</text:span><text:span text:style-name="T32"> - Ipaumirim/Vara Única.</text:span></text:p>
      <text:p text:style-name="P65"><text:span text:style-name="T39">Apelante</text:span><text:span text:style-name="T32">: A. H. B.</text:span></text:p>
      <text:p text:style-name="P61">Advogado: Francisco Bezerra Lacerda (OAB: 4832/CE). </text:p>
      <text:p text:style-name="P61">Advogado: Sebastião Silvano Victor Feitoza (OAB: 1284920/MG). </text:p>
      <text:p text:style-name="P65"><text:span text:style-name="T39">Apelada</text:span><text:span text:style-name="T32">: A. K. dos S.</text:span></text:p>
      <text:p text:style-name="P61">Advogada: Maria dos Remédios Calado (OAB: 6336A/PB). </text:p>
      <text:p text:style-name="P61">Advogado: Raonnir Abreu de Oliveira Dantas (OAB: 27347A/CE). </text:p>
      <text:p text:style-name="P61">Advogado: José Edglê dos Santos (OAB: 29131/CE). </text:p>
      <text:p text:style-name="P74"><text:span text:style-name="T42">Relator</text:span><text:span text:style-name="T46">a</text:span><text:span text:style-name="T42">: </text:span><text:span text:style-name="T46">Desa. </text:span><text:span text:style-name="T42">MARIA REGINA OLIVEIRA C</text:span><text:span text:style-name="T46">Â</text:span><text:span text:style-name="T42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0"><text:span text:style-name="T85"/></text:p>
      <text:p text:style-name="P170"><text:span text:style-name="T85"/></text:p>
      <text:p text:style-name="P170"><text:soft-page-break/><text:span text:style-name="T85">152 - </text:span><text:span text:style-name="T124">0634079-11.2023.8.06.0000</text:span><text:span text:style-name="T86"> - </text:span><text:span text:style-name="T124">Agravo de Instrumento</text:span><text:span text:style-name="T86"> - Fortaleza/33ª Vara Cível. </text:span></text:p>
      <text:p text:style-name="P170"><text:span text:style-name="T125">Agravante</text:span><text:span text:style-name="T86">: Telefônica Brasil S/A. </text:span></text:p>
      <text:p text:style-name="P211">Advogado: Felipe Esbroglio de Barros Lima (OAB: 310300/SP). </text:p>
      <text:p text:style-name="P170"><text:span text:style-name="T125">Agravado</text:span><text:span text:style-name="T86">: Sindicato dos Trabalhadores das Universidades Federais no Estado do Ceará - SINTUFCE. </text:span></text:p>
      <text:p text:style-name="P211">Advogada: Dayse Suyane Sampaio do Vale (OAB: 24898/CE). </text:p>
      <text:p text:style-name="P74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0"><text:span text:style-name="T85">153 - </text:span><text:span text:style-name="T124">0157549-04.2018.8.06.0001/50000</text:span><text:span text:style-name="T86"> - </text:span><text:span text:style-name="T124">Agravo Interno Cível</text:span><text:span text:style-name="T86"> - Fortaleza/9ª Vara de Família. </text:span><text:span text:style-name="T125">Agravante</text:span><text:span text:style-name="T86">: D. C. T.</text:span></text:p>
      <text:p text:style-name="P211">Advogada: Roberta Duarte Vasques (OAB: 14140/CE). </text:p>
      <text:p text:style-name="P211">Advogado: Eugênio Duarte Vasques (OAB: 16040/CE). </text:p>
      <text:p text:style-name="P211">Advogada: Mariana Bizerril Nogueira (OAB: 18624/CE). </text:p>
      <text:p text:style-name="P170"><text:span text:style-name="T125">Agravada</text:span><text:span text:style-name="T86">: M. de Q. R. G.</text:span></text:p>
      <text:p text:style-name="P211">Advogada: Maria Eliane Carneiro Leão Mattos (OAB: 5305/CE). </text:p>
      <text:p text:style-name="P170"><text:span text:style-name="T86">Advogada: Maria Cec</text:span><text:span text:style-name="T106">í</text:span><text:span text:style-name="T86">lia Pinheiro Nogueira (OAB: 32522/CE). </text:span></text:p>
      <text:p text:style-name="P170"><text:span text:style-name="T86">Advogad</text:span><text:span text:style-name="T106">o</text:span><text:span text:style-name="T86">: Lincoln Mattos Magalhães (OAB: 15053/CE). </text:span></text:p>
      <text:p text:style-name="P211">Advogado: Wilber Augusto Silveira de Souza (OAB: 26279/CE). </text:p>
      <text:p text:style-name="P74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0"><text:span text:style-name="T85">154 - </text:span><text:span text:style-name="T124">0637237-74.2023.8.06.0000/50000</text:span><text:span text:style-name="T86"> - </text:span><text:span text:style-name="T124">Agravo Interno Cível</text:span><text:span text:style-name="T86"> – Fortaleza/</text:span><text:span text:style-name="T123">9ª Vara de Família</text:span><text:span text:style-name="T86">. </text:span></text:p>
      <text:p text:style-name="P170"><text:span text:style-name="T125">Agravante</text:span><text:span text:style-name="T86">: D. C. T.</text:span></text:p>
      <text:p text:style-name="P211">Advogada: Roberta Duarte Vasques (OAB: 14140/CE). </text:p>
      <text:p text:style-name="P211">Advogado: Eugênio Duarte Vasques (OAB: 16040/CE). </text:p>
      <text:p text:style-name="P211">Advogada: Mariana Bizerril Nogueira (OAB: 18624/CE). </text:p>
      <text:p text:style-name="P170"><text:span text:style-name="T125">Agravada</text:span><text:span text:style-name="T86">: M. de Q. R. G.</text:span></text:p>
      <text:p text:style-name="P211">Advogada: Maria Eliane Carneiro Leão Mattos (OAB: 5305/CE). </text:p>
      <text:p text:style-name="P170"><text:span text:style-name="T86">Advogad</text:span><text:span text:style-name="T106">o</text:span><text:span text:style-name="T86">: Lincoln Mattos Magalhães (OAB: 15053/CE). </text:span></text:p>
      <text:p text:style-name="P211">Advogado: Wilber Augusto Silveira de Souza (OAB: 26279/CE). </text:p>
      <text:p text:style-name="P74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0"><text:span text:style-name="T85"/></text:p>
      <text:p text:style-name="P170"><text:span text:style-name="T85"/></text:p>
      <text:p text:style-name="P170"><text:span text:style-name="T85"/></text:p>
      <text:p text:style-name="P170"><text:span text:style-name="T85"/></text:p>
      <text:p text:style-name="P170"><text:span text:style-name="T85"/></text:p>
      <text:p text:style-name="P170"><text:soft-page-break/><text:span text:style-name="T85">155 - </text:span><text:span text:style-name="T124">0204535-40.2023.8.06.0001</text:span><text:span text:style-name="T86"> - </text:span><text:span text:style-name="T124">Apelação Cível</text:span><text:span text:style-name="T86"> - Fortaleza/38ª Vara Cível. </text:span></text:p>
      <text:p text:style-name="P170"><text:span text:style-name="T125">Apelante</text:span><text:span text:style-name="T86">: Iuna Soares de Souza. </text:span></text:p>
      <text:p text:style-name="P211">Advogada: Thaíse Franco Pavani (OAB: 402561/SP). </text:p>
      <text:p text:style-name="P170"><text:span text:style-name="T125">Apelad</text:span><text:span text:style-name="T144">a</text:span><text:span text:style-name="T86">: Companhia Energética do Ceará - ENEL. </text:span></text:p>
      <text:p text:style-name="P211">Advogado: Antônio Cleto Gomes (OAB: 5864/CE). </text:p>
      <text:p text:style-name="P74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1"><text:span text:style-name="T85">156 - </text:span><text:span text:style-name="T124">0623155-04.2024.8.06.0000</text:span><text:span text:style-name="T86"> - </text:span><text:span text:style-name="T124">Agravo de Instrumento</text:span><text:span text:style-name="T86"> - Limoeiro do Norte/2ª Vara Cível.</text:span></text:p>
      <text:p text:style-name="P171"><text:span text:style-name="T125">Agravante</text:span><text:span text:style-name="T86">: C. V. de A. M.</text:span></text:p>
      <text:p text:style-name="P212">Advogada: Raíssa Lara Monteiro Chaves (OAB: 45035/CE). </text:p>
      <text:p text:style-name="P171"><text:span text:style-name="T125">Agravada</text:span><text:span text:style-name="T86">: A. L. de O. P.</text:span></text:p>
      <text:p text:style-name="P171"><text:span text:style-name="T125">Agravado</text:span><text:span text:style-name="T86">: A. P. M. R. P. A. L. de O. P.</text:span></text:p>
      <text:p text:style-name="P171"><text:span text:style-name="T125">Agravado</text:span><text:span text:style-name="T86">: A. F. P. M. R. P. A. L. de O. P.</text:span></text:p>
      <text:p text:style-name="P171"><text:span text:style-name="T86">Advogado: </text:span><text:span text:style-name="T107">Í</text:span><text:span text:style-name="T86">talo Davi Barros Claudio (OAB: 49926/CE). </text:span></text:p>
      <text:p text:style-name="P71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1"><text:span text:style-name="T85">157 - </text:span><text:span text:style-name="T124">0200150-02.2022.8.06.0125</text:span><text:span text:style-name="T86"> - </text:span><text:span text:style-name="T124">Apelação Cível</text:span><text:span text:style-name="T86"> - Missão Velha/Vara Única.</text:span></text:p>
      <text:p text:style-name="P171"><text:span text:style-name="T125">Recorrente</text:span><text:span text:style-name="T86">: Associação Comunitária do Sítio Passagem de Pedras. </text:span></text:p>
      <text:p text:style-name="P171"><text:span text:style-name="T86">Advogado: Espedito Vieira de Alc</text:span><text:span text:style-name="T107">â</text:span><text:span text:style-name="T86">ntara Neto (OAB: 37308/CE). </text:span></text:p>
      <text:p text:style-name="P171"><text:span text:style-name="T125">Recorrid</text:span><text:span text:style-name="T145">a</text:span><text:span text:style-name="T86">: Companhia Energética do Ceará - ENEL. </text:span></text:p>
      <text:p text:style-name="P212">Advogado: Antônio Cleto Gomes (OAB: 5864/CE). </text:p>
      <text:p text:style-name="P71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oft-page-break/><text:span text:style-name="T85">158 - </text:span><text:span text:style-name="T124">0045148-77.2009.8.06.0001</text:span><text:span text:style-name="T86"> - </text:span><text:span text:style-name="T124">Apelação Cível</text:span><text:span text:style-name="T86"> - Fortaleza/25ª Vara Cível. </text:span></text:p>
      <text:p text:style-name="P171"><text:span text:style-name="T125">Apelante</text:span><text:span text:style-name="T86">: J</text:span><text:span text:style-name="T107">ú</text:span><text:span text:style-name="T86">lio C</text:span><text:span text:style-name="T107">é</text:span><text:span text:style-name="T86">sar Juca da Silva. </text:span></text:p>
      <text:p text:style-name="P212">Advogado: Francisco Raimundo Malta de Araujo (OAB: 11817/CE). </text:p>
      <text:p text:style-name="P171"><text:span text:style-name="T125">Apelado</text:span><text:span text:style-name="T86">: Banco Mercantil do Brasil S/A. </text:span></text:p>
      <text:p text:style-name="P212">Advogado: Miguel Francisco da Silva Neto (OAB: 13188/CE). </text:p>
      <text:p text:style-name="P212">Advogado: Valter Lúcio de Oliveira (OAB: 46749/MG). </text:p>
      <text:p text:style-name="P171"><text:span text:style-name="T86">Advogado: Mauro Carm</text:span><text:span text:style-name="T107">é</text:span><text:span text:style-name="T86">lio Santos Costa J</text:span><text:span text:style-name="T107">ú</text:span><text:span text:style-name="T86">nior (OAB: 6426/CE). </text:span></text:p>
      <text:p text:style-name="P71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7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1"><text:span text:style-name="Fonte_20_parág._20_padrão"><text:span text:style-name="T72">( <text:s text:c="2"/>) Unânime <text:s/>( <text:s text:c="2"/>) Maioria</text:span></text:span></text:p>
      <text:p text:style-name="P215"/>
      <text:p text:style-name="P171"><text:span text:style-name="T85">159 - </text:span><text:span text:style-name="T124">0203817-82.2022.8.06.0064</text:span><text:span text:style-name="T86"> - </text:span><text:span text:style-name="T124">Apelação Cível</text:span><text:span text:style-name="T86"> - Caucaia/3ª Vara Cível.</text:span></text:p>
      <text:p text:style-name="P171"><text:span text:style-name="T125">Apelante</text:span><text:span text:style-name="T86">: Maria de F</text:span><text:span text:style-name="T107">á</text:span><text:span text:style-name="T86">tima Galixto. </text:span></text:p>
      <text:p text:style-name="P171"><text:span text:style-name="T86">Advogado: S</text:span><text:span text:style-name="T107">ó</text:span><text:span text:style-name="T86">crates Cabral Costa (OAB: 30951/CE). </text:span></text:p>
      <text:p text:style-name="P171"><text:span text:style-name="T125">Apelad</text:span><text:span text:style-name="T145">a</text:span><text:span text:style-name="T86">: Companhia de Habitação do Ceará - COHAB/CE. </text:span></text:p>
      <text:p text:style-name="P212">Advogada: Valeska Oliveira de Sousa (OAB: 21735/CE). </text:p>
      <text:p text:style-name="P212">Advogada: B<text:span text:style-name="T195">á</text:span>rbara Almeida Ramos (OAB: 27315/CE). </text:p>
      <text:p text:style-name="P212">Advogado: Marcelo Machado Fontenele (OAB: 22964/CE). </text:p>
      <text:p text:style-name="P73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73"><text:span text:style-name="Fonte_20_parág._20_padrão"><text:span text:style-name="T31">( <text:s text:c="2"/>) Conhecido <text:s text:c="25"/>( <text:s text:c="2"/>) Provido <text:s text:c="27"/>( <text:s text:c="2"/>) Prejudicado</text:span></text:span></text:p>
      <text:p text:style-name="P12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1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73"><text:span text:style-name="Fonte_20_parág._20_padrão"><text:span text:style-name="T72">( <text:s text:c="2"/>) Unânime <text:s/>( <text:s text:c="2"/>) Maioria</text:span></text:span></text:p>
      <text:p text:style-name="P215"/>
      <text:p text:style-name="P171"><text:span text:style-name="T85">160 - </text:span><text:span text:style-name="T124">0627356-39.2024.8.06.0000</text:span><text:span text:style-name="T86"> - </text:span><text:span text:style-name="T124">Agravo de Instrumento</text:span><text:span text:style-name="T86"> - Fortaleza/8ª Vara de Família. </text:span><text:span text:style-name="T125">Agravante</text:span><text:span text:style-name="T86">: N. D. de M.</text:span></text:p>
      <text:p text:style-name="P171"><text:span text:style-name="T86">Advogado: </text:span><text:span text:style-name="T193">Francisco Erionaldo Cruz</text:span><text:span text:style-name="T86"> (OAB: 15205/CE). </text:span></text:p>
      <text:p text:style-name="P212">Advogado: Carlos Otávio de Arruda Bezerra (OAB: 5207/CE). </text:p>
      <text:p text:style-name="P171"><text:span text:style-name="T125">Agravada</text:span><text:span text:style-name="T86">: M. K. L. P. de M.</text:span></text:p>
      <text:p text:style-name="P212">Advogado: Vitor Hugo Sombra Soares (OAB: 46520/CE). </text:p>
      <text:p text:style-name="P212">Advogada: Vitória Pacífico Nogueira (OAB: 491245/SP). </text:p>
      <text:p text:style-name="P71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217">Obs. Verificar possível impedimento ou suspeição do Exmo. Sr. Des. Emanuel Leite Albuquerque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4">( <text:s text:c="2"/>) Unânime <text:s/>( <text:s text:c="2"/>) Maioria</text:span></text:span></text:p>
      <text:p text:style-name="P215"/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pan text:style-name="T85"/></text:p>
      <text:p text:style-name="P171"><text:soft-page-break/><text:span text:style-name="T85">161 - </text:span><text:span text:style-name="T124">0627375-45.2024.8.06.0000</text:span><text:span text:style-name="T86"> - </text:span><text:span text:style-name="T124">Agravo de Instrumento</text:span><text:span text:style-name="T86"> - Fortaleza/34ª Vara Cível. </text:span><text:span text:style-name="T125">Agravante</text:span><text:span text:style-name="T86">: Hapvida Assistência Médica S/A. </text:span></text:p>
      <text:p text:style-name="P212">Advogado: Igor Macedo Facó (OAB: 16470/CE). </text:p>
      <text:p text:style-name="P171"><text:span text:style-name="T125">Agravado</text:span><text:span text:style-name="T86">: HEITOR MACIEL DE CASTRO. </text:span></text:p>
      <text:p text:style-name="P212">Advogado: João Vianey Nogueira Martins (OAB: 15721/CE). </text:p>
      <text:p text:style-name="P212">Advogado: Bruno Rafael Gomes Silva (OAB: 26189/CE). </text:p>
      <text:p text:style-name="P212">Advogado: Matheus Arruda Albuquerque (OAB: 49606/CE). </text:p>
      <text:p text:style-name="P71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72">( <text:s text:c="2"/>) Unânime <text:s/>( <text:s text:c="2"/>) Maioria</text:span></text:span></text:p>
      <text:p text:style-name="P215"/>
      <text:p text:style-name="P171"><text:span text:style-name="T85">162 - </text:span><text:span text:style-name="T124">0627375-45.2024.8.06.0000/50000</text:span><text:span text:style-name="T86"> - </text:span><text:span text:style-name="T124">Agravo Interno Cível</text:span><text:span text:style-name="T86"> - Fortaleza/34ª Vara Cível. </text:span><text:span text:style-name="T125">Agravante</text:span><text:span text:style-name="T86">: Hapvida Assistência Médica S/A. </text:span></text:p>
      <text:p text:style-name="P212">Advogado: Nelson Wilians Fratoni Rodrigues (OAB: 16599A/CE). </text:p>
      <text:p text:style-name="P171"><text:span text:style-name="T125">Agravado:</text:span><text:span text:style-name="T86"> HEITOR MACIEL DE CASTRO. </text:span></text:p>
      <text:p text:style-name="P212">Advogado: João Vianey Nogueira Martins (OAB: 15721/CE). </text:p>
      <text:p text:style-name="P212">Advogado: Bruno Rafael Gomes Silva (OAB: 26189/CE). </text:p>
      <text:p text:style-name="P212">Advogado: Matheus Arruda Albuquerque (OAB: 49606/CE). </text:p>
      <text:p text:style-name="P71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72">( <text:s text:c="2"/>) Unânime <text:s/>( <text:s text:c="2"/>) Maioria</text:span></text:span></text:p>
      <text:p text:style-name="P215"/>
      <text:p text:style-name="P172"><text:span text:style-name="T85">163 - </text:span><text:span text:style-name="T124">0628404-33.2024.8.06.0000</text:span><text:span text:style-name="T86"> - </text:span><text:span text:style-name="T124">Agravo de Instrumento</text:span><text:span text:style-name="T86"> - Fortaleza/3ª Vara de Família. </text:span><text:span text:style-name="T125">Agravante</text:span><text:span text:style-name="T86">: ANT</text:span><text:span text:style-name="T108">Ô</text:span><text:span text:style-name="T86">NIO SAM</text:span><text:span text:style-name="T108">Á</text:span><text:span text:style-name="T86">RIO SARAIVA DE OLIVEIRA. </text:span></text:p>
      <text:p text:style-name="P213">Advogado: Levi de Sousa Bernardo (OAB: 41263/CE). </text:p>
      <text:p text:style-name="P172"><text:span text:style-name="T125">Agravad</text:span><text:span text:style-name="T146">a</text:span><text:span text:style-name="T86">: IUANNY DE SOUSA DE OLIVEIRA. </text:span></text:p>
      <text:p text:style-name="P172"><text:span text:style-name="T125">Agravada</text:span><text:span text:style-name="T86">: ANT</text:span><text:span text:style-name="T108">Ô</text:span><text:span text:style-name="T86">NIA ANTONICE SARAIVA DE SOUSA. </text:span></text:p>
      <text:p text:style-name="P213">Defensoria Pública do Estado do Ceará. </text:p>
      <text:p text:style-name="P72"><text:span text:style-name="T85">Relator</text:span><text:span text:style-name="T170">a</text:span><text:span text:style-name="T85">: </text:span><text:span text:style-name="T170">Desa. </text:span><text:span text:style-name="T85">MARIA REGINA OLIVEIRA C</text:span><text:span text:style-name="T170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72">( <text:s text:c="2"/>) Unânime <text:s/>( <text:s text:c="2"/>) Maioria</text:span></text:span></text:p>
      <text:p text:style-name="P215"/>
      <text:p text:style-name="P173"><text:span text:style-name="T85">164 - </text:span><text:span text:style-name="T124">0050926-16.2021.8.06.0160</text:span><text:span text:style-name="T86"> - </text:span><text:span text:style-name="T124">Apelação Cível</text:span><text:span text:style-name="T86"> - Santa Quitéria/1ª Vara Cível.</text:span></text:p>
      <text:p text:style-name="P173"><text:span text:style-name="T125">Apelante</text:span><text:span text:style-name="T86">: Antônia Alves Lima. </text:span></text:p>
      <text:p text:style-name="P214">Advogada: Maria Mariana Macedo Magalhães (OAB: 44227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173"><text:soft-page-break/><text:span text:style-name="T85">165 - </text:span><text:span text:style-name="T124">0002906-20.2011.8.06.0103</text:span><text:span text:style-name="T86"> - </text:span><text:span text:style-name="T124">Apelação Cível</text:span><text:span text:style-name="T86"> - Capistrano/Vara Única.</text:span></text:p>
      <text:p text:style-name="P173"><text:span text:style-name="T125">Apelante</text:span><text:span text:style-name="T86">: Francisco Emanuel Rodrigues Martins - M</text:span><text:span text:style-name="T109">E</text:span><text:span text:style-name="T86">. </text:span></text:p>
      <text:p text:style-name="P214">Advogado: João Bosco Martins (OAB: 28632/CE). </text:p>
      <text:p text:style-name="P173"><text:span text:style-name="T125">Apelado</text:span><text:span text:style-name="T86">: Banco do Nordeste do Brasil S/A. </text:span></text:p>
      <text:p text:style-name="P214">Advogado: José Inácio Rosa Barreira (OAB: 8151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66 - </text:span><text:span text:style-name="T124">0184258-42.2019.8.06.0001</text:span><text:span text:style-name="T86"> - </text:span><text:span text:style-name="T124">Apelação Cível</text:span><text:span text:style-name="T86"> - Fortaleza/21ª Vara Cível. </text:span></text:p>
      <text:p text:style-name="P173"><text:span text:style-name="T125">Apelante</text:span><text:span text:style-name="T86">: Ant</text:span><text:span text:style-name="T109">ô</text:span><text:span text:style-name="T86">nio Maur</text:span><text:span text:style-name="T109">í</text:span><text:span text:style-name="T86">cio Lima de Carvalho. </text:span></text:p>
      <text:p text:style-name="P173"><text:span text:style-name="T125">Apelante</text:span><text:span text:style-name="T86">: Tereza Maria Cunha Carvalho. </text:span></text:p>
      <text:p text:style-name="P173"><text:span text:style-name="T86">Advogado: Jos</text:span><text:span text:style-name="T109">é</text:span><text:span text:style-name="T86"> Heliton Felipe Aniceto (OAB: 31670/CE). </text:span>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67 - </text:span><text:span text:style-name="T124">0629487-84.2024.8.06.0000</text:span><text:span text:style-name="T86"> - </text:span><text:span text:style-name="T152">Agravo de Instrumento</text:span><text:span text:style-name="T86"> – </text:span><text:span text:style-name="T111">Fortaleza/18ª Vara Cível.</text:span></text:p>
      <text:p text:style-name="P173"><text:span text:style-name="T125">Agravante</text:span><text:span text:style-name="T86">: </text:span><text:span text:style-name="T109">C</text:span><text:span text:style-name="T86">arlos </text:span><text:span text:style-name="T109">A</text:span><text:span text:style-name="T86">lberto </text:span><text:span text:style-name="T109">M</text:span><text:span text:style-name="T86">arcelino </text:span><text:span text:style-name="T109">S</text:span><text:span text:style-name="T86">ousa. </text:span></text:p>
      <text:p text:style-name="P214">Defensoria Pública do Estado do Ceará. </text:p>
      <text:p text:style-name="P173"><text:span text:style-name="T125">Agravad</text:span><text:span text:style-name="T147">a</text:span><text:span text:style-name="T86">: Companhia de Água e Esgoto do Ceará - C</text:span><text:span text:style-name="T109">AGECE</text:span><text:span text:style-name="T86">. </text:span>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68 - </text:span><text:span text:style-name="T124">0276789-45.2022.8.06.0001</text:span><text:span text:style-name="T86"> - </text:span><text:span text:style-name="T124">Apelação Cível</text:span><text:span text:style-name="T86"> - Fortaleza/35ª Vara Cível. </text:span></text:p>
      <text:p text:style-name="P173"><text:span text:style-name="T125">Apelante</text:span><text:span text:style-name="T86">: Companhia Energética do Ceará - ENEL. </text:span></text:p>
      <text:p text:style-name="P214">Advogado: Antônio Cleto Gomes. </text:p>
      <text:p text:style-name="P173"><text:span text:style-name="T125">Apelad</text:span><text:span text:style-name="T147">a</text:span><text:span text:style-name="T86">: Allianz Seguros S/A. </text:span></text:p>
      <text:p text:style-name="P214">Advogado: Fernando da Conceição Gomes Clemente (OAB: 178171/SP). </text:p>
      <text:p text:style-name="P173"><text:span text:style-name="T86">Advogad</text:span><text:span text:style-name="T109">a</text:span><text:span text:style-name="T86">: Débora Domesi Silva Lopes (OAB: 238994/SP). </text:span>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oft-page-break/><text:span text:style-name="T85">169 - </text:span><text:span text:style-name="T124">0220087-45.2023.8.06.0001</text:span><text:span text:style-name="T86"> - </text:span><text:span text:style-name="T124">Apelação Cível</text:span><text:span text:style-name="T86"> - Fortaleza/39ª Vara Cível. </text:span></text:p>
      <text:p text:style-name="P173"><text:span text:style-name="T125">Apelante</text:span><text:span text:style-name="T86">: Banco do Brasil S/A. </text:span></text:p>
      <text:p text:style-name="P214">Advogado: David Sombra Peixoto (OAB: 16477/CE). </text:p>
      <text:p text:style-name="P173"><text:span text:style-name="T125">Apelada</text:span><text:span text:style-name="T86">: Maria Conceição Vieira da Silva. </text:span></text:p>
      <text:p text:style-name="P214">Advogado: Cairo David de Souza e Paiva (OAB: 46094A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70 - </text:span><text:span text:style-name="T124">0634893-86.2024.8.06.0000</text:span><text:span text:style-name="T86"> - </text:span><text:span text:style-name="T124">Agravo de Instrumento</text:span><text:span text:style-name="T86"> - Fortaleza/36ª Vara Cível. </text:span><text:span text:style-name="T125">Agravante</text:span><text:span text:style-name="T86">: Adson Tavares Leite Siqueira Sousa. </text:span></text:p>
      <text:p text:style-name="P214">Advogado: Daniel Viana Coelho (OAB: 46572/CE). </text:p>
      <text:p text:style-name="P173"><text:span text:style-name="T125">Agravad</text:span><text:span text:style-name="T147">a</text:span><text:span text:style-name="T86">: UBER do Brasil Tecnologia Ltda.</text:span></text:p>
      <text:p text:style-name="P214">Advogado: Celso de Faria Monteiro (OAB: 30086A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71 - </text:span><text:span text:style-name="T124">0219673-13.2024.8.06.0001</text:span><text:span text:style-name="T86"> - </text:span><text:span text:style-name="T124">Apelação Cível</text:span><text:span text:style-name="T86"> - Fortaleza/39ª Vara Cível. </text:span></text:p>
      <text:p text:style-name="P173"><text:span text:style-name="T125">Apelante</text:span><text:span text:style-name="T86">: Francisca Ana Carla de Sousa Araújo. </text:span></text:p>
      <text:p text:style-name="P214">Advogada: Karina Rosa da Silva (OAB: 374476/SP). </text:p>
      <text:p text:style-name="P173"><text:span text:style-name="T86">Advogado: Hugo C</text:span><text:span text:style-name="T109">é</text:span><text:span text:style-name="T86">sar Ferreira Flores (OAB: 345786/SP). </text:span></text:p>
      <text:p text:style-name="P173"><text:span text:style-name="T125">Apelad</text:span><text:span text:style-name="T147">a</text:span><text:span text:style-name="T86">: Companhia Energética do Ceará - ENEL. </text:span></text:p>
      <text:p text:style-name="P214">Advogado: Antônio Cleto Gomes (OAB: 5864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72 - </text:span><text:span text:style-name="T124">0201606-73.2022.8.06.0064</text:span><text:span text:style-name="T86"> - </text:span><text:span text:style-name="T124">Apelação Cível</text:span><text:span text:style-name="T86"> - Caucaia/1ª Vara Cível.</text:span></text:p>
      <text:p text:style-name="P173"><text:span text:style-name="T125">Apelante</text:span><text:span text:style-name="T86">: Companhia Energética do Ceará - ENEL. </text:span></text:p>
      <text:p text:style-name="P214">Advogado: Antônio Cleto Gomes (OAB: 5864/CE). </text:p>
      <text:p text:style-name="P173"><text:span text:style-name="T125">Apelada</text:span><text:span text:style-name="T86">: Rosilanya Cabral Reis de Sousa. </text:span></text:p>
      <text:p text:style-name="P173"><text:span text:style-name="T86">Advogada: Roberta Ara</text:span><text:span text:style-name="T109">ú</text:span><text:span text:style-name="T86">jo (OAB: 65162/DF). </text:span>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/></text:p>
      <text:p text:style-name="P173"><text:soft-page-break/><text:span text:style-name="T85">173 - </text:span><text:span text:style-name="T124">0200449-78.2022.8.06.0092</text:span><text:span text:style-name="T86"> - </text:span><text:span text:style-name="T124">Apelação Cível</text:span><text:span text:style-name="T86"> - Independência/Vara Única.</text:span></text:p>
      <text:p text:style-name="P173"><text:span text:style-name="T125">Apelante</text:span><text:span text:style-name="T86">: Maria Segundo de Sousa Sobral. </text:span></text:p>
      <text:p text:style-name="P214">Advogada: Hyara Gomes Almeida Sales (OAB: 49061/CE). </text:p>
      <text:p text:style-name="P214">Advogado: Francisco Vieira Sales Neto (OAB: 21906/CE). </text:p>
      <text:p text:style-name="P173"><text:span text:style-name="T125">Apelado</text:span><text:span text:style-name="T86">: Banco Bradesco S/A. </text:span></text:p>
      <text:p text:style-name="P214">Advogado: Wilson Sales Belchior (OAB: 17314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74 - </text:span><text:span text:style-name="T124">0200915-58.2023.8.06.0053</text:span><text:span text:style-name="T86"> - </text:span><text:span text:style-name="T124">Apelação Cível</text:span><text:span text:style-name="T86"> - Camocim/2ª Vara.</text:span></text:p>
      <text:p text:style-name="P173"><text:span text:style-name="T147">A</text:span><text:span text:style-name="T125">pelante</text:span><text:span text:style-name="T86">: Serjane Portela de Lima. </text:span></text:p>
      <text:p text:style-name="P214">Advogado: Victor Parente Ponte (OAB: 26078/CE). </text:p>
      <text:p text:style-name="P214">Advogado: Vandeilson Araújo Dias (OAB: 47751/CE). </text:p>
      <text:p text:style-name="P214">Advogado: Artur Parente Ponte (OAB: 27882/CE). </text:p>
      <text:p text:style-name="P173"><text:span text:style-name="T125">Apelado</text:span><text:span text:style-name="T86">: Banco do Brasil S.A. </text:span></text:p>
      <text:p text:style-name="P214">Advogado: David Sombra Peixoto (OAB: 16477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75 - </text:span><text:span text:style-name="T124">0202114-43.2024.8.06.0001</text:span><text:span text:style-name="T86"> - </text:span><text:span text:style-name="T124">Apelação Cível</text:span><text:span text:style-name="T86"> - Fortaleza/25ª Vara Cível. </text:span></text:p>
      <text:p text:style-name="P173"><text:span text:style-name="T125">Apelante</text:span><text:span text:style-name="T86">: Companhia Energética do Ceará - ENEL. </text:span></text:p>
      <text:p text:style-name="P214">Advogado: Antônio Cleto Gomes (OAB: 5864/CE). </text:p>
      <text:p text:style-name="P173"><text:span text:style-name="T125">Apelad</text:span><text:span text:style-name="T147">a</text:span><text:span text:style-name="T86">: Allianz Seguros S/A. </text:span></text:p>
      <text:p text:style-name="P214">Advogado: Fernando da Conceição Gomes Clemente (OAB: 178171/SP). </text:p>
      <text:p text:style-name="P173"><text:span text:style-name="T86">Advogad</text:span><text:span text:style-name="T109">a</text:span><text:span text:style-name="T86">: Débora Domesi Silva Lopes (OAB: 238994/SP). </text:span>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pan text:style-name="T85"/></text:p>
      <text:p text:style-name="P173"><text:soft-page-break/><text:span text:style-name="T85">176 - </text:span><text:span text:style-name="T124">0247116-07.2022.8.06.0001</text:span><text:span text:style-name="T86"> - </text:span><text:span text:style-name="T124">Apelação Cível</text:span><text:span text:style-name="T86"> - Fortaleza/22ª Vara Cível. </text:span></text:p>
      <text:p text:style-name="P173"><text:span text:style-name="T125">Apelante</text:span><text:span text:style-name="T86">: Isa</text:span><text:span text:style-name="T109">í</text:span><text:span text:style-name="T86">as Barros da Silva. </text:span></text:p>
      <text:p text:style-name="P214">Advogado: Natanael Teixeira Vieira (OAB: 43697/CE). </text:p>
      <text:p text:style-name="P173"><text:span text:style-name="T125">Apelad</text:span><text:span text:style-name="T147">a</text:span><text:span text:style-name="T86">: Crefisa S/A - Crédito Financiamento e Investimento. </text:span></text:p>
      <text:p text:style-name="P214">Advogado: Lázaro José Gomes Júnior (OAB: 8125/MS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77 - </text:span><text:span text:style-name="T124">0227629-17.2023.8.06.0001</text:span><text:span text:style-name="T86"> - </text:span><text:span text:style-name="T124">Apelação Cível</text:span><text:span text:style-name="T86"> - Fortaleza/25ª Vara Cível. </text:span></text:p>
      <text:p text:style-name="P173"><text:span text:style-name="T125">Apelante</text:span><text:span text:style-name="T86">: Venture Capital Participações e Investimentos S/A. </text:span></text:p>
      <text:p text:style-name="P214">Advogada: Mariana Dias da Silva (OAB: 25742/CE). </text:p>
      <text:p text:style-name="P173"><text:span text:style-name="T125">Apelad</text:span><text:span text:style-name="T147">a</text:span><text:span text:style-name="T86">: Gabriela de Oliveira Santos. </text:span></text:p>
      <text:p text:style-name="P173"><text:span text:style-name="T86">Advogado: Luiz Humberto Franciosi J</text:span><text:span text:style-name="T109">ú</text:span><text:span text:style-name="T86">nior (OAB: 421920/SP). </text:span>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20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40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20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20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20"><text:span text:style-name="Fonte_20_parág._20_padrão"><text:span text:style-name="T82">( <text:s text:c="2"/>) Unânime <text:s/>( <text:s text:c="2"/>) Maioria</text:span></text:span></text:p>
      <text:p text:style-name="P215"/>
      <text:p text:style-name="P173"><text:span text:style-name="T85">178 - </text:span><text:span text:style-name="T124">0050534-96.2020.8.06.0100</text:span><text:span text:style-name="T86"> - </text:span><text:span text:style-name="T124">Apelação Cível</text:span><text:span text:style-name="T86"> - Itapajé/2ª Vara Cível.</text:span></text:p>
      <text:p text:style-name="P173"><text:span text:style-name="T125">Apelante</text:span><text:span text:style-name="T86">: Banco Bradesco S/A. </text:span></text:p>
      <text:p text:style-name="P173"><text:span text:style-name="T86">Advogado: Ant</text:span><text:span text:style-name="T109">ô</text:span><text:span text:style-name="T86">nio de Moraes Dourado Neto (OAB: 30142/CE). </text:span></text:p>
      <text:p text:style-name="P173"><text:span text:style-name="T125">Apelado</text:span><text:span text:style-name="T86">: Carlos Alberto Silva Leal. </text:span></text:p>
      <text:p text:style-name="P214">Advogada: Sarah Camelo Morais (OAB: 37288/CE). </text:p>
      <text:p text:style-name="P188"><text:span text:style-name="T85">Relator</text:span><text:span text:style-name="T171">a</text:span><text:span text:style-name="T85">: </text:span><text:span text:style-name="T171">Desa. </text:span><text:span text:style-name="T85">MARIA REGINA OLIVEIRA C</text:span><text:span text:style-name="T171">Â</text:span><text:span text:style-name="T85">MARA</text:span></text:p>
      <text:p text:style-name="P33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109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13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109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109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109"><text:span text:style-name="Fonte_20_parág._20_padrão"><text:span text:style-name="T72">( <text:s text:c="2"/>) Unânime <text:s/>( <text:s text:c="2"/>) Maioria</text:span></text:span></text:p>
      <text:p text:style-name="P23"><text:span text:style-name="Fonte_20_parág._20_padrão"><text:span text:style-name="T60"/></text:span></text:p>
      <text:p text:style-name="P23"><text:span text:style-name="Fonte_20_parág._20_padrão"><text:span text:style-name="T60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pan text:style-name="Fonte_20_parág._20_padrão"><text:span text:style-name="T61"/></text:span></text:p>
      <text:p text:style-name="P255"><text:soft-page-break/><text:span text:style-name="Fonte_20_parág._20_padrão"><text:span text:style-name="T55">PROCESSOS DO PJE</text:span></text:span></text:p>
      <text:p text:style-name="P255"><text:span text:style-name="Fonte_20_parág._20_padrão"><text:span text:style-name="T61"/></text:span></text:p>
      <text:p text:style-name="P268"><text:span text:style-name="Fonte_20_parág._20_padrão"><text:span text:style-name="T61">Sessão: SESSÃO DE JULGAMENTO</text:span></text:span></text:p>
      <text:p text:style-name="P269">Data da sessão: 11/12/2024</text:p>
      <text:p text:style-name="Text_20_body"/>
      <text:p text:style-name="P270"><text:span text:style-name="T186">1 - </text:span><text:span text:style-name="T183">APELAÇÃO CÍVEL N 0233143-48.2023.8.06.0001</text:span><text:line-break/><text:span text:style-name="T200">RELATOR(A): 5º Gabinete da 1ª Câmara de Direito Privado</text:span><text:line-break/><text:span text:style-name="T183">APELANTE:</text:span> ITAU UNIBANCO HOLDING S.A.<text:line-break/><text:span text:style-name="T197">ADVOGADO: ROBERTA BEATRIZ DO NASCIMENTO</text:span> - OAB/SP192649-A<text:line-break/><text:span text:style-name="T197">ADVOGADO: JOSE LIDIO ALVES DOS SANTOS</text:span> - OAB/CE35180-S<text:line-break/><text:span text:style-name="T183">APELADO:</text:span> FRANCISCO JENILSON TEIXEIRA DOS SANTOS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line-break/><text:span text:style-name="T198">2 - </text:span><text:span text:style-name="T183">APELAÇÃO CÍVEL N 0248336-69.2024.8.06.0001</text:span><text:line-break/><text:span text:style-name="T200">RELATOR(A): 1º Gabinete da 1ª Câmara de Direito Privado</text:span><text:line-break/><text:span text:style-name="T183">APELANTE:</text:span> AYMORE CREDITO, FINANCIAMENTO E INVESTIMENTO S.A.<text:line-break/><text:span text:style-name="T197">ADVOGADO: MARCO ANTONIO CRESPO BARBOSA</text:span> - OAB/SP115665-A<text:line-break/><text:span text:style-name="T183">APELADO:</text:span> ELIANE DA SILVA BARROS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line-break/><text:span text:style-name="T198">3 - </text:span><text:span text:style-name="T183">APELAÇÃO CÍVEL N 0200088-75.2024.8.06.0097</text:span><text:line-break/><text:span text:style-name="T200">RELATOR(A): 3º Gabinete da 1ª Câmara de Direito Privado</text:span><text:line-break/><text:span text:style-name="T183">APELANTE:</text:span> ANTONIA FERREIRA BEZERRA SOARES<text:line-break/><text:span text:style-name="T197">ADVOGADO: FRANCISCO REGIOS PEREIRA NETO</text:span> - OAB/CE25034-A<text:line-break/><text:span text:style-name="T183">APELADO:</text:span> BANCO DO ESTADO DO RIO GRANDE DO SUL SA<text:line-break/><text:span text:style-name="T197">ADVOGADO: DIEGO LIMA PAULI</text:span> - OAB/RR858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span text:style-name="Fonte_20_parág._20_padrão"><text:span text:style-name="T64"/></text:span></text:p>
      <text:p text:style-name="P271"><text:line-break/></text:p>
      <text:p text:style-name="P271"/>
      <text:p text:style-name="P271"/>
      <text:p text:style-name="P271"><text:soft-page-break/><text:span text:style-name="T198">4 - </text:span><text:span text:style-name="T183">APELAÇÃO CÍVEL N 0201184-30.2023.8.06.0043</text:span><text:line-break/><text:span text:style-name="T200">RELATOR(A): 3º Gabinete da 1ª Câmara de Direito Privado</text:span><text:line-break/><text:span text:style-name="T183">APELANTE:</text:span> PEDRO RAIMUNDO DO NASCIMENTO<text:line-break/><text:span text:style-name="T197">ADVOGADO: JOAO HENRIQUE ELOI DE MELO</text:span> - OAB/PE53457-A<text:line-break/><text:span text:style-name="T183">APELADO:</text:span> BANCO PAN S.A.<text:line-break/><text:span text:style-name="T197">ADVOGADO: RONALDO NOGUEIRA SIMOES</text:span> - OAB/CE17801-A<text:line-break/><text:span text:style-name="T197">ADVOGADO: ANTONIO DE MORAES DOURADO NETO</text:span> - OAB/PE23255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line-break/><text:span text:style-name="T198">5 - </text:span><text:span text:style-name="T183">APELAÇÃO CÍVEL N 0286776-71.2023.8.06.0001</text:span><text:line-break/><text:span text:style-name="T200">RELATOR(A): 3º Gabinete da 1ª Câmara de Direito Privado</text:span><text:line-break/><text:span text:style-name="T183">APELANTE:</text:span> JOSE EDIVAL LIMA<text:line-break/><text:span text:style-name="T197">ADVOGADO: THAIS DE MENDONCA ANGELONI</text:span> - OAB/CE25695-A<text:line-break/><text:span text:style-name="T183">APELADO: </text:span>BANCO SAFRA S A<text:line-break/><text:span text:style-name="T197">ADVOGADO: RODRIGO SCOPEL</text:span> - OAB/RS40004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line-break/><text:span text:style-name="T198">6 - </text:span><text:span text:style-name="T183">APELAÇÃO CÍVEL N 0200542-65.2024.8.06.0029</text:span><text:line-break/><text:span text:style-name="T200">RELATOR(A): 3º Gabinete da 1ª Câmara de Direito Privado</text:span><text:line-break/><text:span text:style-name="T183">APELANTE:</text:span> ELIVANIA BARBOSA DA SILVA UCHOA<text:line-break/><text:span text:style-name="T197">ADVOGADO: GIOVANNA VALENTIM COZZA</text:span> - OAB/SP412625-A<text:line-break/><text:span text:style-name="T183">APELADO:</text:span> BANCO PAN S.A.<text:line-break/><text:span text:style-name="T197">ADVOGADO: SERGIO SCHULZE</text:span> - OAB/SC7629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span text:style-name="Fonte_20_parág._20_padrão"><text:span text:style-name="T64"/></text:span></text:p>
      <text:p text:style-name="P271"><text:line-break/><text:line-break/><text:line-break/></text:p>
      <text:p text:style-name="P271"/>
      <text:p text:style-name="P271"/>
      <text:p text:style-name="P271"/>
      <text:p text:style-name="P271"/>
      <text:p text:style-name="P271"><text:soft-page-break/><text:span text:style-name="T198">7 - </text:span><text:span text:style-name="T183">APELAÇÃO CÍVEL N 0274601-45.2023.8.06.0001</text:span><text:line-break/><text:span text:style-name="T200">RELATOR(A): 3º Gabinete da 1ª Câmara de Direito Privado</text:span><text:line-break/><text:span text:style-name="T183">APELANTE:</text:span> MARA VANESSA MARTINS<text:line-break/><text:span text:style-name="T197">ADVOGADO: DOMINIK BARROS BRITO FERREIRA</text:span> - OAB/CE37479-A<text:line-break/><text:span text:style-name="T197">ADVOGADO: ANTONIO HELDER GUERRA LOBO FILHO</text:span> - OAB/CE42605-A<text:line-break/><text:span text:style-name="T183">APELADO:</text:span> AYMORE CREDITO, FINANCIAMENTO E INVESTIMENTO S.A.<text:line-break/><text:span text:style-name="T197">ADVOGADO: NEY JOSE CAMPOS</text:span> - OAB/MG44243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line-break/><text:span text:style-name="T198">8 - </text:span><text:span text:style-name="T183">APELAÇÃO CÍVEL N 0203625-53.2023.8.06.0117</text:span><text:line-break/><text:span text:style-name="T200">RELATOR(A): 3º Gabinete da 1ª Câmara de Direito Privado</text:span><text:line-break/><text:span text:style-name="T183">APELANTE:</text:span> BANCO PAN S.A.<text:line-break/><text:span text:style-name="T197">ADVOGADO: SERGIO SCHULZE</text:span> - OAB/SC7629-A<text:line-break/><text:span text:style-name="T183">APELADO:</text:span> KAIQUE BARBOSA TEIXEIRA<text:line-break/><text:span text:style-name="T197">ADVOGADO: BRUNO BOYADJIAN SOBREIRA</text:span> - OAB/CE38828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0"><text:line-break/><text:span text:style-name="T198">9 - </text:span><text:span text:style-name="T183">APELAÇÃO CÍVEL N 0237182-54.2024.8.06.0001</text:span><text:line-break/><text:span text:style-name="T200">RELATOR(A): 3º Gabinete da 1ª Câmara de Direito Privado</text:span><text:line-break/><text:span text:style-name="T183">APELANTE:</text:span> RAIMUNDA VANUZA DE OLIVEIRA BARROS SOUZA<text:line-break/><text:span text:style-name="T197">ADVOGADO: ANTONIO HELDER GUERRA LOBO FILHO</text:span> - OAB/CE42605-A<text:line-break/><text:span text:style-name="T183">APELADO: </text:span>BANCO VOTORANTIM S.A.<text:line-break/><text:span text:style-name="T197">ADVOGADO: ANTONIO DE MORAES DOURADO NETO</text:span> - OAB/PE23255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6"><text:span text:style-name="Fonte_20_parág._20_padrão"><text:span text:style-name="T72">( <text:s text:c="2"/>) Unânime <text:s/>( <text:s text:c="2"/>) Maioria</text:span></text:span></text:p>
      <text:p text:style-name="P271"><text:line-break/><text:line-break/><text:line-break/></text:p>
      <text:p text:style-name="P271"/>
      <text:p text:style-name="P271"/>
      <text:p text:style-name="P271"/>
      <text:p text:style-name="P271"/>
      <text:p text:style-name="P271"/>
      <text:p text:style-name="P271"><text:soft-page-break/><text:span text:style-name="T198">10 - </text:span><text:span text:style-name="T183">APELAÇÃO CÍVEL N 0233603-35.2023.8.06.0001</text:span><text:line-break/><text:span text:style-name="T200">RELATOR(A): 5º Gabinete da 1ª Câmara de Direito Privado</text:span><text:line-break/><text:span text:style-name="T183">APELANTE:</text:span> BANCO RCI BRASIL S.A<text:line-break/><text:span text:style-name="T197">ADVOGADO: RODRIGO FRASSETTO GOES</text:span> - OAB/CE30962-A<text:line-break/><text:span text:style-name="T197">ADVOGADO: GUSTAVO RODRIGO GOES NICOLADELLI</text:span> - OAB/SC8927-A<text:line-break/><text:span text:style-name="T183">APELADO:</text:span> JONH LENNON VIEIRA DA COSTA<text:line-break/>OBJETO: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71"><text:span text:style-name="Fonte_20_parág._20_padrão"><text:span text:style-name="T72">( <text:s text:c="2"/>) Unânime <text:s/>( <text:s text:c="2"/>) Maioria</text:span></text:span><text:line-break/></text:p>
      <text:p text:style-name="P271"><text:span text:style-name="T198">11 - </text:span><text:span text:style-name="T183">APELAÇÃO CÍVEL N 0222877-65.2024.8.06.0001</text:span><text:line-break/><text:span text:style-name="T200">RELATOR(A): 1º Gabinete da 1ª Câmara de Direito Privado</text:span><text:line-break/><text:span text:style-name="T183">APELANTE:</text:span> AYMORE CREDITO, FINANCIAMENTO E INVESTIMENTO S.A.<text:line-break/><text:span text:style-name="T197">ADVOGADO: MARCO ANTONIO CRESPO BARBOSA</text:span> - OAB/SP115665-A<text:line-break/><text:span text:style-name="T183">APELADO:</text:span> TAMIRES PASCOAL SANTAN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2">( <text:s text:c="2"/>) Unânime <text:s/>( <text:s text:c="2"/>) Maioria</text:span></text:span></text:p>
      <text:p text:style-name="P271"><text:line-break/><text:span text:style-name="T198">12 - </text:span><text:span text:style-name="T183">APELAÇÃO CÍVEL N 0233129-64.2023.8.06.0001</text:span><text:line-break/><text:span text:style-name="T200">RELATOR(A): 3º Gabinete da 1ª Câmara de Direito Privado</text:span><text:line-break/><text:span text:style-name="T183">APELANTE:</text:span> BANCO RCI BRASIL S.A<text:line-break/><text:span text:style-name="T197">ADVOGADO: ROBERTA BEATRIZ DO NASCIMENTO</text:span> - OAB/SP192649-A<text:line-break/><text:span text:style-name="T197">ADVOGADO: JOSE LIDIO ALVES DOS SANTOS</text:span> - OAB/CE35180-S<text:line-break/><text:span text:style-name="T183">APELADO:</text:span> LUIZ GONZAGA DE OLIVEIRA JUNIOR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2">( <text:s text:c="2"/>) Unânime <text:s/>( <text:s text:c="2"/>) Maioria</text:span></text:span></text:p>
      <text:p text:style-name="P271"><text:line-break/><text:line-break/><text:line-break/></text:p>
      <text:p text:style-name="P271"/>
      <text:p text:style-name="P271"/>
      <text:p text:style-name="P271"/>
      <text:p text:style-name="P271"/>
      <text:p text:style-name="P271"><text:span text:style-name="T186"/></text:p>
      <text:p text:style-name="P271"><text:soft-page-break/><text:span text:style-name="T186">13 - </text:span><text:span text:style-name="T183">APELAÇÃO CÍVEL N 0212169-53.2024.8.06.0001</text:span><text:line-break/><text:span text:style-name="T200">RELATOR(A): 5º Gabinete da 1ª Câmara de Direito Privado</text:span><text:line-break/><text:span text:style-name="T183">APELANTE:</text:span> AYMORE CREDITO, FINANCIAMENTO E INVESTIMENTO S.A.<text:line-break/><text:span text:style-name="T197">ADVOGADO: FLAVIO NEVES COSTA</text:span> - OAB/CE42196-A<text:line-break/><text:span text:style-name="T183">APELADO:</text:span> MATHEUS VASCONCELOS DO NASCIMENTO<text:line-break/><text:span text:style-name="T197">ADVOGADO: RILKER RAINER PEREIRA BOTELHO</text:span> - OAB/GO49547-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2">( <text:s text:c="2"/>) Unânime <text:s/>( <text:s text:c="2"/>) Maioria</text:span></text:span></text:p>
      <text:p text:style-name="P271"><text:line-break/><text:span text:style-name="T198">14 - </text:span><text:span text:style-name="T183">APELAÇÃO CÍVEL N 0218276-16.2024.8.06.0001</text:span><text:line-break/><text:span text:style-name="T200">RELATOR(A): 5º Gabinete da 1ª Câmara de Direito Privado</text:span><text:line-break/><text:span text:style-name="T183">APELANTE:</text:span> BANCO HONDA S/A.<text:line-break/><text:span text:style-name="T197">ADVOGADO: HIRAN LEAO DUARTE</text:span> - OAB/CE10422-A<text:line-break/><text:span text:style-name="T183">APELADO:</text:span> VALDILENE DA SILVA CAVALCANTE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2">( <text:s text:c="2"/>) Unânime <text:s/>( <text:s text:c="2"/>) Maioria</text:span></text:span></text:p>
      <text:p text:style-name="P271"><text:line-break/><text:span text:style-name="T198">15 - </text:span><text:span text:style-name="T183">APELAÇÃO CÍVEL N 0235452-08.2024.8.06.0001</text:span><text:line-break/><text:span text:style-name="T200">RELATOR(A): 3º Gabinete da 1ª Câmara de Direito Privado</text:span><text:line-break/><text:span text:style-name="T183">APELANTE:</text:span> AYMORE CREDITO, FINANCIAMENTO E INVESTIMENTO S.A.<text:line-break/><text:span text:style-name="T197">ADVOGADO: MARCO ANTONIO CRESPO BARBOSA</text:span> - OAB/SP115665-A<text:line-break/><text:span text:style-name="T183">APELADO:</text:span> ANTONIO KALEU SOUZA DE ABREU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2">( <text:s text:c="2"/>) Unânime <text:s/>( <text:s text:c="2"/>) Maioria</text:span></text:span></text:p>
      <text:p text:style-name="P271"/>
      <text:p text:style-name="P271"><text:span text:style-name="T186">16 - </text:span><text:span text:style-name="T183">APELAÇÃO CÍVEL N 0209794-79.2024.8.06.0001</text:span><text:line-break/><text:span text:style-name="T200">RELATOR(A): 3º Gabinete da 1ª Câmara de Direito Privado</text:span><text:line-break/>APELANTE: BANCO HONDA S/A.<text:line-break/><text:span text:style-name="T197">ADVOGADO: HIRAN LEAO DUARTE</text:span> - OAB/CE10422-A<text:line-break/>APELADO: JAMES DEIBE COSTA SOUSA<text:line-break/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59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2">( <text:s text:c="2"/>) Unânime <text:s/>( <text:s text:c="2"/>) Maioria</text:span></text:span></text:p>
      <text:p text:style-name="P271"><text:span text:style-name="Fonte_20_parág._20_padrão"><text:span text:style-name="T60"/></text:span></text:p>
      <text:p text:style-name="P23"><text:soft-page-break/><text:span text:style-name="Fonte_20_parág._20_padrão"><text:span text:style-name="T60">Obs</text:span></text:span><text:span text:style-name="Fonte_20_parág._20_padrão"><text:span text:style-name="T62">. (</text:span></text:span><text:span text:style-name="Fonte_20_parág._20_padrão"><text:span text:style-name="T60">Art. 935 – CPC) -</text:span></text:span><text:span text:style-name="Fonte_20_parág._20_padrão"><text:span text:style-name="T6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"/>
      <text:p text:style-name="P17"><text:span text:style-name="Fonte_20_parág._20_padrão"><text:span text:style-name="T63">JENNIFER QUEIROZ LIMA</text:span></text:span></text:p>
      <text:p text:style-name="P16"><text:span text:style-name="Fonte_20_parág._20_padrão"><text:span text:style-name="T30">COORDENADORA</text:span></text:span></text:p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2-05T21:04:32.414000000</dc:date>
    <meta:print-date>2024-04-11T18:34:00Z</meta:print-date>
    <meta:editing-cycles>1672</meta:editing-cycles>
    <meta:editing-duration>P7DT58M48S</meta:editing-duration>
    <meta:document-statistic meta:table-count="0" meta:image-count="1" meta:object-count="0" meta:page-count="68" meta:paragraph-count="2735" meta:word-count="24801" meta:character-count="184521" meta:non-whitespace-character-count="12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375398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2K12KW</meta:user-defined>
    <meta:user-defined meta:name="cdtipoobjeto" meta:value-type="string">-999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92.168.57.9</meta:user-defined>
    <meta:user-defined meta:name="deslocamentodepaginas" meta:value-type="string">0</meta:user-defined>
    <meta:user-defined meta:name="dtcriacaodoc" meta:value-type="string">14/11/2024 14:56:20</meta:user-defined>
    <meta:user-defined meta:name="dthrultalteracao" meta:value-type="string">14/11/2024 15:02:5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867727-10.2014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867727-10.2014.8.06.0001/50000</meta:user-defined>
    <meta:user-defined meta:name="nuprocessosemformatacao" meta:value-type="string">086772710201480600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8OE8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1/2024 15:02:55</meta:user-defined>
    <meta:user-defined meta:name="ultimo_salvamento" meta:value-type="string">14/11/2024 15:02:55</meta:user-defined>
    <meta:template xlink:type="simple" xlink:actuate="onRequest" xlink:title="" xlink:href="../../Downloads/Roteiro%20da%2014ª%20Sessão%20Ordinária%20de%2024.04.2024.odt/Normal"/>
  </office:meta>
</office:document-meta>
</file>