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ítulo1">
      <style:paragraph-properties fo:margin-top="0cm" fo:margin-bottom="0cm" style:contextual-spacing="false">
        <style:tab-stops>
          <style:tab-stop style:position="15.981cm"/>
        </style:tab-stops>
      </style:paragraph-properties>
    </style:style>
    <style:style style:name="P2" style:family="paragraph" style:parent-style-name="Título1">
      <style:paragraph-properties fo:margin-top="0cm" fo:margin-bottom="0cm" style:contextual-spacing="false"/>
    </style:style>
    <style:style style:name="P3" style:family="paragraph" style:parent-style-name="Subtitle">
      <style:paragraph-properties fo:margin-top="0cm" fo:margin-bottom="0cm" style:contextual-spacing="false"/>
    </style:style>
    <style:style style:name="P4"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loext:opacity="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P5"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3pt" fo:font-weight="bold" style:font-name-asian="Arial" style:font-size-asian="13pt" style:font-weight-asian="bold" style:font-name-complex="Times New Roman" style:font-size-complex="13pt" style:font-weight-complex="bold"/>
    </style:style>
    <style:style style:name="P6"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loext:opacity="0%" style:font-name-complex="Times New Roman" style:font-size-complex="12pt"/>
    </style:style>
    <style:style style:name="P7" style:family="paragraph" style:parent-style-name="Standard_20__28_user_29_">
      <style:paragraph-properties fo:text-align="justify" style:justify-single-word="false"/>
      <style:text-properties style:use-window-font-color="true" loext:opacity="0%" fo:font-size="14pt" fo:font-weight="bold" style:font-size-asian="14pt" style:font-weight-asian="bold" style:font-name-complex="Times New Roman" style:font-size-complex="14pt" style:font-weight-complex="bold"/>
    </style:style>
    <style:style style:name="P8"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style:font-name-asian="Arial" style:font-size-asian="14pt" style:font-weight-asian="bold" style:font-name-complex="Times New Roman" style:font-size-complex="14pt" style:font-weight-complex="bold"/>
    </style:style>
    <style:style style:name="P10"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fo:font-size="15pt" fo:font-weight="bold" style:font-name-asian="Arial" style:font-size-asian="15pt" style:font-weight-asian="bold" style:font-name-complex="Times New Roman" style:font-size-complex="15pt" style:font-weight-complex="bold"/>
    </style:style>
    <style:style style:name="P11" style:family="paragraph" style:parent-style-name="Standard_20__28_user_29_">
      <style:paragraph-properties fo:text-align="justify" style:justify-single-word="false"/>
    </style:style>
    <style:style style:name="P12" style:family="paragraph" style:parent-style-name="Standard_20__28_user_29_">
      <loext:graphic-properties draw:fill="solid" draw:fill-color="#cccccc" draw:opacity="100%"/>
      <style:paragraph-properties fo:text-align="justify" style:justify-single-word="false" fo:background-color="#cccccc"/>
    </style:style>
    <style:style style:name="P13" style:family="paragraph" style:parent-style-name="Standard_20__28_user_29_">
      <loext:graphic-properties draw:fill="solid" draw:fill-color="#ffffff" draw:opacity="100%"/>
      <style:paragraph-properties fo:text-align="justify" style:justify-single-word="false" fo:background-color="#ffffff"/>
    </style:style>
    <style:style style:name="P14" style:family="paragraph" style:parent-style-name="Título1">
      <style:paragraph-properties fo:margin-top="0cm" fo:margin-bottom="0cm" style:contextual-spacing="false" fo:text-align="justify" style:justify-single-word="false">
        <style:tab-stops>
          <style:tab-stop style:position="15.981cm"/>
        </style:tab-stops>
      </style:paragraph-properties>
    </style:style>
    <style:style style:name="P15" style:family="paragraph" style:parent-style-name="Subtitle">
      <style:paragraph-properties fo:margin-top="0cm" fo:margin-bottom="0cm" style:contextual-spacing="false" fo:text-align="justify" style:justify-single-word="false">
        <style:tab-stops>
          <style:tab-stop style:position="15.981cm"/>
        </style:tab-stops>
      </style:paragraph-properties>
    </style:style>
    <style:style style:name="P16"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style>
    <style:style style:name="P17" style:family="paragraph" style:parent-style-name="Text_20_body_20__28_user_29_">
      <style:paragraph-properties fo:text-align="justify" style:justify-single-word="false">
        <style:tab-stops>
          <style:tab-stop style:position="15.981cm"/>
        </style:tab-stops>
      </style:paragraph-properties>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9"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style>
    <style:style style:name="P20" style:family="paragraph" style:parent-style-name="Standard_20__28_user_29_">
      <style:paragraph-properties fo:text-align="justify" style:justify-single-word="false">
        <style:tab-stops>
          <style:tab-stop style:position="0.127cm"/>
        </style:tab-stops>
      </style:paragraph-properties>
    </style:style>
    <style:style style:name="P21" style:family="paragraph" style:parent-style-name="Standard">
      <style:paragraph-properties fo:margin-left="0cm" fo:margin-right="0.005cm" fo:text-align="justify" style:justify-single-word="false" fo:text-indent="0cm" style:auto-text-indent="false" style:vertical-align="auto">
        <style:tab-stops>
          <style:tab-stop style:position="0.127cm"/>
        </style:tab-stops>
      </style:paragraph-properties>
    </style:style>
    <style:style style:name="P22"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style>
    <style:style style:name="P23"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style>
    <style:style style:name="P2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fo:hyphenate="true" loext:hyphenation-no-caps="false"/>
    </style:style>
    <style:style style:name="P2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26"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2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style>
    <style:style style:name="P28" style:family="paragraph" style:parent-style-name="Standard_20__28_user_29_">
      <style:paragraph-properties fo:text-align="justify" style:justify-single-word="false">
        <style:tab-stops>
          <style:tab-stop style:position="9.673cm" style:type="center"/>
        </style:tab-stops>
      </style:paragraph-properties>
    </style:style>
    <style:style style:name="P29"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bold" style:font-weight-asian="bold" style:font-weight-complex="bold"/>
    </style:style>
    <style:style style:name="P30" style:family="paragraph" style:parent-style-name="Standard">
      <style:paragraph-properties fo:margin-left="0cm" fo:margin-right="0.005cm" fo:text-align="justify" style:justify-single-word="false" fo:text-indent="0cm" style:auto-text-indent="false" style:vertical-align="auto">
        <style:tab-stops>
          <style:tab-stop style:position="0.127cm"/>
        </style:tab-stops>
      </style:paragraph-properties>
      <style:text-properties fo:font-weight="bold" style:font-weight-asian="bold" style:font-weight-complex="bold"/>
    </style:style>
    <style:style style:name="P31"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weight="bold" style:font-weight-asian="bold" style:font-weight-complex="bold"/>
    </style:style>
    <style:style style:name="P3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fo:font-weight="bold" style:font-weight-asian="bold" style:font-name-complex="Times New Roman" style:font-weight-complex="bold"/>
    </style:style>
    <style:style style:name="P33" style:family="paragraph" style:parent-style-name="Standard">
      <style:paragraph-properties fo:text-align="justify" style:justify-single-word="false" style:vertical-align="auto">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35"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style:font-size-asian="13pt" style:font-weight-asian="bold" style:font-size-complex="13pt" style:font-weight-complex="bold"/>
    </style:style>
    <style:style style:name="P3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style:letter-kerning="false" style:font-name-complex="Times New Roman" style:language-complex="ar" style:country-complex="SA" fo:hyphenate="true" loext:hyphenation-no-caps="false"/>
    </style:style>
    <style:style style:name="P3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weight="bold" style:letter-kerning="false" style:font-weight-asian="bold" style:font-name-complex="Times New Roman" style:language-complex="ar" style:country-complex="SA" style:font-weight-complex="bold" fo:hyphenate="true" loext:hyphenation-no-caps="false"/>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3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asian="Arial" style:font-name-complex="Times New Roman"/>
    </style:style>
    <style:style style:name="P40"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4pt" fo:font-weight="bold" style:font-name-asian="Arial" style:font-size-asian="14pt" style:font-weight-asian="bold" style:font-name-complex="Times New Roman" style:font-size-complex="14pt" style:font-weight-complex="bold"/>
    </style:style>
    <style:style style:name="P41" style:family="paragraph" style:parent-style-name="Standard_20__28_user_29_">
      <style:paragraph-properties fo:text-align="center" style:justify-single-word="false">
        <style:tab-stops>
          <style:tab-stop style:position="0.076cm"/>
        </style:tab-stops>
      </style:paragraph-properties>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complex="Times New Roman"/>
    </style:style>
    <style:style style:name="P43" style:family="paragraph" style:parent-style-name="Título1" style:master-page-name="MP0">
      <style:paragraph-properties style:page-number="auto" fo:break-before="page"/>
    </style:style>
    <style:style style:name="P4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0b52f3" fo:hyphenate="true" loext:hyphenation-no-caps="false"/>
    </style:style>
    <style:style style:name="P4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0d07ba" fo:hyphenate="true" loext:hyphenation-no-caps="false"/>
    </style:style>
    <style:style style:name="P4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00eb30a" fo:hyphenate="true" loext:hyphenation-no-caps="false"/>
    </style:style>
    <style:style style:name="P4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font-name="Times New Roman" officeooo:paragraph-rsid="000b4250" style:font-name-asian="0" style:font-name-complex="Times New Roman" fo:hyphenate="true" loext:hyphenation-no-caps="false"/>
    </style:style>
    <style:style style:name="P4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font-name="Times New Roman" officeooo:paragraph-rsid="000eb30a" style:font-name-asian="0" style:font-name-complex="Times New Roman" fo:hyphenate="true" loext:hyphenation-no-caps="false"/>
    </style:style>
    <style:style style:name="P4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0b52f3" fo:hyphenate="true" loext:hyphenation-no-caps="false"/>
    </style:style>
    <style:style style:name="P5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0eb30a" fo:hyphenate="true" loext:hyphenation-no-caps="false"/>
    </style:style>
    <style:style style:name="P5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5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0107a19" fo:hyphenate="true" loext:hyphenation-no-caps="false"/>
    </style:style>
    <style:style style:name="P5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style:letter-kerning="false" style:font-name-complex="Times New Roman" style:language-complex="ar" style:country-complex="SA" fo:hyphenate="true" loext:hyphenation-no-caps="false"/>
    </style:style>
    <style:style style:name="P5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use-window-font-color="true" loext:opacity="0%" fo:font-size="15pt" fo:font-weight="bold" style:font-name-asian="Arial" style:font-size-asian="15pt" style:font-weight-asian="bold" style:font-name-complex="Times New Roman" style:font-size-complex="15pt" style:font-weight-complex="bold" fo:hyphenate="true" loext:hyphenation-no-caps="false"/>
    </style:style>
    <style:style style:name="P55"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rsid="00069c42" officeooo:paragraph-rsid="00069c42"/>
    </style:style>
    <style:style style:name="P56"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rsid="00069c42" officeooo:paragraph-rsid="000726fe"/>
    </style:style>
    <style:style style:name="P57"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rsid="00069c42" officeooo:paragraph-rsid="000914c1"/>
    </style:style>
    <style:style style:name="P58" style:family="paragraph" style:parent-style-name="Standard">
      <style:paragraph-properties fo:margin-left="0cm" fo:margin-right="0.005cm" fo:line-height="100%" fo:text-align="justify" style:justify-single-word="false" fo:text-indent="0cm" style:auto-text-indent="false">
        <style:tab-stops>
          <style:tab-stop style:position="0.127cm"/>
        </style:tab-stops>
      </style:paragraph-properties>
      <style:text-properties officeooo:rsid="00069c42" officeooo:paragraph-rsid="0009f248"/>
    </style:style>
    <style:style style:name="P59"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style>
    <style:style style:name="P60" style:family="paragraph" style:parent-style-name="Standard">
      <loext:graphic-properties draw:fill-gradient-name="gradient" draw:fill-hatch-name="hatch"/>
      <style:paragraph-properties fo:margin-left="0cm" fo:margin-right="0.005cm" fo:margin-top="0cm" fo:margin-bottom="0cm" style:contextual-spacing="false" fo:text-align="justify" style:justify-single-word="false" fo:text-indent="0cm" style:auto-text-indent="false">
        <style:tab-stops>
          <style:tab-stop style:position="0.127cm"/>
        </style:tab-stops>
      </style:paragraph-properties>
    </style:style>
    <style:style style:name="P61"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paragraph-rsid="000914c1"/>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63"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00b52f3"/>
    </style:style>
    <style:style style:name="P6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style>
    <style:style style:name="P65"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00d07ba"/>
    </style:style>
    <style:style style:name="P66"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00eb30a"/>
    </style:style>
    <style:style style:name="P67"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paragraph-rsid="000b52f3"/>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b52f3"/>
    </style:style>
    <style:style style:name="P6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0b52f3"/>
    </style:style>
    <style:style style:name="P70"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paragraph-rsid="000d07ba"/>
    </style:style>
    <style:style style:name="P7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0d07ba"/>
    </style:style>
    <style:style style:name="P72"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paragraph-rsid="000eb30a"/>
    </style:style>
    <style:style style:name="P7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0eb30a"/>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eb30a"/>
    </style:style>
    <style:style style:name="P7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style>
    <style:style style:name="P76"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paragraph-rsid="0011fac7"/>
    </style:style>
    <style:style style:name="P77"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bold" style:font-weight-asian="bold" style:font-weight-complex="bold"/>
    </style:style>
    <style:style style:name="P78"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bold" officeooo:paragraph-rsid="000b52f3" style:font-weight-asian="bold" style:font-weight-complex="bold"/>
    </style:style>
    <style:style style:name="P79"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bold" officeooo:paragraph-rsid="000eb30a" style:font-weight-asian="bold" style:font-weight-complex="bold"/>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00eb30a" style:font-weight-asian="bold" style:font-weight-complex="bold"/>
    </style:style>
    <style:style style:name="P81" style:family="paragraph" style:parent-style-name="Standard">
      <loext:graphic-properties draw:fill-gradient-name="gradient" draw:fill-hatch-name="hatch"/>
      <style:paragraph-properties fo:margin-left="0cm" fo:margin-right="0.005cm" fo:margin-top="0cm" fo:margin-bottom="0cm" style:contextual-spacing="false" fo:line-height="100%" fo:text-align="justify" style:justify-single-word="false" fo:text-indent="0cm" style:auto-text-indent="false">
        <style:tab-stops>
          <style:tab-stop style:position="0.127cm"/>
        </style:tab-stops>
      </style:paragraph-properties>
      <style:text-properties fo:font-weight="bold" style:font-weight-asian="bold" style:font-weight-complex="bold"/>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rsid="000a71c5" officeooo:paragraph-rsid="000eb30a" style:font-weight-asian="bold" style:font-weight-complex="bold"/>
    </style:style>
    <style:style style:name="P83"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fo:font-weight="bold" officeooo:paragraph-rsid="000d07ba" style:font-weight-asian="bold"/>
    </style:style>
    <style:style style:name="P84"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bold" officeooo:paragraph-rsid="000d07ba" style:font-weight-asian="bold"/>
    </style:style>
    <style:style style:name="P85"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fo:font-weight="bold" officeooo:paragraph-rsid="000eb30a" style:font-weight-asian="bold" style:font-name-complex="Times New Roman" style:font-weight-complex="bold"/>
    </style:style>
    <style:style style:name="P86"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normal" officeooo:paragraph-rsid="000914c1" style:font-weight-asian="normal" style:font-weight-complex="normal"/>
    </style:style>
    <style:style style:name="P87"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fo:font-weight="normal" officeooo:rsid="000a71c5" officeooo:paragraph-rsid="000eb30a" style:font-weight-asian="normal" style:font-weight-complex="normal"/>
    </style:style>
    <style:style style:name="P88"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style:use-window-font-color="true" loext:opacity="0%" fo:font-size="15pt" fo:font-weight="bold" officeooo:paragraph-rsid="000b52f3" style:font-name-asian="Arial" style:font-size-asian="15pt" style:font-weight-asian="bold" style:font-name-complex="Times New Roman" style:font-size-complex="15pt" style:font-weight-complex="bold"/>
    </style:style>
    <style:style style:name="P89"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fo:font-size="15pt" fo:font-weight="bold" officeooo:paragraph-rsid="000eb30a" style:font-name-asian="Arial" style:font-size-asian="15pt" style:font-weight-asian="bold" style:font-name-complex="Times New Roman" style:font-size-complex="15pt" style:font-weight-complex="bold"/>
    </style:style>
    <style:style style:name="P90"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style:use-window-font-color="true" loext:opacity="0%" fo:font-size="15pt" fo:font-weight="bold" officeooo:paragraph-rsid="000eb30a" style:font-name-asian="Arial" style:font-size-asian="15pt" style:font-weight-asian="bold" style:font-name-complex="Times New Roman" style:font-size-complex="15pt" style:font-weight-complex="bold"/>
    </style:style>
    <style:style style:name="P91"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style:font-name-asian="Arial" style:font-size-asian="14pt" style:font-weight-asian="bold" style:font-name-complex="Times New Roman" style:font-size-complex="14pt" style:font-weight-complex="bold"/>
    </style:style>
    <style:style style:name="P92"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officeooo:paragraph-rsid="000b52f3" style:font-name-asian="Arial" style:font-size-asian="14pt" style:font-weight-asian="bold" style:font-name-complex="Times New Roman" style:font-size-complex="14pt" style:font-weight-complex="bold"/>
    </style:style>
    <style:style style:name="P93"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fo:font-size="12pt" fo:font-weight="bold" officeooo:paragraph-rsid="000eb30a" style:font-name-asian="Arial" style:font-size-asian="12pt" style:font-weight-asian="bold" style:font-name-complex="Times New Roman" style:font-size-complex="12pt" style:font-weight-complex="bold"/>
    </style:style>
    <style:style style:name="P9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0b52f3" style:font-name-asian="Arial" style:font-name-complex="Times New Roman"/>
    </style:style>
    <style:style style:name="P9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0eb30a" style:font-name-asian="Arial" style:font-name-complex="Times New Roman"/>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97"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98"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5pt" fo:font-weight="bold" officeooo:paragraph-rsid="000d07ba" style:font-name-asian="Arial" style:font-size-asian="15pt" style:font-weight-asian="bold" style:font-name-complex="Times New Roman" style:font-size-complex="15pt" style:font-weight-complex="bold"/>
    </style:style>
    <style:style style:name="P9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complex="Times New Roman"/>
    </style:style>
    <style:style style:name="P100"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officeooo:paragraph-rsid="000eb30a" style:font-size-asian="13pt" style:font-weight-asian="bold" style:font-size-complex="13pt" style:font-weight-complex="bold"/>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Times New Roman" fo:font-weight="bold" officeooo:rsid="000a71c5" officeooo:paragraph-rsid="000eb30a" style:font-weight-asian="bold" style:font-weight-complex="bold"/>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Times New Roman" fo:font-size="14pt" fo:font-weight="bold" officeooo:rsid="000a71c5" officeooo:paragraph-rsid="000eb30a" style:font-size-asian="14pt" style:font-weight-asian="bold" style:font-name-complex="Times New Roman" style:font-size-complex="14pt" style:font-weight-complex="bold"/>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rsid="000a71c5" officeooo:paragraph-rsid="000eb30a"/>
    </style:style>
    <style:style style:name="P104" style:family="paragraph" style:parent-style-name="Standard_20__28_user_29_">
      <style:paragraph-properties fo:text-align="justify" style:justify-single-word="false"/>
    </style:style>
    <style:style style:name="P105" style:family="paragraph" style:parent-style-name="Standard_20__28_user_29_">
      <style:paragraph-properties fo:text-align="justify" style:justify-single-word="false"/>
      <style:text-properties style:use-window-font-color="true" loext:opacity="0%" fo:font-size="14pt" fo:font-weight="bold" style:font-size-asian="14pt" style:font-weight-asian="bold" style:font-name-complex="Times New Roman" style:font-size-complex="14pt" style:font-weight-complex="bold"/>
    </style:style>
    <style:style style:name="P106"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fo:font-size="14pt" fo:font-weight="bold" style:font-size-asian="14pt" style:font-weight-asian="bold" style:font-name-complex="Times New Roman" style:font-size-complex="14pt" style:font-weight-complex="bold"/>
    </style:style>
    <style:style style:name="P107"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fo:font-size="15pt" fo:font-weight="bold" style:font-name-asian="Arial" style:font-size-asian="15pt" style:font-weight-asian="bold" style:font-name-complex="Times New Roman" style:font-size-complex="15pt" style:font-weight-complex="bold"/>
    </style:style>
    <style:style style:name="P108" style:family="paragraph" style:parent-style-name="Table_20_Contents">
      <style:paragraph-properties fo:margin-left="0cm" fo:margin-right="0cm" fo:line-height="100%" fo:text-align="justify" style:justify-single-word="false" fo:text-indent="0cm" style:auto-text-indent="false">
        <style:tab-stops>
          <style:tab-stop style:position="0.127cm"/>
        </style:tab-stops>
      </style:paragraph-properties>
      <style:text-properties officeooo:paragraph-rsid="0009f248"/>
    </style:style>
    <style:style style:name="P1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127cm"/>
        </style:tab-stops>
      </style:paragraph-properties>
      <style:text-properties officeooo:paragraph-rsid="0009f248" fo:background-color="#ffff00"/>
    </style:style>
    <style:style style:name="P110" style:family="paragraph" style:parent-style-name="Table_20_Contents">
      <style:paragraph-properties fo:margin-left="0cm" fo:margin-right="0cm" fo:line-height="100%" fo:text-align="justify" style:justify-single-word="false" fo:text-indent="0cm" style:auto-text-indent="false">
        <style:tab-stops>
          <style:tab-stop style:position="0.127cm"/>
        </style:tab-stops>
      </style:paragraph-properties>
      <style:text-properties fo:font-weight="normal" officeooo:rsid="000a71c5" officeooo:paragraph-rsid="000eb30a" style:font-weight-asian="normal" style:font-weight-complex="normal"/>
    </style:style>
    <style:style style:name="T1" style:family="text">
      <style:text-properties style:font-name="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normal"/>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font-size-asian="12pt" style:font-style-asian="normal" style:font-name-complex="Times New Roman" style:font-size-complex="12pt" style:font-style-complex="normal"/>
    </style:style>
    <style:style style:name="T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8" style:family="text">
      <style:text-properties style:font-name="Times New Roman" fo:font-size="12pt" fo:font-weight="normal" style:font-size-asian="12pt" style:font-weight-asian="normal"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style:font-name-complex="Times New Roman"/>
    </style:style>
    <style:style style:name="T11" style:family="text">
      <style:text-properties style:font-name="Times New Roman" style:font-name-asian="Arial" style:font-name-complex="Times New Roman"/>
    </style:style>
    <style:style style:name="T12" style:family="text">
      <style:text-properties style:font-name="Times New Roman" style:letter-kerning="false" style:font-name-complex="Times New Roman" style:language-complex="ar" style:country-complex="SA"/>
    </style:style>
    <style:style style:name="T13" style:family="text">
      <style:text-properties style:font-name="Times New Roman" officeooo:rsid="000ff9a5" style:letter-kerning="false" style:font-name-complex="Times New Roman" style:language-complex="ar" style:country-complex="SA"/>
    </style:style>
    <style:style style:name="T14" style:family="text">
      <style:text-properties style:font-name="Times New Roman" officeooo:rsid="00107a19" style:letter-kerning="false" style:font-name-complex="Times New Roman" style:language-complex="ar" style:country-complex="SA"/>
    </style:style>
    <style:style style:name="T15" style:family="text">
      <style:text-properties style:font-name="Times New Roman" fo:font-weight="bold" style:letter-kerning="false" style:font-weight-asian="bold" style:font-name-complex="Times New Roman" style:language-complex="ar" style:country-complex="SA" style:font-weight-complex="bold"/>
    </style:style>
    <style:style style:name="T16" style:family="text">
      <style:text-properties style:font-name="Times New Roman" fo:font-weight="bold" officeooo:rsid="000ff9a5" style:letter-kerning="false" style:font-weight-asian="bold" style:font-name-complex="Times New Roman" style:language-complex="ar" style:country-complex="SA" style:font-weight-complex="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bold" officeooo:rsid="00069c42" style:font-weight-asian="bold" style:font-weight-complex="bold"/>
    </style:style>
    <style:style style:name="T19" style:family="text">
      <style:text-properties style:font-name="Times New Roman" fo:font-weight="bold" officeooo:rsid="000b4250" fo:background-color="#ffff00" loext:char-shading-value="0" style:font-name-asian="0" style:font-weight-asian="bold" style:font-name-complex="Times New Roman" style:font-weight-complex="bold"/>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style>
    <style:style style:name="T22" style:family="text">
      <style:text-properties style:font-name="Times New Roman" style:text-underline-style="solid" style:text-underline-width="auto" style:text-underline-color="font-color" officeooo:rsid="00107a19" style:text-underline-mode="continuous" style:text-overline-mode="continuous" style:text-line-through-mode="continuous" style:letter-kerning="false" style:font-name-complex="Times New Roman" style:language-complex="ar" style:country-complex="SA"/>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normal" officeooo:rsid="0009f248" style:font-weight-asian="normal" style:font-weight-complex="normal"/>
    </style:style>
    <style:style style:name="T25" style:family="text">
      <style:text-properties style:font-name="Times New Roman" officeooo:rsid="0009f248"/>
    </style:style>
    <style:style style:name="T26" style:family="text">
      <style:text-properties style:font-name="Times New Roman" officeooo:rsid="000bda9a"/>
    </style:style>
    <style:style style:name="T27" style:family="text">
      <style:text-properties style:font-name="Times New Roman" fo:background-color="#ffff00" loext:char-shading-value="0"/>
    </style:style>
    <style:style style:name="T28" style:family="text">
      <style:text-properties style:use-window-font-color="true" loext:opacity="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29" style:family="text">
      <style:text-properties style:use-window-font-color="true" loext:opacity="0%" style:font-name-complex="Times New Roman" style:font-size-complex="12pt"/>
    </style:style>
    <style:style style:name="T30" style:family="text">
      <style:text-properties style:use-window-font-color="true" loext:opacity="0%" style:font-name-asian="Times New Roman" style:font-name-complex="Times New Roman" style:font-size-complex="12pt"/>
    </style:style>
    <style:style style:name="T31" style:family="text">
      <style:text-properties style:use-window-font-color="true" loext:opacity="0%" fo:font-size="14pt" fo:font-weight="bold" style:font-size-asian="14pt" style:font-weight-asian="bold" style:font-name-complex="Times New Roman" style:font-size-complex="14pt" style:font-weight-complex="bold"/>
    </style:style>
    <style:style style:name="T32" style:family="text">
      <style:text-properties style:use-window-font-color="true" loext:opacity="0%" fo:font-size="14pt" fo:font-weight="bold" style:font-name-asian="Times New Roman" style:font-size-asian="14pt" style:font-weight-asian="bold" style:font-name-complex="Times New Roman" style:font-size-complex="14pt" style:font-weight-complex="bold"/>
    </style:style>
    <style:style style:name="T33" style:family="text">
      <style:text-properties style:use-window-font-color="true" loext:opacity="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34" style:family="text">
      <style:text-properties style:use-window-font-color="true" loext:opacity="0%" fo:font-weight="bold" style:font-name-asian="Arial" style:font-weight-asian="bold" style:font-name-complex="Times New Roman" style:font-weight-complex="bold"/>
    </style:style>
    <style:style style:name="T35" style:family="text">
      <style:text-properties style:use-window-font-color="true" loext:opacity="0%" style:font-name-asian="Arial" style:font-name-complex="Times New Roman"/>
    </style:style>
    <style:style style:name="T36" style:family="text">
      <style:text-properties style:use-window-font-color="true" loext:opacity="0%" style:font-name-asian="Arial" style:font-name-complex="Times New Roman" style:font-size-complex="12pt"/>
    </style:style>
    <style:style style:name="T37" style:family="text">
      <style:text-properties style:use-window-font-color="true" loext:opacity="0%" fo:font-size="12pt" fo:font-weight="bold" style:font-name-asian="Arial" style:font-size-asian="12pt" style:font-weight-asian="bold" style:font-name-complex="Times New Roman" style:font-size-complex="12pt" style:font-weight-complex="bold"/>
    </style:style>
    <style:style style:name="T38" style:family="text">
      <style:text-properties style:font-name-complex="Times New Roman" style:font-size-complex="12pt"/>
    </style:style>
    <style:style style:name="T39" style:family="text">
      <style:text-properties fo:font-size="13pt" fo:font-weight="bold" fo:background-color="#b3b3b3" loext:char-shading-value="0" style:font-size-asian="13pt" style:font-weight-asian="bold" style:font-name-complex="Times New Roman" style:font-size-complex="13pt" style:font-weight-complex="bold"/>
    </style:style>
    <style:style style:name="T40" style:family="text">
      <style:text-properties fo:font-size="13pt" style:text-underline-style="solid" style:text-underline-width="auto" style:text-underline-color="font-color" fo:font-weight="bold" style:text-underline-mode="continuous" style:text-overline-mode="continuous" style:text-line-through-mode="continuous" fo:background-color="#b3b3b3" loext:char-shading-value="0" style:font-size-asian="13pt" style:font-weight-asian="bold" style:font-name-complex="Times New Roman" style:font-size-complex="13pt" style:font-weight-complex="bold"/>
    </style:style>
    <style:style style:name="T41" style:family="text">
      <style:text-properties fo:font-size="13pt" style:text-underline-style="solid" style:text-underline-width="auto" style:text-underline-color="font-color" fo:font-weight="bold" officeooo:rsid="000ff9a5" style:text-underline-mode="continuous" style:text-overline-mode="continuous" style:text-line-through-mode="continuous" fo:background-color="#b3b3b3" loext:char-shading-value="0" style:font-size-asian="13pt" style:font-weight-asian="bold" style:font-name-complex="Times New Roman" style:font-size-complex="13pt" style:font-weight-complex="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069c42" style:font-weight-asian="bold" style:font-weight-complex="bold"/>
    </style:style>
    <style:style style:name="T45" style:family="text">
      <style:text-properties fo:font-weight="bold" officeooo:rsid="000914c1" style:font-weight-asian="bold" style:font-weight-complex="bold"/>
    </style:style>
    <style:style style:name="T46" style:family="text">
      <style:text-properties fo:font-weight="bold" officeooo:rsid="000a71c5" style:font-weight-asian="bold" style:font-weight-complex="bold"/>
    </style:style>
    <style:style style:name="T47" style:family="text">
      <style:text-properties fo:font-weight="bold" officeooo:rsid="0011fac7" style:font-weight-asian="bold" style:font-weight-complex="bold"/>
    </style:style>
    <style:style style:name="T48" style:family="text">
      <style:text-properties fo:font-weight="bold" style:font-weight-asian="bold" style:font-name-complex="Times New Roman" style:font-weight-complex="bold"/>
    </style:style>
    <style:style style:name="T49" style:family="text">
      <style:text-properties fo:font-weight="bold" style:font-name-asian="Arial" style:font-weight-asian="bold" style:font-name-complex="Times New Roman" style:font-weight-complex="bold"/>
    </style:style>
    <style:style style:name="T50" style:family="text">
      <style:text-properties fo:font-weight="bold" officeooo:rsid="000b4250" fo:background-color="#ffff00" loext:char-shading-value="0" style:font-weight-asian="bold" style:font-weight-complex="bold"/>
    </style:style>
    <style:style style:name="T51" style:family="text">
      <style:text-properties fo:font-weight="bold" officeooo:rsid="000eb30a" fo:background-color="#ffff00" loext:char-shading-value="0" style:font-weight-asian="bold" style:font-weight-complex="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fo:background-color="#f7d1d5" loext:char-shading-value="0" style:font-weight-asian="bold" style:font-weight-complex="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fo:background-color="#ffa6a6" loext:char-shading-value="0" style:font-weight-asian="bold" style:font-weight-complex="bold"/>
    </style:style>
    <style:style style:name="T54" style:family="text">
      <style:text-properties style:text-underline-style="solid" style:text-underline-width="auto" style:text-underline-color="font-color" style:text-underline-mode="continuous" style:text-overline-mode="continuous" style:text-line-through-mode="continuous"/>
    </style:style>
    <style:style style:name="T55" style:family="text">
      <style:text-properties style:text-underline-style="solid" style:text-underline-width="auto" style:text-underline-color="font-color" style:text-underline-mode="continuous" style:text-overline-mode="continuous" style:text-line-through-mode="continuous" fo:background-color="#f7d1d5" loext:char-shading-value="0"/>
    </style:style>
    <style:style style:name="T56" style:family="text">
      <style:text-properties style:text-underline-style="solid" style:text-underline-width="auto" style:text-underline-color="font-color" style:text-underline-mode="continuous" style:text-overline-mode="continuous" style:text-line-through-mode="continuous" fo:background-color="#ffa6a6" loext:char-shading-value="0"/>
    </style:style>
    <style:style style:name="T57"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8" style:family="text">
      <style:text-properties style:font-name-asian="Arial"/>
    </style:style>
    <style:style style:name="T59" style:family="text">
      <style:text-properties style:font-name-asian="Arial" style:font-name-complex="Times New Roman"/>
    </style:style>
    <style:style style:name="T60" style:family="text">
      <style:text-properties style:font-name-asian="Arial" style:font-name-complex="Times New Roman" style:font-size-complex="12pt"/>
    </style:style>
    <style:style style:name="T61" style:family="text">
      <style:text-properties fo:font-size="15pt" fo:font-weight="bold" style:font-name-asian="Arial" style:font-size-asian="15pt" style:font-weight-asian="bold" style:font-name-complex="Times New Roman" style:font-size-complex="15pt" style:font-weight-complex="bold"/>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4pt" style:font-size-asian="14pt" style:font-size-complex="14pt"/>
    </style:style>
    <style:style style:name="T64" style:family="text">
      <style:text-properties fo:font-size="14pt" officeooo:rsid="000d07ba" style:font-size-asian="14pt" style:font-size-complex="14pt"/>
    </style:style>
    <style:style style:name="T65" style:family="text">
      <style:text-properties officeooo:rsid="00069c42"/>
    </style:style>
    <style:style style:name="T66" style:family="text">
      <style:text-properties fo:background-color="#ffff00" loext:char-shading-value="0"/>
    </style:style>
    <style:style style:name="T67" style:family="text">
      <style:text-properties officeooo:rsid="00069c42" fo:background-color="#ffff00" loext:char-shading-value="0"/>
    </style:style>
    <style:style style:name="T68" style:family="text">
      <style:text-properties fo:font-weight="normal" style:font-weight-asian="normal" style:font-weight-complex="normal"/>
    </style:style>
    <style:style style:name="T69" style:family="text">
      <style:text-properties fo:font-weight="normal" officeooo:rsid="000a71c5" style:font-weight-asian="normal" style:font-weight-complex="normal"/>
    </style:style>
    <style:style style:name="T70" style:family="text">
      <style:text-properties officeooo:rsid="000914c1"/>
    </style:style>
    <style:style style:name="T71" style:family="text">
      <style:text-properties officeooo:rsid="0009b034"/>
    </style:style>
    <style:style style:name="T72" style:family="text">
      <style:text-properties fo:color="#000000" loext:opacity="100%" style:font-name="Times New Roman"/>
    </style:style>
    <style:style style:name="T73" style:family="text">
      <style:text-properties fo:color="#000000" loext:opacity="100%" style:font-name="Times New Roman" officeooo:rsid="000b52f3" style:font-name-asian="Lucida Sans Unicode" style:font-name-complex="Tahoma" style:language-complex="en" style:country-complex="US"/>
    </style:style>
    <style:style style:name="T74" style:family="text">
      <style:text-properties fo:color="#000000" loext:opacity="100%" style:font-name="Times New Roman" officeooo:rsid="000eb30a" style:font-name-asian="Lucida Sans Unicode" style:font-name-complex="Tahoma" style:language-complex="en" style:country-complex="US"/>
    </style:style>
    <style:style style:name="T75" style:family="text">
      <style:text-properties fo:color="#000000" loext:opacity="100%" style:font-name="Times New Roman" fo:font-weight="bold" officeooo:rsid="0009f248" style:font-name-asian="Lucida Sans Unicode" style:font-weight-asian="bold" style:font-name-complex="Tahoma" style:font-size-complex="10pt" style:language-complex="en" style:country-complex="US" style:font-weight-complex="bold"/>
    </style:style>
    <style:style style:name="T76" style:family="text">
      <style:text-properties fo:color="#000000" loext:opacity="100%" style:font-name="Times New Roman" fo:font-weight="bold" style:font-weight-asian="bold" style:font-weight-complex="bold"/>
    </style:style>
    <style:style style:name="T77" style:family="text">
      <style:text-properties fo:color="#000000" loext:opacity="100%" style:font-name="Times New Roman" fo:background-color="#ffff00" loext:char-shading-value="0"/>
    </style:style>
    <style:style style:name="T78" style:family="text">
      <style:text-properties officeooo:rsid="000b52f3"/>
    </style:style>
    <style:style style:name="T79" style:family="text">
      <style:text-properties fo:font-size="12pt" style:font-size-asian="12pt" style:font-size-complex="12pt" style:font-weight-complex="bold"/>
    </style:style>
    <style:style style:name="T80" style:family="text">
      <style:text-properties officeooo:rsid="000d07ba"/>
    </style:style>
    <style:style style:name="T81" style:family="text">
      <style:text-properties officeooo:rsid="000eb30a"/>
    </style:style>
    <style:style style:name="T82" style:family="text">
      <style:text-properties officeooo:rsid="000bda9a"/>
    </style:style>
    <style:style style:name="T83" style:family="text">
      <style:text-properties officeooo:rsid="0011fac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Figura1" text:anchor-type="as-char" svg:y="0cm" svg:width="1.997cm" style:rel-width="scale" svg:height="2.521cm" style:rel-height="scale" draw:z-index="0"><draw:image xlink:href="Pictures/1000000000000080000000AD5AA34E6E32EE7A88.jpg" xlink:type="simple" xlink:show="embed" xlink:actuate="onLoad" draw:mime-type="image/jpeg"/></draw:frame></text:p>
      <text:p text:style-name="P1"><text:span text:style-name="Fonte_20_parág._20_padrão"><text:span text:style-name="T2">ESTADO DO CEARÁ</text:span></text:span></text:p>
      <text:p text:style-name="P2"><text:span text:style-name="Fonte_20_parág._20_padrão"><text:span text:style-name="T4">PODER JUDICIÁRIO</text:span></text:span></text:p>
      <text:p text:style-name="P3"><text:span text:style-name="Fonte_20_parág._20_padrão"><text:span text:style-name="T5">TRIBUNAL DE JUSTIÇA</text:span></text:span></text:p>
      <text:p text:style-name="P3"><text:span text:style-name="Fonte_20_parág._20_padrão"><text:span text:style-name="T6">1ª CÂMARA DE DIREITO PRIVADO</text:span></text:span></text:p>
      <text:p text:style-name="P4"/>
      <text:p text:style-name="P12"><text:span text:style-name="Fonte_20_parág._20_padrão"><text:span text:style-name="T28">ROTEIRO DA 45ª SESSÃO ORDINÁRIA DO DIA 06 DE DEZEMBRO DE 2023</text:span></text:span></text:p>
      <text:p text:style-name="P14"><text:span text:style-name="Fonte_20_parág._20_padrão"><text:span text:style-name="T9">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3">Sessão Camerária,</text:span></text:span><text:span text:style-name="Fonte_20_parág._20_padrão"><text:span text:style-name="T9"> a ser realizada no dia</text:span></text:span><text:span text:style-name="Fonte_20_parág._20_padrão"><text:span text:style-name="T2"> 06 de dezembro – (quarta-feira)</text:span></text:span><text:span text:style-name="Fonte_20_parág._20_padrão"><text:span text:style-name="T8">, a partir das</text:span></text:span><text:span text:style-name="Fonte_20_parág._20_padrão"><text:span text:style-name="T2"> 14h, </text:span></text:span><text:span text:style-name="Fonte_20_parág._20_padrão"><text:span text:style-name="T8">na sala de Sessões da 1ª Câmara de Direito Privado.</text:span></text:span></text:p>
      <text:p text:style-name="P15"/>
      <text:p text:style-name="P15"><text:span text:style-name="Fonte_20_parág._20_padrão"><text:span text:style-name="T7">Aqueles que desejem solicitar apenas preferência na ordem do julgamento ou preferência com sustentação oral, dentro dos termos regimentais, devem requerê-las à Câmara.</text:span></text:span></text:p>
      <text:p text:style-name="P16"/>
      <text:p text:style-name="P16"><text:span text:style-name="Fonte_20_parág._20_padrão"><text:span text:style-name="T38">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38">sec.1cdireitoprivado@tjce.jus.br</text:span></text:span></text:a></text:p>
      <text:p text:style-name="P16"/>
      <text:p text:style-name="P16"><text:span text:style-name="Fonte_20_parág._20_padrão"><text:span text:style-name="T38">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16"/>
      <text:p text:style-name="P16"><text:span text:style-name="Fonte_20_parág._20_padrão"><text:span text:style-name="T38">Informo que processos sem destaque (preferência na ordem ou sustentação) serão julgados em bloco antes do final da sessão e não serão anunciados de forma individualizada.</text:span></text:span></text:p>
      <text:p text:style-name="P16"/>
      <text:p text:style-name="P16"><text:span text:style-name="Fonte_20_parág._20_padrão"><text:span text:style-name="T38">Quaisquer esclarecimentos: Whatsapps da Câmara: (085) 98219-8378 ou (085)3207-7552.</text:span></text:span></text:p>
      <text:p text:style-name="P17"/>
      <text:p text:style-name="P11"><text:span text:style-name="Fonte_20_parág._20_padrão"><text:span text:style-name="T39"/></text:span></text:p>
      <text:p text:style-name="P11"><text:span text:style-name="Fonte_20_parág._20_padrão"><text:span text:style-name="T39">1. </text:span></text:span><text:span text:style-name="Fonte_20_parág._20_padrão"><text:span text:style-name="T40">APRECIAÇÃO DA ATA DA SESSÃO ORDINÁRIA DO DIA 2</text:span></text:span><text:span text:style-name="Fonte_20_parág._20_padrão"><text:span text:style-name="T41">9</text:span></text:span><text:span text:style-name="Fonte_20_parág._20_padrão"><text:span text:style-name="T40">/11/2023</text:span></text:span></text:p>
      <text:p text:style-name="P13"><text:span text:style-name="Fonte_20_parág._20_padrão"><text:span text:style-name="T29">CPC - “Art. 936. Ressalvadas as preferências legais e regimentais, os recursos, a remessa necessária e os processos de competência originária serão julgados na seguinte ordem:</text:span></text:span></text:p>
      <text:p text:style-name="P13"><text:span text:style-name="Fonte_20_parág._20_padrão"><text:span text:style-name="T30">I – aqueles nos quais houver sustentação oral, observada a ordem dos requerimentos;</text:span></text:span></text:p>
      <text:p text:style-name="P13"><text:span text:style-name="Fonte_20_parág._20_padrão"><text:span text:style-name="T30">II – os requerimentos de preferência apresentados até o início da sessão de julgamento;</text:span></text:span></text:p>
      <text:p text:style-name="P13"><text:span text:style-name="Fonte_20_parág._20_padrão"><text:span text:style-name="T30">III – aqueles cujo julgamento tenham iniciado em sessão anterior; e</text:span></text:span></text:p>
      <text:p text:style-name="P6">IV – os demais casos.”</text:p>
      <text:p text:style-name="P7"/>
      <text:p text:style-name="P7"/>
      <text:p text:style-name="P7"/>
      <text:p text:style-name="P7"/>
      <text:p text:style-name="P7">2 - PEDIDOS DE VISTA:</text:p>
      <text:p text:style-name="P18"/>
      <text:p text:style-name="P18"/>
      <text:p text:style-name="P19"><text:soft-page-break/>55 - <text:span text:style-name="Fonte_20_parág._20_padrão"><text:span text:style-name="T42">0115154-60.2019.8.06.0001</text:span></text:span> - <text:span text:style-name="Fonte_20_parág._20_padrão"><text:span text:style-name="T42">Apelação Cível</text:span></text:span> - Fortaleza/17ª Vara Cível.</text:p>
      <text:p text:style-name="P19"><text:span text:style-name="Fonte_20_parág._20_padrão"><text:span text:style-name="T43">Apelantes</text:span></text:span>: Helane Maria Araújo de Matos e Kely Araújo de Almeida.</text:p>
      <text:p text:style-name="P19">Advogada: Carlene Meire Moraes Silveira (OAB/CE: 25246).</text:p>
      <text:p text:style-name="P19">Advogada: Márcia Araújo Gois Albuquerque (OAB/CE: 30565).</text:p>
      <text:p text:style-name="P19"><text:span text:style-name="Fonte_20_parág._20_padrão"><text:span text:style-name="T43">Apelada</text:span></text:span>: Hapvida Assistência Médica Ltda.</text:p>
      <text:p text:style-name="P19">Advogado: Isaac Costa Lázaro Filho (OAB/CE: 18663).</text:p>
      <text:p text:style-name="P29">Relator: Des. RAIMUNDO NONATO SILVA SANTOS</text:p>
      <text:p text:style-name="P55"><text:span text:style-name="T43">Síntese do início do julgamento:</text:span> Após anunciado o processo na sessão de 08 de dezembro e dispensada a leitura do relatório a advogada das apelantes, Dra. Marcia Araújo Gois Albuquerque, fez sustentação oral no tempo regimental. Na sequência, o eminente Relator apresentou voto pelo conhecimento e desprovimento do recurso. Em seguida, o Exmo. Sr. <text:span text:style-name="T66">Des. Francisco Mauro Ferreira Liberato pediu vista dos autos</text:span> para melhor exame da matéria. Após renovações da vista o processo foi retirado de pauta para republicação.</text:p>
      <text:p text:style-name="P55"><text:span text:style-name="T43">Obs: </text:span>Processo republicado para a sessão de 06 de dezembro do ano em curso.</text:p>
      <text:p text:style-name="P55"/>
      <text:p text:style-name="P19">56 - <text:span text:style-name="Fonte_20_parág._20_padrão"><text:span text:style-name="T42">0637567-08.2022.8.06.0000/50001</text:span></text:span> - <text:span text:style-name="Fonte_20_parág._20_padrão"><text:span text:style-name="T42">Agravo Interno Cível</text:span></text:span> - Fortaleza/39ª Vara Cível. <text:span text:style-name="Fonte_20_parág._20_padrão"><text:span text:style-name="T43">Agravante</text:span></text:span>: Motovel Motos e Veículos Ltda.</text:p>
      <text:p text:style-name="P19">Advogado: Bernardo Dall Mass Fernandes (OAB/CE: 18889).</text:p>
      <text:p text:style-name="P19"><text:span text:style-name="Fonte_20_parág._20_padrão"><text:span text:style-name="T43">Agravada</text:span></text:span>: Sobral Motos Veículos Ltda.</text:p>
      <text:p text:style-name="P19">Advogada: Paloma Braga Chastinet (OAB/CE: 18627).</text:p>
      <text:p text:style-name="P29">Relator: Des. RAIMUNDO NONATO SILVA SANTOS</text:p>
      <text:p text:style-name="P56"><text:span text:style-name="T43">Síntese do início do julgamento:</text:span> Após anunciado o processo o eminente Relator apresentou voto pelo conhecimento e desprovimento do recurso. Em seguida, o Exmo. Sr. <text:span text:style-name="T66">Des. Francisco Mauro Ferreira Liberato pediu vista dos autos</text:span> para melhor exame da matéria. Após renovações da vista o processo foi retirado de pauta para republicação.</text:p>
      <text:p text:style-name="P56"><text:span text:style-name="T43">Obs: </text:span><text:span text:style-name="T68">Processo republicado para a sessão de 06 de dezembro do ano em curso.</text:span></text:p>
      <text:p text:style-name="P56"><text:span text:style-name="T43"/></text:p>
      <text:p text:style-name="P19">203 - <text:span text:style-name="Fonte_20_parág._20_padrão"><text:span text:style-name="T42">0845995-70.2014.8.06.0001/50000</text:span></text:span> - <text:span text:style-name="Fonte_20_parág._20_padrão"><text:span text:style-name="T42">Agravo Interno Cível</text:span></text:span> - Fortaleza/34ª Vara Cível. <text:span text:style-name="Fonte_20_parág._20_padrão"><text:span text:style-name="T43">Agravantes</text:span></text:span>: Francisco Jesus Máximo e Zulmira Maria Máximo.</text:p>
      <text:p text:style-name="P19">Advogado: André Wilson de Macêdo Favela (OAB/CE: 19581).</text:p>
      <text:p text:style-name="P19"><text:span text:style-name="Fonte_20_parág._20_padrão"><text:span text:style-name="T43">Agravada</text:span></text:span>: Construtora G&amp;F Ltda.</text:p>
      <text:p text:style-name="P19">Advogado: Hélio Winston Barreto Leitão (OAB/CE: 10588).</text:p>
      <text:p text:style-name="P29">Relator: Des. CARLOS AUGUSTO GOMES CORREIA</text:p>
      <text:p text:style-name="P86"><text:span text:style-name="T44">Síntese do início do julgamento: </text:span><text:span text:style-name="T70">I</text:span>niciado o julgamento pelo sistema provisório, o eminente Relator apresentou voto pelo conhecimento e desprovimento do recurso. Em sessão, o Exmo. Sr. <text:span text:style-name="T66">Des. Emanuel Leite Albuquerque pediu vista dos autos</text:span> para melhor exame da matéria. Adiado o julgamento. <text:span text:style-name="T65">Após renovações da vista o processo foi retirado de pauta para republicação.</text:span></text:p>
      <text:p text:style-name="P57"><text:span text:style-name="T43">Obs: </text:span><text:span text:style-name="T68">Processo republicado para a sessão de 06 de dezembro do ano em curso.</text:span></text:p>
      <text:p text:style-name="P57"><text:span text:style-name="T68"/></text:p>
      <text:p text:style-name="P19">204 - <text:span text:style-name="Fonte_20_parág._20_padrão"><text:span text:style-name="T42">0139038-70.2009.8.06.0001</text:span></text:span> - <text:span text:style-name="Fonte_20_parág._20_padrão"><text:span text:style-name="T42">Apelação Cível</text:span></text:span> - Fortaleza/4ª Vara Cível.</text:p>
      <text:p text:style-name="P61"><text:span text:style-name="Fonte_20_parág._20_padrão"><text:span text:style-name="T43">Apte</text:span></text:span><text:span text:style-name="Fonte_20_parág._20_padrão"><text:span text:style-name="T45">s</text:span></text:span><text:span text:style-name="Fonte_20_parág._20_padrão"><text:span text:style-name="T43">/Apdo</text:span></text:span><text:span text:style-name="Fonte_20_parág._20_padrão"><text:span text:style-name="T45">s</text:span></text:span>: Clóvis Rodrigues de Souza <text:span text:style-name="T70">e Fábio Araújo de Holanda Souza.</text:span></text:p>
      <text:p text:style-name="P19">Advogado: Paulo Napoleão Gonçalves Quezado (OAB/CE: 3183).</text:p>
      <text:p text:style-name="P19">Advogado: Marcelo Holanda Luz (OAB/CE: 11665).</text:p>
      <text:p text:style-name="P19"><text:span text:style-name="Fonte_20_parág._20_padrão"><text:span text:style-name="T43">Apte/Apda</text:span></text:span>: Toyota do Brasil Ltda.</text:p>
      <text:p text:style-name="P19">Advogado: Carlos Fernando Siqueira Castro (OAB/CE: 14326A).</text:p>
      <text:p text:style-name="P19">Soc. Advogados: Siqueira Castro Advogados (OAB/SP: 6564).</text:p>
      <text:p text:style-name="P19"><text:span text:style-name="Fonte_20_parág._20_padrão"><text:span text:style-name="T43">Relator: Des. CARLOS AUGUSTO GOMES CORREIA</text:span></text:span></text:p>
      <text:p text:style-name="P86"><text:span text:style-name="T44">Síntese do início do julgamento: </text:span><text:span text:style-name="T71">A</text:span><text:span text:style-name="T65">pós anunciado o processo, o eminente Relator apresentou voto pelo conhecimento parcial provimento do Apelo de Clóvis Rodrigues Souza e outro, julgando prejudicado o Apelo da Toyota. Na sequência, o Exmo. Sr. </text:span><text:span text:style-name="T67">Des. Emanuel Leite Albuquerque pediu vista dos autos</text:span><text:span text:style-name="T65"> para melhor exame da matéria. Adiado o julgamento. Processo retirado de pauta para republicação.</text:span></text:p>
      <text:p text:style-name="P57"><text:span text:style-name="T43">Obs: </text:span><text:span text:style-name="T68">Processo republicado para a sessão de 06 de dezembro do ano em curso.</text:span></text:p>
      <text:p text:style-name="P57"><text:span text:style-name="T68"/></text:p>
      <text:p text:style-name="P74"><text:soft-page-break/><text:span text:style-name="T82">2</text:span><text:span text:style-name="T81">59</text:span> - <text:span text:style-name="Fonte_20_parág._20_padrão"><text:span text:style-name="T42">0142037-44.2019.8.06.0001/50000</text:span></text:span> - <text:span text:style-name="Fonte_20_parág._20_padrão"><text:span text:style-name="T42">Embargos de Declaração Cível</text:span></text:span> - Fortaleza/2ª Vara Cível. </text:p>
      <text:p text:style-name="P74"><text:span text:style-name="Fonte_20_parág._20_padrão"><text:span text:style-name="T43">Embargante</text:span></text:span>: Avelino Forte Filho. </text:p>
      <text:p text:style-name="P74">Advogado: Francisco Cláudio Bezerra de Queiroz (OAB/CE: 8023). </text:p>
      <text:p text:style-name="P74"><text:span text:style-name="Fonte_20_parág._20_padrão"><text:span text:style-name="T43">Embargados</text:span></text:span>: Mauricio Benevides Advogados Associados e Maurício Feijó Benevides de Magalhães Filho. </text:p>
      <text:p text:style-name="P74">Advogado: Maurício Feijó Benevides de Magalhães Filho (OAB: 9415/CE). </text:p>
      <text:p text:style-name="P101">Relator: Des. RAIMUNDO NONATO SILVA SANTOS</text:p>
      <text:p text:style-name="P110"><text:span text:style-name="T17">Síntese do início do julgamento:</text:span><text:span text:style-name="T1"> </text:span><text:span text:style-name="T26">I</text:span><text:span text:style-name="T1">niciado julgamento pelo sistema provisório, o eminente Relator apresentou voto pelo conhecimento e provimento do recurso, no que foi acompanhado pelo Exmo. Sr. Des. Francisco Mauro Ferreira Liberato. Em sessão, o Exmo. Sr. </text:span><text:span text:style-name="T27">Des. José Ricardo Vidal Patrocínio pediu vista</text:span><text:span text:style-name="T1"> dos autos para melhor exame da matéria.</text:span><text:span text:style-name="T72"> Adiado o julgamento. </text:span></text:p>
      <text:p text:style-name="P87"><text:span text:style-name="T76">Obs:</text:span><text:span text:style-name="T72"> Julgamento iniciado em 22 de novembro do ano em curso.</text:span></text:p>
      <text:p text:style-name="P82"><text:span text:style-name="T68"/></text:p>
      <text:p text:style-name="P74"><text:span text:style-name="T82">26</text:span><text:span text:style-name="T81">4</text:span> - <text:span text:style-name="Fonte_20_parág._20_padrão"><text:span text:style-name="T42">0029854-27.2013.8.06.0071</text:span></text:span> - <text:span text:style-name="Fonte_20_parág._20_padrão"><text:span text:style-name="T42">Apelação Cível</text:span></text:span> - Crato/1ª Vara Cível.</text:p>
      <text:p text:style-name="P74"><text:span text:style-name="Fonte_20_parág._20_padrão"><text:span text:style-name="T43">Apelante</text:span></text:span>: Francisca Herondina Gregório. </text:p>
      <text:p text:style-name="P74">Advogado: Francisco Leopoldo Martins Filho (OAB/CE: 10129). </text:p>
      <text:p text:style-name="P74"><text:span text:style-name="Fonte_20_parág._20_padrão"><text:span text:style-name="T43">Apelado</text:span></text:span>: Carlos Kennedy Tavares Lima. </text:p>
      <text:p text:style-name="P74">Advogado: Antonio Daudet Gondim Barreto (OAB/CE: 3171). </text:p>
      <text:p text:style-name="P74">Advogado: Luan Victor de Souza Luna (OAB/CE: 31859). </text:p>
      <text:p text:style-name="P74"><text:span text:style-name="Fonte_20_parág._20_padrão"><text:span text:style-name="T43">Apelada</text:span></text:span>: Fundação Otília Correia Saraiva - Hospital Maternidade Santo Antônio. </text:p>
      <text:p text:style-name="P74">Advogado: Igor Otoni Amorim (OAB/CE: 35340). </text:p>
      <text:p text:style-name="P74">Advogada: Francisca Marta Otoni Marinheiro Rodrigues (OAB/CE: 9254). </text:p>
      <text:p text:style-name="P80">Relator: Des. CARLOS AUGUSTO GOMES CORREIA</text:p>
      <text:p text:style-name="P74"><text:span text:style-name="T46">Síntese do início do julgamento: </text:span><text:span text:style-name="T69">D</text:span><text:span text:style-name="T72">ispensada a leitura do relatório, fez sustentação oral o advogado da parte apelada, Dr. Luan Victor de Souza Luna. Na sequência, o eminente Relator apresentou voto pelo conhecimento e desprovimento do recurso. Em seguida, o Exmo. Sr. </text:span><text:span text:style-name="T77">Des. Emanuel Leite Albuquerque pediu vista</text:span><text:span text:style-name="T72"> dos autos para melhor exame da matéria. Adiado o julgamento. </text:span></text:p>
      <text:p text:style-name="P103"><text:span text:style-name="T76">Obs:</text:span><text:span text:style-name="T72"> Julgamento iniciado em 22 de novembro do ano em curso.</text:span></text:p>
      <text:p text:style-name="P102"/>
      <text:p text:style-name="P8"/>
      <text:p text:style-name="P8"/>
      <text:p text:style-name="P8">2.1 - JULGAMENTOS SUSPENSOS - (ART. 942 DO CPC):</text:p>
      <text:p text:style-name="P20"/>
      <text:p text:style-name="P19">52 - <text:span text:style-name="Fonte_20_parág._20_padrão"><text:span text:style-name="T42">0003364-44.2015.8.06.0120</text:span></text:span> - <text:span text:style-name="Fonte_20_parág._20_padrão"><text:span text:style-name="T42">Apelação Cível</text:span></text:span> - Marco/Vara Única.</text:p>
      <text:p text:style-name="P19"><text:span text:style-name="Fonte_20_parág._20_padrão"><text:span text:style-name="T43">Apelante</text:span></text:span>: Ancila de Maria Soeiro de Holanda.</text:p>
      <text:p text:style-name="P19">Advogado: Fábio José de Oliveira Ozório (OAB/CE: 8714).</text:p>
      <text:p text:style-name="P19"><text:span text:style-name="Fonte_20_parág._20_padrão"><text:span text:style-name="T43">Apelado</text:span></text:span>: Manoel Airton Osterno.</text:p>
      <text:p text:style-name="P19">Advogado: Paulo Napoleão Gonçalves Quezado (OAB/CE: 3183).</text:p>
      <text:p text:style-name="P19">Advogado: Henrique Gonçalves de Lavor Neto (OAB/CE: 12512).</text:p>
      <text:p text:style-name="P19">Advogado: Hugo Alves Bittencourt (OAB/CE: 21192).</text:p>
      <text:p text:style-name="P29">Relator: Des. RAIMUNDO NONATO SILVA SANTOS</text:p>
      <text:p text:style-name="P108"><text:span text:style-name="T18">Síntese do início do julgamento: </text:span><text:span text:style-name="T24">A</text:span><text:span text:style-name="T1">pós anunciado o processo </text:span><text:span text:style-name="T25">em 22 de novembro</text:span><text:span text:style-name="T1">, o Exmo. Sr. Des. Francisco Mauro Ferreira Liberato, que havia pedido vista dos autos, os colocou em mesa e, dando continuidade ao julgamento, apresentou voto divergente no sentido de conhecer do recurso para negar-lhe provimento, no que foi acompanhado pelo Exmo. Sr. Des. José Ricardo Vidal Patrocínio. Em seguida, o eminente Relator ratificou voto pelo provimento do Apelo. Diante do resultado não unânime, atendendo ao que preceitua o art. 942 do CPC, o julgamento foi suspenso para ingresso de novos julgadores. Prazo para requerimento de sustentação oral reaberto. Processo retirado de pauta para republicação.</text:span></text:p>
      <text:p text:style-name="P58"><text:span text:style-name="T17">Obs: </text:span><text:span text:style-name="T23">Processo republicado para a sessão de 06 de dezembro do ano em curso.</text:span></text:p>
      <text:p text:style-name="P19"/>
      <text:p text:style-name="P19"><text:soft-page-break/>53 - <text:span text:style-name="Fonte_20_parág._20_padrão"><text:span text:style-name="T42">0003365-29.2015.8.06.0120</text:span></text:span> - <text:span text:style-name="Fonte_20_parág._20_padrão"><text:span text:style-name="T42">Apelação Cível</text:span></text:span> - Marco/Vara Única.</text:p>
      <text:p text:style-name="P19"><text:span text:style-name="Fonte_20_parág._20_padrão"><text:span text:style-name="T43">Apelante</text:span></text:span>: Ancila de Maria Soeiro de Holanda.</text:p>
      <text:p text:style-name="P19">Advogado: Fábio José de Oliveira Ozório (OAB/CE: 8714).</text:p>
      <text:p text:style-name="P19"><text:span text:style-name="Fonte_20_parág._20_padrão"><text:span text:style-name="T43">Apelado</text:span></text:span>: Manoel Airton Osterno.</text:p>
      <text:p text:style-name="P19">Advogado: Paulo Napoleão Gonçalves Quezado (OAB/CE: 3183).</text:p>
      <text:p text:style-name="P19">Advogado: Henrique Gonçalves de Lavor Neto (OAB/CE: 12512).</text:p>
      <text:p text:style-name="P60">Advogado: Hugo Alves Bittencourt (OAB/CE: 21192).</text:p>
      <text:p text:style-name="P81">Relator: Des. RAIMUNDO NONATO SILVA SANTOS</text:p>
      <text:p text:style-name="P109"><text:span text:style-name="T18">Síntese do início do julgamento:</text:span><text:span text:style-name="T17"> </text:span><text:span text:style-name="T75">Mesma síntese do anterior.</text:span></text:p>
      <text:p text:style-name="P58"><text:span text:style-name="T23"/></text:p>
      <text:p text:style-name="P19">54 - <text:span text:style-name="Fonte_20_parág._20_padrão"><text:span text:style-name="T42">0003363-59.2015.8.06.0120</text:span></text:span> - <text:span text:style-name="Fonte_20_parág._20_padrão"><text:span text:style-name="T42">Apelação Cível</text:span></text:span> - Marco/Vara Única.</text:p>
      <text:p text:style-name="P19"><text:span text:style-name="Fonte_20_parág._20_padrão"><text:span text:style-name="T43">Apelante</text:span></text:span>: Ancila de Maria Soeiro de Holanda.</text:p>
      <text:p text:style-name="P19">Advogado: Fábio José de Oliveira Ozório (OAB/CE: 8714).</text:p>
      <text:p text:style-name="P19"><text:span text:style-name="Fonte_20_parág._20_padrão"><text:span text:style-name="T43">Apelado</text:span></text:span>: Manoel Airton Osterno.</text:p>
      <text:p text:style-name="P19">Advogado: Henrique Gonçalves de Lavor Neto (OAB/CE: 12512).</text:p>
      <text:p text:style-name="P19">Advogado: Paulo Napoleão Gonçalves Quezado (OAB/CE: 3183).</text:p>
      <text:p text:style-name="P19">Advogado: Hugo Alves Bittencourt (OAB/CE: 21192).</text:p>
      <text:p text:style-name="P19">Advogado: Rafael Gonçalves Mota (OAB/CE: 14068).</text:p>
      <text:p text:style-name="P29">Relator: Des. RAIMUNDO NONATO SILVA SANTOS</text:p>
      <text:p text:style-name="P109"><text:span text:style-name="T18">Síntese do início do julgamento:</text:span><text:span text:style-name="T17"> </text:span><text:span text:style-name="T75">Mesma síntese do anterior.</text:span></text:p>
      <text:p text:style-name="P109"><text:span text:style-name="T75"/></text:p>
      <text:p text:style-name="P19">198 - <text:span text:style-name="Fonte_20_parág._20_padrão"><text:span text:style-name="T42">0005424-89.2017.8.06.0032</text:span></text:span> - <text:span text:style-name="Fonte_20_parág._20_padrão"><text:span text:style-name="T42">Apelação Cível</text:span></text:span> - Amontada/Vara Única.</text:p>
      <text:p text:style-name="P19"><text:span text:style-name="Fonte_20_parág._20_padrão"><text:span text:style-name="T43">Apelantes</text:span></text:span>: David Lima de Carvalho Rocha e Marcia Brasil de Carvalho Rocha.</text:p>
      <text:p text:style-name="P19">Advogada: Sarah Lima Marconi Gurgel (OAB/CE: 40555).</text:p>
      <text:p text:style-name="P19"><text:span text:style-name="Fonte_20_parág._20_padrão"><text:span text:style-name="T43">Apelado</text:span></text:span>: Francisco Oliveira Rebouças.</text:p>
      <text:p text:style-name="P19">Advogada: Eceila Tomé de Menezes (OAB/PA: 9489).</text:p>
      <text:p text:style-name="P19">Advogado: Rafael Silveira Lopes (OAB/CE: 19237).</text:p>
      <text:p text:style-name="P19">Advogado: Valdener Vieira Milfont (OAB/CE: 32537).</text:p>
      <text:p text:style-name="P29">Relator: Des. CARLOS AUGUSTO GOMES CORREIA</text:p>
      <text:p text:style-name="P108"><text:span text:style-name="T18">Síntese do início do julgamento: </text:span><text:span text:style-name="T24">A</text:span><text:span text:style-name="T1">pós anunciado o processo </text:span><text:span text:style-name="T25">em 22 de novembro</text:span><text:span text:style-name="T1">, o Exmo. Sr. Des. Raimundo Nonato Silva Santos, que havia pedido vista dos autos, os colocou em mesa e, dando continuidade ao julgamento, apresentou voto divergente no sentido de conhecer do recurso para dar-lhe provimento. Em seguida, o eminente Relator ratificou voto pelo desprovimento do Apelo acrescentando algumas considerações, no que foi acompanhado pelo Exmo. Sr. Des. Emanuel Leite Albuquerque. Diante do resultado não unânime, atendendo ao que preceitua o art. 942 do CPC, o julgamento foi suspenso para ingresso de novos julgadores. Prazo para requerimento de sustentação oral reaberto. Processo retirado de pauta para republicação. </text:span></text:p>
      <text:p text:style-name="P58"><text:span text:style-name="T17">Obs: </text:span><text:span text:style-name="T23">Processo republicado para a sessão de 06 de dezembro do ano em curso.</text:span></text:p>
      <text:p text:style-name="P19"/>
      <text:p text:style-name="P19">199 - <text:span text:style-name="Fonte_20_parág._20_padrão"><text:span text:style-name="T42">0004976-19.2017.8.06.0032</text:span></text:span> - <text:span text:style-name="Fonte_20_parág._20_padrão"><text:span text:style-name="T42">Apelação Cível</text:span></text:span> - Amontada/Vara Única.</text:p>
      <text:p text:style-name="P19"><text:span text:style-name="Fonte_20_parág._20_padrão"><text:span text:style-name="T43">Apelantes</text:span></text:span>: David Lima de Carvalho Rocha e Francinaldo Jerônimo dos Santos.</text:p>
      <text:p text:style-name="P19">Advogado: Raphael Ayres de Moura Chaves (OAB/CE: 16077).</text:p>
      <text:p text:style-name="P19">Advogado: Sérgio Bruno Araújo Rebouças (OAB/CE: 18383).</text:p>
      <text:p text:style-name="P19">Advogada: Sarah Lima Marconi Gurgel (OAB/CE: 40555).</text:p>
      <text:p text:style-name="P19">Advogado: Raphael Ayres de Moura Chaves (OAB/CE: 16077).</text:p>
      <text:p text:style-name="P19">Advogado: Sérgio Bruno Araújo Rebouças (OAB/CE: 18383).</text:p>
      <text:p text:style-name="P19"><text:span text:style-name="Fonte_20_parág._20_padrão"><text:span text:style-name="T43">Apelado</text:span></text:span>: Francisco Oliveira Rebouças.</text:p>
      <text:p text:style-name="P19">Advogada: Eceila Tomé de Menezes (OAB/PA: 9489).</text:p>
      <text:p text:style-name="P19">Advogado: Rafael Silveira Lopes (OAB/CE: 19237).</text:p>
      <text:p text:style-name="P29">Relator: Des. CARLOS AUGUSTO GOMES CORREIA</text:p>
      <text:p text:style-name="P109"><text:span text:style-name="T18">Síntese do início do julgamento:</text:span><text:span text:style-name="T17"> </text:span><text:span text:style-name="T75">Mesma síntese do anterior.</text:span></text:p>
      <text:p text:style-name="P19"/>
      <text:p text:style-name="P11"><text:span text:style-name="Fonte_20_parág._20_padrão"><text:span text:style-name="T31"/></text:span></text:p>
      <text:p text:style-name="P11"><text:soft-page-break/><text:span text:style-name="Fonte_20_parág._20_padrão"><text:span text:style-name="T31">3 - </text:span></text:span><text:span text:style-name="Fonte_20_parág._20_padrão"><text:span text:style-name="T33">PROCESSOS EXTRA-PAUTA</text:span></text:span></text:p>
      <text:p text:style-name="P20"><text:span text:style-name="Fonte_20_parág._20_padrão"><text:span text:style-name="T32">- Reclamações e Suspeições:</text:span></text:span></text:p>
      <text:p text:style-name="P20"><text:span text:style-name="Fonte_20_parág._20_padrão"><text:span text:style-name="T32">- Habeas Corpus:</text:span></text:span></text:p>
      <text:p text:style-name="P20"><text:span text:style-name="Fonte_20_parág._20_padrão"><text:span text:style-name="T32">- Conflito de Competência</text:span></text:span></text:p>
      <text:p text:style-name="P28"/>
      <text:p text:style-name="P28"><text:span text:style-name="Fonte_20_parág._20_padrão"><text:span text:style-name="T31">4 - </text:span></text:span><text:span text:style-name="Fonte_20_parág._20_padrão"><text:span text:style-name="T33">PROCESSOS DE PAUTA POR RELATOR EM ORDEM DE ANTIGUIDADE:</text:span></text:span></text:p>
      <text:p text:style-name="P97"/>
      <text:p text:style-name="P33">→ DES. EMANUEL LEITE ALBUQUERQUE – Relator</text:p>
      <text:p text:style-name="P9"/>
      <text:p text:style-name="P100">Número da Pauta: 4<text:span text:style-name="T81">4</text:span>/2023 <text:s text:c="11"/>– <text:s text:c="8"/>SAJ/DIGITAL</text:p>
      <text:p text:style-name="P100"/>
      <text:p text:style-name="P72"><text:span text:style-name="T81">25</text:span>7 - <text:span text:style-name="Fonte_20_parág._20_padrão"><text:span text:style-name="T42">0219549-98.2022.8.06.0001</text:span></text:span> - <text:span text:style-name="Fonte_20_parág._20_padrão"><text:span text:style-name="T42">Apelação Cível</text:span></text:span> - Fortaleza/7ª Vara Cível.</text:p>
      <text:p text:style-name="P72"><text:span text:style-name="Fonte_20_parág._20_padrão"><text:span text:style-name="T43">Apelante</text:span></text:span>: Paulo Sérgio de Oliveira Medeiros.</text:p>
      <text:p text:style-name="P72">Advogado: José Wagner de Oliveira Braga (OAB/CE: 9552).</text:p>
      <text:p text:style-name="P72"><text:span text:style-name="Fonte_20_parág._20_padrão"><text:span text:style-name="T43">Apelado</text:span></text:span>: Banco Volkswagen S/A.</text:p>
      <text:p text:style-name="P72">Advogado: Flávio Neves Costa (OAB/SP: 153447).</text:p>
      <text:p text:style-name="P72">Advogado: Raphael Neves Costa (OAB/SP: 225061).</text:p>
      <text:p text:style-name="P72">Advogado: Ricardo Neves Costa (OAB/SP: 120394).</text:p>
      <text:p text:style-name="P79">Relator: Des. EMANUEL LEITE ALBUQUERQUE</text:p>
      <text:p text:style-name="P46"><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73"><text:span text:style-name="Fonte_20_parág._20_padrão"><text:span text:style-name="T59">( <text:s text:c="2"/>) Não Conhecido <text:s text:c="16"/>( <text:s text:c="2"/>) Não Provido <text:s text:c="19"/>( <text:s text:c="2"/>) Suspenso – Art. 942</text:span></text:span></text:p>
      <text:p text:style-name="P73"><text:span text:style-name="Fonte_20_parág._20_padrão"><text:span text:style-name="T59">( <text:s text:c="2"/>) Parcialmente Conhecido <text:s text:c="2"/>( <text:s text:c="2"/>) Parcialmente Provido <text:s text:c="5"/>( <text:s text:c="2"/>) C/Vista</text:span></text:span></text:p>
      <text:p text:style-name="P73"><text:span text:style-name="Fonte_20_parág._20_padrão"><text:span text:style-name="T59">( <text:s text:c="2"/>) Retirado de Mesa <text:s text:c="13"/>( <text:s text:c="2"/>) Retirado de Pauta <text:s text:c="11"/>( <text:s text:c="2"/>) Sobrestado</text:span></text:span></text:p>
      <text:p text:style-name="P66"><text:span text:style-name="Fonte_20_parág._20_padrão"><text:span text:style-name="T59">() Preliminar(es): ( ) Não Conhecida(s) ( <text:s text:c="2"/>) Acolhida(s) <text:s/>( <text:s text:c="2"/>) Rejeitada(s)</text:span></text:span><text:span text:style-name="T37">( <text:s text:c="2"/>) Unânime <text:s/>( <text:s text:c="2"/>) Maioria</text:span></text:p>
      <text:p text:style-name="P93"/>
      <text:p text:style-name="P72"><text:span text:style-name="T81">2</text:span>5<text:span text:style-name="T81">8</text:span> - <text:span text:style-name="Fonte_20_parág._20_padrão"><text:span text:style-name="T42">0235819-66.2023.8.06.0001</text:span></text:span> - <text:span text:style-name="Fonte_20_parág._20_padrão"><text:span text:style-name="T42">Apelação Cível</text:span></text:span> - Fortaleza/1ª Vara Cível.</text:p>
      <text:p text:style-name="P72"><text:span text:style-name="Fonte_20_parág._20_padrão"><text:span text:style-name="T43">Apelante</text:span></text:span>: Alyne Crystine Jaste Pereira.</text:p>
      <text:p text:style-name="P72">Advogado: Bruno Boyadjian Sobreira (OAB/CE: 38828).</text:p>
      <text:p text:style-name="P72"><text:span text:style-name="Fonte_20_parág._20_padrão"><text:span text:style-name="T43">Apelada</text:span></text:span>: Aymoré Crédito Financiamento e Investimento S/A.</text:p>
      <text:p text:style-name="P72">Advogado: Rodrigo Frassetto Goes (OAB/CE: 30962A).</text:p>
      <text:p text:style-name="P72">Advogado: Gustavo Rodrigo Goes Nicoladeli (OAB/CE: 30961A).</text:p>
      <text:p text:style-name="P72">Advogada: Elisiane de Dornelles Frassetto (OAB/CE: 33645).</text:p>
      <text:p text:style-name="P79">Relator: Des. EMANUEL LEITE ALBUQUERQUE</text:p>
      <text:p text:style-name="P46"><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73"><text:span text:style-name="Fonte_20_parág._20_padrão"><text:span text:style-name="T59">( <text:s text:c="2"/>) Não Conhecido <text:s text:c="16"/>( <text:s text:c="2"/>) Não Provido <text:s text:c="19"/>( <text:s text:c="2"/>) Suspenso – Art. 942</text:span></text:span></text:p>
      <text:p text:style-name="P73"><text:span text:style-name="Fonte_20_parág._20_padrão"><text:span text:style-name="T59">( <text:s text:c="2"/>) Parcialmente Conhecido <text:s text:c="2"/>( <text:s text:c="2"/>) Parcialmente Provido <text:s text:c="5"/>( <text:s text:c="2"/>) C/Vista</text:span></text:span></text:p>
      <text:p text:style-name="P73"><text:span text:style-name="Fonte_20_parág._20_padrão"><text:span text:style-name="T59">( <text:s text:c="2"/>) Retirado de Mesa <text:s text:c="13"/>( <text:s text:c="2"/>) Retirado de Pauta <text:s text:c="11"/>( <text:s text:c="2"/>) Sobrestado</text:span></text:span></text:p>
      <text:p text:style-name="P66"><text:span text:style-name="Fonte_20_parág._20_padrão"><text:span text:style-name="T59">( <text:s text:c="2"/>) Preliminar(es): ( <text:s text:c="3"/>) Não Conhecida(s) () Acolhida(s) <text:s/>() Rejeitada(s)</text:span></text:span><text:span text:style-name="T42">( <text:s text:c="2"/>) Unânime <text:s/>( <text:s text:c="2"/>) Maioria</text:span></text:p>
      <text:p text:style-name="P93"/>
      <text:p text:style-name="P72"><text:span text:style-name="T81">260</text:span> - <text:span text:style-name="Fonte_20_parág._20_padrão"><text:span text:style-name="T42">0151158-96.2019.8.06.0001</text:span></text:span> - <text:span text:style-name="Fonte_20_parág._20_padrão"><text:span text:style-name="T42">Apelação Cível</text:span></text:span> - Fortaleza/32ª Vara Cível.</text:p>
      <text:p text:style-name="P72"><text:span text:style-name="Fonte_20_parág._20_padrão"><text:span text:style-name="T43">Apelante</text:span></text:span>: BV Financeira S/A - Crédito, Financiamento e Investimento.</text:p>
      <text:p text:style-name="P72">Advogada: Cristiane Belinati Garcia Lopes (OAB/CE: 23649A).</text:p>
      <text:p text:style-name="P72"><text:span text:style-name="Fonte_20_parág._20_padrão"><text:span text:style-name="T43">Apelado</text:span></text:span>: Willamar de Souza Pereira.</text:p>
      <text:p text:style-name="P72">Advogado: Luiz Iatagan Cavalcante Rocha (OAB/CE: 25680).</text:p>
      <text:p text:style-name="P79">Relator: Des. EMANUEL LEITE ALBUQUERQUE</text:p>
      <text:p text:style-name="P46"><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73"><text:span text:style-name="Fonte_20_parág._20_padrão"><text:span text:style-name="T59">( <text:s text:c="2"/>) Não Conhecido <text:s text:c="16"/>( <text:s text:c="2"/>) Não Provido <text:s text:c="19"/>( <text:s text:c="2"/>) Suspenso – Art. 942</text:span></text:span></text:p>
      <text:p text:style-name="P73"><text:span text:style-name="Fonte_20_parág._20_padrão"><text:span text:style-name="T59">( <text:s text:c="2"/>) Parcialmente Conhecido <text:s text:c="2"/>( <text:s text:c="2"/>) Parcialmente Provido <text:s text:c="5"/>( <text:s text:c="2"/>) C/Vista</text:span></text:span></text:p>
      <text:p text:style-name="P73"><text:span text:style-name="Fonte_20_parág._20_padrão"><text:span text:style-name="T59">( <text:s text:c="2"/>) Retirado de Mesa <text:s text:c="13"/>( <text:s text:c="2"/>) Retirado de Pauta <text:s text:c="11"/>( <text:s text:c="2"/>) Sobrestado</text:span></text:span></text:p>
      <text:p text:style-name="P66"><text:span text:style-name="Fonte_20_parág._20_padrão"><text:span text:style-name="T59">( <text:s text:c="2"/>) Preliminar(es): ( <text:s text:c="3"/>) Não Conhecida(s) ( <text:s text:c="2"/>) Acolhida(s) <text:s/>( <text:s text:c="2"/>) Rejeitada(s)</text:span></text:span></text:p>
      <text:p text:style-name="P93">( <text:s text:c="2"/>) Unânime <text:s/>( <text:s text:c="2"/>) Maioria</text:p>
      <text:p text:style-name="P72"><text:soft-page-break/><text:span text:style-name="T81">261</text:span> - <text:span text:style-name="Fonte_20_parág._20_padrão"><text:span text:style-name="T42">0011862-03.2016.8.06.0086</text:span></text:span> - <text:span text:style-name="Fonte_20_parág._20_padrão"><text:span text:style-name="T42">Apelação Cível</text:span></text:span> - Horizonte/2ª Vara.</text:p>
      <text:p text:style-name="P72"><text:span text:style-name="Fonte_20_parág._20_padrão"><text:span text:style-name="T43">Apelante</text:span></text:span>: Santana Têxtil S/A (Em Recuperação Judicial).</text:p>
      <text:p text:style-name="P72">Advogado: Ademar Mendes Bezerra Júnior (OAB/CE: 15786).</text:p>
      <text:p text:style-name="P72"><text:span text:style-name="Fonte_20_parág._20_padrão"><text:span text:style-name="T43">Apelado</text:span></text:span>: Banco Bradesco S/A.</text:p>
      <text:p text:style-name="P72">Advogado: Francisco Sampaio de Menezes Júnior (OAB/CE: 9075).</text:p>
      <text:p text:style-name="P79">Relator: Des. EMANUEL LEITE ALBUQUERQUE</text:p>
      <text:p text:style-name="P46"><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73"><text:span text:style-name="Fonte_20_parág._20_padrão"><text:span text:style-name="T59">( <text:s text:c="2"/>) Não Conhecido <text:s text:c="16"/>( <text:s text:c="2"/>) Não Provido <text:s text:c="19"/>( <text:s text:c="2"/>) Suspenso – Art. 942</text:span></text:span></text:p>
      <text:p text:style-name="P73"><text:span text:style-name="Fonte_20_parág._20_padrão"><text:span text:style-name="T59">( <text:s text:c="2"/>) Parcialmente Conhecido <text:s text:c="2"/>( <text:s text:c="2"/>) Parcialmente Provido <text:s text:c="5"/>( <text:s text:c="2"/>) C/Vista</text:span></text:span></text:p>
      <text:p text:style-name="P73"><text:span text:style-name="Fonte_20_parág._20_padrão"><text:span text:style-name="T59">( <text:s text:c="2"/>) Retirado de Mesa <text:s text:c="13"/>( <text:s text:c="2"/>) Retirado de Pauta <text:s text:c="11"/>( <text:s text:c="2"/>) Sobrestado</text:span></text:span></text:p>
      <text:p text:style-name="P66"><text:span text:style-name="Fonte_20_parág._20_padrão"><text:span text:style-name="T59">( ) Preliminar(es): ( <text:s text:c="3"/>) Não Conhecida(s) ( ) Acolhida(s)( <text:s text:c="2"/>) Rejeitada(s)</text:span></text:span><text:span text:style-name="T37">( <text:s text:c="2"/>) Unânime <text:s/>( <text:s text:c="2"/>) Maioria</text:span></text:p>
      <text:p text:style-name="P9"/>
      <text:p text:style-name="P35">Número da Pauta: 45/2023 <text:s text:c="11"/>– <text:s text:c="8"/>SAJ/DIGITAL</text:p>
      <text:p text:style-name="P35"/>
      <text:p text:style-name="P21"><text:span text:style-name="Fonte_20_parág._20_padrão"><text:span text:style-name="T49">1 - </text:span></text:span><text:span text:style-name="Fonte_20_parág._20_padrão"><text:span text:style-name="T42">0121335-14.2018.8.06.0001</text:span></text:span> - <text:span text:style-name="Fonte_20_parág._20_padrão"><text:span text:style-name="T42">Apelação Cível</text:span></text:span> - Fortaleza/20ª Vara Cível.</text:p>
      <text:p text:style-name="P21"><text:span text:style-name="Fonte_20_parág._20_padrão"><text:span text:style-name="T43">Apelante</text:span></text:span>: José da Silveira Jereissati.</text:p>
      <text:p text:style-name="P21">Advogado: José Alexandre Goiana de Andrade (OAB/CE: 11160).</text:p>
      <text:p text:style-name="P21"><text:span text:style-name="Fonte_20_parág._20_padrão"><text:span text:style-name="T43">Apelado</text:span></text:span>: Júlio Carlos Sampaio Neto.</text:p>
      <text:p text:style-name="P21">Advogado: Júlio Carlos Sampaio Neto (OAB/CE: 17866).</text:p>
      <text:p text:style-name="P21">Advogado: Valdir Queiroz Sampaio Junior (OAB/CE: 38032).</text:p>
      <text:p text:style-name="P21">Advogado: Rodrigo Uchôa de Paula (OAB/CE: 12925).</text:p>
      <text:p text:style-name="P30">Relator: Des. EMANUEL LEITE ALBUQUERQUE</text:p>
      <text:p text:style-name="P22"><text:span text:style-name="Fonte_20_parág._20_padrão"><text:span text:style-name="T52">Síntese do início do julgamento:</text:span></text:span><text:span text:style-name="Fonte_20_parág._20_padrão"><text:span text:style-name="T55"> Após anunciado o processo e dispensada a leitura do relatório, os advogados de ambas as partes, Dra. Suellen Augusto de Paula e Dr. Rodrigo Uchôa de Paula, fizeram sustentação oral no tempo regimental. Em seguida, decidiu o eminente Relator retirá-lo de pauta para melhor exame da matéria, determinando sua republicação para a próxima sessão desimpedida.</text:span></text:span></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25"><text:span text:style-name="Fonte_20_parág._20_padrão"><text:span text:style-name="T12">2 - </text:span></text:span><text:span text:style-name="Fonte_20_parág._20_padrão"><text:span text:style-name="T15">0662506-21.2000.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11ª Vara Cível.</text:span></text:span></text:p>
      <text:p text:style-name="P25"><text:span text:style-name="Fonte_20_parág._20_padrão"><text:span text:style-name="T15">Apelante</text:span></text:span><text:span text:style-name="Fonte_20_parág._20_padrão"><text:span text:style-name="T12">: Banco Bradesco S/A.</text:span></text:span></text:p>
      <text:p text:style-name="P36">Advogado: Wilson Sales Belchior (OAB/CE: 17314).</text:p>
      <text:p text:style-name="P25"><text:span text:style-name="Fonte_20_parág._20_padrão"><text:span text:style-name="T15">Apelado</text:span></text:span><text:span text:style-name="Fonte_20_parág._20_padrão"><text:span text:style-name="T12">: Lindomar Alves Gouveia.</text:span></text:span></text:p>
      <text:p text:style-name="P36">Advogado: Eliezé Moura Brasil Teixeira (OAB/CE: 4644).</text:p>
      <text:p text:style-name="P36">Advogado: José Horácio Sampaio (OAB/CE: 13436).</text:p>
      <text:p text:style-name="P30">Relator: Des. EMANUEL LEITE ALBUQUERQUE</text:p>
      <text:p text:style-name="P48"><text:span text:style-name="Fonte_20_parág._20_padrão"><text:span text:style-name="T51">Processo retirado de pauta pelo eminente Relator</text:span></text:span></text:p>
      <text:p text:style-name="P36"/>
      <text:p text:style-name="P36"/>
      <text:p text:style-name="P25"><text:span text:style-name="Fonte_20_parág._20_padrão"><text:span text:style-name="T12">3 - </text:span></text:span><text:span text:style-name="Fonte_20_parág._20_padrão"><text:span text:style-name="T15">0520786-80.2011.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ª Vara Cível.</text:span></text:span></text:p>
      <text:p text:style-name="P25"><text:span text:style-name="Fonte_20_parág._20_padrão"><text:span text:style-name="T15">Apte/Apdo</text:span></text:span><text:span text:style-name="Fonte_20_parág._20_padrão"><text:span text:style-name="T12">: Mark Bradley Applegate.</text:span></text:span></text:p>
      <text:p text:style-name="P36">Advogado: Raimundo Alexandre Linhares Dias (OAB/CE: 11524).</text:p>
      <text:p text:style-name="P36">Advogado: Esdras Dieb de Araújo Filho (OAB/CE: 17914).</text:p>
      <text:p text:style-name="P25"><text:span text:style-name="Fonte_20_parág._20_padrão"><text:span text:style-name="T15">Apte/Apda</text:span></text:span><text:span text:style-name="Fonte_20_parág._20_padrão"><text:span text:style-name="T12">: Reata Arquitetura &amp; Engenharia Ltda.</text:span></text:span></text:p>
      <text:p text:style-name="P36">Advogado: Anastacio Jorge Matos de Sousa Marinho (OAB/CE: 8502).</text:p>
      <text:p text:style-name="P36">Advogado: Tiago Asfor Rocha Lima (OAB/CE: 16386).</text:p>
      <text:p text:style-name="P36">Advogado: José Amaury Batista Gomes Filho (OAB/CE: 12095).</text:p>
      <text:p text:style-name="P30">Relator: Des. EMANUEL LEITE ALBUQUERQUE</text:p>
      <text:p text:style-name="P38"><text:soft-page-break/>1→ Apelo de Mark Bradley Applegate :</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a Reata Arquitetura &amp; Engenharia Ltda :</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36"/>
      <text:p text:style-name="P25"><text:span text:style-name="Fonte_20_parág._20_padrão"><text:span text:style-name="T12">4 - </text:span></text:span><text:span text:style-name="Fonte_20_parág._20_padrão"><text:span text:style-name="T15">0020063-87.2019.8.06.0147</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Piquet Carneiro/Vara Única.</text:span></text:span></text:p>
      <text:p text:style-name="P25"><text:span text:style-name="Fonte_20_parág._20_padrão"><text:span text:style-name="T15">Apelante</text:span></text:span><text:span text:style-name="Fonte_20_parág._20_padrão"><text:span text:style-name="T12">: Fridtjof Chrysostomus Dantas Alves.</text:span></text:span></text:p>
      <text:p text:style-name="P36">Advogado: Fridtjof Chrysostomus Dantas Alves (OAB/CE: 21519).</text:p>
      <text:p text:style-name="P25"><text:span text:style-name="Fonte_20_parág._20_padrão"><text:span text:style-name="T15">Apeladas</text:span></text:span><text:span text:style-name="Fonte_20_parág._20_padrão"><text:span text:style-name="T12">: Raimunda Germilda do Nascimento Vale Barbosa e outras.</text:span></text:span></text:p>
      <text:p text:style-name="P36">Advogado: Pablo Montenegro Teixeira Nalesso (OAB/SP: 235090).</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Não Conhecida(s)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5 - </text:span></text:span><text:span text:style-name="Fonte_20_parág._20_padrão"><text:span text:style-name="T15">0026441-57.2016.8.06.0117</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Maracanaú/2ª Vara Cível.</text:span></text:span></text:p>
      <text:p text:style-name="P25"><text:span text:style-name="Fonte_20_parág._20_padrão"><text:span text:style-name="T15">Apelante</text:span></text:span><text:span text:style-name="Fonte_20_parág._20_padrão"><text:span text:style-name="T12">: C&amp;L Indústria de Plásticos.</text:span></text:span></text:p>
      <text:p text:style-name="P36">Advogada: Maria Imaculada Gordiano Oliveira Barbosa (OAB/CE: 8667).</text:p>
      <text:p text:style-name="P25"><text:span text:style-name="Fonte_20_parág._20_padrão"><text:span text:style-name="T15">Apelada</text:span></text:span><text:span text:style-name="Fonte_20_parág._20_padrão"><text:span text:style-name="T12">: TNT Mercúrio Cargas e Encomendas Expressas S/A.</text:span></text:span></text:p>
      <text:p text:style-name="P36">Advogado: Paulo Henrique Magalhães Barros (OAB/PE: 15131).</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Preliminar(es): ( ) Não Conhecida(s) ( ) Acolhida(s)( <text:s text:c="2"/>)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 - </text:span></text:span><text:span text:style-name="Fonte_20_parág._20_padrão"><text:span text:style-name="T15">0134409-72.2017.8.06.0001/50000</text:span></text:span><text:span text:style-name="Fonte_20_parág._20_padrão"><text:span text:style-name="T12"> - </text:span></text:span><text:span text:style-name="Fonte_20_parág._20_padrão"><text:span text:style-name="T15">Agravo Interno Cível</text:span></text:span><text:span text:style-name="Fonte_20_parág._20_padrão"><text:span text:style-name="T12"> - Fortaleza/13ª Vara Cível.</text:span></text:span></text:p>
      <text:p text:style-name="P25"><text:span text:style-name="Fonte_20_parág._20_padrão"><text:span text:style-name="T15">Agravante</text:span></text:span><text:span text:style-name="Fonte_20_parág._20_padrão"><text:span text:style-name="T12">: Carlos Henrique Pompeu Rodrigues.</text:span></text:span></text:p>
      <text:p text:style-name="P36">Defensoria Pública do Estado do Ceará.</text:p>
      <text:p text:style-name="P25"><text:span text:style-name="Fonte_20_parág._20_padrão"><text:span text:style-name="T15">Agravada</text:span></text:span><text:span text:style-name="Fonte_20_parág._20_padrão"><text:span text:style-name="T12">: Luciana Nogueira de Melo Ramalho.</text:span></text:span></text:p>
      <text:p text:style-name="P36">Advogado: Rodrigo Madeiro Maciel (OAB/CE: 28360).</text:p>
      <text:p text:style-name="P36">Advogado: Antônio Danúsio Barroso Neto (OAB/CE: 28301).</text:p>
      <text:p text:style-name="P25"><text:span text:style-name="Fonte_20_parág._20_padrão"><text:span text:style-name="T15">Agravada</text:span></text:span><text:span text:style-name="Fonte_20_parág._20_padrão"><text:span text:style-name="T12">: Ana Elvira Vieira de Freitas.</text:span></text:span></text:p>
      <text:p text:style-name="P36">Defensoria Pública do Estado do Ceará.</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 Não Conhecida(s)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25"><text:soft-page-break/><text:span text:style-name="Fonte_20_parág._20_padrão"><text:span text:style-name="T12">7 - </text:span></text:span><text:span text:style-name="Fonte_20_parág._20_padrão"><text:span text:style-name="T15">0126377-10.2019.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28ª Vara Cível.</text:span></text:span></text:p>
      <text:p text:style-name="P25"><text:span text:style-name="Fonte_20_parág._20_padrão"><text:span text:style-name="T15">Apelante</text:span></text:span><text:span text:style-name="Fonte_20_parág._20_padrão"><text:span text:style-name="T12">: GEAP Autogestão em Saúde.</text:span></text:span></text:p>
      <text:p text:style-name="P36">Advogado: Gabriel Albanese Diniz de Araújo (OAB/DF: 20334).</text:p>
      <text:p text:style-name="P36">Advogada: Uiara Rodrigues Santana (OAB/DF: 34209).</text:p>
      <text:p text:style-name="P36">Advogado: Eduardo da Silva Cavalcante (OAB/DF: 24923).</text:p>
      <text:p text:style-name="P25"><text:span text:style-name="Fonte_20_parág._20_padrão"><text:span text:style-name="T15">Apelada</text:span></text:span><text:span text:style-name="Fonte_20_parág._20_padrão"><text:span text:style-name="T12">: Regina Maria da Costa Campos.</text:span></text:span></text:p>
      <text:p text:style-name="P36">Defensoria Pública do Estado do Ceará.</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text:s/>) Não Conhecida(s) ( ) Acolhida(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8 - </text:span></text:span><text:span text:style-name="Fonte_20_parág._20_padrão"><text:span text:style-name="T15">0422058-38.2010.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7ª Vara Cível.</text:span></text:span></text:p>
      <text:p text:style-name="P25"><text:span text:style-name="Fonte_20_parág._20_padrão"><text:span text:style-name="T15">Apelante</text:span></text:span><text:span text:style-name="Fonte_20_parág._20_padrão"><text:span text:style-name="T12">: Vila Galé Brasil - Atividades Hoteleiras Ltda.</text:span></text:span></text:p>
      <text:p text:style-name="P36">Advogado: Ednamai Rodrigues Nóbrega Segundo (OAB/CE: 27233).</text:p>
      <text:p text:style-name="P25"><text:span text:style-name="Fonte_20_parág._20_padrão"><text:span text:style-name="T15">Apelada</text:span></text:span><text:span text:style-name="Fonte_20_parág._20_padrão"><text:span text:style-name="T12">: Ribeiro Lago Turismo Ltda.</text:span></text:span></text:p>
      <text:p text:style-name="P36">Advogado: Erick Freitas Medeiros de Oliveira (OAB/CE: 16419).</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 Não Conhecida(s) <text:s/>)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9 - </text:span></text:span><text:span text:style-name="Fonte_20_parág._20_padrão"><text:span text:style-name="T15">0626796-68.2022.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6ª Vara Cível.</text:span></text:span></text:p>
      <text:p text:style-name="P25"><text:span text:style-name="Fonte_20_parág._20_padrão"><text:span text:style-name="T15">Agravantes</text:span></text:span><text:span text:style-name="Fonte_20_parág._20_padrão"><text:span text:style-name="T12">: Antônio José de Freitas Melo e Flávia Maria Saraiva Brasil Melo.</text:span></text:span></text:p>
      <text:p text:style-name="P36">Advogado: Júlio Nogueira Militão Neto (OAB/CE: 3144).</text:p>
      <text:p text:style-name="P36">Advogado: Manuel Gomes Filho (OAB/CE: 3252).</text:p>
      <text:p text:style-name="P25"><text:span text:style-name="Fonte_20_parág._20_padrão"><text:span text:style-name="T15">Agravados</text:span></text:span><text:span text:style-name="Fonte_20_parág._20_padrão"><text:span text:style-name="T12">: Margarida Maria Nunes Torres de Melo e Espólio de Arthur de Freitas Torres de Melo.</text:span></text:span></text:p>
      <text:p text:style-name="P36">Advogado: Fernando Mourão de Farias (OAB/CE: 22669).</text:p>
      <text:p text:style-name="P36">Advogado: Jonas de Araújo Farias (OAB/CE: 33638).</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text:s/>) Não Conhecida(s) <text:s/>) Acolhida(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 - </text:span></text:span><text:span text:style-name="Fonte_20_parág._20_padrão"><text:span text:style-name="T15">0141000-31.2009.8.06.0001/50001</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10ª Vara Cível.</text:span></text:span></text:p>
      <text:p text:style-name="P25"><text:span text:style-name="Fonte_20_parág._20_padrão"><text:span text:style-name="T15">Embargante</text:span></text:span><text:span text:style-name="Fonte_20_parág._20_padrão"><text:span text:style-name="T12">: Taly's Comercial Ltda.</text:span></text:span></text:p>
      <text:p text:style-name="P36">Advogado: Márcio Rafael Gazzineo (OAB/CE: 23495).</text:p>
      <text:p text:style-name="P25"><text:span text:style-name="Fonte_20_parág._20_padrão"><text:span text:style-name="T15">Embargado</text:span></text:span><text:span text:style-name="Fonte_20_parág._20_padrão"><text:span text:style-name="T12">: Francisco Daniel Silva de Souza.</text:span></text:span></text:p>
      <text:p text:style-name="P36">Advogado: Cícero Cézar Quezado Fernandes (OAB/CE: 9947).</text:p>
      <text:p text:style-name="P36">Advogada: Nyvea Maria de Holanda Maia Rocha (OAB/CE: 37570).</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Preliminar(es): () Não Conhecida(s) ()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25"><text:soft-page-break/><text:span text:style-name="Fonte_20_parág._20_padrão"><text:span text:style-name="T12">11 - </text:span></text:span><text:span text:style-name="Fonte_20_parág._20_padrão"><text:span text:style-name="T15">0003018-03.2014.8.06.01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Morrinhos/Vara Única.</text:span></text:span></text:p>
      <text:p text:style-name="P25"><text:span text:style-name="Fonte_20_parág._20_padrão"><text:span text:style-name="T15">Apelantes</text:span></text:span><text:span text:style-name="Fonte_20_parág._20_padrão"><text:span text:style-name="T12">: Francisco Valmir de Vasconcelos e Maria de Fátima da Rocha Vasconcelos.</text:span></text:span></text:p>
      <text:p text:style-name="P36">Advogado: José Expedito Tomas Arcanjo (OAB/CE: 5066).</text:p>
      <text:p text:style-name="P25"><text:span text:style-name="Fonte_20_parág._20_padrão"><text:span text:style-name="T15">Apelado</text:span></text:span><text:span text:style-name="Fonte_20_parág._20_padrão"><text:span text:style-name="T12">: Ministério Público do Estado do Ceará.</text:span></text:span></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 - </text:span></text:span><text:span text:style-name="Fonte_20_parág._20_padrão"><text:span text:style-name="T15">0138983-70.2019.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25ª Vara Cível.</text:span></text:span></text:p>
      <text:p text:style-name="P25"><text:span text:style-name="Fonte_20_parág._20_padrão"><text:span text:style-name="T15">Apelante</text:span></text:span><text:span text:style-name="Fonte_20_parág._20_padrão"><text:span text:style-name="T12">: Maria Aparecida Sampaio de Jesus Santos.</text:span></text:span></text:p>
      <text:p text:style-name="P36">Advogado: Elias Carneiro de Sousa Filho (OAB/CE: 5547).</text:p>
      <text:p text:style-name="P25"><text:span text:style-name="Fonte_20_parág._20_padrão"><text:span text:style-name="T15">Apelada</text:span></text:span><text:span text:style-name="Fonte_20_parág._20_padrão"><text:span text:style-name="T12">: Hapvida Assistência Médica Ltda.</text:span></text:span></text:p>
      <text:p text:style-name="P36">Advogado: Igor Macedo Facó (OAB/CE: 16470).</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3 - </text:span></text:span><text:span text:style-name="Fonte_20_parág._20_padrão"><text:span text:style-name="T15">0014380-43.2017.8.06.0049/50002</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Beberibe/2ª Vara.</text:span></text:span></text:p>
      <text:p text:style-name="P25"><text:span text:style-name="Fonte_20_parág._20_padrão"><text:span text:style-name="T15">Embargante</text:span></text:span><text:span text:style-name="Fonte_20_parág._20_padrão"><text:span text:style-name="T12">: Sebastiana Campelo Maia.</text:span></text:span></text:p>
      <text:p text:style-name="P36">Advogado: Antônio Eduardo de Almeida Neto (OAB/CE: 47786).</text:p>
      <text:p text:style-name="P25"><text:span text:style-name="Fonte_20_parág._20_padrão"><text:span text:style-name="T15">Embargado</text:span></text:span><text:span text:style-name="Fonte_20_parág._20_padrão"><text:span text:style-name="T12">: Evandro Queiroz de Miranda.</text:span></text:span></text:p>
      <text:p text:style-name="P36">Advogado: Alexandre Cesar de Melo Silveira (OAB/CE: 31231).</text:p>
      <text:p text:style-name="P36">Advogado: Fagner Camurça de Queiroz (OAB/CE: 37205).</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4 - </text:span></text:span><text:span text:style-name="Fonte_20_parág._20_padrão"><text:span text:style-name="T15">0050452-15.2021.8.06.0170/50001</text:span></text:span><text:span text:style-name="Fonte_20_parág._20_padrão"><text:span text:style-name="T12"> - </text:span></text:span><text:span text:style-name="Fonte_20_parág._20_padrão"><text:span text:style-name="T15">Agravo Interno Cível</text:span></text:span><text:span text:style-name="Fonte_20_parág._20_padrão"><text:span text:style-name="T12"> - Tamboril/Vara Única.</text:span></text:span></text:p>
      <text:p text:style-name="P25"><text:span text:style-name="Fonte_20_parág._20_padrão"><text:span text:style-name="T15">Agravante</text:span></text:span><text:span text:style-name="Fonte_20_parág._20_padrão"><text:span text:style-name="T12">: Companhia de Água e Esgoto do Ceará - CAGECE.</text:span></text:span></text:p>
      <text:p text:style-name="P36">Advogada: Maria Rachel de Andrade Costa (OAB/CE: 14437).</text:p>
      <text:p text:style-name="P25"><text:span text:style-name="Fonte_20_parág._20_padrão"><text:span text:style-name="T15">Agravado</text:span></text:span><text:span text:style-name="Fonte_20_parág._20_padrão"><text:span text:style-name="T12">: Jocélio de Araújo Sousa.</text:span></text:span></text:p>
      <text:p text:style-name="P36">Advogado: Francisco Gustavo Muniz de Mesquita (OAB/CE: 31449).</text:p>
      <text:p text:style-name="P36">Advogado: Francisco Rudinei Soares de Souza (OAB/CE: 23240).</text:p>
      <text:p text:style-name="P36">Advogado: Daniel Farias Tavares (OAB/CE: 24902).</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oft-page-break/><text:span text:style-name="Fonte_20_parág._20_padrão"><text:span text:style-name="T12">15 - </text:span></text:span><text:span text:style-name="Fonte_20_parág._20_padrão"><text:span text:style-name="T15">0237804-75.2020.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23ª Vara Cível.</text:span></text:span></text:p>
      <text:p text:style-name="P25"><text:span text:style-name="Fonte_20_parág._20_padrão"><text:span text:style-name="T15">Embargante</text:span></text:span><text:span text:style-name="Fonte_20_parág._20_padrão"><text:span text:style-name="T12">: D T C Comércio Ltda ME.</text:span></text:span></text:p>
      <text:p text:style-name="P36">Advogada: Sabrina Ribeiro Nolasco (OAB/CE: 26525).</text:p>
      <text:p text:style-name="P25"><text:span text:style-name="Fonte_20_parág._20_padrão"><text:span text:style-name="T15">Embargados</text:span></text:span><text:span text:style-name="Fonte_20_parág._20_padrão"><text:span text:style-name="T12">: Imobiliária Novo Lar Imóveis Ltda e Reginaldo Cláudio Carneiro.</text:span></text:span></text:p>
      <text:p text:style-name="P36">Advogado: Carlos Alberto da Silva Magalhães (OAB/CE: 3397).</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6 - </text:span></text:span><text:span text:style-name="Fonte_20_parág._20_padrão"><text:span text:style-name="T15">0009645-65.2015.8.06.0136</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Pacajus/2ª Vara.</text:span></text:span></text:p>
      <text:p text:style-name="P25"><text:span text:style-name="Fonte_20_parág._20_padrão"><text:span text:style-name="T15">Apelante</text:span></text:span><text:span text:style-name="Fonte_20_parág._20_padrão"><text:span text:style-name="T12">: Petronília Adriano de Lima.</text:span></text:span></text:p>
      <text:p text:style-name="P36">Advogada: Sâmia Maria Meneses Brilhante (OAB/CE: 5461).</text:p>
      <text:p text:style-name="P25"><text:span text:style-name="Fonte_20_parág._20_padrão"><text:span text:style-name="T15">Apelada</text:span></text:span><text:span text:style-name="Fonte_20_parág._20_padrão"><text:span text:style-name="T12">: Zurich Santander Brasil Seguros e Previdência S/A.</text:span></text:span></text:p>
      <text:p text:style-name="P36">Advogado: Luiz Henrique Cabanellos Schuh (OAB/CE: 44440A).</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7 - </text:span></text:span><text:span text:style-name="Fonte_20_parág._20_padrão"><text:span text:style-name="T15">0286060-78.2022.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16ª Vara Cível.</text:span></text:span></text:p>
      <text:p text:style-name="P25"><text:span text:style-name="Fonte_20_parág._20_padrão"><text:span text:style-name="T15">Embargante</text:span></text:span><text:span text:style-name="Fonte_20_parág._20_padrão"><text:span text:style-name="T12">: Banco BMG S/A.</text:span></text:span></text:p>
      <text:p text:style-name="P36">Advogado: Gustavo Antônio Feres Paixão (OAB/CE: 41287A).</text:p>
      <text:p text:style-name="P25"><text:span text:style-name="Fonte_20_parág._20_padrão"><text:span text:style-name="T15">Embargado</text:span></text:span><text:span text:style-name="Fonte_20_parág._20_padrão"><text:span text:style-name="T12">: Rodolfo Diogo Sampaio.</text:span></text:span></text:p>
      <text:p text:style-name="P36">Defensoria Pública do Estado do Ceará.</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8 - </text:span></text:span><text:span text:style-name="Fonte_20_parág._20_padrão"><text:span text:style-name="T15">0627290-93.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8ª Vara Cível.</text:span></text:span></text:p>
      <text:p text:style-name="P25"><text:span text:style-name="Fonte_20_parág._20_padrão"><text:span text:style-name="T15">Agravante</text:span></text:span><text:span text:style-name="Fonte_20_parág._20_padrão"><text:span text:style-name="T12">: Dayana Ferreira Barbosa.</text:span></text:span></text:p>
      <text:p text:style-name="P36">Advogado: Victor Coelho Barbosa (OAB/CE: 34958).</text:p>
      <text:p text:style-name="P25"><text:span text:style-name="Fonte_20_parág._20_padrão"><text:span text:style-name="T15">Agravada</text:span></text:span><text:span text:style-name="Fonte_20_parág._20_padrão"><text:span text:style-name="T12">: Companhia Energética do Ceará - ENEL.</text:span></text:span></text:p>
      <text:p text:style-name="P36">Advogado: Antônio Cleto Gomes (OAB/CE: 5864).</text:p>
      <text:p text:style-name="P30">Relator: Des. EMANUEL LEITE ALBUQUERQUE</text:p>
      <text:p text:style-name="P47"><text:span text:style-name="Fonte_20_parág._20_padrão"><text:span text:style-name="T50">Processo retirado de pauta pelo eminente Relator.</text:span></text:span></text:p>
      <text:p text:style-name="P36"/>
      <text:p text:style-name="P36"/>
      <text:p text:style-name="P36"/>
      <text:p text:style-name="P36"/>
      <text:p text:style-name="P36"/>
      <text:p text:style-name="P36"/>
      <text:p text:style-name="P25"><text:soft-page-break/><text:span text:style-name="Fonte_20_parág._20_padrão"><text:span text:style-name="T12">19 - </text:span></text:span><text:span text:style-name="Fonte_20_parág._20_padrão"><text:span text:style-name="T15">0002443-28.2013.8.06.0097/50002</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Iracema/Vara Única.</text:span></text:span></text:p>
      <text:p text:style-name="P25"><text:span text:style-name="Fonte_20_parág._20_padrão"><text:span text:style-name="T15">Embargante</text:span></text:span><text:span text:style-name="Fonte_20_parág._20_padrão"><text:span text:style-name="T12">: Banco do Nordeste do Brasil S/A.</text:span></text:span></text:p>
      <text:p text:style-name="P36">Advogado: Tarcísio Rebouças Porto Júnior (OAB/CE: 7216).</text:p>
      <text:p text:style-name="P25"><text:span text:style-name="Fonte_20_parág._20_padrão"><text:span text:style-name="T15">Embargado</text:span></text:span><text:span text:style-name="Fonte_20_parág._20_padrão"><text:span text:style-name="T12">: Raimundo Eugenio de Freitas.</text:span></text:span></text:p>
      <text:p text:style-name="P36">Advogado: Geraldo Pinheiro Alves (OAB/DF: 60217).</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20 - </text:span></text:span><text:span text:style-name="Fonte_20_parág._20_padrão"><text:span text:style-name="T15">0628880-08.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11ª Vara de Família.</text:span></text:span></text:p>
      <text:p text:style-name="P25"><text:span text:style-name="Fonte_20_parág._20_padrão"><text:span text:style-name="T15">Agravante</text:span></text:span><text:span text:style-name="Fonte_20_parág._20_padrão"><text:span text:style-name="T12">: I. C. R.</text:span></text:span></text:p>
      <text:p text:style-name="P36">Advogado: Alessandro Pereira Gama (OAB/CE: 20844).</text:p>
      <text:p text:style-name="P25"><text:span text:style-name="Fonte_20_parág._20_padrão"><text:span text:style-name="T15">Agravado</text:span></text:span><text:span text:style-name="Fonte_20_parág._20_padrão"><text:span text:style-name="T12">: J. V. P. C. R. P. G. P. P. B.</text:span></text:span></text:p>
      <text:p text:style-name="P36">Advogada: Maria Eroneide Alexandre Maia (OAB/CE: 12833).</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21 - </text:span></text:span><text:span text:style-name="Fonte_20_parág._20_padrão"><text:span text:style-name="T15">0202179-64.2022.8.06.0112/50001</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Juazeiro do Norte/3ª Vara Cível.</text:span></text:span></text:p>
      <text:p text:style-name="P25"><text:span text:style-name="Fonte_20_parág._20_padrão"><text:span text:style-name="T15">Embargante</text:span></text:span><text:span text:style-name="Fonte_20_parág._20_padrão"><text:span text:style-name="T12">: Estevan Tiburtino Machado. Repr. Legal: Camila do Socorro Gama Machado.</text:span></text:span></text:p>
      <text:p text:style-name="P36">Advogado: Paolo Giorgio Quezado Gurgel e Silva (OAB/CE: 16629).</text:p>
      <text:p text:style-name="P25"><text:span text:style-name="Fonte_20_parág._20_padrão"><text:span text:style-name="T15">Embargada</text:span></text:span><text:span text:style-name="Fonte_20_parág._20_padrão"><text:span text:style-name="T12">: Unimed do Cariri - Cooperativa de Trabalho Médico Ltda.</text:span></text:span></text:p>
      <text:p text:style-name="P36">Advogado: David Sombra Peixoto (OAB/CE: 16477).</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Preliminar(es): ( ) Não Conhecida(s) ()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22 - </text:span></text:span><text:span text:style-name="Fonte_20_parág._20_padrão"><text:span text:style-name="T15">0103187-18.2019.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17ª Vara de Família.</text:span></text:span></text:p>
      <text:p text:style-name="P25"><text:span text:style-name="Fonte_20_parág._20_padrão"><text:span text:style-name="T15">Embargante</text:span></text:span><text:span text:style-name="Fonte_20_parág._20_padrão"><text:span text:style-name="T12">: R. L. F. J.</text:span></text:span></text:p>
      <text:p text:style-name="P36">Advogado: Daniel Carlos Mariz Santos (OAB/CE: 14623).</text:p>
      <text:p text:style-name="P25"><text:span text:style-name="Fonte_20_parág._20_padrão"><text:span text:style-name="T15">Embargado</text:span></text:span><text:span text:style-name="Fonte_20_parág._20_padrão"><text:span text:style-name="T12">: N. F., R. P. S. M. da C. F.</text:span></text:span></text:p>
      <text:p text:style-name="P36">Advogada: Maria Eliane Carneiro Leão Mattos (OAB/CE: 5305).</text:p>
      <text:p text:style-name="P36">Advogada: Lincoln Mattos Magalhães (OAB/CE: 15053).</text:p>
      <text:p text:style-name="P36">Advogado: Wilber Augusto Silveira de Souza (OAB/CE: 26279).</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25"><text:soft-page-break/><text:span text:style-name="Fonte_20_parág._20_padrão"><text:span text:style-name="T12">23 - </text:span></text:span><text:span text:style-name="Fonte_20_parág._20_padrão"><text:span text:style-name="T15">0630597-55.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Maracanaú/2ª Vara de Família e Sucessões.</text:span></text:span></text:p>
      <text:p text:style-name="P25"><text:span text:style-name="Fonte_20_parág._20_padrão"><text:span text:style-name="T15">Agravante</text:span></text:span><text:span text:style-name="Fonte_20_parág._20_padrão"><text:span text:style-name="T12">: J. da S. B.</text:span></text:span></text:p>
      <text:p text:style-name="P36">Advogado: José Samuel Lima André (OAB/CE: 38911).</text:p>
      <text:p text:style-name="P25"><text:span text:style-name="Fonte_20_parág._20_padrão"><text:span text:style-name="T15">Agravado</text:span></text:span><text:span text:style-name="Fonte_20_parág._20_padrão"><text:span text:style-name="T12">: J. B. da S. R</text:span></text:span><text:span text:style-name="Fonte_20_parág._20_padrão"><text:span text:style-name="T13">epresentado</text:span></text:span><text:span text:style-name="Fonte_20_parág._20_padrão"><text:span text:style-name="T12"> P</text:span></text:span><text:span text:style-name="Fonte_20_parág._20_padrão"><text:span text:style-name="T13">or</text:span></text:span><text:span text:style-name="Fonte_20_parág._20_padrão"><text:span text:style-name="T12"> M. E. B. da S. B.</text:span></text:span></text:p>
      <text:p text:style-name="P36">Advogado: Francisco Adalberto da Silva Filho (OAB/CE: 27268A).</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24 - </text:span></text:span><text:span text:style-name="Fonte_20_parág._20_padrão"><text:span text:style-name="T15">0200416-29.2022.8.06.0047</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Baturité/1ª Vara Cível.</text:span></text:span></text:p>
      <text:p text:style-name="P25"><text:span text:style-name="Fonte_20_parág._20_padrão"><text:span text:style-name="T15">Apelante</text:span></text:span><text:span text:style-name="Fonte_20_parág._20_padrão"><text:span text:style-name="T12">: Banco C6 Consignado S/A.</text:span></text:span></text:p>
      <text:p text:style-name="P36">Advogada: Fernanda Rafaella Oliveira de Carvalho (OAB/PE: 32766).</text:p>
      <text:p text:style-name="P36">Advogada: Milena Cavalcante Macedo (OAB/PE: 41392).</text:p>
      <text:p text:style-name="P25"><text:span text:style-name="Fonte_20_parág._20_padrão"><text:span text:style-name="T15">Apelado</text:span></text:span><text:span text:style-name="Fonte_20_parág._20_padrão"><text:span text:style-name="T12">: Hermano José Matos Luz.</text:span></text:span></text:p>
      <text:p text:style-name="P36">Advogado: Felipe Augusto Barbosa Pinheiro (OAB/CE: 21512).</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25"><text:span text:style-name="Fonte_20_parág._20_padrão"><text:span text:style-name="T12"/></text:span></text:p>
      <text:p text:style-name="P25"><text:span text:style-name="Fonte_20_parág._20_padrão"><text:span text:style-name="T12">25 - </text:span></text:span><text:span text:style-name="Fonte_20_parág._20_padrão"><text:span text:style-name="T15">0631556-26.2023.8.06.0000/50000</text:span></text:span><text:span text:style-name="Fonte_20_parág._20_padrão"><text:span text:style-name="T12"> - </text:span></text:span><text:span text:style-name="Fonte_20_parág._20_padrão"><text:span text:style-name="T15">Agravo Interno Cível</text:span></text:span><text:span text:style-name="Fonte_20_parág._20_padrão"><text:span text:style-name="T12"> - Caucaia/2ª Vara Cível.</text:span></text:span></text:p>
      <text:p text:style-name="P25"><text:span text:style-name="Fonte_20_parág._20_padrão"><text:span text:style-name="T15">Agravante</text:span></text:span><text:span text:style-name="Fonte_20_parág._20_padrão"><text:span text:style-name="T12">: M. de S. R. R. P. L. L. de S. F.</text:span></text:span></text:p>
      <text:p text:style-name="P36">Defensoria Pública do Estado do Ceará.</text:p>
      <text:p text:style-name="P25"><text:span text:style-name="Fonte_20_parág._20_padrão"><text:span text:style-name="T15">Agravada</text:span></text:span><text:span text:style-name="Fonte_20_parág._20_padrão"><text:span text:style-name="T12">: U. F. - S. C. M. LTDA.</text:span></text:span></text:p>
      <text:p text:style-name="P36">Advogado: David Sombra Peixoto (OAB/CE: 16477).</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26 - </text:span></text:span><text:span text:style-name="Fonte_20_parág._20_padrão"><text:span text:style-name="T15">0200563-75.2023.8.06.00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copiara/1ª Vara Cível.</text:span></text:span></text:p>
      <text:p text:style-name="P25"><text:span text:style-name="Fonte_20_parág._20_padrão"><text:span text:style-name="T16">Apelante</text:span></text:span><text:span text:style-name="Fonte_20_parág._20_padrão"><text:span text:style-name="T12">: Francisca Marceno Leite.</text:span></text:span></text:p>
      <text:p text:style-name="P36">Advogado: Domingos Maria Bezerra Júnior (OAB/CE: 27346).</text:p>
      <text:p text:style-name="P25"><text:span text:style-name="Fonte_20_parág._20_padrão"><text:span text:style-name="T16">Apelado</text:span></text:span><text:span text:style-name="Fonte_20_parág._20_padrão"><text:span text:style-name="T12">: Banco Bradesco S/A.</text:span></text:span></text:p>
      <text:p text:style-name="P36">Advogado: Francisco Sampaio de Menezes Júnior (OAB/CE: 9075).</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oft-page-break/><text:span text:style-name="Fonte_20_parág._20_padrão"><text:span text:style-name="T12">27 - </text:span></text:span><text:span text:style-name="Fonte_20_parág._20_padrão"><text:span text:style-name="T15">0632550-54.2023.8.06.0000/50000</text:span></text:span><text:span text:style-name="Fonte_20_parág._20_padrão"><text:span text:style-name="T12"> - </text:span></text:span><text:span text:style-name="Fonte_20_parág._20_padrão"><text:span text:style-name="T15">Agravo Interno Cível</text:span></text:span><text:span text:style-name="Fonte_20_parág._20_padrão"><text:span text:style-name="T12"> - Fortaleza/36ª Vara Cível.</text:span></text:span></text:p>
      <text:p text:style-name="P25"><text:span text:style-name="Fonte_20_parág._20_padrão"><text:span text:style-name="T15">Agravante</text:span></text:span><text:span text:style-name="Fonte_20_parág._20_padrão"><text:span text:style-name="T12">: G. E. da C. R</text:span></text:span><text:span text:style-name="Fonte_20_parág._20_padrão"><text:span text:style-name="T13">epresentado</text:span></text:span><text:span text:style-name="Fonte_20_parág._20_padrão"><text:span text:style-name="T12"> P</text:span></text:span><text:span text:style-name="Fonte_20_parág._20_padrão"><text:span text:style-name="T13">or</text:span></text:span><text:span text:style-name="Fonte_20_parág._20_padrão"><text:span text:style-name="T12"> G. E. B. da C.</text:span></text:span></text:p>
      <text:p text:style-name="P36">Advogada: Dávila de Araújo e Aragão Carvalhedo (OAB/CE: 22512).</text:p>
      <text:p text:style-name="P25"><text:span text:style-name="Fonte_20_parág._20_padrão"><text:span text:style-name="T15">Agravada</text:span></text:span><text:span text:style-name="Fonte_20_parág._20_padrão"><text:span text:style-name="T12">: U. F. - S. C. M. LTDA.</text:span></text:span></text:p>
      <text:p text:style-name="P36">Advogado: David Sombra Peixoto (OAB/CE: 16477).</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28 - </text:span></text:span><text:span text:style-name="Fonte_20_parág._20_padrão"><text:span text:style-name="T15">0200236-71.2023.8.06.008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Granja/2ª Vara.</text:span></text:span></text:p>
      <text:p text:style-name="P25"><text:span text:style-name="Fonte_20_parág._20_padrão"><text:span text:style-name="T15">Apelante</text:span></text:span><text:span text:style-name="Fonte_20_parág._20_padrão"><text:span text:style-name="T12">: Wilson Valerio.</text:span></text:span></text:p>
      <text:p text:style-name="P36">Advogada: Francisca Cheila Mesquita Ildefonso (OAB/CE: 39924).</text:p>
      <text:p text:style-name="P25"><text:span text:style-name="Fonte_20_parág._20_padrão"><text:span text:style-name="T15">Apelado</text:span></text:span><text:span text:style-name="Fonte_20_parág._20_padrão"><text:span text:style-name="T12">: BANCO PAN S/A.</text:span></text:span></text:p>
      <text:p text:style-name="P36">Advogado: Francisco Cristiano Marciel de Goes (OAB/CE: 23255).</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29 - </text:span></text:span><text:span text:style-name="Fonte_20_parág._20_padrão"><text:span text:style-name="T15">0200168-61.2023.8.06.01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Itapipoca/1ª Vara Cível.</text:span></text:span></text:p>
      <text:p text:style-name="P25"><text:span text:style-name="Fonte_20_parág._20_padrão"><text:span text:style-name="T15">Apelante</text:span></text:span><text:span text:style-name="Fonte_20_parág._20_padrão"><text:span text:style-name="T12">: Joao Pedro Veras.</text:span></text:span></text:p>
      <text:p text:style-name="P36">Advogado: Matheus Braga Barbosa (OAB/CE: 31840).</text:p>
      <text:p text:style-name="P25"><text:span text:style-name="Fonte_20_parág._20_padrão"><text:span text:style-name="T15">Apelada</text:span></text:span><text:span text:style-name="Fonte_20_parág._20_padrão"><text:span text:style-name="T12">: Companhia Energética do Ceará - ENEL.</text:span></text:span></text:p>
      <text:p text:style-name="P36">Advogado: Antônio Cleto Gomes (OAB/CE: 5864).</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30 - </text:span></text:span><text:span text:style-name="Fonte_20_parág._20_padrão"><text:span text:style-name="T15">0201511-44.2023.8.06.0117/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Maracanaú/1ª Vara Cível.</text:span></text:span></text:p>
      <text:p text:style-name="P25"><text:span text:style-name="Fonte_20_parág._20_padrão"><text:span text:style-name="T15">Embargante</text:span></text:span><text:span text:style-name="Fonte_20_parág._20_padrão"><text:span text:style-name="T12">: Banco Pan S/A.</text:span></text:span></text:p>
      <text:p text:style-name="P36">Advogada: Roberta Beatriz do Nascimento (OAB/AM: 1164).</text:p>
      <text:p text:style-name="P25"><text:span text:style-name="Fonte_20_parág._20_padrão"><text:span text:style-name="T15">Embargado</text:span></text:span><text:span text:style-name="Fonte_20_parág._20_padrão"><text:span text:style-name="T12">: Jefferson Lima da Silva.</text:span></text:span></text:p>
      <text:p text:style-name="P36">Advogada: Daniele de Sousa Rodrigues Lima (OAB/CE: 36716).</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oft-page-break/><text:span text:style-name="Fonte_20_parág._20_padrão"><text:span text:style-name="T12">31 - </text:span></text:span><text:span text:style-name="Fonte_20_parág._20_padrão"><text:span text:style-name="T15">0850476-76.2014.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35ª Vara Cível.</text:span></text:span></text:p>
      <text:p text:style-name="P25"><text:span text:style-name="Fonte_20_parág._20_padrão"><text:span text:style-name="T15">Embargante</text:span></text:span><text:span text:style-name="Fonte_20_parág._20_padrão"><text:span text:style-name="T12">: Bradesco Auto/RE Companhia de Seguros S/A.</text:span></text:span></text:p>
      <text:p text:style-name="P36">Advogado: Wilson Sales Belchior (OAB/CE: 17314).</text:p>
      <text:p text:style-name="P25"><text:span text:style-name="Fonte_20_parág._20_padrão"><text:span text:style-name="T15">Embargado</text:span></text:span><text:span text:style-name="Fonte_20_parág._20_padrão"><text:span text:style-name="T12">: Victor Camarão Pôrto.</text:span></text:span></text:p>
      <text:p text:style-name="P36">Advogado: Guilherme Camarão Porto (OAB/CE: 27489).</text:p>
      <text:p text:style-name="P36">Advogado: Thiago Parente Câmara (OAB/CE: 27631).</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32 - </text:span></text:span><text:span text:style-name="Fonte_20_parág._20_padrão"><text:span text:style-name="T15">0222814-74.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ª Vara de Família.</text:span></text:span></text:p>
      <text:p text:style-name="P25"><text:span text:style-name="Fonte_20_parág._20_padrão"><text:span text:style-name="T15">Apelantes</text:span></text:span><text:span text:style-name="Fonte_20_parág._20_padrão"><text:span text:style-name="T12">: G. de S. M. C., R. P. A. G. de S. C e R. de S. M. C., R. P. A. G. de S. C.</text:span></text:span></text:p>
      <text:p text:style-name="P36">Advogado: Miguel Rocha Nasser Hissa (OAB/CE: 15469).</text:p>
      <text:p text:style-name="P36">Advogado: Rodrigo Macedo de Carvalho (OAB/CE: 15470).</text:p>
      <text:p text:style-name="P36">Advogado: Rui Barros Leal Farias (OAB/CE: 16411).</text:p>
      <text:p text:style-name="P25"><text:span text:style-name="Fonte_20_parág._20_padrão"><text:span text:style-name="T15">Apelado</text:span></text:span><text:span text:style-name="Fonte_20_parág._20_padrão"><text:span text:style-name="T12">: D. M. C.</text:span></text:span></text:p>
      <text:p text:style-name="P36">Advogado: Daniel Munhoz Cazorla (OAB/CE: 30854).</text:p>
      <text:p text:style-name="P36">Advogada: Inah Maria de Abreu (OAB/CE: 7249).</text:p>
      <text:p text:style-name="P36">Advogada: Évelin Munhoz Cazorla (OAB/PR: 57563).</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33 - </text:span></text:span><text:span text:style-name="Fonte_20_parág._20_padrão"><text:span text:style-name="T15">0200260-39.2023.8.06.01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Itapipoca/2ª Vara Cível.</text:span></text:span></text:p>
      <text:p text:style-name="P25"><text:span text:style-name="Fonte_20_parág._20_padrão"><text:span text:style-name="T15">Apte/Apdo</text:span></text:span><text:span text:style-name="Fonte_20_parág._20_padrão"><text:span text:style-name="T12">: Fundo de Investimento em Direitos Creditórios não Padronizados NPL II.</text:span></text:span></text:p>
      <text:p text:style-name="P36">Advogada: Mariana Denuzzo Salomão (OAB/SP: 253384).</text:p>
      <text:p text:style-name="P25"><text:span text:style-name="Fonte_20_parág._20_padrão"><text:span text:style-name="T15">Apte/Apda</text:span></text:span><text:span text:style-name="Fonte_20_parág._20_padrão"><text:span text:style-name="T12">: Neiva dos Santos Sousa.</text:span></text:span></text:p>
      <text:p text:style-name="P36">Advogado: José Eurian Teixeira Assunção (OAB/CE: 6252).</text:p>
      <text:p text:style-name="P30">Relator: Des. EMANUEL LEITE ALBUQUERQUE</text:p>
      <text:p text:style-name="P38">1→ Apelo do Fundo de Investimento NPL II:</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Neiva dos Santos Sous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36"/>
      <text:p text:style-name="P25"><text:soft-page-break/><text:span text:style-name="Fonte_20_parág._20_padrão"><text:span text:style-name="T12">34 - </text:span></text:span><text:span text:style-name="Fonte_20_parág._20_padrão"><text:span text:style-name="T15">0200278-59.2022.8.06.0145</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Pereiro/Vara Única.</text:span></text:span></text:p>
      <text:p text:style-name="P25"><text:span text:style-name="Fonte_20_parág._20_padrão"><text:span text:style-name="T15">Apelante</text:span></text:span><text:span text:style-name="Fonte_20_parág._20_padrão"><text:span text:style-name="T12">: Banco Santander (Brasil) S/A.</text:span></text:span></text:p>
      <text:p text:style-name="P36">Advogado: Ney José Campos (OAB/MG: 44243).</text:p>
      <text:p text:style-name="P25"><text:span text:style-name="Fonte_20_parág._20_padrão"><text:span text:style-name="T15">Apelado</text:span></text:span><text:span text:style-name="Fonte_20_parág._20_padrão"><text:span text:style-name="T12">: Cícero Batista do Nascimento.</text:span></text:span></text:p>
      <text:p text:style-name="P36">Advogado: Manoel Rozembergue Carlos Dantas (OAB/CE: 35655).</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0"/>
      <text:p text:style-name="P25"><text:span text:style-name="Fonte_20_parág._20_padrão"><text:span text:style-name="T12">35 - </text:span></text:span><text:span text:style-name="Fonte_20_parág._20_padrão"><text:span text:style-name="T15">0255550-19.2021.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8ª Vara Cível.</text:span></text:span></text:p>
      <text:p text:style-name="P25"><text:span text:style-name="Fonte_20_parág._20_padrão"><text:span text:style-name="T15">Apelante</text:span></text:span><text:span text:style-name="Fonte_20_parág._20_padrão"><text:span text:style-name="T12">: Erotilde Flores Piecha.</text:span></text:span></text:p>
      <text:p text:style-name="P36">Advogado: Francisco Alexandre Macedo Arrais (OAB/CE: 13149).</text:p>
      <text:p text:style-name="P36">Advogada: Aline Rocha Sá (OAB/CE: 19650).</text:p>
      <text:p text:style-name="P25"><text:span text:style-name="Fonte_20_parág._20_padrão"><text:span text:style-name="T15">Apelada</text:span></text:span><text:span text:style-name="Fonte_20_parág._20_padrão"><text:span text:style-name="T12">: GBOEX Grêmio Beneficente.</text:span></text:span></text:p>
      <text:p text:style-name="P36">Advogado: Pedro Torelly Bastos (OAB/CE: 38364).</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36 - </text:span></text:span><text:span text:style-name="Fonte_20_parág._20_padrão"><text:span text:style-name="T15">0200657-15.2023.8.06.0064</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Caucaia/2ª Vara Cível.</text:span></text:span></text:p>
      <text:p text:style-name="P25"><text:span text:style-name="Fonte_20_parág._20_padrão"><text:span text:style-name="T15">Apelante</text:span></text:span><text:span text:style-name="Fonte_20_parág._20_padrão"><text:span text:style-name="T12">: Danisio Ferreira da Silva.</text:span></text:span></text:p>
      <text:p text:style-name="P36">Advogado: Francisco Evandro Rocha (OAB/CE: 6150).</text:p>
      <text:p text:style-name="P25"><text:span text:style-name="Fonte_20_parág._20_padrão"><text:span text:style-name="T15">Apelado</text:span></text:span><text:span text:style-name="Fonte_20_parág._20_padrão"><text:span text:style-name="T12">: Banco do Nordeste do Brasil S/A.</text:span></text:span></text:p>
      <text:p text:style-name="P36">Advogado: José Inácio Rosa Barreira (OAB/CE: 8151).</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37 - </text:span></text:span><text:span text:style-name="Fonte_20_parág._20_padrão"><text:span text:style-name="T15">0202356-49.2023.8.06.00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copiara/1ª Vara Cível.</text:span></text:span></text:p>
      <text:p text:style-name="P25"><text:span text:style-name="Fonte_20_parág._20_padrão"><text:span text:style-name="T15">Apelante</text:span></text:span><text:span text:style-name="Fonte_20_parág._20_padrão"><text:span text:style-name="T12">: Maria Helena Nascimento do Vale.</text:span></text:span></text:p>
      <text:p text:style-name="P36">Advogado: Francisco Regios Pereira Neto (OAB/CE: 25034).</text:p>
      <text:p text:style-name="P36">Advogado: Vicente Pereira de Araújo Júnior (OAB/CE: 32897).</text:p>
      <text:p text:style-name="P36">Advogado: Francisco Augusto Oliveira Paes de Andrade (OAB/CE: 38088).</text:p>
      <text:p text:style-name="P25"><text:span text:style-name="Fonte_20_parág._20_padrão"><text:span text:style-name="T15">Apelado</text:span></text:span><text:span text:style-name="Fonte_20_parág._20_padrão"><text:span text:style-name="T12">: Banco Cetelem S/A.</text:span></text:span></text:p>
      <text:p text:style-name="P36">Advogado: Diego Monteiro Baptista (OAB/RJ: 153999).</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text:soft-page-break/></text:p>
      <text:p text:style-name="P25"><text:span text:style-name="Fonte_20_parág._20_padrão"><text:span text:style-name="T12">38 - </text:span></text:span><text:span text:style-name="Fonte_20_parág._20_padrão"><text:span text:style-name="T15">0636256-45.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9ª Vara Cível.</text:span></text:span></text:p>
      <text:p text:style-name="P25"><text:span text:style-name="Fonte_20_parág._20_padrão"><text:span text:style-name="T15">Agravante</text:span></text:span><text:span text:style-name="Fonte_20_parág._20_padrão"><text:span text:style-name="T12">: Eduardo Teixeira Viana.</text:span></text:span></text:p>
      <text:p text:style-name="P36">Advogado: Zacharias Augusto do Amaral Vieira (OAB/CE: 40855).</text:p>
      <text:p text:style-name="P25"><text:span text:style-name="Fonte_20_parág._20_padrão"><text:span text:style-name="T15">Agravada</text:span></text:span><text:span text:style-name="Fonte_20_parág._20_padrão"><text:span text:style-name="T12">: 123 Viagens e Turismo Ltda.</text:span></text:span></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39 - </text:span></text:span><text:span text:style-name="Fonte_20_parág._20_padrão"><text:span text:style-name="T15">0636566-51.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17ª Vara Cível.</text:span></text:span></text:p>
      <text:p text:style-name="P25"><text:span text:style-name="Fonte_20_parág._20_padrão"><text:span text:style-name="T15">Agravantes</text:span></text:span><text:span text:style-name="Fonte_20_parág._20_padrão"><text:span text:style-name="T12">: Leonilda Rodrigues Rocha e José Rogério Rocha.</text:span></text:span></text:p>
      <text:p text:style-name="P36">Advogado: Matheus Anderson Bezerra Ximenes (OAB/CE: 26624).</text:p>
      <text:p text:style-name="P36">Advogado: Leon Dennys Lourenço Oliveira (OAB/CE: 41362).</text:p>
      <text:p text:style-name="P25"><text:span text:style-name="Fonte_20_parág._20_padrão"><text:span text:style-name="T15">Agravados</text:span></text:span><text:span text:style-name="Fonte_20_parág._20_padrão"><text:span text:style-name="T12">: Espólios de Luís Rodrigues Lauriano e de Maria Nilza Pinto Laurindo.</text:span></text:span></text:p>
      <text:p text:style-name="P36">Agravada: Michelle Rodrigues Lauriano.</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0 - </text:span></text:span><text:span text:style-name="Fonte_20_parág._20_padrão"><text:span text:style-name="T15">0223369-96.2020.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2ª Vara Cível.</text:span></text:span></text:p>
      <text:p text:style-name="P25"><text:span text:style-name="Fonte_20_parág._20_padrão"><text:span text:style-name="T15">Apelante</text:span></text:span><text:span text:style-name="Fonte_20_parág._20_padrão"><text:span text:style-name="T12">: Davi de Sousa Silva.</text:span></text:span></text:p>
      <text:p text:style-name="P36">Advogado: Moysés Barjud Marques (OAB/CE: 13496).</text:p>
      <text:p text:style-name="P25"><text:span text:style-name="Fonte_20_parág._20_padrão"><text:span text:style-name="T15">Apelado</text:span></text:span><text:span text:style-name="Fonte_20_parág._20_padrão"><text:span text:style-name="T12">: Banco Itaucard S/A.</text:span></text:span></text:p>
      <text:p text:style-name="P36">Advogado: Antônio Braz da Silva (OAB/CE: 23747A).</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1 - </text:span></text:span><text:span text:style-name="Fonte_20_parág._20_padrão"><text:span text:style-name="T15">0200598-35.2023.8.06.00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copiara/2ª Vara Cível.</text:span></text:span></text:p>
      <text:p text:style-name="P25"><text:span text:style-name="Fonte_20_parág._20_padrão"><text:span text:style-name="T15">Apelante</text:span></text:span><text:span text:style-name="Fonte_20_parág._20_padrão"><text:span text:style-name="T12">: Lindalva Zuleide de Sousa Holanda.</text:span></text:span></text:p>
      <text:p text:style-name="P36">Advogado: Ruan Carlos da Silva Soares (OAB/CE: 43870).</text:p>
      <text:p text:style-name="P36">Advogado: Adriano Silva Lima (OAB/CE: 47780).</text:p>
      <text:p text:style-name="P25"><text:span text:style-name="Fonte_20_parág._20_padrão"><text:span text:style-name="T15">Apelado</text:span></text:span><text:span text:style-name="Fonte_20_parág._20_padrão"><text:span text:style-name="T12">: Banco Bradesco S/A.</text:span></text:span></text:p>
      <text:p text:style-name="P36">Advogada: Larissa Sento Sé Rossi (OAB/CE: 45388A).</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0"/>
      <text:p text:style-name="P25"><text:soft-page-break/><text:span text:style-name="Fonte_20_parág._20_padrão"><text:span text:style-name="T12">42 - </text:span></text:span><text:span text:style-name="Fonte_20_parág._20_padrão"><text:span text:style-name="T15">0231814-98.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7ª Vara Cível.</text:span></text:span></text:p>
      <text:p text:style-name="P25"><text:span text:style-name="Fonte_20_parág._20_padrão"><text:span text:style-name="T15">Apelante</text:span></text:span><text:span text:style-name="Fonte_20_parág._20_padrão"><text:span text:style-name="T12">: B. S. ( S/A.)</text:span></text:span></text:p>
      <text:p text:style-name="P36">Advogado: Sérvio Túlio de Barcelos (OAB/MG: 44698).</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3 - </text:span></text:span><text:span text:style-name="Fonte_20_parág._20_padrão"><text:span text:style-name="T15">0251892-16.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1ª Vara Cível.</text:span></text:span></text:p>
      <text:p text:style-name="P25"><text:span text:style-name="Fonte_20_parág._20_padrão"><text:span text:style-name="T15">Apelante</text:span></text:span><text:span text:style-name="Fonte_20_parág._20_padrão"><text:span text:style-name="T12">: Marcos Antônio Farias Alves.</text:span></text:span></text:p>
      <text:p text:style-name="P36">Advogada: Giovanna Valentim Cozza (OAB/SP: 412625).</text:p>
      <text:p text:style-name="P25"><text:span text:style-name="Fonte_20_parág._20_padrão"><text:span text:style-name="T15">Apelado</text:span></text:span><text:span text:style-name="Fonte_20_parág._20_padrão"><text:span text:style-name="T12">: BANCO PAN S/A.</text:span></text:span></text:p>
      <text:p text:style-name="P36">Advogado: Sérgio Schulze (OAB/CE: 35635A).</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4 - </text:span></text:span><text:span text:style-name="Fonte_20_parág._20_padrão"><text:span text:style-name="T15">0636962-28.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2ª Vara Cível.</text:span></text:span></text:p>
      <text:p text:style-name="P25"><text:span text:style-name="Fonte_20_parág._20_padrão"><text:span text:style-name="T15">Agravante</text:span></text:span><text:span text:style-name="Fonte_20_parág._20_padrão"><text:span text:style-name="T12">: Vanessa Lustosa Benicio.</text:span></text:span></text:p>
      <text:p text:style-name="P36">Advogado: Robsdean Machado Junior (OAB/CE: 26119).</text:p>
      <text:p text:style-name="P25"><text:span text:style-name="Fonte_20_parág._20_padrão"><text:span text:style-name="T15">Agravada</text:span></text:span><text:span text:style-name="Fonte_20_parág._20_padrão"><text:span text:style-name="T12">: Unimed Fortaleza - Sociedade Cooperativa Médica Ltda.</text:span></text:span></text:p>
      <text:p text:style-name="P36">Advogado: David Sombra Peixoto (OAB/CE: 16477).</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5 - </text:span></text:span><text:span text:style-name="Fonte_20_parág._20_padrão"><text:span text:style-name="T15">0168972-24.2019.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8ª Vara Cível.</text:span></text:span></text:p>
      <text:p text:style-name="P25"><text:span text:style-name="Fonte_20_parág._20_padrão"><text:span text:style-name="T15">Apelante</text:span></text:span><text:span text:style-name="Fonte_20_parág._20_padrão"><text:span text:style-name="T12">: Aymoré Crédito Financiamento e Investimento S/A.</text:span></text:span></text:p>
      <text:p text:style-name="P36">Advogada: Roberta Beatriz do Nascimento (OAB/SP: 192649).</text:p>
      <text:p text:style-name="P36">Advogado: José Lídio Alves dos Santos (OAB/CE: 35180A).</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36"/>
      <text:p text:style-name="P36"/>
      <text:p text:style-name="P36"/>
      <text:p text:style-name="P25"><text:soft-page-break/><text:span text:style-name="Fonte_20_parág._20_padrão"><text:span text:style-name="T12">46 - </text:span></text:span><text:span text:style-name="Fonte_20_parág._20_padrão"><text:span text:style-name="T15">0223912-94.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8ª Vara Cível.</text:span></text:span></text:p>
      <text:p text:style-name="P25"><text:span text:style-name="Fonte_20_parág._20_padrão"><text:span text:style-name="T15">Apelante</text:span></text:span><text:span text:style-name="Fonte_20_parág._20_padrão"><text:span text:style-name="T12">: Aymoré Crédito Financiamento e Investimento S/A.</text:span></text:span></text:p>
      <text:p text:style-name="P36">Advogado: Gustavo Rodrigo Góes Nicoladeli (OAB/SC: 8927).</text:p>
      <text:p text:style-name="P36">Advogado: Rodrigo Frassetto Goes (OAB/CE: 30962A).</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7 - </text:span></text:span><text:span text:style-name="Fonte_20_parág._20_padrão"><text:span text:style-name="T15">0200104-14.2023.8.06.008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Granja/2ª Vara.</text:span></text:span></text:p>
      <text:p text:style-name="P25"><text:span text:style-name="Fonte_20_parág._20_padrão"><text:span text:style-name="T15">Apelante</text:span></text:span><text:span text:style-name="Fonte_20_parág._20_padrão"><text:span text:style-name="T12">: Aymoré Crédito Financiamento e Investimento S/A.</text:span></text:span></text:p>
      <text:p text:style-name="P36">Advogado: Nelson Wilians Fratoni Rodrigues (OAB/CE: 16599A).</text:p>
      <text:p text:style-name="P25"><text:span text:style-name="Fonte_20_parág._20_padrão"><text:span text:style-name="T15">Apelada</text:span></text:span><text:span text:style-name="Fonte_20_parág._20_padrão"><text:span text:style-name="T12">: Ivanilda Arruda de Farias.</text:span></text:span></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8 - </text:span></text:span><text:span text:style-name="Fonte_20_parág._20_padrão"><text:span text:style-name="T15">0210774-60.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8ª Vara Cível.</text:span></text:span></text:p>
      <text:p text:style-name="P25"><text:span text:style-name="Fonte_20_parág._20_padrão"><text:span text:style-name="T15">Apelante</text:span></text:span><text:span text:style-name="Fonte_20_parág._20_padrão"><text:span text:style-name="T12">: Itaú Unibanco Holding S/A.</text:span></text:span></text:p>
      <text:p text:style-name="P36">Advogada: Carla Cristina Lopes Scortecci (OAB/CE: 37139A).</text:p>
      <text:p text:style-name="P25"><text:span text:style-name="Fonte_20_parág._20_padrão"><text:span text:style-name="T15">Apelado</text:span></text:span><text:span text:style-name="Fonte_20_parág._20_padrão"><text:span text:style-name="T12">: Douglas Lima de Melo.</text:span></text:span></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49 - </text:span></text:span><text:span text:style-name="Fonte_20_parág._20_padrão"><text:span text:style-name="T15">0208782-64.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1ª Vara Cível.</text:span></text:span></text:p>
      <text:p text:style-name="P25"><text:span text:style-name="Fonte_20_parág._20_padrão"><text:span text:style-name="T15">Apelante</text:span></text:span><text:span text:style-name="Fonte_20_parág._20_padrão"><text:span text:style-name="T12">: Aymoré Crédito Financiamento e Investimento S/A.</text:span></text:span></text:p>
      <text:p text:style-name="P36">Advogado: Nelson Wilians Fratoni Rodrigues (OAB/CE: 16599A).</text:p>
      <text:p text:style-name="P25"><text:span text:style-name="Fonte_20_parág._20_padrão"><text:span text:style-name="T15">Apelado</text:span></text:span><text:span text:style-name="Fonte_20_parág._20_padrão"><text:span text:style-name="T12">: Luciano de Medeiros Silva.</text:span></text:span></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36"/>
      <text:p text:style-name="P36"/>
      <text:p text:style-name="P36"/>
      <text:p text:style-name="P36"/>
      <text:p text:style-name="P25"><text:soft-page-break/><text:span text:style-name="Fonte_20_parág._20_padrão"><text:span text:style-name="T12">50 - </text:span></text:span><text:span text:style-name="Fonte_20_parág._20_padrão"><text:span text:style-name="T15">0231545-59.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8ª Vara Cível.</text:span></text:span></text:p>
      <text:p text:style-name="P25"><text:span text:style-name="Fonte_20_parág._20_padrão"><text:span text:style-name="T15">Apelante</text:span></text:span><text:span text:style-name="Fonte_20_parág._20_padrão"><text:span text:style-name="T12">: Banco Votorantim S/A.</text:span></text:span></text:p>
      <text:p text:style-name="P36">Soc. Advogados: Pasquali Parise e Gasparini Junior Advogados (OAB/SP: 4752).</text:p>
      <text:p text:style-name="P36">Advogado: Welson Gasparini Junior (OAB/BA: 42629).</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51 - </text:span></text:span><text:span text:style-name="Fonte_20_parág._20_padrão"><text:span text:style-name="T15">0232397-83.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8ª Vara Cível.</text:span></text:span></text:p>
      <text:p text:style-name="P25"><text:span text:style-name="Fonte_20_parág._20_padrão"><text:span text:style-name="T15">Apelante</text:span></text:span><text:span text:style-name="Fonte_20_parág._20_padrão"><text:span text:style-name="T12">: Itaú Unibanco Holding S/A.</text:span></text:span></text:p>
      <text:p text:style-name="P36">Advogado: Carla Cristina Lopes Scortecci (OAB/SP: 248970).</text:p>
      <text:p text:style-name="P30">Relator: Des. EMANUEL LEITE ALBUQUERQUE</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22"><text:span text:style-name="Fonte_20_parág._20_padrão"><text:span text:style-name="T61">→ DES. RAIMUNDO NONATO SILVA SANTOS – Relator</text:span></text:span></text:p>
      <text:p text:style-name="P31"/>
      <text:p text:style-name="P5">Número da Pauta: 45/2023 <text:s text:c="11"/>– <text:s text:c="8"/>SAJ/DIGITAL</text:p>
      <text:p text:style-name="P19"/>
      <text:p text:style-name="P25"><text:span text:style-name="Fonte_20_parág._20_padrão"><text:span text:style-name="T12">57 - </text:span></text:span><text:span text:style-name="Fonte_20_parág._20_padrão"><text:span text:style-name="T15">0200240-43.2023.8.06.0038</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raripe/Vara Única.</text:span></text:span></text:p>
      <text:p text:style-name="P25"><text:span text:style-name="Fonte_20_parág._20_padrão"><text:span text:style-name="T15">Apte/Apda</text:span></text:span><text:span text:style-name="Fonte_20_parág._20_padrão"><text:span text:style-name="T12">: Francisca Isidório de Andrade Freire.</text:span></text:span></text:p>
      <text:p text:style-name="P36">Advogada: Jennieire Moreira de Souza (OAB/PR: 105820).</text:p>
      <text:p text:style-name="P25"><text:span text:style-name="Fonte_20_parág._20_padrão"><text:span text:style-name="T15">Apte/Apda</text:span></text:span><text:span text:style-name="Fonte_20_parág._20_padrão"><text:span text:style-name="T12">: Companhia de Água e Esgoto do Ceará - CAGECE.</text:span></text:span></text:p>
      <text:p text:style-name="P36">Advogado: João Paulo Gomes Dias (OAB/CE: 20746).</text:p>
      <text:p text:style-name="P37">Relator: Des. RAIMUNDO NONATO SILVA SANTOS</text:p>
      <text:p text:style-name="P38">1→ Apelo de Francisca Isidório de Andrade Freire:</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a CAGECE:</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36"/>
      <text:p text:style-name="P36"/>
      <text:p text:style-name="P36"/>
      <text:p text:style-name="P36"/>
      <text:p text:style-name="P36"/>
      <text:p text:style-name="P25"><text:soft-page-break/><text:span text:style-name="Fonte_20_parág._20_padrão"><text:span text:style-name="T12">58 - </text:span></text:span><text:span text:style-name="Fonte_20_parág._20_padrão"><text:span text:style-name="T15">0200238-73.2023.8.06.0038</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raripe/Vara Única.</text:span></text:span></text:p>
      <text:p text:style-name="P25"><text:span text:style-name="Fonte_20_parág._20_padrão"><text:span text:style-name="T16">Apelante</text:span></text:span><text:span text:style-name="Fonte_20_parág._20_padrão"><text:span text:style-name="T12">: Maria do Socorro Ferreira Alencar.</text:span></text:span></text:p>
      <text:p text:style-name="P36">Advogada: Jennieire Moreira de Souza (OAB/PR: 105820).</text:p>
      <text:p text:style-name="P25"><text:span text:style-name="Fonte_20_parág._20_padrão"><text:span text:style-name="T16">Apelada</text:span></text:span><text:span text:style-name="Fonte_20_parág._20_padrão"><text:span text:style-name="T12">: Companhia de Água e Esgoto do Ceará - CAGECE.</text:span></text:span></text:p>
      <text:p text:style-name="P36">Advogado: João Paulo Gomes Dias (OAB/CE: 20746).</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59 - </text:span></text:span><text:span text:style-name="Fonte_20_parág._20_padrão"><text:span text:style-name="T15">0161440-96.2019.8.06.0001/50000</text:span></text:span><text:span text:style-name="Fonte_20_parág._20_padrão"><text:span text:style-name="T12"> - </text:span></text:span><text:span text:style-name="Fonte_20_parág._20_padrão"><text:span text:style-name="T15">Agravo Interno Cível</text:span></text:span><text:span text:style-name="Fonte_20_parág._20_padrão"><text:span text:style-name="T12"> - Fortaleza/28ª Vara Cível.</text:span></text:span></text:p>
      <text:p text:style-name="P25"><text:span text:style-name="Fonte_20_parág._20_padrão"><text:span text:style-name="T15">Agravante</text:span></text:span><text:span text:style-name="Fonte_20_parág._20_padrão"><text:span text:style-name="T12">: Sobi Empreendimentos Imobiliários Ltda.</text:span></text:span></text:p>
      <text:p text:style-name="P36">Advogado: Gaudênio Santiago do Carmo (OAB/CE: 20944).</text:p>
      <text:p text:style-name="P25"><text:span text:style-name="Fonte_20_parág._20_padrão"><text:span text:style-name="T15">Agravado</text:span></text:span><text:span text:style-name="Fonte_20_parág._20_padrão"><text:span text:style-name="T12">: Falkner Silva Januário.</text:span></text:span></text:p>
      <text:p text:style-name="P36">Advogado: Thiago Evangelista Cardoso (OAB/CE: 39720).</text:p>
      <text:p text:style-name="P36">Advogado: Everardo Lopes Lima (OAB/CE: 40880).</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0 - </text:span></text:span><text:span text:style-name="Fonte_20_parág._20_padrão"><text:span text:style-name="T15">0140908-72.2017.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10ª Vara Cível.</text:span></text:span></text:p>
      <text:p text:style-name="P25"><text:span text:style-name="Fonte_20_parág._20_padrão"><text:span text:style-name="T15">Apelante</text:span></text:span><text:span text:style-name="Fonte_20_parág._20_padrão"><text:span text:style-name="T12">: Companhia de Água e Esgoto do Ceará - CAGECE.</text:span></text:span></text:p>
      <text:p text:style-name="P36">Advogado: José Alexandre Ximenes Aragão (OAB/CE: 14456).</text:p>
      <text:p text:style-name="P25"><text:span text:style-name="Fonte_20_parág._20_padrão"><text:span text:style-name="T15">Apelada</text:span></text:span><text:span text:style-name="Fonte_20_parág._20_padrão"><text:span text:style-name="T12">: Tamires Marques Costa.</text:span></text:span></text:p>
      <text:p text:style-name="P36">Defensoria Pública do Estado do Ceará.</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1 - </text:span></text:span><text:span text:style-name="Fonte_20_parág._20_padrão"><text:span text:style-name="T15">0239779-98.2021.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ª Vara Cível.</text:span></text:span></text:p>
      <text:p text:style-name="P25"><text:span text:style-name="Fonte_20_parág._20_padrão"><text:span text:style-name="T15">Apte/Apda</text:span></text:span><text:span text:style-name="Fonte_20_parág._20_padrão"><text:span text:style-name="T12">: GBOEX Grêmio Beneficente.</text:span></text:span></text:p>
      <text:p text:style-name="P36">Advogada: Deborah Sperotto da Silveira (OAB/RS: 51634).</text:p>
      <text:p text:style-name="P25"><text:span text:style-name="Fonte_20_parág._20_padrão"><text:span text:style-name="T15">Apte/Apda</text:span></text:span><text:span text:style-name="Fonte_20_parág._20_padrão"><text:span text:style-name="T12">: Maria do Socorro Vieira da Rocha.</text:span></text:span></text:p>
      <text:p text:style-name="P36">Defensoria Pública do Estado do Ceará.</text:p>
      <text:p text:style-name="P25"><text:span text:style-name="Fonte_20_parág._20_padrão"><text:span text:style-name="T15">Apte/Apda</text:span></text:span><text:span text:style-name="Fonte_20_parág._20_padrão"><text:span text:style-name="T12">: Maria do Socorro Pereira Ferreira.</text:span></text:span></text:p>
      <text:p text:style-name="P36">Advogado: Francisco José Alves Teles (OAB/CE: 12417).</text:p>
      <text:p text:style-name="P37">Relator: Des. RAIMUNDO NONATO SILVA SANTOS</text:p>
      <text:p text:style-name="P38">1→ Apelo da GBOEX:</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99"><text:span text:style-name="T58">() Preliminar(es): ()Não Conhecida (s) () Acolhida(s) <text:s/>) Rejeitada(s)</text:span><text:span text:style-name="T43">( <text:s text:c="2"/>) Unânime <text:s/>( <text:s text:c="2"/>) Maioria</text:span></text:p>
      <text:p text:style-name="P32"><text:soft-page-break/></text:p>
      <text:p text:style-name="P25"><text:span text:style-name="Fonte_20_parág._20_padrão"><text:span text:style-name="T20">2→ Apelo de Maria do Socorro Vieira da Roch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3→ Apelo de Maria do Socorro Pereira Ferreir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27"><text:span text:style-name="T59">( ) Preliminar(es): ( )Não Conhecida (s) ( ) Acolhida(s) <text:s text:c="3"/>( ) Rejeitada(s)</text:span><text:span text:style-name="Fonte_20_parág._20_padrão"><text:span text:style-name="T48">( <text:s text:c="2"/>) Unânime <text:s/>( <text:s text:c="2"/>) Maioria</text:span></text:span></text:p>
      <text:p text:style-name="P36"/>
      <text:p text:style-name="P25"><text:span text:style-name="Fonte_20_parág._20_padrão"><text:span text:style-name="T12">62 - </text:span></text:span><text:span text:style-name="Fonte_20_parág._20_padrão"><text:span text:style-name="T15">0002687-90.2013.8.06.0085</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Hidrolândia/Vara Única.</text:span></text:span></text:p>
      <text:p text:style-name="P25"><text:span text:style-name="Fonte_20_parág._20_padrão"><text:span text:style-name="T15">Apelantes</text:span></text:span><text:span text:style-name="Fonte_20_parág._20_padrão"><text:span text:style-name="T12">: Marina da Silva Marinho, representada por Marijanne Pereira da Silva Marinho e outros.</text:span></text:span></text:p>
      <text:p text:style-name="P36">Advogado: Raphael Ayres de Moura Chaves (OAB/CE: 16077).</text:p>
      <text:p text:style-name="P25"><text:span text:style-name="Fonte_20_parág._20_padrão"><text:span text:style-name="T15">Apelado</text:span></text:span><text:span text:style-name="Fonte_20_parág._20_padrão"><text:span text:style-name="T12">: José Argenildo Pereira de Sousa.</text:span></text:span></text:p>
      <text:p text:style-name="P36">Advogado: José Argenildo Pereira de Sousa (OAB/CE: 13547).</text:p>
      <text:p text:style-name="P36">Advogado: João Paulo Júnior (OAB/CE: 11081).</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 Não Conhecida(s) ( )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3 - </text:span></text:span><text:span text:style-name="Fonte_20_parág._20_padrão"><text:span text:style-name="T15">0257025-10.2021.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9ª Vara Cível.</text:span></text:span></text:p>
      <text:p text:style-name="P25"><text:span text:style-name="Fonte_20_parág._20_padrão"><text:span text:style-name="T15">Apelante</text:span></text:span><text:span text:style-name="Fonte_20_parág._20_padrão"><text:span text:style-name="T12">: Target Autos Comércio e Locação de Veículos Ltda.</text:span></text:span></text:p>
      <text:p text:style-name="P36">Advogado: Thiago Bonavides Borges da Cunha Bitar (OAB/CE: 19880).</text:p>
      <text:p text:style-name="P25"><text:span text:style-name="Fonte_20_parág._20_padrão"><text:span text:style-name="T15">Apelada</text:span></text:span><text:span text:style-name="Fonte_20_parág._20_padrão"><text:span text:style-name="T12">: Maria Lucimara de Araújo L. Bezerra.</text:span></text:span></text:p>
      <text:p text:style-name="P36">Advogada: Anna Radha Maneira da Rocha (OAB/CE: 44230).</text:p>
      <text:p text:style-name="P36">Advogado: Leonardo Nunes Silva (OAB/CE: 45607).</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 Não Conhecida(s) () Acolhida(s) <text:s text:c="2"/>)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4 - </text:span></text:span><text:span text:style-name="Fonte_20_parág._20_padrão"><text:span text:style-name="T15">0050298-38.2021.8.06.0124/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Milagres/Vara Única. </text:span></text:span><text:span text:style-name="Fonte_20_parág._20_padrão"><text:span text:style-name="T15">Embargante</text:span></text:span><text:span text:style-name="Fonte_20_parág._20_padrão"><text:span text:style-name="T12">: Kovr Previdência S.A.</text:span></text:span></text:p>
      <text:p text:style-name="P36">Advogado: André Rodrigues Chaves (OAB/RS: 55925).</text:p>
      <text:p text:style-name="P25"><text:span text:style-name="Fonte_20_parág._20_padrão"><text:span text:style-name="T15">Embargada</text:span></text:span><text:span text:style-name="Fonte_20_parág._20_padrão"><text:span text:style-name="T12">: Francisca Furtado de Oliveira Alves.</text:span></text:span></text:p>
      <text:p text:style-name="P36">Advogada: Débora Belém de Mendonça (OAB/CE: 34734).</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text:s/>) Não Conhecida(s) (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25"><text:soft-page-break/><text:span text:style-name="Fonte_20_parág._20_padrão"><text:span text:style-name="T12">65 - </text:span></text:span><text:span text:style-name="Fonte_20_parág._20_padrão"><text:span text:style-name="T15">0249573-80.2020.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8ª Vara de Família.</text:span></text:span></text:p>
      <text:p text:style-name="P25"><text:span text:style-name="Fonte_20_parág._20_padrão"><text:span text:style-name="T15">Apelante</text:span></text:span><text:span text:style-name="Fonte_20_parág._20_padrão"><text:span text:style-name="T12">: V. R. B.</text:span></text:span></text:p>
      <text:p text:style-name="P36">Defensoria Pública do Estado do Ceará.</text:p>
      <text:p text:style-name="P25"><text:span text:style-name="Fonte_20_parág._20_padrão"><text:span text:style-name="T15">Apelado</text:span></text:span><text:span text:style-name="Fonte_20_parág._20_padrão"><text:span text:style-name="T12">: F. C. M. B.</text:span></text:span></text:p>
      <text:p text:style-name="P36">Advogado: Ângelo Rodrigues Gadelha Moreira (OAB/CE: 20585).</text:p>
      <text:p text:style-name="P36">Advogada: Estefânia Sales Rocha Gadelha (OAB/CE: 42823).</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6 - </text:span></text:span><text:span text:style-name="Fonte_20_parág._20_padrão"><text:span text:style-name="T15">0200106-08.2023.8.06.0170</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Tamboril/Vara Única.</text:span></text:span></text:p>
      <text:p text:style-name="P25"><text:span text:style-name="Fonte_20_parág._20_padrão"><text:span text:style-name="T15">Apelante</text:span></text:span><text:span text:style-name="Fonte_20_parág._20_padrão"><text:span text:style-name="T12">: Francisco Rodrigues da Silva.</text:span></text:span></text:p>
      <text:p text:style-name="P36">Advogado: Francisco Gustavo Muniz de Mesquita (OAB/CE: 31449).</text:p>
      <text:p text:style-name="P25"><text:span text:style-name="Fonte_20_parág._20_padrão"><text:span text:style-name="T15">Apelado</text:span></text:span><text:span text:style-name="Fonte_20_parág._20_padrão"><text:span text:style-name="T12">: Banco Itaú Consignado S/A.</text:span></text:span></text:p>
      <text:p text:style-name="P36">Advogada: Eny Angé Soledade Bittencourt de Araújo (OAB/BA: 29442).</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7 - </text:span></text:span><text:span text:style-name="Fonte_20_parág._20_padrão"><text:span text:style-name="T15">0631684-46.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1ª Vara Cível.</text:span></text:span></text:p>
      <text:p text:style-name="P25"><text:span text:style-name="Fonte_20_parág._20_padrão"><text:span text:style-name="T15">Agravante</text:span></text:span><text:span text:style-name="Fonte_20_parág._20_padrão"><text:span text:style-name="T12">: Flávia Correia de Souza.</text:span></text:span></text:p>
      <text:p text:style-name="P36">Advogado: Rogério Pereira Dantas (OAB/CE: 21220).</text:p>
      <text:p text:style-name="P25"><text:span text:style-name="Fonte_20_parág._20_padrão"><text:span text:style-name="T15">Agravado</text:span></text:span><text:span text:style-name="Fonte_20_parág._20_padrão"><text:span text:style-name="T12">: Banco GM S/A.</text:span></text:span></text:p>
      <text:p text:style-name="P36">Advogado: Antônio Braz da Silva (OAB/CE: 23747A).</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68 - </text:span></text:span><text:span text:style-name="Fonte_20_parág._20_padrão"><text:span text:style-name="T15">0187438-03.2018.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1ª Vara Cível.</text:span></text:span></text:p>
      <text:p text:style-name="P25"><text:span text:style-name="Fonte_20_parág._20_padrão"><text:span text:style-name="T15">Apelante</text:span></text:span><text:span text:style-name="Fonte_20_parág._20_padrão"><text:span text:style-name="T12">: Juliana Alves da Silva.</text:span></text:span></text:p>
      <text:p text:style-name="P36">Advogado: Leandro de Araújo Sampaio (OAB/CE: 32509).</text:p>
      <text:p text:style-name="P25"><text:span text:style-name="Fonte_20_parág._20_padrão"><text:span text:style-name="T15">Apelada</text:span></text:span><text:span text:style-name="Fonte_20_parág._20_padrão"><text:span text:style-name="T12">: Telefônica Brasil S/A.</text:span></text:span></text:p>
      <text:p text:style-name="P36">Advogado: José Alberto Couto Maciel (OAB/DF: 513).</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25"><text:soft-page-break/><text:span text:style-name="Fonte_20_parág._20_padrão"><text:span text:style-name="T12">69 - </text:span></text:span><text:span text:style-name="Fonte_20_parág._20_padrão"><text:span text:style-name="T15">0634087-85.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Eusebio/1ª Vara Cível.</text:span></text:span></text:p>
      <text:p text:style-name="P25"><text:span text:style-name="Fonte_20_parág._20_padrão"><text:span text:style-name="T15">Agravante</text:span></text:span><text:span text:style-name="Fonte_20_parág._20_padrão"><text:span text:style-name="T12">: Sandro Fernando Franco.</text:span></text:span></text:p>
      <text:p text:style-name="P36">Agravante: Luciana de Azevedo Franco.</text:p>
      <text:p text:style-name="P36">Advogado: Rafael Dias Barreto (OAB/CE: 50022).</text:p>
      <text:p text:style-name="P25"><text:span text:style-name="Fonte_20_parág._20_padrão"><text:span text:style-name="T15">Agravado</text:span></text:span><text:span text:style-name="Fonte_20_parág._20_padrão"><text:span text:style-name="T12">: Banco Bradesco S/A.</text:span></text:span></text:p>
      <text:p text:style-name="P36">Advogado: Antônio de Moraes Dourado Neto (OAB/CE: 30142).</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70 - </text:span></text:span><text:span text:style-name="Fonte_20_parág._20_padrão"><text:span text:style-name="T15">0634171-86.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7ª Vara de Família.</text:span></text:span></text:p>
      <text:p text:style-name="P25"><text:span text:style-name="Fonte_20_parág._20_padrão"><text:span text:style-name="T15">Agravante</text:span></text:span><text:span text:style-name="Fonte_20_parág._20_padrão"><text:span text:style-name="T12">: K. D. C. E. B.</text:span></text:span></text:p>
      <text:p text:style-name="P36">Advogado: Wilber Augusto Silveira de Souza (OAB/CE: 26279).</text:p>
      <text:p text:style-name="P36">Advogada: Lincoln Mattos Magalhães (OAB/CE: 15053).</text:p>
      <text:p text:style-name="P36">Advogada: Maria Eliane Carneiro Leão Mattos (OAB/CE: 5305).</text:p>
      <text:p text:style-name="P25"><text:span text:style-name="Fonte_20_parág._20_padrão"><text:span text:style-name="T15">Agravado</text:span></text:span><text:span text:style-name="Fonte_20_parág._20_padrão"><text:span text:style-name="T12">: J. E. B. N.</text:span></text:span></text:p>
      <text:p text:style-name="P36">Advogado: Claudio Manoel do Monte Feitosa (OAB/PI: 2182).</text:p>
      <text:p text:style-name="P36">Advogada: Beatriz Silva Feitosa (OAB/PI: 16581).</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71 - </text:span></text:span><text:span text:style-name="Fonte_20_parág._20_padrão"><text:span text:style-name="T15">0634424-74.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Iguatu/1ª Vara Cível.</text:span></text:span></text:p>
      <text:p text:style-name="P25"><text:span text:style-name="Fonte_20_parág._20_padrão"><text:span text:style-name="T15">Agravante</text:span></text:span><text:span text:style-name="Fonte_20_parág._20_padrão"><text:span text:style-name="T12">: T. P. F. LTDA E..</text:span></text:span></text:p>
      <text:p text:style-name="P36">Advogado: Danilo Augusto Gomes de Miranda (OAB/CE: 16359).</text:p>
      <text:p text:style-name="P25"><text:span text:style-name="Fonte_20_parág._20_padrão"><text:span text:style-name="T15">Agravado</text:span></text:span><text:span text:style-name="Fonte_20_parág._20_padrão"><text:span text:style-name="T12">: J. C. da S. M. R. P. J. L. da S. M.</text:span></text:span></text:p>
      <text:p text:style-name="P36">Advogado: Cícero Deillyson Lima Vieira (OAB/CE: 31649).</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72 - </text:span></text:span><text:span text:style-name="Fonte_20_parág._20_padrão"><text:span text:style-name="T15">0635114-06.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Sobral/2ª Vara Cível.</text:span></text:span></text:p>
      <text:p text:style-name="P25"><text:span text:style-name="Fonte_20_parág._20_padrão"><text:span text:style-name="T15">Agravante</text:span></text:span><text:span text:style-name="Fonte_20_parág._20_padrão"><text:span text:style-name="T12">: Mucuripe Veículos - Comércio e Serviços Ltda.</text:span></text:span></text:p>
      <text:p text:style-name="P36">Advogado: Fernando Alfredo Rabello Franco (OAB/CE: 11990).</text:p>
      <text:p text:style-name="P25"><text:span text:style-name="Fonte_20_parág._20_padrão"><text:span text:style-name="T15">Agravada</text:span></text:span><text:span text:style-name="Fonte_20_parág._20_padrão"><text:span text:style-name="T12">: Catarina Olímpio de Albuquerque Sales.</text:span></text:span></text:p>
      <text:p text:style-name="P36">Advogado: Francisco Victor Vasconcelos (OAB/CE: 21214).</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Preliminar(es): ( ) Não Conhecida(s) (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text:soft-page-break/></text:p>
      <text:p text:style-name="P25"><text:span text:style-name="Fonte_20_parág._20_padrão"><text:span text:style-name="T12">73 - </text:span></text:span><text:span text:style-name="Fonte_20_parág._20_padrão"><text:span text:style-name="T15">0051874-19.2020.8.06.015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Quixadá/2ª Vara Cível.</text:span></text:span></text:p>
      <text:p text:style-name="P25"><text:span text:style-name="Fonte_20_parág._20_padrão"><text:span text:style-name="T15">Apelante</text:span></text:span><text:span text:style-name="Fonte_20_parág._20_padrão"><text:span text:style-name="T12">: Live Incorporações Ltda.</text:span></text:span></text:p>
      <text:p text:style-name="P36">Advogado: Rômulo Marcel Souto dos Santos (OAB/CE: 16498).</text:p>
      <text:p text:style-name="P25"><text:span text:style-name="Fonte_20_parág._20_padrão"><text:span text:style-name="T15">Apelado</text:span></text:span><text:span text:style-name="Fonte_20_parág._20_padrão"><text:span text:style-name="T12">: Luiz Carlos Martins de Freitas.</text:span></text:span></text:p>
      <text:p text:style-name="P36">Advogado: Luiz Fernando Moreira de Lima (OAB/CE: 24461).</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74 - </text:span></text:span><text:span text:style-name="Fonte_20_parág._20_padrão"><text:span text:style-name="T15">0070237-44.2019.8.06.01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Itapipoca/1ª Vara Cível.</text:span></text:span></text:p>
      <text:p text:style-name="P25"><text:span text:style-name="Fonte_20_parág._20_padrão"><text:span text:style-name="T15">Apelante</text:span></text:span><text:span text:style-name="Fonte_20_parág._20_padrão"><text:span text:style-name="T12">: João Teixeira Pires.</text:span></text:span></text:p>
      <text:p text:style-name="P36">Advogada: Cheylla Mara Teles de Albuquerque (OAB/CE: 26096).</text:p>
      <text:p text:style-name="P25"><text:span text:style-name="Fonte_20_parág._20_padrão"><text:span text:style-name="T15">Apelado</text:span></text:span><text:span text:style-name="Fonte_20_parág._20_padrão"><text:span text:style-name="T12">: Banco Mercantil do Brasil S/A.</text:span></text:span></text:p>
      <text:p text:style-name="P36">Advogado: Rodrigo Souza Leão Coelho (OAB/MG: 97649).</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75 - </text:span></text:span><text:span text:style-name="Fonte_20_parág._20_padrão"><text:span text:style-name="T15">0050381-30.2021.8.06.0035</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racati/1ª Vara Cível.</text:span></text:span></text:p>
      <text:p text:style-name="P25"><text:span text:style-name="Fonte_20_parág._20_padrão"><text:span text:style-name="T15">Apelante</text:span></text:span><text:span text:style-name="Fonte_20_parág._20_padrão"><text:span text:style-name="T12">: Valdiney Ribeiro Cordeiro.</text:span></text:span></text:p>
      <text:p text:style-name="P36">Advogado: Rodrigo Andrade do Nascimento (OAB/RN: 11195).</text:p>
      <text:p text:style-name="P25"><text:span text:style-name="Fonte_20_parág._20_padrão"><text:span text:style-name="T15">Apelada</text:span></text:span><text:span text:style-name="Fonte_20_parág._20_padrão"><text:span text:style-name="T12">: Companhia Energética do Ceará - ENEL.</text:span></text:span></text:p>
      <text:p text:style-name="P36">Advogado: Antônio Cleto Gomes (OAB/CE: 5864).</text:p>
      <text:p text:style-name="P37">Relator: Des. RAIMUNDO NONATO SILVA SANTOS</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54"/>
      <text:p text:style-name="P10">→ DES. FCO. MAURO FERREIRA LIBERATO – Relator e Presidente</text:p>
      <text:p text:style-name="P10"/>
      <text:p text:style-name="P92">Número da Pauta: 4<text:span text:style-name="T78">4</text:span>/2023 <text:s text:c="11"/>– <text:s text:c="8"/>SAJ/DIGITAL</text:p>
      <text:p text:style-name="P10"/>
      <text:p text:style-name="P67"><text:span text:style-name="T73">254</text:span> - <text:span text:style-name="Fonte_20_parág._20_padrão"><text:span text:style-name="T42">0200335-02.2022.8.06.0170</text:span></text:span> - <text:span text:style-name="Fonte_20_parág._20_padrão"><text:span text:style-name="T42">Apelação Cível</text:span></text:span> - Tamboril/Vara Única.</text:p>
      <text:p text:style-name="P67"><text:span text:style-name="Fonte_20_parág._20_padrão"><text:span text:style-name="T43">Apte/Apdo</text:span></text:span>: Damião Reinaldo de Farias.</text:p>
      <text:p text:style-name="P67">Advogado: Francisco Gustavo Muniz de Mesquita (OAB/CE: 31449).</text:p>
      <text:p text:style-name="P67"><text:span text:style-name="Fonte_20_parág._20_padrão"><text:span text:style-name="T43">Apte/Apda</text:span></text:span>: Itapeva XI Multicarteira Fundo de Investimento Em Direitos Creditórios Não Padronizados.</text:p>
      <text:p text:style-name="P67">Advogado: Paulo Eduardo Prado (OAB/CE: 24314A).</text:p>
      <text:p text:style-name="P67">Advogado: Cauê Tauan de Souza Yaegashi (OAB/SP: 357590).</text:p>
      <text:p text:style-name="P78">Relator: Des. FRANCISCO MAURO FERREIRA LIBERATO</text:p>
      <text:p text:style-name="P68"><text:soft-page-break/><text:span text:style-name="Fonte_20_parág._20_padrão"><text:span text:style-name="T57">1→ Apelo de Damião Reinaldo de Farias</text:span></text:span>:</text:p>
      <text:p text:style-name="P44"><text:span text:style-name="Fonte_20_parág._20_padrão"><text:span text:style-name="T10">(</text:span></text:span><text:span text:style-name="Fonte_20_parág._20_padrão"><text:span text:style-name="T11"> <text:s text:c="2"/>) Conhecido <text:s text:c="24"/>( <text:s text:c="2"/>) Provido <text:s text:c="24"/>( <text:s text:c="2"/>) Prejudicado</text:span></text:span></text:p>
      <text:p text:style-name="P69"><text:span text:style-name="Fonte_20_parág._20_padrão"><text:span text:style-name="T59">( <text:s text:c="2"/>) Não Conhecido <text:s text:c="16"/>( <text:s text:c="2"/>) Não Provido <text:s text:c="17"/>( <text:s text:c="2"/>) Suspenso – Art. 942</text:span></text:span></text:p>
      <text:p text:style-name="P69"><text:span text:style-name="Fonte_20_parág._20_padrão"><text:span text:style-name="T59">( <text:s text:c="2"/>) Parcialmente Conhecido <text:s text:c="2"/>( <text:s text:c="2"/>) Parcialmente Provido <text:s text:c="3"/>( <text:s text:c="2"/>) C/Vista</text:span></text:span></text:p>
      <text:p text:style-name="P69"><text:span text:style-name="Fonte_20_parág._20_padrão"><text:span text:style-name="T59">( <text:s text:c="2"/>) Retirado de Mesa <text:s text:c="13"/>( <text:s text:c="2"/>) Retirado de Pauta <text:s text:c="9"/>( <text:s text:c="2"/>) Sobrestado</text:span></text:span></text:p>
      <text:p text:style-name="P94">( <text:s text:c="2"/>) Preliminar(es): Não Conhecida (s) <text:s text:c="5"/>( <text:s text:c="2"/>) Acolhida(s) ( <text:s text:c="2"/>) Rejeitada(s)</text:p>
      <text:p text:style-name="P69"><text:span text:style-name="Fonte_20_parág._20_padrão"><text:span text:style-name="T48">( <text:s text:c="2"/>) Unânime <text:s/>( <text:s text:c="2"/>) Maioria</text:span></text:span></text:p>
      <text:p text:style-name="P49"/>
      <text:p text:style-name="P68"><text:span text:style-name="Fonte_20_parág._20_padrão"><text:span text:style-name="T57">2→ Apelo da </text:span></text:span><text:span text:style-name="Fonte_20_parág._20_padrão"><text:span text:style-name="T54">Itapeva XI Multicarteira</text:span></text:span>:</text:p>
      <text:p text:style-name="P44"><text:span text:style-name="Fonte_20_parág._20_padrão"><text:span text:style-name="T10">(</text:span></text:span><text:span text:style-name="Fonte_20_parág._20_padrão"><text:span text:style-name="T11"> <text:s text:c="2"/>) Conhecido <text:s text:c="24"/>( <text:s text:c="2"/>) Provido <text:s text:c="24"/>( <text:s text:c="2"/>) Prejudicado</text:span></text:span></text:p>
      <text:p text:style-name="P69"><text:span text:style-name="Fonte_20_parág._20_padrão"><text:span text:style-name="T59">( <text:s text:c="2"/>) Não Conhecido <text:s text:c="16"/>( <text:s text:c="2"/>) Não Provido <text:s text:c="17"/>( <text:s text:c="2"/>) Suspenso – Art. 942</text:span></text:span></text:p>
      <text:p text:style-name="P69"><text:span text:style-name="Fonte_20_parág._20_padrão"><text:span text:style-name="T59">( <text:s text:c="2"/>) Parcialmente Conhecido <text:s text:c="2"/>( <text:s text:c="2"/>) Parcialmente Provido <text:s text:c="3"/>( <text:s text:c="2"/>) C/Vista</text:span></text:span></text:p>
      <text:p text:style-name="P69"><text:span text:style-name="Fonte_20_parág._20_padrão"><text:span text:style-name="T59">( <text:s text:c="2"/>) Retirado de Mesa <text:s text:c="13"/>( <text:s text:c="2"/>) Retirado de Pauta <text:s text:c="9"/>( <text:s text:c="2"/>) Sobrestado</text:span></text:span></text:p>
      <text:p text:style-name="P94">( <text:s text:c="2"/>) Preliminar(es): <text:s/>Não Conhecida (s) <text:s text:c="4"/>( <text:s text:c="2"/>) Acolhida(s) ( <text:s text:c="2"/>) Rejeitada(s)</text:p>
      <text:p text:style-name="P63"><text:span text:style-name="Fonte_20_parág._20_padrão"><text:span text:style-name="T48">( <text:s text:c="2"/>) Unânime <text:s/>( <text:s text:c="2"/>) Maioria</text:span></text:span></text:p>
      <text:p text:style-name="P88"/>
      <text:p text:style-name="P72"><text:span text:style-name="T74">256</text:span> - <text:span text:style-name="Fonte_20_parág._20_padrão"><text:span text:style-name="T42">0257298-52.2022.8.06.0001</text:span></text:span> - <text:span text:style-name="Fonte_20_parág._20_padrão"><text:span text:style-name="T42">Apelação Cível</text:span></text:span> - Fortaleza/39ª Vara Cível.</text:p>
      <text:p text:style-name="P72"><text:span text:style-name="Fonte_20_parág._20_padrão"><text:span text:style-name="T43">Apelante</text:span></text:span>: Espólio de Gleison Diniz Souza.</text:p>
      <text:p text:style-name="P72">Inventariante: Lívia Sarah Rodrigues Souza.</text:p>
      <text:p text:style-name="P72">Advogado: Alexandre Barbosa Costa (OAB/CE: 30098).</text:p>
      <text:p text:style-name="P72"><text:span text:style-name="Fonte_20_parág._20_padrão"><text:span text:style-name="T43">Apelada</text:span></text:span>: OMNI S/A - Crédito, Financiamento e Investimento.</text:p>
      <text:p text:style-name="P72">Advogado: Henrique José Parada Simão (OAB/SP: 221386).</text:p>
      <text:p text:style-name="P79">Relator: Des. FRANCISCO MAURO FERREIRA LIBERATO</text:p>
      <text:p text:style-name="P46"><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73"><text:span text:style-name="Fonte_20_parág._20_padrão"><text:span text:style-name="T59">( <text:s text:c="2"/>) Não Conhecido <text:s text:c="16"/>( <text:s text:c="2"/>) Não Provido <text:s text:c="19"/>( <text:s text:c="2"/>) Suspenso – Art. 942</text:span></text:span></text:p>
      <text:p text:style-name="P73"><text:span text:style-name="Fonte_20_parág._20_padrão"><text:span text:style-name="T59">( <text:s text:c="2"/>) Parcialmente Conhecido <text:s text:c="2"/>( <text:s text:c="2"/>) Parcialmente Provido <text:s text:c="5"/>( <text:s text:c="2"/>) C/Vista</text:span></text:span></text:p>
      <text:p text:style-name="P73"><text:span text:style-name="Fonte_20_parág._20_padrão"><text:span text:style-name="T59">( <text:s text:c="2"/>) Retirado de Mesa <text:s text:c="13"/>( <text:s text:c="2"/>) Retirado de Pauta <text:s text:c="11"/>( <text:s text:c="2"/>) Sobrestado</text:span></text:span></text:p>
      <text:p text:style-name="P66"><text:span text:style-name="Fonte_20_parág._20_padrão"><text:span text:style-name="T59">( <text:s text:c="2"/>) Preliminar(es): ( <text:s text:c="3"/>) Não Conhecida(s) ( <text:s text:c="2"/>) Acolhida(s) <text:s/>( <text:s text:c="2"/>) Rejeitada(s)</text:span></text:span></text:p>
      <text:p text:style-name="P93">( <text:s text:c="2"/>) Unânime <text:s/>( <text:s text:c="2"/>) Maioria</text:p>
      <text:p text:style-name="P10"/>
      <text:p text:style-name="P72"><text:span text:style-name="T81">262</text:span> - <text:span text:style-name="Fonte_20_parág._20_padrão"><text:span text:style-name="T42">0218565-61.2015.8.06.0001</text:span></text:span> - <text:span text:style-name="Fonte_20_parág._20_padrão"><text:span text:style-name="T42">Apelação Cível</text:span></text:span> - Fortaleza/36ª Vara Cível.</text:p>
      <text:p text:style-name="P72"><text:span text:style-name="Fonte_20_parág._20_padrão"><text:span text:style-name="T43">Apte/Apda</text:span></text:span>: LD Urbanismo Ltda.</text:p>
      <text:p text:style-name="P72">Advogado: Emilio Fernandes Diniz (OAB/CE: 12952).</text:p>
      <text:p text:style-name="P72"><text:span text:style-name="Fonte_20_parág._20_padrão"><text:span text:style-name="T43">Apte/Apda</text:span></text:span>: Hyundai Elevadores Wollk Ltda.</text:p>
      <text:p text:style-name="P72">Advogada: Luciana Costa Anunciação Cunha (OAB/PE: 19286).</text:p>
      <text:p text:style-name="P72"><text:span text:style-name="Fonte_20_parág._20_padrão"><text:span text:style-name="T43">Apte/Apda</text:span></text:span>: Hyundai Elevadores do Brasil Ltda.</text:p>
      <text:p text:style-name="P72">Advogado: Nelson Wilians Fratoni Rodrigues (OAB/CE: 16599A).</text:p>
      <text:p text:style-name="P79">Relator: Des. FRANCISCO MAURO FERREIRA LIBERATO</text:p>
      <text:p text:style-name="P74"><text:span text:style-name="Fonte_20_parág._20_padrão"><text:span text:style-name="T57">1→ Apelo da LD Urbanismo Ltda</text:span></text:span>:</text:p>
      <text:p text:style-name="P46"><text:span text:style-name="Fonte_20_parág._20_padrão"><text:span text:style-name="T10">(</text:span></text:span><text:span text:style-name="Fonte_20_parág._20_padrão"><text:span text:style-name="T11"> <text:s text:c="2"/>) Conhecido <text:s text:c="24"/>( <text:s text:c="2"/>) Provido <text:s text:c="24"/>( <text:s text:c="2"/>) Prejudicado</text:span></text:span></text:p>
      <text:p text:style-name="P73"><text:span text:style-name="Fonte_20_parág._20_padrão"><text:span text:style-name="T59">( <text:s text:c="2"/>) Não Conhecido <text:s text:c="16"/>( <text:s text:c="2"/>) Não Provido <text:s text:c="17"/>( <text:s text:c="2"/>) Suspenso – Art. 942</text:span></text:span></text:p>
      <text:p text:style-name="P73"><text:span text:style-name="Fonte_20_parág._20_padrão"><text:span text:style-name="T59">( <text:s text:c="2"/>) Parcialmente Conhecido <text:s text:c="2"/>( <text:s text:c="2"/>) Parcialmente Provido <text:s text:c="3"/>( <text:s text:c="2"/>) C/Vista</text:span></text:span></text:p>
      <text:p text:style-name="P73"><text:span text:style-name="Fonte_20_parág._20_padrão"><text:span text:style-name="T59">( <text:s text:c="2"/>) Retirado de Mesa <text:s text:c="13"/>( <text:s text:c="2"/>) Retirado de Pauta <text:s text:c="9"/>( <text:s text:c="2"/>) Sobrestado</text:span></text:span></text:p>
      <text:p text:style-name="P95">( <text:s text:c="2"/>) Preliminar(es): Não Conhecida (s) <text:s text:c="5"/>( <text:s text:c="2"/>) Acolhida(s) ( <text:s text:c="2"/>) Rejeitada(s)</text:p>
      <text:p text:style-name="P73"><text:span text:style-name="Fonte_20_parág._20_padrão"><text:span text:style-name="T48">( <text:s text:c="2"/>) Unânime <text:s/>( <text:s text:c="2"/>) Maioria</text:span></text:span></text:p>
      <text:p text:style-name="P50"/>
      <text:p text:style-name="P74"><text:span text:style-name="Fonte_20_parág._20_padrão"><text:span text:style-name="T57">2→ Apelo da </text:span></text:span><text:span text:style-name="Fonte_20_parág._20_padrão"><text:span text:style-name="T54">Hyundai Elevadores Wollk Ltda</text:span></text:span>:</text:p>
      <text:p text:style-name="P46"><text:span text:style-name="Fonte_20_parág._20_padrão"><text:span text:style-name="T10">(</text:span></text:span><text:span text:style-name="Fonte_20_parág._20_padrão"><text:span text:style-name="T11"> <text:s text:c="2"/>) Conhecido <text:s text:c="24"/>( <text:s text:c="2"/>) Provido <text:s text:c="24"/>( <text:s text:c="2"/>) Prejudicado</text:span></text:span></text:p>
      <text:p text:style-name="P73"><text:span text:style-name="Fonte_20_parág._20_padrão"><text:span text:style-name="T59">( <text:s text:c="2"/>) Não Conhecido <text:s text:c="16"/>( <text:s text:c="2"/>) Não Provido <text:s text:c="17"/>( <text:s text:c="2"/>) Suspenso – Art. 942</text:span></text:span></text:p>
      <text:p text:style-name="P73"><text:span text:style-name="Fonte_20_parág._20_padrão"><text:span text:style-name="T59">( <text:s text:c="2"/>) Parcialmente Conhecido <text:s text:c="2"/>( <text:s text:c="2"/>) Parcialmente Provido <text:s text:c="3"/>( <text:s text:c="2"/>) C/Vista</text:span></text:span></text:p>
      <text:p text:style-name="P73"><text:span text:style-name="Fonte_20_parág._20_padrão"><text:span text:style-name="T59">( <text:s text:c="2"/>) Retirado de Mesa <text:s text:c="13"/>( <text:s text:c="2"/>) Retirado de Pauta <text:s text:c="9"/>( <text:s text:c="2"/>) Sobrestado</text:span></text:span></text:p>
      <text:p text:style-name="P95">( <text:s text:c="2"/>) Preliminar(es): <text:s/>Não Conhecida (s) <text:s text:c="4"/>( <text:s text:c="2"/>) Acolhida(s) ( <text:s text:c="2"/>) Rejeitada(s)</text:p>
      <text:p text:style-name="P85">( <text:s text:c="2"/>) Unânime <text:s/>( <text:s text:c="2"/>) Maioria</text:p>
      <text:p text:style-name="P74"><text:soft-page-break/><text:span text:style-name="Fonte_20_parág._20_padrão"><text:span text:style-name="T57">3→ Apelo da </text:span></text:span><text:span text:style-name="Fonte_20_parág._20_padrão"><text:span text:style-name="T54">Hyundai Elevadores do Brasil Ltda</text:span></text:span>:</text:p>
      <text:p text:style-name="P46"><text:span text:style-name="Fonte_20_parág._20_padrão"><text:span text:style-name="T10">(</text:span></text:span><text:span text:style-name="Fonte_20_parág._20_padrão"><text:span text:style-name="T11"> <text:s text:c="2"/>) Conhecido <text:s text:c="24"/>( <text:s text:c="2"/>) Provido <text:s text:c="24"/>( <text:s text:c="2"/>) Prejudicado</text:span></text:span></text:p>
      <text:p text:style-name="P73"><text:span text:style-name="Fonte_20_parág._20_padrão"><text:span text:style-name="T59">( <text:s text:c="2"/>) Não Conhecido <text:s text:c="16"/>( <text:s text:c="2"/>) Não Provido <text:s text:c="17"/>( <text:s text:c="2"/>) Suspenso – Art. 942</text:span></text:span></text:p>
      <text:p text:style-name="P73"><text:span text:style-name="Fonte_20_parág._20_padrão"><text:span text:style-name="T59">( <text:s text:c="2"/>) Parcialmente Conhecido <text:s text:c="2"/>( <text:s text:c="2"/>) Parcialmente Provido <text:s text:c="3"/>( <text:s text:c="2"/>) C/Vista</text:span></text:span></text:p>
      <text:p text:style-name="P73"><text:span text:style-name="Fonte_20_parág._20_padrão"><text:span text:style-name="T59">( <text:s text:c="2"/>) Retirado de Mesa <text:s text:c="13"/>( <text:s text:c="2"/>) Retirado de Pauta <text:s text:c="9"/>( <text:s text:c="2"/>) Sobrestado</text:span></text:span></text:p>
      <text:p text:style-name="P73"><text:span text:style-name="T59">( <text:s text:c="2"/>) Preliminar(es): Não Conhecida (s) ( ) Acolhida(s) ( ) Rejeitada(s)</text:span><text:span text:style-name="Fonte_20_parág._20_padrão"><text:span text:style-name="T48">( <text:s text:c="2"/>) Unânime <text:s/>( <text:s text:c="2"/>) Maioria</text:span></text:span></text:p>
      <text:p text:style-name="P90"/>
      <text:p text:style-name="P72"><text:span text:style-name="T81">263</text:span> - <text:span text:style-name="Fonte_20_parág._20_padrão"><text:span text:style-name="T42">0172707-07.2015.8.06.0001</text:span></text:span> - <text:span text:style-name="Fonte_20_parág._20_padrão"><text:span text:style-name="T42">Apelação Cível</text:span></text:span> - Fortaleza/4ª Vara Cível.</text:p>
      <text:p text:style-name="P72"><text:span text:style-name="Fonte_20_parág._20_padrão"><text:span text:style-name="T43">Apelante</text:span></text:span>: Manuel Fernandes Gago.</text:p>
      <text:p text:style-name="P72">Advogado: Igor Cabral de Oliveira (OAB/CE: 23573).</text:p>
      <text:p text:style-name="P72">Advogado: Fernando Antônio Pinheiro Goiana Filho (OAB/CE: 17842).</text:p>
      <text:p text:style-name="P72"><text:span text:style-name="Fonte_20_parág._20_padrão"><text:span text:style-name="T43">Apeladas</text:span></text:span>: SOPLAN Sociedade Planejamento e Incorporações Ltda e outra.</text:p>
      <text:p text:style-name="P72">Advogado: Luiz Eduardo Moraes Junior (OAB/CE: 12136).</text:p>
      <text:p text:style-name="P72">Advogado: Danielmo Vaccari Moraes (OAB/CE: 14867).</text:p>
      <text:p text:style-name="P79">Relator: Des. FRANCISCO MAURO FERREIRA LIBERATO</text:p>
      <text:p text:style-name="P46"><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73"><text:span text:style-name="Fonte_20_parág._20_padrão"><text:span text:style-name="T59">( <text:s text:c="2"/>) Não Conhecido <text:s text:c="16"/>( <text:s text:c="2"/>) Não Provido <text:s text:c="19"/>( <text:s text:c="2"/>) Suspenso – Art. 942</text:span></text:span></text:p>
      <text:p text:style-name="P73"><text:span text:style-name="Fonte_20_parág._20_padrão"><text:span text:style-name="T59">( <text:s text:c="2"/>) Parcialmente Conhecido <text:s text:c="2"/>( <text:s text:c="2"/>) Parcialmente Provido <text:s text:c="5"/>( <text:s text:c="2"/>) C/Vista</text:span></text:span></text:p>
      <text:p text:style-name="P73"><text:span text:style-name="Fonte_20_parág._20_padrão"><text:span text:style-name="T59">( <text:s text:c="2"/>) Retirado de Mesa <text:s text:c="13"/>( <text:s text:c="2"/>) Retirado de Pauta <text:s text:c="11"/>( <text:s text:c="2"/>) Sobrestado</text:span></text:span></text:p>
      <text:p text:style-name="P66"><text:span text:style-name="Fonte_20_parág._20_padrão"><text:span text:style-name="T59">( ) Preliminar(es): ( ) Não Conhecida(s) () Acolhida(s) <text:s/>() Rejeitada(s)</text:span></text:span><text:span text:style-name="T42">( <text:s text:c="2"/>) Unânime <text:s/>( <text:s text:c="2"/>) Maioria</text:span></text:p>
      <text:p text:style-name="P89"/>
      <text:p text:style-name="P40">Número da Pauta: 4<text:span text:style-name="T78">5</text:span>/2023 <text:s text:c="11"/>– <text:s text:c="8"/>SAJ/DIGITAL</text:p>
      <text:p text:style-name="P19"/>
      <text:p text:style-name="P25"><text:span text:style-name="Fonte_20_parág._20_padrão"><text:span text:style-name="T12">76 - </text:span></text:span><text:span text:style-name="Fonte_20_parág._20_padrão"><text:span text:style-name="T15">0631717-36.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16ª Vara de Família.</text:span></text:span></text:p>
      <text:p text:style-name="P25"><text:span text:style-name="Fonte_20_parág._20_padrão"><text:span text:style-name="T15">Agravante</text:span></text:span><text:span text:style-name="Fonte_20_parág._20_padrão"><text:span text:style-name="T12">: M. T. de P. e S.</text:span></text:span></text:p>
      <text:p text:style-name="P36">Advogado: Joaquim Lucas Vasconcelos Cristino (OAB/CE: 38428).</text:p>
      <text:p text:style-name="P36">Advogada: Joyce Chagas de Oliveira (OAB/CE: 16407).</text:p>
      <text:p text:style-name="P25"><text:span text:style-name="Fonte_20_parág._20_padrão"><text:span text:style-name="T15">Agravado</text:span></text:span><text:span text:style-name="Fonte_20_parág._20_padrão"><text:span text:style-name="T12">: F. A. B. e S.</text:span></text:span></text:p>
      <text:p text:style-name="P36">Advogada: Roberta Duarte Vasques (OAB/CE: 14140).</text:p>
      <text:p text:style-name="P36">Advogada: Mariana Bizerril Nogueira (OAB/CE: 18624).</text:p>
      <text:p text:style-name="P36">Advogada: Mariana Baratta Monteiro Guerra Osterno (OAB/CE: 4598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Não Conhecida(s)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77 - </text:span></text:span><text:span text:style-name="Fonte_20_parág._20_padrão"><text:span text:style-name="T15">0632175-53.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16ª Vara de Família.</text:span></text:span></text:p>
      <text:p text:style-name="P25"><text:span text:style-name="Fonte_20_parág._20_padrão"><text:span text:style-name="T15">Agravante</text:span></text:span><text:span text:style-name="Fonte_20_parág._20_padrão"><text:span text:style-name="T12">: F. A. B. e S.</text:span></text:span></text:p>
      <text:p text:style-name="P36">Advogada: Roberta Duarte Vasques (OAB/CE: 14140).</text:p>
      <text:p text:style-name="P36">Advogada: Mariana Bizerril Nogueira (OAB/CE: 18624).</text:p>
      <text:p text:style-name="P36">Advogada: Mariana Baratta Monteiro Guerra Osterno (OAB/CE: 45980).</text:p>
      <text:p text:style-name="P25"><text:span text:style-name="Fonte_20_parág._20_padrão"><text:span text:style-name="T15">Agravado</text:span></text:span><text:span text:style-name="Fonte_20_parág._20_padrão"><text:span text:style-name="T12">: M. T. de P. e S.</text:span></text:span></text:p>
      <text:p text:style-name="P36">Advogada: Joyce Chagas de Oliveira (OAB/CE: 16407).</text:p>
      <text:p text:style-name="P36">Advogado: Joaquim Lucas Vasconcelos Cristino (OAB/CE: 38428).</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25"><text:soft-page-break/><text:span text:style-name="Fonte_20_parág._20_padrão"><text:span text:style-name="T12">78 - </text:span></text:span><text:span text:style-name="Fonte_20_parág._20_padrão"><text:span text:style-name="T15">0624477-93.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3ª Vara Empresarial, de Recuperação de Empresas e de Falências do Estado do Ceará.</text:span></text:span></text:p>
      <text:p text:style-name="P25"><text:span text:style-name="Fonte_20_parág._20_padrão"><text:span text:style-name="T15">Agravante</text:span></text:span><text:span text:style-name="Fonte_20_parág._20_padrão"><text:span text:style-name="T12">: União Federal.</text:span></text:span></text:p>
      <text:p text:style-name="P36">Procurador: Procuradoria Geral Federal (PGF/AGU).</text:p>
      <text:p text:style-name="P25"><text:span text:style-name="Fonte_20_parág._20_padrão"><text:span text:style-name="T15">Agravada</text:span></text:span><text:span text:style-name="Fonte_20_parág._20_padrão"><text:span text:style-name="T12">: CBL Colchões Brasileiros Leite-Eireli - Em Recuperação Judicial.</text:span></text:span></text:p>
      <text:p text:style-name="P36">Adm. Judicial: André Teixeira da Cruz (OAB/CE: 26971).</text:p>
      <text:p text:style-name="P36">Advogado: Vicente Martins Prata Braga (OAB/CE: 19309).</text:p>
      <text:p text:style-name="P36">Advogado: Roberto Lincoln de Sousa Gomes Júnior (OAB/CE: 33249A).</text:p>
      <text:p text:style-name="P36">Advogado: Ernani Pinheiro Soares (OAB/CE: 40907).</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79 - </text:span></text:span><text:span text:style-name="Fonte_20_parág._20_padrão"><text:span text:style-name="T15">0223834-09.2000.8.06.0001/50001</text:span></text:span><text:span text:style-name="Fonte_20_parág._20_padrão"><text:span text:style-name="T12"> - </text:span></text:span><text:span text:style-name="Fonte_20_parág._20_padrão"><text:span text:style-name="T15">Agravo Interno Cível</text:span></text:span><text:span text:style-name="Fonte_20_parág._20_padrão"><text:span text:style-name="T12"> - Fortaleza/2ª Vara Empresarial, de Recuperação de Empresas e de Falências do Estado do Ceará.</text:span></text:span></text:p>
      <text:p text:style-name="P25"><text:span text:style-name="Fonte_20_parág._20_padrão"><text:span text:style-name="T15">Agravante</text:span></text:span><text:span text:style-name="Fonte_20_parág._20_padrão"><text:span text:style-name="T12">: Magda Roberta Busgaib Socorro.</text:span></text:span></text:p>
      <text:p text:style-name="P36">Advogado: Weber Busgaib Gonçalves (OAB/CE: 26578).</text:p>
      <text:p text:style-name="P25"><text:span text:style-name="Fonte_20_parág._20_padrão"><text:span text:style-name="T15">Agravada</text:span></text:span><text:span text:style-name="Fonte_20_parág._20_padrão"><text:span text:style-name="T12">: ENGRI - Sociedade Anônima de Engenharia.</text:span></text:span></text:p>
      <text:p text:style-name="P36">Advogado: Luiz Thomaz Dias (OAB/CE: 10601).</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80 - </text:span></text:span><text:span text:style-name="Fonte_20_parág._20_padrão"><text:span text:style-name="T15">0186970-49.2012.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26ª Vara Cível.</text:span></text:span></text:p>
      <text:p text:style-name="P25"><text:span text:style-name="Fonte_20_parág._20_padrão"><text:span text:style-name="T15">Embargante</text:span></text:span><text:span text:style-name="Fonte_20_parág._20_padrão"><text:span text:style-name="T12">: Servnac Segurança Ltda.</text:span></text:span></text:p>
      <text:p text:style-name="P36">Advogado: Adenauer Moreira (OAB/CE: 16029).</text:p>
      <text:p text:style-name="P36">Advogada: Joyce Lima Marconi Gurgel (OAB/CE: 10591).</text:p>
      <text:p text:style-name="P25"><text:span text:style-name="Fonte_20_parág._20_padrão"><text:span text:style-name="T15">Embargada</text:span></text:span><text:span text:style-name="Fonte_20_parág._20_padrão"><text:span text:style-name="T12">: Companhia de Água e Esgoto do Ceará - CAGECE.</text:span></text:span></text:p>
      <text:p text:style-name="P36">Advogado: Antônio Cleto Gomes (OAB/CE: 5864).</text:p>
      <text:p text:style-name="P36">Embargado: Banco Daycoval S/A.</text:p>
      <text:p text:style-name="P36">Advogado: Sandra Khafif Dayan (OAB/SP: 131646).</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36"/>
      <text:p text:style-name="P36"/>
      <text:p text:style-name="P36"/>
      <text:p text:style-name="P25"><text:soft-page-break/><text:span text:style-name="Fonte_20_parág._20_padrão"><text:span text:style-name="T12">81 - </text:span></text:span><text:span text:style-name="Fonte_20_parág._20_padrão"><text:span text:style-name="T15">0074538-97.2006.8.06.0001/50001</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37ª Vara Cível.</text:span></text:span></text:p>
      <text:p text:style-name="P25"><text:span text:style-name="Fonte_20_parág._20_padrão"><text:span text:style-name="T15">Embargante</text:span></text:span><text:span text:style-name="Fonte_20_parág._20_padrão"><text:span text:style-name="T12">: AMC Têxtil Ltda.</text:span></text:span></text:p>
      <text:p text:style-name="P36">Advogado: Dejarino Costa dos Santos Filho (OAB/CE: 13705).</text:p>
      <text:p text:style-name="P25"><text:span text:style-name="Fonte_20_parág._20_padrão"><text:span text:style-name="T15">Embargada</text:span></text:span><text:span text:style-name="Fonte_20_parág._20_padrão"><text:span text:style-name="T12">: Carmen Monges Indústria e Comércio de Confecções Ltda-ME.</text:span></text:span></text:p>
      <text:p text:style-name="P36">Advogado: Ivalony Maciel Mangueira (OAB/CE: 13191).</text:p>
      <text:p text:style-name="P36">Advogado: Denis Juca Magalhaes (OAB/CE: 15649).</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82 - </text:span></text:span><text:span text:style-name="Fonte_20_parág._20_padrão"><text:span text:style-name="T15">0632577-08.2021.8.06.0000/50001</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2ª Vara Empresarial, de Recuperação de Empresas e de Falências do Estado do Ceará.</text:span></text:span></text:p>
      <text:p text:style-name="P25"><text:span text:style-name="Fonte_20_parág._20_padrão"><text:span text:style-name="T15">Embargantes</text:span></text:span><text:span text:style-name="Fonte_20_parág._20_padrão"><text:span text:style-name="T12">: Rafael de Almeida Abreu e outros.</text:span></text:span></text:p>
      <text:p text:style-name="P36">Advogado: Rafael de Almeida Abreu (OAB/CE: 19829).</text:p>
      <text:p text:style-name="P25"><text:span text:style-name="Fonte_20_parág._20_padrão"><text:span text:style-name="T15">Embargada</text:span></text:span><text:span text:style-name="Fonte_20_parág._20_padrão"><text:span text:style-name="T12">: Prime Plus Locação de Veículos e Transportes Turísticos EIRELI - Em Recuperação Judicial.</text:span></text:span></text:p>
      <text:p text:style-name="P36">Advogado: Rene Freitas de Queiroz (OAB/CE: 21796).</text:p>
      <text:p text:style-name="P36">Advogado: Jerônimo de Abreu Júnior (OAB/CE: 5647).</text:p>
      <text:p text:style-name="P36">Advogado: Rafael de Almeida Abreu (OAB/CE: 19829).</text:p>
      <text:p text:style-name="P25"><text:span text:style-name="Fonte_20_parág._20_padrão"><text:span text:style-name="T15">Embargada</text:span></text:span><text:span text:style-name="Fonte_20_parág._20_padrão"><text:span text:style-name="T12">: Petróleo Brasileiro S.A - PETROBRAS.</text:span></text:span></text:p>
      <text:p text:style-name="P36">Advogado: Eduardo Romanelli Guaglini (OAB/CE: 13258B).</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83 - </text:span></text:span><text:span text:style-name="Fonte_20_parág._20_padrão"><text:span text:style-name="T15">0263633-58.2020.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18ª Vara Cível.</text:span></text:span></text:p>
      <text:p text:style-name="P25"><text:span text:style-name="Fonte_20_parág._20_padrão"><text:span text:style-name="T15">Embargante</text:span></text:span><text:span text:style-name="Fonte_20_parág._20_padrão"><text:span text:style-name="T12">: Movenil Construtora Ltda - EPP.</text:span></text:span></text:p>
      <text:p text:style-name="P36">Advogado: Igor de Almeida Gondim (OAB/CE: 24835).</text:p>
      <text:p text:style-name="P25"><text:span text:style-name="Fonte_20_parág._20_padrão"><text:span text:style-name="T15">Embargada</text:span></text:span><text:span text:style-name="Fonte_20_parág._20_padrão"><text:span text:style-name="T12">: Ângela Maria Ferreira de Assis.</text:span></text:span></text:p>
      <text:p text:style-name="P36">Advogado: Jose Jocileudo da Silva Dantas (OAB/CE: 15533).</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36"/>
      <text:p text:style-name="P36"/>
      <text:p text:style-name="P36"/>
      <text:p text:style-name="P36"/>
      <text:p text:style-name="P25"><text:soft-page-break/><text:span text:style-name="Fonte_20_parág._20_padrão"><text:span text:style-name="T12">84 - </text:span></text:span><text:span text:style-name="Fonte_20_parág._20_padrão"><text:span text:style-name="T15">0178259-11.2019.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10ª Vara de Família.</text:span></text:span></text:p>
      <text:p text:style-name="P25"><text:span text:style-name="Fonte_20_parág._20_padrão"><text:span text:style-name="T15">Embargante</text:span></text:span><text:span text:style-name="Fonte_20_parág._20_padrão"><text:span text:style-name="T12">: D. C. W.</text:span></text:span></text:p>
      <text:p text:style-name="P36">Advogado: Júlio de Assis Araújo Bezerra Leite (OAB/CE: 12972).</text:p>
      <text:p text:style-name="P25"><text:span text:style-name="Fonte_20_parág._20_padrão"><text:span text:style-name="T15">Embargada</text:span></text:span><text:span text:style-name="Fonte_20_parág._20_padrão"><text:span text:style-name="T12">: G. S. B.</text:span></text:span></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85 - </text:span></text:span><text:span text:style-name="Fonte_20_parág._20_padrão"><text:span text:style-name="T15">0002868-97.2011.8.06.004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Aurora/Vara Única.</text:span></text:span></text:p>
      <text:p text:style-name="P25"><text:span text:style-name="Fonte_20_parág._20_padrão"><text:span text:style-name="T15">Embargante</text:span></text:span><text:span text:style-name="Fonte_20_parág._20_padrão"><text:span text:style-name="T12">: Francisco Fernandes de Oliveira.</text:span></text:span></text:p>
      <text:p text:style-name="P36">Advogado: Reginaldo Gonçalves de Macêdo (OAB/CE: 11784).</text:p>
      <text:p text:style-name="P25"><text:span text:style-name="Fonte_20_parág._20_padrão"><text:span text:style-name="T15">Embargado</text:span></text:span><text:span text:style-name="Fonte_20_parág._20_padrão"><text:span text:style-name="T12">: Banco do Nordeste do Brasil S/A.</text:span></text:span></text:p>
      <text:p text:style-name="P36">Advogado: Ricardo Lopes Godoy (OAB/MG: 77167).</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52"><text:span text:style-name="Fonte_20_parág._20_padrão"><text:span text:style-name="T12">86 - </text:span></text:span><text:span text:style-name="Fonte_20_parág._20_padrão"><text:span text:style-name="T15">0638870-57.2022.8.06.0000/50001</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Jaguaruana/Vara Única. </text:span></text:span></text:p>
      <text:p text:style-name="P52"><text:span text:style-name="Fonte_20_parág._20_padrão"><text:span text:style-name="T15">Embargante</text:span></text:span><text:span text:style-name="Fonte_20_parág._20_padrão"><text:span text:style-name="T12">: Alexandre Venâncio de Almeida.</text:span></text:span></text:p>
      <text:p text:style-name="P36">Advogado: Francisco Dias de Paiva Filho (OAB/CE: 15324).</text:p>
      <text:p text:style-name="P36">Advogado: Rommel Barroso da Frota (OAB/CE: 13921).</text:p>
      <text:p text:style-name="P36">Advogado: José Ribamar de Sousa Filho (OAB/CE: 24136).</text:p>
      <text:p text:style-name="P36">Advogado: Emmanuel Emerson Santos Albuquerque (OAB/CE: 25364).</text:p>
      <text:p text:style-name="P36">Advogado: José Jussieu Alcântara Oliveira Júnior (OAB/CE: 30203).</text:p>
      <text:p text:style-name="P25"><text:span text:style-name="Fonte_20_parág._20_padrão"><text:span text:style-name="T15">Embargada</text:span></text:span><text:span text:style-name="Fonte_20_parág._20_padrão"><text:span text:style-name="T12">: Dunas Transmissão de Energia S/A.</text:span></text:span></text:p>
      <text:p text:style-name="P36">Advogado: Hélida Maciel Milhoci de Souza (OAB/SP: 262385).</text:p>
      <text:p text:style-name="P36">Advogado: Alciomar Fonseca Neves Neto (OAB/PI: 8935).</text:p>
      <text:p text:style-name="P36">Advogado: Fábio Augusto Frontera (OAB/SP: 257633).</text:p>
      <text:p text:style-name="P36">Advogado: Charbel Carloni Salzedas (OAB/SP: 213865).</text:p>
      <text:p text:style-name="P36">Advogado: Sylvio Clemente Carloni (OAB/SP: 228252).</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36"/>
      <text:p text:style-name="P36"/>
      <text:p text:style-name="P36"/>
      <text:p text:style-name="P36"/>
      <text:p text:style-name="P25"><text:soft-page-break/><text:span text:style-name="Fonte_20_parág._20_padrão"><text:span text:style-name="T12">87 - </text:span></text:span><text:span text:style-name="Fonte_20_parág._20_padrão"><text:span text:style-name="T15">0260715-81.2020.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5ª Vara Cível.</text:span></text:span></text:p>
      <text:p text:style-name="P25"><text:span text:style-name="Fonte_20_parág._20_padrão"><text:span text:style-name="T15">Apte/Apdo</text:span></text:span><text:span text:style-name="Fonte_20_parág._20_padrão"><text:span text:style-name="T12">: A. A. P. R., R</text:span></text:span><text:span text:style-name="Fonte_20_parág._20_padrão"><text:span text:style-name="T14">epresentado</text:span></text:span><text:span text:style-name="Fonte_20_parág._20_padrão"><text:span text:style-name="T12">. P</text:span></text:span><text:span text:style-name="Fonte_20_parág._20_padrão"><text:span text:style-name="T14">or</text:span></text:span><text:span text:style-name="Fonte_20_parág._20_padrão"><text:span text:style-name="T12">. C. I. de A. P.</text:span></text:span></text:p>
      <text:p text:style-name="P36">Advogado: Flávio Douglas de Araújo Peixoto (OAB/CE: 35680).</text:p>
      <text:p text:style-name="P25"><text:span text:style-name="Fonte_20_parág._20_padrão"><text:span text:style-name="T15">Apte/Apda</text:span></text:span><text:span text:style-name="Fonte_20_parág._20_padrão"><text:span text:style-name="T12">: U</text:span></text:span><text:span text:style-name="Fonte_20_parág._20_padrão"><text:span text:style-name="T14">nimed</text:span></text:span><text:span text:style-name="Fonte_20_parág._20_padrão"><text:span text:style-name="T12">. F</text:span></text:span><text:span text:style-name="Fonte_20_parág._20_padrão"><text:span text:style-name="T14">ortaleza</text:span></text:span><text:span text:style-name="Fonte_20_parág._20_padrão"><text:span text:style-name="T12">. - S. C. M. LTDA.</text:span></text:span></text:p>
      <text:p text:style-name="P36">Advogado: David Sombra Peixoto (OAB/CE: 16477).</text:p>
      <text:p text:style-name="P37">Relator: Des. FRANCISCO MAURO FERREIRA LIBERATO</text:p>
      <text:p text:style-name="P25"><text:span text:style-name="Fonte_20_parág._20_padrão"><text:span text:style-name="T20">1→ Apelo de </text:span></text:span><text:span text:style-name="Fonte_20_parág._20_padrão"><text:span text:style-name="T21">A. A. P. R., R</text:span></text:span><text:span text:style-name="Fonte_20_parág._20_padrão"><text:span text:style-name="T22">epresentado</text:span></text:span><text:span text:style-name="Fonte_20_parág._20_padrão"><text:span text:style-name="T21">. P</text:span></text:span><text:span text:style-name="Fonte_20_parág._20_padrão"><text:span text:style-name="T22">or</text:span></text:span><text:span text:style-name="Fonte_20_parág._20_padrão"><text:span text:style-name="T21">. C. I. de A. P</text:span></text:span><text:span text:style-name="Fonte_20_parág._20_padrão"><text:span text:style-name="T20">:</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32">( <text:s text:c="2"/>) Unânime <text:s/>( <text:s text:c="2"/>) Maioria</text:p>
      <text:p text:style-name="P32"/>
      <text:p text:style-name="P25"><text:span text:style-name="Fonte_20_parág._20_padrão"><text:span text:style-name="T20">2→ Apelo da UNIMED:</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36"/>
      <text:p text:style-name="P25"><text:span text:style-name="Fonte_20_parág._20_padrão"><text:span text:style-name="T12">88 - </text:span></text:span><text:span text:style-name="Fonte_20_parág._20_padrão"><text:span text:style-name="T15">0640997-65.2022.8.06.0000/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27ª Vara Cível.</text:span></text:span></text:p>
      <text:p text:style-name="P25"><text:span text:style-name="Fonte_20_parág._20_padrão"><text:span text:style-name="T15">Embargante</text:span></text:span><text:span text:style-name="Fonte_20_parág._20_padrão"><text:span text:style-name="T12">: Tereza Cristina Mesquita Cavalcante.</text:span></text:span></text:p>
      <text:p text:style-name="P36">Advogado: Antônio Gomes Lira Neto (OAB/CE: 24897).</text:p>
      <text:p text:style-name="P25"><text:span text:style-name="Fonte_20_parág._20_padrão"><text:span text:style-name="T15">Embargada</text:span></text:span><text:span text:style-name="Fonte_20_parág._20_padrão"><text:span text:style-name="T12">: Unimed do Ceará - Federação das Sociedades Cooperativas Médicas do Estado do Ceará Ltda.</text:span></text:span></text:p>
      <text:p text:style-name="P36">Advogado: José Menescal de Andrade Júnior (OAB/CE: 6018).</text:p>
      <text:p text:style-name="P36">Advogado: Giovanni Paulo de Vasconcelos Silva (OAB/CE: 8579).</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89 - </text:span></text:span><text:span text:style-name="Fonte_20_parág._20_padrão"><text:span text:style-name="T15">0622729-26.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3ª Vara Cível.</text:span></text:span></text:p>
      <text:p text:style-name="P25"><text:span text:style-name="Fonte_20_parág._20_padrão"><text:span text:style-name="T15">Agravante</text:span></text:span><text:span text:style-name="Fonte_20_parág._20_padrão"><text:span text:style-name="T12">: Banco Bradesco S/A.</text:span></text:span></text:p>
      <text:p text:style-name="P36">Advogada: Daiany Mara Ribeiro Paiva (OAB/RS: 16942).</text:p>
      <text:p text:style-name="P25"><text:span text:style-name="Fonte_20_parág._20_padrão"><text:span text:style-name="T15">Agravado</text:span></text:span><text:span text:style-name="Fonte_20_parág._20_padrão"><text:span text:style-name="T12">: Felipe Porto Bastos.</text:span></text:span></text:p>
      <text:p text:style-name="P36">Advogado: Felipe Porto Bastos (OAB/CE: 27196).</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25"><text:soft-page-break/><text:span text:style-name="Fonte_20_parág._20_padrão"><text:span text:style-name="T12">90 - </text:span></text:span><text:span text:style-name="Fonte_20_parág._20_padrão"><text:span text:style-name="T15">0622989-06.2023.8.06.0000/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27ª Vara Cível.</text:span></text:span></text:p>
      <text:p text:style-name="P25"><text:span text:style-name="Fonte_20_parág._20_padrão"><text:span text:style-name="T15">Embargante</text:span></text:span><text:span text:style-name="Fonte_20_parág._20_padrão"><text:span text:style-name="T12">: Bradesco Saúde S/A.</text:span></text:span></text:p>
      <text:p text:style-name="P36">Advogado: Wilson Sales Belchior (OAB/CE: 17314).</text:p>
      <text:p text:style-name="P25"><text:span text:style-name="Fonte_20_parág._20_padrão"><text:span text:style-name="T15">Embargada</text:span></text:span><text:span text:style-name="Fonte_20_parág._20_padrão"><text:span text:style-name="T12">: São Judas Tadeu Comércio de Imóveis, Administração e Participação Ltda.</text:span></text:span></text:p>
      <text:p text:style-name="P36">Advogado: Gustavo Costa Leite Meneses (OAB/CE: 13798).</text:p>
      <text:p text:style-name="P36">Advogado: Davi de Maracaba Menezes (OAB/CE: 21149).</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91 - </text:span></text:span><text:span text:style-name="Fonte_20_parág._20_padrão"><text:span text:style-name="T15">0129338-21.2019.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18ª Vara Cível.</text:span></text:span></text:p>
      <text:p text:style-name="P25"><text:span text:style-name="Fonte_20_parág._20_padrão"><text:span text:style-name="T15">Embargante</text:span></text:span><text:span text:style-name="Fonte_20_parág._20_padrão"><text:span text:style-name="T12">: Antônio Ary Mendes Sobrinho.</text:span></text:span></text:p>
      <text:p text:style-name="P36">Advogado: Júnior Sousa Aguiar (OAB/CE: 38185).</text:p>
      <text:p text:style-name="P36">Advogado: Cícero Augusto Pereira Bezerra (OAB/CE: 48681).</text:p>
      <text:p text:style-name="P25"><text:span text:style-name="Fonte_20_parág._20_padrão"><text:span text:style-name="T15">Embargado</text:span></text:span><text:span text:style-name="Fonte_20_parág._20_padrão"><text:span text:style-name="T12">: Banco Pan S/A.</text:span></text:span></text:p>
      <text:p text:style-name="P36">Advogado: Antônio de Moraes Dourado Neto (OAB/CE: 30142).</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text:s/>) Não Conhecida(s) (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92 - </text:span></text:span><text:span text:style-name="Fonte_20_parág._20_padrão"><text:span text:style-name="T15">0623843-97.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ª Vara de Sucessões.</text:span></text:span></text:p>
      <text:p text:style-name="P25"><text:span text:style-name="Fonte_20_parág._20_padrão"><text:span text:style-name="T15">Agravantes</text:span></text:span><text:span text:style-name="Fonte_20_parág._20_padrão"><text:span text:style-name="T12">: Madalena Alves Bezerra e Flavio Alves Gurgel.</text:span></text:span></text:p>
      <text:p text:style-name="P36">Advogada: Carolinne Peixoto Teixeira (OAB/CE: 29276).</text:p>
      <text:p text:style-name="P25"><text:span text:style-name="Fonte_20_parág._20_padrão"><text:span text:style-name="T15">Agravado</text:span></text:span><text:span text:style-name="Fonte_20_parág._20_padrão"><text:span text:style-name="T12">: Espólio de Flávio Luciano Costa Lima Gurgel do Amaral.</text:span></text:span></text:p>
      <text:p text:style-name="P36">Inventariante: Évora Gurgel Machado.</text:p>
      <text:p text:style-name="P36">Advogado: André Luís Queiroz de Paiva (OAB/CE: 3590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 Não Conhecida(s)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93 - </text:span></text:span><text:span text:style-name="Fonte_20_parág._20_padrão"><text:span text:style-name="T15">0050192-56.2021.8.06.0066</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Cedro/Vara Única.</text:span></text:span></text:p>
      <text:p text:style-name="P25"><text:span text:style-name="Fonte_20_parág._20_padrão"><text:span text:style-name="T15">Apelante</text:span></text:span><text:span text:style-name="Fonte_20_parág._20_padrão"><text:span text:style-name="T12">: Francilania Matias da Silva.</text:span></text:span></text:p>
      <text:p text:style-name="P36">Advogado: Luiz Gonzaga dos Santos Neto (OAB/CE: 23997).</text:p>
      <text:p text:style-name="P25"><text:span text:style-name="Fonte_20_parág._20_padrão"><text:span text:style-name="T15">Apelado</text:span></text:span><text:span text:style-name="Fonte_20_parág._20_padrão"><text:span text:style-name="T12">: Hospital Maternidade São Vicente de Paulo.</text:span></text:span></text:p>
      <text:p text:style-name="P36">Advogado: Pedro Ivan Couto Duarte (OAB/CE: 5457).</text:p>
      <text:p text:style-name="P36">Advogada: Ana Maria Rodrigues da Fonseca (OAB/CE: 11882).</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Preliminar(es): ( <text:s/>) Não Conhecida(s) () Acolhida(s) <text:s text:c="2"/>)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25"><text:soft-page-break/><text:span text:style-name="Fonte_20_parág._20_padrão"><text:span text:style-name="T12">94 - </text:span></text:span><text:span text:style-name="Fonte_20_parág._20_padrão"><text:span text:style-name="T15">0629420-56.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39ª Vara Cível.</text:span></text:span></text:p>
      <text:p text:style-name="P25"><text:span text:style-name="Fonte_20_parág._20_padrão"><text:span text:style-name="T15">Agravante</text:span></text:span><text:span text:style-name="Fonte_20_parág._20_padrão"><text:span text:style-name="T12">: Banco do Brasil S/A.</text:span></text:span></text:p>
      <text:p text:style-name="P36">Advogado: Nei Calderon (OAB/SP: 114904).</text:p>
      <text:p text:style-name="P25"><text:span text:style-name="Fonte_20_parág._20_padrão"><text:span text:style-name="T15">Agravada</text:span></text:span><text:span text:style-name="Fonte_20_parág._20_padrão"><text:span text:style-name="T12">: Zélia Gomes Mota.</text:span></text:span></text:p>
      <text:p text:style-name="P36">Advogado: José Maria Vale Sampaio (OAB/CE: 13500).</text:p>
      <text:p text:style-name="P37">Relator: Des. FRANCISCO MAURO FERREIRA LIBERATO</text:p>
      <text:p text:style-name="P47"><text:span text:style-name="Fonte_20_parág._20_padrão"><text:span text:style-name="T19">Processo retirado de pauta pelo eminente Relator.</text:span></text:span></text:p>
      <text:p text:style-name="P36"/>
      <text:p text:style-name="P25"><text:span text:style-name="Fonte_20_parág._20_padrão"><text:span text:style-name="T12">95 - </text:span></text:span><text:span text:style-name="Fonte_20_parág._20_padrão"><text:span text:style-name="T15">0630184-42.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34ª Vara Cível.</text:span></text:span></text:p>
      <text:p text:style-name="P25"><text:span text:style-name="Fonte_20_parág._20_padrão"><text:span text:style-name="T15">Agravante</text:span></text:span><text:span text:style-name="Fonte_20_parág._20_padrão"><text:span text:style-name="T12">: Maria Carmelita Bernardino Maia.</text:span></text:span></text:p>
      <text:p text:style-name="P36">Advogado: Francisco Moacir Vieira Sobrinho (OAB/SC: 49612).</text:p>
      <text:p text:style-name="P25"><text:span text:style-name="Fonte_20_parág._20_padrão"><text:span text:style-name="T15">Agravada</text:span></text:span><text:span text:style-name="Fonte_20_parág._20_padrão"><text:span text:style-name="T12">: Hapvida Assistência Médica S/A.</text:span></text:span></text:p>
      <text:p text:style-name="P36">Advogado: Igor Macedo Facó (OAB/CE: 1647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 Não Conhecida(s) (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96 - </text:span></text:span><text:span text:style-name="Fonte_20_parág._20_padrão"><text:span text:style-name="T15">0630372-35.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7ª Vara Cível.</text:span></text:span></text:p>
      <text:p text:style-name="P25"><text:span text:style-name="Fonte_20_parág._20_padrão"><text:span text:style-name="T15">Agravante</text:span></text:span><text:span text:style-name="Fonte_20_parág._20_padrão"><text:span text:style-name="T12">: Tania Maria Andrade Barros.</text:span></text:span></text:p>
      <text:p text:style-name="P36">Advogado: Ítalo Farias Braga (OAB/CE: 35020).</text:p>
      <text:p text:style-name="P36">Advogado: Wladimir Albuquerque D'Alva (OAB/CE: 17437).</text:p>
      <text:p text:style-name="P36">Advogado: Weisley Smith Vieira da Silva (OAB/CE: 50254).</text:p>
      <text:p text:style-name="P25"><text:span text:style-name="Fonte_20_parág._20_padrão"><text:span text:style-name="T15">Agravada</text:span></text:span><text:span text:style-name="Fonte_20_parág._20_padrão"><text:span text:style-name="T12">: Caixa Seguradora S/A.</text:span></text:span></text:p>
      <text:p text:style-name="P36">Advogado: Eduardo José de Souza Lima Fornellos (OAB/PE: 2824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 Não Conhecida(s) ( )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97 - </text:span></text:span><text:span text:style-name="Fonte_20_parág._20_padrão"><text:span text:style-name="T15">0056102-23.2021.8.06.0112</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Juazeiro do Norte/1ª Vara Cível.</text:span></text:span></text:p>
      <text:p text:style-name="P25"><text:span text:style-name="Fonte_20_parág._20_padrão"><text:span text:style-name="T15">Apte/Apdo</text:span></text:span><text:span text:style-name="Fonte_20_parág._20_padrão"><text:span text:style-name="T12">: Banco Bradesco S/A.</text:span></text:span></text:p>
      <text:p text:style-name="P36">Advogado: Antônio de Moraes Dourado Neto (OAB/CE: 30142A).</text:p>
      <text:p text:style-name="P25"><text:span text:style-name="Fonte_20_parág._20_padrão"><text:span text:style-name="T15">Apte/Apda</text:span></text:span><text:span text:style-name="Fonte_20_parág._20_padrão"><text:span text:style-name="T12">: Terezinha Antônia Torres.</text:span></text:span></text:p>
      <text:p text:style-name="P36">Advogado: Cicero Juarez Saraiva da Silva (OAB/CE: 22078).</text:p>
      <text:p text:style-name="P37">Relator: Des. FRANCISCO MAURO FERREIRA LIBERATO</text:p>
      <text:p text:style-name="P38">1→ Apelo do Banco Bradesco S/A:</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Terezinha Antônia Torres:</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27"><text:span text:style-name="T59">( ) Preliminar(es): ( )Não Conhecida (s) () Acolhida(s) <text:s text:c="3"/>( ) Rejeitada(s)</text:span><text:span text:style-name="Fonte_20_parág._20_padrão"><text:span text:style-name="T48">( <text:s text:c="2"/>) Unânime <text:s/>( <text:s text:c="2"/>) Maioria</text:span></text:span></text:p>
      <text:p text:style-name="P25"><text:soft-page-break/><text:span text:style-name="Fonte_20_parág._20_padrão"><text:span text:style-name="T12">98 - </text:span></text:span><text:span text:style-name="Fonte_20_parág._20_padrão"><text:span text:style-name="T15">0631297-31.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10ª Vara Cível.</text:span></text:span></text:p>
      <text:p text:style-name="P25"><text:span text:style-name="Fonte_20_parág._20_padrão"><text:span text:style-name="T15">Agravante</text:span></text:span><text:span text:style-name="Fonte_20_parág._20_padrão"><text:span text:style-name="T12">: Hapvida Assistência Médica Ltda.</text:span></text:span></text:p>
      <text:p text:style-name="P36">Advogado: Igor Macedo Facó (OAB/CE: 16470).</text:p>
      <text:p text:style-name="P25"><text:span text:style-name="Fonte_20_parág._20_padrão"><text:span text:style-name="T15">Agravado</text:span></text:span><text:span text:style-name="Fonte_20_parág._20_padrão"><text:span text:style-name="T12">: José Oscar Moreira Sampaio.</text:span></text:span></text:p>
      <text:p text:style-name="P36">Advogada: Antônia Bianca Morais Torres (OAB/CE: 42286).</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99 - </text:span></text:span><text:span text:style-name="Fonte_20_parág._20_padrão"><text:span text:style-name="T15">0162212-59.2019.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0ª Vara Cível.</text:span></text:span></text:p>
      <text:p text:style-name="P25"><text:span text:style-name="Fonte_20_parág._20_padrão"><text:span text:style-name="T15">Apelante</text:span></text:span><text:span text:style-name="Fonte_20_parág._20_padrão"><text:span text:style-name="T12">: Seguradora Líder dos Consórcios do Seguro DPVAT S/A.</text:span></text:span></text:p>
      <text:p text:style-name="P36">Advogado: Álvaro Luiz da Costa Fernandes (OAB/CE: 32405A).</text:p>
      <text:p text:style-name="P25"><text:span text:style-name="Fonte_20_parág._20_padrão"><text:span text:style-name="T15">Apelado</text:span></text:span><text:span text:style-name="Fonte_20_parág._20_padrão"><text:span text:style-name="T12">: Gustavo Guerra Paulino.</text:span></text:span></text:p>
      <text:p text:style-name="P36">Advogada: Najma Maria Said Silva (OAB/CE: 28394).</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0 - </text:span></text:span><text:span text:style-name="Fonte_20_parág._20_padrão"><text:span text:style-name="T15">0290782-58.2022.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14ª Vara de Família.</text:span></text:span></text:p>
      <text:p text:style-name="P25"><text:span text:style-name="Fonte_20_parág._20_padrão"><text:span text:style-name="T15">Apelante</text:span></text:span><text:span text:style-name="Fonte_20_parág._20_padrão"><text:span text:style-name="T12">: M. M., M. R. P. V. dos S. M.</text:span></text:span></text:p>
      <text:p text:style-name="P36">Advogado: Bruno Campos de Freitas (OAB/CE: 42046).</text:p>
      <text:p text:style-name="P25"><text:span text:style-name="Fonte_20_parág._20_padrão"><text:span text:style-name="T15">Apelado</text:span></text:span><text:span text:style-name="Fonte_20_parág._20_padrão"><text:span text:style-name="T12">: M. A. L.</text:span></text:span></text:p>
      <text:p text:style-name="P36">Advogado: Marcus Vinícius Costa Araújo (OAB/CE: 41809).</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1 - </text:span></text:span><text:span text:style-name="Fonte_20_parág._20_padrão"><text:span text:style-name="T15">0632930-77.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Iracema/Vara Única.</text:span></text:span></text:p>
      <text:p text:style-name="P25"><text:span text:style-name="Fonte_20_parág._20_padrão"><text:span text:style-name="T15">Agravante</text:span></text:span><text:span text:style-name="Fonte_20_parág._20_padrão"><text:span text:style-name="T12">: Banco Bradesco S/A.</text:span></text:span></text:p>
      <text:p text:style-name="P36">Advogado: Osíris Antinolfi Filho (OAB/RS: 22189).</text:p>
      <text:p text:style-name="P25"><text:span text:style-name="Fonte_20_parág._20_padrão"><text:span text:style-name="T15">Agravado</text:span></text:span><text:span text:style-name="Fonte_20_parág._20_padrão"><text:span text:style-name="T12">: Geovani da Silva Moreira.</text:span></text:span></text:p>
      <text:p text:style-name="P36">Advogado: Carlos Henrique Rodrigues Pinto (OAB/PR: 92044).</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25"><text:soft-page-break/><text:span text:style-name="Fonte_20_parág._20_padrão"><text:span text:style-name="T12">102 - </text:span></text:span><text:span text:style-name="Fonte_20_parág._20_padrão"><text:span text:style-name="T15">0201117-10.2023.8.06.00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copiara/2ª Vara Cível.</text:span></text:span></text:p>
      <text:p text:style-name="P25"><text:span text:style-name="Fonte_20_parág._20_padrão"><text:span text:style-name="T15">Apelante</text:span></text:span><text:span text:style-name="Fonte_20_parág._20_padrão"><text:span text:style-name="T12">: Maria Delurdes Silvina Pereira.</text:span></text:span></text:p>
      <text:p text:style-name="P36">Advogado: Francisco Regios Pereira Neto (OAB/CE: 25034).</text:p>
      <text:p text:style-name="P36">Advogado: Francisco Augusto Oliveira Paes de Andrade (OAB/CE: 38088).</text:p>
      <text:p text:style-name="P25"><text:span text:style-name="Fonte_20_parág._20_padrão"><text:span text:style-name="T15">Apelado</text:span></text:span><text:span text:style-name="Fonte_20_parág._20_padrão"><text:span text:style-name="T12">: Banco Bradesco S/A.</text:span></text:span></text:p>
      <text:p text:style-name="P36">Advogado: Thiago Barreira Romcy (OAB/CE: 2390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3 - </text:span></text:span><text:span text:style-name="Fonte_20_parág._20_padrão"><text:span text:style-name="T15">0004859-10.2017.8.06.0135</text:span></text:span><text:span text:style-name="Fonte_20_parág._20_padrão"><text:span text:style-name="T12"> - </text:span></text:span><text:span text:style-name="Fonte_20_parág._20_padrão"><text:span text:style-name="T15">Apelação / Remessa Necessária</text:span></text:span><text:span text:style-name="Fonte_20_parág._20_padrão"><text:span text:style-name="T12"> - Orós/Vara Única.</text:span></text:span></text:p>
      <text:p text:style-name="P25"><text:span text:style-name="Fonte_20_parág._20_padrão"><text:span text:style-name="T15">Apelantes</text:span></text:span><text:span text:style-name="Fonte_20_parág._20_padrão"><text:span text:style-name="T12">: Luiz André Alves Pequeno e Moageira Moreira Pequeno Ltda.</text:span></text:span></text:p>
      <text:p text:style-name="P36">Advogado: Saulo Ricardo Silva Vieira (OAB/CE: 33945).</text:p>
      <text:p text:style-name="P25"><text:span text:style-name="Fonte_20_parág._20_padrão"><text:span text:style-name="T15">Apelado</text:span></text:span><text:span text:style-name="Fonte_20_parág._20_padrão"><text:span text:style-name="T12">: BANCO DO BRASIL S/A.</text:span></text:span></text:p>
      <text:p text:style-name="P36">Advogado: Wilson Sales Belchior (OAB/CE: 17314).</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4 - </text:span></text:span><text:span text:style-name="Fonte_20_parág._20_padrão"><text:span text:style-name="T15">0201390-54.2022.8.06.005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Boa Viagem/2ª Vara.</text:span></text:span></text:p>
      <text:p text:style-name="P25"><text:span text:style-name="Fonte_20_parág._20_padrão"><text:span text:style-name="T15">Apelante</text:span></text:span><text:span text:style-name="Fonte_20_parág._20_padrão"><text:span text:style-name="T12">: Raimundo Felix Maciel.</text:span></text:span></text:p>
      <text:p text:style-name="P36">Advogado: Francisco Regios Pereira Neto (OAB/CE: 25034).</text:p>
      <text:p text:style-name="P25"><text:span text:style-name="Fonte_20_parág._20_padrão"><text:span text:style-name="T15">Apelado</text:span></text:span><text:span text:style-name="Fonte_20_parág._20_padrão"><text:span text:style-name="T12">: Banco Bradesco Financiamentos S/A.</text:span></text:span></text:p>
      <text:p text:style-name="P36">Advogado: Thiago Barreira Romcy (OAB/CE: 2390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5 - </text:span></text:span><text:span text:style-name="Fonte_20_parág._20_padrão"><text:span text:style-name="T15">0200804-49.2023.8.06.00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copiara/2ª Vara Cível.</text:span></text:span></text:p>
      <text:p text:style-name="P25"><text:span text:style-name="Fonte_20_parág._20_padrão"><text:span text:style-name="T15">Apelante</text:span></text:span><text:span text:style-name="Fonte_20_parág._20_padrão"><text:span text:style-name="T12">: Cícero Gomes da Silva.</text:span></text:span></text:p>
      <text:p text:style-name="P36">Advogado: Francisco Regios Pereira Neto (OAB/CE: 25034).</text:p>
      <text:p text:style-name="P25"><text:span text:style-name="Fonte_20_parág._20_padrão"><text:span text:style-name="T15">Apelado</text:span></text:span><text:span text:style-name="Fonte_20_parág._20_padrão"><text:span text:style-name="T12">: Banco Itaú Consignado S/A.</text:span></text:span></text:p>
      <text:p text:style-name="P36">Advogada: Eny Angé Soledade Bittencourt de Araújo (OAB/CE: 40797A).</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25"><text:soft-page-break/><text:span text:style-name="Fonte_20_parág._20_padrão"><text:span text:style-name="T12">106 - </text:span></text:span><text:span text:style-name="Fonte_20_parág._20_padrão"><text:span text:style-name="T15">0751910-83.2000.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7ª Vara de Família.</text:span></text:span></text:p>
      <text:p text:style-name="P25"><text:span text:style-name="Fonte_20_parág._20_padrão"><text:span text:style-name="T15">Apelante</text:span></text:span><text:span text:style-name="Fonte_20_parág._20_padrão"><text:span text:style-name="T12">: M. das G. do N. O.</text:span></text:span></text:p>
      <text:p text:style-name="P36">Defensoria Pública do Estado do Ceará.</text:p>
      <text:p text:style-name="P25"><text:span text:style-name="Fonte_20_parág._20_padrão"><text:span text:style-name="T15">Apelado</text:span></text:span><text:span text:style-name="Fonte_20_parág._20_padrão"><text:span text:style-name="T12">: F. C. T. de O.</text:span></text:span></text:p>
      <text:p text:style-name="P36">Defensoria Pública do Estado do Ceará.</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7 - </text:span></text:span><text:span text:style-name="Fonte_20_parág._20_padrão"><text:span text:style-name="T15">0635028-35.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Maracanaú/2ª Vara Cível.</text:span></text:span></text:p>
      <text:p text:style-name="P25"><text:span text:style-name="Fonte_20_parág._20_padrão"><text:span text:style-name="T15">Agravante</text:span></text:span><text:span text:style-name="Fonte_20_parág._20_padrão"><text:span text:style-name="T12">: Maria Regina Souza de Oliveira.</text:span></text:span></text:p>
      <text:p text:style-name="P36">Advogado: Rogério Pereira Dantas (OAB/CE: 21220).</text:p>
      <text:p text:style-name="P25"><text:span text:style-name="Fonte_20_parág._20_padrão"><text:span text:style-name="T15">Agravado</text:span></text:span><text:span text:style-name="Fonte_20_parág._20_padrão"><text:span text:style-name="T12">: Banco Bradesco Financiamentos S/A.</text:span></text:span></text:p>
      <text:p text:style-name="P36">Advogado: Marcio Perez de Rezende (OAB/SP: 7746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8 - </text:span></text:span><text:span text:style-name="Fonte_20_parág._20_padrão"><text:span text:style-name="T15">0256739-61.2023.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1ª Vara Cível.</text:span></text:span></text:p>
      <text:p text:style-name="P25"><text:span text:style-name="Fonte_20_parág._20_padrão"><text:span text:style-name="T15">Apelante</text:span></text:span><text:span text:style-name="Fonte_20_parág._20_padrão"><text:span text:style-name="T12">: Vicente Salustriano da Silva.</text:span></text:span></text:p>
      <text:p text:style-name="P36">Advogado: Alan Pereira Mourão (OAB/CE: 21899).</text:p>
      <text:p text:style-name="P36">Advogado: Eduardo Henriques Freire (OAB/CE: 21901).</text:p>
      <text:p text:style-name="P25"><text:span text:style-name="Fonte_20_parág._20_padrão"><text:span text:style-name="T15">Apelado</text:span></text:span><text:span text:style-name="Fonte_20_parág._20_padrão"><text:span text:style-name="T12">: Banco Votorantim S/A.</text:span></text:span></text:p>
      <text:p text:style-name="P36">Advogado: João Francisco Alves Rosa (OAB/CE: 37066A).</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09 - </text:span></text:span><text:span text:style-name="Fonte_20_parág._20_padrão"><text:span text:style-name="T15">0635342-78.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2ª Vara Cível.</text:span></text:span></text:p>
      <text:p text:style-name="P25"><text:span text:style-name="Fonte_20_parág._20_padrão"><text:span text:style-name="T15">Agravante</text:span></text:span><text:span text:style-name="Fonte_20_parág._20_padrão"><text:span text:style-name="T12">: Maria Rosângela Linhares Aguiar.</text:span></text:span></text:p>
      <text:p text:style-name="P36">Advogado: Haroldo Gutemberg Urbano Benevides (OAB/CE: 28242).</text:p>
      <text:p text:style-name="P25"><text:span text:style-name="Fonte_20_parág._20_padrão"><text:span text:style-name="T15">Agravado</text:span></text:span><text:span text:style-name="Fonte_20_parág._20_padrão"><text:span text:style-name="T12">: Banco do Brasil S/A.</text:span></text:span></text:p>
      <text:p text:style-name="P36">Advogado: David Sombra Peixoto (OAB/CE: 16477).</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25"><text:soft-page-break/><text:span text:style-name="Fonte_20_parág._20_padrão"><text:span text:style-name="T12">110 - </text:span></text:span><text:span text:style-name="Fonte_20_parág._20_padrão"><text:span text:style-name="T15">0147471-14.2019.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1ª Vara Cível.</text:span></text:span></text:p>
      <text:p text:style-name="P25"><text:span text:style-name="Fonte_20_parág._20_padrão"><text:span text:style-name="T15">Apelante</text:span></text:span><text:span text:style-name="Fonte_20_parág._20_padrão"><text:span text:style-name="T12">: Francisco José Ferreira Semeão.</text:span></text:span></text:p>
      <text:p text:style-name="P36">Advogada: Najma Maria Said Silva (OAB/CE: 28394).</text:p>
      <text:p text:style-name="P25"><text:span text:style-name="Fonte_20_parág._20_padrão"><text:span text:style-name="T15">Apelados</text:span></text:span><text:span text:style-name="Fonte_20_parág._20_padrão"><text:span text:style-name="T12">: Santa Cecília Transportes Ltda e José Newton de Souza.</text:span></text:span></text:p>
      <text:p text:style-name="P36">Advogado: Paulo Ferreira de Azevedo (OAB/CE: 8038).</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11 - </text:span></text:span><text:span text:style-name="Fonte_20_parág._20_padrão"><text:span text:style-name="T15">0635517-72.2023.8.06.0000</text:span></text:span><text:span text:style-name="Fonte_20_parág._20_padrão"><text:span text:style-name="T12"> - </text:span></text:span><text:span text:style-name="Fonte_20_parág._20_padrão"><text:span text:style-name="T15">Agravo de Instrumento</text:span></text:span><text:span text:style-name="Fonte_20_parág._20_padrão"><text:span text:style-name="T12"> - Fortaleza/16ª Vara Cível.</text:span></text:span></text:p>
      <text:p text:style-name="P25"><text:span text:style-name="Fonte_20_parág._20_padrão"><text:span text:style-name="T15">Agravante</text:span></text:span><text:span text:style-name="Fonte_20_parág._20_padrão"><text:span text:style-name="T12">: Liliane Nara de.</text:span></text:span></text:p>
      <text:p text:style-name="P36">Advogado: Rogério Pereira Dantas (OAB/CE: 21220).</text:p>
      <text:p text:style-name="P25"><text:span text:style-name="Fonte_20_parág._20_padrão"><text:span text:style-name="T15">Agravado</text:span></text:span><text:span text:style-name="Fonte_20_parág._20_padrão"><text:span text:style-name="T12">: Banco J. Safra S/A.</text:span></text:span></text:p>
      <text:p text:style-name="P36">Advogado: Antônio Braz da Silva (OAB/CE: 23747).</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12 - </text:span></text:span><text:span text:style-name="Fonte_20_parág._20_padrão"><text:span text:style-name="T15">0200378-66.2023.8.06.0084</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Guaraciaba do Norte/Vara Única.</text:span></text:span></text:p>
      <text:p text:style-name="P25"><text:span text:style-name="Fonte_20_parág._20_padrão"><text:span text:style-name="T15">Apte/Apda</text:span></text:span><text:span text:style-name="Fonte_20_parág._20_padrão"><text:span text:style-name="T12">: Francisca Camelo das Chagas.</text:span></text:span></text:p>
      <text:p text:style-name="P36">Advogado: Diego de Carvalho Rodrigues (OAB/CE: 19646).</text:p>
      <text:p text:style-name="P25"><text:span text:style-name="Fonte_20_parág._20_padrão"><text:span text:style-name="T15">Apte/Apdo</text:span></text:span><text:span text:style-name="Fonte_20_parág._20_padrão"><text:span text:style-name="T12">: Banco Bradesco S/A.</text:span></text:span></text:p>
      <text:p text:style-name="P36">Advogado: Antônio de Moraes Dourado Neto (OAB/CE: 30142).</text:p>
      <text:p text:style-name="P37">Relator: Des. FRANCISCO MAURO FERREIRA LIBERATO</text:p>
      <text:p text:style-name="P38">1→ Apelo de Francisca Camelo das Chagas:</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o Banco Bradesco S/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36"/>
      <text:p text:style-name="P36"/>
      <text:p text:style-name="P36"/>
      <text:p text:style-name="P36"/>
      <text:p text:style-name="P36"/>
      <text:p text:style-name="P36"/>
      <text:p text:style-name="P36"/>
      <text:p text:style-name="P25"><text:soft-page-break/><text:span text:style-name="Fonte_20_parág._20_padrão"><text:span text:style-name="T12">113 - </text:span></text:span><text:span text:style-name="Fonte_20_parág._20_padrão"><text:span text:style-name="T15">0200212-41.2023.8.06.0114</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Lavras da Mangabeira/Vara Única.</text:span></text:span></text:p>
      <text:p text:style-name="P25"><text:span text:style-name="Fonte_20_parág._20_padrão"><text:span text:style-name="T15">Apelante</text:span></text:span><text:span text:style-name="Fonte_20_parág._20_padrão"><text:span text:style-name="T12">: Francisca Diassis Ludovico de Souza.</text:span></text:span></text:p>
      <text:p text:style-name="P36">Advogada: Jhyully Cavalcante Beserra Leite (OAB/CE: 42362).</text:p>
      <text:p text:style-name="P36">Advogado: Renato Alves de Melo (OAB/CE: 29801).</text:p>
      <text:p text:style-name="P25"><text:span text:style-name="Fonte_20_parág._20_padrão"><text:span text:style-name="T15">Apelado</text:span></text:span><text:span text:style-name="Fonte_20_parág._20_padrão"><text:span text:style-name="T12">: Bradesco Vida e Previdência S/A.</text:span></text:span></text:p>
      <text:p text:style-name="P36">Advogado: Paulo Eduardo Prado (OAB/CE: 24314A).</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14 - </text:span></text:span><text:span text:style-name="Fonte_20_parág._20_padrão"><text:span text:style-name="T15">0200905-59.2022.8.06.0114</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Lavras da Mangabeira/Vara Única.</text:span></text:span></text:p>
      <text:p text:style-name="P25"><text:span text:style-name="Fonte_20_parág._20_padrão"><text:span text:style-name="T15">Apelante</text:span></text:span><text:span text:style-name="Fonte_20_parág._20_padrão"><text:span text:style-name="T12">: Vicência de Oliveira Crispim.</text:span></text:span></text:p>
      <text:p text:style-name="P36">Advogado: Marcus André Fortaleza de Sousa (OAB/CE: 19091).</text:p>
      <text:p text:style-name="P25"><text:span text:style-name="Fonte_20_parág._20_padrão"><text:span text:style-name="T15">Apelado</text:span></text:span><text:span text:style-name="Fonte_20_parág._20_padrão"><text:span text:style-name="T12">: Banco Santander (Brasil) S/A.</text:span></text:span></text:p>
      <text:p text:style-name="P36">Advogado: Henrique José Parada Simão (OAB/SP: 221386).</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15 - </text:span></text:span><text:span text:style-name="Fonte_20_parág._20_padrão"><text:span text:style-name="T15">0202364-26.2023.8.06.00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copiara/2ª Vara Cível.</text:span></text:span></text:p>
      <text:p text:style-name="P25"><text:span text:style-name="Fonte_20_parág._20_padrão"><text:span text:style-name="T15">Apelante</text:span></text:span><text:span text:style-name="Fonte_20_parág._20_padrão"><text:span text:style-name="T12">: Maria Helena Nascimento do Vale.</text:span></text:span></text:p>
      <text:p text:style-name="P36">Advogado: Francisco Regios Pereira Neto (OAB/CE: 25034).</text:p>
      <text:p text:style-name="P36">Advogado: Francisco Augusto Oliveira Paes de Andrade (OAB/CE: 38088).</text:p>
      <text:p text:style-name="P36">Advogado: Vicente Pereira de Araújo Júnior (OAB/CE: 32897).</text:p>
      <text:p text:style-name="P25"><text:span text:style-name="Fonte_20_parág._20_padrão"><text:span text:style-name="T15">Apelado</text:span></text:span><text:span text:style-name="Fonte_20_parág._20_padrão"><text:span text:style-name="T12">: Banco Bradesco S/A.</text:span></text:span></text:p>
      <text:p text:style-name="P36">Advogado: Thiago Barreira Romcy (OAB/CE: 2390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16 - </text:span></text:span><text:span text:style-name="Fonte_20_parág._20_padrão"><text:span text:style-name="T15">0285503-91.2022.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27ª Vara Cível.</text:span></text:span></text:p>
      <text:p text:style-name="P25"><text:span text:style-name="Fonte_20_parág._20_padrão"><text:span text:style-name="T15">Apelante</text:span></text:span><text:span text:style-name="Fonte_20_parág._20_padrão"><text:span text:style-name="T12">: Vanessa de Oliveira Lopes.</text:span></text:span></text:p>
      <text:p text:style-name="P36">Advogada: Laís Benito Cortes da Silva (OAB/CE: 45263A).</text:p>
      <text:p text:style-name="P25"><text:span text:style-name="Fonte_20_parág._20_padrão"><text:span text:style-name="T15">Apelada</text:span></text:span><text:span text:style-name="Fonte_20_parág._20_padrão"><text:span text:style-name="T12">: Ativos S/A - Securitizadora de Créditos Financeiros.</text:span></text:span></text:p>
      <text:p text:style-name="P36">Advogado: Marcos Délli Ribeiro Rodrigues (OAB/CE: 44762A).</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text:soft-page-break/></text:p>
      <text:p text:style-name="P25"><text:span text:style-name="Fonte_20_parág._20_padrão"><text:span text:style-name="T12">117 - </text:span></text:span><text:span text:style-name="Fonte_20_parág._20_padrão"><text:span text:style-name="T15">0070002-21.2019.8.06.0055</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Canindé/2ª Vara Cível.</text:span></text:span></text:p>
      <text:p text:style-name="P25"><text:span text:style-name="Fonte_20_parág._20_padrão"><text:span text:style-name="T15">Apelantes</text:span></text:span><text:span text:style-name="Fonte_20_parág._20_padrão"><text:span text:style-name="T12">: Francisco Ilnandes Sousa Gomes e Hilmara Almeida Gomes.</text:span></text:span></text:p>
      <text:p text:style-name="P36">Advogado: Diego Albuquerque Lopes (OAB/CE: 26053).</text:p>
      <text:p text:style-name="P25"><text:span text:style-name="Fonte_20_parág._20_padrão"><text:span text:style-name="T15">Apelado</text:span></text:span><text:span text:style-name="Fonte_20_parág._20_padrão"><text:span text:style-name="T12">: Banco do Brasil S/A.</text:span></text:span></text:p>
      <text:p text:style-name="P36">Advogado: Nei Calderon (OAB/CE: 33485).</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18 - </text:span></text:span><text:span text:style-name="Fonte_20_parág._20_padrão"><text:span text:style-name="T15">0249635-52.2022.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26ª Vara Cível.</text:span></text:span></text:p>
      <text:p text:style-name="P25"><text:span text:style-name="Fonte_20_parág._20_padrão"><text:span text:style-name="T15">Apelante</text:span></text:span><text:span text:style-name="Fonte_20_parág._20_padrão"><text:span text:style-name="T12">: Maria Suiane Queiroz.</text:span></text:span></text:p>
      <text:p text:style-name="P36">Advogado: Helderson Barreto Martins (OAB/SE: 7525).</text:p>
      <text:p text:style-name="P25"><text:span text:style-name="Fonte_20_parág._20_padrão"><text:span text:style-name="T15">Apelada</text:span></text:span><text:span text:style-name="Fonte_20_parág._20_padrão"><text:span text:style-name="T12">: Ativos S/A - Securitizadora de Créditos Financeiros.</text:span></text:span></text:p>
      <text:p text:style-name="P36">Advogado: Elói Contini (OAB/CE: 35602A).</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19 - </text:span></text:span><text:span text:style-name="Fonte_20_parág._20_padrão"><text:span text:style-name="T15">0204512-18.2022.8.06.0167</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Sobral/2ª Vara Cível.</text:span></text:span></text:p>
      <text:p text:style-name="P25"><text:span text:style-name="Fonte_20_parág._20_padrão"><text:span text:style-name="T15">Apelante</text:span></text:span><text:span text:style-name="Fonte_20_parág._20_padrão"><text:span text:style-name="T12">: Banco J. Safra S/A.</text:span></text:span></text:p>
      <text:p text:style-name="P36">Advogado: José Carlos Skrzyszowski Júnior (OAB/CE: 26502).</text:p>
      <text:p text:style-name="P25"><text:span text:style-name="Fonte_20_parág._20_padrão"><text:span text:style-name="T15">Apelada</text:span></text:span><text:span text:style-name="Fonte_20_parág._20_padrão"><text:span text:style-name="T12">: Francisca Francine Lima da Silva.</text:span></text:span></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0 - </text:span></text:span><text:span text:style-name="Fonte_20_parág._20_padrão"><text:span text:style-name="T15">0003811-94.2000.8.06.0043</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Barbalha/2ª Vara Cível.</text:span></text:span></text:p>
      <text:p text:style-name="P25"><text:span text:style-name="Fonte_20_parág._20_padrão"><text:span text:style-name="T15">Apelante</text:span></text:span><text:span text:style-name="Fonte_20_parág._20_padrão"><text:span text:style-name="T12">: Banco do Brasil S/A.</text:span></text:span></text:p>
      <text:p text:style-name="P36">Advogado: Nei Calderon (OAB/SP: 114904).</text:p>
      <text:p text:style-name="P36">Advogado: Adriano Fernandes Neto (OAB/SP: 356127).</text:p>
      <text:p text:style-name="P25"><text:span text:style-name="Fonte_20_parág._20_padrão"><text:span text:style-name="T15">Apelado</text:span></text:span><text:span text:style-name="Fonte_20_parág._20_padrão"><text:span text:style-name="T12">: Valmir Olegário Cruz e S/m.</text:span></text:span></text:p>
      <text:p text:style-name="P36">Advogado: José Dalmo Ribeiro Cruz (OAB/CE: 41319).</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25"><text:soft-page-break/><text:span text:style-name="Fonte_20_parág._20_padrão"><text:span text:style-name="T12">121 - </text:span></text:span><text:span text:style-name="Fonte_20_parág._20_padrão"><text:span text:style-name="T15">0200304-36.2023.8.06.0173</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Tianguá/1ª Vara Cível.</text:span></text:span></text:p>
      <text:p text:style-name="P25"><text:span text:style-name="Fonte_20_parág._20_padrão"><text:span text:style-name="T15">Apelante</text:span></text:span><text:span text:style-name="Fonte_20_parág._20_padrão"><text:span text:style-name="T12">: Banco Itaucard S/A.</text:span></text:span></text:p>
      <text:p text:style-name="P36">Advogado: Carla Cristina Lopes Scortecci (OAB/SP: 248970).</text:p>
      <text:p text:style-name="P25"><text:span text:style-name="Fonte_20_parág._20_padrão"><text:span text:style-name="T15">Apelada</text:span></text:span><text:span text:style-name="Fonte_20_parág._20_padrão"><text:span text:style-name="T12">: Cristiana Maria Araújo do Carmo.</text:span></text:span></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2 - </text:span></text:span><text:span text:style-name="Fonte_20_parág._20_padrão"><text:span text:style-name="T15">0200032-96.2022.8.06.0037</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rarendá/Vara Única.</text:span></text:span></text:p>
      <text:p text:style-name="P25"><text:span text:style-name="Fonte_20_parág._20_padrão"><text:span text:style-name="T15">Apelante</text:span></text:span><text:span text:style-name="Fonte_20_parág._20_padrão"><text:span text:style-name="T12">: Banco Bradesco S/A.</text:span></text:span></text:p>
      <text:p text:style-name="P36">Advogado: Antônio de Moraes Dourado Neto (OAB/CE: 30142A).</text:p>
      <text:p text:style-name="P36">Advogada: Francisca Gisélia Dantas da Silva (OAB/CE: 34066).</text:p>
      <text:p text:style-name="P25"><text:span text:style-name="Fonte_20_parág._20_padrão"><text:span text:style-name="T15">Apelada</text:span></text:span><text:span text:style-name="Fonte_20_parág._20_padrão"><text:span text:style-name="T12">: Maria Cristina dos Santos Silva.</text:span></text:span></text:p>
      <text:p text:style-name="P36">Advogada: Karina Mourão Melo (OAB/CE: 43632).</text:p>
      <text:p text:style-name="P36">Advogado: FRANCISCO ERICK GONÇALVES SILVEIRA (OAB/CE: 48224).</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3 - </text:span></text:span><text:span text:style-name="Fonte_20_parág._20_padrão"><text:span text:style-name="T15">0200101-83.2023.8.06.0073</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Croatá/Vara Única.</text:span></text:span></text:p>
      <text:p text:style-name="P25"><text:span text:style-name="Fonte_20_parág._20_padrão"><text:span text:style-name="T15">Apelante</text:span></text:span><text:span text:style-name="Fonte_20_parág._20_padrão"><text:span text:style-name="T12">: Banco Bradesco S/A.</text:span></text:span></text:p>
      <text:p text:style-name="P36">Advogada: Larissa Sento Sé Rossi (OAB/CE: 45388A).</text:p>
      <text:p text:style-name="P25"><text:span text:style-name="Fonte_20_parág._20_padrão"><text:span text:style-name="T15">Apelada</text:span></text:span><text:span text:style-name="Fonte_20_parág._20_padrão"><text:span text:style-name="T12">: Lucia Fernandes Mendes.</text:span></text:span></text:p>
      <text:p text:style-name="P36">Advogado: Diego de Carvalho Rodrigues (OAB/CE: 19646).</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4 - </text:span></text:span><text:span text:style-name="Fonte_20_parág._20_padrão"><text:span text:style-name="T15">0201070-48.2022.8.06.01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Itapipoca/1ª Vara Cível.</text:span></text:span></text:p>
      <text:p text:style-name="P25"><text:span text:style-name="Fonte_20_parág._20_padrão"><text:span text:style-name="T15">Apelante</text:span></text:span><text:span text:style-name="Fonte_20_parág._20_padrão"><text:span text:style-name="T12">: Maria Gorete da Silva Braga.</text:span></text:span></text:p>
      <text:p text:style-name="P36">Advogado: Anderson Barroso de Farias (OAB/CE: 19623).</text:p>
      <text:p text:style-name="P36">Advogado: Wesley Marinho Cordeiro (OAB/CE: 27577).</text:p>
      <text:p text:style-name="P25"><text:span text:style-name="Fonte_20_parág._20_padrão"><text:span text:style-name="T15">Apelado</text:span></text:span><text:span text:style-name="Fonte_20_parág._20_padrão"><text:span text:style-name="T12">: Banco Bradesco S/A.</text:span></text:span></text:p>
      <text:p text:style-name="P36">Advogado: Paulo Eduardo Prado (OAB/CE: 24314A).</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oft-page-break/><text:span text:style-name="Fonte_20_parág._20_padrão"><text:span text:style-name="T12">125 - </text:span></text:span><text:span text:style-name="Fonte_20_parág._20_padrão"><text:span text:style-name="T15">0051012-87.2021.8.06.0062</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Cascavel/2ª Vara.</text:span></text:span></text:p>
      <text:p text:style-name="P25"><text:span text:style-name="Fonte_20_parág._20_padrão"><text:span text:style-name="T15">Apelante</text:span></text:span><text:span text:style-name="Fonte_20_parág._20_padrão"><text:span text:style-name="T12">: Edilma Maria Ribeiro Silva.</text:span></text:span></text:p>
      <text:p text:style-name="P36">Advogado: Breno Morais Dias (OAB/CE: 21695).</text:p>
      <text:p text:style-name="P36">Advogado: Thiago Braga Parente (OAB/CE: 22701).</text:p>
      <text:p text:style-name="P36">Advogado: Antônio Sócrates Tomaz Guimaraes (OAB/CE: 36889).</text:p>
      <text:p text:style-name="P25"><text:span text:style-name="Fonte_20_parág._20_padrão"><text:span text:style-name="T15">Apelado</text:span></text:span><text:span text:style-name="Fonte_20_parág._20_padrão"><text:span text:style-name="T12">: Banco Votorantim S/A.</text:span></text:span></text:p>
      <text:p text:style-name="P36">Advogada: Roberta Beatriz do Nascimento (OAB/SP: 192649).</text:p>
      <text:p text:style-name="P36">Advogado: José Lídio Alves dos Santos (OAB/CE: 35180A).</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6 - </text:span></text:span><text:span text:style-name="Fonte_20_parág._20_padrão"><text:span text:style-name="T15">0245360-60.2022.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2ª Vara Cível.</text:span></text:span></text:p>
      <text:p text:style-name="P25"><text:span text:style-name="Fonte_20_parág._20_padrão"><text:span text:style-name="T15">Apelante</text:span></text:span><text:span text:style-name="Fonte_20_parág._20_padrão"><text:span text:style-name="T12">: Banco GM S/A.</text:span></text:span></text:p>
      <text:p text:style-name="P36">Advogado: Carlos Eduardo Mendes Albuquerque (OAB/PE: 18857).</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7 - </text:span></text:span><text:span text:style-name="Fonte_20_parág._20_padrão"><text:span text:style-name="T15">0200281-19.2023.8.06.0035</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racati/2ª Vara Cível.</text:span></text:span></text:p>
      <text:p text:style-name="P25"><text:span text:style-name="Fonte_20_parág._20_padrão"><text:span text:style-name="T15">Apelante</text:span></text:span><text:span text:style-name="Fonte_20_parág._20_padrão"><text:span text:style-name="T12">: Itaú Administradora de Consórcios Ltda.</text:span></text:span></text:p>
      <text:p text:style-name="P36">Advogado: Carla Cristina Lopes Scortecci (OAB/SP: 248970).</text:p>
      <text:p text:style-name="P25"><text:span text:style-name="Fonte_20_parág._20_padrão"><text:span text:style-name="T15">Apelada</text:span></text:span><text:span text:style-name="Fonte_20_parág._20_padrão"><text:span text:style-name="T12">: Ângela Mara Silva Santos.</text:span></text:span></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28 - </text:span></text:span><text:span text:style-name="Fonte_20_parág._20_padrão"><text:span text:style-name="T15">0200740-25.2023.8.06.0163</text:span></text:span><text:span text:style-name="Fonte_20_parág._20_padrão"><text:span text:style-name="T12"> - </text:span></text:span><text:span text:style-name="Fonte_20_parág._20_padrão"><text:span text:style-name="T15">Apelação/Remessa Necessária</text:span></text:span><text:span text:style-name="Fonte_20_parág._20_padrão"><text:span text:style-name="T12"> - São Benedito/2ª Vara.</text:span></text:span></text:p>
      <text:p text:style-name="P25"><text:span text:style-name="Fonte_20_parág._20_padrão"><text:span text:style-name="T15">Apelante</text:span></text:span><text:span text:style-name="Fonte_20_parág._20_padrão"><text:span text:style-name="T12">: Banco Bradesco S/A.</text:span></text:span></text:p>
      <text:p text:style-name="P36">Advogado: Paulo Eduardo Prado (OAB/CE: 24314A).</text:p>
      <text:p text:style-name="P25"><text:span text:style-name="Fonte_20_parág._20_padrão"><text:span text:style-name="T15">Apelada</text:span></text:span><text:span text:style-name="Fonte_20_parág._20_padrão"><text:span text:style-name="T12">: Ariane Ribeiro Isaias Lima.</text:span></text:span></text:p>
      <text:p text:style-name="P36">Advogado: Dênio de Souza Aragão (OAB/CE: 27990).</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25"><text:soft-page-break/><text:span text:style-name="Fonte_20_parág._20_padrão"><text:span text:style-name="T12">129 - </text:span></text:span><text:span text:style-name="Fonte_20_parág._20_padrão"><text:span text:style-name="T15">0112628-57.2018.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2ª Vara Cível.</text:span></text:span></text:p>
      <text:p text:style-name="P25"><text:span text:style-name="Fonte_20_parág._20_padrão"><text:span text:style-name="T15">Apelante</text:span></text:span><text:span text:style-name="Fonte_20_parág._20_padrão"><text:span text:style-name="T12">: Banco Bradesco Financiamentos S/A.</text:span></text:span></text:p>
      <text:p text:style-name="P36">Advogada: Rosângela da Rosa Correa (OAB/SP: 205961).</text:p>
      <text:p text:style-name="P37">Relator: Des. FRANCISCO MAURO FERREIRA LIBERAT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4">→ DES. JOSÉ RICARDO VIDAL PATROCÍNIO – Relator</text:p>
      <text:p text:style-name="P34"/>
      <text:p text:style-name="P98"><text:span text:style-name="Fonte_20_parág._20_padrão"><text:span text:style-name="T63">Número da Pauta: 4</text:span></text:span><text:span text:style-name="Fonte_20_parág._20_padrão"><text:span text:style-name="T64">4</text:span></text:span><text:span text:style-name="Fonte_20_parág._20_padrão"><text:span text:style-name="T63">/2023 <text:s text:c="11"/>– <text:s text:c="8"/>SAJ/DIGITAL</text:span></text:span></text:p>
      <text:p text:style-name="P22"><text:span text:style-name="Fonte_20_parág._20_padrão"><text:span text:style-name="T62"/></text:span></text:p>
      <text:p text:style-name="P70"><text:span text:style-name="T80">255</text:span> - <text:span text:style-name="Fonte_20_parág._20_padrão"><text:span text:style-name="T42">0127577-57.2016.8.06.0001</text:span></text:span> - <text:span text:style-name="Fonte_20_parág._20_padrão"><text:span text:style-name="T42">Apelação Cível</text:span></text:span> - Fortaleza/26ª Vara Cível.</text:p>
      <text:p text:style-name="P70"><text:span text:style-name="Fonte_20_parág._20_padrão"><text:span text:style-name="T43">Apelante</text:span></text:span>: Samuel Vilar de Alencar Araripe.</text:p>
      <text:p text:style-name="P70">Advogado: Bruno Miguel Costa Felisberto (OAB/CE: 16700).</text:p>
      <text:p text:style-name="P70"><text:span text:style-name="Fonte_20_parág._20_padrão"><text:span text:style-name="T43">Apelado</text:span></text:span>: Paulo Mendes da Luz.</text:p>
      <text:p text:style-name="P70">Advogado: Ademir de Oliveira Costa Junior (OAB/SP: 252047).</text:p>
      <text:p text:style-name="P70">Advogada: Débora Aparecida Costa (OAB/SP: 357931).</text:p>
      <text:p text:style-name="P84">Relator: Des. JOSÉ RICARDO VIDAL PATROCÍNIO</text:p>
      <text:p text:style-name="P45"><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71"><text:span text:style-name="Fonte_20_parág._20_padrão"><text:span text:style-name="T59">( <text:s text:c="2"/>) Não Conhecido <text:s text:c="16"/>( <text:s text:c="2"/>) Não Provido <text:s text:c="19"/>( <text:s text:c="2"/>) Suspenso – Art. 942</text:span></text:span></text:p>
      <text:p text:style-name="P71"><text:span text:style-name="Fonte_20_parág._20_padrão"><text:span text:style-name="T59">( <text:s text:c="2"/>) Parcialmente Conhecido <text:s text:c="2"/>( <text:s text:c="2"/>) Parcialmente Provido <text:s text:c="5"/>( <text:s text:c="2"/>) C/Vista</text:span></text:span></text:p>
      <text:p text:style-name="P71"><text:span text:style-name="Fonte_20_parág._20_padrão"><text:span text:style-name="T59">( <text:s text:c="2"/>) Retirado de Mesa <text:s text:c="13"/>( <text:s text:c="2"/>) Retirado de Pauta <text:s text:c="11"/>( <text:s text:c="2"/>) Sobrestado</text:span></text:span></text:p>
      <text:p text:style-name="P65"><text:span text:style-name="Fonte_20_parág._20_padrão"><text:span text:style-name="T59">( <text:s text:c="2"/>) Preliminar(es): ( <text:s text:c="3"/>) Não Conhecida(s) ( <text:s text:c="2"/>) Acolhida(s) <text:s/>( <text:s text:c="2"/>) Rejeitada(s)</text:span></text:span></text:p>
      <text:p text:style-name="P83"><text:span text:style-name="Fonte_20_parág._20_padrão"><text:span text:style-name="T79">( <text:s text:c="2"/>) Unânime <text:s/>( <text:s text:c="2"/>) Maioria</text:span></text:span></text:p>
      <text:p text:style-name="P22"><text:span text:style-name="Fonte_20_parág._20_padrão"><text:span text:style-name="T62"/></text:span></text:p>
      <text:p text:style-name="P22"><text:span text:style-name="Fonte_20_parág._20_padrão"><text:span text:style-name="T62">Número da Pauta: 45/2023 <text:s text:c="11"/>– <text:s text:c="8"/>SAJ/DIGITAL</text:span></text:span></text:p>
      <text:p text:style-name="P19"/>
      <text:p text:style-name="P25"><text:span text:style-name="Fonte_20_parág._20_padrão"><text:span text:style-name="T12">130 - </text:span></text:span><text:span text:style-name="Fonte_20_parág._20_padrão"><text:span text:style-name="T15">0184650-21.2015.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9ª Vara Cível.</text:span></text:span></text:p>
      <text:p text:style-name="P25"><text:span text:style-name="Fonte_20_parág._20_padrão"><text:span text:style-name="T15">Apelante</text:span></text:span><text:span text:style-name="Fonte_20_parág._20_padrão"><text:span text:style-name="T12">: Plast Suture do Brasil Indústria Comércio e Representações de Fios Cirúrgicos Ltda. EPP. Advogado: Rodolfo Schlumberger Cavali da Luz (OAB/PR: 68197).</text:span></text:span></text:p>
      <text:p text:style-name="P36">Advogado: Odair Jose de Andrade (OAB/PR: 100530).</text:p>
      <text:p text:style-name="P25"><text:span text:style-name="Fonte_20_parág._20_padrão"><text:span text:style-name="T15">Apelado</text:span></text:span><text:span text:style-name="Fonte_20_parág._20_padrão"><text:span text:style-name="T12">: Banco do Nordeste do Brasil S/A.</text:span></text:span></text:p>
      <text:p text:style-name="P36">Advogado: Antônio Wagner Martins Conde (OAB/CE: 5786).</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36"/>
      <text:p text:style-name="P36"/>
      <text:p text:style-name="P36"/>
      <text:p text:style-name="P36"/>
      <text:p text:style-name="P36"/>
      <text:p text:style-name="P36"/>
      <text:p text:style-name="P36"/>
      <text:p text:style-name="P25"><text:soft-page-break/><text:span text:style-name="Fonte_20_parág._20_padrão"><text:span text:style-name="T12">131 - </text:span></text:span><text:span text:style-name="Fonte_20_parág._20_padrão"><text:span text:style-name="T15">0135358-33.2016.8.06.0001/50000</text:span></text:span><text:span text:style-name="Fonte_20_parág._20_padrão"><text:span text:style-name="T12"> - </text:span></text:span><text:span text:style-name="Fonte_20_parág._20_padrão"><text:span text:style-name="T15">Embargos de Declaração Cível</text:span></text:span><text:span text:style-name="Fonte_20_parág._20_padrão"><text:span text:style-name="T12"> - Fortaleza/36ª Vara Cível.</text:span></text:span></text:p>
      <text:p text:style-name="P25"><text:span text:style-name="Fonte_20_parág._20_padrão"><text:span text:style-name="T15">Embargantes</text:span></text:span><text:span text:style-name="Fonte_20_parág._20_padrão"><text:span text:style-name="T12">: Porto Freire Engenharia e Incorporação Ltda. - Em Recuperação Judicial e Massa Falida de Vivenda dos Girassóis Empreendimentos Imobiliários Ltda.</text:span></text:span></text:p>
      <text:p text:style-name="P36">Advogado: Raul Amaral Júnior (OAB/CE: 13371).</text:p>
      <text:p text:style-name="P25"><text:span text:style-name="Fonte_20_parág._20_padrão"><text:span text:style-name="T15">Embargado</text:span></text:span><text:span text:style-name="Fonte_20_parág._20_padrão"><text:span text:style-name="T12">: Francisco Tiago de Vasconcelos.</text:span></text:span></text:p>
      <text:p text:style-name="P36">Defensoria Pública do Estado do Ceará.</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32 - </text:span></text:span><text:span text:style-name="Fonte_20_parág._20_padrão"><text:span text:style-name="T15">0178335-40.2016.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39ª Vara Cível.</text:span></text:span></text:p>
      <text:p text:style-name="P25"><text:span text:style-name="Fonte_20_parág._20_padrão"><text:span text:style-name="T15">Apelantes</text:span></text:span><text:span text:style-name="Fonte_20_parág._20_padrão"><text:span text:style-name="T12">: Juraci Bernardo Nunes e Maria de Lurdes Freitas Bezerra.</text:span></text:span></text:p>
      <text:p text:style-name="P36">Advogado: Fábio Filemon Lopes de Sousa (OAB/CE: 18210).</text:p>
      <text:p text:style-name="P25"><text:span text:style-name="Fonte_20_parág._20_padrão"><text:span text:style-name="T15">Apelada</text:span></text:span><text:span text:style-name="Fonte_20_parág._20_padrão"><text:span text:style-name="T12">: Construtora Alves Lima Ltda.</text:span></text:span></text:p>
      <text:p text:style-name="P36">Advogado: Fernando Henrique Dias de Sousa (OAB/CE: 14480).</text:p>
      <text:p text:style-name="P36">Advogado: Pedro Alves da Silva Neto (OAB/CE: 11318).</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33 - </text:span></text:span><text:span text:style-name="Fonte_20_parág._20_padrão"><text:span text:style-name="T15">0037292-60.2018.8.06.0029</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Acopiara/1ª Vara.</text:span></text:span></text:p>
      <text:p text:style-name="P25"><text:span text:style-name="Fonte_20_parág._20_padrão"><text:span text:style-name="T15">Apelante</text:span></text:span><text:span text:style-name="Fonte_20_parág._20_padrão"><text:span text:style-name="T12">: Francisco Vicente dos Santos.</text:span></text:span></text:p>
      <text:p text:style-name="P36">Advogado: Rokylane Gonçalves Brasil (OAB/CE: 31058).</text:p>
      <text:p text:style-name="P25"><text:span text:style-name="Fonte_20_parág._20_padrão"><text:span text:style-name="T15">Apelado</text:span></text:span><text:span text:style-name="Fonte_20_parág._20_padrão"><text:span text:style-name="T12">: Banco Mercantil do Brasil S/A.</text:span></text:span></text:p>
      <text:p text:style-name="P36">Advogado: Marcos Délli Ribeiro Rodrigues (OAB/RN: 5553).</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36"/>
      <text:p text:style-name="P25"><text:span text:style-name="Fonte_20_parág._20_padrão"><text:span text:style-name="T12">134 - </text:span></text:span><text:span text:style-name="Fonte_20_parág._20_padrão"><text:span text:style-name="T15">0007665-33.2018.8.06.0054</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Campos Sales/Vara Única.</text:span></text:span></text:p>
      <text:p text:style-name="P25"><text:span text:style-name="Fonte_20_parág._20_padrão"><text:span text:style-name="T15">Apelante</text:span></text:span><text:span text:style-name="Fonte_20_parág._20_padrão"><text:span text:style-name="T12">: Maria de Lourdes Arrais.</text:span></text:span></text:p>
      <text:p text:style-name="P36">Advogada: Panmia Frankya Vieira Ribeiro (OAB/CE: 24563).</text:p>
      <text:p text:style-name="P25"><text:span text:style-name="Fonte_20_parág._20_padrão"><text:span text:style-name="T15">Apelada</text:span></text:span><text:span text:style-name="Fonte_20_parág._20_padrão"><text:span text:style-name="T12">: Vitória Gomes Souza representada por Helena Gomes de Souza.</text:span></text:span></text:p>
      <text:p text:style-name="P36">Advogada: Cícera Eguinalda Gomes Lins (OAB/CE: 16831).</text:p>
      <text:p text:style-name="P36">Advogado: Francisco Edgar da Silva (OAB/CE: 16991).</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 Não Conhecida(s) ( )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25"><text:soft-page-break/><text:span text:style-name="Fonte_20_parág._20_padrão"><text:span text:style-name="T12">135 - </text:span></text:span><text:span text:style-name="Fonte_20_parág._20_padrão"><text:span text:style-name="T15">0183656-51.2019.8.06.0001</text:span></text:span><text:span text:style-name="Fonte_20_parág._20_padrão"><text:span text:style-name="T12"> - </text:span></text:span><text:span text:style-name="Fonte_20_parág._20_padrão"><text:span text:style-name="T15">Apelação Cível</text:span></text:span><text:span text:style-name="Fonte_20_parág._20_padrão"><text:span text:style-name="T12"> - Fortaleza/29ª Vara Cível.</text:span></text:span></text:p>
      <text:p text:style-name="P25"><text:span text:style-name="Fonte_20_parág._20_padrão"><text:span text:style-name="T15">Apte/Apdo</text:span></text:span><text:span text:style-name="Fonte_20_parág._20_padrão"><text:span text:style-name="T12">: Banco Bradesco S/A. A</text:span></text:span></text:p>
      <text:p text:style-name="P36">Advogado: Wilson Sales Belchior (OAB/CE: 17314).</text:p>
      <text:p text:style-name="P25"><text:span text:style-name="Fonte_20_parág._20_padrão"><text:span text:style-name="T15">Apte/Apdo</text:span></text:span><text:span text:style-name="Fonte_20_parág._20_padrão"><text:span text:style-name="T12">: Jefté Mesquita de Araújo.</text:span></text:span></text:p>
      <text:p text:style-name="P36">Advogada: Maria Salete Mesquita de Araújo Silva (OAB/CE: 31214).</text:p>
      <text:p text:style-name="P36">Advogada: Luciana Paula do Nascimento Lourenco (OAB/CE: 31799).</text:p>
      <text:p text:style-name="P36">Advogado: Igor Cipriano Mesquita (OAB/CE: 38632).</text:p>
      <text:p text:style-name="P29">Relator: Des. JOSÉ RICARDO VIDAL PATROCÍNIO</text:p>
      <text:p text:style-name="P38">1→ Apelo do Banco Bradesco S/A:</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Jefté Mesquita de Araújo:</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136 - <text:span text:style-name="Fonte_20_parág._20_padrão"><text:span text:style-name="T42">0000761-83.2014.8.06.0200</text:span></text:span> - <text:span text:style-name="Fonte_20_parág._20_padrão"><text:span text:style-name="T42">Apelação Cível</text:span></text:span> - Solonópole/Vara Única.</text:p>
      <text:p text:style-name="P19"><text:span text:style-name="Fonte_20_parág._20_padrão"><text:span text:style-name="T43">Apelante</text:span></text:span>: Antônio Pedro da Silva.</text:p>
      <text:p text:style-name="P19">Advogado: André Wilson de Macêdo Favela (OAB/CE: 19581).</text:p>
      <text:p text:style-name="P19"><text:span text:style-name="Fonte_20_parág._20_padrão"><text:span text:style-name="T43">Apelado</text:span></text:span>: Banco Bradesco Financiamentos S/A.</text:p>
      <text:p text:style-name="P19">Advogado: Francisco Sampaio de Menezes Júnior (OAB/CE: 9075).</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37 - <text:span text:style-name="Fonte_20_parág._20_padrão"><text:span text:style-name="T42">0176952-66.2012.8.06.0001</text:span></text:span> - <text:span text:style-name="Fonte_20_parág._20_padrão"><text:span text:style-name="T42">Apelação Cível</text:span></text:span> - Fortaleza/9ª Vara Cível.</text:p>
      <text:p text:style-name="P19"><text:span text:style-name="Fonte_20_parág._20_padrão"><text:span text:style-name="T43">Apelantes</text:span></text:span>: Servlog Serviços e Logística Ltda e outros.</text:p>
      <text:p text:style-name="P19">Advogado: Wellington Rocha Leitão Filho (OAB/CE: 6622).</text:p>
      <text:p text:style-name="P19"><text:span text:style-name="Fonte_20_parág._20_padrão"><text:span text:style-name="T43">Apelado</text:span></text:span>: Banco do Nordeste do Brasil S/A.</text:p>
      <text:p text:style-name="P19">Advogado: Gerson Sampaio Gradvohl (OAB/CE: 15485).</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
      <text:p text:style-name="P19"><text:soft-page-break/>138 - <text:span text:style-name="Fonte_20_parág._20_padrão"><text:span text:style-name="T42">0051019-19.2020.8.06.0158</text:span></text:span> - <text:span text:style-name="Fonte_20_parág._20_padrão"><text:span text:style-name="T42">Apelação Cível</text:span></text:span> - Russas/2ª Vara Cível.</text:p>
      <text:p text:style-name="P19"><text:span text:style-name="Fonte_20_parág._20_padrão"><text:span text:style-name="T43">Apelante</text:span></text:span>: F. W. de O.</text:p>
      <text:p text:style-name="P19">Advogado: José Torquato de Souza (OAB/CE: 7988).</text:p>
      <text:p text:style-name="P19">Advogado: Diego Nogueira Gonçalves Lima (OAB/CE: 22186).</text:p>
      <text:p text:style-name="P19">Advogado: Raimar Machado da Silva (OAB/CE: 25180).</text:p>
      <text:p text:style-name="P19"><text:span text:style-name="Fonte_20_parág._20_padrão"><text:span text:style-name="T43">Apelados</text:span></text:span>: B. M. das C e outros.</text:p>
      <text:p text:style-name="P19">Defensoria Pública do Estado do Ceará.</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 Não Conhecida(s)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139 - <text:span text:style-name="Fonte_20_parág._20_padrão"><text:span text:style-name="T42">0134232-79.2015.8.06.0001</text:span></text:span> - <text:span text:style-name="Fonte_20_parág._20_padrão"><text:span text:style-name="T42">Apelação Cível</text:span></text:span> - Fortaleza/26ª Vara Cível.</text:p>
      <text:p text:style-name="P19"><text:span text:style-name="Fonte_20_parág._20_padrão"><text:span text:style-name="T43">Apelante</text:span></text:span>: Fundação Atlântico de Seguridade Social.</text:p>
      <text:p text:style-name="P19">Advogado: João André Sales Rodrigues (OAB/PE: 19186).</text:p>
      <text:p text:style-name="P19"><text:span text:style-name="Fonte_20_parág._20_padrão"><text:span text:style-name="T43">Apelado</text:span></text:span>: Afonso Martins Evangelista.</text:p>
      <text:p text:style-name="P19">Advogado: Ênio Ponte Mourão (OAB/CE: 12808).</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Não Conhecida(s) ( <text:s text:c="2"/>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140 - <text:span text:style-name="Fonte_20_parág._20_padrão"><text:span text:style-name="T42">0124757-65.2016.8.06.0001</text:span></text:span> - <text:span text:style-name="Fonte_20_parág._20_padrão"><text:span text:style-name="T42">Apelação Cível</text:span></text:span> - Fortaleza/2ª Vara Cível.</text:p>
      <text:p text:style-name="P19"><text:span text:style-name="Fonte_20_parág._20_padrão"><text:span text:style-name="T43">Apelante</text:span></text:span>: Hispano Estruturas Metálicas Ltda.</text:p>
      <text:p text:style-name="P19">Advogado: Diego Albuquerque Lopes (OAB/CE: 26053).</text:p>
      <text:p text:style-name="P19">Advogado: Carlos Alberto Lopes Júnior (OAB/CE: 41753).</text:p>
      <text:p text:style-name="P19"><text:span text:style-name="Fonte_20_parág._20_padrão"><text:span text:style-name="T43">Apelada</text:span></text:span>: Rede Máquinas Comércio e Serviços de Máquinas e Equipamentos Ltda.</text:p>
      <text:p text:style-name="P19">Advogado: Raimundo Lúcio Paiva (OAB/CE: 11563).</text:p>
      <text:p text:style-name="P19">Soc. Advogados: Lúcio Paiva Aguiar Advogados Associados (OAB/CE: 372).</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41 - <text:span text:style-name="Fonte_20_parág._20_padrão"><text:span text:style-name="T42">0050012-92.2021.8.06.0081</text:span></text:span> - <text:span text:style-name="Fonte_20_parág._20_padrão"><text:span text:style-name="T42">Apelação Cível</text:span></text:span> - Granja/2ª Vara.</text:p>
      <text:p text:style-name="P19"><text:span text:style-name="Fonte_20_parág._20_padrão"><text:span text:style-name="T43">Apelante</text:span></text:span>: Banco Mercantil do Brasil S/A.</text:p>
      <text:p text:style-name="P19">Advogado: Francisco Sampaio de Menezes Júnior (OAB/CE: 9075).</text:p>
      <text:p text:style-name="P19"><text:span text:style-name="Fonte_20_parág._20_padrão"><text:span text:style-name="T43">Apelado</text:span></text:span>: Raimundo Maurício Pessoa.</text:p>
      <text:p text:style-name="P19">Advogada: Francisca Cheila Mesquita Ildefonso (OAB/CE: 39924).</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text:soft-page-break/>142 - <text:span text:style-name="Fonte_20_parág._20_padrão"><text:span text:style-name="T42">0146382-53.2019.8.06.0001</text:span></text:span> - <text:span text:style-name="Fonte_20_parág._20_padrão"><text:span text:style-name="T42">Apelação Cível</text:span></text:span> - Fortaleza/10ª Vara Cível.</text:p>
      <text:p text:style-name="P19"><text:span text:style-name="Fonte_20_parág._20_padrão"><text:span text:style-name="T43">Apte/Apd</text:span></text:span><text:span text:style-name="Fonte_20_parág._20_padrão"><text:span text:style-name="T47">a</text:span></text:span>: Alex Andrade Martins ME.</text:p>
      <text:p text:style-name="P19">Advogado: José Alexandre Goiana de Andrade (OAB/CE: 11160).</text:p>
      <text:p text:style-name="P19"><text:span text:style-name="Fonte_20_parág._20_padrão"><text:span text:style-name="T43">Apte/Apdo</text:span></text:span>: Banco Pan S/A.</text:p>
      <text:p text:style-name="P19">Advogado: Antônio de Moraes Dourado Neto (OAB/CE: 30142).</text:p>
      <text:p text:style-name="P19"><text:span text:style-name="Fonte_20_parág._20_padrão"><text:span text:style-name="T43">Apte/Apdo</text:span></text:span>: Emanuel Alves Carneiro.</text:p>
      <text:p text:style-name="P19">Advogada: Elizângela dos Santos Silva (OAB/CE: 18100).</text:p>
      <text:p text:style-name="P29">Relator: Des. JOSÉ RICARDO VIDAL PATROCÍNIO</text:p>
      <text:p text:style-name="P38">1→ Apelo de Alex Andrade Martins ME:</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27"><text:span text:style-name="T59">( <text:s text:c="2"/>) Preliminar(es): ( )Não Conhecida (s) ( ) Acolhida(s) () Rejeitada(s)</text:span><text:span text:style-name="Fonte_20_parág._20_padrão"><text:span text:style-name="T48">( <text:s text:c="2"/>) Unânime <text:s/>( <text:s text:c="2"/>) Maioria</text:span></text:span></text:p>
      <text:p text:style-name="P25"/>
      <text:p text:style-name="P25"><text:span text:style-name="Fonte_20_parág._20_padrão"><text:span text:style-name="T20">2→ Apelo do Banco Pan S/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99"><text:span text:style-name="T58">( ) Preliminar(es): ( )Não Conhecida (s) () Acolhida(s) <text:s text:c="3"/>() Rejeitada(s)</text:span><text:span text:style-name="T43">( <text:s text:c="2"/>) Unânime <text:s/>( <text:s text:c="2"/>) Maioria</text:span></text:p>
      <text:p text:style-name="P32"/>
      <text:p text:style-name="P38">3→ Apelo de Emanuel Alves Carneiro :</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27"><text:span text:style-name="T59">() Preliminar(es): <text:s/>)Não Conhecida (s) ( ) Acolhida(s) () Rejeitada(s)</text:span><text:span text:style-name="Fonte_20_parág._20_padrão"><text:span text:style-name="T48">( <text:s text:c="2"/>) Unânime <text:s/>( <text:s text:c="2"/>) Maioria</text:span></text:span></text:p>
      <text:p text:style-name="P19"/>
      <text:p text:style-name="P19">143 - <text:span text:style-name="Fonte_20_parág._20_padrão"><text:span text:style-name="T42">0136369-44.2009.8.06.0001</text:span></text:span> - <text:span text:style-name="Fonte_20_parág._20_padrão"><text:span text:style-name="T42">Apelação Cível</text:span></text:span> - Fortaleza/13ª Vara Cível.</text:p>
      <text:p text:style-name="P19"><text:span text:style-name="Fonte_20_parág._20_padrão"><text:span text:style-name="T43">Apelante</text:span></text:span>: Campo Limpo Agropecuária S/A.</text:p>
      <text:p text:style-name="P19">Advogado: Ademar Mendes Bezerra Júnior (OAB/CE: 15786).</text:p>
      <text:p text:style-name="P19"><text:span text:style-name="Fonte_20_parág._20_padrão"><text:span text:style-name="T43">Apelado</text:span></text:span>: Banco do Nordeste do Brasil S/A.</text:p>
      <text:p text:style-name="P19">Advogado: Ricardo Augusto de Lima Braga (OAB/CE: 8985).</text:p>
      <text:p text:style-name="P19"><text:span text:style-name="Fonte_20_parág._20_padrão"><text:span text:style-name="T43">Relator: Des. JOSÉ RICARDO VIDAL PATROCÍNIO</text:span></text:span></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 Não Conhecida(s) <text:s/>)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144 - <text:span text:style-name="Fonte_20_parág._20_padrão"><text:span text:style-name="T42">0017729-10.2018.8.06.0117</text:span></text:span> - <text:span text:style-name="Fonte_20_parág._20_padrão"><text:span text:style-name="T42">Apelação Cível</text:span></text:span> - Maracanaú/1ª Vara Cível.</text:p>
      <text:p text:style-name="P19"><text:span text:style-name="Fonte_20_parág._20_padrão"><text:span text:style-name="T43">Apelante</text:span></text:span>: Maria Luíza Carlos da Silva.</text:p>
      <text:p text:style-name="P19">Advogada: Erinalda Cavalcante Scarcela de Lucena (OAB/CE: 7953).</text:p>
      <text:p text:style-name="P19">Advogado: João Bosco da Silva Júnior (OAB/CE: 38346).</text:p>
      <text:p text:style-name="P19"><text:span text:style-name="Fonte_20_parág._20_padrão"><text:span text:style-name="T43">Apelados</text:span></text:span>: IESTEC- Instituto de Ensino Superior Teológico Cristão e outros.</text:p>
      <text:p text:style-name="P19">Advogado: Alysson Jansen Castro (OAB/CE: 41189).</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text:soft-page-break/></text:p>
      <text:p text:style-name="P19">145 - <text:span text:style-name="Fonte_20_parág._20_padrão"><text:span text:style-name="T42">0050713-20.2020.8.06.0071</text:span></text:span> - <text:span text:style-name="Fonte_20_parág._20_padrão"><text:span text:style-name="T42">Apelação Cível</text:span></text:span> - Crato/1ª Vara Cível.</text:p>
      <text:p text:style-name="P19"><text:span text:style-name="Fonte_20_parág._20_padrão"><text:span text:style-name="T43">Apelante</text:span></text:span>: Evolution Informações Virtuais Eireli (Net Works Comunicação).</text:p>
      <text:p text:style-name="P19">Advogado: Leandro Cassemiro de Oliveira (OAB/SP: 153170).</text:p>
      <text:p text:style-name="P19"><text:span text:style-name="Fonte_20_parág._20_padrão"><text:span text:style-name="T43">Apelada</text:span></text:span>: Incopa - Indústria e Comércio de Papéis Ltda.</text:p>
      <text:p text:style-name="P19">Advogado: Ilo Feijó Nepomuceno (OAB/CE: 20762).</text:p>
      <text:p text:style-name="P19">Advogado: Leandro Bessa Bastos Gonçalves (OAB/CE: 28714).</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46 - <text:span text:style-name="Fonte_20_parág._20_padrão"><text:span text:style-name="T42">0029493-86.2010.8.06.0112</text:span></text:span> - <text:span text:style-name="Fonte_20_parág._20_padrão"><text:span text:style-name="T42">Apelação Cível</text:span></text:span> - Juazeiro do Norte/1ª Vara Cível.</text:p>
      <text:p text:style-name="P19"><text:span text:style-name="Fonte_20_parág._20_padrão"><text:span text:style-name="T43">Apelante</text:span></text:span>: Cícera Simone dos santos Oliveira.</text:p>
      <text:p text:style-name="P19">Advogado: Micael François Gonçalves Cardoso (OAB/CE: 24043).</text:p>
      <text:p text:style-name="P19"><text:span text:style-name="Fonte_20_parág._20_padrão"><text:span text:style-name="T43">Apelado</text:span></text:span>: Cicero Raniery Marques Pinheiro.</text:p>
      <text:p text:style-name="P19">Advogado: Raimundo Cavalcante Neto (OAB/CE: 8491).</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47 - <text:span text:style-name="Fonte_20_parág._20_padrão"><text:span text:style-name="T42">0050468-82.2021.8.06.0100</text:span></text:span> - <text:span text:style-name="Fonte_20_parág._20_padrão"><text:span text:style-name="T42">Apelação Cível</text:span></text:span> - Itapajé/1ª Vara Cível.</text:p>
      <text:p text:style-name="P19"><text:span text:style-name="Fonte_20_parág._20_padrão"><text:span text:style-name="T43">Apelante</text:span></text:span>: Banco Bradesco S/A.</text:p>
      <text:p text:style-name="P19">Advogado: Wilson Sales Belchior (OAB/CE: 17314).</text:p>
      <text:p text:style-name="P19"><text:span text:style-name="Fonte_20_parág._20_padrão"><text:span text:style-name="T43">Apelado</text:span></text:span>: José Mardone Mota Chaves.</text:p>
      <text:p text:style-name="P19">Advogada: Sarah Camelo Morais (OAB/CE: 37288).</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48 - <text:span text:style-name="Fonte_20_parág._20_padrão"><text:span text:style-name="T42">0051005-82.2021.8.06.0034</text:span></text:span> - <text:span text:style-name="Fonte_20_parág._20_padrão"><text:span text:style-name="T42">Apelação Cível</text:span></text:span> - Aquiraz/1ª Vara Cível.</text:p>
      <text:p text:style-name="P19"><text:span text:style-name="Fonte_20_parág._20_padrão"><text:span text:style-name="T43">Apelante</text:span></text:span>: Mercadopago.Com Representações Ltda.</text:p>
      <text:p text:style-name="P19">Advogado: Luiz Gustavo de Oliveira Ramos (OAB/SP: 128998).</text:p>
      <text:p text:style-name="P19"><text:span text:style-name="Fonte_20_parág._20_padrão"><text:span text:style-name="T43">Apelado</text:span></text:span>: Francisco Célio de Oliveira.</text:p>
      <text:p text:style-name="P19">Advogado: Ângelo Rodrigues Gadelha Moreira (OAB/CE: 20585).</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text:soft-page-break/>149 - <text:span text:style-name="Fonte_20_parág._20_padrão"><text:span text:style-name="T42">0050327-30.2021.8.06.0111</text:span></text:span> - <text:span text:style-name="Fonte_20_parág._20_padrão"><text:span text:style-name="T42">Apelação Cível</text:span></text:span> - Jijoca de Jericoacoara/Vara Única.</text:p>
      <text:p text:style-name="P19"><text:span text:style-name="Fonte_20_parág._20_padrão"><text:span text:style-name="T43">Apte/Apdo</text:span></text:span>: Antônio Mario Pinotti Benvenuti.</text:p>
      <text:p text:style-name="P19">Advogado: Flávio Henrique Rodrigues Duarte Matos (OAB/CE: 38855).</text:p>
      <text:p text:style-name="P19"><text:span text:style-name="Fonte_20_parág._20_padrão"><text:span text:style-name="T43">Apte/Apdo</text:span></text:span>: Banco Mercantil do Brasil S/A.</text:p>
      <text:p text:style-name="P19">Advogado: Eugênio Costa Ferreira de Melo (OAB/MG: 103082).</text:p>
      <text:p text:style-name="P29">Relator: Des. JOSÉ RICARDO VIDAL PATROCÍNIO</text:p>
      <text:p text:style-name="P38">1→ Apelo de Antônio Mário Pinotti Benvenuti:</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o Banco Mercantil do Brasil S/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150 - <text:span text:style-name="Fonte_20_parág._20_padrão"><text:span text:style-name="T42">0050020-57.2021.8.06.0085</text:span></text:span> - <text:span text:style-name="Fonte_20_parág._20_padrão"><text:span text:style-name="T42">Apelação Cível</text:span></text:span> - Santa Quitéria/1ª Vara Cível.</text:p>
      <text:p text:style-name="P19"><text:span text:style-name="Fonte_20_parág._20_padrão"><text:span text:style-name="T43">Apelante</text:span></text:span>: Maria de Souza Lima. </text:p>
      <text:p text:style-name="P19">Advogado: Antônio Nivando Freitas Martins (OAB/CE: 28060). </text:p>
      <text:p text:style-name="P19"><text:span text:style-name="Fonte_20_parág._20_padrão"><text:span text:style-name="T43">Apelado</text:span></text:span>: Banco Bradesco S/A. </text:p>
      <text:p text:style-name="P19">Advogado: Paulo Eduardo Prado (OAB/CE: 24314A).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51 - <text:span text:style-name="Fonte_20_parág._20_padrão"><text:span text:style-name="T42">0000574-33.2019.8.06.0125</text:span></text:span> - <text:span text:style-name="Fonte_20_parág._20_padrão"><text:span text:style-name="T42">Apelação Cível</text:span></text:span> - Missão Velha/Vara Única.</text:p>
      <text:p text:style-name="P19"><text:span text:style-name="Fonte_20_parág._20_padrão"><text:span text:style-name="T43">Apelante</text:span></text:span>: Norsa Refrigerantes Ltda.</text:p>
      <text:p text:style-name="P19">Advogado: Márcio Rafael Gazzineo (OAB/CE: 23495). </text:p>
      <text:p text:style-name="P19"><text:span text:style-name="Fonte_20_parág._20_padrão"><text:span text:style-name="T43">Apelado</text:span></text:span>: Cicero Lopes de Sousa. </text:p>
      <text:p text:style-name="P19">Advogado: Abinohan Sadrack Ferreira Dantas (OAB/CE: 40528). </text:p>
      <text:p text:style-name="P19">Advogado: Isaac Lucena Araújo Santana (OAB/CE: 31166).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
      <text:p text:style-name="P19"/>
      <text:p text:style-name="P19"><text:soft-page-break/>152 - <text:span text:style-name="Fonte_20_parág._20_padrão"><text:span text:style-name="T42">0052463-30.2021.8.06.0101</text:span></text:span> - <text:span text:style-name="Fonte_20_parág._20_padrão"><text:span text:style-name="T42">Apelação Cível</text:span></text:span> - Itapipoca/1ª Vara Cível.</text:p>
      <text:p text:style-name="P19"><text:span text:style-name="Fonte_20_parág._20_padrão"><text:span text:style-name="T43">Apte/Apda</text:span></text:span>: Maria Tailandia Oliveira Nascimento. </text:p>
      <text:p text:style-name="P19">Advogado: Mackson Braga Barbosa (OAB/CE: 31841). </text:p>
      <text:p text:style-name="P19"><text:span text:style-name="Fonte_20_parág._20_padrão"><text:span text:style-name="T43">Apte/Apda</text:span></text:span>: Companhia Energética do Ceará - ENEL. </text:p>
      <text:p text:style-name="P19">Advogado: Antônio Cleto Gomes (OAB/CE: 5864). </text:p>
      <text:p text:style-name="P29">Relator: Des. JOSÉ RICARDO VIDAL PATROCÍNIO</text:p>
      <text:p text:style-name="P38">1→ Apelo de Maria Tailandia Oliveira Nascimento:</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a ENEL:</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153 - <text:span text:style-name="Fonte_20_parág._20_padrão"><text:span text:style-name="T42">0004525-93.2010.8.06.0143</text:span></text:span> - <text:span text:style-name="Fonte_20_parág._20_padrão"><text:span text:style-name="T42">Apelação Cível</text:span></text:span> - Pedra Branca/Vara Única.</text:p>
      <text:p text:style-name="P19"><text:span text:style-name="Fonte_20_parág._20_padrão"><text:span text:style-name="T43">Apelante</text:span></text:span>: Seguradora Líder dos Consórcios do Seguro DPVAT S/A. </text:p>
      <text:p text:style-name="P19">Advogado: Tibério de Melo Cavalcante (OAB/CE: 15877). </text:p>
      <text:p text:style-name="P19">Advogada: Clarissa de Melo Cavalcante (OAB/CE: 19722). </text:p>
      <text:p text:style-name="P19"><text:span text:style-name="Fonte_20_parág._20_padrão"><text:span text:style-name="T43">Apelado</text:span></text:span>: Vicente Fábio Câmara de Oliveira. </text:p>
      <text:p text:style-name="P19">Advogado: Marcos Bonieck Oliveira Lima (OAB/CE: 34411).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54 - <text:span text:style-name="Fonte_20_parág._20_padrão"><text:span text:style-name="T42">0000929-13.2017.8.06.0190</text:span></text:span> - <text:span text:style-name="Fonte_20_parág._20_padrão"><text:span text:style-name="T42">Apelação Cível</text:span></text:span> - Quixadá/2ª Vara Cível.</text:p>
      <text:p text:style-name="P19"><text:span text:style-name="Fonte_20_parág._20_padrão"><text:span text:style-name="T43">Apelante</text:span></text:span>: Luiz Ribeiro da Silva. </text:p>
      <text:p text:style-name="P19">Advogado: Francisco Ramon Holanda dos Santos (OAB/CE: 241640). </text:p>
      <text:p text:style-name="P19">Advogado: Hárnesson Carneiro de Lima (OAB/CE: 21656). </text:p>
      <text:p text:style-name="P19">Advogada: Lara Monalliza de Souza Barreto (OAB/CE: 241630). </text:p>
      <text:p text:style-name="P19"><text:span text:style-name="Fonte_20_parág._20_padrão"><text:span text:style-name="T43">Apelado</text:span></text:span>: Banco Bradesco S/A. </text:p>
      <text:p text:style-name="P19">Advogado: Thiago Barreira Romcy (OAB/CE: 23900).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text:soft-page-break/>155 - <text:span text:style-name="Fonte_20_parág._20_padrão"><text:span text:style-name="T42">0003276-94.2023.8.06.0000</text:span></text:span> - <text:span text:style-name="Fonte_20_parág._20_padrão"><text:span text:style-name="T42">Agravo de Instrumento</text:span></text:span> - Aracati/1ª Vara Cível.</text:p>
      <text:p text:style-name="P19"><text:span text:style-name="Fonte_20_parág._20_padrão"><text:span text:style-name="T43">Agravante</text:span></text:span>: Erbênia Freitas Silvério. </text:p>
      <text:p text:style-name="P19">Advogado: Breno Alexandre Chaves Ferreira (OAB/RN: 9047). </text:p>
      <text:p text:style-name="P19"><text:span text:style-name="Fonte_20_parág._20_padrão"><text:span text:style-name="T43">Agravados</text:span></text:span>: Bicharada Pet Shop e Estefânia Leite Viana. </text:p>
      <text:p text:style-name="P19">Advogado: Cássio José Barros Miguel (OAB/CE: 33772). </text:p>
      <text:p text:style-name="P19">Advogado: Gustavo Fernandes Schisler (OAB/CE: 43177).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56 - <text:span text:style-name="Fonte_20_parág._20_padrão"><text:span text:style-name="T42">0051385-91.2021.8.06.0071</text:span></text:span> - <text:span text:style-name="Fonte_20_parág._20_padrão"><text:span text:style-name="T42">Apelação Cível</text:span></text:span> - Crato/Vara Única de Família e Sucessões.</text:p>
      <text:p text:style-name="P19"><text:span text:style-name="Fonte_20_parág._20_padrão"><text:span text:style-name="T43">Apelante</text:span></text:span>: D. P. de S.</text:p>
      <text:p text:style-name="P19">Defensoria Pública do Estado do Ceará. </text:p>
      <text:p text:style-name="P19"><text:span text:style-name="Fonte_20_parág._20_padrão"><text:span text:style-name="T43">Apelados</text:span></text:span>: D. F. M e H. F. de S. R<text:span text:style-name="T83">epresentado</text:span>. P<text:span text:style-name="T83">or</text:span>. D. F. M.</text:p>
      <text:p text:style-name="P19">Advogada: Eva Samara Cezar de Almeida (OAB/CE: 22268).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57 - <text:span text:style-name="Fonte_20_parág._20_padrão"><text:span text:style-name="T42">0050683-88.2020.8.06.0069</text:span></text:span> - <text:span text:style-name="Fonte_20_parág._20_padrão"><text:span text:style-name="T42">Apelação Cível</text:span></text:span> - Coreaú/Vara Única.</text:p>
      <text:p text:style-name="P19"><text:span text:style-name="Fonte_20_parág._20_padrão"><text:span text:style-name="T43">Apelante</text:span></text:span>: Francisca Maria M Sampaio. </text:p>
      <text:p text:style-name="P19">Advogado: Antônio Carlos Moreira Lima (OAB/CE: 37605). </text:p>
      <text:p text:style-name="P19"><text:span text:style-name="Fonte_20_parág._20_padrão"><text:span text:style-name="T43">Apelado</text:span></text:span>: Carlos Áquila Cunha de Queiroz. </text:p>
      <text:p text:style-name="P19">Advogado: Emanuel Teles de Sousa Mascarenhas (OAB/CE: 36152). </text:p>
      <text:p text:style-name="P19">Advogado: Benedito Moreira Gomes (OAB/CE: 26131).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58 - <text:span text:style-name="Fonte_20_parág._20_padrão"><text:span text:style-name="T42">0050228-98.2021.8.06.0066</text:span></text:span> - <text:span text:style-name="Fonte_20_parág._20_padrão"><text:span text:style-name="T42">Apelação Cível</text:span></text:span> - Cedro/Vara Única.</text:p>
      <text:p text:style-name="P19"><text:span text:style-name="Fonte_20_parág._20_padrão"><text:span text:style-name="T43">Apelante</text:span></text:span>: Luci Ferreira Barbosa. </text:p>
      <text:p text:style-name="P19">Advogado: Rodrigo Sampson Vilarouca de Freitas Leite (OAB/CE: 39524). </text:p>
      <text:p text:style-name="P19">Advogado: Romero Sousa Marques (OAB/CE: 16174). </text:p>
      <text:p text:style-name="P19"><text:span text:style-name="Fonte_20_parág._20_padrão"><text:span text:style-name="T43">Apelado</text:span></text:span>: Banco Safra S/A. </text:p>
      <text:p text:style-name="P19">Advogado: Roberto de Souza Moscoso (OAB/DF: 18116).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text:soft-page-break/></text:p>
      <text:p text:style-name="P19">159 - <text:span text:style-name="Fonte_20_parág._20_padrão"><text:span text:style-name="T42">0200260-02.2023.8.06.0081</text:span></text:span> - <text:span text:style-name="Fonte_20_parág._20_padrão"><text:span text:style-name="T42">Apelação Cível</text:span></text:span> - Granja/2ª Vara.</text:p>
      <text:p text:style-name="P19"><text:span text:style-name="Fonte_20_parág._20_padrão"><text:span text:style-name="T43">Apelante</text:span></text:span>: Companhia Energética do Ceará - ENEL. </text:p>
      <text:p text:style-name="P19">Advogado: Antônio Cleto Gomes (OAB/CE: 5864). </text:p>
      <text:p text:style-name="P19"><text:span text:style-name="Fonte_20_parág._20_padrão"><text:span text:style-name="T43">Apelada</text:span></text:span>: Maria Raimunda Damasceno. </text:p>
      <text:p text:style-name="P19">Advogado: Ivaldo Ferreira de Sousa Júnior (OAB/CE: 48136).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60 - <text:span text:style-name="Fonte_20_parág._20_padrão"><text:span text:style-name="T42">0627946-84.2022.8.06.0000/50000</text:span></text:span> - <text:span text:style-name="Fonte_20_parág._20_padrão"><text:span text:style-name="T42">Agravo Interno Cível</text:span></text:span> - Fortaleza/13ª Vara Cível. <text:span text:style-name="Fonte_20_parág._20_padrão"><text:span text:style-name="T43">Agravante</text:span></text:span>: Campo Limpo Agropecuária S/A. </text:p>
      <text:p text:style-name="P19">Advogado: Ademar Mendes Bezerra Júnior (OAB/CE: 15786). </text:p>
      <text:p text:style-name="P19"><text:span text:style-name="Fonte_20_parág._20_padrão"><text:span text:style-name="T43">Agravado</text:span></text:span>: Banco do Nordeste do Brasil S/A. </text:p>
      <text:p text:style-name="P19">Advogado: José Estênio Raulino Cavalcante (OAB/CE: 9772). </text:p>
      <text:p text:style-name="P19">Advogado: Ricardo Augusto de Lima Braga (OAB/CE: 8985).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Preliminar(es): ( ) Não Conhecida(s) ()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161 - <text:span text:style-name="Fonte_20_parág._20_padrão"><text:span text:style-name="T42">0634376-52.2022.8.06.0000</text:span></text:span> - <text:span text:style-name="Fonte_20_parág._20_padrão"><text:span text:style-name="T42">Agravo de Instrumento</text:span></text:span> - Fortaleza/22ª Vara Cível. </text:p>
      <text:p text:style-name="P19"><text:span text:style-name="Fonte_20_parág._20_padrão"><text:span text:style-name="T43">Agravante</text:span></text:span>: Sobrancelhas Design Participações EIRELI. </text:p>
      <text:p text:style-name="P19">Advogada: Camila Ferreira Fernandes (OAB/CE: 29828). </text:p>
      <text:p text:style-name="P19">Advogado: Carlos Eduardo Romanholi Brasil (OAB/CE: 19528). </text:p>
      <text:p text:style-name="P19"><text:span text:style-name="Fonte_20_parág._20_padrão"><text:span text:style-name="T43">Agravados</text:span></text:span>: PG Beleza e Bem Estar- ME e outros.</text:p>
      <text:p text:style-name="P19">Advogado: Raphael Teixeira Silva Marques (OAB/ES: 26424).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 Não Conhecida(s) () Acolhida(s) <text:s/>( ) Rejeitada(s)</text:span></text:span>( <text:s/>) <text:span text:style-name="Fonte_20_parág._20_padrão"><text:span text:style-name="T43">Unânime </text:span></text:span><text:s/>( <text:s/>)<text:span text:style-name="Fonte_20_parág._20_padrão"><text:span text:style-name="T43"> Maioria</text:span></text:span></text:p>
      <text:p text:style-name="P19"/>
      <text:p text:style-name="P19">162 - <text:span text:style-name="Fonte_20_parág._20_padrão"><text:span text:style-name="T42">0638033-02.2022.8.06.0000/50001</text:span></text:span> - <text:span text:style-name="Fonte_20_parág._20_padrão"><text:span text:style-name="T42">Embargos de Declaração Cível</text:span></text:span> - Fortaleza/18ª Vara Cível. </text:p>
      <text:p text:style-name="P19"><text:span text:style-name="Fonte_20_parág._20_padrão"><text:span text:style-name="T43">Embargante</text:span></text:span>: T Tavares Logística Ltda. </text:p>
      <text:p text:style-name="P19">Advogado: Eduardo César Sousa Aragão (OAB/CE: 14750). </text:p>
      <text:p text:style-name="P19">Advogada: Isabella Oliveira Almeida (OAB/CE: 42080). </text:p>
      <text:p text:style-name="P19"><text:span text:style-name="Fonte_20_parág._20_padrão"><text:span text:style-name="T43">Embargada</text:span></text:span>: CEBRITA - <text:s/>Ceará Britagem Ltda. - ME. </text:p>
      <text:p text:style-name="P19">Advogado: Iremar Barbosa Lira (OAB/CE: 34484). </text:p>
      <text:p text:style-name="P19">Advogada: Sabrina Matarenzo Bisol (OAB/CE: 36926).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text:s/>) Não Conhecida(s) <text:s/>)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text:soft-page-break/></text:p>
      <text:p text:style-name="P19">163 - <text:span text:style-name="Fonte_20_parág._20_padrão"><text:span text:style-name="T42">0364269-33.2000.8.06.0001</text:span></text:span> - <text:span text:style-name="Fonte_20_parág._20_padrão"><text:span text:style-name="T42">Apelação Cível</text:span></text:span> - Fortaleza/37ª Vara Cível. </text:p>
      <text:p text:style-name="P19"><text:span text:style-name="Fonte_20_parág._20_padrão"><text:span text:style-name="T43">Apelante</text:span></text:span>: Viação Princesa dos Inhamuns Ltda. </text:p>
      <text:p text:style-name="P19">Advogado: Antônio Cleto Gomes (OAB/CE: 5864). </text:p>
      <text:p text:style-name="P19"><text:span text:style-name="Fonte_20_parág._20_padrão"><text:span text:style-name="T43">Apelado</text:span></text:span>: Antônio Venancio Flor. </text:p>
      <text:p text:style-name="P19">Advogado: Francisco José Ferreira Lima (OAB/CE: 8840).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64 - <text:span text:style-name="Fonte_20_parág._20_padrão"><text:span text:style-name="T42">0251787-44.2020.8.06.0001</text:span></text:span> - <text:span text:style-name="Fonte_20_parág._20_padrão"><text:span text:style-name="T42">Apelação Cível</text:span></text:span> - Fortaleza/28ª Vara Cível. </text:p>
      <text:p text:style-name="P19"><text:span text:style-name="Fonte_20_parág._20_padrão"><text:span text:style-name="T43">Apelante</text:span></text:span>: Bradesco Auto/RE Companhia de Seguros S/A. </text:p>
      <text:p text:style-name="P19">Advogada: Andrea Magalhães Chagas (OAB/RJ: 157193). </text:p>
      <text:p text:style-name="P19"><text:span text:style-name="Fonte_20_parág._20_padrão"><text:span text:style-name="T43">Apelante</text:span></text:span>: Lúcia Maria Ferreira. </text:p>
      <text:p text:style-name="P19">Advogado: João Manuel da Silva Venancio Batista Filho (OAB/CE: 27143). </text:p>
      <text:p text:style-name="P19">Advogado: Katharina Farias Lima de Sousa (OAB/CE: 43378). </text:p>
      <text:p text:style-name="P19"><text:span text:style-name="Fonte_20_parág._20_padrão"><text:span text:style-name="T43">Apelado</text:span></text:span>: Francisco Adriano de Oliveira Araújo. </text:p>
      <text:p text:style-name="P19">Advogado: Marco Aurélio Lopes de Souza (OAB/CE: 13361). </text:p>
      <text:p text:style-name="P29">Relator: Des. JOSÉ RICARDO VIDAL PATROCÍNIO</text:p>
      <text:p text:style-name="P38">1→ Apelo da BRADESCO AUTO/RE:</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Lúcia Maria Ferreir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165 - <text:span text:style-name="Fonte_20_parág._20_padrão"><text:span text:style-name="T42">0622432-19.2023.8.06.0000</text:span></text:span> - <text:span text:style-name="Fonte_20_parág._20_padrão"><text:span text:style-name="T42">Agravo de Instrumento</text:span></text:span> - Icó/2ª Vara Cível.</text:p>
      <text:p text:style-name="P19"><text:span text:style-name="Fonte_20_parág._20_padrão"><text:span text:style-name="T43">Agravantes</text:span></text:span>: L. C. P. P. R. P. A. K. R. de C e J. C. P. P. R. P. A. K. R. de C.</text:p>
      <text:p text:style-name="P19">Advogado: Heitor Fernandes Moreira (OAB/RN: 14419). </text:p>
      <text:p text:style-name="P19"><text:span text:style-name="Fonte_20_parág._20_padrão"><text:span text:style-name="T43">Agravado</text:span></text:span>: P. P. P. F.</text:p>
      <text:p text:style-name="P19">Advogado: Paulo Napoleão Gonçalves Quezado (OAB/CE: 3183). </text:p>
      <text:p text:style-name="P19">Advogado: Eduardo Diogo Diógenes Quezado (OAB/CE: 39742).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text:soft-page-break/>166 - <text:span text:style-name="Fonte_20_parág._20_padrão"><text:span text:style-name="T42">0261344-21.2021.8.06.0001</text:span></text:span> - <text:span text:style-name="Fonte_20_parág._20_padrão"><text:span text:style-name="T42">Apelação Cível</text:span></text:span> - Fortaleza/28ª Vara Cível. </text:p>
      <text:p text:style-name="P19"><text:span text:style-name="Fonte_20_parág._20_padrão"><text:span text:style-name="T43">Apelante</text:span></text:span>: Hapvida Assistência Médica Ltda.</text:p>
      <text:p text:style-name="P19">Advogado: Igor Macedo Facó (OAB/CE: 16470). </text:p>
      <text:p text:style-name="P19"><text:span text:style-name="Fonte_20_parág._20_padrão"><text:span text:style-name="T43">Apelado</text:span></text:span>: Franklin Barbosa Lopes Júnior. </text:p>
      <text:p text:style-name="P19">Advogado: José Ribamar Lima Filho (OAB/CE: 27312). </text:p>
      <text:p text:style-name="P19">Advogado: Hermano Monteiro Vieira (OAB/CE: 36512). </text:p>
      <text:p text:style-name="P19">Advogada: Hellen Joyce Xavier de Menezes Cavalcante (OAB/CE: 33368).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67 - <text:span text:style-name="Fonte_20_parág._20_padrão"><text:span text:style-name="T42">0623592-79.2023.8.06.0000</text:span></text:span> - <text:span text:style-name="Fonte_20_parág._20_padrão"><text:span text:style-name="T42">Agravo de Instrumento</text:span></text:span> - Quixadá/1ª Vara Cível.</text:p>
      <text:p text:style-name="P19"><text:span text:style-name="Fonte_20_parág._20_padrão"><text:span text:style-name="T43">Agravante</text:span></text:span>: José Américo de Lima. </text:p>
      <text:p text:style-name="P19">Advogado: Antônio Carlos Fernandes Pinheiro (OAB/CE: 22941). </text:p>
      <text:p text:style-name="P19"><text:span text:style-name="Fonte_20_parág._20_padrão"><text:span text:style-name="T43">Agravado</text:span></text:span>: Banco do Nordeste do Brasil S/A. </text:p>
      <text:p text:style-name="P19">Advogada: Sandra Mara Tavares Lavor (OAB/CE: 8831). </text:p>
      <text:p text:style-name="P19">Advogado: João Leite Mendonça Tavares (OAB/CE: 29500).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68 - <text:span text:style-name="Fonte_20_parág._20_padrão"><text:span text:style-name="T42">0265111-67.2021.8.06.0001</text:span></text:span> - <text:span text:style-name="Fonte_20_parág._20_padrão"><text:span text:style-name="T42">Apelação Cível</text:span></text:span> - Fortaleza/3ª Vara de Família. </text:p>
      <text:p text:style-name="P19"><text:span text:style-name="Fonte_20_parág._20_padrão"><text:span text:style-name="T43">Apelante</text:span></text:span>: R. D. G. de S.</text:p>
      <text:p text:style-name="P19">Advogada: Ronisa Alves Freitas (OAB/CE: 23788). </text:p>
      <text:p text:style-name="P19"><text:span text:style-name="Fonte_20_parág._20_padrão"><text:span text:style-name="T43">Apelado</text:span></text:span>: I. B. P.</text:p>
      <text:p text:style-name="P19">Advogada: Cecília Parente Pinheiro (OAB/CE: 19065). </text:p>
      <text:p text:style-name="P19">Advogada: Nathália Guilherme Benevides Borges (OAB/CE: 28463).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 Não Conhecida(s) ( )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169 - <text:span text:style-name="Fonte_20_parág._20_padrão"><text:span text:style-name="T42">0625258-18.2023.8.06.0000</text:span></text:span> - <text:span text:style-name="Fonte_20_parág._20_padrão"><text:span text:style-name="T42">Agravo de Instrumento</text:span></text:span> - Icó/2ª Vara Cível.</text:p>
      <text:p text:style-name="P19"><text:span text:style-name="Fonte_20_parág._20_padrão"><text:span text:style-name="T43">Agravante</text:span></text:span>: Fundo de Investimento em Direitos Creditórios Creditas Auto VIII. </text:p>
      <text:p text:style-name="P19">Advogado: Marcelo Tesheiner Cavassani (OAB/DF: 38879). </text:p>
      <text:p text:style-name="P19">Advogado: Alessandro Moreira do Sacramento (OAB/SP: 166822). </text:p>
      <text:p text:style-name="P19"><text:span text:style-name="Fonte_20_parág._20_padrão"><text:span text:style-name="T43">Agravado</text:span></text:span>: Ramon Maciel de Melo Peixoto.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text:soft-page-break/>170 - <text:span text:style-name="Fonte_20_parág._20_padrão"><text:span text:style-name="T42">0200437-59.2022.8.06.0029</text:span></text:span> - <text:span text:style-name="Fonte_20_parág._20_padrão"><text:span text:style-name="T42">Apelação Cível</text:span></text:span> - Acopiara/2ª Vara Cível.</text:p>
      <text:p text:style-name="P19"><text:span text:style-name="Fonte_20_parág._20_padrão"><text:span text:style-name="T43">Apelante</text:span></text:span>: Banco Bradesco S/A. </text:p>
      <text:p text:style-name="P19">Advogado: Francisco Sampaio de Menezes Júnior (OAB/CE: 9075). </text:p>
      <text:p text:style-name="P19"><text:span text:style-name="Fonte_20_parág._20_padrão"><text:span text:style-name="T43">Apelada</text:span></text:span>: Maria Neli da Silva Alves. </text:p>
      <text:p text:style-name="P19">Advogado: Marcosorrite Gomes Alves (OAB/CE: 38659).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71 - <text:span text:style-name="Fonte_20_parág._20_padrão"><text:span text:style-name="T42">0203522-27.2022.8.06.0167</text:span></text:span> - <text:span text:style-name="Fonte_20_parág._20_padrão"><text:span text:style-name="T42">Apelação Cível</text:span></text:span> - Sobral/2ª Vara de Família e Sucessões.</text:p>
      <text:p text:style-name="P19"><text:span text:style-name="Fonte_20_parág._20_padrão"><text:span text:style-name="T43">Apelante</text:span></text:span>: J. L. V. M.</text:p>
      <text:p text:style-name="P19">Advogado: Manuel Fernando Muniz Mesquita (OAB/CE: 44800). </text:p>
      <text:p text:style-name="P19">Advogada: Maria de Lourdes Pinto Martins (OAB/CE: 11663). </text:p>
      <text:p text:style-name="P19">Advogada: Astesia Veronica Fontenele Teixeira (OAB/CE: 21663).</text:p>
      <text:p text:style-name="P19"><text:span text:style-name="Fonte_20_parág._20_padrão"><text:span text:style-name="T43">Apelada</text:span></text:span>: T. E. M. V. Genitora: J. S. M.</text:p>
      <text:p text:style-name="P19">Defensoria Pública do Estado do Ceará.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72 - <text:span text:style-name="Fonte_20_parág._20_padrão"><text:span text:style-name="T42">0628435-87.2023.8.06.0000</text:span></text:span> - <text:span text:style-name="Fonte_20_parág._20_padrão"><text:span text:style-name="T42">Agravo de Instrumento</text:span></text:span> - Caucaia/1ª Vara de Família e Sucessões.</text:p>
      <text:p text:style-name="P19"><text:span text:style-name="Fonte_20_parág._20_padrão"><text:span text:style-name="T43">Agravante</text:span></text:span>: A. L. M. F. R<text:span text:style-name="T83">epresentado</text:span>. P<text:span text:style-name="T83">or</text:span>. N. M. M.</text:p>
      <text:p text:style-name="P19">Advogada: Emília Lopes (OAB/CE: 43078B). </text:p>
      <text:p text:style-name="P19"><text:span text:style-name="Fonte_20_parág._20_padrão"><text:span text:style-name="T43">Agravado</text:span></text:span>: S. A. G. F. F.</text:p>
      <text:p text:style-name="P19">Advogado: Antônio Luiz Paiva Viana (OAB/CE: 5439).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73 - <text:span text:style-name="Fonte_20_parág._20_padrão"><text:span text:style-name="T42">0201331-74.2022.8.06.0113</text:span></text:span> - <text:span text:style-name="Fonte_20_parág._20_padrão"><text:span text:style-name="T42">Apelação Cível</text:span></text:span> - Jucás/Vara Única.</text:p>
      <text:p text:style-name="P19"><text:span text:style-name="Fonte_20_parág._20_padrão"><text:span text:style-name="T43">Apelante</text:span></text:span>: Neci Batista de Souza. </text:p>
      <text:p text:style-name="P19">Advogado: Douglas Viana Bezerra (OAB/CE: 21587). </text:p>
      <text:p text:style-name="P19"><text:span text:style-name="Fonte_20_parág._20_padrão"><text:span text:style-name="T43">Apelado</text:span></text:span>: Banco Itaú Consignado S/A. </text:p>
      <text:p text:style-name="P19">Advogada: Eny Angé Soledade Bittencourt de Araújo (OAB/BA: 29442).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text:soft-page-break/></text:p>
      <text:p text:style-name="P19">174 - <text:span text:style-name="Fonte_20_parág._20_padrão"><text:span text:style-name="T42">0629358-16.2023.8.06.0000</text:span></text:span> - <text:span text:style-name="Fonte_20_parág._20_padrão"><text:span text:style-name="T42">Agravo de Instrumento</text:span></text:span> - Fortaleza/35ª Vara Cível. </text:p>
      <text:p text:style-name="P19"><text:span text:style-name="Fonte_20_parág._20_padrão"><text:span text:style-name="T43">Agravante</text:span></text:span>: Unimed Fortaleza - Sociedade Cooperativa Médica Ltda.. </text:p>
      <text:p text:style-name="P19">Advogado: David Sombra Peixoto (OAB/CE: 16477). </text:p>
      <text:p text:style-name="P19"><text:span text:style-name="Fonte_20_parág._20_padrão"><text:span text:style-name="T43">Agravados</text:span></text:span>: Ocilia Maria Falcão Araújo e outro.</text:p>
      <text:p text:style-name="P19">Advogado: Robério Oliveira Barbosa (OAB/CE: 27891).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75 - <text:span text:style-name="Fonte_20_parág._20_padrão"><text:span text:style-name="T42">0202827-77.2022.8.06.0101</text:span></text:span> - <text:span text:style-name="Fonte_20_parág._20_padrão"><text:span text:style-name="T42">Apelação Cível</text:span></text:span> - Itapipoca/1ª Vara Cível.</text:p>
      <text:p text:style-name="P19"><text:span text:style-name="Fonte_20_parág._20_padrão"><text:span text:style-name="T43">Apelante</text:span></text:span>: Lúcia Gomes Silva Vidal. </text:p>
      <text:p text:style-name="P19">Advogado: Anderson Barroso de Farias (OAB/CE: 19623). </text:p>
      <text:p text:style-name="P19"><text:span text:style-name="Fonte_20_parág._20_padrão"><text:span text:style-name="T43">Apelado</text:span></text:span>: Banco Mercantil do Brasil S/A. </text:p>
      <text:p text:style-name="P19">Advogado: Rodrigo Souza Leão Coelho (OAB/MG: 97649).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76 - <text:span text:style-name="Fonte_20_parág._20_padrão"><text:span text:style-name="T42">0242668-88.2022.8.06.0001</text:span></text:span> - <text:span text:style-name="Fonte_20_parág._20_padrão"><text:span text:style-name="T42">Apelação / Remessa Necessária</text:span></text:span> - Fortaleza/29ª Vara Cível. <text:span text:style-name="Fonte_20_parág._20_padrão"><text:span text:style-name="T43">Apelante</text:span></text:span>: Daniela Alves Rech. </text:p>
      <text:p text:style-name="P19">Defensoria Pública do Estado da Bahia. </text:p>
      <text:p text:style-name="P19">Defensoria Pública do Estado do Ceará. </text:p>
      <text:p text:style-name="P19"><text:span text:style-name="Fonte_20_parág._20_padrão"><text:span text:style-name="T43">Apelado</text:span></text:span>: Nilton Cesar Padilha Rech.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77 - <text:span text:style-name="Fonte_20_parág._20_padrão"><text:span text:style-name="T42">0631338-95.2023.8.06.0000</text:span></text:span> - <text:span text:style-name="Fonte_20_parág._20_padrão"><text:span text:style-name="T42">Agravo de Instrumento</text:span></text:span> - Maracanaú/2ª Vara Cível. </text:p>
      <text:p text:style-name="P19"><text:span text:style-name="Fonte_20_parág._20_padrão"><text:span text:style-name="T43">Agravante</text:span></text:span>: Dayane da Silva Barbosa. </text:p>
      <text:p text:style-name="P19">Advogado: João Clemente Pompeu (OAB/CE: 14615). </text:p>
      <text:p text:style-name="P19"><text:span text:style-name="Fonte_20_parág._20_padrão"><text:span text:style-name="T43">Agravada</text:span></text:span>: Antônia de Maria Martins de Sousa. </text:p>
      <text:p text:style-name="P19">Advogado: Antônio Jocélio Gomes (OAB/AC: 2684).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text:soft-page-break/>178 - <text:span text:style-name="Fonte_20_parág._20_padrão"><text:span text:style-name="T42">0631378-77.2023.8.06.0000</text:span></text:span> - <text:span text:style-name="Fonte_20_parág._20_padrão"><text:span text:style-name="T42">Agravo de Instrumento</text:span></text:span> - Fortaleza/21ª Vara Cível. </text:p>
      <text:p text:style-name="P19"><text:span text:style-name="Fonte_20_parág._20_padrão"><text:span text:style-name="T43">Agravante</text:span></text:span>: Unimed Fortaleza - Sociedade Cooperativa Médica Ltda.. </text:p>
      <text:p text:style-name="P19">Advogado: David Sombra Peixoto (OAB/CE: 16477). </text:p>
      <text:p text:style-name="P19"><text:span text:style-name="Fonte_20_parág._20_padrão"><text:span text:style-name="T43">Agravada</text:span></text:span>: Eridan Moura Brasil. Repr. Legal: Daniel Moura Sales de Oliveira. </text:p>
      <text:p text:style-name="P19">Advogada: Ana Claudia Madeiro Façanha (OAB/CE: 13650).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79 - <text:span text:style-name="Fonte_20_parág._20_padrão"><text:span text:style-name="T42">0204018-12.2022.8.06.0117</text:span></text:span> - <text:span text:style-name="Fonte_20_parág._20_padrão"><text:span text:style-name="T42">Apelação Cível</text:span></text:span> - Maracanaú/2ª Vara Cível. </text:p>
      <text:p text:style-name="P19"><text:span text:style-name="Fonte_20_parág._20_padrão"><text:span text:style-name="T43">Apelantes</text:span></text:span>: Novum Maracanaú Empreendimento SPE Ltda e Tetra Incorporações Ltda.. </text:p>
      <text:p text:style-name="P19">Advogado: Mozart Gomes de Lima Neto (OAB/CE: 16445). </text:p>
      <text:p text:style-name="P19"><text:span text:style-name="Fonte_20_parág._20_padrão"><text:span text:style-name="T43">Apelado</text:span></text:span>: Jan Kenneth Fernandes Dias. </text:p>
      <text:p text:style-name="P19">Advogado: Antônio Cláudio da Costa (OAB/CE: 44664).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0 - <text:span text:style-name="Fonte_20_parág._20_padrão"><text:span text:style-name="T42">0201753-39.2022.8.06.0084</text:span></text:span> - <text:span text:style-name="Fonte_20_parág._20_padrão"><text:span text:style-name="T42">Apelação Cível</text:span></text:span> - Guaraciaba do Norte/Vara Única.</text:p>
      <text:p text:style-name="P19"><text:span text:style-name="Fonte_20_parág._20_padrão"><text:span text:style-name="T43">Apelante</text:span></text:span>: Antônio Joaquin Maia. </text:p>
      <text:p text:style-name="P19">Advogado: William Kleber Gomes de Sousa Lima (OAB/CE: 28587). </text:p>
      <text:p text:style-name="P19"><text:span text:style-name="Fonte_20_parág._20_padrão"><text:span text:style-name="T43">Apelado</text:span></text:span>: Banco Bradesco S/A. </text:p>
      <text:p text:style-name="P19">Advogado: Wilson Sales Belchior (OAB/CE: 17314).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1 - <text:span text:style-name="Fonte_20_parág._20_padrão"><text:span text:style-name="T42">0632173-83.2023.8.06.0000</text:span></text:span> - <text:span text:style-name="Fonte_20_parág._20_padrão"><text:span text:style-name="T42">Agravo de Instrumento</text:span></text:span> - Fortaleza/17ª Vara Cível. </text:p>
      <text:p text:style-name="P19"><text:span text:style-name="Fonte_20_parág._20_padrão"><text:span text:style-name="T43">Agravante</text:span></text:span>: AMIL - Assistência Médica Internacional S/A. </text:p>
      <text:p text:style-name="P19">Advogado: Paulo Roberto Vigna (OAB/SP: 173477). </text:p>
      <text:p text:style-name="P19"><text:span text:style-name="Fonte_20_parág._20_padrão"><text:span text:style-name="T43">Agravada</text:span></text:span>: Zuleida Ferro Pessoa. </text:p>
      <text:p text:style-name="P19">Advogado: Wuldson Sousa Santos (OAB/CE: 42617).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text:soft-page-break/>182 - <text:span text:style-name="Fonte_20_parág._20_padrão"><text:span text:style-name="T42">0200265-76.2023.8.06.0096</text:span></text:span> - <text:span text:style-name="Fonte_20_parág._20_padrão"><text:span text:style-name="T42">Apelação Cível</text:span></text:span> - Ipueiras/Vara Única.</text:p>
      <text:p text:style-name="P19"><text:span text:style-name="Fonte_20_parág._20_padrão"><text:span text:style-name="T43">Apelante</text:span></text:span>: Francisco Saturnino de Oliveira. </text:p>
      <text:p text:style-name="P19">Advogado: Samoel de Sousa Martins (OAB/CE: 38329). </text:p>
      <text:p text:style-name="P19"><text:span text:style-name="Fonte_20_parág._20_padrão"><text:span text:style-name="T43">Apelado</text:span></text:span>: Banco Bradesco S/A. </text:p>
      <text:p text:style-name="P19">Advogado: Thiago Barreira Romcy (OAB/CE: 23900).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3 - <text:span text:style-name="Fonte_20_parág._20_padrão"><text:span text:style-name="T42">0200305-37.2022.8.06.0179</text:span></text:span> - <text:span text:style-name="Fonte_20_parág._20_padrão"><text:span text:style-name="T42">Apelação Cível</text:span></text:span> - Uruoca/Vara Única.</text:p>
      <text:p text:style-name="P19"><text:span text:style-name="Fonte_20_parág._20_padrão"><text:span text:style-name="T43">Apelante</text:span></text:span>: Banco Bradesco S/A. </text:p>
      <text:p text:style-name="P19">Advogada: Larissa Sento Sé Rossi (OAB/CE: 45388A). </text:p>
      <text:p text:style-name="P19"><text:span text:style-name="Fonte_20_parág._20_padrão"><text:span text:style-name="T43">Apelada</text:span></text:span>: Rosa Ferreira da Costa Lopes. </text:p>
      <text:p text:style-name="P19">Advogado: Francisco Isaias Cavalcante Filho (OAB/CE: 30509).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4 - <text:span text:style-name="Fonte_20_parág._20_padrão"><text:span text:style-name="T42">0632937-69.2023.8.06.0000</text:span></text:span> - <text:span text:style-name="Fonte_20_parág._20_padrão"><text:span text:style-name="T42">Agravo de Instrumento</text:span></text:span> - Fortaleza/5ª Vara de Família. <text:span text:style-name="Fonte_20_parág._20_padrão"><text:span text:style-name="T43">Agravante</text:span></text:span>: O. B. H.. </text:p>
      <text:p text:style-name="P19">Advogado: João Edelardo Freitas Júnior (OAB/CE: 17495). </text:p>
      <text:p text:style-name="P19"><text:span text:style-name="Fonte_20_parág._20_padrão"><text:span text:style-name="T43">Agravados</text:span></text:span>: M. Z. B. B e outros.</text:p>
      <text:p text:style-name="P19">Advogada: Catarina Maria Clares de Almeida Costa (OAB/DF: 42523).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5 - <text:span text:style-name="Fonte_20_parág._20_padrão"><text:span text:style-name="T42">0633282-35.2023.8.06.0000</text:span></text:span> - <text:span text:style-name="Fonte_20_parág._20_padrão"><text:span text:style-name="T42">Agravo de Instrumento</text:span></text:span> - Fortaleza/12ª Vara de Família. <text:span text:style-name="Fonte_20_parág._20_padrão"><text:span text:style-name="T43">Agravante</text:span></text:span>: R. M. da S.</text:p>
      <text:p text:style-name="P19">Advogado: Raimundo Muriell Araújo Sousa Aguiar (OAB/CE: 36428). </text:p>
      <text:p text:style-name="P19"><text:span text:style-name="Fonte_20_parág._20_padrão"><text:span text:style-name="T43">Agravado</text:span></text:span>: T. S. M. R. P. S. S. do N.</text:p>
      <text:p text:style-name="P19">Defensoria Pública do Estado do Ceará.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text:soft-page-break/>186 - <text:span text:style-name="Fonte_20_parág._20_padrão"><text:span text:style-name="T42">0201130-09.2023.8.06.0029</text:span></text:span> - <text:span text:style-name="Fonte_20_parág._20_padrão"><text:span text:style-name="T42">Apelação Cível</text:span></text:span> - Acopiara/2ª Vara Cível.</text:p>
      <text:p text:style-name="P19"><text:span text:style-name="Fonte_20_parág._20_padrão"><text:span text:style-name="T43">Apelante</text:span></text:span>: José Antônio Lima. </text:p>
      <text:p text:style-name="P19">Advogado: Francisco Regios Pereira Neto (OAB/CE: 25034). </text:p>
      <text:p text:style-name="P19"><text:span text:style-name="Fonte_20_parág._20_padrão"><text:span text:style-name="T43">Apelado</text:span></text:span>: Banco Bradesco S/A. </text:p>
      <text:p text:style-name="P19">Advogado: Thiago Barreira Romcy (OAB/CE: 23900).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7 - <text:span text:style-name="Fonte_20_parág._20_padrão"><text:span text:style-name="T42">0201982-33.2023.8.06.0029</text:span></text:span> - <text:span text:style-name="Fonte_20_parág._20_padrão"><text:span text:style-name="T42">Apelação Cível</text:span></text:span> - Acopiara/2ª Vara Cível.</text:p>
      <text:p text:style-name="P19"><text:span text:style-name="Fonte_20_parág._20_padrão"><text:span text:style-name="T43">Apelante</text:span></text:span>: Maria Marleide de Oliveira Silva. </text:p>
      <text:p text:style-name="P19">Advogado: Francisco Regios Pereira Neto (OAB/CE: 25034). </text:p>
      <text:p text:style-name="P19"><text:span text:style-name="Fonte_20_parág._20_padrão"><text:span text:style-name="T43">Apelado</text:span></text:span>: Banco Santander (Brasil) S/A. </text:p>
      <text:p text:style-name="P19">Advogado: Henrique José Parada Simão (OAB/SP: 221386).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8 - <text:span text:style-name="Fonte_20_parág._20_padrão"><text:span text:style-name="T42">0204179-84.2022.8.06.0064</text:span></text:span> - <text:span text:style-name="Fonte_20_parág._20_padrão"><text:span text:style-name="T42">Apelação Cível</text:span></text:span> - Caucaia/1ª Vara Cível.</text:p>
      <text:p text:style-name="P19"><text:span text:style-name="Fonte_20_parág._20_padrão"><text:span text:style-name="T43">Apelante</text:span></text:span>: Banco Inter S/A. </text:p>
      <text:p text:style-name="P19">Advogado: Jacques Antunes Soares (OAB/RS: 75751). </text:p>
      <text:p text:style-name="P19"><text:span text:style-name="Fonte_20_parág._20_padrão"><text:span text:style-name="T43">Apelado</text:span></text:span>: Rafael Miranda de Souza. </text:p>
      <text:p text:style-name="P19">Advogada: Jully Anne Menezes do Nascimento (OAB/CE: 37683).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89 - <text:span text:style-name="Fonte_20_parág._20_padrão"><text:span text:style-name="T42">0235208-16.2023.8.06.0001</text:span></text:span> - <text:span text:style-name="Fonte_20_parág._20_padrão"><text:span text:style-name="T42">Apelação Cível</text:span></text:span> - Fortaleza/32ª Vara Cível. </text:p>
      <text:p text:style-name="P19"><text:span text:style-name="Fonte_20_parág._20_padrão"><text:span text:style-name="T43">Apelante</text:span></text:span>: Banco Bradesco Financiamentos S/A. </text:p>
      <text:p text:style-name="P19">Advogado: Wilson Sales Belchior (OAB/CE: 17314).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
      <text:p text:style-name="P19"><text:soft-page-break/>190 - <text:span text:style-name="Fonte_20_parág._20_padrão"><text:span text:style-name="T42">0200469-69.2023.8.06.0113</text:span></text:span> - <text:span text:style-name="Fonte_20_parág._20_padrão"><text:span text:style-name="T42">Apelação Cível</text:span></text:span> - Jucás/Vara Única.</text:p>
      <text:p text:style-name="P19"><text:span text:style-name="Fonte_20_parág._20_padrão"><text:span text:style-name="T43">Apelante</text:span></text:span>: Marinete da Silva dos Santos. </text:p>
      <text:p text:style-name="P19">Advogado: Igor Bandeira Pereira Leite (OAB/CE: 42107). </text:p>
      <text:p text:style-name="P19">Apelado: Banco Bradesco S/A. </text:p>
      <text:p text:style-name="P19"><text:span text:style-name="Fonte_20_parág._20_padrão"><text:span text:style-name="T43">Apelado</text:span></text:span>: Bradesco Vida e Previdência S/A. </text:p>
      <text:p text:style-name="P19">Advogado: Thiago Barreira Romcy (OAB/CE: 23900).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91 - <text:span text:style-name="Fonte_20_parág._20_padrão"><text:span text:style-name="T42">0200344-46.2023.8.06.0099</text:span></text:span> - <text:span text:style-name="Fonte_20_parág._20_padrão"><text:span text:style-name="T42">Apelação Cível</text:span></text:span> - Itaitinga/2ª Vara.</text:p>
      <text:p text:style-name="P19"><text:span text:style-name="Fonte_20_parág._20_padrão"><text:span text:style-name="T43">Apelante</text:span></text:span>: Aymoré Crédito Financiamento e Investimento S/A. </text:p>
      <text:p text:style-name="P19">Advogado: Sérgio Schulze (OAB/SC: 7629). </text:p>
      <text:p text:style-name="P19">Advogado: Sérgio Schulze (OAB/CE: 35635A). </text:p>
      <text:p text:style-name="P19"><text:span text:style-name="Fonte_20_parág._20_padrão"><text:span text:style-name="T43">Apelado</text:span></text:span>: Lucas Carneiro de Miranda. </text:p>
      <text:p text:style-name="P19">Advogado: Rilker Rainer Pereira Botelho (OAB/GO: 49547).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92 - <text:span text:style-name="Fonte_20_parág._20_padrão"><text:span text:style-name="T42">0226620-54.2022.8.06.0001</text:span></text:span> - <text:span text:style-name="Fonte_20_parág._20_padrão"><text:span text:style-name="T42">Apelação Cível</text:span></text:span> - Fortaleza/27ª Vara Cível. </text:p>
      <text:p text:style-name="P19"><text:span text:style-name="Fonte_20_parág._20_padrão"><text:span text:style-name="T43">Apelante</text:span></text:span>: Booking.com Brasil Serviços de Reserva de Hoteis Ltda. </text:p>
      <text:p text:style-name="P19">Advogado: Feliciano Lyra Moura (OAB/CE: 29481). </text:p>
      <text:p text:style-name="P19"><text:span text:style-name="Fonte_20_parág._20_padrão"><text:span text:style-name="T43">Apeladas</text:span></text:span>: Livia Maria de Lima Santiago e Eveliny Sampaio Santiago Lima. </text:p>
      <text:p text:style-name="P19">Advogada: Paula Maria Silveira (OAB/CE: 39993). </text:p>
      <text:p text:style-name="P19">Advogado: Breno Vince Freitas Costa Araújo (OAB/CE: 40056).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93 - <text:span text:style-name="Fonte_20_parág._20_padrão"><text:span text:style-name="T42">0203157-88.2022.8.06.0064</text:span></text:span> - <text:span text:style-name="Fonte_20_parág._20_padrão"><text:span text:style-name="T42">Apelação Cível</text:span></text:span> - Caucaia/1ª Vara Cível.</text:p>
      <text:p text:style-name="P19"><text:span text:style-name="Fonte_20_parág._20_padrão"><text:span text:style-name="T43">Apelante</text:span></text:span>: Banco Volkswagen S/A. </text:p>
      <text:p text:style-name="P19">Advogada: Maria Lucília Gomes (OAB/CE: 16018A). </text:p>
      <text:p text:style-name="P19">Advogado: Amândio Ferreira Tereso Júnior (OAB/CE: 23189A).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text:soft-page-break/>194 - <text:span text:style-name="Fonte_20_parág._20_padrão"><text:span text:style-name="T42">0207010-58.2022.8.06.0112</text:span></text:span> - <text:span text:style-name="Fonte_20_parág._20_padrão"><text:span text:style-name="T42">Apelação Cível</text:span></text:span> - Juazeiro do Norte/3ª Vara Cível.</text:p>
      <text:p text:style-name="P19"><text:span text:style-name="Fonte_20_parág._20_padrão"><text:span text:style-name="T43">Apelante</text:span></text:span>: Aymoré Crédito Financiamento e Investimento S/A. </text:p>
      <text:p text:style-name="P19">Advogada: Roberta Beatriz do Nascimento (OAB/SP: 192649). </text:p>
      <text:p text:style-name="P19">Advogado: José Lídio Alves dos Santos (OAB/CE: 35180A). </text:p>
      <text:p text:style-name="P19"><text:span text:style-name="Fonte_20_parág._20_padrão"><text:span text:style-name="T43">Apelado</text:span></text:span>: Francisco Wemerson de Souza Luz. </text:p>
      <text:p text:style-name="P19">Advogado: Leonardo Francelino Bastos (OAB/CE: 44852).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95 - <text:span text:style-name="Fonte_20_parág._20_padrão"><text:span text:style-name="T42">0202745-26.2023.8.06.0064</text:span></text:span> - <text:span text:style-name="Fonte_20_parág._20_padrão"><text:span text:style-name="T42">Apelação Cível</text:span></text:span> - Caucaia/3ª Vara Cível.</text:p>
      <text:p text:style-name="P19"><text:span text:style-name="Fonte_20_parág._20_padrão"><text:span text:style-name="T43">Apelante</text:span></text:span>: Banco Honda S/A. </text:p>
      <text:p text:style-name="P19">Advogado: Hiran Leão Duarte (OAB/CE: 10422). </text:p>
      <text:p text:style-name="P19"><text:span text:style-name="Fonte_20_parág._20_padrão"><text:span text:style-name="T43">Apelada</text:span></text:span>: Natalia Maria Macieira da Silva.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96 - <text:span text:style-name="Fonte_20_parág._20_padrão"><text:span text:style-name="T42">0259936-24.2023.8.06.0001</text:span></text:span> - <text:span text:style-name="Fonte_20_parág._20_padrão"><text:span text:style-name="T42">Apelação Cível</text:span></text:span> - Fortaleza/8ª Vara Cível. </text:p>
      <text:p text:style-name="P19"><text:span text:style-name="Fonte_20_parág._20_padrão"><text:span text:style-name="T43">Apelante</text:span></text:span>: Aymoré Crédito Financiamento e Investimento S/A. </text:p>
      <text:p text:style-name="P19">Advogado: Nelson Wilians Fratoni Rodrigues (OAB/CE: 16599A).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197 - <text:span text:style-name="Fonte_20_parág._20_padrão"><text:span text:style-name="T42">0232109-38.2023.8.06.0001</text:span></text:span> - <text:span text:style-name="Fonte_20_parág._20_padrão"><text:span text:style-name="T42">Apelação Cível</text:span></text:span> - Fortaleza/8ª Vara Cível. </text:p>
      <text:p text:style-name="P19"><text:span text:style-name="Fonte_20_parág._20_padrão"><text:span text:style-name="T43">Apelante</text:span></text:span>: Aymoré Crédito Financiamento e Investimento S/A. </text:p>
      <text:p text:style-name="P19">Advogado: Marco Antônio Crespo Barbosa (OAB/SP: 115665). </text:p>
      <text:p text:style-name="P29">Relator: Des. JOSÉ RICARDO VIDAL PATROCÍNIO</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22"><text:span text:style-name="Fonte_20_parág._20_padrão"><text:span text:style-name="T61">→ DES. CARLOS AUGUSTO GOMES CORREIA – Relator</text:span></text:span></text:p>
      <text:p text:style-name="P9"/>
      <text:p text:style-name="P9">Número da Pauta: 45/2023 <text:s text:c="11"/>– <text:s text:c="8"/>SAJ/DIGITAL</text:p>
      <text:p text:style-name="P19"/>
      <text:p text:style-name="P19"><text:soft-page-break/>200 - <text:span text:style-name="Fonte_20_parág._20_padrão"><text:span text:style-name="T42">0050458-33.2021.8.06.0037</text:span></text:span> - <text:span text:style-name="Fonte_20_parág._20_padrão"><text:span text:style-name="T42">Apelação Cível</text:span></text:span> - Ararendá/Vara Única.</text:p>
      <text:p text:style-name="P19"><text:span text:style-name="Fonte_20_parág._20_padrão"><text:span text:style-name="T43">Apelante</text:span></text:span>: Companhia Energética do Ceará - ENEL.</text:p>
      <text:p text:style-name="P19">Advogado: Antônio Cleto Gomes (OAB/CE: 5864).</text:p>
      <text:p text:style-name="P19"><text:span text:style-name="Fonte_20_parág._20_padrão"><text:span text:style-name="T43">Apelada</text:span></text:span>: Lúcia Bezerra Gomes.</text:p>
      <text:p text:style-name="P19">Advogado: João Leite Fernandes Netto (OAB/CE: 20472).</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01 - <text:span text:style-name="Fonte_20_parág._20_padrão"><text:span text:style-name="T42">0241397-78.2021.8.06.0001</text:span></text:span> - <text:span text:style-name="Fonte_20_parág._20_padrão"><text:span text:style-name="T42">Apelação Cível</text:span></text:span> - Fortaleza/22ª Vara Cível.</text:p>
      <text:p text:style-name="P19"><text:span text:style-name="Fonte_20_parág._20_padrão"><text:span text:style-name="T43">Apelante</text:span></text:span>: Alisson Gomes Ferreira e outro.</text:p>
      <text:p text:style-name="P19">Advogada: Julyana Paula Bringel de Oliveira E Mesquita (OAB/CE: 18560).</text:p>
      <text:p text:style-name="P19"><text:span text:style-name="Fonte_20_parág._20_padrão"><text:span text:style-name="T43">Apelada</text:span></text:span>: Embracon Administradora de Consórcio Ltda.</text:p>
      <text:p text:style-name="P19">Advogada: Maria Lucília Gomes (OAB/CE: 16018A).</text:p>
      <text:p text:style-name="P19">Advogado: Amândio Ferreira Tereso Júnior (OAB/CE: 23189A).</text:p>
      <text:p text:style-name="P29">Relator: Des. CARLOS AUGUSTO GOMES CORREIA</text:p>
      <text:p text:style-name="P22"><text:span text:style-name="Fonte_20_parág._20_padrão"><text:span text:style-name="T53">Síntese do início do julgamento:</text:span></text:span><text:span text:style-name="Fonte_20_parág._20_padrão"><text:span text:style-name="T56"> Após anunciado o processo e dispensada a leitura do relatório, fez sustentação oral a advogada da dos apelantes, Dra. Julyana Paula Bringel de Oliveira e Mesquita. Na sequência, decidiu o eminente Relator retirá-lo de pauta para melhor exame da matéria determinando sua republicação para a próxima sessão desimpedida.</text:span></text:span></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02 - <text:span text:style-name="Fonte_20_parág._20_padrão"><text:span text:style-name="T42">0010641-25.2017.8.06.0126</text:span></text:span> - <text:span text:style-name="Fonte_20_parág._20_padrão"><text:span text:style-name="T42">Apelação Cível</text:span></text:span> - Mombaça/2ª Vara.</text:p>
      <text:p text:style-name="P19"><text:span text:style-name="Fonte_20_parág._20_padrão"><text:span text:style-name="T43">Apelante</text:span></text:span>: Companhia Energética do Ceará - ENEL.</text:p>
      <text:p text:style-name="P19">Advogado: Antônio Cleto Gomes (OAB/CE: 5864).</text:p>
      <text:p text:style-name="P19"><text:span text:style-name="Fonte_20_parág._20_padrão"><text:span text:style-name="T43">Apelada</text:span></text:span>: Associação Comunitária do Sítio Recreação, rep. por Antônia Gonçalves Marques.</text:p>
      <text:p text:style-name="P19">Advogado: Francisco Taítalo Mota Melo (OAB/CE: 35936).</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76"/>
      <text:p text:style-name="P76"/>
      <text:p text:style-name="P76"/>
      <text:p text:style-name="P76"/>
      <text:p text:style-name="P76"/>
      <text:p text:style-name="P76"/>
      <text:p text:style-name="P76"/>
      <text:p text:style-name="P76"/>
      <text:p text:style-name="P76"/>
      <text:p text:style-name="P76"/>
      <text:p text:style-name="P76"><text:soft-page-break/>205 - <text:span text:style-name="Fonte_20_parág._20_padrão"><text:span text:style-name="T42">0052810-63.2007.8.06.0001</text:span></text:span> - <text:span text:style-name="Fonte_20_parág._20_padrão"><text:span text:style-name="T42">Apelação Cível</text:span></text:span> - Fortaleza/1ª Vara Empresarial, de Recuperação de Empresas e de Falências do Estado do Ceará.</text:p>
      <text:p text:style-name="P19"><text:span text:style-name="Fonte_20_parág._20_padrão"><text:span text:style-name="T43">Apelantes</text:span></text:span>: Solange Cunha Pereira e outros.</text:p>
      <text:p text:style-name="P19">Advogada: Maria Josenire Vitorino Dantas (OAB/CE: 4775).</text:p>
      <text:p text:style-name="P19"><text:span text:style-name="Fonte_20_parág._20_padrão"><text:span text:style-name="T43">Apelado</text:span></text:span>: Banco do Nordeste do Brasil S/A.</text:p>
      <text:p text:style-name="P19">Advogado: Júlio Cesar Borges de Paiva (OAB/RN: 4106).</text:p>
      <text:p text:style-name="P19"><text:span text:style-name="Fonte_20_parág._20_padrão"><text:span text:style-name="T43">Apelada:</text:span></text:span> Massa Falida de Master Incosa Engenharia S/A.</text:p>
      <text:p text:style-name="P19">Advogado: Minervino de Castro Neto (OAB/CE: 8162).</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06 - <text:span text:style-name="Fonte_20_parág._20_padrão"><text:span text:style-name="T42">0051142-81.2012.8.06.0001</text:span></text:span> - <text:span text:style-name="Fonte_20_parág._20_padrão"><text:span text:style-name="T42">Apelação Cível</text:span></text:span> - Fortaleza/11ª Vara Cível.</text:p>
      <text:p text:style-name="P19"><text:span text:style-name="Fonte_20_parág._20_padrão"><text:span text:style-name="T43">Apelante</text:span></text:span>: GVA Construções e Serviços Imobiliários Ltda.</text:p>
      <text:p text:style-name="P19">Advogado: Gilberto Coelho de Albuquerque Neto (OAB/CE: 24915).</text:p>
      <text:p text:style-name="P19"><text:span text:style-name="Fonte_20_parág._20_padrão"><text:span text:style-name="T43">Apelado</text:span></text:span>: André de Sousa Sales.</text:p>
      <text:p text:style-name="P19">Advogada: Erica Menezes do Amaral (OAB/CE: 26716).</text:p>
      <text:p text:style-name="P19">Advogada: Ana Gabriela Lopes Vitali (OAB/CE: 40967).</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07 - <text:span text:style-name="Fonte_20_parág._20_padrão"><text:span text:style-name="T42">0126202-50.2018.8.06.0001</text:span></text:span> - <text:span text:style-name="Fonte_20_parág._20_padrão"><text:span text:style-name="T42">Apelação Cível</text:span></text:span> - Fortaleza/13ª Vara Cível.</text:p>
      <text:p text:style-name="P19"><text:span text:style-name="Fonte_20_parág._20_padrão"><text:span text:style-name="T43">Apte/Apda</text:span></text:span>: Fundação Getúlio Vargas.</text:p>
      <text:p text:style-name="P19">Advogado: Décio Flávio Gonçalves Torres Freire (OAB/CE: 30116).</text:p>
      <text:p text:style-name="P19"><text:span text:style-name="Fonte_20_parág._20_padrão"><text:span text:style-name="T43">Apte/Apda</text:span></text:span>: Maria Goreth Rêgo Albuquerque.</text:p>
      <text:p text:style-name="P19">Advogado: Joao Batista Oliveira Rego Júnior (OAB/CE: 30663).</text:p>
      <text:p text:style-name="P29">Relator: Des. CARLOS AUGUSTO GOMES CORREIA</text:p>
      <text:p text:style-name="P38">1→ Apelo da Fundação Getúlio Vargas:</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Maria Goreth Rego Albuquerque:</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
      <text:p text:style-name="P19"/>
      <text:p text:style-name="P19"><text:soft-page-break/>208 - <text:span text:style-name="Fonte_20_parág._20_padrão"><text:span text:style-name="T42">0134357-47.2015.8.06.0001</text:span></text:span> - <text:span text:style-name="Fonte_20_parág._20_padrão"><text:span text:style-name="T42">Apelação Cível</text:span></text:span> - Fortaleza/37ª Vara Cível.</text:p>
      <text:p text:style-name="P19"><text:span text:style-name="Fonte_20_parág._20_padrão"><text:span text:style-name="T43">Apelante</text:span></text:span>: P &amp; A Engenharia Ltda.</text:p>
      <text:p text:style-name="P19">Advogado: Marcelo Monteiro de Miranda Sá (OAB/CE: 8640).</text:p>
      <text:p text:style-name="P19"><text:span text:style-name="Fonte_20_parág._20_padrão"><text:span text:style-name="T43">Apelada</text:span></text:span>: Lísia Cronemberger Costa e Silva.</text:p>
      <text:p text:style-name="P19">Advogado: João Aurélio Ponte de Paula Pessoa (OAB/CE: 15196B).</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09 - <text:span text:style-name="Fonte_20_parág._20_padrão"><text:span text:style-name="T42">0155092-33.2017.8.06.0001</text:span></text:span> - <text:span text:style-name="Fonte_20_parág._20_padrão"><text:span text:style-name="T42">Apelação Cível</text:span></text:span> - Fortaleza/31ª Vara Cível.</text:p>
      <text:p text:style-name="P19"><text:span text:style-name="Fonte_20_parág._20_padrão"><text:span text:style-name="T43">Aptes/Apdas</text:span></text:span>: Sabiaguaba Empreendimentos Turísticos e Construções Ltda e outros.</text:p>
      <text:p text:style-name="P19">Advogado: Antônio Cleto Gomes (OAB/CE: 5864).</text:p>
      <text:p text:style-name="P19">Advogada: Tatiana Façanha Borges (OAB/CE: 36007).</text:p>
      <text:p text:style-name="P19">Advogado: João Rafael de Farias Furtado (OAB/CE: 17739).</text:p>
      <text:p text:style-name="P19">Advogado: Gaudênio Santiago do Carmo (OAB/CE: 20944).</text:p>
      <text:p text:style-name="P19"><text:span text:style-name="Fonte_20_parág._20_padrão"><text:span text:style-name="T43">Apte/Apda</text:span></text:span>: Laura Virginia Morais de Oliveira.</text:p>
      <text:p text:style-name="P19">Advogada: Nathalia Aragão Parente (OAB/CE: 38095).</text:p>
      <text:p text:style-name="P29">Relator: Des. CARLOS AUGUSTO GOMES CORREIA</text:p>
      <text:p text:style-name="P38">1→ Apelo da Sabiaguaba Empreendimentos Turísticos e outros:</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Laura Virgínia Morais de Oliveir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210 - <text:span text:style-name="Fonte_20_parág._20_padrão"><text:span text:style-name="T42">0067780-40.2016.8.06.0167</text:span></text:span> - <text:span text:style-name="Fonte_20_parág._20_padrão"><text:span text:style-name="T42">Apelação Cível</text:span></text:span> - Sobral/2ª Vara de Família e Sucessões.</text:p>
      <text:p text:style-name="P19"><text:span text:style-name="Fonte_20_parág._20_padrão"><text:span text:style-name="T43">Apelante</text:span></text:span>: J. O. N. C.</text:p>
      <text:p text:style-name="P19">Advogado: Francisco Wellington Alves Vasconcelos (OAB/CE: 4738).</text:p>
      <text:p text:style-name="P19">Advogado: Francisco Lucas Monte Celestino (OAB/CE: 43331).</text:p>
      <text:p text:style-name="P19"><text:span text:style-name="Fonte_20_parág._20_padrão"><text:span text:style-name="T43">Apelada</text:span></text:span>: F. V. L. do N.</text:p>
      <text:p text:style-name="P19">Defensoria Pública do Estado do Ceará.</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text:soft-page-break/>211 - <text:span text:style-name="Fonte_20_parág._20_padrão"><text:span text:style-name="T42">0011720-13.2019.8.06.0112</text:span></text:span> - <text:span text:style-name="Fonte_20_parág._20_padrão"><text:span text:style-name="T42">Apelação Cível</text:span></text:span> - Juazeiro do Norte/3ª Vara Cível.</text:p>
      <text:p text:style-name="P19"><text:span text:style-name="Fonte_20_parág._20_padrão"><text:span text:style-name="T43">Apelante</text:span></text:span>: José Ernesto Parente de Alencar.</text:p>
      <text:p text:style-name="P19">Advogado: Nerildo Machado (OAB/CE: 20982).</text:p>
      <text:p text:style-name="P19"><text:span text:style-name="Fonte_20_parág._20_padrão"><text:span text:style-name="T43">Apelada</text:span></text:span>: Móveis Carraro Ltda.</text:p>
      <text:p text:style-name="P19">Advogado: Ricardo Ferreira Valente (OAB/CE: 6433).</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12 - <text:span text:style-name="Fonte_20_parág._20_padrão"><text:span text:style-name="T42">0064815-60.2016.8.06.0112</text:span></text:span> - <text:span text:style-name="Fonte_20_parág._20_padrão"><text:span text:style-name="T42">Apelação Cível</text:span></text:span> - Juazeiro do Norte/3ª Vara Cível.</text:p>
      <text:p text:style-name="P19"><text:span text:style-name="Fonte_20_parág._20_padrão"><text:span text:style-name="T43">Apelante</text:span></text:span>: J. R. A. S.</text:p>
      <text:p text:style-name="P19">Advogado: Paolo Giorgio Quezado Gurgel e Silva (OAB/CE: 16629).</text:p>
      <text:p text:style-name="P19">Advogada: Viviane Andrade Albuquerque Alencar (OAB/CE: 38894).</text:p>
      <text:p text:style-name="P19"><text:span text:style-name="Fonte_20_parág._20_padrão"><text:span text:style-name="T43">Apelados</text:span></text:span>: M. do C. A e L. N. P. R. P. M. do C. A.</text:p>
      <text:p text:style-name="P19">Advogado: Cicero Ferrucio Pontes Junior (OAB/CE: 277600).</text:p>
      <text:p text:style-name="P19">Advogado: George H F Ferrucio Pontes (OAB/CE: 277590).</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13 - <text:span text:style-name="Fonte_20_parág._20_padrão"><text:span text:style-name="T42">0253215-27.2021.8.06.0001</text:span></text:span> - <text:span text:style-name="Fonte_20_parág._20_padrão"><text:span text:style-name="T42">Apelação Cível</text:span></text:span> - Fortaleza/27ª Vara Cível.</text:p>
      <text:p text:style-name="P19"><text:span text:style-name="Fonte_20_parág._20_padrão"><text:span text:style-name="T43">Apelante</text:span></text:span>: Eduardo Cavalcante da Silva.</text:p>
      <text:p text:style-name="P19">Advogada: Maria Lucimara Saraiva Lemos (OAB/CE: 36683).</text:p>
      <text:p text:style-name="P19"><text:span text:style-name="Fonte_20_parág._20_padrão"><text:span text:style-name="T43">Apelado</text:span></text:span>: Banco Mercantil do Brasil S/A.</text:p>
      <text:p text:style-name="P19">Advogada: Giovanna Morillo Vigil Dias Costa (OAB/MG: 91567).</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14 - <text:span text:style-name="Fonte_20_parág._20_padrão"><text:span text:style-name="T42">0005694-75.2017.8.06.0077</text:span></text:span> - <text:span text:style-name="Fonte_20_parág._20_padrão"><text:span text:style-name="T42">Apelação Cível</text:span></text:span> - Forquilha/Vara Única.</text:p>
      <text:p text:style-name="P19"><text:span text:style-name="Fonte_20_parág._20_padrão"><text:span text:style-name="T43">Apelante:</text:span></text:span> E. de J. X. A.</text:p>
      <text:p text:style-name="P19">Inventariante: Rita de Cássia Ximenes de Araújo.</text:p>
      <text:p text:style-name="P19">Advogado: Francisco Laécio de Aguiar Filho (OAB/CE: 23633).</text:p>
      <text:p text:style-name="P19"><text:span text:style-name="Fonte_20_parág._20_padrão"><text:span text:style-name="T43">Apelada</text:span></text:span>: V. X. P.</text:p>
      <text:p text:style-name="P19">Advogado: Joaquim Acrísio de Aguiar Júnior (OAB/CE: 23137).</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text:soft-page-break/></text:p>
      <text:p text:style-name="P19">215 - <text:span text:style-name="Fonte_20_parág._20_padrão"><text:span text:style-name="T42">0163251-04.2013.8.06.0001</text:span></text:span> - <text:span text:style-name="Fonte_20_parág._20_padrão"><text:span text:style-name="T42">Apelação Cível</text:span></text:span> - Fortaleza/4ª Vara Cível.</text:p>
      <text:p text:style-name="P19"><text:span text:style-name="Fonte_20_parág._20_padrão"><text:span text:style-name="T43">Apelante</text:span></text:span>: Luiz de Barros Barbosa Júnior.</text:p>
      <text:p text:style-name="P19">Advogado: Breno Morais Dias (OAB/CE: 21695).</text:p>
      <text:p text:style-name="P19"><text:span text:style-name="Fonte_20_parág._20_padrão"><text:span text:style-name="T43">Apelada</text:span></text:span>: Associação dos Lojistas do Shopping Aldeota Expansão.</text:p>
      <text:p text:style-name="P19">Advogada: Juliana de Abreu Teixeira (OAB/CE: 13463).</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16 - <text:span text:style-name="Fonte_20_parág._20_padrão"><text:span text:style-name="T42">0193352-14.2019.8.06.0001</text:span></text:span> - <text:span text:style-name="Fonte_20_parág._20_padrão"><text:span text:style-name="T42">Apelação Cível</text:span></text:span> - Fortaleza/37ª Vara Cível.</text:p>
      <text:p text:style-name="P19"><text:span text:style-name="Fonte_20_parág._20_padrão"><text:span text:style-name="T43">Apte/Apda</text:span></text:span>: SABEMI Seguradora S/A.</text:p>
      <text:p text:style-name="P19">Advogado: Juliano Martins Mansur (OAB/RJ: 113786).</text:p>
      <text:p text:style-name="P19"><text:span text:style-name="Fonte_20_parág._20_padrão"><text:span text:style-name="T43">Apte/Apda</text:span></text:span>: Maria Margarida Oliveira de Lima.</text:p>
      <text:p text:style-name="P19">Advogada: Weruska Alves Cunha de Andrade (OAB/CE: 19330).</text:p>
      <text:p text:style-name="P29">Relator: Des. CARLOS AUGUSTO GOMES CORREIA</text:p>
      <text:p text:style-name="P38">1→ Apelo da SABEMI S/A:</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Maria Margarida Oliveira de Lim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217 - <text:span text:style-name="Fonte_20_parág._20_padrão"><text:span text:style-name="T42">0001742-51.2019.8.06.0099</text:span></text:span> - <text:span text:style-name="Fonte_20_parág._20_padrão"><text:span text:style-name="T42">Apelação Cível</text:span></text:span> - Itaitinga/2ª Vara.</text:p>
      <text:p text:style-name="P19"><text:span text:style-name="Fonte_20_parág._20_padrão"><text:span text:style-name="T43">Apelante</text:span></text:span>: Marcelo do Nascimento de Sousa.</text:p>
      <text:p text:style-name="P19">Advogada: Luciane Pinho Silva (OAB/CE: 38596).</text:p>
      <text:p text:style-name="P19"><text:span text:style-name="Fonte_20_parág._20_padrão"><text:span text:style-name="T43">Apelado</text:span></text:span>: Itaú Unibanco S/A.</text:p>
      <text:p text:style-name="P19"><text:span text:style-name="Fonte_20_parág._20_padrão"><text:span text:style-name="T43">Apelada</text:span></text:span>: Iresolve Companhia Securitizadora de Créditos Financeiros S.A.</text:p>
      <text:p text:style-name="P19">Advogada: Mariana Denuzzo Salomão (OAB/SP: 253384).</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text:soft-page-break/>218 - <text:span text:style-name="Fonte_20_parág._20_padrão"><text:span text:style-name="T42">0185121-03.2016.8.06.0001/50000</text:span></text:span> - <text:span text:style-name="Fonte_20_parág._20_padrão"><text:span text:style-name="T42">Embargos de Declaração Cível</text:span></text:span> - Fortaleza/35ª Vara Cível.</text:p>
      <text:p text:style-name="P19"><text:span text:style-name="Fonte_20_parág._20_padrão"><text:span text:style-name="T43">Embargante</text:span></text:span>: SPE Lote 01 Empreendimentos Imobiliários Ltda.</text:p>
      <text:p text:style-name="P19">Advogada: Emília Moreira Belo (OAB/PE: 23548).</text:p>
      <text:p text:style-name="P19"><text:span text:style-name="Fonte_20_parág._20_padrão"><text:span text:style-name="T43">Embargados</text:span></text:span>: Rogério Nobre Façanha e Laélia Firmino Façanha.</text:p>
      <text:p text:style-name="P19">Advogada: Liana Nogueira Alencar (OAB/CE: 22764).</text:p>
      <text:p text:style-name="P19">Advogado: Aldemir Pessoa Júnior (OAB/CE: 10843).</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19 - <text:span text:style-name="Fonte_20_parág._20_padrão"><text:span text:style-name="T42">0050828-28.2020.8.06.0043</text:span></text:span> - <text:span text:style-name="Fonte_20_parág._20_padrão"><text:span text:style-name="T42">Apelação Cível</text:span></text:span> - Barbalha/2ª Vara Cível.</text:p>
      <text:p text:style-name="P19"><text:span text:style-name="Fonte_20_parág._20_padrão"><text:span text:style-name="T43">Apelante</text:span></text:span>: Banco Votorantim S/A.</text:p>
      <text:p text:style-name="P19">Advogado: Wilson Sales Belchior (OAB/CE: 17314).</text:p>
      <text:p text:style-name="P19">Advogado: Antônio de Moraes Dourado Neto (OAB/CE: 30142).</text:p>
      <text:p text:style-name="P19"><text:span text:style-name="Fonte_20_parág._20_padrão"><text:span text:style-name="T43">Apelado</text:span></text:span>: Francisco Sandoval Barreto de Alencar.</text:p>
      <text:p text:style-name="P19">Advogado: Caio Victor Batista de Alencar (OAB/CE: 30786).</text:p>
      <text:p text:style-name="P19">Advogada: Isabel Batista Souto de Alencar (OAB/CE: 16856).</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20 - <text:span text:style-name="Fonte_20_parág._20_padrão"><text:span text:style-name="T42">0003750-58.2017.8.06.0038</text:span></text:span> - <text:span text:style-name="Fonte_20_parág._20_padrão"><text:span text:style-name="T42">Apelação Cível</text:span></text:span> - Araripe/Vara Única.</text:p>
      <text:p text:style-name="P19"><text:span text:style-name="Fonte_20_parág._20_padrão"><text:span text:style-name="T43">Apelante</text:span></text:span>: Rhugard Medeiros Xavier.</text:p>
      <text:p text:style-name="P19">Advogado: Nasário Duarte Bento (OAB/PE: 16850).</text:p>
      <text:p text:style-name="P19"><text:span text:style-name="Fonte_20_parág._20_padrão"><text:span text:style-name="T43">Apelado</text:span></text:span>: Banco Bradesco S/A.</text:p>
      <text:p text:style-name="P19">Advogado: Wilson Sales Belchior (OAB/CE: 17314).</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221 - <text:span text:style-name="Fonte_20_parág._20_padrão"><text:span text:style-name="T42">0051512-20.2021.8.06.0171</text:span></text:span> - <text:span text:style-name="Fonte_20_parág._20_padrão"><text:span text:style-name="T42">Apelação Cível</text:span></text:span> - Tauá/1ª Vara Cível.</text:p>
      <text:p text:style-name="P19"><text:span text:style-name="Fonte_20_parág._20_padrão"><text:span text:style-name="T43">Apelantes</text:span></text:span>: Jonatas Vital de Oliveira e outros.</text:p>
      <text:p text:style-name="P19">Advogado: Edmilson Barbosa Francelino Filho (OAB/CE: 15320).</text:p>
      <text:p text:style-name="P19"><text:span text:style-name="Fonte_20_parág._20_padrão"><text:span text:style-name="T43">Apelada</text:span></text:span>: CVC Brasil Operadora e Agência de Viagens S/A.</text:p>
      <text:p text:style-name="P19">Advogado: Denner de Barros e Mascarenhas Barbosa (OAB/CE: 41218A).</text:p>
      <text:p text:style-name="P19"><text:span text:style-name="Fonte_20_parág._20_padrão"><text:span text:style-name="T43">Apelada</text:span></text:span>: Gol Linhas Aéreas S/A.</text:p>
      <text:p text:style-name="P19">Advogado: Gustavo Antônio Feres Paixão (OAB/CE: 41287A).</text:p>
      <text:p text:style-name="P19"><text:span text:style-name="Fonte_20_parág._20_padrão"><text:span text:style-name="T43">Apelada</text:span></text:span>: KLM - Koninklijke Luchtvaart Maatschapij N. V.</text:p>
      <text:p text:style-name="P19">Advogado: Alfredo Zucca Neto (OAB/CE: 45249A).</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text:s/>) Não Conhecida(s) ( <text:s/>)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222 - <text:span text:style-name="Fonte_20_parág._20_padrão"><text:span text:style-name="T42">0200159-22.2022.8.06.0138</text:span></text:span> - <text:span text:style-name="Fonte_20_parág._20_padrão"><text:span text:style-name="T42">Apelação Cível</text:span></text:span> - Pacoti/Vara Única.</text:p>
      <text:p text:style-name="P19"><text:span text:style-name="Fonte_20_parág._20_padrão"><text:span text:style-name="T43">Apelante</text:span></text:span>: Banco Bradesco Financiamentos S/A.</text:p>
      <text:p text:style-name="P19">Advogado: Wilson Sales Belchior (OAB/CE: 17314).</text:p>
      <text:p text:style-name="P19"><text:span text:style-name="Fonte_20_parág._20_padrão"><text:span text:style-name="T43">Apelado</text:span></text:span>: Luiz Viana Silveira.</text:p>
      <text:p text:style-name="P19">Advogado: Rinaldo Nogueira Braga (OAB/CE: 14896).</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 Preliminar(es): ( <text:s/>) Não Conhecida(s) ( ) Acolhida(s) <text:s/>( )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223 - <text:span text:style-name="Fonte_20_parág._20_padrão"><text:span text:style-name="T42">0200132-79.2023.8.06.0081</text:span></text:span> - <text:span text:style-name="Fonte_20_parág._20_padrão"><text:span text:style-name="T42">Apelação Cível</text:span></text:span> - Granja/2ª Vara.</text:p>
      <text:p text:style-name="P19"><text:span text:style-name="Fonte_20_parág._20_padrão"><text:span text:style-name="T43">Apelante</text:span></text:span>: Sebastião Luzia de Jesus.</text:p>
      <text:p text:style-name="P19">Advogada: Maria da Saúde Bezerra de Brito (OAB/CE: 33886).</text:p>
      <text:p text:style-name="P19">Advogado: Davi Portela Muniz (OAB/CE: 32573).</text:p>
      <text:p text:style-name="P19"><text:span text:style-name="Fonte_20_parág._20_padrão"><text:span text:style-name="T43">Apelado</text:span></text:span>: Banco Bradesco S/A.</text:p>
      <text:p text:style-name="P19">Advogado: Wilson Sales Belchior (OAB/CE: 17314).</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Não Conhecida(s) <text:s/>) Acolhida(s) <text:s text:c="2"/>)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224 - <text:span text:style-name="Fonte_20_parág._20_padrão"><text:span text:style-name="T42">0050011-27.2014.8.06.0090</text:span></text:span> - <text:span text:style-name="Fonte_20_parág._20_padrão"><text:span text:style-name="T42">Apelação Cível</text:span></text:span> - Icó/1ª Vara Cível.</text:p>
      <text:p text:style-name="P19"><text:span text:style-name="Fonte_20_parág._20_padrão"><text:span text:style-name="T43">Apelante</text:span></text:span>: Banco Bradesco Financiamentos S/A.</text:p>
      <text:p text:style-name="P19">Advogado: Francisco Sampaio de Menezes Júnior (OAB/CE: 9075).</text:p>
      <text:p text:style-name="P19">Advogado: Matheus Cavalcante Sampaio (OAB/CE: 33676).</text:p>
      <text:p text:style-name="P19"><text:span text:style-name="Fonte_20_parág._20_padrão"><text:span text:style-name="T43">Apelado</text:span></text:span>: Altino Diniz Pastor.</text:p>
      <text:p text:style-name="P19">Advogado: Kerginaldo Cândido Pereira (OAB/CE: 18629).</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text:soft-page-break/>225 - <text:span text:style-name="Fonte_20_parág._20_padrão"><text:span text:style-name="T42">0201021-92.2023.8.06.0029</text:span></text:span> - <text:span text:style-name="Fonte_20_parág._20_padrão"><text:span text:style-name="T42">Apelação Cível</text:span></text:span> - Acopiara/1ª Vara Cível.</text:p>
      <text:p text:style-name="P19"><text:span text:style-name="Fonte_20_parág._20_padrão"><text:span text:style-name="T43">Apelante</text:span></text:span>: Maria Sobreira Evangelista.</text:p>
      <text:p text:style-name="P19">Advogado: Francisco Regios Pereira Neto (OAB/CE: 25034).</text:p>
      <text:p text:style-name="P19"><text:span text:style-name="Fonte_20_parág._20_padrão"><text:span text:style-name="T43">Apelado</text:span></text:span>: Banco Itaú Consignado S/A.</text:p>
      <text:p text:style-name="P19">Advogada: Eny Angé Soledade Bittencourt de Araújo (OAB/CE: 40797A).</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26 - <text:span text:style-name="Fonte_20_parág._20_padrão"><text:span text:style-name="T42">0004117-76.2012.8.06.0032</text:span></text:span> - <text:span text:style-name="Fonte_20_parág._20_padrão"><text:span text:style-name="T42">Apelação Cível</text:span></text:span> - Amontada/Vara Única.</text:p>
      <text:p text:style-name="P19"><text:span text:style-name="Fonte_20_parág._20_padrão"><text:span text:style-name="T43">Apelante</text:span></text:span>: José Everardo Carneiro.</text:p>
      <text:p text:style-name="P19">Advogado: Joao Bandeira Accioly (OAB/CE: 7094).</text:p>
      <text:p text:style-name="P19">Advogado: Charles Maia Mendonça (OAB/CE: 8510).</text:p>
      <text:p text:style-name="P19">Advogado: Paulo Henrique de Oliveira Alves (OAB/CE: 21259).</text:p>
      <text:p text:style-name="P19"><text:span text:style-name="Fonte_20_parág._20_padrão"><text:span text:style-name="T43">Apelada</text:span></text:span>: Seguradora Líder dos Consórcios do Seguro DPVAT S/A.</text:p>
      <text:p text:style-name="P19">Advogado: Tibério de Melo Cavalcante (OAB/CE: 15877).</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27 - <text:span text:style-name="Fonte_20_parág._20_padrão"><text:span text:style-name="T42">0001230-02.2018.8.06.0100</text:span></text:span> - <text:span text:style-name="Fonte_20_parág._20_padrão"><text:span text:style-name="T42">Apelação Cível</text:span></text:span> - Itapajé/2ª Vara Cível.</text:p>
      <text:p text:style-name="P19"><text:span text:style-name="Fonte_20_parág._20_padrão"><text:span text:style-name="T43">Apelante</text:span></text:span>: Banco Bradesco S/A.</text:p>
      <text:p text:style-name="P19">Advogado: Francisco Sampaio de Menezes Júnior (OAB/CE: 9075).</text:p>
      <text:p text:style-name="P19"><text:span text:style-name="Fonte_20_parág._20_padrão"><text:span text:style-name="T43">Apelada</text:span></text:span>: Maria Vilma Barrozo.</text:p>
      <text:p text:style-name="P19">Advogado: Antônio Lucas Camelo Morais (OAB/CE: 24571).</text:p>
      <text:p text:style-name="P19">Advogada: Sarah Camelo Morais (OAB/CE: 37288).</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Não Conhecida(s) <text:s/>) Acolhida(s) <text:s/>() Rejeitada(s)</text:span></text:span>( <text:s text:c="2"/>) <text:span text:style-name="Fonte_20_parág._20_padrão"><text:span text:style-name="T43">Unânime </text:span></text:span><text:s/>( <text:s text:c="2"/>)<text:span text:style-name="Fonte_20_parág._20_padrão"><text:span text:style-name="T43"> Maioria</text:span></text:span></text:p>
      <text:p text:style-name="P19"/>
      <text:p text:style-name="P19">228 - <text:span text:style-name="Fonte_20_parág._20_padrão"><text:span text:style-name="T42">0200117-83.2022.8.06.0166</text:span></text:span> - <text:span text:style-name="Fonte_20_parág._20_padrão"><text:span text:style-name="T42">Apelação Cível</text:span></text:span> - Senador Pompeu/2ª Vara.</text:p>
      <text:p text:style-name="P19"><text:span text:style-name="Fonte_20_parág._20_padrão"><text:span text:style-name="T43">Apelante</text:span></text:span>: Banco Itaú Consignado S/A.</text:p>
      <text:p text:style-name="P19">Advogado: Henrique José Parada Simão (OAB/SP: 221386).</text:p>
      <text:p text:style-name="P19">Advogada: Eny Angé Soledade Bittencourt de Araújo (OAB/BA: 29442).</text:p>
      <text:p text:style-name="P19"><text:span text:style-name="Fonte_20_parág._20_padrão"><text:span text:style-name="T43">Apelado</text:span></text:span>: Antônio Serafim Nogueira.</text:p>
      <text:p text:style-name="P19">Advogado: Lívio Martins Alves (OAB/CE: 15942).</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text:soft-page-break/>229 - <text:span text:style-name="Fonte_20_parág._20_padrão"><text:span text:style-name="T42">0631117-15.2023.8.06.0000</text:span></text:span> - <text:span text:style-name="Fonte_20_parág._20_padrão"><text:span text:style-name="T42">Agravo de Instrumento</text:span></text:span> - Pacajus/2ª Vara.</text:p>
      <text:p text:style-name="P19"><text:span text:style-name="Fonte_20_parág._20_padrão"><text:span text:style-name="T43">Agravante</text:span></text:span>: Maria José dos Santos.</text:p>
      <text:p text:style-name="P19">Advogado: Breno Morais Dias (OAB/CE: 21695).</text:p>
      <text:p text:style-name="P19"><text:span text:style-name="Fonte_20_parág._20_padrão"><text:span text:style-name="T43">Agravado</text:span></text:span>: Banco Bradesco Financiamentos S/A.</text:p>
      <text:p text:style-name="P19">Advogado: Antônio Braz da Silva (OAB/CE: 23747).</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30 - <text:span text:style-name="Fonte_20_parág._20_padrão"><text:span text:style-name="T42">0201451-64.2022.8.06.0163</text:span></text:span> - <text:span text:style-name="Fonte_20_parág._20_padrão"><text:span text:style-name="T42">Apelação Cível</text:span></text:span> - São Benedito/2ª Vara.</text:p>
      <text:p text:style-name="P19"><text:span text:style-name="Fonte_20_parág._20_padrão"><text:span text:style-name="T43">Apelante</text:span></text:span>: Maria das Graças Rodrigues do Nascimento.</text:p>
      <text:p text:style-name="P19">Advogado: Edgar Linhares Brito (OAB/CE: 50285).</text:p>
      <text:p text:style-name="P19"><text:span text:style-name="Fonte_20_parág._20_padrão"><text:span text:style-name="T43">Apelado</text:span></text:span>: Banco BMG S/A.</text:p>
      <text:p text:style-name="P19">Advogado: Fernando Moreira Drummond Teixeira (OAB/MG: 108112).</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31 - <text:span text:style-name="Fonte_20_parág._20_padrão"><text:span text:style-name="T42">0633473-80.2023.8.06.0000</text:span></text:span> - <text:span text:style-name="Fonte_20_parág._20_padrão"><text:span text:style-name="T42">Agravo de Instrumento</text:span></text:span> - Canindé/1ª Vara Cível.</text:p>
      <text:p text:style-name="P19"><text:span text:style-name="Fonte_20_parág._20_padrão"><text:span text:style-name="T43">Agravante</text:span></text:span>: Francisco Anacisio Júnior Gomes de Sousa.</text:p>
      <text:p text:style-name="P19">Advogado: Paulo Roberto Lopes Júnior (OAB/CE: 46673).</text:p>
      <text:p text:style-name="P19">Advogado: Gabriel Marco Pimentel Archanjo de Oliveira (OAB/CE: 41822).</text:p>
      <text:p text:style-name="P19"><text:span text:style-name="Fonte_20_parág._20_padrão"><text:span text:style-name="T43">Agravado</text:span></text:span>: Banco Andbank (Brasil) S/A.</text:p>
      <text:p text:style-name="P19">Advogado: Sérgio Schulze (OAB/CE: 35635A).</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32 - <text:span text:style-name="Fonte_20_parág._20_padrão"><text:span text:style-name="T42">0889420-50.2014.8.06.0001</text:span></text:span> - <text:span text:style-name="Fonte_20_parág._20_padrão"><text:span text:style-name="T42">Apelação Cível</text:span></text:span> - Fortaleza/39ª Vara Cível.</text:p>
      <text:p text:style-name="P19"><text:span text:style-name="Fonte_20_parág._20_padrão"><text:span text:style-name="T43">Apelante</text:span></text:span>: Banco do Brasil S/A.</text:p>
      <text:p text:style-name="P19">Advogado: Wilson Sales Belchior (OAB/CE: 17314).</text:p>
      <text:p text:style-name="P19"><text:span text:style-name="Fonte_20_parág._20_padrão"><text:span text:style-name="T43">Apelado</text:span></text:span>: Olavo Paulino da Silva.</text:p>
      <text:p text:style-name="P19">Advogado: Luiz Valdemiro Soares Costa (OAB/DF: 45911).</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text:soft-page-break/>233 - <text:span text:style-name="Fonte_20_parág._20_padrão"><text:span text:style-name="T42">0200965-33.2023.8.06.0167</text:span></text:span> - <text:span text:style-name="Fonte_20_parág._20_padrão"><text:span text:style-name="T42">Apelação Cível</text:span></text:span> - Sobral/3ª Vara Cível.</text:p>
      <text:p text:style-name="P19"><text:span text:style-name="Fonte_20_parág._20_padrão"><text:span text:style-name="T43">Apelante</text:span></text:span>: Maria Jucileide Rodrigues.</text:p>
      <text:p text:style-name="P19">Advogado: Bruno Torres Vasconcelos (OAB/MG: 193841).</text:p>
      <text:p text:style-name="P19">Advogado: BRUNO TORRES VASCONCELOS (OAB/ES: 19571).</text:p>
      <text:p text:style-name="P19">Advogada: Joice Monteiro da Silva (OAB/ES: 31039).</text:p>
      <text:p text:style-name="P19"><text:span text:style-name="Fonte_20_parág._20_padrão"><text:span text:style-name="T43">Apelado</text:span></text:span>: BANCO PAN S/A.</text:p>
      <text:p text:style-name="P19">Soc. Advogados: Ronaldo Nogueira Simões (OAB/CE: 17801).</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34 - <text:span text:style-name="Fonte_20_parág._20_padrão"><text:span text:style-name="T42">0201313-45.2022.8.06.0051</text:span></text:span> - <text:span text:style-name="Fonte_20_parág._20_padrão"><text:span text:style-name="T42">Apelação Cível</text:span></text:span> - Boa Viagem/2ª Vara.</text:p>
      <text:p text:style-name="P19"><text:span text:style-name="Fonte_20_parág._20_padrão"><text:span text:style-name="T43">Apelante</text:span></text:span>: Banco Itaú Consignado S/A.</text:p>
      <text:p text:style-name="P19">Advogado: Wilson Sales Belchior (OAB/CE: 17314).</text:p>
      <text:p text:style-name="P19"><text:span text:style-name="Fonte_20_parág._20_padrão"><text:span text:style-name="T43">Apelado</text:span></text:span>: Expedito Pereira de Oliveira.</text:p>
      <text:p text:style-name="P19">Advogado: Francisco Regios Pereira Neto (OAB/CE: 25034).</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35 - <text:span text:style-name="Fonte_20_parág._20_padrão"><text:span text:style-name="T42">0014839-67.2017.8.06.0171</text:span></text:span> - <text:span text:style-name="Fonte_20_parág._20_padrão"><text:span text:style-name="T42">Apelação Cível</text:span></text:span> - Tauá/1ª Vara Cível.</text:p>
      <text:p text:style-name="P19"><text:span text:style-name="Fonte_20_parág._20_padrão"><text:span text:style-name="T43">Apelante</text:span></text:span>: Y. L. O.</text:p>
      <text:p text:style-name="P19">Advogado: Douglas Teixeira de Souza (OAB/CE: 23749).</text:p>
      <text:p text:style-name="P19"><text:span text:style-name="Fonte_20_parág._20_padrão"><text:span text:style-name="T43">Apelada</text:span></text:span>: B. K. L. R.</text:p>
      <text:p text:style-name="P19">Advogado: Antônio Moreira Cavalcante (OAB/CE: 303850).</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36 - <text:span text:style-name="Fonte_20_parág._20_padrão"><text:span text:style-name="T42">0201124-06.2022.8.06.0136</text:span></text:span> - <text:span text:style-name="Fonte_20_parág._20_padrão"><text:span text:style-name="T42">Apelação Cível</text:span></text:span> - Sobral/3ª Vara Cível.</text:p>
      <text:p text:style-name="P19"><text:span text:style-name="Fonte_20_parág._20_padrão"><text:span text:style-name="T43">Apelante</text:span></text:span>: Aymoré Crédito Financiamento e Investimento S/A.</text:p>
      <text:p text:style-name="P19">Advogado: Nelson Wilians Fratoni Rodrigues (OAB/CE: 16599A).</text:p>
      <text:p text:style-name="P19"><text:span text:style-name="Fonte_20_parág._20_padrão"><text:span text:style-name="T43">Apelado</text:span></text:span>: Paulo Henrique Galvão da Silva.</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text:soft-page-break/>237 - <text:span text:style-name="Fonte_20_parág._20_padrão"><text:span text:style-name="T42">0006630-90.2018.8.06.0166</text:span></text:span> - <text:span text:style-name="Fonte_20_parág._20_padrão"><text:span text:style-name="T42">Apelação Cível</text:span></text:span> - Senador Pompeu/2ª Vara.</text:p>
      <text:p text:style-name="P19"><text:span text:style-name="Fonte_20_parág._20_padrão"><text:span text:style-name="T43">Apte/Apdo</text:span></text:span>: Banco BMG S/A.</text:p>
      <text:p text:style-name="P19">Advogado: Antônio de Moraes Dourado Neto (OAB/CE: 30142).</text:p>
      <text:p text:style-name="P19"><text:span text:style-name="Fonte_20_parág._20_padrão"><text:span text:style-name="T43">Apte/Apda</text:span></text:span>: Irene Coelho de Souza Silva.</text:p>
      <text:p text:style-name="P19">Advogado: Rokylane Gonçalves Brasil (OAB/CE: 31058).</text:p>
      <text:p text:style-name="P29">Relator: Des. CARLOS AUGUSTO GOMES CORREIA</text:p>
      <text:p text:style-name="P38">1→ Apelo do Banco BMG S/A:</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Irene Coelho de Souza Silv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238 - <text:span text:style-name="Fonte_20_parág._20_padrão"><text:span text:style-name="T42">0200626-92.2022.8.06.0043</text:span></text:span> - <text:span text:style-name="Fonte_20_parág._20_padrão"><text:span text:style-name="T42">Apelação Cível</text:span></text:span> - Barbalha/1ª Vara Cível.</text:p>
      <text:p text:style-name="P19"><text:span text:style-name="Fonte_20_parág._20_padrão"><text:span text:style-name="T43">Apelantes</text:span></text:span>: Marciano dos Santos e outros.</text:p>
      <text:p text:style-name="P19">Advogado: Gustavo Silvério da Fonseca (OAB/ES: 16982).</text:p>
      <text:p text:style-name="P19"><text:span text:style-name="Fonte_20_parág._20_padrão"><text:span text:style-name="T43">Apelada</text:span></text:span>: Azul Linhas Aéreas Brasileiras S/A.</text:p>
      <text:p text:style-name="P19">Advogado: Paulo Guilherme de Mendonça Lopes (OAB/SP: 98709).</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39 - <text:span text:style-name="Fonte_20_parág._20_padrão"><text:span text:style-name="T42">0268656-77.2023.8.06.0001</text:span></text:span> - <text:span text:style-name="Fonte_20_parág._20_padrão"><text:span text:style-name="T42">Apelação Cível</text:span></text:span> - Fortaleza/8ª Vara Cível.</text:p>
      <text:p text:style-name="P19"><text:span text:style-name="Fonte_20_parág._20_padrão"><text:span text:style-name="T43">Apelante</text:span></text:span>: Aymoré Crédito Financiamento e Investimento S/A.</text:p>
      <text:p text:style-name="P19">Advogado: Sérgio Schulze (OAB/SC: 7629).</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
      <text:p text:style-name="P19"/>
      <text:p text:style-name="P19"/>
      <text:p text:style-name="P19"/>
      <text:p text:style-name="P19"/>
      <text:p text:style-name="P19"><text:soft-page-break/>240 - <text:span text:style-name="Fonte_20_parág._20_padrão"><text:span text:style-name="T42">0202111-72.2022.8.06.0029</text:span></text:span> - <text:span text:style-name="Fonte_20_parág._20_padrão"><text:span text:style-name="T42">Apelação Cível</text:span></text:span> - Acopiara/1ª Vara Cível.</text:p>
      <text:p text:style-name="P19"><text:span text:style-name="Fonte_20_parág._20_padrão"><text:span text:style-name="T43">Apte/Apdo</text:span></text:span>: Banco Santander (Brasil) S/A.</text:p>
      <text:p text:style-name="P19">Advogado: Bárbara Rodrigues Faria da Silva (OAB/MG: 151204).</text:p>
      <text:p text:style-name="P19"><text:span text:style-name="Fonte_20_parág._20_padrão"><text:span text:style-name="T43">Apte/Apdo</text:span></text:span>: Luiz Guilherme de Oliveira.</text:p>
      <text:p text:style-name="P19">Advogada: Marília da Conceição Rodrigues Rosendo (OAB/CE: 48218).</text:p>
      <text:p text:style-name="P29">Relator: Des. CARLOS AUGUSTO GOMES CORREIA</text:p>
      <text:p text:style-name="P38">1→ Apelo do Banco Santander (Brasil) S/A:</text:p>
      <text:p text:style-name="P24"><text:span text:style-name="Fonte_20_parág._20_padrão"><text:span text:style-name="T10">(</text:span></text:span><text:span text:style-name="Fonte_20_parág._20_padrão"><text:span text:style-name="T11"> <text:s text:c="2"/>) Conhecido <text:s text:c="24"/>( <text:s text:c="2"/>) Provido <text:s text:c="25"/>( <text:s text:c="2"/>) Prejudicado</text:span></text:span></text:p>
      <text:p text:style-name="P27"><text:span text:style-name="Fonte_20_parág._20_padrão"><text:span text:style-name="T59">( <text:s text:c="2"/>) Não Conhecido <text:s text:c="16"/>( <text:s text:c="2"/>) Não Provido <text:s text:c="18"/>( <text:s text:c="2"/>) Suspenso – Art. 942</text:span></text:span></text:p>
      <text:p text:style-name="P27"><text:span text:style-name="Fonte_20_parág._20_padrão"><text:span text:style-name="T59">( <text:s text:c="2"/>) Parcialmente Conhecido <text:s text:c="2"/>( <text:s text:c="2"/>) Parcialmente Provido <text:s text:c="4"/>( <text:s text:c="2"/>) C/Vista</text:span></text:span></text:p>
      <text:p text:style-name="P27"><text:span text:style-name="Fonte_20_parág._20_padrão"><text:span text:style-name="T59">( <text:s text:c="2"/>) Retirado de Mesa <text:s text:c="13"/>( <text:s text:c="2"/>) Retirado de Pauta <text:s text:c="10"/>( <text:s text:c="2"/>) Sobrestado</text:span></text:span></text:p>
      <text:p text:style-name="P39">( <text:s text:c="2"/>) Preliminar(es): ( <text:s text:c="2"/>)Não Conhecida (s) ( <text:s text:c="2"/>) Acolhida(s) ( <text:s text:c="2"/>) Rejeitada(s)</text:p>
      <text:p text:style-name="P27"><text:span text:style-name="Fonte_20_parág._20_padrão"><text:span text:style-name="T48">( <text:s text:c="2"/>) Unânime <text:s/>( <text:s text:c="2"/>) Maioria</text:span></text:span></text:p>
      <text:p text:style-name="P25"/>
      <text:p text:style-name="P25"><text:span text:style-name="Fonte_20_parág._20_padrão"><text:span text:style-name="T20">2→ Apelo de Luiz Guilherme de Oliveira:</text:span></text:span></text:p>
      <text:p text:style-name="P24"><text:span text:style-name="Fonte_20_parág._20_padrão"><text:span text:style-name="T10">(</text:span></text:span><text:span text:style-name="Fonte_20_parág._20_padrão"><text:span text:style-name="T11"> <text:s text:c="2"/>) Conhecido <text:s text:c="24"/>( <text:s text:c="2"/>) Provido <text:s text:c="27"/>( <text:s text:c="2"/>) Prejudicado</text:span></text:span></text:p>
      <text:p text:style-name="P27"><text:span text:style-name="Fonte_20_parág._20_padrão"><text:span text:style-name="T59">( <text:s text:c="2"/>) Não Conhecido <text:s text:c="16"/>( <text:s text:c="2"/>) Não Provido <text:s text:c="20"/>( <text:s text:c="2"/>) Suspenso – Art. 942</text:span></text:span></text:p>
      <text:p text:style-name="P27"><text:span text:style-name="Fonte_20_parág._20_padrão"><text:span text:style-name="T59">( <text:s text:c="2"/>) Parcialmente Conhecido <text:s text:c="2"/>( <text:s text:c="2"/>) Parcialmente Provido <text:s text:c="6"/>( <text:s text:c="2"/>) C/Vista</text:span></text:span></text:p>
      <text:p text:style-name="P27"><text:span text:style-name="Fonte_20_parág._20_padrão"><text:span text:style-name="T59">( <text:s text:c="2"/>) Retirado de Mesa <text:s text:c="13"/>( <text:s text:c="2"/>) Retirado de Pauta <text:s text:c="12"/>( <text:s text:c="2"/>) Sobrestado</text:span></text:span></text:p>
      <text:p text:style-name="P39">( <text:s text:c="2"/>) Preliminar(es): ( <text:s text:c="2"/>)Não Conhecida (s) ( <text:s text:c="2"/>) Acolhida(s) <text:s text:c="3"/>( <text:s text:c="2"/>) Rejeitada(s)</text:p>
      <text:p text:style-name="P27"><text:span text:style-name="Fonte_20_parág._20_padrão"><text:span text:style-name="T48">( <text:s text:c="2"/>) Unânime <text:s/>( <text:s text:c="2"/>) Maioria</text:span></text:span></text:p>
      <text:p text:style-name="P19"/>
      <text:p text:style-name="P19">241 - <text:span text:style-name="Fonte_20_parág._20_padrão"><text:span text:style-name="T42">0200953-31.2023.8.06.0163</text:span></text:span> - <text:span text:style-name="Fonte_20_parág._20_padrão"><text:span text:style-name="T42">Apelação Cível</text:span></text:span> - São Benedito/2ª Vara.</text:p>
      <text:p text:style-name="P19"><text:span text:style-name="Fonte_20_parág._20_padrão"><text:span text:style-name="T43">Apelante</text:span></text:span>: Sebastião Rui Gomes Andrade.</text:p>
      <text:p text:style-name="P19">Advogado: Dênio de Souza Aragão (OAB/CE: 27990).</text:p>
      <text:p text:style-name="P19">Advogado: Abraão Lincoln Sousa Ponte (OAB/CE: 30395).</text:p>
      <text:p text:style-name="P19"><text:span text:style-name="Fonte_20_parág._20_padrão"><text:span text:style-name="T43">Apelado</text:span></text:span>: Banco Bradesco S/A.</text:p>
      <text:p text:style-name="P19">Advogado: Antônio de Moraes Dourado Neto (OAB/CE: 30142).</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42 - <text:span text:style-name="Fonte_20_parág._20_padrão"><text:span text:style-name="T42">0050971-02.2021.8.06.0166</text:span></text:span> - <text:span text:style-name="Fonte_20_parág._20_padrão"><text:span text:style-name="T42">Apelação Cível</text:span></text:span> - Senador Pompeu/2ª Vara.</text:p>
      <text:p text:style-name="P19"><text:span text:style-name="Fonte_20_parág._20_padrão"><text:span text:style-name="T43">Apelante</text:span></text:span>: Banco BMG S/A.</text:p>
      <text:p text:style-name="P19">Advogado: Antônio de Moraes Dourado Neto (OAB/CE: 30142).</text:p>
      <text:p text:style-name="P19"><text:span text:style-name="Fonte_20_parág._20_padrão"><text:span text:style-name="T43">Apelado</text:span></text:span>: Raimunda Nonato Parente da Silva.</text:p>
      <text:p text:style-name="P19">Advogado: Júlia Carnelutti Florentino (OAB/CE: 42229).</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
      <text:p text:style-name="P19"/>
      <text:p text:style-name="P19"><text:soft-page-break/>243 - <text:span text:style-name="Fonte_20_parág._20_padrão"><text:span text:style-name="T42">0200077-53.2023.8.06.0106</text:span></text:span> - <text:span text:style-name="Fonte_20_parág._20_padrão"><text:span text:style-name="T42">Apelação Cível</text:span></text:span> - Jaguaretama/Vara Única.</text:p>
      <text:p text:style-name="P19"><text:span text:style-name="Fonte_20_parág._20_padrão"><text:span text:style-name="T43">Apelante</text:span></text:span>: Banco do Brasil S/A.</text:p>
      <text:p text:style-name="P19">Advogado: David Sombra Peixoto (OAB/CE: 16477).</text:p>
      <text:p text:style-name="P19"><text:span text:style-name="Fonte_20_parág._20_padrão"><text:span text:style-name="T43">Apelado</text:span></text:span>: Antônio Alves de Sousa.</text:p>
      <text:p text:style-name="P19">Advogado: Kellyton Azevedo de Figueiredo (OAB/CE: 17762).</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44 - <text:span text:style-name="Fonte_20_parág._20_padrão"><text:span text:style-name="T42">0009659-61.2013.8.06.0090</text:span></text:span> - <text:span text:style-name="Fonte_20_parág._20_padrão"><text:span text:style-name="T42">Apelação Cível</text:span></text:span> - Icó/2ª Vara Cível.</text:p>
      <text:p text:style-name="P19"><text:span text:style-name="Fonte_20_parág._20_padrão"><text:span text:style-name="T43">Apelante</text:span></text:span>: Banco BMG S/A.</text:p>
      <text:p text:style-name="P19">Advogada: Fernanda Rafaella Oliveira de Carvalho (OAB/PE: 32766).</text:p>
      <text:p text:style-name="P19"><text:span text:style-name="Fonte_20_parág._20_padrão"><text:span text:style-name="T43">Apelada</text:span></text:span>: Maria Gonçalves da Silva.</text:p>
      <text:p text:style-name="P19">Advogado: Igor de Almeida Gondim (OAB/CE: 24835).</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45 - <text:span text:style-name="Fonte_20_parág._20_padrão"><text:span text:style-name="T42">0201954-65.2023.8.06.0029</text:span></text:span> - <text:span text:style-name="Fonte_20_parág._20_padrão"><text:span text:style-name="T42">Apelação Cível</text:span></text:span> - Acopiara/2ª Vara Cível.</text:p>
      <text:p text:style-name="P19"><text:span text:style-name="Fonte_20_parág._20_padrão"><text:span text:style-name="T43">Apelante</text:span></text:span>: Maria de Fátima Araújo da Silva.</text:p>
      <text:p text:style-name="P19">Advogado: Francisco Regios Pereira Neto (OAB/CE: 25034).</text:p>
      <text:p text:style-name="P19">Advogado: Vicente Pereira de Araújo Júnior (OAB/CE: 32897).</text:p>
      <text:p text:style-name="P19">Advogado: Francisco Augusto Oliveira Paes de Andrade (OAB/CE: 38088).</text:p>
      <text:p text:style-name="P19"><text:span text:style-name="Fonte_20_parág._20_padrão"><text:span text:style-name="T43">Apelada</text:span></text:span>: Parati - Crédito Financiamento e Investimento S/A.</text:p>
      <text:p text:style-name="P19">Advogado: Francisco Antônio Fragata Júnior (OAB/SP: 39768).</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46 - <text:span text:style-name="Fonte_20_parág._20_padrão"><text:span text:style-name="T42">0272336-70.2023.8.06.0001</text:span></text:span> - <text:span text:style-name="Fonte_20_parág._20_padrão"><text:span text:style-name="T42">Apelação Cível</text:span></text:span> - Fortaleza/8ª Vara Cível.</text:p>
      <text:p text:style-name="P19"><text:span text:style-name="Fonte_20_parág._20_padrão"><text:span text:style-name="T43">Apelante</text:span></text:span>: Aymoré Crédito Financiamento e Investimento S/A.</text:p>
      <text:p text:style-name="P19">Advogado: Marco Antônio Crespo Barbosa (OAB/SP: 115665).</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text:soft-page-break/>247 - <text:span text:style-name="Fonte_20_parág._20_padrão"><text:span text:style-name="T42">0202806-89.2023.8.06.0029</text:span></text:span> - <text:span text:style-name="Fonte_20_parág._20_padrão"><text:span text:style-name="T42">Apelação Cível</text:span></text:span> - Acopiara/2ª Vara Cível.</text:p>
      <text:p text:style-name="P19"><text:span text:style-name="Fonte_20_parág._20_padrão"><text:span text:style-name="T43">Apelante</text:span></text:span>: Luzimar Delfino de Sousa.</text:p>
      <text:p text:style-name="P19">Advogado: Ruan Carlos da Silva Soares (OAB/CE: 43870).</text:p>
      <text:p text:style-name="P19">Advogado: Adriano Silva Lima (OAB/CE: 47780).</text:p>
      <text:p text:style-name="P19"><text:span text:style-name="Fonte_20_parág._20_padrão"><text:span text:style-name="T43">Apelado</text:span></text:span>: Banco do Brasil S/A.</text:p>
      <text:p text:style-name="P19">Advogado: Wilson Sales Belchior (OAB/CE: 17314).</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48 - <text:span text:style-name="Fonte_20_parág._20_padrão"><text:span text:style-name="T42">0270596-82.2020.8.06.0001</text:span></text:span> - <text:span text:style-name="Fonte_20_parág._20_padrão"><text:span text:style-name="T42">Apelação Cível</text:span></text:span> - Fortaleza/7ª Vara Cível.</text:p>
      <text:p text:style-name="P19"><text:span text:style-name="Fonte_20_parág._20_padrão"><text:span text:style-name="T43">Apelante</text:span></text:span>: Banco Honda S/A.</text:p>
      <text:p text:style-name="P19">Advogado: Hiran Leão Duarte (OAB/CE: 10422).</text:p>
      <text:p text:style-name="P19">Advogada: Eliete Santana Matos (OAB/CE: 10423).</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49 - <text:span text:style-name="Fonte_20_parág._20_padrão"><text:span text:style-name="T42">0201390-78.2023.8.06.0064</text:span></text:span> - <text:span text:style-name="Fonte_20_parág._20_padrão"><text:span text:style-name="T42">Apelação Cível</text:span></text:span> - Caucaia/1ª Vara Cível.</text:p>
      <text:p text:style-name="P19"><text:span text:style-name="Fonte_20_parág._20_padrão"><text:span text:style-name="T43">Apelante</text:span></text:span>: Aymoré Crédito Financiamento e Investimento S/A.</text:p>
      <text:p text:style-name="P19">Advogado: Sérgio Schulze (OAB/SC: 7629).</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50 - <text:span text:style-name="Fonte_20_parág._20_padrão"><text:span text:style-name="T42">0251985-76.2023.8.06.0001</text:span></text:span> - <text:span text:style-name="Fonte_20_parág._20_padrão"><text:span text:style-name="T42">Apelação Cível</text:span></text:span> - Fortaleza/16ª Vara Cível.</text:p>
      <text:p text:style-name="P19"><text:span text:style-name="Fonte_20_parág._20_padrão"><text:span text:style-name="T43">Apelante</text:span></text:span>: Aymoré Crédito Financiamento e Investimento S/A.</text:p>
      <text:p text:style-name="P19">Advogado: Marco Antônio Crespo Barbosa (OAB/SP: 115665).</text:p>
      <text:p text:style-name="P19"><text:span text:style-name="Fonte_20_parág._20_padrão"><text:span text:style-name="T43">Apelada</text:span></text:span>: Maria de Fatima Rabelo Pessoa.</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
      <text:p text:style-name="P19"/>
      <text:p text:style-name="P19"/>
      <text:p text:style-name="P19"/>
      <text:p text:style-name="P19"/>
      <text:p text:style-name="P19"><text:soft-page-break/>251 - <text:span text:style-name="Fonte_20_parág._20_padrão"><text:span text:style-name="T42">0637153-73.2023.8.06.0000</text:span></text:span> - <text:span text:style-name="Fonte_20_parág._20_padrão"><text:span text:style-name="T42">Agravo de Instrumento</text:span></text:span> - Maracanaú/2ª Vara Cível. </text:p>
      <text:p text:style-name="P19"><text:span text:style-name="Fonte_20_parág._20_padrão"><text:span text:style-name="T43">Agravante</text:span></text:span>: Luís Itama de Sousa.</text:p>
      <text:p text:style-name="P19">Advogado: Breno Morais Dias (OAB/CE: 21695).</text:p>
      <text:p text:style-name="P19"><text:span text:style-name="Fonte_20_parág._20_padrão"><text:span text:style-name="T43">Agravado</text:span></text:span>: Banco J. Safra S/A.</text:p>
      <text:p text:style-name="P19">Advogado: José Carlos Skrzyszowski Júnior (OAB/CE: 26502).</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52 - <text:span text:style-name="Fonte_20_parág._20_padrão"><text:span text:style-name="T42">0265135-32.2020.8.06.0001</text:span></text:span> - <text:span text:style-name="Fonte_20_parág._20_padrão"><text:span text:style-name="T42">Apelação Cível</text:span></text:span> - Fortaleza/32ª Vara Cível.</text:p>
      <text:p text:style-name="P19"><text:span text:style-name="Fonte_20_parág._20_padrão"><text:span text:style-name="T43">Apelante</text:span></text:span>: Francisco Everton Teixeira dos Santos.</text:p>
      <text:p text:style-name="P19">Advogada: Dominik Barros Brito Ferreira (OAB/CE: 37479).</text:p>
      <text:p text:style-name="P19"><text:span text:style-name="Fonte_20_parág._20_padrão"><text:span text:style-name="T43">Apelado</text:span></text:span>: Banco Honda S/A.</text:p>
      <text:p text:style-name="P19">Advogado: Marcelo Miguel Alvim Coelho (OAB/DF: 35877).</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19"/>
      <text:p text:style-name="P19">253 - <text:span text:style-name="Fonte_20_parág._20_padrão"><text:span text:style-name="T42">0007160-56.2015.8.06.0051</text:span></text:span> - <text:span text:style-name="Fonte_20_parág._20_padrão"><text:span text:style-name="T42">Apelação Cível</text:span></text:span> - Boa Viagem/2ª Vara.</text:p>
      <text:p text:style-name="P19"><text:span text:style-name="Fonte_20_parág._20_padrão"><text:span text:style-name="T43">Apelantes</text:span></text:span>: Antônio de Souza Freitas Combustíveis – EPP e outros.</text:p>
      <text:p text:style-name="P19">Advogado: Haroldo Gutemberg Urbano Benevides (OAB/CE: 28242).</text:p>
      <text:p text:style-name="P19">Soc. Advogados: Suzana Barreto Cabral (OAB/CE: 34083).</text:p>
      <text:p text:style-name="P19"><text:span text:style-name="Fonte_20_parág._20_padrão"><text:span text:style-name="T43">Apelado</text:span></text:span>: Banco do Nordeste do Brasil S/A.</text:p>
      <text:p text:style-name="P19">Advogado: Weltton Rodrigues Loiola (OAB/CE: 14683).</text:p>
      <text:p text:style-name="P29">Relator: Des. CARLOS AUGUSTO GOMES CORREIA</text:p>
      <text:p text:style-name="P24"><text:span text:style-name="Fonte_20_parág._20_padrão"><text:span text:style-name="T10">(</text:span></text:span><text:span text:style-name="Fonte_20_parág._20_padrão"><text:span text:style-name="T11"> <text:s text:c="2"/>) Conhecido <text:s text:c="24"/>( <text:s text:c="2"/>) Provido <text:s text:c="26"/>( <text:s text:c="2"/>) Prejudicado</text:span></text:span></text:p>
      <text:p text:style-name="P27"><text:span text:style-name="Fonte_20_parág._20_padrão"><text:span text:style-name="T59">( <text:s text:c="2"/>) Não Conhecido <text:s text:c="16"/>( <text:s text:c="2"/>) Não Provido <text:s text:c="19"/>( <text:s text:c="2"/>) Suspenso – Art. 942</text:span></text:span></text:p>
      <text:p text:style-name="P27"><text:span text:style-name="Fonte_20_parág._20_padrão"><text:span text:style-name="T59">( <text:s text:c="2"/>) Parcialmente Conhecido <text:s text:c="2"/>( <text:s text:c="2"/>) Parcialmente Provido <text:s text:c="5"/>( <text:s text:c="2"/>) C/Vista</text:span></text:span></text:p>
      <text:p text:style-name="P27"><text:span text:style-name="Fonte_20_parág._20_padrão"><text:span text:style-name="T59">( <text:s text:c="2"/>) Retirado de Mesa <text:s text:c="13"/>( <text:s text:c="2"/>) Retirado de Pauta <text:s text:c="11"/>( <text:s text:c="2"/>) Sobrestado</text:span></text:span></text:p>
      <text:p text:style-name="P23"><text:span text:style-name="Fonte_20_parág._20_padrão"><text:span text:style-name="T59">( <text:s text:c="2"/>) Preliminar(es): ( <text:s text:c="3"/>) Não Conhecida(s) ( <text:s text:c="2"/>) Acolhida(s) <text:s/>( <text:s text:c="2"/>) Rejeitada(s)</text:span></text:span></text:p>
      <text:p text:style-name="P23">( <text:s text:c="2"/>) <text:span text:style-name="Fonte_20_parág._20_padrão"><text:span text:style-name="T43">Unânime </text:span></text:span><text:s/>( <text:s text:c="2"/>)<text:span text:style-name="Fonte_20_parág._20_padrão"><text:span text:style-name="T43"> Maioria</text:span></text:span></text:p>
      <text:p text:style-name="P23"/>
      <text:p text:style-name="P26"><text:span text:style-name="Fonte_20_parág._20_padrão"><text:span text:style-name="T34">Obs</text:span></text:span><text:span text:style-name="Fonte_20_parág._20_padrão"><text:span text:style-name="T35">. (</text:span></text:span><text:span text:style-name="Fonte_20_parág._20_padrão"><text:span text:style-name="T34">Art. 935 – CPC) -</text:span></text:span><text:span text:style-name="Fonte_20_parág._20_padrão"><text:span text:style-name="T35">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41"><text:span text:style-name="Fonte_20_parág._20_padrão"><text:span text:style-name="T36">LIA KARAM SOARES</text:span></text:span></text:p>
      <text:p text:style-name="P41"><text:span text:style-name="Fonte_20_parág._20_padrão"><text:span text:style-name="T60">COORDENADORA</text:span></text:span></text:p>
      <text:p text:style-name="P42"/>
      <text:p text:style-name="P42"/>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next-style-name="Standard_20__28_user_29_"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1" style:family="paragraph" style:next-style-name="Subtitle">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style:style>
    <style:style style:name="Standard_20__28_user_29_" style:display-name="Standard (user)" style:family="paragraph">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tim" style:family="paragraph" style:next-style-name="Standard_20__28_user_29_">
      <style:paragraph-properties fo:text-align="justify" style:justify-single-word="false"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footnote"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WW-Título" style:family="paragraph" style:parent-style-name="Standard_20__28_user_29_"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asian="0" style:font-family-asian="0" style:font-family-generic-asian="system" style:font-pitch-asian="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ink_20_da_20_Internet" style:display-name="Link da Internet" style:family="paragraph">
      <style:paragraph-properties fo:hyphenation-ladder-count="no-limit"/>
      <style:text-properties fo:color="#0563c1" loext:opacity="100%" style:text-underline-style="solid" style:text-underline-width="auto" style:text-underline-color="font-color" style:text-underline-mode="continuous" style:text-overline-mode="continuous" style:text-line-through-mode="continuous" fo:hyphenate="true" loext:hyphenation-no-caps="false"/>
    </style:style>
    <style:style style:name="Marcadores" style:family="paragraph">
      <style:paragraph-properties fo:hyphenation-ladder-count="no-limit"/>
      <style:text-properties style:font-name="OpenSymbol" fo:font-family="OpenSymbol"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7"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loext:opacity="100%" fo:background-color="#e6e6e6"/>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WW_5f_CharLFO1LVL1" style:display-name="WW_CharLFO1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514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s text:c="14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Lia karam</meta:initial-creator>
    <meta:creation-date>2023-07-10T18:40:00Z</meta:creation-date>
    <dc:date>2023-11-30T17:38:18.692000000</dc:date>
    <meta:print-date>2023-08-18T17:29:00Z</meta:print-date>
    <meta:editing-cycles>178</meta:editing-cycles>
    <meta:editing-duration>PT7H27M49S</meta:editing-duration>
    <meta:document-statistic meta:table-count="0" meta:image-count="1" meta:object-count="0" meta:page-count="74" meta:paragraph-count="3424" meta:word-count="31404" meta:character-count="227728" meta:non-whitespace-character-count="157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847895</meta:user-defined>
    <meta:user-defined meta:name="cdimagem" meta:value-type="string">3</meta:user-defined>
    <meta:user-defined meta:name="cdmodelo" meta:value-type="string">1000045</meta:user-defined>
    <meta:user-defined meta:name="cdprocesso" meta:value-type="string">P00008V5I0000</meta:user-defined>
    <meta:user-defined meta:name="cdtipoobjeto" meta:value-type="string">0</meta:user-defined>
    <meta:user-defined meta:name="cdusucriacao" meta:value-type="string">10021</meta:user-defined>
    <meta:user-defined meta:name="cdusuemedicao" meta:value-type="string">10021</meta:user-defined>
    <meta:user-defined meta:name="deipemedicao" meta:value-type="string">192.168.37.205</meta:user-defined>
    <meta:user-defined meta:name="deslocamentodepaginas" meta:value-type="string">0</meta:user-defined>
    <meta:user-defined meta:name="dtcriacaodoc" meta:value-type="string">23/11/2023 10:32:32</meta:user-defined>
    <meta:user-defined meta:name="dthrultalteracao" meta:value-type="string">23/11/2023 10:38:0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Pauta [0005424-89.2017.8.06.0032]</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05424-89.2017.8.06.0032</meta:user-defined>
    <meta:user-defined meta:name="nuprocessosemformatacao" meta:value-type="string">0005424892017806003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DB57</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3/11/2023 10:38:01</meta:user-defined>
    <meta:user-defined meta:name="ultimo_salvamento" meta:value-type="string">23/11/2023 10:38:01</meta:user-defined>
    <meta:template xlink:type="simple" xlink:actuate="onRequest" xlink:title="" xlink:href="Normal"/>
  </office:meta>
</office:document-meta>
</file>