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2" style:family="paragraph" style:parent-style-name="Título1">
      <style:paragraph-properties fo:margin-top="0cm" fo:margin-bottom="0cm" style:contextual-spacing="false"/>
    </style:style>
    <style:style style:name="P3" style:family="paragraph" style:parent-style-name="Subtitle">
      <style:paragraph-properties fo:margin-top="0cm" fo:margin-bottom="0cm" style:contextual-spacing="false"/>
    </style:style>
    <style:style style:name="P4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3pt" fo:font-weight="bold" style:font-name-asian="Arial" style:font-size-asian="13pt" style:font-weight-asian="bold" style:font-name-complex="Times New Roman" style:font-size-complex="13pt" style:font-weight-complex="bold"/>
    </style:style>
    <style:style style:name="P6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-complex="Times New Roman" style:font-size-complex="12pt"/>
    </style:style>
    <style:style style:name="P7" style:family="paragraph" style:parent-style-name="Standard_20__28_user_29_">
      <style:paragraph-properties fo:text-align="justify" style:justify-single-word="false"/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4pt" fo:font-weight="bold" style:font-name-asian="Arial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13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6" style:family="paragraph" style:parent-style-name="Standard">
      <style:paragraph-properties fo:margin-left="0cm" fo:margin-right="0.005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17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1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1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23" style:family="paragraph" style:parent-style-name="Standard">
      <style:paragraph-properties fo:margin-left="0cm" fo:margin-right="0.005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25" style:family="paragraph" style:parent-style-name="Título1">
      <loext:graphic-properties draw:fill-gradient-name="gradient" draw:fill-hatch-name="hatch"/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P27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0cm" fo:margin-right="0.005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weight-complex="bold"/>
    </style:style>
    <style:style style:name="P31" style:family="paragraph" style:parent-style-name="Standard">
      <style:paragraph-properties fo:margin-left="0cm" fo:margin-right="0.005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weight-complex="bold"/>
    </style:style>
    <style:style style:name="P32" style:family="paragraph" style:parent-style-name="Standard">
      <style:paragraph-properties fo:margin-left="0cm" fo:margin-right="0.005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style:font-weight-asian="bold"/>
    </style:style>
    <style:style style:name="P33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style:font-weight-asian="bold"/>
    </style:style>
    <style:style style:name="P34" style:family="paragraph" style:parent-style-name="Standard">
      <style:paragraph-properties fo:margin-left="0cm" fo:margin-right="0.005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font-weight-asian="bold"/>
    </style:style>
    <style:style style:name="P3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weight="bold" style:font-weight-asian="bold" fo:hyphenate="true" loext:hyphenation-no-caps="false"/>
    </style:style>
    <style:style style:name="P3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weight="bold" officeooo:paragraph-rsid="0007d147" style:font-weight-asian="bold" fo:hyphenate="true" loext:hyphenation-no-caps="false"/>
    </style:style>
    <style:style style:name="P37" style:family="paragraph" style:parent-style-name="Standard">
      <style:paragraph-properties fo:margin-left="0cm" fo:margin-right="0.005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font-weight-asian="bold" style:font-weight-complex="bold"/>
    </style:style>
    <style:style style:name="P38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style:font-weight-asian="bold" style:font-weight-complex="bold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style:font-weight-asian="bold" style:font-weight-complex="bold"/>
    </style:style>
    <style:style style:name="P40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style:font-weight-asian="bold" style:font-name-complex="Times New Roman" style:font-weight-complex="bold"/>
    </style:style>
    <style:style style:name="P41" style:family="paragraph" style:parent-style-name="Standard">
      <style:paragraph-properties fo:margin-left="0cm" fo:margin-right="0.005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rsid="0007d147" officeooo:paragraph-rsid="0007d147" fo:background-color="#bf819e" style:font-weight-asian="bold" style:font-weight-complex="bold"/>
    </style:style>
    <style:style style:name="P4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-asian="Arial" style:font-name-complex="Times New Roman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4pt" fo:font-weight="bold" style:font-name-asian="Arial" style:font-size-asian="14pt" style:font-weight-asian="bold" style:font-name-complex="Times New Roman" style:font-size-complex="14pt" style:font-weight-complex="bold"/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-complex="Times New Roman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-complex="Times New Roman"/>
    </style:style>
    <style:style style:name="P46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47" style:family="paragraph" style:parent-style-name="Título1" style:master-page-name="MP0">
      <style:paragraph-properties style:page-number="auto" fo:break-before="page"/>
    </style:style>
    <style:style style:name="P4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099da4" fo:hyphenate="true" loext:hyphenation-no-caps="false"/>
    </style:style>
    <style:style style:name="P4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0bda9a" fo:hyphenate="true" loext:hyphenation-no-caps="false"/>
    </style:style>
    <style:style style:name="P5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099da4" fo:hyphenate="true" loext:hyphenation-no-caps="false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style:font-weight-asian="bold" style:font-weight-complex="bold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099da4" style:font-weight-asian="bold" style:font-weight-complex="bold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099da4" style:font-weight-asian="bold" style:font-weight-complex="bold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0a71c5" style:font-weight-asian="bold" style:font-weight-complex="bold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0bda9a" style:font-weight-asian="bold" style:font-weight-complex="bold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rsid="000a71c5" officeooo:paragraph-rsid="000a71c5" style:font-weight-asian="bold" style:font-weight-complex="bold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rsid="000a71c5" officeooo:paragraph-rsid="000bda9a" style:font-weight-asian="bold" style:font-weight-complex="bold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099da4" style:font-weight-asian="bold"/>
    </style:style>
    <style:style style:name="P59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style:font-weight-asian="bold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6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62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099da4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64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0bda9a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99da4"/>
    </style:style>
    <style:style style:name="P6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99da4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a71c5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bda9a"/>
    </style:style>
    <style:style style:name="P6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bda9a"/>
    </style:style>
    <style:style style:name="P70" style:family="paragraph" style:parent-style-name="Standard">
      <style:paragraph-properties fo:margin-left="0cm" fo:margin-right="0.005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7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99da4" style:font-name-asian="Arial" style:font-name-complex="Times New Roman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3pt" fo:font-weight="bold" officeooo:paragraph-rsid="00099da4" style:font-name-asian="Arial" style:font-size-asian="13pt" style:font-weight-asian="bold" style:font-name-complex="Times New Roman" style:font-size-complex="13pt" style:font-weight-complex="bold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5pt" fo:font-weight="bold" officeooo:paragraph-rsid="00099da4" style:font-name-asian="Arial" style:font-size-asian="15pt" style:font-weight-asian="bold" style:font-name-complex="Times New Roman" style:font-size-complex="15pt" style:font-weight-complex="bold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4pt" fo:font-weight="bold" style:font-name-asian="Arial" style:font-size-asian="14pt" style:font-weight-asian="bold" style:font-name-complex="Times New Roman" style:font-size-complex="14pt" style:font-weight-complex="bold"/>
    </style:style>
    <style:style style:name="P76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4pt" fo:font-weight="bold" officeooo:paragraph-rsid="00099da4" style:font-name-asian="Arial" style:font-size-asian="14pt" style:font-weight-asian="bold" style:font-name-complex="Times New Roman" style:font-size-complex="14pt" style:font-weight-complex="bold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4pt" fo:font-weight="bold" officeooo:paragraph-rsid="00099da4" style:font-name-asian="Arial" style:font-size-asian="14pt" style:font-weight-asian="bold" style:font-name-complex="Times New Roman" style:font-size-complex="14pt" style:font-weight-complex="bold"/>
    </style:style>
    <style:style style:name="P78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4pt" fo:font-weight="bold" officeooo:paragraph-rsid="000bda9a" style:font-name-asian="Arial" style:font-size-asian="14pt" style:font-weight-asian="bold" style:font-name-complex="Times New Roman" style:font-size-complex="14pt" style:font-weight-complex="bold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099da4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099da4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rsid="000a71c5" officeooo:paragraph-rsid="000a71c5"/>
    </style:style>
    <style:style style:name="P83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normal" officeooo:rsid="000a71c5" officeooo:paragraph-rsid="000bda9a" style:font-weight-asian="normal" style:font-weight-complex="normal"/>
    </style:style>
    <style:style style:name="P84" style:family="paragraph" style:parent-style-name="Standard_20__28_user_29_">
      <style:paragraph-properties fo:text-align="justify" style:justify-single-word="false"/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P85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normal" officeooo:rsid="000a71c5" officeooo:paragraph-rsid="000bda9a" style:font-weight-asian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6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asian="Arial" style:font-name-complex="Times New Roman"/>
    </style:style>
    <style:style style:name="T11" style:family="text">
      <style:text-properties style:font-name="Times New Roman" officeooo:rsid="0007d147" fo:background-color="#ffff00" loext:char-shading-value="0" style:font-name-asian="Arial" style:font-name-complex="Times New Roman"/>
    </style:style>
    <style:style style:name="T12" style:family="text">
      <style:text-properties style:font-name="Times New Roman" fo:background-color="#ffff00" loext:char-shading-value="0"/>
    </style:style>
    <style:style style:name="T13" style:family="text">
      <style:text-properties style:font-name="Times New Roman" officeooo:rsid="000bda9a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16" style:family="text">
      <style:text-properties style:use-window-font-color="true" loext:opacity="0%" style:font-name-complex="Times New Roman" style:font-size-complex="12pt"/>
    </style:style>
    <style:style style:name="T17" style:family="text">
      <style:text-properties style:use-window-font-color="true" loext:opacity="0%" style:font-name-asian="Times New Roman" style:font-name-complex="Times New Roman" style:font-size-complex="12pt"/>
    </style:style>
    <style:style style:name="T18" style:family="text"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T19" style:family="text">
      <style:text-properties style:use-window-font-color="true" loext:opacity="0%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0" style:family="text">
      <style:text-properties style:use-window-font-color="true" loext:opacity="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21" style:family="text">
      <style:text-properties style:use-window-font-color="true" loext:opacity="0%" fo:font-weight="bold" style:font-name-asian="Arial" style:font-weight-asian="bold" style:font-name-complex="Times New Roman" style:font-weight-complex="bold"/>
    </style:style>
    <style:style style:name="T22" style:family="text">
      <style:text-properties style:use-window-font-color="true" loext:opacity="0%" style:font-name-asian="Arial" style:font-name-complex="Times New Roman"/>
    </style:style>
    <style:style style:name="T23" style:family="text">
      <style:text-properties style:use-window-font-color="true" loext:opacity="0%" style:font-name-asian="Arial" style:font-name-complex="Times New Roman" style:font-size-complex="12pt"/>
    </style:style>
    <style:style style:name="T24" style:family="text">
      <style:text-properties fo:font-size="13pt" fo:font-weight="bold" fo:background-color="#b3b3b3" loext:char-shading-value="0" style:font-size-asian="13pt" style:font-weight-asian="bold" style:font-name-complex="Times New Roman" style:font-size-complex="13pt" style:font-weight-complex="bold"/>
    </style:style>
    <style:style style:name="T25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0a71c5" style:font-weight-asian="bold" style:font-weight-complex="bold"/>
    </style:style>
    <style:style style:name="T29" style:family="text">
      <style:text-properties fo:font-weight="bold" officeooo:rsid="000e184e" style:font-weight-asian="bold" style:font-weight-complex="bold"/>
    </style:style>
    <style:style style:name="T30" style:family="text">
      <style:text-properties fo:font-weight="bold" style:font-weight-asian="bold" style:font-name-complex="Times New Roman" style:font-weight-complex="bold"/>
    </style:style>
    <style:style style:name="T31" style:family="text">
      <style:text-properties fo:font-weight="bold" officeooo:rsid="000e184e" style:font-weight-asian="bold"/>
    </style:style>
    <style:style style:name="T32" style:family="text">
      <style:text-properties fo:font-weight="bold" style:font-name-asian="Arial" style:font-weight-asian="bold" style:font-name-complex="Times New Roman" style:font-weight-complex="bold"/>
    </style:style>
    <style:style style:name="T33" style:family="text">
      <style:text-properties style:font-weight-complex="bold"/>
    </style:style>
    <style:style style:name="T34" style:family="text">
      <style:text-properties style:font-name-asian="Arial" style:font-name-complex="Times New Roman"/>
    </style:style>
    <style:style style:name="T35" style:family="text">
      <style:text-properties style:font-name-asian="Arial" style:font-name-complex="Times New Roman" style:font-size-complex="12pt"/>
    </style:style>
    <style:style style:name="T3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38" style:family="text"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size="14pt" officeooo:rsid="00099da4" style:font-size-asian="14pt" style:font-size-complex="14pt"/>
    </style:style>
    <style:style style:name="T41" style:family="text">
      <style:text-properties fo:font-size="14pt" fo:font-weight="bold" style:font-size-asian="14pt" style:font-weight-asian="bold" style:font-size-complex="14pt" style:font-weight-complex="bold"/>
    </style:style>
    <style:style style:name="T42" style:family="text">
      <style:text-properties fo:font-size="14pt" fo:font-weight="bold" officeooo:rsid="00099da4" style:font-size-asian="14pt" style:font-weight-asian="bold" style:font-size-complex="14pt" style:font-weight-complex="bold"/>
    </style:style>
    <style:style style:name="T43" style:family="text">
      <style:text-properties officeooo:rsid="00099da4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2pt" fo:font-weight="normal" style:font-size-asian="12pt" style:font-weight-asian="normal" style:font-size-complex="12pt" style:font-weight-complex="normal"/>
    </style:style>
    <style:style style:name="T46" style:family="text">
      <style:text-properties fo:font-size="12pt" style:font-name-asian="Arial" style:font-size-asian="12pt" style:font-name-complex="Times New Roman" style:font-size-complex="12pt"/>
    </style:style>
    <style:style style:name="T47" style:family="text">
      <style:text-properties fo:font-size="12pt" fo:font-weight="bold" style:font-size-asian="12pt" style:font-weight-asian="bold" style:font-size-complex="12pt" style:font-weight-complex="bold"/>
    </style:style>
    <style:style style:name="T48" style:family="text">
      <style:text-properties fo:color="#000000" loext:opacity="100%" style:font-name="Times New Roman"/>
    </style:style>
    <style:style style:name="T49" style:family="text">
      <style:text-properties fo:color="#000000" loext:opacity="100%" style:font-name="Times New Roman" fo:font-weight="bold" style:font-weight-asian="bold" style:font-weight-complex="bold"/>
    </style:style>
    <style:style style:name="T50" style:family="text">
      <style:text-properties fo:color="#000000" loext:opacity="100%" style:font-name="Times New Roman" fo:font-weight="bold" officeooo:rsid="000bda9a" style:font-name-asian="Lucida Sans Unicode" style:font-weight-asian="bold" style:font-name-complex="Tahoma" style:language-complex="en" style:country-complex="US" style:font-weight-complex="bold"/>
    </style:style>
    <style:style style:name="T51" style:family="text">
      <style:text-properties fo:color="#000000" loext:opacity="100%" style:font-name="Times New Roman" fo:font-weight="bold" officeooo:rsid="000e184e" style:font-name-asian="Lucida Sans Unicode" style:font-weight-asian="bold" style:font-name-complex="Tahoma" style:language-complex="en" style:country-complex="US" style:font-weight-complex="bold"/>
    </style:style>
    <style:style style:name="T52" style:family="text">
      <style:text-properties fo:color="#000000" loext:opacity="100%" style:font-name="Times New Roman" fo:background-color="#ffff00" loext:char-shading-value="0"/>
    </style:style>
    <style:style style:name="T53" style:family="text">
      <style:text-properties fo:font-weight="normal" officeooo:rsid="000a71c5" style:font-weight-asian="normal" style:font-weight-complex="normal"/>
    </style:style>
    <style:style style:name="T54" style:family="text">
      <style:text-properties officeooo:rsid="000bda9a"/>
    </style:style>
    <style:style style:name="T55" style:family="text">
      <style:text-properties fo:background-color="transparent" loext:char-shading-value="0" style:font-name-asian="Arial" style:font-name-complex="Times New Roman"/>
    </style:style>
    <style:style style:name="T56" style:family="text">
      <style:text-properties officeooo:rsid="000e184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draw:frame draw:style-name="fr1" draw:name="Figura1" text:anchor-type="as-char" svg:y="0cm" svg:width="1.997cm" style:rel-width="scale" svg:height="2.521cm" style:rel-height="scale" draw:z-index="0"><draw:image xlink:href="Pictures/1000000000000080000000AD5AA34E6E32EE7A88.jpg" xlink:type="simple" xlink:show="embed" xlink:actuate="onLoad" draw:mime-type="image/jpeg"/></draw:frame></text:p>
      <text:p text:style-name="P1"><text:span text:style-name="Fonte_20_parág._20_padrão"><text:span text:style-name="T2">ESTADO DO CEARÁ</text:span></text:span></text:p>
      <text:p text:style-name="P2"><text:span text:style-name="Fonte_20_parág._20_padrão"><text:span text:style-name="T4">PODER JUDICIÁRIO</text:span></text:span></text:p>
      <text:p text:style-name="P3"><text:span text:style-name="Fonte_20_parág._20_padrão"><text:span text:style-name="T5">TRIBUNAL DE JUSTIÇA</text:span></text:span></text:p>
      <text:p text:style-name="P3"><text:span text:style-name="Fonte_20_parág._20_padrão"><text:span text:style-name="T6">1ª CÂMARA DE DIREITO PRIVADO</text:span></text:span></text:p>
      <text:p text:style-name="P4"/>
      <text:p text:style-name="P12"><text:span text:style-name="Fonte_20_parág._20_padrão"><text:span text:style-name="T15">ROTEIRO DA 44ª SESSÃO ORDINÁRIA DO DIA 29 DE NOVEMBRO DE 2023</text:span></text:span></text:p>
      <text:p text:style-name="P25"><text:span text:style-name="Fonte_20_parág._20_padrão"><text:span text:style-name="T8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3">Sessão Camerária,</text:span></text:span><text:span text:style-name="Fonte_20_parág._20_padrão"><text:span text:style-name="T8"> a ser realizada no dia</text:span></text:span><text:span text:style-name="Fonte_20_parág._20_padrão"><text:span text:style-name="T2"> 29 de novembro – (quarta-feira)</text:span></text:span><text:span text:style-name="Fonte_20_parág._20_padrão"><text:span text:style-name="T7">, a partir das</text:span></text:span><text:span text:style-name="Fonte_20_parág._20_padrão"><text:span text:style-name="T2"> 09h, </text:span></text:span><text:span text:style-name="Fonte_20_parág._20_padrão"><text:span text:style-name="T7">na sala de Sessões <text:s/>da 1ª Câmara de Direito Privado.</text:span></text:span></text:p>
      <text:p text:style-name="P11"><text:span text:style-name="Fonte_20_parág._20_padrão"><text:span text:style-name="T24"/></text:span></text:p>
      <text:p text:style-name="P11"><text:span text:style-name="Fonte_20_parág._20_padrão"><text:span text:style-name="T24"/></text:span></text:p>
      <text:p text:style-name="P11"><text:span text:style-name="Fonte_20_parág._20_padrão"><text:span text:style-name="T24">1. </text:span></text:span><text:span text:style-name="Fonte_20_parág._20_padrão"><text:span text:style-name="T25">APRECIAÇÃO DA ATA DA SESSÃO ORDINÁRIA DO DIA 22/11/2023</text:span></text:span></text:p>
      <text:p text:style-name="P13"><text:span text:style-name="Fonte_20_parág._20_padrão"><text:span text:style-name="T16">CPC - “Art. 936. Ressalvadas as preferências legais e regimentais, os recursos, a remessa necessária e os processos de competência originária serão julgados na seguinte ordem:</text:span></text:span></text:p>
      <text:p text:style-name="P13"><text:span text:style-name="Fonte_20_parág._20_padrão"><text:span text:style-name="T17">I – aqueles nos quais houver sustentação oral, observada a ordem dos requerimentos;</text:span></text:span></text:p>
      <text:p text:style-name="P13"><text:span text:style-name="Fonte_20_parág._20_padrão"><text:span text:style-name="T17">II – os requerimentos de preferência apresentados até o início da sessão de julgamento;</text:span></text:span></text:p>
      <text:p text:style-name="P13"><text:span text:style-name="Fonte_20_parág._20_padrão"><text:span text:style-name="T17">III – aqueles cujo julgamento tenham iniciado em sessão anterior; e</text:span></text:span></text:p>
      <text:p text:style-name="P6">IV – os demais casos.”</text:p>
      <text:p text:style-name="P7"/>
      <text:p text:style-name="P7"/>
      <text:p text:style-name="P7">2 - PEDIDOS DE VISTA:</text:p>
      <text:p text:style-name="P14"/>
      <text:p text:style-name="P14"/>
      <text:p text:style-name="P67"><text:span text:style-name="T54">286</text:span> - <text:span text:style-name="Fonte_20_parág._20_padrão"><text:span text:style-name="T26">0029854-27.2013.8.06.0071</text:span></text:span> - <text:span text:style-name="Fonte_20_parág._20_padrão"><text:span text:style-name="T26">Apelação Cível</text:span></text:span> - Crato/1ª Vara Cível.</text:p>
      <text:p text:style-name="P67"><text:span text:style-name="Fonte_20_parág._20_padrão"><text:span text:style-name="T27">Apelante</text:span></text:span>: Francisca Herondina Gregório. </text:p>
      <text:p text:style-name="P67">Advogado: Francisco Leopoldo Martins Filho (OAB/CE: 10129). </text:p>
      <text:p text:style-name="P67"><text:span text:style-name="Fonte_20_parág._20_padrão"><text:span text:style-name="T27">Apelado</text:span></text:span>: Carlos Kennedy Tavares Lima. </text:p>
      <text:p text:style-name="P67">Advogado: Antonio Daudet Gondim Barreto (OAB/CE: 3171). </text:p>
      <text:p text:style-name="P67">Advogado: Luan Victor de Souza Luna (OAB/CE: 31859). </text:p>
      <text:p text:style-name="P67"><text:span text:style-name="Fonte_20_parág._20_padrão"><text:span text:style-name="T27">Apelada</text:span></text:span>: Fundação Otília Correia Saraiva - Hospital Maternidade Santo Antônio. </text:p>
      <text:p text:style-name="P67">Advogado: Igor Otoni Amorim (OAB/CE: 35340). </text:p>
      <text:p text:style-name="P67">Advogada: Francisca Marta Otoni Marinheiro Rodrigues (OAB/CE: 9254). </text:p>
      <text:p text:style-name="P54">Relator: Des. CARLOS AUGUSTO GOMES CORREIA</text:p>
      <text:p text:style-name="P67"><text:span text:style-name="T28">Síntese do início do julgamento: </text:span><text:span text:style-name="T53">D</text:span><text:span text:style-name="T48">ispensada a leitura do relatório, fez sustentação oral o advogado da parte apelada, Dr. Luan Victor de Souza Luna. Na sequência, o eminente Relator apresentou voto pelo conhecimento e desprovimento do recurso. Em seguida, o Exmo. Sr. </text:span><text:span text:style-name="T52">Des. Emanuel Leite Albuquerque pediu vista</text:span><text:span text:style-name="T48"> dos autos para melhor exame da matéria. Adiado o julgamento. </text:span></text:p>
      <text:p text:style-name="P82"><text:span text:style-name="T49">Obs:</text:span><text:span text:style-name="T48"> Julgamento iniciado em 22 de novembro do ano em curso.</text:span></text:p>
      <text:p text:style-name="P82"><text:span text:style-name="T48"/></text:p>
      <text:p text:style-name="P82"><text:span text:style-name="T48"/></text:p>
      <text:p text:style-name="P82"><text:span text:style-name="T48"/></text:p>
      <text:p text:style-name="P82"><text:span text:style-name="T48"/></text:p>
      <text:p text:style-name="P82"><text:span text:style-name="T48"/></text:p>
      <text:p text:style-name="P68"/>
      <text:p text:style-name="P68"><text:soft-page-break/><text:span text:style-name="T54">287</text:span> - <text:span text:style-name="Fonte_20_parág._20_padrão"><text:span text:style-name="T26">0142037-44.2019.8.06.0001/50000</text:span></text:span> - <text:span text:style-name="Fonte_20_parág._20_padrão"><text:span text:style-name="T26">Embargos de Declaração Cível</text:span></text:span> - Fortaleza/2ª Vara Cível. </text:p>
      <text:p text:style-name="P68"><text:span text:style-name="Fonte_20_parág._20_padrão"><text:span text:style-name="T27">Embargante</text:span></text:span>: Avelino Forte Filho. </text:p>
      <text:p text:style-name="P68">Advogado: Francisco Cláudio Bezerra de Queiroz (OAB/CE: 8023). </text:p>
      <text:p text:style-name="P68"><text:span text:style-name="Fonte_20_parág._20_padrão"><text:span text:style-name="T27">Embargados</text:span></text:span>: Mauricio Benevides Advogados Associados e Maurício Feijó Benevides de Magalhães Filho. </text:p>
      <text:p text:style-name="P68">Advogado: Maurício Feijó Benevides de Magalhães Filho (OAB: 9415/CE). </text:p>
      <text:p text:style-name="P57"><text:span text:style-name="T48">Relator: Des. RAIMUNDO NONATO SILVA SANTOS</text:span></text:p>
      <text:p text:style-name="P85"><text:span text:style-name="T14">Síntese do início do julgamento:</text:span><text:span text:style-name="T1"> </text:span><text:span text:style-name="T13">I</text:span><text:span text:style-name="T1">niciado julgamento pelo sistema provisório, o eminente Relator apresentou voto pelo conhecimento e provimento do recurso, no que foi acompanhado pelo Exmo. Sr. Des. Francisco Mauro Ferreira Liberato. Em sessão, o Exmo. Sr. </text:span><text:span text:style-name="T12">Des. José Ricardo Vidal Patrocínio pediu vista</text:span><text:span text:style-name="T1"> dos autos para melhor exame da matéria.</text:span><text:span text:style-name="T48"> Adiado o julgamento. </text:span></text:p>
      <text:p text:style-name="P83"><text:span text:style-name="T49">Obs:</text:span><text:span text:style-name="T48"> Julgamento iniciado em 22 de novembro do ano em curso.</text:span></text:p>
      <text:p text:style-name="P56"/>
      <text:p text:style-name="P14"/>
      <text:p text:style-name="P8">2.1 - JULGAMENTOS SUSPENSOS - (ART. 942 DO CPC):</text:p>
      <text:p text:style-name="P8"/>
      <text:p text:style-name="P15"/>
      <text:p text:style-name="P14"/>
      <text:p text:style-name="P11"><text:span text:style-name="Fonte_20_parág._20_padrão"><text:span text:style-name="T18">3 - </text:span></text:span><text:span text:style-name="Fonte_20_parág._20_padrão"><text:span text:style-name="T20">PROCESSOS EXTRA-PAUTA</text:span></text:span></text:p>
      <text:p text:style-name="P15"><text:span text:style-name="Fonte_20_parág._20_padrão"><text:span text:style-name="T19">- Reclamações e Suspeições:</text:span></text:span></text:p>
      <text:p text:style-name="P15"><text:span text:style-name="Fonte_20_parág._20_padrão"><text:span text:style-name="T19">- Habeas Corpus:</text:span></text:span></text:p>
      <text:p text:style-name="P15"><text:span text:style-name="Fonte_20_parág._20_padrão"><text:span text:style-name="T19">- Conflito de Competência</text:span></text:span></text:p>
      <text:p text:style-name="P24"/>
      <text:p text:style-name="P24"/>
      <text:p text:style-name="P24"/>
      <text:p text:style-name="P24"/>
      <text:p text:style-name="P24"><text:span text:style-name="Fonte_20_parág._20_padrão"><text:span text:style-name="T18">4 - </text:span></text:span><text:span text:style-name="Fonte_20_parág._20_padrão"><text:span text:style-name="T20">PROCESSOS DE PAUTA POR RELATOR EM ORDEM DE ANTIGUIDADE:</text:span></text:span></text:p>
      <text:p text:style-name="P26"/>
      <text:p text:style-name="P26"/>
      <text:p text:style-name="P26"/>
      <text:p text:style-name="P27">→ DES. EMANUEL LEITE ALBUQUERQUE – Relator</text:p>
      <text:p text:style-name="P9"/>
      <text:p text:style-name="P81">Número da Pauta: 4<text:span text:style-name="T43">3</text:span>/2023 <text:s text:c="11"/>– <text:s text:c="8"/>SAJ/DIGITAL</text:p>
      <text:p text:style-name="P65"/>
      <text:p text:style-name="P65"><text:span text:style-name="T54">284</text:span> - <text:span text:style-name="Fonte_20_parág._20_padrão"><text:span text:style-name="T26">0234092-43.2021.8.06.0001/50000</text:span></text:span> - <text:span text:style-name="Fonte_20_parág._20_padrão"><text:span text:style-name="T26">Agravo Interno Cível</text:span></text:span> - Fortaleza/15ª Vara de Família. <text:span text:style-name="Fonte_20_parág._20_padrão"><text:span text:style-name="T27">Agravante</text:span></text:span>: D. da C. N.</text:p>
      <text:p text:style-name="P65">Soc. Advogados: Lúcio Paiva Aguiar Advogados Associados (OAB/CE: 372). </text:p>
      <text:p text:style-name="P65"><text:span text:style-name="Fonte_20_parág._20_padrão"><text:span text:style-name="T27">Agravada</text:span></text:span>: A. V. L. Z. R<text:span text:style-name="T43">epresentado</text:span> P<text:span text:style-name="T43">or</text:span> A. L. F.</text:p>
      <text:p text:style-name="P65">Advogado: Thyago Alves de Souza Oliveira (OAB/CE: 30390). </text:p>
      <text:p text:style-name="P58">Relator: Des. EMANUEL LEITE ALBUQUERQUE</text:p>
      <text:p text:style-name="P4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66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66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66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62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80">( <text:s text:c="2"/>) <text:span text:style-name="Fonte_20_parág._20_padrão">Unânime </text:span><text:s/>( <text:s text:c="2"/>)<text:span text:style-name="Fonte_20_parág._20_padrão"> Maioria</text:span></text:p>
      <text:p text:style-name="P80"><text:span text:style-name="Fonte_20_parág._20_padrão"/></text:p>
      <text:p text:style-name="P65"/>
      <text:p text:style-name="P65"/>
      <text:p text:style-name="P65"><text:soft-page-break/><text:span text:style-name="T54">285</text:span> - <text:span text:style-name="Fonte_20_parág._20_padrão"><text:span text:style-name="T26">0625073-77.2023.8.06.0000</text:span></text:span> - <text:span text:style-name="Fonte_20_parág._20_padrão"><text:span text:style-name="T26">Agravo de Instrumento</text:span></text:span> - Crato/2ª Vara Cível.</text:p>
      <text:p text:style-name="P65"><text:span text:style-name="Fonte_20_parág._20_padrão"><text:span text:style-name="T27">Agravante</text:span></text:span>: Célia Maria de Sousa Santana. </text:p>
      <text:p text:style-name="P65">Advogado: Moysés Barjud Marques (OAB/CE: 13496). </text:p>
      <text:p text:style-name="P65"><text:span text:style-name="Fonte_20_parág._20_padrão"><text:span text:style-name="T27">Agravada</text:span></text:span>: Caixa de Previdência dos Funcionários do Banco do Brasil - PREVI. </text:p>
      <text:p text:style-name="P65">Advogada: Mizzi Gomes Gedeon (OAB/CE: 40794A). </text:p>
      <text:p text:style-name="P58">Relator: Des. EMANUEL LEITE ALBUQUERQUE</text:p>
      <text:p text:style-name="P4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66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66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66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62"><text:span text:style-name="Fonte_20_parág._20_padrão"><text:span text:style-name="T46">( <text:s text:c="2"/>) Preliminar(es): ( <text:s text:c="3"/>) Não Conhecida(s)( ) Acolhida(s)( <text:s/>) Rejeitada(s)</text:span></text:span><text:span text:style-name="Fonte_20_parág._20_padrão"><text:span text:style-name="T47">( <text:s text:c="2"/>) Unânime <text:s/>( <text:s text:c="2"/>) Maioria</text:span></text:span></text:p>
      <text:p text:style-name="P29"/>
      <text:p text:style-name="P29">Número da Pauta: 4<text:span text:style-name="T43">4</text:span>/2023 <text:s text:c="11"/>– <text:s text:c="8"/>SAJ/DIGITAL</text:p>
      <text:p text:style-name="P29"/>
      <text:p text:style-name="P16">1 - <text:span text:style-name="Fonte_20_parág._20_padrão"><text:span text:style-name="T27">0001409-54.2009.8.06.0001/50000</text:span></text:span><text:span text:style-name="Fonte_20_parág._20_padrão"><text:span text:style-name="T33"> - </text:span></text:span><text:span text:style-name="Fonte_20_parág._20_padrão"><text:span text:style-name="T27">Embargos de Declaração Cível</text:span></text:span><text:span text:style-name="Fonte_20_parág._20_padrão"><text:span text:style-name="T33"> - Fortaleza/29ª Vara Cível.</text:span></text:span></text:p>
      <text:p text:style-name="P16"><text:span text:style-name="Fonte_20_parág._20_padrão"><text:span text:style-name="T26">Embargante</text:span></text:span><text:span text:style-name="Fonte_20_parág._20_padrão"><text:span text:style-name="T33">: Fundação dos Economiários Federais – FUNCEF.</text:span></text:span></text:p>
      <text:p text:style-name="P30">Advogado: Rodrigo de Sá Queiroga (OAB/MA: 19557).</text:p>
      <text:p text:style-name="P16"><text:span text:style-name="Fonte_20_parág._20_padrão"><text:span text:style-name="T26">Embargadas</text:span></text:span><text:span text:style-name="Fonte_20_parág._20_padrão"><text:span text:style-name="T33">: Vera Maria Holanda Pimentel e outras.</text:span></text:span></text:p>
      <text:p text:style-name="P30">Advogada: Roberta Uchôa de Souza (OAB/CE: 9349).</text:p>
      <text:p text:style-name="P32">Relator: Des. EMANUEL LEITE ALBUQUERQUE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/>) Preliminar(es): ( <text:s/>) Não Conhecida(s) ( <text:s/>) Acolhida(s)( <text:s/>) Rejeitada(s)</text:span></text:span><text:span text:style-name="T26">( <text:s text:c="2"/>) Unânime <text:s/>( <text:s text:c="2"/>) Maioria</text:span></text:p>
      <text:p text:style-name="P23"/>
      <text:p text:style-name="P23">2 - <text:span text:style-name="Fonte_20_parág._20_padrão"><text:span text:style-name="T26">0106106-97.2007.8.06.0001/50000</text:span></text:span> - <text:span text:style-name="Fonte_20_parág._20_padrão"><text:span text:style-name="T26">Embargos de Declaração Cível</text:span></text:span> - Fortaleza/2ª Vara Cível.</text:p>
      <text:p text:style-name="P23"><text:span text:style-name="Fonte_20_parág._20_padrão"><text:span text:style-name="T27">Embargante</text:span></text:span>: Fernando Antônio Lins Albuquerque.</text:p>
      <text:p text:style-name="P23">Advogada: Juliana Mattos Magalhães Rolim (OAB/CE: 12800).</text:p>
      <text:p text:style-name="P23"><text:span text:style-name="Fonte_20_parág._20_padrão"><text:span text:style-name="T27">Embargada</text:span></text:span>: Construtora Konnen Ltda.</text:p>
      <text:p text:style-name="P23">Advogado: Francisco Maia Pinto Filho (OAB/CE: 16275).</text:p>
      <text:p text:style-name="P37">Relator: Des. EMANUEL LEITE ALBUQUERQUE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3 - <text:span text:style-name="Fonte_20_parág._20_padrão"><text:span text:style-name="T26">0151389-31.2016.8.06.0001</text:span></text:span> - <text:span text:style-name="Fonte_20_parág._20_padrão"><text:span text:style-name="T26">Apelação Cível</text:span></text:span> - Fortaleza/39ª Vara Cível.</text:p>
      <text:p text:style-name="P23"><text:span text:style-name="Fonte_20_parág._20_padrão"><text:span text:style-name="T27">Apelante</text:span></text:span>: Maria Valdenira Lopes Pena.</text:p>
      <text:p text:style-name="P23">Defensoria Pública do Estado do Ceará.</text:p>
      <text:p text:style-name="P23"><text:span text:style-name="Fonte_20_parág._20_padrão"><text:span text:style-name="T27">Apelados</text:span></text:span>: A Predial - Administradora Cearense de Bens Imóveis Ltda e Lourival da Silva.</text:p>
      <text:p text:style-name="P23">Advogado: João Henrique Brasil Gondim (OAB/CE: 6354).</text:p>
      <text:p text:style-name="P37">Relator: Des. EMANUEL LEITE ALBUQUERQUE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17"><text:span text:style-name="Fonte_20_parág._20_padrão"><text:span text:style-name="T26">( <text:s text:c="2"/>) Unânime <text:s/>( <text:s text:c="2"/>)</text:span></text:span><text:span text:style-name="Fonte_20_parág._20_padrão"><text:span text:style-name="T33"> </text:span></text:span><text:span text:style-name="Fonte_20_parág._20_padrão"><text:span text:style-name="T26">Maioria</text:span></text:span></text:p>
      <text:p text:style-name="P23"><text:soft-page-break/>4 - <text:span text:style-name="Fonte_20_parág._20_padrão"><text:span text:style-name="T26">0568630-12.2000.8.06.0001</text:span></text:span> - <text:span text:style-name="Fonte_20_parág._20_padrão"><text:span text:style-name="T26">Apelação Cível</text:span></text:span> - Fortaleza/5ª Vara de Família.</text:p>
      <text:p text:style-name="P23"><text:span text:style-name="Fonte_20_parág._20_padrão"><text:span text:style-name="T27">Apelante</text:span></text:span>: J. M. G. B.</text:p>
      <text:p text:style-name="P23">Advogado: José Lindival de Freitas Júnior (OAB/CE: 13116).</text:p>
      <text:p text:style-name="P23">Advogado: Pedro Parente Teixeira (OAB/CE: 25266).</text:p>
      <text:p text:style-name="P23"><text:span text:style-name="Fonte_20_parág._20_padrão"><text:span text:style-name="T27">Apeladas</text:span></text:span>: L. H. G. de B. B. e B. G. de B. B.</text:p>
      <text:p text:style-name="P23">Advogado: Jean Fábio de Aguiar Costa (OAB/CE: 22393).</text:p>
      <text:p text:style-name="P37">Relator: Des. EMANUEL LEITE ALBUQUERQUE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23"/>
      <text:p text:style-name="P23">5 - <text:span text:style-name="Fonte_20_parág._20_padrão"><text:span text:style-name="T26">0000257-44.2018.8.06.0101</text:span></text:span> - <text:span text:style-name="Fonte_20_parág._20_padrão"><text:span text:style-name="T26">Apelação Cível</text:span></text:span> - Itapipoca/2ª Vara.</text:p>
      <text:p text:style-name="P23"><text:span text:style-name="Fonte_20_parág._20_padrão"><text:span text:style-name="T27">Apelante</text:span></text:span>: Antônio Luís da Silva.</text:p>
      <text:p text:style-name="P23">Advogado: Elias Gondim (OAB/CE: 7485).</text:p>
      <text:p text:style-name="P23"><text:span text:style-name="Fonte_20_parág._20_padrão"><text:span text:style-name="T27">Apelada</text:span></text:span>: Joelma Teixeira dos Santos.</text:p>
      <text:p text:style-name="P23">Advogado: Francisco José Rodrigues da Silva (OAB/CE: 34741).</text:p>
      <text:p text:style-name="P37">Relator: Des. EMANUEL LEITE ALBUQUERQUE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/>) Não Conhecida(s) ( ) Acolhida(s) <text:s/>() Rejeitada(s)</text:span></text:span><text:span text:style-name="T26">( <text:s text:c="2"/>) Unânime <text:s/>( <text:s text:c="2"/>) Maioria</text:span></text:p>
      <text:p text:style-name="P33"/>
      <text:p text:style-name="P23">6 - <text:span text:style-name="Fonte_20_parág._20_padrão"><text:span text:style-name="T26">0783872-27.2000.8.06.0001</text:span></text:span> - <text:span text:style-name="Fonte_20_parág._20_padrão"><text:span text:style-name="T26">Apelação Cível</text:span></text:span> - Fortaleza/16ª Vara Cível.</text:p>
      <text:p text:style-name="P23"><text:span text:style-name="Fonte_20_parág._20_padrão"><text:span text:style-name="T27">Apelante</text:span></text:span>: Mônica de Paiva Santos.</text:p>
      <text:p text:style-name="P23">Advogado: Marcelo Magalhães Fernandes (OAB/CE: 10108).</text:p>
      <text:p text:style-name="P23">Advogada: Tereza Christinni Vasconcelos de Oliveira (OAB/CE: 21753).</text:p>
      <text:p text:style-name="P23">Advogada: Brenda Bayma Ximenes Vasconcelos (OAB/CE: 42966).</text:p>
      <text:p text:style-name="P23">Advogado: Túlio Vila Nova Torres Martins (OAB/CE: 18354).</text:p>
      <text:p text:style-name="P23"><text:span text:style-name="Fonte_20_parág._20_padrão"><text:span text:style-name="T27">Apelado</text:span></text:span>: Banco do Brasil S/A.</text:p>
      <text:p text:style-name="P23">Advogado: Nelson Wilians Fratoni Rodrigues (OAB/CE: 16599A).</text:p>
      <text:p text:style-name="P23">Advogado: Wilson Sales Belchior (OAB/CE: 17314).</text:p>
      <text:p text:style-name="P37">Relator: Des. EMANUEL LEITE ALBUQUERQUE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/>) Não Conhecida(s) ( ) Acolhida(s) <text:s text:c="2"/>) Rejeitada(s)</text:span></text:span><text:span text:style-name="T26">( <text:s text:c="2"/>) Unânime <text:s/>( <text:s text:c="2"/>) Maioria</text:span></text:p>
      <text:p text:style-name="P33"/>
      <text:p text:style-name="P23">7 - <text:span text:style-name="Fonte_20_parág._20_padrão"><text:span text:style-name="T26">0151158-96.2019.8.06.0001</text:span></text:span> - <text:span text:style-name="Fonte_20_parág._20_padrão"><text:span text:style-name="T26">Apelação Cível</text:span></text:span> - Fortaleza/32ª Vara Cível.</text:p>
      <text:p text:style-name="P23"><text:span text:style-name="Fonte_20_parág._20_padrão"><text:span text:style-name="T27">Apelante</text:span></text:span>: BV Financeira S/A - Crédito, Financiamento e Investimento.</text:p>
      <text:p text:style-name="P23">Advogada: Cristiane Belinati Garcia Lopes (OAB/CE: 23649A).</text:p>
      <text:p text:style-name="P23"><text:span text:style-name="Fonte_20_parág._20_padrão"><text:span text:style-name="T27">Apelado</text:span></text:span>: Willamar de Souza Pereira.</text:p>
      <text:p text:style-name="P23">Advogado: Luiz Iatagan Cavalcante Rocha (OAB/CE: 25680).</text:p>
      <text:p text:style-name="P37">Relator: Des. EMANUEL LEITE ALBUQUERQUE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23"><text:soft-page-break/>8 - <text:span text:style-name="Fonte_20_parág._20_padrão"><text:span text:style-name="T26">0006271-71.2013.8.06.0084/50000</text:span></text:span> - <text:span text:style-name="Fonte_20_parág._20_padrão"><text:span text:style-name="T26">Embargos de Declaração Cível</text:span></text:span> - Guaraciaba do Norte/Vara Única.</text:p>
      <text:p text:style-name="P23"><text:span text:style-name="Fonte_20_parág._20_padrão"><text:span text:style-name="T27">Embargante</text:span></text:span>: Pedro Augusto Rodrigues Nobre.</text:p>
      <text:p text:style-name="P23">Advogado: Ronkaly Antônio Rodrigues Paiva (OAB/CE: 20195).</text:p>
      <text:p text:style-name="P23"><text:span text:style-name="Fonte_20_parág._20_padrão"><text:span text:style-name="T27">Embargada</text:span></text:span>: DVN Comércio Varejista de Vidros Ltda - ME.</text:p>
      <text:p text:style-name="P23">Advogada: Jerusa Rocha Soares Cavalcante (OAB/CE: 15225).</text:p>
      <text:p text:style-name="P37">Relator: Des. EMANUEL LEITE ALBUQUERQUE</text:p>
      <text:p text:style-name="P36"><text:span text:style-name="Fonte_20_parág._20_padrão"><text:span text:style-name="T11">RETIRADO DE PAUTA PELO RELATOR</text:span></text:span></text:p>
      <text:p text:style-name="P23"/>
      <text:p text:style-name="P23">9 - <text:span text:style-name="Fonte_20_parág._20_padrão"><text:span text:style-name="T26">0011883-92.2015.8.06.0092/50001</text:span></text:span> - <text:span text:style-name="Fonte_20_parág._20_padrão"><text:span text:style-name="T26">Embargos de Declaração Cível</text:span></text:span> - Independência/Vara Única.</text:p>
      <text:p text:style-name="P23"><text:span text:style-name="Fonte_20_parág._20_padrão"><text:span text:style-name="T27">Embargante</text:span></text:span>: Josefa da Conceição de Sousa.</text:p>
      <text:p text:style-name="P23">Advogado: Antônio Edmar Pimentel de Almeida Filho (OAB/CE: 30361).</text:p>
      <text:p text:style-name="P23"><text:span text:style-name="Fonte_20_parág._20_padrão"><text:span text:style-name="T27">Embargado</text:span></text:span>: Banco do Brasil S/A.</text:p>
      <text:p text:style-name="P23">Advogado: David Sombra Peixoto (OAB/CE: 16477).</text:p>
      <text:p text:style-name="P37">Relator: Des. EMANUEL LEITE ALBUQUERQUE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10 - <text:span text:style-name="Fonte_20_parág._20_padrão"><text:span text:style-name="T26">0636672-81.2021.8.06.0000/50000</text:span></text:span> - <text:span text:style-name="Fonte_20_parág._20_padrão"><text:span text:style-name="T26">Agravo Interno Cível</text:span></text:span> - Fortaleza/6ª Vara Cível. <text:span text:style-name="Fonte_20_parág._20_padrão"><text:span text:style-name="T27">Agravante</text:span></text:span>: Banco Bradesco S/A.</text:p>
      <text:p text:style-name="P23">Advogado: Wilson Sales Belchior (OAB/CE: 17314).</text:p>
      <text:p text:style-name="P23"><text:span text:style-name="Fonte_20_parág._20_padrão"><text:span text:style-name="T27">Agravada</text:span></text:span>: Ipetro Indústria e Comércio Ltda ME.</text:p>
      <text:p text:style-name="P23">Agravado: Orlando Faber Filho.</text:p>
      <text:p text:style-name="P37">Relator: Des. EMANUEL LEITE ALBUQUERQUE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11 - <text:span text:style-name="Fonte_20_parág._20_padrão"><text:span text:style-name="T26">0268349-94.2021.8.06.0001</text:span></text:span> - <text:span text:style-name="Fonte_20_parág._20_padrão"><text:span text:style-name="T26">Apelação Cível</text:span></text:span> - Fortaleza/8ª Vara Cível.</text:p>
      <text:p text:style-name="P23"><text:span text:style-name="Fonte_20_parág._20_padrão"><text:span text:style-name="T27">Apelante</text:span></text:span>: Itaú Unibanco S/A.</text:p>
      <text:p text:style-name="P23">Advogada: Eny Angé Soledade Bittencourt de Araújo (OAB/BA: 29442).</text:p>
      <text:p text:style-name="P23"><text:span text:style-name="Fonte_20_parág._20_padrão"><text:span text:style-name="T27">Apelada</text:span></text:span>: Terezinha dos Santos Rodrigues.</text:p>
      <text:p text:style-name="P23">Advogado: Renato Menezes Barreto (OAB/CE: 42538).</text:p>
      <text:p text:style-name="P37">Relator: Des. EMANUEL LEITE ALBUQUERQUE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33"/>
      <text:p text:style-name="P33"/>
      <text:p text:style-name="P33"/>
      <text:p text:style-name="P33"/>
      <text:p text:style-name="P33"/>
      <text:p text:style-name="P23"><text:soft-page-break/>12 - <text:span text:style-name="Fonte_20_parág._20_padrão"><text:span text:style-name="T26">0236445-56.2021.8.06.0001</text:span></text:span> - <text:span text:style-name="Fonte_20_parág._20_padrão"><text:span text:style-name="T26">Apelação Cível</text:span></text:span> - Fortaleza/1ª Vara Cível.</text:p>
      <text:p text:style-name="P23"><text:span text:style-name="Fonte_20_parág._20_padrão"><text:span text:style-name="T27">Apelante</text:span></text:span>: Banco Itaucard S/A.</text:p>
      <text:p text:style-name="P23">Advogado: José Carlos Skrzyszowski Junior (OAB/CE: 26502A).</text:p>
      <text:p text:style-name="P23"><text:span text:style-name="Fonte_20_parág._20_padrão"><text:span text:style-name="T27">Apelada</text:span></text:span>: Maria Simone de Oliveira.</text:p>
      <text:p text:style-name="P37">Relator: Des. EMANUEL LEITE ALBUQUERQUE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13 - <text:span text:style-name="Fonte_20_parág._20_padrão"><text:span text:style-name="T26">0010504-98.2018.8.06.0064</text:span></text:span> - <text:span text:style-name="Fonte_20_parág._20_padrão"><text:span text:style-name="T26">Apelação Cível</text:span></text:span> - Caucaia/2ª Vara Cível.</text:p>
      <text:p text:style-name="P23"><text:span text:style-name="Fonte_20_parág._20_padrão"><text:span text:style-name="T27">Apelante</text:span></text:span>: Seguradora Líder dos Consórcios do Seguro DPVAT S/A.</text:p>
      <text:p text:style-name="P23">Advogado: Tibério de Melo Cavalcante (OAB/CE: 15877).</text:p>
      <text:p text:style-name="P23"><text:span text:style-name="Fonte_20_parág._20_padrão"><text:span text:style-name="T27">Apelados</text:span></text:span>: Maria Elenir Marques de Oliveira e outros.</text:p>
      <text:p text:style-name="P23">Advogado: Deodato José Ramalho Júnior (OAB/CE: 3645).</text:p>
      <text:p text:style-name="P23">Advogado: Deodato José Ramalho Neto (OAB/CE: 15895).</text:p>
      <text:p text:style-name="P37">Relator: Des. EMANUEL LEITE ALBUQUERQUE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14 - <text:span text:style-name="Fonte_20_parág._20_padrão"><text:span text:style-name="T26">0008091-29.2014.8.06.0137</text:span></text:span> - <text:span text:style-name="Fonte_20_parág._20_padrão"><text:span text:style-name="T26">Apelação Cível</text:span></text:span> - Pacatuba/2ª Vara.</text:p>
      <text:p text:style-name="P23"><text:span text:style-name="Fonte_20_parág._20_padrão"><text:span text:style-name="T27">Apelante</text:span></text:span>: Banco Pan S/A.</text:p>
      <text:p text:style-name="P23">Advogada: Roberta Beatriz do Nascimento (OAB/CE: 35179A).</text:p>
      <text:p text:style-name="P23"><text:span text:style-name="Fonte_20_parág._20_padrão"><text:span text:style-name="T27">Apelada</text:span></text:span>: Kilvia Helena da Silva Braz.</text:p>
      <text:p text:style-name="P23">Advogado: Ruy Marques Barbosa Filho (OAB/CE: 22100).</text:p>
      <text:p text:style-name="P23">Advogado: Eudes Thiago Santos Jales Rodrigues (OAB/CE: 23863).</text:p>
      <text:p text:style-name="P37">Relator: Des. EMANUEL LEITE ALBUQUERQUE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15 - <text:span text:style-name="Fonte_20_parág._20_padrão"><text:span text:style-name="T26">0204295-85.2022.8.06.0001</text:span></text:span> - <text:span text:style-name="Fonte_20_parág._20_padrão"><text:span text:style-name="T26">Apelação Cível</text:span></text:span> - Fortaleza/6ª Vara Cível.</text:p>
      <text:p text:style-name="P23"><text:span text:style-name="Fonte_20_parág._20_padrão"><text:span text:style-name="T27">Apelante</text:span></text:span>: Banco Santander (Brasil) S/A.</text:p>
      <text:p text:style-name="P23">Advogado: Sérvio Túlio de Barcelos (OAB/MG: 44698).</text:p>
      <text:p text:style-name="P23"><text:span text:style-name="Fonte_20_parág._20_padrão"><text:span text:style-name="T27">Apelada</text:span></text:span>: Hildalice Maciel Teixeira Lima.</text:p>
      <text:p text:style-name="P37">Relator: Des. EMANUEL LEITE ALBUQUERQUE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33"/>
      <text:p text:style-name="P33"/>
      <text:p text:style-name="P23"><text:soft-page-break/>16 - <text:span text:style-name="Fonte_20_parág._20_padrão"><text:span text:style-name="T26">0180754-38.2013.8.06.0001</text:span></text:span> - <text:span text:style-name="Fonte_20_parág._20_padrão"><text:span text:style-name="T26">Apelação Cível</text:span></text:span> - Fortaleza/2ª Vara Cível.</text:p>
      <text:p text:style-name="P23"><text:span text:style-name="Fonte_20_parág._20_padrão"><text:span text:style-name="T27">Apelante</text:span></text:span>: Banco Bradesco S/A.</text:p>
      <text:p text:style-name="P23">Advogado: Wilson Sales Belchior (OAB/CE: 17314).</text:p>
      <text:p text:style-name="P23"><text:span text:style-name="Fonte_20_parág._20_padrão"><text:span text:style-name="T27">Apelada</text:span></text:span>: RECAJE - Indústria e Comércio de Produtos Alimentícios Ltda.</text:p>
      <text:p text:style-name="P23">Advogado: André Luís Negreiros de Almeida (OAB/CE: 11911).</text:p>
      <text:p text:style-name="P37">Relator: Des. EMANUEL LEITE ALBUQUERQUE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17 - <text:span text:style-name="Fonte_20_parág._20_padrão"><text:span text:style-name="T26">0219549-98.2022.8.06.0001</text:span></text:span> - <text:span text:style-name="Fonte_20_parág._20_padrão"><text:span text:style-name="T26">Apelação Cível</text:span></text:span> - Fortaleza/7ª Vara Cível.</text:p>
      <text:p text:style-name="P23"><text:span text:style-name="Fonte_20_parág._20_padrão"><text:span text:style-name="T27">Apelante</text:span></text:span>: Paulo Sérgio de Oliveira Medeiros.</text:p>
      <text:p text:style-name="P23">Advogado: José Wagner de Oliveira Braga (OAB/CE: 9552).</text:p>
      <text:p text:style-name="P23"><text:span text:style-name="Fonte_20_parág._20_padrão"><text:span text:style-name="T27">Apelado</text:span></text:span>: Banco Volkswagen S/A.</text:p>
      <text:p text:style-name="P23">Advogado: Flávio Neves Costa (OAB/SP: 153447).</text:p>
      <text:p text:style-name="P23">Advogado: Raphael Neves Costa (OAB/SP: 225061).</text:p>
      <text:p text:style-name="P23">Advogado: Ricardo Neves Costa (OAB/SP: 120394).</text:p>
      <text:p text:style-name="P37">Relator: Des. EMANUEL LEITE ALBUQUERQUE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18 - <text:span text:style-name="Fonte_20_parág._20_padrão"><text:span text:style-name="T26">0176223-93.2019.8.06.0001</text:span></text:span> - <text:span text:style-name="Fonte_20_parág._20_padrão"><text:span text:style-name="T26">Apelação Cível</text:span></text:span> - Fortaleza/2ª Vara Cível.</text:p>
      <text:p text:style-name="P23"><text:span text:style-name="Fonte_20_parág._20_padrão"><text:span text:style-name="T27">Apelante</text:span></text:span>: José Carlos de Souza Júnior.</text:p>
      <text:p text:style-name="P23">Advogado: Glauco de Castelo Branco Júnior (OAB/CE: 10586).</text:p>
      <text:p text:style-name="P23"><text:span text:style-name="Fonte_20_parág._20_padrão"><text:span text:style-name="T27">Apelado</text:span></text:span>: Condomínio Ed. Manhattan Center.</text:p>
      <text:p text:style-name="P23">Advogado: Hebert Assis dos Reis (OAB/CE: 17614).</text:p>
      <text:p text:style-name="P37">Relator: Des. EMANUEL LEITE ALBUQUERQUE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19 - <text:span text:style-name="Fonte_20_parág._20_padrão"><text:span text:style-name="T26">0011862-03.2016.8.06.0086</text:span></text:span> - <text:span text:style-name="Fonte_20_parág._20_padrão"><text:span text:style-name="T26">Apelação Cível</text:span></text:span> - Horizonte/2ª Vara.</text:p>
      <text:p text:style-name="P23"><text:span text:style-name="Fonte_20_parág._20_padrão"><text:span text:style-name="T27">Apelante</text:span></text:span>: Santana Têxtil S/A (Em Recuperação Judicial).</text:p>
      <text:p text:style-name="P23">Advogado: Ademar Mendes Bezerra Júnior (OAB/CE: 15786).</text:p>
      <text:p text:style-name="P23"><text:span text:style-name="Fonte_20_parág._20_padrão"><text:span text:style-name="T27">Apelado</text:span></text:span>: Banco Bradesco S/A.</text:p>
      <text:p text:style-name="P23">Advogado: Francisco Sampaio de Menezes Júnior (OAB/CE: 9075).</text:p>
      <text:p text:style-name="P37">Relator: Des. EMANUEL LEITE ALBUQUERQUE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<text:soft-page-break/>20 - <text:span text:style-name="Fonte_20_parág._20_padrão"><text:span text:style-name="T26">0639908-07.2022.8.06.0000/50000</text:span></text:span> - <text:span text:style-name="Fonte_20_parág._20_padrão"><text:span text:style-name="T26">Agravo Interno Cível</text:span></text:span> - Fortaleza/17ª Vara de Família. <text:span text:style-name="Fonte_20_parág._20_padrão"><text:span text:style-name="T27">Agravante</text:span></text:span>: D. M. S. P.</text:p>
      <text:p text:style-name="P23">Defensoria Pública do Estado do Ceará.</text:p>
      <text:p text:style-name="P23"><text:span text:style-name="Fonte_20_parág._20_padrão"><text:span text:style-name="T27">Agravado</text:span></text:span>: C. H. M. P. R. P. C. S. M.</text:p>
      <text:p text:style-name="P23">Defensoria Pública do Estado do Ceará.</text:p>
      <text:p text:style-name="P37">Relator: Des. EMANUEL LEITE ALBUQUERQUE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/>) Não Conhecida(s( ) Acolhida(s)( ) Rejeitada(s)</text:span></text:span><text:span text:style-name="T26">( <text:s text:c="2"/>) Unânime <text:s/>( <text:s text:c="2"/>) Maioria</text:span></text:p>
      <text:p text:style-name="P33"/>
      <text:p text:style-name="P23">21 - <text:span text:style-name="Fonte_20_parág._20_padrão"><text:span text:style-name="T26">0133521-35.2019.8.06.0001</text:span></text:span> - <text:span text:style-name="Fonte_20_parág._20_padrão"><text:span text:style-name="T26">Apelação Cível</text:span></text:span> - Fortaleza/15ª Vara Cível.</text:p>
      <text:p text:style-name="P23"><text:span text:style-name="Fonte_20_parág._20_padrão"><text:span text:style-name="T27">Apelante</text:span></text:span>: Gabriel Joca Bayma.</text:p>
      <text:p text:style-name="P23">Advogado: Guilherme Camarão Porto (OAB/CE: 27489).</text:p>
      <text:p text:style-name="P23">Advogado: Thiago Parente Câmara (OAB/CE: 27631).</text:p>
      <text:p text:style-name="P23"><text:span text:style-name="Fonte_20_parág._20_padrão"><text:span text:style-name="T27">Apelados</text:span></text:span>: Marana Martha Costa Matos Figlioulo e outros.</text:p>
      <text:p text:style-name="P23">Advogado: Rommel Barroso da Frota (OAB/CE: 13921).</text:p>
      <text:p text:style-name="P23">Advogado: Francisco Dias de Paiva Filho (OAB/CE: 15324).</text:p>
      <text:p text:style-name="P23">Advogado: José Jussieu Alcântara Oliveira Júnior (OAB/CE: 30203).</text:p>
      <text:p text:style-name="P23">Advogado: Emmanuel Emerson Santos Albuquerque (OAB/CE: 25364).</text:p>
      <text:p text:style-name="P23">Advogado: José Ribamar de Sousa Filho (OAB/CE: 24136).</text:p>
      <text:p text:style-name="P37">Relator: Des. EMANUEL LEITE ALBUQUERQUE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/>) Não Conhecida(s) ( ) Acolhida(s)( ) Rejeitada(s)</text:span></text:span><text:span text:style-name="T26">( <text:s text:c="2"/>) Unânime <text:s/>( <text:s text:c="2"/>) Maioria</text:span></text:p>
      <text:p text:style-name="P33"/>
      <text:p text:style-name="P23">22 - <text:span text:style-name="Fonte_20_parág._20_padrão"><text:span text:style-name="T26">0050744-57.2021.8.06.0151/50000</text:span></text:span> - <text:span text:style-name="Fonte_20_parág._20_padrão"><text:span text:style-name="T26">Embargos de Declaração Cível</text:span></text:span> - Quixadá/1ª Vara Cível.</text:p>
      <text:p text:style-name="P23"><text:span text:style-name="Fonte_20_parág._20_padrão"><text:span text:style-name="T27">Embargante</text:span></text:span>: Banco Itaucard S/A.</text:p>
      <text:p text:style-name="P23">Advogada: Cristiane Belinati Garcia Lopes (OAB/CE: 23649A).</text:p>
      <text:p text:style-name="P23"><text:span text:style-name="Fonte_20_parág._20_padrão"><text:span text:style-name="T27">Embargado</text:span></text:span>: Allan Caetano Cruz.</text:p>
      <text:p text:style-name="P23">Advogado: Francisco Nelson Silva Costa (OAB/CE: 30595).</text:p>
      <text:p text:style-name="P37">Relator: Des. EMANUEL LEITE ALBUQUERQUE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/>) Não Conhecida(s) ( <text:s/>) Acolhida(s)( <text:s/>) Rejeitada(s)</text:span></text:span><text:span text:style-name="T26">( <text:s text:c="2"/>) Unânime <text:s/>( <text:s text:c="2"/>) Maioria</text:span></text:p>
      <text:p text:style-name="P33"/>
      <text:p text:style-name="P23">23 - <text:span text:style-name="Fonte_20_parág._20_padrão"><text:span text:style-name="T26">0000813-07.2017.8.06.0190</text:span></text:span> - <text:span text:style-name="Fonte_20_parág._20_padrão"><text:span text:style-name="T26">Apelação Cível</text:span></text:span> - Quixadá/2ª Vara Cível.</text:p>
      <text:p text:style-name="P23"><text:span text:style-name="Fonte_20_parág._20_padrão"><text:span text:style-name="T27">Apelante</text:span></text:span>: Antônia Avanir de Mesquita Brasilino.</text:p>
      <text:p text:style-name="P23">Advogado: Daniel Miranda Gomes (OAB/CE: 33891).</text:p>
      <text:p text:style-name="P23"><text:span text:style-name="Fonte_20_parág._20_padrão"><text:span text:style-name="T27">Apelado</text:span></text:span>: Banco Bradesco Financiamentos S/A.</text:p>
      <text:p text:style-name="P23">Advogado: Wilson Sales Belchior (OAB/CE: 17314).</text:p>
      <text:p text:style-name="P37">Relator: Des. EMANUEL LEITE ALBUQUERQUE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23"><text:soft-page-break/>24 - <text:span text:style-name="Fonte_20_parág._20_padrão"><text:span text:style-name="T26">0203856-61.2022.8.06.0167/50000</text:span></text:span> - <text:span text:style-name="Fonte_20_parág._20_padrão"><text:span text:style-name="T26">Embargos de Declaração Cível</text:span></text:span> - Sobral/1ª Vara Cível.</text:p>
      <text:p text:style-name="P23"><text:span text:style-name="Fonte_20_parág._20_padrão"><text:span text:style-name="T27">Embargante</text:span></text:span>: José Ribeiro de Albuquerque Neto.</text:p>
      <text:p text:style-name="P23">Advogado: Thyago Santos Donatto (OAB/CE: 17726).</text:p>
      <text:p text:style-name="P37">Relator: Des. EMANUEL LEITE ALBUQUERQUE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25 - <text:span text:style-name="Fonte_20_parág._20_padrão"><text:span text:style-name="T26">0002150-92.2018.8.06.0029</text:span></text:span> - <text:span text:style-name="Fonte_20_parág._20_padrão"><text:span text:style-name="T26">Apelação Cível</text:span></text:span> - Acopiara/1ª Vara Cível.</text:p>
      <text:p text:style-name="P23"><text:span text:style-name="Fonte_20_parág._20_padrão"><text:span text:style-name="T27">Apte/Apdo</text:span></text:span>: Luiz Almeida de Araújo.</text:p>
      <text:p text:style-name="P23">Advogado: Rokylane Gonçalves Brasil (OAB/CE: 31058).</text:p>
      <text:p text:style-name="P23"><text:span text:style-name="Fonte_20_parág._20_padrão"><text:span text:style-name="T27">Apte/Apdo</text:span></text:span>: Banco Bradesco Financiamentos S/A.</text:p>
      <text:p text:style-name="P23">Advogado: Francisco Sampaio de Menezes Júnior (OAB/CE: 9075).</text:p>
      <text:p text:style-name="P37">Relator: Des. EMANUEL LEITE ALBUQUERQUE</text:p>
      <text:p text:style-name="P14"><text:span text:style-name="Fonte_20_parág._20_padrão"><text:span text:style-name="T37">1→ Apelo de Luiz Almeida de Araújo</text:span></text:span>: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 text:c="5"/>( <text:s text:c="2"/>) Acolhida(s) ( <text:s text:c="2"/>) Rejeitada(s)</text:p>
      <text:p text:style-name="P22"><text:span text:style-name="Fonte_20_parág._20_padrão"><text:span text:style-name="T30">( <text:s text:c="2"/>) Unânime <text:s/>( <text:s text:c="2"/>) Maioria</text:span></text:span></text:p>
      <text:p text:style-name="P20"/>
      <text:p text:style-name="P14"><text:span text:style-name="Fonte_20_parág._20_padrão"><text:span text:style-name="T37">2→ Apelo do Banco Bradesco Financiamentos S/A</text:span></text:span>: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<text:s/>Não Conhecida (s) <text:s text:c="4"/>( <text:s text:c="2"/>) Acolhida(s) ( <text:s text:c="2"/>) Rejeitada(s)</text:p>
      <text:p text:style-name="P17"><text:span text:style-name="Fonte_20_parág._20_padrão"><text:span text:style-name="T30">( <text:s text:c="2"/>) Unânime <text:s/>( <text:s text:c="2"/>) Maioria</text:span></text:span></text:p>
      <text:p text:style-name="P23"/>
      <text:p text:style-name="P23">26 - <text:span text:style-name="Fonte_20_parág._20_padrão"><text:span text:style-name="T26">0245431-96.2021.8.06.0001</text:span></text:span> - <text:span text:style-name="Fonte_20_parág._20_padrão"><text:span text:style-name="T26">Apelação Cível</text:span></text:span> - Fortaleza/13ª Vara Cível.</text:p>
      <text:p text:style-name="P23"><text:span text:style-name="Fonte_20_parág._20_padrão"><text:span text:style-name="T27">Apelante</text:span></text:span>: Darcy Morais Freitas.</text:p>
      <text:p text:style-name="P23">Advogada: Maria Lucimara Saraiva Lemos (OAB/CE: 36683).</text:p>
      <text:p text:style-name="P23">Advogado: José Idemberg Nobre de Sena (OAB/CE: 14260).</text:p>
      <text:p text:style-name="P23"><text:span text:style-name="Fonte_20_parág._20_padrão"><text:span text:style-name="T27">Apelado</text:span></text:span>: Banco Santander (Brasil) S/A.</text:p>
      <text:p text:style-name="P23">Advogado: Lourenço Gomes Gadelha de Moura (OAB/PE: 21233).</text:p>
      <text:p text:style-name="P37">Relator: Des. EMANUEL LEITE ALBUQUERQUE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23"><text:soft-page-break/>27 - <text:span text:style-name="Fonte_20_parág._20_padrão"><text:span text:style-name="T26">0000234-57.2018.8.06.0147</text:span></text:span> - <text:span text:style-name="Fonte_20_parág._20_padrão"><text:span text:style-name="T26">Apelação Cível</text:span></text:span> - Senador Pompeu/2ª Vara.</text:p>
      <text:p text:style-name="P23"><text:span text:style-name="Fonte_20_parág._20_padrão"><text:span text:style-name="T27">Apelantes</text:span></text:span>: Luciano Pereira de Souza e outros.</text:p>
      <text:p text:style-name="P23">Advogado: Rokylane Gonçalves Brasil (OAB/CE: 31058).</text:p>
      <text:p text:style-name="P23"><text:span text:style-name="Fonte_20_parág._20_padrão"><text:span text:style-name="T27">Apelado</text:span></text:span>: Banco Itaú Consignado S/A.</text:p>
      <text:p text:style-name="P23">Advogado: Wilson Sales Belchior (OAB/CE: 17314).</text:p>
      <text:p text:style-name="P37">Relator: Des. EMANUEL LEITE ALBUQUERQUE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) Preliminar(es): ( <text:s/>) Não Conhecida(s) ( ) Acolhida(s)( ) Rejeitada(s)</text:span></text:span><text:span text:style-name="T26">( <text:s text:c="2"/>) Unânime <text:s/>( <text:s text:c="2"/>) Maioria</text:span></text:p>
      <text:p text:style-name="P33"/>
      <text:p text:style-name="P23">28 - <text:span text:style-name="Fonte_20_parág._20_padrão"><text:span text:style-name="T26">0212877-40.2023.8.06.0001/50000</text:span></text:span> - <text:span text:style-name="Fonte_20_parág._20_padrão"><text:span text:style-name="T26">Agravo Interno Cível</text:span></text:span> - Fortaleza/16ª Vara Cível. <text:span text:style-name="Fonte_20_parág._20_padrão"><text:span text:style-name="T27">Agravante</text:span></text:span>: Ana Carla de Paula Rodrigues da Silva.</text:p>
      <text:p text:style-name="P23">Advogado: Breno Morais Dias (OAB/CE: 21695).</text:p>
      <text:p text:style-name="P23"><text:span text:style-name="Fonte_20_parág._20_padrão"><text:span text:style-name="T27">Agravado</text:span></text:span>: Banco Toyota do Brasil S/A.</text:p>
      <text:p text:style-name="P23">Advogado: Amândio Ferreira Tereso Júnior (OAB/CE: 23189A).</text:p>
      <text:p text:style-name="P37">Relator: Des. EMANUEL LEITE ALBUQUERQUE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) Preliminar(es): ( <text:s/>) Não Conhecida(s) ( ) Acolhida(s)( ) Rejeitada(s)</text:span></text:span><text:span text:style-name="T26">( <text:s text:c="2"/>) Unânime <text:s/>( <text:s text:c="2"/>) Maioria</text:span></text:p>
      <text:p text:style-name="P33"/>
      <text:p text:style-name="P23">29 - <text:span text:style-name="Fonte_20_parág._20_padrão"><text:span text:style-name="T26">0044266-58.2017.8.06.0091/50000</text:span></text:span> - <text:span text:style-name="Fonte_20_parág._20_padrão"><text:span text:style-name="T26">Agravo Interno Cível</text:span></text:span> - Iguatu/1ª Vara Cível.</text:p>
      <text:p text:style-name="P23"><text:span text:style-name="Fonte_20_parág._20_padrão"><text:span text:style-name="T27">Agravantes</text:span></text:span>: Durval Cavalcante de Mendonça Neto e Janyelly de Almeida Uchôa Mendonça.</text:p>
      <text:p text:style-name="P23">Advogado: Francisco Edmilson Alves Araújo Filho (OAB/CE: 27970).</text:p>
      <text:p text:style-name="P23">Advogado: Antônio Emanuel Araújo Oliveira (OAB/CE: 20528).</text:p>
      <text:p text:style-name="P23"><text:span text:style-name="Fonte_20_parág._20_padrão"><text:span text:style-name="T27">Agravado</text:span></text:span>: Gervandio Soares Uchôa.</text:p>
      <text:p text:style-name="P23">Advogado: João da Costa Siebra (OAB/CE: 22357).</text:p>
      <text:p text:style-name="P23">Advogado: Helmo Robério Ferreira de Meneses (OAB/CE: 28609).</text:p>
      <text:p text:style-name="P23">Advogado: Bismarck Oliveira Borges (OAB/CE: 41922).</text:p>
      <text:p text:style-name="P23">Advogada: Ana Kelly Leal de Oliveira (OAB/CE: 47231).</text:p>
      <text:p text:style-name="P37">Relator: Des. EMANUEL LEITE ALBUQUERQUE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/>) Preliminar(es): ( <text:s/>) Não Conhecida(s) ( ) Acolhida(s)( ) Rejeitada(s)</text:span></text:span><text:span text:style-name="T26">( <text:s text:c="2"/>) Unânime <text:s/>( <text:s text:c="2"/>) Maioria</text:span></text:p>
      <text:p text:style-name="P33"/>
      <text:p text:style-name="P23">30 - <text:span text:style-name="Fonte_20_parág._20_padrão"><text:span text:style-name="T26">0001897-08.2018.8.06.0158/50000</text:span></text:span> - <text:span text:style-name="Fonte_20_parág._20_padrão"><text:span text:style-name="T26">Embargos de Declaração Cível</text:span></text:span> - Fortaleza/8ª Vara Cível.</text:p>
      <text:p text:style-name="P23"><text:span text:style-name="Fonte_20_parág._20_padrão"><text:span text:style-name="T27">Embargante</text:span></text:span>: Banco Volkswagen S/A.</text:p>
      <text:p text:style-name="P23">Advogado: Amândio Ferreira Tereso Júnior (OAB/CE: 23189A).</text:p>
      <text:p text:style-name="P23">Advogada: Maria Lucília Gomes (OAB/CE: 16018A).</text:p>
      <text:p text:style-name="P23"><text:span text:style-name="Fonte_20_parág._20_padrão"><text:span text:style-name="T27">Embargada</text:span></text:span>: Bezerra e Rios Comércio de Combustíveis Ltda.</text:p>
      <text:p text:style-name="P23">Advogado: Antônio Luiz Mota de Melo Júnior (OAB/CE: 24789).</text:p>
      <text:p text:style-name="P37">Relator: Des. EMANUEL LEITE ALBUQUERQUE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23"><text:soft-page-break/>31 - <text:span text:style-name="Fonte_20_parág._20_padrão"><text:span text:style-name="T26">0222556-98.2022.8.06.0001/50000</text:span></text:span> - <text:span text:style-name="Fonte_20_parág._20_padrão"><text:span text:style-name="T26">Agravo Interno Cível</text:span></text:span> - Fortaleza/27ª Vara Cível. <text:span text:style-name="Fonte_20_parág._20_padrão"><text:span text:style-name="T27">Agravante</text:span></text:span>: Hapvida Assistência Médica Ltda.</text:p>
      <text:p text:style-name="P23">Advogado: Igor Macedo Facó (OAB/CE: 16470).</text:p>
      <text:p text:style-name="P23"><text:span text:style-name="Fonte_20_parág._20_padrão"><text:span text:style-name="T27">Agravado</text:span></text:span>: Tomaz Lorenzo Oliveira Rocha. Repr. Legal: Juliana Oliveira.</text:p>
      <text:p text:style-name="P23">Advogado: Pedro Coelho Magalhães (OAB/CE: 22809).</text:p>
      <text:p text:style-name="P23">Advogada: Camila Cabó Maia (OAB/CE: 27638).</text:p>
      <text:p text:style-name="P37">Relator: Des. EMANUEL LEITE ALBUQUERQUE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32 - <text:span text:style-name="Fonte_20_parág._20_padrão"><text:span text:style-name="T26">0163857-27.2016.8.06.0001/50000</text:span></text:span> - <text:span text:style-name="Fonte_20_parág._20_padrão"><text:span text:style-name="T26">Embargos de Declaração Cível</text:span></text:span> - Fortaleza/16ª Vara de Família.</text:p>
      <text:p text:style-name="P23"><text:span text:style-name="Fonte_20_parág._20_padrão"><text:span text:style-name="T27">Embargante</text:span></text:span>: M. R. M.</text:p>
      <text:p text:style-name="P23">Advogado: Wildalberto Roberto da Silva (OAB/CE: 7921).</text:p>
      <text:p text:style-name="P23"><text:span text:style-name="Fonte_20_parág._20_padrão"><text:span text:style-name="T27">Embargado</text:span></text:span>: M. T. M.</text:p>
      <text:p text:style-name="P23">Advogada: Milena Pinheiro Lima (OAB/CE: 19224).</text:p>
      <text:p text:style-name="P23">Advogado: Ernando Garcia da Silva Júnior (OAB/CE: 19253).</text:p>
      <text:p text:style-name="P37">Relator: Des. EMANUEL LEITE ALBUQUERQUE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33 - <text:span text:style-name="Fonte_20_parág._20_padrão"><text:span text:style-name="T26">0271860-37.2020.8.06.0001/50000</text:span></text:span> - <text:span text:style-name="Fonte_20_parág._20_padrão"><text:span text:style-name="T26">Agravo Interno Cível</text:span></text:span> - Fortaleza/29ª Vara Cível. <text:span text:style-name="Fonte_20_parág._20_padrão"><text:span text:style-name="T27">Agravante</text:span></text:span>: Estevão Ferreira Fernandes. Repr. Legal: Ronaldo Fernandes Ferreira.</text:p>
      <text:p text:style-name="P23">Advogada: Agnes Saraiva Bezerra (OAB/CE: 25419).</text:p>
      <text:p text:style-name="P23"><text:span text:style-name="Fonte_20_parág._20_padrão"><text:span text:style-name="T27">Agravada</text:span></text:span>: Unimed Fortaleza - Sociedade Cooperativa Médica Ltda.</text:p>
      <text:p text:style-name="P23">Advogado: David Sombra Peixoto (OAB/CE: 16477).</text:p>
      <text:p text:style-name="P37">Relator: Des. EMANUEL LEITE ALBUQUERQUE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34 - <text:span text:style-name="Fonte_20_parág._20_padrão"><text:span text:style-name="T26">0207021-66.2021.8.06.0001/50001</text:span></text:span> - <text:span text:style-name="Fonte_20_parág._20_padrão"><text:span text:style-name="T26">Agravo Interno Cível</text:span></text:span> - Fortaleza/19ª Vara Cível. <text:span text:style-name="Fonte_20_parág._20_padrão"><text:span text:style-name="T27">Agravante</text:span></text:span>: Companhia de Água e Esgoto do Ceará - CAGECE.</text:p>
      <text:p text:style-name="P23">Advogado: João Paulo Gomes Dias (OAB/CE: 20746).</text:p>
      <text:p text:style-name="P23"><text:span text:style-name="Fonte_20_parág._20_padrão"><text:span text:style-name="T27">Agravado</text:span></text:span>: Condomínio Residencial Portal do Sol.</text:p>
      <text:p text:style-name="P23">Advogado: Alexandre Barbosa Costa (OAB/CE: 30098).</text:p>
      <text:p text:style-name="P37">Relator: Des. EMANUEL LEITE ALBUQUERQUE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23"><text:soft-page-break/>35 - <text:span text:style-name="Fonte_20_parág._20_padrão"><text:span text:style-name="T26">0200758-36.2022.8.06.0113/50000</text:span></text:span> - <text:span text:style-name="Fonte_20_parág._20_padrão"><text:span text:style-name="T26">Embargos de Declaração Cível</text:span></text:span> - Jucás/Vara Única.</text:p>
      <text:p text:style-name="P23"><text:span text:style-name="Fonte_20_parág._20_padrão"><text:span text:style-name="T27">Embargante</text:span></text:span>: Banco Bradesco S/A.</text:p>
      <text:p text:style-name="P23">Advogado: Wilson Sales Belchior (OAB/CE: 17314).</text:p>
      <text:p text:style-name="P23"><text:span text:style-name="Fonte_20_parág._20_padrão"><text:span text:style-name="T27">Embargado</text:span></text:span>: Aristeu Avelino da Paixão.</text:p>
      <text:p text:style-name="P23">Advogado: Igor Bandeira Pereira Leite (OAB/CE: 42107).</text:p>
      <text:p text:style-name="P37">Relator: Des. EMANUEL LEITE ALBUQUERQUE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36 - <text:span text:style-name="Fonte_20_parág._20_padrão"><text:span text:style-name="T26">0200507-20.2023.8.06.0101/50000</text:span></text:span> - <text:span text:style-name="Fonte_20_parág._20_padrão"><text:span text:style-name="T26">Embargos de Declaração Cível</text:span></text:span> - Itapipoca/2ª Vara Cível.</text:p>
      <text:p text:style-name="P23"><text:span text:style-name="Fonte_20_parág._20_padrão"><text:span text:style-name="T27">Embargante</text:span></text:span>: Companhia Energética do Ceará - ENEL.</text:p>
      <text:p text:style-name="P23">Advogado: Antônio Cleto Gomes (OAB/CE: 5864).</text:p>
      <text:p text:style-name="P23"><text:span text:style-name="Fonte_20_parág._20_padrão"><text:span text:style-name="T27">Embargada</text:span></text:span>: Josefa Francisca do Nascimento.</text:p>
      <text:p text:style-name="P23">Advogado: Mackson Braga Barbosa (OAB/CE: 31841).</text:p>
      <text:p text:style-name="P37">Relator: Des. EMANUEL LEITE ALBUQUERQUE</text:p>
      <text:p text:style-name="P41">Obs: Impedimento Des. Maur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37 - <text:span text:style-name="Fonte_20_parág._20_padrão"><text:span text:style-name="T26">0203982-11.2022.8.06.0071/50000</text:span></text:span> - <text:span text:style-name="Fonte_20_parág._20_padrão"><text:span text:style-name="T26">Embargos de Declaração Cível</text:span></text:span> - Crato/2ª Vara Cível.</text:p>
      <text:p text:style-name="P23"><text:span text:style-name="Fonte_20_parág._20_padrão"><text:span text:style-name="T27">Embargante</text:span></text:span>: Loteamento Brisas do Araripe Empreendimentos Imobiliários SPE Ltda.</text:p>
      <text:p text:style-name="P23">Advogado: Luiz Ronaldo Pereira Ribeiro Júnior (OAB/PB: 22910A).</text:p>
      <text:p text:style-name="P23"><text:span text:style-name="Fonte_20_parág._20_padrão"><text:span text:style-name="T27">Embargada</text:span></text:span>: Antônia Nathalia Duarte de Moraes.</text:p>
      <text:p text:style-name="P23">Advogado: Petrúcio Monteiro de Souza (OAB/CE: 28549).</text:p>
      <text:p text:style-name="P37">Relator: Des. EMANUEL LEITE ALBUQUERQUE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38 - <text:span text:style-name="Fonte_20_parág._20_padrão"><text:span text:style-name="T26">0000219-55.2019.8.06.0082</text:span></text:span> - <text:span text:style-name="Fonte_20_parág._20_padrão"><text:span text:style-name="T26">Apelação Cível</text:span></text:span> - Cariré/Vara Única.</text:p>
      <text:p text:style-name="P23"><text:span text:style-name="Fonte_20_parág._20_padrão"><text:span text:style-name="T27">Apelante</text:span></text:span>: Wilton Melo Mesquita.</text:p>
      <text:p text:style-name="P23">Advogado: Moésio Muniz Lopes (OAB/CE: 43013).</text:p>
      <text:p text:style-name="P23"><text:span text:style-name="Fonte_20_parág._20_padrão"><text:span text:style-name="T27">Apelada</text:span></text:span>: Companhia Energética do Ceará - ENEL.</text:p>
      <text:p text:style-name="P23">Advogado: Antônio Cleto Gomes (OAB/CE: 5864).</text:p>
      <text:p text:style-name="P37">Relator: Des. EMANUEL LEITE ALBUQUERQUE</text:p>
      <text:p text:style-name="P41">Obs: Impedimento Des. Maur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( <text:s text:c="2"/>) Rejeitada(s)</text:span></text:span></text:p>
      <text:p text:style-name="P33">( <text:s text:c="2"/>) Unânime <text:s/>( <text:s text:c="2"/>) Maioria</text:p>
      <text:p text:style-name="P23"><text:soft-page-break/>39 - <text:span text:style-name="Fonte_20_parág._20_padrão"><text:span text:style-name="T26">0050338-58.2020.8.06.0058/50000</text:span></text:span> - <text:span text:style-name="Fonte_20_parág._20_padrão"><text:span text:style-name="T26">Embargos de Declaração Cível</text:span></text:span> - Cariré/Vara Única.</text:p>
      <text:p text:style-name="P23"><text:span text:style-name="Fonte_20_parág._20_padrão"><text:span text:style-name="T27">Embargante</text:span></text:span>: Joaquim Aristides Neto.</text:p>
      <text:p text:style-name="P23">Advogado: Fábio da Silva Pereira (OAB/CE: 31195).</text:p>
      <text:p text:style-name="P23"><text:span text:style-name="Fonte_20_parág._20_padrão"><text:span text:style-name="T27">Embargado</text:span></text:span>: Fábio Júnior da Silva.</text:p>
      <text:p text:style-name="P23">Advogado: José Clerivan Sabino Vital (OAB/CE: 45870).</text:p>
      <text:p text:style-name="P37">Relator: Des. EMANUEL LEITE ALBUQUERQUE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40 - <text:span text:style-name="Fonte_20_parág._20_padrão"><text:span text:style-name="T26">0200960-38.2023.8.06.0158/50000</text:span></text:span> - <text:span text:style-name="Fonte_20_parág._20_padrão"><text:span text:style-name="T26">Agravo Interno Cível</text:span></text:span> - Limoeiro do Norte/2ª Vara Cível.</text:p>
      <text:p text:style-name="P23"><text:span text:style-name="Fonte_20_parág._20_padrão"><text:span text:style-name="T27">Agravante</text:span></text:span>: Aymoré Crédito Financiamento e Investimento S/A.</text:p>
      <text:p text:style-name="P23">Advogado: Fábio Frasato Caires (OAB/SP: 124809).</text:p>
      <text:p text:style-name="P23"><text:span text:style-name="Fonte_20_parág._20_padrão"><text:span text:style-name="T27">Agravado</text:span></text:span>: Francisco Alves Maia de Freitas.</text:p>
      <text:p text:style-name="P37">Relator: Des. EMANUEL LEITE ALBUQUERQUE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41 - <text:span text:style-name="Fonte_20_parág._20_padrão"><text:span text:style-name="T26">0220003-78.2022.8.06.0001</text:span></text:span> - <text:span text:style-name="Fonte_20_parág._20_padrão"><text:span text:style-name="T26">Apelação Cível</text:span></text:span> - Fortaleza/22ª Vara Cível.</text:p>
      <text:p text:style-name="P23"><text:span text:style-name="Fonte_20_parág._20_padrão"><text:span text:style-name="T27">Apelante</text:span></text:span>: Ana Paula Pereira Sales.</text:p>
      <text:p text:style-name="P23">Advogado: Halison Rodrigues de Brito (OAB/CE: 44462A).</text:p>
      <text:p text:style-name="P23"><text:span text:style-name="Fonte_20_parág._20_padrão"><text:span text:style-name="T27">Apelada</text:span></text:span>: Serasa S/A.</text:p>
      <text:p text:style-name="P23">Advogada: Maria do Perpétuo Socorro Maia Gomes (OAB/CE: 37937).</text:p>
      <text:p text:style-name="P37">Relator: Des. EMANUEL LEITE ALBUQUERQUE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42 - <text:span text:style-name="Fonte_20_parág._20_padrão"><text:span text:style-name="T26">0204055-49.2023.8.06.0167</text:span></text:span> - <text:span text:style-name="Fonte_20_parág._20_padrão"><text:span text:style-name="T26">Apelação Cível</text:span></text:span> - Sobral/Vara Única da Infância e Juventude.</text:p>
      <text:p text:style-name="P23"><text:span text:style-name="Fonte_20_parág._20_padrão"><text:span text:style-name="T27">Apelante</text:span></text:span>: L. R. S. G..</text:p>
      <text:p text:style-name="P23">Advogado: Francisco Vidal Negreiros (OAB/CE: 23286).</text:p>
      <text:p text:style-name="P23">Advogado: Paulo Napoleão Gonçalves Quezado (OAB/CE: 3183).</text:p>
      <text:p text:style-name="P23">Advogado: Lívia Maria Girão Saraiva.</text:p>
      <text:p text:style-name="P23">Advogado: Carlos Nagério Costa (OAB/CE: 29372).</text:p>
      <text:p text:style-name="P23"><text:span text:style-name="Fonte_20_parág._20_padrão"><text:span text:style-name="T27">Apelado</text:span></text:span>: Ministério Público do Estado do Ceará.</text:p>
      <text:p text:style-name="P37">Relator: Des. EMANUEL LEITE ALBUQUERQUE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<text:soft-page-break/>43 - <text:span text:style-name="Fonte_20_parág._20_padrão"><text:span text:style-name="T26">0252078-39.2023.8.06.0001</text:span></text:span> - <text:span text:style-name="Fonte_20_parág._20_padrão"><text:span text:style-name="T26">Apelação Cível</text:span></text:span> - Fortaleza/8ª Vara Cível.</text:p>
      <text:p text:style-name="P23"><text:span text:style-name="Fonte_20_parág._20_padrão"><text:span text:style-name="T27">Apelante</text:span></text:span>: Lildeson de Sousa Costa.</text:p>
      <text:p text:style-name="P23">Advogada: Gabrielli Loureiro Campelo (OAB/CE: 33356).</text:p>
      <text:p text:style-name="P23"><text:span text:style-name="Fonte_20_parág._20_padrão"><text:span text:style-name="T27">Apelada</text:span></text:span>: Aymoré Crédito Financiamento e Investimento S/A.</text:p>
      <text:p text:style-name="P23">Advogado: Zairo Francisco Castaldello (OAB/RS: 30019).</text:p>
      <text:p text:style-name="P23">Advogado: Janaine Longhi Castaldello (OAB/RS: 83261).</text:p>
      <text:p text:style-name="P37">Relator: Des. EMANUEL LEITE ALBUQUERQUE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44 - <text:span text:style-name="Fonte_20_parág._20_padrão"><text:span text:style-name="T26">0209165-42.2023.8.06.0001</text:span></text:span> - <text:span text:style-name="Fonte_20_parág._20_padrão"><text:span text:style-name="T26">Apelação Cível</text:span></text:span> - Fortaleza/18ª Vara Cível.</text:p>
      <text:p text:style-name="P23"><text:span text:style-name="Fonte_20_parág._20_padrão"><text:span text:style-name="T27">Apelante</text:span></text:span>: Anderson Mota Barbosa.</text:p>
      <text:p text:style-name="P23">Advogado: Halison Rodrigues de Brito (OAB/CE: 44462A).</text:p>
      <text:p text:style-name="P23"><text:span text:style-name="Fonte_20_parág._20_padrão"><text:span text:style-name="T27">Apelado</text:span></text:span>: Banco Bradesco S/A.</text:p>
      <text:p text:style-name="P23">Advogado: Wilson Sales Belchior (OAB/CE: 17314).</text:p>
      <text:p text:style-name="P37">Relator: Des. EMANUEL LEITE ALBUQUERQUE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45 - <text:span text:style-name="Fonte_20_parág._20_padrão"><text:span text:style-name="T26">0235819-66.2023.8.06.0001</text:span></text:span> - <text:span text:style-name="Fonte_20_parág._20_padrão"><text:span text:style-name="T26">Apelação Cível</text:span></text:span> - Fortaleza/1ª Vara Cível.</text:p>
      <text:p text:style-name="P23"><text:span text:style-name="Fonte_20_parág._20_padrão"><text:span text:style-name="T27">Apelante</text:span></text:span>: Alyne Crystine Jaste Pereira.</text:p>
      <text:p text:style-name="P23">Advogado: Bruno Boyadjian Sobreira (OAB/CE: 38828).</text:p>
      <text:p text:style-name="P23"><text:span text:style-name="Fonte_20_parág._20_padrão"><text:span text:style-name="T27">Apelada</text:span></text:span>: Aymoré Crédito Financiamento e Investimento S/A.</text:p>
      <text:p text:style-name="P23">Advogado: Rodrigo Frassetto Goes (OAB/CE: 30962A).</text:p>
      <text:p text:style-name="P23">Advogado: Gustavo Rodrigo Goes Nicoladeli (OAB/CE: 30961A).</text:p>
      <text:p text:style-name="P23">Advogada: Elisiane de Dornelles Frassetto (OAB/CE: 33645).</text:p>
      <text:p text:style-name="P37">Relator: Des. EMANUEL LEITE ALBUQUERQUE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46 - <text:span text:style-name="Fonte_20_parág._20_padrão"><text:span text:style-name="T26">0253670-21.2023.8.06.0001</text:span></text:span> - <text:span text:style-name="Fonte_20_parág._20_padrão"><text:span text:style-name="T26">Apelação Cível</text:span></text:span> - Fortaleza/16ª Vara Cível.</text:p>
      <text:p text:style-name="P23"><text:span text:style-name="Fonte_20_parág._20_padrão"><text:span text:style-name="T27">Apelante</text:span></text:span>: Thais Batista Leite.</text:p>
      <text:p text:style-name="P23">Advogado: Luiz Ernesto de Alcântara Pinto (OAB/CE: 14181).</text:p>
      <text:p text:style-name="P23"><text:span text:style-name="Fonte_20_parág._20_padrão"><text:span text:style-name="T27">Apelado</text:span></text:span>: Banco Bradesco Financiamentos S/A.</text:p>
      <text:p text:style-name="P23">Advogado: Daniel Nunes Romero (OAB/SP: 168016).</text:p>
      <text:p text:style-name="P23">Advogado: Ariosmar Neris (OAB/SP: 232751).</text:p>
      <text:p text:style-name="P37">Relator: Des. EMANUEL LEITE ALBUQUERQUE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) Não Conhecida(s) ( <text:s text:c="2"/>) Acolhida(s( <text:s text:c="2"/>) Rejeitada(s)</text:span></text:span><text:span text:style-name="T26">( <text:s text:c="2"/>) Unânime <text:s/>( <text:s text:c="2"/>) Maioria</text:span></text:p>
      <text:p text:style-name="P23"><text:soft-page-break/>47 - <text:span text:style-name="Fonte_20_parág._20_padrão"><text:span text:style-name="T26">0258908-21.2023.8.06.0001</text:span></text:span> - <text:span text:style-name="Fonte_20_parág._20_padrão"><text:span text:style-name="T26">Apelação Cível</text:span></text:span> - Fortaleza/8ª Vara Cível.</text:p>
      <text:p text:style-name="P23"><text:span text:style-name="Fonte_20_parág._20_padrão"><text:span text:style-name="T27">Apelante</text:span></text:span>: José Fernandes de Sousa.</text:p>
      <text:p text:style-name="P23">Advogado: Diego Gomes Dias (OAB/SP: 370898).</text:p>
      <text:p text:style-name="P23"><text:span text:style-name="Fonte_20_parág._20_padrão"><text:span text:style-name="T27">Apelado</text:span></text:span>: Banco Pan S/A.</text:p>
      <text:p text:style-name="P23">Advogado: Sérgio Schulze (OAB/CE: 35635A).</text:p>
      <text:p text:style-name="P37">Relator: Des. EMANUEL LEITE ALBUQUERQUE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48 - <text:span text:style-name="Fonte_20_parág._20_padrão"><text:span text:style-name="T26">0204283-24.2023.8.06.0167</text:span></text:span> - <text:span text:style-name="Fonte_20_parág._20_padrão"><text:span text:style-name="T26">Apelação Cível</text:span></text:span> - Sobral/2ª Vara Cível.</text:p>
      <text:p text:style-name="P23"><text:span text:style-name="Fonte_20_parág._20_padrão"><text:span text:style-name="T27">Apelante</text:span></text:span>: Administradora de Consórcio Nacional Honda Ltda.</text:p>
      <text:p text:style-name="P23">Advogado: Hiran Leão Duarte (OAB/CE: 10422).</text:p>
      <text:p text:style-name="P23"><text:span text:style-name="Fonte_20_parág._20_padrão"><text:span text:style-name="T27">Apelado</text:span></text:span>: Gilson Rezende Vasconcelos.</text:p>
      <text:p text:style-name="P37">Relator: Des. EMANUEL LEITE ALBUQUERQUE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49 - <text:span text:style-name="Fonte_20_parág._20_padrão"><text:span text:style-name="T26">0217745-42.2015.8.06.0001</text:span></text:span> - <text:span text:style-name="Fonte_20_parág._20_padrão"><text:span text:style-name="T26">Apelação Cível</text:span></text:span> - Núcleos de Justiça 4.0/Núcleo de Justiça 4.0 - DPVAT.</text:p>
      <text:p text:style-name="P23"><text:span text:style-name="Fonte_20_parág._20_padrão"><text:span text:style-name="T27">Apelante</text:span></text:span>: Marcelo Bezerra da Silva.</text:p>
      <text:p text:style-name="P23">Advogado: Pedro Jorge Cruz de Lima (OAB/CE: 30689).</text:p>
      <text:p text:style-name="P23">Advogado: Luís Jorge de Lima (OAB/CE: 6402).</text:p>
      <text:p text:style-name="P23">Advogado: Antônio Eugênio Figueiredo de Almeida (OAB/CE: 6809).</text:p>
      <text:p text:style-name="P23"><text:span text:style-name="Fonte_20_parág._20_padrão"><text:span text:style-name="T27">Apelada</text:span></text:span>: Seguradora Líder dos Consórcios do Seguro DPVAT S/A.</text:p>
      <text:p text:style-name="P23">Advogado: Tibério de Melo Cavalcante (OAB/CE: 15877).</text:p>
      <text:p text:style-name="P37">Relator: Des. EMANUEL LEITE ALBUQUERQUE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50 - <text:span text:style-name="Fonte_20_parág._20_padrão"><text:span text:style-name="T26">0200598-54.2023.8.06.0055</text:span></text:span> - <text:span text:style-name="Fonte_20_parág._20_padrão"><text:span text:style-name="T26">Apelação Cível</text:span></text:span> - Canindé/2ª Vara Cível.</text:p>
      <text:p text:style-name="P23"><text:span text:style-name="Fonte_20_parág._20_padrão"><text:span text:style-name="T27">Apelante</text:span></text:span>: Antônio Jose Pinto Rocha.</text:p>
      <text:p text:style-name="P23">Advogada: Dominik Barros Brito Ferreira (OAB/CE: 37479).</text:p>
      <text:p text:style-name="P23"><text:span text:style-name="Fonte_20_parág._20_padrão"><text:span text:style-name="T27">Apelada</text:span></text:span>: Aymoré Crédito Financiamento e Investimento S/A.</text:p>
      <text:p text:style-name="P23">Advogado: Jorge Donizeti Sanchez (OAB/SP: 73055).</text:p>
      <text:p text:style-name="P37">Relator: Des. EMANUEL LEITE ALBUQUERQUE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8">( <text:s text:c="2"/>) Unânime <text:s/>( <text:s text:c="2"/>) Maioria</text:p>
      <text:p text:style-name="P38"/>
      <text:p text:style-name="P23"><text:soft-page-break/>51 - <text:span text:style-name="Fonte_20_parág._20_padrão"><text:span text:style-name="T26">0267759-54.2020.8.06.0001</text:span></text:span> - <text:span text:style-name="Fonte_20_parág._20_padrão"><text:span text:style-name="T26">Apelação Cível</text:span></text:span> - Núcleos de Justiça 4.0/Núcleo de Justiça 4.0 - DPVAT.</text:p>
      <text:p text:style-name="P23"><text:span text:style-name="Fonte_20_parág._20_padrão"><text:span text:style-name="T27">Apelante</text:span></text:span>: Antônia Regislane Oliveira de Carvalho.</text:p>
      <text:p text:style-name="P23">Advogada: Sarah Bastos de Alencar (OAB/CE: 33781).</text:p>
      <text:p text:style-name="P23">Advogado: Francisco Wagner Barbosa de Alencar Filho (OAB/CE: 29811).</text:p>
      <text:p text:style-name="P23"><text:span text:style-name="Fonte_20_parág._20_padrão"><text:span text:style-name="T27">Apelada</text:span></text:span>: Seguradora Líder dos Consórcios do Seguro DPVAT S/A.</text:p>
      <text:p text:style-name="P23">Advogado: Tibério de Melo Cavalcante (OAB/CE: 15877).</text:p>
      <text:p text:style-name="P37">Relator: Des. EMANUEL LEITE ALBUQUERQUE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52 - <text:span text:style-name="Fonte_20_parág._20_padrão"><text:span text:style-name="T26">0217926-62.2023.8.06.0001</text:span></text:span> - <text:span text:style-name="Fonte_20_parág._20_padrão"><text:span text:style-name="T26">Apelação Cível</text:span></text:span> - Fortaleza/1ª Vara Cível.</text:p>
      <text:p text:style-name="P23"><text:span text:style-name="Fonte_20_parág._20_padrão"><text:span text:style-name="T27">Apelante</text:span></text:span>: Aymoré Crédito Financiamento e Investimento S/A.</text:p>
      <text:p text:style-name="P23">Advogado: Marco Antônio Crespo Barbosa (OAB/SP: 115665).</text:p>
      <text:p text:style-name="P37">Relator: Des. EMANUEL LEITE ALBUQUERQUE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53 - <text:span text:style-name="Fonte_20_parág._20_padrão"><text:span text:style-name="T26">0225837-62.2022.8.06.0001</text:span></text:span> - <text:span text:style-name="Fonte_20_parág._20_padrão"><text:span text:style-name="T26">Apelação Cível</text:span></text:span> - Fortaleza/1ª Vara Cível.</text:p>
      <text:p text:style-name="P23"><text:span text:style-name="Fonte_20_parág._20_padrão"><text:span text:style-name="T27">Apelante</text:span></text:span>: Fundo de Investimento Em Direitos Creditórios Empírica Creditas Auto.</text:p>
      <text:p text:style-name="P23">Advogado: Sérgio Schulze (OAB/SC: 7629).</text:p>
      <text:p text:style-name="P37">Relator: Des. EMANUEL LEITE ALBUQUERQUE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/>) Preliminar(es): ( <text:s/>) Não Conhecida(s) ( <text:s text:c="2"/>) Acolhida(s)( <text:s/>) Rejeitada(s)</text:span></text:span><text:span text:style-name="T27">( <text:s text:c="2"/>) Unânime <text:s/>( <text:s text:c="2"/>) Maioria</text:span></text:p>
      <text:p text:style-name="P39"/>
      <text:p text:style-name="P18"><text:span text:style-name="Fonte_20_parág._20_padrão"><text:span text:style-name="T38">→ DES. RAIMUNDO NONATO SILVA SANTOS – Relator</text:span></text:span></text:p>
      <text:p text:style-name="P39"/>
      <text:p text:style-name="P72">Número da Pauta: 4<text:span text:style-name="T43">3</text:span>/2023 <text:s text:c="11"/>– <text:s text:c="8"/>SAJ/DIGITAL</text:p>
      <text:p text:style-name="P72"/>
      <text:p text:style-name="P65"><text:span text:style-name="T54">277</text:span> - <text:span text:style-name="Fonte_20_parág._20_padrão"><text:span text:style-name="T26">0051589-72.2020.8.06.0071</text:span></text:span> - <text:span text:style-name="Fonte_20_parág._20_padrão"><text:span text:style-name="T26">Apelação Cível</text:span></text:span> - Crato/1ª Vara Cível.</text:p>
      <text:p text:style-name="P65"><text:span text:style-name="Fonte_20_parág._20_padrão"><text:span text:style-name="T27">Apelante</text:span></text:span>: São Benedito Auto-Via Ltda. </text:p>
      <text:p text:style-name="P65">Advogado: Antônio Cleto Gomes (OAB/CE: 5864). </text:p>
      <text:p text:style-name="P65"><text:span text:style-name="Fonte_20_parág._20_padrão"><text:span text:style-name="T27">Apelados</text:span></text:span>: Antônia Aimêr Leite Siebra e Matheaus Pinheiro Gomes Siebra. </text:p>
      <text:p text:style-name="P65">Advogada: Antônia Aimêr Leite Siebra (OAB/CE: 32771). </text:p>
      <text:p text:style-name="P65">Advogada: Isadora de Oliveira Silva (OAB/CE: 39793). </text:p>
      <text:p text:style-name="P65"><text:span text:style-name="Fonte_20_parág._20_padrão"><text:span text:style-name="T27">Apelado</text:span></text:span>: Zion Ribeiro Mendes Gomes Siebra. Repr. Legal: Matheaus Pinheiro Gomes Siebra. <text:span text:style-name="Fonte_20_parág._20_padrão"><text:span text:style-name="T27">Relator: Des. RAIMUNDO NONATO SILVA SANTOS</text:span></text:span></text:p>
      <text:p text:style-name="P4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66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66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66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62"><text:span text:style-name="Fonte_20_parág._20_padrão"><text:span text:style-name="T34">( ) Preliminar(es): ( <text:s/>) Não Conhecida(s) ( ) Acolhida(s) <text:s/>( ) Rejeitada(s)</text:span></text:span>( <text:s text:c="2"/>) <text:span text:style-name="Fonte_20_parág._20_padrão"><text:span text:style-name="T27">Unânime </text:span></text:span><text:s/>( <text:s text:c="2"/>)<text:span text:style-name="Fonte_20_parág._20_padrão"><text:span text:style-name="T27"> Maioria</text:span></text:span></text:p>
      <text:p text:style-name="P65"><text:soft-page-break/><text:span text:style-name="T54">278</text:span> - <text:span text:style-name="Fonte_20_parág._20_padrão"><text:span text:style-name="T26">0156794-53.2013.8.06.0001</text:span></text:span> - <text:span text:style-name="Fonte_20_parág._20_padrão"><text:span text:style-name="T26">Apelação Cível</text:span></text:span> - Fortaleza/28ª Vara Cível. </text:p>
      <text:p text:style-name="P65"><text:span text:style-name="Fonte_20_parág._20_padrão"><text:span text:style-name="T27">Apte/Apda</text:span></text:span>: Unilink Transportes Integrados Ltda. </text:p>
      <text:p text:style-name="P65">Advogado: Márcio Rafael Gazzineo (OAB/CE: 23495). </text:p>
      <text:p text:style-name="P65"><text:span text:style-name="Fonte_20_parág._20_padrão"><text:span text:style-name="T27">Apte/Apda</text:span></text:span>: Jota Dois Ltda. </text:p>
      <text:p text:style-name="P65">Advogado: Clóvis Ricardo Caldas da Silveira Mapurunga (OAB/CE: 4203). </text:p>
      <text:p text:style-name="P65">Advogado: Marcos Coelho Parahyba Junior (OAB/CE: 23501). </text:p>
      <text:p text:style-name="P53">Relator: Des. RAIMUNDO NONATO SILVA SANTOS</text:p>
      <text:p text:style-name="P65"><text:span text:style-name="Fonte_20_parág._20_padrão"><text:span text:style-name="T37">1→ Apelo da </text:span></text:span><text:span text:style-name="Fonte_20_parág._20_padrão"><text:span text:style-name="T36">Unilink Transportes Integrados Ltda</text:span></text:span>:</text:p>
      <text:p text:style-name="P4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66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66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66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71">( <text:s text:c="2"/>) Preliminar(es): Não Conhecida (s) <text:s text:c="5"/>( <text:s text:c="2"/>) Acolhida(s) ( <text:s text:c="2"/>) Rejeitada(s)</text:p>
      <text:p text:style-name="P66"><text:span text:style-name="Fonte_20_parág._20_padrão"><text:span text:style-name="T30">( <text:s text:c="2"/>) Unânime <text:s/>( <text:s text:c="2"/>) Maioria</text:span></text:span></text:p>
      <text:p text:style-name="P50"/>
      <text:p text:style-name="P65"><text:span text:style-name="Fonte_20_parág._20_padrão"><text:span text:style-name="T37">2→ Apelo da </text:span></text:span><text:span text:style-name="Fonte_20_parág._20_padrão"><text:span text:style-name="T36">Jota Dois Ltda</text:span></text:span>:</text:p>
      <text:p text:style-name="P4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66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66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66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71">( <text:s text:c="2"/>) Preliminar(es): <text:s/>Não Conhecida (s) <text:s text:c="4"/>( <text:s text:c="2"/>) Acolhida(s) ( <text:s text:c="2"/>) Rejeitada(s)</text:p>
      <text:p text:style-name="P62"><text:span text:style-name="Fonte_20_parág._20_padrão"><text:span text:style-name="T30">( <text:s text:c="2"/>) Unânime <text:s/>( <text:s text:c="2"/>) Maioria</text:span></text:span></text:p>
      <text:p text:style-name="P62"><text:span text:style-name="Fonte_20_parág._20_padrão"><text:span text:style-name="T30"/></text:span></text:p>
      <text:p text:style-name="P65"><text:span text:style-name="T54">279</text:span> - <text:span text:style-name="Fonte_20_parág._20_padrão"><text:span text:style-name="T26">0005229-16.2019.8.06.0071</text:span></text:span> - <text:span text:style-name="Fonte_20_parág._20_padrão"><text:span text:style-name="T26">Apelação Cível</text:span></text:span> - Crato/Vara Única de Família e Sucessões.</text:p>
      <text:p text:style-name="P65"><text:span text:style-name="Fonte_20_parág._20_padrão"><text:span text:style-name="T27">Apelante</text:span></text:span>: M. B. G. de M.</text:p>
      <text:p text:style-name="P65">Advogado: Antonio Daudet Gondim Barreto (OAB/CE: 3171). </text:p>
      <text:p text:style-name="P65"><text:span text:style-name="Fonte_20_parág._20_padrão"><text:span text:style-name="T27">Apelado</text:span></text:span>: R. S. G. de M.</text:p>
      <text:p text:style-name="P65">Advogado: Francisco Leopoldo Martins Filho (OAB/CE: 10129). </text:p>
      <text:p text:style-name="P65">Advogada: Lais Prudente Ribeiro (OAB/CE: 26238). </text:p>
      <text:p text:style-name="P53">Relator: Des. RAIMUNDO NONATO SILVA SANTOS</text:p>
      <text:p text:style-name="P4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66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66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66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62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62"><text:span text:style-name="Fonte_20_parág._20_padrão"><text:span text:style-name="T30">( <text:s text:c="2"/>) Unânime <text:s/>( <text:s text:c="2"/>) Maioria</text:span></text:span></text:p>
      <text:p text:style-name="P52"/>
      <text:p text:style-name="P39"/>
      <text:p text:style-name="P5">Número da Pauta: 4<text:span text:style-name="T43">4</text:span>/2023 <text:s text:c="11"/>– <text:s text:c="8"/>SAJ/DIGITAL</text:p>
      <text:p text:style-name="P18"/>
      <text:p text:style-name="P23">54 - <text:span text:style-name="Fonte_20_parág._20_padrão"><text:span text:style-name="T26">0511662-59.2000.8.06.0001</text:span></text:span> - <text:span text:style-name="Fonte_20_parág._20_padrão"><text:span text:style-name="T26">Apelação Cível</text:span></text:span> - Fortaleza/11ª Vara Cível.</text:p>
      <text:p text:style-name="P23"><text:span text:style-name="Fonte_20_parág._20_padrão"><text:span text:style-name="T27">Apte/Apdo</text:span></text:span>: Hospital São Mateus Ltda.</text:p>
      <text:p text:style-name="P23">Advogado: Rogerio Scarabel Barbosa (OAB/CE: 16851).</text:p>
      <text:p text:style-name="P23">Advogado: Jarbas José Silva Alves (OAB/CE: 8444).</text:p>
      <text:p text:style-name="P23">Advogada: Germana Torquato Alves de Calda (OAB/CE: 18068).</text:p>
      <text:p text:style-name="P23">Advogada: Maria Cláudia Trevia Morais Correia Viana (OAB/CE: 20644).</text:p>
      <text:p text:style-name="P23">Advogado: Adriano Silva Huland (OAB/CE: 17038).</text:p>
      <text:p text:style-name="P23">Advogado: Dráuzio Barros Leal Neto (OAB/CE: 18138).</text:p>
      <text:p text:style-name="P23">Advogado: Francisco Alexandre dos Santos Linhares (OAB/CE: 15361).</text:p>
      <text:p text:style-name="P23">Advogado: Ilo Igo de Lima Marques (OAB/CE: 26752).</text:p>
      <text:p text:style-name="P23">Advogado: Laerte Meyer de Castro Alves (OAB/CE: 16119).</text:p>
      <text:p text:style-name="P23">Advogado: Raul Amaral Júnior (OAB/CE: 13371).</text:p>
      <text:p text:style-name="P23">Advogado: Ted Luiz Rocha Pontes (OAB/CE: 26581).</text:p>
      <text:p text:style-name="P23"><text:soft-page-break/>Advogado: Edésio do Nascimento Pitombeira Filho (OAB/CE: 19319).</text:p>
      <text:p text:style-name="P23">Advogada: Anna Maria Cavalcante Araruna (OAB/CE: 36396).</text:p>
      <text:p text:style-name="P23">Advogado: Pedro Henrique Franco de Carvalho (OAB/CE: 30267).</text:p>
      <text:p text:style-name="P23">Advogada: Gisele Pereira Fonteles de Abreu (OAB/CE: 27511).</text:p>
      <text:p text:style-name="P23">Advogada: Roberta Freire Maia (OAB/CE: 38340).</text:p>
      <text:p text:style-name="P23">Advogado: Victor Oliveira Lopes Pereira (OAB/CE: 38105).</text:p>
      <text:p text:style-name="P23">Advogado: Bruno Silva Pereira (OAB/CE: 25384).</text:p>
      <text:p text:style-name="P23">Advogado: Vanessa Ferreira Pinto (OAB/CE: 44152).</text:p>
      <text:p text:style-name="P23"><text:span text:style-name="Fonte_20_parág._20_padrão"><text:span text:style-name="T27">Apte/Apdo</text:span></text:span>: Carlos Alberto Coelho Rocha.</text:p>
      <text:p text:style-name="P23">Advogado: Francisco Cláudio Bezerra de Queiroz (OAB/CE: 8023).</text:p>
      <text:p text:style-name="P23"><text:span text:style-name="Fonte_20_parág._20_padrão"><text:span text:style-name="T27">Apte/Apdo</text:span></text:span>: Lúcia Bezerra de Sousa.</text:p>
      <text:p text:style-name="P23">Advogado: André Mota Fernandes Vieira (OAB/CE: 10042).</text:p>
      <text:p text:style-name="P37">Relator: Des. RAIMUNDO NONATO SILVA SANTOS</text:p>
      <text:p text:style-name="P14"><text:span text:style-name="Fonte_20_parág._20_padrão"><text:span text:style-name="T37">1→ Apelo do Hospital São Mateus Ltda</text:span></text:span>: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 text:c="5"/>( <text:s text:c="2"/>) Acolhida(s) ( <text:s text:c="2"/>) Rejeitada(s)</text:p>
      <text:p text:style-name="P22"><text:span text:style-name="Fonte_20_parág._20_padrão"><text:span text:style-name="T30">( <text:s text:c="2"/>) Unânime <text:s/>( <text:s text:c="2"/>) Maioria</text:span></text:span></text:p>
      <text:p text:style-name="P20"/>
      <text:p text:style-name="P14"><text:span text:style-name="Fonte_20_parág._20_padrão"><text:span text:style-name="T37">2→ Apelo de Carlos Alberto Coelho Rocha</text:span></text:span>: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<text:s/>Não Conhecida (s) <text:s text:c="4"/>( <text:s text:c="2"/>) Acolhida(s) ( <text:s text:c="2"/>) Rejeitada(s)</text:p>
      <text:p text:style-name="P40">( <text:s text:c="2"/>) Unânime <text:s/>( <text:s text:c="2"/>) Maioria</text:p>
      <text:p text:style-name="P40"/>
      <text:p text:style-name="P14"><text:span text:style-name="Fonte_20_parág._20_padrão"><text:span text:style-name="T37">3→ Apelo de Lúcia Bezerra de Sousa</text:span></text:span>: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<text:s/>Não Conhecida (s) <text:s text:c="4"/>( <text:s text:c="2"/>) Acolhida(s) ( <text:s text:c="2"/>) Rejeitada(s)</text:p>
      <text:p text:style-name="P17"><text:span text:style-name="Fonte_20_parág._20_padrão"><text:span text:style-name="T30">( <text:s text:c="2"/>) Unânime <text:s/>( <text:s text:c="2"/>) Maioria</text:span></text:span></text:p>
      <text:p text:style-name="P23"/>
      <text:p text:style-name="P23">55 - <text:span text:style-name="Fonte_20_parág._20_padrão"><text:span text:style-name="T26">0153321-49.2019.8.06.0001</text:span></text:span> - <text:span text:style-name="Fonte_20_parág._20_padrão"><text:span text:style-name="T26">Apelação Cível</text:span></text:span> - Fortaleza/3ª Vara Cível.</text:p>
      <text:p text:style-name="P23"><text:span text:style-name="Fonte_20_parág._20_padrão"><text:span text:style-name="T27">Apelante</text:span></text:span>: Priscila Thereza Melo Dantas.</text:p>
      <text:p text:style-name="P23">Advogado: Paulo Canito Austregésilo de Amorim (OAB/CE: 34779).</text:p>
      <text:p text:style-name="P23"><text:span text:style-name="Fonte_20_parág._20_padrão"><text:span text:style-name="T27">Apelada</text:span></text:span>: Sociedade Beneficente São Camilo - Hospital Cura D'Ars.</text:p>
      <text:p text:style-name="P23">Advogada: Maria Imaculada Gordiano Oliveira Barbosa (OAB/CE: 8667).</text:p>
      <text:p text:style-name="P23">Advogada: Irene Flávia de Souza Serenário (OAB/CE: 18900).</text:p>
      <text:p text:style-name="P23">Advogado: Armando Hélio Almeida Monteiro de Moraes (OAB/CE: 13781).</text:p>
      <text:p text:style-name="P23">Advogada: Rebecca Araújo Rosa (OAB/CE: 36137).</text:p>
      <text:p text:style-name="P37">Relator: Des. RAIMUNDO NONATO SILVA SANTOS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33"/>
      <text:p text:style-name="P23"><text:soft-page-break/>56 - <text:span text:style-name="Fonte_20_parág._20_padrão"><text:span text:style-name="T26">0000899-54.2019.8.06.0045</text:span></text:span> - <text:span text:style-name="Fonte_20_parág._20_padrão"><text:span text:style-name="T26">Apelação Cível</text:span></text:span> - Barro/Vara Única.</text:p>
      <text:p text:style-name="P23"><text:span text:style-name="Fonte_20_parág._20_padrão"><text:span text:style-name="T27">Apelante</text:span></text:span>: M. S. B. A.</text:p>
      <text:p text:style-name="P23">Advogado: José Inácio Júnior (OAB/PB: 13361).</text:p>
      <text:p text:style-name="P23"><text:span text:style-name="Fonte_20_parág._20_padrão"><text:span text:style-name="T27">Apelado</text:span></text:span>: J. F. A.</text:p>
      <text:p text:style-name="P23">Advogado: Cícero Anderson Morais Batista (OAB/CE: 35348).</text:p>
      <text:p text:style-name="P23">Advogada: Yvina Ferreira Macêdo (OAB/CE: 35397).</text:p>
      <text:p text:style-name="P37">Relator: Des. RAIMUNDO NONATO SILVA SANTOS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57 - <text:span text:style-name="Fonte_20_parág._20_padrão"><text:span text:style-name="T26">0011562-34.2013.8.06.0090</text:span></text:span> - <text:span text:style-name="Fonte_20_parág._20_padrão"><text:span text:style-name="T26">Apelação Cível</text:span></text:span> - Icó/1ª Vara.</text:p>
      <text:p text:style-name="P23"><text:span text:style-name="Fonte_20_parág._20_padrão"><text:span text:style-name="T27">Apelante</text:span></text:span>: Telefônica Brasil S/A.</text:p>
      <text:p text:style-name="P23">Advogado: Reinaldo Luiz Tadeu Rondina Mandaliti (OAB/CE: 24315).</text:p>
      <text:p text:style-name="P23"><text:span text:style-name="Fonte_20_parág._20_padrão"><text:span text:style-name="T27">Apelada</text:span></text:span>: Kátia Rejane da Silva.</text:p>
      <text:p text:style-name="P23">Advogado: Kerginaldo Cândido Pereira (OAB/CE: 18629).</text:p>
      <text:p text:style-name="P37">Relator: Des. RAIMUNDO NONATO SILVA SANTOS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58 - <text:span text:style-name="Fonte_20_parág._20_padrão"><text:span text:style-name="T26">0164320-61.2019.8.06.0001</text:span></text:span> - <text:span text:style-name="Fonte_20_parág._20_padrão"><text:span text:style-name="T26">Apelação Cível</text:span></text:span> - Fortaleza/19ª Vara Cível.</text:p>
      <text:p text:style-name="P23"><text:span text:style-name="Fonte_20_parág._20_padrão"><text:span text:style-name="T27">Apelante</text:span></text:span>: Globest Participações Ltda.</text:p>
      <text:p text:style-name="P23">Advogado: Pedro Felipe Moreira da Rocha Vasconcelos (OAB/CE: 22912).</text:p>
      <text:p text:style-name="P23">Advogado: Neyrton Cardoso Sá (OAB/CE: 35819).</text:p>
      <text:p text:style-name="P23"><text:span text:style-name="Fonte_20_parág._20_padrão"><text:span text:style-name="T27">Apelada</text:span></text:span>: HD Transportes Serviços de Cargas Ltda.</text:p>
      <text:p text:style-name="P23">Advogado: José Elioneido Barroso (OAB/CE: 18089).</text:p>
      <text:p text:style-name="P37">Relator: Des. RAIMUNDO NONATO SILVA SANTOS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59 - <text:span text:style-name="Fonte_20_parág._20_padrão"><text:span text:style-name="T26">0009017-58.2016.8.06.0163</text:span></text:span> - <text:span text:style-name="Fonte_20_parág._20_padrão"><text:span text:style-name="T26">Apelação Cível</text:span></text:span> - São Benedito/2ª Vara.</text:p>
      <text:p text:style-name="P23"><text:span text:style-name="Fonte_20_parág._20_padrão"><text:span text:style-name="T27">Apelante</text:span></text:span>: Francisco Ribeiro da Silva.</text:p>
      <text:p text:style-name="P23">Advogada: Maria do Socorro Medeiros Duarte (OAB/CE: 33455).</text:p>
      <text:p text:style-name="P23"><text:span text:style-name="Fonte_20_parág._20_padrão"><text:span text:style-name="T27">Apelado</text:span></text:span>: Frigotil Frigorifico de Timon S/A.</text:p>
      <text:p text:style-name="P23">Advogado: Alexandre de Almeida Ramos (OAB/PI: 3271).</text:p>
      <text:p text:style-name="P37">Relator: Des. RAIMUNDO NONATO SILVA SANTOS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<text:soft-page-break/>60 - <text:span text:style-name="Fonte_20_parág._20_padrão"><text:span text:style-name="T26">0027290-29.2016.8.06.0117</text:span></text:span> - <text:span text:style-name="Fonte_20_parág._20_padrão"><text:span text:style-name="T26">Apelação Cível</text:span></text:span> - Maracanaú/2ª Vara Cível.</text:p>
      <text:p text:style-name="P23"><text:span text:style-name="Fonte_20_parág._20_padrão"><text:span text:style-name="T27">Apelantes</text:span></text:span>: Pedro Pereira da Silva e Maria Aldízia da Silva.</text:p>
      <text:p text:style-name="P23">Advogada: Maria Auristela Rodrigues de Queiroz Galdino (OAB/CE: 8053).</text:p>
      <text:p text:style-name="P23">Advogada: Maria Aldenora da Silva Costa (OAB/CE: 21129).</text:p>
      <text:p text:style-name="P23">Advogado: Valdir Neves da Silva Costa (OAB/CE: 12667).</text:p>
      <text:p text:style-name="P23"><text:span text:style-name="Fonte_20_parág._20_padrão"><text:span text:style-name="T27">Apelado</text:span></text:span>: Felício Participações Societárias Ltda.</text:p>
      <text:p text:style-name="P23">Advogado: Anderson Lima Silveira (OAB/CE: 28652).</text:p>
      <text:p text:style-name="P23">Advogada: Anelise Feitosa Girão (OAB/CE: 30041).</text:p>
      <text:p text:style-name="P37">Relator: Des. RAIMUNDO NONATO SILVA SANTOS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61 - <text:span text:style-name="Fonte_20_parág._20_padrão"><text:span text:style-name="T26">0784413-60.2000.8.06.0001/50000</text:span></text:span> - <text:span text:style-name="Fonte_20_parág._20_padrão"><text:span text:style-name="T26">Embargos de Declaração Cível</text:span></text:span> - Fortaleza/29ª Vara Cível.</text:p>
      <text:p text:style-name="P23"><text:span text:style-name="Fonte_20_parág._20_padrão"><text:span text:style-name="T27">Embargante</text:span></text:span>: Glaucia Maria Narciso da Silva.</text:p>
      <text:p text:style-name="P23">Advogada: Diana Maria Pereira Macedo Cavalcante (OAB/CE: 20176).</text:p>
      <text:p text:style-name="P23"><text:span text:style-name="Fonte_20_parág._20_padrão"><text:span text:style-name="T27">Embargada</text:span></text:span>: Hapvida Assistência Médica Ltda.</text:p>
      <text:p text:style-name="P23">Advogado: Igor Macedo Facó (OAB/CE: 16470).</text:p>
      <text:p text:style-name="P37">Relator: Des. RAIMUNDO NONATO SILVA SANTOS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/>) Não Conhecida(s) ( ) Acolhida(s)( ) Rejeitada(s)</text:span></text:span><text:span text:style-name="T26">( <text:s text:c="2"/>) Unânime <text:s/>( <text:s text:c="2"/>) Maioria</text:span></text:p>
      <text:p text:style-name="P33"/>
      <text:p text:style-name="P23">62 - <text:span text:style-name="Fonte_20_parág._20_padrão"><text:span text:style-name="T26">0202178-79.2022.8.06.0112/50000</text:span></text:span> - <text:span text:style-name="Fonte_20_parág._20_padrão"><text:span text:style-name="T26">Embargos de Declaração Cível</text:span></text:span> - Juazeiro do Norte/2ª Vara Cível.</text:p>
      <text:p text:style-name="P23"><text:span text:style-name="Fonte_20_parág._20_padrão"><text:span text:style-name="T27">Embargante</text:span></text:span>: Saulo Oliveira Candido de Araújo, representado por Noelma de Oliveira Araújo. Advogado: Paolo Giorgio Quezado Gurgel e Silva (OAB/CE: 16629).</text:p>
      <text:p text:style-name="P23"><text:span text:style-name="Fonte_20_parág._20_padrão"><text:span text:style-name="T27">Embargada</text:span></text:span>: Unimed do Cariri - Cooperativa de Trabalho Médico Ltda.</text:p>
      <text:p text:style-name="P23">Advogado: David Sombra Peixoto (OAB/CE: 16477).</text:p>
      <text:p text:style-name="P37">Relator: Des. RAIMUNDO NONATO SILVA SANTOS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/>) Preliminar(es): ( ) Não Conhecida(s) ( ) Acolhida(s)( ) Rejeitada(s)</text:span></text:span><text:span text:style-name="T26">( <text:s text:c="2"/>) Unânime <text:s/>( <text:s text:c="2"/>) Maioria</text:span></text:p>
      <text:p text:style-name="P33"/>
      <text:p text:style-name="P23">63 - <text:span text:style-name="Fonte_20_parág._20_padrão"><text:span text:style-name="T26">0001101-83.2019.8.06.0157</text:span></text:span> - <text:span text:style-name="Fonte_20_parág._20_padrão"><text:span text:style-name="T26">Apelação Cível</text:span></text:span> - Reriutaba/Vara Única.</text:p>
      <text:p text:style-name="P23"><text:span text:style-name="Fonte_20_parág._20_padrão"><text:span text:style-name="T27">Apelantes</text:span></text:span>: Maria Creusa Costa Pessoa e Erik Costa Pessoa.</text:p>
      <text:p text:style-name="P23">Advogado: Sharlys Michael de Sousa Lima Aguiar (OAB/CE: 20870).</text:p>
      <text:p text:style-name="P23">Advogado: Antônio Cláudio Lopes de Sousa (OAB/CE: 24510B).</text:p>
      <text:p text:style-name="P23"><text:span text:style-name="Fonte_20_parág._20_padrão"><text:span text:style-name="T27">Apelado</text:span></text:span>: Fernandes Calixto Soares.</text:p>
      <text:p text:style-name="P23">Advogado: Luís Antunes Martins Neto (OAB/CE: 32325).</text:p>
      <text:p text:style-name="P37">Relator: Des. RAIMUNDO NONATO SILVA SANTOS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) Não Conhecida(s) ( ) Acolhida(s)( ) Rejeitada(s)</text:span></text:span><text:span text:style-name="T26">( <text:s text:c="2"/>) Unânime <text:s/>( <text:s text:c="2"/>) Maioria</text:span></text:p>
      <text:p text:style-name="P23"><text:soft-page-break/>64 - <text:span text:style-name="Fonte_20_parág._20_padrão"><text:span text:style-name="T26">0016084-67.2013.8.06.0070</text:span></text:span> - <text:span text:style-name="Fonte_20_parág._20_padrão"><text:span text:style-name="T26">Apelação Cível</text:span></text:span> - Crateús/2ª Vara Cível.</text:p>
      <text:p text:style-name="P23"><text:span text:style-name="Fonte_20_parág._20_padrão"><text:span text:style-name="T27">Apelante</text:span></text:span>: F. A. A. da S.</text:p>
      <text:p text:style-name="P23">Advogado: Ismael Pedrosa Machado (OAB/CE: 15311).</text:p>
      <text:p text:style-name="P23"><text:span text:style-name="Fonte_20_parág._20_padrão"><text:span text:style-name="T27">Apelado</text:span></text:span>: O. R. D. B.</text:p>
      <text:p text:style-name="P23">Advogado: Sérgio Adriano Ribeiro Sobreira (OAB/CE: 14096).</text:p>
      <text:p text:style-name="P37">Relator: Des. RAIMUNDO NONATO SILVA SANTOS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65 - <text:span text:style-name="Fonte_20_parág._20_padrão"><text:span text:style-name="T26">0626458-60.2023.8.06.0000</text:span></text:span> - <text:span text:style-name="Fonte_20_parág._20_padrão"><text:span text:style-name="T26">Agravo de Instrumento</text:span></text:span> - Quixadá/2ª Vara Cível.</text:p>
      <text:p text:style-name="P23"><text:span text:style-name="Fonte_20_parág._20_padrão"><text:span text:style-name="T27">Agravante</text:span></text:span>: Antônio Sarafim de Farias.</text:p>
      <text:p text:style-name="P23">Advogado: Luís Cláudio da Silva Reis (OAB/CE: 46304).</text:p>
      <text:p text:style-name="P23"><text:span text:style-name="Fonte_20_parág._20_padrão"><text:span text:style-name="T27">Agravada</text:span></text:span>: PANATI 1 Energias Renováveis S/A.</text:p>
      <text:p text:style-name="P23">Advogado: Lucas de Almeida Correa (OAB/SP: 285717).</text:p>
      <text:p text:style-name="P23">Advogado: Rafael Bertachini Moreira Jacinto (OAB/SP: 235654).</text:p>
      <text:p text:style-name="P37">Relator: Des. RAIMUNDO NONATO SILVA SANTOS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66 - <text:span text:style-name="Fonte_20_parág._20_padrão"><text:span text:style-name="T26">0130081-31.2019.8.06.0001</text:span></text:span> - <text:span text:style-name="Fonte_20_parág._20_padrão"><text:span text:style-name="T26">Apelação Cível</text:span></text:span> - Fortaleza/25ª Vara Cível.</text:p>
      <text:p text:style-name="P23"><text:span text:style-name="Fonte_20_parág._20_padrão"><text:span text:style-name="T27">Apelante</text:span></text:span>: Companhia Energética do Ceará - ENEL.</text:p>
      <text:p text:style-name="P23">Advogado: Antônio Cleto Gomes (OAB/CE: 5864).</text:p>
      <text:p text:style-name="P23"><text:span text:style-name="Fonte_20_parág._20_padrão"><text:span text:style-name="T27">Apelados</text:span></text:span>: Ana Paula Soares Barbosa e outro.</text:p>
      <text:p text:style-name="P23">Advogado: Antônio Jocélio Gomes (OAB/AC: 2684).</text:p>
      <text:p text:style-name="P23">Advogado: Antônio Edson Germano de Sousa (OAB/CE: 48010).</text:p>
      <text:p text:style-name="P37">Relator: Des. RAIMUNDO NONATO SILVA SANTOS</text:p>
      <text:p text:style-name="P41">Obs: Impedimento Des. Maur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67 - <text:span text:style-name="Fonte_20_parág._20_padrão"><text:span text:style-name="T26">0202427-93.2022.8.06.0091/50000</text:span></text:span> - <text:span text:style-name="Fonte_20_parág._20_padrão"><text:span text:style-name="T26">Embargos de Declaração Cível</text:span></text:span> - Iguatu/2ª Vara Cível.</text:p>
      <text:p text:style-name="P23"><text:span text:style-name="Fonte_20_parág._20_padrão"><text:span text:style-name="T27">Embargante</text:span></text:span>: Banco Bradesco S/A.</text:p>
      <text:p text:style-name="P23">Advogada: Larissa Sento Sé Rossi (OAB/BA: 16330).</text:p>
      <text:p text:style-name="P23"><text:span text:style-name="Fonte_20_parág._20_padrão"><text:span text:style-name="T27">Embargada</text:span></text:span>: Margarida Ferreira Braz.</text:p>
      <text:p text:style-name="P23">Advogada: ANA RAQUEL DE ARAUJO CAMPOS (OAB/CE: 43748).</text:p>
      <text:p text:style-name="P37">Relator: Des. RAIMUNDO NONATO SILVA SANTOS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><text:soft-page-break/></text:p>
      <text:p text:style-name="P23">68 - <text:span text:style-name="Fonte_20_parág._20_padrão"><text:span text:style-name="T26">0008615-12.2018.8.06.0064</text:span></text:span> - <text:span text:style-name="Fonte_20_parág._20_padrão"><text:span text:style-name="T26">Apelação Cível</text:span></text:span> - Caucaia/2ª Vara de Família e Sucessões.</text:p>
      <text:p text:style-name="P23"><text:span text:style-name="Fonte_20_parág._20_padrão"><text:span text:style-name="T27">Apelante</text:span></text:span>: M. P. F. do S. R. P. M. L. F. F.</text:p>
      <text:p text:style-name="P23">Defensoria Pública do Estado do Ceará.</text:p>
      <text:p text:style-name="P23"><text:span text:style-name="Fonte_20_parág._20_padrão"><text:span text:style-name="T27">Apelado</text:span></text:span>: P. G. dos S.</text:p>
      <text:p text:style-name="P23">Defensoria Pública do Estado do Ceará.</text:p>
      <text:p text:style-name="P37">Relator: Des. RAIMUNDO NONATO SILVA SANTOS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69 - <text:span text:style-name="Fonte_20_parág._20_padrão"><text:span text:style-name="T26">0214366-15.2023.8.06.0001</text:span></text:span> - <text:span text:style-name="Fonte_20_parág._20_padrão"><text:span text:style-name="T26">Apelação Cível</text:span></text:span> - Fortaleza/28ª Vara Cível.</text:p>
      <text:p text:style-name="P23"><text:span text:style-name="Fonte_20_parág._20_padrão"><text:span text:style-name="T27">Apelante</text:span></text:span>: Maria Gomes Nunes.</text:p>
      <text:p text:style-name="P23">Defensoria Pública do Estado do Ceará.</text:p>
      <text:p text:style-name="P37">Relator: Des. RAIMUNDO NONATO SILVA SANTOS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70 - <text:span text:style-name="Fonte_20_parág._20_padrão"><text:span text:style-name="T26">0273347-71.2022.8.06.0001/50000</text:span></text:span> - <text:span text:style-name="Fonte_20_parág._20_padrão"><text:span text:style-name="T26">Agravo Interno Cível</text:span></text:span> - Fortaleza/5ª Vara Cível. <text:span text:style-name="Fonte_20_parág._20_padrão"><text:span text:style-name="T27">Agravante</text:span></text:span>: Banco Pan S/A.</text:p>
      <text:p text:style-name="P23">Advogado: Antônio de Moraes Dourado Neto (OAB/CE: 30142).</text:p>
      <text:p text:style-name="P23"><text:span text:style-name="Fonte_20_parág._20_padrão"><text:span text:style-name="T27">Agravada</text:span></text:span>: Antônia Antonieta Abreu Diniz.</text:p>
      <text:p text:style-name="P23">Advogada: Christianne Lima de Souza (OAB/CE: 10232).</text:p>
      <text:p text:style-name="P23">Advogado: Matheus Pires de Melo (OAB/CE: 42282).</text:p>
      <text:p text:style-name="P37">Relator: Des. RAIMUNDO NONATO SILVA SANTOS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71 - <text:span text:style-name="Fonte_20_parág._20_padrão"><text:span text:style-name="T26">0633130-84.2023.8.06.0000</text:span></text:span> - <text:span text:style-name="Fonte_20_parág._20_padrão"><text:span text:style-name="T26">Agravo de Instrumento</text:span></text:span> - Crato/2ª Vara Cível.</text:p>
      <text:p text:style-name="P23"><text:span text:style-name="Fonte_20_parág._20_padrão"><text:span text:style-name="T27">Agravante</text:span></text:span>: Unimed do Cariri - Cooperativa de Trabalho Médico Ltda.</text:p>
      <text:p text:style-name="P23">Advogado: Shalon Michaelli Ângelo Tavares (OAB/CE: 24016).</text:p>
      <text:p text:style-name="P23">Advogada: Marília Barbosa de Oliveira (OAB/CE: 34374).</text:p>
      <text:p text:style-name="P23"><text:span text:style-name="Fonte_20_parág._20_padrão"><text:span text:style-name="T27">Agravada</text:span></text:span>: Francisca Maria de Oliveira.</text:p>
      <text:p text:style-name="P23">Advogada: Danielly Feitoza Cordeiro (OAB/CE: 28744).</text:p>
      <text:p text:style-name="P37">Relator: Des. RAIMUNDO NONATO SILVA SANTOS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33"/>
      <text:p text:style-name="P23"><text:soft-page-break/>72 - <text:span text:style-name="Fonte_20_parág._20_padrão"><text:span text:style-name="T26">0050443-88.2021.8.06.0126/50000</text:span></text:span> - <text:span text:style-name="Fonte_20_parág._20_padrão"><text:span text:style-name="T26">Agravo Interno Cível</text:span></text:span> - Mombaça/2ª Vara.</text:p>
      <text:p text:style-name="P23"><text:span text:style-name="Fonte_20_parág._20_padrão"><text:span text:style-name="T27">Agravante</text:span></text:span>: Banco Bradesco Financiamentos S/A.</text:p>
      <text:p text:style-name="P23">Advogado: Antônio de Moraes Dourado Neto (OAB/CE: 30142).</text:p>
      <text:p text:style-name="P23"><text:span text:style-name="Fonte_20_parág._20_padrão"><text:span text:style-name="T27">Agravada</text:span></text:span>: Iracilda de Araújo Nogueira.</text:p>
      <text:p text:style-name="P23">Advogada: Ronisa Alves Freitas (OAB/CE: 23788).</text:p>
      <text:p text:style-name="P23">Advogada: Camila Rodrigues Machado (OAB/CE: 36048).</text:p>
      <text:p text:style-name="P37">Relator: Des. RAIMUNDO NONATO SILVA SANTOS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73 - <text:span text:style-name="Fonte_20_parág._20_padrão"><text:span text:style-name="T26">0147531-89.2016.8.06.0001</text:span></text:span> - <text:span text:style-name="Fonte_20_parág._20_padrão"><text:span text:style-name="T26">Apelação Cível</text:span></text:span> - Fortaleza/13ª Vara Cível.</text:p>
      <text:p text:style-name="P23"><text:span text:style-name="Fonte_20_parág._20_padrão"><text:span text:style-name="T27">Apelante</text:span></text:span>: Liberty Seguros S/A.</text:p>
      <text:p text:style-name="P23">Advogado: Bianca Sconza Porto (OAB/SP: 187471).</text:p>
      <text:p text:style-name="P23">Advogado: Ricardo Tahan (OAB/SP: 188590).</text:p>
      <text:p text:style-name="P23"><text:span text:style-name="Fonte_20_parág._20_padrão"><text:span text:style-name="T27">Apelados</text:span></text:span>: Juraci Ramires Barbosa e Jefferson da Silva Barbosa.</text:p>
      <text:p text:style-name="P23">Advogado: Victor Sérgio Candolo (OAB/CE: 24343).</text:p>
      <text:p text:style-name="P37">Relator: Des. RAIMUNDO NONATO SILVA SANTOS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74 - <text:span text:style-name="Fonte_20_parág._20_padrão"><text:span text:style-name="T26">0200279-63.2023.8.06.0095/50000</text:span></text:span> - <text:span text:style-name="Fonte_20_parág._20_padrão"><text:span text:style-name="T26">Agravo Interno Cível</text:span></text:span> - Ipu/Vara Única.</text:p>
      <text:p text:style-name="P23"><text:span text:style-name="Fonte_20_parág._20_padrão"><text:span text:style-name="T27">Agravante</text:span></text:span>: Banco Bradesco S/A.</text:p>
      <text:p text:style-name="P23">Advogado: Antônio de Moraes Dourado Neto (OAB/CE: 30142).</text:p>
      <text:p text:style-name="P23"><text:span text:style-name="Fonte_20_parág._20_padrão"><text:span text:style-name="T27">Agravada</text:span></text:span>: Francisca Ferreira da Silva.</text:p>
      <text:p text:style-name="P23">Advogado: Audízio Emanuel Paiva Mororó (OAB/CE: 21639).</text:p>
      <text:p text:style-name="P23">Advogado: Carlos Renato Martins Torres (OAB/CE: 22541).</text:p>
      <text:p text:style-name="P37">Relator: Des. RAIMUNDO NONATO SILVA SANTOS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75 - <text:span text:style-name="Fonte_20_parág._20_padrão"><text:span text:style-name="T26">0290133-93.2022.8.06.0001</text:span></text:span> - <text:span text:style-name="Fonte_20_parág._20_padrão"><text:span text:style-name="T26">Apelação Cível</text:span></text:span> - Fortaleza/18ª Vara Cível.</text:p>
      <text:p text:style-name="P23"><text:span text:style-name="Fonte_20_parág._20_padrão"><text:span text:style-name="T27">Apelante</text:span></text:span>: Unimed Fortaleza - Sociedade Cooperativa Médica Ltda..</text:p>
      <text:p text:style-name="P23">Advogado: David Sombra Peixoto (OAB/CE: 16477).</text:p>
      <text:p text:style-name="P23"><text:span text:style-name="Fonte_20_parág._20_padrão"><text:span text:style-name="T27">Apeladas</text:span></text:span>: Katya Regina Jordano Neves Ferreira e outras.</text:p>
      <text:p text:style-name="P23">Advogado: Luiz Pinheiro Lellis Júnior (OAB/CE: 26193).</text:p>
      <text:p text:style-name="P37">Relator: Des. RAIMUNDO NONATO SILVA SANTOS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><text:soft-page-break/></text:p>
      <text:p text:style-name="P23">76 - <text:span text:style-name="Fonte_20_parág._20_padrão"><text:span text:style-name="T26">0267839-18.2020.8.06.0001</text:span></text:span> - <text:span text:style-name="Fonte_20_parág._20_padrão"><text:span text:style-name="T26">Apelação Cível</text:span></text:span> - Fortaleza/36ª Vara Cível.</text:p>
      <text:p text:style-name="P23"><text:span text:style-name="Fonte_20_parág._20_padrão"><text:span text:style-name="T27">Apelante</text:span></text:span>: Banco do Brasil S.A.</text:p>
      <text:p text:style-name="P23">Advogado: David Sombra Peixoto (OAB/CE: 16477).</text:p>
      <text:p text:style-name="P23"><text:span text:style-name="Fonte_20_parág._20_padrão"><text:span text:style-name="T27">Apelada</text:span></text:span>: Helena Cláudia Frota de Holanda.</text:p>
      <text:p text:style-name="P23">Advogado: Ubaldo Machado Feitosa (OAB/CE: 29547).</text:p>
      <text:p text:style-name="P37">Relator: Des. RAIMUNDO NONATO SILVA SANTOS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77 - <text:span text:style-name="Fonte_20_parág._20_padrão"><text:span text:style-name="T26">0634758-11.2023.8.06.0000</text:span></text:span> - <text:span text:style-name="Fonte_20_parág._20_padrão"><text:span text:style-name="T26">Agravo de Instrumento</text:span></text:span> - Fortaleza/38ª Vara Cível.</text:p>
      <text:p text:style-name="P23"><text:span text:style-name="Fonte_20_parág._20_padrão"><text:span text:style-name="T27">Agravante</text:span></text:span>: Gabriela Magalhães Lopes de Almeida.</text:p>
      <text:p text:style-name="P23">Agravante: Francisco Jackson Lopes de Almeida.</text:p>
      <text:p text:style-name="P23">Advogado: Daniel Scarano do Amaral (OAB/CE: 26832).</text:p>
      <text:p text:style-name="P23"><text:span text:style-name="Fonte_20_parág._20_padrão"><text:span text:style-name="T27">Agravado</text:span></text:span>: Banco do Nordeste do Brasil S/A.</text:p>
      <text:p text:style-name="P23">Advogado: Tarcísio Rebouças Porto Júnior (OAB/CE: 7216).</text:p>
      <text:p text:style-name="P37">Relator: Des. RAIMUNDO NONATO SILVA SANTOS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78 - <text:span text:style-name="Fonte_20_parág._20_padrão"><text:span text:style-name="T26">0051405-26.2021.8.06.0122</text:span></text:span> - <text:span text:style-name="Fonte_20_parág._20_padrão"><text:span text:style-name="T26">Apelação Cível</text:span></text:span> - Mauriti/Vara Única.</text:p>
      <text:p text:style-name="P23"><text:span text:style-name="Fonte_20_parág._20_padrão"><text:span text:style-name="T27">Apelante</text:span></text:span>: Companhia de Seguros Previdência do Sul - PREVISUL.</text:p>
      <text:p text:style-name="P23">Advogado: Paulo Antônio Müller (OAB/RS: 13449).</text:p>
      <text:p text:style-name="P23"><text:span text:style-name="Fonte_20_parág._20_padrão"><text:span text:style-name="T27">Apelada</text:span></text:span>: Maria Adami de Oliveira Gomes.</text:p>
      <text:p text:style-name="P23">Advogada: Débora Belém de Mendonça (OAB/CE: 34734).</text:p>
      <text:p text:style-name="P37">Relator: Des. RAIMUNDO NONATO SILVA SANTOS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79 - <text:span text:style-name="Fonte_20_parág._20_padrão"><text:span text:style-name="T26">0206953-48.2023.8.06.0001</text:span></text:span> - <text:span text:style-name="Fonte_20_parág._20_padrão"><text:span text:style-name="T26">Apelação Cível</text:span></text:span> - Fortaleza/36ª Vara Cível.</text:p>
      <text:p text:style-name="P23"><text:span text:style-name="Fonte_20_parág._20_padrão"><text:span text:style-name="T27">Apelante</text:span></text:span>: Panificadora Alice Gomes Ltda- EPP.</text:p>
      <text:p text:style-name="P23">Advogada: Maria Zilma Cordeiro (OAB/CE: 19079).</text:p>
      <text:p text:style-name="P23"><text:span text:style-name="Fonte_20_parág._20_padrão"><text:span text:style-name="T27">Apelada</text:span></text:span>: Companhia Energética do Ceará - ENEL.</text:p>
      <text:p text:style-name="P23">Advogado: Antônio Cleto Gomes (OAB/CE: 5864).</text:p>
      <text:p text:style-name="P37">Relator: Des. RAIMUNDO NONATO SILVA SANTOS</text:p>
      <text:p text:style-name="P41">Obs: Impedimento Des. Maur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><text:soft-page-break/></text:p>
      <text:p text:style-name="P23">80 - <text:span text:style-name="Fonte_20_parág._20_padrão"><text:span text:style-name="T26">0263170-19.2020.8.06.0001</text:span></text:span> - <text:span text:style-name="Fonte_20_parág._20_padrão"><text:span text:style-name="T26">Apelação Cível</text:span></text:span> - Fortaleza/33ª Vara Cível.</text:p>
      <text:p text:style-name="P23"><text:span text:style-name="Fonte_20_parág._20_padrão"><text:span text:style-name="T27">Apelante</text:span></text:span>: Companhia Energética do Ceará - ENEL.</text:p>
      <text:p text:style-name="P23">Advogado: Antônio Cleto Gomes (OAB/CE: 5864).</text:p>
      <text:p text:style-name="P23"><text:span text:style-name="Fonte_20_parág._20_padrão"><text:span text:style-name="T27">Apelada</text:span></text:span>: Bradesco Auto/RE Companhia de Seguros S/A.</text:p>
      <text:p text:style-name="P23">Advogado: João Alves Barbosa Filho (OAB/CE: 27954).</text:p>
      <text:p text:style-name="P37">Relator: Des. RAIMUNDO NONATO SILVA SANTOS</text:p>
      <text:p text:style-name="P41">Obs: Impedimento Des. Maur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81 - <text:span text:style-name="Fonte_20_parág._20_padrão"><text:span text:style-name="T26">0146704-78.2016.8.06.0001</text:span></text:span> - <text:span text:style-name="Fonte_20_parág._20_padrão"><text:span text:style-name="T26">Apelação Cível</text:span></text:span> - Fortaleza/19ª Vara Cível.</text:p>
      <text:p text:style-name="P23"><text:span text:style-name="Fonte_20_parág._20_padrão"><text:span text:style-name="T27">Apelante</text:span></text:span>: Banco Itaucard S/A.</text:p>
      <text:p text:style-name="P23">Advogado: Nelson Monteiro de Carvalho Neto (OAB/RJ: 60359).</text:p>
      <text:p text:style-name="P23"><text:span text:style-name="Fonte_20_parág._20_padrão"><text:span text:style-name="T27">Apelada</text:span></text:span>: Ana Maria Chagas de Menezes.</text:p>
      <text:p text:style-name="P23">Advogado: Paulo Roberto Chagas Maranhão (OAB/CE: 33423).</text:p>
      <text:p text:style-name="P37">Relator: Des. RAIMUNDO NONATO SILVA SANTOS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82 - <text:span text:style-name="Fonte_20_parág._20_padrão"><text:span text:style-name="T26">0000621-19.2018.8.06.0100</text:span></text:span> - <text:span text:style-name="Fonte_20_parág._20_padrão"><text:span text:style-name="T26">Apelação Cível</text:span></text:span> - Itapajé/1ª Vara Cível.</text:p>
      <text:p text:style-name="P23"><text:span text:style-name="Fonte_20_parág._20_padrão"><text:span text:style-name="T27">Apte/Apdo</text:span></text:span>: Luiz Ramos de Souza.</text:p>
      <text:p text:style-name="P23">Advogado: Antônio Lucas Camelo Morais (OAB/CE: 24571).</text:p>
      <text:p text:style-name="P23">Advogada: Sarah Camelo Morais (OAB/CE: 37288).</text:p>
      <text:p text:style-name="P23"><text:span text:style-name="Fonte_20_parág._20_padrão"><text:span text:style-name="T27">Aptes/Apdos</text:span></text:span>: Banco Bradesco S/A e Bradesco Capitalização S/A.</text:p>
      <text:p text:style-name="P23">Advogado: Francisco Sampaio de Menezes Júnior (OAB/CE: 9075).</text:p>
      <text:p text:style-name="P37">Relator: Des. RAIMUNDO NONATO SILVA SANTOS</text:p>
      <text:p text:style-name="P14"><text:span text:style-name="Fonte_20_parág._20_padrão"><text:span text:style-name="T37">1→ Apelo de Luiz Ramos de Souza</text:span></text:span>: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 text:c="5"/>( <text:s text:c="2"/>) Acolhida(s) ( <text:s text:c="2"/>) Rejeitada(s)</text:p>
      <text:p text:style-name="P22"><text:span text:style-name="Fonte_20_parág._20_padrão"><text:span text:style-name="T30">( <text:s text:c="2"/>) Unânime <text:s/>( <text:s text:c="2"/>) Maioria</text:span></text:span></text:p>
      <text:p text:style-name="P20"/>
      <text:p text:style-name="P14"><text:span text:style-name="Fonte_20_parág._20_padrão"><text:span text:style-name="T37">2→ Apelo do Banco Bradesco S/A e Bradesco Capitalização S/A</text:span></text:span>: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<text:s/>Não Conhecida (s) <text:s text:c="4"/>( <text:s text:c="2"/>) Acolhida(s) ( <text:s text:c="2"/>) Rejeitada(s)</text:p>
      <text:p text:style-name="P40">( <text:s text:c="2"/>) Unânime <text:s/>( <text:s text:c="2"/>) Maioria</text:p>
      <text:p text:style-name="P23"/>
      <text:p text:style-name="P23"/>
      <text:p text:style-name="P23"/>
      <text:p text:style-name="P23"/>
      <text:p text:style-name="P23"><text:soft-page-break/>83 - <text:span text:style-name="Fonte_20_parág._20_padrão"><text:span text:style-name="T26">0050219-08.2021.8.06.0044</text:span></text:span> - <text:span text:style-name="Fonte_20_parág._20_padrão"><text:span text:style-name="T26">Apelação Cível</text:span></text:span> - Barreira/Vara Única Vinculada.</text:p>
      <text:p text:style-name="P23"><text:span text:style-name="Fonte_20_parág._20_padrão"><text:span text:style-name="T27">Apelante</text:span></text:span>: Companhia Energética do Ceará - ENEL.</text:p>
      <text:p text:style-name="P23">Advogado: Antônio Cleto Gomes (OAB/CE: 5864).</text:p>
      <text:p text:style-name="P23"><text:span text:style-name="Fonte_20_parág._20_padrão"><text:span text:style-name="T27">Apelada</text:span></text:span>: Raimunda Fonseca Filha.</text:p>
      <text:p text:style-name="P23">Advogado: Jonathan Bezerra dos Santos (OAB/CE: 34128).</text:p>
      <text:p text:style-name="P37">Relator: Des. RAIMUNDO NONATO SILVA SANTOS</text:p>
      <text:p text:style-name="P41">Obs: Impedimento Des. Maur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84 - <text:span text:style-name="Fonte_20_parág._20_padrão"><text:span text:style-name="T26">0050656-80.2021.8.06.0066</text:span></text:span> - <text:span text:style-name="Fonte_20_parág._20_padrão"><text:span text:style-name="T26">Apelação Cível</text:span></text:span> - Cedro/Vara Única.</text:p>
      <text:p text:style-name="P23"><text:span text:style-name="Fonte_20_parág._20_padrão"><text:span text:style-name="T27">Apelante</text:span></text:span>: Francisco José da Silva.</text:p>
      <text:p text:style-name="P23">Advogado: José Newton Ferreira de Medeiros Filho (OAB/CE: 24754).</text:p>
      <text:p text:style-name="P23">Advogado: Lázaro Victor de Sousa (OAB/CE: 40334).</text:p>
      <text:p text:style-name="P23"><text:span text:style-name="Fonte_20_parág._20_padrão"><text:span text:style-name="T27">Apelado</text:span></text:span>: Banco Bradesco S/A.</text:p>
      <text:p text:style-name="P23">Advogado: Thiago Barreira Romcy (OAB/CE: 23900).</text:p>
      <text:p text:style-name="P37">Relator: Des. RAIMUNDO NONATO SILVA SANTOS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85 - <text:span text:style-name="Fonte_20_parág._20_padrão"><text:span text:style-name="T26">0209970-29.2022.8.06.0001</text:span></text:span> - <text:span text:style-name="Fonte_20_parág._20_padrão"><text:span text:style-name="T26">Apelação Cível</text:span></text:span> - Fortaleza/27ª Vara Cível.</text:p>
      <text:p text:style-name="P23"><text:span text:style-name="Fonte_20_parág._20_padrão"><text:span text:style-name="T27">Apelante</text:span></text:span>: Erlange da Silva Leite.</text:p>
      <text:p text:style-name="P23">Advogado: Renato Menezes Barreto (OAB/CE: 42538).</text:p>
      <text:p text:style-name="P23"><text:span text:style-name="Fonte_20_parág._20_padrão"><text:span text:style-name="T27">Apelada</text:span></text:span>: Companhia Energética do Ceará - ENEL.</text:p>
      <text:p text:style-name="P23">Advogado: Antônio Cleto Gomes (OAB/CE: 5864).</text:p>
      <text:p text:style-name="P23">Advogado: Moacir Augusto Meyer de Albuquerque (OAB/CE: 9864).</text:p>
      <text:p text:style-name="P23">Advogada: Kamille Craveiro Cunto (OAB/CE: 13910).</text:p>
      <text:p text:style-name="P23">Advogado: Rafael Freire de Arruda (OAB/CE: 14403).</text:p>
      <text:p text:style-name="P23">Advogada: Sylvia Vilar Teixeira Benevides (OAB/CE: 11633).</text:p>
      <text:p text:style-name="P37">Relator: Des. RAIMUNDO NONATO SILVA SANTOS</text:p>
      <text:p text:style-name="P41">Obs: Impedimento Des. Maur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14"/>
      <text:p text:style-name="P14"/>
      <text:p text:style-name="P14"/>
      <text:p text:style-name="P10">→ DES. FCO. MAURO FERREIRA LIBERATO – Relator e Presidente</text:p>
      <text:p text:style-name="P43"/>
      <text:p text:style-name="P77"/>
      <text:p text:style-name="P77">Número da Pauta: 4<text:span text:style-name="T43">3</text:span>/2023 <text:s text:c="11"/>– <text:s text:c="8"/>SAJ/DIGITAL</text:p>
      <text:p text:style-name="P77"/>
      <text:p text:style-name="P68"><text:soft-page-break/><text:span text:style-name="T54">280</text:span> - <text:span text:style-name="Fonte_20_parág._20_padrão"><text:span text:style-name="T26">0192507-84.2016.8.06.0001/50002</text:span></text:span> - <text:span text:style-name="Fonte_20_parág._20_padrão"><text:span text:style-name="T26">Embargos de Declaração Cível</text:span></text:span> - Fortaleza/3ª Vara Cível. </text:p>
      <text:p text:style-name="P68"><text:span text:style-name="Fonte_20_parág._20_padrão"><text:span text:style-name="T27">Embargante</text:span></text:span>: Itaú Unibanco S/A. </text:p>
      <text:p text:style-name="P65">Advogado: Bruno Henrique de Oliveira Vanderlei (OAB/PE: 21678). </text:p>
      <text:p text:style-name="P65"><text:span text:style-name="Fonte_20_parág._20_padrão"><text:span text:style-name="T27">Embargada</text:span></text:span>: Camilla Barreto Pinho. </text:p>
      <text:p text:style-name="P65">Advogada: Camilla Barreto Pinho (OAB/CE: 17975). </text:p>
      <text:p text:style-name="P53">Relator: Des. FRANCISCO MAURO FERREIRA LIBERATO</text:p>
      <text:p text:style-name="P4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66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66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66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62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76"><text:span text:style-name="T44">( <text:s text:c="2"/>) </text:span><text:span text:style-name="Fonte_20_parág._20_padrão"><text:span text:style-name="T44">Unânime </text:span></text:span><text:span text:style-name="T44"><text:s/>( <text:s text:c="2"/>)</text:span><text:span text:style-name="Fonte_20_parág._20_padrão"><text:span text:style-name="T44"> Maioria</text:span></text:span></text:p>
      <text:p text:style-name="P43"/>
      <text:p text:style-name="P65"><text:span text:style-name="T54">281</text:span> - <text:span text:style-name="Fonte_20_parág._20_padrão"><text:span text:style-name="T26">0740340-03.2000.8.06.0001</text:span></text:span> - <text:span text:style-name="Fonte_20_parág._20_padrão"><text:span text:style-name="T26">Apelação Cível</text:span></text:span> - Fortaleza/10ª Vara Cível. </text:p>
      <text:p text:style-name="P65"><text:span text:style-name="Fonte_20_parág._20_padrão"><text:span text:style-name="T27">Apelante</text:span></text:span>: Transportadora Kelly Ltda. </text:p>
      <text:p text:style-name="P65">Advogado: Márcio Rafael Gazzineo (OAB/CE: 23495). </text:p>
      <text:p text:style-name="P65"><text:span text:style-name="Fonte_20_parág._20_padrão"><text:span text:style-name="T27">Apelada</text:span></text:span>: Claro S/A. </text:p>
      <text:p text:style-name="P65">Advogado: José Henrique Cançado Gonçalves (OAB/MG: 57680). </text:p>
      <text:p text:style-name="P65">Advogado: Flávio Henrique Unes Pereira (OAB/DF: 31442). </text:p>
      <text:p text:style-name="P65">Advogado: José Américo Leite Filho (OAB/RJ: 112776). </text:p>
      <text:p text:style-name="P65">Advogado: Thiago Barra de Souza (OAB/DF: 59624). </text:p>
      <text:p text:style-name="P65">Advogado: Pedro Raphael Vieira Melo (OAB/DF: 67391). </text:p>
      <text:p text:style-name="P53">Relator: Des. FRANCISCO MAURO FERREIRA LIBERATO</text:p>
      <text:p text:style-name="P4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66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66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66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62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76">( <text:s text:c="2"/>) <text:span text:style-name="Fonte_20_parág._20_padrão">Unânime </text:span><text:s/>( <text:s text:c="2"/>)<text:span text:style-name="Fonte_20_parág._20_padrão"> Maioria</text:span></text:p>
      <text:p text:style-name="P76"><text:span text:style-name="Fonte_20_parág._20_padrão"/></text:p>
      <text:p text:style-name="P65"><text:span text:style-name="T54">282</text:span> - <text:span text:style-name="Fonte_20_parág._20_padrão"><text:span text:style-name="T26">0138235-43.2016.8.06.0001</text:span></text:span> - <text:span text:style-name="Fonte_20_parág._20_padrão"><text:span text:style-name="T26">Apelação Cível</text:span></text:span> - Fortaleza/26ª Vara Cível. </text:p>
      <text:p text:style-name="P65"><text:span text:style-name="Fonte_20_parág._20_padrão"><text:span text:style-name="T27">Apte/Apda</text:span></text:span>: Sergipe Imobiliária Eirele – ME.</text:p>
      <text:p text:style-name="P65">Advogado: Thiago Bonavides Borges da Cunha Bitar (OAB/CE: 19880). </text:p>
      <text:p text:style-name="P65"><text:span text:style-name="Fonte_20_parág._20_padrão"><text:span text:style-name="T27">Apte/Apdo</text:span></text:span>: Cilas Augusto Vieira. </text:p>
      <text:p text:style-name="P65">Advogado: Daniel Felinto dos Santos Neto (OAB/CE: 24823). </text:p>
      <text:p text:style-name="P53">Relator: Des. FRANCISCO MAURO FERREIRA LIBERATO</text:p>
      <text:p text:style-name="P65"><text:span text:style-name="Fonte_20_parág._20_padrão"><text:span text:style-name="T37">1→ Apelo da </text:span></text:span><text:span text:style-name="Fonte_20_parág._20_padrão"><text:span text:style-name="T36">Sergipe Imobiliária Eirele - ME</text:span></text:span>:</text:p>
      <text:p text:style-name="P4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66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66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66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66"><text:span text:style-name="T34">( <text:s text:c="2"/>) Preliminar(es): Não Conhecid(s)( <text:s text:c="2"/>) Acolhida(s)( <text:s text:c="2"/>) Rejeitada(s)</text:span><text:span text:style-name="Fonte_20_parág._20_padrão"><text:span text:style-name="T30">( <text:s text:c="2"/>) Unânime <text:s/>( <text:s text:c="2"/>) Maioria</text:span></text:span></text:p>
      <text:p text:style-name="P50"/>
      <text:p text:style-name="P65"><text:span text:style-name="Fonte_20_parág._20_padrão"><text:span text:style-name="T37">2→ Apelo de Cilas Augusto Vieira</text:span></text:span>:</text:p>
      <text:p text:style-name="P4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66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66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66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78"><text:span text:style-name="Fonte_20_parág._20_padrão"><text:span text:style-name="T45">( <text:s/>) Preliminar(es): <text:s/>Não Conhecida (s)( <text:s/>) Acolhida(s)( <text:s/>) Rejeitada(s)</text:span></text:span></text:p>
      <text:p text:style-name="P78"><text:span text:style-name="Fonte_20_parág._20_padrão"><text:span text:style-name="T44">( <text:s text:c="2"/>) Unânime <text:s/>( <text:s text:c="2"/>) Maioria</text:span></text:span></text:p>
      <text:p text:style-name="P78"><text:span text:style-name="Fonte_20_parág._20_padrão"><text:span text:style-name="T44"/></text:span></text:p>
      <text:p text:style-name="P78"><text:span text:style-name="Fonte_20_parág._20_padrão"><text:span text:style-name="T44"/></text:span></text:p>
      <text:p text:style-name="P78"><text:soft-page-break/><text:span text:style-name="Fonte_20_parág._20_padrão"><text:span text:style-name="T44"/></text:span></text:p>
      <text:p text:style-name="P68"><text:span text:style-name="T54">283</text:span> - <text:span text:style-name="Fonte_20_parág._20_padrão"><text:span text:style-name="T26">0419225-47.2010.8.06.0001</text:span></text:span> - <text:span text:style-name="Fonte_20_parág._20_padrão"><text:span text:style-name="T26">Apelação Cível</text:span></text:span> - Fortaleza/23ª Vara Cível. </text:p>
      <text:p text:style-name="P68"><text:span text:style-name="Fonte_20_parág._20_padrão"><text:span text:style-name="T27">Apelante</text:span></text:span>: Francisco Cláudio de Sousa. </text:p>
      <text:p text:style-name="P68">Advogado: Mackswel Mesquita Mororó Pinto (OAB/CE: 25964). </text:p>
      <text:p text:style-name="P68"><text:span text:style-name="Fonte_20_parág._20_padrão"><text:span text:style-name="T27">Apelada</text:span></text:span>: Administradora de Consórcio Nacional Honda Ltda. </text:p>
      <text:p text:style-name="P68">Advogado: Marcelo Miguel Alvim Coelho (OAB/DF: 35877). </text:p>
      <text:p text:style-name="P68"><text:span text:style-name="Fonte_20_parág._20_padrão"><text:span text:style-name="T27">Apelada</text:span></text:span>: Auge Motos Ltda.</text:p>
      <text:p text:style-name="P68">Advogada: Paloma Braga Chastinet (OAB/CE: 18627). </text:p>
      <text:p text:style-name="P55">Relator: Des. FRANCISCO MAURO FERREIRA LIBERATO</text:p>
      <text:p text:style-name="P4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69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69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69"><text:span text:style-name="Fonte_20_parág._20_padrão"><text:span text:style-name="T55">( <text:s text:c="2"/>) Retirado de Mesa <text:s text:c="11"/></text:span></text:span><text:span text:style-name="Fonte_20_parág._20_padrão"><text:span text:style-name="T34"><text:s text:c="2"/>( <text:s text:c="2"/>) Retirado de Pauta <text:s text:c="11"/>( <text:s text:c="2"/>) Sobrestado</text:span></text:span></text:p>
      <text:p text:style-name="P64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78"><text:span text:style-name="Fonte_20_parág._20_padrão"><text:span text:style-name="T44">( <text:s text:c="2"/>) Unânime <text:s/>( <text:s text:c="2"/>) Maioria</text:span></text:span></text:p>
      <text:p text:style-name="P76"><text:span text:style-name="Fonte_20_parág._20_padrão"/></text:p>
      <text:p text:style-name="P68"><text:span text:style-name="T54">288</text:span> - <text:span text:style-name="Fonte_20_parág._20_padrão"><text:span text:style-name="T26">0051653-48.2021.8.06.0071</text:span></text:span> - <text:span text:style-name="Fonte_20_parág._20_padrão"><text:span text:style-name="T26">Apelação Cível</text:span></text:span> - Crato/1ª Vara Cível.</text:p>
      <text:p text:style-name="P68"><text:span text:style-name="Fonte_20_parág._20_padrão"><text:span text:style-name="T27">Apelante</text:span></text:span>: Francisca Pereira de Assis. </text:p>
      <text:p text:style-name="P68">Defensoria Pública do Estado do Ceará. </text:p>
      <text:p text:style-name="P68"><text:span text:style-name="Fonte_20_parág._20_padrão"><text:span text:style-name="T27">Apelado</text:span></text:span>: Banco do Brasil S/A. </text:p>
      <text:p text:style-name="P68">Advogado: Wilson Sales Belchior (OAB/CE: 17314). </text:p>
      <text:p text:style-name="P55">Relator: Des. FRANCISCO MAURO FERREIRA LIBERATO</text:p>
      <text:p text:style-name="P4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69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69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69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78"><text:span text:style-name="Fonte_20_parág._20_padrão"><text:span text:style-name="T45">( <text:s/>) Preliminar(es): ( <text:s/>) Não Conhecida(s) ( <text:s/>) Acolhida(s)( <text:s/>) Rejeitada(s)</text:span></text:span></text:p>
      <text:p text:style-name="P78"><text:span text:style-name="Fonte_20_parág._20_padrão"><text:span text:style-name="T44">( <text:s text:c="2"/>) Unânime <text:s/>( <text:s text:c="2"/>) Maioria</text:span></text:span></text:p>
      <text:p text:style-name="P43"/>
      <text:p text:style-name="P43"/>
      <text:p text:style-name="P43">Número da Pauta: 4<text:span text:style-name="T43">4</text:span>/2023 <text:s text:c="11"/>– <text:s text:c="8"/>SAJ/DIGITAL</text:p>
      <text:p text:style-name="P23"/>
      <text:p text:style-name="P23">86 - <text:span text:style-name="Fonte_20_parág._20_padrão"><text:span text:style-name="T26">0013766-56.2017.8.06.0043/50000</text:span></text:span> - <text:span text:style-name="Fonte_20_parág._20_padrão"><text:span text:style-name="T26">Embargos de Declaração Cível</text:span></text:span> - Barbalha/3ª Vara.</text:p>
      <text:p text:style-name="P23"><text:span text:style-name="Fonte_20_parág._20_padrão"><text:span text:style-name="T27">Embargante</text:span></text:span>: JAV Distribuição de Materiais Elétricos e Automação Ltda.</text:p>
      <text:p text:style-name="P23">Advogado: Luís Felipe Espíndola Gouvêa (OAB/SC: 34560).</text:p>
      <text:p text:style-name="P23"><text:span text:style-name="Fonte_20_parág._20_padrão"><text:span text:style-name="T27">Embargada</text:span></text:span>: Itapuí Barbalhense Indústria de Cimento S/A- Em Recuperação Judicial.</text:p>
      <text:p text:style-name="P23">Advogado: Maria Carolina da Fonte de Albuquerque (OAB/PE: 20795).</text:p>
      <text:p text:style-name="P37">Relator: Des. FRANCISCO MAURO FERREIRA LIBERAT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23">87 - <text:span text:style-name="Fonte_20_parág._20_padrão"><text:span text:style-name="T26">0218565-61.2015.8.06.0001</text:span></text:span> - <text:span text:style-name="Fonte_20_parág._20_padrão"><text:span text:style-name="T26">Apelação Cível</text:span></text:span> - Fortaleza/36ª Vara Cível.</text:p>
      <text:p text:style-name="P23"><text:span text:style-name="Fonte_20_parág._20_padrão"><text:span text:style-name="T27">Apte/Apda</text:span></text:span>: LD Urbanismo Ltda.</text:p>
      <text:p text:style-name="P23">Advogado: Emilio Fernandes Diniz (OAB/CE: 12952).</text:p>
      <text:p text:style-name="P23"><text:span text:style-name="Fonte_20_parág._20_padrão"><text:span text:style-name="T27">Apte/Apda</text:span></text:span>: Hyundai Elevadores Wollk Ltda.</text:p>
      <text:p text:style-name="P23">Advogada: Luciana Costa Anunciação Cunha (OAB/PE: 19286).</text:p>
      <text:p text:style-name="P23"><text:span text:style-name="Fonte_20_parág._20_padrão"><text:span text:style-name="T27">Apte/Apda</text:span></text:span>: Hyundai Elevadores do Brasil Ltda.</text:p>
      <text:p text:style-name="P23">Advogado: Nelson Wilians Fratoni Rodrigues (OAB/CE: 16599A).</text:p>
      <text:p text:style-name="P37">Relator: Des. FRANCISCO MAURO FERREIRA LIBERATO</text:p>
      <text:p text:style-name="P14"><text:span text:style-name="Fonte_20_parág._20_padrão"><text:span text:style-name="T37">1→ Apelo da LD Urbanismo Ltda</text:span></text:span>: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 text:c="5"/>( <text:s text:c="2"/>) Acolhida(s) ( <text:s text:c="2"/>) Rejeitada(s)</text:p>
      <text:p text:style-name="P22"><text:span text:style-name="Fonte_20_parág._20_padrão"><text:span text:style-name="T30">( <text:s text:c="2"/>) Unânime <text:s/>( <text:s text:c="2"/>) Maioria</text:span></text:span></text:p>
      <text:p text:style-name="P20"/>
      <text:p text:style-name="P14"><text:span text:style-name="Fonte_20_parág._20_padrão"><text:span text:style-name="T37">2→ Apelo da </text:span></text:span><text:span text:style-name="Fonte_20_parág._20_padrão"><text:span text:style-name="T36">Hyundai Elevadores Wollk Ltda</text:span></text:span>: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<text:s/>Não Conhecida (s) <text:s text:c="4"/>( <text:s text:c="2"/>) Acolhida(s) ( <text:s text:c="2"/>) Rejeitada(s)</text:p>
      <text:p text:style-name="P40">( <text:s text:c="2"/>) Unânime <text:s/>( <text:s text:c="2"/>) Maioria</text:p>
      <text:p text:style-name="P40"/>
      <text:p text:style-name="P14"><text:span text:style-name="Fonte_20_parág._20_padrão"><text:span text:style-name="T37">3→ Apelo da </text:span></text:span><text:span text:style-name="Fonte_20_parág._20_padrão"><text:span text:style-name="T36">Hyundai Elevadores do Brasil Ltda</text:span></text:span>: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 text:c="5"/>( <text:s text:c="2"/>) Acolhida(s) ( <text:s text:c="2"/>) Rejeitada(s)</text:p>
      <text:p text:style-name="P22"><text:span text:style-name="Fonte_20_parág._20_padrão"><text:span text:style-name="T30">( <text:s text:c="2"/>) Unânime <text:s/>( <text:s text:c="2"/>) Maioria</text:span></text:span></text:p>
      <text:p text:style-name="P23"/>
      <text:p text:style-name="P23">88 - <text:span text:style-name="Fonte_20_parág._20_padrão"><text:span text:style-name="T26">0191083-70.2017.8.06.0001/50002</text:span></text:span> - <text:span text:style-name="Fonte_20_parág._20_padrão"><text:span text:style-name="T26">Embargos de Declaração Cível</text:span></text:span> - Fortaleza/39ª Vara Cível.</text:p>
      <text:p text:style-name="P23"><text:span text:style-name="Fonte_20_parág._20_padrão"><text:span text:style-name="T27">Embargante</text:span></text:span>: Sobi Empreendimentos Imobiliários Ltda.</text:p>
      <text:p text:style-name="P23">Advogado: Gaudênio Santiago do Carmo (OAB/CE: 20944).</text:p>
      <text:p text:style-name="P23"><text:span text:style-name="Fonte_20_parág._20_padrão"><text:span text:style-name="T27">Embargado</text:span></text:span>: Sérgio Maciel.</text:p>
      <text:p text:style-name="P23">Advogada: Valéria Maria de Vasconcelos (OAB/CE: 11645).</text:p>
      <text:p text:style-name="P37">Relator: Des. FRANCISCO MAURO FERREIRA LIBERAT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23"><text:soft-page-break/>89 - <text:span text:style-name="Fonte_20_parág._20_padrão"><text:span text:style-name="T26">0172707-07.2015.8.06.0001</text:span></text:span> - <text:span text:style-name="Fonte_20_parág._20_padrão"><text:span text:style-name="T26">Apelação Cível</text:span></text:span> - Fortaleza/4ª Vara Cível.</text:p>
      <text:p text:style-name="P23"><text:span text:style-name="Fonte_20_parág._20_padrão"><text:span text:style-name="T27">Apelante</text:span></text:span>: Manuel Fernandes Gago.</text:p>
      <text:p text:style-name="P23">Advogado: Igor Cabral de Oliveira (OAB/CE: 23573).</text:p>
      <text:p text:style-name="P23">Advogado: Fernando Antônio Pinheiro Goiana Filho (OAB/CE: 17842).</text:p>
      <text:p text:style-name="P23"><text:span text:style-name="Fonte_20_parág._20_padrão"><text:span text:style-name="T27">Apeladas</text:span></text:span>: SOPLAN Sociedade Planejamento e Incorporações Ltda e outra.</text:p>
      <text:p text:style-name="P23">Advogado: Luiz Eduardo Moraes Junior (OAB/CE: 12136).</text:p>
      <text:p text:style-name="P23">Advogado: Danielmo Vaccari Moraes (OAB/CE: 14867).</text:p>
      <text:p text:style-name="P37">Relator: Des. FRANCISCO MAURO FERREIRA LIBERAT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90 - <text:span text:style-name="Fonte_20_parág._20_padrão"><text:span text:style-name="T26">0050828-72.2021.8.06.0114/50000</text:span></text:span> - <text:span text:style-name="Fonte_20_parág._20_padrão"><text:span text:style-name="T26">Embargos de Declaração Cível</text:span></text:span> - Lavras da Mangabeira/Vara Única.</text:p>
      <text:p text:style-name="P23"><text:span text:style-name="Fonte_20_parág._20_padrão"><text:span text:style-name="T27">Embargante</text:span></text:span>: Banco Santander (Brasil) S/A.</text:p>
      <text:p text:style-name="P23">Advogada: Suellen Poncell do Nascimento Duarte (OAB/PE: 28490).</text:p>
      <text:p text:style-name="P23"><text:span text:style-name="Fonte_20_parág._20_padrão"><text:span text:style-name="T27">Embargado</text:span></text:span>: Vicente Veloso da Silva.</text:p>
      <text:p text:style-name="P23">Advogado: Marcus André Fortaleza de Sousa (OAB/CE: 19091).</text:p>
      <text:p text:style-name="P37">Relator: Des. FRANCISCO MAURO FERREIRA LIBERAT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91 - <text:span text:style-name="Fonte_20_parág._20_padrão"><text:span text:style-name="T26">0144372-70.2018.8.06.0001/50000</text:span></text:span> - <text:span text:style-name="Fonte_20_parág._20_padrão"><text:span text:style-name="T26">Embargos de Declaração Cível</text:span></text:span> - Fortaleza/33ª Vara Cível.</text:p>
      <text:p text:style-name="P23"><text:span text:style-name="Fonte_20_parág._20_padrão"><text:span text:style-name="T27">Embargante</text:span></text:span>: Construtora R Miranda.</text:p>
      <text:p text:style-name="P23">Advogado: Júlio de Assis Araújo Bezerra Leite (OAB/CE: 12972).</text:p>
      <text:p text:style-name="P23"><text:span text:style-name="Fonte_20_parág._20_padrão"><text:span text:style-name="T27">Embargado</text:span></text:span>: Cláudio Lopes Barbosa.</text:p>
      <text:p text:style-name="P23">Advogado: Rodrigo Prata Mota E Oliveira (OAB/CE: 17734).</text:p>
      <text:p text:style-name="P37">Relator: Des. FRANCISCO MAURO FERREIRA LIBERAT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23"><text:soft-page-break/>92 - <text:span text:style-name="Fonte_20_parág._20_padrão"><text:span text:style-name="T26">0200852-50.2022.8.06.0091</text:span></text:span> - <text:span text:style-name="Fonte_20_parág._20_padrão"><text:span text:style-name="T26">Apelação Cível</text:span></text:span> - Iguatu/2ª Vara Cível.</text:p>
      <text:p text:style-name="P23"><text:span text:style-name="Fonte_20_parág._20_padrão"><text:span text:style-name="T27">Apelante</text:span></text:span>: P. K. L. V., R. P. J. E. de L. V.</text:p>
      <text:p text:style-name="P23">Advogada: Anna Ariane Araújo de Lavor (OAB/CE: 23203).</text:p>
      <text:p text:style-name="P23"><text:span text:style-name="Fonte_20_parág._20_padrão"><text:span text:style-name="T27">Apelada</text:span></text:span>: U. do C. - F. das S. C. M. do E. do C. LTDA.</text:p>
      <text:p text:style-name="P23">Advogado: José Menescal de Andrade Júnior (OAB/CE: 6018).</text:p>
      <text:p text:style-name="P23">Advogado: Giovanni Paulo de Vasconcelos Silva (OAB/CE: 8579).</text:p>
      <text:p text:style-name="P23">Advogado: Joaquim Rocha de Lucena Neto (OAB/CE: 16042).</text:p>
      <text:p text:style-name="P23">Advogada: Achernar Sena de Souza (OAB/CE: 29351).</text:p>
      <text:p text:style-name="P23">Advogado: Victor de Carvalho Rodrigues (OAB/CE: 33232).</text:p>
      <text:p text:style-name="P23">Advogada: Hévila Silva Fernandes de Oliveira (OAB/CE: 36270).</text:p>
      <text:p text:style-name="P23">Advogado: Yago Pinheiro de Vasconcelos (OAB/CE: 43102).</text:p>
      <text:p text:style-name="P23">Advogada: Judith Martins Lemos Neta (OAB/CE: 43146).</text:p>
      <text:p text:style-name="P23">Advogada: Daniella Almeida da Silva (OAB/CE: 47415).</text:p>
      <text:p text:style-name="P37">Relator: Des. FRANCISCO MAURO FERREIRA LIBERAT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93 - <text:span text:style-name="Fonte_20_parág._20_padrão"><text:span text:style-name="T26">0050018-95.2020.8.06.0126</text:span></text:span> - <text:span text:style-name="Fonte_20_parág._20_padrão"><text:span text:style-name="T26">Apelação Cível</text:span></text:span> - Mombaça/2ª Vara.</text:p>
      <text:p text:style-name="P23"><text:span text:style-name="Fonte_20_parág._20_padrão"><text:span text:style-name="T27">Apelante</text:span></text:span>: Maria Henrique Damásio.</text:p>
      <text:p text:style-name="P23">Advogado: Cícero Charles Sousa Soares (OAB/CE: 22960).</text:p>
      <text:p text:style-name="P23"><text:span text:style-name="Fonte_20_parág._20_padrão"><text:span text:style-name="T27">Apelado</text:span></text:span>: Banco Bradesco S/A.</text:p>
      <text:p text:style-name="P23">Advogado: Paulo Eduardo Prado (OAB/CE: 24314A).</text:p>
      <text:p text:style-name="P37">Relator: Des. FRANCISCO MAURO FERREIRA LIBERAT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94 - <text:span text:style-name="Fonte_20_parág._20_padrão"><text:span text:style-name="T26">0200510-67.2022.8.06.0114</text:span></text:span> - <text:span text:style-name="Fonte_20_parág._20_padrão"><text:span text:style-name="T26">Apelação Cível</text:span></text:span> - Lavras da Mangabeira/Vara Única.</text:p>
      <text:p text:style-name="P23"><text:span text:style-name="Fonte_20_parág._20_padrão"><text:span text:style-name="T27">Apelante</text:span></text:span>: Francisca Pinheiro Alencar.</text:p>
      <text:p text:style-name="P23">Advogado: Gláucio Cavalcante de Lima (OAB/CE: 34157).</text:p>
      <text:p text:style-name="P23"><text:span text:style-name="Fonte_20_parág._20_padrão"><text:span text:style-name="T27">Apelado</text:span></text:span>: Banco BMG S/A.</text:p>
      <text:p text:style-name="P23">Advogado: Marina Bastos da Porciúncula Benghi (OAB/AL: 10274A).</text:p>
      <text:p text:style-name="P37">Relator: Des. FRANCISCO MAURO FERREIRA LIBERAT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23"><text:soft-page-break/>95 - <text:span text:style-name="Fonte_20_parág._20_padrão"><text:span text:style-name="T26">0011487-42.2017.8.06.0126</text:span></text:span> - <text:span text:style-name="Fonte_20_parág._20_padrão"><text:span text:style-name="T26">Apelação Cível</text:span></text:span> - Mombaça/2ª Vara.</text:p>
      <text:p text:style-name="P23"><text:span text:style-name="Fonte_20_parág._20_padrão"><text:span text:style-name="T27">Apelante</text:span></text:span>: Antônio Firmino Sobrinho.</text:p>
      <text:p text:style-name="P23">Advogado: Rokylane Gonçalves Brasil (OAB/CE: 31058).</text:p>
      <text:p text:style-name="P23"><text:span text:style-name="Fonte_20_parág._20_padrão"><text:span text:style-name="T27">Apelado</text:span></text:span>: Banco Bradesco Financiamentos S/A.</text:p>
      <text:p text:style-name="P23">Advogado: Francisco Sampaio de Menezes Júnior (OAB/CE: 9075).</text:p>
      <text:p text:style-name="P37">Relator: Des. FRANCISCO MAURO FERREIRA LIBERAT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96 - <text:span text:style-name="Fonte_20_parág._20_padrão"><text:span text:style-name="T26">0050072-08.2021.8.06.0100</text:span></text:span> - <text:span text:style-name="Fonte_20_parág._20_padrão"><text:span text:style-name="T26">Apelação Cível</text:span></text:span> - Itapajé/1ª Vara Cível.</text:p>
      <text:p text:style-name="P23"><text:span text:style-name="Fonte_20_parág._20_padrão"><text:span text:style-name="T27">Apelante</text:span></text:span>: José Caubi Henrique Pinto.</text:p>
      <text:p text:style-name="P23">Advogada: Sarah Camelo Morais (OAB/CE: 37288).</text:p>
      <text:p text:style-name="P23"><text:span text:style-name="Fonte_20_parág._20_padrão"><text:span text:style-name="T27">Apelado</text:span></text:span>: Banco Bradesco S/A.</text:p>
      <text:p text:style-name="P23">Advogado: Thiago Barreira Romcy (OAB/CE: 23900).</text:p>
      <text:p text:style-name="P37">Relator: Des. FRANCISCO MAURO FERREIRA LIBERAT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97 - <text:span text:style-name="Fonte_20_parág._20_padrão"><text:span text:style-name="T26">0050117-41.2020.8.06.0134</text:span></text:span> - <text:span text:style-name="Fonte_20_parág._20_padrão"><text:span text:style-name="T26">Apelação Cível</text:span></text:span> - Novo Oriente/Vara Única.</text:p>
      <text:p text:style-name="P23"><text:span text:style-name="Fonte_20_parág._20_padrão"><text:span text:style-name="T50">Apelante</text:span></text:span>: Danilo Canuto Loiola.</text:p>
      <text:p text:style-name="P23">Advogada: Milena Torres Melo Moreira (OAB/CE: 33380).</text:p>
      <text:p text:style-name="P23"><text:span text:style-name="Fonte_20_parág._20_padrão"><text:span text:style-name="T50">Apelada</text:span></text:span>: Seguradora Líder dos Consórcios do Seguro DPVAT S/A.</text:p>
      <text:p text:style-name="P23">Advogado: Álvaro Luiz da Costa Fernandes (OAB/CE: 32405).</text:p>
      <text:p text:style-name="P37">Relator: Des. FRANCISCO MAURO FERREIRA LIBERAT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98 - <text:span text:style-name="Fonte_20_parág._20_padrão"><text:span text:style-name="T26">0121390-33.2016.8.06.0001</text:span></text:span> - <text:span text:style-name="Fonte_20_parág._20_padrão"><text:span text:style-name="T26">Apelação Cível</text:span></text:span> - Fortaleza/4ª Vara Cível.</text:p>
      <text:p text:style-name="P23"><text:span text:style-name="Fonte_20_parág._20_padrão"><text:span text:style-name="T27">Apelante</text:span></text:span>: Santa Cecília Transportes Ltda.</text:p>
      <text:p text:style-name="P23">Advogada: Amanda Arraes de Alencar Pontes (OAB/CE: 32111).</text:p>
      <text:p text:style-name="P23"><text:span text:style-name="Fonte_20_parág._20_padrão"><text:span text:style-name="T27">Apeladas</text:span></text:span>: Silvânia Sousa Guimarães e outras.</text:p>
      <text:p text:style-name="P23">Advogada: Jessivania Silveira Martins (OAB/CE: 37631).</text:p>
      <text:p text:style-name="P37">Relator: Des. FRANCISCO MAURO FERREIRA LIBERAT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33"/>
      <text:p text:style-name="P33"/>
      <text:p text:style-name="P33"><text:soft-page-break/></text:p>
      <text:p text:style-name="P23">99 - <text:span text:style-name="Fonte_20_parág._20_padrão"><text:span text:style-name="T26">0050184-49.2021.8.06.0076</text:span></text:span> - <text:span text:style-name="Fonte_20_parág._20_padrão"><text:span text:style-name="T26">Apelação Cível</text:span></text:span> – Farias Brito/Vara Única.</text:p>
      <text:p text:style-name="P23"><text:span text:style-name="Fonte_20_parág._20_padrão"><text:span text:style-name="T27">Apelante</text:span></text:span>: Maria Cleuma Rosendo de Araújo Gomes.</text:p>
      <text:p text:style-name="P23">Advogado: Otávio Jorge Assef (OAB/SP: 221714).</text:p>
      <text:p text:style-name="P23"><text:span text:style-name="Fonte_20_parág._20_padrão"><text:span text:style-name="T27">Apelada</text:span></text:span>: Ativos S/A - Securitizadora de Créditos Financeiros.</text:p>
      <text:p text:style-name="P23">Advogado: Marcos Délli Ribeiro Rodrigues (OAB/RN: 5553).</text:p>
      <text:p text:style-name="P23"><text:span text:style-name="Fonte_20_parág._20_padrão"><text:span text:style-name="T27">Apelado</text:span></text:span>: Banco do Brasil S/A.</text:p>
      <text:p text:style-name="P23">Advogado: Nei Calderon (OAB/CE: 33485).</text:p>
      <text:p text:style-name="P37">Relator: Des. FRANCISCO MAURO FERREIRA LIBERAT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100 - <text:span text:style-name="Fonte_20_parág._20_padrão"><text:span text:style-name="T26">0200335-02.2022.8.06.0170</text:span></text:span> - <text:span text:style-name="Fonte_20_parág._20_padrão"><text:span text:style-name="T26">Apelação Cível</text:span></text:span> - Tamboril/Vara Única.</text:p>
      <text:p text:style-name="P23"><text:span text:style-name="Fonte_20_parág._20_padrão"><text:span text:style-name="T27">Apte/Apdo</text:span></text:span>: Damião Reinaldo de Farias.</text:p>
      <text:p text:style-name="P23">Advogado: Francisco Gustavo Muniz de Mesquita (OAB/CE: 31449).</text:p>
      <text:p text:style-name="P23"><text:span text:style-name="Fonte_20_parág._20_padrão"><text:span text:style-name="T27">Apte/Apda</text:span></text:span>: Itapeva XI Multicarteira Fundo de Investimento Em Direitos Creditórios Não Padronizados.</text:p>
      <text:p text:style-name="P23">Advogado: Paulo Eduardo Prado (OAB/CE: 24314A).</text:p>
      <text:p text:style-name="P23">Advogado: Cauê Tauan de Souza Yaegashi (OAB/SP: 357590).</text:p>
      <text:p text:style-name="P37">Relator: Des. FRANCISCO MAURO FERREIRA LIBERATO</text:p>
      <text:p text:style-name="P14"><text:span text:style-name="Fonte_20_parág._20_padrão"><text:span text:style-name="T37">1→ Apelo de Damião Reinaldo de Farias</text:span></text:span>: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 text:c="5"/>( <text:s text:c="2"/>) Acolhida(s) ( <text:s text:c="2"/>) Rejeitada(s)</text:p>
      <text:p text:style-name="P22"><text:span text:style-name="Fonte_20_parág._20_padrão"><text:span text:style-name="T30">( <text:s text:c="2"/>) Unânime <text:s/>( <text:s text:c="2"/>) Maioria</text:span></text:span></text:p>
      <text:p text:style-name="P20"/>
      <text:p text:style-name="P14"><text:span text:style-name="Fonte_20_parág._20_padrão"><text:span text:style-name="T37">2→ Apelo da </text:span></text:span><text:span text:style-name="Fonte_20_parág._20_padrão"><text:span text:style-name="T36">Itapeva XI Multicarteira</text:span></text:span>: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<text:s/>Não Conhecida (s) <text:s text:c="4"/>( <text:s text:c="2"/>) Acolhida(s) ( <text:s text:c="2"/>) Rejeitada(s)</text:p>
      <text:p text:style-name="P17"><text:span text:style-name="Fonte_20_parág._20_padrão"><text:span text:style-name="T30">( <text:s text:c="2"/>) Unânime <text:s/>( <text:s text:c="2"/>) Maioria</text:span></text:span></text:p>
      <text:p text:style-name="P23"/>
      <text:p text:style-name="P23">101 - <text:span text:style-name="Fonte_20_parág._20_padrão"><text:span text:style-name="T26">0200209-90.2023.8.06.0145</text:span></text:span> - <text:span text:style-name="Fonte_20_parág._20_padrão"><text:span text:style-name="T26">Apelação Cível</text:span></text:span> - Pereiro/Vara Única.</text:p>
      <text:p text:style-name="P23"><text:span text:style-name="Fonte_20_parág._20_padrão"><text:span text:style-name="T27">Apelante</text:span></text:span>: Luiz Carlos Alves.</text:p>
      <text:p text:style-name="P23">Advogado: Francisco Diego Fernandes Bezerra (OAB/CE: 35146A).</text:p>
      <text:p text:style-name="P23"><text:span text:style-name="Fonte_20_parág._20_padrão"><text:span text:style-name="T27">Apelado</text:span></text:span>: Banco C6 Consignado S/A.</text:p>
      <text:p text:style-name="P23">Advogada: Fernanda Rafaella Oliveira de Carvalho (OAB/PE: 32766).</text:p>
      <text:p text:style-name="P37">Relator: Des. FRANCISCO MAURO FERREIRA LIBERAT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33"/>
      <text:p text:style-name="P23"><text:soft-page-break/>102 - <text:span text:style-name="Fonte_20_parág._20_padrão"><text:span text:style-name="T26">0205640-86.2022.8.06.0001</text:span></text:span> - <text:span text:style-name="Fonte_20_parág._20_padrão"><text:span text:style-name="T26">Apelação Cível</text:span></text:span> - Fortaleza/32ª Vara Cível.</text:p>
      <text:p text:style-name="P23"><text:span text:style-name="Fonte_20_parág._20_padrão"><text:span text:style-name="T27">Apelante</text:span></text:span>: Santander Brasil Administradora de Consórcios Ltda.</text:p>
      <text:p text:style-name="P23">Advogado: Pedro Roberto Romão (OAB/SP: 209551).</text:p>
      <text:p text:style-name="P23"><text:span text:style-name="Fonte_20_parág._20_padrão"><text:span text:style-name="T27">Apelado</text:span></text:span>: Rodrigo Pereira de Oliveira.</text:p>
      <text:p text:style-name="P37">Relator: Des. FRANCISCO MAURO FERREIRA LIBERAT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103 - <text:span text:style-name="Fonte_20_parág._20_padrão"><text:span text:style-name="T26">0201208-73.2022.8.06.0114</text:span></text:span> - <text:span text:style-name="Fonte_20_parág._20_padrão"><text:span text:style-name="T26">Apelação Cível</text:span></text:span> - Lavras da Mangabeira/Vara Única.</text:p>
      <text:p text:style-name="P23"><text:span text:style-name="Fonte_20_parág._20_padrão"><text:span text:style-name="T27">Apte/Apdo</text:span></text:span>: Joaquim Antônio de Moura.</text:p>
      <text:p text:style-name="P23">Advogado: Renato Alves de Melo (OAB/CE: 29801).</text:p>
      <text:p text:style-name="P23">Advogada: Jhyully Cavalcante Beserra Leite (OAB/CE: 42362).</text:p>
      <text:p text:style-name="P23"><text:span text:style-name="Fonte_20_parág._20_padrão"><text:span text:style-name="T27">Apte/Apdo</text:span></text:span>: Bradesco Vida e Previdência S/A.</text:p>
      <text:p text:style-name="P23">Advogado: Antônio de Moraes Dourado Neto (OAB/CE: 30142A).</text:p>
      <text:p text:style-name="P37">Relator: Des. FRANCISCO MAURO FERREIRA LIBERATO</text:p>
      <text:p text:style-name="P14"><text:span text:style-name="Fonte_20_parág._20_padrão"><text:span text:style-name="T37">1→ Apelo de Joaquim Antônio de Moura</text:span></text:span>: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 text:c="5"/>( <text:s text:c="2"/>) Acolhida(s) ( <text:s text:c="2"/>) Rejeitada(s)</text:p>
      <text:p text:style-name="P22"><text:span text:style-name="Fonte_20_parág._20_padrão"><text:span text:style-name="T30">( <text:s text:c="2"/>) Unânime <text:s/>( <text:s text:c="2"/>) Maioria</text:span></text:span></text:p>
      <text:p text:style-name="P20"/>
      <text:p text:style-name="P14"><text:span text:style-name="Fonte_20_parág._20_padrão"><text:span text:style-name="T37">2→ Apelo do Bradesco Vida e Previdência S/A</text:span></text:span>: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<text:s/>Não Conhecida (s) <text:s text:c="4"/>( <text:s text:c="2"/>) Acolhida(s) ( <text:s text:c="2"/>) Rejeitada(s)</text:p>
      <text:p text:style-name="P17"><text:span text:style-name="Fonte_20_parág._20_padrão"><text:span text:style-name="T30">( <text:s text:c="2"/>) Unânime <text:s/>( <text:s text:c="2"/>) Maioria</text:span></text:span></text:p>
      <text:p text:style-name="P23"/>
      <text:p text:style-name="P23">104 - <text:span text:style-name="Fonte_20_parág._20_padrão"><text:span text:style-name="T26">0204739-84.2023.8.06.0001</text:span></text:span> - <text:span text:style-name="Fonte_20_parág._20_padrão"><text:span text:style-name="T26">Apelação Cível</text:span></text:span> - Fortaleza/7ª Vara Cível.</text:p>
      <text:p text:style-name="P23"><text:span text:style-name="Fonte_20_parág._20_padrão"><text:span text:style-name="T27">Apelante</text:span></text:span>: Aymoré Crédito Financiamento e Investimento S/A.</text:p>
      <text:p text:style-name="P23">Advogado: Sérgio Schulze (OAB/SC: 7629).</text:p>
      <text:p text:style-name="P23"><text:span text:style-name="Fonte_20_parág._20_padrão"><text:span text:style-name="T27">Apelada</text:span></text:span>: Adriana Soares da Cunha.</text:p>
      <text:p text:style-name="P23">Advogado: Igo Maciel de Oliveira (OAB/CE: 28222).</text:p>
      <text:p text:style-name="P37">Relator: Des. FRANCISCO MAURO FERREIRA LIBERAT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23"><text:soft-page-break/>105 - <text:span text:style-name="Fonte_20_parág._20_padrão"><text:span text:style-name="T26">0203478-26.2022.8.06.0064</text:span></text:span> - <text:span text:style-name="Fonte_20_parág._20_padrão"><text:span text:style-name="T26">Apelação Cível</text:span></text:span> - Caucaia/1ª Vara Cível.</text:p>
      <text:p text:style-name="P23"><text:span text:style-name="Fonte_20_parág._20_padrão"><text:span text:style-name="T27">Apelante</text:span></text:span>: Mapfre Seguros Gerais S/A.</text:p>
      <text:p text:style-name="P23">Advogada: Roberta Beatriz do Nascimento (OAB/SP: 192649).</text:p>
      <text:p text:style-name="P23">Advogado: José Lídio Alves dos Santos (OAB/CE: 35180A).</text:p>
      <text:p text:style-name="P37">Relator: Des. FRANCISCO MAURO FERREIRA LIBERAT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( ) Acolhida(s)( ) Rejeitada(s)</text:span></text:span><text:span text:style-name="T26">( <text:s text:c="2"/>) Unânime <text:s/>( <text:s text:c="2"/>) Maioria</text:span></text:p>
      <text:p text:style-name="P33"/>
      <text:p text:style-name="P23">106 - <text:span text:style-name="Fonte_20_parág._20_padrão"><text:span text:style-name="T26">0205793-27.2022.8.06.0064</text:span></text:span> - <text:span text:style-name="Fonte_20_parág._20_padrão"><text:span text:style-name="T26">Apelação Cível</text:span></text:span> - Caucaia/1ª Vara Cível.</text:p>
      <text:p text:style-name="P23"><text:span text:style-name="Fonte_20_parág._20_padrão"><text:span text:style-name="T27">Apelante</text:span></text:span>: Banco Votorantim S/A.</text:p>
      <text:p text:style-name="P23">Advogada: Cristiane Belinati Garcia Lopes (OAB/CE: 23649A).</text:p>
      <text:p text:style-name="P37">Relator: Des. FRANCISCO MAURO FERREIRA LIBERAT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) Preliminar(es): ( <text:s/>) Não Conhecida(s) ( ) Acolhida(s)( ) Rejeitada(s)</text:span></text:span><text:span text:style-name="T26">( <text:s text:c="2"/>) Unânime <text:s/>( <text:s text:c="2"/>) Maioria</text:span></text:p>
      <text:p text:style-name="P33"/>
      <text:p text:style-name="P23">107 - <text:span text:style-name="Fonte_20_parág._20_padrão"><text:span text:style-name="T26">0203999-50.2022.8.06.0167</text:span></text:span> - <text:span text:style-name="Fonte_20_parág._20_padrão"><text:span text:style-name="T26">Apelação Cível</text:span></text:span> - Sobral/3ª Vara Cível.</text:p>
      <text:p text:style-name="P23"><text:span text:style-name="Fonte_20_parág._20_padrão"><text:span text:style-name="T27">Apelante</text:span></text:span>: Itapeva XI Multicarteira Fundo de Investimento Em Direitos Creditórios Não Padronizados.</text:p>
      <text:p text:style-name="P23">Advogado: Sérgio Schulze (OAB/SC: 7629).</text:p>
      <text:p text:style-name="P23">Advogado: Sérgio Schulze (OAB/CE: 35635A).</text:p>
      <text:p text:style-name="P23"><text:span text:style-name="Fonte_20_parág._20_padrão"><text:span text:style-name="T27">Apelado</text:span></text:span>: Francisco Paulo de Alcântara.</text:p>
      <text:p text:style-name="P37">Relator: Des. FRANCISCO MAURO FERREIRA LIBERAT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) Preliminar(es): ( <text:s/>) Não Conhecida(s) ( ) Acolhida(s)( ) Rejeitada(s)</text:span></text:span><text:span text:style-name="T26">( <text:s text:c="2"/>) Unânime <text:s/>( <text:s text:c="2"/>) Maioria</text:span></text:p>
      <text:p text:style-name="P33"/>
      <text:p text:style-name="P23">108 - <text:span text:style-name="Fonte_20_parág._20_padrão"><text:span text:style-name="T26">0200708-20.2023.8.06.0163</text:span></text:span> - <text:span text:style-name="Fonte_20_parág._20_padrão"><text:span text:style-name="T26">Apelação Cível</text:span></text:span> - São Benedito/2ª Vara.</text:p>
      <text:p text:style-name="P23"><text:span text:style-name="Fonte_20_parág._20_padrão"><text:span text:style-name="T27">Apte/Apdo</text:span></text:span>: Verônica Camilo Lopes.</text:p>
      <text:p text:style-name="P23">Advogado: Dênio de Souza Aragão (OAB/CE: 27990).</text:p>
      <text:p text:style-name="P23"><text:span text:style-name="Fonte_20_parág._20_padrão"><text:span text:style-name="T27">Apte/Apdo</text:span></text:span>: Banco Bradesco S/A.</text:p>
      <text:p text:style-name="P23">Advogado: Francisco Sampaio de Menezes Júnior (OAB/CE: 9075).</text:p>
      <text:p text:style-name="P37">Relator: Des. FRANCISCO MAURO FERREIRA LIBERATO</text:p>
      <text:p text:style-name="P14"><text:span text:style-name="Fonte_20_parág._20_padrão"><text:span text:style-name="T37">1→ Apelo de Verônica Camilo Lopes</text:span></text:span>: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 text:c="5"/>( <text:s text:c="2"/>) Acolhida(s) ( <text:s text:c="2"/>) Rejeitada(s)</text:p>
      <text:p text:style-name="P22"><text:span text:style-name="Fonte_20_parág._20_padrão"><text:span text:style-name="T30">( <text:s text:c="2"/>) Unânime <text:s/>( <text:s text:c="2"/>) Maioria</text:span></text:span></text:p>
      <text:p text:style-name="P20"/>
      <text:p text:style-name="P14"><text:span text:style-name="Fonte_20_parág._20_padrão"><text:span text:style-name="T37">2→ Apelo do Banco Bradesco S/A</text:span></text:span>: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22"><text:span text:style-name="T34">( <text:s text:c="2"/>) Preliminar(es): <text:s/>Não Conhecida (s)( ) Acolhida(s) ( ) Rejeitada(s)</text:span><text:span text:style-name="Fonte_20_parág._20_padrão"><text:span text:style-name="T30">( <text:s text:c="2"/>) Unânime <text:s/>( <text:s text:c="2"/>) Maioria</text:span></text:span></text:p>
      <text:p text:style-name="P23"><text:soft-page-break/>109 - <text:span text:style-name="Fonte_20_parág._20_padrão"><text:span text:style-name="T26">0202175-12.2022.8.06.0117</text:span></text:span> - <text:span text:style-name="Fonte_20_parág._20_padrão"><text:span text:style-name="T26">Apelação Cível</text:span></text:span> - Maracanaú/2ª Vara Cível.</text:p>
      <text:p text:style-name="P23"><text:span text:style-name="Fonte_20_parág._20_padrão"><text:span text:style-name="T27">Apelante</text:span></text:span>: Banco J. Safra S/A.</text:p>
      <text:p text:style-name="P23">Advogada: Roberta Beatriz do Nascimento (OAB/SP: 192649).</text:p>
      <text:p text:style-name="P23">Advogado: José Lídio Alves dos Santos (OAB/CE: 35180A).</text:p>
      <text:p text:style-name="P23"><text:span text:style-name="Fonte_20_parág._20_padrão"><text:span text:style-name="T27">Apelado</text:span></text:span>: Eliezer dos Santos Celestino.</text:p>
      <text:p text:style-name="P37">Relator: Des. FRANCISCO MAURO FERREIRA LIBERAT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110 - <text:span text:style-name="Fonte_20_parág._20_padrão"><text:span text:style-name="T26">0852100-63.2014.8.06.0001/50000</text:span></text:span> - <text:span text:style-name="Fonte_20_parág._20_padrão"><text:span text:style-name="T26">Embargos de Declaração Cível</text:span></text:span> - Fortaleza/22ª Vara Cível.</text:p>
      <text:p text:style-name="P23"><text:span text:style-name="Fonte_20_parág._20_padrão"><text:span text:style-name="T27">Embargante</text:span></text:span>: Terezinha de Jesus Mendes Vasconcelos.</text:p>
      <text:p text:style-name="P23">Advogada: Maria Imaculada Gordiano Oliveira Barbosa (OAB/CE: 8667).</text:p>
      <text:p text:style-name="P23"><text:span text:style-name="Fonte_20_parág._20_padrão"><text:span text:style-name="T27">Embargada</text:span></text:span>: SPE Esplanada Empreendimentos Imobiliários Ltda.</text:p>
      <text:p text:style-name="P23">Advogado: Gustavo Hitzschky Fernandes Vieira Júnior (OAB/CE: 17561).</text:p>
      <text:p text:style-name="P37">Relator: Des. FRANCISCO MAURO FERREIRA LIBERAT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111 - <text:span text:style-name="Fonte_20_parág._20_padrão"><text:span text:style-name="T26">0635026-02.2022.8.06.0000</text:span></text:span> - <text:span text:style-name="Fonte_20_parág._20_padrão"><text:span text:style-name="T26">Agravo de Instrumento</text:span></text:span> - Caucaia/2ª Vara Cível.</text:p>
      <text:p text:style-name="P23"><text:span text:style-name="Fonte_20_parág._20_padrão"><text:span text:style-name="T27">Agravante</text:span></text:span>: Condomínio Mar Del Rey.</text:p>
      <text:p text:style-name="P23">Advogado: Danny Memória Soares (OAB/CE: 30539).</text:p>
      <text:p text:style-name="P23">Advogado: Ananias Maia Rocha Neto (OAB/CE: 31017).</text:p>
      <text:p text:style-name="P23">Advogado: Antônio Chaves Sampaio Filho (OAB/CE: 31082).</text:p>
      <text:p text:style-name="P23"><text:span text:style-name="Fonte_20_parág._20_padrão"><text:span text:style-name="T27">Agravados</text:span></text:span>: Leonardo de Farias Rolim e Maria José de Farias Rolim.</text:p>
      <text:p text:style-name="P37">Relator: Des. FRANCISCO MAURO FERREIRA LIBERAT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112 - <text:span text:style-name="Fonte_20_parág._20_padrão"><text:span text:style-name="T26">0637740-32.2022.8.06.0000</text:span></text:span> - <text:span text:style-name="Fonte_20_parág._20_padrão"><text:span text:style-name="T26">Agravo de Instrumento</text:span></text:span> - Paracuru/Vara Única.</text:p>
      <text:p text:style-name="P23"><text:span text:style-name="Fonte_20_parág._20_padrão"><text:span text:style-name="T27">Agravante</text:span></text:span>: L. R. de S.</text:p>
      <text:p text:style-name="P23">Advogado: Caio Bindá de Queiroz Gomes (OAB/CE: 38683).</text:p>
      <text:p text:style-name="P23">Advogado: Bruno Bindá de Queiroz Gomes (OAB/CE: 34263).</text:p>
      <text:p text:style-name="P23">Advogado: Renê Raulino Santiago (OAB/CE: 34715).</text:p>
      <text:p text:style-name="P23"><text:span text:style-name="Fonte_20_parág._20_padrão"><text:span text:style-name="T27">Agravada</text:span></text:span>: M. L. de S.</text:p>
      <text:p text:style-name="P37">Relator: Des. FRANCISCO MAURO FERREIRA LIBERAT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><text:soft-page-break/></text:p>
      <text:p text:style-name="P23">113 - <text:span text:style-name="Fonte_20_parág._20_padrão"><text:span text:style-name="T26">0622167-17.2023.8.06.0000</text:span></text:span> - <text:span text:style-name="Fonte_20_parág._20_padrão"><text:span text:style-name="T26">Agravo de Instrumento</text:span></text:span> - Crato/1ª Vara Cível.</text:p>
      <text:p text:style-name="P23"><text:span text:style-name="Fonte_20_parág._20_padrão"><text:span text:style-name="T27">Agravante</text:span></text:span>: Ronaldo Sampaio Gomes de Mattos.</text:p>
      <text:p text:style-name="P23">Advogado: Cícero Davi Silva Brito (OAB/CE: 36613).</text:p>
      <text:p text:style-name="P23">Advogada: Marina Machado Vieira (OAB/CE: 27026).</text:p>
      <text:p text:style-name="P23">Advogado: Raimundo Ivan Araújo de Sousa Junior (OAB/CE: 36612).</text:p>
      <text:p text:style-name="P23"><text:span text:style-name="Fonte_20_parág._20_padrão"><text:span text:style-name="T27">Agravada</text:span></text:span>: Cerâmica Batateira Ltda.</text:p>
      <text:p text:style-name="P23">Advogado: Pedro Ivan Couto Duarte (OAB/CE: 5457).</text:p>
      <text:p text:style-name="P37">Relator: Des. FRANCISCO MAURO FERREIRA LIBERAT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114 - <text:span text:style-name="Fonte_20_parág._20_padrão"><text:span text:style-name="T26">0269367-19.2022.8.06.0001/50000</text:span></text:span> - <text:span text:style-name="Fonte_20_parág._20_padrão"><text:span text:style-name="T26">Embargos de Declaração Cível</text:span></text:span> - Fortaleza/17ª Vara Cível.</text:p>
      <text:p text:style-name="P23"><text:span text:style-name="Fonte_20_parág._20_padrão"><text:span text:style-name="T27">Embargantes</text:span></text:span>: José Mário Farias Freitas e Ana Caroline da Silva Pinto Freitas.</text:p>
      <text:p text:style-name="P23">Advogado: Renato Holanda Lima (OAB/CE: 35352).</text:p>
      <text:p text:style-name="P23">Advogado: Bruno Ricarth Domiciano (OAB/CE: 41105).</text:p>
      <text:p text:style-name="P23">Advogada: Ana Beatriz de Lima (OAB/CE: 45358).</text:p>
      <text:p text:style-name="P23"><text:span text:style-name="Fonte_20_parág._20_padrão"><text:span text:style-name="T27">Embargado</text:span></text:span>: Gledson Santos Domingos.</text:p>
      <text:p text:style-name="P23">Advogado: Igor Hissa Fontenele (OAB/CE: 34351).</text:p>
      <text:p text:style-name="P23">Advogado: Sidney Fontenele de Medeiros (OAB/CE: 21958).</text:p>
      <text:p text:style-name="P37">Relator: Des. FRANCISCO MAURO FERREIRA LIBERAT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23"/>
      <text:p text:style-name="P23">115 - <text:span text:style-name="Fonte_20_parág._20_padrão"><text:span text:style-name="T26">0623023-78.2023.8.06.0000</text:span></text:span> - <text:span text:style-name="Fonte_20_parág._20_padrão"><text:span text:style-name="T26">Agravo de Instrumento</text:span></text:span> - Fortaleza/34ª Vara Cível.</text:p>
      <text:p text:style-name="P23"><text:span text:style-name="Fonte_20_parág._20_padrão"><text:span text:style-name="T27">Agravante</text:span></text:span>: Erik Rizzato Pinho.</text:p>
      <text:p text:style-name="P23">Advogado: Fernando Euleotero Oroski da Silva (OAB/RJ: 168755).</text:p>
      <text:p text:style-name="P23">Advogado: Antônio Macedo Coelho Neto (OAB/CE: 26037).</text:p>
      <text:p text:style-name="P23"><text:span text:style-name="Fonte_20_parág._20_padrão"><text:span text:style-name="T27">Agravada</text:span></text:span>: Imobiliária Paulista Comércio Ltda.</text:p>
      <text:p text:style-name="P23">Advogado: Caio Flávio da Silva Gondim (OAB/CE: 25265).</text:p>
      <text:p text:style-name="P23">Advogado: Manoel Otávio Pinheiro Filho (OAB/CE: 24440).</text:p>
      <text:p text:style-name="P23">Advogado: Raphael Beserra da Fontoura (OAB/CE: 26002).</text:p>
      <text:p text:style-name="P23">Advogado: João Batista Teixeira Marques Filho (OAB/CE: 46349).</text:p>
      <text:p text:style-name="P37">Relator: Des. FRANCISCO MAURO FERREIRA LIBERAT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33"/>
      <text:p text:style-name="P33"/>
      <text:p text:style-name="P33"/>
      <text:p text:style-name="P33"/>
      <text:p text:style-name="P23"><text:soft-page-break/>116 - <text:span text:style-name="Fonte_20_parág._20_padrão"><text:span text:style-name="T26">0625153-41.2023.8.06.0000</text:span></text:span> - <text:span text:style-name="Fonte_20_parág._20_padrão"><text:span text:style-name="T26">Agravo de Instrumento</text:span></text:span> - Fortaleza/7ª Vara Cível.</text:p>
      <text:p text:style-name="P23"><text:span text:style-name="Fonte_20_parág._20_padrão"><text:span text:style-name="T27">Agravante</text:span></text:span>: Banco J. Safra S/A.</text:p>
      <text:p text:style-name="P23">Advogada: Roberta Beatriz do Nascimento (OAB/SP: 192649).</text:p>
      <text:p text:style-name="P23">Advogado: José Lídio Alves dos Santos (OAB/CE: 35180A).</text:p>
      <text:p text:style-name="P23"><text:span text:style-name="Fonte_20_parág._20_padrão"><text:span text:style-name="T27">Agravado</text:span></text:span>: José Benevinuto Pessoa.</text:p>
      <text:p text:style-name="P37">Relator: Des. FRANCISCO MAURO FERREIRA LIBERAT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117 - <text:span text:style-name="Fonte_20_parág._20_padrão"><text:span text:style-name="T26">0625295-45.2023.8.06.0000</text:span></text:span> - <text:span text:style-name="Fonte_20_parág._20_padrão"><text:span text:style-name="T26">Agravo de Instrumento</text:span></text:span> - Acopiara/1ª Vara Cível.</text:p>
      <text:p text:style-name="P23"><text:span text:style-name="Fonte_20_parág._20_padrão"><text:span text:style-name="T27">Agravante</text:span></text:span>: Banco do Brasil S/A.</text:p>
      <text:p text:style-name="P23">Advogado: Wilson Sales Belchior (OAB/CE: 17314).</text:p>
      <text:p text:style-name="P23"><text:span text:style-name="Fonte_20_parág._20_padrão"><text:span text:style-name="T27">Agravada</text:span></text:span>: Francisca Rivanda Teixeira.</text:p>
      <text:p text:style-name="P23">Advogado: Rafael Mota Reis (OAB/CE: 27985).</text:p>
      <text:p text:style-name="P37">Relator: Des. FRANCISCO MAURO FERREIRA LIBERAT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118 - <text:span text:style-name="Fonte_20_parág._20_padrão"><text:span text:style-name="T26">0625772-68.2023.8.06.0000</text:span></text:span> - <text:span text:style-name="Fonte_20_parág._20_padrão"><text:span text:style-name="T26">Agravo de Instrumento</text:span></text:span> - Fortaleza/5ª Vara Cível.</text:p>
      <text:p text:style-name="P23"><text:span text:style-name="Fonte_20_parág._20_padrão"><text:span text:style-name="T27">Agravante</text:span></text:span>: Unimed Fortaleza - Sociedade Cooperativa Médica Ltda.</text:p>
      <text:p text:style-name="P23">Advogado: David Sombra Peixoto (OAB/CE: 16477).</text:p>
      <text:p text:style-name="P23"><text:span text:style-name="Fonte_20_parág._20_padrão"><text:span text:style-name="T27">Agravada</text:span></text:span>: Maria Rosenda Lima.</text:p>
      <text:p text:style-name="P23">Curador Esp.: Sergio Luiz Rodrigues Lima (OAB/CE: 5267).</text:p>
      <text:p text:style-name="P23">Advogado: Baltazar Pereira da Silva Júnior (OAB/CE: 20829).</text:p>
      <text:p text:style-name="P37">Relator: Des. FRANCISCO MAURO FERREIRA LIBERAT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119 - <text:span text:style-name="Fonte_20_parág._20_padrão"><text:span text:style-name="T26">0625892-14.2023.8.06.0000</text:span></text:span> - <text:span text:style-name="Fonte_20_parág._20_padrão"><text:span text:style-name="T26">Agravo de Instrumento</text:span></text:span> - Quixadá/1ª Vara Cível.</text:p>
      <text:p text:style-name="P23"><text:span text:style-name="Fonte_20_parág._20_padrão"><text:span text:style-name="T27">Agravante</text:span></text:span>: U. F. - S. C. M. LTDA.</text:p>
      <text:p text:style-name="P23">Advogado: David Sombra Peixoto (OAB/CE: 16477).</text:p>
      <text:p text:style-name="P23"><text:span text:style-name="Fonte_20_parág._20_padrão"><text:span text:style-name="T27">Agravado</text:span></text:span>: Y. W. B. M. R. P. F. B. de A.</text:p>
      <text:p text:style-name="P23">Defensoria Pública do Estado do Ceará.</text:p>
      <text:p text:style-name="P37">Relator: Des. FRANCISCO MAURO FERREIRA LIBERAT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33"/>
      <text:p text:style-name="P23"><text:soft-page-break/>120 - <text:span text:style-name="Fonte_20_parág._20_padrão"><text:span text:style-name="T26">0626887-27.2023.8.06.0000</text:span></text:span> - <text:span text:style-name="Fonte_20_parág._20_padrão"><text:span text:style-name="T26">Agravo de Instrumento</text:span></text:span> - Fortaleza/23ª Vara Cível.</text:p>
      <text:p text:style-name="P23"><text:span text:style-name="Fonte_20_parág._20_padrão"><text:span text:style-name="T27">Agravante</text:span></text:span>: Banco do Brasil S/A.</text:p>
      <text:p text:style-name="P23">Advogado: Nei Calderon (OAB/SP: 114904).</text:p>
      <text:p text:style-name="P23">Advogado: Marcelo Oliveira Rocha (OAB/SP: 113887).</text:p>
      <text:p text:style-name="P23"><text:span text:style-name="Fonte_20_parág._20_padrão"><text:span text:style-name="T27">Agravada</text:span></text:span>: Vânia Marrocos Padilha.</text:p>
      <text:p text:style-name="P23">Advogado: Reginaldo Castelo Branco Andrade (OAB/CE: 9975).</text:p>
      <text:p text:style-name="P37">Relator: Des. FRANCISCO MAURO FERREIRA LIBERAT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121 - <text:span text:style-name="Fonte_20_parág._20_padrão"><text:span text:style-name="T26">0246485-34.2020.8.06.0001/50000</text:span></text:span> - <text:span text:style-name="Fonte_20_parág._20_padrão"><text:span text:style-name="T26">Embargos de Declaração Cível</text:span></text:span> - Fortaleza/7ª Vara Cível.</text:p>
      <text:p text:style-name="P23"><text:span text:style-name="Fonte_20_parág._20_padrão"><text:span text:style-name="T27">Embargante</text:span></text:span>: Crefisa S/A - Crédito Financiamento e Investimento.</text:p>
      <text:p text:style-name="P23">Advogado: Lázaro José Gomes Júnior (OAB/MS: 8125).</text:p>
      <text:p text:style-name="P23"><text:span text:style-name="Fonte_20_parág._20_padrão"><text:span text:style-name="T27">Embargada</text:span></text:span>: Maria Celina de Aquino.</text:p>
      <text:p text:style-name="P23">Advogada: Maria Suellen Carvalho Leite (OAB/CE: 28188).</text:p>
      <text:p text:style-name="P37">Relator: Des. FRANCISCO MAURO FERREIRA LIBERAT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122 - <text:span text:style-name="Fonte_20_parág._20_padrão"><text:span text:style-name="T26">0627759-42.2023.8.06.0000</text:span></text:span> - <text:span text:style-name="Fonte_20_parág._20_padrão"><text:span text:style-name="T26">Agravo de Instrumento</text:span></text:span> - Mucambo/Vara Única.</text:p>
      <text:p text:style-name="P23"><text:span text:style-name="Fonte_20_parág._20_padrão"><text:span text:style-name="T27">Agravante</text:span></text:span>: Banco do Brasil S/A.</text:p>
      <text:p text:style-name="P23">Advogado: David Sombra Peixoto (OAB/CE: 16477).</text:p>
      <text:p text:style-name="P23"><text:span text:style-name="Fonte_20_parág._20_padrão"><text:span text:style-name="T27">Agravado</text:span></text:span>: Antônio Ubirajara Linhares Parente.</text:p>
      <text:p text:style-name="P23">Advogado: Arthur Aguiar Magalhães (OAB/CE: 46831).</text:p>
      <text:p text:style-name="P37">Relator: Des. FRANCISCO MAURO FERREIRA LIBERAT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123 - <text:span text:style-name="Fonte_20_parág._20_padrão"><text:span text:style-name="T26">0281334-95.2021.8.06.0001</text:span></text:span> - <text:span text:style-name="Fonte_20_parág._20_padrão"><text:span text:style-name="T26">Apelação Cível</text:span></text:span> - Fortaleza/3ª Vara de Família.</text:p>
      <text:p text:style-name="P23"><text:span text:style-name="Fonte_20_parág._20_padrão"><text:span text:style-name="T27">Apelante</text:span></text:span>: S. R. de A.</text:p>
      <text:p text:style-name="P23">Advogado: David Sousa Alencar (OAB/CE: 40602).</text:p>
      <text:p text:style-name="P23">Advogada: Liv Louise Maia Chaves (OAB/CE: 47028).</text:p>
      <text:p text:style-name="P23">Advogado: Francisco César Filho de Almeida Gondim (OAB/CE: 45921).</text:p>
      <text:p text:style-name="P23"><text:span text:style-name="Fonte_20_parág._20_padrão"><text:span text:style-name="T27">Apelados</text:span></text:span>: L. R. de A. e outro.</text:p>
      <text:p text:style-name="P23">Advogada: Ana Paula Santos Goes (OAB/CE: 9531).</text:p>
      <text:p text:style-name="P37">Relator: Des. FRANCISCO MAURO FERREIRA LIBERAT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/>) Preliminar(es): ( ) Não Conhecida(s) ( ) Acolhida(s) <text:s/>() Rejeitada(s)</text:span></text:span><text:span text:style-name="T26">( <text:s text:c="2"/>) Unânime <text:s/>( <text:s text:c="2"/>) Maioria</text:span></text:p>
      <text:p text:style-name="P33"><text:soft-page-break/></text:p>
      <text:p text:style-name="P23">124 - <text:span text:style-name="Fonte_20_parág._20_padrão"><text:span text:style-name="T26">0630081-35.2023.8.06.0000</text:span></text:span> - <text:span text:style-name="Fonte_20_parág._20_padrão"><text:span text:style-name="T26">Agravo de Instrumento</text:span></text:span> - Fortaleza/35ª Vara Cível.</text:p>
      <text:p text:style-name="P23"><text:span text:style-name="Fonte_20_parág._20_padrão"><text:span text:style-name="T27">Agravante</text:span></text:span>: Unimed Fortaleza - Sociedade Cooperativa Médica Ltda.</text:p>
      <text:p text:style-name="P23">Advogado: David Sombra Peixoto (OAB/CE: 16477).</text:p>
      <text:p text:style-name="P23"><text:span text:style-name="Fonte_20_parág._20_padrão"><text:span text:style-name="T27">Agravada</text:span></text:span>: Sabrina Vieira Lemos.</text:p>
      <text:p text:style-name="P23">Defensoria Pública do Estado do Ceará.</text:p>
      <text:p text:style-name="P37">Relator: Des. FRANCISCO MAURO FERREIRA LIBERAT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125 - <text:span text:style-name="Fonte_20_parág._20_padrão"><text:span text:style-name="T26">0630239-90.2023.8.06.0000</text:span></text:span> - <text:span text:style-name="Fonte_20_parág._20_padrão"><text:span text:style-name="T26">Agravo de Instrumento</text:span></text:span> - Fortaleza/37ª Vara Cível.</text:p>
      <text:p text:style-name="P23"><text:span text:style-name="Fonte_20_parág._20_padrão"><text:span text:style-name="T27">Agravante</text:span></text:span>: Unimed Fortaleza - Sociedade Cooperativa Médica Ltda.</text:p>
      <text:p text:style-name="P23">Advogado: David Sombra Peixoto (OAB/CE: 16477).</text:p>
      <text:p text:style-name="P23"><text:span text:style-name="Fonte_20_parág._20_padrão"><text:span text:style-name="T27">Agravada</text:span></text:span>: Maria de Fátima Castro e Silva.</text:p>
      <text:p text:style-name="P23">Advogada: Ingrid Batista Bandeira (OAB/CE: 42868).</text:p>
      <text:p text:style-name="P37">Relator: Des. FRANCISCO MAURO FERREIRA LIBERAT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126 - <text:span text:style-name="Fonte_20_parág._20_padrão"><text:span text:style-name="T26">0261367-98.2020.8.06.0001</text:span></text:span> - <text:span text:style-name="Fonte_20_parág._20_padrão"><text:span text:style-name="T26">Apelação Cível</text:span></text:span> - Fortaleza/1ª Vara de Família.</text:p>
      <text:p text:style-name="P23"><text:span text:style-name="Fonte_20_parág._20_padrão"><text:span text:style-name="T27">Apelante</text:span></text:span>: M. P. E.</text:p>
      <text:p text:style-name="P23"><text:span text:style-name="Fonte_20_parág._20_padrão"><text:span text:style-name="T27">Apeladas</text:span></text:span>: G. O. P. e M.S.O.C.</text:p>
      <text:p text:style-name="P23">Advogado: Yann Cavalcante Purvis (OAB/CE: 35987).</text:p>
      <text:p text:style-name="P23">Advogado: Vambaster Nobre Uchôa (OAB/CE: 30436).</text:p>
      <text:p text:style-name="P37">Relator: Des. FRANCISCO MAURO FERREIRA LIBERAT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17"/>
      <text:p text:style-name="P23">127 - <text:span text:style-name="Fonte_20_parág._20_padrão"><text:span text:style-name="T26">0630490-11.2023.8.06.0000</text:span></text:span> - <text:span text:style-name="Fonte_20_parág._20_padrão"><text:span text:style-name="T26">Agravo de Instrumento</text:span></text:span> - Jijoca de Jericoacoara/Vara Única.</text:p>
      <text:p text:style-name="P23"><text:span text:style-name="Fonte_20_parág._20_padrão"><text:span text:style-name="T27">Agravante</text:span></text:span>: E. M. B.</text:p>
      <text:p text:style-name="P23">Advogado: Jairo Araújo Brandão (OAB/CE: 42521).</text:p>
      <text:p text:style-name="P23"><text:span text:style-name="Fonte_20_parág._20_padrão"><text:span text:style-name="T27">Agravada</text:span></text:span>: M. de F. S.</text:p>
      <text:p text:style-name="P23">Advogado: José Marques Júnior (OAB/CE: 17257).</text:p>
      <text:p text:style-name="P37">Relator: Des. FRANCISCO MAURO FERREIRA LIBERAT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33"/>
      <text:p text:style-name="P23"><text:soft-page-break/>128 - <text:span text:style-name="Fonte_20_parág._20_padrão"><text:span text:style-name="T26">0226705-74.2021.8.06.0001</text:span></text:span> - <text:span text:style-name="Fonte_20_parág._20_padrão"><text:span text:style-name="T26">Apelação Cível</text:span></text:span> - Fortaleza/23ª Vara Cível.</text:p>
      <text:p text:style-name="P23"><text:span text:style-name="Fonte_20_parág._20_padrão"><text:span text:style-name="T27">Apelante</text:span></text:span>: Allamn Kurtmourão dos Santos.</text:p>
      <text:p text:style-name="P23">Advogado: Thales Soares Vasconcelos (OAB/CE: 43222).</text:p>
      <text:p text:style-name="P23"><text:span text:style-name="Fonte_20_parág._20_padrão"><text:span text:style-name="T27">Apelada</text:span></text:span>: Gol Linhas Aéreas S/A.</text:p>
      <text:p text:style-name="P23">Advogado: Gustavo Antônio Feres Paixão (OAB/CE: 41287A).</text:p>
      <text:p text:style-name="P37">Relator: Des. FRANCISCO MAURO FERREIRA LIBERAT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129 - <text:span text:style-name="Fonte_20_parág._20_padrão"><text:span text:style-name="T26">0631257-49.2023.8.06.0000</text:span></text:span> - <text:span text:style-name="Fonte_20_parág._20_padrão"><text:span text:style-name="T26">Agravo de Instrumento</text:span></text:span> - Horizonte/2ª Vara.</text:p>
      <text:p text:style-name="P23"><text:span text:style-name="Fonte_20_parág._20_padrão"><text:span text:style-name="T27">Agravante</text:span></text:span>: Ronaldo Farias de Sousa.</text:p>
      <text:p text:style-name="P23">Advogada: Joana Rosa Aguiar Magalhaes Sucupira (OAB/CE: 35945).</text:p>
      <text:p text:style-name="P23"><text:span text:style-name="Fonte_20_parág._20_padrão"><text:span text:style-name="T27">Agravado</text:span></text:span>: Banco Cetelem S/A.</text:p>
      <text:p text:style-name="P37">Relator: Des. FRANCISCO MAURO FERREIRA LIBERAT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130 - <text:span text:style-name="Fonte_20_parág._20_padrão"><text:span text:style-name="T26">0631943-41.2023.8.06.0000</text:span></text:span> - <text:span text:style-name="Fonte_20_parág._20_padrão"><text:span text:style-name="T26">Agravo de Instrumento</text:span></text:span> - Acopiara/1ª Vara Cível.</text:p>
      <text:p text:style-name="P23"><text:span text:style-name="Fonte_20_parág._20_padrão"><text:span text:style-name="T27">Agravante</text:span></text:span>: Banco do Brasil S/A.</text:p>
      <text:p text:style-name="P23">Advogado: Nei Calderon (OAB/SP: 114904).</text:p>
      <text:p text:style-name="P23">Advogado: Marcelo Oliveira Rocha (OAB/CE: 33541).</text:p>
      <text:p text:style-name="P23"><text:span text:style-name="Fonte_20_parág._20_padrão"><text:span text:style-name="T27">Agravado</text:span></text:span>: João Pereira de Souza.</text:p>
      <text:p text:style-name="P23">Advogado: Rafael Mota Reis (OAB/CE: 27985).</text:p>
      <text:p text:style-name="P37">Relator: Des. FRANCISCO MAURO FERREIRA LIBERAT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131 - <text:span text:style-name="Fonte_20_parág._20_padrão"><text:span text:style-name="T26">0236091-60.2023.8.06.0001/50000</text:span></text:span> - <text:span text:style-name="Fonte_20_parág._20_padrão"><text:span text:style-name="T26">Embargos de Declaração Cível</text:span></text:span> - Fortaleza/8ª Vara Cível.</text:p>
      <text:p text:style-name="P23"><text:span text:style-name="Fonte_20_parág._20_padrão"><text:span text:style-name="T27">Embargante</text:span></text:span>: Aymoré Crédito Financiamento e Investimento S/A.</text:p>
      <text:p text:style-name="P23">Advogado: Zairo Francisco Castaldello (OAB/RS: 30019).</text:p>
      <text:p text:style-name="P23">Advogado: Janaine Longhi Castaldello (OAB/RS: 83261).</text:p>
      <text:p text:style-name="P23"><text:span text:style-name="Fonte_20_parág._20_padrão"><text:span text:style-name="T27">Embargado</text:span></text:span>: Edvanio Sousa dos Santos.</text:p>
      <text:p text:style-name="P23">Advogado: Luiz Iatagan Cavalcante Rocha (OAB/CE: 25680).</text:p>
      <text:p text:style-name="P37">Relator: Des. FRANCISCO MAURO FERREIRA LIBERAT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<text:soft-page-break/>132 - <text:span text:style-name="Fonte_20_parág._20_padrão"><text:span text:style-name="T26">0632499-43.2023.8.06.0000</text:span></text:span> - <text:span text:style-name="Fonte_20_parág._20_padrão"><text:span text:style-name="T26">Agravo de Instrumento</text:span></text:span> - Fortaleza/2ª Vara Cível.</text:p>
      <text:p text:style-name="P23"><text:span text:style-name="Fonte_20_parág._20_padrão"><text:span text:style-name="T27">Agravantes</text:span></text:span>: Vitoriano Supermercado Ltda (Mercadinho Vitoriano) e outros.</text:p>
      <text:p text:style-name="P23">Advogado: Carlos Samuel de Gois Araújo (OAB/CE: 29852).</text:p>
      <text:p text:style-name="P23"><text:span text:style-name="Fonte_20_parág._20_padrão"><text:span text:style-name="T27">Agravado</text:span></text:span>: Banco Santander (Brasil) S/A.</text:p>
      <text:p text:style-name="P37">Relator: Des. FRANCISCO MAURO FERREIRA LIBERAT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133 - <text:span text:style-name="Fonte_20_parág._20_padrão"><text:span text:style-name="T26">0633156-82.2023.8.06.0000</text:span></text:span> - <text:span text:style-name="Fonte_20_parág._20_padrão"><text:span text:style-name="T26">Agravo de Instrumento</text:span></text:span> - Fortaleza/2ª Vara Cível.</text:p>
      <text:p text:style-name="P23"><text:span text:style-name="Fonte_20_parág._20_padrão"><text:span text:style-name="T27">Agravante</text:span></text:span>: Jose Airton Honorato dos Santos.</text:p>
      <text:p text:style-name="P23">Advogado: Alan Pereira Mourão (OAB/CE: 21899).</text:p>
      <text:p text:style-name="P23">Advogado: Eduardo Henriques Freire (OAB/CE: 21901).</text:p>
      <text:p text:style-name="P23"><text:span text:style-name="Fonte_20_parág._20_padrão"><text:span text:style-name="T27">Agravada</text:span></text:span>: Aymoré Crédito Financiamento e Investimento S/A.</text:p>
      <text:p text:style-name="P37">Relator: Des. FRANCISCO MAURO FERREIRA LIBERAT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23"/>
      <text:p text:style-name="P23">134 - <text:span text:style-name="Fonte_20_parág._20_padrão"><text:span text:style-name="T26">0252194-45.2023.8.06.0001</text:span></text:span> - <text:span text:style-name="Fonte_20_parág._20_padrão"><text:span text:style-name="T26">Apelação Cível</text:span></text:span> - Fortaleza/1ª Vara Cível.</text:p>
      <text:p text:style-name="P23"><text:span text:style-name="Fonte_20_parág._20_padrão"><text:span text:style-name="T27">Apelante</text:span></text:span>: José Pereira Filgueiras Neto.</text:p>
      <text:p text:style-name="P23">Advogado: José Monteiro Primo da Paz (OAB/CE: 9776).</text:p>
      <text:p text:style-name="P23"><text:span text:style-name="Fonte_20_parág._20_padrão"><text:span text:style-name="T27">Apelada</text:span></text:span>: Safra Crédito, Financiamento e Investimento S/A.</text:p>
      <text:p text:style-name="P23">Advogado: Bruno Henrique de Oliveira Vanderlei (OAB/PE: 21678).</text:p>
      <text:p text:style-name="P37">Relator: Des. FRANCISCO MAURO FERREIRA LIBERAT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135 - <text:span text:style-name="Fonte_20_parág._20_padrão"><text:span text:style-name="T26">0262330-09.2020.8.06.0001</text:span></text:span> - <text:span text:style-name="Fonte_20_parág._20_padrão"><text:span text:style-name="T26">Apelação Cível</text:span></text:span> - Fortaleza/13ª Vara Cível.</text:p>
      <text:p text:style-name="P23"><text:span text:style-name="Fonte_20_parág._20_padrão"><text:span text:style-name="T27">Apelante</text:span></text:span>: Ferrucio Sandolli Gomes do Nascimento.</text:p>
      <text:p text:style-name="P23">Advogada: Mônica Oliveira da Silva (OAB/CE: 40189).</text:p>
      <text:p text:style-name="P23"><text:span text:style-name="Fonte_20_parág._20_padrão"><text:span text:style-name="T27">Apelado</text:span></text:span>: Bradesco Auto/RE Companhia de Seguros S/A.</text:p>
      <text:p text:style-name="P23">Advogado: José Carlos Van Cleef de Almeida Santos (OAB/SP: 273843).</text:p>
      <text:p text:style-name="P37">Relator: Des. FRANCISCO MAURO FERREIRA LIBERAT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33"/>
      <text:p text:style-name="P33"/>
      <text:p text:style-name="P33"/>
      <text:p text:style-name="P23"><text:soft-page-break/>136 - <text:span text:style-name="Fonte_20_parág._20_padrão"><text:span text:style-name="T26">0239532-83.2022.8.06.0001</text:span></text:span> - <text:span text:style-name="Fonte_20_parág._20_padrão"><text:span text:style-name="T26">Apelação Cível</text:span></text:span> - Fortaleza/1ª Vara Cível.</text:p>
      <text:p text:style-name="P23"><text:span text:style-name="Fonte_20_parág._20_padrão"><text:span text:style-name="T27">Apelante</text:span></text:span>: Itaú Unibanco S/A.</text:p>
      <text:p text:style-name="P23">Soc. Advogados: Cristiane Belinati Garcia Lopes (OAB/CE: 23649A).</text:p>
      <text:p text:style-name="P23">Advogado: Alan Ferreira de Souza (OAB/CE: 21801).</text:p>
      <text:p text:style-name="P23">Advogada: Cristiane Belinati Garcia Lopes (OAB/CE: 23649A).</text:p>
      <text:p text:style-name="P23"><text:span text:style-name="Fonte_20_parág._20_padrão"><text:span text:style-name="T27">Apelada</text:span></text:span>: Diana de Oliveira Pessoa.</text:p>
      <text:p text:style-name="P37">Relator: Des. FRANCISCO MAURO FERREIRA LIBERAT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137 - <text:span text:style-name="Fonte_20_parág._20_padrão"><text:span text:style-name="T26">0257373-62.2020.8.06.0001</text:span></text:span> - <text:span text:style-name="Fonte_20_parág._20_padrão"><text:span text:style-name="T26">Apelação Cível</text:span></text:span> - Fortaleza/15ª Vara Cível.</text:p>
      <text:p text:style-name="P23"><text:span text:style-name="Fonte_20_parág._20_padrão"><text:span text:style-name="T27">Apelante</text:span></text:span>: Banco Bradesco S/A.</text:p>
      <text:p text:style-name="P23">Advogado: Antônio de Moraes Dourado Neto (OAB/CE: 30142A).</text:p>
      <text:p text:style-name="P23"><text:span text:style-name="Fonte_20_parág._20_padrão"><text:span text:style-name="T27">Apelado</text:span></text:span>: Júlio César Antunes Albuquerque.</text:p>
      <text:p text:style-name="P23">Advogado: Daniel Braga Albuquerque (OAB/CE: 28282).</text:p>
      <text:p text:style-name="P23">Advogado: Francisco Sales da Silva Martins (OAB/CE: 31354).</text:p>
      <text:p text:style-name="P37">Relator: Des. FRANCISCO MAURO FERREIRA LIBERAT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138 - <text:span text:style-name="Fonte_20_parág._20_padrão"><text:span text:style-name="T26">0257298-52.2022.8.06.0001</text:span></text:span> - <text:span text:style-name="Fonte_20_parág._20_padrão"><text:span text:style-name="T26">Apelação Cível</text:span></text:span> - Fortaleza/39ª Vara Cível.</text:p>
      <text:p text:style-name="P23"><text:span text:style-name="Fonte_20_parág._20_padrão"><text:span text:style-name="T27">Apelante</text:span></text:span>: Espólio de Gleison Diniz Souza.</text:p>
      <text:p text:style-name="P23">Inventariante: Lívia Sarah Rodrigues Souza.</text:p>
      <text:p text:style-name="P23">Advogado: Alexandre Barbosa Costa (OAB/CE: 30098).</text:p>
      <text:p text:style-name="P23"><text:span text:style-name="Fonte_20_parág._20_padrão"><text:span text:style-name="T27">Apelada</text:span></text:span>: OMNI S/A - Crédito, Financiamento e Investimento.</text:p>
      <text:p text:style-name="P23">Advogado: Henrique José Parada Simão (OAB/SP: 221386).</text:p>
      <text:p text:style-name="P37">Relator: Des. FRANCISCO MAURO FERREIRA LIBERAT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139 - <text:span text:style-name="Fonte_20_parág._20_padrão"><text:span text:style-name="T26">0233790-43.2023.8.06.0001</text:span></text:span> - <text:span text:style-name="Fonte_20_parág._20_padrão"><text:span text:style-name="T26">Apelação Cível</text:span></text:span> - Fortaleza/16ª Vara Cível.</text:p>
      <text:p text:style-name="P23"><text:span text:style-name="Fonte_20_parág._20_padrão"><text:span text:style-name="T27">Apelante</text:span></text:span>: Aymoré Crédito Financiamento e Investimento S/A.</text:p>
      <text:p text:style-name="P23">Advogado: Fábio Frasato Caires (OAB/SP: 124809).</text:p>
      <text:p text:style-name="P37">Relator: Des. FRANCISCO MAURO FERREIRA LIBERAT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17"><text:span text:style-name="Fonte_20_parág._20_padrão"><text:span text:style-name="T32">( <text:s text:c="2"/>) </text:span></text:span><text:span text:style-name="Fonte_20_parág._20_padrão"><text:span text:style-name="T27">Unânime </text:span></text:span><text:span text:style-name="Fonte_20_parág._20_padrão"><text:span text:style-name="T32"><text:s/>( <text:s text:c="2"/>)</text:span></text:span><text:span text:style-name="Fonte_20_parág._20_padrão"><text:span text:style-name="T27"> Maioria</text:span></text:span></text:p>
      <text:p text:style-name="P14"/>
      <text:p text:style-name="P28"><text:soft-page-break/>→ DES. JOSÉ RICARDO VIDAL PATROCÍNIO – Relator</text:p>
      <text:p text:style-name="P28"/>
      <text:p text:style-name="P74"><text:span text:style-name="Fonte_20_parág._20_padrão"><text:span text:style-name="T39">Número da Pauta: 4</text:span></text:span><text:span text:style-name="Fonte_20_parág._20_padrão"><text:span text:style-name="T40">3</text:span></text:span><text:span text:style-name="Fonte_20_parág._20_padrão"><text:span text:style-name="T39">/2023 <text:s text:c="11"/>– <text:s text:c="8"/>SAJ/DIGITAL</text:span></text:span></text:p>
      <text:p text:style-name="P18"><text:span text:style-name="Fonte_20_parág._20_padrão"><text:span text:style-name="T39"/></text:span></text:p>
      <text:p text:style-name="P65"><text:span text:style-name="T54">276</text:span> - <text:span text:style-name="Fonte_20_parág._20_padrão"><text:span text:style-name="T26">0467987-94.2010.8.06.0001</text:span></text:span> - <text:span text:style-name="Fonte_20_parág._20_padrão"><text:span text:style-name="T26">Apelação Cível</text:span></text:span> - Fortaleza/34ª Vara Cível. </text:p>
      <text:p text:style-name="P65"><text:span text:style-name="Fonte_20_parág._20_padrão"><text:span text:style-name="T27">Apelante</text:span></text:span>: Supply Marine Serviços Ltda. </text:p>
      <text:p text:style-name="P65">Advogado: João Rafael de Farias Furtado (OAB/CE: 17739). </text:p>
      <text:p text:style-name="P65">Advogada: Fabiana Oliveira Ramos Gondim (OAB/CE: 26632). </text:p>
      <text:p text:style-name="P65">Advogada: Juliana Lima dos Santos Silva (OAB/CE: 36117). </text:p>
      <text:p text:style-name="P65"><text:span text:style-name="Fonte_20_parág._20_padrão"><text:span text:style-name="T27">Apelada</text:span></text:span>: Indústria Naval do Ceará S/A - INACE. </text:p>
      <text:p text:style-name="P65">Advogado: Stélio Braga Magalhães (OAB/CE: 20088). </text:p>
      <text:p text:style-name="P53">Relator: Des. JOSÉ RICARDO VIDAL PATROCÍNIO</text:p>
      <text:p text:style-name="P48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66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66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66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62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62"><text:span text:style-name="Fonte_20_parág._20_padrão"><text:span text:style-name="T39">( <text:s text:c="2"/>) </text:span></text:span><text:span text:style-name="Fonte_20_parág._20_padrão"><text:span text:style-name="T41">Unânime </text:span></text:span><text:span text:style-name="Fonte_20_parág._20_padrão"><text:span text:style-name="T39"><text:s/>( <text:s text:c="2"/>)</text:span></text:span><text:span text:style-name="Fonte_20_parág._20_padrão"><text:span text:style-name="T41"> Maioria</text:span></text:span></text:p>
      <text:p text:style-name="P18"><text:span text:style-name="Fonte_20_parág._20_padrão"><text:span text:style-name="T39"/></text:span></text:p>
      <text:p text:style-name="P18"><text:span text:style-name="Fonte_20_parág._20_padrão"><text:span text:style-name="T39"/></text:span></text:p>
      <text:p text:style-name="P18"><text:span text:style-name="Fonte_20_parág._20_padrão"><text:span text:style-name="T41">Número da Pauta: 4</text:span></text:span><text:span text:style-name="Fonte_20_parág._20_padrão"><text:span text:style-name="T42">4</text:span></text:span><text:span text:style-name="Fonte_20_parág._20_padrão"><text:span text:style-name="T41">/2023 <text:s text:c="11"/>– <text:s text:c="8"/>SAJ/DIGITAL</text:span></text:span></text:p>
      <text:p text:style-name="P26"/>
      <text:p text:style-name="P23">140 - <text:span text:style-name="Fonte_20_parág._20_padrão"><text:span text:style-name="T26">0011697-87.2017.8.06.0128</text:span></text:span> - <text:span text:style-name="Fonte_20_parág._20_padrão"><text:span text:style-name="T26">Apelação Cível</text:span></text:span> - Morada Nova/1ª Vara.</text:p>
      <text:p text:style-name="P23"><text:span text:style-name="Fonte_20_parág._20_padrão"><text:span text:style-name="T27">Apelante</text:span></text:span>: Banco do Brasil S/A.</text:p>
      <text:p text:style-name="P23">Advogado: David Sombra Peixoto (OAB/CE: 16477).</text:p>
      <text:p text:style-name="P23"><text:span text:style-name="Fonte_20_parág._20_padrão"><text:span text:style-name="T27">Apelada</text:span></text:span>: Maria do Socorro Castro de Abreu.</text:p>
      <text:p text:style-name="P23">Advogado: Ygor Castro Ponciano Lima (OAB/CE: 26182)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141 - <text:span text:style-name="Fonte_20_parág._20_padrão"><text:span text:style-name="T26">0000169-41.2006.8.06.0096</text:span></text:span> - <text:span text:style-name="Fonte_20_parág._20_padrão"><text:span text:style-name="T26">Apelação Cível</text:span></text:span> - Ipueiras/Vara Única.</text:p>
      <text:p text:style-name="P23"><text:span text:style-name="Fonte_20_parág._20_padrão"><text:span text:style-name="T27">Apelante</text:span></text:span>: Francisco Bezerra de Menezes.</text:p>
      <text:p text:style-name="P23">Advogada: Manoel Melo Sampaio (OAB/CE: 4372).</text:p>
      <text:p text:style-name="P23"><text:span text:style-name="Fonte_20_parág._20_padrão"><text:span text:style-name="T27">Apelado</text:span></text:span>: José Lopes do Amaral.</text:p>
      <text:p text:style-name="P23">Advogado: Francisco Diego de Aquino Alves (OAB/CE: 43703)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33"/>
      <text:p text:style-name="P33"/>
      <text:p text:style-name="P33"/>
      <text:p text:style-name="P33"/>
      <text:p text:style-name="P23"><text:soft-page-break/>142 - <text:span text:style-name="Fonte_20_parág._20_padrão"><text:span text:style-name="T26">0001369-37.2019.8.06.0158</text:span></text:span> - <text:span text:style-name="Fonte_20_parág._20_padrão"><text:span text:style-name="T26">Apelação Cível</text:span></text:span> - Russas/2ª Vara Cível.</text:p>
      <text:p text:style-name="P23"><text:span text:style-name="Fonte_20_parág._20_padrão"><text:span text:style-name="T27">Apelante</text:span></text:span>: F. S. da S.</text:p>
      <text:p text:style-name="P23">Advogado: João Victor da Silva Serafim (OAB/CE: 41377).</text:p>
      <text:p text:style-name="P23">Advogado: Maxsuel Deizon de Freitas Gomes (OAB/RN: 16547).</text:p>
      <text:p text:style-name="P23"><text:span text:style-name="Fonte_20_parág._20_padrão"><text:span text:style-name="T27">Apelada</text:span></text:span>: S. B. da S. R. P. N. V. G. B.</text:p>
      <text:p text:style-name="P23">Advogada: Leila Maria Lima da Costa (OAB/CE: 33242)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143 - <text:span text:style-name="Fonte_20_parág._20_padrão"><text:span text:style-name="T26">0000355-92.2007.8.06.0043</text:span></text:span> - <text:span text:style-name="Fonte_20_parág._20_padrão"><text:span text:style-name="T26">Apelação Cível</text:span></text:span> - Barbalha/1ª Vara Cível.</text:p>
      <text:p text:style-name="P23"><text:span text:style-name="Fonte_20_parág._20_padrão"><text:span text:style-name="T27">Apelante</text:span></text:span>: Banco Bradesco S/A.</text:p>
      <text:p text:style-name="P23">Advogado: Antônio de Moraes Dourado Neto (OAB/CE: 30142).</text:p>
      <text:p text:style-name="P23"><text:span text:style-name="Fonte_20_parág._20_padrão"><text:span text:style-name="T27">Apelada</text:span></text:span>: Maria Cruz de Souza.</text:p>
      <text:p text:style-name="P23">Advogada: Maria do Socorro de Luna (OAB/CE: 9470)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144 - <text:span text:style-name="Fonte_20_parág._20_padrão"><text:span text:style-name="T26">0000490-32.2005.8.06.0122</text:span></text:span> - <text:span text:style-name="Fonte_20_parág._20_padrão"><text:span text:style-name="T26">Apelação Cível</text:span></text:span> - Mauriti/Vara Única.</text:p>
      <text:p text:style-name="P23"><text:span text:style-name="Fonte_20_parág._20_padrão"><text:span text:style-name="T27">Apelante</text:span></text:span>: Banco do Nordeste do Brasil S/A.</text:p>
      <text:p text:style-name="P23">Advogado: José Sérgio Dantas Lopes (OAB/CE: 10534).</text:p>
      <text:p text:style-name="P23"><text:span text:style-name="Fonte_20_parág._20_padrão"><text:span text:style-name="T27">Apelado</text:span></text:span>: Manoel Bezerra de Lacerda.</text:p>
      <text:p text:style-name="P23">Advogada: Róseo Augusto Jacome Alves (OAB/CE: 16876)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145 - <text:span text:style-name="Fonte_20_parág._20_padrão"><text:span text:style-name="T26">0001052-64.2019.8.06.0085</text:span></text:span> - <text:span text:style-name="Fonte_20_parág._20_padrão"><text:span text:style-name="T26">Apelação Cível</text:span></text:span> - Santa Quitéria/2ª Vara Cível.</text:p>
      <text:p text:style-name="P23"><text:span text:style-name="Fonte_20_parág._20_padrão"><text:span text:style-name="T27">Apelante</text:span></text:span>: Antônio Rodrigues Martins.</text:p>
      <text:p text:style-name="P23">Advogado: Antônio Nivando Freitas Martins (OAB/CE: 28060).</text:p>
      <text:p text:style-name="P23"><text:span text:style-name="Fonte_20_parág._20_padrão"><text:span text:style-name="T27">Apelado</text:span></text:span>: Banco Santander (Brasil) S/A.</text:p>
      <text:p text:style-name="P23">Advogada: Suellen Poncell do Nascimento Duarte (OAB/PE: 28490)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33"/>
      <text:p text:style-name="P23"><text:soft-page-break/>146 - <text:span text:style-name="Fonte_20_parág._20_padrão"><text:span text:style-name="T26">0009438-57.2019.8.06.0126</text:span></text:span> - <text:span text:style-name="Fonte_20_parág._20_padrão"><text:span text:style-name="T26">Apelação Cível</text:span></text:span> - Mombaça/2ª Vara.</text:p>
      <text:p text:style-name="P23"><text:span text:style-name="Fonte_20_parág._20_padrão"><text:span text:style-name="T27">Apelante</text:span></text:span>: Aparecida Gomes Ricarte.</text:p>
      <text:p text:style-name="P23">Advogado: Rokylane Gonçalves Brasil (OAB/CE: 31058).</text:p>
      <text:p text:style-name="P23"><text:span text:style-name="Fonte_20_parág._20_padrão"><text:span text:style-name="T27">Apelado</text:span></text:span>: Banco Itaú Consignado S/A.</text:p>
      <text:p text:style-name="P23">Advogado: Wilson Sales Belchior (OAB/CE: 17314)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147 - <text:span text:style-name="Fonte_20_parág._20_padrão"><text:span text:style-name="T26">0009016-82.2019.8.06.0126</text:span></text:span> - <text:span text:style-name="Fonte_20_parág._20_padrão"><text:span text:style-name="T26">Apelação Cível</text:span></text:span> - Mombaça/2ª Vara.</text:p>
      <text:p text:style-name="P23"><text:span text:style-name="Fonte_20_parág._20_padrão"><text:span text:style-name="T27">Apelante</text:span></text:span>: Expedita Moreira de Holanda Silva.</text:p>
      <text:p text:style-name="P23">Advogado: Rokylane Gonçalves Brasil (OAB/CE: 31058).</text:p>
      <text:p text:style-name="P23"><text:span text:style-name="Fonte_20_parág._20_padrão"><text:span text:style-name="T27">Apelado</text:span></text:span>: Banco Mercantil do Brasil S/A.</text:p>
      <text:p text:style-name="P23">Advogado: Rafael de Lacerda Campos (OAB/MG: 74828).</text:p>
      <text:p text:style-name="P23">Soc. Advogados: Fabiana Diniz Alves (OAB/MG: 98771)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148 - <text:span text:style-name="Fonte_20_parág._20_padrão"><text:span text:style-name="T26">0012940-32.2016.8.06.0086</text:span></text:span> - <text:span text:style-name="Fonte_20_parág._20_padrão"><text:span text:style-name="T26">Apelação Cível</text:span></text:span> - Horizonte/2ª Vara.</text:p>
      <text:p text:style-name="P23"><text:span text:style-name="Fonte_20_parág._20_padrão"><text:span text:style-name="T27">Apelante</text:span></text:span>: Banco Bradesco S/A.</text:p>
      <text:p text:style-name="P23">Advogado: Osíris Antinolfi Filho (OAB/RS: 22189)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149 - <text:span text:style-name="Fonte_20_parág._20_padrão"><text:span text:style-name="T26">0107169-37.2015.8.06.0112</text:span></text:span> - <text:span text:style-name="Fonte_20_parág._20_padrão"><text:span text:style-name="T26">Apelação Cível</text:span></text:span> - Juazeiro do Norte/1ª Vara Cível.</text:p>
      <text:p text:style-name="P23"><text:span text:style-name="Fonte_20_parág._20_padrão"><text:span text:style-name="T27">Apelante</text:span></text:span>: José Tavares Lopes.</text:p>
      <text:p text:style-name="P23">Advogado: Victor Gerson Batista de Norões (OAB/PE: 35186).</text:p>
      <text:p text:style-name="P23">Advogado: Daniel Gomes de Miranda (OAB/CE: 17661).</text:p>
      <text:p text:style-name="P23"><text:span text:style-name="Fonte_20_parág._20_padrão"><text:span text:style-name="T27">Apelada</text:span></text:span>: Juazeiro Administração de Imóveis Ltda - Imobiliária Canuto.</text:p>
      <text:p text:style-name="P23">Advogado: Wildney Dantas Gonçalves de Oliveira (OAB/CE: 31022)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33"/>
      <text:p text:style-name="P33"/>
      <text:p text:style-name="P23"><text:soft-page-break/>150 - <text:span text:style-name="Fonte_20_parág._20_padrão"><text:span text:style-name="T26">0121213-69.2016.8.06.0001</text:span></text:span> - <text:span text:style-name="Fonte_20_parág._20_padrão"><text:span text:style-name="T26">Apelação Cível</text:span></text:span> - Fortaleza/3ª Vara Cível.</text:p>
      <text:p text:style-name="P23"><text:span text:style-name="Fonte_20_parág._20_padrão"><text:span text:style-name="T27">Apelante</text:span></text:span>: Francisco Rodrigues Caetano.</text:p>
      <text:p text:style-name="P23">Advogado: Kennedy Ferreira Lima (OAB/CE: 10914).</text:p>
      <text:p text:style-name="P23"><text:span text:style-name="Fonte_20_parág._20_padrão"><text:span text:style-name="T27">Apelada</text:span></text:span>: Mapfre Seguradora S/A.</text:p>
      <text:p text:style-name="P23">Advogado: Jacó Carlos Silva Coelho (OAB/CE: 37095)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151 - <text:span text:style-name="Fonte_20_parág._20_padrão"><text:span text:style-name="T26">0127577-57.2016.8.06.0001</text:span></text:span> - <text:span text:style-name="Fonte_20_parág._20_padrão"><text:span text:style-name="T26">Apelação Cível</text:span></text:span> - Fortaleza/26ª Vara Cível.</text:p>
      <text:p text:style-name="P23"><text:span text:style-name="Fonte_20_parág._20_padrão"><text:span text:style-name="T27">Apelante</text:span></text:span>: Samuel Vilar de Alencar Araripe.</text:p>
      <text:p text:style-name="P23">Advogado: Bruno Miguel Costa Felisberto (OAB/CE: 16700).</text:p>
      <text:p text:style-name="P23"><text:span text:style-name="Fonte_20_parág._20_padrão"><text:span text:style-name="T27">Apelado</text:span></text:span>: Paulo Mendes da Luz.</text:p>
      <text:p text:style-name="P23">Advogado: Ademir de Oliveira Costa Junior (OAB/SP: 252047).</text:p>
      <text:p text:style-name="P23">Advogada: Débora Aparecida Costa (OAB/SP: 357931)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152 - <text:span text:style-name="Fonte_20_parág._20_padrão"><text:span text:style-name="T26">0154214-79.2015.8.06.0001</text:span></text:span> - <text:span text:style-name="Fonte_20_parág._20_padrão"><text:span text:style-name="T26">Apelação Cível</text:span></text:span> - Fortaleza/31ª Vara Cível.</text:p>
      <text:p text:style-name="P23"><text:span text:style-name="Fonte_20_parág._20_padrão"><text:span text:style-name="T27">Apelante</text:span></text:span>: Caixa Seguradora S/A.</text:p>
      <text:p text:style-name="P23">Advogado: Neumayer de Sousa Maia (OAB/CE: 6241).</text:p>
      <text:p text:style-name="P23"><text:span text:style-name="Fonte_20_parág._20_padrão"><text:span text:style-name="T27">Apelada</text:span></text:span>: L. A. Lopes Paixão - ME. Repr. Legal: Jacinto Moura Gomes.</text:p>
      <text:p text:style-name="P23">Advogada: Francisca Aurea de Oliveira (OAB/CE: 5366)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153 - <text:span text:style-name="Fonte_20_parág._20_padrão"><text:span text:style-name="T26">0178900-67.2017.8.06.0001</text:span></text:span> - <text:span text:style-name="Fonte_20_parág._20_padrão"><text:span text:style-name="T26">Apelação Cível</text:span></text:span> - Fortaleza/2ª Vara Cível.</text:p>
      <text:p text:style-name="P23"><text:span text:style-name="Fonte_20_parág._20_padrão"><text:span text:style-name="T27">Apelante</text:span></text:span>: Rodoguinchos Ltda.</text:p>
      <text:p text:style-name="P23">Advogado: Wellington Rocha Leitão Filho (OAB/CE: 6622).</text:p>
      <text:p text:style-name="P23">Advogada: Bárbara Ozarina Rodrigues Barros (OAB/CE: 29613).</text:p>
      <text:p text:style-name="P23"><text:span text:style-name="Fonte_20_parág._20_padrão"><text:span text:style-name="T27">Apelada</text:span></text:span>: Tokio Marine Seguradora S/A.</text:p>
      <text:p text:style-name="P23">Advogado: Jorge Luís Bonfim Leite Filho (OAB/SP: 309115)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<text:soft-page-break/>154 - <text:span text:style-name="Fonte_20_parág._20_padrão"><text:span text:style-name="T26">0200157-30.2022.8.06.0113</text:span></text:span> - <text:span text:style-name="Fonte_20_parág._20_padrão"><text:span text:style-name="T26">Apelação Cível</text:span></text:span> - Jucás/Vara Única.</text:p>
      <text:p text:style-name="P23"><text:span text:style-name="Fonte_20_parág._20_padrão"><text:span text:style-name="T27">Apelante</text:span></text:span>: Banco Pan S/A.</text:p>
      <text:p text:style-name="P23">Advogado: Henrique José Parada Simão (OAB/PE: 1189A).</text:p>
      <text:p text:style-name="P23"><text:span text:style-name="Fonte_20_parág._20_padrão"><text:span text:style-name="T27">Apelado</text:span></text:span>: Antônio Sobreira de Souza.</text:p>
      <text:p text:style-name="P23">Advogado: Igor Bandeira Pereira Leite (OAB/CE: 42107)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155 - <text:span text:style-name="Fonte_20_parág._20_padrão"><text:span text:style-name="T26">0017036-18.2018.8.06.0055</text:span></text:span> - <text:span text:style-name="Fonte_20_parág._20_padrão"><text:span text:style-name="T26">Apelação Cível</text:span></text:span> - Canindé/2ª Vara Cível.</text:p>
      <text:p text:style-name="P23"><text:span text:style-name="Fonte_20_parág._20_padrão"><text:span text:style-name="T27">Apte/Apdo</text:span></text:span>: Francisco Monte Alverne Juca Queiroz.</text:p>
      <text:p text:style-name="P23">Advogado: Raimundo Nonato Holanda Costa (OAB/CE: 4988).</text:p>
      <text:p text:style-name="P23">Advogada: Leandra Almeida Cruz Holanda Costa (OAB/CE: 25775).</text:p>
      <text:p text:style-name="P23">Advogado: José Marcelino da Costa (OAB/CE: 39351).</text:p>
      <text:p text:style-name="P23"><text:span text:style-name="Fonte_20_parág._20_padrão"><text:span text:style-name="T27">Apte/Apda</text:span></text:span>: Patrícia Duarte de Araújo.</text:p>
      <text:p text:style-name="P23">Advogado: Alcir Bezerra de Almeida (OAB/CE: 41198).</text:p>
      <text:p text:style-name="P34">Relator: Des. JOSÉ RICARDO VIDAL PATROCÍNIO</text:p>
      <text:p text:style-name="P14"><text:span text:style-name="Fonte_20_parág._20_padrão"><text:span text:style-name="T37">1→ Apelo de Francisco Monte Alverne Juca Queiroz</text:span></text:span>: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 text:c="5"/>( <text:s text:c="2"/>) Acolhida(s) ( <text:s text:c="2"/>) Rejeitada(s)</text:p>
      <text:p text:style-name="P22"><text:span text:style-name="Fonte_20_parág._20_padrão"><text:span text:style-name="T30">( <text:s text:c="2"/>) Unânime <text:s/>( <text:s text:c="2"/>) Maioria</text:span></text:span></text:p>
      <text:p text:style-name="P20"/>
      <text:p text:style-name="P14"><text:span text:style-name="Fonte_20_parág._20_padrão"><text:span text:style-name="T37">2→ Apelo de Patrícia Duarte de Araújo</text:span></text:span>: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<text:s/>Não Conhecida (s) <text:s text:c="4"/>( <text:s text:c="2"/>) Acolhida(s) ( <text:s text:c="2"/>) Rejeitada(s)</text:p>
      <text:p text:style-name="P17"><text:span text:style-name="Fonte_20_parág._20_padrão"><text:span text:style-name="T30">( <text:s text:c="2"/>) Unânime <text:s/>( <text:s text:c="2"/>) Maioria</text:span></text:span></text:p>
      <text:p text:style-name="P23"/>
      <text:p text:style-name="P23">156 - <text:span text:style-name="Fonte_20_parág._20_padrão"><text:span text:style-name="T26">0149196-72.2018.8.06.0001</text:span></text:span> - <text:span text:style-name="Fonte_20_parág._20_padrão"><text:span text:style-name="T26">Apelação Cível</text:span></text:span> - Fortaleza/26ª Vara Cível.</text:p>
      <text:p text:style-name="P23"><text:span text:style-name="Fonte_20_parág._20_padrão"><text:span text:style-name="T27">Apelante</text:span></text:span>: Ivnna Lacerda Sampaio.</text:p>
      <text:p text:style-name="P23">Defensoria Pública do Estado do Ceará.</text:p>
      <text:p text:style-name="P23"><text:span text:style-name="Fonte_20_parág._20_padrão"><text:span text:style-name="T27">Apelada</text:span></text:span>: IREP- Sociedade de Ensino Superior, Médio e Fundamental Ltda.</text:p>
      <text:p text:style-name="P23">Advogado: Márcio Rafael Gazzineo (OAB/CE: 23495)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33"/>
      <text:p text:style-name="P33"/>
      <text:p text:style-name="P33"/>
      <text:p text:style-name="P33"/>
      <text:p text:style-name="P23"><text:soft-page-break/>157 - <text:span text:style-name="Fonte_20_parág._20_padrão"><text:span text:style-name="T26">0053793-58.2021.8.06.0167</text:span></text:span> - <text:span text:style-name="Fonte_20_parág._20_padrão"><text:span text:style-name="T26">Apelação Cível</text:span></text:span> - Sobral/1ª Vara Cível.</text:p>
      <text:p text:style-name="P23"><text:span text:style-name="Fonte_20_parág._20_padrão"><text:span text:style-name="T27">Apelante</text:span></text:span>: Banco do Nordeste do Brasil S/A.</text:p>
      <text:p text:style-name="P23">Advogado: João Leite Mendonça Tavares (OAB/CE: 29500).</text:p>
      <text:p text:style-name="P23">Advogada: Sandra Mara Tavares Lavor (OAB/CE: 8831).</text:p>
      <text:p text:style-name="P23"><text:span text:style-name="Fonte_20_parág._20_padrão"><text:span text:style-name="T27">Apelado</text:span></text:span>: Alysson Ranieri de Aguiar Carneiro Albuquerque.</text:p>
      <text:p text:style-name="P23">Advogado: Alysson Ranieri de Aguiar Carneiro Albuquerque (OAB/CE: 27761)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158 - <text:span text:style-name="Fonte_20_parág._20_padrão"><text:span text:style-name="T26">0052187-02.2019.8.06.0058</text:span></text:span> - <text:span text:style-name="Fonte_20_parág._20_padrão"><text:span text:style-name="T26">Apelação Cível</text:span></text:span> - Cariré/Vara Única.</text:p>
      <text:p text:style-name="P23"><text:span text:style-name="Fonte_20_parág._20_padrão"><text:span text:style-name="T27">Apelante</text:span></text:span>: Í J. P. V.</text:p>
      <text:p text:style-name="P23">Advogado: Ítalo Cardoso Batista (OAB/CE: 36589).</text:p>
      <text:p text:style-name="P23"><text:span text:style-name="Fonte_20_parág._20_padrão"><text:span text:style-name="T27">Apelado</text:span></text:span>: A. I. C. V., R. P. A. M. M. C.</text:p>
      <text:p text:style-name="P23">Advogado: Doriedes Honório de Sousa (OAB/CE: 36066)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159 - <text:span text:style-name="Fonte_20_parág._20_padrão"><text:span text:style-name="T26">0050732-97.2021.8.06.0133</text:span></text:span> - <text:span text:style-name="Fonte_20_parág._20_padrão"><text:span text:style-name="T26">Apelação Cível</text:span></text:span> - Nova Russas/2ª Vara.</text:p>
      <text:p text:style-name="P23"><text:span text:style-name="Fonte_20_parág._20_padrão"><text:span text:style-name="T27">Apelante</text:span></text:span>: Lourival Correia de Oliveira.</text:p>
      <text:p text:style-name="P23">Advogado: William da Silva Dias (OAB/CE: 34330).</text:p>
      <text:p text:style-name="P23"><text:span text:style-name="Fonte_20_parág._20_padrão"><text:span text:style-name="T27">Apelado</text:span></text:span>: José Paulino Barbosa.</text:p>
      <text:p text:style-name="P23">Advogado: Henrique Rocha Trigueiro (OAB/CE: 9407)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17"/>
      <text:p text:style-name="P23">160 - <text:span text:style-name="Fonte_20_parág._20_padrão"><text:span text:style-name="T26">0200270-29.2022.8.06.0098/50000</text:span></text:span> - <text:span text:style-name="Fonte_20_parág._20_padrão"><text:span text:style-name="T26">Embargos de Declaração Cível</text:span></text:span> - Irauçuba/Vara Única.</text:p>
      <text:p text:style-name="P23"><text:span text:style-name="Fonte_20_parág._20_padrão"><text:span text:style-name="T27">Embargante</text:span></text:span>: Banco Safra S/A.</text:p>
      <text:p text:style-name="P23">Advogado: Alexandre Fidalgo (OAB/SP: 172650).</text:p>
      <text:p text:style-name="P23"><text:span text:style-name="Fonte_20_parág._20_padrão"><text:span text:style-name="T27">Embargado</text:span></text:span>: Raimundo Andrade de Freitas.</text:p>
      <text:p text:style-name="P23">Advogado: David Barbosa Azevedo (OAB/CE: 40472)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<text:soft-page-break/>161 - <text:span text:style-name="Fonte_20_parág._20_padrão"><text:span text:style-name="T26">0201139-55.2023.8.06.0001</text:span></text:span> - <text:span text:style-name="Fonte_20_parág._20_padrão"><text:span text:style-name="T26">Apelação Cível</text:span></text:span> - Fortaleza/16ª Vara Cível.</text:p>
      <text:p text:style-name="P23"><text:span text:style-name="Fonte_20_parág._20_padrão"><text:span text:style-name="T27">Apelante</text:span></text:span>: Luciana de Araújo Duarte.</text:p>
      <text:p text:style-name="P23">Advogada: Lilian Vidal Pinheiro (OAB/SP: 340877).</text:p>
      <text:p text:style-name="P23"><text:span text:style-name="Fonte_20_parág._20_padrão"><text:span text:style-name="T27">Apelada</text:span></text:span>: Aymoré Crédito Financiamento e Investimento S/A.</text:p>
      <text:p text:style-name="P23">Advogado: Rafael Pordeus Costa Lima Filho (OAB/CE: 3432).</text:p>
      <text:p text:style-name="P23">Advogado: Rafael Pordeus Costa Lima Neto (OAB/CE: 23599)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162 - <text:span text:style-name="Fonte_20_parág._20_padrão"><text:span text:style-name="T26">0200148-33.2022.8.06.0157</text:span></text:span> - <text:span text:style-name="Fonte_20_parág._20_padrão"><text:span text:style-name="T26">Apelação Cível</text:span></text:span> - Reriutaba/Vara Única.</text:p>
      <text:p text:style-name="P23"><text:span text:style-name="Fonte_20_parág._20_padrão"><text:span text:style-name="T27">Recorrente</text:span></text:span>: F. C. S. N.</text:p>
      <text:p text:style-name="P23">Advogado: João Victor Melo Magalhães (OAB/CE: 46029).</text:p>
      <text:p text:style-name="P23"><text:span text:style-name="Fonte_20_parág._20_padrão"><text:span text:style-name="T27">Recorrido</text:span></text:span>: R. N. C. do N.</text:p>
      <text:p text:style-name="P23">Advogado: Danilo Barros Pinto (OAB/CE: 27235)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163 - <text:span text:style-name="Fonte_20_parág._20_padrão"><text:span text:style-name="T26">0201125-95.2022.8.06.0166</text:span></text:span> - <text:span text:style-name="Fonte_20_parág._20_padrão"><text:span text:style-name="T26">Apelação Cível</text:span></text:span> - Senador Pompeu/2ª Vara.</text:p>
      <text:p text:style-name="P23"><text:span text:style-name="Fonte_20_parág._20_padrão"><text:span text:style-name="T27">Apelante</text:span></text:span>: Banco Bradesco S/A.</text:p>
      <text:p text:style-name="P23">Advogado: Wilson Sales Belchior (OAB/CE: 17314).</text:p>
      <text:p text:style-name="P23"><text:span text:style-name="Fonte_20_parág._20_padrão"><text:span text:style-name="T27">Apelada</text:span></text:span>: Helena de Sousa Lima.</text:p>
      <text:p text:style-name="P23">Advogado: Lívio Martins Alves (OAB/CE: 15942)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164 - <text:span text:style-name="Fonte_20_parág._20_padrão"><text:span text:style-name="T26">0201091-77.2022.8.06.0051</text:span></text:span> - <text:span text:style-name="Fonte_20_parág._20_padrão"><text:span text:style-name="T26">Apelação Cível</text:span></text:span> - Boa Viagem/2ª Vara.</text:p>
      <text:p text:style-name="P23"><text:span text:style-name="Fonte_20_parág._20_padrão"><text:span text:style-name="T27">Apelante</text:span></text:span>: José Milton de Sousa Vieira.</text:p>
      <text:p text:style-name="P23">Advogado: Francisco Regios Pereira Neto (OAB/CE: 25034).</text:p>
      <text:p text:style-name="P23"><text:span text:style-name="Fonte_20_parág._20_padrão"><text:span text:style-name="T27">Apelado</text:span></text:span>: Banco Itaú Consignado S/A.</text:p>
      <text:p text:style-name="P23">Advogado: Wilson Sales Belchior (OAB/CE: 17314)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33"/>
      <text:p text:style-name="P23"><text:soft-page-break/>165 - <text:span text:style-name="Fonte_20_parág._20_padrão"><text:span text:style-name="T26">0200673-11.2022.8.06.0029</text:span></text:span> - <text:span text:style-name="Fonte_20_parág._20_padrão"><text:span text:style-name="T26">Apelação Cível</text:span></text:span> - Acopiara/1ª Vara Cível.</text:p>
      <text:p text:style-name="P23"><text:span text:style-name="Fonte_20_parág._20_padrão"><text:span text:style-name="T27">Apelante</text:span></text:span>: Banco Pan S/A.</text:p>
      <text:p text:style-name="P23">Advogado: Antônio de Moraes Dourado Neto (OAB/CE: 30142).</text:p>
      <text:p text:style-name="P23"><text:span text:style-name="Fonte_20_parág._20_padrão"><text:span text:style-name="T27">Apelado</text:span></text:span>: Francisco Rodrigues Ferreira.</text:p>
      <text:p text:style-name="P23">Advogado: Domingos Maria Bezerra Júnior (OAB/CE: 27346).</text:p>
      <text:p text:style-name="P23">Advogado: Antônio Ferreira Bezerra (OAB/CE: 26246)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166 - <text:span text:style-name="Fonte_20_parág._20_padrão"><text:span text:style-name="T26">0200495-07.2022.8.06.0112</text:span></text:span> - <text:span text:style-name="Fonte_20_parág._20_padrão"><text:span text:style-name="T26">Apelação Cível</text:span></text:span> - Juazeiro do Norte/1ª Vara Cível.</text:p>
      <text:p text:style-name="P23"><text:span text:style-name="Fonte_20_parág._20_padrão"><text:span text:style-name="T27">Apelante</text:span></text:span>: Carla Raimunda Alves Tenório.</text:p>
      <text:p text:style-name="P23">Advogada: Suyanne Fernandes Olinda Vidal (OAB/CE: 39147).</text:p>
      <text:p text:style-name="P23"><text:span text:style-name="Fonte_20_parág._20_padrão"><text:span text:style-name="T27">Apelado</text:span></text:span>: Banco BMG S/A.</text:p>
      <text:p text:style-name="P23">Advogado: Fernando Moreira Drummond Teixeira (OAB/MG: 108112)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167 - <text:span text:style-name="Fonte_20_parág._20_padrão"><text:span text:style-name="T26">0200096-61.2023.8.06.0170</text:span></text:span> - <text:span text:style-name="Fonte_20_parág._20_padrão"><text:span text:style-name="T26">Apelação Cível</text:span></text:span> - Tamboril/Vara Única.</text:p>
      <text:p text:style-name="P23"><text:span text:style-name="Fonte_20_parág._20_padrão"><text:span text:style-name="T27">Apelante</text:span></text:span>: Antônia Marilsa Almeida Costa.</text:p>
      <text:p text:style-name="P23">Advogado: Francisco Gustavo Muniz de Mesquita (OAB/CE: 31449).</text:p>
      <text:p text:style-name="P23"><text:span text:style-name="Fonte_20_parág._20_padrão"><text:span text:style-name="T27">Apelado</text:span></text:span>: Banco Itaú Consignado S/A.</text:p>
      <text:p text:style-name="P23">Advogada: Eny Angé Soledade Bittencourt de Araújo (OAB/BA: 29442)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168 - <text:span text:style-name="Fonte_20_parág._20_padrão"><text:span text:style-name="T26">0179053-32.2019.8.06.0001</text:span></text:span> - <text:span text:style-name="Fonte_20_parág._20_padrão"><text:span text:style-name="T26">Apelação Cível</text:span></text:span> - Fortaleza/16ª Vara de Família.</text:p>
      <text:p text:style-name="P23"><text:span text:style-name="Fonte_20_parág._20_padrão"><text:span text:style-name="T27">Apelante</text:span></text:span>: F. P. da S. J.</text:p>
      <text:p text:style-name="P23">Advogado: Carlos Eduardo Ravete Barbosa (OAB/CE: 30740).</text:p>
      <text:p text:style-name="P23"><text:span text:style-name="Fonte_20_parág._20_padrão"><text:span text:style-name="T27">Apelada</text:span></text:span>: C. R. da S. Repr. Legal: L. R. da C.</text:p>
      <text:p text:style-name="P23">Defensoria Pública do Estado do Ceará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33"/>
      <text:p text:style-name="P23"><text:soft-page-break/>169 - <text:span text:style-name="Fonte_20_parág._20_padrão"><text:span text:style-name="T26">0200470-42.2022.8.06.0096</text:span></text:span> - <text:span text:style-name="Fonte_20_parág._20_padrão"><text:span text:style-name="T26">Apelação Cível</text:span></text:span> - Ipueiras/Vara Única.</text:p>
      <text:p text:style-name="P23"><text:span text:style-name="Fonte_20_parág._20_padrão"><text:span text:style-name="T27">Apte/Apdo</text:span></text:span>: Otávio Paulo da Silva.</text:p>
      <text:p text:style-name="P23">Advogado: Paulo Geovanio Lima Freitas (OAB/CE: 43960B).</text:p>
      <text:p text:style-name="P23">Advogada: Ana Thais Moreira Lima (OAB/CE: 40319).</text:p>
      <text:p text:style-name="P23"><text:span text:style-name="Fonte_20_parág._20_padrão"><text:span text:style-name="T27">Apte/Apdo</text:span></text:span>: Banco Bradesco S/A.</text:p>
      <text:p text:style-name="P23">Advogado: Francisco Sampaio de Menezes Júnior (OAB/CE: 9075).</text:p>
      <text:p text:style-name="P34">Relator: Des. JOSÉ RICARDO VIDAL PATROCÍNIO</text:p>
      <text:p text:style-name="P14"><text:span text:style-name="Fonte_20_parág._20_padrão"><text:span text:style-name="T37">1→ Apelo de Otávio Paulo da Silva</text:span></text:span>: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 text:c="5"/>( <text:s text:c="2"/>) Acolhida(s) ( <text:s text:c="2"/>) Rejeitada(s)</text:p>
      <text:p text:style-name="P22"><text:span text:style-name="Fonte_20_parág._20_padrão"><text:span text:style-name="T30">( <text:s text:c="2"/>) Unânime <text:s/>( <text:s text:c="2"/>) Maioria</text:span></text:span></text:p>
      <text:p text:style-name="P20"/>
      <text:p text:style-name="P14"><text:span text:style-name="Fonte_20_parág._20_padrão"><text:span text:style-name="T37">2→ Apelo do Banco Bradesco S/A</text:span></text:span>: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<text:s/>Não Conhecida (s) <text:s text:c="4"/>( <text:s text:c="2"/>) Acolhida(s) ( <text:s text:c="2"/>) Rejeitada(s)</text:p>
      <text:p text:style-name="P17"><text:span text:style-name="Fonte_20_parág._20_padrão"><text:span text:style-name="T30">( <text:s text:c="2"/>) Unânime <text:s/>( <text:s text:c="2"/>) Maioria</text:span></text:span></text:p>
      <text:p text:style-name="P23"/>
      <text:p text:style-name="P23">170 - <text:span text:style-name="Fonte_20_parág._20_padrão"><text:span text:style-name="T26">0050644-80.2021.8.06.0126</text:span></text:span> - <text:span text:style-name="Fonte_20_parág._20_padrão"><text:span text:style-name="T26">Apelação Cível</text:span></text:span> - Mombaça/2ª Vara.</text:p>
      <text:p text:style-name="P23"><text:span text:style-name="Fonte_20_parág._20_padrão"><text:span text:style-name="T27">Apelante</text:span></text:span>: Elisabete Martins da Silva.</text:p>
      <text:p text:style-name="P23">Advogado: Jeferson Lima de Matos (OAB/CE: 42203).</text:p>
      <text:p text:style-name="P23"><text:span text:style-name="Fonte_20_parág._20_padrão"><text:span text:style-name="T27">Apelado</text:span></text:span>: Banco Mercantil do Brasil S/A.</text:p>
      <text:p text:style-name="P23">Advogado: Eugênio Costa Ferreira de Melo (OAB/MG: 103082)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171 - <text:span text:style-name="Fonte_20_parág._20_padrão"><text:span text:style-name="T26">0176677-10.2018.8.06.0001</text:span></text:span> - <text:span text:style-name="Fonte_20_parág._20_padrão"><text:span text:style-name="T26">Apelação Cível</text:span></text:span> - Fortaleza/29ª Vara Cível.</text:p>
      <text:p text:style-name="P23"><text:span text:style-name="Fonte_20_parág._20_padrão"><text:span text:style-name="T27">Apelante</text:span></text:span>: Juvenal Prudêncio da Costa.</text:p>
      <text:p text:style-name="P23">Advogado: José Idemberg Nobre de Sena (OAB/CE: 14260).</text:p>
      <text:p text:style-name="P23">Advogada: Maria Lucimara Saraiva Lemos (OAB/CE: 36683).</text:p>
      <text:p text:style-name="P23"><text:span text:style-name="Fonte_20_parág._20_padrão"><text:span text:style-name="T27">Apelado</text:span></text:span>: Banco do Brasil S/A.</text:p>
      <text:p text:style-name="P23">Advogado: Nelson Wilians Fratoni Rodrigues (OAB/CE: 16599A).</text:p>
      <text:p text:style-name="P23">Advogado: Wilson Sales Belchior (OAB/CE: 17314)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33"/>
      <text:p text:style-name="P33"/>
      <text:p text:style-name="P33"/>
      <text:p text:style-name="P23"><text:soft-page-break/>172 - <text:span text:style-name="Fonte_20_parág._20_padrão"><text:span text:style-name="T26">0200035-15.2023.8.06.0167</text:span></text:span> - <text:span text:style-name="Fonte_20_parág._20_padrão"><text:span text:style-name="T26">Apelação Cível</text:span></text:span> - Sobral/1ª Vara Cível.</text:p>
      <text:p text:style-name="P23"><text:span text:style-name="Fonte_20_parág._20_padrão"><text:span text:style-name="T27">Apelante</text:span></text:span>: Ryan Aleff Araújo Lima.</text:p>
      <text:p text:style-name="P23">Advogado: Bruno Henrique Vaz Carvalho (OAB/CE: 19341).</text:p>
      <text:p text:style-name="P23"><text:span text:style-name="Fonte_20_parág._20_padrão"><text:span text:style-name="T27">Apelado</text:span></text:span>: Itaú Unibanco S/A.</text:p>
      <text:p text:style-name="P23">Advogada: Eny Angé Soledade Bittencourt de Araújo (OAB/BA: 29442)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23"/>
      <text:p text:style-name="P23">173 - <text:span text:style-name="Fonte_20_parág._20_padrão"><text:span text:style-name="T26">0200506-43.2023.8.06.0163</text:span></text:span> - <text:span text:style-name="Fonte_20_parág._20_padrão"><text:span text:style-name="T26">Apelação Cível</text:span></text:span> - São Benedito/2ª Vara.</text:p>
      <text:p text:style-name="P23"><text:span text:style-name="Fonte_20_parág._20_padrão"><text:span text:style-name="T27">Apelante</text:span></text:span>: Maria das Graças Feitosa.</text:p>
      <text:p text:style-name="P23">Advogado: Dênio de Souza Aragão (OAB/CE: 27990).</text:p>
      <text:p text:style-name="P23"><text:span text:style-name="Fonte_20_parág._20_padrão"><text:span text:style-name="T27">Apelado</text:span></text:span>: Banco Bradesco S/A.</text:p>
      <text:p text:style-name="P23">Advogado: Francisco Sampaio de Menezes Júnior (OAB/CE: 9075)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174 - <text:span text:style-name="Fonte_20_parág._20_padrão"><text:span text:style-name="T26">0052768-14.2021.8.06.0101</text:span></text:span> - <text:span text:style-name="Fonte_20_parág._20_padrão"><text:span text:style-name="T26">Apelação Cível</text:span></text:span> - Itapipoca/1ª Vara Cível.</text:p>
      <text:p text:style-name="P23"><text:span text:style-name="Fonte_20_parág._20_padrão"><text:span text:style-name="T27">Apelante</text:span></text:span>: Sérgio Moura Cunha.</text:p>
      <text:p text:style-name="P23">Advogada: Sílvia Raquel Moura Souto (OAB/CE: 27364).</text:p>
      <text:p text:style-name="P23"><text:span text:style-name="Fonte_20_parág._20_padrão"><text:span text:style-name="T27">Apelada</text:span></text:span>: Cred - System Administradora de Cartões de Crédito Ltda (credsystem).</text:p>
      <text:p text:style-name="P23">Advogada: Luciana Martins de Amorim Amaral (OAB/PE: 26571).</text:p>
      <text:p text:style-name="P23">Apelada: Paquetá Calçados Ltda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/>) Preliminar(es): ( <text:s/>) Não Conhecida(s) ( ) Acolhida(s) <text:s/>( ) Rejeitada(s)</text:span></text:span><text:span text:style-name="T26">( <text:s text:c="2"/>) Unânime <text:s/>( <text:s text:c="2"/>) Maioria</text:span></text:p>
      <text:p text:style-name="P33"/>
      <text:p text:style-name="P23">175 - <text:span text:style-name="Fonte_20_parág._20_padrão"><text:span text:style-name="T26">0185299-44.2019.8.06.0001</text:span></text:span> - <text:span text:style-name="Fonte_20_parág._20_padrão"><text:span text:style-name="T26">Apelação Cível</text:span></text:span> - Fortaleza/37ª Vara Cível.</text:p>
      <text:p text:style-name="P23"><text:span text:style-name="Fonte_20_parág._20_padrão"><text:span text:style-name="T27">Apte/Apdo</text:span></text:span>: José Walter dos Santos.</text:p>
      <text:p text:style-name="P23">Defensoria Pública do Estado do Ceará.</text:p>
      <text:p text:style-name="P23"><text:span text:style-name="Fonte_20_parág._20_padrão"><text:span text:style-name="T27">Apelada</text:span></text:span>: B &amp; Q Energia Ltda.</text:p>
      <text:p text:style-name="P23">Advogado: Matias Joaquim Coelho Neto (OAB/CE: 13535).</text:p>
      <text:p text:style-name="P23"><text:span text:style-name="Fonte_20_parág._20_padrão"><text:span text:style-name="T27">Apte/Apda</text:span></text:span>: Companhia Energética do Ceará - ENEL.</text:p>
      <text:p text:style-name="P23">Advogado: Antônio Cleto Gomes (OAB/CE: 5864).</text:p>
      <text:p text:style-name="P34">Relator: Des. JOSÉ RICARDO VIDAL PATROCÍNIO</text:p>
      <text:p text:style-name="P14"><text:span text:style-name="Fonte_20_parág._20_padrão"><text:span text:style-name="T37">1→ Apelo de José Walter dos Santos</text:span></text:span>: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 text:c="5"/>( <text:s text:c="2"/>) Acolhida(s) ( <text:s text:c="2"/>) Rejeitada(s)</text:p>
      <text:p text:style-name="P22"><text:span text:style-name="Fonte_20_parág._20_padrão"><text:span text:style-name="T30">( <text:s text:c="2"/>) Unânime <text:s/>( <text:s text:c="2"/>) Maioria</text:span></text:span></text:p>
      <text:p text:style-name="P14"><text:soft-page-break/><text:span text:style-name="Fonte_20_parág._20_padrão"><text:span text:style-name="T37">2→ Apelo da ENEL</text:span></text:span>: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22"><text:span text:style-name="T34">( <text:s/>) Preliminar(es): <text:s/>Não Conhecida (s)( <text:s/>) Acolhida(s)( <text:s/>) Rejeitada(s)</text:span><text:span text:style-name="Fonte_20_parág._20_padrão"><text:span text:style-name="T30">( <text:s text:c="2"/>) Unânime <text:s/>( <text:s text:c="2"/>) Maioria</text:span></text:span></text:p>
      <text:p text:style-name="P23"/>
      <text:p text:style-name="P23">176 - <text:span text:style-name="Fonte_20_parág._20_padrão"><text:span text:style-name="T26">0200078-22.2022.8.06.0058</text:span></text:span> - <text:span text:style-name="Fonte_20_parág._20_padrão"><text:span text:style-name="T26">Apelação Cível</text:span></text:span> - Cariré/Vara Única.</text:p>
      <text:p text:style-name="P23"><text:span text:style-name="Fonte_20_parág._20_padrão"><text:span text:style-name="T51">Apelante</text:span></text:span>: Fabio Morais Silva.</text:p>
      <text:p text:style-name="P23">Advogada: Bruna Mesquita Rocha (OAB/CE: 30550).</text:p>
      <text:p text:style-name="P23"><text:span text:style-name="Fonte_20_parág._20_padrão"><text:span text:style-name="T51">Apelado</text:span></text:span>: Banco BMG S/A.</text:p>
      <text:p text:style-name="P23">Advogado: João Francisco Alves Rosa (OAB/BA: 17023).</text:p>
      <text:p text:style-name="P23">Advogado: João Francisco Alves Rosa (OAB/CE: 37066A)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/>) Preliminar(es): ( ) Não Conhecida(s) ( ) Acolhida(s)( ) Rejeitada(s)</text:span></text:span><text:span text:style-name="T26">( <text:s text:c="2"/>) Unânime <text:s/>( <text:s text:c="2"/>) Maioria</text:span></text:p>
      <text:p text:style-name="P33"/>
      <text:p text:style-name="P23">177 - <text:span text:style-name="Fonte_20_parág._20_padrão"><text:span text:style-name="T26">0050772-48.2020.8.06.0090</text:span></text:span> - <text:span text:style-name="Fonte_20_parág._20_padrão"><text:span text:style-name="T26">Apelação Cível</text:span></text:span> - Icó/1ª Vara Cível da Comarca de Icó.</text:p>
      <text:p text:style-name="P23"><text:span text:style-name="Fonte_20_parág._20_padrão"><text:span text:style-name="T27">Apelante</text:span></text:span>: Banco Honda S/A.</text:p>
      <text:p text:style-name="P23">Advogado: Hiran Leão Duarte (OAB/CE: 10422).</text:p>
      <text:p text:style-name="P23"><text:span text:style-name="Fonte_20_parág._20_padrão"><text:span text:style-name="T27">Apelado</text:span></text:span>: Marcelo Coelho Nunes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/>) Preliminar(es): ( <text:s/>) Não Conhecida(s) ( ) Acolhida(s)( ) Rejeitada(s)</text:span></text:span><text:span text:style-name="T31">(</text:span><text:span text:style-name="T26"> <text:s text:c="2"/>) Unânime <text:s/>( <text:s text:c="2"/>) Maioria</text:span></text:p>
      <text:p text:style-name="P33"/>
      <text:p text:style-name="P23">178 - <text:span text:style-name="Fonte_20_parág._20_padrão"><text:span text:style-name="T26">0201539-56.2023.8.06.0167</text:span></text:span> - <text:span text:style-name="Fonte_20_parág._20_padrão"><text:span text:style-name="T26">Apelação Cível</text:span></text:span> - Sobral/3ª Vara Cível.</text:p>
      <text:p text:style-name="P23"><text:span text:style-name="Fonte_20_parág._20_padrão"><text:span text:style-name="T27">Apelante</text:span></text:span>: Aymoré Crédito Financiamento e Investimento S/A.</text:p>
      <text:p text:style-name="P23">Advogado: Sérgio Schulze (OAB/SC: 7629).</text:p>
      <text:p text:style-name="P23"><text:span text:style-name="Fonte_20_parág._20_padrão"><text:span text:style-name="T27">Apelado</text:span></text:span>: Benedito Thiago Ponte Vasconcelos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/>) Preliminar(es): ( <text:s/>) Não Conhecida(s) ( ) Acolhida(s)( ) Rejeitada(s)</text:span></text:span><text:span text:style-name="T26">( <text:s text:c="2"/>) Unânime <text:s/>( <text:s text:c="2"/>) Maioria</text:span></text:p>
      <text:p text:style-name="P33"/>
      <text:p text:style-name="P23">179 - <text:span text:style-name="Fonte_20_parág._20_padrão"><text:span text:style-name="T26">0212969-96.2015.8.06.0001</text:span></text:span> - <text:span text:style-name="Fonte_20_parág._20_padrão"><text:span text:style-name="T26">Apelação Cível</text:span></text:span> - Fortaleza/3ª Vara Cível.</text:p>
      <text:p text:style-name="P23"><text:span text:style-name="Fonte_20_parág._20_padrão"><text:span text:style-name="T27">Apelante</text:span></text:span>: Banco Bradesco S/A.</text:p>
      <text:p text:style-name="P23">Advogado: Francisco Sampaio de Menezes Júnior (OAB/CE: 9075).</text:p>
      <text:p text:style-name="P23"><text:span text:style-name="Fonte_20_parág._20_padrão"><text:span text:style-name="T27">Apelados</text:span></text:span>: João Gaspar Bezerra e Antônia Eliete Lima Bezerra.</text:p>
      <text:p text:style-name="P23">Advogado: Marcos da Silva Bruno (OAB/CE: 14379).</text:p>
      <text:p text:style-name="P23">Advogado: Thiago Maia Nunes (OAB/CE: 17465)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/>) Não Conhecida(s) ( ) Acolhida(s)( ) Rejeitada(s)</text:span></text:span><text:span text:style-name="T26">( <text:s text:c="2"/>) Unânime <text:s/>( <text:s text:c="2"/>) Maioria</text:span></text:p>
      <text:p text:style-name="P23"><text:soft-page-break/>180 - <text:span text:style-name="Fonte_20_parág._20_padrão"><text:span text:style-name="T26">0202651-25.2013.8.06.0001</text:span></text:span> - <text:span text:style-name="Fonte_20_parág._20_padrão"><text:span text:style-name="T26">Apelação Cível</text:span></text:span> - Fortaleza/34ª Vara Cível.</text:p>
      <text:p text:style-name="P23"><text:span text:style-name="Fonte_20_parág._20_padrão"><text:span text:style-name="T27">Apelantes</text:span></text:span>: Passaré Empreendimento Imobiliário Ltda e BSPAR Incorporações Ltda..</text:p>
      <text:p text:style-name="P23">Advogado: Tarciano Capibaribe Barros (OAB/CE: 11208).</text:p>
      <text:p text:style-name="P23">Advogado: Frederico Peters de Pinho (OAB/CE: 21454).</text:p>
      <text:p text:style-name="P23">Advogada: Larissa Peres Leal Ribeiro (OAB/CE: 25139).</text:p>
      <text:p text:style-name="P23">Advogado: Auricélio Leite e Silva Júnior (OAB/CE: 28425).</text:p>
      <text:p text:style-name="P23">Advogado: Deusdedit Azevedo de Oliveira (OAB/CE: 44004).</text:p>
      <text:p text:style-name="P23">Advogado: Sérgio Luís Tavares Martins (OAB/CE: 14259).</text:p>
      <text:p text:style-name="P23"><text:span text:style-name="Fonte_20_parág._20_padrão"><text:span text:style-name="T27">Apelado</text:span></text:span>: Dário Ribas Ramos.</text:p>
      <text:p text:style-name="P23">Advogada: Aline Benicio Muniz (OAB/CE: 23014)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/>) Não Conhecida(s) ( <text:s/>) Acolhida(s)( <text:s/>) Rejeitada(s)</text:span></text:span><text:span text:style-name="T26">( <text:s text:c="2"/>) Unânime <text:s/>( <text:s text:c="2"/>) Maioria</text:span></text:p>
      <text:p text:style-name="P33"/>
      <text:p text:style-name="P23">181 - <text:span text:style-name="Fonte_20_parág._20_padrão"><text:span text:style-name="T26">0216044-02.2022.8.06.0001</text:span></text:span> - <text:span text:style-name="Fonte_20_parág._20_padrão"><text:span text:style-name="T26">Apelação Cível</text:span></text:span> - Fortaleza/18ª Vara de Família.</text:p>
      <text:p text:style-name="P23"><text:span text:style-name="Fonte_20_parág._20_padrão"><text:span text:style-name="T27">Apelante</text:span></text:span>: S. J. C. S., R. P. J. N. de C.</text:p>
      <text:p text:style-name="P23">Advogada: Mayrla Barreto Alves (OAB/CE: 44053).</text:p>
      <text:p text:style-name="P23">Advogada: Luizianne Sousa Demostenes (OAB/CE: 46121).</text:p>
      <text:p text:style-name="P23"><text:span text:style-name="Fonte_20_parág._20_padrão"><text:span text:style-name="T27">Apelado</text:span></text:span>: S. J. S. S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/>) Preliminar(es): ( <text:s/>) Não Conhecida(s) ( ) Acolhida(s) <text:s text:c="2"/>) Rejeitada(s)</text:span></text:span><text:span text:style-name="T26">( <text:s text:c="2"/>) Unânime <text:s/>( <text:s text:c="2"/>) Maioria</text:span></text:p>
      <text:p text:style-name="P33"/>
      <text:p text:style-name="P23">182 - <text:span text:style-name="Fonte_20_parág._20_padrão"><text:span text:style-name="T26">0201549-92.2022.8.06.0084</text:span></text:span> - <text:span text:style-name="Fonte_20_parág._20_padrão"><text:span text:style-name="T26">Apelação Cível</text:span></text:span> - Guaraciaba do Norte/Vara Única.</text:p>
      <text:p text:style-name="P23"><text:span text:style-name="Fonte_20_parág._20_padrão"><text:span text:style-name="T27">Apelante</text:span></text:span>: Banco Bradesco S/A.</text:p>
      <text:p text:style-name="P23">Advogado: Antônio de Moraes Dourado Neto (OAB/CE: 30142A).</text:p>
      <text:p text:style-name="P23"><text:span text:style-name="Fonte_20_parág._20_padrão"><text:span text:style-name="T27">Apelado</text:span></text:span>: Raimundo Rodrigues Braga.</text:p>
      <text:p text:style-name="P23">Advogado: Diego de Carvalho Rodrigues (OAB/CE: 19646)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) Não Conhecida(s) ( ) Acolhida(s) <text:s/>( ) Rejeitada(s)</text:span></text:span><text:span text:style-name="T26">( <text:s text:c="2"/>) Unânime <text:s/>( <text:s text:c="2"/>) Maioria</text:span></text:p>
      <text:p text:style-name="P33"/>
      <text:p text:style-name="P23">183 - <text:span text:style-name="Fonte_20_parág._20_padrão"><text:span text:style-name="T26">0211478-10.2022.8.06.0001</text:span></text:span> - <text:span text:style-name="Fonte_20_parág._20_padrão"><text:span text:style-name="T26">Apelação Cível</text:span></text:span> - Fortaleza/33ª Vara Cível.</text:p>
      <text:p text:style-name="P23"><text:span text:style-name="Fonte_20_parág._20_padrão"><text:span text:style-name="T27">Apte/Apdo</text:span></text:span>: Banco Santander (Brasil) S/A.</text:p>
      <text:p text:style-name="P23">Advogado: Lourenço Gomes Gadelha de Moura (OAB/PE: 21233).</text:p>
      <text:p text:style-name="P23"><text:span text:style-name="Fonte_20_parág._20_padrão"><text:span text:style-name="T27">Apte/Apda</text:span></text:span>: Izabel da Silva Botão.</text:p>
      <text:p text:style-name="P23">Advogado: Michael Galvão de Almeida Barbosa (OAB/CE: 36393).</text:p>
      <text:p text:style-name="P23">Advogada: Ana Paula Chaves Aguiar Martins Sousa (OAB/CE: 27662).</text:p>
      <text:p text:style-name="P34">Relator: Des. JOSÉ RICARDO VIDAL PATROCÍNIO</text:p>
      <text:p text:style-name="P14"><text:span text:style-name="Fonte_20_parág._20_padrão"><text:span text:style-name="T37">1→ Apelo do Banco Santander (Brasil) S/A</text:span></text:span>: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22"><text:span text:style-name="T34">( ) Preliminar(es): Não Conhecida (s) <text:s text:c="5"/>( ) Acolhida(s) ( ) Rejeitada(s)</text:span><text:span text:style-name="Fonte_20_parág._20_padrão"><text:span text:style-name="T30">( <text:s text:c="2"/>) Unânime <text:s/>( <text:s text:c="2"/>) Maioria</text:span></text:span></text:p>
      <text:p text:style-name="P14"><text:soft-page-break/><text:span text:style-name="Fonte_20_parág._20_padrão"><text:span text:style-name="T37">2→ Apelo de Izabel da Silva Botão</text:span></text:span>: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22"><text:span text:style-name="T34">( <text:s text:c="2"/>) Preliminar(es): <text:s/>Não Conhecida (s) ( ) Acolhida(s) ( ) Rejeitada(s)</text:span><text:span text:style-name="Fonte_20_parág._20_padrão"><text:span text:style-name="T30">( <text:s text:c="2"/>) Unânime <text:s/>( <text:s text:c="2"/>) Maioria</text:span></text:span></text:p>
      <text:p text:style-name="P23"/>
      <text:p text:style-name="P23">184 - <text:span text:style-name="Fonte_20_parág._20_padrão"><text:span text:style-name="T26">0239698-18.2022.8.06.0001</text:span></text:span> - <text:span text:style-name="Fonte_20_parág._20_padrão"><text:span text:style-name="T26">Apelação Cível</text:span></text:span> - Fortaleza/19ª Vara Cível.</text:p>
      <text:p text:style-name="P23"><text:span text:style-name="Fonte_20_parág._20_padrão"><text:span text:style-name="T27">Apelante</text:span></text:span>: Companhia Energética do Ceará - ENEL.</text:p>
      <text:p text:style-name="P23">Advogado: Antônio Cleto Gomes (OAB/CE: 5864).</text:p>
      <text:p text:style-name="P23"><text:span text:style-name="Fonte_20_parág._20_padrão"><text:span text:style-name="T27">Apelada</text:span></text:span>: Porto Seguro Companhia de Seguros Gerais.</text:p>
      <text:p text:style-name="P23">Advogado: Jocimar Estalk (OAB/SP: 247302)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) Preliminar(es): ( <text:s/>) Não Conhecida(s) ( ) Acolhida(s)( ) Rejeitada(s)</text:span></text:span><text:span text:style-name="T26">( <text:s text:c="2"/>) Unânime <text:s/>( <text:s text:c="2"/>) Maioria</text:span></text:p>
      <text:p text:style-name="P33"/>
      <text:p text:style-name="P23">185 - <text:span text:style-name="Fonte_20_parág._20_padrão"><text:span text:style-name="T26">0201852-70.2023.8.06.0117</text:span></text:span> - <text:span text:style-name="Fonte_20_parág._20_padrão"><text:span text:style-name="T26">Apelação Cível</text:span></text:span> - Maracanaú/1ª Vara Cível.</text:p>
      <text:p text:style-name="P23"><text:span text:style-name="Fonte_20_parág._20_padrão"><text:span text:style-name="T27">Apelante</text:span></text:span>: Aymoré Crédito Financiamento e Investimento S/A.</text:p>
      <text:p text:style-name="P23">Advogado: Flávio Neves Costa (OAB/SP: 153447).</text:p>
      <text:p text:style-name="P23"><text:span text:style-name="Fonte_20_parág._20_padrão"><text:span text:style-name="T27">Apelado</text:span></text:span>: Carlos Eduardo Almeida de Oliveira.</text:p>
      <text:p text:style-name="P23">Advogado: Rogério Pereira Dantas (OAB/CE: 21220)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/>) Preliminar(es): ( <text:s/>) Não Conhecida(s) ( ) Acolhida(s) <text:s/>( ) Rejeitada(s)</text:span></text:span><text:span text:style-name="T26">( <text:s text:c="2"/>) Unânime <text:s/>( <text:s text:c="2"/>) Maioria</text:span></text:p>
      <text:p text:style-name="P33"/>
      <text:p text:style-name="P23">186 - <text:span text:style-name="Fonte_20_parág._20_padrão"><text:span text:style-name="T26">0201890-55.2023.8.06.0029</text:span></text:span> - <text:span text:style-name="Fonte_20_parág._20_padrão"><text:span text:style-name="T26">Apelação Cível</text:span></text:span> - Acopiara/2ª Vara Cível.</text:p>
      <text:p text:style-name="P23"><text:span text:style-name="Fonte_20_parág._20_padrão"><text:span text:style-name="T27">Apelante</text:span></text:span>: Maria Auxiliadora Soares.</text:p>
      <text:p text:style-name="P23">Advogado: Francisco Regios Pereira Neto (OAB/CE: 25034).</text:p>
      <text:p text:style-name="P23"><text:span text:style-name="Fonte_20_parág._20_padrão"><text:span text:style-name="T27">Apelado</text:span></text:span>: Banco do Brasil S/A.</text:p>
      <text:p text:style-name="P23">Advogado: Marcelo Oliveira Rocha (OAB/SP: 113887).</text:p>
      <text:p text:style-name="P23">Advogado: Nei Calderon (OAB/SP: 114904)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) Preliminar(es): ( <text:s/>) Não Conhecida(s) ( ) Acolhida(s) <text:s/>( ) Rejeitada(s)</text:span></text:span><text:span text:style-name="T26">( <text:s text:c="2"/>) Unânime <text:s/>( <text:s text:c="2"/>) Maioria</text:span></text:p>
      <text:p text:style-name="P33"/>
      <text:p text:style-name="P23">187 - <text:span text:style-name="Fonte_20_parág._20_padrão"><text:span text:style-name="T26">0228382-71.2023.8.06.0001</text:span></text:span> - <text:span text:style-name="Fonte_20_parág._20_padrão"><text:span text:style-name="T26">Apelação Cível</text:span></text:span> - Fortaleza/1ª Vara Cível.</text:p>
      <text:p text:style-name="P23"><text:span text:style-name="Fonte_20_parág._20_padrão"><text:span text:style-name="T27">Apelante</text:span></text:span>: Aymoré Crédito Financiamento e Investimento S/A.</text:p>
      <text:p text:style-name="P23">Advogado: Sérgio Schulze (OAB/SC: 7629).</text:p>
      <text:p text:style-name="P23"><text:span text:style-name="Fonte_20_parág._20_padrão"><text:span text:style-name="T27">Apelado</text:span></text:span>: Jose Jean Nunes Lopes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) Preliminar(es): ( <text:s/>) Não Conhecida(s) ( ) Acolhida(s) <text:s/>( ) Rejeitada(s)</text:span></text:span><text:span text:style-name="T26">( <text:s text:c="2"/>) Unânime <text:s/>( <text:s text:c="2"/>) Maioria</text:span></text:p>
      <text:p text:style-name="P23"><text:soft-page-break/>188 - <text:span text:style-name="Fonte_20_parág._20_padrão"><text:span text:style-name="T26">0203726-55.2023.8.06.0064</text:span></text:span> - <text:span text:style-name="Fonte_20_parág._20_padrão"><text:span text:style-name="T26">Apelação Cível</text:span></text:span> - Caucaia/1ª Vara Cível.</text:p>
      <text:p text:style-name="P23"><text:span text:style-name="Fonte_20_parág._20_padrão"><text:span text:style-name="T27">Apelante</text:span></text:span>: Aymoré Crédito Financiamento e Investimento S/A.</text:p>
      <text:p text:style-name="P23">Advogado: Nelson Wilians Fratoni Rodrigues (OAB/CE: 16599A).</text:p>
      <text:p text:style-name="P23"><text:span text:style-name="Fonte_20_parág._20_padrão"><text:span text:style-name="T27">Apelado</text:span></text:span>: Elimax Freitas da Silva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189 - <text:span text:style-name="Fonte_20_parág._20_padrão"><text:span text:style-name="T26">0202750-27.2023.8.06.0071</text:span></text:span> - <text:span text:style-name="Fonte_20_parág._20_padrão"><text:span text:style-name="T26">Apelação Cível</text:span></text:span> - Crato/1ª Vara Cível.</text:p>
      <text:p text:style-name="P23"><text:span text:style-name="Fonte_20_parág._20_padrão"><text:span text:style-name="T27">Apelante</text:span></text:span>: Administradora de Consórcio Nacional Honda Ltda.</text:p>
      <text:p text:style-name="P23">Advogado: Amândio Ferreira Tereso Júnior (OAB/CE: 23189A).</text:p>
      <text:p text:style-name="P23">Advogada: Maria Lucília Gomes (OAB/CE: 16018A)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190 - <text:span text:style-name="Fonte_20_parág._20_padrão"><text:span text:style-name="T26">0675174-24.2000.8.06.0001</text:span></text:span> - <text:span text:style-name="Fonte_20_parág._20_padrão"><text:span text:style-name="T26">Apelação Cível</text:span></text:span> - Fortaleza/10ª Vara Cível.</text:p>
      <text:p text:style-name="P23"><text:span text:style-name="Fonte_20_parág._20_padrão"><text:span text:style-name="T27">Apelante</text:span></text:span>: Meliá Brasil Administradora Hoteleira e Comercial Ltda.</text:p>
      <text:p text:style-name="P23">Advogado: Lívia Mine Geraci Chtist Alves (OAB/RJ: 129214).</text:p>
      <text:p text:style-name="P23">Advogado: Miguel Rodrigues de Alcântara Salomão (OAB/RJ: 232901).</text:p>
      <text:p text:style-name="P23"><text:span text:style-name="Fonte_20_parág._20_padrão"><text:span text:style-name="T27">Apelado</text:span></text:span>: Condomínio Edifício Ivan Bezerra de Menezes.</text:p>
      <text:p text:style-name="P23">Advogada: Marina Macedo Gomes Albuquerque (OAB/CE: 30084).</text:p>
      <text:p text:style-name="P23">Advogado: Daniel Braga Albuquerque (OAB/CE: 28282)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191 - <text:span text:style-name="Fonte_20_parág._20_padrão"><text:span text:style-name="T26">0621701-23.2023.8.06.0000</text:span></text:span> - <text:span text:style-name="Fonte_20_parág._20_padrão"><text:span text:style-name="T26">Agravo de Instrumento</text:span></text:span> - Fortaleza/33ª Vara Cível.</text:p>
      <text:p text:style-name="P23"><text:span text:style-name="Fonte_20_parág._20_padrão"><text:span text:style-name="T27">Agravante</text:span></text:span>: Companhia de Água e Esgoto do Ceará - CAGECE.</text:p>
      <text:p text:style-name="P23">Advogada: Kênia Rios de Lima (OAB/CE: 21769).</text:p>
      <text:p text:style-name="P23">Advogado: José Alexandre Ximenes Aragão (OAB/CE: 14456).</text:p>
      <text:p text:style-name="P23">Advogada: Sheila Dantas Bandeira de Melo (OAB/CE: 14439).</text:p>
      <text:p text:style-name="P23"><text:span text:style-name="Fonte_20_parág._20_padrão"><text:span text:style-name="T27">Agravada</text:span></text:span>: Simone Aguiar Pedro.</text:p>
      <text:p text:style-name="P23">Advogada: Maria Milena Paulino Carneiro Albuquerque (OAB/CE: 39171)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<text:soft-page-break/>192 - <text:span text:style-name="Fonte_20_parág._20_padrão"><text:span text:style-name="T26">0257642-33.2022.8.06.0001</text:span></text:span> - <text:span text:style-name="Fonte_20_parág._20_padrão"><text:span text:style-name="T26">Apelação Cível</text:span></text:span> - Fortaleza/1ª Vara Cível.</text:p>
      <text:p text:style-name="P23"><text:span text:style-name="Fonte_20_parág._20_padrão"><text:span text:style-name="T27">Apelante</text:span></text:span>: Antônio Francisco de Castro.</text:p>
      <text:p text:style-name="P23">Defensoria Pública do Estado do Ceará.</text:p>
      <text:p text:style-name="P23"><text:span text:style-name="Fonte_20_parág._20_padrão"><text:span text:style-name="T27">Apelada</text:span></text:span>: Crefisa S/A - Crédito Financiamento e Investimento.</text:p>
      <text:p text:style-name="P23">Advogado: Lázaro José Gomes Júnior (OAB/MS: 8125)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193 - <text:span text:style-name="Fonte_20_parág._20_padrão"><text:span text:style-name="T26">0287073-15.2022.8.06.0001</text:span></text:span> - <text:span text:style-name="Fonte_20_parág._20_padrão"><text:span text:style-name="T26">Apelação Cível</text:span></text:span> - Fortaleza/8ª Vara Cível.</text:p>
      <text:p text:style-name="P23"><text:span text:style-name="Fonte_20_parág._20_padrão"><text:span text:style-name="T27">Apelante</text:span></text:span>: Antônio Magalhães Filho.</text:p>
      <text:p text:style-name="P23">Advogado: Igo Maciel de Oliveira (OAB/CE: 28222).</text:p>
      <text:p text:style-name="P23"><text:span text:style-name="Fonte_20_parág._20_padrão"><text:span text:style-name="T27">Apelada</text:span></text:span>: Aymoré Crédito Financiamento e Investimento S/A.</text:p>
      <text:p text:style-name="P23">Advogado: Henrique José Parada Simão (OAB/SP: 221386).</text:p>
      <text:p text:style-name="P23"><text:span text:style-name="Fonte_20_parág._20_padrão"><text:span text:style-name="T27">Apelada</text:span></text:span>: GG'S Car Veículos Multimarcas.</text:p>
      <text:p text:style-name="P23">Advogado: Valderi Moura Dantas Júnior (OAB/CE: 6412).</text:p>
      <text:p text:style-name="P23">Advogada: Larissa de Oliveira Costa Dantas (OAB/CE: 43468)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194 - <text:span text:style-name="Fonte_20_parág._20_padrão"><text:span text:style-name="T26">0627580-11.2023.8.06.0000</text:span></text:span> - <text:span text:style-name="Fonte_20_parág._20_padrão"><text:span text:style-name="T26">Agravo de Instrumento</text:span></text:span> - Fortaleza/6ª Vara Cível.</text:p>
      <text:p text:style-name="P23"><text:span text:style-name="Fonte_20_parág._20_padrão"><text:span text:style-name="T27">Agravante</text:span></text:span>: Iluminágua Águas do Brasil Ltda – ME e outros.</text:p>
      <text:p text:style-name="P23">Advogado: João Paulo Bezerra Albuquerque (OAB/CE: 22528).</text:p>
      <text:p text:style-name="P23"><text:span text:style-name="Fonte_20_parág._20_padrão"><text:span text:style-name="T27">Agravado</text:span></text:span>: Banco do Nordeste do Brasil S/A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195 - <text:span text:style-name="Fonte_20_parág._20_padrão"><text:span text:style-name="T26">0628277-32.2023.8.06.0000</text:span></text:span> - <text:span text:style-name="Fonte_20_parág._20_padrão"><text:span text:style-name="T26">Agravo de Instrumento</text:span></text:span> - Fortaleza/9ª Vara de Família. <text:span text:style-name="Fonte_20_parág._20_padrão"><text:span text:style-name="T27">Agravante</text:span></text:span>: F. D. F. L.</text:p>
      <text:p text:style-name="P23">Advogado: Bruno Campos de Freitas (OAB/CE: 42046).</text:p>
      <text:p text:style-name="P23"><text:span text:style-name="Fonte_20_parág._20_padrão"><text:span text:style-name="T27">Agravada</text:span></text:span>: Y. N. L. R. P. T. N. A.</text:p>
      <text:p text:style-name="P23">Advogada: Cynthia Magalhães Barbosa Bessa (OAB/CE: 17743).</text:p>
      <text:p text:style-name="P23">Advogada: Nara Magalhães Barbosa (OAB/CE: 18091)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><text:soft-page-break/></text:p>
      <text:p text:style-name="P23">196 - <text:span text:style-name="Fonte_20_parág._20_padrão"><text:span text:style-name="T26">0275186-34.2022.8.06.0001</text:span></text:span> - <text:span text:style-name="Fonte_20_parág._20_padrão"><text:span text:style-name="T26">Apelação Cível</text:span></text:span> - Fortaleza/1ª Vara de Registros Públicos. <text:span text:style-name="Fonte_20_parág._20_padrão"><text:span text:style-name="T27">Apelante</text:span></text:span>: Eliane Barbosa Moura.</text:p>
      <text:p text:style-name="P23">Def. Público: Raimundo Pinto de Oliveira Filho (OAB/CE: 10190)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197 - <text:span text:style-name="Fonte_20_parág._20_padrão"><text:span text:style-name="T26">0628967-61.2023.8.06.0000</text:span></text:span> - <text:span text:style-name="Fonte_20_parág._20_padrão"><text:span text:style-name="T26">Agravo de Instrumento</text:span></text:span> - Eusebio/2ª Vara Cível.</text:p>
      <text:p text:style-name="P23"><text:span text:style-name="Fonte_20_parág._20_padrão"><text:span text:style-name="T27">Agravante</text:span></text:span>: Bradesco Saúde S/A.</text:p>
      <text:p text:style-name="P23">Advogado: Wilson Sales Belchior (OAB/CE: 17314).</text:p>
      <text:p text:style-name="P23"><text:span text:style-name="Fonte_20_parág._20_padrão"><text:span text:style-name="T27">Agravado</text:span></text:span>: L. F. B. R. P. A. R. F. F.</text:p>
      <text:p text:style-name="P23">Advogado: Bernardo Dall Mass Fernandes (OAB/CE: 18889)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198 - <text:span text:style-name="Fonte_20_parág._20_padrão"><text:span text:style-name="T26">0628967-61.2023.8.06.0000/50000</text:span></text:span> - <text:span text:style-name="Fonte_20_parág._20_padrão"><text:span text:style-name="T26">Agravo Interno Cível</text:span></text:span> - Eusebio/2ª Vara Cível.</text:p>
      <text:p text:style-name="P23"><text:span text:style-name="Fonte_20_parág._20_padrão"><text:span text:style-name="T27">Agravante</text:span></text:span>: L. F. B. R. P. A. R. F. F.</text:p>
      <text:p text:style-name="P23">Advogado: Bernardo Dall Mass Fernandes (OAB/CE: 18889).</text:p>
      <text:p text:style-name="P23"><text:span text:style-name="Fonte_20_parág._20_padrão"><text:span text:style-name="T27">Agravado:</text:span></text:span> Bradesco Saúde S/A.</text:p>
      <text:p text:style-name="P23">Advogado: Wilson Sales Belchior (OAB/CE: 17314)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199 - <text:span text:style-name="Fonte_20_parág._20_padrão"><text:span text:style-name="T26">0629067-16.2023.8.06.0000</text:span></text:span> - <text:span text:style-name="Fonte_20_parág._20_padrão"><text:span text:style-name="T26">Agravo de Instrumento</text:span></text:span> - Fortaleza/36ª Vara Cível.</text:p>
      <text:p text:style-name="P23"><text:span text:style-name="Fonte_20_parág._20_padrão"><text:span text:style-name="T27">Agravante</text:span></text:span>: Banco Bradesco S/A.</text:p>
      <text:p text:style-name="P23">Advogado: Francisco Sampaio de Menezes Júnior (OAB/CE: 9075).</text:p>
      <text:p text:style-name="P23"><text:span text:style-name="Fonte_20_parág._20_padrão"><text:span text:style-name="T27">Agravada</text:span></text:span>: Alcimar Cândido Costa.</text:p>
      <text:p text:style-name="P23">Advogada: Luíza Helena Cândido Souza (OAB/BA: 71727)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33"/>
      <text:p text:style-name="P33"/>
      <text:p text:style-name="P33"/>
      <text:p text:style-name="P23"><text:soft-page-break/>200 - <text:span text:style-name="Fonte_20_parág._20_padrão"><text:span text:style-name="T26">0629337-40.2023.8.06.0000</text:span></text:span> - <text:span text:style-name="Fonte_20_parág._20_padrão"><text:span text:style-name="T26">Agravo de Instrumento</text:span></text:span> - Juazeiro do Norte/1ª Vara Cível.</text:p>
      <text:p text:style-name="P23"><text:span text:style-name="Fonte_20_parág._20_padrão"><text:span text:style-name="T27">Agravante</text:span></text:span>: Cesar do Ó de Lima.</text:p>
      <text:p text:style-name="P23">Defensoria Pública do Estado do Ceará.</text:p>
      <text:p text:style-name="P23"><text:span text:style-name="Fonte_20_parág._20_padrão"><text:span text:style-name="T27">Agravado</text:span></text:span>: Banco do Brasil S/A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201 - <text:span text:style-name="Fonte_20_parág._20_padrão"><text:span text:style-name="T26">0629337-40.2023.8.06.0000/50000</text:span></text:span> - <text:span text:style-name="Fonte_20_parág._20_padrão"><text:span text:style-name="T26">Agravo Interno Cível</text:span></text:span> - Juazeiro do Norte/1ª Vara Cível.</text:p>
      <text:p text:style-name="P23"><text:span text:style-name="Fonte_20_parág._20_padrão"><text:span text:style-name="T27">Agravante</text:span></text:span>: Banco do Brasil S/A.</text:p>
      <text:p text:style-name="P23">Advogado: David Sombra Peixoto (OAB/CE: 16477).</text:p>
      <text:p text:style-name="P23"><text:span text:style-name="Fonte_20_parág._20_padrão"><text:span text:style-name="T27">Agravado</text:span></text:span>: Cesar do Ó de Lima.</text:p>
      <text:p text:style-name="P23">Defensoria Pública do Estado do Ceará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202 - <text:span text:style-name="Fonte_20_parág._20_padrão"><text:span text:style-name="T26">0629592-95.2023.8.06.0000</text:span></text:span> - <text:span text:style-name="Fonte_20_parág._20_padrão"><text:span text:style-name="T26">Agravo de Instrumento</text:span></text:span> - Caucaia/1ª Vara de Família e Sucessões.</text:p>
      <text:p text:style-name="P23"><text:span text:style-name="Fonte_20_parág._20_padrão"><text:span text:style-name="T27">Agravante</text:span></text:span>: S. A. G. F. F.</text:p>
      <text:p text:style-name="P23">Advogado: Antônio Luiz Paiva Viana (OAB/CE: 5439).</text:p>
      <text:p text:style-name="P23"><text:span text:style-name="Fonte_20_parág._20_padrão"><text:span text:style-name="T27">Agravada</text:span></text:span>: A. L. M. F. R. P. N. M. M.</text:p>
      <text:p text:style-name="P23">Advogada: Nayana Mendes Moreira Façanha (OAB/CE: 40295)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203 - <text:span text:style-name="Fonte_20_parág._20_padrão"><text:span text:style-name="T26">0629978-28.2023.8.06.0000</text:span></text:span> - <text:span text:style-name="Fonte_20_parág._20_padrão"><text:span text:style-name="T26">Agravo de Instrumento</text:span></text:span> - Fortaleza/35ª Vara Cível.</text:p>
      <text:p text:style-name="P23"><text:span text:style-name="Fonte_20_parág._20_padrão"><text:span text:style-name="T27">Agravante</text:span></text:span>: Unimed do Ceará - Federação das Sociedades Cooperativas Médicas do Estado do Ceará Ltda.</text:p>
      <text:p text:style-name="P23">Advogado: Joaquim Rocha de Lucena Neto (OAB/CE: 16042).</text:p>
      <text:p text:style-name="P23"><text:span text:style-name="Fonte_20_parág._20_padrão"><text:span text:style-name="T27">Agravada</text:span></text:span>: Melina Nunes de Abreu Santos Cruz.</text:p>
      <text:p text:style-name="P23">Advogado: Samuel Portela Ramos (OAB/CE: 17616).</text:p>
      <text:p text:style-name="P23">Advogado: Ganmem de Paiva Tavares (OAB/CE: 25732).</text:p>
      <text:p text:style-name="P23">Advogada: Ana Suelen de Oliveira Saboia (OAB/CE: 24128)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) Preliminar(es): ( <text:s/>) Não Conhecida(s) ( ) Acolhida(s) <text:s/>( ) Rejeitada(s)</text:span></text:span><text:span text:style-name="T26">( <text:s text:c="2"/>) Unânime <text:s/>( <text:s text:c="2"/>) Maioria</text:span></text:p>
      <text:p text:style-name="P33"><text:soft-page-break/></text:p>
      <text:p text:style-name="P23">204 - <text:span text:style-name="Fonte_20_parág._20_padrão"><text:span text:style-name="T26">0630010-33.2023.8.06.0000/50000</text:span></text:span> - <text:span text:style-name="Fonte_20_parág._20_padrão"><text:span text:style-name="T26">Embargos de Declaração Cível</text:span></text:span> - Aquiraz/1ª Vara Cível.</text:p>
      <text:p text:style-name="P23"><text:span text:style-name="Fonte_20_parág._20_padrão"><text:span text:style-name="T27">Embargante</text:span></text:span>: B. M. F. F.</text:p>
      <text:p text:style-name="P23">Advogado: Rodrigo Colares Freire (OAB/CE: 31398).</text:p>
      <text:p text:style-name="P23">Advogada: Eliana Coelho de Souza Almeida (OAB/CE: 18330).</text:p>
      <text:p text:style-name="P23"><text:span text:style-name="Fonte_20_parág._20_padrão"><text:span text:style-name="T27">Embargado</text:span></text:span>: Davi Rocha Fremdling Farias, Representado Por Ângela Rocha da Silva.</text:p>
      <text:p text:style-name="P23">Advogada: Yasmim Stefani Toffolli de Paiva (OAB/SP: 437723).</text:p>
      <text:p text:style-name="P23">Advogado: Vanessa André de Paiva (OAB/SP: 376391).</text:p>
      <text:p text:style-name="P23">Advogada: Giovanna Santinon Manzatto (OAB/SP: 452442).</text:p>
      <text:p text:style-name="P23">Advogado: Caroline Adelina da Silva Pedrucci (OAB/SP: 408583)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205 - <text:span text:style-name="Fonte_20_parág._20_padrão"><text:span text:style-name="T26">0630520-46.2023.8.06.0000</text:span></text:span> - <text:span text:style-name="Fonte_20_parág._20_padrão"><text:span text:style-name="T26">Agravo de Instrumento</text:span></text:span> - Fortaleza/1ª Vara de Sucessões. <text:span text:style-name="Fonte_20_parág._20_padrão"><text:span text:style-name="T27">Agravante</text:span></text:span>: Ana Elizabeth Villar Rodrigues.</text:p>
      <text:p text:style-name="P23">Advogada: Renata Dantas de Oliveira Mercadante (OAB/CE: 15484).</text:p>
      <text:p text:style-name="P23">Advogada: Maria Jose Rossi Jereissati (OAB/CE: 3999).</text:p>
      <text:p text:style-name="P23"><text:span text:style-name="Fonte_20_parág._20_padrão"><text:span text:style-name="T27">Agravado</text:span></text:span>: Espólio de Elza Flores Villar.</text:p>
      <text:p text:style-name="P23">Inventariante: Marcela Ramos Villar.</text:p>
      <text:p text:style-name="P23">Advogado: Viviano Ramos Junior (OAB/RJ: 97648)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206 - <text:span text:style-name="Fonte_20_parág._20_padrão"><text:span text:style-name="T26">0630818-38.2023.8.06.0000</text:span></text:span> - <text:span text:style-name="Fonte_20_parág._20_padrão"><text:span text:style-name="T26">Agravo de Instrumento</text:span></text:span> - Fortaleza/15ª Vara de Família. <text:span text:style-name="Fonte_20_parág._20_padrão"><text:span text:style-name="T27">Agravante</text:span></text:span>: J. M. B. N.</text:p>
      <text:p text:style-name="P23">Advogado: Rodolfo Máximo Vasconcelos Medeiros (OAB/PA: 20468).</text:p>
      <text:p text:style-name="P23"><text:span text:style-name="Fonte_20_parág._20_padrão"><text:span text:style-name="T27">Agravado</text:span></text:span>: J. G. B. M. R. P. L. B. R.</text:p>
      <text:p text:style-name="P23">Advogada: Ana Letícia Rodrigues Farias (OAB/PA: 28787)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23"><text:soft-page-break/>207 - <text:span text:style-name="Fonte_20_parág._20_padrão"><text:span text:style-name="T26">0631223-74.2023.8.06.0000</text:span></text:span> - <text:span text:style-name="Fonte_20_parág._20_padrão"><text:span text:style-name="T26">Agravo de Instrumento</text:span></text:span> - Fortaleza/5ª Vara Cível.</text:p>
      <text:p text:style-name="P23"><text:span text:style-name="Fonte_20_parág._20_padrão"><text:span text:style-name="T27">Agravante</text:span></text:span>: Beach Park Hotéis e Turismo S/A.</text:p>
      <text:p text:style-name="P23">Advogado: Raphael Ayres de Moura Chaves (OAB/CE: 16077).</text:p>
      <text:p text:style-name="P23"><text:span text:style-name="Fonte_20_parág._20_padrão"><text:span text:style-name="T27">Agravada</text:span></text:span>: Associação dos Proprietários do Condomínio Residencial Wellness- APCRW.</text:p>
      <text:p text:style-name="P23">Advogado: Leandro Joias Chaves (OAB/CE: 27857)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208 - <text:span text:style-name="Fonte_20_parág._20_padrão"><text:span text:style-name="T26">0631223-74.2023.8.06.0000/50000</text:span></text:span> - <text:span text:style-name="Fonte_20_parág._20_padrão"><text:span text:style-name="T26">Agravo Interno Cível</text:span></text:span> - Fortaleza/5ª Vara Cível. <text:span text:style-name="Fonte_20_parág._20_padrão"><text:span text:style-name="T27">Agravante</text:span></text:span>: Associação dos Proprietários do Condomínio Residencial Wellness- APCRW.</text:p>
      <text:p text:style-name="P23">Advogado: Marcílio Nascimento de Farias (OAB/CE: 42416).</text:p>
      <text:p text:style-name="P23"><text:span text:style-name="Fonte_20_parág._20_padrão"><text:span text:style-name="T27">Agravado</text:span></text:span>: Beach Park Hotéis e Turismo S/A.</text:p>
      <text:p text:style-name="P23">Advogado: Raphael Ayres de Moura Chaves (OAB/CE: 16077)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209 - <text:span text:style-name="Fonte_20_parág._20_padrão"><text:span text:style-name="T26">0631337-13.2023.8.06.0000</text:span></text:span> - <text:span text:style-name="Fonte_20_parág._20_padrão"><text:span text:style-name="T26">Agravo de Instrumento</text:span></text:span> - Fortaleza/35ª Vara Cível.</text:p>
      <text:p text:style-name="P23"><text:span text:style-name="Fonte_20_parág._20_padrão"><text:span text:style-name="T27">Agravante</text:span></text:span>: Banco C6 Consignado S/A.</text:p>
      <text:p text:style-name="P23">Advogada: Fernanda Rafaella Oliveira de Carvalho (OAB/PE: 32766).</text:p>
      <text:p text:style-name="P23"><text:span text:style-name="Fonte_20_parág._20_padrão"><text:span text:style-name="T27">Agravada</text:span></text:span>: Isabel Maria Batista Cavalcante.</text:p>
      <text:p text:style-name="P23">Advogado: Wesley Cavalcante de Oliveira (OAB/CE: 35968)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210 - <text:span text:style-name="Fonte_20_parág._20_padrão"><text:span text:style-name="T26">0631463-63.2023.8.06.0000</text:span></text:span> - <text:span text:style-name="Fonte_20_parág._20_padrão"><text:span text:style-name="T26">Agravo de Instrumento</text:span></text:span> - Fortaleza/35ª Vara Cível.</text:p>
      <text:p text:style-name="P23"><text:span text:style-name="Fonte_20_parág._20_padrão"><text:span text:style-name="T27">Agravante</text:span></text:span>: Banco do Brasil S/A.</text:p>
      <text:p text:style-name="P23">Advogado: David Sombra Peixoto (OAB/CE: 16477).</text:p>
      <text:p text:style-name="P23"><text:span text:style-name="Fonte_20_parág._20_padrão"><text:span text:style-name="T27">Agravada</text:span></text:span>: Isabel Maria Batista Cavalcante.</text:p>
      <text:p text:style-name="P23">Advogado: Wesley Cavalcante de Oliveira (OAB/CE: 35968)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33"/>
      <text:p text:style-name="P33"/>
      <text:p text:style-name="P23"><text:soft-page-break/>211 - <text:span text:style-name="Fonte_20_parág._20_padrão"><text:span text:style-name="T26">0631463-63.2023.8.06.0000/50000</text:span></text:span> - <text:span text:style-name="Fonte_20_parág._20_padrão"><text:span text:style-name="T26">Agravo Interno Cível</text:span></text:span> - Fortaleza/35ª Vara Cível. <text:span text:style-name="Fonte_20_parág._20_padrão"><text:span text:style-name="T27">Agravante</text:span></text:span>: Banco do Brasil S/A.</text:p>
      <text:p text:style-name="P23">Advogado: David Sombra Peixoto (OAB/CE: 16477).</text:p>
      <text:p text:style-name="P23"><text:span text:style-name="Fonte_20_parág._20_padrão"><text:span text:style-name="T27">Agravada</text:span></text:span>: Isabel Maria Batista Cavalcante.</text:p>
      <text:p text:style-name="P23">Advogado: Wesley Cavalcante de Oliveira (OAB/CE: 35968)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212 - <text:span text:style-name="Fonte_20_parág._20_padrão"><text:span text:style-name="T26">0632011-88.2023.8.06.0000</text:span></text:span> - <text:span text:style-name="Fonte_20_parág._20_padrão"><text:span text:style-name="T26">Agravo de Instrumento</text:span></text:span> - Araripe/Vara Única.</text:p>
      <text:p text:style-name="P23"><text:span text:style-name="Fonte_20_parág._20_padrão"><text:span text:style-name="T27">Agravante</text:span></text:span>: Companhia Energética do Ceará - ENEL.</text:p>
      <text:p text:style-name="P23">Advogado: Antônio Cleto Gomes (OAB/CE: 5864).</text:p>
      <text:p text:style-name="P23"><text:span text:style-name="Fonte_20_parág._20_padrão"><text:span text:style-name="T27">Agravada</text:span></text:span>: Nayana de Alencar Andrade.</text:p>
      <text:p text:style-name="P23">Advogado: José Humberto de Alencar Filho (OAB/CE: 45529)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213 - <text:span text:style-name="Fonte_20_parág._20_padrão"><text:span text:style-name="T26">0276783-38.2022.8.06.0001</text:span></text:span> - <text:span text:style-name="Fonte_20_parág._20_padrão"><text:span text:style-name="T26">Apelação Cível</text:span></text:span> - Fortaleza/3ª Vara Cível.</text:p>
      <text:p text:style-name="P23"><text:span text:style-name="Fonte_20_parág._20_padrão"><text:span text:style-name="T27">Apelante</text:span></text:span>: Rita Vieira de Sousa.</text:p>
      <text:p text:style-name="P23">Advogado: George Hidasi Filho (OAB/GO: 39612).</text:p>
      <text:p text:style-name="P23">Advogado: João Deodato Cirino Diógenes Carvalho (OAB/CE: 26009).</text:p>
      <text:p text:style-name="P23"><text:span text:style-name="Fonte_20_parág._20_padrão"><text:span text:style-name="T27">Apelado</text:span></text:span>: Banco BMG S/A.</text:p>
      <text:p text:style-name="P23">Advogado: Fernando Moreira Drummond Teixeira (OAB/MG: 108112)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214 - <text:span text:style-name="Fonte_20_parág._20_padrão"><text:span text:style-name="T26">0632207-58.2023.8.06.0000</text:span></text:span> - <text:span text:style-name="Fonte_20_parág._20_padrão"><text:span text:style-name="T26">Agravo de Instrumento</text:span></text:span> - Fortaleza/10ª Vara Cível.</text:p>
      <text:p text:style-name="P23"><text:span text:style-name="Fonte_20_parág._20_padrão"><text:span text:style-name="T27">Agravante</text:span></text:span>: Francisco José de Lima Siqueira Junior.</text:p>
      <text:p text:style-name="P23">Advogado: Rudá Bezerra de Carvalho (OAB/CE: 20502).</text:p>
      <text:p text:style-name="P23">Advogado: Jaqueline Sousa Coutinho (OAB/CE: 44130B).</text:p>
      <text:p text:style-name="P23"><text:span text:style-name="Fonte_20_parág._20_padrão"><text:span text:style-name="T27">Agravada</text:span></text:span>: Elevartech Elevadores e Componentes Ltda.</text:p>
      <text:p text:style-name="P23">Advogado: Fabiano Giovani de Oliveira (OAB/CE: 19466)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<text:soft-page-break/>215 - <text:span text:style-name="Fonte_20_parág._20_padrão"><text:span text:style-name="T26">0633164-59.2023.8.06.0000</text:span></text:span> - <text:span text:style-name="Fonte_20_parág._20_padrão"><text:span text:style-name="T26">Agravo de Instrumento</text:span></text:span> - Fortaleza/25ª Vara Cível.</text:p>
      <text:p text:style-name="P23"><text:span text:style-name="Fonte_20_parág._20_padrão"><text:span text:style-name="T27">Agravante</text:span></text:span>: Unimed Fortaleza - Sociedade Cooperativa Médica Ltda.</text:p>
      <text:p text:style-name="P23">Advogado: David Sombra Peixoto (OAB/CE: 16477).</text:p>
      <text:p text:style-name="P23"><text:span text:style-name="Fonte_20_parág._20_padrão"><text:span text:style-name="T27">Agravada</text:span></text:span>: Ana Lúcia de Moura Brasil Matos.</text:p>
      <text:p text:style-name="P23">Advogado: Paolo Giorgio Quezado Gurgel e Silva (OAB/CE: 16629)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216 - <text:span text:style-name="Fonte_20_parág._20_padrão"><text:span text:style-name="T26">0633354-22.2023.8.06.0000</text:span></text:span> - <text:span text:style-name="Fonte_20_parág._20_padrão"><text:span text:style-name="T26">Agravo de Instrumento</text:span></text:span> - Boa Viagem/2ª Vara.</text:p>
      <text:p text:style-name="P23"><text:span text:style-name="Fonte_20_parág._20_padrão"><text:span text:style-name="T27">Agravante</text:span></text:span>: Raimundo Hélio Campos Filho.</text:p>
      <text:p text:style-name="P23">Advogado: Pablo Kellermann Lopes Barros (OAB/CE: 46497).</text:p>
      <text:p text:style-name="P23"><text:span text:style-name="Fonte_20_parág._20_padrão"><text:span text:style-name="T27">Agravado</text:span></text:span>: Banco Bradesco S/A.</text:p>
      <text:p text:style-name="P23">Advogada: Maria Socorro Araújo Santiago (OAB/CE: 1870)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217 - <text:span text:style-name="Fonte_20_parág._20_padrão"><text:span text:style-name="T26">0633479-87.2023.8.06.0000</text:span></text:span> - <text:span text:style-name="Fonte_20_parág._20_padrão"><text:span text:style-name="T26">Agravo de Instrumento</text:span></text:span> - Fortaleza/21ª Vara Cível.</text:p>
      <text:p text:style-name="P23"><text:span text:style-name="Fonte_20_parág._20_padrão"><text:span text:style-name="T27">Agravante</text:span></text:span>: Aldairton Carvalho Sociedade de Advogados.</text:p>
      <text:p text:style-name="P23">Advogado: Francisco Aldairton Ribeiro Carvalho Júnior (OAB/CE: 16045).</text:p>
      <text:p text:style-name="P23"><text:span text:style-name="Fonte_20_parág._20_padrão"><text:span text:style-name="T27">Agravada</text:span></text:span>: Rosa Maria Sales de Melo.</text:p>
      <text:p text:style-name="P23">Advogado: Fernando Leonel da Silveira Pereira (OAB/CE: 46009)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218 - <text:span text:style-name="Fonte_20_parág._20_padrão"><text:span text:style-name="T26">0633683-34.2023.8.06.0000</text:span></text:span> - <text:span text:style-name="Fonte_20_parág._20_padrão"><text:span text:style-name="T26">Agravo de Instrumento</text:span></text:span> - Fortaleza/26ª Vara Cível.</text:p>
      <text:p text:style-name="P23"><text:span text:style-name="Fonte_20_parág._20_padrão"><text:span text:style-name="T27">Agravante</text:span></text:span>: Bradesco Saúde S/A.</text:p>
      <text:p text:style-name="P23">Advogado: Wilson Sales Belchior (OAB/CE: 17314).</text:p>
      <text:p text:style-name="P23"><text:span text:style-name="Fonte_20_parág._20_padrão"><text:span text:style-name="T27">Agravada</text:span></text:span>: Vera Cristina Lopes Carneiro. Repr. Legal: Benedito Arruda Carneiro.</text:p>
      <text:p text:style-name="P23">Advogado: José Clito Carneiro (OAB/CE: 5334)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33"/>
      <text:p text:style-name="P33"/>
      <text:p text:style-name="P23"><text:soft-page-break/>219 - <text:span text:style-name="Fonte_20_parág._20_padrão"><text:span text:style-name="T26">0633897-25.2023.8.06.0000</text:span></text:span> - <text:span text:style-name="Fonte_20_parág._20_padrão"><text:span text:style-name="T26">Agravo de Instrumento</text:span></text:span> - Fortaleza/7ª Vara Cível.</text:p>
      <text:p text:style-name="P23"><text:span text:style-name="Fonte_20_parág._20_padrão"><text:span text:style-name="T27">Agravante</text:span></text:span>: Brena Lourenço Magalhães.</text:p>
      <text:p text:style-name="P23">Advogado: Rogério Pereira Dantas (OAB/CE: 21220).</text:p>
      <text:p text:style-name="P23"><text:span text:style-name="Fonte_20_parág._20_padrão"><text:span text:style-name="T27">Agravada</text:span></text:span>: Aymoré Crédito Financiamento e Investimento S/A.</text:p>
      <text:p text:style-name="P23">Advogado: Marco Antônio Crespo Barbosa (OAB/SP: 115665)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<text:span text:style-name="Fonte_20_parág._20_padrão"><text:span text:style-name="T27">220 - 0256278-89.2023.8.06.0001</text:span></text:span><text:span text:style-name="Fonte_20_parág._20_padrão"><text:span text:style-name="T33"> - </text:span></text:span><text:span text:style-name="Fonte_20_parág._20_padrão"><text:span text:style-name="T27">Apelação Cível</text:span></text:span><text:span text:style-name="Fonte_20_parág._20_padrão"><text:span text:style-name="T33"> - Fortaleza/8ª Vara Cível.</text:span></text:span></text:p>
      <text:p text:style-name="P23"><text:span text:style-name="Fonte_20_parág._20_padrão"><text:span text:style-name="T26">Apelante</text:span></text:span><text:span text:style-name="Fonte_20_parág._20_padrão"><text:span text:style-name="T33">: Aymoré Crédito Financiamento e Investimento S/A.</text:span></text:span></text:p>
      <text:p text:style-name="P31">Advogado: Nelson Wilians Fratoni Rodrigues (OAB/CE: 16599A).</text:p>
      <text:p text:style-name="P34">Relator: Des. JOSÉ RICARDO VIDAL PATROCÍNIO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33"/>
      <text:p text:style-name="P18"><text:span text:style-name="Fonte_20_parág._20_padrão"><text:span text:style-name="T38">→ DES. CARLOS AUGUSTO GOMES CORREIA – Relator</text:span></text:span></text:p>
      <text:p text:style-name="P9"/>
      <text:p text:style-name="P9">Número da Pauta: 4<text:span text:style-name="T56">4</text:span>/2023 <text:s text:c="11"/>– <text:s text:c="8"/>SAJ/DIGITAL</text:p>
      <text:p text:style-name="P18"/>
      <text:p text:style-name="P23">221 - <text:span text:style-name="Fonte_20_parág._20_padrão"><text:span text:style-name="T26">0046531-38.2013.8.06.0167</text:span></text:span> - <text:span text:style-name="Fonte_20_parág._20_padrão"><text:span text:style-name="T26">Apelação Cível</text:span></text:span> - Sobral/1ª Vara Cível.</text:p>
      <text:p text:style-name="P23"><text:span text:style-name="Fonte_20_parág._20_padrão"><text:span text:style-name="T27">Apelante</text:span></text:span>: Lilia Ferreira Gomes Dias.</text:p>
      <text:p text:style-name="P23">Advogado: Breno Jessen Bezerra (OAB/CE: 22107).</text:p>
      <text:p text:style-name="P23"><text:span text:style-name="Fonte_20_parág._20_padrão"><text:span text:style-name="T27">Apelada</text:span></text:span>: SP-16 Empreendimentos Imobiliários Ltda - Em Recuperação Judicial.</text:p>
      <text:p text:style-name="P23">Advogado: José Frederico Cimino Manssur (OAB/SP: 194746).</text:p>
      <text:p text:style-name="P23">Advogado: Aires Vigo (OAB/SP: 84934).</text:p>
      <text:p text:style-name="P23"><text:span text:style-name="Fonte_20_parág._20_padrão"><text:span text:style-name="T27">Apelada</text:span></text:span>: LD Urbanismo Ltda.</text:p>
      <text:p text:style-name="P23">Advogado: Fábio Gentile (OAB/CE: 18498).</text:p>
      <text:p text:style-name="P23">Advogado: Marley Campelo Serra (OAB/CE: 30611).</text:p>
      <text:p text:style-name="P23">Advogado: José Maria Mccall Zanocchi (OAB/CE: 15421).</text:p>
      <text:p text:style-name="P37">Relator: Des. CARLOS AUGUSTO GOMES CORREIA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23"><text:soft-page-break/>222 - <text:span text:style-name="Fonte_20_parág._20_padrão"><text:span text:style-name="T26">0001983-11.2018.8.06.0115</text:span></text:span> - <text:span text:style-name="Fonte_20_parág._20_padrão"><text:span text:style-name="T26">Apelação Cível</text:span></text:span> - Limoeiro do Norte/1ª Vara.</text:p>
      <text:p text:style-name="P23"><text:span text:style-name="Fonte_20_parág._20_padrão"><text:span text:style-name="T27">Apelante</text:span></text:span>: Geraldo Pereira da Luz.</text:p>
      <text:p text:style-name="P23">Advogado: Ivanildo Silva de Amorim (OAB/CE: 30510).</text:p>
      <text:p text:style-name="P23"><text:span text:style-name="Fonte_20_parág._20_padrão"><text:span text:style-name="T27">Apelado</text:span></text:span>: Banco BMG S/A.</text:p>
      <text:p text:style-name="P23">Advogada: Flávia Almeida Moura Di Latella (OAB/MG: 109730).</text:p>
      <text:p text:style-name="P37">Relator: Des. CARLOS AUGUSTO GOMES CORREIA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223 - <text:span text:style-name="Fonte_20_parág._20_padrão"><text:span text:style-name="T26">0138034-46.2019.8.06.0001</text:span></text:span> - <text:span text:style-name="Fonte_20_parág._20_padrão"><text:span text:style-name="T26">Apelação Cível</text:span></text:span> - Fortaleza/22ª Vara Cível.</text:p>
      <text:p text:style-name="P23"><text:span text:style-name="Fonte_20_parág._20_padrão"><text:span text:style-name="T27">Apelante</text:span></text:span>: Albetiza Fernandes de Freitas.</text:p>
      <text:p text:style-name="P23">Advogado: José Idemberg Nobre de Sena (OAB/CE: 14260).</text:p>
      <text:p text:style-name="P23"><text:span text:style-name="Fonte_20_parág._20_padrão"><text:span text:style-name="T27">Apelado</text:span></text:span>: Banco BMG S/A.</text:p>
      <text:p text:style-name="P23">Advogado: João Francisco Alves Rosa (OAB/CE: 37066).</text:p>
      <text:p text:style-name="P37">Relator: Des. CARLOS AUGUSTO GOMES CORREIA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224 - <text:span text:style-name="Fonte_20_parág._20_padrão"><text:span text:style-name="T26">0153056-81.2018.8.06.0001</text:span></text:span> - <text:span text:style-name="Fonte_20_parág._20_padrão"><text:span text:style-name="T26">Apelação Cível</text:span></text:span> - Fortaleza/10ª Vara Cível.</text:p>
      <text:p text:style-name="P23"><text:span text:style-name="Fonte_20_parág._20_padrão"><text:span text:style-name="T27">Apelante</text:span></text:span>: Layane Barroso dos Santos.</text:p>
      <text:p text:style-name="P23">Defensoria Pública do Estado do Ceará.</text:p>
      <text:p text:style-name="P23"><text:span text:style-name="Fonte_20_parág._20_padrão"><text:span text:style-name="T27">Apelada</text:span></text:span>: Empreendimento Educacional Maracanaú Ltda - UNIFAMETRO.</text:p>
      <text:p text:style-name="P23">Advogado: Aloisio Pereira Neto (OAB/CE: 13167).</text:p>
      <text:p text:style-name="P23">Advogada: Antônia Marília Machado de Carvalho (OAB/CE: 38351).</text:p>
      <text:p text:style-name="P23">Advogada: Katiane Correa Pereira Vieira (OAB/CE: 38674).</text:p>
      <text:p text:style-name="P37">Relator: Des. CARLOS AUGUSTO GOMES CORREIA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225 - <text:span text:style-name="Fonte_20_parág._20_padrão"><text:span text:style-name="T26">0176634-10.2017.8.06.0001</text:span></text:span> - <text:span text:style-name="Fonte_20_parág._20_padrão"><text:span text:style-name="T26">Apelação Cível</text:span></text:span> - Fortaleza/10ª Vara Cível.</text:p>
      <text:p text:style-name="P23"><text:span text:style-name="Fonte_20_parág._20_padrão"><text:span text:style-name="T27">Apte/Apdo</text:span></text:span>: Rubens Belchior Mota.</text:p>
      <text:p text:style-name="P23">Advogado: Alberto Belchior Moreno Maia (OAB/CE: 14080).</text:p>
      <text:p text:style-name="P23">Advogada: Bianca Costa Gomes da Silva (OAB/CE: 42400).</text:p>
      <text:p text:style-name="P23"><text:span text:style-name="Fonte_20_parág._20_padrão"><text:span text:style-name="T27">Apte/Apda</text:span></text:span>: JVS Engenharia Ltda.</text:p>
      <text:p text:style-name="P23">Advogado: Raul Amaral Júnior (OAB/CE: 13371).</text:p>
      <text:p text:style-name="P37">Relator: Des. CARLOS AUGUSTO GOMES CORREIA</text:p>
      <text:p text:style-name="P14"><text:span text:style-name="Fonte_20_parág._20_padrão"><text:span text:style-name="T37">1→ Apelo de Rubens Belchior Mota</text:span></text:span>: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22"><text:span text:style-name="T34">( <text:s/>) Preliminar(es): Não Conhecida (s) <text:s text:c="2"/>( ) Acolhida(s) ( ) Rejeitada(s)</text:span><text:span text:style-name="Fonte_20_parág._20_padrão"><text:span text:style-name="T30">( <text:s text:c="2"/>) Unânime <text:s/>( <text:s text:c="2"/>) Maioria</text:span></text:span></text:p>
      <text:p text:style-name="P20"><text:soft-page-break/></text:p>
      <text:p text:style-name="P14"><text:span text:style-name="Fonte_20_parág._20_padrão"><text:span text:style-name="T37">2→ Apelo da JVS Engenharia Ltda</text:span></text:span>: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<text:s/>Não Conhecida (s) <text:s text:c="4"/>( <text:s text:c="2"/>) Acolhida(s) ( <text:s text:c="2"/>) Rejeitada(s)</text:p>
      <text:p text:style-name="P17"><text:span text:style-name="Fonte_20_parág._20_padrão"><text:span text:style-name="T30">( <text:s text:c="2"/>) Unânime <text:s/>( <text:s text:c="2"/>) Maioria</text:span></text:span></text:p>
      <text:p text:style-name="P23"/>
      <text:p text:style-name="P23">226 - <text:span text:style-name="Fonte_20_parág._20_padrão"><text:span text:style-name="T26">0189871-82.2015.8.06.0001</text:span></text:span> - <text:span text:style-name="Fonte_20_parág._20_padrão"><text:span text:style-name="T26">Apelação Cível</text:span></text:span> - Fortaleza/5ª Vara Cível.</text:p>
      <text:p text:style-name="P23"><text:span text:style-name="Fonte_20_parág._20_padrão"><text:span text:style-name="T27">Apelante</text:span></text:span>: Bras Securitizadora S/A.</text:p>
      <text:p text:style-name="P23">Advogado: Gabriel Vale Bedê (OAB/CE: 25389).</text:p>
      <text:p text:style-name="P23"><text:span text:style-name="Fonte_20_parág._20_padrão"><text:span text:style-name="T27">Apelada</text:span></text:span>: Fundação Edson Queiroz.</text:p>
      <text:p text:style-name="P23">Advogado: Carlos Roberto de Siqueira Castro (OAB/CE: 14325).</text:p>
      <text:p text:style-name="P23">Advogado: Rubens Emídio Costa Krisschke Júnior (OAB/CE: 25189).</text:p>
      <text:p text:style-name="P23">Advogado: Patrícia Araújo Ramos (OAB/CE: 17343).</text:p>
      <text:p text:style-name="P37">Relator: Des. CARLOS AUGUSTO GOMES CORREIA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227 - <text:span text:style-name="Fonte_20_parág._20_padrão"><text:span text:style-name="T26">0009862-02.2019.8.06.0126</text:span></text:span> - <text:span text:style-name="Fonte_20_parág._20_padrão"><text:span text:style-name="T26">Apelação Cível</text:span></text:span> - Mombaça/2ª Vara.</text:p>
      <text:p text:style-name="P23"><text:span text:style-name="Fonte_20_parág._20_padrão"><text:span text:style-name="T27">Apelante</text:span></text:span>: Maria Risoleta Teixeira Gomes.</text:p>
      <text:p text:style-name="P23">Advogado: Rokylane Gonçalves Brasil (OAB/CE: 31058).</text:p>
      <text:p text:style-name="P23"><text:span text:style-name="Fonte_20_parág._20_padrão"><text:span text:style-name="T27">Apelado</text:span></text:span>: Banco BMG S/A.</text:p>
      <text:p text:style-name="P23">Advogado: Marina Bastos da Porciúncula Benghi (OAB/CE: 32401A).</text:p>
      <text:p text:style-name="P37">Relator: Des. CARLOS AUGUSTO GOMES CORREIA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228 - <text:span text:style-name="Fonte_20_parág._20_padrão"><text:span text:style-name="T26">0015760-59.2018.8.06.0084</text:span></text:span> - <text:span text:style-name="Fonte_20_parág._20_padrão"><text:span text:style-name="T26">Apelação Cível</text:span></text:span> - Guaraciaba do Norte/Vara Única.</text:p>
      <text:p text:style-name="P23"><text:span text:style-name="Fonte_20_parág._20_padrão"><text:span text:style-name="T27">Apelante</text:span></text:span>: Francisco Felipe Pires.</text:p>
      <text:p text:style-name="P23">Advogado: Luiz Valdemiro Soares Costa (OAB/DF: 45911).</text:p>
      <text:p text:style-name="P23">Advogado: Alysson Araújo Pinto (OAB/CE: 26513).</text:p>
      <text:p text:style-name="P23"><text:span text:style-name="Fonte_20_parág._20_padrão"><text:span text:style-name="T27">Apelado</text:span></text:span>: Banco Mercantil do Brasil S/A.</text:p>
      <text:p text:style-name="P23">Advogada: Maria Emília Gonçalves de Rueda (OAB/PE: 23748).</text:p>
      <text:p text:style-name="P37">Relator: Des. CARLOS AUGUSTO GOMES CORREIA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33"/>
      <text:p text:style-name="P33"/>
      <text:p text:style-name="P33"/>
      <text:p text:style-name="P23"><text:soft-page-break/>229 - <text:span text:style-name="Fonte_20_parág._20_padrão"><text:span text:style-name="T26">0009678-80.2016.8.06.0084</text:span></text:span> - <text:span text:style-name="Fonte_20_parág._20_padrão"><text:span text:style-name="T26">Apelação Cível</text:span></text:span> - Guaraciaba do Norte/Vara Única.</text:p>
      <text:p text:style-name="P23"><text:span text:style-name="Fonte_20_parág._20_padrão"><text:span text:style-name="T27">Apelante</text:span></text:span>: Teresa Gonçalves Rodrigues.</text:p>
      <text:p text:style-name="P23">Advogado: Luiz Valdemiro Soares Costa (OAB/DF: 45911).</text:p>
      <text:p text:style-name="P23"><text:span text:style-name="Fonte_20_parág._20_padrão"><text:span text:style-name="T27">Apelado</text:span></text:span>: Banco Bradesco Financiamentos S/A.</text:p>
      <text:p text:style-name="P23">Advogado: Francisco Sampaio de Menezes Júnior (OAB/CE: 9075).</text:p>
      <text:p text:style-name="P37">Relator: Des. CARLOS AUGUSTO GOMES CORREIA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230 - <text:span text:style-name="Fonte_20_parág._20_padrão"><text:span text:style-name="T26">0008465-05.2017.8.06.0084</text:span></text:span> - <text:span text:style-name="Fonte_20_parág._20_padrão"><text:span text:style-name="T26">Apelação Cível</text:span></text:span> - Guaraciaba do Norte/Vara Única.</text:p>
      <text:p text:style-name="P23"><text:span text:style-name="Fonte_20_parág._20_padrão"><text:span text:style-name="T27">Apelante</text:span></text:span>: Elias Bernardino de Sousa.</text:p>
      <text:p text:style-name="P23">Advogado: Luiz Valdemiro Soares Costa (OAB/DF: 45911).</text:p>
      <text:p text:style-name="P23">Advogado: Alysson Araújo Pinto (OAB/CE: 26513).</text:p>
      <text:p text:style-name="P23"><text:span text:style-name="Fonte_20_parág._20_padrão"><text:span text:style-name="T27">Apelado</text:span></text:span>: Banco Mercantil do Brasil S/A.</text:p>
      <text:p text:style-name="P23">Advogado: Felipe Gazola Vieira Marques (OAB/CE: 30071A).</text:p>
      <text:p text:style-name="P37">Relator: Des. CARLOS AUGUSTO GOMES CORREIA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231 - <text:span text:style-name="Fonte_20_parág._20_padrão"><text:span text:style-name="T26">0224646-16.2021.8.06.0001/50000</text:span></text:span> - <text:span text:style-name="Fonte_20_parág._20_padrão"><text:span text:style-name="T26">Agravo Interno Cível</text:span></text:span> - Fortaleza/39ª Vara Cível. <text:span text:style-name="Fonte_20_parág._20_padrão"><text:span text:style-name="T27">Agravante</text:span></text:span>: Hapvida Assistência Médica Ltda.</text:p>
      <text:p text:style-name="P23">Advogado: Igor Macedo Facó (OAB/CE: 16470).</text:p>
      <text:p text:style-name="P23"><text:span text:style-name="Fonte_20_parág._20_padrão"><text:span text:style-name="T27">Agravado</text:span></text:span>: André Tavares de Alexandre.</text:p>
      <text:p text:style-name="P23">Advogada: Kelly Castelo Mota Cabral Demétrio (OAB/CE: 19324).</text:p>
      <text:p text:style-name="P37">Relator: Des. CARLOS AUGUSTO GOMES CORREIA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232 - <text:span text:style-name="Fonte_20_parág._20_padrão"><text:span text:style-name="T26">0626566-26.2022.8.06.0000/50000</text:span></text:span> - <text:span text:style-name="Fonte_20_parág._20_padrão"><text:span text:style-name="T26">Agravo Interno Cível</text:span></text:span> - Fortaleza/29ª Vara Cível. <text:span text:style-name="Fonte_20_parág._20_padrão"><text:span text:style-name="T27">Agravante</text:span></text:span>: Carrefour Comércio e Indústria Ltda.</text:p>
      <text:p text:style-name="P23">Advogado: Maurício Marques Domingues (OAB/SP: 175513).</text:p>
      <text:p text:style-name="P23"><text:span text:style-name="Fonte_20_parág._20_padrão"><text:span text:style-name="T27">Agravadas</text:span></text:span>: MCM Indústria e Comércio de Confecções Ltda e Mônica de Oliveira Lins.</text:p>
      <text:p text:style-name="P23">Advogado: Francisco de Oliveira Carvalho Júnior (OAB/CE: 6012).</text:p>
      <text:p text:style-name="P37">Relator: Des. CARLOS AUGUSTO GOMES CORREIA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33"/>
      <text:p text:style-name="P23"><text:soft-page-break/>233 - <text:span text:style-name="Fonte_20_parág._20_padrão"><text:span text:style-name="T26">0148655-39.2018.8.06.0001</text:span></text:span> - <text:span text:style-name="Fonte_20_parág._20_padrão"><text:span text:style-name="T26">Apelação Cível</text:span></text:span> - Fortaleza/9ª Vara Cível.</text:p>
      <text:p text:style-name="P23"><text:span text:style-name="Fonte_20_parág._20_padrão"><text:span text:style-name="T27">Apelantes</text:span></text:span>: Maria Gleiciane Comércio de Alimentos – EIRELI e Maria Gleiciane Cavalcante.</text:p>
      <text:p text:style-name="P23">Advogado: Bryam Willians Almeida de Assis (OAB/CE: 34201).</text:p>
      <text:p text:style-name="P23"><text:span text:style-name="Fonte_20_parág._20_padrão"><text:span text:style-name="T27">Apelado</text:span></text:span>: Banco do Nordeste do Brasil S/A.</text:p>
      <text:p text:style-name="P23">Advogado: Rafael Pordeus Costa Lima Filho (OAB/CE: 3432).</text:p>
      <text:p text:style-name="P23">Advogado: Rafael Pordeus Costa Lima Neto (OAB/CE: 23599).</text:p>
      <text:p text:style-name="P37">Relator: Des. CARLOS AUGUSTO GOMES CORREIA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234 - <text:span text:style-name="Fonte_20_parág._20_padrão"><text:span text:style-name="T26">0224368-15.2021.8.06.0001</text:span></text:span> - <text:span text:style-name="Fonte_20_parág._20_padrão"><text:span text:style-name="T26">Apelação Cível</text:span></text:span> - Fortaleza/39ª Vara Cível.</text:p>
      <text:p text:style-name="P23"><text:span text:style-name="Fonte_20_parág._20_padrão"><text:span text:style-name="T27">Apelante</text:span></text:span>: Banco BMG S/A.</text:p>
      <text:p text:style-name="P23">Advogado: Marina Bastos da Porciúncula Benghi (OAB/CE: 32401A).</text:p>
      <text:p text:style-name="P23"><text:span text:style-name="Fonte_20_parág._20_padrão"><text:span text:style-name="T27">Apelada</text:span></text:span>: Maria Socorro Gadelha da Silva.</text:p>
      <text:p text:style-name="P23">Advogado: Gildo Leobino de Souza Júnior (OAB/CE: 28669).</text:p>
      <text:p text:style-name="P37">Relator: Des. CARLOS AUGUSTO GOMES CORREIA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235 - <text:span text:style-name="Fonte_20_parág._20_padrão"><text:span text:style-name="T26">0067496-32.2016.8.06.0167</text:span></text:span> - <text:span text:style-name="Fonte_20_parág._20_padrão"><text:span text:style-name="T26">Apelação Cível</text:span></text:span> - Sobral/3ª Vara Cível.</text:p>
      <text:p text:style-name="P23"><text:span text:style-name="Fonte_20_parág._20_padrão"><text:span text:style-name="T27">Apelante</text:span></text:span>: Francisco Hélio Loiola da Rocha.</text:p>
      <text:p text:style-name="P23">Advogado: Alessandro Freitas Ribeiro (OAB/CE: 33776).</text:p>
      <text:p text:style-name="P23"><text:span text:style-name="Fonte_20_parág._20_padrão"><text:span text:style-name="T27">Apelada</text:span></text:span>: Maria Oneida Vale Castro.</text:p>
      <text:p text:style-name="P23">Defensoria Pública do Estado do Ceará.</text:p>
      <text:p text:style-name="P37">Relator: Des. CARLOS AUGUSTO GOMES CORREIA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236 - <text:span text:style-name="Fonte_20_parág._20_padrão"><text:span text:style-name="T26">0266333-70.2021.8.06.0001</text:span></text:span> - <text:span text:style-name="Fonte_20_parág._20_padrão"><text:span text:style-name="T26">Apelação Cível</text:span></text:span> - Fortaleza/17ª Vara Cível.</text:p>
      <text:p text:style-name="P23"><text:span text:style-name="Fonte_20_parág._20_padrão"><text:span text:style-name="T27">Apelantes</text:span></text:span>: Antônio Braga dos Santos Júnior e Isabel Cristina Costa Filgueiras Braga.</text:p>
      <text:p text:style-name="P23">Advogada: Fernanda Costa Noronha Albuquerque (OAB/CE: 45372A).</text:p>
      <text:p text:style-name="P23"><text:span text:style-name="Fonte_20_parág._20_padrão"><text:span text:style-name="T27">Apelada</text:span></text:span>: MRV Engenharia e Participações S/A.</text:p>
      <text:p text:style-name="P23">Advogado: Ivan Isaac Ferreira Filho (OAB/CE: 26986A).</text:p>
      <text:p text:style-name="P37">Relator: Des. CARLOS AUGUSTO GOMES CORREIA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8">( <text:s text:c="2"/>) Unânime <text:s/>( <text:s text:c="2"/>) Maioria</text:p>
      <text:p text:style-name="P23"/>
      <text:p text:style-name="P23"/>
      <text:p text:style-name="P23"><text:soft-page-break/>237 - <text:span text:style-name="Fonte_20_parág._20_padrão"><text:span text:style-name="T26">0244950-70.2020.8.06.0001</text:span></text:span> - <text:span text:style-name="Fonte_20_parág._20_padrão"><text:span text:style-name="T26">Apelação Cível</text:span></text:span> - Fortaleza/36ª Vara Cível.</text:p>
      <text:p text:style-name="P23"><text:span text:style-name="Fonte_20_parág._20_padrão"><text:span text:style-name="T27">Apelante</text:span></text:span>: Fretcar - Transporte Urbano e Metropolitano Ltda..</text:p>
      <text:p text:style-name="P23">Advogado: Fábio José de Oliveira Ozório (OAB/CE: 8714).</text:p>
      <text:p text:style-name="P23">Advogado: Peterson Karlo de Oliveira Nascimento (OAB/CE: 24842).</text:p>
      <text:p text:style-name="P23">Advogado: Allysson Gomes de Queiroz (OAB/CE: 14426).</text:p>
      <text:p text:style-name="P23"><text:span text:style-name="Fonte_20_parág._20_padrão"><text:span text:style-name="T27">Apelada</text:span></text:span>: Luciene do Espirito Santo Araújo.</text:p>
      <text:p text:style-name="P23">Advogado: Zacarias Santana Lacerda (OAB/CE: 42727).</text:p>
      <text:p text:style-name="P23">Advogado: Francisco Luciano Araújo da Silva (OAB/CE: 40200).</text:p>
      <text:p text:style-name="P37">Relator: Des. CARLOS AUGUSTO GOMES CORREIA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238 - <text:span text:style-name="Fonte_20_parág._20_padrão"><text:span text:style-name="T26">0638613-32.2022.8.06.0000</text:span></text:span> - <text:span text:style-name="Fonte_20_parág._20_padrão"><text:span text:style-name="T26">Agravo de Instrumento</text:span></text:span> - Fortaleza/26ª Vara Cível.</text:p>
      <text:p text:style-name="P23"><text:span text:style-name="Fonte_20_parág._20_padrão"><text:span text:style-name="T27">Agravante</text:span></text:span>: Letícia Baldan de Souza Pereira.</text:p>
      <text:p text:style-name="P23">Advogada: Raphaella Arantes Arimura (OAB/SP: 361873).</text:p>
      <text:p text:style-name="P23"><text:span text:style-name="Fonte_20_parág._20_padrão"><text:span text:style-name="T27">Agravado</text:span></text:span>: Bradesco Saúde S/A.</text:p>
      <text:p text:style-name="P23">Advogado: Wilson Sales Belchior (OAB/CE: 17314).</text:p>
      <text:p text:style-name="P37">Relator: Des. CARLOS AUGUSTO GOMES CORREIA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239 - <text:span text:style-name="Fonte_20_parág._20_padrão"><text:span text:style-name="T26">0196782-71.2019.8.06.0001</text:span></text:span> - <text:span text:style-name="Fonte_20_parág._20_padrão"><text:span text:style-name="T26">Apelação Cível</text:span></text:span> - Fortaleza/21ª Vara Cível.</text:p>
      <text:p text:style-name="P23"><text:span text:style-name="Fonte_20_parág._20_padrão"><text:span text:style-name="T27">Apelantes</text:span></text:span>: Irvylla Shayanny Sousa Pires e Elisrael Bruno de Oliveira Souza.</text:p>
      <text:p text:style-name="P23">Advogado: Francisco Batista Lima (OAB/CE: 26187).</text:p>
      <text:p text:style-name="P23"><text:span text:style-name="Fonte_20_parág._20_padrão"><text:span text:style-name="T27">Apelada</text:span></text:span>: Francisca Ivone de Oliveira Monteiro.</text:p>
      <text:p text:style-name="P23">Defensoria Pública do Estado do Ceará.</text:p>
      <text:p text:style-name="P37">Relator: Des. CARLOS AUGUSTO GOMES CORREIA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/>) Não Conhecida(s) ( ) Acolhida(s)( ) Rejeitada(s)</text:span></text:span><text:span text:style-name="T26">( <text:s text:c="2"/>) Unânime <text:s/>( <text:s text:c="2"/>) Maioria</text:span></text:p>
      <text:p text:style-name="P33"/>
      <text:p text:style-name="P23">240 - <text:span text:style-name="Fonte_20_parág._20_padrão"><text:span text:style-name="T26">0200832-53.2013.8.06.0001</text:span></text:span> - <text:span text:style-name="Fonte_20_parág._20_padrão"><text:span text:style-name="T26">Apelação Cível</text:span></text:span> - Fortaleza/38ª Vara Cível.</text:p>
      <text:p text:style-name="P23"><text:span text:style-name="Fonte_20_parág._20_padrão"><text:span text:style-name="T27">Apelante</text:span></text:span>: Viação Princesa dos Inhamuns Ltda.</text:p>
      <text:p text:style-name="P23">Advogado: Antônio Cleto Gomes (OAB/CE: 5864).</text:p>
      <text:p text:style-name="P23"><text:span text:style-name="Fonte_20_parág._20_padrão"><text:span text:style-name="T27">Apelada</text:span></text:span>: Luiza Carolina Sampaio dos Santos.</text:p>
      <text:p text:style-name="P23">Advogado: Marcelo Magalhães Fernandes (OAB/CE: 10108).</text:p>
      <text:p text:style-name="P23">Advogada: Tereza Christinni Vasconcelos de Oliveira (OAB/CE: 21753).</text:p>
      <text:p text:style-name="P23">Advogado: Túlio Vila Nova Torres Martins (OAB/CE: 18354).</text:p>
      <text:p text:style-name="P37">Relator: Des. CARLOS AUGUSTO GOMES CORREIA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/>) Preliminar(es): ( <text:s/>) Não Conhecida(s) ( ) Acolhida(s) <text:s/>( ) Rejeitada(s)</text:span></text:span><text:span text:style-name="T26">( <text:s text:c="2"/>) Unânime <text:s/>( <text:s text:c="2"/>) Maioria</text:span></text:p>
      <text:p text:style-name="P23"><text:soft-page-break/>241 - <text:span text:style-name="Fonte_20_parág._20_padrão"><text:span text:style-name="T26">0155495-31.2019.8.06.0001</text:span></text:span> - <text:span text:style-name="Fonte_20_parág._20_padrão"><text:span text:style-name="T26">Apelação Cível</text:span></text:span> - Fortaleza/31ª Vara Cível.</text:p>
      <text:p text:style-name="P23"><text:span text:style-name="Fonte_20_parág._20_padrão"><text:span text:style-name="T27">Apelada</text:span></text:span>: Thyssenkrupp Elevadores S/A.</text:p>
      <text:p text:style-name="P23">Advogado: Clailson Cardoso Ribeiro (OAB/CE: 13125).</text:p>
      <text:p text:style-name="P23"><text:span text:style-name="Fonte_20_parág._20_padrão"><text:span text:style-name="T27">Apte/Apdo</text:span></text:span>: Condomínio Maison de La Musique.</text:p>
      <text:p text:style-name="P23">Advogada: Cinthia Greyne Araújo da Silva (OAB/CE: 28569).</text:p>
      <text:p text:style-name="P23">Advogado: Paulo Napoleão Gonçalves Quezado (OAB/CE: 3183).</text:p>
      <text:p text:style-name="P23"><text:span text:style-name="Fonte_20_parág._20_padrão"><text:span text:style-name="T27">Apte/Apda</text:span></text:span>: Construtora Mota Machado Ltda.</text:p>
      <text:p text:style-name="P23">Advogado: Júlio Nogueira Militão Neto (OAB/CE: 3144).</text:p>
      <text:p text:style-name="P23">Advogado: Manuel Gomes Filho (OAB/CE: 3252).</text:p>
      <text:p text:style-name="P37">Relator: Des. CARLOS AUGUSTO GOMES CORREIA</text:p>
      <text:p text:style-name="P14"><text:span text:style-name="Fonte_20_parág._20_padrão"><text:span text:style-name="T37">1→ Apelo do Condomínio Maison de La Musique</text:span></text:span>: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 text:c="5"/>( <text:s text:c="2"/>) Acolhida(s) ( <text:s text:c="2"/>) Rejeitada(s)</text:p>
      <text:p text:style-name="P22"><text:span text:style-name="Fonte_20_parág._20_padrão"><text:span text:style-name="T30">( <text:s text:c="2"/>) Unânime <text:s/>( <text:s text:c="2"/>) Maioria</text:span></text:span></text:p>
      <text:p text:style-name="P20"/>
      <text:p text:style-name="P14"><text:span text:style-name="Fonte_20_parág._20_padrão"><text:span text:style-name="T37">2→ Apelo da Construtora Mota Machado Ltda</text:span></text:span>: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<text:s/>Não Conhecida (s) <text:s text:c="4"/>( <text:s text:c="2"/>) Acolhida(s) ( <text:s text:c="2"/>) Rejeitada(s)</text:p>
      <text:p text:style-name="P17"><text:span text:style-name="Fonte_20_parág._20_padrão"><text:span text:style-name="T30">( <text:s text:c="2"/>) Unânime <text:s/>( <text:s text:c="2"/>) Maioria</text:span></text:span></text:p>
      <text:p text:style-name="P23"/>
      <text:p text:style-name="P23">242 - <text:span text:style-name="Fonte_20_parág._20_padrão"><text:span text:style-name="T26">0212905-42.2022.8.06.0001</text:span></text:span> - <text:span text:style-name="Fonte_20_parág._20_padrão"><text:span text:style-name="T26">Apelação Cível</text:span></text:span> - Fortaleza/17ª Vara Cível.</text:p>
      <text:p text:style-name="P23"><text:span text:style-name="Fonte_20_parág._20_padrão"><text:span text:style-name="T27">Apelante</text:span></text:span>: Regina Claudia Santos da Costa.</text:p>
      <text:p text:style-name="P23">Advogada: Deila Thaíse Maia Lima (OAB/CE: 41770).</text:p>
      <text:p text:style-name="P23"><text:span text:style-name="Fonte_20_parág._20_padrão"><text:span text:style-name="T27">Apelada</text:span></text:span>: Samsung S/A.</text:p>
      <text:p text:style-name="P23">Advogado: Fernando Moreira Drummond Teixeira (OAB/MG: 108112).</text:p>
      <text:p text:style-name="P23"><text:span text:style-name="Fonte_20_parág._20_padrão"><text:span text:style-name="T27">Apelada</text:span></text:span>: CIL-Comércio de Informática Ltda.</text:p>
      <text:p text:style-name="P23">Advogado: Antônio de Moraes Dourado Neto (OAB/CE: 30142).</text:p>
      <text:p text:style-name="P37">Relator: Des. CARLOS AUGUSTO GOMES CORREIA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243 - <text:span text:style-name="Fonte_20_parág._20_padrão"><text:span text:style-name="T26">0050642-60.2021.8.06.0175</text:span></text:span> - <text:span text:style-name="Fonte_20_parág._20_padrão"><text:span text:style-name="T26">Apelação Cível</text:span></text:span> - Trairi/2ª Vara da Comarca de Trairi.</text:p>
      <text:p text:style-name="P23"><text:span text:style-name="Fonte_20_parág._20_padrão"><text:span text:style-name="T27">Apelantes</text:span></text:span>: Osmar Barroso Pinto e outro.</text:p>
      <text:p text:style-name="P23">Advogado: José Eloísio Maramaldo Gouveia Filho (OAB/CE: 15301).</text:p>
      <text:p text:style-name="P23"><text:span text:style-name="Fonte_20_parág._20_padrão"><text:span text:style-name="T27">Apelada</text:span></text:span>: Espólio de Maria Dilurdes da Silva Pinto.</text:p>
      <text:p text:style-name="P23">Advogado: José Rocha de Paula Júnior (OAB/CE: 40086).</text:p>
      <text:p text:style-name="P23">Apelado: José Luzimar Barroso Pinto.</text:p>
      <text:p text:style-name="P37">Relator: Des. CARLOS AUGUSTO GOMES CORREIA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><text:soft-page-break/></text:p>
      <text:p text:style-name="P23">244 - <text:span text:style-name="Fonte_20_parág._20_padrão"><text:span text:style-name="T26">0182347-39.2012.8.06.0001</text:span></text:span> - <text:span text:style-name="Fonte_20_parág._20_padrão"><text:span text:style-name="T26">Apelação Cível</text:span></text:span> - Fortaleza/19ª Vara Cível.</text:p>
      <text:p text:style-name="P23"><text:span text:style-name="Fonte_20_parág._20_padrão"><text:span text:style-name="T27">Apelante</text:span></text:span>: Francisco Chaves Beviláqua e Vilma Barros Beviláqua.</text:p>
      <text:p text:style-name="P23">Repr. Legal: Paula Luiza Barros Bevilaqua Cunha.</text:p>
      <text:p text:style-name="P23">Advogado: Esdras Dieb de Araújo Filho (OAB/CE: 17914).</text:p>
      <text:p text:style-name="P23"><text:span text:style-name="Fonte_20_parág._20_padrão"><text:span text:style-name="T27">Apelada</text:span></text:span>: Sandra Maria de Carvalho.</text:p>
      <text:p text:style-name="P23">Advogado: Lucas Martins de Araújo Costa (OAB/CE: 14447).</text:p>
      <text:p text:style-name="P23">Advogada: Bruna Carvalho Rabelo (OAB/CE: 27466).</text:p>
      <text:p text:style-name="P23">Testemunha: Maria da Glória de Oliveira Silva.</text:p>
      <text:p text:style-name="P23">Testemunha: José Valdizar Sampaio.</text:p>
      <text:p text:style-name="P37">Relator: Des. CARLOS AUGUSTO GOMES CORREIA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245 - <text:span text:style-name="Fonte_20_parág._20_padrão"><text:span text:style-name="T26">0009192-94.2013.8.06.0086</text:span></text:span> - <text:span text:style-name="Fonte_20_parág._20_padrão"><text:span text:style-name="T26">Apelação Cível</text:span></text:span> - Horizonte/2ª Vara.</text:p>
      <text:p text:style-name="P23"><text:span text:style-name="Fonte_20_parág._20_padrão"><text:span text:style-name="T27">Apelante</text:span></text:span>: Leila Maria Pereira Alencar.</text:p>
      <text:p text:style-name="P23">Advogado: Marcelo Muniz Baptista Viana (OAB/CE: 25225).</text:p>
      <text:p text:style-name="P23"><text:span text:style-name="Fonte_20_parág._20_padrão"><text:span text:style-name="T27">Apelado</text:span></text:span>: Francisco Alexandrino da Silva.</text:p>
      <text:p text:style-name="P23">Advogado: Roni Furtado Borgo (OAB/ES: 7828).</text:p>
      <text:p text:style-name="P23">Advogada: Nathália Guilherme Benevides Borges (OAB/CE: 28463).</text:p>
      <text:p text:style-name="P37">Relator: Des. CARLOS AUGUSTO GOMES CORREIA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246 - <text:span text:style-name="Fonte_20_parág._20_padrão"><text:span text:style-name="T26">0260047-42.2022.8.06.0001</text:span></text:span> - <text:span text:style-name="Fonte_20_parág._20_padrão"><text:span text:style-name="T26">Apelação Cível</text:span></text:span> - Fortaleza/3ª Vara Cível.</text:p>
      <text:p text:style-name="P23"><text:span text:style-name="Fonte_20_parág._20_padrão"><text:span text:style-name="T27">Apelante</text:span></text:span>: Marcia Patrícia Silva Andrade.</text:p>
      <text:p text:style-name="P23">Advogado: Francisco Jones de Oliveira (OAB/CE: 11720).</text:p>
      <text:p text:style-name="P23">Advogada: Flaviana Wyllyan de Oliveira Pontes (OABCE: 12850).</text:p>
      <text:p text:style-name="P23">Advogada: Elis Taiane Gonçalves dos Santos (OAB/CE: 34410).</text:p>
      <text:p text:style-name="P23">Advogado: Ítalo Andrez Queiroz Quintans (OAB/CE: 40779).</text:p>
      <text:p text:style-name="P23"><text:span text:style-name="Fonte_20_parág._20_padrão"><text:span text:style-name="T27">Apelada</text:span></text:span>: Mercadopago.Com Representações Ltda.</text:p>
      <text:p text:style-name="P23">Advogado: Marcelo Neumann Moreiras Pessoa (OAB/CE: 47771A).</text:p>
      <text:p text:style-name="P23"><text:span text:style-name="Fonte_20_parág._20_padrão"><text:span text:style-name="T27">Apelada</text:span></text:span>: Kitei Recuperação de Créditos e Gestão de Negócios Digitais – EIRELI.</text:p>
      <text:p text:style-name="P23">Advogada: Mariana Tereza da Silva (OAB/MG: 172339).</text:p>
      <text:p text:style-name="P37">Relator: Des. CARLOS AUGUSTO GOMES CORREIA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33"/>
      <text:p text:style-name="P33"/>
      <text:p text:style-name="P33"/>
      <text:p text:style-name="P33"/>
      <text:p text:style-name="P23"><text:soft-page-break/>247 - <text:span text:style-name="Fonte_20_parág._20_padrão"><text:span text:style-name="T26">0009521-73.2019.8.06.0126</text:span></text:span> - <text:span text:style-name="Fonte_20_parág._20_padrão"><text:span text:style-name="T26">Apelação Cível</text:span></text:span> - Mombaça/2ª Vara.</text:p>
      <text:p text:style-name="P23"><text:span text:style-name="Fonte_20_parág._20_padrão"><text:span text:style-name="T27">Apte/Apda</text:span></text:span>: Maria Alta Martins de Lima.</text:p>
      <text:p text:style-name="P23">Advogado: Rokylane Gonçalves Brasil (OAB/CE: 31058).</text:p>
      <text:p text:style-name="P23"><text:span text:style-name="Fonte_20_parág._20_padrão"><text:span text:style-name="T27">Apte/Apdo:</text:span></text:span> Banco BMG S/A.</text:p>
      <text:p text:style-name="P23">Advogado: Marina Bastos da Porciúncula Benghi (OAB/CE: 32401A).</text:p>
      <text:p text:style-name="P37">Relator: Des. CARLOS AUGUSTO GOMES CORREIA</text:p>
      <text:p text:style-name="P14"><text:span text:style-name="Fonte_20_parág._20_padrão"><text:span text:style-name="T37">1→ Apelo de Maria Alta Martins de Lima</text:span></text:span>: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 text:c="5"/>( <text:s text:c="2"/>) Acolhida(s) ( <text:s text:c="2"/>) Rejeitada(s)</text:p>
      <text:p text:style-name="P22"><text:span text:style-name="Fonte_20_parág._20_padrão"><text:span text:style-name="T30">( <text:s text:c="2"/>) Unânime <text:s/>( <text:s text:c="2"/>) Maioria</text:span></text:span></text:p>
      <text:p text:style-name="P20"/>
      <text:p text:style-name="P14"><text:span text:style-name="Fonte_20_parág._20_padrão"><text:span text:style-name="T37">2→ Apelo do Banco BMG S/A</text:span></text:span>: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<text:s/>Não Conhecida (s) <text:s text:c="4"/>( <text:s text:c="2"/>) Acolhida(s) ( <text:s text:c="2"/>) Rejeitada(s)</text:p>
      <text:p text:style-name="P17"><text:span text:style-name="Fonte_20_parág._20_padrão"><text:span text:style-name="T30">( <text:s text:c="2"/>) Unânime <text:s/>( <text:s text:c="2"/>) Maioria</text:span></text:span></text:p>
      <text:p text:style-name="P23"/>
      <text:p text:style-name="P23">248 - <text:span text:style-name="Fonte_20_parág._20_padrão"><text:span text:style-name="T26">0233968-89.2023.8.06.0001</text:span></text:span> - <text:span text:style-name="Fonte_20_parág._20_padrão"><text:span text:style-name="T26">Apelação Cível</text:span></text:span> - Fortaleza/8ª Vara Cível.</text:p>
      <text:p text:style-name="P23"><text:span text:style-name="Fonte_20_parág._20_padrão"><text:span text:style-name="T27">Apelante</text:span></text:span>: Antônio Genildo Lima da Silva.</text:p>
      <text:p text:style-name="P23">Advogado: Gabriel Marco Pimentel Archanjo de Oliveira (OAB/CE: 41822).</text:p>
      <text:p text:style-name="P23">Advogado: Paulo Roberto Lopes Júnior (OAB/CE: 46673).</text:p>
      <text:p text:style-name="P23"><text:span text:style-name="Fonte_20_parág._20_padrão"><text:span text:style-name="T27">Apelada</text:span></text:span>: Aymoré Crédito Financiamento e Investimento S/A.</text:p>
      <text:p text:style-name="P23">Advogado: Sérgio Schulze (OAB/SC: 7629).</text:p>
      <text:p text:style-name="P37">Relator: Des. CARLOS AUGUSTO GOMES CORREIA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 text:c="5"/>( <text:s text:c="2"/>) Acolhida(s) ( <text:s text:c="2"/>) Rejeitada(s)</text:p>
      <text:p text:style-name="P22"><text:span text:style-name="Fonte_20_parág._20_padrão"><text:span text:style-name="T30">( <text:s text:c="2"/>) Unânime <text:s/>( <text:s text:c="2"/>) Maioria</text:span></text:span></text:p>
      <text:p text:style-name="P23"/>
      <text:p text:style-name="P23">249 - <text:span text:style-name="Fonte_20_parág._20_padrão"><text:span text:style-name="T26">0200051-38.2023.8.06.0047</text:span></text:span> - <text:span text:style-name="Fonte_20_parág._20_padrão"><text:span text:style-name="T26">Apelação Cível</text:span></text:span> - Baturité/1ª Vara Cível.</text:p>
      <text:p text:style-name="P23"><text:span text:style-name="Fonte_20_parág._20_padrão"><text:span text:style-name="T27">Apelante</text:span></text:span>: Banco Mercedes Benz do Brasil S/A.</text:p>
      <text:p text:style-name="P23">Advogado: Welton Coelho Cysne Filho (OAB/CE: 13856).</text:p>
      <text:p text:style-name="P23"><text:span text:style-name="Fonte_20_parág._20_padrão"><text:span text:style-name="T27">Apelado</text:span></text:span>: Pedro Israel Moreira Bento de Souza - ME.</text:p>
      <text:p text:style-name="P23">Advogada: Francisca Isamara Moreira Bento de Souza (OAB/CE: 31037).</text:p>
      <text:p text:style-name="P37">Relator: Des. CARLOS AUGUSTO GOMES CORREIA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33"/>
      <text:p text:style-name="P33"/>
      <text:p text:style-name="P33"/>
      <text:p text:style-name="P33"/>
      <text:p text:style-name="P33"/>
      <text:p text:style-name="P23"><text:soft-page-break/>250 - <text:span text:style-name="Fonte_20_parág._20_padrão"><text:span text:style-name="T26">0632652-76.2023.8.06.0000</text:span></text:span> - <text:span text:style-name="Fonte_20_parág._20_padrão"><text:span text:style-name="T26">Agravo de Instrumento</text:span></text:span> - Fortaleza/15ª Vara Cível.</text:p>
      <text:p text:style-name="P23"><text:span text:style-name="Fonte_20_parág._20_padrão"><text:span text:style-name="T27">Agravante</text:span></text:span>: Ana Beatriz Ribeiro Ferreira.</text:p>
      <text:p text:style-name="P23">Advogada: Ana Beatriz Ribeiro Ferreira (OAB/CE: 49943).</text:p>
      <text:p text:style-name="P23"><text:span text:style-name="Fonte_20_parág._20_padrão"><text:span text:style-name="T27">Agravada</text:span></text:span>: 123 Viagens e Turismo Ltda.</text:p>
      <text:p text:style-name="P37">Relator: Des. CARLOS AUGUSTO GOMES CORREIA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251 - <text:span text:style-name="Fonte_20_parág._20_padrão"><text:span text:style-name="T26">0006656-88.2018.8.06.0166</text:span></text:span> - <text:span text:style-name="Fonte_20_parág._20_padrão"><text:span text:style-name="T26">Apelação Cível</text:span></text:span> - Senador Pompeu/2ª Vara.</text:p>
      <text:p text:style-name="P23"><text:span text:style-name="Fonte_20_parág._20_padrão"><text:span text:style-name="T27">Apte/Apdo</text:span></text:span>: Banco BMG S/A.</text:p>
      <text:p text:style-name="P23">Advogado: Fábio Frasato Caires (OAB/SP: 124809).</text:p>
      <text:p text:style-name="P23"><text:span text:style-name="Fonte_20_parág._20_padrão"><text:span text:style-name="T27">Apte/Apdo</text:span></text:span>: Manoel Martins Barbosa.</text:p>
      <text:p text:style-name="P23">Advogado: Rokylane Gonçalves Brasil (OAB/CE: 31058/CE).</text:p>
      <text:p text:style-name="P37">Relator: Des. CARLOS AUGUSTO GOMES CORREIA</text:p>
      <text:p text:style-name="P14"><text:span text:style-name="Fonte_20_parág._20_padrão"><text:span text:style-name="T37">1→ Apelo do Banco BMG S/A</text:span></text:span>: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 text:c="5"/>( <text:s text:c="2"/>) Acolhida(s) ( <text:s text:c="2"/>) Rejeitada(s)</text:p>
      <text:p text:style-name="P22"><text:span text:style-name="Fonte_20_parág._20_padrão"><text:span text:style-name="T30">( <text:s text:c="2"/>) Unânime <text:s/>( <text:s text:c="2"/>) Maioria</text:span></text:span></text:p>
      <text:p text:style-name="P20"/>
      <text:p text:style-name="P14"><text:span text:style-name="Fonte_20_parág._20_padrão"><text:span text:style-name="T37">2→ Apelo de Manoel Martins Barbosa</text:span></text:span>: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<text:s/>Não Conhecida (s) <text:s text:c="4"/>( <text:s text:c="2"/>) Acolhida(s) ( <text:s text:c="2"/>) Rejeitada(s)</text:p>
      <text:p text:style-name="P17"><text:span text:style-name="Fonte_20_parág._20_padrão"><text:span text:style-name="T30">( <text:s text:c="2"/>) Unânime <text:s/>( <text:s text:c="2"/>) Maioria</text:span></text:span></text:p>
      <text:p text:style-name="P23"/>
      <text:p text:style-name="P23">252 - <text:span text:style-name="Fonte_20_parág._20_padrão"><text:span text:style-name="T26">0211225-85.2023.8.06.0001</text:span></text:span> - <text:span text:style-name="Fonte_20_parág._20_padrão"><text:span text:style-name="T26">Apelação Cível</text:span></text:span> - Fortaleza/1ª Vara Cível.</text:p>
      <text:p text:style-name="P23"><text:span text:style-name="Fonte_20_parág._20_padrão"><text:span text:style-name="T27">Apelante</text:span></text:span>: Maria Leidiane C Souza Freitas.</text:p>
      <text:p text:style-name="P23">Advogado: Fábio Nogueira Rocha (OAB/CE: 14833).</text:p>
      <text:p text:style-name="P23"><text:span text:style-name="Fonte_20_parág._20_padrão"><text:span text:style-name="T27">Apelado</text:span></text:span>: Banco Itaucard S/A.</text:p>
      <text:p text:style-name="P23">Advogada: Roberta Beatriz do Nascimento (OAB/SP: 192649).</text:p>
      <text:p text:style-name="P23">Advogado: José Lídio Alves dos Santos (OAB/CE: 35180A).</text:p>
      <text:p text:style-name="P37">Relator: Des. CARLOS AUGUSTO GOMES CORREIA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253 - <text:span text:style-name="Fonte_20_parág._20_padrão"><text:span text:style-name="T26">0633579-42.2023.8.06.0000</text:span></text:span> - <text:span text:style-name="Fonte_20_parág._20_padrão"><text:span text:style-name="T26">Agravo de Instrumento</text:span></text:span> - Juazeiro do Norte/1ª Vara Cível.</text:p>
      <text:p text:style-name="P23"><text:span text:style-name="Fonte_20_parág._20_padrão"><text:span text:style-name="T27">Agravante</text:span></text:span>: Fillipe Vieira de Meneses.</text:p>
      <text:p text:style-name="P23">Advogado: Samuel Pessoa Gonçalves de Araújo (OAB/CE: 32803).</text:p>
      <text:p text:style-name="P23"><text:span text:style-name="Fonte_20_parág._20_padrão"><text:span text:style-name="T27">Agravada</text:span></text:span>: Faculdade de Medicina Estácio de Juazeiro do Norte.</text:p>
      <text:p text:style-name="P23">Advogado: Márcio Rafael Gazzineo (OAB/CE: 23495).</text:p>
      <text:p text:style-name="P37">Relator: Des. CARLOS AUGUSTO GOMES CORREIA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254 - <text:span text:style-name="Fonte_20_parág._20_padrão"><text:span text:style-name="T26">0201410-77.2023.8.06.0029</text:span></text:span> - <text:span text:style-name="Fonte_20_parág._20_padrão"><text:span text:style-name="T26">Apelação Cível</text:span></text:span> - Acopiara/1ª Vara Cível.</text:p>
      <text:p text:style-name="P23"><text:span text:style-name="Fonte_20_parág._20_padrão"><text:span text:style-name="T27">Apte/Apdo</text:span></text:span>: José Américo de Moura.</text:p>
      <text:p text:style-name="P23">Advogado: Leonardo Alves de Albuquerque (OAB/CE: 44942).</text:p>
      <text:p text:style-name="P23"><text:span text:style-name="Fonte_20_parág._20_padrão"><text:span text:style-name="T27">Apte/Apdo</text:span></text:span>: Banco Pan S/A.</text:p>
      <text:p text:style-name="P23">Advogado: Feliciano Lyra Moura (OAB/CE: 29481).</text:p>
      <text:p text:style-name="P37">Relator: Des. CARLOS AUGUSTO GOMES CORREIA</text:p>
      <text:p text:style-name="P14"><text:span text:style-name="Fonte_20_parág._20_padrão"><text:span text:style-name="T37">1→ Apelo de José Américo de Moura</text:span></text:span>: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 text:c="5"/>( <text:s text:c="2"/>) Acolhida(s) ( <text:s text:c="2"/>) Rejeitada(s)</text:p>
      <text:p text:style-name="P22"><text:span text:style-name="Fonte_20_parág._20_padrão"><text:span text:style-name="T30">( <text:s text:c="2"/>) Unânime <text:s/>( <text:s text:c="2"/>) Maioria</text:span></text:span></text:p>
      <text:p text:style-name="P20"/>
      <text:p text:style-name="P14"><text:span text:style-name="Fonte_20_parág._20_padrão"><text:span text:style-name="T37">2→ Apelo do Banco Pan S/A</text:span></text:span>: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<text:s/>Não Conhecida (s) <text:s text:c="4"/>( <text:s text:c="2"/>) Acolhida(s) ( <text:s text:c="2"/>) Rejeitada(s)</text:p>
      <text:p text:style-name="P17"><text:span text:style-name="Fonte_20_parág._20_padrão"><text:span text:style-name="T30">( <text:s text:c="2"/>) Unânime <text:s/>( <text:s text:c="2"/>) Maioria</text:span></text:span></text:p>
      <text:p text:style-name="P23"/>
      <text:p text:style-name="P23">255 - <text:span text:style-name="Fonte_20_parág._20_padrão"><text:span text:style-name="T26">0070104-98.2019.8.06.0166</text:span></text:span> - <text:span text:style-name="Fonte_20_parág._20_padrão"><text:span text:style-name="T26">Apelação Cível</text:span></text:span> - Senador Pompeu/2ª Vara.</text:p>
      <text:p text:style-name="P23"><text:span text:style-name="Fonte_20_parág._20_padrão"><text:span text:style-name="T27">Apte/Apdo</text:span></text:span>: Antônio Cicero de Souza.</text:p>
      <text:p text:style-name="P23">Advogado: Rokylane Gonçalves Brasil (OAB/CE: 31058).</text:p>
      <text:p text:style-name="P23"><text:span text:style-name="Fonte_20_parág._20_padrão"><text:span text:style-name="T27">Apelado</text:span></text:span>: Banco Pan S/A.</text:p>
      <text:p text:style-name="P23">Advogado: Antônio de Moraes Dourado Neto (OAB/CE: 30142).</text:p>
      <text:p text:style-name="P37">Relator: Des. CARLOS AUGUSTO GOMES CORREIA</text:p>
      <text:p text:style-name="P14"><text:span text:style-name="Fonte_20_parág._20_padrão"><text:span text:style-name="T37">1→ Apelo do Condomínio Maison de La Musique</text:span></text:span>: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22"><text:span text:style-name="T34">( <text:s text:c="2"/>) Preliminar(es): Não Conhecida (s) <text:s text:c="5"/>() Acolhida(s) ( ) Rejeitada(s)</text:span><text:span text:style-name="Fonte_20_parág._20_padrão"><text:span text:style-name="T30">( <text:s text:c="2"/>) Unânime <text:s/>( <text:s text:c="2"/>) Maioria</text:span></text:span></text:p>
      <text:p text:style-name="P20"/>
      <text:p text:style-name="P14"><text:span text:style-name="Fonte_20_parág._20_padrão"><text:span text:style-name="T37">2→ Apelo da Construtora Mota Machado Ltda</text:span></text:span>: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22"><text:span text:style-name="T34">( <text:s text:c="2"/>) Preliminar(es): <text:s/>Não Conhecida (s) ( ) Acolhida(s) ( ) Rejeitada(s)</text:span><text:span text:style-name="Fonte_20_parág._20_padrão"><text:span text:style-name="T30">( <text:s text:c="2"/>) Unânime <text:s/>( <text:s text:c="2"/>) Maioria</text:span></text:span></text:p>
      <text:p text:style-name="P23"><text:soft-page-break/>256 - <text:span text:style-name="Fonte_20_parág._20_padrão"><text:span text:style-name="T26">0009301-75.2019.8.06.0126</text:span></text:span> - <text:span text:style-name="Fonte_20_parág._20_padrão"><text:span text:style-name="T26">Apelação Cível</text:span></text:span> - Mombaça/2ª Vara.</text:p>
      <text:p text:style-name="P23"><text:span text:style-name="Fonte_20_parág._20_padrão"><text:span text:style-name="T27">Apelante</text:span></text:span>: Maria Duarte dos Santos.</text:p>
      <text:p text:style-name="P23">Advogado: Rokylane Gonçalves Brasil (OAB/CE: 31058).</text:p>
      <text:p text:style-name="P23"><text:span text:style-name="Fonte_20_parág._20_padrão"><text:span text:style-name="T27">Apelado</text:span></text:span>: Banco Bradesco Financiamentos S/A.</text:p>
      <text:p text:style-name="P23">Advogado: Paulo Eduardo Prado (OAB/CE: 24314A).</text:p>
      <text:p text:style-name="P37">Relator: Des. CARLOS AUGUSTO GOMES CORREIA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257 - <text:span text:style-name="Fonte_20_parág._20_padrão"><text:span text:style-name="T26">0201958-05.2023.8.06.0029</text:span></text:span> - <text:span text:style-name="Fonte_20_parág._20_padrão"><text:span text:style-name="T26">Apelação Cível</text:span></text:span> - Acopiara/2ª Vara Cível.</text:p>
      <text:p text:style-name="P23"><text:span text:style-name="Fonte_20_parág._20_padrão"><text:span text:style-name="T27">Apelante</text:span></text:span>: Maria de Fatima Araújo da Silva.</text:p>
      <text:p text:style-name="P23">Advogado: Francisco Regios Pereira Neto (OAB/CE: 25034).</text:p>
      <text:p text:style-name="P23"><text:span text:style-name="Fonte_20_parág._20_padrão"><text:span text:style-name="T27">Apelado</text:span></text:span>: Banco Bradesco Financiamentos S/A.</text:p>
      <text:p text:style-name="P23">Advogado: Thiago Barreira Romcy (OAB/CE: 23900).</text:p>
      <text:p text:style-name="P37">Relator: Des. CARLOS AUGUSTO GOMES CORREIA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258 - <text:span text:style-name="Fonte_20_parág._20_padrão"><text:span text:style-name="T26">0009819-65.2019.8.06.0126</text:span></text:span> - <text:span text:style-name="Fonte_20_parág._20_padrão"><text:span text:style-name="T26">Apelação Cível</text:span></text:span> - Mombaça/2ª Vara.</text:p>
      <text:p text:style-name="P23"><text:span text:style-name="Fonte_20_parág._20_padrão"><text:span text:style-name="T27">Apelante</text:span></text:span>: Maria Itamar Rodrigues Tomaz.</text:p>
      <text:p text:style-name="P23">Advogado: Rokylane Gonçalves Brasil (OAB/CE: 31058).</text:p>
      <text:p text:style-name="P23"><text:span text:style-name="Fonte_20_parág._20_padrão"><text:span text:style-name="T27">Apelado</text:span></text:span>: Banco Bradesco Financiamentos S/A.</text:p>
      <text:p text:style-name="P23">Advogado: Paulo Eduardo Prado (OAB/CE: 24314A).</text:p>
      <text:p text:style-name="P37">Relator: Des. CARLOS AUGUSTO GOMES CORREIA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259 - <text:span text:style-name="Fonte_20_parág._20_padrão"><text:span text:style-name="T26">0634391-84.2023.8.06.0000</text:span></text:span> - <text:span text:style-name="Fonte_20_parág._20_padrão"><text:span text:style-name="T26">Agravo de Instrumento</text:span></text:span> - Maracanaú/3ª Vara Cível.</text:p>
      <text:p text:style-name="P23"><text:span text:style-name="Fonte_20_parág._20_padrão"><text:span text:style-name="T27">Agravante</text:span></text:span>: Jose Iramar Feliciano dos Santos.</text:p>
      <text:p text:style-name="P23">Advogado: Rogério Pereira Dantas (OAB/CE: 21220).</text:p>
      <text:p text:style-name="P23"><text:span text:style-name="Fonte_20_parág._20_padrão"><text:span text:style-name="T27">Agravada</text:span></text:span>: Administradora de Consórcio Nacional Honda Ltda.</text:p>
      <text:p text:style-name="P23">Advogado: Amândio Ferreira Tereso Júnior (OAB/CE: 23189A).</text:p>
      <text:p text:style-name="P37">Relator: Des. CARLOS AUGUSTO GOMES CORREIA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33"/>
      <text:p text:style-name="P33"/>
      <text:p text:style-name="P23"><text:soft-page-break/>260 - <text:span text:style-name="Fonte_20_parág._20_padrão"><text:span text:style-name="T26">0202206-68.2023.8.06.0029</text:span></text:span> - <text:span text:style-name="Fonte_20_parág._20_padrão"><text:span text:style-name="T26">Apelação Cível</text:span></text:span> - Acopiara/1ª Vara Cível.</text:p>
      <text:p text:style-name="P23"><text:span text:style-name="Fonte_20_parág._20_padrão"><text:span text:style-name="T27">Apelante</text:span></text:span>: Francisco Rodrigues de Lima.</text:p>
      <text:p text:style-name="P23">Advogado: Francisco Regios Pereira Neto (OAB/CE: 25034).</text:p>
      <text:p text:style-name="P23"><text:span text:style-name="Fonte_20_parág._20_padrão"><text:span text:style-name="T27">Apelado</text:span></text:span>: Banco Bradesco S/A.</text:p>
      <text:p text:style-name="P23">Advogado: Antônio de Moraes Dourado Neto (OAB/CE: 30142).</text:p>
      <text:p text:style-name="P37">Relator: Des. CARLOS AUGUSTO GOMES CORREIA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261 - <text:span text:style-name="Fonte_20_parág._20_padrão"><text:span text:style-name="T26">0182293-97.2017.8.06.0001</text:span></text:span> - <text:span text:style-name="Fonte_20_parág._20_padrão"><text:span text:style-name="T26">Apelação Cível</text:span></text:span> - Fortaleza/33ª Vara Cível.</text:p>
      <text:p text:style-name="P23"><text:span text:style-name="Fonte_20_parág._20_padrão"><text:span text:style-name="T27">Apelante</text:span></text:span>: Célia Maria de Oliveira.</text:p>
      <text:p text:style-name="P23">Advogado: Arnaldo Carneiro Mapurunga Filho (OAB/CE: 6494).</text:p>
      <text:p text:style-name="P23"><text:span text:style-name="Fonte_20_parág._20_padrão"><text:span text:style-name="T27">Apelado</text:span></text:span>: Hipercard Banco Múltiplo S/A.</text:p>
      <text:p text:style-name="P23">Advogado: Thiago Mahfuz Vezzi (OAB/CE: 31478).</text:p>
      <text:p text:style-name="P37">Relator: Des. CARLOS AUGUSTO GOMES CORREIA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5"/>
      <text:p text:style-name="P23">262 - <text:span text:style-name="Fonte_20_parág._20_padrão"><text:span text:style-name="T26">0050447-39.2021.8.06.0090</text:span></text:span> - <text:span text:style-name="Fonte_20_parág._20_padrão"><text:span text:style-name="T26">Apelação Cível</text:span></text:span> - Icó/1ª Vara Cível.</text:p>
      <text:p text:style-name="P23"><text:span text:style-name="Fonte_20_parág._20_padrão"><text:span text:style-name="T27">Apelante</text:span></text:span>: Companhia Energética do Ceará - ENEL.</text:p>
      <text:p text:style-name="P23">Advogado: Antônio Cleto Gomes (OAB/CE: 5864).</text:p>
      <text:p text:style-name="P23"><text:span text:style-name="Fonte_20_parág._20_padrão"><text:span text:style-name="T27">Apelada</text:span></text:span>: Eryca Renata Pereira Bitencourt.</text:p>
      <text:p text:style-name="P23">Advogado: Manuel Guedes Bezerra Neto (OAB/CE: 19685).</text:p>
      <text:p text:style-name="P37">Relator: Des. CARLOS AUGUSTO GOMES CORREIA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263 - <text:span text:style-name="Fonte_20_parág._20_padrão"><text:span text:style-name="T26">0201334-21.2022.8.06.0051</text:span></text:span> - <text:span text:style-name="Fonte_20_parág._20_padrão"><text:span text:style-name="T26">Apelação Cível</text:span></text:span> - Boa Viagem/2ª Vara.</text:p>
      <text:p text:style-name="P23"><text:span text:style-name="Fonte_20_parág._20_padrão"><text:span text:style-name="T27">Apelante</text:span></text:span>: Banco Santander (Brasil) S/A.</text:p>
      <text:p text:style-name="P23">Advogado: Henrique José Parada Simão (OAB/SP: 221386).</text:p>
      <text:p text:style-name="P23"><text:span text:style-name="Fonte_20_parág._20_padrão"><text:span text:style-name="T27">Apelado</text:span></text:span>: Raimundo Félix Maciel.</text:p>
      <text:p text:style-name="P23">Advogado: Francisco Regios Pereira Neto (OAB/CE: 25034).</text:p>
      <text:p text:style-name="P37">Relator: Des. CARLOS AUGUSTO GOMES CORREIA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33"/>
      <text:p text:style-name="P33"/>
      <text:p text:style-name="P23"><text:soft-page-break/>264 - <text:span text:style-name="Fonte_20_parág._20_padrão"><text:span text:style-name="T26">0201311-75.2022.8.06.0051</text:span></text:span> - <text:span text:style-name="Fonte_20_parág._20_padrão"><text:span text:style-name="T26">Apelação Cível</text:span></text:span> - Boa Viagem/2ª Vara.</text:p>
      <text:p text:style-name="P23"><text:span text:style-name="Fonte_20_parág._20_padrão"><text:span text:style-name="T27">Apelado</text:span></text:span>: Expedito Pereira de Oliveira.</text:p>
      <text:p text:style-name="P23">Advogado: Francisco Regios Pereira Neto (OAB/CE: 25034).</text:p>
      <text:p text:style-name="P23"><text:span text:style-name="Fonte_20_parág._20_padrão"><text:span text:style-name="T27">Apelado</text:span></text:span>: Banco Bradesco Financiamentos S/A.</text:p>
      <text:p text:style-name="P23">Advogado: Thiago Barreira Romcy (OAB/CE: 23900).</text:p>
      <text:p text:style-name="P37">Relator: Des. CARLOS AUGUSTO GOMES CORREIA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265 - <text:span text:style-name="Fonte_20_parág._20_padrão"><text:span text:style-name="T26">0245326-22.2021.8.06.0001</text:span></text:span> - <text:span text:style-name="Fonte_20_parág._20_padrão"><text:span text:style-name="T26">Apelação Cível</text:span></text:span> - Fortaleza/37ª Vara Cível.</text:p>
      <text:p text:style-name="P23"><text:span text:style-name="Fonte_20_parág._20_padrão"><text:span text:style-name="T27">Apelante</text:span></text:span>: Companhia Energética do Ceará - ENEL.</text:p>
      <text:p text:style-name="P23">Advogado: Antônio Cleto Gomes (OAB/CE: 5864).</text:p>
      <text:p text:style-name="P23"><text:span text:style-name="Fonte_20_parág._20_padrão"><text:span text:style-name="T27">Apelado</text:span></text:span>: Luís Salviano da Silva.</text:p>
      <text:p text:style-name="P23">Advogado: Antônio Carlos Rego Cavalcante (OAB/CE: 7312).</text:p>
      <text:p text:style-name="P37">Relator: Des. CARLOS AUGUSTO GOMES CORREIA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266 - <text:span text:style-name="Fonte_20_parág._20_padrão"><text:span text:style-name="T26">0050403-89.2021.8.06.0067</text:span></text:span> - <text:span text:style-name="Fonte_20_parág._20_padrão"><text:span text:style-name="T26">Apelação Cível</text:span></text:span> - Chaval/Vara Única.</text:p>
      <text:p text:style-name="P23"><text:span text:style-name="Fonte_20_parág._20_padrão"><text:span text:style-name="T51">Apelante</text:span></text:span>: Banco Bradesco S/A.</text:p>
      <text:p text:style-name="P23">Advogado: Antônio de Moraes Dourado Neto (OAB/CE: 30142).</text:p>
      <text:p text:style-name="P23"><text:span text:style-name="Fonte_20_parág._20_padrão"><text:span text:style-name="T51">Apelada</text:span></text:span>: Neuda Rufino de Almeida Costa.</text:p>
      <text:p text:style-name="P23">Advogado: Ronny Araújo de Carvalho (OAB/CE: 39284).</text:p>
      <text:p text:style-name="P37">Relator: Des. CARLOS AUGUSTO GOMES CORREIA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267 - <text:span text:style-name="Fonte_20_parág._20_padrão"><text:span text:style-name="T26">0201884-48.2023.8.06.0029</text:span></text:span> - <text:span text:style-name="Fonte_20_parág._20_padrão"><text:span text:style-name="T26">Apelação Cível</text:span></text:span> - Acopiara/1ª Vara Cível.</text:p>
      <text:p text:style-name="P23"><text:span text:style-name="Fonte_20_parág._20_padrão"><text:span text:style-name="T27">Apelante</text:span></text:span>: Maria Auxiliadora Soares.</text:p>
      <text:p text:style-name="P23">Advogado: Francisco Regios Pereira Neto (OAB/CE: 25034).</text:p>
      <text:p text:style-name="P23">Advogado: Francisco Augusto Oliveira Paes de Andrade (OAB/CE: 38088).</text:p>
      <text:p text:style-name="P23">Advogado: Vicente Pereira de Araújo Júnior (OAB/CE: 32897).</text:p>
      <text:p text:style-name="P23"><text:span text:style-name="Fonte_20_parág._20_padrão"><text:span text:style-name="T27">Apelado</text:span></text:span>: Banco do Brasil S/A.</text:p>
      <text:p text:style-name="P23">Advogado: Nei Calderon (OAB/CE: 33485).</text:p>
      <text:p text:style-name="P37">Relator: Des. CARLOS AUGUSTO GOMES CORREIA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<text:soft-page-break/>268 - <text:span text:style-name="Fonte_20_parág._20_padrão"><text:span text:style-name="T26">0636394-12.2023.8.06.0000</text:span></text:span> - <text:span text:style-name="Fonte_20_parág._20_padrão"><text:span text:style-name="T26">Agravo de Instrumento</text:span></text:span> - Horizonte/2ª Vara.</text:p>
      <text:p text:style-name="P23"><text:span text:style-name="Fonte_20_parág._20_padrão"><text:span text:style-name="T27">Agravante</text:span></text:span>: Samuel Jadson Lima.</text:p>
      <text:p text:style-name="P23">Advogado: Bruno Boyadjian Sobreira (OAB/CE: 38828).</text:p>
      <text:p text:style-name="P23"><text:span text:style-name="Fonte_20_parág._20_padrão"><text:span text:style-name="T27">Agravado</text:span></text:span>: Banco Andbank (Brasil) S/A.</text:p>
      <text:p text:style-name="P23">Advogado: Sérgio Schulze (OAB/CE: 35635A).</text:p>
      <text:p text:style-name="P37">Relator: Des. CARLOS AUGUSTO GOMES CORREIA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269 - <text:span text:style-name="Fonte_20_parág._20_padrão"><text:span text:style-name="T26">0008922-37.2019.8.06.0126</text:span></text:span> - <text:span text:style-name="Fonte_20_parág._20_padrão"><text:span text:style-name="T26">Apelação Cível</text:span></text:span> - Mombaça/2ª Vara.</text:p>
      <text:p text:style-name="P23"><text:span text:style-name="Fonte_20_parág._20_padrão"><text:span text:style-name="T27">Apte/Apdo</text:span></text:span>: Banco Pan S/A.</text:p>
      <text:p text:style-name="P23">Advogado: Ronaldo Nogueira Simões (OAB/CE: 17801).</text:p>
      <text:p text:style-name="P23"><text:span text:style-name="Fonte_20_parág._20_padrão"><text:span text:style-name="T27">Apte/Apda</text:span></text:span>: Francisca Inácio dos Reis.</text:p>
      <text:p text:style-name="P23">Advogado: Rokylane Gonçalves Brasil (OAB/CE: 31058).</text:p>
      <text:p text:style-name="P37">Relator: Des. CARLOS AUGUSTO GOMES CORREIA</text:p>
      <text:p text:style-name="P14"><text:span text:style-name="Fonte_20_parág._20_padrão"><text:span text:style-name="T37">1→ Apelo do Banco Pan S/A</text:span></text:span>: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Não Conhecida (s) <text:s text:c="5"/>( <text:s text:c="2"/>) Acolhida(s) ( <text:s text:c="2"/>) Rejeitada(s)</text:p>
      <text:p text:style-name="P22"><text:span text:style-name="Fonte_20_parág._20_padrão"><text:span text:style-name="T30">( <text:s text:c="2"/>) Unânime <text:s/>( <text:s text:c="2"/>) Maioria</text:span></text:span></text:p>
      <text:p text:style-name="P20"/>
      <text:p text:style-name="P14"><text:span text:style-name="Fonte_20_parág._20_padrão"><text:span text:style-name="T37">2→ Apelo de Francisca Inácio dos Reis</text:span></text:span>: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7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3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9"/>( <text:s text:c="2"/>) Sobrestado</text:span></text:span></text:p>
      <text:p text:style-name="P42">( <text:s text:c="2"/>) Preliminar(es): <text:s/>Não Conhecida (s) <text:s text:c="4"/>( <text:s text:c="2"/>) Acolhida(s) ( <text:s text:c="2"/>) Rejeitada(s)</text:p>
      <text:p text:style-name="P17"><text:span text:style-name="Fonte_20_parág._20_padrão"><text:span text:style-name="T30">( <text:s text:c="2"/>) Unânime <text:s/>( <text:s text:c="2"/>) Maioria</text:span></text:span></text:p>
      <text:p text:style-name="P23"/>
      <text:p text:style-name="P23">270 - <text:span text:style-name="Fonte_20_parág._20_padrão"><text:span text:style-name="T26">0200585-61.2023.8.06.0053</text:span></text:span> - <text:span text:style-name="Fonte_20_parág._20_padrão"><text:span text:style-name="T26">Apelação Cível</text:span></text:span> - Camocim/2ª Vara.</text:p>
      <text:p text:style-name="P23"><text:span text:style-name="Fonte_20_parág._20_padrão"><text:span text:style-name="T27">Apelante</text:span></text:span>: Manoel Clemente de Araújo.</text:p>
      <text:p text:style-name="P23">Advogado: George Hidasi Filho (OAB/GO: 39612).</text:p>
      <text:p text:style-name="P23"><text:span text:style-name="Fonte_20_parág._20_padrão"><text:span text:style-name="T27">Apelado</text:span></text:span>: Banco Bradesco S/A.</text:p>
      <text:p text:style-name="P23">Advogado: Wilson Sales Belchior (OAB/CE: 17314).</text:p>
      <text:p text:style-name="P37">Relator: Des. CARLOS AUGUSTO GOMES CORREIA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23"><text:soft-page-break/>271 - <text:span text:style-name="Fonte_20_parág._20_padrão"><text:span text:style-name="T26">0200228-67.2023.8.06.0090</text:span></text:span> - <text:span text:style-name="Fonte_20_parág._20_padrão"><text:span text:style-name="T26">Apelação Cível</text:span></text:span> - Icó/2ª Vara Cível.</text:p>
      <text:p text:style-name="P23"><text:span text:style-name="Fonte_20_parág._20_padrão"><text:span text:style-name="T27">Apelante</text:span></text:span>: Banco Bradesco Financiamentos S/A.</text:p>
      <text:p text:style-name="P23">Advogada: Rosângela da Rosa Corrêa (OAB/CE: 27988).</text:p>
      <text:p text:style-name="P23"><text:span text:style-name="Fonte_20_parág._20_padrão"><text:span text:style-name="T27">Apelado</text:span></text:span>: Cicero Dias Lima.</text:p>
      <text:p text:style-name="P37">Relator: Des. CARLOS AUGUSTO GOMES CORREIA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272 - <text:span text:style-name="Fonte_20_parág._20_padrão"><text:span text:style-name="T26">0253771-92.2022.8.06.0001</text:span></text:span> - <text:span text:style-name="Fonte_20_parág._20_padrão"><text:span text:style-name="T26">Apelação Cível</text:span></text:span> - Fortaleza/7ª Vara Cível.</text:p>
      <text:p text:style-name="P23"><text:span text:style-name="Fonte_20_parág._20_padrão"><text:span text:style-name="T27">Apelante</text:span></text:span>: Aymoré Crédito Financiamento e Investimento S/A.</text:p>
      <text:p text:style-name="P23">Advogado: Sérgio Schulze (OAB/SC: 7629).</text:p>
      <text:p text:style-name="P37">Relator: Des. CARLOS AUGUSTO GOMES CORREIA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273 - <text:span text:style-name="Fonte_20_parág._20_padrão"><text:span text:style-name="T26">0255305-37.2023.8.06.0001</text:span></text:span> - <text:span text:style-name="Fonte_20_parág._20_padrão"><text:span text:style-name="T26">Apelação Cível</text:span></text:span> - Fortaleza/8ª Vara Cível.</text:p>
      <text:p text:style-name="P23"><text:span text:style-name="Fonte_20_parág._20_padrão"><text:span text:style-name="T27">Apelante</text:span></text:span>: Francisca Tagela Vieira Sobrinho.</text:p>
      <text:p text:style-name="P23">Advogada: Dominik Barros Brito Ferreira (OAB/CE: 37479).</text:p>
      <text:p text:style-name="P23"><text:span text:style-name="Fonte_20_parág._20_padrão"><text:span text:style-name="T27">Apelada</text:span></text:span>: Aymoré Crédito Financiamento e Investimento S/A.</text:p>
      <text:p text:style-name="P23">Advogado: Ricardo Jorge Rabelo Pimentel Beleza (OAB/PE: 17879).</text:p>
      <text:p text:style-name="P37">Relator: Des. CARLOS AUGUSTO GOMES CORREIA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23">274 - <text:span text:style-name="Fonte_20_parág._20_padrão"><text:span text:style-name="T26">0200639-70.2023.8.06.0071</text:span></text:span> - <text:span text:style-name="Fonte_20_parág._20_padrão"><text:span text:style-name="T26">Apelação Cível</text:span></text:span> - Crato/2ª Vara Cível.</text:p>
      <text:p text:style-name="P23"><text:span text:style-name="Fonte_20_parág._20_padrão"><text:span text:style-name="T27">Apelante</text:span></text:span>: Companhia Energética do Ceará - ENEL.</text:p>
      <text:p text:style-name="P23">Advogado: Antônio Cleto Gomes (OAB/CE: 5864).</text:p>
      <text:p text:style-name="P23"><text:span text:style-name="Fonte_20_parág._20_padrão"><text:span text:style-name="T27">Apelado</text:span></text:span>: Mário Jorge da Silva Alves.</text:p>
      <text:p text:style-name="P23">Advogado: Jose Augusto Rodrigues Cavalcanti (OAB/CE: 27333).</text:p>
      <text:p text:style-name="P23">Advogada: Keila Leticia Galindo Alencar (OAB/CE: 25811).</text:p>
      <text:p text:style-name="P37">Relator: Des. CARLOS AUGUSTO GOMES CORREIA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33">( <text:s text:c="2"/>) Unânime <text:s/>( <text:s text:c="2"/>) Maioria</text:p>
      <text:p text:style-name="P33"/>
      <text:p text:style-name="P33"/>
      <text:p text:style-name="P33"/>
      <text:p text:style-name="P33"/>
      <text:p text:style-name="P33"/>
      <text:p text:style-name="P23"><text:soft-page-break/>275 - <text:span text:style-name="Fonte_20_parág._20_padrão"><text:span text:style-name="T26">0231603-33.2021.8.06.0001</text:span></text:span> - <text:span text:style-name="Fonte_20_parág._20_padrão"><text:span text:style-name="T26">Apelação Cível</text:span></text:span> - Fortaleza/33ª Vara Cível.</text:p>
      <text:p text:style-name="P23"><text:span text:style-name="Fonte_20_parág._20_padrão"><text:span text:style-name="T27">Apelante</text:span></text:span>: Banco do Brasil S/A.</text:p>
      <text:p text:style-name="P23">Advogado: David Sombra Peixoto (OAB/CE: 16477).</text:p>
      <text:p text:style-name="P23"><text:span text:style-name="Fonte_20_parág._20_padrão"><text:span text:style-name="T27">Apelado</text:span></text:span>: Marcelo Xavier Façanha.</text:p>
      <text:p text:style-name="P23">Advogado: John Roosevelt Rogério de Alencar (OAB/CE: 29854).</text:p>
      <text:p text:style-name="P37">Relator: Des. CARLOS AUGUSTO GOMES CORREIA</text:p>
      <text:p text:style-name="P19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2"><text:span text:style-name="Fonte_20_parág._20_padrão"><text:span text:style-name="T34">( <text:s text:c="2"/>) Não Conhecido <text:s text:c="16"/>( <text:s text:c="2"/>) Não Provido <text:s text:c="19"/>( <text:s text:c="2"/>) Suspenso – Art. 942</text:span></text:span></text:p>
      <text:p text:style-name="P22"><text:span text:style-name="Fonte_20_parág._20_padrão"><text:span text:style-name="T34">( <text:s text:c="2"/>) Parcialmente Conhecido <text:s text:c="2"/>( <text:s text:c="2"/>) Parcialmente Provido <text:s text:c="5"/>( <text:s text:c="2"/>) C/Vista</text:span></text:span></text:p>
      <text:p text:style-name="P22"><text:span text:style-name="Fonte_20_parág._20_padrão"><text:span text:style-name="T34">( <text:s text:c="2"/>) Retirado de Mesa <text:s text:c="13"/>( <text:s text:c="2"/>) Retirado de Pauta <text:s text:c="11"/>( <text:s text:c="2"/>) Sobrestado</text:span></text:span></text:p>
      <text:p text:style-name="P17"><text:span text:style-name="Fonte_20_parág._20_padrão"><text:span text:style-name="T34">( <text:s text:c="2"/>) Preliminar(es): ( <text:s text:c="3"/>) Não Conhecida(s) ( <text:s text:c="2"/>) Acolhida(s) <text:s/>( <text:s text:c="2"/>) Rejeitada(s)</text:span></text:span></text:p>
      <text:p text:style-name="P17">( <text:s text:c="2"/>) <text:span text:style-name="Fonte_20_parág._20_padrão"><text:span text:style-name="T27">Unânime </text:span></text:span><text:s/>( <text:s text:c="2"/>)<text:span text:style-name="Fonte_20_parág._20_padrão"><text:span text:style-name="T27"> Maioria</text:span></text:span></text:p>
      <text:p text:style-name="P17"/>
      <text:p text:style-name="P21"><text:span text:style-name="Fonte_20_parág._20_padrão"><text:span text:style-name="T21">Obs</text:span></text:span><text:span text:style-name="Fonte_20_parág._20_padrão"><text:span text:style-name="T22">. (</text:span></text:span><text:span text:style-name="Fonte_20_parág._20_padrão"><text:span text:style-name="T21">Art. 935 – CPC) -</text:span></text:span><text:span text:style-name="Fonte_20_parág._20_padrão"><text:span text:style-name="T22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44"/>
      <text:p text:style-name="P46"><text:span text:style-name="Fonte_20_parág._20_padrão"><text:span text:style-name="T23">LIA KARAM SOARES</text:span></text:span></text:p>
      <text:p text:style-name="P46"><text:span text:style-name="Fonte_20_parág._20_padrão"><text:span text:style-name="T35">COORDENADORA</text:span></text:span></text:p>
      <text:p text:style-name="P45"/>
      <text:p text:style-name="P45"/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7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514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9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dc:description/>
    <dc:subject/>
    <meta:initial-creator>Lia karam</meta:initial-creator>
    <meta:creation-date>2023-07-10T18:40:00Z</meta:creation-date>
    <dc:date>2023-11-23T16:33:05.614000000</dc:date>
    <meta:print-date>2023-08-18T17:29:00Z</meta:print-date>
    <meta:editing-cycles>102</meta:editing-cycles>
    <meta:editing-duration>PT18H28M39S</meta:editing-duration>
    <meta:document-statistic meta:table-count="0" meta:image-count="1" meta:object-count="0" meta:page-count="81" meta:paragraph-count="3773" meta:word-count="33864" meta:character-count="246363" meta:non-whitespace-character-count="1685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4850996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96ZN12KW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7.205</meta:user-defined>
    <meta:user-defined meta:name="deslocamentodepaginas" meta:value-type="string">0</meta:user-defined>
    <meta:user-defined meta:name="dtcriacaodoc" meta:value-type="string">23/11/2023 15:13:07</meta:user-defined>
    <meta:user-defined meta:name="dthrultalteracao" meta:value-type="string">23/11/2023 15:13:08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142037-44.2019.8.06.0001_50000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142037-44.2019.8.06.0001/50000</meta:user-defined>
    <meta:user-defined meta:name="nuprocessosemformatacao" meta:value-type="string">01420374420198060001</meta:user-defined>
    <meta:user-defined meta:name="nurecurso" meta:value-type="string">50000</meta:user-defined>
    <meta:user-defined meta:name="nuseqhist_atual" meta:value-type="string">18</meta:user-defined>
    <meta:user-defined meta:name="nuseqhist_pai" meta:value-type="string">-999</meta:user-defined>
    <meta:user-defined meta:name="objetopai" meta:value-type="string">P00000007RAVS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3/11/2023 15:13:08</meta:user-defined>
    <meta:user-defined meta:name="ultimo_salvamento" meta:value-type="string">23/11/2023 15:02:33</meta:user-defined>
    <meta:template xlink:type="simple" xlink:actuate="onRequest" xlink:title="" xlink:href="Normal"/>
  </office:meta>
</office:document-meta>
</file>