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40af9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6909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80cd9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d0777f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d1ccf4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d26ede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40af9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9877db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a5194c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ab558f9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abb0dca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abca140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ad0777f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877db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9aeff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a45f1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aa0fa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adc53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ea19f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f63ce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1dbf7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292cf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347ef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5194c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6a08d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9ca22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a5d33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ba0a1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d0921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f3c4c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b0ccb6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b10abf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b17aab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baf036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bb0dca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c242de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c68d74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c7a539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0777f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1ccf4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26ede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d0777f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d1ccf4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d26ede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99aeff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9a45f1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9aa0fa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9adc53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a1dbf7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a292cf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aa5d33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af3c4c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b17aab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9ea19f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9f63c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a347ef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a9ca22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aba0a1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a6a08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acd448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ad0921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b0ccb6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c7a539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b10abf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d0777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d1ccf4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d26ede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9877db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99aeff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9a45f1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9aa0fa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9adc53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9ea19f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9f63ce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a1dbf7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a292cf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a347ef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a5194c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a6a08d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a9ca22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aa5d33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aba0a1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ad0921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af3c4c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b0ccb6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b10abf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b17aab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baf036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c7a539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0777f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1ccf4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26ede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a800d6b" style:font-size-asian="12pt" style:font-weight-asian="bold" style:font-name-complex="Times New Roman" style:font-size-complex="12pt" style:font-weight-complex="bold"/>
    </style:style>
    <style:style style:name="P12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cbdaa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9b140f" style:font-weight-asian="bold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a9ca22" style:font-weight-asian="bold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9877db" style:font-weight-asian="bold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a5194c" style:font-weight-asian="bold" style:font-weight-complex="bold"/>
    </style:style>
    <style:style style:name="P1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99aeff" fo:hyphenate="true" fo:hyphenation-remain-char-count="2" fo:hyphenation-push-char-count="2" loext:hyphenation-no-caps="false"/>
    </style:style>
    <style:style style:name="P1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9a45f1" fo:hyphenate="true" fo:hyphenation-remain-char-count="2" fo:hyphenation-push-char-count="2" loext:hyphenation-no-caps="false"/>
    </style:style>
    <style:style style:name="P1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9adc53" fo:hyphenate="true" fo:hyphenation-remain-char-count="2" fo:hyphenation-push-char-count="2" loext:hyphenation-no-caps="false"/>
    </style:style>
    <style:style style:name="P1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a1dbf7" fo:hyphenate="true" fo:hyphenation-remain-char-count="2" fo:hyphenation-push-char-count="2" loext:hyphenation-no-caps="false"/>
    </style:style>
    <style:style style:name="P1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a9ca22" fo:hyphenate="true" fo:hyphenation-remain-char-count="2" fo:hyphenation-push-char-count="2" loext:hyphenation-no-caps="false"/>
    </style:style>
    <style:style style:name="P1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aa5d33" fo:hyphenate="true" fo:hyphenation-remain-char-count="2" fo:hyphenation-push-char-count="2" loext:hyphenation-no-caps="false"/>
    </style:style>
    <style:style style:name="P1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af3c4c" fo:hyphenate="true" fo:hyphenation-remain-char-count="2" fo:hyphenation-push-char-count="2" loext:hyphenation-no-caps="false"/>
    </style:style>
    <style:style style:name="P1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bca140" fo:hyphenate="true" fo:hyphenation-remain-char-count="2" fo:hyphenation-push-char-count="2" loext:hyphenation-no-caps="false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be65a3" fo:hyphenate="true" fo:hyphenation-remain-char-count="2" fo:hyphenation-push-char-count="2" loext:hyphenation-no-caps="false"/>
    </style:style>
    <style:style style:name="P1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c242de" fo:hyphenate="true" fo:hyphenation-remain-char-count="2" fo:hyphenation-push-char-count="2" loext:hyphenation-no-caps="false"/>
    </style:style>
    <style:style style:name="P1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c50474" fo:hyphenate="true" fo:hyphenation-remain-char-count="2" fo:hyphenation-push-char-count="2" loext:hyphenation-no-caps="false"/>
    </style:style>
    <style:style style:name="P1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c68d74" fo:hyphenate="true" fo:hyphenation-remain-char-count="2" fo:hyphenation-push-char-count="2" loext:hyphenation-no-caps="false"/>
    </style:style>
    <style:style style:name="P1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c7a539" fo:hyphenate="true" fo:hyphenation-remain-char-count="2" fo:hyphenation-push-char-count="2" loext:hyphenation-no-caps="false"/>
    </style:style>
    <style:style style:name="P1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c7f2c3" fo:hyphenate="true" fo:hyphenation-remain-char-count="2" fo:hyphenation-push-char-count="2" loext:hyphenation-no-caps="false"/>
    </style:style>
    <style:style style:name="P1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c8ba1b" fo:hyphenate="true" fo:hyphenation-remain-char-count="2" fo:hyphenation-push-char-count="2" loext:hyphenation-no-caps="false"/>
    </style:style>
    <style:style style:name="P1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cb514e" fo:hyphenate="true" fo:hyphenation-remain-char-count="2" fo:hyphenation-push-char-count="2" loext:hyphenation-no-caps="false"/>
    </style:style>
    <style:style style:name="P1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d1ccf4" fo:hyphenate="true" fo:hyphenation-remain-char-count="2" fo:hyphenation-push-char-count="2" loext:hyphenation-no-caps="false"/>
    </style:style>
    <style:style style:name="P1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d26ede" fo:hyphenate="true" fo:hyphenation-remain-char-count="2" fo:hyphenation-push-char-count="2" loext:hyphenation-no-caps="false"/>
    </style:style>
    <style:style style:name="P1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99aeff" fo:hyphenate="true" fo:hyphenation-remain-char-count="2" fo:hyphenation-push-char-count="2" loext:hyphenation-no-caps="false"/>
    </style:style>
    <style:style style:name="P1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9a45f1" fo:hyphenate="true" fo:hyphenation-remain-char-count="2" fo:hyphenation-push-char-count="2" loext:hyphenation-no-caps="false"/>
    </style:style>
    <style:style style:name="P1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9adc53" fo:hyphenate="true" fo:hyphenation-remain-char-count="2" fo:hyphenation-push-char-count="2" loext:hyphenation-no-caps="false"/>
    </style:style>
    <style:style style:name="P1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a1dbf7" fo:hyphenate="true" fo:hyphenation-remain-char-count="2" fo:hyphenation-push-char-count="2" loext:hyphenation-no-caps="false"/>
    </style:style>
    <style:style style:name="P1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a9ca22" fo:hyphenate="true" fo:hyphenation-remain-char-count="2" fo:hyphenation-push-char-count="2" loext:hyphenation-no-caps="false"/>
    </style:style>
    <style:style style:name="P1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aa5d33" fo:hyphenate="true" fo:hyphenation-remain-char-count="2" fo:hyphenation-push-char-count="2" loext:hyphenation-no-caps="false"/>
    </style:style>
    <style:style style:name="P1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af3c4c" fo:hyphenate="true" fo:hyphenation-remain-char-count="2" fo:hyphenation-push-char-count="2" loext:hyphenation-no-caps="false"/>
    </style:style>
    <style:style style:name="P1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bca140" fo:hyphenate="true" fo:hyphenation-remain-char-count="2" fo:hyphenation-push-char-count="2" loext:hyphenation-no-caps="false"/>
    </style:style>
    <style:style style:name="P1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be65a3" fo:hyphenate="true" fo:hyphenation-remain-char-count="2" fo:hyphenation-push-char-count="2" loext:hyphenation-no-caps="false"/>
    </style:style>
    <style:style style:name="P1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c242de" fo:hyphenate="true" fo:hyphenation-remain-char-count="2" fo:hyphenation-push-char-count="2" loext:hyphenation-no-caps="false"/>
    </style:style>
    <style:style style:name="P1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c50474" fo:hyphenate="true" fo:hyphenation-remain-char-count="2" fo:hyphenation-push-char-count="2" loext:hyphenation-no-caps="false"/>
    </style:style>
    <style:style style:name="P1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c68d74" fo:hyphenate="true" fo:hyphenation-remain-char-count="2" fo:hyphenation-push-char-count="2" loext:hyphenation-no-caps="false"/>
    </style:style>
    <style:style style:name="P1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c7a539" fo:hyphenate="true" fo:hyphenation-remain-char-count="2" fo:hyphenation-push-char-count="2" loext:hyphenation-no-caps="false"/>
    </style:style>
    <style:style style:name="P1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c7f2c3" fo:hyphenate="true" fo:hyphenation-remain-char-count="2" fo:hyphenation-push-char-count="2" loext:hyphenation-no-caps="false"/>
    </style:style>
    <style:style style:name="P1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cb514e" fo:hyphenate="true" fo:hyphenation-remain-char-count="2" fo:hyphenation-push-char-count="2" loext:hyphenation-no-caps="false"/>
    </style:style>
    <style:style style:name="P1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d1ccf4" fo:hyphenate="true" fo:hyphenation-remain-char-count="2" fo:hyphenation-push-char-count="2" loext:hyphenation-no-caps="false"/>
    </style:style>
    <style:style style:name="P1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d26ede" fo:hyphenate="true" fo:hyphenation-remain-char-count="2" fo:hyphenation-push-char-count="2" loext:hyphenation-no-caps="false"/>
    </style:style>
    <style:style style:name="P16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99aeff" style:font-size-asian="12pt" style:font-size-complex="12pt" fo:hyphenate="true" fo:hyphenation-remain-char-count="2" fo:hyphenation-push-char-count="2" loext:hyphenation-no-caps="false"/>
    </style:style>
    <style:style style:name="P16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9a45f1" style:font-size-asian="12pt" style:font-size-complex="12pt" fo:hyphenate="true" fo:hyphenation-remain-char-count="2" fo:hyphenation-push-char-count="2" loext:hyphenation-no-caps="false"/>
    </style:style>
    <style:style style:name="P16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9adc53" style:font-size-asian="12pt" style:font-size-complex="12pt" fo:hyphenate="true" fo:hyphenation-remain-char-count="2" fo:hyphenation-push-char-count="2" loext:hyphenation-no-caps="false"/>
    </style:style>
    <style:style style:name="P16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a1dbf7" style:font-size-asian="12pt" style:font-size-complex="12pt" fo:hyphenate="true" fo:hyphenation-remain-char-count="2" fo:hyphenation-push-char-count="2" loext:hyphenation-no-caps="false"/>
    </style:style>
    <style:style style:name="P16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a9ca22" style:font-size-asian="12pt" style:font-size-complex="12pt" fo:hyphenate="true" fo:hyphenation-remain-char-count="2" fo:hyphenation-push-char-count="2" loext:hyphenation-no-caps="false"/>
    </style:style>
    <style:style style:name="P16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aa5d33" style:font-size-asian="12pt" style:font-size-complex="12pt" fo:hyphenate="true" fo:hyphenation-remain-char-count="2" fo:hyphenation-push-char-count="2" loext:hyphenation-no-caps="false"/>
    </style:style>
    <style:style style:name="P17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af3c4c" style:font-size-asian="12pt" style:font-size-complex="12pt" fo:hyphenate="true" fo:hyphenation-remain-char-count="2" fo:hyphenation-push-char-count="2" loext:hyphenation-no-caps="false"/>
    </style:style>
    <style:style style:name="P17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bca140" style:font-size-asian="12pt" style:font-size-complex="12pt" fo:hyphenate="true" fo:hyphenation-remain-char-count="2" fo:hyphenation-push-char-count="2" loext:hyphenation-no-caps="false"/>
    </style:style>
    <style:style style:name="P17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be65a3" style:font-size-asian="12pt" style:font-size-complex="12pt" fo:hyphenate="true" fo:hyphenation-remain-char-count="2" fo:hyphenation-push-char-count="2" loext:hyphenation-no-caps="false"/>
    </style:style>
    <style:style style:name="P17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c242de" style:font-size-asian="12pt" style:font-size-complex="12pt" fo:hyphenate="true" fo:hyphenation-remain-char-count="2" fo:hyphenation-push-char-count="2" loext:hyphenation-no-caps="false"/>
    </style:style>
    <style:style style:name="P1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c50474" style:font-size-asian="12pt" style:font-size-complex="12pt" fo:hyphenate="true" fo:hyphenation-remain-char-count="2" fo:hyphenation-push-char-count="2" loext:hyphenation-no-caps="false"/>
    </style:style>
    <style:style style:name="P1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c68d74" style:font-size-asian="12pt" style:font-size-complex="12pt" fo:hyphenate="true" fo:hyphenation-remain-char-count="2" fo:hyphenation-push-char-count="2" loext:hyphenation-no-caps="false"/>
    </style:style>
    <style:style style:name="P1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c7a539" style:font-size-asian="12pt" style:font-size-complex="12pt" fo:hyphenate="true" fo:hyphenation-remain-char-count="2" fo:hyphenation-push-char-count="2" loext:hyphenation-no-caps="false"/>
    </style:style>
    <style:style style:name="P1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c7f2c3" style:font-size-asian="12pt" style:font-size-complex="12pt" fo:hyphenate="true" fo:hyphenation-remain-char-count="2" fo:hyphenation-push-char-count="2" loext:hyphenation-no-caps="false"/>
    </style:style>
    <style:style style:name="P1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cb514e" style:font-size-asian="12pt" style:font-size-complex="12pt" fo:hyphenate="true" fo:hyphenation-remain-char-count="2" fo:hyphenation-push-char-count="2" loext:hyphenation-no-caps="false"/>
    </style:style>
    <style:style style:name="P1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d1ccf4" style:font-size-asian="12pt" style:font-size-complex="12pt" fo:hyphenate="true" fo:hyphenation-remain-char-count="2" fo:hyphenation-push-char-count="2" loext:hyphenation-no-caps="false"/>
    </style:style>
    <style:style style:name="P1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d26ede" style:font-size-asian="12pt" style:font-size-complex="12pt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1f4258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99aeff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9a45f1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9adc53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a1dbf7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a9ca22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aa5d33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af3c4c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b558f9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bb0dca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bca140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be65a3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c242de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c50474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c68d74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c7a539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c7f2c3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c8ba1b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caac5d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cb514e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d0777f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d1ccf4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d26ede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9aeff" style:font-name-asian="Arial" style:font-size-asian="12pt" style:font-name-complex="Times New Roman" style:font-size-complex="12pt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a45f1" style:font-name-asian="Arial" style:font-size-asian="12pt" style:font-name-complex="Times New Roman" style:font-size-complex="12pt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adc53" style:font-name-asian="Arial" style:font-size-asian="12pt" style:font-name-complex="Times New Roman" style:font-size-complex="12pt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1dbf7" style:font-name-asian="Arial" style:font-size-asian="12pt" style:font-name-complex="Times New Roman" style:font-size-complex="12pt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9ca22" style:font-name-asian="Arial" style:font-size-asian="12pt" style:font-name-complex="Times New Roman" style:font-size-complex="12pt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a5d33" style:font-name-asian="Arial" style:font-size-asian="12pt" style:font-name-complex="Times New Roman" style:font-size-complex="12pt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f3c4c" style:font-name-asian="Arial" style:font-size-asian="12pt" style:font-name-complex="Times New Roman" style:font-size-complex="12pt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bca140" style:font-name-asian="Arial" style:font-size-asian="12pt" style:font-name-complex="Times New Roman" style:font-size-complex="12pt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be65a3" style:font-name-asian="Arial" style:font-size-asian="12pt" style:font-name-complex="Times New Roman" style:font-size-complex="12pt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c242de" style:font-name-asian="Arial" style:font-size-asian="12pt" style:font-name-complex="Times New Roman" style:font-size-complex="12pt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c50474" style:font-name-asian="Arial" style:font-size-asian="12pt" style:font-name-complex="Times New Roman" style:font-size-complex="12pt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c68d74" style:font-name-asian="Arial" style:font-size-asian="12pt" style:font-name-complex="Times New Roman" style:font-size-complex="12pt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c7a539" style:font-name-asian="Arial" style:font-size-asian="12pt" style:font-name-complex="Times New Roman" style:font-size-complex="12pt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c7f2c3" style:font-name-asian="Arial" style:font-size-asian="12pt" style:font-name-complex="Times New Roman" style:font-size-complex="12pt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c8ba1b" style:font-name-asian="Arial" style:font-size-asian="12pt" style:font-name-complex="Times New Roman" style:font-size-complex="12pt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cb514e" style:font-name-asian="Arial" style:font-size-asian="12pt" style:font-name-complex="Times New Roman" style:font-size-complex="12pt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1ccf4" style:font-name-asian="Arial" style:font-size-asian="12pt" style:font-name-complex="Times New Roman" style:font-size-complex="12pt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26ede" style:font-name-asian="Arial" style:font-size-asian="12pt" style:font-name-complex="Times New Roman" style:font-size-complex="12pt"/>
    </style:style>
    <style:style style:name="P22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2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99aeff"/>
    </style:style>
    <style:style style:name="P2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9a45f1"/>
    </style:style>
    <style:style style:name="P2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9adc53"/>
    </style:style>
    <style:style style:name="P22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a1dbf7"/>
    </style:style>
    <style:style style:name="P2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a9ca22"/>
    </style:style>
    <style:style style:name="P22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aa5d33"/>
    </style:style>
    <style:style style:name="P2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af3c4c"/>
    </style:style>
    <style:style style:name="P2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bca140"/>
    </style:style>
    <style:style style:name="P2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be65a3"/>
    </style:style>
    <style:style style:name="P2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c242de"/>
    </style:style>
    <style:style style:name="P23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c50474"/>
    </style:style>
    <style:style style:name="P23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c68d74"/>
    </style:style>
    <style:style style:name="P2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c7a539"/>
    </style:style>
    <style:style style:name="P23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c7f2c3"/>
    </style:style>
    <style:style style:name="P23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cb514e"/>
    </style:style>
    <style:style style:name="P2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d1ccf4"/>
    </style:style>
    <style:style style:name="P24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d26ede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cb514e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cb514e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cb514e" style:font-weight-asian="bold" style:font-weight-complex="bold"/>
    </style:style>
    <style:style style:name="P24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name-asian="Arial" style:font-size-asian="12pt" style:font-weight-asian="bold" style:font-name-complex="Times New Roman" style:font-size-complex="12pt" style:font-weight-complex="bold"/>
    </style:style>
    <style:style style:name="P24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name-asian="Arial" style:font-size-asian="12pt" style:font-weight-asian="bold" style:font-name-complex="Times New Roman" style:font-size-complex="12pt" style:font-weight-complex="bold"/>
    </style:style>
    <style:style style:name="P24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d1ccf4" style:font-name-asian="Arial" style:font-size-asian="12pt" style:font-weight-asian="bold" style:font-name-complex="Times New Roman" style:font-size-complex="12pt" style:font-weight-complex="bold"/>
    </style:style>
    <style:style style:name="P24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d26ede" style:font-name-asian="Arial" style:font-size-asian="12pt" style:font-weight-asian="bold" style:font-name-complex="Times New Roman" style:font-size-complex="12pt" style:font-weight-complex="bold"/>
    </style:style>
    <style:style style:name="P24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cbdaa" style:font-name-asian="Arial" style:font-size-asian="12pt" style:font-weight-asian="bold" style:font-name-complex="Times New Roman" style:font-size-complex="12pt" style:font-weight-complex="bold"/>
    </style:style>
    <style:style style:name="P25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name-asian="Arial" style:font-size-asian="12pt" style:font-weight-asian="bold" style:font-name-complex="Times New Roman" style:font-size-complex="12pt" style:font-weight-complex="bold"/>
    </style:style>
    <style:style style:name="P25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d0777f" style:font-name-asian="Arial" style:font-size-asian="12pt" style:font-weight-asian="bold" style:font-name-complex="Times New Roman" style:font-size-complex="12pt" style:font-weight-complex="bold"/>
    </style:style>
    <style:style style:name="P252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90b110" style:font-name-asian="Arial" style:font-size-asian="12pt" style:font-weight-asian="bold" style:font-name-complex="Times New Roman" style:font-size-complex="12pt" style:font-weight-complex="bold"/>
    </style:style>
    <style:style style:name="P253" style:family="paragraph" style:parent-style-name="Título1" style:master-page-name="MP0">
      <style:paragraph-properties style:page-number="auto" fo:break-before="page"/>
    </style:style>
    <style:style style:name="P254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d82371" officeooo:paragraph-rsid="0adb65fc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55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adbc710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56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adb65fc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a90b110" officeooo:paragraph-rsid="0a90b110" fo:background-color="#ffff00" style:font-name-asian="Arial" style:font-size-asian="12pt" style:font-weight-asian="bold" style:font-name-complex="Times New Roman" style:font-size-complex="12pt" style:font-weight-complex="bold"/>
    </style:style>
    <style:style style:name="P25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name-asian="Arial" style:font-size-asian="12pt" style:font-weight-asian="bold" style:font-name-complex="Times New Roman" style:font-size-complex="12pt" style:font-weight-complex="bold"/>
    </style:style>
    <style:style style:name="P25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cbdaa" style:font-name-asian="Arial" style:font-size-asian="12pt" style:font-weight-asian="bold" style:font-name-complex="Times New Roman" style:font-size-complex="12pt" style:font-weight-complex="bold"/>
    </style:style>
    <style:style style:name="P26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d1ccf4" style:font-name-asian="Arial" style:font-size-asian="12pt" style:font-weight-asian="bold" style:font-name-complex="Times New Roman" style:font-size-complex="12pt" style:font-weight-complex="bold"/>
    </style:style>
    <style:style style:name="P26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d26ede" style:font-name-asian="Arial" style:font-size-asian="12pt" style:font-weight-asian="bold" style:font-name-complex="Times New Roman" style:font-size-complex="12pt" style:font-weight-complex="bold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fo:background-color="#ffff00" style:font-size-asian="12pt" style:font-weight-asian="normal" style:font-name-complex="Times New Roman" style:font-size-complex="12pt" style:font-weight-complex="normal"/>
    </style:style>
    <style:style style:name="P2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ad82371" fo:background-color="#ffff00" style:font-size-asian="12pt" style:font-weight-asian="bold" style:font-name-complex="Times New Roman" style:font-size-complex="12pt" style:font-weight-complex="bold"/>
    </style:style>
    <style:style style:name="P264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ad8d455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ad8d455" style:font-size-asian="12pt" style:font-weight-asian="bold" style:font-name-complex="Times New Roman" style:font-size-complex="12pt" style:font-weight-complex="bold"/>
    </style:style>
    <style:style style:name="P2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82371" style:font-size-asian="12pt" style:font-size-complex="12pt"/>
    </style:style>
    <style:style style:name="P2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8d455" style:font-size-asian="12pt" style:font-size-complex="12pt"/>
    </style:style>
    <style:style style:name="P2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82371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8d455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82371" fo:background-color="transparent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d8d455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d8d455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debe49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9aeff" style:font-size-asian="12pt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9ce2b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0777f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a45f1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aa0fa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1ccf4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9ea19f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1dbf7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292cf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347ef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26ede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5194c" style:font-size-asian="12pt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9ca22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a5d33" style:font-size-asian="12pt" style:font-size-complex="12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6a08d" style:font-size-asian="12pt" style:font-size-complex="12pt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ba0a1" style:font-size-asian="12pt" style:font-size-complex="12pt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d0921" style:font-size-asian="12pt" style:font-size-complex="12pt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af3c4c" style:font-size-asian="12pt" style:font-size-complex="12pt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b0ccb6" style:font-size-asian="12pt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b10abf" style:font-size-asian="12pt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b17aab" style:font-size-asian="12pt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9ce2b" style:font-size-asian="12pt" style:font-weight-asian="normal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d0777f" style:font-size-asian="12pt" style:font-weight-asian="bold" style:font-size-complex="12pt" style:font-weight-complex="bold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ad9ce2b" style:font-weight-asian="bold" style:font-weight-complex="bold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caac5d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bc710" style:font-size-asian="12pt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bc710" style:font-size-asian="12pt" style:font-weight-asian="normal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dbc710" style:font-size-asian="12pt" style:font-weight-asian="bold" style:font-size-complex="12pt" style:font-weight-complex="bold"/>
    </style:style>
    <style:style style:name="P30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30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d82371" officeooo:paragraph-rsid="0ad82371" fo:background-color="transparent" style:font-size-asian="12pt" style:font-weight-asian="bold" style:font-name-complex="Times New Roman" style:font-size-complex="12pt" style:font-weight-complex="bold"/>
    </style:style>
    <style:style style:name="P30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db65fc" officeooo:paragraph-rsid="0adb65fc" fo:background-color="transparent" style:font-size-asian="12pt" style:font-weight-asian="bold" style:font-name-complex="Times New Roman" style:font-size-complex="12pt" style:font-weight-complex="bold"/>
    </style:style>
    <style:style style:name="P30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db65fc" officeooo:paragraph-rsid="0adbc710" fo:background-color="transparent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82edee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8e92ae6" style:font-size-asian="12pt" style:font-name-complex="Times New Roman" style:font-size-complex="12pt"/>
    </style:style>
    <style:style style:name="T5" style:family="text">
      <style:text-properties style:font-name="Times New Roman" fo:font-size="12pt" officeooo:rsid="0a90b110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953214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a90b110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adebe49" fo:background-color="#ff8000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a99aeff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a9a45f1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a9adc53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aa1dbf7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aa9ca22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aaa5d33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aaf3c4c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abca140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abe65a3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ac242de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ac50474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ac68d74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ac7a539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ac7f2c3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acb514e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a12d938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a1f4258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a67f76f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0" style:family="text">
      <style:text-properties style:font-name="Times New Roman" fo:font-size="12pt" style:text-underline-style="none" fo:font-weight="normal" officeooo:rsid="0a9877db" style:font-size-asian="12pt" style:font-weight-asian="normal" style:font-size-complex="12pt"/>
    </style:style>
    <style:style style:name="T4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acb514e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style:font-size-asian="12pt" style:font-size-complex="12pt"/>
    </style:style>
    <style:style style:name="T47" style:family="text">
      <style:text-properties style:font-name="Times New Roman" fo:font-size="12pt" style:text-underline-style="none" officeooo:rsid="0a9877db" style:font-size-asian="12pt" style:font-size-complex="12pt"/>
    </style:style>
    <style:style style:name="T48" style:family="text">
      <style:text-properties style:font-name="Times New Roman" fo:font-size="12pt" style:text-underline-style="none" officeooo:rsid="0aa5194c" style:font-size-asian="12pt" style:font-size-complex="12pt"/>
    </style:style>
    <style:style style:name="T49" style:family="text">
      <style:text-properties style:font-name="Times New Roman" fo:font-size="12pt" style:text-underline-style="none" officeooo:rsid="0acb514e" style:font-size-asian="12pt" style:font-size-complex="12pt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2edee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e92ae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a90b11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62" style:family="text">
      <style:text-properties style:use-window-font-color="true" style:font-name="Times New Roman" fo:font-size="12pt" style:text-underline-style="none" fo:font-weight="bold" officeooo:rsid="038faccf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text-underline-style="none" fo:font-weight="normal" officeooo:rsid="038faccf" style:font-name-asian="Arial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use-window-font-color="true" style:font-name="Times New Roman" fo:font-size="12pt" style:text-underline-style="none" fo:font-weight="normal" officeooo:rsid="0ad8d455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65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82edee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8e937c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officeooo:rsid="0a90b11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bold" officeooo:rsid="0ad0777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text-underline-style="none" fo:font-weight="bold" officeooo:rsid="0ad1ccf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style:text-underline-style="none" fo:font-weight="normal" officeooo:rsid="0acb514e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style:text-underline-style="solid" style:text-underline-width="auto" style:text-underline-color="font-color" fo:font-weight="bold" officeooo:rsid="0adebe49" fo:background-color="#ff8000" loext:char-shading-value="0" style:font-name-asian="Lucida Sans Unicode" style:font-size-asian="12pt" style:font-weight-asian="bold" style:font-name-complex="Tahoma" style:font-size-complex="12pt" style:language-complex="en" style:country-complex="US" style:font-weight-complex="bold"/>
    </style:style>
    <style:style style:name="T77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78" style:family="text">
      <style:text-properties fo:color="#000000" style:text-underline-style="none" fo:font-weight="bold" officeooo:rsid="08e937ca" style:font-name-asian="Arial" style:font-weight-asian="bold" style:font-name-complex="Times New Roman" style:font-weight-complex="bold"/>
    </style:style>
    <style:style style:name="T79" style:family="text">
      <style:text-properties fo:color="#000000" style:text-underline-style="none" fo:font-weight="bold" officeooo:rsid="0a90b110" style:font-name-asian="Arial" style:font-weight-asian="bold" style:font-name-complex="Times New Roman" style:font-weight-complex="bold"/>
    </style:style>
    <style:style style:name="T80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1" style:family="text">
      <style:text-properties fo:color="#000000" style:text-underline-style="none" fo:font-weight="bold" officeooo:rsid="082edeeb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2" style:family="text">
      <style:text-properties fo:color="#000000" style:text-underline-style="none" fo:font-weight="bold" officeooo:rsid="0a90b110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3" style:family="text">
      <style:text-properties fo:color="#000000" style:text-underline-style="none" fo:font-weight="bold" officeooo:rsid="0ad26ede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4" style:family="text">
      <style:text-properties fo:color="#000000" style:text-underline-style="none" fo:font-weight="normal" officeooo:rsid="03cea5e9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bold" style:font-weight-asian="bold"/>
    </style:style>
    <style:style style:name="T87" style:family="text">
      <style:text-properties style:text-underline-style="none" fo:font-weight="bold" style:font-weight-asian="bold" style:font-weight-complex="bold"/>
    </style:style>
    <style:style style:name="T88" style:family="text">
      <style:text-properties style:text-underline-style="none" fo:font-weight="bold" officeooo:rsid="0a99aeff" style:font-weight-asian="bold" style:font-weight-complex="bold"/>
    </style:style>
    <style:style style:name="T89" style:family="text">
      <style:text-properties style:text-underline-style="none" fo:font-weight="bold" officeooo:rsid="0a9a45f1" style:font-weight-asian="bold" style:font-weight-complex="bold"/>
    </style:style>
    <style:style style:name="T90" style:family="text">
      <style:text-properties style:text-underline-style="none" fo:font-weight="bold" officeooo:rsid="0a9aa0fa" style:font-weight-asian="bold" style:font-weight-complex="bold"/>
    </style:style>
    <style:style style:name="T91" style:family="text">
      <style:text-properties style:text-underline-style="none" fo:font-weight="bold" officeooo:rsid="0a9f63ce" style:font-weight-asian="bold" style:font-weight-complex="bold"/>
    </style:style>
    <style:style style:name="T92" style:family="text">
      <style:text-properties style:text-underline-style="none" fo:font-weight="bold" officeooo:rsid="0aa1dbf7" style:font-weight-asian="bold" style:font-weight-complex="bold"/>
    </style:style>
    <style:style style:name="T93" style:family="text">
      <style:text-properties style:text-underline-style="none" fo:font-weight="bold" officeooo:rsid="0aa292cf" style:font-weight-asian="bold" style:font-weight-complex="bold"/>
    </style:style>
    <style:style style:name="T94" style:family="text">
      <style:text-properties style:text-underline-style="none" fo:font-weight="bold" officeooo:rsid="0aa347ef" style:font-weight-asian="bold" style:font-weight-complex="bold"/>
    </style:style>
    <style:style style:name="T95" style:family="text">
      <style:text-properties style:text-underline-style="none" fo:font-weight="bold" officeooo:rsid="0aa5194c" style:font-weight-asian="bold" style:font-weight-complex="bold"/>
    </style:style>
    <style:style style:name="T96" style:family="text">
      <style:text-properties style:text-underline-style="none" fo:font-weight="bold" officeooo:rsid="0aa9ca22" style:font-weight-asian="bold" style:font-weight-complex="bold"/>
    </style:style>
    <style:style style:name="T97" style:family="text">
      <style:text-properties style:text-underline-style="none" fo:font-weight="bold" officeooo:rsid="0aaa5d33" style:font-weight-asian="bold" style:font-weight-complex="bold"/>
    </style:style>
    <style:style style:name="T98" style:family="text">
      <style:text-properties style:text-underline-style="none" fo:font-weight="bold" officeooo:rsid="0aaba0a1" style:font-weight-asian="bold" style:font-weight-complex="bold"/>
    </style:style>
    <style:style style:name="T99" style:family="text">
      <style:text-properties style:text-underline-style="none" fo:font-weight="bold" officeooo:rsid="0aad0921" style:font-weight-asian="bold" style:font-weight-complex="bold"/>
    </style:style>
    <style:style style:name="T100" style:family="text">
      <style:text-properties style:text-underline-style="none" fo:font-weight="bold" officeooo:rsid="0aaf3c4c" style:font-weight-asian="bold" style:font-weight-complex="bold"/>
    </style:style>
    <style:style style:name="T101" style:family="text">
      <style:text-properties style:text-underline-style="none" fo:font-weight="bold" officeooo:rsid="0ab0ccb6" style:font-weight-asian="bold" style:font-weight-complex="bold"/>
    </style:style>
    <style:style style:name="T102" style:family="text">
      <style:text-properties style:text-underline-style="none" fo:font-weight="bold" officeooo:rsid="0ab10abf" style:font-weight-asian="bold" style:font-weight-complex="bold"/>
    </style:style>
    <style:style style:name="T103" style:family="text">
      <style:text-properties style:text-underline-style="none" fo:font-weight="bold" officeooo:rsid="0ab17aab" style:font-weight-asian="bold" style:font-weight-complex="bold"/>
    </style:style>
    <style:style style:name="T104" style:family="text">
      <style:text-properties style:text-underline-style="none" fo:font-weight="bold" officeooo:rsid="0ab558f9" style:font-weight-asian="bold" style:font-weight-complex="bold"/>
    </style:style>
    <style:style style:name="T105" style:family="text">
      <style:text-properties style:text-underline-style="none" fo:font-weight="bold" officeooo:rsid="0abaf036" style:font-weight-asian="bold" style:font-weight-complex="bold"/>
    </style:style>
    <style:style style:name="T106" style:family="text">
      <style:text-properties style:text-underline-style="none" fo:font-weight="bold" officeooo:rsid="0abca140" style:font-weight-asian="bold" style:font-weight-complex="bold"/>
    </style:style>
    <style:style style:name="T107" style:family="text">
      <style:text-properties style:text-underline-style="none" fo:font-weight="bold" officeooo:rsid="0ac242de" style:font-weight-asian="bold" style:font-weight-complex="bold"/>
    </style:style>
    <style:style style:name="T108" style:family="text">
      <style:text-properties style:text-underline-style="none" fo:font-weight="bold" officeooo:rsid="0ac281ff" style:font-weight-asian="bold" style:font-weight-complex="bold"/>
    </style:style>
    <style:style style:name="T109" style:family="text">
      <style:text-properties style:text-underline-style="none" fo:font-weight="bold" officeooo:rsid="0ac50474" style:font-weight-asian="bold" style:font-weight-complex="bold"/>
    </style:style>
    <style:style style:name="T110" style:family="text">
      <style:text-properties style:text-underline-style="none" fo:font-weight="bold" officeooo:rsid="0ac68d74" style:font-weight-asian="bold" style:font-weight-complex="bold"/>
    </style:style>
    <style:style style:name="T111" style:family="text">
      <style:text-properties style:text-underline-style="none" fo:font-weight="bold" officeooo:rsid="0ac7f2c3" style:font-weight-asian="bold" style:font-weight-complex="bold"/>
    </style:style>
    <style:style style:name="T112" style:family="text">
      <style:text-properties style:text-underline-style="none" fo:font-weight="bold" officeooo:rsid="0acaac5d" style:font-weight-asian="bold" style:font-weight-complex="bold"/>
    </style:style>
    <style:style style:name="T113" style:family="text">
      <style:text-properties style:text-underline-style="none" fo:font-weight="bold" officeooo:rsid="0a083a69" style:font-weight-asian="bold" style:font-weight-complex="bold"/>
    </style:style>
    <style:style style:name="T114" style:family="text">
      <style:text-properties style:text-underline-style="none" fo:font-weight="bold" officeooo:rsid="0a06f7b1" style:font-weight-asian="bold" style:font-weight-complex="bold"/>
    </style:style>
    <style:style style:name="T115" style:family="text">
      <style:text-properties style:text-underline-style="none" fo:font-weight="bold" officeooo:rsid="0a15e11a" style:font-weight-asian="bold" style:font-weight-complex="bold"/>
    </style:style>
    <style:style style:name="T116" style:family="text">
      <style:text-properties style:text-underline-style="none" fo:font-weight="bold" officeooo:rsid="0a1dfe3d" style:font-weight-asian="bold" style:font-weight-complex="bold"/>
    </style:style>
    <style:style style:name="T117" style:family="text">
      <style:text-properties style:text-underline-style="none" fo:font-weight="bold" officeooo:rsid="0a2f6cdc" style:font-weight-asian="bold" style:font-weight-complex="bold"/>
    </style:style>
    <style:style style:name="T118" style:family="text">
      <style:text-properties style:text-underline-style="none" fo:font-weight="bold" officeooo:rsid="0a2b04a2" style:font-weight-asian="bold" style:font-weight-complex="bold"/>
    </style:style>
    <style:style style:name="T119" style:family="text">
      <style:text-properties style:text-underline-style="none" fo:font-weight="bold" officeooo:rsid="0a1f4258" style:font-weight-asian="bold" style:font-weight-complex="bold"/>
    </style:style>
    <style:style style:name="T120" style:family="text">
      <style:text-properties style:text-underline-style="none" fo:font-weight="bold" officeooo:rsid="0a279091" style:font-weight-asian="bold" style:font-weight-complex="bold"/>
    </style:style>
    <style:style style:name="T121" style:family="text">
      <style:text-properties style:text-underline-style="none" fo:font-weight="bold" officeooo:rsid="0a32bb06" style:font-weight-asian="bold" style:font-weight-complex="bold"/>
    </style:style>
    <style:style style:name="T122" style:family="text">
      <style:text-properties style:text-underline-style="none" fo:font-weight="bold" officeooo:rsid="0add67ca" style:font-weight-asian="bold"/>
    </style:style>
    <style:style style:name="T123" style:family="text">
      <style:text-properties style:text-underline-style="none" fo:font-weight="bold" officeooo:rsid="0ade1eb8" style:font-weight-asian="bold"/>
    </style:style>
    <style:style style:name="T124" style:family="text">
      <style:text-properties style:text-underline-style="none" fo:font-weight="bold" fo:background-color="transparent" loext:char-shading-value="0" style:font-weight-asian="bold"/>
    </style:style>
    <style:style style:name="T12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26" style:family="text">
      <style:text-properties style:text-underline-style="none" fo:font-weight="bold" officeooo:rsid="0abaf036" fo:background-color="transparent" loext:char-shading-value="0" style:font-weight-asian="bold" style:font-weight-complex="bold"/>
    </style:style>
    <style:style style:name="T127" style:family="text">
      <style:text-properties style:text-underline-style="none" fo:font-weight="bold" officeooo:rsid="0abb0dca" fo:background-color="transparent" loext:char-shading-value="0" style:font-weight-asian="bold" style:font-weight-complex="bold"/>
    </style:style>
    <style:style style:name="T128" style:family="text">
      <style:text-properties style:text-underline-style="none" fo:font-weight="bold" officeooo:rsid="0abe65a3" fo:background-color="transparent" loext:char-shading-value="0" style:font-weight-asian="bold" style:font-weight-complex="bold"/>
    </style:style>
    <style:style style:name="T129" style:family="text">
      <style:text-properties style:text-underline-style="none" fo:font-weight="bold" officeooo:rsid="0ac242de" fo:background-color="transparent" loext:char-shading-value="0" style:font-weight-asian="bold" style:font-weight-complex="bold"/>
    </style:style>
    <style:style style:name="T130" style:family="text">
      <style:text-properties style:text-underline-style="none" fo:font-weight="bold" officeooo:rsid="0aa9ca22" fo:background-color="transparent" loext:char-shading-value="0" style:font-weight-asian="bold" style:font-weight-complex="bold"/>
    </style:style>
    <style:style style:name="T131" style:family="text">
      <style:text-properties style:text-underline-style="none" fo:font-weight="bold" officeooo:rsid="0ac50474" fo:background-color="transparent" loext:char-shading-value="0" style:font-weight-asian="bold" style:font-weight-complex="bold"/>
    </style:style>
    <style:style style:name="T132" style:family="text">
      <style:text-properties style:text-underline-style="none" fo:font-weight="bold" officeooo:rsid="0ac68d74" fo:background-color="transparent" loext:char-shading-value="0" style:font-weight-asian="bold" style:font-weight-complex="bold"/>
    </style:style>
    <style:style style:name="T133" style:family="text">
      <style:text-properties style:text-underline-style="none" fo:font-weight="bold" officeooo:rsid="0aaba0a1" fo:background-color="transparent" loext:char-shading-value="0" style:font-weight-asian="bold" style:font-weight-complex="bold"/>
    </style:style>
    <style:style style:name="T134" style:family="text">
      <style:text-properties style:text-underline-style="none" fo:font-weight="bold" officeooo:rsid="0ac7a539" fo:background-color="transparent" loext:char-shading-value="0" style:font-weight-asian="bold" style:font-weight-complex="bold"/>
    </style:style>
    <style:style style:name="T135" style:family="text">
      <style:text-properties style:text-underline-style="none" fo:font-weight="bold" officeooo:rsid="0ab0ccb6" fo:background-color="transparent" loext:char-shading-value="0" style:font-weight-asian="bold" style:font-weight-complex="bold"/>
    </style:style>
    <style:style style:name="T136" style:family="text">
      <style:text-properties style:text-underline-style="none" fo:font-weight="bold" officeooo:rsid="0ab10abf" fo:background-color="transparent" loext:char-shading-value="0" style:font-weight-asian="bold" style:font-weight-complex="bold"/>
    </style:style>
    <style:style style:name="T137" style:family="text">
      <style:text-properties style:text-underline-style="none" fo:font-weight="bold" officeooo:rsid="0a67f76f" fo:background-color="transparent" loext:char-shading-value="0" style:font-weight-asian="bold" style:font-weight-complex="bold"/>
    </style:style>
    <style:style style:name="T138" style:family="text">
      <style:text-properties style:text-underline-style="none" fo:font-weight="normal" style:font-weight-asian="normal"/>
    </style:style>
    <style:style style:name="T139" style:family="text">
      <style:text-properties style:text-underline-style="none" fo:font-weight="normal" officeooo:rsid="0a86537f" style:font-weight-asian="normal" style:font-weight-complex="normal"/>
    </style:style>
    <style:style style:name="T140" style:family="text">
      <style:text-properties style:text-underline-style="none" fo:font-weight="normal" officeooo:rsid="0a99aeff" style:font-weight-asian="normal"/>
    </style:style>
    <style:style style:name="T141" style:family="text">
      <style:text-properties style:text-underline-style="none" fo:font-weight="normal" officeooo:rsid="0a9a45f1" style:font-weight-asian="normal"/>
    </style:style>
    <style:style style:name="T142" style:family="text">
      <style:text-properties style:text-underline-style="none" fo:font-weight="normal" officeooo:rsid="0a9aa0fa" style:font-weight-asian="normal"/>
    </style:style>
    <style:style style:name="T143" style:family="text">
      <style:text-properties style:text-underline-style="none" fo:font-weight="normal" officeooo:rsid="0a9adc53" style:font-weight-asian="normal"/>
    </style:style>
    <style:style style:name="T144" style:family="text">
      <style:text-properties style:text-underline-style="none" fo:font-weight="normal" officeooo:rsid="0a9ea19f" style:font-weight-asian="normal"/>
    </style:style>
    <style:style style:name="T145" style:family="text">
      <style:text-properties style:text-underline-style="none" fo:font-weight="normal" officeooo:rsid="0a9f63ce" style:font-weight-asian="normal"/>
    </style:style>
    <style:style style:name="T146" style:family="text">
      <style:text-properties style:text-underline-style="none" fo:font-weight="normal" officeooo:rsid="0aa1dbf7" style:font-weight-asian="normal"/>
    </style:style>
    <style:style style:name="T147" style:family="text">
      <style:text-properties style:text-underline-style="none" fo:font-weight="normal" officeooo:rsid="0aa292cf" style:font-weight-asian="normal"/>
    </style:style>
    <style:style style:name="T148" style:family="text">
      <style:text-properties style:text-underline-style="none" fo:font-weight="normal" officeooo:rsid="0aa347ef" style:font-weight-asian="normal"/>
    </style:style>
    <style:style style:name="T149" style:family="text">
      <style:text-properties style:text-underline-style="none" fo:font-weight="normal" officeooo:rsid="0aa5194c" style:font-weight-asian="normal"/>
    </style:style>
    <style:style style:name="T150" style:family="text">
      <style:text-properties style:text-underline-style="none" fo:font-weight="normal" officeooo:rsid="0aa9ca22" style:font-weight-asian="normal"/>
    </style:style>
    <style:style style:name="T151" style:family="text">
      <style:text-properties style:text-underline-style="none" fo:font-weight="normal" officeooo:rsid="0aaa5d33" style:font-weight-asian="normal"/>
    </style:style>
    <style:style style:name="T152" style:family="text">
      <style:text-properties style:text-underline-style="none" fo:font-weight="normal" officeooo:rsid="0aaba0a1" style:font-weight-asian="normal"/>
    </style:style>
    <style:style style:name="T153" style:family="text">
      <style:text-properties style:text-underline-style="none" fo:font-weight="normal" officeooo:rsid="0aad0921" style:font-weight-asian="normal"/>
    </style:style>
    <style:style style:name="T154" style:family="text">
      <style:text-properties style:text-underline-style="none" fo:font-weight="normal" officeooo:rsid="0aaf3c4c" style:font-weight-asian="normal"/>
    </style:style>
    <style:style style:name="T155" style:family="text">
      <style:text-properties style:text-underline-style="none" fo:font-weight="normal" officeooo:rsid="0ab0ccb6" style:font-weight-asian="normal"/>
    </style:style>
    <style:style style:name="T156" style:family="text">
      <style:text-properties style:text-underline-style="none" fo:font-weight="normal" officeooo:rsid="0ab10abf" style:font-weight-asian="normal"/>
    </style:style>
    <style:style style:name="T157" style:family="text">
      <style:text-properties style:text-underline-style="none" fo:font-weight="normal" officeooo:rsid="0ab17aab" style:font-weight-asian="normal"/>
    </style:style>
    <style:style style:name="T158" style:family="text">
      <style:text-properties style:text-underline-style="none" fo:font-weight="normal" officeooo:rsid="0ab558f9" style:font-weight-asian="normal"/>
    </style:style>
    <style:style style:name="T159" style:family="text">
      <style:text-properties style:text-underline-style="none" fo:font-weight="normal" officeooo:rsid="0abaf036" style:font-weight-asian="normal"/>
    </style:style>
    <style:style style:name="T160" style:family="text">
      <style:text-properties style:text-underline-style="none" fo:font-weight="normal" officeooo:rsid="0abb0dca" style:font-weight-asian="normal"/>
    </style:style>
    <style:style style:name="T161" style:family="text">
      <style:text-properties style:text-underline-style="none" fo:font-weight="normal" officeooo:rsid="0abca140" style:font-weight-asian="normal"/>
    </style:style>
    <style:style style:name="T162" style:family="text">
      <style:text-properties style:text-underline-style="none" fo:font-weight="normal" officeooo:rsid="0ac68d74" style:font-weight-asian="normal"/>
    </style:style>
    <style:style style:name="T163" style:family="text">
      <style:text-properties style:text-underline-style="none" fo:font-weight="normal" style:font-weight-asian="normal" style:font-name-complex="Times New Roman" style:font-weight-complex="normal"/>
    </style:style>
    <style:style style:name="T164" style:family="text">
      <style:text-properties style:text-underline-style="none" fo:font-weight="normal" officeooo:rsid="0ac7a539" style:font-weight-asian="normal"/>
    </style:style>
    <style:style style:name="T165" style:family="text">
      <style:text-properties style:text-underline-style="none" fo:font-weight="normal" officeooo:rsid="0acaac5d" style:font-weight-asian="normal"/>
    </style:style>
    <style:style style:name="T166" style:family="text">
      <style:text-properties style:text-underline-style="none" fo:font-weight="normal" officeooo:rsid="0a0af43a" style:font-weight-asian="normal"/>
    </style:style>
    <style:style style:name="T167" style:family="text">
      <style:text-properties style:text-underline-style="none" fo:font-weight="normal" officeooo:rsid="0a083a69" style:font-weight-asian="normal"/>
    </style:style>
    <style:style style:name="T168" style:family="text">
      <style:text-properties style:text-underline-style="none" fo:font-weight="normal" officeooo:rsid="0a06f7b1" style:font-weight-asian="normal"/>
    </style:style>
    <style:style style:name="T169" style:family="text">
      <style:text-properties style:text-underline-style="none" fo:font-weight="normal" officeooo:rsid="0a15e11a" style:font-weight-asian="normal"/>
    </style:style>
    <style:style style:name="T170" style:family="text">
      <style:text-properties style:text-underline-style="none" fo:font-weight="normal" officeooo:rsid="0a12d938" style:font-weight-asian="normal"/>
    </style:style>
    <style:style style:name="T171" style:family="text">
      <style:text-properties style:text-underline-style="none" fo:font-weight="normal" officeooo:rsid="0a2f6cdc" style:font-weight-asian="normal"/>
    </style:style>
    <style:style style:name="T172" style:family="text">
      <style:text-properties style:text-underline-style="none" fo:font-weight="normal" officeooo:rsid="0a2b04a2" style:font-weight-asian="normal"/>
    </style:style>
    <style:style style:name="T173" style:family="text">
      <style:text-properties style:text-underline-style="none" fo:font-weight="normal" officeooo:rsid="0a1f4258" style:font-weight-asian="normal"/>
    </style:style>
    <style:style style:name="T174" style:family="text">
      <style:text-properties style:text-underline-style="none" fo:font-weight="normal" officeooo:rsid="0a29fa39" style:font-weight-asian="normal"/>
    </style:style>
    <style:style style:name="T175" style:family="text">
      <style:text-properties style:text-underline-style="none" fo:font-weight="normal" officeooo:rsid="0a32bb06" style:font-weight-asian="normal"/>
    </style:style>
    <style:style style:name="T176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77" style:family="text">
      <style:text-properties style:text-underline-style="none" fo:font-weight="normal" officeooo:rsid="0a86537f" style:font-name-asian="Arial" style:font-weight-asian="normal" style:font-weight-complex="normal"/>
    </style:style>
    <style:style style:name="T178" style:family="text">
      <style:text-properties style:text-underline-style="none" fo:font-weight="normal" officeooo:rsid="0a893321" style:font-name-asian="Arial" style:font-weight-asian="normal" style:font-weight-complex="normal"/>
    </style:style>
    <style:style style:name="T179" style:family="text">
      <style:text-properties style:text-underline-style="none" fo:font-weight="normal" officeooo:rsid="0952a0b3" style:font-name-asian="Arial" style:font-weight-asian="normal" style:font-weight-complex="normal"/>
    </style:style>
    <style:style style:name="T180" style:family="text">
      <style:text-properties style:text-underline-style="none" fo:font-weight="normal" fo:background-color="transparent" loext:char-shading-value="0" style:font-weight-asian="normal"/>
    </style:style>
    <style:style style:name="T181" style:family="text">
      <style:text-properties style:text-underline-style="none" fo:font-weight="normal" officeooo:rsid="0abaf036" fo:background-color="transparent" loext:char-shading-value="0" style:font-weight-asian="normal"/>
    </style:style>
    <style:style style:name="T182" style:family="text">
      <style:text-properties style:text-underline-style="none" fo:font-weight="normal" officeooo:rsid="0abb0dca" fo:background-color="transparent" loext:char-shading-value="0" style:font-weight-asian="normal"/>
    </style:style>
    <style:style style:name="T18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84" style:family="text">
      <style:text-properties style:text-underline-style="none" fo:font-weight="normal" officeooo:rsid="0ac7f2c3" fo:background-color="transparent" loext:char-shading-value="0" style:font-weight-asian="normal" style:font-weight-complex="normal"/>
    </style:style>
    <style:style style:name="T185" style:family="text">
      <style:text-properties style:text-underline-style="none" fo:font-weight="normal" officeooo:rsid="0a67f76f" fo:background-color="transparent" loext:char-shading-value="0" style:font-weight-asian="normal"/>
    </style:style>
    <style:style style:name="T186" style:family="text">
      <style:text-properties style:text-underline-style="none" fo:font-weight="normal" officeooo:rsid="08e9d08e" fo:background-color="transparent" loext:char-shading-value="0" style:font-name-asian="0" style:font-weight-asian="normal" style:font-weight-complex="normal"/>
    </style:style>
    <style:style style:name="T187" style:family="text">
      <style:text-properties style:text-underline-style="none" fo:font-weight="normal" officeooo:rsid="08e9d08e" style:text-underline-mode="continuous" style:text-overline-mode="continuous" style:text-line-through-mode="continuous" style:font-name-asian="0" style:font-weight-asian="normal" style:font-weight-complex="normal"/>
    </style:style>
    <style:style style:name="T188" style:family="text">
      <style:text-properties style:text-underline-style="none" fo:font-weight="normal" officeooo:rsid="08e9d08e" style:text-underline-mode="continuous" style:text-overline-mode="continuous" style:text-line-through-mode="continuous" style:font-name-asian="0" style:font-weight-asian="normal" style:font-weight-complex="normal" fo:background-color="#ffffff"/>
    </style:style>
    <style:style style:name="T189" style:family="text">
      <style:text-properties style:text-underline-style="none" fo:font-weight="normal" officeooo:rsid="08ec27c4" style:text-underline-mode="continuous" style:text-overline-mode="continuous" style:text-line-through-mode="continuous" style:font-name-asian="0" style:font-weight-asian="normal" style:font-weight-complex="normal"/>
    </style:style>
    <style:style style:name="T190" style:family="text">
      <style:text-properties style:text-underline-style="none" fo:font-weight="normal" officeooo:rsid="08e9d08e" style:font-name-asian="0" style:font-weight-asian="normal" style:font-weight-complex="normal"/>
    </style:style>
    <style:style style:name="T191" style:family="text">
      <style:text-properties style:text-underline-style="none" fo:font-weight="normal" officeooo:rsid="0952a0b3" fo:background-color="#ffff00" loext:char-shading-value="0" style:font-name-asian="Arial" style:font-weight-asian="normal" style:font-weight-complex="normal"/>
    </style:style>
    <style:style style:name="T192" style:family="text">
      <style:text-properties style:text-underline-style="none" officeooo:rsid="0a9877db"/>
    </style:style>
    <style:style style:name="T193" style:family="text">
      <style:text-properties style:text-underline-style="none" officeooo:rsid="0a99aeff"/>
    </style:style>
    <style:style style:name="T194" style:family="text">
      <style:text-properties style:text-underline-style="none" officeooo:rsid="0a9a45f1"/>
    </style:style>
    <style:style style:name="T195" style:family="text">
      <style:text-properties style:text-underline-style="none" officeooo:rsid="0a9aa0fa"/>
    </style:style>
    <style:style style:name="T196" style:family="text">
      <style:text-properties style:text-underline-style="none" officeooo:rsid="0a9adc53"/>
    </style:style>
    <style:style style:name="T197" style:family="text">
      <style:text-properties style:text-underline-style="none" officeooo:rsid="0a9ea19f"/>
    </style:style>
    <style:style style:name="T198" style:family="text">
      <style:text-properties style:text-underline-style="none" officeooo:rsid="0aa5194c"/>
    </style:style>
    <style:style style:name="T199" style:family="text">
      <style:text-properties style:text-underline-style="none" officeooo:rsid="0aa6a08d"/>
    </style:style>
    <style:style style:name="T200" style:family="text">
      <style:text-properties style:text-underline-style="none" officeooo:rsid="0aa9ca22"/>
    </style:style>
    <style:style style:name="T201" style:family="text">
      <style:text-properties style:text-underline-style="none" officeooo:rsid="0ab0ccb6"/>
    </style:style>
    <style:style style:name="T202" style:family="text">
      <style:text-properties style:text-underline-style="none" officeooo:rsid="0acaac5d"/>
    </style:style>
    <style:style style:name="T203" style:family="text">
      <style:text-properties style:text-underline-style="none" officeooo:rsid="0acb514e"/>
    </style:style>
    <style:style style:name="T204" style:family="text">
      <style:text-properties style:text-underline-style="none" officeooo:rsid="0a06f7b1"/>
    </style:style>
    <style:style style:name="T205" style:family="text">
      <style:text-properties style:text-underline-style="none" officeooo:rsid="0ad0777f"/>
    </style:style>
    <style:style style:name="T206" style:family="text">
      <style:text-properties style:text-underline-style="none" officeooo:rsid="0a12d938"/>
    </style:style>
    <style:style style:name="T207" style:family="text">
      <style:text-properties style:text-underline-style="none" officeooo:rsid="0ad1ccf4"/>
    </style:style>
    <style:style style:name="T208" style:family="text">
      <style:text-properties style:text-underline-style="none" style:font-name-asian="Arial"/>
    </style:style>
    <style:style style:name="T209" style:family="text">
      <style:text-properties style:text-underline-style="none" style:font-name-asian="Arial" style:font-name-complex="Times New Roman"/>
    </style:style>
    <style:style style:name="T210" style:family="text">
      <style:text-properties style:text-underline-style="none" officeooo:rsid="0a192edb" style:font-name-asian="Arial" style:font-name-complex="Times New Roman"/>
    </style:style>
    <style:style style:name="T211" style:family="text">
      <style:text-properties style:text-underline-style="none" officeooo:rsid="0952a0b3" style:font-name-asian="Arial"/>
    </style:style>
    <style:style style:name="T212" style:family="text">
      <style:text-properties style:text-underline-style="none" officeooo:rsid="0a110939"/>
    </style:style>
    <style:style style:name="T213" style:family="text">
      <style:text-properties style:text-underline-style="none" officeooo:rsid="0a1f4258"/>
    </style:style>
    <style:style style:name="T214" style:family="text">
      <style:text-properties style:text-underline-style="none" officeooo:rsid="0ad26ede"/>
    </style:style>
    <style:style style:name="T215" style:family="text">
      <style:text-properties style:text-underline-style="none" officeooo:rsid="0a262050"/>
    </style:style>
    <style:style style:name="T216" style:family="text">
      <style:text-properties style:text-underline-style="none" officeooo:rsid="0a29fa39"/>
    </style:style>
    <style:style style:name="T217" style:family="text">
      <style:text-properties style:text-underline-style="none" officeooo:rsid="0a32e20c"/>
    </style:style>
    <style:style style:name="T218" style:family="text">
      <style:text-properties style:text-underline-style="none" officeooo:rsid="0a5dfb59" fo:background-color="#ffffff"/>
    </style:style>
    <style:style style:name="T219" style:family="text">
      <style:text-properties style:text-underline-style="none" officeooo:rsid="0a5d2d36" fo:background-color="#ffffff"/>
    </style:style>
    <style:style style:name="T220" style:family="text">
      <style:text-properties style:text-underline-style="none" officeooo:rsid="0ad82371" fo:background-color="#ffffff"/>
    </style:style>
    <style:style style:name="T221" style:family="text">
      <style:text-properties style:text-underline-style="none" fo:background-color="#ffffff"/>
    </style:style>
    <style:style style:name="T222" style:family="text">
      <style:text-properties style:text-underline-style="none" officeooo:rsid="08e9d08e" style:text-underline-mode="continuous" style:text-overline-mode="continuous" style:text-line-through-mode="continuous" style:font-name-asian="0"/>
    </style:style>
    <style:style style:name="T223" style:family="text">
      <style:text-properties style:text-underline-style="none" officeooo:rsid="08e9d08e" fo:background-color="transparent" loext:char-shading-value="0" style:font-name-asian="0"/>
    </style:style>
    <style:style style:name="T224" style:family="text">
      <style:text-properties officeooo:rsid="01dba945"/>
    </style:style>
    <style:style style:name="T225" style:family="text">
      <style:text-properties officeooo:rsid="057eef07"/>
    </style:style>
    <style:style style:name="T226" style:family="text">
      <style:text-properties officeooo:rsid="082edeeb"/>
    </style:style>
    <style:style style:name="T227" style:family="text">
      <style:text-properties officeooo:rsid="0a90b110"/>
    </style:style>
    <style:style style:name="T228" style:family="text">
      <style:text-properties fo:font-weight="bold" style:font-weight-asian="bold" style:font-weight-complex="bold"/>
    </style:style>
    <style:style style:name="T229" style:family="text">
      <style:text-properties fo:font-weight="bold" officeooo:rsid="0abaf036" style:font-weight-asian="bold" style:font-weight-complex="bold"/>
    </style:style>
    <style:style style:name="T230" style:family="text">
      <style:text-properties fo:font-weight="bold" officeooo:rsid="0ac7f2c3" style:font-weight-asian="bold" style:font-weight-complex="bold"/>
    </style:style>
    <style:style style:name="T231" style:family="text">
      <style:text-properties fo:font-weight="bold" officeooo:rsid="0ad82371" style:font-weight-asian="bold" style:font-weight-complex="bold" fo:background-color="#ffffff"/>
    </style:style>
    <style:style style:name="T232" style:family="text">
      <style:text-properties fo:font-weight="bold" fo:background-color="transparent" loext:char-shading-value="0" style:font-weight-asian="bold" style:font-weight-complex="bold"/>
    </style:style>
    <style:style style:name="T233" style:family="text">
      <style:text-properties officeooo:rsid="0a9877db"/>
    </style:style>
    <style:style style:name="T234" style:family="text">
      <style:text-properties officeooo:rsid="0abaf036"/>
    </style:style>
    <style:style style:name="T235" style:family="text">
      <style:text-properties officeooo:rsid="0aa347ef"/>
    </style:style>
    <style:style style:name="T236" style:family="text">
      <style:text-properties officeooo:rsid="0ab0ccb6"/>
    </style:style>
    <style:style style:name="T237" style:family="text">
      <style:text-properties officeooo:rsid="0a29fa39"/>
    </style:style>
    <style:style style:name="T238" style:family="text">
      <style:text-properties officeooo:rsid="0a67f76f"/>
    </style:style>
    <style:style style:name="T239" style:family="text">
      <style:text-properties officeooo:rsid="0ad82371" fo:background-color="#ffffff"/>
    </style:style>
    <style:style style:name="T240" style:family="text">
      <style:text-properties fo:font-weight="normal" style:font-weight-asian="normal" style:font-weight-complex="normal"/>
    </style:style>
    <style:style style:name="T241" style:family="text">
      <style:text-properties fo:background-color="#ffffff"/>
    </style:style>
    <style:style style:name="T242" style:family="text">
      <style:text-properties style:font-weight-complex="normal"/>
    </style:style>
    <style:style style:name="T243" style:family="text"/>
    <style:style style:name="T244" style:family="text">
      <style:text-properties fo:font-size="12pt" style:text-underline-style="solid" style:text-underline-width="auto" style:text-underline-color="font-color" fo:font-weight="bold" fo:background-color="#ff8000" loext:char-shading-value="0" style:font-size-asian="12pt" style:font-weight-asian="bold" style:font-size-complex="12pt" style:font-weight-complex="bold"/>
    </style:style>
    <style:style style:name="T245" style:family="text">
      <style:text-properties fo:font-size="12pt" style:text-underline-style="solid" style:text-underline-width="auto" style:text-underline-color="font-color" fo:font-weight="bold" officeooo:rsid="0adebe49" fo:background-color="#ff8000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3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8"/>
      <text:p text:style-name="P10"><text:span text:style-name="Fonte_20_parág._20_padrão"><text:span text:style-name="T50">ROTEIRO DA </text:span></text:span><text:span text:style-name="Fonte_20_parág._20_padrão"><text:span text:style-name="T52">4</text:span></text:span><text:span text:style-name="Fonte_20_parág._20_padrão"><text:span text:style-name="T54">4</text:span></text:span><text:span text:style-name="Fonte_20_parág._20_padrão"><text:span text:style-name="T50">ª SESSÃO ORDINÁRIA DO DIA </text:span></text:span><text:span text:style-name="Fonte_20_parág._20_padrão"><text:span text:style-name="T54">4</text:span></text:span><text:span text:style-name="Fonte_20_parág._20_padrão"><text:span text:style-name="T51"> </text:span></text:span><text:span text:style-name="Fonte_20_parág._20_padrão"><text:span text:style-name="T53">DE </text:span></text:span><text:span text:style-name="Fonte_20_parág._20_padrão"><text:span text:style-name="T54">DEZEMBRO</text:span></text:span><text:span text:style-name="Fonte_20_parág._20_padrão"><text:span text:style-name="T50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4</text:span></text:span><text:span text:style-name="Fonte_20_parág._20_padrão"><text:span text:style-name="T3"> </text:span></text:span><text:span text:style-name="Fonte_20_parág._20_padrão"><text:span text:style-name="T4">de </text:span></text:span><text:span text:style-name="Fonte_20_parág._20_padrão"><text:span text:style-name="T5">dezembr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4">APRECIAÇÃO DA ATA DA SESSÃO ORDINÁRIA DO DIA </text:span></text:span><text:span text:style-name="Fonte_20_parág._20_padrão"><text:span text:style-name="T16">27</text:span></text:span><text:span text:style-name="Fonte_20_parág._20_padrão"><text:span text:style-name="T15">/11</text:span></text:span><text:span text:style-name="Fonte_20_parág._20_padrão"><text:span text:style-name="T14">/2024</text:span></text:span></text:p>
      <text:p text:style-name="P11"><text:span text:style-name="Fonte_20_parág._20_padrão"><text:span text:style-name="T55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6">I – aqueles nos quais houver sustentação oral, observada a ordem dos requerimentos;</text:span></text:span></text:p>
      <text:p text:style-name="P11"><text:span text:style-name="Fonte_20_parág._20_padrão"><text:span text:style-name="T56">II – os requerimentos de preferência apresentados até o início da sessão de julgamento;</text:span></text:span></text:p>
      <text:p text:style-name="P11"><text:span text:style-name="Fonte_20_parág._20_padrão"><text:span text:style-name="T56">III – aqueles cujo julgamento tenham iniciado em sessão anterior; e</text:span></text:span></text:p>
      <text:p text:style-name="P19">IV – os demais casos.”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2 - PEDIDOS DE VISTA:</text:p>
      <text:p text:style-name="P22"/>
      <text:p text:style-name="P266"><text:span text:style-name="T86"/></text:p>
      <text:p text:style-name="P267"><text:span text:style-name="T122">213 - </text:span><text:span text:style-name="T86">0240796-09.2020.8.06.0001/50001</text:span><text:span text:style-name="T138"> - </text:span><text:span text:style-name="T86">Embargos de Declaração Cível</text:span><text:span text:style-name="T138"> - Fortaleza/38ª Vara Cível. </text:span></text:p>
      <text:p text:style-name="P267"><text:span text:style-name="T87">Embargante</text:span><text:span text:style-name="T138">: Flávio Sousa Farias. </text:span></text:p>
      <text:p text:style-name="P269">Advogado: Flávio Sousa Farias (OAB: 18571/CE). </text:p>
      <text:p text:style-name="P269">Advogado: Carlos José Evangelista de Castro (OAB: 12202/CE). </text:p>
      <text:p text:style-name="P267"><text:span text:style-name="T87">Embargada</text:span><text:span text:style-name="T138">: Anésia Veras da Silveira Evangelista. </text:span></text:p>
      <text:p text:style-name="P269">Advogado: Carlos José Evangelista de Castro (OAB: 12202/CE). </text:p>
      <text:p text:style-name="P271"><text:span text:style-name="T85">Relator: </text:span><text:span text:style-name="T204">Des. </text:span><text:span text:style-name="T85">EMANUEL LEITE ALBUQUERQUE</text:span></text:p>
      <text:p text:style-name="P265"><text:span text:style-name="Fonte_20_parág._20_padrão"><text:span text:style-name="T208">OBS: </text:span></text:span><text:span text:style-name="Fonte_20_parág._20_padrão"><text:span text:style-name="T177">Processo republicado para sessão de 27 de novembro de 2024</text:span></text:span></text:p>
      <text:p text:style-name="P264"><text:span text:style-name="Fonte_20_parág._20_padrão"><text:span text:style-name="T211">Síntese do Julgamento: </text:span></text:span><text:span text:style-name="Fonte_20_parág._20_padrão"><text:span text:style-name="T178">A</text:span></text:span><text:span text:style-name="Fonte_20_parág._20_padrão"><text:span text:style-name="T179">pós anunciado o processo pelo sistema provisório </text:span></text:span><text:span text:style-name="Fonte_20_parág._20_padrão"><text:span text:style-name="T178">na sessão do dia 23 de outubro de 2024</text:span></text:span><text:span text:style-name="Fonte_20_parág._20_padrão"><text:span text:style-name="T179">, o eminente Relator apresentou voto conhecendo parcialmente do recurso para, no mérito, negar-lhe provimento. Na sequência, </text:span></text:span><text:span text:style-name="Fonte_20_parág._20_padrão"><text:span text:style-name="T191">o Exmo. Sr. Des. Francisco Mauro Ferreira Liberato, pediu vista dos autos</text:span></text:span><text:span text:style-name="Fonte_20_parág._20_padrão"><text:span text:style-name="T179"> para melhor exame da matéria. Adiado o julgamento.</text:span></text:span></text:p>
      <text:p text:style-name="P272"><text:span text:style-name="Fonte_20_parág._20_padrão"><text:span text:style-name="T62">OBS:</text:span></text:span><text:span text:style-name="Fonte_20_parág._20_padrão"><text:span text:style-name="T63"> </text:span></text:span><text:span text:style-name="Fonte_20_parág._20_padrão"><text:span text:style-name="T64">Vista renovada na sessão do dia</text:span></text:span><text:span text:style-name="Fonte_20_parág._20_padrão"><text:span text:style-name="T63"> 27 de novembro do ano em curso.</text:span></text:span></text:p>
      <text:p text:style-name="P266"><text:span text:style-name="T86"/></text:p>
      <text:p text:style-name="P266"><text:span text:style-name="T86"/></text:p>
      <text:p text:style-name="P266"><text:span text:style-name="T123">209 - </text:span><text:span text:style-name="T86">0627407-50.2024.8.06.0000</text:span><text:span text:style-name="T138"> - </text:span><text:span text:style-name="T86">Agravo de Instrumento</text:span><text:span text:style-name="T138"> - Fortaleza/31ª Vara Cível. </text:span></text:p>
      <text:p text:style-name="P266"><text:span text:style-name="T87">Agravante</text:span><text:span text:style-name="T138">: Novum Caucaia G9 Empreendimentos Imobiliários SPE Ltda.</text:span></text:p>
      <text:p text:style-name="P270"><text:span text:style-name="T228">Advogado: </text:span><text:span text:style-name="T242">Gaudênio Santiago do Carmo (OAB: 20944/CE). </text:span></text:p>
      <text:p text:style-name="P266"><text:span text:style-name="T87">Agravado</text:span><text:span text:style-name="T138">: Facebook Serviços Online do Brasil Ltda.</text:span></text:p>
      <text:p text:style-name="P268">Advogado: Celso de Faria Monteiro (OAB: 30086A/CE). </text:p>
      <text:p text:style-name="P263"><text:span text:style-name="T220">Relator</text:span><text:span text:style-name="T218">a</text:span><text:span text:style-name="T220">: </text:span><text:span text:style-name="T219">Desa. </text:span><text:span text:style-name="T220">MARIA REGINA OLIVEIRA C</text:span><text:span text:style-name="T219">Â</text:span><text:span text:style-name="T220">MARA</text:span></text:p>
      <text:p text:style-name="P262"><text:span text:style-name="T231">Síntese do julgamento:</text:span><text:span text:style-name="T239"> A</text:span><text:span text:style-name="T241">pós anunciado o processo </text:span><text:span text:style-name="T239">na sessão do dia 27 de novembro de 2024</text:span><text:span text:style-name="T241"> e dispensada a leitura do relatório, sustentou oralmente o advogado da parte agravante, Dr. </text:span><text:span text:style-name="T221">Gaudênio Santiago do Carmo OAB: 20944/CE</text:span><text:span text:style-name="T241">. Em seguida, a eminente Relatora apresentou voto conhecendo do recurso para, no mérito, negar-lhe provimento. Na sequência, </text:span><text:span text:style-name="T243">o Exmo. Sr. Emanuel Leite Albuquerque pediu vista dos autos</text:span><text:span text:style-name="T241"> para melhor exame da matéria. Adiado julgamento para sessão de 04 de dezembro de 2024. </text:span></text:p>
      <text:p text:style-name="P304">OBS: <text:span text:style-name="T240">Julgamento iniciado na sessão do dia 04 de novembro do ano em curso.</text:span></text:p>
      <text:p text:style-name="P304"><text:span text:style-name="T240"/></text:p>
      <text:p text:style-name="P275"><text:span text:style-name="T85">5 - </text:span><text:span text:style-name="T86">0108204-40.2016.8.06.0001</text:span><text:span text:style-name="T138"> - </text:span><text:span text:style-name="T86">Apelação Cível</text:span><text:span text:style-name="T138"> - Fortaleza/1ª Vara Empresarial, de Recuperação de Empresas e de Falências do Estado do Ceará. </text:span></text:p>
      <text:p text:style-name="P295"><text:span text:style-name="T228">Apelante</text:span>: Massa Falida de Iplac do Brasil S/A. </text:p>
      <text:p text:style-name="P295">Adm. Judicial: Jorge Xafy Ary. </text:p>
      <text:p text:style-name="P295">Advogado: Minervino de Castro Neto (OAB: 8162/CE). </text:p>
      <text:p text:style-name="P295">Advogado: José Feliciano de Carvalho Júnior (OAB: 4100/CE). </text:p>
      <text:p text:style-name="P275"><text:span text:style-name="T87">Apelad</text:span><text:span text:style-name="T88">a</text:span><text:span text:style-name="T138">: Massa Falida do Banco Comercial Bancesa S/A. </text:span></text:p>
      <text:p text:style-name="P295">Adm. Judicial: Carlos Eduardo de Lucena Castro. </text:p>
      <text:p text:style-name="P295">Advogado: Carlos Eduardo de Lucena Castro (OAB: 10666/CE). </text:p>
      <text:p text:style-name="P298">Relator: <text:span text:style-name="T233">Des. </text:span>EMANUEL LEITE ALBUQUERQUE</text:p>
      <text:p text:style-name="P256"><text:span text:style-name="Fonte_20_parág._20_padrão"><text:span text:style-name="T222">Síntese do julgamento: </text:span></text:span><text:span text:style-name="Fonte_20_parág._20_padrão"><text:span text:style-name="T189">A</text:span></text:span><text:span text:style-name="Fonte_20_parág._20_padrão"><text:span text:style-name="T187">pós anunciado o processo </text:span></text:span><text:span text:style-name="Fonte_20_parág._20_padrão"><text:span text:style-name="T189">na sessão do dia 21 de agosto de 2024</text:span></text:span><text:span text:style-name="Fonte_20_parág._20_padrão"><text:span text:style-name="T187"> e dispensada a leitura do relatório, sustentou oralmente o advogado da parte apelante, Dr. José Feliciano de Carvalho Júnior OAB: 4100/CE. Em seguida, o eminente Relator apresentou voto conhecendo do recurso para, no mérito, dar lhe provimento. Na sequência, o Exmo Sr. Des. José Ricardo </text:span></text:span><text:span text:style-name="Fonte_20_parág._20_padrão"><text:span text:style-name="T189">Vidal </text:span></text:span><text:span text:style-name="Fonte_20_parág._20_padrão"><text:span text:style-name="T187">Patrocínio pediu vista dos autos para melhor exame da matéria. </text:span></text:span><text:span text:style-name="Fonte_20_parág._20_padrão"><text:span text:style-name="T189">À continuidade, após apregoado o feito na sessão do dia 11 de setembro de 2024</text:span></text:span><text:span text:style-name="Fonte_20_parág._20_padrão"><text:span text:style-name="T187">, o Exmo. Sr. Des. José Ricardo Vidal Patrocínio, que havia pedido vista dos autos, os colocou em mesa e, dando continuidade ao julgamento, apresentou</text:span></text:span></text:p>
      <text:p text:style-name="P254"><text:span text:style-name="Fonte_20_parág._20_padrão"><text:span text:style-name="T188">voto pelo conhecimento e desprovimento do recurso, divergindo do Relator. Na sequência, </text:span></text:span><text:span text:style-name="Fonte_20_parág._20_padrão"><text:span text:style-name="T187">o eminente Relator pediu vista dos autos</text:span></text:span><text:span text:style-name="Fonte_20_parág._20_padrão"><text:span text:style-name="T188"> para melhor exame da matéria. Adiado o julgamento. </text:span></text:span></text:p>
      <text:p text:style-name="P305">OBS:<text:span text:style-name="T240"> Processo republicado para a sessão de 04 de dezembro do ano em curso.</text:span></text:p>
      <text:p text:style-name="P22"/>
      <text:p text:style-name="P22"><text:soft-page-break/></text:p>
      <text:p text:style-name="P300"><text:span text:style-name="T85">52 - </text:span><text:span text:style-name="T86">0627422-53.2023.8.06.0000</text:span><text:span text:style-name="T138"> - </text:span><text:span text:style-name="T86">Agravo de Instrumento</text:span><text:span text:style-name="T138"> - Fortaleza/20ª Vara Cível. </text:span></text:p>
      <text:p text:style-name="P300"><text:span text:style-name="T87">Agravante</text:span><text:span text:style-name="T138">: João Thiago Borges Freire. </text:span></text:p>
      <text:p text:style-name="P301">Advogado: Roberto Lincoln de Sousa Gomes Júnior (OAB: 329848/SP). </text:p>
      <text:p text:style-name="P300"><text:span text:style-name="T87">Agravad</text:span><text:span text:style-name="T112">a</text:span><text:span text:style-name="T138">: Dafonte Veículos Ltda.</text:span></text:p>
      <text:p text:style-name="P300"><text:span text:style-name="T138">Advogado: Ant</text:span><text:span text:style-name="T165">ô</text:span><text:span text:style-name="T138">nio Carlos Freire dos Santos (OAB: 6089/CE). </text:span></text:p>
      <text:p text:style-name="P302"><text:span text:style-name="T85">Relator: </text:span><text:span text:style-name="T202">Des. </text:span><text:span text:style-name="T85">EMANUEL LEITE ALBUQUERQUE</text:span></text:p>
      <text:p text:style-name="P255"><text:span text:style-name="Fonte_20_parág._20_padrão"><text:span text:style-name="T223">Síntese do julgamento: </text:span></text:span><text:span text:style-name="Fonte_20_parág._20_padrão"><text:span text:style-name="T186">Após anunciado o processo na sessão do dia 26 de junho de 2024 e dispensada a leitura do relatório, fez sustentação oral a advogada da parte agravante, Dra. Eliane Caroline de Assis Costa - OAB:49587/CE. Em seguida, o eminente Relator apresentou voto conhecendo parcialmente do recurso para negar-lhe provimento. Na sequência, o Exmo. Sr. Des. Francisco Mauro Ferreira Liberato, pediu vista dos autos para melhor exame da matéria. À continuidade, após apregoado o feito na sessão do dia 14 de agosto de 2024, o Exmo. Sr. Des. Francisco Mauro Ferreira Liberato, que havia pedido vista dos autos, os colocou em mesa e, dando continuidade ao julgamento, apresentou voto conhecendo do recurso para, no mérito, negar-lhe provimento, divergindo do Relator. Em seguida, </text:span></text:span><text:span text:style-name="Fonte_20_parág._20_padrão"><text:span text:style-name="T190">o eminente Relator pediu vista dos autos</text:span></text:span><text:span text:style-name="Fonte_20_parág._20_padrão"><text:span text:style-name="T186"> para melhor exame da matéria. </text:span></text:span></text:p>
      <text:p text:style-name="P306">OBS:<text:span text:style-name="T240"> Processo republicado para a sessão de 04 de dezembro do ano em curso.</text:span></text:p>
      <text:p text:style-name="P22"/>
      <text:p text:style-name="P22">2.1 - JULGAMENTOS SUSPENSOS - (ART. 942 DO CPC):</text:p>
      <text:p text:style-name="P123"><text:span text:style-name="Fonte_20_parág._20_padrão"><text:span text:style-name="T139"/></text:span></text:p>
      <text:p text:style-name="P9"><text:span text:style-name="Fonte_20_parág._20_padrão"><text:span text:style-name="T57"/></text:span></text:p>
      <text:p text:style-name="P9"><text:span text:style-name="Fonte_20_parág._20_padrão"><text:span text:style-name="T57">3 - </text:span></text:span><text:span text:style-name="Fonte_20_parág._20_padrão"><text:span text:style-name="T50">PROCESSOS EXTRA-PAUTA</text:span></text:span></text:p>
      <text:p text:style-name="P12"><text:span text:style-name="Fonte_20_parág._20_padrão"><text:span text:style-name="T58"><text:s/>– Reclamações e Suspeições:</text:span></text:span></text:p>
      <text:p text:style-name="P12"><text:span text:style-name="Fonte_20_parág._20_padrão"><text:span text:style-name="T58"><text:s/>– Habeas Corpus:</text:span></text:span></text:p>
      <text:p text:style-name="P12"><text:span text:style-name="Fonte_20_parág._20_padrão"><text:span text:style-name="T58">– Conflito de Competência</text:span></text:span></text:p>
      <text:p text:style-name="P13"><text:span text:style-name="Fonte_20_parág._20_padrão"><text:span text:style-name="T57"/></text:span></text:p>
      <text:p text:style-name="P13"><text:span text:style-name="Fonte_20_parág._20_padrão"><text:span text:style-name="T57">4 - </text:span></text:span><text:span text:style-name="Fonte_20_parág._20_padrão"><text:span text:style-name="T50">PROCESSOS DE PAUTA POR RELATOR EM ORDEM DE ANTIGUIDADE:</text:span></text:span></text:p>
      <text:p text:style-name="P13"><text:span text:style-name="Fonte_20_parág._20_padrão"><text:span text:style-name="T50"/></text:span></text:p>
      <text:p text:style-name="P251">→ DES. EMANUEL LEITE ALBUQUERQUE – Relator<text:bookmark-start text:name="_Hlk161769166_Copia_1 Copia 1 Copia 1 Copia 1 Copia 1 Copia 1 Copia 1 Copia 1 Copia 1 Copia 1 Copia 1 Copia 1"/></text:p>
      <text:p text:style-name="P68"/>
      <text:p text:style-name="P27"><text:bookmark-end text:name="_Hlk161769166_Copia_1 Copia 1 Copia 1 Copia 1 Copia 1 Copia 1 Copia 1 Copia 1 Copia 1 Copia 1 Copia 1 Copia 1"/><text:span text:style-name="Fonte_20_parág._20_padrão"><text:span text:style-name="T65">Número da Pauta: </text:span></text:span><text:span text:style-name="Fonte_20_parág._20_padrão"><text:span text:style-name="T66">4</text:span></text:span><text:span text:style-name="Fonte_20_parág._20_padrão"><text:span text:style-name="T69">3</text:span></text:span><text:span text:style-name="Fonte_20_parág._20_padrão"><text:span text:style-name="T65">/2024 <text:s text:c="11"/>– <text:s text:c="8"/>SAJ/DIGITAL</text:span></text:span></text:p>
      <text:p text:style-name="P27"><text:span text:style-name="Fonte_20_parág._20_padrão"><text:span text:style-name="T65"/></text:span></text:p>
      <text:p text:style-name="P63"><text:span text:style-name="T205">191</text:span><text:span text:style-name="T85"> - </text:span><text:span text:style-name="T86">0050179-84.2020.8.06.0036</text:span><text:span text:style-name="T138"> - </text:span><text:span text:style-name="T86">Apelação Cível</text:span><text:span text:style-name="T138"> - Aracoiaba/Vara Única.</text:span></text:p>
      <text:p text:style-name="P63"><text:span text:style-name="T87">Apelante</text:span><text:span text:style-name="T138">: Banco do Brasil S/A. </text:span></text:p>
      <text:p text:style-name="P120">Advogado: Nei Calderon (OAB: 33485/CE). </text:p>
      <text:p text:style-name="P63"><text:span text:style-name="T87">Apelado</text:span><text:span text:style-name="T138">: Espolio de Carl</text:span><text:span text:style-name="T166">ú</text:span><text:span text:style-name="T138">cio Neri Lima. </text:span></text:p>
      <text:p text:style-name="P93"><text:span text:style-name="T85">Relator: </text:span><text:span text:style-name="T204">Des. </text:span><text:span text:style-name="T85">EMANUEL LEITE ALBUQUERQUE</text:span></text:p>
      <text:p text:style-name="P37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75">( <text:s text:c="2"/>) Unânime <text:s/>( <text:s text:c="2"/>) Maioria</text:span></text:span></text:p>
      <text:p text:style-name="P202"><text:span text:style-name="Fonte_20_parág._20_padrão"><text:span text:style-name="T75"/></text:span></text:p>
      <text:p text:style-name="P63"><text:span text:style-name="T205"/></text:p>
      <text:p text:style-name="P63"><text:span text:style-name="T205"/></text:p>
      <text:p text:style-name="P63"><text:span text:style-name="T205"/></text:p>
      <text:p text:style-name="P63"><text:span text:style-name="T205"/></text:p>
      <text:p text:style-name="P63"><text:span text:style-name="T205"/></text:p>
      <text:p text:style-name="P63"><text:span text:style-name="T205"/></text:p>
      <text:p text:style-name="P63"><text:span text:style-name="T205"/></text:p>
      <text:p text:style-name="P63"><text:span text:style-name="T205"/></text:p>
      <text:p text:style-name="P63"><text:span text:style-name="T205"/></text:p>
      <text:p text:style-name="P63"><text:span text:style-name="T205"/></text:p>
      <text:p text:style-name="P63"><text:soft-page-break/><text:span text:style-name="T205">192</text:span><text:span text:style-name="T85"> - </text:span><text:span text:style-name="T86">0111248-62.2019.8.06.0001</text:span><text:span text:style-name="T138"> - </text:span><text:span text:style-name="T86">Apelação Cível</text:span><text:span text:style-name="T138"> - Fortaleza/31ª Vara Cível. </text:span></text:p>
      <text:p text:style-name="P63"><text:span text:style-name="T87">Apelante</text:span><text:span text:style-name="T113">s</text:span><text:span text:style-name="T138">: Ant</text:span><text:span text:style-name="T167">ô</text:span><text:span text:style-name="T138">nia F</text:span><text:span text:style-name="T167">á</text:span><text:span text:style-name="T138">tima Pereira Barbosa </text:span><text:span text:style-name="T167">e outros.</text:span></text:p>
      <text:p text:style-name="P63"><text:span text:style-name="T138">Advogada: S</text:span><text:span text:style-name="T167">â</text:span><text:span text:style-name="T138">mia Waleska Pereira Barbosa de Carvalh</text:span><text:span text:style-name="T167">o</text:span><text:span text:style-name="T138"> (OAB: 8428/CE). </text:span></text:p>
      <text:p text:style-name="P63"><text:span text:style-name="T87">Apelado</text:span><text:span text:style-name="T138">: Francisco Gualbernei Alves de Andrade. </text:span></text:p>
      <text:p text:style-name="P120">Advogada: Renata Andrade Pinheiro (OAB: 10064/CE). </text:p>
      <text:p text:style-name="P120">Advogado: Elisberg Francisco Bessa Lima (OAB: 17078/CE). </text:p>
      <text:p text:style-name="P63"><text:span text:style-name="T138">Advogado: Francisco de Assis Filgueira Mendes J</text:span><text:span text:style-name="T167">ú</text:span><text:span text:style-name="T138">nior (OAB: 27149/CE). </text:span></text:p>
      <text:p text:style-name="P93"><text:span text:style-name="T85">Relator: </text:span><text:span text:style-name="T204">Des. </text:span><text:span text:style-name="T85">EMANUEL LEITE ALBUQUERQUE</text:span></text:p>
      <text:p text:style-name="P37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75">( <text:s text:c="2"/>) Unânime <text:s/>( <text:s text:c="2"/>) Maioria</text:span></text:span></text:p>
      <text:p text:style-name="P202"><text:span text:style-name="Fonte_20_parág._20_padrão"><text:span text:style-name="T75"/></text:span></text:p>
      <text:p text:style-name="P63"><text:span text:style-name="T205">208</text:span><text:span text:style-name="T85"> - </text:span><text:span text:style-name="T86">0051346-28.2012.8.06.0001</text:span><text:span text:style-name="T138"> - </text:span><text:span text:style-name="T86">Apelação Cível</text:span><text:span text:style-name="T138"> - Fortaleza/34ª Vara Cível. </text:span></text:p>
      <text:p text:style-name="P63"><text:span text:style-name="T87">Apelante</text:span><text:span text:style-name="T138">: Marcos Aur</text:span><text:span text:style-name="T168">é</text:span><text:span text:style-name="T138">lio Saboia Leitão. </text:span></text:p>
      <text:p text:style-name="P120">Advogado: Daniel Cidrão Frota (OAB: 19976/CE). </text:p>
      <text:p text:style-name="P120">Advogado: Márcio Rafael Gazzineo (OAB: 23495/CE). </text:p>
      <text:p text:style-name="P63"><text:span text:style-name="T138">Advogada: Tha</text:span><text:span text:style-name="T168">í</text:span><text:span text:style-name="T138">s Timb</text:span><text:span text:style-name="T168">ó</text:span><text:span text:style-name="T138"> Bezerra (OAB: 37364/CE). </text:span></text:p>
      <text:p text:style-name="P120">Advogado: Pedro Vasco Dantas Oliveira (OAB: 23682/CE). </text:p>
      <text:p text:style-name="P63"><text:span text:style-name="T87">Apelada</text:span><text:span text:style-name="T138">: Teresa Maria Sousa dos Santos. </text:span></text:p>
      <text:p text:style-name="P120">Advogado: Paulo Teles da Silva (OAB: 4945/CE). </text:p>
      <text:p text:style-name="P63"><text:span text:style-name="T138">Advogada: Ge</text:span><text:span text:style-name="T168">ó</text:span><text:span text:style-name="T138">rgia Campos Teles da Silva (OAB: 18141/CE). </text:span></text:p>
      <text:p text:style-name="P93"><text:span text:style-name="T85">Relator: </text:span><text:span text:style-name="T204">Des. </text:span><text:span text:style-name="T85">EMANUEL LEITE ALBUQUERQUE</text:span></text:p>
      <text:p text:style-name="P273"><text:span text:style-name="T17">Síntese do julgamento: </text:span><text:span text:style-name="T244"><text:s/></text:span><text:span text:style-name="T245">A</text:span><text:span text:style-name="T244">pós anunciado o processo </text:span><text:span text:style-name="T245">na sessão do dia 27 de </text:span><text:span text:style-name="T76">novembro</text:span><text:span text:style-name="T245"> de 2024</text:span><text:span text:style-name="T244"> e dispensada a leitura do relatório, realizou sustentação oral a advogada da parte apelante, Dra. Mayrla Barreto Alves OAB: 44.057/CE. Na sequência, decidiu o eminente Relator retirá-lo de mesa para melhor exame da matéria. Julgamento adiado para sessão de 04 de dezembro do ano em curso. </text:span></text:p>
      <text:p text:style-name="P37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75">( <text:s text:c="2"/>) Unânime <text:s/>( <text:s text:c="2"/>) Maioria</text:span></text:span></text:p>
      <text:p text:style-name="P202"><text:span text:style-name="Fonte_20_parág._20_padrão"><text:span text:style-name="T75"/></text:span></text:p>
      <text:p text:style-name="P63"><text:span text:style-name="T205">212</text:span><text:span text:style-name="T85"> - </text:span><text:span text:style-name="T86">0051203-04.2021.8.06.0040</text:span><text:span text:style-name="T138"> - </text:span><text:span text:style-name="T86">Apelação Cível</text:span><text:span text:style-name="T138"> - Assaré/Vara Única.</text:span></text:p>
      <text:p text:style-name="P63"><text:span text:style-name="T87">Apelante</text:span><text:span text:style-name="T138">: Telefônica Brasil S/A. </text:span></text:p>
      <text:p text:style-name="P120">Advogado: José Alberto Couto Maciel (OAB: 513/DF). </text:p>
      <text:p text:style-name="P63"><text:span text:style-name="T87">Apelado</text:span><text:span text:style-name="T138">: José Nunes da Silva. </text:span></text:p>
      <text:p text:style-name="P63"><text:span text:style-name="T138">Advogada: Francisca Jos</text:span><text:span text:style-name="T166">é</text:span><text:span text:style-name="T138">lia Esmeraldo de Oliveira (OAB: 16690/CE). </text:span></text:p>
      <text:p text:style-name="P63"><text:span text:style-name="T87">Relator: </text:span><text:span text:style-name="T114">Des. </text:span><text:span text:style-name="T87">EMANUEL LEITE ALBUQUERQUE</text:span></text:p>
      <text:p text:style-name="P37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75">( <text:s text:c="2"/>) Unânime <text:s/>( <text:s text:c="2"/>) Maioria</text:span></text:span></text:p>
      <text:p text:style-name="P13"><text:span text:style-name="Fonte_20_parág._20_padrão"><text:span text:style-name="T50"/></text:span></text:p>
      <text:p text:style-name="P250"/>
      <text:p text:style-name="P250"/>
      <text:p text:style-name="P250"/>
      <text:p text:style-name="P250"/>
      <text:p text:style-name="P250"><text:soft-page-break/>→ DES. EMANUEL LEITE ALBUQUERQUE – Relator<text:bookmark-start text:name="_Hlk161769166_Copia_1 Copia 1 Copia 1 Copia 1 Copia 1 Copia 1 Copia 1 Copia 1 Copia 1 Copia 1 Copia 1"/></text:p>
      <text:p text:style-name="P67"/>
      <text:p text:style-name="P24"><text:bookmark-end text:name="_Hlk161769166_Copia_1 Copia 1 Copia 1 Copia 1 Copia 1 Copia 1 Copia 1 Copia 1 Copia 1 Copia 1 Copia 1"/><text:span text:style-name="Fonte_20_parág._20_padrão"><text:span text:style-name="T65">Número da Pauta: </text:span></text:span><text:span text:style-name="Fonte_20_parág._20_padrão"><text:span text:style-name="T66">4</text:span></text:span><text:span text:style-name="Fonte_20_parág._20_padrão"><text:span text:style-name="T68">4</text:span></text:span><text:span text:style-name="Fonte_20_parág._20_padrão"><text:span text:style-name="T65">/2024 <text:s text:c="11"/>– <text:s text:c="8"/>SAJ/DIGITAL</text:span></text:span></text:p>
      <text:p text:style-name="P24"><text:span text:style-name="Fonte_20_parág._20_padrão"><text:span text:style-name="T65"/></text:span></text:p>
      <text:p text:style-name="P31"><text:span text:style-name="Fonte_20_parág._20_padrão"><text:span text:style-name="T42">1 - </text:span></text:span><text:span text:style-name="T43">0291781-80.2000.8.06.0001</text:span><text:span text:style-name="T39"> - </text:span><text:span text:style-name="T43">Apelação Cível</text:span><text:span text:style-name="T39"> - Fortaleza/15ª Vara Cível. </text:span></text:p>
      <text:p text:style-name="P31"><text:span text:style-name="T44">Apelante</text:span><text:span text:style-name="T39">: Banco Rural S/A - Em Liquidação Judicial. </text:span></text:p>
      <text:p text:style-name="P98">Advogada: Juliana Cordeiro de Farias (OAB: 63427/MG). </text:p>
      <text:p text:style-name="P98">Advogada: Ester Camila Gomes Norato Rezende (OAB: 109738/MG). </text:p>
      <text:p text:style-name="P98">Advogado: Thiago Pinto Coelho Leone (OAB: 178869/MG). </text:p>
      <text:p text:style-name="P31"><text:span text:style-name="T39">Advogado: Humberto Teodoro J</text:span><text:span text:style-name="T40">ú</text:span><text:span text:style-name="T39">nior (OAB: 7133/MG). </text:span></text:p>
      <text:p text:style-name="P98">Advogado: Humberto Theodoro Neto (OAB: 71709/MG). </text:p>
      <text:p text:style-name="P98">Advogado: Júlio Nogueira Militão Neto (OAB: 3144/CE). </text:p>
      <text:p text:style-name="P31"><text:span text:style-name="T44">Apelado</text:span><text:span text:style-name="T39">: Alexander Di</text:span><text:span text:style-name="T40">ó</text:span><text:span text:style-name="T39">genes Ferreira Gomes. </text:span></text:p>
      <text:p text:style-name="P98">Advogado: Adenauer Moreira (OAB: 16029/CE). </text:p>
      <text:p text:style-name="P98">Advogada: Joyce Lima Marconi Gurgel (OAB: 10591/CE). </text:p>
      <text:p text:style-name="P127"><text:span text:style-name="T46">Relator: </text:span><text:span text:style-name="T47">Des. </text:span><text:span text:style-name="T46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38"><text:span text:style-name="T85">2 - </text:span><text:span text:style-name="T86">0628024-15.2021.8.06.0000</text:span><text:span text:style-name="T138"> - </text:span><text:span text:style-name="T86">Agravo de Instrumento</text:span><text:span text:style-name="T138"> - Fortaleza/6ª Vara Cível. </text:span></text:p>
      <text:p text:style-name="P38"><text:span text:style-name="T87">Agravante</text:span><text:span text:style-name="T138">: Creditmix Fundo de Investimento em Direitos Creditórios Não Padronizados. Advogada: Rosely Cristina Marques Cruz (OAB: 178930/SP). </text:span></text:p>
      <text:p text:style-name="P38"><text:span text:style-name="T87">Agravado</text:span><text:span text:style-name="T104">s</text:span><text:span text:style-name="T138">: </text:span><text:span text:style-name="T159">Regina Agroindustrial S/A, </text:span><text:span text:style-name="T138">Antônio Edmilson Lima Júnior </text:span><text:span text:style-name="T158">e </text:span><text:span text:style-name="T138">Eliane Lima Braga da Silva. </text:span></text:p>
      <text:p text:style-name="P98">Advogado: Luiz Itamar Pessoa (OAB: 3215/CE). </text:p>
      <text:p text:style-name="P98">Advogado: Márcio Vander Barros de Oliveira (OAB: 23940/CE). </text:p>
      <text:p text:style-name="P127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39"><text:span text:style-name="T85">3 - </text:span><text:span text:style-name="T86">0011396-47.2015.8.06.0117</text:span><text:span text:style-name="T138"> - </text:span><text:span text:style-name="T86">Apelação Cível</text:span><text:span text:style-name="T138"> - Maracanaú/1ª Vara Cível. </text:span></text:p>
      <text:p text:style-name="P99"><text:span text:style-name="T228">Apelante</text:span>: Maria de Lourdes dos Santos Silva. </text:p>
      <text:p text:style-name="P99">Defensoria Pública do Estado do Ceará. </text:p>
      <text:p text:style-name="P39"><text:span text:style-name="T87">Apelad</text:span><text:span text:style-name="T88">a</text:span><text:span text:style-name="T138">: Companhia de Habitação do Ceará - COHAB/CE. </text:span></text:p>
      <text:p text:style-name="P99">Advogado: Marcelo Machado Fontenele (OAB: 22964/CE). </text:p>
      <text:p text:style-name="P99">Advogada: Valeska Oliveira de Sousa (OAB: 21735/C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/></text:p>
      <text:p text:style-name="P39"><text:span text:style-name="T85"/></text:p>
      <text:p text:style-name="P39"><text:soft-page-break/><text:span text:style-name="T85">4 - </text:span><text:span text:style-name="T86">0122287-90.2018.8.06.0001</text:span><text:span text:style-name="T138"> - </text:span><text:span text:style-name="T86">Apelação Cível</text:span><text:span text:style-name="T138"> - Fortaleza/33ª Vara Cível. </text:span></text:p>
      <text:p text:style-name="P39"><text:span text:style-name="T87">Apte/Apd</text:span><text:span text:style-name="T88">a</text:span><text:span text:style-name="T138">: Maria Lucimar da Silva Zemp. </text:span></text:p>
      <text:p text:style-name="P99">Advogada: Ana Carolina Silva Motta (OAB: 35815/CE). </text:p>
      <text:p text:style-name="P39"><text:span text:style-name="T87">Apte/Apdo</text:span><text:span text:style-name="T138">: Banco do Brasil S/A. </text:span></text:p>
      <text:p text:style-name="P99">Advogado: David Sombra Peixoto (OAB: 16477/CE). </text:p>
      <text:p text:style-name="P99">Advogado: Nei Calderon (OAB: 33485/CE). </text:p>
      <text:p text:style-name="P73"><text:span text:style-name="T85">Relator: </text:span><text:span text:style-name="T193">Des.</text:span><text:span text:style-name="T85"> EMANUEL LEITE ALBUQUERQUE</text:span></text:p>
      <text:p text:style-name="P22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0">Maria Lucimar da Silva Zemp</text:span></text:span><text:span text:style-name="Fonte_20_parág._20_padrão"><text:span text:style-name="T18">:</text:span></text:span></text:p>
      <text:p text:style-name="P12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83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1">( <text:s text:c="2"/>) Unânime <text:s/>( <text:s text:c="2"/>) Maioria</text:span></text:span></text:p>
      <text:p text:style-name="P164"/>
      <text:p text:style-name="P147"><text:span text:style-name="Fonte_20_parág._20_padrão"><text:span text:style-name="T18">2→ Apel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Banco do Brasil S/A</text:span></text:span><text:span text:style-name="Fonte_20_parág._20_padrão"><text:span text:style-name="T18">:</text:span></text:span></text:p>
      <text:p text:style-name="P12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76">( <text:s text:c="2"/>) Unânime <text:s/>( <text:s text:c="2"/>) Maioria</text:span></text:span></text:p>
      <text:p text:style-name="P97"/>
      <text:p text:style-name="P39"><text:span text:style-name="T85">6 - </text:span><text:span text:style-name="T86">0053460-24.2014.8.06.0112</text:span><text:span text:style-name="T138"> - </text:span><text:span text:style-name="T86">Apelação Cível</text:span><text:span text:style-name="T138"> - Juazeiro do Norte/3ª Vara Cível.</text:span></text:p>
      <text:p text:style-name="P99"><text:span text:style-name="T228">Apelante</text:span>: Maria das Graças Nascimento Silva. </text:p>
      <text:p text:style-name="P99">Advogado: Paolo Giorgio Quezado Gurgel e Silva (OAB: 16629/CE). </text:p>
      <text:p text:style-name="P39"><text:span text:style-name="T87">Apelad</text:span><text:span text:style-name="T88">a</text:span><text:span text:style-name="T138">: LM Desenvolvimento Imobiliário LTDA. </text:span></text:p>
      <text:p text:style-name="P99">Advogada: Erivanda Cavalcante Mendes de Vasconcelos (OAB: 13636/C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>7 - </text:span><text:span text:style-name="T86">0001089-94.2019.8.06.0084</text:span><text:span text:style-name="T138"> - </text:span><text:span text:style-name="T86">Apelação Cível</text:span><text:span text:style-name="T138"> - Guaraciaba do Norte/Vara Única.</text:span></text:p>
      <text:p text:style-name="P99"><text:span text:style-name="T228">Apelante</text:span>: Banco Bradesco S/A. </text:p>
      <text:p text:style-name="P99"><text:span text:style-name="T228">Apelante</text:span>: Bradesco Capitalização S/A. </text:p>
      <text:p text:style-name="P99">Advogado: Francisco Sampaio de Menezes Júnior (OAB: 9075/CE). </text:p>
      <text:p text:style-name="P99"><text:span text:style-name="T228">Apelada</text:span>: Francisca Marques Tomé. </text:p>
      <text:p text:style-name="P99">Advogado: Wandick Almeida de Andrade (OAB: 202123/RJ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pan text:style-name="T85"/></text:p>
      <text:p text:style-name="P39"><text:soft-page-break/><text:span text:style-name="T85">8 - </text:span><text:span text:style-name="T86">0287350-65.2021.8.06.0001</text:span><text:span text:style-name="T138"> - </text:span><text:span text:style-name="T86">Apelação Cível</text:span><text:span text:style-name="T138"> - Fortaleza/10ª Vara Cível. </text:span></text:p>
      <text:p text:style-name="P99"><text:span text:style-name="T228">Apelante</text:span><text:span text:style-name="T229">s</text:span>: Antônia Suzi Helena Rabelo Aguiar <text:span text:style-name="T234">e outros.</text:span></text:p>
      <text:p text:style-name="P99">Advogado: Nicomedes Martins de Figueiredo (OAB: 23314/CE). </text:p>
      <text:p text:style-name="P99"><text:span text:style-name="T228">Apelado</text:span>: Banco do Brasil S/A. </text:p>
      <text:p text:style-name="P99">Advogado: David Sombra Peixoto (OAB: 16477/C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>9 - </text:span><text:span text:style-name="T86">0000887-84.2005.8.06.0092</text:span><text:span text:style-name="T138"> - </text:span><text:span text:style-name="T86">Apelação Cível</text:span><text:span text:style-name="T138"> - Independência/Vara Única.</text:span></text:p>
      <text:p text:style-name="P99"><text:span text:style-name="T228">Apelante</text:span>: Espólio de Adonias Carneiro Portela. </text:p>
      <text:p text:style-name="P39"><text:span text:style-name="T138">Inventariante: Os</text:span><text:span text:style-name="T140">é</text:span><text:span text:style-name="T138">as Carneiro Portela. </text:span></text:p>
      <text:p text:style-name="P99">Advogada: José Gonçalves de Oliveira (OAB: 17994/CE). </text:p>
      <text:p text:style-name="P99"><text:span text:style-name="T228">Apelado</text:span>: Banco do Estado do Ceará S/A - BEC. </text:p>
      <text:p text:style-name="P99">Advogado: João Alves de Lacerda (OAB: 4214/C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>10 - </text:span><text:span text:style-name="T86">0163224-45.2018.8.06.0001</text:span><text:span text:style-name="T138"> - </text:span><text:span text:style-name="T86">Apelação Cível</text:span><text:span text:style-name="T138"> - Fortaleza/8ª Vara Cível. </text:span></text:p>
      <text:p text:style-name="P99"><text:span text:style-name="T228">Apelante</text:span>: Luiz Antônio Leite Braga Filho. </text:p>
      <text:p text:style-name="P99">Advogado: Raphael Mesquita de Carvalho Lopes (OAB: 46651/CE). </text:p>
      <text:p text:style-name="P99"><text:span text:style-name="T228">Apelado</text:span>: Banco Santander (Brasil) S/A. </text:p>
      <text:p text:style-name="P99">Advogado: Rafael Pordeus Costa Lima Neto (OAB: 23599/CE). </text:p>
      <text:p text:style-name="P99">Advogado: Rafael Pordeus Costa Lima Filho (OAB: 3432/C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>11 - </text:span><text:span text:style-name="T86">0122824-91.2015.8.06.0001</text:span><text:span text:style-name="T138"> - </text:span><text:span text:style-name="T86">Apelação Cível</text:span><text:span text:style-name="T138"> - Fortaleza/39ª Vara Cível. </text:span></text:p>
      <text:p text:style-name="P39"><text:span text:style-name="T87">Apelante</text:span><text:span text:style-name="T138">: Fernando Ant</text:span><text:span text:style-name="T140">ô</text:span><text:span text:style-name="T138">nio Barbosa Xavier. </text:span></text:p>
      <text:p text:style-name="P99">Advogado: Herbster da Silva Paula (OAB: 28878/CE). </text:p>
      <text:p text:style-name="P99"><text:span text:style-name="T228">Apelada</text:span>: Juliane Monteiro da Cruz. </text:p>
      <text:p text:style-name="P99">Advogado: Antônio Everardo Alexandre de Abreu (OAB: 21036/C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oft-page-break/><text:span text:style-name="T85">12 - </text:span><text:span text:style-name="T86">0227489-85.2020.8.06.0001</text:span><text:span text:style-name="T138"> - </text:span><text:span text:style-name="T86">Apelação Cível</text:span><text:span text:style-name="T138"> - Fortaleza/25ª Vara Cível. </text:span></text:p>
      <text:p text:style-name="P99"><text:span text:style-name="T228">Apelante</text:span>: João de Sá Cavalcante Neto. </text:p>
      <text:p text:style-name="P99">Advogada: Nayara de Oliveira Silva (OAB: 39505/CE). </text:p>
      <text:p text:style-name="P39"><text:span text:style-name="T138">Advogado: Francimar Mapurunga Ribeiro Magalh</text:span><text:span text:style-name="T140">ã</text:span><text:span text:style-name="T138">es J</text:span><text:span text:style-name="T140">ú</text:span><text:span text:style-name="T138">nior (OAB: 17629/CE). </text:span></text:p>
      <text:p text:style-name="P39"><text:span text:style-name="T87">Apelad</text:span><text:span text:style-name="T88">a</text:span><text:span text:style-name="T138">: Unimed Fortaleza - Sociedade Cooperativa Médica Ltda.</text:span></text:p>
      <text:p text:style-name="P99">Advogado: David Sombra Peixoto (OAB: 16477/CE). </text:p>
      <text:p text:style-name="P125">Relator: <text:span text:style-name="T233">Des. </text:span>EMANUEL LEITE ALBUQUERQUE</text:p>
      <text:p text:style-name="P35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>13 - </text:span><text:span text:style-name="T86">0911441-88.2012.8.06.0001</text:span><text:span text:style-name="T138"> - </text:span><text:span text:style-name="T86">Apelação Cível</text:span><text:span text:style-name="T138"> - Fortaleza/15ª Vara Cível. </text:span></text:p>
      <text:p text:style-name="P39"><text:span text:style-name="T87">Apelante</text:span><text:span text:style-name="T138">: Ant</text:span><text:span text:style-name="T140">ô</text:span><text:span text:style-name="T138">nio Cloudiano de Alcântara - EIRELI - ME. </text:span></text:p>
      <text:p text:style-name="P99">Advogado: Édson Saraiva Tavares (OAB: 13998/CE). </text:p>
      <text:p text:style-name="P99">Advogado: Samuel de Oliveira Lacerda (OAB: 16329/CE). </text:p>
      <text:p text:style-name="P39"><text:span text:style-name="T138">Advogado: Andr</text:span><text:span text:style-name="T140">é</text:span><text:span text:style-name="T138"> Carvalho Alves (OAB: 16497/CE). </text:span></text:p>
      <text:p text:style-name="P99">Advogado: Pattrick Luis Ramos de Carvalho (OAB: 20725/CE). </text:p>
      <text:p text:style-name="P39"><text:span text:style-name="T87">Apelado</text:span><text:span text:style-name="T138">: Jos</text:span><text:span text:style-name="T140">é</text:span><text:span text:style-name="T138"> Severo Bem. </text:span></text:p>
      <text:p text:style-name="P99">Advogado: Alex Alexandrino Bezerra (OAB: 16053/C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>14 - </text:span><text:span text:style-name="T86">0146596-54.2013.8.06.0001</text:span><text:span text:style-name="T138"> - </text:span><text:span text:style-name="T86">Apelação Cível</text:span><text:span text:style-name="T138"> - Fortaleza/26ª Vara Cível. </text:span></text:p>
      <text:p text:style-name="P99"><text:span text:style-name="T228">Apelante</text:span>: Magna Locações Ltda. </text:p>
      <text:p text:style-name="P99">Advogado: Márcio Rafael Gazzineo (OAB: 23495/CE). </text:p>
      <text:p text:style-name="P39"><text:span text:style-name="T87">Apelad</text:span><text:span text:style-name="T88">a</text:span><text:span text:style-name="T138">: Metalvias Construções Ltda. </text:span>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>15 - </text:span><text:span text:style-name="T86">0200903-55.2013.8.06.0001</text:span><text:span text:style-name="T138"> - </text:span><text:span text:style-name="T86">Apelação Cível</text:span><text:span text:style-name="T138"> - Fortaleza/9ª Vara Cível. </text:span></text:p>
      <text:p text:style-name="P39"><text:span text:style-name="T87">Apelante</text:span><text:span text:style-name="T138">: Embracon Administradora de Consórcio Ltda. </text:span></text:p>
      <text:p text:style-name="P99">Advogado: Manoel Luiz Alves (OAB: 10917/CE). </text:p>
      <text:p text:style-name="P73"><text:span text:style-name="T85">Relator: </text:span><text:span text:style-name="T193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39"><text:span text:style-name="T85"/></text:p>
      <text:p text:style-name="P39"><text:soft-page-break/><text:span text:style-name="T85">16 - </text:span><text:span text:style-name="T86">0010831-20.2021.8.06.0070</text:span><text:span text:style-name="T138"> - </text:span><text:span text:style-name="T86">Apelação Cível</text:span><text:span text:style-name="T138"> - Crateús/2ª Vara Cível.</text:span></text:p>
      <text:p text:style-name="P39"><text:span text:style-name="T87">Apelante</text:span><text:span text:style-name="T138">: M</text:span><text:span text:style-name="T140">inistério Público do Estado do Ceará.</text:span></text:p>
      <text:p text:style-name="P39"><text:span text:style-name="T87">Apelado</text:span><text:span text:style-name="T138">: A. T. A. A.</text:span></text:p>
      <text:p text:style-name="P99">Defensoria Pública do Estado do Ceará. </text:p>
      <text:p text:style-name="P73"><text:span text:style-name="T85">Relator: </text:span><text:span text:style-name="T193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39"><text:span text:style-name="T85">17 - </text:span><text:span text:style-name="T86">0166600-73.2017.8.06.0001</text:span><text:span text:style-name="T138"> - </text:span><text:span text:style-name="T86">Apelação Cível</text:span><text:span text:style-name="T138"> - Fortaleza/15ª Vara Cível. </text:span></text:p>
      <text:p text:style-name="P99"><text:span text:style-name="T228">Apelante</text:span>: Nathalia Joelma da Silva. </text:p>
      <text:p text:style-name="P99">Advogado: Fábio Nogueira Rocha (OAB: 14833/CE). </text:p>
      <text:p text:style-name="P99"><text:span text:style-name="T228">Apelado</text:span>: Banco Bradesco S/A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>18 - </text:span><text:span text:style-name="T86">0223732-49.2021.8.06.0001</text:span><text:span text:style-name="T138"> - </text:span><text:span text:style-name="T86">Apelação Cível</text:span><text:span text:style-name="T138"> - Fortaleza/9ª Vara Cível. </text:span></text:p>
      <text:p text:style-name="P99"><text:span text:style-name="T228">Apelante</text:span>: Banco Santander (Brasil) S/A. </text:p>
      <text:p text:style-name="P99">Advogado: Sérvio Túlio de Barcelos (OAB: 30990A/CE). </text:p>
      <text:p text:style-name="P39"><text:span text:style-name="T87">Apelad</text:span><text:span text:style-name="T88">a</text:span><text:span text:style-name="T138">: Club Retr</text:span><text:span text:style-name="T140">ô</text:span><text:span text:style-name="T138"> Restaurante Ltda EPP (C</text:span><text:span text:style-name="T140">L</text:span><text:span text:style-name="T138">UB RETR</text:span><text:span text:style-name="T140">Ô</text:span><text:span text:style-name="T138">). </text:span></text:p>
      <text:p text:style-name="P99">Apelado: Alexandre Marko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39"><text:span text:style-name="T85">19 - </text:span><text:span text:style-name="T86">0169909-05.2017.8.06.0001</text:span><text:span text:style-name="T138"> - </text:span><text:span text:style-name="T86">Apelação Cível</text:span><text:span text:style-name="T138"> - Fortaleza/20ª Vara Cível. </text:span></text:p>
      <text:p text:style-name="P39"><text:span text:style-name="T87">Apelante</text:span><text:span text:style-name="T138">: Wind Mills Manutenção Instalação e Serviços em Máquinas e Equipamentos Ltda ME. Advogado: José Maur</text:span><text:span text:style-name="T140">í</text:span><text:span text:style-name="T138">cio Moreira Cavalcante Filho (OAB: 17550/CE). </text:span></text:p>
      <text:p text:style-name="P99">Advogada: Dayane Oliveira de Freitas (OAB: 36505/CE). </text:p>
      <text:p text:style-name="P99"><text:span text:style-name="T228">Apelado</text:span>: Banco do Nordeste do Brasil S/A. </text:p>
      <text:p text:style-name="P99">Advogado: José Inácio Rosa Barreira (OAB: 8151/CE). </text:p>
      <text:p text:style-name="P99">Advogado: José Jackson Nunes Agostinho (OAB: 8253/CE). </text:p>
      <text:p text:style-name="P99">Advogado: Weltton Rodrigues Loiola (OAB: 14683/C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40"><text:span text:style-name="T85"/></text:p>
      <text:p text:style-name="P40"><text:soft-page-break/><text:span text:style-name="T85">20 - </text:span><text:span text:style-name="T86">0623771-76.2024.8.06.0000</text:span><text:span text:style-name="T138"> - </text:span><text:span text:style-name="T86">Agravo de Instrumento</text:span><text:span text:style-name="T138"> - Limoeiro do Norte/1ª Vara Cível.</text:span></text:p>
      <text:p text:style-name="P100"><text:span text:style-name="T228">Agravante</text:span>: V. S. F.</text:p>
      <text:p text:style-name="P100">Advogado: Romário Kelvi Guimarães Paiva (OAB: 39349/CE). </text:p>
      <text:p text:style-name="P100"><text:span text:style-name="T228">Agravada</text:span>: L. M. N. M.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40"><text:span text:style-name="T85">21 - </text:span><text:span text:style-name="T86">0202541-87.2023.8.06.0029</text:span><text:span text:style-name="T138"> - </text:span><text:span text:style-name="T86">Apelação Cível</text:span><text:span text:style-name="T138"> - Acopiara/2ª Vara Cível.</text:span></text:p>
      <text:p text:style-name="P40"><text:span text:style-name="T87">Apte/Apdo</text:span><text:span text:style-name="T138">: Expedito Fernandes das Neves. </text:span></text:p>
      <text:p text:style-name="P100">Advogado: Rodolfo Pereira Teixeira (OAB: 45449/CE). </text:p>
      <text:p text:style-name="P40"><text:span text:style-name="T87">Apte/Apdo</text:span><text:span text:style-name="T138">: Banco BMG S/A. </text:span></text:p>
      <text:p text:style-name="P100">Advogada: Fernanda Rafaella Oliveira de Carvalho (OAB: 32766/PE). </text:p>
      <text:p text:style-name="P74"><text:span text:style-name="T85">Relator: </text:span><text:span text:style-name="T194">Des. </text:span><text:span text:style-name="T85">EMANUEL LEITE ALBUQUERQUE</text:span></text:p>
      <text:p text:style-name="P22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Expedito Fernandes das Neves</text:span></text:span><text:span text:style-name="Fonte_20_parág._20_padrão"><text:span text:style-name="T18">:</text:span></text:span></text:p>
      <text:p text:style-name="P13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8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8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8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8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1">( <text:s text:c="2"/>) Unânime <text:s/>( <text:s text:c="2"/>) Maioria</text:span></text:span></text:p>
      <text:p text:style-name="P165"/>
      <text:p text:style-name="P148"><text:span text:style-name="Fonte_20_parág._20_padrão"><text:span text:style-name="T18">2→ Apel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21">Banco BMG S/A</text:span></text:span><text:span text:style-name="Fonte_20_parág._20_padrão"><text:span text:style-name="T18">:</text:span></text:span></text:p>
      <text:p text:style-name="P13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76">( <text:s text:c="2"/>) Unânime <text:s/>( <text:s text:c="2"/>) Maioria</text:span></text:span></text:p>
      <text:p text:style-name="P97"/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oft-page-break/><text:span text:style-name="T85">22 - </text:span><text:span text:style-name="T86">0050216-61.2020.8.06.0182</text:span><text:span text:style-name="T138"> - </text:span><text:span text:style-name="T86">Apelação Cível</text:span><text:span text:style-name="T138"> - Viçosa do Ceará/2ª Vara.</text:span></text:p>
      <text:p text:style-name="P40"><text:span text:style-name="T87">Apte/Apdo</text:span><text:span text:style-name="T138">: João F</text:span><text:span text:style-name="T141">é</text:span><text:span text:style-name="T138">lix da Silva. </text:span></text:p>
      <text:p text:style-name="P100">Advogado: Alberto Jeferson Rodrigues Teixeira (OAB: 43091/CE). </text:p>
      <text:p text:style-name="P40"><text:span text:style-name="T87">Apte/Apdo</text:span><text:span text:style-name="T138">: Banco BMG S/A. </text:span></text:p>
      <text:p text:style-name="P100">Advogado: Felipe Gazola Vieira Marques (OAB: 30071A/CE). </text:p>
      <text:p text:style-name="P74"><text:span text:style-name="T85">Relator: </text:span><text:span text:style-name="T194">Des. </text:span><text:span text:style-name="T85">EMANUEL LEITE ALBUQUERQUE</text:span></text:p>
      <text:p text:style-name="P22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João Félix da Silva</text:span></text:span><text:span text:style-name="Fonte_20_parág._20_padrão"><text:span text:style-name="T18">:</text:span></text:span></text:p>
      <text:p text:style-name="P13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8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8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8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8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1">( <text:s text:c="2"/>) Unânime <text:s/>( <text:s text:c="2"/>) Maioria</text:span></text:span></text:p>
      <text:p text:style-name="P165"/>
      <text:p text:style-name="P148"><text:span text:style-name="Fonte_20_parág._20_padrão"><text:span text:style-name="T18">2→ Apelo </text:span></text:span><text:span text:style-name="Fonte_20_parág._20_padrão"><text:span text:style-name="T21">do Banco BMG S/A</text:span></text:span><text:span text:style-name="Fonte_20_parág._20_padrão"><text:span text:style-name="T18">:</text:span></text:span></text:p>
      <text:p text:style-name="P13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76">( <text:s text:c="2"/>) Unânime <text:s/>( <text:s text:c="2"/>) Maioria</text:span></text:span></text:p>
      <text:p text:style-name="P97"/>
      <text:p text:style-name="P40"><text:span text:style-name="T85">23 - </text:span><text:span text:style-name="T86">0625082-05.2024.8.06.0000/50000</text:span><text:span text:style-name="T138"> - </text:span><text:span text:style-name="T124">Embargos de Declaração Cível</text:span><text:span text:style-name="T180"> – </text:span><text:span text:style-name="T181">Fortaleza/3ª Vara Cível.</text:span></text:p>
      <text:p text:style-name="P40"><text:span text:style-name="T87">Embargante</text:span><text:span text:style-name="T138">: Antônio Matheus de Oliveira Martins. </text:span></text:p>
      <text:p text:style-name="P100">Advogado: Ricardo Quezado de Figueiredo Cavalcante (OAB: 18877/CE). </text:p>
      <text:p text:style-name="P100">Advogado: Mauro Júnior Rios (OAB: 5714/CE). </text:p>
      <text:p text:style-name="P40"><text:span text:style-name="T87">Embargad</text:span><text:span text:style-name="T89">a</text:span><text:span text:style-name="T138">: Unimed do Ceará - Federação das Sociedades Cooperativas Médicas do Estado do Ceará Ltda.</text:span></text:p>
      <text:p text:style-name="P100">Advogado: José Menescal de Andrade Júnior (OAB: 6018/CE). </text:p>
      <text:p text:style-name="P100">Advogado: Giovanni Paulo de Vasconcelos Silva (OAB: 8579/CE). </text:p>
      <text:p text:style-name="P100">Advogado: Joaquim Rocha de Lucena Neto (OAB: 16042/CE). </text:p>
      <text:p text:style-name="P100">Advogado: Victor de Carvalho Rodrigues (OAB: 33232/CE). </text:p>
      <text:p text:style-name="P100">Advogado: Yago Pinheiro de Vasconcelos (OAB: 43102/CE). </text:p>
      <text:p text:style-name="P100">Advogada: Daniella Almeida da Silva (OAB: 47415/CE). </text:p>
      <text:p text:style-name="P100">Advogada: Achernar Sena de Souza (OAB: 29351/CE). </text:p>
      <text:p text:style-name="P100">Advogada: Hévila Silva Fernandes de Oliveira (OAB: 36270/CE). </text:p>
      <text:p text:style-name="P100">Advogada: Judith Martins Lemos Neta (OAB: 43146/CE). </text:p>
      <text:p text:style-name="P74"><text:span text:style-name="T85">Relator: </text:span><text:span text:style-name="T194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oft-page-break/><text:span text:style-name="T85">24 - </text:span><text:span text:style-name="T86">0200420-27.2023.8.06.0081</text:span><text:span text:style-name="T138"> - </text:span><text:span text:style-name="T86">Apelação Cível</text:span><text:span text:style-name="T138"> - Granja/2ª Vara da Comarca de Granja. </text:span><text:span text:style-name="T87">Apelante</text:span><text:span text:style-name="T138">: José Airton Lima Ara</text:span><text:span text:style-name="T141">ú</text:span><text:span text:style-name="T138">jo. </text:span></text:p>
      <text:p text:style-name="P100">Advogado: Caio César Dias Alves (OAB: 48667/CE). </text:p>
      <text:p text:style-name="P100"><text:span text:style-name="T228">Apelado</text:span>: Banco Pan S/A. </text:p>
      <text:p text:style-name="P100">Advogado: Antônio de Moraes Dourado Neto (OAB: 23255/P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40"><text:span text:style-name="T85">25 - </text:span><text:span text:style-name="T86">0200769-03.2023.8.06.0090</text:span><text:span text:style-name="T138"> - </text:span><text:span text:style-name="T86">Apelação Cível</text:span><text:span text:style-name="T138"> - Icó/1ª Vara Cível.</text:span></text:p>
      <text:p text:style-name="P40"><text:span text:style-name="T87">Apelante</text:span><text:span text:style-name="T138">: Maria de F</text:span><text:span text:style-name="T141">á</text:span><text:span text:style-name="T138">tima Pereira. </text:span></text:p>
      <text:p text:style-name="P100">Advogado: Kerginaldo Cândido Pereira (OAB: 18629B/CE). </text:p>
      <text:p text:style-name="P100"><text:span text:style-name="T228">Apelado</text:span>: Banco Daycoval S/A. </text:p>
      <text:p text:style-name="P40"><text:span text:style-name="T138">Advogada: Marina Bastos da Porci</text:span><text:span text:style-name="T141">ú</text:span><text:span text:style-name="T138">ncula Benghi (OAB: 32401/CE). </text:span>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40"><text:span text:style-name="T85">26 - </text:span><text:span text:style-name="T86">0626773-54.2024.8.06.0000</text:span><text:span text:style-name="T138"> - </text:span><text:span text:style-name="T124">Agravo de Instrumento</text:span><text:span text:style-name="T180"> – </text:span><text:span text:style-name="T181">Fortaleza/16ª Vara Cível.</text:span></text:p>
      <text:p text:style-name="P40"><text:span text:style-name="T87">Agravante</text:span><text:span text:style-name="T138">: Na</text:span><text:span text:style-name="T141">i</text:span><text:span text:style-name="T138">lson de Vasconcelos Bezerra. </text:span></text:p>
      <text:p text:style-name="P100">Advogado: Angelo Matheus Freitas Brauna (OAB: 51485/CE). </text:p>
      <text:p text:style-name="P40"><text:span text:style-name="T87">Agravad</text:span><text:span text:style-name="T89">a</text:span><text:span text:style-name="T138">: Aymoré Crédito Financiamento e Investimento S/A. </text:span>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40"><text:span text:style-name="T85">27 - </text:span><text:span text:style-name="T86">0200517-59.2023.8.06.0038</text:span><text:span text:style-name="T138"> - </text:span><text:span text:style-name="T86">Apelação Cível</text:span><text:span text:style-name="T138"> - Araripe/Vara Única.</text:span></text:p>
      <text:p text:style-name="P40"><text:span text:style-name="T87">Apelante</text:span><text:span text:style-name="T138">: Companhia de Água e Esgoto do Ceará - C</text:span><text:span text:style-name="T141">AGECE</text:span><text:span text:style-name="T138">. </text:span></text:p>
      <text:p text:style-name="P100">Advogado: José Alexandre Ximenes Aragão (OAB: 14456/CE). </text:p>
      <text:p text:style-name="P74"><text:span text:style-name="T85">Relator: </text:span><text:span text:style-name="T194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pan text:style-name="T85"/></text:p>
      <text:p text:style-name="P40"><text:soft-page-break/><text:span text:style-name="T85">28 - </text:span><text:span text:style-name="T86">0051507-21.2021.8.06.0034</text:span><text:span text:style-name="T138"> - </text:span><text:span text:style-name="T86">Apelação Cível</text:span><text:span text:style-name="T138"> - Aquiraz/1ª Vara Cível.</text:span></text:p>
      <text:p text:style-name="P100"><text:span text:style-name="T228">Apelante</text:span>: Itaú Unibanco S/A. </text:p>
      <text:p text:style-name="P100">Soc. Advogados: Nelson Monteiro de Carvalho Neto (OAB: 60359/RJ). </text:p>
      <text:p text:style-name="P100"><text:span text:style-name="T228">Apelada</text:span>: Carine de Oliveira Carvalho. </text:p>
      <text:p text:style-name="P100">Advogado: Justino Alves Martins Júnior (OAB: 44341/C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40"><text:span text:style-name="T85">29 - </text:span><text:span text:style-name="T86">0003196-31.2014.8.06.0135</text:span><text:span text:style-name="T138"> - </text:span><text:span text:style-name="T86">Apelação Cível</text:span><text:span text:style-name="T138"> - Orós/Vara Única.</text:span></text:p>
      <text:p text:style-name="P58"><text:span text:style-name="T105">Apelante</text:span><text:span text:style-name="T138">: Francisco Webson dos Santos. </text:span></text:p>
      <text:p text:style-name="P118">Advogada: Ravenna Maia Chaves (OAB: 24791/CE). </text:p>
      <text:p text:style-name="P40"><text:span text:style-name="T126">Apelado</text:span><text:span text:style-name="T138">: Aldenor Dias de Oliveira. </text:span></text:p>
      <text:p text:style-name="P100">Advogado: Kerginaldo Cândido Pereira (OAB: 18629B/CE). </text:p>
      <text:p text:style-name="P40"><text:span text:style-name="T105">Apelado</text:span><text:span text:style-name="T138">: Jo</text:span><text:span text:style-name="T141">ã</text:span><text:span text:style-name="T138">o Evaristo Filho. </text:span></text:p>
      <text:p text:style-name="P100">Advogado: Fúlvio Emerson Gonçalves Cavalcante (OAB: 13094/CE). </text:p>
      <text:p text:style-name="P125">Relator: <text:span text:style-name="T233">Des. </text:span>EMANUEL LEITE ALBUQUERQUE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97"/>
      <text:p text:style-name="P40"><text:span text:style-name="T85">30 - </text:span><text:span text:style-name="T86">0200118-34.2023.8.06.0069</text:span><text:span text:style-name="T138"> - </text:span><text:span text:style-name="T86">Apelação Cível</text:span><text:span text:style-name="T138"> - Coreaú/Vara Única.</text:span></text:p>
      <text:p text:style-name="P40"><text:span text:style-name="T87">Recorrente/Rec</text:span><text:span text:style-name="T138">: Maria Duarte de Nascimento. </text:span></text:p>
      <text:p text:style-name="P100">Advogado: Daniel Farias Tavares (OAB: 24902/CE). </text:p>
      <text:p text:style-name="P40"><text:span text:style-name="T138">Advogado: Ant</text:span><text:span text:style-name="T141">ô</text:span><text:span text:style-name="T138">nio Maurício Rodrigues Quariguasi (OAB: 36692/CE). </text:span></text:p>
      <text:p text:style-name="P100">Advogado: Carlos Renan Cardoso Ribeiro (OAB: 35730/CE). </text:p>
      <text:p text:style-name="P40"><text:span text:style-name="T87">Recorrente/Rec</text:span><text:span text:style-name="T138">: Banco Bradesco S/A. </text:span></text:p>
      <text:p text:style-name="P100">Advogado: Francisco Sampaio de Menezes Júnior (OAB: 9075/CE). </text:p>
      <text:p text:style-name="P74"><text:span text:style-name="T85">Relator: </text:span><text:span text:style-name="T194">Des. </text:span><text:span text:style-name="T85">EMANUEL LEITE ALBUQUERQUE</text:span></text:p>
      <text:p text:style-name="P22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Maria Duarte de Nascimento</text:span></text:span><text:span text:style-name="Fonte_20_parág._20_padrão"><text:span text:style-name="T18">:</text:span></text:span></text:p>
      <text:p text:style-name="P13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8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8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8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8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1">( <text:s text:c="2"/>) Unânime <text:s/>( <text:s text:c="2"/>) Maioria</text:span></text:span></text:p>
      <text:p text:style-name="P165"/>
      <text:p text:style-name="P148"><text:span text:style-name="Fonte_20_parág._20_padrão"><text:span text:style-name="T18">2→ Apel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21">Banco Bradesco S/A</text:span></text:span><text:span text:style-name="Fonte_20_parág._20_padrão"><text:span text:style-name="T18">:</text:span></text:span></text:p>
      <text:p text:style-name="P13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76">( <text:s text:c="2"/>) Unânime <text:s/>( <text:s text:c="2"/>) Maioria</text:span></text:span></text:p>
      <text:p text:style-name="P97"/>
      <text:p text:style-name="P40"><text:span text:style-name="T85"/></text:p>
      <text:p text:style-name="P40"><text:span text:style-name="T85"/></text:p>
      <text:p text:style-name="P40"><text:soft-page-break/><text:span text:style-name="T85">31 - </text:span><text:span text:style-name="T86">0010580-33.2010.8.06.0055</text:span><text:span text:style-name="T138"> - </text:span><text:span text:style-name="T86">Apelação Cível</text:span><text:span text:style-name="T138"> - Canindé/2ª Vara Cível.</text:span></text:p>
      <text:p text:style-name="P40"><text:span text:style-name="T87">Apelante</text:span><text:span text:style-name="T138">: Banco do Nordeste do Brasil S/A. </text:span></text:p>
      <text:p text:style-name="P100">Advogado: Tarcísio Rebouças Porto Júnior (OAB: 7216/CE). </text:p>
      <text:p text:style-name="P40"><text:span text:style-name="T87">Apelado</text:span><text:span text:style-name="T138">: Francisco Nelson Almeida da Silva. </text:span></text:p>
      <text:p text:style-name="P74"><text:span text:style-name="T85">Relator: </text:span><text:span text:style-name="T194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41"><text:span text:style-name="T85">32 - </text:span><text:span text:style-name="T86">0216939-07.2015.8.06.0001</text:span><text:span text:style-name="T138"> - </text:span><text:span text:style-name="T86">Apelação Cível</text:span><text:span text:style-name="T138"> - Núcleos de Justiça 4.0 - Extrajudicial. </text:span><text:span text:style-name="T87">Apelante</text:span><text:span text:style-name="T138">: Banco do Brasil S/A. </text:span></text:p>
      <text:p text:style-name="P101">Advogado: David Sombra Peixoto (OAB: 16477/CE). </text:p>
      <text:p text:style-name="P41"><text:span text:style-name="T87">Apelad</text:span><text:span text:style-name="T90">a</text:span><text:span text:style-name="T138">: Master Loca</text:span><text:span text:style-name="T142">çã</text:span><text:span text:style-name="T138">o de Equipamentos e Minera</text:span><text:span text:style-name="T142">çã</text:span><text:span text:style-name="T138">o Ltda. </text:span></text:p>
      <text:p text:style-name="P41"><text:span text:style-name="T87">Apelado</text:span><text:span text:style-name="T138">: George Henry Pinto da Cruz. </text:span></text:p>
      <text:p text:style-name="P75"><text:span text:style-name="T85">Relator: </text:span><text:span text:style-name="T194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41"><text:span text:style-name="T85">33 - </text:span><text:span text:style-name="T86">0629834-20.2024.8.06.0000</text:span><text:span text:style-name="T138"> - </text:span><text:span text:style-name="T86">Agravo de Instrumento</text:span><text:span text:style-name="T138"> - Tianguá/1ª Vara Cível.</text:span></text:p>
      <text:p text:style-name="P101"><text:span text:style-name="T228">Agravante</text:span>: JOSÉ RENAN MOITA. </text:p>
      <text:p text:style-name="P101">Advogado: Ruan da Silva Cardoso (OAB: 37544/CE). </text:p>
      <text:p text:style-name="P101"><text:span text:style-name="T228">Agravada</text:span>: FERNANDA VASCONCELOS MOITA. </text:p>
      <text:p text:style-name="P101">Advogado: Francisco Ubiratan Pontes de Araújo (OAB: 25812/CE). </text:p>
      <text:p text:style-name="P125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41"><text:span text:style-name="T85">34 - </text:span><text:span text:style-name="T86">0633304-59.2024.8.06.0000</text:span><text:span text:style-name="T138"> - </text:span><text:span text:style-name="T86">Agravo de Instrumento</text:span><text:span text:style-name="T138"> - Mucambo/Vara Única.</text:span></text:p>
      <text:p text:style-name="P41"><text:span text:style-name="T87">Agravante</text:span><text:span text:style-name="T138">: Unimed de Sobral - Cooperativa de Trabalho Médico Ltda. </text:span></text:p>
      <text:p text:style-name="P101">Advogado: Jumário Gomes de Medeiros Júnior (OAB: 22882/CE). </text:p>
      <text:p text:style-name="P101">Advogado: Antônio Lourenço Tomás Arcanjo (OAB: 5616/CE). </text:p>
      <text:p text:style-name="P41"><text:span text:style-name="T87">Agravado</text:span><text:span text:style-name="T138">: K. P. A., R. P. M. da C. M. P.</text:span></text:p>
      <text:p text:style-name="P101">Advogada: Maria Talita de Miranda Costa (OAB: 45698/CE). </text:p>
      <text:p text:style-name="P75"><text:span text:style-name="T85">Relator: </text:span><text:span text:style-name="T194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41"><text:span text:style-name="T85"/></text:p>
      <text:p text:style-name="P41"><text:span text:style-name="T85"/></text:p>
      <text:p text:style-name="P41"><text:soft-page-break/><text:span text:style-name="T85">35 - </text:span><text:span text:style-name="T86">0633304-59.2024.8.06.0000/50000</text:span><text:span text:style-name="T138"> - </text:span><text:span text:style-name="T86">Agravo Interno Cível</text:span><text:span text:style-name="T138"> - Mucambo/Vara Única.</text:span></text:p>
      <text:p text:style-name="P41"><text:span text:style-name="T87">Agravante</text:span><text:span text:style-name="T138">: K. P. A. R. P. M. da C. M. P.</text:span></text:p>
      <text:p text:style-name="P101">Advogada: Maria Talita de Miranda Costa (OAB: 45698/CE). </text:p>
      <text:p text:style-name="P41"><text:span text:style-name="T87">Agravad</text:span><text:span text:style-name="T90">a</text:span><text:span text:style-name="T138">: Unimed de Sobral - Cooperativa de Trabalho Médico Ltda. </text:span></text:p>
      <text:p text:style-name="P101">Advogado: Jumário Gomes de Medeiros Júnior (OAB: 22882/CE). </text:p>
      <text:p text:style-name="P101">Advogado: Antônio Lourenço Tomás Arcanjo (OAB: 5616/CE). </text:p>
      <text:p text:style-name="P75"><text:span text:style-name="T85">Relator: </text:span><text:span text:style-name="T194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41"><text:span text:style-name="T85">36 - </text:span><text:span text:style-name="T86">0633750-62.2024.8.06.0000</text:span><text:span text:style-name="T138"> - </text:span><text:span text:style-name="T86">Agravo de Instrumento</text:span><text:span text:style-name="T138"> - Mulungu/Vara Única.</text:span></text:p>
      <text:p text:style-name="P101"><text:span text:style-name="T228">Agravante</text:span>: MARIA RAYSSA QUEIROZ COSTA. </text:p>
      <text:p text:style-name="P101">Advogado: José Armando Pereira Ferreira (OAB: 47815/CE). </text:p>
      <text:p text:style-name="P101"><text:span text:style-name="T228">Agravado</text:span>: Banco do Brasil S/A. </text:p>
      <text:p text:style-name="P101">Advogado: Wilson Sales Belchior (OAB: 17314/CE). </text:p>
      <text:p text:style-name="P125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41"><text:span text:style-name="T85">37 - </text:span><text:span text:style-name="T86">0634608-93.2024.8.06.0000</text:span><text:span text:style-name="T138"> - </text:span><text:span text:style-name="T86">Agravo de Instrumento</text:span><text:span text:style-name="T138"> - Fortaleza/25ª Vara Cível. </text:span></text:p>
      <text:p text:style-name="P101"><text:span text:style-name="T228">Agravante</text:span>: Jangada Import Ltda. </text:p>
      <text:p text:style-name="P101">Advogado: José Alexandre Goiana de Andrade (OAB: 11160/CE). </text:p>
      <text:p text:style-name="P101"><text:span text:style-name="T228">Agravada</text:span>: Karileny Sales Pinto Uchoa. </text:p>
      <text:p text:style-name="P101">Advogada: Karileny Sales Pinto Uchoa (OAB: 21348/CE). </text:p>
      <text:p text:style-name="P125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41"><text:span text:style-name="T85">38 - </text:span><text:span text:style-name="T86">0634976-05.2024.8.06.0000</text:span><text:span text:style-name="T138"> - </text:span><text:span text:style-name="T86">Agravo de Instrumento</text:span><text:span text:style-name="T138"> - Crateús/1ª Vara Cível.</text:span></text:p>
      <text:p text:style-name="P101"><text:span text:style-name="T228">Agravante</text:span>: Maria Dorinha Pereira. </text:p>
      <text:p text:style-name="P101">Advogado: Márcio Emanuel Fernandes de Oliveira (OAB: 53206A/CE). </text:p>
      <text:p text:style-name="P101"><text:span text:style-name="T228">Agravado</text:span>: Banco Pan S/A. </text:p>
      <text:p text:style-name="P125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41"><text:span text:style-name="T85"/></text:p>
      <text:p text:style-name="P41"><text:span text:style-name="T85"/></text:p>
      <text:p text:style-name="P41"><text:soft-page-break/><text:span text:style-name="T85">39 - </text:span><text:span text:style-name="T86">0267841-51.2021.8.06.0001</text:span><text:span text:style-name="T138"> - </text:span><text:span text:style-name="T86">Apelação Cível</text:span><text:span text:style-name="T138"> - Fortaleza/36ª Vara Cível. </text:span></text:p>
      <text:p text:style-name="P41"><text:span text:style-name="T87">Apelante</text:span><text:span text:style-name="T138">: Fernando O'grady Cabral. </text:span></text:p>
      <text:p text:style-name="P101">Advogado: Hermano Monteiro Vieira (OAB: 36512/CE). </text:p>
      <text:p text:style-name="P101">Advogado: José Ribamar Lima Filho (OAB: 27312/CE). </text:p>
      <text:p text:style-name="P41"><text:span text:style-name="T138">Herdeiro: Fernando O'grady Cabral J</text:span><text:span text:style-name="T142">ú</text:span><text:span text:style-name="T138">nior (OAB: 14639/CE). </text:span></text:p>
      <text:p text:style-name="P41"><text:span text:style-name="T87">Apelad</text:span><text:span text:style-name="T90">a</text:span><text:span text:style-name="T138">: Hapvida Assistência Médica S/A. </text:span></text:p>
      <text:p text:style-name="P101">Advogado: Igor Macedo Facó (OAB: 16470/CE). </text:p>
      <text:p text:style-name="P75"><text:span text:style-name="T85">Relator: </text:span><text:span text:style-name="T194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41"><text:span text:style-name="T85">40 - </text:span><text:span text:style-name="T86">0201310-96.2023.8.06.0070</text:span><text:span text:style-name="T138"> - </text:span><text:span text:style-name="T86">Apelação Cível</text:span><text:span text:style-name="T138"> - Crateús/1ª Vara Cível.</text:span></text:p>
      <text:p text:style-name="P59"><text:span text:style-name="T125">Apelante</text:span><text:span text:style-name="T127">s</text:span><text:span text:style-name="T138">: J. L. J. M. </text:span><text:span text:style-name="T160">e M. E. M. A., rep. por A. R. M. da S.</text:span></text:p>
      <text:p text:style-name="P101">Advogado: Jorge André Medeiros (OAB: 15139/CE). </text:p>
      <text:p text:style-name="P41"><text:span text:style-name="T87">Apelado</text:span><text:span text:style-name="T138">: D. de A. M., registrado civilmente como D. de A. M.</text:span></text:p>
      <text:p text:style-name="P101">Advogada: Luciana Kyarelly Barbosa do Nascimento (OAB: 33322/CE). </text:p>
      <text:p text:style-name="P75"><text:span text:style-name="T85">Relator: </text:span><text:span text:style-name="T194">Des. </text:span><text:span text:style-name="T85">EMANUEL LEITE ALBUQUERQUE</text:span></text:p>
      <text:p text:style-name="P34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1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1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1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1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1"><text:span text:style-name="Fonte_20_parág._20_padrão"><text:span text:style-name="T176">( <text:s text:c="2"/>) Unânime <text:s/>( <text:s text:c="2"/>) Maioria</text:span></text:span></text:p>
      <text:p text:style-name="P97"/>
      <text:p text:style-name="P41"><text:span text:style-name="T85">41 - </text:span><text:span text:style-name="T86">0201259-85.2023.8.06.0070</text:span><text:span text:style-name="T138"> - </text:span><text:span text:style-name="T86">Apelação Cível</text:span><text:span text:style-name="T138"> - Crateús/2ª Vara Cível.</text:span></text:p>
      <text:p text:style-name="P41"><text:span text:style-name="T87">Apelante</text:span><text:span text:style-name="T138">: M. V. A. N.</text:span></text:p>
      <text:p text:style-name="P41"><text:span text:style-name="T138">Def</text:span><text:span text:style-name="T142">ensoria Pública do Estado do Ceará.</text:span></text:p>
      <text:p text:style-name="P41"><text:span text:style-name="T87">Apelada</text:span><text:span text:style-name="T138">: R. A. N.</text:span></text:p>
      <text:p text:style-name="P41"><text:span text:style-name="T138">Advogado: M</text:span><text:span text:style-name="T142">á</text:span><text:span text:style-name="T138">rio Rubens Alves Silva (OAB: 33452/CE). </text:span></text:p>
      <text:p text:style-name="P41"><text:span text:style-name="T138">Advogada: Ant</text:span><text:span text:style-name="T142">ô</text:span><text:span text:style-name="T138">nia Morgana Coelho Ferreira (OAB: 21876/CE). </text:span></text:p>
      <text:p text:style-name="P75"><text:span text:style-name="T85">Relator: </text:span><text:span text:style-name="T194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oft-page-break/><text:span text:style-name="T85">42 - </text:span><text:span text:style-name="T86">0636668-39.2024.8.06.0000</text:span><text:span text:style-name="T138"> - </text:span><text:span text:style-name="T86">Agravo de Instrumento</text:span><text:span text:style-name="T138"> - Fortaleza/15ª Vara de Família. </text:span><text:span text:style-name="T87">Agravante</text:span><text:span text:style-name="T138">: J. H. P. F. R. P. M. T. R. P.</text:span></text:p>
      <text:p text:style-name="P101"><text:span text:style-name="T228">Agravante</text:span>: F. M. R. N. R. P. M. T. R. P.</text:p>
      <text:p text:style-name="P101">Advogada: Francisca Amanda Lima Pereira (OAB: 28147/CE). </text:p>
      <text:p text:style-name="P101"><text:span text:style-name="T228">Agravado</text:span>: J. H. P.</text:p>
      <text:p text:style-name="P101">Advogado: Durlan Correia Lima Aguiar (OAB: 44905/CE). </text:p>
      <text:p text:style-name="P125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41"><text:span text:style-name="T85">43 - </text:span><text:span text:style-name="T86">0200576-77.2024.8.06.0049</text:span><text:span text:style-name="T138"> - </text:span><text:span text:style-name="T86">Apelação Cível</text:span><text:span text:style-name="T138"> - Beberibe/2ª Vara.</text:span></text:p>
      <text:p text:style-name="P101"><text:span text:style-name="T228">Apelante</text:span>: Nazareno Gomes da Rocha. </text:p>
      <text:p text:style-name="P101">Advogado: Lívio Martins Alves (OAB: 15942/CE). </text:p>
      <text:p text:style-name="P101"><text:span text:style-name="T228">Apelado</text:span>: Banco Itaú Consignado S/A. </text:p>
      <text:p text:style-name="P125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41"><text:span text:style-name="T85">44 - </text:span><text:span text:style-name="T86">0050092-55.2021.8.06.0146</text:span><text:span text:style-name="T138"> - </text:span><text:span text:style-name="T86">Apelação Cível</text:span><text:span text:style-name="T138"> - Pindoretama/Vara Única.</text:span></text:p>
      <text:p text:style-name="P41"><text:span text:style-name="T87">Apelante</text:span><text:span text:style-name="T138">: F. R. F.</text:span></text:p>
      <text:p text:style-name="P41"><text:span text:style-name="T87">Apelante</text:span><text:span text:style-name="T138">: F. M. S. R., R. P. F. R. F.</text:span></text:p>
      <text:p text:style-name="P101">Advogado: Átila Meneses Costa (OAB: 47669/CE). </text:p>
      <text:p text:style-name="P41"><text:span text:style-name="T138">Advogad</text:span><text:span text:style-name="T142">a</text:span><text:span text:style-name="T138">: Maria Laura Miranda Araújo (OAB: 41431/CE). </text:span></text:p>
      <text:p text:style-name="P41"><text:span text:style-name="T87">Apelado</text:span><text:span text:style-name="T138">: L. L. dos S.</text:span></text:p>
      <text:p text:style-name="P101">Advogada: Dalila Lima Costa (OAB: 30325/CE). </text:p>
      <text:p text:style-name="P75"><text:span text:style-name="T85">Relator: </text:span><text:span text:style-name="T195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76">( <text:s text:c="2"/>) Unânime <text:s/>( <text:s text:c="2"/>) Maioria</text:span></text:span></text:p>
      <text:p text:style-name="P97"/>
      <text:p text:style-name="P41"><text:span text:style-name="T85">45 - </text:span><text:span text:style-name="T86">0238787-35.2024.8.06.0001</text:span><text:span text:style-name="T138"> - </text:span><text:span text:style-name="T86">Apelação Cível</text:span><text:span text:style-name="T138"> - Fortaleza/17ª Vara de Família. </text:span></text:p>
      <text:p text:style-name="P101"><text:span text:style-name="T228">Apelante</text:span>: N. R. P. A. K. S. B.</text:p>
      <text:p text:style-name="P41"><text:span text:style-name="T138">Def</text:span><text:span text:style-name="T142">ensoria Pública do Estado do Ceará.</text:span></text:p>
      <text:p text:style-name="P41"><text:span text:style-name="T87">Apelado</text:span><text:span text:style-name="T138">: G. R. P. C.</text:span></text:p>
      <text:p text:style-name="P125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41"><text:span text:style-name="T85"/></text:p>
      <text:p text:style-name="P41"><text:soft-page-break/><text:span text:style-name="T85">46 - </text:span><text:span text:style-name="T86">0637663-52.2024.8.06.0000</text:span><text:span text:style-name="T138"> - </text:span><text:span text:style-name="T124">Agravo de Instrumento</text:span><text:span text:style-name="T180"> – </text:span><text:span text:style-name="T182">Independência/Vara Única.</text:span></text:p>
      <text:p text:style-name="P101"><text:span text:style-name="T228">Agravante</text:span>: Banco Bradesco S/A. </text:p>
      <text:p text:style-name="P101">Advogado: João Bandeira Feitosa (OAB: 38016/CE). </text:p>
      <text:p text:style-name="P101"><text:span text:style-name="T228">Agravada</text:span>: Regina Rodrigues da Silva. </text:p>
      <text:p text:style-name="P125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41"><text:span text:style-name="T85">47 - </text:span><text:span text:style-name="T86">0212912-63.2024.8.06.0001</text:span><text:span text:style-name="T138"> - </text:span><text:span text:style-name="T86">Apelação Cível</text:span><text:span text:style-name="T138"> - Fortaleza/22ª Vara Cível. </text:span></text:p>
      <text:p text:style-name="P41"><text:span text:style-name="T87">Apelante</text:span><text:span text:style-name="T138">: Ederson de Souza Teixeira. </text:span></text:p>
      <text:p text:style-name="P41"><text:span text:style-name="T138">Advogado: Ot</text:span><text:span text:style-name="T142">á</text:span><text:span text:style-name="T138">vio Jorge Assef (OAB: 221714/SP). </text:span></text:p>
      <text:p text:style-name="P41"><text:span text:style-name="T87">Apelad</text:span><text:span text:style-name="T90">a</text:span><text:span text:style-name="T138">: Companhia Energética do Ceará - ENEL. </text:span></text:p>
      <text:p text:style-name="P101">Advogado: Antônio Cleto Gomes (OAB: 5864/CE). </text:p>
      <text:p text:style-name="P125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41"><text:span text:style-name="T85">48 - </text:span><text:span text:style-name="T86">0222426-74.2023.8.06.0001</text:span><text:span text:style-name="T138"> - </text:span><text:span text:style-name="T86">Apelação Cível</text:span><text:span text:style-name="T138"> - Fortaleza/38ª Vara Cível. </text:span></text:p>
      <text:p text:style-name="P41"><text:span text:style-name="T87">Apelante</text:span><text:span text:style-name="T138">: Hapvida Assistência Médica S/A. </text:span></text:p>
      <text:p text:style-name="P101">Advogado: Igor Macedo Facó (OAB: 16470/CE). </text:p>
      <text:p text:style-name="P41"><text:span text:style-name="T87">Apelado</text:span><text:span text:style-name="T138">: Benício Alves Silva. </text:span></text:p>
      <text:p text:style-name="P101">Advogada: Fabíola Fernandes Feijó (OAB: 19564/CE). </text:p>
      <text:p text:style-name="P125"><text:span text:style-name="T85">Relator: </text:span><text:span text:style-name="T192">Des. </text:span><text:span text:style-name="T85">EMANUEL LEITE ALBUQUERQUE</text:span></text:p>
      <text:p text:style-name="P33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2">( <text:s text:c="2"/>) Unânime <text:s/>( <text:s text:c="2"/>) Maioria</text:span></text:span></text:p>
      <text:p text:style-name="P97"/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pan text:style-name="T85"/></text:p>
      <text:p text:style-name="P41"><text:soft-page-break/><text:span text:style-name="T85">49 - </text:span><text:span text:style-name="T86">0087458-98.2009.8.06.0001</text:span><text:span text:style-name="T138"> - </text:span><text:span text:style-name="T86">Apelação Cível</text:span><text:span text:style-name="T138"> - Núcleos de Justiça 4.0 - DPVAT. </text:span></text:p>
      <text:p text:style-name="P41"><text:span text:style-name="T87">Ap</text:span><text:span text:style-name="T90">te/Apda</text:span><text:span text:style-name="T138">: Maria Luzia Brandão Chaves. </text:span></text:p>
      <text:p text:style-name="P101">Advogado: Carlos Robson Nogueira Lima Filho (OAB: 21231/CE). </text:p>
      <text:p text:style-name="P41"><text:span text:style-name="T87">Ap</text:span><text:span text:style-name="T90">te/Apda</text:span><text:span text:style-name="T138">: Seguradora Líder dos Consórcios do Seguro DPVAT S/A. </text:span></text:p>
      <text:p text:style-name="P101">Advogado: Tibério de Melo Cavalcante (OAB: 15877/CE). </text:p>
      <text:p text:style-name="P75"><text:span text:style-name="T85">Relator: </text:span><text:span text:style-name="T196">Des. </text:span><text:span text:style-name="T85">EMANUEL LEITE ALBUQUERQUE</text:span></text:p>
      <text:p text:style-name="P22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Maria Luzia Brandão Chaves</text:span></text:span><text:span text:style-name="Fonte_20_parág._20_padrão"><text:span text:style-name="T18">:</text:span></text:span></text:p>
      <text:p text:style-name="P13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85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85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85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85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85"><text:span text:style-name="Fonte_20_parág._20_padrão"><text:span text:style-name="T11">( <text:s text:c="2"/>) Unânime <text:s/>( <text:s text:c="2"/>) Maioria</text:span></text:span></text:p>
      <text:p text:style-name="P166"/>
      <text:p text:style-name="P149"><text:span text:style-name="Fonte_20_parág._20_padrão"><text:span text:style-name="T18">2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Seguradora Líder do Seguro DPVAT S/A</text:span></text:span><text:span text:style-name="Fonte_20_parág._20_padrão"><text:span text:style-name="T18">:</text:span></text:span></text:p>
      <text:p text:style-name="P13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07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176">( <text:s text:c="2"/>) Unânime <text:s/>( <text:s text:c="2"/>) Maioria</text:span></text:span></text:p>
      <text:p text:style-name="P97"/>
      <text:p text:style-name="P42"><text:span text:style-name="T85">50 - </text:span><text:span text:style-name="T86">0637962-29.2024.8.06.0000</text:span><text:span text:style-name="T138"> - </text:span><text:span text:style-name="T86">Agravo de Instrumento</text:span><text:span text:style-name="T138"> - Morada Nova/1ª Vara Cível.</text:span></text:p>
      <text:p text:style-name="P42"><text:span text:style-name="T87">Agravante</text:span><text:span text:style-name="T138">: Maria Margarida Honorato da Silva. </text:span><text:span text:style-name="T143">[</text:span></text:p>
      <text:p text:style-name="P42"><text:span text:style-name="T138">Advogad</text:span><text:span text:style-name="T143">o</text:span><text:span text:style-name="T138">: José Idemberg Nobre de Sena (OAB: 14260/CE). </text:span></text:p>
      <text:p text:style-name="P42"><text:span text:style-name="T87">Agravado</text:span><text:span text:style-name="T138">: Banco Bradesco S/A. </text:span></text:p>
      <text:p text:style-name="P102">Advogado: Thiago Barreira Romcy (OAB: 23900/CE). </text:p>
      <text:p text:style-name="P76"><text:span text:style-name="T85">Relator: </text:span><text:span text:style-name="T196">Des. </text:span><text:span text:style-name="T85">EMANUEL LEITE ALBUQUERQUE</text:span></text:p>
      <text:p text:style-name="P13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07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176">( <text:s text:c="2"/>) Unânime <text:s/>( <text:s text:c="2"/>) Maioria</text:span></text:span></text:p>
      <text:p text:style-name="P97"/>
      <text:p text:style-name="P42"><text:span text:style-name="T85">51 - </text:span><text:span text:style-name="T86">0637993-49.2024.8.06.0000</text:span><text:span text:style-name="T138"> - </text:span><text:span text:style-name="T86">Agravo de Instrumento</text:span><text:span text:style-name="T138"> - Guaraciaba do Norte/Vara Única.</text:span></text:p>
      <text:p text:style-name="P42"><text:span text:style-name="T87">Agravante</text:span><text:span text:style-name="T138">: Marcelo Vieira Costa. </text:span></text:p>
      <text:p text:style-name="P102">Advogado: Marcelo Vieira Costa (OAB: 27409/CE). </text:p>
      <text:p text:style-name="P42"><text:span text:style-name="T87">Agravado</text:span><text:span text:style-name="T138">: Jamil Oliveira dos Anjos. </text:span></text:p>
      <text:p text:style-name="P76"><text:span text:style-name="T85">Relator: </text:span><text:span text:style-name="T196">Des. </text:span><text:span text:style-name="T85">EMANUEL LEITE ALBUQUERQUE</text:span></text:p>
      <text:p text:style-name="P13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07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176">( <text:s text:c="2"/>) Unânime <text:s/>( <text:s text:c="2"/>) Maioria</text:span></text:span></text:p>
      <text:p text:style-name="P97"/>
      <text:p text:style-name="P299"><text:span text:style-name="Fonte_20_parág._20_padrão"><text:span text:style-name="T176"/></text:span></text:p>
      <text:p text:style-name="P200"><text:span text:style-name="Fonte_20_parág._20_padrão"><text:span text:style-name="T176"/></text:span></text:p>
      <text:p text:style-name="P247"/>
      <text:p text:style-name="P247"/>
      <text:p text:style-name="P247"/>
      <text:p text:style-name="P247"/>
      <text:p text:style-name="P247"/>
      <text:p text:style-name="P247"><text:soft-page-break/>→ DES. <text:span text:style-name="T224">FRANCISCO MAURO FERREIRA LIBERATO</text:span> – Relator</text:p>
      <text:p text:style-name="P71"/>
      <text:p text:style-name="P28"><text:span text:style-name="Fonte_20_parág._20_padrão"><text:span text:style-name="T65">Número da Pauta: </text:span></text:span><text:span text:style-name="Fonte_20_parág._20_padrão"><text:span text:style-name="T67">4</text:span></text:span><text:span text:style-name="Fonte_20_parág._20_padrão"><text:span text:style-name="T70">3</text:span></text:span><text:span text:style-name="Fonte_20_parág._20_padrão"><text:span text:style-name="T65">/2024 <text:s text:c="11"/>– <text:s text:c="8"/>SAJ/DIGITAL</text:span></text:span></text:p>
      <text:p text:style-name="P28"><text:span text:style-name="Fonte_20_parág._20_padrão"><text:span text:style-name="T65"/></text:span></text:p>
      <text:p text:style-name="P64"><text:span text:style-name="T207">196</text:span><text:span text:style-name="T85"> - </text:span><text:span text:style-name="T86">0014147-96.2016.8.06.0173</text:span><text:span text:style-name="T138"> - </text:span><text:span text:style-name="T86">Apelação Cível</text:span><text:span text:style-name="T138"> - Tianguá/2ª Vara Cível.</text:span></text:p>
      <text:p text:style-name="P64"><text:span text:style-name="T87">Apelante</text:span><text:span text:style-name="T138">: Tereza Nascimento de Lima. </text:span></text:p>
      <text:p text:style-name="P121">Advogado: Luiz Valdemiro Soares Costa (OAB: 45911/DF). </text:p>
      <text:p text:style-name="P64"><text:span text:style-name="T87">Apelado</text:span><text:span text:style-name="T138">: Banco BMG S/A. </text:span></text:p>
      <text:p text:style-name="P121">Advogado: Rodrigo Scopel (OAB: 40004/RS). </text:p>
      <text:p text:style-name="P94"><text:span text:style-name="T85">Relator: </text:span><text:span text:style-name="T206">Des. </text:span><text:span text:style-name="T85">FRANCISCO MAURO FERREIRA LIBERATO</text:span></text:p>
      <text:p text:style-name="P14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75">( <text:s text:c="2"/>) Unânime <text:s/>( <text:s text:c="2"/>) Maioria</text:span></text:span></text:p>
      <text:p text:style-name="P203"><text:span text:style-name="Fonte_20_parág._20_padrão"><text:span text:style-name="T75"/></text:span></text:p>
      <text:p text:style-name="P64"><text:span text:style-name="T207">205</text:span><text:span text:style-name="T85"> - </text:span><text:span text:style-name="T86">0038996-47.2011.8.06.0064</text:span><text:span text:style-name="T138"> - </text:span><text:span text:style-name="T86">Apelação Cível</text:span><text:span text:style-name="T138"> - Caucaia/1ª Vara Cível.</text:span></text:p>
      <text:p text:style-name="P64"><text:span text:style-name="T115">A</text:span><text:span text:style-name="T87">pelante</text:span><text:span text:style-name="T138">: Ivonede Ferreira de Menezes. </text:span></text:p>
      <text:p text:style-name="P121">Advogado: Jean Michel Ribeiro Ferreira (OAB: 13428/CE). </text:p>
      <text:p text:style-name="P64"><text:span text:style-name="T87">Apelado</text:span><text:span text:style-name="T138">: Agnaldo Garrido Martinez. </text:span></text:p>
      <text:p text:style-name="P121">Advogado: José Maria Farias Gomes (OAB: 6756/CE). </text:p>
      <text:p text:style-name="P94"><text:span text:style-name="T85">Relator: </text:span><text:span text:style-name="T206">Des. </text:span><text:span text:style-name="T85">FRANCISCO MAURO FERREIRA LIBERATO</text:span></text:p>
      <text:p text:style-name="P14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75">( <text:s text:c="2"/>) Unânime <text:s/>( <text:s text:c="2"/>) Maioria</text:span></text:span></text:p>
      <text:p text:style-name="P203"><text:span text:style-name="Fonte_20_parág._20_padrão"><text:span text:style-name="T75"/></text:span></text:p>
      <text:p text:style-name="P64"><text:span text:style-name="T207">206</text:span><text:span text:style-name="T85"> - </text:span><text:span text:style-name="T86">0002260-83.2018.8.06.0064</text:span><text:span text:style-name="T138"> - </text:span><text:span text:style-name="T86">Apelação Cível</text:span><text:span text:style-name="T138"> - Caucaia/1ª Vara Cível.</text:span></text:p>
      <text:p text:style-name="P64"><text:span text:style-name="T87">Apelante</text:span><text:span text:style-name="T138">: Ivonede Ferreira de Menezes. </text:span></text:p>
      <text:p text:style-name="P121">Advogado: Jean Michel Ribeiro Ferreira (OAB: 13428/CE). </text:p>
      <text:p text:style-name="P64"><text:span text:style-name="T87">Apelado</text:span><text:span text:style-name="T138">: João Evangelista da Silva Neto. </text:span></text:p>
      <text:p text:style-name="P121">Advogado: Renan Moreno Timbó (OAB: 22723/CE). </text:p>
      <text:p text:style-name="P94"><text:span text:style-name="T85">Relator: </text:span><text:span text:style-name="T206">Des. </text:span><text:span text:style-name="T85">FRANCISCO MAURO FERREIRA LIBERATO</text:span></text:p>
      <text:p text:style-name="P14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75">( <text:s text:c="2"/>) Unânime <text:s/>( <text:s text:c="2"/>) Maioria</text:span></text:span></text:p>
      <text:p text:style-name="P203"><text:span text:style-name="Fonte_20_parág._20_padrão"><text:span text:style-name="T75"/></text:span></text:p>
      <text:p text:style-name="P64"><text:span text:style-name="T207"/></text:p>
      <text:p text:style-name="P64"><text:span text:style-name="T207"/></text:p>
      <text:p text:style-name="P64"><text:span text:style-name="T207"/></text:p>
      <text:p text:style-name="P64"><text:span text:style-name="T207"/></text:p>
      <text:p text:style-name="P64"><text:span text:style-name="T207"/></text:p>
      <text:p text:style-name="P64"><text:span text:style-name="T207"/></text:p>
      <text:p text:style-name="P64"><text:span text:style-name="T207"/></text:p>
      <text:p text:style-name="P64"><text:span text:style-name="T207"/></text:p>
      <text:p text:style-name="P64"><text:span text:style-name="T207"/></text:p>
      <text:p text:style-name="P64"><text:span text:style-name="T207"/></text:p>
      <text:p text:style-name="P64"><text:span text:style-name="T207"/></text:p>
      <text:p text:style-name="P64"><text:soft-page-break/><text:span text:style-name="T207">207</text:span><text:span text:style-name="T85"> - </text:span><text:span text:style-name="T86">0621534-69.2024.8.06.0000</text:span><text:span text:style-name="T138"> - </text:span><text:span text:style-name="T86">Agravo de Instrumento</text:span><text:span text:style-name="T138"> - Fortaleza/20ª Vara Cível. </text:span></text:p>
      <text:p text:style-name="P64"><text:span text:style-name="T87">Agravante</text:span><text:span text:style-name="T138">: Maria Monteiro Santos. </text:span></text:p>
      <text:p text:style-name="P64"><text:span text:style-name="T138">Advogado: Ant</text:span><text:span text:style-name="T169">ô</text:span><text:span text:style-name="T138">nio Gleudson Souza Rodrigues (OAB: 29283/CE). </text:span></text:p>
      <text:p text:style-name="P64"><text:span text:style-name="T87">Agravad</text:span><text:span text:style-name="T115">a</text:span><text:span text:style-name="T138">: Massa Falida do Banco Comercial Bancesa S/A. </text:span></text:p>
      <text:p text:style-name="P121">Advogado: Carlos Eduardo de Lucena Castro (OAB: 10666/CE). </text:p>
      <text:p text:style-name="P121">Advogada: Maria Suellen Carvalho Leite (OAB: 28188/CE). </text:p>
      <text:p text:style-name="P94"><text:span text:style-name="T85">Relator: </text:span><text:span text:style-name="T206">Des. </text:span><text:span text:style-name="T85">FRANCISCO MAURO FERREIRA LIBERATO</text:span></text:p>
      <text:p text:style-name="P14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75">( <text:s text:c="2"/>) Unânime <text:s/>( <text:s text:c="2"/>) Maioria</text:span></text:span></text:p>
      <text:p text:style-name="P203"><text:span text:style-name="Fonte_20_parág._20_padrão"><text:span text:style-name="T75"/></text:span></text:p>
      <text:p text:style-name="P64"><text:span text:style-name="T207">210</text:span><text:span text:style-name="T85"> - </text:span><text:span text:style-name="T86">0053368-83.2020.8.06.0064</text:span><text:span text:style-name="T138"> - </text:span><text:span text:style-name="T86">Apelação Cível</text:span><text:span text:style-name="T138"> - Caucaia/2ª Vara Cível.</text:span></text:p>
      <text:p text:style-name="P64"><text:span text:style-name="T87">Apelante</text:span><text:span text:style-name="T138">: Armadillo Burguer &amp; Grill. </text:span></text:p>
      <text:p text:style-name="P121">Advogada: Marianna Gueiros de Mello (OAB: 26792/CE). </text:p>
      <text:p text:style-name="P64"><text:span text:style-name="T87">Apelad</text:span><text:span text:style-name="T116">a</text:span><text:span text:style-name="T138">: Companhia Energética do Ceará - ENEL. </text:span></text:p>
      <text:p text:style-name="P121">Advogado: Antônio Cleto Gomes (OAB: 5864/CE). </text:p>
      <text:p text:style-name="P94"><text:span text:style-name="Fonte_20_parág._20_padrão"><text:span text:style-name="T209">Relator: </text:span></text:span><text:span text:style-name="Fonte_20_parág._20_padrão"><text:span text:style-name="T210">Des. </text:span></text:span><text:span text:style-name="Fonte_20_parág._20_padrão"><text:span text:style-name="T209">FRANCISCO MAURO FERREIRA LIBERATO</text:span></text:span></text:p>
      <text:p text:style-name="P14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75">( <text:s text:c="2"/>) Unânime <text:s/>( <text:s text:c="2"/>) Maioria</text:span></text:span></text:p>
      <text:p text:style-name="P203"><text:span text:style-name="Fonte_20_parág._20_padrão"><text:span text:style-name="T75"/></text:span></text:p>
      <text:p text:style-name="P64"><text:span text:style-name="T207">214</text:span><text:span text:style-name="T85"> - </text:span><text:span text:style-name="T86">0097056-81.2006.8.06.0001</text:span><text:span text:style-name="T138"> - </text:span><text:span text:style-name="T86">Apelação Cível</text:span><text:span text:style-name="T138"> - Fortaleza/26ª Vara Cível. </text:span></text:p>
      <text:p text:style-name="P64"><text:span text:style-name="T87">Apelante</text:span><text:span text:style-name="T138">: Pueri Indústria e Comércio de Confecções S/A. </text:span></text:p>
      <text:p text:style-name="P64"><text:span text:style-name="T87">Apelante</text:span><text:span text:style-name="T138">: Marcelo Sampaio de Menezes. </text:span></text:p>
      <text:p text:style-name="P64"><text:span text:style-name="T87">Apelante</text:span><text:span text:style-name="T138">: Francisco Kubrusly Neto. </text:span></text:p>
      <text:p text:style-name="P121">Advogado: Francisco Evandro Paz (OAB: 18370/CE). </text:p>
      <text:p text:style-name="P64"><text:span text:style-name="T87">Apelado</text:span><text:span text:style-name="T138">: Banco Bradesco S/A. </text:span></text:p>
      <text:p text:style-name="P64"><text:span text:style-name="T138">Advogad</text:span><text:span text:style-name="T170">a</text:span><text:span text:style-name="T138">: Ana Lúcia Antinolfi (OAB: 25812/RS). </text:span></text:p>
      <text:p text:style-name="P121">Advogado: Clayton Möller (OAB: 21483/RS). </text:p>
      <text:p text:style-name="P121">Advogado: Osíris Antinolfi Filho (OAB: 22189/RS). </text:p>
      <text:p text:style-name="P94"><text:span text:style-name="T85">Relator: </text:span><text:span text:style-name="T212">Des. </text:span><text:span text:style-name="T85">FRANCISCO MAURO FERREIRA LIBERATO</text:span></text:p>
      <text:p text:style-name="P239"><text:span text:style-name="Fonte_20_parág._20_padrão"><text:span text:style-name="T18">1→ Apelo d</text:span></text:span><text:span text:style-name="Fonte_20_parág._20_padrão"><text:span text:style-name="T35">a</text:span></text:span><text:span text:style-name="Fonte_20_parág._20_padrão"><text:span text:style-name="T19"> </text:span></text:span><text:span text:style-name="Fonte_20_parág._20_padrão"><text:span text:style-name="T35">Pueri Indústria e Comércio de Confecções S/A e Francisco Kubrusly Neto (fls. 366/408)</text:span></text:span><text:span text:style-name="Fonte_20_parág._20_padrão"><text:span text:style-name="T18">:</text:span></text:span></text:p>
      <text:p text:style-name="P14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11">( <text:s text:c="2"/>) Unânime <text:s/>( <text:s text:c="2"/>) Maioria</text:span></text:span></text:p>
      <text:p text:style-name="P179"/>
      <text:p text:style-name="P16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5">Marcelo Sampaio de Menezes (fls. 288/316)</text:span></text:span><text:span text:style-name="Fonte_20_parág._20_padrão"><text:span text:style-name="T18">:</text:span></text:span></text:p>
      <text:p text:style-name="P14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75">( <text:s text:c="2"/>) Unânime <text:s/>( <text:s text:c="2"/>) Maioria</text:span></text:span></text:p>
      <text:p text:style-name="P30"><text:span text:style-name="Fonte_20_parág._20_padrão"><text:span text:style-name="T176"/></text:span></text:p>
      <text:p text:style-name="P245"><text:soft-page-break/>→ DES. <text:span text:style-name="T224">FRANCISCO MAURO FERREIRA LIBERATO</text:span> – Relator</text:p>
      <text:p text:style-name="P69"/>
      <text:p text:style-name="P25"><text:span text:style-name="Fonte_20_parág._20_padrão"><text:span text:style-name="T65">Número da Pauta: </text:span></text:span><text:span text:style-name="Fonte_20_parág._20_padrão"><text:span text:style-name="T67">4</text:span></text:span><text:span text:style-name="Fonte_20_parág._20_padrão"><text:span text:style-name="T68">4</text:span></text:span><text:span text:style-name="Fonte_20_parág._20_padrão"><text:span text:style-name="T65">/2024 <text:s text:c="11"/>– <text:s text:c="8"/>SAJ/DIGITAL</text:span></text:span></text:p>
      <text:p text:style-name="P182"><text:span text:style-name="Fonte_20_parág._20_padrão"><text:span text:style-name="T176"/></text:span></text:p>
      <text:p text:style-name="P43"><text:span text:style-name="T85">5</text:span><text:span text:style-name="T202">3</text:span><text:span text:style-name="T85"> - </text:span><text:span text:style-name="T86">0001939-36.2013.8.06.0157</text:span><text:span text:style-name="T138"> - </text:span><text:span text:style-name="T86">Apelação Cível</text:span><text:span text:style-name="T138"> - Reriutaba/Vara Única.</text:span></text:p>
      <text:p text:style-name="P43"><text:span text:style-name="T87">Apelante</text:span><text:span text:style-name="T138">: Camila de Castro Gomes Dias. </text:span></text:p>
      <text:p text:style-name="P43"><text:span text:style-name="T87">Apelante</text:span><text:span text:style-name="T138">: Antônio Carlos Rodrigues Filho. </text:span></text:p>
      <text:p text:style-name="P103">Advogado: José Soares Dias (OAB: 19548/CE). </text:p>
      <text:p text:style-name="P103">Advogado: Francisco José de Castro Gomes Dias (OAB: 32559/CE). </text:p>
      <text:p text:style-name="P43"><text:span text:style-name="T87">Apelado</text:span><text:span text:style-name="T138">: Francisco Márcio Procópio da Silva. </text:span></text:p>
      <text:p text:style-name="P43"><text:span text:style-name="T87">Apelado</text:span><text:span text:style-name="T138">: Francisco Alexandre Paiva Caetano. </text:span></text:p>
      <text:p text:style-name="P103">Advogada: Antônia de Maria Ximenes Caetano (OAB: 22435/CE). </text:p>
      <text:p text:style-name="P103">Advogado: Diego de Freitas Ribeiro (OAB: 291610/CE). </text:p>
      <text:p text:style-name="P103">Advogado: Francisco Laécio de Aguiar Filho (OAB: 23633/CE). </text:p>
      <text:p text:style-name="P103">Advogada: Natália Nara de Araújo Silva (OAB: 26133/CE). </text:p>
      <text:p text:style-name="P82"><text:span text:style-name="T85">Relator: </text:span><text:span text:style-name="T197">Des. </text:span><text:span text:style-name="T85">FRANCISCO MAURO FERREIRA LIBERATO</text:span></text:p>
      <text:p text:style-name="P35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3"><text:span text:style-name="T85">5</text:span><text:span text:style-name="T202">4</text:span><text:span text:style-name="T85"> - </text:span><text:span text:style-name="T86">0001031-54.2010.8.06.0069</text:span><text:span text:style-name="T138"> - </text:span><text:span text:style-name="T86">Apelação Cível</text:span><text:span text:style-name="T138"> - Coreaú/Vara Única.</text:span></text:p>
      <text:p text:style-name="P43"><text:span text:style-name="T87">Apelante</text:span><text:span text:style-name="T106">s</text:span><text:span text:style-name="T138">: Ant</text:span><text:span text:style-name="T144">ô</text:span><text:span text:style-name="T138">nio Cristino Moreira </text:span><text:span text:style-name="T161">e </text:span><text:span text:style-name="T138">Maria Socorro Fontenele Cristino. </text:span></text:p>
      <text:p text:style-name="P103">Advogado: Francisco Allyson Fontenele Cristino (OAB: 17605/CE). </text:p>
      <text:p text:style-name="P43"><text:span text:style-name="T87">Apelado</text:span><text:span text:style-name="T138">: Espólio de Antônio Aurélio de Albuquerque. </text:span></text:p>
      <text:p text:style-name="P103">Inventariante: Valdelúcia Fernandes Albuquerque. </text:p>
      <text:p text:style-name="P43"><text:span text:style-name="T138">Advogado: Ant</text:span><text:span text:style-name="T144">ô</text:span><text:span text:style-name="T138">nio Karlos de Albuquerque (OAB: 17417/CE). </text:span></text:p>
      <text:p text:style-name="P82"><text:span text:style-name="T85">Relator: </text:span><text:span text:style-name="T197">Des. </text:span><text:span text:style-name="T85">FRANCISCO MAURO FERREIRA LIBERATO</text:span></text:p>
      <text:p text:style-name="P35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3"><text:span text:style-name="T85">5</text:span><text:span text:style-name="T202">5</text:span><text:span text:style-name="T85"> - </text:span><text:span text:style-name="T86">0903639-68.2014.8.06.0001/50000</text:span><text:span text:style-name="T138"> - </text:span><text:span text:style-name="T86">Embargos de Declaração Cível</text:span><text:span text:style-name="T138"> - Fortaleza/4ª Vara Cível. </text:span></text:p>
      <text:p text:style-name="P43"><text:span text:style-name="T87">Embargante</text:span><text:span text:style-name="T138">: Banco do Brasil S/A. </text:span></text:p>
      <text:p text:style-name="P103">Advogado: Nei Calderon (OAB: 114904/SP). </text:p>
      <text:p text:style-name="P43"><text:span text:style-name="T87">Embargado</text:span><text:span text:style-name="T138">: Espólio de Leônidas Ferreira de Souza. </text:span></text:p>
      <text:p text:style-name="P103">Inventariante: Maria de Lourdes Ferreira. </text:p>
      <text:p text:style-name="P103">Advogada: Fátima Aparecida Zuliani Figueira de Godoi (OAB: 119384/SP). </text:p>
      <text:p text:style-name="P82"><text:span text:style-name="T85">Relator: </text:span><text:span text:style-name="T197">Des. </text:span><text:span text:style-name="T85">FRANCISCO MAURO FERREIRA LIBERATO</text:span></text:p>
      <text:p text:style-name="P35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3"><text:span text:style-name="T85"/></text:p>
      <text:p text:style-name="P43"><text:span text:style-name="T85"/></text:p>
      <text:p text:style-name="P43"><text:soft-page-break/><text:span text:style-name="T85">5</text:span><text:span text:style-name="T202">6</text:span><text:span text:style-name="T85"> - </text:span><text:span text:style-name="T86">0050632-79.2020.8.06.0133</text:span><text:span text:style-name="T138"> - </text:span><text:span text:style-name="T86">Apelação Cível</text:span><text:span text:style-name="T138"> - Nova Russas/2</text:span><text:span text:style-name="T144">ª</text:span><text:span text:style-name="T138"> Vara.</text:span></text:p>
      <text:p text:style-name="P43"><text:span text:style-name="T87">Apelante</text:span><text:span text:style-name="T138">: Francisco Evandro Oliveira Moreira. </text:span></text:p>
      <text:p text:style-name="P43"><text:span text:style-name="T87">Apelante</text:span><text:span text:style-name="T138">: Centro de Educação Profissional Integrada da Região Norte - CEPIR. </text:span></text:p>
      <text:p text:style-name="P103">Advogado: IGO EMANUEL AURELIANO PEREIRA (OAB: 50568/CE). </text:p>
      <text:p text:style-name="P43"><text:span text:style-name="T87">Apelado</text:span><text:span text:style-name="T138">: Ant</text:span><text:span text:style-name="T144">ô</text:span><text:span text:style-name="T138">nio Tarc</text:span><text:span text:style-name="T144">í</text:span><text:span text:style-name="T138">sio da Silva Ara</text:span><text:span text:style-name="T144">ú</text:span><text:span text:style-name="T138">jo. </text:span></text:p>
      <text:p text:style-name="P103">Advogada: Flávia Negreiros Pedrosa (OAB: 33804/CE). </text:p>
      <text:p text:style-name="P103">Advogado: Raul de Souza Martins (OAB: 29863/CE). </text:p>
      <text:p text:style-name="P82"><text:span text:style-name="T85">Relator: </text:span><text:span text:style-name="T197">Des. </text:span><text:span text:style-name="T85">FRANCISCO MAURO FERREIRA LIBERATO</text:span></text:p>
      <text:p text:style-name="P35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3"><text:span text:style-name="T85">5</text:span><text:span text:style-name="T202">7</text:span><text:span text:style-name="T85"> - </text:span><text:span text:style-name="T86">0630780-26.2023.8.06.0000</text:span><text:span text:style-name="T138"> - </text:span><text:span text:style-name="T86">Agravo de Instrumento</text:span><text:span text:style-name="T138"> - Fortaleza/3ª Vara Cível. </text:span></text:p>
      <text:p text:style-name="P43"><text:span text:style-name="T87">Agravante</text:span><text:span text:style-name="T138">: Eveline Castelo Correia. </text:span></text:p>
      <text:p text:style-name="P103">Defensoria Pública do Estado do Ceará. </text:p>
      <text:p text:style-name="P43"><text:span text:style-name="T87">Agravado</text:span><text:span text:style-name="T138">: Antônio Luís Xavier da Silva. </text:span></text:p>
      <text:p text:style-name="P103">Advogado: Robson Halley Costa Rodrigues (OAB: 27422/CE). </text:p>
      <text:p text:style-name="P82"><text:span text:style-name="T85">Relator: </text:span><text:span text:style-name="T197">Des. </text:span><text:span text:style-name="T85">FRANCISCO MAURO FERREIRA LIBERATO</text:span></text:p>
      <text:p text:style-name="P35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3"><text:span text:style-name="T85">5</text:span><text:span text:style-name="T202">8</text:span><text:span text:style-name="T85"> - </text:span><text:span text:style-name="T86">0200338-81.2019.8.06.0001</text:span><text:span text:style-name="T138"> - </text:span><text:span text:style-name="T86">Apelação Cível</text:span><text:span text:style-name="T138"> - Fortaleza/29ª Vara Cível. </text:span></text:p>
      <text:p text:style-name="P43"><text:span text:style-name="T87">Apelante</text:span><text:span text:style-name="T138">: Desirr</text:span><text:span text:style-name="T144">ê</text:span><text:span text:style-name="T138"> Pires &amp; Ribeiro Ltda. - M</text:span><text:span text:style-name="T144">E</text:span><text:span text:style-name="T138">. </text:span></text:p>
      <text:p text:style-name="P103">Advogado: Iremar Barbosa Lira (OAB: 34484/CE). </text:p>
      <text:p text:style-name="P103">Advogada: Luciana Melo Madruga Fernandes (OAB: 15797/CE). </text:p>
      <text:p text:style-name="P103">Advogado: Gaudênio Santiago do Carmo (OAB: 20944/CE). </text:p>
      <text:p text:style-name="P103">Advogada: Sabrina Matarenzo Bisol (OAB: 36926/CE). </text:p>
      <text:p text:style-name="P43"><text:span text:style-name="T87">Apelada</text:span><text:span text:style-name="T138">: Jamille da Cruz Martins. </text:span></text:p>
      <text:p text:style-name="P103">Advogado: Ciro Alexandre de Carvalho (OAB: 29525/CE). </text:p>
      <text:p text:style-name="P103">Advogado: Caio Veras Josino (OAB: 33961/CE). </text:p>
      <text:p text:style-name="P43"><text:span text:style-name="T138">Advogada: Nat</text:span><text:span text:style-name="T144">á</text:span><text:span text:style-name="T138">lia Ingrid Mendes Duarte (OAB: 46040/CE). </text:span></text:p>
      <text:p text:style-name="P82"><text:span text:style-name="T85">Relator: </text:span><text:span text:style-name="T197">Des. </text:span><text:span text:style-name="T85">FRANCISCO MAURO FERREIRA LIBERATO</text:span></text:p>
      <text:p text:style-name="P35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pan text:style-name="T85"/></text:p>
      <text:p text:style-name="P43"><text:soft-page-break/><text:span text:style-name="T85">5</text:span><text:span text:style-name="T202">9</text:span><text:span text:style-name="T85"> - </text:span><text:span text:style-name="T86">0235484-52.2020.8.06.0001/50000</text:span><text:span text:style-name="T138"> - </text:span><text:span text:style-name="T86">Embargos de Declaração Cível</text:span><text:span text:style-name="T138"> - Fortaleza/3ª Vara Cível. </text:span></text:p>
      <text:p text:style-name="P43"><text:span text:style-name="T87">Embargante</text:span><text:span text:style-name="T138">: Banco Daycoval S/A. </text:span></text:p>
      <text:p text:style-name="P103">Advogado: Antônio de Moraes Dourado Neto (OAB: 23255/PE). </text:p>
      <text:p text:style-name="P43"><text:span text:style-name="T87">Embargado</text:span><text:span text:style-name="T138">: S</text:span><text:span text:style-name="T161">é</text:span><text:span text:style-name="T138">rgio Luiz da Silva. </text:span></text:p>
      <text:p text:style-name="P103">Advogada: Maria de Lourdes Pinto Martins (OAB: 11663/CE). </text:p>
      <text:p text:style-name="P82"><text:span text:style-name="T85">Relator: </text:span><text:span text:style-name="T197">Des. </text:span><text:span text:style-name="T85">FRANCISCO MAURO FERREIRA LIBERATO</text:span></text:p>
      <text:p text:style-name="P35"><text:span text:style-name="Fonte_20_parág._20_padrão"><text:span text:style-name="T38">( <text:s text:c="2"/>) Conhecido <text:s text:c="25"/>( <text:s text:c="2"/>) Provido <text:s text:c="26"/>( <text:s text:c="2"/>) Prejudicado</text:span></text:span></text:p>
      <text:p text:style-name="P192"><text:span text:style-name="Fonte_20_parág._20_padrão"><text:span text:style-name="T38">( <text:s text:c="2"/>) Não Conhecido <text:s text:c="17"/>( <text:s text:c="2"/>) Não Provido <text:s text:c="19"/>( <text:s text:c="2"/>) Suspenso – Art. 942</text:span></text:span></text:p>
      <text:p text:style-name="P192"><text:span text:style-name="Fonte_20_parág._20_padrão"><text:span text:style-name="T38">( <text:s text:c="2"/>) Parcialmente Conhecido <text:s text:c="3"/>( <text:s text:c="2"/>) Parcialmente Provido <text:s text:c="5"/>( <text:s text:c="2"/>) C/Vista</text:span></text:span></text:p>
      <text:p text:style-name="P192"><text:span text:style-name="Fonte_20_parág._20_padrão"><text:span text:style-name="T38">( <text:s text:c="2"/>) Retirado de Mesa <text:s text:c="14"/>( <text:s text:c="2"/>) Retirado de Pauta <text:s text:c="11"/>( <text:s text:c="2"/>) Sobrestado</text:span></text:span></text:p>
      <text:p text:style-name="P192"><text:span text:style-name="Fonte_20_parág._20_padrão"><text:span text:style-name="T38">( <text:s text:c="2"/>) Preliminar(es):( <text:s text:c="2"/>)Não Conhecida(s) ( <text:s text:c="2"/>) Acolhida(s) <text:s text:c="4"/>( <text:s text:c="2"/>) Rejeitada(s)</text:span></text:span>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3"><text:span text:style-name="T202">60</text:span><text:span text:style-name="T85"> - </text:span><text:span text:style-name="T86">0266844-34.2022.8.06.0001</text:span><text:span text:style-name="T138"> - </text:span><text:span text:style-name="T86">Apelação Cível</text:span><text:span text:style-name="T138"> - Fortaleza/29ª Vara Cível. </text:span></text:p>
      <text:p text:style-name="P43"><text:span text:style-name="T87">Apelante</text:span><text:span text:style-name="T138">: Unimed de Marilia Cooperativa de Trabalho M</text:span><text:span text:style-name="T144">é</text:span><text:span text:style-name="T138">dico. </text:span></text:p>
      <text:p text:style-name="P103">Advogada: Juliane Maria de Oliveira (OAB: 416781/SP). </text:p>
      <text:p text:style-name="P103">Advogada: SCHEILA BAUMGÄRTNER IASCO (OAB: 158567/SP). </text:p>
      <text:p text:style-name="P103">Advogado: RAFAEL SALVIANO SILVEIRA (OAB: 348936/SP). </text:p>
      <text:p text:style-name="P43"><text:span text:style-name="T87">Apelante</text:span><text:span text:style-name="T138">: Unimed Fortaleza - Sociedade Cooperativa Médica Ltda.</text:span></text:p>
      <text:p text:style-name="P103">Advogado: David Sombra Peixoto (OAB: 16477/CE). </text:p>
      <text:p text:style-name="P43"><text:span text:style-name="T87">Apelado</text:span><text:span text:style-name="T138">: Saulo Baruk de Oliveira Mendes. </text:span></text:p>
      <text:p text:style-name="P103">Advogada: Ruama Assunção Rocha (OAB: 46763/CE). </text:p>
      <text:p text:style-name="P83"><text:span text:style-name="T85">Relator: </text:span><text:span text:style-name="T197">Des. </text:span><text:span text:style-name="T85">FRANCISCO MAURO FERREIRA LIBERATO</text:span></text:p>
      <text:p text:style-name="P231"><text:span text:style-name="Fonte_20_parág._20_padrão"><text:span text:style-name="T18">1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Unimed de Marília Cooperativa de Trabalho Médico</text:span></text:span><text:span text:style-name="Fonte_20_parág._20_padrão"><text:span text:style-name="T18">:</text:span>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2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2"><text:span text:style-name="Fonte_20_parág._20_padrão"><text:span text:style-name="T11">( <text:s text:c="2"/>) Unânime <text:s/>( <text:s text:c="2"/>) Maioria</text:span></text:span></text:p>
      <text:p text:style-name="P171"/>
      <text:p text:style-name="P154"><text:span text:style-name="Fonte_20_parág._20_padrão"><text:span text:style-name="T18">2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Unimed Fortaleza – Sociedade Cooperativa Médica Ltda</text:span></text:span><text:span text:style-name="Fonte_20_parág._20_padrão"><text:span text:style-name="T18">:</text:span>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42">( <text:s text:c="2"/>) Unânime <text:s/>( <text:s text:c="2"/>) Maioria</text:span></text:span></text:p>
      <text:p text:style-name="P97"/>
      <text:p text:style-name="P44"><text:span text:style-name="T85">6</text:span><text:span text:style-name="T202">1</text:span><text:span text:style-name="T85"> - </text:span><text:span text:style-name="T86">0626394-16.2024.8.06.0000</text:span><text:span text:style-name="T138"> - </text:span><text:span text:style-name="T86">Agravo de Instrumento</text:span><text:span text:style-name="T138"> - Icó/2ª Vara Cível.</text:span></text:p>
      <text:p text:style-name="P44"><text:span text:style-name="T87">Agravante</text:span><text:span text:style-name="T138">: M. B. G. N., R. P. S. B. de C.</text:span></text:p>
      <text:p text:style-name="P44"><text:span text:style-name="T138">Advogado: Artur C</text:span><text:span text:style-name="T145">é</text:span><text:span text:style-name="T138">sar Guedes Di</text:span><text:span text:style-name="T145">ó</text:span><text:span text:style-name="T138">genes (OAB: 49882/CE). </text:span></text:p>
      <text:p text:style-name="P44"><text:span text:style-name="T87">Agravad</text:span><text:span text:style-name="T91">a</text:span><text:span text:style-name="T138">: Unimed Fortaleza - Sociedade Cooperativa Médica Ltda.</text:span></text:p>
      <text:p text:style-name="P104">Advogado: David Sombra Peixoto (OAB: 16477/CE). </text:p>
      <text:p text:style-name="P44"><text:span text:style-name="T87">Agravad</text:span><text:span text:style-name="T91">a</text:span><text:span text:style-name="T138">: QUALICORP Administradora de Benefícios S/A. </text:span></text:p>
      <text:p text:style-name="P83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oft-page-break/><text:span text:style-name="T85">6</text:span><text:span text:style-name="T202">2</text:span><text:span text:style-name="T85"> - </text:span><text:span text:style-name="T86">0626721-58.2024.8.06.0000/50000</text:span><text:span text:style-name="T138"> - </text:span><text:span text:style-name="T86">Embargos de Declaração Cível</text:span><text:span text:style-name="T138"> - Aracati/2ª Vara Cível.</text:span></text:p>
      <text:p text:style-name="P45"><text:span text:style-name="T87">Embargante</text:span><text:span text:style-name="T138">: José Thiago Souza de Oliveira. </text:span></text:p>
      <text:p text:style-name="P105">Advogado: José Thiago Souza de Oliveira (OAB: 39198/CE). </text:p>
      <text:p text:style-name="P45"><text:span text:style-name="T87">Embargado</text:span><text:span text:style-name="T138">: Banco Bradesco S/A. </text:span>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pan text:style-name="T85">6</text:span><text:span text:style-name="T202">3</text:span><text:span text:style-name="T85"> - </text:span><text:span text:style-name="T86">0122481-90.2018.8.06.0001</text:span><text:span text:style-name="T138"> - </text:span><text:span text:style-name="T86">Apelação Cível</text:span><text:span text:style-name="T138"> - Núcleos de Justiça 4.0 - DPVAT. </text:span></text:p>
      <text:p text:style-name="P45"><text:span text:style-name="T87">Apelante</text:span><text:span text:style-name="T138">: Vera L</text:span><text:span text:style-name="T146">ú</text:span><text:span text:style-name="T138">cia Braga. </text:span></text:p>
      <text:p text:style-name="P105">Advogada: Fabiana Negreiros de Azevedo (OAB: 35010/CE). </text:p>
      <text:p text:style-name="P45"><text:span text:style-name="T87">Apelad</text:span><text:span text:style-name="T92">a</text:span><text:span text:style-name="T138">: Seguradora Líder dos Consórcios do Seguro DPVAT S/A. </text:span></text:p>
      <text:p text:style-name="P105">Advogada: Rafaella Barbosa Pessoa de Melo (OAB: 45542A/CE). 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pan text:style-name="T85">6</text:span><text:span text:style-name="T202">4</text:span><text:span text:style-name="T85"> - </text:span><text:span text:style-name="T86">0627111-28.2024.8.06.0000/50000</text:span><text:span text:style-name="T138"> - </text:span><text:span text:style-name="T86">Embargos de Declaração Cível</text:span><text:span text:style-name="T138"> - Juazeiro do Norte/3ª Vara Cível.</text:span></text:p>
      <text:p text:style-name="P45"><text:span text:style-name="T87">Embargante</text:span><text:span text:style-name="T138">: Banco do Nordeste do Brasil S/A. </text:span></text:p>
      <text:p text:style-name="P105">Advogada: Solana Maria Martins Carmo (OAB: 6972/CE). </text:p>
      <text:p text:style-name="P45"><text:span text:style-name="T87">Embargado</text:span><text:span text:style-name="T138">: Espólio de Francisco Reginaldo de Araújo. </text:span></text:p>
      <text:p text:style-name="P105">Inventariante: Maria Aparecida Ribeiro de Araújo. </text:p>
      <text:p text:style-name="P105">Advogado: Sérgio Quezado Gurgel e Silva (OAB: 28561/CE). 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pan text:style-name="T85">6</text:span><text:span text:style-name="T202">5</text:span><text:span text:style-name="T85"> - </text:span><text:span text:style-name="T86">0200631-65.2024.8.06.0166/50000</text:span><text:span text:style-name="T138"> - </text:span><text:span text:style-name="T86">Embargos de Declaração Cível</text:span><text:span text:style-name="T138"> - Senador Pompeu/2ª Vara.</text:span></text:p>
      <text:p text:style-name="P45"><text:span text:style-name="T87">Embargante</text:span><text:span text:style-name="T138">: Banco Itaú Consignado S/A. </text:span></text:p>
      <text:p text:style-name="P105">Advogada: Eny Angé Soledade Bittencourt de Araújo (OAB: 40797A/CE). </text:p>
      <text:p text:style-name="P45"><text:span text:style-name="T87">Embargada</text:span><text:span text:style-name="T138">: Maria Alves de Alencar. </text:span></text:p>
      <text:p text:style-name="P105">Advogado: Lívio Martins Alves (OAB: 15942/CE). 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oft-page-break/><text:span text:style-name="T85">6</text:span><text:span text:style-name="T202">6</text:span><text:span text:style-name="T85"> - </text:span><text:span text:style-name="T86">0630136-49.2024.8.06.0000</text:span><text:span text:style-name="T138"> - </text:span><text:span text:style-name="T86">Agravo de Instrumento</text:span><text:span text:style-name="T138"> - Fortaleza/4ª Vara de Família. </text:span><text:span text:style-name="T87">Agravante</text:span><text:span text:style-name="T138">: A. C. R. de S.</text:span></text:p>
      <text:p text:style-name="P105">Advogado: Rafael Farias Cavalcante (OAB: 23994/CE). </text:p>
      <text:p text:style-name="P45"><text:span text:style-name="T87">Agravada</text:span><text:span text:style-name="T138">: A. C. P.</text:span></text:p>
      <text:p text:style-name="P105">Advogada: Mônica Barbosa de Martins Mello (OAB: 11622/CE). 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pan text:style-name="T85">6</text:span><text:span text:style-name="T202">7</text:span><text:span text:style-name="T85"> - </text:span><text:span text:style-name="T86">0200863-30.2024.8.06.0117/50000</text:span><text:span text:style-name="T138"> - </text:span><text:span text:style-name="T86">Agravo Interno Cível</text:span><text:span text:style-name="T138"> - Maracanaú/2ª Vara Cível. </text:span><text:span text:style-name="T87">Agravante</text:span><text:span text:style-name="T138">: Banco do Brasil S/A. </text:span></text:p>
      <text:p text:style-name="P105">Advogado: Nei Calderon (OAB: 114904/SP). </text:p>
      <text:p text:style-name="P105">Advogado: Marcelo Oliveira Rocha (OAB: 113887/SP). </text:p>
      <text:p text:style-name="P45"><text:span text:style-name="T87">Agravado</text:span><text:span text:style-name="T138">: Jos</text:span><text:span text:style-name="T146">é</text:span><text:span text:style-name="T138"> Arimateia Farias de Paula. </text:span></text:p>
      <text:p text:style-name="P105">Advogada: Elvira Maria de Lima (OAB: 33374/CE). </text:p>
      <text:p text:style-name="P105">Advogada: Emanuela da Silva Severino (OAB: 34430/CE). </text:p>
      <text:p text:style-name="P105">Advogado: Francisco Jorge Pereira (OAB: 46837/CE). 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pan text:style-name="T85">6</text:span><text:span text:style-name="T202">8</text:span><text:span text:style-name="T85"> - </text:span><text:span text:style-name="T86">0200454-21.2024.8.06.0031/50000</text:span><text:span text:style-name="T138"> - </text:span><text:span text:style-name="T86">Agravo Interno Cível</text:span><text:span text:style-name="T138"> – Alto Santo/Vara Única.</text:span></text:p>
      <text:p text:style-name="P45"><text:span text:style-name="T87">Agravante</text:span><text:span text:style-name="T138">: Banco do Brasil S/A. </text:span></text:p>
      <text:p text:style-name="P105">Advogado: David Sombra Peixoto (OAB: 16477/CE). </text:p>
      <text:p text:style-name="P45"><text:span text:style-name="T87">Agravado</text:span><text:span text:style-name="T138">: Francisco Ol</text:span><text:span text:style-name="T146">á</text:span><text:span text:style-name="T138">vio Silva Cavalcante. </text:span></text:p>
      <text:p text:style-name="P105">Advogado: Francisco Regios Pereira Neto (OAB: 25034/CE). 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5"><text:soft-page-break/><text:span text:style-name="T85">6</text:span><text:span text:style-name="T202">9</text:span><text:span text:style-name="T85"> - </text:span><text:span text:style-name="T86">0200449-94.2023.8.06.0043/50000</text:span><text:span text:style-name="T138"> - </text:span><text:span text:style-name="T86">Embargos de Declaração Cível</text:span><text:span text:style-name="T138"> - Barbalha/1ª Vara Cível.</text:span></text:p>
      <text:p text:style-name="P45"><text:span text:style-name="T87">Embargante</text:span><text:span text:style-name="T138">: Banco Bradesco S/A. </text:span></text:p>
      <text:p text:style-name="P105">Advogado: Francisco Sampaio de Menezes Júnior (OAB: 9075/CE). </text:p>
      <text:p text:style-name="P45"><text:span text:style-name="T87">Embargado</text:span><text:span text:style-name="T138">: Francisco Diomar de Souza. </text:span></text:p>
      <text:p text:style-name="P105">Advogada: Vitória Even Ribeiro de Luna (OAB: 42527/CE). 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pan text:style-name="T202">70</text:span><text:span text:style-name="T85"> - </text:span><text:span text:style-name="T86">0200272-80.2023.8.06.0092/50000</text:span><text:span text:style-name="T138"> - </text:span><text:span text:style-name="T86">Embargos de Declaração Cível</text:span><text:span text:style-name="T138"> - Independência/Vara Única.</text:span></text:p>
      <text:p text:style-name="P45"><text:span text:style-name="T87">Embargante</text:span><text:span text:style-name="T138">: Banco Safra S/A. </text:span></text:p>
      <text:p text:style-name="P105">Advogado: Alexandre Fidalgo (OAB: 172650/SP). </text:p>
      <text:p text:style-name="P45"><text:span text:style-name="T87">Embargada</text:span><text:span text:style-name="T138">: Ant</text:span><text:span text:style-name="T146">ô</text:span><text:span text:style-name="T138">nia Ferreira Barros. </text:span></text:p>
      <text:p text:style-name="P105">Advogada: Anna Ronnéria Lacerda Souza (OAB: 45370B/CE). 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pan text:style-name="T85">7</text:span><text:span text:style-name="T202">1</text:span><text:span text:style-name="T85"> - </text:span><text:span text:style-name="T86">0631509-18.2024.8.06.0000</text:span><text:span text:style-name="T138"> - </text:span><text:span text:style-name="T86">Agravo de Instrumento</text:span><text:span text:style-name="T138"> - Iracema/Vara Única.</text:span></text:p>
      <text:p text:style-name="P45"><text:span text:style-name="T87">Agravante</text:span><text:span text:style-name="T138">: Francisco Nogueira do Nascimento e outros. </text:span></text:p>
      <text:p text:style-name="P105">Advogado: Alci Carneiro de Lima (OAB: 37331/CE). </text:p>
      <text:p text:style-name="P45"><text:span text:style-name="T87">Agravado</text:span><text:span text:style-name="T138">: Francisco Gilson Peixoto de Negreiros e outro. </text:span></text:p>
      <text:p text:style-name="P105">Advogado: Francisco Thiago Guerra Magalhães (OAB: 34952B/CE). 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5"><text:span text:style-name="T85">7</text:span><text:span text:style-name="T202">2</text:span><text:span text:style-name="T85"> - </text:span><text:span text:style-name="T86">0233570-45.2023.8.06.0001/50000</text:span><text:span text:style-name="T138"> - </text:span><text:span text:style-name="T86">Embargos de Declaração Cível</text:span><text:span text:style-name="T138"> - Fortaleza/26ª Vara Cível. </text:span></text:p>
      <text:p text:style-name="P45"><text:span text:style-name="T87">Embargante</text:span><text:span text:style-name="T138">: Raimundo Nonato Bernardo. </text:span></text:p>
      <text:p text:style-name="P105">Advogado: Lucas Vale Menescal (OAB: 18779/CE). </text:p>
      <text:p text:style-name="P45"><text:span text:style-name="T87">Embargado</text:span><text:span text:style-name="T138">: Banco Pan S/A. </text:span></text:p>
      <text:p text:style-name="P105">Advogado: Antônio de Moraes Dourado Neto (OAB: 23255/PE). </text:p>
      <text:p text:style-name="P77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45"><text:soft-page-break/><text:span text:style-name="T85">7</text:span><text:span text:style-name="T202">3</text:span><text:span text:style-name="T85"> - </text:span><text:span text:style-name="T86">0260533-90.2023.8.06.0001</text:span><text:span text:style-name="T138"> - </text:span><text:span text:style-name="T86">Apelação Cível</text:span><text:span text:style-name="T138"> - Fortaleza/15ª Vara Cível. </text:span></text:p>
      <text:p text:style-name="P45"><text:span text:style-name="T87">Apte/Apdo</text:span><text:span text:style-name="T138">: Ricardo Barreto Gonçalves. </text:span></text:p>
      <text:p text:style-name="P105">Advogada: Rebeca Costa Carlos Barreto (OAB: 43361/CE). </text:p>
      <text:p text:style-name="P45"><text:span text:style-name="T87">Apte/Apd</text:span><text:span text:style-name="T92">a</text:span><text:span text:style-name="T138">: Hapvida Assistência Médica S/A. </text:span></text:p>
      <text:p text:style-name="P105">Advogado: Igor Macedo Facó (OAB: 16470/CE). </text:p>
      <text:p text:style-name="P77"><text:span text:style-name="T85">Relator: </text:span><text:span text:style-name="T197">Des. </text:span><text:span text:style-name="T85">FRANCISCO MAURO FERREIRA LIBERATO</text:span></text:p>
      <text:p text:style-name="P22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3">Ricardo Barreto Gonçalves</text:span></text:span><text:span text:style-name="Fonte_20_parág._20_padrão"><text:span text:style-name="T18">:</text:span></text:span></text:p>
      <text:p text:style-name="P13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8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8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8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8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86"><text:span text:style-name="Fonte_20_parág._20_padrão"><text:span text:style-name="T11">( <text:s text:c="2"/>) Unânime <text:s/>( <text:s text:c="2"/>) Maioria</text:span></text:span></text:p>
      <text:p text:style-name="P167"/>
      <text:p text:style-name="P150"><text:span text:style-name="Fonte_20_parág._20_padrão"><text:span text:style-name="T18">2→ Apelo d</text:span></text:span><text:span text:style-name="Fonte_20_parág._20_padrão"><text:span text:style-name="T23">a</text:span></text:span><text:span text:style-name="Fonte_20_parág._20_padrão"><text:span text:style-name="T19"> </text:span></text:span><text:span text:style-name="Fonte_20_parág._20_padrão"><text:span text:style-name="T23">Hapvida Assistência Médica S/A</text:span></text:span><text:span text:style-name="Fonte_20_parág._20_padrão"><text:span text:style-name="T18">:</text:span></text:span></text:p>
      <text:p text:style-name="P13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>7</text:span><text:span text:style-name="T202">4</text:span><text:span text:style-name="T85"> - </text:span><text:span text:style-name="T86">0200590-69.2022.8.06.0069/50000</text:span><text:span text:style-name="T138"> - </text:span><text:span text:style-name="T86">Embargos de Declaração Cível</text:span><text:span text:style-name="T138"> - Coreaú/Vara Única.</text:span></text:p>
      <text:p text:style-name="P46"><text:span text:style-name="T87">Embargante</text:span><text:span text:style-name="T138">: Banco Votorantim S/A. </text:span></text:p>
      <text:p text:style-name="P106">Advogado: João Francisco Alves Rosa (OAB: 37066/CE). </text:p>
      <text:p text:style-name="P46"><text:span text:style-name="T87">Embargado</text:span><text:span text:style-name="T138">: Espólio de Socorro Maria Albuquerque. </text:span></text:p>
      <text:p text:style-name="P106">Repr. Legal: Saulo Oliveira da Veiga Cabral Filho e Albuquerque (OAB: 48442/CE). </text:p>
      <text:p text:style-name="P106">Advogado: Diego Petterson Brandão Cedro (OAB: 19667/CE). </text:p>
      <text:p text:style-name="P78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>7</text:span><text:span text:style-name="T202">5</text:span><text:span text:style-name="T85"> - </text:span><text:span text:style-name="T86">0631978-64.2024.8.06.0000/50001</text:span><text:span text:style-name="T138"> - </text:span><text:span text:style-name="T86">Embargos de Declaração Cível</text:span><text:span text:style-name="T138"> - Fortaleza/32ª Vara Cível. </text:span></text:p>
      <text:p text:style-name="P46"><text:span text:style-name="T87">Embargante</text:span><text:span text:style-name="T138">: Itaú Unibanco Holding S/A. </text:span></text:p>
      <text:p text:style-name="P106">Advogada: Roberta Beatriz do Nascimento (OAB: 192649/SP). </text:p>
      <text:p text:style-name="P46"><text:span text:style-name="T87">Embargad</text:span><text:span text:style-name="T93">o</text:span><text:span text:style-name="T138">: Felipe Fernandes de Sousa. </text:span></text:p>
      <text:p text:style-name="P106">Advogado: Gabriel Marco Pimentel Archanjo de Oliveira (OAB: 41822/CE). </text:p>
      <text:p text:style-name="P106">Advogado: Paulo Roberto Lopes Júnior (OAB: 46673/CE). </text:p>
      <text:p text:style-name="P78"><text:span text:style-name="T85">Relator: </text:span><text:span text:style-name="T197">Des. </text:span><text:span text:style-name="T85">FRANCISCO MAURO FERREIRA LIBERATO</text:span></text:p>
      <text:p text:style-name="P13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2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oft-page-break/><text:span text:style-name="T85">7</text:span><text:span text:style-name="T202">6</text:span><text:span text:style-name="T85"> - </text:span><text:span text:style-name="T86">0200708-28.2022.8.06.0107</text:span><text:span text:style-name="T138"> - </text:span><text:span text:style-name="T86">Apelação Cível</text:span><text:span text:style-name="T138"> - Jaguaribe/2ª Vara.</text:span></text:p>
      <text:p text:style-name="P46"><text:span text:style-name="T125">A</text:span><text:span text:style-name="T128">pte/Apdo</text:span><text:span text:style-name="T138">: Banco Itaucard S/A. </text:span></text:p>
      <text:p text:style-name="P106">Advogada: Cristiane Belinati Garcia Lopes (OAB: 23649A/CE). </text:p>
      <text:p text:style-name="P46"><text:span text:style-name="T125">Ap</text:span><text:span text:style-name="T128">te/Apda</text:span><text:span text:style-name="T138">: Maria L</text:span><text:span text:style-name="T147">ú</text:span><text:span text:style-name="T138">cia Vaz Pereira. </text:span></text:p>
      <text:p text:style-name="P106">Advogado: Breno Morais Dias (OAB: 21695/CE). </text:p>
      <text:p text:style-name="P78"><text:span text:style-name="T85">Relator: </text:span><text:span text:style-name="T197">Des. </text:span><text:span text:style-name="T85">FRANCISCO MAURO FERREIRA LIBERATO</text:span></text:p>
      <text:p text:style-name="P232"><text:span text:style-name="Fonte_20_parág._20_padrão"><text:span text:style-name="T18">1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28">Banco Itaucard S/A</text:span></text:span><text:span text:style-name="Fonte_20_parág._20_padrão"><text:span text:style-name="T18">:</text:span></text:span></text:p>
      <text:p text:style-name="P13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3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3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3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3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3"><text:span text:style-name="Fonte_20_parág._20_padrão"><text:span text:style-name="T11">( <text:s text:c="2"/>) Unânime <text:s/>( <text:s text:c="2"/>) Maioria</text:span></text:span></text:p>
      <text:p text:style-name="P172"/>
      <text:p text:style-name="P155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8">Maria Lúcia Vaz Pereira</text:span></text:span><text:span text:style-name="Fonte_20_parág._20_padrão"><text:span text:style-name="T18">:</text:span></text:span></text:p>
      <text:p text:style-name="P13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>7</text:span><text:span text:style-name="T202">7</text:span><text:span text:style-name="T85"> - </text:span><text:span text:style-name="T86">0632916-59.2024.8.06.0000</text:span><text:span text:style-name="T138"> - </text:span><text:span text:style-name="T86">Agravo de Instrumento</text:span><text:span text:style-name="T138"> - Fortaleza/35ª Vara Cível. </text:span></text:p>
      <text:p text:style-name="P46"><text:span text:style-name="T87">Agravante</text:span><text:span text:style-name="T138">: Unimed Fortaleza - Sociedade Cooperativa Médica Ltda.</text:span></text:p>
      <text:p text:style-name="P106">Advogado: David Sombra Peixoto (OAB: 16477/CE). </text:p>
      <text:p text:style-name="P46"><text:span text:style-name="T87">Agravado</text:span><text:span text:style-name="T138">: ROBERTO CAPELO FEIJ</text:span><text:span text:style-name="T147">Ó.</text:span></text:p>
      <text:p text:style-name="P106">Advogado: Renato Albuquerque Soares (OAB: 18172/CE). </text:p>
      <text:p text:style-name="P106">Advogada: Rafaelly Albuquerque Soares (OAB: 21786/CE). </text:p>
      <text:p text:style-name="P78"><text:span text:style-name="T85">Relator: </text:span><text:span text:style-name="T197">Des. </text:span><text:span text:style-name="T85">FRANCISCO MAURO FERREIRA LIBERATO</text:span></text:p>
      <text:p text:style-name="P13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>7</text:span><text:span text:style-name="T202">8</text:span><text:span text:style-name="T85"> - </text:span><text:span text:style-name="T86">0200577-19.2024.8.06.0031/50000</text:span><text:span text:style-name="T138"> - </text:span><text:span text:style-name="T86">Embargos de Declaração Cível</text:span><text:span text:style-name="T138"> – Alto Santo/Vara Única.</text:span></text:p>
      <text:p text:style-name="P46"><text:span text:style-name="T87">Embargante</text:span><text:span text:style-name="T138">: Banco Pan S/A. </text:span></text:p>
      <text:p text:style-name="P106">Advogado: Feliciano Lyra Moura (OAB: 29481/CE). </text:p>
      <text:p text:style-name="P46"><text:span text:style-name="T87">Embargada</text:span><text:span text:style-name="T138">: Olgarina Ferreira da Silva. </text:span></text:p>
      <text:p text:style-name="P106">Advogado: Francisco Regios Pereira Neto (OAB: 25034/CE). </text:p>
      <text:p text:style-name="P78"><text:span text:style-name="T85">Relator: </text:span><text:span text:style-name="T197">Des. </text:span><text:span text:style-name="T85">FRANCISCO MAURO FERREIRA LIBERATO</text:span></text:p>
      <text:p text:style-name="P13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oft-page-break/><text:span text:style-name="T85">7</text:span><text:span text:style-name="T202">9</text:span><text:span text:style-name="T85"> - </text:span><text:span text:style-name="T86">0050195-02.2021.8.06.0166</text:span><text:span text:style-name="T138"> - </text:span><text:span text:style-name="T86">Apelação Cível</text:span><text:span text:style-name="T138"> - Senador Pompeu/2ª Vara.</text:span></text:p>
      <text:p text:style-name="P46"><text:span text:style-name="T87">Apelante</text:span><text:span text:style-name="T138">: José Airton do Nascimento. </text:span></text:p>
      <text:p text:style-name="P106">Advogado: Carolina Rocha Botti (OAB: 46197A/CE). </text:p>
      <text:p text:style-name="P46"><text:span text:style-name="T87">Apelad</text:span><text:span text:style-name="T93">a</text:span><text:span text:style-name="T138">: Tim Celular S/A. </text:span></text:p>
      <text:p text:style-name="P106">Advogado: Christianne Gomes da Rocha (OAB: 37188A/CE). </text:p>
      <text:p text:style-name="P78"><text:span text:style-name="T85">Relator: </text:span><text:span text:style-name="T197">Des. </text:span><text:span text:style-name="T85">FRANCISCO MAURO FERREIRA LIBERATO</text:span></text:p>
      <text:p text:style-name="P13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202">80</text:span><text:span text:style-name="T85"> - </text:span><text:span text:style-name="T86">0201194-53.2024.8.06.0071</text:span><text:span text:style-name="T138"> - </text:span><text:span text:style-name="T86">Apelação Cível</text:span><text:span text:style-name="T138"> - Crato/2ª Vara Cível.</text:span></text:p>
      <text:p text:style-name="P46"><text:span text:style-name="T87">Apelante</text:span><text:span text:style-name="T138">: Maria Rosimar Almeida de Brito. </text:span></text:p>
      <text:p text:style-name="P46"><text:span text:style-name="T138">Advogado: Cicero Tiago Almeida de Nor</text:span><text:span text:style-name="T147">õ</text:span><text:span text:style-name="T138">es Brito (OAB: 20708/CE). </text:span></text:p>
      <text:p text:style-name="P46"><text:span text:style-name="T87">Apelad</text:span><text:span text:style-name="T93">a</text:span><text:span text:style-name="T138">: GEAP Autogestão em Saúde. </text:span></text:p>
      <text:p text:style-name="P106">Advogado: Leonardo Farias Florentino (OAB: 343181/SP). </text:p>
      <text:p text:style-name="P78"><text:span text:style-name="T85">Relator: </text:span><text:span text:style-name="T197">Des. </text:span><text:span text:style-name="T85">FRANCISCO MAURO FERREIRA LIBERATO</text:span></text:p>
      <text:p text:style-name="P13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3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>8</text:span><text:span text:style-name="T202">1</text:span><text:span text:style-name="T85"> - </text:span><text:span text:style-name="T86">0200559-75.2024.8.06.0070</text:span><text:span text:style-name="T138"> - </text:span><text:span text:style-name="T86">Apelação Cível</text:span><text:span text:style-name="T138"> - Crateús/2ª Vara Cível.</text:span></text:p>
      <text:p text:style-name="P46"><text:span text:style-name="T129">Apte/Apda</text:span><text:span text:style-name="T138">: Maria Carreiro da Silva. </text:span></text:p>
      <text:p text:style-name="P106">Advogada: Thayla Maria Almeida Pinho (OAB: 42936/CE). </text:p>
      <text:p text:style-name="P46"><text:span text:style-name="T107">Apte/Apda</text:span><text:span text:style-name="T138">: SABEMI Seguradora S/A. </text:span></text:p>
      <text:p text:style-name="P106">Advogado: Juliano Martins Mansur (OAB: 113786/RJ). </text:p>
      <text:p text:style-name="P78"><text:span text:style-name="T85">Relator: </text:span><text:span text:style-name="T197">Des. </text:span><text:span text:style-name="T85">FRANCISCO MAURO FERREIRA LIBERATO</text:span></text:p>
      <text:p text:style-name="P233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9">Maria Carreiro da Silva</text:span></text:span><text:span text:style-name="Fonte_20_parág._20_padrão"><text:span text:style-name="T18">:</text:span>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11">( <text:s text:c="2"/>) Unânime <text:s/>( <text:s text:c="2"/>) Maioria</text:span></text:span></text:p>
      <text:p text:style-name="P173"/>
      <text:p text:style-name="P156"><text:span text:style-name="Fonte_20_parág._20_padrão"><text:span text:style-name="T18">2→ Apelo d</text:span></text:span><text:span text:style-name="Fonte_20_parág._20_padrão"><text:span text:style-name="T29">a</text:span></text:span><text:span text:style-name="Fonte_20_parág._20_padrão"><text:span text:style-name="T19"> </text:span></text:span><text:span text:style-name="Fonte_20_parág._20_padrão"><text:span text:style-name="T29">SABEMI Seguradora S/A</text:span></text:span><text:span text:style-name="Fonte_20_parág._20_padrão"><text:span text:style-name="T18">:</text:span>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pan text:style-name="T85"/></text:p>
      <text:p text:style-name="P46"><text:soft-page-break/><text:span text:style-name="T85">8</text:span><text:span text:style-name="T202">2</text:span><text:span text:style-name="T85"> - </text:span><text:span text:style-name="T86">0190163-96.2017.8.06.0001</text:span><text:span text:style-name="T138"> - </text:span><text:span text:style-name="T86">Apelação Cível</text:span><text:span text:style-name="T138"> - Fortaleza/11ª Vara Cível. </text:span></text:p>
      <text:p text:style-name="P46"><text:span text:style-name="T87">Apelante</text:span><text:span text:style-name="T138">: Maria de Jesus Almeida Figueiredo. </text:span></text:p>
      <text:p text:style-name="P106">Defensoria Pública do Estado do Ceará. </text:p>
      <text:p text:style-name="P106">Testemunha: Gerente da Farmácia Pague Menos de nome Ariadna. </text:p>
      <text:p text:style-name="P46"><text:span text:style-name="T87">Apelad</text:span><text:span text:style-name="T93">a</text:span><text:span text:style-name="T138">: Empreendimentos Pague Menos Ltda.</text:span></text:p>
      <text:p text:style-name="P106">Advogado: Márcio Rafael Gazzineo (OAB: 23495/CE). </text:p>
      <text:p text:style-name="P78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>8</text:span><text:span text:style-name="T202">3</text:span><text:span text:style-name="T85"> - </text:span><text:span text:style-name="T86">0200375-27.2024.8.06.0133</text:span><text:span text:style-name="T138"> - </text:span><text:span text:style-name="T86">Apelação Cível</text:span><text:span text:style-name="T138"> - Nova Russas/2</text:span><text:span text:style-name="T147">ª</text:span><text:span text:style-name="T138"> Vara.</text:span></text:p>
      <text:p text:style-name="P46"><text:span text:style-name="T87">Apelante</text:span><text:span text:style-name="T138">: Banco Agibank S/A. </text:span></text:p>
      <text:p text:style-name="P106">Advogado: Rodrigo Scopel (OAB: 40004/RS). </text:p>
      <text:p text:style-name="P46"><text:span text:style-name="T129">Apelado</text:span><text:span text:style-name="T138">: Ant</text:span><text:span text:style-name="T147">ô</text:span><text:span text:style-name="T138">nio de Sousa Lima. </text:span></text:p>
      <text:p text:style-name="P106">Advogado: Vicenth Bruno Lima Scarcela (OAB: 30425/CE). </text:p>
      <text:p text:style-name="P78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>8</text:span><text:span text:style-name="T202">4</text:span><text:span text:style-name="T85"> - </text:span><text:span text:style-name="T86">0634646-08.2024.8.06.0000</text:span><text:span text:style-name="T138"> - </text:span><text:span text:style-name="T86">Agravo de Instrumento</text:span><text:span text:style-name="T138"> - Fortaleza/22ª Vara Cível. </text:span></text:p>
      <text:p text:style-name="P46"><text:span text:style-name="T87">Agravante</text:span><text:span text:style-name="T138">: Amil - Assistência Médica Internacional S/A. </text:span></text:p>
      <text:p text:style-name="P106">Advogada: Renata Sousa de Castro Vita (OAB: 24308/BA). </text:p>
      <text:p text:style-name="P46"><text:span text:style-name="T87">Agravada</text:span><text:span text:style-name="T138">: JÉSSICA KAROLINE FARIAS SOARES NOBRE. </text:span></text:p>
      <text:p text:style-name="P106">Advogado: Bernardo Dall Mass Fernandes (OAB: 18889/CE). </text:p>
      <text:p text:style-name="P78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7"><text:span text:style-name="T85">8</text:span><text:span text:style-name="T202">5</text:span><text:span text:style-name="T85"> - </text:span><text:span text:style-name="T86">0201754-51.2024.8.06.0117</text:span><text:span text:style-name="T138"> - </text:span><text:span text:style-name="T86">Apelação Cível</text:span><text:span text:style-name="T138"> - Maracanaú/2ª Vara Cível. </text:span></text:p>
      <text:p text:style-name="P47"><text:span text:style-name="T87">Apelante</text:span><text:span text:style-name="T138">: Anderson Queiroz dos Santos. </text:span></text:p>
      <text:p text:style-name="P47"><text:span text:style-name="T138">Advogado: Vin</text:span><text:span text:style-name="T148">í</text:span><text:span text:style-name="T138">cius Ribeiro de Araújo (OAB: 44740/CE). </text:span></text:p>
      <text:p text:style-name="P47"><text:span text:style-name="T87">Apelad</text:span><text:span text:style-name="T94">a</text:span><text:span text:style-name="T138">: UBER do Brasil Tecnologia Ltda.</text:span></text:p>
      <text:p text:style-name="P107">Advogado: Celso de Faria Monteiro (OAB: 30086A/CE). </text:p>
      <text:p text:style-name="P84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7"><text:span text:style-name="T85"/></text:p>
      <text:p text:style-name="P47"><text:soft-page-break/><text:span text:style-name="T85">8</text:span><text:span text:style-name="T202">6</text:span><text:span text:style-name="T85"> - </text:span><text:span text:style-name="T86">0200007-54.2024.8.06.0121</text:span><text:span text:style-name="T138"> - </text:span><text:span text:style-name="T86">Apelação Cível</text:span><text:span text:style-name="T138"> - Massapê/2ª Vara.</text:span></text:p>
      <text:p text:style-name="P47"><text:span text:style-name="T87">Apelante</text:span><text:span text:style-name="T138">: João Batista Iris. </text:span></text:p>
      <text:p text:style-name="P107">Advogado: Francisco Ranulfo Magalhães Rodrigues Júnior (OAB: 21594/CE). </text:p>
      <text:p text:style-name="P47"><text:span text:style-name="T87">Apelad</text:span><text:span text:style-name="T94">a</text:span><text:span text:style-name="T138">: CONAFER - Confederação Nacional dos Agricultores Familiares e Empreendedores Familiares Rurais do Brasil. </text:span></text:p>
      <text:p text:style-name="P107">Advogado: Hudson Alves de Oliveira (OAB: 50314/GO). </text:p>
      <text:p text:style-name="P107">Advogada: Djessy Narriman de Almeida Rocha (OAB: 24309/PB). </text:p>
      <text:p text:style-name="P84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7"><text:span text:style-name="T85">8</text:span><text:span text:style-name="T202">7</text:span><text:span text:style-name="T85"> - </text:span><text:span text:style-name="T86">0137418-42.2017.8.06.0001</text:span><text:span text:style-name="T138"> - </text:span><text:span text:style-name="T86">Apelação Cível</text:span><text:span text:style-name="T138"> - Fortaleza/22ª Vara Cível. </text:span></text:p>
      <text:p text:style-name="P47"><text:span text:style-name="T87">Apelante</text:span><text:span text:style-name="T138">: Manoel Moreira Lima. </text:span></text:p>
      <text:p text:style-name="P107">Advogada: Lidianne Uchôa do Nascimento (OAB: 26511B/CE). </text:p>
      <text:p text:style-name="P47"><text:span text:style-name="T87">Apelado</text:span><text:span text:style-name="T138">: Banco Itaucard S/A. </text:span></text:p>
      <text:p text:style-name="P107">Advogado: Nelson Monteiro de Carvalho Neto (OAB: 60359/RJ). </text:p>
      <text:p text:style-name="P84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7"><text:span text:style-name="T85">8</text:span><text:span text:style-name="T202">8</text:span><text:span text:style-name="T85"> - </text:span><text:span text:style-name="T86">0200043-98.2023.8.06.0067</text:span><text:span text:style-name="T138"> - </text:span><text:span text:style-name="T86">Apelação Cível</text:span><text:span text:style-name="T138"> - Chaval/Vara Única.</text:span></text:p>
      <text:p text:style-name="P47"><text:span text:style-name="T87">Apelante</text:span><text:span text:style-name="T138">: Banco Bradesco S/A. </text:span></text:p>
      <text:p text:style-name="P107">Advogado: Francisco Sampaio de Menezes Júnior (OAB: 9075/CE). </text:p>
      <text:p text:style-name="P47"><text:span text:style-name="T87">Apelada</text:span><text:span text:style-name="T138">: Maria das Gracas de Souza. </text:span></text:p>
      <text:p text:style-name="P107">Advogado: Ronny Araújo de Carvalho (OAB: 39284/CE). </text:p>
      <text:p text:style-name="P84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7"><text:span text:style-name="T85">8</text:span><text:span text:style-name="T202">9</text:span><text:span text:style-name="T85"> - </text:span><text:span text:style-name="T86">0219081-66.2024.8.06.0001</text:span><text:span text:style-name="T138"> - </text:span><text:span text:style-name="T86">Apelação Cível</text:span><text:span text:style-name="T138"> - Fortaleza/38ª Vara Cível. </text:span></text:p>
      <text:p text:style-name="P47"><text:span text:style-name="T87">Apelante</text:span><text:span text:style-name="T138">: Maria Ala</text:span><text:span text:style-name="T148">í</text:span><text:span text:style-name="T138">de Braga Ribeiro. </text:span></text:p>
      <text:p text:style-name="P107">Advogada: Thais de Mendonça Angeloni (OAB: 25695/CE). </text:p>
      <text:p text:style-name="P47"><text:span text:style-name="T87">Apelado</text:span><text:span text:style-name="T138">: Banco Pan S.</text:span><text:span text:style-name="T148">A.</text:span></text:p>
      <text:p text:style-name="P84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7"><text:span text:style-name="T202"/></text:p>
      <text:p text:style-name="P47"><text:soft-page-break/><text:span text:style-name="T202">90</text:span><text:span text:style-name="T85"> - </text:span><text:span text:style-name="T86">0200617-46.2023.8.06.0092</text:span><text:span text:style-name="T138"> - </text:span><text:span text:style-name="T86">Apelação Cível</text:span><text:span text:style-name="T138"> - Independência/Vara Única.</text:span></text:p>
      <text:p text:style-name="P47"><text:span text:style-name="T87">Apelante</text:span><text:span text:style-name="T138">: Ant</text:span><text:span text:style-name="T148">ô</text:span><text:span text:style-name="T138">nia Neta de Oliveira. </text:span></text:p>
      <text:p text:style-name="P107">Advogada: Anna Ronnéria Lacerda Souza (OAB: 45370B/CE). </text:p>
      <text:p text:style-name="P47"><text:span text:style-name="T87">Apelado</text:span><text:span text:style-name="T138">: Banco Itaú Consignado S/A. </text:span></text:p>
      <text:p text:style-name="P107">Advogado: Wilson Sales Belchior (OAB: 17314/CE). </text:p>
      <text:p text:style-name="P84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7"><text:span text:style-name="T85">9</text:span><text:span text:style-name="T202">1</text:span><text:span text:style-name="T85"> - </text:span><text:span text:style-name="T86">0043206-05.2015.8.06.0064</text:span><text:span text:style-name="T138"> - </text:span><text:span text:style-name="T86">Apelação Cível</text:span><text:span text:style-name="T138"> - Caucaia/1ª Vara Cível.</text:span></text:p>
      <text:p text:style-name="P47"><text:span text:style-name="T87">Apelante</text:span><text:span text:style-name="T138">: Massa Falida do Banco Cruzeiro do Sul S/A. </text:span></text:p>
      <text:p text:style-name="P107">Advogado: Sérgio Gonini Benício (OAB: 40470A/CE). </text:p>
      <text:p text:style-name="P60"><text:span text:style-name="T232">Apelado</text:span>: H<text:span text:style-name="T235">é</text:span>lio Costa Luz.</text:p>
      <text:p text:style-name="P84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7"><text:span text:style-name="T85">9</text:span><text:span text:style-name="T202">2</text:span><text:span text:style-name="T85"> - </text:span><text:span text:style-name="T86">0256749-42.2022.8.06.0001</text:span><text:span text:style-name="T138"> - </text:span><text:span text:style-name="T86">Apelação Cível</text:span><text:span text:style-name="T138"> - Fortaleza/21ª Vara Cível. </text:span></text:p>
      <text:p text:style-name="P47"><text:span text:style-name="T87">Apelante</text:span><text:span text:style-name="T138">: Posto Braga &amp; Menezes Cambeba Eireli ME. </text:span></text:p>
      <text:p text:style-name="P107">Advogado: Diego Albuquerque Lopes (OAB: 26053/CE). </text:p>
      <text:p text:style-name="P107">Advogada: Marcela Sanders Melo (OAB: 50062/CE). </text:p>
      <text:p text:style-name="P47"><text:span text:style-name="T87">Apelad</text:span><text:span text:style-name="T94">a</text:span><text:span text:style-name="T138">: AM/PM Comestíveis Ltda. </text:span></text:p>
      <text:p text:style-name="P47"><text:span text:style-name="T138">Advogad</text:span><text:span text:style-name="T148">a</text:span><text:span text:style-name="T138">: Catarina Bezerra Alves (OAB: 29373/PE). </text:span></text:p>
      <text:p text:style-name="P84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97"/>
      <text:p text:style-name="P46"><text:span text:style-name="T85">9</text:span><text:span text:style-name="T202">3</text:span><text:span text:style-name="T85"> - </text:span><text:span text:style-name="T86">0200640-88.2023.8.06.0157</text:span><text:span text:style-name="T138"> - </text:span><text:span text:style-name="T86">Apelação Cível</text:span><text:span text:style-name="T138"> - Reriutaba/Vara Única.</text:span></text:p>
      <text:p text:style-name="P46"><text:span text:style-name="T108">Apelante</text:span><text:span text:style-name="T138">: Confederação Brasileira de Aposentados, Pensionistas e Idosos - COBAP. </text:span></text:p>
      <text:p text:style-name="P46"><text:span text:style-name="T138">Advogada: Clara Alc</text:span><text:span text:style-name="T147">â</text:span><text:span text:style-name="T138">ntara Botelho Machado (OAB: 210808/MG). </text:span></text:p>
      <text:p text:style-name="P46"><text:span text:style-name="T108">Apelada</text:span><text:span text:style-name="T138">: Márcia Cristina Sousa Carneiro. </text:span></text:p>
      <text:p text:style-name="P46"><text:span text:style-name="T138">Advogado: Dayvsson Pontes Magalh</text:span><text:span text:style-name="T147">ã</text:span><text:span text:style-name="T138">es (OAB: 27689/CE). </text:span></text:p>
      <text:p text:style-name="P84"><text:span text:style-name="T85">Relator: </text:span><text:span text:style-name="T197">Des. </text:span><text:span text:style-name="T85">FRANCISCO MAURO FERREIRA LIBERATO</text:span></text:p>
      <text:p text:style-name="P13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176">( <text:s text:c="2"/>) Unânime <text:s/>( <text:s text:c="2"/>) Maioria</text:span></text:span></text:p>
      <text:p text:style-name="P194"><text:span text:style-name="Fonte_20_parág._20_padrão"><text:span text:style-name="T176"/></text:span></text:p>
      <text:p text:style-name="P248"/>
      <text:p text:style-name="P248"/>
      <text:p text:style-name="P248"><text:soft-page-break/>→ DES. <text:span text:style-name="T226">JOSÉ RICARDO VIDAL PATROCÍNIO</text:span> – Relator</text:p>
      <text:p text:style-name="P72"/>
      <text:p text:style-name="P29"><text:span text:style-name="Fonte_20_parág._20_padrão"><text:span text:style-name="T80">Número da Pauta: </text:span></text:span><text:span text:style-name="Fonte_20_parág._20_padrão"><text:span text:style-name="T81">4</text:span></text:span><text:span text:style-name="Fonte_20_parág._20_padrão"><text:span text:style-name="T83">3</text:span></text:span><text:span text:style-name="Fonte_20_parág._20_padrão"><text:span text:style-name="T80">/2024 <text:s text:c="11"/>– <text:s text:c="8"/>SAJ/DIGITAL</text:span></text:span></text:p>
      <text:p text:style-name="P29"><text:span text:style-name="Fonte_20_parág._20_padrão"><text:span text:style-name="T80"/></text:span></text:p>
      <text:p text:style-name="P65"><text:span text:style-name="T214">193</text:span><text:span text:style-name="T85"> - </text:span><text:span text:style-name="T86">0280003-77.2020.8.06.0142</text:span><text:span text:style-name="T138"> - </text:span><text:span text:style-name="T86">Apelação Cível</text:span><text:span text:style-name="T138"> - Tauá/2ª Vara Cível.</text:span></text:p>
      <text:p text:style-name="P65"><text:span text:style-name="T87">Apelante</text:span><text:span text:style-name="T138">: Francisco Valdemy Acioly Guedes. </text:span></text:p>
      <text:p text:style-name="P65"><text:span text:style-name="T87">Apelante</text:span><text:span text:style-name="T138">: Instituto de Formação de Teológica (FACEDI). </text:span></text:p>
      <text:p text:style-name="P122">Advogado: Francisco Valdemízio Acioly Guedes (OAB: 12068/CE). </text:p>
      <text:p text:style-name="P122">Advogado: Ricardo Rocha Lopes da Costa (OAB: 39729/CE). </text:p>
      <text:p text:style-name="P65"><text:span text:style-name="T87">Apelado</text:span><text:span text:style-name="T138">: Ministério Público do Estado do Ceará. </text:span></text:p>
      <text:p text:style-name="P95"><text:span text:style-name="T85">Relator: </text:span><text:span text:style-name="T213">Des. </text:span><text:span text:style-name="T85">JOSÉ RICARDO VIDAL PATROCÍNIO</text:span>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85">19</text:span><text:span text:style-name="T214">4</text:span><text:span text:style-name="T85"> - </text:span><text:span text:style-name="T86">0035416-88.2013.8.06.0112</text:span><text:span text:style-name="T138"> - </text:span><text:span text:style-name="T86">Apelação Cível</text:span><text:span text:style-name="T138"> - Juazeiro do Norte/3ª Vara Cível.</text:span></text:p>
      <text:p text:style-name="P65"><text:span text:style-name="T87">Apelante</text:span><text:span text:style-name="T138">: Ant</text:span><text:span text:style-name="T171">ô</text:span><text:span text:style-name="T138">nio Hermano dos Santos. </text:span></text:p>
      <text:p text:style-name="P122">Advogada: Cíntia Vieira Pereira Bringel (OAB: 20569/CE). </text:p>
      <text:p text:style-name="P122">Advogado: Danilo Bringel Sampaio (OAB: 33248/CE). </text:p>
      <text:p text:style-name="P65"><text:span text:style-name="T87">Apelado</text:span><text:span text:style-name="T117">s</text:span><text:span text:style-name="T138">: Francisco Gil Cruz Alencar </text:span><text:span text:style-name="T171">e </text:span><text:span text:style-name="T138">Elda Maria Nogueira Alencar. </text:span></text:p>
      <text:p text:style-name="P122">Advogado: João Augusto Cruz Vieira da Cunha (OAB: 3538A/CE). </text:p>
      <text:p text:style-name="P122">Advogada: Gabriella Moura de Farias (OAB: 30534/CE). </text:p>
      <text:p text:style-name="P95">Relator: <text:span text:style-name="T237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214">195</text:span><text:span text:style-name="T85"> - </text:span><text:span text:style-name="T86">0489253-06.2011.8.06.0001</text:span><text:span text:style-name="T138"> - </text:span><text:span text:style-name="T86">Apelação Cível</text:span><text:span text:style-name="T138"> - Fortaleza/18ª Vara Cível. </text:span></text:p>
      <text:p text:style-name="P65"><text:span text:style-name="T87">Apelante</text:span><text:span text:style-name="T138">: Liana Maria Pinto Firmeza. </text:span></text:p>
      <text:p text:style-name="P65"><text:span text:style-name="T138">Advogado: J</text:span><text:span text:style-name="T172">ú</text:span><text:span text:style-name="T138">lio C</text:span><text:span text:style-name="T172">é</text:span><text:span text:style-name="T138">sar Ribeiro Maia (OAB: 6584/CE). </text:span></text:p>
      <text:p text:style-name="P65"><text:span text:style-name="T87">Apelad</text:span><text:span text:style-name="T118">a</text:span><text:span text:style-name="T138">: Mapfre Vera Cruz Vida e Previdência S/A. </text:span></text:p>
      <text:p text:style-name="P122">Advogada: Tânia Vainsencher (OAB: 20124/PE). </text:p>
      <text:p text:style-name="P65"><text:span text:style-name="T87">Apelad</text:span><text:span text:style-name="T118">a</text:span><text:span text:style-name="T138">: Associação Atlética Banco do Brasil de São Paulo - AABB/SP. </text:span></text:p>
      <text:p text:style-name="P122">Advogado: Maurício Lourenço Cantagallo (OAB: 253122/SP). </text:p>
      <text:p text:style-name="P95">Relator: <text:span text:style-name="T237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214"/></text:p>
      <text:p text:style-name="P65"><text:span text:style-name="T214"/></text:p>
      <text:p text:style-name="P65"><text:span text:style-name="T214"/></text:p>
      <text:p text:style-name="P65"><text:span text:style-name="T214"/></text:p>
      <text:p text:style-name="P65"><text:span text:style-name="T214"/></text:p>
      <text:p text:style-name="P65"><text:span text:style-name="T214"/></text:p>
      <text:p text:style-name="P65"><text:soft-page-break/><text:span text:style-name="T214">197</text:span><text:span text:style-name="T85"> - </text:span><text:span text:style-name="T86">0030928-90.2012.8.06.0091</text:span><text:span text:style-name="T138"> - </text:span><text:span text:style-name="T86">Apelação Cível</text:span><text:span text:style-name="T138"> - Iguatu/2ª Vara.</text:span></text:p>
      <text:p text:style-name="P65"><text:span text:style-name="T87">Apte/Apdo</text:span><text:span text:style-name="T138">: Joaci Soares Bezerra. </text:span></text:p>
      <text:p text:style-name="P122">Advogada: Alique Rachel Alves Pereira (OAB: 17581/CE). </text:p>
      <text:p text:style-name="P122">Advogada: Mirna de Lima Barboza (OAB: 24206/CE). </text:p>
      <text:p text:style-name="P122">Advogado: James Pedro da Silva (OAB: 24083/CE). </text:p>
      <text:p text:style-name="P65"><text:span text:style-name="T87">Apte/Apd</text:span><text:span text:style-name="T119">a</text:span><text:span text:style-name="T138">: Caixa Seguradora S/A. </text:span></text:p>
      <text:p text:style-name="P122">Advogado: Eduardo José de Souza Lima Fornellos (OAB: 28240/PE). </text:p>
      <text:p text:style-name="P95"><text:span text:style-name="T85">Relator: </text:span><text:span text:style-name="T213">Des. </text:span><text:span text:style-name="T85">JOSÉ RICARDO VIDAL PATROCÍNIO</text:span></text:p>
      <text:p text:style-name="P24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6">Joaci Soares Bezerra</text:span></text:span><text:span text:style-name="Fonte_20_parág._20_padrão"><text:span text:style-name="T18">:</text:span></text:span>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0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04"><text:span text:style-name="Fonte_20_parág._20_padrão"><text:span text:style-name="T11">( <text:s text:c="2"/>) Unânime <text:s/>( <text:s text:c="2"/>) Maioria</text:span></text:span></text:p>
      <text:p text:style-name="P180"/>
      <text:p text:style-name="P163"><text:span text:style-name="Fonte_20_parág._20_padrão"><text:span text:style-name="T18">2→ Apelo d</text:span></text:span><text:span text:style-name="Fonte_20_parág._20_padrão"><text:span text:style-name="T36">a</text:span></text:span><text:span text:style-name="Fonte_20_parág._20_padrão"><text:span text:style-name="T19"> </text:span></text:span><text:span text:style-name="Fonte_20_parág._20_padrão"><text:span text:style-name="T36">Caixa Seguradora S/A</text:span></text:span><text:span text:style-name="Fonte_20_parág._20_padrão"><text:span text:style-name="T18">:</text:span></text:span>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214">198</text:span><text:span text:style-name="T85"> - </text:span><text:span text:style-name="T86">0170444-65.2016.8.06.0001</text:span><text:span text:style-name="T138"> - </text:span><text:span text:style-name="T86">Apelação Cível</text:span><text:span text:style-name="T138"> - Fortaleza/23ª Vara Cível. </text:span></text:p>
      <text:p text:style-name="P65"><text:span text:style-name="T87">Apelante</text:span><text:span text:style-name="T138">: SPE Fortaleza Shopping S/A. </text:span></text:p>
      <text:p text:style-name="P65"><text:span text:style-name="T87">Apelante</text:span><text:span text:style-name="T138">: Administradora North Shopping Jóquei Ltda. </text:span></text:p>
      <text:p text:style-name="P65"><text:span text:style-name="T87">Apelante</text:span><text:span text:style-name="T138">: SPE Andrios Empreendimentos Imobiliários Ltda. </text:span></text:p>
      <text:p text:style-name="P122">Advogado: Leonardo Santini Echenique (OAB: 249651/SP). </text:p>
      <text:p text:style-name="P122">Advogado: Rodrigo Trimont (OAB: 231409/SP). </text:p>
      <text:p text:style-name="P122">Advogado: Igor Góes Lobato (OAB: 307482/SP). </text:p>
      <text:p text:style-name="P65"><text:span text:style-name="T87">Apelad</text:span><text:span text:style-name="T119">as</text:span><text:span text:style-name="T138">: Sima Alimentos Eireli – M</text:span><text:span text:style-name="T173">E</text:span><text:span text:style-name="T138"> </text:span><text:span text:style-name="T173">e </text:span><text:span text:style-name="T138">M&amp;</text:span><text:span text:style-name="T173">S</text:span><text:span text:style-name="T138"> Distribuidora de Alimentos Ltda. </text:span></text:p>
      <text:p text:style-name="P122">Advogado: Giuliano Pimentel Fernandes (OAB: 14241/CE). </text:p>
      <text:p text:style-name="P122">Advogado: Pedro Henrique Bezerril Miranda Fontenele (OAB: 27526/CE). </text:p>
      <text:p text:style-name="P122">Advogado: Marcus Vinícius de Almeida (OAB: 33806/CE). </text:p>
      <text:p text:style-name="P122">Advogada: Tatiana Oliveira Plutarco Fontes (OAB: 37583/CE). </text:p>
      <text:p text:style-name="P122">Advogad<text:span text:style-name="T238">a</text:span>: Carolina Evangelista Guimarães (OAB: 41859/CE). </text:p>
      <text:p text:style-name="P122">Advogada: Tha<text:span text:style-name="T238">í</text:span>s Carneiro Medeiros (OAB: 46135/CE). </text:p>
      <text:p text:style-name="P95"><text:span text:style-name="T85">Relator: </text:span><text:span text:style-name="T213">Des. </text:span><text:span text:style-name="T85">JOSÉ RICARDO VIDAL PATROCÍNIO</text:span>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214"/></text:p>
      <text:p text:style-name="P65"><text:span text:style-name="T214"/></text:p>
      <text:p text:style-name="P65"><text:span text:style-name="T214"/></text:p>
      <text:p text:style-name="P65"><text:span text:style-name="T214"/></text:p>
      <text:p text:style-name="P65"><text:span text:style-name="T214"/></text:p>
      <text:p text:style-name="P65"><text:span text:style-name="T214"/></text:p>
      <text:p text:style-name="P65"><text:span text:style-name="T214"/></text:p>
      <text:p text:style-name="P65"><text:span text:style-name="T214"/></text:p>
      <text:p text:style-name="P65"><text:soft-page-break/><text:span text:style-name="T214">199</text:span><text:span text:style-name="T85"> - </text:span><text:span text:style-name="T86">0144441-39.2017.8.06.0001</text:span><text:span text:style-name="T138"> - </text:span><text:span text:style-name="T86">Apelação Cível</text:span><text:span text:style-name="T138"> - Fortaleza/36ª Vara Cível. </text:span></text:p>
      <text:p text:style-name="P65"><text:span text:style-name="T87">Apelante</text:span><text:span text:style-name="T138">: TV Cidade de Fortaleza Ltda. </text:span></text:p>
      <text:p text:style-name="P122">Advogado: Ademar Mendes Bezerra Júnior (OAB: 15786/CE). </text:p>
      <text:p text:style-name="P122">Advogado: Rodolfo Licurgo Tertulino de Oliveira (OAB: 10144/CE). </text:p>
      <text:p text:style-name="P65"><text:span text:style-name="T87">Apelante</text:span><text:span text:style-name="T138">: TV Jangadeiro Ltda. </text:span></text:p>
      <text:p text:style-name="P122">Advogado: José Cândido Lustosa Bittencourt de Albuquerque (OAB: 4040/CE). </text:p>
      <text:p text:style-name="P122">Advogada: Camille da Escóssia Lima (OAB: 33973/CE). </text:p>
      <text:p text:style-name="P122">Advogado: Raphael Ayres de Moura Chaves (OAB: 16077/CE). </text:p>
      <text:p text:style-name="P65"><text:span text:style-name="T87">Apelada</text:span><text:span text:style-name="T138">: Raylane dos Santos Cury (Representado(a) por sua Mãe) EDNILDA DOS SANTOS.</text:span></text:p>
      <text:p text:style-name="P122">Defensoria Pública do Estado do Ceará. </text:p>
      <text:p text:style-name="P95"><text:span text:style-name="T85">Relator: </text:span><text:span text:style-name="T215">Des. </text:span><text:span text:style-name="T85">JOSÉ RICARDO VIDAL PATROCÍNIO</text:span></text:p>
      <text:p text:style-name="P240"><text:span text:style-name="Fonte_20_parág._20_padrão"><text:span text:style-name="T18">1→ Apelo d</text:span></text:span><text:span text:style-name="Fonte_20_parág._20_padrão"><text:span text:style-name="T37">a</text:span></text:span><text:span text:style-name="Fonte_20_parág._20_padrão"><text:span text:style-name="T19"> </text:span></text:span><text:span text:style-name="Fonte_20_parág._20_padrão"><text:span text:style-name="T37">TV Cidade de Fortaleza Ltda</text:span></text:span><text:span text:style-name="Fonte_20_parág._20_padrão"><text:span text:style-name="T18">:</text:span></text:span>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0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04"><text:span text:style-name="Fonte_20_parág._20_padrão"><text:span text:style-name="T11">( <text:s text:c="2"/>) Unânime <text:s/>( <text:s text:c="2"/>) Maioria</text:span></text:span></text:p>
      <text:p text:style-name="P180"/>
      <text:p text:style-name="P163"><text:span text:style-name="Fonte_20_parág._20_padrão"><text:span text:style-name="T18">2→ Apelo d</text:span></text:span><text:span text:style-name="Fonte_20_parág._20_padrão"><text:span text:style-name="T37">a</text:span></text:span><text:span text:style-name="Fonte_20_parág._20_padrão"><text:span text:style-name="T19"> </text:span></text:span><text:span text:style-name="Fonte_20_parág._20_padrão"><text:span text:style-name="T37">TV Jangadeiro Ltda</text:span></text:span><text:span text:style-name="Fonte_20_parág._20_padrão"><text:span text:style-name="T18">:</text:span></text:span>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214">200</text:span><text:span text:style-name="T85"> - </text:span><text:span text:style-name="T86">0256777-44.2021.8.06.0001</text:span><text:span text:style-name="T138"> - </text:span><text:span text:style-name="T86">Apelação Cível</text:span><text:span text:style-name="T138"> - Fortaleza/21ª Vara Cível. </text:span></text:p>
      <text:p text:style-name="P65"><text:span text:style-name="T87">Apelante</text:span><text:span text:style-name="T138">: Manoel Rony Santos da Silva. </text:span></text:p>
      <text:p text:style-name="P122">Advogada: Dayane Dorneles Pereira e Silva Fernandes (OAB: 40815/CE). </text:p>
      <text:p text:style-name="P65"><text:span text:style-name="T87">Apelad</text:span><text:span text:style-name="T120">a</text:span><text:span text:style-name="T138">: Adtalem Educacional do Brasil S/A. </text:span></text:p>
      <text:p text:style-name="P122">Advogado: Álvaro Luiz da Costa Fernandes (OAB: 32405A/CE). </text:p>
      <text:p text:style-name="P95"><text:span text:style-name="T85">Relator: </text:span><text:span text:style-name="T215">Des. </text:span><text:span text:style-name="T85">JOSÉ RICARDO VIDAL PATROCÍNIO</text:span>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214">201</text:span><text:span text:style-name="T85"> - </text:span><text:span text:style-name="T86">0251652-95.2021.8.06.0001</text:span><text:span text:style-name="T138"> - </text:span><text:span text:style-name="T86">Apelação Cível</text:span><text:span text:style-name="T138"> - Fortaleza/32ª Vara Cível. </text:span></text:p>
      <text:p text:style-name="P65"><text:span text:style-name="T87">Apelante</text:span><text:span text:style-name="T138">: Banco Bradesco S/A. </text:span></text:p>
      <text:p text:style-name="P122">Advogada: Larissa Sento Sé Rossi (OAB: 45388A/CE). </text:p>
      <text:p text:style-name="P65"><text:span text:style-name="T87">Apelado</text:span><text:span text:style-name="T138">: Irandir de Sousa Rodrigues. </text:span></text:p>
      <text:p text:style-name="P122">Advogado: Dracon dos Santos Tamyarana de Sá Barreto (OAB: 13704B/CE). </text:p>
      <text:p text:style-name="P122">Advogado: Cristiano Queiroz Arruda (OAB: 28114/CE). </text:p>
      <text:p text:style-name="P95">Relator: <text:span text:style-name="T237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oft-page-break/><text:span text:style-name="T214">202</text:span><text:span text:style-name="T85"> - </text:span><text:span text:style-name="T86">0233965-37.2023.8.06.0001</text:span><text:span text:style-name="T138"> - </text:span><text:span text:style-name="T86">Apelação Cível</text:span><text:span text:style-name="T138"> - Fortaleza/39ª Vara Cível. </text:span></text:p>
      <text:p text:style-name="P65"><text:span text:style-name="T87">Apelante</text:span><text:span text:style-name="T138">: Maria Dias de Souza. </text:span></text:p>
      <text:p text:style-name="P122">Advogada: Lílian Paiva Cidrão Marques (OAB: 13115/CE). </text:p>
      <text:p text:style-name="P122">Advogado: Élio da Silva Marques (OAB: 13114/CE). </text:p>
      <text:p text:style-name="P65"><text:span text:style-name="T125">Apelad</text:span><text:span text:style-name="T137">os</text:span><text:span text:style-name="T180">: Aymoré Crédito Financiamento e Investimento S/A </text:span><text:span text:style-name="T185">e </text:span><text:span text:style-name="T138">Banco Hyundai Capital Brasil S/A. </text:span></text:p>
      <text:p text:style-name="P65"><text:span text:style-name="T138">Advogado: Bruno Henrique Gon</text:span><text:span text:style-name="T174">ç</text:span><text:span text:style-name="T138">alves (OAB: 50541A/CE). </text:span></text:p>
      <text:p text:style-name="P95">Relator: <text:span text:style-name="T237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214">203</text:span><text:span text:style-name="T85"> - </text:span><text:span text:style-name="T86">0003851-16.2013.8.06.0045</text:span><text:span text:style-name="T138"> - </text:span><text:span text:style-name="T86">Apelação Cível</text:span><text:span text:style-name="T138"> - Barro/Vara Única.</text:span></text:p>
      <text:p text:style-name="P65"><text:span text:style-name="T87">Apelante</text:span><text:span text:style-name="T138">: M</text:span><text:span text:style-name="T171">á</text:span><text:span text:style-name="T138">rcio Vanderlei de Oliveira. </text:span></text:p>
      <text:p text:style-name="P122">Advogado: Ramsés Vitorino Duarte (OAB: 25877/CE). </text:p>
      <text:p text:style-name="P65"><text:span text:style-name="T87">Apelada</text:span><text:span text:style-name="T138">: Fl</text:span><text:span text:style-name="T171">á</text:span><text:span text:style-name="T138">via Izabelle Maranh</text:span><text:span text:style-name="T171">ã</text:span><text:span text:style-name="T138">o Pereira. </text:span></text:p>
      <text:p text:style-name="P122">Advogada: Maria Eulânia Silva Araújo (OAB: 26963/CE). </text:p>
      <text:p text:style-name="P95">Relator: <text:span text:style-name="T237">Des. </text:span>JOSÉ RICARDO VIDAL PATROCÍNIO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85">20</text:span><text:span text:style-name="T214">4</text:span><text:span text:style-name="T85"> - </text:span><text:span text:style-name="T86">0200550-69.2024.8.06.0117</text:span><text:span text:style-name="T138"> - </text:span><text:span text:style-name="T86">Apelação Cível</text:span><text:span text:style-name="T138"> - Maracanaú/2ª Vara Cível. </text:span></text:p>
      <text:p text:style-name="P65"><text:span text:style-name="T87">Apelante</text:span><text:span text:style-name="T138">: José Roberto da Silva. </text:span></text:p>
      <text:p text:style-name="P122">Advogado: Pedro Henrique dos Passos Sousa (OAB: 45231/CE). </text:p>
      <text:p text:style-name="P122">Advogado: Francisco Claudio Freire Caetano (OAB: 45306/CE). </text:p>
      <text:p text:style-name="P65"><text:span text:style-name="T87">Apelado</text:span><text:span text:style-name="T138">: Banco do Brasil S/A. </text:span></text:p>
      <text:p text:style-name="P122">Advogado: David Sombra Peixoto (OAB: 16477/CE). </text:p>
      <text:p text:style-name="P95"><text:span text:style-name="T85">Relator: </text:span><text:span text:style-name="T216">Des. </text:span><text:span text:style-name="T85">JOSÉ RICARDO VIDAL PATROCÍNIO</text:span>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85"/></text:p>
      <text:p text:style-name="P65"><text:span text:style-name="T85"/></text:p>
      <text:p text:style-name="P65"><text:span text:style-name="T85"/></text:p>
      <text:p text:style-name="P65"><text:span text:style-name="T85"/></text:p>
      <text:p text:style-name="P65"><text:span text:style-name="T85"/></text:p>
      <text:p text:style-name="P65"><text:span text:style-name="T85"/></text:p>
      <text:p text:style-name="P65"><text:span text:style-name="T85"/></text:p>
      <text:p text:style-name="P65"><text:span text:style-name="T85"/></text:p>
      <text:p text:style-name="P65"><text:span text:style-name="T85"/></text:p>
      <text:p text:style-name="P65"><text:span text:style-name="T85"/></text:p>
      <text:p text:style-name="P65"><text:span text:style-name="T85"/></text:p>
      <text:p text:style-name="P65"><text:span text:style-name="T85"/></text:p>
      <text:p text:style-name="P65"><text:soft-page-break/><text:span text:style-name="T85">2</text:span><text:span text:style-name="T214">11</text:span><text:span text:style-name="T85"> - </text:span><text:span text:style-name="T86">0201546-40.2024.8.06.0029</text:span><text:span text:style-name="T138"> - </text:span><text:span text:style-name="T86">Apelação Cível</text:span><text:span text:style-name="T138"> - Acopiara/2ª Vara Cível.</text:span></text:p>
      <text:p text:style-name="P65"><text:span text:style-name="T87">Apelante</text:span><text:span text:style-name="T138">: Cícera Lidiana Alves Ferreira. </text:span></text:p>
      <text:p text:style-name="P122">Advogada: Rainily Garrido Brexio (OAB: 28177/CE). </text:p>
      <text:p text:style-name="P122">Advogado: George Wayne de Oliveira Gurgel (OAB: 34204/CE). </text:p>
      <text:p text:style-name="P65"><text:span text:style-name="T87">Apelad</text:span><text:span text:style-name="T121">a</text:span><text:span text:style-name="T138">: EAGLE - Sociedade de Crédito Direto S.A. </text:span></text:p>
      <text:p text:style-name="P122">Advogado: Daniel Gerber (OAB: 39879/RS). </text:p>
      <text:p text:style-name="P65"><text:span text:style-name="T138">Advogada: Joana Gon</text:span><text:span text:style-name="T175">ç</text:span><text:span text:style-name="T138">alves Vargas (OAB: 75798/RS). </text:span></text:p>
      <text:p text:style-name="P65"><text:span text:style-name="T138">Advogada: Sofia Coelho Ara</text:span><text:span text:style-name="T175">ú</text:span><text:span text:style-name="T138">jo (OAB: 40407/DF). </text:span></text:p>
      <text:p text:style-name="P65"><text:span text:style-name="T87">Apelado</text:span><text:span text:style-name="T138">: Banco Bradesco S/A. </text:span></text:p>
      <text:p text:style-name="P122">Advogado: Antônio de Moraes Dourado Neto (OAB: 23255/PE). </text:p>
      <text:p text:style-name="P95"><text:span text:style-name="T85">Relator: </text:span><text:span text:style-name="T217">Des. </text:span><text:span text:style-name="T85">JOSÉ RICARDO VIDAL PATROCÍNIO</text:span>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04"><text:span text:style-name="Fonte_20_parág._20_padrão"><text:span text:style-name="T84"/></text:span></text:p>
      <text:p text:style-name="P65"><text:span text:style-name="T85">21</text:span><text:span text:style-name="T214">5</text:span><text:span text:style-name="T85"> - </text:span><text:span text:style-name="T86">0200416-44.2024.8.06.0084</text:span><text:span text:style-name="T138"> - </text:span><text:span text:style-name="T86">Apelação Cível</text:span><text:span text:style-name="T138"> - Guaraciaba do Norte/Vara Única.</text:span></text:p>
      <text:p text:style-name="P65"><text:span text:style-name="T87">Apelante</text:span><text:span text:style-name="T138">: Bradesco Seguros S/A. </text:span></text:p>
      <text:p text:style-name="P122">Advogado: Antônio de Moraes Dourado Neto (OAB: 23255/PE). </text:p>
      <text:p text:style-name="P65"><text:span text:style-name="T87">Apelado</text:span><text:span text:style-name="T138">: José de Sousa Macedo. </text:span></text:p>
      <text:p text:style-name="P122">Advogado: Diego de Carvalho Rodrigues (OAB: 19646/CE). </text:p>
      <text:p text:style-name="P95"><text:span text:style-name="T85">Relator: </text:span><text:span text:style-name="T216">Des. </text:span><text:span text:style-name="T85">JOSÉ RICARDO VIDAL PATROCÍNIO</text:span></text:p>
      <text:p text:style-name="P14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84">( <text:s text:c="2"/>) Unânime <text:s/>( <text:s text:c="2"/>) Maioria</text:span></text:span></text:p>
      <text:p text:style-name="P246"/>
      <text:p text:style-name="P246">→ DES. <text:span text:style-name="T226">JOSÉ RICARDO VIDAL PATROCÍNIO</text:span> – Relator</text:p>
      <text:p text:style-name="P70"/>
      <text:p text:style-name="P26"><text:span text:style-name="Fonte_20_parág._20_padrão"><text:span text:style-name="T80">Número da Pauta: </text:span></text:span><text:span text:style-name="Fonte_20_parág._20_padrão"><text:span text:style-name="T81">4</text:span></text:span><text:span text:style-name="Fonte_20_parág._20_padrão"><text:span text:style-name="T82">4</text:span></text:span><text:span text:style-name="Fonte_20_parág._20_padrão"><text:span text:style-name="T80">/2024 <text:s text:c="11"/>– <text:s text:c="8"/>SAJ/DIGITAL</text:span></text:span></text:p>
      <text:p text:style-name="P26"><text:span text:style-name="Fonte_20_parág._20_padrão"><text:span text:style-name="T80"/></text:span></text:p>
      <text:p text:style-name="P32"><text:span text:style-name="Fonte_20_parág._20_padrão"><text:span text:style-name="T73">9</text:span></text:span><text:span text:style-name="Fonte_20_parág._20_padrão"><text:span text:style-name="T74">4</text:span></text:span><text:span text:style-name="Fonte_20_parág._20_padrão"><text:span text:style-name="T71"> - </text:span></text:span><text:span text:style-name="T43">0883284-37.2014.8.06.0001</text:span><text:span text:style-name="T39"> - </text:span><text:span text:style-name="T43">Apelação Cível</text:span><text:span text:style-name="T39"> - Fortaleza/37ª Vara Cível. </text:span></text:p>
      <text:p text:style-name="P32"><text:span text:style-name="T44">Apelante</text:span><text:span text:style-name="T39">: Maria Lucenir Pinheiro Fernandes - ME. </text:span></text:p>
      <text:p text:style-name="P108">Advogado: Emmanuel Bezerra Borges dos Santos (OAB: 7188/CE). </text:p>
      <text:p text:style-name="P32"><text:span text:style-name="T44">Apelado</text:span><text:span text:style-name="T39">: José Fábio Nascimento Lima. </text:span></text:p>
      <text:p text:style-name="P108">Advogado: Renan de Matos Silva (OAB: 24150/CE). </text:p>
      <text:p text:style-name="P128"><text:span text:style-name="T46">Relator: </text:span><text:span text:style-name="T48">Des. </text:span><text:span text:style-name="T46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42">( <text:s text:c="2"/>) Unânime <text:s/>( <text:s text:c="2"/>) Maioria</text:span></text:span></text:p>
      <text:p text:style-name="P97"/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oft-page-break/><text:span text:style-name="T85">9</text:span><text:span text:style-name="T203">5</text:span><text:span text:style-name="T85"> - </text:span><text:span text:style-name="T86">0026046-25.2018.8.06.0043</text:span><text:span text:style-name="T138"> - </text:span><text:span text:style-name="T86">Apelação Cível</text:span><text:span text:style-name="T138"> - Barbalha/1ª Vara Cível.</text:span></text:p>
      <text:p text:style-name="P48"><text:span text:style-name="T87">Apelante</text:span><text:span text:style-name="T138">: José Alves de Alencar Junior. </text:span></text:p>
      <text:p text:style-name="P48"><text:span text:style-name="T87">Apelante</text:span><text:span text:style-name="T138">: Débora Jana</text:span><text:span text:style-name="T149">í</text:span><text:span text:style-name="T138">na de Oliveira. </text:span></text:p>
      <text:p text:style-name="P108">Advogado: Paulo César Pereira Alencar (OAB: 7125/CE). </text:p>
      <text:p text:style-name="P48"><text:span text:style-name="T87">Apelado</text:span><text:span text:style-name="T138">: Robson Francelino Ferreira. </text:span></text:p>
      <text:p text:style-name="P48"><text:span text:style-name="T87">Apelado</text:span><text:span text:style-name="T138">: Thiego Marques Luciano. </text:span></text:p>
      <text:p text:style-name="P108">Advogado: Francisco Arraes Sampaio (OAB: 14690/PE). </text:p>
      <text:p text:style-name="P108">Advogado: Ronilson Costa Almeida (OAB: 39980/PE). </text:p>
      <text:p text:style-name="P128"><text:span text:style-name="T85">Relator: </text:span><text:span text:style-name="T198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48"><text:span text:style-name="T85">9</text:span><text:span text:style-name="T203">6</text:span><text:span text:style-name="T85"> - </text:span><text:span text:style-name="T86">0146319-28.2019.8.06.0001</text:span><text:span text:style-name="T138"> - </text:span><text:span text:style-name="T86">Apelação Cível</text:span><text:span text:style-name="T138"> - Fortaleza/13ª Vara Cível. </text:span></text:p>
      <text:p text:style-name="P48"><text:span text:style-name="T87">Apelante</text:span><text:span text:style-name="T138">: Caixa Consórcios S/A Administradora de Consórcios. </text:span></text:p>
      <text:p text:style-name="P108">Advogado: Neumayer de Sousa Maia (OAB: 6241/CE). </text:p>
      <text:p text:style-name="P108">Advogado: Eduardo José de Souza Lima Fornellos (OAB: 28240/PE). </text:p>
      <text:p text:style-name="P48"><text:span text:style-name="T87">Apelad</text:span><text:span text:style-name="T95">a</text:span><text:span text:style-name="T138">: J. Br</text:span><text:span text:style-name="T149">á</text:span><text:span text:style-name="T138">s Construções Ltda - E</text:span><text:span text:style-name="T149">PP</text:span><text:span text:style-name="T138">. </text:span></text:p>
      <text:p text:style-name="P108">Advogada: Andréia de França Morais (OAB: 27308/CE). </text:p>
      <text:p text:style-name="P48"><text:span text:style-name="T149">A</text:span><text:span text:style-name="T138">dvogado: Rodrigo Gondim de Oliveira (OAB: 13859/CE). </text:span></text:p>
      <text:p text:style-name="P108">Advogado: José Nilson Farias Sousa Júnior (OAB: 14474/CE). </text:p>
      <text:p text:style-name="P128"><text:span text:style-name="T85">Relator: </text:span><text:span text:style-name="T198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48"><text:span text:style-name="T85">9</text:span><text:span text:style-name="T203">7</text:span><text:span text:style-name="T85"> - </text:span><text:span text:style-name="T86">0000212-22.2000.8.06.0117</text:span><text:span text:style-name="T138"> - </text:span><text:span text:style-name="T86">Apelação Cível</text:span><text:span text:style-name="T138"> - Maracanaú/2ª Vara Cível. </text:span></text:p>
      <text:p text:style-name="P48"><text:span text:style-name="T87">Apelante</text:span><text:span text:style-name="T138">: Carlos César Magalhães. </text:span></text:p>
      <text:p text:style-name="P108">Advogado: Dráuzio Cortez Linhares (OAB: 16424/CE). </text:p>
      <text:p text:style-name="P108">Advogado: Sérgio Raymundo Bayas Queiroz (OAB: 15798/CE). </text:p>
      <text:p text:style-name="P48"><text:span text:style-name="T87">Apelada</text:span><text:span text:style-name="T138">: Ana Maria Façanha Leitão. </text:span></text:p>
      <text:p text:style-name="P108">Advogada: Maria da Conceição Alves Ferreira Xavier (OAB: 38320/CE). </text:p>
      <text:p text:style-name="P108">Advogado: José Rodrigues Xavier (OAB: 3106/CE). </text:p>
      <text:p text:style-name="P128"><text:span text:style-name="T85">Relator: </text:span><text:span text:style-name="T198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pan text:style-name="T85"/></text:p>
      <text:p text:style-name="P48"><text:soft-page-break/><text:span text:style-name="T85">9</text:span><text:span text:style-name="T203">8</text:span><text:span text:style-name="T85"> - </text:span><text:span text:style-name="T86">0000424-43.2000.8.06.0117</text:span><text:span text:style-name="T138"> - </text:span><text:span text:style-name="T86">Apelação Cível</text:span><text:span text:style-name="T138"> - Maracanaú/2ª Vara Cível. </text:span></text:p>
      <text:p text:style-name="P48"><text:span text:style-name="T87">Apelante</text:span><text:span text:style-name="T138">: Carlos César Magalhães. </text:span></text:p>
      <text:p text:style-name="P108">Advogado: Sérgio Raymundo Bayas Queiroz (OAB: 15798/CE). </text:p>
      <text:p text:style-name="P108">Advogado: Dráuzio Cortez Linhares (OAB: 16424/CE). </text:p>
      <text:p text:style-name="P48"><text:span text:style-name="T87">Apelada</text:span><text:span text:style-name="T138">: Ana Maria Façanha Leit</text:span><text:span text:style-name="T149">ã</text:span><text:span text:style-name="T138">o. </text:span></text:p>
      <text:p text:style-name="P108">Advogado: Francisco Nistro Carvalho Bastos (OAB: 9748/CE). </text:p>
      <text:p text:style-name="P48"><text:span text:style-name="T138">Advogado: F</text:span><text:span text:style-name="T149">á</text:span><text:span text:style-name="T138">bio Damasceno de Souza (OAB: 15592/CE). </text:span></text:p>
      <text:p text:style-name="P128"><text:span text:style-name="T85">Relator: </text:span><text:span text:style-name="T198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0"><text:span text:style-name="T85">9</text:span><text:span text:style-name="T203">9</text:span><text:span text:style-name="T85"> - </text:span><text:span text:style-name="T86">0049762-39.2014.8.06.0070</text:span><text:span text:style-name="T138"> - </text:span><text:span text:style-name="T86">Apelação Cível</text:span><text:span text:style-name="T138"> - Crateús/3ª Vara.</text:span></text:p>
      <text:p text:style-name="P50"><text:span text:style-name="T87">Apte/Apdo</text:span><text:span text:style-name="T138">: Francisco Nilson Moreira. </text:span></text:p>
      <text:p text:style-name="P110">Soc. Advogados: Darcy Maria Gonçalves de Almeida (OAB: 8832/DF). </text:p>
      <text:p text:style-name="P50"><text:span text:style-name="T87">Apte/Apd</text:span><text:span text:style-name="T96">a</text:span><text:span text:style-name="T138">: Rádio Príncipe Imperial Ltda. </text:span></text:p>
      <text:p text:style-name="P110">Advogado: Natália Silva Oliveira (OAB: 50693/DF). </text:p>
      <text:p text:style-name="P110">Advogada: Joyce de Carvalho Morachik (OAB: 63986/DF). </text:p>
      <text:p text:style-name="P50"><text:span text:style-name="T87">Apte/Apdo</text:span><text:span text:style-name="T138">: Espólio de Boanerges Cisne Sales. </text:span></text:p>
      <text:p text:style-name="P110">Inventariante: Veralice Meireles Sales de Bruin. </text:p>
      <text:p text:style-name="P110">Advogado: Ricardo Sergio Teixeira (OAB: 12817/CE). </text:p>
      <text:p text:style-name="P110">Advogado: Francisco Davi Teixeira Osório (OAB: 29210/CE). </text:p>
      <text:p text:style-name="P110">Advogado: Fernando José Teixeira (OAB: 32270/CE). </text:p>
      <text:p text:style-name="P50"><text:span text:style-name="T138">Advogada: L</text:span><text:span text:style-name="T150">í</text:span><text:span text:style-name="T138">cia Maria Teixeira Os</text:span><text:span text:style-name="T150">ó</text:span><text:span text:style-name="T138">rio Martins (OAB: 21473/CE). </text:span></text:p>
      <text:p text:style-name="P110">Advogado: Rafael Farias Cavalcante (OAB: 23994/CE). </text:p>
      <text:p text:style-name="P126"><text:span text:style-name="T85">Relator: </text:span><text:span text:style-name="T198">Des. </text:span><text:span text:style-name="T85">JOSÉ RICARDO VIDAL PATROCÍNIO</text:span></text:p>
      <text:p text:style-name="P22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Francisco Nilson Moreira</text:span></text:span><text:span text:style-name="Fonte_20_parág._20_padrão"><text:span text:style-name="T18">:</text:span></text:span></text:p>
      <text:p text:style-name="P13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87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87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87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87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87"><text:span text:style-name="Fonte_20_parág._20_padrão"><text:span text:style-name="T11">( <text:s text:c="2"/>) Unânime <text:s/>( <text:s text:c="2"/>) Maioria</text:span></text:span></text:p>
      <text:p text:style-name="P168"/>
      <text:p text:style-name="P151"><text:span text:style-name="Fonte_20_parág._20_padrão"><text:span text:style-name="T18">2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Rádio Príncipe Imperial Ltda</text:span></text:span><text:span text:style-name="Fonte_20_parág._20_padrão"><text:span text:style-name="T18">:</text:span></text:span></text:p>
      <text:p text:style-name="P13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42">( <text:s text:c="2"/>) Unânime <text:s/>( <text:s text:c="2"/>) Maioria</text:span></text:span></text:p>
      <text:p text:style-name="P187"><text:span text:style-name="Fonte_20_parág._20_padrão"><text:span text:style-name="T42"/></text:span></text:p>
      <text:p text:style-name="P151"><text:span text:style-name="Fonte_20_parág._20_padrão"><text:span text:style-name="T24">3</text:span></text:span><text:span text:style-name="Fonte_20_parág._20_padrão"><text:span text:style-name="T18">→ Apelo d</text:span></text:span><text:span text:style-name="Fonte_20_parág._20_padrão"><text:span text:style-name="T24">o Espólio de Boanerges Cisne Sales</text:span></text:span><text:span text:style-name="Fonte_20_parág._20_padrão"><text:span text:style-name="T18">:</text:span></text:span></text:p>
      <text:p text:style-name="P13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42">( <text:s text:c="2"/>) Unânime <text:s/>( <text:s text:c="2"/>) Maioria</text:span></text:span></text:p>
      <text:p text:style-name="P97"/>
      <text:p text:style-name="P50"><text:soft-page-break/><text:span text:style-name="T203">100</text:span><text:span text:style-name="T85"> - </text:span><text:span text:style-name="T86">0192369-20.2016.8.06.0001/50000</text:span><text:span text:style-name="T138"> - </text:span><text:span text:style-name="T86">Embargos de Declaração Cível</text:span><text:span text:style-name="T138"> - Fortaleza/23ª Vara Cível. </text:span></text:p>
      <text:p text:style-name="P50"><text:span text:style-name="T87">Embargante</text:span><text:span text:style-name="T138">: V</text:span><text:span text:style-name="T150">â</text:span><text:span text:style-name="T138">nia Maria da Silva Bezerra. </text:span></text:p>
      <text:p text:style-name="P50"><text:span text:style-name="T138">Advogada: L</text:span><text:span text:style-name="T150">ú</text:span><text:span text:style-name="T138">cia da Silva Moraes Fiterman (OAB: 14378/CE). </text:span></text:p>
      <text:p text:style-name="P50"><text:span text:style-name="T87">Embargado</text:span><text:span text:style-name="T138">: Bom Pre</text:span><text:span text:style-name="T150">ç</text:span><text:span text:style-name="T138">o Supermercados do Nordeste Ltda. </text:span></text:p>
      <text:p text:style-name="P110">Advogado: Antônio de Moraes Dourado Neto (OAB: 23255/PE). </text:p>
      <text:p text:style-name="P85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0"><text:span text:style-name="T85">10</text:span><text:span text:style-name="T203">1</text:span><text:span text:style-name="T85"> - </text:span><text:span text:style-name="T86">0628436-72.2023.8.06.0000/50000</text:span><text:span text:style-name="T138"> - </text:span><text:span text:style-name="T86">Embargos de Declaração Cível</text:span><text:span text:style-name="T138"> - Fortaleza/3ª Vara Empresarial, de Recuperação de Empresas e de Falências do Estado do Ceará. </text:span></text:p>
      <text:p text:style-name="P50"><text:span text:style-name="T87">Embargante</text:span><text:span text:style-name="T138">: CBL Colchões Brasileiro Leite EIRELI - EPP - Em Recuperação Judicial. </text:span></text:p>
      <text:p text:style-name="P110">Advogado: Roberto Lincoln de Sousa Gomes Júnior (OAB: 329848/SP). </text:p>
      <text:p text:style-name="P50"><text:span text:style-name="T87">Embargado</text:span><text:span text:style-name="T138">: Banco do Nordeste do Brasil S/A. </text:span></text:p>
      <text:p text:style-name="P110">Advogada: Lara Rola Bezerra de Menezes (OAB: 22373/CE). </text:p>
      <text:p text:style-name="P110">Advogada: Flávia Holanda Duarte (OAB: 17798/CE). </text:p>
      <text:p text:style-name="P110">Advogada: Bruna Malveira Ary Mota (OAB: 29379/CE). </text:p>
      <text:p text:style-name="P110">Advogada: Teresa Noemi de Alencar Arraes Duarte (OAB: 3869/CE). </text:p>
      <text:p text:style-name="P50"><text:span text:style-name="T138">Advogado: Cl</text:span><text:span text:style-name="T150">á</text:span><text:span text:style-name="T138">udio Chaves Arruda (OAB: 13162/CE). </text:span></text:p>
      <text:p text:style-name="P110">Advogado: Edmilson Barbosa Francelino Filho (OAB: 15320/CE). </text:p>
      <text:p text:style-name="P110">Advogado: Eurivaldo Cardoso de Brito (OAB: 16196/CE). </text:p>
      <text:p text:style-name="P110">Advogado: José Estênio Raulino Cavalcante (OAB: 9772/CE). </text:p>
      <text:p text:style-name="P110">Advogada: Karla Patrícia Rebouças Sampaio (OAB: 15433/CE). </text:p>
      <text:p text:style-name="P110">Advogado: Ricardo Augusto de Lima Braga (OAB: 8985/CE). </text:p>
      <text:p text:style-name="P110">Advogada: Solana Maria Martins Carmo (OAB: 6972/CE). </text:p>
      <text:p text:style-name="P110">Advogado: Gerson Sampaio Gradvohl (OAB: 15485/CE). </text:p>
      <text:p text:style-name="P110">Advogada: Lea Maria Silva Estevam Xavier (OAB: 11106/CE). </text:p>
      <text:p text:style-name="P110">Advogado: Levi de Oliveira Paiva Sales (OAB: 27472/CE). </text:p>
      <text:p text:style-name="P85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oft-page-break/><text:span text:style-name="T85">10</text:span><text:span text:style-name="T203">2</text:span><text:span text:style-name="T85"> - </text:span><text:span text:style-name="T86">0158568-11.2019.8.06.0001</text:span><text:span text:style-name="T138"> - </text:span><text:span text:style-name="T86">Apelação Cível</text:span><text:span text:style-name="T138"> - Fortaleza/3ª Vara de Sucessões. </text:span></text:p>
      <text:p text:style-name="P50"><text:span text:style-name="T87">Apelante</text:span><text:span text:style-name="T96">s</text:span><text:span text:style-name="T138">: Ana Lúcia de Castro </text:span><text:span text:style-name="T150">e outros.</text:span></text:p>
      <text:p text:style-name="P110">Advogada: Elcias Duarte de Souza Filho (OAB: 31595/CE). </text:p>
      <text:p text:style-name="P110">Advogado: David Lopes Bezerra Mourão (OAB: 25970/CE). </text:p>
      <text:p text:style-name="P50"><text:span text:style-name="T87">Apelada</text:span><text:span text:style-name="T138">: Estela Maria Cavalcante Alves. </text:span></text:p>
      <text:p text:style-name="P110">Advogada: Cristiane Pinheiro Diógenes (OAB: 13446/CE). </text:p>
      <text:p text:style-name="P110">Advogada: Iracema Nogueira Diógenes Saldanha (OAB: 26711/CE). </text:p>
      <text:p text:style-name="P85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0"><text:span text:style-name="T85">10</text:span><text:span text:style-name="T203">3</text:span><text:span text:style-name="T85"> - </text:span><text:span text:style-name="T86">0202909-88.2020.8.06.0001</text:span><text:span text:style-name="T138"> - </text:span><text:span text:style-name="T86">Apelação Cível</text:span><text:span text:style-name="T138"> - Fortaleza/4ª Vara Cível. </text:span></text:p>
      <text:p text:style-name="P50"><text:span text:style-name="T125">Apte/Apd</text:span><text:span text:style-name="T130">a</text:span><text:span text:style-name="T138">: Santos Dumont Empreendimentos Imobiliários Ltda.</text:span></text:p>
      <text:p text:style-name="P50"><text:span text:style-name="T87">Apte/Apd</text:span><text:span text:style-name="T96">a</text:span><text:span text:style-name="T138">: Paroma Negócios Imobiliários Ltda. </text:span></text:p>
      <text:p text:style-name="P50"><text:span text:style-name="T87">Apte/Apd</text:span><text:span text:style-name="T96">a</text:span><text:span text:style-name="T138">: Exact Brazil Investimentos e Participações em Negócios Imobiliários Ltda.</text:span></text:p>
      <text:p text:style-name="P110">Advogada: Luciana Melo Madruga Fernandes (OAB: 15797/CE). </text:p>
      <text:p text:style-name="P50"><text:span text:style-name="T87">Apte/Apdo</text:span><text:span text:style-name="T138">: Fernando José Afonso Fernandes. </text:span></text:p>
      <text:p text:style-name="P110">Advogado: Carlos Henrique da Rocha Cruz (OAB: 5496/CE). </text:p>
      <text:p text:style-name="P50"><text:span text:style-name="T87">Apte/Apd</text:span><text:span text:style-name="T96">a</text:span><text:span text:style-name="T138">: RCB Incorporação e Construção Ltda. </text:span></text:p>
      <text:p text:style-name="P110">Advogado: Daniel Sousa Paiva (OAB: 16205/CE). </text:p>
      <text:p text:style-name="P85"><text:span text:style-name="T85">Relator: </text:span><text:span text:style-name="T200">Des. </text:span><text:span text:style-name="T85">JOSÉ RICARDO VIDAL PATROCÍNIO</text:span></text:p>
      <text:p text:style-name="P234"><text:span text:style-name="Fonte_20_parág._20_padrão"><text:span text:style-name="T18">1→ Apelo d</text:span></text:span><text:span text:style-name="Fonte_20_parág._20_padrão"><text:span text:style-name="T30">a</text:span></text:span><text:span text:style-name="Fonte_20_parág._20_padrão"><text:span text:style-name="T19"> </text:span></text:span><text:span text:style-name="Fonte_20_parág._20_padrão"><text:span text:style-name="T30">Santos Dumont Empreendimentos Imobiliários Ltda e outras</text:span></text:span><text:span text:style-name="Fonte_20_parág._20_padrão"><text:span text:style-name="T18">:</text:span>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5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5"><text:span text:style-name="Fonte_20_parág._20_padrão"><text:span text:style-name="T11">( <text:s text:c="2"/>) Unânime <text:s/>( <text:s text:c="2"/>) Maioria</text:span></text:span></text:p>
      <text:p text:style-name="P174"/>
      <text:p text:style-name="P157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0">Fernando José Afonso Fernandes</text:span></text:span><text:span text:style-name="Fonte_20_parág._20_padrão"><text:span text:style-name="T18">:</text:span>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157"><text:span text:style-name="Fonte_20_parág._20_padrão"><text:span text:style-name="T30">3</text:span></text:span><text:span text:style-name="Fonte_20_parág._20_padrão"><text:span text:style-name="T18">→ Apelo d</text:span></text:span><text:span text:style-name="Fonte_20_parág._20_padrão"><text:span text:style-name="T30">a</text:span></text:span><text:span text:style-name="Fonte_20_parág._20_padrão"><text:span text:style-name="T19"> </text:span></text:span><text:span text:style-name="Fonte_20_parág._20_padrão"><text:span text:style-name="T30">RCB Incorporação e Construção Ltda</text:span></text:span><text:span text:style-name="Fonte_20_parág._20_padrão"><text:span text:style-name="T18">:</text:span>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oft-page-break/><text:span text:style-name="T85">10</text:span><text:span text:style-name="T203">4</text:span><text:span text:style-name="T85"> - </text:span><text:span text:style-name="T86">0200254-27.2023.8.06.0038</text:span><text:span text:style-name="T138"> - </text:span><text:span text:style-name="T86">Apelação Cível</text:span><text:span text:style-name="T138"> - Araripe/Vara Única.</text:span></text:p>
      <text:p text:style-name="P50"><text:span text:style-name="T131">Apte/Apda</text:span><text:span text:style-name="T138">: Maria de Fátima Soares dos Santos. </text:span></text:p>
      <text:p text:style-name="P110">Advogada: Jennieire Moreira de Souza (OAB: 105820/PR). </text:p>
      <text:p text:style-name="P50"><text:span text:style-name="T109">Apte/Apda</text:span><text:span text:style-name="T138">: Companhia de Água e Esgoto do Ceará - C</text:span><text:span text:style-name="T150">AGECE</text:span><text:span text:style-name="T138">. </text:span></text:p>
      <text:p text:style-name="P110">Advogado: João Paulo Gomes Dias (OAB: 20746/CE). </text:p>
      <text:p text:style-name="P85"><text:span text:style-name="T85">Relator: </text:span><text:span text:style-name="T200">Des. </text:span><text:span text:style-name="T85">JOSÉ RICARDO VIDAL PATROCÍNIO</text:span></text:p>
      <text:p text:style-name="P234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0">Maria de Fátima Soares dos Santos</text:span></text:span><text:span text:style-name="Fonte_20_parág._20_padrão"><text:span text:style-name="T18">:</text:span>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5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5"><text:span text:style-name="Fonte_20_parág._20_padrão"><text:span text:style-name="T11">( <text:s text:c="2"/>) Unânime <text:s/>( <text:s text:c="2"/>) Maioria</text:span></text:span></text:p>
      <text:p text:style-name="P174"/>
      <text:p text:style-name="P157"><text:span text:style-name="Fonte_20_parág._20_padrão"><text:span text:style-name="T18">2→ Apelo d</text:span></text:span><text:span text:style-name="Fonte_20_parág._20_padrão"><text:span text:style-name="T30">a</text:span></text:span><text:span text:style-name="Fonte_20_parág._20_padrão"><text:span text:style-name="T19"> </text:span></text:span><text:span text:style-name="Fonte_20_parág._20_padrão"><text:span text:style-name="T30">CAGECE</text:span></text:span><text:span text:style-name="Fonte_20_parág._20_padrão"><text:span text:style-name="T18">:</text:span>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0"><text:span text:style-name="T85">10</text:span><text:span text:style-name="T203">5</text:span><text:span text:style-name="T85"> - </text:span><text:span text:style-name="T86">0157479-84.2018.8.06.0001</text:span><text:span text:style-name="T138"> - </text:span><text:span text:style-name="T86">Apelação Cível</text:span><text:span text:style-name="T138"> - Fortaleza/32ª Vara Cível. </text:span></text:p>
      <text:p text:style-name="P50"><text:span text:style-name="T87">Apelante</text:span><text:span text:style-name="T138">: Kilza Cirino Pinto de Pinho. </text:span></text:p>
      <text:p text:style-name="P110">Advogado: Juliana Gonçalves de Sousa (OAB: 44478/CE). </text:p>
      <text:p text:style-name="P50"><text:span text:style-name="T87">Apelado</text:span><text:span text:style-name="T138">: Banco Toyota do Brasil S/A. </text:span></text:p>
      <text:p text:style-name="P110">Advogado: Dante Mariano Gregnanin Sobrinho (OAB: 31618/SP). </text:p>
      <text:p text:style-name="P85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0"><text:span text:style-name="T85">10</text:span><text:span text:style-name="T203">6</text:span><text:span text:style-name="T85"> - </text:span><text:span text:style-name="T86">0231194-86.2023.8.06.0001</text:span><text:span text:style-name="T138"> - </text:span><text:span text:style-name="T86">Apelação Cível</text:span><text:span text:style-name="T138"> - Fortaleza/3ª Vara Cível. </text:span></text:p>
      <text:p text:style-name="P50"><text:span text:style-name="T87">Apelante</text:span><text:span text:style-name="T138">: Companhia de Água e Esgoto do Ceará - C</text:span><text:span text:style-name="T150">AGECE</text:span><text:span text:style-name="T138">. </text:span></text:p>
      <text:p text:style-name="P110">Advogado: José Alexandre Ximenes Aragão (OAB: 14456/CE). </text:p>
      <text:p text:style-name="P50"><text:span text:style-name="T87">Apelado</text:span><text:span text:style-name="T138">: Givaldo da Silva Atan</text:span><text:span text:style-name="T150">á</text:span><text:span text:style-name="T138">sio. </text:span></text:p>
      <text:p text:style-name="P110">Advogado: Felipe Haresson Batista Ferreira (OAB: 38752/CE). </text:p>
      <text:p text:style-name="P110">Advogado: Francisco Ribeiro de Sousa Júnior (OAB: 6518E/CE). </text:p>
      <text:p text:style-name="P110">Advogado: Carlos Alexandre Costa Lima (OAB: 39321/CE). </text:p>
      <text:p text:style-name="P85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pan text:style-name="T85"/></text:p>
      <text:p text:style-name="P50"><text:soft-page-break/><text:span text:style-name="T85">10</text:span><text:span text:style-name="T203">7</text:span><text:span text:style-name="T85"> - </text:span><text:span text:style-name="T86">0212988-92.2021.8.06.0001/50000</text:span><text:span text:style-name="T138"> - </text:span><text:span text:style-name="T86">Agravo Interno Cível</text:span><text:span text:style-name="T138"> - Fortaleza/10ª Vara de Família. </text:span><text:span text:style-name="T87">Agravante</text:span><text:span text:style-name="T138">: E. P. A.</text:span></text:p>
      <text:p text:style-name="P110">Advogada: Raissa Chaves dos Santos Ramos Alencar (OAB: 32114/CE). </text:p>
      <text:p text:style-name="P50"><text:span text:style-name="T87">Agravado</text:span><text:span text:style-name="T138">: E. O. G.</text:span></text:p>
      <text:p text:style-name="P110">Advogada: Maria Fernanda de Oliveira Cagliari Guzman (OAB: 293597/SP). </text:p>
      <text:p text:style-name="P85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0"><text:span text:style-name="T85">10</text:span><text:span text:style-name="T203">8</text:span><text:span text:style-name="T85"> - </text:span><text:span text:style-name="T86">0903011-50.2012.8.06.0001</text:span><text:span text:style-name="T138"> - </text:span><text:span text:style-name="T86">Apelação Cível</text:span><text:span text:style-name="T138"> - Núcleos de Justiça 4.0 - Extrajudicial. </text:span><text:span text:style-name="T87">Apelante</text:span><text:span text:style-name="T138">: C</text:span><text:span text:style-name="T151">í</text:span><text:span text:style-name="T138">cera Arruda Pereira. </text:span></text:p>
      <text:p text:style-name="P110">Advogado: Marcus Vinícius Cavalcanti Soares Júnior (OAB: 17073/CE). </text:p>
      <text:p text:style-name="P110">Advogado: Jaime Anderson Amaral Di Morano (OAB: 21378/CE). </text:p>
      <text:p text:style-name="P50"><text:span text:style-name="T87">Apelado</text:span><text:span text:style-name="T138">: Itaú Unibanco S/A. </text:span></text:p>
      <text:p text:style-name="P111">Advogado: Moisés Neto de Oliveira (OAB: 8012/CE). </text:p>
      <text:p text:style-name="P79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1"><text:span text:style-name="T85">10</text:span><text:span text:style-name="T203">9</text:span><text:span text:style-name="T85"> - </text:span><text:span text:style-name="T86">0234545-67.2023.8.06.0001</text:span><text:span text:style-name="T138"> - </text:span><text:span text:style-name="T86">Apelação Cível</text:span><text:span text:style-name="T138"> - Fortaleza/39ª Vara Cível. </text:span></text:p>
      <text:p text:style-name="P51"><text:span text:style-name="T87">Apelante</text:span><text:span text:style-name="T138">: Crefisa S/A - Crédito Financiamento e Investimento. </text:span></text:p>
      <text:p text:style-name="P111">Advogado: Lázaro José Gomes Júnior (OAB: 8125/MS). </text:p>
      <text:p text:style-name="P51"><text:span text:style-name="T87">Apelada</text:span><text:span text:style-name="T138">: L</text:span><text:span text:style-name="T151">ú</text:span><text:span text:style-name="T138">cia Maria Bernardino de Amorim. </text:span></text:p>
      <text:p text:style-name="P111">Defensoria Pública do Estado do Ceará. </text:p>
      <text:p text:style-name="P79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oft-page-break/><text:span text:style-name="T85">1</text:span><text:span text:style-name="T203">10</text:span><text:span text:style-name="T85"> - </text:span><text:span text:style-name="T86">0200331-09.2022.8.06.0123/50000</text:span><text:span text:style-name="T138"> - </text:span><text:span text:style-name="T86">Embargos de Declaração Cível</text:span><text:span text:style-name="T138"> - Meruoca/Vara Única.</text:span></text:p>
      <text:p text:style-name="P51"><text:span text:style-name="T87">Embargante</text:span><text:span text:style-name="T138">: S</text:span><text:span text:style-name="T151">ô</text:span><text:span text:style-name="T138">nia Freire de Aguiar. </text:span></text:p>
      <text:p text:style-name="P51"><text:span text:style-name="T87">Embargante</text:span><text:span text:style-name="T138">: Raimundo Nonato de Sousa Freire. </text:span></text:p>
      <text:p text:style-name="P111">Advogado: Marcos Levy Gondim Sales (OAB: 29326/CE). </text:p>
      <text:p text:style-name="P51"><text:span text:style-name="T138">Advogad</text:span><text:span text:style-name="T151">a</text:span><text:span text:style-name="T138">: Lanna Beatriz Sampaio Praciano (OAB: 44527/CE). </text:span></text:p>
      <text:p text:style-name="P111">Advogado: Fernando da Cunha Spanier (OAB: 49555/CE). </text:p>
      <text:p text:style-name="P51"><text:span text:style-name="T87">Embargada</text:span><text:span text:style-name="T138">: Sandia Renen Linhares Morais Ramos. </text:span></text:p>
      <text:p text:style-name="P111">Advogado: Wagner Veloso Martins (OAB: 37160/BA). </text:p>
      <text:p text:style-name="P111">Advogado: Railson do Nascimento Silva (OAB: 43704/BA). </text:p>
      <text:p text:style-name="P79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1"><text:span text:style-name="T85">11</text:span><text:span text:style-name="T203">1</text:span><text:span text:style-name="T85"> - </text:span><text:span text:style-name="T86">0201313-64.2023.8.06.0001/50001</text:span><text:span text:style-name="T138"> - </text:span><text:span text:style-name="T86">Embargos de Declaração Cível</text:span><text:span text:style-name="T138"> - Fortaleza/4ª Vara Cível. </text:span></text:p>
      <text:p text:style-name="P51"><text:span text:style-name="T87">Embargante</text:span><text:span text:style-name="T138">: Sâmmia Maria de Sousa Silva. </text:span></text:p>
      <text:p text:style-name="P111">Advogado: Carlos Eden Melo Mourão (OAB: 17014/CE). </text:p>
      <text:p text:style-name="P51"><text:span text:style-name="T138">Advogada: S</text:span><text:span text:style-name="T151">í</text:span><text:span text:style-name="T138">lvia Régia Lopes Melo Mourão (OAB: 16615/CE). </text:span></text:p>
      <text:p text:style-name="P111">Advogado: José Cláudio Cid Pereira (OAB: 32985/CE). </text:p>
      <text:p text:style-name="P51"><text:span text:style-name="T87">Embargad</text:span><text:span text:style-name="T97">a</text:span><text:span text:style-name="T138">: Mercado Pago Instituição de Pagamento Ltda. </text:span></text:p>
      <text:p text:style-name="P111">Advogado: Eduardo Chalfin (OAB: 33640A/CE). </text:p>
      <text:p text:style-name="P79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1"><text:span text:style-name="T85">11</text:span><text:span text:style-name="T203">2</text:span><text:span text:style-name="T85"> - </text:span><text:span text:style-name="T86">0601426-56.2000.8.06.0001/50000</text:span><text:span text:style-name="T138"> - </text:span><text:span text:style-name="T86">Embargos de Declaração Cível</text:span><text:span text:style-name="T138"> - Fortaleza/16ª Vara Cível. </text:span></text:p>
      <text:p text:style-name="P51"><text:span text:style-name="T87">Embargante</text:span><text:span text:style-name="T138">: Banco do Nordeste do Brasil S/A. </text:span></text:p>
      <text:p text:style-name="P111">Advogada: Solana Maria Martins Carmo (OAB: 6972/CE). </text:p>
      <text:p text:style-name="P51"><text:span text:style-name="T87">Embargad</text:span><text:span text:style-name="T97">a</text:span><text:span text:style-name="T138">: COMSOL - Comercial Sol de Alimentos LTDA. </text:span></text:p>
      <text:p text:style-name="P111">Advogado: Paulo César Pereira Alencar (OAB: 7125/CE). </text:p>
      <text:p text:style-name="P79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pan text:style-name="T85"/></text:p>
      <text:p text:style-name="P51"><text:soft-page-break/><text:span text:style-name="T85">11</text:span><text:span text:style-name="T203">3</text:span><text:span text:style-name="T85"> - </text:span><text:span text:style-name="T86">0176481-74.2017.8.06.0001/50000</text:span><text:span text:style-name="T138"> - </text:span><text:span text:style-name="T86">Embargos de Declaração Cível</text:span><text:span text:style-name="T138"> - Fortaleza/10ª Vara Cível. </text:span></text:p>
      <text:p text:style-name="P51"><text:span text:style-name="T87">Embargante</text:span><text:span text:style-name="T138">: Associação Atlética Banco do Brasil - AABB. </text:span></text:p>
      <text:p text:style-name="P111">Advogado: Paschoal de Castro Alves (OAB: 18692/CE). </text:p>
      <text:p text:style-name="P111">Advogada: Amailza Soares Paiva (OAB: 2394/CE). </text:p>
      <text:p text:style-name="P51"><text:span text:style-name="T87">Embargad</text:span><text:span text:style-name="T97">a</text:span><text:span text:style-name="T138">: Agropaulo Agroindustrial S.A.. </text:span></text:p>
      <text:p text:style-name="P111">Advogada: Rossana Wellyn Carvalho Sampaio (OAB: 26553/CE). </text:p>
      <text:p text:style-name="P111">Advogado: Tarciano Capibaribe Barros (OAB: 11208/CE). </text:p>
      <text:p text:style-name="P111">Advogado: Sérgio Luis Tavares Martins (OAB: 14259/CE). </text:p>
      <text:p text:style-name="P111">Advogado: Frederico Peters de Pinho (OAB: 21454/CE). </text:p>
      <text:p text:style-name="P111">Advogado: Volney Limeira Lobo (OAB: 22012/CE). </text:p>
      <text:p text:style-name="P79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1"><text:span text:style-name="T85">11</text:span><text:span text:style-name="T203">4</text:span><text:span text:style-name="T85"> - </text:span><text:span text:style-name="T86">0264692-76.2023.8.06.0001</text:span><text:span text:style-name="T138"> - </text:span><text:span text:style-name="T86">Apelação Cível</text:span><text:span text:style-name="T138"> - Fortaleza/19ª Vara Cível. </text:span></text:p>
      <text:p text:style-name="P51"><text:span text:style-name="T87">Apte/Apd</text:span><text:span text:style-name="T97">a</text:span><text:span text:style-name="T138">: Airbnb Serviços Digitais Ltda.</text:span></text:p>
      <text:p text:style-name="P111">Advogado: Celso de Faria Monteiro (OAB: 30086A/CE). </text:p>
      <text:p text:style-name="P51"><text:span text:style-name="T87">Apte/Apd</text:span><text:span text:style-name="T97">a</text:span><text:span text:style-name="T138">: Juliana Bezerra de Medeiros Melo. </text:span></text:p>
      <text:p text:style-name="P51"><text:span text:style-name="T138">Advogada: Andr</text:span><text:span text:style-name="T151">é</text:span><text:span text:style-name="T138">a Bezerra de Melo Gir</text:span><text:span text:style-name="T151">ã</text:span><text:span text:style-name="T138">o Mota (OAB: 43781/CE). </text:span></text:p>
      <text:p text:style-name="P79"><text:span text:style-name="T85">Relator: </text:span><text:span text:style-name="T200">Des. </text:span><text:span text:style-name="T85">JOSÉ RICARDO VIDAL PATROCÍNIO</text:span></text:p>
      <text:p text:style-name="P229"><text:span text:style-name="Fonte_20_parág._20_padrão"><text:span text:style-name="T18">1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Airbnb Serviços Digitais Ltda</text:span></text:span><text:span text:style-name="Fonte_20_parág._20_padrão"><text:span text:style-name="T18">:</text:span></text:span></text:p>
      <text:p text:style-name="P13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11">( <text:s text:c="2"/>) Unânime <text:s/>( <text:s text:c="2"/>) Maioria</text:span></text:span></text:p>
      <text:p text:style-name="P169"/>
      <text:p text:style-name="P15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5">Juliana Bezerra de Medeiros Melo</text:span></text:span><text:span text:style-name="Fonte_20_parág._20_padrão"><text:span text:style-name="T18">:</text:span></text:span></text:p>
      <text:p text:style-name="P13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0">( <text:s text:c="2"/>) Preliminar(es):( <text:s text:c="2"/>)Não Conhecida (s) ( <text:s text:c="2"/>) Acolhida(s) <text:s text:c="3"/>( <text:s text:c="2"/>) Rejeitada(s)</text:p>
      <text:p text:style-name="P188"><text:span text:style-name="Fonte_20_parág._20_padrão"><text:span text:style-name="T176">( <text:s text:c="2"/>) Unânime <text:s/>( <text:s text:c="2"/>) Maioria</text:span></text:span></text:p>
      <text:p text:style-name="P97"/>
      <text:p text:style-name="P51"><text:span text:style-name="T85">11</text:span><text:span text:style-name="T203">5</text:span><text:span text:style-name="T85"> - </text:span><text:span text:style-name="T86">0282354-87.2022.8.06.0001/50000</text:span><text:span text:style-name="T138"> - </text:span><text:span text:style-name="T86">Embargos de Declaração Cível</text:span><text:span text:style-name="T138"> - Fortaleza/35ª Vara Cível. </text:span></text:p>
      <text:p text:style-name="P51"><text:span text:style-name="T87">Embargante</text:span><text:span text:style-name="T138">: Banco Daycoval S/A. </text:span></text:p>
      <text:p text:style-name="P111">Advogado: Antônio de Moraes Dourado Neto (OAB: 23255/PE). </text:p>
      <text:p text:style-name="P51"><text:span text:style-name="T87">Embargada</text:span><text:span text:style-name="T138">: Maria de Fátima de Sousa Carvalho. </text:span></text:p>
      <text:p text:style-name="P111">Advogado: Rosedson Lôbo Silva Júnior (OAB: 44580A/CE). </text:p>
      <text:p text:style-name="P51"><text:span text:style-name="T87">Relator: </text:span><text:span text:style-name="T96">Des. </text:span><text:span text:style-name="T87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><text:soft-page-break/></text:p>
      <text:p text:style-name="P51"><text:span text:style-name="T85">11</text:span><text:span text:style-name="T203">6</text:span><text:span text:style-name="T85"> - </text:span><text:span text:style-name="T86">0201029-27.2023.8.06.0043</text:span><text:span text:style-name="T138"> - </text:span><text:span text:style-name="T86">Apelação Cível</text:span><text:span text:style-name="T138"> - Barbalha/2ª Vara Cível.</text:span></text:p>
      <text:p text:style-name="P51"><text:span text:style-name="T87">Apelante</text:span><text:span text:style-name="T138">: Banco Pan S/A. </text:span></text:p>
      <text:p text:style-name="P111">Advogado: Feliciano Lyra Moura (OAB: 21714/PE). </text:p>
      <text:p text:style-name="P51"><text:span text:style-name="T87">Apelado</text:span><text:span text:style-name="T138">: José Ventura Saraiva. </text:span></text:p>
      <text:p text:style-name="P111">Advogado: João Henrique Eloi de Melo (OAB: 53457/PE). </text:p>
      <text:p text:style-name="P111">Advogado: Joao Henrique Eloi de Melo (OAB: 50332A/CE). </text:p>
      <text:p text:style-name="P79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1"><text:span text:style-name="T85">11</text:span><text:span text:style-name="T203">7</text:span><text:span text:style-name="T85"> - </text:span><text:span text:style-name="T86">0630263-84.2024.8.06.0000</text:span><text:span text:style-name="T138"> - </text:span><text:span text:style-name="T86">Agravo de Instrumento</text:span><text:span text:style-name="T138"> - Fortaleza/37ª Vara Cível. </text:span><text:span text:style-name="T87">Agravante</text:span><text:span text:style-name="T138">: Unimed Fortaleza - Sociedade Cooperativa Médica Ltda.</text:span></text:p>
      <text:p text:style-name="P111">Advogado: David Sombra Peixoto (OAB: 16477/CE). </text:p>
      <text:p text:style-name="P51"><text:span text:style-name="T87">Agravado</text:span><text:span text:style-name="T138">: Hildel Freire Leite. </text:span></text:p>
      <text:p text:style-name="P111">Advogado: Hildel Freire Leite (OAB: 43665/CE). </text:p>
      <text:p text:style-name="P79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1"><text:span text:style-name="T85">11</text:span><text:span text:style-name="T203">8</text:span><text:span text:style-name="T85"> - </text:span><text:span text:style-name="T86">0630263-84.2024.8.06.0000/50000</text:span><text:span text:style-name="T138"> - </text:span><text:span text:style-name="T86">Agravo Interno Cível</text:span><text:span text:style-name="T138"> - Fortaleza/37ª Vara Cível. </text:span><text:span text:style-name="T87">Agravante</text:span><text:span text:style-name="T138">: Unimed Fortaleza - Sociedade Cooperativa Médica Ltda.</text:span></text:p>
      <text:p text:style-name="P111">Advogado: David Sombra Peixoto (OAB: 16477/CE). </text:p>
      <text:p text:style-name="P51"><text:span text:style-name="T87">Agravado</text:span><text:span text:style-name="T138">: Hildel Freire Leite. </text:span></text:p>
      <text:p text:style-name="P111">Advogado: Hildel Freire Leite (OAB: 43665/CE). </text:p>
      <text:p text:style-name="P79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1"><text:span text:style-name="T85">11</text:span><text:span text:style-name="T203">9</text:span><text:span text:style-name="T85"> - </text:span><text:span text:style-name="T86">0630322-72.2024.8.06.0000</text:span><text:span text:style-name="T138"> - </text:span><text:span text:style-name="T86">Agravo de Instrumento</text:span><text:span text:style-name="T138"> - Fortaleza/27ª Vara Cível. </text:span><text:span text:style-name="T87">Agravante</text:span><text:span text:style-name="T138">: Hapvida Assistência Médica S/A. </text:span></text:p>
      <text:p text:style-name="P111">Advogado: Igor Macedo Facó (OAB: 16470/CE). </text:p>
      <text:p text:style-name="P51"><text:span text:style-name="T87">Agravado</text:span><text:span text:style-name="T138">: Miguel Lucas Rocha Barros, </text:span><text:span text:style-name="T151">rep. por </text:span><text:span text:style-name="T138">Thalia de Souza Rocha.</text:span></text:p>
      <text:p text:style-name="P51"><text:span text:style-name="T138">Advogad</text:span><text:span text:style-name="T151">a</text:span><text:span text:style-name="T138">: Izadora Hallana Cavalcante de Oliveira (OAB: 47110/CE). </text:span></text:p>
      <text:p text:style-name="P79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oft-page-break/><text:span text:style-name="T85">1</text:span><text:span text:style-name="T203">20</text:span><text:span text:style-name="T85"> - </text:span><text:span text:style-name="T86">0259070-21.2020.8.06.0001</text:span><text:span text:style-name="T138"> - </text:span><text:span text:style-name="T86">Apelação Cível</text:span><text:span text:style-name="T138"> - Fortaleza/31ª Vara Cível. </text:span></text:p>
      <text:p text:style-name="P52"><text:span text:style-name="T87">Apelante</text:span><text:span text:style-name="T138">: Sebastião Alves de Lima. </text:span></text:p>
      <text:p text:style-name="P112">Advogado: Cristiano Queiroz Arruda (OAB: 28114/CE). </text:p>
      <text:p text:style-name="P52"><text:span text:style-name="T87">Apelado</text:span><text:span text:style-name="T138">: Banco do Brasil S/A. </text:span></text:p>
      <text:p text:style-name="P112">Advogado: David Sombra Peixoto (OAB: 16477/CE). </text:p>
      <text:p text:style-name="P86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>12</text:span><text:span text:style-name="T203">1</text:span><text:span text:style-name="T85"> - </text:span><text:span text:style-name="T86">0177860-79.2019.8.06.0001</text:span><text:span text:style-name="T138"> - </text:span><text:span text:style-name="T86">Apelação Cível</text:span><text:span text:style-name="T138"> - Fortaleza/1ª Vara de Sucessões. </text:span></text:p>
      <text:p text:style-name="P52"><text:span text:style-name="T87">Apelante</text:span><text:span text:style-name="T138">: Maria de F</text:span><text:span text:style-name="T152">á</text:span><text:span text:style-name="T138">tima Monteiro. </text:span></text:p>
      <text:p text:style-name="P112">Advogada: Patrícia Parente Monteiro (OAB: 9993/CE). </text:p>
      <text:p text:style-name="P52"><text:span text:style-name="T87">Apelada</text:span><text:span text:style-name="T138">: Arcel</text:span><text:span text:style-name="T152">â</text:span><text:span text:style-name="T138">ndia Pereira da Silva. </text:span></text:p>
      <text:p text:style-name="P112">Advogada: Maria Eroneide Alexandre Maia (OAB: 12833/CE). </text:p>
      <text:p text:style-name="P86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>12</text:span><text:span text:style-name="T203">2</text:span><text:span text:style-name="T85"> - </text:span><text:span text:style-name="T86">0203242-48.2023.8.06.0029/50000</text:span><text:span text:style-name="T138"> - </text:span><text:span text:style-name="T86">Embargos de Declaração Cível</text:span><text:span text:style-name="T138"> - Acopiara/1ª Vara Cível.</text:span></text:p>
      <text:p text:style-name="P52"><text:span text:style-name="T87">Embargante</text:span><text:span text:style-name="T138">: Maria do Socorro Uchôa. </text:span></text:p>
      <text:p text:style-name="P112">Advogado: Leonardo Alves de Albuquerque (OAB: 44942/CE). </text:p>
      <text:p text:style-name="P52"><text:span text:style-name="T87">Embargado</text:span><text:span text:style-name="T138">: Banco do Brasil S/A. </text:span></text:p>
      <text:p text:style-name="P112">Advogado: Marcelo Oliveira Rocha (OAB: 113887/SP). </text:p>
      <text:p text:style-name="P112">Advogado: Nei Calderon (OAB: 114904/SP). </text:p>
      <text:p text:style-name="P86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pan text:style-name="T85"/></text:p>
      <text:p text:style-name="P49"><text:soft-page-break/><text:span text:style-name="T85">12</text:span><text:span text:style-name="T203">3</text:span><text:span text:style-name="T85"> - </text:span><text:span text:style-name="T86">0220058-29.2022.8.06.0001</text:span><text:span text:style-name="T138"> - </text:span><text:span text:style-name="T86">Apelação Cível</text:span><text:span text:style-name="T138"> - Fortaleza/37ª Vara Cível.</text:span></text:p>
      <text:p text:style-name="P49"><text:span text:style-name="T87">Apelante:</text:span><text:span text:style-name="T138"> André Veras Braga e outro. </text:span></text:p>
      <text:p text:style-name="P109">Advogado: Raphael Ayres de Moura Chaves (OAB: 16077/CE). </text:p>
      <text:p text:style-name="P49"><text:span text:style-name="T87">Apelad</text:span><text:span text:style-name="T98">a</text:span><text:span text:style-name="T87">: </text:span><text:span text:style-name="T138">Funchal Negócios e Empreendimentos Ltda. </text:span></text:p>
      <text:p text:style-name="P109">Advogado: Ernani Sammarco Rosa (OAB: 16831/SP). </text:p>
      <text:p text:style-name="P109">Advogado: Pedro Roberto Romão (OAB: 209551/SP). </text:p>
      <text:p text:style-name="P49"><text:span text:style-name="T87">Apelad</text:span><text:span text:style-name="T98">a</text:span><text:span text:style-name="T87">: </text:span><text:span text:style-name="T138">Bradesco Administradora de Consórcios Ltda. </text:span></text:p>
      <text:p text:style-name="P109">Advogado: Francisco Sampaio de Menezes Júnior (OAB: 9075/CE). </text:p>
      <text:p text:style-name="P87"><text:span text:style-name="T85">Relator: </text:span><text:span text:style-name="T199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>12</text:span><text:span text:style-name="T203">4</text:span><text:span text:style-name="T85"> - </text:span><text:span text:style-name="T86">0203397-38.2023.8.06.0001</text:span><text:span text:style-name="T138"> - </text:span><text:span text:style-name="T86">Apelação Cível</text:span><text:span text:style-name="T138"> - Fortaleza/31ª Vara Cível. </text:span></text:p>
      <text:p text:style-name="P52"><text:span text:style-name="T87">Apelante</text:span><text:span text:style-name="T138">: Deodato Marcos Silva de Araújo. </text:span></text:p>
      <text:p text:style-name="P112">Defensoria Pública do Estado do Ceará. </text:p>
      <text:p text:style-name="P52"><text:span text:style-name="T87">Apelad</text:span><text:span text:style-name="T98">a</text:span><text:span text:style-name="T138">: MIDEIA DO BRASIL AR CONDICIONADOS S.A. </text:span></text:p>
      <text:p text:style-name="P112">Advogado: Antônio de Moraes Dourado Neto (OAB: 23255/PE). </text:p>
      <text:p text:style-name="P86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>12</text:span><text:span text:style-name="T203">5</text:span><text:span text:style-name="T85"> - </text:span><text:span text:style-name="T86">0200483-17.2023.8.06.0028/50000</text:span><text:span text:style-name="T138"> - </text:span><text:span text:style-name="T86">Embargos de Declaração Cível</text:span><text:span text:style-name="T138"> - Acaraú/2ª Vara.</text:span></text:p>
      <text:p text:style-name="P52"><text:span text:style-name="T87">Embargante</text:span><text:span text:style-name="T138">: Banco Bradesco S/A. </text:span></text:p>
      <text:p text:style-name="P112">Advogado: Antônio de Moraes Dourado Neto (OAB: 23255/PE). </text:p>
      <text:p text:style-name="P52"><text:span text:style-name="T87">Embargado</text:span><text:span text:style-name="T138">: Luiz Albino Furtado. </text:span></text:p>
      <text:p text:style-name="P52"><text:span text:style-name="T138">Advogada: C</text:span><text:span text:style-name="T152">í</text:span><text:span text:style-name="T138">ntia Cavalcante da Silveira (OAB: 48401/CE). </text:span></text:p>
      <text:p text:style-name="P86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oft-page-break/><text:span text:style-name="T85">12</text:span><text:span text:style-name="T203">6</text:span><text:span text:style-name="T85"> - </text:span><text:span text:style-name="T86">0632183-93.2024.8.06.0000</text:span><text:span text:style-name="T138"> - </text:span><text:span text:style-name="T86">Agravo de Instrumento</text:span><text:span text:style-name="T138"> - Jucás/Vara Única.</text:span></text:p>
      <text:p text:style-name="P52"><text:span text:style-name="T87">Agravante</text:span><text:span text:style-name="T138">: Banco do Nordeste do Brasil S/A. </text:span></text:p>
      <text:p text:style-name="P112">Advogada: Sandra Mara Tavares Lavor (OAB: 8831/CE). </text:p>
      <text:p text:style-name="P52"><text:span text:style-name="T87">Agravado</text:span><text:span text:style-name="T138">: FRANCISCO OTONIEL LUCAS OTONI. </text:span></text:p>
      <text:p text:style-name="P112">Advogado: Igor Otoni Amorim (OAB: 35340/CE). </text:p>
      <text:p text:style-name="P112">Advogada: Francisca Marta Otoni Marinheiro Rodrigues (OAB: 9254/CE). </text:p>
      <text:p text:style-name="P86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>12</text:span><text:span text:style-name="T203">7</text:span><text:span text:style-name="T85"> - </text:span><text:span text:style-name="T86">0632383-03.2024.8.06.0000</text:span><text:span text:style-name="T138"> - </text:span><text:span text:style-name="T86">Agravo de Instrumento</text:span><text:span text:style-name="T138"> - Fortaleza/2ª Vara Cível. </text:span></text:p>
      <text:p text:style-name="P52"><text:span text:style-name="T87">Agravante</text:span><text:span text:style-name="T138">: Luiz Alexandre Tostes de Jesus. </text:span></text:p>
      <text:p text:style-name="P52"><text:span text:style-name="T138">Advogada: Nat</text:span><text:span text:style-name="T152">á</text:span><text:span text:style-name="T138">lia Lopes Cunha Apolinário (OAB: 32442/CE). </text:span></text:p>
      <text:p text:style-name="P52"><text:span text:style-name="T87">Agravad</text:span><text:span text:style-name="T98">a</text:span><text:span text:style-name="T138">: Novaes Engenharia SPE III Ltda. </text:span></text:p>
      <text:p text:style-name="P112">Advogado: Sérgio Augusto Sales Ximenes Ávila (OAB: 16391/CE). </text:p>
      <text:p text:style-name="P86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>12</text:span><text:span text:style-name="T203">8</text:span><text:span text:style-name="T85"> - </text:span><text:span text:style-name="T86">0632416-90.2024.8.06.0000/50000</text:span><text:span text:style-name="T138"> - </text:span><text:span text:style-name="T86">Agravo Interno Cível</text:span><text:span text:style-name="T138"> - Fortaleza/2ª Vara Empresarial, de Recuperação de Empresas e de Falências do Estado do Ceará. </text:span></text:p>
      <text:p text:style-name="P52"><text:span text:style-name="T87">Agravante</text:span><text:span text:style-name="T138">: Equatorial Pará Distribuidora de Energia S.A.</text:span></text:p>
      <text:p text:style-name="P52"><text:span text:style-name="T87">Agravante</text:span><text:span text:style-name="T138">: Equatorial Goiás Distribuidora de Energia S/A. </text:span></text:p>
      <text:p text:style-name="P112">Advogada: MANOELA FERRACCIU SIMONETTI (OAB: 248951/RJ). </text:p>
      <text:p text:style-name="P52"><text:span text:style-name="T87">Agravad</text:span><text:span text:style-name="T98">a</text:span><text:span text:style-name="T138">: Pminas Brasil Construção Civil e Serviços EIRELI - Em Recuperação Judicial. Advogado: Rodrigo Madeiro Maciel (OAB: 28360/CE). </text:span></text:p>
      <text:p text:style-name="P86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>12</text:span><text:span text:style-name="T203">9</text:span><text:span text:style-name="T85"> - </text:span><text:span text:style-name="T86">0242036-62.2022.8.06.0001</text:span><text:span text:style-name="T138"> - </text:span><text:span text:style-name="T86">Apelação Cível</text:span><text:span text:style-name="T138"> - Fortaleza/22ª Vara Cível. </text:span></text:p>
      <text:p text:style-name="P52"><text:span text:style-name="T87">Apelante</text:span><text:span text:style-name="T138">: Lucas Robson Lopes Jorge. </text:span></text:p>
      <text:p text:style-name="P52"><text:span text:style-name="T138">Advogado: C</text:span><text:span text:style-name="T152">á</text:span><text:span text:style-name="T138">ssio Willames Ferreira Moura (OAB: 15186/PI). </text:span></text:p>
      <text:p text:style-name="P52"><text:span text:style-name="T87">Apelad</text:span><text:span text:style-name="T98">a</text:span><text:span text:style-name="T138">: Porto Seguro Companhia de Seguros Gerais. </text:span></text:p>
      <text:p text:style-name="P112">Advogada: Camila de Almeida Bastos de Moraes Rêgo (OAB: 33667/PE). </text:p>
      <text:p text:style-name="P86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52"><text:soft-page-break/><text:span text:style-name="T85">1</text:span><text:span text:style-name="T203">30</text:span><text:span text:style-name="T85"> - </text:span><text:span text:style-name="T86">0051195-16.2020.8.06.0055</text:span><text:span text:style-name="T138"> - </text:span><text:span text:style-name="T86">Apelação Cível</text:span><text:span text:style-name="T138"> - Canindé/1ª Vara Cível.</text:span></text:p>
      <text:p text:style-name="P52"><text:span text:style-name="T87">Apelante</text:span><text:span text:style-name="T138">: Banco do Nordeste do Brasil S/A. </text:span></text:p>
      <text:p text:style-name="P52"><text:span text:style-name="T138">Advogada: Ge</text:span><text:span text:style-name="T152">ó</text:span><text:span text:style-name="T138">rgia Mar</text:span><text:span text:style-name="T152">í</text:span><text:span text:style-name="T138">lia Honorato Pinto Costa (OAB: 18018/CE). </text:span></text:p>
      <text:p text:style-name="P112">Advogado: Tarcísio Rebouças Porto Júnior (OAB: 7216/CE). </text:p>
      <text:p text:style-name="P86"><text:span text:style-name="T85">Relator: </text:span><text:span text:style-name="T200">Des. </text:span><text:span text:style-name="T85">JOSÉ RICARDO VIDAL PATROCÍNIO</text:span></text:p>
      <text:p text:style-name="P13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5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>13</text:span><text:span text:style-name="T203">1</text:span><text:span text:style-name="T85"> - </text:span><text:span text:style-name="T86">0050547-73.2021.8.06.0096</text:span><text:span text:style-name="T138"> - </text:span><text:span text:style-name="T86">Apelação Cível</text:span><text:span text:style-name="T138"> - Ipueiras/Vara Única.</text:span></text:p>
      <text:p text:style-name="P52"><text:span text:style-name="T132">Apelante</text:span><text:span text:style-name="T138">: Ant</text:span><text:span text:style-name="T152">ô</text:span><text:span text:style-name="T138">nia Araújo de Oliveira. </text:span></text:p>
      <text:p text:style-name="P112">Advogado: Guilherme Augusto de Sousa Moreira (OAB: 29314/CE). </text:p>
      <text:p text:style-name="P52"><text:span text:style-name="T87">Apelado</text:span><text:span text:style-name="T138">: Banco Bradesco S/A. </text:span></text:p>
      <text:p text:style-name="P112">Advogado: Francisco Sampaio de Menezes Júnior (OAB: 9075/CE). </text:p>
      <text:p text:style-name="P86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6">( <text:s text:c="2"/>) Preliminar(es):( <text:s text:c="2"/>)Não Conhecida (s) ( <text:s text:c="2"/>) Acolhida(s) <text:s text:c="3"/>( <text:s text:c="2"/>) Rejeitada(s)</text:p>
      <text:p text:style-name="P196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>13</text:span><text:span text:style-name="T203">2</text:span><text:span text:style-name="T85"> - </text:span><text:span text:style-name="T86">0200324-54.2023.8.06.0067</text:span><text:span text:style-name="T138"> - </text:span><text:span text:style-name="T86">Apelação Cível</text:span><text:span text:style-name="T138"> - Chaval/Vara Única.</text:span></text:p>
      <text:p text:style-name="P52"><text:span text:style-name="T133">A</text:span><text:span text:style-name="T125">p</text:span><text:span text:style-name="T133">te/Apda</text:span><text:span text:style-name="T138">: Ant</text:span><text:span text:style-name="T152">ô</text:span><text:span text:style-name="T138">nia Moreira da Silva. </text:span></text:p>
      <text:p text:style-name="P112">Advogado: Ronny Araújo de Carvalho (OAB: 39284/CE). </text:p>
      <text:p text:style-name="P52"><text:span text:style-name="T87">Ap</text:span><text:span text:style-name="T98">te/Apdo</text:span><text:span text:style-name="T138">: Banco Bradesco S/A. </text:span></text:p>
      <text:p text:style-name="P112">Advogado: Francisco Sampaio de Menezes Júnior (OAB: 9075/CE). </text:p>
      <text:p text:style-name="P86"><text:span text:style-name="T85">Relator: </text:span><text:span text:style-name="T200">Des. </text:span><text:span text:style-name="T85">JOSÉ RICARDO VIDAL PATROCÍNIO</text:span></text:p>
      <text:p text:style-name="P23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1">Antônia Moreira da Silva</text:span></text:span><text:span text:style-name="Fonte_20_parág._20_padrão"><text:span text:style-name="T18">:</text:span>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1">( <text:s text:c="2"/>) Unânime <text:s/>( <text:s text:c="2"/>) Maioria</text:span></text:span></text:p>
      <text:p text:style-name="P175"/>
      <text:p text:style-name="P158"><text:span text:style-name="Fonte_20_parág._20_padrão"><text:span text:style-name="T18">2→ Apelo d</text:span></text:span><text:span text:style-name="Fonte_20_parág._20_padrão"><text:span text:style-name="T31">o</text:span></text:span><text:span text:style-name="Fonte_20_parág._20_padrão"><text:span text:style-name="T19"> </text:span></text:span><text:span text:style-name="Fonte_20_parág._20_padrão"><text:span text:style-name="T31">Banco Bradesco S/A</text:span></text:span><text:span text:style-name="Fonte_20_parág._20_padrão"><text:span text:style-name="T18">:</text:span>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6">( <text:s text:c="2"/>) Preliminar(es):( <text:s text:c="2"/>)Não Conhecida (s) ( <text:s text:c="2"/>) Acolhida(s) <text:s text:c="3"/>( <text:s text:c="2"/>) Rejeitada(s)</text:p>
      <text:p text:style-name="P196"><text:span text:style-name="Fonte_20_parág._20_padrão"><text:span text:style-name="T176">( <text:s text:c="2"/>) Unânime <text:s/>( <text:s text:c="2"/>) Maioria</text:span></text:span></text:p>
      <text:p text:style-name="P97"/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pan text:style-name="T85"/></text:p>
      <text:p text:style-name="P52"><text:soft-page-break/><text:span text:style-name="T85">13</text:span><text:span text:style-name="T203">3</text:span><text:span text:style-name="T85"> - </text:span><text:span text:style-name="T86">0213937-48.2023.8.06.0001</text:span><text:span text:style-name="T138"> - </text:span><text:span text:style-name="T86">Apelação Cível</text:span><text:span text:style-name="T138"> - Fortaleza/15ª Vara Cível. </text:span></text:p>
      <text:p text:style-name="P61"><text:span text:style-name="T87">Apelante</text:span><text:span text:style-name="T110">s</text:span><text:span text:style-name="T138">: Sérgio Ricardo Gurgel Menezes </text:span><text:span text:style-name="T162">e</text:span><text:span text:style-name="T138"> Vânia Cristina Colaço Gurgel. </text:span></text:p>
      <text:p text:style-name="P112">Defensoria Pública do Estado do Ceará. </text:p>
      <text:p text:style-name="P52"><text:span text:style-name="T87">Apelado</text:span><text:span text:style-name="T138">: Ian Rocha Guimarães. </text:span></text:p>
      <text:p text:style-name="P112">Advogado: Levi Queiroz de Araújo (OAB: 37378/CE). </text:p>
      <text:p text:style-name="P88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3"><text:span text:style-name="T85">13</text:span><text:span text:style-name="T203">4</text:span><text:span text:style-name="T85"> - </text:span><text:span text:style-name="T86">0111323-38.2018.8.06.0001</text:span><text:span text:style-name="T138"> - </text:span><text:span text:style-name="T86">Apelação Cível</text:span><text:span text:style-name="T138"> - Núcleos de Justiça 4.0 - DPVAT. </text:span></text:p>
      <text:p text:style-name="P53"><text:span text:style-name="T87">Apelante</text:span><text:span text:style-name="T138">: Antonieta do Nascimento Ramos. </text:span></text:p>
      <text:p text:style-name="P113">Advogado: Vinícius Pinheiro Melo (OAB: 24353/CE). </text:p>
      <text:p text:style-name="P53"><text:span text:style-name="T87">Apelad</text:span><text:span text:style-name="T99">a</text:span><text:span text:style-name="T138">: Seguradora Líder dos Consórcios do Seguro DPVAT S/A. </text:span></text:p>
      <text:p text:style-name="P113">Advogado: Rostand Inácio dos Santos (OAB: 22718/PE). </text:p>
      <text:p text:style-name="P89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3"><text:span text:style-name="T85">13</text:span><text:span text:style-name="T203">5</text:span><text:span text:style-name="T85"> - </text:span><text:span text:style-name="T86">0633307-14.2024.8.06.0000</text:span><text:span text:style-name="T138"> - </text:span><text:span text:style-name="T86">Agravo de Instrumento</text:span><text:span text:style-name="T138"> - Fortaleza/16ª Vara Cível. </text:span><text:span text:style-name="T87">Agravante</text:span><text:span text:style-name="T138">: Ulisses Nogueira de Ara</text:span><text:span text:style-name="T153">ú</text:span><text:span text:style-name="T138">jo Menezes. </text:span></text:p>
      <text:p text:style-name="P113">Advogado: Antônio Haroldo Guerra Lôbo (OAB: 15166/CE). </text:p>
      <text:p text:style-name="P53"><text:span text:style-name="T87">Agravado</text:span><text:span text:style-name="T138">: Banco Santander (Brasil) S/A. </text:span></text:p>
      <text:p text:style-name="P113">Advogado: Flávio Neves Costa (OAB: 42196/CE). </text:p>
      <text:p text:style-name="P89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3"><text:span text:style-name="T85">13</text:span><text:span text:style-name="T203">6</text:span><text:span text:style-name="T85"> - </text:span><text:span text:style-name="T86">0633349-63.2024.8.06.0000</text:span><text:span text:style-name="T138"> - </text:span><text:span text:style-name="T86">Agravo de Instrumento</text:span><text:span text:style-name="T138"> - Fortaleza/2ª Vara Cível. </text:span></text:p>
      <text:p text:style-name="P53"><text:span text:style-name="T87">Agravante</text:span><text:span text:style-name="T138">: Casa dos Relojoeiros Ltda. </text:span></text:p>
      <text:p text:style-name="P113">Advogado: Francisco Massilon Torres Freitas (OAB: 2446/CE). </text:p>
      <text:p text:style-name="P53"><text:span text:style-name="T138">Advogado: Francisco Jairo de Assunç</text:span><text:span text:style-name="T153">ã</text:span><text:span text:style-name="T138">o Cavalcante (OAB: 2065/CE). </text:span></text:p>
      <text:p text:style-name="P53"><text:span text:style-name="T87">Agravado</text:span><text:span text:style-name="T138">: Robério Silveira Magalhães. </text:span></text:p>
      <text:p text:style-name="P89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3"><text:span text:style-name="T85"/></text:p>
      <text:p text:style-name="P53"><text:span text:style-name="T85"/></text:p>
      <text:p text:style-name="P53"><text:soft-page-break/><text:span text:style-name="T85">13</text:span><text:span text:style-name="T203">7</text:span><text:span text:style-name="T85"> - </text:span><text:span text:style-name="T86">0050324-46.2020.8.06.0035</text:span><text:span text:style-name="T138"> - </text:span><text:span text:style-name="T86">Apelação Cível</text:span><text:span text:style-name="T138"> - Aracati/1ª Vara Cível da Comarca de Aracati. </text:span><text:span text:style-name="T87">Apelante</text:span><text:span text:style-name="T138">: Fabiano Falcão da Silva. </text:span></text:p>
      <text:p text:style-name="P113">Advogada: Byanca Cajazeiras de Alencar (OAB: 37878/CE). </text:p>
      <text:p text:style-name="P113">Advogado: Igor Ian dos Santos Garrett da Silva (OAB: 38693/CE). </text:p>
      <text:p text:style-name="P113">Advogado: Igor Rebouças Paula (OAB: 33060/CE). </text:p>
      <text:p text:style-name="P53"><text:span text:style-name="T87">Apelad</text:span><text:span text:style-name="T99">a</text:span><text:span text:style-name="T138">: Aymoré Crédito Financiamento e Investimento S/A. </text:span></text:p>
      <text:p text:style-name="P113">Advogado: Cauê Tauan de Souza Yaegashi (OAB: 357590/SP). </text:p>
      <text:p text:style-name="P89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3"><text:span text:style-name="T85">13</text:span><text:span text:style-name="T203">8</text:span><text:span text:style-name="T85"> - </text:span><text:span text:style-name="T86">0200232-93.2023.8.06.0126</text:span><text:span text:style-name="T138"> - </text:span><text:span text:style-name="T86">Apelação Cível</text:span><text:span text:style-name="T138"> - Mombaça/2ª Vara.</text:span></text:p>
      <text:p text:style-name="P53"><text:span text:style-name="T87">Apelante</text:span><text:span text:style-name="T138">: Francisca Brasilina de Oliveira. </text:span></text:p>
      <text:p text:style-name="P113">Advogada: Evelyn Moreira Mota (OAB: 44089/CE). </text:p>
      <text:p text:style-name="P53"><text:span text:style-name="T87">Apelad</text:span><text:span text:style-name="T99">a</text:span><text:span text:style-name="T138">: Companhia Energética do Ceará - ENEL. </text:span></text:p>
      <text:p text:style-name="P113">Advogado: Antônio Cleto Gomes (OAB: 5864/CE). </text:p>
      <text:p text:style-name="P89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3"><text:span text:style-name="T85">13</text:span><text:span text:style-name="T203">9</text:span><text:span text:style-name="T85"> - </text:span><text:span text:style-name="T86">0052729-65.2020.8.06.0064</text:span><text:span text:style-name="T138"> - </text:span><text:span text:style-name="T86">Apelação Cível</text:span><text:span text:style-name="T138"> - Caucaia/2ª Vara Cível.</text:span></text:p>
      <text:p text:style-name="P53"><text:span text:style-name="T87">Apelante</text:span><text:span text:style-name="T138">: Valmir Ricardo da Silva. </text:span></text:p>
      <text:p text:style-name="P53"><text:span text:style-name="T138">Advogado: Jos</text:span><text:span text:style-name="T153">é</text:span><text:span text:style-name="T138"> Ulisses de Lima J</text:span><text:span text:style-name="T153">ú</text:span><text:span text:style-name="T138">nior (OAB: 37086/CE). </text:span></text:p>
      <text:p text:style-name="P113">Advogada: Naíra Ximenes Lacerda (OAB: 29471/CE). </text:p>
      <text:p text:style-name="P53"><text:span text:style-name="T87">Apelado</text:span><text:span text:style-name="T138">: Banco do Brasil S/A. </text:span></text:p>
      <text:p text:style-name="P113">Soc. Advogados: Nelson Wilians Fratoni Rodrigues (OAB: 16599A/CE). </text:p>
      <text:p text:style-name="P113">Advogado: Wilson Sales Belchior (OAB: 17314/CE). </text:p>
      <text:p text:style-name="P89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pan text:style-name="T85"/></text:p>
      <text:p text:style-name="P53"><text:soft-page-break/><text:span text:style-name="T85">1</text:span><text:span text:style-name="T203">40</text:span><text:span text:style-name="T85"> - </text:span><text:span text:style-name="T86">0200627-37.2024.8.06.0066</text:span><text:span text:style-name="T138"> - </text:span><text:span text:style-name="T86">Apelação Cível</text:span><text:span text:style-name="T138"> - Cedro/Vara Única.</text:span></text:p>
      <text:p text:style-name="P53"><text:span text:style-name="T87">Apelante</text:span><text:span text:style-name="T138">: Etelvina Moreira de Alc</text:span><text:span text:style-name="T153">â</text:span><text:span text:style-name="T138">ntara. </text:span></text:p>
      <text:p text:style-name="P113">Advogado: Cássio Robson de Almeida Bezerra (OAB: 25660/PB). </text:p>
      <text:p text:style-name="P113">Advogado: Rodrigo Sampson Vilarouca de Freitas Leite (OAB: 39524/CE). </text:p>
      <text:p text:style-name="P53"><text:span text:style-name="T87">Apelado</text:span><text:span text:style-name="T138">: Banco C6 Consignado S/A. </text:span></text:p>
      <text:p text:style-name="P113">Advogada: Fernanda Rafaella Oliveira de Carvalho (OAB: 32766/PE). </text:p>
      <text:p text:style-name="P89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3"><text:span text:style-name="T85">14</text:span><text:span text:style-name="T203">1</text:span><text:span text:style-name="T85"> - </text:span><text:span text:style-name="T86">0200793-35.2022.8.06.0100</text:span><text:span text:style-name="T138"> - </text:span><text:span text:style-name="T86">Apelação Cível</text:span><text:span text:style-name="T138"> - Itapajé/1ª Vara Cível.</text:span></text:p>
      <text:p text:style-name="P53"><text:span text:style-name="T87">Apelante</text:span><text:span text:style-name="T138">: Ant</text:span><text:span text:style-name="T153">ô</text:span><text:span text:style-name="T138">nia de Mesquita Sousa. </text:span></text:p>
      <text:p text:style-name="P113">Advogado: Mackson Braga Barbosa (OAB: 31841/CE). </text:p>
      <text:p text:style-name="P53"><text:span text:style-name="T87">Apelad</text:span><text:span text:style-name="T99">a</text:span><text:span text:style-name="T138">: Companhia Energética do Ceará - ENEL. </text:span></text:p>
      <text:p text:style-name="P113">Advogado: Antônio Cleto Gomes (OAB: 5864/CE). </text:p>
      <text:p text:style-name="P89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4"><text:span text:style-name="T85">14</text:span><text:span text:style-name="T203">2</text:span><text:span text:style-name="T85"> - </text:span><text:span text:style-name="T86">0200749-75.2023.8.06.0166</text:span><text:span text:style-name="T138"> - </text:span><text:span text:style-name="T86">Apelação Cível</text:span><text:span text:style-name="T138"> - Senador Pompeu/2ª Vara.</text:span></text:p>
      <text:p text:style-name="P54"><text:span text:style-name="T87">Apelante</text:span><text:span text:style-name="T138">: Banco BMG S/A. </text:span></text:p>
      <text:p text:style-name="P114">Advogado: Antônio de Moraes Dourado Neto (OAB: 23255/PE). </text:p>
      <text:p text:style-name="P54"><text:span text:style-name="T87">Apelada</text:span><text:span text:style-name="T138">: Rozeli Gomes da Silva. </text:span></text:p>
      <text:p text:style-name="P114">Advogado: Garibalde Uchoa de Albuquerque (OAB: 22179/CE). </text:p>
      <text:p text:style-name="P80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4"><text:span text:style-name="T85">14</text:span><text:span text:style-name="T203">3</text:span><text:span text:style-name="T85"> - </text:span><text:span text:style-name="T86">0200708-25.2024.8.06.0053</text:span><text:span text:style-name="T138"> - </text:span><text:span text:style-name="T86">Apelação Cível</text:span><text:span text:style-name="T138"> - Camocim/2ª Vara.</text:span></text:p>
      <text:p text:style-name="P54"><text:span text:style-name="T87">Apelante</text:span><text:span text:style-name="T138">: Banco Bradesco S/A. </text:span></text:p>
      <text:p text:style-name="P114">Advogada: Larissa Sento Sé Rossi (OAB: 16330/BA). </text:p>
      <text:p text:style-name="P54"><text:span text:style-name="T87">Apelado</text:span><text:span text:style-name="T138">: Ant</text:span><text:span text:style-name="T154">ô</text:span><text:span text:style-name="T138">nio da Costa. </text:span></text:p>
      <text:p text:style-name="P114">Advogado: EMERSON SALDANHA COUTINHO (OAB: 52416/CE). </text:p>
      <text:p text:style-name="P80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4"><text:span text:style-name="T85"/></text:p>
      <text:p text:style-name="P54"><text:soft-page-break/><text:span text:style-name="T85">14</text:span><text:span text:style-name="T203">4</text:span><text:span text:style-name="T85"> - </text:span><text:span text:style-name="T86">0143751-49.2013.8.06.0001</text:span><text:span text:style-name="T138"> - </text:span><text:span text:style-name="T86">Apelação Cível</text:span><text:span text:style-name="T138"> - Fortaleza/15ª Vara Cível. </text:span></text:p>
      <text:p text:style-name="P54"><text:span text:style-name="T87">Apelante</text:span><text:span text:style-name="T138">: V</text:span><text:span text:style-name="T154">â</text:span><text:span text:style-name="T138">nia Maria da Silva Bezerra. </text:span></text:p>
      <text:p text:style-name="P54"><text:span text:style-name="T138">Advogada: L</text:span><text:span text:style-name="T154">ú</text:span><text:span text:style-name="T138">cia da Silva Moraes Fiterman (OAB: 14378/CE). </text:span></text:p>
      <text:p text:style-name="P54"><text:span text:style-name="T87">Apelado</text:span><text:span text:style-name="T138">: Banco Itaucard S/A. </text:span></text:p>
      <text:p text:style-name="P114">Advogada: Eny Angé Soledade Bittencourt de Araújo (OAB: 29442/BA). </text:p>
      <text:p text:style-name="P80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4"><text:span text:style-name="T85">14</text:span><text:span text:style-name="T203">5</text:span><text:span text:style-name="T85"> - </text:span><text:span text:style-name="T86">0202220-52.2023.8.06.0029</text:span><text:span text:style-name="T138"> - </text:span><text:span text:style-name="T86">Apelação Cível</text:span><text:span text:style-name="T138"> - Acopiara/1ª Vara Cível.</text:span></text:p>
      <text:p text:style-name="P54"><text:span text:style-name="T87">Apelante</text:span><text:span text:style-name="T138">: Manoel Rodrigues de Oliveira. </text:span></text:p>
      <text:p text:style-name="P114">Advogado: Francisco Regios Pereira Neto (OAB: 25034/CE). </text:p>
      <text:p text:style-name="P114">Advogado: Vicente Pereira de Araújo Júnior (OAB: 32897/CE). </text:p>
      <text:p text:style-name="P114">Advogado: Francisco Augusto Oliveira Paes de Andrade (OAB: 38088/CE). </text:p>
      <text:p text:style-name="P54"><text:span text:style-name="T87">Apelado</text:span><text:span text:style-name="T138">: Banco Santander (Brasil) S/A. </text:span></text:p>
      <text:p text:style-name="P114">Advogada: Suellen Poncell do Nascimento Duarte (OAB: 28490/PE). </text:p>
      <text:p text:style-name="P80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97"/>
      <text:p text:style-name="P54"><text:span text:style-name="T85">14</text:span><text:span text:style-name="T203">6</text:span><text:span text:style-name="T85"> - </text:span><text:span text:style-name="T86">0200098-11.2024.8.06.0036</text:span><text:span text:style-name="T138"> - </text:span><text:span text:style-name="T86">Apelação Cível</text:span><text:span text:style-name="T138"> - Aracoiaba/Vara Única.</text:span></text:p>
      <text:p text:style-name="P54"><text:span text:style-name="T87">Apte/Apdo</text:span><text:span text:style-name="T138">: Banco Bradesco S/A. </text:span></text:p>
      <text:p text:style-name="P114">Advogado: Francisco Sampaio de Menezes Júnior (OAB: 9075/CE). </text:p>
      <text:p text:style-name="P54"><text:span text:style-name="T87">Apte/Apdo</text:span><text:span text:style-name="T138">: Adail Alves da Silva. </text:span></text:p>
      <text:p text:style-name="P114">Advogado: Lívio Martins Alves (OAB: 15942/CE). </text:p>
      <text:p text:style-name="P80"><text:span text:style-name="T85">Relator: </text:span><text:span text:style-name="T200">Des. </text:span><text:span text:style-name="T85">JOSÉ RICARDO VIDAL PATROCÍNIO</text:span></text:p>
      <text:p text:style-name="P230"><text:span text:style-name="Fonte_20_parág._20_padrão"><text:span text:style-name="T18">1→ Apelo d</text:span></text:span><text:span text:style-name="Fonte_20_parág._20_padrão"><text:span text:style-name="T26">o</text:span></text:span><text:span text:style-name="Fonte_20_parág._20_padrão"><text:span text:style-name="T19"> </text:span></text:span><text:span text:style-name="Fonte_20_parág._20_padrão"><text:span text:style-name="T26">Banco Bradesco S/A</text:span></text:span><text:span text:style-name="Fonte_20_parág._20_padrão"><text:span text:style-name="T18">:</text:span></text:span></text:p>
      <text:p text:style-name="P13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11">( <text:s text:c="2"/>) Unânime <text:s/>( <text:s text:c="2"/>) Maioria</text:span></text:span></text:p>
      <text:p text:style-name="P170"/>
      <text:p text:style-name="P15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Adail Alves da Silva</text:span></text:span><text:span text:style-name="Fonte_20_parág._20_padrão"><text:span text:style-name="T18">:</text:span></text:span></text:p>
      <text:p text:style-name="P13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1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176">( <text:s text:c="2"/>) Unânime <text:s/>( <text:s text:c="2"/>) Maioria</text:span></text:span></text:p>
      <text:p text:style-name="P97"/>
      <text:p text:style-name="P54"><text:span text:style-name="T85"/></text:p>
      <text:p text:style-name="P54"><text:span text:style-name="T85"/></text:p>
      <text:p text:style-name="P54"><text:span text:style-name="T85"/></text:p>
      <text:p text:style-name="P54"><text:span text:style-name="T85"/></text:p>
      <text:p text:style-name="P54"><text:soft-page-break/><text:span text:style-name="T85">14</text:span><text:span text:style-name="T203">7</text:span><text:span text:style-name="T85"> - </text:span><text:span text:style-name="T86">0200447-91.2023.8.06.0151</text:span><text:span text:style-name="T138"> - </text:span><text:span text:style-name="T86">Apelação Cível</text:span><text:span text:style-name="T138"> - Quixadá/2ª Vara Cível.</text:span></text:p>
      <text:p text:style-name="P54"><text:span text:style-name="T87">Apelante</text:span><text:span text:style-name="T138">: Luís Carlos Rab</text:span><text:span text:style-name="T154">e</text:span><text:span text:style-name="T138">lo Furtado. </text:span></text:p>
      <text:p text:style-name="P114">Advogada: Mariana Silva do Nascimento (OAB: 48685/CE). </text:p>
      <text:p text:style-name="P114">Advogado: João Victor da Silva Serafim (OAB: 41377/CE). </text:p>
      <text:p text:style-name="P54"><text:span text:style-name="T87">Apelad</text:span><text:span text:style-name="T100">a</text:span><text:span text:style-name="T138">: Companhia Energética do Ceará - ENEL. </text:span></text:p>
      <text:p text:style-name="P114">Advogado: Antônio Cleto Gomes (OAB: 5864/CE). </text:p>
      <text:p text:style-name="P80"><text:span text:style-name="T85">Relator: </text:span><text:span text:style-name="T200">Des. </text:span><text:span text:style-name="T85">JOSÉ RICARDO VIDAL PATROCÍNIO</text:span></text:p>
      <text:p text:style-name="P14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63">( <text:s text:c="2"/>) Unânime <text:s/>( <text:s text:c="2"/>) Maioria</text:span></text:span></text:p>
      <text:p text:style-name="P196"><text:span text:style-name="Fonte_20_parág._20_padrão"><text:span text:style-name="T163"/></text:span></text:p>
      <text:p text:style-name="P241"><text:span text:style-name="Fonte_20_parág._20_padrão"><text:span text:style-name="T41">148 - </text:span></text:span><text:span text:style-name="T43">0207416-68.2015.8.06.0001</text:span><text:span text:style-name="T39"> - </text:span><text:span text:style-name="T43">Apelação Cível</text:span><text:span text:style-name="T39"> - Fortaleza/27ª Vara Cível. </text:span></text:p>
      <text:p text:style-name="P241"><text:span text:style-name="T44">Apte/Apdo</text:span><text:span text:style-name="T39">: Consorcio Embracon (Administradora de Consórcio RCI Brasil LTDA). </text:span></text:p>
      <text:p text:style-name="P243">Advogado: Amândio Ferreira Tereso Júnior (OAB: 23189A/CE). </text:p>
      <text:p text:style-name="P243">Advogada: Maria Lucília Gomes (OAB: 16018A/CE). </text:p>
      <text:p text:style-name="P241"><text:span text:style-name="T44">Apte/Apd</text:span><text:span text:style-name="T45">a</text:span><text:span text:style-name="T39">: Ana Carolina Bezerra Bittencourt. </text:span></text:p>
      <text:p text:style-name="P243">Advogado: Caio Bruno Marques Mazza (OAB: 45657/CE). </text:p>
      <text:p text:style-name="P244"><text:span text:style-name="T46">Relator: </text:span><text:span text:style-name="T49">Des. </text:span><text:span text:style-name="T46">JOSÉ RICARDO VIDAL PATROCÍNIO</text:span></text:p>
      <text:p text:style-name="P238"><text:span text:style-name="Fonte_20_parág._20_padrão"><text:span text:style-name="T18">1→ Apelo d</text:span></text:span><text:span text:style-name="Fonte_20_parág._20_padrão"><text:span text:style-name="T34">o Consórcio Embracon</text:span></text:span><text:span text:style-name="Fonte_20_parág._20_padrão"><text:span text:style-name="T18">:</text:span></text:span></text:p>
      <text:p text:style-name="P14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11">( <text:s text:c="2"/>) Unânime <text:s/>( <text:s text:c="2"/>) Maioria</text:span></text:span></text:p>
      <text:p text:style-name="P178"/>
      <text:p text:style-name="P161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4">Ana Carolina Bezerra Bittencourt</text:span></text:span><text:span text:style-name="Fonte_20_parág._20_padrão"><text:span text:style-name="T18">:</text:span></text:span></text:p>
      <text:p text:style-name="P14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20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42">( <text:s text:c="2"/>) Unânime <text:s/>( <text:s text:c="2"/>) Maioria</text:span></text:span></text:p>
      <text:p text:style-name="P26"><text:span text:style-name="Fonte_20_parág._20_padrão"><text:span text:style-name="T80"/></text:span></text:p>
      <text:p text:style-name="P252">→ DES. <text:span text:style-name="T227">CARLOS AUGUSTO GOMES CORREIA</text:span> – Relator</text:p>
      <text:p text:style-name="P257">Obs. Férias individuais do eminente Desembargador</text:p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><text:soft-page-break/>→ DES<text:span text:style-name="T225">EMBARGADORA</text:span> <text:span text:style-name="T225">MARIA REGINA OLIVEIRA CÂMARA</text:span> – Relator<text:span text:style-name="T225">a</text:span></text:p>
      <text:p text:style-name="P249"/>
      <text:p text:style-name="P124"><text:span text:style-name="Fonte_20_parág._20_padrão"><text:span text:style-name="T77">Número da Pauta: </text:span></text:span><text:span text:style-name="Fonte_20_parág._20_padrão"><text:span text:style-name="T78">4</text:span></text:span><text:span text:style-name="Fonte_20_parág._20_padrão"><text:span text:style-name="T79">4</text:span></text:span><text:span text:style-name="Fonte_20_parág._20_padrão"><text:span text:style-name="T77">/2024 <text:s text:c="11"/>– <text:s text:c="8"/>SAJ/DIGITAL</text:span></text:span></text:p>
      <text:p text:style-name="P96"/>
      <text:p text:style-name="P55"><text:span text:style-name="T85">14</text:span><text:span text:style-name="T203">9</text:span><text:span text:style-name="T85"> - </text:span><text:span text:style-name="T86">0049496-36.2012.8.06.0001</text:span><text:span text:style-name="T138"> - </text:span><text:span text:style-name="T86">Apelação Cível</text:span><text:span text:style-name="T138"> - Fortaleza/13ª Vara Cível. </text:span></text:p>
      <text:p text:style-name="P55"><text:span text:style-name="T125">Apte</text:span><text:span text:style-name="T134">s</text:span><text:span text:style-name="T125">/Apd</text:span><text:span text:style-name="T135">a</text:span><text:span text:style-name="T134">s</text:span><text:span text:style-name="T138">: Francisca Auricélia Nogueira de Oliveira Silva </text:span><text:span text:style-name="T164">e </text:span><text:span text:style-name="T138">Maria de Jesus de Oliveira. </text:span></text:p>
      <text:p text:style-name="P115">Advogada: Fabiana de Araújo Bica (OAB: 9018/CE). </text:p>
      <text:p text:style-name="P55"><text:span text:style-name="T87">Apte/Apd</text:span><text:span text:style-name="T101">a</text:span><text:span text:style-name="T138">: Maria Nauzirene da Silva Coelho. </text:span></text:p>
      <text:p text:style-name="P55"><text:span text:style-name="T138">Advogada: M</text:span><text:span text:style-name="T155">ô</text:span><text:span text:style-name="T138">nica Maria Marques Aguiar (OAB: 25987/CE). </text:span></text:p>
      <text:p text:style-name="P115">Advogada: Marina Girão de Oliveira Machado (OAB: 29115/CE). </text:p>
      <text:p text:style-name="P115">Advogado: Jonas Furtado Costa (OAB: 28847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23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2">Francisca Auricélia Nogueira de Oliveira e Maria de Jesus de Oliveira</text:span></text:span><text:span text:style-name="Fonte_20_parág._20_padrão"><text:span text:style-name="T18">:</text:span>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7"><text:span text:style-name="Fonte_20_parág._20_padrão"><text:span text:style-name="T11">( <text:s text:c="2"/>) Unânime <text:s/>( <text:s text:c="2"/>) Maioria</text:span></text:span></text:p>
      <text:p text:style-name="P176"/>
      <text:p text:style-name="P159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2">Maria Nauzirene da Silva Coelho</text:span></text:span><text:span text:style-name="Fonte_20_parág._20_padrão"><text:span text:style-name="T18">:</text:span>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>1</text:span><text:span text:style-name="T203">50</text:span><text:span text:style-name="T85"> - </text:span><text:span text:style-name="T86">0152321-14.2019.8.06.0001</text:span><text:span text:style-name="T138"> - </text:span><text:span text:style-name="T86">Apelação Cível</text:span><text:span text:style-name="T138"> - Fortaleza/10ª Vara Cível. </text:span></text:p>
      <text:p text:style-name="P55"><text:span text:style-name="T87">Apelante</text:span><text:span text:style-name="T138">: Santa Terezinha Empreendimentos Imobiliários Ltda.</text:span></text:p>
      <text:p text:style-name="P115">Advogado: Gaudênio Santiago do Carmo (OAB: 20944/CE). </text:p>
      <text:p text:style-name="P55"><text:span text:style-name="T87">Apelado</text:span><text:span text:style-name="T138">: Tomaz Edson Amed Silveira. </text:span></text:p>
      <text:p text:style-name="P115">Advogado: Marcos da Silva Bruno (OAB: 14379/CE). </text:p>
      <text:p text:style-name="P115">Advogado: Thiago Maia Nunes (OAB: 17465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>1</text:span><text:span text:style-name="T203">51</text:span><text:span text:style-name="T85"> - </text:span><text:span text:style-name="T86">0695626-55.2000.8.06.0001</text:span><text:span text:style-name="T138"> - </text:span><text:span text:style-name="T86">Apelação Cível</text:span><text:span text:style-name="T138"> - Fortaleza/20ª Vara Cível. </text:span></text:p>
      <text:p text:style-name="P55"><text:span text:style-name="T87">Apelante</text:span><text:span text:style-name="T138">: Banco do Nordeste do Brasil S/A. </text:span></text:p>
      <text:p text:style-name="P55"><text:span text:style-name="T138">Advogado: Ant</text:span><text:span text:style-name="T155">ô</text:span><text:span text:style-name="T138">nio Wagner Martins Conde (OAB: 5786/CE). </text:span></text:p>
      <text:p text:style-name="P55"><text:span text:style-name="T87">Apelado</text:span><text:span text:style-name="T101">s</text:span><text:span text:style-name="T138">: Ricardo Figueiredo Vieira de Melo – ME </text:span><text:span text:style-name="T155">e </text:span><text:span text:style-name="T138">Ricardo Figueiredo Vieira de Melo. </text:span></text:p>
      <text:p text:style-name="P115">Advogado: José Humberto Raulino Silveira (OAB: 10275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><text:soft-page-break/></text:p>
      <text:p text:style-name="P55"><text:span text:style-name="T85">15</text:span><text:span text:style-name="T203">2</text:span><text:span text:style-name="T85"> - </text:span><text:span text:style-name="T86">0630605-32.2023.8.06.0000</text:span><text:span text:style-name="T138"> - </text:span><text:span text:style-name="T86">Agravo de Instrumento</text:span><text:span text:style-name="T138"> - Fortaleza/9ª Vara de Família. </text:span><text:span text:style-name="T87">Agravante</text:span><text:span text:style-name="T138">: E. G. R. M. R. P. M. R. M.</text:span></text:p>
      <text:p text:style-name="P55"><text:span text:style-name="T138">Advogada: L</text:span><text:span text:style-name="T155">í</text:span><text:span text:style-name="T138">via Alves Pinheiro (OAB: 21915/CE). </text:span></text:p>
      <text:p text:style-name="P55"><text:span text:style-name="T87">Agravado</text:span><text:span text:style-name="T138">: J. B. de O.</text:span>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>15</text:span><text:span text:style-name="T203">3</text:span><text:span text:style-name="T85"> - </text:span><text:span text:style-name="T86">0146503-81.2019.8.06.0001</text:span><text:span text:style-name="T138"> - </text:span><text:span text:style-name="T86">Apelação Cível</text:span><text:span text:style-name="T138"> - Fortaleza/3ª Vara Cível. </text:span></text:p>
      <text:p text:style-name="P55"><text:span text:style-name="T125">Apte/Apd</text:span><text:span text:style-name="T135">a</text:span><text:span text:style-name="T138">: Adriana Gadelha Lima. </text:span></text:p>
      <text:p text:style-name="P115">Advogado: Niord Castelo Branco Miranda Neto (OAB: 33532/CE). </text:p>
      <text:p text:style-name="P55"><text:span text:style-name="T87">Apte/Apd</text:span><text:span text:style-name="T101">a</text:span><text:span text:style-name="T138">: Parque Verde Empreendimentos Ltda - SPE Ltda. </text:span></text:p>
      <text:p text:style-name="P115">Advogado: José Rafael Vasconcelos Maranhão (OAB: 30349/CE). </text:p>
      <text:p text:style-name="P115">Advogado: Samuel Nogueira Matoso (OAB: 28553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23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2">Adriana Gadelha Lima</text:span></text:span><text:span text:style-name="Fonte_20_parág._20_padrão"><text:span text:style-name="T18">:</text:span>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7"><text:span text:style-name="Fonte_20_parág._20_padrão"><text:span text:style-name="T11">( <text:s text:c="2"/>) Unânime <text:s/>( <text:s text:c="2"/>) Maioria</text:span></text:span></text:p>
      <text:p text:style-name="P176"/>
      <text:p text:style-name="P159"><text:span text:style-name="Fonte_20_parág._20_padrão"><text:span text:style-name="T18">2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2">Parque Verde Empreendimentos Ltda</text:span></text:span><text:span text:style-name="Fonte_20_parág._20_padrão"><text:span text:style-name="T18">:</text:span>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>15</text:span><text:span text:style-name="T203">4</text:span><text:span text:style-name="T85"> - </text:span><text:span text:style-name="T86">0008931-96.2019.8.06.0126/50000</text:span><text:span text:style-name="T138"> - </text:span><text:span text:style-name="T86">Agravo Interno Cível</text:span><text:span text:style-name="T138"> - Mombaça/2ª Vara.</text:span></text:p>
      <text:p text:style-name="P55"><text:span text:style-name="T87">Agravante</text:span><text:span text:style-name="T138">: Amadeu Cesário do Nascimento. </text:span></text:p>
      <text:p text:style-name="P115">Advogado: Rokylane Gonçalves Brasil (OAB: 31058/CE). </text:p>
      <text:p text:style-name="P55"><text:span text:style-name="T87">Agravado</text:span><text:span text:style-name="T138">: Banco Bradesco Financiamentos S/A. </text:span></text:p>
      <text:p text:style-name="P115">Advogado: Wilson Sales Belchior (OAB: 17314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oft-page-break/><text:span text:style-name="T85">15</text:span><text:span text:style-name="T203">5</text:span><text:span text:style-name="T85"> - </text:span><text:span text:style-name="T86">0138772-34.2019.8.06.0001</text:span><text:span text:style-name="T138"> - </text:span><text:span text:style-name="T86">Apelação Cível</text:span><text:span text:style-name="T138"> - Fortaleza/17ª Vara Cível. </text:span></text:p>
      <text:p text:style-name="P55"><text:span text:style-name="T125">Apelante</text:span><text:span text:style-name="T134">s</text:span><text:span text:style-name="T138">: Conexão Nordeste Ind</text:span><text:span text:style-name="T155">ú</text:span><text:span text:style-name="T138">stria e Comércio de Confecções Ltda </text:span><text:span text:style-name="T164">e outros</text:span><text:span text:style-name="T138">. </text:span></text:p>
      <text:p text:style-name="P115">Advogado: Roberto Camelo de Araújo (OAB: 33064/CE). </text:p>
      <text:p text:style-name="P119">Advogado: Manoel de Sousa Aires Júnior (OAB: 26705/CE). </text:p>
      <text:p text:style-name="P62"><text:span text:style-name="T87">Apelado</text:span><text:span text:style-name="T138">: Banco do Brasil S/A. </text:span></text:p>
      <text:p text:style-name="P115">Advogado: Adriano Fernandes Neto (OAB: 356127/SP). </text:p>
      <text:p text:style-name="P91">Relator<text:span text:style-name="T236">a</text:span>: <text:span text:style-name="T236">Desa. </text:span>MARIA REGINA OLIVEIRA C<text:span text:style-name="T236">Â</text:span>MARA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>15</text:span><text:span text:style-name="T203">6</text:span><text:span text:style-name="T85"> - </text:span><text:span text:style-name="T86">0200233-15.2022.8.06.0029</text:span><text:span text:style-name="T138"> - </text:span><text:span text:style-name="T86">Apelação Cível</text:span><text:span text:style-name="T138"> - Acopiara/2ª Vara Cível.</text:span></text:p>
      <text:p text:style-name="P55"><text:span text:style-name="T87">Apelante</text:span><text:span text:style-name="T138">: Portal Ville Empreendimentos Ltda. </text:span></text:p>
      <text:p text:style-name="P115">Advogado: Pablo Parente Ribeiro Tomaz (OAB: 28571/CE). </text:p>
      <text:p text:style-name="P115">Advogado: Caio Romero Rodrigues Cabral (OAB: 17065/CE). </text:p>
      <text:p text:style-name="P55"><text:span text:style-name="T87">Apelado</text:span><text:span text:style-name="T138">: Charles Américo Batista. </text:span></text:p>
      <text:p text:style-name="P115">Advogado: Leonardo Alves de Albuquerque (OAB: 44942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>15</text:span><text:span text:style-name="T203">7</text:span><text:span text:style-name="T85"> - </text:span><text:span text:style-name="T86">0622459-65.2024.8.06.0000</text:span><text:span text:style-name="T138"> - </text:span><text:span text:style-name="T86">Agravo de Instrumento</text:span><text:span text:style-name="T138"> - Fortaleza/5ª Vara de Família. </text:span><text:span text:style-name="T87">Agravante</text:span><text:span text:style-name="T138">: M. R. C. B. N.</text:span></text:p>
      <text:p text:style-name="P115">Advogada: Anya Lima Penha de Brito (OAB: 19162/CE). </text:p>
      <text:p text:style-name="P115">Advogado: Yohanna Pontes Mendes Feitosa (OAB: 37250/CE). </text:p>
      <text:p text:style-name="P55"><text:span text:style-name="T87">Agravada</text:span><text:span text:style-name="T138">: G. C. L.</text:span>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>15</text:span><text:span text:style-name="T203">8</text:span><text:span text:style-name="T85"> - </text:span><text:span text:style-name="T86">0622968-93.2024.8.06.0000</text:span><text:span text:style-name="T138"> - </text:span><text:span text:style-name="T86">Agravo de Instrumento</text:span><text:span text:style-name="T138"> - Fortaleza/32ª Vara Cível. </text:span><text:span text:style-name="T87">Agravante</text:span><text:span text:style-name="T138">: Banco Bradesco S/A. </text:span></text:p>
      <text:p text:style-name="P115">Advogado: Osíris Antinolfi Filho (OAB: 22189/RS). </text:p>
      <text:p text:style-name="P55"><text:span text:style-name="T87">Agravado</text:span><text:span text:style-name="T138">: José Nazareno Janico Pereira. </text:span></text:p>
      <text:p text:style-name="P115">Advogado: Francisco Aprígio da Silva (OAB: 9073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oft-page-break/><text:span text:style-name="T85">15</text:span><text:span text:style-name="T203">9</text:span><text:span text:style-name="T85"> - </text:span><text:span text:style-name="T86">0623373-32.2024.8.06.0000</text:span><text:span text:style-name="T138"> - </text:span><text:span text:style-name="T86">Agravo de Instrumento</text:span><text:span text:style-name="T138"> - Tianguá/2ª Vara Cível.</text:span></text:p>
      <text:p text:style-name="P55"><text:span text:style-name="T87">Agravante</text:span><text:span text:style-name="T138">: Leandro de Almeida Souza. </text:span></text:p>
      <text:p text:style-name="P115">Repr. Legal: Regina Célia de Almeida Souza. </text:p>
      <text:p text:style-name="P115">Advogada: Maria do Socorro Medeiros Duarte (OAB: 33455/CE). </text:p>
      <text:p text:style-name="P55"><text:span text:style-name="T87">Agravada</text:span><text:span text:style-name="T138">: Salvadora Francisca dos Santos. </text:span></text:p>
      <text:p text:style-name="P115">Advogado: Karlos Roneely Rocha Feitosa (OAB: 23104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>1</text:span><text:span text:style-name="T203">60</text:span><text:span text:style-name="T85"> - </text:span><text:span text:style-name="T86">0624551-16.2024.8.06.0000</text:span><text:span text:style-name="T138"> - </text:span><text:span text:style-name="T86">Agravo de Instrumento</text:span><text:span text:style-name="T138"> - Santana do Acaraú/Vara Única.</text:span></text:p>
      <text:p text:style-name="P55"><text:span text:style-name="T87">Agravante</text:span><text:span text:style-name="T138">: Banco Volkswagen S/A. </text:span></text:p>
      <text:p text:style-name="P55"><text:span text:style-name="T138">Advogad</text:span><text:span text:style-name="T155">a</text:span><text:span text:style-name="T138">: Victória Rocha Silva Albuquerque (OAB: 72450/DF). </text:span></text:p>
      <text:p text:style-name="P55"><text:span text:style-name="T87">Agravado</text:span><text:span text:style-name="T138">: H</text:span><text:span text:style-name="T155">í</text:span><text:span text:style-name="T138">gor Martins Gomes. </text:span></text:p>
      <text:p text:style-name="P115">Advogada: Ticiana Martins Gomes (OAB: 41479/CE). </text:p>
      <text:p text:style-name="P115">Advogada: Joice Lima de Freitas (OAB: 39139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>1</text:span><text:span text:style-name="T203">61</text:span><text:span text:style-name="T85"> - </text:span><text:span text:style-name="T86">0009790-36.2013.8.06.0090</text:span><text:span text:style-name="T138"> - </text:span><text:span text:style-name="T86">Apelação Cível</text:span><text:span text:style-name="T138"> - Icó/1ª Vara Cível.</text:span></text:p>
      <text:p text:style-name="P55"><text:span text:style-name="T87">Apelante</text:span><text:span text:style-name="T138">: M. V. da S. L.</text:span></text:p>
      <text:p text:style-name="P115">Advogado: Kerginaldo Cândido Pereira (OAB: 18629B/CE). </text:p>
      <text:p text:style-name="P55"><text:span text:style-name="T87">Apelada</text:span><text:span text:style-name="T138">: J. S. R.</text:span></text:p>
      <text:p text:style-name="P115">Advogado: Rudá Pereira Brasil (OAB: 29133C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pan text:style-name="T85"/></text:p>
      <text:p text:style-name="P55"><text:soft-page-break/><text:span text:style-name="T85">16</text:span><text:span text:style-name="T203">2</text:span><text:span text:style-name="T85"> - </text:span><text:span text:style-name="T86">0200597-97.2023.8.06.0175</text:span><text:span text:style-name="T138"> - </text:span><text:span text:style-name="T86">Apelação Cível</text:span><text:span text:style-name="T138"> - Trairi/2ª Vara.</text:span></text:p>
      <text:p text:style-name="P55"><text:span text:style-name="T125">Apte/Apd</text:span><text:span text:style-name="T135">a</text:span><text:span text:style-name="T138">: Companhia Energética do Ceará - ENEL. </text:span></text:p>
      <text:p text:style-name="P115">Advogado: Antônio Cleto Gomes (OAB: 5864/CE). </text:p>
      <text:p text:style-name="P55"><text:span text:style-name="T87">Apte/Apd</text:span><text:span text:style-name="T101">a</text:span><text:span text:style-name="T138">: Maria Claudiane Rodrigues de Sousa. </text:span></text:p>
      <text:p text:style-name="P115">Advogado: Mackson Braga Barbosa (OAB: 31841/CE). </text:p>
      <text:p text:style-name="P90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236"><text:span text:style-name="Fonte_20_parág._20_padrão"><text:span text:style-name="T18">1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2">ENEL</text:span></text:span><text:span text:style-name="Fonte_20_parág._20_padrão"><text:span text:style-name="T18">:</text:span>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7"><text:span text:style-name="Fonte_20_parág._20_padrão"><text:span text:style-name="T11">( <text:s text:c="2"/>) Unânime <text:s/>( <text:s text:c="2"/>) Maioria</text:span></text:span></text:p>
      <text:p text:style-name="P176"/>
      <text:p text:style-name="P159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2">Maria Claudiane Rodrigues de Sousa</text:span></text:span><text:span text:style-name="Fonte_20_parág._20_padrão"><text:span text:style-name="T18">:</text:span>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5"><text:span text:style-name="T85">16</text:span><text:span text:style-name="T203">3</text:span><text:span text:style-name="T85"> - </text:span><text:span text:style-name="T86">0625676-19.2024.8.06.0000</text:span><text:span text:style-name="T138"> - </text:span><text:span text:style-name="T86">Agravo de Instrumento</text:span><text:span text:style-name="T138"> - Juazeiro do Norte/2ª Vara de Família e Sucessões.</text:span></text:p>
      <text:p text:style-name="P55"><text:span text:style-name="T87">Agravante</text:span><text:span text:style-name="T138">: F. H. F. L.</text:span></text:p>
      <text:p text:style-name="P115">Advogada: Ana Karoline Guedes Coelho Barbosa (OAB: 45562/CE). </text:p>
      <text:p text:style-name="P55"><text:span text:style-name="T87">Agravado</text:span><text:span text:style-name="T138">: C. G. V. F.</text:span></text:p>
      <text:p text:style-name="P115">Advogado: Petrúcio Monteiro de Souza (OAB: 28549/C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>16</text:span><text:span text:style-name="T203">4</text:span><text:span text:style-name="T85"> - </text:span><text:span text:style-name="T86">0625754-13.2024.8.06.0000</text:span><text:span text:style-name="T138"> - </text:span><text:span text:style-name="T86">Agravo de Instrumento</text:span><text:span text:style-name="T138"> - Fortaleza/29ª Vara Cível. </text:span><text:span text:style-name="T87">Agravante</text:span><text:span text:style-name="T138">: Companhia Energética do Ceará - ENEL. </text:span></text:p>
      <text:p text:style-name="P116">Advogado: Antônio Cleto Gomes (OAB: 5864/CE). </text:p>
      <text:p text:style-name="P56"><text:span text:style-name="T87">Agravada</text:span><text:span text:style-name="T138">: Ana Maria Vital da Costa. </text:span></text:p>
      <text:p text:style-name="P116">Advogado: Marcos Lima Marques (OAB: 33846/C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oft-page-break/><text:span text:style-name="T85">16</text:span><text:span text:style-name="T203">5</text:span><text:span text:style-name="T85"> - </text:span><text:span text:style-name="T86">0000397-37.2018.8.06.0147/50000</text:span><text:span text:style-name="T138"> - </text:span><text:span text:style-name="T86">Agravo Interno Cível</text:span><text:span text:style-name="T138"> - Senador Pompeu/2ª Vara.</text:span></text:p>
      <text:p text:style-name="P56"><text:span text:style-name="T102">A</text:span><text:span text:style-name="T87">gravante</text:span><text:span text:style-name="T138">: Maria Lúcia de Souza. </text:span></text:p>
      <text:p text:style-name="P116">Advogado: Rokylane Gonçalves Brasil (OAB: 31058/CE). </text:p>
      <text:p text:style-name="P56"><text:span text:style-name="T87">Agravado</text:span><text:span text:style-name="T138">: Banco BMG S/A. </text:span></text:p>
      <text:p text:style-name="P116">Advogado: Antônio de Moraes Dourado Neto (OAB: 23255/P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>16</text:span><text:span text:style-name="T203">6</text:span><text:span text:style-name="T85"> - </text:span><text:span text:style-name="T86">0626913-88.2024.8.06.0000</text:span><text:span text:style-name="T138"> - </text:span><text:span text:style-name="T86">Agravo de Instrumento</text:span><text:span text:style-name="T138"> - Juazeiro do Norte/1ª Vara de Família e Sucessões.</text:span></text:p>
      <text:p text:style-name="P56"><text:span text:style-name="T87">Agravante</text:span><text:span text:style-name="T138">: Kael José de Lima Rodrigues, </text:span><text:span text:style-name="T156">rep. por</text:span><text:span text:style-name="T138"> Karoliny Ge</text:span><text:span text:style-name="T156">ó</text:span><text:span text:style-name="T138">rgia Valença de Lima. </text:span></text:p>
      <text:p text:style-name="P116">Defensoria Pública do Estado do Ceará. </text:p>
      <text:p text:style-name="P56"><text:span text:style-name="T87">Agravado</text:span><text:span text:style-name="T138">: Lucas Rodrigues da Costa. </text:span>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>16</text:span><text:span text:style-name="T203">7</text:span><text:span text:style-name="T85"> - </text:span><text:span text:style-name="T86">0627101-81.2024.8.06.0000</text:span><text:span text:style-name="T138"> - </text:span><text:span text:style-name="T124">Agravo de Instrumento </text:span><text:span text:style-name="T183">– </text:span><text:span text:style-name="T184">Fortaleza/16ª Vara Cível.</text:span></text:p>
      <text:p text:style-name="P56"><text:span text:style-name="T87">Agravante</text:span><text:span text:style-name="T138">: Ant</text:span><text:span text:style-name="T156">ô</text:span><text:span text:style-name="T138">nio Demontier de Almeida </text:span><text:span text:style-name="T156">e</text:span><text:span text:style-name="T138"> Silva. </text:span></text:p>
      <text:p text:style-name="P116">Advogado: Francisco Ernesto Matos Gurgel do Amaral (OAB: 5952/CE). </text:p>
      <text:p text:style-name="P56"><text:span text:style-name="T87">Agravad</text:span><text:span text:style-name="T102">a</text:span><text:span text:style-name="T138">: BV Financeira S/A - Crédito, Financiamento e Investimento. </text:span></text:p>
      <text:p text:style-name="P116">Advogada: Cristiane Belinati Garcia Lopes (OAB: 23649A/C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>16</text:span><text:span text:style-name="T203">8</text:span><text:span text:style-name="T85"> - </text:span><text:span text:style-name="T86">0052084-67.2021.8.06.0173</text:span><text:span text:style-name="T138"> - </text:span><text:span text:style-name="T86">Apelação Cível</text:span><text:span text:style-name="T138"> - Tianguá/1ª Vara Cível.</text:span></text:p>
      <text:p text:style-name="P56"><text:span text:style-name="T87">Apelante</text:span><text:span text:style-name="T138">: Banco Bradesco S/A. </text:span></text:p>
      <text:p text:style-name="P116">Advogado: Paulo Eduardo Prado (OAB: 24314A/CE). </text:p>
      <text:p text:style-name="P56"><text:span text:style-name="T87">Apelado</text:span><text:span text:style-name="T138">: Luiz Sousa de Araújo. </text:span></text:p>
      <text:p text:style-name="P116">Advogado: João Pedro Silvino de Carvalho (OAB: 45872/C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/></text:p>
      <text:p text:style-name="P56"><text:soft-page-break/><text:span text:style-name="T85">16</text:span><text:span text:style-name="T203">9</text:span><text:span text:style-name="T85"> - </text:span><text:span text:style-name="T86">0276401-45.2022.8.06.0001/50000</text:span><text:span text:style-name="T138"> - </text:span><text:span text:style-name="T86">Agravo Interno Cível</text:span><text:span text:style-name="T138"> - Fortaleza/38ª Vara Cível. </text:span><text:span text:style-name="T87">Agravante</text:span><text:span text:style-name="T138">: Ana Lucas Carneiro. </text:span></text:p>
      <text:p text:style-name="P56"><text:span text:style-name="T138">Advogad</text:span><text:span text:style-name="T156">o</text:span><text:span text:style-name="T138">: José Idemberg Nobre de Sena (OAB: 14260/CE). </text:span></text:p>
      <text:p text:style-name="P56"><text:span text:style-name="T87">Agravado</text:span><text:span text:style-name="T138">: Banco C6 Consignado S/A. </text:span></text:p>
      <text:p text:style-name="P116">Advogada: Fernanda Rafaella Oliveira de Carvalho (OAB: 32766/P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>1</text:span><text:span text:style-name="T203">70</text:span><text:span text:style-name="T85"> - </text:span><text:span text:style-name="T86">0200066-74.2024.8.06.0175</text:span><text:span text:style-name="T138"> - </text:span><text:span text:style-name="T86">Apelação Cível</text:span><text:span text:style-name="T138"> - Trairi/2ª Vara.</text:span></text:p>
      <text:p text:style-name="P56"><text:span text:style-name="T125">Apte/Apd</text:span><text:span text:style-name="T136">a</text:span><text:span text:style-name="T138">: Companhia Energética do Ceará - ENEL. </text:span></text:p>
      <text:p text:style-name="P116">Advogado: Antônio Cleto Gomes (OAB: 5864/CE). </text:p>
      <text:p text:style-name="P56"><text:span text:style-name="T87">Apte/Apdo</text:span><text:span text:style-name="T138">: Luiz Alberto Barbosa Janu</text:span><text:span text:style-name="T156">á</text:span><text:span text:style-name="T138">rio. </text:span></text:p>
      <text:p text:style-name="P116">Advogada: Cleudivânia Braga Veras (OAB: 21560/C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237"><text:span text:style-name="Fonte_20_parág._20_padrão"><text:span text:style-name="T18">1→ Apelo d</text:span></text:span><text:span text:style-name="Fonte_20_parág._20_padrão"><text:span text:style-name="T33">a</text:span></text:span><text:span text:style-name="Fonte_20_parág._20_padrão"><text:span text:style-name="T19"> </text:span></text:span><text:span text:style-name="Fonte_20_parág._20_padrão"><text:span text:style-name="T33">ENEL</text:span></text:span><text:span text:style-name="Fonte_20_parág._20_padrão"><text:span text:style-name="T18">:</text:span>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/text:p>
      <text:p text:style-name="P177"/>
      <text:p text:style-name="P16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3">Luiz Alberto Barbosa Januário</text:span></text:span><text:span text:style-name="Fonte_20_parág._20_padrão"><text:span text:style-name="T18">:</text:span>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>1</text:span><text:span text:style-name="T203">71</text:span><text:span text:style-name="T85"> - </text:span><text:span text:style-name="T86">0200536-36.2024.8.06.0101</text:span><text:span text:style-name="T138"> - </text:span><text:span text:style-name="T86">Apelação Cível</text:span><text:span text:style-name="T138"> - Itapipoca/2ª Vara Cível.</text:span></text:p>
      <text:p text:style-name="P56"><text:span text:style-name="T87">Apelante</text:span><text:span text:style-name="T138">: Companhia Energética do Ceará - ENEL. </text:span></text:p>
      <text:p text:style-name="P116">Advogado: Antônio Cleto Gomes. </text:p>
      <text:p text:style-name="P56"><text:span text:style-name="T87">Apelada</text:span><text:span text:style-name="T138">: Ant</text:span><text:span text:style-name="T156">ô</text:span><text:span text:style-name="T138">nia Tatiane Matias Moura. </text:span></text:p>
      <text:p text:style-name="P116">Advogado: Matheus Braga Barbosa (OAB: 31840/C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oft-page-break/><text:span text:style-name="T85">17</text:span><text:span text:style-name="T203">2</text:span><text:span text:style-name="T85"> - </text:span><text:span text:style-name="T86">0629806-52.2024.8.06.0000</text:span><text:span text:style-name="T138"> - </text:span><text:span text:style-name="T86">Agravo de Instrumento</text:span><text:span text:style-name="T138"> - Maracanaú/1ª Vara Cível. </text:span><text:span text:style-name="T87">Agravante</text:span><text:span text:style-name="T138">: FABRÍCIO MUNIZ ANGELI.</text:span></text:p>
      <text:p text:style-name="P116">Advogado: LEONARDO VETTORELLO DIAS SILVEIRA (OAB: 54047/SC). </text:p>
      <text:p text:style-name="P56"><text:span text:style-name="T87">Agravado</text:span><text:span text:style-name="T138">: Banco Inter S/A. </text:span>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>17</text:span><text:span text:style-name="T203">3</text:span><text:span text:style-name="T85"> - </text:span><text:span text:style-name="T86">0050613-96.2021.8.06.0114</text:span><text:span text:style-name="T138"> - </text:span><text:span text:style-name="T86">Apelação Cível</text:span><text:span text:style-name="T138"> - Lavras da Mangabeira/Vara Única.</text:span></text:p>
      <text:p text:style-name="P56"><text:span text:style-name="T125">Apte/Apdo</text:span><text:span text:style-name="T138">: Banco Itaú Consignado S/A. </text:span></text:p>
      <text:p text:style-name="P116">Advogado: Wilson Sales Belchior (OAB: 17314/CE). </text:p>
      <text:p text:style-name="P56"><text:span text:style-name="T87">Apte/Apd</text:span><text:span text:style-name="T102">a</text:span><text:span text:style-name="T138">: Francisca Amaro Brasil Pinheiro. </text:span></text:p>
      <text:p text:style-name="P116">Advogado: Gláucio Cavalcante de Lima (OAB: 34157/C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237"><text:span text:style-name="Fonte_20_parág._20_padrão"><text:span text:style-name="T18">1→ Apelo d</text:span></text:span><text:span text:style-name="Fonte_20_parág._20_padrão"><text:span text:style-name="T33">o</text:span></text:span><text:span text:style-name="Fonte_20_parág._20_padrão"><text:span text:style-name="T19"> </text:span></text:span><text:span text:style-name="Fonte_20_parág._20_padrão"><text:span text:style-name="T33">Banco Itaú Consignado S/A</text:span></text:span><text:span text:style-name="Fonte_20_parág._20_padrão"><text:span text:style-name="T18">:</text:span>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19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/text:p>
      <text:p text:style-name="P177"/>
      <text:p text:style-name="P16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3">Francisca Amaro Brasil Pinheiro</text:span></text:span><text:span text:style-name="Fonte_20_parág._20_padrão"><text:span text:style-name="T18">:</text:span>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>17</text:span><text:span text:style-name="T203">4</text:span><text:span text:style-name="T85"> - </text:span><text:span text:style-name="T86">0630254-25.2024.8.06.0000</text:span><text:span text:style-name="T138"> - </text:span><text:span text:style-name="T86">Agravo de Instrumento</text:span><text:span text:style-name="T138"> - Fortaleza/27ª Vara Cível. </text:span><text:span text:style-name="T87">Agravante</text:span><text:span text:style-name="T138">: João Gomes Filho. </text:span></text:p>
      <text:p text:style-name="P116">Advogado: Paulo Sérgio Santos Bezerra (OAB: 40863/CE). </text:p>
      <text:p text:style-name="P56"><text:span text:style-name="T87">Agravado</text:span><text:span text:style-name="T138">: Ant</text:span><text:span text:style-name="T156">ô</text:span><text:span text:style-name="T138">nio Gonçalves Monteiro. </text:span></text:p>
      <text:p text:style-name="P116">Advogada: Adriana Almeida das Virgens (OAB: 23743/C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oft-page-break/><text:span text:style-name="T85">17</text:span><text:span text:style-name="T203">5</text:span><text:span text:style-name="T85"> - </text:span><text:span text:style-name="T86">0285170-42.2022.8.06.0001</text:span><text:span text:style-name="T138"> - </text:span><text:span text:style-name="T86">Apelação Cível</text:span><text:span text:style-name="T138"> - Trairi/2ª Vara.</text:span></text:p>
      <text:p text:style-name="P56"><text:span text:style-name="T87">Apelante</text:span><text:span text:style-name="T138">: L. F. de F. B.</text:span></text:p>
      <text:p text:style-name="P116">Advogada: Lucilene Paula Ferreira (OAB: 6654/CE). </text:p>
      <text:p text:style-name="P116">Advogada: Ninon Elizabeth Tauchmann (OAB: 5012/CE). </text:p>
      <text:p text:style-name="P116">Advogado: Walmir Pereira de Medeiros Filho (OAB: 16977/CE). </text:p>
      <text:p text:style-name="P56"><text:span text:style-name="T138">Advogada: Emanuelle Hor</text:span><text:span text:style-name="T156">á</text:span><text:span text:style-name="T138">cio Ferreira de Oliveira (OAB: 50620/CE). </text:span></text:p>
      <text:p text:style-name="P56"><text:span text:style-name="T87">Apelada</text:span><text:span text:style-name="T138">: M. T. M. T.</text:span></text:p>
      <text:p text:style-name="P116">Advogado: Alyrio Thalles Viana Almeida Lima (OAB: 34077/CE). </text:p>
      <text:p text:style-name="P116">Advogado: Francisco José Alves Teles (OAB: 12417/CE). </text:p>
      <text:p text:style-name="P116">Advogada: Marinez Schmitz (OAB: 51500/PR). </text:p>
      <text:p text:style-name="P116">Advogado: Carlos Rogério Alves Vieira (OAB: 23374/C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>17</text:span><text:span text:style-name="T203">6</text:span><text:span text:style-name="T85"> - </text:span><text:span text:style-name="T86">0630422-27.2024.8.06.0000</text:span><text:span text:style-name="T138"> - </text:span><text:span text:style-name="T86">Agravo de Instrumento</text:span><text:span text:style-name="T138"> - Itapipoca/1ª Vara Cível.</text:span></text:p>
      <text:p text:style-name="P56"><text:span text:style-name="T87">Agravante</text:span><text:span text:style-name="T138">: Emanuelly Pontes Osterne. </text:span></text:p>
      <text:p text:style-name="P56"><text:span text:style-name="T87">Agravante</text:span><text:span text:style-name="T138">: Luiziany Pontes Rios Osterne. </text:span></text:p>
      <text:p text:style-name="P116">Advogada: Sílvia Raquel Moura Souto (OAB: 27364/CE). </text:p>
      <text:p text:style-name="P116">Advogado: Sílvio do Couto de Carvalho (OAB: 40829/CE). </text:p>
      <text:p text:style-name="P56"><text:span text:style-name="T87">Agravado</text:span><text:span text:style-name="T138">: Francisco das Chagas Feitosa Vasconcelos. </text:span></text:p>
      <text:p text:style-name="P116">Advogado: Elias Gondim (OAB: 7485/CE). 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>17</text:span><text:span text:style-name="T203">7</text:span><text:span text:style-name="T85"> - </text:span><text:span text:style-name="T86">0200722-47.2023.8.06.0084</text:span><text:span text:style-name="T138"> - </text:span><text:span text:style-name="T86">Apelação Cível</text:span><text:span text:style-name="T138"> - Guaraciaba do Norte/Vara Única.</text:span></text:p>
      <text:p text:style-name="P56"><text:span text:style-name="T87">Apelante</text:span><text:span text:style-name="T138">: Companhia Energética do Ceará - ENEL. </text:span></text:p>
      <text:p text:style-name="P116">Advogado: Antônio Cleto Gomes. </text:p>
      <text:p text:style-name="P56"><text:span text:style-name="T87">Apelada</text:span><text:span text:style-name="T138">: Keiliane Maria Coelho Alves Cardoso. </text:span></text:p>
      <text:p text:style-name="P56"><text:span text:style-name="T138">Advogad</text:span><text:span text:style-name="T156">a</text:span><text:span text:style-name="T138">: Iasmin Mesquita Aragão (OAB: 47009/CE). </text:span></text:p>
      <text:p text:style-name="P92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pan text:style-name="T85"/></text:p>
      <text:p text:style-name="P56"><text:soft-page-break/><text:span text:style-name="T85">17</text:span><text:span text:style-name="T203">8</text:span><text:span text:style-name="T85"> - </text:span><text:span text:style-name="T86">0236162-96.2022.8.06.0001</text:span><text:span text:style-name="T138"> - </text:span><text:span text:style-name="T86">Apelação Cível</text:span><text:span text:style-name="T138"> - Fortaleza/21ª Vara Cível. </text:span></text:p>
      <text:p text:style-name="P56"><text:span text:style-name="T87">Apelante</text:span><text:span text:style-name="T138">: Maria Ant</text:span><text:span text:style-name="T156">ô</text:span><text:span text:style-name="T138">nia da Silva Gomes. </text:span></text:p>
      <text:p text:style-name="P116">Advogado: Robson Pereira Alves de Holanda (OAB: 26402/CE). </text:p>
      <text:p text:style-name="P116">Advogado: Carlos Alcides Rodrigues de Sousa (OAB: 37245/CE). </text:p>
      <text:p text:style-name="P56"><text:span text:style-name="T87">Apelado</text:span><text:span text:style-name="T138">: Banco do Brasil S/A. </text:span></text:p>
      <text:p text:style-name="P116">Advogado: David Sombra Peixoto (OAB: 16477/CE). 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>17</text:span><text:span text:style-name="T203">9</text:span><text:span text:style-name="T85"> - </text:span><text:span text:style-name="T86">0200856-86.2024.8.06.0101</text:span><text:span text:style-name="T138"> - </text:span><text:span text:style-name="T86">Apelação Cível</text:span><text:span text:style-name="T138"> - Itapipoca/2ª Vara Cível.</text:span></text:p>
      <text:p text:style-name="P57"><text:span text:style-name="T87">Apelante</text:span><text:span text:style-name="T138">: Maria da Conceição Alves Santos. </text:span></text:p>
      <text:p text:style-name="P117">Advogado: Matheus Braga Barbosa (OAB: 31840/CE). </text:p>
      <text:p text:style-name="P57"><text:span text:style-name="T87">Apelad</text:span><text:span text:style-name="T103">a</text:span><text:span text:style-name="T138">: Companhia Energética do Ceará - ENEL. </text:span></text:p>
      <text:p text:style-name="P117">Advogado: Antônio Cleto Gomes. 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>1</text:span><text:span text:style-name="T203">80</text:span><text:span text:style-name="T85"> - </text:span><text:span text:style-name="T86">0200733-72.2023.8.06.0053</text:span><text:span text:style-name="T138"> - </text:span><text:span text:style-name="T86">Apelação Cível</text:span><text:span text:style-name="T138"> - Camocim/2ª Vara.</text:span></text:p>
      <text:p text:style-name="P57"><text:span text:style-name="T87">Apelante</text:span><text:span text:style-name="T138">: Milton de Sousa Albuquerque. </text:span></text:p>
      <text:p text:style-name="P117">Advogado: Bruno Boyadjian Sobreira (OAB: 38828/CE). </text:p>
      <text:p text:style-name="P57"><text:span text:style-name="T87">Apelado</text:span><text:span text:style-name="T138">: Banco Honda S/A. </text:span></text:p>
      <text:p text:style-name="P117">Advogado: Marcelo Miguel Alvim Coelho (OAB: 35877/DF). </text:p>
      <text:p text:style-name="P57"><text:span text:style-name="T87">Relator</text:span><text:span text:style-name="T101">a</text:span><text:span text:style-name="T87">: </text:span><text:span text:style-name="T101">Desa. </text:span><text:span text:style-name="T87">MARIA REGINA OLIVEIRA C</text:span><text:span text:style-name="T101">Â</text:span><text:span text:style-name="T87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>1</text:span><text:span text:style-name="T203">81</text:span><text:span text:style-name="T85"> - </text:span><text:span text:style-name="T86">0200237-37.2024.8.06.0173</text:span><text:span text:style-name="T138"> - </text:span><text:span text:style-name="T86">Apelação Cível</text:span><text:span text:style-name="T138"> - Tianguá/1ª Vara Cível.</text:span></text:p>
      <text:p text:style-name="P57"><text:span text:style-name="T87">Apelante</text:span><text:span text:style-name="T138">: Banco Bradesco S/A. </text:span></text:p>
      <text:p text:style-name="P117">Advogado: Francisco Sampaio de Menezes Júnior (OAB: 9075/CE). </text:p>
      <text:p text:style-name="P57"><text:span text:style-name="T87">Apelada</text:span><text:span text:style-name="T138">: Ana Maria Cardoso Fontenele. </text:span></text:p>
      <text:p text:style-name="P117">Advogado: Natanael dos Santos Portela (OAB: 44415/CE). 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/></text:p>
      <text:p text:style-name="P57"><text:soft-page-break/><text:span text:style-name="T85">18</text:span><text:span text:style-name="T203">2</text:span><text:span text:style-name="T85"> - </text:span><text:span text:style-name="T86">0285242-63.2021.8.06.0001</text:span><text:span text:style-name="T138"> - </text:span><text:span text:style-name="T86">Apelação Cível</text:span><text:span text:style-name="T138"> - Núcleos de Justiça 4.0 - DPVAT. </text:span></text:p>
      <text:p text:style-name="P57"><text:span text:style-name="T87">Apelante</text:span><text:span text:style-name="T138">: Rafael Teixeira de Oliveira. </text:span></text:p>
      <text:p text:style-name="P117">Advogada: Sarah Bastos de Alencar (OAB: 33781/CE). </text:p>
      <text:p text:style-name="P117">Advogado: Francisco Wagner Barbosa de Alencar Filho (OAB: 29811/CE). </text:p>
      <text:p text:style-name="P57"><text:span text:style-name="T87">Apelad</text:span><text:span text:style-name="T103">a</text:span><text:span text:style-name="T138">: Seguradora Líder dos Consórcios do Seguro DPVAT S/A. </text:span></text:p>
      <text:p text:style-name="P117">Advogado: Álvaro Luiz da Costa Fernandes (OAB: 11735A/MA). 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>18</text:span><text:span text:style-name="T203">3</text:span><text:span text:style-name="T85"> - </text:span><text:span text:style-name="T86">0205220-81.2022.8.06.0001</text:span><text:span text:style-name="T138"> - </text:span><text:span text:style-name="T86">Apelação Cível</text:span><text:span text:style-name="T138"> - Fortaleza/39ª Vara Cível. </text:span></text:p>
      <text:p text:style-name="P57"><text:span text:style-name="T87">Apelante</text:span><text:span text:style-name="T138">: Maria Vanda de Oliveira Cadete. </text:span></text:p>
      <text:p text:style-name="P117">Advogada: Larissa de Alcântara Cruz (OAB: 33401/CE). </text:p>
      <text:p text:style-name="P57"><text:span text:style-name="T87">Apelado</text:span><text:span text:style-name="T138">: Banco do Brasil S.A. </text:span></text:p>
      <text:p text:style-name="P117">Advogado: Nei Calderon (OAB: 33485/CE). 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>18</text:span><text:span text:style-name="T203">4</text:span><text:span text:style-name="T85"> - </text:span><text:span text:style-name="T86">0200189-58.2024.8.06.0115</text:span><text:span text:style-name="T138"> - </text:span><text:span text:style-name="T86">Apelação Cível</text:span><text:span text:style-name="T138"> - Limoeiro do Norte/2ª Vara Cível.</text:span></text:p>
      <text:p text:style-name="P57"><text:span text:style-name="T111">Apelante</text:span><text:span text:style-name="T138">: Bruna Lumar Maia Costa e outro. </text:span></text:p>
      <text:p text:style-name="P117">Advogado: Luis Gustavo Régis Pitombeira (OAB: 48109/CE). </text:p>
      <text:p text:style-name="P117"><text:span text:style-name="T230">Apelada</text:span>: Tam Linhas Aéreas S/A. </text:p>
      <text:p text:style-name="P117">Advogado: Fábio Rivelli (OAB: 30773/CE). 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198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>18</text:span><text:span text:style-name="T203">5</text:span><text:span text:style-name="T85"> - </text:span><text:span text:style-name="T86">0218176-32.2022.8.06.0001</text:span><text:span text:style-name="T138"> - </text:span><text:span text:style-name="T86">Apelação Cível</text:span><text:span text:style-name="T138"> - Fortaleza/3ª Vara Cível. </text:span></text:p>
      <text:p text:style-name="P57"><text:span text:style-name="T87">Apelante</text:span><text:span text:style-name="T138">: José Wellington da Silva Freitas. </text:span></text:p>
      <text:p text:style-name="P117">Advogado: Rosedson Lôbo Silva Júnior (OAB: 44580A/CE). </text:p>
      <text:p text:style-name="P57"><text:span text:style-name="T87">Apelado</text:span><text:span text:style-name="T138">: Banco BMG S/A. </text:span></text:p>
      <text:p text:style-name="P57"><text:span text:style-name="T138">Advogado: Ant</text:span><text:span text:style-name="T157">ô</text:span><text:span text:style-name="T138">nio de Moraes Dourado Neto (OAB: 30142/CE). </text:span>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/></text:p>
      <text:p text:style-name="P57"><text:soft-page-break/><text:span text:style-name="T85">18</text:span><text:span text:style-name="T203">6 </text:span><text:span text:style-name="T85">- </text:span><text:span text:style-name="T86">0906691-72.2014.8.06.0001</text:span><text:span text:style-name="T138"> - </text:span><text:span text:style-name="T86">Apelação Cível</text:span><text:span text:style-name="T138"> - Fortaleza/11ª Vara Cível. </text:span></text:p>
      <text:p text:style-name="P57"><text:span text:style-name="T87">Apelante</text:span><text:span text:style-name="T138">: Banco Bradesco S/A. </text:span></text:p>
      <text:p text:style-name="P117">Soc. Advogados: Sociedade de Advogados Romano Donadel Advogados Associados (OAB: 2169/MG). </text:p>
      <text:p text:style-name="P57"><text:span text:style-name="T87">Apelad</text:span><text:span text:style-name="T103">a</text:span><text:span text:style-name="T138">: Marta Maria Castelar Pinheiro. </text:span>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>18</text:span><text:span text:style-name="T203">7</text:span><text:span text:style-name="T85"> - </text:span><text:span text:style-name="T86">0201788-11.2023.8.06.0101</text:span><text:span text:style-name="T138"> - </text:span><text:span text:style-name="T86">Apelação Cível</text:span><text:span text:style-name="T138"> - Itapipoca/1ª Vara Cível.</text:span></text:p>
      <text:p text:style-name="P57"><text:span text:style-name="T103">A</text:span><text:span text:style-name="T87">pelante</text:span><text:span text:style-name="T138">: Francisco Soares. </text:span></text:p>
      <text:p text:style-name="P117">Advogado: Mackson Braga Barbosa (OAB: 31841/CE). </text:p>
      <text:p text:style-name="P57"><text:span text:style-name="T87">Apelad</text:span><text:span text:style-name="T103">a</text:span><text:span text:style-name="T138">: Companhia de Água e Esgoto do Ceará - C</text:span><text:span text:style-name="T157">AGECE</text:span><text:span text:style-name="T138">. </text:span></text:p>
      <text:p text:style-name="P117">Advogado: João Paulo Gomes Dias (OAB: 20746/CE). 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>18</text:span><text:span text:style-name="T203">8</text:span><text:span text:style-name="T85"> - </text:span><text:span text:style-name="T86">0226445-26.2023.8.06.0001</text:span><text:span text:style-name="T138"> - </text:span><text:span text:style-name="T86">Apelação Cível</text:span><text:span text:style-name="T138"> - Fortaleza/27ª Vara Cível. </text:span></text:p>
      <text:p text:style-name="P57"><text:span text:style-name="T87">Apelante</text:span><text:span text:style-name="T138">: Maria Crenilde Lima Pinheiro. </text:span></text:p>
      <text:p text:style-name="P117">Advogado: Helderson Barreto Martins (OAB: 7525/SE). </text:p>
      <text:p text:style-name="P57"><text:span text:style-name="T87">Apelado</text:span><text:span text:style-name="T138">: Fundo de Investimento em Direitos Cr</text:span><text:span text:style-name="T157">e</text:span><text:span text:style-name="T138">dit</text:span><text:span text:style-name="T157">ó</text:span><text:span text:style-name="T138">rios Não Padronizados - FIDC NPL I. Advogado: Denner de Barros e Mascarenhas Barbosa (OAB: 41218A/CE). </text:span>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>18</text:span><text:span text:style-name="T203">9</text:span><text:span text:style-name="T85"> - </text:span><text:span text:style-name="T86">0200004-63.2024.8.06.0036</text:span><text:span text:style-name="T138"> - </text:span><text:span text:style-name="T86">Apelação Cível</text:span><text:span text:style-name="T138"> - Aracoiaba/Vara Única.</text:span></text:p>
      <text:p text:style-name="P57"><text:span text:style-name="T87">Apelante</text:span><text:span text:style-name="T138">: Luiz Wilson Lourenço dos Santos. </text:span></text:p>
      <text:p text:style-name="P117">Advogado: Jonas do Nascimento Leitão (OAB: 46545/CE). </text:p>
      <text:p text:style-name="P57"><text:span text:style-name="T87">Apelado</text:span><text:span text:style-name="T138">: Banco BMG S/A. </text:span></text:p>
      <text:p text:style-name="P57"><text:span text:style-name="T138">Advogado: Marina Bastos da Porci</text:span><text:span text:style-name="T157">ú</text:span><text:span text:style-name="T138">ncula Benghi (OAB: 32401A/CE). </text:span>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14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176">( <text:s text:c="2"/>) Unânime <text:s/>( <text:s text:c="2"/>) Maioria</text:span></text:span></text:p>
      <text:p text:style-name="P97"/>
      <text:p text:style-name="P57"><text:span text:style-name="T85"/></text:p>
      <text:p text:style-name="P57"><text:span text:style-name="T85"/></text:p>
      <text:p text:style-name="P57"><text:soft-page-break/><text:span text:style-name="T85">1</text:span><text:span text:style-name="T203">90</text:span><text:span text:style-name="T85"> - </text:span><text:span text:style-name="T86">0419237-61.2010.8.06.0001</text:span><text:span text:style-name="T138"> - </text:span><text:span text:style-name="T86">Apelação Cível</text:span><text:span text:style-name="T138"> - Fortaleza/4ª Vara Cível. </text:span></text:p>
      <text:p text:style-name="P57"><text:span text:style-name="T87">Apelante</text:span><text:span text:style-name="T138">: Maria Rosineuda do Carmo. </text:span></text:p>
      <text:p text:style-name="P117">Advogado: Joaquim José Mateus Pereira (OAB: 20406/CE). </text:p>
      <text:p text:style-name="P57"><text:span text:style-name="T87">Apelado</text:span><text:span text:style-name="T138">: Martin Paiva Recamonde. </text:span></text:p>
      <text:p text:style-name="P117">Advogado: Eduardo Sérgio Carlos Castelo (OAB: 14402/CE). </text:p>
      <text:p text:style-name="P117">Apelada: Avelina Paiva Recamonde. </text:p>
      <text:p text:style-name="P81"><text:span text:style-name="T85">Relator</text:span><text:span text:style-name="T201">a</text:span><text:span text:style-name="T85">: </text:span><text:span text:style-name="T201">Desa. </text:span><text:span text:style-name="T85">MARIA REGINA OLIVEIRA C</text:span><text:span text:style-name="T201">Â</text:span><text:span text:style-name="T85">MARA</text:span></text:p>
      <text:p text:style-name="P36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181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2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181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181"><text:span text:style-name="Fonte_20_parág._20_padrão"><text:span text:style-name="T38">( <text:s text:c="2"/>) Preliminar(es):( <text:s text:c="2"/>)Não Conhecida(s) ( <text:s text:c="2"/>) Acolhida(s) <text:s text:c="5"/>( <text:s text:c="2"/>) Rejeitada(s)</text:span></text:span></text:p>
      <text:p text:style-name="P181"><text:span text:style-name="Fonte_20_parág._20_padrão"><text:span text:style-name="T72">( <text:s text:c="2"/>) Unânime <text:s/>( <text:s text:c="2"/>) Maioria</text:span></text:span></text:p>
      <text:p text:style-name="P23"><text:span text:style-name="Fonte_20_parág._20_padrão"><text:span text:style-name="T59"/></text:span></text:p>
      <text:p text:style-name="P23"><text:span text:style-name="Fonte_20_parág._20_padrão"><text:span text:style-name="T59">Obs</text:span></text:span><text:span text:style-name="Fonte_20_parág._20_padrão"><text:span text:style-name="T60">. (</text:span></text:span><text:span text:style-name="Fonte_20_parág._20_padrão"><text:span text:style-name="T59">Art. 935 – CPC) -</text:span></text:span><text:span text:style-name="Fonte_20_parág._20_padrão"><text:span text:style-name="T6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5"/>
      <text:p text:style-name="P17"><text:span text:style-name="Fonte_20_parág._20_padrão"><text:span text:style-name="T61">JENNIFER QUEIROZ LIMA</text:span></text:span></text:p>
      <text:p text:style-name="P16"><text:span text:style-name="Fonte_20_parág._20_padrão"><text:span text:style-name="T38">COORDENADORA</text:span></text:span></text:p>
      <text:p text:style-name="P66"/>
      <text:p text:style-name="P66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11-29T14:59:38.073000000</dc:date>
    <meta:print-date>2024-04-11T18:34:00Z</meta:print-date>
    <meta:editing-cycles>1647</meta:editing-cycles>
    <meta:editing-duration>P6DT22H20M52S</meta:editing-duration>
    <meta:document-statistic meta:table-count="0" meta:image-count="1" meta:object-count="0" meta:page-count="69" meta:paragraph-count="2971" meta:word-count="26753" meta:character-count="197494" meta:non-whitespace-character-count="134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466447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CBA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9/11/2024 14:29:22</meta:user-defined>
    <meta:user-defined meta:name="dthrultalteracao" meta:value-type="string">29/11/2024 14:39:17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51346-28.2012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16</meta:user-defined>
    <meta:user-defined meta:name="nuoficio" meta:value-type="string">-999</meta:user-defined>
    <meta:user-defined meta:name="nuprocesso" meta:value-type="string">0051346-28.2012.8.06.0001</meta:user-defined>
    <meta:user-defined meta:name="nuprocessosemformatacao" meta:value-type="string">00513462820128060001</meta:user-defined>
    <meta:user-defined meta:name="nurecurso" meta:value-type="string">0</meta:user-defined>
    <meta:user-defined meta:name="nuseqhist_atual" meta:value-type="string">37</meta:user-defined>
    <meta:user-defined meta:name="nuseqhist_pai" meta:value-type="string">-999</meta:user-defined>
    <meta:user-defined meta:name="objetopai" meta:value-type="string">P000000064NPO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9/11/2024 14:39:17</meta:user-defined>
    <meta:user-defined meta:name="ultimo_salvamento" meta:value-type="string">29/11/2024 13:06:26</meta:user-defined>
    <meta:template xlink:type="simple" xlink:actuate="onRequest" xlink:title="" xlink:href="../../Downloads/Roteiro%20da%2014ª%20Sessão%20Ordinária%20de%2024.04.2024.odt/Normal"/>
  </office:meta>
</office:document-meta>
</file>