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1ACF7623AAA548B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1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2" svg:font-family="Calibri" style:font-family-generic="modern" style:font-pitch="fixed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Wingdings1" svg:font-family="Wingdings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nsolas1" svg:font-family="Consolas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ymbol" svg:font-family="Symbo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ítulo1">
      <style:paragraph-properties fo:margin-top="0cm" fo:margin-bottom="0cm" loext:contextual-spacing="false"/>
    </style:style>
    <style:style style:name="P2" style:family="paragraph" style:parent-style-name="Título1">
      <style:paragraph-properties fo:margin-top="0cm" fo:margin-bottom="0cm" loext:contextual-spacing="false">
        <style:tab-stops>
          <style:tab-stop style:position="15.981cm"/>
        </style:tab-stops>
      </style:paragraph-properties>
    </style:style>
    <style:style style:name="P3" style:family="paragraph" style:parent-style-name="Título1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4" style:family="paragraph" style:parent-style-name="Subtitle">
      <style:paragraph-properties fo:margin-top="0cm" fo:margin-bottom="0cm" loext:contextual-spacing="false"/>
    </style:style>
    <style:style style:name="P5" style:family="paragraph" style:parent-style-name="Subtitle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6" style:family="paragraph" style:parent-style-name="Subtitle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8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_20__28_user_29_">
      <style:paragraph-properties fo:text-align="justify" style:justify-single-word="false"/>
    </style:style>
    <style:style style:name="P10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</style:style>
    <style:style style:name="P11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</style:style>
    <style:style style:name="P13" style:family="paragraph" style:parent-style-name="Standard_20__28_user_29_">
      <style:paragraph-properties fo:text-align="justify" style:justify-single-word="false">
        <style:tab-stops>
          <style:tab-stop style:position="9.673cm" style:type="center"/>
        </style:tab-stops>
      </style:paragraph-properties>
    </style:style>
    <style:style style:name="P14" style:family="paragraph" style:parent-style-name="Standard_20__28_user_29_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_20__28_user_29_">
      <style:paragraph-properties fo:text-align="justify" style:justify-single-word="false">
        <style:tab-stops>
          <style:tab-stop style:position="9.673cm" style:type="center"/>
        </style:tab-stops>
      </style:paragraph-properties>
      <style:text-properties style:font-name="Times New Roman" fo:font-size="12pt" style:font-size-asian="12pt" style:font-size-complex="12pt"/>
    </style:style>
    <style:style style:name="P16" style:family="paragraph" style:parent-style-name="Standard_20__28_user_29_">
      <style:paragraph-properties fo:text-align="justify" style:justify-single-word="false">
        <style:tab-stops>
          <style:tab-stop style:position="0.076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_20__28_user_29_">
      <style:paragraph-properties fo:text-align="justify" style:justify-single-word="false"/>
      <style:text-properties style:font-name="Times New Roman" fo:font-size="12pt" style:text-underline-style="none" officeooo:rsid="024f2435" officeooo:paragraph-rsid="024f2435" style:font-size-asian="12pt" style:font-size-complex="12pt"/>
    </style:style>
    <style:style style:name="P18" style:family="paragraph" style:parent-style-name="Standard_20__28_user_29_">
      <style:paragraph-properties fo:text-align="center" style:justify-single-word="false">
        <style:tab-stops>
          <style:tab-stop style:position="0.076cm"/>
        </style:tab-stops>
      </style:paragraph-properties>
    </style:style>
    <style:style style:name="P19" style:family="paragraph" style:parent-style-name="Standard_20__28_user_29_">
      <style:paragraph-properties fo:text-align="center" style:justify-single-word="false">
        <style:tab-stops>
          <style:tab-stop style:position="0.076cm"/>
        </style:tab-stops>
      </style:paragraph-properties>
      <style:text-properties officeooo:paragraph-rsid="003cb7bf"/>
    </style:style>
    <style:style style:name="P20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P21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style:font-name="Times New Roman" fo:font-size="12pt" style:font-size-asian="12pt" style:font-name-complex="Times New Roman" style:font-size-complex="12pt"/>
    </style:style>
    <style:style style:name="P22" style:family="paragraph" style:parent-style-name="Standard_20__28_user_29_">
      <style:paragraph-properties fo:text-align="justify" style:justify-single-word="false"/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3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4" style:family="paragraph" style:parent-style-name="Standard_20__28_user_29_">
      <style:paragraph-properties fo:text-align="justify" style:justify-single-word="false"/>
      <style:text-properties style:use-window-font-color="true" style:font-name="Times New Roman" fo:font-size="12pt" fo:font-weight="bold" officeooo:paragraph-rsid="024f2435" style:font-size-asian="12pt" style:font-weight-asian="bold" style:font-name-complex="Times New Roman" style:font-size-complex="12pt" style:font-weight-complex="bold"/>
    </style:style>
    <style:style style:name="P25" style:family="paragraph" style:parent-style-name="Standard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fo:hyphenate="true" loext:hyphenation-no-caps="false"/>
    </style:style>
    <style:style style:name="P26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9ea9205"/>
    </style:style>
    <style:style style:name="P27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9eb6c1e"/>
    </style:style>
    <style:style style:name="P28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9ec98a9"/>
    </style:style>
    <style:style style:name="P29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a740af9"/>
    </style:style>
    <style:style style:name="P30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a76909d"/>
    </style:style>
    <style:style style:name="P31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a780cd9"/>
    </style:style>
    <style:style style:name="P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a59761a"/>
    </style:style>
    <style:style style:name="P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0665d20"/>
    </style:style>
    <style:style style:name="P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a62719a"/>
    </style:style>
    <style:style style:name="P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a6e4479"/>
    </style:style>
    <style:style style:name="P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06f7b1" style:font-size-asian="12pt" style:font-size-complex="12pt"/>
    </style:style>
    <style:style style:name="P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083a69" style:font-size-asian="12pt" style:font-size-complex="12pt"/>
    </style:style>
    <style:style style:name="P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09fefe" style:font-size-asian="12pt" style:font-size-complex="12pt"/>
    </style:style>
    <style:style style:name="P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0af43a" style:font-size-asian="12pt" style:font-size-complex="12pt"/>
    </style:style>
    <style:style style:name="P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0ca9bb" style:font-size-asian="12pt" style:font-size-complex="12pt"/>
    </style:style>
    <style:style style:name="P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0cf118" style:font-size-asian="12pt" style:font-size-complex="12pt"/>
    </style:style>
    <style:style style:name="P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0ee7db" style:font-size-asian="12pt" style:font-size-complex="12pt"/>
    </style:style>
    <style:style style:name="P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0f2e8e" style:font-size-asian="12pt" style:font-size-complex="12pt"/>
    </style:style>
    <style:style style:name="P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108dfa" style:font-size-asian="12pt" style:font-size-complex="12pt"/>
    </style:style>
    <style:style style:name="P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110939" style:font-size-asian="12pt" style:font-size-complex="12pt"/>
    </style:style>
    <style:style style:name="P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12d938" style:font-size-asian="12pt" style:font-size-complex="12pt"/>
    </style:style>
    <style:style style:name="P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15e11a" style:font-size-asian="12pt" style:font-size-complex="12pt"/>
    </style:style>
    <style:style style:name="P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179496" style:font-size-asian="12pt" style:font-size-complex="12pt"/>
    </style:style>
    <style:style style:name="P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192edb" style:font-size-asian="12pt" style:font-size-complex="12pt"/>
    </style:style>
    <style:style style:name="P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1b0eb0" style:font-size-asian="12pt" style:font-size-complex="12pt"/>
    </style:style>
    <style:style style:name="P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1d0618" style:font-size-asian="12pt" style:font-size-complex="12pt"/>
    </style:style>
    <style:style style:name="P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1dfe3d" style:font-size-asian="12pt" style:font-size-complex="12pt"/>
    </style:style>
    <style:style style:name="P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1f4258" style:font-size-asian="12pt" style:font-size-complex="12pt"/>
    </style:style>
    <style:style style:name="P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20d023" style:font-size-asian="12pt" style:font-size-complex="12pt"/>
    </style:style>
    <style:style style:name="P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262050" style:font-size-asian="12pt" style:font-size-complex="12pt"/>
    </style:style>
    <style:style style:name="P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279091" style:font-size-asian="12pt" style:font-size-complex="12pt"/>
    </style:style>
    <style:style style:name="P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28bc15" style:font-size-asian="12pt" style:font-size-complex="12pt"/>
    </style:style>
    <style:style style:name="P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29509d" style:font-size-asian="12pt" style:font-size-complex="12pt"/>
    </style:style>
    <style:style style:name="P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29fa39" style:font-size-asian="12pt" style:font-size-complex="12pt"/>
    </style:style>
    <style:style style:name="P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2b04a2" style:font-size-asian="12pt" style:font-size-complex="12pt"/>
    </style:style>
    <style:style style:name="P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2d1cd2" style:font-size-asian="12pt" style:font-size-complex="12pt"/>
    </style:style>
    <style:style style:name="P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2e4c1e" style:font-size-asian="12pt" style:font-size-complex="12pt"/>
    </style:style>
    <style:style style:name="P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2e9e7c" style:font-size-asian="12pt" style:font-size-complex="12pt"/>
    </style:style>
    <style:style style:name="P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2f6cdc" style:font-size-asian="12pt" style:font-size-complex="12pt"/>
    </style:style>
    <style:style style:name="P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2ff106" style:font-size-asian="12pt" style:font-size-complex="12pt"/>
    </style:style>
    <style:style style:name="P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30f456" style:font-size-asian="12pt" style:font-size-complex="12pt"/>
    </style:style>
    <style:style style:name="P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315434" style:font-size-asian="12pt" style:font-size-complex="12pt"/>
    </style:style>
    <style:style style:name="P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32bb06" style:font-size-asian="12pt" style:font-size-complex="12pt"/>
    </style:style>
    <style:style style:name="P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32e20c" style:font-size-asian="12pt" style:font-size-complex="12pt"/>
    </style:style>
    <style:style style:name="P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36fd86" style:font-size-asian="12pt" style:font-size-complex="12pt"/>
    </style:style>
    <style:style style:name="P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3c14f6" style:font-size-asian="12pt" style:font-size-complex="12pt"/>
    </style:style>
    <style:style style:name="P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3d3847" style:font-size-asian="12pt" style:font-size-complex="12pt"/>
    </style:style>
    <style:style style:name="P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3d5ff0" style:font-size-asian="12pt" style:font-size-complex="12pt"/>
    </style:style>
    <style:style style:name="P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3e9cbd" style:font-size-asian="12pt" style:font-size-complex="12pt"/>
    </style:style>
    <style:style style:name="P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425958" style:font-size-asian="12pt" style:font-size-complex="12pt"/>
    </style:style>
    <style:style style:name="P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45da33" style:font-size-asian="12pt" style:font-size-complex="12pt"/>
    </style:style>
    <style:style style:name="P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48ccfb" style:font-size-asian="12pt" style:font-size-complex="12pt"/>
    </style:style>
    <style:style style:name="P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4a464f" style:font-size-asian="12pt" style:font-size-complex="12pt"/>
    </style:style>
    <style:style style:name="P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4a94d3" style:font-size-asian="12pt" style:font-size-complex="12pt"/>
    </style:style>
    <style:style style:name="P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4bf611" style:font-size-asian="12pt" style:font-size-complex="12pt"/>
    </style:style>
    <style:style style:name="P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4ea9d8" style:font-size-asian="12pt" style:font-size-complex="12pt"/>
    </style:style>
    <style:style style:name="P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4fbbfb" style:font-size-asian="12pt" style:font-size-complex="12pt"/>
    </style:style>
    <style:style style:name="P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4ffa9c" style:font-size-asian="12pt" style:font-size-complex="12pt"/>
    </style:style>
    <style:style style:name="P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533709" style:font-size-asian="12pt" style:font-size-complex="12pt"/>
    </style:style>
    <style:style style:name="P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54368d" style:font-size-asian="12pt" style:font-size-complex="12pt"/>
    </style:style>
    <style:style style:name="P8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552eb8" style:font-size-asian="12pt" style:font-size-complex="12pt"/>
    </style:style>
    <style:style style:name="P8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56b206" style:font-size-asian="12pt" style:font-size-complex="12pt"/>
    </style:style>
    <style:style style:name="P8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570dd2" style:font-size-asian="12pt" style:font-size-complex="12pt"/>
    </style:style>
    <style:style style:name="P8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577e09" style:font-size-asian="12pt" style:font-size-complex="12pt"/>
    </style:style>
    <style:style style:name="P9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59761a" style:font-size-asian="12pt" style:font-size-complex="12pt"/>
    </style:style>
    <style:style style:name="P9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5ae9b1" style:font-size-asian="12pt" style:font-size-complex="12pt"/>
    </style:style>
    <style:style style:name="P9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5d2d36" style:font-size-asian="12pt" style:font-size-complex="12pt"/>
    </style:style>
    <style:style style:name="P9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5dfb59" style:font-size-asian="12pt" style:font-size-complex="12pt"/>
    </style:style>
    <style:style style:name="P9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5f06b0" style:font-size-asian="12pt" style:font-size-complex="12pt"/>
    </style:style>
    <style:style style:name="P9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5f48af" style:font-size-asian="12pt" style:font-size-complex="12pt"/>
    </style:style>
    <style:style style:name="P9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6100d5" style:font-size-asian="12pt" style:font-size-complex="12pt"/>
    </style:style>
    <style:style style:name="P9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6ab295" style:font-size-asian="12pt" style:font-size-complex="12pt"/>
    </style:style>
    <style:style style:name="P9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6c5224" style:font-size-asian="12pt" style:font-size-complex="12pt"/>
    </style:style>
    <style:style style:name="P9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6ee4a2" style:font-size-asian="12pt" style:font-size-complex="12pt"/>
    </style:style>
    <style:style style:name="P10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7133a2" style:font-size-asian="12pt" style:font-size-complex="12pt"/>
    </style:style>
    <style:style style:name="P10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740af9" style:font-size-asian="12pt" style:font-size-complex="12pt"/>
    </style:style>
    <style:style style:name="P10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76909d" style:font-size-asian="12pt" style:font-size-complex="12pt"/>
    </style:style>
    <style:style style:name="P10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780cd9" style:font-size-asian="12pt" style:font-size-complex="12pt"/>
    </style:style>
    <style:style style:name="P10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799e33" style:font-size-asian="12pt" style:font-size-complex="12pt"/>
    </style:style>
    <style:style style:name="P10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79ab9e" style:font-size-asian="12pt" style:font-size-complex="12pt"/>
    </style:style>
    <style:style style:name="P10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7b5182" style:font-size-asian="12pt" style:font-size-complex="12pt"/>
    </style:style>
    <style:style style:name="P10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7cf180" style:font-size-asian="12pt" style:font-size-complex="12pt"/>
    </style:style>
    <style:style style:name="P10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0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1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a06f7b1" style:font-size-asian="12pt" style:font-weight-asian="normal" style:font-size-complex="12pt"/>
    </style:style>
    <style:style style:name="P1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a083a69" style:font-size-asian="12pt" style:font-weight-asian="normal" style:font-size-complex="12pt"/>
    </style:style>
    <style:style style:name="P1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a09fefe" style:font-size-asian="12pt" style:font-weight-asian="normal" style:font-size-complex="12pt"/>
    </style:style>
    <style:style style:name="P1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a0af43a" style:font-size-asian="12pt" style:font-weight-asian="normal" style:font-size-complex="12pt"/>
    </style:style>
    <style:style style:name="P1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a0ca9bb" style:font-size-asian="12pt" style:font-weight-asian="normal" style:font-size-complex="12pt"/>
    </style:style>
    <style:style style:name="P1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a0cf118" style:font-size-asian="12pt" style:font-weight-asian="normal" style:font-size-complex="12pt"/>
    </style:style>
    <style:style style:name="P1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a0ee7db" style:font-size-asian="12pt" style:font-weight-asian="normal" style:font-size-complex="12pt"/>
    </style:style>
    <style:style style:name="P1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a0f2e8e" style:font-size-asian="12pt" style:font-weight-asian="normal" style:font-size-complex="12pt"/>
    </style:style>
    <style:style style:name="P1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a108dfa" style:font-size-asian="12pt" style:font-weight-asian="normal" style:font-size-complex="12pt"/>
    </style:style>
    <style:style style:name="P1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a110939" style:font-size-asian="12pt" style:font-weight-asian="normal" style:font-size-complex="12pt"/>
    </style:style>
    <style:style style:name="P1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a12d938" style:font-size-asian="12pt" style:font-weight-asian="normal" style:font-size-complex="12pt"/>
    </style:style>
    <style:style style:name="P1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a15e11a" style:font-size-asian="12pt" style:font-weight-asian="normal" style:font-size-complex="12pt"/>
    </style:style>
    <style:style style:name="P1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a179496" style:font-size-asian="12pt" style:font-weight-asian="normal" style:font-size-complex="12pt"/>
    </style:style>
    <style:style style:name="P1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a192edb" style:font-size-asian="12pt" style:font-weight-asian="normal" style:font-size-complex="12pt"/>
    </style:style>
    <style:style style:name="P1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a1b0eb0" style:font-size-asian="12pt" style:font-weight-asian="normal" style:font-size-complex="12pt"/>
    </style:style>
    <style:style style:name="P1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a1d0618" style:font-size-asian="12pt" style:font-weight-asian="normal" style:font-size-complex="12pt"/>
    </style:style>
    <style:style style:name="P1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a1dfe3d" style:font-size-asian="12pt" style:font-weight-asian="normal" style:font-size-complex="12pt"/>
    </style:style>
    <style:style style:name="P1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a1f4258" style:font-size-asian="12pt" style:font-weight-asian="normal" style:font-size-complex="12pt"/>
    </style:style>
    <style:style style:name="P1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a20d023" style:font-size-asian="12pt" style:font-weight-asian="normal" style:font-size-complex="12pt"/>
    </style:style>
    <style:style style:name="P1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a262050" style:font-size-asian="12pt" style:font-weight-asian="normal" style:font-size-complex="12pt"/>
    </style:style>
    <style:style style:name="P1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a279091" style:font-size-asian="12pt" style:font-weight-asian="normal" style:font-size-complex="12pt"/>
    </style:style>
    <style:style style:name="P1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a28bc15" style:font-size-asian="12pt" style:font-weight-asian="normal" style:font-size-complex="12pt"/>
    </style:style>
    <style:style style:name="P1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a29509d" style:font-size-asian="12pt" style:font-weight-asian="normal" style:font-size-complex="12pt"/>
    </style:style>
    <style:style style:name="P1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a29fa39" style:font-size-asian="12pt" style:font-weight-asian="normal" style:font-size-complex="12pt"/>
    </style:style>
    <style:style style:name="P1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a2b04a2" style:font-size-asian="12pt" style:font-weight-asian="normal" style:font-size-complex="12pt"/>
    </style:style>
    <style:style style:name="P1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a2d1cd2" style:font-size-asian="12pt" style:font-weight-asian="normal" style:font-size-complex="12pt"/>
    </style:style>
    <style:style style:name="P1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a2e4c1e" style:font-size-asian="12pt" style:font-weight-asian="normal" style:font-size-complex="12pt"/>
    </style:style>
    <style:style style:name="P1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a2e9e7c" style:font-size-asian="12pt" style:font-weight-asian="normal" style:font-size-complex="12pt"/>
    </style:style>
    <style:style style:name="P1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a2f6cdc" style:font-size-asian="12pt" style:font-weight-asian="normal" style:font-size-complex="12pt"/>
    </style:style>
    <style:style style:name="P1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a2ff106" style:font-size-asian="12pt" style:font-weight-asian="normal" style:font-size-complex="12pt"/>
    </style:style>
    <style:style style:name="P1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a30f456" style:font-size-asian="12pt" style:font-weight-asian="normal" style:font-size-complex="12pt"/>
    </style:style>
    <style:style style:name="P1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a315434" style:font-size-asian="12pt" style:font-weight-asian="normal" style:font-size-complex="12pt"/>
    </style:style>
    <style:style style:name="P1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a32bb06" style:font-size-asian="12pt" style:font-weight-asian="normal" style:font-size-complex="12pt"/>
    </style:style>
    <style:style style:name="P1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a32e20c" style:font-size-asian="12pt" style:font-weight-asian="normal" style:font-size-complex="12pt"/>
    </style:style>
    <style:style style:name="P1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a36fd86" style:font-size-asian="12pt" style:font-weight-asian="normal" style:font-size-complex="12pt"/>
    </style:style>
    <style:style style:name="P1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a3c14f6" style:font-size-asian="12pt" style:font-weight-asian="normal" style:font-size-complex="12pt"/>
    </style:style>
    <style:style style:name="P1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a3d3847" style:font-size-asian="12pt" style:font-weight-asian="normal" style:font-size-complex="12pt"/>
    </style:style>
    <style:style style:name="P1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a3d5ff0" style:font-size-asian="12pt" style:font-weight-asian="normal" style:font-size-complex="12pt"/>
    </style:style>
    <style:style style:name="P1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a3e9cbd" style:font-size-asian="12pt" style:font-weight-asian="normal" style:font-size-complex="12pt"/>
    </style:style>
    <style:style style:name="P1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a425958" style:font-size-asian="12pt" style:font-weight-asian="normal" style:font-size-complex="12pt"/>
    </style:style>
    <style:style style:name="P1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a45da33" style:font-size-asian="12pt" style:font-weight-asian="normal" style:font-size-complex="12pt"/>
    </style:style>
    <style:style style:name="P1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a48ccfb" style:font-size-asian="12pt" style:font-weight-asian="normal" style:font-size-complex="12pt"/>
    </style:style>
    <style:style style:name="P1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a4a464f" style:font-size-asian="12pt" style:font-weight-asian="normal" style:font-size-complex="12pt"/>
    </style:style>
    <style:style style:name="P1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a4a94d3" style:font-size-asian="12pt" style:font-weight-asian="normal" style:font-size-complex="12pt"/>
    </style:style>
    <style:style style:name="P1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a4bf611" style:font-size-asian="12pt" style:font-weight-asian="normal" style:font-size-complex="12pt"/>
    </style:style>
    <style:style style:name="P1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a4ea9d8" style:font-size-asian="12pt" style:font-weight-asian="normal" style:font-size-complex="12pt"/>
    </style:style>
    <style:style style:name="P1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a4fbbfb" style:font-size-asian="12pt" style:font-weight-asian="normal" style:font-size-complex="12pt"/>
    </style:style>
    <style:style style:name="P1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a4ffa9c" style:font-size-asian="12pt" style:font-weight-asian="normal" style:font-size-complex="12pt"/>
    </style:style>
    <style:style style:name="P1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a533709" style:font-size-asian="12pt" style:font-weight-asian="normal" style:font-size-complex="12pt"/>
    </style:style>
    <style:style style:name="P1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a54368d" style:font-size-asian="12pt" style:font-weight-asian="normal" style:font-size-complex="12pt"/>
    </style:style>
    <style:style style:name="P1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a552eb8" style:font-size-asian="12pt" style:font-weight-asian="normal" style:font-size-complex="12pt"/>
    </style:style>
    <style:style style:name="P1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a56b206" style:font-size-asian="12pt" style:font-weight-asian="normal" style:font-size-complex="12pt"/>
    </style:style>
    <style:style style:name="P1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a577e09" style:font-size-asian="12pt" style:font-weight-asian="normal" style:font-size-complex="12pt"/>
    </style:style>
    <style:style style:name="P1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a59761a" style:font-size-asian="12pt" style:font-weight-asian="normal" style:font-size-complex="12pt"/>
    </style:style>
    <style:style style:name="P1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a5ae9b1" style:font-size-asian="12pt" style:font-weight-asian="normal" style:font-size-complex="12pt"/>
    </style:style>
    <style:style style:name="P1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a570dd2" style:font-size-asian="12pt" style:font-weight-asian="normal" style:font-size-complex="12pt"/>
    </style:style>
    <style:style style:name="P1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a5d2d36" style:font-size-asian="12pt" style:font-weight-asian="normal" style:font-size-complex="12pt"/>
    </style:style>
    <style:style style:name="P1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a5dfb59" style:font-size-asian="12pt" style:font-weight-asian="normal" style:font-size-complex="12pt"/>
    </style:style>
    <style:style style:name="P1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a5f06b0" style:font-size-asian="12pt" style:font-weight-asian="normal" style:font-size-complex="12pt"/>
    </style:style>
    <style:style style:name="P1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a5f48af" style:font-size-asian="12pt" style:font-weight-asian="normal" style:font-size-complex="12pt"/>
    </style:style>
    <style:style style:name="P1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a6100d5" style:font-size-asian="12pt" style:font-weight-asian="normal" style:font-size-complex="12pt"/>
    </style:style>
    <style:style style:name="P1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a6c5224" style:font-size-asian="12pt" style:font-weight-asian="normal" style:font-size-complex="12pt"/>
    </style:style>
    <style:style style:name="P1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a740af9" style:font-size-asian="12pt" style:font-weight-asian="normal" style:font-size-complex="12pt"/>
    </style:style>
    <style:style style:name="P1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a76909d" style:font-size-asian="12pt" style:font-weight-asian="normal" style:font-size-complex="12pt"/>
    </style:style>
    <style:style style:name="P1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a780cd9" style:font-size-asian="12pt" style:font-weight-asian="normal" style:font-size-complex="12pt"/>
    </style:style>
    <style:style style:name="P1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a799e33" style:font-size-asian="12pt" style:font-weight-asian="normal" style:font-size-complex="12pt"/>
    </style:style>
    <style:style style:name="P1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a79ab9e" style:font-size-asian="12pt" style:font-weight-asian="normal" style:font-size-complex="12pt"/>
    </style:style>
    <style:style style:name="P1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a7b5182" style:font-size-asian="12pt" style:font-weight-asian="normal" style:font-size-complex="12pt"/>
    </style:style>
    <style:style style:name="P1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a7cf180" style:font-size-asian="12pt" style:font-weight-asian="normal" style:font-size-complex="12pt"/>
    </style:style>
    <style:style style:name="P1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a4ffa9c" style:font-size-asian="12pt" style:font-weight-asian="normal" style:font-size-complex="12pt" style:font-weight-complex="normal"/>
    </style:style>
    <style:style style:name="P1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rsid="0a6c5224" officeooo:paragraph-rsid="0a6c5224" style:font-size-asian="12pt" style:font-weight-asian="normal" style:font-size-complex="12pt"/>
    </style:style>
    <style:style style:name="P1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a1dfe3d" officeooo:paragraph-rsid="0a1dfe3d" fo:background-color="#ffff00" style:font-size-asian="12pt" style:font-weight-asian="bold" style:font-size-complex="12pt" style:font-weight-complex="bold"/>
    </style:style>
    <style:style style:name="P1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a179496" officeooo:paragraph-rsid="0a179496" fo:background-color="#ffff00" style:font-size-asian="12pt" style:font-weight-asian="bold" style:font-size-complex="12pt" style:font-weight-complex="bold"/>
    </style:style>
    <style:style style:name="P1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a20d023" officeooo:paragraph-rsid="0a20d023" fo:background-color="#ffff00" style:font-size-asian="12pt" style:font-weight-asian="bold" style:font-size-complex="12pt" style:font-weight-complex="bold"/>
    </style:style>
    <style:style style:name="P1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a30f456" officeooo:paragraph-rsid="0a30f456" fo:background-color="#ffff00" style:font-size-asian="12pt" style:font-weight-asian="bold" style:font-size-complex="12pt" style:font-weight-complex="bold"/>
    </style:style>
    <style:style style:name="P1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a2f6cdc" officeooo:paragraph-rsid="0a2f6cdc" fo:background-color="#fff200" style:font-size-asian="12pt" style:font-weight-asian="bold" style:font-size-complex="12pt" style:font-weight-complex="bold"/>
    </style:style>
    <style:style style:name="P18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a48ccfb" style:font-size-asian="12pt" style:font-weight-asian="bold" style:font-size-complex="12pt" style:font-weight-complex="bold"/>
    </style:style>
    <style:style style:name="P18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a6dd627" style:font-size-asian="12pt" style:font-weight-asian="bold" style:font-size-complex="12pt" style:font-weight-complex="bold"/>
    </style:style>
    <style:style style:name="P18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a4a464f" style:font-size-asian="12pt" style:font-weight-asian="bold" style:font-size-complex="12pt" style:font-weight-complex="bold"/>
    </style:style>
    <style:style style:name="P18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a56b206" style:font-size-asian="12pt" style:font-weight-asian="bold" style:font-size-complex="12pt" style:font-weight-complex="bold"/>
    </style:style>
    <style:style style:name="P19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a740af9" style:font-size-asian="12pt" style:font-weight-asian="bold" style:font-size-complex="12pt" style:font-weight-complex="bold"/>
    </style:style>
    <style:style style:name="P191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9ea9205" style:font-size-asian="12pt" style:font-weight-asian="bold" style:font-size-complex="12pt" style:font-weight-complex="bold"/>
    </style:style>
    <style:style style:name="P192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a740af9" style:font-size-asian="12pt" style:font-weight-asian="bold" style:font-size-complex="12pt" style:font-weight-complex="bold"/>
    </style:style>
    <style:style style:name="P193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9eb6c1e" style:font-size-asian="12pt" style:font-weight-asian="bold" style:font-size-complex="12pt" style:font-weight-complex="bold"/>
    </style:style>
    <style:style style:name="P194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9ec98a9" style:font-size-asian="12pt" style:font-weight-asian="bold" style:font-size-complex="12pt" style:font-weight-complex="bold"/>
    </style:style>
    <style:style style:name="P195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a76909d" style:font-size-asian="12pt" style:font-weight-asian="bold" style:font-size-complex="12pt" style:font-weight-complex="bold"/>
    </style:style>
    <style:style style:name="P196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a780cd9" style:font-size-asian="12pt" style:font-weight-asian="bold" style:font-size-complex="12pt" style:font-weight-complex="bold"/>
    </style:style>
    <style:style style:name="P19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a09fefe" style:font-size-asian="12pt" style:font-weight-asian="bold" style:font-size-complex="12pt" style:font-weight-complex="bold"/>
    </style:style>
    <style:style style:name="P19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a108dfa" style:font-size-asian="12pt" style:font-weight-asian="bold" style:font-size-complex="12pt" style:font-weight-complex="bold"/>
    </style:style>
    <style:style style:name="P19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a110939" style:font-size-asian="12pt" style:font-weight-asian="bold" style:font-size-complex="12pt" style:font-weight-complex="bold"/>
    </style:style>
    <style:style style:name="P20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a12d938" style:font-size-asian="12pt" style:font-weight-asian="bold" style:font-size-complex="12pt" style:font-weight-complex="bold"/>
    </style:style>
    <style:style style:name="P20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a179496" style:font-size-asian="12pt" style:font-weight-asian="bold" style:font-size-complex="12pt" style:font-weight-complex="bold"/>
    </style:style>
    <style:style style:name="P20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a1b0eb0" style:font-size-asian="12pt" style:font-weight-asian="bold" style:font-size-complex="12pt" style:font-weight-complex="bold"/>
    </style:style>
    <style:style style:name="P20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a1dfe3d" style:font-size-asian="12pt" style:font-weight-asian="bold" style:font-size-complex="12pt" style:font-weight-complex="bold"/>
    </style:style>
    <style:style style:name="P20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a1f4258" style:font-size-asian="12pt" style:font-weight-asian="bold" style:font-size-complex="12pt" style:font-weight-complex="bold"/>
    </style:style>
    <style:style style:name="P20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a20d023" style:font-size-asian="12pt" style:font-weight-asian="bold" style:font-size-complex="12pt" style:font-weight-complex="bold"/>
    </style:style>
    <style:style style:name="P20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a262050" style:font-size-asian="12pt" style:font-weight-asian="bold" style:font-size-complex="12pt" style:font-weight-complex="bold"/>
    </style:style>
    <style:style style:name="P20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a279091" style:font-size-asian="12pt" style:font-weight-asian="bold" style:font-size-complex="12pt" style:font-weight-complex="bold"/>
    </style:style>
    <style:style style:name="P20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a2f6cdc" style:font-size-asian="12pt" style:font-weight-asian="bold" style:font-size-complex="12pt" style:font-weight-complex="bold"/>
    </style:style>
    <style:style style:name="P20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a30f456" style:font-size-asian="12pt" style:font-weight-asian="bold" style:font-size-complex="12pt" style:font-weight-complex="bold"/>
    </style:style>
    <style:style style:name="P2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a315434" style:font-size-asian="12pt" style:font-weight-asian="bold" style:font-size-complex="12pt" style:font-weight-complex="bold"/>
    </style:style>
    <style:style style:name="P2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a32bb06" style:font-size-asian="12pt" style:font-weight-asian="bold" style:font-size-complex="12pt" style:font-weight-complex="bold"/>
    </style:style>
    <style:style style:name="P2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a32e20c" style:font-size-asian="12pt" style:font-weight-asian="bold" style:font-size-complex="12pt" style:font-weight-complex="bold"/>
    </style:style>
    <style:style style:name="P2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a6100d5" style:font-size-asian="12pt" style:font-weight-asian="bold" style:font-size-complex="12pt" style:font-weight-complex="bold"/>
    </style:style>
    <style:style style:name="P2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a06f7b1" style:font-size-asian="12pt" style:font-weight-asian="bold" style:font-size-complex="12pt" style:font-weight-complex="bold"/>
    </style:style>
    <style:style style:name="P2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a083a69" style:font-size-asian="12pt" style:font-weight-asian="bold" style:font-size-complex="12pt" style:font-weight-complex="bold"/>
    </style:style>
    <style:style style:name="P2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a0af43a" style:font-size-asian="12pt" style:font-weight-asian="bold" style:font-size-complex="12pt" style:font-weight-complex="bold"/>
    </style:style>
    <style:style style:name="P2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a0ca9bb" style:font-size-asian="12pt" style:font-weight-asian="bold" style:font-size-complex="12pt" style:font-weight-complex="bold"/>
    </style:style>
    <style:style style:name="P2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a0cf118" style:font-size-asian="12pt" style:font-weight-asian="bold" style:font-size-complex="12pt" style:font-weight-complex="bold"/>
    </style:style>
    <style:style style:name="P2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a0ee7db" style:font-size-asian="12pt" style:font-weight-asian="bold" style:font-size-complex="12pt" style:font-weight-complex="bold"/>
    </style:style>
    <style:style style:name="P2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a0f2e8e" style:font-size-asian="12pt" style:font-weight-asian="bold" style:font-size-complex="12pt" style:font-weight-complex="bold"/>
    </style:style>
    <style:style style:name="P2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a15e11a" style:font-size-asian="12pt" style:font-weight-asian="bold" style:font-size-complex="12pt" style:font-weight-complex="bold"/>
    </style:style>
    <style:style style:name="P2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a192edb" style:font-size-asian="12pt" style:font-weight-asian="bold" style:font-size-complex="12pt" style:font-weight-complex="bold"/>
    </style:style>
    <style:style style:name="P2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a1d0618" style:font-size-asian="12pt" style:font-weight-asian="bold" style:font-size-complex="12pt" style:font-weight-complex="bold"/>
    </style:style>
    <style:style style:name="P2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a29fa39" style:font-size-asian="12pt" style:font-weight-asian="bold" style:font-size-complex="12pt" style:font-weight-complex="bold"/>
    </style:style>
    <style:style style:name="P2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a3465ce" style:font-size-asian="12pt" style:font-weight-asian="bold" style:font-size-complex="12pt" style:font-weight-complex="bold"/>
    </style:style>
    <style:style style:name="P2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a2e9e7c" style:font-size-asian="12pt" style:font-weight-asian="bold" style:font-size-complex="12pt" style:font-weight-complex="bold"/>
    </style:style>
    <style:style style:name="P2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a36fd86" style:font-size-asian="12pt" style:font-weight-asian="bold" style:font-size-complex="12pt" style:font-weight-complex="bold"/>
    </style:style>
    <style:style style:name="P2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a3d3847" style:font-size-asian="12pt" style:font-weight-asian="bold" style:font-size-complex="12pt" style:font-weight-complex="bold"/>
    </style:style>
    <style:style style:name="P2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a3d5ff0" style:font-size-asian="12pt" style:font-weight-asian="bold" style:font-size-complex="12pt" style:font-weight-complex="bold"/>
    </style:style>
    <style:style style:name="P2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a28bc15" style:font-size-asian="12pt" style:font-weight-asian="bold" style:font-size-complex="12pt" style:font-weight-complex="bold"/>
    </style:style>
    <style:style style:name="P2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a3e9cbd" style:font-size-asian="12pt" style:font-weight-asian="bold" style:font-size-complex="12pt" style:font-weight-complex="bold"/>
    </style:style>
    <style:style style:name="P2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a425958" style:font-size-asian="12pt" style:font-weight-asian="bold" style:font-size-complex="12pt" style:font-weight-complex="bold"/>
    </style:style>
    <style:style style:name="P2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a45da33" style:font-size-asian="12pt" style:font-weight-asian="bold" style:font-size-complex="12pt" style:font-weight-complex="bold"/>
    </style:style>
    <style:style style:name="P2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a6dd627" style:font-size-asian="12pt" style:font-weight-asian="bold" style:font-size-complex="12pt" style:font-weight-complex="bold"/>
    </style:style>
    <style:style style:name="P2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a48ccfb" style:font-size-asian="12pt" style:font-weight-asian="bold" style:font-size-complex="12pt" style:font-weight-complex="bold"/>
    </style:style>
    <style:style style:name="P2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a29509d" style:font-size-asian="12pt" style:font-weight-asian="bold" style:font-size-complex="12pt" style:font-weight-complex="bold"/>
    </style:style>
    <style:style style:name="P2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a4a464f" style:font-size-asian="12pt" style:font-weight-asian="bold" style:font-size-complex="12pt" style:font-weight-complex="bold"/>
    </style:style>
    <style:style style:name="P2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a4a94d3" style:font-size-asian="12pt" style:font-weight-asian="bold" style:font-size-complex="12pt" style:font-weight-complex="bold"/>
    </style:style>
    <style:style style:name="P2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a4bf611" style:font-size-asian="12pt" style:font-weight-asian="bold" style:font-size-complex="12pt" style:font-weight-complex="bold"/>
    </style:style>
    <style:style style:name="P2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a533709" style:font-size-asian="12pt" style:font-weight-asian="bold" style:font-size-complex="12pt" style:font-weight-complex="bold"/>
    </style:style>
    <style:style style:name="P2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a4ea9d8" style:font-size-asian="12pt" style:font-weight-asian="bold" style:font-size-complex="12pt" style:font-weight-complex="bold"/>
    </style:style>
    <style:style style:name="P2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a54368d" style:font-size-asian="12pt" style:font-weight-asian="bold" style:font-size-complex="12pt" style:font-weight-complex="bold"/>
    </style:style>
    <style:style style:name="P2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a552eb8" style:font-size-asian="12pt" style:font-weight-asian="bold" style:font-size-complex="12pt" style:font-weight-complex="bold"/>
    </style:style>
    <style:style style:name="P2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a56b206" style:font-size-asian="12pt" style:font-weight-asian="bold" style:font-size-complex="12pt" style:font-weight-complex="bold"/>
    </style:style>
    <style:style style:name="P2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a6e4479" style:font-size-asian="12pt" style:font-weight-asian="bold" style:font-size-complex="12pt" style:font-weight-complex="bold"/>
    </style:style>
    <style:style style:name="P2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a577e09" style:font-size-asian="12pt" style:font-weight-asian="bold" style:font-size-complex="12pt" style:font-weight-complex="bold"/>
    </style:style>
    <style:style style:name="P2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a570dd2" style:font-size-asian="12pt" style:font-weight-asian="bold" style:font-size-complex="12pt" style:font-weight-complex="bold"/>
    </style:style>
    <style:style style:name="P2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a5dfb59" style:font-size-asian="12pt" style:font-weight-asian="bold" style:font-size-complex="12pt" style:font-weight-complex="bold"/>
    </style:style>
    <style:style style:name="P2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a5d2d36" style:font-size-asian="12pt" style:font-weight-asian="bold" style:font-size-complex="12pt" style:font-weight-complex="bold"/>
    </style:style>
    <style:style style:name="P2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a4fbbfb" style:font-size-asian="12pt" style:font-weight-asian="bold" style:font-size-complex="12pt" style:font-weight-complex="bold"/>
    </style:style>
    <style:style style:name="P2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a5f06b0" style:font-size-asian="12pt" style:font-weight-asian="bold" style:font-size-complex="12pt" style:font-weight-complex="bold"/>
    </style:style>
    <style:style style:name="P2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a5f48af" style:font-size-asian="12pt" style:font-weight-asian="bold" style:font-size-complex="12pt" style:font-weight-complex="bold"/>
    </style:style>
    <style:style style:name="P2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a76909d" style:font-size-asian="12pt" style:font-weight-asian="bold" style:font-size-complex="12pt" style:font-weight-complex="bold"/>
    </style:style>
    <style:style style:name="P2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a780cd9" style:font-size-asian="12pt" style:font-weight-asian="bold" style:font-size-complex="12pt" style:font-weight-complex="bold"/>
    </style:style>
    <style:style style:name="P2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a799e33" style:font-size-asian="12pt" style:font-weight-asian="bold" style:font-size-complex="12pt" style:font-weight-complex="bold"/>
    </style:style>
    <style:style style:name="P2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a79ab9e" style:font-size-asian="12pt" style:font-weight-asian="bold" style:font-size-complex="12pt" style:font-weight-complex="bold"/>
    </style:style>
    <style:style style:name="P2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a7b5182" style:font-size-asian="12pt" style:font-weight-asian="bold" style:font-size-complex="12pt" style:font-weight-complex="bold"/>
    </style:style>
    <style:style style:name="P2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a7cf180" style:font-size-asian="12pt" style:font-weight-asian="bold" style:font-size-complex="12pt" style:font-weight-complex="bold"/>
    </style:style>
    <style:style style:name="P2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rsid="0a1dfe3d" officeooo:paragraph-rsid="0a1dfe3d" fo:background-color="#ffff00" style:font-size-asian="12pt" style:font-weight-asian="bold" style:font-size-complex="12pt" style:font-weight-complex="bold"/>
    </style:style>
    <style:style style:name="P2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officeooo:paragraph-rsid="09f2796b" style:font-size-asian="12pt" style:font-weight-asian="bold" style:font-name-complex="Times New Roman" style:font-size-complex="12pt" style:font-weight-complex="bold"/>
    </style:style>
    <style:style style:name="P261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9ed335e"/>
    </style:style>
    <style:style style:name="P262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94cbdaa"/>
    </style:style>
    <style:style style:name="P263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a79ab9e"/>
    </style:style>
    <style:style style:name="P264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a7cf180"/>
    </style:style>
    <style:style style:name="P2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a59761a" style:font-weight-asian="bold" style:font-weight-complex="bold"/>
    </style:style>
    <style:style style:name="P2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a5ae9b1" style:font-weight-asian="bold" style:font-weight-complex="bold"/>
    </style:style>
    <style:style style:name="P2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a5bb536" style:font-weight-asian="bold" style:font-weight-complex="bold"/>
    </style:style>
    <style:style style:name="P2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a740af9" style:font-weight-asian="bold" style:font-weight-complex="bold"/>
    </style:style>
    <style:style style:name="P2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a79ab9e" style:font-weight-asian="bold" style:font-weight-complex="bold"/>
    </style:style>
    <style:style style:name="P2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a7b5182" style:font-weight-asian="bold" style:font-weight-complex="bold"/>
    </style:style>
    <style:style style:name="P2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text-underline-style="none" fo:font-weight="bold" officeooo:rsid="0a5ae9b1" officeooo:paragraph-rsid="0a5ae9b1" fo:background-color="#ffff00" style:font-weight-asian="bold" style:font-weight-complex="bold"/>
    </style:style>
    <style:style style:name="P272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a09fefe" fo:hyphenate="true" fo:hyphenation-remain-char-count="2" fo:hyphenation-push-char-count="2" loext:hyphenation-no-caps="false"/>
    </style:style>
    <style:style style:name="P273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a110939" fo:hyphenate="true" fo:hyphenation-remain-char-count="2" fo:hyphenation-push-char-count="2" loext:hyphenation-no-caps="false"/>
    </style:style>
    <style:style style:name="P274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a12d938" fo:hyphenate="true" fo:hyphenation-remain-char-count="2" fo:hyphenation-push-char-count="2" loext:hyphenation-no-caps="false"/>
    </style:style>
    <style:style style:name="P275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a192edb" fo:hyphenate="true" fo:hyphenation-remain-char-count="2" fo:hyphenation-push-char-count="2" loext:hyphenation-no-caps="false"/>
    </style:style>
    <style:style style:name="P276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a1b0eb0" fo:hyphenate="true" fo:hyphenation-remain-char-count="2" fo:hyphenation-push-char-count="2" loext:hyphenation-no-caps="false"/>
    </style:style>
    <style:style style:name="P277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a1dfe3d" fo:hyphenate="true" fo:hyphenation-remain-char-count="2" fo:hyphenation-push-char-count="2" loext:hyphenation-no-caps="false"/>
    </style:style>
    <style:style style:name="P278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a1f4258" fo:hyphenate="true" fo:hyphenation-remain-char-count="2" fo:hyphenation-push-char-count="2" loext:hyphenation-no-caps="false"/>
    </style:style>
    <style:style style:name="P279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a262050" fo:hyphenate="true" fo:hyphenation-remain-char-count="2" fo:hyphenation-push-char-count="2" loext:hyphenation-no-caps="false"/>
    </style:style>
    <style:style style:name="P280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a279091" fo:hyphenate="true" fo:hyphenation-remain-char-count="2" fo:hyphenation-push-char-count="2" loext:hyphenation-no-caps="false"/>
    </style:style>
    <style:style style:name="P281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a32bb06" fo:hyphenate="true" fo:hyphenation-remain-char-count="2" fo:hyphenation-push-char-count="2" loext:hyphenation-no-caps="false"/>
    </style:style>
    <style:style style:name="P282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a32e20c" fo:hyphenate="true" fo:hyphenation-remain-char-count="2" fo:hyphenation-push-char-count="2" loext:hyphenation-no-caps="false"/>
    </style:style>
    <style:style style:name="P283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a66aad7" fo:hyphenate="true" fo:hyphenation-remain-char-count="2" fo:hyphenation-push-char-count="2" loext:hyphenation-no-caps="false"/>
    </style:style>
    <style:style style:name="P284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a67f76f" fo:hyphenate="true" fo:hyphenation-remain-char-count="2" fo:hyphenation-push-char-count="2" loext:hyphenation-no-caps="false"/>
    </style:style>
    <style:style style:name="P285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a68080d" fo:hyphenate="true" fo:hyphenation-remain-char-count="2" fo:hyphenation-push-char-count="2" loext:hyphenation-no-caps="false"/>
    </style:style>
    <style:style style:name="P286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a69cbd4" fo:hyphenate="true" fo:hyphenation-remain-char-count="2" fo:hyphenation-push-char-count="2" loext:hyphenation-no-caps="false"/>
    </style:style>
    <style:style style:name="P287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a6c5224" fo:hyphenate="true" fo:hyphenation-remain-char-count="2" fo:hyphenation-push-char-count="2" loext:hyphenation-no-caps="false"/>
    </style:style>
    <style:style style:name="P288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a6dd627" fo:hyphenate="true" fo:hyphenation-remain-char-count="2" fo:hyphenation-push-char-count="2" loext:hyphenation-no-caps="false"/>
    </style:style>
    <style:style style:name="P289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a6e4099" fo:hyphenate="true" fo:hyphenation-remain-char-count="2" fo:hyphenation-push-char-count="2" loext:hyphenation-no-caps="false"/>
    </style:style>
    <style:style style:name="P290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a6e4479" fo:hyphenate="true" fo:hyphenation-remain-char-count="2" fo:hyphenation-push-char-count="2" loext:hyphenation-no-caps="false"/>
    </style:style>
    <style:style style:name="P291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a6ee4a2" fo:hyphenate="true" fo:hyphenation-remain-char-count="2" fo:hyphenation-push-char-count="2" loext:hyphenation-no-caps="false"/>
    </style:style>
    <style:style style:name="P292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a6f301a" fo:hyphenate="true" fo:hyphenation-remain-char-count="2" fo:hyphenation-push-char-count="2" loext:hyphenation-no-caps="false"/>
    </style:style>
    <style:style style:name="P293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a7133a2" fo:hyphenate="true" fo:hyphenation-remain-char-count="2" fo:hyphenation-push-char-count="2" loext:hyphenation-no-caps="false"/>
    </style:style>
    <style:style style:name="P294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a732d2b" fo:hyphenate="true" fo:hyphenation-remain-char-count="2" fo:hyphenation-push-char-count="2" loext:hyphenation-no-caps="false"/>
    </style:style>
    <style:style style:name="P295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a740af9" fo:hyphenate="true" fo:hyphenation-remain-char-count="2" fo:hyphenation-push-char-count="2" loext:hyphenation-no-caps="false"/>
    </style:style>
    <style:style style:name="P296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a76909d" fo:hyphenate="true" fo:hyphenation-remain-char-count="2" fo:hyphenation-push-char-count="2" loext:hyphenation-no-caps="false"/>
    </style:style>
    <style:style style:name="P297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a780cd9" fo:hyphenate="true" fo:hyphenation-remain-char-count="2" fo:hyphenation-push-char-count="2" loext:hyphenation-no-caps="false"/>
    </style:style>
    <style:style style:name="P298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a799e33" fo:hyphenate="true" fo:hyphenation-remain-char-count="2" fo:hyphenation-push-char-count="2" loext:hyphenation-no-caps="false"/>
    </style:style>
    <style:style style:name="P299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a79ab9e" fo:hyphenate="true" fo:hyphenation-remain-char-count="2" fo:hyphenation-push-char-count="2" loext:hyphenation-no-caps="false"/>
    </style:style>
    <style:style style:name="P300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a7b5182" fo:hyphenate="true" fo:hyphenation-remain-char-count="2" fo:hyphenation-push-char-count="2" loext:hyphenation-no-caps="false"/>
    </style:style>
    <style:style style:name="P301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a7cf180" fo:hyphenate="true" fo:hyphenation-remain-char-count="2" fo:hyphenation-push-char-count="2" loext:hyphenation-no-caps="false"/>
    </style:style>
    <style:style style:name="P302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a09fefe" fo:hyphenate="true" fo:hyphenation-remain-char-count="2" fo:hyphenation-push-char-count="2" loext:hyphenation-no-caps="false"/>
    </style:style>
    <style:style style:name="P303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a110939" fo:hyphenate="true" fo:hyphenation-remain-char-count="2" fo:hyphenation-push-char-count="2" loext:hyphenation-no-caps="false"/>
    </style:style>
    <style:style style:name="P304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a12d938" fo:hyphenate="true" fo:hyphenation-remain-char-count="2" fo:hyphenation-push-char-count="2" loext:hyphenation-no-caps="false"/>
    </style:style>
    <style:style style:name="P305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a192edb" fo:hyphenate="true" fo:hyphenation-remain-char-count="2" fo:hyphenation-push-char-count="2" loext:hyphenation-no-caps="false"/>
    </style:style>
    <style:style style:name="P306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a1b0eb0" fo:hyphenate="true" fo:hyphenation-remain-char-count="2" fo:hyphenation-push-char-count="2" loext:hyphenation-no-caps="false"/>
    </style:style>
    <style:style style:name="P307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a1dfe3d" fo:hyphenate="true" fo:hyphenation-remain-char-count="2" fo:hyphenation-push-char-count="2" loext:hyphenation-no-caps="false"/>
    </style:style>
    <style:style style:name="P308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a1f4258" fo:hyphenate="true" fo:hyphenation-remain-char-count="2" fo:hyphenation-push-char-count="2" loext:hyphenation-no-caps="false"/>
    </style:style>
    <style:style style:name="P309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a262050" fo:hyphenate="true" fo:hyphenation-remain-char-count="2" fo:hyphenation-push-char-count="2" loext:hyphenation-no-caps="false"/>
    </style:style>
    <style:style style:name="P310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a279091" fo:hyphenate="true" fo:hyphenation-remain-char-count="2" fo:hyphenation-push-char-count="2" loext:hyphenation-no-caps="false"/>
    </style:style>
    <style:style style:name="P311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a32bb06" fo:hyphenate="true" fo:hyphenation-remain-char-count="2" fo:hyphenation-push-char-count="2" loext:hyphenation-no-caps="false"/>
    </style:style>
    <style:style style:name="P312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a32e20c" fo:hyphenate="true" fo:hyphenation-remain-char-count="2" fo:hyphenation-push-char-count="2" loext:hyphenation-no-caps="false"/>
    </style:style>
    <style:style style:name="P313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a67f76f" fo:hyphenate="true" fo:hyphenation-remain-char-count="2" fo:hyphenation-push-char-count="2" loext:hyphenation-no-caps="false"/>
    </style:style>
    <style:style style:name="P314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a6dd627" fo:hyphenate="true" fo:hyphenation-remain-char-count="2" fo:hyphenation-push-char-count="2" loext:hyphenation-no-caps="false"/>
    </style:style>
    <style:style style:name="P315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a6e4099" fo:hyphenate="true" fo:hyphenation-remain-char-count="2" fo:hyphenation-push-char-count="2" loext:hyphenation-no-caps="false"/>
    </style:style>
    <style:style style:name="P316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a6e4479" fo:hyphenate="true" fo:hyphenation-remain-char-count="2" fo:hyphenation-push-char-count="2" loext:hyphenation-no-caps="false"/>
    </style:style>
    <style:style style:name="P317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a6ee4a2" fo:hyphenate="true" fo:hyphenation-remain-char-count="2" fo:hyphenation-push-char-count="2" loext:hyphenation-no-caps="false"/>
    </style:style>
    <style:style style:name="P318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a6f301a" fo:hyphenate="true" fo:hyphenation-remain-char-count="2" fo:hyphenation-push-char-count="2" loext:hyphenation-no-caps="false"/>
    </style:style>
    <style:style style:name="P319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a7133a2" fo:hyphenate="true" fo:hyphenation-remain-char-count="2" fo:hyphenation-push-char-count="2" loext:hyphenation-no-caps="false"/>
    </style:style>
    <style:style style:name="P320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a732d2b" fo:hyphenate="true" fo:hyphenation-remain-char-count="2" fo:hyphenation-push-char-count="2" loext:hyphenation-no-caps="false"/>
    </style:style>
    <style:style style:name="P321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a740af9" fo:hyphenate="true" fo:hyphenation-remain-char-count="2" fo:hyphenation-push-char-count="2" loext:hyphenation-no-caps="false"/>
    </style:style>
    <style:style style:name="P322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a780cd9" fo:hyphenate="true" fo:hyphenation-remain-char-count="2" fo:hyphenation-push-char-count="2" loext:hyphenation-no-caps="false"/>
    </style:style>
    <style:style style:name="P323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a79ab9e" fo:hyphenate="true" fo:hyphenation-remain-char-count="2" fo:hyphenation-push-char-count="2" loext:hyphenation-no-caps="false"/>
    </style:style>
    <style:style style:name="P324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a09fefe" style:font-size-asian="12pt" style:font-size-complex="12pt" fo:hyphenate="true" fo:hyphenation-remain-char-count="2" fo:hyphenation-push-char-count="2" loext:hyphenation-no-caps="false"/>
    </style:style>
    <style:style style:name="P325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a110939" style:font-size-asian="12pt" style:font-size-complex="12pt" fo:hyphenate="true" fo:hyphenation-remain-char-count="2" fo:hyphenation-push-char-count="2" loext:hyphenation-no-caps="false"/>
    </style:style>
    <style:style style:name="P326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a12d938" style:font-size-asian="12pt" style:font-size-complex="12pt" fo:hyphenate="true" fo:hyphenation-remain-char-count="2" fo:hyphenation-push-char-count="2" loext:hyphenation-no-caps="false"/>
    </style:style>
    <style:style style:name="P327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a192edb" style:font-size-asian="12pt" style:font-size-complex="12pt" fo:hyphenate="true" fo:hyphenation-remain-char-count="2" fo:hyphenation-push-char-count="2" loext:hyphenation-no-caps="false"/>
    </style:style>
    <style:style style:name="P328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a1b0eb0" style:font-size-asian="12pt" style:font-size-complex="12pt" fo:hyphenate="true" fo:hyphenation-remain-char-count="2" fo:hyphenation-push-char-count="2" loext:hyphenation-no-caps="false"/>
    </style:style>
    <style:style style:name="P329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a1dfe3d" style:font-size-asian="12pt" style:font-size-complex="12pt" fo:hyphenate="true" fo:hyphenation-remain-char-count="2" fo:hyphenation-push-char-count="2" loext:hyphenation-no-caps="false"/>
    </style:style>
    <style:style style:name="P330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a1f4258" style:font-size-asian="12pt" style:font-size-complex="12pt" fo:hyphenate="true" fo:hyphenation-remain-char-count="2" fo:hyphenation-push-char-count="2" loext:hyphenation-no-caps="false"/>
    </style:style>
    <style:style style:name="P331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a262050" style:font-size-asian="12pt" style:font-size-complex="12pt" fo:hyphenate="true" fo:hyphenation-remain-char-count="2" fo:hyphenation-push-char-count="2" loext:hyphenation-no-caps="false"/>
    </style:style>
    <style:style style:name="P332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a279091" style:font-size-asian="12pt" style:font-size-complex="12pt" fo:hyphenate="true" fo:hyphenation-remain-char-count="2" fo:hyphenation-push-char-count="2" loext:hyphenation-no-caps="false"/>
    </style:style>
    <style:style style:name="P333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a32bb06" style:font-size-asian="12pt" style:font-size-complex="12pt" fo:hyphenate="true" fo:hyphenation-remain-char-count="2" fo:hyphenation-push-char-count="2" loext:hyphenation-no-caps="false"/>
    </style:style>
    <style:style style:name="P334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a32e20c" style:font-size-asian="12pt" style:font-size-complex="12pt" fo:hyphenate="true" fo:hyphenation-remain-char-count="2" fo:hyphenation-push-char-count="2" loext:hyphenation-no-caps="false"/>
    </style:style>
    <style:style style:name="P335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a67f76f" style:font-size-asian="12pt" style:font-size-complex="12pt" fo:hyphenate="true" fo:hyphenation-remain-char-count="2" fo:hyphenation-push-char-count="2" loext:hyphenation-no-caps="false"/>
    </style:style>
    <style:style style:name="P336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a6dd627" style:font-size-asian="12pt" style:font-size-complex="12pt" fo:hyphenate="true" fo:hyphenation-remain-char-count="2" fo:hyphenation-push-char-count="2" loext:hyphenation-no-caps="false"/>
    </style:style>
    <style:style style:name="P337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a6e4099" style:font-size-asian="12pt" style:font-size-complex="12pt" fo:hyphenate="true" fo:hyphenation-remain-char-count="2" fo:hyphenation-push-char-count="2" loext:hyphenation-no-caps="false"/>
    </style:style>
    <style:style style:name="P338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a6e4479" style:font-size-asian="12pt" style:font-size-complex="12pt" fo:hyphenate="true" fo:hyphenation-remain-char-count="2" fo:hyphenation-push-char-count="2" loext:hyphenation-no-caps="false"/>
    </style:style>
    <style:style style:name="P339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a6ee4a2" style:font-size-asian="12pt" style:font-size-complex="12pt" fo:hyphenate="true" fo:hyphenation-remain-char-count="2" fo:hyphenation-push-char-count="2" loext:hyphenation-no-caps="false"/>
    </style:style>
    <style:style style:name="P340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a6f301a" style:font-size-asian="12pt" style:font-size-complex="12pt" fo:hyphenate="true" fo:hyphenation-remain-char-count="2" fo:hyphenation-push-char-count="2" loext:hyphenation-no-caps="false"/>
    </style:style>
    <style:style style:name="P341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a7133a2" style:font-size-asian="12pt" style:font-size-complex="12pt" fo:hyphenate="true" fo:hyphenation-remain-char-count="2" fo:hyphenation-push-char-count="2" loext:hyphenation-no-caps="false"/>
    </style:style>
    <style:style style:name="P342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a732d2b" style:font-size-asian="12pt" style:font-size-complex="12pt" fo:hyphenate="true" fo:hyphenation-remain-char-count="2" fo:hyphenation-push-char-count="2" loext:hyphenation-no-caps="false"/>
    </style:style>
    <style:style style:name="P343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a740af9" style:font-size-asian="12pt" style:font-size-complex="12pt" fo:hyphenate="true" fo:hyphenation-remain-char-count="2" fo:hyphenation-push-char-count="2" loext:hyphenation-no-caps="false"/>
    </style:style>
    <style:style style:name="P344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a780cd9" style:font-size-asian="12pt" style:font-size-complex="12pt" fo:hyphenate="true" fo:hyphenation-remain-char-count="2" fo:hyphenation-push-char-count="2" loext:hyphenation-no-caps="false"/>
    </style:style>
    <style:style style:name="P345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a79ab9e" style:font-size-asian="12pt" style:font-size-complex="12pt" fo:hyphenate="true" fo:hyphenation-remain-char-count="2" fo:hyphenation-push-char-count="2" loext:hyphenation-no-caps="false"/>
    </style:style>
    <style:style style:name="P34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665d20"/>
    </style:style>
    <style:style style:name="P34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9c29155"/>
    </style:style>
    <style:style style:name="P34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9e12648"/>
    </style:style>
    <style:style style:name="P34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a09fefe"/>
    </style:style>
    <style:style style:name="P35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a110939"/>
    </style:style>
    <style:style style:name="P35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a12d938"/>
    </style:style>
    <style:style style:name="P35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a192edb"/>
    </style:style>
    <style:style style:name="P35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a1b0eb0"/>
    </style:style>
    <style:style style:name="P35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a1dfe3d"/>
    </style:style>
    <style:style style:name="P35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a1f4258"/>
    </style:style>
    <style:style style:name="P35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a262050"/>
    </style:style>
    <style:style style:name="P35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a279091"/>
    </style:style>
    <style:style style:name="P35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a32bb06"/>
    </style:style>
    <style:style style:name="P35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a32e20c"/>
    </style:style>
    <style:style style:name="P36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a62719a"/>
    </style:style>
    <style:style style:name="P36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a66aad7"/>
    </style:style>
    <style:style style:name="P36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a67f76f"/>
    </style:style>
    <style:style style:name="P36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a68080d"/>
    </style:style>
    <style:style style:name="P36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a69cbd4"/>
    </style:style>
    <style:style style:name="P36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a6c5224"/>
    </style:style>
    <style:style style:name="P36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a6dd627"/>
    </style:style>
    <style:style style:name="P36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a6e4099"/>
    </style:style>
    <style:style style:name="P36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a6e4479"/>
    </style:style>
    <style:style style:name="P36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a6ee4a2"/>
    </style:style>
    <style:style style:name="P37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a6f301a"/>
    </style:style>
    <style:style style:name="P37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a7133a2"/>
    </style:style>
    <style:style style:name="P37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a732d2b"/>
    </style:style>
    <style:style style:name="P37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a740af9"/>
    </style:style>
    <style:style style:name="P37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a76909d"/>
    </style:style>
    <style:style style:name="P37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a780cd9"/>
    </style:style>
    <style:style style:name="P37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a799e33"/>
    </style:style>
    <style:style style:name="P37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a79ab9e"/>
    </style:style>
    <style:style style:name="P37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a7b5182"/>
    </style:style>
    <style:style style:name="P37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a7cf180"/>
    </style:style>
    <style:style style:name="P38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09fefe" style:font-name-asian="Arial1" style:font-size-asian="12pt" style:font-name-complex="Times New Roman" style:font-size-complex="12pt"/>
    </style:style>
    <style:style style:name="P38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110939" style:font-name-asian="Arial1" style:font-size-asian="12pt" style:font-name-complex="Times New Roman" style:font-size-complex="12pt"/>
    </style:style>
    <style:style style:name="P38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12d938" style:font-name-asian="Arial1" style:font-size-asian="12pt" style:font-name-complex="Times New Roman" style:font-size-complex="12pt"/>
    </style:style>
    <style:style style:name="P38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192edb" style:font-name-asian="Arial1" style:font-size-asian="12pt" style:font-name-complex="Times New Roman" style:font-size-complex="12pt"/>
    </style:style>
    <style:style style:name="P38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1b0eb0" style:font-name-asian="Arial1" style:font-size-asian="12pt" style:font-name-complex="Times New Roman" style:font-size-complex="12pt"/>
    </style:style>
    <style:style style:name="P38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1dfe3d" style:font-name-asian="Arial1" style:font-size-asian="12pt" style:font-name-complex="Times New Roman" style:font-size-complex="12pt"/>
    </style:style>
    <style:style style:name="P38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1f4258" style:font-name-asian="Arial1" style:font-size-asian="12pt" style:font-name-complex="Times New Roman" style:font-size-complex="12pt"/>
    </style:style>
    <style:style style:name="P38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262050" style:font-name-asian="Arial1" style:font-size-asian="12pt" style:font-name-complex="Times New Roman" style:font-size-complex="12pt"/>
    </style:style>
    <style:style style:name="P38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279091" style:font-name-asian="Arial1" style:font-size-asian="12pt" style:font-name-complex="Times New Roman" style:font-size-complex="12pt"/>
    </style:style>
    <style:style style:name="P38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32bb06" style:font-name-asian="Arial1" style:font-size-asian="12pt" style:font-name-complex="Times New Roman" style:font-size-complex="12pt"/>
    </style:style>
    <style:style style:name="P39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32e20c" style:font-name-asian="Arial1" style:font-size-asian="12pt" style:font-name-complex="Times New Roman" style:font-size-complex="12pt"/>
    </style:style>
    <style:style style:name="P39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66aad7" style:font-name-asian="Arial1" style:font-size-asian="12pt" style:font-name-complex="Times New Roman" style:font-size-complex="12pt"/>
    </style:style>
    <style:style style:name="P39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67f76f" style:font-name-asian="Arial1" style:font-size-asian="12pt" style:font-name-complex="Times New Roman" style:font-size-complex="12pt"/>
    </style:style>
    <style:style style:name="P39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68080d" style:font-name-asian="Arial1" style:font-size-asian="12pt" style:font-name-complex="Times New Roman" style:font-size-complex="12pt"/>
    </style:style>
    <style:style style:name="P39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69cbd4" style:font-name-asian="Arial1" style:font-size-asian="12pt" style:font-name-complex="Times New Roman" style:font-size-complex="12pt"/>
    </style:style>
    <style:style style:name="P39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6c5224" style:font-name-asian="Arial1" style:font-size-asian="12pt" style:font-name-complex="Times New Roman" style:font-size-complex="12pt"/>
    </style:style>
    <style:style style:name="P39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6dd627" style:font-name-asian="Arial1" style:font-size-asian="12pt" style:font-name-complex="Times New Roman" style:font-size-complex="12pt"/>
    </style:style>
    <style:style style:name="P39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6e4099" style:font-name-asian="Arial1" style:font-size-asian="12pt" style:font-name-complex="Times New Roman" style:font-size-complex="12pt"/>
    </style:style>
    <style:style style:name="P39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6e4479" style:font-name-asian="Arial1" style:font-size-asian="12pt" style:font-name-complex="Times New Roman" style:font-size-complex="12pt"/>
    </style:style>
    <style:style style:name="P39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6ee4a2" style:font-name-asian="Arial1" style:font-size-asian="12pt" style:font-name-complex="Times New Roman" style:font-size-complex="12pt"/>
    </style:style>
    <style:style style:name="P40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6f301a" style:font-name-asian="Arial1" style:font-size-asian="12pt" style:font-name-complex="Times New Roman" style:font-size-complex="12pt"/>
    </style:style>
    <style:style style:name="P40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7133a2" style:font-name-asian="Arial1" style:font-size-asian="12pt" style:font-name-complex="Times New Roman" style:font-size-complex="12pt"/>
    </style:style>
    <style:style style:name="P40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732d2b" style:font-name-asian="Arial1" style:font-size-asian="12pt" style:font-name-complex="Times New Roman" style:font-size-complex="12pt"/>
    </style:style>
    <style:style style:name="P40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740af9" style:font-name-asian="Arial1" style:font-size-asian="12pt" style:font-name-complex="Times New Roman" style:font-size-complex="12pt"/>
    </style:style>
    <style:style style:name="P40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76909d" style:font-name-asian="Arial1" style:font-size-asian="12pt" style:font-name-complex="Times New Roman" style:font-size-complex="12pt"/>
    </style:style>
    <style:style style:name="P40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780cd9" style:font-name-asian="Arial1" style:font-size-asian="12pt" style:font-name-complex="Times New Roman" style:font-size-complex="12pt"/>
    </style:style>
    <style:style style:name="P40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799e33" style:font-name-asian="Arial1" style:font-size-asian="12pt" style:font-name-complex="Times New Roman" style:font-size-complex="12pt"/>
    </style:style>
    <style:style style:name="P40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79ab9e" style:font-name-asian="Arial1" style:font-size-asian="12pt" style:font-name-complex="Times New Roman" style:font-size-complex="12pt"/>
    </style:style>
    <style:style style:name="P40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7b5182" style:font-name-asian="Arial1" style:font-size-asian="12pt" style:font-name-complex="Times New Roman" style:font-size-complex="12pt"/>
    </style:style>
    <style:style style:name="P40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7cf180" style:font-name-asian="Arial1" style:font-size-asian="12pt" style:font-name-complex="Times New Roman" style:font-size-complex="12pt"/>
    </style:style>
    <style:style style:name="P410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665d20" fo:hyphenate="false" loext:hyphenation-no-caps="false"/>
    </style:style>
    <style:style style:name="P411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a09fefe"/>
    </style:style>
    <style:style style:name="P412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a110939"/>
    </style:style>
    <style:style style:name="P413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a12d938"/>
    </style:style>
    <style:style style:name="P414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a192edb"/>
    </style:style>
    <style:style style:name="P415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a1b0eb0"/>
    </style:style>
    <style:style style:name="P416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a1dfe3d"/>
    </style:style>
    <style:style style:name="P417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a1f4258"/>
    </style:style>
    <style:style style:name="P418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a262050"/>
    </style:style>
    <style:style style:name="P419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a279091"/>
    </style:style>
    <style:style style:name="P420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a32bb06"/>
    </style:style>
    <style:style style:name="P421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a32e20c"/>
    </style:style>
    <style:style style:name="P422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a67f76f"/>
    </style:style>
    <style:style style:name="P423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a6dd627"/>
    </style:style>
    <style:style style:name="P424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a6e4099"/>
    </style:style>
    <style:style style:name="P425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a6e4479"/>
    </style:style>
    <style:style style:name="P426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a6ee4a2"/>
    </style:style>
    <style:style style:name="P427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a6f301a"/>
    </style:style>
    <style:style style:name="P428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a7133a2"/>
    </style:style>
    <style:style style:name="P429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a732d2b"/>
    </style:style>
    <style:style style:name="P430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a740af9"/>
    </style:style>
    <style:style style:name="P431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a780cd9"/>
    </style:style>
    <style:style style:name="P432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a79ab9e"/>
    </style:style>
    <style:style style:name="P43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df4b0d"/>
    </style:style>
    <style:style style:name="P434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9eb6c1e" style:font-name-asian="Arial1" style:font-size-asian="12pt" style:font-weight-asian="bold" style:font-name-complex="Times New Roman" style:font-size-complex="12pt" style:font-weight-complex="bold"/>
    </style:style>
    <style:style style:name="P435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9ec98a9" style:font-name-asian="Arial1" style:font-size-asian="12pt" style:font-weight-asian="bold" style:font-name-complex="Times New Roman" style:font-size-complex="12pt" style:font-weight-complex="bold"/>
    </style:style>
    <style:style style:name="P436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a76909d" style:font-name-asian="Arial1" style:font-size-asian="12pt" style:font-weight-asian="bold" style:font-name-complex="Times New Roman" style:font-size-complex="12pt" style:font-weight-complex="bold"/>
    </style:style>
    <style:style style:name="P437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a780cd9" style:font-name-asian="Arial1" style:font-size-asian="12pt" style:font-weight-asian="bold" style:font-name-complex="Times New Roman" style:font-size-complex="12pt" style:font-weight-complex="bold"/>
    </style:style>
    <style:style style:name="P438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94cbdaa" style:font-name-asian="Arial1" style:font-size-asian="12pt" style:font-weight-asian="bold" style:font-name-complex="Times New Roman" style:font-size-complex="12pt" style:font-weight-complex="bold"/>
    </style:style>
    <style:style style:name="P439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9ed335e" style:font-name-asian="Arial1" style:font-size-asian="12pt" style:font-weight-asian="bold" style:font-name-complex="Times New Roman" style:font-size-complex="12pt" style:font-weight-complex="bold"/>
    </style:style>
    <style:style style:name="P440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a740af9" style:font-name-asian="Arial1" style:font-size-asian="12pt" style:font-weight-asian="bold" style:font-name-complex="Times New Roman" style:font-size-complex="12pt" style:font-weight-complex="bold"/>
    </style:style>
    <style:style style:name="P441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a79ab9e" style:font-name-asian="Arial1" style:font-size-asian="12pt" style:font-weight-asian="bold" style:font-name-complex="Times New Roman" style:font-size-complex="12pt" style:font-weight-complex="bold"/>
    </style:style>
    <style:style style:name="P442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a7cf180" style:font-name-asian="Arial1" style:font-size-asian="12pt" style:font-weight-asian="bold" style:font-name-complex="Times New Roman" style:font-size-complex="12pt" style:font-weight-complex="bold"/>
    </style:style>
    <style:style style:name="P443" style:family="paragraph" style:parent-style-name="Título1" style:master-page-name="MP0">
      <style:paragraph-properties style:page-number="auto" fo:break-before="page"/>
    </style:style>
    <style:style style:name="P444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a883ab7" fo:hyphenate="true" fo:hyphenation-remain-char-count="2" fo:hyphenation-push-char-count="2" loext:hyphenation-no-caps="false"/>
    </style:style>
    <style:style style:name="P445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officeooo:paragraph-rsid="0a800d6b" style:font-size-asian="12pt" style:font-weight-asian="bold" style:font-name-complex="Times New Roman" style:font-size-complex="12pt" style:font-weight-complex="bold" fo:hyphenate="true" fo:hyphenation-remain-char-count="2" fo:hyphenation-push-char-count="2" loext:hyphenation-no-caps="false"/>
    </style:style>
    <style:style style:name="P446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9ea9205" style:font-name-asian="Arial1" style:font-size-asian="12pt" style:font-weight-asian="bold" style:font-name-complex="Times New Roman" style:font-size-complex="12pt" style:font-weight-complex="bold"/>
    </style:style>
    <style:style style:name="P447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9ed335e" style:font-name-asian="Arial1" style:font-size-asian="12pt" style:font-weight-asian="bold" style:font-name-complex="Times New Roman" style:font-size-complex="12pt" style:font-weight-complex="bold"/>
    </style:style>
    <style:style style:name="P448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a7cf180" style:font-name-asian="Arial1" style:font-size-asian="12pt" style:font-weight-asian="bold" style:font-name-complex="Times New Roman" style:font-size-complex="12pt" style:font-weight-complex="bold"/>
    </style:style>
    <style:style style:name="P449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9eb6c1e" style:font-name-asian="Arial1" style:font-size-asian="12pt" style:font-weight-asian="bold" style:font-name-complex="Times New Roman" style:font-size-complex="12pt" style:font-weight-complex="bold"/>
    </style:style>
    <style:style style:name="P450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a780cd9" style:font-name-asian="Arial1" style:font-size-asian="12pt" style:font-weight-asian="bold" style:font-name-complex="Times New Roman" style:font-size-complex="12pt" style:font-weight-complex="bold"/>
    </style:style>
    <style:style style:name="P451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9ec98a9" style:font-name-asian="Arial1" style:font-size-asian="12pt" style:font-weight-asian="bold" style:font-name-complex="Times New Roman" style:font-size-complex="12pt" style:font-weight-complex="bold"/>
    </style:style>
    <style:style style:name="P4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a48ccfb"/>
    </style:style>
    <style:style style:name="P4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48ccfb" style:font-size-asian="12pt" style:font-size-complex="12pt"/>
    </style:style>
    <style:style style:name="P4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800d6b" style:font-size-asian="12pt" style:font-size-complex="12pt"/>
    </style:style>
    <style:style style:name="P4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083a69" style:font-size-asian="12pt" style:font-size-complex="12pt"/>
    </style:style>
    <style:style style:name="P4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06f7b1" style:font-size-asian="12pt" style:font-size-complex="12pt"/>
    </style:style>
    <style:style style:name="P4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84cee8" style:font-size-asian="12pt" style:font-size-complex="12pt"/>
    </style:style>
    <style:style style:name="P4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86537f" style:font-size-asian="12pt" style:font-size-complex="12pt"/>
    </style:style>
    <style:style style:name="P459" style:family="paragraph" style:parent-style-name="Standard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86537f" style:font-size-asian="12pt" style:font-size-complex="12pt" fo:hyphenate="true" fo:hyphenation-remain-char-count="2" fo:hyphenation-push-char-count="2" loext:hyphenation-no-caps="false"/>
    </style:style>
    <style:style style:name="P4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740af9" style:font-size-asian="12pt" style:font-size-complex="12pt"/>
    </style:style>
    <style:style style:name="P4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09fefe" style:font-size-asian="12pt" style:font-size-complex="12pt"/>
    </style:style>
    <style:style style:name="P4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0af43a" style:font-size-asian="12pt" style:font-size-complex="12pt"/>
    </style:style>
    <style:style style:name="P4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0ca9bb" style:font-size-asian="12pt" style:font-size-complex="12pt"/>
    </style:style>
    <style:style style:name="P4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0ee7db" style:font-size-asian="12pt" style:font-size-complex="12pt"/>
    </style:style>
    <style:style style:name="P4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0f2e8e" style:font-size-asian="12pt" style:font-size-complex="12pt"/>
    </style:style>
    <style:style style:name="P4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110939" style:font-size-asian="12pt" style:font-size-complex="12pt"/>
    </style:style>
    <style:style style:name="P4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12d938" style:font-size-asian="12pt" style:font-size-complex="12pt"/>
    </style:style>
    <style:style style:name="P4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15e11a" style:font-size-asian="12pt" style:font-size-complex="12pt"/>
    </style:style>
    <style:style style:name="P4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179496" style:font-size-asian="12pt" style:font-size-complex="12pt"/>
    </style:style>
    <style:style style:name="P4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192edb" style:font-size-asian="12pt" style:font-size-complex="12pt"/>
    </style:style>
    <style:style style:name="P4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1b0eb0" style:font-size-asian="12pt" style:font-size-complex="12pt"/>
    </style:style>
    <style:style style:name="P4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1dfe3d" style:font-size-asian="12pt" style:font-size-complex="12pt"/>
    </style:style>
    <style:style style:name="P4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799e33" style:font-size-asian="12pt" style:font-size-complex="12pt"/>
    </style:style>
    <style:style style:name="P4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1f4258" style:font-size-asian="12pt" style:font-size-complex="12pt"/>
    </style:style>
    <style:style style:name="P4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20d023" style:font-size-asian="12pt" style:font-size-complex="12pt"/>
    </style:style>
    <style:style style:name="P4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279091" style:font-size-asian="12pt" style:font-size-complex="12pt"/>
    </style:style>
    <style:style style:name="P4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29fa39" style:font-size-asian="12pt" style:font-size-complex="12pt"/>
    </style:style>
    <style:style style:name="P4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2e9e7c" style:font-size-asian="12pt" style:font-size-complex="12pt"/>
    </style:style>
    <style:style style:name="P4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2f6cdc" style:font-size-asian="12pt" style:font-size-complex="12pt"/>
    </style:style>
    <style:style style:name="P4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2ff106" style:font-size-asian="12pt" style:font-size-complex="12pt"/>
    </style:style>
    <style:style style:name="P4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30f456" style:font-size-asian="12pt" style:font-size-complex="12pt"/>
    </style:style>
    <style:style style:name="P4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315434" style:font-size-asian="12pt" style:font-size-complex="12pt"/>
    </style:style>
    <style:style style:name="P4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32bb06" style:font-size-asian="12pt" style:font-size-complex="12pt"/>
    </style:style>
    <style:style style:name="P4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32e20c" style:font-size-asian="12pt" style:font-size-complex="12pt"/>
    </style:style>
    <style:style style:name="P4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79ab9e" style:font-size-asian="12pt" style:font-size-complex="12pt"/>
    </style:style>
    <style:style style:name="P48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7b5182" style:font-size-asian="12pt" style:font-size-complex="12pt"/>
    </style:style>
    <style:style style:name="P48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3c14f6" style:font-size-asian="12pt" style:font-size-complex="12pt"/>
    </style:style>
    <style:style style:name="P48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3d3847" style:font-size-asian="12pt" style:font-size-complex="12pt"/>
    </style:style>
    <style:style style:name="P48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3d5ff0" style:font-size-asian="12pt" style:font-size-complex="12pt"/>
    </style:style>
    <style:style style:name="P49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3e9cbd" style:font-size-asian="12pt" style:font-size-complex="12pt"/>
    </style:style>
    <style:style style:name="P49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425958" style:font-size-asian="12pt" style:font-size-complex="12pt"/>
    </style:style>
    <style:style style:name="P49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4a464f" style:font-size-asian="12pt" style:font-size-complex="12pt"/>
    </style:style>
    <style:style style:name="P49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4a94d3" style:font-size-asian="12pt" style:font-size-complex="12pt"/>
    </style:style>
    <style:style style:name="P49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533709" style:font-size-asian="12pt" style:font-size-complex="12pt"/>
    </style:style>
    <style:style style:name="P49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54368d" style:font-size-asian="12pt" style:font-size-complex="12pt"/>
    </style:style>
    <style:style style:name="P49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552eb8" style:font-size-asian="12pt" style:font-size-complex="12pt"/>
    </style:style>
    <style:style style:name="P49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56b206" style:font-size-asian="12pt" style:font-size-complex="12pt"/>
    </style:style>
    <style:style style:name="P49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577e09" style:font-size-asian="12pt" style:font-size-complex="12pt"/>
    </style:style>
    <style:style style:name="P49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59761a" style:font-size-asian="12pt" style:font-size-complex="12pt"/>
    </style:style>
    <style:style style:name="P50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5ae9b1" style:font-size-asian="12pt" style:font-size-complex="12pt"/>
    </style:style>
    <style:style style:name="P50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5d2d36" style:font-size-asian="12pt" style:font-size-complex="12pt"/>
    </style:style>
    <style:style style:name="P50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5dfb59" style:font-size-asian="12pt" style:font-size-complex="12pt"/>
    </style:style>
    <style:style style:name="P50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5f48af" style:font-size-asian="12pt" style:font-size-complex="12pt"/>
    </style:style>
    <style:style style:name="P50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6100d5" style:font-size-asian="12pt" style:font-size-complex="12pt"/>
    </style:style>
    <style:style style:name="P50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rsid="0a883ab7" officeooo:paragraph-rsid="0a883ab7" style:font-size-asian="12pt" style:font-size-complex="12pt"/>
    </style:style>
    <style:style style:name="P50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a800d6b" style:font-size-asian="12pt" style:font-weight-asian="normal" style:font-size-complex="12pt"/>
    </style:style>
    <style:style style:name="P50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a84cee8" style:font-size-asian="12pt" style:font-weight-asian="normal" style:font-size-complex="12pt"/>
    </style:style>
    <style:style style:name="P50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a86537f" style:font-size-asian="12pt" style:font-weight-asian="normal" style:font-size-complex="12pt"/>
    </style:style>
    <style:style style:name="P50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a86537f" style:font-size-asian="12pt" style:font-weight-asian="bold" style:font-size-complex="12pt" style:font-weight-complex="bold"/>
    </style:style>
    <style:style style:name="P5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5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a800d6b" style:font-size-asian="12pt" style:font-weight-asian="bold" style:font-size-complex="12pt" style:font-weight-complex="bold"/>
    </style:style>
    <style:style style:name="P5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a84cee8" style:font-size-asian="12pt" style:font-weight-asian="bold" style:font-size-complex="12pt" style:font-weight-complex="bold"/>
    </style:style>
    <style:style style:name="P5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86537f" fo:background-color="transparent" style:font-size-asian="12pt" style:font-size-complex="12pt"/>
    </style:style>
    <style:style style:name="P5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officeooo:paragraph-rsid="0a86537f" style:font-size-asian="12pt" style:font-weight-asian="bold" style:font-name-complex="Times New Roman" style:font-size-complex="12pt" style:font-weight-complex="bold"/>
    </style:style>
    <style:style style:name="P515" style:family="paragraph" style:parent-style-name="Standard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officeooo:paragraph-rsid="0a893321" style:font-size-asian="12pt" style:font-weight-asian="bold" style:font-name-complex="Times New Roman" style:font-size-complex="12pt" style:font-weight-complex="bold" fo:hyphenate="true" fo:hyphenation-remain-char-count="2" fo:hyphenation-push-char-count="2" loext:hyphenation-no-caps="false"/>
    </style:style>
    <style:style style:name="P5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officeooo:rsid="0a84cee8" officeooo:paragraph-rsid="0a84cee8" style:font-size-asian="12pt" style:font-weight-asian="bold" style:font-name-complex="Times New Roman" style:font-size-complex="12pt" style:font-weight-complex="bold"/>
    </style:style>
    <style:style style:name="P5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officeooo:rsid="0a84cee8" officeooo:paragraph-rsid="0a86537f" style:font-size-asian="12pt" style:font-weight-asian="bold" style:font-name-complex="Times New Roman" style:font-size-complex="12pt" style:font-weight-complex="bold"/>
    </style:style>
    <style:style style:name="P518" style:family="paragraph" style:parent-style-name="Standard_20__28_user_29_">
      <style:paragraph-properties fo:text-align="justify" style:justify-single-word="false"/>
    </style:style>
    <style:style style:name="P519" style:family="paragraph" style:parent-style-name="Standard_20__28_user_29_">
      <style:paragraph-properties fo:text-align="justify" style:justify-single-word="false">
        <style:tab-stops>
          <style:tab-stop style:position="9.673cm" style:type="center"/>
        </style:tab-stops>
      </style:paragraph-properties>
    </style:style>
    <style:style style:name="P520" style:family="paragraph" style:parent-style-name="Standard_20__28_user_29_">
      <style:paragraph-properties fo:text-align="justify" style:justify-single-word="false"/>
      <style:text-properties style:use-window-font-color="true" style:font-name="Times New Roman" fo:font-size="12pt" fo:font-weight="bold" officeooo:paragraph-rsid="024f2435" style:font-size-asian="12pt" style:font-weight-asian="bold" style:font-name-complex="Times New Roman" style:font-size-complex="12pt" style:font-weight-complex="bold"/>
    </style:style>
    <style:style style:name="P521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fo:background-color="#ffff00" style:font-size-asian="12pt" style:font-weight-asian="bold" style:font-name-complex="Times New Roman" style:font-size-complex="12pt" style:font-weight-complex="bold"/>
    </style:style>
    <style:style style:name="P52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officeooo:rsid="09f2796b" officeooo:paragraph-rsid="0a86537f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 style:font-weight-complex="normal"/>
    </style:style>
    <style:style style:name="T3" style:family="text">
      <style:text-properties style:font-name="Times New Roman" fo:font-size="12pt" officeooo:rsid="082edeeb" style:font-size-asian="12pt" style:font-name-complex="Times New Roman" style:font-size-complex="12pt"/>
    </style:style>
    <style:style style:name="T4" style:family="text">
      <style:text-properties style:font-name="Times New Roman" fo:font-size="12pt" officeooo:rsid="08e92ae6" style:font-size-asian="12pt" style:font-name-complex="Times New Roman" style:font-size-complex="12pt"/>
    </style:style>
    <style:style style:name="T5" style:family="text">
      <style:text-properties style:font-name="Times New Roman" fo:font-size="12pt" officeooo:rsid="09faff9c" style:font-size-asian="12pt" style:font-name-complex="Times New Roman" style:font-size-complex="12pt"/>
    </style:style>
    <style:style style:name="T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8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9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/>
    </style:style>
    <style:style style:name="T10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11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2" style:family="text">
      <style:text-properties style:font-name="Times New Roman" fo:font-size="12pt" fo:font-weight="normal" style:font-name-asian="Arial1" style:font-size-asian="12pt" style:font-weight-asian="normal" style:font-name-complex="Times New Roman" style:font-size-complex="12pt" style:font-weight-complex="normal"/>
    </style:style>
    <style:style style:name="T13" style:family="text">
      <style:text-properties style:font-name="Times New Roman" fo:font-size="12pt" fo:font-weight="bold" fo:background-color="#b3b3b3" loext:char-shading-value="0" style:font-size-asian="12pt" style:font-weight-asian="bold" style:font-name-complex="Times New Roman" style:font-size-complex="12pt" style:font-weight-complex="bold"/>
    </style:style>
    <style:style style:name="T14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15" style:family="text">
      <style:text-properties style:font-name="Times New Roman" fo:font-size="12pt" style:text-underline-style="solid" style:text-underline-width="auto" style:text-underline-color="font-color" fo:font-weight="bold" officeooo:rsid="09532143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16" style:family="text">
      <style:text-properties style:font-name="Times New Roman" fo:font-size="12pt" style:text-underline-style="solid" style:text-underline-width="auto" style:text-underline-color="font-color" fo:font-weight="bold" officeooo:rsid="09faff9c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17" style:family="text">
      <style:text-properties style:font-name="Times New Roman" fo:font-size="12pt" style:text-underline-style="solid" style:text-underline-width="auto" style:text-underline-color="font-color" fo:font-weight="bold" officeooo:rsid="0a883ab7" fo:background-color="#ff4000" loext:char-shading-value="0" style:font-size-asian="12pt" style:font-weight-asian="bold" style:font-name-complex="Times New Roman" style:font-size-complex="12pt" style:font-weight-complex="bold"/>
    </style:style>
    <style:style style:name="T18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T19" style:family="text">
      <style:text-properties style:font-name="Times New Roman" fo:font-size="12pt" style:text-underline-style="solid" style:text-underline-width="auto" style:text-underline-color="font-color" officeooo:rsid="0005a3ba" style:text-underline-mode="continuous" style:text-overline-mode="continuous" style:text-line-through-mode="continuous" style:font-size-asian="12pt" style:font-name-complex="Times New Roman" style:font-size-complex="12pt"/>
    </style:style>
    <style:style style:name="T20" style:family="text">
      <style:text-properties style:font-name="Times New Roman" fo:font-size="12pt" style:text-underline-style="solid" style:text-underline-width="auto" style:text-underline-color="font-color" officeooo:rsid="0a09fefe" style:text-underline-mode="continuous" style:text-overline-mode="continuous" style:text-line-through-mode="continuous" style:font-size-asian="12pt" style:font-name-complex="Times New Roman" style:font-size-complex="12pt"/>
    </style:style>
    <style:style style:name="T21" style:family="text">
      <style:text-properties style:font-name="Times New Roman" fo:font-size="12pt" style:text-underline-style="solid" style:text-underline-width="auto" style:text-underline-color="font-color" officeooo:rsid="0a110939" style:text-underline-mode="continuous" style:text-overline-mode="continuous" style:text-line-through-mode="continuous" style:font-size-asian="12pt" style:font-name-complex="Times New Roman" style:font-size-complex="12pt"/>
    </style:style>
    <style:style style:name="T22" style:family="text">
      <style:text-properties style:font-name="Times New Roman" fo:font-size="12pt" style:text-underline-style="solid" style:text-underline-width="auto" style:text-underline-color="font-color" officeooo:rsid="0a12d938" style:text-underline-mode="continuous" style:text-overline-mode="continuous" style:text-line-through-mode="continuous" style:font-size-asian="12pt" style:font-name-complex="Times New Roman" style:font-size-complex="12pt"/>
    </style:style>
    <style:style style:name="T23" style:family="text">
      <style:text-properties style:font-name="Times New Roman" fo:font-size="12pt" style:text-underline-style="solid" style:text-underline-width="auto" style:text-underline-color="font-color" officeooo:rsid="0a192edb" style:text-underline-mode="continuous" style:text-overline-mode="continuous" style:text-line-through-mode="continuous" style:font-size-asian="12pt" style:font-name-complex="Times New Roman" style:font-size-complex="12pt"/>
    </style:style>
    <style:style style:name="T24" style:family="text">
      <style:text-properties style:font-name="Times New Roman" fo:font-size="12pt" style:text-underline-style="solid" style:text-underline-width="auto" style:text-underline-color="font-color" officeooo:rsid="0a1b0eb0" style:text-underline-mode="continuous" style:text-overline-mode="continuous" style:text-line-through-mode="continuous" style:font-size-asian="12pt" style:font-name-complex="Times New Roman" style:font-size-complex="12pt"/>
    </style:style>
    <style:style style:name="T25" style:family="text">
      <style:text-properties style:font-name="Times New Roman" fo:font-size="12pt" style:text-underline-style="solid" style:text-underline-width="auto" style:text-underline-color="font-color" officeooo:rsid="0a1dfe3d" style:text-underline-mode="continuous" style:text-overline-mode="continuous" style:text-line-through-mode="continuous" style:font-size-asian="12pt" style:font-name-complex="Times New Roman" style:font-size-complex="12pt"/>
    </style:style>
    <style:style style:name="T26" style:family="text">
      <style:text-properties style:font-name="Times New Roman" fo:font-size="12pt" style:text-underline-style="solid" style:text-underline-width="auto" style:text-underline-color="font-color" officeooo:rsid="0a1f4258" style:text-underline-mode="continuous" style:text-overline-mode="continuous" style:text-line-through-mode="continuous" style:font-size-asian="12pt" style:font-name-complex="Times New Roman" style:font-size-complex="12pt"/>
    </style:style>
    <style:style style:name="T27" style:family="text">
      <style:text-properties style:font-name="Times New Roman" fo:font-size="12pt" style:text-underline-style="solid" style:text-underline-width="auto" style:text-underline-color="font-color" officeooo:rsid="0a262050" style:text-underline-mode="continuous" style:text-overline-mode="continuous" style:text-line-through-mode="continuous" style:font-size-asian="12pt" style:font-name-complex="Times New Roman" style:font-size-complex="12pt"/>
    </style:style>
    <style:style style:name="T28" style:family="text">
      <style:text-properties style:font-name="Times New Roman" fo:font-size="12pt" style:text-underline-style="solid" style:text-underline-width="auto" style:text-underline-color="font-color" officeooo:rsid="0a279091" style:text-underline-mode="continuous" style:text-overline-mode="continuous" style:text-line-through-mode="continuous" style:font-size-asian="12pt" style:font-name-complex="Times New Roman" style:font-size-complex="12pt"/>
    </style:style>
    <style:style style:name="T29" style:family="text">
      <style:text-properties style:font-name="Times New Roman" fo:font-size="12pt" style:text-underline-style="solid" style:text-underline-width="auto" style:text-underline-color="font-color" officeooo:rsid="0a32bb06" style:text-underline-mode="continuous" style:text-overline-mode="continuous" style:text-line-through-mode="continuous" style:font-size-asian="12pt" style:font-name-complex="Times New Roman" style:font-size-complex="12pt"/>
    </style:style>
    <style:style style:name="T30" style:family="text">
      <style:text-properties style:font-name="Times New Roman" fo:font-size="12pt" style:text-underline-style="solid" style:text-underline-width="auto" style:text-underline-color="font-color" officeooo:rsid="0a32e20c" style:text-underline-mode="continuous" style:text-overline-mode="continuous" style:text-line-through-mode="continuous" style:font-size-asian="12pt" style:font-name-complex="Times New Roman" style:font-size-complex="12pt"/>
    </style:style>
    <style:style style:name="T31" style:family="text">
      <style:text-properties style:font-name="Times New Roman" fo:font-size="12pt" style:text-underline-style="solid" style:text-underline-width="auto" style:text-underline-color="font-color" officeooo:rsid="0a67f76f" style:text-underline-mode="continuous" style:text-overline-mode="continuous" style:text-line-through-mode="continuous" style:font-size-asian="12pt" style:font-name-complex="Times New Roman" style:font-size-complex="12pt"/>
    </style:style>
    <style:style style:name="T32" style:family="text">
      <style:text-properties style:font-name="Times New Roman" fo:font-size="12pt" style:text-underline-style="solid" style:text-underline-width="auto" style:text-underline-color="font-color" officeooo:rsid="0a6dd627" style:text-underline-mode="continuous" style:text-overline-mode="continuous" style:text-line-through-mode="continuous" style:font-size-asian="12pt" style:font-name-complex="Times New Roman" style:font-size-complex="12pt"/>
    </style:style>
    <style:style style:name="T33" style:family="text">
      <style:text-properties style:font-name="Times New Roman" fo:font-size="12pt" style:text-underline-style="solid" style:text-underline-width="auto" style:text-underline-color="font-color" officeooo:rsid="0a6e4099" style:text-underline-mode="continuous" style:text-overline-mode="continuous" style:text-line-through-mode="continuous" style:font-size-asian="12pt" style:font-name-complex="Times New Roman" style:font-size-complex="12pt"/>
    </style:style>
    <style:style style:name="T34" style:family="text">
      <style:text-properties style:font-name="Times New Roman" fo:font-size="12pt" style:text-underline-style="solid" style:text-underline-width="auto" style:text-underline-color="font-color" officeooo:rsid="0a6e4479" style:text-underline-mode="continuous" style:text-overline-mode="continuous" style:text-line-through-mode="continuous" style:font-size-asian="12pt" style:font-name-complex="Times New Roman" style:font-size-complex="12pt"/>
    </style:style>
    <style:style style:name="T35" style:family="text">
      <style:text-properties style:font-name="Times New Roman" fo:font-size="12pt" style:text-underline-style="solid" style:text-underline-width="auto" style:text-underline-color="font-color" officeooo:rsid="0a6ee4a2" style:text-underline-mode="continuous" style:text-overline-mode="continuous" style:text-line-through-mode="continuous" style:font-size-asian="12pt" style:font-name-complex="Times New Roman" style:font-size-complex="12pt"/>
    </style:style>
    <style:style style:name="T36" style:family="text">
      <style:text-properties style:font-name="Times New Roman" fo:font-size="12pt" style:text-underline-style="solid" style:text-underline-width="auto" style:text-underline-color="font-color" officeooo:rsid="0a6f301a" style:text-underline-mode="continuous" style:text-overline-mode="continuous" style:text-line-through-mode="continuous" style:font-size-asian="12pt" style:font-name-complex="Times New Roman" style:font-size-complex="12pt"/>
    </style:style>
    <style:style style:name="T37" style:family="text">
      <style:text-properties style:font-name="Times New Roman" fo:font-size="12pt" style:text-underline-style="solid" style:text-underline-width="auto" style:text-underline-color="font-color" officeooo:rsid="0a7133a2" style:text-underline-mode="continuous" style:text-overline-mode="continuous" style:text-line-through-mode="continuous" style:font-size-asian="12pt" style:font-name-complex="Times New Roman" style:font-size-complex="12pt"/>
    </style:style>
    <style:style style:name="T38" style:family="text">
      <style:text-properties style:font-name="Times New Roman" fo:font-size="12pt" style:text-underline-style="solid" style:text-underline-width="auto" style:text-underline-color="font-color" officeooo:rsid="0a732d2b" style:text-underline-mode="continuous" style:text-overline-mode="continuous" style:text-line-through-mode="continuous" style:font-size-asian="12pt" style:font-name-complex="Times New Roman" style:font-size-complex="12pt"/>
    </style:style>
    <style:style style:name="T39" style:family="text">
      <style:text-properties style:font-name="Times New Roman" fo:font-size="12pt" style:text-underline-style="solid" style:text-underline-width="auto" style:text-underline-color="font-color" officeooo:rsid="09bf71fa" style:text-underline-mode="continuous" style:text-overline-mode="continuous" style:text-line-through-mode="continuous" style:font-size-asian="12pt" style:font-name-complex="Times New Roman" style:font-size-complex="12pt"/>
    </style:style>
    <style:style style:name="T40" style:family="text">
      <style:text-properties style:font-name="Times New Roman" fo:font-size="12pt" style:text-underline-style="solid" style:text-underline-width="auto" style:text-underline-color="font-color" officeooo:rsid="09bf5725" style:text-underline-mode="continuous" style:text-overline-mode="continuous" style:text-line-through-mode="continuous" style:font-size-asian="12pt" style:font-name-complex="Times New Roman" style:font-size-complex="12pt"/>
    </style:style>
    <style:style style:name="T41" style:family="text">
      <style:text-properties style:font-name="Times New Roman" fo:font-size="12pt" style:text-underline-style="solid" style:text-underline-width="auto" style:text-underline-color="font-color" officeooo:rsid="09e07312" style:text-underline-mode="continuous" style:text-overline-mode="continuous" style:text-line-through-mode="continuous" style:font-size-asian="12pt" style:font-name-complex="Times New Roman" style:font-size-complex="12pt"/>
    </style:style>
    <style:style style:name="T42" style:family="text">
      <style:text-properties style:font-name="Times New Roman" fo:font-size="12pt" style:text-underline-style="solid" style:text-underline-width="auto" style:text-underline-color="font-color" officeooo:rsid="09e25612" style:text-underline-mode="continuous" style:text-overline-mode="continuous" style:text-line-through-mode="continuous" style:font-size-asian="12pt" style:font-name-complex="Times New Roman" style:font-size-complex="12pt"/>
    </style:style>
    <style:style style:name="T43" style:family="text">
      <style:text-properties style:font-name="Times New Roman" fo:font-size="12pt" style:font-name-asian="Arial1" style:font-size-asian="12pt" style:font-name-complex="Times New Roman" style:font-size-complex="12pt"/>
    </style:style>
    <style:style style:name="T44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45" style:family="text">
      <style:text-properties style:font-name="Times New Roman" fo:font-size="12pt" style:text-underline-style="none" fo:font-weight="normal" style:font-name-asian="Arial1" style:font-size-asian="12pt" style:font-weight-asian="normal" style:font-name-complex="Times New Roman" style:font-size-complex="12pt" style:font-weight-complex="normal"/>
    </style:style>
    <style:style style:name="T46" style:family="text"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T47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48" style:family="text">
      <style:text-properties style:font-name="Times New Roman" fo:font-size="12pt" style:text-underline-style="none" fo:font-weight="bold" officeooo:rsid="0a59761a" style:font-size-asian="12pt" style:font-weight-asian="bold" style:font-size-complex="12pt" style:font-weight-complex="bold"/>
    </style:style>
    <style:style style:name="T49" style:family="text">
      <style:text-properties style:font-name="Times New Roman" fo:font-size="12pt" style:text-underline-style="none" style:font-size-asian="12pt" style:font-size-complex="12pt"/>
    </style:style>
    <style:style style:name="T50" style:family="text">
      <style:text-properties style:font-name="Times New Roman" fo:font-size="12pt" style:text-underline-style="none" officeooo:rsid="0a59761a" style:font-size-asian="12pt" style:font-size-complex="12pt"/>
    </style:style>
    <style:style style:name="T51" style:family="text">
      <style:text-properties style:font-name="Times New Roman" style:text-underline-style="none" fo:font-weight="normal" style:font-name-asian="Arial1" style:font-weight-asian="normal" style:font-name-complex="Times New Roman" style:font-weight-complex="normal"/>
    </style:style>
    <style:style style:name="T52" style:family="text"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53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7243233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54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82edeeb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55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8e92ae6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56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9faff9c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57" style:family="text">
      <style:text-properties style:use-window-font-color="true" style:font-name="Times New Roman" fo:font-size="12pt" style:font-size-asian="12pt" style:font-name-complex="Times New Roman" style:font-size-complex="12pt"/>
    </style:style>
    <style:style style:name="T58" style:family="text">
      <style:text-properties style:use-window-font-color="true" style:font-name="Times New Roman" fo:font-size="12pt" style:font-name-asian="Times New Roman" style:font-size-asian="12pt" style:font-name-complex="Times New Roman" style:font-size-complex="12pt"/>
    </style:style>
    <style:style style:name="T59" style:family="text"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60" style:family="text">
      <style:text-properties style:use-window-font-color="true" style:font-name="Times New Roman" fo:font-size="12pt" fo:font-weight="bold" officeooo:rsid="0a84cee8" style:font-size-asian="12pt" style:font-weight-asian="bold" style:font-name-complex="Times New Roman" style:font-size-complex="12pt" style:font-weight-complex="bold"/>
    </style:style>
    <style:style style:name="T61" style:family="text">
      <style:text-properties style:use-window-font-color="true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62" style:family="text">
      <style:text-properties style:use-window-font-color="true" style:font-name="Times New Roman" fo:font-size="12pt" fo:font-weight="bold" style:font-name-asian="Arial1" style:font-size-asian="12pt" style:font-weight-asian="bold" style:font-name-complex="Times New Roman" style:font-size-complex="12pt" style:font-weight-complex="bold"/>
    </style:style>
    <style:style style:name="T63" style:family="text">
      <style:text-properties style:use-window-font-color="true" style:font-name="Times New Roman" fo:font-size="12pt" style:font-name-asian="Arial1" style:font-size-asian="12pt" style:font-name-complex="Times New Roman" style:font-size-complex="12pt"/>
    </style:style>
    <style:style style:name="T64" style:family="text">
      <style:text-properties style:use-window-font-color="true" style:font-name="Times New Roman" fo:font-size="12pt" officeooo:rsid="003cb7bf" style:font-name-asian="Arial1" style:font-size-asian="12pt" style:font-name-complex="Times New Roman" style:font-size-complex="12pt"/>
    </style:style>
    <style:style style:name="T65" style:family="text">
      <style:text-properties style:use-window-font-color="true" style:font-name="Times New Roman" fo:font-size="12pt" fo:font-weight="normal" officeooo:rsid="0a86537f" style:font-size-asian="12pt" style:font-weight-asian="normal" style:font-name-complex="Times New Roman" style:font-size-complex="12pt" style:font-weight-complex="normal"/>
    </style:style>
    <style:style style:name="T66" style:family="text">
      <style:text-properties style:use-window-font-color="true" style:text-underline-style="none" fo:font-weight="bold" officeooo:rsid="0952a0b3" style:font-name-asian="Arial1" style:font-weight-asian="bold" style:font-name-complex="Times New Roman" style:font-weight-complex="bold"/>
    </style:style>
    <style:style style:name="T67" style:family="text">
      <style:text-properties style:use-window-font-color="true" style:text-underline-style="none" fo:font-weight="normal" officeooo:rsid="09f9313d" style:font-name-asian="Arial1" style:font-weight-asian="normal" style:font-name-complex="Times New Roman" style:font-weight-complex="normal"/>
    </style:style>
    <style:style style:name="T68" style:family="text">
      <style:text-properties style:use-window-font-color="true" style:text-underline-style="none" fo:font-weight="normal" officeooo:rsid="09f9313d" style:font-name-asian="Arial1" style:font-weight-asian="normal" style:font-name-complex="Times New Roman" style:language-complex="en" style:country-complex="US" style:font-weight-complex="normal"/>
    </style:style>
    <style:style style:name="T69" style:family="text">
      <style:text-properties style:use-window-font-color="true" style:text-underline-style="none" fo:font-weight="normal" officeooo:rsid="0558cf36" fo:background-color="transparent" loext:char-shading-value="0" style:font-name-asian="Arial1" style:font-weight-asian="normal" style:font-name-complex="Times New Roman" style:font-weight-complex="normal"/>
    </style:style>
    <style:style style:name="T70" style:family="text">
      <style:text-properties style:use-window-font-color="true" style:text-underline-style="none" fo:font-weight="normal" officeooo:rsid="0558e57f" fo:background-color="transparent" loext:char-shading-value="0" style:font-name-asian="Arial1" style:font-weight-asian="normal" style:font-name-complex="Times New Roman" style:font-weight-complex="normal"/>
    </style:style>
    <style:style style:name="T71" style:family="text">
      <style:text-properties style:use-window-font-color="true" style:text-underline-style="none" fo:font-weight="normal" officeooo:rsid="09f9313d" fo:background-color="transparent" loext:char-shading-value="0" style:font-name-asian="Arial1" style:font-weight-asian="normal" style:font-name-complex="Times New Roman" style:font-weight-complex="normal"/>
    </style:style>
    <style:style style:name="T72" style:family="text">
      <style:text-properties style:use-window-font-color="true" style:text-underline-style="none" fo:font-weight="normal" officeooo:rsid="05599190" fo:background-color="transparent" loext:char-shading-value="0" style:font-name-asian="Arial1" style:font-weight-asian="normal" style:font-name-complex="Times New Roman" style:font-weight-complex="normal"/>
    </style:style>
    <style:style style:name="T73" style:family="text">
      <style:text-properties style:use-window-font-color="true" style:text-underline-style="none" fo:font-weight="normal" officeooo:rsid="0558e57f" fo:background-color="#ffff00" loext:char-shading-value="0" style:font-name-asian="Arial1" style:font-weight-asian="normal" style:font-name-complex="Times New Roman" style:font-weight-complex="normal"/>
    </style:style>
    <style:style style:name="T74" style:family="text">
      <style:text-properties fo:color="#000000" style:font-name="Times New Roman" fo:font-size="12pt" style:text-underline-style="none" fo:font-weight="bold" officeooo:rsid="03cea5e9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75" style:family="text">
      <style:text-properties fo:color="#000000" style:font-name="Times New Roman" fo:font-size="12pt" style:text-underline-style="none" fo:font-weight="bold" officeooo:rsid="082edeeb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76" style:family="text">
      <style:text-properties fo:color="#000000" style:font-name="Times New Roman" fo:font-size="12pt" style:text-underline-style="none" fo:font-weight="bold" officeooo:rsid="08e937ca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77" style:family="text">
      <style:text-properties fo:color="#000000" style:font-name="Times New Roman" fo:font-size="12pt" style:text-underline-style="none" fo:font-weight="bold" officeooo:rsid="09faff9c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78" style:family="text">
      <style:text-properties fo:color="#000000" style:font-name="Times New Roman" fo:font-size="12pt" style:text-underline-style="none" fo:font-weight="bold" officeooo:rsid="0a740af9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79" style:family="text">
      <style:text-properties fo:color="#000000" style:font-name="Times New Roman" fo:font-size="12pt" style:text-underline-style="none" fo:font-weight="bold" officeooo:rsid="0a76909d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80" style:family="text">
      <style:text-properties fo:color="#000000" style:font-name="Times New Roman" fo:font-size="12pt" style:text-underline-style="none" fo:font-weight="bold" style:font-name-asian="Arial1" style:font-size-asian="12pt" style:font-weight-asian="bold" style:font-name-complex="Times New Roman" style:font-size-complex="12pt" style:font-weight-complex="bold"/>
    </style:style>
    <style:style style:name="T81" style:family="text">
      <style:text-properties fo:color="#000000" style:font-name="Times New Roman" fo:font-size="12pt" style:text-underline-style="none" fo:font-weight="normal" style:font-name-asian="Arial1" style:font-size-asian="12pt" style:font-weight-asian="normal" style:font-name-complex="Times New Roman" style:font-size-complex="12pt" style:font-weight-complex="normal"/>
    </style:style>
    <style:style style:name="T82" style:family="text">
      <style:text-properties fo:color="#000000" style:font-name="Times New Roman" fo:font-size="12pt" style:text-underline-style="none" fo:font-weight="normal" officeooo:rsid="03cea5e9" style:text-underline-mode="continuous" style:text-overline-mode="continuous" style:text-line-through-mode="continuous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83" style:family="text">
      <style:text-properties fo:color="#000000" style:font-name="Times New Roman" fo:font-size="12pt" style:text-underline-style="none" fo:font-weight="normal" officeooo:rsid="075b1e06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84" style:family="text">
      <style:text-properties fo:color="#000000" style:font-name="Times New Roman" fo:font-size="12pt" fo:letter-spacing="0.004cm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85" style:family="text">
      <style:text-properties fo:color="#000000" style:text-underline-style="none" fo:font-weight="bold" style:font-name-asian="Arial1" style:font-weight-asian="bold" style:font-name-complex="Times New Roman" style:font-weight-complex="bold"/>
    </style:style>
    <style:style style:name="T86" style:family="text">
      <style:text-properties fo:color="#000000" style:text-underline-style="none" fo:font-weight="bold" officeooo:rsid="08e937ca" style:font-name-asian="Arial1" style:font-weight-asian="bold" style:font-name-complex="Times New Roman" style:font-weight-complex="bold"/>
    </style:style>
    <style:style style:name="T87" style:family="text">
      <style:text-properties fo:color="#000000" style:text-underline-style="none" fo:font-weight="bold" officeooo:rsid="09faff9c" style:font-name-asian="Arial1" style:font-weight-asian="bold" style:font-name-complex="Times New Roman" style:font-weight-complex="bold"/>
    </style:style>
    <style:style style:name="T88" style:family="text">
      <style:text-properties fo:color="#000000" style:text-underline-style="none" fo:font-weight="bold" officeooo:rsid="0a7cf180" style:font-name-asian="Arial1" style:font-weight-asian="bold" style:font-name-complex="Times New Roman" style:font-weight-complex="bold"/>
    </style:style>
    <style:style style:name="T89" style:family="text">
      <style:text-properties fo:color="#000000" style:text-underline-style="none" fo:font-weight="bold" officeooo:rsid="075b1e06" fo:background-color="transparent" loext:char-shading-value="0" style:font-name-asian="Arial1" style:font-weight-asian="bold" style:font-name-complex="Times New Roman" style:font-weight-complex="bold"/>
    </style:style>
    <style:style style:name="T90" style:family="text">
      <style:text-properties fo:color="#000000" style:text-underline-style="none" fo:font-weight="bold" officeooo:rsid="08e937ca" fo:background-color="transparent" loext:char-shading-value="0" style:font-name-asian="Arial1" style:font-weight-asian="bold" style:font-name-complex="Times New Roman" style:font-weight-complex="bold"/>
    </style:style>
    <style:style style:name="T91" style:family="text">
      <style:text-properties fo:color="#000000" style:text-underline-style="none" fo:font-weight="bold" officeooo:rsid="09faff9c" fo:background-color="transparent" loext:char-shading-value="0" style:font-name-asian="Arial1" style:font-weight-asian="bold" style:font-name-complex="Times New Roman" style:font-weight-complex="bold"/>
    </style:style>
    <style:style style:name="T92" style:family="text">
      <style:text-properties fo:color="#000000" style:text-underline-style="none" fo:font-weight="bold" officeooo:rsid="0a79ab9e" fo:background-color="transparent" loext:char-shading-value="0" style:font-name-asian="Arial1" style:font-weight-asian="bold" style:font-name-complex="Times New Roman" style:font-weight-complex="bold"/>
    </style:style>
    <style:style style:name="T93" style:family="text">
      <style:text-properties fo:color="#000000" style:text-underline-style="none" fo:font-weight="bold" officeooo:rsid="03cea5e9" style:text-underline-mode="continuous" style:text-overline-mode="continuous" style:text-line-through-mode="continuous" style:font-name-asian="Arial1" style:font-weight-asian="bold" style:font-name-complex="Times New Roman" style:font-weight-complex="bold"/>
    </style:style>
    <style:style style:name="T94" style:family="text">
      <style:text-properties fo:color="#000000" style:text-underline-style="none" fo:font-weight="bold" officeooo:rsid="082edeeb" style:text-underline-mode="continuous" style:text-overline-mode="continuous" style:text-line-through-mode="continuous" style:font-name-asian="Arial1" style:font-weight-asian="bold" style:font-name-complex="Times New Roman" style:font-weight-complex="bold"/>
    </style:style>
    <style:style style:name="T95" style:family="text">
      <style:text-properties fo:color="#000000" style:text-underline-style="none" fo:font-weight="bold" officeooo:rsid="09faff9c" style:text-underline-mode="continuous" style:text-overline-mode="continuous" style:text-line-through-mode="continuous" style:font-name-asian="Arial1" style:font-weight-asian="bold" style:font-name-complex="Times New Roman" style:font-weight-complex="bold"/>
    </style:style>
    <style:style style:name="T96" style:family="text">
      <style:text-properties fo:color="#000000" style:text-underline-style="none" fo:font-weight="bold" officeooo:rsid="0a780cd9" style:text-underline-mode="continuous" style:text-overline-mode="continuous" style:text-line-through-mode="continuous" style:font-name-asian="Arial1" style:font-weight-asian="bold" style:font-name-complex="Times New Roman" style:font-weight-complex="bold"/>
    </style:style>
    <style:style style:name="T97" style:family="text">
      <style:text-properties fo:color="#000000" style:text-underline-style="none" fo:font-weight="normal" officeooo:rsid="03cea5e9" style:text-underline-mode="continuous" style:text-overline-mode="continuous" style:text-line-through-mode="continuous" style:font-name-asian="Arial1" style:font-weight-asian="normal" style:font-name-complex="Times New Roman" style:font-weight-complex="normal"/>
    </style:style>
    <style:style style:name="T98" style:family="text">
      <style:text-properties fo:color="#000000" style:text-underline-style="none" fo:font-weight="normal" officeooo:rsid="075b1e06" fo:background-color="transparent" loext:char-shading-value="0" style:font-name-asian="Arial1" style:font-weight-asian="normal" style:font-name-complex="Times New Roman" style:font-weight-complex="normal"/>
    </style:style>
    <style:style style:name="T99" style:family="text">
      <style:text-properties fo:color="#000000" style:text-underline-style="none" fo:font-weight="normal" officeooo:rsid="0559b4dd" fo:background-color="transparent" loext:char-shading-value="0" style:font-name-asian="Arial1" style:font-weight-asian="normal" style:font-name-complex="Times New Roman" style:language-complex="en" style:country-complex="US" style:font-weight-complex="normal"/>
    </style:style>
    <style:style style:name="T100" style:family="text">
      <style:text-properties fo:color="#000000" style:text-underline-style="none" fo:font-weight="normal" officeooo:rsid="0558e57f" fo:background-color="transparent" loext:char-shading-value="0" style:font-name-asian="Arial1" style:font-weight-asian="normal" style:font-name-complex="Times New Roman" style:language-complex="en" style:country-complex="US" style:font-weight-complex="normal"/>
    </style:style>
    <style:style style:name="T101" style:family="text">
      <style:text-properties fo:color="#000000" style:text-underline-style="none" fo:font-weight="normal" style:font-name-asian="Arial1" style:font-weight-asian="normal" style:font-name-complex="Times New Roman" style:font-weight-complex="normal"/>
    </style:style>
    <style:style style:name="T102" style:family="text">
      <style:text-properties fo:color="#000000" style:text-underline-style="none" fo:font-weight="normal" officeooo:rsid="0558e57f" fo:background-color="#ffff00" loext:char-shading-value="0" style:font-name-asian="Arial1" style:font-weight-asian="normal" style:font-name-complex="Times New Roman" style:language-complex="en" style:country-complex="US" style:font-weight-complex="normal"/>
    </style:style>
    <style:style style:name="T103" style:family="text">
      <style:text-properties style:text-underline-style="none"/>
    </style:style>
    <style:style style:name="T104" style:family="text">
      <style:text-properties style:text-underline-style="none" fo:font-weight="bold" style:font-weight-asian="bold"/>
    </style:style>
    <style:style style:name="T105" style:family="text">
      <style:text-properties style:text-underline-style="none" fo:font-weight="bold" style:font-weight-asian="bold" style:font-weight-complex="bold"/>
    </style:style>
    <style:style style:name="T106" style:family="text">
      <style:text-properties style:text-underline-style="none" fo:font-weight="bold" officeooo:rsid="0a06f7b1" style:font-weight-asian="bold" style:font-weight-complex="bold"/>
    </style:style>
    <style:style style:name="T107" style:family="text">
      <style:text-properties style:text-underline-style="none" fo:font-weight="bold" officeooo:rsid="0a083a69" style:font-weight-asian="bold" style:font-weight-complex="bold"/>
    </style:style>
    <style:style style:name="T108" style:family="text">
      <style:text-properties style:text-underline-style="none" fo:font-weight="bold" officeooo:rsid="0a09fefe" style:font-weight-asian="bold" style:font-weight-complex="bold"/>
    </style:style>
    <style:style style:name="T109" style:family="text">
      <style:text-properties style:text-underline-style="none" fo:font-weight="bold" officeooo:rsid="0a0af43a" style:font-weight-asian="bold" style:font-weight-complex="bold"/>
    </style:style>
    <style:style style:name="T110" style:family="text">
      <style:text-properties style:text-underline-style="none" fo:font-weight="bold" officeooo:rsid="0a0ca9bb" style:font-weight-asian="bold" style:font-weight-complex="bold"/>
    </style:style>
    <style:style style:name="T111" style:family="text">
      <style:text-properties style:text-underline-style="none" fo:font-weight="bold" officeooo:rsid="0a0ee7db" style:font-weight-asian="bold" style:font-weight-complex="bold"/>
    </style:style>
    <style:style style:name="T112" style:family="text">
      <style:text-properties style:text-underline-style="none" fo:font-weight="bold" officeooo:rsid="0a108dfa" style:font-weight-asian="bold" style:font-weight-complex="bold"/>
    </style:style>
    <style:style style:name="T113" style:family="text">
      <style:text-properties style:text-underline-style="none" fo:font-weight="bold" officeooo:rsid="0a110939" style:font-weight-asian="bold" style:font-weight-complex="bold"/>
    </style:style>
    <style:style style:name="T114" style:family="text">
      <style:text-properties style:text-underline-style="none" fo:font-weight="bold" officeooo:rsid="0a12d938" style:font-weight-asian="bold" style:font-weight-complex="bold"/>
    </style:style>
    <style:style style:name="T115" style:family="text">
      <style:text-properties style:text-underline-style="none" fo:font-weight="bold" officeooo:rsid="0a15e11a" style:font-weight-asian="bold" style:font-weight-complex="bold"/>
    </style:style>
    <style:style style:name="T116" style:family="text">
      <style:text-properties style:text-underline-style="none" fo:font-weight="bold" officeooo:rsid="0a179496" style:font-weight-asian="bold" style:font-weight-complex="bold"/>
    </style:style>
    <style:style style:name="T117" style:family="text">
      <style:text-properties style:text-underline-style="none" fo:font-weight="bold" officeooo:rsid="0a192edb" style:font-weight-asian="bold" style:font-weight-complex="bold"/>
    </style:style>
    <style:style style:name="T118" style:family="text">
      <style:text-properties style:text-underline-style="none" fo:font-weight="bold" officeooo:rsid="0a1b0eb0" style:font-weight-asian="bold" style:font-weight-complex="bold"/>
    </style:style>
    <style:style style:name="T119" style:family="text">
      <style:text-properties style:text-underline-style="none" fo:font-weight="bold" officeooo:rsid="0a1d0618" style:font-weight-asian="bold" style:font-weight-complex="bold"/>
    </style:style>
    <style:style style:name="T120" style:family="text">
      <style:text-properties style:text-underline-style="none" fo:font-weight="bold" officeooo:rsid="0a1dfe3d" style:font-weight-asian="bold" style:font-weight-complex="bold"/>
    </style:style>
    <style:style style:name="T121" style:family="text">
      <style:text-properties style:text-underline-style="none" fo:font-weight="bold" officeooo:rsid="0a1f4258" style:font-weight-asian="bold" style:font-weight-complex="bold"/>
    </style:style>
    <style:style style:name="T122" style:family="text">
      <style:text-properties style:text-underline-style="none" fo:font-weight="bold" officeooo:rsid="0a20d023" style:font-weight-asian="bold" style:font-weight-complex="bold"/>
    </style:style>
    <style:style style:name="T123" style:family="text">
      <style:text-properties style:text-underline-style="none" fo:font-weight="bold" officeooo:rsid="0a262050" style:font-weight-asian="bold" style:font-weight-complex="bold"/>
    </style:style>
    <style:style style:name="T124" style:family="text">
      <style:text-properties style:text-underline-style="none" fo:font-weight="bold" officeooo:rsid="0a279091" style:font-weight-asian="bold" style:font-weight-complex="bold"/>
    </style:style>
    <style:style style:name="T125" style:family="text">
      <style:text-properties style:text-underline-style="none" fo:font-weight="bold" officeooo:rsid="0a29fa39" style:font-weight-asian="bold" style:font-weight-complex="bold"/>
    </style:style>
    <style:style style:name="T126" style:family="text">
      <style:text-properties style:text-underline-style="none" fo:font-weight="bold" officeooo:rsid="0a2b04a2" style:font-weight-asian="bold" style:font-weight-complex="bold"/>
    </style:style>
    <style:style style:name="T127" style:family="text">
      <style:text-properties style:text-underline-style="none" fo:font-weight="bold" officeooo:rsid="0a2e4c1e" style:font-weight-asian="bold" style:font-weight-complex="bold"/>
    </style:style>
    <style:style style:name="T128" style:family="text">
      <style:text-properties style:text-underline-style="none" fo:font-weight="bold" officeooo:rsid="0a2d1cd2" style:font-weight-asian="bold" style:font-weight-complex="bold"/>
    </style:style>
    <style:style style:name="T129" style:family="text">
      <style:text-properties style:text-underline-style="none" fo:font-weight="bold" officeooo:rsid="0a2e9e7c" style:font-weight-asian="bold" style:font-weight-complex="bold"/>
    </style:style>
    <style:style style:name="T130" style:family="text">
      <style:text-properties style:text-underline-style="none" fo:font-weight="bold" officeooo:rsid="0a2f6cdc" style:font-weight-asian="bold" style:font-weight-complex="bold"/>
    </style:style>
    <style:style style:name="T131" style:family="text">
      <style:text-properties style:text-underline-style="none" fo:font-weight="bold" officeooo:rsid="0a2ff106" style:font-weight-asian="bold" style:font-weight-complex="bold"/>
    </style:style>
    <style:style style:name="T132" style:family="text">
      <style:text-properties style:text-underline-style="none" fo:font-weight="bold" officeooo:rsid="0a30f456" style:font-weight-asian="bold" style:font-weight-complex="bold"/>
    </style:style>
    <style:style style:name="T133" style:family="text">
      <style:text-properties style:text-underline-style="none" fo:font-weight="bold" officeooo:rsid="0a315434" style:font-weight-asian="bold" style:font-weight-complex="bold"/>
    </style:style>
    <style:style style:name="T134" style:family="text">
      <style:text-properties style:text-underline-style="none" fo:font-weight="bold" officeooo:rsid="0a32bb06" style:font-weight-asian="bold" style:font-weight-complex="bold"/>
    </style:style>
    <style:style style:name="T135" style:family="text">
      <style:text-properties style:text-underline-style="none" fo:font-weight="bold" officeooo:rsid="0a3c14f6" style:font-weight-asian="bold" style:font-weight-complex="bold"/>
    </style:style>
    <style:style style:name="T136" style:family="text">
      <style:text-properties style:text-underline-style="none" fo:font-weight="bold" officeooo:rsid="0a3d3847" style:font-weight-asian="bold" style:font-weight-complex="bold"/>
    </style:style>
    <style:style style:name="T137" style:family="text">
      <style:text-properties style:text-underline-style="none" fo:font-weight="bold" officeooo:rsid="0a3d5ff0" style:font-weight-asian="bold" style:font-weight-complex="bold"/>
    </style:style>
    <style:style style:name="T138" style:family="text">
      <style:text-properties style:text-underline-style="none" fo:font-weight="bold" officeooo:rsid="0a425958" style:font-weight-asian="bold" style:font-weight-complex="bold"/>
    </style:style>
    <style:style style:name="T139" style:family="text">
      <style:text-properties style:text-underline-style="none" fo:font-weight="bold" officeooo:rsid="0a45da33" style:font-weight-asian="bold" style:font-weight-complex="bold"/>
    </style:style>
    <style:style style:name="T140" style:family="text">
      <style:text-properties style:text-underline-style="none" fo:font-weight="bold" officeooo:rsid="0a48ccfb" style:font-weight-asian="bold" style:font-weight-complex="bold"/>
    </style:style>
    <style:style style:name="T141" style:family="text">
      <style:text-properties style:text-underline-style="none" fo:font-weight="bold" officeooo:rsid="0a4a464f" style:font-weight-asian="bold" style:font-weight-complex="bold"/>
    </style:style>
    <style:style style:name="T142" style:family="text">
      <style:text-properties style:text-underline-style="none" fo:font-weight="bold" officeooo:rsid="0a4a94d3" style:font-weight-asian="bold" style:font-weight-complex="bold"/>
    </style:style>
    <style:style style:name="T143" style:family="text">
      <style:text-properties style:text-underline-style="none" fo:font-weight="bold" officeooo:rsid="0a533709" style:font-weight-asian="bold" style:font-weight-complex="bold"/>
    </style:style>
    <style:style style:name="T144" style:family="text">
      <style:text-properties style:text-underline-style="none" fo:font-weight="bold" officeooo:rsid="0a54368d" style:font-weight-asian="bold" style:font-weight-complex="bold"/>
    </style:style>
    <style:style style:name="T145" style:family="text">
      <style:text-properties style:text-underline-style="none" fo:font-weight="bold" officeooo:rsid="0a552eb8" style:font-weight-asian="bold" style:font-weight-complex="bold"/>
    </style:style>
    <style:style style:name="T146" style:family="text">
      <style:text-properties style:text-underline-style="none" fo:font-weight="bold" officeooo:rsid="0a56b206" style:font-weight-asian="bold" style:font-weight-complex="bold"/>
    </style:style>
    <style:style style:name="T147" style:family="text">
      <style:text-properties style:text-underline-style="none" fo:font-weight="bold" officeooo:rsid="0a570dd2" style:font-weight-asian="bold" style:font-weight-complex="bold"/>
    </style:style>
    <style:style style:name="T148" style:family="text">
      <style:text-properties style:text-underline-style="none" fo:font-weight="bold" officeooo:rsid="0a577e09" style:font-weight-asian="bold" style:font-weight-complex="bold"/>
    </style:style>
    <style:style style:name="T149" style:family="text">
      <style:text-properties style:text-underline-style="none" fo:font-weight="bold" officeooo:rsid="0a59761a" style:font-weight-asian="bold" style:font-weight-complex="bold"/>
    </style:style>
    <style:style style:name="T150" style:family="text">
      <style:text-properties style:text-underline-style="none" fo:font-weight="bold" officeooo:rsid="0a5ae9b1" style:font-weight-asian="bold" style:font-weight-complex="bold"/>
    </style:style>
    <style:style style:name="T151" style:family="text">
      <style:text-properties style:text-underline-style="none" fo:font-weight="bold" officeooo:rsid="0a5d2d36" style:font-weight-asian="bold" style:font-weight-complex="bold"/>
    </style:style>
    <style:style style:name="T152" style:family="text">
      <style:text-properties style:text-underline-style="none" fo:font-weight="bold" officeooo:rsid="0a5dfb59" style:font-weight-asian="bold" style:font-weight-complex="bold"/>
    </style:style>
    <style:style style:name="T153" style:family="text">
      <style:text-properties style:text-underline-style="none" fo:font-weight="bold" officeooo:rsid="0a5f06b0" style:font-weight-asian="bold" style:font-weight-complex="bold"/>
    </style:style>
    <style:style style:name="T154" style:family="text">
      <style:text-properties style:text-underline-style="none" fo:font-weight="bold" officeooo:rsid="0a5f48af" style:font-weight-asian="bold" style:font-weight-complex="bold"/>
    </style:style>
    <style:style style:name="T155" style:family="text">
      <style:text-properties style:text-underline-style="none" fo:font-weight="bold" officeooo:rsid="0a68080d" style:font-weight-asian="bold" style:font-weight-complex="bold"/>
    </style:style>
    <style:style style:name="T156" style:family="text">
      <style:text-properties style:text-underline-style="none" fo:font-weight="bold" officeooo:rsid="0a6ab295" style:font-weight-asian="bold" style:font-weight-complex="bold"/>
    </style:style>
    <style:style style:name="T157" style:family="text">
      <style:text-properties style:text-underline-style="none" fo:font-weight="bold" officeooo:rsid="0a6dd627" style:font-weight-asian="bold" style:font-weight-complex="bold"/>
    </style:style>
    <style:style style:name="T158" style:family="text">
      <style:text-properties style:text-underline-style="none" fo:font-weight="bold" officeooo:rsid="0a6e4099" style:font-weight-asian="bold" style:font-weight-complex="bold"/>
    </style:style>
    <style:style style:name="T159" style:family="text">
      <style:text-properties style:text-underline-style="none" fo:font-weight="bold" officeooo:rsid="0a6ee4a2" style:font-weight-asian="bold" style:font-weight-complex="bold"/>
    </style:style>
    <style:style style:name="T160" style:family="text">
      <style:text-properties style:text-underline-style="none" fo:font-weight="bold" officeooo:rsid="0a7133a2" style:font-weight-asian="bold" style:font-weight-complex="bold"/>
    </style:style>
    <style:style style:name="T161" style:family="text">
      <style:text-properties style:text-underline-style="none" fo:font-weight="bold" officeooo:rsid="09bf71fa" style:font-weight-asian="bold" style:font-weight-complex="bold"/>
    </style:style>
    <style:style style:name="T162" style:family="text">
      <style:text-properties style:text-underline-style="none" fo:font-weight="bold" officeooo:rsid="095ac02a" style:font-weight-asian="bold" style:font-weight-complex="bold"/>
    </style:style>
    <style:style style:name="T163" style:family="text">
      <style:text-properties style:text-underline-style="none" fo:font-weight="bold" officeooo:rsid="09a72eb5" style:font-weight-asian="bold" style:font-weight-complex="bold"/>
    </style:style>
    <style:style style:name="T164" style:family="text">
      <style:text-properties style:text-underline-style="none" fo:font-weight="bold" officeooo:rsid="09e07312" style:font-weight-asian="bold" style:font-weight-complex="bold"/>
    </style:style>
    <style:style style:name="T165" style:family="text">
      <style:text-properties style:text-underline-style="none" fo:font-weight="bold" officeooo:rsid="09cf3ff4" style:font-weight-asian="bold" style:font-weight-complex="bold"/>
    </style:style>
    <style:style style:name="T166" style:family="text">
      <style:text-properties style:text-underline-style="none" fo:font-weight="bold" officeooo:rsid="09cd588d" style:font-weight-asian="bold" style:font-weight-complex="bold"/>
    </style:style>
    <style:style style:name="T167" style:family="text">
      <style:text-properties style:text-underline-style="none" fo:font-weight="bold" officeooo:rsid="09cfc196" style:font-weight-asian="bold" style:font-weight-complex="bold"/>
    </style:style>
    <style:style style:name="T168" style:family="text">
      <style:text-properties style:text-underline-style="none" fo:font-weight="bold" officeooo:rsid="09d770c2" style:font-weight-asian="bold" style:font-weight-complex="bold"/>
    </style:style>
    <style:style style:name="T169" style:family="text">
      <style:text-properties style:text-underline-style="none" fo:font-weight="bold" officeooo:rsid="09de19ff" style:font-weight-asian="bold" style:font-weight-complex="bold"/>
    </style:style>
    <style:style style:name="T170" style:family="text">
      <style:text-properties style:text-underline-style="none" fo:font-weight="bold" officeooo:rsid="0927ead1" style:font-weight-asian="bold" style:font-weight-complex="bold"/>
    </style:style>
    <style:style style:name="T171" style:family="text">
      <style:text-properties style:text-underline-style="none" fo:font-weight="bold" officeooo:rsid="0a86537f" style:font-weight-asian="bold"/>
    </style:style>
    <style:style style:name="T172" style:family="text">
      <style:text-properties style:text-underline-style="none" fo:font-weight="bold" fo:background-color="transparent" loext:char-shading-value="0" style:font-weight-asian="bold" style:font-weight-complex="bold"/>
    </style:style>
    <style:style style:name="T173" style:family="text">
      <style:text-properties style:text-underline-style="none" fo:font-weight="bold" officeooo:rsid="0a67f76f" fo:background-color="transparent" loext:char-shading-value="0" style:font-weight-asian="bold" style:font-weight-complex="bold"/>
    </style:style>
    <style:style style:name="T174" style:family="text">
      <style:text-properties style:text-underline-style="none" fo:font-weight="bold" officeooo:rsid="0a6dd627" fo:background-color="transparent" loext:char-shading-value="0" style:font-weight-asian="bold" style:font-weight-complex="bold"/>
    </style:style>
    <style:style style:name="T175" style:family="text">
      <style:text-properties style:text-underline-style="none" fo:font-weight="bold" officeooo:rsid="0a4a464f" fo:background-color="transparent" loext:char-shading-value="0" style:font-weight-asian="bold" style:font-weight-complex="bold"/>
    </style:style>
    <style:style style:name="T176" style:family="text">
      <style:text-properties style:text-underline-style="none" fo:font-weight="bold" officeooo:rsid="0a6e4099" fo:background-color="transparent" loext:char-shading-value="0" style:font-weight-asian="bold" style:font-weight-complex="bold"/>
    </style:style>
    <style:style style:name="T177" style:family="text">
      <style:text-properties style:text-underline-style="none" fo:font-weight="bold" officeooo:rsid="0a6e4479" fo:background-color="transparent" loext:char-shading-value="0" style:font-weight-asian="bold" style:font-weight-complex="bold"/>
    </style:style>
    <style:style style:name="T178" style:family="text">
      <style:text-properties style:text-underline-style="none" fo:font-weight="bold" officeooo:rsid="0a5d2d36" fo:background-color="transparent" loext:char-shading-value="0" style:font-weight-asian="bold" style:font-weight-complex="bold"/>
    </style:style>
    <style:style style:name="T179" style:family="text">
      <style:text-properties style:text-underline-style="none" fo:font-weight="bold" officeooo:rsid="0a5f48af" fo:background-color="transparent" loext:char-shading-value="0" style:font-weight-asian="bold" style:font-weight-complex="bold"/>
    </style:style>
    <style:style style:name="T180" style:family="text">
      <style:text-properties style:text-underline-style="none" fo:font-weight="bold" officeooo:rsid="095a6df2" fo:background-color="transparent" loext:char-shading-value="0" style:font-weight-asian="bold" style:font-weight-complex="bold"/>
    </style:style>
    <style:style style:name="T181" style:family="text">
      <style:text-properties style:text-underline-style="none" fo:font-weight="bold" officeooo:rsid="09bf71fa" fo:background-color="transparent" loext:char-shading-value="0" style:font-weight-asian="bold" style:font-weight-complex="bold"/>
    </style:style>
    <style:style style:name="T182" style:family="text">
      <style:text-properties style:text-underline-style="none" fo:font-weight="bold" officeooo:rsid="09cf3ff4" fo:background-color="transparent" loext:char-shading-value="0" style:font-weight-asian="bold" style:font-weight-complex="bold"/>
    </style:style>
    <style:style style:name="T183" style:family="text">
      <style:text-properties style:text-underline-style="none" fo:font-weight="normal" style:font-weight-asian="normal"/>
    </style:style>
    <style:style style:name="T184" style:family="text">
      <style:text-properties style:text-underline-style="none" fo:font-weight="normal" style:font-weight-asian="normal" style:font-weight-complex="normal"/>
    </style:style>
    <style:style style:name="T185" style:family="text">
      <style:text-properties style:text-underline-style="none" fo:font-weight="normal" officeooo:rsid="0a06f7b1" style:font-weight-asian="normal"/>
    </style:style>
    <style:style style:name="T186" style:family="text">
      <style:text-properties style:text-underline-style="none" fo:font-weight="normal" officeooo:rsid="0a083a69" style:font-weight-asian="normal"/>
    </style:style>
    <style:style style:name="T187" style:family="text">
      <style:text-properties style:text-underline-style="none" fo:font-weight="normal" officeooo:rsid="0a09fefe" style:font-weight-asian="normal"/>
    </style:style>
    <style:style style:name="T188" style:family="text">
      <style:text-properties style:text-underline-style="none" fo:font-weight="normal" officeooo:rsid="0a0af43a" style:font-weight-asian="normal"/>
    </style:style>
    <style:style style:name="T189" style:family="text">
      <style:text-properties style:text-underline-style="none" fo:font-weight="normal" officeooo:rsid="0a0ca9bb" style:font-weight-asian="normal"/>
    </style:style>
    <style:style style:name="T190" style:family="text">
      <style:text-properties style:text-underline-style="none" fo:font-weight="normal" officeooo:rsid="0a0cf118" style:font-weight-asian="normal"/>
    </style:style>
    <style:style style:name="T191" style:family="text">
      <style:text-properties style:text-underline-style="none" fo:font-weight="normal" officeooo:rsid="0a0ee7db" style:font-weight-asian="normal"/>
    </style:style>
    <style:style style:name="T192" style:family="text">
      <style:text-properties style:text-underline-style="none" fo:font-weight="normal" officeooo:rsid="0a0f2e8e" style:font-weight-asian="normal"/>
    </style:style>
    <style:style style:name="T193" style:family="text">
      <style:text-properties style:text-underline-style="none" fo:font-weight="normal" officeooo:rsid="0a108dfa" style:font-weight-asian="normal"/>
    </style:style>
    <style:style style:name="T194" style:family="text">
      <style:text-properties style:text-underline-style="none" fo:font-weight="normal" officeooo:rsid="0a12d938" style:font-weight-asian="normal"/>
    </style:style>
    <style:style style:name="T195" style:family="text">
      <style:text-properties style:text-underline-style="none" fo:font-weight="normal" officeooo:rsid="0a15e11a" style:font-weight-asian="normal"/>
    </style:style>
    <style:style style:name="T196" style:family="text">
      <style:text-properties style:text-underline-style="none" fo:font-weight="normal" officeooo:rsid="0a179496" style:font-weight-asian="normal"/>
    </style:style>
    <style:style style:name="T197" style:family="text">
      <style:text-properties style:text-underline-style="none" fo:font-weight="normal" officeooo:rsid="0a192edb" style:font-weight-asian="normal"/>
    </style:style>
    <style:style style:name="T198" style:family="text">
      <style:text-properties style:text-underline-style="none" fo:font-weight="normal" officeooo:rsid="0a1b0eb0" style:font-weight-asian="normal"/>
    </style:style>
    <style:style style:name="T199" style:family="text">
      <style:text-properties style:text-underline-style="none" fo:font-weight="normal" officeooo:rsid="0a1d0618" style:font-weight-asian="normal"/>
    </style:style>
    <style:style style:name="T200" style:family="text">
      <style:text-properties style:text-underline-style="none" fo:font-weight="normal" officeooo:rsid="0a1dfe3d" style:font-weight-asian="normal"/>
    </style:style>
    <style:style style:name="T201" style:family="text">
      <style:text-properties style:text-underline-style="none" fo:font-weight="normal" officeooo:rsid="0a1f4258" style:font-weight-asian="normal"/>
    </style:style>
    <style:style style:name="T202" style:family="text">
      <style:text-properties style:text-underline-style="none" fo:font-weight="normal" officeooo:rsid="0a20d023" style:font-weight-asian="normal"/>
    </style:style>
    <style:style style:name="T203" style:family="text">
      <style:text-properties style:text-underline-style="none" fo:font-weight="normal" officeooo:rsid="0a262050" style:font-weight-asian="normal"/>
    </style:style>
    <style:style style:name="T204" style:family="text">
      <style:text-properties style:text-underline-style="none" fo:font-weight="normal" officeooo:rsid="0a279091" style:font-weight-asian="normal"/>
    </style:style>
    <style:style style:name="T205" style:family="text">
      <style:text-properties style:text-underline-style="none" fo:font-weight="normal" officeooo:rsid="0a29fa39" style:font-weight-asian="normal"/>
    </style:style>
    <style:style style:name="T206" style:family="text">
      <style:text-properties style:text-underline-style="none" fo:font-weight="normal" officeooo:rsid="0a2b04a2" style:font-weight-asian="normal"/>
    </style:style>
    <style:style style:name="T207" style:family="text">
      <style:text-properties style:text-underline-style="none" fo:font-weight="normal" officeooo:rsid="0a2d1cd2" style:font-weight-asian="normal"/>
    </style:style>
    <style:style style:name="T208" style:family="text">
      <style:text-properties style:text-underline-style="none" fo:font-weight="normal" officeooo:rsid="0a2e9e7c" style:font-weight-asian="normal"/>
    </style:style>
    <style:style style:name="T209" style:family="text">
      <style:text-properties style:text-underline-style="none" fo:font-weight="normal" officeooo:rsid="0a2f6cdc" style:font-weight-asian="normal"/>
    </style:style>
    <style:style style:name="T210" style:family="text">
      <style:text-properties style:text-underline-style="none" fo:font-weight="normal" officeooo:rsid="0a2ff106" style:font-weight-asian="normal"/>
    </style:style>
    <style:style style:name="T211" style:family="text">
      <style:text-properties style:text-underline-style="none" fo:font-weight="normal" officeooo:rsid="0a30f456" style:font-weight-asian="normal"/>
    </style:style>
    <style:style style:name="T212" style:family="text">
      <style:text-properties style:text-underline-style="none" fo:font-weight="normal" officeooo:rsid="0a315434" style:font-weight-asian="normal"/>
    </style:style>
    <style:style style:name="T213" style:family="text">
      <style:text-properties style:text-underline-style="none" fo:font-weight="normal" officeooo:rsid="0a32bb06" style:font-weight-asian="normal"/>
    </style:style>
    <style:style style:name="T214" style:family="text">
      <style:text-properties style:text-underline-style="none" fo:font-weight="normal" officeooo:rsid="0a36fd86" style:font-weight-asian="normal"/>
    </style:style>
    <style:style style:name="T215" style:family="text">
      <style:text-properties style:text-underline-style="none" fo:font-weight="normal" officeooo:rsid="0a3c14f6" style:font-weight-asian="normal"/>
    </style:style>
    <style:style style:name="T216" style:family="text">
      <style:text-properties style:text-underline-style="none" fo:font-weight="normal" officeooo:rsid="0a3d3847" style:font-weight-asian="normal"/>
    </style:style>
    <style:style style:name="T217" style:family="text">
      <style:text-properties style:text-underline-style="none" fo:font-weight="normal" officeooo:rsid="0a3d5ff0" style:font-weight-asian="normal"/>
    </style:style>
    <style:style style:name="T218" style:family="text">
      <style:text-properties style:text-underline-style="none" fo:font-weight="normal" officeooo:rsid="0a3e9cbd" style:font-weight-asian="normal"/>
    </style:style>
    <style:style style:name="T219" style:family="text">
      <style:text-properties style:text-underline-style="none" fo:font-weight="normal" officeooo:rsid="0a425958" style:font-weight-asian="normal"/>
    </style:style>
    <style:style style:name="T220" style:family="text">
      <style:text-properties style:text-underline-style="none" fo:font-weight="normal" officeooo:rsid="0a48ccfb" style:font-weight-asian="normal"/>
    </style:style>
    <style:style style:name="T221" style:family="text">
      <style:text-properties style:text-underline-style="none" fo:font-weight="normal" officeooo:rsid="0a4a464f" style:font-weight-asian="normal"/>
    </style:style>
    <style:style style:name="T222" style:family="text">
      <style:text-properties style:text-underline-style="none" fo:font-weight="normal" officeooo:rsid="0a4a94d3" style:font-weight-asian="normal"/>
    </style:style>
    <style:style style:name="T223" style:family="text">
      <style:text-properties style:text-underline-style="none" fo:font-weight="normal" officeooo:rsid="0a533709" style:font-weight-asian="normal"/>
    </style:style>
    <style:style style:name="T224" style:family="text">
      <style:text-properties style:text-underline-style="none" fo:font-weight="normal" officeooo:rsid="0a54368d" style:font-weight-asian="normal"/>
    </style:style>
    <style:style style:name="T225" style:family="text">
      <style:text-properties style:text-underline-style="none" fo:font-weight="normal" officeooo:rsid="0a552eb8" style:font-weight-asian="normal"/>
    </style:style>
    <style:style style:name="T226" style:family="text">
      <style:text-properties style:text-underline-style="none" fo:font-weight="normal" officeooo:rsid="0a56b206" style:font-weight-asian="normal"/>
    </style:style>
    <style:style style:name="T227" style:family="text">
      <style:text-properties style:text-underline-style="none" fo:font-weight="normal" officeooo:rsid="0a570dd2" style:font-weight-asian="normal"/>
    </style:style>
    <style:style style:name="T228" style:family="text">
      <style:text-properties style:text-underline-style="none" fo:font-weight="normal" officeooo:rsid="0a577e09" style:font-weight-asian="normal"/>
    </style:style>
    <style:style style:name="T229" style:family="text">
      <style:text-properties style:text-underline-style="none" fo:font-weight="normal" officeooo:rsid="0a59761a" style:font-weight-asian="normal"/>
    </style:style>
    <style:style style:name="T230" style:family="text">
      <style:text-properties style:text-underline-style="none" fo:font-weight="normal" officeooo:rsid="0a5ae9b1" style:font-weight-asian="normal"/>
    </style:style>
    <style:style style:name="T231" style:family="text">
      <style:text-properties style:text-underline-style="none" fo:font-weight="normal" officeooo:rsid="0a5d2d36" style:font-weight-asian="normal"/>
    </style:style>
    <style:style style:name="T232" style:family="text">
      <style:text-properties style:text-underline-style="none" fo:font-weight="normal" officeooo:rsid="0a5dfb59" style:font-weight-asian="normal"/>
    </style:style>
    <style:style style:name="T233" style:family="text">
      <style:text-properties style:text-underline-style="none" fo:font-weight="normal" officeooo:rsid="0a5f06b0" style:font-weight-asian="normal"/>
    </style:style>
    <style:style style:name="T234" style:family="text">
      <style:text-properties style:text-underline-style="none" fo:font-weight="normal" officeooo:rsid="0a5f48af" style:font-weight-asian="normal"/>
    </style:style>
    <style:style style:name="T235" style:family="text">
      <style:text-properties style:text-underline-style="none" fo:font-weight="normal" officeooo:rsid="0a6100d5" style:font-weight-asian="normal"/>
    </style:style>
    <style:style style:name="T236" style:family="text">
      <style:text-properties style:text-underline-style="none" fo:font-weight="normal" officeooo:rsid="0a62719a" style:font-weight-asian="normal"/>
    </style:style>
    <style:style style:name="T237" style:family="text">
      <style:text-properties style:text-underline-style="none" fo:font-weight="normal" officeooo:rsid="0a68080d" style:font-weight-asian="normal"/>
    </style:style>
    <style:style style:name="T238" style:family="text">
      <style:text-properties style:text-underline-style="none" fo:font-weight="normal" officeooo:rsid="0a6c5224" style:font-weight-asian="normal"/>
    </style:style>
    <style:style style:name="T239" style:family="text">
      <style:text-properties style:text-underline-style="none" fo:font-weight="normal" officeooo:rsid="0a6dd627" style:font-weight-asian="normal"/>
    </style:style>
    <style:style style:name="T240" style:family="text">
      <style:text-properties style:text-underline-style="none" fo:font-weight="normal" officeooo:rsid="0a6e4099" style:font-weight-asian="normal"/>
    </style:style>
    <style:style style:name="T241" style:family="text">
      <style:text-properties style:text-underline-style="none" fo:font-weight="normal" style:font-weight-asian="normal" style:font-name-complex="Times New Roman" style:font-weight-complex="normal"/>
    </style:style>
    <style:style style:name="T242" style:family="text">
      <style:text-properties style:text-underline-style="none" fo:font-weight="normal" officeooo:rsid="0a6ee4a2" style:font-weight-asian="normal"/>
    </style:style>
    <style:style style:name="T243" style:family="text">
      <style:text-properties style:text-underline-style="none" fo:font-weight="normal" officeooo:rsid="0a7133a2" style:font-weight-asian="normal"/>
    </style:style>
    <style:style style:name="T244" style:family="text">
      <style:text-properties style:text-underline-style="none" fo:font-weight="normal" officeooo:rsid="0a732d2b" style:font-weight-asian="normal"/>
    </style:style>
    <style:style style:name="T245" style:family="text">
      <style:text-properties style:text-underline-style="none" fo:font-weight="normal" officeooo:rsid="095ac02a" style:font-weight-asian="normal"/>
    </style:style>
    <style:style style:name="T246" style:family="text">
      <style:text-properties style:text-underline-style="none" fo:font-weight="normal" officeooo:rsid="09bf71fa" style:font-weight-asian="normal"/>
    </style:style>
    <style:style style:name="T247" style:family="text">
      <style:text-properties style:text-underline-style="none" fo:font-weight="normal" officeooo:rsid="09aa1495" style:font-weight-asian="normal"/>
    </style:style>
    <style:style style:name="T248" style:family="text">
      <style:text-properties style:text-underline-style="none" fo:font-weight="normal" officeooo:rsid="09cf3ff4" style:font-weight-asian="normal"/>
    </style:style>
    <style:style style:name="T249" style:family="text">
      <style:text-properties style:text-underline-style="none" fo:font-weight="normal" officeooo:rsid="09cd588d" style:font-weight-asian="normal"/>
    </style:style>
    <style:style style:name="T250" style:family="text">
      <style:text-properties style:text-underline-style="none" fo:font-weight="normal" officeooo:rsid="09cfc196" style:font-weight-asian="normal"/>
    </style:style>
    <style:style style:name="T251" style:family="text">
      <style:text-properties style:text-underline-style="none" fo:font-weight="normal" officeooo:rsid="09d770c2" style:font-weight-asian="normal"/>
    </style:style>
    <style:style style:name="T252" style:family="text">
      <style:text-properties style:text-underline-style="none" fo:font-weight="normal" officeooo:rsid="09de19ff" style:font-weight-asian="normal"/>
    </style:style>
    <style:style style:name="T253" style:family="text">
      <style:text-properties style:text-underline-style="none" fo:font-weight="normal" officeooo:rsid="0927ead1" style:font-weight-asian="normal"/>
    </style:style>
    <style:style style:name="T254" style:family="text">
      <style:text-properties style:text-underline-style="none" fo:font-weight="normal" style:font-name-asian="Arial1" style:font-weight-asian="normal" style:font-name-complex="Times New Roman" style:font-weight-complex="normal"/>
    </style:style>
    <style:style style:name="T255" style:family="text">
      <style:text-properties style:text-underline-style="none" fo:font-weight="normal" officeooo:rsid="0a800d6b" style:font-name-asian="Arial1" style:font-weight-asian="normal" style:font-weight-complex="normal"/>
    </style:style>
    <style:style style:name="T256" style:family="text">
      <style:text-properties style:text-underline-style="none" fo:font-weight="normal" officeooo:rsid="0a8317be" style:font-name-asian="Arial1" style:font-weight-asian="normal" style:font-weight-complex="normal"/>
    </style:style>
    <style:style style:name="T257" style:family="text">
      <style:text-properties style:text-underline-style="none" fo:font-weight="normal" officeooo:rsid="0a86537f" style:font-name-asian="Arial1" style:font-weight-asian="normal" style:font-weight-complex="normal"/>
    </style:style>
    <style:style style:name="T258" style:family="text">
      <style:text-properties style:text-underline-style="none" fo:font-weight="normal" officeooo:rsid="0a893321" style:font-name-asian="Arial1" style:font-weight-asian="normal" style:font-weight-complex="normal"/>
    </style:style>
    <style:style style:name="T259" style:family="text">
      <style:text-properties style:text-underline-style="none" fo:font-weight="normal" officeooo:rsid="0952a0b3" style:font-name-asian="Arial1" style:font-weight-asian="normal" style:font-weight-complex="normal"/>
    </style:style>
    <style:style style:name="T260" style:family="text">
      <style:text-properties style:text-underline-style="none" fo:font-weight="normal" fo:background-color="transparent" loext:char-shading-value="0" style:font-weight-asian="normal"/>
    </style:style>
    <style:style style:name="T261" style:family="text">
      <style:text-properties style:text-underline-style="none" fo:font-weight="normal" officeooo:rsid="0a3465ce" fo:background-color="transparent" loext:char-shading-value="0" style:font-weight-asian="normal"/>
    </style:style>
    <style:style style:name="T262" style:family="text">
      <style:text-properties style:text-underline-style="none" fo:font-weight="normal" officeooo:rsid="0a67f76f" fo:background-color="transparent" loext:char-shading-value="0" style:font-weight-asian="normal"/>
    </style:style>
    <style:style style:name="T263" style:family="text">
      <style:text-properties style:text-underline-style="none" fo:font-weight="normal" fo:background-color="#ffffff" loext:char-shading-value="0" style:font-weight-asian="normal" style:font-weight-complex="normal"/>
    </style:style>
    <style:style style:name="T264" style:family="text">
      <style:text-properties style:text-underline-style="none" fo:font-weight="normal" fo:background-color="#ffff00" loext:char-shading-value="0" style:font-weight-asian="normal" style:font-weight-complex="normal"/>
    </style:style>
    <style:style style:name="T265" style:family="text">
      <style:text-properties style:text-underline-style="none" officeooo:rsid="0a06f7b1"/>
    </style:style>
    <style:style style:name="T266" style:family="text">
      <style:text-properties style:text-underline-style="none" officeooo:rsid="0a110939"/>
    </style:style>
    <style:style style:name="T267" style:family="text">
      <style:text-properties style:text-underline-style="none" officeooo:rsid="0a12d938"/>
    </style:style>
    <style:style style:name="T268" style:family="text">
      <style:text-properties style:text-underline-style="none" officeooo:rsid="0a192edb"/>
    </style:style>
    <style:style style:name="T269" style:family="text">
      <style:text-properties style:text-underline-style="none" style:font-name-asian="Arial1" style:font-name-complex="Times New Roman"/>
    </style:style>
    <style:style style:name="T270" style:family="text">
      <style:text-properties style:text-underline-style="none" officeooo:rsid="0a192edb" style:font-name-asian="Arial1" style:font-name-complex="Times New Roman"/>
    </style:style>
    <style:style style:name="T271" style:family="text">
      <style:text-properties style:text-underline-style="none" officeooo:rsid="0a800d6b" style:font-name-asian="Arial1"/>
    </style:style>
    <style:style style:name="T272" style:family="text">
      <style:text-properties style:text-underline-style="none" officeooo:rsid="0a84cee8" style:font-name-asian="Arial1"/>
    </style:style>
    <style:style style:name="T273" style:family="text">
      <style:text-properties style:text-underline-style="none" officeooo:rsid="0952a0b3" style:font-name-asian="Arial1"/>
    </style:style>
    <style:style style:name="T274" style:family="text">
      <style:text-properties style:text-underline-style="none" officeooo:rsid="0a1f4258"/>
    </style:style>
    <style:style style:name="T275" style:family="text">
      <style:text-properties style:text-underline-style="none" officeooo:rsid="0a262050"/>
    </style:style>
    <style:style style:name="T276" style:family="text">
      <style:text-properties style:text-underline-style="none" officeooo:rsid="0a28bc15"/>
    </style:style>
    <style:style style:name="T277" style:family="text">
      <style:text-properties style:text-underline-style="none" officeooo:rsid="0a29509d"/>
    </style:style>
    <style:style style:name="T278" style:family="text">
      <style:text-properties style:text-underline-style="none" officeooo:rsid="0a29fa39"/>
    </style:style>
    <style:style style:name="T279" style:family="text">
      <style:text-properties style:text-underline-style="none" officeooo:rsid="0a2e9e7c"/>
    </style:style>
    <style:style style:name="T280" style:family="text">
      <style:text-properties style:text-underline-style="none" officeooo:rsid="0a2f6cdc"/>
    </style:style>
    <style:style style:name="T281" style:family="text">
      <style:text-properties style:text-underline-style="none" officeooo:rsid="0a30f456"/>
    </style:style>
    <style:style style:name="T282" style:family="text">
      <style:text-properties style:text-underline-style="none" officeooo:rsid="0a315434"/>
    </style:style>
    <style:style style:name="T283" style:family="text">
      <style:text-properties style:text-underline-style="none" officeooo:rsid="0a32bb06"/>
    </style:style>
    <style:style style:name="T284" style:family="text">
      <style:text-properties style:text-underline-style="none" officeooo:rsid="0a32e20c"/>
    </style:style>
    <style:style style:name="T285" style:family="text">
      <style:text-properties style:text-underline-style="none" officeooo:rsid="0a36fd86"/>
    </style:style>
    <style:style style:name="T286" style:family="text">
      <style:text-properties style:text-underline-style="none" officeooo:rsid="0a3d3847"/>
    </style:style>
    <style:style style:name="T287" style:family="text">
      <style:text-properties style:text-underline-style="none" officeooo:rsid="0a425958"/>
    </style:style>
    <style:style style:name="T288" style:family="text">
      <style:text-properties style:text-underline-style="none" officeooo:rsid="0a48ccfb"/>
    </style:style>
    <style:style style:name="T289" style:family="text">
      <style:text-properties style:text-underline-style="none" officeooo:rsid="0a4a94d3"/>
    </style:style>
    <style:style style:name="T290" style:family="text">
      <style:text-properties style:text-underline-style="none" officeooo:rsid="0a4ea9d8"/>
    </style:style>
    <style:style style:name="T291" style:family="text">
      <style:text-properties style:text-underline-style="none" officeooo:rsid="0a4fbbfb"/>
    </style:style>
    <style:style style:name="T292" style:family="text">
      <style:text-properties style:text-underline-style="none" officeooo:rsid="0a56b206"/>
    </style:style>
    <style:style style:name="T293" style:family="text">
      <style:text-properties style:text-underline-style="none" officeooo:rsid="0a59761a"/>
    </style:style>
    <style:style style:name="T294" style:family="text">
      <style:text-properties style:text-underline-style="none" officeooo:rsid="0a5d2d36"/>
    </style:style>
    <style:style style:name="T295" style:family="text">
      <style:text-properties style:text-underline-style="none" officeooo:rsid="0a5dfb59"/>
    </style:style>
    <style:style style:name="T296" style:family="text">
      <style:text-properties style:text-underline-style="none" officeooo:rsid="0955ba66"/>
    </style:style>
    <style:style style:name="T297" style:family="text">
      <style:text-properties style:text-underline-style="none" officeooo:rsid="0a740af9"/>
    </style:style>
    <style:style style:name="T298" style:family="text">
      <style:text-properties style:text-underline-style="none" officeooo:rsid="09a66428"/>
    </style:style>
    <style:style style:name="T299" style:family="text">
      <style:text-properties style:text-underline-style="none" officeooo:rsid="0a76909d"/>
    </style:style>
    <style:style style:name="T300" style:family="text">
      <style:text-properties style:text-underline-style="none" officeooo:rsid="09cd588d"/>
    </style:style>
    <style:style style:name="T301" style:family="text">
      <style:text-properties style:text-underline-style="none" officeooo:rsid="0a780cd9"/>
    </style:style>
    <style:style style:name="T302" style:family="text">
      <style:text-properties style:text-underline-style="none" officeooo:rsid="0a799e33"/>
    </style:style>
    <style:style style:name="T303" style:family="text">
      <style:text-properties style:text-underline-style="none" officeooo:rsid="0a79ab9e"/>
    </style:style>
    <style:style style:name="T304" style:family="text">
      <style:text-properties style:text-underline-style="none" officeooo:rsid="09675442"/>
    </style:style>
    <style:style style:name="T305" style:family="text">
      <style:text-properties style:text-underline-style="none" officeooo:rsid="09663e35"/>
    </style:style>
    <style:style style:name="T306" style:family="text">
      <style:text-properties style:text-underline-style="none" officeooo:rsid="0a7b5182"/>
    </style:style>
    <style:style style:name="T307" style:family="text">
      <style:text-properties style:text-underline-style="none" officeooo:rsid="09634454"/>
    </style:style>
    <style:style style:name="T308" style:family="text">
      <style:text-properties style:text-underline-style="none" officeooo:rsid="096f7d67"/>
    </style:style>
    <style:style style:name="T309" style:family="text">
      <style:text-properties style:text-underline-style="none" officeooo:rsid="09e6f8a9"/>
    </style:style>
    <style:style style:name="T310" style:family="text">
      <style:text-properties style:text-underline-style="none" officeooo:rsid="0a7cf180"/>
    </style:style>
    <style:style style:name="T311" style:family="text">
      <style:text-properties officeooo:rsid="01dba945"/>
    </style:style>
    <style:style style:name="T312" style:family="text">
      <style:text-properties officeooo:rsid="057eef07"/>
    </style:style>
    <style:style style:name="T313" style:family="text">
      <style:text-properties officeooo:rsid="082edeeb"/>
    </style:style>
    <style:style style:name="T314" style:family="text">
      <style:text-properties fo:font-weight="normal" style:font-name-asian="Arial1" style:font-weight-asian="normal" style:font-name-complex="Times New Roman" style:font-weight-complex="normal"/>
    </style:style>
    <style:style style:name="T315" style:family="text">
      <style:text-properties fo:font-weight="normal" style:font-weight-asian="normal" style:font-name-complex="Times New Roman" style:font-weight-complex="normal"/>
    </style:style>
    <style:style style:name="T316" style:family="text">
      <style:text-properties fo:font-weight="normal" officeooo:rsid="0a86537f" style:font-weight-asian="normal" style:font-weight-complex="normal"/>
    </style:style>
    <style:style style:name="T317" style:family="text">
      <style:text-properties officeooo:rsid="0a29fa39"/>
    </style:style>
    <style:style style:name="T318" style:family="text">
      <style:text-properties officeooo:rsid="0a51bea5"/>
    </style:style>
    <style:style style:name="T319" style:family="text">
      <style:text-properties style:text-underline-style="solid" style:text-underline-width="auto" style:text-underline-color="font-color" fo:font-weight="normal" style:font-weight-asian="normal"/>
    </style:style>
    <style:style style:name="T320" style:family="text">
      <style:text-properties officeooo:rsid="0a66aad7"/>
    </style:style>
    <style:style style:name="T321" style:family="text">
      <style:text-properties officeooo:rsid="0a67f76f"/>
    </style:style>
    <style:style style:name="T322" style:family="text">
      <style:text-properties fo:font-weight="bold" style:font-weight-asian="bold" style:font-weight-complex="bold"/>
    </style:style>
    <style:style style:name="T323" style:family="text">
      <style:text-properties fo:font-weight="bold" officeooo:rsid="0a6dd627" style:font-weight-asian="bold" style:font-weight-complex="bold"/>
    </style:style>
    <style:style style:name="T324" style:family="text">
      <style:text-properties fo:font-weight="bold" officeooo:rsid="09a3f0a5" style:font-weight-asian="bold" style:font-weight-complex="bold"/>
    </style:style>
    <style:style style:name="T325" style:family="text">
      <style:text-properties fo:font-weight="bold" officeooo:rsid="09ae1afd" style:font-weight-asian="bold" style:font-weight-complex="bold"/>
    </style:style>
    <style:style style:name="T326" style:family="text">
      <style:text-properties fo:font-weight="bold" officeooo:rsid="09c29155" style:font-weight-asian="bold" style:font-weight-complex="bold"/>
    </style:style>
    <style:style style:name="T327" style:family="text">
      <style:text-properties fo:font-weight="bold" officeooo:rsid="09d86635" style:font-weight-asian="bold" style:font-weight-complex="bold"/>
    </style:style>
    <style:style style:name="T328" style:family="text">
      <style:text-properties fo:font-weight="bold" officeooo:rsid="09e25612" style:font-weight-asian="bold" style:font-weight-complex="bold"/>
    </style:style>
    <style:style style:name="T329" style:family="text">
      <style:text-properties fo:font-weight="bold" officeooo:rsid="09d98980" style:font-weight-asian="bold" style:font-weight-complex="bold"/>
    </style:style>
    <style:style style:name="T330" style:family="text">
      <style:text-properties fo:font-weight="bold" officeooo:rsid="09e6a08a" style:font-weight-asian="bold" style:font-weight-complex="bold"/>
    </style:style>
    <style:style style:name="T331" style:family="text">
      <style:text-properties officeooo:rsid="0a68080d"/>
    </style:style>
    <style:style style:name="T332" style:family="text">
      <style:text-properties officeooo:rsid="0a3d3847"/>
    </style:style>
    <style:style style:name="T333" style:family="text">
      <style:text-properties officeooo:rsid="0a6dd627"/>
    </style:style>
    <style:style style:name="T334" style:family="text">
      <style:text-properties officeooo:rsid="0a29509d"/>
    </style:style>
    <style:style style:name="T335" style:family="text">
      <style:text-properties officeooo:rsid="0a6e4099"/>
    </style:style>
    <style:style style:name="T336" style:family="text">
      <style:text-properties officeooo:rsid="0a6e4479"/>
    </style:style>
    <style:style style:name="T337" style:family="text">
      <style:text-properties officeooo:rsid="0a56b206"/>
    </style:style>
    <style:style style:name="T338" style:family="text">
      <style:text-properties officeooo:rsid="0a7133a2"/>
    </style:style>
    <style:style style:name="T339" style:family="text">
      <style:text-properties officeooo:rsid="0a732d2b"/>
    </style:style>
    <style:style style:name="T340" style:family="text">
      <style:text-properties officeooo:rsid="09a3f0a5"/>
    </style:style>
    <style:style style:name="T341" style:family="text">
      <style:text-properties officeooo:rsid="09c29155"/>
    </style:style>
    <style:style style:name="T342" style:family="text">
      <style:text-properties officeooo:rsid="09caa65c"/>
    </style:style>
    <style:style style:name="T343" style:family="text">
      <style:text-properties officeooo:rsid="0955ba66"/>
    </style:style>
    <style:style style:name="T344" style:family="text">
      <style:text-properties officeooo:rsid="09d770c2"/>
    </style:style>
    <style:style style:name="T345" style:family="text">
      <style:text-properties officeooo:rsid="09d86635"/>
    </style:style>
    <style:style style:name="T346" style:family="text">
      <style:text-properties officeooo:rsid="09de19ff"/>
    </style:style>
    <style:style style:name="T347" style:family="text">
      <style:text-properties officeooo:rsid="09d98980"/>
    </style:style>
    <style:style style:name="T348" style:family="text">
      <style:text-properties officeooo:rsid="08ec9884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3"><draw:frame draw:style-name="fr1" draw:name="Figura1" text:anchor-type="as-char" svg:y="0cm" svg:width="1.997cm" style:rel-width="scale" svg:height="2.521cm" style:rel-height="scale" draw:z-index="0"><draw:image xlink:href="Pictures/1000000000000080000000AD1ACF7623AAA548B9.jpg" xlink:type="simple" xlink:show="embed" xlink:actuate="onLoad" loext:mime-type="image/jpeg"/></draw:frame></text:p>
      <text:p text:style-name="P2"><text:span text:style-name="Fonte_20_parág._20_padrão"><text:span text:style-name="T1">ESTADO DO CEARÁ</text:span></text:span></text:p>
      <text:p text:style-name="P1"><text:span text:style-name="Fonte_20_parág._20_padrão"><text:span text:style-name="T6">PODER JUDICIÁRIO</text:span></text:span></text:p>
      <text:p text:style-name="P4"><text:span text:style-name="Fonte_20_parág._20_padrão"><text:span text:style-name="T7">TRIBUNAL DE JUSTIÇA</text:span></text:span></text:p>
      <text:p text:style-name="P4"><text:span text:style-name="Fonte_20_parág._20_padrão"><text:span text:style-name="T8">1ª CÂMARA DE DIREITO PRIVADO</text:span></text:span></text:p>
      <text:p text:style-name="P20"/>
      <text:p text:style-name="P10"><text:span text:style-name="Fonte_20_parág._20_padrão"><text:span text:style-name="T52">ROTEIRO DA </text:span></text:span><text:span text:style-name="Fonte_20_parág._20_padrão"><text:span text:style-name="T54">4</text:span></text:span><text:span text:style-name="Fonte_20_parág._20_padrão"><text:span text:style-name="T56">3</text:span></text:span><text:span text:style-name="Fonte_20_parág._20_padrão"><text:span text:style-name="T52">ª SESSÃO ORDINÁRIA DO DIA </text:span></text:span><text:span text:style-name="Fonte_20_parág._20_padrão"><text:span text:style-name="T56">27</text:span></text:span><text:span text:style-name="Fonte_20_parág._20_padrão"><text:span text:style-name="T53"> </text:span></text:span><text:span text:style-name="Fonte_20_parág._20_padrão"><text:span text:style-name="T55">DE NOVEMBRO</text:span></text:span><text:span text:style-name="Fonte_20_parág._20_padrão"><text:span text:style-name="T52"> DE 2024</text:span></text:span></text:p>
      <text:p text:style-name="P3"><text:span text:style-name="Fonte_20_parág._20_padrão"><text:span text:style-name="T11">De ordem da Presidência da Primeira Câmara de Direito Privado do Tribunal de Justiça do Estado do Ceará, a Coordenadoria da Câmara torna pública a relação de assuntos e processos que serão apreciados em </text:span></text:span><text:span text:style-name="Fonte_20_parág._20_padrão"><text:span text:style-name="T2">Sessão Camerária,</text:span></text:span><text:span text:style-name="Fonte_20_parág._20_padrão"><text:span text:style-name="T11"> a ser realizada no dia</text:span></text:span><text:span text:style-name="Fonte_20_parág._20_padrão"><text:span text:style-name="T1"> </text:span></text:span><text:span text:style-name="Fonte_20_parág._20_padrão"><text:span text:style-name="T5">27</text:span></text:span><text:span text:style-name="Fonte_20_parág._20_padrão"><text:span text:style-name="T3"> </text:span></text:span><text:span text:style-name="Fonte_20_parág._20_padrão"><text:span text:style-name="T4">de novembro</text:span></text:span><text:span text:style-name="Fonte_20_parág._20_padrão"><text:span text:style-name="T1"> – (quarta-feira)</text:span></text:span><text:span text:style-name="Fonte_20_parág._20_padrão"><text:span text:style-name="T10">, a partir das</text:span></text:span><text:span text:style-name="Fonte_20_parág._20_padrão"><text:span text:style-name="T1"> 14 h, </text:span></text:span><text:span text:style-name="Fonte_20_parág._20_padrão"><text:span text:style-name="T10">na sala de Sessões da 1ª Câmara de Direito Privado.</text:span></text:span></text:p>
      <text:p text:style-name="P6"/>
      <text:p text:style-name="P5"><text:span text:style-name="Fonte_20_parág._20_padrão"><text:span text:style-name="T9">Aqueles que desejem solicitar apenas preferência na ordem do julgamento ou preferência com sustentação oral, dentro dos termos regimentais, devem requerê-las à Câmara.</text:span></text:span></text:p>
      <text:p text:style-name="P8"/>
      <text:p text:style-name="P7"><text:span text:style-name="Fonte_20_parág._20_padrão"><text:span text:style-name="T1">As sustentações estão sendo realizadas, em regra, no formato presencial. Sustentações por videoconferência devem seguir o disposto no art. 937, §4º do CPC e na resolução 10/2020 do Pleno do TJCE, sendo necessário seu requerimento até o final do expediente do dia útil anterior ao da sessão (18 h), com comprovante residencial ou profissional a ser enviado para a Câmara pelo e-mail: </text:span></text:span><text:a xlink:type="simple" xlink:href="mailto:sec.1cdireitoprivado@tjce.jus.br" office:target-frame-name="_top" xlink:show="replace" text:style-name="Internet_20_link" text:visited-style-name="Visited_20_Internet_20_Link"><text:span text:style-name="Fonte_20_parág._20_padrão"><text:span text:style-name="T1">sec.1cdireitoprivado@tjce.jus.br</text:span></text:span></text:a></text:p>
      <text:p text:style-name="P8"/>
      <text:p text:style-name="P7"><text:span text:style-name="Fonte_20_parág._20_padrão"><text:span text:style-name="T1">As sustentações presenciais também podem ser requeridas previamente por e-mail até o prazo anteriormente mencionado. Após o mesmo, as sustentações orais precisarão ser solicitadas pelo (a) advogado(a) em pessoa na sala de sessões até antes do início da sessão, conforme o regimento interno.</text:span></text:span></text:p>
      <text:p text:style-name="P8"/>
      <text:p text:style-name="P7"><text:span text:style-name="Fonte_20_parág._20_padrão"><text:span text:style-name="T1">Informo que processos sem destaque (preferência na ordem ou sustentação) serão julgados em bloco antes do final da sessão e não serão anunciados de forma individualizada.</text:span></text:span></text:p>
      <text:p text:style-name="P8"/>
      <text:p text:style-name="P7"><text:span text:style-name="Fonte_20_parág._20_padrão"><text:span text:style-name="T1">Quaisquer esclarecimentos: Whatsapp da Câmara: (085) 98219-8378.</text:span></text:span></text:p>
      <text:p text:style-name="P14"/>
      <text:p text:style-name="P14"/>
      <text:p text:style-name="P9"><text:span text:style-name="Fonte_20_parág._20_padrão"><text:span text:style-name="T13">1. </text:span></text:span><text:span text:style-name="Fonte_20_parág._20_padrão"><text:span text:style-name="T14">APRECIAÇÃO DA ATA DA SESSÃO ORDINÁRIA DO DIA </text:span></text:span><text:span text:style-name="Fonte_20_parág._20_padrão"><text:span text:style-name="T16">13</text:span></text:span><text:span text:style-name="Fonte_20_parág._20_padrão"><text:span text:style-name="T15">/11</text:span></text:span><text:span text:style-name="Fonte_20_parág._20_padrão"><text:span text:style-name="T14">/2024</text:span></text:span></text:p>
      <text:p text:style-name="P11"><text:span text:style-name="Fonte_20_parág._20_padrão"><text:span text:style-name="T57">CPC - “Art. 936. Ressalvadas as preferências legais e regimentais, os recursos, a remessa necessária e os processos de competência originária serão julgados na seguinte ordem:</text:span></text:span></text:p>
      <text:p text:style-name="P11"><text:span text:style-name="Fonte_20_parág._20_padrão"><text:span text:style-name="T58">I – aqueles nos quais houver sustentação oral, observada a ordem dos requerimentos;</text:span></text:span></text:p>
      <text:p text:style-name="P11"><text:span text:style-name="Fonte_20_parág._20_padrão"><text:span text:style-name="T58">II – os requerimentos de preferência apresentados até o início da sessão de julgamento;</text:span></text:span></text:p>
      <text:p text:style-name="P11"><text:span text:style-name="Fonte_20_parág._20_padrão"><text:span text:style-name="T58">III – aqueles cujo julgamento tenham iniciado em sessão anterior; e</text:span></text:span></text:p>
      <text:p text:style-name="P21">IV – os demais casos.”</text:p>
      <text:p text:style-name="P22"/>
      <text:p text:style-name="P22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2 - PEDIDOS DE VISTA:</text:p>
      <text:p text:style-name="P457"><text:span text:style-name="T103"/></text:p>
      <text:p text:style-name="P513"><text:span text:style-name="T171">484 - </text:span><text:span text:style-name="T104">0204482-59.2023.8.06.0001</text:span><text:span text:style-name="T183"> - </text:span><text:span text:style-name="T104">Apelação Cível</text:span><text:span text:style-name="T183"> - Fortaleza/25ª Vara Cível. </text:span></text:p>
      <text:p text:style-name="P508"><text:span text:style-name="T322">Apelante</text:span>: João Carlos Vasconcelos Dias. </text:p>
      <text:p text:style-name="P508"><text:span text:style-name="T322">Apelante</text:span>: Paulo Wagner Linhares Lima Filho. </text:p>
      <text:p text:style-name="P458"><text:span text:style-name="T183">Advogado: Ant</text:span><text:span text:style-name="T253">ô</text:span><text:span text:style-name="T183">nio Jackson Pereira Peixoto (OAB: 36169/CE). </text:span></text:p>
      <text:p text:style-name="P458"><text:span text:style-name="T105">Apelad</text:span><text:span text:style-name="T170">a</text:span><text:span text:style-name="T183">: Seikatsu Empresa de Investimentos Imobili</text:span><text:span text:style-name="T253">á</text:span><text:span text:style-name="T183">rios S.</text:span><text:span text:style-name="T253">A.</text:span></text:p>
      <text:p text:style-name="P458"><text:span text:style-name="T183">Advogado: Joserisse Hort</text:span><text:span text:style-name="T253">ê</text:span><text:span text:style-name="T183">ncio dos Santos Maia Alencar (OAB: 23981/CE). </text:span></text:p>
      <text:p text:style-name="P514">Relator<text:span text:style-name="T348">a</text:span>: <text:span text:style-name="T348">Desa. </text:span>MARIA REGINA OLIVEIRA C<text:span text:style-name="T348">Â</text:span>MARA</text:p>
      <text:p text:style-name="P522"><text:span text:style-name="T103">Síntese do julgamento: </text:span><text:span text:style-name="T184">A</text:span><text:span text:style-name="T263">pós anunciado o processo na sessão do dia 06 de novembro de 2024 e dispensada a leitura do relatório, sustentaram oralmente os advogados das partes apelante e apelada, Dr. Antonio Jackson Pereira Peixoto OAB: 36169/CE e Dr. Joserisse Hortencio dos Santos Maia Alencar OAB: 23981/CE. Na sequência, a eminente Relatora apresentou voto conhecendo do recurso para, no mérito, negar-lhe provimento, com preliminar arguida pela parte apelada acolhida. Em seguida, o</text:span><text:span text:style-name="T184"> Exmo. Sr. </text:span><text:span text:style-name="T264">Des. Emanuel Leite Albuquerque pediu vista dos autos</text:span><text:span text:style-name="T184"> para melhor exame da matéria. Julgamento adiado.</text:span></text:p>
      <text:p text:style-name="P505"><text:span text:style-name="T105">OBS:</text:span><text:span text:style-name="T103"> Vista renovada na sessão do dia 13 de novembro do ano em curso.</text:span></text:p>
      <text:p text:style-name="P458"><text:span text:style-name="T171"/></text:p>
      <text:p text:style-name="P458"><text:span text:style-name="T171">489 - </text:span><text:span text:style-name="T104">0624235-03.2024.8.06.0000</text:span><text:span text:style-name="T183"> - </text:span><text:span text:style-name="T104">Agravo de Instrumento</text:span><text:span text:style-name="T183"> - Fortaleza/18ª Vara Cível. </text:span></text:p>
      <text:p text:style-name="P508"><text:span text:style-name="T322">Agravante</text:span>: Banco Bradesco S/A. </text:p>
      <text:p text:style-name="P508">Advogado: Paulo Eduardo Prado (OAB: 24314/CE). </text:p>
      <text:p text:style-name="P508"><text:span text:style-name="T322">Agravada</text:span>: Maria da Penha Correia Miranda. </text:p>
      <text:p text:style-name="P508">Advogada: Ruth Maria Oliveira Bezerra Franco (OAB: 13432/CE). </text:p>
      <text:p text:style-name="P509">Relator: <text:span text:style-name="T340">Des. </text:span>EMANUEL LEITE ALBUQUERQUE</text:p>
      <text:p text:style-name="P459"><text:span text:style-name="Fonte_20_parág._20_padrão"><text:span text:style-name="T66">Síntese do Julgamento: </text:span></text:span><text:span text:style-name="Fonte_20_parág._20_padrão"><text:span text:style-name="T67">Após anunciado o processo pelo sistema provisório na sessão do dia 26 de </text:span></text:span><text:span text:style-name="Fonte_20_parág._20_padrão"><text:span text:style-name="T68">junho</text:span></text:span><text:span text:style-name="Fonte_20_parág._20_padrão"><text:span text:style-name="T67"> de 2024, o eminente Relator apresentou voto conhecendo do recurso para, no mérito, dar-lhe parcial provimento, sendo acompanhado pelo Exmo. Sr. Des. Francisco Mauro Ferreira Liberato. <text:s/>Na sequência, o Exmo. Sr. Des. José Ricardo Vidal Patrocínio pediu vista dos autos para melhor exame <text:s/>da matéria. À continuidade, a</text:span></text:span><text:span text:style-name="Fonte_20_parág._20_padrão"><text:span text:style-name="T69">pós anunciado o processo </text:span></text:span><text:span text:style-name="Fonte_20_parág._20_padrão"><text:span text:style-name="T70">na sessão do dia 14 de agosto </text:span></text:span><text:span text:style-name="Fonte_20_parág._20_padrão"><text:span text:style-name="T71">de 2024</text:span></text:span><text:span text:style-name="Fonte_20_parág._20_padrão"><text:span text:style-name="T70">, o Exmo. Sr. Des. José Ricardo Vidal Patrocínio, que havia pedido vista dos autos, os colocou em mesa e, dando continuidade ao julgamento, apresentou voto </text:span></text:span><text:span text:style-name="Fonte_20_parág._20_padrão"><text:span text:style-name="T99">conhecendo do recurso para, no mérito, dar-lhe provimento</text:span></text:span><text:span text:style-name="Fonte_20_parág._20_padrão"><text:span text:style-name="T70">, </text:span></text:span><text:span text:style-name="Fonte_20_parág._20_padrão"><text:span text:style-name="T72">divergindo do Relator</text:span></text:span><text:span text:style-name="Fonte_20_parág._20_padrão"><text:span text:style-name="T70">. Em seguida, </text:span></text:span><text:span text:style-name="Fonte_20_parág._20_padrão"><text:span text:style-name="T73">o eminente Relator </text:span></text:span><text:span text:style-name="Fonte_20_parág._20_padrão"><text:span text:style-name="T102">pediu vista dos autos</text:span></text:span><text:span text:style-name="Fonte_20_parág._20_padrão"><text:span text:style-name="T100"> para melhor exame da matéria</text:span></text:span><text:span text:style-name="Fonte_20_parág._20_padrão"><text:span text:style-name="T70">.</text:span></text:span></text:p>
      <text:p text:style-name="P505"><text:span text:style-name="T105">OBS:</text:span><text:span text:style-name="T103"> Vista renovada na sessão do dia 13 de novembro do ano em curso.</text:span></text:p>
      <text:p text:style-name="P457"><text:span text:style-name="T103"/></text:p>
      <text:p text:style-name="P457"><text:span text:style-name="T103">12 - </text:span><text:span text:style-name="T104">0240796-09.2020.8.06.0001/50001</text:span><text:span text:style-name="T183"> - </text:span><text:span text:style-name="T104">Embargos de Declaração Cível</text:span><text:span text:style-name="T183"> - Fortaleza/38ª Vara Cível. </text:span></text:p>
      <text:p text:style-name="P457"><text:span text:style-name="T105">Embargante</text:span><text:span text:style-name="T183">: Flávio Sousa Farias. </text:span></text:p>
      <text:p text:style-name="P507">Advogado: Flávio Sousa Farias (OAB: 18571/CE). </text:p>
      <text:p text:style-name="P507">Advogado: Carlos José Evangelista de Castro (OAB: 12202/CE). </text:p>
      <text:p text:style-name="P457"><text:span text:style-name="T105">Embargada</text:span><text:span text:style-name="T183">: Anésia Veras da Silveira Evangelista. </text:span></text:p>
      <text:p text:style-name="P507">Advogado: Carlos José Evangelista de Castro (OAB: 12202/CE). </text:p>
      <text:p text:style-name="P512"><text:span text:style-name="T103">Relator: </text:span><text:span text:style-name="T265">Des. </text:span><text:span text:style-name="T103">EMANUEL LEITE ALBUQUERQUE</text:span></text:p>
      <text:p text:style-name="P517"><text:span text:style-name="Fonte_20_parág._20_padrão"><text:span text:style-name="T272">OBS: </text:span></text:span><text:span text:style-name="Fonte_20_parág._20_padrão"><text:span text:style-name="T257">Processo republicado para sessão de 27 de novembro de 2024</text:span></text:span></text:p>
      <text:p text:style-name="P515"><text:span text:style-name="Fonte_20_parág._20_padrão"><text:span text:style-name="T273">Síntese do Julgamento: </text:span></text:span><text:span text:style-name="Fonte_20_parág._20_padrão"><text:span text:style-name="T258">A</text:span></text:span><text:span text:style-name="Fonte_20_parág._20_padrão"><text:span text:style-name="T259">pós anunciado o processo pelo sistema provisório </text:span></text:span><text:span text:style-name="Fonte_20_parág._20_padrão"><text:span text:style-name="T258">na sessão do dia 23 de outubro de 2024</text:span></text:span><text:span text:style-name="Fonte_20_parág._20_padrão"><text:span text:style-name="T259">, o eminente Relator apresentou voto conhecendo parcialmente do recurso para, no mérito, negar-lhe provimento. Na sequência, o Exmo. Sr. Des. Francisco Mauro Ferreira Liberato, pediu vista dos autos para melhor exame da matéria. Adiado o julgamento.</text:span></text:span></text:p>
      <text:p text:style-name="P17"/>
      <text:p text:style-name="P260"/>
      <text:p text:style-name="P23"/>
      <text:p text:style-name="P521"/>
      <text:p text:style-name="P521"/>
      <text:p text:style-name="P521"/>
      <text:p text:style-name="P521"><text:soft-page-break/>2.1 - JULGAMENTOS SUSPENSOS - (ART. 942 DO CPC):</text:p>
      <text:p text:style-name="P454"><text:span text:style-name="T103">274 - </text:span><text:span text:style-name="T104">0477041-84.2010.8.06.0001</text:span><text:span text:style-name="T183"> - </text:span><text:span text:style-name="T104">Apelação Cível</text:span><text:span text:style-name="T183"> - Fortaleza/29ª Vara Cível. </text:span></text:p>
      <text:p text:style-name="P454"><text:span text:style-name="T105">Apelante</text:span><text:span text:style-name="T183">: Banco do Nordeste do Brasil S/A. </text:span></text:p>
      <text:p text:style-name="P506">Advogado: José Inácio Rosa Barreira (OAB: 8151/CE). </text:p>
      <text:p text:style-name="P454"><text:span text:style-name="T105">Apelad</text:span><text:span text:style-name="T140">a</text:span><text:span text:style-name="T183">: VRM Indústria e Comércio de Alimentos Ltda. </text:span></text:p>
      <text:p text:style-name="P511"><text:span text:style-name="T103">Relator: </text:span><text:span text:style-name="T277">Des. </text:span><text:span text:style-name="T103">CARLOS AUGUSTO GOMES CORREIA</text:span></text:p>
      <text:p text:style-name="P445"><text:span text:style-name="Fonte_20_parág._20_padrão"><text:span text:style-name="T271">Síntese do julgamento: </text:span></text:span><text:span text:style-name="Fonte_20_parág._20_padrão"><text:span text:style-name="T255">Após anunciado o processo pelo sistema provisório na sessão do dia 18 de setembro de 2024, o eminente Relator apresentou voto conhecendo do recurso para, no mérito, negar-lhe provimento, sendo acompanhado pela Exma. Sr. Desa. Maria Regina Oliveira Camara. Na sequência, o Exmo. Sr. Des. Emanuel Leite Albuquerque apresentou voto conhecendo do recurso para, no mérito, dar-lhe provimento, divergindo do Relator. Diante do resultado não unânime, o julgamento foi suspenso para ingresso de novos julgadores, de acordo com art. 942 do CPC. </text:span></text:span></text:p>
      <text:p text:style-name="P516">OBS: <text:span text:style-name="T316">Processo republicado para sessão de 27 de novembro de 2024</text:span></text:p>
      <text:p text:style-name="P454"><text:span text:style-name="T103"/></text:p>
      <text:p text:style-name="P454"><text:span text:style-name="T103">19 - </text:span><text:span text:style-name="T104">0146159-42.2015.8.06.0001</text:span><text:span text:style-name="T183"> - </text:span><text:span text:style-name="T104">Apelação Cível</text:span><text:span text:style-name="T183"> - Fortaleza/4ª Vara Cível. </text:span></text:p>
      <text:p text:style-name="P454"><text:span text:style-name="T105">Apelante</text:span><text:span text:style-name="T183">: Ciro Ferreira Gomes. </text:span></text:p>
      <text:p text:style-name="P506">Advogado: Hélio Parente de Vasconcelos Filho (OAB: 6102/CE). </text:p>
      <text:p text:style-name="P506">Advogado: André Garcia Xerez Silva (OAB: 25545/CE). </text:p>
      <text:p text:style-name="P454"><text:span text:style-name="T105">Apelado</text:span><text:span text:style-name="T183">: Gaud</text:span><text:span text:style-name="T186">ê</text:span><text:span text:style-name="T183">ncio Gonçalves de Lucena. </text:span></text:p>
      <text:p text:style-name="P506">Advogado: Anderson Queiroz Costa (OAB: 32535/CE). </text:p>
      <text:p text:style-name="P506">Advogado: João Victor Oliveira Freire (OAB: 43757/CE). </text:p>
      <text:p text:style-name="P511"><text:span text:style-name="T103">Relator: </text:span><text:span text:style-name="T265">Des. </text:span><text:span text:style-name="T103">EMANUEL LEITE ALBUQUERQUE</text:span></text:p>
      <text:p text:style-name="P445"><text:span text:style-name="Fonte_20_parág._20_padrão"><text:span text:style-name="T271">Síntese do julgamento: </text:span></text:span><text:span text:style-name="Fonte_20_parág._20_padrão"><text:span text:style-name="T256">A</text:span></text:span><text:span text:style-name="Fonte_20_parág._20_padrão"><text:span text:style-name="T255">pós anunciado o processo </text:span></text:span><text:span text:style-name="Fonte_20_parág._20_padrão"><text:span text:style-name="T256">na sessão do dia 30 de outubro de 2024</text:span></text:span><text:span text:style-name="Fonte_20_parág._20_padrão"><text:span text:style-name="T255"> e dispensada a leitura do relatório, realizou sustentação oral a advogada da parte apelante, Dra. Paula Monteiro Alencar OAB: 33656/CE. Na sequência, o eminente Relator apresentou voto conhecendo do recurso para, no mérito, negar-lhe provimento. Em seguida, o Exmo. Sr. Des. Francisco Mauro Ferreira Liberato apresentou voto conhecendo do recurso para, no mérito, dar-lhe provimento, sendo acompanhado pelo Exmo. Sr. Des. José Ricardo Vidal Patrocínio. Diante do resultado não unânime, o julgamento foi suspenso para ingresso de novos julgadores, de acordo com art. 942 do CPC. </text:span></text:span></text:p>
      <text:p text:style-name="P517"><text:span text:style-name="Fonte_20_parág._20_padrão"><text:span text:style-name="T60">OBS: </text:span></text:span><text:span text:style-name="Fonte_20_parág._20_padrão"><text:span text:style-name="T65">Processo republicado para sessão de 27 de novembro de 2024</text:span></text:span></text:p>
      <text:p text:style-name="P9"><text:span text:style-name="Fonte_20_parág._20_padrão"><text:span text:style-name="T59"/></text:span></text:p>
      <text:p text:style-name="P9"><text:span text:style-name="Fonte_20_parág._20_padrão"><text:span text:style-name="T59">3 - </text:span></text:span><text:span text:style-name="Fonte_20_parág._20_padrão"><text:span text:style-name="T52">PROCESSOS EXTRA-PAUTA</text:span></text:span></text:p>
      <text:p text:style-name="P12"><text:span text:style-name="Fonte_20_parág._20_padrão"><text:span text:style-name="T61"><text:s/>– Reclamações e Suspeições:</text:span></text:span></text:p>
      <text:p text:style-name="P12"><text:span text:style-name="Fonte_20_parág._20_padrão"><text:span text:style-name="T61"><text:s/>– Habeas Corpus:</text:span></text:span></text:p>
      <text:p text:style-name="P12"><text:span text:style-name="Fonte_20_parág._20_padrão"><text:span text:style-name="T61">– Conflito de Competência</text:span></text:span></text:p>
      <text:p text:style-name="P433"><text:span text:style-name="Fonte_20_parág._20_padrão"><text:span text:style-name="T84"/></text:span></text:p>
      <text:p text:style-name="P15"/>
      <text:p text:style-name="P13"><text:span text:style-name="Fonte_20_parág._20_padrão"><text:span text:style-name="T59"/></text:span></text:p>
      <text:p text:style-name="P13"><text:span text:style-name="Fonte_20_parág._20_padrão"><text:span text:style-name="T59"/></text:span></text:p>
      <text:p text:style-name="P13"><text:span text:style-name="Fonte_20_parág._20_padrão"><text:span text:style-name="T59"/></text:span></text:p>
      <text:p text:style-name="P13"><text:span text:style-name="Fonte_20_parág._20_padrão"><text:span text:style-name="T59"/></text:span></text:p>
      <text:p text:style-name="P13"><text:span text:style-name="Fonte_20_parág._20_padrão"><text:span text:style-name="T59"/></text:span></text:p>
      <text:p text:style-name="P13"><text:span text:style-name="Fonte_20_parág._20_padrão"><text:span text:style-name="T59"/></text:span></text:p>
      <text:p text:style-name="P13"><text:span text:style-name="Fonte_20_parág._20_padrão"><text:span text:style-name="T59"/></text:span></text:p>
      <text:p text:style-name="P13"><text:span text:style-name="Fonte_20_parág._20_padrão"><text:span text:style-name="T59"/></text:span></text:p>
      <text:p text:style-name="P13"><text:span text:style-name="Fonte_20_parág._20_padrão"><text:span text:style-name="T59"/></text:span></text:p>
      <text:p text:style-name="P13"><text:span text:style-name="Fonte_20_parág._20_padrão"><text:span text:style-name="T59"/></text:span></text:p>
      <text:p text:style-name="P13"><text:span text:style-name="Fonte_20_parág._20_padrão"><text:span text:style-name="T59"/></text:span></text:p>
      <text:p text:style-name="P13"><text:span text:style-name="Fonte_20_parág._20_padrão"><text:span text:style-name="T59"/></text:span></text:p>
      <text:p text:style-name="P13"><text:span text:style-name="Fonte_20_parág._20_padrão"><text:span text:style-name="T59"/></text:span></text:p>
      <text:p text:style-name="P13"><text:span text:style-name="Fonte_20_parág._20_padrão"><text:span text:style-name="T59"/></text:span></text:p>
      <text:p text:style-name="P13"><text:span text:style-name="Fonte_20_parág._20_padrão"><text:span text:style-name="T59"/></text:span></text:p>
      <text:p text:style-name="P13"><text:span text:style-name="Fonte_20_parág._20_padrão"><text:span text:style-name="T59"/></text:span></text:p>
      <text:p text:style-name="P13"><text:soft-page-break/><text:span text:style-name="Fonte_20_parág._20_padrão"><text:span text:style-name="T59">4 - </text:span></text:span><text:span text:style-name="Fonte_20_parág._20_padrão"><text:span text:style-name="T52">PROCESSOS DE PAUTA POR RELATOR EM ORDEM DE ANTIGUIDADE:</text:span></text:span></text:p>
      <text:p text:style-name="P13"><text:span text:style-name="Fonte_20_parág._20_padrão"><text:span text:style-name="T52"/></text:span></text:p>
      <text:p text:style-name="P440">→ DES. EMANUEL LEITE ALBUQUERQUE – Relator<text:bookmark-start text:name="_Hlk161769166_Copia_1 Copia 1 Copia 1 Copia 1 Copia 1 Copia 1 Copia 1 Copia 1 Copia 1 Copia 1 Copia 1"/></text:p>
      <text:p text:style-name="P192"/>
      <text:p text:style-name="P29"><text:bookmark-end text:name="_Hlk161769166_Copia_1 Copia 1 Copia 1 Copia 1 Copia 1 Copia 1 Copia 1 Copia 1 Copia 1 Copia 1 Copia 1"/><text:span text:style-name="Fonte_20_parág._20_padrão"><text:span text:style-name="T74">Número da Pauta: </text:span></text:span><text:span text:style-name="Fonte_20_parág._20_padrão"><text:span text:style-name="T75">4</text:span></text:span><text:span text:style-name="Fonte_20_parág._20_padrão"><text:span text:style-name="T78">2</text:span></text:span><text:span text:style-name="Fonte_20_parág._20_padrão"><text:span text:style-name="T74">/2024 <text:s text:c="11"/>– <text:s text:c="8"/>SAJ/DIGITAL</text:span></text:span></text:p>
      <text:p text:style-name="P29"><text:span text:style-name="Fonte_20_parág._20_padrão"><text:span text:style-name="T74"/></text:span></text:p>
      <text:p text:style-name="P101"><text:span text:style-name="T297">465</text:span><text:span text:style-name="T103"> - </text:span><text:span text:style-name="T104">0008378-97.2016.8.06.0047</text:span><text:span text:style-name="T183"> - </text:span><text:span text:style-name="T104">Apelação Cível</text:span><text:span text:style-name="T183"> - Baturité/1ª Vara Cível.</text:span></text:p>
      <text:p text:style-name="P101"><text:span text:style-name="T172">Apte/Apd</text:span><text:span text:style-name="T180">a</text:span><text:span text:style-name="T183">: Arielhi Sávilla de Lima Viana. </text:span></text:p>
      <text:p text:style-name="P172">Advogado: Adriano Josino da Costa (OAB: 2164/CE). </text:p>
      <text:p text:style-name="P172">Advogado: Adriano Pessoa da Costa (OAB: 12942/CE). </text:p>
      <text:p text:style-name="P101"><text:span text:style-name="T105">Ap</text:span><text:span text:style-name="T161">te/Apda</text:span><text:span text:style-name="T183">: Companhia Energética do Ceará - ENEL. </text:span></text:p>
      <text:p text:style-name="P172">Advogado: Antônio Cleto Gomes (OAB: 5864/CE). </text:p>
      <text:p text:style-name="P268"><text:span text:style-name="T103">Relator: </text:span><text:span text:style-name="T296">Des. </text:span><text:span text:style-name="T103">EMANUEL LEITE ALBUQUERQUE</text:span></text:p>
      <text:p text:style-name="P430"><text:span text:style-name="Fonte_20_parág._20_padrão"><text:span text:style-name="T18">1→ Apelo d</text:span></text:span><text:span text:style-name="Fonte_20_parág._20_padrão"><text:span text:style-name="T19">e </text:span></text:span><text:span text:style-name="Fonte_20_parág._20_padrão"><text:span text:style-name="T39">Arielhi Sávilla de Lima Viana</text:span></text:span><text:span text:style-name="Fonte_20_parág._20_padrão"><text:span text:style-name="T18">:</text:span></text:span></text:p>
      <text:p text:style-name="P295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5"/>( <text:s text:c="2"/>) Prejudicado</text:span></text:span></text:p>
      <text:p text:style-name="P373"><text:span text:style-name="Fonte_20_parág._20_padrão"><text:span text:style-name="T43">( <text:s text:c="2"/>) Não Conhecido <text:s text:c="16"/>( <text:s text:c="2"/>) Não Provido <text:s text:c="18"/>( <text:s text:c="2"/>) Suspenso – Art. 942</text:span></text:span></text:p>
      <text:p text:style-name="P373"><text:span text:style-name="Fonte_20_parág._20_padrão"><text:span text:style-name="T43">( <text:s text:c="2"/>) Parcialmente Conhecido <text:s text:c="2"/>( <text:s text:c="2"/>) Parcialmente Provido <text:s text:c="4"/>( <text:s text:c="2"/>) C/Vista</text:span></text:span></text:p>
      <text:p text:style-name="P373"><text:span text:style-name="Fonte_20_parág._20_padrão"><text:span text:style-name="T43">( <text:s text:c="2"/>) Retirado de Mesa <text:s text:c="13"/>( <text:s text:c="2"/>) Retirado de Pauta <text:s text:c="10"/>( <text:s text:c="2"/>) Sobrestado</text:span></text:span></text:p>
      <text:p text:style-name="P373"><text:span text:style-name="Fonte_20_parág._20_padrão"><text:span text:style-name="T43">( <text:s text:c="2"/>) Preliminar(es):( <text:s text:c="2"/>)Não Conhecida (s) ( <text:s text:c="2"/>) Acolhida(s) <text:s text:c="2"/>( <text:s text:c="2"/>) Rejeitada(s)</text:span></text:span></text:p>
      <text:p text:style-name="P373"><text:span text:style-name="Fonte_20_parág._20_padrão"><text:span text:style-name="T11">( <text:s text:c="2"/>) Unânime <text:s/>( <text:s text:c="2"/>) Maioria</text:span></text:span></text:p>
      <text:p text:style-name="P343"/>
      <text:p text:style-name="P321"><text:span text:style-name="Fonte_20_parág._20_padrão"><text:span text:style-name="T18">2→ Apelo d</text:span></text:span><text:span text:style-name="Fonte_20_parág._20_padrão"><text:span text:style-name="T39">a</text:span></text:span><text:span text:style-name="Fonte_20_parág._20_padrão"><text:span text:style-name="T19"> </text:span></text:span><text:span text:style-name="Fonte_20_parág._20_padrão"><text:span text:style-name="T39">ENEL</text:span></text:span><text:span text:style-name="Fonte_20_parág._20_padrão"><text:span text:style-name="T18">:</text:span></text:span></text:p>
      <text:p text:style-name="P295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73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73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73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403">( <text:s text:c="2"/>) Preliminar(es):( <text:s text:c="2"/>)Não Conhecida (s) ( <text:s text:c="2"/>) Acolhida(s) <text:s text:c="3"/>( <text:s text:c="2"/>) Rejeitada(s)</text:p>
      <text:p text:style-name="P373"><text:span text:style-name="Fonte_20_parág._20_padrão"><text:span text:style-name="T82">( <text:s text:c="2"/>) Unânime <text:s/>( <text:s text:c="2"/>) Maioria</text:span></text:span></text:p>
      <text:p text:style-name="P373"><text:span text:style-name="Fonte_20_parág._20_padrão"><text:span text:style-name="T82"/></text:span></text:p>
      <text:p text:style-name="P101"><text:span text:style-name="T297">466</text:span><text:span text:style-name="T103"> - </text:span><text:span text:style-name="T104">0071968-41.2006.8.06.0001</text:span><text:span text:style-name="T183"> - </text:span><text:span text:style-name="T104">Apelação Cível</text:span><text:span text:style-name="T183"> - Fortaleza/13ª Vara Cível. </text:span></text:p>
      <text:p text:style-name="P101"><text:span text:style-name="T105">Apelante</text:span><text:span text:style-name="T183">: Banco do Brasil S/A. </text:span></text:p>
      <text:p text:style-name="P172">Advogado: Wilson Sales Belchior (OAB: 17314/CE). </text:p>
      <text:p text:style-name="P101"><text:span text:style-name="T105">Apelado</text:span><text:span text:style-name="T162">s</text:span><text:span text:style-name="T183">: Abelardo Silva dos Santos </text:span><text:span text:style-name="T245">e outros.</text:span></text:p>
      <text:p text:style-name="P172">Advogada: Andréa Nogueira Sales Graça (OAB: 11221/CE). </text:p>
      <text:p text:style-name="P172">Advogada: Janaína Roberto Nunes (OAB: 11606/CE). </text:p>
      <text:p text:style-name="P268"><text:span text:style-name="T103">Relator: </text:span><text:span text:style-name="T296">Des. </text:span><text:span text:style-name="T103">EMANUEL LEITE ALBUQUERQUE</text:span></text:p>
      <text:p text:style-name="P295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73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73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73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403">( <text:s text:c="2"/>) Preliminar(es):( <text:s text:c="2"/>)Não Conhecida (s) ( <text:s text:c="2"/>) Acolhida(s) <text:s text:c="3"/>( <text:s text:c="2"/>) Rejeitada(s)</text:p>
      <text:p text:style-name="P373"><text:span text:style-name="Fonte_20_parág._20_padrão"><text:span text:style-name="T82">( <text:s text:c="2"/>) Unânime <text:s/>( <text:s text:c="2"/>) Maioria</text:span></text:span></text:p>
      <text:p text:style-name="P373"><text:span text:style-name="Fonte_20_parág._20_padrão"><text:span text:style-name="T82"/></text:span></text:p>
      <text:p text:style-name="P101"><text:span text:style-name="T297"/></text:p>
      <text:p text:style-name="P101"><text:span text:style-name="T297"/></text:p>
      <text:p text:style-name="P101"><text:span text:style-name="T297"/></text:p>
      <text:p text:style-name="P101"><text:span text:style-name="T297"/></text:p>
      <text:p text:style-name="P101"><text:span text:style-name="T297"/></text:p>
      <text:p text:style-name="P101"><text:span text:style-name="T297"/></text:p>
      <text:p text:style-name="P101"><text:span text:style-name="T297"/></text:p>
      <text:p text:style-name="P101"><text:span text:style-name="T297"/></text:p>
      <text:p text:style-name="P101"><text:span text:style-name="T297"/></text:p>
      <text:p text:style-name="P101"><text:span text:style-name="T297"/></text:p>
      <text:p text:style-name="P101"><text:span text:style-name="T297"/></text:p>
      <text:p text:style-name="P101"><text:soft-page-break/><text:span text:style-name="T297">481</text:span><text:span text:style-name="T103"> - </text:span><text:span text:style-name="T104">0626342-20.2024.8.06.0000</text:span><text:span text:style-name="T183"> - </text:span><text:span text:style-name="T104">Agravo de Instrumento</text:span><text:span text:style-name="T183">. </text:span></text:p>
      <text:p text:style-name="P172"><text:span text:style-name="T322">Agravante</text:span>: ANDERSON QUEIROZ MENDES EPP. </text:p>
      <text:p text:style-name="P172">Advogado: Wesley Vieira da Silva (OAB: 31513/CE). </text:p>
      <text:p text:style-name="P172"><text:span text:style-name="T322">Agravado</text:span>: Elder Ramos da Silva. </text:p>
      <text:p text:style-name="P172"><text:span text:style-name="T322">Agravad</text:span><text:span text:style-name="T324">a</text:span>: Érica Glícia Maciel. </text:p>
      <text:p text:style-name="P172">Advogado: Moysés Barjud Marques (OAB: 13496/CE). </text:p>
      <text:p text:style-name="P190">Relator: <text:span text:style-name="T340">Des. </text:span>EMANUEL LEITE ALBUQUERQUE</text:p>
      <text:p text:style-name="P295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73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73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73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403">( <text:s text:c="2"/>) Preliminar(es):( <text:s text:c="2"/>)Não Conhecida (s) ( <text:s text:c="2"/>) Acolhida(s) <text:s text:c="3"/>( <text:s text:c="2"/>) Rejeitada(s)</text:p>
      <text:p text:style-name="P373"><text:span text:style-name="Fonte_20_parág._20_padrão"><text:span text:style-name="T82">( <text:s text:c="2"/>) Unânime <text:s/>( <text:s text:c="2"/>) Maioria</text:span></text:span></text:p>
      <text:p text:style-name="P373"><text:span text:style-name="Fonte_20_parág._20_padrão"><text:span text:style-name="T82"/></text:span></text:p>
      <text:p text:style-name="P101"><text:span text:style-name="T297">482</text:span><text:span text:style-name="T103"> - </text:span><text:span text:style-name="T104">0484552-36.2010.8.06.0001</text:span><text:span text:style-name="T183"> - </text:span><text:span text:style-name="T104">Apelação Cível</text:span><text:span text:style-name="T183"> - Fortaleza/26ª Vara Cível. </text:span></text:p>
      <text:p text:style-name="P101"><text:span text:style-name="T172">Apte</text:span><text:span text:style-name="T181">s</text:span><text:span text:style-name="T172">/Apd</text:span><text:span text:style-name="T181">os</text:span><text:span text:style-name="T183">: DISCAL - Distribuidora de Produtos Químicos Ltda </text:span><text:span text:style-name="T246">e outros.</text:span></text:p>
      <text:p text:style-name="P172">Advogado: Pedro Robston Quariguasi Vasconcelos (OAB: 15700/CE). </text:p>
      <text:p text:style-name="P172">Advogada: Suzy Anne Catonho de Brito Quariguasi (OAB: 14575/CE). </text:p>
      <text:p text:style-name="P101"><text:span text:style-name="T105">Apte/Apdo</text:span><text:span text:style-name="T183">: Banco do Nordeste do Brasil S/A. </text:span></text:p>
      <text:p text:style-name="P172">Advogado: João Leite Mendonça Tavares (OAB: 29500/CE). </text:p>
      <text:p text:style-name="P172">Advogada: Sandra Mara Tavares Lavor (OAB: 8831/CE). </text:p>
      <text:p text:style-name="P268"><text:span text:style-name="T103">Relator: </text:span><text:span text:style-name="T296">Des. </text:span><text:span text:style-name="T103">EMANUEL LEITE ALBUQUERQUE</text:span></text:p>
      <text:p text:style-name="P430"><text:span text:style-name="Fonte_20_parág._20_padrão"><text:span text:style-name="T18">1→ Apelo d</text:span></text:span><text:span text:style-name="Fonte_20_parág._20_padrão"><text:span text:style-name="T40">a</text:span></text:span><text:span text:style-name="Fonte_20_parág._20_padrão"><text:span text:style-name="T19"> </text:span></text:span><text:span text:style-name="Fonte_20_parág._20_padrão"><text:span text:style-name="T40">DISCAL – Distribuidora de Produtos Químicos Ltda e outros</text:span></text:span><text:span text:style-name="Fonte_20_parág._20_padrão"><text:span text:style-name="T18">:</text:span></text:span></text:p>
      <text:p text:style-name="P295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5"/>( <text:s text:c="2"/>) Prejudicado</text:span></text:span></text:p>
      <text:p text:style-name="P373"><text:span text:style-name="Fonte_20_parág._20_padrão"><text:span text:style-name="T43">( <text:s text:c="2"/>) Não Conhecido <text:s text:c="16"/>( <text:s text:c="2"/>) Não Provido <text:s text:c="18"/>( <text:s text:c="2"/>) Suspenso – Art. 942</text:span></text:span></text:p>
      <text:p text:style-name="P373"><text:span text:style-name="Fonte_20_parág._20_padrão"><text:span text:style-name="T43">( <text:s text:c="2"/>) Parcialmente Conhecido <text:s text:c="2"/>( <text:s text:c="2"/>) Parcialmente Provido <text:s text:c="4"/>( <text:s text:c="2"/>) C/Vista</text:span></text:span></text:p>
      <text:p text:style-name="P373"><text:span text:style-name="Fonte_20_parág._20_padrão"><text:span text:style-name="T43">( <text:s text:c="2"/>) Retirado de Mesa <text:s text:c="13"/>( <text:s text:c="2"/>) Retirado de Pauta <text:s text:c="10"/>( <text:s text:c="2"/>) Sobrestado</text:span></text:span></text:p>
      <text:p text:style-name="P373"><text:span text:style-name="Fonte_20_parág._20_padrão"><text:span text:style-name="T43">( <text:s text:c="2"/>) Preliminar(es):( <text:s text:c="2"/>)Não Conhecida (s) ( <text:s text:c="2"/>) Acolhida(s) <text:s text:c="2"/>( <text:s text:c="2"/>) Rejeitada(s)</text:span></text:span></text:p>
      <text:p text:style-name="P373"><text:span text:style-name="Fonte_20_parág._20_padrão"><text:span text:style-name="T11">( <text:s text:c="2"/>) Unânime <text:s/>( <text:s text:c="2"/>) Maioria</text:span></text:span></text:p>
      <text:p text:style-name="P343"/>
      <text:p text:style-name="P321"><text:span text:style-name="Fonte_20_parág._20_padrão"><text:span text:style-name="T18">2→ Apelo d</text:span></text:span><text:span text:style-name="Fonte_20_parág._20_padrão"><text:span text:style-name="T40">o</text:span></text:span><text:span text:style-name="Fonte_20_parág._20_padrão"><text:span text:style-name="T19"> </text:span></text:span><text:span text:style-name="Fonte_20_parág._20_padrão"><text:span text:style-name="T40">Banco do Nordeste do Brasil S/A</text:span></text:span><text:span text:style-name="Fonte_20_parág._20_padrão"><text:span text:style-name="T18">:</text:span></text:span></text:p>
      <text:p text:style-name="P295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73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73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73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403">( <text:s text:c="2"/>) Preliminar(es):( <text:s text:c="2"/>)Não Conhecida (s) ( <text:s text:c="2"/>) Acolhida(s) <text:s text:c="3"/>( <text:s text:c="2"/>) Rejeitada(s)</text:p>
      <text:p text:style-name="P373"><text:span text:style-name="Fonte_20_parág._20_padrão"><text:span text:style-name="T82">( <text:s text:c="2"/>) Unânime <text:s/>( <text:s text:c="2"/>) Maioria</text:span></text:span></text:p>
      <text:p text:style-name="P373"><text:span text:style-name="Fonte_20_parág._20_padrão"><text:span text:style-name="T82"/></text:span></text:p>
      <text:p text:style-name="P101"><text:span text:style-name="T297">483</text:span><text:span text:style-name="T103"> - </text:span><text:span text:style-name="T104">0247356-59.2023.8.06.0001</text:span><text:span text:style-name="T183"> - </text:span><text:span text:style-name="T104">Apelação Cível</text:span><text:span text:style-name="T183"> - Fortaleza/8ª Vara Cível. </text:span></text:p>
      <text:p text:style-name="P172"><text:span text:style-name="T322">Apelante</text:span>: Ant<text:span text:style-name="T340">ô</text:span>nio R<text:span text:style-name="T340">ô</text:span>mulo Ribeiro Bessa. </text:p>
      <text:p text:style-name="P172">Advogada: L<text:span text:style-name="T340">í</text:span>via Maria Silva de Freitas (OAB: 241582/RJ). </text:p>
      <text:p text:style-name="P172">Advogado: <text:span text:style-name="T340">Â</text:span>ngelo Matheus Freitas Brauna (OAB: 51485/CE). </text:p>
      <text:p text:style-name="P172"><text:span text:style-name="T322">Apelad</text:span><text:span text:style-name="T324">a</text:span>: Aymoré Crédito Financiamento e Investimento S/A. </text:p>
      <text:p text:style-name="P172">Advogado: Zairo Francisco Castaldello (OAB: 30019/RS). </text:p>
      <text:p text:style-name="P172">Advogad<text:span text:style-name="T340">a</text:span>: Janaine Longhi Castaldello (OAB: 83261/RS). </text:p>
      <text:p text:style-name="P190">Relator: <text:span text:style-name="T340">Des. </text:span>EMANUEL LEITE ALBUQUERQUE</text:p>
      <text:p text:style-name="P295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73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73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73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403">( <text:s text:c="2"/>) Preliminar(es):( <text:s text:c="2"/>)Não Conhecida (s) ( <text:s text:c="2"/>) Acolhida(s) <text:s text:c="3"/>( <text:s text:c="2"/>) Rejeitada(s)</text:p>
      <text:p text:style-name="P373"><text:span text:style-name="Fonte_20_parág._20_padrão"><text:span text:style-name="T82">( <text:s text:c="2"/>) Unânime <text:s/>( <text:s text:c="2"/>) Maioria</text:span></text:span></text:p>
      <text:p text:style-name="P373"><text:span text:style-name="Fonte_20_parág._20_padrão"><text:span text:style-name="T82"/></text:span></text:p>
      <text:p text:style-name="P101"><text:soft-page-break/><text:span text:style-name="T297">485</text:span><text:span text:style-name="T103"> - </text:span><text:span text:style-name="T104">0142529-46.2013.8.06.0001/50001</text:span><text:span text:style-name="T183"> - </text:span><text:span text:style-name="T104">Agravo Interno Cível</text:span><text:span text:style-name="T183"> - Fortaleza/35ª Vara Cível. </text:span><text:span text:style-name="T105">Agravante</text:span><text:span text:style-name="T183">: ICC - Instituto do Câncer do Ceará. </text:span></text:p>
      <text:p text:style-name="P172">Advogada: Juliana de Abreu Teixeira (OAB: 13463/CE). </text:p>
      <text:p text:style-name="P172"><text:span text:style-name="T322">Agravad</text:span><text:span text:style-name="T324">a</text:span>: Tim Celular S.A. </text:p>
      <text:p text:style-name="P172">Advogada: Christianne Gomes da Rocha (OAB: 18305/PB). </text:p>
      <text:p text:style-name="P190">Relator: <text:span text:style-name="T340">Des. </text:span>EMANUEL LEITE ALBUQUERQUE</text:p>
      <text:p text:style-name="P295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73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73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73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403">( <text:s text:c="2"/>) Preliminar(es):( <text:s text:c="2"/>)Não Conhecida (s) ( <text:s text:c="2"/>) Acolhida(s) <text:s text:c="3"/>( <text:s text:c="2"/>) Rejeitada(s)</text:p>
      <text:p text:style-name="P373"><text:span text:style-name="Fonte_20_parág._20_padrão"><text:span text:style-name="T82">( <text:s text:c="2"/>) Unânime <text:s/>( <text:s text:c="2"/>) Maioria</text:span></text:span></text:p>
      <text:p text:style-name="P373"><text:span text:style-name="Fonte_20_parág._20_padrão"><text:span text:style-name="T82"/></text:span></text:p>
      <text:p text:style-name="P101"><text:span text:style-name="T297">486</text:span><text:span text:style-name="T103"> - </text:span><text:span text:style-name="T104">0211559-85.2024.8.06.0001</text:span><text:span text:style-name="T183"> - </text:span><text:span text:style-name="T104">Apelação Cível</text:span><text:span text:style-name="T183"> - Fortaleza/25ª Vara Cível. </text:span></text:p>
      <text:p text:style-name="P172"><text:span text:style-name="T322">Apelante</text:span>: Danilo Barbosa Granja. </text:p>
      <text:p text:style-name="P172">Advogado: Alberto Hermógenes Sampaio Moreira (OAB: 26166/CE). </text:p>
      <text:p text:style-name="P172"><text:span text:style-name="T322">Apelad</text:span><text:span text:style-name="T325">a</text:span>: Unimed do Ceará - Federação das Sociedades Cooperativas Médicas do Estado do Ceará Ltda.</text:p>
      <text:p text:style-name="P172">Advogado: José Menescal de Andrade Júnior (OAB: 6018/CE). </text:p>
      <text:p text:style-name="P190">Relator: <text:span text:style-name="T340">Des. </text:span>EMANUEL LEITE ALBUQUERQUE</text:p>
      <text:p text:style-name="P295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73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73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73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403">( <text:s text:c="2"/>) Preliminar(es):( <text:s text:c="2"/>)Não Conhecida (s) ( <text:s text:c="2"/>) Acolhida(s) <text:s text:c="3"/>( <text:s text:c="2"/>) Rejeitada(s)</text:p>
      <text:p text:style-name="P373"><text:span text:style-name="Fonte_20_parág._20_padrão"><text:span text:style-name="T82">( <text:s text:c="2"/>) Unânime <text:s/>( <text:s text:c="2"/>) Maioria</text:span></text:span></text:p>
      <text:p text:style-name="P373"><text:span text:style-name="Fonte_20_parág._20_padrão"><text:span text:style-name="T82"/></text:span></text:p>
      <text:p text:style-name="P101"><text:span text:style-name="T297">487</text:span><text:span text:style-name="T103"> - </text:span><text:span text:style-name="T104">0244521-06.2020.8.06.0001</text:span><text:span text:style-name="T183"> - </text:span><text:span text:style-name="T104">Apelação Cível</text:span><text:span text:style-name="T183"> - Fortaleza/38ª Vara Cível. </text:span></text:p>
      <text:p text:style-name="P172"><text:span text:style-name="T322">Apelante</text:span>: Companhia Energética do Ceará - ENEL. </text:p>
      <text:p text:style-name="P172">Advogado: Antônio Cleto Gomes (OAB: 5864/CE). </text:p>
      <text:p text:style-name="P172"><text:span text:style-name="T322">Apelado</text:span>: Hotéis Seara Ltda. </text:p>
      <text:p text:style-name="P172">Advogado: Rafael Victor Albuquerque Rodrigues de Lima (OAB: 27628/CE). </text:p>
      <text:p text:style-name="P190">Relator: <text:span text:style-name="T340">Des. </text:span>EMANUEL LEITE ALBUQUERQUE</text:p>
      <text:p text:style-name="P295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73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73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73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403">( <text:s text:c="2"/>) Preliminar(es):( <text:s text:c="2"/>)Não Conhecida (s) ( <text:s text:c="2"/>) Acolhida(s) <text:s text:c="3"/>( <text:s text:c="2"/>) Rejeitada(s)</text:p>
      <text:p text:style-name="P373"><text:span text:style-name="Fonte_20_parág._20_padrão"><text:span text:style-name="T82">( <text:s text:c="2"/>) Unânime <text:s/>( <text:s text:c="2"/>) Maioria</text:span></text:span></text:p>
      <text:p text:style-name="P373"><text:span text:style-name="Fonte_20_parág._20_padrão"><text:span text:style-name="T82"/></text:span></text:p>
      <text:p text:style-name="P101"><text:span text:style-name="T297">488</text:span><text:span text:style-name="T103"> - </text:span><text:span text:style-name="T104">0116255-35.2019.8.06.0001</text:span><text:span text:style-name="T183"> - </text:span><text:span text:style-name="T104">Apelação Cível</text:span><text:span text:style-name="T183"> - Fortaleza/38ª Vara Cível. </text:span></text:p>
      <text:p text:style-name="P172"><text:span text:style-name="T322">Apelante</text:span>: Alex Vieira Martins. </text:p>
      <text:p text:style-name="P172">Advogado: Francivaldo Costa Pereira (OAB: 15240/CE). </text:p>
      <text:p text:style-name="P172"><text:span text:style-name="T322">Apelad</text:span><text:span text:style-name="T325">a</text:span>: Crystal <text:span text:style-name="T341">Á</text:span>guas do Nordeste Ltda. </text:p>
      <text:p text:style-name="P172"><text:span text:style-name="T322">Apelad</text:span><text:span text:style-name="T326">a</text:span>: Coca-Cola Indústrias Ltda. </text:p>
      <text:p text:style-name="P172">Advogado: Márcio Rafael Gazzineo (OAB: 23495/CE). </text:p>
      <text:p text:style-name="P190">Relator: <text:span text:style-name="T340">Des. </text:span>EMANUEL LEITE ALBUQUERQUE</text:p>
      <text:p text:style-name="P295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73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73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73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403">( <text:s text:c="2"/>) Preliminar(es):( <text:s text:c="2"/>)Não Conhecida (s) ( <text:s text:c="2"/>) Acolhida(s) <text:s text:c="3"/>( <text:s text:c="2"/>) Rejeitada(s)</text:p>
      <text:p text:style-name="P373"><text:span text:style-name="Fonte_20_parág._20_padrão"><text:span text:style-name="T82">( <text:s text:c="2"/>) Unânime <text:s/>( <text:s text:c="2"/>) Maioria</text:span></text:span></text:p>
      <text:p text:style-name="P446"/>
      <text:p text:style-name="P446"><text:soft-page-break/>→ DES. EMANUEL LEITE ALBUQUERQUE – Relator<text:bookmark-start text:name="_Hlk161769166_Copia_1 Copia 1 Copia 1 Copia 1 Copia 1 Copia 1 Copia 1 Copia 1 Copia 1 Copia 1"/></text:p>
      <text:p text:style-name="P191"/>
      <text:p text:style-name="P26"><text:bookmark-end text:name="_Hlk161769166_Copia_1 Copia 1 Copia 1 Copia 1 Copia 1 Copia 1 Copia 1 Copia 1 Copia 1 Copia 1"/><text:span text:style-name="Fonte_20_parág._20_padrão"><text:span text:style-name="T74">Número da Pauta: </text:span></text:span><text:span text:style-name="Fonte_20_parág._20_padrão"><text:span text:style-name="T75">4</text:span></text:span><text:span text:style-name="Fonte_20_parág._20_padrão"><text:span text:style-name="T77">3</text:span></text:span><text:span text:style-name="Fonte_20_parág._20_padrão"><text:span text:style-name="T74">/2024 <text:s text:c="11"/>– <text:s text:c="8"/>SAJ/DIGITAL</text:span></text:span></text:p>
      <text:p text:style-name="P347"><text:span text:style-name="Fonte_20_parág._20_padrão"><text:span text:style-name="T314"/></text:span></text:p>
      <text:p text:style-name="P36"><text:span text:style-name="T103">1 - </text:span><text:span text:style-name="T104">0043985-44.2012.8.06.0167/50002</text:span><text:span text:style-name="T183"> - </text:span><text:span text:style-name="T104">Embargos de Declaração Cível</text:span><text:span text:style-name="T183"> - Sobral/2ª Vara Cível.</text:span></text:p>
      <text:p text:style-name="P36"><text:span text:style-name="T105">Embargante</text:span><text:span text:style-name="T183">: Beira Rio Turismo Ltda.</text:span></text:p>
      <text:p text:style-name="P110">Advogado: José Amaury Batista Gomes Filho (OAB: 12095/CE). </text:p>
      <text:p text:style-name="P36"><text:span text:style-name="T105">Embargado</text:span><text:span text:style-name="T183">: Banco do Nordeste do Brasil S/A. </text:span></text:p>
      <text:p text:style-name="P110">Advogado: Gerson Sampaio Gradvohl (OAB: 15485/CE). </text:p>
      <text:p text:style-name="P214"><text:span text:style-name="T103">Relator: </text:span><text:span text:style-name="T265">Des. </text:span><text:span text:style-name="T103">EMANUEL LEITE ALBUQUERQUE</text:span></text:p>
      <text:p text:style-name="P34"><text:span text:style-name="Fonte_20_parág._20_padrão"><text:span text:style-name="T43">( <text:s text:c="2"/>) Conhecido <text:s text:c="25"/>( <text:s text:c="2"/>) Provido <text:s text:c="26"/>( <text:s text:c="2"/>) Prejudicado</text:span></text:span></text:p>
      <text:p text:style-name="P360"><text:span text:style-name="Fonte_20_parág._20_padrão"><text:span text:style-name="T43">( <text:s text:c="2"/>) Não Conhecido <text:s text:c="17"/>( <text:s text:c="2"/>) Não Provido <text:s text:c="19"/>( <text:s text:c="2"/>) Suspenso – Art. 942</text:span></text:span></text:p>
      <text:p text:style-name="P360"><text:span text:style-name="Fonte_20_parág._20_padrão"><text:span text:style-name="T43">( <text:s text:c="2"/>) Parcialmente Conhecido <text:s text:c="3"/>( <text:s text:c="2"/>) Parcialmente Provido <text:s text:c="5"/>( <text:s text:c="2"/>) C/Vista</text:span></text:span></text:p>
      <text:p text:style-name="P360"><text:span text:style-name="Fonte_20_parág._20_padrão"><text:span text:style-name="T43">( <text:s text:c="2"/>) Retirado de Mesa <text:s text:c="14"/>( <text:s text:c="2"/>) Retirado de Pauta <text:s text:c="11"/>( <text:s text:c="2"/>) Sobrestado</text:span></text:span></text:p>
      <text:p text:style-name="P360"><text:span text:style-name="Fonte_20_parág._20_padrão"><text:span text:style-name="T43">( <text:s text:c="2"/>) Preliminar(es):( <text:s text:c="2"/>)Não Conhecida(s) ( <text:s text:c="2"/>) Acolhida(s) <text:s text:c="4"/>( <text:s text:c="2"/>) Rejeitada(s)</text:span></text:span></text:p>
      <text:p text:style-name="P360"><text:span text:style-name="Fonte_20_parág._20_padrão"><text:span text:style-name="T254">( <text:s text:c="2"/>) Unânime <text:s/>( <text:s text:c="2"/>) Maioria</text:span></text:span></text:p>
      <text:p text:style-name="P109"/>
      <text:p text:style-name="P36"><text:span text:style-name="T103">2 - </text:span><text:span text:style-name="T104">0107394-94.2018.8.06.0001/50000</text:span><text:span text:style-name="T183"> - </text:span><text:span text:style-name="T104">Agravo Interno Cível</text:span><text:span text:style-name="T183"> - Fortaleza/27ª Vara Cível. </text:span><text:span text:style-name="T105">Agravante</text:span><text:span text:style-name="T183">: Idibra Participações Ltda.</text:span></text:p>
      <text:p text:style-name="P110">Advogado: Nestor Sousa Facundo (OAB: 18505/CE). </text:p>
      <text:p text:style-name="P110">Advogado: Carlos Eduardo Pinheiro da Silva (OAB: 18107/CE). </text:p>
      <text:p text:style-name="P36"><text:span text:style-name="T184">Advogada</text:span><text:span text:style-name="T183">: Kessianny da Silva Freitas (OAB: 37076/CE). </text:span></text:p>
      <text:p text:style-name="P36"><text:span text:style-name="T105">Agravado</text:span><text:span text:style-name="T183">: Condom</text:span><text:span text:style-name="T185">í</text:span><text:span text:style-name="T183">nio Greenlife 3 Residence. </text:span></text:p>
      <text:p text:style-name="P110">Advogado: Manoel Otávio Pinheiro Filho (OAB: 24440/CE). </text:p>
      <text:p text:style-name="P110">Advogado: Caio Flávio da Silva Gondim (OAB: 25265/CE). </text:p>
      <text:p text:style-name="P36"><text:span text:style-name="T183">Advogad</text:span><text:span text:style-name="T185">o</text:span><text:span text:style-name="T183">: Raphael Beserra da Fontoura (OAB: 26002/CE). </text:span></text:p>
      <text:p text:style-name="P214"><text:span text:style-name="T103">Relator: </text:span><text:span text:style-name="T265">Des. </text:span><text:span text:style-name="T103">EMANUEL LEITE ALBUQUERQUE</text:span></text:p>
      <text:p text:style-name="P34"><text:span text:style-name="Fonte_20_parág._20_padrão"><text:span text:style-name="T43">( <text:s text:c="2"/>) Conhecido <text:s text:c="25"/>( <text:s text:c="2"/>) Provido <text:s text:c="26"/>( <text:s text:c="2"/>) Prejudicado</text:span></text:span></text:p>
      <text:p text:style-name="P360"><text:span text:style-name="Fonte_20_parág._20_padrão"><text:span text:style-name="T43">( <text:s text:c="2"/>) Não Conhecido <text:s text:c="17"/>( <text:s text:c="2"/>) Não Provido <text:s text:c="19"/>( <text:s text:c="2"/>) Suspenso – Art. 942</text:span></text:span></text:p>
      <text:p text:style-name="P360"><text:span text:style-name="Fonte_20_parág._20_padrão"><text:span text:style-name="T43">( <text:s text:c="2"/>) Parcialmente Conhecido <text:s text:c="3"/>( <text:s text:c="2"/>) Parcialmente Provido <text:s text:c="5"/>( <text:s text:c="2"/>) C/Vista</text:span></text:span></text:p>
      <text:p text:style-name="P360"><text:span text:style-name="Fonte_20_parág._20_padrão"><text:span text:style-name="T43">( <text:s text:c="2"/>) Retirado de Mesa <text:s text:c="14"/>( <text:s text:c="2"/>) Retirado de Pauta <text:s text:c="11"/>( <text:s text:c="2"/>) Sobrestado</text:span></text:span></text:p>
      <text:p text:style-name="P360"><text:span text:style-name="Fonte_20_parág._20_padrão"><text:span text:style-name="T43">( <text:s text:c="2"/>) Preliminar(es):( <text:s text:c="2"/>)Não Conhecida(s) ( <text:s text:c="2"/>) Acolhida(s) <text:s text:c="4"/>( <text:s text:c="2"/>) Rejeitada(s)</text:span></text:span></text:p>
      <text:p text:style-name="P360"><text:span text:style-name="Fonte_20_parág._20_padrão"><text:span text:style-name="T254">( <text:s text:c="2"/>) Unânime <text:s/>( <text:s text:c="2"/>) Maioria</text:span></text:span></text:p>
      <text:p text:style-name="P109"/>
      <text:p text:style-name="P36"><text:span text:style-name="T103">3 - </text:span><text:span text:style-name="T104">0109267-95.2019.8.06.0001</text:span><text:span text:style-name="T183"> - </text:span><text:span text:style-name="T104">Apelação Cível</text:span><text:span text:style-name="T183"> - Fortaleza/9ª Vara Cível. </text:span></text:p>
      <text:p text:style-name="P36"><text:span text:style-name="T105">Apelante</text:span><text:span text:style-name="T183">: Hospital Batista Memorial. </text:span></text:p>
      <text:p text:style-name="P110">Advogado: Helder Braga Arruda Junior (OAB: 37228/CE). </text:p>
      <text:p text:style-name="P36"><text:span text:style-name="T105">Apelad</text:span><text:span text:style-name="T106">a</text:span><text:span text:style-name="T183">: Canadá Administradora de Bens Imóveis Ltda. </text:span></text:p>
      <text:p text:style-name="P36"><text:span text:style-name="T105">Apelado</text:span><text:span text:style-name="T183">: Cândido Pinheiro Koren de Lima. </text:span></text:p>
      <text:p text:style-name="P36"><text:span text:style-name="T105">Apelada</text:span><text:span text:style-name="T183">: Ana Christina Fontoura Koren de Lima. </text:span></text:p>
      <text:p text:style-name="P110">Advogado: José Amaury Batista Gomes Filho (OAB: 12095/CE). </text:p>
      <text:p text:style-name="P214"><text:span text:style-name="T103">Relator: </text:span><text:span text:style-name="T265">Des. </text:span><text:span text:style-name="T103">EMANUEL LEITE ALBUQUERQUE</text:span></text:p>
      <text:p text:style-name="P34"><text:span text:style-name="Fonte_20_parág._20_padrão"><text:span text:style-name="T43">( <text:s text:c="2"/>) Conhecido <text:s text:c="25"/>( <text:s text:c="2"/>) Provido <text:s text:c="26"/>( <text:s text:c="2"/>) Prejudicado</text:span></text:span></text:p>
      <text:p text:style-name="P360"><text:span text:style-name="Fonte_20_parág._20_padrão"><text:span text:style-name="T43">( <text:s text:c="2"/>) Não Conhecido <text:s text:c="17"/>( <text:s text:c="2"/>) Não Provido <text:s text:c="19"/>( <text:s text:c="2"/>) Suspenso – Art. 942</text:span></text:span></text:p>
      <text:p text:style-name="P360"><text:span text:style-name="Fonte_20_parág._20_padrão"><text:span text:style-name="T43">( <text:s text:c="2"/>) Parcialmente Conhecido <text:s text:c="3"/>( <text:s text:c="2"/>) Parcialmente Provido <text:s text:c="5"/>( <text:s text:c="2"/>) C/Vista</text:span></text:span></text:p>
      <text:p text:style-name="P360"><text:span text:style-name="Fonte_20_parág._20_padrão"><text:span text:style-name="T43">( <text:s text:c="2"/>) Retirado de Mesa <text:s text:c="14"/>( <text:s text:c="2"/>) Retirado de Pauta <text:s text:c="11"/>( <text:s text:c="2"/>) Sobrestado</text:span></text:span></text:p>
      <text:p text:style-name="P360"><text:span text:style-name="Fonte_20_parág._20_padrão"><text:span text:style-name="T43">( <text:s text:c="2"/>) Preliminar(es):( <text:s text:c="2"/>)Não Conhecida(s) ( <text:s text:c="2"/>) Acolhida(s) <text:s text:c="4"/>( <text:s text:c="2"/>) Rejeitada(s)</text:span></text:span></text:p>
      <text:p text:style-name="P360"><text:span text:style-name="Fonte_20_parág._20_padrão"><text:span text:style-name="T254">( <text:s text:c="2"/>) Unânime <text:s/>( <text:s text:c="2"/>) Maioria</text:span></text:span></text:p>
      <text:p text:style-name="P109"/>
      <text:p text:style-name="P36"><text:span text:style-name="T103"/></text:p>
      <text:p text:style-name="P36"><text:span text:style-name="T103"/></text:p>
      <text:p text:style-name="P36"><text:span text:style-name="T103"/></text:p>
      <text:p text:style-name="P36"><text:span text:style-name="T103"/></text:p>
      <text:p text:style-name="P36"><text:span text:style-name="T103"/></text:p>
      <text:p text:style-name="P36"><text:soft-page-break/><text:span text:style-name="T103">4 - </text:span><text:span text:style-name="T104">0168487-58.2018.8.06.0001/50000</text:span><text:span text:style-name="T183"> - </text:span><text:span text:style-name="T104">Agravo Interno Cível</text:span><text:span text:style-name="T183"> - Fortaleza/37ª Vara Cível. </text:span><text:span text:style-name="T105">Agravante</text:span><text:span text:style-name="T183">: Damião Firmino dos Santos. </text:span></text:p>
      <text:p text:style-name="P36"><text:span text:style-name="T183">Advogad</text:span><text:span text:style-name="T185">o</text:span><text:span text:style-name="T183">: José Idemberg Nobre de Sena (OAB: 14260/CE). </text:span></text:p>
      <text:p text:style-name="P36"><text:span text:style-name="T105">Agravad</text:span><text:span text:style-name="T106">a</text:span><text:span text:style-name="T183">: Mercantil do Brasil Financeira S/A. </text:span></text:p>
      <text:p text:style-name="P110">Advogado: Igor Maciel Antunes (OAB: 74420/MG). </text:p>
      <text:p text:style-name="P110">Advogado: Julliana Mayra de Castro Pereira (OAB: 184700/MG). </text:p>
      <text:p text:style-name="P214"><text:span text:style-name="T103">Relator: </text:span><text:span text:style-name="T265">Des. </text:span><text:span text:style-name="T103">EMANUEL LEITE ALBUQUERQUE</text:span></text:p>
      <text:p text:style-name="P34"><text:span text:style-name="Fonte_20_parág._20_padrão"><text:span text:style-name="T43">( <text:s text:c="2"/>) Conhecido <text:s text:c="25"/>( <text:s text:c="2"/>) Provido <text:s text:c="26"/>( <text:s text:c="2"/>) Prejudicado</text:span></text:span></text:p>
      <text:p text:style-name="P360"><text:span text:style-name="Fonte_20_parág._20_padrão"><text:span text:style-name="T43">( <text:s text:c="2"/>) Não Conhecido <text:s text:c="17"/>( <text:s text:c="2"/>) Não Provido <text:s text:c="19"/>( <text:s text:c="2"/>) Suspenso – Art. 942</text:span></text:span></text:p>
      <text:p text:style-name="P360"><text:span text:style-name="Fonte_20_parág._20_padrão"><text:span text:style-name="T43">( <text:s text:c="2"/>) Parcialmente Conhecido <text:s text:c="3"/>( <text:s text:c="2"/>) Parcialmente Provido <text:s text:c="5"/>( <text:s text:c="2"/>) C/Vista</text:span></text:span></text:p>
      <text:p text:style-name="P360"><text:span text:style-name="Fonte_20_parág._20_padrão"><text:span text:style-name="T43">( <text:s text:c="2"/>) Retirado de Mesa <text:s text:c="14"/>( <text:s text:c="2"/>) Retirado de Pauta <text:s text:c="11"/>( <text:s text:c="2"/>) Sobrestado</text:span></text:span></text:p>
      <text:p text:style-name="P360"><text:span text:style-name="Fonte_20_parág._20_padrão"><text:span text:style-name="T43">( <text:s text:c="2"/>) Preliminar(es):( <text:s text:c="2"/>)Não Conhecida(s) ( <text:s text:c="2"/>) Acolhida(s) <text:s text:c="4"/>( <text:s text:c="2"/>) Rejeitada(s)</text:span></text:span></text:p>
      <text:p text:style-name="P360"><text:span text:style-name="Fonte_20_parág._20_padrão"><text:span text:style-name="T254">( <text:s text:c="2"/>) Unânime <text:s/>( <text:s text:c="2"/>) Maioria</text:span></text:span></text:p>
      <text:p text:style-name="P109"/>
      <text:p text:style-name="P36"><text:span text:style-name="T103">5 - </text:span><text:span text:style-name="T104">0008181-37.2014.8.06.0137/50000</text:span><text:span text:style-name="T183"> - </text:span><text:span text:style-name="T104">Embargos de Declaração Cível</text:span><text:span text:style-name="T183"> - Pacatuba/2ª Vara.</text:span></text:p>
      <text:p text:style-name="P36"><text:span text:style-name="T105">Embargante</text:span><text:span text:style-name="T183">: Brasilseg Companhia de Seguros. </text:span></text:p>
      <text:p text:style-name="P110">Advogado: Leonardo Gonçalves Costa Cuervo (OAB: 44416/CE). </text:p>
      <text:p text:style-name="P36"><text:span text:style-name="T105">Embargad</text:span><text:span text:style-name="T106">os</text:span><text:span text:style-name="T183">: Vitoria Denise Santos Pinto, representada por Elaine do Amaral Santos </text:span><text:span text:style-name="T185">e outros.</text:span></text:p>
      <text:p text:style-name="P110">Advogado: Élio da Silva Marques (OAB: 13114/CE). </text:p>
      <text:p text:style-name="P110">Advogada: Lílian Paiva Cidrão Marques (OAB: 13115/CE). </text:p>
      <text:p text:style-name="P214"><text:span text:style-name="T103">Relator: </text:span><text:span text:style-name="T265">Des. </text:span><text:span text:style-name="T103">EMANUEL LEITE ALBUQUERQUE</text:span></text:p>
      <text:p text:style-name="P34"><text:span text:style-name="Fonte_20_parág._20_padrão"><text:span text:style-name="T43">( <text:s text:c="2"/>) Conhecido <text:s text:c="25"/>( <text:s text:c="2"/>) Provido <text:s text:c="26"/>( <text:s text:c="2"/>) Prejudicado</text:span></text:span></text:p>
      <text:p text:style-name="P360"><text:span text:style-name="Fonte_20_parág._20_padrão"><text:span text:style-name="T43">( <text:s text:c="2"/>) Não Conhecido <text:s text:c="17"/>( <text:s text:c="2"/>) Não Provido <text:s text:c="19"/>( <text:s text:c="2"/>) Suspenso – Art. 942</text:span></text:span></text:p>
      <text:p text:style-name="P360"><text:span text:style-name="Fonte_20_parág._20_padrão"><text:span text:style-name="T43">( <text:s text:c="2"/>) Parcialmente Conhecido <text:s text:c="3"/>( <text:s text:c="2"/>) Parcialmente Provido <text:s text:c="5"/>( <text:s text:c="2"/>) C/Vista</text:span></text:span></text:p>
      <text:p text:style-name="P360"><text:span text:style-name="Fonte_20_parág._20_padrão"><text:span text:style-name="T43">( <text:s text:c="2"/>) Retirado de Mesa <text:s text:c="14"/>( <text:s text:c="2"/>) Retirado de Pauta <text:s text:c="11"/>( <text:s text:c="2"/>) Sobrestado</text:span></text:span></text:p>
      <text:p text:style-name="P360"><text:span text:style-name="Fonte_20_parág._20_padrão"><text:span text:style-name="T43">( <text:s text:c="2"/>) Preliminar(es):( <text:s text:c="2"/>)Não Conhecida(s) ( <text:s text:c="2"/>) Acolhida(s) <text:s text:c="4"/>( <text:s text:c="2"/>) Rejeitada(s)</text:span></text:span></text:p>
      <text:p text:style-name="P360"><text:span text:style-name="Fonte_20_parág._20_padrão"><text:span text:style-name="T254">( <text:s text:c="2"/>) Unânime <text:s/>( <text:s text:c="2"/>) Maioria</text:span></text:span></text:p>
      <text:p text:style-name="P109"/>
      <text:p text:style-name="P36"><text:span text:style-name="T103">6 - </text:span><text:span text:style-name="T104">0050143-03.2021.8.06.0167/50001</text:span><text:span text:style-name="T183"> - </text:span><text:span text:style-name="T104">Embargos de Declaração Cível</text:span><text:span text:style-name="T183"> - Sobral/2ª Vara Cível.</text:span></text:p>
      <text:p text:style-name="P36"><text:span text:style-name="T105">Embargante</text:span><text:span text:style-name="T183">: Banco do Nordeste do Brasil S/A. </text:span></text:p>
      <text:p text:style-name="P110">Advogado: José Inácio Rosa Barreira (OAB: 8151/CE). </text:p>
      <text:p text:style-name="P36"><text:span text:style-name="T105">Embargado</text:span><text:span text:style-name="T183">: Thales Emanuel Fernandes Tavares. </text:span></text:p>
      <text:p text:style-name="P110">Advogado: Thales Emanuel Fernandes Tavares (OAB: 31253/CE). </text:p>
      <text:p text:style-name="P214"><text:span text:style-name="T103">Relator: </text:span><text:span text:style-name="T265">Des. </text:span><text:span text:style-name="T103">EMANUEL LEITE ALBUQUERQUE</text:span></text:p>
      <text:p text:style-name="P34"><text:span text:style-name="Fonte_20_parág._20_padrão"><text:span text:style-name="T43">( <text:s text:c="2"/>) Conhecido <text:s text:c="25"/>( <text:s text:c="2"/>) Provido <text:s text:c="26"/>( <text:s text:c="2"/>) Prejudicado</text:span></text:span></text:p>
      <text:p text:style-name="P360"><text:span text:style-name="Fonte_20_parág._20_padrão"><text:span text:style-name="T43">( <text:s text:c="2"/>) Não Conhecido <text:s text:c="17"/>( <text:s text:c="2"/>) Não Provido <text:s text:c="19"/>( <text:s text:c="2"/>) Suspenso – Art. 942</text:span></text:span></text:p>
      <text:p text:style-name="P360"><text:span text:style-name="Fonte_20_parág._20_padrão"><text:span text:style-name="T43">( <text:s text:c="2"/>) Parcialmente Conhecido <text:s text:c="3"/>( <text:s text:c="2"/>) Parcialmente Provido <text:s text:c="5"/>( <text:s text:c="2"/>) C/Vista</text:span></text:span></text:p>
      <text:p text:style-name="P360"><text:span text:style-name="Fonte_20_parág._20_padrão"><text:span text:style-name="T43">( <text:s text:c="2"/>) Retirado de Mesa <text:s text:c="14"/>( <text:s text:c="2"/>) Retirado de Pauta <text:s text:c="11"/>( <text:s text:c="2"/>) Sobrestado</text:span></text:span></text:p>
      <text:p text:style-name="P360"><text:span text:style-name="Fonte_20_parág._20_padrão"><text:span text:style-name="T43">( <text:s text:c="2"/>) Preliminar(es):( <text:s text:c="2"/>)Não Conhecida(s) ( <text:s text:c="2"/>) Acolhida(s) <text:s text:c="4"/>( <text:s text:c="2"/>) Rejeitada(s)</text:span></text:span></text:p>
      <text:p text:style-name="P360"><text:span text:style-name="Fonte_20_parág._20_padrão"><text:span text:style-name="T254">( <text:s text:c="2"/>) Unânime <text:s/>( <text:s text:c="2"/>) Maioria</text:span></text:span></text:p>
      <text:p text:style-name="P109"/>
      <text:p text:style-name="P36"><text:span text:style-name="T103"/></text:p>
      <text:p text:style-name="P36"><text:span text:style-name="T103"/></text:p>
      <text:p text:style-name="P36"><text:span text:style-name="T103"/></text:p>
      <text:p text:style-name="P36"><text:span text:style-name="T103"/></text:p>
      <text:p text:style-name="P36"><text:span text:style-name="T103"/></text:p>
      <text:p text:style-name="P36"><text:span text:style-name="T103"/></text:p>
      <text:p text:style-name="P36"><text:span text:style-name="T103"/></text:p>
      <text:p text:style-name="P36"><text:span text:style-name="T103"/></text:p>
      <text:p text:style-name="P36"><text:span text:style-name="T103"/></text:p>
      <text:p text:style-name="P36"><text:span text:style-name="T103"/></text:p>
      <text:p text:style-name="P36"><text:span text:style-name="T103"/></text:p>
      <text:p text:style-name="P36"><text:span text:style-name="T103"/></text:p>
      <text:p text:style-name="P36"><text:span text:style-name="T103"/></text:p>
      <text:p text:style-name="P36"><text:soft-page-break/><text:span text:style-name="T103">7 - </text:span><text:span text:style-name="T104">0176917-72.2013.8.06.0001</text:span><text:span text:style-name="T183"> - </text:span><text:span text:style-name="T104">Apelação Cível</text:span><text:span text:style-name="T183"> - Fortaleza/35ª Vara Cível. </text:span></text:p>
      <text:p text:style-name="P36"><text:span text:style-name="T105">Apelante</text:span><text:span text:style-name="T183">: Francisco José da Silva de Oliveira. </text:span></text:p>
      <text:p text:style-name="P110">Advogado: Moysés Barjud Marques (OAB: 13496/CE). </text:p>
      <text:p text:style-name="P36"><text:span text:style-name="T105">Apelad</text:span><text:span text:style-name="T106">a</text:span><text:span text:style-name="T183">: Moura Empreendimentos e Negócios Imobiliários Ltda.</text:span></text:p>
      <text:p text:style-name="P110">Advogado: Rafael Silveira Lopes (OAB: 19237/CE). </text:p>
      <text:p text:style-name="P110">Advogado: Rafael Leite Torrens (OAB: 18956/CE). </text:p>
      <text:p text:style-name="P110">Advogado: Ricardo Lima Moreira Borges (OAB: 18181/CE). </text:p>
      <text:p text:style-name="P110">Advogado: Valdener Vieira Milfont (OAB: 32537/CE). </text:p>
      <text:p text:style-name="P110">Advogada: Ana Jacqueliny de Paiva Firmino (OAB: 52301/CE). </text:p>
      <text:p text:style-name="P110">Advogada: Raquel Jorge de Sena Lopes (OAB: 45163/CE). </text:p>
      <text:p text:style-name="P214"><text:span text:style-name="T103">Relator: </text:span><text:span text:style-name="T265">Des. </text:span><text:span text:style-name="T103">EMANUEL LEITE ALBUQUERQUE</text:span></text:p>
      <text:p text:style-name="P34"><text:span text:style-name="Fonte_20_parág._20_padrão"><text:span text:style-name="T43">( <text:s text:c="2"/>) Conhecido <text:s text:c="25"/>( <text:s text:c="2"/>) Provido <text:s text:c="26"/>( <text:s text:c="2"/>) Prejudicado</text:span></text:span></text:p>
      <text:p text:style-name="P360"><text:span text:style-name="Fonte_20_parág._20_padrão"><text:span text:style-name="T43">( <text:s text:c="2"/>) Não Conhecido <text:s text:c="17"/>( <text:s text:c="2"/>) Não Provido <text:s text:c="19"/>( <text:s text:c="2"/>) Suspenso – Art. 942</text:span></text:span></text:p>
      <text:p text:style-name="P360"><text:span text:style-name="Fonte_20_parág._20_padrão"><text:span text:style-name="T43">( <text:s text:c="2"/>) Parcialmente Conhecido <text:s text:c="3"/>( <text:s text:c="2"/>) Parcialmente Provido <text:s text:c="5"/>( <text:s text:c="2"/>) C/Vista</text:span></text:span></text:p>
      <text:p text:style-name="P360"><text:span text:style-name="Fonte_20_parág._20_padrão"><text:span text:style-name="T43">( <text:s text:c="2"/>) Retirado de Mesa <text:s text:c="14"/>( <text:s text:c="2"/>) Retirado de Pauta <text:s text:c="11"/>( <text:s text:c="2"/>) Sobrestado</text:span></text:span></text:p>
      <text:p text:style-name="P360"><text:span text:style-name="Fonte_20_parág._20_padrão"><text:span text:style-name="T43">( <text:s text:c="2"/>) Preliminar(es):( <text:s text:c="2"/>)Não Conhecida(s) ( <text:s text:c="2"/>) Acolhida(s) <text:s text:c="4"/>( <text:s text:c="2"/>) Rejeitada(s)</text:span></text:span></text:p>
      <text:p text:style-name="P360"><text:span text:style-name="Fonte_20_parág._20_padrão"><text:span text:style-name="T254">( <text:s text:c="2"/>) Unânime <text:s/>( <text:s text:c="2"/>) Maioria</text:span></text:span></text:p>
      <text:p text:style-name="P109"/>
      <text:p text:style-name="P36"><text:span text:style-name="T103">8 - </text:span><text:span text:style-name="T104">0051031-74.2021.8.06.0133/50000</text:span><text:span text:style-name="T183"> - </text:span><text:span text:style-name="T104">Embargos de Declaração Cível</text:span><text:span text:style-name="T183"> - Nova Russas/2</text:span><text:span text:style-name="T185">ª</text:span><text:span text:style-name="T183"> Vara.</text:span></text:p>
      <text:p text:style-name="P36"><text:span text:style-name="T105">Embargante</text:span><text:span text:style-name="T183">: Bradesco Vida e Previdência S/A. </text:span></text:p>
      <text:p text:style-name="P110">Advogada: Ana Rita dos Reis Petraroli (OAB: 130291/SP). </text:p>
      <text:p text:style-name="P36"><text:span text:style-name="T105">Embargado</text:span><text:span text:style-name="T183">: Vicente de Paulo Torres Chaves. </text:span></text:p>
      <text:p text:style-name="P110">Advogado: Marcos Antônio de Carvalho Lima (OAB: 39704/CE). </text:p>
      <text:p text:style-name="P214"><text:span text:style-name="T103">Relator: </text:span><text:span text:style-name="T265">Des. </text:span><text:span text:style-name="T103">EMANUEL LEITE ALBUQUERQUE</text:span></text:p>
      <text:p text:style-name="P34"><text:span text:style-name="Fonte_20_parág._20_padrão"><text:span text:style-name="T43">( <text:s text:c="2"/>) Conhecido <text:s text:c="25"/>( <text:s text:c="2"/>) Provido <text:s text:c="26"/>( <text:s text:c="2"/>) Prejudicado</text:span></text:span></text:p>
      <text:p text:style-name="P360"><text:span text:style-name="Fonte_20_parág._20_padrão"><text:span text:style-name="T43">( <text:s text:c="2"/>) Não Conhecido <text:s text:c="17"/>( <text:s text:c="2"/>) Não Provido <text:s text:c="19"/>( <text:s text:c="2"/>) Suspenso – Art. 942</text:span></text:span></text:p>
      <text:p text:style-name="P360"><text:span text:style-name="Fonte_20_parág._20_padrão"><text:span text:style-name="T43">( <text:s text:c="2"/>) Parcialmente Conhecido <text:s text:c="3"/>( <text:s text:c="2"/>) Parcialmente Provido <text:s text:c="5"/>( <text:s text:c="2"/>) C/Vista</text:span></text:span></text:p>
      <text:p text:style-name="P360"><text:span text:style-name="Fonte_20_parág._20_padrão"><text:span text:style-name="T43">( <text:s text:c="2"/>) Retirado de Mesa <text:s text:c="14"/>( <text:s text:c="2"/>) Retirado de Pauta <text:s text:c="11"/>( <text:s text:c="2"/>) Sobrestado</text:span></text:span></text:p>
      <text:p text:style-name="P360"><text:span text:style-name="Fonte_20_parág._20_padrão"><text:span text:style-name="T43">( <text:s text:c="2"/>) Preliminar(es):( <text:s text:c="2"/>)Não Conhecida(s) ( <text:s text:c="2"/>) Acolhida(s) <text:s text:c="4"/>( <text:s text:c="2"/>) Rejeitada(s)</text:span></text:span></text:p>
      <text:p text:style-name="P360"><text:span text:style-name="Fonte_20_parág._20_padrão"><text:span text:style-name="T254">( <text:s text:c="2"/>) Unânime <text:s/>( <text:s text:c="2"/>) Maioria</text:span></text:span></text:p>
      <text:p text:style-name="P109"/>
      <text:p text:style-name="P36"><text:span text:style-name="T103">9 - </text:span><text:span text:style-name="T104">0193143-50.2016.8.06.0001/50001</text:span><text:span text:style-name="T183"> - </text:span><text:span text:style-name="T104">Embargos de Declaração Cível</text:span><text:span text:style-name="T183"> - Fortaleza/37ª Vara Cível. </text:span></text:p>
      <text:p text:style-name="P36"><text:span text:style-name="T105">Embargante</text:span><text:span text:style-name="T183">: Banco Bradesco S/A. </text:span></text:p>
      <text:p text:style-name="P110">Advogado: Paulo Eduardo Prado (OAB: 24314/CE). </text:p>
      <text:p text:style-name="P36"><text:span text:style-name="T105">Embargada</text:span><text:span text:style-name="T183">: Sueli de Fátima Ferreira da Silva. </text:span></text:p>
      <text:p text:style-name="P110">Advogada: Carolina Barreto Alves Costa Freitas (OAB: 21484/CE). </text:p>
      <text:p text:style-name="P214"><text:span text:style-name="T103">Relator: </text:span><text:span text:style-name="T265">Des. </text:span><text:span text:style-name="T103">EMANUEL LEITE ALBUQUERQUE</text:span></text:p>
      <text:p text:style-name="P34"><text:span text:style-name="Fonte_20_parág._20_padrão"><text:span text:style-name="T43">( <text:s text:c="2"/>) Conhecido <text:s text:c="25"/>( <text:s text:c="2"/>) Provido <text:s text:c="26"/>( <text:s text:c="2"/>) Prejudicado</text:span></text:span></text:p>
      <text:p text:style-name="P360"><text:span text:style-name="Fonte_20_parág._20_padrão"><text:span text:style-name="T43">( <text:s text:c="2"/>) Não Conhecido <text:s text:c="17"/>( <text:s text:c="2"/>) Não Provido <text:s text:c="19"/>( <text:s text:c="2"/>) Suspenso – Art. 942</text:span></text:span></text:p>
      <text:p text:style-name="P360"><text:span text:style-name="Fonte_20_parág._20_padrão"><text:span text:style-name="T43">( <text:s text:c="2"/>) Parcialmente Conhecido <text:s text:c="3"/>( <text:s text:c="2"/>) Parcialmente Provido <text:s text:c="5"/>( <text:s text:c="2"/>) C/Vista</text:span></text:span></text:p>
      <text:p text:style-name="P360"><text:span text:style-name="Fonte_20_parág._20_padrão"><text:span text:style-name="T43">( <text:s text:c="2"/>) Retirado de Mesa <text:s text:c="14"/>( <text:s text:c="2"/>) Retirado de Pauta <text:s text:c="11"/>( <text:s text:c="2"/>) Sobrestado</text:span></text:span></text:p>
      <text:p text:style-name="P360"><text:span text:style-name="Fonte_20_parág._20_padrão"><text:span text:style-name="T43">( <text:s text:c="2"/>) Preliminar(es):( <text:s text:c="2"/>)Não Conhecida(s) ( <text:s text:c="2"/>) Acolhida(s) <text:s text:c="4"/>( <text:s text:c="2"/>) Rejeitada(s)</text:span></text:span></text:p>
      <text:p text:style-name="P360"><text:span text:style-name="Fonte_20_parág._20_padrão"><text:span text:style-name="T254">( <text:s text:c="2"/>) Unânime <text:s/>( <text:s text:c="2"/>) Maioria</text:span></text:span></text:p>
      <text:p text:style-name="P109"/>
      <text:p text:style-name="P36"><text:span text:style-name="T103"/></text:p>
      <text:p text:style-name="P36"><text:span text:style-name="T103"/></text:p>
      <text:p text:style-name="P36"><text:span text:style-name="T103"/></text:p>
      <text:p text:style-name="P36"><text:span text:style-name="T103"/></text:p>
      <text:p text:style-name="P36"><text:span text:style-name="T103"/></text:p>
      <text:p text:style-name="P36"><text:span text:style-name="T103"/></text:p>
      <text:p text:style-name="P36"><text:span text:style-name="T103"/></text:p>
      <text:p text:style-name="P36"><text:span text:style-name="T103"/></text:p>
      <text:p text:style-name="P36"><text:soft-page-break/><text:span text:style-name="T103">10 - </text:span><text:span text:style-name="T104">0254326-80.2020.8.06.0001/50000</text:span><text:span text:style-name="T183"> - </text:span><text:span text:style-name="T104">Embargos de Declaração Cível</text:span><text:span text:style-name="T183"> - Fortaleza/18ª Vara Cível. </text:span></text:p>
      <text:p text:style-name="P36"><text:span text:style-name="T105">Embargante</text:span><text:span text:style-name="T183">: Condomínio Porto de Iracema Residence. </text:span></text:p>
      <text:p text:style-name="P110">Advogado: Francisco Olivando Paiva de Souza (OAB: 25620/CE). </text:p>
      <text:p text:style-name="P110">Advogado: Ronald Torres de Oliveira (OAB: 16310/CE). </text:p>
      <text:p text:style-name="P36"><text:span text:style-name="T105">Embargado</text:span><text:span text:style-name="T183">: Francisco Jean Lessa Andrade. </text:span></text:p>
      <text:p text:style-name="P110">Advogada: Elisângela Maria Mororó (OAB: 26067/CE). </text:p>
      <text:p text:style-name="P110">Advogada: Edirlândia Alves Magalhães (OAB: 26709/CE). </text:p>
      <text:p text:style-name="P214"><text:span text:style-name="T103">Relator: </text:span><text:span text:style-name="T265">Des. </text:span><text:span text:style-name="T103">EMANUEL LEITE ALBUQUERQUE</text:span></text:p>
      <text:p text:style-name="P34"><text:span text:style-name="Fonte_20_parág._20_padrão"><text:span text:style-name="T43">( <text:s text:c="2"/>) Conhecido <text:s text:c="25"/>( <text:s text:c="2"/>) Provido <text:s text:c="26"/>( <text:s text:c="2"/>) Prejudicado</text:span></text:span></text:p>
      <text:p text:style-name="P360"><text:span text:style-name="Fonte_20_parág._20_padrão"><text:span text:style-name="T43">( <text:s text:c="2"/>) Não Conhecido <text:s text:c="17"/>( <text:s text:c="2"/>) Não Provido <text:s text:c="19"/>( <text:s text:c="2"/>) Suspenso – Art. 942</text:span></text:span></text:p>
      <text:p text:style-name="P360"><text:span text:style-name="Fonte_20_parág._20_padrão"><text:span text:style-name="T43">( <text:s text:c="2"/>) Parcialmente Conhecido <text:s text:c="3"/>( <text:s text:c="2"/>) Parcialmente Provido <text:s text:c="5"/>( <text:s text:c="2"/>) C/Vista</text:span></text:span></text:p>
      <text:p text:style-name="P360"><text:span text:style-name="Fonte_20_parág._20_padrão"><text:span text:style-name="T43">( <text:s text:c="2"/>) Retirado de Mesa <text:s text:c="14"/>( <text:s text:c="2"/>) Retirado de Pauta <text:s text:c="11"/>( <text:s text:c="2"/>) Sobrestado</text:span></text:span></text:p>
      <text:p text:style-name="P360"><text:span text:style-name="Fonte_20_parág._20_padrão"><text:span text:style-name="T43">( <text:s text:c="2"/>) Preliminar(es):( <text:s text:c="2"/>)Não Conhecida(s) ( <text:s text:c="2"/>) Acolhida(s) <text:s text:c="4"/>( <text:s text:c="2"/>) Rejeitada(s)</text:span></text:span></text:p>
      <text:p text:style-name="P360"><text:span text:style-name="Fonte_20_parág._20_padrão"><text:span text:style-name="T254">( <text:s text:c="2"/>) Unânime <text:s/>( <text:s text:c="2"/>) Maioria</text:span></text:span></text:p>
      <text:p text:style-name="P109"/>
      <text:p text:style-name="P36"><text:span text:style-name="T103">11 - </text:span><text:span text:style-name="T104">0051346-28.2012.8.06.0001</text:span><text:span text:style-name="T183"> - </text:span><text:span text:style-name="T104">Apelação Cível</text:span><text:span text:style-name="T183"> - Fortaleza/34ª Vara Cível. </text:span></text:p>
      <text:p text:style-name="P36"><text:span text:style-name="T105">Apelante</text:span><text:span text:style-name="T183">: Marcos Aur</text:span><text:span text:style-name="T185">é</text:span><text:span text:style-name="T183">lio Saboia Leitão. </text:span></text:p>
      <text:p text:style-name="P110">Advogado: Daniel Cidrão Frota (OAB: 19976/CE). </text:p>
      <text:p text:style-name="P110">Advogado: Márcio Rafael Gazzineo (OAB: 23495/CE). </text:p>
      <text:p text:style-name="P36"><text:span text:style-name="T183">Advogada: Tha</text:span><text:span text:style-name="T185">í</text:span><text:span text:style-name="T183">s Timb</text:span><text:span text:style-name="T185">ó</text:span><text:span text:style-name="T183"> Bezerra (OAB: 37364/CE). </text:span></text:p>
      <text:p text:style-name="P110">Advogado: Pedro Vasco Dantas Oliveira (OAB: 23682/CE). </text:p>
      <text:p text:style-name="P36"><text:span text:style-name="T105">Apelada</text:span><text:span text:style-name="T183">: Teresa Maria Sousa dos Santos. </text:span></text:p>
      <text:p text:style-name="P110">Advogado: Paulo Teles da Silva (OAB: 4945/CE). </text:p>
      <text:p text:style-name="P36"><text:span text:style-name="T183">Advogada: Ge</text:span><text:span text:style-name="T185">ó</text:span><text:span text:style-name="T183">rgia Campos Teles da Silva (OAB: 18141/CE). </text:span></text:p>
      <text:p text:style-name="P214"><text:span text:style-name="T103">Relator: </text:span><text:span text:style-name="T265">Des. </text:span><text:span text:style-name="T103">EMANUEL LEITE ALBUQUERQUE</text:span></text:p>
      <text:p text:style-name="P34"><text:span text:style-name="Fonte_20_parág._20_padrão"><text:span text:style-name="T43">( <text:s text:c="2"/>) Conhecido <text:s text:c="25"/>( <text:s text:c="2"/>) Provido <text:s text:c="26"/>( <text:s text:c="2"/>) Prejudicado</text:span></text:span></text:p>
      <text:p text:style-name="P360"><text:span text:style-name="Fonte_20_parág._20_padrão"><text:span text:style-name="T43">( <text:s text:c="2"/>) Não Conhecido <text:s text:c="17"/>( <text:s text:c="2"/>) Não Provido <text:s text:c="19"/>( <text:s text:c="2"/>) Suspenso – Art. 942</text:span></text:span></text:p>
      <text:p text:style-name="P360"><text:span text:style-name="Fonte_20_parág._20_padrão"><text:span text:style-name="T43">( <text:s text:c="2"/>) Parcialmente Conhecido <text:s text:c="3"/>( <text:s text:c="2"/>) Parcialmente Provido <text:s text:c="5"/>( <text:s text:c="2"/>) C/Vista</text:span></text:span></text:p>
      <text:p text:style-name="P360"><text:span text:style-name="Fonte_20_parág._20_padrão"><text:span text:style-name="T43">( <text:s text:c="2"/>) Retirado de Mesa <text:s text:c="14"/>( <text:s text:c="2"/>) Retirado de Pauta <text:s text:c="11"/>( <text:s text:c="2"/>) Sobrestado</text:span></text:span></text:p>
      <text:p text:style-name="P360"><text:span text:style-name="Fonte_20_parág._20_padrão"><text:span text:style-name="T43">( <text:s text:c="2"/>) Preliminar(es):( <text:s text:c="2"/>)Não Conhecida(s) ( <text:s text:c="2"/>) Acolhida(s) <text:s text:c="4"/>( <text:s text:c="2"/>) Rejeitada(s)</text:span></text:span></text:p>
      <text:p text:style-name="P360"><text:span text:style-name="Fonte_20_parág._20_padrão"><text:span text:style-name="T254">( <text:s text:c="2"/>) Unânime <text:s/>( <text:s text:c="2"/>) Maioria</text:span></text:span></text:p>
      <text:p text:style-name="P109"/>
      <text:p text:style-name="P36"><text:span text:style-name="T103">13 - </text:span><text:span text:style-name="T104">0110705-93.2018.8.06.0001/50000</text:span><text:span text:style-name="T183"> - </text:span><text:span text:style-name="T104">Embargos de Declaração Cível</text:span><text:span text:style-name="T183"> - Fortaleza/10ª Vara Cível. </text:span></text:p>
      <text:p text:style-name="P36"><text:span text:style-name="T105">Embargante</text:span><text:span text:style-name="T183">: GEAP Autogestão em Saúde. </text:span></text:p>
      <text:p text:style-name="P110">Advogado: Eduardo da Silva Cavalcante (OAB: 24923/DF). </text:p>
      <text:p text:style-name="P36"><text:span text:style-name="T105">Embargado</text:span><text:span text:style-name="T183">: Espólio de Roselene Silva Avelino de Lima. </text:span></text:p>
      <text:p text:style-name="P110">Admº Provisório: Francisco Nazareno Avelino de Lima (OAB: 9854/CE). </text:p>
      <text:p text:style-name="P110">Advogado: José Vidal Pessoa (OAB: 24891/CE). </text:p>
      <text:p text:style-name="P214"><text:span text:style-name="T103">Relator: </text:span><text:span text:style-name="T265">Des. </text:span><text:span text:style-name="T103">EMANUEL LEITE ALBUQUERQUE</text:span></text:p>
      <text:p text:style-name="P34"><text:span text:style-name="Fonte_20_parág._20_padrão"><text:span text:style-name="T43">( <text:s text:c="2"/>) Conhecido <text:s text:c="25"/>( <text:s text:c="2"/>) Provido <text:s text:c="26"/>( <text:s text:c="2"/>) Prejudicado</text:span></text:span></text:p>
      <text:p text:style-name="P360"><text:span text:style-name="Fonte_20_parág._20_padrão"><text:span text:style-name="T43">( <text:s text:c="2"/>) Não Conhecido <text:s text:c="17"/>( <text:s text:c="2"/>) Não Provido <text:s text:c="19"/>( <text:s text:c="2"/>) Suspenso – Art. 942</text:span></text:span></text:p>
      <text:p text:style-name="P360"><text:span text:style-name="Fonte_20_parág._20_padrão"><text:span text:style-name="T43">( <text:s text:c="2"/>) Parcialmente Conhecido <text:s text:c="3"/>( <text:s text:c="2"/>) Parcialmente Provido <text:s text:c="5"/>( <text:s text:c="2"/>) C/Vista</text:span></text:span></text:p>
      <text:p text:style-name="P360"><text:span text:style-name="Fonte_20_parág._20_padrão"><text:span text:style-name="T43">( <text:s text:c="2"/>) Retirado de Mesa <text:s text:c="14"/>( <text:s text:c="2"/>) Retirado de Pauta <text:s text:c="11"/>( <text:s text:c="2"/>) Sobrestado</text:span></text:span></text:p>
      <text:p text:style-name="P360"><text:span text:style-name="Fonte_20_parág._20_padrão"><text:span text:style-name="T43">( <text:s text:c="2"/>) Preliminar(es):( <text:s text:c="2"/>)Não Conhecida(s) ( <text:s text:c="2"/>) Acolhida(s) <text:s text:c="4"/>( <text:s text:c="2"/>) Rejeitada(s)</text:span></text:span></text:p>
      <text:p text:style-name="P360"><text:span text:style-name="Fonte_20_parág._20_padrão"><text:span text:style-name="T254">( <text:s text:c="2"/>) Unânime <text:s/>( <text:s text:c="2"/>) Maioria</text:span></text:span></text:p>
      <text:p text:style-name="P109"/>
      <text:p text:style-name="P36"><text:span text:style-name="T103"/></text:p>
      <text:p text:style-name="P36"><text:span text:style-name="T103"/></text:p>
      <text:p text:style-name="P36"><text:span text:style-name="T103"/></text:p>
      <text:p text:style-name="P36"><text:span text:style-name="T103"/></text:p>
      <text:p text:style-name="P36"><text:span text:style-name="T103"/></text:p>
      <text:p text:style-name="P36"><text:soft-page-break/><text:span text:style-name="T103">14 - </text:span><text:span text:style-name="T104">0211381-10.2022.8.06.0001/50000</text:span><text:span text:style-name="T183"> - </text:span><text:span text:style-name="T104">Embargos de Declaração Cível</text:span><text:span text:style-name="T183"> - Fortaleza/17ª Vara Cível. </text:span></text:p>
      <text:p text:style-name="P36"><text:span text:style-name="T105">Embargante</text:span><text:span text:style-name="T183">: Mercadinho Irmãos Gêmeos Ltda M</text:span><text:span text:style-name="T236">E</text:span><text:span text:style-name="T183">. </text:span></text:p>
      <text:p text:style-name="P110">Advogado: Handrei Ponte Sales (OAB: 33647/CE). </text:p>
      <text:p text:style-name="P36"><text:span text:style-name="T105">Embargada</text:span><text:span text:style-name="T183">: Ana L</text:span><text:span text:style-name="T185">í</text:span><text:span text:style-name="T183">via Gomes da Silva, registrado civilmente como Boniek Gomes da Silva. Advogado: Rafael Albuquerque de Souza (OAB: 43160/CE). </text:span></text:p>
      <text:p text:style-name="P214"><text:span text:style-name="T103">Relator: </text:span><text:span text:style-name="T265">Des. </text:span><text:span text:style-name="T103">EMANUEL LEITE ALBUQUERQUE</text:span></text:p>
      <text:p text:style-name="P34"><text:span text:style-name="Fonte_20_parág._20_padrão"><text:span text:style-name="T43">( <text:s text:c="2"/>) Conhecido <text:s text:c="25"/>( <text:s text:c="2"/>) Provido <text:s text:c="26"/>( <text:s text:c="2"/>) Prejudicado</text:span></text:span></text:p>
      <text:p text:style-name="P360"><text:span text:style-name="Fonte_20_parág._20_padrão"><text:span text:style-name="T43">( <text:s text:c="2"/>) Não Conhecido <text:s text:c="17"/>( <text:s text:c="2"/>) Não Provido <text:s text:c="19"/>( <text:s text:c="2"/>) Suspenso – Art. 942</text:span></text:span></text:p>
      <text:p text:style-name="P360"><text:span text:style-name="Fonte_20_parág._20_padrão"><text:span text:style-name="T43">( <text:s text:c="2"/>) Parcialmente Conhecido <text:s text:c="3"/>( <text:s text:c="2"/>) Parcialmente Provido <text:s text:c="5"/>( <text:s text:c="2"/>) C/Vista</text:span></text:span></text:p>
      <text:p text:style-name="P360"><text:span text:style-name="Fonte_20_parág._20_padrão"><text:span text:style-name="T43">( <text:s text:c="2"/>) Retirado de Mesa <text:s text:c="14"/>( <text:s text:c="2"/>) Retirado de Pauta <text:s text:c="11"/>( <text:s text:c="2"/>) Sobrestado</text:span></text:span></text:p>
      <text:p text:style-name="P360"><text:span text:style-name="Fonte_20_parág._20_padrão"><text:span text:style-name="T43">( <text:s text:c="2"/>) Preliminar(es):( <text:s text:c="2"/>)Não Conhecida(s) ( <text:s text:c="2"/>) Acolhida(s) <text:s text:c="4"/>( <text:s text:c="2"/>) Rejeitada(s)</text:span></text:span></text:p>
      <text:p text:style-name="P360"><text:span text:style-name="Fonte_20_parág._20_padrão"><text:span text:style-name="T254">( <text:s text:c="2"/>) Unânime <text:s/>( <text:s text:c="2"/>) Maioria</text:span></text:span></text:p>
      <text:p text:style-name="P109"/>
      <text:p text:style-name="P36"><text:span text:style-name="T103">15 - </text:span><text:span text:style-name="T104">0201924-09.2022.8.06.0112/50000</text:span><text:span text:style-name="T183"> - </text:span><text:span text:style-name="T104">Embargos de Declaração Cível</text:span><text:span text:style-name="T183"> - Juazeiro do Norte/3ª Vara Cível.</text:span></text:p>
      <text:p text:style-name="P36"><text:span text:style-name="T105">Embargante</text:span><text:span text:style-name="T183">: Davi Xavier de Andrade Benjamin, </text:span><text:span text:style-name="T185">re</text:span><text:span text:style-name="T183">presentado </text:span><text:span text:style-name="T186">p</text:span><text:span text:style-name="T183">or Francisco Adailton Benjamin. Advogado: Paolo Giorgio Quezado Gurgel e Silva (OAB: 16629/CE). </text:span></text:p>
      <text:p text:style-name="P36"><text:span text:style-name="T105">Embargad</text:span><text:span text:style-name="T106">a</text:span><text:span text:style-name="T183">: Unimed do Cariri - Cooperativa de Trabalho Médico Ltda. </text:span></text:p>
      <text:p text:style-name="P110">Advogado: David Sombra Peixoto (OAB: 16477/CE). </text:p>
      <text:p text:style-name="P215"><text:span text:style-name="T103">Relator: </text:span><text:span text:style-name="T265">Des. </text:span><text:span text:style-name="T103">EMANUEL LEITE ALBUQUERQUE</text:span></text:p>
      <text:p text:style-name="P34"><text:span text:style-name="Fonte_20_parág._20_padrão"><text:span text:style-name="T43">( <text:s text:c="2"/>) Conhecido <text:s text:c="25"/>( <text:s text:c="2"/>) Provido <text:s text:c="26"/>( <text:s text:c="2"/>) Prejudicado</text:span></text:span></text:p>
      <text:p text:style-name="P360"><text:span text:style-name="Fonte_20_parág._20_padrão"><text:span text:style-name="T43">( <text:s text:c="2"/>) Não Conhecido <text:s text:c="17"/>( <text:s text:c="2"/>) Não Provido <text:s text:c="19"/>( <text:s text:c="2"/>) Suspenso – Art. 942</text:span></text:span></text:p>
      <text:p text:style-name="P360"><text:span text:style-name="Fonte_20_parág._20_padrão"><text:span text:style-name="T43">( <text:s text:c="2"/>) Parcialmente Conhecido <text:s text:c="3"/>( <text:s text:c="2"/>) Parcialmente Provido <text:s text:c="5"/>( <text:s text:c="2"/>) C/Vista</text:span></text:span></text:p>
      <text:p text:style-name="P360"><text:span text:style-name="Fonte_20_parág._20_padrão"><text:span text:style-name="T43">( <text:s text:c="2"/>) Retirado de Mesa <text:s text:c="14"/>( <text:s text:c="2"/>) Retirado de Pauta <text:s text:c="11"/>( <text:s text:c="2"/>) Sobrestado</text:span></text:span></text:p>
      <text:p text:style-name="P360"><text:span text:style-name="Fonte_20_parág._20_padrão"><text:span text:style-name="T43">( <text:s text:c="2"/>) Preliminar(es):( <text:s text:c="2"/>)Não Conhecida(s) ( <text:s text:c="2"/>) Acolhida(s) <text:s text:c="4"/>( <text:s text:c="2"/>) Rejeitada(s)</text:span></text:span></text:p>
      <text:p text:style-name="P360"><text:span text:style-name="Fonte_20_parág._20_padrão"><text:span text:style-name="T254">( <text:s text:c="2"/>) Unânime <text:s/>( <text:s text:c="2"/>) Maioria</text:span></text:span></text:p>
      <text:p text:style-name="P109"/>
      <text:p text:style-name="P37"><text:span text:style-name="T103">16 - </text:span><text:span text:style-name="T104">0111248-62.2019.8.06.0001</text:span><text:span text:style-name="T183"> - </text:span><text:span text:style-name="T104">Apelação Cível</text:span><text:span text:style-name="T183"> - Fortaleza/31ª Vara Cível. </text:span></text:p>
      <text:p text:style-name="P37"><text:span text:style-name="T105">Apelante</text:span><text:span text:style-name="T107">s</text:span><text:span text:style-name="T183">: Ant</text:span><text:span text:style-name="T186">ô</text:span><text:span text:style-name="T183">nia F</text:span><text:span text:style-name="T186">á</text:span><text:span text:style-name="T183">tima Pereira Barbosa </text:span><text:span text:style-name="T186">e outros.</text:span></text:p>
      <text:p text:style-name="P37"><text:span text:style-name="T183">Advogada: S</text:span><text:span text:style-name="T186">â</text:span><text:span text:style-name="T183">mia Waleska Pereira Barbosa de Carvalh</text:span><text:span text:style-name="T186">o</text:span><text:span text:style-name="T183"> (OAB: 8428/CE). </text:span></text:p>
      <text:p text:style-name="P37"><text:span text:style-name="T105">Apelado</text:span><text:span text:style-name="T183">: Francisco Gualbernei Alves de Andrade. </text:span></text:p>
      <text:p text:style-name="P111">Advogada: Renata Andrade Pinheiro (OAB: 10064/CE). </text:p>
      <text:p text:style-name="P111">Advogado: Elisberg Francisco Bessa Lima (OAB: 17078/CE). </text:p>
      <text:p text:style-name="P37"><text:span text:style-name="T183">Advogado: Francisco de Assis Filgueira Mendes J</text:span><text:span text:style-name="T186">ú</text:span><text:span text:style-name="T183">nior (OAB: 27149/CE). </text:span></text:p>
      <text:p text:style-name="P215"><text:span text:style-name="T103">Relator: </text:span><text:span text:style-name="T265">Des. </text:span><text:span text:style-name="T103">EMANUEL LEITE ALBUQUERQUE</text:span></text:p>
      <text:p text:style-name="P34"><text:span text:style-name="Fonte_20_parág._20_padrão"><text:span text:style-name="T43">( <text:s text:c="2"/>) Conhecido <text:s text:c="25"/>( <text:s text:c="2"/>) Provido <text:s text:c="26"/>( <text:s text:c="2"/>) Prejudicado</text:span></text:span></text:p>
      <text:p text:style-name="P360"><text:span text:style-name="Fonte_20_parág._20_padrão"><text:span text:style-name="T43">( <text:s text:c="2"/>) Não Conhecido <text:s text:c="17"/>( <text:s text:c="2"/>) Não Provido <text:s text:c="19"/>( <text:s text:c="2"/>) Suspenso – Art. 942</text:span></text:span></text:p>
      <text:p text:style-name="P360"><text:span text:style-name="Fonte_20_parág._20_padrão"><text:span text:style-name="T43">( <text:s text:c="2"/>) Parcialmente Conhecido <text:s text:c="3"/>( <text:s text:c="2"/>) Parcialmente Provido <text:s text:c="5"/>( <text:s text:c="2"/>) C/Vista</text:span></text:span></text:p>
      <text:p text:style-name="P360"><text:span text:style-name="Fonte_20_parág._20_padrão"><text:span text:style-name="T43">( <text:s text:c="2"/>) Retirado de Mesa <text:s text:c="14"/>( <text:s text:c="2"/>) Retirado de Pauta <text:s text:c="11"/>( <text:s text:c="2"/>) Sobrestado</text:span></text:span></text:p>
      <text:p text:style-name="P360"><text:span text:style-name="Fonte_20_parág._20_padrão"><text:span text:style-name="T43">( <text:s text:c="2"/>) Preliminar(es):( <text:s text:c="2"/>)Não Conhecida(s) ( <text:s text:c="2"/>) Acolhida(s) <text:s text:c="4"/>( <text:s text:c="2"/>) Rejeitada(s)</text:span></text:span></text:p>
      <text:p text:style-name="P360"><text:span text:style-name="Fonte_20_parág._20_padrão"><text:span text:style-name="T254">( <text:s text:c="2"/>) Unânime <text:s/>( <text:s text:c="2"/>) Maioria</text:span></text:span></text:p>
      <text:p text:style-name="P109"/>
      <text:p text:style-name="P37"><text:span text:style-name="T103"/></text:p>
      <text:p text:style-name="P37"><text:span text:style-name="T103"/></text:p>
      <text:p text:style-name="P37"><text:span text:style-name="T103"/></text:p>
      <text:p text:style-name="P37"><text:span text:style-name="T103"/></text:p>
      <text:p text:style-name="P37"><text:span text:style-name="T103"/></text:p>
      <text:p text:style-name="P37"><text:span text:style-name="T103"/></text:p>
      <text:p text:style-name="P37"><text:span text:style-name="T103"/></text:p>
      <text:p text:style-name="P37"><text:span text:style-name="T103"/></text:p>
      <text:p text:style-name="P37"><text:span text:style-name="T103"/></text:p>
      <text:p text:style-name="P37"><text:span text:style-name="T103"/></text:p>
      <text:p text:style-name="P37"><text:soft-page-break/><text:span text:style-name="T103">17 - </text:span><text:span text:style-name="T104">0436700-65.2000.8.06.0001/50000</text:span><text:span text:style-name="T183"> - </text:span><text:span text:style-name="T104">Embargos de Declaração Cível</text:span><text:span text:style-name="T183"> - Fortaleza/13ª Vara Cível. </text:span></text:p>
      <text:p text:style-name="P37"><text:span text:style-name="T105">Embargante</text:span><text:span text:style-name="T183">: Espólio de Ant</text:span><text:span text:style-name="T186">ô</text:span><text:span text:style-name="T183">nio Pitombeira Fernandes de Carvalho. </text:span></text:p>
      <text:p text:style-name="P111">Advogado: Miguel Rocha Nasser Hissa (OAB: 15469/CE). </text:p>
      <text:p text:style-name="P111">Advogado: Rui Barros Leal Farias (OAB: 16411/CE). </text:p>
      <text:p text:style-name="P111">Advogado: Rodrigo Macedo de Carvalho (OAB: 15470/CE). </text:p>
      <text:p text:style-name="P111">Advogado: José Frota Carneiro Neto (OAB: 19603/CE). </text:p>
      <text:p text:style-name="P37"><text:span text:style-name="T105">Embargado</text:span><text:span text:style-name="T183">: Banco Bradesco S/A. </text:span></text:p>
      <text:p text:style-name="P111">Advogada: Daiany Mara Ribeiro Paiva (OAB: 16942/RS). </text:p>
      <text:p text:style-name="P111">Advogado: Filipe Augusto da Costa Albuquerque (OAB: 20587/CE). </text:p>
      <text:p text:style-name="P111">Advogado: Osíris Antinolfi Filho (OAB: 22189/RS). </text:p>
      <text:p text:style-name="P215"><text:span text:style-name="T103">Relator: </text:span><text:span text:style-name="T265">Des. </text:span><text:span text:style-name="T103">EMANUEL LEITE ALBUQUERQUE</text:span></text:p>
      <text:p text:style-name="P34"><text:span text:style-name="Fonte_20_parág._20_padrão"><text:span text:style-name="T43">( <text:s text:c="2"/>) Conhecido <text:s text:c="25"/>( <text:s text:c="2"/>) Provido <text:s text:c="26"/>( <text:s text:c="2"/>) Prejudicado</text:span></text:span></text:p>
      <text:p text:style-name="P360"><text:span text:style-name="Fonte_20_parág._20_padrão"><text:span text:style-name="T43">( <text:s text:c="2"/>) Não Conhecido <text:s text:c="17"/>( <text:s text:c="2"/>) Não Provido <text:s text:c="19"/>( <text:s text:c="2"/>) Suspenso – Art. 942</text:span></text:span></text:p>
      <text:p text:style-name="P360"><text:span text:style-name="Fonte_20_parág._20_padrão"><text:span text:style-name="T43">( <text:s text:c="2"/>) Parcialmente Conhecido <text:s text:c="3"/>( <text:s text:c="2"/>) Parcialmente Provido <text:s text:c="5"/>( <text:s text:c="2"/>) C/Vista</text:span></text:span></text:p>
      <text:p text:style-name="P360"><text:span text:style-name="Fonte_20_parág._20_padrão"><text:span text:style-name="T43">( <text:s text:c="2"/>) Retirado de Mesa <text:s text:c="14"/>( <text:s text:c="2"/>) Retirado de Pauta <text:s text:c="11"/>( <text:s text:c="2"/>) Sobrestado</text:span></text:span></text:p>
      <text:p text:style-name="P360"><text:span text:style-name="Fonte_20_parág._20_padrão"><text:span text:style-name="T43">( <text:s text:c="2"/>) Preliminar(es):( <text:s text:c="2"/>)Não Conhecida(s) ( <text:s text:c="2"/>) Acolhida(s) <text:s text:c="4"/>( <text:s text:c="2"/>) Rejeitada(s)</text:span></text:span></text:p>
      <text:p text:style-name="P360"><text:span text:style-name="Fonte_20_parág._20_padrão"><text:span text:style-name="T254">( <text:s text:c="2"/>) Unânime <text:s/>( <text:s text:c="2"/>) Maioria</text:span></text:span></text:p>
      <text:p text:style-name="P109"/>
      <text:p text:style-name="P37"><text:span text:style-name="T103">18 - </text:span><text:span text:style-name="T104">0633215-70.2023.8.06.0000/50000</text:span><text:span text:style-name="T183"> - </text:span><text:span text:style-name="T104">Embargos de Declaração Cível</text:span><text:span text:style-name="T183"> - Fortaleza/5ª Vara Cível. </text:span></text:p>
      <text:p text:style-name="P37"><text:span text:style-name="T105">Embargante</text:span><text:span text:style-name="T183">: Vicente de Paulo Militão Albano. </text:span></text:p>
      <text:p text:style-name="P111">Advogado: Elano Mesquita Medeiros (OAB: 27380/CE). </text:p>
      <text:p text:style-name="P111">Advogado: Felipe Mesquita Medeiros (OAB: 28784/CE). </text:p>
      <text:p text:style-name="P37"><text:span text:style-name="T105">Embargado</text:span><text:span text:style-name="T183">: Arnóbio de Andrade Lima. </text:span></text:p>
      <text:p text:style-name="P111">Advogado: Lívio Cavalcante de Arruda Neto (OAB: 9976/CE). </text:p>
      <text:p text:style-name="P37"><text:span text:style-name="T105">Embargad</text:span><text:span text:style-name="T107">a</text:span><text:span text:style-name="T183">: P&amp;E Construções Ltda. </text:span></text:p>
      <text:p text:style-name="P111">Advogado: Vinícius Barbosa Damasceno (OAB: 8277/CE). </text:p>
      <text:p text:style-name="P215"><text:span text:style-name="T103">Relator: </text:span><text:span text:style-name="T265">Des. </text:span><text:span text:style-name="T103">EMANUEL LEITE ALBUQUERQUE</text:span></text:p>
      <text:p text:style-name="P34"><text:span text:style-name="Fonte_20_parág._20_padrão"><text:span text:style-name="T43">( <text:s text:c="2"/>) Conhecido <text:s text:c="25"/>( <text:s text:c="2"/>) Provido <text:s text:c="26"/>( <text:s text:c="2"/>) Prejudicado</text:span></text:span></text:p>
      <text:p text:style-name="P360"><text:span text:style-name="Fonte_20_parág._20_padrão"><text:span text:style-name="T43">( <text:s text:c="2"/>) Não Conhecido <text:s text:c="17"/>( <text:s text:c="2"/>) Não Provido <text:s text:c="19"/>( <text:s text:c="2"/>) Suspenso – Art. 942</text:span></text:span></text:p>
      <text:p text:style-name="P360"><text:span text:style-name="Fonte_20_parág._20_padrão"><text:span text:style-name="T43">( <text:s text:c="2"/>) Parcialmente Conhecido <text:s text:c="3"/>( <text:s text:c="2"/>) Parcialmente Provido <text:s text:c="5"/>( <text:s text:c="2"/>) C/Vista</text:span></text:span></text:p>
      <text:p text:style-name="P360"><text:span text:style-name="Fonte_20_parág._20_padrão"><text:span text:style-name="T43">( <text:s text:c="2"/>) Retirado de Mesa <text:s text:c="14"/>( <text:s text:c="2"/>) Retirado de Pauta <text:s text:c="11"/>( <text:s text:c="2"/>) Sobrestado</text:span></text:span></text:p>
      <text:p text:style-name="P360"><text:span text:style-name="Fonte_20_parág._20_padrão"><text:span text:style-name="T43">( <text:s text:c="2"/>) Preliminar(es):( <text:s text:c="2"/>)Não Conhecida(s) ( <text:s text:c="2"/>) Acolhida(s) <text:s text:c="4"/>( <text:s text:c="2"/>) Rejeitada(s)</text:span></text:span></text:p>
      <text:p text:style-name="P360"><text:span text:style-name="Fonte_20_parág._20_padrão"><text:span text:style-name="T254">( <text:s text:c="2"/>) Unânime <text:s/>( <text:s text:c="2"/>) Maioria</text:span></text:span></text:p>
      <text:p text:style-name="P109"/>
      <text:p text:style-name="P38"><text:span text:style-name="T103">20 - </text:span><text:span text:style-name="T104">0009967-84.2016.8.06.0028/50000</text:span><text:span text:style-name="T183"> - </text:span><text:span text:style-name="T104">Embargos de Declaração Cível</text:span><text:span text:style-name="T183"> - Acaraú/2ª Vara.</text:span></text:p>
      <text:p text:style-name="P38"><text:span text:style-name="T105">Embargante</text:span><text:span text:style-name="T183">: Banco do Brasil S.A. </text:span></text:p>
      <text:p text:style-name="P112">Advogado: David Sombra Peixoto (OAB: 16477/CE). </text:p>
      <text:p text:style-name="P38"><text:span text:style-name="T105">Embargado</text:span><text:span text:style-name="T108">s</text:span><text:span text:style-name="T183">: Valdeci José Moraes </text:span><text:span text:style-name="T187">e outros.</text:span></text:p>
      <text:p text:style-name="P112">Advogado: José Newton Freitas Filho (OAB: 15833/CE). </text:p>
      <text:p text:style-name="P112">Advogada: Leniz Serra Affonso de Carvalho Filha (OAB: 37263/CE). </text:p>
      <text:p text:style-name="P197"><text:span text:style-name="T103">Relator: </text:span><text:span text:style-name="T265">Des. </text:span><text:span text:style-name="T103">EMANUEL LEITE ALBUQUERQUE</text:span></text:p>
      <text:p text:style-name="P34"><text:span text:style-name="Fonte_20_parág._20_padrão"><text:span text:style-name="T43">( <text:s text:c="2"/>) Conhecido <text:s text:c="25"/>( <text:s text:c="2"/>) Provido <text:s text:c="26"/>( <text:s text:c="2"/>) Prejudicado</text:span></text:span></text:p>
      <text:p text:style-name="P360"><text:span text:style-name="Fonte_20_parág._20_padrão"><text:span text:style-name="T43">( <text:s text:c="2"/>) Não Conhecido <text:s text:c="17"/>( <text:s text:c="2"/>) Não Provido <text:s text:c="19"/>( <text:s text:c="2"/>) Suspenso – Art. 942</text:span></text:span></text:p>
      <text:p text:style-name="P360"><text:span text:style-name="Fonte_20_parág._20_padrão"><text:span text:style-name="T43">( <text:s text:c="2"/>) Parcialmente Conhecido <text:s text:c="3"/>( <text:s text:c="2"/>) Parcialmente Provido <text:s text:c="5"/>( <text:s text:c="2"/>) C/Vista</text:span></text:span></text:p>
      <text:p text:style-name="P360"><text:span text:style-name="Fonte_20_parág._20_padrão"><text:span text:style-name="T43">( <text:s text:c="2"/>) Retirado de Mesa <text:s text:c="14"/>( <text:s text:c="2"/>) Retirado de Pauta <text:s text:c="11"/>( <text:s text:c="2"/>) Sobrestado</text:span></text:span></text:p>
      <text:p text:style-name="P360"><text:span text:style-name="Fonte_20_parág._20_padrão"><text:span text:style-name="T43">( <text:s text:c="2"/>) Preliminar(es):( <text:s text:c="2"/>)Não Conhecida(s) ( <text:s text:c="2"/>) Acolhida(s) <text:s text:c="4"/>( <text:s text:c="2"/>) Rejeitada(s)</text:span></text:span></text:p>
      <text:p text:style-name="P360"><text:span text:style-name="Fonte_20_parág._20_padrão"><text:span text:style-name="T254">( <text:s text:c="2"/>) Unânime <text:s/>( <text:s text:c="2"/>) Maioria</text:span></text:span></text:p>
      <text:p text:style-name="P109"/>
      <text:p text:style-name="P38"><text:span text:style-name="T103"/></text:p>
      <text:p text:style-name="P38"><text:span text:style-name="T103"/></text:p>
      <text:p text:style-name="P38"><text:span text:style-name="T103"/></text:p>
      <text:p text:style-name="P38"><text:soft-page-break/><text:span text:style-name="T103">21 - </text:span><text:span text:style-name="T104">0621964-21.2024.8.06.0000</text:span><text:span text:style-name="T183"> - </text:span><text:span text:style-name="T104">Agravo de Instrumento</text:span><text:span text:style-name="T183"> - Fortaleza/9ª Vara de Família. </text:span><text:span text:style-name="T105">Agravante</text:span><text:span text:style-name="T183">: D. C. T.</text:span></text:p>
      <text:p text:style-name="P112">Advogada: Mariana Bizerril Nogueira (OAB: 18624/CE). </text:p>
      <text:p text:style-name="P112">Advogado: Eugênio Duarte Vasques (OAB: 16040/CE). </text:p>
      <text:p text:style-name="P112">Advogada: Roberta Duarte Vasques (OAB: 14140/CE). </text:p>
      <text:p text:style-name="P112">Advogado: Diego Monteiro Maciel Lima (OAB: 24142/CE). </text:p>
      <text:p text:style-name="P38"><text:span text:style-name="T183">Advogado: Lucas Costa de Pinho Pess</text:span><text:span text:style-name="T187">o</text:span><text:span text:style-name="T183">a (OAB: 38619/CE). </text:span></text:p>
      <text:p text:style-name="P38"><text:span text:style-name="T105">Agravada</text:span><text:span text:style-name="T183">: M. de Q. R. G.</text:span></text:p>
      <text:p text:style-name="P38"><text:span text:style-name="T183">Advogad</text:span><text:span text:style-name="T187">o</text:span><text:span text:style-name="T183">: Lincoln Mattos Magalhães (OAB: 15053/CE). </text:span></text:p>
      <text:p text:style-name="P112">Advogada: Gabriela Martins Carmo (OAB: 36362/CE). </text:p>
      <text:p text:style-name="P197"><text:span text:style-name="T103">Relator: </text:span><text:span text:style-name="T265">Des. </text:span><text:span text:style-name="T103">EMANUEL LEITE ALBUQUERQUE</text:span></text:p>
      <text:p text:style-name="P34"><text:span text:style-name="Fonte_20_parág._20_padrão"><text:span text:style-name="T43">( <text:s text:c="2"/>) Conhecido <text:s text:c="25"/>( <text:s text:c="2"/>) Provido <text:s text:c="26"/>( <text:s text:c="2"/>) Prejudicado</text:span></text:span></text:p>
      <text:p text:style-name="P360"><text:span text:style-name="Fonte_20_parág._20_padrão"><text:span text:style-name="T43">( <text:s text:c="2"/>) Não Conhecido <text:s text:c="17"/>( <text:s text:c="2"/>) Não Provido <text:s text:c="19"/>( <text:s text:c="2"/>) Suspenso – Art. 942</text:span></text:span></text:p>
      <text:p text:style-name="P360"><text:span text:style-name="Fonte_20_parág._20_padrão"><text:span text:style-name="T43">( <text:s text:c="2"/>) Parcialmente Conhecido <text:s text:c="3"/>( <text:s text:c="2"/>) Parcialmente Provido <text:s text:c="5"/>( <text:s text:c="2"/>) C/Vista</text:span></text:span></text:p>
      <text:p text:style-name="P360"><text:span text:style-name="Fonte_20_parág._20_padrão"><text:span text:style-name="T43">( <text:s text:c="2"/>) Retirado de Mesa <text:s text:c="14"/>( <text:s text:c="2"/>) Retirado de Pauta <text:s text:c="11"/>( <text:s text:c="2"/>) Sobrestado</text:span></text:span></text:p>
      <text:p text:style-name="P360"><text:span text:style-name="Fonte_20_parág._20_padrão"><text:span text:style-name="T43">( <text:s text:c="2"/>) Preliminar(es):( <text:s text:c="2"/>)Não Conhecida(s) ( <text:s text:c="2"/>) Acolhida(s) <text:s text:c="4"/>( <text:s text:c="2"/>) Rejeitada(s)</text:span></text:span></text:p>
      <text:p text:style-name="P360"><text:span text:style-name="Fonte_20_parág._20_padrão"><text:span text:style-name="T254">( <text:s text:c="2"/>) Unânime <text:s/>( <text:s text:c="2"/>) Maioria</text:span></text:span></text:p>
      <text:p text:style-name="P109"/>
      <text:p text:style-name="P38"><text:span text:style-name="T103">22 - </text:span><text:span text:style-name="T104">0623105-75.2024.8.06.0000</text:span><text:span text:style-name="T183"> - </text:span><text:span text:style-name="T104">Agravo de Instrumento</text:span><text:span text:style-name="T183"> - Fortaleza/18ª Vara Cível. </text:span></text:p>
      <text:p text:style-name="P38"><text:span text:style-name="T105">Agravante</text:span><text:span text:style-name="T183">: Isadora de Paula Sousa de Andrade. </text:span></text:p>
      <text:p text:style-name="P112">Advogado: Caico Gondim Borelli (OAB: 24895/CE). </text:p>
      <text:p text:style-name="P38"><text:span text:style-name="T105">Agravad</text:span><text:span text:style-name="T108">a</text:span><text:span text:style-name="T183">: Unimed Fortaleza - Sociedade Cooperativa Médica Ltda.</text:span></text:p>
      <text:p text:style-name="P112">Advogado: David Sombra Peixoto (OAB: 16477/CE). </text:p>
      <text:p text:style-name="P197"><text:span text:style-name="T103">Relator: </text:span><text:span text:style-name="T265">Des. </text:span><text:span text:style-name="T103">EMANUEL LEITE ALBUQUERQUE</text:span></text:p>
      <text:p text:style-name="P34"><text:span text:style-name="Fonte_20_parág._20_padrão"><text:span text:style-name="T43">( <text:s text:c="2"/>) Conhecido <text:s text:c="25"/>( <text:s text:c="2"/>) Provido <text:s text:c="26"/>( <text:s text:c="2"/>) Prejudicado</text:span></text:span></text:p>
      <text:p text:style-name="P360"><text:span text:style-name="Fonte_20_parág._20_padrão"><text:span text:style-name="T43">( <text:s text:c="2"/>) Não Conhecido <text:s text:c="17"/>( <text:s text:c="2"/>) Não Provido <text:s text:c="19"/>( <text:s text:c="2"/>) Suspenso – Art. 942</text:span></text:span></text:p>
      <text:p text:style-name="P360"><text:span text:style-name="Fonte_20_parág._20_padrão"><text:span text:style-name="T43">( <text:s text:c="2"/>) Parcialmente Conhecido <text:s text:c="3"/>( <text:s text:c="2"/>) Parcialmente Provido <text:s text:c="5"/>( <text:s text:c="2"/>) C/Vista</text:span></text:span></text:p>
      <text:p text:style-name="P360"><text:span text:style-name="Fonte_20_parág._20_padrão"><text:span text:style-name="T43">( <text:s text:c="2"/>) Retirado de Mesa <text:s text:c="14"/>( <text:s text:c="2"/>) Retirado de Pauta <text:s text:c="11"/>( <text:s text:c="2"/>) Sobrestado</text:span></text:span></text:p>
      <text:p text:style-name="P360"><text:span text:style-name="Fonte_20_parág._20_padrão"><text:span text:style-name="T43">( <text:s text:c="2"/>) Preliminar(es):( <text:s text:c="2"/>)Não Conhecida(s) ( <text:s text:c="2"/>) Acolhida(s) <text:s text:c="4"/>( <text:s text:c="2"/>) Rejeitada(s)</text:span></text:span></text:p>
      <text:p text:style-name="P360"><text:span text:style-name="Fonte_20_parág._20_padrão"><text:span text:style-name="T254">( <text:s text:c="2"/>) Unânime <text:s/>( <text:s text:c="2"/>) Maioria</text:span></text:span></text:p>
      <text:p text:style-name="P109"/>
      <text:p text:style-name="P38"><text:span text:style-name="T103">23 - </text:span><text:span text:style-name="T104">0623105-75.2024.8.06.0000/50000</text:span><text:span text:style-name="T183"> - </text:span><text:span text:style-name="T104">Agravo Interno Cível</text:span><text:span text:style-name="T183"> - Fortaleza/18ª Vara Cível. </text:span><text:span text:style-name="T105">Agravante</text:span><text:span text:style-name="T183">: Unimed Fortaleza - Sociedade Cooperativa Médica Ltda.</text:span></text:p>
      <text:p text:style-name="P112">Advogado: David Sombra Peixoto (OAB: 16477/CE). </text:p>
      <text:p text:style-name="P38"><text:span text:style-name="T105">Agravada</text:span><text:span text:style-name="T183">: Isadora de Paula Sousa de Andrade. </text:span></text:p>
      <text:p text:style-name="P112">Advogado: Caico Gondim Borelli (OAB: 24895/CE). </text:p>
      <text:p text:style-name="P197"><text:span text:style-name="T103">Relator: </text:span><text:span text:style-name="T265">Des. </text:span><text:span text:style-name="T103">EMANUEL LEITE ALBUQUERQUE</text:span></text:p>
      <text:p text:style-name="P34"><text:span text:style-name="Fonte_20_parág._20_padrão"><text:span text:style-name="T43">( <text:s text:c="2"/>) Conhecido <text:s text:c="25"/>( <text:s text:c="2"/>) Provido <text:s text:c="26"/>( <text:s text:c="2"/>) Prejudicado</text:span></text:span></text:p>
      <text:p text:style-name="P360"><text:span text:style-name="Fonte_20_parág._20_padrão"><text:span text:style-name="T43">( <text:s text:c="2"/>) Não Conhecido <text:s text:c="17"/>( <text:s text:c="2"/>) Não Provido <text:s text:c="19"/>( <text:s text:c="2"/>) Suspenso – Art. 942</text:span></text:span></text:p>
      <text:p text:style-name="P360"><text:span text:style-name="Fonte_20_parág._20_padrão"><text:span text:style-name="T43">( <text:s text:c="2"/>) Parcialmente Conhecido <text:s text:c="3"/>( <text:s text:c="2"/>) Parcialmente Provido <text:s text:c="5"/>( <text:s text:c="2"/>) C/Vista</text:span></text:span></text:p>
      <text:p text:style-name="P360"><text:span text:style-name="Fonte_20_parág._20_padrão"><text:span text:style-name="T43">( <text:s text:c="2"/>) Retirado de Mesa <text:s text:c="14"/>( <text:s text:c="2"/>) Retirado de Pauta <text:s text:c="11"/>( <text:s text:c="2"/>) Sobrestado</text:span></text:span></text:p>
      <text:p text:style-name="P360"><text:span text:style-name="Fonte_20_parág._20_padrão"><text:span text:style-name="T43">( <text:s text:c="2"/>) Preliminar(es):( <text:s text:c="2"/>)Não Conhecida(s) ( <text:s text:c="2"/>) Acolhida(s) <text:s text:c="4"/>( <text:s text:c="2"/>) Rejeitada(s)</text:span></text:span></text:p>
      <text:p text:style-name="P360"><text:span text:style-name="Fonte_20_parág._20_padrão"><text:span text:style-name="T254">( <text:s text:c="2"/>) Unânime <text:s/>( <text:s text:c="2"/>) Maioria</text:span></text:span></text:p>
      <text:p text:style-name="P109"/>
      <text:p text:style-name="P38"><text:span text:style-name="T103"/></text:p>
      <text:p text:style-name="P38"><text:span text:style-name="T103"/></text:p>
      <text:p text:style-name="P38"><text:span text:style-name="T103"/></text:p>
      <text:p text:style-name="P38"><text:span text:style-name="T103"/></text:p>
      <text:p text:style-name="P38"><text:span text:style-name="T103"/></text:p>
      <text:p text:style-name="P38"><text:span text:style-name="T103"/></text:p>
      <text:p text:style-name="P38"><text:span text:style-name="T103"/></text:p>
      <text:p text:style-name="P38"><text:span text:style-name="T103"/></text:p>
      <text:p text:style-name="P38"><text:span text:style-name="T103"/></text:p>
      <text:p text:style-name="P38"><text:span text:style-name="T103"/></text:p>
      <text:p text:style-name="P38"><text:soft-page-break/><text:span text:style-name="T103">24 - </text:span><text:span text:style-name="T104">0200189-72.2023.8.06.0057</text:span><text:span text:style-name="T183"> - </text:span><text:span text:style-name="T104">Apelação Cível</text:span><text:span text:style-name="T183"> - Caridade/Vara Única.</text:span></text:p>
      <text:p text:style-name="P38"><text:span text:style-name="T105">Apelante</text:span><text:span text:style-name="T183">: Banco Bradesco S/A. </text:span></text:p>
      <text:p text:style-name="P112">Advogado: Francisco Sampaio de Menezes Júnior (OAB: 9075/CE). </text:p>
      <text:p text:style-name="P38"><text:span text:style-name="T105">Apelad</text:span><text:span text:style-name="T108">a</text:span><text:span text:style-name="T183">: Ana Lúcia Ferreira do Nascimento. </text:span></text:p>
      <text:p text:style-name="P38"><text:span text:style-name="T183">Advogada: Francisca Cl</text:span><text:span text:style-name="T187">á</text:span><text:span text:style-name="T183">udia Lima Belarmino (OAB: 46765/CE). </text:span></text:p>
      <text:p text:style-name="P197"><text:span text:style-name="T103">Relator: </text:span><text:span text:style-name="T265">Des. </text:span><text:span text:style-name="T103">EMANUEL LEITE ALBUQUERQUE</text:span></text:p>
      <text:p text:style-name="P34"><text:span text:style-name="Fonte_20_parág._20_padrão"><text:span text:style-name="T43">( <text:s text:c="2"/>) Conhecido <text:s text:c="25"/>( <text:s text:c="2"/>) Provido <text:s text:c="26"/>( <text:s text:c="2"/>) Prejudicado</text:span></text:span></text:p>
      <text:p text:style-name="P360"><text:span text:style-name="Fonte_20_parág._20_padrão"><text:span text:style-name="T43">( <text:s text:c="2"/>) Não Conhecido <text:s text:c="17"/>( <text:s text:c="2"/>) Não Provido <text:s text:c="19"/>( <text:s text:c="2"/>) Suspenso – Art. 942</text:span></text:span></text:p>
      <text:p text:style-name="P360"><text:span text:style-name="Fonte_20_parág._20_padrão"><text:span text:style-name="T43">( <text:s text:c="2"/>) Parcialmente Conhecido <text:s text:c="3"/>( <text:s text:c="2"/>) Parcialmente Provido <text:s text:c="5"/>( <text:s text:c="2"/>) C/Vista</text:span></text:span></text:p>
      <text:p text:style-name="P360"><text:span text:style-name="Fonte_20_parág._20_padrão"><text:span text:style-name="T43">( <text:s text:c="2"/>) Retirado de Mesa <text:s text:c="14"/>( <text:s text:c="2"/>) Retirado de Pauta <text:s text:c="11"/>( <text:s text:c="2"/>) Sobrestado</text:span></text:span></text:p>
      <text:p text:style-name="P360"><text:span text:style-name="Fonte_20_parág._20_padrão"><text:span text:style-name="T43">( <text:s text:c="2"/>) Preliminar(es):( <text:s text:c="2"/>)Não Conhecida(s) ( <text:s text:c="2"/>) Acolhida(s) <text:s text:c="4"/>( <text:s text:c="2"/>) Rejeitada(s)</text:span></text:span></text:p>
      <text:p text:style-name="P360"><text:span text:style-name="Fonte_20_parág._20_padrão"><text:span text:style-name="T254">( <text:s text:c="2"/>) Unânime <text:s/>( <text:s text:c="2"/>) Maioria</text:span></text:span></text:p>
      <text:p text:style-name="P109"/>
      <text:p text:style-name="P38"><text:span text:style-name="T103">25 - </text:span><text:span text:style-name="T104">0200984-55.2022.8.06.0173</text:span><text:span text:style-name="T183"> - </text:span><text:span text:style-name="T104">Apelação Cível</text:span><text:span text:style-name="T183"> - Tianguá/2ª Vara Cível.</text:span></text:p>
      <text:p text:style-name="P38"><text:span text:style-name="T105">Apelante</text:span><text:span text:style-name="T183">: Ant</text:span><text:span text:style-name="T187">ô</text:span><text:span text:style-name="T183">nio Manoel dos Santos. </text:span></text:p>
      <text:p text:style-name="P112">Advogado: Alberto Jeferson Rodrigues Teixeira (OAB: 43091/CE). </text:p>
      <text:p text:style-name="P38"><text:span text:style-name="T105">Apelado</text:span><text:span text:style-name="T183">: Banco Bradesco S/A. </text:span></text:p>
      <text:p text:style-name="P112">Advogado: Wilson Sales Belchior (OAB: 17314/CE). </text:p>
      <text:p text:style-name="P197"><text:span text:style-name="T103">Relator: </text:span><text:span text:style-name="T265">Des. </text:span><text:span text:style-name="T103">EMANUEL LEITE ALBUQUERQUE</text:span></text:p>
      <text:p text:style-name="P34"><text:span text:style-name="Fonte_20_parág._20_padrão"><text:span text:style-name="T43">( <text:s text:c="2"/>) Conhecido <text:s text:c="25"/>( <text:s text:c="2"/>) Provido <text:s text:c="26"/>( <text:s text:c="2"/>) Prejudicado</text:span></text:span></text:p>
      <text:p text:style-name="P360"><text:span text:style-name="Fonte_20_parág._20_padrão"><text:span text:style-name="T43">( <text:s text:c="2"/>) Não Conhecido <text:s text:c="17"/>( <text:s text:c="2"/>) Não Provido <text:s text:c="19"/>( <text:s text:c="2"/>) Suspenso – Art. 942</text:span></text:span></text:p>
      <text:p text:style-name="P360"><text:span text:style-name="Fonte_20_parág._20_padrão"><text:span text:style-name="T43">( <text:s text:c="2"/>) Parcialmente Conhecido <text:s text:c="3"/>( <text:s text:c="2"/>) Parcialmente Provido <text:s text:c="5"/>( <text:s text:c="2"/>) C/Vista</text:span></text:span></text:p>
      <text:p text:style-name="P360"><text:span text:style-name="Fonte_20_parág._20_padrão"><text:span text:style-name="T43">( <text:s text:c="2"/>) Retirado de Mesa <text:s text:c="14"/>( <text:s text:c="2"/>) Retirado de Pauta <text:s text:c="11"/>( <text:s text:c="2"/>) Sobrestado</text:span></text:span></text:p>
      <text:p text:style-name="P360"><text:span text:style-name="Fonte_20_parág._20_padrão"><text:span text:style-name="T43">( <text:s text:c="2"/>) Preliminar(es):( <text:s text:c="2"/>)Não Conhecida(s) ( <text:s text:c="2"/>) Acolhida(s) <text:s text:c="4"/>( <text:s text:c="2"/>) Rejeitada(s)</text:span></text:span></text:p>
      <text:p text:style-name="P360"><text:span text:style-name="Fonte_20_parág._20_padrão"><text:span text:style-name="T254">( <text:s text:c="2"/>) Unânime <text:s/>( <text:s text:c="2"/>) Maioria</text:span></text:span></text:p>
      <text:p text:style-name="P109"/>
      <text:p text:style-name="P38"><text:span text:style-name="T103">26 - </text:span><text:span text:style-name="T104">0201378-40.2022.8.06.0051</text:span><text:span text:style-name="T183"> - </text:span><text:span text:style-name="T104">Apelação Cível</text:span><text:span text:style-name="T183"> - Boa Viagem/2ª Vara.</text:span></text:p>
      <text:p text:style-name="P38"><text:span text:style-name="T105">Apelante</text:span><text:span text:style-name="T183">: Banco Bradesco Financiamentos S/A. </text:span></text:p>
      <text:p text:style-name="P112">Advogado: Thiago Barreira Romcy (OAB: 23900/CE). </text:p>
      <text:p text:style-name="P38"><text:span text:style-name="T105">Apelada</text:span><text:span text:style-name="T183">: Maria Caetano Matias. </text:span></text:p>
      <text:p text:style-name="P112">Advogado: Francisco Regios Pereira Neto (OAB: 25034/CE). </text:p>
      <text:p text:style-name="P197"><text:span text:style-name="T103">Relator: </text:span><text:span text:style-name="T265">Des. </text:span><text:span text:style-name="T103">EMANUEL LEITE ALBUQUERQUE</text:span></text:p>
      <text:p text:style-name="P34"><text:span text:style-name="Fonte_20_parág._20_padrão"><text:span text:style-name="T43">( <text:s text:c="2"/>) Conhecido <text:s text:c="25"/>( <text:s text:c="2"/>) Provido <text:s text:c="26"/>( <text:s text:c="2"/>) Prejudicado</text:span></text:span></text:p>
      <text:p text:style-name="P360"><text:span text:style-name="Fonte_20_parág._20_padrão"><text:span text:style-name="T43">( <text:s text:c="2"/>) Não Conhecido <text:s text:c="17"/>( <text:s text:c="2"/>) Não Provido <text:s text:c="19"/>( <text:s text:c="2"/>) Suspenso – Art. 942</text:span></text:span></text:p>
      <text:p text:style-name="P360"><text:span text:style-name="Fonte_20_parág._20_padrão"><text:span text:style-name="T43">( <text:s text:c="2"/>) Parcialmente Conhecido <text:s text:c="3"/>( <text:s text:c="2"/>) Parcialmente Provido <text:s text:c="5"/>( <text:s text:c="2"/>) C/Vista</text:span></text:span></text:p>
      <text:p text:style-name="P360"><text:span text:style-name="Fonte_20_parág._20_padrão"><text:span text:style-name="T43">( <text:s text:c="2"/>) Retirado de Mesa <text:s text:c="14"/>( <text:s text:c="2"/>) Retirado de Pauta <text:s text:c="11"/>( <text:s text:c="2"/>) Sobrestado</text:span></text:span></text:p>
      <text:p text:style-name="P360"><text:span text:style-name="Fonte_20_parág._20_padrão"><text:span text:style-name="T43">( <text:s text:c="2"/>) Preliminar(es):( <text:s text:c="2"/>)Não Conhecida(s) ( <text:s text:c="2"/>) Acolhida(s) <text:s text:c="4"/>( <text:s text:c="2"/>) Rejeitada(s)</text:span></text:span></text:p>
      <text:p text:style-name="P360"><text:span text:style-name="Fonte_20_parág._20_padrão"><text:span text:style-name="T254">( <text:s text:c="2"/>) Unânime <text:s/>( <text:s text:c="2"/>) Maioria</text:span></text:span></text:p>
      <text:p text:style-name="P109"/>
      <text:p text:style-name="P38"><text:span text:style-name="T103">27 - </text:span><text:span text:style-name="T104">0200700-61.2023.8.06.0157</text:span><text:span text:style-name="T183"> - </text:span><text:span text:style-name="T104">Apelação Cível</text:span><text:span text:style-name="T183"> - Reriutaba/Vara Única.</text:span></text:p>
      <text:p text:style-name="P38"><text:span text:style-name="T105">Apelante</text:span><text:span text:style-name="T183">: Manoel Oliveira Rodrigues. </text:span></text:p>
      <text:p text:style-name="P38"><text:span text:style-name="T183">Advogado: Ant</text:span><text:span text:style-name="T187">ô</text:span><text:span text:style-name="T183">nio Vandervan Ximenes (OAB: 45047/CE). </text:span></text:p>
      <text:p text:style-name="P38"><text:span text:style-name="T105">Apelado</text:span><text:span text:style-name="T183">: Banco Bradesco S/A. </text:span></text:p>
      <text:p text:style-name="P112">Advogado: Antônio de Moraes Dourado Neto (OAB: 23255/PE). </text:p>
      <text:p text:style-name="P197"><text:span text:style-name="T103">Relator: </text:span><text:span text:style-name="T265">Des. </text:span><text:span text:style-name="T103">EMANUEL LEITE ALBUQUERQUE</text:span></text:p>
      <text:p text:style-name="P34"><text:span text:style-name="Fonte_20_parág._20_padrão"><text:span text:style-name="T43">( <text:s text:c="2"/>) Conhecido <text:s text:c="25"/>( <text:s text:c="2"/>) Provido <text:s text:c="26"/>( <text:s text:c="2"/>) Prejudicado</text:span></text:span></text:p>
      <text:p text:style-name="P360"><text:span text:style-name="Fonte_20_parág._20_padrão"><text:span text:style-name="T43">( <text:s text:c="2"/>) Não Conhecido <text:s text:c="17"/>( <text:s text:c="2"/>) Não Provido <text:s text:c="19"/>( <text:s text:c="2"/>) Suspenso – Art. 942</text:span></text:span></text:p>
      <text:p text:style-name="P360"><text:span text:style-name="Fonte_20_parág._20_padrão"><text:span text:style-name="T43">( <text:s text:c="2"/>) Parcialmente Conhecido <text:s text:c="3"/>( <text:s text:c="2"/>) Parcialmente Provido <text:s text:c="5"/>( <text:s text:c="2"/>) C/Vista</text:span></text:span></text:p>
      <text:p text:style-name="P360"><text:span text:style-name="Fonte_20_parág._20_padrão"><text:span text:style-name="T43">( <text:s text:c="2"/>) Retirado de Mesa <text:s text:c="14"/>( <text:s text:c="2"/>) Retirado de Pauta <text:s text:c="11"/>( <text:s text:c="2"/>) Sobrestado</text:span></text:span></text:p>
      <text:p text:style-name="P360"><text:span text:style-name="Fonte_20_parág._20_padrão"><text:span text:style-name="T43">( <text:s text:c="2"/>) Preliminar(es):( <text:s text:c="2"/>)Não Conhecida(s) ( <text:s text:c="2"/>) Acolhida(s) <text:s text:c="4"/>( <text:s text:c="2"/>) Rejeitada(s)</text:span></text:span></text:p>
      <text:p text:style-name="P360"><text:span text:style-name="Fonte_20_parág._20_padrão"><text:span text:style-name="T254">( <text:s text:c="2"/>) Unânime <text:s/>( <text:s text:c="2"/>) Maioria</text:span></text:span></text:p>
      <text:p text:style-name="P109"/>
      <text:p text:style-name="P38"><text:span text:style-name="T103"/></text:p>
      <text:p text:style-name="P38"><text:span text:style-name="T103"/></text:p>
      <text:p text:style-name="P38"><text:soft-page-break/><text:span text:style-name="T103">28 - </text:span><text:span text:style-name="T104">0200880-95.2023.8.06.0151</text:span><text:span text:style-name="T183"> - </text:span><text:span text:style-name="T104">Apelação Cível</text:span><text:span text:style-name="T183"> - Quixadá/2ª Vara Cível.</text:span></text:p>
      <text:p text:style-name="P38"><text:span text:style-name="T105">Apelante</text:span><text:span text:style-name="T183">: Francisco Afonso de Souza. </text:span></text:p>
      <text:p text:style-name="P112">Advogado: Hárnesson Carneiro de Lima (OAB: 21656/CE). </text:p>
      <text:p text:style-name="P38"><text:span text:style-name="T105">Apelad</text:span><text:span text:style-name="T108">a</text:span><text:span text:style-name="T183">: CONAFER - Confederação Nacional dos Agricultores Familiares e Empreendedores Familiares Rurais do Brasil. </text:span></text:p>
      <text:p text:style-name="P112">Advogada: Iasmin Diener Brito (OAB: 67755/DF). </text:p>
      <text:p text:style-name="P112">Advogado: Hudson Alves de Oliveira (OAB: 50314/GO). </text:p>
      <text:p text:style-name="P112">Advogada: Djessy Narriman de Almeida Rocha (OAB: 24309/PB). </text:p>
      <text:p text:style-name="P197"><text:span text:style-name="T103">Relator: </text:span><text:span text:style-name="T265">Des. </text:span><text:span text:style-name="T103">EMANUEL LEITE ALBUQUERQUE</text:span></text:p>
      <text:p text:style-name="P34"><text:span text:style-name="Fonte_20_parág._20_padrão"><text:span text:style-name="T43">( <text:s text:c="2"/>) Conhecido <text:s text:c="25"/>( <text:s text:c="2"/>) Provido <text:s text:c="26"/>( <text:s text:c="2"/>) Prejudicado</text:span></text:span></text:p>
      <text:p text:style-name="P360"><text:span text:style-name="Fonte_20_parág._20_padrão"><text:span text:style-name="T43">( <text:s text:c="2"/>) Não Conhecido <text:s text:c="17"/>( <text:s text:c="2"/>) Não Provido <text:s text:c="19"/>( <text:s text:c="2"/>) Suspenso – Art. 942</text:span></text:span></text:p>
      <text:p text:style-name="P360"><text:span text:style-name="Fonte_20_parág._20_padrão"><text:span text:style-name="T43">( <text:s text:c="2"/>) Parcialmente Conhecido <text:s text:c="3"/>( <text:s text:c="2"/>) Parcialmente Provido <text:s text:c="5"/>( <text:s text:c="2"/>) C/Vista</text:span></text:span></text:p>
      <text:p text:style-name="P360"><text:span text:style-name="Fonte_20_parág._20_padrão"><text:span text:style-name="T43">( <text:s text:c="2"/>) Retirado de Mesa <text:s text:c="14"/>( <text:s text:c="2"/>) Retirado de Pauta <text:s text:c="11"/>( <text:s text:c="2"/>) Sobrestado</text:span></text:span></text:p>
      <text:p text:style-name="P360"><text:span text:style-name="Fonte_20_parág._20_padrão"><text:span text:style-name="T43">( <text:s text:c="2"/>) Preliminar(es):( <text:s text:c="2"/>)Não Conhecida(s) ( <text:s text:c="2"/>) Acolhida(s) <text:s text:c="4"/>( <text:s text:c="2"/>) Rejeitada(s)</text:span></text:span></text:p>
      <text:p text:style-name="P360"><text:span text:style-name="Fonte_20_parág._20_padrão"><text:span text:style-name="T254">( <text:s text:c="2"/>) Unânime <text:s/>( <text:s text:c="2"/>) Maioria</text:span></text:span></text:p>
      <text:p text:style-name="P109"/>
      <text:p text:style-name="P38"><text:span text:style-name="T103">29 - </text:span><text:span text:style-name="T104">0271851-70.2023.8.06.0001</text:span><text:span text:style-name="T183"> - </text:span><text:span text:style-name="T104">Apelação Cível</text:span><text:span text:style-name="T183"> - Fortaleza/22ª Vara Cível. </text:span></text:p>
      <text:p text:style-name="P38"><text:span text:style-name="T105">Apelante</text:span><text:span text:style-name="T183">: Everaldo Francisco de Moura. </text:span></text:p>
      <text:p text:style-name="P112">Advogada: Thais de Mendonça Angeloni (OAB: 25695/CE). </text:p>
      <text:p text:style-name="P38"><text:span text:style-name="T105">Apelado</text:span><text:span text:style-name="T183">: Banco Santander (Brasil) S/A. </text:span></text:p>
      <text:p text:style-name="P112">Advogada: Suellen Poncell do Nascimento Duarte (OAB: 28490/PE). </text:p>
      <text:p text:style-name="P197"><text:span text:style-name="T103">Relator: </text:span><text:span text:style-name="T265">Des. </text:span><text:span text:style-name="T103">EMANUEL LEITE ALBUQUERQUE</text:span></text:p>
      <text:p text:style-name="P34"><text:span text:style-name="Fonte_20_parág._20_padrão"><text:span text:style-name="T43">( <text:s text:c="2"/>) Conhecido <text:s text:c="25"/>( <text:s text:c="2"/>) Provido <text:s text:c="26"/>( <text:s text:c="2"/>) Prejudicado</text:span></text:span></text:p>
      <text:p text:style-name="P360"><text:span text:style-name="Fonte_20_parág._20_padrão"><text:span text:style-name="T43">( <text:s text:c="2"/>) Não Conhecido <text:s text:c="17"/>( <text:s text:c="2"/>) Não Provido <text:s text:c="19"/>( <text:s text:c="2"/>) Suspenso – Art. 942</text:span></text:span></text:p>
      <text:p text:style-name="P360"><text:span text:style-name="Fonte_20_parág._20_padrão"><text:span text:style-name="T43">( <text:s text:c="2"/>) Parcialmente Conhecido <text:s text:c="3"/>( <text:s text:c="2"/>) Parcialmente Provido <text:s text:c="5"/>( <text:s text:c="2"/>) C/Vista</text:span></text:span></text:p>
      <text:p text:style-name="P360"><text:span text:style-name="Fonte_20_parág._20_padrão"><text:span text:style-name="T43">( <text:s text:c="2"/>) Retirado de Mesa <text:s text:c="14"/>( <text:s text:c="2"/>) Retirado de Pauta <text:s text:c="11"/>( <text:s text:c="2"/>) Sobrestado</text:span></text:span></text:p>
      <text:p text:style-name="P360"><text:span text:style-name="Fonte_20_parág._20_padrão"><text:span text:style-name="T43">( <text:s text:c="2"/>) Preliminar(es):( <text:s text:c="2"/>)Não Conhecida(s) ( <text:s text:c="2"/>) Acolhida(s) <text:s text:c="4"/>( <text:s text:c="2"/>) Rejeitada(s)</text:span></text:span></text:p>
      <text:p text:style-name="P360"><text:span text:style-name="Fonte_20_parág._20_padrão"><text:span text:style-name="T254">( <text:s text:c="2"/>) Unânime <text:s/>( <text:s text:c="2"/>) Maioria</text:span></text:span></text:p>
      <text:p text:style-name="P109"/>
      <text:p text:style-name="P38"><text:span text:style-name="T103">30 - </text:span><text:span text:style-name="T104">0201358-39.2023.8.06.0043</text:span><text:span text:style-name="T183"> - </text:span><text:span text:style-name="T104">Apelação Cível</text:span><text:span text:style-name="T183"> - Barbalha/2ª Vara Cível.</text:span></text:p>
      <text:p text:style-name="P38"><text:span text:style-name="T105">Apte/Apdo</text:span><text:span text:style-name="T183">: José Batista Filho. </text:span></text:p>
      <text:p text:style-name="P112">Advogado: José Belo Neto (OAB: 41135/CE). </text:p>
      <text:p text:style-name="P112">Advogada: Larissa Queiroz Pereira (OAB: 50326/CE). </text:p>
      <text:p text:style-name="P38"><text:span text:style-name="T105">Apte/Apdo</text:span><text:span text:style-name="T183">: Banco BMG S/A. </text:span></text:p>
      <text:p text:style-name="P112">Advogado: Antônio de Moraes Dourado Neto (OAB: 23255/PE). </text:p>
      <text:p text:style-name="P197"><text:span text:style-name="T103">Relator: </text:span><text:span text:style-name="T265">Des. </text:span><text:span text:style-name="T103">EMANUEL LEITE ALBUQUERQUE</text:span></text:p>
      <text:p text:style-name="P411"><text:span text:style-name="Fonte_20_parág._20_padrão"><text:span text:style-name="T18">1→ Apelo d</text:span></text:span><text:span text:style-name="Fonte_20_parág._20_padrão"><text:span text:style-name="T19">e </text:span></text:span><text:span text:style-name="Fonte_20_parág._20_padrão"><text:span text:style-name="T20">José Batista Filho</text:span></text:span><text:span text:style-name="Fonte_20_parág._20_padrão"><text:span text:style-name="T18">:</text:span></text:span></text:p>
      <text:p text:style-name="P272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5"/>( <text:s text:c="2"/>) Prejudicado</text:span></text:span></text:p>
      <text:p text:style-name="P349"><text:span text:style-name="Fonte_20_parág._20_padrão"><text:span text:style-name="T43">( <text:s text:c="2"/>) Não Conhecido <text:s text:c="16"/>( <text:s text:c="2"/>) Não Provido <text:s text:c="18"/>( <text:s text:c="2"/>) Suspenso – Art. 942</text:span></text:span></text:p>
      <text:p text:style-name="P349"><text:span text:style-name="Fonte_20_parág._20_padrão"><text:span text:style-name="T43">( <text:s text:c="2"/>) Parcialmente Conhecido <text:s text:c="2"/>( <text:s text:c="2"/>) Parcialmente Provido <text:s text:c="4"/>( <text:s text:c="2"/>) C/Vista</text:span></text:span></text:p>
      <text:p text:style-name="P349"><text:span text:style-name="Fonte_20_parág._20_padrão"><text:span text:style-name="T43">( <text:s text:c="2"/>) Retirado de Mesa <text:s text:c="13"/>( <text:s text:c="2"/>) Retirado de Pauta <text:s text:c="10"/>( <text:s text:c="2"/>) Sobrestado</text:span></text:span></text:p>
      <text:p text:style-name="P349"><text:span text:style-name="Fonte_20_parág._20_padrão"><text:span text:style-name="T43">( <text:s text:c="2"/>) Preliminar(es):( <text:s text:c="2"/>)Não Conhecida (s) ( <text:s text:c="2"/>) Acolhida(s) <text:s text:c="2"/>( <text:s text:c="2"/>) Rejeitada(s)</text:span></text:span></text:p>
      <text:p text:style-name="P349"><text:span text:style-name="Fonte_20_parág._20_padrão"><text:span text:style-name="T11">( <text:s text:c="2"/>) Unânime <text:s/>( <text:s text:c="2"/>) Maioria</text:span></text:span></text:p>
      <text:p text:style-name="P324"/>
      <text:p text:style-name="P302"><text:span text:style-name="Fonte_20_parág._20_padrão"><text:span text:style-name="T18">2→ Apelo d</text:span></text:span><text:span text:style-name="Fonte_20_parág._20_padrão"><text:span text:style-name="T20">o</text:span></text:span><text:span text:style-name="Fonte_20_parág._20_padrão"><text:span text:style-name="T19"> </text:span></text:span><text:span text:style-name="Fonte_20_parág._20_padrão"><text:span text:style-name="T20">Banco BMG S/A</text:span></text:span><text:span text:style-name="Fonte_20_parág._20_padrão"><text:span text:style-name="T18">:</text:span></text:span></text:p>
      <text:p text:style-name="P272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49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49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49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80">( <text:s text:c="2"/>) Preliminar(es):( <text:s text:c="2"/>)Não Conhecida (s) ( <text:s text:c="2"/>) Acolhida(s) <text:s text:c="3"/>( <text:s text:c="2"/>) Rejeitada(s)</text:p>
      <text:p text:style-name="P349"><text:span text:style-name="Fonte_20_parág._20_padrão"><text:span text:style-name="T51">( <text:s text:c="2"/>) Unânime <text:s/>( <text:s text:c="2"/>) Maioria</text:span></text:span></text:p>
      <text:p text:style-name="P109"/>
      <text:p text:style-name="P38"><text:span text:style-name="T103"/></text:p>
      <text:p text:style-name="P38"><text:span text:style-name="T103"/></text:p>
      <text:p text:style-name="P38"><text:soft-page-break/><text:span text:style-name="T103">31 - </text:span><text:span text:style-name="T104">0051203-04.2021.8.06.0040</text:span><text:span text:style-name="T183"> - </text:span><text:span text:style-name="T104">Apelação Cível</text:span><text:span text:style-name="T183"> - Assaré/Vara Única.</text:span></text:p>
      <text:p text:style-name="P39"><text:span text:style-name="T105">Apelante</text:span><text:span text:style-name="T183">: Telefônica Brasil S/A. </text:span></text:p>
      <text:p text:style-name="P113">Advogado: José Alberto Couto Maciel (OAB: 513/DF). </text:p>
      <text:p text:style-name="P39"><text:span text:style-name="T105">Apelado</text:span><text:span text:style-name="T183">: José Nunes da Silva. </text:span></text:p>
      <text:p text:style-name="P39"><text:span text:style-name="T183">Advogada: Francisca Jos</text:span><text:span text:style-name="T188">é</text:span><text:span text:style-name="T183">lia Esmeraldo de Oliveira (OAB: 16690/CE). </text:span></text:p>
      <text:p text:style-name="P39"><text:span text:style-name="T105">Relator: </text:span><text:span text:style-name="T106">Des. </text:span><text:span text:style-name="T105">EMANUEL LEITE ALBUQUERQUE</text:span></text:p>
      <text:p text:style-name="P34"><text:span text:style-name="Fonte_20_parág._20_padrão"><text:span text:style-name="T43">( <text:s text:c="2"/>) Conhecido <text:s text:c="25"/>( <text:s text:c="2"/>) Provido <text:s text:c="26"/>( <text:s text:c="2"/>) Prejudicado</text:span></text:span></text:p>
      <text:p text:style-name="P360"><text:span text:style-name="Fonte_20_parág._20_padrão"><text:span text:style-name="T43">( <text:s text:c="2"/>) Não Conhecido <text:s text:c="17"/>( <text:s text:c="2"/>) Não Provido <text:s text:c="19"/>( <text:s text:c="2"/>) Suspenso – Art. 942</text:span></text:span></text:p>
      <text:p text:style-name="P360"><text:span text:style-name="Fonte_20_parág._20_padrão"><text:span text:style-name="T43">( <text:s text:c="2"/>) Parcialmente Conhecido <text:s text:c="3"/>( <text:s text:c="2"/>) Parcialmente Provido <text:s text:c="5"/>( <text:s text:c="2"/>) C/Vista</text:span></text:span></text:p>
      <text:p text:style-name="P360"><text:span text:style-name="Fonte_20_parág._20_padrão"><text:span text:style-name="T43">( <text:s text:c="2"/>) Retirado de Mesa <text:s text:c="14"/>( <text:s text:c="2"/>) Retirado de Pauta <text:s text:c="11"/>( <text:s text:c="2"/>) Sobrestado</text:span></text:span></text:p>
      <text:p text:style-name="P360"><text:span text:style-name="Fonte_20_parág._20_padrão"><text:span text:style-name="T43">( <text:s text:c="2"/>) Preliminar(es):( <text:s text:c="2"/>)Não Conhecida(s) ( <text:s text:c="2"/>) Acolhida(s) <text:s text:c="4"/>( <text:s text:c="2"/>) Rejeitada(s)</text:span></text:span></text:p>
      <text:p text:style-name="P360"><text:span text:style-name="Fonte_20_parág._20_padrão"><text:span text:style-name="T254">( <text:s text:c="2"/>) Unânime <text:s/>( <text:s text:c="2"/>) Maioria</text:span></text:span></text:p>
      <text:p text:style-name="P109"/>
      <text:p text:style-name="P39"><text:span text:style-name="T103">32 - </text:span><text:span text:style-name="T104">0200325-42.2022.8.06.0045/50000</text:span><text:span text:style-name="T183"> - </text:span><text:span text:style-name="T104">Embargos de Declaração Cível</text:span><text:span text:style-name="T183"> - Barro/Vara Única.</text:span></text:p>
      <text:p text:style-name="P39"><text:span text:style-name="T105">Embargante</text:span><text:span text:style-name="T183">: Zurich Minas Brasil Seguros S/A. </text:span></text:p>
      <text:p text:style-name="P39"><text:span text:style-name="T183">Advogado: Ant</text:span><text:span text:style-name="T188">ô</text:span><text:span text:style-name="T183">nio Chaves Abdalla (OAB: 30742/CE). </text:span></text:p>
      <text:p text:style-name="P39"><text:span text:style-name="T105">Embargado</text:span><text:span text:style-name="T183">: José Wellithon Batista Zacarias. </text:span></text:p>
      <text:p text:style-name="P113">Advogado: Alexandre Felipe de Sousa Lima (OAB: 35292/CE). </text:p>
      <text:p text:style-name="P216"><text:span text:style-name="T103">Relator: </text:span><text:span text:style-name="T265">Des. </text:span><text:span text:style-name="T103">EMANUEL LEITE ALBUQUERQUE</text:span></text:p>
      <text:p text:style-name="P34"><text:span text:style-name="Fonte_20_parág._20_padrão"><text:span text:style-name="T43">( <text:s text:c="2"/>) Conhecido <text:s text:c="25"/>( <text:s text:c="2"/>) Provido <text:s text:c="26"/>( <text:s text:c="2"/>) Prejudicado</text:span></text:span></text:p>
      <text:p text:style-name="P360"><text:span text:style-name="Fonte_20_parág._20_padrão"><text:span text:style-name="T43">( <text:s text:c="2"/>) Não Conhecido <text:s text:c="17"/>( <text:s text:c="2"/>) Não Provido <text:s text:c="19"/>( <text:s text:c="2"/>) Suspenso – Art. 942</text:span></text:span></text:p>
      <text:p text:style-name="P360"><text:span text:style-name="Fonte_20_parág._20_padrão"><text:span text:style-name="T43">( <text:s text:c="2"/>) Parcialmente Conhecido <text:s text:c="3"/>( <text:s text:c="2"/>) Parcialmente Provido <text:s text:c="5"/>( <text:s text:c="2"/>) C/Vista</text:span></text:span></text:p>
      <text:p text:style-name="P360"><text:span text:style-name="Fonte_20_parág._20_padrão"><text:span text:style-name="T43">( <text:s text:c="2"/>) Retirado de Mesa <text:s text:c="14"/>( <text:s text:c="2"/>) Retirado de Pauta <text:s text:c="11"/>( <text:s text:c="2"/>) Sobrestado</text:span></text:span></text:p>
      <text:p text:style-name="P360"><text:span text:style-name="Fonte_20_parág._20_padrão"><text:span text:style-name="T43">( <text:s text:c="2"/>) Preliminar(es):( <text:s text:c="2"/>)Não Conhecida(s) ( <text:s text:c="2"/>) Acolhida(s) <text:s text:c="4"/>( <text:s text:c="2"/>) Rejeitada(s)</text:span></text:span></text:p>
      <text:p text:style-name="P360"><text:span text:style-name="Fonte_20_parág._20_padrão"><text:span text:style-name="T254">( <text:s text:c="2"/>) Unânime <text:s/>( <text:s text:c="2"/>) Maioria</text:span></text:span></text:p>
      <text:p text:style-name="P109"/>
      <text:p text:style-name="P39"><text:span text:style-name="T103">33 - </text:span><text:span text:style-name="T104">0050179-84.2020.8.06.0036</text:span><text:span text:style-name="T183"> - </text:span><text:span text:style-name="T104">Apelação Cível</text:span><text:span text:style-name="T183"> - Aracoiaba/Vara Única.</text:span></text:p>
      <text:p text:style-name="P39"><text:span text:style-name="T105">Apelante</text:span><text:span text:style-name="T183">: Banco do Brasil S/A. </text:span></text:p>
      <text:p text:style-name="P113">Advogado: Nei Calderon (OAB: 33485/CE). </text:p>
      <text:p text:style-name="P39"><text:span text:style-name="T105">Apelado</text:span><text:span text:style-name="T183">: Espolio de Carl</text:span><text:span text:style-name="T188">ú</text:span><text:span text:style-name="T183">cio Neri Lima. </text:span></text:p>
      <text:p text:style-name="P216"><text:span text:style-name="T103">Relator: </text:span><text:span text:style-name="T265">Des. </text:span><text:span text:style-name="T103">EMANUEL LEITE ALBUQUERQUE</text:span></text:p>
      <text:p text:style-name="P34"><text:span text:style-name="Fonte_20_parág._20_padrão"><text:span text:style-name="T43">( <text:s text:c="2"/>) Conhecido <text:s text:c="25"/>( <text:s text:c="2"/>) Provido <text:s text:c="26"/>( <text:s text:c="2"/>) Prejudicado</text:span></text:span></text:p>
      <text:p text:style-name="P360"><text:span text:style-name="Fonte_20_parág._20_padrão"><text:span text:style-name="T43">( <text:s text:c="2"/>) Não Conhecido <text:s text:c="17"/>( <text:s text:c="2"/>) Não Provido <text:s text:c="19"/>( <text:s text:c="2"/>) Suspenso – Art. 942</text:span></text:span></text:p>
      <text:p text:style-name="P360"><text:span text:style-name="Fonte_20_parág._20_padrão"><text:span text:style-name="T43">( <text:s text:c="2"/>) Parcialmente Conhecido <text:s text:c="3"/>( <text:s text:c="2"/>) Parcialmente Provido <text:s text:c="5"/>( <text:s text:c="2"/>) C/Vista</text:span></text:span></text:p>
      <text:p text:style-name="P360"><text:span text:style-name="Fonte_20_parág._20_padrão"><text:span text:style-name="T43">( <text:s text:c="2"/>) Retirado de Mesa <text:s text:c="14"/>( <text:s text:c="2"/>) Retirado de Pauta <text:s text:c="11"/>( <text:s text:c="2"/>) Sobrestado</text:span></text:span></text:p>
      <text:p text:style-name="P360"><text:span text:style-name="Fonte_20_parág._20_padrão"><text:span text:style-name="T43">( <text:s text:c="2"/>) Preliminar(es):( <text:s text:c="2"/>)Não Conhecida(s) ( <text:s text:c="2"/>) Acolhida(s) <text:s text:c="4"/>( <text:s text:c="2"/>) Rejeitada(s)</text:span></text:span></text:p>
      <text:p text:style-name="P360"><text:span text:style-name="Fonte_20_parág._20_padrão"><text:span text:style-name="T254">( <text:s text:c="2"/>) Unânime <text:s/>( <text:s text:c="2"/>) Maioria</text:span></text:span></text:p>
      <text:p text:style-name="P109"/>
      <text:p text:style-name="P39"><text:span text:style-name="T103">34 - </text:span><text:span text:style-name="T104">0630070-69.2024.8.06.0000</text:span><text:span text:style-name="T183"> - </text:span><text:span text:style-name="T104">Agravo de Instrumento</text:span><text:span text:style-name="T183"> - Fortaleza/7ª Vara de Família. </text:span><text:span text:style-name="T105">Agravante</text:span><text:span text:style-name="T183">: </text:span><text:span text:style-name="T188">É</text:span><text:span text:style-name="T183">RICA ALBUQUERQUE DE SALES. </text:span></text:p>
      <text:p text:style-name="P113">Advogado: Eduardo Albuquerque da Silva (OAB: 35175/CE). </text:p>
      <text:p text:style-name="P39"><text:span text:style-name="T105">Agravad</text:span><text:span text:style-name="T109">a</text:span><text:span text:style-name="T183">: LINDALVA MARCELINO LIMA MENDONÇA. </text:span></text:p>
      <text:p text:style-name="P113">Defensoria Pública do Estado do Ceará. </text:p>
      <text:p text:style-name="P216"><text:span text:style-name="T103">Relator: </text:span><text:span text:style-name="T265">Des. </text:span><text:span text:style-name="T103">EMANUEL LEITE ALBUQUERQUE</text:span></text:p>
      <text:p text:style-name="P34"><text:span text:style-name="Fonte_20_parág._20_padrão"><text:span text:style-name="T43">( <text:s text:c="2"/>) Conhecido <text:s text:c="25"/>( <text:s text:c="2"/>) Provido <text:s text:c="26"/>( <text:s text:c="2"/>) Prejudicado</text:span></text:span></text:p>
      <text:p text:style-name="P360"><text:span text:style-name="Fonte_20_parág._20_padrão"><text:span text:style-name="T43">( <text:s text:c="2"/>) Não Conhecido <text:s text:c="17"/>( <text:s text:c="2"/>) Não Provido <text:s text:c="19"/>( <text:s text:c="2"/>) Suspenso – Art. 942</text:span></text:span></text:p>
      <text:p text:style-name="P360"><text:span text:style-name="Fonte_20_parág._20_padrão"><text:span text:style-name="T43">( <text:s text:c="2"/>) Parcialmente Conhecido <text:s text:c="3"/>( <text:s text:c="2"/>) Parcialmente Provido <text:s text:c="5"/>( <text:s text:c="2"/>) C/Vista</text:span></text:span></text:p>
      <text:p text:style-name="P360"><text:span text:style-name="Fonte_20_parág._20_padrão"><text:span text:style-name="T43">( <text:s text:c="2"/>) Retirado de Mesa <text:s text:c="14"/>( <text:s text:c="2"/>) Retirado de Pauta <text:s text:c="11"/>( <text:s text:c="2"/>) Sobrestado</text:span></text:span></text:p>
      <text:p text:style-name="P360"><text:span text:style-name="Fonte_20_parág._20_padrão"><text:span text:style-name="T43">( <text:s text:c="2"/>) Preliminar(es):( <text:s text:c="2"/>)Não Conhecida(s) ( <text:s text:c="2"/>) Acolhida(s) <text:s text:c="4"/>( <text:s text:c="2"/>) Rejeitada(s)</text:span></text:span></text:p>
      <text:p text:style-name="P360"><text:span text:style-name="Fonte_20_parág._20_padrão"><text:span text:style-name="T254">( <text:s text:c="2"/>) Unânime <text:s/>( <text:s text:c="2"/>) Maioria</text:span></text:span></text:p>
      <text:p text:style-name="P109"/>
      <text:p text:style-name="P39"><text:span text:style-name="T103"/></text:p>
      <text:p text:style-name="P39"><text:span text:style-name="T103"/></text:p>
      <text:p text:style-name="P39"><text:span text:style-name="T103"/></text:p>
      <text:p text:style-name="P39"><text:soft-page-break/><text:span text:style-name="T103">35 - </text:span><text:span text:style-name="T104">0631814-02.2024.8.06.0000</text:span><text:span text:style-name="T183"> - </text:span><text:span text:style-name="T104">Agravo de Instrumento</text:span><text:span text:style-name="T183"> - Fortaleza/4ª Vara Cível. </text:span></text:p>
      <text:p text:style-name="P39"><text:span text:style-name="T105">Agravante</text:span><text:span text:style-name="T183">: TQS Engenharia Ltda ME. </text:span></text:p>
      <text:p text:style-name="P113">Advogada: Andréa Vale Spazzafumo (OAB: 14130/CE). </text:p>
      <text:p text:style-name="P39"><text:span text:style-name="T105">Agravad</text:span><text:span text:style-name="T109">a</text:span><text:span text:style-name="T183">: Coffee Break Serviços de Alimentação Ltda. </text:span></text:p>
      <text:p text:style-name="P113">Advogada: Mariana Cunha Lustosa (OAB: 6045/CE). </text:p>
      <text:p text:style-name="P113">Advogado: Witalo Ronner Cabral Sales (OAB: 24859/CE). </text:p>
      <text:p text:style-name="P216"><text:span text:style-name="T103">Relator: </text:span><text:span text:style-name="T265">Des. </text:span><text:span text:style-name="T103">EMANUEL LEITE ALBUQUERQUE</text:span></text:p>
      <text:p text:style-name="P34"><text:span text:style-name="Fonte_20_parág._20_padrão"><text:span text:style-name="T43">( <text:s text:c="2"/>) Conhecido <text:s text:c="25"/>( <text:s text:c="2"/>) Provido <text:s text:c="26"/>( <text:s text:c="2"/>) Prejudicado</text:span></text:span></text:p>
      <text:p text:style-name="P360"><text:span text:style-name="Fonte_20_parág._20_padrão"><text:span text:style-name="T43">( <text:s text:c="2"/>) Não Conhecido <text:s text:c="17"/>( <text:s text:c="2"/>) Não Provido <text:s text:c="19"/>( <text:s text:c="2"/>) Suspenso – Art. 942</text:span></text:span></text:p>
      <text:p text:style-name="P360"><text:span text:style-name="Fonte_20_parág._20_padrão"><text:span text:style-name="T43">( <text:s text:c="2"/>) Parcialmente Conhecido <text:s text:c="3"/>( <text:s text:c="2"/>) Parcialmente Provido <text:s text:c="5"/>( <text:s text:c="2"/>) C/Vista</text:span></text:span></text:p>
      <text:p text:style-name="P360"><text:span text:style-name="Fonte_20_parág._20_padrão"><text:span text:style-name="T43">( <text:s text:c="2"/>) Retirado de Mesa <text:s text:c="14"/>( <text:s text:c="2"/>) Retirado de Pauta <text:s text:c="11"/>( <text:s text:c="2"/>) Sobrestado</text:span></text:span></text:p>
      <text:p text:style-name="P360"><text:span text:style-name="Fonte_20_parág._20_padrão"><text:span text:style-name="T43">( <text:s text:c="2"/>) Preliminar(es):( <text:s text:c="2"/>)Não Conhecida(s) ( <text:s text:c="2"/>) Acolhida(s) <text:s text:c="4"/>( <text:s text:c="2"/>) Rejeitada(s)</text:span></text:span></text:p>
      <text:p text:style-name="P360"><text:span text:style-name="Fonte_20_parág._20_padrão"><text:span text:style-name="T254">( <text:s text:c="2"/>) Unânime <text:s/>( <text:s text:c="2"/>) Maioria</text:span></text:span></text:p>
      <text:p text:style-name="P109"/>
      <text:p text:style-name="P40"><text:span text:style-name="T103">36 - </text:span><text:span text:style-name="T104">0632432-44.2024.8.06.0000</text:span><text:span text:style-name="T183"> - </text:span><text:span text:style-name="T104">Agravo de Instrumento</text:span><text:span text:style-name="T183"> - Fortaleza/3ª Vara Cível. </text:span></text:p>
      <text:p text:style-name="P40"><text:span text:style-name="T105">Agravante</text:span><text:span text:style-name="T183">: Empreendimento Educacional Maracanaú Ltda – UNIFAMETRO.</text:span></text:p>
      <text:p text:style-name="P40"><text:span text:style-name="T183">Advogado: Alo</text:span><text:span text:style-name="T189">í</text:span><text:span text:style-name="T183">sio Pereira Neto (OAB: 13167/CE). </text:span></text:p>
      <text:p text:style-name="P40"><text:span text:style-name="T105">Agravad</text:span><text:span text:style-name="T110">a</text:span><text:span text:style-name="T183">: Companhia Energética do Ceará - ENEL. </text:span></text:p>
      <text:p text:style-name="P114">Advogado: Antônio Cleto Gomes (OAB: 5864/CE). </text:p>
      <text:p text:style-name="P217"><text:span text:style-name="T103">Relator: </text:span><text:span text:style-name="T265">Des. </text:span><text:span text:style-name="T103">EMANUEL LEITE ALBUQUERQUE</text:span></text:p>
      <text:p text:style-name="P34"><text:span text:style-name="Fonte_20_parág._20_padrão"><text:span text:style-name="T43">( <text:s text:c="2"/>) Conhecido <text:s text:c="25"/>( <text:s text:c="2"/>) Provido <text:s text:c="26"/>( <text:s text:c="2"/>) Prejudicado</text:span></text:span></text:p>
      <text:p text:style-name="P360"><text:span text:style-name="Fonte_20_parág._20_padrão"><text:span text:style-name="T43">( <text:s text:c="2"/>) Não Conhecido <text:s text:c="17"/>( <text:s text:c="2"/>) Não Provido <text:s text:c="19"/>( <text:s text:c="2"/>) Suspenso – Art. 942</text:span></text:span></text:p>
      <text:p text:style-name="P360"><text:span text:style-name="Fonte_20_parág._20_padrão"><text:span text:style-name="T43">( <text:s text:c="2"/>) Parcialmente Conhecido <text:s text:c="3"/>( <text:s text:c="2"/>) Parcialmente Provido <text:s text:c="5"/>( <text:s text:c="2"/>) C/Vista</text:span></text:span></text:p>
      <text:p text:style-name="P360"><text:span text:style-name="Fonte_20_parág._20_padrão"><text:span text:style-name="T43">( <text:s text:c="2"/>) Retirado de Mesa <text:s text:c="14"/>( <text:s text:c="2"/>) Retirado de Pauta <text:s text:c="11"/>( <text:s text:c="2"/>) Sobrestado</text:span></text:span></text:p>
      <text:p text:style-name="P360"><text:span text:style-name="Fonte_20_parág._20_padrão"><text:span text:style-name="T43">( <text:s text:c="2"/>) Preliminar(es):( <text:s text:c="2"/>)Não Conhecida(s) ( <text:s text:c="2"/>) Acolhida(s) <text:s text:c="4"/>( <text:s text:c="2"/>) Rejeitada(s)</text:span></text:span></text:p>
      <text:p text:style-name="P360"><text:span text:style-name="Fonte_20_parág._20_padrão"><text:span text:style-name="T254">( <text:s text:c="2"/>) Unânime <text:s/>( <text:s text:c="2"/>) Maioria</text:span></text:span></text:p>
      <text:p text:style-name="P109"/>
      <text:p text:style-name="P40"><text:span text:style-name="T103">37 - </text:span><text:span text:style-name="T104">0632563-19.2024.8.06.0000</text:span><text:span text:style-name="T183"> - </text:span><text:span text:style-name="T104">Agravo de Instrumento</text:span><text:span text:style-name="T183"> - Fortaleza/27ª Vara Cível. </text:span></text:p>
      <text:p text:style-name="P40"><text:span text:style-name="T105">Agravante</text:span><text:span text:style-name="T183">: Martha Maria de Albuquerque Montenegro. </text:span></text:p>
      <text:p text:style-name="P114">Advogado: Júlio Nogueira Militão Neto (OAB: 3144/CE). </text:p>
      <text:p text:style-name="P40"><text:span text:style-name="T105">Agravad</text:span><text:span text:style-name="T110">a</text:span><text:span text:style-name="T183">: Claro Com</text:span><text:span text:style-name="T189">é</text:span><text:span text:style-name="T183">rcio e Serv</text:span><text:span text:style-name="T189">i</text:span><text:span text:style-name="T183">ços de Cine foto</text:span><text:span text:style-name="T189"> </text:span><text:span text:style-name="T183">som Ltda. </text:span></text:p>
      <text:p text:style-name="P114">Advogado: Miguel Agostinho Marques da Costa (OAB: 2124/CE). </text:p>
      <text:p text:style-name="P217"><text:span text:style-name="T103">Relator: </text:span><text:span text:style-name="T265">Des. </text:span><text:span text:style-name="T103">EMANUEL LEITE ALBUQUERQUE</text:span></text:p>
      <text:p text:style-name="P34"><text:span text:style-name="Fonte_20_parág._20_padrão"><text:span text:style-name="T43">( <text:s text:c="2"/>) Conhecido <text:s text:c="25"/>( <text:s text:c="2"/>) Provido <text:s text:c="26"/>( <text:s text:c="2"/>) Prejudicado</text:span></text:span></text:p>
      <text:p text:style-name="P360"><text:span text:style-name="Fonte_20_parág._20_padrão"><text:span text:style-name="T43">( <text:s text:c="2"/>) Não Conhecido <text:s text:c="17"/>( <text:s text:c="2"/>) Não Provido <text:s text:c="19"/>( <text:s text:c="2"/>) Suspenso – Art. 942</text:span></text:span></text:p>
      <text:p text:style-name="P360"><text:span text:style-name="Fonte_20_parág._20_padrão"><text:span text:style-name="T43">( <text:s text:c="2"/>) Parcialmente Conhecido <text:s text:c="3"/>( <text:s text:c="2"/>) Parcialmente Provido <text:s text:c="5"/>( <text:s text:c="2"/>) C/Vista</text:span></text:span></text:p>
      <text:p text:style-name="P360"><text:span text:style-name="Fonte_20_parág._20_padrão"><text:span text:style-name="T43">( <text:s text:c="2"/>) Retirado de Mesa <text:s text:c="14"/>( <text:s text:c="2"/>) Retirado de Pauta <text:s text:c="11"/>( <text:s text:c="2"/>) Sobrestado</text:span></text:span></text:p>
      <text:p text:style-name="P360"><text:span text:style-name="Fonte_20_parág._20_padrão"><text:span text:style-name="T43">( <text:s text:c="2"/>) Preliminar(es):( <text:s text:c="2"/>)Não Conhecida(s) ( <text:s text:c="2"/>) Acolhida(s) <text:s text:c="4"/>( <text:s text:c="2"/>) Rejeitada(s)</text:span></text:span></text:p>
      <text:p text:style-name="P360"><text:span text:style-name="Fonte_20_parág._20_padrão"><text:span text:style-name="T254">( <text:s text:c="2"/>) Unânime <text:s/>( <text:s text:c="2"/>) Maioria</text:span></text:span></text:p>
      <text:p text:style-name="P109"/>
      <text:p text:style-name="P40"><text:span text:style-name="T103">38 - </text:span><text:span text:style-name="T104">0632628-14.2024.8.06.0000</text:span><text:span text:style-name="T183"> - </text:span><text:span text:style-name="T104">Agravo de Instrumento</text:span><text:span text:style-name="T183"> - Fortaleza/4ª Vara Cível. </text:span></text:p>
      <text:p text:style-name="P40"><text:span text:style-name="T105">Agravante</text:span><text:span text:style-name="T183">: Banco do Brasil S/A. </text:span></text:p>
      <text:p text:style-name="P114">Advogado: Wilson Sales Belchior (OAB: 17314/CE). </text:p>
      <text:p text:style-name="P40"><text:span text:style-name="T105">Agravada</text:span><text:span text:style-name="T183">: Angelina Maria Passos. </text:span></text:p>
      <text:p text:style-name="P40"><text:span text:style-name="T183">Advogado: Marcelo de S</text:span><text:span text:style-name="T189">á</text:span><text:span text:style-name="T183"> Cortez (OAB: 32099/CE). </text:span></text:p>
      <text:p text:style-name="P217"><text:span text:style-name="T103">Relator: </text:span><text:span text:style-name="T265">Des. </text:span><text:span text:style-name="T103">EMANUEL LEITE ALBUQUERQUE</text:span></text:p>
      <text:p text:style-name="P34"><text:span text:style-name="Fonte_20_parág._20_padrão"><text:span text:style-name="T43">( <text:s text:c="2"/>) Conhecido <text:s text:c="25"/>( <text:s text:c="2"/>) Provido <text:s text:c="26"/>( <text:s text:c="2"/>) Prejudicado</text:span></text:span></text:p>
      <text:p text:style-name="P360"><text:span text:style-name="Fonte_20_parág._20_padrão"><text:span text:style-name="T43">( <text:s text:c="2"/>) Não Conhecido <text:s text:c="17"/>( <text:s text:c="2"/>) Não Provido <text:s text:c="19"/>( <text:s text:c="2"/>) Suspenso – Art. 942</text:span></text:span></text:p>
      <text:p text:style-name="P360"><text:span text:style-name="Fonte_20_parág._20_padrão"><text:span text:style-name="T43">( <text:s text:c="2"/>) Parcialmente Conhecido <text:s text:c="3"/>( <text:s text:c="2"/>) Parcialmente Provido <text:s text:c="5"/>( <text:s text:c="2"/>) C/Vista</text:span></text:span></text:p>
      <text:p text:style-name="P360"><text:span text:style-name="Fonte_20_parág._20_padrão"><text:span text:style-name="T43">( <text:s text:c="2"/>) Retirado de Mesa <text:s text:c="14"/>( <text:s text:c="2"/>) Retirado de Pauta <text:s text:c="11"/>( <text:s text:c="2"/>) Sobrestado</text:span></text:span></text:p>
      <text:p text:style-name="P360"><text:span text:style-name="Fonte_20_parág._20_padrão"><text:span text:style-name="T43">( <text:s text:c="2"/>) Preliminar(es):( <text:s text:c="2"/>)Não Conhecida(s) ( <text:s text:c="2"/>) Acolhida(s) <text:s text:c="4"/>( <text:s text:c="2"/>) Rejeitada(s)</text:span></text:span></text:p>
      <text:p text:style-name="P360"><text:span text:style-name="Fonte_20_parág._20_padrão"><text:span text:style-name="T254">( <text:s text:c="2"/>) Unânime <text:s/>( <text:s text:c="2"/>) Maioria</text:span></text:span></text:p>
      <text:p text:style-name="P109"/>
      <text:p text:style-name="P40"><text:span text:style-name="T103"/></text:p>
      <text:p text:style-name="P40"><text:soft-page-break/><text:span text:style-name="T103">39 - </text:span><text:span text:style-name="T104">0202047-65.2024.8.06.0167</text:span><text:span text:style-name="T183"> - </text:span><text:span text:style-name="T104">Apelação Cível</text:span><text:span text:style-name="T183"> - Sobral/2ª Vara Cível.</text:span></text:p>
      <text:p text:style-name="P40"><text:span text:style-name="T105">Apelante</text:span><text:span text:style-name="T183">: Banco Honda S/A. </text:span></text:p>
      <text:p text:style-name="P114">Advogado: Hiran Leão Duarte (OAB: 10422/CE). </text:p>
      <text:p text:style-name="P40"><text:span text:style-name="T105">Apelado</text:span><text:span text:style-name="T183">: Francisco Albani Alves Albuquerque. </text:span></text:p>
      <text:p text:style-name="P217"><text:span text:style-name="T103">Relator: </text:span><text:span text:style-name="T265">Des. </text:span><text:span text:style-name="T103">EMANUEL LEITE ALBUQUERQUE</text:span></text:p>
      <text:p text:style-name="P34"><text:span text:style-name="Fonte_20_parág._20_padrão"><text:span text:style-name="T43">( <text:s text:c="2"/>) Conhecido <text:s text:c="25"/>( <text:s text:c="2"/>) Provido <text:s text:c="26"/>( <text:s text:c="2"/>) Prejudicado</text:span></text:span></text:p>
      <text:p text:style-name="P360"><text:span text:style-name="Fonte_20_parág._20_padrão"><text:span text:style-name="T43">( <text:s text:c="2"/>) Não Conhecido <text:s text:c="17"/>( <text:s text:c="2"/>) Não Provido <text:s text:c="19"/>( <text:s text:c="2"/>) Suspenso – Art. 942</text:span></text:span></text:p>
      <text:p text:style-name="P360"><text:span text:style-name="Fonte_20_parág._20_padrão"><text:span text:style-name="T43">( <text:s text:c="2"/>) Parcialmente Conhecido <text:s text:c="3"/>( <text:s text:c="2"/>) Parcialmente Provido <text:s text:c="5"/>( <text:s text:c="2"/>) C/Vista</text:span></text:span></text:p>
      <text:p text:style-name="P360"><text:span text:style-name="Fonte_20_parág._20_padrão"><text:span text:style-name="T43">( <text:s text:c="2"/>) Retirado de Mesa <text:s text:c="14"/>( <text:s text:c="2"/>) Retirado de Pauta <text:s text:c="11"/>( <text:s text:c="2"/>) Sobrestado</text:span></text:span></text:p>
      <text:p text:style-name="P360"><text:span text:style-name="Fonte_20_parág._20_padrão"><text:span text:style-name="T43">( <text:s text:c="2"/>) Preliminar(es):( <text:s text:c="2"/>)Não Conhecida(s) ( <text:s text:c="2"/>) Acolhida(s) <text:s text:c="4"/>( <text:s text:c="2"/>) Rejeitada(s)</text:span></text:span></text:p>
      <text:p text:style-name="P360"><text:span text:style-name="Fonte_20_parág._20_padrão"><text:span text:style-name="T254">( <text:s text:c="2"/>) Unânime <text:s/>( <text:s text:c="2"/>) Maioria</text:span></text:span></text:p>
      <text:p text:style-name="P109"/>
      <text:p text:style-name="P41"><text:span text:style-name="T103">40 - </text:span><text:span text:style-name="T104">0633886-59.2024.8.06.0000</text:span><text:span text:style-name="T183"> - </text:span><text:span text:style-name="T104">Agravo de Instrumento</text:span><text:span text:style-name="T183"> - Fortaleza/34ª Vara Cível. </text:span></text:p>
      <text:p text:style-name="P41"><text:span text:style-name="T105">Agravante</text:span><text:span text:style-name="T183">: M</text:span><text:span text:style-name="T190">í</text:span><text:span text:style-name="T183">riam de F</text:span><text:span text:style-name="T190">á</text:span><text:span text:style-name="T183">tima Flores de Carvalho. </text:span></text:p>
      <text:p text:style-name="P115">Advogada: Thais de Mendonça Angeloni (OAB: 25695/CE). </text:p>
      <text:p text:style-name="P41"><text:span text:style-name="T105">Agravado</text:span><text:span text:style-name="T183">: Banco Pan S/A. </text:span></text:p>
      <text:p text:style-name="P115">Advogado: Feliciano Lyra Moura (OAB: 29481A/CE). </text:p>
      <text:p text:style-name="P218"><text:span text:style-name="T103">Relator: </text:span><text:span text:style-name="T265">Des. </text:span><text:span text:style-name="T103">EMANUEL LEITE ALBUQUERQUE</text:span></text:p>
      <text:p text:style-name="P34"><text:span text:style-name="Fonte_20_parág._20_padrão"><text:span text:style-name="T43">( <text:s text:c="2"/>) Conhecido <text:s text:c="25"/>( <text:s text:c="2"/>) Provido <text:s text:c="26"/>( <text:s text:c="2"/>) Prejudicado</text:span></text:span></text:p>
      <text:p text:style-name="P360"><text:span text:style-name="Fonte_20_parág._20_padrão"><text:span text:style-name="T43">( <text:s text:c="2"/>) Não Conhecido <text:s text:c="17"/>( <text:s text:c="2"/>) Não Provido <text:s text:c="19"/>( <text:s text:c="2"/>) Suspenso – Art. 942</text:span></text:span></text:p>
      <text:p text:style-name="P360"><text:span text:style-name="Fonte_20_parág._20_padrão"><text:span text:style-name="T43">( <text:s text:c="2"/>) Parcialmente Conhecido <text:s text:c="3"/>( <text:s text:c="2"/>) Parcialmente Provido <text:s text:c="5"/>( <text:s text:c="2"/>) C/Vista</text:span></text:span></text:p>
      <text:p text:style-name="P360"><text:span text:style-name="Fonte_20_parág._20_padrão"><text:span text:style-name="T43">( <text:s text:c="2"/>) Retirado de Mesa <text:s text:c="14"/>( <text:s text:c="2"/>) Retirado de Pauta <text:s text:c="11"/>( <text:s text:c="2"/>) Sobrestado</text:span></text:span></text:p>
      <text:p text:style-name="P360"><text:span text:style-name="Fonte_20_parág._20_padrão"><text:span text:style-name="T43">( <text:s text:c="2"/>) Preliminar(es):( <text:s text:c="2"/>)Não Conhecida(s) ( <text:s text:c="2"/>) Acolhida(s) <text:s text:c="4"/>( <text:s text:c="2"/>) Rejeitada(s)</text:span></text:span></text:p>
      <text:p text:style-name="P360"><text:span text:style-name="Fonte_20_parág._20_padrão"><text:span text:style-name="T254">( <text:s text:c="2"/>) Unânime <text:s/>( <text:s text:c="2"/>) Maioria</text:span></text:span></text:p>
      <text:p text:style-name="P109"/>
      <text:p text:style-name="P42"><text:span text:style-name="T103">41 - </text:span><text:span text:style-name="T104">0200627-05.2022.8.06.0067/50000</text:span><text:span text:style-name="T183"> - </text:span><text:span text:style-name="T104">Embargos de Declaração Cível</text:span><text:span text:style-name="T183"> - Chaval/Vara Única.</text:span></text:p>
      <text:p text:style-name="P42"><text:span text:style-name="T105">Embargante</text:span><text:span text:style-name="T183">: Unimed Clube de Seguros. </text:span></text:p>
      <text:p text:style-name="P116">Advogado: Luiz Felipe Conde (OAB: 310799/SP). </text:p>
      <text:p text:style-name="P42"><text:span text:style-name="T105">Embargado</text:span><text:span text:style-name="T183">: Ant</text:span><text:span text:style-name="T191">ô</text:span><text:span text:style-name="T183">nio Teixeira da Silva. </text:span></text:p>
      <text:p text:style-name="P116">Advogado: Ronny Araújo de Carvalho (OAB: 39284/CE). </text:p>
      <text:p text:style-name="P219"><text:span text:style-name="T103">Relator: </text:span><text:span text:style-name="T265">Des. </text:span><text:span text:style-name="T103">EMANUEL LEITE ALBUQUERQUE</text:span></text:p>
      <text:p text:style-name="P34"><text:span text:style-name="Fonte_20_parág._20_padrão"><text:span text:style-name="T43">( <text:s text:c="2"/>) Conhecido <text:s text:c="25"/>( <text:s text:c="2"/>) Provido <text:s text:c="26"/>( <text:s text:c="2"/>) Prejudicado</text:span></text:span></text:p>
      <text:p text:style-name="P360"><text:span text:style-name="Fonte_20_parág._20_padrão"><text:span text:style-name="T43">( <text:s text:c="2"/>) Não Conhecido <text:s text:c="17"/>( <text:s text:c="2"/>) Não Provido <text:s text:c="19"/>( <text:s text:c="2"/>) Suspenso – Art. 942</text:span></text:span></text:p>
      <text:p text:style-name="P360"><text:span text:style-name="Fonte_20_parág._20_padrão"><text:span text:style-name="T43">( <text:s text:c="2"/>) Parcialmente Conhecido <text:s text:c="3"/>( <text:s text:c="2"/>) Parcialmente Provido <text:s text:c="5"/>( <text:s text:c="2"/>) C/Vista</text:span></text:span></text:p>
      <text:p text:style-name="P360"><text:span text:style-name="Fonte_20_parág._20_padrão"><text:span text:style-name="T43">( <text:s text:c="2"/>) Retirado de Mesa <text:s text:c="14"/>( <text:s text:c="2"/>) Retirado de Pauta <text:s text:c="11"/>( <text:s text:c="2"/>) Sobrestado</text:span></text:span></text:p>
      <text:p text:style-name="P360"><text:span text:style-name="Fonte_20_parág._20_padrão"><text:span text:style-name="T43">( <text:s text:c="2"/>) Preliminar(es):( <text:s text:c="2"/>)Não Conhecida(s) ( <text:s text:c="2"/>) Acolhida(s) <text:s text:c="4"/>( <text:s text:c="2"/>) Rejeitada(s)</text:span></text:span></text:p>
      <text:p text:style-name="P360"><text:span text:style-name="Fonte_20_parág._20_padrão"><text:span text:style-name="T254">( <text:s text:c="2"/>) Unânime <text:s/>( <text:s text:c="2"/>) Maioria</text:span></text:span></text:p>
      <text:p text:style-name="P109"/>
      <text:p text:style-name="P42"><text:span text:style-name="T103">42 - </text:span><text:span text:style-name="T104">0635631-74.2024.8.06.0000</text:span><text:span text:style-name="T183"> - </text:span><text:span text:style-name="T104">Agravo de Instrumento</text:span><text:span text:style-name="T183"> - Fortaleza/37ª Vara Cível. </text:span></text:p>
      <text:p text:style-name="P42"><text:span text:style-name="T105">Agravante</text:span><text:span text:style-name="T183">: José Alves de Sousa. </text:span></text:p>
      <text:p text:style-name="P116">Defensoria Pública do Estado do Ceará. </text:p>
      <text:p text:style-name="P42"><text:span text:style-name="T105">Agravado</text:span><text:span text:style-name="T183">: Banco Pan S/A. </text:span></text:p>
      <text:p text:style-name="P219"><text:span text:style-name="T103">Relator: </text:span><text:span text:style-name="T265">Des. </text:span><text:span text:style-name="T103">EMANUEL LEITE ALBUQUERQUE</text:span></text:p>
      <text:p text:style-name="P34"><text:span text:style-name="Fonte_20_parág._20_padrão"><text:span text:style-name="T43">( <text:s text:c="2"/>) Conhecido <text:s text:c="25"/>( <text:s text:c="2"/>) Provido <text:s text:c="26"/>( <text:s text:c="2"/>) Prejudicado</text:span></text:span></text:p>
      <text:p text:style-name="P360"><text:span text:style-name="Fonte_20_parág._20_padrão"><text:span text:style-name="T43">( <text:s text:c="2"/>) Não Conhecido <text:s text:c="17"/>( <text:s text:c="2"/>) Não Provido <text:s text:c="19"/>( <text:s text:c="2"/>) Suspenso – Art. 942</text:span></text:span></text:p>
      <text:p text:style-name="P360"><text:span text:style-name="Fonte_20_parág._20_padrão"><text:span text:style-name="T43">( <text:s text:c="2"/>) Parcialmente Conhecido <text:s text:c="3"/>( <text:s text:c="2"/>) Parcialmente Provido <text:s text:c="5"/>( <text:s text:c="2"/>) C/Vista</text:span></text:span></text:p>
      <text:p text:style-name="P360"><text:span text:style-name="Fonte_20_parág._20_padrão"><text:span text:style-name="T43">( <text:s text:c="2"/>) Retirado de Mesa <text:s text:c="14"/>( <text:s text:c="2"/>) Retirado de Pauta <text:s text:c="11"/>( <text:s text:c="2"/>) Sobrestado</text:span></text:span></text:p>
      <text:p text:style-name="P360"><text:span text:style-name="Fonte_20_parág._20_padrão"><text:span text:style-name="T43">( <text:s text:c="2"/>) Preliminar(es):( <text:s text:c="2"/>)Não Conhecida(s) ( <text:s text:c="2"/>) Acolhida(s) <text:s text:c="4"/>( <text:s text:c="2"/>) Rejeitada(s)</text:span></text:span></text:p>
      <text:p text:style-name="P360"><text:span text:style-name="Fonte_20_parág._20_padrão"><text:span text:style-name="T254">( <text:s text:c="2"/>) Unânime <text:s/>( <text:s text:c="2"/>) Maioria</text:span></text:span></text:p>
      <text:p text:style-name="P109"/>
      <text:p text:style-name="P42"><text:span text:style-name="T103"/></text:p>
      <text:p text:style-name="P42"><text:span text:style-name="T103"/></text:p>
      <text:p text:style-name="P42"><text:span text:style-name="T103"/></text:p>
      <text:p text:style-name="P42"><text:span text:style-name="T103"/></text:p>
      <text:p text:style-name="P42"><text:soft-page-break/><text:span text:style-name="T103">43 - </text:span><text:span text:style-name="T104">0201711-16.2023.8.06.0064</text:span><text:span text:style-name="T183"> - </text:span><text:span text:style-name="T104">Apelação Cível</text:span><text:span text:style-name="T183"> - Caucaia/Vara Única da Infância e Juventude.</text:span></text:p>
      <text:p text:style-name="P42"><text:span text:style-name="T105">Apelante</text:span><text:span text:style-name="T183">: T. dos S. A.</text:span></text:p>
      <text:p text:style-name="P116">Advogado: Antônio Augusto Moreira Silva (OAB: 7025/CE). </text:p>
      <text:p text:style-name="P42"><text:span text:style-name="T105">Apelado</text:span><text:span text:style-name="T183">: J. R. S. M.</text:span></text:p>
      <text:p text:style-name="P42"><text:span text:style-name="T105">Apelada</text:span><text:span text:style-name="T183">: M. I. F. L. M.</text:span></text:p>
      <text:p text:style-name="P42"><text:span text:style-name="T183">Def</text:span><text:span text:style-name="T191">ensoria Pública do Estado do Ceará.</text:span></text:p>
      <text:p text:style-name="P219"><text:span text:style-name="T103">Relator: </text:span><text:span text:style-name="T265">Des. </text:span><text:span text:style-name="T103">EMANUEL LEITE ALBUQUERQUE</text:span></text:p>
      <text:p text:style-name="P34"><text:span text:style-name="Fonte_20_parág._20_padrão"><text:span text:style-name="T43">( <text:s text:c="2"/>) Conhecido <text:s text:c="25"/>( <text:s text:c="2"/>) Provido <text:s text:c="26"/>( <text:s text:c="2"/>) Prejudicado</text:span></text:span></text:p>
      <text:p text:style-name="P360"><text:span text:style-name="Fonte_20_parág._20_padrão"><text:span text:style-name="T43">( <text:s text:c="2"/>) Não Conhecido <text:s text:c="17"/>( <text:s text:c="2"/>) Não Provido <text:s text:c="19"/>( <text:s text:c="2"/>) Suspenso – Art. 942</text:span></text:span></text:p>
      <text:p text:style-name="P360"><text:span text:style-name="Fonte_20_parág._20_padrão"><text:span text:style-name="T43">( <text:s text:c="2"/>) Parcialmente Conhecido <text:s text:c="3"/>( <text:s text:c="2"/>) Parcialmente Provido <text:s text:c="5"/>( <text:s text:c="2"/>) C/Vista</text:span></text:span></text:p>
      <text:p text:style-name="P360"><text:span text:style-name="Fonte_20_parág._20_padrão"><text:span text:style-name="T43">( <text:s text:c="2"/>) Retirado de Mesa <text:s text:c="14"/>( <text:s text:c="2"/>) Retirado de Pauta <text:s text:c="11"/>( <text:s text:c="2"/>) Sobrestado</text:span></text:span></text:p>
      <text:p text:style-name="P360"><text:span text:style-name="Fonte_20_parág._20_padrão"><text:span text:style-name="T43">( <text:s text:c="2"/>) Preliminar(es):( <text:s text:c="2"/>)Não Conhecida(s) ( <text:s text:c="2"/>) Acolhida(s) <text:s text:c="4"/>( <text:s text:c="2"/>) Rejeitada(s)</text:span></text:span></text:p>
      <text:p text:style-name="P360"><text:span text:style-name="Fonte_20_parág._20_padrão"><text:span text:style-name="T254">( <text:s text:c="2"/>) Unânime <text:s/>( <text:s text:c="2"/>) Maioria</text:span></text:span></text:p>
      <text:p text:style-name="P109"/>
      <text:p text:style-name="P42"><text:span text:style-name="T103">44 - </text:span><text:span text:style-name="T104">0202766-37.2023.8.06.0117</text:span><text:span text:style-name="T183"> - </text:span><text:span text:style-name="T104">Apelação Cível</text:span><text:span text:style-name="T183"> - Maracanaú/1ª Vara de Família e Sucessões.</text:span></text:p>
      <text:p text:style-name="P42"><text:span text:style-name="T105">Apelante</text:span><text:span text:style-name="T183">: F. J. P. L. e M. G. L.</text:span></text:p>
      <text:p text:style-name="P116">Advogado: Adams David Pereira Chaves (OAB: 39338/CE). </text:p>
      <text:p text:style-name="P42"><text:span text:style-name="T105">Apelada</text:span><text:span text:style-name="T183">: T. K. C. B. L.</text:span></text:p>
      <text:p text:style-name="P116">Advogada: Rocelle Cardoso Mendes (OAB: 44007/CE). </text:p>
      <text:p text:style-name="P116">Advogada: Wyllane Andrade Camurça (OAB: 42919/CE). </text:p>
      <text:p text:style-name="P219"><text:span text:style-name="T103">Relator: </text:span><text:span text:style-name="T265">Des. </text:span><text:span text:style-name="T103">EMANUEL LEITE ALBUQUERQUE</text:span></text:p>
      <text:p text:style-name="P34"><text:span text:style-name="Fonte_20_parág._20_padrão"><text:span text:style-name="T43">( <text:s text:c="2"/>) Conhecido <text:s text:c="25"/>( <text:s text:c="2"/>) Provido <text:s text:c="26"/>( <text:s text:c="2"/>) Prejudicado</text:span></text:span></text:p>
      <text:p text:style-name="P360"><text:span text:style-name="Fonte_20_parág._20_padrão"><text:span text:style-name="T43">( <text:s text:c="2"/>) Não Conhecido <text:s text:c="17"/>( <text:s text:c="2"/>) Não Provido <text:s text:c="19"/>( <text:s text:c="2"/>) Suspenso – Art. 942</text:span></text:span></text:p>
      <text:p text:style-name="P360"><text:span text:style-name="Fonte_20_parág._20_padrão"><text:span text:style-name="T43">( <text:s text:c="2"/>) Parcialmente Conhecido <text:s text:c="3"/>( <text:s text:c="2"/>) Parcialmente Provido <text:s text:c="5"/>( <text:s text:c="2"/>) C/Vista</text:span></text:span></text:p>
      <text:p text:style-name="P360"><text:span text:style-name="Fonte_20_parág._20_padrão"><text:span text:style-name="T43">( <text:s text:c="2"/>) Retirado de Mesa <text:s text:c="14"/>( <text:s text:c="2"/>) Retirado de Pauta <text:s text:c="11"/>( <text:s text:c="2"/>) Sobrestado</text:span></text:span></text:p>
      <text:p text:style-name="P360"><text:span text:style-name="Fonte_20_parág._20_padrão"><text:span text:style-name="T43">( <text:s text:c="2"/>) Preliminar(es):( <text:s text:c="2"/>)Não Conhecida(s) ( <text:s text:c="2"/>) Acolhida(s) <text:s text:c="4"/>( <text:s text:c="2"/>) Rejeitada(s)</text:span></text:span></text:p>
      <text:p text:style-name="P360"><text:span text:style-name="Fonte_20_parág._20_padrão"><text:span text:style-name="T254">( <text:s text:c="2"/>) Unânime <text:s/>( <text:s text:c="2"/>) Maioria</text:span></text:span></text:p>
      <text:p text:style-name="P109"/>
      <text:p text:style-name="P42"><text:span text:style-name="T103">45 - </text:span><text:span text:style-name="T104">0287182-92.2023.8.06.0001</text:span><text:span text:style-name="T183"> - </text:span><text:span text:style-name="T104">Apelação Cível</text:span><text:span text:style-name="T183"> - Fortaleza/29ª Vara Cível. </text:span></text:p>
      <text:p text:style-name="P42"><text:span text:style-name="T105">Apelante</text:span><text:span text:style-name="T183">: Ademir Fioravante Panato. </text:span></text:p>
      <text:p text:style-name="P42"><text:span text:style-name="T183">Advogada: Tha</text:span><text:span text:style-name="T191">í</text:span><text:span text:style-name="T183">s de Mendonça Angeloni (OAB: 25695/CE). </text:span></text:p>
      <text:p text:style-name="P42"><text:span text:style-name="T105">Apelado</text:span><text:span text:style-name="T183">: Banco Bradesco S/A. </text:span></text:p>
      <text:p text:style-name="P116">Advogado: Antônio de Moraes Dourado Neto (OAB: 23255/PE). </text:p>
      <text:p text:style-name="P219"><text:span text:style-name="T103">Relator: </text:span><text:span text:style-name="T265">Des. </text:span><text:span text:style-name="T103">EMANUEL LEITE ALBUQUERQUE</text:span></text:p>
      <text:p text:style-name="P34"><text:span text:style-name="Fonte_20_parág._20_padrão"><text:span text:style-name="T43">( <text:s text:c="2"/>) Conhecido <text:s text:c="25"/>( <text:s text:c="2"/>) Provido <text:s text:c="26"/>( <text:s text:c="2"/>) Prejudicado</text:span></text:span></text:p>
      <text:p text:style-name="P360"><text:span text:style-name="Fonte_20_parág._20_padrão"><text:span text:style-name="T43">( <text:s text:c="2"/>) Não Conhecido <text:s text:c="17"/>( <text:s text:c="2"/>) Não Provido <text:s text:c="19"/>( <text:s text:c="2"/>) Suspenso – Art. 942</text:span></text:span></text:p>
      <text:p text:style-name="P360"><text:span text:style-name="Fonte_20_parág._20_padrão"><text:span text:style-name="T43">( <text:s text:c="2"/>) Parcialmente Conhecido <text:s text:c="3"/>( <text:s text:c="2"/>) Parcialmente Provido <text:s text:c="5"/>( <text:s text:c="2"/>) C/Vista</text:span></text:span></text:p>
      <text:p text:style-name="P360"><text:span text:style-name="Fonte_20_parág._20_padrão"><text:span text:style-name="T43">( <text:s text:c="2"/>) Retirado de Mesa <text:s text:c="14"/>( <text:s text:c="2"/>) Retirado de Pauta <text:s text:c="11"/>( <text:s text:c="2"/>) Sobrestado</text:span></text:span></text:p>
      <text:p text:style-name="P360"><text:span text:style-name="Fonte_20_parág._20_padrão"><text:span text:style-name="T43">( <text:s text:c="2"/>) Preliminar(es):( <text:s text:c="2"/>)Não Conhecida(s) ( <text:s text:c="2"/>) Acolhida(s) <text:s text:c="4"/>( <text:s text:c="2"/>) Rejeitada(s)</text:span></text:span></text:p>
      <text:p text:style-name="P360"><text:span text:style-name="Fonte_20_parág._20_padrão"><text:span text:style-name="T254">( <text:s text:c="2"/>) Unânime <text:s/>( <text:s text:c="2"/>) Maioria</text:span></text:span></text:p>
      <text:p text:style-name="P109"/>
      <text:p text:style-name="P42"><text:span text:style-name="T103">46 - </text:span><text:span text:style-name="T104">0050594-12.2020.8.06.0119</text:span><text:span text:style-name="T183"> - </text:span><text:span text:style-name="T104">Apelação Cível</text:span><text:span text:style-name="T183"> - Maranguape/1ª Vara Cível.</text:span></text:p>
      <text:p text:style-name="P42"><text:span text:style-name="T105">Apelante</text:span><text:span text:style-name="T183">: Companhia Energética do Ceará - ENEL. </text:span></text:p>
      <text:p text:style-name="P116">Advogado: Antônio Cleto Gomes (OAB: 5864/CE). </text:p>
      <text:p text:style-name="P42"><text:span text:style-name="T105">Apelado</text:span><text:span text:style-name="T183">: José Leandro de Oliveira Castro. </text:span></text:p>
      <text:p text:style-name="P116">Defensoria Pública do Estado do Ceará. </text:p>
      <text:p text:style-name="P219"><text:span text:style-name="T103">Relator: </text:span><text:span text:style-name="T265">Des. </text:span><text:span text:style-name="T103">EMANUEL LEITE ALBUQUERQUE</text:span></text:p>
      <text:p text:style-name="P34"><text:span text:style-name="Fonte_20_parág._20_padrão"><text:span text:style-name="T43">( <text:s text:c="2"/>) Conhecido <text:s text:c="25"/>( <text:s text:c="2"/>) Provido <text:s text:c="26"/>( <text:s text:c="2"/>) Prejudicado</text:span></text:span></text:p>
      <text:p text:style-name="P360"><text:span text:style-name="Fonte_20_parág._20_padrão"><text:span text:style-name="T43">( <text:s text:c="2"/>) Não Conhecido <text:s text:c="17"/>( <text:s text:c="2"/>) Não Provido <text:s text:c="19"/>( <text:s text:c="2"/>) Suspenso – Art. 942</text:span></text:span></text:p>
      <text:p text:style-name="P360"><text:span text:style-name="Fonte_20_parág._20_padrão"><text:span text:style-name="T43">( <text:s text:c="2"/>) Parcialmente Conhecido <text:s text:c="3"/>( <text:s text:c="2"/>) Parcialmente Provido <text:s text:c="5"/>( <text:s text:c="2"/>) C/Vista</text:span></text:span></text:p>
      <text:p text:style-name="P360"><text:span text:style-name="Fonte_20_parág._20_padrão"><text:span text:style-name="T43">( <text:s text:c="2"/>) Retirado de Mesa <text:s text:c="14"/>( <text:s text:c="2"/>) Retirado de Pauta <text:s text:c="11"/>( <text:s text:c="2"/>) Sobrestado</text:span></text:span></text:p>
      <text:p text:style-name="P360"><text:span text:style-name="Fonte_20_parág._20_padrão"><text:span text:style-name="T43">( <text:s text:c="2"/>) Preliminar(es):( <text:s text:c="2"/>)Não Conhecida(s) ( <text:s text:c="2"/>) Acolhida(s) <text:s text:c="4"/>( <text:s text:c="2"/>) Rejeitada(s)</text:span></text:span></text:p>
      <text:p text:style-name="P360"><text:span text:style-name="Fonte_20_parág._20_padrão"><text:span text:style-name="T254">( <text:s text:c="2"/>) Unânime <text:s/>( <text:s text:c="2"/>) Maioria</text:span></text:span></text:p>
      <text:p text:style-name="P109"/>
      <text:p text:style-name="P42"><text:soft-page-break/><text:span text:style-name="T103">47 - </text:span><text:span text:style-name="T104">0001396-72.2019.8.06.0173</text:span><text:span text:style-name="T183"> - </text:span><text:span text:style-name="T104">Apelação Cível</text:span><text:span text:style-name="T183"> - Fortaleza/15ª Vara de Família. </text:span></text:p>
      <text:p text:style-name="P42"><text:span text:style-name="T105">Apelante</text:span><text:span text:style-name="T183">: A. F. R. da S.</text:span></text:p>
      <text:p text:style-name="P116">Defensoria Pública do Estado do Ceará. </text:p>
      <text:p text:style-name="P42"><text:span text:style-name="T105">Apelada</text:span><text:span text:style-name="T183">: M. E. P. da S.</text:span></text:p>
      <text:p text:style-name="P116">Defensoria Pública do Estado do Ceará. </text:p>
      <text:p text:style-name="P219"><text:span text:style-name="T103">Relator: </text:span><text:span text:style-name="T265">Des. </text:span><text:span text:style-name="T103">EMANUEL LEITE ALBUQUERQUE</text:span></text:p>
      <text:p text:style-name="P34"><text:span text:style-name="Fonte_20_parág._20_padrão"><text:span text:style-name="T43">( <text:s text:c="2"/>) Conhecido <text:s text:c="25"/>( <text:s text:c="2"/>) Provido <text:s text:c="26"/>( <text:s text:c="2"/>) Prejudicado</text:span></text:span></text:p>
      <text:p text:style-name="P360"><text:span text:style-name="Fonte_20_parág._20_padrão"><text:span text:style-name="T43">( <text:s text:c="2"/>) Não Conhecido <text:s text:c="17"/>( <text:s text:c="2"/>) Não Provido <text:s text:c="19"/>( <text:s text:c="2"/>) Suspenso – Art. 942</text:span></text:span></text:p>
      <text:p text:style-name="P360"><text:span text:style-name="Fonte_20_parág._20_padrão"><text:span text:style-name="T43">( <text:s text:c="2"/>) Parcialmente Conhecido <text:s text:c="3"/>( <text:s text:c="2"/>) Parcialmente Provido <text:s text:c="5"/>( <text:s text:c="2"/>) C/Vista</text:span></text:span></text:p>
      <text:p text:style-name="P360"><text:span text:style-name="Fonte_20_parág._20_padrão"><text:span text:style-name="T43">( <text:s text:c="2"/>) Retirado de Mesa <text:s text:c="14"/>( <text:s text:c="2"/>) Retirado de Pauta <text:s text:c="11"/>( <text:s text:c="2"/>) Sobrestado</text:span></text:span></text:p>
      <text:p text:style-name="P360"><text:span text:style-name="Fonte_20_parág._20_padrão"><text:span text:style-name="T43">( <text:s text:c="2"/>) Preliminar(es):( <text:s text:c="2"/>)Não Conhecida(s) ( <text:s text:c="2"/>) Acolhida(s) <text:s text:c="4"/>( <text:s text:c="2"/>) Rejeitada(s)</text:span></text:span></text:p>
      <text:p text:style-name="P360"><text:span text:style-name="Fonte_20_parág._20_padrão"><text:span text:style-name="T254">( <text:s text:c="2"/>) Unânime <text:s/>( <text:s text:c="2"/>) Maioria</text:span></text:span></text:p>
      <text:p text:style-name="P109"/>
      <text:p text:style-name="P42"><text:span text:style-name="T103">48 - </text:span><text:span text:style-name="T104">0119264-39.2018.8.06.0001</text:span><text:span text:style-name="T183"> - </text:span><text:span text:style-name="T104">Apelação Cível</text:span><text:span text:style-name="T183"> - Fortaleza/22ª Vara Cível. </text:span></text:p>
      <text:p text:style-name="P42"><text:span text:style-name="T105">Apelante</text:span><text:span text:style-name="T183">: Mariana Cavalcante Feitosa. </text:span></text:p>
      <text:p text:style-name="P42"><text:span text:style-name="T183">Advogado: Luis Feitosa de Macedo </text:span><text:span text:style-name="T191">e</text:span><text:span text:style-name="T183"> Silva (OAB: 30527/CE). </text:span></text:p>
      <text:p text:style-name="P116">Advogada: Rosa Sardônica Cavalcante (OAB: 45942/CE). </text:p>
      <text:p text:style-name="P42"><text:span text:style-name="T105">Apelad</text:span><text:span text:style-name="T111">a</text:span><text:span text:style-name="T183">: Adriana Karine da Silva Sousa. </text:span></text:p>
      <text:p text:style-name="P116">Advogado: Carlos Edilberto Morais (OAB: 27690/CE). </text:p>
      <text:p text:style-name="P219"><text:span text:style-name="T103">Relator: </text:span><text:span text:style-name="T265">Des. </text:span><text:span text:style-name="T103">EMANUEL LEITE ALBUQUERQUE</text:span></text:p>
      <text:p text:style-name="P34"><text:span text:style-name="Fonte_20_parág._20_padrão"><text:span text:style-name="T43">( <text:s text:c="2"/>) Conhecido <text:s text:c="25"/>( <text:s text:c="2"/>) Provido <text:s text:c="26"/>( <text:s text:c="2"/>) Prejudicado</text:span></text:span></text:p>
      <text:p text:style-name="P360"><text:span text:style-name="Fonte_20_parág._20_padrão"><text:span text:style-name="T43">( <text:s text:c="2"/>) Não Conhecido <text:s text:c="17"/>( <text:s text:c="2"/>) Não Provido <text:s text:c="19"/>( <text:s text:c="2"/>) Suspenso – Art. 942</text:span></text:span></text:p>
      <text:p text:style-name="P360"><text:span text:style-name="Fonte_20_parág._20_padrão"><text:span text:style-name="T43">( <text:s text:c="2"/>) Parcialmente Conhecido <text:s text:c="3"/>( <text:s text:c="2"/>) Parcialmente Provido <text:s text:c="5"/>( <text:s text:c="2"/>) C/Vista</text:span></text:span></text:p>
      <text:p text:style-name="P360"><text:span text:style-name="Fonte_20_parág._20_padrão"><text:span text:style-name="T43">( <text:s text:c="2"/>) Retirado de Mesa <text:s text:c="14"/>( <text:s text:c="2"/>) Retirado de Pauta <text:s text:c="11"/>( <text:s text:c="2"/>) Sobrestado</text:span></text:span></text:p>
      <text:p text:style-name="P360"><text:span text:style-name="Fonte_20_parág._20_padrão"><text:span text:style-name="T43">( <text:s text:c="2"/>) Preliminar(es):( <text:s text:c="2"/>)Não Conhecida(s) ( <text:s text:c="2"/>) Acolhida(s) <text:s text:c="4"/>( <text:s text:c="2"/>) Rejeitada(s)</text:span></text:span></text:p>
      <text:p text:style-name="P360"><text:span text:style-name="Fonte_20_parág._20_padrão"><text:span text:style-name="T254">( <text:s text:c="2"/>) Unânime <text:s/>( <text:s text:c="2"/>) Maioria</text:span></text:span></text:p>
      <text:p text:style-name="P109"/>
      <text:p text:style-name="P42"><text:span text:style-name="T103">49 - </text:span><text:span text:style-name="T104">0579999-03.2000.8.06.0001</text:span><text:span text:style-name="T183"> - </text:span><text:span text:style-name="T104">Apelação Cível</text:span><text:span text:style-name="T183"> - Fortaleza/26ª Vara Cível. </text:span></text:p>
      <text:p text:style-name="P42"><text:span text:style-name="T105">Apelante</text:span><text:span text:style-name="T183">: Finasa Administração e Planejamento S/A. </text:span></text:p>
      <text:p text:style-name="P116">Advogada: Daiany Mara Ribeiro Paiva (OAB: 16942/RS). </text:p>
      <text:p text:style-name="P116">Advogado: Osíris Antinolfi Filho (OAB: 22189/RS). </text:p>
      <text:p text:style-name="P42"><text:span text:style-name="T105">Apelado</text:span><text:span text:style-name="T183">: Paulo Augusto Gurgel do Amaral. </text:span></text:p>
      <text:p text:style-name="P116">Advogado: Luis Alberto Burlamaqui Correia (OAB: 10752/CE). </text:p>
      <text:p text:style-name="P219"><text:span text:style-name="T103">Relator: </text:span><text:span text:style-name="T265">Des. </text:span><text:span text:style-name="T103">EMANUEL LEITE ALBUQUERQUE</text:span></text:p>
      <text:p text:style-name="P34"><text:span text:style-name="Fonte_20_parág._20_padrão"><text:span text:style-name="T43">( <text:s text:c="2"/>) Conhecido <text:s text:c="25"/>( <text:s text:c="2"/>) Provido <text:s text:c="26"/>( <text:s text:c="2"/>) Prejudicado</text:span></text:span></text:p>
      <text:p text:style-name="P360"><text:span text:style-name="Fonte_20_parág._20_padrão"><text:span text:style-name="T43">( <text:s text:c="2"/>) Não Conhecido <text:s text:c="17"/>( <text:s text:c="2"/>) Não Provido <text:s text:c="19"/>( <text:s text:c="2"/>) Suspenso – Art. 942</text:span></text:span></text:p>
      <text:p text:style-name="P360"><text:span text:style-name="Fonte_20_parág._20_padrão"><text:span text:style-name="T43">( <text:s text:c="2"/>) Parcialmente Conhecido <text:s text:c="3"/>( <text:s text:c="2"/>) Parcialmente Provido <text:s text:c="5"/>( <text:s text:c="2"/>) C/Vista</text:span></text:span></text:p>
      <text:p text:style-name="P360"><text:span text:style-name="Fonte_20_parág._20_padrão"><text:span text:style-name="T43">( <text:s text:c="2"/>) Retirado de Mesa <text:s text:c="14"/>( <text:s text:c="2"/>) Retirado de Pauta <text:s text:c="11"/>( <text:s text:c="2"/>) Sobrestado</text:span></text:span></text:p>
      <text:p text:style-name="P360"><text:span text:style-name="Fonte_20_parág._20_padrão"><text:span text:style-name="T43">( <text:s text:c="2"/>) Preliminar(es):( <text:s text:c="2"/>)Não Conhecida(s) ( <text:s text:c="2"/>) Acolhida(s) <text:s text:c="4"/>( <text:s text:c="2"/>) Rejeitada(s)</text:span></text:span></text:p>
      <text:p text:style-name="P360"><text:span text:style-name="Fonte_20_parág._20_padrão"><text:span text:style-name="T254">( <text:s text:c="2"/>) Unânime <text:s/>( <text:s text:c="2"/>) Maioria</text:span></text:span></text:p>
      <text:p text:style-name="P109"/>
      <text:p text:style-name="P42"><text:span text:style-name="T103">50 - </text:span><text:span text:style-name="T104">0210752-07.2020.8.06.0001</text:span><text:span text:style-name="T183"> - </text:span><text:span text:style-name="T104">Apelação Cível</text:span><text:span text:style-name="T183"> - Núcleos de Justiça 4.0 - DPVAT. </text:span></text:p>
      <text:p text:style-name="P42"><text:span text:style-name="T105">Apelante</text:span><text:span text:style-name="T183">: Francisco Gomes Sousa. </text:span></text:p>
      <text:p text:style-name="P116">Advogada: Najma Maria Said Silva (OAB: 28394/CE). </text:p>
      <text:p text:style-name="P42"><text:span text:style-name="T105">Apelad</text:span><text:span text:style-name="T111">a</text:span><text:span text:style-name="T183">: Seguradora Líder dos Consórcios do Seguro DPVAT S/A. </text:span></text:p>
      <text:p text:style-name="P116">Advogado: Rostand Inácio dos Santos (OAB: 37246A/CE). </text:p>
      <text:p text:style-name="P219"><text:span text:style-name="T103">Relator: </text:span><text:span text:style-name="T265">Des. </text:span><text:span text:style-name="T103">EMANUEL LEITE ALBUQUERQUE</text:span></text:p>
      <text:p text:style-name="P34"><text:span text:style-name="Fonte_20_parág._20_padrão"><text:span text:style-name="T43">( <text:s text:c="2"/>) Conhecido <text:s text:c="25"/>( <text:s text:c="2"/>) Provido <text:s text:c="26"/>( <text:s text:c="2"/>) Prejudicado</text:span></text:span></text:p>
      <text:p text:style-name="P360"><text:span text:style-name="Fonte_20_parág._20_padrão"><text:span text:style-name="T43">( <text:s text:c="2"/>) Não Conhecido <text:s text:c="17"/>( <text:s text:c="2"/>) Não Provido <text:s text:c="19"/>( <text:s text:c="2"/>) Suspenso – Art. 942</text:span></text:span></text:p>
      <text:p text:style-name="P360"><text:span text:style-name="Fonte_20_parág._20_padrão"><text:span text:style-name="T43">( <text:s text:c="2"/>) Parcialmente Conhecido <text:s text:c="3"/>( <text:s text:c="2"/>) Parcialmente Provido <text:s text:c="5"/>( <text:s text:c="2"/>) C/Vista</text:span></text:span></text:p>
      <text:p text:style-name="P360"><text:span text:style-name="Fonte_20_parág._20_padrão"><text:span text:style-name="T43">( <text:s text:c="2"/>) Retirado de Mesa <text:s text:c="14"/>( <text:s text:c="2"/>) Retirado de Pauta <text:s text:c="11"/>( <text:s text:c="2"/>) Sobrestado</text:span></text:span></text:p>
      <text:p text:style-name="P360"><text:span text:style-name="Fonte_20_parág._20_padrão"><text:span text:style-name="T43">( <text:s text:c="2"/>) Preliminar(es):( <text:s text:c="2"/>)Não Conhecida(s) ( <text:s text:c="2"/>) Acolhida(s) <text:s text:c="4"/>( <text:s text:c="2"/>) Rejeitada(s)</text:span></text:span></text:p>
      <text:p text:style-name="P360"><text:span text:style-name="Fonte_20_parág._20_padrão"><text:span text:style-name="T254">( <text:s text:c="2"/>) Unânime <text:s/>( <text:s text:c="2"/>) Maioria</text:span></text:span></text:p>
      <text:p text:style-name="P109"/>
      <text:p text:style-name="P42"><text:soft-page-break/><text:span text:style-name="T103">51 - </text:span><text:span text:style-name="T104">0206006-28.2022.8.06.0001</text:span><text:span text:style-name="T183"> - </text:span><text:span text:style-name="T104">Apelação Cível</text:span><text:span text:style-name="T183"> - Núcleos de Justiça 4.0 - DPVAT. </text:span></text:p>
      <text:p text:style-name="P42"><text:span text:style-name="T105">Apelante</text:span><text:span text:style-name="T183">: Paulo S</text:span><text:span text:style-name="T191">é</text:span><text:span text:style-name="T183">rgio Ferreira da Costa. </text:span></text:p>
      <text:p text:style-name="P116">Advogada: Najma Maria Said Silva (OAB: 28394/CE). </text:p>
      <text:p text:style-name="P42"><text:span text:style-name="T105">Apelad</text:span><text:span text:style-name="T111">a</text:span><text:span text:style-name="T183">: Seguradora Líder dos Consórcios do Seguro DPVAT S/A. </text:span></text:p>
      <text:p text:style-name="P116">Advogado: Álvaro Luiz da Costa Fernandes (OAB: 11735A/MA). </text:p>
      <text:p text:style-name="P219"><text:span text:style-name="T103">Relator: </text:span><text:span text:style-name="T265">Des. </text:span><text:span text:style-name="T103">EMANUEL LEITE ALBUQUERQUE</text:span></text:p>
      <text:p text:style-name="P34"><text:span text:style-name="Fonte_20_parág._20_padrão"><text:span text:style-name="T43">( <text:s text:c="2"/>) Conhecido <text:s text:c="25"/>( <text:s text:c="2"/>) Provido <text:s text:c="26"/>( <text:s text:c="2"/>) Prejudicado</text:span></text:span></text:p>
      <text:p text:style-name="P360"><text:span text:style-name="Fonte_20_parág._20_padrão"><text:span text:style-name="T43">( <text:s text:c="2"/>) Não Conhecido <text:s text:c="17"/>( <text:s text:c="2"/>) Não Provido <text:s text:c="19"/>( <text:s text:c="2"/>) Suspenso – Art. 942</text:span></text:span></text:p>
      <text:p text:style-name="P360"><text:span text:style-name="Fonte_20_parág._20_padrão"><text:span text:style-name="T43">( <text:s text:c="2"/>) Parcialmente Conhecido <text:s text:c="3"/>( <text:s text:c="2"/>) Parcialmente Provido <text:s text:c="5"/>( <text:s text:c="2"/>) C/Vista</text:span></text:span></text:p>
      <text:p text:style-name="P360"><text:span text:style-name="Fonte_20_parág._20_padrão"><text:span text:style-name="T43">( <text:s text:c="2"/>) Retirado de Mesa <text:s text:c="14"/>( <text:s text:c="2"/>) Retirado de Pauta <text:s text:c="11"/>( <text:s text:c="2"/>) Sobrestado</text:span></text:span></text:p>
      <text:p text:style-name="P360"><text:span text:style-name="Fonte_20_parág._20_padrão"><text:span text:style-name="T43">( <text:s text:c="2"/>) Preliminar(es):( <text:s text:c="2"/>)Não Conhecida(s) ( <text:s text:c="2"/>) Acolhida(s) <text:s text:c="4"/>( <text:s text:c="2"/>) Rejeitada(s)</text:span></text:span></text:p>
      <text:p text:style-name="P360"><text:span text:style-name="Fonte_20_parág._20_padrão"><text:span text:style-name="T254">( <text:s text:c="2"/>) Unânime <text:s/>( <text:s text:c="2"/>) Maioria</text:span></text:span></text:p>
      <text:p text:style-name="P109"/>
      <text:p text:style-name="P42"><text:span text:style-name="T103">52 - </text:span><text:span text:style-name="T104">0262593-02.2024.8.06.0001</text:span><text:span text:style-name="T183"> - </text:span><text:span text:style-name="T104">Apelação Cível</text:span><text:span text:style-name="T183"> - Fortaleza/1ª Vara da Infância e Juventude. </text:span><text:span text:style-name="T105">Apelante</text:span><text:span text:style-name="T183">: A. L. C. S.</text:span></text:p>
      <text:p text:style-name="P116">Defensoria Pública do Estado do Ceará. </text:p>
      <text:p text:style-name="P42"><text:span text:style-name="T105">Apelado</text:span><text:span text:style-name="T183">: M</text:span><text:span text:style-name="T191">inistério Público do Estado do Ceará.</text:span></text:p>
      <text:p text:style-name="P219"><text:span text:style-name="T103">Relator: </text:span><text:span text:style-name="T265">Des. </text:span><text:span text:style-name="T103">EMANUEL LEITE ALBUQUERQUE</text:span></text:p>
      <text:p text:style-name="P34"><text:span text:style-name="Fonte_20_parág._20_padrão"><text:span text:style-name="T43">( <text:s text:c="2"/>) Conhecido <text:s text:c="25"/>( <text:s text:c="2"/>) Provido <text:s text:c="26"/>( <text:s text:c="2"/>) Prejudicado</text:span></text:span></text:p>
      <text:p text:style-name="P360"><text:span text:style-name="Fonte_20_parág._20_padrão"><text:span text:style-name="T43">( <text:s text:c="2"/>) Não Conhecido <text:s text:c="17"/>( <text:s text:c="2"/>) Não Provido <text:s text:c="19"/>( <text:s text:c="2"/>) Suspenso – Art. 942</text:span></text:span></text:p>
      <text:p text:style-name="P360"><text:span text:style-name="Fonte_20_parág._20_padrão"><text:span text:style-name="T43">( <text:s text:c="2"/>) Parcialmente Conhecido <text:s text:c="3"/>( <text:s text:c="2"/>) Parcialmente Provido <text:s text:c="5"/>( <text:s text:c="2"/>) C/Vista</text:span></text:span></text:p>
      <text:p text:style-name="P360"><text:span text:style-name="Fonte_20_parág._20_padrão"><text:span text:style-name="T43">( <text:s text:c="2"/>) Retirado de Mesa <text:s text:c="14"/>( <text:s text:c="2"/>) Retirado de Pauta <text:s text:c="11"/>( <text:s text:c="2"/>) Sobrestado</text:span></text:span></text:p>
      <text:p text:style-name="P360"><text:span text:style-name="Fonte_20_parág._20_padrão"><text:span text:style-name="T43">( <text:s text:c="2"/>) Preliminar(es):( <text:s text:c="2"/>)Não Conhecida(s) ( <text:s text:c="2"/>) Acolhida(s) <text:s text:c="4"/>( <text:s text:c="2"/>) Rejeitada(s)</text:span></text:span></text:p>
      <text:p text:style-name="P360"><text:span text:style-name="Fonte_20_parág._20_padrão"><text:span text:style-name="T254">( <text:s text:c="2"/>) Unânime <text:s/>( <text:s text:c="2"/>) Maioria</text:span></text:span></text:p>
      <text:p text:style-name="P109"/>
      <text:p text:style-name="P42"><text:span text:style-name="T103">53 - </text:span><text:span text:style-name="T104">0234098-45.2024.8.06.0001</text:span><text:span text:style-name="T183"> - </text:span><text:span text:style-name="T104">Apelação Cível</text:span><text:span text:style-name="T183"> - Fortaleza/1ª Vara da Infância e Juventude. </text:span><text:span text:style-name="T105">Apelante</text:span><text:span text:style-name="T183">: F. L. S. de O.</text:span></text:p>
      <text:p text:style-name="P116">Defensoria Pública do Estado do Ceará. </text:p>
      <text:p text:style-name="P42"><text:span text:style-name="T105">Apelado</text:span><text:span text:style-name="T183">: M</text:span><text:span text:style-name="T191">inistério Público do Estado do Ceará.</text:span></text:p>
      <text:p text:style-name="P219"><text:span text:style-name="T103">Relator: </text:span><text:span text:style-name="T265">Des. </text:span><text:span text:style-name="T103">EMANUEL LEITE ALBUQUERQUE</text:span></text:p>
      <text:p text:style-name="P34"><text:span text:style-name="Fonte_20_parág._20_padrão"><text:span text:style-name="T43">( <text:s text:c="2"/>) Conhecido <text:s text:c="25"/>( <text:s text:c="2"/>) Provido <text:s text:c="26"/>( <text:s text:c="2"/>) Prejudicado</text:span></text:span></text:p>
      <text:p text:style-name="P360"><text:span text:style-name="Fonte_20_parág._20_padrão"><text:span text:style-name="T43">( <text:s text:c="2"/>) Não Conhecido <text:s text:c="17"/>( <text:s text:c="2"/>) Não Provido <text:s text:c="19"/>( <text:s text:c="2"/>) Suspenso – Art. 942</text:span></text:span></text:p>
      <text:p text:style-name="P360"><text:span text:style-name="Fonte_20_parág._20_padrão"><text:span text:style-name="T43">( <text:s text:c="2"/>) Parcialmente Conhecido <text:s text:c="3"/>( <text:s text:c="2"/>) Parcialmente Provido <text:s text:c="5"/>( <text:s text:c="2"/>) C/Vista</text:span></text:span></text:p>
      <text:p text:style-name="P360"><text:span text:style-name="Fonte_20_parág._20_padrão"><text:span text:style-name="T43">( <text:s text:c="2"/>) Retirado de Mesa <text:s text:c="14"/>( <text:s text:c="2"/>) Retirado de Pauta <text:s text:c="11"/>( <text:s text:c="2"/>) Sobrestado</text:span></text:span></text:p>
      <text:p text:style-name="P360"><text:span text:style-name="Fonte_20_parág._20_padrão"><text:span text:style-name="T43">( <text:s text:c="2"/>) Preliminar(es):( <text:s text:c="2"/>)Não Conhecida(s) ( <text:s text:c="2"/>) Acolhida(s) <text:s text:c="4"/>( <text:s text:c="2"/>) Rejeitada(s)</text:span></text:span></text:p>
      <text:p text:style-name="P360"><text:span text:style-name="Fonte_20_parág._20_padrão"><text:span text:style-name="T254">( <text:s text:c="2"/>) Unânime <text:s/>( <text:s text:c="2"/>) Maioria</text:span></text:span></text:p>
      <text:p text:style-name="P109"/>
      <text:p text:style-name="P42"><text:span text:style-name="T103">54 - </text:span><text:span text:style-name="T104">0206015-58.2023.8.06.0064</text:span><text:span text:style-name="T183"> - </text:span><text:span text:style-name="T104">Apelação Cível</text:span><text:span text:style-name="T183"> - Caucaia/2ª Vara Cível.</text:span></text:p>
      <text:p text:style-name="P42"><text:span text:style-name="T105">Apelante</text:span><text:span text:style-name="T183">: Francisco Thiago da Silva Pinto. </text:span></text:p>
      <text:p text:style-name="P116">Advogado: Alysson Gleydson Alencar de Meneses (OAB: 40939/CE). </text:p>
      <text:p text:style-name="P42"><text:span text:style-name="T105">Apelad</text:span><text:span text:style-name="T111">a</text:span><text:span text:style-name="T183">: Companhia Energética do Ceará - ENEL. </text:span></text:p>
      <text:p text:style-name="P116">Advogado: Antônio Cleto Gomes (OAB: 5864/CE). </text:p>
      <text:p text:style-name="P219"><text:span text:style-name="T103">Relator: </text:span><text:span text:style-name="T265">Des. </text:span><text:span text:style-name="T103">EMANUEL LEITE ALBUQUERQUE</text:span></text:p>
      <text:p text:style-name="P34"><text:span text:style-name="Fonte_20_parág._20_padrão"><text:span text:style-name="T43">( <text:s text:c="2"/>) Conhecido <text:s text:c="25"/>( <text:s text:c="2"/>) Provido <text:s text:c="26"/>( <text:s text:c="2"/>) Prejudicado</text:span></text:span></text:p>
      <text:p text:style-name="P360"><text:span text:style-name="Fonte_20_parág._20_padrão"><text:span text:style-name="T43">( <text:s text:c="2"/>) Não Conhecido <text:s text:c="17"/>( <text:s text:c="2"/>) Não Provido <text:s text:c="19"/>( <text:s text:c="2"/>) Suspenso – Art. 942</text:span></text:span></text:p>
      <text:p text:style-name="P360"><text:span text:style-name="Fonte_20_parág._20_padrão"><text:span text:style-name="T43">( <text:s text:c="2"/>) Parcialmente Conhecido <text:s text:c="3"/>( <text:s text:c="2"/>) Parcialmente Provido <text:s text:c="5"/>( <text:s text:c="2"/>) C/Vista</text:span></text:span></text:p>
      <text:p text:style-name="P360"><text:span text:style-name="Fonte_20_parág._20_padrão"><text:span text:style-name="T43">( <text:s text:c="2"/>) Retirado de Mesa <text:s text:c="14"/>( <text:s text:c="2"/>) Retirado de Pauta <text:s text:c="11"/>( <text:s text:c="2"/>) Sobrestado</text:span></text:span></text:p>
      <text:p text:style-name="P360"><text:span text:style-name="Fonte_20_parág._20_padrão"><text:span text:style-name="T43">( <text:s text:c="2"/>) Preliminar(es):( <text:s text:c="2"/>)Não Conhecida(s) ( <text:s text:c="2"/>) Acolhida(s) <text:s text:c="4"/>( <text:s text:c="2"/>) Rejeitada(s)</text:span></text:span></text:p>
      <text:p text:style-name="P360"><text:span text:style-name="Fonte_20_parág._20_padrão"><text:span text:style-name="T254">( <text:s text:c="2"/>) Unânime <text:s/>( <text:s text:c="2"/>) Maioria</text:span></text:span></text:p>
      <text:p text:style-name="P109"/>
      <text:p text:style-name="P42"><text:span text:style-name="T103"/></text:p>
      <text:p text:style-name="P42"><text:span text:style-name="T103"/></text:p>
      <text:p text:style-name="P42"><text:span text:style-name="T103"/></text:p>
      <text:p text:style-name="P42"><text:span text:style-name="T103"/></text:p>
      <text:p text:style-name="P42"><text:soft-page-break/><text:span text:style-name="T103">55 - </text:span><text:span text:style-name="T104">0636971-53.2024.8.06.0000</text:span><text:span text:style-name="T183"> - </text:span><text:span text:style-name="T104">Agravo de Instrumento</text:span><text:span text:style-name="T183"> – </text:span><text:span text:style-name="T192">Fortaleza/33ª Vara Cível.</text:span></text:p>
      <text:p text:style-name="P42"><text:span text:style-name="T105">Agravante</text:span><text:span text:style-name="T183">: Hapvida Assistência Médica S/A. </text:span></text:p>
      <text:p text:style-name="P116">Advogado: Nelson Wilians Fratoni Rodrigues (OAB: 16599A/CE). </text:p>
      <text:p text:style-name="P42"><text:span text:style-name="T105">Agravad</text:span><text:span text:style-name="T111">a</text:span><text:span text:style-name="T183">: FRANCISCA OLIVEIRA DO VALE. </text:span></text:p>
      <text:p text:style-name="P116">Defensoria Pública do Estado do Ceará. </text:p>
      <text:p text:style-name="P219"><text:span text:style-name="T103">Relator: </text:span><text:span text:style-name="T265">Des. </text:span><text:span text:style-name="T103">EMANUEL LEITE ALBUQUERQUE</text:span></text:p>
      <text:p text:style-name="P34"><text:span text:style-name="Fonte_20_parág._20_padrão"><text:span text:style-name="T43">( <text:s text:c="2"/>) Conhecido <text:s text:c="25"/>( <text:s text:c="2"/>) Provido <text:s text:c="26"/>( <text:s text:c="2"/>) Prejudicado</text:span></text:span></text:p>
      <text:p text:style-name="P360"><text:span text:style-name="Fonte_20_parág._20_padrão"><text:span text:style-name="T43">( <text:s text:c="2"/>) Não Conhecido <text:s text:c="17"/>( <text:s text:c="2"/>) Não Provido <text:s text:c="19"/>( <text:s text:c="2"/>) Suspenso – Art. 942</text:span></text:span></text:p>
      <text:p text:style-name="P360"><text:span text:style-name="Fonte_20_parág._20_padrão"><text:span text:style-name="T43">( <text:s text:c="2"/>) Parcialmente Conhecido <text:s text:c="3"/>( <text:s text:c="2"/>) Parcialmente Provido <text:s text:c="5"/>( <text:s text:c="2"/>) C/Vista</text:span></text:span></text:p>
      <text:p text:style-name="P360"><text:span text:style-name="Fonte_20_parág._20_padrão"><text:span text:style-name="T43">( <text:s text:c="2"/>) Retirado de Mesa <text:s text:c="14"/>( <text:s text:c="2"/>) Retirado de Pauta <text:s text:c="11"/>( <text:s text:c="2"/>) Sobrestado</text:span></text:span></text:p>
      <text:p text:style-name="P360"><text:span text:style-name="Fonte_20_parág._20_padrão"><text:span text:style-name="T43">( <text:s text:c="2"/>) Preliminar(es):( <text:s text:c="2"/>)Não Conhecida(s) ( <text:s text:c="2"/>) Acolhida(s) <text:s text:c="4"/>( <text:s text:c="2"/>) Rejeitada(s)</text:span></text:span></text:p>
      <text:p text:style-name="P360"><text:span text:style-name="Fonte_20_parág._20_padrão"><text:span text:style-name="T254">( <text:s text:c="2"/>) Unânime <text:s/>( <text:s text:c="2"/>) Maioria</text:span></text:span></text:p>
      <text:p text:style-name="P109"/>
      <text:p text:style-name="P43"><text:span text:style-name="T103">56 - </text:span><text:span text:style-name="T104">0636972-38.2024.8.06.0000</text:span><text:span text:style-name="T183"> - </text:span><text:span text:style-name="T104">Agravo de Instrumento</text:span><text:span text:style-name="T183"> – </text:span><text:span text:style-name="T192">Fortaleza/29ª Vara Cível.</text:span></text:p>
      <text:p text:style-name="P43"><text:span text:style-name="T105">Agravante</text:span><text:span text:style-name="T183">: Unimed Fortaleza - Sociedade Cooperativa Médica Ltda.</text:span></text:p>
      <text:p text:style-name="P117">Advogado: David Sombra Peixoto (OAB: 16477/CE). </text:p>
      <text:p text:style-name="P43"><text:span text:style-name="T105">Agravada</text:span><text:span text:style-name="T183">: Maria Idilva Ramos Studart. </text:span></text:p>
      <text:p text:style-name="P43"><text:span text:style-name="T183">Advogado: João Aur</text:span><text:span text:style-name="T192">é</text:span><text:span text:style-name="T183">lio Ponte de Paula Pessoa (OAB: 15196B/CE). </text:span></text:p>
      <text:p text:style-name="P220"><text:span text:style-name="T103">Relator: </text:span><text:span text:style-name="T265">Des. </text:span><text:span text:style-name="T103">EMANUEL LEITE ALBUQUERQUE</text:span></text:p>
      <text:p text:style-name="P34"><text:span text:style-name="Fonte_20_parág._20_padrão"><text:span text:style-name="T43">( <text:s text:c="2"/>) Conhecido <text:s text:c="25"/>( <text:s text:c="2"/>) Provido <text:s text:c="26"/>( <text:s text:c="2"/>) Prejudicado</text:span></text:span></text:p>
      <text:p text:style-name="P360"><text:span text:style-name="Fonte_20_parág._20_padrão"><text:span text:style-name="T43">( <text:s text:c="2"/>) Não Conhecido <text:s text:c="17"/>( <text:s text:c="2"/>) Não Provido <text:s text:c="19"/>( <text:s text:c="2"/>) Suspenso – Art. 942</text:span></text:span></text:p>
      <text:p text:style-name="P360"><text:span text:style-name="Fonte_20_parág._20_padrão"><text:span text:style-name="T43">( <text:s text:c="2"/>) Parcialmente Conhecido <text:s text:c="3"/>( <text:s text:c="2"/>) Parcialmente Provido <text:s text:c="5"/>( <text:s text:c="2"/>) C/Vista</text:span></text:span></text:p>
      <text:p text:style-name="P360"><text:span text:style-name="Fonte_20_parág._20_padrão"><text:span text:style-name="T43">( <text:s text:c="2"/>) Retirado de Mesa <text:s text:c="14"/>( <text:s text:c="2"/>) Retirado de Pauta <text:s text:c="11"/>( <text:s text:c="2"/>) Sobrestado</text:span></text:span></text:p>
      <text:p text:style-name="P360"><text:span text:style-name="Fonte_20_parág._20_padrão"><text:span text:style-name="T43">( <text:s text:c="2"/>) Preliminar(es):( <text:s text:c="2"/>)Não Conhecida(s) ( <text:s text:c="2"/>) Acolhida(s) <text:s text:c="4"/>( <text:s text:c="2"/>) Rejeitada(s)</text:span></text:span></text:p>
      <text:p text:style-name="P360"><text:span text:style-name="Fonte_20_parág._20_padrão"><text:span text:style-name="T254">( <text:s text:c="2"/>) Unânime <text:s/>( <text:s text:c="2"/>) Maioria</text:span></text:span></text:p>
      <text:p text:style-name="P109"/>
      <text:p text:style-name="P43"><text:span text:style-name="T103">57 - </text:span><text:span text:style-name="T104">0232767-28.2024.8.06.0001</text:span><text:span text:style-name="T183"> - </text:span><text:span text:style-name="T104">Apelação Cível</text:span><text:span text:style-name="T183"> - Fortaleza/17ª Vara Cível. </text:span></text:p>
      <text:p text:style-name="P43"><text:span text:style-name="T105">Apelante</text:span><text:span text:style-name="T183">: Rafael Gustavo Simon. </text:span></text:p>
      <text:p text:style-name="P117">Advogado: João Augusto Silva Salles (OAB: 112962/RS). </text:p>
      <text:p text:style-name="P43"><text:span text:style-name="T105">Apelado</text:span><text:span text:style-name="T183">: Banco do Brasil S/A. </text:span></text:p>
      <text:p text:style-name="P117">Advogado: David Sombra Peixoto (OAB: 16477/CE). </text:p>
      <text:p text:style-name="P43"><text:span text:style-name="T105">Apelado</text:span><text:span text:style-name="T183">: Banco C6 S/A. </text:span></text:p>
      <text:p text:style-name="P117">Advogada: Fernanda Rafaella Oliveira de Carvalho (OAB: 32766/PE). </text:p>
      <text:p text:style-name="P43"><text:span text:style-name="T105">Apelado</text:span><text:span text:style-name="T183">: Itaú Unibanco S/A. </text:span></text:p>
      <text:p text:style-name="P117">Advogada: Eny Angé Soledade Bittencourt de Araújo (OAB: 29442/BA). </text:p>
      <text:p text:style-name="P220"><text:span text:style-name="T103">Relator: </text:span><text:span text:style-name="T265">Des. </text:span><text:span text:style-name="T103">EMANUEL LEITE ALBUQUERQUE</text:span></text:p>
      <text:p text:style-name="P34"><text:span text:style-name="Fonte_20_parág._20_padrão"><text:span text:style-name="T43">( <text:s text:c="2"/>) Conhecido <text:s text:c="25"/>( <text:s text:c="2"/>) Provido <text:s text:c="26"/>( <text:s text:c="2"/>) Prejudicado</text:span></text:span></text:p>
      <text:p text:style-name="P360"><text:span text:style-name="Fonte_20_parág._20_padrão"><text:span text:style-name="T43">( <text:s text:c="2"/>) Não Conhecido <text:s text:c="17"/>( <text:s text:c="2"/>) Não Provido <text:s text:c="19"/>( <text:s text:c="2"/>) Suspenso – Art. 942</text:span></text:span></text:p>
      <text:p text:style-name="P360"><text:span text:style-name="Fonte_20_parág._20_padrão"><text:span text:style-name="T43">( <text:s text:c="2"/>) Parcialmente Conhecido <text:s text:c="3"/>( <text:s text:c="2"/>) Parcialmente Provido <text:s text:c="5"/>( <text:s text:c="2"/>) C/Vista</text:span></text:span></text:p>
      <text:p text:style-name="P360"><text:span text:style-name="Fonte_20_parág._20_padrão"><text:span text:style-name="T43">( <text:s text:c="2"/>) Retirado de Mesa <text:s text:c="14"/>( <text:s text:c="2"/>) Retirado de Pauta <text:s text:c="11"/>( <text:s text:c="2"/>) Sobrestado</text:span></text:span></text:p>
      <text:p text:style-name="P360"><text:span text:style-name="Fonte_20_parág._20_padrão"><text:span text:style-name="T43">( <text:s text:c="2"/>) Preliminar(es):( <text:s text:c="2"/>)Não Conhecida(s) ( <text:s text:c="2"/>) Acolhida(s) <text:s text:c="4"/>( <text:s text:c="2"/>) Rejeitada(s)</text:span></text:span></text:p>
      <text:p text:style-name="P360"><text:span text:style-name="Fonte_20_parág._20_padrão"><text:span text:style-name="T254">( <text:s text:c="2"/>) Unânime <text:s/>( <text:s text:c="2"/>) Maioria</text:span></text:span></text:p>
      <text:p text:style-name="P109"/>
      <text:p text:style-name="P43"><text:span text:style-name="T103"/></text:p>
      <text:p text:style-name="P43"><text:span text:style-name="T103"/></text:p>
      <text:p text:style-name="P43"><text:span text:style-name="T103"/></text:p>
      <text:p text:style-name="P43"><text:span text:style-name="T103"/></text:p>
      <text:p text:style-name="P43"><text:span text:style-name="T103"/></text:p>
      <text:p text:style-name="P43"><text:span text:style-name="T103"/></text:p>
      <text:p text:style-name="P43"><text:span text:style-name="T103"/></text:p>
      <text:p text:style-name="P43"><text:span text:style-name="T103"/></text:p>
      <text:p text:style-name="P43"><text:span text:style-name="T103"/></text:p>
      <text:p text:style-name="P43"><text:span text:style-name="T103"/></text:p>
      <text:p text:style-name="P43"><text:span text:style-name="T103"/></text:p>
      <text:p text:style-name="P43"><text:soft-page-break/><text:span text:style-name="T103">58 - </text:span><text:span text:style-name="T104">0205050-28.2024.8.06.0167</text:span><text:span text:style-name="T183"> - </text:span><text:span text:style-name="T104">Apelação Cível</text:span><text:span text:style-name="T183"> - Sobral/Vara Única da Infância e Juventude.</text:span></text:p>
      <text:p text:style-name="P43"><text:span text:style-name="T105">Apelante</text:span><text:span text:style-name="T183">: A. M. da S. F.</text:span></text:p>
      <text:p text:style-name="P43"><text:span text:style-name="T105">Apelante</text:span><text:span text:style-name="T183">: J. E. dos S. L.</text:span></text:p>
      <text:p text:style-name="P43"><text:span text:style-name="T183">Def</text:span><text:span text:style-name="T192">ensoria Pública do Estado do Ceará.</text:span></text:p>
      <text:p text:style-name="P43"><text:span text:style-name="T105">Apelado</text:span><text:span text:style-name="T183">: M</text:span><text:span text:style-name="T192">inistério Público do Estado do Ceará.</text:span></text:p>
      <text:p text:style-name="P220"><text:span text:style-name="T103">Relator: </text:span><text:span text:style-name="T265">Des. </text:span><text:span text:style-name="T103">EMANUEL LEITE ALBUQUERQUE</text:span></text:p>
      <text:p text:style-name="P34"><text:span text:style-name="Fonte_20_parág._20_padrão"><text:span text:style-name="T43">( <text:s text:c="2"/>) Conhecido <text:s text:c="25"/>( <text:s text:c="2"/>) Provido <text:s text:c="26"/>( <text:s text:c="2"/>) Prejudicado</text:span></text:span></text:p>
      <text:p text:style-name="P360"><text:span text:style-name="Fonte_20_parág._20_padrão"><text:span text:style-name="T43">( <text:s text:c="2"/>) Não Conhecido <text:s text:c="17"/>( <text:s text:c="2"/>) Não Provido <text:s text:c="19"/>( <text:s text:c="2"/>) Suspenso – Art. 942</text:span></text:span></text:p>
      <text:p text:style-name="P360"><text:span text:style-name="Fonte_20_parág._20_padrão"><text:span text:style-name="T43">( <text:s text:c="2"/>) Parcialmente Conhecido <text:s text:c="3"/>( <text:s text:c="2"/>) Parcialmente Provido <text:s text:c="5"/>( <text:s text:c="2"/>) C/Vista</text:span></text:span></text:p>
      <text:p text:style-name="P360"><text:span text:style-name="Fonte_20_parág._20_padrão"><text:span text:style-name="T43">( <text:s text:c="2"/>) Retirado de Mesa <text:s text:c="14"/>( <text:s text:c="2"/>) Retirado de Pauta <text:s text:c="11"/>( <text:s text:c="2"/>) Sobrestado</text:span></text:span></text:p>
      <text:p text:style-name="P360"><text:span text:style-name="Fonte_20_parág._20_padrão"><text:span text:style-name="T43">( <text:s text:c="2"/>) Preliminar(es):( <text:s text:c="2"/>)Não Conhecida(s) ( <text:s text:c="2"/>) Acolhida(s) <text:s text:c="4"/>( <text:s text:c="2"/>) Rejeitada(s)</text:span></text:span></text:p>
      <text:p text:style-name="P360"><text:span text:style-name="Fonte_20_parág._20_padrão"><text:span text:style-name="T254">( <text:s text:c="2"/>) Unânime <text:s/>( <text:s text:c="2"/>) Maioria</text:span></text:span></text:p>
      <text:p text:style-name="P109"/>
      <text:p text:style-name="P44"><text:span text:style-name="T103">59 - </text:span><text:span text:style-name="T104">0234656-56.2020.8.06.0001</text:span><text:span text:style-name="T183"> - </text:span><text:span text:style-name="T104">Apelação Cível</text:span><text:span text:style-name="T183"> - Fortaleza/15ª Vara Cível. </text:span></text:p>
      <text:p text:style-name="P44"><text:span text:style-name="T105">Apelante</text:span><text:span text:style-name="T183">: Maria Jesus Macambira de Fran</text:span><text:span text:style-name="T193">ç</text:span><text:span text:style-name="T183">a. </text:span></text:p>
      <text:p text:style-name="P44"><text:span text:style-name="T183">Advogado: Thiago C</text:span><text:span text:style-name="T193">é</text:span><text:span text:style-name="T183">sar Tinoco Oliveira de Vasconcelos (OAB: 10451/RN). </text:span></text:p>
      <text:p text:style-name="P44"><text:span text:style-name="T105">Apelado</text:span><text:span text:style-name="T183">: Banco do Brasil S.A. </text:span></text:p>
      <text:p text:style-name="P118">Advogado: David Sombra Peixoto (OAB: 16477/CE). </text:p>
      <text:p text:style-name="P118">Advogado: Nei Calderon (OAB: 33485/CE). </text:p>
      <text:p text:style-name="P198"><text:span text:style-name="T103">Relator: </text:span><text:span text:style-name="T265">Des. </text:span><text:span text:style-name="T103">EMANUEL LEITE ALBUQUERQUE</text:span></text:p>
      <text:p text:style-name="P34"><text:span text:style-name="Fonte_20_parág._20_padrão"><text:span text:style-name="T43">( <text:s text:c="2"/>) Conhecido <text:s text:c="25"/>( <text:s text:c="2"/>) Provido <text:s text:c="26"/>( <text:s text:c="2"/>) Prejudicado</text:span></text:span></text:p>
      <text:p text:style-name="P360"><text:span text:style-name="Fonte_20_parág._20_padrão"><text:span text:style-name="T43">( <text:s text:c="2"/>) Não Conhecido <text:s text:c="17"/>( <text:s text:c="2"/>) Não Provido <text:s text:c="19"/>( <text:s text:c="2"/>) Suspenso – Art. 942</text:span></text:span></text:p>
      <text:p text:style-name="P360"><text:span text:style-name="Fonte_20_parág._20_padrão"><text:span text:style-name="T43">( <text:s text:c="2"/>) Parcialmente Conhecido <text:s text:c="3"/>( <text:s text:c="2"/>) Parcialmente Provido <text:s text:c="5"/>( <text:s text:c="2"/>) C/Vista</text:span></text:span></text:p>
      <text:p text:style-name="P360"><text:span text:style-name="Fonte_20_parág._20_padrão"><text:span text:style-name="T43">( <text:s text:c="2"/>) Retirado de Mesa <text:s text:c="14"/>( <text:s text:c="2"/>) Retirado de Pauta <text:s text:c="11"/>( <text:s text:c="2"/>) Sobrestado</text:span></text:span></text:p>
      <text:p text:style-name="P360"><text:span text:style-name="Fonte_20_parág._20_padrão"><text:span text:style-name="T43">( <text:s text:c="2"/>) Preliminar(es):( <text:s text:c="2"/>)Não Conhecida(s) ( <text:s text:c="2"/>) Acolhida(s) <text:s text:c="4"/>( <text:s text:c="2"/>) Rejeitada(s)</text:span></text:span></text:p>
      <text:p text:style-name="P360"><text:span text:style-name="Fonte_20_parág._20_padrão"><text:span text:style-name="T254">( <text:s text:c="2"/>) Unânime <text:s/>( <text:s text:c="2"/>) Maioria</text:span></text:span></text:p>
      <text:p text:style-name="P109"/>
      <text:p text:style-name="P44"><text:span text:style-name="T103">60 - </text:span><text:span text:style-name="T104">0265924-89.2024.8.06.0001</text:span><text:span text:style-name="T183"> - </text:span><text:span text:style-name="T104">Apelação Cível</text:span><text:span text:style-name="T183"> - Fortaleza/25ª Vara Cível. </text:span></text:p>
      <text:p text:style-name="P44"><text:span text:style-name="T105">Apelante</text:span><text:span text:style-name="T183">: Custódio Dantas da Silva. </text:span></text:p>
      <text:p text:style-name="P118">Advogada: Maria Graziela Vasconcelos Souza Pimentel (OAB: 42775/CE). </text:p>
      <text:p text:style-name="P44"><text:span text:style-name="T105">Apelado</text:span><text:span text:style-name="T183">: Banco Bradesco S/A. </text:span></text:p>
      <text:p text:style-name="P118">Advogado: Francisco Sampaio de Menezes Júnior (OAB: 9075/CE). </text:p>
      <text:p text:style-name="P44"><text:span text:style-name="T105">Apelado</text:span><text:span text:style-name="T183">: Banco BMG S/A. </text:span></text:p>
      <text:p text:style-name="P118">Advogado: Leonardo Fialho Pinto (OAB: 108654/MG). </text:p>
      <text:p text:style-name="P198"><text:span text:style-name="T103">Relator: </text:span><text:span text:style-name="T265">Des. </text:span><text:span text:style-name="T103">EMANUEL LEITE ALBUQUERQUE</text:span></text:p>
      <text:p text:style-name="P34"><text:span text:style-name="Fonte_20_parág._20_padrão"><text:span text:style-name="T43">( <text:s text:c="2"/>) Conhecido <text:s text:c="25"/>( <text:s text:c="2"/>) Provido <text:s text:c="26"/>( <text:s text:c="2"/>) Prejudicado</text:span></text:span></text:p>
      <text:p text:style-name="P360"><text:span text:style-name="Fonte_20_parág._20_padrão"><text:span text:style-name="T43">( <text:s text:c="2"/>) Não Conhecido <text:s text:c="17"/>( <text:s text:c="2"/>) Não Provido <text:s text:c="19"/>( <text:s text:c="2"/>) Suspenso – Art. 942</text:span></text:span></text:p>
      <text:p text:style-name="P360"><text:span text:style-name="Fonte_20_parág._20_padrão"><text:span text:style-name="T43">( <text:s text:c="2"/>) Parcialmente Conhecido <text:s text:c="3"/>( <text:s text:c="2"/>) Parcialmente Provido <text:s text:c="5"/>( <text:s text:c="2"/>) C/Vista</text:span></text:span></text:p>
      <text:p text:style-name="P360"><text:span text:style-name="Fonte_20_parág._20_padrão"><text:span text:style-name="T43">( <text:s text:c="2"/>) Retirado de Mesa <text:s text:c="14"/>( <text:s text:c="2"/>) Retirado de Pauta <text:s text:c="11"/>( <text:s text:c="2"/>) Sobrestado</text:span></text:span></text:p>
      <text:p text:style-name="P360"><text:span text:style-name="Fonte_20_parág._20_padrão"><text:span text:style-name="T43">( <text:s text:c="2"/>) Preliminar(es):( <text:s text:c="2"/>)Não Conhecida(s) ( <text:s text:c="2"/>) Acolhida(s) <text:s text:c="4"/>( <text:s text:c="2"/>) Rejeitada(s)</text:span></text:span></text:p>
      <text:p text:style-name="P360"><text:span text:style-name="Fonte_20_parág._20_padrão"><text:span text:style-name="T254">( <text:s text:c="2"/>) Unânime <text:s/>( <text:s text:c="2"/>) Maioria</text:span></text:span></text:p>
      <text:p text:style-name="P109"/>
      <text:p text:style-name="P44"><text:span text:style-name="T103">61 - </text:span><text:span text:style-name="T104">0234140-94.2024.8.06.0001</text:span><text:span text:style-name="T183"> - </text:span><text:span text:style-name="T104">Apelação Cível</text:span><text:span text:style-name="T183"> - Fortaleza/13ª Vara Cível. </text:span></text:p>
      <text:p text:style-name="P44"><text:span text:style-name="T105">Apelante</text:span><text:span text:style-name="T183">: Maria C</text:span><text:span text:style-name="T193">é</text:span><text:span text:style-name="T183">lia Ferreira Sacramento. </text:span></text:p>
      <text:p text:style-name="P118">Advogada: Thais de Mendonça Angeloni (OAB: 25695/CE). </text:p>
      <text:p text:style-name="P44"><text:span text:style-name="T105">Apelado</text:span><text:span text:style-name="T183">: Banco Pan S/</text:span><text:span text:style-name="T193">A.</text:span><text:span text:style-name="T183"> </text:span></text:p>
      <text:p text:style-name="P198"><text:span text:style-name="T103">Relator: </text:span><text:span text:style-name="T265">Des. </text:span><text:span text:style-name="T103">EMANUEL LEITE ALBUQUERQUE</text:span></text:p>
      <text:p text:style-name="P34"><text:span text:style-name="Fonte_20_parág._20_padrão"><text:span text:style-name="T43">( <text:s text:c="2"/>) Conhecido <text:s text:c="25"/>( <text:s text:c="2"/>) Provido <text:s text:c="26"/>( <text:s text:c="2"/>) Prejudicado</text:span></text:span></text:p>
      <text:p text:style-name="P360"><text:span text:style-name="Fonte_20_parág._20_padrão"><text:span text:style-name="T43">( <text:s text:c="2"/>) Não Conhecido <text:s text:c="17"/>( <text:s text:c="2"/>) Não Provido <text:s text:c="19"/>( <text:s text:c="2"/>) Suspenso – Art. 942</text:span></text:span></text:p>
      <text:p text:style-name="P360"><text:span text:style-name="Fonte_20_parág._20_padrão"><text:span text:style-name="T43">( <text:s text:c="2"/>) Parcialmente Conhecido <text:s text:c="3"/>( <text:s text:c="2"/>) Parcialmente Provido <text:s text:c="5"/>( <text:s text:c="2"/>) C/Vista</text:span></text:span></text:p>
      <text:p text:style-name="P360"><text:span text:style-name="Fonte_20_parág._20_padrão"><text:span text:style-name="T43">( <text:s text:c="2"/>) Retirado de Mesa <text:s text:c="14"/>( <text:s text:c="2"/>) Retirado de Pauta <text:s text:c="11"/>( <text:s text:c="2"/>) Sobrestado</text:span></text:span></text:p>
      <text:p text:style-name="P360"><text:span text:style-name="Fonte_20_parág._20_padrão"><text:span text:style-name="T43">( <text:s text:c="2"/>) Preliminar(es):( <text:s text:c="2"/>)Não Conhecida(s) ( <text:s text:c="2"/>) Acolhida(s) <text:s text:c="4"/>( <text:s text:c="2"/>) Rejeitada(s)</text:span></text:span></text:p>
      <text:p text:style-name="P360"><text:span text:style-name="Fonte_20_parág._20_padrão"><text:span text:style-name="T254">( <text:s text:c="2"/>) Unânime <text:s/>( <text:s text:c="2"/>) Maioria</text:span></text:span></text:p>
      <text:p text:style-name="P109"/>
      <text:p text:style-name="P44"><text:soft-page-break/><text:span text:style-name="T103">62 - </text:span><text:span text:style-name="T104">0637019-12.2024.8.06.0000</text:span><text:span text:style-name="T183"> - </text:span><text:span text:style-name="T104">Agravo de Instrumento</text:span><text:span text:style-name="T183"> – </text:span><text:span text:style-name="T193">Fortaleza/21ª Vara Cível.</text:span></text:p>
      <text:p text:style-name="P44"><text:span text:style-name="T105">Agravante</text:span><text:span text:style-name="T183">: Unimed do Ceará - Federação das Sociedades Cooperativas Médicas do Estado do Ceará Ltda.</text:span></text:p>
      <text:p text:style-name="P118">Advogado: Joaquim Rocha de Lucena Neto (OAB: 16042/CE). </text:p>
      <text:p text:style-name="P44"><text:span text:style-name="T105">Agravada</text:span><text:span text:style-name="T183">: REGINA STELA LEÃO JOCA. </text:span></text:p>
      <text:p text:style-name="P118">Advogado: Daniel Sucupira Barreto (OAB: 17070/CE). </text:p>
      <text:p text:style-name="P44"><text:span text:style-name="T183">Advogada: Juliana Carlos N</text:span><text:span text:style-name="T193">ó</text:span><text:span text:style-name="T183">brega (OAB: 28401/CE). </text:span></text:p>
      <text:p text:style-name="P118">Advogada: Mariana Karbage Nogueira Praxedes (OAB: 51207/CE). </text:p>
      <text:p text:style-name="P198"><text:span text:style-name="T103">Relator: </text:span><text:span text:style-name="T265">Des. </text:span><text:span text:style-name="T103">EMANUEL LEITE ALBUQUERQUE</text:span></text:p>
      <text:p text:style-name="P34"><text:span text:style-name="Fonte_20_parág._20_padrão"><text:span text:style-name="T43">( <text:s text:c="2"/>) Conhecido <text:s text:c="25"/>( <text:s text:c="2"/>) Provido <text:s text:c="26"/>( <text:s text:c="2"/>) Prejudicado</text:span></text:span></text:p>
      <text:p text:style-name="P360"><text:span text:style-name="Fonte_20_parág._20_padrão"><text:span text:style-name="T43">( <text:s text:c="2"/>) Não Conhecido <text:s text:c="17"/>( <text:s text:c="2"/>) Não Provido <text:s text:c="19"/>( <text:s text:c="2"/>) Suspenso – Art. 942</text:span></text:span></text:p>
      <text:p text:style-name="P360"><text:span text:style-name="Fonte_20_parág._20_padrão"><text:span text:style-name="T43">( <text:s text:c="2"/>) Parcialmente Conhecido <text:s text:c="3"/>( <text:s text:c="2"/>) Parcialmente Provido <text:s text:c="5"/>( <text:s text:c="2"/>) C/Vista</text:span></text:span></text:p>
      <text:p text:style-name="P360"><text:span text:style-name="Fonte_20_parág._20_padrão"><text:span text:style-name="T43">( <text:s text:c="2"/>) Retirado de Mesa <text:s text:c="14"/>( <text:s text:c="2"/>) Retirado de Pauta <text:s text:c="11"/>( <text:s text:c="2"/>) Sobrestado</text:span></text:span></text:p>
      <text:p text:style-name="P360"><text:span text:style-name="Fonte_20_parág._20_padrão"><text:span text:style-name="T43">( <text:s text:c="2"/>) Preliminar(es):( <text:s text:c="2"/>)Não Conhecida(s) ( <text:s text:c="2"/>) Acolhida(s) <text:s text:c="4"/>( <text:s text:c="2"/>) Rejeitada(s)</text:span></text:span></text:p>
      <text:p text:style-name="P360"><text:span text:style-name="Fonte_20_parág._20_padrão"><text:span text:style-name="T254">( <text:s text:c="2"/>) Unânime <text:s/>( <text:s text:c="2"/>) Maioria</text:span></text:span></text:p>
      <text:p text:style-name="P109"/>
      <text:p text:style-name="P44"><text:span text:style-name="T103">63 - </text:span><text:span text:style-name="T104">0204712-09.2023.8.06.0064</text:span><text:span text:style-name="T183"> - </text:span><text:span text:style-name="T104">Apelação Cível</text:span><text:span text:style-name="T183"> - Caucaia/1ª Vara Cível.</text:span></text:p>
      <text:p text:style-name="P44"><text:span text:style-name="T105">Apelante</text:span><text:span text:style-name="T183">: Companhia Energética do Ceará - ENEL. </text:span></text:p>
      <text:p text:style-name="P118">Advogado: Antônio Cleto Gomes (OAB: 5864/CE). </text:p>
      <text:p text:style-name="P44"><text:span text:style-name="T105">Apelada</text:span><text:span text:style-name="T183">: Maria de Nazaré do Nascimento. </text:span></text:p>
      <text:p text:style-name="P118">Advogado: Francisco Wallyson da Costa Góis (OAB: 40963/CE). </text:p>
      <text:p text:style-name="P198"><text:span text:style-name="T103">Relator: </text:span><text:span text:style-name="T265">Des. </text:span><text:span text:style-name="T103">EMANUEL LEITE ALBUQUERQUE</text:span></text:p>
      <text:p text:style-name="P34"><text:span text:style-name="Fonte_20_parág._20_padrão"><text:span text:style-name="T43">( <text:s text:c="2"/>) Conhecido <text:s text:c="25"/>( <text:s text:c="2"/>) Provido <text:s text:c="26"/>( <text:s text:c="2"/>) Prejudicado</text:span></text:span></text:p>
      <text:p text:style-name="P360"><text:span text:style-name="Fonte_20_parág._20_padrão"><text:span text:style-name="T43">( <text:s text:c="2"/>) Não Conhecido <text:s text:c="17"/>( <text:s text:c="2"/>) Não Provido <text:s text:c="19"/>( <text:s text:c="2"/>) Suspenso – Art. 942</text:span></text:span></text:p>
      <text:p text:style-name="P360"><text:span text:style-name="Fonte_20_parág._20_padrão"><text:span text:style-name="T43">( <text:s text:c="2"/>) Parcialmente Conhecido <text:s text:c="3"/>( <text:s text:c="2"/>) Parcialmente Provido <text:s text:c="5"/>( <text:s text:c="2"/>) C/Vista</text:span></text:span></text:p>
      <text:p text:style-name="P360"><text:span text:style-name="Fonte_20_parág._20_padrão"><text:span text:style-name="T43">( <text:s text:c="2"/>) Retirado de Mesa <text:s text:c="14"/>( <text:s text:c="2"/>) Retirado de Pauta <text:s text:c="11"/>( <text:s text:c="2"/>) Sobrestado</text:span></text:span></text:p>
      <text:p text:style-name="P360"><text:span text:style-name="Fonte_20_parág._20_padrão"><text:span text:style-name="T43">( <text:s text:c="2"/>) Preliminar(es):( <text:s text:c="2"/>)Não Conhecida(s) ( <text:s text:c="2"/>) Acolhida(s) <text:s text:c="4"/>( <text:s text:c="2"/>) Rejeitada(s)</text:span></text:span></text:p>
      <text:p text:style-name="P360"><text:span text:style-name="Fonte_20_parág._20_padrão"><text:span text:style-name="T254">( <text:s text:c="2"/>) Unânime <text:s/>( <text:s text:c="2"/>) Maioria</text:span></text:span></text:p>
      <text:p text:style-name="P109"/>
      <text:p text:style-name="P44"><text:span text:style-name="T103">64 - </text:span><text:span text:style-name="T104">0200269-45.2023.8.06.0151</text:span><text:span text:style-name="T183"> - </text:span><text:span text:style-name="T104">Apelação Cível</text:span><text:span text:style-name="T183"> - Quixadá/2ª Vara Cível.</text:span></text:p>
      <text:p text:style-name="P44"><text:span text:style-name="T105">Apelante</text:span><text:span text:style-name="T183">: Companhia Energética do Ceará - ENEL. </text:span></text:p>
      <text:p text:style-name="P118">Advogado: Antônio Cleto Gomes (OAB: 5864/CE). </text:p>
      <text:p text:style-name="P44"><text:span text:style-name="T105">Apelado</text:span><text:span text:style-name="T183">: Francisco Marinaldo Alves Gomes. </text:span></text:p>
      <text:p text:style-name="P118">Defensoria Pública do Estado do Ceará. </text:p>
      <text:p text:style-name="P198"><text:span text:style-name="T103">Relator: </text:span><text:span text:style-name="T265">Des. </text:span><text:span text:style-name="T103">EMANUEL LEITE ALBUQUERQUE</text:span></text:p>
      <text:p text:style-name="P34"><text:span text:style-name="Fonte_20_parág._20_padrão"><text:span text:style-name="T43">( <text:s text:c="2"/>) Conhecido <text:s text:c="25"/>( <text:s text:c="2"/>) Provido <text:s text:c="26"/>( <text:s text:c="2"/>) Prejudicado</text:span></text:span></text:p>
      <text:p text:style-name="P360"><text:span text:style-name="Fonte_20_parág._20_padrão"><text:span text:style-name="T43">( <text:s text:c="2"/>) Não Conhecido <text:s text:c="17"/>( <text:s text:c="2"/>) Não Provido <text:s text:c="19"/>( <text:s text:c="2"/>) Suspenso – Art. 942</text:span></text:span></text:p>
      <text:p text:style-name="P360"><text:span text:style-name="Fonte_20_parág._20_padrão"><text:span text:style-name="T43">( <text:s text:c="2"/>) Parcialmente Conhecido <text:s text:c="3"/>( <text:s text:c="2"/>) Parcialmente Provido <text:s text:c="5"/>( <text:s text:c="2"/>) C/Vista</text:span></text:span></text:p>
      <text:p text:style-name="P360"><text:span text:style-name="Fonte_20_parág._20_padrão"><text:span text:style-name="T43">( <text:s text:c="2"/>) Retirado de Mesa <text:s text:c="14"/>( <text:s text:c="2"/>) Retirado de Pauta <text:s text:c="11"/>( <text:s text:c="2"/>) Sobrestado</text:span></text:span></text:p>
      <text:p text:style-name="P360"><text:span text:style-name="Fonte_20_parág._20_padrão"><text:span text:style-name="T43">( <text:s text:c="2"/>) Preliminar(es):( <text:s text:c="2"/>)Não Conhecida(s) ( <text:s text:c="2"/>) Acolhida(s) <text:s text:c="4"/>( <text:s text:c="2"/>) Rejeitada(s)</text:span></text:span></text:p>
      <text:p text:style-name="P360"><text:span text:style-name="Fonte_20_parág._20_padrão"><text:span text:style-name="T254">( <text:s text:c="2"/>) Unânime <text:s/>( <text:s text:c="2"/>) Maioria</text:span></text:span></text:p>
      <text:p text:style-name="P109"/>
      <text:p text:style-name="P44"><text:span text:style-name="T103">65 - </text:span><text:span text:style-name="T104">0200705-46.2023.8.06.0137</text:span><text:span text:style-name="T183"> - </text:span><text:span text:style-name="T104">Apelação Cível</text:span><text:span text:style-name="T183"> - Pacatuba/2ª Vara.</text:span></text:p>
      <text:p text:style-name="P44"><text:span text:style-name="T105">Apelante</text:span><text:span text:style-name="T183">: Leda Oliveira Teixeira. </text:span></text:p>
      <text:p text:style-name="P118">Advogado: Flávio Henrique Pontes Pimentel (OAB: 18523/CE). </text:p>
      <text:p text:style-name="P44"><text:span text:style-name="T105">Apelado</text:span><text:span text:style-name="T183">: Banco do Brasil S/A. </text:span></text:p>
      <text:p text:style-name="P118">Advogado: Wilson Sales Belchior (OAB: 17314/CE). </text:p>
      <text:p text:style-name="P198"><text:span text:style-name="T103">Relator: </text:span><text:span text:style-name="T265">Des. </text:span><text:span text:style-name="T103">EMANUEL LEITE ALBUQUERQUE</text:span></text:p>
      <text:p text:style-name="P34"><text:span text:style-name="Fonte_20_parág._20_padrão"><text:span text:style-name="T43">( <text:s text:c="2"/>) Conhecido <text:s text:c="25"/>( <text:s text:c="2"/>) Provido <text:s text:c="26"/>( <text:s text:c="2"/>) Prejudicado</text:span></text:span></text:p>
      <text:p text:style-name="P360"><text:span text:style-name="Fonte_20_parág._20_padrão"><text:span text:style-name="T43">( <text:s text:c="2"/>) Não Conhecido <text:s text:c="17"/>( <text:s text:c="2"/>) Não Provido <text:s text:c="19"/>( <text:s text:c="2"/>) Suspenso – Art. 942</text:span></text:span></text:p>
      <text:p text:style-name="P360"><text:span text:style-name="Fonte_20_parág._20_padrão"><text:span text:style-name="T43">( <text:s text:c="2"/>) Parcialmente Conhecido <text:s text:c="3"/>( <text:s text:c="2"/>) Parcialmente Provido <text:s text:c="5"/>( <text:s text:c="2"/>) C/Vista</text:span></text:span></text:p>
      <text:p text:style-name="P360"><text:span text:style-name="Fonte_20_parág._20_padrão"><text:span text:style-name="T43">( <text:s text:c="2"/>) Retirado de Mesa <text:s text:c="14"/>( <text:s text:c="2"/>) Retirado de Pauta <text:s text:c="11"/>( <text:s text:c="2"/>) Sobrestado</text:span></text:span></text:p>
      <text:p text:style-name="P360"><text:span text:style-name="Fonte_20_parág._20_padrão"><text:span text:style-name="T43">( <text:s text:c="2"/>) Preliminar(es):( <text:s text:c="2"/>)Não Conhecida(s) ( <text:s text:c="2"/>) Acolhida(s) <text:s text:c="4"/>( <text:s text:c="2"/>) Rejeitada(s)</text:span></text:span></text:p>
      <text:p text:style-name="P360"><text:span text:style-name="Fonte_20_parág._20_padrão"><text:span text:style-name="T254">( <text:s text:c="2"/>) Unânime <text:s/>( <text:s text:c="2"/>) Maioria</text:span></text:span></text:p>
      <text:p text:style-name="P109"><text:soft-page-break/></text:p>
      <text:p text:style-name="P44"><text:span text:style-name="T103">66 - </text:span><text:span text:style-name="T104">0637103-13.2024.8.06.0000</text:span><text:span text:style-name="T183"> - </text:span><text:span text:style-name="T104">Agravo de Instrumento</text:span><text:span text:style-name="T183"> – </text:span><text:span text:style-name="T193">Fortaleza/21ª Vara Cível.</text:span></text:p>
      <text:p text:style-name="P44"><text:span text:style-name="T105">Agravante</text:span><text:span text:style-name="T183">: DAYLANE CARVALHO DE AMORIM. </text:span></text:p>
      <text:p text:style-name="P118">Advogada: Christina Sabrina Coelho Saldanha (OAB: 46584/CE). </text:p>
      <text:p text:style-name="P44"><text:span text:style-name="T105">Agravada</text:span><text:span text:style-name="T183">: SABRYNNE OLIVEIRA DA SILVA. </text:span></text:p>
      <text:p text:style-name="P198"><text:span text:style-name="T103">Relator: </text:span><text:span text:style-name="T265">Des. </text:span><text:span text:style-name="T103">EMANUEL LEITE ALBUQUERQUE</text:span></text:p>
      <text:p text:style-name="P34"><text:span text:style-name="Fonte_20_parág._20_padrão"><text:span text:style-name="T43">( <text:s text:c="2"/>) Conhecido <text:s text:c="25"/>( <text:s text:c="2"/>) Provido <text:s text:c="26"/>( <text:s text:c="2"/>) Prejudicado</text:span></text:span></text:p>
      <text:p text:style-name="P360"><text:span text:style-name="Fonte_20_parág._20_padrão"><text:span text:style-name="T43">( <text:s text:c="2"/>) Não Conhecido <text:s text:c="17"/>( <text:s text:c="2"/>) Não Provido <text:s text:c="19"/>( <text:s text:c="2"/>) Suspenso – Art. 942</text:span></text:span></text:p>
      <text:p text:style-name="P360"><text:span text:style-name="Fonte_20_parág._20_padrão"><text:span text:style-name="T43">( <text:s text:c="2"/>) Parcialmente Conhecido <text:s text:c="3"/>( <text:s text:c="2"/>) Parcialmente Provido <text:s text:c="5"/>( <text:s text:c="2"/>) C/Vista</text:span></text:span></text:p>
      <text:p text:style-name="P360"><text:span text:style-name="Fonte_20_parág._20_padrão"><text:span text:style-name="T43">( <text:s text:c="2"/>) Retirado de Mesa <text:s text:c="14"/>( <text:s text:c="2"/>) Retirado de Pauta <text:s text:c="11"/>( <text:s text:c="2"/>) Sobrestado</text:span></text:span></text:p>
      <text:p text:style-name="P360"><text:span text:style-name="Fonte_20_parág._20_padrão"><text:span text:style-name="T43">( <text:s text:c="2"/>) Preliminar(es):( <text:s text:c="2"/>)Não Conhecida(s) ( <text:s text:c="2"/>) Acolhida(s) <text:s text:c="4"/>( <text:s text:c="2"/>) Rejeitada(s)</text:span></text:span></text:p>
      <text:p text:style-name="P360"><text:span text:style-name="Fonte_20_parág._20_padrão"><text:span text:style-name="T254">( <text:s text:c="2"/>) Unânime <text:s/>( <text:s text:c="2"/>) Maioria</text:span></text:span></text:p>
      <text:p text:style-name="P109"/>
      <text:p text:style-name="P44"><text:span text:style-name="T103">67 - </text:span><text:span text:style-name="T104">0232651-56.2023.8.06.0001</text:span><text:span text:style-name="T183"> - </text:span><text:span text:style-name="T104">Apelação Cível</text:span><text:span text:style-name="T183"> - Fortaleza/38ª Vara Cível. </text:span></text:p>
      <text:p text:style-name="P44"><text:span text:style-name="T105">Apelante</text:span><text:span text:style-name="T183">: Crusoe Foods, Indústria, Importação e Exportação Ltda.</text:span></text:p>
      <text:p text:style-name="P118">Advogado: Edgar Bruno de Lima Chaves (OAB: 24544/CE). </text:p>
      <text:p text:style-name="P118">Advogado: Fernando Alfredo Rabello Franco (OAB: 11990/CE). </text:p>
      <text:p text:style-name="P44"><text:span text:style-name="T105">Apelad</text:span><text:span text:style-name="T112">a</text:span><text:span text:style-name="T183">: Maersk Brasil Brasmar Ltda.</text:span></text:p>
      <text:p text:style-name="P118">Advogado: João Paulo Alves Justo Braun (OAB: 184716/SP). </text:p>
      <text:p text:style-name="P198"><text:span text:style-name="T103">Relator: </text:span><text:span text:style-name="T265">Des. </text:span><text:span text:style-name="T103">EMANUEL LEITE ALBUQUERQUE</text:span></text:p>
      <text:p text:style-name="P34"><text:span text:style-name="Fonte_20_parág._20_padrão"><text:span text:style-name="T43">( <text:s text:c="2"/>) Conhecido <text:s text:c="25"/>( <text:s text:c="2"/>) Provido <text:s text:c="26"/>( <text:s text:c="2"/>) Prejudicado</text:span></text:span></text:p>
      <text:p text:style-name="P360"><text:span text:style-name="Fonte_20_parág._20_padrão"><text:span text:style-name="T43">( <text:s text:c="2"/>) Não Conhecido <text:s text:c="17"/>( <text:s text:c="2"/>) Não Provido <text:s text:c="19"/>( <text:s text:c="2"/>) Suspenso – Art. 942</text:span></text:span></text:p>
      <text:p text:style-name="P360"><text:span text:style-name="Fonte_20_parág._20_padrão"><text:span text:style-name="T43">( <text:s text:c="2"/>) Parcialmente Conhecido <text:s text:c="3"/>( <text:s text:c="2"/>) Parcialmente Provido <text:s text:c="5"/>( <text:s text:c="2"/>) C/Vista</text:span></text:span></text:p>
      <text:p text:style-name="P360"><text:span text:style-name="Fonte_20_parág._20_padrão"><text:span text:style-name="T43">( <text:s text:c="2"/>) Retirado de Mesa <text:s text:c="14"/>( <text:s text:c="2"/>) Retirado de Pauta <text:s text:c="11"/>( <text:s text:c="2"/>) Sobrestado</text:span></text:span></text:p>
      <text:p text:style-name="P360"><text:span text:style-name="Fonte_20_parág._20_padrão"><text:span text:style-name="T43">( <text:s text:c="2"/>) Preliminar(es):( <text:s text:c="2"/>)Não Conhecida(s) ( <text:s text:c="2"/>) Acolhida(s) <text:s text:c="4"/>( <text:s text:c="2"/>) Rejeitada(s)</text:span></text:span></text:p>
      <text:p text:style-name="P360"><text:span text:style-name="Fonte_20_parág._20_padrão"><text:span text:style-name="T254">( <text:s text:c="2"/>) Unânime <text:s/>( <text:s text:c="2"/>) Maioria</text:span></text:span></text:p>
      <text:p text:style-name="P109"/>
      <text:p text:style-name="P44"><text:span text:style-name="T103">68 - </text:span><text:span text:style-name="T104">0637185-44.2024.8.06.0000</text:span><text:span text:style-name="T183"> - </text:span><text:span text:style-name="T104">Agravo de Instrumento</text:span><text:span text:style-name="T183"> - Sobral/1ª Vara Cível.</text:span></text:p>
      <text:p text:style-name="P44"><text:span text:style-name="T105">Agravante</text:span><text:span text:style-name="T183">: Caixa Seguradora S/A. </text:span></text:p>
      <text:p text:style-name="P118">Advogado: Eduardo José de Souza Lima Fornellos (OAB: 28240/PE). </text:p>
      <text:p text:style-name="P44"><text:span text:style-name="T105">Agravado</text:span><text:span text:style-name="T183">: Espólio de Maria Helena Cela Magalhães Pinto. </text:span></text:p>
      <text:p text:style-name="P118">Inventariante: João Rodrigues Pinto Neto. </text:p>
      <text:p text:style-name="P118">Advogado: George Aguiar Dias (OAB: 15596/CE). </text:p>
      <text:p text:style-name="P118">Advogado: Francisco Kleristom Farias Cardoso (OAB: 15884/CE). </text:p>
      <text:p text:style-name="P198"><text:span text:style-name="T103">Relator: </text:span><text:span text:style-name="T265">Des. </text:span><text:span text:style-name="T103">EMANUEL LEITE ALBUQUERQUE</text:span></text:p>
      <text:p text:style-name="P34"><text:span text:style-name="Fonte_20_parág._20_padrão"><text:span text:style-name="T43">( <text:s text:c="2"/>) Conhecido <text:s text:c="25"/>( <text:s text:c="2"/>) Provido <text:s text:c="26"/>( <text:s text:c="2"/>) Prejudicado</text:span></text:span></text:p>
      <text:p text:style-name="P360"><text:span text:style-name="Fonte_20_parág._20_padrão"><text:span text:style-name="T43">( <text:s text:c="2"/>) Não Conhecido <text:s text:c="17"/>( <text:s text:c="2"/>) Não Provido <text:s text:c="19"/>( <text:s text:c="2"/>) Suspenso – Art. 942</text:span></text:span></text:p>
      <text:p text:style-name="P360"><text:span text:style-name="Fonte_20_parág._20_padrão"><text:span text:style-name="T43">( <text:s text:c="2"/>) Parcialmente Conhecido <text:s text:c="3"/>( <text:s text:c="2"/>) Parcialmente Provido <text:s text:c="5"/>( <text:s text:c="2"/>) C/Vista</text:span></text:span></text:p>
      <text:p text:style-name="P360"><text:span text:style-name="Fonte_20_parág._20_padrão"><text:span text:style-name="T43">( <text:s text:c="2"/>) Retirado de Mesa <text:s text:c="14"/>( <text:s text:c="2"/>) Retirado de Pauta <text:s text:c="11"/>( <text:s text:c="2"/>) Sobrestado</text:span></text:span></text:p>
      <text:p text:style-name="P360"><text:span text:style-name="Fonte_20_parág._20_padrão"><text:span text:style-name="T43">( <text:s text:c="2"/>) Preliminar(es):( <text:s text:c="2"/>)Não Conhecida(s) ( <text:s text:c="2"/>) Acolhida(s) <text:s text:c="4"/>( <text:s text:c="2"/>) Rejeitada(s)</text:span></text:span></text:p>
      <text:p text:style-name="P360"><text:span text:style-name="Fonte_20_parág._20_padrão"><text:span text:style-name="T254">( <text:s text:c="2"/>) Unânime <text:s/>( <text:s text:c="2"/>) Maioria</text:span></text:span></text:p>
      <text:p text:style-name="P109"/>
      <text:p text:style-name="P44"><text:span text:style-name="T103">69 - </text:span><text:span text:style-name="T104">0637305-87.2024.8.06.0000</text:span><text:span text:style-name="T183"> - </text:span><text:span text:style-name="T104">Agravo de Instrumento</text:span><text:span text:style-name="T183"> - Fortaleza/3ª Vara Cível. </text:span></text:p>
      <text:p text:style-name="P44"><text:span text:style-name="T105">Agravante</text:span><text:span text:style-name="T183">: H</text:span><text:span text:style-name="T193">D</text:span><text:span text:style-name="T183"> Mais Desenvolvimento de Sites Ltda.</text:span></text:p>
      <text:p text:style-name="P118">Advogada: Juliana Vasconcelos Rodrigues dos Santos (OAB: 28567/CE). </text:p>
      <text:p text:style-name="P44"><text:span text:style-name="T105">Agravad</text:span><text:span text:style-name="T112">a</text:span><text:span text:style-name="T183">: Pleimec Solution - Comércio de Equipamentos Tecnológicos Ltda EPP. </text:span></text:p>
      <text:p text:style-name="P118">Advogado: Márcio Rafael Gazzineo (OAB: 23495/CE). </text:p>
      <text:p text:style-name="P198"><text:span text:style-name="T103">Relator: </text:span><text:span text:style-name="T265">Des. </text:span><text:span text:style-name="T103">EMANUEL LEITE ALBUQUERQUE</text:span></text:p>
      <text:p text:style-name="P34"><text:span text:style-name="Fonte_20_parág._20_padrão"><text:span text:style-name="T43">( <text:s text:c="2"/>) Conhecido <text:s text:c="25"/>( <text:s text:c="2"/>) Provido <text:s text:c="26"/>( <text:s text:c="2"/>) Prejudicado</text:span></text:span></text:p>
      <text:p text:style-name="P360"><text:span text:style-name="Fonte_20_parág._20_padrão"><text:span text:style-name="T43">( <text:s text:c="2"/>) Não Conhecido <text:s text:c="17"/>( <text:s text:c="2"/>) Não Provido <text:s text:c="19"/>( <text:s text:c="2"/>) Suspenso – Art. 942</text:span></text:span></text:p>
      <text:p text:style-name="P360"><text:span text:style-name="Fonte_20_parág._20_padrão"><text:span text:style-name="T43">( <text:s text:c="2"/>) Parcialmente Conhecido <text:s text:c="3"/>( <text:s text:c="2"/>) Parcialmente Provido <text:s text:c="5"/>( <text:s text:c="2"/>) C/Vista</text:span></text:span></text:p>
      <text:p text:style-name="P360"><text:span text:style-name="Fonte_20_parág._20_padrão"><text:span text:style-name="T43">( <text:s text:c="2"/>) Retirado de Mesa <text:s text:c="14"/>( <text:s text:c="2"/>) Retirado de Pauta <text:s text:c="11"/>( <text:s text:c="2"/>) Sobrestado</text:span></text:span></text:p>
      <text:p text:style-name="P360"><text:span text:style-name="Fonte_20_parág._20_padrão"><text:span text:style-name="T43">( <text:s text:c="2"/>) Preliminar(es):( <text:s text:c="2"/>)Não Conhecida(s) ( <text:s text:c="2"/>) Acolhida(s) <text:s text:c="4"/>( <text:s text:c="2"/>) Rejeitada(s)</text:span></text:span></text:p>
      <text:p text:style-name="P360"><text:span text:style-name="Fonte_20_parág._20_padrão"><text:span text:style-name="T254">( <text:s text:c="2"/>) Unânime <text:s/>( <text:s text:c="2"/>) Maioria</text:span></text:span></text:p>
      <text:p text:style-name="P109"><text:soft-page-break/></text:p>
      <text:p text:style-name="P44"><text:span text:style-name="T103">70 - </text:span><text:span text:style-name="T104">0503994-51.2011.8.06.0001</text:span><text:span text:style-name="T183"> - </text:span><text:span text:style-name="T104">Apelação Cível</text:span><text:span text:style-name="T183"> - Fortaleza/33ª Vara Cível. </text:span></text:p>
      <text:p text:style-name="P44"><text:span text:style-name="T105">Apelante</text:span><text:span text:style-name="T183">: Francisco Debbie Roque. </text:span></text:p>
      <text:p text:style-name="P118">Advogado: Jerônimo Correia de Oliveira (OAB: 18067/CE). </text:p>
      <text:p text:style-name="P44"><text:span text:style-name="T105">Apelad</text:span><text:span text:style-name="T112">a</text:span><text:span text:style-name="T183">: Maria Gerarda Nascimento de Oliveira. </text:span></text:p>
      <text:p text:style-name="P118">Defensoria Pública do Estado do Ceará. </text:p>
      <text:p text:style-name="P198"><text:span text:style-name="T103">Relator: </text:span><text:span text:style-name="T265">Des. </text:span><text:span text:style-name="T103">EMANUEL LEITE ALBUQUERQUE</text:span></text:p>
      <text:p text:style-name="P34"><text:span text:style-name="Fonte_20_parág._20_padrão"><text:span text:style-name="T43">( <text:s text:c="2"/>) Conhecido <text:s text:c="25"/>( <text:s text:c="2"/>) Provido <text:s text:c="26"/>( <text:s text:c="2"/>) Prejudicado</text:span></text:span></text:p>
      <text:p text:style-name="P360"><text:span text:style-name="Fonte_20_parág._20_padrão"><text:span text:style-name="T43">( <text:s text:c="2"/>) Não Conhecido <text:s text:c="17"/>( <text:s text:c="2"/>) Não Provido <text:s text:c="19"/>( <text:s text:c="2"/>) Suspenso – Art. 942</text:span></text:span></text:p>
      <text:p text:style-name="P360"><text:span text:style-name="Fonte_20_parág._20_padrão"><text:span text:style-name="T43">( <text:s text:c="2"/>) Parcialmente Conhecido <text:s text:c="3"/>( <text:s text:c="2"/>) Parcialmente Provido <text:s text:c="5"/>( <text:s text:c="2"/>) C/Vista</text:span></text:span></text:p>
      <text:p text:style-name="P360"><text:span text:style-name="Fonte_20_parág._20_padrão"><text:span text:style-name="T43">( <text:s text:c="2"/>) Retirado de Mesa <text:s text:c="14"/>( <text:s text:c="2"/>) Retirado de Pauta <text:s text:c="11"/>( <text:s text:c="2"/>) Sobrestado</text:span></text:span></text:p>
      <text:p text:style-name="P360"><text:span text:style-name="Fonte_20_parág._20_padrão"><text:span text:style-name="T43">( <text:s text:c="2"/>) Preliminar(es):( <text:s text:c="2"/>)Não Conhecida(s) ( <text:s text:c="2"/>) Acolhida(s) <text:s text:c="4"/>( <text:s text:c="2"/>) Rejeitada(s)</text:span></text:span></text:p>
      <text:p text:style-name="P360"><text:span text:style-name="Fonte_20_parág._20_padrão"><text:span text:style-name="T254">( <text:s text:c="2"/>) Unânime <text:s/>( <text:s text:c="2"/>) Maioria</text:span></text:span></text:p>
      <text:p text:style-name="P109"/>
      <text:p text:style-name="P44"><text:span text:style-name="T103">71 - </text:span><text:span text:style-name="T104">0246939-09.2023.8.06.0001</text:span><text:span text:style-name="T183"> - </text:span><text:span text:style-name="T104">Apelação Cível</text:span><text:span text:style-name="T183"> - Fortaleza/2ª Vara de Família. </text:span></text:p>
      <text:p text:style-name="P44"><text:span text:style-name="T105">Apelante</text:span><text:span text:style-name="T183">: G. L. S. A.</text:span></text:p>
      <text:p text:style-name="P118">Advogada: Karisa Carolina Teixeira de Sousa (OAB: 18162/CE). </text:p>
      <text:p text:style-name="P118">Advogado: Glauber Furtado Teixeira (OAB: 9635/CE). </text:p>
      <text:p text:style-name="P44"><text:span text:style-name="T105">Apelado</text:span><text:span text:style-name="T183">: L. L.</text:span></text:p>
      <text:p text:style-name="P44"><text:span text:style-name="T105">Apelado</text:span><text:span text:style-name="T183">: L. de S. L. L.</text:span></text:p>
      <text:p text:style-name="P118">Repr. Legal: Isabella Lomônaco Bernardo. </text:p>
      <text:p text:style-name="P118">Advogado: Murilo Figueiredo Oliveira Gonçalves (OAB: 27833/CE). </text:p>
      <text:p text:style-name="P198"><text:span text:style-name="T103">Relator: </text:span><text:span text:style-name="T265">Des. </text:span><text:span text:style-name="T103">EMANUEL LEITE ALBUQUERQUE</text:span></text:p>
      <text:p text:style-name="P34"><text:span text:style-name="Fonte_20_parág._20_padrão"><text:span text:style-name="T43">( <text:s text:c="2"/>) Conhecido <text:s text:c="25"/>( <text:s text:c="2"/>) Provido <text:s text:c="26"/>( <text:s text:c="2"/>) Prejudicado</text:span></text:span></text:p>
      <text:p text:style-name="P360"><text:span text:style-name="Fonte_20_parág._20_padrão"><text:span text:style-name="T43">( <text:s text:c="2"/>) Não Conhecido <text:s text:c="17"/>( <text:s text:c="2"/>) Não Provido <text:s text:c="19"/>( <text:s text:c="2"/>) Suspenso – Art. 942</text:span></text:span></text:p>
      <text:p text:style-name="P360"><text:span text:style-name="Fonte_20_parág._20_padrão"><text:span text:style-name="T43">( <text:s text:c="2"/>) Parcialmente Conhecido <text:s text:c="3"/>( <text:s text:c="2"/>) Parcialmente Provido <text:s text:c="5"/>( <text:s text:c="2"/>) C/Vista</text:span></text:span></text:p>
      <text:p text:style-name="P360"><text:span text:style-name="Fonte_20_parág._20_padrão"><text:span text:style-name="T43">( <text:s text:c="2"/>) Retirado de Mesa <text:s text:c="14"/>( <text:s text:c="2"/>) Retirado de Pauta <text:s text:c="11"/>( <text:s text:c="2"/>) Sobrestado</text:span></text:span></text:p>
      <text:p text:style-name="P360"><text:span text:style-name="Fonte_20_parág._20_padrão"><text:span text:style-name="T43">( <text:s text:c="2"/>) Preliminar(es):( <text:s text:c="2"/>)Não Conhecida(s) ( <text:s text:c="2"/>) Acolhida(s) <text:s text:c="4"/>( <text:s text:c="2"/>) Rejeitada(s)</text:span></text:span></text:p>
      <text:p text:style-name="P360"><text:span text:style-name="Fonte_20_parág._20_padrão"><text:span text:style-name="T254">( <text:s text:c="2"/>) Unânime <text:s/>( <text:s text:c="2"/>) Maioria</text:span></text:span></text:p>
      <text:p text:style-name="P109"/>
      <text:p text:style-name="P44"><text:span text:style-name="T103">72 - </text:span><text:span text:style-name="T104">0269120-38.2022.8.06.0001</text:span><text:span text:style-name="T183"> - </text:span><text:span text:style-name="T104">Apelação Cível</text:span><text:span text:style-name="T183"> - Fortaleza/28ª Vara Cível. </text:span></text:p>
      <text:p text:style-name="P44"><text:span text:style-name="T105">Apte/Apd</text:span><text:span text:style-name="T112">a</text:span><text:span text:style-name="T183">: Fab</text:span><text:span text:style-name="T193">í</text:span><text:span text:style-name="T183">ola Rosany Baia Aguiar. </text:span></text:p>
      <text:p text:style-name="P118">Advogada: Renata Maria Maia Rosendo (OAB: 232628/RJ). </text:p>
      <text:p text:style-name="P118">Advogada: Talita Helga Maia Grun (OAB: 36419/CE). </text:p>
      <text:p text:style-name="P44"><text:span text:style-name="T105">Apte/Apd</text:span><text:span text:style-name="T112">a</text:span><text:span text:style-name="T183">: Hapvida Assistência Médica S/A. </text:span></text:p>
      <text:p text:style-name="P118">Advogado: Igor Macedo Facó (OAB: 16470/CE). </text:p>
      <text:p text:style-name="P198"><text:span text:style-name="T103">Relator: </text:span><text:span text:style-name="T265">Des. </text:span><text:span text:style-name="T103">EMANUEL LEITE ALBUQUERQUE</text:span></text:p>
      <text:p text:style-name="P412"><text:span text:style-name="Fonte_20_parág._20_padrão"><text:span text:style-name="T18">1→ Apelo d</text:span></text:span><text:span text:style-name="Fonte_20_parág._20_padrão"><text:span text:style-name="T19">e </text:span></text:span><text:span text:style-name="Fonte_20_parág._20_padrão"><text:span text:style-name="T21">Fabíola Rosany Baia Aguiar</text:span></text:span><text:span text:style-name="Fonte_20_parág._20_padrão"><text:span text:style-name="T18">:</text:span></text:span></text:p>
      <text:p text:style-name="P273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5"/>( <text:s text:c="2"/>) Prejudicado</text:span></text:span></text:p>
      <text:p text:style-name="P350"><text:span text:style-name="Fonte_20_parág._20_padrão"><text:span text:style-name="T43">( <text:s text:c="2"/>) Não Conhecido <text:s text:c="16"/>( <text:s text:c="2"/>) Não Provido <text:s text:c="18"/>( <text:s text:c="2"/>) Suspenso – Art. 942</text:span></text:span></text:p>
      <text:p text:style-name="P350"><text:span text:style-name="Fonte_20_parág._20_padrão"><text:span text:style-name="T43">( <text:s text:c="2"/>) Parcialmente Conhecido <text:s text:c="2"/>( <text:s text:c="2"/>) Parcialmente Provido <text:s text:c="4"/>( <text:s text:c="2"/>) C/Vista</text:span></text:span></text:p>
      <text:p text:style-name="P350"><text:span text:style-name="Fonte_20_parág._20_padrão"><text:span text:style-name="T43">( <text:s text:c="2"/>) Retirado de Mesa <text:s text:c="13"/>( <text:s text:c="2"/>) Retirado de Pauta <text:s text:c="10"/>( <text:s text:c="2"/>) Sobrestado</text:span></text:span></text:p>
      <text:p text:style-name="P350"><text:span text:style-name="Fonte_20_parág._20_padrão"><text:span text:style-name="T43">( <text:s text:c="2"/>) Preliminar(es):( <text:s text:c="2"/>)Não Conhecida (s) ( <text:s text:c="2"/>) Acolhida(s) <text:s text:c="2"/>( <text:s text:c="2"/>) Rejeitada(s)</text:span></text:span></text:p>
      <text:p text:style-name="P350"><text:span text:style-name="Fonte_20_parág._20_padrão"><text:span text:style-name="T11">( <text:s text:c="2"/>) Unânime <text:s/>( <text:s text:c="2"/>) Maioria</text:span></text:span></text:p>
      <text:p text:style-name="P325"/>
      <text:p text:style-name="P303"><text:span text:style-name="Fonte_20_parág._20_padrão"><text:span text:style-name="T18">2→ Apelo d</text:span></text:span><text:span text:style-name="Fonte_20_parág._20_padrão"><text:span text:style-name="T21">a</text:span></text:span><text:span text:style-name="Fonte_20_parág._20_padrão"><text:span text:style-name="T19"> </text:span></text:span><text:span text:style-name="Fonte_20_parág._20_padrão"><text:span text:style-name="T21">Hapvida Assistência Médica S/A</text:span></text:span><text:span text:style-name="Fonte_20_parág._20_padrão"><text:span text:style-name="T18">:</text:span></text:span></text:p>
      <text:p text:style-name="P273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50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50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50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81">( <text:s text:c="2"/>) Preliminar(es):( <text:s text:c="2"/>)Não Conhecida (s) ( <text:s text:c="2"/>) Acolhida(s) <text:s text:c="3"/>( <text:s text:c="2"/>) Rejeitada(s)</text:p>
      <text:p text:style-name="P350"><text:span text:style-name="Fonte_20_parág._20_padrão"><text:span text:style-name="T254">( <text:s text:c="2"/>) Unânime <text:s/>( <text:s text:c="2"/>) Maioria</text:span></text:span></text:p>
      <text:p text:style-name="P109"/>
      <text:p text:style-name="P45"><text:span text:style-name="T103"/></text:p>
      <text:p text:style-name="P45"><text:soft-page-break/><text:span text:style-name="T103">73 - </text:span><text:span text:style-name="T104">0637413-19.2024.8.06.0000</text:span><text:span text:style-name="T183"> - </text:span><text:span text:style-name="T104">Agravo de Instrumento</text:span><text:span text:style-name="T183"> - Fortaleza/18ª Vara Cível. </text:span></text:p>
      <text:p text:style-name="P45"><text:span text:style-name="T105">Agravante</text:span><text:span text:style-name="T183">: Nayane de Aguiar Machado. </text:span></text:p>
      <text:p text:style-name="P119">Advogado: João Aurélio Ponte de Paula Pessoa (OAB: 15196/CE). </text:p>
      <text:p text:style-name="P45"><text:span text:style-name="T105">Agravado</text:span><text:span text:style-name="T183">: Raimundo Cosmo da Silva. </text:span></text:p>
      <text:p text:style-name="P119">Advogado: Pedro Brandão Neto (OAB: 29826/CE). </text:p>
      <text:p text:style-name="P199"><text:span text:style-name="T103">Relator: </text:span><text:span text:style-name="T265">Des. </text:span><text:span text:style-name="T103">EMANUEL LEITE ALBUQUERQUE</text:span></text:p>
      <text:p text:style-name="P273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50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50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50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81">( <text:s text:c="2"/>) Preliminar(es):( <text:s text:c="2"/>)Não Conhecida (s) ( <text:s text:c="2"/>) Acolhida(s) <text:s text:c="3"/>( <text:s text:c="2"/>) Rejeitada(s)</text:p>
      <text:p text:style-name="P350"><text:span text:style-name="Fonte_20_parág._20_padrão"><text:span text:style-name="T254">( <text:s text:c="2"/>) Unânime <text:s/>( <text:s text:c="2"/>) Maioria</text:span></text:span></text:p>
      <text:p text:style-name="P350"><text:span text:style-name="Fonte_20_parág._20_padrão"><text:span text:style-name="T254"/></text:span></text:p>
      <text:p text:style-name="P436">→ DES. <text:span text:style-name="T311">FRANCISCO MAURO FERREIRA LIBERATO</text:span> – Relator</text:p>
      <text:p text:style-name="P195"/>
      <text:p text:style-name="P30"><text:span text:style-name="Fonte_20_parág._20_padrão"><text:span text:style-name="T74">Número da Pauta: </text:span></text:span><text:span text:style-name="Fonte_20_parág._20_padrão"><text:span text:style-name="T76">4</text:span></text:span><text:span text:style-name="Fonte_20_parág._20_padrão"><text:span text:style-name="T79">2</text:span></text:span><text:span text:style-name="Fonte_20_parág._20_padrão"><text:span text:style-name="T74">/2024 <text:s text:c="11"/>– <text:s text:c="8"/>SAJ/DIGITAL</text:span></text:span></text:p>
      <text:p text:style-name="P30"><text:span text:style-name="Fonte_20_parág._20_padrão"><text:span text:style-name="T74"/></text:span></text:p>
      <text:p text:style-name="P102"><text:span text:style-name="T299">470</text:span><text:span text:style-name="T103"> - </text:span><text:span text:style-name="T104">0909197-89.2012.8.06.0001</text:span><text:span text:style-name="T183"> - </text:span><text:span text:style-name="T104">Apelação Cível</text:span><text:span text:style-name="T183"> - Fortaleza/28ª Vara Cível. </text:span></text:p>
      <text:p text:style-name="P102"><text:span text:style-name="T105">Apelante</text:span><text:span text:style-name="T183">: Banco Bradesco Financiamentos S/A. </text:span></text:p>
      <text:p text:style-name="P173">Advogado: Paula C. Travain (OAB: 169151/SP). </text:p>
      <text:p text:style-name="P173">Advogado: Fernando Anselmo Rodrigues (OAB: 132932/SP). </text:p>
      <text:p text:style-name="P102"><text:span text:style-name="T105">Apelad</text:span><text:span text:style-name="T163">a</text:span><text:span text:style-name="T183">: BC Maia Serviços de Assessoria e Cobrança Ltda EPP. </text:span></text:p>
      <text:p text:style-name="P173">Advogado: João Victor Fernandes de Almeida Messias (OAB: 29776/CE). </text:p>
      <text:p text:style-name="P173">Advogado: João Paulo de Azevedo Martins (OAB: 32835/CE). </text:p>
      <text:p text:style-name="P253"><text:span text:style-name="T103">Relator: </text:span><text:span text:style-name="T298">Des. </text:span><text:span text:style-name="T103">FRANCISCO MAURO FERREIRA LIBERATO</text:span></text:p>
      <text:p text:style-name="P296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74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74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74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404">( <text:s text:c="2"/>) Preliminar(es):( <text:s text:c="2"/>)Não Conhecida (s) ( <text:s text:c="2"/>) Acolhida(s) <text:s text:c="3"/>( <text:s text:c="2"/>) Rejeitada(s)</text:p>
      <text:p text:style-name="P374"><text:span text:style-name="Fonte_20_parág._20_padrão"><text:span text:style-name="T82">( <text:s text:c="2"/>) Unânime <text:s/>( <text:s text:c="2"/>) Maioria</text:span></text:span></text:p>
      <text:p text:style-name="P374"><text:span text:style-name="Fonte_20_parág._20_padrão"><text:span text:style-name="T82"/></text:span></text:p>
      <text:p text:style-name="P102"><text:span text:style-name="T299">490</text:span><text:span text:style-name="T103"> - </text:span><text:span text:style-name="T104">0000711-32.2018.8.06.0066</text:span><text:span text:style-name="T183"> - </text:span><text:span text:style-name="T104">Apelação Cível</text:span><text:span text:style-name="T183"> - Cedro/Vara Única.</text:span></text:p>
      <text:p text:style-name="P102"><text:span text:style-name="T105">Apelante</text:span><text:span text:style-name="T183">: Dejanio da Silva Gomes. </text:span></text:p>
      <text:p text:style-name="P173">Advogado: Luiz Gonzaga dos Santos Neto (OAB: 23997/CE). </text:p>
      <text:p text:style-name="P173">Advogado: José Newton Ferreira de Medeiros Filho (OAB: 24754/CE). </text:p>
      <text:p text:style-name="P102"><text:span text:style-name="T105">Apelado</text:span><text:span text:style-name="T183">: Isaac Sousa Lima. </text:span></text:p>
      <text:p text:style-name="P102"><text:span text:style-name="T183">Advogado: S</text:span><text:span text:style-name="T247">í</text:span><text:span text:style-name="T183">lvio Ulysses Sousa Lima (OAB: 22501/CE). </text:span></text:p>
      <text:p text:style-name="P102"><text:span text:style-name="T183">Soc. Advogados: Jo</text:span><text:span text:style-name="T247">ã</text:span><text:span text:style-name="T183">o Gon</text:span><text:span text:style-name="T247">ç</text:span><text:span text:style-name="T183">alves de Oliveira (OAB: 5573/CE). </text:span></text:p>
      <text:p text:style-name="P173">Advogado: Francisco Freires Barros (OAB: 4124/CE). </text:p>
      <text:p text:style-name="P253"><text:span text:style-name="T103">Relator: </text:span><text:span text:style-name="T298">Des. </text:span><text:span text:style-name="T103">FRANCISCO MAURO FERREIRA LIBERATO</text:span></text:p>
      <text:p text:style-name="P296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74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74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74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404">( <text:s text:c="2"/>) Preliminar(es):( <text:s text:c="2"/>)Não Conhecida (s) ( <text:s text:c="2"/>) Acolhida(s) <text:s text:c="3"/>( <text:s text:c="2"/>) Rejeitada(s)</text:p>
      <text:p text:style-name="P374"><text:span text:style-name="Fonte_20_parág._20_padrão"><text:span text:style-name="T82">( <text:s text:c="2"/>) Unânime <text:s/>( <text:s text:c="2"/>) Maioria</text:span></text:span></text:p>
      <text:p text:style-name="P434"/>
      <text:p text:style-name="P434"/>
      <text:p text:style-name="P434"/>
      <text:p text:style-name="P434"/>
      <text:p text:style-name="P434"/>
      <text:p text:style-name="P434"/>
      <text:p text:style-name="P434"/>
      <text:p text:style-name="P434"><text:soft-page-break/>→ DES. <text:span text:style-name="T311">FRANCISCO MAURO FERREIRA LIBERATO</text:span> – Relator</text:p>
      <text:p text:style-name="P193"/>
      <text:p text:style-name="P27"><text:span text:style-name="Fonte_20_parág._20_padrão"><text:span text:style-name="T74">Número da Pauta: </text:span></text:span><text:span text:style-name="Fonte_20_parág._20_padrão"><text:span text:style-name="T76">4</text:span></text:span><text:span text:style-name="Fonte_20_parág._20_padrão"><text:span text:style-name="T77">3</text:span></text:span><text:span text:style-name="Fonte_20_parág._20_padrão"><text:span text:style-name="T74">/2024 <text:s text:c="11"/>– <text:s text:c="8"/>SAJ/DIGITAL</text:span></text:span></text:p>
      <text:p text:style-name="P435"/>
      <text:p text:style-name="P45"><text:span text:style-name="T184">74</text:span><text:span text:style-name="T103"> - </text:span><text:span text:style-name="T104">0630756-08.2017.8.06.0000/50002</text:span><text:span text:style-name="T183"> - </text:span><text:span text:style-name="T104">Embargos de Declaração Cível</text:span><text:span text:style-name="T183"> - Fortaleza/1ª Vara Empresarial, de Recuperação de Empresas e de Falências do Estado do Ceará. </text:span></text:p>
      <text:p text:style-name="P45"><text:span text:style-name="T105">Embargante</text:span><text:span text:style-name="T183">: Banco Sistema S/A. </text:span></text:p>
      <text:p text:style-name="P119">Advogado: Eduardo Frediani Duarte Mesquita (OAB: 259400/SP). </text:p>
      <text:p text:style-name="P45"><text:span text:style-name="T105">Embargad</text:span><text:span text:style-name="T113">a</text:span><text:span text:style-name="T183">: Inave S/A - Indústria e Navegação. </text:span></text:p>
      <text:p text:style-name="P45"><text:span text:style-name="T105">Embargado</text:span><text:span text:style-name="T183">: Antônio Gil Fernandes Bezerra. </text:span></text:p>
      <text:p text:style-name="P45"><text:span text:style-name="T105">Embargada</text:span><text:span text:style-name="T183">: Elisa Maria Gradvhol Bezerra. </text:span></text:p>
      <text:p text:style-name="P119">Advogado: Stélio Braga Magalhães (OAB: 20088/CE). </text:p>
      <text:p text:style-name="P199"><text:span text:style-name="T103">Relator: </text:span><text:span text:style-name="T266">Des. </text:span><text:span text:style-name="T103">FRANCISCO MAURO FERREIRA LIBERATO</text:span></text:p>
      <text:p text:style-name="P283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1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1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1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1">( <text:s text:c="2"/>) Preliminar(es):( <text:s text:c="2"/>)Não Conhecida (s) ( <text:s text:c="2"/>) Acolhida(s) <text:s text:c="3"/>( <text:s text:c="2"/>) Rejeitada(s)</text:p>
      <text:p text:style-name="P361"><text:span text:style-name="Fonte_20_parág._20_padrão"><text:span text:style-name="T254">( <text:s text:c="2"/>) Unânime <text:s/>( <text:s text:c="2"/>) Maioria</text:span></text:span></text:p>
      <text:p text:style-name="P109"/>
      <text:p text:style-name="P46"><text:span text:style-name="T103">75 - </text:span><text:span text:style-name="T104">0097056-81.2006.8.06.0001</text:span><text:span text:style-name="T183"> - </text:span><text:span text:style-name="T104">Apelação Cível</text:span><text:span text:style-name="T183"> - Fortaleza/26ª Vara Cível. </text:span></text:p>
      <text:p text:style-name="P46"><text:span text:style-name="T105">Apelante</text:span><text:span text:style-name="T183">: Pueri Indústria e Comércio de Confecções S/A. </text:span></text:p>
      <text:p text:style-name="P46"><text:span text:style-name="T105">Apelante</text:span><text:span text:style-name="T183">: Marcelo Sampaio de Menezes. </text:span></text:p>
      <text:p text:style-name="P46"><text:span text:style-name="T105">Apelante</text:span><text:span text:style-name="T183">: Francisco Kubrusly Neto. </text:span></text:p>
      <text:p text:style-name="P120">Advogado: Francisco Evandro Paz (OAB: 18370/CE). </text:p>
      <text:p text:style-name="P46"><text:span text:style-name="T105">Apelado</text:span><text:span text:style-name="T183">: Banco Bradesco S/A. </text:span></text:p>
      <text:p text:style-name="P46"><text:span text:style-name="T183">Advogad</text:span><text:span text:style-name="T194">a</text:span><text:span text:style-name="T183">: Ana Lúcia Antinolfi (OAB: 25812/RS). </text:span></text:p>
      <text:p text:style-name="P120">Advogado: Clayton Möller (OAB: 21483/RS). </text:p>
      <text:p text:style-name="P120">Advogado: Osíris Antinolfi Filho (OAB: 22189/RS). </text:p>
      <text:p text:style-name="P200"><text:span text:style-name="T103">Relator: </text:span><text:span text:style-name="T266">Des. </text:span><text:span text:style-name="T103">FRANCISCO MAURO FERREIRA LIBERATO</text:span></text:p>
      <text:p text:style-name="P413"><text:span text:style-name="Fonte_20_parág._20_padrão"><text:span text:style-name="T18">1→ Apelo d</text:span></text:span><text:span text:style-name="Fonte_20_parág._20_padrão"><text:span text:style-name="T22">a</text:span></text:span><text:span text:style-name="Fonte_20_parág._20_padrão"><text:span text:style-name="T19"> </text:span></text:span><text:span text:style-name="Fonte_20_parág._20_padrão"><text:span text:style-name="T22">Pueri Indústria e Comércio de Confecções S/A e Francisco Kubrusly Neto (fls. 366/408)</text:span></text:span><text:span text:style-name="Fonte_20_parág._20_padrão"><text:span text:style-name="T18">:</text:span></text:span></text:p>
      <text:p text:style-name="P274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5"/>( <text:s text:c="2"/>) Prejudicado</text:span></text:span></text:p>
      <text:p text:style-name="P351"><text:span text:style-name="Fonte_20_parág._20_padrão"><text:span text:style-name="T43">( <text:s text:c="2"/>) Não Conhecido <text:s text:c="16"/>( <text:s text:c="2"/>) Não Provido <text:s text:c="18"/>( <text:s text:c="2"/>) Suspenso – Art. 942</text:span></text:span></text:p>
      <text:p text:style-name="P351"><text:span text:style-name="Fonte_20_parág._20_padrão"><text:span text:style-name="T43">( <text:s text:c="2"/>) Parcialmente Conhecido <text:s text:c="2"/>( <text:s text:c="2"/>) Parcialmente Provido <text:s text:c="4"/>( <text:s text:c="2"/>) C/Vista</text:span></text:span></text:p>
      <text:p text:style-name="P351"><text:span text:style-name="Fonte_20_parág._20_padrão"><text:span text:style-name="T43">( <text:s text:c="2"/>) Retirado de Mesa <text:s text:c="13"/>( <text:s text:c="2"/>) Retirado de Pauta <text:s text:c="10"/>( <text:s text:c="2"/>) Sobrestado</text:span></text:span></text:p>
      <text:p text:style-name="P351"><text:span text:style-name="Fonte_20_parág._20_padrão"><text:span text:style-name="T43">( <text:s text:c="2"/>) Preliminar(es):( <text:s text:c="2"/>)Não Conhecida (s) ( <text:s text:c="2"/>) Acolhida(s) <text:s text:c="2"/>( <text:s text:c="2"/>) Rejeitada(s)</text:span></text:span></text:p>
      <text:p text:style-name="P351"><text:span text:style-name="Fonte_20_parág._20_padrão"><text:span text:style-name="T11">( <text:s text:c="2"/>) Unânime <text:s/>( <text:s text:c="2"/>) Maioria</text:span></text:span></text:p>
      <text:p text:style-name="P326"/>
      <text:p text:style-name="P304"><text:span text:style-name="Fonte_20_parág._20_padrão"><text:span text:style-name="T18">2→ Apelo d</text:span></text:span><text:span text:style-name="Fonte_20_parág._20_padrão"><text:span text:style-name="T19">e </text:span></text:span><text:span text:style-name="Fonte_20_parág._20_padrão"><text:span text:style-name="T22">Marcelo Sampaio de Menezes (fls. 288/316)</text:span></text:span><text:span text:style-name="Fonte_20_parág._20_padrão"><text:span text:style-name="T18">:</text:span></text:span></text:p>
      <text:p text:style-name="P274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51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51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51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82">( <text:s text:c="2"/>) Preliminar(es):( <text:s text:c="2"/>)Não Conhecida (s) ( <text:s text:c="2"/>) Acolhida(s) <text:s text:c="3"/>( <text:s text:c="2"/>) Rejeitada(s)</text:p>
      <text:p text:style-name="P351"><text:span text:style-name="Fonte_20_parág._20_padrão"><text:span text:style-name="T254">( <text:s text:c="2"/>) Unânime <text:s/>( <text:s text:c="2"/>) Maioria</text:span></text:span></text:p>
      <text:p text:style-name="P109"/>
      <text:p text:style-name="P46"><text:span text:style-name="T103"/></text:p>
      <text:p text:style-name="P46"><text:span text:style-name="T103"/></text:p>
      <text:p text:style-name="P46"><text:span text:style-name="T103"/></text:p>
      <text:p text:style-name="P46"><text:span text:style-name="T103"/></text:p>
      <text:p text:style-name="P46"><text:span text:style-name="T103"/></text:p>
      <text:p text:style-name="P46"><text:span text:style-name="T103"/></text:p>
      <text:p text:style-name="P46"><text:soft-page-break/><text:span text:style-name="T103">76 - </text:span><text:span text:style-name="T104">0632352-51.2022.8.06.0000/50001</text:span><text:span text:style-name="T183"> - </text:span><text:span text:style-name="T104">Embargos de Declaração Cível</text:span><text:span text:style-name="T183"> - Fortaleza/9ª Vara Cível. </text:span></text:p>
      <text:p text:style-name="P46"><text:span text:style-name="T105">Embargante</text:span><text:span text:style-name="T183">: JEBC Empreendimento Imobiliário Ltda. </text:span></text:p>
      <text:p text:style-name="P120">Advogado: Rodrigo Ribeiro Antunes (OAB: 37178/CE). </text:p>
      <text:p text:style-name="P46"><text:span text:style-name="T105">Embargado</text:span><text:span text:style-name="T183">: João Evangelista da Ponte. </text:span></text:p>
      <text:p text:style-name="P120">Advogado: Karlos Roneely Rocha Feitosa (OAB: 23104/CE). </text:p>
      <text:p text:style-name="P46"><text:span text:style-name="T105">Embargad</text:span><text:span text:style-name="T114">a</text:span><text:span text:style-name="T183">: CCB - Construtora Castelo Branco Empreendimentos Imobili</text:span><text:span text:style-name="T194">á</text:span><text:span text:style-name="T183">rios Ltda – EIRELI, em Recuperação Judicial. </text:span></text:p>
      <text:p text:style-name="P120">Advogado: Tiago Asfor Rocha Lima (OAB: 16386/CE). </text:p>
      <text:p text:style-name="P200"><text:span text:style-name="T103">Relator: </text:span><text:span text:style-name="T267">Des. </text:span><text:span text:style-name="T103">FRANCISCO MAURO FERREIRA LIBERATO</text:span></text:p>
      <text:p text:style-name="P283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1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1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1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1">( <text:s text:c="2"/>) Preliminar(es):( <text:s text:c="2"/>)Não Conhecida (s) ( <text:s text:c="2"/>) Acolhida(s) <text:s text:c="3"/>( <text:s text:c="2"/>) Rejeitada(s)</text:p>
      <text:p text:style-name="P361"><text:span text:style-name="Fonte_20_parág._20_padrão"><text:span text:style-name="T254">( <text:s text:c="2"/>) Unânime <text:s/>( <text:s text:c="2"/>) Maioria</text:span></text:span></text:p>
      <text:p text:style-name="P109"/>
      <text:p text:style-name="P46"><text:span text:style-name="T103">77 - </text:span><text:span text:style-name="T104">0014147-96.2016.8.06.0173</text:span><text:span text:style-name="T183"> - </text:span><text:span text:style-name="T104">Apelação Cível</text:span><text:span text:style-name="T183"> - Tianguá/2ª Vara Cível.</text:span></text:p>
      <text:p text:style-name="P46"><text:span text:style-name="T105">Apelante</text:span><text:span text:style-name="T183">: Tereza Nascimento de Lima. </text:span></text:p>
      <text:p text:style-name="P120">Advogado: Luiz Valdemiro Soares Costa (OAB: 45911/DF). </text:p>
      <text:p text:style-name="P46"><text:span text:style-name="T105">Apelado</text:span><text:span text:style-name="T183">: Banco BMG S/A. </text:span></text:p>
      <text:p text:style-name="P120">Advogado: Rodrigo Scopel (OAB: 40004/RS). </text:p>
      <text:p text:style-name="P200"><text:span text:style-name="T103">Relator: </text:span><text:span text:style-name="T267">Des. </text:span><text:span text:style-name="T103">FRANCISCO MAURO FERREIRA LIBERATO</text:span></text:p>
      <text:p text:style-name="P283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1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1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1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1">( <text:s text:c="2"/>) Preliminar(es):( <text:s text:c="2"/>)Não Conhecida (s) ( <text:s text:c="2"/>) Acolhida(s) <text:s text:c="3"/>( <text:s text:c="2"/>) Rejeitada(s)</text:p>
      <text:p text:style-name="P361"><text:span text:style-name="Fonte_20_parág._20_padrão"><text:span text:style-name="T254">( <text:s text:c="2"/>) Unânime <text:s/>( <text:s text:c="2"/>) Maioria</text:span></text:span></text:p>
      <text:p text:style-name="P109"/>
      <text:p text:style-name="P46"><text:span text:style-name="T103">78 - </text:span><text:span text:style-name="T104">0200291-54.2023.8.06.0038/50000</text:span><text:span text:style-name="T183"> - </text:span><text:span text:style-name="T104">Embargos de Declaração Cível</text:span><text:span text:style-name="T183"> - Araripe/Vara Única.</text:span></text:p>
      <text:p text:style-name="P46"><text:span text:style-name="T105">Embargante</text:span><text:span text:style-name="T183">: José Marçal de Carvalho J</text:span><text:span text:style-name="T194">ú</text:span><text:span text:style-name="T183">nior. </text:span></text:p>
      <text:p text:style-name="P120">Advogado: Júnior Sousa Aguiar (OAB: 38185/CE). </text:p>
      <text:p text:style-name="P46"><text:span text:style-name="T183">Advogado: C</text:span><text:span text:style-name="T194">í</text:span><text:span text:style-name="T183">cero Augusto Pereira Bezerra (OAB: 48681/CE). </text:span></text:p>
      <text:p text:style-name="P46"><text:span text:style-name="T105">Embargado</text:span><text:span text:style-name="T183">: Banco Bradesco S/A. </text:span></text:p>
      <text:p text:style-name="P120">Advogada: Larissa Sento Sé Rossi (OAB: 16330/BA). </text:p>
      <text:p text:style-name="P200"><text:span text:style-name="T103">Relator: </text:span><text:span text:style-name="T267">Des. </text:span><text:span text:style-name="T103">FRANCISCO MAURO FERREIRA LIBERATO</text:span></text:p>
      <text:p text:style-name="P283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1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1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1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1">( <text:s text:c="2"/>) Preliminar(es):( <text:s text:c="2"/>)Não Conhecida (s) ( <text:s text:c="2"/>) Acolhida(s) <text:s text:c="3"/>( <text:s text:c="2"/>) Rejeitada(s)</text:p>
      <text:p text:style-name="P361"><text:span text:style-name="Fonte_20_parág._20_padrão"><text:span text:style-name="T254">( <text:s text:c="2"/>) Unânime <text:s/>( <text:s text:c="2"/>) Maioria</text:span></text:span></text:p>
      <text:p text:style-name="P109"/>
      <text:p text:style-name="P46"><text:span text:style-name="T103"/></text:p>
      <text:p text:style-name="P46"><text:span text:style-name="T103"/></text:p>
      <text:p text:style-name="P46"><text:span text:style-name="T103"/></text:p>
      <text:p text:style-name="P46"><text:span text:style-name="T103"/></text:p>
      <text:p text:style-name="P46"><text:span text:style-name="T103"/></text:p>
      <text:p text:style-name="P46"><text:span text:style-name="T103"/></text:p>
      <text:p text:style-name="P46"><text:span text:style-name="T103"/></text:p>
      <text:p text:style-name="P46"><text:span text:style-name="T103"/></text:p>
      <text:p text:style-name="P46"><text:span text:style-name="T103"/></text:p>
      <text:p text:style-name="P46"><text:soft-page-break/><text:span text:style-name="T103">79 - </text:span><text:span text:style-name="T104">0201389-25.2022.8.06.0001/50000</text:span><text:span text:style-name="T183"> - </text:span><text:span text:style-name="T104">Embargos de Declaração Cível</text:span><text:span text:style-name="T183"> - Fortaleza/38ª Vara Cível. </text:span></text:p>
      <text:p text:style-name="P46"><text:span text:style-name="T105">Embargante</text:span><text:span text:style-name="T183">: Priscilla Silva Holanda. </text:span></text:p>
      <text:p text:style-name="P120">Advogado: Alfredo Leopoldo Furtado Pearce (OAB: 9698/CE). </text:p>
      <text:p text:style-name="P120">Advogado: Diego Granja Pearce (OAB: 29366/CE). </text:p>
      <text:p text:style-name="P46"><text:span text:style-name="T105">Embargad</text:span><text:span text:style-name="T114">a</text:span><text:span text:style-name="T183">: Unimed Fortaleza - Sociedade Cooperativa Médica Ltda.</text:span></text:p>
      <text:p text:style-name="P120">Advogado: David Sombra Peixoto (OAB: 16477/CE). </text:p>
      <text:p text:style-name="P200"><text:span text:style-name="T103">Relator: </text:span><text:span text:style-name="T267">Des. </text:span><text:span text:style-name="T103">FRANCISCO MAURO FERREIRA LIBERATO</text:span></text:p>
      <text:p text:style-name="P283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1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1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1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1">( <text:s text:c="2"/>) Preliminar(es):( <text:s text:c="2"/>)Não Conhecida (s) ( <text:s text:c="2"/>) Acolhida(s) <text:s text:c="3"/>( <text:s text:c="2"/>) Rejeitada(s)</text:p>
      <text:p text:style-name="P361"><text:span text:style-name="Fonte_20_parág._20_padrão"><text:span text:style-name="T254">( <text:s text:c="2"/>) Unânime <text:s/>( <text:s text:c="2"/>) Maioria</text:span></text:span></text:p>
      <text:p text:style-name="P109"/>
      <text:p text:style-name="P46"><text:span text:style-name="T103">80 - </text:span><text:span text:style-name="T104">0002260-83.2018.8.06.0064</text:span><text:span text:style-name="T183"> - </text:span><text:span text:style-name="T104">Apelação Cível</text:span><text:span text:style-name="T183"> - Caucaia/1ª Vara Cível.</text:span></text:p>
      <text:p text:style-name="P46"><text:span text:style-name="T105">Apelante</text:span><text:span text:style-name="T183">: Ivonede Ferreira de Menezes. </text:span></text:p>
      <text:p text:style-name="P120">Advogado: Jean Michel Ribeiro Ferreira (OAB: 13428/CE). </text:p>
      <text:p text:style-name="P46"><text:span text:style-name="T105">Apelado</text:span><text:span text:style-name="T183">: João Evangelista da Silva Neto. </text:span></text:p>
      <text:p text:style-name="P120">Advogado: Renan Moreno Timbó (OAB: 22723/CE). </text:p>
      <text:p text:style-name="P200"><text:span text:style-name="T103">Relator: </text:span><text:span text:style-name="T267">Des. </text:span><text:span text:style-name="T103">FRANCISCO MAURO FERREIRA LIBERATO</text:span></text:p>
      <text:p text:style-name="P283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1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1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1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1">( <text:s text:c="2"/>) Preliminar(es):( <text:s text:c="2"/>)Não Conhecida (s) ( <text:s text:c="2"/>) Acolhida(s) <text:s text:c="3"/>( <text:s text:c="2"/>) Rejeitada(s)</text:p>
      <text:p text:style-name="P361"><text:span text:style-name="Fonte_20_parág._20_padrão"><text:span text:style-name="T254">( <text:s text:c="2"/>) Unânime <text:s/>( <text:s text:c="2"/>) Maioria</text:span></text:span></text:p>
      <text:p text:style-name="P109"/>
      <text:p text:style-name="P47"><text:span text:style-name="T103">81 - </text:span><text:span text:style-name="T104">0038996-47.2011.8.06.0064</text:span><text:span text:style-name="T183"> - </text:span><text:span text:style-name="T104">Apelação Cível</text:span><text:span text:style-name="T183"> - Caucaia/1ª Vara Cível.</text:span></text:p>
      <text:p text:style-name="P47"><text:span text:style-name="T115">A</text:span><text:span text:style-name="T105">pelante</text:span><text:span text:style-name="T183">: Ivonede Ferreira de Menezes. </text:span></text:p>
      <text:p text:style-name="P121">Advogado: Jean Michel Ribeiro Ferreira (OAB: 13428/CE). </text:p>
      <text:p text:style-name="P47"><text:span text:style-name="T105">Apelado</text:span><text:span text:style-name="T183">: Agnaldo Garrido Martinez. </text:span></text:p>
      <text:p text:style-name="P121">Advogado: José Maria Farias Gomes (OAB: 6756/CE). </text:p>
      <text:p text:style-name="P221"><text:span text:style-name="T103">Relator: </text:span><text:span text:style-name="T267">Des. </text:span><text:span text:style-name="T103">FRANCISCO MAURO FERREIRA LIBERATO</text:span></text:p>
      <text:p text:style-name="P283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1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1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1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1">( <text:s text:c="2"/>) Preliminar(es):( <text:s text:c="2"/>)Não Conhecida (s) ( <text:s text:c="2"/>) Acolhida(s) <text:s text:c="3"/>( <text:s text:c="2"/>) Rejeitada(s)</text:p>
      <text:p text:style-name="P361"><text:span text:style-name="Fonte_20_parág._20_padrão"><text:span text:style-name="T254">( <text:s text:c="2"/>) Unânime <text:s/>( <text:s text:c="2"/>) Maioria</text:span></text:span></text:p>
      <text:p text:style-name="P109"/>
      <text:p text:style-name="P47"><text:span text:style-name="T103">82 - </text:span><text:span text:style-name="T104">0621534-69.2024.8.06.0000</text:span><text:span text:style-name="T183"> - </text:span><text:span text:style-name="T104">Agravo de Instrumento</text:span><text:span text:style-name="T183"> - Fortaleza/20ª Vara Cível. </text:span></text:p>
      <text:p text:style-name="P47"><text:span text:style-name="T105">Agravante</text:span><text:span text:style-name="T183">: Maria Monteiro Santos. </text:span></text:p>
      <text:p text:style-name="P47"><text:span text:style-name="T183">Advogado: Ant</text:span><text:span text:style-name="T195">ô</text:span><text:span text:style-name="T183">nio Gleudson Souza Rodrigues (OAB: 29283/CE). </text:span></text:p>
      <text:p text:style-name="P47"><text:span text:style-name="T105">Agravad</text:span><text:span text:style-name="T115">a</text:span><text:span text:style-name="T183">: Massa Falida do Banco Comercial Bancesa S/A. </text:span></text:p>
      <text:p text:style-name="P121">Advogado: Carlos Eduardo de Lucena Castro (OAB: 10666/CE). </text:p>
      <text:p text:style-name="P121">Advogada: Maria Suellen Carvalho Leite (OAB: 28188/CE). </text:p>
      <text:p text:style-name="P221"><text:span text:style-name="T103">Relator: </text:span><text:span text:style-name="T267">Des. </text:span><text:span text:style-name="T103">FRANCISCO MAURO FERREIRA LIBERATO</text:span></text:p>
      <text:p text:style-name="P283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1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1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1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1">( <text:s text:c="2"/>) Preliminar(es):( <text:s text:c="2"/>)Não Conhecida (s) ( <text:s text:c="2"/>) Acolhida(s) <text:s text:c="3"/>( <text:s text:c="2"/>) Rejeitada(s)</text:p>
      <text:p text:style-name="P361"><text:span text:style-name="Fonte_20_parág._20_padrão"><text:span text:style-name="T254">( <text:s text:c="2"/>) Unânime <text:s/>( <text:s text:c="2"/>) Maioria</text:span></text:span></text:p>
      <text:p text:style-name="P47"><text:soft-page-break/><text:span text:style-name="T103">83 - </text:span><text:span text:style-name="T104">0255907-62.2022.8.06.0001</text:span><text:span text:style-name="T183"> - </text:span><text:span text:style-name="T104">Apelação Cível</text:span><text:span text:style-name="T183"> - Fortaleza/38ª Vara Cível. </text:span></text:p>
      <text:p text:style-name="P47"><text:span text:style-name="T105">Apelante</text:span><text:span text:style-name="T183">: Gemma Galgani Lima Camelo. </text:span></text:p>
      <text:p text:style-name="P121">Advogado: Luis Élson Férrer de Almeida Paulino (OAB: 13234/CE). </text:p>
      <text:p text:style-name="P47"><text:span text:style-name="T105">Apelado</text:span><text:span text:style-name="T183">: Eduardo da Silva Santos. </text:span></text:p>
      <text:p text:style-name="P121">Advogada: Cristiane de Melo Leite Sampaio (OAB: 25780/CE). </text:p>
      <text:p text:style-name="P47"><text:span text:style-name="T105">Apelada</text:span><text:span text:style-name="T183">: Mafra Muniz Ferreira. </text:span></text:p>
      <text:p text:style-name="P121">Defensoria Pública do Estado do Ceará. </text:p>
      <text:p text:style-name="P221"><text:span text:style-name="T103">Relator: </text:span><text:span text:style-name="T267">Des. </text:span><text:span text:style-name="T103">FRANCISCO MAURO FERREIRA LIBERATO</text:span></text:p>
      <text:p text:style-name="P283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1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1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1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1">( <text:s text:c="2"/>) Preliminar(es):( <text:s text:c="2"/>)Não Conhecida (s) ( <text:s text:c="2"/>) Acolhida(s) <text:s text:c="3"/>( <text:s text:c="2"/>) Rejeitada(s)</text:p>
      <text:p text:style-name="P361"><text:span text:style-name="Fonte_20_parág._20_padrão"><text:span text:style-name="T254">( <text:s text:c="2"/>) Unânime <text:s/>( <text:s text:c="2"/>) Maioria</text:span></text:span></text:p>
      <text:p text:style-name="P109"/>
      <text:p text:style-name="P47"><text:span text:style-name="T103">84 - </text:span><text:span text:style-name="T104">0202955-59.2023.8.06.0167/50000</text:span><text:span text:style-name="T183"> - </text:span><text:span text:style-name="T104">Embargos de Declaração Cível</text:span><text:span text:style-name="T183"> - Sobral/2ª Vara Cível.</text:span></text:p>
      <text:p text:style-name="P47"><text:span text:style-name="T105">Embargante</text:span><text:span text:style-name="T183">: Imada Serviços Médicos Ltda. </text:span></text:p>
      <text:p text:style-name="P121">Advogado: Alfredo Leopoldo Furtado Pearce Filho (OAB: 19596/CE). </text:p>
      <text:p text:style-name="P47"><text:span text:style-name="T105">Embargad</text:span><text:span text:style-name="T115">a</text:span><text:span text:style-name="T183">: Associação Santa Casa de Misericórdia de Sobral - Hospital do Coração. </text:span></text:p>
      <text:p text:style-name="P121">Advogada: Aline Angelim Morais Dias (OAB: 20317/CE). </text:p>
      <text:p text:style-name="P47"><text:span text:style-name="T183">Advogada: S</text:span><text:span text:style-name="T195">á</text:span><text:span text:style-name="T183">via da Silva Angelim (OAB: 27330/CE). </text:span></text:p>
      <text:p text:style-name="P47"><text:span text:style-name="T183">Advogad</text:span><text:span text:style-name="T195">a</text:span><text:span text:style-name="T183">: Jéssica Ferreira da Silva (OAB: 41170/CE). </text:span></text:p>
      <text:p text:style-name="P221"><text:span text:style-name="T103">Relator: </text:span><text:span text:style-name="T267">Des. </text:span><text:span text:style-name="T103">FRANCISCO MAURO FERREIRA LIBERATO</text:span></text:p>
      <text:p text:style-name="P283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1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1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1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1">( <text:s text:c="2"/>) Preliminar(es):( <text:s text:c="2"/>)Não Conhecida (s) ( <text:s text:c="2"/>) Acolhida(s) <text:s text:c="3"/>( <text:s text:c="2"/>) Rejeitada(s)</text:p>
      <text:p text:style-name="P361"><text:span text:style-name="Fonte_20_parág._20_padrão"><text:span text:style-name="T254">( <text:s text:c="2"/>) Unânime <text:s/>( <text:s text:c="2"/>) Maioria</text:span></text:span></text:p>
      <text:p text:style-name="P109"/>
      <text:p text:style-name="P47"><text:span text:style-name="T103">85 - </text:span><text:span text:style-name="T104">0200081-50.2022.8.06.0163/50000</text:span><text:span text:style-name="T183"> - </text:span><text:span text:style-name="T104">Embargos de Declaração Cível</text:span><text:span text:style-name="T183"> - São Benedito/2ª Vara.</text:span></text:p>
      <text:p text:style-name="P47"><text:span text:style-name="T105">Embargante</text:span><text:span text:style-name="T183">: SEREDE - Serviços de Rede S.A. </text:span></text:p>
      <text:p text:style-name="P121">Advogada: Daniela Galvão da Silva Rêgo Abduche (OAB: 92540/RJ). </text:p>
      <text:p text:style-name="P47"><text:span text:style-name="T105">Embargada</text:span><text:span text:style-name="T183">: Micheline Maria Rodrigues de Oliveira. </text:span></text:p>
      <text:p text:style-name="P121">Advogada: Yara Karla Rodrigues de Paiva (OAB: 29661B/CE). </text:p>
      <text:p text:style-name="P121">Advogado: Antônio Wellington Carvalho Viana (OAB: 49034/CE). </text:p>
      <text:p text:style-name="P121">Advogado: Franci Paulo Isaías Araújo (OAB: 30734/CE). </text:p>
      <text:p text:style-name="P221"><text:span text:style-name="T103">Relator: </text:span><text:span text:style-name="T267">Des. </text:span><text:span text:style-name="T103">FRANCISCO MAURO FERREIRA LIBERATO</text:span></text:p>
      <text:p text:style-name="P283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1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1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1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1">( <text:s text:c="2"/>) Preliminar(es):( <text:s text:c="2"/>)Não Conhecida (s) ( <text:s text:c="2"/>) Acolhida(s) <text:s text:c="3"/>( <text:s text:c="2"/>) Rejeitada(s)</text:p>
      <text:p text:style-name="P361"><text:span text:style-name="Fonte_20_parág._20_padrão"><text:span text:style-name="T254">( <text:s text:c="2"/>) Unânime <text:s/>( <text:s text:c="2"/>) Maioria</text:span></text:span></text:p>
      <text:p text:style-name="P109"/>
      <text:p text:style-name="P47"><text:span text:style-name="T103"/></text:p>
      <text:p text:style-name="P47"><text:span text:style-name="T103"/></text:p>
      <text:p text:style-name="P47"><text:span text:style-name="T103"/></text:p>
      <text:p text:style-name="P47"><text:span text:style-name="T103"/></text:p>
      <text:p text:style-name="P47"><text:span text:style-name="T103"/></text:p>
      <text:p text:style-name="P47"><text:span text:style-name="T103"/></text:p>
      <text:p text:style-name="P47"><text:span text:style-name="T103"/></text:p>
      <text:p text:style-name="P47"><text:span text:style-name="T103"/></text:p>
      <text:p text:style-name="P47"><text:span text:style-name="T103"/></text:p>
      <text:p text:style-name="P47"><text:soft-page-break/><text:span text:style-name="T103">86 - </text:span><text:span text:style-name="T104">0050679-51.2020.8.06.0166</text:span><text:span text:style-name="T183"> - </text:span><text:span text:style-name="T104">Apelação Cível</text:span><text:span text:style-name="T183"> - Senador Pompeu/2ª Vara.</text:span></text:p>
      <text:p text:style-name="P47"><text:span text:style-name="T105">Apelante</text:span><text:span text:style-name="T183">: Alexsandra de Sousa da Silva. </text:span></text:p>
      <text:p text:style-name="P121">Advogada: Lilian Vidal Pinheiro (OAB: 340877/SP). </text:p>
      <text:p text:style-name="P47"><text:span text:style-name="T183">Advogad</text:span><text:span text:style-name="T195">a</text:span><text:span text:style-name="T183">: Giovanna Barroso Martins da Silva (OAB: 478272/SP). </text:span></text:p>
      <text:p text:style-name="P47"><text:span text:style-name="T105">Apelad</text:span><text:span text:style-name="T115">a</text:span><text:span text:style-name="T183">: Aymoré Crédito, Financiamento e Investimento S/A. </text:span></text:p>
      <text:p text:style-name="P121">Advogado: Henrique José Parada Simão (OAB: 221386/SP). </text:p>
      <text:p text:style-name="P221"><text:span text:style-name="T103">Relator: </text:span><text:span text:style-name="T267">Des. </text:span><text:span text:style-name="T103">FRANCISCO MAURO FERREIRA LIBERATO</text:span></text:p>
      <text:p text:style-name="P283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1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1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1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1">( <text:s text:c="2"/>) Preliminar(es):( <text:s text:c="2"/>)Não Conhecida (s) ( <text:s text:c="2"/>) Acolhida(s) <text:s text:c="3"/>( <text:s text:c="2"/>) Rejeitada(s)</text:p>
      <text:p text:style-name="P361"><text:span text:style-name="Fonte_20_parág._20_padrão"><text:span text:style-name="T254">( <text:s text:c="2"/>) Unânime <text:s/>( <text:s text:c="2"/>) Maioria</text:span></text:span></text:p>
      <text:p text:style-name="P109"/>
      <text:p text:style-name="P47"><text:span text:style-name="T103">87 - </text:span><text:span text:style-name="T104">0624457-68.2024.8.06.0000/50000</text:span><text:span text:style-name="T183"> - </text:span><text:span text:style-name="T104">Embargos de Declaração Cível</text:span><text:span text:style-name="T183"> - Fortaleza/5ª Vara de Família. </text:span></text:p>
      <text:p text:style-name="P47"><text:span text:style-name="T105">Embargante</text:span><text:span text:style-name="T183">: F. de A. F.</text:span></text:p>
      <text:p text:style-name="P121">Advogado: Alexandre França Magalhães (OAB: 13817/CE). </text:p>
      <text:p text:style-name="P121">Advogada: Gabriela Nascimento Lima (OAB: 13105/CE). </text:p>
      <text:p text:style-name="P47"><text:span text:style-name="T105">Embargad</text:span><text:span text:style-name="T115">os</text:span><text:span text:style-name="T183">: Karla Souza de Almeida </text:span><text:span text:style-name="T195">e outros.</text:span></text:p>
      <text:p text:style-name="P121">Advogada: Deila Thaíse Maia Lima (OAB: 41770/CE). </text:p>
      <text:p text:style-name="P47"><text:span text:style-name="T183">Advogado: Igor C</text:span><text:span text:style-name="T195">é</text:span><text:span text:style-name="T183">sar Menezes da Costa (OAB: 41927/CE). </text:span></text:p>
      <text:p text:style-name="P221"><text:span text:style-name="T103">Relator: </text:span><text:span text:style-name="T267">Des. </text:span><text:span text:style-name="T103">FRANCISCO MAURO FERREIRA LIBERATO</text:span></text:p>
      <text:p text:style-name="P283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1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1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1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1">( <text:s text:c="2"/>) Preliminar(es):( <text:s text:c="2"/>)Não Conhecida (s) ( <text:s text:c="2"/>) Acolhida(s) <text:s text:c="3"/>( <text:s text:c="2"/>) Rejeitada(s)</text:p>
      <text:p text:style-name="P361"><text:span text:style-name="Fonte_20_parág._20_padrão"><text:span text:style-name="T254">( <text:s text:c="2"/>) Unânime <text:s/>( <text:s text:c="2"/>) Maioria</text:span></text:span></text:p>
      <text:p text:style-name="P109"/>
      <text:p text:style-name="P47"><text:span text:style-name="T103">88 - </text:span><text:span text:style-name="T104">0231337-80.2020.8.06.0001</text:span><text:span text:style-name="T183"> - </text:span><text:span text:style-name="T104">Apelação Cível</text:span><text:span text:style-name="T183"> - Fortaleza/27ª Vara Cível. </text:span></text:p>
      <text:p text:style-name="P47"><text:span text:style-name="T105">Apelante</text:span><text:span text:style-name="T183">: T</text:span><text:span text:style-name="T195">â</text:span><text:span text:style-name="T183">nia Maria Andrade Barros. </text:span></text:p>
      <text:p text:style-name="P121">Advogado: Ítalo Farias Braga (OAB: 35020/CE). </text:p>
      <text:p text:style-name="P121">Advogada: Jamila Araújo Serpa (OAB: 37573/CE). </text:p>
      <text:p text:style-name="P121">Advogado: Daniel Maia (OAB: 19409/CE). </text:p>
      <text:p text:style-name="P121">Advogado: Wladimir Albuquerque D'Alva (OAB: 17437/CE). </text:p>
      <text:p text:style-name="P47"><text:span text:style-name="T105">Apelad</text:span><text:span text:style-name="T115">a</text:span><text:span text:style-name="T183">: Caixa Seguradora S/A. </text:span></text:p>
      <text:p text:style-name="P121">Advogado: Neumayer de Sousa Maia (OAB: 6241/CE). </text:p>
      <text:p text:style-name="P121">Advogado: Eduardo José de Souza Lima Fornellos (OAB: 28240/PE). </text:p>
      <text:p text:style-name="P121">Advogado: Carlos Antônio Harten Filho (OAB: 19357/PE). </text:p>
      <text:p text:style-name="P221"><text:span text:style-name="T103">Relator: </text:span><text:span text:style-name="T267">Des. </text:span><text:span text:style-name="T103">FRANCISCO MAURO FERREIRA LIBERATO</text:span></text:p>
      <text:p text:style-name="P283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1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1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1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1">( <text:s text:c="2"/>) Preliminar(es):( <text:s text:c="2"/>)Não Conhecida (s) ( <text:s text:c="2"/>) Acolhida(s) <text:s text:c="3"/>( <text:s text:c="2"/>) Rejeitada(s)</text:p>
      <text:p text:style-name="P361"><text:span text:style-name="Fonte_20_parág._20_padrão"><text:span text:style-name="T254">( <text:s text:c="2"/>) Unânime <text:s/>( <text:s text:c="2"/>) Maioria</text:span></text:span></text:p>
      <text:p text:style-name="P109"/>
      <text:p text:style-name="P47"><text:span text:style-name="T103"/></text:p>
      <text:p text:style-name="P47"><text:span text:style-name="T103"/></text:p>
      <text:p text:style-name="P47"><text:span text:style-name="T103"/></text:p>
      <text:p text:style-name="P47"><text:span text:style-name="T103"/></text:p>
      <text:p text:style-name="P47"><text:span text:style-name="T103"/></text:p>
      <text:p text:style-name="P47"><text:span text:style-name="T103"/></text:p>
      <text:p text:style-name="P47"><text:soft-page-break/><text:span text:style-name="T103">89 - </text:span><text:span text:style-name="T104">0626202-83.2024.8.06.0000</text:span><text:span text:style-name="T183"> - </text:span><text:span text:style-name="T104">Agravo de Instrumento</text:span><text:span text:style-name="T183"> - Fortaleza/3ª Vara Cível. </text:span></text:p>
      <text:p text:style-name="P47"><text:span text:style-name="T105">Agravante</text:span><text:span text:style-name="T183">: Dayani Duarte de Vasconcelos. </text:span></text:p>
      <text:p text:style-name="P121">Advogada: Dayani Duarte de Vasconcelos (OAB: 43590/CE). </text:p>
      <text:p text:style-name="P47"><text:span text:style-name="T105">Agravad</text:span><text:span text:style-name="T115">a</text:span><text:span text:style-name="T183">: Unimed Fortaleza - Sociedade Cooperativa Médica Ltda.</text:span></text:p>
      <text:p text:style-name="P121">Advogado: David Sombra Peixoto (OAB: 16477/CE). </text:p>
      <text:p text:style-name="P221"><text:span text:style-name="T103">Relator: </text:span><text:span text:style-name="T267">Des. </text:span><text:span text:style-name="T103">FRANCISCO MAURO FERREIRA LIBERATO</text:span></text:p>
      <text:p text:style-name="P283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1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1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1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1">( <text:s text:c="2"/>) Preliminar(es):( <text:s text:c="2"/>)Não Conhecida (s) ( <text:s text:c="2"/>) Acolhida(s) <text:s text:c="3"/>( <text:s text:c="2"/>) Rejeitada(s)</text:p>
      <text:p text:style-name="P361"><text:span text:style-name="Fonte_20_parág._20_padrão"><text:span text:style-name="T254">( <text:s text:c="2"/>) Unânime <text:s/>( <text:s text:c="2"/>) Maioria</text:span></text:span></text:p>
      <text:p text:style-name="P109"/>
      <text:p text:style-name="P47"><text:span text:style-name="T103">90 - </text:span><text:span text:style-name="T104">0626791-75.2024.8.06.0000</text:span><text:span text:style-name="T183"> - </text:span><text:span text:style-name="T104">Agravo de Instrumento</text:span><text:span text:style-name="T183"> - Horizonte/2ª Vara.</text:span></text:p>
      <text:p text:style-name="P47"><text:span text:style-name="T105">Agravante</text:span><text:span text:style-name="T183">: HORILAV Processamento T</text:span><text:span text:style-name="T195">ê</text:span><text:span text:style-name="T183">xtil Ltda.</text:span></text:p>
      <text:p text:style-name="P47"><text:span text:style-name="T105">Agravante</text:span><text:span text:style-name="T183">: WE Processamento T</text:span><text:span text:style-name="T195">ê</text:span><text:span text:style-name="T183">xtil Ltda.</text:span></text:p>
      <text:p text:style-name="P47"><text:span text:style-name="T183">Advogado: José Maur</text:span><text:span text:style-name="T195">í</text:span><text:span text:style-name="T183">cio Moreira Cavalcante Filho (OAB: 17550/CE). </text:span></text:p>
      <text:p text:style-name="P47"><text:span text:style-name="T105">Agravad</text:span><text:span text:style-name="T115">a</text:span><text:span text:style-name="T183">: ENZILAV Processamentos T</text:span><text:span text:style-name="T195">ê</text:span><text:span text:style-name="T183">xteis Ltda.</text:span></text:p>
      <text:p text:style-name="P121">Advogado: Alfredo Leopoldo Furtado Pearce Filho (OAB: 19596/CE). </text:p>
      <text:p text:style-name="P221"><text:span text:style-name="T103">Relator: </text:span><text:span text:style-name="T267">Des. </text:span><text:span text:style-name="T103">FRANCISCO MAURO FERREIRA LIBERATO</text:span></text:p>
      <text:p text:style-name="P283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1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1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1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1">( <text:s text:c="2"/>) Preliminar(es):( <text:s text:c="2"/>)Não Conhecida (s) ( <text:s text:c="2"/>) Acolhida(s) <text:s text:c="3"/>( <text:s text:c="2"/>) Rejeitada(s)</text:p>
      <text:p text:style-name="P361"><text:span text:style-name="Fonte_20_parág._20_padrão"><text:span text:style-name="T254">( <text:s text:c="2"/>) Unânime <text:s/>( <text:s text:c="2"/>) Maioria</text:span></text:span></text:p>
      <text:p text:style-name="P109"/>
      <text:p text:style-name="P47"><text:span text:style-name="T103">91 - </text:span><text:span text:style-name="T104">0627653-46.2024.8.06.0000/50001</text:span><text:span text:style-name="T183"> - </text:span><text:span text:style-name="T104">Embargos de Declaração Cível</text:span><text:span text:style-name="T183"> - Fortaleza/3ª Vara Cível. </text:span></text:p>
      <text:p text:style-name="P47"><text:span text:style-name="T105">Embargante</text:span><text:span text:style-name="T183">: SP Indústria e Distribuidora de Petróleo Ltda.</text:span></text:p>
      <text:p text:style-name="P121">Advogado: Nelson Wilians Fratoni Rodrigues (OAB: 16599A/CE). </text:p>
      <text:p text:style-name="P47"><text:span text:style-name="T105">Embargado</text:span><text:span text:style-name="T183">: Ciro Gomes Magalhães. </text:span></text:p>
      <text:p text:style-name="P121">Advogado: Antônio Carlos Fernandes Pinheiro (OAB: 22941/CE). </text:p>
      <text:p text:style-name="P221"><text:span text:style-name="T103">Relator: </text:span><text:span text:style-name="T267">Des. </text:span><text:span text:style-name="T103">FRANCISCO MAURO FERREIRA LIBERATO</text:span></text:p>
      <text:p text:style-name="P283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1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1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1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1">( <text:s text:c="2"/>) Preliminar(es):( <text:s text:c="2"/>)Não Conhecida (s) ( <text:s text:c="2"/>) Acolhida(s) <text:s text:c="3"/>( <text:s text:c="2"/>) Rejeitada(s)</text:p>
      <text:p text:style-name="P361"><text:span text:style-name="Fonte_20_parág._20_padrão"><text:span text:style-name="T254">( <text:s text:c="2"/>) Unânime <text:s/>( <text:s text:c="2"/>) Maioria</text:span></text:span></text:p>
      <text:p text:style-name="P109"/>
      <text:p text:style-name="P47"><text:span text:style-name="T103">92 - </text:span><text:span text:style-name="T104">0051350-75.2020.8.06.0101</text:span><text:span text:style-name="T183"> - </text:span><text:span text:style-name="T104">Apelação Cível</text:span><text:span text:style-name="T183"> - Itapipoca/2ª Vara Cível.</text:span></text:p>
      <text:p text:style-name="P47"><text:span text:style-name="T105">Apelante</text:span><text:span text:style-name="T183">: Espólio de João Bezerra Filho. </text:span></text:p>
      <text:p text:style-name="P121">Advogado: Francisco Edival Lucena de Oliveira (OAB: 23468/CE). </text:p>
      <text:p text:style-name="P47"><text:span text:style-name="T105">Apelada</text:span><text:span text:style-name="T183">: Maria de F</text:span><text:span text:style-name="T195">á</text:span><text:span text:style-name="T183">tima Mota do Nascimento. </text:span></text:p>
      <text:p text:style-name="P121">Advogado: Roger Madson Silveira Monteiro (OAB: 16177/CE). </text:p>
      <text:p text:style-name="P201"><text:span text:style-name="T103">Relator: </text:span><text:span text:style-name="T267">Des. </text:span><text:span text:style-name="T103">FRANCISCO MAURO FERREIRA LIBERATO</text:span></text:p>
      <text:p text:style-name="P283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1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1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1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1">( <text:s text:c="2"/>) Preliminar(es):( <text:s text:c="2"/>)Não Conhecida (s) ( <text:s text:c="2"/>) Acolhida(s) <text:s text:c="3"/>( <text:s text:c="2"/>) Rejeitada(s)</text:p>
      <text:p text:style-name="P361"><text:span text:style-name="Fonte_20_parág._20_padrão"><text:span text:style-name="T254">( <text:s text:c="2"/>) Unânime <text:s/>( <text:s text:c="2"/>) Maioria</text:span></text:span></text:p>
      <text:p text:style-name="P109"/>
      <text:p text:style-name="P48"><text:soft-page-break/><text:span text:style-name="T103">93 - </text:span><text:span text:style-name="T104">0203523-31.2023.8.06.0117</text:span><text:span text:style-name="T183"> - </text:span><text:span text:style-name="T104">Apelação Cível</text:span><text:span text:style-name="T183"> - Maracanaú/1ª Vara Cível. </text:span></text:p>
      <text:p text:style-name="P48"><text:span text:style-name="T105">Apelante</text:span><text:span text:style-name="T183">: Central Nacional Unimed - Cooperativa Central. </text:span></text:p>
      <text:p text:style-name="P122">Advogado: Antônio Eduardo Gonçalves de Rueda (OAB: 16983/PE). </text:p>
      <text:p text:style-name="P48"><text:span text:style-name="T105">Apelada</text:span><text:span text:style-name="T183">: Letícia Maria Miranda Farias. </text:span></text:p>
      <text:p text:style-name="P122">Advogado: Talles Corrêa do Nascimento (OAB: 41349/CE). </text:p>
      <text:p text:style-name="P48"><text:span text:style-name="T183">Advogado: S</text:span><text:span text:style-name="T196">í</text:span><text:span text:style-name="T183">lvio Ulysses Sousa Lima (OAB: 22501/CE). </text:span></text:p>
      <text:p text:style-name="P201"><text:span text:style-name="T103">Relator: </text:span><text:span text:style-name="T267">Des. </text:span><text:span text:style-name="T103">FRANCISCO MAURO FERREIRA LIBERATO</text:span></text:p>
      <text:p text:style-name="P283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1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1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1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1">( <text:s text:c="2"/>) Preliminar(es):( <text:s text:c="2"/>)Não Conhecida (s) ( <text:s text:c="2"/>) Acolhida(s) <text:s text:c="3"/>( <text:s text:c="2"/>) Rejeitada(s)</text:p>
      <text:p text:style-name="P361"><text:span text:style-name="Fonte_20_parág._20_padrão"><text:span text:style-name="T254">( <text:s text:c="2"/>) Unânime <text:s/>( <text:s text:c="2"/>) Maioria</text:span></text:span></text:p>
      <text:p text:style-name="P109"/>
      <text:p text:style-name="P48"><text:span text:style-name="T103">94 - </text:span><text:span text:style-name="T104">0050785-73.2021.8.06.0070</text:span><text:span text:style-name="T183"> - </text:span><text:span text:style-name="T104">Apelação Cível</text:span><text:span text:style-name="T183"> - Crateús/2ª Vara Cível.</text:span></text:p>
      <text:p text:style-name="P48"><text:span text:style-name="T105">Apelante</text:span><text:span text:style-name="T183">: Rosalina Rodrigues Campelo. </text:span></text:p>
      <text:p text:style-name="P122">Advogado: Francisco Vieira Sales Neto (OAB: 21906/CE). </text:p>
      <text:p text:style-name="P48"><text:span text:style-name="T105">Apelado</text:span><text:span text:style-name="T183">: Banco Itaú Consignado S/A. </text:span></text:p>
      <text:p text:style-name="P122">Advogado: Wilson Sales Belchior (OAB: 17314/CE). </text:p>
      <text:p text:style-name="P201"><text:span text:style-name="T103">Relator: </text:span><text:span text:style-name="T267">Des. </text:span><text:span text:style-name="T103">FRANCISCO MAURO FERREIRA LIBERATO</text:span></text:p>
      <text:p text:style-name="P283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1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1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1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1">( <text:s text:c="2"/>) Preliminar(es):( <text:s text:c="2"/>)Não Conhecida (s) ( <text:s text:c="2"/>) Acolhida(s) <text:s text:c="3"/>( <text:s text:c="2"/>) Rejeitada(s)</text:p>
      <text:p text:style-name="P361"><text:span text:style-name="Fonte_20_parág._20_padrão"><text:span text:style-name="T254">( <text:s text:c="2"/>) Unânime <text:s/>( <text:s text:c="2"/>) Maioria</text:span></text:span></text:p>
      <text:p text:style-name="P109"/>
      <text:p text:style-name="P48"><text:span text:style-name="T103">95 - </text:span><text:span text:style-name="T104">0201784-88.2023.8.06.0160/50000</text:span><text:span text:style-name="T183"> - </text:span><text:span text:style-name="T104">Embargos de Declaração Cível</text:span><text:span text:style-name="T183"> - Santa Quitéria/2ª Vara Cível.</text:span></text:p>
      <text:p text:style-name="P48"><text:span text:style-name="T105">Embargante</text:span><text:span text:style-name="T183">: Banco Bradesco S/A. </text:span></text:p>
      <text:p text:style-name="P122">Advogado: Roberto Dorea Pessoa (OAB: 2097/AM). </text:p>
      <text:p text:style-name="P48"><text:span text:style-name="T105">Embargada</text:span><text:span text:style-name="T183">: Maria Magalhães Mendes. </text:span></text:p>
      <text:p text:style-name="P122">Advogado: Francisco Gustavo Muniz de Mesquita (OAB: 31449/CE). </text:p>
      <text:p text:style-name="P122">Advogado: Antônio Fabrício Martins Sampaio Silva (OAB: 43412/CE). </text:p>
      <text:p text:style-name="P122">Advogado: Gustavo Muniz Sociedade Individual de Advocacia (OAB: 2481/CE). </text:p>
      <text:p text:style-name="P201"><text:span text:style-name="T103">Relator: </text:span><text:span text:style-name="T267">Des. </text:span><text:span text:style-name="T103">FRANCISCO MAURO FERREIRA LIBERATO</text:span></text:p>
      <text:p text:style-name="P283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1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1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1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1">( <text:s text:c="2"/>) Preliminar(es):( <text:s text:c="2"/>)Não Conhecida (s) ( <text:s text:c="2"/>) Acolhida(s) <text:s text:c="3"/>( <text:s text:c="2"/>) Rejeitada(s)</text:p>
      <text:p text:style-name="P361"><text:span text:style-name="Fonte_20_parág._20_padrão"><text:span text:style-name="T254">( <text:s text:c="2"/>) Unânime <text:s/>( <text:s text:c="2"/>) Maioria</text:span></text:span></text:p>
      <text:p text:style-name="P109"/>
      <text:p text:style-name="P48"><text:span text:style-name="T103"/></text:p>
      <text:p text:style-name="P48"><text:span text:style-name="T103"/></text:p>
      <text:p text:style-name="P48"><text:span text:style-name="T103"/></text:p>
      <text:p text:style-name="P48"><text:span text:style-name="T103"/></text:p>
      <text:p text:style-name="P48"><text:span text:style-name="T103"/></text:p>
      <text:p text:style-name="P48"><text:span text:style-name="T103"/></text:p>
      <text:p text:style-name="P48"><text:span text:style-name="T103"/></text:p>
      <text:p text:style-name="P48"><text:span text:style-name="T103"/></text:p>
      <text:p text:style-name="P48"><text:span text:style-name="T103"/></text:p>
      <text:p text:style-name="P48"><text:span text:style-name="T103"/></text:p>
      <text:p text:style-name="P48"><text:span text:style-name="T103"/></text:p>
      <text:p text:style-name="P48"><text:soft-page-break/><text:span text:style-name="T103">96 - </text:span><text:span text:style-name="T104">0630265-54.2024.8.06.0000</text:span><text:span text:style-name="T183"> - </text:span><text:span text:style-name="T104">Agravo de Instrumento</text:span><text:span text:style-name="T183"> - Senador Pompeu/2ª Vara.</text:span></text:p>
      <text:p text:style-name="P48"><text:span text:style-name="T116">A</text:span><text:span text:style-name="T105">gravante</text:span><text:span text:style-name="T183">: Unimed Fortaleza - Sociedade Cooperativa Médica Ltda.</text:span></text:p>
      <text:p text:style-name="P122">Advogado: David Sombra Peixoto (OAB: 16477/CE). </text:p>
      <text:p text:style-name="P48"><text:span text:style-name="T105">Agravada</text:span><text:span text:style-name="T183">: A. L. B. C., R. P. P. B. B.</text:span></text:p>
      <text:p text:style-name="P48"><text:span text:style-name="T183">Advogada: Erij</text:span><text:span text:style-name="T196">é</text:span><text:span text:style-name="T183">ssica Pereira da Silva Araújo (OAB: 14920/RN). </text:span></text:p>
      <text:p text:style-name="P201"><text:span text:style-name="T103">Relator: </text:span><text:span text:style-name="T267">Des. </text:span><text:span text:style-name="T103">FRANCISCO MAURO FERREIRA LIBERATO</text:span></text:p>
      <text:p text:style-name="P283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1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1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1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1">( <text:s text:c="2"/>) Preliminar(es):( <text:s text:c="2"/>)Não Conhecida (s) ( <text:s text:c="2"/>) Acolhida(s) <text:s text:c="3"/>( <text:s text:c="2"/>) Rejeitada(s)</text:p>
      <text:p text:style-name="P361"><text:span text:style-name="Fonte_20_parág._20_padrão"><text:span text:style-name="T254">( <text:s text:c="2"/>) Unânime <text:s/>( <text:s text:c="2"/>) Maioria</text:span></text:span></text:p>
      <text:p text:style-name="P109"/>
      <text:p text:style-name="P48"><text:span text:style-name="T103">97 - </text:span><text:span text:style-name="T104">0149737-76.2016.8.06.0001</text:span><text:span text:style-name="T183"> - </text:span><text:span text:style-name="T104">Apelação Cível</text:span><text:span text:style-name="T183"> - Fortaleza/5ª Vara de Família. </text:span></text:p>
      <text:p text:style-name="P48"><text:span text:style-name="T105">Apelante</text:span><text:span text:style-name="T183">: G. de M. B.</text:span></text:p>
      <text:p text:style-name="P48"><text:span text:style-name="T183">Advogada: Francisca M</text:span><text:span text:style-name="T196">á</text:span><text:span text:style-name="T183">rnia Chaves Rabelo (OAB: 38127/CE). </text:span></text:p>
      <text:p text:style-name="P48"><text:span text:style-name="T105">Apelad</text:span><text:span text:style-name="T116">os</text:span><text:span text:style-name="T183">: G. F. do A. B. </text:span><text:span text:style-name="T196">E outros.</text:span></text:p>
      <text:p text:style-name="P122">Advogado: Igor Oliveira Uchôa (OAB: 26660/CE). </text:p>
      <text:p text:style-name="P201"><text:span text:style-name="T103">Relator: </text:span><text:span text:style-name="T267">Des. </text:span><text:span text:style-name="T103">FRANCISCO MAURO FERREIRA LIBERATO</text:span></text:p>
      <text:p text:style-name="P283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1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1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1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1">( <text:s text:c="2"/>) Preliminar(es):( <text:s text:c="2"/>)Não Conhecida (s) ( <text:s text:c="2"/>) Acolhida(s) <text:s text:c="3"/>( <text:s text:c="2"/>) Rejeitada(s)</text:p>
      <text:p text:style-name="P361"><text:span text:style-name="Fonte_20_parág._20_padrão"><text:span text:style-name="T254">( <text:s text:c="2"/>) Unânime <text:s/>( <text:s text:c="2"/>) Maioria</text:span></text:span></text:p>
      <text:p text:style-name="P109"/>
      <text:p text:style-name="P48"><text:span text:style-name="T103">98 - </text:span><text:span text:style-name="T104">0200274-33.2022.8.06.0109</text:span><text:span text:style-name="T183"> - </text:span><text:span text:style-name="T104">Apelação Cível</text:span><text:span text:style-name="T183"> - Jardim/Vara Única.</text:span></text:p>
      <text:p text:style-name="P48"><text:span text:style-name="T105">Apelante</text:span><text:span text:style-name="T183">: Cristhian Luiz de Oliveira. </text:span></text:p>
      <text:p text:style-name="P122">Advogado: Alan Pereira Mourão (OAB: 21899/CE). </text:p>
      <text:p text:style-name="P48"><text:span text:style-name="T105">Apelado</text:span><text:span text:style-name="T183">: Banco Pan S/A. </text:span></text:p>
      <text:p text:style-name="P122">Advogado: Sérgio Schulze (OAB: 35635A/CE). </text:p>
      <text:p text:style-name="P201"><text:span text:style-name="T103">Relator: </text:span><text:span text:style-name="T267">Des. </text:span><text:span text:style-name="T103">FRANCISCO MAURO FERREIRA LIBERATO</text:span></text:p>
      <text:p text:style-name="P283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1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1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1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1">( <text:s text:c="2"/>) Preliminar(es):( <text:s text:c="2"/>)Não Conhecida (s) ( <text:s text:c="2"/>) Acolhida(s) <text:s text:c="3"/>( <text:s text:c="2"/>) Rejeitada(s)</text:p>
      <text:p text:style-name="P361"><text:span text:style-name="Fonte_20_parág._20_padrão"><text:span text:style-name="T254">( <text:s text:c="2"/>) Unânime <text:s/>( <text:s text:c="2"/>) Maioria</text:span></text:span></text:p>
      <text:p text:style-name="P109"/>
      <text:p text:style-name="P48"><text:span text:style-name="T103">99 - </text:span><text:span text:style-name="T104">0200069-71.2023.8.06.0043/50000</text:span><text:span text:style-name="T183"> - </text:span><text:span text:style-name="T104">Embargos de Declaração Cível</text:span><text:span text:style-name="T183"> - Barbalha/1ª Vara Cível.</text:span></text:p>
      <text:p text:style-name="P48"><text:span text:style-name="T105">Embargante</text:span><text:span text:style-name="T183">: Banco Itaú Consignado S/A. </text:span></text:p>
      <text:p text:style-name="P122">Advogada: Eny Angé Soledade Bittencourt de Araújo (OAB: 29442/BA). </text:p>
      <text:p text:style-name="P48"><text:span text:style-name="T105">Embargado</text:span><text:span text:style-name="T183">: José Vieira da Silva. </text:span></text:p>
      <text:p text:style-name="P122">Advogad<text:span text:style-name="T320">o</text:span>: Ariel Taveira Farias (OAB: 47952/CE). </text:p>
      <text:p text:style-name="P201"><text:span text:style-name="T103">Relator: </text:span><text:span text:style-name="T267">Des. </text:span><text:span text:style-name="T103">FRANCISCO MAURO FERREIRA LIBERATO</text:span></text:p>
      <text:p text:style-name="P283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1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1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1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1">( <text:s text:c="2"/>) Preliminar(es):( <text:s text:c="2"/>)Não Conhecida (s) ( <text:s text:c="2"/>) Acolhida(s) <text:s text:c="3"/>( <text:s text:c="2"/>) Rejeitada(s)</text:p>
      <text:p text:style-name="P361"><text:span text:style-name="Fonte_20_parág._20_padrão"><text:span text:style-name="T254">( <text:s text:c="2"/>) Unânime <text:s/>( <text:s text:c="2"/>) Maioria</text:span></text:span></text:p>
      <text:p text:style-name="P109"/>
      <text:p text:style-name="P48"><text:span text:style-name="T103"/></text:p>
      <text:p text:style-name="P48"><text:soft-page-break/><text:span text:style-name="T103">100 - </text:span><text:span text:style-name="T104">0282941-12.2022.8.06.0001</text:span><text:span text:style-name="T183"> - </text:span><text:span text:style-name="T104">Apelação Cível</text:span><text:span text:style-name="T183"> - Fortaleza/21ª Vara Cível. </text:span></text:p>
      <text:p text:style-name="P48"><text:span text:style-name="T105">Apelante</text:span><text:span text:style-name="T183">: Gabriel Maia Siqueira de Oliveira. </text:span></text:p>
      <text:p text:style-name="P122">Advogado: Victor Saldanha Fontenele (OAB: 16535/CE). </text:p>
      <text:p text:style-name="P48"><text:span text:style-name="T105">Apelad</text:span><text:span text:style-name="T116">a</text:span><text:span text:style-name="T183">: Unimed Fortaleza - Sociedade Cooperativa Médica Ltda.</text:span></text:p>
      <text:p text:style-name="P122">Advogado: David Sombra Peixoto (OAB: 16477/CE). </text:p>
      <text:p text:style-name="P201"><text:span text:style-name="T103">Relator: </text:span><text:span text:style-name="T267">Des. </text:span><text:span text:style-name="T103">FRANCISCO MAURO FERREIRA LIBERATO</text:span></text:p>
      <text:p text:style-name="P283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1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1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1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1">( <text:s text:c="2"/>) Preliminar(es):( <text:s text:c="2"/>)Não Conhecida (s) ( <text:s text:c="2"/>) Acolhida(s) <text:s text:c="3"/>( <text:s text:c="2"/>) Rejeitada(s)</text:p>
      <text:p text:style-name="P361"><text:span text:style-name="Fonte_20_parág._20_padrão"><text:span text:style-name="T254">( <text:s text:c="2"/>) Unânime <text:s/>( <text:s text:c="2"/>) Maioria</text:span></text:span></text:p>
      <text:p text:style-name="P109"/>
      <text:p text:style-name="P48"><text:span text:style-name="T103">101 - </text:span><text:span text:style-name="T104">0631520-47.2024.8.06.0000</text:span><text:span text:style-name="T183"> - </text:span><text:span text:style-name="T104">Agravo de Instrumento</text:span><text:span text:style-name="T183"> - Fortaleza/37ª Vara Cível. </text:span><text:span text:style-name="T105">Agravante</text:span><text:span text:style-name="T183">: H. A. M. S/A. </text:span></text:p>
      <text:p text:style-name="P122">Advogado: Igor Macedo Facó (OAB: 16470/CE). </text:p>
      <text:p text:style-name="P48"><text:span text:style-name="T105">Agravada</text:span><text:span text:style-name="T183">: M. M. S. R. P. R. L. M.</text:span></text:p>
      <text:p text:style-name="P122">Defensoria Pública do Estado do Ceará. </text:p>
      <text:p text:style-name="P201"><text:span text:style-name="T103">Relator: </text:span><text:span text:style-name="T267">Des. </text:span><text:span text:style-name="T103">FRANCISCO MAURO FERREIRA LIBERATO</text:span></text:p>
      <text:p text:style-name="P283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1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1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1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1">( <text:s text:c="2"/>) Preliminar(es):( <text:s text:c="2"/>)Não Conhecida (s) ( <text:s text:c="2"/>) Acolhida(s) <text:s text:c="3"/>( <text:s text:c="2"/>) Rejeitada(s)</text:p>
      <text:p text:style-name="P361"><text:span text:style-name="Fonte_20_parág._20_padrão"><text:span text:style-name="T254">( <text:s text:c="2"/>) Unânime <text:s/>( <text:s text:c="2"/>) Maioria</text:span></text:span></text:p>
      <text:p text:style-name="P109"/>
      <text:p text:style-name="P48"><text:span text:style-name="T103">102 - </text:span><text:span text:style-name="T104">0200338-38.2023.8.06.0067</text:span><text:span text:style-name="T183"> - </text:span><text:span text:style-name="T104">Apelação Cível</text:span><text:span text:style-name="T183"> - Chaval/Vara Única.</text:span></text:p>
      <text:p text:style-name="P48"><text:span text:style-name="T105">Apelante</text:span><text:span text:style-name="T183">: Banco Bradesco S/A. </text:span></text:p>
      <text:p text:style-name="P122">Advogada: Larissa Sento Sé Rossi (OAB: 45388A/CE). </text:p>
      <text:p text:style-name="P48"><text:span text:style-name="T105">Apelad</text:span><text:span text:style-name="T116">a</text:span><text:span text:style-name="T183">: Maria Célia Costa da Silva. </text:span></text:p>
      <text:p text:style-name="P122">Advogado: Ronny Araújo de Carvalho (OAB: 39284/CE). </text:p>
      <text:p text:style-name="P201"><text:span text:style-name="T103">Relator: </text:span><text:span text:style-name="T267">Des. </text:span><text:span text:style-name="T103">FRANCISCO MAURO FERREIRA LIBERATO</text:span></text:p>
      <text:p text:style-name="P283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1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1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1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1">( <text:s text:c="2"/>) Preliminar(es):( <text:s text:c="2"/>)Não Conhecida (s) ( <text:s text:c="2"/>) Acolhida(s) <text:s text:c="3"/>( <text:s text:c="2"/>) Rejeitada(s)</text:p>
      <text:p text:style-name="P361"><text:span text:style-name="Fonte_20_parág._20_padrão"><text:span text:style-name="T254">( <text:s text:c="2"/>) Unânime <text:s/>( <text:s text:c="2"/>) Maioria</text:span></text:span></text:p>
      <text:p text:style-name="P109"/>
      <text:p text:style-name="P48"><text:span text:style-name="T103">103 - </text:span><text:span text:style-name="T104">0200188-44.2022.8.06.0115/50000</text:span><text:span text:style-name="T183"> - </text:span><text:span text:style-name="T104">Embargos de Declaração Cível</text:span><text:span text:style-name="T183"> - Limoeiro do Norte/1ª Vara Cível.</text:span></text:p>
      <text:p text:style-name="P48"><text:span text:style-name="T105">Embargante</text:span><text:span text:style-name="T183">: Carbomil Química S/A. </text:span></text:p>
      <text:p text:style-name="P122">Advogado: Heber Quinderé Júnior (OAB: 4328/CE). </text:p>
      <text:p text:style-name="P48"><text:span text:style-name="T105">Embargad</text:span><text:span text:style-name="T116">a</text:span><text:span text:style-name="T183">: Companhia Energética do Ceará - ENEL. </text:span></text:p>
      <text:p text:style-name="P122">Advogado: Antônio Cleto Gomes (OAB: 5864/CE). </text:p>
      <text:p text:style-name="P201"><text:span text:style-name="T103">Relator: </text:span><text:span text:style-name="T267">Des. </text:span><text:span text:style-name="T103">FRANCISCO MAURO FERREIRA LIBERATO</text:span></text:p>
      <text:p text:style-name="P182">Obs. Impedimento do Exmo. Sr. Des. Carlos Augusto Gomes Correia</text:p>
      <text:p text:style-name="P283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1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1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1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1">( <text:s text:c="2"/>) Preliminar(es):( <text:s text:c="2"/>)Não Conhecida (s) ( <text:s text:c="2"/>) Acolhida(s) <text:s text:c="3"/>( <text:s text:c="2"/>) Rejeitada(s)</text:p>
      <text:p text:style-name="P361"><text:span text:style-name="Fonte_20_parág._20_padrão"><text:span text:style-name="T314">( <text:s text:c="2"/>) Unânime <text:s/>( <text:s text:c="2"/>) Maioria</text:span></text:span></text:p>
      <text:p text:style-name="P109"/>
      <text:p text:style-name="P48"><text:soft-page-break/><text:span text:style-name="T103">104 - </text:span><text:span text:style-name="T104">0243700-02.2020.8.06.0001</text:span><text:span text:style-name="T183"> - </text:span><text:span text:style-name="T104">Apelação Cível</text:span><text:span text:style-name="T183"> - Fortaleza/29ª Vara Cível. </text:span></text:p>
      <text:p text:style-name="P48"><text:span text:style-name="T105">Ap</text:span><text:span text:style-name="T117">te/Apdo</text:span><text:span text:style-name="T183">: Marderson de Freitas Fagundes. </text:span></text:p>
      <text:p text:style-name="P122">Advogado: Filipe Autran Cavalcante Araujo (OAB: 23912/CE). </text:p>
      <text:p text:style-name="P48"><text:span text:style-name="T105">Apte/Apd</text:span><text:span text:style-name="T116">a</text:span><text:span text:style-name="T183">: UBER do Brasil Tecnologia Ltda.</text:span></text:p>
      <text:p text:style-name="P122">Advogado: Celso de Faria Monteiro (OAB: 30086A/CE). </text:p>
      <text:p text:style-name="P201"><text:span text:style-name="T103">Relator: </text:span><text:span text:style-name="T267">Des. </text:span><text:span text:style-name="T103">FRANCISCO MAURO FERREIRA LIBERATO</text:span></text:p>
      <text:p text:style-name="P414"><text:span text:style-name="Fonte_20_parág._20_padrão"><text:span text:style-name="T18">1→ Apelo d</text:span></text:span><text:span text:style-name="Fonte_20_parág._20_padrão"><text:span text:style-name="T23">e</text:span></text:span><text:span text:style-name="Fonte_20_parág._20_padrão"><text:span text:style-name="T19"> </text:span></text:span><text:span text:style-name="Fonte_20_parág._20_padrão"><text:span text:style-name="T23">Marderson de Freitas Fagundes:</text:span></text:span></text:p>
      <text:p text:style-name="P275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5"/>( <text:s text:c="2"/>) Prejudicado</text:span></text:span></text:p>
      <text:p text:style-name="P352"><text:span text:style-name="Fonte_20_parág._20_padrão"><text:span text:style-name="T43">( <text:s text:c="2"/>) Não Conhecido <text:s text:c="16"/>( <text:s text:c="2"/>) Não Provido <text:s text:c="18"/>( <text:s text:c="2"/>) Suspenso – Art. 942</text:span></text:span></text:p>
      <text:p text:style-name="P352"><text:span text:style-name="Fonte_20_parág._20_padrão"><text:span text:style-name="T43">( <text:s text:c="2"/>) Parcialmente Conhecido <text:s text:c="2"/>( <text:s text:c="2"/>) Parcialmente Provido <text:s text:c="4"/>( <text:s text:c="2"/>) C/Vista</text:span></text:span></text:p>
      <text:p text:style-name="P352"><text:span text:style-name="Fonte_20_parág._20_padrão"><text:span text:style-name="T43">( <text:s text:c="2"/>) Retirado de Mesa <text:s text:c="13"/>( <text:s text:c="2"/>) Retirado de Pauta <text:s text:c="10"/>( <text:s text:c="2"/>) Sobrestado</text:span></text:span></text:p>
      <text:p text:style-name="P352"><text:span text:style-name="Fonte_20_parág._20_padrão"><text:span text:style-name="T43">( <text:s text:c="2"/>) Preliminar(es):( <text:s text:c="2"/>)Não Conhecida (s) ( <text:s text:c="2"/>) Acolhida(s) <text:s text:c="2"/>( <text:s text:c="2"/>) Rejeitada(s)</text:span></text:span></text:p>
      <text:p text:style-name="P352"><text:span text:style-name="Fonte_20_parág._20_padrão"><text:span text:style-name="T11">( <text:s text:c="2"/>) Unânime <text:s/>( <text:s text:c="2"/>) Maioria</text:span></text:span></text:p>
      <text:p text:style-name="P327"/>
      <text:p text:style-name="P305"><text:span text:style-name="Fonte_20_parág._20_padrão"><text:span text:style-name="T18">2→ Apelo d</text:span></text:span><text:span text:style-name="Fonte_20_parág._20_padrão"><text:span text:style-name="T23">a</text:span></text:span><text:span text:style-name="Fonte_20_parág._20_padrão"><text:span text:style-name="T19"> </text:span></text:span><text:span text:style-name="Fonte_20_parág._20_padrão"><text:span text:style-name="T23">UBER do Brasil Tecnologia Ltda</text:span></text:span><text:span text:style-name="Fonte_20_parág._20_padrão"><text:span text:style-name="T18">:</text:span></text:span></text:p>
      <text:p text:style-name="P275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52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52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52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83">( <text:s text:c="2"/>) Preliminar(es):( <text:s text:c="2"/>)Não Conhecida (s) ( <text:s text:c="2"/>) Acolhida(s) <text:s text:c="3"/>( <text:s text:c="2"/>) Rejeitada(s)</text:p>
      <text:p text:style-name="P352"><text:span text:style-name="Fonte_20_parág._20_padrão"><text:span text:style-name="T254">( <text:s text:c="2"/>) Unânime <text:s/>( <text:s text:c="2"/>) Maioria</text:span></text:span></text:p>
      <text:p text:style-name="P109"/>
      <text:p text:style-name="P49"><text:span text:style-name="T103">105 - </text:span><text:span text:style-name="T104">0200900-30.2024.8.06.0029</text:span><text:span text:style-name="T183"> - </text:span><text:span text:style-name="T104">Apelação Cível</text:span><text:span text:style-name="T183"> - Acopiara/2ª Vara Cível.</text:span></text:p>
      <text:p text:style-name="P49"><text:span text:style-name="T105">Apelante</text:span><text:span text:style-name="T183">: Eruana Honório Leite de Oliveira. </text:span></text:p>
      <text:p text:style-name="P123">Advogado: Jerônimo Moreira Gomes (OAB: 22865/CE). </text:p>
      <text:p text:style-name="P123">Advogado: Francisco Adelmo Medeiros Damasceno (OAB: 50627/CE). </text:p>
      <text:p text:style-name="P49"><text:span text:style-name="T105">Apelado</text:span><text:span text:style-name="T183">: Itaú Unibanco S/A. </text:span></text:p>
      <text:p text:style-name="P123">Advogado: Henrique José Parada Simão (OAB: 221386/SP). </text:p>
      <text:p text:style-name="P123">Advogada: Eny Angé Soledade Bittencourt de Araújo (OAB: 29442/BA). </text:p>
      <text:p text:style-name="P222"><text:span text:style-name="T103">Relator: </text:span><text:span text:style-name="T268">Des. </text:span><text:span text:style-name="T103">FRANCISCO MAURO FERREIRA LIBERATO</text:span></text:p>
      <text:p text:style-name="P283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1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1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1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1">( <text:s text:c="2"/>) Preliminar(es):( <text:s text:c="2"/>)Não Conhecida (s) ( <text:s text:c="2"/>) Acolhida(s) <text:s text:c="3"/>( <text:s text:c="2"/>) Rejeitada(s)</text:p>
      <text:p text:style-name="P361"><text:span text:style-name="Fonte_20_parág._20_padrão"><text:span text:style-name="T254">( <text:s text:c="2"/>) Unânime <text:s/>( <text:s text:c="2"/>) Maioria</text:span></text:span></text:p>
      <text:p text:style-name="P109"/>
      <text:p text:style-name="P49"><text:span text:style-name="T103">106 - </text:span><text:span text:style-name="T104">0632329-37.2024.8.06.0000/50000</text:span><text:span text:style-name="T183"> - </text:span><text:span text:style-name="T104">Agravo Interno Cível</text:span><text:span text:style-name="T183"> – </text:span><text:span text:style-name="T197">Fortaleza/8ª Vara Cível.</text:span></text:p>
      <text:p text:style-name="P49"><text:span text:style-name="T105">Agravante</text:span><text:span text:style-name="T183">: Mimos da </text:span><text:span text:style-name="T197">M</text:span><text:span text:style-name="T183">amãe Indústria e Comércio de Enxovais Ltda. </text:span></text:p>
      <text:p text:style-name="P123">Advogado: Diego Albuquerque Lopes (OAB: 26053/CE). </text:p>
      <text:p text:style-name="P49"><text:span text:style-name="T105">Agravado</text:span><text:span text:style-name="T183">: Banco Bradesco S/A. </text:span></text:p>
      <text:p text:style-name="P222"><text:span text:style-name="T103">Relator: </text:span><text:span text:style-name="T268">Des. </text:span><text:span text:style-name="T103">FRANCISCO MAURO FERREIRA LIBERATO</text:span></text:p>
      <text:p text:style-name="P283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1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1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1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1">( <text:s text:c="2"/>) Preliminar(es):( <text:s text:c="2"/>)Não Conhecida (s) ( <text:s text:c="2"/>) Acolhida(s) <text:s text:c="3"/>( <text:s text:c="2"/>) Rejeitada(s)</text:p>
      <text:p text:style-name="P361"><text:span text:style-name="Fonte_20_parág._20_padrão"><text:span text:style-name="T254">( <text:s text:c="2"/>) Unânime <text:s/>( <text:s text:c="2"/>) Maioria</text:span></text:span></text:p>
      <text:p text:style-name="P109"/>
      <text:p text:style-name="P49"><text:span text:style-name="T103"/></text:p>
      <text:p text:style-name="P49"><text:span text:style-name="T103"/></text:p>
      <text:p text:style-name="P49"><text:span text:style-name="T103"/></text:p>
      <text:p text:style-name="P49"><text:span text:style-name="T103"/></text:p>
      <text:p text:style-name="P49"><text:span text:style-name="T103"/></text:p>
      <text:p text:style-name="P49"><text:soft-page-break/><text:span text:style-name="T103">107 - </text:span><text:span text:style-name="T104">0632845-57.2024.8.06.0000</text:span><text:span text:style-name="T183"> - </text:span><text:span text:style-name="T104">Agravo de Instrumento</text:span><text:span text:style-name="T183"> - Tauá/2ª Vara Cível.</text:span></text:p>
      <text:p text:style-name="P49"><text:span text:style-name="T105">Agravante</text:span><text:span text:style-name="T183">: Unimed Fortaleza - Sociedade Cooperativa Médica Ltda.</text:span></text:p>
      <text:p text:style-name="P123">Advogado: David Sombra Peixoto (OAB: 16477/CE). </text:p>
      <text:p text:style-name="P49"><text:span text:style-name="T105">Agravada</text:span><text:span text:style-name="T183">: Ant</text:span><text:span text:style-name="T197">ô</text:span><text:span text:style-name="T183">nia Simone dos Santos Ferreira. </text:span></text:p>
      <text:p text:style-name="P123">Advogado: Afonso Arthur de Oliveira Coelho (OAB: 48172/CE). </text:p>
      <text:p text:style-name="P222"><text:span text:style-name="T103">Relator: </text:span><text:span text:style-name="T268">Des. </text:span><text:span text:style-name="T103">FRANCISCO MAURO FERREIRA LIBERATO</text:span></text:p>
      <text:p text:style-name="P283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1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1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1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1">( <text:s text:c="2"/>) Preliminar(es):( <text:s text:c="2"/>)Não Conhecida (s) ( <text:s text:c="2"/>) Acolhida(s) <text:s text:c="3"/>( <text:s text:c="2"/>) Rejeitada(s)</text:p>
      <text:p text:style-name="P361"><text:span text:style-name="Fonte_20_parág._20_padrão"><text:span text:style-name="T254">( <text:s text:c="2"/>) Unânime <text:s/>( <text:s text:c="2"/>) Maioria</text:span></text:span></text:p>
      <text:p text:style-name="P109"/>
      <text:p text:style-name="P49"><text:span text:style-name="T103">108 - </text:span><text:span text:style-name="T104">0053521-35.2021.8.06.0112</text:span><text:span text:style-name="T183"> - </text:span><text:span text:style-name="T104">Apelação Cível</text:span><text:span text:style-name="T183"> - Juazeiro do Norte/3ª Vara Cível.</text:span></text:p>
      <text:p text:style-name="P49"><text:span text:style-name="T105">Apelante</text:span><text:span text:style-name="T183">: Espólio de Cícero Januário da Silva. </text:span></text:p>
      <text:p text:style-name="P123">Inventariante: Francisca Janelene Januário da Silva. </text:p>
      <text:p text:style-name="P123">Advogada: Larissa Queiroz Pereira (OAB: 50326/CE). </text:p>
      <text:p text:style-name="P123">Advogado: José Belo Neto (OAB: 41135/CE). </text:p>
      <text:p text:style-name="P49"><text:span text:style-name="T105">Apelad</text:span><text:span text:style-name="T117">a</text:span><text:span text:style-name="T183">: CARDIF do Brasil Vida e Previdência S/A. </text:span></text:p>
      <text:p text:style-name="P123">Advogado: Bruno Henrique de Oliveira Vanderlei (OAB: 21678/PE). </text:p>
      <text:p text:style-name="P49"><text:span text:style-name="T105">Apelado</text:span><text:span text:style-name="T183">: Banco Votorantim S/A. </text:span></text:p>
      <text:p text:style-name="P123">Advogado: João Francisco Alves Rosa (OAB: 37066/CE). </text:p>
      <text:p text:style-name="P222"><text:span text:style-name="T103">Relator: </text:span><text:span text:style-name="T268">Des. </text:span><text:span text:style-name="T103">FRANCISCO MAURO FERREIRA LIBERATO</text:span></text:p>
      <text:p text:style-name="P283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1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1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1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1">( <text:s text:c="2"/>) Preliminar(es):( <text:s text:c="2"/>)Não Conhecida (s) ( <text:s text:c="2"/>) Acolhida(s) <text:s text:c="3"/>( <text:s text:c="2"/>) Rejeitada(s)</text:p>
      <text:p text:style-name="P361"><text:span text:style-name="Fonte_20_parág._20_padrão"><text:span text:style-name="T254">( <text:s text:c="2"/>) Unânime <text:s/>( <text:s text:c="2"/>) Maioria</text:span></text:span></text:p>
      <text:p text:style-name="P109"/>
      <text:p text:style-name="P49"><text:span text:style-name="T103">109 - </text:span><text:span text:style-name="T104">0200394-71.2023.8.06.0067</text:span><text:span text:style-name="T183"> - </text:span><text:span text:style-name="T104">Apelação Cível</text:span><text:span text:style-name="T183"> - Chaval/Vara Única.</text:span></text:p>
      <text:p text:style-name="P49"><text:span text:style-name="T105">Apelante</text:span><text:span text:style-name="T183">: Banco Bradesco S/A. </text:span></text:p>
      <text:p text:style-name="P123">Advogado: Paulo Eduardo Prado (OAB: 24314/CE). </text:p>
      <text:p text:style-name="P49"><text:span text:style-name="T105">Apelado</text:span><text:span text:style-name="T183">: Francisco Ferreira de Lima. </text:span></text:p>
      <text:p text:style-name="P123">Advogado: Ronny Araújo de Carvalho (OAB: 39284/CE). </text:p>
      <text:p text:style-name="P222"><text:span text:style-name="T103">Relator: </text:span><text:span text:style-name="T268">Des. </text:span><text:span text:style-name="T103">FRANCISCO MAURO FERREIRA LIBERATO</text:span></text:p>
      <text:p text:style-name="P283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1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1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1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1">( <text:s text:c="2"/>) Preliminar(es):( <text:s text:c="2"/>)Não Conhecida (s) ( <text:s text:c="2"/>) Acolhida(s) <text:s text:c="3"/>( <text:s text:c="2"/>) Rejeitada(s)</text:p>
      <text:p text:style-name="P361"><text:span text:style-name="Fonte_20_parág._20_padrão"><text:span text:style-name="T254">( <text:s text:c="2"/>) Unânime <text:s/>( <text:s text:c="2"/>) Maioria</text:span></text:span></text:p>
      <text:p text:style-name="P109"/>
      <text:p text:style-name="P49"><text:span text:style-name="T103"/></text:p>
      <text:p text:style-name="P49"><text:span text:style-name="T103"/></text:p>
      <text:p text:style-name="P49"><text:span text:style-name="T103"/></text:p>
      <text:p text:style-name="P49"><text:span text:style-name="T103"/></text:p>
      <text:p text:style-name="P49"><text:span text:style-name="T103"/></text:p>
      <text:p text:style-name="P49"><text:span text:style-name="T103"/></text:p>
      <text:p text:style-name="P49"><text:span text:style-name="T103"/></text:p>
      <text:p text:style-name="P49"><text:span text:style-name="T103"/></text:p>
      <text:p text:style-name="P49"><text:span text:style-name="T103"/></text:p>
      <text:p text:style-name="P49"><text:span text:style-name="T103"/></text:p>
      <text:p text:style-name="P49"><text:span text:style-name="T103"/></text:p>
      <text:p text:style-name="P49"><text:soft-page-break/><text:span text:style-name="T103">110 - </text:span><text:span text:style-name="T104">0272123-64.2023.8.06.0001</text:span><text:span text:style-name="T183"> - </text:span><text:span text:style-name="T104">Apelação Cível</text:span><text:span text:style-name="T183"> - Fortaleza/18ª Vara Cível. </text:span></text:p>
      <text:p text:style-name="P49"><text:span text:style-name="T105">Apelante</text:span><text:span text:style-name="T183">: Jos</text:span><text:span text:style-name="T197">é</text:span><text:span text:style-name="T183"> Tamboril Barroso. </text:span></text:p>
      <text:p text:style-name="P123">Defensoria Pública do Estado do Ceará. </text:p>
      <text:p text:style-name="P49"><text:span text:style-name="T105">Apelad</text:span><text:span text:style-name="T117">a</text:span><text:span text:style-name="T183">: FACTA Financeira S/A. </text:span></text:p>
      <text:p text:style-name="P123">Advogado: Paulo Eduardo Silva Ramos (OAB: 54014/RS). </text:p>
      <text:p text:style-name="P222"><text:span text:style-name="T103">Relator: </text:span><text:span text:style-name="T268">Des. </text:span><text:span text:style-name="T103">FRANCISCO MAURO FERREIRA LIBERATO</text:span></text:p>
      <text:p text:style-name="P283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1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1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1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1">( <text:s text:c="2"/>) Preliminar(es):( <text:s text:c="2"/>)Não Conhecida (s) ( <text:s text:c="2"/>) Acolhida(s) <text:s text:c="3"/>( <text:s text:c="2"/>) Rejeitada(s)</text:p>
      <text:p text:style-name="P361"><text:span text:style-name="Fonte_20_parág._20_padrão"><text:span text:style-name="T254">( <text:s text:c="2"/>) Unânime <text:s/>( <text:s text:c="2"/>) Maioria</text:span></text:span></text:p>
      <text:p text:style-name="P109"/>
      <text:p text:style-name="P49"><text:span text:style-name="T103">111 - </text:span><text:span text:style-name="T104">0201217-28.2024.8.06.0029</text:span><text:span text:style-name="T183"> - </text:span><text:span text:style-name="T104">Apelação Cível</text:span><text:span text:style-name="T183"> - Acopiara/2ª Vara Cível.</text:span></text:p>
      <text:p text:style-name="P49"><text:span text:style-name="T105">Apelante</text:span><text:span text:style-name="T183">: João Pedro Sobrinho. </text:span></text:p>
      <text:p text:style-name="P123">Advogado: Ericles de Olinda Bezerra (OAB: 41130/CE). </text:p>
      <text:p text:style-name="P123">Advogado: Túlio Alves Piancó (OAB: 42491/CE). </text:p>
      <text:p text:style-name="P49"><text:span text:style-name="T105">Apelad</text:span><text:span text:style-name="T117">a</text:span><text:span text:style-name="T183">: APDAP PREV - Associação de Proteção e Defesa dos Direitos dos Aposentados e Pensionistas. </text:span></text:p>
      <text:p text:style-name="P123">Advogado: Daniel Gerber (OAB: 39879/RS). </text:p>
      <text:p text:style-name="P49"><text:span text:style-name="T183">Advogada: Joana Gon</text:span><text:span text:style-name="T197">ç</text:span><text:span text:style-name="T183">alves Vargas (OAB: 75798/RS). </text:span></text:p>
      <text:p text:style-name="P222"><text:span text:style-name="T103">Relator: </text:span><text:span text:style-name="T268">Des. </text:span><text:span text:style-name="T103">FRANCISCO MAURO FERREIRA LIBERATO</text:span></text:p>
      <text:p text:style-name="P283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1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1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1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1">( <text:s text:c="2"/>) Preliminar(es):( <text:s text:c="2"/>)Não Conhecida (s) ( <text:s text:c="2"/>) Acolhida(s) <text:s text:c="3"/>( <text:s text:c="2"/>) Rejeitada(s)</text:p>
      <text:p text:style-name="P361"><text:span text:style-name="Fonte_20_parág._20_padrão"><text:span text:style-name="T254">( <text:s text:c="2"/>) Unânime <text:s/>( <text:s text:c="2"/>) Maioria</text:span></text:span></text:p>
      <text:p text:style-name="P109"/>
      <text:p text:style-name="P49"><text:span text:style-name="T103">112 - </text:span><text:span text:style-name="T104">0050779-56.2020.8.06.0117</text:span><text:span text:style-name="T183"> - </text:span><text:span text:style-name="T104">Apelação Cível</text:span><text:span text:style-name="T183"> - Maracanaú/3ª Vara Cível. </text:span></text:p>
      <text:p text:style-name="P49"><text:span text:style-name="T105">Apelante</text:span><text:span text:style-name="T183">: Banco Votorantim S/A. </text:span></text:p>
      <text:p text:style-name="P123">Advogado: Antônio de Moraes Dourado Neto (OAB: 23255/PE). </text:p>
      <text:p text:style-name="P49"><text:span text:style-name="T105">Apelado</text:span><text:span text:style-name="T183">: Francisco Roberto de Sousa Freire. </text:span></text:p>
      <text:p text:style-name="P123">Advogada: Zulmira Costa Goes de Oliveira (OAB: 4182/CE). </text:p>
      <text:p text:style-name="P222"><text:span text:style-name="T103">Relator: </text:span><text:span text:style-name="T268">Des. </text:span><text:span text:style-name="T103">FRANCISCO MAURO FERREIRA LIBERATO</text:span></text:p>
      <text:p text:style-name="P283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1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1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1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1">( <text:s text:c="2"/>) Preliminar(es):( <text:s text:c="2"/>)Não Conhecida (s) ( <text:s text:c="2"/>) Acolhida(s) <text:s text:c="3"/>( <text:s text:c="2"/>) Rejeitada(s)</text:p>
      <text:p text:style-name="P361"><text:span text:style-name="Fonte_20_parág._20_padrão"><text:span text:style-name="T254">( <text:s text:c="2"/>) Unânime <text:s/>( <text:s text:c="2"/>) Maioria</text:span></text:span></text:p>
      <text:p text:style-name="P109"/>
      <text:p text:style-name="P49"><text:span text:style-name="T103">113 - </text:span><text:span text:style-name="T104">0256077-68.2021.8.06.0001</text:span><text:span text:style-name="T183"> - </text:span><text:span text:style-name="T104">Apelação Cível</text:span><text:span text:style-name="T183"> - Fortaleza/12ª Vara de Família. </text:span></text:p>
      <text:p text:style-name="P49"><text:span text:style-name="T105">Apelante</text:span><text:span text:style-name="T183">: J. C. de M.</text:span></text:p>
      <text:p text:style-name="P49"><text:span text:style-name="T183">Def</text:span><text:span text:style-name="T197">ensoria Pública do Estado do Ceará – Vara Subsequente.</text:span></text:p>
      <text:p text:style-name="P49"><text:span text:style-name="T105">Apelada</text:span><text:span text:style-name="T183">: B. L. S.</text:span></text:p>
      <text:p text:style-name="P49"><text:span text:style-name="T183">Def</text:span><text:span text:style-name="T197">ensoria Pública do Estado do Ceará.</text:span></text:p>
      <text:p text:style-name="P222"><text:span text:style-name="T103">Relator: </text:span><text:span text:style-name="T268">Des. </text:span><text:span text:style-name="T103">FRANCISCO MAURO FERREIRA LIBERATO</text:span></text:p>
      <text:p text:style-name="P283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1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1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1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1">( <text:s text:c="2"/>) Preliminar(es):( <text:s text:c="2"/>)Não Conhecida (s) ( <text:s text:c="2"/>) Acolhida(s) <text:s text:c="3"/>( <text:s text:c="2"/>) Rejeitada(s)</text:p>
      <text:p text:style-name="P361"><text:span text:style-name="Fonte_20_parág._20_padrão"><text:span text:style-name="T254">( <text:s text:c="2"/>) Unânime <text:s/>( <text:s text:c="2"/>) Maioria</text:span></text:span></text:p>
      <text:p text:style-name="P49"><text:soft-page-break/><text:span text:style-name="T103">114 - </text:span><text:span text:style-name="T104">0200425-03.2023.8.06.0064</text:span><text:span text:style-name="T183"> - </text:span><text:span text:style-name="T104">Apelação Cível</text:span><text:span text:style-name="T183"> - Caucaia/2ª Vara Cível.</text:span></text:p>
      <text:p text:style-name="P49"><text:span text:style-name="T105">Apelante</text:span><text:span text:style-name="T183">: Bruno Vasconcelos Silveira. </text:span></text:p>
      <text:p text:style-name="P123">Advogado: Alan Pereira Mourão (OAB: 21899/CE). </text:p>
      <text:p text:style-name="P123">Advogado: Eduardo Henriques Freire (OAB: 21901/CE). </text:p>
      <text:p text:style-name="P49"><text:span text:style-name="T105">Apelado</text:span><text:span text:style-name="T183">: Banco Yamaha Motor do Brasil S/A. </text:span></text:p>
      <text:p text:style-name="P123">Advogado: Fábio Rivelli (OAB: 30773/CE). </text:p>
      <text:p text:style-name="P222"><text:span text:style-name="T103">Relator: </text:span><text:span text:style-name="T268">Des. </text:span><text:span text:style-name="T103">FRANCISCO MAURO FERREIRA LIBERATO</text:span></text:p>
      <text:p text:style-name="P283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1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1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1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1">( <text:s text:c="2"/>) Preliminar(es):( <text:s text:c="2"/>)Não Conhecida (s) ( <text:s text:c="2"/>) Acolhida(s) <text:s text:c="3"/>( <text:s text:c="2"/>) Rejeitada(s)</text:p>
      <text:p text:style-name="P361"><text:span text:style-name="Fonte_20_parág._20_padrão"><text:span text:style-name="T254">( <text:s text:c="2"/>) Unânime <text:s/>( <text:s text:c="2"/>) Maioria</text:span></text:span></text:p>
      <text:p text:style-name="P109"/>
      <text:p text:style-name="P49"><text:span text:style-name="T103">115 - </text:span><text:span text:style-name="T104">0634340-39.2024.8.06.0000</text:span><text:span text:style-name="T183"> - </text:span><text:span text:style-name="T104">Agravo de Instrumento</text:span><text:span text:style-name="T183"> - Icó/2ª Vara Cível.</text:span></text:p>
      <text:p text:style-name="P49"><text:span text:style-name="T105">Agravante</text:span><text:span text:style-name="T183">: WASKA JEIMES FERREIRA BEZERRA ME. </text:span></text:p>
      <text:p text:style-name="P123">Advogado: Bruno Boyadjian Sobreira (OAB: 38828/CE). </text:p>
      <text:p text:style-name="P49"><text:span text:style-name="T105">Agravado</text:span><text:span text:style-name="T183">: Banco do Nordeste do Brasil S/A. </text:span></text:p>
      <text:p text:style-name="P123">Advogado: Ricardo Lopes Godoy (OAB: 77167/MG). </text:p>
      <text:p text:style-name="P222"><text:span text:style-name="T103">Relator: </text:span><text:span text:style-name="T268">Des. </text:span><text:span text:style-name="T103">FRANCISCO MAURO FERREIRA LIBERATO</text:span></text:p>
      <text:p text:style-name="P283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1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1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1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1">( <text:s text:c="2"/>) Preliminar(es):( <text:s text:c="2"/>)Não Conhecida (s) ( <text:s text:c="2"/>) Acolhida(s) <text:s text:c="3"/>( <text:s text:c="2"/>) Rejeitada(s)</text:p>
      <text:p text:style-name="P361"><text:span text:style-name="Fonte_20_parág._20_padrão"><text:span text:style-name="T254">( <text:s text:c="2"/>) Unânime <text:s/>( <text:s text:c="2"/>) Maioria</text:span></text:span></text:p>
      <text:p text:style-name="P109"/>
      <text:p text:style-name="P49"><text:span text:style-name="T103">116 - </text:span><text:span text:style-name="T104">0634471-14.2024.8.06.0000</text:span><text:span text:style-name="T183"> - </text:span><text:span text:style-name="T104">Agravo de Instrumento</text:span><text:span text:style-name="T183"> - Fortaleza/3ª Vara Cível. </text:span></text:p>
      <text:p text:style-name="P49"><text:span text:style-name="T105">Agravante</text:span><text:span text:style-name="T183">: Unimed Fortaleza - Sociedade Cooperativa Médica Ltda.</text:span></text:p>
      <text:p text:style-name="P123">Advogado: David Sombra Peixoto (OAB: 16477/CE). </text:p>
      <text:p text:style-name="P50"><text:span text:style-name="T105">Agravada</text:span><text:span text:style-name="T183">: CLOTILDE PASSOS DE SOUZA. </text:span></text:p>
      <text:p text:style-name="P124">Advogada: Rafaelly Oliveira Freire dos Santos (OAB: 40439/CE). </text:p>
      <text:p text:style-name="P202"><text:span text:style-name="T103">Relator: </text:span><text:span text:style-name="T268">Des. </text:span><text:span text:style-name="T103">FRANCISCO MAURO FERREIRA LIBERATO</text:span></text:p>
      <text:p text:style-name="P283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1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1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1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1">( <text:s text:c="2"/>) Preliminar(es):( <text:s text:c="2"/>)Não Conhecida (s) ( <text:s text:c="2"/>) Acolhida(s) <text:s text:c="3"/>( <text:s text:c="2"/>) Rejeitada(s)</text:p>
      <text:p text:style-name="P361"><text:span text:style-name="Fonte_20_parág._20_padrão"><text:span text:style-name="T254">( <text:s text:c="2"/>) Unânime <text:s/>( <text:s text:c="2"/>) Maioria</text:span></text:span></text:p>
      <text:p text:style-name="P109"/>
      <text:p text:style-name="P50"><text:span text:style-name="T103"/></text:p>
      <text:p text:style-name="P50"><text:span text:style-name="T103"/></text:p>
      <text:p text:style-name="P50"><text:span text:style-name="T103"/></text:p>
      <text:p text:style-name="P50"><text:span text:style-name="T103"/></text:p>
      <text:p text:style-name="P50"><text:span text:style-name="T103"/></text:p>
      <text:p text:style-name="P50"><text:span text:style-name="T103"/></text:p>
      <text:p text:style-name="P50"><text:span text:style-name="T103"/></text:p>
      <text:p text:style-name="P50"><text:span text:style-name="T103"/></text:p>
      <text:p text:style-name="P50"><text:span text:style-name="T103"/></text:p>
      <text:p text:style-name="P50"><text:span text:style-name="T103"/></text:p>
      <text:p text:style-name="P50"><text:span text:style-name="T103"/></text:p>
      <text:p text:style-name="P50"><text:span text:style-name="T103"/></text:p>
      <text:p text:style-name="P50"><text:span text:style-name="T103"/></text:p>
      <text:p text:style-name="P50"><text:span text:style-name="T103"/></text:p>
      <text:p text:style-name="P50"><text:soft-page-break/><text:span text:style-name="T103">117 - </text:span><text:span text:style-name="T104">0200583-83.2022.8.06.0067</text:span><text:span text:style-name="T183"> - </text:span><text:span text:style-name="T104">Apelação Cível</text:span><text:span text:style-name="T183"> - Chaval/Vara Única.</text:span></text:p>
      <text:p text:style-name="P50"><text:span text:style-name="T105">Apelante</text:span><text:span text:style-name="T183">: Francisco Veras de Lima. </text:span></text:p>
      <text:p text:style-name="P124">Advogado: Ronny Araújo de Carvalho (OAB: 39284/CE). </text:p>
      <text:p text:style-name="P50"><text:span text:style-name="T105">Apelante</text:span><text:span text:style-name="T183">: Bradesco Vida e Previdência S/A. </text:span></text:p>
      <text:p text:style-name="P124">Advogado: Francisco Sampaio de Menezes Júnior (OAB: 9075/CE). </text:p>
      <text:p text:style-name="P202"><text:span text:style-name="T103">Relator: </text:span><text:span text:style-name="T268">Des. </text:span><text:span text:style-name="T103">FRANCISCO MAURO FERREIRA LIBERATO</text:span></text:p>
      <text:p text:style-name="P415"><text:span text:style-name="Fonte_20_parág._20_padrão"><text:span text:style-name="T18">1→ Apelo d</text:span></text:span><text:span text:style-name="Fonte_20_parág._20_padrão"><text:span text:style-name="T19">e </text:span></text:span><text:span text:style-name="Fonte_20_parág._20_padrão"><text:span text:style-name="T24">Francisco Veras de Lima</text:span></text:span><text:span text:style-name="Fonte_20_parág._20_padrão"><text:span text:style-name="T18">:</text:span></text:span></text:p>
      <text:p text:style-name="P276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5"/>( <text:s text:c="2"/>) Prejudicado</text:span></text:span></text:p>
      <text:p text:style-name="P353"><text:span text:style-name="Fonte_20_parág._20_padrão"><text:span text:style-name="T43">( <text:s text:c="2"/>) Não Conhecido <text:s text:c="16"/>( <text:s text:c="2"/>) Não Provido <text:s text:c="18"/>( <text:s text:c="2"/>) Suspenso – Art. 942</text:span></text:span></text:p>
      <text:p text:style-name="P353"><text:span text:style-name="Fonte_20_parág._20_padrão"><text:span text:style-name="T43">( <text:s text:c="2"/>) Parcialmente Conhecido <text:s text:c="2"/>( <text:s text:c="2"/>) Parcialmente Provido <text:s text:c="4"/>( <text:s text:c="2"/>) C/Vista</text:span></text:span></text:p>
      <text:p text:style-name="P353"><text:span text:style-name="Fonte_20_parág._20_padrão"><text:span text:style-name="T43">( <text:s text:c="2"/>) Retirado de Mesa <text:s text:c="13"/>( <text:s text:c="2"/>) Retirado de Pauta <text:s text:c="10"/>( <text:s text:c="2"/>) Sobrestado</text:span></text:span></text:p>
      <text:p text:style-name="P353"><text:span text:style-name="Fonte_20_parág._20_padrão"><text:span text:style-name="T43">( <text:s text:c="2"/>) Preliminar(es):( <text:s text:c="2"/>)Não Conhecida (s) ( <text:s text:c="2"/>) Acolhida(s) <text:s text:c="2"/>( <text:s text:c="2"/>) Rejeitada(s)</text:span></text:span></text:p>
      <text:p text:style-name="P353"><text:span text:style-name="Fonte_20_parág._20_padrão"><text:span text:style-name="T11">( <text:s text:c="2"/>) Unânime <text:s/>( <text:s text:c="2"/>) Maioria</text:span></text:span></text:p>
      <text:p text:style-name="P328"/>
      <text:p text:style-name="P306"><text:span text:style-name="Fonte_20_parág._20_padrão"><text:span text:style-name="T18">2→ Apelo d</text:span></text:span><text:span text:style-name="Fonte_20_parág._20_padrão"><text:span text:style-name="T24">a</text:span></text:span><text:span text:style-name="Fonte_20_parág._20_padrão"><text:span text:style-name="T19"> </text:span></text:span><text:span text:style-name="Fonte_20_parág._20_padrão"><text:span text:style-name="T24">Bradesco Vida e Previdência S/A</text:span></text:span><text:span text:style-name="Fonte_20_parág._20_padrão"><text:span text:style-name="T18">:</text:span></text:span></text:p>
      <text:p text:style-name="P276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53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53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53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84">( <text:s text:c="2"/>) Preliminar(es):( <text:s text:c="2"/>)Não Conhecida (s) ( <text:s text:c="2"/>) Acolhida(s) <text:s text:c="3"/>( <text:s text:c="2"/>) Rejeitada(s)</text:p>
      <text:p text:style-name="P353"><text:span text:style-name="Fonte_20_parág._20_padrão"><text:span text:style-name="T254">( <text:s text:c="2"/>) Unânime <text:s/>( <text:s text:c="2"/>) Maioria</text:span></text:span></text:p>
      <text:p text:style-name="P109"/>
      <text:p text:style-name="P50"><text:span text:style-name="T103">118 - </text:span><text:span text:style-name="T104">0200453-21.2024.8.06.0133</text:span><text:span text:style-name="T183"> - </text:span><text:span text:style-name="T104">Apelação Cível</text:span><text:span text:style-name="T183"> - Nova Russas/2</text:span><text:span text:style-name="T198">ª</text:span><text:span text:style-name="T183"> Vara.</text:span></text:p>
      <text:p text:style-name="P50"><text:span text:style-name="T105">Apelante</text:span><text:span text:style-name="T183">: Francisco Gomes da Silva. </text:span></text:p>
      <text:p text:style-name="P50"><text:span text:style-name="T183">Advogado: Vin</text:span><text:span text:style-name="T198">í</text:span><text:span text:style-name="T183">cius Brendo de Sousa Viana (OAB: 50172/CE). </text:span></text:p>
      <text:p text:style-name="P50"><text:span text:style-name="T105">Apelado</text:span><text:span text:style-name="T183">: Banco Bradesco S/A. </text:span></text:p>
      <text:p text:style-name="P124">Advogada: Larissa Sento Sé Rossi (OAB: 16330/BA). </text:p>
      <text:p text:style-name="P202"><text:span text:style-name="T103">Relator: </text:span><text:span text:style-name="T268">Des. </text:span><text:span text:style-name="T103">FRANCISCO MAURO FERREIRA LIBERATO</text:span></text:p>
      <text:p text:style-name="P283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1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1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1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1">( <text:s text:c="2"/>) Preliminar(es):( <text:s text:c="2"/>)Não Conhecida (s) ( <text:s text:c="2"/>) Acolhida(s) <text:s text:c="3"/>( <text:s text:c="2"/>) Rejeitada(s)</text:p>
      <text:p text:style-name="P361"><text:span text:style-name="Fonte_20_parág._20_padrão"><text:span text:style-name="T254">( <text:s text:c="2"/>) Unânime <text:s/>( <text:s text:c="2"/>) Maioria</text:span></text:span></text:p>
      <text:p text:style-name="P109"/>
      <text:p text:style-name="P50"><text:span text:style-name="T103">119 - </text:span><text:span text:style-name="T104">0289167-33.2022.8.06.0001</text:span><text:span text:style-name="T183"> - </text:span><text:span text:style-name="T104">Apelação Cível</text:span><text:span text:style-name="T183"> - Fortaleza/36ª Vara Cível. </text:span></text:p>
      <text:p text:style-name="P50"><text:span text:style-name="T105">Apelante</text:span><text:span text:style-name="T183">: Jos</text:span><text:span text:style-name="T198">é</text:span><text:span text:style-name="T183"> Osvaldo Barbosa. </text:span></text:p>
      <text:p text:style-name="P124">Advogada: Nádia Maria Sarmento Guedes (OAB: 32488/CE). </text:p>
      <text:p text:style-name="P50"><text:span text:style-name="T105">Apelado</text:span><text:span text:style-name="T183">: Banco do Brasil S.A. </text:span></text:p>
      <text:p text:style-name="P124">Advogado: Wilson Sales Belchior (OAB: 17314/CE). </text:p>
      <text:p text:style-name="P124">Advogado: David Sombra Peixoto (OAB: 16477/CE). </text:p>
      <text:p text:style-name="P202"><text:span text:style-name="T103">Relator: </text:span><text:span text:style-name="T268">Des. </text:span><text:span text:style-name="T103">FRANCISCO MAURO FERREIRA LIBERATO</text:span></text:p>
      <text:p text:style-name="P283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1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1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1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1">( <text:s text:c="2"/>) Preliminar(es):( <text:s text:c="2"/>)Não Conhecida (s) ( <text:s text:c="2"/>) Acolhida(s) <text:s text:c="3"/>( <text:s text:c="2"/>) Rejeitada(s)</text:p>
      <text:p text:style-name="P361"><text:span text:style-name="Fonte_20_parág._20_padrão"><text:span text:style-name="T254">( <text:s text:c="2"/>) Unânime <text:s/>( <text:s text:c="2"/>) Maioria</text:span></text:span></text:p>
      <text:p text:style-name="P109"/>
      <text:p text:style-name="P50"><text:span text:style-name="T103"/></text:p>
      <text:p text:style-name="P50"><text:span text:style-name="T103"/></text:p>
      <text:p text:style-name="P50"><text:span text:style-name="T103"/></text:p>
      <text:p text:style-name="P50"><text:span text:style-name="T103"/></text:p>
      <text:p text:style-name="P50"><text:span text:style-name="T103"/></text:p>
      <text:p text:style-name="P50"><text:soft-page-break/><text:span text:style-name="T103">120 - </text:span><text:span text:style-name="T104">0050209-43.2020.8.06.0126</text:span><text:span text:style-name="T183"> - </text:span><text:span text:style-name="T104">Apelação Cível</text:span><text:span text:style-name="T183"> - Mombaça/2ª Vara.</text:span></text:p>
      <text:p text:style-name="P50"><text:span text:style-name="T105">Apelante</text:span><text:span text:style-name="T183">: No</text:span><text:span text:style-name="T198">ê</text:span><text:span text:style-name="T183">mia Vieira da Silva. </text:span></text:p>
      <text:p text:style-name="P124">Advogado: Rokylane Gonçalves Brasil (OAB: 31058/CE). </text:p>
      <text:p text:style-name="P50"><text:span text:style-name="T105">Apelado</text:span><text:span text:style-name="T118">s</text:span><text:span text:style-name="T183">: Banco Itaucard S/A </text:span><text:span text:style-name="T198">e </text:span><text:span text:style-name="T183">Itaú Unibanco S/A. </text:span></text:p>
      <text:p text:style-name="P124">Advogado: Wilson Sales Belchior (OAB: 17314/CE). </text:p>
      <text:p text:style-name="P202"><text:span text:style-name="T103">Relator: </text:span><text:span text:style-name="T268">Des. </text:span><text:span text:style-name="T103">FRANCISCO MAURO FERREIRA LIBERATO</text:span></text:p>
      <text:p text:style-name="P283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1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1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1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1">( <text:s text:c="2"/>) Preliminar(es):( <text:s text:c="2"/>)Não Conhecida (s) ( <text:s text:c="2"/>) Acolhida(s) <text:s text:c="3"/>( <text:s text:c="2"/>) Rejeitada(s)</text:p>
      <text:p text:style-name="P361"><text:span text:style-name="Fonte_20_parág._20_padrão"><text:span text:style-name="T254">( <text:s text:c="2"/>) Unânime <text:s/>( <text:s text:c="2"/>) Maioria</text:span></text:span></text:p>
      <text:p text:style-name="P109"/>
      <text:p text:style-name="P50"><text:span text:style-name="T103">121 - </text:span><text:span text:style-name="T104">0200929-19.2024.8.06.0114</text:span><text:span text:style-name="T183"> - </text:span><text:span text:style-name="T104">Apelação Cível</text:span><text:span text:style-name="T183"> - Lavras da Mangabeira/Vara Única.</text:span></text:p>
      <text:p text:style-name="P50"><text:span text:style-name="T105">Apelante</text:span><text:span text:style-name="T183">: Raimundo Alves Bertoldo. </text:span></text:p>
      <text:p text:style-name="P124">Advogado: José Newton Ferreira de Medeiros Filho (OAB: 24754/CE). </text:p>
      <text:p text:style-name="P124">Advogado: Lázaro Victor de Sousa (OAB: 40334/CE). </text:p>
      <text:p text:style-name="P50"><text:span text:style-name="T105">Apelante</text:span><text:span text:style-name="T183">: Banco Bradesco S/A. </text:span></text:p>
      <text:p text:style-name="P124">Advogado: Francisco Sampaio de Menezes Júnior (OAB: 9075/CE). </text:p>
      <text:p text:style-name="P202"><text:span text:style-name="T103">Relator: </text:span><text:span text:style-name="T268">Des. </text:span><text:span text:style-name="T103">FRANCISCO MAURO FERREIRA LIBERATO</text:span></text:p>
      <text:p text:style-name="P415"><text:span text:style-name="Fonte_20_parág._20_padrão"><text:span text:style-name="T18">1→ Apelo d</text:span></text:span><text:span text:style-name="Fonte_20_parág._20_padrão"><text:span text:style-name="T19">e </text:span></text:span><text:span text:style-name="Fonte_20_parág._20_padrão"><text:span text:style-name="T24">Raimundo Alves Bertoldo</text:span></text:span><text:span text:style-name="Fonte_20_parág._20_padrão"><text:span text:style-name="T18">:</text:span></text:span></text:p>
      <text:p text:style-name="P276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5"/>( <text:s text:c="2"/>) Prejudicado</text:span></text:span></text:p>
      <text:p text:style-name="P353"><text:span text:style-name="Fonte_20_parág._20_padrão"><text:span text:style-name="T43">( <text:s text:c="2"/>) Não Conhecido <text:s text:c="16"/>( <text:s text:c="2"/>) Não Provido <text:s text:c="18"/>( <text:s text:c="2"/>) Suspenso – Art. 942</text:span></text:span></text:p>
      <text:p text:style-name="P353"><text:span text:style-name="Fonte_20_parág._20_padrão"><text:span text:style-name="T43">( <text:s text:c="2"/>) Parcialmente Conhecido <text:s text:c="2"/>( <text:s text:c="2"/>) Parcialmente Provido <text:s text:c="4"/>( <text:s text:c="2"/>) C/Vista</text:span></text:span></text:p>
      <text:p text:style-name="P353"><text:span text:style-name="Fonte_20_parág._20_padrão"><text:span text:style-name="T43">( <text:s text:c="2"/>) Retirado de Mesa <text:s text:c="13"/>( <text:s text:c="2"/>) Retirado de Pauta <text:s text:c="10"/>( <text:s text:c="2"/>) Sobrestado</text:span></text:span></text:p>
      <text:p text:style-name="P353"><text:span text:style-name="Fonte_20_parág._20_padrão"><text:span text:style-name="T43">( <text:s text:c="2"/>) Preliminar(es):( <text:s text:c="2"/>)Não Conhecida (s) ( <text:s text:c="2"/>) Acolhida(s) <text:s text:c="2"/>( <text:s text:c="2"/>) Rejeitada(s)</text:span></text:span></text:p>
      <text:p text:style-name="P353"><text:span text:style-name="Fonte_20_parág._20_padrão"><text:span text:style-name="T11">( <text:s text:c="2"/>) Unânime <text:s/>( <text:s text:c="2"/>) Maioria</text:span></text:span></text:p>
      <text:p text:style-name="P328"/>
      <text:p text:style-name="P306"><text:span text:style-name="Fonte_20_parág._20_padrão"><text:span text:style-name="T18">2→ Apelo d</text:span></text:span><text:span text:style-name="Fonte_20_parág._20_padrão"><text:span text:style-name="T24">o</text:span></text:span><text:span text:style-name="Fonte_20_parág._20_padrão"><text:span text:style-name="T19"> </text:span></text:span><text:span text:style-name="Fonte_20_parág._20_padrão"><text:span text:style-name="T24">Banco Bradesco S/A</text:span></text:span><text:span text:style-name="Fonte_20_parág._20_padrão"><text:span text:style-name="T18">:</text:span></text:span></text:p>
      <text:p text:style-name="P276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53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53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53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84">( <text:s text:c="2"/>) Preliminar(es):( <text:s text:c="2"/>)Não Conhecida (s) ( <text:s text:c="2"/>) Acolhida(s) <text:s text:c="3"/>( <text:s text:c="2"/>) Rejeitada(s)</text:p>
      <text:p text:style-name="P353"><text:span text:style-name="Fonte_20_parág._20_padrão"><text:span text:style-name="T254">( <text:s text:c="2"/>) Unânime <text:s/>( <text:s text:c="2"/>) Maioria</text:span></text:span></text:p>
      <text:p text:style-name="P109"/>
      <text:p text:style-name="P50"><text:span text:style-name="T103">122 - </text:span><text:span text:style-name="T104">0201381-46.2023.8.06.0055</text:span><text:span text:style-name="T183"> - </text:span><text:span text:style-name="T104">Apelação Cível</text:span><text:span text:style-name="T183"> - Canindé/1ª Vara Cível.</text:span></text:p>
      <text:p text:style-name="P50"><text:span text:style-name="T105">Apelante</text:span><text:span text:style-name="T183">: Maria José Pinto. </text:span></text:p>
      <text:p text:style-name="P124">Advogado: Francisco Gustavo Muniz de Mesquita (OAB: 31449/CE). </text:p>
      <text:p text:style-name="P50"><text:span text:style-name="T105">Apelado</text:span><text:span text:style-name="T183">: Banco BMG S/A. </text:span></text:p>
      <text:p text:style-name="P124">Advogado: Fábio Frasato Caires (OAB: 29282A/CE). </text:p>
      <text:p text:style-name="P202"><text:span text:style-name="T103">Relator: </text:span><text:span text:style-name="T268">Des. </text:span><text:span text:style-name="T103">FRANCISCO MAURO FERREIRA LIBERATO</text:span></text:p>
      <text:p text:style-name="P283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1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1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1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1">( <text:s text:c="2"/>) Preliminar(es):( <text:s text:c="2"/>)Não Conhecida (s) ( <text:s text:c="2"/>) Acolhida(s) <text:s text:c="3"/>( <text:s text:c="2"/>) Rejeitada(s)</text:p>
      <text:p text:style-name="P361"><text:span text:style-name="Fonte_20_parág._20_padrão"><text:span text:style-name="T254">( <text:s text:c="2"/>) Unânime <text:s/>( <text:s text:c="2"/>) Maioria</text:span></text:span></text:p>
      <text:p text:style-name="P109"/>
      <text:p text:style-name="P50"><text:span text:style-name="T103"/></text:p>
      <text:p text:style-name="P50"><text:span text:style-name="T103"/></text:p>
      <text:p text:style-name="P50"><text:span text:style-name="T103"/></text:p>
      <text:p text:style-name="P50"><text:span text:style-name="T103"/></text:p>
      <text:p text:style-name="P50"><text:span text:style-name="T103"/></text:p>
      <text:p text:style-name="P50"><text:soft-page-break/><text:span text:style-name="T103">123 - </text:span><text:span text:style-name="T104">0200455-95.2024.8.06.0066</text:span><text:span text:style-name="T183"> - </text:span><text:span text:style-name="T104">Apelação Cível</text:span><text:span text:style-name="T183"> - Cedro/Vara Única.</text:span></text:p>
      <text:p text:style-name="P50"><text:span text:style-name="T105">Apelante</text:span><text:span text:style-name="T183">: Carlos Paulo da Silva. </text:span></text:p>
      <text:p text:style-name="P124">Advogado: Cássio Robson de Almeida Bezerra (OAB: 25660/PB). </text:p>
      <text:p text:style-name="P124">Advogado: Rodrigo Sampson Vilarouca de Freitas Leite (OAB: 39524/CE). </text:p>
      <text:p text:style-name="P50"><text:span text:style-name="T105">Apelado</text:span><text:span text:style-name="T183">: Paraná Banco S/A. </text:span></text:p>
      <text:p text:style-name="P202"><text:span text:style-name="T103">Relator: </text:span><text:span text:style-name="T268">Des. </text:span><text:span text:style-name="T103">FRANCISCO MAURO FERREIRA LIBERATO</text:span></text:p>
      <text:p text:style-name="P283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1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1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1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1">( <text:s text:c="2"/>) Preliminar(es):( <text:s text:c="2"/>)Não Conhecida (s) ( <text:s text:c="2"/>) Acolhida(s) <text:s text:c="3"/>( <text:s text:c="2"/>) Rejeitada(s)</text:p>
      <text:p text:style-name="P361"><text:span text:style-name="Fonte_20_parág._20_padrão"><text:span text:style-name="T254">( <text:s text:c="2"/>) Unânime <text:s/>( <text:s text:c="2"/>) Maioria</text:span></text:span></text:p>
      <text:p text:style-name="P109"/>
      <text:p text:style-name="P50"><text:span text:style-name="T103">124 - </text:span><text:span text:style-name="T104">0244421-12.2024.8.06.0001</text:span><text:span text:style-name="T183"> - </text:span><text:span text:style-name="T104">Apelação Cível</text:span><text:span text:style-name="T183"> - Fortaleza/17ª Vara Cível. </text:span></text:p>
      <text:p text:style-name="P50"><text:span text:style-name="T105">Apelante</text:span><text:span text:style-name="T183">: Ros</text:span><text:span text:style-name="T198">â</text:span><text:span text:style-name="T183">ngela Sobreira Alves. </text:span></text:p>
      <text:p text:style-name="P124">Advogado: Marcos Martins dos Santos Neto (OAB: 20087/CE). </text:p>
      <text:p text:style-name="P50"><text:span text:style-name="T183">Advogada: S</text:span><text:span text:style-name="T198">â</text:span><text:span text:style-name="T183">mia Maria Oliveira Ribeiro (OAB: 7585/CE). </text:span></text:p>
      <text:p text:style-name="P124">Advogado: Ticiano Cordeiro Aguiar (OAB: 19255/CE). </text:p>
      <text:p text:style-name="P50"><text:span text:style-name="T105">Apelado</text:span><text:span text:style-name="T183">: Banco do Brasil S/A. </text:span></text:p>
      <text:p text:style-name="P202"><text:span text:style-name="T103">Relator: </text:span><text:span text:style-name="T268">Des. </text:span><text:span text:style-name="T103">FRANCISCO MAURO FERREIRA LIBERATO</text:span></text:p>
      <text:p text:style-name="P283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1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1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1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1">( <text:s text:c="2"/>) Preliminar(es):( <text:s text:c="2"/>)Não Conhecida (s) ( <text:s text:c="2"/>) Acolhida(s) <text:s text:c="3"/>( <text:s text:c="2"/>) Rejeitada(s)</text:p>
      <text:p text:style-name="P361"><text:span text:style-name="Fonte_20_parág._20_padrão"><text:span text:style-name="T254">( <text:s text:c="2"/>) Unânime <text:s/>( <text:s text:c="2"/>) Maioria</text:span></text:span></text:p>
      <text:p text:style-name="P109"/>
      <text:p text:style-name="P50"><text:span text:style-name="T103">125 - </text:span><text:span text:style-name="T104">0201212-59.2023.8.06.0055</text:span><text:span text:style-name="T183"> - </text:span><text:span text:style-name="T104">Apelação Cível</text:span><text:span text:style-name="T183"> - Canindé/1ª Vara Cível.</text:span></text:p>
      <text:p text:style-name="P50"><text:span text:style-name="T105">Apelante</text:span><text:span text:style-name="T183">: Maria José Pinto. </text:span></text:p>
      <text:p text:style-name="P124">Advogado: Antônio Fabrício Martins Sampaio Silva (OAB: 43412/CE). </text:p>
      <text:p text:style-name="P50"><text:span text:style-name="T105">Apelado</text:span><text:span text:style-name="T183">: Banco do Estado do Rio Grande do Sul - BANRISUL. </text:span></text:p>
      <text:p text:style-name="P124">Advogado: Paulo Eduardo Prado (OAB: 24314A/CE). </text:p>
      <text:p text:style-name="P202"><text:span text:style-name="T103">Relator: </text:span><text:span text:style-name="T268">Des. </text:span><text:span text:style-name="T103">FRANCISCO MAURO FERREIRA LIBERATO</text:span></text:p>
      <text:p text:style-name="P283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1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1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1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1">( <text:s text:c="2"/>) Preliminar(es):( <text:s text:c="2"/>)Não Conhecida (s) ( <text:s text:c="2"/>) Acolhida(s) <text:s text:c="3"/>( <text:s text:c="2"/>) Rejeitada(s)</text:p>
      <text:p text:style-name="P361"><text:span text:style-name="Fonte_20_parág._20_padrão"><text:span text:style-name="T254">( <text:s text:c="2"/>) Unânime <text:s/>( <text:s text:c="2"/>) Maioria</text:span></text:span></text:p>
      <text:p text:style-name="P109"/>
      <text:p text:style-name="P50"><text:span text:style-name="T103">126 - </text:span><text:span text:style-name="T104">0201303-62.2023.8.06.0084</text:span><text:span text:style-name="T183"> - </text:span><text:span text:style-name="T104">Apelação Cível</text:span><text:span text:style-name="T183"> - Guaraciaba do Norte/Vara Única.</text:span></text:p>
      <text:p text:style-name="P50"><text:span text:style-name="T105">Apelante</text:span><text:span text:style-name="T183">: Tereza Marciano de Oliveira Sousa. </text:span></text:p>
      <text:p text:style-name="P124">Advogado: Luiz Miller Reis Santos (OAB: 44380/CE). </text:p>
      <text:p text:style-name="P50"><text:span text:style-name="T105">Apelado</text:span><text:span text:style-name="T183">: Banco Bradesco S/A. </text:span></text:p>
      <text:p text:style-name="P124">Advogado: Paulo Eduardo Prado (OAB: 24314A/CE). </text:p>
      <text:p text:style-name="P202"><text:span text:style-name="T103">Relator: </text:span><text:span text:style-name="T268">Des. </text:span><text:span text:style-name="T103">FRANCISCO MAURO FERREIRA LIBERATO</text:span></text:p>
      <text:p text:style-name="P283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1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1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1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1">( <text:s text:c="2"/>) Preliminar(es):( <text:s text:c="2"/>)Não Conhecida (s) ( <text:s text:c="2"/>) Acolhida(s) <text:s text:c="3"/>( <text:s text:c="2"/>) Rejeitada(s)</text:p>
      <text:p text:style-name="P361"><text:span text:style-name="Fonte_20_parág._20_padrão"><text:span text:style-name="T254">( <text:s text:c="2"/>) Unânime <text:s/>( <text:s text:c="2"/>) Maioria</text:span></text:span></text:p>
      <text:p text:style-name="P109"/>
      <text:p text:style-name="P50"><text:span text:style-name="T103"/></text:p>
      <text:p text:style-name="P50"><text:soft-page-break/><text:span text:style-name="T103">127 - </text:span><text:span text:style-name="T104">0186604-63.2019.8.06.0001</text:span><text:span text:style-name="T183"> - </text:span><text:span text:style-name="T104">Apelação Cível</text:span><text:span text:style-name="T183"> - Fortaleza/26ª Vara Cível. </text:span></text:p>
      <text:p text:style-name="P50"><text:span text:style-name="T105">Apelante</text:span><text:span text:style-name="T119">s</text:span><text:span text:style-name="T183">: SBS Participações S/A </text:span><text:span text:style-name="T199">e FORTCASA Incorporadora e Imobiliária Ltda</text:span><text:span text:style-name="T183">. </text:span></text:p>
      <text:p text:style-name="P124">Advogado: João Rafael de Farias Furtado (OAB: 17739/CE). </text:p>
      <text:p text:style-name="P124">Advogado: Gaudênio Santiago do Carmo (OAB: 20944/CE). </text:p>
      <text:p text:style-name="P50"><text:span text:style-name="T105">Apelada</text:span><text:span text:style-name="T183">: Margarida Maria Morais. </text:span></text:p>
      <text:p text:style-name="P124">Defensoria Pública do Estado do Ceará. </text:p>
      <text:p text:style-name="P202"><text:span text:style-name="T103">Relator: </text:span><text:span text:style-name="T268">Des. </text:span><text:span text:style-name="T103">FRANCISCO MAURO FERREIRA LIBERATO</text:span></text:p>
      <text:p text:style-name="P283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1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1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1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1">( <text:s text:c="2"/>) Preliminar(es):( <text:s text:c="2"/>)Não Conhecida (s) ( <text:s text:c="2"/>) Acolhida(s) <text:s text:c="3"/>( <text:s text:c="2"/>) Rejeitada(s)</text:p>
      <text:p text:style-name="P361"><text:span text:style-name="Fonte_20_parág._20_padrão"><text:span text:style-name="T254">( <text:s text:c="2"/>) Unânime <text:s/>( <text:s text:c="2"/>) Maioria</text:span></text:span></text:p>
      <text:p text:style-name="P109"/>
      <text:p text:style-name="P51"><text:span text:style-name="T103">128 - </text:span><text:span text:style-name="T104">0200432-52.2024.8.06.0066</text:span><text:span text:style-name="T183"> - </text:span><text:span text:style-name="T104">Apelação Cível</text:span><text:span text:style-name="T183"> - Cedro/Vara Única.</text:span></text:p>
      <text:p text:style-name="P51"><text:span text:style-name="T105">Apelante</text:span><text:span text:style-name="T183">: Maria Tereza da Conceição. </text:span></text:p>
      <text:p text:style-name="P125">Advogado: Lucas Freitas Viana (OAB: 27345/CE). </text:p>
      <text:p text:style-name="P51"><text:span text:style-name="T105">Apelado</text:span><text:span text:style-name="T183">: Banco Bradesco S/A. </text:span></text:p>
      <text:p text:style-name="P125">Advogado: Antônio de Moraes Dourado Neto (OAB: 23255/PE). </text:p>
      <text:p text:style-name="P223"><text:span text:style-name="T103">Relator: </text:span><text:span text:style-name="T268">Des. </text:span><text:span text:style-name="T103">FRANCISCO MAURO FERREIRA LIBERATO</text:span></text:p>
      <text:p text:style-name="P283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1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1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1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1">( <text:s text:c="2"/>) Preliminar(es):( <text:s text:c="2"/>)Não Conhecida (s) ( <text:s text:c="2"/>) Acolhida(s) <text:s text:c="3"/>( <text:s text:c="2"/>) Rejeitada(s)</text:p>
      <text:p text:style-name="P361"><text:span text:style-name="Fonte_20_parág._20_padrão"><text:span text:style-name="T254">( <text:s text:c="2"/>) Unânime <text:s/>( <text:s text:c="2"/>) Maioria</text:span></text:span></text:p>
      <text:p text:style-name="P109"/>
      <text:p text:style-name="P52"><text:span text:style-name="T103">129 - </text:span><text:span text:style-name="T104">0001085-14.2019.8.06.0066</text:span><text:span text:style-name="T183"> - </text:span><text:span text:style-name="T104">Apelação Cível</text:span><text:span text:style-name="T183"> - Cedro/Vara Única.</text:span></text:p>
      <text:p text:style-name="P52"><text:span text:style-name="T105">Apelante</text:span><text:span text:style-name="T183">: Francisco Dialo Vieira Gomes. </text:span></text:p>
      <text:p text:style-name="P126">Repr. Legal: Dejanio da Silva Gomes.</text:p>
      <text:p text:style-name="P126">Advogado: Luiz Gonzaga dos Santos Neto (OAB: 23997/CE). </text:p>
      <text:p text:style-name="P126">Advogado: José Newton Ferreira de Medeiros Filho (OAB: 24754/CE). </text:p>
      <text:p text:style-name="P52"><text:span text:style-name="T105">Apelado</text:span><text:span text:style-name="T183">: Isaac Sousa Lima. </text:span></text:p>
      <text:p text:style-name="P52"><text:span text:style-name="T183">Advogado: Jo</text:span><text:span text:style-name="T200">ã</text:span><text:span text:style-name="T183">o Gon</text:span><text:span text:style-name="T200">ç</text:span><text:span text:style-name="T183">alves de Oliveira (OAB: 5573/CE). </text:span></text:p>
      <text:p text:style-name="P52"><text:span text:style-name="T183">Advogado: S</text:span><text:span text:style-name="T200">í</text:span><text:span text:style-name="T183">lvio Ulysses Sousa Lima (OAB: 22501/CE). </text:span></text:p>
      <text:p text:style-name="P52"><text:span text:style-name="T105">Apelad</text:span><text:span text:style-name="T120">a</text:span><text:span text:style-name="T183">: Tokio Marine Seguradora S/A. </text:span></text:p>
      <text:p text:style-name="P203"><text:span text:style-name="T103">Relator: </text:span><text:span text:style-name="T268">Des. </text:span><text:span text:style-name="T103">FRANCISCO MAURO FERREIRA LIBERATO</text:span></text:p>
      <text:p text:style-name="P283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1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1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1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1">( <text:s text:c="2"/>) Preliminar(es):( <text:s text:c="2"/>)Não Conhecida (s) ( <text:s text:c="2"/>) Acolhida(s) <text:s text:c="3"/>( <text:s text:c="2"/>) Rejeitada(s)</text:p>
      <text:p text:style-name="P361"><text:span text:style-name="Fonte_20_parág._20_padrão"><text:span text:style-name="T254">( <text:s text:c="2"/>) Unânime <text:s/>( <text:s text:c="2"/>) Maioria</text:span></text:span></text:p>
      <text:p text:style-name="P109"/>
      <text:p text:style-name="P52"><text:span text:style-name="T103"/></text:p>
      <text:p text:style-name="P52"><text:span text:style-name="T103"/></text:p>
      <text:p text:style-name="P52"><text:span text:style-name="T103"/></text:p>
      <text:p text:style-name="P52"><text:span text:style-name="T103"/></text:p>
      <text:p text:style-name="P52"><text:span text:style-name="T103"/></text:p>
      <text:p text:style-name="P52"><text:span text:style-name="T103"/></text:p>
      <text:p text:style-name="P52"><text:span text:style-name="T103"/></text:p>
      <text:p text:style-name="P52"><text:span text:style-name="T103"/></text:p>
      <text:p text:style-name="P52"><text:span text:style-name="T103"/></text:p>
      <text:p text:style-name="P52"><text:span text:style-name="T103"/></text:p>
      <text:p text:style-name="P52"><text:soft-page-break/><text:span text:style-name="T103">130 - </text:span><text:span text:style-name="T104">0201404-70.2023.8.06.0029</text:span><text:span text:style-name="T183"> - </text:span><text:span text:style-name="T104">Apelação Cível</text:span><text:span text:style-name="T183"> - Acopiara/2ª Vara Cível.</text:span></text:p>
      <text:p text:style-name="P52"><text:span text:style-name="T105">Apelante</text:span><text:span text:style-name="T183">: FACTA Financeira S/A. </text:span></text:p>
      <text:p text:style-name="P126">Advogado: Antônio de Moraes Dourado Neto (OAB: 23255/PE). </text:p>
      <text:p text:style-name="P126">Advogado: Luiz Augusto Abrantes Pequeno Júnior (OAB: 23178/CE). </text:p>
      <text:p text:style-name="P126">Advogado: Francisco Ítalo Carneiro Fontenele (OAB: 53094/CE). </text:p>
      <text:p text:style-name="P52"><text:span text:style-name="T183">Advogad</text:span><text:span text:style-name="T200">a</text:span><text:span text:style-name="T183">: Jurema Abrantes Pequeno Vasconcelos (OAB: 52326/CE). </text:span></text:p>
      <text:p text:style-name="P52"><text:span text:style-name="T105">Apelad</text:span><text:span text:style-name="T120">a</text:span><text:span text:style-name="T183">: Josefa Oliveira da Silva. </text:span></text:p>
      <text:p text:style-name="P126">Advogado: Ruan Carlos da Silva Soares (OAB: 43870/CE). </text:p>
      <text:p text:style-name="P126">Advogado: Adriano Silva Lima (OAB: 47780/CE). </text:p>
      <text:p text:style-name="P203"><text:span text:style-name="T103">Relator: </text:span><text:span text:style-name="T268">Des. </text:span><text:span text:style-name="T103">FRANCISCO MAURO FERREIRA LIBERATO</text:span></text:p>
      <text:p text:style-name="P283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1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1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1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1">( <text:s text:c="2"/>) Preliminar(es):( <text:s text:c="2"/>)Não Conhecida (s) ( <text:s text:c="2"/>) Acolhida(s) <text:s text:c="3"/>( <text:s text:c="2"/>) Rejeitada(s)</text:p>
      <text:p text:style-name="P361"><text:span text:style-name="Fonte_20_parág._20_padrão"><text:span text:style-name="T254">( <text:s text:c="2"/>) Unânime <text:s/>( <text:s text:c="2"/>) Maioria</text:span></text:span></text:p>
      <text:p text:style-name="P109"/>
      <text:p text:style-name="P52"><text:span text:style-name="T103">131 - </text:span><text:span text:style-name="T104">0238400-54.2023.8.06.0001</text:span><text:span text:style-name="T183"> - </text:span><text:span text:style-name="T104">Apelação Cível</text:span><text:span text:style-name="T183"> - Fortaleza/17ª Vara Cível. </text:span></text:p>
      <text:p text:style-name="P52"><text:span text:style-name="T105">Apte/Apdo</text:span><text:span text:style-name="T183">: Ant</text:span><text:span text:style-name="T200">ô</text:span><text:span text:style-name="T183">nio Kauã Lemos Bertulino. </text:span></text:p>
      <text:p text:style-name="P126">Advogado: Jonathan Bezerra dos Santos (OAB: 34128/CE). </text:p>
      <text:p text:style-name="P126">Advogado: Diego Victor Lobo Silveira (OAB: 25815/CE). </text:p>
      <text:p text:style-name="P52"><text:span text:style-name="T105">Apte/Apd</text:span><text:span text:style-name="T120">a</text:span><text:span text:style-name="T183">: FACTA Financeira S/A. </text:span></text:p>
      <text:p text:style-name="P126">Advogado: Paulo Eduardo Silva Ramos (OAB: 54014/RS). </text:p>
      <text:p text:style-name="P203"><text:span text:style-name="T103">Relator: </text:span><text:span text:style-name="T268">Des. </text:span><text:span text:style-name="T103">FRANCISCO MAURO FERREIRA LIBERATO</text:span></text:p>
      <text:p text:style-name="P416"><text:span text:style-name="Fonte_20_parág._20_padrão"><text:span text:style-name="T18">1→ Apelo d</text:span></text:span><text:span text:style-name="Fonte_20_parág._20_padrão"><text:span text:style-name="T19">e </text:span></text:span><text:span text:style-name="Fonte_20_parág._20_padrão"><text:span text:style-name="T25">Antônio Kauã Lemos Bertulino</text:span></text:span><text:span text:style-name="Fonte_20_parág._20_padrão"><text:span text:style-name="T18">:</text:span></text:span></text:p>
      <text:p text:style-name="P277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5"/>( <text:s text:c="2"/>) Prejudicado</text:span></text:span></text:p>
      <text:p text:style-name="P354"><text:span text:style-name="Fonte_20_parág._20_padrão"><text:span text:style-name="T43">( <text:s text:c="2"/>) Não Conhecido <text:s text:c="16"/>( <text:s text:c="2"/>) Não Provido <text:s text:c="18"/>( <text:s text:c="2"/>) Suspenso – Art. 942</text:span></text:span></text:p>
      <text:p text:style-name="P354"><text:span text:style-name="Fonte_20_parág._20_padrão"><text:span text:style-name="T43">( <text:s text:c="2"/>) Parcialmente Conhecido <text:s text:c="2"/>( <text:s text:c="2"/>) Parcialmente Provido <text:s text:c="4"/>( <text:s text:c="2"/>) C/Vista</text:span></text:span></text:p>
      <text:p text:style-name="P354"><text:span text:style-name="Fonte_20_parág._20_padrão"><text:span text:style-name="T43">( <text:s text:c="2"/>) Retirado de Mesa <text:s text:c="13"/>( <text:s text:c="2"/>) Retirado de Pauta <text:s text:c="10"/>( <text:s text:c="2"/>) Sobrestado</text:span></text:span></text:p>
      <text:p text:style-name="P354"><text:span text:style-name="Fonte_20_parág._20_padrão"><text:span text:style-name="T43">( <text:s text:c="2"/>) Preliminar(es):( <text:s text:c="2"/>)Não Conhecida (s) ( <text:s text:c="2"/>) Acolhida(s) <text:s text:c="2"/>( <text:s text:c="2"/>) Rejeitada(s)</text:span></text:span></text:p>
      <text:p text:style-name="P354"><text:span text:style-name="Fonte_20_parág._20_padrão"><text:span text:style-name="T11">( <text:s text:c="2"/>) Unânime <text:s/>( <text:s text:c="2"/>) Maioria</text:span></text:span></text:p>
      <text:p text:style-name="P329"/>
      <text:p text:style-name="P307"><text:span text:style-name="Fonte_20_parág._20_padrão"><text:span text:style-name="T18">2→ Apelo d</text:span></text:span><text:span text:style-name="Fonte_20_parág._20_padrão"><text:span text:style-name="T25">a</text:span></text:span><text:span text:style-name="Fonte_20_parág._20_padrão"><text:span text:style-name="T19"> </text:span></text:span><text:span text:style-name="Fonte_20_parág._20_padrão"><text:span text:style-name="T25">FACTA Financeira S/A</text:span></text:span><text:span text:style-name="Fonte_20_parág._20_padrão"><text:span text:style-name="T18">:</text:span></text:span></text:p>
      <text:p text:style-name="P277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54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54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54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85">( <text:s text:c="2"/>) Preliminar(es):( <text:s text:c="2"/>)Não Conhecida (s) ( <text:s text:c="2"/>) Acolhida(s) <text:s text:c="3"/>( <text:s text:c="2"/>) Rejeitada(s)</text:p>
      <text:p text:style-name="P354"><text:span text:style-name="Fonte_20_parág._20_padrão"><text:span text:style-name="T254">( <text:s text:c="2"/>) Unânime <text:s/>( <text:s text:c="2"/>) Maioria</text:span></text:span></text:p>
      <text:p text:style-name="P109"/>
      <text:p text:style-name="P52"><text:span text:style-name="T103">132 - </text:span><text:span text:style-name="T104">0215976-23.2020.8.06.0001</text:span><text:span text:style-name="T183"> - </text:span><text:span text:style-name="T104">Apelação Cível</text:span><text:span text:style-name="T183"> - Fortaleza/27ª Vara Cível. </text:span></text:p>
      <text:p text:style-name="P52"><text:span text:style-name="T105">Apelante</text:span><text:span text:style-name="T183">: Manoel Coelho da Silva. </text:span></text:p>
      <text:p text:style-name="P52"><text:span text:style-name="T183">Advogad</text:span><text:span text:style-name="T200">o</text:span><text:span text:style-name="T183">: José Idemberg Nobre de Sena (OAB: 14260/CE). </text:span></text:p>
      <text:p text:style-name="P52"><text:span text:style-name="T105">Apelado</text:span><text:span text:style-name="T183">: Banco Pan S/A. </text:span></text:p>
      <text:p text:style-name="P126">Advogado: Antônio de Moraes Dourado Neto (OAB: 23255/PE). </text:p>
      <text:p text:style-name="P203"><text:span text:style-name="T103">Relator: </text:span><text:span text:style-name="T268">Des. </text:span><text:span text:style-name="T103">FRANCISCO MAURO FERREIRA LIBERATO</text:span></text:p>
      <text:p text:style-name="P283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1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1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1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1">( <text:s text:c="2"/>) Preliminar(es):( <text:s text:c="2"/>)Não Conhecida (s) ( <text:s text:c="2"/>) Acolhida(s) <text:s text:c="3"/>( <text:s text:c="2"/>) Rejeitada(s)</text:p>
      <text:p text:style-name="P361"><text:span text:style-name="Fonte_20_parág._20_padrão"><text:span text:style-name="T254">( <text:s text:c="2"/>) Unânime <text:s/>( <text:s text:c="2"/>) Maioria</text:span></text:span></text:p>
      <text:p text:style-name="P109"/>
      <text:p text:style-name="P52"><text:span text:style-name="T103"/></text:p>
      <text:p text:style-name="P52"><text:soft-page-break/><text:span text:style-name="T103">133 - </text:span><text:span text:style-name="T104">0200258-36.2024.8.06.0133</text:span><text:span text:style-name="T183"> - </text:span><text:span text:style-name="T104">Apelação Cível</text:span><text:span text:style-name="T183"> - Nova Russas/2</text:span><text:span text:style-name="T200">ª</text:span><text:span text:style-name="T183"> Vara.</text:span></text:p>
      <text:p text:style-name="P52"><text:span text:style-name="T105">Apelante</text:span><text:span text:style-name="T183">: Raimundo Nonato da Silva Neto. </text:span></text:p>
      <text:p text:style-name="P52"><text:span text:style-name="T105">Apelante</text:span><text:span text:style-name="T183">: Maria Tainá Freitas de Melo. </text:span></text:p>
      <text:p text:style-name="P126">Advogado: Victor Carlos Madeiro (OAB: 32928/CE). </text:p>
      <text:p text:style-name="P126">Advogada: Monique Mendes de Melo Carvalho (OAB: 32927/CE). </text:p>
      <text:p text:style-name="P52"><text:span text:style-name="T105">Apelad</text:span><text:span text:style-name="T120">a</text:span><text:span text:style-name="T183">: Companhia Energética do Ceará - ENEL. </text:span></text:p>
      <text:p text:style-name="P126">Advogado: Antônio Cleto Gomes (OAB: 5864/CE). </text:p>
      <text:p text:style-name="P203"><text:span text:style-name="T103">Relator: </text:span><text:span text:style-name="T268">Des. </text:span><text:span text:style-name="T103">FRANCISCO MAURO FERREIRA LIBERATO</text:span></text:p>
      <text:p text:style-name="P181">Obs. Impedimento do Exmo. Sr. Des. Carlos Augusto Gomes Correia</text:p>
      <text:p text:style-name="P277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54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54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54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85">( <text:s text:c="2"/>) Preliminar(es):( <text:s text:c="2"/>)Não Conhecida (s) ( <text:s text:c="2"/>) Acolhida(s) <text:s text:c="3"/>( <text:s text:c="2"/>) Rejeitada(s)</text:p>
      <text:p text:style-name="P354"><text:span text:style-name="Fonte_20_parág._20_padrão"><text:span text:style-name="T254">( <text:s text:c="2"/>) Unânime <text:s/>( <text:s text:c="2"/>) Maioria</text:span></text:span></text:p>
      <text:p text:style-name="P109"/>
      <text:p text:style-name="P52"><text:span text:style-name="T103">134 - </text:span><text:span text:style-name="T104">0053368-83.2020.8.06.0064</text:span><text:span text:style-name="T183"> - </text:span><text:span text:style-name="T104">Apelação Cível</text:span><text:span text:style-name="T183"> - Caucaia/2ª Vara Cível.</text:span></text:p>
      <text:p text:style-name="P52"><text:span text:style-name="T105">Apelante</text:span><text:span text:style-name="T183">: Armadillo Burguer &amp; Grill. </text:span></text:p>
      <text:p text:style-name="P126">Advogada: Marianna Gueiros de Mello (OAB: 26792/CE). </text:p>
      <text:p text:style-name="P52"><text:span text:style-name="T105">Apelad</text:span><text:span text:style-name="T120">a</text:span><text:span text:style-name="T183">: Companhia Energética do Ceará - ENEL. </text:span></text:p>
      <text:p text:style-name="P126">Advogado: Antônio Cleto Gomes (OAB: 5864/CE). </text:p>
      <text:p text:style-name="P203"><text:span text:style-name="Fonte_20_parág._20_padrão"><text:span text:style-name="T269">Relator: </text:span></text:span><text:span text:style-name="Fonte_20_parág._20_padrão"><text:span text:style-name="T270">Des. </text:span></text:span><text:span text:style-name="Fonte_20_parág._20_padrão"><text:span text:style-name="T269">FRANCISCO MAURO FERREIRA LIBERATO</text:span></text:span></text:p>
      <text:p text:style-name="P259"><text:span text:style-name="Fonte_20_parág._20_padrão"><text:span text:style-name="T269">Obs. Impedimento do Exmo. Sr. Des. Carlos Augusto Gomes Correia</text:span></text:span></text:p>
      <text:p text:style-name="P277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54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54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54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85">( <text:s text:c="2"/>) Preliminar(es):( <text:s text:c="2"/>)Não Conhecida (s) ( <text:s text:c="2"/>) Acolhida(s) <text:s text:c="3"/>( <text:s text:c="2"/>) Rejeitada(s)</text:p>
      <text:p text:style-name="P354"><text:span text:style-name="Fonte_20_parág._20_padrão"><text:span text:style-name="T254">( <text:s text:c="2"/>) Unânime <text:s/>( <text:s text:c="2"/>) Maioria</text:span></text:span></text:p>
      <text:p text:style-name="P109"/>
      <text:p text:style-name="P52"><text:span text:style-name="T103">135 - </text:span><text:span text:style-name="T104">0210665-12.2024.8.06.0001</text:span><text:span text:style-name="T183"> - </text:span><text:span text:style-name="T104">Apelação Cível</text:span><text:span text:style-name="T183"> - Fortaleza/36ª Vara Cível. </text:span></text:p>
      <text:p text:style-name="P52"><text:span text:style-name="T105">Apelante</text:span><text:span text:style-name="T183">: Banco BMG S/A. </text:span></text:p>
      <text:p text:style-name="P126">Advogado: Fernando Moreira Drummond Teixeira (OAB: 108112/MG). </text:p>
      <text:p text:style-name="P52"><text:span text:style-name="T105">Apelado</text:span><text:span text:style-name="T183">: Francisco Ant</text:span><text:span text:style-name="T200">ô</text:span><text:span text:style-name="T183">nio Rodrigues. </text:span></text:p>
      <text:p text:style-name="P126">Advogada: Dayse Suyane Sampaio do Vale (OAB: 24898/CE). </text:p>
      <text:p text:style-name="P203"><text:span text:style-name="T103">Relator: </text:span><text:span text:style-name="T268">Des. </text:span><text:span text:style-name="T103">FRANCISCO MAURO FERREIRA LIBERATO</text:span></text:p>
      <text:p text:style-name="P283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1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1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1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1">( <text:s text:c="2"/>) Preliminar(es):( <text:s text:c="2"/>)Não Conhecida (s) ( <text:s text:c="2"/>) Acolhida(s) <text:s text:c="3"/>( <text:s text:c="2"/>) Rejeitada(s)</text:p>
      <text:p text:style-name="P361"><text:span text:style-name="Fonte_20_parág._20_padrão"><text:span text:style-name="T254">( <text:s text:c="2"/>) Unânime <text:s/>( <text:s text:c="2"/>) Maioria</text:span></text:span></text:p>
      <text:p text:style-name="P109"/>
      <text:p text:style-name="P52"><text:span text:style-name="T103"/></text:p>
      <text:p text:style-name="P52"><text:span text:style-name="T103"/></text:p>
      <text:p text:style-name="P52"><text:span text:style-name="T103"/></text:p>
      <text:p text:style-name="P52"><text:span text:style-name="T103"/></text:p>
      <text:p text:style-name="P52"><text:span text:style-name="T103"/></text:p>
      <text:p text:style-name="P52"><text:span text:style-name="T103"/></text:p>
      <text:p text:style-name="P52"><text:span text:style-name="T103"/></text:p>
      <text:p text:style-name="P52"><text:span text:style-name="T103"/></text:p>
      <text:p text:style-name="P52"><text:span text:style-name="T103"/></text:p>
      <text:p text:style-name="P52"><text:span text:style-name="T103"/></text:p>
      <text:p text:style-name="P52"><text:span text:style-name="T103"/></text:p>
      <text:p text:style-name="P52"><text:soft-page-break/><text:span text:style-name="T103">136 - </text:span><text:span text:style-name="T104">0241340-94.2020.8.06.0001</text:span><text:span text:style-name="T183"> - </text:span><text:span text:style-name="T104">Apelação Cível</text:span><text:span text:style-name="T183"> - Fortaleza/23ª Vara Cível. </text:span></text:p>
      <text:p text:style-name="P52"><text:span text:style-name="T105">Apelante</text:span><text:span text:style-name="T183">: Supermercado Cometa Ltda. </text:span></text:p>
      <text:p text:style-name="P126">Advogada: Mara Thays Maia Ferreira (OAB: 19462/CE). </text:p>
      <text:p text:style-name="P52"><text:span text:style-name="T105">Apelado</text:span><text:span text:style-name="T183">: FRANCISCO NAILSON DA SILVA. </text:span></text:p>
      <text:p text:style-name="P52"><text:span text:style-name="T183">Advogada: C</text:span><text:span text:style-name="T200">í</text:span><text:span text:style-name="T183">ntia Cordeiro Nogueira dos Santos (OAB: 39280/CE). </text:span></text:p>
      <text:p text:style-name="P126">Advogada: Maria Cristina Cândido Rocha Barros Leal (OAB: 40747/CE). </text:p>
      <text:p text:style-name="P203"><text:span text:style-name="T103">Relator: </text:span><text:span text:style-name="T268">Des. </text:span><text:span text:style-name="T103">FRANCISCO MAURO FERREIRA LIBERATO</text:span></text:p>
      <text:p text:style-name="P283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1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1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1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1">( <text:s text:c="2"/>) Preliminar(es):( <text:s text:c="2"/>)Não Conhecida (s) ( <text:s text:c="2"/>) Acolhida(s) <text:s text:c="3"/>( <text:s text:c="2"/>) Rejeitada(s)</text:p>
      <text:p text:style-name="P361"><text:span text:style-name="Fonte_20_parág._20_padrão"><text:span text:style-name="T254">( <text:s text:c="2"/>) Unânime <text:s/>( <text:s text:c="2"/>) Maioria</text:span></text:span></text:p>
      <text:p text:style-name="P109"/>
      <text:p text:style-name="P52"><text:span text:style-name="T103">137 - </text:span><text:span text:style-name="T104">0108056-24.2019.8.06.0001</text:span><text:span text:style-name="T183"> - </text:span><text:span text:style-name="T104">Apelação Cível</text:span><text:span text:style-name="T183"> - Fortaleza/5ª Vara Cível. </text:span></text:p>
      <text:p text:style-name="P52"><text:span text:style-name="T105">Apelante</text:span><text:span text:style-name="T183">: Fretcar - Transporte Urbano e Metropolitano Ltda.</text:span></text:p>
      <text:p text:style-name="P126">Advogado: Fábio José de Oliveira Ozório (OAB: 8714/CE). </text:p>
      <text:p text:style-name="P52"><text:span text:style-name="T105">Apelad</text:span><text:span text:style-name="T120">a</text:span><text:span text:style-name="T183">: Eva Maria Silva Pereira. </text:span></text:p>
      <text:p text:style-name="P52"><text:span text:style-name="T183">Advogada: J</text:span><text:span text:style-name="T200">é</text:span><text:span text:style-name="T183">ssica Silveira Rodrigues (OAB: 35686/CE). </text:span></text:p>
      <text:p text:style-name="P203"><text:span text:style-name="T103">Relator: </text:span><text:span text:style-name="T268">Des. </text:span><text:span text:style-name="T103">FRANCISCO MAURO FERREIRA LIBERATO</text:span></text:p>
      <text:p text:style-name="P283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1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1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1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1">( <text:s text:c="2"/>) Preliminar(es):( <text:s text:c="2"/>)Não Conhecida (s) ( <text:s text:c="2"/>) Acolhida(s) <text:s text:c="3"/>( <text:s text:c="2"/>) Rejeitada(s)</text:p>
      <text:p text:style-name="P361"><text:span text:style-name="Fonte_20_parág._20_padrão"><text:span text:style-name="T254">( <text:s text:c="2"/>) Unânime <text:s/>( <text:s text:c="2"/>) Maioria</text:span></text:span></text:p>
      <text:p text:style-name="P109"/>
      <text:p text:style-name="P52"><text:span text:style-name="T103">138 - </text:span><text:span text:style-name="T104">0200206-58.2024.8.06.0127</text:span><text:span text:style-name="T183"> - </text:span><text:span text:style-name="T104">Apelação Cível</text:span><text:span text:style-name="T183"> - Monsenhor Tabosa/Vara Única.</text:span></text:p>
      <text:p text:style-name="P52"><text:span text:style-name="T105">Apelante</text:span><text:span text:style-name="T183">: Tânia Rocha Magalhães. </text:span></text:p>
      <text:p text:style-name="P126">Advogado: Diego Rodrigues Bezerra Pedrosa (OAB: 38129/CE). </text:p>
      <text:p text:style-name="P52"><text:span text:style-name="T105">Apelado</text:span><text:span text:style-name="T183">: Banco do Brasil S/A. </text:span></text:p>
      <text:p text:style-name="P203"><text:span text:style-name="T103">Relator: </text:span><text:span text:style-name="T268">Des. </text:span><text:span text:style-name="T103">FRANCISCO MAURO FERREIRA LIBERATO</text:span></text:p>
      <text:p text:style-name="P283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1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1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1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1">( <text:s text:c="2"/>) Preliminar(es):( <text:s text:c="2"/>)Não Conhecida (s) ( <text:s text:c="2"/>) Acolhida(s) <text:s text:c="3"/>( <text:s text:c="2"/>) Rejeitada(s)</text:p>
      <text:p text:style-name="P361"><text:span text:style-name="Fonte_20_parág._20_padrão"><text:span text:style-name="T254">( <text:s text:c="2"/>) Unânime <text:s/>( <text:s text:c="2"/>) Maioria</text:span></text:span></text:p>
      <text:p text:style-name="P109"/>
      <text:p text:style-name="P52"><text:span text:style-name="T103">139 - </text:span><text:span text:style-name="T104">0200582-25.2024.8.06.0101</text:span><text:span text:style-name="T183"> - </text:span><text:span text:style-name="T104">Apelação Cível</text:span><text:span text:style-name="T183"> - Itapipoca/2ª Vara Cível.</text:span></text:p>
      <text:p text:style-name="P52"><text:span text:style-name="T105">Apelante</text:span><text:span text:style-name="T183">: Banco Pan S/A. </text:span></text:p>
      <text:p text:style-name="P126">Advogado: Antônio de Moraes Dourado Neto (OAB: 23255/PE). </text:p>
      <text:p text:style-name="P52"><text:span text:style-name="T105">Apelada</text:span><text:span text:style-name="T183">: Maria Erl</text:span><text:span text:style-name="T201">â</text:span><text:span text:style-name="T183">nia da Silva Santos. </text:span></text:p>
      <text:p text:style-name="P126">Advogado: Juarez Marques de Medeiros Neto (OAB: 42709/CE). </text:p>
      <text:p text:style-name="P204"><text:span text:style-name="T103">Relator: </text:span><text:span text:style-name="T268">Des. </text:span><text:span text:style-name="T103">FRANCISCO MAURO FERREIRA LIBERATO</text:span></text:p>
      <text:p text:style-name="P278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55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55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55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86">( <text:s text:c="2"/>) Preliminar(es):( <text:s text:c="2"/>)Não Conhecida (s) ( <text:s text:c="2"/>) Acolhida(s) <text:s text:c="3"/>( <text:s text:c="2"/>) Rejeitada(s)</text:p>
      <text:p text:style-name="P355"><text:span text:style-name="Fonte_20_parág._20_padrão"><text:span text:style-name="T254">( <text:s text:c="2"/>) Unânime <text:s/>( <text:s text:c="2"/>) Maioria</text:span></text:span></text:p>
      <text:p text:style-name="P355"><text:span text:style-name="Fonte_20_parág._20_padrão"><text:span text:style-name="T254"/></text:span></text:p>
      <text:p text:style-name="P437"/>
      <text:p text:style-name="P437"/>
      <text:p text:style-name="P437"><text:soft-page-break/>→ DES. <text:span text:style-name="T313">JOSÉ RICARDO VIDAL PATROCÍNIO</text:span> – Relator</text:p>
      <text:p text:style-name="P196"/>
      <text:p text:style-name="P31"><text:span text:style-name="Fonte_20_parág._20_padrão"><text:span text:style-name="T93">Número da Pauta: </text:span></text:span><text:span text:style-name="Fonte_20_parág._20_padrão"><text:span text:style-name="T94">4</text:span></text:span><text:span text:style-name="Fonte_20_parág._20_padrão"><text:span text:style-name="T96">2</text:span></text:span><text:span text:style-name="Fonte_20_parág._20_padrão"><text:span text:style-name="T93">/2024 <text:s text:c="11"/>– <text:s text:c="8"/>SAJ/DIGITAL</text:span></text:span></text:p>
      <text:p text:style-name="P31"><text:span text:style-name="Fonte_20_parág._20_padrão"><text:span text:style-name="T93"/></text:span></text:p>
      <text:p text:style-name="P103"><text:span text:style-name="T301">467</text:span><text:span text:style-name="T103"> - </text:span><text:span text:style-name="T104">0211809-26.2021.8.06.0001</text:span><text:span text:style-name="T183"> - </text:span><text:span text:style-name="T104">Apelação Cível</text:span><text:span text:style-name="T183"> - Fortaleza/37ª Vara Cível. </text:span></text:p>
      <text:p text:style-name="P103"><text:span text:style-name="T105">Ap</text:span><text:span text:style-name="T164">te/Apdo</text:span><text:span text:style-name="T183">: José Maria de Freitas. </text:span></text:p>
      <text:p text:style-name="P174">Advogada: Sâmia Silva de Lima (OAB: 26115/CE). </text:p>
      <text:p text:style-name="P174">Advogada: Kamila Moreira Pinheiro (OAB: 26543/CE). </text:p>
      <text:p text:style-name="P103"><text:span text:style-name="T172">Apte/Apd</text:span><text:span text:style-name="T182">a</text:span><text:span text:style-name="T183">: Companhia de Água e Esgoto do Ceará - C</text:span><text:span text:style-name="T248">AGECE</text:span><text:span text:style-name="T183">. </text:span></text:p>
      <text:p text:style-name="P174">Advogado: José Alexandre Ximenes Aragão (OAB: 14456/CE). </text:p>
      <text:p text:style-name="P254"><text:span text:style-name="T103">Relator: </text:span><text:span text:style-name="T300">Des. </text:span><text:span text:style-name="T103">JOSÉ RICARDO VIDAL PATROCÍNIO</text:span></text:p>
      <text:p text:style-name="P431"><text:span text:style-name="Fonte_20_parág._20_padrão"><text:span text:style-name="T18">1→ Apelo d</text:span></text:span><text:span text:style-name="Fonte_20_parág._20_padrão"><text:span text:style-name="T19">e </text:span></text:span><text:span text:style-name="Fonte_20_parág._20_padrão"><text:span text:style-name="T41">José Maria de Freitas</text:span></text:span><text:span text:style-name="Fonte_20_parág._20_padrão"><text:span text:style-name="T18">:</text:span></text:span></text:p>
      <text:p text:style-name="P297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5"/>( <text:s text:c="2"/>) Prejudicado</text:span></text:span></text:p>
      <text:p text:style-name="P375"><text:span text:style-name="Fonte_20_parág._20_padrão"><text:span text:style-name="T43">( <text:s text:c="2"/>) Não Conhecido <text:s text:c="16"/>( <text:s text:c="2"/>) Não Provido <text:s text:c="18"/>( <text:s text:c="2"/>) Suspenso – Art. 942</text:span></text:span></text:p>
      <text:p text:style-name="P375"><text:span text:style-name="Fonte_20_parág._20_padrão"><text:span text:style-name="T43">( <text:s text:c="2"/>) Parcialmente Conhecido <text:s text:c="2"/>( <text:s text:c="2"/>) Parcialmente Provido <text:s text:c="4"/>( <text:s text:c="2"/>) C/Vista</text:span></text:span></text:p>
      <text:p text:style-name="P375"><text:span text:style-name="Fonte_20_parág._20_padrão"><text:span text:style-name="T43">( <text:s text:c="2"/>) Retirado de Mesa <text:s text:c="13"/>( <text:s text:c="2"/>) Retirado de Pauta <text:s text:c="10"/>( <text:s text:c="2"/>) Sobrestado</text:span></text:span></text:p>
      <text:p text:style-name="P375"><text:span text:style-name="Fonte_20_parág._20_padrão"><text:span text:style-name="T43">( <text:s text:c="2"/>) Preliminar(es):( <text:s text:c="2"/>)Não Conhecida (s) ( <text:s text:c="2"/>) Acolhida(s) <text:s text:c="2"/>( <text:s text:c="2"/>) Rejeitada(s)</text:span></text:span></text:p>
      <text:p text:style-name="P375"><text:span text:style-name="Fonte_20_parág._20_padrão"><text:span text:style-name="T11">( <text:s text:c="2"/>) Unânime <text:s/>( <text:s text:c="2"/>) Maioria</text:span></text:span></text:p>
      <text:p text:style-name="P344"/>
      <text:p text:style-name="P322"><text:span text:style-name="Fonte_20_parág._20_padrão"><text:span text:style-name="T18">2→ Apelo d</text:span></text:span><text:span text:style-name="Fonte_20_parág._20_padrão"><text:span text:style-name="T41">a</text:span></text:span><text:span text:style-name="Fonte_20_parág._20_padrão"><text:span text:style-name="T19"> </text:span></text:span><text:span text:style-name="Fonte_20_parág._20_padrão"><text:span text:style-name="T41">CAGECE</text:span></text:span><text:span text:style-name="Fonte_20_parág._20_padrão"><text:span text:style-name="T18">:</text:span></text:span></text:p>
      <text:p text:style-name="P297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75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75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75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405">( <text:s text:c="2"/>) Preliminar(es):( <text:s text:c="2"/>)Não Conhecida (s) ( <text:s text:c="2"/>) Acolhida(s) <text:s text:c="3"/>( <text:s text:c="2"/>) Rejeitada(s)</text:p>
      <text:p text:style-name="P375"><text:span text:style-name="Fonte_20_parág._20_padrão"><text:span text:style-name="T97">( <text:s text:c="2"/>) Unânime <text:s/>( <text:s text:c="2"/>) Maioria</text:span></text:span></text:p>
      <text:p text:style-name="P375"><text:span text:style-name="Fonte_20_parág._20_padrão"><text:span text:style-name="T97"/></text:span></text:p>
      <text:p text:style-name="P103"><text:span text:style-name="T301">471</text:span><text:span text:style-name="T103"> - </text:span><text:span text:style-name="T104">0230265-24.2021.8.06.0001</text:span><text:span text:style-name="T183"> - </text:span><text:span text:style-name="T104">Apelação Cível</text:span><text:span text:style-name="T183"> - Fortaleza/21ª Vara Cível. </text:span></text:p>
      <text:p text:style-name="P103"><text:span text:style-name="T105">Apelante</text:span><text:span text:style-name="T183">: C</text:span><text:span text:style-name="T248">JV</text:span><text:span text:style-name="T183"> Solu</text:span><text:span text:style-name="T248">çõ</text:span><text:span text:style-name="T183">es Industriais e Automa</text:span><text:span text:style-name="T248">çã</text:span><text:span text:style-name="T183">o Eireli M</text:span><text:span text:style-name="T248">E</text:span><text:span text:style-name="T183">. </text:span></text:p>
      <text:p text:style-name="P174">Advogado: Everton Mathias Palmeira (OAB: 243902/SP). </text:p>
      <text:p text:style-name="P103"><text:span text:style-name="T105">Apelad</text:span><text:span text:style-name="T165">a</text:span><text:span text:style-name="T183">: Ypióca Industrial de Bebidas S/A. </text:span></text:p>
      <text:p text:style-name="P174">Advogado: Juraci Mourão Lopes Filho (OAB: 14088/CE). </text:p>
      <text:p text:style-name="P174">Advogada: Isabelly Cysne Augusto Maia (OAB: 34932/CE). </text:p>
      <text:p text:style-name="P254"><text:span text:style-name="T103">Relator: </text:span><text:span text:style-name="T300">Des. </text:span><text:span text:style-name="T103">JOSÉ RICARDO VIDAL PATROCÍNIO</text:span></text:p>
      <text:p text:style-name="P297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75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75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75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405">( <text:s text:c="2"/>) Preliminar(es):( <text:s text:c="2"/>)Não Conhecida (s) ( <text:s text:c="2"/>) Acolhida(s) <text:s text:c="3"/>( <text:s text:c="2"/>) Rejeitada(s)</text:p>
      <text:p text:style-name="P375"><text:span text:style-name="Fonte_20_parág._20_padrão"><text:span text:style-name="T97">( <text:s text:c="2"/>) Unânime <text:s/>( <text:s text:c="2"/>) Maioria</text:span></text:span></text:p>
      <text:p text:style-name="P375"><text:span text:style-name="Fonte_20_parág._20_padrão"><text:span text:style-name="T97"/></text:span></text:p>
      <text:p text:style-name="P103"><text:span text:style-name="T301">472</text:span><text:span text:style-name="T103"> - </text:span><text:span text:style-name="T104">0246266-16.2023.8.06.0001</text:span><text:span text:style-name="T183"> - </text:span><text:span text:style-name="T104">Apelação Cível</text:span><text:span text:style-name="T183"> - Fortaleza/18ª Vara Cível. </text:span></text:p>
      <text:p text:style-name="P174"><text:span text:style-name="T322">Apelante</text:span>: Elayne Cristina Maranhão Nogueira. </text:p>
      <text:p text:style-name="P174">Advogado: Carlos Alberto Pestana da Luz (OAB: 38036/CE). </text:p>
      <text:p text:style-name="P174"><text:span text:style-name="T322">Apelado</text:span>: Banco Pan S/A. </text:p>
      <text:p text:style-name="P174">Advogado: Feliciano Lyra Moura (OAB: 21714/PE). </text:p>
      <text:p text:style-name="P254"><text:span text:style-name="T103">Relator: </text:span><text:span text:style-name="T300">Des. </text:span><text:span text:style-name="T103">JOSÉ RICARDO VIDAL PATROCÍNIO</text:span></text:p>
      <text:p text:style-name="P297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5"/>( <text:s text:c="2"/>) Prejudicado</text:span></text:span></text:p>
      <text:p text:style-name="P375"><text:span text:style-name="Fonte_20_parág._20_padrão"><text:span text:style-name="T43">( <text:s text:c="2"/>) Não Conhecido <text:s text:c="16"/>( <text:s text:c="2"/>) Não Provido <text:s text:c="18"/>( <text:s text:c="2"/>) Suspenso – Art. 942</text:span></text:span></text:p>
      <text:p text:style-name="P375"><text:span text:style-name="Fonte_20_parág._20_padrão"><text:span text:style-name="T43">( <text:s text:c="2"/>) Parcialmente Conhecido <text:s text:c="2"/>( <text:s text:c="2"/>) Parcialmente Provido <text:s text:c="4"/>( <text:s text:c="2"/>) C/Vista</text:span></text:span></text:p>
      <text:p text:style-name="P375"><text:span text:style-name="Fonte_20_parág._20_padrão"><text:span text:style-name="T43">( <text:s text:c="2"/>) Retirado de Mesa <text:s text:c="13"/>( <text:s text:c="2"/>) Retirado de Pauta <text:s text:c="10"/>( <text:s text:c="2"/>) Sobrestado</text:span></text:span></text:p>
      <text:p text:style-name="P375"><text:span text:style-name="Fonte_20_parág._20_padrão"><text:span text:style-name="T43">( <text:s text:c="2"/>) Preliminar(es):( <text:s text:c="2"/>)Não Conhecida (s) ( <text:s text:c="2"/>) Acolhida(s) <text:s text:c="2"/>( <text:s text:c="2"/>) Rejeitada(s)</text:span></text:span></text:p>
      <text:p text:style-name="P375"><text:span text:style-name="Fonte_20_parág._20_padrão"><text:span text:style-name="T97">( <text:s text:c="2"/>) Unânime <text:s/>( <text:s text:c="2"/>) Maioria</text:span></text:span></text:p>
      <text:p text:style-name="P375"><text:span text:style-name="Fonte_20_parág._20_padrão"><text:span text:style-name="T97"/></text:span></text:p>
      <text:p text:style-name="P103"><text:soft-page-break/><text:span text:style-name="T301">473</text:span><text:span text:style-name="T103"> - </text:span><text:span text:style-name="T104">0629731-13.2024.8.06.0000</text:span><text:span text:style-name="T183"> - </text:span><text:span text:style-name="T104">Agravo de Instrumento</text:span><text:span text:style-name="T183"> - Fortaleza/2ª Vara Empresarial, de Recuperação de Empresas e de Falências do Estado do Ceará. </text:span></text:p>
      <text:p text:style-name="P103"><text:span text:style-name="T105">Agravante</text:span><text:span text:style-name="T183">: Equatorial Goiás Distribuidora de Energia S/A. </text:span></text:p>
      <text:p text:style-name="P103"><text:span text:style-name="T183">Advogado: Rog</text:span><text:span text:style-name="T249">é</text:span><text:span text:style-name="T183">rio Zampier Nicola (OAB: 242436/SP). </text:span></text:p>
      <text:p text:style-name="P174">Advogado: Jonathan Camilo Saragossa (OAB: 256967/SP). </text:p>
      <text:p text:style-name="P174">Advogado: Yasser de Castro Holanda (OAB: 14781/CE). </text:p>
      <text:p text:style-name="P174">Advogado: Celso Marins Torres Filho (OAB: 24044/CE). </text:p>
      <text:p text:style-name="P174">Advogado: Matheus Teodoro Ramsey Santos (OAB: 30114/CE). </text:p>
      <text:p text:style-name="P103"><text:span text:style-name="T105">Agravad</text:span><text:span text:style-name="T166">a</text:span><text:span text:style-name="T183">: Pminas Brasil Construção Civil e Serviços EIRELI - Em Recuperação Judicial. </text:span></text:p>
      <text:p text:style-name="P174">Adm. Judicial: Bugarim e Coelho Administração Judicial S/C Ltda.</text:p>
      <text:p text:style-name="P174">Advogado: Rodrigo Madeiro Maciel (OAB: 28360/CE). </text:p>
      <text:p text:style-name="P254"><text:span text:style-name="T103">Relator: </text:span><text:span text:style-name="T300">Des. </text:span><text:span text:style-name="T103">JOSÉ RICARDO VIDAL PATROCÍNIO</text:span></text:p>
      <text:p text:style-name="P297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75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75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75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405">( <text:s text:c="2"/>) Preliminar(es):( <text:s text:c="2"/>)Não Conhecida (s) ( <text:s text:c="2"/>) Acolhida(s) <text:s text:c="3"/>( <text:s text:c="2"/>) Rejeitada(s)</text:p>
      <text:p text:style-name="P375"><text:span text:style-name="Fonte_20_parág._20_padrão"><text:span text:style-name="T97">( <text:s text:c="2"/>) Unânime <text:s/>( <text:s text:c="2"/>) Maioria</text:span></text:span></text:p>
      <text:p text:style-name="P375"><text:span text:style-name="Fonte_20_parág._20_padrão"><text:span text:style-name="T97"/></text:span></text:p>
      <text:p text:style-name="P103"><text:span text:style-name="T301">474</text:span><text:span text:style-name="T103"> - </text:span><text:span text:style-name="T104">0632138-89.2024.8.06.0000</text:span><text:span text:style-name="T183"> - </text:span><text:span text:style-name="T104">Agravo de Instrumento</text:span><text:span text:style-name="T183"> - Maranguape/2ª Vara Cível.</text:span></text:p>
      <text:p text:style-name="P103"><text:span text:style-name="T105">Agravante</text:span><text:span text:style-name="T183">: Ant</text:span><text:span text:style-name="T250">ô</text:span><text:span text:style-name="T183">nio de Brito Neto. </text:span></text:p>
      <text:p text:style-name="P174">Advogada: Lady Tainan Lima Viana Carvalho (OAB: 37773/CE). </text:p>
      <text:p text:style-name="P103"><text:span text:style-name="T105">Agravado</text:span><text:span text:style-name="T183">: Andr</text:span><text:span text:style-name="T250">é</text:span><text:span text:style-name="T183"> Menezes Brito. </text:span></text:p>
      <text:p text:style-name="P103"><text:span text:style-name="T183">Advogad</text:span><text:span text:style-name="T250">a</text:span><text:span text:style-name="T183">: Elizeide Santiago Martins (OAB: 47347/CE). </text:span></text:p>
      <text:p text:style-name="P254"><text:span text:style-name="T103">Relator: </text:span><text:span text:style-name="T300">Des. </text:span><text:span text:style-name="T103">JOSÉ RICARDO VIDAL PATROCÍNIO</text:span></text:p>
      <text:p text:style-name="P297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5"/>( <text:s text:c="2"/>) Prejudicado</text:span></text:span></text:p>
      <text:p text:style-name="P375"><text:span text:style-name="Fonte_20_parág._20_padrão"><text:span text:style-name="T43">( <text:s text:c="2"/>) Não Conhecido <text:s text:c="16"/>( <text:s text:c="2"/>) Não Provido <text:s text:c="18"/>( <text:s text:c="2"/>) Suspenso – Art. 942</text:span></text:span></text:p>
      <text:p text:style-name="P375"><text:span text:style-name="Fonte_20_parág._20_padrão"><text:span text:style-name="T43">( <text:s text:c="2"/>) Parcialmente Conhecido <text:s text:c="2"/>( <text:s text:c="2"/>) Parcialmente Provido <text:s text:c="4"/>( <text:s text:c="2"/>) C/Vista</text:span></text:span></text:p>
      <text:p text:style-name="P375"><text:span text:style-name="Fonte_20_parág._20_padrão"><text:span text:style-name="T43">( <text:s text:c="2"/>) Retirado de Mesa <text:s text:c="13"/>( <text:s text:c="2"/>) Retirado de Pauta <text:s text:c="10"/>( <text:s text:c="2"/>) Sobrestado</text:span></text:span></text:p>
      <text:p text:style-name="P375"><text:span text:style-name="Fonte_20_parág._20_padrão"><text:span text:style-name="T43">( <text:s text:c="2"/>) Preliminar(es):( <text:s text:c="2"/>)Não Conhecida (s) ( <text:s text:c="2"/>) Acolhida(s) <text:s text:c="2"/>( <text:s text:c="2"/>) Rejeitada(s)</text:span></text:span></text:p>
      <text:p text:style-name="P375"><text:span text:style-name="Fonte_20_parág._20_padrão"><text:span text:style-name="T97">( <text:s text:c="2"/>) Unânime <text:s/>( <text:s text:c="2"/>) Maioria</text:span></text:span></text:p>
      <text:p text:style-name="P375"><text:span text:style-name="Fonte_20_parág._20_padrão"><text:span text:style-name="T97"/></text:span></text:p>
      <text:p text:style-name="P103"><text:span text:style-name="T301">475</text:span><text:span text:style-name="T103"> - </text:span><text:span text:style-name="T104">0633105-37.2024.8.06.0000</text:span><text:span text:style-name="T183"> - </text:span><text:span text:style-name="T104">Agravo de Instrumento</text:span><text:span text:style-name="T183"> - Fortaleza/20ª Vara Cível. </text:span><text:span text:style-name="T105">Agravante</text:span><text:span text:style-name="T183">: Absoluta Fashin C. C. Ltda - M</text:span><text:span text:style-name="T250">E</text:span><text:span text:style-name="T183">. </text:span></text:p>
      <text:p text:style-name="P174">Advogado: Manoel Messias Tomaz Júnior (OAB: 46590/CE). </text:p>
      <text:p text:style-name="P103"><text:span text:style-name="T105">Agravad</text:span><text:span text:style-name="T167">a</text:span><text:span text:style-name="T183">: Tavex Brasil S/A. </text:span></text:p>
      <text:p text:style-name="P174">Advogado: Igor Maciel Antunes (OAB: 74490/MG). </text:p>
      <text:p text:style-name="P254"><text:span text:style-name="T103">Relator: </text:span><text:span text:style-name="T300">Des. </text:span><text:span text:style-name="T103">JOSÉ RICARDO VIDAL PATROCÍNIO</text:span></text:p>
      <text:p text:style-name="P297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5"/>( <text:s text:c="2"/>) Prejudicado</text:span></text:span></text:p>
      <text:p text:style-name="P375"><text:span text:style-name="Fonte_20_parág._20_padrão"><text:span text:style-name="T43">( <text:s text:c="2"/>) Não Conhecido <text:s text:c="16"/>( <text:s text:c="2"/>) Não Provido <text:s text:c="18"/>( <text:s text:c="2"/>) Suspenso – Art. 942</text:span></text:span></text:p>
      <text:p text:style-name="P375"><text:span text:style-name="Fonte_20_parág._20_padrão"><text:span text:style-name="T43">( <text:s text:c="2"/>) Parcialmente Conhecido <text:s text:c="2"/>( <text:s text:c="2"/>) Parcialmente Provido <text:s text:c="4"/>( <text:s text:c="2"/>) C/Vista</text:span></text:span></text:p>
      <text:p text:style-name="P375"><text:span text:style-name="Fonte_20_parág._20_padrão"><text:span text:style-name="T43">( <text:s text:c="2"/>) Retirado de Mesa <text:s text:c="13"/>( <text:s text:c="2"/>) Retirado de Pauta <text:s text:c="10"/>( <text:s text:c="2"/>) Sobrestado</text:span></text:span></text:p>
      <text:p text:style-name="P375"><text:span text:style-name="Fonte_20_parág._20_padrão"><text:span text:style-name="T43">( <text:s text:c="2"/>) Preliminar(es):( <text:s text:c="2"/>)Não Conhecida (s) ( <text:s text:c="2"/>) Acolhida(s) <text:s text:c="2"/>( <text:s text:c="2"/>) Rejeitada(s)</text:span></text:span></text:p>
      <text:p text:style-name="P375"><text:span text:style-name="Fonte_20_parág._20_padrão"><text:span text:style-name="T97">( <text:s text:c="2"/>) Unânime <text:s/>( <text:s text:c="2"/>) Maioria</text:span></text:span></text:p>
      <text:p text:style-name="P375"><text:span text:style-name="Fonte_20_parág._20_padrão"><text:span text:style-name="T97"/></text:span></text:p>
      <text:p text:style-name="P104"><text:span text:style-name="T302"/></text:p>
      <text:p text:style-name="P104"><text:span text:style-name="T302"/></text:p>
      <text:p text:style-name="P104"><text:span text:style-name="T302"/></text:p>
      <text:p text:style-name="P104"><text:span text:style-name="T302"/></text:p>
      <text:p text:style-name="P104"><text:span text:style-name="T302"/></text:p>
      <text:p text:style-name="P104"><text:span text:style-name="T302"/></text:p>
      <text:p text:style-name="P104"><text:span text:style-name="T302"/></text:p>
      <text:p text:style-name="P104"><text:span text:style-name="T302"/></text:p>
      <text:p text:style-name="P104"><text:span text:style-name="T302"/></text:p>
      <text:p text:style-name="P104"><text:soft-page-break/><text:span text:style-name="T302">476</text:span><text:span text:style-name="T103"> - </text:span><text:span text:style-name="T104">0201313-64.2023.8.06.0001/50000</text:span><text:span text:style-name="T183"> - </text:span><text:span text:style-name="T104">Embargos de Declaração Cível</text:span><text:span text:style-name="T183"> - Fortaleza/4ª Vara Cível. </text:span></text:p>
      <text:p text:style-name="P175"><text:span text:style-name="T322">Embargante</text:span>: Mercado Pago Instituição de Pagamento Ltda. </text:p>
      <text:p text:style-name="P175">Advogado: Eduardo Chalfin (OAB: 33640/CE). </text:p>
      <text:p text:style-name="P175"><text:span text:style-name="T322">Embargada</text:span>: Sâmmia Maria de Sousa Silva. </text:p>
      <text:p text:style-name="P175">Advogado: Carlos Eden Melo Mourão (OAB: 17014/CE). </text:p>
      <text:p text:style-name="P104"><text:span text:style-name="T183">Advogada: S</text:span><text:span text:style-name="T249">í</text:span><text:span text:style-name="T183">lvia Régia Lopes Melo Mourão (OAB: 16615/CE). </text:span></text:p>
      <text:p text:style-name="P175">Advogado: José Cláudio Cid Pereira (OAB: 32985/CE). </text:p>
      <text:p text:style-name="P175">Advogado: Anderson de Mesquita Gadelha (OAB: 36193/CE). </text:p>
      <text:p text:style-name="P255">Relator: <text:span text:style-name="T342">Des. </text:span>JOSÉ RICARDO VIDAL PATROCÍNIO</text:p>
      <text:p text:style-name="P298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5"/>( <text:s text:c="2"/>) Prejudicado</text:span></text:span></text:p>
      <text:p text:style-name="P376"><text:span text:style-name="Fonte_20_parág._20_padrão"><text:span text:style-name="T43">( <text:s text:c="2"/>) Não Conhecido <text:s text:c="16"/>( <text:s text:c="2"/>) Não Provido <text:s text:c="18"/>( <text:s text:c="2"/>) Suspenso – Art. 942</text:span></text:span></text:p>
      <text:p text:style-name="P376"><text:span text:style-name="Fonte_20_parág._20_padrão"><text:span text:style-name="T43">( <text:s text:c="2"/>) Parcialmente Conhecido <text:s text:c="2"/>( <text:s text:c="2"/>) Parcialmente Provido <text:s text:c="4"/>( <text:s text:c="2"/>) C/Vista</text:span></text:span></text:p>
      <text:p text:style-name="P376"><text:span text:style-name="Fonte_20_parág._20_padrão"><text:span text:style-name="T43">( <text:s text:c="2"/>) Retirado de Mesa <text:s text:c="13"/>( <text:s text:c="2"/>) Retirado de Pauta <text:s text:c="10"/>( <text:s text:c="2"/>) Sobrestado</text:span></text:span></text:p>
      <text:p text:style-name="P376"><text:span text:style-name="Fonte_20_parág._20_padrão"><text:span text:style-name="T43">( <text:s text:c="2"/>) Preliminar(es):( <text:s text:c="2"/>)Não Conhecida (s) ( <text:s text:c="2"/>) Acolhida(s) <text:s text:c="2"/>( <text:s text:c="2"/>) Rejeitada(s)</text:span></text:span></text:p>
      <text:p text:style-name="P376"><text:span text:style-name="Fonte_20_parág._20_padrão"><text:span text:style-name="T97">( <text:s text:c="2"/>) Unânime <text:s/>( <text:s text:c="2"/>) Maioria</text:span></text:span></text:p>
      <text:p text:style-name="P376"><text:span text:style-name="Fonte_20_parág._20_padrão"><text:span text:style-name="T97"/></text:span></text:p>
      <text:p text:style-name="P104"><text:span text:style-name="T302">477</text:span><text:span text:style-name="T103"> - </text:span><text:span text:style-name="T104">0001455-35.2018.8.06.0128</text:span><text:span text:style-name="T183"> - </text:span><text:span text:style-name="T104">Apelação Cível</text:span><text:span text:style-name="T183"> - Morada Nova/2ª Vara Cível.</text:span></text:p>
      <text:p text:style-name="P104"><text:span text:style-name="T105">Apelante</text:span><text:span text:style-name="T183">: Vitoria Regia Emiliano de Sousa. </text:span></text:p>
      <text:p text:style-name="P175">Advogado: David Deny Ferreira Félix (OAB: 24500/CE). </text:p>
      <text:p text:style-name="P104"><text:span text:style-name="T105">Apelad</text:span><text:span text:style-name="T165">a</text:span><text:span text:style-name="T183">: D &amp; D Empreendimentos Imobili</text:span><text:span text:style-name="T248">á</text:span><text:span text:style-name="T183">rios Ltda. </text:span></text:p>
      <text:p text:style-name="P255"><text:span text:style-name="T103">Relator: </text:span><text:span text:style-name="T300">Des. </text:span><text:span text:style-name="T103">JOSÉ RICARDO VIDAL PATROCÍNIO</text:span></text:p>
      <text:p text:style-name="P298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76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76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76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406">( <text:s text:c="2"/>) Preliminar(es):( <text:s text:c="2"/>)Não Conhecida (s) ( <text:s text:c="2"/>) Acolhida(s) <text:s text:c="3"/>( <text:s text:c="2"/>) Rejeitada(s)</text:p>
      <text:p text:style-name="P376"><text:span text:style-name="Fonte_20_parág._20_padrão"><text:span text:style-name="T97">( <text:s text:c="2"/>) Unânime <text:s/>( <text:s text:c="2"/>) Maioria</text:span></text:span></text:p>
      <text:p text:style-name="P376"><text:span text:style-name="Fonte_20_parág._20_padrão"><text:span text:style-name="T97"/></text:span></text:p>
      <text:p text:style-name="P104"><text:span text:style-name="T302">478</text:span><text:span text:style-name="T103"> - </text:span><text:span text:style-name="T104">0235997-49.2022.8.06.0001</text:span><text:span text:style-name="T183"> - </text:span><text:span text:style-name="T104">Apelação Cível</text:span><text:span text:style-name="T183"> - Fortaleza/21ª Vara Cível. </text:span></text:p>
      <text:p text:style-name="P104"><text:span text:style-name="T105">Apelante</text:span><text:span text:style-name="T183">: Ivanira Ferreira de Figueiredo. </text:span></text:p>
      <text:p text:style-name="P175">Advogada: Marília Iza Nogueira Nunes (OAB: 35604/CE). </text:p>
      <text:p text:style-name="P104"><text:span text:style-name="T105">Apelad</text:span><text:span text:style-name="T166">a</text:span><text:span text:style-name="T183">: Unimed Fortaleza - Sociedade Cooperativa Médica Ltda.</text:span></text:p>
      <text:p text:style-name="P175">Advogado: David Sombra Peixoto (OAB: 16477/CE). </text:p>
      <text:p text:style-name="P104"><text:span text:style-name="T105">Apelad</text:span><text:span text:style-name="T166">a</text:span><text:span text:style-name="T183">: Unimed Norte/Nordeste - Federação Interfederativa das Sociedades Cooperativas de Trabalho Médico. </text:span></text:p>
      <text:p text:style-name="P175">Advogado: Thiago Giullio de Sales Germoglio (OAB: 14370/PB). </text:p>
      <text:p text:style-name="P255"><text:span text:style-name="T103">Relator: </text:span><text:span text:style-name="T300">Des. </text:span><text:span text:style-name="T103">JOSÉ RICARDO VIDAL PATROCÍNIO</text:span></text:p>
      <text:p text:style-name="P298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5"/>( <text:s text:c="2"/>) Prejudicado</text:span></text:span></text:p>
      <text:p text:style-name="P376"><text:span text:style-name="Fonte_20_parág._20_padrão"><text:span text:style-name="T43">( <text:s text:c="2"/>) Não Conhecido <text:s text:c="16"/>( <text:s text:c="2"/>) Não Provido <text:s text:c="18"/>( <text:s text:c="2"/>) Suspenso – Art. 942</text:span></text:span></text:p>
      <text:p text:style-name="P376"><text:span text:style-name="Fonte_20_parág._20_padrão"><text:span text:style-name="T43">( <text:s text:c="2"/>) Parcialmente Conhecido <text:s text:c="2"/>( <text:s text:c="2"/>) Parcialmente Provido <text:s text:c="4"/>( <text:s text:c="2"/>) C/Vista</text:span></text:span></text:p>
      <text:p text:style-name="P376"><text:span text:style-name="Fonte_20_parág._20_padrão"><text:span text:style-name="T43">( <text:s text:c="2"/>) Retirado de Mesa <text:s text:c="13"/>( <text:s text:c="2"/>) Retirado de Pauta <text:s text:c="10"/>( <text:s text:c="2"/>) Sobrestado</text:span></text:span></text:p>
      <text:p text:style-name="P376"><text:span text:style-name="Fonte_20_parág._20_padrão"><text:span text:style-name="T43">( <text:s text:c="2"/>) Preliminar(es):( <text:s text:c="2"/>)Não Conhecida (s) ( <text:s text:c="2"/>) Acolhida(s) <text:s text:c="2"/>( <text:s text:c="2"/>) Rejeitada(s)</text:span></text:span></text:p>
      <text:p text:style-name="P376"><text:span text:style-name="Fonte_20_parág._20_padrão"><text:span text:style-name="T97">( <text:s text:c="2"/>) Unânime <text:s/>( <text:s text:c="2"/>) Maioria</text:span></text:span></text:p>
      <text:p text:style-name="P435"/>
      <text:p text:style-name="P435"/>
      <text:p text:style-name="P435"/>
      <text:p text:style-name="P435"/>
      <text:p text:style-name="P435"/>
      <text:p text:style-name="P435"/>
      <text:p text:style-name="P435"/>
      <text:p text:style-name="P435"/>
      <text:p text:style-name="P435"/>
      <text:p text:style-name="P435"/>
      <text:p text:style-name="P435"><text:soft-page-break/>→ DES. <text:span text:style-name="T313">JOSÉ RICARDO VIDAL PATROCÍNIO</text:span> – Relator</text:p>
      <text:p text:style-name="P194"/>
      <text:p text:style-name="P28"><text:span text:style-name="Fonte_20_parág._20_padrão"><text:span text:style-name="T93">Número da Pauta: </text:span></text:span><text:span text:style-name="Fonte_20_parág._20_padrão"><text:span text:style-name="T94">4</text:span></text:span><text:span text:style-name="Fonte_20_parág._20_padrão"><text:span text:style-name="T95">3</text:span></text:span><text:span text:style-name="Fonte_20_parág._20_padrão"><text:span text:style-name="T93">/2024 <text:s text:c="11"/>– <text:s text:c="8"/>SAJ/DIGITAL</text:span></text:span></text:p>
      <text:p text:style-name="P109"/>
      <text:p text:style-name="P53"><text:span text:style-name="T103">140 - </text:span><text:span text:style-name="T104">0030928-90.2012.8.06.0091</text:span><text:span text:style-name="T183"> - </text:span><text:span text:style-name="T104">Apelação Cível</text:span><text:span text:style-name="T183"> - Iguatu/2ª Vara.</text:span></text:p>
      <text:p text:style-name="P53"><text:span text:style-name="T105">Apte/Apdo</text:span><text:span text:style-name="T183">: Joaci Soares Bezerra. </text:span></text:p>
      <text:p text:style-name="P127">Advogada: Alique Rachel Alves Pereira (OAB: 17581/CE). </text:p>
      <text:p text:style-name="P127">Advogada: Mirna de Lima Barboza (OAB: 24206/CE). </text:p>
      <text:p text:style-name="P127">Advogado: James Pedro da Silva (OAB: 24083/CE). </text:p>
      <text:p text:style-name="P53"><text:span text:style-name="T105">Apte/Apd</text:span><text:span text:style-name="T121">a</text:span><text:span text:style-name="T183">: Caixa Seguradora S/A. </text:span></text:p>
      <text:p text:style-name="P127">Advogado: Eduardo José de Souza Lima Fornellos (OAB: 28240/PE). </text:p>
      <text:p text:style-name="P204"><text:span text:style-name="T103">Relator: </text:span><text:span text:style-name="T274">Des. </text:span><text:span text:style-name="T103">JOSÉ RICARDO VIDAL PATROCÍNIO</text:span></text:p>
      <text:p text:style-name="P417"><text:span text:style-name="Fonte_20_parág._20_padrão"><text:span text:style-name="T18">1→ Apelo d</text:span></text:span><text:span text:style-name="Fonte_20_parág._20_padrão"><text:span text:style-name="T19">e </text:span></text:span><text:span text:style-name="Fonte_20_parág._20_padrão"><text:span text:style-name="T26">Joaci Soares Bezerra</text:span></text:span><text:span text:style-name="Fonte_20_parág._20_padrão"><text:span text:style-name="T18">:</text:span></text:span></text:p>
      <text:p text:style-name="P278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5"/>( <text:s text:c="2"/>) Prejudicado</text:span></text:span></text:p>
      <text:p text:style-name="P355"><text:span text:style-name="Fonte_20_parág._20_padrão"><text:span text:style-name="T43">( <text:s text:c="2"/>) Não Conhecido <text:s text:c="16"/>( <text:s text:c="2"/>) Não Provido <text:s text:c="18"/>( <text:s text:c="2"/>) Suspenso – Art. 942</text:span></text:span></text:p>
      <text:p text:style-name="P355"><text:span text:style-name="Fonte_20_parág._20_padrão"><text:span text:style-name="T43">( <text:s text:c="2"/>) Parcialmente Conhecido <text:s text:c="2"/>( <text:s text:c="2"/>) Parcialmente Provido <text:s text:c="4"/>( <text:s text:c="2"/>) C/Vista</text:span></text:span></text:p>
      <text:p text:style-name="P355"><text:span text:style-name="Fonte_20_parág._20_padrão"><text:span text:style-name="T43">( <text:s text:c="2"/>) Retirado de Mesa <text:s text:c="13"/>( <text:s text:c="2"/>) Retirado de Pauta <text:s text:c="10"/>( <text:s text:c="2"/>) Sobrestado</text:span></text:span></text:p>
      <text:p text:style-name="P355"><text:span text:style-name="Fonte_20_parág._20_padrão"><text:span text:style-name="T43">( <text:s text:c="2"/>) Preliminar(es):( <text:s text:c="2"/>)Não Conhecida (s) ( <text:s text:c="2"/>) Acolhida(s) <text:s text:c="2"/>( <text:s text:c="2"/>) Rejeitada(s)</text:span></text:span></text:p>
      <text:p text:style-name="P355"><text:span text:style-name="Fonte_20_parág._20_padrão"><text:span text:style-name="T11">( <text:s text:c="2"/>) Unânime <text:s/>( <text:s text:c="2"/>) Maioria</text:span></text:span></text:p>
      <text:p text:style-name="P330"/>
      <text:p text:style-name="P308"><text:span text:style-name="Fonte_20_parág._20_padrão"><text:span text:style-name="T18">2→ Apelo d</text:span></text:span><text:span text:style-name="Fonte_20_parág._20_padrão"><text:span text:style-name="T26">a</text:span></text:span><text:span text:style-name="Fonte_20_parág._20_padrão"><text:span text:style-name="T19"> </text:span></text:span><text:span text:style-name="Fonte_20_parág._20_padrão"><text:span text:style-name="T26">Caixa Seguradora S/A</text:span></text:span><text:span text:style-name="Fonte_20_parág._20_padrão"><text:span text:style-name="T18">:</text:span></text:span></text:p>
      <text:p text:style-name="P278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55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55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55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86">( <text:s text:c="2"/>) Preliminar(es):( <text:s text:c="2"/>)Não Conhecida (s) ( <text:s text:c="2"/>) Acolhida(s) <text:s text:c="3"/>( <text:s text:c="2"/>) Rejeitada(s)</text:p>
      <text:p text:style-name="P355"><text:span text:style-name="Fonte_20_parág._20_padrão"><text:span text:style-name="T254">( <text:s text:c="2"/>) Unânime <text:s/>( <text:s text:c="2"/>) Maioria</text:span></text:span></text:p>
      <text:p text:style-name="P109"/>
      <text:p text:style-name="P53"><text:span text:style-name="T103">141 - </text:span><text:span text:style-name="T104">0622302-97.2021.8.06.0000</text:span><text:span text:style-name="T183"> - </text:span><text:span text:style-name="T104">Agravo de Instrumento</text:span><text:span text:style-name="T183"> - Fortaleza/6ª Vara Cível. </text:span></text:p>
      <text:p text:style-name="P53"><text:span text:style-name="T105">Agravante</text:span><text:span text:style-name="T183">: Melquisedeck Dias do Espírito Santo. </text:span></text:p>
      <text:p text:style-name="P53"><text:span text:style-name="T105">Agravante</text:span><text:span text:style-name="T183">: Oolibama de Fátima Dias do Espírito Santo. </text:span></text:p>
      <text:p text:style-name="P127">Advogado: Magno Aguiar Câmara (OAB: 17413/CE). </text:p>
      <text:p text:style-name="P53"><text:span text:style-name="T105">Agravado</text:span><text:span text:style-name="T183">: Edifício Van Gogh. </text:span></text:p>
      <text:p text:style-name="P127">Advogada: Joana Carvalho Brasil (OAB: 14892/CE). </text:p>
      <text:p text:style-name="P53"><text:span text:style-name="T183">Advogada: Fabr</text:span><text:span text:style-name="T201">í</text:span><text:span text:style-name="T183">zia Pimentel Bezerra Portela (OAB: 34824/CE). </text:span></text:p>
      <text:p text:style-name="P204"><text:span text:style-name="T103">Relator: </text:span><text:span text:style-name="T274">Des. </text:span><text:span text:style-name="T103">JOSÉ RICARDO VIDAL PATROCÍNIO</text:span></text:p>
      <text:p text:style-name="P284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2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2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2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2">( <text:s text:c="2"/>) Preliminar(es):( <text:s text:c="2"/>)Não Conhecida (s) ( <text:s text:c="2"/>) Acolhida(s) <text:s text:c="3"/>( <text:s text:c="2"/>) Rejeitada(s)</text:p>
      <text:p text:style-name="P362"><text:span text:style-name="Fonte_20_parág._20_padrão"><text:span text:style-name="T254">( <text:s text:c="2"/>) Unânime <text:s/>( <text:s text:c="2"/>) Maioria</text:span></text:span></text:p>
      <text:p text:style-name="P109"/>
      <text:p text:style-name="P53"><text:span text:style-name="T103"/></text:p>
      <text:p text:style-name="P53"><text:span text:style-name="T103"/></text:p>
      <text:p text:style-name="P53"><text:span text:style-name="T103"/></text:p>
      <text:p text:style-name="P53"><text:span text:style-name="T103"/></text:p>
      <text:p text:style-name="P53"><text:span text:style-name="T103"/></text:p>
      <text:p text:style-name="P53"><text:span text:style-name="T103"/></text:p>
      <text:p text:style-name="P53"><text:span text:style-name="T103"/></text:p>
      <text:p text:style-name="P53"><text:span text:style-name="T103"/></text:p>
      <text:p text:style-name="P53"><text:span text:style-name="T103"/></text:p>
      <text:p text:style-name="P53"><text:span text:style-name="T103"/></text:p>
      <text:p text:style-name="P53"><text:span text:style-name="T103"/></text:p>
      <text:p text:style-name="P53"><text:soft-page-break/><text:span text:style-name="T103">142 - </text:span><text:span text:style-name="T104">0184430-86.2016.8.06.0001</text:span><text:span text:style-name="T183"> - </text:span><text:span text:style-name="T104">Apelação Cível</text:span><text:span text:style-name="T183"> - Fortaleza/38ª Vara Cível. </text:span></text:p>
      <text:p text:style-name="P53"><text:span text:style-name="T105">Apelante</text:span><text:span text:style-name="T183">: Maria Lucinete Oliveira de Freitas. </text:span></text:p>
      <text:p text:style-name="P127">Advogado: Henrique de Paula Machado (OAB: 19864/CE). </text:p>
      <text:p text:style-name="P127">Advogado: Tobias Araújo Nazário (OAB: 25005/CE). </text:p>
      <text:p text:style-name="P53"><text:span text:style-name="T105">Apelado</text:span><text:span text:style-name="T183">: José Ant</text:span><text:span text:style-name="T201">ô</text:span><text:span text:style-name="T183">nio Oliveira de Freitas. </text:span></text:p>
      <text:p text:style-name="P127">Advogado: Luiz Gonzaga Moura de Sousa (OAB: 8256/CE). </text:p>
      <text:p text:style-name="P127">Advogado: Luiz Gonzaga Moura de Sousa Filho (OAB: 32597/CE). </text:p>
      <text:p text:style-name="P204"><text:span text:style-name="T103">Relator: </text:span><text:span text:style-name="T274">Des. </text:span><text:span text:style-name="T103">JOSÉ RICARDO VIDAL PATROCÍNIO</text:span></text:p>
      <text:p text:style-name="P284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2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2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2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2">( <text:s text:c="2"/>) Preliminar(es):( <text:s text:c="2"/>)Não Conhecida (s) ( <text:s text:c="2"/>) Acolhida(s) <text:s text:c="3"/>( <text:s text:c="2"/>) Rejeitada(s)</text:p>
      <text:p text:style-name="P362"><text:span text:style-name="Fonte_20_parág._20_padrão"><text:span text:style-name="T254">( <text:s text:c="2"/>) Unânime <text:s/>( <text:s text:c="2"/>) Maioria</text:span></text:span></text:p>
      <text:p text:style-name="P109"/>
      <text:p text:style-name="P53"><text:span text:style-name="T103">143 - </text:span><text:span text:style-name="T104">0170444-65.2016.8.06.0001</text:span><text:span text:style-name="T183"> - </text:span><text:span text:style-name="T104">Apelação Cível</text:span><text:span text:style-name="T183"> - Fortaleza/23ª Vara Cível. </text:span></text:p>
      <text:p text:style-name="P53"><text:span text:style-name="T105">Apelante</text:span><text:span text:style-name="T183">: SPE Fortaleza Shopping S/A. </text:span></text:p>
      <text:p text:style-name="P53"><text:span text:style-name="T105">Apelante</text:span><text:span text:style-name="T183">: Administradora North Shopping Jóquei Ltda. </text:span></text:p>
      <text:p text:style-name="P53"><text:span text:style-name="T105">Apelante</text:span><text:span text:style-name="T183">: SPE Andrios Empreendimentos Imobiliários Ltda. </text:span></text:p>
      <text:p text:style-name="P127">Advogado: Leonardo Santini Echenique (OAB: 249651/SP). </text:p>
      <text:p text:style-name="P127">Advogado: Rodrigo Trimont (OAB: 231409/SP). </text:p>
      <text:p text:style-name="P127">Advogado: Igor Góes Lobato (OAB: 307482/SP). </text:p>
      <text:p text:style-name="P53"><text:span text:style-name="T105">Apelad</text:span><text:span text:style-name="T121">as</text:span><text:span text:style-name="T183">: Sima Alimentos Eireli – M</text:span><text:span text:style-name="T201">E</text:span><text:span text:style-name="T183"> </text:span><text:span text:style-name="T201">e </text:span><text:span text:style-name="T183">M&amp;</text:span><text:span text:style-name="T201">S</text:span><text:span text:style-name="T183"> Distribuidora de Alimentos Ltda. </text:span></text:p>
      <text:p text:style-name="P127">Advogado: Giuliano Pimentel Fernandes (OAB: 14241/CE). </text:p>
      <text:p text:style-name="P127">Advogado: Pedro Henrique Bezerril Miranda Fontenele (OAB: 27526/CE). </text:p>
      <text:p text:style-name="P127">Advogado: Marcus Vinícius de Almeida (OAB: 33806/CE). </text:p>
      <text:p text:style-name="P127">Advogada: Tatiana Oliveira Plutarco Fontes (OAB: 37583/CE). </text:p>
      <text:p text:style-name="P127">Advogad<text:span text:style-name="T321">a</text:span>: Carolina Evangelista Guimarães (OAB: 41859/CE). </text:p>
      <text:p text:style-name="P127">Advogada: Tha<text:span text:style-name="T321">í</text:span>s Carneiro Medeiros (OAB: 46135/CE). </text:p>
      <text:p text:style-name="P204"><text:span text:style-name="T103">Relator: </text:span><text:span text:style-name="T274">Des. </text:span><text:span text:style-name="T103">JOSÉ RICARDO VIDAL PATROCÍNIO</text:span></text:p>
      <text:p text:style-name="P284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2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2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2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2">( <text:s text:c="2"/>) Preliminar(es):( <text:s text:c="2"/>)Não Conhecida (s) ( <text:s text:c="2"/>) Acolhida(s) <text:s text:c="3"/>( <text:s text:c="2"/>) Rejeitada(s)</text:p>
      <text:p text:style-name="P362"><text:span text:style-name="Fonte_20_parág._20_padrão"><text:span text:style-name="T254">( <text:s text:c="2"/>) Unânime <text:s/>( <text:s text:c="2"/>) Maioria</text:span></text:span></text:p>
      <text:p text:style-name="P109"/>
      <text:p text:style-name="P53"><text:span text:style-name="T103">144 - </text:span><text:span text:style-name="T104">0871531-83.2014.8.06.0001</text:span><text:span text:style-name="T183"> - </text:span><text:span text:style-name="T104">Apelação Cível</text:span><text:span text:style-name="T183"> - Fortaleza/6ª Vara Cível. </text:span></text:p>
      <text:p text:style-name="P53"><text:span text:style-name="T105">Apelante</text:span><text:span text:style-name="T183">: Banco do Nordeste do Brasil S/A. </text:span></text:p>
      <text:p text:style-name="P127">Advogado: Gerson Sampaio Gradvohl (OAB: 15485/CE). </text:p>
      <text:p text:style-name="P127">Advogada: Bruna Malveira Ary Mota (OAB: 29379/CE). </text:p>
      <text:p text:style-name="P53"><text:span text:style-name="T105">Apelado</text:span><text:span text:style-name="T183">: João Teixeira Júnior. </text:span></text:p>
      <text:p text:style-name="P53"><text:span text:style-name="T183">Advogada: Jeritza Gurgel Holanda Ros</text:span><text:span text:style-name="T201">á</text:span><text:span text:style-name="T183">rio Dias (OAB: 13130/CE). </text:span></text:p>
      <text:p text:style-name="P127">Advogado: Rodolfo Licurgo Tertulino de Oliveira (OAB: 10144/CE). </text:p>
      <text:p text:style-name="P127">Advogada: Melissa Pereira Guara (OAB: 27710B/CE). </text:p>
      <text:p text:style-name="P53"><text:span text:style-name="T183">Advogado: Joserisse Hort</text:span><text:span text:style-name="T201">ê</text:span><text:span text:style-name="T183">ncio dos Santos Maia Alencar (OAB: 23981/CE). </text:span></text:p>
      <text:p text:style-name="P204"><text:span text:style-name="T103">Relator: </text:span><text:span text:style-name="T274">Des. </text:span><text:span text:style-name="T103">JOSÉ RICARDO VIDAL PATROCÍNIO</text:span></text:p>
      <text:p text:style-name="P284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2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2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2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2">( <text:s text:c="2"/>) Preliminar(es):( <text:s text:c="2"/>)Não Conhecida (s) ( <text:s text:c="2"/>) Acolhida(s) <text:s text:c="3"/>( <text:s text:c="2"/>) Rejeitada(s)</text:p>
      <text:p text:style-name="P362"><text:span text:style-name="Fonte_20_parág._20_padrão"><text:span text:style-name="T254">( <text:s text:c="2"/>) Unânime <text:s/>( <text:s text:c="2"/>) Maioria</text:span></text:span></text:p>
      <text:p text:style-name="P109"/>
      <text:p text:style-name="P53"><text:soft-page-break/><text:span text:style-name="T103">145 - </text:span><text:span text:style-name="T104">0226190-05.2022.8.06.0001/50000</text:span><text:span text:style-name="T183"> - </text:span><text:span text:style-name="T104">Embargos de Declaração Cível</text:span><text:span text:style-name="T183"> - Fortaleza/3ª Vara Cível. </text:span></text:p>
      <text:p text:style-name="P53"><text:span text:style-name="T105">Embargante</text:span><text:span text:style-name="T183">: Banco Bradesco S/A. </text:span></text:p>
      <text:p text:style-name="P127">Advogado: Thiago Barreira Romcy (OAB: 23900/CE). </text:p>
      <text:p text:style-name="P53"><text:span text:style-name="T105">Embargado</text:span><text:span text:style-name="T183">: Zilcar Rabelo da Silva. </text:span></text:p>
      <text:p text:style-name="P53"><text:span text:style-name="T183">Advogad</text:span><text:span text:style-name="T201">o</text:span><text:span text:style-name="T183">: José Idemberg Nobre de Sena (OAB: 14260/CE). </text:span></text:p>
      <text:p text:style-name="P204"><text:span text:style-name="T103">Relator: </text:span><text:span text:style-name="T274">Des. </text:span><text:span text:style-name="T103">JOSÉ RICARDO VIDAL PATROCÍNIO</text:span></text:p>
      <text:p text:style-name="P284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2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2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2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2">( <text:s text:c="2"/>) Preliminar(es):( <text:s text:c="2"/>)Não Conhecida (s) ( <text:s text:c="2"/>) Acolhida(s) <text:s text:c="3"/>( <text:s text:c="2"/>) Rejeitada(s)</text:p>
      <text:p text:style-name="P362"><text:span text:style-name="Fonte_20_parág._20_padrão"><text:span text:style-name="T254">( <text:s text:c="2"/>) Unânime <text:s/>( <text:s text:c="2"/>) Maioria</text:span></text:span></text:p>
      <text:p text:style-name="P109"/>
      <text:p text:style-name="P54"><text:span text:style-name="T103">146 - </text:span><text:span text:style-name="T104">0844214-13.2014.8.06.0001</text:span><text:span text:style-name="T183"> - </text:span><text:span text:style-name="T104">Apelação Cível</text:span><text:span text:style-name="T183"> - Fortaleza/6ª Vara Cível. </text:span></text:p>
      <text:p text:style-name="P54"><text:span text:style-name="T105">Apelante</text:span><text:span text:style-name="T183">: João Teixeira Júnior. </text:span></text:p>
      <text:p text:style-name="P54"><text:span text:style-name="T183">Advogada: Jeritza Gurgel Holanda Ros</text:span><text:span text:style-name="T202">á</text:span><text:span text:style-name="T183">rio Dias (OAB: 13130/CE). </text:span></text:p>
      <text:p text:style-name="P128">Advogada: Melissa Pereira Guara (OAB: 27710B/CE). </text:p>
      <text:p text:style-name="P128">Advogado: Rodolfo Licurgo Tertulino de Oliveira (OAB: 10144/CE). </text:p>
      <text:p text:style-name="P54"><text:span text:style-name="T105">Apelado</text:span><text:span text:style-name="T183">: Banco do Nordeste do Brasil S/A. </text:span></text:p>
      <text:p text:style-name="P128">Advogado: José Valdo de Melo Júnior (OAB: 10461/CE). </text:p>
      <text:p text:style-name="P54"><text:span text:style-name="T183">Advogad</text:span><text:span text:style-name="T202">a</text:span><text:span text:style-name="T183">: Liana Maria Veloso Costa de Carvalho (OAB: 5752B/PI). </text:span></text:p>
      <text:p text:style-name="P128">Advogado: Gerson Sampaio Gradvohl (OAB: 15485/CE). </text:p>
      <text:p text:style-name="P128">Advogado: Eurivaldo Cardoso de Brito (OAB: 16196/CE). </text:p>
      <text:p text:style-name="P205"><text:span text:style-name="T103">Relator: </text:span><text:span text:style-name="T274">Des. </text:span><text:span text:style-name="T103">JOSÉ RICARDO VIDAL PATROCÍNIO</text:span></text:p>
      <text:p text:style-name="P284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2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2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2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2">( <text:s text:c="2"/>) Preliminar(es):( <text:s text:c="2"/>)Não Conhecida (s) ( <text:s text:c="2"/>) Acolhida(s) <text:s text:c="3"/>( <text:s text:c="2"/>) Rejeitada(s)</text:p>
      <text:p text:style-name="P362"><text:span text:style-name="Fonte_20_parág._20_padrão"><text:span text:style-name="T254">( <text:s text:c="2"/>) Unânime <text:s/>( <text:s text:c="2"/>) Maioria</text:span></text:span></text:p>
      <text:p text:style-name="P109"/>
      <text:p text:style-name="P54"><text:span text:style-name="T103">147 - </text:span><text:span text:style-name="T104">0001550-53.2018.8.06.0035/50000</text:span><text:span text:style-name="T183"> - </text:span><text:span text:style-name="T104">Embargos de Declaração Cível</text:span><text:span text:style-name="T183"> - Aracati/1ª Vara Cível.</text:span></text:p>
      <text:p text:style-name="P54"><text:span text:style-name="T105">Embargante</text:span><text:span text:style-name="T183">: R. F. dos S.</text:span></text:p>
      <text:p text:style-name="P128">Defensoria Pública do Estado do Ceará. </text:p>
      <text:p text:style-name="P54"><text:span text:style-name="T105">Embargada</text:span><text:span text:style-name="T183">: L. V. da S. F. R. P. J. da S.</text:span></text:p>
      <text:p text:style-name="P128">Defensoria Pública do Estado do Ceará. </text:p>
      <text:p text:style-name="P205"><text:span text:style-name="T103">Relator: </text:span><text:span text:style-name="T274">Des. </text:span><text:span text:style-name="T103">JOSÉ RICARDO VIDAL PATROCÍNIO</text:span></text:p>
      <text:p text:style-name="P284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2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2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2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2">( <text:s text:c="2"/>) Preliminar(es):( <text:s text:c="2"/>)Não Conhecida (s) ( <text:s text:c="2"/>) Acolhida(s) <text:s text:c="3"/>( <text:s text:c="2"/>) Rejeitada(s)</text:p>
      <text:p text:style-name="P362"><text:span text:style-name="Fonte_20_parág._20_padrão"><text:span text:style-name="T254">( <text:s text:c="2"/>) Unânime <text:s/>( <text:s text:c="2"/>) Maioria</text:span></text:span></text:p>
      <text:p text:style-name="P109"/>
      <text:p text:style-name="P54"><text:span text:style-name="T103"/></text:p>
      <text:p text:style-name="P54"><text:span text:style-name="T103"/></text:p>
      <text:p text:style-name="P54"><text:span text:style-name="T103"/></text:p>
      <text:p text:style-name="P54"><text:span text:style-name="T103"/></text:p>
      <text:p text:style-name="P54"><text:span text:style-name="T103"/></text:p>
      <text:p text:style-name="P54"><text:span text:style-name="T103"/></text:p>
      <text:p text:style-name="P54"><text:span text:style-name="T103"/></text:p>
      <text:p text:style-name="P54"><text:span text:style-name="T103"/></text:p>
      <text:p text:style-name="P54"><text:soft-page-break/><text:span text:style-name="T103">148 - </text:span><text:span text:style-name="T104">0884866-72.2014.8.06.0001/50000</text:span><text:span text:style-name="T183"> - </text:span><text:span text:style-name="T104">Embargos de Declaração Cível</text:span><text:span text:style-name="T183"> - Fortaleza/23ª Vara Cível. </text:span></text:p>
      <text:p text:style-name="P54"><text:span text:style-name="T105">Embargante</text:span><text:span text:style-name="T183">: Companhia de Água e Esgoto do Ceará - C</text:span><text:span text:style-name="T202">AGECE</text:span><text:span text:style-name="T183">. </text:span></text:p>
      <text:p text:style-name="P128">Advogada: Kênia Rios de Lima (OAB: 21769/CE). </text:p>
      <text:p text:style-name="P54"><text:span text:style-name="T105">Embargada</text:span><text:span text:style-name="T183">: Terezinha da Silva Neves. </text:span></text:p>
      <text:p text:style-name="P205"><text:span text:style-name="T103">Relator: </text:span><text:span text:style-name="T274">Des. </text:span><text:span text:style-name="T103">JOSÉ RICARDO VIDAL PATROCÍNIO</text:span></text:p>
      <text:p text:style-name="P284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2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2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2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2">( <text:s text:c="2"/>) Preliminar(es):( <text:s text:c="2"/>)Não Conhecida (s) ( <text:s text:c="2"/>) Acolhida(s) <text:s text:c="3"/>( <text:s text:c="2"/>) Rejeitada(s)</text:p>
      <text:p text:style-name="P362"><text:span text:style-name="Fonte_20_parág._20_padrão"><text:span text:style-name="T254">( <text:s text:c="2"/>) Unânime <text:s/>( <text:s text:c="2"/>) Maioria</text:span></text:span></text:p>
      <text:p text:style-name="P109"/>
      <text:p text:style-name="P54"><text:span text:style-name="T103">149 - </text:span><text:span text:style-name="T104">0280003-77.2020.8.06.0142</text:span><text:span text:style-name="T183"> - </text:span><text:span text:style-name="T104">Apelação Cível</text:span><text:span text:style-name="T183"> - Tauá/2ª Vara Cível.</text:span></text:p>
      <text:p text:style-name="P54"><text:span text:style-name="T105">Apelante</text:span><text:span text:style-name="T183">: Francisco Valdemy Acioly Guedes. </text:span></text:p>
      <text:p text:style-name="P54"><text:span text:style-name="T105">Apelante</text:span><text:span text:style-name="T183">: Instituto de Formação de Teológica (FACEDI). </text:span></text:p>
      <text:p text:style-name="P128">Advogado: Francisco Valdemízio Acioly Guedes (OAB: 12068/CE). </text:p>
      <text:p text:style-name="P128">Advogado: Ricardo Rocha Lopes da Costa (OAB: 39729/CE). </text:p>
      <text:p text:style-name="P54"><text:span text:style-name="T105">Apelado</text:span><text:span text:style-name="T183">: Ministério Público do Estado do Ceará. </text:span></text:p>
      <text:p text:style-name="P205"><text:span text:style-name="T103">Relator: </text:span><text:span text:style-name="T274">Des. </text:span><text:span text:style-name="T103">JOSÉ RICARDO VIDAL PATROCÍNIO</text:span></text:p>
      <text:p text:style-name="P284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2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2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2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2">( <text:s text:c="2"/>) Preliminar(es):( <text:s text:c="2"/>)Não Conhecida (s) ( <text:s text:c="2"/>) Acolhida(s) <text:s text:c="3"/>( <text:s text:c="2"/>) Rejeitada(s)</text:p>
      <text:p text:style-name="P362"><text:span text:style-name="Fonte_20_parág._20_padrão"><text:span text:style-name="T254">( <text:s text:c="2"/>) Unânime <text:s/>( <text:s text:c="2"/>) Maioria</text:span></text:span></text:p>
      <text:p text:style-name="P109"/>
      <text:p text:style-name="P54"><text:span text:style-name="T103">150 - </text:span><text:span text:style-name="T104">0203423-36.2023.8.06.0001/50001</text:span><text:span text:style-name="T183"> - </text:span><text:span text:style-name="T104">Agravo Interno Cível</text:span><text:span text:style-name="T183"> - Fortaleza/17ª Vara Cível. </text:span><text:span text:style-name="T105">Agravante</text:span><text:span text:style-name="T183">: Companhia Energética do Ceará - ENEL. </text:span></text:p>
      <text:p text:style-name="P128">Advogado: Antônio Cleto Gomes (OAB: 5864/CE). </text:p>
      <text:p text:style-name="P54"><text:span text:style-name="T105">Agravad</text:span><text:span text:style-name="T122">a</text:span><text:span text:style-name="T183">: Somar Comunicação e Marketing Ltda. </text:span></text:p>
      <text:p text:style-name="P128">Advogado: Moysés Barjud Marques (OAB: 13496/CE). </text:p>
      <text:p text:style-name="P205"><text:span text:style-name="T103">Relator: </text:span><text:span text:style-name="T274">Des. </text:span><text:span text:style-name="T103">JOSÉ RICARDO VIDAL PATROCÍNIO</text:span></text:p>
      <text:p text:style-name="P183">Obs. Impedimento do Exmo. Sr. Des. Carlos Augusto Gomes Correia</text:p>
      <text:p text:style-name="P284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2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2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2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2">( <text:s text:c="2"/>) Preliminar(es):( <text:s text:c="2"/>)Não Conhecida (s) ( <text:s text:c="2"/>) Acolhida(s) <text:s text:c="3"/>( <text:s text:c="2"/>) Rejeitada(s)</text:p>
      <text:p text:style-name="P362"><text:span text:style-name="Fonte_20_parág._20_padrão"><text:span text:style-name="T314">( <text:s text:c="2"/>) Unânime <text:s/>( <text:s text:c="2"/>) Maioria</text:span></text:span></text:p>
      <text:p text:style-name="P109"/>
      <text:p text:style-name="P55"><text:span text:style-name="T103">151 - </text:span><text:span text:style-name="T104">0636133-47.2023.8.06.0000</text:span><text:span text:style-name="T183"> - </text:span><text:span text:style-name="T104">Agravo de Instrumento</text:span><text:span text:style-name="T183"> - Aquiraz/1ª Vara Cível.</text:span></text:p>
      <text:p text:style-name="P55"><text:span text:style-name="T105">Agravante</text:span><text:span text:style-name="T183">: João Degnardo da Silva Santos. </text:span></text:p>
      <text:p text:style-name="P55"><text:span text:style-name="T183">Advogado: Ant</text:span><text:span text:style-name="T203">ô</text:span><text:span text:style-name="T183">nio Gleudson Souza Rodrigues (OAB: 29283/CE). </text:span></text:p>
      <text:p text:style-name="P55"><text:span text:style-name="T105">Agravado</text:span><text:span text:style-name="T183">: Espólio de Mauro Rodrigues Barbosa. </text:span></text:p>
      <text:p text:style-name="P129">Repr. Legal: Francisco Fábio Leite Braga. </text:p>
      <text:p text:style-name="P129">Advogada: Andressa Azambuja Freire da Silva (OAB: 39381/CE). </text:p>
      <text:p text:style-name="P206"><text:span text:style-name="T103">Relator: </text:span><text:span text:style-name="T275">Des. </text:span><text:span text:style-name="T103">JOSÉ RICARDO VIDAL PATROCÍNIO</text:span></text:p>
      <text:p text:style-name="P284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2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2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2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2">( <text:s text:c="2"/>) Preliminar(es):( <text:s text:c="2"/>)Não Conhecida (s) ( <text:s text:c="2"/>) Acolhida(s) <text:s text:c="3"/>( <text:s text:c="2"/>) Rejeitada(s)</text:p>
      <text:p text:style-name="P362"><text:span text:style-name="Fonte_20_parág._20_padrão"><text:span text:style-name="T254">( <text:s text:c="2"/>) Unânime <text:s/>( <text:s text:c="2"/>) Maioria</text:span></text:span></text:p>
      <text:p text:style-name="P109"><text:soft-page-break/></text:p>
      <text:p text:style-name="P55"><text:span text:style-name="T103">152 - </text:span><text:span text:style-name="T104">0220189-67.2023.8.06.0001/50000</text:span><text:span text:style-name="T183"> - </text:span><text:span text:style-name="T104">Embargos de Declaração Cível</text:span><text:span text:style-name="T183"> - Fortaleza/17ª Vara Cível. </text:span></text:p>
      <text:p text:style-name="P55"><text:span text:style-name="T105">Embargante</text:span><text:span text:style-name="T183">: Rui C</text:span><text:span text:style-name="T203">é</text:span><text:span text:style-name="T183">sar Ribeiro de Sousa. </text:span></text:p>
      <text:p text:style-name="P129">Advogada: Eliennay Gomes Alves (OAB: 30314/CE). </text:p>
      <text:p text:style-name="P129">Advogada: Aline Maciel Lima Gomes (OAB: 36005/CE). </text:p>
      <text:p text:style-name="P55"><text:span text:style-name="T105">Embargado</text:span><text:span text:style-name="T183">: Cristiano Carvalho de Paula. </text:span></text:p>
      <text:p text:style-name="P129">Defensoria Pública do Estado do Ceará. </text:p>
      <text:p text:style-name="P206"><text:span text:style-name="T103">Relator: </text:span><text:span text:style-name="T275">Des. </text:span><text:span text:style-name="T103">JOSÉ RICARDO VIDAL PATROCÍNIO</text:span></text:p>
      <text:p text:style-name="P284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2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2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2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2">( <text:s text:c="2"/>) Preliminar(es):( <text:s text:c="2"/>)Não Conhecida (s) ( <text:s text:c="2"/>) Acolhida(s) <text:s text:c="3"/>( <text:s text:c="2"/>) Rejeitada(s)</text:p>
      <text:p text:style-name="P362"><text:span text:style-name="Fonte_20_parág._20_padrão"><text:span text:style-name="T254">( <text:s text:c="2"/>) Unânime <text:s/>( <text:s text:c="2"/>) Maioria</text:span></text:span></text:p>
      <text:p text:style-name="P109"/>
      <text:p text:style-name="P55"><text:span text:style-name="T103">153 - </text:span><text:span text:style-name="T104">0135651-32.2018.8.06.0001</text:span><text:span text:style-name="T183"> - </text:span><text:span text:style-name="T104">Apelação Cível</text:span><text:span text:style-name="T183"> - Fortaleza/9ª Vara Cível. </text:span></text:p>
      <text:p text:style-name="P55"><text:span text:style-name="T105">Apte/Apdo</text:span><text:span text:style-name="T183">: Francisco Luciano Teixeira Pereira. </text:span></text:p>
      <text:p text:style-name="P129">Advogado: André Pinto Peixoto (OAB: 17284/CE). </text:p>
      <text:p text:style-name="P129">Advogado: Mário dos Martins Coelho Bessa (OAB: 15254/CE). </text:p>
      <text:p text:style-name="P55"><text:span text:style-name="T105">Apte/Apdo</text:span><text:span text:style-name="T183">: Banco do Nordeste do Brasil S/A. </text:span></text:p>
      <text:p text:style-name="P129">Advogado: Weltton Rodrigues Loiola (OAB: 14683/CE). </text:p>
      <text:p text:style-name="P129">Advogado: Gerson Sampaio Gradvohl (OAB: 15485/CE). </text:p>
      <text:p text:style-name="P129">Advogado: Edmilson Barbosa Francelino Filho (OAB: 15320/CE). </text:p>
      <text:p text:style-name="P206"><text:span text:style-name="T103">Relator: </text:span><text:span text:style-name="T275">Des. </text:span><text:span text:style-name="T103">JOSÉ RICARDO VIDAL PATROCÍNIO</text:span></text:p>
      <text:p text:style-name="P418"><text:span text:style-name="Fonte_20_parág._20_padrão"><text:span text:style-name="T18">1→ Apelo d</text:span></text:span><text:span text:style-name="Fonte_20_parág._20_padrão"><text:span text:style-name="T19">e </text:span></text:span><text:span text:style-name="Fonte_20_parág._20_padrão"><text:span text:style-name="T27">Francisco Luciano Teixeira Pereira</text:span></text:span><text:span text:style-name="Fonte_20_parág._20_padrão"><text:span text:style-name="T18">:</text:span></text:span></text:p>
      <text:p text:style-name="P27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5"/>( <text:s text:c="2"/>) Prejudicado</text:span></text:span></text:p>
      <text:p text:style-name="P356"><text:span text:style-name="Fonte_20_parág._20_padrão"><text:span text:style-name="T43">( <text:s text:c="2"/>) Não Conhecido <text:s text:c="16"/>( <text:s text:c="2"/>) Não Provido <text:s text:c="18"/>( <text:s text:c="2"/>) Suspenso – Art. 942</text:span></text:span></text:p>
      <text:p text:style-name="P356"><text:span text:style-name="Fonte_20_parág._20_padrão"><text:span text:style-name="T43">( <text:s text:c="2"/>) Parcialmente Conhecido <text:s text:c="2"/>( <text:s text:c="2"/>) Parcialmente Provido <text:s text:c="4"/>( <text:s text:c="2"/>) C/Vista</text:span></text:span></text:p>
      <text:p text:style-name="P356"><text:span text:style-name="Fonte_20_parág._20_padrão"><text:span text:style-name="T43">( <text:s text:c="2"/>) Retirado de Mesa <text:s text:c="13"/>( <text:s text:c="2"/>) Retirado de Pauta <text:s text:c="10"/>( <text:s text:c="2"/>) Sobrestado</text:span></text:span></text:p>
      <text:p text:style-name="P356"><text:span text:style-name="Fonte_20_parág._20_padrão"><text:span text:style-name="T43">( <text:s text:c="2"/>) Preliminar(es):( <text:s text:c="2"/>)Não Conhecida (s) ( <text:s text:c="2"/>) Acolhida(s) <text:s text:c="2"/>( <text:s text:c="2"/>) Rejeitada(s)</text:span></text:span></text:p>
      <text:p text:style-name="P356"><text:span text:style-name="Fonte_20_parág._20_padrão"><text:span text:style-name="T11">( <text:s text:c="2"/>) Unânime <text:s/>( <text:s text:c="2"/>) Maioria</text:span></text:span></text:p>
      <text:p text:style-name="P331"/>
      <text:p text:style-name="P309"><text:span text:style-name="Fonte_20_parág._20_padrão"><text:span text:style-name="T18">2→ Apelo d</text:span></text:span><text:span text:style-name="Fonte_20_parág._20_padrão"><text:span text:style-name="T27">o</text:span></text:span><text:span text:style-name="Fonte_20_parág._20_padrão"><text:span text:style-name="T19"> </text:span></text:span><text:span text:style-name="Fonte_20_parág._20_padrão"><text:span text:style-name="T27">Banco do Nordeste do Brasil S/A</text:span></text:span><text:span text:style-name="Fonte_20_parág._20_padrão"><text:span text:style-name="T18">:</text:span></text:span></text:p>
      <text:p text:style-name="P27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56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56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56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87">( <text:s text:c="2"/>) Preliminar(es):( <text:s text:c="2"/>)Não Conhecida (s) ( <text:s text:c="2"/>) Acolhida(s) <text:s text:c="3"/>( <text:s text:c="2"/>) Rejeitada(s)</text:p>
      <text:p text:style-name="P356"><text:span text:style-name="Fonte_20_parág._20_padrão"><text:span text:style-name="T254">( <text:s text:c="2"/>) Unânime <text:s/>( <text:s text:c="2"/>) Maioria</text:span></text:span></text:p>
      <text:p text:style-name="P109"/>
      <text:p text:style-name="P55"><text:span text:style-name="T103">154 - </text:span><text:span text:style-name="T104">0200831-71.2023.8.06.0113/50000</text:span><text:span text:style-name="T183"> - </text:span><text:span text:style-name="T104">Embargos de Declaração Cível</text:span><text:span text:style-name="T183"> - Jucás/Vara Única.</text:span></text:p>
      <text:p text:style-name="P55"><text:span text:style-name="T105">Embargante</text:span><text:span text:style-name="T183">: Banco Bradesco S/A. </text:span></text:p>
      <text:p text:style-name="P129">Advogada: Larissa Sento Sé Rossi (OAB: 16330/BA). </text:p>
      <text:p text:style-name="P55"><text:span text:style-name="T105">Embargada</text:span><text:span text:style-name="T183">: Lu</text:span><text:span text:style-name="T203">í</text:span><text:span text:style-name="T183">za Chagas da Silva. </text:span></text:p>
      <text:p text:style-name="P129">Advogado: Igor Bandeira Pereira Leite (OAB: 42107/CE). </text:p>
      <text:p text:style-name="P206"><text:span text:style-name="T103">Relator: </text:span><text:span text:style-name="T275">Des. </text:span><text:span text:style-name="T103">JOSÉ RICARDO VIDAL PATROCÍNIO</text:span></text:p>
      <text:p text:style-name="P284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2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2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2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2">( <text:s text:c="2"/>) Preliminar(es):( <text:s text:c="2"/>)Não Conhecida (s) ( <text:s text:c="2"/>) Acolhida(s) <text:s text:c="3"/>( <text:s text:c="2"/>) Rejeitada(s)</text:p>
      <text:p text:style-name="P362"><text:span text:style-name="Fonte_20_parág._20_padrão"><text:span text:style-name="T254">( <text:s text:c="2"/>) Unânime <text:s/>( <text:s text:c="2"/>) Maioria</text:span></text:span></text:p>
      <text:p text:style-name="P109"/>
      <text:p text:style-name="P55"><text:soft-page-break/><text:span text:style-name="T103">155 - </text:span><text:span text:style-name="T104">0144441-39.2017.8.06.0001</text:span><text:span text:style-name="T183"> - </text:span><text:span text:style-name="T104">Apelação Cível</text:span><text:span text:style-name="T183"> - Fortaleza/36ª Vara Cível. </text:span></text:p>
      <text:p text:style-name="P55"><text:span text:style-name="T105">Apelante</text:span><text:span text:style-name="T183">: TV Cidade de Fortaleza Ltda. </text:span></text:p>
      <text:p text:style-name="P129">Advogado: Ademar Mendes Bezerra Júnior (OAB: 15786/CE). </text:p>
      <text:p text:style-name="P129">Advogado: Rodolfo Licurgo Tertulino de Oliveira (OAB: 10144/CE). </text:p>
      <text:p text:style-name="P55"><text:span text:style-name="T105">Apelante</text:span><text:span text:style-name="T183">: TV Jangadeiro Ltda. </text:span></text:p>
      <text:p text:style-name="P129">Advogado: José Cândido Lustosa Bittencourt de Albuquerque (OAB: 4040/CE). </text:p>
      <text:p text:style-name="P129">Advogada: Camille da Escóssia Lima (OAB: 33973/CE). </text:p>
      <text:p text:style-name="P129">Advogado: Raphael Ayres de Moura Chaves (OAB: 16077/CE). </text:p>
      <text:p text:style-name="P55"><text:span text:style-name="T105">Apelada</text:span><text:span text:style-name="T183">: Raylane dos Santos Cury (Representado(a) por sua Mãe) EDNILDA DOS SANTOS.</text:span></text:p>
      <text:p text:style-name="P129">Defensoria Pública do Estado do Ceará. </text:p>
      <text:p text:style-name="P206"><text:span text:style-name="T103">Relator: </text:span><text:span text:style-name="T275">Des. </text:span><text:span text:style-name="T103">JOSÉ RICARDO VIDAL PATROCÍNIO</text:span></text:p>
      <text:p text:style-name="P422"><text:span text:style-name="Fonte_20_parág._20_padrão"><text:span text:style-name="T18">1→ Apelo d</text:span></text:span><text:span text:style-name="Fonte_20_parág._20_padrão"><text:span text:style-name="T31">a</text:span></text:span><text:span text:style-name="Fonte_20_parág._20_padrão"><text:span text:style-name="T19"> </text:span></text:span><text:span text:style-name="Fonte_20_parág._20_padrão"><text:span text:style-name="T31">TV Cidade de Fortaleza Ltda</text:span></text:span><text:span text:style-name="Fonte_20_parág._20_padrão"><text:span text:style-name="T18">:</text:span></text:span></text:p>
      <text:p text:style-name="P284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5"/>( <text:s text:c="2"/>) Prejudicado</text:span></text:span></text:p>
      <text:p text:style-name="P362"><text:span text:style-name="Fonte_20_parág._20_padrão"><text:span text:style-name="T43">( <text:s text:c="2"/>) Não Conhecido <text:s text:c="16"/>( <text:s text:c="2"/>) Não Provido <text:s text:c="18"/>( <text:s text:c="2"/>) Suspenso – Art. 942</text:span></text:span></text:p>
      <text:p text:style-name="P362"><text:span text:style-name="Fonte_20_parág._20_padrão"><text:span text:style-name="T43">( <text:s text:c="2"/>) Parcialmente Conhecido <text:s text:c="2"/>( <text:s text:c="2"/>) Parcialmente Provido <text:s text:c="4"/>( <text:s text:c="2"/>) C/Vista</text:span></text:span></text:p>
      <text:p text:style-name="P362"><text:span text:style-name="Fonte_20_parág._20_padrão"><text:span text:style-name="T43">( <text:s text:c="2"/>) Retirado de Mesa <text:s text:c="13"/>( <text:s text:c="2"/>) Retirado de Pauta <text:s text:c="10"/>( <text:s text:c="2"/>) Sobrestado</text:span></text:span></text:p>
      <text:p text:style-name="P362"><text:span text:style-name="Fonte_20_parág._20_padrão"><text:span text:style-name="T43">( <text:s text:c="2"/>) Preliminar(es):( <text:s text:c="2"/>)Não Conhecida (s) ( <text:s text:c="2"/>) Acolhida(s) <text:s text:c="2"/>( <text:s text:c="2"/>) Rejeitada(s)</text:span></text:span></text:p>
      <text:p text:style-name="P362"><text:span text:style-name="Fonte_20_parág._20_padrão"><text:span text:style-name="T11">( <text:s text:c="2"/>) Unânime <text:s/>( <text:s text:c="2"/>) Maioria</text:span></text:span></text:p>
      <text:p text:style-name="P335"/>
      <text:p text:style-name="P313"><text:span text:style-name="Fonte_20_parág._20_padrão"><text:span text:style-name="T18">2→ Apelo d</text:span></text:span><text:span text:style-name="Fonte_20_parág._20_padrão"><text:span text:style-name="T31">a</text:span></text:span><text:span text:style-name="Fonte_20_parág._20_padrão"><text:span text:style-name="T19"> </text:span></text:span><text:span text:style-name="Fonte_20_parág._20_padrão"><text:span text:style-name="T31">TV Jangadeiro Ltda</text:span></text:span><text:span text:style-name="Fonte_20_parág._20_padrão"><text:span text:style-name="T18">:</text:span></text:span></text:p>
      <text:p text:style-name="P284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2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2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2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2">( <text:s text:c="2"/>) Preliminar(es):( <text:s text:c="2"/>)Não Conhecida (s) ( <text:s text:c="2"/>) Acolhida(s) <text:s text:c="3"/>( <text:s text:c="2"/>) Rejeitada(s)</text:p>
      <text:p text:style-name="P362"><text:span text:style-name="Fonte_20_parág._20_padrão"><text:span text:style-name="T254">( <text:s text:c="2"/>) Unânime <text:s/>( <text:s text:c="2"/>) Maioria</text:span></text:span></text:p>
      <text:p text:style-name="P109"/>
      <text:p text:style-name="P55"><text:span text:style-name="T103">156 - </text:span><text:span text:style-name="T104">0021394-05.2016.8.06.0117</text:span><text:span text:style-name="T183"> - </text:span><text:span text:style-name="T104">Apelação Cível</text:span><text:span text:style-name="T183"> - Maracanaú/3ª Vara Cível. </text:span></text:p>
      <text:p text:style-name="P55"><text:span text:style-name="T105">Apelante</text:span><text:span text:style-name="T183">: Partifib Projetos Imobili</text:span><text:span text:style-name="T203">á</text:span><text:span text:style-name="T183">rios Maracana</text:span><text:span text:style-name="T203">ú</text:span><text:span text:style-name="T183"> Ltda. </text:span></text:p>
      <text:p text:style-name="P129">Advogado: Julio Nicolau Filho (OAB: 105694/SP). </text:p>
      <text:p text:style-name="P55"><text:span text:style-name="T105">Apelado</text:span><text:span text:style-name="T183">: Emerson Clementino de Brito. </text:span></text:p>
      <text:p text:style-name="P129">Advogada: Andreza Maria Mano Vidal (OAB: 17493/CE). </text:p>
      <text:p text:style-name="P129">Advogado: Gustavo Sampaio Brasilino de Freitas (OAB: 17106/CE). </text:p>
      <text:p text:style-name="P206"><text:span text:style-name="T103">Relator: </text:span><text:span text:style-name="T275">Des. </text:span><text:span text:style-name="T103">JOSÉ RICARDO VIDAL PATROCÍNIO</text:span></text:p>
      <text:p text:style-name="P284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2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2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2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2">( <text:s text:c="2"/>) Preliminar(es):( <text:s text:c="2"/>)Não Conhecida (s) ( <text:s text:c="2"/>) Acolhida(s) <text:s text:c="3"/>( <text:s text:c="2"/>) Rejeitada(s)</text:p>
      <text:p text:style-name="P362"><text:span text:style-name="Fonte_20_parág._20_padrão"><text:span text:style-name="T254">( <text:s text:c="2"/>) Unânime <text:s/>( <text:s text:c="2"/>) Maioria</text:span></text:span></text:p>
      <text:p text:style-name="P109"/>
      <text:p text:style-name="P55"><text:span text:style-name="T103">157 - </text:span><text:span text:style-name="T104">0623495-45.2024.8.06.0000</text:span><text:span text:style-name="T183"> - </text:span><text:span text:style-name="T104">Agravo de Instrumento</text:span><text:span text:style-name="T183"> - Fortaleza/9ª Vara Cível. </text:span></text:p>
      <text:p text:style-name="P55"><text:span text:style-name="T105">Agravante</text:span><text:span text:style-name="T183">: Rita de C</text:span><text:span text:style-name="T203">á</text:span><text:span text:style-name="T183">ssia de Souza Cirino. </text:span></text:p>
      <text:p text:style-name="P129">Advogado: Fernando Leonel da Silveira Pereira (OAB: 46009/CE). </text:p>
      <text:p text:style-name="P55"><text:span text:style-name="T105">Agravad</text:span><text:span text:style-name="T123">a</text:span><text:span text:style-name="T183">: Aldairton Carvalho Sociedade de Advogados. </text:span></text:p>
      <text:p text:style-name="P129">Advogado: Francisco Aldairton Ribeiro Carvalho Júnior (OAB: 16045/CE). </text:p>
      <text:p text:style-name="P206"><text:span text:style-name="T103">Relator: </text:span><text:span text:style-name="T275">Des. </text:span><text:span text:style-name="T103">JOSÉ RICARDO VIDAL PATROCÍNIO</text:span></text:p>
      <text:p text:style-name="P284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2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2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2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2">( <text:s text:c="2"/>) Preliminar(es):( <text:s text:c="2"/>)Não Conhecida (s) ( <text:s text:c="2"/>) Acolhida(s) <text:s text:c="3"/>( <text:s text:c="2"/>) Rejeitada(s)</text:p>
      <text:p text:style-name="P362"><text:span text:style-name="Fonte_20_parág._20_padrão"><text:span text:style-name="T254">( <text:s text:c="2"/>) Unânime <text:s/>( <text:s text:c="2"/>) Maioria</text:span></text:span></text:p>
      <text:p text:style-name="P109"/>
      <text:p text:style-name="P55"><text:soft-page-break/><text:span text:style-name="T103">158 - </text:span><text:span text:style-name="T104">0623495-45.2024.8.06.0000/50000</text:span><text:span text:style-name="T183"> - </text:span><text:span text:style-name="T104">Agravo Interno Cível</text:span><text:span text:style-name="T183"> - Fortaleza/9ª Vara Cível. </text:span><text:span text:style-name="T105">Agravante</text:span><text:span text:style-name="T183">: Aldairton Carvalho Sociedade de Advogados. </text:span></text:p>
      <text:p text:style-name="P129">Advogado: Francisco Aldairton Ribeiro Carvalho Júnior (OAB: 16045/CE). </text:p>
      <text:p text:style-name="P55"><text:span text:style-name="T105">Agravada</text:span><text:span text:style-name="T183">: Rita de C</text:span><text:span text:style-name="T203">á</text:span><text:span text:style-name="T183">ssia de Souza Cirino. </text:span></text:p>
      <text:p text:style-name="P129">Advogado: Fernando Leonel da Silveira Pereira (OAB: 46009/CE). </text:p>
      <text:p text:style-name="P206"><text:span text:style-name="T103">Relator: </text:span><text:span text:style-name="T275">Des. </text:span><text:span text:style-name="T103">JOSÉ RICARDO VIDAL PATROCÍNIO</text:span></text:p>
      <text:p text:style-name="P284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2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2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2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2">( <text:s text:c="2"/>) Preliminar(es):( <text:s text:c="2"/>)Não Conhecida (s) ( <text:s text:c="2"/>) Acolhida(s) <text:s text:c="3"/>( <text:s text:c="2"/>) Rejeitada(s)</text:p>
      <text:p text:style-name="P362"><text:span text:style-name="Fonte_20_parág._20_padrão"><text:span text:style-name="T254">( <text:s text:c="2"/>) Unânime <text:s/>( <text:s text:c="2"/>) Maioria</text:span></text:span></text:p>
      <text:p text:style-name="P109"/>
      <text:p text:style-name="P55"><text:span text:style-name="T103">159 - </text:span><text:span text:style-name="T104">0227254-16.2023.8.06.0001</text:span><text:span text:style-name="T183"> - </text:span><text:span text:style-name="T104">Apelação Cível</text:span><text:span text:style-name="T183"> - Fortaleza/1ª Vara da Infância e Juventude. </text:span><text:span text:style-name="T105">Apelante</text:span><text:span text:style-name="T183">: E. A. de S.</text:span></text:p>
      <text:p text:style-name="P129">Defensoria Pública do Estado do Ceará. </text:p>
      <text:p text:style-name="P55"><text:span text:style-name="T105">Apelado</text:span><text:span text:style-name="T183">: M</text:span><text:span text:style-name="T203">inistério Público do Estado do Ceará.</text:span></text:p>
      <text:p text:style-name="P206"><text:span text:style-name="T103">Relator: </text:span><text:span text:style-name="T275">Des. </text:span><text:span text:style-name="T103">JOSÉ RICARDO VIDAL PATROCÍNIO</text:span></text:p>
      <text:p text:style-name="P284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2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2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2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2">( <text:s text:c="2"/>) Preliminar(es):( <text:s text:c="2"/>)Não Conhecida (s) ( <text:s text:c="2"/>) Acolhida(s) <text:s text:c="3"/>( <text:s text:c="2"/>) Rejeitada(s)</text:p>
      <text:p text:style-name="P362"><text:span text:style-name="Fonte_20_parág._20_padrão"><text:span text:style-name="T254">( <text:s text:c="2"/>) Unânime <text:s/>( <text:s text:c="2"/>) Maioria</text:span></text:span></text:p>
      <text:p text:style-name="P109"/>
      <text:p text:style-name="P55"><text:span text:style-name="T103">160 - </text:span><text:span text:style-name="T104">0272012-17.2022.8.06.0001/50000</text:span><text:span text:style-name="T183"> - </text:span><text:span text:style-name="T104">Embargos de Declaração Cível</text:span><text:span text:style-name="T183"> - Fortaleza/36ª Vara Cível. </text:span></text:p>
      <text:p text:style-name="P55"><text:span text:style-name="T105">Embargante</text:span><text:span text:style-name="T183">: Fundo de Investimento em Direitos Creditórios Não Padronizados PCG Brasil Multicarteira (Fundo PCG-Brasil). </text:span></text:p>
      <text:p text:style-name="P129">Advogado: Denner de Barros e Mascarenhas Barbosa (OAB: 5836/TO). </text:p>
      <text:p text:style-name="P55"><text:span text:style-name="T105">Embargado</text:span><text:span text:style-name="T183">: Francisco Cícero do Carmo de Oliveira. </text:span></text:p>
      <text:p text:style-name="P129">Advogado: Helderson Barreto Martins (OAB: 7525/SE). </text:p>
      <text:p text:style-name="P206"><text:span text:style-name="T103">Relator: </text:span><text:span text:style-name="T275">Des. </text:span><text:span text:style-name="T103">JOSÉ RICARDO VIDAL PATROCÍNIO</text:span></text:p>
      <text:p text:style-name="P284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2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2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2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2">( <text:s text:c="2"/>) Preliminar(es):( <text:s text:c="2"/>)Não Conhecida (s) ( <text:s text:c="2"/>) Acolhida(s) <text:s text:c="3"/>( <text:s text:c="2"/>) Rejeitada(s)</text:p>
      <text:p text:style-name="P362"><text:span text:style-name="Fonte_20_parág._20_padrão"><text:span text:style-name="T254">( <text:s text:c="2"/>) Unânime <text:s/>( <text:s text:c="2"/>) Maioria</text:span></text:span></text:p>
      <text:p text:style-name="P109"/>
      <text:p text:style-name="P55"><text:span text:style-name="T103">161 - </text:span><text:span text:style-name="T104">0210698-36.2023.8.06.0001</text:span><text:span text:style-name="T183"> - </text:span><text:span text:style-name="T104">Apelação Cível</text:span><text:span text:style-name="T183"> - Fortaleza/18ª Vara Cível. </text:span></text:p>
      <text:p text:style-name="P55"><text:span text:style-name="T105">Apelante</text:span><text:span text:style-name="T183">: Companhia de Água e Esgoto do Ceará - C</text:span><text:span text:style-name="T203">AGECE</text:span><text:span text:style-name="T183">. </text:span></text:p>
      <text:p text:style-name="P129">Advogada: Kênia Rios de Lima (OAB: 21769/CE). </text:p>
      <text:p text:style-name="P55"><text:span text:style-name="T105">Apelada</text:span><text:span text:style-name="T183">: Alessandra Liz Magalh</text:span><text:span text:style-name="T203">ã</text:span><text:span text:style-name="T183">es Alves. </text:span></text:p>
      <text:p text:style-name="P129">Advogado: Leônidas Furtado Braga Filho (OAB: 25401/CE). </text:p>
      <text:p text:style-name="P129">Advogado: Antenor Alves de Sousa Júnior (OAB: 28221/CE). </text:p>
      <text:p text:style-name="P206"><text:span text:style-name="T103">Relator: </text:span><text:span text:style-name="T275">Des. </text:span><text:span text:style-name="T103">JOSÉ RICARDO VIDAL PATROCÍNIO</text:span></text:p>
      <text:p text:style-name="P284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2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2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2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2">( <text:s text:c="2"/>) Preliminar(es):( <text:s text:c="2"/>)Não Conhecida (s) ( <text:s text:c="2"/>) Acolhida(s) <text:s text:c="3"/>( <text:s text:c="2"/>) Rejeitada(s)</text:p>
      <text:p text:style-name="P362"><text:span text:style-name="Fonte_20_parág._20_padrão"><text:span text:style-name="T254">( <text:s text:c="2"/>) Unânime <text:s/>( <text:s text:c="2"/>) Maioria</text:span></text:span></text:p>
      <text:p text:style-name="P109"/>
      <text:p text:style-name="P55"><text:soft-page-break/><text:span text:style-name="T103">162 - </text:span><text:span text:style-name="T104">0625530-75.2024.8.06.0000</text:span><text:span text:style-name="T183"> - </text:span><text:span text:style-name="T104">Agravo de Instrumento</text:span><text:span text:style-name="T183"> - São Benedito/2ª Vara.</text:span></text:p>
      <text:p text:style-name="P55"><text:span text:style-name="T105">Agravante</text:span><text:span text:style-name="T123">s</text:span><text:span text:style-name="T183">: Raimundo Viana do Nascimento </text:span><text:span text:style-name="T203">e outros.</text:span></text:p>
      <text:p text:style-name="P129">Advogado: Carlos Águila Maciel (OAB: 20622/CE). </text:p>
      <text:p text:style-name="P55"><text:span text:style-name="T105">Agravado</text:span><text:span text:style-name="T123">s</text:span><text:span text:style-name="T183">: Leonardo Isaías Fontão </text:span><text:span text:style-name="T203">e outros.</text:span></text:p>
      <text:p text:style-name="P129">Advogada: Cecília Paiva Sousa (OAB: 36528/CE). </text:p>
      <text:p text:style-name="P129">Advogado: Adilson José Paulo Barbosa (OAB: 10320/BA). </text:p>
      <text:p text:style-name="P129">Advogado: Péricles Martins Moreira (OAB: 39162/CE). </text:p>
      <text:p text:style-name="P206"><text:span text:style-name="T103">Relator: </text:span><text:span text:style-name="T275">Des. </text:span><text:span text:style-name="T103">JOSÉ RICARDO VIDAL PATROCÍNIO</text:span></text:p>
      <text:p text:style-name="P284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2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2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2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2">( <text:s text:c="2"/>) Preliminar(es):( <text:s text:c="2"/>)Não Conhecida (s) ( <text:s text:c="2"/>) Acolhida(s) <text:s text:c="3"/>( <text:s text:c="2"/>) Rejeitada(s)</text:p>
      <text:p text:style-name="P362"><text:span text:style-name="Fonte_20_parág._20_padrão"><text:span text:style-name="T254">( <text:s text:c="2"/>) Unânime <text:s/>( <text:s text:c="2"/>) Maioria</text:span></text:span></text:p>
      <text:p text:style-name="P109"/>
      <text:p text:style-name="P56"><text:span text:style-name="T103">163 - </text:span><text:span text:style-name="T104">0200075-20.2024.8.06.0051</text:span><text:span text:style-name="T183"> - </text:span><text:span text:style-name="T104">Apelação Cível</text:span><text:span text:style-name="T183"> - Boa Viagem/2ª Vara.</text:span></text:p>
      <text:p text:style-name="P56"><text:span text:style-name="T105">Apte/Apdo</text:span><text:span text:style-name="T183">: José Maria Pereira da Silva. </text:span></text:p>
      <text:p text:style-name="P130">Advogado: Ericles de Olinda Bezerra (OAB: 41130/CE). </text:p>
      <text:p text:style-name="P56"><text:span text:style-name="T105">Apte/Apdo</text:span><text:span text:style-name="T183">: Banco Bradesco Financiamentos S/A. </text:span></text:p>
      <text:p text:style-name="P130">Advogado: Paulo Eduardo Prado (OAB: 24314A/CE). </text:p>
      <text:p text:style-name="P207"><text:span text:style-name="T103">Relator: </text:span><text:span text:style-name="T275">Des. </text:span><text:span text:style-name="T103">JOSÉ RICARDO VIDAL PATROCÍNIO</text:span></text:p>
      <text:p text:style-name="P419"><text:span text:style-name="Fonte_20_parág._20_padrão"><text:span text:style-name="T18">1→ Apelo d</text:span></text:span><text:span text:style-name="Fonte_20_parág._20_padrão"><text:span text:style-name="T19">e </text:span></text:span><text:span text:style-name="Fonte_20_parág._20_padrão"><text:span text:style-name="T28">José Maria Pereira da Silva</text:span></text:span><text:span text:style-name="Fonte_20_parág._20_padrão"><text:span text:style-name="T18">:</text:span></text:span></text:p>
      <text:p text:style-name="P280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5"/>( <text:s text:c="2"/>) Prejudicado</text:span></text:span></text:p>
      <text:p text:style-name="P357"><text:span text:style-name="Fonte_20_parág._20_padrão"><text:span text:style-name="T43">( <text:s text:c="2"/>) Não Conhecido <text:s text:c="16"/>( <text:s text:c="2"/>) Não Provido <text:s text:c="18"/>( <text:s text:c="2"/>) Suspenso – Art. 942</text:span></text:span></text:p>
      <text:p text:style-name="P357"><text:span text:style-name="Fonte_20_parág._20_padrão"><text:span text:style-name="T43">( <text:s text:c="2"/>) Parcialmente Conhecido <text:s text:c="2"/>( <text:s text:c="2"/>) Parcialmente Provido <text:s text:c="4"/>( <text:s text:c="2"/>) C/Vista</text:span></text:span></text:p>
      <text:p text:style-name="P357"><text:span text:style-name="Fonte_20_parág._20_padrão"><text:span text:style-name="T43">( <text:s text:c="2"/>) Retirado de Mesa <text:s text:c="13"/>( <text:s text:c="2"/>) Retirado de Pauta <text:s text:c="10"/>( <text:s text:c="2"/>) Sobrestado</text:span></text:span></text:p>
      <text:p text:style-name="P357"><text:span text:style-name="Fonte_20_parág._20_padrão"><text:span text:style-name="T43">( <text:s text:c="2"/>) Preliminar(es):( <text:s text:c="2"/>)Não Conhecida (s) ( <text:s text:c="2"/>) Acolhida(s) <text:s text:c="2"/>( <text:s text:c="2"/>) Rejeitada(s)</text:span></text:span></text:p>
      <text:p text:style-name="P357"><text:span text:style-name="Fonte_20_parág._20_padrão"><text:span text:style-name="T11">( <text:s text:c="2"/>) Unânime <text:s/>( <text:s text:c="2"/>) Maioria</text:span></text:span></text:p>
      <text:p text:style-name="P332"/>
      <text:p text:style-name="P310"><text:span text:style-name="Fonte_20_parág._20_padrão"><text:span text:style-name="T18">2→ Apelo d</text:span></text:span><text:span text:style-name="Fonte_20_parág._20_padrão"><text:span text:style-name="T28">o</text:span></text:span><text:span text:style-name="Fonte_20_parág._20_padrão"><text:span text:style-name="T19"> </text:span></text:span><text:span text:style-name="Fonte_20_parág._20_padrão"><text:span text:style-name="T28">Banco Bradesco Financiamentos S/A</text:span></text:span><text:span text:style-name="Fonte_20_parág._20_padrão"><text:span text:style-name="T18">:</text:span></text:span></text:p>
      <text:p text:style-name="P280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57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57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57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88">( <text:s text:c="2"/>) Preliminar(es):( <text:s text:c="2"/>)Não Conhecida (s) ( <text:s text:c="2"/>) Acolhida(s) <text:s text:c="3"/>( <text:s text:c="2"/>) Rejeitada(s)</text:p>
      <text:p text:style-name="P357"><text:span text:style-name="Fonte_20_parág._20_padrão"><text:span text:style-name="T254">( <text:s text:c="2"/>) Unânime <text:s/>( <text:s text:c="2"/>) Maioria</text:span></text:span></text:p>
      <text:p text:style-name="P109"/>
      <text:p text:style-name="P56"><text:span text:style-name="T103">164 - </text:span><text:span text:style-name="T104">0625959-42.2024.8.06.0000/50000</text:span><text:span text:style-name="T183"> - </text:span><text:span text:style-name="T104">Agravo Interno Cível</text:span><text:span text:style-name="T183"> - Fortaleza/2ª Vara Cível. </text:span><text:span text:style-name="T105">Agravante</text:span><text:span text:style-name="T183">: Premium Condomínio Clube. </text:span></text:p>
      <text:p text:style-name="P130">Advogada: Talita de Farias Azin (OAB: 31662/CE). </text:p>
      <text:p text:style-name="P56"><text:span text:style-name="T183">Advogado: Tales </text:span><text:span text:style-name="T204">Í</text:span><text:span text:style-name="T183">talo Vieira Lopes (OAB: 47883/CE). </text:span></text:p>
      <text:p text:style-name="P56"><text:span text:style-name="T105">Agravad</text:span><text:span text:style-name="T124">a</text:span><text:span text:style-name="T183">: Bruna Isabela Boto Sab</text:span><text:span text:style-name="T204">ó</text:span><text:span text:style-name="T183">ia Cabral. </text:span></text:p>
      <text:p text:style-name="P207"><text:span text:style-name="T103">Relator: </text:span><text:span text:style-name="T275">Des. </text:span><text:span text:style-name="T103">JOSÉ RICARDO VIDAL PATROCÍNIO</text:span></text:p>
      <text:p text:style-name="P284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2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2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2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2">( <text:s text:c="2"/>) Preliminar(es):( <text:s text:c="2"/>)Não Conhecida (s) ( <text:s text:c="2"/>) Acolhida(s) <text:s text:c="3"/>( <text:s text:c="2"/>) Rejeitada(s)</text:p>
      <text:p text:style-name="P362"><text:span text:style-name="Fonte_20_parág._20_padrão"><text:span text:style-name="T254">( <text:s text:c="2"/>) Unânime <text:s/>( <text:s text:c="2"/>) Maioria</text:span></text:span></text:p>
      <text:p text:style-name="P109"/>
      <text:p text:style-name="P56"><text:span text:style-name="T103"/></text:p>
      <text:p text:style-name="P56"><text:span text:style-name="T103"/></text:p>
      <text:p text:style-name="P56"><text:span text:style-name="T103"/></text:p>
      <text:p text:style-name="P56"><text:span text:style-name="T103"/></text:p>
      <text:p text:style-name="P56"><text:soft-page-break/><text:span text:style-name="T103">165 - </text:span><text:span text:style-name="T104">0627244-70.2024.8.06.0000</text:span><text:span text:style-name="T183"> - </text:span><text:span text:style-name="T104">Agravo de Instrumento</text:span><text:span text:style-name="T183"> - Fortaleza/14ª Vara de Família. </text:span><text:span text:style-name="T105">Agravante</text:span><text:span text:style-name="T183">: D. Q. O.</text:span></text:p>
      <text:p text:style-name="P56"><text:span text:style-name="T105">Agravante</text:span><text:span text:style-name="T183">: M. Q. B. S., R. P. D. Q. O.</text:span></text:p>
      <text:p text:style-name="P130">Advogado: Eugênio Duarte Vasques (OAB: 16040/CE). </text:p>
      <text:p text:style-name="P130">Advogada: Roberta Duarte Vasques (OAB: 14140/CE). </text:p>
      <text:p text:style-name="P130">Advogada: Mariana Bizerril Nogueira (OAB: 18624/CE). </text:p>
      <text:p text:style-name="P130">Advogado: Diego Monteiro Maciel Lima (OAB: 24142/CE). </text:p>
      <text:p text:style-name="P130">Advogada: Olga Paiva Bezerra Vasques (OAB: 33397/CE). </text:p>
      <text:p text:style-name="P56"><text:span text:style-name="T183">Advogado: Lucas Costa de Pinho Pess</text:span><text:span text:style-name="T204">o</text:span><text:span text:style-name="T183">a (OAB: 38619/CE). </text:span></text:p>
      <text:p text:style-name="P130">Advogado: Paulo Henrique Gomes da Silva (OAB: 38701/CE). </text:p>
      <text:p text:style-name="P130">Advogada: Isabella Alcoforado Campos (OAB: 41102/CE). </text:p>
      <text:p text:style-name="P130">Advogada: Mariana Baratta Monteiro Guerra Osterno (OAB: 45980/CE). </text:p>
      <text:p text:style-name="P130">Advogado: Valdemar Vicente de Souza Neto (OAB: 35374/CE). </text:p>
      <text:p text:style-name="P56"><text:span text:style-name="T105">Agravado</text:span><text:span text:style-name="T183">: C. B. S.</text:span></text:p>
      <text:p text:style-name="P130">Advogada: Rebecca Ayres de Moura Chaves de Albuquerque (OAB: 10500/CE). </text:p>
      <text:p text:style-name="P130">Advogado: Raphael Ayres de Moura Chaves (OAB: 16077/CE). </text:p>
      <text:p text:style-name="P130">Advogada: Danielle de Melo Pires e Souza (OAB: 25989/CE). </text:p>
      <text:p text:style-name="P130">Advogada: Camille da Escóssia Lima (OAB: 33973/CE). </text:p>
      <text:p text:style-name="P130">Advogada: Beatriz Chaves Bittencourt de Albuquerque (OAB: 44118/CE). </text:p>
      <text:p text:style-name="P130">Advogado: Sérgio Bruno Araújo Rebouças (OAB: 18383/CE). </text:p>
      <text:p text:style-name="P130">Advogado: Gilberto Antônio Fernandes Pinheiro Júnior (OAB: 27722/CE). </text:p>
      <text:p text:style-name="P130">Advogado: Felinto Alves Martins Filho (OAB: 18918/CE). </text:p>
      <text:p text:style-name="P130">Advogada: Alessandra Palo Di San Marzano (OAB: 41089/CE). </text:p>
      <text:p text:style-name="P207"><text:span text:style-name="T103">Relator: </text:span><text:span text:style-name="T275">Des. </text:span><text:span text:style-name="T103">JOSÉ RICARDO VIDAL PATROCÍNIO</text:span></text:p>
      <text:p text:style-name="P284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2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2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2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2">( <text:s text:c="2"/>) Preliminar(es):( <text:s text:c="2"/>)Não Conhecida (s) ( <text:s text:c="2"/>) Acolhida(s) <text:s text:c="3"/>( <text:s text:c="2"/>) Rejeitada(s)</text:p>
      <text:p text:style-name="P362"><text:span text:style-name="Fonte_20_parág._20_padrão"><text:span text:style-name="T254">( <text:s text:c="2"/>) Unânime <text:s/>( <text:s text:c="2"/>) Maioria</text:span></text:span></text:p>
      <text:p text:style-name="P109"/>
      <text:p text:style-name="P56"><text:span text:style-name="T103"/></text:p>
      <text:p text:style-name="P56"><text:span text:style-name="T103"/></text:p>
      <text:p text:style-name="P56"><text:span text:style-name="T103"/></text:p>
      <text:p text:style-name="P56"><text:span text:style-name="T103"/></text:p>
      <text:p text:style-name="P56"><text:span text:style-name="T103"/></text:p>
      <text:p text:style-name="P56"><text:span text:style-name="T103"/></text:p>
      <text:p text:style-name="P56"><text:span text:style-name="T103"/></text:p>
      <text:p text:style-name="P56"><text:span text:style-name="T103"/></text:p>
      <text:p text:style-name="P56"><text:span text:style-name="T103"/></text:p>
      <text:p text:style-name="P56"><text:span text:style-name="T103"/></text:p>
      <text:p text:style-name="P56"><text:span text:style-name="T103"/></text:p>
      <text:p text:style-name="P56"><text:span text:style-name="T103"/></text:p>
      <text:p text:style-name="P56"><text:span text:style-name="T103"/></text:p>
      <text:p text:style-name="P56"><text:span text:style-name="T103"/></text:p>
      <text:p text:style-name="P56"><text:span text:style-name="T103"/></text:p>
      <text:p text:style-name="P56"><text:span text:style-name="T103"/></text:p>
      <text:p text:style-name="P56"><text:span text:style-name="T103"/></text:p>
      <text:p text:style-name="P56"><text:span text:style-name="T103"/></text:p>
      <text:p text:style-name="P56"><text:span text:style-name="T103"/></text:p>
      <text:p text:style-name="P56"><text:span text:style-name="T103"/></text:p>
      <text:p text:style-name="P56"><text:span text:style-name="T103"/></text:p>
      <text:p text:style-name="P56"><text:span text:style-name="T103"/></text:p>
      <text:p text:style-name="P56"><text:span text:style-name="T103"/></text:p>
      <text:p text:style-name="P56"><text:soft-page-break/><text:span text:style-name="T103">166 - </text:span><text:span text:style-name="T104">0627244-70.2024.8.06.0000/50000</text:span><text:span text:style-name="T183"> - </text:span><text:span text:style-name="T104">Agravo Interno Cível</text:span><text:span text:style-name="T183"> - Fortaleza/14ª Vara de Família. </text:span><text:span text:style-name="T105">Agravante</text:span><text:span text:style-name="T183">: C. B. S.</text:span></text:p>
      <text:p text:style-name="P130">Advogada: Danielle de Melo Pires e Souza (OAB: 25989/CE). </text:p>
      <text:p text:style-name="P130">Advogada: Rebecca Ayres de Moura Chaves de Albuquerque (OAB: 10500/CE). </text:p>
      <text:p text:style-name="P130">Advogada: Alessandra Palo Di San Marzano (OAB: 41089/CE). </text:p>
      <text:p text:style-name="P56"><text:span text:style-name="T105">Agravada</text:span><text:span text:style-name="T183">: D. Q. O.</text:span></text:p>
      <text:p text:style-name="P56"><text:span text:style-name="T105">Agravada</text:span><text:span text:style-name="T183">: M. Q. B. S., R. P. D. Q. O.</text:span></text:p>
      <text:p text:style-name="P56"><text:span text:style-name="T105">Agravada</text:span><text:span text:style-name="T183">: M. Q. B. S., R. P. D. Q. O.</text:span></text:p>
      <text:p text:style-name="P130">Advogado: Eugênio Duarte Vasques (OAB: 16040/CE). </text:p>
      <text:p text:style-name="P130">Advogada: Roberta Duarte Vasques (OAB: 14140/CE). </text:p>
      <text:p text:style-name="P130">Advogada: Mariana Bizerril Nogueira (OAB: 18624/CE). </text:p>
      <text:p text:style-name="P130">Advogado: Diego Monteiro Maciel Lima (OAB: 24142/CE). </text:p>
      <text:p text:style-name="P130">Advogada: Olga Paiva Bezerra Vasques (OAB: 33397/CE). </text:p>
      <text:p text:style-name="P56"><text:span text:style-name="T183">Advogado: Lucas Costa de Pinho Pess</text:span><text:span text:style-name="T204">o</text:span><text:span text:style-name="T183">a (OAB: 38619/CE). </text:span></text:p>
      <text:p text:style-name="P130">Advogado: Paulo Henrique Gomes da Silva (OAB: 38701/CE). </text:p>
      <text:p text:style-name="P130">Advogada: Isabella Alcoforado Campos (OAB: 41102/CE). </text:p>
      <text:p text:style-name="P130">Advogada: Mariana Baratta Monteiro Guerra Osterno (OAB: 45980/CE). </text:p>
      <text:p text:style-name="P130">Advogado: Valdemar Vicente de Souza Neto (OAB: 35374/CE). </text:p>
      <text:p text:style-name="P207"><text:span text:style-name="T103">Relator: </text:span><text:span text:style-name="T275">Des. </text:span><text:span text:style-name="T103">JOSÉ RICARDO VIDAL PATROCÍNIO</text:span></text:p>
      <text:p text:style-name="P284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2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2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2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2">( <text:s text:c="2"/>) Preliminar(es):( <text:s text:c="2"/>)Não Conhecida (s) ( <text:s text:c="2"/>) Acolhida(s) <text:s text:c="3"/>( <text:s text:c="2"/>) Rejeitada(s)</text:p>
      <text:p text:style-name="P362"><text:span text:style-name="Fonte_20_parág._20_padrão"><text:span text:style-name="T254">( <text:s text:c="2"/>) Unânime <text:s/>( <text:s text:c="2"/>) Maioria</text:span></text:span></text:p>
      <text:p text:style-name="P109"/>
      <text:p text:style-name="P56"><text:span text:style-name="T103"/></text:p>
      <text:p text:style-name="P56"><text:span text:style-name="T103"/></text:p>
      <text:p text:style-name="P56"><text:span text:style-name="T103"/></text:p>
      <text:p text:style-name="P56"><text:span text:style-name="T103"/></text:p>
      <text:p text:style-name="P56"><text:span text:style-name="T103"/></text:p>
      <text:p text:style-name="P56"><text:span text:style-name="T103"/></text:p>
      <text:p text:style-name="P56"><text:span text:style-name="T103"/></text:p>
      <text:p text:style-name="P56"><text:span text:style-name="T103"/></text:p>
      <text:p text:style-name="P56"><text:span text:style-name="T103"/></text:p>
      <text:p text:style-name="P56"><text:span text:style-name="T103"/></text:p>
      <text:p text:style-name="P56"><text:span text:style-name="T103"/></text:p>
      <text:p text:style-name="P56"><text:span text:style-name="T103"/></text:p>
      <text:p text:style-name="P56"><text:span text:style-name="T103"/></text:p>
      <text:p text:style-name="P56"><text:span text:style-name="T103"/></text:p>
      <text:p text:style-name="P56"><text:span text:style-name="T103"/></text:p>
      <text:p text:style-name="P56"><text:span text:style-name="T103"/></text:p>
      <text:p text:style-name="P56"><text:span text:style-name="T103"/></text:p>
      <text:p text:style-name="P56"><text:span text:style-name="T103"/></text:p>
      <text:p text:style-name="P56"><text:span text:style-name="T103"/></text:p>
      <text:p text:style-name="P56"><text:span text:style-name="T103"/></text:p>
      <text:p text:style-name="P56"><text:span text:style-name="T103"/></text:p>
      <text:p text:style-name="P56"><text:span text:style-name="T103"/></text:p>
      <text:p text:style-name="P56"><text:span text:style-name="T103"/></text:p>
      <text:p text:style-name="P56"><text:span text:style-name="T103"/></text:p>
      <text:p text:style-name="P56"><text:span text:style-name="T103"/></text:p>
      <text:p text:style-name="P56"><text:span text:style-name="T103"/></text:p>
      <text:p text:style-name="P56"><text:span text:style-name="T103"/></text:p>
      <text:p text:style-name="P56"><text:span text:style-name="T103"/></text:p>
      <text:p text:style-name="P56"><text:soft-page-break/><text:span text:style-name="T103">167 - </text:span><text:span text:style-name="T104">0627328-71.2024.8.06.0000</text:span><text:span text:style-name="T183"> - </text:span><text:span text:style-name="T104">Agravo de Instrumento</text:span><text:span text:style-name="T183"> - Fortaleza/14ª Vara de Família. </text:span><text:span text:style-name="T105">Agravante</text:span><text:span text:style-name="T183">: C. B. S.</text:span></text:p>
      <text:p text:style-name="P130">Advogada: Rebecca Ayres de Moura Chaves de Albuquerque (OAB: 10500/CE). </text:p>
      <text:p text:style-name="P130">Advogado: Raphael Ayres de Moura Chaves (OAB: 16077/CE). </text:p>
      <text:p text:style-name="P130">Advogada: Danielle de Melo Pires e Souza (OAB: 25989/CE). </text:p>
      <text:p text:style-name="P130">Advogada: Camille da Escóssia Lima (OAB: 33973/CE). </text:p>
      <text:p text:style-name="P130">Advogada: Beatriz Chaves Bittencourt de Albuquerque (OAB: 44118/CE). </text:p>
      <text:p text:style-name="P130">Advogado: Sérgio Bruno Araújo Rebouças (OAB: 18383/CE). </text:p>
      <text:p text:style-name="P130">Advogado: Gilberto Antônio Fernandes Pinheiro Júnior (OAB: 27722/CE). </text:p>
      <text:p text:style-name="P130">Advogado: Felinto Alves Martins Filho (OAB: 18918/CE). </text:p>
      <text:p text:style-name="P130">Advogada: Alessandra Palo Di San Marzano (OAB: 41089/CE). </text:p>
      <text:p text:style-name="P56"><text:span text:style-name="T105">Agravada</text:span><text:span text:style-name="T183">: D. Q. O.</text:span></text:p>
      <text:p text:style-name="P56"><text:span text:style-name="T105">Agravada</text:span><text:span text:style-name="T183">: M. Q. B. S., R. P. D. Q. O.</text:span></text:p>
      <text:p text:style-name="P130">Advogado: Eugênio Duarte Vasques (OAB: 16040/CE). </text:p>
      <text:p text:style-name="P130">Advogada: Roberta Duarte Vasques (OAB: 14140/CE). </text:p>
      <text:p text:style-name="P130">Advogada: Mariana Bizerril Nogueira (OAB: 18624/CE). </text:p>
      <text:p text:style-name="P130">Advogado: Diego Monteiro Maciel Lima (OAB: 24142/CE). </text:p>
      <text:p text:style-name="P130">Advogada: Olga Paiva Bezerra Vasques (OAB: 33397/CE). </text:p>
      <text:p text:style-name="P56"><text:span text:style-name="T183">Advogado: Lucas Costa de Pinho Pess</text:span><text:span text:style-name="T204">o</text:span><text:span text:style-name="T183">a (OAB: 38619/CE). </text:span></text:p>
      <text:p text:style-name="P130">Advogado: Paulo Henrique Gomes da Silva (OAB: 38701/CE). </text:p>
      <text:p text:style-name="P130">Advogada: Isabella Alcoforado Campos (OAB: 41102/CE). </text:p>
      <text:p text:style-name="P130">Advogada: Mariana Baratta Monteiro Guerra Osterno (OAB: 45980/CE). </text:p>
      <text:p text:style-name="P130">Advogado: Valdemar Vicente de Souza Neto (OAB: 35374/CE). </text:p>
      <text:p text:style-name="P207"><text:span text:style-name="T103">Relator: </text:span><text:span text:style-name="T275">Des. </text:span><text:span text:style-name="T103">JOSÉ RICARDO VIDAL PATROCÍNIO</text:span></text:p>
      <text:p text:style-name="P284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2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2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2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2">( <text:s text:c="2"/>) Preliminar(es):( <text:s text:c="2"/>)Não Conhecida (s) ( <text:s text:c="2"/>) Acolhida(s) <text:s text:c="3"/>( <text:s text:c="2"/>) Rejeitada(s)</text:p>
      <text:p text:style-name="P362"><text:span text:style-name="Fonte_20_parág._20_padrão"><text:span text:style-name="T254">( <text:s text:c="2"/>) Unânime <text:s/>( <text:s text:c="2"/>) Maioria</text:span></text:span></text:p>
      <text:p text:style-name="P109"/>
      <text:p text:style-name="P56"><text:span text:style-name="T103">168 - </text:span><text:span text:style-name="T104">0256777-44.2021.8.06.0001</text:span><text:span text:style-name="T183"> - </text:span><text:span text:style-name="T104">Apelação Cível</text:span><text:span text:style-name="T183"> - Fortaleza/21ª Vara Cível. </text:span></text:p>
      <text:p text:style-name="P56"><text:span text:style-name="T105">Apelante</text:span><text:span text:style-name="T183">: Manoel Rony Santos da Silva. </text:span></text:p>
      <text:p text:style-name="P130">Advogada: Dayane Dorneles Pereira e Silva Fernandes (OAB: 40815/CE). </text:p>
      <text:p text:style-name="P56"><text:span text:style-name="T105">Apelad</text:span><text:span text:style-name="T124">a</text:span><text:span text:style-name="T183">: Adtalem Educacional do Brasil S/A. </text:span></text:p>
      <text:p text:style-name="P130">Advogado: Álvaro Luiz da Costa Fernandes (OAB: 32405A/CE). </text:p>
      <text:p text:style-name="P207"><text:span text:style-name="T103">Relator: </text:span><text:span text:style-name="T275">Des. </text:span><text:span text:style-name="T103">JOSÉ RICARDO VIDAL PATROCÍNIO</text:span></text:p>
      <text:p text:style-name="P284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2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2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2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2">( <text:s text:c="2"/>) Preliminar(es):( <text:s text:c="2"/>)Não Conhecida (s) ( <text:s text:c="2"/>) Acolhida(s) <text:s text:c="3"/>( <text:s text:c="2"/>) Rejeitada(s)</text:p>
      <text:p text:style-name="P362"><text:span text:style-name="Fonte_20_parág._20_padrão"><text:span text:style-name="T254">( <text:s text:c="2"/>) Unânime <text:s/>( <text:s text:c="2"/>) Maioria</text:span></text:span></text:p>
      <text:p text:style-name="P109"/>
      <text:p text:style-name="P56"><text:span text:style-name="T103"/></text:p>
      <text:p text:style-name="P56"><text:span text:style-name="T103"/></text:p>
      <text:p text:style-name="P56"><text:span text:style-name="T103"/></text:p>
      <text:p text:style-name="P56"><text:span text:style-name="T103"/></text:p>
      <text:p text:style-name="P56"><text:span text:style-name="T103"/></text:p>
      <text:p text:style-name="P56"><text:span text:style-name="T103"/></text:p>
      <text:p text:style-name="P56"><text:span text:style-name="T103"/></text:p>
      <text:p text:style-name="P56"><text:span text:style-name="T103"/></text:p>
      <text:p text:style-name="P56"><text:span text:style-name="T103"/></text:p>
      <text:p text:style-name="P56"><text:span text:style-name="T103"/></text:p>
      <text:p text:style-name="P56"><text:soft-page-break/><text:span text:style-name="T103">169 - </text:span><text:span text:style-name="T104">0628169-66.2024.8.06.0000</text:span><text:span text:style-name="T183"> - </text:span><text:span text:style-name="T104">Agravo de Instrumento</text:span><text:span text:style-name="T183"> – </text:span><text:span text:style-name="T260">Sobral/</text:span><text:span text:style-name="T261">3ª <text:s/>Vara Cível.</text:span></text:p>
      <text:p text:style-name="P56"><text:span text:style-name="T105">Agravante</text:span><text:span text:style-name="T183">: Banco Bradesco S/A. </text:span></text:p>
      <text:p text:style-name="P130">Advogado: André Nieto Moya (OAB: 235738/SP). </text:p>
      <text:p text:style-name="P56"><text:span text:style-name="T105">Agravado</text:span><text:span text:style-name="T183">: Antônio Jadilson Lima Pereira. </text:span></text:p>
      <text:p text:style-name="P130">Advogado: Abraão Lincoln Sousa Ponte (OAB: 30395/CE). </text:p>
      <text:p text:style-name="P130">Advogado: Dênio de Souza Aragão (OAB: 27990/CE). </text:p>
      <text:p text:style-name="P207"><text:span text:style-name="T103">Relator: </text:span><text:span text:style-name="T275">Des. </text:span><text:span text:style-name="T103">JOSÉ RICARDO VIDAL PATROCÍNIO</text:span></text:p>
      <text:p text:style-name="P284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2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2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2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2">( <text:s text:c="2"/>) Preliminar(es):( <text:s text:c="2"/>)Não Conhecida (s) ( <text:s text:c="2"/>) Acolhida(s) <text:s text:c="3"/>( <text:s text:c="2"/>) Rejeitada(s)</text:p>
      <text:p text:style-name="P362"><text:span text:style-name="Fonte_20_parág._20_padrão"><text:span text:style-name="T254">( <text:s text:c="2"/>) Unânime <text:s/>( <text:s text:c="2"/>) Maioria</text:span></text:span></text:p>
      <text:p text:style-name="P109"/>
      <text:p text:style-name="P56"><text:span text:style-name="T103">170 - </text:span><text:span text:style-name="T104">0628276-13.2024.8.06.0000</text:span><text:span text:style-name="T183"> - </text:span><text:span text:style-name="T104">Agravo de Instrumento</text:span><text:span text:style-name="T183"> - Fortaleza/29ª Vara Cível. </text:span><text:span text:style-name="T105">Agravante</text:span><text:span text:style-name="T183">: Juciene Maria de Arruda Pinto. </text:span></text:p>
      <text:p text:style-name="P130">Advogado: Daniel Braga Albuquerque (OAB: 28282/CE). </text:p>
      <text:p text:style-name="P56"><text:span text:style-name="T105">Agravado</text:span><text:span text:style-name="T183">: Banco Bradesco S/A. </text:span></text:p>
      <text:p text:style-name="P130">Advogado: Osíris Antinolfi Filho (OAB: 22189/RS). </text:p>
      <text:p text:style-name="P130">Advogada: Daiany Mara Ribeiro Paiva (OAB: 16942/RS). </text:p>
      <text:p text:style-name="P207"><text:span text:style-name="T103">Relator: </text:span><text:span text:style-name="T275">Des. </text:span><text:span text:style-name="T103">JOSÉ RICARDO VIDAL PATROCÍNIO</text:span></text:p>
      <text:p text:style-name="P284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2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2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2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2">( <text:s text:c="2"/>) Preliminar(es):( <text:s text:c="2"/>)Não Conhecida (s) ( <text:s text:c="2"/>) Acolhida(s) <text:s text:c="3"/>( <text:s text:c="2"/>) Rejeitada(s)</text:p>
      <text:p text:style-name="P362"><text:span text:style-name="Fonte_20_parág._20_padrão"><text:span text:style-name="T269">( <text:s text:c="2"/>) Unânime <text:s/>( <text:s text:c="2"/>) Maioria</text:span></text:span></text:p>
      <text:p text:style-name="P109"/>
      <text:p text:style-name="P59"><text:span text:style-name="T103">171 - </text:span><text:span text:style-name="T104">0200994-88.2022.8.06.0112/50000</text:span><text:span text:style-name="T183"> - </text:span><text:span text:style-name="T104">Embargos de Declaração Cível</text:span><text:span text:style-name="T183"> - Juazeiro do Norte/1ª Vara Cível.</text:span></text:p>
      <text:p text:style-name="P59"><text:span text:style-name="T105">Embargante</text:span><text:span text:style-name="T183">: Paulo David Pinheiro de Sousa. </text:span></text:p>
      <text:p text:style-name="P133">Advogado: Paolo Giorgio Quezado Gurgel e Silva (OAB: 16629/CE). </text:p>
      <text:p text:style-name="P59"><text:span text:style-name="T105">Embargad</text:span><text:span text:style-name="T125">a</text:span><text:span text:style-name="T183">: Unimed do Cariri - Cooperativa de Trabalho Médico Ltda. </text:span></text:p>
      <text:p text:style-name="P59"><text:span text:style-name="T183">Advogado: Shalon Michaelli </text:span><text:span text:style-name="T205">Â</text:span><text:span text:style-name="T183">ngelo Tavares (OAB: 24016/CE). </text:span></text:p>
      <text:p text:style-name="P224"><text:span text:style-name="T103">Relator: </text:span><text:span text:style-name="T278">Des. </text:span><text:span text:style-name="T103">JOSÉ RICARDO VIDAL PATROCÍNIO</text:span></text:p>
      <text:p text:style-name="P284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2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2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2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2">( <text:s text:c="2"/>) Preliminar(es):( <text:s text:c="2"/>)Não Conhecida (s) ( <text:s text:c="2"/>) Acolhida(s) <text:s text:c="3"/>( <text:s text:c="2"/>) Rejeitada(s)</text:p>
      <text:p text:style-name="P362"><text:span text:style-name="Fonte_20_parág._20_padrão"><text:span text:style-name="T254">( <text:s text:c="2"/>) Unânime <text:s/>( <text:s text:c="2"/>) Maioria</text:span></text:span></text:p>
      <text:p text:style-name="P109"/>
      <text:p text:style-name="P59"><text:span text:style-name="T103">172 - </text:span><text:span text:style-name="T104">0204395-45.2022.8.06.0064</text:span><text:span text:style-name="T183"> - </text:span><text:span text:style-name="T104">Apelação Cível</text:span><text:span text:style-name="T183"> - Caucaia/2ª Vara Cível.</text:span></text:p>
      <text:p text:style-name="P59"><text:span text:style-name="T105">Apelante</text:span><text:span text:style-name="T183">: Eldorado Representações Comerciais Ltda - ME. </text:span></text:p>
      <text:p text:style-name="P133">Advogado: João Gustavo Magalhães Fontenele (OAB: 15502/CE). </text:p>
      <text:p text:style-name="P59"><text:span text:style-name="T105">Apelado</text:span><text:span text:style-name="T125">s</text:span><text:span text:style-name="T183">: Francisco Soares da Silva </text:span><text:span text:style-name="T205">e </text:span><text:span text:style-name="T183">Umiracema de Sousa Costa Soares. </text:span></text:p>
      <text:p text:style-name="P133">Advogado: Paulo José Gomes Mota (OAB: 26136/CE). </text:p>
      <text:p text:style-name="P225">Relator: <text:span text:style-name="T317">Des. </text:span>JOSÉ RICARDO VIDAL PATROCÍNIO</text:p>
      <text:p text:style-name="P284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2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2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2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2">( <text:s text:c="2"/>) Preliminar(es):( <text:s text:c="2"/>)Não Conhecida (s) ( <text:s text:c="2"/>) Acolhida(s) <text:s text:c="3"/>( <text:s text:c="2"/>) Rejeitada(s)</text:p>
      <text:p text:style-name="P362"><text:span text:style-name="Fonte_20_parág._20_padrão"><text:span text:style-name="T254">( <text:s text:c="2"/>) Unânime <text:s/>( <text:s text:c="2"/>) Maioria</text:span></text:span></text:p>
      <text:p text:style-name="P59"><text:soft-page-break/><text:span text:style-name="T103">173 - </text:span><text:span text:style-name="T104">0251652-95.2021.8.06.0001</text:span><text:span text:style-name="T183"> - </text:span><text:span text:style-name="T104">Apelação Cível</text:span><text:span text:style-name="T183"> - Fortaleza/32ª Vara Cível. </text:span></text:p>
      <text:p text:style-name="P59"><text:span text:style-name="T105">Apelante</text:span><text:span text:style-name="T183">: Banco Bradesco S/A. </text:span></text:p>
      <text:p text:style-name="P133">Advogada: Larissa Sento Sé Rossi (OAB: 45388A/CE). </text:p>
      <text:p text:style-name="P59"><text:span text:style-name="T105">Apelado</text:span><text:span text:style-name="T183">: Irandir de Sousa Rodrigues. </text:span></text:p>
      <text:p text:style-name="P133">Advogado: Dracon dos Santos Tamyarana de Sá Barreto (OAB: 13704B/CE). </text:p>
      <text:p text:style-name="P133">Advogado: Cristiano Queiroz Arruda (OAB: 28114/CE). </text:p>
      <text:p text:style-name="P225">Relator: <text:span text:style-name="T317">Des. </text:span>JOSÉ RICARDO VIDAL PATROCÍNIO</text:p>
      <text:p text:style-name="P284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2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2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2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2">( <text:s text:c="2"/>) Preliminar(es):( <text:s text:c="2"/>)Não Conhecida (s) ( <text:s text:c="2"/>) Acolhida(s) <text:s text:c="3"/>( <text:s text:c="2"/>) Rejeitada(s)</text:p>
      <text:p text:style-name="P362"><text:span text:style-name="Fonte_20_parág._20_padrão"><text:span text:style-name="T254">( <text:s text:c="2"/>) Unânime <text:s/>( <text:s text:c="2"/>) Maioria</text:span></text:span></text:p>
      <text:p text:style-name="P109"/>
      <text:p text:style-name="P59"><text:span text:style-name="T103">174 - </text:span><text:span text:style-name="T104">0628577-57.2024.8.06.0000</text:span><text:span text:style-name="T183"> - </text:span><text:span text:style-name="T104">Agravo de Instrumento</text:span><text:span text:style-name="T183"> - Jaguaruana/Vara Única.</text:span></text:p>
      <text:p text:style-name="P59"><text:span text:style-name="T105">Agravante</text:span><text:span text:style-name="T183">: ELIAS PESSOA DE LIMA. </text:span></text:p>
      <text:p text:style-name="P59"><text:span text:style-name="T183">Advogad</text:span><text:span text:style-name="T205">o</text:span><text:span text:style-name="T183">: José Idemberg Nobre de Sena (OAB: 14260/CE). </text:span></text:p>
      <text:p text:style-name="P59"><text:span text:style-name="T105">Agravado</text:span><text:span text:style-name="T183">: BANCO BMG S/A. </text:span></text:p>
      <text:p text:style-name="P133">Advogado: João Francisco Alves Rosa (OAB: 17023/BA). </text:p>
      <text:p text:style-name="P225">Relator: <text:span text:style-name="T317">Des. </text:span>JOSÉ RICARDO VIDAL PATROCÍNIO</text:p>
      <text:p text:style-name="P284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2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2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2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2">( <text:s text:c="2"/>) Preliminar(es):( <text:s text:c="2"/>)Não Conhecida (s) ( <text:s text:c="2"/>) Acolhida(s) <text:s text:c="3"/>( <text:s text:c="2"/>) Rejeitada(s)</text:p>
      <text:p text:style-name="P362"><text:span text:style-name="Fonte_20_parág._20_padrão"><text:span text:style-name="T254">( <text:s text:c="2"/>) Unânime <text:s/>( <text:s text:c="2"/>) Maioria</text:span></text:span></text:p>
      <text:p text:style-name="P109"/>
      <text:p text:style-name="P59"><text:span text:style-name="T103">175 - </text:span><text:span text:style-name="T104">0201131-28.2024.8.06.0071</text:span><text:span text:style-name="T183"> - </text:span><text:span text:style-name="T104">Apelação Cível</text:span><text:span text:style-name="T183"> - Crato/2ª Vara Cível.</text:span></text:p>
      <text:p text:style-name="P59"><text:span text:style-name="T105">Apelante</text:span><text:span text:style-name="T183">: Vitor Emanuel Bispo Batista. </text:span></text:p>
      <text:p text:style-name="P133">Repr. Legal: Maria Aparecida Bispo Batista. </text:p>
      <text:p text:style-name="P133">Defensoria Pública do Estado do Ceará. </text:p>
      <text:p text:style-name="P59"><text:span text:style-name="T105">Apelado</text:span><text:span text:style-name="T183">: Ministério Público </text:span><text:span text:style-name="T205">do Estado do Ceará.</text:span></text:p>
      <text:p text:style-name="P225">Relator: <text:span text:style-name="T317">Des. </text:span>JOSÉ RICARDO VIDAL PATROCÍNIO</text:p>
      <text:p text:style-name="P284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2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2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2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2">( <text:s text:c="2"/>) Preliminar(es):( <text:s text:c="2"/>)Não Conhecida (s) ( <text:s text:c="2"/>) Acolhida(s) <text:s text:c="3"/>( <text:s text:c="2"/>) Rejeitada(s)</text:p>
      <text:p text:style-name="P362"><text:span text:style-name="Fonte_20_parág._20_padrão"><text:span text:style-name="T254">( <text:s text:c="2"/>) Unânime <text:s/>( <text:s text:c="2"/>) Maioria</text:span></text:span></text:p>
      <text:p text:style-name="P109"/>
      <text:p text:style-name="P59"><text:span text:style-name="T103">176 - </text:span><text:span text:style-name="T104">0055950-22.2021.8.06.0064</text:span><text:span text:style-name="T183"> - </text:span><text:span text:style-name="T104">Apelação Cível</text:span><text:span text:style-name="T183"> - Caucaia/1ª Vara de Família e Sucessões.</text:span></text:p>
      <text:p text:style-name="P59"><text:span text:style-name="T105">Apelante</text:span><text:span text:style-name="T183">: N. M. M. F.</text:span></text:p>
      <text:p text:style-name="P133">Advogada: Nayana Mendes Moreira. </text:p>
      <text:p text:style-name="P59"><text:span text:style-name="T183">Advogada: Em</text:span><text:span text:style-name="T205">í</text:span><text:span text:style-name="T183">lia Lopes (OAB: 16111/RN). </text:span></text:p>
      <text:p text:style-name="P59"><text:span text:style-name="T105">Apelado</text:span><text:span text:style-name="T183">: S. A. G. F. F.</text:span></text:p>
      <text:p text:style-name="P133">Advogado: Antônio Luiz Paiva Viana (OAB: 5439/CE). </text:p>
      <text:p text:style-name="P133">Advogado: Francisco Joatan Almeida Andrade (OAB: 5548/CE). </text:p>
      <text:p text:style-name="P225">Relator: <text:span text:style-name="T317">Des. </text:span>JOSÉ RICARDO VIDAL PATROCÍNIO</text:p>
      <text:p text:style-name="P284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2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2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2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2">( <text:s text:c="2"/>) Preliminar(es):( <text:s text:c="2"/>)Não Conhecida (s) ( <text:s text:c="2"/>) Acolhida(s) <text:s text:c="3"/>( <text:s text:c="2"/>) Rejeitada(s)</text:p>
      <text:p text:style-name="P362"><text:span text:style-name="Fonte_20_parág._20_padrão"><text:span text:style-name="T254">( <text:s text:c="2"/>) Unânime <text:s/>( <text:s text:c="2"/>) Maioria</text:span></text:span></text:p>
      <text:p text:style-name="P59"><text:soft-page-break/><text:span text:style-name="T103">177 - </text:span><text:span text:style-name="T104">0629026-15.2024.8.06.0000</text:span><text:span text:style-name="T183"> - </text:span><text:span text:style-name="T104">Agravo de Instrumento</text:span><text:span text:style-name="T183"> - Fortaleza/3ª Vara de Sucessões. </text:span><text:span text:style-name="T105">Agravante</text:span><text:span text:style-name="T183">: João Jorge Vieira. </text:span></text:p>
      <text:p text:style-name="P133">Advogado: Reginaldo Sales Hissa (OAB: 5830/CE). </text:p>
      <text:p text:style-name="P59"><text:span text:style-name="T105">Agravado</text:span><text:span text:style-name="T183">: Espólio de Maria Dulce Vieira. </text:span></text:p>
      <text:p text:style-name="P133">Inventariante: Jorge Vieira (OAB: 8365/CE). </text:p>
      <text:p text:style-name="P133">Advogada: Ilnah Cláudia de Freitas Clementino (OAB: 9021/CE). </text:p>
      <text:p text:style-name="P59"><text:span text:style-name="T183">Advogado: Cl</text:span><text:span text:style-name="T205">í</text:span><text:span text:style-name="T183">stenes January de Freitas Clementino (OAB: 29830/CE). </text:span></text:p>
      <text:p text:style-name="P133">Advogado: Carlos Magno de Freitas Clementino (OAB: 29831/CE). </text:p>
      <text:p text:style-name="P133">Advogado: Jean Jackson de Oliveira Sampaio (OAB: 43743/CE). </text:p>
      <text:p text:style-name="P59"><text:span text:style-name="T183">Advogado: C</text:span><text:span text:style-name="T205">é</text:span><text:span text:style-name="T183">sar Augusto Borges (OAB: 13677/CE). </text:span></text:p>
      <text:p text:style-name="P225">Relator: <text:span text:style-name="T317">Des. </text:span>JOSÉ RICARDO VIDAL PATROCÍNIO</text:p>
      <text:p text:style-name="P284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2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2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2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2">( <text:s text:c="2"/>) Preliminar(es):( <text:s text:c="2"/>)Não Conhecida (s) ( <text:s text:c="2"/>) Acolhida(s) <text:s text:c="3"/>( <text:s text:c="2"/>) Rejeitada(s)</text:p>
      <text:p text:style-name="P362"><text:span text:style-name="Fonte_20_parág._20_padrão"><text:span text:style-name="T254">( <text:s text:c="2"/>) Unânime <text:s/>( <text:s text:c="2"/>) Maioria</text:span></text:span></text:p>
      <text:p text:style-name="P109"/>
      <text:p text:style-name="P59"><text:span text:style-name="T103">178 - </text:span><text:span text:style-name="T104">0233965-37.2023.8.06.0001</text:span><text:span text:style-name="T183"> - </text:span><text:span text:style-name="T104">Apelação Cível</text:span><text:span text:style-name="T183"> - Fortaleza/39ª Vara Cível. </text:span></text:p>
      <text:p text:style-name="P59"><text:span text:style-name="T105">Apelante</text:span><text:span text:style-name="T183">: Maria Dias de Souza. </text:span></text:p>
      <text:p text:style-name="P133">Advogada: Lílian Paiva Cidrão Marques (OAB: 13115/CE). </text:p>
      <text:p text:style-name="P133">Advogado: Élio da Silva Marques (OAB: 13114/CE). </text:p>
      <text:p text:style-name="P59"><text:span text:style-name="T172">Apelad</text:span><text:span text:style-name="T173">os</text:span><text:span text:style-name="T260">: Aymoré Crédito Financiamento e Investimento S/A </text:span><text:span text:style-name="T262">e </text:span><text:span text:style-name="T183">Banco Hyundai Capital Brasil S/A. </text:span></text:p>
      <text:p text:style-name="P59"><text:span text:style-name="T183">Advogado: Bruno Henrique Gon</text:span><text:span text:style-name="T205">ç</text:span><text:span text:style-name="T183">alves (OAB: 50541A/CE). </text:span></text:p>
      <text:p text:style-name="P225">Relator: <text:span text:style-name="T317">Des. </text:span>JOSÉ RICARDO VIDAL PATROCÍNIO</text:p>
      <text:p text:style-name="P284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2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2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2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2">( <text:s text:c="2"/>) Preliminar(es):( <text:s text:c="2"/>)Não Conhecida (s) ( <text:s text:c="2"/>) Acolhida(s) <text:s text:c="3"/>( <text:s text:c="2"/>) Rejeitada(s)</text:p>
      <text:p text:style-name="P362"><text:span text:style-name="Fonte_20_parág._20_padrão"><text:span text:style-name="T254">( <text:s text:c="2"/>) Unânime <text:s/>( <text:s text:c="2"/>) Maioria</text:span></text:span></text:p>
      <text:p text:style-name="P109"/>
      <text:p text:style-name="P59"><text:span text:style-name="T103">179 - </text:span><text:span text:style-name="T104">0200316-84.2022.8.06.0076/50000</text:span><text:span text:style-name="T183"> - </text:span><text:span text:style-name="T104">Embargos de Declaração Cível</text:span><text:span text:style-name="T183"> – Farias Brito/Vara Única.</text:span></text:p>
      <text:p text:style-name="P59"><text:span text:style-name="T105">Embargante</text:span><text:span text:style-name="T183">: Jo</text:span><text:span text:style-name="T205">ã</text:span><text:span text:style-name="T183">o Afonso de Carvalho. </text:span></text:p>
      <text:p text:style-name="P133">Advogado: Júnior Sousa Aguiar (OAB: 38185/CE). </text:p>
      <text:p text:style-name="P133">Advogado: Cicero Augusto Pereira Bezerra (OAB: 48681/CE). </text:p>
      <text:p text:style-name="P59"><text:span text:style-name="T105">Embargado</text:span><text:span text:style-name="T183">: Banco BMG S/A. </text:span></text:p>
      <text:p text:style-name="P133">Advogada: Fernanda Rafaella Oliveira de Carvalho (OAB: 32766/PE). </text:p>
      <text:p text:style-name="P225">Relator: <text:span text:style-name="T317">Des. </text:span>JOSÉ RICARDO VIDAL PATROCÍNIO</text:p>
      <text:p text:style-name="P284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2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2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2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2">( <text:s text:c="2"/>) Preliminar(es):( <text:s text:c="2"/>)Não Conhecida (s) ( <text:s text:c="2"/>) Acolhida(s) <text:s text:c="3"/>( <text:s text:c="2"/>) Rejeitada(s)</text:p>
      <text:p text:style-name="P362"><text:span text:style-name="Fonte_20_parág._20_padrão"><text:span text:style-name="T254">( <text:s text:c="2"/>) Unânime <text:s/>( <text:s text:c="2"/>) Maioria</text:span></text:span></text:p>
      <text:p text:style-name="P109"/>
      <text:p text:style-name="P59"><text:span text:style-name="T103"/></text:p>
      <text:p text:style-name="P59"><text:span text:style-name="T103"/></text:p>
      <text:p text:style-name="P59"><text:span text:style-name="T103"/></text:p>
      <text:p text:style-name="P59"><text:span text:style-name="T103"/></text:p>
      <text:p text:style-name="P59"><text:span text:style-name="T103"/></text:p>
      <text:p text:style-name="P59"><text:span text:style-name="T103"/></text:p>
      <text:p text:style-name="P59"><text:soft-page-break/><text:span text:style-name="T103">180 - </text:span><text:span text:style-name="T104">0200259-55.2024.8.06.0154</text:span><text:span text:style-name="T183"> - </text:span><text:span text:style-name="T104">Apelação Cível</text:span><text:span text:style-name="T183"> - Quixeramobim/2ª Vara.</text:span></text:p>
      <text:p text:style-name="P59"><text:span text:style-name="T105">Apelante</text:span><text:span text:style-name="T183">: Ant</text:span><text:span text:style-name="T205">ô</text:span><text:span text:style-name="T183">nio Cosmo da Silva. </text:span></text:p>
      <text:p text:style-name="P133">Advogado: Lívio Martins Alves (OAB: 15942/CE). </text:p>
      <text:p text:style-name="P59"><text:span text:style-name="T105">Apelado</text:span><text:span text:style-name="T183">: Banco Pan S/A. </text:span></text:p>
      <text:p text:style-name="P133">Advogado: Feliciano Lyra Moura (OAB: 29481A/CE). </text:p>
      <text:p text:style-name="P225">Relator: <text:span text:style-name="T317">Des. </text:span>JOSÉ RICARDO VIDAL PATROCÍNIO</text:p>
      <text:p text:style-name="P284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2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2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2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2">( <text:s text:c="2"/>) Preliminar(es):( <text:s text:c="2"/>)Não Conhecida (s) ( <text:s text:c="2"/>) Acolhida(s) <text:s text:c="3"/>( <text:s text:c="2"/>) Rejeitada(s)</text:p>
      <text:p text:style-name="P362"><text:span text:style-name="Fonte_20_parág._20_padrão"><text:span text:style-name="T254">( <text:s text:c="2"/>) Unânime <text:s/>( <text:s text:c="2"/>) Maioria</text:span></text:span></text:p>
      <text:p text:style-name="P109"/>
      <text:p text:style-name="P59"><text:span text:style-name="T103">181 - </text:span><text:span text:style-name="T104">0200211-96.2024.8.06.0154</text:span><text:span text:style-name="T183"> - </text:span><text:span text:style-name="T104">Apelação Cível</text:span><text:span text:style-name="T183"> - Quixeramobim/2ª Vara.</text:span></text:p>
      <text:p text:style-name="P59"><text:span text:style-name="T105">Apelante</text:span><text:span text:style-name="T183">: Boa Vista Serviços S/A. </text:span></text:p>
      <text:p text:style-name="P133">Advogado: Hélio Yazbek (OAB: 168204/SP). </text:p>
      <text:p text:style-name="P59"><text:span text:style-name="T105">Apelado</text:span><text:span text:style-name="T183">: Francisco das Chagas Saraiva Magalhães. </text:span></text:p>
      <text:p text:style-name="P133">Advogado: Victor Almeida Saraiva (OAB: 43606/CE). </text:p>
      <text:p text:style-name="P225">Relator: <text:span text:style-name="T317">Des. </text:span>JOSÉ RICARDO VIDAL PATROCÍNIO</text:p>
      <text:p text:style-name="P284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2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2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2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2">( <text:s text:c="2"/>) Preliminar(es):( <text:s text:c="2"/>)Não Conhecida (s) ( <text:s text:c="2"/>) Acolhida(s) <text:s text:c="3"/>( <text:s text:c="2"/>) Rejeitada(s)</text:p>
      <text:p text:style-name="P362"><text:span text:style-name="Fonte_20_parág._20_padrão"><text:span text:style-name="T254">( <text:s text:c="2"/>) Unânime <text:s/>( <text:s text:c="2"/>) Maioria</text:span></text:span></text:p>
      <text:p text:style-name="P109"/>
      <text:p text:style-name="P60"><text:span text:style-name="T103">182 - </text:span><text:span text:style-name="T104">0489253-06.2011.8.06.0001</text:span><text:span text:style-name="T183"> - </text:span><text:span text:style-name="T104">Apelação Cível</text:span><text:span text:style-name="T183"> - Fortaleza/18ª Vara Cível. </text:span></text:p>
      <text:p text:style-name="P60"><text:span text:style-name="T105">Apelante</text:span><text:span text:style-name="T183">: Liana Maria Pinto Firmeza. </text:span></text:p>
      <text:p text:style-name="P60"><text:span text:style-name="T183">Advogado: J</text:span><text:span text:style-name="T206">ú</text:span><text:span text:style-name="T183">lio C</text:span><text:span text:style-name="T206">é</text:span><text:span text:style-name="T183">sar Ribeiro Maia (OAB: 6584/CE). </text:span></text:p>
      <text:p text:style-name="P60"><text:span text:style-name="T105">Apelad</text:span><text:span text:style-name="T126">a</text:span><text:span text:style-name="T183">: Mapfre Vera Cruz Vida e Previdência S/A. </text:span></text:p>
      <text:p text:style-name="P134">Advogada: Tânia Vainsencher (OAB: 20124/PE). </text:p>
      <text:p text:style-name="P60"><text:span text:style-name="T105">Apelad</text:span><text:span text:style-name="T126">a</text:span><text:span text:style-name="T183">: Associação Atlética Banco do Brasil de São Paulo - AABB/SP. </text:span></text:p>
      <text:p text:style-name="P134">Advogado: Maurício Lourenço Cantagallo (OAB: 253122/SP). </text:p>
      <text:p text:style-name="P225">Relator: <text:span text:style-name="T317">Des. </text:span>JOSÉ RICARDO VIDAL PATROCÍNIO</text:p>
      <text:p text:style-name="P284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2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2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2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2">( <text:s text:c="2"/>) Preliminar(es):( <text:s text:c="2"/>)Não Conhecida (s) ( <text:s text:c="2"/>) Acolhida(s) <text:s text:c="3"/>( <text:s text:c="2"/>) Rejeitada(s)</text:p>
      <text:p text:style-name="P362"><text:span text:style-name="Fonte_20_parág._20_padrão"><text:span text:style-name="T254">( <text:s text:c="2"/>) Unânime <text:s/>( <text:s text:c="2"/>) Maioria</text:span></text:span></text:p>
      <text:p text:style-name="P109"/>
      <text:p text:style-name="P61"><text:span text:style-name="T103">183 - </text:span><text:span text:style-name="T104">0108250-92.2017.8.06.0001</text:span><text:span text:style-name="T183"> - </text:span><text:span text:style-name="T104">Apelação Cível</text:span><text:span text:style-name="T183"> - Fortaleza/5ª Vara Cível. </text:span></text:p>
      <text:p text:style-name="P61"><text:span text:style-name="T105">Apelante</text:span><text:span text:style-name="T183">: Maria Neuma de Brito Nazaré. </text:span></text:p>
      <text:p text:style-name="P135">Advogada: Carolina Barreto Alves Costa Freitas (OAB: 21484/CE). </text:p>
      <text:p text:style-name="P61"><text:span text:style-name="T105">Apelad</text:span><text:span text:style-name="T128">a</text:span><text:span text:style-name="T183">: Meu Lar São Gerardo Empreendimentos Imobiliários SPE Ltda.</text:span></text:p>
      <text:p text:style-name="P135">Advogado: Denival Alves Correa Filho (OAB: 22396/CE). </text:p>
      <text:p text:style-name="P225">Relator: <text:span text:style-name="T317">Des. </text:span>JOSÉ RICARDO VIDAL PATROCÍNIO</text:p>
      <text:p text:style-name="P284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2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2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2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2">( <text:s text:c="2"/>) Preliminar(es):( <text:s text:c="2"/>)Não Conhecida (s) ( <text:s text:c="2"/>) Acolhida(s) <text:s text:c="3"/>( <text:s text:c="2"/>) Rejeitada(s)</text:p>
      <text:p text:style-name="P362"><text:span text:style-name="Fonte_20_parág._20_padrão"><text:span text:style-name="T254">( <text:s text:c="2"/>) Unânime <text:s/>( <text:s text:c="2"/>) Maioria</text:span></text:span></text:p>
      <text:p text:style-name="P109"/>
      <text:p text:style-name="P61"><text:soft-page-break/><text:span text:style-name="T103">184 - </text:span><text:span text:style-name="T104">0202407-81.2022.8.06.0001</text:span><text:span text:style-name="T183"> - </text:span><text:span text:style-name="T104">Apelação Cível</text:span><text:span text:style-name="T183"> - Fortaleza/17ª Vara Cível. </text:span></text:p>
      <text:p text:style-name="P61"><text:span text:style-name="T105">Apelante</text:span><text:span text:style-name="T183">: Icatu Fundo Multipatrocinado - Icatu FMP. </text:span></text:p>
      <text:p text:style-name="P61"><text:span text:style-name="T183">Advogad</text:span><text:span text:style-name="T207">a</text:span><text:span text:style-name="T183">: Maria </text:span><text:span text:style-name="T207">I</text:span><text:span text:style-name="T183">nês Caldeira Pereira da Silva (OAB: 114798/RJ). </text:span></text:p>
      <text:p text:style-name="P61"><text:span text:style-name="T105">Apelado</text:span><text:span text:style-name="T183">: Espólio de Francisco Carlos da Silva Almeida. </text:span></text:p>
      <text:p text:style-name="P225">Relator: <text:span text:style-name="T317">Des. </text:span>JOSÉ RICARDO VIDAL PATROCÍNIO</text:p>
      <text:p text:style-name="P284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2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2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2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2">( <text:s text:c="2"/>) Preliminar(es):( <text:s text:c="2"/>)Não Conhecida (s) ( <text:s text:c="2"/>) Acolhida(s) <text:s text:c="3"/>( <text:s text:c="2"/>) Rejeitada(s)</text:p>
      <text:p text:style-name="P362"><text:span text:style-name="Fonte_20_parág._20_padrão"><text:span text:style-name="T254">( <text:s text:c="2"/>) Unânime <text:s/>( <text:s text:c="2"/>) Maioria</text:span></text:span></text:p>
      <text:p text:style-name="P109"/>
      <text:p text:style-name="P62"><text:span text:style-name="T103">185 - </text:span><text:span text:style-name="T104">0056847-50.2021.8.06.0064</text:span><text:span text:style-name="T183"> - </text:span><text:span text:style-name="T104">Apelação Cível</text:span><text:span text:style-name="T183"> - Caucaia/3ª Vara Cível.</text:span></text:p>
      <text:p text:style-name="P62"><text:span text:style-name="T105">Apelante</text:span><text:span text:style-name="T183">: Francisco Lineu de Sousa Filho. </text:span></text:p>
      <text:p text:style-name="P136">Advogado: Francisco Edilson Pires Braga (OAB: 31748/CE). </text:p>
      <text:p text:style-name="P62"><text:span text:style-name="T105">Apelad</text:span><text:span text:style-name="T127">a</text:span><text:span text:style-name="T183">: Algar Telecom S/A. </text:span></text:p>
      <text:p text:style-name="P136">Advogado: Fernando Moreira Drummond Teixeira (OAB: 108112/MG). </text:p>
      <text:p text:style-name="P225">Relator: <text:span text:style-name="T317">Des. </text:span>JOSÉ RICARDO VIDAL PATROCÍNIO</text:p>
      <text:p text:style-name="P284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2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2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2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2">( <text:s text:c="2"/>) Preliminar(es):( <text:s text:c="2"/>)Não Conhecida (s) ( <text:s text:c="2"/>) Acolhida(s) <text:s text:c="3"/>( <text:s text:c="2"/>) Rejeitada(s)</text:p>
      <text:p text:style-name="P362"><text:span text:style-name="Fonte_20_parág._20_padrão"><text:span text:style-name="T254">( <text:s text:c="2"/>) Unânime <text:s/>( <text:s text:c="2"/>) Maioria</text:span></text:span></text:p>
      <text:p text:style-name="P109"/>
      <text:p text:style-name="P63"><text:span text:style-name="T103">186 - </text:span><text:span text:style-name="T104">0271626-84.2022.8.06.0001</text:span><text:span text:style-name="T183"> - </text:span><text:span text:style-name="T104">Apelação Cível</text:span><text:span text:style-name="T183"> - Fortaleza/19ª Vara Cível. </text:span></text:p>
      <text:p text:style-name="P137"><text:span text:style-name="T322">Apelante</text:span>: Cooperativa Mista Roma Ltda.</text:p>
      <text:p text:style-name="P137">Advogado: Cristiano Rego Benzota de Carvalho (OAB: 166149/SP). </text:p>
      <text:p text:style-name="P137"><text:span text:style-name="T322">Apelado</text:span>: José Airton Fausto Silva. </text:p>
      <text:p text:style-name="P137">Advogada: Andressa Fernandes Lima (OAB: 47997/CE). </text:p>
      <text:p text:style-name="P225">Relator: <text:span text:style-name="T317">Des. </text:span>JOSÉ RICARDO VIDAL PATROCÍNIO</text:p>
      <text:p text:style-name="P284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2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2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2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2">( <text:s text:c="2"/>) Preliminar(es):( <text:s text:c="2"/>)Não Conhecida (s) ( <text:s text:c="2"/>) Acolhida(s) <text:s text:c="3"/>( <text:s text:c="2"/>) Rejeitada(s)</text:p>
      <text:p text:style-name="P362"><text:span text:style-name="Fonte_20_parág._20_padrão"><text:span text:style-name="T254">( <text:s text:c="2"/>) Unânime <text:s/>( <text:s text:c="2"/>) Maioria</text:span></text:span></text:p>
      <text:p text:style-name="P109"/>
      <text:p text:style-name="P63"><text:span text:style-name="T103">187 - </text:span><text:span text:style-name="T104">0128199-83.2009.8.06.0001</text:span><text:span text:style-name="T183"> - </text:span><text:span text:style-name="T104">Apelação Cível</text:span><text:span text:style-name="T183"> - Fortaleza/19ª Vara Cível. </text:span></text:p>
      <text:p text:style-name="P137"><text:span text:style-name="T322">Apelante</text:span>: Tv Cidade de Fortaleza Ltda. </text:p>
      <text:p text:style-name="P137">Advogado: Rodolfo Licurgo Tertulino de Oliveira (OAB: 10144/CE). </text:p>
      <text:p text:style-name="P137"><text:span text:style-name="T322">Apelado</text:span>: Emanuel William dos Reis Silva. </text:p>
      <text:p text:style-name="P137">Advogado: João Ricardo Pinho (OAB: 33315/CE). </text:p>
      <text:p text:style-name="P137">Advogada: Lígia Samara Albuquerque Pinto (OAB: 22902/CE). </text:p>
      <text:p text:style-name="P137">Advogado: Diego Victor Lobo Silveira (OAB: 25815D/CE). </text:p>
      <text:p text:style-name="P225">Relator: <text:span text:style-name="T317">Des. </text:span>JOSÉ RICARDO VIDAL PATROCÍNIO</text:p>
      <text:p text:style-name="P284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2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2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2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2">( <text:s text:c="2"/>) Preliminar(es):( <text:s text:c="2"/>)Não Conhecida (s) ( <text:s text:c="2"/>) Acolhida(s) <text:s text:c="3"/>( <text:s text:c="2"/>) Rejeitada(s)</text:p>
      <text:p text:style-name="P362"><text:span text:style-name="Fonte_20_parág._20_padrão"><text:span text:style-name="T254">( <text:s text:c="2"/>) Unânime <text:s/>( <text:s text:c="2"/>) Maioria</text:span></text:span></text:p>
      <text:p text:style-name="P109"/>
      <text:p text:style-name="P63"><text:span text:style-name="T103"/></text:p>
      <text:p text:style-name="P63"><text:soft-page-break/><text:span text:style-name="T103">188 - </text:span><text:span text:style-name="T104">0123886-30.2019.8.06.0001</text:span><text:span text:style-name="T183"> - </text:span><text:span text:style-name="T104">Apelação Cível</text:span><text:span text:style-name="T183"> - Fortaleza/5ª Vara Cível. </text:span></text:p>
      <text:p text:style-name="P63"><text:span text:style-name="T105">Apelante</text:span><text:span text:style-name="T183">: G</text:span><text:span text:style-name="T208">é</text:span><text:span text:style-name="T183">ssila Samanta Nunes Martins Lopes. </text:span></text:p>
      <text:p text:style-name="P137">Advogado: Thiago Andrade Dias (OAB: 33988/CE). </text:p>
      <text:p text:style-name="P63"><text:span text:style-name="T105">Apelad</text:span><text:span text:style-name="T129">a</text:span><text:span text:style-name="T183">: CCB Brasil S/A - Crédito, Financiamentos e Investimentos. </text:span></text:p>
      <text:p text:style-name="P137">Advogado: Daniel Becker Paes Barreto Pinto (OAB: 185969/RJ). </text:p>
      <text:p text:style-name="P63"><text:span text:style-name="T105">Apelad</text:span><text:span text:style-name="T129">a</text:span><text:span text:style-name="T183">: (Quality Car) Renan Almeida e Silva J</text:span><text:span text:style-name="T208">ú</text:span><text:span text:style-name="T183">nior -</text:span><text:span text:style-name="T208">ME.</text:span></text:p>
      <text:p text:style-name="P137">Advogado: Marcos Igor Morais Ponte (OAB: 39988/CE). </text:p>
      <text:p text:style-name="P137">Advogado: Aldir Movwad Abbas Lessa (OAB: 40722/CE). </text:p>
      <text:p text:style-name="P63"><text:span text:style-name="T105">Apelad</text:span><text:span text:style-name="T129">a</text:span><text:span text:style-name="T183">: Delta Capital Intermedia</text:span><text:span text:style-name="T208">çõ</text:span><text:span text:style-name="T183">es Financeiras Ltda. </text:span></text:p>
      <text:p text:style-name="P63"><text:span text:style-name="T183">Advogado: Andr</text:span><text:span text:style-name="T208">é</text:span><text:span text:style-name="T183"> Teixeira da Cruz (OAB: 26971/CE). </text:span></text:p>
      <text:p text:style-name="P137">Advogada: Larissa Pinheiro Loureiro (OAB: 24923/CE). </text:p>
      <text:p text:style-name="P226"><text:span text:style-name="T103">Relator: </text:span><text:span text:style-name="T279">Des. </text:span><text:span text:style-name="T103">JOSÉ RICARDO VIDAL PATROCÍNIO</text:span></text:p>
      <text:p text:style-name="P284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2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2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2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2">( <text:s text:c="2"/>) Preliminar(es):( <text:s text:c="2"/>)Não Conhecida (s) ( <text:s text:c="2"/>) Acolhida(s) <text:s text:c="3"/>( <text:s text:c="2"/>) Rejeitada(s)</text:p>
      <text:p text:style-name="P362"><text:span text:style-name="Fonte_20_parág._20_padrão"><text:span text:style-name="T254">( <text:s text:c="2"/>) Unânime <text:s/>( <text:s text:c="2"/>) Maioria</text:span></text:span></text:p>
      <text:p text:style-name="P109"/>
      <text:p text:style-name="P63"><text:span text:style-name="T103">189 - </text:span><text:span text:style-name="T104">0630463-91.2024.8.06.0000/50000</text:span><text:span text:style-name="T183"> - </text:span><text:span text:style-name="T104">Agravo Interno Cível</text:span><text:span text:style-name="T183"> - Fortaleza/17ª Vara Cível. </text:span><text:span text:style-name="T105">Agravante</text:span><text:span text:style-name="T183">: Thaiane Priscila Almeida Rodrigues. </text:span></text:p>
      <text:p text:style-name="P137">Advogado: Caico Gondim Borelli (OAB: 24895/CE). </text:p>
      <text:p text:style-name="P63"><text:span text:style-name="T105">Agravad</text:span><text:span text:style-name="T129">a</text:span><text:span text:style-name="T183">: Unimed Fortaleza - Sociedade Cooperativa Médica Ltda.</text:span></text:p>
      <text:p text:style-name="P137">Advogado: David Sombra Peixoto (OAB: 16477/CE). </text:p>
      <text:p text:style-name="P226"><text:span text:style-name="T103">Relator: </text:span><text:span text:style-name="T279">Des. </text:span><text:span text:style-name="T103">JOSÉ RICARDO VIDAL PATROCÍNIO</text:span></text:p>
      <text:p text:style-name="P284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2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2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2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2">( <text:s text:c="2"/>) Preliminar(es):( <text:s text:c="2"/>)Não Conhecida (s) ( <text:s text:c="2"/>) Acolhida(s) <text:s text:c="3"/>( <text:s text:c="2"/>) Rejeitada(s)</text:p>
      <text:p text:style-name="P362"><text:span text:style-name="Fonte_20_parág._20_padrão"><text:span text:style-name="T254">( <text:s text:c="2"/>) Unânime <text:s/>( <text:s text:c="2"/>) Maioria</text:span></text:span></text:p>
      <text:p text:style-name="P109"/>
      <text:p text:style-name="P64"><text:span text:style-name="T103">190 - </text:span><text:span text:style-name="T104">0274927-05.2023.8.06.0001</text:span><text:span text:style-name="T183"> - </text:span><text:span text:style-name="T104">Apelação Cível</text:span><text:span text:style-name="T183"> - Fortaleza/32ª Vara Cível. </text:span></text:p>
      <text:p text:style-name="P64"><text:span text:style-name="T105">Apelante</text:span><text:span text:style-name="T183">: Adriana Campani. </text:span></text:p>
      <text:p text:style-name="P138">Advogado: Alan Pereira Mourão (OAB: 21899/CE). </text:p>
      <text:p text:style-name="P138">Advogado: Eduardo Henriques Freire (OAB: 21901/CE). </text:p>
      <text:p text:style-name="P64"><text:span text:style-name="T105">Apelado</text:span><text:span text:style-name="T183">: Banco RCI Brasil S/A. </text:span></text:p>
      <text:p text:style-name="P138">Advogado: Marco Antônio Crespo Barbosa (OAB: 115665/SP). </text:p>
      <text:p text:style-name="P208"><text:span text:style-name="T103">Relator: </text:span><text:span text:style-name="T279">Des. </text:span><text:span text:style-name="T103">JOSÉ RICARDO VIDAL PATROCÍNIO</text:span></text:p>
      <text:p text:style-name="P284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2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2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2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2">( <text:s text:c="2"/>) Preliminar(es):( <text:s text:c="2"/>)Não Conhecida (s) ( <text:s text:c="2"/>) Acolhida(s) <text:s text:c="3"/>( <text:s text:c="2"/>) Rejeitada(s)</text:p>
      <text:p text:style-name="P362"><text:span text:style-name="Fonte_20_parág._20_padrão"><text:span text:style-name="T254">( <text:s text:c="2"/>) Unânime <text:s/>( <text:s text:c="2"/>) Maioria</text:span></text:span></text:p>
      <text:p text:style-name="P109"/>
      <text:p text:style-name="P64"><text:span text:style-name="T103"/></text:p>
      <text:p text:style-name="P64"><text:span text:style-name="T103"/></text:p>
      <text:p text:style-name="P64"><text:span text:style-name="T103"/></text:p>
      <text:p text:style-name="P64"><text:span text:style-name="T103"/></text:p>
      <text:p text:style-name="P64"><text:span text:style-name="T103"/></text:p>
      <text:p text:style-name="P64"><text:span text:style-name="T103"/></text:p>
      <text:p text:style-name="P64"><text:span text:style-name="T103"/></text:p>
      <text:p text:style-name="P64"><text:span text:style-name="T103"/></text:p>
      <text:p text:style-name="P64"><text:soft-page-break/><text:span text:style-name="T103">191 - </text:span><text:span text:style-name="T104">0003851-16.2013.8.06.0045</text:span><text:span text:style-name="T183"> - </text:span><text:span text:style-name="T104">Apelação Cível</text:span><text:span text:style-name="T183"> - Barro/Vara Única.</text:span></text:p>
      <text:p text:style-name="P64"><text:span text:style-name="T105">Apelante</text:span><text:span text:style-name="T183">: M</text:span><text:span text:style-name="T209">á</text:span><text:span text:style-name="T183">rcio Vanderlei de Oliveira. </text:span></text:p>
      <text:p text:style-name="P138">Advogado: Ramsés Vitorino Duarte (OAB: 25877/CE). </text:p>
      <text:p text:style-name="P64"><text:span text:style-name="T105">Apelada</text:span><text:span text:style-name="T183">: Fl</text:span><text:span text:style-name="T209">á</text:span><text:span text:style-name="T183">via Izabelle Maranh</text:span><text:span text:style-name="T209">ã</text:span><text:span text:style-name="T183">o Pereira. </text:span></text:p>
      <text:p text:style-name="P138">Advogada: Maria Eulânia Silva Araújo (OAB: 26963/CE). </text:p>
      <text:p text:style-name="P225">Relator: <text:span text:style-name="T317">Des. </text:span>JOSÉ RICARDO VIDAL PATROCÍNIO</text:p>
      <text:p text:style-name="P284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2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2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2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2">( <text:s text:c="2"/>) Preliminar(es):( <text:s text:c="2"/>)Não Conhecida (s) ( <text:s text:c="2"/>) Acolhida(s) <text:s text:c="3"/>( <text:s text:c="2"/>) Rejeitada(s)</text:p>
      <text:p text:style-name="P362"><text:span text:style-name="Fonte_20_parág._20_padrão"><text:span text:style-name="T254">( <text:s text:c="2"/>) Unânime <text:s/>( <text:s text:c="2"/>) Maioria</text:span></text:span></text:p>
      <text:p text:style-name="P109"/>
      <text:p text:style-name="P64"><text:span text:style-name="T103">192 - </text:span><text:span text:style-name="T104">0035416-88.2013.8.06.0112</text:span><text:span text:style-name="T183"> - </text:span><text:span text:style-name="T104">Apelação Cível</text:span><text:span text:style-name="T183"> - Juazeiro do Norte/3ª Vara Cível.</text:span></text:p>
      <text:p text:style-name="P64"><text:span text:style-name="T105">Apelante</text:span><text:span text:style-name="T183">: Ant</text:span><text:span text:style-name="T209">ô</text:span><text:span text:style-name="T183">nio Hermano dos Santos. </text:span></text:p>
      <text:p text:style-name="P138">Advogada: Cíntia Vieira Pereira Bringel (OAB: 20569/CE). </text:p>
      <text:p text:style-name="P138">Advogado: Danilo Bringel Sampaio (OAB: 33248/CE). </text:p>
      <text:p text:style-name="P64"><text:span text:style-name="T105">Apelado</text:span><text:span text:style-name="T130">s</text:span><text:span text:style-name="T183">: Francisco Gil Cruz Alencar </text:span><text:span text:style-name="T209">e </text:span><text:span text:style-name="T183">Elda Maria Nogueira Alencar. </text:span></text:p>
      <text:p text:style-name="P138">Advogado: João Augusto Cruz Vieira da Cunha (OAB: 3538A/CE). </text:p>
      <text:p text:style-name="P138">Advogada: Gabriella Moura de Farias (OAB: 30534/CE). </text:p>
      <text:p text:style-name="P225">Relator: <text:span text:style-name="T317">Des. </text:span>JOSÉ RICARDO VIDAL PATROCÍNIO</text:p>
      <text:p text:style-name="P284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2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2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2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2">( <text:s text:c="2"/>) Preliminar(es):( <text:s text:c="2"/>)Não Conhecida (s) ( <text:s text:c="2"/>) Acolhida(s) <text:s text:c="3"/>( <text:s text:c="2"/>) Rejeitada(s)</text:p>
      <text:p text:style-name="P362"><text:span text:style-name="Fonte_20_parág._20_padrão"><text:span text:style-name="T254">( <text:s text:c="2"/>) Unânime <text:s/>( <text:s text:c="2"/>) Maioria</text:span></text:span></text:p>
      <text:p text:style-name="P109"/>
      <text:p text:style-name="P64"><text:span text:style-name="T103">193 - </text:span><text:span text:style-name="T104">0201416-96.2022.8.06.0101</text:span><text:span text:style-name="T183"> - </text:span><text:span text:style-name="T104">Apelação Cível</text:span><text:span text:style-name="T183"> - Itapipoca/1ª Vara Cível.</text:span></text:p>
      <text:p text:style-name="P64"><text:span text:style-name="T105">Apelante</text:span><text:span text:style-name="T183">: Lusia de Araújo Costa. </text:span></text:p>
      <text:p text:style-name="P138">Advogado: Matheus Braga Barbosa (OAB: 31840/CE). </text:p>
      <text:p text:style-name="P64"><text:span text:style-name="T105">Apelad</text:span><text:span text:style-name="T130">a</text:span><text:span text:style-name="T183">: Companhia Energética do Ceará - ENEL. </text:span></text:p>
      <text:p text:style-name="P138">Advogado: Antônio Cleto Gomes. </text:p>
      <text:p text:style-name="P208"><text:span text:style-name="T103">Relator: </text:span><text:span text:style-name="T280">Des. </text:span><text:span text:style-name="T103">JOSÉ RICARDO VIDAL PATROCÍNIO</text:span></text:p>
      <text:p text:style-name="P185">Obs. Impedimento do Exmo. Sr. Des. Carlos Augusto Gomes Correia</text:p>
      <text:p text:style-name="P284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2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2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2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2">( <text:s text:c="2"/>) Preliminar(es):( <text:s text:c="2"/>)Não Conhecida (s) ( <text:s text:c="2"/>) Acolhida(s) <text:s text:c="3"/>( <text:s text:c="2"/>) Rejeitada(s)</text:p>
      <text:p text:style-name="P362"><text:span text:style-name="Fonte_20_parág._20_padrão"><text:span text:style-name="T314">( <text:s text:c="2"/>) Unânime <text:s/>( <text:s text:c="2"/>) Maioria</text:span></text:span></text:p>
      <text:p text:style-name="P109"/>
      <text:p text:style-name="P65"><text:span text:style-name="T103"/></text:p>
      <text:p text:style-name="P65"><text:span text:style-name="T103"/></text:p>
      <text:p text:style-name="P65"><text:span text:style-name="T103"/></text:p>
      <text:p text:style-name="P65"><text:span text:style-name="T103"/></text:p>
      <text:p text:style-name="P65"><text:span text:style-name="T103"/></text:p>
      <text:p text:style-name="P65"><text:span text:style-name="T103"/></text:p>
      <text:p text:style-name="P65"><text:span text:style-name="T103"/></text:p>
      <text:p text:style-name="P65"><text:span text:style-name="T103"/></text:p>
      <text:p text:style-name="P65"><text:span text:style-name="T103"/></text:p>
      <text:p text:style-name="P65"><text:span text:style-name="T103"/></text:p>
      <text:p text:style-name="P65"><text:span text:style-name="T103"/></text:p>
      <text:p text:style-name="P65"><text:span text:style-name="T103"/></text:p>
      <text:p text:style-name="P65"><text:soft-page-break/><text:span text:style-name="T103">194 - </text:span><text:span text:style-name="T104">0024163-83.2016.8.06.0117</text:span><text:span text:style-name="T183"> - </text:span><text:span text:style-name="T104">Apelação Cível</text:span><text:span text:style-name="T183"> - Maracanaú/1ª Vara Cível. </text:span></text:p>
      <text:p text:style-name="P65"><text:span text:style-name="T105">Apelante</text:span><text:span text:style-name="T155">s</text:span><text:span text:style-name="T183">: L</text:span><text:span text:style-name="T210">ú</text:span><text:span text:style-name="T183">cio Fl</text:span><text:span text:style-name="T210">á</text:span><text:span text:style-name="T183">vio Nunes </text:span><text:span text:style-name="T237">e Camila Maria de Freitas Oliveira.</text:span></text:p>
      <text:p text:style-name="P139">Advogado: Demitrius Bruno Farias Valente (OAB: 31283/CE). </text:p>
      <text:p text:style-name="P65"><text:span text:style-name="T105">Apelado</text:span><text:span text:style-name="T183">: J</text:span><text:span text:style-name="T210">â</text:span><text:span text:style-name="T183">nio Maciel Azevedo. </text:span></text:p>
      <text:p text:style-name="P139">Advogado: Fabiano Giovani de Oliveira (OAB: 19466/CE). </text:p>
      <text:p text:style-name="P65"><text:span text:style-name="T183">Advogada: Cristiane Dantas Gon</text:span><text:span text:style-name="T210">ç</text:span><text:span text:style-name="T183">alves de Oliveira (OAB: 46255/CE). </text:span></text:p>
      <text:p text:style-name="P225">Relator: <text:span text:style-name="T317">Des. </text:span>JOSÉ RICARDO VIDAL PATROCÍNIO</text:p>
      <text:p text:style-name="P285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3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3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3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3">( <text:s text:c="2"/>) Preliminar(es):( <text:s text:c="2"/>)Não Conhecida (s) ( <text:s text:c="2"/>) Acolhida(s) <text:s text:c="3"/>( <text:s text:c="2"/>) Rejeitada(s)</text:p>
      <text:p text:style-name="P363"><text:span text:style-name="Fonte_20_parág._20_padrão"><text:span text:style-name="T314">( <text:s text:c="2"/>) Unânime <text:s/>( <text:s text:c="2"/>) Maioria</text:span></text:span></text:p>
      <text:p text:style-name="P109"/>
      <text:p text:style-name="P65"><text:span text:style-name="T103">195 - </text:span><text:span text:style-name="T104">0005439-18.2014.8.06.0047</text:span><text:span text:style-name="T183"> - </text:span><text:span text:style-name="T104">Apelação Cível</text:span><text:span text:style-name="T183"> - Baturité/1ª Vara Cível.</text:span></text:p>
      <text:p text:style-name="P65"><text:span text:style-name="T105">Apelante</text:span><text:span text:style-name="T183">: Banco do Nordeste do Brasil S/A - Ag. de Baturité/</text:span><text:span text:style-name="T210">C</text:span><text:span text:style-name="T183">e. </text:span></text:p>
      <text:p text:style-name="P139">Advogado: José Inácio Rosa Barreira (OAB: 8151/CE). </text:p>
      <text:p text:style-name="P65"><text:span text:style-name="T105">Apelad</text:span><text:span text:style-name="T131">a</text:span><text:span text:style-name="T183">: Fab</text:span><text:span text:style-name="T210">í</text:span><text:span text:style-name="T183">ola Maria Sampaio Victor. </text:span></text:p>
      <text:p text:style-name="P139">Advogado: Rinaldo Nogueira Braga (OAB: 14896/CE). </text:p>
      <text:p text:style-name="P139">Advogado: Taffarel Deibson Lopes Silveira (OAB: 25016/CE). </text:p>
      <text:p text:style-name="P225">Relator: <text:span text:style-name="T317">Des. </text:span>JOSÉ RICARDO VIDAL PATROCÍNIO</text:p>
      <text:p text:style-name="P285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3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3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3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3">( <text:s text:c="2"/>) Preliminar(es):( <text:s text:c="2"/>)Não Conhecida (s) ( <text:s text:c="2"/>) Acolhida(s) <text:s text:c="3"/>( <text:s text:c="2"/>) Rejeitada(s)</text:p>
      <text:p text:style-name="P363"><text:span text:style-name="Fonte_20_parág._20_padrão"><text:span text:style-name="T314">( <text:s text:c="2"/>) Unânime <text:s/>( <text:s text:c="2"/>) Maioria</text:span></text:span></text:p>
      <text:p text:style-name="P109"/>
      <text:p text:style-name="P65"><text:span text:style-name="T103">196 - </text:span><text:span text:style-name="T104">0200186-34.2023.8.06.0117</text:span><text:span text:style-name="T183"> - </text:span><text:span text:style-name="T104">Apelação Cível</text:span><text:span text:style-name="T183"> - Maracanaú/1ª Vara Cível. </text:span></text:p>
      <text:p text:style-name="P65"><text:span text:style-name="T105">Apelante</text:span><text:span text:style-name="T183">: Vilma Neide Rabelo Borges. </text:span></text:p>
      <text:p text:style-name="P139">Advogado: Sérgio Silva Costa Sousa Filho (OAB: 25955/CE). </text:p>
      <text:p text:style-name="P65"><text:span text:style-name="T105">Apelad</text:span><text:span text:style-name="T131">a</text:span><text:span text:style-name="T183">: Novum Maracanaú Empreendimento Imobiliário – S</text:span><text:span text:style-name="T211">PE L</text:span><text:span text:style-name="T183">tda.</text:span></text:p>
      <text:p text:style-name="P65"><text:span text:style-name="T105">Apelad</text:span><text:span text:style-name="T131">a</text:span><text:span text:style-name="T183">: Tetra Incorporações Ltda.</text:span></text:p>
      <text:p text:style-name="P139">Advogado: Mozart Gomes de Lima Neto (OAB: 16445/CE). </text:p>
      <text:p text:style-name="P225">Relator: <text:span text:style-name="T317">Des. </text:span>JOSÉ RICARDO VIDAL PATROCÍNIO</text:p>
      <text:p text:style-name="P285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3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3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3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3">( <text:s text:c="2"/>) Preliminar(es):( <text:s text:c="2"/>)Não Conhecida (s) ( <text:s text:c="2"/>) Acolhida(s) <text:s text:c="3"/>( <text:s text:c="2"/>) Rejeitada(s)</text:p>
      <text:p text:style-name="P363"><text:span text:style-name="Fonte_20_parág._20_padrão"><text:span text:style-name="T314">( <text:s text:c="2"/>) Unânime <text:s/>( <text:s text:c="2"/>) Maioria</text:span></text:span></text:p>
      <text:p text:style-name="P109"/>
      <text:p text:style-name="P66"><text:span text:style-name="T103"/></text:p>
      <text:p text:style-name="P66"><text:span text:style-name="T103"/></text:p>
      <text:p text:style-name="P66"><text:span text:style-name="T103"/></text:p>
      <text:p text:style-name="P66"><text:span text:style-name="T103"/></text:p>
      <text:p text:style-name="P66"><text:span text:style-name="T103"/></text:p>
      <text:p text:style-name="P66"><text:span text:style-name="T103"/></text:p>
      <text:p text:style-name="P66"><text:span text:style-name="T103"/></text:p>
      <text:p text:style-name="P66"><text:span text:style-name="T103"/></text:p>
      <text:p text:style-name="P66"><text:span text:style-name="T103"/></text:p>
      <text:p text:style-name="P66"><text:span text:style-name="T103"/></text:p>
      <text:p text:style-name="P66"><text:span text:style-name="T103"/></text:p>
      <text:p text:style-name="P66"><text:span text:style-name="T103"/></text:p>
      <text:p text:style-name="P66"><text:soft-page-break/><text:span text:style-name="T103">197 - </text:span><text:span text:style-name="T104">0256992-49.2023.8.06.0001</text:span><text:span text:style-name="T183"> - </text:span><text:span text:style-name="T104">Apelação Cível</text:span><text:span text:style-name="T183"> - Fortaleza/3ª Vara Cível. </text:span></text:p>
      <text:p text:style-name="P66"><text:span text:style-name="T105">Apelante</text:span><text:span text:style-name="T183">: Companhia Energética do Ceará - ENEL. </text:span></text:p>
      <text:p text:style-name="P140">Advogado: Antônio Cleto Gomes. </text:p>
      <text:p text:style-name="P66"><text:span text:style-name="T105">Apelado</text:span><text:span text:style-name="T183">: Davi Jos</text:span><text:span text:style-name="T211">é</text:span><text:span text:style-name="T183"> dos Santos de Lima. </text:span></text:p>
      <text:p text:style-name="P140">Defensoria Pública do Estado do Ceará. </text:p>
      <text:p text:style-name="P209"><text:span text:style-name="T103">Relator: </text:span><text:span text:style-name="T281">Des. </text:span><text:span text:style-name="T103">JOSÉ RICARDO VIDAL PATROCÍNIO</text:span></text:p>
      <text:p text:style-name="P184">Obs. Impedimento do Exmo. Sr. Des. Carlos Augusto Gomes Correia</text:p>
      <text:p text:style-name="P285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3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3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3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3">( <text:s text:c="2"/>) Preliminar(es):( <text:s text:c="2"/>)Não Conhecida (s) ( <text:s text:c="2"/>) Acolhida(s) <text:s text:c="3"/>( <text:s text:c="2"/>) Rejeitada(s)</text:p>
      <text:p text:style-name="P363"><text:span text:style-name="Fonte_20_parág._20_padrão"><text:span text:style-name="T314">( <text:s text:c="2"/>) Unânime <text:s/>( <text:s text:c="2"/>) Maioria</text:span></text:span></text:p>
      <text:p text:style-name="P109"/>
      <text:p text:style-name="P66"><text:span text:style-name="T103">198 - </text:span><text:span text:style-name="T104">0200202-40.2024.8.06.0056</text:span><text:span text:style-name="T183"> - </text:span><text:span text:style-name="T104">Apelação Cível</text:span><text:span text:style-name="T183"> - Capistrano/Vara Única.</text:span></text:p>
      <text:p text:style-name="P66"><text:span text:style-name="T105">Apelante</text:span><text:span text:style-name="T183">: Maria Neide Silvestre da Silva. </text:span></text:p>
      <text:p text:style-name="P140">Advogado: Rodolfo Pereira Teixeira (OAB: 45449/CE). </text:p>
      <text:p text:style-name="P66"><text:span text:style-name="T105">Apelado</text:span><text:span text:style-name="T183">: Banco Safra S/A. </text:span></text:p>
      <text:p text:style-name="P140">Advogado: Eduardo Chalfin (OAB: 33640A/CE). </text:p>
      <text:p text:style-name="P225"><text:span text:style-name="T103">Relator: </text:span><text:span text:style-name="T278">Des. </text:span><text:span text:style-name="T103">JOSÉ RICARDO VIDAL PATROCÍNIO</text:span></text:p>
      <text:p text:style-name="P285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3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3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3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3">( <text:s text:c="2"/>) Preliminar(es):( <text:s text:c="2"/>)Não Conhecida (s) ( <text:s text:c="2"/>) Acolhida(s) <text:s text:c="3"/>( <text:s text:c="2"/>) Rejeitada(s)</text:p>
      <text:p text:style-name="P363"><text:span text:style-name="Fonte_20_parág._20_padrão"><text:span text:style-name="T254">( <text:s text:c="2"/>) Unânime <text:s/>( <text:s text:c="2"/>) Maioria</text:span></text:span></text:p>
      <text:p text:style-name="P109"/>
      <text:p text:style-name="P66"><text:span text:style-name="T103">199 - </text:span><text:span text:style-name="T104">0200195-48.2024.8.06.0056</text:span><text:span text:style-name="T183"> - </text:span><text:span text:style-name="T104">Apelação Cível</text:span><text:span text:style-name="T183"> - Capistrano/Vara Única.</text:span></text:p>
      <text:p text:style-name="P66"><text:span text:style-name="T105">Apelante</text:span><text:span text:style-name="T183">: Maria Neide Silvestre da Silva. </text:span></text:p>
      <text:p text:style-name="P140">Advogado: Rodolfo Pereira Teixeira (OAB: 45449/CE). </text:p>
      <text:p text:style-name="P66"><text:span text:style-name="T105">Apelado</text:span><text:span text:style-name="T183">: Banco Safra S/A. </text:span></text:p>
      <text:p text:style-name="P140">Advogado: Eduardo Chalfin (OAB: 33640A/CE). </text:p>
      <text:p text:style-name="P225"><text:span text:style-name="T103">Relator: </text:span><text:span text:style-name="T278">Des. </text:span><text:span text:style-name="T103">JOSÉ RICARDO VIDAL PATROCÍNIO</text:span></text:p>
      <text:p text:style-name="P285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3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3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3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3">( <text:s text:c="2"/>) Preliminar(es):( <text:s text:c="2"/>)Não Conhecida (s) ( <text:s text:c="2"/>) Acolhida(s) <text:s text:c="3"/>( <text:s text:c="2"/>) Rejeitada(s)</text:p>
      <text:p text:style-name="P363"><text:span text:style-name="Fonte_20_parág._20_padrão"><text:span text:style-name="T254">( <text:s text:c="2"/>) Unânime <text:s/>( <text:s text:c="2"/>) Maioria</text:span></text:span></text:p>
      <text:p text:style-name="P109"/>
      <text:p text:style-name="P66"><text:span text:style-name="T103">200 - </text:span><text:span text:style-name="T104">0200203-25.2024.8.06.0056</text:span><text:span text:style-name="T183"> - </text:span><text:span text:style-name="T104">Apelação Cível</text:span><text:span text:style-name="T183"> - Capistrano/Vara Única.</text:span></text:p>
      <text:p text:style-name="P66"><text:span text:style-name="T105">Apelante</text:span><text:span text:style-name="T183">: Maria Neide Silvestre da Silva. </text:span></text:p>
      <text:p text:style-name="P140">Advogado: Rodolfo Pereira Teixeira (OAB: 45449/CE). </text:p>
      <text:p text:style-name="P66"><text:span text:style-name="T105">Apelado</text:span><text:span text:style-name="T183">: Banco Pan S/A. </text:span></text:p>
      <text:p text:style-name="P140">Advogado: João Vitor Chaves Marques (OAB: 30348/CE). </text:p>
      <text:p text:style-name="P225"><text:span text:style-name="T103">Relator: </text:span><text:span text:style-name="T278">Des. </text:span><text:span text:style-name="T103">JOSÉ RICARDO VIDAL PATROCÍNIO</text:span></text:p>
      <text:p text:style-name="P285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3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3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3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3">( <text:s text:c="2"/>) Preliminar(es):( <text:s text:c="2"/>)Não Conhecida (s) ( <text:s text:c="2"/>) Acolhida(s) <text:s text:c="3"/>( <text:s text:c="2"/>) Rejeitada(s)</text:p>
      <text:p text:style-name="P363"><text:span text:style-name="Fonte_20_parág._20_padrão"><text:span text:style-name="T254">( <text:s text:c="2"/>) Unânime <text:s/>( <text:s text:c="2"/>) Maioria</text:span></text:span></text:p>
      <text:p text:style-name="P109"/>
      <text:p text:style-name="P66"><text:span text:style-name="T103"/></text:p>
      <text:p text:style-name="P66"><text:soft-page-break/><text:span text:style-name="T103">201 - </text:span><text:span text:style-name="T104">0201807-61.2023.8.06.0151</text:span><text:span text:style-name="T183"> - </text:span><text:span text:style-name="T104">Apelação Cível</text:span><text:span text:style-name="T183"> - Quixadá/1ª Vara Cível.</text:span></text:p>
      <text:p text:style-name="P66"><text:span text:style-name="T105">Apelante</text:span><text:span text:style-name="T183">: Ver</text:span><text:span text:style-name="T211">ô</text:span><text:span text:style-name="T183">nica Maria Oliveira Nascimento. </text:span></text:p>
      <text:p text:style-name="P140">Advogado: Hárnesson Carneiro de Lima (OAB: 21656/CE). </text:p>
      <text:p text:style-name="P140">Advogado: Davi Costa Pordeus (OAB: 22270/CE). </text:p>
      <text:p text:style-name="P66"><text:span text:style-name="T105">Apelad</text:span><text:span text:style-name="T132">a</text:span><text:span text:style-name="T183">: CONAFER - Confederação Nacional dos Agricultores Familiares e Empreendedores Familiares Rurais do Brasil. </text:span></text:p>
      <text:p text:style-name="P225"><text:span text:style-name="T103">Relator: </text:span><text:span text:style-name="T278">Des. </text:span><text:span text:style-name="T103">JOSÉ RICARDO VIDAL PATROCÍNIO</text:span></text:p>
      <text:p text:style-name="P285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3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3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3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3">( <text:s text:c="2"/>) Preliminar(es):( <text:s text:c="2"/>)Não Conhecida (s) ( <text:s text:c="2"/>) Acolhida(s) <text:s text:c="3"/>( <text:s text:c="2"/>) Rejeitada(s)</text:p>
      <text:p text:style-name="P363"><text:span text:style-name="Fonte_20_parág._20_padrão"><text:span text:style-name="T254">( <text:s text:c="2"/>) Unânime <text:s/>( <text:s text:c="2"/>) Maioria</text:span></text:span></text:p>
      <text:p text:style-name="P109"/>
      <text:p text:style-name="P66"><text:span text:style-name="T103">202 - </text:span><text:span text:style-name="T104">0200550-69.2024.8.06.0117</text:span><text:span text:style-name="T183"> - </text:span><text:span text:style-name="T104">Apelação Cível</text:span><text:span text:style-name="T183"> - Maracanaú/2ª Vara Cível. </text:span></text:p>
      <text:p text:style-name="P66"><text:span text:style-name="T105">Apelante</text:span><text:span text:style-name="T183">: José Roberto da Silva. </text:span></text:p>
      <text:p text:style-name="P140">Advogado: Pedro Henrique dos Passos Sousa (OAB: 45231/CE). </text:p>
      <text:p text:style-name="P140">Advogado: Francisco Claudio Freire Caetano (OAB: 45306/CE). </text:p>
      <text:p text:style-name="P66"><text:span text:style-name="T105">Apelado</text:span><text:span text:style-name="T183">: Banco do Brasil S/A. </text:span></text:p>
      <text:p text:style-name="P140">Advogado: David Sombra Peixoto (OAB: 16477/CE). </text:p>
      <text:p text:style-name="P225"><text:span text:style-name="T103">Relator: </text:span><text:span text:style-name="T278">Des. </text:span><text:span text:style-name="T103">JOSÉ RICARDO VIDAL PATROCÍNIO</text:span></text:p>
      <text:p text:style-name="P285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3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3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3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3">( <text:s text:c="2"/>) Preliminar(es):( <text:s text:c="2"/>)Não Conhecida (s) ( <text:s text:c="2"/>) Acolhida(s) <text:s text:c="3"/>( <text:s text:c="2"/>) Rejeitada(s)</text:p>
      <text:p text:style-name="P363"><text:span text:style-name="Fonte_20_parág._20_padrão"><text:span text:style-name="T254">( <text:s text:c="2"/>) Unânime <text:s/>( <text:s text:c="2"/>) Maioria</text:span></text:span></text:p>
      <text:p text:style-name="P109"/>
      <text:p text:style-name="P66"><text:span text:style-name="T103">203 - </text:span><text:span text:style-name="T104">0632672-33.2024.8.06.0000</text:span><text:span text:style-name="T183"> - </text:span><text:span text:style-name="T104">Agravo de Instrumento</text:span><text:span text:style-name="T183"> – </text:span><text:span text:style-name="T212">Crateús/2ª Vara Cível.</text:span></text:p>
      <text:p text:style-name="P66"><text:span text:style-name="T105">Agravante</text:span><text:span text:style-name="T183">: Ant</text:span><text:span text:style-name="T211">ô</text:span><text:span text:style-name="T183">nio Edson Melo da Silva Junior. </text:span></text:p>
      <text:p text:style-name="P140">Advogada: Dayse Suyane Sampaio do Vale (OAB: 24898/CE). </text:p>
      <text:p text:style-name="P66"><text:span text:style-name="T105">Agravado</text:span><text:span text:style-name="T183">: Banco Bradesco S/A. </text:span></text:p>
      <text:p text:style-name="P140">Advogado: Francisco Sampaio de Menezes Júnior (OAB: 9075/CE). </text:p>
      <text:p text:style-name="P225"><text:span text:style-name="T103">Relator: </text:span><text:span text:style-name="T278">Des. </text:span><text:span text:style-name="T103">JOSÉ RICARDO VIDAL PATROCÍNIO</text:span></text:p>
      <text:p text:style-name="P285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3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3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3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3">( <text:s text:c="2"/>) Preliminar(es):( <text:s text:c="2"/>)Não Conhecida (s) ( <text:s text:c="2"/>) Acolhida(s) <text:s text:c="3"/>( <text:s text:c="2"/>) Rejeitada(s)</text:p>
      <text:p text:style-name="P363"><text:span text:style-name="Fonte_20_parág._20_padrão"><text:span text:style-name="T254">( <text:s text:c="2"/>) Unânime <text:s/>( <text:s text:c="2"/>) Maioria</text:span></text:span></text:p>
      <text:p text:style-name="P109"/>
      <text:p text:style-name="P67"><text:span text:style-name="T103">204 - </text:span><text:span text:style-name="T104">0200600-77.2022.8.06.0178</text:span><text:span text:style-name="T183"> - </text:span><text:span text:style-name="T104">Apelação Cível</text:span><text:span text:style-name="T183"> - Uruburetama/2ª Vara.</text:span></text:p>
      <text:p text:style-name="P67"><text:span text:style-name="T105">Apelante</text:span><text:span text:style-name="T183">: Ant</text:span><text:span text:style-name="T212">ô</text:span><text:span text:style-name="T183">nio Rodrigues Magalhães. </text:span></text:p>
      <text:p text:style-name="P141">Advogado: Abelardo Augusto Nobre Neto (OAB: 24901/CE). </text:p>
      <text:p text:style-name="P67"><text:span text:style-name="T105">Apelad</text:span><text:span text:style-name="T133">a</text:span><text:span text:style-name="T183">: Companhia de Água e Esgoto do Ceará - C</text:span><text:span text:style-name="T212">AGECE</text:span><text:span text:style-name="T183">. </text:span></text:p>
      <text:p text:style-name="P141">Advogada: Kênia Rios de Lima (OAB: 21769/CE). </text:p>
      <text:p text:style-name="P225"><text:span text:style-name="T103">Relator: </text:span><text:span text:style-name="T278">Des. </text:span><text:span text:style-name="T103">JOSÉ RICARDO VIDAL PATROCÍNIO</text:span></text:p>
      <text:p text:style-name="P285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3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3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3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3">( <text:s text:c="2"/>) Preliminar(es):( <text:s text:c="2"/>)Não Conhecida (s) ( <text:s text:c="2"/>) Acolhida(s) <text:s text:c="3"/>( <text:s text:c="2"/>) Rejeitada(s)</text:p>
      <text:p text:style-name="P363"><text:span text:style-name="Fonte_20_parág._20_padrão"><text:span text:style-name="T254">( <text:s text:c="2"/>) Unânime <text:s/>( <text:s text:c="2"/>) Maioria</text:span></text:span></text:p>
      <text:p text:style-name="P109"/>
      <text:p text:style-name="P67"><text:soft-page-break/><text:span text:style-name="T103">205 - </text:span><text:span text:style-name="T104">0200323-48.2024.8.06.0095</text:span><text:span text:style-name="T183"> - </text:span><text:span text:style-name="T104">Apelação Cível</text:span><text:span text:style-name="T183"> - Ipu/Vara Única.</text:span></text:p>
      <text:p text:style-name="P67"><text:span text:style-name="T105">Apelante</text:span><text:span text:style-name="T183">: Maria Erlene Sousa de Araújo. </text:span></text:p>
      <text:p text:style-name="P67"><text:span text:style-name="T183">Advogado: Denilson Ant</text:span><text:span text:style-name="T212">ô</text:span><text:span text:style-name="T183">nio Martins Costa (OAB: 22505/CE). </text:span></text:p>
      <text:p text:style-name="P67"><text:span text:style-name="T183">Advogad</text:span><text:span text:style-name="T212">a</text:span><text:span text:style-name="T183">: Juliana Aragão (OAB: 50831/CE). </text:span></text:p>
      <text:p text:style-name="P141">Advogado: Luiz Felipe Camelo Gabriel (OAB: 39640/CE). </text:p>
      <text:p text:style-name="P67"><text:span text:style-name="T105">Apelad</text:span><text:span text:style-name="T133">a</text:span><text:span text:style-name="T183">: UNASPUB - União Nacional de Auxílio Aos Servidores Públicos. </text:span></text:p>
      <text:p text:style-name="P225"><text:span text:style-name="T103">Relator: </text:span><text:span text:style-name="T278">Des. </text:span><text:span text:style-name="T103">JOSÉ RICARDO VIDAL PATROCÍNIO</text:span></text:p>
      <text:p text:style-name="P285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3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3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3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3">( <text:s text:c="2"/>) Preliminar(es):( <text:s text:c="2"/>)Não Conhecida (s) ( <text:s text:c="2"/>) Acolhida(s) <text:s text:c="3"/>( <text:s text:c="2"/>) Rejeitada(s)</text:p>
      <text:p text:style-name="P363"><text:span text:style-name="Fonte_20_parág._20_padrão"><text:span text:style-name="T254">( <text:s text:c="2"/>) Unânime <text:s/>( <text:s text:c="2"/>) Maioria</text:span></text:span></text:p>
      <text:p text:style-name="P109"/>
      <text:p text:style-name="P67"><text:span text:style-name="T103">206 - </text:span><text:span text:style-name="T104">0201890-55.2023.8.06.0029</text:span><text:span text:style-name="T183"> - </text:span><text:span text:style-name="T104">Apelação Cível</text:span><text:span text:style-name="T183"> - Acopiara/2ª Vara Cível.</text:span></text:p>
      <text:p text:style-name="P67"><text:span text:style-name="T105">Apelante</text:span><text:span text:style-name="T183">: Maria Auxiliadora Soares. </text:span></text:p>
      <text:p text:style-name="P141">Advogado: Francisco Regios Pereira Neto (OAB: 25034/CE). </text:p>
      <text:p text:style-name="P141">Advogado: Francisco Augusto Oliveira Paes de Andrade (OAB: 38088/CE). </text:p>
      <text:p text:style-name="P67"><text:span text:style-name="T105">Apelado</text:span><text:span text:style-name="T183">: Banco do Brasil S/A. </text:span></text:p>
      <text:p text:style-name="P141">Advogado: Nei Calderon (OAB: 33485/CE). </text:p>
      <text:p text:style-name="P225"><text:span text:style-name="T103">Relator: </text:span><text:span text:style-name="T278">Des. </text:span><text:span text:style-name="T103">JOSÉ RICARDO VIDAL PATROCÍNIO</text:span></text:p>
      <text:p text:style-name="P285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3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3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3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3">( <text:s text:c="2"/>) Preliminar(es):( <text:s text:c="2"/>)Não Conhecida (s) ( <text:s text:c="2"/>) Acolhida(s) <text:s text:c="3"/>( <text:s text:c="2"/>) Rejeitada(s)</text:p>
      <text:p text:style-name="P363"><text:span text:style-name="Fonte_20_parág._20_padrão"><text:span text:style-name="T254">( <text:s text:c="2"/>) Unânime <text:s/>( <text:s text:c="2"/>) Maioria</text:span></text:span></text:p>
      <text:p text:style-name="P109"/>
      <text:p text:style-name="P67"><text:span text:style-name="T103">207 - </text:span><text:span text:style-name="T104">0200007-98.2024.8.06.0171</text:span><text:span text:style-name="T183"> - </text:span><text:span text:style-name="T104">Apelação Cível</text:span><text:span text:style-name="T183"> - Tauá/1ª Vara Cível.</text:span></text:p>
      <text:p text:style-name="P67"><text:span text:style-name="T105">Apelante</text:span><text:span text:style-name="T183">: Ant</text:span><text:span text:style-name="T212">ô</text:span><text:span text:style-name="T183">nio Oliveira Silva. </text:span></text:p>
      <text:p text:style-name="P141">Advogado: Igor Bandeira Pereira Leite (OAB: 42107/CE). </text:p>
      <text:p text:style-name="P67"><text:span text:style-name="T105">Apelado</text:span><text:span text:style-name="T183">: Banco Bradesco Financiamentos S/A. </text:span></text:p>
      <text:p text:style-name="P141">Advogado: Antônio de Moraes Dourado Neto (OAB: 23255/PE). </text:p>
      <text:p text:style-name="P225"><text:span text:style-name="T103">Relator: </text:span><text:span text:style-name="T278">Des. </text:span><text:span text:style-name="T103">JOSÉ RICARDO VIDAL PATROCÍNIO</text:span></text:p>
      <text:p text:style-name="P285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3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3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3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3">( <text:s text:c="2"/>) Preliminar(es):( <text:s text:c="2"/>)Não Conhecida (s) ( <text:s text:c="2"/>) Acolhida(s) <text:s text:c="3"/>( <text:s text:c="2"/>) Rejeitada(s)</text:p>
      <text:p text:style-name="P363"><text:span text:style-name="Fonte_20_parág._20_padrão"><text:span text:style-name="T254">( <text:s text:c="2"/>) Unânime <text:s/>( <text:s text:c="2"/>) Maioria</text:span></text:span></text:p>
      <text:p text:style-name="P109"/>
      <text:p text:style-name="P67"><text:span text:style-name="T103"/></text:p>
      <text:p text:style-name="P67"><text:span text:style-name="T103"/></text:p>
      <text:p text:style-name="P67"><text:span text:style-name="T103"/></text:p>
      <text:p text:style-name="P67"><text:span text:style-name="T103"/></text:p>
      <text:p text:style-name="P67"><text:span text:style-name="T103"/></text:p>
      <text:p text:style-name="P67"><text:span text:style-name="T103"/></text:p>
      <text:p text:style-name="P67"><text:span text:style-name="T103"/></text:p>
      <text:p text:style-name="P67"><text:span text:style-name="T103"/></text:p>
      <text:p text:style-name="P67"><text:span text:style-name="T103"/></text:p>
      <text:p text:style-name="P67"><text:span text:style-name="T103"/></text:p>
      <text:p text:style-name="P67"><text:span text:style-name="T103"/></text:p>
      <text:p text:style-name="P67"><text:span text:style-name="T103"/></text:p>
      <text:p text:style-name="P67"><text:span text:style-name="T103"/></text:p>
      <text:p text:style-name="P67"><text:soft-page-break/><text:span text:style-name="T103">208 - </text:span><text:span text:style-name="T104">0163773-21.2019.8.06.0001</text:span><text:span text:style-name="T183"> - </text:span><text:span text:style-name="T104">Apelação Cível</text:span><text:span text:style-name="T183"> - Fortaleza/29ª Vara Cível. </text:span></text:p>
      <text:p text:style-name="P67"><text:span text:style-name="T105">Apelante</text:span><text:span text:style-name="T183">: Maria Aparecida Maia. </text:span></text:p>
      <text:p text:style-name="P67"><text:span text:style-name="T183">Advogad</text:span><text:span text:style-name="T212">o</text:span><text:span text:style-name="T183">: José Idemberg Nobre de Sena (OAB: 14260/CE). </text:span></text:p>
      <text:p text:style-name="P141">Advogado: Paulo Suderlan Raulino Girão (OAB: 21111/CE). </text:p>
      <text:p text:style-name="P141">Advogada: Maria Lucimara Saraiva Lemos (OAB: 36683/CE). </text:p>
      <text:p text:style-name="P67"><text:span text:style-name="T105">Apelado</text:span><text:span text:style-name="T183">: Banco Bradesco Financiamentos S/A. </text:span></text:p>
      <text:p text:style-name="P141">Advogado: Thiago Barreira Romcy (OAB: 23900/CE). </text:p>
      <text:p text:style-name="P225"><text:span text:style-name="T103">Relator: </text:span><text:span text:style-name="T278">Des. </text:span><text:span text:style-name="T103">JOSÉ RICARDO VIDAL PATROCÍNIO</text:span></text:p>
      <text:p text:style-name="P285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3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3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3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3">( <text:s text:c="2"/>) Preliminar(es):( <text:s text:c="2"/>)Não Conhecida (s) ( <text:s text:c="2"/>) Acolhida(s) <text:s text:c="3"/>( <text:s text:c="2"/>) Rejeitada(s)</text:p>
      <text:p text:style-name="P363"><text:span text:style-name="Fonte_20_parág._20_padrão"><text:span text:style-name="T254">( <text:s text:c="2"/>) Unânime <text:s/>( <text:s text:c="2"/>) Maioria</text:span></text:span></text:p>
      <text:p text:style-name="P109"/>
      <text:p text:style-name="P67"><text:span text:style-name="T103">209 - </text:span><text:span text:style-name="T104">0200549-82.2024.8.06.0053</text:span><text:span text:style-name="T183"> - </text:span><text:span text:style-name="T104">Apelação Cível</text:span><text:span text:style-name="T183"> - Camocim/2ª Vara.</text:span></text:p>
      <text:p text:style-name="P67"><text:span text:style-name="T105">Apelante</text:span><text:span text:style-name="T183">: Banco Bradesco S/A. </text:span></text:p>
      <text:p text:style-name="P141">Advogado: Francisco Sampaio de Menezes Júnior (OAB: 9075/CE). </text:p>
      <text:p text:style-name="P67"><text:span text:style-name="T105">Apelada</text:span><text:span text:style-name="T183">: Maria Helena Ferreira Dama</text:span><text:span text:style-name="T212">s</text:span><text:span text:style-name="T183">ceno.</text:span></text:p>
      <text:p text:style-name="P67"><text:span text:style-name="T183">Advogada: Mar</text:span><text:span text:style-name="T212">í</text:span><text:span text:style-name="T183">lia Trévia Monte Silva (OAB: 35126/CE). </text:span></text:p>
      <text:p text:style-name="P225"><text:span text:style-name="T103">Relator: </text:span><text:span text:style-name="T278">Des. </text:span><text:span text:style-name="T103">JOSÉ RICARDO VIDAL PATROCÍNIO</text:span></text:p>
      <text:p text:style-name="P285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3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3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3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3">( <text:s text:c="2"/>) Preliminar(es):( <text:s text:c="2"/>)Não Conhecida (s) ( <text:s text:c="2"/>) Acolhida(s) <text:s text:c="3"/>( <text:s text:c="2"/>) Rejeitada(s)</text:p>
      <text:p text:style-name="P363"><text:span text:style-name="Fonte_20_parág._20_padrão"><text:span text:style-name="T254">( <text:s text:c="2"/>) Unânime <text:s/>( <text:s text:c="2"/>) Maioria</text:span></text:span></text:p>
      <text:p text:style-name="P109"/>
      <text:p text:style-name="P67"><text:span text:style-name="T103">210 - </text:span><text:span text:style-name="T104">0219157-90.2024.8.06.0001</text:span><text:span text:style-name="T183"> - </text:span><text:span text:style-name="T104">Apelação Cível</text:span><text:span text:style-name="T183"> - Fortaleza/10ª Vara Cível. </text:span></text:p>
      <text:p text:style-name="P67"><text:span text:style-name="T105">Apelante</text:span><text:span text:style-name="T183">: Armando Nascimento da Silva. </text:span></text:p>
      <text:p text:style-name="P141">Defensoria Pública do Estado do Ceará. </text:p>
      <text:p text:style-name="P67"><text:span text:style-name="T105">Apelado</text:span><text:span text:style-name="T183">: Banco Santander (Brasil) S/A. </text:span></text:p>
      <text:p text:style-name="P141">Advogado: João Thomaz Prazeres Gondim (OAB: 18694/ES). </text:p>
      <text:p text:style-name="P225"><text:span text:style-name="T103">Relator: </text:span><text:span text:style-name="T278">Des. </text:span><text:span text:style-name="T103">JOSÉ RICARDO VIDAL PATROCÍNIO</text:span></text:p>
      <text:p text:style-name="P285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3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3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3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3">( <text:s text:c="2"/>) Preliminar(es):( <text:s text:c="2"/>)Não Conhecida (s) ( <text:s text:c="2"/>) Acolhida(s) <text:s text:c="3"/>( <text:s text:c="2"/>) Rejeitada(s)</text:p>
      <text:p text:style-name="P363"><text:span text:style-name="Fonte_20_parág._20_padrão"><text:span text:style-name="T254">( <text:s text:c="2"/>) Unânime <text:s/>( <text:s text:c="2"/>) Maioria</text:span></text:span></text:p>
      <text:p text:style-name="P109"/>
      <text:p text:style-name="P67"><text:span text:style-name="T103">211 - </text:span><text:span text:style-name="T104">0270355-06.2023.8.06.0001</text:span><text:span text:style-name="T183"> - </text:span><text:span text:style-name="T104">Apelação Cível</text:span><text:span text:style-name="T183"> - Fortaleza/15ª Vara Cível. </text:span></text:p>
      <text:p text:style-name="P67"><text:span text:style-name="T105">Apelante</text:span><text:span text:style-name="T183">: Hapvida Assistência Médica S/A. </text:span></text:p>
      <text:p text:style-name="P141">Advogado: Igor Macedo Facó (OAB: 16470/CE). </text:p>
      <text:p text:style-name="P67"><text:span text:style-name="T105">Apelada</text:span><text:span text:style-name="T183">: Maria Elis Hil</text:span><text:span text:style-name="T212">á</text:span><text:span text:style-name="T183">rio Otaviano. </text:span></text:p>
      <text:p text:style-name="P141">Defensoria Pública do Estado do Ceará. </text:p>
      <text:p text:style-name="P225"><text:span text:style-name="T103">Relator: </text:span><text:span text:style-name="T278">Des. </text:span><text:span text:style-name="T103">JOSÉ RICARDO VIDAL PATROCÍNIO</text:span></text:p>
      <text:p text:style-name="P285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3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3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3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3">( <text:s text:c="2"/>) Preliminar(es):( <text:s text:c="2"/>)Não Conhecida (s) ( <text:s text:c="2"/>) Acolhida(s) <text:s text:c="3"/>( <text:s text:c="2"/>) Rejeitada(s)</text:p>
      <text:p text:style-name="P363"><text:span text:style-name="Fonte_20_parág._20_padrão"><text:span text:style-name="T254">( <text:s text:c="2"/>) Unânime <text:s/>( <text:s text:c="2"/>) Maioria</text:span></text:span></text:p>
      <text:p text:style-name="P109"/>
      <text:p text:style-name="P67"><text:soft-page-break/><text:span text:style-name="T103">212 - </text:span><text:span text:style-name="T104">0200416-44.2024.8.06.0084</text:span><text:span text:style-name="T183"> - </text:span><text:span text:style-name="T104">Apelação Cível</text:span><text:span text:style-name="T183"> - Guaraciaba do Norte/Vara Única.</text:span></text:p>
      <text:p text:style-name="P67"><text:span text:style-name="T105">Apelante</text:span><text:span text:style-name="T183">: Bradesco Seguros S/A. </text:span></text:p>
      <text:p text:style-name="P141">Advogado: Antônio de Moraes Dourado Neto (OAB: 23255/PE). </text:p>
      <text:p text:style-name="P67"><text:span text:style-name="T105">Apelado</text:span><text:span text:style-name="T183">: José de Sousa Macedo. </text:span></text:p>
      <text:p text:style-name="P141">Advogado: Diego de Carvalho Rodrigues (OAB: 19646/CE). </text:p>
      <text:p text:style-name="P225"><text:span text:style-name="T103">Relator: </text:span><text:span text:style-name="T278">Des. </text:span><text:span text:style-name="T103">JOSÉ RICARDO VIDAL PATROCÍNIO</text:span></text:p>
      <text:p text:style-name="P285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3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3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3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3">( <text:s text:c="2"/>) Preliminar(es):( <text:s text:c="2"/>)Não Conhecida (s) ( <text:s text:c="2"/>) Acolhida(s) <text:s text:c="3"/>( <text:s text:c="2"/>) Rejeitada(s)</text:p>
      <text:p text:style-name="P363"><text:span text:style-name="Fonte_20_parág._20_padrão"><text:span text:style-name="T254">( <text:s text:c="2"/>) Unânime <text:s/>( <text:s text:c="2"/>) Maioria</text:span></text:span></text:p>
      <text:p text:style-name="P109"/>
      <text:p text:style-name="P67"><text:span text:style-name="T103">213 - </text:span><text:span text:style-name="T104">0634197-50.2024.8.06.0000</text:span><text:span text:style-name="T183"> - </text:span><text:span text:style-name="T104">Agravo de Instrumento</text:span><text:span text:style-name="T183"> - Fortaleza/39ª Vara Cível. </text:span><text:span text:style-name="T105">Agravante</text:span><text:span text:style-name="T183">: Givaldo Bezerra Brandão. </text:span></text:p>
      <text:p text:style-name="P141">Advogada: Tha<text:span text:style-name="T331">í</text:span>s de Mendonça Angeloni (OAB: 25695/CE). </text:p>
      <text:p text:style-name="P67"><text:span text:style-name="T105">Agravado</text:span><text:span text:style-name="T183">: Banco Santander (Brasil) S/A. </text:span></text:p>
      <text:p text:style-name="P67"><text:span text:style-name="T183">Advogado: Lourenço Gomes Gad</text:span><text:span text:style-name="T212">e</text:span><text:span text:style-name="T183">lha de Moura (OAB: 21233/PE). </text:span></text:p>
      <text:p text:style-name="P225"><text:span text:style-name="T103">Relator: </text:span><text:span text:style-name="T278">Des. </text:span><text:span text:style-name="T103">JOSÉ RICARDO VIDAL PATROCÍNIO</text:span></text:p>
      <text:p text:style-name="P285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3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3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3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3">( <text:s text:c="2"/>) Preliminar(es):( <text:s text:c="2"/>)Não Conhecida (s) ( <text:s text:c="2"/>) Acolhida(s) <text:s text:c="3"/>( <text:s text:c="2"/>) Rejeitada(s)</text:p>
      <text:p text:style-name="P363"><text:span text:style-name="Fonte_20_parág._20_padrão"><text:span text:style-name="T254">( <text:s text:c="2"/>) Unânime <text:s/>( <text:s text:c="2"/>) Maioria</text:span></text:span></text:p>
      <text:p text:style-name="P109"/>
      <text:p text:style-name="P67"><text:span text:style-name="T103">214 - </text:span><text:span text:style-name="T104">0200143-53.2023.8.06.0067</text:span><text:span text:style-name="T183"> - </text:span><text:span text:style-name="T104">Apelação Cível</text:span><text:span text:style-name="T183"> - Chaval/Vara Única.</text:span></text:p>
      <text:p text:style-name="P67"><text:span text:style-name="T105">Apelante</text:span><text:span text:style-name="T183">: Banco Bradesco S/A. </text:span></text:p>
      <text:p text:style-name="P141">Advogado: Antônio de Moraes Dourado Neto (OAB: 23255/PE). </text:p>
      <text:p text:style-name="P67"><text:span text:style-name="T105">Apelado</text:span><text:span text:style-name="T183">: Francisco Apoliano da Rocha. </text:span></text:p>
      <text:p text:style-name="P141">Advogado: Victor Parente Ponte (OAB: 26078/CE). </text:p>
      <text:p text:style-name="P141">Advogado: Artur Parente Ponte (OAB: 27882/CE). </text:p>
      <text:p text:style-name="P225"><text:span text:style-name="T103">Relator: </text:span><text:span text:style-name="T278">Des. </text:span><text:span text:style-name="T103">JOSÉ RICARDO VIDAL PATROCÍNIO</text:span></text:p>
      <text:p text:style-name="P285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3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3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3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3">( <text:s text:c="2"/>) Preliminar(es):( <text:s text:c="2"/>)Não Conhecida (s) ( <text:s text:c="2"/>) Acolhida(s) <text:s text:c="3"/>( <text:s text:c="2"/>) Rejeitada(s)</text:p>
      <text:p text:style-name="P363"><text:span text:style-name="Fonte_20_parág._20_padrão"><text:span text:style-name="T254">( <text:s text:c="2"/>) Unânime <text:s/>( <text:s text:c="2"/>) Maioria</text:span></text:span></text:p>
      <text:p text:style-name="P109"/>
      <text:p text:style-name="P67"><text:span text:style-name="T103">215 - </text:span><text:span text:style-name="T104">0202489-91.2023.8.06.0029</text:span><text:span text:style-name="T183"> - </text:span><text:span text:style-name="T104">Apelação Cível</text:span><text:span text:style-name="T183"> - Acopiara/1ª Vara Cível.</text:span></text:p>
      <text:p text:style-name="P67"><text:span text:style-name="T105">Apelante</text:span><text:span text:style-name="T183">: Banco BMG S/A. </text:span></text:p>
      <text:p text:style-name="P141">Advogado: João Francisco Alves Rosa (OAB: 37066A/CE). </text:p>
      <text:p text:style-name="P67"><text:span text:style-name="T105">Apelado</text:span><text:span text:style-name="T183">: Francisco Assis Almeida. </text:span></text:p>
      <text:p text:style-name="P141">Advogado: Garibalde Uchoa de Albuquerque (OAB: 22179/CE). </text:p>
      <text:p text:style-name="P225"><text:span text:style-name="T103">Relator: </text:span><text:span text:style-name="T278">Des. </text:span><text:span text:style-name="T103">JOSÉ RICARDO VIDAL PATROCÍNIO</text:span></text:p>
      <text:p text:style-name="P285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3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3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3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3">( <text:s text:c="2"/>) Preliminar(es):( <text:s text:c="2"/>)Não Conhecida (s) ( <text:s text:c="2"/>) Acolhida(s) <text:s text:c="3"/>( <text:s text:c="2"/>) Rejeitada(s)</text:p>
      <text:p text:style-name="P363"><text:span text:style-name="Fonte_20_parág._20_padrão"><text:span text:style-name="T254">( <text:s text:c="2"/>) Unânime <text:s/>( <text:s text:c="2"/>) Maioria</text:span></text:span></text:p>
      <text:p text:style-name="P109"/>
      <text:p text:style-name="P67"><text:span text:style-name="T103"/></text:p>
      <text:p text:style-name="P67"><text:soft-page-break/><text:span text:style-name="T103">216 - </text:span><text:span text:style-name="T104">0203646-70.2023.8.06.0071</text:span><text:span text:style-name="T183"> - </text:span><text:span text:style-name="T104">Apelação Cível</text:span><text:span text:style-name="T183"> - Crato/2ª Vara Cível.</text:span></text:p>
      <text:p text:style-name="P67"><text:span text:style-name="T105">Apelante</text:span><text:span text:style-name="T183">: Maria Marinete Feitosa. </text:span></text:p>
      <text:p text:style-name="P67"><text:span text:style-name="T183">Advogado: Jos</text:span><text:span text:style-name="T212">é</text:span><text:span text:style-name="T183"> Augusto Rodrigues Cavalcanti (OAB: 27333/CE). </text:span></text:p>
      <text:p text:style-name="P67"><text:span text:style-name="T105">Apelad</text:span><text:span text:style-name="T133">a</text:span><text:span text:style-name="T183">: BINCLUB - Serviços de Administração e de Programas de Fidelidade Ltda. </text:span></text:p>
      <text:p text:style-name="P141">Advogado: Daniel Gerber (OAB: 39879/RS). </text:p>
      <text:p text:style-name="P67"><text:span text:style-name="T183">Advogada: Sofia Coelho Ara</text:span><text:span text:style-name="T212">ú</text:span><text:span text:style-name="T183">jo (OAB: 40407/DF). </text:span></text:p>
      <text:p text:style-name="P67"><text:span text:style-name="T183">Advogada: Joana Gon</text:span><text:span text:style-name="T212">ç</text:span><text:span text:style-name="T183">alves Vargas (OAB: 75798/RS). </text:span></text:p>
      <text:p text:style-name="P225"><text:span text:style-name="T103">Relator: </text:span><text:span text:style-name="T278">Des. </text:span><text:span text:style-name="T103">JOSÉ RICARDO VIDAL PATROCÍNIO</text:span></text:p>
      <text:p text:style-name="P285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3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3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3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3">( <text:s text:c="2"/>) Preliminar(es):( <text:s text:c="2"/>)Não Conhecida (s) ( <text:s text:c="2"/>) Acolhida(s) <text:s text:c="3"/>( <text:s text:c="2"/>) Rejeitada(s)</text:p>
      <text:p text:style-name="P363"><text:span text:style-name="Fonte_20_parág._20_padrão"><text:span text:style-name="T254">( <text:s text:c="2"/>) Unânime <text:s/>( <text:s text:c="2"/>) Maioria</text:span></text:span></text:p>
      <text:p text:style-name="P109"/>
      <text:p text:style-name="P67"><text:span text:style-name="T103">217 - </text:span><text:span text:style-name="T104">0050651-02.2020.8.06.0096</text:span><text:span text:style-name="T183"> - </text:span><text:span text:style-name="T104">Apelação Cível</text:span><text:span text:style-name="T183"> - Ipueiras/Vara Única.</text:span></text:p>
      <text:p text:style-name="P67"><text:span text:style-name="T105">Apelante</text:span><text:span text:style-name="T183">: Onofre Marques de Sousa. </text:span></text:p>
      <text:p text:style-name="P141">Advogado: Luiz Fernando Pontes de Sousa (OAB: 18270/CE). </text:p>
      <text:p text:style-name="P67"><text:span text:style-name="T105">Apelante</text:span><text:span text:style-name="T183">: Banco Bradesco S/A. </text:span></text:p>
      <text:p text:style-name="P141">Advogado: Paulo Eduardo Prado (OAB: 24314A/CE). </text:p>
      <text:p text:style-name="P67"><text:span text:style-name="T105">Apelado</text:span><text:span text:style-name="T183">: Onofre Marques de Sousa. </text:span></text:p>
      <text:p text:style-name="P141">Advogado: Luiz Fernando Pontes de Sousa (OAB: 18270/CE). </text:p>
      <text:p text:style-name="P67"><text:span text:style-name="T105">Apelado</text:span><text:span text:style-name="T183">: Banco Bradesco S/A. </text:span></text:p>
      <text:p text:style-name="P141">Advogado: Paulo Eduardo Prado (OAB: 24314A/CE). </text:p>
      <text:p text:style-name="P67"><text:span text:style-name="T105">Apelado</text:span><text:span text:style-name="T183">: Banco Mercantil do Brasil S/A. </text:span></text:p>
      <text:p text:style-name="P141">Advogado: Igor Maciel Antunes (OAB: 74420/MG). </text:p>
      <text:p text:style-name="P210"><text:span text:style-name="T103">Relator: </text:span><text:span text:style-name="T282">Des. </text:span><text:span text:style-name="T103">JOSÉ RICARDO VIDAL PATROCÍNIO</text:span></text:p>
      <text:p text:style-name="P420"><text:span text:style-name="Fonte_20_parág._20_padrão"><text:span text:style-name="T18">1→ Apelo d</text:span></text:span><text:span text:style-name="Fonte_20_parág._20_padrão"><text:span text:style-name="T19">e </text:span></text:span><text:span text:style-name="Fonte_20_parág._20_padrão"><text:span text:style-name="T29">Onofre Marques de Sousa</text:span></text:span><text:span text:style-name="Fonte_20_parág._20_padrão"><text:span text:style-name="T18">:</text:span></text:span></text:p>
      <text:p text:style-name="P281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5"/>( <text:s text:c="2"/>) Prejudicado</text:span></text:span></text:p>
      <text:p text:style-name="P358"><text:span text:style-name="Fonte_20_parág._20_padrão"><text:span text:style-name="T43">( <text:s text:c="2"/>) Não Conhecido <text:s text:c="16"/>( <text:s text:c="2"/>) Não Provido <text:s text:c="18"/>( <text:s text:c="2"/>) Suspenso – Art. 942</text:span></text:span></text:p>
      <text:p text:style-name="P358"><text:span text:style-name="Fonte_20_parág._20_padrão"><text:span text:style-name="T43">( <text:s text:c="2"/>) Parcialmente Conhecido <text:s text:c="2"/>( <text:s text:c="2"/>) Parcialmente Provido <text:s text:c="4"/>( <text:s text:c="2"/>) C/Vista</text:span></text:span></text:p>
      <text:p text:style-name="P358"><text:span text:style-name="Fonte_20_parág._20_padrão"><text:span text:style-name="T43">( <text:s text:c="2"/>) Retirado de Mesa <text:s text:c="13"/>( <text:s text:c="2"/>) Retirado de Pauta <text:s text:c="10"/>( <text:s text:c="2"/>) Sobrestado</text:span></text:span></text:p>
      <text:p text:style-name="P358"><text:span text:style-name="Fonte_20_parág._20_padrão"><text:span text:style-name="T43">( <text:s text:c="2"/>) Preliminar(es):( <text:s text:c="2"/>)Não Conhecida (s) ( <text:s text:c="2"/>) Acolhida(s) <text:s text:c="2"/>( <text:s text:c="2"/>) Rejeitada(s)</text:span></text:span></text:p>
      <text:p text:style-name="P358"><text:span text:style-name="Fonte_20_parág._20_padrão"><text:span text:style-name="T11">( <text:s text:c="2"/>) Unânime <text:s/>( <text:s text:c="2"/>) Maioria</text:span></text:span></text:p>
      <text:p text:style-name="P333"/>
      <text:p text:style-name="P311"><text:span text:style-name="Fonte_20_parág._20_padrão"><text:span text:style-name="T18">2→ Apelo d</text:span></text:span><text:span text:style-name="Fonte_20_parág._20_padrão"><text:span text:style-name="T29">o</text:span></text:span><text:span text:style-name="Fonte_20_parág._20_padrão"><text:span text:style-name="T19"> </text:span></text:span><text:span text:style-name="Fonte_20_parág._20_padrão"><text:span text:style-name="T29">Banco Bradesco S/A e outro</text:span></text:span><text:span text:style-name="Fonte_20_parág._20_padrão"><text:span text:style-name="T18">:</text:span></text:span></text:p>
      <text:p text:style-name="P281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58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58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58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89">( <text:s text:c="2"/>) Preliminar(es):( <text:s text:c="2"/>)Não Conhecida (s) ( <text:s text:c="2"/>) Acolhida(s) <text:s text:c="3"/>( <text:s text:c="2"/>) Rejeitada(s)</text:p>
      <text:p text:style-name="P358"><text:span text:style-name="Fonte_20_parág._20_padrão"><text:span text:style-name="T254">( <text:s text:c="2"/>) Unânime <text:s/>( <text:s text:c="2"/>) Maioria</text:span></text:span></text:p>
      <text:p text:style-name="P109"/>
      <text:p text:style-name="P68"><text:span text:style-name="T103"/></text:p>
      <text:p text:style-name="P68"><text:span text:style-name="T103"/></text:p>
      <text:p text:style-name="P68"><text:span text:style-name="T103"/></text:p>
      <text:p text:style-name="P68"><text:span text:style-name="T103"/></text:p>
      <text:p text:style-name="P68"><text:span text:style-name="T103"/></text:p>
      <text:p text:style-name="P68"><text:span text:style-name="T103"/></text:p>
      <text:p text:style-name="P68"><text:span text:style-name="T103"/></text:p>
      <text:p text:style-name="P68"><text:span text:style-name="T103"/></text:p>
      <text:p text:style-name="P68"><text:span text:style-name="T103"/></text:p>
      <text:p text:style-name="P68"><text:span text:style-name="T103"/></text:p>
      <text:p text:style-name="P68"><text:span text:style-name="T103"/></text:p>
      <text:p text:style-name="P68"><text:soft-page-break/><text:span text:style-name="T103">218 - </text:span><text:span text:style-name="T104">0201834-51.2023.8.06.0084</text:span><text:span text:style-name="T183"> - </text:span><text:span text:style-name="T104">Apelação Cível</text:span><text:span text:style-name="T183"> - Guaraciaba do Norte/Vara Única.</text:span></text:p>
      <text:p text:style-name="P68"><text:span text:style-name="T105">Apelante</text:span><text:span text:style-name="T183">: Maria Aldenora de Sousa Carvalho Amaral. </text:span></text:p>
      <text:p text:style-name="P142">Advogado: William Kleber Gomes de Sousa Lima (OAB: 28587/CE). </text:p>
      <text:p text:style-name="P68"><text:span text:style-name="T105">Apelado</text:span><text:span text:style-name="T183">: Banco Pan S/A. </text:span></text:p>
      <text:p text:style-name="P142">Advogado: Antônio de Moraes Dourado Neto (OAB: 23255/PE). </text:p>
      <text:p text:style-name="P225"><text:span text:style-name="T103">Relator: </text:span><text:span text:style-name="T278">Des. </text:span><text:span text:style-name="T103">JOSÉ RICARDO VIDAL PATROCÍNIO</text:span></text:p>
      <text:p text:style-name="P285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3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3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3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3">( <text:s text:c="2"/>) Preliminar(es):( <text:s text:c="2"/>)Não Conhecida (s) ( <text:s text:c="2"/>) Acolhida(s) <text:s text:c="3"/>( <text:s text:c="2"/>) Rejeitada(s)</text:p>
      <text:p text:style-name="P363"><text:span text:style-name="Fonte_20_parág._20_padrão"><text:span text:style-name="T254">( <text:s text:c="2"/>) Unânime <text:s/>( <text:s text:c="2"/>) Maioria</text:span></text:span></text:p>
      <text:p text:style-name="P109"/>
      <text:p text:style-name="P68"><text:span text:style-name="T103">219 - </text:span><text:span text:style-name="T104">0202001-39.2023.8.06.0029</text:span><text:span text:style-name="T183"> - </text:span><text:span text:style-name="T104">Apelação Cível</text:span><text:span text:style-name="T183"> - Acopiara/2ª Vara Cível.</text:span></text:p>
      <text:p text:style-name="P68"><text:span text:style-name="T105">Apelante</text:span><text:span text:style-name="T183">: José Tadeu de Oliveira. </text:span></text:p>
      <text:p text:style-name="P142">Advogada: Marília da Conceição Rodrigues Rosendo (OAB: 48218/CE). </text:p>
      <text:p text:style-name="P142">Advogado: Stênio Andriola Almeida Gonçalves (OAB: 49393A/CE). </text:p>
      <text:p text:style-name="P68"><text:span text:style-name="T105">Apelante</text:span><text:span text:style-name="T183">: Banco Pan S/A. </text:span></text:p>
      <text:p text:style-name="P142">Advogado: Ronaldo Nogueira Simões (OAB: 17801/CE). </text:p>
      <text:p text:style-name="P68"><text:span text:style-name="T105">Apelado</text:span><text:span text:style-name="T183">: José Tadeu de Oliveira. </text:span></text:p>
      <text:p text:style-name="P142">Advogada: Marília da Conceição Rodrigues Rosendo (OAB: 48218/CE). </text:p>
      <text:p text:style-name="P142">Advogado: Stênio Andriola Almeida Gonçalves (OAB: 49393A/CE). </text:p>
      <text:p text:style-name="P68"><text:span text:style-name="T105">Apelado</text:span><text:span text:style-name="T183">: Banco Pan S/A. </text:span></text:p>
      <text:p text:style-name="P142">Advogado: Ronaldo Nogueira Simões (OAB: 17801/CE). </text:p>
      <text:p text:style-name="P211"><text:span text:style-name="T103">Relator: </text:span><text:span text:style-name="T283">Des. </text:span><text:span text:style-name="T103">JOSÉ RICARDO VIDAL PATROCÍNIO</text:span></text:p>
      <text:p text:style-name="P420"><text:span text:style-name="Fonte_20_parág._20_padrão"><text:span text:style-name="T18">1→ Apelo d</text:span></text:span><text:span text:style-name="Fonte_20_parág._20_padrão"><text:span text:style-name="T19">e </text:span></text:span><text:span text:style-name="Fonte_20_parág._20_padrão"><text:span text:style-name="T29">José Tadeu de Oliveira</text:span></text:span><text:span text:style-name="Fonte_20_parág._20_padrão"><text:span text:style-name="T18">:</text:span></text:span></text:p>
      <text:p text:style-name="P281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5"/>( <text:s text:c="2"/>) Prejudicado</text:span></text:span></text:p>
      <text:p text:style-name="P358"><text:span text:style-name="Fonte_20_parág._20_padrão"><text:span text:style-name="T43">( <text:s text:c="2"/>) Não Conhecido <text:s text:c="16"/>( <text:s text:c="2"/>) Não Provido <text:s text:c="18"/>( <text:s text:c="2"/>) Suspenso – Art. 942</text:span></text:span></text:p>
      <text:p text:style-name="P358"><text:span text:style-name="Fonte_20_parág._20_padrão"><text:span text:style-name="T43">( <text:s text:c="2"/>) Parcialmente Conhecido <text:s text:c="2"/>( <text:s text:c="2"/>) Parcialmente Provido <text:s text:c="4"/>( <text:s text:c="2"/>) C/Vista</text:span></text:span></text:p>
      <text:p text:style-name="P358"><text:span text:style-name="Fonte_20_parág._20_padrão"><text:span text:style-name="T43">( <text:s text:c="2"/>) Retirado de Mesa <text:s text:c="13"/>( <text:s text:c="2"/>) Retirado de Pauta <text:s text:c="10"/>( <text:s text:c="2"/>) Sobrestado</text:span></text:span></text:p>
      <text:p text:style-name="P358"><text:span text:style-name="Fonte_20_parág._20_padrão"><text:span text:style-name="T43">( <text:s text:c="2"/>) Preliminar(es):( <text:s text:c="2"/>)Não Conhecida (s) ( <text:s text:c="2"/>) Acolhida(s) <text:s text:c="2"/>( <text:s text:c="2"/>) Rejeitada(s)</text:span></text:span></text:p>
      <text:p text:style-name="P358"><text:span text:style-name="Fonte_20_parág._20_padrão"><text:span text:style-name="T11">( <text:s text:c="2"/>) Unânime <text:s/>( <text:s text:c="2"/>) Maioria</text:span></text:span></text:p>
      <text:p text:style-name="P333"/>
      <text:p text:style-name="P311"><text:span text:style-name="Fonte_20_parág._20_padrão"><text:span text:style-name="T18">2→ Apelo d</text:span></text:span><text:span text:style-name="Fonte_20_parág._20_padrão"><text:span text:style-name="T29">o</text:span></text:span><text:span text:style-name="Fonte_20_parág._20_padrão"><text:span text:style-name="T19"> </text:span></text:span><text:span text:style-name="Fonte_20_parág._20_padrão"><text:span text:style-name="T29">Banco Pan S/A</text:span></text:span><text:span text:style-name="Fonte_20_parág._20_padrão"><text:span text:style-name="T18">:</text:span></text:span></text:p>
      <text:p text:style-name="P281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58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58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58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89">( <text:s text:c="2"/>) Preliminar(es):( <text:s text:c="2"/>)Não Conhecida (s) ( <text:s text:c="2"/>) Acolhida(s) <text:s text:c="3"/>( <text:s text:c="2"/>) Rejeitada(s)</text:p>
      <text:p text:style-name="P358"><text:span text:style-name="Fonte_20_parág._20_padrão"><text:span text:style-name="T254">( <text:s text:c="2"/>) Unânime <text:s/>( <text:s text:c="2"/>) Maioria</text:span></text:span></text:p>
      <text:p text:style-name="P109"/>
      <text:p text:style-name="P68"><text:span text:style-name="T103"/></text:p>
      <text:p text:style-name="P68"><text:span text:style-name="T103"/></text:p>
      <text:p text:style-name="P68"><text:span text:style-name="T103"/></text:p>
      <text:p text:style-name="P68"><text:span text:style-name="T103"/></text:p>
      <text:p text:style-name="P68"><text:span text:style-name="T103"/></text:p>
      <text:p text:style-name="P68"><text:span text:style-name="T103"/></text:p>
      <text:p text:style-name="P68"><text:span text:style-name="T103"/></text:p>
      <text:p text:style-name="P68"><text:span text:style-name="T103"/></text:p>
      <text:p text:style-name="P68"><text:span text:style-name="T103"/></text:p>
      <text:p text:style-name="P68"><text:span text:style-name="T103"/></text:p>
      <text:p text:style-name="P68"><text:span text:style-name="T103"/></text:p>
      <text:p text:style-name="P68"><text:span text:style-name="T103"/></text:p>
      <text:p text:style-name="P68"><text:span text:style-name="T103"/></text:p>
      <text:p text:style-name="P68"><text:soft-page-break/><text:span text:style-name="T103">220 - </text:span><text:span text:style-name="T104">0201954-21.2023.8.06.0173</text:span><text:span text:style-name="T183"> - </text:span><text:span text:style-name="T104">Apelação Cível</text:span><text:span text:style-name="T183"> - Tianguá/2ª Vara Cível.</text:span></text:p>
      <text:p text:style-name="P68"><text:span text:style-name="T134">A</text:span><text:span text:style-name="T105">pte/Apd</text:span><text:span text:style-name="T134">a</text:span><text:span text:style-name="T183">: Maria de Fátima de Azevedo Silva. </text:span></text:p>
      <text:p text:style-name="P142">Advogado: Alberto Jeferson Rodrigues Teixeira (OAB: 43091/CE). </text:p>
      <text:p text:style-name="P68"><text:span text:style-name="T105">Apte/Apdo</text:span><text:span text:style-name="T183">: Banco Bradesco S/A. </text:span></text:p>
      <text:p text:style-name="P142">Advogado: Francisco Sampaio de Menezes Júnior (OAB: 9075/CE). </text:p>
      <text:p text:style-name="P211"><text:span text:style-name="T103">Relator: </text:span><text:span text:style-name="T283">Des. </text:span><text:span text:style-name="T103">JOSÉ RICARDO VIDAL PATROCÍNIO</text:span></text:p>
      <text:p text:style-name="P420"><text:span text:style-name="Fonte_20_parág._20_padrão"><text:span text:style-name="T18">1→ Apelo d</text:span></text:span><text:span text:style-name="Fonte_20_parág._20_padrão"><text:span text:style-name="T19">e </text:span></text:span><text:span text:style-name="Fonte_20_parág._20_padrão"><text:span text:style-name="T29">Maria de Fátima de Azevedo Silva</text:span></text:span><text:span text:style-name="Fonte_20_parág._20_padrão"><text:span text:style-name="T18">:</text:span></text:span></text:p>
      <text:p text:style-name="P281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5"/>( <text:s text:c="2"/>) Prejudicado</text:span></text:span></text:p>
      <text:p text:style-name="P358"><text:span text:style-name="Fonte_20_parág._20_padrão"><text:span text:style-name="T43">( <text:s text:c="2"/>) Não Conhecido <text:s text:c="16"/>( <text:s text:c="2"/>) Não Provido <text:s text:c="18"/>( <text:s text:c="2"/>) Suspenso – Art. 942</text:span></text:span></text:p>
      <text:p text:style-name="P358"><text:span text:style-name="Fonte_20_parág._20_padrão"><text:span text:style-name="T43">( <text:s text:c="2"/>) Parcialmente Conhecido <text:s text:c="2"/>( <text:s text:c="2"/>) Parcialmente Provido <text:s text:c="4"/>( <text:s text:c="2"/>) C/Vista</text:span></text:span></text:p>
      <text:p text:style-name="P358"><text:span text:style-name="Fonte_20_parág._20_padrão"><text:span text:style-name="T43">( <text:s text:c="2"/>) Retirado de Mesa <text:s text:c="13"/>( <text:s text:c="2"/>) Retirado de Pauta <text:s text:c="10"/>( <text:s text:c="2"/>) Sobrestado</text:span></text:span></text:p>
      <text:p text:style-name="P358"><text:span text:style-name="Fonte_20_parág._20_padrão"><text:span text:style-name="T43">( <text:s text:c="2"/>) Preliminar(es):( <text:s text:c="2"/>)Não Conhecida (s) ( <text:s text:c="2"/>) Acolhida(s) <text:s text:c="2"/>( <text:s text:c="2"/>) Rejeitada(s)</text:span></text:span></text:p>
      <text:p text:style-name="P358"><text:span text:style-name="Fonte_20_parág._20_padrão"><text:span text:style-name="T11">( <text:s text:c="2"/>) Unânime <text:s/>( <text:s text:c="2"/>) Maioria</text:span></text:span></text:p>
      <text:p text:style-name="P333"/>
      <text:p text:style-name="P311"><text:span text:style-name="Fonte_20_parág._20_padrão"><text:span text:style-name="T18">2→ Apelo d</text:span></text:span><text:span text:style-name="Fonte_20_parág._20_padrão"><text:span text:style-name="T29">o</text:span></text:span><text:span text:style-name="Fonte_20_parág._20_padrão"><text:span text:style-name="T19"> </text:span></text:span><text:span text:style-name="Fonte_20_parág._20_padrão"><text:span text:style-name="T29">Banco Bradesco S/A</text:span></text:span><text:span text:style-name="Fonte_20_parág._20_padrão"><text:span text:style-name="T18">:</text:span></text:span></text:p>
      <text:p text:style-name="P281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58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58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58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89">( <text:s text:c="2"/>) Preliminar(es):( <text:s text:c="2"/>)Não Conhecida (s) ( <text:s text:c="2"/>) Acolhida(s) <text:s text:c="3"/>( <text:s text:c="2"/>) Rejeitada(s)</text:p>
      <text:p text:style-name="P358"><text:span text:style-name="Fonte_20_parág._20_padrão"><text:span text:style-name="T254">( <text:s text:c="2"/>) Unânime <text:s/>( <text:s text:c="2"/>) Maioria</text:span></text:span></text:p>
      <text:p text:style-name="P109"/>
      <text:p text:style-name="P68"><text:span text:style-name="T103">221 - </text:span><text:span text:style-name="T104">0200413-77.2023.8.06.0067</text:span><text:span text:style-name="T183"> - </text:span><text:span text:style-name="T104">Apelação Cível</text:span><text:span text:style-name="T183"> - Chaval/Vara Única.</text:span></text:p>
      <text:p text:style-name="P68"><text:span text:style-name="T105">Apelante</text:span><text:span text:style-name="T183">: Banco Bradesco S/A. </text:span></text:p>
      <text:p text:style-name="P142">Advogado: Francisco Sampaio de Menezes Júnior (OAB: 9075/CE). </text:p>
      <text:p text:style-name="P68"><text:span text:style-name="T105">Apelada</text:span><text:span text:style-name="T183">: Maria Helena Ferreira. </text:span></text:p>
      <text:p text:style-name="P142">Advogado: Ronny Araújo de Carvalho (OAB: 39284/CE). </text:p>
      <text:p text:style-name="P225"><text:span text:style-name="T103">Relator: </text:span><text:span text:style-name="T278">Des. </text:span><text:span text:style-name="T103">JOSÉ RICARDO VIDAL PATROCÍNIO</text:span></text:p>
      <text:p text:style-name="P285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3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3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3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3">( <text:s text:c="2"/>) Preliminar(es):( <text:s text:c="2"/>)Não Conhecida (s) ( <text:s text:c="2"/>) Acolhida(s) <text:s text:c="3"/>( <text:s text:c="2"/>) Rejeitada(s)</text:p>
      <text:p text:style-name="P363"><text:span text:style-name="Fonte_20_parág._20_padrão"><text:span text:style-name="T254">( <text:s text:c="2"/>) Unânime <text:s/>( <text:s text:c="2"/>) Maioria</text:span></text:span></text:p>
      <text:p text:style-name="P109"/>
      <text:p text:style-name="P68"><text:span text:style-name="T103">222 - </text:span><text:span text:style-name="T104">0201498-57.2023.8.06.0113</text:span><text:span text:style-name="T183"> - </text:span><text:span text:style-name="T104">Apelação Cível</text:span><text:span text:style-name="T183"> - Jucás/Vara Única.</text:span></text:p>
      <text:p text:style-name="P68"><text:span text:style-name="T105">Apelante</text:span><text:span text:style-name="T183">: Luiz José da Silva. </text:span></text:p>
      <text:p text:style-name="P68"><text:span text:style-name="T183">Advogado: Ant</text:span><text:span text:style-name="T213">ô</text:span><text:span text:style-name="T183">nio Euberlan Rodrigues Lima (OAB: 40660/CE). </text:span></text:p>
      <text:p text:style-name="P68"><text:span text:style-name="T105">Apelado</text:span><text:span text:style-name="T183">: Banco Pan S/A. </text:span></text:p>
      <text:p text:style-name="P142">Advogado: Ronaldo Nogueira Simões (OAB: 17801/CE). </text:p>
      <text:p text:style-name="P225"><text:span text:style-name="T103">Relator: </text:span><text:span text:style-name="T278">Des. </text:span><text:span text:style-name="T103">JOSÉ RICARDO VIDAL PATROCÍNIO</text:span></text:p>
      <text:p text:style-name="P285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3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3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3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3">( <text:s text:c="2"/>) Preliminar(es):( <text:s text:c="2"/>)Não Conhecida (s) ( <text:s text:c="2"/>) Acolhida(s) <text:s text:c="3"/>( <text:s text:c="2"/>) Rejeitada(s)</text:p>
      <text:p text:style-name="P363"><text:span text:style-name="Fonte_20_parág._20_padrão"><text:span text:style-name="T254">( <text:s text:c="2"/>) Unânime <text:s/>( <text:s text:c="2"/>) Maioria</text:span></text:span></text:p>
      <text:p text:style-name="P109"/>
      <text:p text:style-name="P68"><text:span text:style-name="T103"/></text:p>
      <text:p text:style-name="P68"><text:span text:style-name="T103"/></text:p>
      <text:p text:style-name="P68"><text:span text:style-name="T103"/></text:p>
      <text:p text:style-name="P68"><text:span text:style-name="T103"/></text:p>
      <text:p text:style-name="P68"><text:span text:style-name="T103"/></text:p>
      <text:p text:style-name="P68"><text:span text:style-name="T103"/></text:p>
      <text:p text:style-name="P68"><text:soft-page-break/><text:span text:style-name="T103">223 - </text:span><text:span text:style-name="T104">0217217-27.2023.8.06.0001</text:span><text:span text:style-name="T183"> - </text:span><text:span text:style-name="T104">Apelação Cível</text:span><text:span text:style-name="T183"> - Fortaleza/5ª Vara Cível. </text:span></text:p>
      <text:p text:style-name="P68"><text:span text:style-name="T105">Apelante</text:span><text:span text:style-name="T183">: Unimed Fortaleza - Sociedade Cooperativa Médica Ltda.</text:span></text:p>
      <text:p text:style-name="P142">Advogado: David Sombra Peixoto (OAB: 16477/CE). </text:p>
      <text:p text:style-name="P68"><text:span text:style-name="T105">Apelada</text:span><text:span text:style-name="T183">: Raquel Silva de Paula Lima. </text:span></text:p>
      <text:p text:style-name="P142">Advogada: Tallita Sara Oliveira Ribeiro (OAB: 47188/DF). </text:p>
      <text:p text:style-name="P225"><text:span text:style-name="T103">Relator: </text:span><text:span text:style-name="T278">Des. </text:span><text:span text:style-name="T103">JOSÉ RICARDO VIDAL PATROCÍNIO</text:span></text:p>
      <text:p text:style-name="P285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3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3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3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3">( <text:s text:c="2"/>) Preliminar(es):( <text:s text:c="2"/>)Não Conhecida (s) ( <text:s text:c="2"/>) Acolhida(s) <text:s text:c="3"/>( <text:s text:c="2"/>) Rejeitada(s)</text:p>
      <text:p text:style-name="P363"><text:span text:style-name="Fonte_20_parág._20_padrão"><text:span text:style-name="T254">( <text:s text:c="2"/>) Unânime <text:s/>( <text:s text:c="2"/>) Maioria</text:span></text:span></text:p>
      <text:p text:style-name="P109"/>
      <text:p text:style-name="P68"><text:span text:style-name="T103">224 - </text:span><text:span text:style-name="T104">0050561-26.2021.8.06.0171</text:span><text:span text:style-name="T183"> - </text:span><text:span text:style-name="T104">Apelação Cível</text:span><text:span text:style-name="T183"> - Tauá/1ª Vara Cível.</text:span></text:p>
      <text:p text:style-name="P68"><text:span text:style-name="T105">Apelante</text:span><text:span text:style-name="T183">: Crefisa S/A - Crédito Financiamento e Investimento. </text:span></text:p>
      <text:p text:style-name="P142">Advogado: Lázaro José Gomes Júnior (OAB: 8125/MS). </text:p>
      <text:p text:style-name="P68"><text:span text:style-name="T105">Apelado</text:span><text:span text:style-name="T183">: Ger</text:span><text:span text:style-name="T213">ô</text:span><text:span text:style-name="T183">nimo Ferreira da Silva. </text:span></text:p>
      <text:p text:style-name="P142">Advogado: Antônio Moreira Cavalcante (OAB: 30385/CE). </text:p>
      <text:p text:style-name="P225"><text:span text:style-name="T103">Relator: </text:span><text:span text:style-name="T278">Des. </text:span><text:span text:style-name="T103">JOSÉ RICARDO VIDAL PATROCÍNIO</text:span></text:p>
      <text:p text:style-name="P285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3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3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3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3">( <text:s text:c="2"/>) Preliminar(es):( <text:s text:c="2"/>)Não Conhecida (s) ( <text:s text:c="2"/>) Acolhida(s) <text:s text:c="3"/>( <text:s text:c="2"/>) Rejeitada(s)</text:p>
      <text:p text:style-name="P363"><text:span text:style-name="Fonte_20_parág._20_padrão"><text:span text:style-name="T254">( <text:s text:c="2"/>) Unânime <text:s/>( <text:s text:c="2"/>) Maioria</text:span></text:span></text:p>
      <text:p text:style-name="P109"/>
      <text:p text:style-name="P68"><text:span text:style-name="T103">225 - </text:span><text:span text:style-name="T104">0254792-69.2023.8.06.0001</text:span><text:span text:style-name="T183"> - </text:span><text:span text:style-name="T104">Apelação Cível</text:span><text:span text:style-name="T183"> - Fortaleza/21ª Vara Cível. </text:span></text:p>
      <text:p text:style-name="P68"><text:span text:style-name="T105">Apelante</text:span><text:span text:style-name="T183">: Carolina Freitas Cardeal de Araújo. </text:span></text:p>
      <text:p text:style-name="P142">Advogado: Francisco Welton Linhares Demétrio de Souza (OAB: 10250/CE). </text:p>
      <text:p text:style-name="P68"><text:span text:style-name="T105">Apelad</text:span><text:span text:style-name="T134">a</text:span><text:span text:style-name="T183">: Unimed - Rio Cooperativa de Trabalho Médico do Rio de Janeiro Ltda.</text:span></text:p>
      <text:p text:style-name="P142">Advogado: EDUARDO LOPES DE OLIVEIRA (OAB: 45242A/CE). </text:p>
      <text:p text:style-name="P68"><text:span text:style-name="T105">Apelad</text:span><text:span text:style-name="T134">a</text:span><text:span text:style-name="T183">: UNIMED Fortaleza Cooperativa de Trabalho Médico Ltda.</text:span></text:p>
      <text:p text:style-name="P142">Advogado: David Sombra Peixoto (OAB: 16477/CE). </text:p>
      <text:p text:style-name="P225"><text:span text:style-name="T103">Relator: </text:span><text:span text:style-name="T278">Des. </text:span><text:span text:style-name="T103">JOSÉ RICARDO VIDAL PATROCÍNIO</text:span></text:p>
      <text:p text:style-name="P285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3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3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3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3">( <text:s text:c="2"/>) Preliminar(es):( <text:s text:c="2"/>)Não Conhecida (s) ( <text:s text:c="2"/>) Acolhida(s) <text:s text:c="3"/>( <text:s text:c="2"/>) Rejeitada(s)</text:p>
      <text:p text:style-name="P363"><text:span text:style-name="Fonte_20_parág._20_padrão"><text:span text:style-name="T254">( <text:s text:c="2"/>) Unânime <text:s/>( <text:s text:c="2"/>) Maioria</text:span></text:span></text:p>
      <text:p text:style-name="P109"/>
      <text:p text:style-name="P68"><text:span text:style-name="T103"/></text:p>
      <text:p text:style-name="P68"><text:span text:style-name="T103"/></text:p>
      <text:p text:style-name="P68"><text:span text:style-name="T103"/></text:p>
      <text:p text:style-name="P68"><text:span text:style-name="T103"/></text:p>
      <text:p text:style-name="P68"><text:span text:style-name="T103"/></text:p>
      <text:p text:style-name="P68"><text:span text:style-name="T103"/></text:p>
      <text:p text:style-name="P68"><text:span text:style-name="T103"/></text:p>
      <text:p text:style-name="P68"><text:span text:style-name="T103"/></text:p>
      <text:p text:style-name="P68"><text:span text:style-name="T103"/></text:p>
      <text:p text:style-name="P68"><text:span text:style-name="T103"/></text:p>
      <text:p text:style-name="P68"><text:span text:style-name="T103"/></text:p>
      <text:p text:style-name="P68"><text:span text:style-name="T103"/></text:p>
      <text:p text:style-name="P68"><text:span text:style-name="T103"/></text:p>
      <text:p text:style-name="P68"><text:soft-page-break/><text:span text:style-name="T103">226 - </text:span><text:span text:style-name="T104">0200095-56.2024.8.06.0036</text:span><text:span text:style-name="T183"> - </text:span><text:span text:style-name="T104">Apelação Cível</text:span><text:span text:style-name="T183"> - Aracoiaba/Vara Única.</text:span></text:p>
      <text:p text:style-name="P68"><text:span text:style-name="T105">Apte/Apdo</text:span><text:span text:style-name="T183">: Banco Bradesco S/A. </text:span></text:p>
      <text:p text:style-name="P142">Advogado: Francisco Sampaio de Menezes Júnior (OAB: 9075/CE). </text:p>
      <text:p text:style-name="P68"><text:span text:style-name="T105">Apte/Apdo</text:span><text:span text:style-name="T183">: Adail Alves da Silva. </text:span></text:p>
      <text:p text:style-name="P142">Advogado: Lívio Martins Alves (OAB: 15942/CE). </text:p>
      <text:p text:style-name="P211"><text:span text:style-name="T103">Relator: </text:span><text:span text:style-name="T283">Des. </text:span><text:span text:style-name="T103">JOSÉ RICARDO VIDAL PATROCÍNIO</text:span></text:p>
      <text:p text:style-name="P420"><text:span text:style-name="Fonte_20_parág._20_padrão"><text:span text:style-name="T18">1→ Apelo d</text:span></text:span><text:span text:style-name="Fonte_20_parág._20_padrão"><text:span text:style-name="T29">o</text:span></text:span><text:span text:style-name="Fonte_20_parág._20_padrão"><text:span text:style-name="T19"> </text:span></text:span><text:span text:style-name="Fonte_20_parág._20_padrão"><text:span text:style-name="T29">Banco Bradesco S/A</text:span></text:span><text:span text:style-name="Fonte_20_parág._20_padrão"><text:span text:style-name="T18">:</text:span></text:span></text:p>
      <text:p text:style-name="P281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5"/>( <text:s text:c="2"/>) Prejudicado</text:span></text:span></text:p>
      <text:p text:style-name="P358"><text:span text:style-name="Fonte_20_parág._20_padrão"><text:span text:style-name="T43">( <text:s text:c="2"/>) Não Conhecido <text:s text:c="16"/>( <text:s text:c="2"/>) Não Provido <text:s text:c="18"/>( <text:s text:c="2"/>) Suspenso – Art. 942</text:span></text:span></text:p>
      <text:p text:style-name="P358"><text:span text:style-name="Fonte_20_parág._20_padrão"><text:span text:style-name="T43">( <text:s text:c="2"/>) Parcialmente Conhecido <text:s text:c="2"/>( <text:s text:c="2"/>) Parcialmente Provido <text:s text:c="4"/>( <text:s text:c="2"/>) C/Vista</text:span></text:span></text:p>
      <text:p text:style-name="P358"><text:span text:style-name="Fonte_20_parág._20_padrão"><text:span text:style-name="T43">( <text:s text:c="2"/>) Retirado de Mesa <text:s text:c="13"/>( <text:s text:c="2"/>) Retirado de Pauta <text:s text:c="10"/>( <text:s text:c="2"/>) Sobrestado</text:span></text:span></text:p>
      <text:p text:style-name="P358"><text:span text:style-name="Fonte_20_parág._20_padrão"><text:span text:style-name="T43">( <text:s text:c="2"/>) Preliminar(es):( <text:s text:c="2"/>)Não Conhecida (s) ( <text:s text:c="2"/>) Acolhida(s) <text:s text:c="2"/>( <text:s text:c="2"/>) Rejeitada(s)</text:span></text:span></text:p>
      <text:p text:style-name="P358"><text:span text:style-name="Fonte_20_parág._20_padrão"><text:span text:style-name="T11">( <text:s text:c="2"/>) Unânime <text:s/>( <text:s text:c="2"/>) Maioria</text:span></text:span></text:p>
      <text:p text:style-name="P333"/>
      <text:p text:style-name="P311"><text:span text:style-name="Fonte_20_parág._20_padrão"><text:span text:style-name="T18">2→ Apelo d</text:span></text:span><text:span text:style-name="Fonte_20_parág._20_padrão"><text:span text:style-name="T29">e</text:span></text:span><text:span text:style-name="Fonte_20_parág._20_padrão"><text:span text:style-name="T19"> </text:span></text:span><text:span text:style-name="Fonte_20_parág._20_padrão"><text:span text:style-name="T29">Adail Alves da Silva</text:span></text:span><text:span text:style-name="Fonte_20_parág._20_padrão"><text:span text:style-name="T18">:</text:span></text:span></text:p>
      <text:p text:style-name="P281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58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58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58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89">( <text:s text:c="2"/>) Preliminar(es):( <text:s text:c="2"/>)Não Conhecida (s) ( <text:s text:c="2"/>) Acolhida(s) <text:s text:c="3"/>( <text:s text:c="2"/>) Rejeitada(s)</text:p>
      <text:p text:style-name="P358"><text:span text:style-name="Fonte_20_parág._20_padrão"><text:span text:style-name="T254">( <text:s text:c="2"/>) Unânime <text:s/>( <text:s text:c="2"/>) Maioria</text:span></text:span></text:p>
      <text:p text:style-name="P109"/>
      <text:p text:style-name="P68"><text:span text:style-name="T103">227 - </text:span><text:span text:style-name="T104">0201546-40.2024.8.06.0029</text:span><text:span text:style-name="T183"> - </text:span><text:span text:style-name="T104">Apelação Cível</text:span><text:span text:style-name="T183"> - Acopiara/2ª Vara Cível.</text:span></text:p>
      <text:p text:style-name="P68"><text:span text:style-name="T105">Apelante</text:span><text:span text:style-name="T183">: Cícera Lidiana Alves Ferreira. </text:span></text:p>
      <text:p text:style-name="P142">Advogada: Rainily Garrido Brexio (OAB: 28177/CE). </text:p>
      <text:p text:style-name="P142">Advogado: George Wayne de Oliveira Gurgel (OAB: 34204/CE). </text:p>
      <text:p text:style-name="P68"><text:span text:style-name="T105">Apelad</text:span><text:span text:style-name="T134">a</text:span><text:span text:style-name="T183">: EAGLE - Sociedade de Crédito Direto S.A. </text:span></text:p>
      <text:p text:style-name="P142">Advogado: Daniel Gerber (OAB: 39879/RS). </text:p>
      <text:p text:style-name="P68"><text:span text:style-name="T183">Advogada: Joana Gon</text:span><text:span text:style-name="T213">ç</text:span><text:span text:style-name="T183">alves Vargas (OAB: 75798/RS). </text:span></text:p>
      <text:p text:style-name="P68"><text:span text:style-name="T183">Advogada: Sofia Coelho Ara</text:span><text:span text:style-name="T213">ú</text:span><text:span text:style-name="T183">jo (OAB: 40407/DF). </text:span></text:p>
      <text:p text:style-name="P68"><text:span text:style-name="T105">Apelado</text:span><text:span text:style-name="T183">: Banco Bradesco S/A. </text:span></text:p>
      <text:p text:style-name="P142">Advogado: Antônio de Moraes Dourado Neto (OAB: 23255/PE). </text:p>
      <text:p text:style-name="P211"><text:span text:style-name="T103">Relator: </text:span><text:span text:style-name="T284">Des. </text:span><text:span text:style-name="T103">JOSÉ RICARDO VIDAL PATROCÍNIO</text:span></text:p>
      <text:p text:style-name="P285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3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3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3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3">( <text:s text:c="2"/>) Preliminar(es):( <text:s text:c="2"/>)Não Conhecida (s) ( <text:s text:c="2"/>) Acolhida(s) <text:s text:c="3"/>( <text:s text:c="2"/>) Rejeitada(s)</text:p>
      <text:p text:style-name="P363"><text:span text:style-name="Fonte_20_parág._20_padrão"><text:span text:style-name="T254">( <text:s text:c="2"/>) Unânime <text:s/>( <text:s text:c="2"/>) Maioria</text:span></text:span></text:p>
      <text:p text:style-name="P109"/>
      <text:p text:style-name="P69"><text:span text:style-name="T103">228 - </text:span><text:span text:style-name="T104">0292200-31.2022.8.06.0001</text:span><text:span text:style-name="T183"> - </text:span><text:span text:style-name="T104">Apelação Cível</text:span><text:span text:style-name="T183"> - Fortaleza/33ª Vara Cível. </text:span></text:p>
      <text:p text:style-name="P69"><text:span text:style-name="T105">Apelante</text:span><text:span text:style-name="T183">: Marineide Gabriel dos Santos. </text:span></text:p>
      <text:p text:style-name="P143">Advogado: Luiz Valdemiro Soares Costa (OAB: 45911/DF). </text:p>
      <text:p text:style-name="P69"><text:span text:style-name="T105">Apelado</text:span><text:span text:style-name="T183">: Banco Bradescard S/A. </text:span></text:p>
      <text:p text:style-name="P143">Advogado: Paulo Eduardo Prado (OAB: 24314A/CE). </text:p>
      <text:p text:style-name="P212"><text:span text:style-name="T103">Relator: </text:span><text:span text:style-name="T284">Des. </text:span><text:span text:style-name="T103">JOSÉ RICARDO VIDAL PATROCÍNIO</text:span></text:p>
      <text:p text:style-name="P285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3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3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3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3">( <text:s text:c="2"/>) Preliminar(es):( <text:s text:c="2"/>)Não Conhecida (s) ( <text:s text:c="2"/>) Acolhida(s) <text:s text:c="3"/>( <text:s text:c="2"/>) Rejeitada(s)</text:p>
      <text:p text:style-name="P363"><text:span text:style-name="Fonte_20_parág._20_padrão"><text:span text:style-name="T254">( <text:s text:c="2"/>) Unânime <text:s/>( <text:s text:c="2"/>) Maioria</text:span></text:span></text:p>
      <text:p text:style-name="P109"/>
      <text:p text:style-name="P69"><text:span text:style-name="T103"/></text:p>
      <text:p text:style-name="P69"><text:soft-page-break/><text:span text:style-name="T103">229 - </text:span><text:span text:style-name="T104">0200248-58.2023.8.06.0090</text:span><text:span text:style-name="T183"> - </text:span><text:span text:style-name="T104">Apelação Cível</text:span><text:span text:style-name="T183"> - Icó/1ª Vara Cível.</text:span></text:p>
      <text:p text:style-name="P69"><text:span text:style-name="T105">Apte/Apdo</text:span><text:span text:style-name="T183">: Joseli Batista da Silva. </text:span></text:p>
      <text:p text:style-name="P143">Advogado: Frankes Claudio Roseno Gomes (OAB: 46693/CE). </text:p>
      <text:p text:style-name="P69"><text:span text:style-name="T105">Apte/Apdo</text:span><text:span text:style-name="T183">: Banco Bradesco S/A. </text:span></text:p>
      <text:p text:style-name="P143">Advogada: Larissa Sento Sé Rossi (OAB: 45388A/CE). </text:p>
      <text:p text:style-name="P212"><text:span text:style-name="T103">Relator: </text:span><text:span text:style-name="T284">Des. </text:span><text:span text:style-name="T103">JOSÉ RICARDO VIDAL PATROCÍNIO</text:span></text:p>
      <text:p text:style-name="P421"><text:span text:style-name="Fonte_20_parág._20_padrão"><text:span text:style-name="T18">1→ Apelo d</text:span></text:span><text:span text:style-name="Fonte_20_parág._20_padrão"><text:span text:style-name="T19">e </text:span></text:span><text:span text:style-name="Fonte_20_parág._20_padrão"><text:span text:style-name="T30">Joseli Batista da Silva</text:span></text:span><text:span text:style-name="Fonte_20_parág._20_padrão"><text:span text:style-name="T18">:</text:span></text:span></text:p>
      <text:p text:style-name="P282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5"/>( <text:s text:c="2"/>) Prejudicado</text:span></text:span></text:p>
      <text:p text:style-name="P359"><text:span text:style-name="Fonte_20_parág._20_padrão"><text:span text:style-name="T43">( <text:s text:c="2"/>) Não Conhecido <text:s text:c="16"/>( <text:s text:c="2"/>) Não Provido <text:s text:c="18"/>( <text:s text:c="2"/>) Suspenso – Art. 942</text:span></text:span></text:p>
      <text:p text:style-name="P359"><text:span text:style-name="Fonte_20_parág._20_padrão"><text:span text:style-name="T43">( <text:s text:c="2"/>) Parcialmente Conhecido <text:s text:c="2"/>( <text:s text:c="2"/>) Parcialmente Provido <text:s text:c="4"/>( <text:s text:c="2"/>) C/Vista</text:span></text:span></text:p>
      <text:p text:style-name="P359"><text:span text:style-name="Fonte_20_parág._20_padrão"><text:span text:style-name="T43">( <text:s text:c="2"/>) Retirado de Mesa <text:s text:c="13"/>( <text:s text:c="2"/>) Retirado de Pauta <text:s text:c="10"/>( <text:s text:c="2"/>) Sobrestado</text:span></text:span></text:p>
      <text:p text:style-name="P359"><text:span text:style-name="Fonte_20_parág._20_padrão"><text:span text:style-name="T43">( <text:s text:c="2"/>) Preliminar(es):( <text:s text:c="2"/>)Não Conhecida (s) ( <text:s text:c="2"/>) Acolhida(s) <text:s text:c="2"/>( <text:s text:c="2"/>) Rejeitada(s)</text:span></text:span></text:p>
      <text:p text:style-name="P359"><text:span text:style-name="Fonte_20_parág._20_padrão"><text:span text:style-name="T11">( <text:s text:c="2"/>) Unânime <text:s/>( <text:s text:c="2"/>) Maioria</text:span></text:span></text:p>
      <text:p text:style-name="P334"/>
      <text:p text:style-name="P312"><text:span text:style-name="Fonte_20_parág._20_padrão"><text:span text:style-name="T18">2→ Apelo d</text:span></text:span><text:span text:style-name="Fonte_20_parág._20_padrão"><text:span text:style-name="T30">o</text:span></text:span><text:span text:style-name="Fonte_20_parág._20_padrão"><text:span text:style-name="T19"> </text:span></text:span><text:span text:style-name="Fonte_20_parág._20_padrão"><text:span text:style-name="T30">Banco Bradesco S/A</text:span></text:span><text:span text:style-name="Fonte_20_parág._20_padrão"><text:span text:style-name="T18">:</text:span></text:span></text:p>
      <text:p text:style-name="P282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59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59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59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0">( <text:s text:c="2"/>) Preliminar(es):( <text:s text:c="2"/>)Não Conhecida (s) ( <text:s text:c="2"/>) Acolhida(s) <text:s text:c="3"/>( <text:s text:c="2"/>) Rejeitada(s)</text:p>
      <text:p text:style-name="P359"><text:span text:style-name="Fonte_20_parág._20_padrão"><text:span text:style-name="T254">( <text:s text:c="2"/>) Unânime <text:s/>( <text:s text:c="2"/>) Maioria</text:span></text:span></text:p>
      <text:p text:style-name="P359"><text:span text:style-name="Fonte_20_parág._20_padrão"><text:span text:style-name="T254"/></text:span></text:p>
      <text:p text:style-name="P441">→ DES. CARLOS AUGUSTO GOMES CORREIA – Relator</text:p>
      <text:p text:style-name="P441"/>
      <text:p text:style-name="P263"><text:span text:style-name="Fonte_20_parág._20_padrão"><text:span text:style-name="T89">Número da Pauta: </text:span></text:span><text:span text:style-name="Fonte_20_parág._20_padrão"><text:span text:style-name="T90">4</text:span></text:span><text:span text:style-name="Fonte_20_parág._20_padrão"><text:span text:style-name="T92">2</text:span></text:span><text:span text:style-name="Fonte_20_parág._20_padrão"><text:span text:style-name="T89">/2024 <text:s text:c="11"/>– <text:s text:c="8"/>SAJ/DIGITAL</text:span></text:span></text:p>
      <text:p text:style-name="P263"><text:span text:style-name="Fonte_20_parág._20_padrão"><text:span text:style-name="T89"/></text:span></text:p>
      <text:p text:style-name="P105"><text:span text:style-name="T303">455</text:span><text:span text:style-name="T103"> - </text:span><text:span text:style-name="T104">0161035-65.2016.8.06.0001</text:span><text:span text:style-name="T183"> - </text:span><text:span text:style-name="T104">Apelação Cível</text:span><text:span text:style-name="T183"> - Fortaleza/1ª Vara Cível. </text:span></text:p>
      <text:p text:style-name="P176"><text:span text:style-name="T322">Apelante</text:span>: Centro de Medicina Fisioterapia e Estética Osvaldo Norões Ltda - EPP. </text:p>
      <text:p text:style-name="P176"><text:span text:style-name="T322">Apelante</text:span>: Ana Edite Olinda Norões Costa. </text:p>
      <text:p text:style-name="P176"><text:span text:style-name="T322">Apelante</text:span>: João Alberto Matias Costa. </text:p>
      <text:p text:style-name="P176">Advogado: Francisco Welton Linhares Demétrio de Souza (OAB: 10250/CE). </text:p>
      <text:p text:style-name="P176"><text:span text:style-name="T322">Apelado</text:span>: Banco do Nordeste do Brasil S/A. </text:p>
      <text:p text:style-name="P176">Advogado: José Estênio Raulino Cavalcante (OAB: 9772/CE). </text:p>
      <text:p text:style-name="P269">Relator: <text:span text:style-name="T343">Des. </text:span>CARLOS AUGUSTO GOMES CORREIA</text:p>
      <text:p text:style-name="P29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77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77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77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407">( <text:s text:c="2"/>) Preliminar(es):( <text:s text:c="2"/>)Não Conhecida (s) ( <text:s text:c="2"/>) Acolhida(s) <text:s text:c="3"/>( <text:s text:c="2"/>) Rejeitada(s)</text:p>
      <text:p text:style-name="P377"><text:span text:style-name="Fonte_20_parág._20_padrão"><text:span text:style-name="T98">( <text:s text:c="2"/>) Unânime <text:s/>( <text:s text:c="2"/>) Maioria</text:span></text:span></text:p>
      <text:p text:style-name="P377"><text:span text:style-name="Fonte_20_parág._20_padrão"><text:span text:style-name="T98"/></text:span></text:p>
      <text:p text:style-name="P105"><text:span text:style-name="T303"/></text:p>
      <text:p text:style-name="P105"><text:span text:style-name="T303"/></text:p>
      <text:p text:style-name="P105"><text:span text:style-name="T303"/></text:p>
      <text:p text:style-name="P105"><text:span text:style-name="T303"/></text:p>
      <text:p text:style-name="P105"><text:span text:style-name="T303"/></text:p>
      <text:p text:style-name="P105"><text:span text:style-name="T303"/></text:p>
      <text:p text:style-name="P105"><text:span text:style-name="T303"/></text:p>
      <text:p text:style-name="P105"><text:span text:style-name="T303"/></text:p>
      <text:p text:style-name="P105"><text:span text:style-name="T303"/></text:p>
      <text:p text:style-name="P105"><text:span text:style-name="T303"/></text:p>
      <text:p text:style-name="P105"><text:span text:style-name="T303"/></text:p>
      <text:p text:style-name="P105"><text:span text:style-name="T303"/></text:p>
      <text:p text:style-name="P105"><text:soft-page-break/><text:span text:style-name="T303">456</text:span><text:span text:style-name="T103"> - </text:span><text:span text:style-name="T104">0629087-12.2020.8.06.0000</text:span><text:span text:style-name="T183"> - </text:span><text:span text:style-name="T104">Agravo de Instrumento</text:span><text:span text:style-name="T183"> - Fortaleza/2ª Vara de Sucessões. </text:span><text:span text:style-name="T105">Agravante</text:span><text:span text:style-name="T168">s</text:span><text:span text:style-name="T105">: </text:span><text:span text:style-name="T183">Alberto Jorge Parente Vieira </text:span><text:span text:style-name="T251">e </text:span><text:span text:style-name="T183">Leonardo Parente Vieira. </text:span></text:p>
      <text:p text:style-name="P176">Advogado: José Amaury Batista Gomes Filho (OAB: 12095/CE). </text:p>
      <text:p text:style-name="P176">Advogado: Anast<text:span text:style-name="T344">á</text:span>cio Jorge Matos de Sousa Marinho (OAB: 8502/CE). </text:p>
      <text:p text:style-name="P176">Advogada: Déborah Sales Belchior (OAB: 9687/CE). </text:p>
      <text:p text:style-name="P176">Advogado: Ant<text:span text:style-name="T344">ô</text:span>nio Eduardo de Lima Machado Ferri (OAB: 21310/CE). </text:p>
      <text:p text:style-name="P105"><text:span text:style-name="T105">Agravada: </text:span><text:span text:style-name="T183">Maria Taís Rodrigues de Oliveira Vieira. </text:span></text:p>
      <text:p text:style-name="P176">Advogado: Ademar Mendes Bezerra Júnior (OAB: 15786/CE). </text:p>
      <text:p text:style-name="P256"><text:span text:style-name="T103">Relator: </text:span><text:span text:style-name="T304">Des. </text:span><text:span text:style-name="T103">CARLOS AUGUSTO GOMES CORREIA</text:span></text:p>
      <text:p text:style-name="P29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77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77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77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407">( <text:s text:c="2"/>) Preliminar(es):( <text:s text:c="2"/>)Não Conhecida (s) ( <text:s text:c="2"/>) Acolhida(s) <text:s text:c="3"/>( <text:s text:c="2"/>) Rejeitada(s)</text:p>
      <text:p text:style-name="P377"><text:span text:style-name="Fonte_20_parág._20_padrão"><text:span text:style-name="T98">( <text:s text:c="2"/>) Unânime <text:s/>( <text:s text:c="2"/>) Maioria</text:span></text:span></text:p>
      <text:p text:style-name="P377"><text:span text:style-name="Fonte_20_parág._20_padrão"><text:span text:style-name="T98"/></text:span></text:p>
      <text:p text:style-name="P105"><text:span text:style-name="T303">457</text:span><text:span text:style-name="T103"> - </text:span><text:span text:style-name="T104">0096188-86.2015.8.06.0034</text:span><text:span text:style-name="T183"> - </text:span><text:span text:style-name="T104">Apelação Cível</text:span><text:span text:style-name="T183"> - Aquiraz/1ª Vara. </text:span></text:p>
      <text:p text:style-name="P176"><text:span text:style-name="T322">Apelante</text:span>: Antônio Balhmann Cardoso Nunes Filho. </text:p>
      <text:p text:style-name="P176"><text:span text:style-name="T322">Apelante</text:span>: Lúcia Maria Tabosa. </text:p>
      <text:p text:style-name="P176">Advogada: Maria Imaculada Gordiano Oliveira Barbosa (OAB: 8667/CE). </text:p>
      <text:p text:style-name="P176"><text:span text:style-name="T322">Apelante</text:span>: NTB - Nordeste Torres do Brasil Ltda.</text:p>
      <text:p text:style-name="P176">Advogado: Clóvis Ricardo Caldas da Silveira Mapurunga (OAB: 4203/CE). </text:p>
      <text:p text:style-name="P176"><text:span text:style-name="T322">Apelado</text:span>: Banco do Nordeste do Brasil S/A. </text:p>
      <text:p text:style-name="P176">Advogada: Teresa Noemi de Alencar Arraias Duarte (OAB: 3869/CE). </text:p>
      <text:p text:style-name="P269">Relator: <text:span text:style-name="T343">Des. </text:span>CARLOS AUGUSTO GOMES CORREIA</text:p>
      <text:p text:style-name="P432"><text:span text:style-name="Fonte_20_parág._20_padrão"><text:span text:style-name="T18">1→ Apelo d</text:span></text:span><text:span text:style-name="Fonte_20_parág._20_padrão"><text:span text:style-name="T19">e </text:span></text:span><text:span text:style-name="Fonte_20_parág._20_padrão"><text:span text:style-name="T42">Antônio Balhmann Cardoso Nunes Filho e outra</text:span></text:span><text:span text:style-name="Fonte_20_parág._20_padrão"><text:span text:style-name="T18">:</text:span></text:span></text:p>
      <text:p text:style-name="P29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5"/>( <text:s text:c="2"/>) Prejudicado</text:span></text:span></text:p>
      <text:p text:style-name="P377"><text:span text:style-name="Fonte_20_parág._20_padrão"><text:span text:style-name="T43">( <text:s text:c="2"/>) Não Conhecido <text:s text:c="16"/>( <text:s text:c="2"/>) Não Provido <text:s text:c="18"/>( <text:s text:c="2"/>) Suspenso – Art. 942</text:span></text:span></text:p>
      <text:p text:style-name="P377"><text:span text:style-name="Fonte_20_parág._20_padrão"><text:span text:style-name="T43">( <text:s text:c="2"/>) Parcialmente Conhecido <text:s text:c="2"/>( <text:s text:c="2"/>) Parcialmente Provido <text:s text:c="4"/>( <text:s text:c="2"/>) C/Vista</text:span></text:span></text:p>
      <text:p text:style-name="P377"><text:span text:style-name="Fonte_20_parág._20_padrão"><text:span text:style-name="T43">( <text:s text:c="2"/>) Retirado de Mesa <text:s text:c="13"/>( <text:s text:c="2"/>) Retirado de Pauta <text:s text:c="10"/>( <text:s text:c="2"/>) Sobrestado</text:span></text:span></text:p>
      <text:p text:style-name="P377"><text:span text:style-name="Fonte_20_parág._20_padrão"><text:span text:style-name="T43">( <text:s text:c="2"/>) Preliminar(es):( <text:s text:c="2"/>)Não Conhecida (s) ( <text:s text:c="2"/>) Acolhida(s) <text:s text:c="2"/>( <text:s text:c="2"/>) Rejeitada(s)</text:span></text:span></text:p>
      <text:p text:style-name="P377"><text:span text:style-name="Fonte_20_parág._20_padrão"><text:span text:style-name="T11">( <text:s text:c="2"/>) Unânime <text:s/>( <text:s text:c="2"/>) Maioria</text:span></text:span></text:p>
      <text:p text:style-name="P345"/>
      <text:p text:style-name="P323"><text:span text:style-name="Fonte_20_parág._20_padrão"><text:span text:style-name="T18">2→ Apelo d</text:span></text:span><text:span text:style-name="Fonte_20_parág._20_padrão"><text:span text:style-name="T42">a</text:span></text:span><text:span text:style-name="Fonte_20_parág._20_padrão"><text:span text:style-name="T19"> </text:span></text:span><text:span text:style-name="Fonte_20_parág._20_padrão"><text:span text:style-name="T42">NTB – Nordeste Torres do Brasil Ltda</text:span></text:span><text:span text:style-name="Fonte_20_parág._20_padrão"><text:span text:style-name="T18">:</text:span></text:span></text:p>
      <text:p text:style-name="P29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77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77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77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407">( <text:s text:c="2"/>) Preliminar(es):( <text:s text:c="2"/>)Não Conhecida (s) ( <text:s text:c="2"/>) Acolhida(s) <text:s text:c="3"/>( <text:s text:c="2"/>) Rejeitada(s)</text:p>
      <text:p text:style-name="P377"><text:span text:style-name="Fonte_20_parág._20_padrão"><text:span text:style-name="T83">( <text:s text:c="2"/>) Unânime <text:s/>( <text:s text:c="2"/>) Maioria</text:span></text:span></text:p>
      <text:p text:style-name="P377"><text:span text:style-name="Fonte_20_parág._20_padrão"><text:span text:style-name="T83"/></text:span></text:p>
      <text:p text:style-name="P105"><text:span text:style-name="T303">458</text:span><text:span text:style-name="T103"> - </text:span><text:span text:style-name="T104">0013040-95.2015.8.06.0029/50000</text:span><text:span text:style-name="T183"> - </text:span><text:span text:style-name="T104">Embargos de Declaração Cível</text:span><text:span text:style-name="T183"> - Acopiara/2ª Vara. </text:span><text:span text:style-name="T105">Embargante</text:span><text:span text:style-name="T183">: Banco Bradesco S/A. </text:span></text:p>
      <text:p text:style-name="P176">Advogada: Manuela Sampaio Sarmento E Silva (OAB: 24247/CE). </text:p>
      <text:p text:style-name="P176"><text:span text:style-name="T322">Embargado</text:span>: Ministério Público do Estado do Ceará. </text:p>
      <text:p text:style-name="P269">Relator: <text:span text:style-name="T343">Des. </text:span>CARLOS AUGUSTO GOMES CORREIA</text:p>
      <text:p text:style-name="P29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77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77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77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407">( <text:s text:c="2"/>) Preliminar(es):( <text:s text:c="2"/>)Não Conhecida (s) ( <text:s text:c="2"/>) Acolhida(s) <text:s text:c="3"/>( <text:s text:c="2"/>) Rejeitada(s)</text:p>
      <text:p text:style-name="P377"><text:span text:style-name="Fonte_20_parág._20_padrão"><text:span text:style-name="T83">( <text:s text:c="2"/>) Unânime <text:s/>( <text:s text:c="2"/>) Maioria</text:span></text:span></text:p>
      <text:p text:style-name="P377"><text:span text:style-name="Fonte_20_parág._20_padrão"><text:span text:style-name="T83"/></text:span></text:p>
      <text:p text:style-name="P105"><text:span text:style-name="T303"/></text:p>
      <text:p text:style-name="P105"><text:soft-page-break/><text:span text:style-name="T303">459</text:span><text:span text:style-name="T103"> - </text:span><text:span text:style-name="T104">0060371-41.2007.8.06.0001</text:span><text:span text:style-name="T183"> - </text:span><text:span text:style-name="T104">Apelação Cível</text:span><text:span text:style-name="T183"> - Fortaleza/19ª Vara Cível. </text:span></text:p>
      <text:p text:style-name="P176"><text:span text:style-name="T322">Apelante</text:span>: Maria de Lourdes Oliveira Lopes. </text:p>
      <text:p text:style-name="P176">Advogada: Antônia Neuza de Lima Souza (OAB: 4625/CE). </text:p>
      <text:p text:style-name="P176">Advogado: David Ramon de Lima Souza (OAB: 44969/CE). </text:p>
      <text:p text:style-name="P269">Relator: <text:span text:style-name="T343">Des. </text:span>CARLOS AUGUSTO GOMES CORREIA</text:p>
      <text:p text:style-name="P29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77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77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77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407">( <text:s text:c="2"/>) Preliminar(es):( <text:s text:c="2"/>)Não Conhecida (s) ( <text:s text:c="2"/>) Acolhida(s) <text:s text:c="3"/>( <text:s text:c="2"/>) Rejeitada(s)</text:p>
      <text:p text:style-name="P377"><text:span text:style-name="Fonte_20_parág._20_padrão"><text:span text:style-name="T83">( <text:s text:c="2"/>) Unânime <text:s/>( <text:s text:c="2"/>) Maioria</text:span></text:span></text:p>
      <text:p text:style-name="P377"><text:span text:style-name="Fonte_20_parág._20_padrão"><text:span text:style-name="T83"/></text:span></text:p>
      <text:p text:style-name="P105"><text:span text:style-name="T303">460</text:span><text:span text:style-name="T103"> - </text:span><text:span text:style-name="T104">0123674-77.2017.8.06.0001</text:span><text:span text:style-name="T183"> - </text:span><text:span text:style-name="T104">Apelação Cível</text:span><text:span text:style-name="T183"> - Fortaleza/4ª Vara Cível. </text:span></text:p>
      <text:p text:style-name="P176"><text:span text:style-name="T322">Apelante</text:span>: Corpvs - Corpo de Vigilantes Particulares Ltda.. </text:p>
      <text:p text:style-name="P176">Advogado: Reno Porto Cesar Bertosi (OAB: 18902/CE). </text:p>
      <text:p text:style-name="P176"><text:span text:style-name="T322">Apelad</text:span><text:span text:style-name="T327">a</text:span>: Ruah Indústria e Comércio de Móveis Ltda. </text:p>
      <text:p text:style-name="P176">Soc. Advogados: Brito &amp; Quariguasi Sociedade de Advogados (OAB: 1165/CE). </text:p>
      <text:p text:style-name="P269">Relator: <text:span text:style-name="T343">Des. </text:span>CARLOS AUGUSTO GOMES CORREIA</text:p>
      <text:p text:style-name="P29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77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77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77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407">( <text:s text:c="2"/>) Preliminar(es):( <text:s text:c="2"/>)Não Conhecida (s) ( <text:s text:c="2"/>) Acolhida(s) <text:s text:c="3"/>( <text:s text:c="2"/>) Rejeitada(s)</text:p>
      <text:p text:style-name="P377"><text:span text:style-name="Fonte_20_parág._20_padrão"><text:span text:style-name="T83">( <text:s text:c="2"/>) Unânime <text:s/>( <text:s text:c="2"/>) Maioria</text:span></text:span></text:p>
      <text:p text:style-name="P377"><text:span text:style-name="Fonte_20_parág._20_padrão"><text:span text:style-name="T83"/></text:span></text:p>
      <text:p text:style-name="P105"><text:span text:style-name="T303">461</text:span><text:span text:style-name="T103"> - </text:span><text:span text:style-name="T104">0244937-71.2020.8.06.0001</text:span><text:span text:style-name="T183"> - </text:span><text:span text:style-name="T104">Apelação Cível</text:span><text:span text:style-name="T183"> - Fortaleza/3ª Vara Cível. </text:span></text:p>
      <text:p text:style-name="P176"><text:span text:style-name="T322">Apelante</text:span>: Quadra Imobili<text:span text:style-name="T345">á</text:span>ria Ltda. </text:p>
      <text:p text:style-name="P176">Advogada: Dayse de Lima Vieira Bicho (OAB: 26472/CE). </text:p>
      <text:p text:style-name="P176"><text:span text:style-name="T322">Apelada</text:span>: Redna Lúcia Teófilo Quesado. </text:p>
      <text:p text:style-name="P176"><text:span text:style-name="T322">Apelado</text:span>: Jefferson Quesado Júnior. </text:p>
      <text:p text:style-name="P176"><text:span text:style-name="T322">Apelad</text:span><text:span text:style-name="T328">a</text:span>: Mirella Teófilo Quesado. </text:p>
      <text:p text:style-name="P176">Advogado: Francisco Massilon Torres Freitas (OAB: 2446/CE). </text:p>
      <text:p text:style-name="P176">Advogado: Francisco Jairo de Assunç<text:span text:style-name="T345">ã</text:span>o Cavalcante (OAB: 2065/CE). </text:p>
      <text:p text:style-name="P176">Advogada: Cynara Gomes Catunda (OAB: 11234/CE). </text:p>
      <text:p text:style-name="P269">Relator: <text:span text:style-name="T343">Des. </text:span>CARLOS AUGUSTO GOMES CORREIA</text:p>
      <text:p text:style-name="P29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77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77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77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407">( <text:s text:c="2"/>) Preliminar(es):( <text:s text:c="2"/>)Não Conhecida (s) ( <text:s text:c="2"/>) Acolhida(s) <text:s text:c="3"/>( <text:s text:c="2"/>) Rejeitada(s)</text:p>
      <text:p text:style-name="P377"><text:span text:style-name="Fonte_20_parág._20_padrão"><text:span text:style-name="T83">( <text:s text:c="2"/>) Unânime <text:s/>( <text:s text:c="2"/>) Maioria</text:span></text:span></text:p>
      <text:p text:style-name="P377"><text:span text:style-name="Fonte_20_parág._20_padrão"><text:span text:style-name="T83"/></text:span></text:p>
      <text:p text:style-name="P105"><text:span text:style-name="T303">462</text:span><text:span text:style-name="T103"> - </text:span><text:span text:style-name="T104">0198944-39.2019.8.06.0001</text:span><text:span text:style-name="T183"> - </text:span><text:span text:style-name="T104">Apelação Cível</text:span><text:span text:style-name="T183"> - Fortaleza/13ª Vara Cível. </text:span></text:p>
      <text:p text:style-name="P176"><text:span text:style-name="T322">Apelante</text:span>: Sônia Maria Teixeira Barroso. </text:p>
      <text:p text:style-name="P176">Advogado: Francisco Tadeu Caracas de Castro (OAB: 5644/CE). </text:p>
      <text:p text:style-name="P176"><text:span text:style-name="T322">Apelad</text:span><text:span text:style-name="T329">a</text:span>: Inpal Quimica Ltda. </text:p>
      <text:p text:style-name="P176">Curador Esp.: Defensoria Pública do Estado do Ceará. </text:p>
      <text:p text:style-name="P269">Relator: <text:span text:style-name="T343">Des. </text:span>CARLOS AUGUSTO GOMES CORREIA</text:p>
      <text:p text:style-name="P29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77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77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77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407">( <text:s text:c="2"/>) Preliminar(es):( <text:s text:c="2"/>)Não Conhecida (s) ( <text:s text:c="2"/>) Acolhida(s) <text:s text:c="3"/>( <text:s text:c="2"/>) Rejeitada(s)</text:p>
      <text:p text:style-name="P377"><text:span text:style-name="Fonte_20_parág._20_padrão"><text:span text:style-name="T83">( <text:s text:c="2"/>) Unânime <text:s/>( <text:s text:c="2"/>) Maioria</text:span></text:span></text:p>
      <text:p text:style-name="P105"><text:soft-page-break/><text:span text:style-name="T303">463</text:span><text:span text:style-name="T103"> - </text:span><text:span text:style-name="T104">0626930-27.2024.8.06.0000</text:span><text:span text:style-name="T183"> - </text:span><text:span text:style-name="T104">Agravo de Instrumento</text:span><text:span text:style-name="T183">. </text:span></text:p>
      <text:p text:style-name="P176"><text:span text:style-name="T322">Agravante</text:span>: Rita Edivania Pinheiro Lima. </text:p>
      <text:p text:style-name="P176">Advogado: Rafael Fonteles Ritt (OAB: 253965/RJ). </text:p>
      <text:p text:style-name="P176"><text:span text:style-name="T322">Agravad</text:span><text:span text:style-name="T329">a</text:span>: Unimed Fortaleza - Sociedade Cooperativa Médica Ltda.</text:p>
      <text:p text:style-name="P176">Advogado: David Sombra Peixoto (OAB: 16477/CE). </text:p>
      <text:p text:style-name="P269">Relator: <text:span text:style-name="T343">Des. </text:span>CARLOS AUGUSTO GOMES CORREIA</text:p>
      <text:p text:style-name="P29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77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77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77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407">( <text:s text:c="2"/>) Preliminar(es):( <text:s text:c="2"/>)Não Conhecida (s) ( <text:s text:c="2"/>) Acolhida(s) <text:s text:c="3"/>( <text:s text:c="2"/>) Rejeitada(s)</text:p>
      <text:p text:style-name="P377"><text:span text:style-name="Fonte_20_parág._20_padrão"><text:span text:style-name="T83">( <text:s text:c="2"/>) Unânime <text:s/>( <text:s text:c="2"/>) Maioria</text:span></text:span></text:p>
      <text:p text:style-name="P377"><text:span text:style-name="Fonte_20_parág._20_padrão"><text:span text:style-name="T83"/></text:span></text:p>
      <text:p text:style-name="P105"><text:span text:style-name="T303">464</text:span><text:span text:style-name="T103"> - </text:span><text:span text:style-name="T104">0627892-50.2024.8.06.0000</text:span><text:span text:style-name="T183"> - </text:span><text:span text:style-name="T104">Agravo de Instrumento</text:span><text:span text:style-name="T183"> - Fortaleza/2ª Vara de Sucessões. </text:span><text:span text:style-name="T105">Agravante: </text:span><text:span text:style-name="T183">Maria Taís Rodrigues de Oliveira Vieira. </text:span></text:p>
      <text:p text:style-name="P176">Advogada: Aline de Matos Mendes Bezerra (OAB: 14852/CE). </text:p>
      <text:p text:style-name="P105"><text:span text:style-name="T105">Agravado</text:span><text:span text:style-name="T169">s</text:span><text:span text:style-name="T105">:</text:span><text:span text:style-name="T183"> Alberto Jorge Parente Vieira </text:span><text:span text:style-name="T252">e </text:span><text:span text:style-name="T183">Leonardo Parente Vieira. </text:span></text:p>
      <text:p text:style-name="P176">Advogado: Anast<text:span text:style-name="T346">á</text:span>cio Jorge Matos de Sousa Marinho (OAB: 8502/CE). </text:p>
      <text:p text:style-name="P176">Advogado: Caio César Vieira Rocha (OAB: 15095/CE). </text:p>
      <text:p text:style-name="P176">Advogada: Déborah Sales Belchior (OAB: 9687/CE). </text:p>
      <text:p text:style-name="P176">Advogado: José Amaury Batista Gomes Filho (OAB: 12095/CE). </text:p>
      <text:p text:style-name="P256"><text:span text:style-name="T103">Relator: </text:span><text:span text:style-name="T305">Des. </text:span><text:span text:style-name="T103">CARLOS AUGUSTO GOMES CORREIA</text:span></text:p>
      <text:p text:style-name="P29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77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77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77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407">( <text:s text:c="2"/>) Preliminar(es):( <text:s text:c="2"/>)Não Conhecida (s) ( <text:s text:c="2"/>) Acolhida(s) <text:s text:c="3"/>( <text:s text:c="2"/>) Rejeitada(s)</text:p>
      <text:p text:style-name="P377"><text:span text:style-name="Fonte_20_parág._20_padrão"><text:span text:style-name="T83">( <text:s text:c="2"/>) Unânime <text:s/>( <text:s text:c="2"/>) Maioria</text:span></text:span></text:p>
      <text:p text:style-name="P377"><text:span text:style-name="Fonte_20_parág._20_padrão"><text:span text:style-name="T83"/></text:span></text:p>
      <text:p text:style-name="P106"><text:span text:style-name="T306">468</text:span><text:span text:style-name="T103"> - </text:span><text:span text:style-name="T104">0125436-60.2019.8.06.0001</text:span><text:span text:style-name="T183"> - </text:span><text:span text:style-name="T104">Apelação Cível</text:span><text:span text:style-name="T183"> - Fortaleza/2ª Vara Cível. </text:span></text:p>
      <text:p text:style-name="P177"><text:span text:style-name="T322">Apelante</text:span>: Francisco Ivanilson Tavares Moreira. </text:p>
      <text:p text:style-name="P177">Advogado: Haroldo Gutemberg Urbano Benevides (OAB: 28242/CE). </text:p>
      <text:p text:style-name="P177">Advogado: Goldemberg Urbano Benevides (OAB: 30827/CE). </text:p>
      <text:p text:style-name="P177"><text:span text:style-name="T322">Apelad</text:span><text:span text:style-name="T327">a</text:span>: Imobiliária Miranda Coelho Ltda. </text:p>
      <text:p text:style-name="P177">Advogado: Carlos Rodrigo Mota da Costa (OAB: 14751/CE). </text:p>
      <text:p text:style-name="P177">Advogada: Fernanda Rochelle Silveira Silva da Costa (OAB: 19220/CE). </text:p>
      <text:p text:style-name="P270">Relator: <text:span text:style-name="T343">Des. </text:span>CARLOS AUGUSTO GOMES CORREIA</text:p>
      <text:p text:style-name="P300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78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78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78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408">( <text:s text:c="2"/>) Preliminar(es):( <text:s text:c="2"/>)Não Conhecida (s) ( <text:s text:c="2"/>) Acolhida(s) <text:s text:c="3"/>( <text:s text:c="2"/>) Rejeitada(s)</text:p>
      <text:p text:style-name="P378"><text:span text:style-name="Fonte_20_parág._20_padrão"><text:span text:style-name="T83">( <text:s text:c="2"/>) Unânime <text:s/>( <text:s text:c="2"/>) Maioria</text:span></text:span></text:p>
      <text:p text:style-name="P378"><text:span text:style-name="Fonte_20_parág._20_padrão"><text:span text:style-name="T83"/></text:span></text:p>
      <text:p text:style-name="P106"><text:span text:style-name="T306"/></text:p>
      <text:p text:style-name="P106"><text:span text:style-name="T306"/></text:p>
      <text:p text:style-name="P106"><text:span text:style-name="T306"/></text:p>
      <text:p text:style-name="P106"><text:span text:style-name="T306"/></text:p>
      <text:p text:style-name="P106"><text:span text:style-name="T306"/></text:p>
      <text:p text:style-name="P106"><text:span text:style-name="T306"/></text:p>
      <text:p text:style-name="P106"><text:span text:style-name="T306"/></text:p>
      <text:p text:style-name="P106"><text:span text:style-name="T306"/></text:p>
      <text:p text:style-name="P106"><text:span text:style-name="T306"/></text:p>
      <text:p text:style-name="P106"><text:span text:style-name="T306"/></text:p>
      <text:p text:style-name="P106"><text:soft-page-break/><text:span text:style-name="T306">469</text:span><text:span text:style-name="T103"> - </text:span><text:span text:style-name="T104">0142940-31.2009.8.06.0001</text:span><text:span text:style-name="T183"> - </text:span><text:span text:style-name="T104">Apelação Cível</text:span><text:span text:style-name="T183"> - Fortaleza/1ª Vara Cível. </text:span></text:p>
      <text:p text:style-name="P177"><text:span text:style-name="T322">Apelante</text:span>: Fernanda Torres Fradique Accioly Fontenele. </text:p>
      <text:p text:style-name="P177">Advogado: Francisco Expedito Lins Ponte (OAB: 6741/CE). </text:p>
      <text:p text:style-name="P177">Advogada: Karina de Carvalho Vasconcellos (OAB: 38302/CE). </text:p>
      <text:p text:style-name="P177"><text:span text:style-name="T322">Apelado</text:span>: Banco Santander (Brasil) S/A. </text:p>
      <text:p text:style-name="P177">Advogado: Rafael Pordeus Costa Lima Neto (OAB: 23599/CE). </text:p>
      <text:p text:style-name="P270">Relator: <text:span text:style-name="T343">Des. </text:span>CARLOS AUGUSTO GOMES CORREIA</text:p>
      <text:p text:style-name="P300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78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78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78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408">( <text:s text:c="2"/>) Preliminar(es):( <text:s text:c="2"/>)Não Conhecida (s) ( <text:s text:c="2"/>) Acolhida(s) <text:s text:c="3"/>( <text:s text:c="2"/>) Rejeitada(s)</text:p>
      <text:p text:style-name="P378"><text:span text:style-name="Fonte_20_parág._20_padrão"><text:span text:style-name="T83">( <text:s text:c="2"/>) Unânime <text:s/>( <text:s text:c="2"/>) Maioria</text:span></text:span></text:p>
      <text:p text:style-name="P378"><text:span text:style-name="Fonte_20_parág._20_padrão"><text:span text:style-name="T83"/></text:span></text:p>
      <text:p text:style-name="P106"><text:span text:style-name="T306">480</text:span><text:span text:style-name="T103"> - </text:span><text:span text:style-name="T104">0047707-81.2017.8.06.0112</text:span><text:span text:style-name="T183"> - </text:span><text:span text:style-name="T104">Apelação Cível</text:span><text:span text:style-name="T183"> - Juazeiro do Norte/3ª Vara Cível. </text:span></text:p>
      <text:p text:style-name="P106"><text:span text:style-name="T105">Apelante:</text:span><text:span text:style-name="T183"> Unimed do Cariri - Cooperativa de Trabalho Médico Ltda. </text:span></text:p>
      <text:p text:style-name="P177">Advogado: Shalon Michaelli Angelo Tavares (OAB: 24016/CE). </text:p>
      <text:p text:style-name="P106"><text:span text:style-name="T105">Apelado:</text:span><text:span text:style-name="T183"> Cícero Francisco Lucas Grangeiro Matias (Representado(a) por sua Mãe). </text:span></text:p>
      <text:p text:style-name="P177">Advogado: Paolo Giorgio Quezado Gurgel e Silva (OAB: 16629/CE). </text:p>
      <text:p text:style-name="P257"><text:span text:style-name="T103">Relator: </text:span><text:span text:style-name="T307">Des. </text:span><text:span text:style-name="T103">CARLOS AUGUSTO GOMES CORREIA</text:span></text:p>
      <text:p text:style-name="P444"><text:span text:style-name="Fonte_20_parág._20_padrão"><text:span text:style-name="T17">Síntese do julgamento: Após anunciado o processo na sessão do dia 13 de novembro de 2024, estava ausente na sala de sessões a advogada da parte apelada, Dra. Anna Karolyna Sousa Rocha Muniz Negreiros OAB: 46359/CE. Na sequência, dispensada a leitura do relatório, realizou sustentação oral o advogado da parte apelante, Dr. Shalon Michaelli Angelo Tavares OAB: 24016/CE. Em seguida, decidiu o eminente Relator retirá-lo de mesa para melhor exame da matéria. Julgamento adiado para sessão de 27 de novembro do ano em curso. </text:span></text:span></text:p>
      <text:p text:style-name="P300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78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78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78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408">( <text:s text:c="2"/>) Preliminar(es):( <text:s text:c="2"/>)Não Conhecida (s) ( <text:s text:c="2"/>) Acolhida(s) <text:s text:c="3"/>( <text:s text:c="2"/>) Rejeitada(s)</text:p>
      <text:p text:style-name="P378"><text:span text:style-name="Fonte_20_parág._20_padrão"><text:span text:style-name="T83">( <text:s text:c="2"/>) Unânime <text:s/>( <text:s text:c="2"/>) Maioria</text:span></text:span></text:p>
      <text:p text:style-name="P378"><text:span text:style-name="Fonte_20_parág._20_padrão"><text:span text:style-name="T83"/></text:span></text:p>
      <text:p text:style-name="P106"><text:span text:style-name="T306">491</text:span><text:span text:style-name="T103"> - </text:span><text:span text:style-name="T104">0017241-55.2016.8.06.0075</text:span><text:span text:style-name="T183"> - </text:span><text:span text:style-name="T104">Apelação Cível</text:span><text:span text:style-name="T183"> - Eusebio/1ª Vara Cível. </text:span></text:p>
      <text:p text:style-name="P177"><text:span text:style-name="T322">Apelante</text:span>: Banco do Nordeste do Brasil S/A. </text:p>
      <text:p text:style-name="P177">Advogado: Felipe Dantas de Carvalho (OAB: 24313A/CE). </text:p>
      <text:p text:style-name="P177">Advogado: Tarcísio Rebouças Porto Júnior (OAB: 7216/CE). </text:p>
      <text:p text:style-name="P177"><text:span text:style-name="T322">Apelad</text:span><text:span text:style-name="T329">a</text:span>: Imocal Empreendimentos Imobili<text:span text:style-name="T347">á</text:span>rios Participa<text:span text:style-name="T347">çã</text:span>o e Incorpora<text:span text:style-name="T347">çã</text:span>o Ltda. </text:p>
      <text:p text:style-name="P270">Relator: <text:span text:style-name="T343">Des. </text:span>CARLOS AUGUSTO GOMES CORREIA</text:p>
      <text:p text:style-name="P300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78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78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78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408">( <text:s text:c="2"/>) Preliminar(es):( <text:s text:c="2"/>)Não Conhecida (s) ( <text:s text:c="2"/>) Acolhida(s) <text:s text:c="3"/>( <text:s text:c="2"/>) Rejeitada(s)</text:p>
      <text:p text:style-name="P378"><text:span text:style-name="Fonte_20_parág._20_padrão"><text:span text:style-name="T83">( <text:s text:c="2"/>) Unânime <text:s/>( <text:s text:c="2"/>) Maioria</text:span></text:span></text:p>
      <text:p text:style-name="P348"><text:span text:style-name="Fonte_20_parág._20_padrão"><text:span text:style-name="T254"/></text:span></text:p>
      <text:p text:style-name="P439"/>
      <text:p text:style-name="P439"/>
      <text:p text:style-name="P439"/>
      <text:p text:style-name="P439"/>
      <text:p text:style-name="P439"/>
      <text:p text:style-name="P439"/>
      <text:p text:style-name="P439"/>
      <text:p text:style-name="P439"/>
      <text:p text:style-name="P439"><text:soft-page-break/>→ DES. CARLOS AUGUSTO GOMES CORREIA – Relator</text:p>
      <text:p text:style-name="P439"/>
      <text:p text:style-name="P261"><text:span text:style-name="Fonte_20_parág._20_padrão"><text:span text:style-name="T89">Número da Pauta: </text:span></text:span><text:span text:style-name="Fonte_20_parág._20_padrão"><text:span text:style-name="T90">4</text:span></text:span><text:span text:style-name="Fonte_20_parág._20_padrão"><text:span text:style-name="T91">3</text:span></text:span><text:span text:style-name="Fonte_20_parág._20_padrão"><text:span text:style-name="T89">/2024 <text:s text:c="11"/>– <text:s text:c="8"/>SAJ/DIGITAL</text:span></text:span></text:p>
      <text:p text:style-name="P438"/>
      <text:p text:style-name="P70"><text:span text:style-name="T103">230 - </text:span><text:span text:style-name="T104">0620161-52.2014.8.06.0000</text:span><text:span text:style-name="T183"> - </text:span><text:span text:style-name="T104">Agravo de Instrumento</text:span><text:span text:style-name="T183"> - Crato/1ª Vara. </text:span></text:p>
      <text:p text:style-name="P70"><text:span text:style-name="T105">Agravante</text:span><text:span text:style-name="T183">: GFG Cosméticos Ltda. </text:span></text:p>
      <text:p text:style-name="P70"><text:span text:style-name="T183">Advogado: Fl</text:span><text:span text:style-name="T214">á</text:span><text:span text:style-name="T183">vio Alexandre Sisconeto (OAB: 149408/SP). </text:span></text:p>
      <text:p text:style-name="P144">Advogado: Arthur Ferreira Guimarães (OAB: 184028/SP). </text:p>
      <text:p text:style-name="P70"><text:span text:style-name="T105">Agravado</text:span><text:span text:style-name="T183">: Francisco Airton Macedo. </text:span></text:p>
      <text:p text:style-name="P144">Advogado: Erinaldo Félix Costa (OAB: 9452/CE). </text:p>
      <text:p text:style-name="P144">Advogado: Luciano Cartaxo Paiva (OAB: 15309B/CE). </text:p>
      <text:p text:style-name="P227"><text:span text:style-name="T103">Relator: </text:span><text:span text:style-name="T285">Des. </text:span><text:span text:style-name="T103">CARLOS AUGUSTO GOMES CORREIA</text:span></text:p>
      <text:p text:style-name="P286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4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4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4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4">( <text:s text:c="2"/>) Preliminar(es):( <text:s text:c="2"/>)Não Conhecida (s) ( <text:s text:c="2"/>) Acolhida(s) <text:s text:c="3"/>( <text:s text:c="2"/>) Rejeitada(s)</text:p>
      <text:p text:style-name="P364"><text:span text:style-name="Fonte_20_parág._20_padrão"><text:span text:style-name="T254">( <text:s text:c="2"/>) Unânime <text:s/>( <text:s text:c="2"/>) Maioria</text:span></text:span></text:p>
      <text:p text:style-name="P109"/>
      <text:p text:style-name="P70"><text:span text:style-name="T103">231 - </text:span><text:span text:style-name="T104">0006314-77.2016.8.06.0124/50001</text:span><text:span text:style-name="T183"> - </text:span><text:span text:style-name="T104">Embargos de Declaração Cível</text:span><text:span text:style-name="T183"> - Milagres/Vara Única.</text:span></text:p>
      <text:p text:style-name="P70"><text:span text:style-name="T105">Embargante</text:span><text:span text:style-name="T183">: Banco do Brasil S/A. </text:span></text:p>
      <text:p text:style-name="P144">Advogado: Nei Calderon (OAB: 114904/SP). </text:p>
      <text:p text:style-name="P144">Advogado: Marcelo Oliveira Rocha (OAB: 2683A/RJ). </text:p>
      <text:p text:style-name="P70"><text:span text:style-name="T105">Embargada</text:span><text:span text:style-name="T183">: Maria Bia Bel</text:span><text:span text:style-name="T214">é</text:span><text:span text:style-name="T183">m Morais. </text:span></text:p>
      <text:p text:style-name="P144">Advogado: Luiz Valdemiro Soares Costa (OAB: 14458/CE). </text:p>
      <text:p text:style-name="P227"><text:span text:style-name="T103">Relator: </text:span><text:span text:style-name="T285">Des. </text:span><text:span text:style-name="T103">CARLOS AUGUSTO GOMES CORREIA</text:span></text:p>
      <text:p text:style-name="P286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4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4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4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4">( <text:s text:c="2"/>) Preliminar(es):( <text:s text:c="2"/>)Não Conhecida (s) ( <text:s text:c="2"/>) Acolhida(s) <text:s text:c="3"/>( <text:s text:c="2"/>) Rejeitada(s)</text:p>
      <text:p text:style-name="P364"><text:span text:style-name="Fonte_20_parág._20_padrão"><text:span text:style-name="T254">( <text:s text:c="2"/>) Unânime <text:s/>( <text:s text:c="2"/>) Maioria</text:span></text:span></text:p>
      <text:p text:style-name="P109"/>
      <text:p text:style-name="P71"><text:span text:style-name="T103">232 - </text:span><text:span text:style-name="T104">0622389-92.2017.8.06.0000/50001</text:span><text:span text:style-name="T183"> - </text:span><text:span text:style-name="T104">Embargos de Declaração Cível</text:span><text:span text:style-name="T183"> - Fortaleza/35ª Vara Cível. </text:span></text:p>
      <text:p text:style-name="P71"><text:span text:style-name="T105">Embargante</text:span><text:span text:style-name="T183">: Banco do Brasil S/A. </text:span></text:p>
      <text:p text:style-name="P145">Advogado: Wilson Sales Belchior (OAB: 17314/CE). </text:p>
      <text:p text:style-name="P71"><text:span text:style-name="T105">Embargado</text:span><text:span text:style-name="T183">: Francisco Tavares Filho. </text:span></text:p>
      <text:p text:style-name="P145">Advogado: Luiz Valdemiro Soares Costa (OAB: 14458/CE). </text:p>
      <text:p text:style-name="P228"><text:span text:style-name="T103">Relator: </text:span><text:span text:style-name="T286">Des. </text:span><text:span text:style-name="T103">CARLOS AUGUSTO GOMES CORREIA</text:span></text:p>
      <text:p text:style-name="P286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4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4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4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4">( <text:s text:c="2"/>) Preliminar(es):( <text:s text:c="2"/>)Não Conhecida (s) ( <text:s text:c="2"/>) Acolhida(s) <text:s text:c="3"/>( <text:s text:c="2"/>) Rejeitada(s)</text:p>
      <text:p text:style-name="P364"><text:span text:style-name="Fonte_20_parág._20_padrão"><text:span text:style-name="T254">( <text:s text:c="2"/>) Unânime <text:s/>( <text:s text:c="2"/>) Maioria</text:span></text:span></text:p>
      <text:p text:style-name="P109"/>
      <text:p text:style-name="P71"><text:span text:style-name="T103"/></text:p>
      <text:p text:style-name="P71"><text:span text:style-name="T103"/></text:p>
      <text:p text:style-name="P71"><text:span text:style-name="T103"/></text:p>
      <text:p text:style-name="P71"><text:span text:style-name="T103"/></text:p>
      <text:p text:style-name="P71"><text:span text:style-name="T103"/></text:p>
      <text:p text:style-name="P71"><text:span text:style-name="T103"/></text:p>
      <text:p text:style-name="P71"><text:soft-page-break/><text:span text:style-name="T103">233 - </text:span><text:span text:style-name="T104">0622389-92.2017.8.06.0000/50002</text:span><text:span text:style-name="T183"> - </text:span><text:span text:style-name="T104">Embargos de Declaração Cível</text:span><text:span text:style-name="T183"> - Fortaleza/35ª Vara Cível. </text:span></text:p>
      <text:p text:style-name="P71"><text:span text:style-name="T105">Embargante</text:span><text:span text:style-name="T183">: Banco do Brasil S/A. </text:span></text:p>
      <text:p text:style-name="P145">Advogado: Wilson Sales Belchior (OAB: 17314/CE). </text:p>
      <text:p text:style-name="P71"><text:span text:style-name="T105">Embargado</text:span><text:span text:style-name="T183">: Francisco Tavares Filho. </text:span></text:p>
      <text:p text:style-name="P145">Advogado: Luiz Valdemiro Soares Costa (OAB: 14458/CE). </text:p>
      <text:p text:style-name="P228"><text:span text:style-name="T103">Relator: </text:span><text:span text:style-name="T286">Des. </text:span><text:span text:style-name="T103">CARLOS AUGUSTO GOMES CORREIA</text:span></text:p>
      <text:p text:style-name="P286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4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4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4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4">( <text:s text:c="2"/>) Preliminar(es):( <text:s text:c="2"/>)Não Conhecida (s) ( <text:s text:c="2"/>) Acolhida(s) <text:s text:c="3"/>( <text:s text:c="2"/>) Rejeitada(s)</text:p>
      <text:p text:style-name="P364"><text:span text:style-name="Fonte_20_parág._20_padrão"><text:span text:style-name="T254">( <text:s text:c="2"/>) Unânime <text:s/>( <text:s text:c="2"/>) Maioria</text:span></text:span></text:p>
      <text:p text:style-name="P109"/>
      <text:p text:style-name="P71"><text:span text:style-name="T103">234 - </text:span><text:span text:style-name="T104">0531118-92.2000.8.06.0001/50003</text:span><text:span text:style-name="T183"> - </text:span><text:span text:style-name="T104">Agravo Interno Cível</text:span><text:span text:style-name="T183"> - Fortaleza/24ª Vara Cível. </text:span><text:span text:style-name="T105">Agravante</text:span><text:span text:style-name="T183">: MBM Seguradora S/A. </text:span></text:p>
      <text:p text:style-name="P145">Advogado: Eric Gleidston Falcão Lins (OAB: 21975/BA). </text:p>
      <text:p text:style-name="P145">Advogado: Thiago Bonavides Borges da Cunha Bitar (OAB: 19880/CE). </text:p>
      <text:p text:style-name="P145">Advogado: Bruno Almeida Mota (OAB: 22751/CE). </text:p>
      <text:p text:style-name="P71"><text:span text:style-name="T105">Agravada</text:span><text:span text:style-name="T183">: Maria Edeltrudes de Freitas Amaral. </text:span></text:p>
      <text:p text:style-name="P145">Repr. Legal: Maria Virgínia Amaral Puget. </text:p>
      <text:p text:style-name="P145">Advogado: Francisco José Colares Filho (OAB: 4421/CE). </text:p>
      <text:p text:style-name="P228"><text:span text:style-name="T103">Relator: </text:span><text:span text:style-name="T286">Des. </text:span><text:span text:style-name="T103">CARLOS AUGUSTO GOMES CORREIA</text:span></text:p>
      <text:p text:style-name="P286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4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4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4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4">( <text:s text:c="2"/>) Preliminar(es):( <text:s text:c="2"/>)Não Conhecida (s) ( <text:s text:c="2"/>) Acolhida(s) <text:s text:c="3"/>( <text:s text:c="2"/>) Rejeitada(s)</text:p>
      <text:p text:style-name="P364"><text:span text:style-name="Fonte_20_parág._20_padrão"><text:span text:style-name="T254">( <text:s text:c="2"/>) Unânime <text:s/>( <text:s text:c="2"/>) Maioria</text:span></text:span></text:p>
      <text:p text:style-name="P109"/>
      <text:p text:style-name="P71"><text:span text:style-name="T103">235 - </text:span><text:span text:style-name="T104">0030443-45.2007.8.06.0001/50001</text:span><text:span text:style-name="T183"> - </text:span><text:span text:style-name="T104">Embargos de Declaração Cível</text:span><text:span text:style-name="T183"> - Fortaleza/8ª Vara Cível. </text:span></text:p>
      <text:p text:style-name="P71"><text:span text:style-name="T105">Embargante</text:span><text:span text:style-name="T183">: Banco do Brasil S/A. </text:span></text:p>
      <text:p text:style-name="P145">Advogado: David Sombra Peixoto (OAB: 16477/CE). </text:p>
      <text:p text:style-name="P71"><text:span text:style-name="T105">Embargado</text:span><text:span text:style-name="T183">: Crispim Francisco de Souza. </text:span></text:p>
      <text:p text:style-name="P71"><text:span text:style-name="T183">Advogado: Ant</text:span><text:span text:style-name="T215">ô</text:span><text:span text:style-name="T183">nio Mesquita Cavalcante (OAB: 9575/CE). </text:span></text:p>
      <text:p text:style-name="P228"><text:span text:style-name="T103">Relator: </text:span><text:span text:style-name="T286">Des. </text:span><text:span text:style-name="T103">CARLOS AUGUSTO GOMES CORREIA</text:span></text:p>
      <text:p text:style-name="P286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4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4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4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4">( <text:s text:c="2"/>) Preliminar(es):( <text:s text:c="2"/>)Não Conhecida (s) ( <text:s text:c="2"/>) Acolhida(s) <text:s text:c="3"/>( <text:s text:c="2"/>) Rejeitada(s)</text:p>
      <text:p text:style-name="P364"><text:span text:style-name="Fonte_20_parág._20_padrão"><text:span text:style-name="T254">( <text:s text:c="2"/>) Unânime <text:s/>( <text:s text:c="2"/>) Maioria</text:span></text:span></text:p>
      <text:p text:style-name="P109"/>
      <text:p text:style-name="P71"><text:span text:style-name="T103"/></text:p>
      <text:p text:style-name="P71"><text:span text:style-name="T103"/></text:p>
      <text:p text:style-name="P71"><text:span text:style-name="T103"/></text:p>
      <text:p text:style-name="P71"><text:span text:style-name="T103"/></text:p>
      <text:p text:style-name="P71"><text:span text:style-name="T103"/></text:p>
      <text:p text:style-name="P71"><text:span text:style-name="T103"/></text:p>
      <text:p text:style-name="P71"><text:span text:style-name="T103"/></text:p>
      <text:p text:style-name="P71"><text:span text:style-name="T103"/></text:p>
      <text:p text:style-name="P71"><text:span text:style-name="T103"/></text:p>
      <text:p text:style-name="P71"><text:soft-page-break/><text:span text:style-name="T103">236 - </text:span><text:span text:style-name="T104">0040729-82.2007.8.06.0001/50000</text:span><text:span text:style-name="T183"> - </text:span><text:span text:style-name="T104">Embargos de Declaração Cível</text:span><text:span text:style-name="T183"> - Fortaleza/8ª Vara Cível. </text:span></text:p>
      <text:p text:style-name="P71"><text:span text:style-name="T105">Embargante</text:span><text:span text:style-name="T183">: Banco do Brasil S/A. </text:span></text:p>
      <text:p text:style-name="P145">Advogado: Wilson Sales Belchior (OAB: 17314/CE). </text:p>
      <text:p text:style-name="P71"><text:span text:style-name="T105">Embargado</text:span><text:span text:style-name="T183">: Paulo César Cavalcanti. </text:span></text:p>
      <text:p text:style-name="P145">Advogada: Renata Franco Cavalcanti (OAB: 21121/CE). </text:p>
      <text:p text:style-name="P228"><text:span text:style-name="T103">Relator: </text:span><text:span text:style-name="T286">Des. </text:span><text:span text:style-name="T103">CARLOS AUGUSTO GOMES CORREIA</text:span></text:p>
      <text:p text:style-name="P286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4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4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4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4">( <text:s text:c="2"/>) Preliminar(es):( <text:s text:c="2"/>)Não Conhecida (s) ( <text:s text:c="2"/>) Acolhida(s) <text:s text:c="3"/>( <text:s text:c="2"/>) Rejeitada(s)</text:p>
      <text:p text:style-name="P364"><text:span text:style-name="Fonte_20_parág._20_padrão"><text:span text:style-name="T254">( <text:s text:c="2"/>) Unânime <text:s/>( <text:s text:c="2"/>) Maioria</text:span></text:span></text:p>
      <text:p text:style-name="P109"/>
      <text:p text:style-name="P71"><text:span text:style-name="T103">237 - </text:span><text:span text:style-name="T104">0040687-97.2012.8.06.0117/50000</text:span><text:span text:style-name="T183"> - </text:span><text:span text:style-name="T104">Agravo Interno Cível</text:span><text:span text:style-name="T183"> - Maracanaú/2ª Vara Cível. </text:span><text:span text:style-name="T105">Agravante</text:span><text:span text:style-name="T183">: Banco Pan S/A. </text:span></text:p>
      <text:p text:style-name="P145">Advogado: Norberto Targino da Silva (OAB: 166595/SP). </text:p>
      <text:p text:style-name="P145">Advogada: Cristiane Belinati Garcia Lopes (OAB: 23649A/CE). </text:p>
      <text:p text:style-name="P145">Advogado: Ricardo Alexandre Peresi (OAB: 35960/CE). </text:p>
      <text:p text:style-name="P71"><text:span text:style-name="T105">Agravado</text:span><text:span text:style-name="T183">: Francisco Wilson Bezerra. </text:span></text:p>
      <text:p text:style-name="P145">Advogado: Gerlano Araújo Pereira da Costa (falecido) (OAB: 9544/CE). </text:p>
      <text:p text:style-name="P228"><text:span text:style-name="T103">Relator: </text:span><text:span text:style-name="T286">Des. </text:span><text:span text:style-name="T103">CARLOS AUGUSTO GOMES CORREIA</text:span></text:p>
      <text:p text:style-name="P286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4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4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4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4">( <text:s text:c="2"/>) Preliminar(es):( <text:s text:c="2"/>)Não Conhecida (s) ( <text:s text:c="2"/>) Acolhida(s) <text:s text:c="3"/>( <text:s text:c="2"/>) Rejeitada(s)</text:p>
      <text:p text:style-name="P364"><text:span text:style-name="Fonte_20_parág._20_padrão"><text:span text:style-name="T254">( <text:s text:c="2"/>) Unânime <text:s/>( <text:s text:c="2"/>) Maioria</text:span></text:span></text:p>
      <text:p text:style-name="P109"/>
      <text:p text:style-name="P71"><text:span text:style-name="T103">238 - </text:span><text:span text:style-name="T104">0042871-25.2008.8.06.0001/50001</text:span><text:span text:style-name="T183"> - </text:span><text:span text:style-name="T104">Agravo Interno Cível</text:span><text:span text:style-name="T183"> - Fortaleza/19ª Vara Cível. </text:span><text:span text:style-name="T105">Agravante</text:span><text:span text:style-name="T183">: WSG Representações Ltda - ME. </text:span></text:p>
      <text:p text:style-name="P145">Advogado: Tarciano Capibaribe Barros (OAB: 11208/CE). </text:p>
      <text:p text:style-name="P145">Advogado: Sérgio Luis Tavares Martins (OAB: 14259/CE). </text:p>
      <text:p text:style-name="P145">Advogada: Carolina Colares Barros de Assis (OAB: 18438/CE). </text:p>
      <text:p text:style-name="P145">Advogado: Frederico Peters de Pinho (OAB: 21454/CE). </text:p>
      <text:p text:style-name="P145">Advogado: Volney Limeira Lobo (OAB: 22012/CE). </text:p>
      <text:p text:style-name="P145">Advogado: Auricélio Leite e Silva Júnior (OAB: 28425/CE). </text:p>
      <text:p text:style-name="P145">Advogado: José Pereira de Araújo Júnior (OAB: 27744/CE). </text:p>
      <text:p text:style-name="P145">Advogada: Ianna Karla Araújo Matos (OAB: 33031/CE). </text:p>
      <text:p text:style-name="P145">Advogada: Lígia Navarro Veras de Albuquerque (OAB: 36054/CE). </text:p>
      <text:p text:style-name="P71"><text:span text:style-name="T105">Agravad</text:span><text:span text:style-name="T135">a</text:span><text:span text:style-name="T183">: Tintas Hidracor S/A. </text:span></text:p>
      <text:p text:style-name="P145">Advogado: Júlio Nogueira Militão Neto (OAB: 3144/CE). </text:p>
      <text:p text:style-name="P228"><text:span text:style-name="T103">Relator: </text:span><text:span text:style-name="T286">Des. </text:span><text:span text:style-name="T103">CARLOS AUGUSTO GOMES CORREIA</text:span></text:p>
      <text:p text:style-name="P286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4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4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4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4">( <text:s text:c="2"/>) Preliminar(es):( <text:s text:c="2"/>)Não Conhecida (s) ( <text:s text:c="2"/>) Acolhida(s) <text:s text:c="3"/>( <text:s text:c="2"/>) Rejeitada(s)</text:p>
      <text:p text:style-name="P364"><text:span text:style-name="Fonte_20_parág._20_padrão"><text:span text:style-name="T254">( <text:s text:c="2"/>) Unânime <text:s/>( <text:s text:c="2"/>) Maioria</text:span></text:span></text:p>
      <text:p text:style-name="P109"/>
      <text:p text:style-name="P71"><text:span text:style-name="T103"/></text:p>
      <text:p text:style-name="P71"><text:span text:style-name="T103"/></text:p>
      <text:p text:style-name="P71"><text:span text:style-name="T103"/></text:p>
      <text:p text:style-name="P71"><text:soft-page-break/><text:span text:style-name="T103">239 - </text:span><text:span text:style-name="T104">0089851-93.2009.8.06.0001/50000</text:span><text:span text:style-name="T183"> - </text:span><text:span text:style-name="T104">Agravo Interno Cível</text:span><text:span text:style-name="T183"> - Fortaleza/4ª Vara Cível. </text:span><text:span text:style-name="T105">Agravante</text:span><text:span text:style-name="T183">: Raimundo Ivan Joventino de Deus. </text:span></text:p>
      <text:p text:style-name="P145">Advogada: Vanessa Fernandes Costa Landim Saraiva (OAB: 26381/CE). </text:p>
      <text:p text:style-name="P71"><text:span text:style-name="T105">Agravado</text:span><text:span text:style-name="T183">: Banco do Brasil S/A. </text:span></text:p>
      <text:p text:style-name="P145">Advogado: David Sombra Peixoto (OAB: 16477/CE). </text:p>
      <text:p text:style-name="P228"><text:span text:style-name="T103">Relator: </text:span><text:span text:style-name="T286">Des. </text:span><text:span text:style-name="T103">CARLOS AUGUSTO GOMES CORREIA</text:span></text:p>
      <text:p text:style-name="P286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4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4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4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4">( <text:s text:c="2"/>) Preliminar(es):( <text:s text:c="2"/>)Não Conhecida (s) ( <text:s text:c="2"/>) Acolhida(s) <text:s text:c="3"/>( <text:s text:c="2"/>) Rejeitada(s)</text:p>
      <text:p text:style-name="P364"><text:span text:style-name="Fonte_20_parág._20_padrão"><text:span text:style-name="T254">( <text:s text:c="2"/>) Unânime <text:s/>( <text:s text:c="2"/>) Maioria</text:span></text:span></text:p>
      <text:p text:style-name="P109"/>
      <text:p text:style-name="P71"><text:span text:style-name="T103">240 - </text:span><text:span text:style-name="T104">0631848-84.2018.8.06.0000/50001</text:span><text:span text:style-name="T183"> - </text:span><text:span text:style-name="T104">Embargos de Declaração Cível</text:span><text:span text:style-name="T183"> - Quixeramobim/1ª Vara.</text:span></text:p>
      <text:p text:style-name="P71"><text:span text:style-name="T105">Embargante</text:span><text:span text:style-name="T183">: Associação Atlética Banco do Brasil - AABB Quixeramobim. </text:span></text:p>
      <text:p text:style-name="P145">Advogado: Paschoal de Castro Alves (OAB: 18692/CE). </text:p>
      <text:p text:style-name="P145">Advogada: Amailza Soares Paiva (OAB: 2394/CE). </text:p>
      <text:p text:style-name="P71"><text:span text:style-name="T105">Embargado</text:span><text:span text:style-name="T183">: Antônio Édipo de Almeida Lemos, </text:span><text:span text:style-name="T215">a</text:span><text:span text:style-name="T183">ssistido </text:span><text:span text:style-name="T215">p</text:span><text:span text:style-name="T183">or Maria José de Lima. </text:span></text:p>
      <text:p text:style-name="P145">Advogado: Lucas Brito de Oliveira (OAB: 32979/CE). </text:p>
      <text:p text:style-name="P145">Advogado: Renilson Gomes de Sousa (OAB: 32980/CE). </text:p>
      <text:p text:style-name="P228"><text:span text:style-name="T103">Relator: </text:span><text:span text:style-name="T286">Des. </text:span><text:span text:style-name="T103">CARLOS AUGUSTO GOMES CORREIA</text:span></text:p>
      <text:p text:style-name="P286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4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4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4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4">( <text:s text:c="2"/>) Preliminar(es):( <text:s text:c="2"/>)Não Conhecida (s) ( <text:s text:c="2"/>) Acolhida(s) <text:s text:c="3"/>( <text:s text:c="2"/>) Rejeitada(s)</text:p>
      <text:p text:style-name="P364"><text:span text:style-name="Fonte_20_parág._20_padrão"><text:span text:style-name="T254">( <text:s text:c="2"/>) Unânime <text:s/>( <text:s text:c="2"/>) Maioria</text:span></text:span></text:p>
      <text:p text:style-name="P109"/>
      <text:p text:style-name="P71"><text:span text:style-name="T103">241 - </text:span><text:span text:style-name="T104">0019161-05.2010.8.06.0001</text:span><text:span text:style-name="T183"> - </text:span><text:span text:style-name="T104">Apelação Cível</text:span><text:span text:style-name="T183"> - Fortaleza/26ª Vara Cível. </text:span></text:p>
      <text:p text:style-name="P71"><text:span text:style-name="T105">Apelante</text:span><text:span text:style-name="T183">: Banco do Brasil S/A. </text:span></text:p>
      <text:p text:style-name="P145">Advogado: Wilson Sales Belchior (OAB: 17314/CE). </text:p>
      <text:p text:style-name="P71"><text:span text:style-name="T105">Apelada</text:span><text:span text:style-name="T183">: Maria Ireni Palácio Duarte. </text:span></text:p>
      <text:p text:style-name="P145">Advogado: Keller Matias Franco (OAB: 13761/CE). </text:p>
      <text:p text:style-name="P228"><text:span text:style-name="T103">Relator: </text:span><text:span text:style-name="T286">Des. </text:span><text:span text:style-name="T103">CARLOS AUGUSTO GOMES CORREIA</text:span></text:p>
      <text:p text:style-name="P286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4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4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4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4">( <text:s text:c="2"/>) Preliminar(es):( <text:s text:c="2"/>)Não Conhecida (s) ( <text:s text:c="2"/>) Acolhida(s) <text:s text:c="3"/>( <text:s text:c="2"/>) Rejeitada(s)</text:p>
      <text:p text:style-name="P364"><text:span text:style-name="Fonte_20_parág._20_padrão"><text:span text:style-name="T254">( <text:s text:c="2"/>) Unânime <text:s/>( <text:s text:c="2"/>) Maioria</text:span></text:span></text:p>
      <text:p text:style-name="P109"/>
      <text:p text:style-name="P71"><text:span text:style-name="T103">242 - </text:span><text:span text:style-name="T104">0142948-42.2008.8.06.0001</text:span><text:span text:style-name="T183"> - </text:span><text:span text:style-name="T104">Apelação Cível</text:span><text:span text:style-name="T183"> - Fortaleza/4ª Vara Cível. </text:span></text:p>
      <text:p text:style-name="P71"><text:span text:style-name="T105">Apelante</text:span><text:span text:style-name="T183">: Porto Freire Engenharia e Incorporação Ltda. </text:span></text:p>
      <text:p text:style-name="P145">Advogado: Rubens Emídio Costa Krischke Júnior (OAB: 25189A/CE). </text:p>
      <text:p text:style-name="P71"><text:span text:style-name="T105">Apelado</text:span><text:span text:style-name="T183">: Manoel Martins Barroso. </text:span></text:p>
      <text:p text:style-name="P145">Advogado: Clailson Cardoso Ribeiro (OAB: 13125/CE). </text:p>
      <text:p text:style-name="P228"><text:span text:style-name="T103">Relator: </text:span><text:span text:style-name="T286">Des. </text:span><text:span text:style-name="T103">CARLOS AUGUSTO GOMES CORREIA</text:span></text:p>
      <text:p text:style-name="P286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4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4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4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4">( <text:s text:c="2"/>) Preliminar(es):( <text:s text:c="2"/>)Não Conhecida (s) ( <text:s text:c="2"/>) Acolhida(s) <text:s text:c="3"/>( <text:s text:c="2"/>) Rejeitada(s)</text:p>
      <text:p text:style-name="P364"><text:span text:style-name="Fonte_20_parág._20_padrão"><text:span text:style-name="T254">( <text:s text:c="2"/>) Unânime <text:s/>( <text:s text:c="2"/>) Maioria</text:span></text:span></text:p>
      <text:p text:style-name="P109"><text:soft-page-break/></text:p>
      <text:p text:style-name="P71"><text:span text:style-name="T103">243 - </text:span><text:span text:style-name="T104">0210208-92.2015.8.06.0001</text:span><text:span text:style-name="T183"> - </text:span><text:span text:style-name="T104">Apelação Cível</text:span><text:span text:style-name="T183"> - Fortaleza/15ª Vara Cível. </text:span></text:p>
      <text:p text:style-name="P71"><text:span text:style-name="T105">Apelante</text:span><text:span text:style-name="T183">: Companhia Docas do Ceará - CDC. </text:span></text:p>
      <text:p text:style-name="P145">Advogada: Rebeca Alves Soares Guimarães (OAB: 17279/CE). </text:p>
      <text:p text:style-name="P71"><text:span text:style-name="T183">Advogado: Alexsandro Silva Ara</text:span><text:span text:style-name="T215">ú</text:span><text:span text:style-name="T183">jo (OAB: 26509/CE). </text:span></text:p>
      <text:p text:style-name="P145">Advogado: João Carvalho Quixadá Neto (OAB: 20511/CE). </text:p>
      <text:p text:style-name="P71"><text:span text:style-name="T105">Apelad</text:span><text:span text:style-name="T135">a</text:span><text:span text:style-name="T183">: V. Castro &amp; Companhia Ltda. </text:span></text:p>
      <text:p text:style-name="P145">Advogado: Júlio Nogueira Militão Neto (OAB: 3144/CE). </text:p>
      <text:p text:style-name="P145">Advogado: Manuel Gomes Filho (OAB: 3252/CE). </text:p>
      <text:p text:style-name="P228"><text:span text:style-name="T103">Relator: </text:span><text:span text:style-name="T286">Des. </text:span><text:span text:style-name="T103">CARLOS AUGUSTO GOMES CORREIA</text:span></text:p>
      <text:p text:style-name="P286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4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4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4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4">( <text:s text:c="2"/>) Preliminar(es):( <text:s text:c="2"/>)Não Conhecida (s) ( <text:s text:c="2"/>) Acolhida(s) <text:s text:c="3"/>( <text:s text:c="2"/>) Rejeitada(s)</text:p>
      <text:p text:style-name="P364"><text:span text:style-name="Fonte_20_parág._20_padrão"><text:span text:style-name="T254">( <text:s text:c="2"/>) Unânime <text:s/>( <text:s text:c="2"/>) Maioria</text:span></text:span></text:p>
      <text:p text:style-name="P109"/>
      <text:p text:style-name="P71"><text:span text:style-name="T103">244 - </text:span><text:span text:style-name="T104">0180539-23.2017.8.06.0001/50001</text:span><text:span text:style-name="T183"> - </text:span><text:span text:style-name="T104">Agravo Interno Cível</text:span><text:span text:style-name="T183"> - Fortaleza/3ª Vara Cível. </text:span><text:span text:style-name="T105">Agravante</text:span><text:span text:style-name="T183">: Unimed Fortaleza - Sociedade Cooperativa Médica Ltda.</text:span></text:p>
      <text:p text:style-name="P145">Advogado: David Sombra Peixoto (OAB: 16477/CE). </text:p>
      <text:p text:style-name="P71"><text:span text:style-name="T105">Agravado</text:span><text:span text:style-name="T183">: Luciano Sérgio Dias Felício. </text:span></text:p>
      <text:p text:style-name="P71"><text:span text:style-name="T183">Advogada: Andr</text:span><text:span text:style-name="T215">é</text:span><text:span text:style-name="T183">a Manuela Gomes Brauna de Matos Oliveira (OAB: 29888/CE). </text:span></text:p>
      <text:p text:style-name="P228"><text:span text:style-name="T103">Relator: </text:span><text:span text:style-name="T286">Des. </text:span><text:span text:style-name="T103">CARLOS AUGUSTO GOMES CORREIA</text:span></text:p>
      <text:p text:style-name="P286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4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4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4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4">( <text:s text:c="2"/>) Preliminar(es):( <text:s text:c="2"/>)Não Conhecida (s) ( <text:s text:c="2"/>) Acolhida(s) <text:s text:c="3"/>( <text:s text:c="2"/>) Rejeitada(s)</text:p>
      <text:p text:style-name="P364"><text:span text:style-name="Fonte_20_parág._20_padrão"><text:span text:style-name="T254">( <text:s text:c="2"/>) Unânime <text:s/>( <text:s text:c="2"/>) Maioria</text:span></text:span></text:p>
      <text:p text:style-name="P109"/>
      <text:p text:style-name="P71"><text:span text:style-name="T103">245 - </text:span><text:span text:style-name="T104">0006214-55.2006.8.06.0001/50000</text:span><text:span text:style-name="T183"> - </text:span><text:span text:style-name="T104">Agravo Interno Cível</text:span><text:span text:style-name="T183"> - Fortaleza/27ª Vara Cível. </text:span><text:span text:style-name="T105">Agravante</text:span><text:span text:style-name="T183">: Maria do Socorro de Aguiar Ramos. </text:span></text:p>
      <text:p text:style-name="P71"><text:span text:style-name="T183">Advogado: Andr</text:span><text:span text:style-name="T215">é</text:span><text:span text:style-name="T183"> Mota Fernandes Vieira (OAB: 10042/CE). </text:span></text:p>
      <text:p text:style-name="P145">Advogado: Sanzio Teixeira de Paula (OAB: 11683/CE). </text:p>
      <text:p text:style-name="P145">Advogado: Luiz Ronaldo Pereira Ribeiro (OAB: 6109/CE). </text:p>
      <text:p text:style-name="P71"><text:span text:style-name="T105">Agravado</text:span><text:span text:style-name="T183">: Banco Bradesco S/A. </text:span></text:p>
      <text:p text:style-name="P145">Advogado: Francisco Sampaio de Menezes Júnior (OAB: 9075/CE). </text:p>
      <text:p text:style-name="P228"><text:span text:style-name="T103">Relator: </text:span><text:span text:style-name="T286">Des. </text:span><text:span text:style-name="T103">CARLOS AUGUSTO GOMES CORREIA</text:span></text:p>
      <text:p text:style-name="P286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4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4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4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4">( <text:s text:c="2"/>) Preliminar(es):( <text:s text:c="2"/>)Não Conhecida (s) ( <text:s text:c="2"/>) Acolhida(s) <text:s text:c="3"/>( <text:s text:c="2"/>) Rejeitada(s)</text:p>
      <text:p text:style-name="P364"><text:span text:style-name="Fonte_20_parág._20_padrão"><text:span text:style-name="T254">( <text:s text:c="2"/>) Unânime <text:s/>( <text:s text:c="2"/>) Maioria</text:span></text:span></text:p>
      <text:p text:style-name="P109"/>
      <text:p text:style-name="P71"><text:span text:style-name="T103"/></text:p>
      <text:p text:style-name="P71"><text:span text:style-name="T103"/></text:p>
      <text:p text:style-name="P71"><text:span text:style-name="T103"/></text:p>
      <text:p text:style-name="P71"><text:span text:style-name="T103"/></text:p>
      <text:p text:style-name="P71"><text:span text:style-name="T103"/></text:p>
      <text:p text:style-name="P71"><text:span text:style-name="T103"/></text:p>
      <text:p text:style-name="P71"><text:span text:style-name="T103"/></text:p>
      <text:p text:style-name="P71"><text:span text:style-name="T103"/></text:p>
      <text:p text:style-name="P71"><text:span text:style-name="T103"/></text:p>
      <text:p text:style-name="P71"><text:soft-page-break/><text:span text:style-name="T103">246 - </text:span><text:span text:style-name="T104">0138015-11.2017.8.06.0001</text:span><text:span text:style-name="T183"> - </text:span><text:span text:style-name="T104">Apelação Cível</text:span><text:span text:style-name="T183"> - Fortaleza/13ª Vara Cível. </text:span></text:p>
      <text:p text:style-name="P71"><text:span text:style-name="T105">Apelante</text:span><text:span text:style-name="T183">: Hapvida Assistência Médica Ltda.</text:span></text:p>
      <text:p text:style-name="P145">Advogado: Igor Macedo Facó (OAB: 16470/CE). </text:p>
      <text:p text:style-name="P71"><text:span text:style-name="T105">Apelad</text:span><text:span text:style-name="T135">a</text:span><text:span text:style-name="T183">: Med Rim Serviços Médicos Ltda. </text:span></text:p>
      <text:p text:style-name="P145">Advogado: Bento Adriano Monteiro Duailibi (OAB: 5452/MS). </text:p>
      <text:p text:style-name="P145">Advogada: Camila Cavalcante Bastos (OAB: 16789/MS). </text:p>
      <text:p text:style-name="P145">Advogado: Douglas Barros de Figueiredo (OAB: 20590/MS). </text:p>
      <text:p text:style-name="P71"><text:span text:style-name="T183">Advogada: J</text:span><text:span text:style-name="T215">é</text:span><text:span text:style-name="T183">ssica Barbieri Fernandes (OAB: 19464/MS). </text:span></text:p>
      <text:p text:style-name="P145">Advogada: Kátia Regina Bernardo Claro (OAB: 17927/MS). </text:p>
      <text:p text:style-name="P145">Advogado: Matheus Saiyd Bellé (OAB: 18543/MS). </text:p>
      <text:p text:style-name="P145">Advogada: Thamires Rios Brito (OAB: 17360/MS). </text:p>
      <text:p text:style-name="P228"><text:span text:style-name="T103">Relator: </text:span><text:span text:style-name="T286">Des. </text:span><text:span text:style-name="T103">CARLOS AUGUSTO GOMES CORREIA</text:span></text:p>
      <text:p text:style-name="P286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4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4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4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4">( <text:s text:c="2"/>) Preliminar(es):( <text:s text:c="2"/>)Não Conhecida (s) ( <text:s text:c="2"/>) Acolhida(s) <text:s text:c="3"/>( <text:s text:c="2"/>) Rejeitada(s)</text:p>
      <text:p text:style-name="P364"><text:span text:style-name="Fonte_20_parág._20_padrão"><text:span text:style-name="T254">( <text:s text:c="2"/>) Unânime <text:s/>( <text:s text:c="2"/>) Maioria</text:span></text:span></text:p>
      <text:p text:style-name="P109"/>
      <text:p text:style-name="P71"><text:span text:style-name="T103">247 - </text:span><text:span text:style-name="T104">0014647-57.2017.8.06.0035</text:span><text:span text:style-name="T183"> - </text:span><text:span text:style-name="T104">Apelação Cível</text:span><text:span text:style-name="T183"> - Aracati/1ª Vara.</text:span></text:p>
      <text:p text:style-name="P71"><text:span text:style-name="T105">Apelante</text:span><text:span text:style-name="T183">: Maria das Graças Barbosa da Cruz. </text:span></text:p>
      <text:p text:style-name="P145">Advogado: Luiz Valdemiro Soares Costa (OAB: 45911/DF). </text:p>
      <text:p text:style-name="P71"><text:span text:style-name="T105">Apelad</text:span><text:span text:style-name="T135">a</text:span><text:span text:style-name="T183">: BV Financeira S/A - Crédito, Financiamento e Investimento. </text:span></text:p>
      <text:p text:style-name="P145">Advogado: Wilson Sales Belchior (OAB: 17314/CE). </text:p>
      <text:p text:style-name="P228"><text:span text:style-name="T103">Relator: </text:span><text:span text:style-name="T286">Des. </text:span><text:span text:style-name="T103">CARLOS AUGUSTO GOMES CORREIA</text:span></text:p>
      <text:p text:style-name="P286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4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4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4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4">( <text:s text:c="2"/>) Preliminar(es):( <text:s text:c="2"/>)Não Conhecida (s) ( <text:s text:c="2"/>) Acolhida(s) <text:s text:c="3"/>( <text:s text:c="2"/>) Rejeitada(s)</text:p>
      <text:p text:style-name="P364"><text:span text:style-name="Fonte_20_parág._20_padrão"><text:span text:style-name="T254">( <text:s text:c="2"/>) Unânime <text:s/>( <text:s text:c="2"/>) Maioria</text:span></text:span></text:p>
      <text:p text:style-name="P109"/>
      <text:p text:style-name="P71"><text:span text:style-name="T103">248 - </text:span><text:span text:style-name="T104">0152967-63.2015.8.06.0001</text:span><text:span text:style-name="T183"> - </text:span><text:span text:style-name="T104">Apelação Cível</text:span><text:span text:style-name="T183"> - Fortaleza/20ª Vara Cível. </text:span></text:p>
      <text:p text:style-name="P71"><text:span text:style-name="T105">Apelante</text:span><text:span text:style-name="T183">: Marcos Antônio Rodrigues de Albuquerque. </text:span></text:p>
      <text:p text:style-name="P145">Advogado: Roni Furtado Borgo (OAB: 7828/ES). </text:p>
      <text:p text:style-name="P145">Advogada: Nathália Guilherme Benevides Borges (OAB: 28463/CE). </text:p>
      <text:p text:style-name="P71"><text:span text:style-name="T105">Apelad</text:span><text:span text:style-name="T135">a</text:span><text:span text:style-name="T183">: Múltipla Crédito, Financiamento e Investimento S/A. </text:span></text:p>
      <text:p text:style-name="P145">Advogado: Fernando Augusto Correia Cardoso Filho (OAB: 14503/CE). </text:p>
      <text:p text:style-name="P228"><text:span text:style-name="T103">Relator: </text:span><text:span text:style-name="T286">Des. </text:span><text:span text:style-name="T103">CARLOS AUGUSTO GOMES CORREIA</text:span></text:p>
      <text:p text:style-name="P286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4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4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4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4">( <text:s text:c="2"/>) Preliminar(es):( <text:s text:c="2"/>)Não Conhecida (s) ( <text:s text:c="2"/>) Acolhida(s) <text:s text:c="3"/>( <text:s text:c="2"/>) Rejeitada(s)</text:p>
      <text:p text:style-name="P364"><text:span text:style-name="Fonte_20_parág._20_padrão"><text:span text:style-name="T254">( <text:s text:c="2"/>) Unânime <text:s/>( <text:s text:c="2"/>) Maioria</text:span></text:span></text:p>
      <text:p text:style-name="P109"/>
      <text:p text:style-name="P72"><text:span text:style-name="T103"/></text:p>
      <text:p text:style-name="P72"><text:span text:style-name="T103"/></text:p>
      <text:p text:style-name="P72"><text:span text:style-name="T103"/></text:p>
      <text:p text:style-name="P72"><text:span text:style-name="T103"/></text:p>
      <text:p text:style-name="P72"><text:span text:style-name="T103"/></text:p>
      <text:p text:style-name="P72"><text:span text:style-name="T103"/></text:p>
      <text:p text:style-name="P72"><text:span text:style-name="T103"/></text:p>
      <text:p text:style-name="P72"><text:soft-page-break/><text:span text:style-name="T103">249 - </text:span><text:span text:style-name="T104">0198121-07.2015.8.06.0001/50001</text:span><text:span text:style-name="T183"> - </text:span><text:span text:style-name="T104">Agravo Interno Cível</text:span><text:span text:style-name="T183"> - Fortaleza/15ª Vara Cível. </text:span><text:span text:style-name="T105">Agravante</text:span><text:span text:style-name="T183">: BV Financeira S/A - Crédito, Financiamento e Investimento. </text:span></text:p>
      <text:p text:style-name="P146">Advogado: Antônio de Moraes Dourado Neto (OAB: 23255/PE). </text:p>
      <text:p text:style-name="P72"><text:span text:style-name="T105">Agravado</text:span><text:span text:style-name="T183">: Onofre de Sousa Falcão. </text:span></text:p>
      <text:p text:style-name="P146">Advogado: Diego Rodrigues e Silva Falcão (OAB: 31744/CE). </text:p>
      <text:p text:style-name="P146">Advogado: Sérgio Ellery Santos Girão (OAB: 15154/CE). </text:p>
      <text:p text:style-name="P146">Advogado: Josberto dos Santos Garcez (OAB: 15672/CE). </text:p>
      <text:p text:style-name="P146">Advogada: Sabrina Rodrigues Girão Nogueira Ellery (OAB: 17055/CE). </text:p>
      <text:p text:style-name="P228"><text:span text:style-name="T103">Relator: </text:span><text:span text:style-name="T286">Des. </text:span><text:span text:style-name="T103">CARLOS AUGUSTO GOMES CORREIA</text:span></text:p>
      <text:p text:style-name="P286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4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4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4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4">( <text:s text:c="2"/>) Preliminar(es):( <text:s text:c="2"/>)Não Conhecida (s) ( <text:s text:c="2"/>) Acolhida(s) <text:s text:c="3"/>( <text:s text:c="2"/>) Rejeitada(s)</text:p>
      <text:p text:style-name="P364"><text:span text:style-name="Fonte_20_parág._20_padrão"><text:span text:style-name="T254">( <text:s text:c="2"/>) Unânime <text:s/>( <text:s text:c="2"/>) Maioria</text:span></text:span></text:p>
      <text:p text:style-name="P109"/>
      <text:p text:style-name="P72"><text:span text:style-name="T103">250 - </text:span><text:span text:style-name="T104">0185131-13.2017.8.06.0001/50000</text:span><text:span text:style-name="T183"> - </text:span><text:span text:style-name="T104">Agravo Interno Cível</text:span><text:span text:style-name="T183"> - Fortaleza/27ª Vara Cível. </text:span><text:span text:style-name="T105">Agravante</text:span><text:span text:style-name="T183">: Unimed - Rio Cooperativa de Trabalho Medido do Rio de Janeiro Ltda.</text:span></text:p>
      <text:p text:style-name="P146">Advogado: Eduardo Lopes de Oliveira (OAB: 80687/RJ). </text:p>
      <text:p text:style-name="P72"><text:span text:style-name="T105">Agravada</text:span><text:span text:style-name="T183">: Maria José Lopes da Silva. </text:span></text:p>
      <text:p text:style-name="P146">Advogado: Luiz Gonzaga Nogueira Filho (OAB: 23482/CE). </text:p>
      <text:p text:style-name="P228"><text:span text:style-name="T103">Relator: </text:span><text:span text:style-name="T286">Des. </text:span><text:span text:style-name="T103">CARLOS AUGUSTO GOMES CORREIA</text:span></text:p>
      <text:p text:style-name="P286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4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4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4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4">( <text:s text:c="2"/>) Preliminar(es):( <text:s text:c="2"/>)Não Conhecida (s) ( <text:s text:c="2"/>) Acolhida(s) <text:s text:c="3"/>( <text:s text:c="2"/>) Rejeitada(s)</text:p>
      <text:p text:style-name="P364"><text:span text:style-name="Fonte_20_parág._20_padrão"><text:span text:style-name="T254">( <text:s text:c="2"/>) Unânime <text:s/>( <text:s text:c="2"/>) Maioria</text:span></text:span></text:p>
      <text:p text:style-name="P109"/>
      <text:p text:style-name="P72"><text:span text:style-name="T103">251 - </text:span><text:span text:style-name="T104">0633773-47.2020.8.06.0000</text:span><text:span text:style-name="T183"> - </text:span><text:span text:style-name="T104">Agravo de Instrumento</text:span><text:span text:style-name="T183"> - Quixeramobim/2ª Vara.</text:span></text:p>
      <text:p text:style-name="P72"><text:span text:style-name="T105">Agravante</text:span><text:span text:style-name="T183">: Alvorada Combustível Ltda. </text:span></text:p>
      <text:p text:style-name="P72"><text:span text:style-name="T105">Agravante</text:span><text:span text:style-name="T183">: Elane Cristina Nogueira do Nascimento. </text:span></text:p>
      <text:p text:style-name="P146">Advogada: Renata Martins Dias D'ávila (OAB: 34587/CE). </text:p>
      <text:p text:style-name="P72"><text:span text:style-name="T105">Agravada</text:span><text:span text:style-name="T183">: Iêda Fernandes de Oliveira. </text:span></text:p>
      <text:p text:style-name="P146">Advogada: Jacy Chagas Pinto (OAB: 10336/CE). </text:p>
      <text:p text:style-name="P228"><text:span text:style-name="T103">Relator: </text:span><text:span text:style-name="T286">Des. </text:span><text:span text:style-name="T103">CARLOS AUGUSTO GOMES CORREIA</text:span></text:p>
      <text:p text:style-name="P286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4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4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4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4">( <text:s text:c="2"/>) Preliminar(es):( <text:s text:c="2"/>)Não Conhecida (s) ( <text:s text:c="2"/>) Acolhida(s) <text:s text:c="3"/>( <text:s text:c="2"/>) Rejeitada(s)</text:p>
      <text:p text:style-name="P364"><text:span text:style-name="Fonte_20_parág._20_padrão"><text:span text:style-name="T254">( <text:s text:c="2"/>) Unânime <text:s/>( <text:s text:c="2"/>) Maioria</text:span></text:span></text:p>
      <text:p text:style-name="P109"/>
      <text:p text:style-name="P72"><text:span text:style-name="T103"/></text:p>
      <text:p text:style-name="P72"><text:span text:style-name="T103"/></text:p>
      <text:p text:style-name="P72"><text:span text:style-name="T103"/></text:p>
      <text:p text:style-name="P72"><text:span text:style-name="T103"/></text:p>
      <text:p text:style-name="P72"><text:span text:style-name="T103"/></text:p>
      <text:p text:style-name="P72"><text:span text:style-name="T103"/></text:p>
      <text:p text:style-name="P72"><text:span text:style-name="T103"/></text:p>
      <text:p text:style-name="P72"><text:span text:style-name="T103"/></text:p>
      <text:p text:style-name="P72"><text:span text:style-name="T103"/></text:p>
      <text:p text:style-name="P72"><text:span text:style-name="T103"/></text:p>
      <text:p text:style-name="P72"><text:span text:style-name="T103"/></text:p>
      <text:p text:style-name="P72"><text:soft-page-break/><text:span text:style-name="T103">252 - </text:span><text:span text:style-name="T104">0635437-16.2020.8.06.0000</text:span><text:span text:style-name="T183"> - </text:span><text:span text:style-name="T104">Agravo de Instrumento</text:span><text:span text:style-name="T183"> - Sobral/1ª Vara Cível.</text:span></text:p>
      <text:p text:style-name="P72"><text:span text:style-name="T105">Agravante</text:span><text:span text:style-name="T183">: Diageo Brasil Ltda. </text:span></text:p>
      <text:p text:style-name="P72"><text:span text:style-name="T105">Agravante</text:span><text:span text:style-name="T183">: Ypióca Industrial de Bebidas S/A. </text:span></text:p>
      <text:p text:style-name="P146">Advogado: Cristiano Rodrigo Del Debbio (OAB: 173605/SP). </text:p>
      <text:p text:style-name="P72"><text:span text:style-name="T183">Advogada: L</text:span><text:span text:style-name="T216">ú</text:span><text:span text:style-name="T183">cia Ancona Lopez de Magalh</text:span><text:span text:style-name="T216">ã</text:span><text:span text:style-name="T183">es Dias (OAB: 209216/SP). </text:span></text:p>
      <text:p text:style-name="P146">Advogada: Maria Fernanda Saab (OAB: 346025/SP). </text:p>
      <text:p text:style-name="P72"><text:span text:style-name="T105">Agravad</text:span><text:span text:style-name="T136">a</text:span><text:span text:style-name="T183">: Bendiz Indústria de Bebidas Ltda. </text:span></text:p>
      <text:p text:style-name="P146">Advogado: Francisco Eudes Alves Ferreira (OAB: 9428/PI). </text:p>
      <text:p text:style-name="P146">Advogado: Marcelo Augusto Cavalcante de Souza (OAB: 16161/PI). </text:p>
      <text:p text:style-name="P146">Advogado: Wando Santos da Silva (OAB: 13286/PI). </text:p>
      <text:p text:style-name="P228"><text:span text:style-name="T103">Relator: </text:span><text:span text:style-name="T286">Des. </text:span><text:span text:style-name="T103">CARLOS AUGUSTO GOMES CORREIA</text:span></text:p>
      <text:p text:style-name="P286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4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4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4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4">( <text:s text:c="2"/>) Preliminar(es):( <text:s text:c="2"/>)Não Conhecida (s) ( <text:s text:c="2"/>) Acolhida(s) <text:s text:c="3"/>( <text:s text:c="2"/>) Rejeitada(s)</text:p>
      <text:p text:style-name="P364"><text:span text:style-name="Fonte_20_parág._20_padrão"><text:span text:style-name="T254">( <text:s text:c="2"/>) Unânime <text:s/>( <text:s text:c="2"/>) Maioria</text:span></text:span></text:p>
      <text:p text:style-name="P109"/>
      <text:p text:style-name="P72"><text:span text:style-name="T103">253 - </text:span><text:span text:style-name="T104">0131560-64.2016.8.06.0001</text:span><text:span text:style-name="T183"> - </text:span><text:span text:style-name="T104">Apelação Cível</text:span><text:span text:style-name="T183"> - Fortaleza/11ª Vara Cível. </text:span></text:p>
      <text:p text:style-name="P97"><text:span text:style-name="T105">Apel</text:span><text:span text:style-name="T156">ante</text:span><text:span text:style-name="T183">: Comissão Executiva Nacional do Partido Progressista - PP. </text:span></text:p>
      <text:p text:style-name="P171">Advogado: Herman Ted Barbosa (OAB: 10001/DF). </text:p>
      <text:p text:style-name="P171">Advogada: Lise Reis Batista de Albuquerque (OAB: 25998/DF). </text:p>
      <text:p text:style-name="P98">Advogad<text:span text:style-name="T332">a</text:span>: Liliane Silva Sousa (OAB: 36267/DF). </text:p>
      <text:p text:style-name="P72"><text:span text:style-name="T105">Apela</text:span><text:span text:style-name="T156">dos</text:span><text:span text:style-name="T183">: Diretório Regional do Partido Progressista no Ceará </text:span><text:span text:style-name="T238">e outros.</text:span></text:p>
      <text:p text:style-name="P180">Advogado: Alfredo Othon Coelho Neto (OAB: 6388/CE).</text:p>
      <text:p text:style-name="P228"><text:span text:style-name="T103">Relator: </text:span><text:span text:style-name="T286">Des. </text:span><text:span text:style-name="T103">CARLOS AUGUSTO GOMES CORREIA</text:span></text:p>
      <text:p text:style-name="P287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5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5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5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5">( <text:s text:c="2"/>) Preliminar(es):( <text:s text:c="2"/>)Não Conhecida (s) ( <text:s text:c="2"/>) Acolhida(s) <text:s text:c="3"/>( <text:s text:c="2"/>) Rejeitada(s)</text:p>
      <text:p text:style-name="P365"><text:span text:style-name="Fonte_20_parág._20_padrão"><text:span text:style-name="T254">( <text:s text:c="2"/>) Unânime <text:s/>( <text:s text:c="2"/>) Maioria</text:span></text:span></text:p>
      <text:p text:style-name="P109"/>
      <text:p text:style-name="P72"><text:span text:style-name="T103">254 - </text:span><text:span text:style-name="T104">0212404-35.2015.8.06.0001</text:span><text:span text:style-name="T183"> - </text:span><text:span text:style-name="T104">Apelação Cível</text:span><text:span text:style-name="T183"> - Fortaleza/38ª Vara Cível. </text:span></text:p>
      <text:p text:style-name="P72"><text:span text:style-name="T105">Apelante</text:span><text:span text:style-name="T183">: Raul Lopes Albuquerque Ara</text:span><text:span text:style-name="T239">ú</text:span><text:span text:style-name="T183">jo. </text:span></text:p>
      <text:p text:style-name="P146">Advogad<text:span text:style-name="T333">a</text:span>: Kamila Cardoso de Souza Ribeiro (OAB: 29545B/CE). </text:p>
      <text:p text:style-name="P146">Advogada: Suyane Frota Lôbo (OAB: 18969/CE). </text:p>
      <text:p text:style-name="P146"><text:span text:style-name="T322">Apelad</text:span><text:span text:style-name="T323">a</text:span>: B2W Viagens e Turismo Ltda. </text:p>
      <text:p text:style-name="P146">Advogado: Thiago Mahfuz Vezzi (OAB: 31478A/CE). </text:p>
      <text:p text:style-name="P72"><text:span text:style-name="T105">Apelad</text:span><text:span text:style-name="T136">a</text:span><text:span text:style-name="T183">: Tam Linhas Aér</text:span><text:span text:style-name="T216">e</text:span><text:span text:style-name="T183">as S.A.</text:span></text:p>
      <text:p text:style-name="P146">Advogado: Fábio Rivelli (OAB: 30773/CE). </text:p>
      <text:p text:style-name="P228"><text:span text:style-name="T103">Relator: </text:span><text:span text:style-name="T286">Des. </text:span><text:span text:style-name="T103">CARLOS AUGUSTO GOMES CORREIA</text:span></text:p>
      <text:p text:style-name="P288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6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6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6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6">( <text:s text:c="2"/>) Preliminar(es):( <text:s text:c="2"/>)Não Conhecida (s) ( <text:s text:c="2"/>) Acolhida(s) <text:s text:c="3"/>( <text:s text:c="2"/>) Rejeitada(s)</text:p>
      <text:p text:style-name="P366"><text:span text:style-name="Fonte_20_parág._20_padrão"><text:span text:style-name="T254">( <text:s text:c="2"/>) Unânime <text:s/>( <text:s text:c="2"/>) Maioria</text:span></text:span></text:p>
      <text:p text:style-name="P109"/>
      <text:p text:style-name="P73"><text:span text:style-name="T103"/></text:p>
      <text:p text:style-name="P73"><text:span text:style-name="T103"/></text:p>
      <text:p text:style-name="P73"><text:span text:style-name="T103"/></text:p>
      <text:p text:style-name="P73"><text:span text:style-name="T103"/></text:p>
      <text:p text:style-name="P73"><text:span text:style-name="T103"/></text:p>
      <text:p text:style-name="P73"><text:soft-page-break/><text:span text:style-name="T103">255 - </text:span><text:span text:style-name="T104">0010871-67.2017.8.06.0126/50000</text:span><text:span text:style-name="T183"> - </text:span><text:span text:style-name="T104">Agravo Interno Cível</text:span><text:span text:style-name="T183"> - Mombaça/1ª Vara.</text:span></text:p>
      <text:p text:style-name="P73"><text:span text:style-name="T105">Agravante</text:span><text:span text:style-name="T183">: Francisca de Sousa Pedrosa. </text:span></text:p>
      <text:p text:style-name="P147">Advogado: Rokylane Gonçalves Brasil (OAB: 31058/CE). </text:p>
      <text:p text:style-name="P73"><text:span text:style-name="T105">Agravado</text:span><text:span text:style-name="T183">: Banco Bradesco Financiamentos S/A. </text:span></text:p>
      <text:p text:style-name="P147">Advogado: Wilson Sales Belchior (OAB: 17314/CE). </text:p>
      <text:p text:style-name="P229"><text:span text:style-name="T103">Relator: </text:span><text:span text:style-name="T286">Des. </text:span><text:span text:style-name="T103">CARLOS AUGUSTO GOMES CORREIA</text:span></text:p>
      <text:p text:style-name="P288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6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6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6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6">( <text:s text:c="2"/>) Preliminar(es):( <text:s text:c="2"/>)Não Conhecida (s) ( <text:s text:c="2"/>) Acolhida(s) <text:s text:c="3"/>( <text:s text:c="2"/>) Rejeitada(s)</text:p>
      <text:p text:style-name="P366"><text:span text:style-name="Fonte_20_parág._20_padrão"><text:span text:style-name="T254">( <text:s text:c="2"/>) Unânime <text:s/>( <text:s text:c="2"/>) Maioria</text:span></text:span></text:p>
      <text:p text:style-name="P109"/>
      <text:p text:style-name="P73"><text:span text:style-name="T103">256 - </text:span><text:span text:style-name="T104">0005703-05.2017.8.06.0120/50001</text:span><text:span text:style-name="T183"> - </text:span><text:span text:style-name="T104">Agravo Interno Cível</text:span><text:span text:style-name="T183"> - Marco/Vara Única.</text:span></text:p>
      <text:p text:style-name="P73"><text:span text:style-name="T105">Agravante</text:span><text:span text:style-name="T183">: Banco do Brasil S/A. </text:span></text:p>
      <text:p text:style-name="P147">Advogado: David Sombra Peixoto (OAB: 16477/CE). </text:p>
      <text:p text:style-name="P147"><text:span text:style-name="T322">Agravado</text:span>: Fábio Regiani Basseto. </text:p>
      <text:p text:style-name="P73"><text:span text:style-name="T105">Agravada</text:span><text:span text:style-name="T183">: Carmem Malta do Carmo Zopell. </text:span></text:p>
      <text:p text:style-name="P73"><text:span text:style-name="T105">Agravado</text:span><text:span text:style-name="T183">: Luis Alberto de Oliveira. </text:span></text:p>
      <text:p text:style-name="P73"><text:span text:style-name="T105">Agravad</text:span><text:span text:style-name="T137">a</text:span><text:span text:style-name="T183">: Agrotri</text:span><text:span text:style-name="T217">â</text:span><text:span text:style-name="T183">ngulo Comercial Ltda - ME. </text:span></text:p>
      <text:p text:style-name="P229"><text:span text:style-name="T103">Relator: </text:span><text:span text:style-name="T286">Des. </text:span><text:span text:style-name="T103">CARLOS AUGUSTO GOMES CORREIA</text:span></text:p>
      <text:p text:style-name="P288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6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6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6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6">( <text:s text:c="2"/>) Preliminar(es):( <text:s text:c="2"/>)Não Conhecida (s) ( <text:s text:c="2"/>) Acolhida(s) <text:s text:c="3"/>( <text:s text:c="2"/>) Rejeitada(s)</text:p>
      <text:p text:style-name="P366"><text:span text:style-name="Fonte_20_parág._20_padrão"><text:span text:style-name="T254">( <text:s text:c="2"/>) Unânime <text:s/>( <text:s text:c="2"/>) Maioria</text:span></text:span></text:p>
      <text:p text:style-name="P109"/>
      <text:p text:style-name="P73"><text:span text:style-name="T103">257 - </text:span><text:span text:style-name="T104">0622524-65.2021.8.06.0000</text:span><text:span text:style-name="T183"> - </text:span><text:span text:style-name="T104">Agravo de Instrumento</text:span><text:span text:style-name="T183"> - Reriutaba/Vara Única.</text:span></text:p>
      <text:p text:style-name="P73"><text:span text:style-name="T105">Agravante</text:span><text:span text:style-name="T183">: Leila Maria Mororó Farias. </text:span></text:p>
      <text:p text:style-name="P147">Advogada: Amanda Alves Braga (OAB: 37594/CE). </text:p>
      <text:p text:style-name="P147">Advogado: Yago Braga Macedo (OAB: 43121/CE). </text:p>
      <text:p text:style-name="P73"><text:span text:style-name="T105">Agravado</text:span><text:span text:style-name="T183">: Banco do Nordeste do Brasil S/A. </text:span></text:p>
      <text:p text:style-name="P147">Advogada: Sandra Mara Tavares Lavor (OAB: 8831/CE). </text:p>
      <text:p text:style-name="P147">Advogado: Antônio Leite Tavares (OAB: 1838/CE). </text:p>
      <text:p text:style-name="P147">Advogado: João Leite Mendonça Tavares (OAB: 29500/CE). </text:p>
      <text:p text:style-name="P229"><text:span text:style-name="T103">Relator: </text:span><text:span text:style-name="T286">Des. </text:span><text:span text:style-name="T103">CARLOS AUGUSTO GOMES CORREIA</text:span></text:p>
      <text:p text:style-name="P288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6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6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6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6">( <text:s text:c="2"/>) Preliminar(es):( <text:s text:c="2"/>)Não Conhecida (s) ( <text:s text:c="2"/>) Acolhida(s) <text:s text:c="3"/>( <text:s text:c="2"/>) Rejeitada(s)</text:p>
      <text:p text:style-name="P366"><text:span text:style-name="Fonte_20_parág._20_padrão"><text:span text:style-name="T254">( <text:s text:c="2"/>) Unânime <text:s/>( <text:s text:c="2"/>) Maioria</text:span></text:span></text:p>
      <text:p text:style-name="P109"/>
      <text:p text:style-name="P73"><text:span text:style-name="T103"/></text:p>
      <text:p text:style-name="P73"><text:span text:style-name="T103"/></text:p>
      <text:p text:style-name="P73"><text:span text:style-name="T103"/></text:p>
      <text:p text:style-name="P73"><text:span text:style-name="T103"/></text:p>
      <text:p text:style-name="P73"><text:span text:style-name="T103"/></text:p>
      <text:p text:style-name="P73"><text:span text:style-name="T103"/></text:p>
      <text:p text:style-name="P73"><text:span text:style-name="T103"/></text:p>
      <text:p text:style-name="P73"><text:span text:style-name="T103"/></text:p>
      <text:p text:style-name="P73"><text:span text:style-name="T103"/></text:p>
      <text:p text:style-name="P73"><text:span text:style-name="T103"/></text:p>
      <text:p text:style-name="P73"><text:soft-page-break/><text:span text:style-name="T103">258 - </text:span><text:span text:style-name="T104">0622699-59.2021.8.06.0000</text:span><text:span text:style-name="T183"> - </text:span><text:span text:style-name="T104">Agravo de Instrumento</text:span><text:span text:style-name="T183"> - Juazeiro do Norte/3ª Vara Cível.</text:span></text:p>
      <text:p text:style-name="P73"><text:span text:style-name="T137">A</text:span><text:span text:style-name="T105">gravante</text:span><text:span text:style-name="T183">: José Ernesto Parente de Alencar. </text:span></text:p>
      <text:p text:style-name="P147">Advogado: Nerildo Machado (OAB: 20982/CE). </text:p>
      <text:p text:style-name="P73"><text:span text:style-name="T105">Agravad</text:span><text:span text:style-name="T137">a</text:span><text:span text:style-name="T183">: Móveis Carraro Ltda. </text:span></text:p>
      <text:p text:style-name="P147">Advogado: Ricardo Ferreira Valente Filho (OAB: 33987A/CE). </text:p>
      <text:p text:style-name="P147">Advogado: Ricardo Ferreira Valente (OAB: 6433/CE). </text:p>
      <text:p text:style-name="P147">Advogado: José Lucas Crispim Campos (OAB: 29669/CE). </text:p>
      <text:p text:style-name="P229"><text:span text:style-name="T103">Relator: </text:span><text:span text:style-name="T286">Des. </text:span><text:span text:style-name="T103">CARLOS AUGUSTO GOMES CORREIA</text:span></text:p>
      <text:p text:style-name="P288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6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6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6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6">( <text:s text:c="2"/>) Preliminar(es):( <text:s text:c="2"/>)Não Conhecida (s) ( <text:s text:c="2"/>) Acolhida(s) <text:s text:c="3"/>( <text:s text:c="2"/>) Rejeitada(s)</text:p>
      <text:p text:style-name="P366"><text:span text:style-name="Fonte_20_parág._20_padrão"><text:span text:style-name="T254">( <text:s text:c="2"/>) Unânime <text:s/>( <text:s text:c="2"/>) Maioria</text:span></text:span></text:p>
      <text:p text:style-name="P109"/>
      <text:p text:style-name="P57"><text:span text:style-name="T103">259 - </text:span><text:span text:style-name="T104">0036141-48.2011.8.06.0112</text:span><text:span text:style-name="T183"> - </text:span><text:span text:style-name="T104">Apelação Cível</text:span><text:span text:style-name="T183"> - Juazeiro do Norte/2ª Vara Cível. </text:span></text:p>
      <text:p text:style-name="P57"><text:span text:style-name="T105">Apelante: </text:span><text:span text:style-name="T183">Ot</text:span><text:span text:style-name="T217">á</text:span><text:span text:style-name="T183">vio C</text:span><text:span text:style-name="T217">é</text:span><text:span text:style-name="T183">sar Pontes Coutinho. </text:span></text:p>
      <text:p text:style-name="P131">Advogada: Carolinne Coelho de Castro Coutinho (OAB: 17924/CE). </text:p>
      <text:p text:style-name="P57"><text:span text:style-name="T105">Apelad</text:span><text:span text:style-name="T157">a</text:span><text:span text:style-name="T105">: </text:span><text:span text:style-name="T183">Araripe Ve</text:span><text:span text:style-name="T217">í</text:span><text:span text:style-name="T183">culos Ltda. </text:span></text:p>
      <text:p text:style-name="P131">Advogado: Paulo Roberto Uchoa do Amaral (OAB: 6778/CE). </text:p>
      <text:p text:style-name="P131">Advogada: Maria do Socorro Freire (OAB: 4977/CE). </text:p>
      <text:p text:style-name="P230"><text:span text:style-name="T103">Relator: </text:span><text:span text:style-name="T276">Des. </text:span><text:span text:style-name="T103">CARLOS AUGUSTO GOMES CORREIA</text:span></text:p>
      <text:p text:style-name="P288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6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6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6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6">( <text:s text:c="2"/>) Preliminar(es):( <text:s text:c="2"/>)Não Conhecida (s) ( <text:s text:c="2"/>) Acolhida(s) <text:s text:c="3"/>( <text:s text:c="2"/>) Rejeitada(s)</text:p>
      <text:p text:style-name="P366"><text:span text:style-name="Fonte_20_parág._20_padrão"><text:span text:style-name="T254">( <text:s text:c="2"/>) Unânime <text:s/>( <text:s text:c="2"/>) Maioria</text:span></text:span></text:p>
      <text:p text:style-name="P109"/>
      <text:p text:style-name="P73"><text:span text:style-name="T103">260 - </text:span><text:span text:style-name="T104">0406912-39.2019.8.06.0001</text:span><text:span text:style-name="T183"> - </text:span><text:span text:style-name="T104">Apelação Cível</text:span><text:span text:style-name="T183"> - Fortaleza/3ª Vara da Infância e Juventude. </text:span><text:span text:style-name="T105">Apelante</text:span><text:span text:style-name="T183">: M. de F. M. A.</text:span></text:p>
      <text:p text:style-name="P147">Defensoria Pública do Estado do Ceará. </text:p>
      <text:p text:style-name="P73"><text:span text:style-name="T105">Apelado</text:span><text:span text:style-name="T183">: M</text:span><text:span text:style-name="T217">inistério Público Estado Ceará.</text:span></text:p>
      <text:p text:style-name="P229"><text:span text:style-name="T103">Relator: </text:span><text:span text:style-name="T286">Des. </text:span><text:span text:style-name="T103">CARLOS AUGUSTO GOMES CORREIA</text:span></text:p>
      <text:p text:style-name="P288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6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6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6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6">( <text:s text:c="2"/>) Preliminar(es):( <text:s text:c="2"/>)Não Conhecida (s) ( <text:s text:c="2"/>) Acolhida(s) <text:s text:c="3"/>( <text:s text:c="2"/>) Rejeitada(s)</text:p>
      <text:p text:style-name="P366"><text:span text:style-name="Fonte_20_parág._20_padrão"><text:span text:style-name="T254">( <text:s text:c="2"/>) Unânime <text:s/>( <text:s text:c="2"/>) Maioria</text:span></text:span></text:p>
      <text:p text:style-name="P109"/>
      <text:p text:style-name="P73"><text:span text:style-name="T103"/></text:p>
      <text:p text:style-name="P73"><text:span text:style-name="T103"/></text:p>
      <text:p text:style-name="P73"><text:span text:style-name="T103"/></text:p>
      <text:p text:style-name="P73"><text:span text:style-name="T103"/></text:p>
      <text:p text:style-name="P73"><text:span text:style-name="T103"/></text:p>
      <text:p text:style-name="P73"><text:span text:style-name="T103"/></text:p>
      <text:p text:style-name="P73"><text:span text:style-name="T103"/></text:p>
      <text:p text:style-name="P73"><text:span text:style-name="T103"/></text:p>
      <text:p text:style-name="P73"><text:span text:style-name="T103"/></text:p>
      <text:p text:style-name="P73"><text:span text:style-name="T103"/></text:p>
      <text:p text:style-name="P73"><text:span text:style-name="T103"/></text:p>
      <text:p text:style-name="P73"><text:span text:style-name="T103"/></text:p>
      <text:p text:style-name="P73"><text:soft-page-break/><text:span text:style-name="T103">261 - </text:span><text:span text:style-name="T104">0626923-40.2021.8.06.0000</text:span><text:span text:style-name="T183"> - </text:span><text:span text:style-name="T104">Agravo de Instrumento</text:span><text:span text:style-name="T183"> - Fortaleza/33ª Vara Cível. </text:span><text:span text:style-name="T105">Agravante</text:span><text:span text:style-name="T183">: Advocacia e Consultoria Rafael Pordeus. </text:span></text:p>
      <text:p text:style-name="P147">Advogado: Rafael Pordeus Costa Lima Neto (OAB: 23599/CE). </text:p>
      <text:p text:style-name="P147">Advogado: Rafael Pordeus Costa Lima Filho (OAB: 3432/CE). </text:p>
      <text:p text:style-name="P73"><text:span text:style-name="T105">Agravad</text:span><text:span text:style-name="T157">a</text:span><text:span text:style-name="T183">: Falkland Tecnologia Em Telecomunicações S.</text:span><text:span text:style-name="T217">A</text:span><text:span text:style-name="T183">. </text:span></text:p>
      <text:p text:style-name="P147">Advogad<text:span text:style-name="T333">o</text:span>: Cristian Mintz (OAB: 136652/SP). </text:p>
      <text:p text:style-name="P147">Advogado: João Guilherme Correia Facó Bezerra (OAB: 35142/CE). </text:p>
      <text:p text:style-name="P147">Advogado: Rodolfo Gaeta Arruda (OAB: 220966/SP). </text:p>
      <text:p text:style-name="P229"><text:span text:style-name="T103">Relator: </text:span><text:span text:style-name="T286">Des. </text:span><text:span text:style-name="T103">CARLOS AUGUSTO GOMES CORREIA</text:span></text:p>
      <text:p text:style-name="P288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6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6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6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6">( <text:s text:c="2"/>) Preliminar(es):( <text:s text:c="2"/>)Não Conhecida (s) ( <text:s text:c="2"/>) Acolhida(s) <text:s text:c="3"/>( <text:s text:c="2"/>) Rejeitada(s)</text:p>
      <text:p text:style-name="P366"><text:span text:style-name="Fonte_20_parág._20_padrão"><text:span text:style-name="T254">( <text:s text:c="2"/>) Unânime <text:s/>( <text:s text:c="2"/>) Maioria</text:span></text:span></text:p>
      <text:p text:style-name="P109"/>
      <text:p text:style-name="P74"><text:span text:style-name="T103">262 - </text:span><text:span text:style-name="T104">0180482-39.2016.8.06.0001/50000</text:span><text:span text:style-name="T183"> - </text:span><text:span text:style-name="T104">Agravo Interno Cível</text:span><text:span text:style-name="T183"> - Fortaleza/33ª Vara Cível. </text:span><text:span text:style-name="T105">Agravante</text:span><text:span text:style-name="T183">: Pedro Marcos de Oliveira Silva. </text:span></text:p>
      <text:p text:style-name="P74"><text:span text:style-name="T105">Agravante</text:span><text:span text:style-name="T183">: Maria Isabel de Oliveira Silva. </text:span></text:p>
      <text:p text:style-name="P148">Advogado: Carlos Gomes Ibiapina (OAB: 17435/CE). </text:p>
      <text:p text:style-name="P148">Advogado: Rafael Ferreira Lima (OAB: 42059/CE). </text:p>
      <text:p text:style-name="P74"><text:span text:style-name="T105">Agravado</text:span><text:span text:style-name="T183">: Lindeybergh Barroso Silva. </text:span></text:p>
      <text:p text:style-name="P148">Advogado: Pericles Maia de Figueiredo (OAB: 7631/CE). </text:p>
      <text:p text:style-name="P231"><text:span text:style-name="T103">Relator: </text:span><text:span text:style-name="T286">Des. </text:span><text:span text:style-name="T103">CARLOS AUGUSTO GOMES CORREIA</text:span></text:p>
      <text:p text:style-name="P288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6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6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6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6">( <text:s text:c="2"/>) Preliminar(es):( <text:s text:c="2"/>)Não Conhecida (s) ( <text:s text:c="2"/>) Acolhida(s) <text:s text:c="3"/>( <text:s text:c="2"/>) Rejeitada(s)</text:p>
      <text:p text:style-name="P366"><text:span text:style-name="Fonte_20_parág._20_padrão"><text:span text:style-name="T254">( <text:s text:c="2"/>) Unânime <text:s/>( <text:s text:c="2"/>) Maioria</text:span></text:span></text:p>
      <text:p text:style-name="P109"/>
      <text:p text:style-name="P74"><text:span text:style-name="T103">263 - </text:span><text:span text:style-name="T104">0628355-94.2021.8.06.0000/50001</text:span><text:span text:style-name="T183"> - </text:span><text:span text:style-name="T104">Agravo Interno Cível</text:span><text:span text:style-name="T183"> - Itapipoca/1ª Vara Cível.</text:span></text:p>
      <text:p text:style-name="P74"><text:span text:style-name="T105">Agravante</text:span><text:span text:style-name="T183">: José Rodrigues de Sousa. </text:span></text:p>
      <text:p text:style-name="P148">Advogada: Sílvia Raquel Moura Souto (OAB: 27364/CE). </text:p>
      <text:p text:style-name="P74"><text:span text:style-name="T105">Agravado</text:span><text:span text:style-name="T183">: Ailton Rodrigues de Sousa. </text:span></text:p>
      <text:p text:style-name="P148">Advogado: Matheus Bruno Teixeira Alves (OAB: 35403/CE). </text:p>
      <text:p text:style-name="P231"><text:span text:style-name="T103">Relator: </text:span><text:span text:style-name="T286">Des. </text:span><text:span text:style-name="T103">CARLOS AUGUSTO GOMES CORREIA</text:span></text:p>
      <text:p text:style-name="P288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6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6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6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6">( <text:s text:c="2"/>) Preliminar(es):( <text:s text:c="2"/>)Não Conhecida (s) ( <text:s text:c="2"/>) Acolhida(s) <text:s text:c="3"/>( <text:s text:c="2"/>) Rejeitada(s)</text:p>
      <text:p text:style-name="P366"><text:span text:style-name="Fonte_20_parág._20_padrão"><text:span text:style-name="T254">( <text:s text:c="2"/>) Unânime <text:s/>( <text:s text:c="2"/>) Maioria</text:span></text:span></text:p>
      <text:p text:style-name="P109"/>
      <text:p text:style-name="P74"><text:span text:style-name="T103"/></text:p>
      <text:p text:style-name="P74"><text:span text:style-name="T103"/></text:p>
      <text:p text:style-name="P74"><text:span text:style-name="T103"/></text:p>
      <text:p text:style-name="P74"><text:span text:style-name="T103"/></text:p>
      <text:p text:style-name="P74"><text:span text:style-name="T103"/></text:p>
      <text:p text:style-name="P74"><text:span text:style-name="T103"/></text:p>
      <text:p text:style-name="P74"><text:span text:style-name="T103"/></text:p>
      <text:p text:style-name="P74"><text:span text:style-name="T103"/></text:p>
      <text:p text:style-name="P74"><text:span text:style-name="T103"/></text:p>
      <text:p text:style-name="P74"><text:span text:style-name="T103"/></text:p>
      <text:p text:style-name="P74"><text:soft-page-break/><text:span text:style-name="T103">264 - </text:span><text:span text:style-name="T104">0007610-55.2018.8.06.0160</text:span><text:span text:style-name="T183"> - </text:span><text:span text:style-name="T104">Apelação Cível</text:span><text:span text:style-name="T183"> - Santa Quitéria/2ª Vara.</text:span></text:p>
      <text:p text:style-name="P74"><text:span text:style-name="T105">Apelante</text:span><text:span text:style-name="T183">: Gilvan Soares da Silva - ME. </text:span></text:p>
      <text:p text:style-name="P148">Advogado: João Paulo Júnior (OAB: 11081/CE). </text:p>
      <text:p text:style-name="P74"><text:span text:style-name="T105">Apelado</text:span><text:span text:style-name="T183">: Banco Bradesco S/A. </text:span></text:p>
      <text:p text:style-name="P148">Advogada: Roberta Beatriz do Nascimento (OAB: 35179/CE). </text:p>
      <text:p text:style-name="P148">Advogado: José Lídio Alves dos Santos (OAB: 35180A/CE). </text:p>
      <text:p text:style-name="P231"><text:span text:style-name="T103">Relator: </text:span><text:span text:style-name="T286">Des. </text:span><text:span text:style-name="T103">CARLOS AUGUSTO GOMES CORREIA</text:span></text:p>
      <text:p text:style-name="P288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6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6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6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6">( <text:s text:c="2"/>) Preliminar(es):( <text:s text:c="2"/>)Não Conhecida (s) ( <text:s text:c="2"/>) Acolhida(s) <text:s text:c="3"/>( <text:s text:c="2"/>) Rejeitada(s)</text:p>
      <text:p text:style-name="P366"><text:span text:style-name="Fonte_20_parág._20_padrão"><text:span text:style-name="T254">( <text:s text:c="2"/>) Unânime <text:s/>( <text:s text:c="2"/>) Maioria</text:span></text:span></text:p>
      <text:p text:style-name="P109"/>
      <text:p text:style-name="P74"><text:span text:style-name="T103">265 - </text:span><text:span text:style-name="T104">0004266-45.2014.8.06.0083</text:span><text:span text:style-name="T183"> - </text:span><text:span text:style-name="T104">Apelação Cível</text:span><text:span text:style-name="T183"> - Guaiuba/Vara Única.</text:span></text:p>
      <text:p text:style-name="P74"><text:span text:style-name="T105">Apelante</text:span><text:span text:style-name="T183">: E. da S. M.</text:span></text:p>
      <text:p text:style-name="P74"><text:span text:style-name="T183">Advogada: </text:span><text:span text:style-name="T218">Síl</text:span><text:span text:style-name="T183">via S. Nogueira (OAB: 7914/CE). </text:span></text:p>
      <text:p text:style-name="P74"><text:span text:style-name="T105">Apelado</text:span><text:span text:style-name="T183">: L. N. F.</text:span></text:p>
      <text:p text:style-name="P74"><text:span text:style-name="T105">Apelada</text:span><text:span text:style-name="T183">: M. E. do N. F.</text:span></text:p>
      <text:p text:style-name="P74"><text:span text:style-name="T105">Apelado</text:span><text:span text:style-name="T183">: B. O. F.</text:span></text:p>
      <text:p text:style-name="P148">Advogado: Flávio Frota Silva Guimarães (OAB: 22488/CE). </text:p>
      <text:p text:style-name="P231"><text:span text:style-name="T103">Relator: </text:span><text:span text:style-name="T286">Des. </text:span><text:span text:style-name="T103">CARLOS AUGUSTO GOMES CORREIA</text:span></text:p>
      <text:p text:style-name="P288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6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6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6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6">( <text:s text:c="2"/>) Preliminar(es):( <text:s text:c="2"/>)Não Conhecida (s) ( <text:s text:c="2"/>) Acolhida(s) <text:s text:c="3"/>( <text:s text:c="2"/>) Rejeitada(s)</text:p>
      <text:p text:style-name="P366"><text:span text:style-name="Fonte_20_parág._20_padrão"><text:span text:style-name="T254">( <text:s text:c="2"/>) Unânime <text:s/>( <text:s text:c="2"/>) Maioria</text:span></text:span></text:p>
      <text:p text:style-name="P109"/>
      <text:p text:style-name="P75"><text:span text:style-name="T103">266 - </text:span><text:span text:style-name="T104">0104407-51.2019.8.06.0001</text:span><text:span text:style-name="T183"> - </text:span><text:span text:style-name="T104">Apelação Cível</text:span><text:span text:style-name="T183"> - Fortaleza/4ª Vara Cível. </text:span></text:p>
      <text:p text:style-name="P75"><text:span text:style-name="T105">Apelante</text:span><text:span text:style-name="T183">: Ant</text:span><text:span text:style-name="T219">ô</text:span><text:span text:style-name="T183">nio Jorge Barbosa dos Santos. </text:span></text:p>
      <text:p text:style-name="P75"><text:span text:style-name="T105">Apelante</text:span><text:span text:style-name="T183">: Regina Célia Gomes dos Santos. </text:span></text:p>
      <text:p text:style-name="P75"><text:span text:style-name="T105">Apelante</text:span><text:span text:style-name="T183">: Maria Judite Barbosa Santos. </text:span></text:p>
      <text:p text:style-name="P149">Advogada: Michele Naiane Fernandes Marinho (OAB: 34158/CE). </text:p>
      <text:p text:style-name="P75"><text:span text:style-name="T105">Apelad</text:span><text:span text:style-name="T138">a</text:span><text:span text:style-name="T183">: Fundação CHESF de Assistência e Seguridade Social - FACHESF. </text:span></text:p>
      <text:p text:style-name="P149">Advogado: Eric Moraes de Castro e Silva (OAB: 18400/PE). </text:p>
      <text:p text:style-name="P149">Advogado: Matheus Mendes Cordeiro (OAB: 48895/PE). </text:p>
      <text:p text:style-name="P149">Advogada: Gabriela Misseno Tenório de Vasconcelos (OAB: 47640/PE). </text:p>
      <text:p text:style-name="P149">Advogad<text:span text:style-name="T333">a</text:span>: Flávia de Carvalho Silva (OAB: 49107/PE). </text:p>
      <text:p text:style-name="P232"><text:span text:style-name="T103">Relator: </text:span><text:span text:style-name="T287">Des. </text:span><text:span text:style-name="T103">CARLOS AUGUSTO GOMES CORREIA</text:span></text:p>
      <text:p text:style-name="P288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6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6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6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6">( <text:s text:c="2"/>) Preliminar(es):( <text:s text:c="2"/>)Não Conhecida (s) ( <text:s text:c="2"/>) Acolhida(s) <text:s text:c="3"/>( <text:s text:c="2"/>) Rejeitada(s)</text:p>
      <text:p text:style-name="P366"><text:span text:style-name="Fonte_20_parág._20_padrão"><text:span text:style-name="T254">( <text:s text:c="2"/>) Unânime <text:s/>( <text:s text:c="2"/>) Maioria</text:span></text:span></text:p>
      <text:p text:style-name="P109"/>
      <text:p text:style-name="P75"><text:span text:style-name="T103"/></text:p>
      <text:p text:style-name="P75"><text:span text:style-name="T103"/></text:p>
      <text:p text:style-name="P75"><text:span text:style-name="T103"/></text:p>
      <text:p text:style-name="P75"><text:span text:style-name="T103"/></text:p>
      <text:p text:style-name="P75"><text:span text:style-name="T103"/></text:p>
      <text:p text:style-name="P75"><text:span text:style-name="T103"/></text:p>
      <text:p text:style-name="P75"><text:span text:style-name="T103"/></text:p>
      <text:p text:style-name="P75"><text:soft-page-break/><text:span text:style-name="T103">267 - </text:span><text:span text:style-name="T104">0252546-08.2020.8.06.0001</text:span><text:span text:style-name="T183"> - </text:span><text:span text:style-name="T104">Apelação Cível</text:span><text:span text:style-name="T183"> - Fortaleza/10ª Vara Cível. </text:span></text:p>
      <text:p text:style-name="P75"><text:span text:style-name="T105">Apelante</text:span><text:span text:style-name="T183">: Paulo C</text:span><text:span text:style-name="T219">é</text:span><text:span text:style-name="T183">sar C</text:span><text:span text:style-name="T219">â</text:span><text:span text:style-name="T183">ndido. </text:span></text:p>
      <text:p text:style-name="P75"><text:span text:style-name="T183">Advogado: Weliton Rodrigues de Freitas J</text:span><text:span text:style-name="T219">ú</text:span><text:span text:style-name="T183">nior (OAB: 133053/MG). </text:span></text:p>
      <text:p text:style-name="P75"><text:span text:style-name="T105">Apelad</text:span><text:span text:style-name="T138">a</text:span><text:span text:style-name="T183">: Godaddy Serviços Online do Brasil Ltda. </text:span></text:p>
      <text:p text:style-name="P232"><text:span text:style-name="T103">Relator: </text:span><text:span text:style-name="T287">Des. </text:span><text:span text:style-name="T103">CARLOS AUGUSTO GOMES CORREIA</text:span></text:p>
      <text:p text:style-name="P288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6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6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6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6">( <text:s text:c="2"/>) Preliminar(es):( <text:s text:c="2"/>)Não Conhecida (s) ( <text:s text:c="2"/>) Acolhida(s) <text:s text:c="3"/>( <text:s text:c="2"/>) Rejeitada(s)</text:p>
      <text:p text:style-name="P366"><text:span text:style-name="Fonte_20_parág._20_padrão"><text:span text:style-name="T254">( <text:s text:c="2"/>) Unânime <text:s/>( <text:s text:c="2"/>) Maioria</text:span></text:span></text:p>
      <text:p text:style-name="P109"/>
      <text:p text:style-name="P75"><text:span text:style-name="T103">268 - </text:span><text:span text:style-name="T104">0012286-78.2018.8.06.0117</text:span><text:span text:style-name="T183"> - </text:span><text:span text:style-name="T104">Apelação Cível</text:span><text:span text:style-name="T183"> - Maracanaú/1ª Vara Cível. </text:span></text:p>
      <text:p text:style-name="P75"><text:span text:style-name="T105">Apelante</text:span><text:span text:style-name="T183">: Adailton Fortuna Figueiredo Júnior. </text:span></text:p>
      <text:p text:style-name="P149">Advogado: Francisco Salas Melo Macedo Cavalcante (OAB: 16226/CE). </text:p>
      <text:p text:style-name="P149">Advogado: Silas Oliveira Cavalcante (OAB: 25763/CE). </text:p>
      <text:p text:style-name="P75"><text:span text:style-name="T105">Apelado</text:span><text:span text:style-name="T183">: Banco do Brasil S/A. </text:span></text:p>
      <text:p text:style-name="P149">Advogado: Nelson Wilians Fratoni Rodrigues (OAB: 16599A/CE). </text:p>
      <text:p text:style-name="P149">Advogado: Nei Calderon (OAB: 33485/CE). </text:p>
      <text:p text:style-name="P232"><text:span text:style-name="T103">Relator: </text:span><text:span text:style-name="T287">Des. </text:span><text:span text:style-name="T103">CARLOS AUGUSTO GOMES CORREIA</text:span></text:p>
      <text:p text:style-name="P288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6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6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6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6">( <text:s text:c="2"/>) Preliminar(es):( <text:s text:c="2"/>)Não Conhecida (s) ( <text:s text:c="2"/>) Acolhida(s) <text:s text:c="3"/>( <text:s text:c="2"/>) Rejeitada(s)</text:p>
      <text:p text:style-name="P366"><text:span text:style-name="Fonte_20_parág._20_padrão"><text:span text:style-name="T254">( <text:s text:c="2"/>) Unânime <text:s/>( <text:s text:c="2"/>) Maioria</text:span></text:span></text:p>
      <text:p text:style-name="P109"/>
      <text:p text:style-name="P76"><text:span text:style-name="T103">269 - </text:span><text:span text:style-name="T104">0886756-46.2014.8.06.0001/50001</text:span><text:span text:style-name="T183"> - </text:span><text:span text:style-name="T104">Embargos de Declaração Cível</text:span><text:span text:style-name="T183"> - Fortaleza/37ª Vara Cível. </text:span></text:p>
      <text:p text:style-name="P76"><text:span text:style-name="T105">Embargante</text:span><text:span text:style-name="T183">: Massa Falida de Porto Freire Engenharia e Incorporação Ltda. </text:span></text:p>
      <text:p text:style-name="P150">Advogada: Lívia Luzia de Sousa Paiva Mendonça (OAB: 24672/CE). </text:p>
      <text:p text:style-name="P76"><text:span text:style-name="T105">Embargado</text:span><text:span text:style-name="T183">: Diego Dias Alves Lemos. </text:span></text:p>
      <text:p text:style-name="P150">Advogada: Patricia da Costa Lourenço (OAB: 20878/CE). </text:p>
      <text:p text:style-name="P233"><text:span text:style-name="T103">Relator: </text:span><text:span text:style-name="T287">Des. </text:span><text:span text:style-name="T103">CARLOS AUGUSTO GOMES CORREIA</text:span></text:p>
      <text:p text:style-name="P288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6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6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6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6">( <text:s text:c="2"/>) Preliminar(es):( <text:s text:c="2"/>)Não Conhecida (s) ( <text:s text:c="2"/>) Acolhida(s) <text:s text:c="3"/>( <text:s text:c="2"/>) Rejeitada(s)</text:p>
      <text:p text:style-name="P366"><text:span text:style-name="Fonte_20_parág._20_padrão"><text:span text:style-name="T254">( <text:s text:c="2"/>) Unânime <text:s/>( <text:s text:c="2"/>) Maioria</text:span></text:span></text:p>
      <text:p text:style-name="P109"/>
      <text:p text:style-name="P77"><text:span text:style-name="T103">270 - </text:span><text:span text:style-name="T104">0000823-30.2019.8.06.0142</text:span><text:span text:style-name="T183"> - </text:span><text:span text:style-name="T104">Apelação Cível</text:span><text:span text:style-name="T183"> - Tauá/1ª Vara Cível.</text:span></text:p>
      <text:p text:style-name="P77"><text:span text:style-name="T172">A</text:span><text:span text:style-name="T174">pelante</text:span><text:span text:style-name="T183">: Edo Manoel de Abreu. </text:span></text:p>
      <text:p text:style-name="P151">Advogado: Douglas Teixeira de Souza (OAB: 23749/CE). </text:p>
      <text:p text:style-name="P77"><text:span text:style-name="T105">Apelad</text:span><text:span text:style-name="T157">os</text:span><text:span text:style-name="T183">: </text:span><text:span text:style-name="T239">João Rabelo da Silva e </text:span><text:span text:style-name="T183">Maria Lu</text:span><text:span text:style-name="T220">í</text:span><text:span text:style-name="T183">sa Pires Rabelo. </text:span></text:p>
      <text:p text:style-name="P151">Advogado: Vanaldo Nóbrega Cavalcante (OAB: 205057/SP). </text:p>
      <text:p text:style-name="P186">Relator: <text:span text:style-name="T318">Des. </text:span>CARLOS AUGUSTO GOMES CORREIA</text:p>
      <text:p text:style-name="P288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6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6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6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6">( <text:s text:c="2"/>) Preliminar(es):( <text:s text:c="2"/>)Não Conhecida (s) ( <text:s text:c="2"/>) Acolhida(s) <text:s text:c="3"/>( <text:s text:c="2"/>) Rejeitada(s)</text:p>
      <text:p text:style-name="P366"><text:span text:style-name="Fonte_20_parág._20_padrão"><text:span text:style-name="T314">( <text:s text:c="2"/>) Unânime <text:s/>( <text:s text:c="2"/>) Maioria</text:span></text:span></text:p>
      <text:p text:style-name="P109"/>
      <text:p text:style-name="P76"><text:soft-page-break/><text:span text:style-name="T103">271 - </text:span><text:span text:style-name="T104">0185034-47.2016.8.06.0001</text:span><text:span text:style-name="T183"> - </text:span><text:span text:style-name="T104">Apelação Cível</text:span><text:span text:style-name="T183"> - Fortaleza/19ª Vara Cível. </text:span></text:p>
      <text:p text:style-name="P76"><text:span text:style-name="T105">Apelante</text:span><text:span text:style-name="T183">: Ceará Sporting Club. </text:span></text:p>
      <text:p text:style-name="P150">Advogado: Rafael Vieira Ferreira (OAB: 43050/CE). </text:p>
      <text:p text:style-name="P150">Advogado: Gabriel Vale Bedê (OAB: 25389/CE). </text:p>
      <text:p text:style-name="P76"><text:span text:style-name="T105">Apelad</text:span><text:span text:style-name="T139">a</text:span><text:span text:style-name="T183">: Federação das Associações de Atletas Profissionais - FAAP. </text:span></text:p>
      <text:p text:style-name="P150">Advogada: Carline Silva Leal (OAB: 56462/DF). </text:p>
      <text:p text:style-name="P150">Advogado: José Cácio Tavares da Silva (OAB: 6708/DF). </text:p>
      <text:p text:style-name="P233"><text:span text:style-name="T103">Relator: </text:span><text:span text:style-name="T287">Des. </text:span><text:span text:style-name="T103">CARLOS AUGUSTO GOMES CORREIA</text:span></text:p>
      <text:p text:style-name="P288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6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6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6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6">( <text:s text:c="2"/>) Preliminar(es):( <text:s text:c="2"/>)Não Conhecida (s) ( <text:s text:c="2"/>) Acolhida(s) <text:s text:c="3"/>( <text:s text:c="2"/>) Rejeitada(s)</text:p>
      <text:p text:style-name="P366"><text:span text:style-name="Fonte_20_parág._20_padrão"><text:span text:style-name="T254">( <text:s text:c="2"/>) Unânime <text:s/>( <text:s text:c="2"/>) Maioria</text:span></text:span></text:p>
      <text:p text:style-name="P109"/>
      <text:p text:style-name="P77"><text:span text:style-name="T103">272 - </text:span><text:span text:style-name="T104">0000902-22.2013.8.06.0044/50000</text:span><text:span text:style-name="T183"> - </text:span><text:span text:style-name="T104">Agravo Interno Cível</text:span><text:span text:style-name="T183"> - Barreira/Vara Única.</text:span></text:p>
      <text:p text:style-name="P77"><text:span text:style-name="T105">Agravante</text:span><text:span text:style-name="T183">: Silvana Arruda de Souza Bandeira. </text:span></text:p>
      <text:p text:style-name="P151">Advogado: Moysés Barjud Marques (OAB: 13496/CE). </text:p>
      <text:p text:style-name="P77"><text:span text:style-name="T105">Agravad</text:span><text:span text:style-name="T140">a</text:span><text:span text:style-name="T183">: Aymoré Crédito Financiamento e Investimento S/A. </text:span></text:p>
      <text:p text:style-name="P151">Advogado: Rafael Pordeus Costa Lima Neto (OAB: 23599/CE). </text:p>
      <text:p text:style-name="P235"><text:span text:style-name="T103">Relator: </text:span><text:span text:style-name="T277">Des. </text:span><text:span text:style-name="T103">CARLOS AUGUSTO GOMES CORREIA</text:span></text:p>
      <text:p text:style-name="P288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6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6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6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6">( <text:s text:c="2"/>) Preliminar(es):( <text:s text:c="2"/>)Não Conhecida (s) ( <text:s text:c="2"/>) Acolhida(s) <text:s text:c="3"/>( <text:s text:c="2"/>) Rejeitada(s)</text:p>
      <text:p text:style-name="P366"><text:span text:style-name="Fonte_20_parág._20_padrão"><text:span text:style-name="T254">( <text:s text:c="2"/>) Unânime <text:s/>( <text:s text:c="2"/>) Maioria</text:span></text:span></text:p>
      <text:p text:style-name="P109"/>
      <text:p text:style-name="P77"><text:span text:style-name="T103">273 - </text:span><text:span text:style-name="T104">0007345-44.2016.8.06.0121</text:span><text:span text:style-name="T183"> - </text:span><text:span text:style-name="T104">Apelação Cível</text:span><text:span text:style-name="T183"> - Massapê/2ª Vara.</text:span></text:p>
      <text:p text:style-name="P77"><text:span text:style-name="T105">Apelante</text:span><text:span text:style-name="T183">: Francisco Ronaldo Pontes Vasconcelos. </text:span></text:p>
      <text:p text:style-name="P151">Advogado: Beethoven Fernandes Lopes (OAB: 25818/CE). </text:p>
      <text:p text:style-name="P77"><text:span text:style-name="T105">Apelado</text:span><text:span text:style-name="T183">: João J</text:span><text:span text:style-name="T220">ú</text:span><text:span text:style-name="T183">lio Soares Barbosa. </text:span></text:p>
      <text:p text:style-name="P151">Advogado: Rafael Pereira Ponte (OAB: 21510/CE). </text:p>
      <text:p text:style-name="P235"><text:span text:style-name="T103">Relator: </text:span><text:span text:style-name="T277">Des. </text:span><text:span text:style-name="T103">CARLOS AUGUSTO GOMES CORREIA</text:span></text:p>
      <text:p text:style-name="P288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6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6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6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6">( <text:s text:c="2"/>) Preliminar(es):( <text:s text:c="2"/>)Não Conhecida (s) ( <text:s text:c="2"/>) Acolhida(s) <text:s text:c="3"/>( <text:s text:c="2"/>) Rejeitada(s)</text:p>
      <text:p text:style-name="P366"><text:span text:style-name="Fonte_20_parág._20_padrão"><text:span text:style-name="T254">( <text:s text:c="2"/>) Unânime <text:s/>( <text:s text:c="2"/>) Maioria</text:span></text:span></text:p>
      <text:p text:style-name="P109"/>
      <text:p text:style-name="P452"><text:span text:style-name="Fonte_20_parág._20_padrão"><text:span text:style-name="T254"/></text:span></text:p>
      <text:p text:style-name="P109"/>
      <text:p text:style-name="P77"><text:span text:style-name="T103"/></text:p>
      <text:p text:style-name="P77"><text:span text:style-name="T103"/></text:p>
      <text:p text:style-name="P77"><text:span text:style-name="T103"/></text:p>
      <text:p text:style-name="P77"><text:span text:style-name="T103"/></text:p>
      <text:p text:style-name="P77"><text:span text:style-name="T103"/></text:p>
      <text:p text:style-name="P77"><text:span text:style-name="T103"/></text:p>
      <text:p text:style-name="P77"><text:span text:style-name="T103"/></text:p>
      <text:p text:style-name="P77"><text:span text:style-name="T103"/></text:p>
      <text:p text:style-name="P77"><text:span text:style-name="T103"/></text:p>
      <text:p text:style-name="P77"><text:span text:style-name="T103"/></text:p>
      <text:p text:style-name="P77"><text:soft-page-break/><text:span text:style-name="T103">275 - </text:span><text:span text:style-name="T104">0625271-51.2022.8.06.0000</text:span><text:span text:style-name="T183"> - </text:span><text:span text:style-name="T104">Agravo de Instrumento</text:span><text:span text:style-name="T183"> - Fortaleza/27ª Vara Cível. </text:span><text:span text:style-name="T105">Agravante</text:span><text:span text:style-name="T183">: Marcus Vinícius Cavalcanti Soares. </text:span></text:p>
      <text:p text:style-name="P151">Advogado: Marcus Vinícius Cavalcanti Soares Júnior (OAB: 17073/CE). </text:p>
      <text:p text:style-name="P151">Advogado: Giuliano Cavalcanti Soares (OAB: 20437/CE). </text:p>
      <text:p text:style-name="P77"><text:span text:style-name="T105">Agravado</text:span><text:span text:style-name="T140">s</text:span><text:span text:style-name="T183">: </text:span><text:span text:style-name="T220">L</text:span><text:span text:style-name="T183">uiz </text:span><text:span text:style-name="T220">F</text:span><text:span text:style-name="T183">ortunato </text:span><text:span text:style-name="T220">G</text:span><text:span text:style-name="T183">ois </text:span><text:span text:style-name="T220">e outros.</text:span></text:p>
      <text:p text:style-name="P151">Advogado: Francisco Valdeni da Silva (OAB: 11101/CE). </text:p>
      <text:p text:style-name="P77"><text:span text:style-name="T183">Advogada: F</text:span><text:span text:style-name="T220">á</text:span><text:span text:style-name="T183">tima L</text:span><text:span text:style-name="T220">ú</text:span><text:span text:style-name="T183">cia Campelo Conrado Correia Lima (OAB: 4450/CE). </text:span></text:p>
      <text:p text:style-name="P235"><text:span text:style-name="T103">Relator: </text:span><text:span text:style-name="T288">Des. </text:span><text:span text:style-name="T103">CARLOS AUGUSTO GOMES CORREIA</text:span></text:p>
      <text:p text:style-name="P288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6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6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6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6">( <text:s text:c="2"/>) Preliminar(es):( <text:s text:c="2"/>)Não Conhecida (s) ( <text:s text:c="2"/>) Acolhida(s) <text:s text:c="3"/>( <text:s text:c="2"/>) Rejeitada(s)</text:p>
      <text:p text:style-name="P366"><text:span text:style-name="Fonte_20_parág._20_padrão"><text:span text:style-name="T254">( <text:s text:c="2"/>) Unânime <text:s/>( <text:s text:c="2"/>) Maioria</text:span></text:span></text:p>
      <text:p text:style-name="P109"/>
      <text:p text:style-name="P58"><text:span text:style-name="T103">276 - </text:span><text:span text:style-name="T104">0097887-72.2015.8.06.0112</text:span><text:span text:style-name="T183"> - </text:span><text:span text:style-name="T104">Apelação Cível</text:span><text:span text:style-name="T183"> - Juazeiro do Norte/1ª Vara Cível. </text:span></text:p>
      <text:p text:style-name="P58"><text:span text:style-name="T105">Apelante:</text:span><text:span text:style-name="T183"> José Edson Sampaio. </text:span></text:p>
      <text:p text:style-name="P132">Advogado: Pedro Ivan Couto Duarte (OAB: 5457/CE). </text:p>
      <text:p text:style-name="P132">Advogada: Ana Maria Rodrigues da Fonseca (OAB: 11882/CE). </text:p>
      <text:p text:style-name="P132">Advogado: Francisco Eldo de Sousa (OAB: 13330/CE). </text:p>
      <text:p text:style-name="P58"><text:span text:style-name="T105">Apelado</text:span><text:span text:style-name="T140">s</text:span><text:span text:style-name="T105">: </text:span><text:span text:style-name="T183">Raimundo Antônio de Macedo </text:span><text:span text:style-name="T220">e </text:span><text:span text:style-name="T183">Maricoeli Gonçalves de Mac</text:span><text:span text:style-name="T220">e</text:span><text:span text:style-name="T183">do. </text:span></text:p>
      <text:p text:style-name="P132">Advogada: Mariana Gomes Pedrosa Bezerra (OAB: 19348/CE). </text:p>
      <text:p text:style-name="P236"><text:span text:style-name="T103">Relator: </text:span><text:span text:style-name="T277">Des. </text:span><text:span text:style-name="T103">CARLOS AUGUSTO GOMES CORREIA</text:span></text:p>
      <text:p text:style-name="P288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6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6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6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6">( <text:s text:c="2"/>) Preliminar(es):( <text:s text:c="2"/>)Não Conhecida (s) ( <text:s text:c="2"/>) Acolhida(s) <text:s text:c="3"/>( <text:s text:c="2"/>) Rejeitada(s)</text:p>
      <text:p text:style-name="P366"><text:span text:style-name="Fonte_20_parág._20_padrão"><text:span text:style-name="T254">( <text:s text:c="2"/>) Unânime <text:s/>( <text:s text:c="2"/>) Maioria</text:span></text:span></text:p>
      <text:p text:style-name="P109"/>
      <text:p text:style-name="P77"><text:span text:style-name="T103">277 - </text:span><text:span text:style-name="T104">0092684-55.2007.8.06.0001</text:span><text:span text:style-name="T183"> - </text:span><text:span text:style-name="T104">Apelação Cível</text:span><text:span text:style-name="T183"> - Fortaleza/20ª Vara Cível. </text:span></text:p>
      <text:p text:style-name="P77"><text:span text:style-name="T105">Apelante</text:span><text:span text:style-name="T183">: MBC Com</text:span><text:span text:style-name="T220">é</text:span><text:span text:style-name="T183">rcio de Madeiras Ltda. </text:span></text:p>
      <text:p text:style-name="P151">Advogado: Miguel Rocha Nasser Hissa (OAB: 15469/CE). </text:p>
      <text:p text:style-name="P151">Advogado: Rui Barros Leal Farias (OAB: 16411/CE). </text:p>
      <text:p text:style-name="P151">Advogado: Rodrigo Macedo de Carvalho (OAB: 15470/CE). </text:p>
      <text:p text:style-name="P77"><text:span text:style-name="T105">Apelad</text:span><text:span text:style-name="T140">a</text:span><text:span text:style-name="T183">: Madeireira Rio Branco Ltda. </text:span></text:p>
      <text:p text:style-name="P151">Advogado: Carlos Henrique Araújo Santiago (OAB: 20966/CE). </text:p>
      <text:p text:style-name="P151">Advogado: David Aires Araújo (OAB: 18177/CE). </text:p>
      <text:p text:style-name="P235"><text:span text:style-name="T103">Relator: </text:span><text:span text:style-name="T277">Des. </text:span><text:span text:style-name="T103">CARLOS AUGUSTO GOMES CORREIA</text:span></text:p>
      <text:p text:style-name="P288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6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6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6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6">( <text:s text:c="2"/>) Preliminar(es):( <text:s text:c="2"/>)Não Conhecida (s) ( <text:s text:c="2"/>) Acolhida(s) <text:s text:c="3"/>( <text:s text:c="2"/>) Rejeitada(s)</text:p>
      <text:p text:style-name="P366"><text:span text:style-name="Fonte_20_parág._20_padrão"><text:span text:style-name="T254">( <text:s text:c="2"/>) Unânime <text:s/>( <text:s text:c="2"/>) Maioria</text:span></text:span></text:p>
      <text:p text:style-name="P109"/>
      <text:p text:style-name="P77"><text:span text:style-name="T103"/></text:p>
      <text:p text:style-name="P77"><text:span text:style-name="T103"/></text:p>
      <text:p text:style-name="P77"><text:span text:style-name="T103"/></text:p>
      <text:p text:style-name="P77"><text:span text:style-name="T103"/></text:p>
      <text:p text:style-name="P77"><text:span text:style-name="T103"/></text:p>
      <text:p text:style-name="P77"><text:span text:style-name="T103"/></text:p>
      <text:p text:style-name="P77"><text:span text:style-name="T103"/></text:p>
      <text:p text:style-name="P77"><text:span text:style-name="T103"/></text:p>
      <text:p text:style-name="P77"><text:soft-page-break/><text:span text:style-name="T103">278 - </text:span><text:span text:style-name="T104">0005710-62.2015.8.06.0121</text:span><text:span text:style-name="T183"> - </text:span><text:span text:style-name="T104">Apelação Cível</text:span><text:span text:style-name="T183"> - Massapê/2ª Vara.</text:span></text:p>
      <text:p text:style-name="P77"><text:span text:style-name="T105">Apelante</text:span><text:span text:style-name="T183">: Francisco Ronaldo Pontes Vasconcelos. </text:span></text:p>
      <text:p text:style-name="P151">Advogado: Beethoven Fernandes Lopes (OAB: 25818/CE). </text:p>
      <text:p text:style-name="P77"><text:span text:style-name="T105">Apelado</text:span><text:span text:style-name="T183">: João J</text:span><text:span text:style-name="T220">ú</text:span><text:span text:style-name="T183">lio Soares Barbosa. </text:span></text:p>
      <text:p text:style-name="P151">Advogado: Rafael Pereira Ponte (OAB: 21510/CE). </text:p>
      <text:p text:style-name="P235"><text:span text:style-name="T103">Relator: </text:span><text:span text:style-name="T277">Des. </text:span><text:span text:style-name="T103">CARLOS AUGUSTO GOMES CORREIA</text:span></text:p>
      <text:p text:style-name="P288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6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6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6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6">( <text:s text:c="2"/>) Preliminar(es):( <text:s text:c="2"/>)Não Conhecida (s) ( <text:s text:c="2"/>) Acolhida(s) <text:s text:c="3"/>( <text:s text:c="2"/>) Rejeitada(s)</text:p>
      <text:p text:style-name="P366"><text:span text:style-name="Fonte_20_parág._20_padrão"><text:span text:style-name="T254">( <text:s text:c="2"/>) Unânime <text:s/>( <text:s text:c="2"/>) Maioria</text:span></text:span></text:p>
      <text:p text:style-name="P109"/>
      <text:p text:style-name="P77"><text:span text:style-name="T103">279 - </text:span><text:span text:style-name="T104">0084019-79.2009.8.06.0001</text:span><text:span text:style-name="T183"> - </text:span><text:span text:style-name="T104">Apelação Cível</text:span><text:span text:style-name="T183"> - Fortaleza/5ª Vara Cível. </text:span></text:p>
      <text:p text:style-name="P77"><text:span text:style-name="T105">Apelante</text:span><text:span text:style-name="T183">: E</text:span><text:span text:style-name="T220">B</text:span><text:span text:style-name="T183"> Construç</text:span><text:span text:style-name="T220">õ</text:span><text:span text:style-name="T183">es Ltda. </text:span></text:p>
      <text:p text:style-name="P77"><text:span text:style-name="T183">Advogado: F</text:span><text:span text:style-name="T220">á</text:span><text:span text:style-name="T183">bio Gentile (OAB: 18498B/CE). </text:span></text:p>
      <text:p text:style-name="P151">Advogada: Uinie Caminha (OAB: 12236/CE). </text:p>
      <text:p text:style-name="P151">Advogado: Marley Campelo Serra (OAB: 30611/CE). </text:p>
      <text:p text:style-name="P77"><text:span text:style-name="T105">Apelad</text:span><text:span text:style-name="T140">a</text:span><text:span text:style-name="T183">: </text:span><text:span text:style-name="T221">VVVM</text:span><text:span text:style-name="T183"> Cursos de Idiomas (</text:span><text:span text:style-name="T220">W</text:span><text:span text:style-name="T183">izard). </text:span></text:p>
      <text:p text:style-name="P151">Advogado: José Inácio Rosa Barreira (OAB: 8151/CE). </text:p>
      <text:p text:style-name="P235"><text:span text:style-name="T103">Relator: </text:span><text:span text:style-name="T277">Des. </text:span><text:span text:style-name="T103">CARLOS AUGUSTO GOMES CORREIA</text:span></text:p>
      <text:p text:style-name="P288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6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6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6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6">( <text:s text:c="2"/>) Preliminar(es):( <text:s text:c="2"/>)Não Conhecida (s) ( <text:s text:c="2"/>) Acolhida(s) <text:s text:c="3"/>( <text:s text:c="2"/>) Rejeitada(s)</text:p>
      <text:p text:style-name="P366"><text:span text:style-name="Fonte_20_parág._20_padrão"><text:span text:style-name="T254">( <text:s text:c="2"/>) Unânime <text:s/>( <text:s text:c="2"/>) Maioria</text:span></text:span></text:p>
      <text:p text:style-name="P109"/>
      <text:p text:style-name="P78"><text:span text:style-name="T103">280 - </text:span><text:span text:style-name="T104">0000086-02.2004.8.06.0094</text:span><text:span text:style-name="T183"> - </text:span><text:span text:style-name="T104">Apelação Cível</text:span><text:span text:style-name="T183"> - Ipaumirim/Vara Única.</text:span></text:p>
      <text:p text:style-name="P78"><text:span text:style-name="T105">Apelante</text:span><text:span text:style-name="T183">: Francisco Vicente Neto. </text:span></text:p>
      <text:p text:style-name="P152">Advogado: Francisco Geovane Bernardo de França (OAB: 21179/CE). </text:p>
      <text:p text:style-name="P78"><text:span text:style-name="T105">Apelad</text:span><text:span text:style-name="T141">a</text:span><text:span text:style-name="T183">: Vicência Maria de Jesus. </text:span></text:p>
      <text:p text:style-name="P78"><text:span text:style-name="T105">Apelado</text:span><text:span text:style-name="T183">: José Ferre</text:span><text:span text:style-name="T221">i</text:span><text:span text:style-name="T183">ra de Sousa. </text:span></text:p>
      <text:p text:style-name="P237"><text:span text:style-name="T103">Relator: </text:span><text:span text:style-name="T277">Des. </text:span><text:span text:style-name="T103">CARLOS AUGUSTO GOMES CORREIA</text:span></text:p>
      <text:p text:style-name="P288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6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6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6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6">( <text:s text:c="2"/>) Preliminar(es):( <text:s text:c="2"/>)Não Conhecida (s) ( <text:s text:c="2"/>) Acolhida(s) <text:s text:c="3"/>( <text:s text:c="2"/>) Rejeitada(s)</text:p>
      <text:p text:style-name="P366"><text:span text:style-name="Fonte_20_parág._20_padrão"><text:span text:style-name="T254">( <text:s text:c="2"/>) Unânime <text:s/>( <text:s text:c="2"/>) Maioria</text:span></text:span></text:p>
      <text:p text:style-name="P109"/>
      <text:p text:style-name="P78"><text:span text:style-name="T103">281 - </text:span><text:span text:style-name="T104">0004418-93.2014.8.06.0083</text:span><text:span text:style-name="T183"> - </text:span><text:span text:style-name="T104">Apelação Cível</text:span><text:span text:style-name="T183"> - Guaiuba/Vara Única.</text:span></text:p>
      <text:p text:style-name="P78"><text:span text:style-name="T105">Apelante</text:span><text:span text:style-name="T183">: E. da S. M.</text:span></text:p>
      <text:p text:style-name="P152">Advogada: Deusia Nogueira Lopes (OAB: 4655/CE). </text:p>
      <text:p text:style-name="P78"><text:span text:style-name="T105">Apelada</text:span><text:span text:style-name="T183">: F. de F. O. A.</text:span></text:p>
      <text:p text:style-name="P152">Advogado: Flávio Frota Silva Guimarães (OAB: 22488/CE). </text:p>
      <text:p text:style-name="P237"><text:span text:style-name="T103">Relator: </text:span><text:span text:style-name="T277">Des. </text:span><text:span text:style-name="T103">CARLOS AUGUSTO GOMES CORREIA</text:span></text:p>
      <text:p text:style-name="P288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6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6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6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6">( <text:s text:c="2"/>) Preliminar(es):( <text:s text:c="2"/>)Não Conhecida (s) ( <text:s text:c="2"/>) Acolhida(s) <text:s text:c="3"/>( <text:s text:c="2"/>) Rejeitada(s)</text:p>
      <text:p text:style-name="P366"><text:span text:style-name="Fonte_20_parág._20_padrão"><text:span text:style-name="T254">( <text:s text:c="2"/>) Unânime <text:s/>( <text:s text:c="2"/>) Maioria</text:span></text:span></text:p>
      <text:p text:style-name="P109"/>
      <text:p text:style-name="P78"><text:soft-page-break/><text:span text:style-name="T103">282 - </text:span><text:span text:style-name="T104">0241530-57.2020.8.06.0001</text:span><text:span text:style-name="T183"> - </text:span><text:span text:style-name="T104">Apelação Cível</text:span><text:span text:style-name="T183"> - Fortaleza/28ª Vara Cível. </text:span></text:p>
      <text:p text:style-name="P78"><text:span text:style-name="T105">Apelante</text:span><text:span text:style-name="T183">: Francisco Paulo da Silva Filho. </text:span></text:p>
      <text:p text:style-name="P78"><text:span text:style-name="T183">Advogado: Francisco Jos</text:span><text:span text:style-name="T221">é</text:span><text:span text:style-name="T183"> Cardoso Chagas (OAB: 9594/CE). </text:span></text:p>
      <text:p text:style-name="P78"><text:span text:style-name="T105">Apelad</text:span><text:span text:style-name="T141">a</text:span><text:span text:style-name="T183">: Unimed Fortaleza - Sociedade Cooperativa Médica Ltda.</text:span></text:p>
      <text:p text:style-name="P152">Advogado: David Sombra Peixoto (OAB: 16477/CE). </text:p>
      <text:p text:style-name="P237"><text:span text:style-name="T103">Relator: </text:span><text:span text:style-name="T277">Des. </text:span><text:span text:style-name="T103">CARLOS AUGUSTO GOMES CORREIA</text:span></text:p>
      <text:p text:style-name="P288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6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6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6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6">( <text:s text:c="2"/>) Preliminar(es):( <text:s text:c="2"/>)Não Conhecida (s) ( <text:s text:c="2"/>) Acolhida(s) <text:s text:c="3"/>( <text:s text:c="2"/>) Rejeitada(s)</text:p>
      <text:p text:style-name="P366"><text:span text:style-name="Fonte_20_parág._20_padrão"><text:span text:style-name="T254">( <text:s text:c="2"/>) Unânime <text:s/>( <text:s text:c="2"/>) Maioria</text:span></text:span></text:p>
      <text:p text:style-name="P109"/>
      <text:p text:style-name="P78"><text:span text:style-name="T103">283 - </text:span><text:span text:style-name="T104">0161140-08.2017.8.06.0001</text:span><text:span text:style-name="T183"> - </text:span><text:span text:style-name="T104">Apelação Cível</text:span><text:span text:style-name="T183"> - Fortaleza/13ª Vara Cível. </text:span></text:p>
      <text:p text:style-name="P78"><text:span text:style-name="T105">Apelante</text:span><text:span text:style-name="T183">: Fundação dos Economiários Federais - FUNCEF. </text:span></text:p>
      <text:p text:style-name="P152">Advogado: Rafael Buzzo de Matos (OAB: 220958/SP). </text:p>
      <text:p text:style-name="P152">Advogado: Vinícius de Melo Morais (OAB: 273217/SP). </text:p>
      <text:p text:style-name="P152">Advogado: Igor Henry Bicudo (OAB: 222546/SP). </text:p>
      <text:p text:style-name="P78"><text:span text:style-name="T105">Apelado</text:span><text:span text:style-name="T183">: Oton Fernandes Mesquita Júnior. </text:span></text:p>
      <text:p text:style-name="P78"><text:span text:style-name="T183">Curadoria Especial de Ausentes da Defensoria Pública </text:span><text:span text:style-name="T221">do Estado do Ceará</text:span><text:span text:style-name="T183"> (OAB: 1111A/CE). </text:span></text:p>
      <text:p text:style-name="P237"><text:span text:style-name="T103">Relator: </text:span><text:span text:style-name="T277">Des. </text:span><text:span text:style-name="T103">CARLOS AUGUSTO GOMES CORREIA</text:span></text:p>
      <text:p text:style-name="P288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6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6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6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6">( <text:s text:c="2"/>) Preliminar(es):( <text:s text:c="2"/>)Não Conhecida (s) ( <text:s text:c="2"/>) Acolhida(s) <text:s text:c="3"/>( <text:s text:c="2"/>) Rejeitada(s)</text:p>
      <text:p text:style-name="P366"><text:span text:style-name="Fonte_20_parág._20_padrão"><text:span text:style-name="T254">( <text:s text:c="2"/>) Unânime <text:s/>( <text:s text:c="2"/>) Maioria</text:span></text:span></text:p>
      <text:p text:style-name="P109"/>
      <text:p text:style-name="P78"><text:span text:style-name="T103">284 - </text:span><text:span text:style-name="T104">0004739-12.2017.8.06.0120</text:span><text:span text:style-name="T183"> - </text:span><text:span text:style-name="T104">Apelação Cível</text:span><text:span text:style-name="T183"> - Marco/Vara Única.</text:span></text:p>
      <text:p text:style-name="P78"><text:span text:style-name="T105">Apelante</text:span><text:span text:style-name="T183">: Carlos C</text:span><text:span text:style-name="T221">é</text:span><text:span text:style-name="T183">sar Meneses. </text:span></text:p>
      <text:p text:style-name="P152">Advogado: Miguel Alan Moreira (OAB: 46910/CE). </text:p>
      <text:p text:style-name="P78"><text:span text:style-name="T105">Apelado</text:span><text:span text:style-name="T183">: Manuel Braga Araújo. </text:span></text:p>
      <text:p text:style-name="P152">Advogado: Francisco Wesley de Vasconcelos Silveira (OAB: 28843/CE). </text:p>
      <text:p text:style-name="P152">Advogado: Edson Brito de Chaves (OAB: 28842/CE). </text:p>
      <text:p text:style-name="P188">Relator(a): CARLOS AUGUSTO GOMES CORREIA</text:p>
      <text:p text:style-name="P288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6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6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6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6">( <text:s text:c="2"/>) Preliminar(es):( <text:s text:c="2"/>)Não Conhecida (s) ( <text:s text:c="2"/>) Acolhida(s) <text:s text:c="3"/>( <text:s text:c="2"/>) Rejeitada(s)</text:p>
      <text:p text:style-name="P366"><text:span text:style-name="Fonte_20_parág._20_padrão"><text:span text:style-name="T314">( <text:s text:c="2"/>) Unânime <text:s/>( <text:s text:c="2"/>) Maioria</text:span></text:span></text:p>
      <text:p text:style-name="P109"/>
      <text:p text:style-name="P78"><text:span text:style-name="T103">285 - </text:span><text:span text:style-name="T104">0210530-83.2013.8.06.0001</text:span><text:span text:style-name="T183"> - </text:span><text:span text:style-name="T104">Apelação Cível</text:span><text:span text:style-name="T183"> - Fortaleza/35ª Vara Cível. </text:span></text:p>
      <text:p text:style-name="P152"><text:span text:style-name="T322">Apelante</text:span>: Solange Maria Veras Castro Bezerra Melo. </text:p>
      <text:p text:style-name="P152">Advogado: Felipe Antônio de Castro Bezerra Morais Melo (OAB: 33905/CE). </text:p>
      <text:p text:style-name="P152"><text:span text:style-name="T322">Apelada</text:span>: Dayse Maria Vasconcelos Cardoso. </text:p>
      <text:p text:style-name="P152">Advogado: Alcimar Nogueira de Moura (OAB: 8499/CE). </text:p>
      <text:p text:style-name="P187">Relator(a): CARLOS AUGUSTO GOMES CORREIA</text:p>
      <text:p text:style-name="P288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6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6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6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6">( <text:s text:c="2"/>) Preliminar(es):( <text:s text:c="2"/>)Não Conhecida (s) ( <text:s text:c="2"/>) Acolhida(s) <text:s text:c="3"/>( <text:s text:c="2"/>) Rejeitada(s)</text:p>
      <text:p text:style-name="P366"><text:span text:style-name="Fonte_20_parág._20_padrão"><text:span text:style-name="T314">( <text:s text:c="2"/>) Unânime <text:s/>( <text:s text:c="2"/>) Maioria</text:span></text:span></text:p>
      <text:p text:style-name="P109"><text:soft-page-break/></text:p>
      <text:p text:style-name="P78"><text:span text:style-name="T103">286 - </text:span><text:span text:style-name="T104">0005945-27.2014.8.06.0133</text:span><text:span text:style-name="T183"> - </text:span><text:span text:style-name="T104">Apelação Cível</text:span><text:span text:style-name="T183"> - Nova Russas/2</text:span><text:span text:style-name="T221">ª</text:span><text:span text:style-name="T183"> Vara.</text:span></text:p>
      <text:p text:style-name="P78"><text:span text:style-name="T105">Apelante</text:span><text:span text:style-name="T183">: Banco do Nordeste do Brasil S/A. </text:span></text:p>
      <text:p text:style-name="P152">Advogado: Tarcísio Rebouças Porto Júnior (OAB: 7216/CE). </text:p>
      <text:p text:style-name="P152">Advogado: Walmar Carvalho Costa (OAB: 6210/CE). </text:p>
      <text:p text:style-name="P78"><text:span text:style-name="T183">Advogado: Magno C</text:span><text:span text:style-name="T221">é</text:span><text:span text:style-name="T183">sar Praça (OAB: 17601/CE). </text:span></text:p>
      <text:p text:style-name="P152">Advogado: Daniel de Pontes Alves (OAB: 27871/CE). </text:p>
      <text:p text:style-name="P78"><text:span text:style-name="T105">Apelad</text:span><text:span text:style-name="T141">a</text:span><text:span text:style-name="T183">: P H Sousa Material de Construç</text:span><text:span text:style-name="T221">ã</text:span><text:span text:style-name="T183">o. </text:span></text:p>
      <text:p text:style-name="P152">Advogado: Vinícius Pinheiro Melo (OAB: 24353/CE). </text:p>
      <text:p text:style-name="P237"><text:span text:style-name="T103">Relator: </text:span><text:span text:style-name="T277">Des. </text:span><text:span text:style-name="T103">CARLOS AUGUSTO GOMES CORREIA</text:span></text:p>
      <text:p text:style-name="P288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6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6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6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6">( <text:s text:c="2"/>) Preliminar(es):( <text:s text:c="2"/>)Não Conhecida (s) ( <text:s text:c="2"/>) Acolhida(s) <text:s text:c="3"/>( <text:s text:c="2"/>) Rejeitada(s)</text:p>
      <text:p text:style-name="P366"><text:span text:style-name="Fonte_20_parág._20_padrão"><text:span text:style-name="T254">( <text:s text:c="2"/>) Unânime <text:s/>( <text:s text:c="2"/>) Maioria</text:span></text:span></text:p>
      <text:p text:style-name="P109"/>
      <text:p text:style-name="P78"><text:span text:style-name="T103">287 - </text:span><text:span text:style-name="T104">0262239-16.2020.8.06.0001</text:span><text:span text:style-name="T183"> - </text:span><text:span text:style-name="T104">Apelação Cível</text:span><text:span text:style-name="T183"> - Fortaleza/38ª Vara Cível. </text:span></text:p>
      <text:p text:style-name="P78"><text:span text:style-name="T172">Apte</text:span><text:span text:style-name="T175">s</text:span><text:span text:style-name="T172">/Apdo</text:span><text:span text:style-name="T175">s</text:span><text:span text:style-name="T183">: Yara Laiany de Oliveira Cruz </text:span><text:span text:style-name="T221">e </text:span><text:span text:style-name="T183">Antônio Alexandre da Silva Neto. </text:span></text:p>
      <text:p text:style-name="P152">Advogado: José César de Aquino Oliveira (OAB: 9550/CE). </text:p>
      <text:p text:style-name="P78"><text:span text:style-name="T105">Apte</text:span><text:span text:style-name="T141">s</text:span><text:span text:style-name="T105">/Apdo</text:span><text:span text:style-name="T141">s</text:span><text:span text:style-name="T183">: Hapvida Assistência Médica Ltda </text:span><text:span text:style-name="T221">e </text:span><text:span text:style-name="T183">Hospital Antônio Prudente Ltda. </text:span></text:p>
      <text:p text:style-name="P152">Advogado: Igor Macedo Facó (OAB: 16470/CE). </text:p>
      <text:p text:style-name="P237"><text:span text:style-name="T103">Relator: </text:span><text:span text:style-name="T277">Des. </text:span><text:span text:style-name="T103">CARLOS AUGUSTO GOMES CORREIA</text:span></text:p>
      <text:p text:style-name="P423"><text:span text:style-name="Fonte_20_parág._20_padrão"><text:span text:style-name="T18">1→ Apelo d</text:span></text:span><text:span text:style-name="Fonte_20_parág._20_padrão"><text:span text:style-name="T19">e </text:span></text:span><text:span text:style-name="Fonte_20_parág._20_padrão"><text:span text:style-name="T32">Yara Laiany de Oliveira Cruz e Antônio Alexandre da Silva Neto</text:span></text:span><text:span text:style-name="Fonte_20_parág._20_padrão"><text:span text:style-name="T18">:</text:span></text:span></text:p>
      <text:p text:style-name="P288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5"/>( <text:s text:c="2"/>) Prejudicado</text:span></text:span></text:p>
      <text:p text:style-name="P366"><text:span text:style-name="Fonte_20_parág._20_padrão"><text:span text:style-name="T43">( <text:s text:c="2"/>) Não Conhecido <text:s text:c="16"/>( <text:s text:c="2"/>) Não Provido <text:s text:c="18"/>( <text:s text:c="2"/>) Suspenso – Art. 942</text:span></text:span></text:p>
      <text:p text:style-name="P366"><text:span text:style-name="Fonte_20_parág._20_padrão"><text:span text:style-name="T43">( <text:s text:c="2"/>) Parcialmente Conhecido <text:s text:c="2"/>( <text:s text:c="2"/>) Parcialmente Provido <text:s text:c="4"/>( <text:s text:c="2"/>) C/Vista</text:span></text:span></text:p>
      <text:p text:style-name="P366"><text:span text:style-name="Fonte_20_parág._20_padrão"><text:span text:style-name="T43">( <text:s text:c="2"/>) Retirado de Mesa <text:s text:c="13"/>( <text:s text:c="2"/>) Retirado de Pauta <text:s text:c="10"/>( <text:s text:c="2"/>) Sobrestado</text:span></text:span></text:p>
      <text:p text:style-name="P366"><text:span text:style-name="Fonte_20_parág._20_padrão"><text:span text:style-name="T43">( <text:s text:c="2"/>) Preliminar(es):( <text:s text:c="2"/>)Não Conhecida (s) ( <text:s text:c="2"/>) Acolhida(s) <text:s text:c="2"/>( <text:s text:c="2"/>) Rejeitada(s)</text:span></text:span></text:p>
      <text:p text:style-name="P366"><text:span text:style-name="Fonte_20_parág._20_padrão"><text:span text:style-name="T11">( <text:s text:c="2"/>) Unânime <text:s/>( <text:s text:c="2"/>) Maioria</text:span></text:span></text:p>
      <text:p text:style-name="P336"/>
      <text:p text:style-name="P314"><text:span text:style-name="Fonte_20_parág._20_padrão"><text:span text:style-name="T18">2→ Apelo d</text:span></text:span><text:span text:style-name="Fonte_20_parág._20_padrão"><text:span text:style-name="T32">a</text:span></text:span><text:span text:style-name="Fonte_20_parág._20_padrão"><text:span text:style-name="T19"> </text:span></text:span><text:span text:style-name="Fonte_20_parág._20_padrão"><text:span text:style-name="T32">Hapvida Assistência Médica Ltda e outro</text:span></text:span><text:span text:style-name="Fonte_20_parág._20_padrão"><text:span text:style-name="T18">:</text:span></text:span></text:p>
      <text:p text:style-name="P288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6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6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6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6">( <text:s text:c="2"/>) Preliminar(es):( <text:s text:c="2"/>)Não Conhecida (s) ( <text:s text:c="2"/>) Acolhida(s) <text:s text:c="3"/>( <text:s text:c="2"/>) Rejeitada(s)</text:p>
      <text:p text:style-name="P366"><text:span text:style-name="Fonte_20_parág._20_padrão"><text:span text:style-name="T254">( <text:s text:c="2"/>) Unânime <text:s/>( <text:s text:c="2"/>) Maioria</text:span></text:span></text:p>
      <text:p text:style-name="P109"/>
      <text:p text:style-name="P78"><text:span text:style-name="T103">288 - </text:span><text:span text:style-name="T104">0000434-06.2018.8.06.0037</text:span><text:span text:style-name="T183"> - </text:span><text:span text:style-name="T104">Apelação Cível</text:span><text:span text:style-name="T183"> - Ararend</text:span><text:span text:style-name="T221">á</text:span><text:span text:style-name="T183">/Vara Única.</text:span></text:p>
      <text:p text:style-name="P152"><text:span text:style-name="T322">Apelante</text:span>: Francisca de Paula Lima. </text:p>
      <text:p text:style-name="P152">Advogado: José Valdônio Costa (OAB: 10901/CE). </text:p>
      <text:p text:style-name="P152"><text:span text:style-name="T322">Apelada</text:span>: Maria Zilmar de Paula Rodrigues. </text:p>
      <text:p text:style-name="P152">Advogado: Antônio Agamenon Lopes de Souza (OAB: 24295/CE). </text:p>
      <text:p text:style-name="P234">Relator: <text:span text:style-name="T334">Des. </text:span>CARLOS AUGUSTO GOMES CORREIA</text:p>
      <text:p text:style-name="P288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6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6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6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6">( <text:s text:c="2"/>) Preliminar(es):( <text:s text:c="2"/>)Não Conhecida (s) ( <text:s text:c="2"/>) Acolhida(s) <text:s text:c="3"/>( <text:s text:c="2"/>) Rejeitada(s)</text:p>
      <text:p text:style-name="P366"><text:span text:style-name="Fonte_20_parág._20_padrão"><text:span text:style-name="T254">( <text:s text:c="2"/>) Unânime <text:s/>( <text:s text:c="2"/>) Maioria</text:span></text:span></text:p>
      <text:p text:style-name="P109"/>
      <text:p text:style-name="P78"><text:span text:style-name="T103"/></text:p>
      <text:p text:style-name="P78"><text:span text:style-name="T103"/></text:p>
      <text:p text:style-name="P78"><text:soft-page-break/><text:span text:style-name="T103">289 - </text:span><text:span text:style-name="T104">0028388-74.2010.8.06.0112</text:span><text:span text:style-name="T183"> - </text:span><text:span text:style-name="T104">Apelação Cível</text:span><text:span text:style-name="T183"> - Juazeiro do Norte/1ª Vara Cível.</text:span></text:p>
      <text:p text:style-name="P78"><text:span text:style-name="T105">Apelante</text:span><text:span text:style-name="T183">: Banco do Nordeste do Brasil S/A. </text:span></text:p>
      <text:p text:style-name="P152">Advogado: José Sérgio Dantas Lopes (OAB: 10534/CE). </text:p>
      <text:p text:style-name="P78"><text:span text:style-name="T105">Apelad</text:span><text:span text:style-name="T141">a</text:span><text:span text:style-name="T183">: Marineide Lopes Pereira - ME. </text:span></text:p>
      <text:p text:style-name="P78"><text:span text:style-name="T105">Apelad</text:span><text:span text:style-name="T141">a</text:span><text:span text:style-name="T183">: Marineide Lopes Pereira. </text:span></text:p>
      <text:p text:style-name="P78"><text:span text:style-name="T105">Apelado</text:span><text:span text:style-name="T183">: Cícero Pereira de Oliveira. </text:span></text:p>
      <text:p text:style-name="P237"><text:span text:style-name="T103">Relator: </text:span><text:span text:style-name="T277">Des. </text:span><text:span text:style-name="T103">CARLOS AUGUSTO GOMES CORREIA</text:span></text:p>
      <text:p text:style-name="P288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6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6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6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6">( <text:s text:c="2"/>) Preliminar(es):( <text:s text:c="2"/>)Não Conhecida (s) ( <text:s text:c="2"/>) Acolhida(s) <text:s text:c="3"/>( <text:s text:c="2"/>) Rejeitada(s)</text:p>
      <text:p text:style-name="P366"><text:span text:style-name="Fonte_20_parág._20_padrão"><text:span text:style-name="T254">( <text:s text:c="2"/>) Unânime <text:s/>( <text:s text:c="2"/>) Maioria</text:span></text:span></text:p>
      <text:p text:style-name="P109"/>
      <text:p text:style-name="P78"><text:span text:style-name="T103">290 - </text:span><text:span text:style-name="T104">0247411-15.2020.8.06.0001</text:span><text:span text:style-name="T183"> - </text:span><text:span text:style-name="T104">Apelação Cível</text:span><text:span text:style-name="T183"> - Fortaleza/2ª Vara de Família. </text:span></text:p>
      <text:p text:style-name="P78"><text:span text:style-name="T105">Apelante</text:span><text:span text:style-name="T183">: A. C. S. P.</text:span></text:p>
      <text:p text:style-name="P152">Advogada: Rayanna Oliveira Lima (OAB: 35123/CE). </text:p>
      <text:p text:style-name="P152">Advogado: Francisco Railson Feitosa da Silva (OAB: 41033/CE). </text:p>
      <text:p text:style-name="P152">Advogada: Iara Soraya E Silva Sousa (OAB: 32434/CE). </text:p>
      <text:p text:style-name="P78"><text:span text:style-name="T105">Apelada</text:span><text:span text:style-name="T183">: F. N. da S.</text:span></text:p>
      <text:p text:style-name="P152">Advogado: José Vicente de Oliveira Filho (OAB: 36317/CE). </text:p>
      <text:p text:style-name="P237"><text:span text:style-name="T103">Relator: </text:span><text:span text:style-name="T277">Des. </text:span><text:span text:style-name="T103">CARLOS AUGUSTO GOMES CORREIA</text:span></text:p>
      <text:p text:style-name="P288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6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6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6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6">( <text:s text:c="2"/>) Preliminar(es):( <text:s text:c="2"/>)Não Conhecida (s) ( <text:s text:c="2"/>) Acolhida(s) <text:s text:c="3"/>( <text:s text:c="2"/>) Rejeitada(s)</text:p>
      <text:p text:style-name="P366"><text:span text:style-name="Fonte_20_parág._20_padrão"><text:span text:style-name="T254">( <text:s text:c="2"/>) Unânime <text:s/>( <text:s text:c="2"/>) Maioria</text:span></text:span></text:p>
      <text:p text:style-name="P109"/>
      <text:p text:style-name="P78"><text:span text:style-name="T103">291 - </text:span><text:span text:style-name="T104">0000993-26.2018.8.06.0113</text:span><text:span text:style-name="T183"> - </text:span><text:span text:style-name="T104">Apelação Cível</text:span><text:span text:style-name="T183"> - Jucás/Vara Única.</text:span></text:p>
      <text:p text:style-name="P78"><text:span text:style-name="T105">Apelante</text:span><text:span text:style-name="T183">: F. S. de S. A.</text:span></text:p>
      <text:p text:style-name="P152">Advogada: Pâmela Samara de Oliveira Albuquerque Mendes (OAB: 38082/CE). </text:p>
      <text:p text:style-name="P152">Advogado: Francisco José de Sousa Palácio (OAB: 11063/CE). </text:p>
      <text:p text:style-name="P78"><text:span text:style-name="T105">Apelado</text:span><text:span text:style-name="T183">: M</text:span><text:span text:style-name="T221">inistério Público do Estado do Ceará.</text:span></text:p>
      <text:p text:style-name="P237"><text:span text:style-name="T103">Relator: </text:span><text:span text:style-name="T277">Des. </text:span><text:span text:style-name="T103">CARLOS AUGUSTO GOMES CORREIA</text:span></text:p>
      <text:p text:style-name="P288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6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6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6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6">( <text:s text:c="2"/>) Preliminar(es):( <text:s text:c="2"/>)Não Conhecida (s) ( <text:s text:c="2"/>) Acolhida(s) <text:s text:c="3"/>( <text:s text:c="2"/>) Rejeitada(s)</text:p>
      <text:p text:style-name="P366"><text:span text:style-name="Fonte_20_parág._20_padrão"><text:span text:style-name="T254">( <text:s text:c="2"/>) Unânime <text:s/>( <text:s text:c="2"/>) Maioria</text:span></text:span></text:p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78"><text:soft-page-break/><text:span text:style-name="T103">292 - </text:span><text:span text:style-name="T104">0051230-96.2021.8.06.0133</text:span><text:span text:style-name="T183"> - </text:span><text:span text:style-name="T104">Apelação Cível</text:span><text:span text:style-name="T183"> - Nova Russas/2</text:span><text:span text:style-name="T221">ª</text:span><text:span text:style-name="T183"> Vara.</text:span></text:p>
      <text:p text:style-name="P78"><text:span text:style-name="T172">Apte/Apd</text:span><text:span text:style-name="T175">a</text:span><text:span text:style-name="T183">: Maria Aurileide Ximenes de Souza. </text:span></text:p>
      <text:p text:style-name="P152">Advogada: Lara Cibelle Ximenes Lustosa Barreto (OAB: 33003/CE). </text:p>
      <text:p text:style-name="P78"><text:span text:style-name="T105">Apte/Apd</text:span><text:span text:style-name="T141">a</text:span><text:span text:style-name="T183">: Maria Regina Alves de Oliveira. </text:span></text:p>
      <text:p text:style-name="P152">Advogada: Flávia Negreiros Pedrosa (OAB: 33804/CE). </text:p>
      <text:p text:style-name="P237"><text:span text:style-name="T103">Relator: </text:span><text:span text:style-name="T277">Des. </text:span><text:span text:style-name="T103">CARLOS AUGUSTO GOMES CORREIA</text:span></text:p>
      <text:p text:style-name="P423"><text:span text:style-name="Fonte_20_parág._20_padrão"><text:span text:style-name="T18">1→ Apelo d</text:span></text:span><text:span text:style-name="Fonte_20_parág._20_padrão"><text:span text:style-name="T19">e </text:span></text:span><text:span text:style-name="Fonte_20_parág._20_padrão"><text:span text:style-name="T32">Maria Aurileide Ximenes de Souza</text:span></text:span><text:span text:style-name="Fonte_20_parág._20_padrão"><text:span text:style-name="T18">:</text:span></text:span></text:p>
      <text:p text:style-name="P288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5"/>( <text:s text:c="2"/>) Prejudicado</text:span></text:span></text:p>
      <text:p text:style-name="P366"><text:span text:style-name="Fonte_20_parág._20_padrão"><text:span text:style-name="T43">( <text:s text:c="2"/>) Não Conhecido <text:s text:c="16"/>( <text:s text:c="2"/>) Não Provido <text:s text:c="18"/>( <text:s text:c="2"/>) Suspenso – Art. 942</text:span></text:span></text:p>
      <text:p text:style-name="P366"><text:span text:style-name="Fonte_20_parág._20_padrão"><text:span text:style-name="T43">( <text:s text:c="2"/>) Parcialmente Conhecido <text:s text:c="2"/>( <text:s text:c="2"/>) Parcialmente Provido <text:s text:c="4"/>( <text:s text:c="2"/>) C/Vista</text:span></text:span></text:p>
      <text:p text:style-name="P366"><text:span text:style-name="Fonte_20_parág._20_padrão"><text:span text:style-name="T43">( <text:s text:c="2"/>) Retirado de Mesa <text:s text:c="13"/>( <text:s text:c="2"/>) Retirado de Pauta <text:s text:c="10"/>( <text:s text:c="2"/>) Sobrestado</text:span></text:span></text:p>
      <text:p text:style-name="P366"><text:span text:style-name="Fonte_20_parág._20_padrão"><text:span text:style-name="T43">( <text:s text:c="2"/>) Preliminar(es):( <text:s text:c="2"/>)Não Conhecida (s) ( <text:s text:c="2"/>) Acolhida(s) <text:s text:c="2"/>( <text:s text:c="2"/>) Rejeitada(s)</text:span></text:span></text:p>
      <text:p text:style-name="P366"><text:span text:style-name="Fonte_20_parág._20_padrão"><text:span text:style-name="T11">( <text:s text:c="2"/>) Unânime <text:s/>( <text:s text:c="2"/>) Maioria</text:span></text:span></text:p>
      <text:p text:style-name="P336"/>
      <text:p text:style-name="P314"><text:span text:style-name="Fonte_20_parág._20_padrão"><text:span text:style-name="T18">2→ Apelo d</text:span></text:span><text:span text:style-name="Fonte_20_parág._20_padrão"><text:span text:style-name="T19">e </text:span></text:span><text:span text:style-name="Fonte_20_parág._20_padrão"><text:span text:style-name="T32">Maria Regina Alves de Oliveira</text:span></text:span><text:span text:style-name="Fonte_20_parág._20_padrão"><text:span text:style-name="T18">:</text:span></text:span></text:p>
      <text:p text:style-name="P288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6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6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6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6">( <text:s text:c="2"/>) Preliminar(es):( <text:s text:c="2"/>)Não Conhecida (s) ( <text:s text:c="2"/>) Acolhida(s) <text:s text:c="3"/>( <text:s text:c="2"/>) Rejeitada(s)</text:p>
      <text:p text:style-name="P366"><text:span text:style-name="Fonte_20_parág._20_padrão"><text:span text:style-name="T254">( <text:s text:c="2"/>) Unânime <text:s/>( <text:s text:c="2"/>) Maioria</text:span></text:span></text:p>
      <text:p text:style-name="P109"/>
      <text:p text:style-name="P78"><text:span text:style-name="T103">293 - </text:span><text:span text:style-name="T104">0620689-71.2023.8.06.0000</text:span><text:span text:style-name="T183"> - </text:span><text:span text:style-name="T104">Agravo de Instrumento</text:span><text:span text:style-name="T183"> - Fortaleza/1ª Vara de Família. </text:span><text:span text:style-name="T105">Agravante</text:span><text:span text:style-name="T183">: B. A. F.</text:span></text:p>
      <text:p text:style-name="P152">Advogada: Stephanie do Espirito Santo (OAB: 184656/MG). </text:p>
      <text:p text:style-name="P78"><text:span text:style-name="T105">Agravado</text:span><text:span text:style-name="T183">: N. A. C. F. R. P. J. A. P. C.</text:span></text:p>
      <text:p text:style-name="P152">Defensoria Pública do Estado do Ceará. </text:p>
      <text:p text:style-name="P237"><text:span text:style-name="T103">Relator: </text:span><text:span text:style-name="T277">Des. </text:span><text:span text:style-name="T103">CARLOS AUGUSTO GOMES CORREIA</text:span></text:p>
      <text:p text:style-name="P288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6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6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6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6">( <text:s text:c="2"/>) Preliminar(es):( <text:s text:c="2"/>)Não Conhecida (s) ( <text:s text:c="2"/>) Acolhida(s) <text:s text:c="3"/>( <text:s text:c="2"/>) Rejeitada(s)</text:p>
      <text:p text:style-name="P366"><text:span text:style-name="Fonte_20_parág._20_padrão"><text:span text:style-name="T254">( <text:s text:c="2"/>) Unânime <text:s/>( <text:s text:c="2"/>) Maioria</text:span></text:span></text:p>
      <text:p text:style-name="P109"/>
      <text:p text:style-name="P78"><text:span text:style-name="T103">294 - </text:span><text:span text:style-name="T104">0179051-04.2015.8.06.0001</text:span><text:span text:style-name="T183"> - </text:span><text:span text:style-name="T104">Apelação Cível</text:span><text:span text:style-name="T183"> - Fortaleza/20ª Vara Cível. </text:span></text:p>
      <text:p text:style-name="P78"><text:span text:style-name="T105">Apelante</text:span><text:span text:style-name="T183">: Ana Raquel Cirilo Lima. </text:span></text:p>
      <text:p text:style-name="P152">Advogado: Rogério Magno Costa Barbosa (OAB: 28624/CE). </text:p>
      <text:p text:style-name="P78"><text:span text:style-name="T105">Apelad</text:span><text:span text:style-name="T141">a</text:span><text:span text:style-name="T183">: Pedra Azul Construções Ltda. </text:span></text:p>
      <text:p text:style-name="P152">Advogado: Carlos Alberto de Araújo (OAB: 3061/RN). </text:p>
      <text:p text:style-name="P237"><text:span text:style-name="T103">Relator: </text:span><text:span text:style-name="T277">Des. </text:span><text:span text:style-name="T103">CARLOS AUGUSTO GOMES CORREIA</text:span></text:p>
      <text:p text:style-name="P288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6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6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6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6">( <text:s text:c="2"/>) Preliminar(es):( <text:s text:c="2"/>)Não Conhecida (s) ( <text:s text:c="2"/>) Acolhida(s) <text:s text:c="3"/>( <text:s text:c="2"/>) Rejeitada(s)</text:p>
      <text:p text:style-name="P366"><text:span text:style-name="Fonte_20_parág._20_padrão"><text:span text:style-name="T254">( <text:s text:c="2"/>) Unânime <text:s/>( <text:s text:c="2"/>) Maioria</text:span></text:span></text:p>
      <text:p text:style-name="P109"/>
      <text:p text:style-name="P78"><text:span text:style-name="T103"/></text:p>
      <text:p text:style-name="P78"><text:span text:style-name="T103"/></text:p>
      <text:p text:style-name="P78"><text:span text:style-name="T103"/></text:p>
      <text:p text:style-name="P78"><text:span text:style-name="T103"/></text:p>
      <text:p text:style-name="P78"><text:span text:style-name="T103"/></text:p>
      <text:p text:style-name="P78"><text:span text:style-name="T103"/></text:p>
      <text:p text:style-name="P78"><text:soft-page-break/><text:span text:style-name="T103">295 - </text:span><text:span text:style-name="T104">0152283-70.2017.8.06.0001</text:span><text:span text:style-name="T183"> - </text:span><text:span text:style-name="T104">Apelação Cível</text:span><text:span text:style-name="T183"> - Fortaleza/20ª Vara Cível. </text:span></text:p>
      <text:p text:style-name="P78"><text:span text:style-name="T105">Apelante</text:span><text:span text:style-name="T183">: Banco do Nordeste do Brasil S/A. </text:span></text:p>
      <text:p text:style-name="P78"><text:span text:style-name="T183">Advogado: Cl</text:span><text:span text:style-name="T222">á</text:span><text:span text:style-name="T183">udio Chaves Arruda (OAB: 13162/CE). </text:span></text:p>
      <text:p text:style-name="P152">Advogada: Teresa Noemi de Alencar Arraias Duarte (OAB: 3869/CE). </text:p>
      <text:p text:style-name="P78"><text:span text:style-name="T105">Apelado</text:span><text:span text:style-name="T142">s</text:span><text:span text:style-name="T183">: Centro de Medicina Fisioterapia e Est</text:span><text:span text:style-name="T221">é</text:span><text:span text:style-name="T183">tica Osvaldo Nor</text:span><text:span text:style-name="T221">õ</text:span><text:span text:style-name="T183">es Ltda e outros. </text:span></text:p>
      <text:p text:style-name="P152">Advogado: Francisco Welton Linhares Demétrio de Souza (OAB: 10250/CE). </text:p>
      <text:p text:style-name="P238"><text:span text:style-name="T103">Relator: </text:span><text:span text:style-name="T277">Des. </text:span><text:span text:style-name="T103">CARLOS AUGUSTO GOMES CORREIA</text:span></text:p>
      <text:p text:style-name="P288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6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6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6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6">( <text:s text:c="2"/>) Preliminar(es):( <text:s text:c="2"/>)Não Conhecida (s) ( <text:s text:c="2"/>) Acolhida(s) <text:s text:c="3"/>( <text:s text:c="2"/>) Rejeitada(s)</text:p>
      <text:p text:style-name="P366"><text:span text:style-name="Fonte_20_parág._20_padrão"><text:span text:style-name="T254">( <text:s text:c="2"/>) Unânime <text:s/>( <text:s text:c="2"/>) Maioria</text:span></text:span></text:p>
      <text:p text:style-name="P109"/>
      <text:p text:style-name="P79"><text:span text:style-name="T103">296 - </text:span><text:span text:style-name="T104">0218067-52.2021.8.06.0001</text:span><text:span text:style-name="T183"> - </text:span><text:span text:style-name="T104">Apelação Cível</text:span><text:span text:style-name="T183"> - Fortaleza/8ª Vara de Família. </text:span></text:p>
      <text:p text:style-name="P79"><text:span text:style-name="T105">Apelante</text:span><text:span text:style-name="T183">: L. M. S.</text:span></text:p>
      <text:p text:style-name="P79"><text:span text:style-name="T105">Apelante</text:span><text:span text:style-name="T183">: A. V. S. de S.</text:span></text:p>
      <text:p text:style-name="P79"><text:span text:style-name="T105">Apelante</text:span><text:span text:style-name="T183">: M. L. G. M.</text:span></text:p>
      <text:p text:style-name="P153">Advogado: Guilherme Pinto de Aguiar (OAB: 30452/CE). </text:p>
      <text:p text:style-name="P79"><text:span text:style-name="T105">Apelado</text:span><text:span text:style-name="T183">: F. E. da S. M.</text:span></text:p>
      <text:p text:style-name="P153">Advogada: Ana Lígia Peixe Laranjeira (OAB: 7300/CE). </text:p>
      <text:p text:style-name="P79"><text:span text:style-name="T183">Advogada: Maria Gilv</text:span><text:span text:style-name="T222">â</text:span><text:span text:style-name="T183">nia Brilhante Ara</text:span><text:span text:style-name="T222">ú</text:span><text:span text:style-name="T183">jo (OAB: 34944/CE). </text:span></text:p>
      <text:p text:style-name="P238"><text:span text:style-name="T103">Relator: </text:span><text:span text:style-name="T289">Des. </text:span><text:span text:style-name="T103">CARLOS AUGUSTO GOMES CORREIA</text:span></text:p>
      <text:p text:style-name="P288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6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6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6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6">( <text:s text:c="2"/>) Preliminar(es):( <text:s text:c="2"/>)Não Conhecida (s) ( <text:s text:c="2"/>) Acolhida(s) <text:s text:c="3"/>( <text:s text:c="2"/>) Rejeitada(s)</text:p>
      <text:p text:style-name="P366"><text:span text:style-name="Fonte_20_parág._20_padrão"><text:span text:style-name="T254">( <text:s text:c="2"/>) Unânime <text:s/>( <text:s text:c="2"/>) Maioria</text:span></text:span></text:p>
      <text:p text:style-name="P109"/>
      <text:p text:style-name="P79"><text:span text:style-name="T103">297 - </text:span><text:span text:style-name="T104">0625613-28.2023.8.06.0000</text:span><text:span text:style-name="T183"> - </text:span><text:span text:style-name="T104">Agravo de Instrumento</text:span><text:span text:style-name="T183"> - Fortaleza/23ª Vara Cível. </text:span><text:span text:style-name="T105">Agravante</text:span><text:span text:style-name="T183">: Fundação Sistel de Seguridade Social. </text:span></text:p>
      <text:p text:style-name="P153">Advogado: João André Sales Rodrigues (OAB: 19186/PE). </text:p>
      <text:p text:style-name="P79"><text:span text:style-name="T105">Agravado</text:span><text:span text:style-name="T183">: Leon Gomes de Oliveira. </text:span></text:p>
      <text:p text:style-name="P79"><text:span text:style-name="T105">Agravada</text:span><text:span text:style-name="T183">: Lidu</text:span><text:span text:style-name="T222">í</text:span><text:span text:style-name="T183">na Helena de Lima. </text:span></text:p>
      <text:p text:style-name="P79"><text:span text:style-name="T105">Agravado</text:span><text:span text:style-name="T183">: Raimundo Nonato de Lima. </text:span></text:p>
      <text:p text:style-name="P79"><text:span text:style-name="T105">Agravada</text:span><text:span text:style-name="T183">: Vera Lúcia Alves Benigno. </text:span></text:p>
      <text:p text:style-name="P153">Advogado: Minervino de Castro Neto (OAB: 8162/CE). </text:p>
      <text:p text:style-name="P238"><text:span text:style-name="T103">Relator: </text:span><text:span text:style-name="T289">Des. </text:span><text:span text:style-name="T103">CARLOS AUGUSTO GOMES CORREIA</text:span></text:p>
      <text:p text:style-name="P288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6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6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6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6">( <text:s text:c="2"/>) Preliminar(es):( <text:s text:c="2"/>)Não Conhecida (s) ( <text:s text:c="2"/>) Acolhida(s) <text:s text:c="3"/>( <text:s text:c="2"/>) Rejeitada(s)</text:p>
      <text:p text:style-name="P366"><text:span text:style-name="Fonte_20_parág._20_padrão"><text:span text:style-name="T254">( <text:s text:c="2"/>) Unânime <text:s/>( <text:s text:c="2"/>) Maioria</text:span></text:span></text:p>
      <text:p text:style-name="P109"/>
      <text:p text:style-name="P79"><text:span text:style-name="T103"/></text:p>
      <text:p text:style-name="P79"><text:span text:style-name="T103"/></text:p>
      <text:p text:style-name="P79"><text:span text:style-name="T103"/></text:p>
      <text:p text:style-name="P79"><text:span text:style-name="T103"/></text:p>
      <text:p text:style-name="P79"><text:span text:style-name="T103"/></text:p>
      <text:p text:style-name="P79"><text:span text:style-name="T103"/></text:p>
      <text:p text:style-name="P79"><text:span text:style-name="T103"/></text:p>
      <text:p text:style-name="P79"><text:span text:style-name="T103"/></text:p>
      <text:p text:style-name="P79"><text:soft-page-break/><text:span text:style-name="T103">298 - </text:span><text:span text:style-name="T104">0115259-42.2016.8.06.0001</text:span><text:span text:style-name="T183"> - </text:span><text:span text:style-name="T104">Apelação Cível</text:span><text:span text:style-name="T183"> - Fortaleza/36ª Vara Cível. </text:span></text:p>
      <text:p text:style-name="P79"><text:span text:style-name="T172">Apte/Apdo</text:span><text:span text:style-name="T183">: Hospital São Carlos S/A. </text:span></text:p>
      <text:p text:style-name="P153">Advogada: Maria Imaculada Gordiano Oliveira Barbosa (OAB: 8667/CE). </text:p>
      <text:p text:style-name="P79"><text:span text:style-name="T105">Apte/Apd</text:span><text:span text:style-name="T142">a</text:span><text:span text:style-name="T183">: Unimed Mossoró - Cooperativa de Trabalhos Médicos. </text:span></text:p>
      <text:p text:style-name="P153">Advogado: Elano Rodrigues de Figueiredo (OAB: 13400/CE). </text:p>
      <text:p text:style-name="P153">Advogado: José William Nepomuceno Fernandes de Almeida (OAB: 7323/RN). </text:p>
      <text:p text:style-name="P79"><text:span text:style-name="T105">Apelada</text:span><text:span text:style-name="T183">: Maria Liceuda Pereira Jalles. </text:span></text:p>
      <text:p text:style-name="P79"><text:span text:style-name="T183">Advogad</text:span><text:span text:style-name="T222">a</text:span><text:span text:style-name="T183">: Maria Luana Teodózio Lucena (OAB: 16704/RN). </text:span></text:p>
      <text:p text:style-name="P238"><text:span text:style-name="T103">Relator: </text:span><text:span text:style-name="T289">Des. </text:span><text:span text:style-name="T103">CARLOS AUGUSTO GOMES CORREIA</text:span></text:p>
      <text:p text:style-name="P424"><text:span text:style-name="Fonte_20_parág._20_padrão"><text:span text:style-name="T18">1→ Apelo d</text:span></text:span><text:span text:style-name="Fonte_20_parág._20_padrão"><text:span text:style-name="T33">o</text:span></text:span><text:span text:style-name="Fonte_20_parág._20_padrão"><text:span text:style-name="T19"> </text:span></text:span><text:span text:style-name="Fonte_20_parág._20_padrão"><text:span text:style-name="T33">Hospital São Carlos S/A</text:span></text:span><text:span text:style-name="Fonte_20_parág._20_padrão"><text:span text:style-name="T18">:</text:span></text:span></text:p>
      <text:p text:style-name="P28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5"/>( <text:s text:c="2"/>) Prejudicado</text:span></text:span></text:p>
      <text:p text:style-name="P367"><text:span text:style-name="Fonte_20_parág._20_padrão"><text:span text:style-name="T43">( <text:s text:c="2"/>) Não Conhecido <text:s text:c="16"/>( <text:s text:c="2"/>) Não Provido <text:s text:c="18"/>( <text:s text:c="2"/>) Suspenso – Art. 942</text:span></text:span></text:p>
      <text:p text:style-name="P367"><text:span text:style-name="Fonte_20_parág._20_padrão"><text:span text:style-name="T43">( <text:s text:c="2"/>) Parcialmente Conhecido <text:s text:c="2"/>( <text:s text:c="2"/>) Parcialmente Provido <text:s text:c="4"/>( <text:s text:c="2"/>) C/Vista</text:span></text:span></text:p>
      <text:p text:style-name="P367"><text:span text:style-name="Fonte_20_parág._20_padrão"><text:span text:style-name="T43">( <text:s text:c="2"/>) Retirado de Mesa <text:s text:c="13"/>( <text:s text:c="2"/>) Retirado de Pauta <text:s text:c="10"/>( <text:s text:c="2"/>) Sobrestado</text:span></text:span></text:p>
      <text:p text:style-name="P367"><text:span text:style-name="Fonte_20_parág._20_padrão"><text:span text:style-name="T43">( <text:s text:c="2"/>) Preliminar(es):( <text:s text:c="2"/>)Não Conhecida (s) ( <text:s text:c="2"/>) Acolhida(s) <text:s text:c="2"/>( <text:s text:c="2"/>) Rejeitada(s)</text:span></text:span></text:p>
      <text:p text:style-name="P367"><text:span text:style-name="Fonte_20_parág._20_padrão"><text:span text:style-name="T11">( <text:s text:c="2"/>) Unânime <text:s/>( <text:s text:c="2"/>) Maioria</text:span></text:span></text:p>
      <text:p text:style-name="P337"/>
      <text:p text:style-name="P315"><text:span text:style-name="Fonte_20_parág._20_padrão"><text:span text:style-name="T18">2→ Apelo d</text:span></text:span><text:span text:style-name="Fonte_20_parág._20_padrão"><text:span text:style-name="T33">a</text:span></text:span><text:span text:style-name="Fonte_20_parág._20_padrão"><text:span text:style-name="T19"> </text:span></text:span><text:span text:style-name="Fonte_20_parág._20_padrão"><text:span text:style-name="T33">Unimed Mossoró – Cooperativa de Trabalhos Médicos</text:span></text:span><text:span text:style-name="Fonte_20_parág._20_padrão"><text:span text:style-name="T18">:</text:span></text:span></text:p>
      <text:p text:style-name="P28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7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7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7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7">( <text:s text:c="2"/>) Preliminar(es):( <text:s text:c="2"/>)Não Conhecida (s) ( <text:s text:c="2"/>) Acolhida(s) <text:s text:c="3"/>( <text:s text:c="2"/>) Rejeitada(s)</text:p>
      <text:p text:style-name="P367"><text:span text:style-name="Fonte_20_parág._20_padrão"><text:span text:style-name="T254">( <text:s text:c="2"/>) Unânime <text:s/>( <text:s text:c="2"/>) Maioria</text:span></text:span></text:p>
      <text:p text:style-name="P109"/>
      <text:p text:style-name="P79"><text:span text:style-name="T103">299 - </text:span><text:span text:style-name="T104">0449593-88.2000.8.06.0001</text:span><text:span text:style-name="T183"> - </text:span><text:span text:style-name="T104">Apelação Cível</text:span><text:span text:style-name="T183"> - Fortaleza/6ª Vara Cível. </text:span></text:p>
      <text:p text:style-name="P79"><text:span text:style-name="T105">Apelante</text:span><text:span text:style-name="T183">: Maria José Ferreira Dourado. </text:span></text:p>
      <text:p text:style-name="P153">Advogada: Maria Neile Vieira Soares (OAB: 8669/CE). </text:p>
      <text:p text:style-name="P153">Advogado: Ernani Augusto Moura Coelho (OAB: 18368/CE). </text:p>
      <text:p text:style-name="P153">Advogada: Márcia Maria Vieira de Sá (OAB: 23751/CE). </text:p>
      <text:p text:style-name="P79"><text:span text:style-name="T105">Apelado</text:span><text:span text:style-name="T142">s</text:span><text:span text:style-name="T183">: José Albertino de Moraes Filho </text:span><text:span text:style-name="T222">e outros.</text:span></text:p>
      <text:p text:style-name="P153">Defensoria Pública do Estado do Ceará. </text:p>
      <text:p text:style-name="P238"><text:span text:style-name="T103">Relator: </text:span><text:span text:style-name="T289">Des. </text:span><text:span text:style-name="T103">CARLOS AUGUSTO GOMES CORREIA</text:span></text:p>
      <text:p text:style-name="P28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7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7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7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7">( <text:s text:c="2"/>) Preliminar(es):( <text:s text:c="2"/>)Não Conhecida (s) ( <text:s text:c="2"/>) Acolhida(s) <text:s text:c="3"/>( <text:s text:c="2"/>) Rejeitada(s)</text:p>
      <text:p text:style-name="P367"><text:span text:style-name="Fonte_20_parág._20_padrão"><text:span text:style-name="T254">( <text:s text:c="2"/>) Unânime <text:s/>( <text:s text:c="2"/>) Maioria</text:span></text:span></text:p>
      <text:p text:style-name="P109"/>
      <text:p text:style-name="P79"><text:span text:style-name="T103"/></text:p>
      <text:p text:style-name="P79"><text:span text:style-name="T103"/></text:p>
      <text:p text:style-name="P79"><text:span text:style-name="T103"/></text:p>
      <text:p text:style-name="P79"><text:span text:style-name="T103"/></text:p>
      <text:p text:style-name="P79"><text:span text:style-name="T103"/></text:p>
      <text:p text:style-name="P79"><text:span text:style-name="T103"/></text:p>
      <text:p text:style-name="P79"><text:span text:style-name="T103"/></text:p>
      <text:p text:style-name="P79"><text:span text:style-name="T103"/></text:p>
      <text:p text:style-name="P79"><text:span text:style-name="T103"/></text:p>
      <text:p text:style-name="P79"><text:span text:style-name="T103"/></text:p>
      <text:p text:style-name="P79"><text:span text:style-name="T103"/></text:p>
      <text:p text:style-name="P79"><text:span text:style-name="T103"/></text:p>
      <text:p text:style-name="P79"><text:span text:style-name="T103"/></text:p>
      <text:p text:style-name="P79"><text:span text:style-name="T103"/></text:p>
      <text:p text:style-name="P79"><text:soft-page-break/><text:span text:style-name="T103">300 - </text:span><text:span text:style-name="T104">0626465-52.2023.8.06.0000/50000</text:span><text:span text:style-name="T183"> - </text:span><text:span text:style-name="T104">Embargos de Declaração Cível</text:span><text:span text:style-name="T183"> - Coreaú/Vara Única.</text:span></text:p>
      <text:p text:style-name="P79"><text:span text:style-name="T105">Embargante</text:span><text:span text:style-name="T183">: Banco do Brasil S/A. </text:span></text:p>
      <text:p text:style-name="P153">Advogado: David Sombra Peixoto (OAB: 16477/CE). </text:p>
      <text:p text:style-name="P79"><text:span text:style-name="T105">Embargado</text:span><text:span text:style-name="T142">s</text:span><text:span text:style-name="T183">: Armando Fontenele de Albuquerque </text:span><text:span text:style-name="T222">e outros.</text:span></text:p>
      <text:p text:style-name="P153">Advogado: José Newton Freitas Filho (OAB: 15833/CE). </text:p>
      <text:p text:style-name="P153">Advogado: Cairo de Sousa Vasconcelos (OAB: 29712/CE). </text:p>
      <text:p text:style-name="P153">Advogada: Maria Vanessa Mateus Noronha (OAB: 29918/CE). </text:p>
      <text:p text:style-name="P153">Advogada: Michelle Mateus Noronha Teles (OAB: 22169/CE). </text:p>
      <text:p text:style-name="P238"><text:span text:style-name="T103">Relator: </text:span><text:span text:style-name="T289">Des. </text:span><text:span text:style-name="T103">CARLOS AUGUSTO GOMES CORREIA</text:span></text:p>
      <text:p text:style-name="P28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7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7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7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7">( <text:s text:c="2"/>) Preliminar(es):( <text:s text:c="2"/>)Não Conhecida (s) ( <text:s text:c="2"/>) Acolhida(s) <text:s text:c="3"/>( <text:s text:c="2"/>) Rejeitada(s)</text:p>
      <text:p text:style-name="P367"><text:span text:style-name="Fonte_20_parág._20_padrão"><text:span text:style-name="T254">( <text:s text:c="2"/>) Unânime <text:s/>( <text:s text:c="2"/>) Maioria</text:span></text:span></text:p>
      <text:p text:style-name="P109"/>
      <text:p text:style-name="P79"><text:span text:style-name="T103">301 - </text:span><text:span text:style-name="T104">0043266-28.2013.8.06.0167</text:span><text:span text:style-name="T183"> - </text:span><text:span text:style-name="T104">Apelação Cível</text:span><text:span text:style-name="T183"> - Sobral/2ª Vara Cível.</text:span></text:p>
      <text:p text:style-name="P79"><text:span text:style-name="T105">Apelante</text:span><text:span text:style-name="T183">: Banco do Nordeste do Brasil S/A. </text:span></text:p>
      <text:p text:style-name="P153">Advogado: Antônio Leite Tavares (OAB: 1838/CE). </text:p>
      <text:p text:style-name="P153">Advogada: Sandra Mara Tavares Lavor (OAB: 8831/CE). </text:p>
      <text:p text:style-name="P153">Advogado: João Leite Mendonça Tavares (OAB: 29500/CE). </text:p>
      <text:p text:style-name="P79"><text:span text:style-name="T105">Apelad</text:span><text:span text:style-name="T142">a</text:span><text:span text:style-name="T183">: MM Sousa Angelim ME. </text:span></text:p>
      <text:p text:style-name="P79"><text:span text:style-name="T105">Apelada</text:span><text:span text:style-name="T183">: Mirane Maria Sousa Angelim. </text:span></text:p>
      <text:p text:style-name="P153">Advogado: Yuri Osterno Prado (OAB: 23264/CE). </text:p>
      <text:p text:style-name="P238"><text:span text:style-name="T103">Relator: </text:span><text:span text:style-name="T289">Des. </text:span><text:span text:style-name="T103">CARLOS AUGUSTO GOMES CORREIA</text:span></text:p>
      <text:p text:style-name="P28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7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7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7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7">( <text:s text:c="2"/>) Preliminar(es):( <text:s text:c="2"/>)Não Conhecida (s) ( <text:s text:c="2"/>) Acolhida(s) <text:s text:c="3"/>( <text:s text:c="2"/>) Rejeitada(s)</text:p>
      <text:p text:style-name="P367"><text:span text:style-name="Fonte_20_parág._20_padrão"><text:span text:style-name="T254">( <text:s text:c="2"/>) Unânime <text:s/>( <text:s text:c="2"/>) Maioria</text:span></text:span></text:p>
      <text:p text:style-name="P109"/>
      <text:p text:style-name="P80"><text:span text:style-name="T103">302 - </text:span><text:span text:style-name="T104">0237471-89.2021.8.06.0001</text:span><text:span text:style-name="T183"> - </text:span><text:span text:style-name="T104">Apelação Cível</text:span><text:span text:style-name="T183"> - Fortaleza/3ª Vara Cível. </text:span></text:p>
      <text:p text:style-name="P80"><text:span text:style-name="T105">Apelante</text:span><text:span text:style-name="T183">: MD CE Theberge Construções SPE Ltda.</text:span></text:p>
      <text:p text:style-name="P154">Advogada: Emília Moreira Belo (OAB: 23548/PE). </text:p>
      <text:p text:style-name="P80"><text:span text:style-name="T105">Apelada</text:span><text:span text:style-name="T183">: Karine Lima de Sousa. </text:span></text:p>
      <text:p text:style-name="P154">Advogado: Jonathan Bezerra dos Santos (OAB: 34128/CE). </text:p>
      <text:p text:style-name="P239"><text:span text:style-name="T103">Relator: </text:span><text:span text:style-name="T289">Des. </text:span><text:span text:style-name="T103">CARLOS AUGUSTO GOMES CORREIA</text:span></text:p>
      <text:p text:style-name="P28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7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7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7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7">( <text:s text:c="2"/>) Preliminar(es):( <text:s text:c="2"/>)Não Conhecida (s) ( <text:s text:c="2"/>) Acolhida(s) <text:s text:c="3"/>( <text:s text:c="2"/>) Rejeitada(s)</text:p>
      <text:p text:style-name="P367"><text:span text:style-name="Fonte_20_parág._20_padrão"><text:span text:style-name="T254">( <text:s text:c="2"/>) Unânime <text:s/>( <text:s text:c="2"/>) Maioria</text:span></text:span></text:p>
      <text:p text:style-name="P109"/>
      <text:p text:style-name="P84"><text:span text:style-name="T103"/></text:p>
      <text:p text:style-name="P84"><text:span text:style-name="T103"/></text:p>
      <text:p text:style-name="P84"><text:span text:style-name="T103"/></text:p>
      <text:p text:style-name="P84"><text:span text:style-name="T103"/></text:p>
      <text:p text:style-name="P84"><text:span text:style-name="T103"/></text:p>
      <text:p text:style-name="P84"><text:span text:style-name="T103"/></text:p>
      <text:p text:style-name="P84"><text:span text:style-name="T103"/></text:p>
      <text:p text:style-name="P84"><text:span text:style-name="T103"/></text:p>
      <text:p text:style-name="P84"><text:span text:style-name="T103"/></text:p>
      <text:p text:style-name="P84"><text:soft-page-break/><text:span text:style-name="T103">303 - </text:span><text:span text:style-name="T104">0035463-81.2012.8.06.0117</text:span><text:span text:style-name="T183"> - </text:span><text:span text:style-name="T104">Apelação Cível</text:span><text:span text:style-name="T183"> - Maracanaú/3ª Vara Cível. </text:span></text:p>
      <text:p text:style-name="P84"><text:span text:style-name="T105">Apelante</text:span><text:span text:style-name="T183">: Carlos Antônio Silva Paixão. </text:span></text:p>
      <text:p text:style-name="P158">Advogado: Ivá da Paz Monteiro Filho (OAB: 21407/CE). </text:p>
      <text:p text:style-name="P84"><text:span text:style-name="T105">Apelado</text:span><text:span text:style-name="T183">: Banco Pan S/A. </text:span></text:p>
      <text:p text:style-name="P158">Advogado: Sérgio Schulze (OAB: 35635A/CE). </text:p>
      <text:p text:style-name="P240"><text:span text:style-name="T103">Relator: </text:span><text:span text:style-name="T289">Des. </text:span><text:span text:style-name="T103">CARLOS AUGUSTO GOMES CORREIA</text:span></text:p>
      <text:p text:style-name="P28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7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7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7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7">( <text:s text:c="2"/>) Preliminar(es):( <text:s text:c="2"/>)Não Conhecida (s) ( <text:s text:c="2"/>) Acolhida(s) <text:s text:c="3"/>( <text:s text:c="2"/>) Rejeitada(s)</text:p>
      <text:p text:style-name="P367"><text:span text:style-name="Fonte_20_parág._20_padrão"><text:span text:style-name="T254">( <text:s text:c="2"/>) Unânime <text:s/>( <text:s text:c="2"/>) Maioria</text:span></text:span></text:p>
      <text:p text:style-name="P109"/>
      <text:p text:style-name="P84"><text:span text:style-name="T103">304 - </text:span><text:span text:style-name="T104">0200556-64.2022.8.06.0176</text:span><text:span text:style-name="T183"> - </text:span><text:span text:style-name="T104">Apelação Cível</text:span><text:span text:style-name="T183"> - Ubajara/Vara Única.</text:span></text:p>
      <text:p text:style-name="P84"><text:span text:style-name="T105">Apelante</text:span><text:span text:style-name="T183">: S. C. de S.</text:span></text:p>
      <text:p text:style-name="P158">Advogada: Érica Neves Mariano (OAB: 47531/DF). </text:p>
      <text:p text:style-name="P84"><text:span text:style-name="T105">Apelada</text:span><text:span text:style-name="T183">: M. de F. A. P.</text:span></text:p>
      <text:p text:style-name="P158">Advogado: José Olivar Fernandes Soares Filho (OAB: 29104/CE). </text:p>
      <text:p text:style-name="P240"><text:span text:style-name="T103">Relator: </text:span><text:span text:style-name="T289">Des. </text:span><text:span text:style-name="T103">CARLOS AUGUSTO GOMES CORREIA</text:span></text:p>
      <text:p text:style-name="P28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7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7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7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7">( <text:s text:c="2"/>) Preliminar(es):( <text:s text:c="2"/>)Não Conhecida (s) ( <text:s text:c="2"/>) Acolhida(s) <text:s text:c="3"/>( <text:s text:c="2"/>) Rejeitada(s)</text:p>
      <text:p text:style-name="P367"><text:span text:style-name="Fonte_20_parág._20_padrão"><text:span text:style-name="T254">( <text:s text:c="2"/>) Unânime <text:s/>( <text:s text:c="2"/>) Maioria</text:span></text:span></text:p>
      <text:p text:style-name="P109"/>
      <text:p text:style-name="P84"><text:span text:style-name="T103">305 - </text:span><text:span text:style-name="T104">0126348-96.2015.8.06.0001</text:span><text:span text:style-name="T183"> - </text:span><text:span text:style-name="T104">Apelação Cível</text:span><text:span text:style-name="T183"> - Fortaleza/3ª Vara Cível. </text:span></text:p>
      <text:p text:style-name="P84"><text:span text:style-name="T105">Apelante</text:span><text:span text:style-name="T183">: Clarus Industrial Ltda. </text:span></text:p>
      <text:p text:style-name="P158">Defensoria Pública do Estado do Ceará. </text:p>
      <text:p text:style-name="P84"><text:span text:style-name="T105">Apelado</text:span><text:span text:style-name="T183">: Banco do Brasil S.</text:span><text:span text:style-name="T223">A.</text:span></text:p>
      <text:p text:style-name="P158">Advogado: Adriano Fernandes Neto (OAB: 356127/SP). </text:p>
      <text:p text:style-name="P240"><text:span text:style-name="T103">Relator: </text:span><text:span text:style-name="T289">Des. </text:span><text:span text:style-name="T103">CARLOS AUGUSTO GOMES CORREIA</text:span></text:p>
      <text:p text:style-name="P28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7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7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7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7">( <text:s text:c="2"/>) Preliminar(es):( <text:s text:c="2"/>)Não Conhecida (s) ( <text:s text:c="2"/>) Acolhida(s) <text:s text:c="3"/>( <text:s text:c="2"/>) Rejeitada(s)</text:p>
      <text:p text:style-name="P367"><text:span text:style-name="Fonte_20_parág._20_padrão"><text:span text:style-name="T254">( <text:s text:c="2"/>) Unânime <text:s/>( <text:s text:c="2"/>) Maioria</text:span></text:span></text:p>
      <text:p text:style-name="P109"/>
      <text:p text:style-name="P84"><text:span text:style-name="T103">306 - </text:span><text:span text:style-name="T104">0200220-65.2023.8.06.0163/50000</text:span><text:span text:style-name="T183"> - </text:span><text:span text:style-name="T104">Agravo Interno Cível</text:span><text:span text:style-name="T183"> - São Benedito/2ª Vara.</text:span></text:p>
      <text:p text:style-name="P84"><text:span text:style-name="T105">Agravante</text:span><text:span text:style-name="T183">: Joana Rodrigues Costa. </text:span></text:p>
      <text:p text:style-name="P158">Advogado: Dênio de Souza Aragão (OAB: 27990/CE). </text:p>
      <text:p text:style-name="P158">Advogado: Abraão Lincoln Sousa Ponte (OAB: 30395/CE). </text:p>
      <text:p text:style-name="P84"><text:span text:style-name="T105">Agravado</text:span><text:span text:style-name="T183">: Banco Bradesco S/A. </text:span></text:p>
      <text:p text:style-name="P158">Advogado: Francisco Sampaio de Menezes Júnior (OAB: 9075/CE). </text:p>
      <text:p text:style-name="P240"><text:span text:style-name="T103">Relator: </text:span><text:span text:style-name="T289">Des. </text:span><text:span text:style-name="T103">CARLOS AUGUSTO GOMES CORREIA</text:span></text:p>
      <text:p text:style-name="P28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7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7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7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7">( <text:s text:c="2"/>) Preliminar(es):( <text:s text:c="2"/>)Não Conhecida (s) ( <text:s text:c="2"/>) Acolhida(s) <text:s text:c="3"/>( <text:s text:c="2"/>) Rejeitada(s)</text:p>
      <text:p text:style-name="P367"><text:span text:style-name="Fonte_20_parág._20_padrão"><text:span text:style-name="T254">( <text:s text:c="2"/>) Unânime <text:s/>( <text:s text:c="2"/>) Maioria</text:span></text:span></text:p>
      <text:p text:style-name="P109"/>
      <text:p text:style-name="P84"><text:span text:style-name="T103"/></text:p>
      <text:p text:style-name="P84"><text:soft-page-break/><text:span text:style-name="T103">307 - </text:span><text:span text:style-name="T104">0013002-26.2019.8.06.0035</text:span><text:span text:style-name="T183"> - </text:span><text:span text:style-name="T104">Apelação Cível</text:span><text:span text:style-name="T183"> - Aracati/2ª Vara Cível.</text:span></text:p>
      <text:p text:style-name="P84"><text:span text:style-name="T105">Apelante</text:span><text:span text:style-name="T183">: Banco do Brasil S/A. </text:span></text:p>
      <text:p text:style-name="P158">Advogado: David Sombra Peixoto (OAB: 16477/CE). </text:p>
      <text:p text:style-name="P84"><text:span text:style-name="T105">Apelado</text:span><text:span text:style-name="T143">s</text:span><text:span text:style-name="T183">: Claúdio Takeshi Matsuoka – ME </text:span><text:span text:style-name="T223">e outros.</text:span></text:p>
      <text:p text:style-name="P240"><text:span text:style-name="T103">Relator: </text:span><text:span text:style-name="T289">Des. </text:span><text:span text:style-name="T103">CARLOS AUGUSTO GOMES CORREIA</text:span></text:p>
      <text:p text:style-name="P28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7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7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7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7">( <text:s text:c="2"/>) Preliminar(es):( <text:s text:c="2"/>)Não Conhecida (s) ( <text:s text:c="2"/>) Acolhida(s) <text:s text:c="3"/>( <text:s text:c="2"/>) Rejeitada(s)</text:p>
      <text:p text:style-name="P367"><text:span text:style-name="Fonte_20_parág._20_padrão"><text:span text:style-name="T254">( <text:s text:c="2"/>) Unânime <text:s/>( <text:s text:c="2"/>) Maioria</text:span></text:span></text:p>
      <text:p text:style-name="P109"/>
      <text:p text:style-name="P84"><text:span text:style-name="T103">308 - </text:span><text:span text:style-name="T104">0224758-48.2022.8.06.0001</text:span><text:span text:style-name="T183"> - </text:span><text:span text:style-name="T104">Apelação Cível</text:span><text:span text:style-name="T183"> - Fortaleza/38ª Vara Cível. </text:span></text:p>
      <text:p text:style-name="P84"><text:span text:style-name="T105">Apelante</text:span><text:span text:style-name="T183">: Varjota Empreendimentos Ltda. </text:span></text:p>
      <text:p text:style-name="P158">Advogado: Gaudênio Santiago do Carmo (OAB: 20944/CE). </text:p>
      <text:p text:style-name="P84"><text:span text:style-name="T105">Apelado</text:span><text:span text:style-name="T183">: Victor Alves Neto. </text:span></text:p>
      <text:p text:style-name="P240"><text:span text:style-name="T103">Relator: </text:span><text:span text:style-name="T289">Des. </text:span><text:span text:style-name="T103">CARLOS AUGUSTO GOMES CORREIA</text:span></text:p>
      <text:p text:style-name="P28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7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7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7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7">( <text:s text:c="2"/>) Preliminar(es):( <text:s text:c="2"/>)Não Conhecida (s) ( <text:s text:c="2"/>) Acolhida(s) <text:s text:c="3"/>( <text:s text:c="2"/>) Rejeitada(s)</text:p>
      <text:p text:style-name="P367"><text:span text:style-name="Fonte_20_parág._20_padrão"><text:span text:style-name="T254">( <text:s text:c="2"/>) Unânime <text:s/>( <text:s text:c="2"/>) Maioria</text:span></text:span></text:p>
      <text:p text:style-name="P109"/>
      <text:p text:style-name="P84"><text:span text:style-name="T103">309 - </text:span><text:span text:style-name="T104">0635535-93.2023.8.06.0000/50000</text:span><text:span text:style-name="T183"> - </text:span><text:span text:style-name="T104">Agravo Interno Cível</text:span><text:span text:style-name="T183"> - Fortaleza/31ª Vara Cível. </text:span><text:span text:style-name="T105">Agravante</text:span><text:span text:style-name="T183">: NG3 Fortaleza Consultoria e Serviços Administrativos Ltda. </text:span></text:p>
      <text:p text:style-name="P158">Advogado: Rilker Rainer Pereira Botelho (OAB: 43487/CE). </text:p>
      <text:p text:style-name="P84"><text:span text:style-name="T105">Agravado</text:span><text:span text:style-name="T183">: Antônio Neurisberg Milhome R</text:span><text:span text:style-name="T223">ô</text:span><text:span text:style-name="T183">mulo. </text:span></text:p>
      <text:p text:style-name="P158">Advogado: Francisco Helder Barros Citó Cavalcante (OAB: 44736/CE). </text:p>
      <text:p text:style-name="P240"><text:span text:style-name="T103">Relator: </text:span><text:span text:style-name="T289">Des. </text:span><text:span text:style-name="T103">CARLOS AUGUSTO GOMES CORREIA</text:span></text:p>
      <text:p text:style-name="P28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7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7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7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7">( <text:s text:c="2"/>) Preliminar(es):( <text:s text:c="2"/>)Não Conhecida (s) ( <text:s text:c="2"/>) Acolhida(s) <text:s text:c="3"/>( <text:s text:c="2"/>) Rejeitada(s)</text:p>
      <text:p text:style-name="P367"><text:span text:style-name="Fonte_20_parág._20_padrão"><text:span text:style-name="T254">( <text:s text:c="2"/>) Unânime <text:s/>( <text:s text:c="2"/>) Maioria</text:span></text:span></text:p>
      <text:p text:style-name="P109"/>
      <text:p text:style-name="P84"><text:span text:style-name="T103">310 - </text:span><text:span text:style-name="T104">0297097-05.2022.8.06.0001</text:span><text:span text:style-name="T183"> - </text:span><text:span text:style-name="T104">Apelação Cível</text:span><text:span text:style-name="T183"> - Fortaleza/18ª Vara Cível. </text:span></text:p>
      <text:p text:style-name="P84"><text:span text:style-name="T105">Apelante</text:span><text:span text:style-name="T183">: Dairo de Moura Carvalho. </text:span></text:p>
      <text:p text:style-name="P158">Advogada: Maria de Lourdes Agostinho Bernardo de Oliveira (OAB: 10706/CE). </text:p>
      <text:p text:style-name="P84"><text:span text:style-name="T105">Apelad</text:span><text:span text:style-name="T143">a</text:span><text:span text:style-name="T183">: Empresa Brasileira de Lançamentos Ltda. </text:span></text:p>
      <text:p text:style-name="P158">Advogada: Giovanna Abreu Cerqueira (OAB: 38634/CE). </text:p>
      <text:p text:style-name="P158">Advogado: Francisco Felipe de Alencar Vieira (OAB: 39014/CE). </text:p>
      <text:p text:style-name="P240"><text:span text:style-name="T103">Relator: </text:span><text:span text:style-name="T289">Des. </text:span><text:span text:style-name="T103">CARLOS AUGUSTO GOMES CORREIA</text:span></text:p>
      <text:p text:style-name="P28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7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7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7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7">( <text:s text:c="2"/>) Preliminar(es):( <text:s text:c="2"/>)Não Conhecida (s) ( <text:s text:c="2"/>) Acolhida(s) <text:s text:c="3"/>( <text:s text:c="2"/>) Rejeitada(s)</text:p>
      <text:p text:style-name="P367"><text:span text:style-name="Fonte_20_parág._20_padrão"><text:span text:style-name="T254">( <text:s text:c="2"/>) Unânime <text:s/>( <text:s text:c="2"/>) Maioria</text:span></text:span></text:p>
      <text:p text:style-name="P109"/>
      <text:p text:style-name="P84"><text:span text:style-name="T103"/></text:p>
      <text:p text:style-name="P84"><text:span text:style-name="T103"/></text:p>
      <text:p text:style-name="P84"><text:span text:style-name="T103"/></text:p>
      <text:p text:style-name="P84"><text:soft-page-break/><text:span text:style-name="T103">311 - </text:span><text:span text:style-name="T104">0635679-67.2023.8.06.0000</text:span><text:span text:style-name="T183"> - </text:span><text:span text:style-name="T104">Agravo de Instrumento</text:span><text:span text:style-name="T183"> - Fortaleza/2ª Vara Cível. </text:span></text:p>
      <text:p text:style-name="P84"><text:span text:style-name="T105">Agravante</text:span><text:span text:style-name="T183">: José Elson Damasceno. </text:span></text:p>
      <text:p text:style-name="P158">Advogado: Raphael Guilherme Sampaio Forte (OAB: 37376/CE). </text:p>
      <text:p text:style-name="P84"><text:span text:style-name="T105">Agravad</text:span><text:span text:style-name="T143">a</text:span><text:span text:style-name="T183">: Lojas Americanas S/A. </text:span></text:p>
      <text:p text:style-name="P158">Advogado: Rodrigo Etienne Romeu Ribeiro (OAB: 85211/RJ). </text:p>
      <text:p text:style-name="P158">Advogada: Krishna D'avila Dutra (OAB: 182495/RJ). </text:p>
      <text:p text:style-name="P158">Advogado: Roberto Trigueiro Fontes (OAB: 13058A/CE). </text:p>
      <text:p text:style-name="P240"><text:span text:style-name="T103">Relator: </text:span><text:span text:style-name="T289">Des. </text:span><text:span text:style-name="T103">CARLOS AUGUSTO GOMES CORREIA</text:span></text:p>
      <text:p text:style-name="P28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7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7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7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7">( <text:s text:c="2"/>) Preliminar(es):( <text:s text:c="2"/>)Não Conhecida (s) ( <text:s text:c="2"/>) Acolhida(s) <text:s text:c="3"/>( <text:s text:c="2"/>) Rejeitada(s)</text:p>
      <text:p text:style-name="P367"><text:span text:style-name="Fonte_20_parág._20_padrão"><text:span text:style-name="T254">( <text:s text:c="2"/>) Unânime <text:s/>( <text:s text:c="2"/>) Maioria</text:span></text:span></text:p>
      <text:p text:style-name="P109"/>
      <text:p text:style-name="P84"><text:span text:style-name="T103">312 - </text:span><text:span text:style-name="T104">0415232-93.2010.8.06.0001</text:span><text:span text:style-name="T183"> - </text:span><text:span text:style-name="T104">Apelação Cível</text:span><text:span text:style-name="T183"> - Fortaleza/29ª Vara Cível. </text:span></text:p>
      <text:p text:style-name="P84"><text:span text:style-name="T105">Apelante</text:span><text:span text:style-name="T183">: Célia Maria Araújo Morais Correia. </text:span></text:p>
      <text:p text:style-name="P158">Advogado: Miguel Rocha Nasser Hissa (OAB: 15469/CE). </text:p>
      <text:p text:style-name="P158">Advogado: Rui Barros Leal Farias (OAB: 16411/CE). </text:p>
      <text:p text:style-name="P158">Advogado: Rodrigo Macedo de Carvalho (OAB: 15470/CE). </text:p>
      <text:p text:style-name="P84"><text:span text:style-name="T105">Apelad</text:span><text:span text:style-name="T143">a</text:span><text:span text:style-name="T183">: Massa Falida de Advisor Gestão de Ativos S/A. </text:span></text:p>
      <text:p text:style-name="P158">Advogado: Raul Amaral Júnior (OAB: 13371A/CE). </text:p>
      <text:p text:style-name="P158">Advogada: Maytê Tavares Sigwalt de Araújo Coelho (OAB: 20249B/CE). </text:p>
      <text:p text:style-name="P84"><text:span text:style-name="T105">Apelado</text:span><text:span text:style-name="T183">: Márcio Morais Correia Gonçalves. </text:span></text:p>
      <text:p text:style-name="P240"><text:span text:style-name="T103">Relator: </text:span><text:span text:style-name="T289">Des. </text:span><text:span text:style-name="T103">CARLOS AUGUSTO GOMES CORREIA</text:span></text:p>
      <text:p text:style-name="P28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7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7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7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7">( <text:s text:c="2"/>) Preliminar(es):( <text:s text:c="2"/>)Não Conhecida (s) ( <text:s text:c="2"/>) Acolhida(s) <text:s text:c="3"/>( <text:s text:c="2"/>) Rejeitada(s)</text:p>
      <text:p text:style-name="P367"><text:span text:style-name="Fonte_20_parág._20_padrão"><text:span text:style-name="T254">( <text:s text:c="2"/>) Unânime <text:s/>( <text:s text:c="2"/>) Maioria</text:span></text:span></text:p>
      <text:p text:style-name="P109"/>
      <text:p text:style-name="P84"><text:span text:style-name="T103">313 - </text:span><text:span text:style-name="T104">0052171-67.2021.8.06.0029</text:span><text:span text:style-name="T183"> - </text:span><text:span text:style-name="T104">Apelação Cível</text:span><text:span text:style-name="T183"> - Acopiara/2ª Vara Cível.</text:span></text:p>
      <text:p text:style-name="P84"><text:span text:style-name="T105">Apelante</text:span><text:span text:style-name="T183">: Ant</text:span><text:span text:style-name="T223">ô</text:span><text:span text:style-name="T183">nia Laene Rodrigues de Oliveira. </text:span></text:p>
      <text:p text:style-name="P158">Advogado: Renan Barros Guedes (OAB: 27989B/CE). </text:p>
      <text:p text:style-name="P158">Advogada: Nathália Alves de Lima (OAB: 20796/CE). </text:p>
      <text:p text:style-name="P84"><text:span text:style-name="T105">Apelado</text:span><text:span text:style-name="T183">: Banco BMG S/A. </text:span></text:p>
      <text:p text:style-name="P158">Advogado: Antônio de Moraes Dourado Neto (OAB: 23255/PE). </text:p>
      <text:p text:style-name="P240"><text:span text:style-name="T103">Relator: </text:span><text:span text:style-name="T289">Des. </text:span><text:span text:style-name="T103">CARLOS AUGUSTO GOMES CORREIA</text:span></text:p>
      <text:p text:style-name="P28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7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7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7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7">( <text:s text:c="2"/>) Preliminar(es):( <text:s text:c="2"/>)Não Conhecida (s) ( <text:s text:c="2"/>) Acolhida(s) <text:s text:c="3"/>( <text:s text:c="2"/>) Rejeitada(s)</text:p>
      <text:p text:style-name="P367"><text:span text:style-name="Fonte_20_parág._20_padrão"><text:span text:style-name="T254">( <text:s text:c="2"/>) Unânime <text:s/>( <text:s text:c="2"/>) Maioria</text:span></text:span></text:p>
      <text:p text:style-name="P109"/>
      <text:p text:style-name="P84"><text:span text:style-name="T103"/></text:p>
      <text:p text:style-name="P84"><text:span text:style-name="T103"/></text:p>
      <text:p text:style-name="P84"><text:span text:style-name="T103"/></text:p>
      <text:p text:style-name="P84"><text:span text:style-name="T103"/></text:p>
      <text:p text:style-name="P84"><text:span text:style-name="T103"/></text:p>
      <text:p text:style-name="P84"><text:span text:style-name="T103"/></text:p>
      <text:p text:style-name="P84"><text:span text:style-name="T103"/></text:p>
      <text:p text:style-name="P84"><text:span text:style-name="T103"/></text:p>
      <text:p text:style-name="P84"><text:soft-page-break/><text:span text:style-name="T103">314 - </text:span><text:span text:style-name="T104">0005546-59.2019.8.06.0153</text:span><text:span text:style-name="T183"> - </text:span><text:span text:style-name="T104">Apelação Cível</text:span><text:span text:style-name="T183"> - Iguatu/2ª Vara Cível.</text:span></text:p>
      <text:p text:style-name="P84"><text:span text:style-name="T105">Apelante</text:span><text:span text:style-name="T183">: Daniela Ribeiro de Araújo. </text:span></text:p>
      <text:p text:style-name="P158">Advogada: Eurijane Augusto Ferreira (OAB: 16326/CE). </text:p>
      <text:p text:style-name="P84"><text:span text:style-name="T105">Apelado</text:span><text:span text:style-name="T183">: Banco do Brasil S/A. </text:span></text:p>
      <text:p text:style-name="P158">Advogado: Nei Calderon (OAB: 33485/CE). </text:p>
      <text:p text:style-name="P240"><text:span text:style-name="T103">Relator: </text:span><text:span text:style-name="T289">Des. </text:span><text:span text:style-name="T103">CARLOS AUGUSTO GOMES CORREIA</text:span></text:p>
      <text:p text:style-name="P28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7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7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7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7">( <text:s text:c="2"/>) Preliminar(es):( <text:s text:c="2"/>)Não Conhecida (s) ( <text:s text:c="2"/>) Acolhida(s) <text:s text:c="3"/>( <text:s text:c="2"/>) Rejeitada(s)</text:p>
      <text:p text:style-name="P367"><text:span text:style-name="Fonte_20_parág._20_padrão"><text:span text:style-name="T254">( <text:s text:c="2"/>) Unânime <text:s/>( <text:s text:c="2"/>) Maioria</text:span></text:span></text:p>
      <text:p text:style-name="P109"/>
      <text:p text:style-name="P84"><text:span text:style-name="T103">315 - </text:span><text:span text:style-name="T104">0255589-45.2023.8.06.0001/50000</text:span><text:span text:style-name="T183"> - </text:span><text:span text:style-name="T104">Agravo Interno Cível</text:span><text:span text:style-name="T183"> - Fortaleza/8ª Vara Cível. </text:span><text:span text:style-name="T105">Agravante</text:span><text:span text:style-name="T183">: Francisco Jefferson Jardelino dos Santos. </text:span></text:p>
      <text:p text:style-name="P158">Defensoria Pública do Estado do Ceará. </text:p>
      <text:p text:style-name="P84"><text:span text:style-name="T105">Agravado</text:span><text:span text:style-name="T183">: Banco GM S/A. </text:span></text:p>
      <text:p text:style-name="P158">Advogado: Humberto Graziano Valverde (OAB: 13908/BA). </text:p>
      <text:p text:style-name="P240"><text:span text:style-name="T103">Relator: </text:span><text:span text:style-name="T289">Des. </text:span><text:span text:style-name="T103">CARLOS AUGUSTO GOMES CORREIA</text:span></text:p>
      <text:p text:style-name="P28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7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7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7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7">( <text:s text:c="2"/>) Preliminar(es):( <text:s text:c="2"/>)Não Conhecida (s) ( <text:s text:c="2"/>) Acolhida(s) <text:s text:c="3"/>( <text:s text:c="2"/>) Rejeitada(s)</text:p>
      <text:p text:style-name="P367"><text:span text:style-name="Fonte_20_parág._20_padrão"><text:span text:style-name="T254">( <text:s text:c="2"/>) Unânime <text:s/>( <text:s text:c="2"/>) Maioria</text:span></text:span></text:p>
      <text:p text:style-name="P109"/>
      <text:p text:style-name="P84"><text:span text:style-name="T103">316 - </text:span><text:span text:style-name="T104">0638041-42.2023.8.06.0000</text:span><text:span text:style-name="T183"> - </text:span><text:span text:style-name="T104">Agravo de Instrumento</text:span><text:span text:style-name="T183"> - Fortaleza/35ª Vara Cível. </text:span><text:span text:style-name="T105">Agravante</text:span><text:span text:style-name="T183">: Geilda de Carvalho Oliveira. </text:span></text:p>
      <text:p text:style-name="P158">Advogada: Thais de Mendonça Angeloni (OAB: 25695/CE). </text:p>
      <text:p text:style-name="P84"><text:span text:style-name="T105">Agravado</text:span><text:span text:style-name="T183">: Banco Bradesco S/A. </text:span></text:p>
      <text:p text:style-name="P240"><text:span text:style-name="T103">Relator: </text:span><text:span text:style-name="T289">Des. </text:span><text:span text:style-name="T103">CARLOS AUGUSTO GOMES CORREIA</text:span></text:p>
      <text:p text:style-name="P28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7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7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7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7">( <text:s text:c="2"/>) Preliminar(es):( <text:s text:c="2"/>)Não Conhecida (s) ( <text:s text:c="2"/>) Acolhida(s) <text:s text:c="3"/>( <text:s text:c="2"/>) Rejeitada(s)</text:p>
      <text:p text:style-name="P367"><text:span text:style-name="Fonte_20_parág._20_padrão"><text:span text:style-name="T254">( <text:s text:c="2"/>) Unânime <text:s/>( <text:s text:c="2"/>) Maioria</text:span></text:span></text:p>
      <text:p text:style-name="P109"/>
      <text:p text:style-name="P84"><text:span text:style-name="T103">317 - </text:span><text:span text:style-name="T104">0005634-23.2019.8.06.0113</text:span><text:span text:style-name="T183"> - </text:span><text:span text:style-name="T104">Apelação Cível</text:span><text:span text:style-name="T183"> - Jucás/Vara Única.</text:span></text:p>
      <text:p text:style-name="P84"><text:span text:style-name="T105">Apelante</text:span><text:span text:style-name="T183">: Francisco Sousa da Silva. </text:span></text:p>
      <text:p text:style-name="P158">Advogada: Eurijane Augusto Ferreira (OAB: 16326/CE). </text:p>
      <text:p text:style-name="P84"><text:span text:style-name="T105">Apelad</text:span><text:span text:style-name="T143">a</text:span><text:span text:style-name="T183">: Seguradora Líder dos Consórcios do Seguro DPVAT S/A. </text:span></text:p>
      <text:p text:style-name="P158">Advogado: Tibério de Melo Cavalcante (OAB: 15877/CE). </text:p>
      <text:p text:style-name="P240"><text:span text:style-name="T103">Relator: </text:span><text:span text:style-name="T289">Des. </text:span><text:span text:style-name="T103">CARLOS AUGUSTO GOMES CORREIA</text:span></text:p>
      <text:p text:style-name="P28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7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7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7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7">( <text:s text:c="2"/>) Preliminar(es):( <text:s text:c="2"/>)Não Conhecida (s) ( <text:s text:c="2"/>) Acolhida(s) <text:s text:c="3"/>( <text:s text:c="2"/>) Rejeitada(s)</text:p>
      <text:p text:style-name="P367"><text:span text:style-name="Fonte_20_parág._20_padrão"><text:span text:style-name="T254">( <text:s text:c="2"/>) Unânime <text:s/>( <text:s text:c="2"/>) Maioria</text:span></text:span></text:p>
      <text:p text:style-name="P109"/>
      <text:p text:style-name="P84"><text:span text:style-name="T103"/></text:p>
      <text:p text:style-name="P84"><text:span text:style-name="T103"/></text:p>
      <text:p text:style-name="P84"><text:soft-page-break/><text:span text:style-name="T103">318 - </text:span><text:span text:style-name="T104">0203896-14.2022.8.06.0112/50000</text:span><text:span text:style-name="T183"> - </text:span><text:span text:style-name="T104">Agravo Interno Cível</text:span><text:span text:style-name="T183"> - Juazeiro do Norte/1ª Vara Cível.</text:span></text:p>
      <text:p text:style-name="P84"><text:span text:style-name="T105">Agravante</text:span><text:span text:style-name="T183">: Maur</text:span><text:span text:style-name="T223">í</text:span><text:span text:style-name="T183">cio da Silva Patr</text:span><text:span text:style-name="T223">í</text:span><text:span text:style-name="T183">cio. </text:span></text:p>
      <text:p text:style-name="P158">Advogado: Diego Albuquerque Lopes (OAB: 26053/CE). </text:p>
      <text:p text:style-name="P84"><text:span text:style-name="T105">Agravado</text:span><text:span text:style-name="T183">: Banco Bradesco S/A. </text:span></text:p>
      <text:p text:style-name="P158">Advogado: João Bandeira Feitosa (OAB: 38016/CE). </text:p>
      <text:p text:style-name="P240"><text:span text:style-name="T103">Relator: </text:span><text:span text:style-name="T289">Des. </text:span><text:span text:style-name="T103">CARLOS AUGUSTO GOMES CORREIA</text:span></text:p>
      <text:p text:style-name="P28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7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7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7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7">( <text:s text:c="2"/>) Preliminar(es):( <text:s text:c="2"/>)Não Conhecida (s) ( <text:s text:c="2"/>) Acolhida(s) <text:s text:c="3"/>( <text:s text:c="2"/>) Rejeitada(s)</text:p>
      <text:p text:style-name="P367"><text:span text:style-name="Fonte_20_parág._20_padrão"><text:span text:style-name="T254">( <text:s text:c="2"/>) Unânime <text:s/>( <text:s text:c="2"/>) Maioria</text:span></text:span></text:p>
      <text:p text:style-name="P109"/>
      <text:p text:style-name="P81"><text:span text:style-name="T103">319 - </text:span><text:span text:style-name="T104">0621850-82.2024.8.06.0000</text:span><text:span text:style-name="T183"> - </text:span><text:span text:style-name="T104">Agravo de Instrumento</text:span><text:span text:style-name="T183"> - Camocim/2ª Vara. </text:span></text:p>
      <text:p text:style-name="P81"><text:span text:style-name="T105">Agravante: </text:span><text:span text:style-name="T183">Benildo Gregório dos Santos. </text:span></text:p>
      <text:p text:style-name="P155">Advogado: Carlos Afonso Rocha Quixadá Pereira (OAB: 31162/CE). </text:p>
      <text:p text:style-name="P81"><text:span text:style-name="T105">Agravado:</text:span><text:span text:style-name="T183"> Luciano da Silva Carneiro. </text:span></text:p>
      <text:p text:style-name="P155">Advogado: Victor Parente Ponte (OAB: 26078/CE). </text:p>
      <text:p text:style-name="P155">Advogado: Artur Parente Ponte (OAB: 27882/CE). </text:p>
      <text:p text:style-name="P241"><text:span text:style-name="T103">Relator: </text:span><text:span text:style-name="T290">Des. </text:span><text:span text:style-name="T103">CARLOS AUGUSTO GOMES CORREIA</text:span></text:p>
      <text:p text:style-name="P28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7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7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7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7">( <text:s text:c="2"/>) Preliminar(es):( <text:s text:c="2"/>)Não Conhecida (s) ( <text:s text:c="2"/>) Acolhida(s) <text:s text:c="3"/>( <text:s text:c="2"/>) Rejeitada(s)</text:p>
      <text:p text:style-name="P367"><text:span text:style-name="Fonte_20_parág._20_padrão"><text:span text:style-name="T254">( <text:s text:c="2"/>) Unânime <text:s/>( <text:s text:c="2"/>) Maioria</text:span></text:span></text:p>
      <text:p text:style-name="P109"/>
      <text:p text:style-name="P84"><text:span text:style-name="T103">320 - </text:span><text:span text:style-name="T104">0621850-82.2024.8.06.0000/50000</text:span><text:span text:style-name="T183"> - </text:span><text:span text:style-name="T104">Agravo Interno Cível</text:span><text:span text:style-name="T183"> - Camocim/2ª Vara.</text:span></text:p>
      <text:p text:style-name="P84"><text:span text:style-name="T105">Agravante</text:span><text:span text:style-name="T183">: Benildo Gregório dos Santos. </text:span></text:p>
      <text:p text:style-name="P158">Advogado: Carlos Afonso Rocha Quixadá Pereira (OAB: 31162/CE). </text:p>
      <text:p text:style-name="P84"><text:span text:style-name="T105">Agravado</text:span><text:span text:style-name="T183">: Luciano da Silva Carneiro. </text:span></text:p>
      <text:p text:style-name="P158">Advogado: Victor Parente Ponte (OAB: 26078/CE). </text:p>
      <text:p text:style-name="P158">Advogado: Artur Parente Ponte (OAB: 27882/CE). </text:p>
      <text:p text:style-name="P240"><text:span text:style-name="T103">Relator: </text:span><text:span text:style-name="T289">Des. </text:span><text:span text:style-name="T103">CARLOS AUGUSTO GOMES CORREIA</text:span></text:p>
      <text:p text:style-name="P28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7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7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7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7">( <text:s text:c="2"/>) Preliminar(es):( <text:s text:c="2"/>)Não Conhecida (s) ( <text:s text:c="2"/>) Acolhida(s) <text:s text:c="3"/>( <text:s text:c="2"/>) Rejeitada(s)</text:p>
      <text:p text:style-name="P367"><text:span text:style-name="Fonte_20_parág._20_padrão"><text:span text:style-name="T254">( <text:s text:c="2"/>) Unânime <text:s/>( <text:s text:c="2"/>) Maioria</text:span></text:span></text:p>
      <text:p text:style-name="P109"/>
      <text:p text:style-name="P84"><text:span text:style-name="T103"/></text:p>
      <text:p text:style-name="P84"><text:span text:style-name="T103"/></text:p>
      <text:p text:style-name="P84"><text:span text:style-name="T103"/></text:p>
      <text:p text:style-name="P84"><text:span text:style-name="T103"/></text:p>
      <text:p text:style-name="P84"><text:span text:style-name="T103"/></text:p>
      <text:p text:style-name="P84"><text:span text:style-name="T103"/></text:p>
      <text:p text:style-name="P84"><text:span text:style-name="T103"/></text:p>
      <text:p text:style-name="P84"><text:span text:style-name="T103"/></text:p>
      <text:p text:style-name="P84"><text:span text:style-name="T103"/></text:p>
      <text:p text:style-name="P84"><text:span text:style-name="T103"/></text:p>
      <text:p text:style-name="P84"><text:span text:style-name="T103"/></text:p>
      <text:p text:style-name="P84"><text:soft-page-break/><text:span text:style-name="T103">321 - </text:span><text:span text:style-name="T104">0238507-69.2021.8.06.0001/50000</text:span><text:span text:style-name="T183"> - </text:span><text:span text:style-name="T104">Agravo Interno Cível</text:span><text:span text:style-name="T183"> - Fortaleza/26ª Vara Cível. </text:span><text:span text:style-name="T105">Agravante</text:span><text:span text:style-name="T183">: Jorge Baia Adm</text:span><text:span text:style-name="T223">ini</text:span><text:span text:style-name="T183">stração de Imóveis LTDA. </text:span></text:p>
      <text:p text:style-name="P84"><text:span text:style-name="T105">Agravante</text:span><text:span text:style-name="T183">: Jorge Nazareno de Menezes Baia. </text:span></text:p>
      <text:p text:style-name="P158">Advogada: Tamilis Fátima Vicente Matos (OAB: 37487/CE). </text:p>
      <text:p text:style-name="P84"><text:span text:style-name="T105">Agravad</text:span><text:span text:style-name="T143">a</text:span><text:span text:style-name="T183">: Daniele Cândido Holanda Reis. </text:span></text:p>
      <text:p text:style-name="P158">Advogado: João Régis Pontes Rego (OAB: 6105/CE). </text:p>
      <text:p text:style-name="P240"><text:span text:style-name="T103">Relator: </text:span><text:span text:style-name="T289">Des. </text:span><text:span text:style-name="T103">CARLOS AUGUSTO GOMES CORREIA</text:span></text:p>
      <text:p text:style-name="P28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7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7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7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7">( <text:s text:c="2"/>) Preliminar(es):( <text:s text:c="2"/>)Não Conhecida (s) ( <text:s text:c="2"/>) Acolhida(s) <text:s text:c="3"/>( <text:s text:c="2"/>) Rejeitada(s)</text:p>
      <text:p text:style-name="P367"><text:span text:style-name="Fonte_20_parág._20_padrão"><text:span text:style-name="T254">( <text:s text:c="2"/>) Unânime <text:s/>( <text:s text:c="2"/>) Maioria</text:span></text:span></text:p>
      <text:p text:style-name="P109"/>
      <text:p text:style-name="P84"><text:span text:style-name="T103">322 - </text:span><text:span text:style-name="T104">0000195-14.2016.8.06.0088/50000</text:span><text:span text:style-name="T183"> - </text:span><text:span text:style-name="T104">Embargos de Declaração Cível</text:span><text:span text:style-name="T183"> - Quixadá/1ª Vara Cível.</text:span></text:p>
      <text:p text:style-name="P84"><text:span text:style-name="T105">Embargante</text:span><text:span text:style-name="T183">: Banco Pan S/A. </text:span></text:p>
      <text:p text:style-name="P158">Advogado: Gilvan Melo Sousa (OAB: 16383/CE). </text:p>
      <text:p text:style-name="P84"><text:span text:style-name="T105">Embargada</text:span><text:span text:style-name="T183">: Maria Lopes Lemos. </text:span></text:p>
      <text:p text:style-name="P158">Advogado: Francisco Ramon Holanda dos Santos (OAB: 24164/CE). </text:p>
      <text:p text:style-name="P158">Advogado: Felipe Nunes Mendes (OAB: 34064/CE). </text:p>
      <text:p text:style-name="P240"><text:span text:style-name="T103">Relator: </text:span><text:span text:style-name="T289">Des. </text:span><text:span text:style-name="T103">CARLOS AUGUSTO GOMES CORREIA</text:span></text:p>
      <text:p text:style-name="P28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7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7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7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7">( <text:s text:c="2"/>) Preliminar(es):( <text:s text:c="2"/>)Não Conhecida (s) ( <text:s text:c="2"/>) Acolhida(s) <text:s text:c="3"/>( <text:s text:c="2"/>) Rejeitada(s)</text:p>
      <text:p text:style-name="P367"><text:span text:style-name="Fonte_20_parág._20_padrão"><text:span text:style-name="T254">( <text:s text:c="2"/>) Unânime <text:s/>( <text:s text:c="2"/>) Maioria</text:span></text:span></text:p>
      <text:p text:style-name="P109"/>
      <text:p text:style-name="P84"><text:span text:style-name="T103">323 - </text:span><text:span text:style-name="T104">0624844-83.2024.8.06.0000</text:span><text:span text:style-name="T183"> - </text:span><text:span text:style-name="T104">Agravo de Instrumento</text:span><text:span text:style-name="T183"> - Maracanaú/1ª Vara Cível. </text:span><text:span text:style-name="T105">Agravante</text:span><text:span text:style-name="T183">: Pemalex Indústria e Comércio Ltda.</text:span></text:p>
      <text:p text:style-name="P158">Advogado: Eduardo Pragmácio de Lavor Telles (OAB: 2331/CE). </text:p>
      <text:p text:style-name="P158">Advogado: Alisson Felipe de Sousa Sales (OAB: 42149/CE). </text:p>
      <text:p text:style-name="P84"><text:span text:style-name="T105">Agravad</text:span><text:span text:style-name="T143">a</text:span><text:span text:style-name="T183">: Associação dos Advogados do Banco do Nordeste do Brasil - ASABNB. </text:span></text:p>
      <text:p text:style-name="P158">Advogado: Francisco Dias de Paiva Filho (OAB: 15324/CE). </text:p>
      <text:p text:style-name="P240"><text:span text:style-name="T103">Relator: </text:span><text:span text:style-name="T289">Des. </text:span><text:span text:style-name="T103">CARLOS AUGUSTO GOMES CORREIA</text:span></text:p>
      <text:p text:style-name="P28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7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7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7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7">( <text:s text:c="2"/>) Preliminar(es):( <text:s text:c="2"/>)Não Conhecida (s) ( <text:s text:c="2"/>) Acolhida(s) <text:s text:c="3"/>( <text:s text:c="2"/>) Rejeitada(s)</text:p>
      <text:p text:style-name="P367"><text:span text:style-name="Fonte_20_parág._20_padrão"><text:span text:style-name="T254">( <text:s text:c="2"/>) Unânime <text:s/>( <text:s text:c="2"/>) Maioria</text:span></text:span></text:p>
      <text:p text:style-name="P109"/>
      <text:p text:style-name="P84"><text:span text:style-name="T103"/></text:p>
      <text:p text:style-name="P84"><text:span text:style-name="T103"/></text:p>
      <text:p text:style-name="P84"><text:span text:style-name="T103"/></text:p>
      <text:p text:style-name="P84"><text:span text:style-name="T103"/></text:p>
      <text:p text:style-name="P84"><text:span text:style-name="T103"/></text:p>
      <text:p text:style-name="P84"><text:span text:style-name="T103"/></text:p>
      <text:p text:style-name="P84"><text:span text:style-name="T103"/></text:p>
      <text:p text:style-name="P84"><text:span text:style-name="T103"/></text:p>
      <text:p text:style-name="P84"><text:span text:style-name="T103"/></text:p>
      <text:p text:style-name="P84"><text:span text:style-name="T103"/></text:p>
      <text:p text:style-name="P84"><text:span text:style-name="T103"/></text:p>
      <text:p text:style-name="P84"><text:soft-page-break/><text:span text:style-name="T103">324 - </text:span><text:span text:style-name="T104">0200294-72.2023.8.06.0114</text:span><text:span text:style-name="T183"> - </text:span><text:span text:style-name="T104">Apelação Cível</text:span><text:span text:style-name="T183"> - Lavras da Mangabeira/Vara Única.</text:span></text:p>
      <text:p text:style-name="P84"><text:span text:style-name="T172">Apte/Apdo</text:span><text:span text:style-name="T183">: Banco Bradesco S/A. </text:span></text:p>
      <text:p text:style-name="P158">Advogado: Francisco Sampaio de Menezes Júnior (OAB: 9075/CE). </text:p>
      <text:p text:style-name="P84"><text:span text:style-name="T105">Apte/Apd</text:span><text:span text:style-name="T143">a</text:span><text:span text:style-name="T183">: Francireni da Silva Alves. </text:span></text:p>
      <text:p text:style-name="P158">Advogado: Renato Alves de Melo (OAB: 29801/CE). </text:p>
      <text:p text:style-name="P158">Advogada: Jhyully Cavalcante Beserra Leite (OAB: 42362/CE). </text:p>
      <text:p text:style-name="P240"><text:span text:style-name="T103">Relator: </text:span><text:span text:style-name="T289">Des. </text:span><text:span text:style-name="T103">CARLOS AUGUSTO GOMES CORREIA</text:span></text:p>
      <text:p text:style-name="P424"><text:span text:style-name="Fonte_20_parág._20_padrão"><text:span text:style-name="T18">1→ Apelo d</text:span></text:span><text:span text:style-name="Fonte_20_parág._20_padrão"><text:span text:style-name="T33">o</text:span></text:span><text:span text:style-name="Fonte_20_parág._20_padrão"><text:span text:style-name="T19"> </text:span></text:span><text:span text:style-name="Fonte_20_parág._20_padrão"><text:span text:style-name="T33">Banco Bradesco S/A</text:span></text:span><text:span text:style-name="Fonte_20_parág._20_padrão"><text:span text:style-name="T18">:</text:span></text:span></text:p>
      <text:p text:style-name="P28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5"/>( <text:s text:c="2"/>) Prejudicado</text:span></text:span></text:p>
      <text:p text:style-name="P367"><text:span text:style-name="Fonte_20_parág._20_padrão"><text:span text:style-name="T43">( <text:s text:c="2"/>) Não Conhecido <text:s text:c="16"/>( <text:s text:c="2"/>) Não Provido <text:s text:c="18"/>( <text:s text:c="2"/>) Suspenso – Art. 942</text:span></text:span></text:p>
      <text:p text:style-name="P367"><text:span text:style-name="Fonte_20_parág._20_padrão"><text:span text:style-name="T43">( <text:s text:c="2"/>) Parcialmente Conhecido <text:s text:c="2"/>( <text:s text:c="2"/>) Parcialmente Provido <text:s text:c="4"/>( <text:s text:c="2"/>) C/Vista</text:span></text:span></text:p>
      <text:p text:style-name="P367"><text:span text:style-name="Fonte_20_parág._20_padrão"><text:span text:style-name="T43">( <text:s text:c="2"/>) Retirado de Mesa <text:s text:c="13"/>( <text:s text:c="2"/>) Retirado de Pauta <text:s text:c="10"/>( <text:s text:c="2"/>) Sobrestado</text:span></text:span></text:p>
      <text:p text:style-name="P367"><text:span text:style-name="Fonte_20_parág._20_padrão"><text:span text:style-name="T43">( <text:s text:c="2"/>) Preliminar(es):( <text:s text:c="2"/>)Não Conhecida (s) ( <text:s text:c="2"/>) Acolhida(s) <text:s text:c="2"/>( <text:s text:c="2"/>) Rejeitada(s)</text:span></text:span></text:p>
      <text:p text:style-name="P367"><text:span text:style-name="Fonte_20_parág._20_padrão"><text:span text:style-name="T11">( <text:s text:c="2"/>) Unânime <text:s/>( <text:s text:c="2"/>) Maioria</text:span></text:span></text:p>
      <text:p text:style-name="P337"/>
      <text:p text:style-name="P315"><text:span text:style-name="Fonte_20_parág._20_padrão"><text:span text:style-name="T18">2→ Apelo d</text:span></text:span><text:span text:style-name="Fonte_20_parág._20_padrão"><text:span text:style-name="T19">e </text:span></text:span><text:span text:style-name="Fonte_20_parág._20_padrão"><text:span text:style-name="T33">Francireni da Silva Alves</text:span></text:span><text:span text:style-name="Fonte_20_parág._20_padrão"><text:span text:style-name="T18">:</text:span></text:span></text:p>
      <text:p text:style-name="P28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7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7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7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7">( <text:s text:c="2"/>) Preliminar(es):( <text:s text:c="2"/>)Não Conhecida (s) ( <text:s text:c="2"/>) Acolhida(s) <text:s text:c="3"/>( <text:s text:c="2"/>) Rejeitada(s)</text:p>
      <text:p text:style-name="P367"><text:span text:style-name="Fonte_20_parág._20_padrão"><text:span text:style-name="T254">( <text:s text:c="2"/>) Unânime <text:s/>( <text:s text:c="2"/>) Maioria</text:span></text:span></text:p>
      <text:p text:style-name="P109"/>
      <text:p text:style-name="P84"><text:span text:style-name="T103">325 - </text:span><text:span text:style-name="T104">0200432-15.2023.8.06.0122</text:span><text:span text:style-name="T183"> - </text:span><text:span text:style-name="T104">Apelação Cível</text:span><text:span text:style-name="T183"> - Mauriti/Vara Única.</text:span></text:p>
      <text:p text:style-name="P84"><text:span text:style-name="T105">Apelante</text:span><text:span text:style-name="T183">: Francisca Regina da Conceição. </text:span></text:p>
      <text:p text:style-name="P158">Advogado: Gláucio Cavalcante de Lima (OAB: 34157/CE). </text:p>
      <text:p text:style-name="P84"><text:span text:style-name="T105">Apelado</text:span><text:span text:style-name="T183">: Banco Bradesco Financiamentos S/A. </text:span></text:p>
      <text:p text:style-name="P158">Advogado: Antônio de Moraes Dourado Neto (OAB: 23255/PE). </text:p>
      <text:p text:style-name="P240"><text:span text:style-name="T103">Relator: </text:span><text:span text:style-name="T289">Des. </text:span><text:span text:style-name="T103">CARLOS AUGUSTO GOMES CORREIA</text:span></text:p>
      <text:p text:style-name="P28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7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7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7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7">( <text:s text:c="2"/>) Preliminar(es):( <text:s text:c="2"/>)Não Conhecida (s) ( <text:s text:c="2"/>) Acolhida(s) <text:s text:c="3"/>( <text:s text:c="2"/>) Rejeitada(s)</text:p>
      <text:p text:style-name="P367"><text:span text:style-name="Fonte_20_parág._20_padrão"><text:span text:style-name="T254">( <text:s text:c="2"/>) Unânime <text:s/>( <text:s text:c="2"/>) Maioria</text:span></text:span></text:p>
      <text:p text:style-name="P109"/>
      <text:p text:style-name="P84"><text:span text:style-name="T103">326 - </text:span><text:span text:style-name="T104">0201038-65.2022.8.06.0029</text:span><text:span text:style-name="T183"> - </text:span><text:span text:style-name="T104">Apelação Cível</text:span><text:span text:style-name="T183"> - Acopiara/2ª Vara Cível.</text:span></text:p>
      <text:p text:style-name="P84"><text:span text:style-name="T105">Apelante</text:span><text:span text:style-name="T183">: Fabiano Bandeira Holanda Me. </text:span></text:p>
      <text:p text:style-name="P84"><text:span text:style-name="T183">Advogado: Bruno Medeiros Dur</text:span><text:span text:style-name="T223">ã</text:span><text:span text:style-name="T183">o (OAB: 152121/RJ). </text:span></text:p>
      <text:p text:style-name="P84"><text:span text:style-name="T105">Apelad</text:span><text:span text:style-name="T143">a</text:span><text:span text:style-name="T183">: Bradesco Administradora de Consórcios Ltda. </text:span></text:p>
      <text:p text:style-name="P158">Advogada: Maria Lucília Gomes (OAB: 16018A/CE). </text:p>
      <text:p text:style-name="P158">Advogado: Amândio Ferreira Tereso Júnior (OAB: 23189A/CE). </text:p>
      <text:p text:style-name="P242"><text:span text:style-name="T103">Relator: </text:span><text:span text:style-name="T289">Des. </text:span><text:span text:style-name="T103">CARLOS AUGUSTO GOMES CORREIA</text:span></text:p>
      <text:p text:style-name="P28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7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7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7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7">( <text:s text:c="2"/>) Preliminar(es):( <text:s text:c="2"/>)Não Conhecida (s) ( <text:s text:c="2"/>) Acolhida(s) <text:s text:c="3"/>( <text:s text:c="2"/>) Rejeitada(s)</text:p>
      <text:p text:style-name="P367"><text:span text:style-name="Fonte_20_parág._20_padrão"><text:span text:style-name="T254">( <text:s text:c="2"/>) Unânime <text:s/>( <text:s text:c="2"/>) Maioria</text:span></text:span></text:p>
      <text:p text:style-name="P109"/>
      <text:p text:style-name="P85"><text:span text:style-name="T103"/></text:p>
      <text:p text:style-name="P85"><text:span text:style-name="T103"/></text:p>
      <text:p text:style-name="P85"><text:span text:style-name="T103"/></text:p>
      <text:p text:style-name="P85"><text:span text:style-name="T103"/></text:p>
      <text:p text:style-name="P85"><text:soft-page-break/><text:span text:style-name="T103">327 - </text:span><text:span text:style-name="T104">0203162-92.2023.8.06.0091</text:span><text:span text:style-name="T183"> - </text:span><text:span text:style-name="T104">Apelação Cível</text:span><text:span text:style-name="T183"> - Iguatu/1ª Vara Cível.</text:span></text:p>
      <text:p text:style-name="P85"><text:span text:style-name="T105">Apelante</text:span><text:span text:style-name="T183">: Unimed do Ceará - Federação das Sociedades Cooperativas Médicas do Estado do Ceará Ltda.</text:span></text:p>
      <text:p text:style-name="P159">Advogado: José Menescal de Andrade Júnior (OAB: 6018/CE). </text:p>
      <text:p text:style-name="P159">Advogado: Giovanni Paulo de Vasconcelos Silva (OAB: 8579/CE). </text:p>
      <text:p text:style-name="P159">Advogada: Daniella Almeida da Silva (OAB: 47415/CE). </text:p>
      <text:p text:style-name="P85"><text:span text:style-name="T105">Apelada</text:span><text:span text:style-name="T183">: Gl</text:span><text:span text:style-name="T224">á</text:span><text:span text:style-name="T183">ucia Maria Montenegro Antunes Dias. </text:span></text:p>
      <text:p text:style-name="P85"><text:span text:style-name="T183">Advogado: Ant</text:span><text:span text:style-name="T224">ô</text:span><text:span text:style-name="T183">nio Franco Almada Azevedo (OAB: 20964/CE). </text:span></text:p>
      <text:p text:style-name="P159">Advogada: Paula Mendonça Alexandre de Freitas (OAB: 24038/CE). </text:p>
      <text:p text:style-name="P242"><text:span text:style-name="T103">Relator: </text:span><text:span text:style-name="T289">Des. </text:span><text:span text:style-name="T103">CARLOS AUGUSTO GOMES CORREIA</text:span></text:p>
      <text:p text:style-name="P28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7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7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7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7">( <text:s text:c="2"/>) Preliminar(es):( <text:s text:c="2"/>)Não Conhecida (s) ( <text:s text:c="2"/>) Acolhida(s) <text:s text:c="3"/>( <text:s text:c="2"/>) Rejeitada(s)</text:p>
      <text:p text:style-name="P367"><text:span text:style-name="Fonte_20_parág._20_padrão"><text:span text:style-name="T254">( <text:s text:c="2"/>) Unânime <text:s/>( <text:s text:c="2"/>) Maioria</text:span></text:span></text:p>
      <text:p text:style-name="P109"/>
      <text:p text:style-name="P85"><text:span text:style-name="T103">328 - </text:span><text:span text:style-name="T104">0903205-79.2014.8.06.0001</text:span><text:span text:style-name="T183"> - </text:span><text:span text:style-name="T104">Apelação Cível</text:span><text:span text:style-name="T183"> - Fortaleza/39ª Vara Cível. </text:span></text:p>
      <text:p text:style-name="P85"><text:span text:style-name="T105">Apelante</text:span><text:span text:style-name="T183">: Espolio de Ot</text:span><text:span text:style-name="T224">á</text:span><text:span text:style-name="T183">vio Bezerra de Siqueira. </text:span></text:p>
      <text:p text:style-name="P159">Advogado: José Maria Vale Sampaio (OAB: 13500/CE). </text:p>
      <text:p text:style-name="P159">Admº Provisório: Cosmo Bezerra Siqueira. </text:p>
      <text:p text:style-name="P85"><text:span text:style-name="T105">Apelado</text:span><text:span text:style-name="T183">: Banco do Brasil S/A. </text:span></text:p>
      <text:p text:style-name="P159">Advogado: Wilson Sales Belchior (OAB: 17314/CE). </text:p>
      <text:p text:style-name="P242"><text:span text:style-name="T103">Relator: </text:span><text:span text:style-name="T289">Des. </text:span><text:span text:style-name="T103">CARLOS AUGUSTO GOMES CORREIA</text:span></text:p>
      <text:p text:style-name="P28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7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7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7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7">( <text:s text:c="2"/>) Preliminar(es):( <text:s text:c="2"/>)Não Conhecida (s) ( <text:s text:c="2"/>) Acolhida(s) <text:s text:c="3"/>( <text:s text:c="2"/>) Rejeitada(s)</text:p>
      <text:p text:style-name="P367"><text:span text:style-name="Fonte_20_parág._20_padrão"><text:span text:style-name="T254">( <text:s text:c="2"/>) Unânime <text:s/>( <text:s text:c="2"/>) Maioria</text:span></text:span></text:p>
      <text:p text:style-name="P109"/>
      <text:p text:style-name="P85"><text:span text:style-name="T103">329 - </text:span><text:span text:style-name="T104">0625636-37.2024.8.06.0000</text:span><text:span text:style-name="T183"> - </text:span><text:span text:style-name="T104">Agravo de Instrumento</text:span><text:span text:style-name="T183"> - Fortaleza/13ª Vara Cível. </text:span><text:span text:style-name="T105">Agravante</text:span><text:span text:style-name="T183">: Unimed Fortaleza - Sociedade Cooperativa Médica Ltda.</text:span></text:p>
      <text:p text:style-name="P159">Advogado: David Sombra Peixoto (OAB: 16477/CE). </text:p>
      <text:p text:style-name="P85"><text:span text:style-name="T105">Agravada</text:span><text:span text:style-name="T183">: Romicélia Oliveira Marques. </text:span></text:p>
      <text:p text:style-name="P85"><text:span text:style-name="T183">Advogad</text:span><text:span text:style-name="T224">a</text:span><text:span text:style-name="T183">: Beatriz Olive</text:span><text:span text:style-name="T224">ira</text:span><text:span text:style-name="T183"> Bezerra (OAB: 40218/CE). </text:span></text:p>
      <text:p text:style-name="P85"><text:span text:style-name="T183">Advogada: Rom</text:span><text:span text:style-name="T224">á</text:span><text:span text:style-name="T183">ria Oliveira Marques (OAB: 5829/CE). </text:span></text:p>
      <text:p text:style-name="P242"><text:span text:style-name="T103">Relator: </text:span><text:span text:style-name="T289">Des. </text:span><text:span text:style-name="T103">CARLOS AUGUSTO GOMES CORREIA</text:span></text:p>
      <text:p text:style-name="P28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7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7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7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7">( <text:s text:c="2"/>) Preliminar(es):( <text:s text:c="2"/>)Não Conhecida (s) ( <text:s text:c="2"/>) Acolhida(s) <text:s text:c="3"/>( <text:s text:c="2"/>) Rejeitada(s)</text:p>
      <text:p text:style-name="P367"><text:span text:style-name="Fonte_20_parág._20_padrão"><text:span text:style-name="T254">( <text:s text:c="2"/>) Unânime <text:s/>( <text:s text:c="2"/>) Maioria</text:span></text:span></text:p>
      <text:p text:style-name="P109"/>
      <text:p text:style-name="P85"><text:span text:style-name="T103"/></text:p>
      <text:p text:style-name="P85"><text:span text:style-name="T103"/></text:p>
      <text:p text:style-name="P85"><text:span text:style-name="T103"/></text:p>
      <text:p text:style-name="P85"><text:span text:style-name="T103"/></text:p>
      <text:p text:style-name="P85"><text:span text:style-name="T103"/></text:p>
      <text:p text:style-name="P85"><text:span text:style-name="T103"/></text:p>
      <text:p text:style-name="P85"><text:span text:style-name="T103"/></text:p>
      <text:p text:style-name="P85"><text:span text:style-name="T103"/></text:p>
      <text:p text:style-name="P85"><text:span text:style-name="T103"/></text:p>
      <text:p text:style-name="P85"><text:soft-page-break/><text:span text:style-name="T103">330 - </text:span><text:span text:style-name="T104">0209392-32.2023.8.06.0001</text:span><text:span text:style-name="T183"> - </text:span><text:span text:style-name="T104">Apelação Cível</text:span><text:span text:style-name="T183"> - Fortaleza/15ª Vara Cível. </text:span></text:p>
      <text:p text:style-name="P85"><text:span text:style-name="T105">Apelante</text:span><text:span text:style-name="T183">: Unimed Fortaleza - Sociedade Cooperativa Médica Ltda.</text:span></text:p>
      <text:p text:style-name="P159">Advogado: David Sombra Peixoto (OAB: 16477/CE). </text:p>
      <text:p text:style-name="P85"><text:span text:style-name="T105">Apelada</text:span><text:span text:style-name="T183">: Maria Fernanda Borges da Silva Oliveira. </text:span></text:p>
      <text:p text:style-name="P159">Advogado: Rinauro Carneiro Rolim (OAB: 7708/CE). </text:p>
      <text:p text:style-name="P242"><text:span text:style-name="T103">Relator: </text:span><text:span text:style-name="T289">Des. </text:span><text:span text:style-name="T103">CARLOS AUGUSTO GOMES CORREIA</text:span></text:p>
      <text:p text:style-name="P28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7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7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7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7">( <text:s text:c="2"/>) Preliminar(es):( <text:s text:c="2"/>)Não Conhecida (s) ( <text:s text:c="2"/>) Acolhida(s) <text:s text:c="3"/>( <text:s text:c="2"/>) Rejeitada(s)</text:p>
      <text:p text:style-name="P367"><text:span text:style-name="Fonte_20_parág._20_padrão"><text:span text:style-name="T254">( <text:s text:c="2"/>) Unânime <text:s/>( <text:s text:c="2"/>) Maioria</text:span></text:span></text:p>
      <text:p text:style-name="P109"/>
      <text:p text:style-name="P85"><text:span text:style-name="T103">331 - </text:span><text:span text:style-name="T104">0050818-72.2021.8.06.0067</text:span><text:span text:style-name="T183"> - </text:span><text:span text:style-name="T104">Apelação Cível</text:span><text:span text:style-name="T183"> - Chaval/Vara Única.</text:span></text:p>
      <text:p text:style-name="P85"><text:span text:style-name="T172">Apte/Apdo</text:span><text:span text:style-name="T183">: Banco Bradesco S/A. </text:span></text:p>
      <text:p text:style-name="P159">Advogada: Larissa Sento Sé Rossi (OAB: 45388A/CE). </text:p>
      <text:p text:style-name="P85"><text:span text:style-name="T105">Apte/Apd</text:span><text:span text:style-name="T144">a</text:span><text:span text:style-name="T183">: Joana Eduardo de Oliveira Souza. </text:span></text:p>
      <text:p text:style-name="P159">Advogado: Ronny Araújo de Carvalho (OAB: 39284/CE). </text:p>
      <text:p text:style-name="P242"><text:span text:style-name="T103">Relator: </text:span><text:span text:style-name="T289">Des. </text:span><text:span text:style-name="T103">CARLOS AUGUSTO GOMES CORREIA</text:span></text:p>
      <text:p text:style-name="P424"><text:span text:style-name="Fonte_20_parág._20_padrão"><text:span text:style-name="T18">1→ Apelo d</text:span></text:span><text:span text:style-name="Fonte_20_parág._20_padrão"><text:span text:style-name="T33">o</text:span></text:span><text:span text:style-name="Fonte_20_parág._20_padrão"><text:span text:style-name="T19"> </text:span></text:span><text:span text:style-name="Fonte_20_parág._20_padrão"><text:span text:style-name="T33">Banco Bradesco S/A</text:span></text:span><text:span text:style-name="Fonte_20_parág._20_padrão"><text:span text:style-name="T18">:</text:span></text:span></text:p>
      <text:p text:style-name="P28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5"/>( <text:s text:c="2"/>) Prejudicado</text:span></text:span></text:p>
      <text:p text:style-name="P367"><text:span text:style-name="Fonte_20_parág._20_padrão"><text:span text:style-name="T43">( <text:s text:c="2"/>) Não Conhecido <text:s text:c="16"/>( <text:s text:c="2"/>) Não Provido <text:s text:c="18"/>( <text:s text:c="2"/>) Suspenso – Art. 942</text:span></text:span></text:p>
      <text:p text:style-name="P367"><text:span text:style-name="Fonte_20_parág._20_padrão"><text:span text:style-name="T43">( <text:s text:c="2"/>) Parcialmente Conhecido <text:s text:c="2"/>( <text:s text:c="2"/>) Parcialmente Provido <text:s text:c="4"/>( <text:s text:c="2"/>) C/Vista</text:span></text:span></text:p>
      <text:p text:style-name="P367"><text:span text:style-name="Fonte_20_parág._20_padrão"><text:span text:style-name="T43">( <text:s text:c="2"/>) Retirado de Mesa <text:s text:c="13"/>( <text:s text:c="2"/>) Retirado de Pauta <text:s text:c="10"/>( <text:s text:c="2"/>) Sobrestado</text:span></text:span></text:p>
      <text:p text:style-name="P367"><text:span text:style-name="Fonte_20_parág._20_padrão"><text:span text:style-name="T43">( <text:s text:c="2"/>) Preliminar(es):( <text:s text:c="2"/>)Não Conhecida (s) ( <text:s text:c="2"/>) Acolhida(s) <text:s text:c="2"/>( <text:s text:c="2"/>) Rejeitada(s)</text:span></text:span></text:p>
      <text:p text:style-name="P367"><text:span text:style-name="Fonte_20_parág._20_padrão"><text:span text:style-name="T11">( <text:s text:c="2"/>) Unânime <text:s/>( <text:s text:c="2"/>) Maioria</text:span></text:span></text:p>
      <text:p text:style-name="P337"/>
      <text:p text:style-name="P315"><text:span text:style-name="Fonte_20_parág._20_padrão"><text:span text:style-name="T18">2→ Apelo d</text:span></text:span><text:span text:style-name="Fonte_20_parág._20_padrão"><text:span text:style-name="T19">e </text:span></text:span><text:span text:style-name="Fonte_20_parág._20_padrão"><text:span text:style-name="T33">Joana Eduardo de Oliveira Souza</text:span></text:span><text:span text:style-name="Fonte_20_parág._20_padrão"><text:span text:style-name="T18">:</text:span></text:span></text:p>
      <text:p text:style-name="P28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7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7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7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7">( <text:s text:c="2"/>) Preliminar(es):( <text:s text:c="2"/>)Não Conhecida (s) ( <text:s text:c="2"/>) Acolhida(s) <text:s text:c="3"/>( <text:s text:c="2"/>) Rejeitada(s)</text:p>
      <text:p text:style-name="P367"><text:span text:style-name="Fonte_20_parág._20_padrão"><text:span text:style-name="T254">( <text:s text:c="2"/>) Unânime <text:s/>( <text:s text:c="2"/>) Maioria</text:span></text:span></text:p>
      <text:p text:style-name="P109"/>
      <text:p text:style-name="P85"><text:span text:style-name="T103">332 - </text:span><text:span text:style-name="T104">0245872-43.2022.8.06.0001</text:span><text:span text:style-name="T183"> - </text:span><text:span text:style-name="T104">Apelação Cível</text:span><text:span text:style-name="T183"> - Fortaleza/38ª Vara Cível. </text:span></text:p>
      <text:p text:style-name="P85"><text:span text:style-name="T105">Apelante</text:span><text:span text:style-name="T183">: Golden Construções Ltda. </text:span></text:p>
      <text:p text:style-name="P159">Advogado: Fábio José de Oliveira Ozório (OAB: 8714/CE). </text:p>
      <text:p text:style-name="P85"><text:span text:style-name="T105">Apelado</text:span><text:span text:style-name="T183">: M</text:span><text:span text:style-name="T224">á</text:span><text:span text:style-name="T183">rio Tadokoro. </text:span></text:p>
      <text:p text:style-name="P159">Advogada: Cíntia Serrano Correia (OAB: 256511/SP). </text:p>
      <text:p text:style-name="P242"><text:span text:style-name="T103">Relator: </text:span><text:span text:style-name="T289">Des. </text:span><text:span text:style-name="T103">CARLOS AUGUSTO GOMES CORREIA</text:span></text:p>
      <text:p text:style-name="P28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7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7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7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7">( <text:s text:c="2"/>) Preliminar(es):( <text:s text:c="2"/>)Não Conhecida (s) ( <text:s text:c="2"/>) Acolhida(s) <text:s text:c="3"/>( <text:s text:c="2"/>) Rejeitada(s)</text:p>
      <text:p text:style-name="P367"><text:span text:style-name="Fonte_20_parág._20_padrão"><text:span text:style-name="T254">( <text:s text:c="2"/>) Unânime <text:s/>( <text:s text:c="2"/>) Maioria</text:span></text:span></text:p>
      <text:p text:style-name="P109"/>
      <text:p text:style-name="P85"><text:span text:style-name="T103"/></text:p>
      <text:p text:style-name="P85"><text:span text:style-name="T103"/></text:p>
      <text:p text:style-name="P85"><text:span text:style-name="T103"/></text:p>
      <text:p text:style-name="P85"><text:span text:style-name="T103"/></text:p>
      <text:p text:style-name="P85"><text:span text:style-name="T103"/></text:p>
      <text:p text:style-name="P85"><text:span text:style-name="T103"/></text:p>
      <text:p text:style-name="P85"><text:soft-page-break/><text:span text:style-name="T103">333 - </text:span><text:span text:style-name="T104">0626698-15.2024.8.06.0000</text:span><text:span text:style-name="T183"> - </text:span><text:span text:style-name="T104">Agravo de Instrumento</text:span><text:span text:style-name="T183"> - Cedro/Vara Única.</text:span></text:p>
      <text:p text:style-name="P85"><text:span text:style-name="T105">Agravante</text:span><text:span text:style-name="T183">: Ant</text:span><text:span text:style-name="T224">ô</text:span><text:span text:style-name="T183">nio Ferreira de Amorim. </text:span></text:p>
      <text:p text:style-name="P159">Advogada: Amanda Kelly Rocha de Oliveira (OAB: 42814/CE). </text:p>
      <text:p text:style-name="P159">Advogado: José Amarilo Sampaio (OAB: 4788/CE). </text:p>
      <text:p text:style-name="P85"><text:span text:style-name="T105">Agravado</text:span><text:span text:style-name="T183">: Banco BMG S/A. </text:span></text:p>
      <text:p text:style-name="P85"><text:span text:style-name="T183">Advogada: Marina Bastos da Porci</text:span><text:span text:style-name="T224">ú</text:span><text:span text:style-name="T183">ncula Benghi (OAB: 32401/CE). </text:span></text:p>
      <text:p text:style-name="P242"><text:span text:style-name="T103">Relator: </text:span><text:span text:style-name="T289">Des. </text:span><text:span text:style-name="T103">CARLOS AUGUSTO GOMES CORREIA</text:span></text:p>
      <text:p text:style-name="P28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7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7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7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7">( <text:s text:c="2"/>) Preliminar(es):( <text:s text:c="2"/>)Não Conhecida (s) ( <text:s text:c="2"/>) Acolhida(s) <text:s text:c="3"/>( <text:s text:c="2"/>) Rejeitada(s)</text:p>
      <text:p text:style-name="P367"><text:span text:style-name="Fonte_20_parág._20_padrão"><text:span text:style-name="T254">( <text:s text:c="2"/>) Unânime <text:s/>( <text:s text:c="2"/>) Maioria</text:span></text:span></text:p>
      <text:p text:style-name="P109"/>
      <text:p text:style-name="P85"><text:span text:style-name="T103">334 - </text:span><text:span text:style-name="T104">0202630-13.2023.8.06.0029/50000</text:span><text:span text:style-name="T183"> - </text:span><text:span text:style-name="T104">Embargos de Declaração Cível</text:span><text:span text:style-name="T183"> - Acopiara/1ª Vara Cível.</text:span></text:p>
      <text:p text:style-name="P85"><text:span text:style-name="T105">Embargante</text:span><text:span text:style-name="T183">: Banco Bradesco S/A. </text:span></text:p>
      <text:p text:style-name="P159">Advogado: Roberto Dorea Pessoa (OAB: 2097/AM). </text:p>
      <text:p text:style-name="P85"><text:span text:style-name="T105">Embargada</text:span><text:span text:style-name="T183">: Maria Risalva Rodrigues. </text:span></text:p>
      <text:p text:style-name="P159">Advogado: Rodolfo Pereira Teixeira (OAB: 45449/CE). </text:p>
      <text:p text:style-name="P242"><text:span text:style-name="T103">Relator: </text:span><text:span text:style-name="T289">Des. </text:span><text:span text:style-name="T103">CARLOS AUGUSTO GOMES CORREIA</text:span></text:p>
      <text:p text:style-name="P28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7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7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7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7">( <text:s text:c="2"/>) Preliminar(es):( <text:s text:c="2"/>)Não Conhecida (s) ( <text:s text:c="2"/>) Acolhida(s) <text:s text:c="3"/>( <text:s text:c="2"/>) Rejeitada(s)</text:p>
      <text:p text:style-name="P367"><text:span text:style-name="Fonte_20_parág._20_padrão"><text:span text:style-name="T254">( <text:s text:c="2"/>) Unânime <text:s/>( <text:s text:c="2"/>) Maioria</text:span></text:span></text:p>
      <text:p text:style-name="P109"/>
      <text:p text:style-name="P85"><text:span text:style-name="T103">335 - </text:span><text:span text:style-name="T104">0627269-83.2024.8.06.0000</text:span><text:span text:style-name="T183"> - </text:span><text:span text:style-name="T104">Agravo de Instrumento</text:span><text:span text:style-name="T183"> - Fortaleza/10ª Vara Cível. </text:span><text:span text:style-name="T105">Agravante</text:span><text:span text:style-name="T183">: Unimed Fortaleza - Sociedade Cooperativa Médica Ltda.</text:span></text:p>
      <text:p text:style-name="P159">Advogado: David Sombra Peixoto (OAB: 16477/CE). </text:p>
      <text:p text:style-name="P85"><text:span text:style-name="T105">Agravada</text:span><text:span text:style-name="T183">: Maria So</text:span><text:span text:style-name="T224">c</text:span><text:span text:style-name="T183">orro Alencar da Silva. </text:span></text:p>
      <text:p text:style-name="P159">Advogado: Rafael Leite Torrens (OAB: 18956/CE). </text:p>
      <text:p text:style-name="P159">Advogado: Ricardo Lima Moreira Borges (OAB: 18181/CE). </text:p>
      <text:p text:style-name="P159">Advogado: Valdener Vieira Milfont (OAB: 32537/CE). </text:p>
      <text:p text:style-name="P242"><text:span text:style-name="T103">Relator: </text:span><text:span text:style-name="T289">Des. </text:span><text:span text:style-name="T103">CARLOS AUGUSTO GOMES CORREIA</text:span></text:p>
      <text:p text:style-name="P28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7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7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7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7">( <text:s text:c="2"/>) Preliminar(es):( <text:s text:c="2"/>)Não Conhecida (s) ( <text:s text:c="2"/>) Acolhida(s) <text:s text:c="3"/>( <text:s text:c="2"/>) Rejeitada(s)</text:p>
      <text:p text:style-name="P367"><text:span text:style-name="Fonte_20_parág._20_padrão"><text:span text:style-name="T254">( <text:s text:c="2"/>) Unânime <text:s/>( <text:s text:c="2"/>) Maioria</text:span></text:span></text:p>
      <text:p text:style-name="P109"/>
      <text:p text:style-name="P85"><text:span text:style-name="T103"/></text:p>
      <text:p text:style-name="P85"><text:span text:style-name="T103"/></text:p>
      <text:p text:style-name="P85"><text:span text:style-name="T103"/></text:p>
      <text:p text:style-name="P85"><text:span text:style-name="T103"/></text:p>
      <text:p text:style-name="P85"><text:span text:style-name="T103"/></text:p>
      <text:p text:style-name="P85"><text:span text:style-name="T103"/></text:p>
      <text:p text:style-name="P85"><text:span text:style-name="T103"/></text:p>
      <text:p text:style-name="P85"><text:span text:style-name="T103"/></text:p>
      <text:p text:style-name="P85"><text:span text:style-name="T103"/></text:p>
      <text:p text:style-name="P85"><text:span text:style-name="T103"/></text:p>
      <text:p text:style-name="P85"><text:span text:style-name="T103"/></text:p>
      <text:p text:style-name="P85"><text:soft-page-break/><text:span text:style-name="T103">336 - </text:span><text:span text:style-name="T104">0200225-09.2023.8.06.0092</text:span><text:span text:style-name="T183"> - </text:span><text:span text:style-name="T104">Apelação Cível</text:span><text:span text:style-name="T183"> - Independência/Vara Única.</text:span></text:p>
      <text:p text:style-name="P85"><text:span text:style-name="T105">Apelante</text:span><text:span text:style-name="T183">: Lu</text:span><text:span text:style-name="T224">í</text:span><text:span text:style-name="T183">za Izídio Cavalcante. </text:span></text:p>
      <text:p text:style-name="P85"><text:span text:style-name="T183">Advogad</text:span><text:span text:style-name="T240">a</text:span><text:span text:style-name="T183">: Anna Ronn</text:span><text:span text:style-name="T224">é</text:span><text:span text:style-name="T183">ria Lacerda Souza (OAB: 62386/DF). </text:span></text:p>
      <text:p text:style-name="P85"><text:span text:style-name="T105">Apelado</text:span><text:span text:style-name="T183">: Banco Pan S/A. </text:span></text:p>
      <text:p text:style-name="P159">Advogado: Feliciano Lyra Moura (OAB: 21714/PE). </text:p>
      <text:p text:style-name="P242"><text:span text:style-name="T103">Relator: </text:span><text:span text:style-name="T289">Des. </text:span><text:span text:style-name="T103">CARLOS AUGUSTO GOMES CORREIA</text:span></text:p>
      <text:p text:style-name="P28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7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7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7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7">( <text:s text:c="2"/>) Preliminar(es):( <text:s text:c="2"/>)Não Conhecida (s) ( <text:s text:c="2"/>) Acolhida(s) <text:s text:c="3"/>( <text:s text:c="2"/>) Rejeitada(s)</text:p>
      <text:p text:style-name="P367"><text:span text:style-name="Fonte_20_parág._20_padrão"><text:span text:style-name="T254">( <text:s text:c="2"/>) Unânime <text:s/>( <text:s text:c="2"/>) Maioria</text:span></text:span></text:p>
      <text:p text:style-name="P109"/>
      <text:p text:style-name="P85"><text:span text:style-name="T103">337 - </text:span><text:span text:style-name="T104">0627371-08.2024.8.06.0000</text:span><text:span text:style-name="T183"> - </text:span><text:span text:style-name="T104">Agravo de Instrumento</text:span><text:span text:style-name="T183"> - Fortaleza/2ª Vara Cível. </text:span></text:p>
      <text:p text:style-name="P85"><text:span text:style-name="T105">Agravante</text:span><text:span text:style-name="T183">: Roberto Miguel Mesquita da Silveira. </text:span></text:p>
      <text:p text:style-name="P159">Advogado: Fábio Eduardo Sousa Costa (OAB: 30612/CE). </text:p>
      <text:p text:style-name="P85"><text:span text:style-name="T105">Agravad</text:span><text:span text:style-name="T144">a</text:span><text:span text:style-name="T183">: Niway Brasil Ltda. </text:span></text:p>
      <text:p text:style-name="P159">Advogada: Carolina Melo Guilherme (OAB: 27437/CE). </text:p>
      <text:p text:style-name="P159">Advogado: Juan Pablo Colera Vidal (OAB: 26718/CE). </text:p>
      <text:p text:style-name="P159">Advogada: Vanessa Martinez Fanego (OAB: 27322/CE). </text:p>
      <text:p text:style-name="P242"><text:span text:style-name="T103">Relator: </text:span><text:span text:style-name="T289">Des. </text:span><text:span text:style-name="T103">CARLOS AUGUSTO GOMES CORREIA</text:span></text:p>
      <text:p text:style-name="P28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7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7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7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7">( <text:s text:c="2"/>) Preliminar(es):( <text:s text:c="2"/>)Não Conhecida (s) ( <text:s text:c="2"/>) Acolhida(s) <text:s text:c="3"/>( <text:s text:c="2"/>) Rejeitada(s)</text:p>
      <text:p text:style-name="P367"><text:span text:style-name="Fonte_20_parág._20_padrão"><text:span text:style-name="T254">( <text:s text:c="2"/>) Unânime <text:s/>( <text:s text:c="2"/>) Maioria</text:span></text:span></text:p>
      <text:p text:style-name="P109"/>
      <text:p text:style-name="P85"><text:span text:style-name="T103">338 - </text:span><text:span text:style-name="T104">0627371-08.2024.8.06.0000/50000</text:span><text:span text:style-name="T183"> - </text:span><text:span text:style-name="T104">Embargos de Declaração Cível</text:span><text:span text:style-name="T183"> - Fortaleza/2ª Vara Cível. </text:span></text:p>
      <text:p text:style-name="P85"><text:span text:style-name="T105">Embargante</text:span><text:span text:style-name="T183">: Roberto Miguel Mesquita da Silveira. </text:span></text:p>
      <text:p text:style-name="P159">Advogado: Fábio Eduardo Sousa Costa (OAB: 30612/CE). </text:p>
      <text:p text:style-name="P85"><text:span text:style-name="T105">Embargad</text:span><text:span text:style-name="T144">a</text:span><text:span text:style-name="T183">: Niway Brasil Ltda. </text:span></text:p>
      <text:p text:style-name="P159">Advogada: Carolina Melo Guilherme (OAB: 27437/CE). </text:p>
      <text:p text:style-name="P159">Advogado: Juan Pablo Colera Vidal (OAB: 26718/CE). </text:p>
      <text:p text:style-name="P159">Advogada: Vanessa Martinez Fanego (OAB: 27322/CE). </text:p>
      <text:p text:style-name="P242"><text:span text:style-name="T103">Relator: </text:span><text:span text:style-name="T289">Des. </text:span><text:span text:style-name="T103">CARLOS AUGUSTO GOMES CORREIA</text:span></text:p>
      <text:p text:style-name="P28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7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7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7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7">( <text:s text:c="2"/>) Preliminar(es):( <text:s text:c="2"/>)Não Conhecida (s) ( <text:s text:c="2"/>) Acolhida(s) <text:s text:c="3"/>( <text:s text:c="2"/>) Rejeitada(s)</text:p>
      <text:p text:style-name="P367"><text:span text:style-name="Fonte_20_parág._20_padrão"><text:span text:style-name="T254">( <text:s text:c="2"/>) Unânime <text:s/>( <text:s text:c="2"/>) Maioria</text:span></text:span></text:p>
      <text:p text:style-name="P109"/>
      <text:p text:style-name="P85"><text:span text:style-name="T103"/></text:p>
      <text:p text:style-name="P85"><text:span text:style-name="T103"/></text:p>
      <text:p text:style-name="P85"><text:span text:style-name="T103"/></text:p>
      <text:p text:style-name="P85"><text:span text:style-name="T103"/></text:p>
      <text:p text:style-name="P85"><text:span text:style-name="T103"/></text:p>
      <text:p text:style-name="P85"><text:span text:style-name="T103"/></text:p>
      <text:p text:style-name="P85"><text:span text:style-name="T103"/></text:p>
      <text:p text:style-name="P85"><text:span text:style-name="T103"/></text:p>
      <text:p text:style-name="P85"><text:span text:style-name="T103"/></text:p>
      <text:p text:style-name="P85"><text:span text:style-name="T103"/></text:p>
      <text:p text:style-name="P85"><text:soft-page-break/><text:span text:style-name="T103">339 - </text:span><text:span text:style-name="T104">0230289-81.2023.8.06.0001</text:span><text:span text:style-name="T183"> - </text:span><text:span text:style-name="T104">Apelação Cível</text:span><text:span text:style-name="T183"> - Fortaleza/25ª Vara Cível. </text:span></text:p>
      <text:p text:style-name="P85"><text:span text:style-name="T105">Apelante</text:span><text:span text:style-name="T183">: Giane da Silva Pereira. </text:span></text:p>
      <text:p text:style-name="P159">Advogada: Thais de Mendonça Angeloni (OAB: 25695/CE). </text:p>
      <text:p text:style-name="P85"><text:span text:style-name="T105">Apelado</text:span><text:span text:style-name="T183">: Banco Santander (Brasil) S/A. </text:span></text:p>
      <text:p text:style-name="P159">Advogado: Dênio Moreira de Carvalho Júnior (OAB: 41796/MG). </text:p>
      <text:p text:style-name="P242"><text:span text:style-name="T103">Relator: </text:span><text:span text:style-name="T289">Des. </text:span><text:span text:style-name="T103">CARLOS AUGUSTO GOMES CORREIA</text:span></text:p>
      <text:p text:style-name="P28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7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7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7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7">( <text:s text:c="2"/>) Preliminar(es):( <text:s text:c="2"/>)Não Conhecida (s) ( <text:s text:c="2"/>) Acolhida(s) <text:s text:c="3"/>( <text:s text:c="2"/>) Rejeitada(s)</text:p>
      <text:p text:style-name="P367"><text:span text:style-name="Fonte_20_parág._20_padrão"><text:span text:style-name="T254">( <text:s text:c="2"/>) Unânime <text:s/>( <text:s text:c="2"/>) Maioria</text:span></text:span></text:p>
      <text:p text:style-name="P109"/>
      <text:p text:style-name="P85"><text:span text:style-name="T103">340 - </text:span><text:span text:style-name="T104">0050696-52.2021.8.06.0037</text:span><text:span text:style-name="T183"> - </text:span><text:span text:style-name="T104">Apelação Cível</text:span><text:span text:style-name="T183"> - Crateús/1ª Vara Cível.</text:span></text:p>
      <text:p text:style-name="P85"><text:span text:style-name="T176">Apelante</text:span><text:span text:style-name="T183">: Francisco Francielson Rodrigues. </text:span></text:p>
      <text:p text:style-name="P159">Advogado: Nixon Marden de Castro Sales (OAB: 26310/CE). </text:p>
      <text:p text:style-name="P85"><text:span text:style-name="T158">Apelada</text:span><text:span text:style-name="T183">: Maria Roclandes de Sousa. </text:span></text:p>
      <text:p text:style-name="P159">Advogado: Ítalo Sampaio Siqueira (OAB: 33990/CE). </text:p>
      <text:p text:style-name="P242"><text:span text:style-name="T103">Relator: </text:span><text:span text:style-name="T289">Des. </text:span><text:span text:style-name="T103">CARLOS AUGUSTO GOMES CORREIA</text:span></text:p>
      <text:p text:style-name="P28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7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7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7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7">( <text:s text:c="2"/>) Preliminar(es):( <text:s text:c="2"/>)Não Conhecida (s) ( <text:s text:c="2"/>) Acolhida(s) <text:s text:c="3"/>( <text:s text:c="2"/>) Rejeitada(s)</text:p>
      <text:p text:style-name="P367"><text:span text:style-name="Fonte_20_parág._20_padrão"><text:span text:style-name="T254">( <text:s text:c="2"/>) Unânime <text:s/>( <text:s text:c="2"/>) Maioria</text:span></text:span></text:p>
      <text:p text:style-name="P109"/>
      <text:p text:style-name="P85"><text:span text:style-name="T103">341 - </text:span><text:span text:style-name="T104">0243694-92.2020.8.06.0001</text:span><text:span text:style-name="T183"> - </text:span><text:span text:style-name="T104">Apelação Cível</text:span><text:span text:style-name="T183"> - Fortaleza/17ª Vara Cível. </text:span></text:p>
      <text:p text:style-name="P85"><text:span text:style-name="T105">Apelante</text:span><text:span text:style-name="T183">: Banco Itaú Consignado S/A. </text:span></text:p>
      <text:p text:style-name="P159">Advogada: Eny Angé Soledade Bittencourt de Araújo (OAB: 29442/BA). </text:p>
      <text:p text:style-name="P85"><text:span text:style-name="T105">Apelado</text:span><text:span text:style-name="T183">: Francisco Jevaldo de Oliveira. </text:span></text:p>
      <text:p text:style-name="P159">Advogado: Ulisses Ribeiro Neto (OAB: 9426/CE). </text:p>
      <text:p text:style-name="P242"><text:span text:style-name="T103">Relator: </text:span><text:span text:style-name="T289">Des. </text:span><text:span text:style-name="T103">CARLOS AUGUSTO GOMES CORREIA</text:span></text:p>
      <text:p text:style-name="P28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7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7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7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7">( <text:s text:c="2"/>) Preliminar(es):( <text:s text:c="2"/>)Não Conhecida (s) ( <text:s text:c="2"/>) Acolhida(s) <text:s text:c="3"/>( <text:s text:c="2"/>) Rejeitada(s)</text:p>
      <text:p text:style-name="P367"><text:span text:style-name="Fonte_20_parág._20_padrão"><text:span text:style-name="T254">( <text:s text:c="2"/>) Unânime <text:s/>( <text:s text:c="2"/>) Maioria</text:span></text:span></text:p>
      <text:p text:style-name="P109"/>
      <text:p text:style-name="P85"><text:span text:style-name="T103">342 - </text:span><text:span text:style-name="T104">0050203-63.2020.8.06.0117</text:span><text:span text:style-name="T183"> - </text:span><text:span text:style-name="T104">Apelação Cível</text:span><text:span text:style-name="T183"> - Maracanaú/3ª Vara Cível. </text:span></text:p>
      <text:p text:style-name="P85"><text:span text:style-name="T105">Apelante</text:span><text:span text:style-name="T183">: Geraldo Nunes Pereira. </text:span></text:p>
      <text:p text:style-name="P159">Advogada: Dominik Barros Brito Ferreira (OAB: 37479/CE). </text:p>
      <text:p text:style-name="P159">Advogado: Lucas Ribeiro Guerra (OAB: 39861/CE). </text:p>
      <text:p text:style-name="P85"><text:span text:style-name="T105">Apelado</text:span><text:span text:style-name="T183">: Banco Pan S/A. </text:span></text:p>
      <text:p text:style-name="P159">Soc. Advogados: Cristiane Belinati Garcia Lopes (OAB: 23649A/CE). </text:p>
      <text:p text:style-name="P242"><text:span text:style-name="T103">Relator: </text:span><text:span text:style-name="T289">Des. </text:span><text:span text:style-name="T103">CARLOS AUGUSTO GOMES CORREIA</text:span></text:p>
      <text:p text:style-name="P28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7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7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7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7">( <text:s text:c="2"/>) Preliminar(es):( <text:s text:c="2"/>)Não Conhecida (s) ( <text:s text:c="2"/>) Acolhida(s) <text:s text:c="3"/>( <text:s text:c="2"/>) Rejeitada(s)</text:p>
      <text:p text:style-name="P367"><text:span text:style-name="Fonte_20_parág._20_padrão"><text:span text:style-name="T254">( <text:s text:c="2"/>) Unânime <text:s/>( <text:s text:c="2"/>) Maioria</text:span></text:span></text:p>
      <text:p text:style-name="P109"/>
      <text:p text:style-name="P85"><text:span text:style-name="T103"/></text:p>
      <text:p text:style-name="P85"><text:soft-page-break/><text:span text:style-name="T103">343 - </text:span><text:span text:style-name="T104">0136729-95.2017.8.06.0001</text:span><text:span text:style-name="T183"> - </text:span><text:span text:style-name="T104">Apelação Cível</text:span><text:span text:style-name="T183"> - Fortaleza/15ª Vara Cível. </text:span></text:p>
      <text:p text:style-name="P85"><text:span text:style-name="T105">Apelante</text:span><text:span text:style-name="T183">: Adriana Martins Queiroz. </text:span></text:p>
      <text:p text:style-name="P159">Advogado: Alexandre Barbosa Costa (OAB: 30098/CE). </text:p>
      <text:p text:style-name="P85"><text:span text:style-name="T105">Apelad</text:span><text:span text:style-name="T144">a</text:span><text:span text:style-name="T183">: Unimed Fortaleza - Sociedade Cooperativa Médica Ltda.</text:span></text:p>
      <text:p text:style-name="P159">Advogado: David Sombra Peixoto (OAB: 16477/CE). </text:p>
      <text:p text:style-name="P243"><text:span text:style-name="T103">Relator: </text:span><text:span text:style-name="T289">Des. </text:span><text:span text:style-name="T103">CARLOS AUGUSTO GOMES CORREIA</text:span></text:p>
      <text:p text:style-name="P28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7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7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7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7">( <text:s text:c="2"/>) Preliminar(es):( <text:s text:c="2"/>)Não Conhecida (s) ( <text:s text:c="2"/>) Acolhida(s) <text:s text:c="3"/>( <text:s text:c="2"/>) Rejeitada(s)</text:p>
      <text:p text:style-name="P367"><text:span text:style-name="Fonte_20_parág._20_padrão"><text:span text:style-name="T254">( <text:s text:c="2"/>) Unânime <text:s/>( <text:s text:c="2"/>) Maioria</text:span></text:span></text:p>
      <text:p text:style-name="P109"/>
      <text:p text:style-name="P86"><text:span text:style-name="T103">344 - </text:span><text:span text:style-name="T104">0628893-70.2024.8.06.0000</text:span><text:span text:style-name="T183"> - </text:span><text:span text:style-name="T104">Agravo de Instrumento</text:span><text:span text:style-name="T183"> - Fortaleza/32ª Vara Cível. </text:span><text:span text:style-name="T105">Agravante</text:span><text:span text:style-name="T183">: Ganne </text:span><text:span text:style-name="T225">Á</text:span><text:span text:style-name="T183">vila Pinto. </text:span></text:p>
      <text:p text:style-name="P160">Advogado: Breno Morais Dias (OAB: 21695/CE). </text:p>
      <text:p text:style-name="P86"><text:span text:style-name="T105">Agravad</text:span><text:span text:style-name="T145">a</text:span><text:span text:style-name="T183">: Aymoré Crédito Financiamento e Investimento S/A. </text:span></text:p>
      <text:p text:style-name="P160">Advogado: Sérgio Schulze (OAB: 35635A/CE). </text:p>
      <text:p text:style-name="P243"><text:span text:style-name="T103">Relator: </text:span><text:span text:style-name="T289">Des. </text:span><text:span text:style-name="T103">CARLOS AUGUSTO GOMES CORREIA</text:span></text:p>
      <text:p text:style-name="P28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7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7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7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7">( <text:s text:c="2"/>) Preliminar(es):( <text:s text:c="2"/>)Não Conhecida (s) ( <text:s text:c="2"/>) Acolhida(s) <text:s text:c="3"/>( <text:s text:c="2"/>) Rejeitada(s)</text:p>
      <text:p text:style-name="P367"><text:span text:style-name="Fonte_20_parág._20_padrão"><text:span text:style-name="T254">( <text:s text:c="2"/>) Unânime <text:s/>( <text:s text:c="2"/>) Maioria</text:span></text:span></text:p>
      <text:p text:style-name="P109"/>
      <text:p text:style-name="P86"><text:span text:style-name="T103">345 - </text:span><text:span text:style-name="T104">0628927-45.2024.8.06.0000</text:span><text:span text:style-name="T183"> - </text:span><text:span text:style-name="T104">Agravo de Instrumento</text:span><text:span text:style-name="T183"> - Fortaleza/27ª Vara Cível. </text:span><text:span text:style-name="T105">Agravante</text:span><text:span text:style-name="T183">: José Carlos Batista Pinho. </text:span></text:p>
      <text:p text:style-name="P86"><text:span text:style-name="T183">Advogado: J</text:span><text:span text:style-name="T225">â</text:span><text:span text:style-name="T183">nio Bonfim Matos (OAB: 34954/CE). </text:span></text:p>
      <text:p text:style-name="P86"><text:span text:style-name="T105">Agravado</text:span><text:span text:style-name="T183">: Condomínio Residencial Itapoan I. </text:span></text:p>
      <text:p text:style-name="P160">Advogado: Juarez Furtado Themótheo Neto (OAB: 24408/CE). </text:p>
      <text:p text:style-name="P243"><text:span text:style-name="T103">Relator: </text:span><text:span text:style-name="T289">Des. </text:span><text:span text:style-name="T103">CARLOS AUGUSTO GOMES CORREIA</text:span></text:p>
      <text:p text:style-name="P28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7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7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7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7">( <text:s text:c="2"/>) Preliminar(es):( <text:s text:c="2"/>)Não Conhecida (s) ( <text:s text:c="2"/>) Acolhida(s) <text:s text:c="3"/>( <text:s text:c="2"/>) Rejeitada(s)</text:p>
      <text:p text:style-name="P367"><text:span text:style-name="Fonte_20_parág._20_padrão"><text:span text:style-name="T254">( <text:s text:c="2"/>) Unânime <text:s/>( <text:s text:c="2"/>) Maioria</text:span></text:span></text:p>
      <text:p text:style-name="P109"/>
      <text:p text:style-name="P86"><text:span text:style-name="T103"/></text:p>
      <text:p text:style-name="P86"><text:span text:style-name="T103"/></text:p>
      <text:p text:style-name="P86"><text:span text:style-name="T103"/></text:p>
      <text:p text:style-name="P86"><text:span text:style-name="T103"/></text:p>
      <text:p text:style-name="P86"><text:span text:style-name="T103"/></text:p>
      <text:p text:style-name="P86"><text:span text:style-name="T103"/></text:p>
      <text:p text:style-name="P86"><text:span text:style-name="T103"/></text:p>
      <text:p text:style-name="P86"><text:span text:style-name="T103"/></text:p>
      <text:p text:style-name="P86"><text:span text:style-name="T103"/></text:p>
      <text:p text:style-name="P86"><text:span text:style-name="T103"/></text:p>
      <text:p text:style-name="P86"><text:span text:style-name="T103"/></text:p>
      <text:p text:style-name="P86"><text:span text:style-name="T103"/></text:p>
      <text:p text:style-name="P86"><text:span text:style-name="T103"/></text:p>
      <text:p text:style-name="P86"><text:span text:style-name="T103"/></text:p>
      <text:p text:style-name="P86"><text:span text:style-name="T103"/></text:p>
      <text:p text:style-name="P86"><text:soft-page-break/><text:span text:style-name="T103">346 - </text:span><text:span text:style-name="T104">0203908-49.2023.8.06.0029</text:span><text:span text:style-name="T183"> - </text:span><text:span text:style-name="T104">Apelação Cível</text:span><text:span text:style-name="T183"> - Acopiara/2ª Vara Cível.</text:span></text:p>
      <text:p text:style-name="P86"><text:span text:style-name="T172">Apte/Apdo</text:span><text:span text:style-name="T183">: Francisco José Dantas de Souza. </text:span></text:p>
      <text:p text:style-name="P160">Advogado: Ruan Carlos da Silva Soares (OAB: 43870/CE). </text:p>
      <text:p text:style-name="P160">Advogado: Adriano Silva Lima (OAB: 47780/CE). </text:p>
      <text:p text:style-name="P86"><text:span text:style-name="T105">Apte/Apdo</text:span><text:span text:style-name="T183">: Banco do Brasil S/A. </text:span></text:p>
      <text:p text:style-name="P160">Advogado: David Sombra Peixoto (OAB: 16477/CE). </text:p>
      <text:p text:style-name="P243"><text:span text:style-name="T103">Relator: </text:span><text:span text:style-name="T289">Des. </text:span><text:span text:style-name="T103">CARLOS AUGUSTO GOMES CORREIA</text:span></text:p>
      <text:p text:style-name="P424"><text:span text:style-name="Fonte_20_parág._20_padrão"><text:span text:style-name="T18">1→ Apelo d</text:span></text:span><text:span text:style-name="Fonte_20_parág._20_padrão"><text:span text:style-name="T19">e </text:span></text:span><text:span text:style-name="Fonte_20_parág._20_padrão"><text:span text:style-name="T33">Francisco José Dantas de Souza</text:span></text:span><text:span text:style-name="Fonte_20_parág._20_padrão"><text:span text:style-name="T18">:</text:span></text:span></text:p>
      <text:p text:style-name="P28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5"/>( <text:s text:c="2"/>) Prejudicado</text:span></text:span></text:p>
      <text:p text:style-name="P367"><text:span text:style-name="Fonte_20_parág._20_padrão"><text:span text:style-name="T43">( <text:s text:c="2"/>) Não Conhecido <text:s text:c="16"/>( <text:s text:c="2"/>) Não Provido <text:s text:c="18"/>( <text:s text:c="2"/>) Suspenso – Art. 942</text:span></text:span></text:p>
      <text:p text:style-name="P367"><text:span text:style-name="Fonte_20_parág._20_padrão"><text:span text:style-name="T43">( <text:s text:c="2"/>) Parcialmente Conhecido <text:s text:c="2"/>( <text:s text:c="2"/>) Parcialmente Provido <text:s text:c="4"/>( <text:s text:c="2"/>) C/Vista</text:span></text:span></text:p>
      <text:p text:style-name="P367"><text:span text:style-name="Fonte_20_parág._20_padrão"><text:span text:style-name="T43">( <text:s text:c="2"/>) Retirado de Mesa <text:s text:c="13"/>( <text:s text:c="2"/>) Retirado de Pauta <text:s text:c="10"/>( <text:s text:c="2"/>) Sobrestado</text:span></text:span></text:p>
      <text:p text:style-name="P367"><text:span text:style-name="Fonte_20_parág._20_padrão"><text:span text:style-name="T43">( <text:s text:c="2"/>) Preliminar(es):( <text:s text:c="2"/>)Não Conhecida (s) ( <text:s text:c="2"/>) Acolhida(s) <text:s text:c="2"/>( <text:s text:c="2"/>) Rejeitada(s)</text:span></text:span></text:p>
      <text:p text:style-name="P367"><text:span text:style-name="Fonte_20_parág._20_padrão"><text:span text:style-name="T11">( <text:s text:c="2"/>) Unânime <text:s/>( <text:s text:c="2"/>) Maioria</text:span></text:span></text:p>
      <text:p text:style-name="P337"/>
      <text:p text:style-name="P315"><text:span text:style-name="Fonte_20_parág._20_padrão"><text:span text:style-name="T18">2→ Apelo d</text:span></text:span><text:span text:style-name="Fonte_20_parág._20_padrão"><text:span text:style-name="T33">o</text:span></text:span><text:span text:style-name="Fonte_20_parág._20_padrão"><text:span text:style-name="T19"> </text:span></text:span><text:span text:style-name="Fonte_20_parág._20_padrão"><text:span text:style-name="T33">Banco do Brasil S/A</text:span></text:span><text:span text:style-name="Fonte_20_parág._20_padrão"><text:span text:style-name="T18">:</text:span></text:span></text:p>
      <text:p text:style-name="P28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7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7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7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7">( <text:s text:c="2"/>) Preliminar(es):( <text:s text:c="2"/>)Não Conhecida (s) ( <text:s text:c="2"/>) Acolhida(s) <text:s text:c="3"/>( <text:s text:c="2"/>) Rejeitada(s)</text:p>
      <text:p text:style-name="P367"><text:span text:style-name="Fonte_20_parág._20_padrão"><text:span text:style-name="T254">( <text:s text:c="2"/>) Unânime <text:s/>( <text:s text:c="2"/>) Maioria</text:span></text:span></text:p>
      <text:p text:style-name="P109"/>
      <text:p text:style-name="P86"><text:span text:style-name="T103">347 - </text:span><text:span text:style-name="T104">0002479-50.2017.8.06.0123</text:span><text:span text:style-name="T183"> - </text:span><text:span text:style-name="T104">Apelação Cível</text:span><text:span text:style-name="T183"> - Sobral/3ª Vara Cível.</text:span></text:p>
      <text:p text:style-name="P86"><text:span text:style-name="T105">Apelante</text:span><text:span text:style-name="T183">: Banco BMG S/A. </text:span></text:p>
      <text:p text:style-name="P86"><text:span text:style-name="T183">Advogad</text:span><text:span text:style-name="T240">a</text:span><text:span text:style-name="T183">: Marina Bastos da Porci</text:span><text:span text:style-name="T225">ú</text:span><text:span text:style-name="T183">ncula Benghi (OAB: 32401A/CE). </text:span></text:p>
      <text:p text:style-name="P86"><text:span text:style-name="T105">Apelada</text:span><text:span text:style-name="T183">: Maria Lausa Duarte Coelho. </text:span></text:p>
      <text:p text:style-name="P160">Advogad<text:span text:style-name="T335">a</text:span>: Sandy Severiano dos Santos (OAB: 326720/CE). </text:p>
      <text:p text:style-name="P160">Advogado: Luis Paulo Mendes Oliveira (OAB: 354230/CE). </text:p>
      <text:p text:style-name="P243"><text:span text:style-name="T103">Relator: </text:span><text:span text:style-name="T289">Des. </text:span><text:span text:style-name="T103">CARLOS AUGUSTO GOMES CORREIA</text:span></text:p>
      <text:p text:style-name="P28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7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7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7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7">( <text:s text:c="2"/>) Preliminar(es):( <text:s text:c="2"/>)Não Conhecida (s) ( <text:s text:c="2"/>) Acolhida(s) <text:s text:c="3"/>( <text:s text:c="2"/>) Rejeitada(s)</text:p>
      <text:p text:style-name="P367"><text:span text:style-name="Fonte_20_parág._20_padrão"><text:span text:style-name="T254">( <text:s text:c="2"/>) Unânime <text:s/>( <text:s text:c="2"/>) Maioria</text:span></text:span></text:p>
      <text:p text:style-name="P109"/>
      <text:p text:style-name="P86"><text:span text:style-name="T103">348 - </text:span><text:span text:style-name="T104">0200058-45.2024.8.06.0160</text:span><text:span text:style-name="T183"> - </text:span><text:span text:style-name="T104">Apelação Cível</text:span><text:span text:style-name="T183"> - Santa Quitéria/2ª Vara Cível.</text:span></text:p>
      <text:p text:style-name="P86"><text:span text:style-name="T105">Apelante</text:span><text:span text:style-name="T183">: Ant</text:span><text:span text:style-name="T225">ô</text:span><text:span text:style-name="T183">nia Conceição do Nascimento. </text:span></text:p>
      <text:p text:style-name="P160">Advogado: Manuelito Melo Magalhães (OAB: 41127/CE). </text:p>
      <text:p text:style-name="P86"><text:span text:style-name="T105">Apelad</text:span><text:span text:style-name="T145">a</text:span><text:span text:style-name="T183">: Companhia de Seguros Previdência do Sul - PREVISUL. </text:span></text:p>
      <text:p text:style-name="P160">Advogado: Paulo Antônio Müller (OAB: 50564A/CE). </text:p>
      <text:p text:style-name="P86"><text:span text:style-name="T105">Apelado</text:span><text:span text:style-name="T183">: Banco Bradesco S/A. </text:span></text:p>
      <text:p text:style-name="P160">Advogado: Francisco Sampaio de Menezes Júnior (OAB: 9075/CE). </text:p>
      <text:p text:style-name="P243"><text:span text:style-name="T103">Relator: </text:span><text:span text:style-name="T289">Des. </text:span><text:span text:style-name="T103">CARLOS AUGUSTO GOMES CORREIA</text:span></text:p>
      <text:p text:style-name="P28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7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7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7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7">( <text:s text:c="2"/>) Preliminar(es):( <text:s text:c="2"/>)Não Conhecida (s) ( <text:s text:c="2"/>) Acolhida(s) <text:s text:c="3"/>( <text:s text:c="2"/>) Rejeitada(s)</text:p>
      <text:p text:style-name="P367"><text:span text:style-name="Fonte_20_parág._20_padrão"><text:span text:style-name="T254">( <text:s text:c="2"/>) Unânime <text:s/>( <text:s text:c="2"/>) Maioria</text:span></text:span></text:p>
      <text:p text:style-name="P109"/>
      <text:p text:style-name="P86"><text:span text:style-name="T103"/></text:p>
      <text:p text:style-name="P86"><text:span text:style-name="T103"/></text:p>
      <text:p text:style-name="P86"><text:soft-page-break/><text:span text:style-name="T103">349 - </text:span><text:span text:style-name="T104">0200476-79.2024.8.06.0031</text:span><text:span text:style-name="T183"> - </text:span><text:span text:style-name="T104">Apelação Cível</text:span><text:span text:style-name="T183"> – Alto Santo/Vara Única.</text:span></text:p>
      <text:p text:style-name="P86"><text:span text:style-name="T105">Apelante</text:span><text:span text:style-name="T183">: Francisca Lima Paulino. </text:span></text:p>
      <text:p text:style-name="P160">Advogado: Francisco Regios Pereira Neto (OAB: 25034/CE). </text:p>
      <text:p text:style-name="P86"><text:span text:style-name="T105">Apelad</text:span><text:span text:style-name="T145">a</text:span><text:span text:style-name="T183">: Itaú Administradora de Consórcios Ltda. </text:span></text:p>
      <text:p text:style-name="P243"><text:span text:style-name="T103">Relator: </text:span><text:span text:style-name="T289">Des. </text:span><text:span text:style-name="T103">CARLOS AUGUSTO GOMES CORREIA</text:span></text:p>
      <text:p text:style-name="P28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7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7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7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7">( <text:s text:c="2"/>) Preliminar(es):( <text:s text:c="2"/>)Não Conhecida (s) ( <text:s text:c="2"/>) Acolhida(s) <text:s text:c="3"/>( <text:s text:c="2"/>) Rejeitada(s)</text:p>
      <text:p text:style-name="P367"><text:span text:style-name="Fonte_20_parág._20_padrão"><text:span text:style-name="T254">( <text:s text:c="2"/>) Unânime <text:s/>( <text:s text:c="2"/>) Maioria</text:span></text:span></text:p>
      <text:p text:style-name="P109"/>
      <text:p text:style-name="P86"><text:span text:style-name="T103">350 - </text:span><text:span text:style-name="T104">0204531-16.2023.8.06.0029</text:span><text:span text:style-name="T183"> - </text:span><text:span text:style-name="T104">Apelação Cível</text:span><text:span text:style-name="T183"> - Acopiara/1ª Vara Cível.</text:span></text:p>
      <text:p text:style-name="P86"><text:span text:style-name="T105">Apelante</text:span><text:span text:style-name="T183">: Perp</text:span><text:span text:style-name="T225">é</text:span><text:span text:style-name="T183">tua Vitor da Silva. </text:span></text:p>
      <text:p text:style-name="P160">Advogado: Jakson Rodrigues de Souza (OAB: 36809/CE). </text:p>
      <text:p text:style-name="P160">Advogado: Lucas Palmeira Dantas (OAB: 37626/CE). </text:p>
      <text:p text:style-name="P160">Advogado: Maykson Alves Clemente (OAB: 36788/CE). </text:p>
      <text:p text:style-name="P86"><text:span text:style-name="T105">Apelad</text:span><text:span text:style-name="T145">a</text:span><text:span text:style-name="T183">: CONAFER - Confederação Nacional dos Agricultores Familiares e Empreendedores Familiares Rurais do Brasil. </text:span></text:p>
      <text:p text:style-name="P160">Advogado: Hudson Alves de Oliveira (OAB: 50314/GO). </text:p>
      <text:p text:style-name="P160">Advogada: Djessy Narriman de Almeida Rocha (OAB: 24309/PB). </text:p>
      <text:p text:style-name="P243"><text:span text:style-name="T103">Relator: </text:span><text:span text:style-name="T289">Des. </text:span><text:span text:style-name="T103">CARLOS AUGUSTO GOMES CORREIA</text:span></text:p>
      <text:p text:style-name="P28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7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7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7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7">( <text:s text:c="2"/>) Preliminar(es):( <text:s text:c="2"/>)Não Conhecida (s) ( <text:s text:c="2"/>) Acolhida(s) <text:s text:c="3"/>( <text:s text:c="2"/>) Rejeitada(s)</text:p>
      <text:p text:style-name="P367"><text:span text:style-name="Fonte_20_parág._20_padrão"><text:span text:style-name="T254">( <text:s text:c="2"/>) Unânime <text:s/>( <text:s text:c="2"/>) Maioria</text:span></text:span></text:p>
      <text:p text:style-name="P109"/>
      <text:p text:style-name="P86"><text:span text:style-name="T103">351 - </text:span><text:span text:style-name="T104">0200872-91.2023.8.06.0160</text:span><text:span text:style-name="T183"> - </text:span><text:span text:style-name="T104">Apelação Cível</text:span><text:span text:style-name="T183"> - Santa Quitéria/2ª Vara Cível.</text:span></text:p>
      <text:p text:style-name="P86"><text:span text:style-name="T105">Apelante</text:span><text:span text:style-name="T183">: Vitoria Maria Barboza Paula Mororó. </text:span></text:p>
      <text:p text:style-name="P160">Advogado: Leonardo Torres Mesquita (OAB: 40549/CE). </text:p>
      <text:p text:style-name="P86"><text:span text:style-name="T105">Apelado</text:span><text:span text:style-name="T183">: Banco Santander (Brasil) S/A. </text:span></text:p>
      <text:p text:style-name="P160">Advogado: Bruno Henrique Gonçalves (OAB: 131351/SP). </text:p>
      <text:p text:style-name="P243"><text:span text:style-name="T103">Relator: </text:span><text:span text:style-name="T289">Des. </text:span><text:span text:style-name="T103">CARLOS AUGUSTO GOMES CORREIA</text:span></text:p>
      <text:p text:style-name="P28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7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7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7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7">( <text:s text:c="2"/>) Preliminar(es):( <text:s text:c="2"/>)Não Conhecida (s) ( <text:s text:c="2"/>) Acolhida(s) <text:s text:c="3"/>( <text:s text:c="2"/>) Rejeitada(s)</text:p>
      <text:p text:style-name="P367"><text:span text:style-name="Fonte_20_parág._20_padrão"><text:span text:style-name="T254">( <text:s text:c="2"/>) Unânime <text:s/>( <text:s text:c="2"/>) Maioria</text:span></text:span></text:p>
      <text:p text:style-name="P109"/>
      <text:p text:style-name="P87"><text:span text:style-name="T103"/></text:p>
      <text:p text:style-name="P87"><text:span text:style-name="T103"/></text:p>
      <text:p text:style-name="P87"><text:span text:style-name="T103"/></text:p>
      <text:p text:style-name="P87"><text:span text:style-name="T103"/></text:p>
      <text:p text:style-name="P87"><text:span text:style-name="T103"/></text:p>
      <text:p text:style-name="P87"><text:span text:style-name="T103"/></text:p>
      <text:p text:style-name="P87"><text:span text:style-name="T103"/></text:p>
      <text:p text:style-name="P87"><text:span text:style-name="T103"/></text:p>
      <text:p text:style-name="P87"><text:span text:style-name="T103"/></text:p>
      <text:p text:style-name="P87"><text:span text:style-name="T103"/></text:p>
      <text:p text:style-name="P87"><text:span text:style-name="T103"/></text:p>
      <text:p text:style-name="P87"><text:span text:style-name="T103"/></text:p>
      <text:p text:style-name="P87"><text:soft-page-break/><text:span text:style-name="T103">352 - </text:span><text:span text:style-name="T104">0201091-86.2023.8.06.0166</text:span><text:span text:style-name="T183"> - </text:span><text:span text:style-name="T104">Apelação Cível</text:span><text:span text:style-name="T183"> - Senador Pompeu/2ª Vara.</text:span></text:p>
      <text:p text:style-name="P161"><text:span text:style-name="T322">Apelante</text:span>: Banco Bradesco S/A. </text:p>
      <text:p text:style-name="P161">Advogado: Francisco Sampaio de Menezes Júnior (OAB: 9075/CE). </text:p>
      <text:p text:style-name="P161"><text:span text:style-name="T322">Apelada</text:span>: Maria Gorete Rodrigues. </text:p>
      <text:p text:style-name="P161">Advogado: Ericles de Olinda Bezerra (OAB: 41130/CE). </text:p>
      <text:p text:style-name="P161">Advogado: Túlio Alves Piancó (OAB: 42491/CE). </text:p>
      <text:p text:style-name="P189">Relator: <text:span text:style-name="T336">Des. </text:span>CARLOS AUGUSTO GOMES CORREIA</text:p>
      <text:p text:style-name="P290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8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8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8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8">( <text:s text:c="2"/>) Preliminar(es):( <text:s text:c="2"/>)Não Conhecida (s) ( <text:s text:c="2"/>) Acolhida(s) <text:s text:c="3"/>( <text:s text:c="2"/>) Rejeitada(s)</text:p>
      <text:p text:style-name="P368"><text:span text:style-name="Fonte_20_parág._20_padrão"><text:span text:style-name="T314">( <text:s text:c="2"/>) Unânime <text:s/>( <text:s text:c="2"/>) Maioria</text:span></text:span></text:p>
      <text:p text:style-name="P109"/>
      <text:p text:style-name="P87"><text:span text:style-name="T103">353 - </text:span><text:span text:style-name="T104">0200780-57.2023.8.06.0114</text:span><text:span text:style-name="T183"> - </text:span><text:span text:style-name="T104">Apelação Cível</text:span><text:span text:style-name="T183"> - Lavras da Mangabeira/Vara Única.</text:span></text:p>
      <text:p text:style-name="P87"><text:span text:style-name="T105">Apelante</text:span><text:span text:style-name="T183">: C</text:span><text:span text:style-name="T226">í</text:span><text:span text:style-name="T183">cera Bento de Andrade. </text:span></text:p>
      <text:p text:style-name="P161">Advogada: Jhyully Cavalcante Beserra Leite (OAB: 42362/CE). </text:p>
      <text:p text:style-name="P161">Advogado: Renato Alves de Melo (OAB: 29801/CE). </text:p>
      <text:p text:style-name="P161"><text:span text:style-name="T322">Apelado</text:span>: Banco Bradesco S/A. </text:p>
      <text:p text:style-name="P161">Advogado: Antônio de Moraes Dourado Neto (OAB: 23255/PE). </text:p>
      <text:p text:style-name="P189">Relator: <text:span text:style-name="T336">Des. </text:span>CARLOS AUGUSTO GOMES CORREIA</text:p>
      <text:p text:style-name="P290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8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8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8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8">( <text:s text:c="2"/>) Preliminar(es):( <text:s text:c="2"/>)Não Conhecida (s) ( <text:s text:c="2"/>) Acolhida(s) <text:s text:c="3"/>( <text:s text:c="2"/>) Rejeitada(s)</text:p>
      <text:p text:style-name="P368"><text:span text:style-name="Fonte_20_parág._20_padrão"><text:span text:style-name="T314">( <text:s text:c="2"/>) Unânime <text:s/>( <text:s text:c="2"/>) Maioria</text:span></text:span></text:p>
      <text:p text:style-name="P109"/>
      <text:p text:style-name="P87"><text:span text:style-name="T103">354 - </text:span><text:span text:style-name="T104">0201593-06.2023.8.06.0043</text:span><text:span text:style-name="T183"> - </text:span><text:span text:style-name="T104">Apelação Cível</text:span><text:span text:style-name="T183"> - Barbalha/1ª Vara Cível.</text:span></text:p>
      <text:p text:style-name="P87"><text:span text:style-name="T172">Apte/Apdo</text:span><text:span text:style-name="T183">: Banco Bradesco S/A. </text:span></text:p>
      <text:p text:style-name="P161">Advogada: Larissa Sento Sé Rossi (OAB: 45388A/CE). </text:p>
      <text:p text:style-name="P87"><text:span text:style-name="T105">Apte/Apdo</text:span><text:span text:style-name="T183">: Francisco Ant</text:span><text:span text:style-name="T226">ô</text:span><text:span text:style-name="T183">nio da Silva. </text:span></text:p>
      <text:p text:style-name="P161">Advogado: Jo<text:span text:style-name="T336">ã</text:span>o Henrique Eloi de Melo (OAB: 50332A/CE). </text:p>
      <text:p text:style-name="P161">Advogad<text:span text:style-name="T336">a</text:span>: Maria Clara de Macedo Soares (OAB: 53174/CE). </text:p>
      <text:p text:style-name="P244"><text:span text:style-name="T103">Relator: </text:span><text:span text:style-name="T292">Des. </text:span><text:span text:style-name="T103">CARLOS AUGUSTO GOMES CORREIA</text:span></text:p>
      <text:p text:style-name="P425"><text:span text:style-name="Fonte_20_parág._20_padrão"><text:span text:style-name="T18">1→ Apelo d</text:span></text:span><text:span text:style-name="Fonte_20_parág._20_padrão"><text:span text:style-name="T34">o</text:span></text:span><text:span text:style-name="Fonte_20_parág._20_padrão"><text:span text:style-name="T19"> </text:span></text:span><text:span text:style-name="Fonte_20_parág._20_padrão"><text:span text:style-name="T34">Banco Bradesco S/A</text:span></text:span><text:span text:style-name="Fonte_20_parág._20_padrão"><text:span text:style-name="T18">:</text:span></text:span></text:p>
      <text:p text:style-name="P290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5"/>( <text:s text:c="2"/>) Prejudicado</text:span></text:span></text:p>
      <text:p text:style-name="P368"><text:span text:style-name="Fonte_20_parág._20_padrão"><text:span text:style-name="T43">( <text:s text:c="2"/>) Não Conhecido <text:s text:c="16"/>( <text:s text:c="2"/>) Não Provido <text:s text:c="18"/>( <text:s text:c="2"/>) Suspenso – Art. 942</text:span></text:span></text:p>
      <text:p text:style-name="P368"><text:span text:style-name="Fonte_20_parág._20_padrão"><text:span text:style-name="T43">( <text:s text:c="2"/>) Parcialmente Conhecido <text:s text:c="2"/>( <text:s text:c="2"/>) Parcialmente Provido <text:s text:c="4"/>( <text:s text:c="2"/>) C/Vista</text:span></text:span></text:p>
      <text:p text:style-name="P368"><text:span text:style-name="Fonte_20_parág._20_padrão"><text:span text:style-name="T43">( <text:s text:c="2"/>) Retirado de Mesa <text:s text:c="13"/>( <text:s text:c="2"/>) Retirado de Pauta <text:s text:c="10"/>( <text:s text:c="2"/>) Sobrestado</text:span></text:span></text:p>
      <text:p text:style-name="P368"><text:span text:style-name="Fonte_20_parág._20_padrão"><text:span text:style-name="T43">( <text:s text:c="2"/>) Preliminar(es):( <text:s text:c="2"/>)Não Conhecida (s) ( <text:s text:c="2"/>) Acolhida(s) <text:s text:c="2"/>( <text:s text:c="2"/>) Rejeitada(s)</text:span></text:span></text:p>
      <text:p text:style-name="P368"><text:span text:style-name="Fonte_20_parág._20_padrão"><text:span text:style-name="T11">( <text:s text:c="2"/>) Unânime <text:s/>( <text:s text:c="2"/>) Maioria</text:span></text:span></text:p>
      <text:p text:style-name="P338"/>
      <text:p text:style-name="P316"><text:span text:style-name="Fonte_20_parág._20_padrão"><text:span text:style-name="T18">2→ Apelo d</text:span></text:span><text:span text:style-name="Fonte_20_parág._20_padrão"><text:span text:style-name="T19">e </text:span></text:span><text:span text:style-name="Fonte_20_parág._20_padrão"><text:span text:style-name="T34">Francisco Antônio da Silva</text:span></text:span><text:span text:style-name="Fonte_20_parág._20_padrão"><text:span text:style-name="T18">:</text:span></text:span></text:p>
      <text:p text:style-name="P290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8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8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8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8">( <text:s text:c="2"/>) Preliminar(es):( <text:s text:c="2"/>)Não Conhecida (s) ( <text:s text:c="2"/>) Acolhida(s) <text:s text:c="3"/>( <text:s text:c="2"/>) Rejeitada(s)</text:p>
      <text:p text:style-name="P368"><text:span text:style-name="Fonte_20_parág._20_padrão"><text:span text:style-name="T254">( <text:s text:c="2"/>) Unânime <text:s/>( <text:s text:c="2"/>) Maioria</text:span></text:span></text:p>
      <text:p text:style-name="P109"/>
      <text:p text:style-name="P87"><text:span text:style-name="T103"/></text:p>
      <text:p text:style-name="P87"><text:span text:style-name="T103"/></text:p>
      <text:p text:style-name="P87"><text:span text:style-name="T103"/></text:p>
      <text:p text:style-name="P87"><text:soft-page-break/><text:span text:style-name="T103">355 - </text:span><text:span text:style-name="T104">0269788-09.2022.8.06.0001</text:span><text:span text:style-name="T183"> - </text:span><text:span text:style-name="T104">Apelação Cível</text:span><text:span text:style-name="T183"> - Maracanaú/1ª Vara Cível. </text:span></text:p>
      <text:p text:style-name="P161"><text:span text:style-name="T322">Apelante</text:span>: Aymoré Crédito Financiamento e Investimento S/A. </text:p>
      <text:p text:style-name="P161">Advogado: Paulo Roberto Teixeira Trino Júnior (OAB: 87929/RJ). </text:p>
      <text:p text:style-name="P87"><text:span text:style-name="T105">Apelada</text:span><text:span text:style-name="T183">: Wl</text:span><text:span text:style-name="T226">á</text:span><text:span text:style-name="T183">dia Mirla Lopes Pinheiro. </text:span></text:p>
      <text:p text:style-name="P161">Advogado: Francisco Assis Paiva de Medeiros Neto (OAB: 19829/RN). </text:p>
      <text:p text:style-name="P245">Relator: <text:span text:style-name="T337">Des. </text:span>CARLOS AUGUSTO GOMES CORREIA</text:p>
      <text:p text:style-name="P290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8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8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8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8">( <text:s text:c="2"/>) Preliminar(es):( <text:s text:c="2"/>)Não Conhecida (s) ( <text:s text:c="2"/>) Acolhida(s) <text:s text:c="3"/>( <text:s text:c="2"/>) Rejeitada(s)</text:p>
      <text:p text:style-name="P368"><text:span text:style-name="Fonte_20_parág._20_padrão"><text:span text:style-name="T254">( <text:s text:c="2"/>) Unânime <text:s/>( <text:s text:c="2"/>) Maioria</text:span></text:span></text:p>
      <text:p text:style-name="P109"/>
      <text:p text:style-name="P87"><text:span text:style-name="T103">356 - </text:span><text:span text:style-name="T104">0004904-93.2016.8.06.0120</text:span><text:span text:style-name="T183"> - </text:span><text:span text:style-name="T104">Apelação Cível</text:span><text:span text:style-name="T183"> - Marco/2ª Vara.</text:span></text:p>
      <text:p text:style-name="P161"><text:span text:style-name="T322">Apelante</text:span>: Carlos Jarbas Rocha Neves. </text:p>
      <text:p text:style-name="P161">Advogado: José Newton Freitas Filho (OAB: 15833/CE). </text:p>
      <text:p text:style-name="P161"><text:span text:style-name="T322">Apelado</text:span>: Banco do Brasil S/A. </text:p>
      <text:p text:style-name="P161">Advogado: David Sombra Peixoto (OAB: 16477/CE). </text:p>
      <text:p text:style-name="P245">Relator: <text:span text:style-name="T337">Des. </text:span>CARLOS AUGUSTO GOMES CORREIA</text:p>
      <text:p text:style-name="P290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8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8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8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8">( <text:s text:c="2"/>) Preliminar(es):( <text:s text:c="2"/>)Não Conhecida (s) ( <text:s text:c="2"/>) Acolhida(s) <text:s text:c="3"/>( <text:s text:c="2"/>) Rejeitada(s)</text:p>
      <text:p text:style-name="P368"><text:span text:style-name="Fonte_20_parág._20_padrão"><text:span text:style-name="T254">( <text:s text:c="2"/>) Unânime <text:s/>( <text:s text:c="2"/>) Maioria</text:span></text:span></text:p>
      <text:p text:style-name="P109"/>
      <text:p text:style-name="P87"><text:span text:style-name="T103">357 - </text:span><text:span text:style-name="T104">0050342-29.2021.8.06.0101</text:span><text:span text:style-name="T183"> - </text:span><text:span text:style-name="T104">Apelação Cível</text:span><text:span text:style-name="T183"> - Itapipoca/2ª Vara Cível.</text:span></text:p>
      <text:p text:style-name="P161"><text:span text:style-name="T322">Apelante</text:span>: Raimunda Moreira Rodrigues. </text:p>
      <text:p text:style-name="P161">Advogado: Anderson Barroso de Farias (OAB: 19623/CE). </text:p>
      <text:p text:style-name="P161">Advogado: Wesley Marinho Cordeiro (OAB: 27577B/CE). </text:p>
      <text:p text:style-name="P161"><text:span text:style-name="T322">Apelado</text:span>: Banco Itaú Consignado S/A. </text:p>
      <text:p text:style-name="P161">Advogado: Henrique José Parada Simão (OAB: 221386/SP). </text:p>
      <text:p text:style-name="P245">Relator: <text:span text:style-name="T337">Des. </text:span>CARLOS AUGUSTO GOMES CORREIA</text:p>
      <text:p text:style-name="P290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8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8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8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8">( <text:s text:c="2"/>) Preliminar(es):( <text:s text:c="2"/>)Não Conhecida (s) ( <text:s text:c="2"/>) Acolhida(s) <text:s text:c="3"/>( <text:s text:c="2"/>) Rejeitada(s)</text:p>
      <text:p text:style-name="P368"><text:span text:style-name="Fonte_20_parág._20_padrão"><text:span text:style-name="T254">( <text:s text:c="2"/>) Unânime <text:s/>( <text:s text:c="2"/>) Maioria</text:span></text:span></text:p>
      <text:p text:style-name="P109"/>
      <text:p text:style-name="P87"><text:span text:style-name="T103">358 - </text:span><text:span text:style-name="T104">0200473-27.2024.8.06.0031</text:span><text:span text:style-name="T183"> - </text:span><text:span text:style-name="T104">Apelação Cível</text:span><text:span text:style-name="T183"> – Alto Santo/Vara Única.</text:span></text:p>
      <text:p text:style-name="P161"><text:span text:style-name="T322">Apelante</text:span>: Francisca Lima Paulino. </text:p>
      <text:p text:style-name="P161">Advogado: Francisco Regios Pereira Neto (OAB: 25034/CE). </text:p>
      <text:p text:style-name="P161"><text:span text:style-name="T322">Apelado</text:span>: Banco Pan S/A. </text:p>
      <text:p text:style-name="P245">Relator: <text:span text:style-name="T337">Des. </text:span>CARLOS AUGUSTO GOMES CORREIA</text:p>
      <text:p text:style-name="P290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8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8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8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8">( <text:s text:c="2"/>) Preliminar(es):( <text:s text:c="2"/>)Não Conhecida (s) ( <text:s text:c="2"/>) Acolhida(s) <text:s text:c="3"/>( <text:s text:c="2"/>) Rejeitada(s)</text:p>
      <text:p text:style-name="P368"><text:span text:style-name="Fonte_20_parág._20_padrão"><text:span text:style-name="T254">( <text:s text:c="2"/>) Unânime <text:s/>( <text:s text:c="2"/>) Maioria</text:span></text:span></text:p>
      <text:p text:style-name="P109"/>
      <text:p text:style-name="P87"><text:span text:style-name="T103"/></text:p>
      <text:p text:style-name="P87"><text:span text:style-name="T103"/></text:p>
      <text:p text:style-name="P87"><text:soft-page-break/><text:span text:style-name="T103">359 - </text:span><text:span text:style-name="T104">0630997-35.2024.8.06.0000</text:span><text:span text:style-name="T183"> - </text:span><text:span text:style-name="T104">Agravo de Instrumento</text:span><text:span text:style-name="T183"> - Morada Nova/1ª Vara Cível.</text:span></text:p>
      <text:p text:style-name="P161"><text:span text:style-name="T322">Agravante</text:span>: Solange Maria Rodrigues Gomes. </text:p>
      <text:p text:style-name="P161">Advogado: Antônio Luiz Mota de Melo Júnior (OAB: 24789/CE). </text:p>
      <text:p text:style-name="P87"><text:span text:style-name="T105">Agravad</text:span><text:span text:style-name="T146">a</text:span><text:span text:style-name="T183">: BV Financeira S/A - Crédito, Financiamento e Investimento. </text:span></text:p>
      <text:p text:style-name="P245">Relator: <text:span text:style-name="T337">Des. </text:span>CARLOS AUGUSTO GOMES CORREIA</text:p>
      <text:p text:style-name="P290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8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8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8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8">( <text:s text:c="2"/>) Preliminar(es):( <text:s text:c="2"/>)Não Conhecida (s) ( <text:s text:c="2"/>) Acolhida(s) <text:s text:c="3"/>( <text:s text:c="2"/>) Rejeitada(s)</text:p>
      <text:p text:style-name="P368"><text:span text:style-name="Fonte_20_parág._20_padrão"><text:span text:style-name="T254">( <text:s text:c="2"/>) Unânime <text:s/>( <text:s text:c="2"/>) Maioria</text:span></text:span></text:p>
      <text:p text:style-name="P109"/>
      <text:p text:style-name="P87"><text:span text:style-name="T103">360 - </text:span><text:span text:style-name="T104">0202564-26.2024.8.06.0117</text:span><text:span text:style-name="T183"> - </text:span><text:span text:style-name="T104">Apelação Cível</text:span><text:span text:style-name="T183"> - Maracanaú/3ª Vara Cível. </text:span></text:p>
      <text:p text:style-name="P161"><text:span text:style-name="T322">Apelante</text:span>: Eurenice Castro de Oliveira. </text:p>
      <text:p text:style-name="P87"><text:span text:style-name="T183">Advogado: C</text:span><text:span text:style-name="T226">á</text:span><text:span text:style-name="T183">ssio Jos</text:span><text:span text:style-name="T226">é</text:span><text:span text:style-name="T183"> de Souza (OAB: 35348/PA). </text:span></text:p>
      <text:p text:style-name="P161"><text:span text:style-name="T322">Apelado</text:span>: Itaú Unibanco Holding S/A. </text:p>
      <text:p text:style-name="P161">Advogada: Roberta Beatriz do Nascimento (OAB: 192649/SP). </text:p>
      <text:p text:style-name="P245">Relator: <text:span text:style-name="T337">Des. </text:span>CARLOS AUGUSTO GOMES CORREIA</text:p>
      <text:p text:style-name="P290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8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8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8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8">( <text:s text:c="2"/>) Preliminar(es):( <text:s text:c="2"/>)Não Conhecida (s) ( <text:s text:c="2"/>) Acolhida(s) <text:s text:c="3"/>( <text:s text:c="2"/>) Rejeitada(s)</text:p>
      <text:p text:style-name="P368"><text:span text:style-name="Fonte_20_parág._20_padrão"><text:span text:style-name="T254">( <text:s text:c="2"/>) Unânime <text:s/>( <text:s text:c="2"/>) Maioria</text:span></text:span></text:p>
      <text:p text:style-name="P109"/>
      <text:p text:style-name="P87"><text:span text:style-name="T103">361 - </text:span><text:span text:style-name="T104">0200525-21.2023.8.06.0043</text:span><text:span text:style-name="T183"> - </text:span><text:span text:style-name="T104">Apelação Cível</text:span><text:span text:style-name="T183"> - Barbalha/2ª Vara Cível.</text:span></text:p>
      <text:p text:style-name="P161"><text:span text:style-name="T322">Apelante</text:span>: Aymoré Crédito Financiamento e Investimento S/A. </text:p>
      <text:p text:style-name="P161">Advogado: Marco Antônio Crespo Barbosa (OAB: 115665/SP). </text:p>
      <text:p text:style-name="P245">Relator: <text:span text:style-name="T337">Des. </text:span>CARLOS AUGUSTO GOMES CORREIA</text:p>
      <text:p text:style-name="P290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8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8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8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8">( <text:s text:c="2"/>) Preliminar(es):( <text:s text:c="2"/>)Não Conhecida (s) ( <text:s text:c="2"/>) Acolhida(s) <text:s text:c="3"/>( <text:s text:c="2"/>) Rejeitada(s)</text:p>
      <text:p text:style-name="P368"><text:span text:style-name="Fonte_20_parág._20_padrão"><text:span text:style-name="T254">( <text:s text:c="2"/>) Unânime <text:s/>( <text:s text:c="2"/>) Maioria</text:span></text:span></text:p>
      <text:p text:style-name="P109"/>
      <text:p text:style-name="P87"><text:span text:style-name="T103"/></text:p>
      <text:p text:style-name="P87"><text:span text:style-name="T103"/></text:p>
      <text:p text:style-name="P87"><text:span text:style-name="T103"/></text:p>
      <text:p text:style-name="P87"><text:span text:style-name="T103"/></text:p>
      <text:p text:style-name="P87"><text:span text:style-name="T103"/></text:p>
      <text:p text:style-name="P87"><text:span text:style-name="T103"/></text:p>
      <text:p text:style-name="P87"><text:span text:style-name="T103"/></text:p>
      <text:p text:style-name="P87"><text:span text:style-name="T103"/></text:p>
      <text:p text:style-name="P87"><text:span text:style-name="T103"/></text:p>
      <text:p text:style-name="P87"><text:span text:style-name="T103"/></text:p>
      <text:p text:style-name="P87"><text:span text:style-name="T103"/></text:p>
      <text:p text:style-name="P87"><text:span text:style-name="T103"/></text:p>
      <text:p text:style-name="P87"><text:span text:style-name="T103"/></text:p>
      <text:p text:style-name="P87"><text:span text:style-name="T103"/></text:p>
      <text:p text:style-name="P87"><text:span text:style-name="T103"/></text:p>
      <text:p text:style-name="P87"><text:span text:style-name="T103"/></text:p>
      <text:p text:style-name="P87"><text:span text:style-name="T103"/></text:p>
      <text:p text:style-name="P87"><text:span text:style-name="T103"/></text:p>
      <text:p text:style-name="P87"><text:soft-page-break/><text:span text:style-name="T103">362 - </text:span><text:span text:style-name="T104">0234154-15.2023.8.06.0001</text:span><text:span text:style-name="T183"> - </text:span><text:span text:style-name="T104">Apelação Cível</text:span><text:span text:style-name="T183"> - Fortaleza/21ª Vara Cível. </text:span></text:p>
      <text:p text:style-name="P87"><text:span text:style-name="T105">Apelante</text:span><text:span text:style-name="T183">: Samuel Jacob da Silva Neto M</text:span><text:span text:style-name="T226">E</text:span><text:span text:style-name="T183">. </text:span></text:p>
      <text:p text:style-name="P161">Advogado: Hiago Marques de Brito (OAB: 45656/CE). </text:p>
      <text:p text:style-name="P87"><text:span text:style-name="T105">Apelad</text:span><text:span text:style-name="T146">a</text:span><text:span text:style-name="T183">: Unimed do Ceará - Federação das Sociedades Cooperativas Médicas do Estado do Ceará Ltda.</text:span></text:p>
      <text:p text:style-name="P161">Advogado: José Menescal de Andrade Júnior (OAB: 6018/CE). </text:p>
      <text:p text:style-name="P161">Advogado: Giovanni Paulo de Vasconcelos Silva (OAB: 8579/CE). </text:p>
      <text:p text:style-name="P161">Advogada: Achernar Sena de Souza (OAB: 29351/CE). </text:p>
      <text:p text:style-name="P161">Advogado: Victor de Carvalho Rodrigues (OAB: 33232/CE). </text:p>
      <text:p text:style-name="P161">Advogada: Hévila Silva Fernandes de Oliveira (OAB: 36270/CE). </text:p>
      <text:p text:style-name="P161">Advogado: Yago Pinheiro de Vasconcelos (OAB: 43102/CE). </text:p>
      <text:p text:style-name="P161">Advogada: Judith Martins Lemos Neta (OAB: 43146/CE). </text:p>
      <text:p text:style-name="P161">Advogada: Daniella Almeida da Silva (OAB: 47415/CE). </text:p>
      <text:p text:style-name="P161">Advogado: Joaquim Rocha de Lucena Neto (OAB: 16042/CE). </text:p>
      <text:p text:style-name="P244"><text:span text:style-name="T103">Relator: </text:span><text:span text:style-name="T292">Des. </text:span><text:span text:style-name="T103">CARLOS AUGUSTO GOMES CORREIA</text:span></text:p>
      <text:p text:style-name="P290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8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8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8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8">( <text:s text:c="2"/>) Preliminar(es):( <text:s text:c="2"/>)Não Conhecida (s) ( <text:s text:c="2"/>) Acolhida(s) <text:s text:c="3"/>( <text:s text:c="2"/>) Rejeitada(s)</text:p>
      <text:p text:style-name="P368"><text:span text:style-name="Fonte_20_parág._20_padrão"><text:span text:style-name="T254">( <text:s text:c="2"/>) Unânime <text:s/>( <text:s text:c="2"/>) Maioria</text:span></text:span></text:p>
      <text:p text:style-name="P109"/>
      <text:p text:style-name="P87"><text:span text:style-name="T103">363 - </text:span><text:span text:style-name="T104">0201853-02.2023.8.06.0167</text:span><text:span text:style-name="T183"> - </text:span><text:span text:style-name="T104">Apelação Cível</text:span><text:span text:style-name="T183"> - Sobral/2ª Vara Cível.</text:span></text:p>
      <text:p text:style-name="P161"><text:span text:style-name="T322">Apelante</text:span>: Beneficência Camiliana do Sul. </text:p>
      <text:p text:style-name="P161">Advogada: Maria Imaculada Gordiano Oliveira Barbosa (OAB: 8667/CE). </text:p>
      <text:p text:style-name="P161"><text:span text:style-name="T322">Apelada</text:span>: Ana Paula Silva Costa. </text:p>
      <text:p text:style-name="P161">Defensoria Pública do Estado do Ceará. </text:p>
      <text:p text:style-name="P245">Relator: <text:span text:style-name="T337">Des. </text:span>CARLOS AUGUSTO GOMES CORREIA</text:p>
      <text:p text:style-name="P35"><text:span text:style-name="Fonte_20_parág._20_padrão"><text:span text:style-name="T43">( <text:s text:c="2"/>) Conhecido <text:s text:c="25"/>( <text:s text:c="2"/>) Provido <text:s text:c="26"/>( <text:s text:c="2"/>) Prejudicado</text:span></text:span></text:p>
      <text:p text:style-name="P368"><text:span text:style-name="Fonte_20_parág._20_padrão"><text:span text:style-name="T43">( <text:s text:c="2"/>) Não Conhecido <text:s text:c="17"/>( <text:s text:c="2"/>) Não Provido <text:s text:c="19"/>( <text:s text:c="2"/>) Suspenso – Art. 942</text:span></text:span></text:p>
      <text:p text:style-name="P368"><text:span text:style-name="Fonte_20_parág._20_padrão"><text:span text:style-name="T43">( <text:s text:c="2"/>) Parcialmente Conhecido <text:s text:c="3"/>( <text:s text:c="2"/>) Parcialmente Provido <text:s text:c="5"/>( <text:s text:c="2"/>) C/Vista</text:span></text:span></text:p>
      <text:p text:style-name="P368"><text:span text:style-name="Fonte_20_parág._20_padrão"><text:span text:style-name="T43">( <text:s text:c="2"/>) Retirado de Mesa <text:s text:c="14"/>( <text:s text:c="2"/>) Retirado de Pauta <text:s text:c="11"/>( <text:s text:c="2"/>) Sobrestado</text:span></text:span></text:p>
      <text:p text:style-name="P368"><text:span text:style-name="Fonte_20_parág._20_padrão"><text:span text:style-name="T43">( <text:s text:c="2"/>) Preliminar(es):( <text:s text:c="2"/>)Não Conhecida(s) ( <text:s text:c="2"/>) Acolhida(s) <text:s text:c="4"/>( <text:s text:c="2"/>) Rejeitada(s)</text:span></text:span></text:p>
      <text:p text:style-name="P368"><text:span text:style-name="Fonte_20_parág._20_padrão"><text:span text:style-name="T314">( <text:s text:c="2"/>) Unânime <text:s/>( <text:s text:c="2"/>) Maioria</text:span></text:span></text:p>
      <text:p text:style-name="P109"/>
      <text:p text:style-name="P87"><text:span text:style-name="T103">364 - </text:span><text:span text:style-name="T104">0201012-33.2023.8.06.0029</text:span><text:span text:style-name="T183"> - </text:span><text:span text:style-name="T104">Apelação Cível</text:span><text:span text:style-name="T183"> - Acopiara/2ª Vara Cível.</text:span></text:p>
      <text:p text:style-name="P87"><text:span text:style-name="T105">Apelante</text:span><text:span text:style-name="T183">: José Ant</text:span><text:span text:style-name="T226">ô</text:span><text:span text:style-name="T183">nio Lima. </text:span></text:p>
      <text:p text:style-name="P161">Advogado: Francisco Regios Pereira Neto (OAB: 25034/CE). </text:p>
      <text:p text:style-name="P161"><text:span text:style-name="T322">Apelado</text:span>: Banco Pan S/A. </text:p>
      <text:p text:style-name="P161">Soc. Advogados: Ronaldo Nogueira Simões (OAB: 17801/CE). </text:p>
      <text:p text:style-name="P161">Advogado: Gilvan Melo Sousa (OAB: 16383/CE). </text:p>
      <text:p text:style-name="P245">Relator: <text:span text:style-name="T337">Des. </text:span>CARLOS AUGUSTO GOMES CORREIA</text:p>
      <text:p text:style-name="P35"><text:span text:style-name="Fonte_20_parág._20_padrão"><text:span text:style-name="T43">( <text:s text:c="2"/>) Conhecido <text:s text:c="25"/>( <text:s text:c="2"/>) Provido <text:s text:c="26"/>( <text:s text:c="2"/>) Prejudicado</text:span></text:span></text:p>
      <text:p text:style-name="P368"><text:span text:style-name="Fonte_20_parág._20_padrão"><text:span text:style-name="T43">( <text:s text:c="2"/>) Não Conhecido <text:s text:c="17"/>( <text:s text:c="2"/>) Não Provido <text:s text:c="19"/>( <text:s text:c="2"/>) Suspenso – Art. 942</text:span></text:span></text:p>
      <text:p text:style-name="P368"><text:span text:style-name="Fonte_20_parág._20_padrão"><text:span text:style-name="T43">( <text:s text:c="2"/>) Parcialmente Conhecido <text:s text:c="3"/>( <text:s text:c="2"/>) Parcialmente Provido <text:s text:c="5"/>( <text:s text:c="2"/>) C/Vista</text:span></text:span></text:p>
      <text:p text:style-name="P368"><text:span text:style-name="Fonte_20_parág._20_padrão"><text:span text:style-name="T43">( <text:s text:c="2"/>) Retirado de Mesa <text:s text:c="14"/>( <text:s text:c="2"/>) Retirado de Pauta <text:s text:c="11"/>( <text:s text:c="2"/>) Sobrestado</text:span></text:span></text:p>
      <text:p text:style-name="P368"><text:span text:style-name="Fonte_20_parág._20_padrão"><text:span text:style-name="T43">( <text:s text:c="2"/>) Preliminar(es):( <text:s text:c="2"/>)Não Conhecida(s) ( <text:s text:c="2"/>) Acolhida(s) <text:s text:c="4"/>( <text:s text:c="2"/>) Rejeitada(s)</text:span></text:span></text:p>
      <text:p text:style-name="P368"><text:span text:style-name="Fonte_20_parág._20_padrão"><text:span text:style-name="T314">( <text:s text:c="2"/>) Unânime <text:s/>( <text:s text:c="2"/>) Maioria</text:span></text:span></text:p>
      <text:p text:style-name="P109"/>
      <text:p text:style-name="P87"><text:span text:style-name="T103"/></text:p>
      <text:p text:style-name="P87"><text:span text:style-name="T103"/></text:p>
      <text:p text:style-name="P87"><text:span text:style-name="T103"/></text:p>
      <text:p text:style-name="P87"><text:span text:style-name="T103"/></text:p>
      <text:p text:style-name="P87"><text:span text:style-name="T103"/></text:p>
      <text:p text:style-name="P87"><text:soft-page-break/><text:span text:style-name="T103">365 - </text:span><text:span text:style-name="T104">0119709-23.2019.8.06.0001</text:span><text:span text:style-name="T183"> - </text:span><text:span text:style-name="T104">Apelação Cível</text:span><text:span text:style-name="T183"> - Fortaleza/4ª Vara Cível. </text:span></text:p>
      <text:p text:style-name="P87"><text:span text:style-name="T172">Apte/Apdo</text:span><text:span text:style-name="T183">: Francisco Hélio Coelho de Oliveira. </text:span></text:p>
      <text:p text:style-name="P161">Advogada: José Idemberg Nobre de Sena (OAB: 14260/CE). </text:p>
      <text:p text:style-name="P87"><text:span text:style-name="T105">Apte/Apdo</text:span><text:span text:style-name="T183">: Banco Mercantil do Brasil Financeira S/A - Credito Financiamento e Investimentos. Advogado: Paulo Eduardo Prado (OAB: 24314A/CE). </text:span></text:p>
      <text:p text:style-name="P245">Relator: <text:span text:style-name="T337">Des. </text:span>CARLOS AUGUSTO GOMES CORREIA</text:p>
      <text:p text:style-name="P425"><text:span text:style-name="Fonte_20_parág._20_padrão"><text:span text:style-name="T18">1→ Apelo d</text:span></text:span><text:span text:style-name="Fonte_20_parág._20_padrão"><text:span text:style-name="T19">e </text:span></text:span><text:span text:style-name="Fonte_20_parág._20_padrão"><text:span text:style-name="T34">Francisco Hélio Coelho de Oliveira</text:span></text:span><text:span text:style-name="Fonte_20_parág._20_padrão"><text:span text:style-name="T18">:</text:span></text:span></text:p>
      <text:p text:style-name="P290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5"/>( <text:s text:c="2"/>) Prejudicado</text:span></text:span></text:p>
      <text:p text:style-name="P368"><text:span text:style-name="Fonte_20_parág._20_padrão"><text:span text:style-name="T43">( <text:s text:c="2"/>) Não Conhecido <text:s text:c="16"/>( <text:s text:c="2"/>) Não Provido <text:s text:c="18"/>( <text:s text:c="2"/>) Suspenso – Art. 942</text:span></text:span></text:p>
      <text:p text:style-name="P368"><text:span text:style-name="Fonte_20_parág._20_padrão"><text:span text:style-name="T43">( <text:s text:c="2"/>) Parcialmente Conhecido <text:s text:c="2"/>( <text:s text:c="2"/>) Parcialmente Provido <text:s text:c="4"/>( <text:s text:c="2"/>) C/Vista</text:span></text:span></text:p>
      <text:p text:style-name="P368"><text:span text:style-name="Fonte_20_parág._20_padrão"><text:span text:style-name="T43">( <text:s text:c="2"/>) Retirado de Mesa <text:s text:c="13"/>( <text:s text:c="2"/>) Retirado de Pauta <text:s text:c="10"/>( <text:s text:c="2"/>) Sobrestado</text:span></text:span></text:p>
      <text:p text:style-name="P368"><text:span text:style-name="Fonte_20_parág._20_padrão"><text:span text:style-name="T43">( <text:s text:c="2"/>) Preliminar(es):( <text:s text:c="2"/>)Não Conhecida (s) ( <text:s text:c="2"/>) Acolhida(s) <text:s text:c="2"/>( <text:s text:c="2"/>) Rejeitada(s)</text:span></text:span></text:p>
      <text:p text:style-name="P368"><text:span text:style-name="Fonte_20_parág._20_padrão"><text:span text:style-name="T11">( <text:s text:c="2"/>) Unânime <text:s/>( <text:s text:c="2"/>) Maioria</text:span></text:span></text:p>
      <text:p text:style-name="P338"/>
      <text:p text:style-name="P316"><text:span text:style-name="Fonte_20_parág._20_padrão"><text:span text:style-name="T18">2→ Apelo d</text:span></text:span><text:span text:style-name="Fonte_20_parág._20_padrão"><text:span text:style-name="T34">o</text:span></text:span><text:span text:style-name="Fonte_20_parág._20_padrão"><text:span text:style-name="T19"> </text:span></text:span><text:span text:style-name="Fonte_20_parág._20_padrão"><text:span text:style-name="T34">Banco Mercantil do Brasil S/A</text:span></text:span><text:span text:style-name="Fonte_20_parág._20_padrão"><text:span text:style-name="T18">:</text:span></text:span></text:p>
      <text:p text:style-name="P290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8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8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8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8">( <text:s text:c="2"/>) Preliminar(es):( <text:s text:c="2"/>)Não Conhecida (s) ( <text:s text:c="2"/>) Acolhida(s) <text:s text:c="3"/>( <text:s text:c="2"/>) Rejeitada(s)</text:p>
      <text:p text:style-name="P368"><text:span text:style-name="Fonte_20_parág._20_padrão"><text:span text:style-name="T314">( <text:s text:c="2"/>) Unânime <text:s/>( <text:s text:c="2"/>) Maioria</text:span></text:span></text:p>
      <text:p text:style-name="P109"/>
      <text:p text:style-name="P87"><text:span text:style-name="T103">366 - </text:span><text:span text:style-name="T104">0204587-23.2023.8.06.0167</text:span><text:span text:style-name="T183"> - </text:span><text:span text:style-name="T104">Apelação Cível</text:span><text:span text:style-name="T183"> - Sobral/1ª Vara Cível.</text:span></text:p>
      <text:p text:style-name="P87"><text:span text:style-name="T172">Ap</text:span><text:span text:style-name="T177">te/Apdo</text:span><text:span text:style-name="T183">: Francisco das Chagas Paiva Rodrigues. </text:span></text:p>
      <text:p text:style-name="P87"><text:span text:style-name="T183">Advogada: C</text:span><text:span text:style-name="T226">í</text:span><text:span text:style-name="T183">ntia Cavalcante da Silveira (OAB: 48401/CE). </text:span></text:p>
      <text:p text:style-name="P87"><text:span text:style-name="T105">Apte/Apdo</text:span><text:span text:style-name="T183">: Banco Bradesco S/A. </text:span></text:p>
      <text:p text:style-name="P161">Advogado: Paulo Eduardo Prado (OAB: 24314A/CE). </text:p>
      <text:p text:style-name="P245">Relator: <text:span text:style-name="T337">Des. </text:span>CARLOS AUGUSTO GOMES CORREIA</text:p>
      <text:p text:style-name="P425"><text:span text:style-name="Fonte_20_parág._20_padrão"><text:span text:style-name="T18">1→ Apelo d</text:span></text:span><text:span text:style-name="Fonte_20_parág._20_padrão"><text:span text:style-name="T19">e </text:span></text:span><text:span text:style-name="Fonte_20_parág._20_padrão"><text:span text:style-name="T34">Francisco das Chagas Paiva Rodrigues</text:span></text:span><text:span text:style-name="Fonte_20_parág._20_padrão"><text:span text:style-name="T18">:</text:span></text:span></text:p>
      <text:p text:style-name="P290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5"/>( <text:s text:c="2"/>) Prejudicado</text:span></text:span></text:p>
      <text:p text:style-name="P368"><text:span text:style-name="Fonte_20_parág._20_padrão"><text:span text:style-name="T43">( <text:s text:c="2"/>) Não Conhecido <text:s text:c="16"/>( <text:s text:c="2"/>) Não Provido <text:s text:c="18"/>( <text:s text:c="2"/>) Suspenso – Art. 942</text:span></text:span></text:p>
      <text:p text:style-name="P368"><text:span text:style-name="Fonte_20_parág._20_padrão"><text:span text:style-name="T43">( <text:s text:c="2"/>) Parcialmente Conhecido <text:s text:c="2"/>( <text:s text:c="2"/>) Parcialmente Provido <text:s text:c="4"/>( <text:s text:c="2"/>) C/Vista</text:span></text:span></text:p>
      <text:p text:style-name="P368"><text:span text:style-name="Fonte_20_parág._20_padrão"><text:span text:style-name="T43">( <text:s text:c="2"/>) Retirado de Mesa <text:s text:c="13"/>( <text:s text:c="2"/>) Retirado de Pauta <text:s text:c="10"/>( <text:s text:c="2"/>) Sobrestado</text:span></text:span></text:p>
      <text:p text:style-name="P368"><text:span text:style-name="Fonte_20_parág._20_padrão"><text:span text:style-name="T43">( <text:s text:c="2"/>) Preliminar(es):( <text:s text:c="2"/>)Não Conhecida (s) ( <text:s text:c="2"/>) Acolhida(s) <text:s text:c="2"/>( <text:s text:c="2"/>) Rejeitada(s)</text:span></text:span></text:p>
      <text:p text:style-name="P368"><text:span text:style-name="Fonte_20_parág._20_padrão"><text:span text:style-name="T11">( <text:s text:c="2"/>) Unânime <text:s/>( <text:s text:c="2"/>) Maioria</text:span></text:span></text:p>
      <text:p text:style-name="P338"/>
      <text:p text:style-name="P316"><text:span text:style-name="Fonte_20_parág._20_padrão"><text:span text:style-name="T18">2→ Apelo d</text:span></text:span><text:span text:style-name="Fonte_20_parág._20_padrão"><text:span text:style-name="T34">o</text:span></text:span><text:span text:style-name="Fonte_20_parág._20_padrão"><text:span text:style-name="T19"> </text:span></text:span><text:span text:style-name="Fonte_20_parág._20_padrão"><text:span text:style-name="T34">Banco Bradesco S/A</text:span></text:span><text:span text:style-name="Fonte_20_parág._20_padrão"><text:span text:style-name="T18">:</text:span></text:span></text:p>
      <text:p text:style-name="P290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8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8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8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8">( <text:s text:c="2"/>) Preliminar(es):( <text:s text:c="2"/>)Não Conhecida (s) ( <text:s text:c="2"/>) Acolhida(s) <text:s text:c="3"/>( <text:s text:c="2"/>) Rejeitada(s)</text:p>
      <text:p text:style-name="P368"><text:span text:style-name="Fonte_20_parág._20_padrão"><text:span text:style-name="T314">( <text:s text:c="2"/>) Unânime <text:s/>( <text:s text:c="2"/>) Maioria</text:span></text:span></text:p>
      <text:p text:style-name="P109"/>
      <text:p text:style-name="P87"><text:span text:style-name="T103"/></text:p>
      <text:p text:style-name="P87"><text:span text:style-name="T103"/></text:p>
      <text:p text:style-name="P87"><text:span text:style-name="T103"/></text:p>
      <text:p text:style-name="P87"><text:span text:style-name="T103"/></text:p>
      <text:p text:style-name="P87"><text:span text:style-name="T103"/></text:p>
      <text:p text:style-name="P87"><text:span text:style-name="T103"/></text:p>
      <text:p text:style-name="P87"><text:span text:style-name="T103"/></text:p>
      <text:p text:style-name="P87"><text:span text:style-name="T103"/></text:p>
      <text:p text:style-name="P87"><text:span text:style-name="T103"/></text:p>
      <text:p text:style-name="P87"><text:span text:style-name="T103"/></text:p>
      <text:p text:style-name="P87"><text:soft-page-break/><text:span text:style-name="T103">367 - </text:span><text:span text:style-name="T104">0200175-39.2023.8.06.0041</text:span><text:span text:style-name="T183"> - </text:span><text:span text:style-name="T104">Apelação Cível</text:span><text:span text:style-name="T183"> - Aurora/Vara Única.</text:span></text:p>
      <text:p text:style-name="P161"><text:span text:style-name="T322">Apelante</text:span>: Banco Bradesco S/A. </text:p>
      <text:p text:style-name="P161">Advogada: Larissa Sento Sé Rossi (OAB: 45388A/CE). </text:p>
      <text:p text:style-name="P161"><text:span text:style-name="T322">Apelada</text:span>: Francisca Furtado. </text:p>
      <text:p text:style-name="P161">Advogado: Cícero Roberto dos Santos Lima (OAB: 40131/CE). </text:p>
      <text:p text:style-name="P245">Relator: <text:span text:style-name="T337">Des. </text:span>CARLOS AUGUSTO GOMES CORREIA</text:p>
      <text:p text:style-name="P290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5"/>( <text:s text:c="2"/>) Prejudicado</text:span></text:span></text:p>
      <text:p text:style-name="P368"><text:span text:style-name="Fonte_20_parág._20_padrão"><text:span text:style-name="T43">( <text:s text:c="2"/>) Não Conhecido <text:s text:c="16"/>( <text:s text:c="2"/>) Não Provido <text:s text:c="18"/>( <text:s text:c="2"/>) Suspenso – Art. 942</text:span></text:span></text:p>
      <text:p text:style-name="P368"><text:span text:style-name="Fonte_20_parág._20_padrão"><text:span text:style-name="T43">( <text:s text:c="2"/>) Parcialmente Conhecido <text:s text:c="2"/>( <text:s text:c="2"/>) Parcialmente Provido <text:s text:c="4"/>( <text:s text:c="2"/>) C/Vista</text:span></text:span></text:p>
      <text:p text:style-name="P368"><text:span text:style-name="Fonte_20_parág._20_padrão"><text:span text:style-name="T43">( <text:s text:c="2"/>) Retirado de Mesa <text:s text:c="13"/>( <text:s text:c="2"/>) Retirado de Pauta <text:s text:c="10"/>( <text:s text:c="2"/>) Sobrestado</text:span></text:span></text:p>
      <text:p text:style-name="P368"><text:span text:style-name="Fonte_20_parág._20_padrão"><text:span text:style-name="T43">( <text:s text:c="2"/>) Preliminar(es):( <text:s text:c="2"/>)Não Conhecida (s) ( <text:s text:c="2"/>) Acolhida(s) <text:s text:c="2"/>( <text:s text:c="2"/>) Rejeitada(s)</text:span></text:span></text:p>
      <text:p text:style-name="P368"><text:span text:style-name="Fonte_20_parág._20_padrão"><text:span text:style-name="T315">( <text:s text:c="2"/>) Unânime <text:s/>( <text:s text:c="2"/>) Maioria</text:span></text:span></text:p>
      <text:p text:style-name="P109"/>
      <text:p text:style-name="P87"><text:span text:style-name="T103">368 - </text:span><text:span text:style-name="T104">0200238-08.2024.8.06.0113</text:span><text:span text:style-name="T183"> - </text:span><text:span text:style-name="T104">Apelação Cível</text:span><text:span text:style-name="T183"> - Jucás/Vara Única.</text:span></text:p>
      <text:p text:style-name="P161"><text:span text:style-name="T322">Apelante</text:span>: Francisco Sabino dos Santos. </text:p>
      <text:p text:style-name="P161">Advogado: Igor Bandeira Pereira Leite (OAB: 42107/CE). </text:p>
      <text:p text:style-name="P161"><text:span text:style-name="T322">Apelado</text:span>: Banco Pan S/A. </text:p>
      <text:p text:style-name="P245">Relator: <text:span text:style-name="T337">Des. </text:span>CARLOS AUGUSTO GOMES CORREIA</text:p>
      <text:p text:style-name="P290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5"/>( <text:s text:c="2"/>) Prejudicado</text:span></text:span></text:p>
      <text:p text:style-name="P368"><text:span text:style-name="Fonte_20_parág._20_padrão"><text:span text:style-name="T43">( <text:s text:c="2"/>) Não Conhecido <text:s text:c="16"/>( <text:s text:c="2"/>) Não Provido <text:s text:c="18"/>( <text:s text:c="2"/>) Suspenso – Art. 942</text:span></text:span></text:p>
      <text:p text:style-name="P368"><text:span text:style-name="Fonte_20_parág._20_padrão"><text:span text:style-name="T43">( <text:s text:c="2"/>) Parcialmente Conhecido <text:s text:c="2"/>( <text:s text:c="2"/>) Parcialmente Provido <text:s text:c="4"/>( <text:s text:c="2"/>) C/Vista</text:span></text:span></text:p>
      <text:p text:style-name="P368"><text:span text:style-name="Fonte_20_parág._20_padrão"><text:span text:style-name="T43">( <text:s text:c="2"/>) Retirado de Mesa <text:s text:c="13"/>( <text:s text:c="2"/>) Retirado de Pauta <text:s text:c="10"/>( <text:s text:c="2"/>) Sobrestado</text:span></text:span></text:p>
      <text:p text:style-name="P368"><text:span text:style-name="Fonte_20_parág._20_padrão"><text:span text:style-name="T43">( <text:s text:c="2"/>) Preliminar(es):( <text:s text:c="2"/>)Não Conhecida (s) ( <text:s text:c="2"/>) Acolhida(s) <text:s text:c="2"/>( <text:s text:c="2"/>) Rejeitada(s)</text:span></text:span></text:p>
      <text:p text:style-name="P368"><text:span text:style-name="Fonte_20_parág._20_padrão"><text:span text:style-name="T315">( <text:s text:c="2"/>) Unânime <text:s/>( <text:s text:c="2"/>) Maioria</text:span></text:span></text:p>
      <text:p text:style-name="P109"/>
      <text:p text:style-name="P87"><text:span text:style-name="T103">369 - </text:span><text:span text:style-name="T104">0201724-62.2023.8.06.0113</text:span><text:span text:style-name="T183"> - </text:span><text:span text:style-name="T104">Apelação Cível</text:span><text:span text:style-name="T183"> - Jucás/Vara Única.</text:span></text:p>
      <text:p text:style-name="P87"><text:span text:style-name="T105">Apelante</text:span><text:span text:style-name="T183">: Ant</text:span><text:span text:style-name="T226">ô</text:span><text:span text:style-name="T183">nio Rodrigues Marti</text:span><text:span text:style-name="T226">n</text:span><text:span text:style-name="T183">s. </text:span></text:p>
      <text:p text:style-name="P161">Advogado: Ruan Carlos da Silva Soares (OAB: 43870/CE). </text:p>
      <text:p text:style-name="P161"><text:span text:style-name="T322">Apelado</text:span>: Banco Bradesco S/A. </text:p>
      <text:p text:style-name="P161">Advogado: Francisco Sampaio de Menezes Júnior (OAB: 9075/CE). </text:p>
      <text:p text:style-name="P245">Relator: <text:span text:style-name="T337">Des. </text:span>CARLOS AUGUSTO GOMES CORREIA</text:p>
      <text:p text:style-name="P290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5"/>( <text:s text:c="2"/>) Prejudicado</text:span></text:span></text:p>
      <text:p text:style-name="P368"><text:span text:style-name="Fonte_20_parág._20_padrão"><text:span text:style-name="T43">( <text:s text:c="2"/>) Não Conhecido <text:s text:c="16"/>( <text:s text:c="2"/>) Não Provido <text:s text:c="18"/>( <text:s text:c="2"/>) Suspenso – Art. 942</text:span></text:span></text:p>
      <text:p text:style-name="P368"><text:span text:style-name="Fonte_20_parág._20_padrão"><text:span text:style-name="T43">( <text:s text:c="2"/>) Parcialmente Conhecido <text:s text:c="2"/>( <text:s text:c="2"/>) Parcialmente Provido <text:s text:c="4"/>( <text:s text:c="2"/>) C/Vista</text:span></text:span></text:p>
      <text:p text:style-name="P368"><text:span text:style-name="Fonte_20_parág._20_padrão"><text:span text:style-name="T43">( <text:s text:c="2"/>) Retirado de Mesa <text:s text:c="13"/>( <text:s text:c="2"/>) Retirado de Pauta <text:s text:c="10"/>( <text:s text:c="2"/>) Sobrestado</text:span></text:span></text:p>
      <text:p text:style-name="P368"><text:span text:style-name="Fonte_20_parág._20_padrão"><text:span text:style-name="T43">( <text:s text:c="2"/>) Preliminar(es):( <text:s text:c="2"/>)Não Conhecida (s) ( <text:s text:c="2"/>) Acolhida(s) <text:s text:c="2"/>( <text:s text:c="2"/>) Rejeitada(s)</text:span></text:span></text:p>
      <text:p text:style-name="P368"><text:span text:style-name="Fonte_20_parág._20_padrão"><text:span text:style-name="T315">( <text:s text:c="2"/>) Unânime <text:s/>( <text:s text:c="2"/>) Maioria</text:span></text:span></text:p>
      <text:p text:style-name="P109"/>
      <text:p text:style-name="P87"><text:span text:style-name="T103">370 - </text:span><text:span text:style-name="T104">0200220-33.2024.8.06.0130</text:span><text:span text:style-name="T183"> - </text:span><text:span text:style-name="T104">Apelação Cível</text:span><text:span text:style-name="T183"> - Mucambo/Vara Única.</text:span></text:p>
      <text:p text:style-name="P87"><text:span text:style-name="T146">A</text:span><text:span text:style-name="T105">pelante</text:span><text:span text:style-name="T183">: José Francisco dos Santos. </text:span></text:p>
      <text:p text:style-name="P161">Advogado: Francisco Alves Linhares Neto (OAB: 36353/CE). </text:p>
      <text:p text:style-name="P87"><text:span text:style-name="T105">Apelad</text:span><text:span text:style-name="T146">a</text:span><text:span text:style-name="T183">: Associação dos Aposentados e Pensionistas do Brasil - AAPB. </text:span></text:p>
      <text:p text:style-name="P161">Advogada: Priscila Rocha de Araújo Bastos (OAB: 22006/CE). </text:p>
      <text:p text:style-name="P161">Advogada: Luzi Timbó Sancho (OAB: 44990/CE). </text:p>
      <text:p text:style-name="P244"><text:span text:style-name="T103">Relator: </text:span><text:span text:style-name="T292">Des. </text:span><text:span text:style-name="T103">CARLOS AUGUSTO GOMES CORREIA</text:span></text:p>
      <text:p text:style-name="P290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5"/>( <text:s text:c="2"/>) Prejudicado</text:span></text:span></text:p>
      <text:p text:style-name="P368"><text:span text:style-name="Fonte_20_parág._20_padrão"><text:span text:style-name="T43">( <text:s text:c="2"/>) Não Conhecido <text:s text:c="16"/>( <text:s text:c="2"/>) Não Provido <text:s text:c="18"/>( <text:s text:c="2"/>) Suspenso – Art. 942</text:span></text:span></text:p>
      <text:p text:style-name="P368"><text:span text:style-name="Fonte_20_parág._20_padrão"><text:span text:style-name="T43">( <text:s text:c="2"/>) Parcialmente Conhecido <text:s text:c="2"/>( <text:s text:c="2"/>) Parcialmente Provido <text:s text:c="4"/>( <text:s text:c="2"/>) C/Vista</text:span></text:span></text:p>
      <text:p text:style-name="P368"><text:span text:style-name="Fonte_20_parág._20_padrão"><text:span text:style-name="T43">( <text:s text:c="2"/>) Retirado de Mesa <text:s text:c="13"/>( <text:s text:c="2"/>) Retirado de Pauta <text:s text:c="10"/>( <text:s text:c="2"/>) Sobrestado</text:span></text:span></text:p>
      <text:p text:style-name="P368"><text:span text:style-name="Fonte_20_parág._20_padrão"><text:span text:style-name="T43">( <text:s text:c="2"/>) Preliminar(es):( <text:s text:c="2"/>)Não Conhecida (s) ( <text:s text:c="2"/>) Acolhida(s) <text:s text:c="2"/>( <text:s text:c="2"/>) Rejeitada(s)</text:span></text:span></text:p>
      <text:p text:style-name="P368"><text:span text:style-name="Fonte_20_parág._20_padrão"><text:span text:style-name="T241">( <text:s text:c="2"/>) Unânime <text:s/>( <text:s text:c="2"/>) Maioria</text:span></text:span></text:p>
      <text:p text:style-name="P109"/>
      <text:p text:style-name="P87"><text:span text:style-name="T103"/></text:p>
      <text:p text:style-name="P87"><text:span text:style-name="T103"/></text:p>
      <text:p text:style-name="P87"><text:soft-page-break/><text:span text:style-name="T103">371 - </text:span><text:span text:style-name="T104">0200421-23.2024.8.06.0066</text:span><text:span text:style-name="T183"> - </text:span><text:span text:style-name="T104">Apelação Cível</text:span><text:span text:style-name="T183"> - Cedro/Vara Única.</text:span></text:p>
      <text:p text:style-name="P161"><text:span text:style-name="T322">Apelante</text:span>: Elieuda Silva Alves. </text:p>
      <text:p text:style-name="P161">Advogado: Cássio Robson de Almeida Bezerra (OAB: 25660/PB). </text:p>
      <text:p text:style-name="P161">Advogado: Rodrigo Sampson Vilarouca de Freitas Leite (OAB: 39524/CE). </text:p>
      <text:p text:style-name="P161"><text:span text:style-name="T322">Apelado</text:span>: Banco Santander (Brasil) S/A e outro. </text:p>
      <text:p text:style-name="P161">Advogada: Giovanna Morillo Vigil Dias Costa (OAB: 91567/MG). </text:p>
      <text:p text:style-name="P245">Relator: <text:span text:style-name="T337">Des. </text:span>CARLOS AUGUSTO GOMES CORREIA</text:p>
      <text:p text:style-name="P290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5"/>( <text:s text:c="2"/>) Prejudicado</text:span></text:span></text:p>
      <text:p text:style-name="P368"><text:span text:style-name="Fonte_20_parág._20_padrão"><text:span text:style-name="T43">( <text:s text:c="2"/>) Não Conhecido <text:s text:c="16"/>( <text:s text:c="2"/>) Não Provido <text:s text:c="18"/>( <text:s text:c="2"/>) Suspenso – Art. 942</text:span></text:span></text:p>
      <text:p text:style-name="P368"><text:span text:style-name="Fonte_20_parág._20_padrão"><text:span text:style-name="T43">( <text:s text:c="2"/>) Parcialmente Conhecido <text:s text:c="2"/>( <text:s text:c="2"/>) Parcialmente Provido <text:s text:c="4"/>( <text:s text:c="2"/>) C/Vista</text:span></text:span></text:p>
      <text:p text:style-name="P368"><text:span text:style-name="Fonte_20_parág._20_padrão"><text:span text:style-name="T43">( <text:s text:c="2"/>) Retirado de Mesa <text:s text:c="13"/>( <text:s text:c="2"/>) Retirado de Pauta <text:s text:c="10"/>( <text:s text:c="2"/>) Sobrestado</text:span></text:span></text:p>
      <text:p text:style-name="P368"><text:span text:style-name="Fonte_20_parág._20_padrão"><text:span text:style-name="T43">( <text:s text:c="2"/>) Preliminar(es):( <text:s text:c="2"/>)Não Conhecida (s) ( <text:s text:c="2"/>) Acolhida(s) <text:s text:c="2"/>( <text:s text:c="2"/>) Rejeitada(s)</text:span></text:span></text:p>
      <text:p text:style-name="P368"><text:span text:style-name="Fonte_20_parág._20_padrão"><text:span text:style-name="T315">( <text:s text:c="2"/>) Unânime <text:s/>( <text:s text:c="2"/>) Maioria</text:span></text:span></text:p>
      <text:p text:style-name="P109"/>
      <text:p text:style-name="P87"><text:span text:style-name="T103">372 - </text:span><text:span text:style-name="T104">0233336-63.2023.8.06.0001</text:span><text:span text:style-name="T183"> - </text:span><text:span text:style-name="T104">Apelação Cível</text:span><text:span text:style-name="T183"> - Fortaleza/4ª Vara da Infância e Juventude. </text:span><text:span text:style-name="T172">Apelante</text:span><text:span text:style-name="T183">: F. M. R. L.</text:span></text:p>
      <text:p text:style-name="P87"><text:span text:style-name="T183">Def</text:span><text:span text:style-name="T226">ensoria Pública do Estado do Ceará.</text:span></text:p>
      <text:p text:style-name="P244"><text:span text:style-name="T103">Relator: </text:span><text:span text:style-name="T292">Des. </text:span><text:span text:style-name="T103">CARLOS AUGUSTO GOMES CORREIA</text:span></text:p>
      <text:p text:style-name="P290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5"/>( <text:s text:c="2"/>) Prejudicado</text:span></text:span></text:p>
      <text:p text:style-name="P368"><text:span text:style-name="Fonte_20_parág._20_padrão"><text:span text:style-name="T43">( <text:s text:c="2"/>) Não Conhecido <text:s text:c="16"/>( <text:s text:c="2"/>) Não Provido <text:s text:c="18"/>( <text:s text:c="2"/>) Suspenso – Art. 942</text:span></text:span></text:p>
      <text:p text:style-name="P368"><text:span text:style-name="Fonte_20_parág._20_padrão"><text:span text:style-name="T43">( <text:s text:c="2"/>) Parcialmente Conhecido <text:s text:c="2"/>( <text:s text:c="2"/>) Parcialmente Provido <text:s text:c="4"/>( <text:s text:c="2"/>) C/Vista</text:span></text:span></text:p>
      <text:p text:style-name="P368"><text:span text:style-name="Fonte_20_parág._20_padrão"><text:span text:style-name="T43">( <text:s text:c="2"/>) Retirado de Mesa <text:s text:c="13"/>( <text:s text:c="2"/>) Retirado de Pauta <text:s text:c="10"/>( <text:s text:c="2"/>) Sobrestado</text:span></text:span></text:p>
      <text:p text:style-name="P368"><text:span text:style-name="Fonte_20_parág._20_padrão"><text:span text:style-name="T43">( <text:s text:c="2"/>) Preliminar(es):( <text:s text:c="2"/>)Não Conhecida (s) ( <text:s text:c="2"/>) Acolhida(s) <text:s text:c="2"/>( <text:s text:c="2"/>) Rejeitada(s)</text:span></text:span></text:p>
      <text:p text:style-name="P368"><text:span text:style-name="Fonte_20_parág._20_padrão"><text:span text:style-name="T241">( <text:s text:c="2"/>) Unânime <text:s/>( <text:s text:c="2"/>) Maioria</text:span></text:span></text:p>
      <text:p text:style-name="P109"/>
      <text:p text:style-name="P87"><text:span text:style-name="T103">373 - </text:span><text:span text:style-name="T104">0200795-80.2023.8.06.0096</text:span><text:span text:style-name="T183"> - </text:span><text:span text:style-name="T104">Apelação Cível</text:span><text:span text:style-name="T183"> - Ipueiras/Vara Única.</text:span></text:p>
      <text:p text:style-name="P87"><text:span text:style-name="T105">Apelante</text:span><text:span text:style-name="T183">: Maria Rodrigues da Silva. </text:span></text:p>
      <text:p text:style-name="P161">Advogado: Samoel de Sousa Martins (OAB: 38329/CE). </text:p>
      <text:p text:style-name="P87"><text:span text:style-name="T105">Apelad</text:span><text:span text:style-name="T146">a</text:span><text:span text:style-name="T183">: SEBRASEG Clube de Benefícios Ltda.</text:span></text:p>
      <text:p text:style-name="P161">Advogado: Leandro Christovam de Oliveira (OAB: 33083/ES). </text:p>
      <text:p text:style-name="P247"><text:span text:style-name="T103">Relator: </text:span><text:span text:style-name="T292">Des. </text:span><text:span text:style-name="T103">CARLOS AUGUSTO GOMES CORREIA</text:span></text:p>
      <text:p text:style-name="P290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5"/>( <text:s text:c="2"/>) Prejudicado</text:span></text:span></text:p>
      <text:p text:style-name="P368"><text:span text:style-name="Fonte_20_parág._20_padrão"><text:span text:style-name="T43">( <text:s text:c="2"/>) Não Conhecido <text:s text:c="16"/>( <text:s text:c="2"/>) Não Provido <text:s text:c="18"/>( <text:s text:c="2"/>) Suspenso – Art. 942</text:span></text:span></text:p>
      <text:p text:style-name="P368"><text:span text:style-name="Fonte_20_parág._20_padrão"><text:span text:style-name="T43">( <text:s text:c="2"/>) Parcialmente Conhecido <text:s text:c="2"/>( <text:s text:c="2"/>) Parcialmente Provido <text:s text:c="4"/>( <text:s text:c="2"/>) C/Vista</text:span></text:span></text:p>
      <text:p text:style-name="P368"><text:span text:style-name="Fonte_20_parág._20_padrão"><text:span text:style-name="T43">( <text:s text:c="2"/>) Retirado de Mesa <text:s text:c="13"/>( <text:s text:c="2"/>) Retirado de Pauta <text:s text:c="10"/>( <text:s text:c="2"/>) Sobrestado</text:span></text:span></text:p>
      <text:p text:style-name="P368"><text:span text:style-name="Fonte_20_parág._20_padrão"><text:span text:style-name="T43">( <text:s text:c="2"/>) Preliminar(es):( <text:s text:c="2"/>)Não Conhecida (s) ( <text:s text:c="2"/>) Acolhida(s) <text:s text:c="2"/>( <text:s text:c="2"/>) Rejeitada(s)</text:span></text:span></text:p>
      <text:p text:style-name="P368"><text:span text:style-name="Fonte_20_parág._20_padrão"><text:span text:style-name="T241">( <text:s text:c="2"/>) Unânime <text:s/>( <text:s text:c="2"/>) Maioria</text:span></text:span></text:p>
      <text:p text:style-name="P109"/>
      <text:p text:style-name="P88"><text:span text:style-name="T103">374 - </text:span><text:span text:style-name="T104">0205169-41.2023.8.06.0064</text:span><text:span text:style-name="T183"> - </text:span><text:span text:style-name="T104">Apelação Cível</text:span><text:span text:style-name="T183"> - Caucaia/Vara Única da Infância e Juventude.</text:span></text:p>
      <text:p text:style-name="P88"><text:span text:style-name="T105">Apelante</text:span><text:span text:style-name="T183">: T. H. X.</text:span></text:p>
      <text:p text:style-name="P165">Advogada: Ana Gabriela Cordeiro de Sousa (OAB: 42943/CE). </text:p>
      <text:p text:style-name="P88"><text:span text:style-name="T105">Apelado</text:span><text:span text:style-name="T147">s</text:span><text:span text:style-name="T183">: J. C. de M. X. </text:span><text:span text:style-name="T227">e R. F. de M.</text:span></text:p>
      <text:p text:style-name="P88"><text:span text:style-name="T183">Advogada: Lucil</text:span><text:span text:style-name="T227">â</text:span><text:span text:style-name="T183">ndia Teixeira de Souza (OAB: 37831/CE). </text:span></text:p>
      <text:p text:style-name="P247"><text:span text:style-name="T103">Relator: </text:span><text:span text:style-name="T292">Des. </text:span><text:span text:style-name="T103">CARLOS AUGUSTO GOMES CORREIA</text:span></text:p>
      <text:p text:style-name="P290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5"/>( <text:s text:c="2"/>) Prejudicado</text:span></text:span></text:p>
      <text:p text:style-name="P368"><text:span text:style-name="Fonte_20_parág._20_padrão"><text:span text:style-name="T43">( <text:s text:c="2"/>) Não Conhecido <text:s text:c="16"/>( <text:s text:c="2"/>) Não Provido <text:s text:c="18"/>( <text:s text:c="2"/>) Suspenso – Art. 942</text:span></text:span></text:p>
      <text:p text:style-name="P368"><text:span text:style-name="Fonte_20_parág._20_padrão"><text:span text:style-name="T43">( <text:s text:c="2"/>) Parcialmente Conhecido <text:s text:c="2"/>( <text:s text:c="2"/>) Parcialmente Provido <text:s text:c="4"/>( <text:s text:c="2"/>) C/Vista</text:span></text:span></text:p>
      <text:p text:style-name="P368"><text:span text:style-name="Fonte_20_parág._20_padrão"><text:span text:style-name="T43">( <text:s text:c="2"/>) Retirado de Mesa <text:s text:c="13"/>( <text:s text:c="2"/>) Retirado de Pauta <text:s text:c="10"/>( <text:s text:c="2"/>) Sobrestado</text:span></text:span></text:p>
      <text:p text:style-name="P368"><text:span text:style-name="Fonte_20_parág._20_padrão"><text:span text:style-name="T43">( <text:s text:c="2"/>) Preliminar(es):( <text:s text:c="2"/>)Não Conhecida (s) ( <text:s text:c="2"/>) Acolhida(s) <text:s text:c="2"/>( <text:s text:c="2"/>) Rejeitada(s)</text:span></text:span></text:p>
      <text:p text:style-name="P368"><text:span text:style-name="Fonte_20_parág._20_padrão"><text:span text:style-name="T241">( <text:s text:c="2"/>) Unânime <text:s/>( <text:s text:c="2"/>) Maioria</text:span></text:span></text:p>
      <text:p text:style-name="P109"/>
      <text:p text:style-name="P89"><text:span text:style-name="T103"/></text:p>
      <text:p text:style-name="P89"><text:span text:style-name="T103"/></text:p>
      <text:p text:style-name="P89"><text:span text:style-name="T103"/></text:p>
      <text:p text:style-name="P89"><text:soft-page-break/><text:span text:style-name="T103">375 - </text:span><text:span text:style-name="T104">0009774-86.2018.8.06.0032</text:span><text:span text:style-name="T183"> - </text:span><text:span text:style-name="T104">Apelação Cível</text:span><text:span text:style-name="T183"> - Amontada/Vara Única.</text:span></text:p>
      <text:p text:style-name="P89"><text:span text:style-name="T105">Apelante</text:span><text:span text:style-name="T183">: Crefisa S/A - Crédito Financiamento e Investimento. </text:span></text:p>
      <text:p text:style-name="P89"><text:span text:style-name="T183">Advogado: M</text:span><text:span text:style-name="T228">á</text:span><text:span text:style-name="T183">rcio Louzada Carpena (OAB: 46582/RS). </text:span></text:p>
      <text:p text:style-name="P89"><text:span text:style-name="T105">Apelad</text:span><text:span text:style-name="T148">o</text:span><text:span text:style-name="T183">: Raimundo Hort</text:span><text:span text:style-name="T228">ê</text:span><text:span text:style-name="T183">ncio Vidal. </text:span></text:p>
      <text:p text:style-name="P89"><text:span text:style-name="T183">Advogada: Jana</text:span><text:span text:style-name="T228">í</text:span><text:span text:style-name="T183">na Santos Pinto (OAB: 25435/CE). </text:span></text:p>
      <text:p text:style-name="P89"><text:span text:style-name="T183">Advogada: Maria Jocl</text:span><text:span text:style-name="T228">é</text:span><text:span text:style-name="T183">ia Batista Paix</text:span><text:span text:style-name="T228">ã</text:span><text:span text:style-name="T183">o (OAB: 31794/CE). </text:span></text:p>
      <text:p text:style-name="P246"><text:span text:style-name="T103">Relator: </text:span><text:span text:style-name="T292">Des. </text:span><text:span text:style-name="T103">CARLOS AUGUSTO GOMES CORREIA</text:span></text:p>
      <text:p text:style-name="P290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5"/>( <text:s text:c="2"/>) Prejudicado</text:span></text:span></text:p>
      <text:p text:style-name="P368"><text:span text:style-name="Fonte_20_parág._20_padrão"><text:span text:style-name="T43">( <text:s text:c="2"/>) Não Conhecido <text:s text:c="16"/>( <text:s text:c="2"/>) Não Provido <text:s text:c="18"/>( <text:s text:c="2"/>) Suspenso – Art. 942</text:span></text:span></text:p>
      <text:p text:style-name="P368"><text:span text:style-name="Fonte_20_parág._20_padrão"><text:span text:style-name="T43">( <text:s text:c="2"/>) Parcialmente Conhecido <text:s text:c="2"/>( <text:s text:c="2"/>) Parcialmente Provido <text:s text:c="4"/>( <text:s text:c="2"/>) C/Vista</text:span></text:span></text:p>
      <text:p text:style-name="P368"><text:span text:style-name="Fonte_20_parág._20_padrão"><text:span text:style-name="T43">( <text:s text:c="2"/>) Retirado de Mesa <text:s text:c="13"/>( <text:s text:c="2"/>) Retirado de Pauta <text:s text:c="10"/>( <text:s text:c="2"/>) Sobrestado</text:span></text:span></text:p>
      <text:p text:style-name="P368"><text:span text:style-name="Fonte_20_parág._20_padrão"><text:span text:style-name="T43">( <text:s text:c="2"/>) Preliminar(es):( <text:s text:c="2"/>)Não Conhecida (s) ( <text:s text:c="2"/>) Acolhida(s) <text:s text:c="2"/>( <text:s text:c="2"/>) Rejeitada(s)</text:span></text:span></text:p>
      <text:p text:style-name="P368"><text:span text:style-name="Fonte_20_parág._20_padrão"><text:span text:style-name="T241">( <text:s text:c="2"/>) Unânime <text:s/>( <text:s text:c="2"/>) Maioria</text:span></text:span></text:p>
      <text:p text:style-name="P109"/>
      <text:p text:style-name="P89"><text:span text:style-name="T103">376 - </text:span><text:span text:style-name="T104">0050726-75.2020.8.06.0117</text:span><text:span text:style-name="T183"> - </text:span><text:span text:style-name="T104">Apelação Cível</text:span><text:span text:style-name="T183"> - Maracanaú/2ª Vara Cível. </text:span></text:p>
      <text:p text:style-name="P89"><text:span text:style-name="T172">Apelante</text:span><text:span text:style-name="T183">: URBPLAN Desenvolvimento Urbano S/A - Em Recuperação Judicial. </text:span></text:p>
      <text:p text:style-name="P162">Advogado: José Frederico Cimino Manssur (OAB: 194746/SP). </text:p>
      <text:p text:style-name="P99"><text:span text:style-name="T105">Apelante</text:span><text:span text:style-name="T159">s</text:span><text:span text:style-name="T183">: Lagoa Parque Empreendimentos Imobiliários - SPE Ltda </text:span><text:span text:style-name="T242">e SP-55 Empreendimentos Imobiliários Ltda.</text:span></text:p>
      <text:p text:style-name="P162">Advogado: Diego Azeredo Lorencini (OAB: 12198/ES). </text:p>
      <text:p text:style-name="P89"><text:span text:style-name="T105">Apelado</text:span><text:span text:style-name="T183">: Paulo Teles de Lima. </text:span></text:p>
      <text:p text:style-name="P162">Advogado: Pedro Ítalo Araújo Ramos (OAB: 41694/CE). </text:p>
      <text:p text:style-name="P246"><text:span text:style-name="T103">Relator: </text:span><text:span text:style-name="T292">Des. </text:span><text:span text:style-name="T103">CARLOS AUGUSTO GOMES CORREIA</text:span></text:p>
      <text:p text:style-name="P426"><text:span text:style-name="Fonte_20_parág._20_padrão"><text:span text:style-name="T18">1→ Apelo d</text:span></text:span><text:span text:style-name="Fonte_20_parág._20_padrão"><text:span text:style-name="T35">a</text:span></text:span><text:span text:style-name="Fonte_20_parág._20_padrão"><text:span text:style-name="T19"> </text:span></text:span><text:span text:style-name="Fonte_20_parág._20_padrão"><text:span text:style-name="T35">URBPLAN Desenvolvimento Urbano S/A</text:span></text:span><text:span text:style-name="Fonte_20_parág._20_padrão"><text:span text:style-name="T18">:</text:span></text:span></text:p>
      <text:p text:style-name="P291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5"/>( <text:s text:c="2"/>) Prejudicado</text:span></text:span></text:p>
      <text:p text:style-name="P369"><text:span text:style-name="Fonte_20_parág._20_padrão"><text:span text:style-name="T43">( <text:s text:c="2"/>) Não Conhecido <text:s text:c="16"/>( <text:s text:c="2"/>) Não Provido <text:s text:c="18"/>( <text:s text:c="2"/>) Suspenso – Art. 942</text:span></text:span></text:p>
      <text:p text:style-name="P369"><text:span text:style-name="Fonte_20_parág._20_padrão"><text:span text:style-name="T43">( <text:s text:c="2"/>) Parcialmente Conhecido <text:s text:c="2"/>( <text:s text:c="2"/>) Parcialmente Provido <text:s text:c="4"/>( <text:s text:c="2"/>) C/Vista</text:span></text:span></text:p>
      <text:p text:style-name="P369"><text:span text:style-name="Fonte_20_parág._20_padrão"><text:span text:style-name="T43">( <text:s text:c="2"/>) Retirado de Mesa <text:s text:c="13"/>( <text:s text:c="2"/>) Retirado de Pauta <text:s text:c="10"/>( <text:s text:c="2"/>) Sobrestado</text:span></text:span></text:p>
      <text:p text:style-name="P369"><text:span text:style-name="Fonte_20_parág._20_padrão"><text:span text:style-name="T43">( <text:s text:c="2"/>) Preliminar(es):( <text:s text:c="2"/>)Não Conhecida (s) ( <text:s text:c="2"/>) Acolhida(s) <text:s text:c="2"/>( <text:s text:c="2"/>) Rejeitada(s)</text:span></text:span></text:p>
      <text:p text:style-name="P369"><text:span text:style-name="Fonte_20_parág._20_padrão"><text:span text:style-name="T11">( <text:s text:c="2"/>) Unânime <text:s/>( <text:s text:c="2"/>) Maioria</text:span></text:span></text:p>
      <text:p text:style-name="P339"/>
      <text:p text:style-name="P317"><text:span text:style-name="Fonte_20_parág._20_padrão"><text:span text:style-name="T18">2→ Apelo d</text:span></text:span><text:span text:style-name="Fonte_20_parág._20_padrão"><text:span text:style-name="T35">a Lagoa Parque Empreendimentos Imobiliários Ltda e SP 55</text:span></text:span><text:span text:style-name="Fonte_20_parág._20_padrão"><text:span text:style-name="T18">:</text:span></text:span></text:p>
      <text:p text:style-name="P291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69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69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69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99">( <text:s text:c="2"/>) Preliminar(es):( <text:s text:c="2"/>)Não Conhecida (s) ( <text:s text:c="2"/>) Acolhida(s) <text:s text:c="3"/>( <text:s text:c="2"/>) Rejeitada(s)</text:p>
      <text:p text:style-name="P369"><text:span text:style-name="Fonte_20_parág._20_padrão"><text:span text:style-name="T254">( <text:s text:c="2"/>) Unânime <text:s/>( <text:s text:c="2"/>) Maioria</text:span></text:span></text:p>
      <text:p text:style-name="P109"/>
      <text:p text:style-name="P89"><text:span text:style-name="T103">377 - </text:span><text:span text:style-name="T104">0203013-41.2024.8.06.0001</text:span><text:span text:style-name="T183"> - </text:span><text:span text:style-name="T104">Apelação Cível</text:span><text:span text:style-name="T183"> - Fortaleza/36ª Vara Cível. </text:span></text:p>
      <text:p text:style-name="P89"><text:span text:style-name="T105">Apelante</text:span><text:span text:style-name="T183">: Regina Gláucia Cavalcante Nepomuceno. </text:span></text:p>
      <text:p text:style-name="P89"><text:span text:style-name="T105">Apelante</text:span><text:span text:style-name="T183">: Luiz Carlos Freire Lima. </text:span></text:p>
      <text:p text:style-name="P162">Advogado: Matheus Nunes de Sá (OAB: 43293/CE). </text:p>
      <text:p text:style-name="P89"><text:span text:style-name="T105">Apelad</text:span><text:span text:style-name="T148">a</text:span><text:span text:style-name="T183">: TAP Transportes Aéreos Portugueses S/A. </text:span></text:p>
      <text:p text:style-name="P162">Advogado: Gilberto Raimundo Badaró de Almeida Souza (OAB: 22772/BA). </text:p>
      <text:p text:style-name="P162">Advogado: Renata Malcon Marques (OAB: 24805/BA). </text:p>
      <text:p text:style-name="P246"><text:span text:style-name="T103">Relator: </text:span><text:span text:style-name="T292">Des. </text:span><text:span text:style-name="T103">CARLOS AUGUSTO GOMES CORREIA</text:span></text:p>
      <text:p text:style-name="P35"><text:span text:style-name="Fonte_20_parág._20_padrão"><text:span text:style-name="T43">( <text:s text:c="2"/>) Conhecido <text:s text:c="25"/>( <text:s text:c="2"/>) Provido <text:s text:c="26"/>( <text:s text:c="2"/>) Prejudicado</text:span></text:span></text:p>
      <text:p text:style-name="P368"><text:span text:style-name="Fonte_20_parág._20_padrão"><text:span text:style-name="T43">( <text:s text:c="2"/>) Não Conhecido <text:s text:c="17"/>( <text:s text:c="2"/>) Não Provido <text:s text:c="19"/>( <text:s text:c="2"/>) Suspenso – Art. 942</text:span></text:span></text:p>
      <text:p text:style-name="P368"><text:span text:style-name="Fonte_20_parág._20_padrão"><text:span text:style-name="T43">( <text:s text:c="2"/>) Parcialmente Conhecido <text:s text:c="3"/>( <text:s text:c="2"/>) Parcialmente Provido <text:s text:c="5"/>( <text:s text:c="2"/>) C/Vista</text:span></text:span></text:p>
      <text:p text:style-name="P368"><text:span text:style-name="Fonte_20_parág._20_padrão"><text:span text:style-name="T43">( <text:s text:c="2"/>) Retirado de Mesa <text:s text:c="14"/>( <text:s text:c="2"/>) Retirado de Pauta <text:s text:c="11"/>( <text:s text:c="2"/>) Sobrestado</text:span></text:span></text:p>
      <text:p text:style-name="P368"><text:span text:style-name="Fonte_20_parág._20_padrão"><text:span text:style-name="T43">( <text:s text:c="2"/>) Preliminar(es):( <text:s text:c="2"/>)Não Conhecida(s) ( <text:s text:c="2"/>) Acolhida(s) <text:s text:c="4"/>( <text:s text:c="2"/>) Rejeitada(s)</text:span></text:span></text:p>
      <text:p text:style-name="P368"><text:span text:style-name="Fonte_20_parág._20_padrão"><text:span text:style-name="T254">( <text:s text:c="2"/>) Unânime <text:s/>( <text:s text:c="2"/>) Maioria</text:span></text:span></text:p>
      <text:p text:style-name="P109"/>
      <text:p text:style-name="P89"><text:soft-page-break/><text:span text:style-name="T103">378 - </text:span><text:span text:style-name="T104">0203246-15.2023.8.06.0117</text:span><text:span text:style-name="T183"> - </text:span><text:span text:style-name="T104">Apelação Cível</text:span><text:span text:style-name="T183"> - Maracanaú/1ª Vara Cível. </text:span></text:p>
      <text:p text:style-name="P89"><text:span text:style-name="T105">Apelante</text:span><text:span text:style-name="T183">: Banco Bradesco S/A. </text:span></text:p>
      <text:p text:style-name="P162">Advogado: Antônio de Moraes Dourado Neto (OAB: 23255/PE). </text:p>
      <text:p text:style-name="P89"><text:span text:style-name="T105">Apelado</text:span><text:span text:style-name="T183">: José Estevam Soares Vieira. </text:span></text:p>
      <text:p text:style-name="P162">Defensoria Pública do Estado do Ceará. </text:p>
      <text:p text:style-name="P246"><text:span text:style-name="T103">Relator: </text:span><text:span text:style-name="T292">Des. </text:span><text:span text:style-name="T103">CARLOS AUGUSTO GOMES CORREIA</text:span></text:p>
      <text:p text:style-name="P35"><text:span text:style-name="Fonte_20_parág._20_padrão"><text:span text:style-name="T43">( <text:s text:c="2"/>) Conhecido <text:s text:c="25"/>( <text:s text:c="2"/>) Provido <text:s text:c="26"/>( <text:s text:c="2"/>) Prejudicado</text:span></text:span></text:p>
      <text:p text:style-name="P368"><text:span text:style-name="Fonte_20_parág._20_padrão"><text:span text:style-name="T43">( <text:s text:c="2"/>) Não Conhecido <text:s text:c="17"/>( <text:s text:c="2"/>) Não Provido <text:s text:c="19"/>( <text:s text:c="2"/>) Suspenso – Art. 942</text:span></text:span></text:p>
      <text:p text:style-name="P368"><text:span text:style-name="Fonte_20_parág._20_padrão"><text:span text:style-name="T43">( <text:s text:c="2"/>) Parcialmente Conhecido <text:s text:c="3"/>( <text:s text:c="2"/>) Parcialmente Provido <text:s text:c="5"/>( <text:s text:c="2"/>) C/Vista</text:span></text:span></text:p>
      <text:p text:style-name="P368"><text:span text:style-name="Fonte_20_parág._20_padrão"><text:span text:style-name="T43">( <text:s text:c="2"/>) Retirado de Mesa <text:s text:c="14"/>( <text:s text:c="2"/>) Retirado de Pauta <text:s text:c="11"/>( <text:s text:c="2"/>) Sobrestado</text:span></text:span></text:p>
      <text:p text:style-name="P368"><text:span text:style-name="Fonte_20_parág._20_padrão"><text:span text:style-name="T43">( <text:s text:c="2"/>) Preliminar(es):( <text:s text:c="2"/>)Não Conhecida(s) ( <text:s text:c="2"/>) Acolhida(s) <text:s text:c="4"/>( <text:s text:c="2"/>) Rejeitada(s)</text:span></text:span></text:p>
      <text:p text:style-name="P368"><text:span text:style-name="Fonte_20_parág._20_padrão"><text:span text:style-name="T254">( <text:s text:c="2"/>) Unânime <text:s/>( <text:s text:c="2"/>) Maioria</text:span></text:span></text:p>
      <text:p text:style-name="P109"/>
      <text:p text:style-name="P89"><text:span text:style-name="T103"/></text:p>
      <text:p text:style-name="P89"><text:span text:style-name="T103"/></text:p>
      <text:p text:style-name="P89"><text:span text:style-name="T103"/></text:p>
      <text:p text:style-name="P89"><text:span text:style-name="T103"/></text:p>
      <text:p text:style-name="P89"><text:span text:style-name="T103"/></text:p>
      <text:p text:style-name="P89"><text:span text:style-name="T103"/></text:p>
      <text:p text:style-name="P89"><text:span text:style-name="T103"/></text:p>
      <text:p text:style-name="P89"><text:span text:style-name="T103"/></text:p>
      <text:p text:style-name="P89"><text:span text:style-name="T103"/></text:p>
      <text:p text:style-name="P89"><text:span text:style-name="T103"/></text:p>
      <text:p text:style-name="P89"><text:span text:style-name="T103"/></text:p>
      <text:p text:style-name="P89"><text:span text:style-name="T103"/></text:p>
      <text:p text:style-name="P89"><text:span text:style-name="T103"/></text:p>
      <text:p text:style-name="P89"><text:span text:style-name="T103"/></text:p>
      <text:p text:style-name="P89"><text:span text:style-name="T103"/></text:p>
      <text:p text:style-name="P89"><text:span text:style-name="T103"/></text:p>
      <text:p text:style-name="P89"><text:span text:style-name="T103"/></text:p>
      <text:p text:style-name="P89"><text:span text:style-name="T103"/></text:p>
      <text:p text:style-name="P89"><text:span text:style-name="T103"/></text:p>
      <text:p text:style-name="P89"><text:span text:style-name="T103"/></text:p>
      <text:p text:style-name="P89"><text:span text:style-name="T103"/></text:p>
      <text:p text:style-name="P89"><text:span text:style-name="T103"/></text:p>
      <text:p text:style-name="P89"><text:span text:style-name="T103"/></text:p>
      <text:p text:style-name="P89"><text:span text:style-name="T103"/></text:p>
      <text:p text:style-name="P89"><text:span text:style-name="T103"/></text:p>
      <text:p text:style-name="P89"><text:span text:style-name="T103"/></text:p>
      <text:p text:style-name="P89"><text:span text:style-name="T103"/></text:p>
      <text:p text:style-name="P89"><text:span text:style-name="T103"/></text:p>
      <text:p text:style-name="P89"><text:span text:style-name="T103"/></text:p>
      <text:p text:style-name="P89"><text:span text:style-name="T103"/></text:p>
      <text:p text:style-name="P89"><text:span text:style-name="T103"/></text:p>
      <text:p text:style-name="P89"><text:span text:style-name="T103"/></text:p>
      <text:p text:style-name="P89"><text:span text:style-name="T103"/></text:p>
      <text:p text:style-name="P89"><text:span text:style-name="T103"/></text:p>
      <text:p text:style-name="P89"><text:span text:style-name="T103"/></text:p>
      <text:p text:style-name="P89"><text:span text:style-name="T103"/></text:p>
      <text:p text:style-name="P89"><text:span text:style-name="T103"/></text:p>
      <text:p text:style-name="P89"><text:span text:style-name="T103"/></text:p>
      <text:p text:style-name="P89"><text:span text:style-name="T103"/></text:p>
      <text:p text:style-name="P89"><text:span text:style-name="T103"/></text:p>
      <text:p text:style-name="P89"><text:soft-page-break/><text:span text:style-name="T103">379 - </text:span><text:span text:style-name="T104">0020618-22.2003.8.06.0000/50000</text:span><text:span text:style-name="T183"> - </text:span><text:span text:style-name="T104">Embargos de Declaração Cível</text:span><text:span text:style-name="T183"> - Fortaleza/17ª Vara Cível. </text:span></text:p>
      <text:p text:style-name="P89"><text:span text:style-name="T105">Embargante</text:span><text:span text:style-name="T183">: José Airton Matos Feijão. </text:span></text:p>
      <text:p text:style-name="P162">Advogado: José Magno Campos Pinto (OAB: 1044/CE). </text:p>
      <text:p text:style-name="P162">Advogado: Fábio Carvalho Leite (OAB: 15113/CE). </text:p>
      <text:p text:style-name="P162">Advogada: Ana Carolina Bezerra Lopes Pinto (OAB: 10659/CE). </text:p>
      <text:p text:style-name="P162">Advogada: Priscila Rocha de Araújo Bastos (OAB: 22006/CE). </text:p>
      <text:p text:style-name="P89"><text:span text:style-name="T183">Advogado: José Tarc</text:span><text:span text:style-name="T228">í</text:span><text:span text:style-name="T183">sio Luz (OAB: 2835/CE). </text:span></text:p>
      <text:p text:style-name="P89"><text:span text:style-name="T183">Advogado: Luis Fl</text:span><text:span text:style-name="T228">á</text:span><text:span text:style-name="T183">vio Martins Pinto (OAB: 7570/CE). </text:span></text:p>
      <text:p text:style-name="P89"><text:span text:style-name="T105">Embargado</text:span><text:span text:style-name="T183">: Banco do Brasil S.</text:span><text:span text:style-name="T228">A</text:span><text:span text:style-name="T183">. </text:span></text:p>
      <text:p text:style-name="P162">Advogado: Paulo dos Santos Neto (OAB: 3604/CE). </text:p>
      <text:p text:style-name="P162">Advogado: Deodato José Ramalho Júnior (OAB: 3645/CE). </text:p>
      <text:p text:style-name="P162">Advogado: Miguel Oscar Viana Peixoto (OAB: 3648/CE). </text:p>
      <text:p text:style-name="P162">Advogado: Raimundo Ernandes de Sena (OAB: 4179/CE). </text:p>
      <text:p text:style-name="P162">Advogado: Francisco da Ponte Lopes (OAB: 5242/CE). </text:p>
      <text:p text:style-name="P162">Advogado: José Dácio de Menezes Moreira (OAB: 6005/CE). </text:p>
      <text:p text:style-name="P162">Advogado: Walmar Carvalho Costa (OAB: 6210/CE). </text:p>
      <text:p text:style-name="P162">Advogado: Francisco Siredson Tavares Ramos (OAB: 6649/CE). </text:p>
      <text:p text:style-name="P89"><text:span text:style-name="T183">Advogado: Adail Colares T</text:span><text:span text:style-name="T228">á</text:span><text:span text:style-name="T183">vora (OAB: 6675/CE). </text:span></text:p>
      <text:p text:style-name="P162">Advogado: Francisco José Gomes da Silva (OAB: 7013/CE). </text:p>
      <text:p text:style-name="P162">Advogado: Walter Correia Lima Filho (OAB: 7588/CE). </text:p>
      <text:p text:style-name="P162">Advogado: Jorge Alberto Carvalho Mota (OAB: 8143/CE). </text:p>
      <text:p text:style-name="P162">Advogado: José Inácio Rosa Barreira (OAB: 8151/CE). </text:p>
      <text:p text:style-name="P162">Advogado: José Tavares Moreira (OAB: 8481/CE). </text:p>
      <text:p text:style-name="P89"><text:span text:style-name="T183">Advogado: Rafael </text:span><text:span text:style-name="T228">Â</text:span><text:span text:style-name="T183">ngelo Lot J</text:span><text:span text:style-name="T228">ú</text:span><text:span text:style-name="T183">nior (OAB: 8908/CE). </text:span></text:p>
      <text:p text:style-name="P162">Advogado: Francisco das Chagas Feitosa (OAB: 9453/CE). </text:p>
      <text:p text:style-name="P162">Advogada: Maria Socorro de Oliveira e Silva (OAB: 9668/CE). </text:p>
      <text:p text:style-name="P162">Advogado: Miguel de Castro Neto (OAB: 12384/CE). </text:p>
      <text:p text:style-name="P162">Advogado: João Otávio de Noronha (OAB: 35179/MG). </text:p>
      <text:p text:style-name="P89"><text:span text:style-name="T183">Advogado: Miguel Gon</text:span><text:span text:style-name="T228">ç</text:span><text:span text:style-name="T183">alves Pinheiro Brasil Neto (OAB: 3522/CE). </text:span></text:p>
      <text:p text:style-name="P162">Advogado: Lúcio Flávio Ferreira Pimentel (OAB: 11734/CE). </text:p>
      <text:p text:style-name="P162">Advogada: Milene Fernandes de Oliveira (OAB: 12803/CE). </text:p>
      <text:p text:style-name="P162">Estagiário: Cristiano do Nascimento Nogueira. </text:p>
      <text:p text:style-name="P89"><text:span text:style-name="T183">Estagiário: Jos</text:span><text:span text:style-name="T228">é</text:span><text:span text:style-name="T183"> Fernandes Vieira J</text:span><text:span text:style-name="T228">ú</text:span><text:span text:style-name="T183">nior (OAB: 90000/CE). </text:span></text:p>
      <text:p text:style-name="P89"><text:span text:style-name="T183">Advogada: Lu</text:span><text:span text:style-name="T228">í</text:span><text:span text:style-name="T183">za Maria de Ara</text:span><text:span text:style-name="T228">ú</text:span><text:span text:style-name="T183">jo Mestres (OAB: 14632/CE). </text:span></text:p>
      <text:p text:style-name="P162">Advogado: Nei Calderon (OAB: 33485/CE). </text:p>
      <text:p text:style-name="P246"><text:span text:style-name="T103">Relator: </text:span><text:span text:style-name="T292">Des. </text:span><text:span text:style-name="T103">CARLOS AUGUSTO GOMES CORREIA</text:span></text:p>
      <text:p text:style-name="P35"><text:span text:style-name="Fonte_20_parág._20_padrão"><text:span text:style-name="T43">( <text:s text:c="2"/>) Conhecido <text:s text:c="25"/>( <text:s text:c="2"/>) Provido <text:s text:c="26"/>( <text:s text:c="2"/>) Prejudicado</text:span></text:span></text:p>
      <text:p text:style-name="P368"><text:span text:style-name="Fonte_20_parág._20_padrão"><text:span text:style-name="T43">( <text:s text:c="2"/>) Não Conhecido <text:s text:c="17"/>( <text:s text:c="2"/>) Não Provido <text:s text:c="19"/>( <text:s text:c="2"/>) Suspenso – Art. 942</text:span></text:span></text:p>
      <text:p text:style-name="P368"><text:span text:style-name="Fonte_20_parág._20_padrão"><text:span text:style-name="T43">( <text:s text:c="2"/>) Parcialmente Conhecido <text:s text:c="3"/>( <text:s text:c="2"/>) Parcialmente Provido <text:s text:c="5"/>( <text:s text:c="2"/>) C/Vista</text:span></text:span></text:p>
      <text:p text:style-name="P368"><text:span text:style-name="Fonte_20_parág._20_padrão"><text:span text:style-name="T43">( <text:s text:c="2"/>) Retirado de Mesa <text:s text:c="14"/>( <text:s text:c="2"/>) Retirado de Pauta <text:s text:c="11"/>( <text:s text:c="2"/>) Sobrestado</text:span></text:span></text:p>
      <text:p text:style-name="P368"><text:span text:style-name="Fonte_20_parág._20_padrão"><text:span text:style-name="T43">( <text:s text:c="2"/>) Preliminar(es):( <text:s text:c="2"/>)Não Conhecida(s) ( <text:s text:c="2"/>) Acolhida(s) <text:s text:c="4"/>( <text:s text:c="2"/>) Rejeitada(s)</text:span></text:span></text:p>
      <text:p text:style-name="P368"><text:span text:style-name="Fonte_20_parág._20_padrão"><text:span text:style-name="T254">( <text:s text:c="2"/>) Unânime <text:s/>( <text:s text:c="2"/>) Maioria</text:span></text:span></text:p>
      <text:p text:style-name="P368"><text:span text:style-name="Fonte_20_parág._20_padrão"><text:span text:style-name="T254"/></text:span></text:p>
      <text:p text:style-name="P442"/>
      <text:p text:style-name="P442"/>
      <text:p text:style-name="P442"/>
      <text:p text:style-name="P442"/>
      <text:p text:style-name="P442"/>
      <text:p text:style-name="P442"/>
      <text:p text:style-name="P442"/>
      <text:p text:style-name="P442"/>
      <text:p text:style-name="P442"/>
      <text:p text:style-name="P442"/>
      <text:p text:style-name="P442"><text:soft-page-break/></text:p>
      <text:p text:style-name="P442">→ DES<text:span text:style-name="T312">EMBARGADORA</text:span> <text:span text:style-name="T312">MARIA REGINA OLIVEIRA CÂMARA</text:span> – Relator<text:span text:style-name="T312">a</text:span></text:p>
      <text:p text:style-name="P442"/>
      <text:p text:style-name="P264"><text:span text:style-name="Fonte_20_parág._20_padrão"><text:span text:style-name="T85">Número da Pauta: </text:span></text:span><text:span text:style-name="Fonte_20_parág._20_padrão"><text:span text:style-name="T86">4</text:span></text:span><text:span text:style-name="Fonte_20_parág._20_padrão"><text:span text:style-name="T88">2</text:span></text:span><text:span text:style-name="Fonte_20_parág._20_padrão"><text:span text:style-name="T85">/2024 <text:s text:c="11"/>– <text:s text:c="8"/>SAJ/DIGITAL</text:span></text:span></text:p>
      <text:p text:style-name="P264"><text:span text:style-name="Fonte_20_parág._20_padrão"><text:span text:style-name="T85"/></text:span></text:p>
      <text:p text:style-name="P264"><text:span text:style-name="Fonte_20_parág._20_padrão"><text:span text:style-name="T85"/></text:span></text:p>
      <text:p text:style-name="P107"><text:span text:style-name="T310">479</text:span><text:span text:style-name="T103"> - </text:span><text:span text:style-name="T104">0108463-35.2016.8.06.0001</text:span><text:span text:style-name="T183"> - </text:span><text:span text:style-name="T104">Apelação Cível</text:span><text:span text:style-name="T183"> - Fortaleza/36ª Vara Cível. </text:span></text:p>
      <text:p text:style-name="P178"><text:span text:style-name="T322">Apelante</text:span>: Antônia Delanne dos Santos Santana. </text:p>
      <text:p text:style-name="P178"><text:span text:style-name="T322">Apelante</text:span>: Glaydson Silva dos Santos. </text:p>
      <text:p text:style-name="P178">Advogado: Manoel Osvaldo Florêncio Batista (OAB: 3776/CE). </text:p>
      <text:p text:style-name="P178"><text:span text:style-name="T322">Apelad</text:span><text:span text:style-name="T330">a</text:span>: Muza Construtora Ltda.</text:p>
      <text:p text:style-name="P178">Advogada: Natália Pinto Torres de Melo Romcy (OAB: 27342/CE). </text:p>
      <text:p text:style-name="P178">Advogado: Thomas de Carvalho Silva (OAB: 20498/CE). </text:p>
      <text:p text:style-name="P258"><text:span text:style-name="T103">Relatora: </text:span><text:span text:style-name="T308">Desa. </text:span><text:span text:style-name="T103">MARIA REGINA OLIVEIRA C</text:span><text:span text:style-name="T309">Â</text:span><text:span text:style-name="T103">MARA</text:span></text:p>
      <text:p text:style-name="P444"><text:span text:style-name="Fonte_20_parág._20_padrão"><text:span text:style-name="T17">Síntese do julgamento: Após anunciado o processo na sessão do dia 13 de novembro de 2024 e dispensada a leitura do relatório, realizou sustentação oral o advogado da parte apelante, Dr. Manoel Osvaldo Florêncio Batista OAB: 3776/CE. Em seguida, decidiu a eminente Relatora retirá-lo de mesa para melhor exame da matéria. Julgamento adiado para sessão de 27 de novembro do ano em curso. </text:span></text:span></text:p>
      <text:p text:style-name="P301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79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79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79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409">( <text:s text:c="2"/>) Preliminar(es):( <text:s text:c="2"/>)Não Conhecida (s) ( <text:s text:c="2"/>) Acolhida(s) <text:s text:c="3"/>( <text:s text:c="2"/>) Rejeitada(s)</text:p>
      <text:p text:style-name="P379"><text:span text:style-name="Fonte_20_parág._20_padrão"><text:span text:style-name="T101">( <text:s text:c="2"/>) Unânime <text:s/>( <text:s text:c="2"/>) Maioria</text:span></text:span></text:p>
      <text:p text:style-name="P438"/>
      <text:p text:style-name="P438">→ DES<text:span text:style-name="T312">EMBARGADORA</text:span> <text:span text:style-name="T312">MARIA REGINA OLIVEIRA CÂMARA</text:span> – Relator<text:span text:style-name="T312">a</text:span></text:p>
      <text:p text:style-name="P438"/>
      <text:p text:style-name="P262"><text:span text:style-name="Fonte_20_parág._20_padrão"><text:span text:style-name="T85">Número da Pauta: </text:span></text:span><text:span text:style-name="Fonte_20_parág._20_padrão"><text:span text:style-name="T86">4</text:span></text:span><text:span text:style-name="Fonte_20_parág._20_padrão"><text:span text:style-name="T87">3</text:span></text:span><text:span text:style-name="Fonte_20_parág._20_padrão"><text:span text:style-name="T85">/2024 <text:s text:c="11"/>– <text:s text:c="8"/>SAJ/DIGITAL</text:span></text:span></text:p>
      <text:p text:style-name="P262"><text:span text:style-name="Fonte_20_parág._20_padrão"><text:span text:style-name="T85"/></text:span></text:p>
      <text:p text:style-name="P32"><text:span text:style-name="Fonte_20_parág._20_padrão"><text:span text:style-name="T81">380 </text:span></text:span><text:span text:style-name="Fonte_20_parág._20_padrão"><text:span text:style-name="T80">- </text:span></text:span><text:span text:style-name="T46">0038641-95.2015.8.06.0064</text:span><text:span text:style-name="T44"> - </text:span><text:span text:style-name="T46">Apelação Cível</text:span><text:span text:style-name="T44"> - Caucaia/2ª Vara Cível.</text:span></text:p>
      <text:p text:style-name="P32"><text:span text:style-name="T47">Apelante</text:span><text:span text:style-name="T44">: José Guerreiro Chaves Neto. </text:span></text:p>
      <text:p text:style-name="P163">Advogado: José Guerreiro Chaves Neto (OAB: 22256/CE). </text:p>
      <text:p text:style-name="P32"><text:span text:style-name="T47">Apelante</text:span><text:span text:style-name="T44">: Braco Construtora Ltda.</text:span></text:p>
      <text:p text:style-name="P163">Advogado: Sebastião Aguiar da Cruz (OAB: 14454/CE). </text:p>
      <text:p text:style-name="P32"><text:span text:style-name="T47">Apelad</text:span><text:span text:style-name="T48">a</text:span><text:span text:style-name="T44">: Posco Engenharia e Construção do Brasil Ltda.</text:span></text:p>
      <text:p text:style-name="P163">Advogado: Raul Amaral Júnior (OAB: 13371A/CE). </text:p>
      <text:p text:style-name="P265"><text:span text:style-name="T49">Relator</text:span><text:span text:style-name="T50">a</text:span><text:span text:style-name="T49">: </text:span><text:span text:style-name="T50">Desa. </text:span><text:span text:style-name="T49">MARIA REGINA OLIVEIRA C</text:span><text:span text:style-name="T50">Â</text:span><text:span text:style-name="T49">MARA</text:span></text:p>
      <text:p text:style-name="P427"><text:span text:style-name="Fonte_20_parág._20_padrão"><text:span text:style-name="T18">1→ Apelo d</text:span></text:span><text:span text:style-name="Fonte_20_parág._20_padrão"><text:span text:style-name="T19">e </text:span></text:span><text:span text:style-name="Fonte_20_parág._20_padrão"><text:span text:style-name="T36">José Guerreiro Chaves Neto</text:span></text:span><text:span text:style-name="Fonte_20_parág._20_padrão"><text:span text:style-name="T18">:</text:span></text:span></text:p>
      <text:p text:style-name="P292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5"/>( <text:s text:c="2"/>) Prejudicado</text:span></text:span></text:p>
      <text:p text:style-name="P370"><text:span text:style-name="Fonte_20_parág._20_padrão"><text:span text:style-name="T43">( <text:s text:c="2"/>) Não Conhecido <text:s text:c="16"/>( <text:s text:c="2"/>) Não Provido <text:s text:c="18"/>( <text:s text:c="2"/>) Suspenso – Art. 942</text:span></text:span></text:p>
      <text:p text:style-name="P370"><text:span text:style-name="Fonte_20_parág._20_padrão"><text:span text:style-name="T43">( <text:s text:c="2"/>) Parcialmente Conhecido <text:s text:c="2"/>( <text:s text:c="2"/>) Parcialmente Provido <text:s text:c="4"/>( <text:s text:c="2"/>) C/Vista</text:span></text:span></text:p>
      <text:p text:style-name="P370"><text:span text:style-name="Fonte_20_parág._20_padrão"><text:span text:style-name="T43">( <text:s text:c="2"/>) Retirado de Mesa <text:s text:c="13"/>( <text:s text:c="2"/>) Retirado de Pauta <text:s text:c="10"/>( <text:s text:c="2"/>) Sobrestado</text:span></text:span></text:p>
      <text:p text:style-name="P370"><text:span text:style-name="Fonte_20_parág._20_padrão"><text:span text:style-name="T43">( <text:s text:c="2"/>) Preliminar(es):( <text:s text:c="2"/>)Não Conhecida (s) ( <text:s text:c="2"/>) Acolhida(s) <text:s text:c="2"/>( <text:s text:c="2"/>) Rejeitada(s)</text:span></text:span></text:p>
      <text:p text:style-name="P370"><text:span text:style-name="Fonte_20_parág._20_padrão"><text:span text:style-name="T11">( <text:s text:c="2"/>) Unânime <text:s/>( <text:s text:c="2"/>) Maioria</text:span></text:span></text:p>
      <text:p text:style-name="P340"/>
      <text:p text:style-name="P318"><text:span text:style-name="Fonte_20_parág._20_padrão"><text:span text:style-name="T18">2→ Apelo d</text:span></text:span><text:span text:style-name="Fonte_20_parág._20_padrão"><text:span text:style-name="T36">a</text:span></text:span><text:span text:style-name="Fonte_20_parág._20_padrão"><text:span text:style-name="T19"> </text:span></text:span><text:span text:style-name="Fonte_20_parág._20_padrão"><text:span text:style-name="T36">Braco Construtora Ltda</text:span></text:span><text:span text:style-name="Fonte_20_parág._20_padrão"><text:span text:style-name="T18">:</text:span></text:span></text:p>
      <text:p text:style-name="P292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70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70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70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400">( <text:s text:c="2"/>) Preliminar(es):( <text:s text:c="2"/>)Não Conhecida (s) ( <text:s text:c="2"/>) Acolhida(s) <text:s text:c="3"/>( <text:s text:c="2"/>) Rejeitada(s)</text:p>
      <text:p text:style-name="P370"><text:span text:style-name="Fonte_20_parág._20_padrão"><text:span text:style-name="T45">( <text:s text:c="2"/>) Unânime <text:s/>( <text:s text:c="2"/>) Maioria</text:span></text:span></text:p>
      <text:p text:style-name="P109"/>
      <text:p text:style-name="P90"><text:soft-page-break/><text:span text:style-name="T103">381 - </text:span><text:span text:style-name="T104">0011238-11.2013.8.06.0101</text:span><text:span text:style-name="T183"> - </text:span><text:span text:style-name="T104">Apelação Cível</text:span><text:span text:style-name="T183"> - Itapipoca/3ª Vara.</text:span></text:p>
      <text:p text:style-name="P90"><text:span text:style-name="T105">Apelante</text:span><text:span text:style-name="T183">: Banco BMG S/A. </text:span></text:p>
      <text:p text:style-name="P163">Advogado: Antônio de Moraes Dourado Neto (OAB: 23255/PE). </text:p>
      <text:p text:style-name="P90"><text:span text:style-name="T105">Apelada</text:span><text:span text:style-name="T183">: Luciana Coelho dos Santos. </text:span></text:p>
      <text:p text:style-name="P163">Advogada: Cleudivânia Braga Veras (OAB: 21560/CE). </text:p>
      <text:p text:style-name="P265"><text:span text:style-name="T103">Relator</text:span><text:span text:style-name="T293">a</text:span><text:span text:style-name="T103">: </text:span><text:span text:style-name="T293">Desa. </text:span><text:span text:style-name="T103">MARIA REGINA OLIVEIRA C</text:span><text:span text:style-name="T293">Â</text:span><text:span text:style-name="T103">MARA</text:span></text:p>
      <text:p text:style-name="P292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70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70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70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400">( <text:s text:c="2"/>) Preliminar(es):( <text:s text:c="2"/>)Não Conhecida (s) ( <text:s text:c="2"/>) Acolhida(s) <text:s text:c="3"/>( <text:s text:c="2"/>) Rejeitada(s)</text:p>
      <text:p text:style-name="P370"><text:span text:style-name="Fonte_20_parág._20_padrão"><text:span text:style-name="T45">( <text:s text:c="2"/>) Unânime <text:s/>( <text:s text:c="2"/>) Maioria</text:span></text:span></text:p>
      <text:p text:style-name="P109"/>
      <text:p text:style-name="P90"><text:span text:style-name="T103">382 - </text:span><text:span text:style-name="T104">0124236-23.2016.8.06.0001</text:span><text:span text:style-name="T183"> - </text:span><text:span text:style-name="T104">Apelação Cível</text:span><text:span text:style-name="T183"> - Fortaleza/3ª Vara de Família. </text:span></text:p>
      <text:p text:style-name="P100"><text:span text:style-name="T105">Apelante</text:span><text:span text:style-name="T160">s</text:span><text:span text:style-name="T183">: R. A. de A </text:span><text:span text:style-name="T243">e</text:span><text:span text:style-name="T183"> J. P. A. de A. R. P. S. H. A. P.</text:span></text:p>
      <text:p text:style-name="P163">Advogado: Pedro Robston Quariguasi Vasconcelos (OAB: 15700/CE). </text:p>
      <text:p text:style-name="P163">Advogada: Suzy Anne Catonho de Brito (OAB: 14575/CE). </text:p>
      <text:p text:style-name="P163">Advogado: Cristiano Porto Linhares Teixeira (OAB: 21937/CE). </text:p>
      <text:p text:style-name="P163">Advogada: Bruna Leite de Matos Sousa (OAB: 28675/CE). </text:p>
      <text:p text:style-name="P90"><text:span text:style-name="T105">Apelado</text:span><text:span text:style-name="T183">: R. A. de A.</text:span></text:p>
      <text:p text:style-name="P163">Advogado: João Henrique Dummar Antero (OAB: 17110/CE). </text:p>
      <text:p text:style-name="P163">Advogada: Rafaela Pinheiro Barbosa Pinto (OAB: 24871/CE). </text:p>
      <text:p text:style-name="P265"><text:span text:style-name="T103">Relator</text:span><text:span text:style-name="T293">a</text:span><text:span text:style-name="T103">: </text:span><text:span text:style-name="T293">Desa. </text:span><text:span text:style-name="T103">MARIA REGINA OLIVEIRA C</text:span><text:span text:style-name="T293">Â</text:span><text:span text:style-name="T103">MARA</text:span></text:p>
      <text:p text:style-name="P293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71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71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71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401">( <text:s text:c="2"/>) Preliminar(es):( <text:s text:c="2"/>)Não Conhecida (s) ( <text:s text:c="2"/>) Acolhida(s) <text:s text:c="3"/>( <text:s text:c="2"/>) Rejeitada(s)</text:p>
      <text:p text:style-name="P371"><text:span text:style-name="Fonte_20_parág._20_padrão"><text:span text:style-name="T45">( <text:s text:c="2"/>) Unânime <text:s/>( <text:s text:c="2"/>) Maioria</text:span></text:span></text:p>
      <text:p text:style-name="P109"/>
      <text:p text:style-name="P90"><text:span text:style-name="T103">383 - </text:span><text:span text:style-name="T104">0137426-48.2019.8.06.0001</text:span><text:span text:style-name="T183"> - </text:span><text:span text:style-name="T104">Apelação Cível</text:span><text:span text:style-name="T183"> - Fortaleza/3ª Vara de Família. </text:span></text:p>
      <text:p text:style-name="P90"><text:span text:style-name="T105">Apelante</text:span><text:span text:style-name="T183">: C. S. M. V.</text:span></text:p>
      <text:p text:style-name="P163">Advogada: Magda Gomes de Matos (OAB: 28151/CE). </text:p>
      <text:p text:style-name="P90"><text:span text:style-name="T105">Apelado</text:span><text:span text:style-name="T183">: A. O. C.</text:span></text:p>
      <text:p text:style-name="P90"><text:span text:style-name="T183">Advogado: Luis Ant</text:span><text:span text:style-name="T229">ô</text:span><text:span text:style-name="T183">nio Amorim (OAB: 3257/CE). </text:span></text:p>
      <text:p text:style-name="P265"><text:span text:style-name="T103">Relator</text:span><text:span text:style-name="T293">a</text:span><text:span text:style-name="T103">: </text:span><text:span text:style-name="T293">Desa. </text:span><text:span text:style-name="T103">MARIA REGINA OLIVEIRA C</text:span><text:span text:style-name="T293">Â</text:span><text:span text:style-name="T103">MARA</text:span></text:p>
      <text:p text:style-name="P293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71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71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71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401">( <text:s text:c="2"/>) Preliminar(es):( <text:s text:c="2"/>)Não Conhecida (s) ( <text:s text:c="2"/>) Acolhida(s) <text:s text:c="3"/>( <text:s text:c="2"/>) Rejeitada(s)</text:p>
      <text:p text:style-name="P371"><text:span text:style-name="Fonte_20_parág._20_padrão"><text:span text:style-name="T45">( <text:s text:c="2"/>) Unânime <text:s/>( <text:s text:c="2"/>) Maioria</text:span></text:span></text:p>
      <text:p text:style-name="P109"/>
      <text:p text:style-name="P90"><text:span text:style-name="T103"/></text:p>
      <text:p text:style-name="P90"><text:span text:style-name="T103"/></text:p>
      <text:p text:style-name="P90"><text:span text:style-name="T103"/></text:p>
      <text:p text:style-name="P90"><text:span text:style-name="T103"/></text:p>
      <text:p text:style-name="P90"><text:span text:style-name="T103"/></text:p>
      <text:p text:style-name="P90"><text:span text:style-name="T103"/></text:p>
      <text:p text:style-name="P90"><text:span text:style-name="T103"/></text:p>
      <text:p text:style-name="P90"><text:span text:style-name="T103"/></text:p>
      <text:p text:style-name="P90"><text:span text:style-name="T103"/></text:p>
      <text:p text:style-name="P90"><text:span text:style-name="T103"/></text:p>
      <text:p text:style-name="P90"><text:soft-page-break/><text:span text:style-name="T103">384 - </text:span><text:span text:style-name="T104">0107305-34.2015.8.06.0112</text:span><text:span text:style-name="T183"> - </text:span><text:span text:style-name="T104">Apelação Cível</text:span><text:span text:style-name="T183"> - Juazeiro do Norte/2ª Vara de Família e Sucessões.</text:span></text:p>
      <text:p text:style-name="P90"><text:span text:style-name="T172">Apte/Apdo</text:span><text:span text:style-name="T183">: R. da S. S.</text:span></text:p>
      <text:p text:style-name="P163">Defensoria Pública do Estado do Ceará. </text:p>
      <text:p text:style-name="P90"><text:span text:style-name="T105">Apte/Apdo</text:span><text:span text:style-name="T183">: C. W. M. O.</text:span></text:p>
      <text:p text:style-name="P163">Advogado: Luiz Felipe de Lima Souza (OAB: 20894/CE). </text:p>
      <text:p text:style-name="P265"><text:span text:style-name="T103">Relator</text:span><text:span text:style-name="T293">a</text:span><text:span text:style-name="T103">: </text:span><text:span text:style-name="T293">Desa. </text:span><text:span text:style-name="T103">MARIA REGINA OLIVEIRA C</text:span><text:span text:style-name="T293">Â</text:span><text:span text:style-name="T103">MARA</text:span></text:p>
      <text:p text:style-name="P428"><text:span text:style-name="Fonte_20_parág._20_padrão"><text:span text:style-name="T18">1→ Apelo d</text:span></text:span><text:span text:style-name="Fonte_20_parág._20_padrão"><text:span text:style-name="T19">e </text:span></text:span><text:span text:style-name="Fonte_20_parág._20_padrão"><text:span text:style-name="T37">R. da S. S.</text:span></text:span><text:span text:style-name="Fonte_20_parág._20_padrão"><text:span text:style-name="T18">:</text:span></text:span></text:p>
      <text:p text:style-name="P293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5"/>( <text:s text:c="2"/>) Prejudicado</text:span></text:span></text:p>
      <text:p text:style-name="P371"><text:span text:style-name="Fonte_20_parág._20_padrão"><text:span text:style-name="T43">( <text:s text:c="2"/>) Não Conhecido <text:s text:c="16"/>( <text:s text:c="2"/>) Não Provido <text:s text:c="18"/>( <text:s text:c="2"/>) Suspenso – Art. 942</text:span></text:span></text:p>
      <text:p text:style-name="P371"><text:span text:style-name="Fonte_20_parág._20_padrão"><text:span text:style-name="T43">( <text:s text:c="2"/>) Parcialmente Conhecido <text:s text:c="2"/>( <text:s text:c="2"/>) Parcialmente Provido <text:s text:c="4"/>( <text:s text:c="2"/>) C/Vista</text:span></text:span></text:p>
      <text:p text:style-name="P371"><text:span text:style-name="Fonte_20_parág._20_padrão"><text:span text:style-name="T43">( <text:s text:c="2"/>) Retirado de Mesa <text:s text:c="13"/>( <text:s text:c="2"/>) Retirado de Pauta <text:s text:c="10"/>( <text:s text:c="2"/>) Sobrestado</text:span></text:span></text:p>
      <text:p text:style-name="P371"><text:span text:style-name="Fonte_20_parág._20_padrão"><text:span text:style-name="T43">( <text:s text:c="2"/>) Preliminar(es):( <text:s text:c="2"/>)Não Conhecida (s) ( <text:s text:c="2"/>) Acolhida(s) <text:s text:c="2"/>( <text:s text:c="2"/>) Rejeitada(s)</text:span></text:span></text:p>
      <text:p text:style-name="P371"><text:span text:style-name="Fonte_20_parág._20_padrão"><text:span text:style-name="T11">( <text:s text:c="2"/>) Unânime <text:s/>( <text:s text:c="2"/>) Maioria</text:span></text:span></text:p>
      <text:p text:style-name="P341"/>
      <text:p text:style-name="P319"><text:span text:style-name="Fonte_20_parág._20_padrão"><text:span text:style-name="T18">2→ Apelo d</text:span></text:span><text:span text:style-name="Fonte_20_parág._20_padrão"><text:span text:style-name="T19">e </text:span></text:span><text:span text:style-name="Fonte_20_parág._20_padrão"><text:span text:style-name="T37">C. W. M. O.</text:span></text:span><text:span text:style-name="Fonte_20_parág._20_padrão"><text:span text:style-name="T18">:</text:span></text:span></text:p>
      <text:p text:style-name="P293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71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71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71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401">( <text:s text:c="2"/>) Preliminar(es):( <text:s text:c="2"/>)Não Conhecida (s) ( <text:s text:c="2"/>) Acolhida(s) <text:s text:c="3"/>( <text:s text:c="2"/>) Rejeitada(s)</text:p>
      <text:p text:style-name="P371"><text:span text:style-name="Fonte_20_parág._20_padrão"><text:span text:style-name="T45">( <text:s text:c="2"/>) Unânime <text:s/>( <text:s text:c="2"/>) Maioria</text:span></text:span></text:p>
      <text:p text:style-name="P109"/>
      <text:p text:style-name="P90"><text:span text:style-name="T103">385 - </text:span><text:span text:style-name="T104">0863508-51.2014.8.06.0001</text:span><text:span text:style-name="T183"> - </text:span><text:span text:style-name="T104">Apelação Cível</text:span><text:span text:style-name="T183"> - Fortaleza/34ª Vara Cível. </text:span></text:p>
      <text:p text:style-name="P90"><text:span text:style-name="T105">Apelante</text:span><text:span text:style-name="T183">: Nathalia Freitas Silveira. </text:span></text:p>
      <text:p text:style-name="P163">Advogada: Nathalia Freitas Silveira (OAB: 22482/CE). </text:p>
      <text:p text:style-name="P90"><text:span text:style-name="T105">Apelado</text:span><text:span text:style-name="T183">: Banco Santander (Brasil) S/A. </text:span></text:p>
      <text:p text:style-name="P163">Advogado: Carlos Fernando de Siqueira Castro (OAB: 93274/MG). </text:p>
      <text:p text:style-name="P163">Advogado: Edson Fernandes Júnior (OAB: 146156/SP). </text:p>
      <text:p text:style-name="P163">Advogado: Fernando José de Barros Freire (OAB: 138200/SP). </text:p>
      <text:p text:style-name="P163">Soc. Advogados: Siqueira Castro - Advogados (OAB: 262/CE). </text:p>
      <text:p text:style-name="P265"><text:span text:style-name="T103">Relator</text:span><text:span text:style-name="T293">a</text:span><text:span text:style-name="T103">: </text:span><text:span text:style-name="T293">Desa. </text:span><text:span text:style-name="T103">MARIA REGINA OLIVEIRA C</text:span><text:span text:style-name="T293">Â</text:span><text:span text:style-name="T103">MARA</text:span></text:p>
      <text:p text:style-name="P293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71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71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71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401">( <text:s text:c="2"/>) Preliminar(es):( <text:s text:c="2"/>)Não Conhecida (s) ( <text:s text:c="2"/>) Acolhida(s) <text:s text:c="3"/>( <text:s text:c="2"/>) Rejeitada(s)</text:p>
      <text:p text:style-name="P371"><text:span text:style-name="Fonte_20_parág._20_padrão"><text:span text:style-name="T45">( <text:s text:c="2"/>) Unânime <text:s/>( <text:s text:c="2"/>) Maioria</text:span></text:span></text:p>
      <text:p text:style-name="P109"/>
      <text:p text:style-name="P90"><text:span text:style-name="T103">386 - </text:span><text:span text:style-name="T104">0637072-95.2021.8.06.0000</text:span><text:span text:style-name="T183"> - </text:span><text:span text:style-name="T104">Agravo de Instrumento</text:span><text:span text:style-name="T183"> - Fortaleza/5ª Vara de Sucessões. </text:span><text:span text:style-name="T105">Agravante</text:span><text:span text:style-name="T183">: Espolio </text:span><text:span text:style-name="T229">de</text:span><text:span text:style-name="T183"> Dimitri Maia Fontoura Cruz. </text:span></text:p>
      <text:p text:style-name="P163">Inventariante: Janayna Cassia de Alencar Lima Fontoura Cruz (OAB: 16311/CE). </text:p>
      <text:p text:style-name="P163">Advogado: Paulo Napoleão Gonçalves Quezado (OAB: 3183/CE). </text:p>
      <text:p text:style-name="P163">Advogado: Carlos Augusto Quezado Santos (OAB: 36159/CE). </text:p>
      <text:p text:style-name="P90"><text:span text:style-name="T105">Agravado</text:span><text:span text:style-name="T183">: Ian Vitor Lima Fontoura Cruz. </text:span></text:p>
      <text:p text:style-name="P163">Advogado: Davi Pinheiro Sampaio (OAB: 24839/CE). </text:p>
      <text:p text:style-name="P163">Advogado: Gustavo Carvalho de Sequeira (OAB: 16137/CE). </text:p>
      <text:p text:style-name="P265"><text:span text:style-name="T103">Relator</text:span><text:span text:style-name="T293">a</text:span><text:span text:style-name="T103">: </text:span><text:span text:style-name="T293">Desa. </text:span><text:span text:style-name="T103">MARIA REGINA OLIVEIRA C</text:span><text:span text:style-name="T293">Â</text:span><text:span text:style-name="T103">MARA</text:span></text:p>
      <text:p text:style-name="P293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71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71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71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401">( <text:s text:c="2"/>) Preliminar(es):( <text:s text:c="2"/>)Não Conhecida (s) ( <text:s text:c="2"/>) Acolhida(s) <text:s text:c="3"/>( <text:s text:c="2"/>) Rejeitada(s)</text:p>
      <text:p text:style-name="P371"><text:span text:style-name="Fonte_20_parág._20_padrão"><text:span text:style-name="T45">( <text:s text:c="2"/>) Unânime <text:s/>( <text:s text:c="2"/>) Maioria</text:span></text:span></text:p>
      <text:p text:style-name="P109"><text:soft-page-break/></text:p>
      <text:p text:style-name="P90"><text:span text:style-name="T103">387 - </text:span><text:span text:style-name="T104">0048694-25.2014.8.06.0112</text:span><text:span text:style-name="T183"> - </text:span><text:span text:style-name="T104">Apelação Cível</text:span><text:span text:style-name="T183"> - Juazeiro do Norte/1ª Vara Cível.</text:span></text:p>
      <text:p text:style-name="P90"><text:span text:style-name="T105">Apelante</text:span><text:span text:style-name="T183">: Google Brasil Internet Ltda. </text:span></text:p>
      <text:p text:style-name="P163">Advogado: Fábio Rivelli (OAB: 30773/CE). </text:p>
      <text:p text:style-name="P90"><text:span text:style-name="T105">Apelado</text:span><text:span text:style-name="T183">: José Duarte Pereira Júnior. </text:span></text:p>
      <text:p text:style-name="P163">Advogada: Carise Dias Rosa (OAB: 27772/CE). </text:p>
      <text:p text:style-name="P265"><text:span text:style-name="T103">Relator</text:span><text:span text:style-name="T293">a</text:span><text:span text:style-name="T103">: </text:span><text:span text:style-name="T293">Desa. </text:span><text:span text:style-name="T103">MARIA REGINA OLIVEIRA C</text:span><text:span text:style-name="T293">Â</text:span><text:span text:style-name="T103">MARA</text:span></text:p>
      <text:p text:style-name="P293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71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71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71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401">( <text:s text:c="2"/>) Preliminar(es):( <text:s text:c="2"/>)Não Conhecida (s) ( <text:s text:c="2"/>) Acolhida(s) <text:s text:c="3"/>( <text:s text:c="2"/>) Rejeitada(s)</text:p>
      <text:p text:style-name="P371"><text:span text:style-name="Fonte_20_parág._20_padrão"><text:span text:style-name="T45">( <text:s text:c="2"/>) Unânime <text:s/>( <text:s text:c="2"/>) Maioria</text:span></text:span></text:p>
      <text:p text:style-name="P109"/>
      <text:p text:style-name="P90"><text:span text:style-name="T103">388 - </text:span><text:span text:style-name="T104">0622879-41.2022.8.06.0000/50001</text:span><text:span text:style-name="T183"> - </text:span><text:span text:style-name="T104">Embargos de Declaração Cível</text:span><text:span text:style-name="T183"> - Campos Sales/Vara Única.</text:span></text:p>
      <text:p text:style-name="P90"><text:span text:style-name="T105">Embargante</text:span><text:span text:style-name="T183">: Banco do Brasil S/A. </text:span></text:p>
      <text:p text:style-name="P163">Advogado: David Sombra Peixoto (OAB: 16477/CE). </text:p>
      <text:p text:style-name="P90"><text:span text:style-name="T105">Embargad</text:span><text:span text:style-name="T149">a</text:span><text:span text:style-name="T183">: Construtora Silvani Ltda.</text:span></text:p>
      <text:p text:style-name="P163">Advogado: Paolo Giorgio Quezado Gurgel e Silva (OAB: 16629/CE). </text:p>
      <text:p text:style-name="P265"><text:span text:style-name="T103">Relator</text:span><text:span text:style-name="T293">a</text:span><text:span text:style-name="T103">: </text:span><text:span text:style-name="T293">Desa. </text:span><text:span text:style-name="T103">MARIA REGINA OLIVEIRA C</text:span><text:span text:style-name="T293">Â</text:span><text:span text:style-name="T103">MARA</text:span></text:p>
      <text:p text:style-name="P293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71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71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71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401">( <text:s text:c="2"/>) Preliminar(es):( <text:s text:c="2"/>)Não Conhecida (s) ( <text:s text:c="2"/>) Acolhida(s) <text:s text:c="3"/>( <text:s text:c="2"/>) Rejeitada(s)</text:p>
      <text:p text:style-name="P371"><text:span text:style-name="Fonte_20_parág._20_padrão"><text:span text:style-name="T45">( <text:s text:c="2"/>) Unânime <text:s/>( <text:s text:c="2"/>) Maioria</text:span></text:span></text:p>
      <text:p text:style-name="P109"/>
      <text:p text:style-name="P90"><text:span text:style-name="T103">389 - </text:span><text:span text:style-name="T104">0633534-72.2022.8.06.0000/50002</text:span><text:span text:style-name="T183"> - </text:span><text:span text:style-name="T104">Embargos de Declaração Cível</text:span><text:span text:style-name="T183"> - Fortaleza/19ª Vara Cível. </text:span></text:p>
      <text:p text:style-name="P90"><text:span text:style-name="T105">Embargante</text:span><text:span text:style-name="T183">: Banco do Brasil S/A. </text:span></text:p>
      <text:p text:style-name="P163">Advogado: Wilson Sales Belchior (OAB: 17314/CE). </text:p>
      <text:p text:style-name="P90"><text:span text:style-name="T105">Embargad</text:span><text:span text:style-name="T149">a</text:span><text:span text:style-name="T183">: Rosa de Souza Lopes. </text:span></text:p>
      <text:p text:style-name="P163">Advogado: José Maria Vale Sampaio (OAB: 13500/CE). </text:p>
      <text:p text:style-name="P265"><text:span text:style-name="T103">Relator</text:span><text:span text:style-name="T293">a</text:span><text:span text:style-name="T103">: </text:span><text:span text:style-name="T293">Desa. </text:span><text:span text:style-name="T103">MARIA REGINA OLIVEIRA C</text:span><text:span text:style-name="T293">Â</text:span><text:span text:style-name="T103">MARA</text:span></text:p>
      <text:p text:style-name="P293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71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71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71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401">( <text:s text:c="2"/>) Preliminar(es):( <text:s text:c="2"/>)Não Conhecida (s) ( <text:s text:c="2"/>) Acolhida(s) <text:s text:c="3"/>( <text:s text:c="2"/>) Rejeitada(s)</text:p>
      <text:p text:style-name="P371"><text:span text:style-name="Fonte_20_parág._20_padrão"><text:span text:style-name="T45">( <text:s text:c="2"/>) Unânime <text:s/>( <text:s text:c="2"/>) Maioria</text:span></text:span></text:p>
      <text:p text:style-name="P109"/>
      <text:p text:style-name="P90"><text:span text:style-name="T103"/></text:p>
      <text:p text:style-name="P90"><text:span text:style-name="T103"/></text:p>
      <text:p text:style-name="P90"><text:span text:style-name="T103"/></text:p>
      <text:p text:style-name="P90"><text:span text:style-name="T103"/></text:p>
      <text:p text:style-name="P90"><text:span text:style-name="T103"/></text:p>
      <text:p text:style-name="P90"><text:span text:style-name="T103"/></text:p>
      <text:p text:style-name="P90"><text:span text:style-name="T103"/></text:p>
      <text:p text:style-name="P90"><text:span text:style-name="T103"/></text:p>
      <text:p text:style-name="P90"><text:span text:style-name="T103"/></text:p>
      <text:p text:style-name="P90"><text:span text:style-name="T103"/></text:p>
      <text:p text:style-name="P90"><text:span text:style-name="T103"/></text:p>
      <text:p text:style-name="P90"><text:span text:style-name="T103"/></text:p>
      <text:p text:style-name="P90"><text:soft-page-break/><text:span text:style-name="T103">390 - </text:span><text:span text:style-name="T104">0896601-05.2014.8.06.0001</text:span><text:span text:style-name="T183"> - </text:span><text:span text:style-name="T104">Apelação Cível</text:span><text:span text:style-name="T183"> - Fortaleza/13ª Vara de Família. </text:span></text:p>
      <text:p text:style-name="P90"><text:span text:style-name="T105">Apelante</text:span><text:span text:style-name="T183">: G. C. L.</text:span></text:p>
      <text:p text:style-name="P90"><text:span text:style-name="T105">Apelante</text:span><text:span text:style-name="T183">: Maria Rejane de Lima Lemos. </text:span></text:p>
      <text:p text:style-name="P90"><text:span text:style-name="T183">Def</text:span><text:span text:style-name="T229">ensoria Pública do Estado do Ceará.</text:span></text:p>
      <text:p text:style-name="P90"><text:span text:style-name="T105">Apelado</text:span><text:span text:style-name="T183">: C. Y. de L. L., R. P. E. de L. L.</text:span></text:p>
      <text:p text:style-name="P163">Defensoria Pública do Estado do Ceará. </text:p>
      <text:p text:style-name="P265"><text:span text:style-name="T103">Relator</text:span><text:span text:style-name="T293">a</text:span><text:span text:style-name="T103">: </text:span><text:span text:style-name="T293">Desa. </text:span><text:span text:style-name="T103">MARIA REGINA OLIVEIRA C</text:span><text:span text:style-name="T293">Â</text:span><text:span text:style-name="T103">MARA</text:span></text:p>
      <text:p text:style-name="P293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71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71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71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401">( <text:s text:c="2"/>) Preliminar(es):( <text:s text:c="2"/>)Não Conhecida (s) ( <text:s text:c="2"/>) Acolhida(s) <text:s text:c="3"/>( <text:s text:c="2"/>) Rejeitada(s)</text:p>
      <text:p text:style-name="P371"><text:span text:style-name="Fonte_20_parág._20_padrão"><text:span text:style-name="T45">( <text:s text:c="2"/>) Unânime <text:s/>( <text:s text:c="2"/>) Maioria</text:span></text:span></text:p>
      <text:p text:style-name="P109"/>
      <text:p text:style-name="P91"><text:span text:style-name="T103">391 - </text:span><text:span text:style-name="T104">0000276-51.2018.8.06.0036</text:span><text:span text:style-name="T183"> - </text:span><text:span text:style-name="T104">Apelação Cível</text:span><text:span text:style-name="T183"> - Aracoiaba/Vara Única.</text:span></text:p>
      <text:p text:style-name="P91"><text:span text:style-name="T105">Apte</text:span><text:span text:style-name="T160">s</text:span><text:span text:style-name="T105">/Apdo</text:span><text:span text:style-name="T160">s</text:span><text:span text:style-name="T183">: Marcos Ant</text:span><text:span text:style-name="T230">ô</text:span><text:span text:style-name="T183">nio da Silva </text:span><text:span text:style-name="T243">e </text:span><text:span text:style-name="T183">Eulina Bessa da Silva. </text:span></text:p>
      <text:p text:style-name="P164">Advogado: Felipe Augusto Barbosa Pinheiro (OAB: 21512/CE). </text:p>
      <text:p text:style-name="P91"><text:span text:style-name="T105">Apte/Apd</text:span><text:span text:style-name="T150">a</text:span><text:span text:style-name="T183">: Maria do Carmo Ferreira de Oliveira. </text:span></text:p>
      <text:p text:style-name="P164">Advogado: Kleberson Loureiro Paz Firmino (OAB: 34620/CE). </text:p>
      <text:p text:style-name="P164">Advogado: Thales de Oliveira Machado (OAB: 29558/CE). </text:p>
      <text:p text:style-name="P164">Advogado: Eduardo Pragmácio de Lavor Telles (OAB: 2331/CE). </text:p>
      <text:p text:style-name="P164">Advogado: Hélio das Chagas Leitão Neto (OAB: 7855/CE). </text:p>
      <text:p text:style-name="P164">Advogada: Christiane do Vale Leitão (OAB: 10569/CE). </text:p>
      <text:p text:style-name="P164">Advogada: Aline Moura de Queiroz (OAB: 33009/CE). </text:p>
      <text:p text:style-name="P164">Advogado: Alisson Felipe de Sousa Sales (OAB: 42149/CE). </text:p>
      <text:p text:style-name="P164">Advogada: Ana Caroline Santos Abreu (OAB: 48458/CE). </text:p>
      <text:p text:style-name="P164">Advogad<text:span text:style-name="T338">a</text:span>: Débora Maria Martins (OAB: 48687/CE). </text:p>
      <text:p text:style-name="P91"><text:span text:style-name="T183">Advogado: </text:span><text:span text:style-name="T319">Hélio das Chagas Leitão</text:span><text:span text:style-name="T183"> (OAB: 45510/CE). </text:span></text:p>
      <text:p text:style-name="P266"><text:span text:style-name="T103">Relator</text:span><text:span text:style-name="T293">a</text:span><text:span text:style-name="T103">: </text:span><text:span text:style-name="T293">Desa. </text:span><text:span text:style-name="T103">MARIA REGINA OLIVEIRA C</text:span><text:span text:style-name="T293">Â</text:span><text:span text:style-name="T103">MARA</text:span></text:p>
      <text:p text:style-name="P271">Obs. Verificar eventual impedimento/suspeição do Exmo. Sr. Des. Francisco Mauro Ferreira Liberato.</text:p>
      <text:p text:style-name="P428"><text:span text:style-name="Fonte_20_parág._20_padrão"><text:span text:style-name="T18">1→ Apelo d</text:span></text:span><text:span text:style-name="Fonte_20_parág._20_padrão"><text:span text:style-name="T19">e </text:span></text:span><text:span text:style-name="Fonte_20_parág._20_padrão"><text:span text:style-name="T37">Marcos Antônio da Silva e Eulina Bessa da Silva</text:span></text:span><text:span text:style-name="Fonte_20_parág._20_padrão"><text:span text:style-name="T18">:</text:span></text:span></text:p>
      <text:p text:style-name="P293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5"/>( <text:s text:c="2"/>) Prejudicado</text:span></text:span></text:p>
      <text:p text:style-name="P371"><text:span text:style-name="Fonte_20_parág._20_padrão"><text:span text:style-name="T43">( <text:s text:c="2"/>) Não Conhecido <text:s text:c="16"/>( <text:s text:c="2"/>) Não Provido <text:s text:c="18"/>( <text:s text:c="2"/>) Suspenso – Art. 942</text:span></text:span></text:p>
      <text:p text:style-name="P371"><text:span text:style-name="Fonte_20_parág._20_padrão"><text:span text:style-name="T43">( <text:s text:c="2"/>) Parcialmente Conhecido <text:s text:c="2"/>( <text:s text:c="2"/>) Parcialmente Provido <text:s text:c="4"/>( <text:s text:c="2"/>) C/Vista</text:span></text:span></text:p>
      <text:p text:style-name="P371"><text:span text:style-name="Fonte_20_parág._20_padrão"><text:span text:style-name="T43">( <text:s text:c="2"/>) Retirado de Mesa <text:s text:c="13"/>( <text:s text:c="2"/>) Retirado de Pauta <text:s text:c="10"/>( <text:s text:c="2"/>) Sobrestado</text:span></text:span></text:p>
      <text:p text:style-name="P371"><text:span text:style-name="Fonte_20_parág._20_padrão"><text:span text:style-name="T43">( <text:s text:c="2"/>) Preliminar(es):( <text:s text:c="2"/>)Não Conhecida (s) ( <text:s text:c="2"/>) Acolhida(s) <text:s text:c="2"/>( <text:s text:c="2"/>) Rejeitada(s)</text:span></text:span></text:p>
      <text:p text:style-name="P371"><text:span text:style-name="Fonte_20_parág._20_padrão"><text:span text:style-name="T11">( <text:s text:c="2"/>) Unânime <text:s/>( <text:s text:c="2"/>) Maioria</text:span></text:span></text:p>
      <text:p text:style-name="P341"/>
      <text:p text:style-name="P319"><text:span text:style-name="Fonte_20_parág._20_padrão"><text:span text:style-name="T18">2→ Apelo </text:span></text:span><text:span text:style-name="Fonte_20_parág._20_padrão"><text:span text:style-name="T37">adesivo</text:span></text:span><text:span text:style-name="Fonte_20_parág._20_padrão"><text:span text:style-name="T18"> d</text:span></text:span><text:span text:style-name="Fonte_20_parág._20_padrão"><text:span text:style-name="T19">e </text:span></text:span><text:span text:style-name="Fonte_20_parág._20_padrão"><text:span text:style-name="T37">Maria do Carmo Ferreira de Oliveira</text:span></text:span><text:span text:style-name="Fonte_20_parág._20_padrão"><text:span text:style-name="T18">:</text:span></text:span></text:p>
      <text:p text:style-name="P293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71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71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71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401">( <text:s text:c="2"/>) Preliminar(es):( <text:s text:c="2"/>)Não Conhecida (s) ( <text:s text:c="2"/>) Acolhida(s) <text:s text:c="3"/>( <text:s text:c="2"/>) Rejeitada(s)</text:p>
      <text:p text:style-name="P371"><text:span text:style-name="Fonte_20_parág._20_padrão"><text:span text:style-name="T12">( <text:s text:c="2"/>) Unânime <text:s/>( <text:s text:c="2"/>) Maioria</text:span></text:span></text:p>
      <text:p text:style-name="P109"/>
      <text:p text:style-name="P91"><text:span text:style-name="T103"/></text:p>
      <text:p text:style-name="P91"><text:span text:style-name="T103"/></text:p>
      <text:p text:style-name="P91"><text:span text:style-name="T103"/></text:p>
      <text:p text:style-name="P91"><text:span text:style-name="T103"/></text:p>
      <text:p text:style-name="P91"><text:span text:style-name="T103"/></text:p>
      <text:p text:style-name="P91"><text:span text:style-name="T103"/></text:p>
      <text:p text:style-name="P91"><text:span text:style-name="T103"/></text:p>
      <text:p text:style-name="P91"><text:soft-page-break/><text:span text:style-name="T103">392 - </text:span><text:span text:style-name="T104">0200025-68.2023.8.06.0167/50002</text:span><text:span text:style-name="T183"> - </text:span><text:span text:style-name="T104">Embargos de Declaração Cível</text:span><text:span text:style-name="T183"> - Sobral/2ª Vara Cível.</text:span></text:p>
      <text:p text:style-name="P91"><text:span text:style-name="T105">Embargante</text:span><text:span text:style-name="T183">: Claro S/A. </text:span></text:p>
      <text:p text:style-name="P164">Advogada: Paula Maltz Nahon (OAB: 51657/RS). </text:p>
      <text:p text:style-name="P91"><text:span text:style-name="T105">Embargada</text:span><text:span text:style-name="T183">: Elenice Leandro do Nascimento. </text:span></text:p>
      <text:p text:style-name="P164">Advogada: Carolina Rocha Botti (OAB: 422056/SP). </text:p>
      <text:p text:style-name="P266"><text:span text:style-name="T103">Relator</text:span><text:span text:style-name="T293">a</text:span><text:span text:style-name="T103">: </text:span><text:span text:style-name="T293">Desa. </text:span><text:span text:style-name="T103">MARIA REGINA OLIVEIRA C</text:span><text:span text:style-name="T293">Â</text:span><text:span text:style-name="T103">MARA</text:span></text:p>
      <text:p text:style-name="P293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71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71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71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401">( <text:s text:c="2"/>) Preliminar(es):( <text:s text:c="2"/>)Não Conhecida (s) ( <text:s text:c="2"/>) Acolhida(s) <text:s text:c="3"/>( <text:s text:c="2"/>) Rejeitada(s)</text:p>
      <text:p text:style-name="P371"><text:span text:style-name="Fonte_20_parág._20_padrão"><text:span text:style-name="T45">( <text:s text:c="2"/>) Unânime <text:s/>( <text:s text:c="2"/>) Maioria</text:span></text:span></text:p>
      <text:p text:style-name="P109"/>
      <text:p text:style-name="P91"><text:span text:style-name="T103">393 - </text:span><text:span text:style-name="T104">0630550-81.2023.8.06.0000/50001</text:span><text:span text:style-name="T183"> - </text:span><text:span text:style-name="T104">Embargos de Declaração Cível</text:span><text:span text:style-name="T183"> - Acopiara/1ª Vara Cível.</text:span></text:p>
      <text:p text:style-name="P91"><text:span text:style-name="T105">Embargante</text:span><text:span text:style-name="T183">: Banco do Brasil S/A. </text:span></text:p>
      <text:p text:style-name="P164">Advogado: Nei Calderon (OAB: 114904/SP). </text:p>
      <text:p text:style-name="P164">Advogado: Marcelo Oliveira Rocha (OAB: 113887/SP). </text:p>
      <text:p text:style-name="P91"><text:span text:style-name="T105">Embargada</text:span><text:span text:style-name="T183">: Suzana Gurgel do Vale. </text:span></text:p>
      <text:p text:style-name="P164">Advogado: Rafael Mota Reis (OAB: 27985/CE). </text:p>
      <text:p text:style-name="P266"><text:span text:style-name="T103">Relator</text:span><text:span text:style-name="T293">a</text:span><text:span text:style-name="T103">: </text:span><text:span text:style-name="T293">Desa. </text:span><text:span text:style-name="T103">MARIA REGINA OLIVEIRA C</text:span><text:span text:style-name="T293">Â</text:span><text:span text:style-name="T103">MARA</text:span></text:p>
      <text:p text:style-name="P293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71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71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71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401">( <text:s text:c="2"/>) Preliminar(es):( <text:s text:c="2"/>)Não Conhecida (s) ( <text:s text:c="2"/>) Acolhida(s) <text:s text:c="3"/>( <text:s text:c="2"/>) Rejeitada(s)</text:p>
      <text:p text:style-name="P371"><text:span text:style-name="Fonte_20_parág._20_padrão"><text:span text:style-name="T45">( <text:s text:c="2"/>) Unânime <text:s/>( <text:s text:c="2"/>) Maioria</text:span></text:span></text:p>
      <text:p text:style-name="P109"/>
      <text:p text:style-name="P91"><text:span text:style-name="T103">394 - </text:span><text:span text:style-name="T104">0200824-24.2022.8.06.0175/50000</text:span><text:span text:style-name="T183"> - </text:span><text:span text:style-name="T104">Embargos de Declaração Cível</text:span><text:span text:style-name="T183"> - Trairi/2ª Vara.</text:span></text:p>
      <text:p text:style-name="P91"><text:span text:style-name="T105">Embargante</text:span><text:span text:style-name="T183">: Companhia Energética do Ceará - ENEL. </text:span></text:p>
      <text:p text:style-name="P164">Advogado: Antônio Cleto Gomes (OAB: 5864/CE). </text:p>
      <text:p text:style-name="P91"><text:span text:style-name="T105">Embargada</text:span><text:span text:style-name="T183">: Rute Ingridi Barbosa Barroso. </text:span></text:p>
      <text:p text:style-name="P164">Advogado: Mackson Braga Barbosa (OAB: 31841/CE). </text:p>
      <text:p text:style-name="P266"><text:span text:style-name="T103">Relator</text:span><text:span text:style-name="T293">a</text:span><text:span text:style-name="T103">: </text:span><text:span text:style-name="T293">Desa. </text:span><text:span text:style-name="T103">MARIA REGINA OLIVEIRA C</text:span><text:span text:style-name="T293">Â</text:span><text:span text:style-name="T103">MARA</text:span></text:p>
      <text:p text:style-name="P293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71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71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71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401">( <text:s text:c="2"/>) Preliminar(es):( <text:s text:c="2"/>)Não Conhecida (s) ( <text:s text:c="2"/>) Acolhida(s) <text:s text:c="3"/>( <text:s text:c="2"/>) Rejeitada(s)</text:p>
      <text:p text:style-name="P371"><text:span text:style-name="Fonte_20_parág._20_padrão"><text:span text:style-name="T45">( <text:s text:c="2"/>) Unânime <text:s/>( <text:s text:c="2"/>) Maioria</text:span></text:span></text:p>
      <text:p text:style-name="P109"/>
      <text:p text:style-name="P91"><text:span text:style-name="T103"/></text:p>
      <text:p text:style-name="P91"><text:span text:style-name="T103"/></text:p>
      <text:p text:style-name="P91"><text:span text:style-name="T103"/></text:p>
      <text:p text:style-name="P91"><text:span text:style-name="T103"/></text:p>
      <text:p text:style-name="P91"><text:span text:style-name="T103"/></text:p>
      <text:p text:style-name="P91"><text:span text:style-name="T103"/></text:p>
      <text:p text:style-name="P91"><text:span text:style-name="T103"/></text:p>
      <text:p text:style-name="P91"><text:span text:style-name="T103"/></text:p>
      <text:p text:style-name="P91"><text:span text:style-name="T103"/></text:p>
      <text:p text:style-name="P91"><text:span text:style-name="T103"/></text:p>
      <text:p text:style-name="P91"><text:span text:style-name="T103"/></text:p>
      <text:p text:style-name="P91"><text:span text:style-name="T103"/></text:p>
      <text:p text:style-name="P91"><text:soft-page-break/><text:span text:style-name="T103">395 - </text:span><text:span text:style-name="T104">0198937-47.2019.8.06.0001/50000</text:span><text:span text:style-name="T183"> - </text:span><text:span text:style-name="T104">Agravo Interno Cível</text:span><text:span text:style-name="T183"> - Fortaleza/9ª Vara de Família. </text:span><text:span text:style-name="T105">Agravante</text:span><text:span text:style-name="T183">: W. K. H. L.</text:span></text:p>
      <text:p text:style-name="P164">Advogada: Anna Virgínia Pereira Lemos de Freitas (OAB: 39799/CE). </text:p>
      <text:p text:style-name="P91"><text:span text:style-name="T105">Agravado</text:span><text:span text:style-name="T183">: Conrado Timbó Rodrigues J</text:span><text:span text:style-name="T230">ú</text:span><text:span text:style-name="T183">nior. </text:span></text:p>
      <text:p text:style-name="P164">Advogada: Maria Gláucia Morais de Oliveira (OAB: 16721/CE). </text:p>
      <text:p text:style-name="P164">Advogada: Mayara de Andrade Santos Travassos (OAB: 23879/CE). </text:p>
      <text:p text:style-name="P164">Advogado: Marcelo Gonçalves Viana (OAB: 28461/CE). </text:p>
      <text:p text:style-name="P266"><text:span text:style-name="T103">Relator</text:span><text:span text:style-name="T293">a</text:span><text:span text:style-name="T103">: </text:span><text:span text:style-name="T293">Desa. </text:span><text:span text:style-name="T103">MARIA REGINA OLIVEIRA C</text:span><text:span text:style-name="T293">Â</text:span><text:span text:style-name="T103">MARA</text:span></text:p>
      <text:p text:style-name="P293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71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71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71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401">( <text:s text:c="2"/>) Preliminar(es):( <text:s text:c="2"/>)Não Conhecida (s) ( <text:s text:c="2"/>) Acolhida(s) <text:s text:c="3"/>( <text:s text:c="2"/>) Rejeitada(s)</text:p>
      <text:p text:style-name="P371"><text:span text:style-name="Fonte_20_parág._20_padrão"><text:span text:style-name="T45">( <text:s text:c="2"/>) Unânime <text:s/>( <text:s text:c="2"/>) Maioria</text:span></text:span></text:p>
      <text:p text:style-name="P109"/>
      <text:p text:style-name="P91"><text:span text:style-name="T103">396 - </text:span><text:span text:style-name="T104">0200550-98.2023.8.06.0151/50000</text:span><text:span text:style-name="T183"> - </text:span><text:span text:style-name="T104">Agravo Interno Cível</text:span><text:span text:style-name="T183"> - Quixadá/1ª Vara Cível.</text:span></text:p>
      <text:p text:style-name="P91"><text:span text:style-name="T105">Agravante</text:span><text:span text:style-name="T183">: Marlene Nobre de Oliveira. </text:span></text:p>
      <text:p text:style-name="P164">Advogado: Johnnata Nobre de Sena (OAB: 48662/CE). </text:p>
      <text:p text:style-name="P91"><text:span text:style-name="T105">Agravado</text:span><text:span text:style-name="T183">: Banco BMG S/A. </text:span></text:p>
      <text:p text:style-name="P164">Advogado: Fábio Frasato Caires (OAB: 29282A/CE). </text:p>
      <text:p text:style-name="P266"><text:span text:style-name="T103">Relator</text:span><text:span text:style-name="T293">a</text:span><text:span text:style-name="T103">: </text:span><text:span text:style-name="T293">Desa. </text:span><text:span text:style-name="T103">MARIA REGINA OLIVEIRA C</text:span><text:span text:style-name="T293">Â</text:span><text:span text:style-name="T103">MARA</text:span></text:p>
      <text:p text:style-name="P293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71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71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71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401">( <text:s text:c="2"/>) Preliminar(es):( <text:s text:c="2"/>)Não Conhecida (s) ( <text:s text:c="2"/>) Acolhida(s) <text:s text:c="3"/>( <text:s text:c="2"/>) Rejeitada(s)</text:p>
      <text:p text:style-name="P371"><text:span text:style-name="Fonte_20_parág._20_padrão"><text:span text:style-name="T45">( <text:s text:c="2"/>) Unânime <text:s/>( <text:s text:c="2"/>) Maioria</text:span></text:span></text:p>
      <text:p text:style-name="P109"/>
      <text:p text:style-name="P91"><text:span text:style-name="T103">397 - </text:span><text:span text:style-name="T104">0467790-08.2011.8.06.0001</text:span><text:span text:style-name="T183"> - </text:span><text:span text:style-name="T104">Apelação Cível</text:span><text:span text:style-name="T183"> - Fortaleza/4ª Vara Cível. </text:span></text:p>
      <text:p text:style-name="P91"><text:span text:style-name="T105">Apelante</text:span><text:span text:style-name="T183">: Carlos Henrique Cunto Lima. </text:span></text:p>
      <text:p text:style-name="P164">Advogado: José Mauro de Melo Escórcio (OAB: 13687B/CE). </text:p>
      <text:p text:style-name="P164">Advogada: Ana Maria Forte Escórcio (OAB: 32143/CE).</text:p>
      <text:p text:style-name="P91"><text:span text:style-name="T105">Apelado</text:span><text:span text:style-name="T183">: Geraldo Cadarco. </text:span></text:p>
      <text:p text:style-name="P164">Advogado: Augusto Ranieri Brito (OAB: 9532/CE). </text:p>
      <text:p text:style-name="P267"><text:span text:style-name="T103">Relator</text:span><text:span text:style-name="T293">a</text:span><text:span text:style-name="T103">: </text:span><text:span text:style-name="T293">Desa. </text:span><text:span text:style-name="T103">MARIA REGINA OLIVEIRA C</text:span><text:span text:style-name="T293">Â</text:span><text:span text:style-name="T103">MARA</text:span></text:p>
      <text:p text:style-name="P293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71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71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71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401">( <text:s text:c="2"/>) Preliminar(es):( <text:s text:c="2"/>)Não Conhecida (s) ( <text:s text:c="2"/>) Acolhida(s) <text:s text:c="3"/>( <text:s text:c="2"/>) Rejeitada(s)</text:p>
      <text:p text:style-name="P371"><text:span text:style-name="Fonte_20_parág._20_padrão"><text:span text:style-name="T45">( <text:s text:c="2"/>) Unânime <text:s/>( <text:s text:c="2"/>) Maioria</text:span></text:span></text:p>
      <text:p text:style-name="P109"/>
      <text:p text:style-name="P92"><text:span text:style-name="T103">398 - </text:span><text:span text:style-name="T104">0636668-73.2023.8.06.0000</text:span><text:span text:style-name="T183"> - </text:span><text:span text:style-name="T104">Agravo de Instrumento</text:span><text:span text:style-name="T183"> - Fortaleza/16ª Vara Cível. </text:span><text:span text:style-name="T105">Agravante</text:span><text:span text:style-name="T183">: Clea Neila Girão Furtado. </text:span></text:p>
      <text:p text:style-name="P166">Advogado: José Helder Diniz Neto (OAB: 36727/CE). </text:p>
      <text:p text:style-name="P92"><text:span text:style-name="T105">Agravado</text:span><text:span text:style-name="T183">: Banco do Brasil S/A. </text:span></text:p>
      <text:p text:style-name="P166">Advogado: Wilson Sales Belchior (OAB: 17314/CE). </text:p>
      <text:p text:style-name="P248"><text:span text:style-name="T103">Relator</text:span><text:span text:style-name="T295">a</text:span><text:span text:style-name="T103">: </text:span><text:span text:style-name="T294">Desa. </text:span><text:span text:style-name="T103">MARIA REGINA OLIVEIRA C</text:span><text:span text:style-name="T294">Â</text:span><text:span text:style-name="T103">MARA</text:span></text:p>
      <text:p text:style-name="P293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71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71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71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401">( <text:s text:c="2"/>) Preliminar(es):( <text:s text:c="2"/>)Não Conhecida (s) ( <text:s text:c="2"/>) Acolhida(s) <text:s text:c="3"/>( <text:s text:c="2"/>) Rejeitada(s)</text:p>
      <text:p text:style-name="P371"><text:span text:style-name="Fonte_20_parág._20_padrão"><text:span text:style-name="T254">( <text:s text:c="2"/>) Unânime <text:s/>( <text:s text:c="2"/>) Maioria</text:span></text:span></text:p>
      <text:p text:style-name="P92"><text:soft-page-break/><text:span text:style-name="T103">399 - </text:span><text:span text:style-name="T104">0157549-04.2018.8.06.0001/50000</text:span><text:span text:style-name="T183"> - </text:span><text:span text:style-name="T104">Agravo Interno Cível</text:span><text:span text:style-name="T183"> - Fortaleza/9ª Vara de Família. </text:span><text:span text:style-name="T105">Agravante</text:span><text:span text:style-name="T183">: D. C. T.</text:span></text:p>
      <text:p text:style-name="P166">Advogada: Roberta Duarte Vasques (OAB: 14140/CE). </text:p>
      <text:p text:style-name="P166">Advogado: Eugênio Duarte Vasques (OAB: 16040/CE). </text:p>
      <text:p text:style-name="P166">Advogada: Mariana Bizerril Nogueira (OAB: 18624/CE). </text:p>
      <text:p text:style-name="P92"><text:span text:style-name="T105">Agravada</text:span><text:span text:style-name="T183">: M. de Q. R. G.</text:span></text:p>
      <text:p text:style-name="P166">Advogada: Maria Eliane Carneiro Leão Mattos (OAB: 5305/CE). </text:p>
      <text:p text:style-name="P92"><text:span text:style-name="T183">Advogada: Maria Cec</text:span><text:span text:style-name="T231">í</text:span><text:span text:style-name="T183">lia Pinheiro Nogueira (OAB: 32522/CE). </text:span></text:p>
      <text:p text:style-name="P92"><text:span text:style-name="T183">Advogad</text:span><text:span text:style-name="T231">o</text:span><text:span text:style-name="T183">: Lincoln Mattos Magalhães (OAB: 15053/CE). </text:span></text:p>
      <text:p text:style-name="P166">Advogado: Wilber Augusto Silveira de Souza (OAB: 26279/CE). </text:p>
      <text:p text:style-name="P249"><text:span text:style-name="T103">Relator</text:span><text:span text:style-name="T295">a</text:span><text:span text:style-name="T103">: </text:span><text:span text:style-name="T294">Desa. </text:span><text:span text:style-name="T103">MARIA REGINA OLIVEIRA C</text:span><text:span text:style-name="T294">Â</text:span><text:span text:style-name="T103">MARA</text:span></text:p>
      <text:p text:style-name="P293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71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71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71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401">( <text:s text:c="2"/>) Preliminar(es):( <text:s text:c="2"/>)Não Conhecida (s) ( <text:s text:c="2"/>) Acolhida(s) <text:s text:c="3"/>( <text:s text:c="2"/>) Rejeitada(s)</text:p>
      <text:p text:style-name="P371"><text:span text:style-name="Fonte_20_parág._20_padrão"><text:span text:style-name="T254">( <text:s text:c="2"/>) Unânime <text:s/>( <text:s text:c="2"/>) Maioria</text:span></text:span></text:p>
      <text:p text:style-name="P109"/>
      <text:p text:style-name="P92"><text:span text:style-name="T103">400 - </text:span><text:span text:style-name="T104">0200916-13.2023.8.06.0160</text:span><text:span text:style-name="T183"> - </text:span><text:span text:style-name="T104">Apelação Cível</text:span><text:span text:style-name="T183"> - Santa Quitéria/1ª Vara Cível.</text:span></text:p>
      <text:p text:style-name="P92"><text:span text:style-name="T105">Apelante</text:span><text:span text:style-name="T183">: Companhia Energética do Ceará - ENEL. </text:span></text:p>
      <text:p text:style-name="P166">Advogado: Antônio Cleto Gomes (OAB: 5864/CE). </text:p>
      <text:p text:style-name="P92"><text:span text:style-name="T105">Apelada</text:span><text:span text:style-name="T183">: Maria Vilma Fernandes Magalhães. </text:span></text:p>
      <text:p text:style-name="P166">Advogada: Sabline Araújo do Nascimento (OAB: 44583/CE). </text:p>
      <text:p text:style-name="P249"><text:span text:style-name="T103">Relator</text:span><text:span text:style-name="T295">a</text:span><text:span text:style-name="T103">: </text:span><text:span text:style-name="T294">Desa. </text:span><text:span text:style-name="T103">MARIA REGINA OLIVEIRA C</text:span><text:span text:style-name="T294">Â</text:span><text:span text:style-name="T103">MARA</text:span></text:p>
      <text:p text:style-name="P293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71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71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71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401">( <text:s text:c="2"/>) Preliminar(es):( <text:s text:c="2"/>)Não Conhecida (s) ( <text:s text:c="2"/>) Acolhida(s) <text:s text:c="3"/>( <text:s text:c="2"/>) Rejeitada(s)</text:p>
      <text:p text:style-name="P371"><text:span text:style-name="Fonte_20_parág._20_padrão"><text:span text:style-name="T254">( <text:s text:c="2"/>) Unânime <text:s/>( <text:s text:c="2"/>) Maioria</text:span></text:span></text:p>
      <text:p text:style-name="P109"/>
      <text:p text:style-name="P92"><text:span text:style-name="T103">401 - </text:span><text:span text:style-name="T104">0621833-46.2024.8.06.0000/50000</text:span><text:span text:style-name="T183"> - </text:span><text:span text:style-name="T104">Agravo Interno Cível</text:span><text:span text:style-name="T183"> - Fortaleza/2ª Vara Cível. </text:span><text:span text:style-name="T105">Agravante</text:span><text:span text:style-name="T183">: Nayana Leite de Aguiar Pinheiro. </text:span></text:p>
      <text:p text:style-name="P166">Advogada: Claudyanna Bastos de Oliveira Schatz (OAB: 27866/CE). </text:p>
      <text:p text:style-name="P92"><text:span text:style-name="T105">Agravado</text:span><text:span text:style-name="T183">: Condom</text:span><text:span text:style-name="T231">í</text:span><text:span text:style-name="T183">nio Geribá. </text:span></text:p>
      <text:p text:style-name="P166">Advogado: Daniel Sucupira Barreto (OAB: 17070/CE). </text:p>
      <text:p text:style-name="P92"><text:span text:style-name="T183">Advogada: Juliana Carlos N</text:span><text:span text:style-name="T231">ó</text:span><text:span text:style-name="T183">brega (OAB: 28401/CE). </text:span></text:p>
      <text:p text:style-name="P249"><text:span text:style-name="T103">Relator</text:span><text:span text:style-name="T295">a</text:span><text:span text:style-name="T103">: </text:span><text:span text:style-name="T294">Desa. </text:span><text:span text:style-name="T103">MARIA REGINA OLIVEIRA C</text:span><text:span text:style-name="T294">Â</text:span><text:span text:style-name="T103">MARA</text:span></text:p>
      <text:p text:style-name="P293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71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71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71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401">( <text:s text:c="2"/>) Preliminar(es):( <text:s text:c="2"/>)Não Conhecida (s) ( <text:s text:c="2"/>) Acolhida(s) <text:s text:c="3"/>( <text:s text:c="2"/>) Rejeitada(s)</text:p>
      <text:p text:style-name="P371"><text:span text:style-name="Fonte_20_parág._20_padrão"><text:span text:style-name="T254">( <text:s text:c="2"/>) Unânime <text:s/>( <text:s text:c="2"/>) Maioria</text:span></text:span></text:p>
      <text:p text:style-name="P109"/>
      <text:p text:style-name="P92"><text:span text:style-name="T103"/></text:p>
      <text:p text:style-name="P92"><text:span text:style-name="T103"/></text:p>
      <text:p text:style-name="P92"><text:span text:style-name="T103"/></text:p>
      <text:p text:style-name="P92"><text:span text:style-name="T103"/></text:p>
      <text:p text:style-name="P92"><text:span text:style-name="T103"/></text:p>
      <text:p text:style-name="P92"><text:span text:style-name="T103"/></text:p>
      <text:p text:style-name="P92"><text:span text:style-name="T103"/></text:p>
      <text:p text:style-name="P92"><text:span text:style-name="T103"/></text:p>
      <text:p text:style-name="P92"><text:span text:style-name="T103"/></text:p>
      <text:p text:style-name="P92"><text:soft-page-break/><text:span text:style-name="T103">402 - </text:span><text:span text:style-name="T104">0159807-55.2016.8.06.0001</text:span><text:span text:style-name="T183"> - </text:span><text:span text:style-name="T104">Apelação Cível</text:span><text:span text:style-name="T183"> - Fortaleza/6ª Vara Cível. </text:span></text:p>
      <text:p text:style-name="P92"><text:span text:style-name="T105">Apelante</text:span><text:span text:style-name="T183">: Ceará Diesel S/A. </text:span></text:p>
      <text:p text:style-name="P166">Advogado: Antônio Cleto Gomes (OAB: 5864/CE). </text:p>
      <text:p text:style-name="P92"><text:span text:style-name="T105">Apelad</text:span><text:span text:style-name="T151">a</text:span><text:span text:style-name="T183">: Cec</text:span><text:span text:style-name="T231">í</text:span><text:span text:style-name="T183">lia Santos Castilho ME. </text:span></text:p>
      <text:p text:style-name="P249"><text:span text:style-name="T103">Relator</text:span><text:span text:style-name="T295">a</text:span><text:span text:style-name="T103">: </text:span><text:span text:style-name="T294">Desa. </text:span><text:span text:style-name="T103">MARIA REGINA OLIVEIRA C</text:span><text:span text:style-name="T294">Â</text:span><text:span text:style-name="T103">MARA</text:span></text:p>
      <text:p text:style-name="P293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71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71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71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401">( <text:s text:c="2"/>) Preliminar(es):( <text:s text:c="2"/>)Não Conhecida (s) ( <text:s text:c="2"/>) Acolhida(s) <text:s text:c="3"/>( <text:s text:c="2"/>) Rejeitada(s)</text:p>
      <text:p text:style-name="P371"><text:span text:style-name="Fonte_20_parág._20_padrão"><text:span text:style-name="T254">( <text:s text:c="2"/>) Unânime <text:s/>( <text:s text:c="2"/>) Maioria</text:span></text:span></text:p>
      <text:p text:style-name="P109"/>
      <text:p text:style-name="P92"><text:span text:style-name="T103">403 - </text:span><text:span text:style-name="T104">0008596-77.2019.8.06.0126/50000</text:span><text:span text:style-name="T183"> - </text:span><text:span text:style-name="T104">Agravo Interno Cível</text:span><text:span text:style-name="T183"> - Mombaça/2ª Vara.</text:span></text:p>
      <text:p text:style-name="P92"><text:span text:style-name="T105">Agravante</text:span><text:span text:style-name="T183">: Francisco Assis Pedrosa. </text:span></text:p>
      <text:p text:style-name="P166">Advogado: Rokylane Gonçalves Brasil (OAB: 31058/CE). </text:p>
      <text:p text:style-name="P92"><text:span text:style-name="T105">Agravado</text:span><text:span text:style-name="T183">: Banco Bradesco Financiamentos S/A. </text:span></text:p>
      <text:p text:style-name="P166">Advogado: Paulo Eduardo Prado (OAB: 24314A/CE). </text:p>
      <text:p text:style-name="P249"><text:span text:style-name="T103">Relator</text:span><text:span text:style-name="T295">a</text:span><text:span text:style-name="T103">: </text:span><text:span text:style-name="T294">Desa. </text:span><text:span text:style-name="T103">MARIA REGINA OLIVEIRA C</text:span><text:span text:style-name="T294">Â</text:span><text:span text:style-name="T103">MARA</text:span></text:p>
      <text:p text:style-name="P293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71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71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71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401">( <text:s text:c="2"/>) Preliminar(es):( <text:s text:c="2"/>)Não Conhecida (s) ( <text:s text:c="2"/>) Acolhida(s) <text:s text:c="3"/>( <text:s text:c="2"/>) Rejeitada(s)</text:p>
      <text:p text:style-name="P371"><text:span text:style-name="Fonte_20_parág._20_padrão"><text:span text:style-name="T254">( <text:s text:c="2"/>) Unânime <text:s/>( <text:s text:c="2"/>) Maioria</text:span></text:span></text:p>
      <text:p text:style-name="P109"/>
      <text:p text:style-name="P92"><text:span text:style-name="T103">404 - </text:span><text:span text:style-name="T104">0200140-71.2023.8.06.0173</text:span><text:span text:style-name="T183"> - </text:span><text:span text:style-name="T104">Apelação Cível</text:span><text:span text:style-name="T183"> - Tianguá/1ª Vara Cível.</text:span></text:p>
      <text:p text:style-name="P92"><text:span text:style-name="T105">Apelante</text:span><text:span text:style-name="T183">: Maria das Merces Neves de Oliveira. </text:span></text:p>
      <text:p text:style-name="P166">Advogado: Alberto Jeferson Rodrigues Teixeira (OAB: 43091/CE). </text:p>
      <text:p text:style-name="P92"><text:span text:style-name="T105">Apelado</text:span><text:span text:style-name="T183">: Banco Bradesco S/A. </text:span></text:p>
      <text:p text:style-name="P166">Advogada: Larissa Sento Sé Rossi (OAB: 16330/BA). </text:p>
      <text:p text:style-name="P249"><text:span text:style-name="T103">Relator</text:span><text:span text:style-name="T295">a</text:span><text:span text:style-name="T103">: </text:span><text:span text:style-name="T294">Desa. </text:span><text:span text:style-name="T103">MARIA REGINA OLIVEIRA C</text:span><text:span text:style-name="T294">Â</text:span><text:span text:style-name="T103">MARA</text:span></text:p>
      <text:p text:style-name="P293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71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71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71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401">( <text:s text:c="2"/>) Preliminar(es):( <text:s text:c="2"/>)Não Conhecida (s) ( <text:s text:c="2"/>) Acolhida(s) <text:s text:c="3"/>( <text:s text:c="2"/>) Rejeitada(s)</text:p>
      <text:p text:style-name="P371"><text:span text:style-name="Fonte_20_parág._20_padrão"><text:span text:style-name="T254">( <text:s text:c="2"/>) Unânime <text:s/>( <text:s text:c="2"/>) Maioria</text:span></text:span></text:p>
      <text:p text:style-name="P109"/>
      <text:p text:style-name="P92"><text:span text:style-name="T103">405 - </text:span><text:span text:style-name="T104">0202275-15.2022.8.06.0101</text:span><text:span text:style-name="T183"> - </text:span><text:span text:style-name="T104">Apelação Cível</text:span><text:span text:style-name="T183"> - Itapipoca/2ª Vara Cível.</text:span></text:p>
      <text:p text:style-name="P92"><text:span text:style-name="T105">Apelante</text:span><text:span text:style-name="T183">: Érica dos Santos Moura. </text:span></text:p>
      <text:p text:style-name="P166">Advogada: Maria Narcisa Pereira Teixeira (OAB: 45273/CE). </text:p>
      <text:p text:style-name="P166">Advogado: Vicente Taveira da Costa Neto (OAB: 30021/CE). </text:p>
      <text:p text:style-name="P92"><text:span text:style-name="T105">Apelad</text:span><text:span text:style-name="T151">a</text:span><text:span text:style-name="T183">: Sociedade Beneficente São Camilo - Hospital e Maternidade São Vicente de Paulo. </text:span><text:span text:style-name="T105">Apelado</text:span><text:span text:style-name="T183">: Noailles Magalhães Barros Pinheiro. </text:span></text:p>
      <text:p text:style-name="P166">Advogada: Maria Imaculada Gordiano Oliveira Barbosa (OAB: 8667/CE). </text:p>
      <text:p text:style-name="P249"><text:span text:style-name="T103">Relator</text:span><text:span text:style-name="T295">a</text:span><text:span text:style-name="T103">: </text:span><text:span text:style-name="T294">Desa. </text:span><text:span text:style-name="T103">MARIA REGINA OLIVEIRA C</text:span><text:span text:style-name="T294">Â</text:span><text:span text:style-name="T103">MARA</text:span></text:p>
      <text:p text:style-name="P293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71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71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71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401">( <text:s text:c="2"/>) Preliminar(es):( <text:s text:c="2"/>)Não Conhecida (s) ( <text:s text:c="2"/>) Acolhida(s) <text:s text:c="3"/>( <text:s text:c="2"/>) Rejeitada(s)</text:p>
      <text:p text:style-name="P371"><text:span text:style-name="Fonte_20_parág._20_padrão"><text:span text:style-name="T254">( <text:s text:c="2"/>) Unânime <text:s/>( <text:s text:c="2"/>) Maioria</text:span></text:span></text:p>
      <text:p text:style-name="P109"/>
      <text:p text:style-name="P92"><text:span text:style-name="T103"/></text:p>
      <text:p text:style-name="P92"><text:soft-page-break/><text:span text:style-name="T103">406 - </text:span><text:span text:style-name="T104">0278421-09.2022.8.06.0001</text:span><text:span text:style-name="T183"> - </text:span><text:span text:style-name="T104">Apelação Cível</text:span><text:span text:style-name="T183"> - Fortaleza/18ª Vara Cível. </text:span></text:p>
      <text:p text:style-name="P92"><text:span text:style-name="T172">Apte/Apd</text:span><text:span text:style-name="T178">a</text:span><text:span text:style-name="T183">: Mara Cinthia Coelho Cavalcante. </text:span></text:p>
      <text:p text:style-name="P166">Advogado: Gustavo Daga (OAB: 38531/CE). </text:p>
      <text:p text:style-name="P92"><text:span text:style-name="T105">Apte/Apdo</text:span><text:span text:style-name="T183">: Condomínio Edif</text:span><text:span text:style-name="T231">í</text:span><text:span text:style-name="T183">cio Pranayama. </text:span></text:p>
      <text:p text:style-name="P166">Advogado: Deygles Luiz Peixoto Rodrigues (OAB: 43729/CE). </text:p>
      <text:p text:style-name="P92"><text:span text:style-name="T183">Advogada: J</text:span><text:span text:style-name="T231">é</text:span><text:span text:style-name="T183">ssica Nunes Braga (OAB: 32605/CE). </text:span></text:p>
      <text:p text:style-name="P249"><text:span text:style-name="T103">Relator</text:span><text:span text:style-name="T295">a</text:span><text:span text:style-name="T103">: </text:span><text:span text:style-name="T294">Desa. </text:span><text:span text:style-name="T103">MARIA REGINA OLIVEIRA C</text:span><text:span text:style-name="T294">Â</text:span><text:span text:style-name="T103">MARA</text:span></text:p>
      <text:p text:style-name="P428"><text:span text:style-name="Fonte_20_parág._20_padrão"><text:span text:style-name="T18">1→ Apelo d</text:span></text:span><text:span text:style-name="Fonte_20_parág._20_padrão"><text:span text:style-name="T19">e </text:span></text:span><text:span text:style-name="Fonte_20_parág._20_padrão"><text:span text:style-name="T37">Mara Cinthia Coelho Cavalcante</text:span></text:span><text:span text:style-name="Fonte_20_parág._20_padrão"><text:span text:style-name="T18">:</text:span></text:span></text:p>
      <text:p text:style-name="P293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5"/>( <text:s text:c="2"/>) Prejudicado</text:span></text:span></text:p>
      <text:p text:style-name="P371"><text:span text:style-name="Fonte_20_parág._20_padrão"><text:span text:style-name="T43">( <text:s text:c="2"/>) Não Conhecido <text:s text:c="16"/>( <text:s text:c="2"/>) Não Provido <text:s text:c="18"/>( <text:s text:c="2"/>) Suspenso – Art. 942</text:span></text:span></text:p>
      <text:p text:style-name="P371"><text:span text:style-name="Fonte_20_parág._20_padrão"><text:span text:style-name="T43">( <text:s text:c="2"/>) Parcialmente Conhecido <text:s text:c="2"/>( <text:s text:c="2"/>) Parcialmente Provido <text:s text:c="4"/>( <text:s text:c="2"/>) C/Vista</text:span></text:span></text:p>
      <text:p text:style-name="P371"><text:span text:style-name="Fonte_20_parág._20_padrão"><text:span text:style-name="T43">( <text:s text:c="2"/>) Retirado de Mesa <text:s text:c="13"/>( <text:s text:c="2"/>) Retirado de Pauta <text:s text:c="10"/>( <text:s text:c="2"/>) Sobrestado</text:span></text:span></text:p>
      <text:p text:style-name="P371"><text:span text:style-name="Fonte_20_parág._20_padrão"><text:span text:style-name="T43">( <text:s text:c="2"/>) Preliminar(es):( <text:s text:c="2"/>)Não Conhecida (s) ( <text:s text:c="2"/>) Acolhida(s) <text:s text:c="2"/>( <text:s text:c="2"/>) Rejeitada(s)</text:span></text:span></text:p>
      <text:p text:style-name="P371"><text:span text:style-name="Fonte_20_parág._20_padrão"><text:span text:style-name="T11">( <text:s text:c="2"/>) Unânime <text:s/>( <text:s text:c="2"/>) Maioria</text:span></text:span></text:p>
      <text:p text:style-name="P341"/>
      <text:p text:style-name="P319"><text:span text:style-name="Fonte_20_parág._20_padrão"><text:span text:style-name="T18">2→ Apelo d</text:span></text:span><text:span text:style-name="Fonte_20_parág._20_padrão"><text:span text:style-name="T37">o</text:span></text:span><text:span text:style-name="Fonte_20_parág._20_padrão"><text:span text:style-name="T19"> </text:span></text:span><text:span text:style-name="Fonte_20_parág._20_padrão"><text:span text:style-name="T37">Condomínio Edifício Pranayama</text:span></text:span><text:span text:style-name="Fonte_20_parág._20_padrão"><text:span text:style-name="T18">:</text:span></text:span></text:p>
      <text:p text:style-name="P293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71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71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71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401">( <text:s text:c="2"/>) Preliminar(es):( <text:s text:c="2"/>)Não Conhecida (s) ( <text:s text:c="2"/>) Acolhida(s) <text:s text:c="3"/>( <text:s text:c="2"/>) Rejeitada(s)</text:p>
      <text:p text:style-name="P371"><text:span text:style-name="Fonte_20_parág._20_padrão"><text:span text:style-name="T254">( <text:s text:c="2"/>) Unânime <text:s/>( <text:s text:c="2"/>) Maioria</text:span></text:span></text:p>
      <text:p text:style-name="P109"/>
      <text:p text:style-name="P92"><text:span text:style-name="T103">407 - </text:span><text:span text:style-name="T104">0624419-56.2024.8.06.0000</text:span><text:span text:style-name="T183"> - </text:span><text:span text:style-name="T104">Agravo de Instrumento</text:span><text:span text:style-name="T183"> - Fortaleza/4ª Vara de Família. </text:span><text:span text:style-name="T105">Agravante</text:span><text:span text:style-name="T183">: Nilton de Araújo Pereira. </text:span></text:p>
      <text:p text:style-name="P166">Advogado: Lucas Moura Torres de Melo (OAB: 42225/CE). </text:p>
      <text:p text:style-name="P92"><text:span text:style-name="T105">Agravado</text:span><text:span text:style-name="T183">: A. H. de P. P. R. P. A. de P.</text:span></text:p>
      <text:p text:style-name="P166">Advogada: Sara Neide Bastos Vasconcelos (OAB: 19686/CE). </text:p>
      <text:p text:style-name="P249"><text:span text:style-name="T103">Relator</text:span><text:span text:style-name="T295">a</text:span><text:span text:style-name="T103">: </text:span><text:span text:style-name="T294">Desa. </text:span><text:span text:style-name="T103">MARIA REGINA OLIVEIRA C</text:span><text:span text:style-name="T294">Â</text:span><text:span text:style-name="T103">MARA</text:span></text:p>
      <text:p text:style-name="P293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71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71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71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401">( <text:s text:c="2"/>) Preliminar(es):( <text:s text:c="2"/>)Não Conhecida (s) ( <text:s text:c="2"/>) Acolhida(s) <text:s text:c="3"/>( <text:s text:c="2"/>) Rejeitada(s)</text:p>
      <text:p text:style-name="P371"><text:span text:style-name="Fonte_20_parág._20_padrão"><text:span text:style-name="T254">( <text:s text:c="2"/>) Unânime <text:s/>( <text:s text:c="2"/>) Maioria</text:span></text:span></text:p>
      <text:p text:style-name="P109"/>
      <text:p text:style-name="P92"><text:span text:style-name="T103">408 - </text:span><text:span text:style-name="T104">0200169-07.2023.8.06.0114</text:span><text:span text:style-name="T183"> - </text:span><text:span text:style-name="T104">Apelação Cível</text:span><text:span text:style-name="T183"> - Lavras da Mangabeira/Vara Única.</text:span></text:p>
      <text:p text:style-name="P92"><text:span text:style-name="T105">Apelante</text:span><text:span text:style-name="T183">: Maria Aparecida Gomes de Lima Silva. </text:span></text:p>
      <text:p text:style-name="P166">Advogada: Isadora Albernaz Roberto de Carvalho (OAB: 35545/CE). </text:p>
      <text:p text:style-name="P166">Advogado: Wrialle Yugo Bezerra Caldas (OAB: 45143/CE). </text:p>
      <text:p text:style-name="P92"><text:span text:style-name="T105">Apelad</text:span><text:span text:style-name="T151">a</text:span><text:span text:style-name="T183">: Companhia Energética do Ceará - ENEL. </text:span></text:p>
      <text:p text:style-name="P166">Advogado: Antônio Cleto Gomes (OAB: 5864/CE). </text:p>
      <text:p text:style-name="P249"><text:span text:style-name="T103">Relator</text:span><text:span text:style-name="T295">a</text:span><text:span text:style-name="T103">: </text:span><text:span text:style-name="T294">Desa. </text:span><text:span text:style-name="T103">MARIA REGINA OLIVEIRA C</text:span><text:span text:style-name="T294">Â</text:span><text:span text:style-name="T103">MARA</text:span></text:p>
      <text:p text:style-name="P293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71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71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71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401">( <text:s text:c="2"/>) Preliminar(es):( <text:s text:c="2"/>)Não Conhecida (s) ( <text:s text:c="2"/>) Acolhida(s) <text:s text:c="3"/>( <text:s text:c="2"/>) Rejeitada(s)</text:p>
      <text:p text:style-name="P371"><text:span text:style-name="Fonte_20_parág._20_padrão"><text:span text:style-name="T254">( <text:s text:c="2"/>) Unânime <text:s/>( <text:s text:c="2"/>) Maioria</text:span></text:span></text:p>
      <text:p text:style-name="P109"/>
      <text:p text:style-name="P92"><text:span text:style-name="T103"/></text:p>
      <text:p text:style-name="P92"><text:span text:style-name="T103"/></text:p>
      <text:p text:style-name="P92"><text:span text:style-name="T103"/></text:p>
      <text:p text:style-name="P92"><text:soft-page-break/><text:span text:style-name="T103">409 - </text:span><text:span text:style-name="T104">0625060-44.2024.8.06.0000</text:span><text:span text:style-name="T183"> - </text:span><text:span text:style-name="T104">Agravo de Instrumento</text:span><text:span text:style-name="T183"> - Fortaleza/34ª Vara Cível. </text:span><text:span text:style-name="T105">Agravante</text:span><text:span text:style-name="T183">: Raimundo Monteiro da Silva. </text:span></text:p>
      <text:p text:style-name="P166">Defensoria Pública do Estado do Ceará. </text:p>
      <text:p text:style-name="P92"><text:span text:style-name="T105">Agravad</text:span><text:span text:style-name="T151">a</text:span><text:span text:style-name="T183">: Companhia Energética do Ceará - ENEL. </text:span></text:p>
      <text:p text:style-name="P166">Advogado: Antônio Cleto Gomes (OAB: 5864/CE). </text:p>
      <text:p text:style-name="P249"><text:span text:style-name="T103">Relator</text:span><text:span text:style-name="T295">a</text:span><text:span text:style-name="T103">: </text:span><text:span text:style-name="T294">Desa. </text:span><text:span text:style-name="T103">MARIA REGINA OLIVEIRA C</text:span><text:span text:style-name="T294">Â</text:span><text:span text:style-name="T103">MARA</text:span></text:p>
      <text:p text:style-name="P293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71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71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71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401">( <text:s text:c="2"/>) Preliminar(es):( <text:s text:c="2"/>)Não Conhecida (s) ( <text:s text:c="2"/>) Acolhida(s) <text:s text:c="3"/>( <text:s text:c="2"/>) Rejeitada(s)</text:p>
      <text:p text:style-name="P371"><text:span text:style-name="Fonte_20_parág._20_padrão"><text:span text:style-name="T254">( <text:s text:c="2"/>) Unânime <text:s/>( <text:s text:c="2"/>) Maioria</text:span></text:span></text:p>
      <text:p text:style-name="P109"/>
      <text:p text:style-name="P92"><text:span text:style-name="T103">410 - </text:span><text:span text:style-name="T104">0200152-10.2023.8.06.0101</text:span><text:span text:style-name="T183"> - </text:span><text:span text:style-name="T104">Apelação Cível</text:span><text:span text:style-name="T183"> - Itapipoca/1ª Vara Cível.</text:span></text:p>
      <text:p text:style-name="P92"><text:span text:style-name="T105">Apelante</text:span><text:span text:style-name="T183">: A. M. R. P. </text:span></text:p>
      <text:p text:style-name="P166">Advogado: Weslley Conrado dos Santos (OAB: 439758/SP). </text:p>
      <text:p text:style-name="P92"><text:span text:style-name="T105">Apelado</text:span><text:span text:style-name="T183">: P. C. R.</text:span></text:p>
      <text:p text:style-name="P166">Advogado: Cedric Darwin Andrade de Paula Alves (OAB: 146556/SP). </text:p>
      <text:p text:style-name="P249"><text:span text:style-name="T103">Relator</text:span><text:span text:style-name="T295">a</text:span><text:span text:style-name="T103">: </text:span><text:span text:style-name="T294">Desa. </text:span><text:span text:style-name="T103">MARIA REGINA OLIVEIRA C</text:span><text:span text:style-name="T294">Â</text:span><text:span text:style-name="T103">MARA</text:span></text:p>
      <text:p text:style-name="P293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71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71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71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401">( <text:s text:c="2"/>) Preliminar(es):( <text:s text:c="2"/>)Não Conhecida (s) ( <text:s text:c="2"/>) Acolhida(s) <text:s text:c="3"/>( <text:s text:c="2"/>) Rejeitada(s)</text:p>
      <text:p text:style-name="P371"><text:span text:style-name="Fonte_20_parág._20_padrão"><text:span text:style-name="T254">( <text:s text:c="2"/>) Unânime <text:s/>( <text:s text:c="2"/>) Maioria</text:span></text:span></text:p>
      <text:p text:style-name="P109"/>
      <text:p text:style-name="P92"><text:span text:style-name="T103">411 - </text:span><text:span text:style-name="T104">0625455-36.2024.8.06.0000</text:span><text:span text:style-name="T183"> - </text:span><text:span text:style-name="T104">Agravo de Instrumento</text:span><text:span text:style-name="T183"> - Fortaleza/19ª Vara Cível. </text:span><text:span text:style-name="T105">Agravante</text:span><text:span text:style-name="T183">: G</text:span><text:span text:style-name="T231">ê</text:span><text:span text:style-name="T183">nius Clube de Benefícios. </text:span></text:p>
      <text:p text:style-name="P166">Advogado: Thalles Rangel Alves Lopes (OAB: 166693/MG). </text:p>
      <text:p text:style-name="P92"><text:span text:style-name="T105">Agravado</text:span><text:span text:style-name="T183">: Francisco de Assis F</text:span><text:span text:style-name="T231">é</text:span><text:span text:style-name="T183">lix de Sousa. </text:span></text:p>
      <text:p text:style-name="P92"><text:span text:style-name="T183">Advogado: </text:span><text:span text:style-name="T231">É</text:span><text:span text:style-name="T183">der Cavalcante Rodrigues (OAB: 18999/CE). </text:span></text:p>
      <text:p text:style-name="P166">Advogado: Fábio da Costa Alves (OAB: 20134/CE). </text:p>
      <text:p text:style-name="P249"><text:span text:style-name="T103">Relator</text:span><text:span text:style-name="T295">a</text:span><text:span text:style-name="T103">: </text:span><text:span text:style-name="T294">Desa. </text:span><text:span text:style-name="T103">MARIA REGINA OLIVEIRA C</text:span><text:span text:style-name="T294">Â</text:span><text:span text:style-name="T103">MARA</text:span></text:p>
      <text:p text:style-name="P293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71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71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71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401">( <text:s text:c="2"/>) Preliminar(es):( <text:s text:c="2"/>)Não Conhecida (s) ( <text:s text:c="2"/>) Acolhida(s) <text:s text:c="3"/>( <text:s text:c="2"/>) Rejeitada(s)</text:p>
      <text:p text:style-name="P371"><text:span text:style-name="Fonte_20_parág._20_padrão"><text:span text:style-name="T254">( <text:s text:c="2"/>) Unânime <text:s/>( <text:s text:c="2"/>) Maioria</text:span></text:span></text:p>
      <text:p text:style-name="P109"/>
      <text:p text:style-name="P92"><text:span text:style-name="T103">412 - </text:span><text:span text:style-name="T104">0625455-36.2024.8.06.0000/50000</text:span><text:span text:style-name="T183"> - </text:span><text:span text:style-name="T104">Agravo Interno Cível</text:span><text:span text:style-name="T183"> - Fortaleza/19ª Vara Cível. </text:span><text:span text:style-name="T105">Agravante</text:span><text:span text:style-name="T183">: G</text:span><text:span text:style-name="T231">ê</text:span><text:span text:style-name="T183">nius Clube de Benefícios. </text:span></text:p>
      <text:p text:style-name="P166">Advogado: Thalles Rangel Alves Lopes (OAB: 166693/MG). </text:p>
      <text:p text:style-name="P92"><text:span text:style-name="T105">Agravado</text:span><text:span text:style-name="T183">: Francisco de Assis F</text:span><text:span text:style-name="T231">é</text:span><text:span text:style-name="T183">lix de Sousa. </text:span></text:p>
      <text:p text:style-name="P92"><text:span text:style-name="T183">Advogado: </text:span><text:span text:style-name="T231">É</text:span><text:span text:style-name="T183">der Cavalcante Rodrigues (OAB: 18999/CE). </text:span></text:p>
      <text:p text:style-name="P166">Advogado: Fábio da Costa Alves (OAB: 20134/CE). </text:p>
      <text:p text:style-name="P249"><text:span text:style-name="T103">Relator</text:span><text:span text:style-name="T295">a</text:span><text:span text:style-name="T103">: </text:span><text:span text:style-name="T294">Desa. </text:span><text:span text:style-name="T103">MARIA REGINA OLIVEIRA C</text:span><text:span text:style-name="T294">Â</text:span><text:span text:style-name="T103">MARA</text:span></text:p>
      <text:p text:style-name="P293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71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71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71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401">( <text:s text:c="2"/>) Preliminar(es):( <text:s text:c="2"/>)Não Conhecida (s) ( <text:s text:c="2"/>) Acolhida(s) <text:s text:c="3"/>( <text:s text:c="2"/>) Rejeitada(s)</text:p>
      <text:p text:style-name="P371"><text:span text:style-name="Fonte_20_parág._20_padrão"><text:span text:style-name="T254">( <text:s text:c="2"/>) Unânime <text:s/>( <text:s text:c="2"/>) Maioria</text:span></text:span></text:p>
      <text:p text:style-name="P109"/>
      <text:p text:style-name="P92"><text:soft-page-break/><text:span text:style-name="T103">413 - </text:span><text:span text:style-name="T104">0163259-05.2018.8.06.0001</text:span><text:span text:style-name="T183"> - </text:span><text:span text:style-name="T104">Apelação Cível</text:span><text:span text:style-name="T183"> - Fortaleza/5ª Vara de Família. </text:span></text:p>
      <text:p text:style-name="P92"><text:span text:style-name="T105">Apelante</text:span><text:span text:style-name="T183">: M. F. P. A.</text:span></text:p>
      <text:p text:style-name="P92"><text:span text:style-name="T105">Apelante</text:span><text:span text:style-name="T183">: M. P. N. do N.</text:span></text:p>
      <text:p text:style-name="P92"><text:span text:style-name="T183">Def</text:span><text:span text:style-name="T231">ensoria Pública do Estado do Ceará.</text:span></text:p>
      <text:p text:style-name="P92"><text:span text:style-name="T105">Apelado</text:span><text:span text:style-name="T183">: F. M. N. do N.</text:span></text:p>
      <text:p text:style-name="P166">Advogado: Wilson Marques de Matos (OAB: 14837/CE). </text:p>
      <text:p text:style-name="P248"><text:span text:style-name="T103">Relator</text:span><text:span text:style-name="T295">a</text:span><text:span text:style-name="T103">: </text:span><text:span text:style-name="T294">Desa. </text:span><text:span text:style-name="T103">MARIA REGINA OLIVEIRA C</text:span><text:span text:style-name="T294">Â</text:span><text:span text:style-name="T103">MARA</text:span></text:p>
      <text:p text:style-name="P293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71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71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71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401">( <text:s text:c="2"/>) Preliminar(es):( <text:s text:c="2"/>)Não Conhecida (s) ( <text:s text:c="2"/>) Acolhida(s) <text:s text:c="3"/>( <text:s text:c="2"/>) Rejeitada(s)</text:p>
      <text:p text:style-name="P371"><text:span text:style-name="Fonte_20_parág._20_padrão"><text:span text:style-name="T254">( <text:s text:c="2"/>) Unânime <text:s/>( <text:s text:c="2"/>) Maioria</text:span></text:span></text:p>
      <text:p text:style-name="P109"/>
      <text:p text:style-name="P82"><text:span text:style-name="T103">414 - </text:span><text:span text:style-name="T104">0397933-06.2010.8.06.0001</text:span><text:span text:style-name="T183"> - </text:span><text:span text:style-name="T104">Apelação Cível</text:span><text:span text:style-name="T183"> - Fortaleza/33ª Vara Cível. </text:span></text:p>
      <text:p text:style-name="P82"><text:span text:style-name="T105">Apelante:</text:span><text:span text:style-name="T183"> Condom</text:span><text:span text:style-name="T232">í</text:span><text:span text:style-name="T183">nio Edif</text:span><text:span text:style-name="T232">í</text:span><text:span text:style-name="T183">cio Comandante Vital Rolim. </text:span></text:p>
      <text:p text:style-name="P156">Advogado: Raul Amaral Júnior (OAB: 13371A/CE). </text:p>
      <text:p text:style-name="P82"><text:span text:style-name="T105">Apelado:</text:span><text:span text:style-name="T183"> Josweliton Silva Santos. </text:span></text:p>
      <text:p text:style-name="P156">Advogado: Sebastião Aguiar da Cruz (OAB: 14454/CE). </text:p>
      <text:p text:style-name="P250"><text:span text:style-name="T103">Relatora: </text:span><text:span text:style-name="T291">Desa. </text:span><text:span text:style-name="T103">MARIA REGINA OLIVEIRA C</text:span><text:span text:style-name="T295">Â</text:span><text:span text:style-name="T103">MARA</text:span></text:p>
      <text:p text:style-name="P293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71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71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71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401">( <text:s text:c="2"/>) Preliminar(es):( <text:s text:c="2"/>)Não Conhecida (s) ( <text:s text:c="2"/>) Acolhida(s) <text:s text:c="3"/>( <text:s text:c="2"/>) Rejeitada(s)</text:p>
      <text:p text:style-name="P371"><text:span text:style-name="Fonte_20_parág._20_padrão"><text:span text:style-name="T254">( <text:s text:c="2"/>) Unânime <text:s/>( <text:s text:c="2"/>) Maioria</text:span></text:span></text:p>
      <text:p text:style-name="P109"/>
      <text:p text:style-name="P93"><text:span text:style-name="T103">415 - </text:span><text:span text:style-name="T104">0627407-50.2024.8.06.0000</text:span><text:span text:style-name="T183"> - </text:span><text:span text:style-name="T104">Agravo de Instrumento</text:span><text:span text:style-name="T183"> - Fortaleza/31ª Vara Cível. </text:span><text:span text:style-name="T105">Agravante</text:span><text:span text:style-name="T183">: Novum Caucaia G9 Empreendimentos Imobiliários SPE Ltda.</text:span></text:p>
      <text:p text:style-name="P167">Advogado: Gaudênio Santiago do Carmo (OAB: 20944/CE). </text:p>
      <text:p text:style-name="P93"><text:span text:style-name="T105">Agravado</text:span><text:span text:style-name="T183">: Facebook Serviços Online do Brasil Ltda.</text:span></text:p>
      <text:p text:style-name="P167">Advogado: Celso de Faria Monteiro (OAB: 30086A/CE). </text:p>
      <text:p text:style-name="P248"><text:span text:style-name="T103">Relator</text:span><text:span text:style-name="T295">a</text:span><text:span text:style-name="T103">: </text:span><text:span text:style-name="T294">Desa. </text:span><text:span text:style-name="T103">MARIA REGINA OLIVEIRA C</text:span><text:span text:style-name="T294">Â</text:span><text:span text:style-name="T103">MARA</text:span></text:p>
      <text:p text:style-name="P293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71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71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71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401">( <text:s text:c="2"/>) Preliminar(es):( <text:s text:c="2"/>)Não Conhecida (s) ( <text:s text:c="2"/>) Acolhida(s) <text:s text:c="3"/>( <text:s text:c="2"/>) Rejeitada(s)</text:p>
      <text:p text:style-name="P371"><text:span text:style-name="Fonte_20_parág._20_padrão"><text:span text:style-name="T254">( <text:s text:c="2"/>) Unânime <text:s/>( <text:s text:c="2"/>) Maioria</text:span></text:span></text:p>
      <text:p text:style-name="P109"/>
      <text:p text:style-name="P93"><text:span text:style-name="T103">416 - </text:span><text:span text:style-name="T104">0237195-92.2020.8.06.0001</text:span><text:span text:style-name="T183"> - </text:span><text:span text:style-name="T104">Apelação Cível</text:span><text:span text:style-name="T183"> - Fortaleza/29ª Vara Cível. </text:span></text:p>
      <text:p text:style-name="P93"><text:span text:style-name="T105">Apelante</text:span><text:span text:style-name="T183">: Banco do Brasil S/A. </text:span></text:p>
      <text:p text:style-name="P167">Advogado: David Sombra Peixoto (OAB: 16477/CE). </text:p>
      <text:p text:style-name="P93"><text:span text:style-name="T105">Apelado</text:span><text:span text:style-name="T183">: Adriano Lima Cunha. </text:span></text:p>
      <text:p text:style-name="P167">Soc. Advogados: Francisca Rosânia Silva de Sousa (OAB: 35679/CE). </text:p>
      <text:p text:style-name="P248"><text:span text:style-name="T103">Relator</text:span><text:span text:style-name="T295">a</text:span><text:span text:style-name="T103">: </text:span><text:span text:style-name="T294">Desa. </text:span><text:span text:style-name="T103">MARIA REGINA OLIVEIRA C</text:span><text:span text:style-name="T294">Â</text:span><text:span text:style-name="T103">MARA</text:span></text:p>
      <text:p text:style-name="P293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71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71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71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401">( <text:s text:c="2"/>) Preliminar(es):( <text:s text:c="2"/>)Não Conhecida (s) ( <text:s text:c="2"/>) Acolhida(s) <text:s text:c="3"/>( <text:s text:c="2"/>) Rejeitada(s)</text:p>
      <text:p text:style-name="P371"><text:span text:style-name="Fonte_20_parág._20_padrão"><text:span text:style-name="T254">( <text:s text:c="2"/>) Unânime <text:s/>( <text:s text:c="2"/>) Maioria</text:span></text:span></text:p>
      <text:p text:style-name="P109"/>
      <text:p text:style-name="P93"><text:span text:style-name="T103"/></text:p>
      <text:p text:style-name="P93"><text:soft-page-break/><text:span text:style-name="T103">417 - </text:span><text:span text:style-name="T104">0200520-04.2022.8.06.0182</text:span><text:span text:style-name="T183"> - </text:span><text:span text:style-name="T104">Apelação Cível</text:span><text:span text:style-name="T183"> - Viçosa do Ceará/2ª Vara.</text:span></text:p>
      <text:p text:style-name="P93"><text:span text:style-name="T105">Recorrente</text:span><text:span text:style-name="T183">: Francisca Ara</text:span><text:span text:style-name="T232">ú</text:span><text:span text:style-name="T183">jo Vieira. </text:span></text:p>
      <text:p text:style-name="P167">Advogado: Alberto Jeferson Rodrigues Teixeira (OAB: 43091/CE). </text:p>
      <text:p text:style-name="P93"><text:span text:style-name="T105">Recorrente</text:span><text:span text:style-name="T183">: Banco Bradesco S/A. </text:span></text:p>
      <text:p text:style-name="P167">Advogada: Larissa Sento Sé Rossi (OAB: 45388A/CE). </text:p>
      <text:p text:style-name="P248"><text:span text:style-name="T103">Relator</text:span><text:span text:style-name="T295">a</text:span><text:span text:style-name="T103">: </text:span><text:span text:style-name="T294">Desa. </text:span><text:span text:style-name="T103">MARIA REGINA OLIVEIRA C</text:span><text:span text:style-name="T294">Â</text:span><text:span text:style-name="T103">MARA</text:span></text:p>
      <text:p text:style-name="P293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71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71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71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401">( <text:s text:c="2"/>) Preliminar(es):( <text:s text:c="2"/>)Não Conhecida (s) ( <text:s text:c="2"/>) Acolhida(s) <text:s text:c="3"/>( <text:s text:c="2"/>) Rejeitada(s)</text:p>
      <text:p text:style-name="P371"><text:span text:style-name="Fonte_20_parág._20_padrão"><text:span text:style-name="T254">( <text:s text:c="2"/>) Unânime <text:s/>( <text:s text:c="2"/>) Maioria</text:span></text:span></text:p>
      <text:p text:style-name="P109"/>
      <text:p text:style-name="P93"><text:span text:style-name="T103">418 - </text:span><text:span text:style-name="T104">0200863-14.2023.8.06.0166</text:span><text:span text:style-name="T183"> - </text:span><text:span text:style-name="T104">Apelação Cível</text:span><text:span text:style-name="T183"> - Senador Pompeu/2ª Vara.</text:span></text:p>
      <text:p text:style-name="P93"><text:span text:style-name="T105">Apelante</text:span><text:span text:style-name="T183">: Companhia Energética do Ceará - ENEL. </text:span></text:p>
      <text:p text:style-name="P167">Advogado: Antônio Cleto Gomes (OAB: 5864/CE). </text:p>
      <text:p text:style-name="P93"><text:span text:style-name="T105">Apelada</text:span><text:span text:style-name="T183">: Aline Pinheiro Martins. </text:span></text:p>
      <text:p text:style-name="P167">Advogado: Elvis Albano Cavalcante (OAB: 33207/CE). </text:p>
      <text:p text:style-name="P248"><text:span text:style-name="T103">Relator</text:span><text:span text:style-name="T295">a</text:span><text:span text:style-name="T103">: </text:span><text:span text:style-name="T294">Desa. </text:span><text:span text:style-name="T103">MARIA REGINA OLIVEIRA C</text:span><text:span text:style-name="T294">Â</text:span><text:span text:style-name="T103">MARA</text:span></text:p>
      <text:p text:style-name="P293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71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71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71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401">( <text:s text:c="2"/>) Preliminar(es):( <text:s text:c="2"/>)Não Conhecida (s) ( <text:s text:c="2"/>) Acolhida(s) <text:s text:c="3"/>( <text:s text:c="2"/>) Rejeitada(s)</text:p>
      <text:p text:style-name="P371"><text:span text:style-name="Fonte_20_parág._20_padrão"><text:span text:style-name="T254">( <text:s text:c="2"/>) Unânime <text:s/>( <text:s text:c="2"/>) Maioria</text:span></text:span></text:p>
      <text:p text:style-name="P109"/>
      <text:p text:style-name="P93"><text:span text:style-name="T103">419 - </text:span><text:span text:style-name="T104">0200284-91.2024.8.06.0114</text:span><text:span text:style-name="T183"> - </text:span><text:span text:style-name="T104">Apelação Cível</text:span><text:span text:style-name="T183"> - Lavras da Mangabeira/Vara Única.</text:span></text:p>
      <text:p text:style-name="P93"><text:span text:style-name="T105">Apelante</text:span><text:span text:style-name="T183">: João Carneiro Neto. </text:span></text:p>
      <text:p text:style-name="P167">Advogado: Lívio Martins Alves (OAB: 15942/CE). </text:p>
      <text:p text:style-name="P93"><text:span text:style-name="T105">Apelado</text:span><text:span text:style-name="T183">: Banco Itaú Consignado S/A. </text:span></text:p>
      <text:p text:style-name="P167">Advogado: Antônio de Moraes Dourado Neto (OAB: 23255/PE). </text:p>
      <text:p text:style-name="P248"><text:span text:style-name="T103">Relator</text:span><text:span text:style-name="T295">a</text:span><text:span text:style-name="T103">: </text:span><text:span text:style-name="T294">Desa. </text:span><text:span text:style-name="T103">MARIA REGINA OLIVEIRA C</text:span><text:span text:style-name="T294">Â</text:span><text:span text:style-name="T103">MARA</text:span></text:p>
      <text:p text:style-name="P293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71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71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71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401">( <text:s text:c="2"/>) Preliminar(es):( <text:s text:c="2"/>)Não Conhecida (s) ( <text:s text:c="2"/>) Acolhida(s) <text:s text:c="3"/>( <text:s text:c="2"/>) Rejeitada(s)</text:p>
      <text:p text:style-name="P371"><text:span text:style-name="Fonte_20_parág._20_padrão"><text:span text:style-name="T254">( <text:s text:c="2"/>) Unânime <text:s/>( <text:s text:c="2"/>) Maioria</text:span></text:span></text:p>
      <text:p text:style-name="P109"/>
      <text:p text:style-name="P93"><text:span text:style-name="T103">420 - </text:span><text:span text:style-name="T104">0222982-42.2024.8.06.0001</text:span><text:span text:style-name="T183"> - </text:span><text:span text:style-name="T104">Apelação Cível</text:span><text:span text:style-name="T183"> - Fortaleza/1ª Vara da Infância e Juventude. </text:span><text:span text:style-name="T105">Apelante</text:span><text:span text:style-name="T183">: C. K. S. dos S. </text:span></text:p>
      <text:p text:style-name="P93"><text:span text:style-name="T105">Apelante</text:span><text:span text:style-name="T183">: G. P. de S. S.</text:span></text:p>
      <text:p text:style-name="P93"><text:span text:style-name="T183">Advogado: M</text:span><text:span text:style-name="T232">á</text:span><text:span text:style-name="T183">rcio Monteiro Viana (OAB: 12870/CE). </text:span></text:p>
      <text:p text:style-name="P248"><text:span text:style-name="T103">Relator</text:span><text:span text:style-name="T295">a</text:span><text:span text:style-name="T103">: </text:span><text:span text:style-name="T294">Desa. </text:span><text:span text:style-name="T103">MARIA REGINA OLIVEIRA C</text:span><text:span text:style-name="T294">Â</text:span><text:span text:style-name="T103">MARA</text:span></text:p>
      <text:p text:style-name="P293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71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71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71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401">( <text:s text:c="2"/>) Preliminar(es):( <text:s text:c="2"/>)Não Conhecida (s) ( <text:s text:c="2"/>) Acolhida(s) <text:s text:c="3"/>( <text:s text:c="2"/>) Rejeitada(s)</text:p>
      <text:p text:style-name="P371"><text:span text:style-name="Fonte_20_parág._20_padrão"><text:span text:style-name="T254">( <text:s text:c="2"/>) Unânime <text:s/>( <text:s text:c="2"/>) Maioria</text:span></text:span></text:p>
      <text:p text:style-name="P109"/>
      <text:p text:style-name="P93"><text:span text:style-name="T103"/></text:p>
      <text:p text:style-name="P93"><text:span text:style-name="T103"/></text:p>
      <text:p text:style-name="P93"><text:span text:style-name="T103"/></text:p>
      <text:p text:style-name="P93"><text:soft-page-break/><text:span text:style-name="T103">421 - </text:span><text:span text:style-name="T104">0264702-23.2023.8.06.0001</text:span><text:span text:style-name="T183"> - </text:span><text:span text:style-name="T104">Apelação Cível</text:span><text:span text:style-name="T183"> - Fortaleza/25ª Vara Cível. </text:span></text:p>
      <text:p text:style-name="P93"><text:span text:style-name="T105">Apelante</text:span><text:span text:style-name="T183">: Maria Sandra dos Santos Silva. </text:span></text:p>
      <text:p text:style-name="P93"><text:span text:style-name="T183">Advogad</text:span><text:span text:style-name="T232">o</text:span><text:span text:style-name="T183">: José Idemberg Nobre de Sena (OAB: 14260/CE). </text:span></text:p>
      <text:p text:style-name="P93"><text:span text:style-name="T105">Apelado</text:span><text:span text:style-name="T183">: BANCO BMG S/A. </text:span></text:p>
      <text:p text:style-name="P167">Advogada: Fernanda Rafaella Oliveira de Carvalho (OAB: 32766/PE). </text:p>
      <text:p text:style-name="P248"><text:span text:style-name="T103">Relator</text:span><text:span text:style-name="T295">a</text:span><text:span text:style-name="T103">: </text:span><text:span text:style-name="T294">Desa. </text:span><text:span text:style-name="T103">MARIA REGINA OLIVEIRA C</text:span><text:span text:style-name="T294">Â</text:span><text:span text:style-name="T103">MARA</text:span></text:p>
      <text:p text:style-name="P293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71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71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71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401">( <text:s text:c="2"/>) Preliminar(es):( <text:s text:c="2"/>)Não Conhecida (s) ( <text:s text:c="2"/>) Acolhida(s) <text:s text:c="3"/>( <text:s text:c="2"/>) Rejeitada(s)</text:p>
      <text:p text:style-name="P371"><text:span text:style-name="Fonte_20_parág._20_padrão"><text:span text:style-name="T254">( <text:s text:c="2"/>) Unânime <text:s/>( <text:s text:c="2"/>) Maioria</text:span></text:span></text:p>
      <text:p text:style-name="P109"/>
      <text:p text:style-name="P93"><text:span text:style-name="T103">422 - </text:span><text:span text:style-name="T104">0279787-83.2022.8.06.0001/50000</text:span><text:span text:style-name="T183"> - </text:span><text:span text:style-name="T104">Agravo Interno Cível</text:span><text:span text:style-name="T183"> - Fortaleza/10ª Vara Cível. </text:span><text:span text:style-name="T105">Agravante</text:span><text:span text:style-name="T183">: Banco Bradesco S/A. </text:span></text:p>
      <text:p text:style-name="P167">Advogado: Francisco Sampaio de Menezes Júnior (OAB: 9075/CE). </text:p>
      <text:p text:style-name="P93"><text:span text:style-name="T105">Agravada</text:span><text:span text:style-name="T183">: Valdice Vasconcelos Braga. </text:span></text:p>
      <text:p text:style-name="P167">Advogado: Guilherme de Freitas Rodrigues (OAB: 45359/CE). </text:p>
      <text:p text:style-name="P167">Advogado: Roberto Henrique Girão (OAB: 27795/CE). </text:p>
      <text:p text:style-name="P248"><text:span text:style-name="T103">Relator</text:span><text:span text:style-name="T295">a</text:span><text:span text:style-name="T103">: </text:span><text:span text:style-name="T294">Desa. </text:span><text:span text:style-name="T103">MARIA REGINA OLIVEIRA C</text:span><text:span text:style-name="T294">Â</text:span><text:span text:style-name="T103">MARA</text:span></text:p>
      <text:p text:style-name="P293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71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71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71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401">( <text:s text:c="2"/>) Preliminar(es):( <text:s text:c="2"/>)Não Conhecida (s) ( <text:s text:c="2"/>) Acolhida(s) <text:s text:c="3"/>( <text:s text:c="2"/>) Rejeitada(s)</text:p>
      <text:p text:style-name="P371"><text:span text:style-name="Fonte_20_parág._20_padrão"><text:span text:style-name="T254">( <text:s text:c="2"/>) Unânime <text:s/>( <text:s text:c="2"/>) Maioria</text:span></text:span></text:p>
      <text:p text:style-name="P109"/>
      <text:p text:style-name="P93"><text:span text:style-name="T103">423 - </text:span><text:span text:style-name="T104">0011096-87.2017.8.06.0126/50000</text:span><text:span text:style-name="T183"> - </text:span><text:span text:style-name="T104">Agravo Interno Cível</text:span><text:span text:style-name="T183"> - Mombaça/2ª Vara.</text:span></text:p>
      <text:p text:style-name="P93"><text:span text:style-name="T105">Agravante</text:span><text:span text:style-name="T183">: José Gonçalves de Sousa. </text:span></text:p>
      <text:p text:style-name="P167">Advogado: Rokylane Gonçalves Brasil (OAB: 31058/CE). </text:p>
      <text:p text:style-name="P93"><text:span text:style-name="T105">Agravado</text:span><text:span text:style-name="T183">: Banco Votorantim S/A. </text:span></text:p>
      <text:p text:style-name="P167">Advogado: João Francisco Alves Rosa (OAB: 37066A/CE). </text:p>
      <text:p text:style-name="P248"><text:span text:style-name="T103">Relator</text:span><text:span text:style-name="T295">a</text:span><text:span text:style-name="T103">: </text:span><text:span text:style-name="T294">Desa. </text:span><text:span text:style-name="T103">MARIA REGINA OLIVEIRA C</text:span><text:span text:style-name="T294">Â</text:span><text:span text:style-name="T103">MARA</text:span></text:p>
      <text:p text:style-name="P293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71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71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71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401">( <text:s text:c="2"/>) Preliminar(es):( <text:s text:c="2"/>)Não Conhecida (s) ( <text:s text:c="2"/>) Acolhida(s) <text:s text:c="3"/>( <text:s text:c="2"/>) Rejeitada(s)</text:p>
      <text:p text:style-name="P371"><text:span text:style-name="Fonte_20_parág._20_padrão"><text:span text:style-name="T254">( <text:s text:c="2"/>) Unânime <text:s/>( <text:s text:c="2"/>) Maioria</text:span></text:span></text:p>
      <text:p text:style-name="P109"/>
      <text:p text:style-name="P83"><text:span text:style-name="T103">424 - </text:span><text:span text:style-name="T104">0055870-58.2021.8.06.0064</text:span><text:span text:style-name="T183"> - </text:span><text:span text:style-name="T104">Apelação Cível</text:span><text:span text:style-name="T183"> - Caucaia/2ª Vara Cível. </text:span></text:p>
      <text:p text:style-name="P83"><text:span text:style-name="T105">Apelante:</text:span><text:span text:style-name="T183"> Raimundo Praciano de Castro. </text:span></text:p>
      <text:p text:style-name="P157">Advogado: João dos Santos Mendonça (OAB: 18230B/RN). </text:p>
      <text:p text:style-name="P83"><text:span text:style-name="T105">Apelado: </text:span><text:span text:style-name="T183">Banco BMG S/A. </text:span></text:p>
      <text:p text:style-name="P179">Advogado: Antônio de Moraes Dourado Neto (OAB: 23255/PE). </text:p>
      <text:p text:style-name="P248"><text:span text:style-name="T103">Relator</text:span><text:span text:style-name="T295">a</text:span><text:span text:style-name="T103">: </text:span><text:span text:style-name="T294">Desa. </text:span><text:span text:style-name="T103">MARIA REGINA OLIVEIRA C</text:span><text:span text:style-name="T294">Â</text:span><text:span text:style-name="T103">MARA</text:span></text:p>
      <text:p text:style-name="P293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71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71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71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401">( <text:s text:c="2"/>) Preliminar(es):( <text:s text:c="2"/>)Não Conhecida (s) ( <text:s text:c="2"/>) Acolhida(s) <text:s text:c="3"/>( <text:s text:c="2"/>) Rejeitada(s)</text:p>
      <text:p text:style-name="P371"><text:span text:style-name="Fonte_20_parág._20_padrão"><text:span text:style-name="T254">( <text:s text:c="2"/>) Unânime <text:s/>( <text:s text:c="2"/>) Maioria</text:span></text:span></text:p>
      <text:p text:style-name="P109"/>
      <text:p text:style-name="P93"><text:span text:style-name="T103"/></text:p>
      <text:p text:style-name="P93"><text:soft-page-break/><text:span text:style-name="T103">425 - </text:span><text:span text:style-name="T104">0200631-62.2024.8.06.0167/50000</text:span><text:span text:style-name="T183"> - </text:span><text:span text:style-name="T104">Embargos de Declaração Cível</text:span><text:span text:style-name="T183"> - Sobral/2ª Vara Cível.</text:span></text:p>
      <text:p text:style-name="P93"><text:span text:style-name="T105">Embargante</text:span><text:span text:style-name="T183">: Banco Bradesco S/A. </text:span></text:p>
      <text:p text:style-name="P167">Advogado: Roberto Dorea Pessoa (OAB: 2097/AM). </text:p>
      <text:p text:style-name="P93"><text:span text:style-name="T105">Embargado</text:span><text:span text:style-name="T183">: Ant</text:span><text:span text:style-name="T232">ô</text:span><text:span text:style-name="T183">nio Estevão da Silva. </text:span></text:p>
      <text:p text:style-name="P167">Advogado: Francisco Ranulfo Magalhães Rodrigues Júnior (OAB: 21594/CE). </text:p>
      <text:p text:style-name="P248"><text:span text:style-name="T103">Relator</text:span><text:span text:style-name="T295">a</text:span><text:span text:style-name="T103">: </text:span><text:span text:style-name="T294">Desa. </text:span><text:span text:style-name="T103">MARIA REGINA OLIVEIRA C</text:span><text:span text:style-name="T294">Â</text:span><text:span text:style-name="T103">MARA</text:span></text:p>
      <text:p text:style-name="P293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71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71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71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401">( <text:s text:c="2"/>) Preliminar(es):( <text:s text:c="2"/>)Não Conhecida (s) ( <text:s text:c="2"/>) Acolhida(s) <text:s text:c="3"/>( <text:s text:c="2"/>) Rejeitada(s)</text:p>
      <text:p text:style-name="P371"><text:span text:style-name="Fonte_20_parág._20_padrão"><text:span text:style-name="T254">( <text:s text:c="2"/>) Unânime <text:s/>( <text:s text:c="2"/>) Maioria</text:span></text:span></text:p>
      <text:p text:style-name="P109"/>
      <text:p text:style-name="P93"><text:span text:style-name="T103">426 - </text:span><text:span text:style-name="T104">0200240-96.2022.8.06.0161</text:span><text:span text:style-name="T183"> - </text:span><text:span text:style-name="T104">Apelação Cível</text:span><text:span text:style-name="T183"> - Santana do Acaraú/Vara Única.</text:span></text:p>
      <text:p text:style-name="P93"><text:span text:style-name="T105">Apelante</text:span><text:span text:style-name="T183">: Banco BMG S/A. </text:span></text:p>
      <text:p text:style-name="P167">Advogado: Felipe Gazola Vieira Marques (OAB: 30071A/CE). </text:p>
      <text:p text:style-name="P93"><text:span text:style-name="T105">Apelada</text:span><text:span text:style-name="T183">: Maria Solidade da Frota. </text:span></text:p>
      <text:p text:style-name="P167">Advogado: José Maria Sabino (OAB: 16088/CE). </text:p>
      <text:p text:style-name="P248"><text:span text:style-name="T103">Relator</text:span><text:span text:style-name="T295">a</text:span><text:span text:style-name="T103">: </text:span><text:span text:style-name="T294">Desa. </text:span><text:span text:style-name="T103">MARIA REGINA OLIVEIRA C</text:span><text:span text:style-name="T294">Â</text:span><text:span text:style-name="T103">MARA</text:span></text:p>
      <text:p text:style-name="P293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71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71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71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401">( <text:s text:c="2"/>) Preliminar(es):( <text:s text:c="2"/>)Não Conhecida (s) ( <text:s text:c="2"/>) Acolhida(s) <text:s text:c="3"/>( <text:s text:c="2"/>) Rejeitada(s)</text:p>
      <text:p text:style-name="P371"><text:span text:style-name="Fonte_20_parág._20_padrão"><text:span text:style-name="T254">( <text:s text:c="2"/>) Unânime <text:s/>( <text:s text:c="2"/>) Maioria</text:span></text:span></text:p>
      <text:p text:style-name="P109"/>
      <text:p text:style-name="P93"><text:span text:style-name="T103">427 - </text:span><text:span text:style-name="T104">0050602-61.2020.8.06.0095</text:span><text:span text:style-name="T183"> - </text:span><text:span text:style-name="T104">Apelação Cível</text:span><text:span text:style-name="T183"> - Ipu/Vara Única.</text:span></text:p>
      <text:p text:style-name="P93"><text:span text:style-name="T105">Apelante</text:span><text:span text:style-name="T183">: José Alves da Silva. </text:span></text:p>
      <text:p text:style-name="P93"><text:span text:style-name="T183">Advogado: Bruno Mesquita Mour</text:span><text:span text:style-name="T232">ã</text:span><text:span text:style-name="T183">o Teles (OAB: 39368/CE). </text:span></text:p>
      <text:p text:style-name="P167">Advogado: Pedro Alves de Freitas Neto (OAB: 39442/CE). </text:p>
      <text:p text:style-name="P93"><text:span text:style-name="T105">Apelad</text:span><text:span text:style-name="T152">a</text:span><text:span text:style-name="T183">: Companhia Energética do Ceará - ENEL. </text:span></text:p>
      <text:p text:style-name="P167">Advogado: Antônio Cleto Gomes. </text:p>
      <text:p text:style-name="P248"><text:span text:style-name="T103">Relator</text:span><text:span text:style-name="T295">a</text:span><text:span text:style-name="T103">: </text:span><text:span text:style-name="T294">Desa. </text:span><text:span text:style-name="T103">MARIA REGINA OLIVEIRA C</text:span><text:span text:style-name="T294">Â</text:span><text:span text:style-name="T103">MARA</text:span></text:p>
      <text:p text:style-name="P293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71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71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71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401">( <text:s text:c="2"/>) Preliminar(es):( <text:s text:c="2"/>)Não Conhecida (s) ( <text:s text:c="2"/>) Acolhida(s) <text:s text:c="3"/>( <text:s text:c="2"/>) Rejeitada(s)</text:p>
      <text:p text:style-name="P371"><text:span text:style-name="Fonte_20_parág._20_padrão"><text:span text:style-name="T254">( <text:s text:c="2"/>) Unânime <text:s/>( <text:s text:c="2"/>) Maioria</text:span></text:span></text:p>
      <text:p text:style-name="P109"/>
      <text:p text:style-name="P93"><text:span text:style-name="T103">428 - </text:span><text:span text:style-name="T104">0004032-55.2016.8.06.0063</text:span><text:span text:style-name="T183"> - </text:span><text:span text:style-name="T104">Apelação Cível</text:span><text:span text:style-name="T183"> - Acopiara/2ª Vara Cível.</text:span></text:p>
      <text:p text:style-name="P93"><text:span text:style-name="T105">Apelante</text:span><text:span text:style-name="T183">: Elias Pereira da Silva. </text:span></text:p>
      <text:p text:style-name="P167">Advogado: Luiz Valdemiro Soares Costa (OAB: 14458/CE). </text:p>
      <text:p text:style-name="P93"><text:span text:style-name="T105">Apelado</text:span><text:span text:style-name="T183">: Banco Mercantil do Brasil S/A. </text:span></text:p>
      <text:p text:style-name="P167">Advogado: Rafael de Lacerda Campos (OAB: 74828/MG). </text:p>
      <text:p text:style-name="P248"><text:span text:style-name="T103">Relator</text:span><text:span text:style-name="T295">a</text:span><text:span text:style-name="T103">: </text:span><text:span text:style-name="T294">Desa. </text:span><text:span text:style-name="T103">MARIA REGINA OLIVEIRA C</text:span><text:span text:style-name="T294">Â</text:span><text:span text:style-name="T103">MARA</text:span></text:p>
      <text:p text:style-name="P293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71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71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71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401">( <text:s text:c="2"/>) Preliminar(es):( <text:s text:c="2"/>)Não Conhecida (s) ( <text:s text:c="2"/>) Acolhida(s) <text:s text:c="3"/>( <text:s text:c="2"/>) Rejeitada(s)</text:p>
      <text:p text:style-name="P371"><text:span text:style-name="Fonte_20_parág._20_padrão"><text:span text:style-name="T254">( <text:s text:c="2"/>) Unânime <text:s/>( <text:s text:c="2"/>) Maioria</text:span></text:span></text:p>
      <text:p text:style-name="P109"/>
      <text:p text:style-name="P93"><text:span text:style-name="T103"/></text:p>
      <text:p text:style-name="P93"><text:soft-page-break/><text:span text:style-name="T103">429 - </text:span><text:span text:style-name="T104">0200350-51.2024.8.06.0056</text:span><text:span text:style-name="T183"> - </text:span><text:span text:style-name="T104">Apelação Cível</text:span><text:span text:style-name="T183"> - Capistrano/Vara Única.</text:span></text:p>
      <text:p text:style-name="P93"><text:span text:style-name="T105">Apelante</text:span><text:span text:style-name="T183">: Maria Eliane Alves da Silva. </text:span></text:p>
      <text:p text:style-name="P167">Advogado: Rodolfo Pereira Teixeira (OAB: 45449/CE). </text:p>
      <text:p text:style-name="P93"><text:span text:style-name="T105">Apelado</text:span><text:span text:style-name="T183">: Banco Bradesco S/A. </text:span></text:p>
      <text:p text:style-name="P167">Advogado: Francisco Sampaio de Menezes Júnior (OAB: 9075/CE). </text:p>
      <text:p text:style-name="P248"><text:span text:style-name="T103">Relator</text:span><text:span text:style-name="T295">a</text:span><text:span text:style-name="T103">: </text:span><text:span text:style-name="T294">Desa. </text:span><text:span text:style-name="T103">MARIA REGINA OLIVEIRA C</text:span><text:span text:style-name="T294">Â</text:span><text:span text:style-name="T103">MARA</text:span></text:p>
      <text:p text:style-name="P293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71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71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71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401">( <text:s text:c="2"/>) Preliminar(es):( <text:s text:c="2"/>)Não Conhecida (s) ( <text:s text:c="2"/>) Acolhida(s) <text:s text:c="3"/>( <text:s text:c="2"/>) Rejeitada(s)</text:p>
      <text:p text:style-name="P371"><text:span text:style-name="Fonte_20_parág._20_padrão"><text:span text:style-name="T254">( <text:s text:c="2"/>) Unânime <text:s/>( <text:s text:c="2"/>) Maioria</text:span></text:span></text:p>
      <text:p text:style-name="P109"/>
      <text:p text:style-name="P94"><text:span text:style-name="T103">430 - </text:span><text:span text:style-name="T104">0200349-66.2024.8.06.0056</text:span><text:span text:style-name="T183"> - </text:span><text:span text:style-name="T104">Apelação Cível</text:span><text:span text:style-name="T183"> - Capistrano/Vara Única.</text:span></text:p>
      <text:p text:style-name="P94"><text:span text:style-name="T105">Apelante</text:span><text:span text:style-name="T183">: Maria Eliane Alves da Silva. </text:span></text:p>
      <text:p text:style-name="P168">Advogado: Rodolfo Pereira Teixeira (OAB: 45449/CE). </text:p>
      <text:p text:style-name="P94"><text:span text:style-name="T105">Apelado</text:span><text:span text:style-name="T183">: Banco Bradesco S/A. </text:span></text:p>
      <text:p text:style-name="P168">Advogado: Francisco Sampaio de Menezes Júnior (OAB: 9075/CE). </text:p>
      <text:p text:style-name="P251"><text:span text:style-name="T103">Relator</text:span><text:span text:style-name="T295">a</text:span><text:span text:style-name="T103">: </text:span><text:span text:style-name="T294">Desa. </text:span><text:span text:style-name="T103">MARIA REGINA OLIVEIRA C</text:span><text:span text:style-name="T294">Â</text:span><text:span text:style-name="T103">MARA</text:span></text:p>
      <text:p text:style-name="P293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71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71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71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401">( <text:s text:c="2"/>) Preliminar(es):( <text:s text:c="2"/>)Não Conhecida (s) ( <text:s text:c="2"/>) Acolhida(s) <text:s text:c="3"/>( <text:s text:c="2"/>) Rejeitada(s)</text:p>
      <text:p text:style-name="P371"><text:span text:style-name="Fonte_20_parág._20_padrão"><text:span text:style-name="T254">( <text:s text:c="2"/>) Unânime <text:s/>( <text:s text:c="2"/>) Maioria</text:span></text:span></text:p>
      <text:p text:style-name="P109"/>
      <text:p text:style-name="P94"><text:span text:style-name="T103">431 - </text:span><text:span text:style-name="T104">0192326-78.2019.8.06.0001</text:span><text:span text:style-name="T183"> - </text:span><text:span text:style-name="T104">Apelação Cível</text:span><text:span text:style-name="T183"> - Fortaleza/15ª Vara Cível. </text:span></text:p>
      <text:p text:style-name="P94"><text:span text:style-name="T105">Apelante</text:span><text:span text:style-name="T183">: Maria Leda da Silva. </text:span></text:p>
      <text:p text:style-name="P94"><text:span text:style-name="T183">Advogad</text:span><text:span text:style-name="T233">o</text:span><text:span text:style-name="T183">: José Idemberg Nobre de Sena (OAB: 14260/CE). </text:span></text:p>
      <text:p text:style-name="P94"><text:span text:style-name="T105">Apelado</text:span><text:span text:style-name="T183">: Banco Bradesco Financiamentos S/A. </text:span></text:p>
      <text:p text:style-name="P168">Advogado: Wilson Sales Belchior (OAB: 17314/CE). </text:p>
      <text:p text:style-name="P251"><text:span text:style-name="T103">Relator</text:span><text:span text:style-name="T295">a</text:span><text:span text:style-name="T103">: </text:span><text:span text:style-name="T294">Desa. </text:span><text:span text:style-name="T103">MARIA REGINA OLIVEIRA C</text:span><text:span text:style-name="T294">Â</text:span><text:span text:style-name="T103">MARA</text:span></text:p>
      <text:p text:style-name="P293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71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71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71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401">( <text:s text:c="2"/>) Preliminar(es):( <text:s text:c="2"/>)Não Conhecida (s) ( <text:s text:c="2"/>) Acolhida(s) <text:s text:c="3"/>( <text:s text:c="2"/>) Rejeitada(s)</text:p>
      <text:p text:style-name="P371"><text:span text:style-name="Fonte_20_parág._20_padrão"><text:span text:style-name="T254">( <text:s text:c="2"/>) Unânime <text:s/>( <text:s text:c="2"/>) Maioria</text:span></text:span></text:p>
      <text:p text:style-name="P109"/>
      <text:p text:style-name="P94"><text:span text:style-name="T103">432 - </text:span><text:span text:style-name="T104">0244352-48.2022.8.06.0001</text:span><text:span text:style-name="T183"> - </text:span><text:span text:style-name="T104">Apelação Cível</text:span><text:span text:style-name="T183"> - Fortaleza/3ª Vara Cível. </text:span></text:p>
      <text:p text:style-name="P94"><text:span text:style-name="T105">Apelante</text:span><text:span text:style-name="T183">: Ayslan Marques Vieira. </text:span></text:p>
      <text:p text:style-name="P94"><text:span text:style-name="T183">Advogado: Vandré Vin</text:span><text:span text:style-name="T233">í</text:span><text:span text:style-name="T183">cius de Oliveira Bandeira (OAB: 41313/CE). </text:span></text:p>
      <text:p text:style-name="P94"><text:span text:style-name="T105">Apelad</text:span><text:span text:style-name="T153">a</text:span><text:span text:style-name="T183">: Companhia Energética do Ceará - ENEL. </text:span></text:p>
      <text:p text:style-name="P168">Advogado: Antônio Cleto Gomes (OAB: 5864/CE). </text:p>
      <text:p text:style-name="P94"><text:span text:style-name="T105">Apelad</text:span><text:span text:style-name="T153">a</text:span><text:span text:style-name="T183">: Serasa S/A. </text:span></text:p>
      <text:p text:style-name="P168">Advogada: Maria do Perpétuo Socorro Maia Gomes (OAB: 37937/CE). </text:p>
      <text:p text:style-name="P251"><text:span text:style-name="T103">Relator</text:span><text:span text:style-name="T295">a</text:span><text:span text:style-name="T103">: </text:span><text:span text:style-name="T294">Desa. </text:span><text:span text:style-name="T103">MARIA REGINA OLIVEIRA C</text:span><text:span text:style-name="T294">Â</text:span><text:span text:style-name="T103">MARA</text:span></text:p>
      <text:p text:style-name="P293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71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71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71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401">( <text:s text:c="2"/>) Preliminar(es):( <text:s text:c="2"/>)Não Conhecida (s) ( <text:s text:c="2"/>) Acolhida(s) <text:s text:c="3"/>( <text:s text:c="2"/>) Rejeitada(s)</text:p>
      <text:p text:style-name="P371"><text:span text:style-name="Fonte_20_parág._20_padrão"><text:span text:style-name="T254">( <text:s text:c="2"/>) Unânime <text:s/>( <text:s text:c="2"/>) Maioria</text:span></text:span></text:p>
      <text:p text:style-name="P109"/>
      <text:p text:style-name="P94"><text:soft-page-break/><text:span text:style-name="T103">433 - </text:span><text:span text:style-name="T104">0200331-97.2024.8.06.0071</text:span><text:span text:style-name="T183"> - </text:span><text:span text:style-name="T104">Apelação Cível</text:span><text:span text:style-name="T183"> - Crato/1ª Vara Cível.</text:span></text:p>
      <text:p text:style-name="P94"><text:span text:style-name="T105">Apelante</text:span><text:span text:style-name="T183">: Ant</text:span><text:span text:style-name="T233">ô</text:span><text:span text:style-name="T183">nio Fonte da Silva. </text:span></text:p>
      <text:p text:style-name="P94"><text:span text:style-name="T183">Advogado: Jo</text:span><text:span text:style-name="T233">ã</text:span><text:span text:style-name="T183">o Henrique El</text:span><text:span text:style-name="T233">ó</text:span><text:span text:style-name="T183">i de Melo (OAB: 50332A/CE). </text:span></text:p>
      <text:p text:style-name="P94"><text:span text:style-name="T105">Apelado</text:span><text:span text:style-name="T183">: Banco Bradesco S/A. </text:span></text:p>
      <text:p text:style-name="P168">Advogada: Larissa Sento Sé Rossi (OAB: 45388A/CE). </text:p>
      <text:p text:style-name="P251"><text:span text:style-name="T103">Relator</text:span><text:span text:style-name="T295">a</text:span><text:span text:style-name="T103">: </text:span><text:span text:style-name="T294">Desa. </text:span><text:span text:style-name="T103">MARIA REGINA OLIVEIRA C</text:span><text:span text:style-name="T294">Â</text:span><text:span text:style-name="T103">MARA</text:span></text:p>
      <text:p text:style-name="P293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71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71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71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401">( <text:s text:c="2"/>) Preliminar(es):( <text:s text:c="2"/>)Não Conhecida (s) ( <text:s text:c="2"/>) Acolhida(s) <text:s text:c="3"/>( <text:s text:c="2"/>) Rejeitada(s)</text:p>
      <text:p text:style-name="P371"><text:span text:style-name="Fonte_20_parág._20_padrão"><text:span text:style-name="T254">( <text:s text:c="2"/>) Unânime <text:s/>( <text:s text:c="2"/>) Maioria</text:span></text:span></text:p>
      <text:p text:style-name="P109"/>
      <text:p text:style-name="P94"><text:span text:style-name="T103">434 - </text:span><text:span text:style-name="T104">0202819-13.2023.8.06.0151</text:span><text:span text:style-name="T183"> - </text:span><text:span text:style-name="T104">Apelação Cível</text:span><text:span text:style-name="T183"> - Quixadá/1ª Vara Cível.</text:span></text:p>
      <text:p text:style-name="P94"><text:span text:style-name="T105">Apelante</text:span><text:span text:style-name="T183">: Manoel Ferreira Freitas. </text:span></text:p>
      <text:p text:style-name="P168">Advogado: Francisco Ramon Holanda dos Santos (OAB: 24164/CE). </text:p>
      <text:p text:style-name="P168">Advogado: Felipe Nunes Mendes (OAB: 34064/CE). </text:p>
      <text:p text:style-name="P94"><text:span text:style-name="T105">Apelado</text:span><text:span text:style-name="T183">: Banco Bradesco S/A. </text:span></text:p>
      <text:p text:style-name="P168">Advogado: Antônio de Moraes Dourado Neto (OAB: 23255/PE). </text:p>
      <text:p text:style-name="P251"><text:span text:style-name="T103">Relator</text:span><text:span text:style-name="T295">a</text:span><text:span text:style-name="T103">: </text:span><text:span text:style-name="T294">Desa. </text:span><text:span text:style-name="T103">MARIA REGINA OLIVEIRA C</text:span><text:span text:style-name="T294">Â</text:span><text:span text:style-name="T103">MARA</text:span></text:p>
      <text:p text:style-name="P293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71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71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71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401">( <text:s text:c="2"/>) Preliminar(es):( <text:s text:c="2"/>)Não Conhecida (s) ( <text:s text:c="2"/>) Acolhida(s) <text:s text:c="3"/>( <text:s text:c="2"/>) Rejeitada(s)</text:p>
      <text:p text:style-name="P371"><text:span text:style-name="Fonte_20_parág._20_padrão"><text:span text:style-name="T254">( <text:s text:c="2"/>) Unânime <text:s/>( <text:s text:c="2"/>) Maioria</text:span></text:span></text:p>
      <text:p text:style-name="P109"/>
      <text:p text:style-name="P94"><text:span text:style-name="T103">435 - </text:span><text:span text:style-name="T104">0292154-42.2022.8.06.0001</text:span><text:span text:style-name="T183"> - </text:span><text:span text:style-name="T104">Apelação Cível</text:span><text:span text:style-name="T183"> - Fortaleza/18ª Vara Cível. </text:span></text:p>
      <text:p text:style-name="P94"><text:span text:style-name="T105">Apelante</text:span><text:span text:style-name="T183">: Companhia Energética do Ceará - ENEL. </text:span></text:p>
      <text:p text:style-name="P168">Advogado: Antônio Cleto Gomes. </text:p>
      <text:p text:style-name="P94"><text:span text:style-name="T105">Apelada</text:span><text:span text:style-name="T183">: Gildervânia de Sousa Alves. </text:span></text:p>
      <text:p text:style-name="P168">Advogada: Gabrielly de Sousa Alves (OAB: 48014/CE). </text:p>
      <text:p text:style-name="P251"><text:span text:style-name="T103">Relator</text:span><text:span text:style-name="T295">a</text:span><text:span text:style-name="T103">: </text:span><text:span text:style-name="T294">Desa. </text:span><text:span text:style-name="T103">MARIA REGINA OLIVEIRA C</text:span><text:span text:style-name="T294">Â</text:span><text:span text:style-name="T103">MARA</text:span></text:p>
      <text:p text:style-name="P293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71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71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71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401">( <text:s text:c="2"/>) Preliminar(es):( <text:s text:c="2"/>)Não Conhecida (s) ( <text:s text:c="2"/>) Acolhida(s) <text:s text:c="3"/>( <text:s text:c="2"/>) Rejeitada(s)</text:p>
      <text:p text:style-name="P371"><text:span text:style-name="Fonte_20_parág._20_padrão"><text:span text:style-name="T254">( <text:s text:c="2"/>) Unânime <text:s/>( <text:s text:c="2"/>) Maioria</text:span></text:span></text:p>
      <text:p text:style-name="P109"/>
      <text:p text:style-name="P94"><text:span text:style-name="T103">436 - </text:span><text:span text:style-name="T104">0247000-64.2023.8.06.0001</text:span><text:span text:style-name="T183"> - </text:span><text:span text:style-name="T104">Apelação Cível</text:span><text:span text:style-name="T183"> - Fortaleza/19ª Vara Cível. </text:span></text:p>
      <text:p text:style-name="P94"><text:span text:style-name="T105">Apelante</text:span><text:span text:style-name="T183">: Olivia Tibúrcio da Silva. </text:span></text:p>
      <text:p text:style-name="P168">Defensoria Pública do Estado do Ceará. </text:p>
      <text:p text:style-name="P94"><text:span text:style-name="T105">Apelado</text:span><text:span text:style-name="T183">: Banco BMG S/A. </text:span></text:p>
      <text:p text:style-name="P94"><text:span text:style-name="T183">Advogad</text:span><text:span text:style-name="T233">a</text:span><text:span text:style-name="T183">: Marina Bastos da Porci</text:span><text:span text:style-name="T233">ú</text:span><text:span text:style-name="T183">ncula Benghi (OAB: 32401A/CE). </text:span></text:p>
      <text:p text:style-name="P251"><text:span text:style-name="T103">Relator</text:span><text:span text:style-name="T295">a</text:span><text:span text:style-name="T103">: </text:span><text:span text:style-name="T294">Desa. </text:span><text:span text:style-name="T103">MARIA REGINA OLIVEIRA C</text:span><text:span text:style-name="T294">Â</text:span><text:span text:style-name="T103">MARA</text:span></text:p>
      <text:p text:style-name="P293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71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71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71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401">( <text:s text:c="2"/>) Preliminar(es):( <text:s text:c="2"/>)Não Conhecida (s) ( <text:s text:c="2"/>) Acolhida(s) <text:s text:c="3"/>( <text:s text:c="2"/>) Rejeitada(s)</text:p>
      <text:p text:style-name="P371"><text:span text:style-name="Fonte_20_parág._20_padrão"><text:span text:style-name="T254">( <text:s text:c="2"/>) Unânime <text:s/>( <text:s text:c="2"/>) Maioria</text:span></text:span></text:p>
      <text:p text:style-name="P109"/>
      <text:p text:style-name="P95"><text:span text:style-name="T103"/></text:p>
      <text:p text:style-name="P95"><text:soft-page-break/><text:span text:style-name="T103">437 - </text:span><text:span text:style-name="T104">0200102-43.2024.8.06.0167</text:span><text:span text:style-name="T183"> - </text:span><text:span text:style-name="T104">Apelação Cível</text:span><text:span text:style-name="T183"> - Sobral/2ª Vara Cível.</text:span></text:p>
      <text:p text:style-name="P95"><text:span text:style-name="T105">Apelante</text:span><text:span text:style-name="T183">: Aristides Silva Gadelha. </text:span></text:p>
      <text:p text:style-name="P169">Advogado: Abraão Lincoln Sousa Ponte (OAB: 30395/CE). </text:p>
      <text:p text:style-name="P169">Advogado: Dênio de Souza Aragão (OAB: 27990/CE). </text:p>
      <text:p text:style-name="P95"><text:span text:style-name="T105">Apelado</text:span><text:span text:style-name="T183">: Banco Bradesco S/A. </text:span></text:p>
      <text:p text:style-name="P169">Advogado: Thiago Barreira Romcy (OAB: 23900/CE). </text:p>
      <text:p text:style-name="P252"><text:span text:style-name="T103">Relator</text:span><text:span text:style-name="T295">a</text:span><text:span text:style-name="T103">: </text:span><text:span text:style-name="T294">Desa. </text:span><text:span text:style-name="T103">MARIA REGINA OLIVEIRA C</text:span><text:span text:style-name="T294">Â</text:span><text:span text:style-name="T103">MARA</text:span></text:p>
      <text:p text:style-name="P293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71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71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71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401">( <text:s text:c="2"/>) Preliminar(es):( <text:s text:c="2"/>)Não Conhecida (s) ( <text:s text:c="2"/>) Acolhida(s) <text:s text:c="3"/>( <text:s text:c="2"/>) Rejeitada(s)</text:p>
      <text:p text:style-name="P371"><text:span text:style-name="Fonte_20_parág._20_padrão"><text:span text:style-name="T254">( <text:s text:c="2"/>) Unânime <text:s/>( <text:s text:c="2"/>) Maioria</text:span></text:span></text:p>
      <text:p text:style-name="P109"/>
      <text:p text:style-name="P95"><text:span text:style-name="T103">438 - </text:span><text:span text:style-name="T104">0200084-22.2024.8.06.0167</text:span><text:span text:style-name="T183"> - </text:span><text:span text:style-name="T104">Apelação Cível</text:span><text:span text:style-name="T183"> - Sobral/2ª Vara Cível.</text:span></text:p>
      <text:p text:style-name="P95"><text:span text:style-name="T105">Apelante</text:span><text:span text:style-name="T183">: Aristides Silva Gadelha. </text:span></text:p>
      <text:p text:style-name="P169">Advogado: Abraão Lincoln Sousa Ponte (OAB: 30395/CE). </text:p>
      <text:p text:style-name="P169">Advogado: Dênio de Souza Aragão (OAB: 27990/CE). </text:p>
      <text:p text:style-name="P95"><text:span text:style-name="T105">Apelad</text:span><text:span text:style-name="T154">a</text:span><text:span text:style-name="T183">: Bradesco Auto/RE Companhia de Seguros S/A. </text:span></text:p>
      <text:p text:style-name="P169">Advogado: Thiago Barreira Romcy (OAB: 23900/CE). </text:p>
      <text:p text:style-name="P252"><text:span text:style-name="T103">Relator</text:span><text:span text:style-name="T295">a</text:span><text:span text:style-name="T103">: </text:span><text:span text:style-name="T294">Desa. </text:span><text:span text:style-name="T103">MARIA REGINA OLIVEIRA C</text:span><text:span text:style-name="T294">Â</text:span><text:span text:style-name="T103">MARA</text:span></text:p>
      <text:p text:style-name="P293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71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71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71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401">( <text:s text:c="2"/>) Preliminar(es):( <text:s text:c="2"/>)Não Conhecida (s) ( <text:s text:c="2"/>) Acolhida(s) <text:s text:c="3"/>( <text:s text:c="2"/>) Rejeitada(s)</text:p>
      <text:p text:style-name="P371"><text:span text:style-name="Fonte_20_parág._20_padrão"><text:span text:style-name="T254">( <text:s text:c="2"/>) Unânime <text:s/>( <text:s text:c="2"/>) Maioria</text:span></text:span></text:p>
      <text:p text:style-name="P109"/>
      <text:p text:style-name="P95"><text:span text:style-name="T103">439 - </text:span><text:span text:style-name="T104">0267490-10.2023.8.06.0001</text:span><text:span text:style-name="T183"> - </text:span><text:span text:style-name="T104">Apelação Cível</text:span><text:span text:style-name="T183"> - Fortaleza/25ª Vara Cível. </text:span></text:p>
      <text:p text:style-name="P95"><text:span text:style-name="T105">Apelante</text:span><text:span text:style-name="T183">: Lucca Paica Kiodi.</text:span></text:p>
      <text:p text:style-name="P95"><text:span text:style-name="T183">Advogada: Carolina Pinto Marzag</text:span><text:span text:style-name="T234">ã</text:span><text:span text:style-name="T183">o (OAB: 22522/CE). </text:span></text:p>
      <text:p text:style-name="P95"><text:span text:style-name="T105">Apelad</text:span><text:span text:style-name="T154">a</text:span><text:span text:style-name="T183">: Azul Linhas Aéreas Brasileiras S/A. </text:span></text:p>
      <text:p text:style-name="P169">Advogado: Flavio Igel (OAB: 306018/SP). </text:p>
      <text:p text:style-name="P252"><text:span text:style-name="T103">Relator</text:span><text:span text:style-name="T295">a</text:span><text:span text:style-name="T103">: </text:span><text:span text:style-name="T294">Desa. </text:span><text:span text:style-name="T103">MARIA REGINA OLIVEIRA C</text:span><text:span text:style-name="T294">Â</text:span><text:span text:style-name="T103">MARA</text:span></text:p>
      <text:p text:style-name="P293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71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71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71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401">( <text:s text:c="2"/>) Preliminar(es):( <text:s text:c="2"/>)Não Conhecida (s) ( <text:s text:c="2"/>) Acolhida(s) <text:s text:c="3"/>( <text:s text:c="2"/>) Rejeitada(s)</text:p>
      <text:p text:style-name="P371"><text:span text:style-name="Fonte_20_parág._20_padrão"><text:span text:style-name="T254">( <text:s text:c="2"/>) Unânime <text:s/>( <text:s text:c="2"/>) Maioria</text:span></text:span></text:p>
      <text:p text:style-name="P109"/>
      <text:p text:style-name="P95"><text:span text:style-name="T103"/></text:p>
      <text:p text:style-name="P95"><text:span text:style-name="T103"/></text:p>
      <text:p text:style-name="P95"><text:span text:style-name="T103"/></text:p>
      <text:p text:style-name="P95"><text:span text:style-name="T103"/></text:p>
      <text:p text:style-name="P95"><text:span text:style-name="T103"/></text:p>
      <text:p text:style-name="P95"><text:span text:style-name="T103"/></text:p>
      <text:p text:style-name="P95"><text:span text:style-name="T103"/></text:p>
      <text:p text:style-name="P95"><text:span text:style-name="T103"/></text:p>
      <text:p text:style-name="P95"><text:span text:style-name="T103"/></text:p>
      <text:p text:style-name="P95"><text:span text:style-name="T103"/></text:p>
      <text:p text:style-name="P95"><text:span text:style-name="T103"/></text:p>
      <text:p text:style-name="P95"><text:span text:style-name="T103"/></text:p>
      <text:p text:style-name="P95"><text:span text:style-name="T103"/></text:p>
      <text:p text:style-name="P95"><text:soft-page-break/><text:span text:style-name="T103">440 - </text:span><text:span text:style-name="T104">0202524-51.2023.8.06.0029</text:span><text:span text:style-name="T183"> - </text:span><text:span text:style-name="T104">Apelação Cível</text:span><text:span text:style-name="T183"> - Acopiara/1ª Vara Cível.</text:span></text:p>
      <text:p text:style-name="P95"><text:span text:style-name="T172">Ap</text:span><text:span text:style-name="T179">te/Apdo</text:span><text:span text:style-name="T183">: Expedito Fernandes das Neves. </text:span></text:p>
      <text:p text:style-name="P169">Advogado: Rodolfo Pereira Teixeira (OAB: 45449/CE). </text:p>
      <text:p text:style-name="P95"><text:span text:style-name="T105">A</text:span><text:span text:style-name="T154">pte/Apdo</text:span><text:span text:style-name="T183">: Banco Itaú Consignado S/A. </text:span></text:p>
      <text:p text:style-name="P169">Advogado: Nelson Monteiro de Carvalho Neto (OAB: 60359/RJ). </text:p>
      <text:p text:style-name="P252"><text:span text:style-name="T103">Relator</text:span><text:span text:style-name="T295">a</text:span><text:span text:style-name="T103">: </text:span><text:span text:style-name="T294">Desa. </text:span><text:span text:style-name="T103">MARIA REGINA OLIVEIRA C</text:span><text:span text:style-name="T294">Â</text:span><text:span text:style-name="T103">MARA</text:span></text:p>
      <text:p text:style-name="P428"><text:span text:style-name="Fonte_20_parág._20_padrão"><text:span text:style-name="T18">1→ Apelo d</text:span></text:span><text:span text:style-name="Fonte_20_parág._20_padrão"><text:span text:style-name="T19">e </text:span></text:span><text:span text:style-name="Fonte_20_parág._20_padrão"><text:span text:style-name="T37">Expedito Fernandes das Neves</text:span></text:span><text:span text:style-name="Fonte_20_parág._20_padrão"><text:span text:style-name="T18">:</text:span></text:span></text:p>
      <text:p text:style-name="P293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5"/>( <text:s text:c="2"/>) Prejudicado</text:span></text:span></text:p>
      <text:p text:style-name="P371"><text:span text:style-name="Fonte_20_parág._20_padrão"><text:span text:style-name="T43">( <text:s text:c="2"/>) Não Conhecido <text:s text:c="16"/>( <text:s text:c="2"/>) Não Provido <text:s text:c="18"/>( <text:s text:c="2"/>) Suspenso – Art. 942</text:span></text:span></text:p>
      <text:p text:style-name="P371"><text:span text:style-name="Fonte_20_parág._20_padrão"><text:span text:style-name="T43">( <text:s text:c="2"/>) Parcialmente Conhecido <text:s text:c="2"/>( <text:s text:c="2"/>) Parcialmente Provido <text:s text:c="4"/>( <text:s text:c="2"/>) C/Vista</text:span></text:span></text:p>
      <text:p text:style-name="P371"><text:span text:style-name="Fonte_20_parág._20_padrão"><text:span text:style-name="T43">( <text:s text:c="2"/>) Retirado de Mesa <text:s text:c="13"/>( <text:s text:c="2"/>) Retirado de Pauta <text:s text:c="10"/>( <text:s text:c="2"/>) Sobrestado</text:span></text:span></text:p>
      <text:p text:style-name="P371"><text:span text:style-name="Fonte_20_parág._20_padrão"><text:span text:style-name="T43">( <text:s text:c="2"/>) Preliminar(es):( <text:s text:c="2"/>)Não Conhecida (s) ( <text:s text:c="2"/>) Acolhida(s) <text:s text:c="2"/>( <text:s text:c="2"/>) Rejeitada(s)</text:span></text:span></text:p>
      <text:p text:style-name="P371"><text:span text:style-name="Fonte_20_parág._20_padrão"><text:span text:style-name="T11">( <text:s text:c="2"/>) Unânime <text:s/>( <text:s text:c="2"/>) Maioria</text:span></text:span></text:p>
      <text:p text:style-name="P341"/>
      <text:p text:style-name="P319"><text:span text:style-name="Fonte_20_parág._20_padrão"><text:span text:style-name="T18">2→ Apelo d</text:span></text:span><text:span text:style-name="Fonte_20_parág._20_padrão"><text:span text:style-name="T37">o</text:span></text:span><text:span text:style-name="Fonte_20_parág._20_padrão"><text:span text:style-name="T19"> </text:span></text:span><text:span text:style-name="Fonte_20_parág._20_padrão"><text:span text:style-name="T37">Banco Itaú Consignado S/A</text:span></text:span><text:span text:style-name="Fonte_20_parág._20_padrão"><text:span text:style-name="T18">:</text:span></text:span></text:p>
      <text:p text:style-name="P293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71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71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71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401">( <text:s text:c="2"/>) Preliminar(es):( <text:s text:c="2"/>)Não Conhecida (s) ( <text:s text:c="2"/>) Acolhida(s) <text:s text:c="3"/>( <text:s text:c="2"/>) Rejeitada(s)</text:p>
      <text:p text:style-name="P371"><text:span text:style-name="Fonte_20_parág._20_padrão"><text:span text:style-name="T254">( <text:s text:c="2"/>) Unânime <text:s/>( <text:s text:c="2"/>) Maioria</text:span></text:span></text:p>
      <text:p text:style-name="P109"/>
      <text:p text:style-name="P95"><text:span text:style-name="T103">441 - </text:span><text:span text:style-name="T104">0200951-49.2024.8.06.0091</text:span><text:span text:style-name="T183"> - </text:span><text:span text:style-name="T104">Apelação Cível</text:span><text:span text:style-name="T183"> - Iguatu/1ª Vara Cível.</text:span></text:p>
      <text:p text:style-name="P95"><text:span text:style-name="T105">Apelante</text:span><text:span text:style-name="T183">: Raimundo Porf</text:span><text:span text:style-name="T234">í</text:span><text:span text:style-name="T183">rio da Silva. </text:span></text:p>
      <text:p text:style-name="P169">Advogada: Antônia Bianca Morais Torres (OAB: 42286/CE). </text:p>
      <text:p text:style-name="P95"><text:span text:style-name="T105">Apelado</text:span><text:span text:style-name="T183">: Banco BMG S/A. </text:span></text:p>
      <text:p text:style-name="P95"><text:span text:style-name="T183">Advogad</text:span><text:span text:style-name="T234">a</text:span><text:span text:style-name="T183">: Marina Bastos da Porci</text:span><text:span text:style-name="T234">ú</text:span><text:span text:style-name="T183">ncula Benghi (OAB: 32401A/CE). </text:span></text:p>
      <text:p text:style-name="P252"><text:span text:style-name="T103">Relator</text:span><text:span text:style-name="T295">a</text:span><text:span text:style-name="T103">: </text:span><text:span text:style-name="T294">Desa. </text:span><text:span text:style-name="T103">MARIA REGINA OLIVEIRA C</text:span><text:span text:style-name="T294">Â</text:span><text:span text:style-name="T103">MARA</text:span></text:p>
      <text:p text:style-name="P294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72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72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72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402">( <text:s text:c="2"/>) Preliminar(es):( <text:s text:c="2"/>)Não Conhecida (s) ( <text:s text:c="2"/>) Acolhida(s) <text:s text:c="3"/>( <text:s text:c="2"/>) Rejeitada(s)</text:p>
      <text:p text:style-name="P372"><text:span text:style-name="Fonte_20_parág._20_padrão"><text:span text:style-name="T254">( <text:s text:c="2"/>) Unânime <text:s/>( <text:s text:c="2"/>) Maioria</text:span></text:span></text:p>
      <text:p text:style-name="P109"/>
      <text:p text:style-name="P95"><text:span text:style-name="T103">442 - </text:span><text:span text:style-name="T104">0200313-08.2024.8.06.0029</text:span><text:span text:style-name="T183"> - </text:span><text:span text:style-name="T104">Apelação Cível</text:span><text:span text:style-name="T183"> - Acopiara/1ª Vara Cível.</text:span></text:p>
      <text:p text:style-name="P95"><text:span text:style-name="T105">Apelante</text:span><text:span text:style-name="T183">: José Cleonildo Tavares. </text:span></text:p>
      <text:p text:style-name="P169">Advogado: Leonardo Alves de Albuquerque (OAB: 44942/CE). </text:p>
      <text:p text:style-name="P95"><text:span text:style-name="T105">Apelado</text:span><text:span text:style-name="T183">: Banco do Brasil S/A. </text:span></text:p>
      <text:p text:style-name="P169">Advogado: David Sombra Peixoto (OAB: 16477/CE). </text:p>
      <text:p text:style-name="P252"><text:span text:style-name="T103">Relator</text:span><text:span text:style-name="T295">a</text:span><text:span text:style-name="T103">: </text:span><text:span text:style-name="T294">Desa. </text:span><text:span text:style-name="T103">MARIA REGINA OLIVEIRA C</text:span><text:span text:style-name="T294">Â</text:span><text:span text:style-name="T103">MARA</text:span></text:p>
      <text:p text:style-name="P294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72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72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72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402">( <text:s text:c="2"/>) Preliminar(es):( <text:s text:c="2"/>)Não Conhecida (s) ( <text:s text:c="2"/>) Acolhida(s) <text:s text:c="3"/>( <text:s text:c="2"/>) Rejeitada(s)</text:p>
      <text:p text:style-name="P372"><text:span text:style-name="Fonte_20_parág._20_padrão"><text:span text:style-name="T254">( <text:s text:c="2"/>) Unânime <text:s/>( <text:s text:c="2"/>) Maioria</text:span></text:span></text:p>
      <text:p text:style-name="P109"/>
      <text:p text:style-name="P95"><text:span text:style-name="T103"/></text:p>
      <text:p text:style-name="P95"><text:span text:style-name="T103"/></text:p>
      <text:p text:style-name="P95"><text:span text:style-name="T103"/></text:p>
      <text:p text:style-name="P95"><text:span text:style-name="T103"/></text:p>
      <text:p text:style-name="P95"><text:span text:style-name="T103"/></text:p>
      <text:p text:style-name="P95"><text:span text:style-name="T103"/></text:p>
      <text:p text:style-name="P95"><text:soft-page-break/><text:span text:style-name="T103">443 - </text:span><text:span text:style-name="T104">0635021-09.2024.8.06.0000</text:span><text:span text:style-name="T183"> - </text:span><text:span text:style-name="T104">Agravo de Instrumento</text:span><text:span text:style-name="T183"> - Eusebio/2ª Vara Cível.</text:span></text:p>
      <text:p text:style-name="P95"><text:span text:style-name="T105">Agravante</text:span><text:span text:style-name="T183">: S. de P. S. F.</text:span></text:p>
      <text:p text:style-name="P169">Advogada: Maria da Conceição Farias Martins (OAB: 32373/CE). </text:p>
      <text:p text:style-name="P95"><text:span text:style-name="T105">Agravada</text:span><text:span text:style-name="T183">: L. T. S. F.</text:span></text:p>
      <text:p text:style-name="P169">Advogada: Ana Maria Tauchmann Rocha Moura (OAB: 22389/CE). </text:p>
      <text:p text:style-name="P252"><text:span text:style-name="T103">Relator</text:span><text:span text:style-name="T295">a</text:span><text:span text:style-name="T103">: </text:span><text:span text:style-name="T294">Desa. </text:span><text:span text:style-name="T103">MARIA REGINA OLIVEIRA C</text:span><text:span text:style-name="T294">Â</text:span><text:span text:style-name="T103">MARA</text:span></text:p>
      <text:p text:style-name="P294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72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72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72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402">( <text:s text:c="2"/>) Preliminar(es):( <text:s text:c="2"/>)Não Conhecida (s) ( <text:s text:c="2"/>) Acolhida(s) <text:s text:c="3"/>( <text:s text:c="2"/>) Rejeitada(s)</text:p>
      <text:p text:style-name="P372"><text:span text:style-name="Fonte_20_parág._20_padrão"><text:span text:style-name="T254">( <text:s text:c="2"/>) Unânime <text:s/>( <text:s text:c="2"/>) Maioria</text:span></text:span></text:p>
      <text:p text:style-name="P109"/>
      <text:p text:style-name="P95"><text:span text:style-name="T103">444 - </text:span><text:span text:style-name="T104">0270981-59.2022.8.06.0001</text:span><text:span text:style-name="T183"> - </text:span><text:span text:style-name="T104">Apelação Cível</text:span><text:span text:style-name="T183"> - Fortaleza/31ª Vara Cível. </text:span></text:p>
      <text:p text:style-name="P95"><text:span text:style-name="T105">Apelante</text:span><text:span text:style-name="T183">: José Lins Alencar Júnior. </text:span></text:p>
      <text:p text:style-name="P169">Advogado: Edson José Sampaio Cunha Filho (OAB: 6512/CE). </text:p>
      <text:p text:style-name="P95"><text:span text:style-name="T105">Apelado</text:span><text:span text:style-name="T183">: Banco do Brasil S.</text:span><text:span text:style-name="T234">A</text:span><text:span text:style-name="T183">. </text:span></text:p>
      <text:p text:style-name="P169">Advogado: Nei Calderon (OAB: 33485/CE). </text:p>
      <text:p text:style-name="P252"><text:span text:style-name="T103">Relator</text:span><text:span text:style-name="T295">a</text:span><text:span text:style-name="T103">: </text:span><text:span text:style-name="T294">Desa. </text:span><text:span text:style-name="T103">MARIA REGINA OLIVEIRA C</text:span><text:span text:style-name="T294">Â</text:span><text:span text:style-name="T103">MARA</text:span></text:p>
      <text:p text:style-name="P294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72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72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72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402">( <text:s text:c="2"/>) Preliminar(es):( <text:s text:c="2"/>)Não Conhecida (s) ( <text:s text:c="2"/>) Acolhida(s) <text:s text:c="3"/>( <text:s text:c="2"/>) Rejeitada(s)</text:p>
      <text:p text:style-name="P372"><text:span text:style-name="Fonte_20_parág._20_padrão"><text:span text:style-name="T254">( <text:s text:c="2"/>) Unânime <text:s/>( <text:s text:c="2"/>) Maioria</text:span></text:span></text:p>
      <text:p text:style-name="P109"/>
      <text:p text:style-name="P95"><text:span text:style-name="T103">445 - </text:span><text:span text:style-name="T104">0294786-41.2022.8.06.0001</text:span><text:span text:style-name="T183"> - </text:span><text:span text:style-name="T104">Apelação Cível</text:span><text:span text:style-name="T183"> - Fortaleza/28ª Vara Cível. </text:span></text:p>
      <text:p text:style-name="P95"><text:span text:style-name="T105">Apelante</text:span><text:span text:style-name="T183">: Maria Izabel Bezerra Farias. </text:span></text:p>
      <text:p text:style-name="P169">Defensoria Pública do Estado do Ceará. </text:p>
      <text:p text:style-name="P95"><text:span text:style-name="T105">Apelado</text:span><text:span text:style-name="T183">: Banco Pan S/A. </text:span></text:p>
      <text:p text:style-name="P169">Advogado: Ronaldo Nogueira Simões (OAB: 17801/CE). </text:p>
      <text:p text:style-name="P252"><text:span text:style-name="T103">Relator</text:span><text:span text:style-name="T295">a</text:span><text:span text:style-name="T103">: </text:span><text:span text:style-name="T294">Desa. </text:span><text:span text:style-name="T103">MARIA REGINA OLIVEIRA C</text:span><text:span text:style-name="T294">Â</text:span><text:span text:style-name="T103">MARA</text:span></text:p>
      <text:p text:style-name="P294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72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72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72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402">( <text:s text:c="2"/>) Preliminar(es):( <text:s text:c="2"/>)Não Conhecida (s) ( <text:s text:c="2"/>) Acolhida(s) <text:s text:c="3"/>( <text:s text:c="2"/>) Rejeitada(s)</text:p>
      <text:p text:style-name="P372"><text:span text:style-name="Fonte_20_parág._20_padrão"><text:span text:style-name="T254">( <text:s text:c="2"/>) Unânime <text:s/>( <text:s text:c="2"/>) Maioria</text:span></text:span></text:p>
      <text:p text:style-name="P109"/>
      <text:p text:style-name="P95"><text:span text:style-name="T103">446 - </text:span><text:span text:style-name="T104">0201416-28.2024.8.06.0101</text:span><text:span text:style-name="T183"> - </text:span><text:span text:style-name="T104">Apelação Cível</text:span><text:span text:style-name="T183"> - Itapipoca/2ª Vara Cível.</text:span></text:p>
      <text:p text:style-name="P95"><text:span text:style-name="T105">Apelante</text:span><text:span text:style-name="T183">: Carlos Alberto Carneiro Montenegro. </text:span></text:p>
      <text:p text:style-name="P169">Advogado: Albérico Teixeira de Matos (OAB: 5692/CE). </text:p>
      <text:p text:style-name="P95"><text:span text:style-name="T105">Apelad</text:span><text:span text:style-name="T154">a</text:span><text:span text:style-name="T183">: Ativos S/A - Securitizadora de Créditos Financeiros. </text:span></text:p>
      <text:p text:style-name="P169">Advogado: Marcos Délli Ribeiro Rodrigues (OAB: 44762A/CE). </text:p>
      <text:p text:style-name="P169">Advogado: Marcos Délli Ribeiro Rodrigues (OAB: 5553/RN). </text:p>
      <text:p text:style-name="P252"><text:span text:style-name="T103">Relator</text:span><text:span text:style-name="T295">a</text:span><text:span text:style-name="T103">: </text:span><text:span text:style-name="T294">Desa. </text:span><text:span text:style-name="T103">MARIA REGINA OLIVEIRA C</text:span><text:span text:style-name="T294">Â</text:span><text:span text:style-name="T103">MARA</text:span></text:p>
      <text:p text:style-name="P294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72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72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72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402">( <text:s text:c="2"/>) Preliminar(es):( <text:s text:c="2"/>)Não Conhecida (s) ( <text:s text:c="2"/>) Acolhida(s) <text:s text:c="3"/>( <text:s text:c="2"/>) Rejeitada(s)</text:p>
      <text:p text:style-name="P372"><text:span text:style-name="Fonte_20_parág._20_padrão"><text:span text:style-name="T254">( <text:s text:c="2"/>) Unânime <text:s/>( <text:s text:c="2"/>) Maioria</text:span></text:span></text:p>
      <text:p text:style-name="P109"/>
      <text:p text:style-name="P95"><text:span text:style-name="T103"/></text:p>
      <text:p text:style-name="P95"><text:soft-page-break/><text:span text:style-name="T103">447 - </text:span><text:span text:style-name="T104">0200119-08.2024.8.06.0029</text:span><text:span text:style-name="T183"> - </text:span><text:span text:style-name="T104">Apelação Cível</text:span><text:span text:style-name="T183"> - Acopiara/1ª Vara Cível.</text:span></text:p>
      <text:p text:style-name="P95"><text:span text:style-name="T105">Apelante</text:span><text:span text:style-name="T183">: João Duarte da Silva. </text:span></text:p>
      <text:p text:style-name="P169">Advogado: Adriano Silva Lima (OAB: 47780/CE). </text:p>
      <text:p text:style-name="P95"><text:span text:style-name="T105">Apelado</text:span><text:span text:style-name="T183">: Banco Pan S/A. </text:span></text:p>
      <text:p text:style-name="P169">Advogada: Eny Angé Soledade Bittencourt de Araújo (OAB: 29442/BA). </text:p>
      <text:p text:style-name="P252"><text:span text:style-name="T103">Relator</text:span><text:span text:style-name="T295">a</text:span><text:span text:style-name="T103">: </text:span><text:span text:style-name="T294">Desa. </text:span><text:span text:style-name="T103">MARIA REGINA OLIVEIRA C</text:span><text:span text:style-name="T294">Â</text:span><text:span text:style-name="T103">MARA</text:span></text:p>
      <text:p text:style-name="P294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72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72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72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402">( <text:s text:c="2"/>) Preliminar(es):( <text:s text:c="2"/>)Não Conhecida (s) ( <text:s text:c="2"/>) Acolhida(s) <text:s text:c="3"/>( <text:s text:c="2"/>) Rejeitada(s)</text:p>
      <text:p text:style-name="P372"><text:span text:style-name="Fonte_20_parág._20_padrão"><text:span text:style-name="T254">( <text:s text:c="2"/>) Unânime <text:s/>( <text:s text:c="2"/>) Maioria</text:span></text:span></text:p>
      <text:p text:style-name="P109"/>
      <text:p text:style-name="P95"><text:span text:style-name="T103">448 - </text:span><text:span text:style-name="T104">0012946-63.2011.8.06.0070</text:span><text:span text:style-name="T183"> - </text:span><text:span text:style-name="T104">Apelação Cível</text:span><text:span text:style-name="T183"> - Crateús/2ª Vara Cível.</text:span></text:p>
      <text:p text:style-name="P95"><text:span text:style-name="T105">Apelante</text:span><text:span text:style-name="T183">: Banco do Nordeste do Brasil S/A. </text:span></text:p>
      <text:p text:style-name="P169">Advogado: Ricardo Lopes Godoy (OAB: 77167/MG). </text:p>
      <text:p text:style-name="P95"><text:span text:style-name="T105">Apelado</text:span><text:span text:style-name="T183">: Ant</text:span><text:span text:style-name="T234">ô</text:span><text:span text:style-name="T183">nio Franco Neto. </text:span></text:p>
      <text:p text:style-name="P252"><text:span text:style-name="T103">Relator</text:span><text:span text:style-name="T295">a</text:span><text:span text:style-name="T103">: </text:span><text:span text:style-name="T294">Desa. </text:span><text:span text:style-name="T103">MARIA REGINA OLIVEIRA C</text:span><text:span text:style-name="T294">Â</text:span><text:span text:style-name="T103">MARA</text:span></text:p>
      <text:p text:style-name="P294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72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72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72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402">( <text:s text:c="2"/>) Preliminar(es):( <text:s text:c="2"/>)Não Conhecida (s) ( <text:s text:c="2"/>) Acolhida(s) <text:s text:c="3"/>( <text:s text:c="2"/>) Rejeitada(s)</text:p>
      <text:p text:style-name="P372"><text:span text:style-name="Fonte_20_parág._20_padrão"><text:span text:style-name="T254">( <text:s text:c="2"/>) Unânime <text:s/>( <text:s text:c="2"/>) Maioria</text:span></text:span></text:p>
      <text:p text:style-name="P109"/>
      <text:p text:style-name="P95"><text:span text:style-name="T103">449 - </text:span><text:span text:style-name="T104">0050423-60.2020.8.06.0182</text:span><text:span text:style-name="T183"> - </text:span><text:span text:style-name="T104">Apelação Cível</text:span><text:span text:style-name="T183"> - Viçosa do Ceará/2ª Vara.</text:span></text:p>
      <text:p text:style-name="P95"><text:span text:style-name="T172">Ap</text:span><text:span text:style-name="T179">te/Apda</text:span><text:span text:style-name="T183">: Maria de F</text:span><text:span text:style-name="T234">á</text:span><text:span text:style-name="T183">tima de Souza de Carvalho. </text:span></text:p>
      <text:p text:style-name="P169">Advogado: Alberto Jeferson Rodrigues Teixeira (OAB: 43091/CE). </text:p>
      <text:p text:style-name="P95"><text:span text:style-name="T105">Ap</text:span><text:span text:style-name="T154">te/Apdo</text:span><text:span text:style-name="T183">: Banco Bradesco S/A. </text:span></text:p>
      <text:p text:style-name="P169">Advogado: Paulo Eduardo Prado (OAB: 24314A/CE). </text:p>
      <text:p text:style-name="P252"><text:span text:style-name="T103">Relator</text:span><text:span text:style-name="T295">a</text:span><text:span text:style-name="T103">: </text:span><text:span text:style-name="T294">Desa. </text:span><text:span text:style-name="T103">MARIA REGINA OLIVEIRA C</text:span><text:span text:style-name="T294">Â</text:span><text:span text:style-name="T103">MARA</text:span></text:p>
      <text:p text:style-name="P429"><text:span text:style-name="Fonte_20_parág._20_padrão"><text:span text:style-name="T18">1→ Apelo d</text:span></text:span><text:span text:style-name="Fonte_20_parág._20_padrão"><text:span text:style-name="T19">e </text:span></text:span><text:span text:style-name="Fonte_20_parág._20_padrão"><text:span text:style-name="T38">Maria de Fátima de Souza de Carvalho</text:span></text:span><text:span text:style-name="Fonte_20_parág._20_padrão"><text:span text:style-name="T18">:</text:span></text:span></text:p>
      <text:p text:style-name="P294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5"/>( <text:s text:c="2"/>) Prejudicado</text:span></text:span></text:p>
      <text:p text:style-name="P372"><text:span text:style-name="Fonte_20_parág._20_padrão"><text:span text:style-name="T43">( <text:s text:c="2"/>) Não Conhecido <text:s text:c="16"/>( <text:s text:c="2"/>) Não Provido <text:s text:c="18"/>( <text:s text:c="2"/>) Suspenso – Art. 942</text:span></text:span></text:p>
      <text:p text:style-name="P372"><text:span text:style-name="Fonte_20_parág._20_padrão"><text:span text:style-name="T43">( <text:s text:c="2"/>) Parcialmente Conhecido <text:s text:c="2"/>( <text:s text:c="2"/>) Parcialmente Provido <text:s text:c="4"/>( <text:s text:c="2"/>) C/Vista</text:span></text:span></text:p>
      <text:p text:style-name="P372"><text:span text:style-name="Fonte_20_parág._20_padrão"><text:span text:style-name="T43">( <text:s text:c="2"/>) Retirado de Mesa <text:s text:c="13"/>( <text:s text:c="2"/>) Retirado de Pauta <text:s text:c="10"/>( <text:s text:c="2"/>) Sobrestado</text:span></text:span></text:p>
      <text:p text:style-name="P372"><text:span text:style-name="Fonte_20_parág._20_padrão"><text:span text:style-name="T43">( <text:s text:c="2"/>) Preliminar(es):( <text:s text:c="2"/>)Não Conhecida (s) ( <text:s text:c="2"/>) Acolhida(s) <text:s text:c="2"/>( <text:s text:c="2"/>) Rejeitada(s)</text:span></text:span></text:p>
      <text:p text:style-name="P372"><text:span text:style-name="Fonte_20_parág._20_padrão"><text:span text:style-name="T11">( <text:s text:c="2"/>) Unânime <text:s/>( <text:s text:c="2"/>) Maioria</text:span></text:span></text:p>
      <text:p text:style-name="P342"/>
      <text:p text:style-name="P320"><text:span text:style-name="Fonte_20_parág._20_padrão"><text:span text:style-name="T18">2→ Apelo d</text:span></text:span><text:span text:style-name="Fonte_20_parág._20_padrão"><text:span text:style-name="T38">o</text:span></text:span><text:span text:style-name="Fonte_20_parág._20_padrão"><text:span text:style-name="T19"> </text:span></text:span><text:span text:style-name="Fonte_20_parág._20_padrão"><text:span text:style-name="T38">Banco Bradesco S/A</text:span></text:span><text:span text:style-name="Fonte_20_parág._20_padrão"><text:span text:style-name="T18">:</text:span></text:span></text:p>
      <text:p text:style-name="P294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72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72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72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402">( <text:s text:c="2"/>) Preliminar(es):( <text:s text:c="2"/>)Não Conhecida (s) ( <text:s text:c="2"/>) Acolhida(s) <text:s text:c="3"/>( <text:s text:c="2"/>) Rejeitada(s)</text:p>
      <text:p text:style-name="P372"><text:span text:style-name="Fonte_20_parág._20_padrão"><text:span text:style-name="T254">( <text:s text:c="2"/>) Unânime <text:s/>( <text:s text:c="2"/>) Maioria</text:span></text:span></text:p>
      <text:p text:style-name="P109"/>
      <text:p text:style-name="P95"><text:span text:style-name="T103"/></text:p>
      <text:p text:style-name="P95"><text:span text:style-name="T103"/></text:p>
      <text:p text:style-name="P95"><text:span text:style-name="T103"/></text:p>
      <text:p text:style-name="P95"><text:span text:style-name="T103"/></text:p>
      <text:p text:style-name="P95"><text:span text:style-name="T103"/></text:p>
      <text:p text:style-name="P95"><text:span text:style-name="T103"/></text:p>
      <text:p text:style-name="P95"><text:span text:style-name="T103"/></text:p>
      <text:p text:style-name="P95"><text:soft-page-break/><text:span text:style-name="T103">450 - </text:span><text:span text:style-name="T104">0202021-08.2023.8.06.0101</text:span><text:span text:style-name="T183"> - </text:span><text:span text:style-name="T104">Apelação Cível</text:span><text:span text:style-name="T183"> - Itapipoca/1ª Vara Cível.</text:span></text:p>
      <text:p text:style-name="P95"><text:span text:style-name="T105">Apelante</text:span><text:span text:style-name="T183">: Jos</text:span><text:span text:style-name="T234">é</text:span><text:span text:style-name="T183"> Matias Lima. </text:span></text:p>
      <text:p text:style-name="P169">Advogado: Matheus Braga Barbosa (OAB: 31840/CE). </text:p>
      <text:p text:style-name="P95"><text:span text:style-name="T105">Apelad</text:span><text:span text:style-name="T154">a</text:span><text:span text:style-name="T183">: Companhia de Água e Esgoto do Ceará - C</text:span><text:span text:style-name="T234">AGECE</text:span></text:p>
      <text:p text:style-name="P169">Advogado: João Paulo Gomes Dias (OAB: 20746/CE). </text:p>
      <text:p text:style-name="P252"><text:span text:style-name="T103">Relator</text:span><text:span text:style-name="T295">a</text:span><text:span text:style-name="T103">: </text:span><text:span text:style-name="T294">Desa. </text:span><text:span text:style-name="T103">MARIA REGINA OLIVEIRA C</text:span><text:span text:style-name="T294">Â</text:span><text:span text:style-name="T103">MARA</text:span></text:p>
      <text:p text:style-name="P294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72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72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72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402">( <text:s text:c="2"/>) Preliminar(es):( <text:s text:c="2"/>)Não Conhecida (s) ( <text:s text:c="2"/>) Acolhida(s) <text:s text:c="3"/>( <text:s text:c="2"/>) Rejeitada(s)</text:p>
      <text:p text:style-name="P372"><text:span text:style-name="Fonte_20_parág._20_padrão"><text:span text:style-name="T254">( <text:s text:c="2"/>) Unânime <text:s/>( <text:s text:c="2"/>) Maioria</text:span></text:span></text:p>
      <text:p text:style-name="P109"/>
      <text:p text:style-name="P95"><text:span text:style-name="T103">451 - </text:span><text:span text:style-name="T104">0111134-26.2019.8.06.0001</text:span><text:span text:style-name="T183"> - </text:span><text:span text:style-name="T104">Apelação Cível</text:span><text:span text:style-name="T183"> - Fortaleza/25ª Vara Cível. </text:span></text:p>
      <text:p text:style-name="P95"><text:span text:style-name="T172">Apte/Apdo</text:span><text:span text:style-name="T183">: Condomínio Portal do Bouganinville I</text:span><text:span text:style-name="T244">I</text:span><text:span text:style-name="T183">. </text:span></text:p>
      <text:p text:style-name="P169">Advogado: Felipe Leonardo Macedo Teixeira (OAB: 22881/CE). </text:p>
      <text:p text:style-name="P95"><text:span text:style-name="T105">Apte/Apd</text:span><text:span text:style-name="T154">a</text:span><text:span text:style-name="T183">: Época Engenharia Importação e Comércio Ltda.</text:span></text:p>
      <text:p text:style-name="P169">Advogado: Clóvis Ricardo Caldas da Silveira Mapurunga (OAB: 4203/CE). </text:p>
      <text:p text:style-name="P169">Advogada: Luma da Costa Marques (OAB: 36044/CE). </text:p>
      <text:p text:style-name="P252"><text:span text:style-name="T103">Relator</text:span><text:span text:style-name="T295">a</text:span><text:span text:style-name="T103">: </text:span><text:span text:style-name="T294">Desa. </text:span><text:span text:style-name="T103">MARIA REGINA OLIVEIRA C</text:span><text:span text:style-name="T294">Â</text:span><text:span text:style-name="T103">MARA</text:span></text:p>
      <text:p text:style-name="P429"><text:span text:style-name="Fonte_20_parág._20_padrão"><text:span text:style-name="T18">1→ Apelo </text:span></text:span><text:span text:style-name="Fonte_20_parág._20_padrão"><text:span text:style-name="T38">do Condomínio Portal do Bouganinville II</text:span></text:span><text:span text:style-name="Fonte_20_parág._20_padrão"><text:span text:style-name="T18">:</text:span></text:span></text:p>
      <text:p text:style-name="P294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5"/>( <text:s text:c="2"/>) Prejudicado</text:span></text:span></text:p>
      <text:p text:style-name="P372"><text:span text:style-name="Fonte_20_parág._20_padrão"><text:span text:style-name="T43">( <text:s text:c="2"/>) Não Conhecido <text:s text:c="16"/>( <text:s text:c="2"/>) Não Provido <text:s text:c="18"/>( <text:s text:c="2"/>) Suspenso – Art. 942</text:span></text:span></text:p>
      <text:p text:style-name="P372"><text:span text:style-name="Fonte_20_parág._20_padrão"><text:span text:style-name="T43">( <text:s text:c="2"/>) Parcialmente Conhecido <text:s text:c="2"/>( <text:s text:c="2"/>) Parcialmente Provido <text:s text:c="4"/>( <text:s text:c="2"/>) C/Vista</text:span></text:span></text:p>
      <text:p text:style-name="P372"><text:span text:style-name="Fonte_20_parág._20_padrão"><text:span text:style-name="T43">( <text:s text:c="2"/>) Retirado de Mesa <text:s text:c="13"/>( <text:s text:c="2"/>) Retirado de Pauta <text:s text:c="10"/>( <text:s text:c="2"/>) Sobrestado</text:span></text:span></text:p>
      <text:p text:style-name="P372"><text:span text:style-name="Fonte_20_parág._20_padrão"><text:span text:style-name="T43">( <text:s text:c="2"/>) Preliminar(es):( <text:s text:c="2"/>)Não Conhecida (s) ( <text:s text:c="2"/>) Acolhida(s) <text:s text:c="2"/>( <text:s text:c="2"/>) Rejeitada(s)</text:span></text:span></text:p>
      <text:p text:style-name="P372"><text:span text:style-name="Fonte_20_parág._20_padrão"><text:span text:style-name="T11">( <text:s text:c="2"/>) Unânime <text:s/>( <text:s text:c="2"/>) Maioria</text:span></text:span></text:p>
      <text:p text:style-name="P342"/>
      <text:p text:style-name="P320"><text:span text:style-name="Fonte_20_parág._20_padrão"><text:span text:style-name="T18">2→ Apelo </text:span></text:span><text:span text:style-name="Fonte_20_parág._20_padrão"><text:span text:style-name="T38">da Época Engenharia Importação e Comércio Ltda</text:span></text:span><text:span text:style-name="Fonte_20_parág._20_padrão"><text:span text:style-name="T18">:</text:span></text:span></text:p>
      <text:p text:style-name="P294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72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72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72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402">( <text:s text:c="2"/>) Preliminar(es):( <text:s text:c="2"/>)Não Conhecida (s) ( <text:s text:c="2"/>) Acolhida(s) <text:s text:c="3"/>( <text:s text:c="2"/>) Rejeitada(s)</text:p>
      <text:p text:style-name="P372"><text:span text:style-name="Fonte_20_parág._20_padrão"><text:span text:style-name="T254">( <text:s text:c="2"/>) Unânime <text:s/>( <text:s text:c="2"/>) Maioria</text:span></text:span></text:p>
      <text:p text:style-name="P109"/>
      <text:p text:style-name="P95"><text:span text:style-name="T103">452 - </text:span><text:span text:style-name="T104">0276228-21.2022.8.06.0001</text:span><text:span text:style-name="T183"> - </text:span><text:span text:style-name="T104">Apelação Cível</text:span><text:span text:style-name="T183"> - Fortaleza/4ª Vara Cível. </text:span></text:p>
      <text:p text:style-name="P95"><text:span text:style-name="T105">Apelante</text:span><text:span text:style-name="T183">: Maick Ferreira Alves Cruz. </text:span></text:p>
      <text:p text:style-name="P169">Advogad<text:span text:style-name="T339">o</text:span>: José Idemberg Nobre de Sena (OAB: 14260/CE). </text:p>
      <text:p text:style-name="P95"><text:span text:style-name="T105">Apelado</text:span><text:span text:style-name="T183">: Banco Santander S/A. </text:span></text:p>
      <text:p text:style-name="P169">Advogado: HENRIQUE JOSÉ PARADA SIMÃO (OAB: 39748/DF). </text:p>
      <text:p text:style-name="P252"><text:span text:style-name="T103">Relator</text:span><text:span text:style-name="T295">a</text:span><text:span text:style-name="T103">: </text:span><text:span text:style-name="T294">Desa. </text:span><text:span text:style-name="T103">MARIA REGINA OLIVEIRA C</text:span><text:span text:style-name="T294">Â</text:span><text:span text:style-name="T103">MARA</text:span></text:p>
      <text:p text:style-name="P294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72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72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72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402">( <text:s text:c="2"/>) Preliminar(es):( <text:s text:c="2"/>)Não Conhecida (s) ( <text:s text:c="2"/>) Acolhida(s) <text:s text:c="3"/>( <text:s text:c="2"/>) Rejeitada(s)</text:p>
      <text:p text:style-name="P372"><text:span text:style-name="Fonte_20_parág._20_padrão"><text:span text:style-name="T254">( <text:s text:c="2"/>) Unânime <text:s/>( <text:s text:c="2"/>) Maioria</text:span></text:span></text:p>
      <text:p text:style-name="P109"/>
      <text:p text:style-name="P96"><text:span text:style-name="T103"/></text:p>
      <text:p text:style-name="P96"><text:span text:style-name="T103"/></text:p>
      <text:p text:style-name="P96"><text:span text:style-name="T103"/></text:p>
      <text:p text:style-name="P96"><text:span text:style-name="T103"/></text:p>
      <text:p text:style-name="P96"><text:span text:style-name="T103"/></text:p>
      <text:p text:style-name="P96"><text:soft-page-break/><text:span text:style-name="T103">453 - </text:span><text:span text:style-name="T104">0204687-94.2024.8.06.0117</text:span><text:span text:style-name="T183"> - </text:span><text:span text:style-name="T104">Apelação Cível</text:span><text:span text:style-name="T183"> - Maracanaú/3ª Vara Cível. </text:span></text:p>
      <text:p text:style-name="P96"><text:span text:style-name="T105">Apelante</text:span><text:span text:style-name="T183">: Ant</text:span><text:span text:style-name="T235">ô</text:span><text:span text:style-name="T183">nio Sergio Gomes Beviláqua. </text:span></text:p>
      <text:p text:style-name="P170">Advogada: Elvira Maria de Lima (OAB: 33374/CE). </text:p>
      <text:p text:style-name="P170">Advogado: Francisco Jorge Pereira (OAB: 46837/CE). </text:p>
      <text:p text:style-name="P96"><text:span text:style-name="T105">Apelado</text:span><text:span text:style-name="T183">: Banco do Brasil S/A. </text:span></text:p>
      <text:p text:style-name="P170">Advogado: Nei Calderon (OAB: 33485/CE). </text:p>
      <text:p text:style-name="P213"><text:span text:style-name="T103">Relator</text:span><text:span text:style-name="T295">a</text:span><text:span text:style-name="T103">: </text:span><text:span text:style-name="T294">Desa. </text:span><text:span text:style-name="T103">MARIA REGINA OLIVEIRA C</text:span><text:span text:style-name="T294">Â</text:span><text:span text:style-name="T103">MARA</text:span></text:p>
      <text:p text:style-name="P294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72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72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72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402">( <text:s text:c="2"/>) Preliminar(es):( <text:s text:c="2"/>)Não Conhecida (s) ( <text:s text:c="2"/>) Acolhida(s) <text:s text:c="3"/>( <text:s text:c="2"/>) Rejeitada(s)</text:p>
      <text:p text:style-name="P372"><text:span text:style-name="Fonte_20_parág._20_padrão"><text:span text:style-name="T254">( <text:s text:c="2"/>) Unânime <text:s/>( <text:s text:c="2"/>) Maioria</text:span></text:span></text:p>
      <text:p text:style-name="P109"/>
      <text:p text:style-name="P96"><text:span text:style-name="T103">454 - </text:span><text:span text:style-name="T104">0212697-24.2023.8.06.0001</text:span><text:span text:style-name="T183"> - </text:span><text:span text:style-name="T104">Apelação Cível</text:span><text:span text:style-name="T183"> - Fortaleza/35ª Vara Cível. </text:span></text:p>
      <text:p text:style-name="P96"><text:span text:style-name="T105">Apelante</text:span><text:span text:style-name="T183">: Geyson de Sousa Magalh</text:span><text:span text:style-name="T235">ã</text:span><text:span text:style-name="T183">es. </text:span></text:p>
      <text:p text:style-name="P170">Advogado: Helderson Barreto Martins (OAB: 7525/SE). </text:p>
      <text:p text:style-name="P96"><text:span text:style-name="T105">Apelado</text:span><text:span text:style-name="T183">: Fundo de Investimento em Direitos Cr</text:span><text:span text:style-name="T235">e</text:span><text:span text:style-name="T183">dit</text:span><text:span text:style-name="T235">ó</text:span><text:span text:style-name="T183">rios Não Padronizados - FIDC NPL I. Advogado: Denner de Barros e Mascarenhas Barbosa (OAB: 41218A/CE). </text:span></text:p>
      <text:p text:style-name="P213"><text:span text:style-name="T103">Relator</text:span><text:span text:style-name="T295">a</text:span><text:span text:style-name="T103">: </text:span><text:span text:style-name="T294">Desa. </text:span><text:span text:style-name="T103">MARIA REGINA OLIVEIRA C</text:span><text:span text:style-name="T294">Â</text:span><text:span text:style-name="T103">MARA</text:span></text:p>
      <text:p text:style-name="P33"><text:span text:style-name="Fonte_20_parág._20_padrão"><text:span text:style-name="T43">( <text:s text:c="2"/>) Conhecido <text:s text:c="25"/>( <text:s text:c="2"/>) Provido <text:s text:c="27"/>( <text:s text:c="2"/>) Prejudicado</text:span></text:span></text:p>
      <text:p text:style-name="P346"><text:span text:style-name="Fonte_20_parág._20_padrão"><text:span text:style-name="T43">( <text:s text:c="2"/>) Não Conhecido <text:s text:c="17"/>( <text:s text:c="2"/>) Não Provido <text:s text:c="20"/>( <text:s text:c="2"/>) Suspenso – Art. 942</text:span></text:span></text:p>
      <text:p text:style-name="P410"><text:span text:style-name="Fonte_20_parág._20_padrão"><text:span text:style-name="T43">( <text:s text:c="2"/>) Parcialmente Conhecido <text:s text:c="3"/>( <text:s text:c="2"/>) Parcialmente Provido <text:s text:c="6"/>( <text:s text:c="2"/>) C/Vista</text:span></text:span></text:p>
      <text:p text:style-name="P346"><text:span text:style-name="Fonte_20_parág._20_padrão"><text:span text:style-name="T43">( <text:s text:c="2"/>) Retirado de Mesa <text:s text:c="14"/>( <text:s text:c="2"/>) Retirado de Pauta <text:s text:c="12"/>( <text:s text:c="2"/>) Sobrestado</text:span></text:span></text:p>
      <text:p text:style-name="P346"><text:span text:style-name="Fonte_20_parág._20_padrão"><text:span text:style-name="T43">( <text:s text:c="2"/>) Preliminar(es):( <text:s text:c="2"/>)Não Conhecida(s) ( <text:s text:c="2"/>) Acolhida(s) <text:s text:c="5"/>( <text:s text:c="2"/>) Rejeitada(s)</text:span></text:span></text:p>
      <text:p text:style-name="P346"><text:span text:style-name="Fonte_20_parág._20_padrão"><text:span text:style-name="T81">( <text:s text:c="2"/>) Unânime <text:s/>( <text:s text:c="2"/>) Maioria</text:span></text:span></text:p>
      <text:p text:style-name="P25"><text:span text:style-name="Fonte_20_parág._20_padrão"><text:span text:style-name="T62"/></text:span></text:p>
      <text:p text:style-name="P25"><text:span text:style-name="Fonte_20_parág._20_padrão"><text:span text:style-name="T62">Obs</text:span></text:span><text:span text:style-name="Fonte_20_parág._20_padrão"><text:span text:style-name="T63">. (</text:span></text:span><text:span text:style-name="Fonte_20_parág._20_padrão"><text:span text:style-name="T62">Art. 935 – CPC) -</text:span></text:span><text:span text:style-name="Fonte_20_parág._20_padrão"><text:span text:style-name="T63"> “Entre a data de publicação da pauta e a da sessão de julgamento decorrerá, pelo menos, o prazo de 5 (cinco) dias, incluindo-se em nova pauta os processos que não tenham sido julgados, salvo aqueles cujo julgamento tiver sido expressamente adiado para a primeira sessão seguinte.”</text:span></text:span></text:p>
      <text:p text:style-name="P16"/>
      <text:p text:style-name="P19"><text:span text:style-name="Fonte_20_parág._20_padrão"><text:span text:style-name="T64">JENNIFER QUEIROZ LIMA</text:span></text:span></text:p>
      <text:p text:style-name="P18"><text:span text:style-name="Fonte_20_parág._20_padrão"><text:span text:style-name="T43">COORDENADORA</text:span></text:span></text:p>
      <text:p text:style-name="P108"/>
      <text:p text:style-name="P108"/>
      <text:p text:style-name="P10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1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2" svg:font-family="Calibri" style:font-family-generic="modern" style:font-pitch="fixed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Wingdings1" svg:font-family="Wingdings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nsolas1" svg:font-family="Consolas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ymbol" svg:font-family="Symbo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next-style-name="Standard_20__28_user_29_" style:default-outline-level="1" style:class="text">
      <style:paragraph-properties fo:margin-left="3.002cm" fo:margin-right="3.087cm" fo:text-align="center" style:justify-single-word="false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next-style-name="Standard_20__28_user_29_" style:default-outline-level="2" style:class="text">
      <style:paragraph-properties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ítulo1" style:family="paragraph" style:next-style-name="Subtitle">
      <style:paragraph-properties fo:margin-top="0.423cm" fo:margin-bottom="0.212cm" loext:contextual-spacing="false" fo:text-align="center" style:justify-single-word="false" fo:hyphenation-ladder-count="no-limit" fo:keep-with-next="always"/>
      <style:text-properties style:font-name="Arial1" fo:font-family="Arial" style:font-family-generic="swiss" style:font-pitch="variable" fo:font-size="18pt" fo:font-weight="bold" style:font-name-asian="MS Mincho" style:font-family-asian="'MS Mincho'" style:font-family-generic-asian="modern" style:font-pitch-asian="fixed" style:font-size-asian="18pt" style:font-weight-asian="bold" style:font-size-complex="18pt" style:font-weight-complex="bold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font-size-complex="10pt" style:language-complex="en" style:country-complex="US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Subtitle" style:family="paragraph" style:parent-style-name="Título1" style:next-style-name="Text_20_body_20__28_user_29_" style:class="chapter">
      <style:paragraph-properties fo:hyphenation-ladder-count="no-limit"/>
      <style:text-properties fo:font-size="14pt" fo:font-style="italic" style:font-size-asian="14pt" style:font-style-asian="italic" style:font-size-complex="14pt" style:font-style-complex="italic" fo:hyphenate="false" loext:hyphenation-no-caps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fo:color="#000000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en" style:country-complex="US" style:font-weight-complex="bold"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footnote" style:family="paragraph" style:next-style-name="Standard_20__28_user_29_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en" style:country-complex="US" fo:hyphenate="false" loext:hyphenation-no-caps="false"/>
    </style:style>
    <style:style style:name="WW-Título" style:family="paragraph" style:parent-style-name="Standard_20__28_user_29_" style:next-style-name="Subtitle">
      <style:paragraph-properties fo:text-align="center" style:justify-single-word="false" fo:hyphenation-ladder-count="no-limit"/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weight-complex="bold"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sem_20_Formatação" style:display-name="Texto sem Formatação" style:family="paragraph" style:parent-style-name="Normal">
      <style:paragraph-properties fo:hyphenation-ladder-count="no-limit" style:vertical-align="auto"/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/>
    </style:style>
    <style:style style:name="LO-Normal" style:family="paragraph">
      <style:paragraph-properties fo:hyphenation-ladder-count="no-limit"/>
      <style:text-properties style:font-name-asian="0" style:font-family-asian="0" style:font-family-generic-asian="system" style:font-pitch-asian="variable" fo:hyphenate="false" loext:hyphenation-no-caps="false"/>
    </style:style>
    <style:style style:name="LO-Normal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Corpo_20_do_20_Texto" style:display-name="Corpo do Texto" style:family="paragraph">
      <style:paragraph-properties fo:margin-left="0cm" fo:margin-right="0cm" fo:margin-top="0.212cm" fo:margin-bottom="0.212cm" loext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1" style:font-family-complex="Symbol" style:font-family-generic-complex="roman" style:font-pitch-complex="variable" style:font-charset-complex="x-symbol" fo:hyphenate="true" loext:hyphenation-no-caps="false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1" style:font-family-complex="Symbol" style:font-family-generic-complex="roman" style:font-pitch-complex="variable" style:font-charset-complex="x-symbol" fo:hyphenate="true" loext:hyphenation-no-caps="false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1" style:font-family-complex="Symbol" style:font-family-generic-complex="roman" style:font-pitch-complex="variable" style:font-charset-complex="x-symbol" fo:hyphenate="true" loext:hyphenation-no-caps="false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1" style:font-family-complex="Symbol" style:font-family-generic-complex="roman" style:font-pitch-complex="variable" style:font-charset-complex="x-symbol" fo:hyphenate="true" loext:hyphenation-no-caps="false"/>
    </style:style>
    <style:style style:name="LO-Normal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ink_20_da_20_Internet" style:display-name="Link da Internet" style:family="paragraph">
      <style:paragraph-properties fo:hyphenation-ladder-count="no-limit"/>
      <style:text-properties fo:color="#0563c1" style:text-underline-style="solid" style:text-underline-width="auto" style:text-underline-color="font-color" style:text-underline-mode="continuous" style:text-overline-mode="continuous" style:text-line-through-mode="continuous" fo:hyphenate="true" loext:hyphenation-no-caps="false"/>
    </style:style>
    <style:style style:name="Marcadores" style:family="paragraph">
      <style:paragraph-properties fo:hyphenation-ladder-count="no-limit"/>
      <style:text-properties style:font-name="OpenSymbol" fo:font-family="OpenSymbol" style:font-family-generic="roman" style:font-pitch="variable" style:font-name-asian="Wingdings" style:font-family-asian="Wingdings" style:font-family-generic-asian="system" style:font-pitch-asian="variable" style:font-charset-asian="x-symbol" style:font-name-complex="Symbol1" style:font-family-complex="Symbol" style:font-family-generic-complex="roman" style:font-pitch-complex="variable" style:font-charset-complex="x-symbol" fo:hyphenate="true" loext:hyphenation-no-caps="false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1" style:font-family-complex="Symbol" style:font-family-generic-complex="roman" style:font-pitch-complex="variable" style:font-charset-complex="x-symbol" fo:hyphenate="true" loext:hyphenation-no-caps="false"/>
    </style:style>
    <style:style style:name="LO-Normal7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1" style:font-family-complex="Symbol" style:font-family-generic-complex="roman" style:font-pitch-complex="variable" style:font-charset-complex="x-symbol" fo:hyphenate="true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Standard_20__28_WW_29_" style:display-name="Standard (WW)" style:family="paragraph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0pt" style:font-name-asian="Wingdings1" style:font-family-asian="Wingdings" style:font-family-generic-asian="modern" style:font-pitch-asian="fixed" style:font-size-asian="10pt" style:font-name-complex="Symbol" style:font-family-complex="Symbol" style:font-family-generic-complex="swiss" style:font-pitch-complex="variable" style:font-size-complex="12pt"/>
    </style:style>
    <style:style style:name="ListLabel_20_14" style:display-name="ListLabel 1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" style:display-name="ListLabel 1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" style:display-name="ListLabel 1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" style:display-name="ListLabel 1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" style:display-name="ListLabel 1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" style:display-name="ListLabel 1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" style:display-name="ListLabel 2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" style:display-name="ListLabel 2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" style:display-name="ListLabel 2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" style:display-name="ListLabel 2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" style:display-name="ListLabel 2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" style:display-name="ListLabel 2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" style:display-name="ListLabel 2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" style:display-name="ListLabel 2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" style:display-name="ListLabel 2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" style:display-name="ListLabel 2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" style:display-name="ListLabel 3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" style:display-name="ListLabel 3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" style:display-name="ListLabel 3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" style:display-name="ListLabel 3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" style:display-name="ListLabel 3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" style:display-name="ListLabel 3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" style:display-name="ListLabel 3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" style:display-name="ListLabel 3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" style:display-name="ListLabel 3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" style:display-name="ListLabel 3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" style:display-name="ListLabel 4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" style:display-name="ListLabel 4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" style:display-name="ListLabel 4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" style:display-name="ListLabel 4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" style:display-name="ListLabel 4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" style:display-name="ListLabel 4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" style:display-name="ListLabel 4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" style:display-name="ListLabel 4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" style:display-name="ListLabel 4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9" style:display-name="ListLabel 4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0" style:display-name="ListLabel 5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1" style:display-name="ListLabel 5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2" style:display-name="ListLabel 5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3" style:display-name="ListLabel 5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4" style:display-name="ListLabel 5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5" style:display-name="ListLabel 5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6" style:display-name="ListLabel 5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7" style:display-name="ListLabel 5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8" style:display-name="ListLabel 5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9" style:display-name="ListLabel 5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0" style:display-name="ListLabel 6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1" style:display-name="ListLabel 6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2" style:display-name="ListLabel 6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3" style:display-name="ListLabel 6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4" style:display-name="ListLabel 6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5" style:display-name="ListLabel 6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6" style:display-name="ListLabel 6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7" style:display-name="ListLabel 6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8" style:display-name="ListLabel 6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9" style:display-name="ListLabel 6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0" style:display-name="ListLabel 7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1" style:display-name="ListLabel 7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2" style:display-name="ListLabel 7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3" style:display-name="ListLabel 7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4" style:display-name="ListLabel 7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5" style:display-name="ListLabel 7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6" style:display-name="ListLabel 7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7" style:display-name="ListLabel 7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8" style:display-name="ListLabel 7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9" style:display-name="ListLabel 7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0" style:display-name="ListLabel 8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1" style:display-name="ListLabel 8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2" style:display-name="ListLabel 8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3" style:display-name="ListLabel 8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4" style:display-name="ListLabel 8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5" style:display-name="ListLabel 8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6" style:display-name="ListLabel 8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7" style:display-name="ListLabel 8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8" style:display-name="ListLabel 8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9" style:display-name="ListLabel 8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0" style:display-name="ListLabel 9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1" style:display-name="ListLabel 9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2" style:display-name="ListLabel 9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3" style:display-name="ListLabel 9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4" style:display-name="ListLabel 9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5" style:display-name="ListLabel 9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6" style:display-name="ListLabel 9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7" style:display-name="ListLabel 9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8" style:display-name="ListLabel 9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9" style:display-name="ListLabel 9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0" style:display-name="ListLabel 10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1" style:display-name="ListLabel 10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2" style:display-name="ListLabel 10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3" style:display-name="ListLabel 10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4" style:display-name="ListLabel 10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5" style:display-name="ListLabel 10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6" style:display-name="ListLabel 10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7" style:display-name="ListLabel 10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8" style:display-name="ListLabel 10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9" style:display-name="ListLabel 10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0" style:display-name="ListLabel 11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1" style:display-name="ListLabel 1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2" style:display-name="ListLabel 11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3" style:display-name="ListLabel 11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4" style:display-name="ListLabel 11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5" style:display-name="ListLabel 11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6" style:display-name="ListLabel 11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7" style:display-name="ListLabel 11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8" style:display-name="ListLabel 11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9" style:display-name="ListLabel 11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0" style:display-name="ListLabel 12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1" style:display-name="ListLabel 12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2" style:display-name="ListLabel 12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3" style:display-name="ListLabel 12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4" style:display-name="ListLabel 12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5" style:display-name="ListLabel 12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6" style:display-name="ListLabel 12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7" style:display-name="ListLabel 12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8" style:display-name="ListLabel 12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9" style:display-name="ListLabel 12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0" style:display-name="ListLabel 13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1" style:display-name="ListLabel 13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2" style:display-name="ListLabel 13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3" style:display-name="ListLabel 13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4" style:display-name="ListLabel 13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5" style:display-name="ListLabel 13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6" style:display-name="ListLabel 13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7" style:display-name="ListLabel 13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8" style:display-name="ListLabel 13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9" style:display-name="ListLabel 13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0" style:display-name="ListLabel 14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1" style:display-name="ListLabel 14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2" style:display-name="ListLabel 14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3" style:display-name="ListLabel 14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4" style:display-name="ListLabel 14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5" style:display-name="ListLabel 14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6" style:display-name="ListLabel 14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7" style:display-name="ListLabel 14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8" style:display-name="ListLabel 14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9" style:display-name="ListLabel 14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0" style:display-name="ListLabel 15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1" style:display-name="ListLabel 15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2" style:display-name="ListLabel 15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3" style:display-name="ListLabel 15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4" style:display-name="ListLabel 15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5" style:display-name="ListLabel 15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6" style:display-name="ListLabel 15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7" style:display-name="ListLabel 15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8" style:display-name="ListLabel 15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9" style:display-name="ListLabel 15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0" style:display-name="ListLabel 16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1" style:display-name="ListLabel 16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2" style:display-name="ListLabel 16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3" style:display-name="ListLabel 16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4" style:display-name="ListLabel 16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5" style:display-name="ListLabel 16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6" style:display-name="ListLabel 16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7" style:display-name="ListLabel 16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8" style:display-name="ListLabel 16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9" style:display-name="ListLabel 16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0" style:display-name="ListLabel 17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1" style:display-name="ListLabel 17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2" style:display-name="ListLabel 17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3" style:display-name="ListLabel 17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4" style:display-name="ListLabel 17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5" style:display-name="ListLabel 17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6" style:display-name="ListLabel 17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7" style:display-name="ListLabel 17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8" style:display-name="ListLabel 17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9" style:display-name="ListLabel 17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0" style:display-name="ListLabel 18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1" style:display-name="ListLabel 18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2" style:display-name="ListLabel 18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3" style:display-name="ListLabel 18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4" style:display-name="ListLabel 18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5" style:display-name="ListLabel 18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6" style:display-name="ListLabel 18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7" style:display-name="ListLabel 18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8" style:display-name="ListLabel 18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9" style:display-name="ListLabel 18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0" style:display-name="ListLabel 19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1" style:display-name="ListLabel 19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2" style:display-name="ListLabel 19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3" style:display-name="ListLabel 19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4" style:display-name="ListLabel 19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5" style:display-name="ListLabel 19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6" style:display-name="ListLabel 19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7" style:display-name="ListLabel 19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8" style:display-name="ListLabel 19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9" style:display-name="ListLabel 19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0" style:display-name="ListLabel 20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1" style:display-name="ListLabel 20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2" style:display-name="ListLabel 20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3" style:display-name="ListLabel 20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4" style:display-name="ListLabel 20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5" style:display-name="ListLabel 20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6" style:display-name="ListLabel 20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7" style:display-name="ListLabel 20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8" style:display-name="ListLabel 20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9" style:display-name="ListLabel 20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0" style:display-name="ListLabel 21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1" style:display-name="ListLabel 2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2" style:display-name="ListLabel 21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3" style:display-name="ListLabel 21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4" style:display-name="ListLabel 21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5" style:display-name="ListLabel 21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6" style:display-name="ListLabel 21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7" style:display-name="ListLabel 21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8" style:display-name="ListLabel 21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9" style:display-name="ListLabel 21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0" style:display-name="ListLabel 22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1" style:display-name="ListLabel 22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2" style:display-name="ListLabel 22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3" style:display-name="ListLabel 22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4" style:display-name="ListLabel 22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5" style:display-name="ListLabel 22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6" style:display-name="ListLabel 22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7" style:display-name="ListLabel 22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8" style:display-name="ListLabel 22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9" style:display-name="ListLabel 22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0" style:display-name="ListLabel 23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1" style:display-name="ListLabel 23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2" style:display-name="ListLabel 23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3" style:display-name="ListLabel 23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4" style:display-name="ListLabel 23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5" style:display-name="ListLabel 23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6" style:display-name="ListLabel 23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7" style:display-name="ListLabel 23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8" style:display-name="ListLabel 23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9" style:display-name="ListLabel 23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0" style:display-name="ListLabel 24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1" style:display-name="ListLabel 24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2" style:display-name="ListLabel 24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3" style:display-name="ListLabel 24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4" style:display-name="ListLabel 24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5" style:display-name="ListLabel 24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6" style:display-name="ListLabel 24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7" style:display-name="ListLabel 24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8" style:display-name="ListLabel 24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9" style:display-name="ListLabel 24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0" style:display-name="ListLabel 25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1" style:display-name="ListLabel 25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2" style:display-name="ListLabel 25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3" style:display-name="ListLabel 25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4" style:display-name="ListLabel 25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5" style:display-name="ListLabel 25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6" style:display-name="ListLabel 25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7" style:display-name="ListLabel 25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8" style:display-name="ListLabel 25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9" style:display-name="ListLabel 25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0" style:display-name="ListLabel 26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1" style:display-name="ListLabel 26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2" style:display-name="ListLabel 26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3" style:display-name="ListLabel 26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4" style:display-name="ListLabel 26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5" style:display-name="ListLabel 26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6" style:display-name="ListLabel 26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7" style:display-name="ListLabel 26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8" style:display-name="ListLabel 26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9" style:display-name="ListLabel 26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0" style:display-name="ListLabel 27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1" style:display-name="ListLabel 27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2" style:display-name="ListLabel 27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3" style:display-name="ListLabel 27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4" style:display-name="ListLabel 27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5" style:display-name="ListLabel 27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6" style:display-name="ListLabel 27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7" style:display-name="ListLabel 27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8" style:display-name="ListLabel 27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9" style:display-name="ListLabel 27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0" style:display-name="ListLabel 28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1" style:display-name="ListLabel 28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2" style:display-name="ListLabel 28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3" style:display-name="ListLabel 28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4" style:display-name="ListLabel 28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5" style:display-name="ListLabel 28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6" style:display-name="ListLabel 28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7" style:display-name="ListLabel 28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8" style:display-name="ListLabel 28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9" style:display-name="ListLabel 28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0" style:display-name="ListLabel 29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1" style:display-name="ListLabel 29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2" style:display-name="ListLabel 29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3" style:display-name="ListLabel 29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4" style:display-name="ListLabel 29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5" style:display-name="ListLabel 29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6" style:display-name="ListLabel 29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7" style:display-name="ListLabel 29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8" style:display-name="ListLabel 29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9" style:display-name="ListLabel 29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0" style:display-name="ListLabel 30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1" style:display-name="ListLabel 30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2" style:display-name="ListLabel 30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3" style:display-name="ListLabel 30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4" style:display-name="ListLabel 30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5" style:display-name="ListLabel 30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6" style:display-name="ListLabel 30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7" style:display-name="ListLabel 30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8" style:display-name="ListLabel 30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9" style:display-name="ListLabel 30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0" style:display-name="ListLabel 31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1" style:display-name="ListLabel 3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2" style:display-name="ListLabel 31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3" style:display-name="ListLabel 31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4" style:display-name="ListLabel 31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5" style:display-name="ListLabel 31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6" style:display-name="ListLabel 31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7" style:display-name="ListLabel 31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8" style:display-name="ListLabel 31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9" style:display-name="ListLabel 31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0" style:display-name="ListLabel 32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1" style:display-name="ListLabel 32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2" style:display-name="ListLabel 32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3" style:display-name="ListLabel 32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4" style:display-name="ListLabel 32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5" style:display-name="ListLabel 32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6" style:display-name="ListLabel 32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7" style:display-name="ListLabel 32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8" style:display-name="ListLabel 32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9" style:display-name="ListLabel 32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0" style:display-name="ListLabel 33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1" style:display-name="ListLabel 33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2" style:display-name="ListLabel 33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3" style:display-name="ListLabel 33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4" style:display-name="ListLabel 33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5" style:display-name="ListLabel 33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6" style:display-name="ListLabel 33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7" style:display-name="ListLabel 33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8" style:display-name="ListLabel 33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9" style:display-name="ListLabel 33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0" style:display-name="ListLabel 34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1" style:display-name="ListLabel 34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2" style:display-name="ListLabel 34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3" style:display-name="ListLabel 34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4" style:display-name="ListLabel 34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5" style:display-name="ListLabel 34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6" style:display-name="ListLabel 34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7" style:display-name="ListLabel 34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8" style:display-name="ListLabel 34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9" style:display-name="ListLabel 34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0" style:display-name="ListLabel 35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1" style:display-name="ListLabel 35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2" style:display-name="ListLabel 35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3" style:display-name="ListLabel 35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4" style:display-name="ListLabel 35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5" style:display-name="ListLabel 35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6" style:display-name="ListLabel 35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7" style:display-name="ListLabel 35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8" style:display-name="ListLabel 35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9" style:display-name="ListLabel 35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0" style:display-name="ListLabel 36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1" style:display-name="ListLabel 36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2" style:display-name="ListLabel 36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3" style:display-name="ListLabel 36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4" style:display-name="ListLabel 36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5" style:display-name="ListLabel 36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6" style:display-name="ListLabel 36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7" style:display-name="ListLabel 36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8" style:display-name="ListLabel 36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9" style:display-name="ListLabel 36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0" style:display-name="ListLabel 37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1" style:display-name="ListLabel 37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2" style:display-name="ListLabel 37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3" style:display-name="ListLabel 37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4" style:display-name="ListLabel 37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5" style:display-name="ListLabel 37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6" style:display-name="ListLabel 37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7" style:display-name="ListLabel 37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8" style:display-name="ListLabel 37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9" style:display-name="ListLabel 37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0" style:display-name="ListLabel 38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1" style:display-name="ListLabel 38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2" style:display-name="ListLabel 38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3" style:display-name="ListLabel 38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4" style:display-name="ListLabel 38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5" style:display-name="ListLabel 38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6" style:display-name="ListLabel 38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7" style:display-name="ListLabel 38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8" style:display-name="ListLabel 38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9" style:display-name="ListLabel 38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0" style:display-name="ListLabel 39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1" style:display-name="ListLabel 39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2" style:display-name="ListLabel 39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3" style:display-name="ListLabel 39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4" style:display-name="ListLabel 39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5" style:display-name="ListLabel 39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6" style:display-name="ListLabel 39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7" style:display-name="ListLabel 39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8" style:display-name="ListLabel 39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9" style:display-name="ListLabel 39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0" style:display-name="ListLabel 40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1" style:display-name="ListLabel 40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2" style:display-name="ListLabel 40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3" style:display-name="ListLabel 40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4" style:display-name="ListLabel 40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5" style:display-name="ListLabel 40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6" style:display-name="ListLabel 40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7" style:display-name="ListLabel 40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8" style:display-name="ListLabel 40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9" style:display-name="ListLabel 40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0" style:display-name="ListLabel 41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1" style:display-name="ListLabel 4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2" style:display-name="ListLabel 41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3" style:display-name="ListLabel 41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4" style:display-name="ListLabel 41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5" style:display-name="ListLabel 41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6" style:display-name="ListLabel 41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7" style:display-name="ListLabel 41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8" style:display-name="ListLabel 41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9" style:display-name="ListLabel 41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0" style:display-name="ListLabel 42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1" style:display-name="ListLabel 42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2" style:display-name="ListLabel 42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3" style:display-name="ListLabel 42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4" style:display-name="ListLabel 42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5" style:display-name="ListLabel 42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6" style:display-name="ListLabel 42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7" style:display-name="ListLabel 42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8" style:display-name="ListLabel 42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9" style:display-name="ListLabel 42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0" style:display-name="ListLabel 43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1" style:display-name="ListLabel 43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2" style:display-name="ListLabel 43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3" style:display-name="ListLabel 43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4" style:display-name="ListLabel 43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5" style:display-name="ListLabel 43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6" style:display-name="ListLabel 43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7" style:display-name="ListLabel 43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8" style:display-name="ListLabel 43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9" style:display-name="ListLabel 43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0" style:display-name="ListLabel 44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1" style:display-name="ListLabel 44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2" style:display-name="ListLabel 44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3" style:display-name="ListLabel 44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4" style:display-name="ListLabel 44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5" style:display-name="ListLabel 44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6" style:display-name="ListLabel 44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7" style:display-name="ListLabel 44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8" style:display-name="ListLabel 44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9" style:display-name="ListLabel 44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0" style:display-name="ListLabel 45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1" style:display-name="ListLabel 45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2" style:display-name="ListLabel 45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3" style:display-name="ListLabel 45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4" style:display-name="ListLabel 45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5" style:display-name="ListLabel 45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6" style:display-name="ListLabel 45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7" style:display-name="ListLabel 45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8" style:display-name="ListLabel 45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9" style:display-name="ListLabel 45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0" style:display-name="ListLabel 46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1" style:display-name="ListLabel 46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2" style:display-name="ListLabel 46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3" style:display-name="ListLabel 46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4" style:display-name="ListLabel 46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5" style:display-name="ListLabel 46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6" style:display-name="ListLabel 46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7" style:display-name="ListLabel 46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8" style:display-name="ListLabel 46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9" style:display-name="ListLabel 46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0" style:display-name="ListLabel 47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1" style:display-name="ListLabel 47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2" style:display-name="ListLabel 47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3" style:display-name="ListLabel 47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4" style:display-name="ListLabel 47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5" style:display-name="ListLabel 47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6" style:display-name="ListLabel 47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7" style:display-name="ListLabel 47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8" style:display-name="ListLabel 47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9" style:display-name="ListLabel 47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0" style:display-name="ListLabel 48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1" style:display-name="ListLabel 48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2" style:display-name="ListLabel 48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3" style:display-name="ListLabel 48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4" style:display-name="ListLabel 48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5" style:display-name="ListLabel 48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6" style:display-name="ListLabel 48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Citação_20_Char" style:display-name="Citação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1pt" style:font-name-asian="Calibri2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Texto_20_de_20_comentário_20_Char" style:display-name="Texto de comentário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0pt" style:font-name-asian="Calibri2" style:font-family-asian="Calibri" style:font-family-generic-asian="modern" style:font-pitch-asian="fixed" style:font-size-asian="10pt" style:font-name-complex="Times New Roman1" style:font-family-complex="'Times New Roman'" style:font-family-generic-complex="swiss" style:font-pitch-complex="variable" style:font-size-complex="12pt"/>
    </style:style>
    <style:style style:name="Assunto_20_do_20_comentário_20_Char" style:display-name="Assunto do comentário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Liberation Serif" fo:font-family="'Liberation Serif'" style:font-family-generic="roman" style:font-pitch="variable" fo:font-size="10pt" fo:font-weight="bold" style:font-name-asian="Calibri2" style:font-family-asian="Calibri" style:font-family-generic-asian="modern" style:font-pitch-asian="fixed" style:font-size-asian="10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Ref._20_de_20_comentário" style:display-name="Ref. de comentário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8pt" style:font-name-asian="Calibri2" style:font-family-asian="Calibri" style:font-family-generic-asian="modern" style:font-pitch-asian="fixed" style:font-size-asian="8pt" style:font-name-complex="Times New Roman1" style:font-family-complex="'Times New Roman'" style:font-family-generic-complex="swiss" style:font-pitch-complex="variable" style:font-size-complex="12pt"/>
    </style:style>
    <style:style style:name="Corpo_20_de_20_texto_20_Char" style:display-name="Corpo de texto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Internet_20_link" style:display-name="Internet link" style:family="paragraph" style:default-outline-level="">
      <style:paragraph-properties fo:margin-top="0cm" fo:margin-bottom="0cm" loext:contextual-spacing="false" fo:text-align="start" style:justify-single-word="false"/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HiperlinkVisitado" style:family="paragraph" style:default-outline-level="">
      <style:paragraph-properties fo:margin-top="0cm" fo:margin-bottom="0cm" loext:contextual-spacing="false" fo:text-align="start" style:justify-single-word="false"/>
      <style:text-properties fo:color="#800080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1" style:display-name="WW_CharLFO3LVL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2" style:display-name="WW_CharLFO3LVL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3" style:display-name="WW_CharLFO3LVL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4" style:display-name="WW_CharLFO3LVL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5" style:display-name="WW_CharLFO3LVL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6" style:display-name="WW_CharLFO3LVL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7" style:display-name="WW_CharLFO3LVL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8" style:display-name="WW_CharLFO3LVL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9" style:display-name="WW_CharLFO3LVL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O-Normal1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alibri" fo:font-family="Calibri" style:font-family-generic="roman" style:font-pitch="variable" fo:font-size="11pt" style:font-name-asian="Calibri2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western" style:family="paragraph" style:default-outline-level="">
      <style:paragraph-properties fo:margin-top="0.494cm" fo:margin-bottom="0.25cm" loext:contextual-spacing="false" fo:line-height="115%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x_5f_msonormal" style:display-name="x_msonormal" style:family="paragraph" style:default-outline-level="">
      <style:paragraph-properties fo:margin-top="0.494cm" fo:margin-bottom="0.494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" style:display-name="ListLabel 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" style:display-name="ListLabel 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" style:display-name="ListLabel 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" style:display-name="ListLabel 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" style:display-name="ListLabel 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" style:display-name="ListLabel 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" style:display-name="ListLabel 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" style:display-name="ListLabel 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Ênfase_20_forte" style:display-name="Ênfase forte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Calibri2" style:font-family-asian="Calibri" style:font-family-generic-asian="modern" style:font-pitch-asian="fixed" style:font-size-asian="12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Cabeçalho_20_Char" style:display-name="Cabeçalho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Menção_20_Pendente" style:display-name="Menção Pendente" style:family="paragraph" style:default-outline-level="">
      <style:paragraph-properties fo:margin-top="0cm" fo:margin-bottom="0cm" loext:contextual-spacing="false" fo:text-align="start" style:justify-single-word="false"/>
      <style:text-properties fo:color="#808080" style:font-name="Times New Roman" fo:font-family="'Times New Roman'" style:font-family-generic="roman" style:font-pitch="variable" fo:font-size="12pt" fo:background-color="#ffffff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Rodapé_20_Char" style:display-name="Rodapé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Título_20_2_20_Char" style:display-name="Título 2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3pt" fo:font-style="italic" fo:font-weight="bold" style:font-name-asian="Calibri2" style:font-family-asian="Calibri" style:font-family-generic-asian="modern" style:font-pitch-asian="fixed" style:font-size-asian="13pt" style:font-style-asian="italic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Título_20_1_20_Char" style:display-name="Título 1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style="italic" fo:font-weight="bold" style:font-name-asian="Calibri2" style:font-family-asian="Calibri" style:font-family-generic-asian="modern" style:font-pitch-asian="fixed" style:font-size-asian="12pt" style:font-style-asian="italic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x_5f_contentpasted0" style:display-name="x_contentpasted0" style:family="paragraph" style:default-outline-level="">
      <style:paragraph-properties fo:margin-top="0cm" fo:margin-bottom="0cm" loext:contextual-spacing="false" fo:text-align="start" style:justify-single-word="false"/>
      <style:text-properties fo:font-size="12pt" style:font-size-asian="12pt"/>
    </style:style>
    <style:style style:name="Standard_20_Char" style:display-name="Standard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0pt" style:font-size-asian="10pt"/>
    </style:style>
    <style:style style:name="Ênfase" style:family="paragraph" style:default-outline-level="">
      <style:paragraph-properties fo:margin-top="0cm" fo:margin-bottom="0cm" loext:contextual-spacing="false" fo:text-align="start" style:justify-single-word="false"/>
      <style:text-properties fo:font-size="12pt" fo:font-style="italic" style:font-size-asian="12pt" style:font-style-asian="italic"/>
    </style:style>
    <style:style style:name="label1" style:family="paragraph" style:default-outline-level="">
      <style:paragraph-properties fo:margin-top="0cm" fo:margin-bottom="0cm" loext:contextual-spacing="false" fo:text-align="start" style:justify-single-word="false"/>
      <style:text-properties fo:font-size="12pt" fo:font-weight="bold" style:font-size-asian="12pt" style:font-weight-asian="bold"/>
    </style:style>
    <style:style style:name="x_5f_mark8umw7xzfw" style:display-name="x_mark8umw7xzfw" style:family="paragraph" style:default-outline-level="">
      <style:paragraph-properties fo:margin-top="0cm" fo:margin-bottom="0cm" loext:contextual-spacing="false" fo:text-align="start" style:justify-single-word="false"/>
      <style:text-properties fo:font-size="12pt" style:font-size-asian="12pt"/>
    </style:style>
    <style:style style:name="Texto_20_sem_20_Formatação_20_Char" style:display-name="Texto sem Formatação Char" style:family="paragraph" style:default-outline-level="">
      <style:paragraph-properties fo:margin-top="0cm" fo:margin-bottom="0cm" loext:contextual-spacing="false" fo:text-align="start" style:justify-single-word="false"/>
      <style:text-properties style:font-name="Consolas1" fo:font-family="Consolas" style:font-family-generic="roman" style:font-pitch="variable" fo:font-size="10.5pt" style:font-size-asian="10.5pt"/>
    </style:style>
    <style:style style:name="Forte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Calibri2" style:font-family-asian="Calibri" style:font-family-generic-asian="modern" style:font-pitch-asian="fixed" style:font-size-asian="12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Subtítulo_20_Char" style:display-name="Subtítulo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Arial" fo:font-family="Arial" style:font-family-generic="roman" style:font-pitch="variable" fo:font-size="14pt" fo:font-style="italic" fo:font-weight="bold" style:font-size-asian="14pt" style:font-style-asian="italic" style:font-weight-asian="bold"/>
    </style:style>
    <style:style style:name="Fonte_20_parág._20_padrão1" style:display-name="Fonte parág. padrão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Fonte_20_parág._20_padrão" style:display-name="Fonte parág. padrão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x_5f_gmail-xxxmsonormal" style:display-name="x_gmail-xxxmsonormal" style:family="paragraph" style:parent-style-name="LO-Normal17" style:default-outline-level="">
      <style:paragraph-properties fo:margin-top="0.176cm" fo:margin-bottom="0.176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LO-Normal1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Liberation Serif" fo:font-family="'Liberation Serif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O-Normal1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alibri" fo:font-family="Calibri" style:font-family-generic="roman" style:font-pitch="variable" fo:font-size="11pt" style:font-name-asian="Calibri2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LO-Normal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alibri" fo:font-family="Calibri" style:font-family-generic="roman" style:font-pitch="variable" fo:font-size="11pt" style:font-name-asian="Calibri2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LO-Normal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alibri" fo:font-family="Calibri" style:font-family-generic="roman" style:font-pitch="variable" fo:font-size="11pt" style:font-name-asian="Calibri2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x_5f_xmsonormal" style:display-name="x_xmsonormal" style:family="paragraph" style:default-outline-level="">
      <style:paragraph-properties fo:margin-top="0.176cm" fo:margin-bottom="0.176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style:font-name="Times New Roman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Subtítulo_20_Char" style:display-name="Subtítulo Char" style:family="text" style:parent-style-name="Fonte_20_parág._20_padrão">
      <style:text-properties fo:color="#000000" style:font-name="Arial1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1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Rodapé_20_Char" style:display-name="Rodapé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Internet_20_link" style:display-name="Internet 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808080" fo:background-color="#e6e6e6"/>
    </style:style>
    <style:style style:name="Cabeçalho_20_Char" style:display-name="Cabeçalho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ListLabel_20_1" style:display-name="ListLabel 1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1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18cm" fo:margin-left="2.409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 text:c="148"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title/>
    <dc:description/>
    <dc:subject/>
    <meta:initial-creator>Pc</meta:initial-creator>
    <meta:creation-date>2024-04-10T16:24:00Z</meta:creation-date>
    <dc:date>2024-11-21T12:25:33.540000000</dc:date>
    <meta:print-date>2024-04-11T18:34:00Z</meta:print-date>
    <meta:editing-cycles>1610</meta:editing-cycles>
    <meta:editing-duration>P6DT18H9M45S</meta:editing-duration>
    <meta:document-statistic meta:table-count="0" meta:image-count="1" meta:object-count="0" meta:page-count="155" meta:paragraph-count="6675" meta:word-count="59188" meta:character-count="438138" meta:non-whitespace-character-count="2989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7375398</meta:user-defined>
    <meta:user-defined meta:name="cdimagem" meta:value-type="string">3</meta:user-defined>
    <meta:user-defined meta:name="cdmodelo" meta:value-type="string">1000044</meta:user-defined>
    <meta:user-defined meta:name="cdprocesso" meta:value-type="string">P00009T2K12KW</meta:user-defined>
    <meta:user-defined meta:name="cdtipoobjeto" meta:value-type="string">-999</meta:user-defined>
    <meta:user-defined meta:name="cdusucriacao" meta:value-type="string">201642</meta:user-defined>
    <meta:user-defined meta:name="cdusuemedicao" meta:value-type="string">201642</meta:user-defined>
    <meta:user-defined meta:name="deipemedicao" meta:value-type="string">192.168.57.9</meta:user-defined>
    <meta:user-defined meta:name="deslocamentodepaginas" meta:value-type="string">0</meta:user-defined>
    <meta:user-defined meta:name="dtcriacaodoc" meta:value-type="string">14/11/2024 14:56:20</meta:user-defined>
    <meta:user-defined meta:name="dthrultalteracao" meta:value-type="string">14/11/2024 15:02:55</meta:user-defined>
    <meta:user-defined meta:name="eh_ato" meta:value-type="string">N</meta:user-defined>
    <meta:user-defined meta:name="filaatual" meta:value-type="string">144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867727-10.2014.8.06.0001_50000]</meta:user-defined>
    <meta:user-defined meta:name="nmmodelo" meta:value-type="string">Certidão de Julgamento</meta:user-defined>
    <meta:user-defined meta:name="nucobranca" meta:value-type="string">-999</meta:user-defined>
    <meta:user-defined meta:name="numeroversao" meta:value-type="string">22.4.0-36</meta:user-defined>
    <meta:user-defined meta:name="nuoficio" meta:value-type="string">-999</meta:user-defined>
    <meta:user-defined meta:name="nuprocesso" meta:value-type="string">0867727-10.2014.8.06.0001/50000</meta:user-defined>
    <meta:user-defined meta:name="nuprocessosemformatacao" meta:value-type="string">08677271020148060001</meta:user-defined>
    <meta:user-defined meta:name="nurecurso" meta:value-type="string">50000</meta:user-defined>
    <meta:user-defined meta:name="nuseqhist_atual" meta:value-type="string">19</meta:user-defined>
    <meta:user-defined meta:name="nuseqhist_pai" meta:value-type="string">-999</meta:user-defined>
    <meta:user-defined meta:name="objetopai" meta:value-type="string">P00000008OE8Q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4/11/2024 15:02:55</meta:user-defined>
    <meta:user-defined meta:name="ultimo_salvamento" meta:value-type="string">14/11/2024 15:02:55</meta:user-defined>
    <meta:template xlink:type="simple" xlink:actuate="onRequest" xlink:title="" xlink:href="../../Downloads/Roteiro%20da%2014ª%20Sessão%20Ordinária%20de%2024.04.2024.odt/Normal"/>
  </office:meta>
</office:document-meta>
</file>