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3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weight-complex="bold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1" style:family="paragraph" style:parent-style-name="Título1" style:master-page-name="MP0">
      <style:paragraph-properties style:page-number="auto" fo:break-before="page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9f685" fo:hyphenate="true" loext:hyphenation-no-caps="fals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a3575" fo:hyphenate="true" loext:hyphenation-no-caps="false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bac71" fo:hyphenate="true" loext:hyphenation-no-caps="false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ccafc" fo:hyphenate="true" loext:hyphenation-no-caps="false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cd59a" fo:hyphenate="true" loext:hyphenation-no-caps="fals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e1b2f" fo:hyphenate="true" loext:hyphenation-no-caps="fals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f4ffb" fo:hyphenate="true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f6337" fo:hyphenate="true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fa95c" fo:hyphenate="true" loext:hyphenation-no-caps="false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50ccd" fo:hyphenate="true" loext:hyphenation-no-caps="false"/>
    </style:style>
    <style:style style:name="P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2f032" style:font-name-asian="0" style:font-name-complex="Times New Roman" fo:hyphenate="true" loext:hyphenation-no-caps="false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0ccafc" fo:hyphenate="true" loext:hyphenation-no-caps="false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0e1b2f" fo:hyphenate="true" loext:hyphenation-no-caps="false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9f685" style:font-name-asian="Arial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9f685" style:font-name-asian="Arial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a3575" style:font-name-asian="Arial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a3575" style:font-name-asian="Arial" style:font-size-asian="14pt" style:font-weight-asian="bold" style:font-name-complex="Times New Roman" style:font-size-complex="14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ccafc" style:font-name-asian="Arial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cd59a" style:font-name-asian="Arial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e1b2f" style:font-name-asian="Arial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f4ffb" style:font-name-asian="Arial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1701e1" style:font-name-asian="Arial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0ccafc" style:font-name-asian="Arial" style:font-size-asian="13pt" style:font-weight-asian="bold" style:font-name-complex="Times New Roman" style:font-size-complex="13pt" style:font-weight-complex="bold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9f685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a3575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a3575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bac71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cd59a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e1b2f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f4ffb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fa95c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50cc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f685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f685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a3575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a3575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ac71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ac71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cafc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cafc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cafc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d59a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d59a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1b2f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1b2f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1b2f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4ffb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4ffb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6337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6337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a95c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a95c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de7d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de7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50ccd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50ccd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9f685" style:font-weight-asian="bold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a3575" style:font-weight-asian="bold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bac71" style:font-weight-asian="bold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ccafc" style:font-weight-asian="bold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ccafc" style:font-weight-asian="bold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fa95c" style:font-weight-asian="bold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cd59a" style:font-weight-asian="bold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e1b2f" style:font-weight-asian="bold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f4ffb" style:font-weight-asian="bold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weight="bold" officeooo:paragraph-rsid="000f6337" style:font-weight-asian="bold" style:font-weight-complex="bold" fo:hyphenate="true" loext:hyphenation-no-caps="false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f6337" style:font-weight-asian="bold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fa95c" style:font-weight-asian="bold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0de7d" fo:background-color="transparent" style:font-weight-asian="bold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rsid="0012f032" officeooo:paragraph-rsid="0012f032" fo:background-color="#ffff00" style:font-weight-asian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rsid="0012f032" officeooo:paragraph-rsid="0013f1a5" fo:background-color="#ffff00" style:font-weight-asian="bold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fo:background-color="#ffd7d7" style:font-weight-asian="bold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fo:background-color="#ffd7d7" style:font-weight-asian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09f685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09f685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0a3575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a3575" style:font-name-asian="Arial" style:font-size-asian="14pt" style:font-weight-asian="bold" style:font-name-complex="Times New Roman" style:font-size-complex="14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a3575" style:font-name-asian="Arial" style:font-size-asian="14pt" style:font-weight-asian="bold" style:font-name-complex="Times New Roman" style:font-size-complex="14pt" style:font-weight-complex="bold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a3575" style:font-name-asian="Arial" style:font-size-asian="14pt" style:font-weight-asian="bold" style:font-name-complex="Times New Roman" style:font-size-complex="14pt" style:font-weight-complex="bold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bac71" style:font-name-asian="Arial" style:font-size-asian="14pt" style:font-weight-asian="bold" style:font-name-complex="Times New Roman" style:font-size-complex="14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e1b2f" style:font-name-asian="Arial" style:font-size-asian="14pt" style:font-weight-asian="bold" style:font-name-complex="Times New Roman" style:font-size-complex="14pt" style:font-weight-complex="bold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cafc" style:font-name-asian="Arial" style:font-name-complex="Times New Roman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1b2f" style:font-name-asian="Arial" style:font-name-complex="Times New Roman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4pt" fo:font-weight="bold" officeooo:paragraph-rsid="000bac71" style:font-name-asian="Arial" style:font-size-asian="14pt" style:font-weight-asian="bold" style:font-name-complex="Times New Roman" style:font-size-complex="14pt" style:font-weight-complex="bold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4pt" fo:font-weight="bold" officeooo:rsid="00d8c993" officeooo:paragraph-rsid="000bac71" fo:background-color="transparent" style:font-name-asian="Arial" style:font-size-asian="14pt" style:font-weight-asian="bold" style:font-name-complex="Times New Roman" style:font-size-complex="14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0bac71" fo:background-color="transparent" style:font-weight-asian="bold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0bac71" fo:background-color="transparen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ac71" fo:background-color="transparen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0bac71" style:font-name-asian="Arial" style:font-size-asian="15pt" style:font-weight-asian="bold" style:font-name-complex="Times New Roman" style:font-size-complex="15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0bac71" style:font-name-asian="Arial" style:font-size-asian="15pt" style:font-weight-asian="bold" style:font-name-complex="Times New Roman" style:font-size-complex="15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10f33c" officeooo:paragraph-rsid="000f6337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0f42a8" officeooo:paragraph-rsid="000f6337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officeooo:rsid="000f42a8" officeooo:paragraph-rsid="000f6337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150ccd" officeooo:paragraph-rsid="00150cc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d1754f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cc1b02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asian="Arial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6" style:family="text">
      <style:text-properties style:font-name="Times New Roman" fo:font-weight="bold" officeooo:rsid="000f42a8" style:font-weight-asian="bold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8" style:family="text">
      <style:text-properties style:font-name="Times New Roman" fo:font-weight="bold" fo:background-color="transparent" loext:char-shading-value="0" style:font-weight-asian="bold"/>
    </style:style>
    <style:style style:name="T19" style:family="text">
      <style:text-properties style:font-name="Times New Roman" fo:font-weight="bold" officeooo:rsid="0010f33c" style:font-name-asian="Arial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10f33c" fo:background-color="#ec9ba4" loext:char-shading-value="0" style:font-name-asian="Arial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2f032" fo:background-color="#ffff00" loext:char-shading-value="0" style:font-name-asian="0" style:font-weight-asian="bold" style:font-name-complex="Times New Roman" style:font-weight-complex="bold"/>
    </style:style>
    <style:style style:name="T22" style:family="text">
      <style:text-properties style:font-name="Times New Roman" officeooo:rsid="00dade10" fo:background-color="transparent" loext:char-shading-value="0"/>
    </style:style>
    <style:style style:name="T23" style:family="text">
      <style:text-properties style:font-name="Times New Roman" fo:background-color="transparent" loext:char-shading-value="0"/>
    </style:style>
    <style:style style:name="T24" style:family="text">
      <style:text-properties style:font-name="Times New Roman" fo:background-color="#ffd7d7" loext:char-shading-value="0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officeooo:rsid="00107366" style:font-weight-asian="normal" style:font-weight-complex="normal"/>
    </style:style>
    <style:style style:name="T27" style:family="text">
      <style:text-properties style:font-name="Times New Roman" fo:font-weight="normal" fo:background-color="#ffd7d7" loext:char-shading-value="0" style:font-weight-asian="normal" style:font-weight-complex="normal"/>
    </style:style>
    <style:style style:name="T28" style:family="text">
      <style:text-properties style:font-name="Times New Roman" fo:font-weight="normal" officeooo:rsid="0010f33c" style:font-name-asian="Arial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10f33c" fo:background-color="#ffff00" loext:char-shading-value="0" style:font-name-asian="Arial" style:font-weight-asian="normal" style:font-name-complex="Times New Roman" style:font-weight-complex="normal"/>
    </style:style>
    <style:style style:name="T30" style:family="text">
      <style:text-properties style:font-name="Times New Roman" officeooo:rsid="000f42a8"/>
    </style:style>
    <style:style style:name="T31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2" style:family="text">
      <style:text-properties style:use-window-font-color="true" loext:opacity="0%" style:font-name-complex="Times New Roman" style:font-size-complex="12pt"/>
    </style:style>
    <style:style style:name="T33" style:family="text">
      <style:text-properties style:use-window-font-color="true" loext:opacity="0%" style:font-name-asian="Times New Roman" style:font-name-complex="Times New Roman" style:font-size-complex="12pt"/>
    </style:style>
    <style:style style:name="T34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6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7" style:family="text">
      <style:text-properties style:use-window-font-color="true" loext:opacity="0%" style:font-name-asian="Arial" style:font-name-complex="Times New Roman"/>
    </style:style>
    <style:style style:name="T38" style:family="text">
      <style:text-properties style:use-window-font-color="true" loext:opacity="0%" style:font-name-asian="Arial" style:font-name-complex="Times New Roman" style:font-size-complex="12pt"/>
    </style:style>
    <style:style style:name="T39" style:family="text">
      <style:text-properties style:use-window-font-color="true" loext:opacity="0%" style:font-name-asian="Arial" style:font-name-complex="Times New Roman" style:font-weight-complex="bold"/>
    </style:style>
    <style:style style:name="T40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41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name-complex="Times New Roman" style:font-weight-complex="bold"/>
    </style:style>
    <style:style style:name="T47" style:family="text">
      <style:text-properties fo:font-weight="bold" officeooo:rsid="000ccafc" fo:background-color="#ffd7d7" loext:char-shading-value="0" style:font-weight-asian="bold" style:font-weight-complex="bold"/>
    </style:style>
    <style:style style:name="T48" style:family="text">
      <style:text-properties fo:font-weight="bold" officeooo:rsid="000cd59a" fo:background-color="#ffd7d7" loext:char-shading-value="0" style:font-weight-asian="bold" style:font-weight-complex="bold"/>
    </style:style>
    <style:style style:name="T49" style:family="text">
      <style:text-properties fo:font-weight="bold" fo:background-color="transparent" loext:char-shading-value="0" style:font-weight-asian="bold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font-weight="bold" officeooo:rsid="0010de7d" fo:background-color="transparent" loext:char-shading-value="0" style:font-weight-asian="bold" style:font-weight-complex="bold"/>
    </style:style>
    <style:style style:name="T52" style:family="text">
      <style:text-properties fo:font-weight="bold" fo:background-color="#ec9ba4" loext:char-shading-value="0" style:font-weight-asian="bold" style:font-weight-complex="bold"/>
    </style:style>
    <style:style style:name="T53" style:family="text">
      <style:text-properties fo:font-weight="bold" officeooo:rsid="0012f032" fo:background-color="#ffff00" loext:char-shading-value="0" style:font-weight-asian="bold" style:font-weight-complex="bold"/>
    </style:style>
    <style:style style:name="T54" style:family="text">
      <style:text-properties style:font-weight-complex="bold"/>
    </style:style>
    <style:style style:name="T55" style:family="text">
      <style:text-properties style:font-name-asian="Arial" style:font-name-complex="Times New Roman"/>
    </style:style>
    <style:style style:name="T56" style:family="text">
      <style:text-properties style:font-name-asian="Arial" style:font-name-complex="Times New Roman" style:font-size-complex="12pt"/>
    </style:style>
    <style:style style:name="T57" style:family="text">
      <style:text-properties officeooo:rsid="00150ccd" style:font-name-asian="Arial" style:font-name-complex="Times New Roman"/>
    </style:style>
    <style:style style:name="T5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1" style:family="text">
      <style:text-properties style:text-underline-style="solid" style:text-underline-width="auto" style:text-underline-color="font-color" fo:font-weight="bold" fo:background-color="#ffd8ce" loext:char-shading-value="0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background-color="#ffd8ce" loext:char-shading-value="0"/>
    </style:style>
    <style:style style:name="T6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4" style:family="text">
      <style:text-properties fo:font-size="14pt" fo:font-weight="bold" officeooo:rsid="000bac71" style:font-size-asian="14pt" style:font-weight-asian="bold" style:font-name-complex="Times New Roman" style:font-size-complex="14pt" style:font-weight-complex="bold"/>
    </style:style>
    <style:style style:name="T65" style:family="text"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66" style:family="text">
      <style:text-properties fo:font-size="14pt" style:font-size-asian="14pt" style:font-name-complex="Times New Roman" style:font-size-complex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officeooo:rsid="0009f685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09f685" style:font-size-asian="12pt" style:font-size-complex="12pt"/>
    </style:style>
    <style:style style:name="T71" style:family="text">
      <style:text-properties fo:font-size="12pt" fo:font-weight="bold" style:font-size-asian="12pt" style:font-weight-asian="bold" style:font-size-complex="12pt"/>
    </style:style>
    <style:style style:name="T72" style:family="text">
      <style:text-properties fo:font-size="12pt" fo:font-weight="bold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09f685" style:font-size-asian="12pt" style:font-weight-asian="bold" style:font-size-complex="12pt" style:font-weight-complex="bold"/>
    </style:style>
    <style:style style:name="T74" style:family="text">
      <style:text-properties fo:font-size="12pt" style:font-name-asian="Arial" style:font-size-asian="12pt" style:font-name-complex="Times New Roman" style:font-size-complex="12pt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cc1b02" style:font-size-asian="12pt" style:font-weight-asian="normal" style:font-size-complex="12pt" style:font-weight-complex="normal"/>
    </style:style>
    <style:style style:name="T77" style:family="text">
      <style:text-properties fo:font-size="12pt" fo:background-color="transparent" loext:char-shading-value="0" style:font-size-asian="12pt" style:font-size-complex="12pt"/>
    </style:style>
    <style:style style:name="T78" style:family="text">
      <style:text-properties officeooo:rsid="000a3575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0f6337" fo:background-color="transparent" loext:char-shading-value="0"/>
    </style:style>
    <style:style style:name="T84" style:family="text">
      <style:text-properties officeooo:rsid="000bac71"/>
    </style:style>
    <style:style style:name="T85" style:family="text">
      <style:text-properties officeooo:rsid="000ccafc"/>
    </style:style>
    <style:style style:name="T86" style:family="text">
      <style:text-properties fo:color="#000000" loext:opacity="100%" style:font-name="Times New Roman"/>
    </style:style>
    <style:style style:name="T87" style:family="text">
      <style:text-properties fo:color="#000000" loext:opacity="100%" style:font-name="Times New Roman"/>
    </style:style>
    <style:style style:name="T88" style:family="text">
      <style:text-properties fo:color="#000000" loext:opacity="100%" style:font-name="Times New Roman" fo:background-color="#ffd7d7" loext:char-shading-value="0"/>
    </style:style>
    <style:style style:name="T89" style:family="text">
      <style:text-properties fo:color="#000000" loext:opacity="100%" style:font-name="Times New Roman" style:font-name-asian="Lucida Sans Unicode" style:font-name-complex="Tahoma" style:language-complex="en" style:country-complex="US"/>
    </style:style>
    <style:style style:name="T90" style:family="text">
      <style:text-properties fo:color="#000000" loext:opacity="100%" style:font-name="Times New Roman" officeooo:rsid="000f4ffb" style:font-name-asian="Lucida Sans Unicode" style:font-name-complex="Tahoma" style:language-complex="en" style:country-complex="US"/>
    </style:style>
    <style:style style:name="T91" style:family="text">
      <style:text-properties fo:color="#000000" loext:opacity="100%" style:font-name="Times New Roman" officeooo:rsid="000f6337" style:font-name-asian="Lucida Sans Unicode" style:font-name-complex="Tahoma" style:language-complex="en" style:country-complex="US"/>
    </style:style>
    <style:style style:name="T92" style:family="text">
      <style:text-properties fo:color="#000000" loext:opacity="100%" style:font-name="Times New Roman" fo:background-color="#ffff00" loext:char-shading-value="0"/>
    </style:style>
    <style:style style:name="T93" style:family="text">
      <style:text-properties fo:color="#000000" loext:opacity="100%" style:font-name="Times New Roman" fo:font-weight="bold" style:font-weight-asian="bold" style:font-weight-complex="bold"/>
    </style:style>
    <style:style style:name="T94" style:family="text">
      <style:text-properties fo:color="#000000" loext:opacity="100%" style:font-name="Times New Roman" fo:font-weight="normal" style:font-weight-asian="normal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0ccafc" fo:background-color="#ffd7d7" loext:char-shading-value="0" style:font-weight-asian="normal" style:font-weight-complex="normal"/>
    </style:style>
    <style:style style:name="T97" style:family="text">
      <style:text-properties fo:font-weight="normal" officeooo:rsid="000cd59a" fo:background-color="#ffd7d7" loext:char-shading-value="0" style:font-weight-asian="normal" style:font-weight-complex="normal"/>
    </style:style>
    <style:style style:name="T98" style:family="text">
      <style:text-properties fo:font-weight="normal" fo:background-color="transparent" loext:char-shading-value="0" style:font-weight-asian="normal" style:font-weight-complex="normal"/>
    </style:style>
    <style:style style:name="T99" style:family="text">
      <style:text-properties fo:font-weight="normal" officeooo:rsid="0010de7d" fo:background-color="transparent" loext:char-shading-value="0" style:font-weight-asian="normal" style:font-weight-complex="normal"/>
    </style:style>
    <style:style style:name="T100" style:family="text">
      <style:text-properties officeooo:rsid="000cd59a"/>
    </style:style>
    <style:style style:name="T101" style:family="text">
      <style:text-properties officeooo:rsid="000e1b2f"/>
    </style:style>
    <style:style style:name="T102" style:family="text">
      <style:text-properties officeooo:rsid="000f4ffb"/>
    </style:style>
    <style:style style:name="T103" style:family="text">
      <style:text-properties fo:background-color="#ffff00" loext:char-shading-value="0"/>
    </style:style>
    <style:style style:name="T104" style:family="text">
      <style:text-properties fo:background-color="#ec9ba4" loext:char-shading-value="0"/>
    </style:style>
    <style:style style:name="T105" style:family="text">
      <style:text-properties officeooo:rsid="000f6337"/>
    </style:style>
    <style:style style:name="T106" style:family="text">
      <style:text-properties officeooo:rsid="000fa95c"/>
    </style:style>
    <style:style style:name="T107" style:family="text">
      <style:text-properties officeooo:rsid="0010de7d"/>
    </style:style>
    <style:style style:name="T108" style:family="text">
      <style:text-properties officeooo:rsid="0013f1a5"/>
    </style:style>
    <style:style style:name="T109" style:family="text">
      <style:text-properties officeooo:rsid="00150c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6">PODER JUDICIÁRIO</text:span></text:span></text:p>
      <text:p text:style-name="P3"><text:span text:style-name="Fonte_20_parág._20_padrão"><text:span text:style-name="T7">TRIBUNAL DE JUSTIÇA</text:span></text:span></text:p>
      <text:p text:style-name="P3"><text:span text:style-name="Fonte_20_parág._20_padrão"><text:span text:style-name="T8">1ª CÂMARA DE DIREITO PRIVADO</text:span></text:span></text:p>
      <text:p text:style-name="P4"/>
      <text:p text:style-name="P11"><text:span text:style-name="Fonte_20_parág._20_padrão"><text:span text:style-name="T31">ROTEIRO DA 43ª SESSÃO ORDINÁRIA DO DIA 22 DE NOVEMBRO DE 2023</text:span></text:span></text:p>
      <text:p text:style-name="P1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0"> a ser realizada no dia</text:span></text:span><text:span text:style-name="Fonte_20_parág._20_padrão"><text:span text:style-name="T2"> 22 de novembro – (quarta-feira)</text:span></text:span><text:span text:style-name="Fonte_20_parág._20_padrão"><text:span text:style-name="T9">, a partir das</text:span></text:span><text:span text:style-name="Fonte_20_parág._20_padrão"><text:span text:style-name="T2"> 14h, </text:span></text:span><text:span text:style-name="Fonte_20_parág._20_padrão"><text:span text:style-name="T9">na sala de Sessões <text:s/>da 1ª Câmara de Direito Privado.</text:span></text:span></text:p>
      <text:p text:style-name="P10"><text:span text:style-name="Fonte_20_parág._20_padrão"><text:span text:style-name="T42">1. </text:span></text:span><text:span text:style-name="Fonte_20_parág._20_padrão"><text:span text:style-name="T43">APRECIAÇÃO DA ATA DA SESSÃO EXTRAORDINÁRIA DO DIA 17/11/2023</text:span></text:span></text:p>
      <text:p text:style-name="P12"><text:span text:style-name="Fonte_20_parág._20_padrão"><text:span text:style-name="T32">CPC - “Art. 936. Ressalvadas as preferências legais e regimentais, os recursos, a remessa necessária e os processos de competência originária serão julgados na seguinte ordem:</text:span></text:span></text:p>
      <text:p text:style-name="P12"><text:span text:style-name="Fonte_20_parág._20_padrão"><text:span text:style-name="T33">I – aqueles nos quais houver sustentação oral, observada a ordem dos requerimentos;</text:span></text:span></text:p>
      <text:p text:style-name="P12"><text:span text:style-name="Fonte_20_parág._20_padrão"><text:span text:style-name="T33">II – os requerimentos de preferência apresentados até o início da sessão de julgamento;</text:span></text:span></text:p>
      <text:p text:style-name="P12"><text:span text:style-name="Fonte_20_parág._20_padrão"><text:span text:style-name="T33">III – aqueles cujo julgamento tenham iniciado em sessão anterior; e</text:span></text:span></text:p>
      <text:p text:style-name="P6">IV – os demais casos.”</text:p>
      <text:p text:style-name="P7"/>
      <text:p text:style-name="P7">2 - PEDIDOS DE VISTA:</text:p>
      <text:p text:style-name="P14"/>
      <text:p text:style-name="P94"><text:span text:style-name="T105">238</text:span> - <text:span text:style-name="Fonte_20_parág._20_padrão"><text:span text:style-name="T44">0003364-44.2015.8.06.0120</text:span></text:span> - <text:span text:style-name="Fonte_20_parág._20_padrão"><text:span text:style-name="T44">Apelação Cível</text:span></text:span> - Marco/Vara Única.</text:p>
      <text:p text:style-name="P94"><text:span text:style-name="Fonte_20_parág._20_padrão"><text:span text:style-name="T45">Apelante</text:span></text:span>: Ancila de Maria Soeiro de Holanda.</text:p>
      <text:p text:style-name="P94">Advogado: Fábio José de Oliveira Ozório (OAB/CE: 8714).</text:p>
      <text:p text:style-name="P94"><text:span text:style-name="Fonte_20_parág._20_padrão"><text:span text:style-name="T45">Apelado</text:span></text:span>: Manoel Airton Osterno.</text:p>
      <text:p text:style-name="P94">Advogado: Paulo Napoleão Gonçalves Quezado (OAB/CE: 3183).</text:p>
      <text:p text:style-name="P94">Advogado: Henrique Gonçalves de Lavor Neto (OAB/CE: 12512).</text:p>
      <text:p text:style-name="P94">Advogado: Hugo Alves Bittencourt (OAB/CE: 21192).</text:p>
      <text:p text:style-name="P115">Relator: Des. RAIMUNDO NONATO SILVA SANTOS</text:p>
      <text:p text:style-name="P49"><text:span text:style-name="Fonte_20_parág._20_padrão"><text:span text:style-name="T19">Síntese do início do julgamento: </text:span></text:span><text:span text:style-name="Fonte_20_parág._20_padrão"><text:span text:style-name="T28">Após anunciado o processo na sessão de 25 de outubro do ano em curso e dispensada a leitura do relatório, fez sustentação oral o advogado da parte apelada, Dr. Rafael Gonçalves Mota. Na sequência, o eminente Relator apresentou voto pelo conhecimento e provimento do recurso. Em seguida, o Exmo. Sr. </text:span></text:span><text:span text:style-name="Fonte_20_parág._20_padrão"><text:span text:style-name="T29">Des. Francisco Mauro Ferreira Liberato pediu vista dos autos</text:span></text:span><text:span text:style-name="Fonte_20_parág._20_padrão"><text:span text:style-name="T28"> para melhor exame da matéria. Processo retirado de pauta para republicação.</text:span></text:span></text:p>
      <text:p text:style-name="P143"><text:span text:style-name="T45">Obs: </text:span>Processo republicado para a sessão de 17 de novembro do ano em curso.</text:p>
      <text:p text:style-name="P143"/>
      <text:p text:style-name="P94"><text:span text:style-name="T105">239</text:span> - <text:span text:style-name="Fonte_20_parág._20_padrão"><text:span text:style-name="T44">0003365-29.2015.8.06.0120</text:span></text:span> - <text:span text:style-name="Fonte_20_parág._20_padrão"><text:span text:style-name="T44">Apelação Cível</text:span></text:span> - Marco/Vara Única.</text:p>
      <text:p text:style-name="P94"><text:span text:style-name="Fonte_20_parág._20_padrão"><text:span text:style-name="T45">Apelante</text:span></text:span>: Ancila de Maria Soeiro de Holanda.</text:p>
      <text:p text:style-name="P94">Advogado: Fábio José de Oliveira Ozório (OAB/CE: 8714).</text:p>
      <text:p text:style-name="P94"><text:span text:style-name="Fonte_20_parág._20_padrão"><text:span text:style-name="T45">Apelado</text:span></text:span>: Manoel Airton Osterno.</text:p>
      <text:p text:style-name="P94">Advogado: Paulo Napoleão Gonçalves Quezado (OAB/CE: 3183).</text:p>
      <text:p text:style-name="P94">Advogado: Henrique Gonçalves de Lavor Neto (OAB/CE: 12512).</text:p>
      <text:p text:style-name="P94">Advogado: Hugo Alves Bittencourt (OAB/CE: 21192).</text:p>
      <text:p text:style-name="P115">Relator: Des. RAIMUNDO NONATO SILVA SANTOS</text:p>
      <text:p text:style-name="P49"><text:span text:style-name="Fonte_20_parág._20_padrão"><text:span text:style-name="T20">Obs: Mesma síntese do processo anterior.</text:span></text:span></text:p>
      <text:p text:style-name="P94"/>
      <text:p text:style-name="P94"><text:soft-page-break/><text:span text:style-name="T105">240</text:span> - <text:span text:style-name="Fonte_20_parág._20_padrão"><text:span text:style-name="T44">0003363-59.2015.8.06.0120</text:span></text:span> - <text:span text:style-name="Fonte_20_parág._20_padrão"><text:span text:style-name="T44">Apelação Cível</text:span></text:span> - Marco/Vara Única.</text:p>
      <text:p text:style-name="P94"><text:span text:style-name="Fonte_20_parág._20_padrão"><text:span text:style-name="T45">Apelante</text:span></text:span>: Ancila de Maria Soeiro de Holanda.</text:p>
      <text:p text:style-name="P94">Advogado: Fábio José de Oliveira Ozório (OAB/CE: 8714).</text:p>
      <text:p text:style-name="P94"><text:span text:style-name="Fonte_20_parág._20_padrão"><text:span text:style-name="T45">Apelado</text:span></text:span>: Manoel Airton Osterno.</text:p>
      <text:p text:style-name="P94">Advogado: Henrique Gonçalves de Lavor Neto (OAB/CE: 12512).</text:p>
      <text:p text:style-name="P94">Advogado: Paulo Napoleão Gonçalves Quezado (OAB/CE: 3183).</text:p>
      <text:p text:style-name="P94">Advogado: Hugo Alves Bittencourt (OAB/CE: 21192).</text:p>
      <text:p text:style-name="P94">Advogado: Rafael Gonçalves Mota (OAB/CE: 14068).</text:p>
      <text:p text:style-name="P115">Relator: Des. RAIMUNDO NONATO SILVA SANTOS</text:p>
      <text:p text:style-name="P49"><text:span text:style-name="Fonte_20_parág._20_padrão"><text:span text:style-name="T20">Obs: Mesma síntese do processo anterior.</text:span></text:span></text:p>
      <text:p text:style-name="P49"><text:span text:style-name="Fonte_20_parág._20_padrão"><text:span text:style-name="T20"/></text:span></text:p>
      <text:p text:style-name="P94"><text:span text:style-name="T83">241</text:span><text:span text:style-name="T82"> - </text:span><text:span text:style-name="Fonte_20_parág._20_padrão"><text:span text:style-name="T49">0637567-08.2022.8.06.0000/50001</text:span></text:span><text:span text:style-name="T82"> - </text:span><text:span text:style-name="Fonte_20_parág._20_padrão"><text:span text:style-name="T49">Agravo Interno Cível</text:span></text:span><text:span text:style-name="T82"> - Fortaleza/39ª Vara Cível.</text:span> <text:span text:style-name="Fonte_20_parág._20_padrão"><text:span text:style-name="T45">Agravante</text:span></text:span>: Motovel Motos e Veículos Ltda. </text:p>
      <text:p text:style-name="P94">Advogado: Bernardo Dall Mass Fernandes (OAB/CE: 18889). </text:p>
      <text:p text:style-name="P94"><text:span text:style-name="Fonte_20_parág._20_padrão"><text:span text:style-name="T45">Agravada</text:span></text:span>: Sobral Motos Veículos Ltda. </text:p>
      <text:p text:style-name="P94">Advogada: Paloma Braga Chastinet (OAB/CE: 18627). </text:p>
      <text:p text:style-name="P114"><text:span text:style-name="Fonte_20_parág._20_padrão"><text:span text:style-name="T14">Relator: Des. RAIMUNDO NONATO SILVA SANTOS</text:span></text:span></text:p>
      <text:p text:style-name="P95"><text:span text:style-name="T16">Síntese do início do julgamento: </text:span><text:span text:style-name="T30">A</text:span><text:span text:style-name="T1">pós </text:span><text:span text:style-name="T86">anunciado o processo, o eminente Relator apresentou voto pelo conhecimento e desprovimento do recurso. Na sequência, o Exmo. Sr. </text:span><text:span text:style-name="T92">Des. Francisco Mauro Ferreira Liberato pediu vista dos autos</text:span><text:span text:style-name="T86"> para melhor exame da matéria. Adiado o julgamento.</text:span></text:p>
      <text:p text:style-name="P144"><text:span text:style-name="T93">Obs: </text:span><text:span text:style-name="T86">Julgamento iniciado em 08 de novembro do ano em curso</text:span></text:p>
      <text:p text:style-name="P95"/>
      <text:p text:style-name="P94"><text:span text:style-name="T83">242</text:span><text:span text:style-name="T82"> - </text:span><text:span text:style-name="Fonte_20_parág._20_padrão"><text:span text:style-name="T49">0115154-60.2019.8.06.0001</text:span></text:span><text:span text:style-name="T82"> - </text:span><text:span text:style-name="Fonte_20_parág._20_padrão"><text:span text:style-name="T49">Apelação Cível</text:span></text:span><text:span text:style-name="T82"> - Fortaleza/17ª Vara Cível. </text:span></text:p>
      <text:p text:style-name="P94"><text:span text:style-name="Fonte_20_parág._20_padrão"><text:span text:style-name="T45">Apelantes</text:span></text:span>: Helane Maria Araujo de Matos e Kely Araujo de Almeida. </text:p>
      <text:p text:style-name="P94">Advogada: Carlene Meire Moraes Silveira (OAB/CE: 25246). </text:p>
      <text:p text:style-name="P94">Advogada: Marcia Araujo Gois Albuquerque (OAB/CE: 30565). </text:p>
      <text:p text:style-name="P94"><text:span text:style-name="Fonte_20_parág._20_padrão"><text:span text:style-name="T45">Apelada</text:span></text:span>: Hapvida Assistência Médica Ltda.</text:p>
      <text:p text:style-name="P94">Advogado: Isaac Costa Lázaro Filho (OAB/CE: 18663). </text:p>
      <text:p text:style-name="P115">Relator: Des. RAIMUNDO NONATO SILVA SANTOS</text:p>
      <text:p text:style-name="P95"><text:span text:style-name="T16">Síntese do início do julgamento: </text:span><text:span text:style-name="T26">Ap</text:span><text:span text:style-name="T25">ó</text:span><text:span text:style-name="T1">s </text:span><text:span text:style-name="T86">anunciado o processo e dispensada a leitura do do relatório a advogada das apelantes, Dra. Marcia Araújo Gois Albuquerque, fez sustentação oral no tempo regimental. Na sequência, o eminente Relator apresentou voto pelo conhecimento e desprovimento do recurso. Em seguida, o Exmo. Sr. </text:span><text:span text:style-name="T92">Des. Francisco Mauro Ferreira Liberato pediu vista dos autos</text:span><text:span text:style-name="T86"> para melhor exame da matéria. Adiado o julgamento. </text:span></text:p>
      <text:p text:style-name="P144"><text:span text:style-name="T93">Obs: </text:span><text:span text:style-name="T86">Julgamento iniciado em 08 de novembro do ano em curso</text:span></text:p>
      <text:p text:style-name="P145"/>
      <text:p text:style-name="P94"><text:span text:style-name="T105">243</text:span> - <text:span text:style-name="Fonte_20_parág._20_padrão"><text:span text:style-name="T44">0004976-19.2017.8.06.0032</text:span></text:span> - <text:span text:style-name="Fonte_20_parág._20_padrão"><text:span text:style-name="T44">Apelação Cível</text:span></text:span> - Amontada/Vara Única.</text:p>
      <text:p text:style-name="P94"><text:span text:style-name="Fonte_20_parág._20_padrão"><text:span text:style-name="T45">Apelantes:</text:span></text:span> David Lima de Carvalho Rocha e Francinaldo Jerônimo dos Santos.</text:p>
      <text:p text:style-name="P94">Advogado: Raphael Ayres de Moura Chaves (OAB/CE: 16077).</text:p>
      <text:p text:style-name="P94">Advogado: Sérgio Bruno Araújo Rebouças (OAB/CE: 18383).</text:p>
      <text:p text:style-name="P94"><text:span text:style-name="Fonte_20_parág._20_padrão"><text:span text:style-name="T45">Apelado:</text:span></text:span> Francisco Oliveira Rebouças.</text:p>
      <text:p text:style-name="P94">Advogada: Eceila Tomé de Menezes (OAB/PA: 9489).</text:p>
      <text:p text:style-name="P94">Advogado: Rafael Silveira Lopes (OAB/CE: 19237).</text:p>
      <text:p text:style-name="P115">Relator: Des. CARLOS AUGUSTO GOMES CORREIA</text:p>
      <text:p text:style-name="P95"><text:span text:style-name="Fonte_20_parág._20_padrão"><text:span text:style-name="T45">Síntese do início do julgamento: </text:span></text:span>Após anunciado o processo e dispensada a leitura do relatório, os advogados de ambas as partes, Dra. Lia Feitosa e Dr. Valdener Vieira Milfont, fizeram sustentação oral no tempo regimental. Na sequência, o eminente Relator rejeitou a preliminar suscitada, no que foi acompanhado pelos doutos pares. Em seguida, adentrando ao mérito, conheceu do recurso para negar-lhe provimento, no que foi acompanhado pelo Exmo. Sr. Des. Emanuel Leite Albuquerque. Empós, o Exmo. Sr. <text:span text:style-name="Fonte_20_parág._20_padrão"><text:span text:style-name="T103">Des. Raimundo Nonato Silva Santos pediu vista dos autos </text:span></text:span>para melhor exame da matéria. Adiado o julgamento. Vista renovada em 11 de outubro do ano em curso.</text:p>
      <text:p text:style-name="P95"><text:span text:style-name="Fonte_20_parág._20_padrão"><text:span text:style-name="T45">Obs: </text:span></text:span>Julgamento iniciado em 04 de outubro do ano em curso e republicado para a sessão de 08 de novembro.</text:p>
      <text:p text:style-name="P94"><text:soft-page-break/><text:span text:style-name="T91">244</text:span> -<text:span text:style-name="Fonte_20_parág._20_padrão"><text:span text:style-name="T45"> 0005424-89.2017.8.06.0032</text:span></text:span><text:span text:style-name="Fonte_20_parág._20_padrão"><text:span text:style-name="T54"> - </text:span></text:span><text:span text:style-name="Fonte_20_parág._20_padrão"><text:span text:style-name="T45">Apelação Cível</text:span></text:span><text:span text:style-name="Fonte_20_parág._20_padrão"><text:span text:style-name="T54"> - Amontada/Vara Única.</text:span></text:span></text:p>
      <text:p text:style-name="P94"><text:span text:style-name="Fonte_20_parág._20_padrão"><text:span text:style-name="T45">Apelantes: </text:span></text:span><text:span text:style-name="Fonte_20_parág._20_padrão"><text:span text:style-name="T54">David Lima de Carvalho Rocha e Marcia Brasil de Carvalho Rocha.</text:span></text:span></text:p>
      <text:p text:style-name="P94"><text:span text:style-name="Fonte_20_parág._20_padrão"><text:span text:style-name="T54">Advogada: Sarah Lima Marconi Gurgel (OAB/CE: 40555).</text:span></text:span></text:p>
      <text:p text:style-name="P94"><text:span text:style-name="Fonte_20_parág._20_padrão"><text:span text:style-name="T45">Apelado:</text:span></text:span><text:span text:style-name="Fonte_20_parág._20_padrão"><text:span text:style-name="T54"> Francisco Oliveira Rebouças.</text:span></text:span></text:p>
      <text:p text:style-name="P94"><text:span text:style-name="Fonte_20_parág._20_padrão"><text:span text:style-name="T54">Advogada: Eceila Tomé de Menezes (OAB/PA: 9489).</text:span></text:span></text:p>
      <text:p text:style-name="P94"><text:span text:style-name="Fonte_20_parág._20_padrão"><text:span text:style-name="T54">Advogado: Rafael Silveira Lopes (OAB/CE: 19237).</text:span></text:span></text:p>
      <text:p text:style-name="P94"><text:span text:style-name="Fonte_20_parág._20_padrão"><text:span text:style-name="T54">Advogado: Valdener Vieira Milfont (OAB/CE: 32537).</text:span></text:span></text:p>
      <text:p text:style-name="P115">Relator: Des. CARLOS AUGUSTO GOMES CORREIA</text:p>
      <text:p text:style-name="P95"><text:span text:style-name="Fonte_20_parág._20_padrão"><text:span text:style-name="T52">Síntese do início do julgamento: </text:span></text:span><text:span text:style-name="T104">Mesma síntese do processo anterior.</text:span></text:p>
      <text:p text:style-name="P95"><text:span text:style-name="T104"/></text:p>
      <text:p text:style-name="P98"><text:span text:style-name="T107">246 </text:span>- <text:span text:style-name="Fonte_20_parág._20_padrão"><text:span text:style-name="T44">0000044-32.2010.8.06.0032</text:span></text:span> - <text:span text:style-name="Fonte_20_parág._20_padrão"><text:span text:style-name="T44">Apelação Cível</text:span></text:span> - Amontada/Vara Única.</text:p>
      <text:p text:style-name="P98"><text:span text:style-name="Fonte_20_parág._20_padrão"><text:span text:style-name="T45">Apelante</text:span></text:span>: Banco Bradesco Financiamentos S/A. </text:p>
      <text:p text:style-name="P98">Advogado: Wilson Sales Belchior (OAB/CE: 17314). </text:p>
      <text:p text:style-name="P98"><text:span text:style-name="Fonte_20_parág._20_padrão"><text:span text:style-name="T45">Apeladas</text:span></text:span>: Ritiane Bonifácio da Silva e outras.</text:p>
      <text:p text:style-name="P98">Advogada: Astesia Veronica Fontenele Teixeira (OAB/CE: 21663). </text:p>
      <text:p text:style-name="P119">Relator: Des. CARLOS AUGUSTO GOMES CORREIA</text:p>
      <text:p text:style-name="P99"><text:span text:style-name="Fonte_20_parág._20_padrão"><text:span text:style-name="T50">Síntese do início do julgamento:</text:span></text:span><text:span text:style-name="Fonte_20_parág._20_padrão"><text:span text:style-name="T98"> </text:span></text:span><text:span text:style-name="Fonte_20_parág._20_padrão"><text:span text:style-name="T99">I</text:span></text:span><text:span text:style-name="Fonte_20_parág._20_padrão"><text:span text:style-name="T94">niciado o julgamento pelo sistema provis</text:span></text:span><text:span text:style-name="T94">ório</text:span><text:span text:style-name="T86">, o eminente Relator apresentou voto pelo conhecimento e desprovimento do Apelo. Em sessão, o Exmo. Sr. Des. Emanuel Leite Albuquerque pediu vista dos autos para melhor exame da matéria.. Adiado o julgamento. </text:span><text:span text:style-name="Fonte_20_parág._20_padrão"><text:span text:style-name="T51">Obs: </text:span></text:span><text:span text:style-name="Fonte_20_parág._20_padrão"><text:span text:style-name="T99">Julgamento iniciado em 17 de novembro do ano em curso</text:span></text:span></text:p>
      <text:p text:style-name="P15"/>
      <text:p text:style-name="P16"><text:span text:style-name="Fonte_20_parág._20_padrão"><text:span text:style-name="T34">2.1 - JULGAMENTOS SUSPENSOS - (ART. 942 DO CPC):</text:span></text:span></text:p>
      <text:p text:style-name="P14"/>
      <text:p text:style-name="P10"><text:span text:style-name="Fonte_20_parág._20_padrão"><text:span text:style-name="T34">3 - </text:span></text:span><text:span text:style-name="Fonte_20_parág._20_padrão"><text:span text:style-name="T36">PROCESSOS EXTRA-PAUTA</text:span></text:span></text:p>
      <text:p text:style-name="P16"><text:span text:style-name="Fonte_20_parág._20_padrão"><text:span text:style-name="T35">- Reclamações e Suspeições:</text:span></text:span></text:p>
      <text:p text:style-name="P16"><text:span text:style-name="Fonte_20_parág._20_padrão"><text:span text:style-name="T35">- Habeas Corpus:</text:span></text:span></text:p>
      <text:p text:style-name="P16"><text:span text:style-name="Fonte_20_parág._20_padrão"><text:span text:style-name="T35">- Conflito de Competência</text:span></text:span></text:p>
      <text:p text:style-name="P23"/>
      <text:p text:style-name="P23"/>
      <text:p text:style-name="P23"><text:span text:style-name="Fonte_20_parág._20_padrão"><text:span text:style-name="T34">4 - </text:span></text:span><text:span text:style-name="Fonte_20_parág._20_padrão"><text:span text:style-name="T36">PROCESSOS DE PAUTA POR RELATOR EM ORDEM DE ANTIGUIDADE:</text:span></text:span></text:p>
      <text:p text:style-name="P28"/>
      <text:p text:style-name="P29">→ DES. EMANUEL LEITE ALBUQUERQUE – Relator</text:p>
      <text:p text:style-name="P59"/>
      <text:p text:style-name="P126">Número da Pauta: 43/2023 <text:s text:c="11"/>– <text:s text:c="8"/>SAJ/DIGITAL</text:p>
      <text:p text:style-name="P60"/>
      <text:p text:style-name="P69"><text:span text:style-name="T78">222</text:span> - <text:span text:style-name="Fonte_20_parág._20_padrão"><text:span text:style-name="T40">0167250-86.2018.8.06.0001</text:span></text:span><text:span text:style-name="Fonte_20_parág._20_padrão"><text:span text:style-name="T39"> - </text:span></text:span><text:span text:style-name="Fonte_20_parág._20_padrão"><text:span text:style-name="T40">Apelação Cível</text:span></text:span><text:span text:style-name="Fonte_20_parág._20_padrão"><text:span text:style-name="T39"> - Fortaleza/27ª Vara Cível.</text:span></text:span></text:p>
      <text:p text:style-name="P69"><text:span text:style-name="Fonte_20_parág._20_padrão"><text:span text:style-name="T40">Apelantes: </text:span></text:span><text:span text:style-name="Fonte_20_parág._20_padrão"><text:span text:style-name="T39">Daniel Nogueira Barbosa Junior e outros.</text:span></text:span></text:p>
      <text:p text:style-name="P69"><text:span text:style-name="Fonte_20_parág._20_padrão"><text:span text:style-name="T39">Advogado: Francisco José Alves Teles (OAB/CE: 12417).</text:span></text:span></text:p>
      <text:p text:style-name="P69"><text:span text:style-name="Fonte_20_parág._20_padrão"><text:span text:style-name="T40">Apelado: </text:span></text:span><text:span text:style-name="Fonte_20_parág._20_padrão"><text:span text:style-name="T39">Centro Fashion Empreendimentos Ltda.</text:span></text:span></text:p>
      <text:p text:style-name="P69"><text:span text:style-name="Fonte_20_parág._20_padrão"><text:span text:style-name="T39">Advogada: Amanda Arraes de Alencar Pontes (OAB/CE: 32111).</text:span></text:span></text:p>
      <text:p text:style-name="P69"><text:span text:style-name="Fonte_20_parág._20_padrão"><text:span text:style-name="T40">Relator: Des. EMANUEL LEITE ALBUQUERQUE</text:span></text:span></text:p>
      <text:p text:style-name="P80"><text:span text:style-name="Fonte_20_parág._20_padrão"><text:span text:style-name="T61">Síntese do início do julgamento:</text:span></text:span><text:span text:style-name="Fonte_20_parág._20_padrão"><text:span text:style-name="T62"> Após anunciado o processo na sessão de 25 de outubro e dispensada a leitura do relatório, fez sustentação oral o advogado dos apelantes, Dr. Francisco José Alves Teles. Na sequência, o eminente Relator retirou o processo de pauta para melhor exame da matéria determinando sua republicação para a próxima sessão desimpedida.</text:span></text:span></text:p>
      <text:p text:style-name="P43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0"><text:span text:style-name="Fonte_20_parág._20_padrão"><text:span text:style-name="T55">( ) Preliminar(es): ( ) Não Conhecida(s) ( ) Acolhida(s) <text:s/>( <text:s text:c="2"/>) Rejeitada(s)</text:span></text:span><text:span text:style-name="T41">( <text:s text:c="2"/>) </text:span><text:span text:style-name="Fonte_20_parág._20_padrão"><text:span text:style-name="T41">Unânime </text:span></text:span><text:span text:style-name="T41"><text:s/>( <text:s text:c="2"/>)</text:span><text:span text:style-name="Fonte_20_parág._20_padrão"><text:span text:style-name="T41"> Maioria</text:span></text:span></text:p>
      <text:p text:style-name="P80"><text:soft-page-break/><text:span text:style-name="T78">223</text:span> - <text:span text:style-name="Fonte_20_parág._20_padrão"><text:span text:style-name="T44">0038241-57.2007.8.06.0001/50001</text:span></text:span> - <text:span text:style-name="Fonte_20_parág._20_padrão"><text:span text:style-name="T44">Agravo Interno Cível</text:span></text:span> - Fortaleza/18ª Vara Cível. <text:span text:style-name="Fonte_20_parág._20_padrão"><text:span text:style-name="T45">Agravante</text:span></text:span>: Unimed Fortaleza - Sociedade Cooperativa Médica Ltda.</text:p>
      <text:p text:style-name="P80">Advogado: David Sombra Peixoto (OAB/CE: 16477).</text:p>
      <text:p text:style-name="P80"><text:span text:style-name="Fonte_20_parág._20_padrão"><text:span text:style-name="T45">Agravado</text:span></text:span>: José Carlos de Souza Júnior.</text:p>
      <text:p text:style-name="P80">Advogado: Glauco de Castelo Branco Júnior (OAB/CE: 10586).</text:p>
      <text:p text:style-name="P105">Relator: Des. EMANUEL LEITE ALBUQUERQUE</text:p>
      <text:p text:style-name="P43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0"><text:span text:style-name="Fonte_20_parág._20_padrão"><text:span text:style-name="T55">( <text:s/>) Preliminar(es): <text:s text:c="2"/>) Não Conhecida(s) ( <text:s/>) Acolhida(s) <text:s/>( <text:s/>) Rejeitada(s)</text:span></text:span><text:span text:style-name="Fonte_20_parág._20_padrão"><text:span text:style-name="T41">( <text:s text:c="2"/>) Unânime <text:s/>( <text:s text:c="2"/>) Maioria</text:span></text:span></text:p>
      <text:p text:style-name="P61"><text:span text:style-name="Fonte_20_parág._20_padrão"/></text:p>
      <text:p text:style-name="P92"><text:span text:style-name="T102">237</text:span> - <text:span text:style-name="Fonte_20_parág._20_padrão"><text:span text:style-name="T44">0201295-24.2022.8.06.0051</text:span></text:span> - <text:span text:style-name="Fonte_20_parág._20_padrão"><text:span text:style-name="T44">Apelação Cível</text:span></text:span> - Boa Viagem/2ª Vara.</text:p>
      <text:p text:style-name="P92"><text:span text:style-name="Fonte_20_parág._20_padrão"><text:span text:style-name="T45">Apelante</text:span></text:span>: Caetano Matias. </text:p>
      <text:p text:style-name="P92">Advogado: Francisco Regios Pereira Neto (OAB/CE: 25034). </text:p>
      <text:p text:style-name="P92"><text:span text:style-name="Fonte_20_parág._20_padrão"><text:span text:style-name="T45">Apelado</text:span></text:span>: Banco Itaú Consignado S/A. </text:p>
      <text:p text:style-name="P92">Advogada: Eny Angé Soledade Bittencourt de Araújo (OAB/CE: 40797A). </text:p>
      <text:p text:style-name="P113">Relator: Des. EMANUEL LEITE ALBUQUERQUE</text:p>
      <text:p text:style-name="P48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93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93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93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5"><text:span text:style-name="Fonte_20_parág._20_padrão"><text:span text:style-name="T55">( ) Preliminar(es): ( ) Não Conhecida(s) ( ) Acolhida(s)( <text:s/>) Rejeitada(s)</text:span></text:span>( <text:s/>) <text:span text:style-name="Fonte_20_parág._20_padrão"><text:span text:style-name="T45">Unânime </text:span></text:span><text:s/>( <text:s/>)<text:span text:style-name="Fonte_20_parág._20_padrão"><text:span text:style-name="T45"> Maioria</text:span></text:span></text:p>
      <text:p text:style-name="P65"><text:span text:style-name="Fonte_20_parág._20_padrão"/></text:p>
      <text:p text:style-name="P31">Número da Pauta: 4<text:span text:style-name="T78">4</text:span>/2023 <text:s text:c="11"/>– <text:s text:c="8"/>SAJ/DIGITAL</text:p>
      <text:p text:style-name="P8"/>
      <text:p text:style-name="P17"><text:span text:style-name="Fonte_20_parág._20_padrão"><text:span text:style-name="T37">1 - </text:span></text:span><text:span text:style-name="Fonte_20_parág._20_padrão"><text:span text:style-name="T45">0196970-06.2015.8.06.0001</text:span></text:span><text:span text:style-name="Fonte_20_parág._20_padrão"><text:span text:style-name="T54"> - </text:span></text:span><text:span text:style-name="Fonte_20_parág._20_padrão"><text:span text:style-name="T45">Apelação Cível</text:span></text:span><text:span text:style-name="Fonte_20_parág._20_padrão"><text:span text:style-name="T54"> - Fortaleza/31ª Vara Cível. </text:span></text:span></text:p>
      <text:p text:style-name="P17"><text:span text:style-name="Fonte_20_parág._20_padrão"><text:span text:style-name="T44">Apelante</text:span></text:span><text:span text:style-name="Fonte_20_parág._20_padrão"><text:span text:style-name="T54">: Lúcia Silva Pires. </text:span></text:span></text:p>
      <text:p text:style-name="P32">Advogado: José Edigar Belém Morais (OAB/CE: 10211). </text:p>
      <text:p text:style-name="P17"><text:span text:style-name="Fonte_20_parág._20_padrão"><text:span text:style-name="T44">Apelada</text:span></text:span><text:span text:style-name="Fonte_20_parág._20_padrão"><text:span text:style-name="T54">: Embracon Administradora de Consórcio Ltda. </text:span></text:span></text:p>
      <text:p text:style-name="P32">Advogado: Amândio Ferreira Tereso Júnior (OAB/CE: 23189A). </text:p>
      <text:p text:style-name="P32">Advogada: Maria Lucília Gomes (OAB/CE: 16018A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 text:c="2"/>) Não Conhecida(s)( <text:s/>) Acolhida(s)( <text:s/>) Rejeitada(s)</text:span></text:span>( <text:s/>) <text:span text:style-name="Fonte_20_parág._20_padrão"><text:span text:style-name="T45">Unânime </text:span></text:span><text:s/>( <text:s/>)<text:span text:style-name="Fonte_20_parág._20_padrão"><text:span text:style-name="T45"> Maioria</text:span></text:span></text:p>
      <text:p text:style-name="P14"/>
      <text:p text:style-name="P34">2 - <text:span text:style-name="Fonte_20_parág._20_padrão"><text:span text:style-name="T44">0061891-02.2008.8.06.0001</text:span></text:span> - <text:span text:style-name="Fonte_20_parág._20_padrão"><text:span text:style-name="T44">Apelação Cível</text:span></text:span> - Fortaleza/5ª Vara Cível. </text:p>
      <text:p text:style-name="P34"><text:span text:style-name="Fonte_20_parág._20_padrão"><text:span text:style-name="T45">Apelantes</text:span></text:span>: Indgold Indústria Comércio e Derivados de Carnes Ltda EPP e outros.</text:p>
      <text:p text:style-name="P34">Advogado: André Luis Negreiros de Almeida (OAB/CE: 11911). </text:p>
      <text:p text:style-name="P34"><text:span text:style-name="Fonte_20_parág._20_padrão"><text:span text:style-name="T45">Apelado</text:span></text:span>: Banco do Brasil S/A. </text:p>
      <text:p text:style-name="P34">Advogado: David Sombra Peixoto (OAB/CE: 16477). </text:p>
      <text:p text:style-name="P34">Advogado: Antônio Mitterran Conde de Oliveira (OAB/CE: 31349). </text:p>
      <text:p text:style-name="P34">Advogado: Francisco Leitão de Sena Júnior (OAB/CE: 26524). </text:p>
      <text:p text:style-name="P34">Advogado: Wilson Sales Belchior (OAB/CE: 17314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<text:s/>) Acolhida(s) <text:s/>( <text:s/>) Rejeitada(s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3 - <text:span text:style-name="Fonte_20_parág._20_padrão"><text:span text:style-name="T44">0130177-17.2017.8.06.0001/50001</text:span></text:span> - <text:span text:style-name="Fonte_20_parág._20_padrão"><text:span text:style-name="T44">Embargos de Declaração Cível</text:span></text:span> - Fortaleza/26ª Vara Cível. <text:span text:style-name="Fonte_20_parág._20_padrão"><text:span text:style-name="T45">Embargante</text:span></text:span>: Maria do Espirito Santo Pereira. </text:p>
      <text:p text:style-name="P14">Defensoria Pública do Estado do Ceará. </text:p>
      <text:p text:style-name="P14"><text:span text:style-name="Fonte_20_parág._20_padrão"><text:span text:style-name="T45">Embargados</text:span></text:span>: Banco Bradesco S/A e Banco Mercantil do Brasil S/A. </text:p>
      <text:p text:style-name="P14">Advogado: Wilson Sales Belchior (OAB/CE: 17314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34"/>
      <text:p text:style-name="P14">4 - <text:span text:style-name="Fonte_20_parág._20_padrão"><text:span text:style-name="T44">0055771-60.2020.8.06.0117/50000</text:span></text:span> - <text:span text:style-name="Fonte_20_parág._20_padrão"><text:span text:style-name="T44">Embargos de Declaração Cível</text:span></text:span> - Maracanaú/2ª Vara Cível. <text:span text:style-name="Fonte_20_parág._20_padrão"><text:span text:style-name="T45">Embargante</text:span></text:span>: Daniel Jean Rodrigues Vasconcelos. </text:p>
      <text:p text:style-name="P14">Advogado: Breno Morais Dias (OAB/CE: 21695). </text:p>
      <text:p text:style-name="P14"><text:span text:style-name="Fonte_20_parág._20_padrão"><text:span text:style-name="T45">Embargado</text:span></text:span>: Banco Toyota do Brasil S/A. </text:p>
      <text:p text:style-name="P14">Advogada: Magda Luiza Rigodanzo Egger de Oliveira (OAB/CE: 23601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5 - <text:span text:style-name="Fonte_20_parág._20_padrão"><text:span text:style-name="T44">0008914-41.2018.8.06.0176/50000</text:span></text:span> - <text:span text:style-name="Fonte_20_parág._20_padrão"><text:span text:style-name="T44">Agravo Interno Cível</text:span></text:span> - Ubajara/Vara Única.</text:p>
      <text:p text:style-name="P14"><text:span text:style-name="Fonte_20_parág._20_padrão"><text:span text:style-name="T45">Agravante</text:span></text:span>: C. J. da R.</text:p>
      <text:p text:style-name="P14">Advogado: José Sá de Araújo (OAB/CE: 11047). </text:p>
      <text:p text:style-name="P14"><text:span text:style-name="Fonte_20_parág._20_padrão"><text:span text:style-name="T45">Agravada</text:span></text:span>: M. D. F. da R.</text:p>
      <text:p text:style-name="P14">Advogada: Ihúna Maria Rodrigues Barros Rocha (OAB/CE: 34024). </text:p>
      <text:p text:style-name="P24">Relator: Des. EMANUEL LEITE ALBUQUERQUE</text:p>
      <text:p text:style-name="P120">RETIRADO DE PAUTA PELO EMINENTE RELATOR</text:p>
      <text:p text:style-name="P24"/>
      <text:p text:style-name="P17"/>
      <text:p text:style-name="P101">6 - <text:span text:style-name="Fonte_20_parág._20_padrão"><text:span text:style-name="T44">0048804-37.2012.8.06.0001/50001</text:span></text:span> - <text:span text:style-name="Fonte_20_parág._20_padrão"><text:span text:style-name="T44">Embargos de Declaração Cível</text:span></text:span> - Fortaleza/19ª Vara Cível. </text:p>
      <text:p text:style-name="P101"><text:span text:style-name="Fonte_20_parág._20_padrão"><text:span text:style-name="T45">Embargante</text:span></text:span>: Meia Sola Acessórios de Moda Ltda - Loccitane. </text:p>
      <text:p text:style-name="P14">Advogado: Manoel Mateus Júnior (OAB/CE: 17180). </text:p>
      <text:p text:style-name="P14">Advogado: José Feliciano de Carvalho Júnior (OAB/CE: 4100). </text:p>
      <text:p text:style-name="P14">Advogado: Luis Henrique Costa Benevides (OAB/CE: 13104). </text:p>
      <text:p text:style-name="P14"><text:span text:style-name="Fonte_20_parág._20_padrão"><text:span text:style-name="T45">Embargados</text:span></text:span>: MR Empreendimentos Imobiliários Ltda e outros.</text:p>
      <text:p text:style-name="P14">Advogado: Jorge Aloisio Pires (OAB/CE: 9982). </text:p>
      <text:p text:style-name="P14">Advogado: Igor César Leite Pereira Martins (OAB/CE: 30345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><text:soft-page-break/>7 - <text:span text:style-name="Fonte_20_parág._20_padrão"><text:span text:style-name="T44">0050277-68.2021.8.06.0122</text:span></text:span> - <text:span text:style-name="Fonte_20_parág._20_padrão"><text:span text:style-name="T44">Apelação Cível</text:span></text:span> - Mauriti/Vara Única.</text:p>
      <text:p text:style-name="P14"><text:span text:style-name="Fonte_20_parág._20_padrão"><text:span text:style-name="T45">Apelante</text:span></text:span>: Companhia Energética do Ceará - ENEL. </text:p>
      <text:p text:style-name="P14">Advogado: Antônio Cleto Gomes (OAB/CE: 5864). </text:p>
      <text:p text:style-name="P14"><text:span text:style-name="Fonte_20_parág._20_padrão"><text:span text:style-name="T45">Apelada</text:span></text:span>: Terezinha de Oliveira. </text:p>
      <text:p text:style-name="P14">Advogado: José Mário Pontes de Vasconcelos Filho (OAB/CE: 37733). </text:p>
      <text:p text:style-name="P24">Relator: Des. EMANUEL LEITE ALBUQUERQUE</text:p>
      <text:p text:style-name="P123">Obs. Des. Mauro impedido.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8 - <text:span text:style-name="Fonte_20_parág._20_padrão"><text:span text:style-name="T44">0013079-35.2017.8.06.0090</text:span></text:span> - <text:span text:style-name="Fonte_20_parág._20_padrão"><text:span text:style-name="T44">Apelação Cível</text:span></text:span> - Icó/2ª Vara Cível da Comarca de Icó. </text:p>
      <text:p text:style-name="P14"><text:span text:style-name="Fonte_20_parág._20_padrão"><text:span text:style-name="T45">Apelante</text:span></text:span>: Damiana Rodrigues Coelho. </text:p>
      <text:p text:style-name="P14">Advogado: Jose Iran dos Santos (OAB/CE: 123150). </text:p>
      <text:p text:style-name="P14"><text:span text:style-name="Fonte_20_parág._20_padrão"><text:span text:style-name="T45">Apelado</text:span></text:span>: Banco Olé Bonsucesso Consignado S.A.</text:p>
      <text:p text:style-name="P14">Soc. Advogados: Lourenço Gomes Gadelha de Moura (OAB/PE: 21233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9 - <text:span text:style-name="Fonte_20_parág._20_padrão"><text:span text:style-name="T44">0051290-48.2021.8.06.0043</text:span></text:span> - <text:span text:style-name="Fonte_20_parág._20_padrão"><text:span text:style-name="T44">Apelação Cível</text:span></text:span> - Barbalha/2ª Vara Cível.</text:p>
      <text:p text:style-name="P14"><text:span text:style-name="Fonte_20_parág._20_padrão"><text:span text:style-name="T45">Apelante</text:span></text:span>: Banco Bradesco Financiamentos S/A. </text:p>
      <text:p text:style-name="P14">Advogado: Antônio de Moraes Dourado Neto (OAB/CE: 30142). </text:p>
      <text:p text:style-name="P14"><text:span text:style-name="Fonte_20_parág._20_padrão"><text:span text:style-name="T45">Apelado</text:span></text:span>: Manoel Bem da Silva. </text:p>
      <text:p text:style-name="P14">Advogado: Francildo Silva Gomes (OAB/CE: 41387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0 - <text:span text:style-name="Fonte_20_parág._20_padrão"><text:span text:style-name="T44">0200007-80.2022.8.06.0038</text:span></text:span> - <text:span text:style-name="Fonte_20_parág._20_padrão"><text:span text:style-name="T44">Apelação Cível</text:span></text:span> - Araripe/Vara Única.</text:p>
      <text:p text:style-name="P14"><text:span text:style-name="Fonte_20_parág._20_padrão"><text:span text:style-name="T45">Apelante</text:span></text:span>: Banco Bradesco S/A. </text:p>
      <text:p text:style-name="P14">Advogado: Antônio de Moraes Dourado Neto (OAB/CE: 30142). </text:p>
      <text:p text:style-name="P14"><text:span text:style-name="Fonte_20_parág._20_padrão"><text:span text:style-name="T45">Apelado</text:span></text:span>: José Cordeiro Paiva. </text:p>
      <text:p text:style-name="P14">Advogado: Jorge Walace Saraiva Cruz (OAB/CE: 27043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><text:soft-page-break/>11 - <text:span text:style-name="Fonte_20_parág._20_padrão"><text:span text:style-name="T44">0050090-16.2020.8.06.0051</text:span></text:span> - <text:span text:style-name="Fonte_20_parág._20_padrão"><text:span text:style-name="T44">Apelação Cível</text:span></text:span> - Boa Viagem/2ª Vara.</text:p>
      <text:p text:style-name="P14"><text:span text:style-name="Fonte_20_parág._20_padrão"><text:span text:style-name="T45">Apte/Apdo</text:span></text:span>: E. S. N.</text:p>
      <text:p text:style-name="P14">Advogado: Antônio Kevyn de Abreu Lopes (OAB/CE: 44657). </text:p>
      <text:p text:style-name="P14"><text:span text:style-name="Fonte_20_parág._20_padrão"><text:span text:style-name="T45">Apte/Apdo</text:span></text:span>: M. G. F. M.</text:p>
      <text:p text:style-name="P14">Advogada: Vanessa Rocha Gomes (OAB/SP: 406534). </text:p>
      <text:p text:style-name="P24">Relator: Des. EMANUEL LEITE ALBUQUERQUE</text:p>
      <text:p text:style-name="P35">1→ Apelo de E.S.N.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20"><text:span text:style-name="Fonte_20_parág._20_padrão"><text:span text:style-name="T15">2→ Apelo de M.G.F.M.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 text:c="2"/>) Preliminar(es): <text:s/>Não Conhecida (s)( <text:s/>) Acolhida(s) ( <text:s/>) Rejeitada(s)</text:span><text:span text:style-name="Fonte_20_parág._20_padrão"><text:span text:style-name="T46">( <text:s text:c="2"/>) Unânime <text:s/>( <text:s text:c="2"/>) Maioria</text:span></text:span></text:p>
      <text:p text:style-name="P14"/>
      <text:p text:style-name="P14">12 - <text:span text:style-name="Fonte_20_parág._20_padrão"><text:span text:style-name="T44">0050976-62.2021.8.06.0121</text:span></text:span> - <text:span text:style-name="Fonte_20_parág._20_padrão"><text:span text:style-name="T44">Apelação Cível</text:span></text:span> - Massapê/2ª Vara.</text:p>
      <text:p text:style-name="P14"><text:span text:style-name="Fonte_20_parág._20_padrão"><text:span text:style-name="T45">Apelante</text:span></text:span>: M. V. X. de S.</text:p>
      <text:p text:style-name="P14">Advogado: John Gledyson Araújo Vieira (OAB/CE: 27975). </text:p>
      <text:p text:style-name="P14"><text:span text:style-name="Fonte_20_parág._20_padrão"><text:span text:style-name="T45">Apelado</text:span></text:span>: J. X. de S.</text:p>
      <text:p text:style-name="P14">Advogado: Erivaldo de Araújo Soares Júnior (OAB/CE: 44278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/>) Não Conhecida(s) ( <text:s text:c="2"/>) Acolhida(s)( <text:s/>) Rejeitada(s)</text:span></text:span>( <text:s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 - <text:span text:style-name="Fonte_20_parág._20_padrão"><text:span text:style-name="T44">0200044-34.2022.8.06.0030</text:span></text:span> - <text:span text:style-name="Fonte_20_parág._20_padrão"><text:span text:style-name="T44">Apelação Cível</text:span></text:span> - Aiuaba/Vara Única.</text:p>
      <text:p text:style-name="P14"><text:span text:style-name="Fonte_20_parág._20_padrão"><text:span text:style-name="T45">Apelantes</text:span></text:span>: M. H. F. M. e A. de M. F.</text:p>
      <text:p text:style-name="P14">Advogada: Cinthia Raquel Silva de Carvalho (OAB/CE: 34994). </text:p>
      <text:p text:style-name="P14">Advogado: Vicente Ferrer de Castro Alencar (OAB/CE: 37168). </text:p>
      <text:p text:style-name="P14"><text:span text:style-name="Fonte_20_parág._20_padrão"><text:span text:style-name="T45">Apelado</text:span></text:span>: G. G. R. P. R. M. J. G.</text:p>
      <text:p text:style-name="P14">Advogada: Aline Alves Cordeiro (OAB/CE: 17863). </text:p>
      <text:p text:style-name="P24">Relator: Des. EMANUEL LEITE ALBUQUERQUE</text:p>
      <text:p text:style-name="P120">RETIRADO DE PAUTA PELO EMINENTE RELATOR</text:p>
      <text:p text:style-name="P19"><text:span text:style-name="Fonte_20_parág._20_padrão"><text:span text:style-name="T14"/></text:span></text:p>
      <text:p text:style-name="P14">14 - <text:span text:style-name="Fonte_20_parág._20_padrão"><text:span text:style-name="T44">0025873-98.2018.8.06.0043</text:span></text:span> - <text:span text:style-name="Fonte_20_parág._20_padrão"><text:span text:style-name="T44">Apelação Cível</text:span></text:span> - Barbalha/1ª Vara Cível.</text:p>
      <text:p text:style-name="P14"><text:span text:style-name="Fonte_20_parág._20_padrão"><text:span text:style-name="T45">Apelante</text:span></text:span>: Matheus de Souza Ribeiro. </text:p>
      <text:p text:style-name="P14">Advogada: Liberalina Maria Arrais Soares Cândido (OAB/CE: 335290). </text:p>
      <text:p text:style-name="P14">Advogado: Thomaz Antônio Nogueira Barbosa (OAB/CE: 20787). </text:p>
      <text:p text:style-name="P14"><text:span text:style-name="Fonte_20_parág._20_padrão"><text:span text:style-name="T45">Apelada</text:span></text:span>: Seguradora Líder dos Consórcios do Seguro DPVAT S/A. </text:p>
      <text:p text:style-name="P14">Advogado: Tibério de Melo Cavalcante (OAB/CE: 15877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<text:s text:c="2"/>) Acolhida(s)( <text:s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15 - <text:span text:style-name="Fonte_20_parág._20_padrão"><text:span text:style-name="T44">0050439-80.2021.8.06.0181</text:span></text:span> - <text:span text:style-name="Fonte_20_parág._20_padrão"><text:span text:style-name="T44">Apelação Cível</text:span></text:span> - Várzea Alegre/Vara Única.</text:p>
      <text:p text:style-name="P14"><text:span text:style-name="Fonte_20_parág._20_padrão"><text:span text:style-name="T45">Apelante</text:span></text:span>: Companhia Energética do Ceará - ENEL. </text:p>
      <text:p text:style-name="P14">Advogado: Antônio Cleto Gomes (OAB/CE: 5864). </text:p>
      <text:p text:style-name="P14"><text:span text:style-name="Fonte_20_parág._20_padrão"><text:span text:style-name="T45">Apelada</text:span></text:span>: Marta Perpedigna Menezes Batista de Lima. </text:p>
      <text:p text:style-name="P14">Advogado: Jose George Candido Rolim (OAB/CE: 18562). </text:p>
      <text:p text:style-name="P24">Relator: Des. EMANUEL LEITE ALBUQUERQUE</text:p>
      <text:p text:style-name="P122">Obs. Des. Mauro impedido.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6 - <text:span text:style-name="Fonte_20_parág._20_padrão"><text:span text:style-name="T44">0003749-87.2017.8.06.0098</text:span></text:span> - <text:span text:style-name="Fonte_20_parág._20_padrão"><text:span text:style-name="T44">Apelação Cível</text:span></text:span> - Irauçuba/Vara Única.</text:p>
      <text:p text:style-name="P14"><text:span text:style-name="Fonte_20_parág._20_padrão"><text:span text:style-name="T45">Apelante</text:span></text:span>: Cicero Mesquita Mota. </text:p>
      <text:p text:style-name="P14">Advogado: Kayrys Motta Nascimento (OAB/CE: 27855). </text:p>
      <text:p text:style-name="P14"><text:span text:style-name="Fonte_20_parág._20_padrão"><text:span text:style-name="T45">Apelada</text:span></text:span>: Iraci Rodrigues Pinto. </text:p>
      <text:p text:style-name="P14">Advogada: Thyara Pinto Barreto de Sousa (OAB/CE: 26200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 - <text:span text:style-name="Fonte_20_parág._20_padrão"><text:span text:style-name="T44">0200107-54.2023.8.06.0182</text:span></text:span> - <text:span text:style-name="Fonte_20_parág._20_padrão"><text:span text:style-name="T44">Apelação Cível</text:span></text:span> - Viçosa do Ceará/2ª Vara.</text:p>
      <text:p text:style-name="P14"><text:span text:style-name="Fonte_20_parág._20_padrão"><text:span text:style-name="T45">Apelante</text:span></text:span>: Banco Bradesco Financiamentos S/A. </text:p>
      <text:p text:style-name="P14">Advogada: Rosângela da Rosa Corrêa (OAB/CE: 27988). </text:p>
      <text:p text:style-name="P14"><text:span text:style-name="Fonte_20_parág._20_padrão"><text:span text:style-name="T45">Apelado</text:span></text:span>: Adriano Brito Silva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8 - <text:span text:style-name="Fonte_20_parág._20_padrão"><text:span text:style-name="T44">0200291-94.2022.8.06.0133</text:span></text:span> - <text:span text:style-name="Fonte_20_parág._20_padrão"><text:span text:style-name="T44">Apelação Cível</text:span></text:span> - Nova Russas/2ª Vara.</text:p>
      <text:p text:style-name="P14"><text:span text:style-name="Fonte_20_parág._20_padrão"><text:span text:style-name="T45">Apelante</text:span></text:span>: Raimunda Marques de Sousa. </text:p>
      <text:p text:style-name="P14">Advogado: Tales Levi Santana de Morais (OAB/CE: 41842). </text:p>
      <text:p text:style-name="P14"><text:span text:style-name="Fonte_20_parág._20_padrão"><text:span text:style-name="T45">Apelado</text:span></text:span>: Banco Bradesco S/A. </text:p>
      <text:p text:style-name="P14">Advogado: Wilson Sales Belchior (OAB/CE: 17314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><text:soft-page-break/>19 - <text:span text:style-name="Fonte_20_parág._20_padrão"><text:span text:style-name="T44">0625073-77.2023.8.06.0000</text:span></text:span> - <text:span text:style-name="Fonte_20_parág._20_padrão"><text:span text:style-name="T44">Agravo de Instrumento</text:span></text:span> - Crato/2ª Vara Cível.</text:p>
      <text:p text:style-name="P14"><text:span text:style-name="Fonte_20_parág._20_padrão"><text:span text:style-name="T45">Agravante</text:span></text:span>: Célia Maria de Sousa Santana. </text:p>
      <text:p text:style-name="P14">Advogado: Moysés Barjud Marques (OAB/CE: 13496). </text:p>
      <text:p text:style-name="P14"><text:span text:style-name="Fonte_20_parág._20_padrão"><text:span text:style-name="T45">Agravada</text:span></text:span>: Caixa de Previdência dos Funcionários do Banco do Brasil - PREVI. </text:p>
      <text:p text:style-name="P14">Advogada: Mizzi Gomes Gedeon (OAB/CE: 40794A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 - <text:span text:style-name="Fonte_20_parág._20_padrão"><text:span text:style-name="T44">0264820-33.2022.8.06.0001</text:span></text:span> - <text:span text:style-name="Fonte_20_parág._20_padrão"><text:span text:style-name="T44">Apelação Cível</text:span></text:span> - Fortaleza/39ª Vara Cível. </text:p>
      <text:p text:style-name="P14"><text:span text:style-name="Fonte_20_parág._20_padrão"><text:span text:style-name="T45">Apelante</text:span></text:span>: Francisco de Assis Dantas. </text:p>
      <text:p text:style-name="P14">Advogado: Helderson Barreto Martins (OAB/SE: 7525). </text:p>
      <text:p text:style-name="P14"><text:span text:style-name="Fonte_20_parág._20_padrão"><text:span text:style-name="T45">Apelada</text:span></text:span>: Iresolve Companhia Securitizadora de Créditos Financeiros S.A. </text:p>
      <text:p text:style-name="P14">Advogado: Denner de Barros e Mascarenhas Barbosa (OAB/CE: 41218A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1 - <text:span text:style-name="Fonte_20_parág._20_padrão"><text:span text:style-name="T44">0218949-14.2021.8.06.0001/50000</text:span></text:span> - <text:span text:style-name="Fonte_20_parág._20_padrão"><text:span text:style-name="T44">Embargos de Declaração Cível</text:span></text:span> - Fortaleza/30ª Vara Cível. </text:p>
      <text:p text:style-name="P14"><text:span text:style-name="Fonte_20_parág._20_padrão"><text:span text:style-name="T45">Embargante</text:span></text:span>: Seguradora Líder dos Consórcios do Seguro DPVAT S/A. </text:p>
      <text:p text:style-name="P14">Advogado: Tibério de Melo Cavalcante (OAB/CE: 15877). </text:p>
      <text:p text:style-name="P14">Advogada: Clarissa de Melo Cavalcante (OAB/CE: 19722). </text:p>
      <text:p text:style-name="P14"><text:span text:style-name="Fonte_20_parág._20_padrão"><text:span text:style-name="T45">Embargado</text:span></text:span>: Manuel Alves de Macedo. </text:p>
      <text:p text:style-name="P14">Advogada: Sarah Bastos de Alencar (OAB/CE: 33781). </text:p>
      <text:p text:style-name="P14">Advogado: Francisco Wagner Barbosa de Alencar Filho (OAB/CE: 29811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2 - <text:span text:style-name="Fonte_20_parág._20_padrão"><text:span text:style-name="T44">0234092-43.2021.8.06.0001/50000</text:span></text:span> - <text:span text:style-name="Fonte_20_parág._20_padrão"><text:span text:style-name="T44">Agravo Interno Cível</text:span></text:span> - Fortaleza/15ª Vara de Família. <text:span text:style-name="Fonte_20_parág._20_padrão"><text:span text:style-name="T45">Agravante</text:span></text:span>: D. da C. N.</text:p>
      <text:p text:style-name="P14">Soc. Advogados: Lúcio Paiva Aguiar Advogados Associados (OAB/CE: 372). </text:p>
      <text:p text:style-name="P14"><text:span text:style-name="Fonte_20_parág._20_padrão"><text:span text:style-name="T45">Agravada</text:span></text:span>: A. V. L. Z. R. P. A. L. F.</text:p>
      <text:p text:style-name="P14">Advogado: Thyago Alves de Souza Oliveira (OAB/CE: 30390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23 - <text:span text:style-name="Fonte_20_parág._20_padrão"><text:span text:style-name="T44">0628851-55.2023.8.06.0000</text:span></text:span> - <text:span text:style-name="Fonte_20_parág._20_padrão"><text:span text:style-name="T44">Agravo de Instrumento</text:span></text:span> - Fortaleza/32ª Vara Cível. </text:p>
      <text:p text:style-name="P14"><text:span text:style-name="Fonte_20_parág._20_padrão"><text:span text:style-name="T45">Agravante</text:span></text:span>: Rodo Raio Logística Eireli EPP. </text:p>
      <text:p text:style-name="P14">Advogado: Carlos Samuel de Gois Araújo (OAB/CE: 29852). </text:p>
      <text:p text:style-name="P14"><text:span text:style-name="Fonte_20_parág._20_padrão"><text:span text:style-name="T45">Agravado</text:span></text:span>: Banco PACCAR S/A. </text:p>
      <text:p text:style-name="P14">Advogada: Luciana Sezanowski Machado (OAB/PR: 25276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4 - <text:span text:style-name="Fonte_20_parág._20_padrão"><text:span text:style-name="T44">0200668-28.2022.8.06.0113</text:span></text:span> - <text:span text:style-name="Fonte_20_parág._20_padrão"><text:span text:style-name="T44">Apelação Cível</text:span></text:span> - Jucás/Vara Única.</text:p>
      <text:p text:style-name="P14"><text:span text:style-name="Fonte_20_parág._20_padrão"><text:span text:style-name="T45">Apte/Apdo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elado</text:span></text:span>: Liberty Seguros S/A. </text:p>
      <text:p text:style-name="P14">Advogado: Jaime Augusto Freire de Carvalho Marques (OAB/BA: 9446). </text:p>
      <text:p text:style-name="P14"><text:span text:style-name="Fonte_20_parág._20_padrão"><text:span text:style-name="T45">Apte/Apda</text:span></text:span>: Maria Matias Pereira. </text:p>
      <text:p text:style-name="P14">Advogado: Igor Bandeira Pereira Leite (OAB/CE: 42107). </text:p>
      <text:p text:style-name="P24">Relator: Des. EMANUEL LEITE ALBUQUERQUE</text:p>
      <text:p text:style-name="P35">1→ Apelo do Banco Bradesco S/A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20"><text:span text:style-name="Fonte_20_parág._20_padrão"><text:span text:style-name="T15">2→ Apelo de Maria Matias Pereir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25 - <text:span text:style-name="Fonte_20_parág._20_padrão"><text:span text:style-name="T44">0202247-88.2022.8.06.0055</text:span></text:span> - <text:span text:style-name="Fonte_20_parág._20_padrão"><text:span text:style-name="T44">Apelação Cível</text:span></text:span> - Canindé/1ª Vara Cível.</text:p>
      <text:p text:style-name="P14"><text:span text:style-name="Fonte_20_parág._20_padrão"><text:span text:style-name="T45">Apelante</text:span></text:span>: Espólio de Maria Inez de Sousa Silva. </text:p>
      <text:p text:style-name="P14">Herdeira: Maria Delane Sousa Silva. </text:p>
      <text:p text:style-name="P14">Advogado: Francisco Regios Pereira Neto (OAB/CE: 25034). </text:p>
      <text:p text:style-name="P14"><text:span text:style-name="Fonte_20_parág._20_padrão"><text:span text:style-name="T45">Apelado</text:span></text:span>: Banco Bradesco Financiamentos S/A. </text:p>
      <text:p text:style-name="P14">Advogado: Thiago Barreira Romcy (OAB/CE: 23900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><text:soft-page-break/>26 - <text:span text:style-name="Fonte_20_parág._20_padrão"><text:span text:style-name="T44">0220926-70.2023.8.06.0001/50000</text:span></text:span> - <text:span text:style-name="Fonte_20_parág._20_padrão"><text:span text:style-name="T44">Embargos de Declaração Cível</text:span></text:span> - Fortaleza/16ª Vara Cível. </text:p>
      <text:p text:style-name="P14"><text:span text:style-name="Fonte_20_parág._20_padrão"><text:span text:style-name="T45">Embargante</text:span></text:span>: Crefisa S/A - Crédito Financiamento e Investimento. </text:p>
      <text:p text:style-name="P14">Advogado: Lázaro José Gomes Júnior (OAB/MS: 8125). </text:p>
      <text:p text:style-name="P14"><text:span text:style-name="Fonte_20_parág._20_padrão"><text:span text:style-name="T45">Embargada</text:span></text:span>: Sônia Maria de Amorim. </text:p>
      <text:p text:style-name="P14">Advogado: Thiago Cardoso Ramos (OAB/PR: 111602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7 - <text:span text:style-name="Fonte_20_parág._20_padrão"><text:span text:style-name="T44">0205538-07.2022.8.06.0117</text:span></text:span> - <text:span text:style-name="Fonte_20_parág._20_padrão"><text:span text:style-name="T44">Apelação Cível</text:span></text:span> - Maracanaú/1ª Vara Cível. </text:p>
      <text:p text:style-name="P14"><text:span text:style-name="Fonte_20_parág._20_padrão"><text:span text:style-name="T45">Apelante</text:span></text:span>: Everson André Lessa de Araújo. </text:p>
      <text:p text:style-name="P14">Advogada: Gabrielli Loureiro Campelo (OAB/CE: 33356). </text:p>
      <text:p text:style-name="P14"><text:span text:style-name="Fonte_20_parág._20_padrão"><text:span text:style-name="T45">Apelado</text:span></text:span>: Banco Sorocred S/A - Banco Múltiplo. </text:p>
      <text:p text:style-name="P14">Advogado: Carlos Augusto Tortoro Júnior (OAB/SP: 247319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8 - <text:span text:style-name="Fonte_20_parág._20_padrão"><text:span text:style-name="T44">0203216-92.2022.8.06.0091</text:span></text:span> - <text:span text:style-name="Fonte_20_parág._20_padrão"><text:span text:style-name="T44">Apelação Cível</text:span></text:span> - Iguatu/2ª Vara Cível.</text:p>
      <text:p text:style-name="P14"><text:span text:style-name="Fonte_20_parág._20_padrão"><text:span text:style-name="T45">Apte/Apdo</text:span></text:span>: Banco Bradesco S/A. </text:p>
      <text:p text:style-name="P14">Advogado: Filipe Augusto da Costa Albuquerque (OAB/CE: 20587). </text:p>
      <text:p text:style-name="P14"><text:span text:style-name="Fonte_20_parág._20_padrão"><text:span text:style-name="T45">Apte/Apdo</text:span></text:span>: Túlio de Araújo Batista. </text:p>
      <text:p text:style-name="P14">Advogado: James Pedro da Silva (OAB/CE: 24083). </text:p>
      <text:p text:style-name="P24">Relator: Des. EMANUEL LEITE ALBUQUERQUE</text:p>
      <text:p text:style-name="P35">1→ Apelo do Banco Bradesco S/A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20"><text:span text:style-name="Fonte_20_parág._20_padrão"><text:span text:style-name="T15">2→ Apelo de Túlio de Araújo Batist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6"/>
      <text:p text:style-name="P146"/>
      <text:p text:style-name="P146"/>
      <text:p text:style-name="P146"/>
      <text:p text:style-name="P146"/>
      <text:p text:style-name="P146"/>
      <text:p text:style-name="P14"><text:soft-page-break/>29 - <text:span text:style-name="Fonte_20_parág._20_padrão"><text:span text:style-name="T44">0200723-86.2023.8.06.0163</text:span></text:span> - <text:span text:style-name="Fonte_20_parág._20_padrão"><text:span text:style-name="T44">Apelação Cível</text:span></text:span> - São Benedito/2ª Vara.</text:p>
      <text:p text:style-name="P14"><text:span text:style-name="Fonte_20_parág._20_padrão"><text:span text:style-name="T45">Apte/Apdo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te/Apda</text:span></text:span>: Francisca Rodrigues do Nascimento. </text:p>
      <text:p text:style-name="P14">Advogado: Dênio de Souza Aragão (OAB/CE: 27990). </text:p>
      <text:p text:style-name="P24">Relator: Des. EMANUEL LEITE ALBUQUERQUE</text:p>
      <text:p text:style-name="P35">1→ Apelo do Banco Bradesco S/A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20"><text:span text:style-name="Fonte_20_parág._20_padrão"><text:span text:style-name="T15">2→ Apelo de Francisca Rodrigues do Nascimento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30 - <text:span text:style-name="Fonte_20_parág._20_padrão"><text:span text:style-name="T44">0202592-98.2023.8.06.0029</text:span></text:span> - <text:span text:style-name="Fonte_20_parág._20_padrão"><text:span text:style-name="T44">Apelação Cível</text:span></text:span> - Acopiara/2ª Vara Cível.</text:p>
      <text:p text:style-name="P14"><text:span text:style-name="Fonte_20_parág._20_padrão"><text:span text:style-name="T45">Apelante</text:span></text:span>: Antônia Nogueira da Silva Evangelista. </text:p>
      <text:p text:style-name="P14">Advogado: Luiz Valdemiro Soares Costa (OAB/DF: 45911). </text:p>
      <text:p text:style-name="P14"><text:span text:style-name="Fonte_20_parág._20_padrão"><text:span text:style-name="T45">Apelado</text:span></text:span>: Banco Santander (Brasil) S/A. </text:p>
      <text:p text:style-name="P14">Advogado: Carlos Fernando Siqueira Castro (OAB/CE: 14326A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31 - <text:span text:style-name="Fonte_20_parág._20_padrão"><text:span text:style-name="T44">0202099-50.2022.8.06.0064</text:span></text:span> - <text:span text:style-name="Fonte_20_parág._20_padrão"><text:span text:style-name="T44">Remessa Necessária Cível</text:span></text:span> - Caucaia/2ª Vara de Família e Sucessões.</text:p>
      <text:p text:style-name="P14"><text:span text:style-name="Fonte_20_parág._20_padrão"><text:span text:style-name="T45">Apelante</text:span></text:span>: Igor Marques de Souza. </text:p>
      <text:p text:style-name="P14">Advogado: Marcelo Gomes Torquato (OAB/CE: 35810). </text:p>
      <text:p text:style-name="P14">Herdeira: Ivoneide de Souza Silva. </text:p>
      <text:p text:style-name="P14">Herdeira: Ivonete de Souza Andrade. </text:p>
      <text:p text:style-name="P14">Herdeira: Ivonice Marques de Souza. </text:p>
      <text:p text:style-name="P14">Herdeira: Kainara Marques de Souza. </text:p>
      <text:p text:style-name="P14">Herdeira: Regiane Magalhães de Souza. </text:p>
      <text:p text:style-name="P14">Advogado: Cicero Gilmário Alves Pereira de Lima (OAB/CE: 32393). </text:p>
      <text:p text:style-name="P24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27"/>
      <text:p text:style-name="P26"/>
      <text:p text:style-name="P17"><text:soft-page-break/><text:span text:style-name="Fonte_20_parág._20_padrão"><text:span text:style-name="T58">→ DES. RAIMUNDO NONATO SILVA SANTOS – Relator</text:span></text:span></text:p>
      <text:p text:style-name="P26"/>
      <text:p text:style-name="P67">Número da Pauta: 4<text:span text:style-name="T85">3</text:span>/2023 <text:s text:c="11"/>– <text:s text:c="8"/>SAJ/DIGITAL</text:p>
      <text:p text:style-name="P26"/>
      <text:p text:style-name="P84"><text:span text:style-name="T85">230</text:span> - <text:span text:style-name="Fonte_20_parág._20_padrão"><text:span text:style-name="T44">0200240-43.2023.8.06.0038</text:span></text:span> - <text:span text:style-name="Fonte_20_parág._20_padrão"><text:span text:style-name="T44">Apelação Cível</text:span></text:span> - Araripe/Vara Única.</text:p>
      <text:p text:style-name="P84"><text:span text:style-name="Fonte_20_parág._20_padrão"><text:span text:style-name="T45">Apte/Apda</text:span></text:span>: Francisca Isidório de Andrade Freire. </text:p>
      <text:p text:style-name="P84">Advogada: Jennieire Moreira de Souza (OAB/PR: 105820). </text:p>
      <text:p text:style-name="P84"><text:span text:style-name="Fonte_20_parág._20_padrão"><text:span text:style-name="T45">Apte/Apda</text:span></text:span>: Companhia de Água e Esgoto do Ceará - CAGECE. </text:p>
      <text:p text:style-name="P84">Advogado: João Paulo Gomes Dias (OAB/CE: 20746). </text:p>
      <text:p text:style-name="P107">Relator: Des. RAIMUNDO NONATO SILVA SANTOS</text:p>
      <text:p text:style-name="P85"><text:span text:style-name="Fonte_20_parág._20_padrão"><text:span text:style-name="T60">1→ Apelo de </text:span></text:span><text:span text:style-name="Fonte_20_parág._20_padrão"><text:span text:style-name="T59">Francisca Isidório de Andrade Freire</text:span></text:span><text:span text:style-name="Fonte_20_parág._20_padrão"><text:span text:style-name="T60">:</text:span></text:span></text:p>
      <text:p text:style-name="P45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33">( <text:s text:c="2"/>) Preliminar(es): ( <text:s text:c="2"/>)Não Conhecida (s) ( <text:s text:c="2"/>) Acolhida(s) <text:s/>( <text:s text:c="2"/>) Rejeitada(s)</text:p>
      <text:p text:style-name="P86"><text:span text:style-name="Fonte_20_parág._20_padrão"><text:span text:style-name="T46">( <text:s text:c="2"/>) Unânime <text:s/>( <text:s text:c="2"/>) Maioria</text:span></text:span></text:p>
      <text:p text:style-name="P53"/>
      <text:p text:style-name="P53"><text:span text:style-name="Fonte_20_parág._20_padrão"><text:span text:style-name="T15">2→ Apelo da CAGECE:</text:span></text:span></text:p>
      <text:p text:style-name="P45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33">( <text:s text:c="2"/>) Preliminar(es): ( <text:s text:c="2"/>)Não Conhecida (s) ( <text:s text:c="2"/>) Acolhida(s) <text:s text:c="3"/>( <text:s text:c="2"/>) Rejeitada(s)</text:p>
      <text:p text:style-name="P86"><text:span text:style-name="Fonte_20_parág._20_padrão"><text:span text:style-name="T46">( <text:s text:c="2"/>) Unânime <text:s/>( <text:s text:c="2"/>) Maioria</text:span></text:span></text:p>
      <text:p text:style-name="P84"/>
      <text:p text:style-name="P84"><text:span text:style-name="T85">231</text:span> - <text:span text:style-name="Fonte_20_parág._20_padrão"><text:span text:style-name="T44">0200238-73.2023.8.06.0038</text:span></text:span> - <text:span text:style-name="Fonte_20_parág._20_padrão"><text:span text:style-name="T44">Apelação Cível</text:span></text:span> - Araripe/Vara Única.</text:p>
      <text:p text:style-name="P84"><text:span text:style-name="Fonte_20_parág._20_padrão"><text:span text:style-name="T45">Apte/Apda</text:span></text:span>: Maria do Socorro Ferreira Alencar. </text:p>
      <text:p text:style-name="P84">Advogada: Jennieire Moreira de Souza (OAB/PR: 105820). </text:p>
      <text:p text:style-name="P84"><text:span text:style-name="Fonte_20_parág._20_padrão"><text:span text:style-name="T45">Apte/Apda</text:span></text:span>: Companhia de Água e Esgoto do Ceará - CAGECE. </text:p>
      <text:p text:style-name="P84">Advogado: João Paulo Gomes Dias (OAB/CE: 20746). </text:p>
      <text:p text:style-name="P107">Relator: Des. RAIMUNDO NONATO SILVA SANTOS</text:p>
      <text:p text:style-name="P85"><text:span text:style-name="Fonte_20_parág._20_padrão"><text:span text:style-name="T60">1→ Apelo de </text:span></text:span><text:span text:style-name="Fonte_20_parág._20_padrão"><text:span text:style-name="T59">Maria do Socorro Ferreira Alencar</text:span></text:span><text:span text:style-name="Fonte_20_parág._20_padrão"><text:span text:style-name="T60">:</text:span></text:span></text:p>
      <text:p text:style-name="P45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33">( <text:s text:c="2"/>) Preliminar(es): ( <text:s text:c="2"/>)Não Conhecida (s) ( <text:s text:c="2"/>) Acolhida(s) <text:s/>( <text:s text:c="2"/>) Rejeitada(s)</text:p>
      <text:p text:style-name="P86"><text:span text:style-name="Fonte_20_parág._20_padrão"><text:span text:style-name="T46">( <text:s text:c="2"/>) Unânime <text:s/>( <text:s text:c="2"/>) Maioria</text:span></text:span></text:p>
      <text:p text:style-name="P53"/>
      <text:p text:style-name="P53"><text:span text:style-name="Fonte_20_parág._20_padrão"><text:span text:style-name="T15">2→ Apelo da CAGECE:</text:span></text:span></text:p>
      <text:p text:style-name="P45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33">( <text:s text:c="2"/>) Preliminar(es): ( <text:s text:c="2"/>)Não Conhecida (s) ( <text:s text:c="2"/>) Acolhida(s) <text:s text:c="3"/>( <text:s text:c="2"/>) Rejeitada(s)</text:p>
      <text:p text:style-name="P86"><text:span text:style-name="Fonte_20_parág._20_padrão"><text:span text:style-name="T46">( <text:s text:c="2"/>) Unânime <text:s/>( <text:s text:c="2"/>) Maioria</text:span></text:span></text:p>
      <text:p text:style-name="P84"/>
      <text:p text:style-name="P109"/>
      <text:p text:style-name="P109"/>
      <text:p text:style-name="P109"/>
      <text:p text:style-name="P109"/>
      <text:p text:style-name="P109"/>
      <text:p text:style-name="P96"><text:soft-page-break/><text:span text:style-name="T106">245</text:span> - <text:span text:style-name="Fonte_20_parág._20_padrão"><text:span text:style-name="T44">0278822-08.2022.8.06.0001</text:span></text:span> - <text:span text:style-name="Fonte_20_parág._20_padrão"><text:span text:style-name="T44">Apelação Cível</text:span></text:span> - Fortaleza/1ª Vara Cível. </text:p>
      <text:p text:style-name="P96"><text:span text:style-name="Fonte_20_parág._20_padrão"><text:span text:style-name="T45">Apelante</text:span></text:span>: Itapeva XI Multicarteira Fundo de Investimento Em Direitos Creditórios Não Padronizados. </text:p>
      <text:p text:style-name="P96">Advogada: Roberta Beatriz do Nascimento (OAB/CE: 35179A). </text:p>
      <text:p text:style-name="P96">Advogado: José Lídio Alves dos Santos (OAB/CE: 35180A). </text:p>
      <text:p text:style-name="P96"><text:span text:style-name="Fonte_20_parág._20_padrão"><text:span text:style-name="T45">Apelado</text:span></text:span>: Francisco Roberto Cipriano Lima. </text:p>
      <text:p text:style-name="P96">Advogada: Adriana Araújo Furtado (OAB/CE: 44054A). </text:p>
      <text:p text:style-name="P116">Relator: Des. RAIMUNDO NONATO SILVA SANTOS</text:p>
      <text:p text:style-name="P50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97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97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97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6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76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10"/>
      <text:p text:style-name="P109"/>
      <text:p text:style-name="P109"/>
      <text:p text:style-name="P5">Número da Pauta: 4<text:span text:style-name="T85">4</text:span>/2023 <text:s text:c="11"/>– <text:s text:c="8"/>SAJ/DIGITAL</text:p>
      <text:p text:style-name="P14"/>
      <text:p text:style-name="P14">32 - <text:span text:style-name="Fonte_20_parág._20_padrão"><text:span text:style-name="T44">0179458-73.2016.8.06.0001</text:span></text:span> - <text:span text:style-name="Fonte_20_parág._20_padrão"><text:span text:style-name="T44">Apelação Cível</text:span></text:span> - Fortaleza/18ª Vara Cível. </text:p>
      <text:p text:style-name="P14"><text:span text:style-name="Fonte_20_parág._20_padrão"><text:span text:style-name="T45">Apte/Apda</text:span></text:span>: Manhattan Summer Park Empreendimento Imobiliário Ltda.</text:p>
      <text:p text:style-name="P14">Advogado: Carlos Otávio de Arruda Bezerra (OAB/CE: 5207). </text:p>
      <text:p text:style-name="P14">Advogado: Adriano Pessoa Bezerra de Menezes (OAB/CE: 16755). </text:p>
      <text:p text:style-name="P14">Advogado: Francisco Erionaldo Cruz (OAB/CE: 15205). </text:p>
      <text:p text:style-name="P14"><text:span text:style-name="Fonte_20_parág._20_padrão"><text:span text:style-name="T45">Aptes/Apdos</text:span></text:span>: Josué Araújo Feitosa e Tatiana Macedo Feitosa. </text:p>
      <text:p text:style-name="P14">Advogado: André Pinto Peixoto (OAB/CE: 17284). </text:p>
      <text:p text:style-name="P14">Advogado: Mário dos Martins Coelho Bessa (OAB/CE: 15254). </text:p>
      <text:p text:style-name="P25">Relator: Des. RAIMUNDO NONATO SILVA SANTOS</text:p>
      <text:p text:style-name="P14"><text:span text:style-name="Fonte_20_parág._20_padrão"><text:span text:style-name="T60">1→ Apelo da </text:span></text:span><text:span text:style-name="Fonte_20_parág._20_padrão"><text:span text:style-name="T59">Manhattan Summer Park Empreendimento Imobiliário Ltd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</text:span></text:span><text:span text:style-name="Fonte_20_parág._20_padrão"><text:span text:style-name="T59">Josué Araújo Feitosa e Tatiana Macedo Feitos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33 - <text:span text:style-name="Fonte_20_parág._20_padrão"><text:span text:style-name="T44">0003095-38.2018.8.06.0075/50001</text:span></text:span> - <text:span text:style-name="Fonte_20_parág._20_padrão"><text:span text:style-name="T44">Embargos de Declaração Cível</text:span></text:span> - Eusebio/1ª Vara.</text:p>
      <text:p text:style-name="P14"><text:span text:style-name="Fonte_20_parág._20_padrão"><text:span text:style-name="T45">Embargantes</text:span></text:span>: Dias Branco Incorporadora SPE 003 Ltda e Dias Branco Empreendimentos Imobiliários SPE 003 S/A. </text:p>
      <text:p text:style-name="P14">Advogada: Izabela Cristina Rücker Curi Bertoncello (OAB/MG: 187273). </text:p>
      <text:p text:style-name="P14"><text:span text:style-name="Fonte_20_parág._20_padrão"><text:span text:style-name="T45">Embargado</text:span></text:span>: Antônio Francisco Lima. </text:p>
      <text:p text:style-name="P14">Advogado: Sormane Oliveira de Freitas (OAB/CE: 15406). </text:p>
      <text:p text:style-name="P14">Advogada: Gabriela Martins da Costa (OAB/CE: 39098). </text:p>
      <text:p text:style-name="P14">Advogado: Francisco Weber Uchôa Melo (OAB/CE: 4457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34 - <text:span text:style-name="Fonte_20_parág._20_padrão"><text:span text:style-name="T44">0157304-27.2017.8.06.0001</text:span></text:span> - <text:span text:style-name="Fonte_20_parág._20_padrão"><text:span text:style-name="T44">Apelação Cível</text:span></text:span> - Fortaleza/18ª Vara Cível. </text:p>
      <text:p text:style-name="P14"><text:span text:style-name="Fonte_20_parág._20_padrão"><text:span text:style-name="T45">Apelantes</text:span></text:span>: Marcos Antônio Araújo Bandeira e Sílvia Gadelha Bandeira. </text:p>
      <text:p text:style-name="P14">Advogada: Anelise Feitosa Girão (OAB/CE: 30041). </text:p>
      <text:p text:style-name="P14">Advogado: Anderson Lima Silveira (OAB/CE: 28652). </text:p>
      <text:p text:style-name="P14"><text:span text:style-name="Fonte_20_parág._20_padrão"><text:span text:style-name="T45">Apelada</text:span></text:span>: Indústria e Comércio de Grampos Anamaria Ltda. </text:p>
      <text:p text:style-name="P14">Advogado: Francisco Francieudo Lins (OAB/CE: 6982). </text:p>
      <text:p text:style-name="P14">Advogado: Manoel de Sousa Aires Júnior (OAB/CE: 26705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35 - <text:span text:style-name="Fonte_20_parág._20_padrão"><text:span text:style-name="T44">0174285-34.2017.8.06.0001</text:span></text:span> - <text:span text:style-name="Fonte_20_parág._20_padrão"><text:span text:style-name="T44">Apelação Cível</text:span></text:span> - Fortaleza/18ª Vara Cível. </text:p>
      <text:p text:style-name="P14"><text:span text:style-name="Fonte_20_parág._20_padrão"><text:span text:style-name="T45">Apelantes</text:span></text:span>: Marcos Antônio Araújo Bandeira e Silvia Gadelha Bandeira. </text:p>
      <text:p text:style-name="P14">Advogado: Anderson Lima Silveira (OAB/CE: 28652). </text:p>
      <text:p text:style-name="P14">Advogada: Anelise Feitosa Girão (OAB/CE: 30041). </text:p>
      <text:p text:style-name="P14"><text:span text:style-name="Fonte_20_parág._20_padrão"><text:span text:style-name="T45">Apelada</text:span></text:span>: Indústria e Comércio de Grampos Anamaria Ltda. </text:p>
      <text:p text:style-name="P14">Advogado: Francisco Francieudo Lins (OAB/CE: 6982). </text:p>
      <text:p text:style-name="P14">Advogado: Manoel de Sousa Aires Júnior (OAB/CE: 26705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36 - <text:span text:style-name="Fonte_20_parág._20_padrão"><text:span text:style-name="T44">0051589-72.2020.8.06.0071</text:span></text:span> - <text:span text:style-name="Fonte_20_parág._20_padrão"><text:span text:style-name="T44">Apelação Cível</text:span></text:span> - Crato/1ª Vara Cível.</text:p>
      <text:p text:style-name="P14"><text:span text:style-name="Fonte_20_parág._20_padrão"><text:span text:style-name="T45">Apelante</text:span></text:span>: São Benedito Auto-Via Ltda. </text:p>
      <text:p text:style-name="P14">Advogado: Antônio Cleto Gomes (OAB/CE: 5864). </text:p>
      <text:p text:style-name="P14"><text:span text:style-name="Fonte_20_parág._20_padrão"><text:span text:style-name="T45">Apelados</text:span></text:span>: Antônia Aimêr Leite Siebra e Matheaus Pinheiro Gomes Siebra. </text:p>
      <text:p text:style-name="P14">Advogada: Antônia Aimêr Leite Siebra (OAB/CE: 32771). </text:p>
      <text:p text:style-name="P14">Advogada: Isadora de Oliveira Silva (OAB/CE: 39793). </text:p>
      <text:p text:style-name="P14"><text:span text:style-name="Fonte_20_parág._20_padrão"><text:span text:style-name="T45">Apelado</text:span></text:span>: Zion Ribeiro Mendes Gomes Siebra. Repr. Legal: Matheaus Pinheiro Gomes Siebra. <text:span text:style-name="Fonte_20_parág._20_padrão"><text:span text:style-name="T45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37 - <text:span text:style-name="Fonte_20_parág._20_padrão"><text:span text:style-name="T44">0156794-53.2013.8.06.0001</text:span></text:span> - <text:span text:style-name="Fonte_20_parág._20_padrão"><text:span text:style-name="T44">Apelação Cível</text:span></text:span> - Fortaleza/28ª Vara Cível. </text:p>
      <text:p text:style-name="P14"><text:span text:style-name="Fonte_20_parág._20_padrão"><text:span text:style-name="T45">Apte/Apda</text:span></text:span>: Unilink Transportes Integrados Ltda. </text:p>
      <text:p text:style-name="P14">Advogado: Márcio Rafael Gazzineo (OAB/CE: 23495). </text:p>
      <text:p text:style-name="P14"><text:span text:style-name="Fonte_20_parág._20_padrão"><text:span text:style-name="T45">Apte/Apda</text:span></text:span>: JotaDois Ltda. </text:p>
      <text:p text:style-name="P14">Advogado: Clóvis Ricardo Caldas da Silveira Mapurunga (OAB/CE: 4203). </text:p>
      <text:p text:style-name="P14">Advogado: Marcos Coelho Parahyba Junior (OAB/CE: 23501). </text:p>
      <text:p text:style-name="P25">Relator: Des. RAIMUNDO NONATO SILVA SANTOS</text:p>
      <text:p text:style-name="P14"><text:span text:style-name="Fonte_20_parág._20_padrão"><text:span text:style-name="T60">1→ Apelo da </text:span></text:span><text:span text:style-name="Fonte_20_parág._20_padrão"><text:span text:style-name="T59">Unilink Transportes Integrados Ltd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a </text:span></text:span><text:span text:style-name="Fonte_20_parág._20_padrão"><text:span text:style-name="T59">JotaDois Ltd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38 - <text:span text:style-name="Fonte_20_parág._20_padrão"><text:span text:style-name="T44">0142037-44.2019.8.06.0001/50000</text:span></text:span> - <text:span text:style-name="Fonte_20_parág._20_padrão"><text:span text:style-name="T44">Embargos de Declaração Cível</text:span></text:span> - Fortaleza/2ª Vara Cível. <text:span text:style-name="Fonte_20_parág._20_padrão"><text:span text:style-name="T45">Embargante</text:span></text:span>: Avelino Forte Filho. </text:p>
      <text:p text:style-name="P14">Advogado: Francisco Cláudio Bezerra de Queiroz (OAB/CE: 8023). </text:p>
      <text:p text:style-name="P14"><text:span text:style-name="Fonte_20_parág._20_padrão"><text:span text:style-name="T45">Embargados</text:span></text:span>: Mauricio Benevides Advogados Associados e Maurício Feijó Benevides de Magalhães Filho. </text:p>
      <text:p text:style-name="P14">Advogado: Maurício Feijó Benevides de Magalhães Filho (OAB: 9415/CE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><text:soft-page-break/>39 - <text:span text:style-name="Fonte_20_parág._20_padrão"><text:span text:style-name="T44">0005577-40.2010.8.06.0171</text:span></text:span> - <text:span text:style-name="Fonte_20_parág._20_padrão"><text:span text:style-name="T44">Apelação Cível</text:span></text:span> - Tauá/1ª Vara Cível.</text:p>
      <text:p text:style-name="P14"><text:span text:style-name="Fonte_20_parág._20_padrão"><text:span text:style-name="T45">Apelante</text:span></text:span>: Manoel Chagas Sobrinho. </text:p>
      <text:p text:style-name="P14">Advogado: Winston Clayton Alves Lima (OAB/RO: 7418). </text:p>
      <text:p text:style-name="P14"><text:span text:style-name="Fonte_20_parág._20_padrão"><text:span text:style-name="T45">Apelada</text:span></text:span>: Seguradora Líder dos Consórcios do Seguro DPVAT S/A. </text:p>
      <text:p text:style-name="P14">Advogado: Tibério de Melo Cavalcante (OAB/CE: 15877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40 - <text:span text:style-name="Fonte_20_parág._20_padrão"><text:span text:style-name="T44">0134861-14.2019.8.06.0001/50000</text:span></text:span> - <text:span text:style-name="Fonte_20_parág._20_padrão"><text:span text:style-name="T44">Embargos de Declaração Cível</text:span></text:span> - Fortaleza/11ª Vara Cível. </text:p>
      <text:p text:style-name="P14"><text:span text:style-name="Fonte_20_parág._20_padrão"><text:span text:style-name="T45">Embargantes</text:span></text:span>: Mônica Moreira Meireles e Yasmin Meireles Aragão. </text:p>
      <text:p text:style-name="P14">Advogado: Marcus Antonius Martins Aragão (OAB/CE: 20734). </text:p>
      <text:p text:style-name="P14"><text:span text:style-name="Fonte_20_parág._20_padrão"><text:span text:style-name="T45">Embargado</text:span></text:span>: Consórcio Shopping Parangaba. </text:p>
      <text:p text:style-name="P14">Advogada: Amanda Arraes de Alencar Pontes (OAB/CE: 32111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41 - <text:span text:style-name="Fonte_20_parág._20_padrão"><text:span text:style-name="T44">0629964-44.2023.8.06.0000</text:span></text:span> - <text:span text:style-name="Fonte_20_parág._20_padrão"><text:span text:style-name="T44">Agravo de Instrumento</text:span></text:span> - Sobral/3ª Vara Cível.</text:p>
      <text:p text:style-name="P14"><text:span text:style-name="Fonte_20_parág._20_padrão"><text:span text:style-name="T45">Agravantes</text:span></text:span>: Modesto Luis Gomes Albuquerque e Kamila Prado Silva Albuquerque. </text:p>
      <text:p text:style-name="P14">Advogado: Alex Osterno Prado (OAB/CE: 23048). </text:p>
      <text:p text:style-name="P14"><text:span text:style-name="Fonte_20_parág._20_padrão"><text:span text:style-name="T45">Agravado</text:span></text:span>: Banco do Brasil S/A. </text:p>
      <text:p text:style-name="P14">Advogado: David Sombra Peixoto (OAB/CE: 16477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42 - <text:span text:style-name="Fonte_20_parág._20_padrão"><text:span text:style-name="T44">0630194-86.2023.8.06.0000</text:span></text:span> - <text:span text:style-name="Fonte_20_parág._20_padrão"><text:span text:style-name="T44">Agravo de Instrumento</text:span></text:span> - Fortaleza/20ª Vara Cível. </text:p>
      <text:p text:style-name="P14"><text:span text:style-name="Fonte_20_parág._20_padrão"><text:span text:style-name="T45">Agravante</text:span></text:span>: Sílvio Rui Empreendimentos Imobiliários Ltda.</text:p>
      <text:p text:style-name="P14">Advogado: Matheus Cintra Bezerra (OAB/CE: 14849). </text:p>
      <text:p text:style-name="P14"><text:span text:style-name="Fonte_20_parág._20_padrão"><text:span text:style-name="T45">Agravado</text:span></text:span>: Fundo de Investimento em Direitos Creditórios não Padronizados NPL II. </text:p>
      <text:p text:style-name="P14">Advogada: Carla Cristina Lopes Scortecci (OAB/CE: 37139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><text:soft-page-break/>43 - <text:span text:style-name="Fonte_20_parág._20_padrão"><text:span text:style-name="T44">0005229-16.2019.8.06.0071</text:span></text:span> - <text:span text:style-name="Fonte_20_parág._20_padrão"><text:span text:style-name="T44">Apelação Cível</text:span></text:span> - Crato/Vara Única de Família e Sucessões.</text:p>
      <text:p text:style-name="P14"><text:span text:style-name="Fonte_20_parág._20_padrão"><text:span text:style-name="T45">Apelante</text:span></text:span>: M. B. G. de M.</text:p>
      <text:p text:style-name="P14">Advogado: Antonio Daudet Gondim Barreto (OAB/CE: 3171). </text:p>
      <text:p text:style-name="P14"><text:span text:style-name="Fonte_20_parág._20_padrão"><text:span text:style-name="T45">Apelado</text:span></text:span>: R. S. G. de M.</text:p>
      <text:p text:style-name="P14">Advogado: Francisco Leopoldo Martins Filho (OAB/CE: 10129). </text:p>
      <text:p text:style-name="P14">Advogada: Lais Prudente Ribeiro (OAB/CE: 26238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44 - <text:span text:style-name="Fonte_20_parág._20_padrão"><text:span text:style-name="T44">0052635-96.2020.8.06.0071</text:span></text:span> - <text:span text:style-name="Fonte_20_parág._20_padrão"><text:span text:style-name="T44">Apelação Cível</text:span></text:span> - Crato/2ª Vara Cível.</text:p>
      <text:p text:style-name="P14"><text:span text:style-name="Fonte_20_parág._20_padrão"><text:span text:style-name="T45">Apelante</text:span></text:span>: Sociedade Anônima de Água e Esgoto do Crato - SAAEC. </text:p>
      <text:p text:style-name="P14">Advogado: Stênio Rolim de Oliveira (OAB/CE: 17880). </text:p>
      <text:p text:style-name="P14"><text:span text:style-name="Fonte_20_parág._20_padrão"><text:span text:style-name="T45">Apelada</text:span></text:span>: Mércia de Souza Ferreira de Almeida. </text:p>
      <text:p text:style-name="P14">Defensoria Pública do Estado do Ceará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45 - <text:span text:style-name="Fonte_20_parág._20_padrão"><text:span text:style-name="T44">0202853-75.2022.8.06.0101</text:span></text:span> - <text:span text:style-name="Fonte_20_parág._20_padrão"><text:span text:style-name="T44">Apelação Cível</text:span></text:span> - Itapipoca/1ª Vara Cível.</text:p>
      <text:p text:style-name="P14"><text:span text:style-name="Fonte_20_parág._20_padrão"><text:span text:style-name="T45">Apelante</text:span></text:span>: Sebastião Henrique dos Santos Barbosa. </text:p>
      <text:p text:style-name="P14">Advogado: Anderson Barroso de Farias (OAB/CE: 19623). </text:p>
      <text:p text:style-name="P14"><text:span text:style-name="Fonte_20_parág._20_padrão"><text:span text:style-name="T45">Apelado</text:span></text:span>: Itaú Unibanco S/A. </text:p>
      <text:p text:style-name="P14">Advogada: Eny Angé Soledade Bittencourt de Araújo (OAB/CE: 40797A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46 - <text:span text:style-name="Fonte_20_parág._20_padrão"><text:span text:style-name="T44">0633653-96.2023.8.06.0000</text:span></text:span> - <text:span text:style-name="Fonte_20_parág._20_padrão"><text:span text:style-name="T44">Agravo de Instrumento</text:span></text:span> - Fortaleza/22ª Vara Cível. </text:p>
      <text:p text:style-name="P14"><text:span text:style-name="Fonte_20_parág._20_padrão"><text:span text:style-name="T45">Agravante</text:span></text:span>: Espólio de João Gentil Júnior. </text:p>
      <text:p text:style-name="P14">Inventariante: Monica Barros Gentil. </text:p>
      <text:p text:style-name="P14">Advogada: Telma Valéria Pimentel Moreira Gueiros (OAB/CE: 10961). </text:p>
      <text:p text:style-name="P14"><text:span text:style-name="Fonte_20_parág._20_padrão"><text:span text:style-name="T45">Agravada</text:span></text:span>: Waleska Gomes de Araujo. </text:p>
      <text:p text:style-name="P14">Advogado: Breno Morais Dias (OAB/CE: 21695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47 - <text:span text:style-name="Fonte_20_parág._20_padrão"><text:span text:style-name="T44">0000215-34.2014.8.06.0198</text:span></text:span> - <text:span text:style-name="Fonte_20_parág._20_padrão"><text:span text:style-name="T44">Apelação Cível</text:span></text:span> - Jaguaretama/Vara Única.</text:p>
      <text:p text:style-name="P14"><text:span text:style-name="Fonte_20_parág._20_padrão"><text:span text:style-name="T45">Apte/Apda</text:span></text:span>: Companhia de Água e Esgoto do Ceará - CAGECE. </text:p>
      <text:p text:style-name="P14">Advogada: Fabiana Melo Feijão (OAB/CE: 14918). </text:p>
      <text:p text:style-name="P14">Advogada: Kênia Rios de Lima (OAB/CE: 21769). </text:p>
      <text:p text:style-name="P14">Advogada: Sheila Dantas Bandeira de Melo (OAB/CE: 14439). </text:p>
      <text:p text:style-name="P14">Advogado: José Alexandre Ximenes Aragão (OAB/CE: 14456). </text:p>
      <text:p text:style-name="P14">Advogada: Maria Rachel de Andrade Costa (OAB/CE: 14437). </text:p>
      <text:p text:style-name="P14">Advogado: João Paulo Gomes Dias (OAB/CE: 20746). </text:p>
      <text:p text:style-name="P14"><text:span text:style-name="Fonte_20_parág._20_padrão"><text:span text:style-name="T45">Apte/Apdo</text:span></text:span>: Flávio Ediano Araújo Maia. </text:p>
      <text:p text:style-name="P14">Advogado: Stephenson Francisco Maia Josué (OAB/CE: 13179). </text:p>
      <text:p text:style-name="P25">Relator: Des. RAIMUNDO NONATO SILVA SANTOS</text:p>
      <text:p text:style-name="P14"><text:span text:style-name="Fonte_20_parág._20_padrão"><text:span text:style-name="T60">1→ Apelo da </text:span></text:span><text:span text:style-name="Fonte_20_parág._20_padrão"><text:span text:style-name="T59">CAGECE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Flávio Ediano Araújo Mai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48 - <text:span text:style-name="Fonte_20_parág._20_padrão"><text:span text:style-name="T44">0200139-31.2022.8.06.0041</text:span></text:span> - <text:span text:style-name="Fonte_20_parág._20_padrão"><text:span text:style-name="T44">Apelação Cível</text:span></text:span> - Aurora/Vara Única.</text:p>
      <text:p text:style-name="P14"><text:span text:style-name="Fonte_20_parág._20_padrão"><text:span text:style-name="T45">Apelante</text:span></text:span>: Banco Bradesco S/A. </text:p>
      <text:p text:style-name="P14">Advogado: Antônio de Moraes Dourado Neto (OAB/CE: 30142). </text:p>
      <text:p text:style-name="P14"><text:span text:style-name="Fonte_20_parág._20_padrão"><text:span text:style-name="T45">Apelado</text:span></text:span>: Ivaldo Pinto da Costa. </text:p>
      <text:p text:style-name="P14">Advogado: João Bosco Rangel Júnior (OAB/CE: 29593). </text:p>
      <text:p text:style-name="P25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49 - <text:span text:style-name="Fonte_20_parág._20_padrão"><text:span text:style-name="T44">0201311-44.2022.8.06.0029</text:span></text:span> - <text:span text:style-name="Fonte_20_parág._20_padrão"><text:span text:style-name="T44">Apelação Cível</text:span></text:span> - Acopiara/1ª Vara Cível.</text:p>
      <text:p text:style-name="P14"><text:span text:style-name="Fonte_20_parág._20_padrão"><text:span text:style-name="T45">Apte/Apda</text:span></text:span>: Francisca Almeida do Nascimento. </text:p>
      <text:p text:style-name="P14">Advogado: Renan Barros Guedes (OAB/CE: 27989B). </text:p>
      <text:p text:style-name="P14">Advogada: Nathália Alves de Lima (OAB/CE: 20796). </text:p>
      <text:p text:style-name="P14"><text:span text:style-name="Fonte_20_parág._20_padrão"><text:span text:style-name="T45">Apte/Apdo</text:span></text:span>: Banco Bradesco S/A. </text:p>
      <text:p text:style-name="P14">Advogado: Francisco Sampaio de Menezes Júnior (OAB/CE: 9075). </text:p>
      <text:p text:style-name="P25">Relator: Des. RAIMUNDO NONATO SILVA SANTOS</text:p>
      <text:p text:style-name="P14"><text:span text:style-name="Fonte_20_parág._20_padrão"><text:span text:style-name="T60">1→ Apelo de Francisca Almeida do Nascimento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14"><text:soft-page-break/><text:span text:style-name="Fonte_20_parág._20_padrão"><text:span text:style-name="T60">2→ Apelo do <text:s/>Banco Brades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50 - <text:span text:style-name="Fonte_20_parág._20_padrão"><text:span text:style-name="T44">0200817-78.2022.8.06.0095</text:span></text:span> - <text:span text:style-name="Fonte_20_parág._20_padrão"><text:span text:style-name="T44">Apelação Cível</text:span></text:span> - Ipu/Vara Única.</text:p>
      <text:p text:style-name="P14"><text:span text:style-name="Fonte_20_parág._20_padrão"><text:span text:style-name="T45">Apte/Apdo</text:span></text:span>: João Luciano de Lemos. </text:p>
      <text:p text:style-name="P14">Advogado: Denilson Antonio Martins Costa (OAB/CE: 22505). </text:p>
      <text:p text:style-name="P14">Advogada: Isabel Paiva de Carvalho (OAB/CE: 39866). </text:p>
      <text:p text:style-name="P14">Advogado: Luiz Felipe Camelo Gabriel (OAB/CE: 39640). </text:p>
      <text:p text:style-name="P14"><text:span text:style-name="Fonte_20_parág._20_padrão"><text:span text:style-name="T45">Apte/Apdo</text:span></text:span>: Banco Bradesco Financiamentos S/A.</text:p>
      <text:p text:style-name="P14">Advogados: Larissa Sento Sé Rossi (OAB/BA: 16330). </text:p>
      <text:p text:style-name="P25">Relator: Des. RAIMUNDO NONATO SILVA SANTOS</text:p>
      <text:p text:style-name="P14"><text:span text:style-name="Fonte_20_parág._20_padrão"><text:span text:style-name="T60">1→ Apelo de João Luciano de Lemo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o Banco Bradesco Financiamentos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9">→ DES. FCO. MAURO FERREIRA LIBERATO – Relator e Presidente</text:p>
      <text:p text:style-name="P128"/>
      <text:p text:style-name="P128">Número da Pauta: 43/2023 <text:s text:c="11"/>– <text:s text:c="8"/>SAJ/DIGITAL</text:p>
      <text:p text:style-name="P37"/>
      <text:p text:style-name="P80"><text:span text:style-name="T78">224</text:span> - <text:span text:style-name="Fonte_20_parág._20_padrão"><text:span text:style-name="T44">0091481-58.2007.8.06.0001</text:span></text:span> - <text:span text:style-name="Fonte_20_parág._20_padrão"><text:span text:style-name="T44">Apelação Cível</text:span></text:span> - Fortaleza/17ª Vara Cível. </text:p>
      <text:p text:style-name="P80"><text:span text:style-name="Fonte_20_parág._20_padrão"><text:span text:style-name="T45">Apelante</text:span></text:span>: Marc Hoffmann. </text:p>
      <text:p text:style-name="P80">Advogada: Maria Socorro Lima Pereira (OAB/CE: 20089). </text:p>
      <text:p text:style-name="P80"><text:span text:style-name="Fonte_20_parág._20_padrão"><text:span text:style-name="T45">Apelado</text:span></text:span>: Dayvis de Oliveira Lopes. </text:p>
      <text:p text:style-name="P80">Advogado: Dayvis de Oliveira Lopes (OAB/CE: 14119). </text:p>
      <text:p text:style-name="P105">Relator: Des. FRANCISCO MAURO FERREIRA LIBERATO</text:p>
      <text:p text:style-name="P43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0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70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28"/>
      <text:p text:style-name="P128"/>
      <text:p text:style-name="P128"/>
      <text:p text:style-name="P128"/>
      <text:p text:style-name="P128"><text:soft-page-break/></text:p>
      <text:p text:style-name="P80"><text:span text:style-name="T78">225</text:span> - <text:span text:style-name="Fonte_20_parág._20_padrão"><text:span text:style-name="T44">0300010-29.2000.8.06.0001</text:span></text:span> - <text:span text:style-name="Fonte_20_parág._20_padrão"><text:span text:style-name="T44">Apelação Cível</text:span></text:span> - Fortaleza/6ª Vara Cível. </text:p>
      <text:p text:style-name="P80"><text:span text:style-name="Fonte_20_parág._20_padrão"><text:span text:style-name="T45">Apelante</text:span></text:span>: Banco Bradesco S/A. </text:p>
      <text:p text:style-name="P80">Advogado: Matheus de Paulo Pessoa (OAB/CE: 38819). </text:p>
      <text:p text:style-name="P80">Advogado: Ana Lúcia Antinolfi (OAB/RS: 25812). </text:p>
      <text:p text:style-name="P80">Advogado: Clayton Möller (OAB/RS: 21483). </text:p>
      <text:p text:style-name="P80">Advogado: Osíris Antinolfi Filho (OAB/RS: 22189). </text:p>
      <text:p text:style-name="P80"><text:span text:style-name="Fonte_20_parág._20_padrão"><text:span text:style-name="T45">Apelados</text:span></text:span>: José Augusto Ximenes de Frias e Sérgio de Paiva Ximenes. </text:p>
      <text:p text:style-name="P80">Advogado: Osvaldo Alves Dantas (OAB/CE: 1101). </text:p>
      <text:p text:style-name="P80">Advogada: Odete Maria de Carvalho Linhares (OAB/CE: 7006). </text:p>
      <text:p text:style-name="P105">Relator: Des. FRANCISCO MAURO FERREIRA LIBERATO</text:p>
      <text:p text:style-name="P43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6"/>( <text:s text:c="2"/>) Prejudicado</text:span></text:span></text:p>
      <text:p text:style-name="P81"><text:span text:style-name="Fonte_20_parág._20_padrão"><text:span text:style-name="T74">( <text:s text:c="2"/>) Não Conhecido <text:s text:c="16"/>( <text:s text:c="2"/>) Não Provido <text:s text:c="19"/>( <text:s text:c="2"/>) Suspenso – Art. 942</text:span></text:span></text:p>
      <text:p text:style-name="P81"><text:span text:style-name="Fonte_20_parág._20_padrão"><text:span text:style-name="T74">( <text:s text:c="2"/>) Parcialmente Conhecido <text:s text:c="2"/>( <text:s text:c="2"/>) Parcialmente Provido <text:s text:c="5"/>( <text:s text:c="2"/>) C/Vista</text:span></text:span></text:p>
      <text:p text:style-name="P81"><text:span text:style-name="Fonte_20_parág._20_padrão"><text:span text:style-name="T74">( <text:s text:c="2"/>) Retirado de Mesa <text:s text:c="13"/>( <text:s text:c="2"/>) Retirado de Pauta <text:s text:c="11"/>( <text:s text:c="2"/>) Sobrestado</text:span></text:span></text:p>
      <text:p text:style-name="P70"><text:span text:style-name="Fonte_20_parág._20_padrão"><text:span text:style-name="T74">( <text:s text:c="2"/>) Preliminar(es): ( <text:s text:c="3"/>) Não Conhecida(s) ( <text:s text:c="2"/>) Acolhida(s) <text:s/>( <text:s text:c="2"/>) Rejeitada(s)</text:span></text:span></text:p>
      <text:p text:style-name="P130"><text:span text:style-name="T69">( <text:s text:c="2"/>) </text:span><text:span text:style-name="Fonte_20_parág._20_padrão"><text:span text:style-name="T69">Unânime </text:span></text:span><text:span text:style-name="T69"><text:s/>( <text:s text:c="2"/>)</text:span><text:span text:style-name="Fonte_20_parág._20_padrão"><text:span text:style-name="T69"> Maioria</text:span></text:span></text:p>
      <text:p text:style-name="P130"><text:span text:style-name="Fonte_20_parág._20_padrão"/></text:p>
      <text:p text:style-name="P82"><text:span text:style-name="T22">226</text:span><text:span text:style-name="T23"> - </text:span><text:span text:style-name="Fonte_20_parág._20_padrão"><text:span text:style-name="T18">0080186-53.2009.8.06.0001</text:span></text:span><text:span text:style-name="T23"> - </text:span><text:span text:style-name="Fonte_20_parág._20_padrão"><text:span text:style-name="T18">Apelação Cível</text:span></text:span><text:span text:style-name="T23"> - Fortaleza/15ª Vara Cível. </text:span></text:p>
      <text:p text:style-name="P82"><text:span text:style-name="Fonte_20_parág._20_padrão"><text:span text:style-name="T17">Apelantes</text:span></text:span><text:span text:style-name="T23">: Reata Arquitetura &amp; Engenharia Eireli e Jayme Sousa Leitão. </text:span></text:p>
      <text:p text:style-name="P138">Advogado: Ademar Mendes Bezerra Júnior (OAB/CE: 15786).</text:p>
      <text:p text:style-name="P139"><text:span text:style-name="T11">Advogado: </text:span><text:span text:style-name="T79">João Gonzaga de Freitas Filho OAB 45.535</text:span><text:span text:style-name="T4"> </text:span></text:p>
      <text:p text:style-name="P82"><text:span text:style-name="Fonte_20_parág._20_padrão"><text:span text:style-name="T17">Apelante</text:span></text:span><text:span text:style-name="T23">: EBJ Empreendimentos Imobiliários Ltda.</text:span></text:p>
      <text:p text:style-name="P139"><text:span text:style-name="T5">Advogado: </text:span><text:span text:style-name="T81">JOÃO ALBERTO MATIAS COSTA FILHO - OAB/SP sob nº 365.628</text:span><text:span text:style-name="T1"> </text:span></text:p>
      <text:p text:style-name="P138">Advogado: Gil Vicente Furtado Bezerra de Menezes (OAB/CE: 1968). </text:p>
      <text:p text:style-name="P138">Advogado: Meton Cesar de Vasconcelos (OAB/CE: 1029). </text:p>
      <text:p text:style-name="P138">Advogado: João Paulo Vieira Bezerra de Menezes (OAB/CE: 16436). </text:p>
      <text:p text:style-name="P82"><text:span text:style-name="Fonte_20_parág._20_padrão"><text:span text:style-name="T17">Apelado</text:span></text:span><text:span text:style-name="T23">: Henrique Filipe Brites Marques. </text:span></text:p>
      <text:p text:style-name="P138">Advogado: David Benevides Falcão Melo (OAB/CE: 15118/CE). </text:p>
      <text:p text:style-name="P82"><text:span text:style-name="Fonte_20_parág._20_padrão"><text:span text:style-name="T17">Apelado</text:span></text:span><text:span text:style-name="T23">: José Bento Jordão. </text:span></text:p>
      <text:p text:style-name="P138">Advogado: Marcus Vinicius Albuquerque Alcanfor (OAB/CE: 14484/CE). </text:p>
      <text:p text:style-name="P137">Relator: Des. FRANCISCO MAURO FERREIRA LIBERATO</text:p>
      <text:p text:style-name="P44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6"/>( <text:s text:c="2"/>) Prejudicado</text:span></text:span></text:p>
      <text:p text:style-name="P83"><text:span text:style-name="Fonte_20_parág._20_padrão"><text:span text:style-name="T74">( <text:s text:c="2"/>) Não Conhecido <text:s text:c="16"/>( <text:s text:c="2"/>) Não Provido <text:s text:c="19"/>( <text:s text:c="2"/>) Suspenso – Art. 942</text:span></text:span></text:p>
      <text:p text:style-name="P83"><text:span text:style-name="Fonte_20_parág._20_padrão"><text:span text:style-name="T74">( <text:s text:c="2"/>) Parcialmente Conhecido <text:s text:c="2"/>( <text:s text:c="2"/>) Parcialmente Provido <text:s text:c="5"/>( <text:s text:c="2"/>) C/Vista</text:span></text:span></text:p>
      <text:p text:style-name="P83"><text:span text:style-name="Fonte_20_parág._20_padrão"><text:span text:style-name="T74">( <text:s text:c="2"/>) Retirado de Mesa <text:s text:c="13"/>( <text:s text:c="2"/>) Retirado de Pauta <text:s text:c="11"/>( <text:s text:c="2"/>) Sobrestado</text:span></text:span></text:p>
      <text:p text:style-name="P72"><text:span text:style-name="Fonte_20_parág._20_padrão"><text:span text:style-name="T74">( <text:s text:c="2"/>) Preliminar(es): ( <text:s text:c="3"/>) Não Conhecida(s) ( <text:s text:c="2"/>) Acolhida(s) <text:s/>( <text:s text:c="2"/>) Rejeitada(s)</text:span></text:span></text:p>
      <text:p text:style-name="P131"><text:span text:style-name="T69">( <text:s text:c="2"/>) </text:span><text:span text:style-name="Fonte_20_parág._20_padrão"><text:span text:style-name="T69">Unânime </text:span></text:span><text:span text:style-name="T69"><text:s/>( <text:s text:c="2"/>)</text:span><text:span text:style-name="Fonte_20_parág._20_padrão"><text:span text:style-name="T69"> Maioria</text:span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pan text:style-name="Fonte_20_parág._20_padrão"><text:span text:style-name="T65"/></text:span></text:p>
      <text:p text:style-name="P136"><text:soft-page-break/><text:span text:style-name="Fonte_20_parág._20_padrão"><text:span text:style-name="T65"/></text:span></text:p>
      <text:p text:style-name="P82"><text:span text:style-name="T22">227</text:span><text:span text:style-name="T23"> - </text:span><text:span text:style-name="Fonte_20_parág._20_padrão"><text:span text:style-name="T18">0467623-25.2010.8.06.0001</text:span></text:span><text:span text:style-name="T23"> - </text:span><text:span text:style-name="Fonte_20_parág._20_padrão"><text:span text:style-name="T18">Apelação Cível</text:span></text:span><text:span text:style-name="T23"> - Fortaleza/15ª Vara Cível. </text:span></text:p>
      <text:p text:style-name="P82"><text:span text:style-name="Fonte_20_parág._20_padrão"><text:span text:style-name="T17">Apelante</text:span></text:span><text:span text:style-name="T23">: EBJ Empreendimentos Imobiliários Ltda.</text:span></text:p>
      <text:p text:style-name="P139"><text:span text:style-name="T5">Advogado: </text:span><text:span text:style-name="T81">JOÃO ALBERTO MATIAS COSTA FILHO - OAB/SP sob nº 365.628</text:span><text:span text:style-name="T1"> </text:span></text:p>
      <text:p text:style-name="P138">Advogado: Mozart Gomes de Lima Neto (OAB/CE: 16445). </text:p>
      <text:p text:style-name="P82"><text:span text:style-name="Fonte_20_parág._20_padrão"><text:span text:style-name="T17">Apelado</text:span></text:span><text:span text:style-name="T23">: Henrique Filipe Brites Marques. </text:span></text:p>
      <text:p text:style-name="P138">Advogado: David Benevides Falcão Melo (OAB/CE: 15118). </text:p>
      <text:p text:style-name="P82"><text:span text:style-name="Fonte_20_parág._20_padrão"><text:span text:style-name="T17">Apelado</text:span></text:span><text:span text:style-name="T23">: José Bento Jordão. </text:span></text:p>
      <text:p text:style-name="P138">Advogado: Marcus Vinicius Albuquerque Alcanfor (OAB/CE: 14484). </text:p>
      <text:p text:style-name="P82"><text:span text:style-name="Fonte_20_parág._20_padrão"><text:span text:style-name="T17">Apelados</text:span></text:span><text:span text:style-name="T23">: Reata Arquitetura e Engenharia Ltda e Jayme Souza Leitão.</text:span></text:p>
      <text:p text:style-name="P138"><text:span text:style-name="T76">Advogado: </text:span><text:span text:style-name="T80">João Gonzaga de Freitas Filho OAB 45.535</text:span><text:span text:style-name="T75"> </text:span></text:p>
      <text:p text:style-name="P138">Advogada: Ana Carolina Bezerra Lopes Pinto (OAB/CE: 10659). </text:p>
      <text:p text:style-name="P138">Advogado: Fábio Carvalho Leite (OAB/CE: 15113). </text:p>
      <text:p text:style-name="P138">Advogada: Priscila Rocha de Araújo Bastos (OAB/CE: 22006). </text:p>
      <text:p text:style-name="P135"><text:span text:style-name="Fonte_20_parág._20_padrão"><text:span text:style-name="T77">Relator: Des. FRANCISCO MAURO FERREIRA LIBERATO</text:span></text:span></text:p>
      <text:p text:style-name="P44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6"/>( <text:s text:c="2"/>) Prejudicado</text:span></text:span></text:p>
      <text:p text:style-name="P83"><text:span text:style-name="Fonte_20_parág._20_padrão"><text:span text:style-name="T74">( <text:s text:c="2"/>) Não Conhecido <text:s text:c="16"/>( <text:s text:c="2"/>) Não Provido <text:s text:c="19"/>( <text:s text:c="2"/>) Suspenso – Art. 942</text:span></text:span></text:p>
      <text:p text:style-name="P83"><text:span text:style-name="Fonte_20_parág._20_padrão"><text:span text:style-name="T74">( <text:s text:c="2"/>) Parcialmente Conhecido <text:s text:c="2"/>( <text:s text:c="2"/>) Parcialmente Provido <text:s text:c="5"/>( <text:s text:c="2"/>) C/Vista</text:span></text:span></text:p>
      <text:p text:style-name="P83"><text:span text:style-name="Fonte_20_parág._20_padrão"><text:span text:style-name="T74">( <text:s text:c="2"/>) Retirado de Mesa <text:s text:c="13"/>( <text:s text:c="2"/>) Retirado de Pauta <text:s text:c="11"/>( <text:s text:c="2"/>) Sobrestado</text:span></text:span></text:p>
      <text:p text:style-name="P72"><text:span text:style-name="Fonte_20_parág._20_padrão"><text:span text:style-name="T74">( <text:s text:c="2"/>) Preliminar(es): ( <text:s text:c="3"/>) Não Conhecida(s) ( <text:s text:c="2"/>) Acolhida(s) <text:s/>( <text:s text:c="2"/>) Rejeitada(s)</text:span></text:span></text:p>
      <text:p text:style-name="P131"><text:span text:style-name="T69">( <text:s text:c="2"/>) </text:span><text:span text:style-name="Fonte_20_parág._20_padrão"><text:span text:style-name="T69">Unânime </text:span></text:span><text:span text:style-name="T69"><text:s/>( <text:s text:c="2"/>)</text:span><text:span text:style-name="Fonte_20_parág._20_padrão"><text:span text:style-name="T69"> Maioria</text:span></text:span></text:p>
      <text:p text:style-name="P131"><text:span text:style-name="Fonte_20_parág._20_padrão"><text:span text:style-name="T65"/></text:span></text:p>
      <text:p text:style-name="P89"><text:span text:style-name="T101">233</text:span> - <text:span text:style-name="Fonte_20_parág._20_padrão"><text:span text:style-name="T44">0081250-69.2007.8.06.0001</text:span></text:span> - <text:span text:style-name="Fonte_20_parág._20_padrão"><text:span text:style-name="T44">Apelação Cível</text:span></text:span> - Fortaleza/25ª Vara Cível. </text:p>
      <text:p text:style-name="P89"><text:span text:style-name="Fonte_20_parág._20_padrão"><text:span text:style-name="T45">Apte/Apdo</text:span></text:span>: José Roberto Araújo Barreto Júnior. </text:p>
      <text:p text:style-name="P89">Advogado: André Pinto Peixoto (OAB/CE: 17284). </text:p>
      <text:p text:style-name="P89"><text:span text:style-name="Fonte_20_parág._20_padrão"><text:span text:style-name="T45">Apte/Apda</text:span></text:span>: Construtora Colmeia S/A. </text:p>
      <text:p text:style-name="P89">Advogado: Pedro Felipe Rolim Militão (OAB/CE: 25091). </text:p>
      <text:p text:style-name="P89">Advogado: Júlio Nogueira Militão Neto (OAB/CE: 3144). </text:p>
      <text:p text:style-name="P112">Relator: Des. FRANCISCO MAURO FERREIRA LIBERATO</text:p>
      <text:p text:style-name="P90"><text:span text:style-name="Fonte_20_parág._20_padrão"><text:span text:style-name="T60">1→ Apelo de </text:span></text:span><text:span text:style-name="Fonte_20_parág._20_padrão"><text:span text:style-name="T59">José Roberto Araújo Barreto Júnior</text:span></text:span><text:span text:style-name="Fonte_20_parág._20_padrão"><text:span text:style-name="T60">:</text:span></text:span></text:p>
      <text:p text:style-name="P47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34">( <text:s text:c="2"/>) Preliminar(es): ( <text:s text:c="2"/>)Não Conhecida (s) ( <text:s text:c="2"/>) Acolhida(s) <text:s/>( <text:s text:c="2"/>) Rejeitada(s)</text:p>
      <text:p text:style-name="P91"><text:span text:style-name="Fonte_20_parág._20_padrão"><text:span text:style-name="T46">( <text:s text:c="2"/>) Unânime <text:s/>( <text:s text:c="2"/>) Maioria</text:span></text:span></text:p>
      <text:p text:style-name="P54"/>
      <text:p text:style-name="P54"><text:span text:style-name="Fonte_20_parág._20_padrão"><text:span text:style-name="T15">2→ Apelo da Construtora Colmeia S/A:</text:span></text:span></text:p>
      <text:p text:style-name="P47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91"><text:span text:style-name="Fonte_20_parág._20_padrão"><text:span text:style-name="T46">( <text:s text:c="2"/>) Unânime <text:s/>( <text:s text:c="2"/>) Maioria</text:span></text:span></text:p>
      <text:p text:style-name="P132"><text:span text:style-name="Fonte_20_parág._20_padrão"><text:span text:style-name="T65"/></text:span></text:p>
      <text:p text:style-name="P132"><text:span text:style-name="Fonte_20_parág._20_padrão"><text:span text:style-name="T65"/></text:span></text:p>
      <text:p text:style-name="P132"><text:span text:style-name="Fonte_20_parág._20_padrão"><text:span text:style-name="T65"/></text:span></text:p>
      <text:p text:style-name="P132"><text:span text:style-name="Fonte_20_parág._20_padrão"><text:span text:style-name="T65"/></text:span></text:p>
      <text:p text:style-name="P132"><text:span text:style-name="Fonte_20_parág._20_padrão"><text:span text:style-name="T65"/></text:span></text:p>
      <text:p text:style-name="P132"><text:span text:style-name="Fonte_20_parág._20_padrão"><text:span text:style-name="T65"/></text:span></text:p>
      <text:p text:style-name="P132"><text:span text:style-name="Fonte_20_parág._20_padrão"><text:span text:style-name="T65"/></text:span></text:p>
      <text:p text:style-name="P132"><text:span text:style-name="Fonte_20_parág._20_padrão"><text:span text:style-name="T65"/></text:span></text:p>
      <text:p text:style-name="P37"><text:soft-page-break/>Número da Pauta: 4<text:span text:style-name="T78">4</text:span>/2023 <text:s text:c="11"/>– <text:s text:c="8"/>SAJ/DIGITAL</text:p>
      <text:p text:style-name="P14"/>
      <text:p text:style-name="P14">51 - <text:span text:style-name="Fonte_20_parág._20_padrão"><text:span text:style-name="T44">0002275-55.2019.8.06.0084</text:span></text:span> - <text:span text:style-name="Fonte_20_parág._20_padrão"><text:span text:style-name="T44">Apelação Cível</text:span></text:span> - Guaraciaba do Norte/Vara Única.</text:p>
      <text:p text:style-name="P14"><text:span text:style-name="Fonte_20_parág._20_padrão"><text:span text:style-name="T45">Apelante</text:span></text:span>: Maria Norma Januário da Silva. </text:p>
      <text:p text:style-name="P14">Advogada: Maria Lúcia Gomes Melo (OAB/CE: 38523). </text:p>
      <text:p text:style-name="P14">Advogado: Antônio Cláudio Lopes de Sousa (OAB/CE: 24510). </text:p>
      <text:p text:style-name="P14"><text:span text:style-name="Fonte_20_parág._20_padrão"><text:span text:style-name="T45">Apelado</text:span></text:span>: Banco BMG S/A. </text:p>
      <text:p text:style-name="P14">Advogado: Felipe Gazola Vieira Marques (OAB/CE: 30071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<text:s/>) Acolhida(s)( ) Rejeitada(s)</text:span></text:span>( <text:s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52 - <text:span text:style-name="Fonte_20_parág._20_padrão"><text:span text:style-name="T44">0009110-67.2018.8.06.0028</text:span></text:span> - <text:span text:style-name="Fonte_20_parág._20_padrão"><text:span text:style-name="T44">Apelação Cível</text:span></text:span> - Acaraú/2ª Vara.</text:p>
      <text:p text:style-name="P14"><text:span text:style-name="Fonte_20_parág._20_padrão"><text:span text:style-name="T45">Apelante</text:span></text:span>: Ana Rita de Sousa. </text:p>
      <text:p text:style-name="P14">Advogado: Luiz Valdemiro Soares Costa (OAB/DF: 45911). </text:p>
      <text:p text:style-name="P14"><text:span text:style-name="Fonte_20_parág._20_padrão"><text:span text:style-name="T45">Apelado</text:span></text:span>: Banco BMG S/A. </text:p>
      <text:p text:style-name="P14">Advogado: Fernando Moreira Drummond Teixeira (OAB/MG: 108112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) Acolhida(s) <text:s/>( ) Rejeitada(s)</text:span></text:span>( <text:s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53 - <text:span text:style-name="Fonte_20_parág._20_padrão"><text:span text:style-name="T44">0051653-48.2021.8.06.0071</text:span></text:span> - <text:span text:style-name="Fonte_20_parág._20_padrão"><text:span text:style-name="T44">Apelação Cível</text:span></text:span> - Crato/1ª Vara Cível.</text:p>
      <text:p text:style-name="P14"><text:span text:style-name="Fonte_20_parág._20_padrão"><text:span text:style-name="T45">Apelante</text:span></text:span>: Francisca Pereira de Assis. </text:p>
      <text:p text:style-name="P14">Defensoria Pública do Estado do Ceará. </text:p>
      <text:p text:style-name="P14"><text:span text:style-name="Fonte_20_parág._20_padrão"><text:span text:style-name="T45">Apelado</text:span></text:span>: Banco do Brasil S/A. </text:p>
      <text:p text:style-name="P14">Advogado: Wilson Sales Belchior (OAB/CE: 17314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<text:s/>) Acolhida(s)( <text:s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54 - <text:span text:style-name="Fonte_20_parág._20_padrão"><text:span text:style-name="T44">0001173-47.2019.8.06.0100</text:span></text:span> - <text:span text:style-name="Fonte_20_parág._20_padrão"><text:span text:style-name="T44">Apelação Cível</text:span></text:span> - Itapajé/2ª Vara Cível.</text:p>
      <text:p text:style-name="P14"><text:span text:style-name="Fonte_20_parág._20_padrão"><text:span text:style-name="T45">Apelante</text:span></text:span>: Josias Ezequiel Marques. </text:p>
      <text:p text:style-name="P14">Advogada: Sarah Camelo Morais (OAB/CE: 37288). </text:p>
      <text:p text:style-name="P14"><text:span text:style-name="Fonte_20_parág._20_padrão"><text:span text:style-name="T45">Apelada</text:span></text:span>: Liberty Seguros S/A. </text:p>
      <text:p text:style-name="P14">Advogado: Francisco de Assis Lelis de Moura Júnior (OAB/PE: 23289). </text:p>
      <text:p text:style-name="P14"><text:span text:style-name="Fonte_20_parág._20_padrão"><text:span text:style-name="T45">Apelado</text:span></text:span>: Banco Bradesco S/A. </text:p>
      <text:p text:style-name="P14">Advogado: Wilson Sales Belchior (OAB/CE: 17314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55 - <text:span text:style-name="Fonte_20_parág._20_padrão"><text:span text:style-name="T44">0050137-19.2021.8.06.0030</text:span></text:span> - <text:span text:style-name="Fonte_20_parág._20_padrão"><text:span text:style-name="T44">Apelação Cível</text:span></text:span> - Aiuaba/Vara Única.</text:p>
      <text:p text:style-name="P14"><text:span text:style-name="Fonte_20_parág._20_padrão"><text:span text:style-name="T45">Apelante</text:span></text:span>: Benedita Benícia Oliveira Souza. </text:p>
      <text:p text:style-name="P14">Advogada: Edênia Mara Araújo Siqueira (OAB/CE: 23716). </text:p>
      <text:p text:style-name="P14"><text:span text:style-name="Fonte_20_parág._20_padrão"><text:span text:style-name="T45">Apelado</text:span></text:span>: Banco BMG S/A. </text:p>
      <text:p text:style-name="P14">Advogado: Felipe Gazola Vieira Marques (OAB/CE: 30071A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56 - <text:span text:style-name="Fonte_20_parág._20_padrão"><text:span text:style-name="T44">0016726-12.2018.8.06.0055</text:span></text:span> - <text:span text:style-name="Fonte_20_parág._20_padrão"><text:span text:style-name="T44">Apelação Cível</text:span></text:span> - Canindé/1ª Vara Cível.</text:p>
      <text:p text:style-name="P14"><text:span text:style-name="Fonte_20_parág._20_padrão"><text:span text:style-name="T45">Apelante</text:span></text:span>: Y. J. C. B.</text:p>
      <text:p text:style-name="P14">Advogado: Deodato José Ramalho Júnior (OAB/CE: 3645). </text:p>
      <text:p text:style-name="P14">Advogado: Deodato José Ramalho Neto (OAB/CE: 15895). </text:p>
      <text:p text:style-name="P14"><text:span text:style-name="Fonte_20_parág._20_padrão"><text:span text:style-name="T45">Apelados</text:span></text:span>: E. de F. M. da S. J. e outros.</text:p>
      <text:p text:style-name="P14">Advogado: Luis Eduardo Lustosa (OAB/CE: 29153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57 - <text:span text:style-name="Fonte_20_parág._20_padrão"><text:span text:style-name="T44">0002287-21.2019.8.06.0100</text:span></text:span> - <text:span text:style-name="Fonte_20_parág._20_padrão"><text:span text:style-name="T44">Apelação Cível</text:span></text:span> - Itapajé/1ª Vara Cível.</text:p>
      <text:p text:style-name="P14"><text:span text:style-name="Fonte_20_parág._20_padrão"><text:span text:style-name="T45">Apte/Apda</text:span></text:span>: Francisca Paiva Mesquita. </text:p>
      <text:p text:style-name="P14">Advogada: Sarah Camelo Morais (OAB/CE: 37288). </text:p>
      <text:p text:style-name="P14">Advogado: Antonio Lucas Camelo Morais (OAB/CE: 24571). </text:p>
      <text:p text:style-name="P14"><text:span text:style-name="Fonte_20_parág._20_padrão"><text:span text:style-name="T45">Apte/Apdo</text:span></text:span>: Banco Bradesco S/A. </text:p>
      <text:p text:style-name="P14">Advogado: Francisco Sampaio de Menezes Júnior (OAB/CE: 9075). </text:p>
      <text:p text:style-name="P25">Relator: Des. FRANCISCO MAURO FERREIRA LIBERATO</text:p>
      <text:p text:style-name="P14"><text:span text:style-name="Fonte_20_parág._20_padrão"><text:span text:style-name="T60">1→ Apelo de Francisca Paiva Mesquit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o Banco Brades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><text:soft-page-break/>58 - <text:span text:style-name="Fonte_20_parág._20_padrão"><text:span text:style-name="T44">0051423-46.2021.8.06.0090</text:span></text:span> - <text:span text:style-name="Fonte_20_parág._20_padrão"><text:span text:style-name="T44">Apelação Cível</text:span></text:span> - Icó/2ª Vara Cível.</text:p>
      <text:p text:style-name="P14"><text:span text:style-name="Fonte_20_parág._20_padrão"><text:span text:style-name="T45">Apelante</text:span></text:span>: Miguel Lopes Teixeira. </text:p>
      <text:p text:style-name="P14">Advogado: Rian de Sousa Nicolau (OAB/CE: 22794). </text:p>
      <text:p text:style-name="P14"><text:span text:style-name="Fonte_20_parág._20_padrão"><text:span text:style-name="T45">Apelado</text:span></text:span>: Banco Itaú Consignado S/A. </text:p>
      <text:p text:style-name="P14">Advogado: Wilson Sales Belchior (OAB/CE: 17314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59 - <text:span text:style-name="Fonte_20_parág._20_padrão"><text:span text:style-name="T44">0050609-45.2021.8.06.0151</text:span></text:span> - <text:span text:style-name="Fonte_20_parág._20_padrão"><text:span text:style-name="T44">Apelação Cível</text:span></text:span> - Quixadá/1ª Vara Cível.</text:p>
      <text:p text:style-name="P14"><text:span text:style-name="Fonte_20_parág._20_padrão"><text:span text:style-name="T45">Apelante</text:span></text:span>: João Brito da Silva. </text:p>
      <text:p text:style-name="P14">Advogado: Francisco Ramon Holanda dos Santos (OAB/CE: 24164). </text:p>
      <text:p text:style-name="P14">Advogado: Felipe Nunes Mendes (OAB/CE: 34064). </text:p>
      <text:p text:style-name="P14"><text:span text:style-name="Fonte_20_parág._20_padrão"><text:span text:style-name="T45">Apelada</text:span></text:span>: Liberty Seguros S/A. </text:p>
      <text:p text:style-name="P14">Advogado: Francisco de Assis Lelis de Moura Júnior (OAB/PE: 23289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60 - <text:span text:style-name="Fonte_20_parág._20_padrão"><text:span text:style-name="T44">0622322-59.2019.8.06.0000/50001</text:span></text:span> - <text:span text:style-name="Fonte_20_parág._20_padrão"><text:span text:style-name="T44">Embargos de Declaração Cível</text:span></text:span> - Limoeiro do Norte/1ª Vara. </text:p>
      <text:p text:style-name="P14"><text:span text:style-name="Fonte_20_parág._20_padrão"><text:span text:style-name="T45">Embargante</text:span></text:span>: Banco do Brasil S/A. </text:p>
      <text:p text:style-name="P14">Advogado: David Sombra Peixoto (OAB/CE: 16477). </text:p>
      <text:p text:style-name="P14"><text:span text:style-name="Fonte_20_parág._20_padrão"><text:span text:style-name="T45">Embargada</text:span></text:span>: Maria Mendes de Sousa. </text:p>
      <text:p text:style-name="P14">Advogado: Daniel Costa Holanda (OAB/CE: 16606). </text:p>
      <text:p text:style-name="P14">Advogado: Carlos David Cavalcante Duarte (OAB/CE: 26188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61 - <text:span text:style-name="Fonte_20_parág._20_padrão"><text:span text:style-name="T44">0192507-84.2016.8.06.0001/50002</text:span></text:span> - <text:span text:style-name="Fonte_20_parág._20_padrão"><text:span text:style-name="T44">Embargos de Declaração Cível</text:span></text:span> - Fortaleza/3ª Vara Cível. <text:span text:style-name="Fonte_20_parág._20_padrão"><text:span text:style-name="T45">Embargante</text:span></text:span>: Itaú Unibanco S/A. </text:p>
      <text:p text:style-name="P14">Advogado: Bruno Henrique de Oliveira Vanderlei (OAB/PE: 21678). </text:p>
      <text:p text:style-name="P14"><text:span text:style-name="Fonte_20_parág._20_padrão"><text:span text:style-name="T45">Embargada</text:span></text:span>: Camilla Barreto Pinho. </text:p>
      <text:p text:style-name="P14">Advogada: Camilla Barreto Pinho (OAB/CE: 17975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62 - <text:span text:style-name="Fonte_20_parág._20_padrão"><text:span text:style-name="T44">0505847-95.2011.8.06.0001/50000</text:span></text:span> - <text:span text:style-name="Fonte_20_parág._20_padrão"><text:span text:style-name="T44">Embargos de Declaração Cível</text:span></text:span> - Fortaleza/18ª Vara Cível. </text:p>
      <text:p text:style-name="P14"><text:span text:style-name="Fonte_20_parág._20_padrão"><text:span text:style-name="T45">Embargante</text:span></text:span>: Diagonal Participações e Incorporações Imobiliáris Ltda. </text:p>
      <text:p text:style-name="P14">Advogado: Yasser de Castro Holanda (OAB/CE: 14781). </text:p>
      <text:p text:style-name="P14"><text:span text:style-name="Fonte_20_parág._20_padrão"><text:span text:style-name="T45">Embargado</text:span></text:span>: Paulo Wandré Falcão Queiroz. </text:p>
      <text:p text:style-name="P14">Advogada: Ana Zelia Cavalcante Oliveira (OAB/CE: 13165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63 - <text:span text:style-name="Fonte_20_parág._20_padrão"><text:span text:style-name="T44">0190702-04.2013.8.06.0001</text:span></text:span> - <text:span text:style-name="Fonte_20_parág._20_padrão"><text:span text:style-name="T44">Apelação Cível</text:span></text:span> - Fortaleza/20ª Vara Cível. </text:p>
      <text:p text:style-name="P14"><text:span text:style-name="Fonte_20_parág._20_padrão"><text:span text:style-name="T45">Apelante</text:span></text:span>: Visual Construções Ltda. </text:p>
      <text:p text:style-name="P14">Advogado: Vitor de Holanda Freire (OAB/CE: 19556). </text:p>
      <text:p text:style-name="P14">Advogado: André Arraes de Aquino Martins (OAB/CE: 18568). </text:p>
      <text:p text:style-name="P14">Advogado: Rodrigo Portela Oliveira (OAB/CE: 24133). </text:p>
      <text:p text:style-name="P14"><text:span text:style-name="Fonte_20_parág._20_padrão"><text:span text:style-name="T45">Apelado</text:span></text:span>: Banco do Nordeste do Brasil S/A. </text:p>
      <text:p text:style-name="P14">Advogada: Teresa Noemi de Alencar Arraias Duarte (OAB/CE: 3869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64 - <text:span text:style-name="Fonte_20_parág._20_padrão"><text:span text:style-name="T44">0740340-03.2000.8.06.0001</text:span></text:span> - <text:span text:style-name="Fonte_20_parág._20_padrão"><text:span text:style-name="T44">Apelação Cível</text:span></text:span> - Fortaleza/10ª Vara Cível. </text:p>
      <text:p text:style-name="P14"><text:span text:style-name="Fonte_20_parág._20_padrão"><text:span text:style-name="T45">Apelante</text:span></text:span>: Transportadora Kelly Ltda. </text:p>
      <text:p text:style-name="P14">Advogado: Márcio Rafael Gazzineo (OAB/CE: 23495). </text:p>
      <text:p text:style-name="P14"><text:span text:style-name="Fonte_20_parág._20_padrão"><text:span text:style-name="T45">Apelada</text:span></text:span>: Claro S/A. </text:p>
      <text:p text:style-name="P14">Advogado: José Henrique Cançado Gonçalves (OAB/MG: 57680). </text:p>
      <text:p text:style-name="P14">Advogado: Flávio Henrique Unes Pereira (OAB/DF: 31442). </text:p>
      <text:p text:style-name="P14">Advogado: José Américo Leite Filho (OAB/RJ: 112776). </text:p>
      <text:p text:style-name="P14">Advogado: Thiago Barra de Souza (OAB/DF: 59624). </text:p>
      <text:p text:style-name="P14">Advogado: Pedro Raphael Vieira Melo (OAB/DF: 67391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65 - <text:span text:style-name="Fonte_20_parág._20_padrão"><text:span text:style-name="T44">0170955-92.2018.8.06.0001/50000</text:span></text:span> - <text:span text:style-name="Fonte_20_parág._20_padrão"><text:span text:style-name="T44">Embargos de Declaração Cível</text:span></text:span> - Fortaleza/21ª Vara Cível. </text:p>
      <text:p text:style-name="P14"><text:span text:style-name="Fonte_20_parág._20_padrão"><text:span text:style-name="T45">Embargante</text:span></text:span>: ERBE Incorporadora 042 Ltda.</text:p>
      <text:p text:style-name="P14">Advogado: Denner de Barros e Mascarenhas Barbosa (OAB/TO: 5836). </text:p>
      <text:p text:style-name="P14"><text:span text:style-name="Fonte_20_parág._20_padrão"><text:span text:style-name="T45">Embargado</text:span></text:span>: Gustavo Andrade Pessoa. </text:p>
      <text:p text:style-name="P14">Advogado: Antônio Cleto Gomes (OAB/CE: 5864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/>) Não Conhecida(s) ( ) Acolhida(s)( 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66 - <text:span text:style-name="Fonte_20_parág._20_padrão"><text:span text:style-name="T44">0138235-43.2016.8.06.0001</text:span></text:span> - <text:span text:style-name="Fonte_20_parág._20_padrão"><text:span text:style-name="T44">Apelação Cível</text:span></text:span> - Fortaleza/26ª Vara Cível. </text:p>
      <text:p text:style-name="P14"><text:span text:style-name="Fonte_20_parág._20_padrão"><text:span text:style-name="T45">Apte/Apda</text:span></text:span>: Sergipe Imobiliária Eirele – ME.</text:p>
      <text:p text:style-name="P14">Advogado: Thiago Bonavides Borges da Cunha Bitar (OAB/CE: 19880). </text:p>
      <text:p text:style-name="P14"><text:span text:style-name="Fonte_20_parág._20_padrão"><text:span text:style-name="T45">Apte/Apdo</text:span></text:span>: Cilas Augusto Vieira. </text:p>
      <text:p text:style-name="P14">Advogado: Daniel Felinto dos Santos Neto (OAB/CE: 24823). </text:p>
      <text:p text:style-name="P25">Relator: Des. FRANCISCO MAURO FERREIRA LIBERATO</text:p>
      <text:p text:style-name="P14"><text:span text:style-name="Fonte_20_parág._20_padrão"><text:span text:style-name="T60">1→ Apelo da </text:span></text:span><text:span text:style-name="Fonte_20_parág._20_padrão"><text:span text:style-name="T59">Sergipe Imobiliária Eirele - ME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 text:c="2"/>) Preliminar(es): Não Conhecid(s)( <text:s text:c="2"/>) Acolhida(s)( <text:s text:c="2"/>) Rejeitada(s)</text:span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Cilas Augusto Vieir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/>) Preliminar(es): <text:s/>Não Conhecida (s)( <text:s/>) Acolhida(s)( <text:s/>) Rejeitada(s)</text:span><text:span text:style-name="Fonte_20_parág._20_padrão"><text:span text:style-name="T46">( <text:s text:c="2"/>) Unânime <text:s/>( <text:s text:c="2"/>) Maioria</text:span></text:span></text:p>
      <text:p text:style-name="P14"/>
      <text:p text:style-name="P14">67 - <text:span text:style-name="Fonte_20_parág._20_padrão"><text:span text:style-name="T44">0051912-17.2020.8.06.0091</text:span></text:span> - <text:span text:style-name="Fonte_20_parág._20_padrão"><text:span text:style-name="T44">Apelação Cível</text:span></text:span> - Iguatu/2ª Vara Cível.</text:p>
      <text:p text:style-name="P14"><text:span text:style-name="Fonte_20_parág._20_padrão"><text:span text:style-name="T45">Apelante</text:span></text:span>: Márcio Henrique Lopes da Silva. Repr. Legal: Camila Lopes de Freitas Silva. </text:p>
      <text:p text:style-name="P14">Advogada: Anna Ariane Araújo de Lavor (OAB/CE: 23203). </text:p>
      <text:p text:style-name="P14"><text:span text:style-name="Fonte_20_parág._20_padrão"><text:span text:style-name="T45">Apelada</text:span></text:span>: Unimed do Ceará - Federação das Sociedades Cooperativas Médicas do Estado do Ceará Ltda.</text:p>
      <text:p text:style-name="P14">Advogado: José Menescal de Andrade Júnior (OAB/CE: 6018). </text:p>
      <text:p text:style-name="P14">Advogado: Giovanni Paulo de Vasconcelos Silva (OAB/CE: 8579). </text:p>
      <text:p text:style-name="P14">Advogado: Joaquim Rocha de Lucena Neto (OAB/CE: 16042). </text:p>
      <text:p text:style-name="P14">Advogada: Achernar Sena de Souza (OAB/CE: 29351). </text:p>
      <text:p text:style-name="P14">Advogado: Victor de Carvalho Rodrigues (OAB/CE: 33232). </text:p>
      <text:p text:style-name="P14">Advogada: Hévila Silva Fernandes de Oliveira (OAB/CE: 36270). </text:p>
      <text:p text:style-name="P14">Advogado: Yago Pinheiro de Vasconcelos (OAB/CE: 43102). </text:p>
      <text:p text:style-name="P14">Advogada: Judith Martins Lemos Neta (OAB/CE: 43146). </text:p>
      <text:p text:style-name="P14">Advogada: Daniella Almeida da Silva (OAB/CE: 47415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68 - <text:span text:style-name="Fonte_20_parág._20_padrão"><text:span text:style-name="T44">0419225-47.2010.8.06.0001</text:span></text:span> - <text:span text:style-name="Fonte_20_parág._20_padrão"><text:span text:style-name="T44">Apelação Cível</text:span></text:span> - Fortaleza/23ª Vara Cível. </text:p>
      <text:p text:style-name="P14"><text:span text:style-name="Fonte_20_parág._20_padrão"><text:span text:style-name="T45">Apelante</text:span></text:span>: Francisco Cláudio de Sousa. </text:p>
      <text:p text:style-name="P14">Advogado: Mackswel Mesquita Mororó Pinto (OAB/CE: 25964). </text:p>
      <text:p text:style-name="P14"><text:span text:style-name="Fonte_20_parág._20_padrão"><text:span text:style-name="T45">Apelada</text:span></text:span>: Administradora de Consórcio Nacional Honda Ltda. </text:p>
      <text:p text:style-name="P14">Advogado: Marcelo Miguel Alvim Coelho (OAB/DF: 35877). </text:p>
      <text:p text:style-name="P14"><text:span text:style-name="Fonte_20_parág._20_padrão"><text:span text:style-name="T45">Apelada</text:span></text:span>: Auge Motos Ltda.</text:p>
      <text:p text:style-name="P14">Advogada: Paloma Braga Chastinet (OAB/CE: 1862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69 - <text:span text:style-name="Fonte_20_parág._20_padrão"><text:span text:style-name="T44">0101750-39.2019.8.06.0001/50000</text:span></text:span> - <text:span text:style-name="Fonte_20_parág._20_padrão"><text:span text:style-name="T44">Embargos de Declaração Cível</text:span></text:span> - Fortaleza/11ª Vara Cível. </text:p>
      <text:p text:style-name="P14"><text:span text:style-name="Fonte_20_parág._20_padrão"><text:span text:style-name="T45">Embargante</text:span></text:span>: Eugênio Silva de Oliveira. </text:p>
      <text:p text:style-name="P14">Defensoria Pública do Estado do Ceará. </text:p>
      <text:p text:style-name="P14"><text:span text:style-name="Fonte_20_parág._20_padrão"><text:span text:style-name="T45">Embargada</text:span></text:span>: Philco Eletrônicos S/A. </text:p>
      <text:p text:style-name="P14">Advogado: Paulo Eduardo Prado (OAB/CE: 24314A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70 - <text:span text:style-name="Fonte_20_parág._20_padrão"><text:span text:style-name="T44">0226623-09.2022.8.06.0001</text:span></text:span> - <text:span text:style-name="Fonte_20_parág._20_padrão"><text:span text:style-name="T44">Apelação Cível</text:span></text:span> - Fortaleza/3ª Vara Cível. </text:p>
      <text:p text:style-name="P14"><text:span text:style-name="Fonte_20_parág._20_padrão"><text:span text:style-name="T45">Apelante</text:span></text:span>: GEAP Autogestão em Saúde. </text:p>
      <text:p text:style-name="P14">Advogado: Eduardo da Silva Cavalcante (OAB/DF: 24923). </text:p>
      <text:p text:style-name="P14"><text:span text:style-name="Fonte_20_parág._20_padrão"><text:span text:style-name="T45">Apelada</text:span></text:span>: Uyara de Oliveira Santiago Lima. </text:p>
      <text:p text:style-name="P14">Advogado: Alfredo Leopoldo Furtado Pearce (OAB/CE: 9698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71 - <text:span text:style-name="Fonte_20_parág._20_padrão"><text:span text:style-name="T44">0212040-19.2022.8.06.0001</text:span></text:span> - <text:span text:style-name="Fonte_20_parág._20_padrão"><text:span text:style-name="T44">Apelação Cível</text:span></text:span> - Fortaleza/3ª Vara Cível. </text:p>
      <text:p text:style-name="P14"><text:span text:style-name="Fonte_20_parág._20_padrão"><text:span text:style-name="T45">Apelante</text:span></text:span>: Maria Ildenes da Silva Nunes. </text:p>
      <text:p text:style-name="P14">Advogado: João Paulo Pinheiro de Oliveira (OAB/CE: 17058). </text:p>
      <text:p text:style-name="P14"><text:span text:style-name="Fonte_20_parág._20_padrão"><text:span text:style-name="T45">Apelada</text:span></text:span>: Unimed Fortaleza - Sociedade Cooperativa Médica Ltda.</text:p>
      <text:p text:style-name="P14">Advogado: David Sombra Peixoto (OAB/CE: 1647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10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02"><text:span text:style-name="Fonte_20_parág._20_padrão"><text:span text:style-name="T57">(</text:span></text:span><text:span text:style-name="Fonte_20_parág._20_padrão"><text:span text:style-name="T55"> <text:s text:c="2"/>) Preliminar(es): ( <text:s/>) Não Conhecida(s) ( <text:s/>) Acolhida(s)( <text:s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72 - <text:span text:style-name="Fonte_20_parág._20_padrão"><text:span text:style-name="T44">0053587-62.2021.8.06.0064</text:span></text:span> - <text:span text:style-name="Fonte_20_parág._20_padrão"><text:span text:style-name="T44">Apelação Cível</text:span></text:span> - Caucaia/3ª Vara Cível.</text:p>
      <text:p text:style-name="P14"><text:span text:style-name="Fonte_20_parág._20_padrão"><text:span text:style-name="T45">Apelante</text:span></text:span>: Hapvida Assistência Médica Ltda.</text:p>
      <text:p text:style-name="P14">Advogado: Igor Macedo Facó (OAB/CE: 16470). </text:p>
      <text:p text:style-name="P14"><text:span text:style-name="Fonte_20_parág._20_padrão"><text:span text:style-name="T45">Apelada</text:span></text:span>: Nakssamyta Gabriely Medeiros Caldas. </text:p>
      <text:p text:style-name="P14">Advogado: Luciano Terreni Mendonça Júnior (OAB/SP: 246321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73 - <text:span text:style-name="Fonte_20_parág._20_padrão"><text:span text:style-name="T44">0273773-83.2022.8.06.0001</text:span></text:span> - <text:span text:style-name="Fonte_20_parág._20_padrão"><text:span text:style-name="T44">Apelação Cível</text:span></text:span> - Fortaleza/1ª Vara Cível. </text:p>
      <text:p text:style-name="P14"><text:span text:style-name="Fonte_20_parág._20_padrão"><text:span text:style-name="T45">Apelante</text:span></text:span>: Maria Clarice Lima Lucas. </text:p>
      <text:p text:style-name="P14">Advogado: Marcello Ferreira Oliveira (OAB/SP: 440871). </text:p>
      <text:p text:style-name="P14"><text:span text:style-name="Fonte_20_parág._20_padrão"><text:span text:style-name="T45">Apelado</text:span></text:span>: Banco Bradesco S/A. </text:p>
      <text:p text:style-name="P14">Advogado: Marcello Ferreira Oliveira (OAB/SP: 440871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74 - <text:span text:style-name="Fonte_20_parág._20_padrão"><text:span text:style-name="T44">0622734-48.2023.8.06.0000</text:span></text:span> - <text:span text:style-name="Fonte_20_parág._20_padrão"><text:span text:style-name="T44">Agravo de Instrumento</text:span></text:span> - Fortaleza/4ª Vara Cível. </text:p>
      <text:p text:style-name="P14"><text:span text:style-name="Fonte_20_parág._20_padrão"><text:span text:style-name="T45">Agravantes</text:span></text:span>: Silvio Nascimento de Sousa e José Davy Holanda Mesquita. </text:p>
      <text:p text:style-name="P14">Advogado: Igor Bento de Oliveira (OAB/CE: 38195). </text:p>
      <text:p text:style-name="P14"><text:span text:style-name="Fonte_20_parág._20_padrão"><text:span text:style-name="T45">Agravado</text:span></text:span>: Francisco José Soares Araújo. </text:p>
      <text:p text:style-name="P14">Advogado: Júlio César da Silva Alcântara Filho (OAB/CE: 42160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75 - <text:span text:style-name="Fonte_20_parág._20_padrão"><text:span text:style-name="T44">0219680-73.2022.8.06.0001</text:span></text:span> - <text:span text:style-name="Fonte_20_parág._20_padrão"><text:span text:style-name="T44">Apelação Cível</text:span></text:span> - Fortaleza/3ª Vara Cível. </text:p>
      <text:p text:style-name="P14"><text:span text:style-name="Fonte_20_parág._20_padrão"><text:span text:style-name="T45">Apelante</text:span></text:span>: Rosa Bianca Carvalho Almeida. Repr. Legal: Antônia Risalva Almeida Sousa. </text:p>
      <text:p text:style-name="P14">Advogada: Dayani Duarte de Vasconcelos (OAB/CE: 43590). </text:p>
      <text:p text:style-name="P14"><text:span text:style-name="Fonte_20_parág._20_padrão"><text:span text:style-name="T45">Apelada</text:span></text:span>: Unimed Fortaleza - Sociedade Cooperativa Médica Ltda.</text:p>
      <text:p text:style-name="P14">Advogado: David Sombra Peixoto (OAB/CE: 1647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76 - <text:span text:style-name="Fonte_20_parág._20_padrão"><text:span text:style-name="T44">0204047-85.2023.8.06.0001/50000</text:span></text:span> - <text:span text:style-name="Fonte_20_parág._20_padrão"><text:span text:style-name="T44">Embargos de Declaração Cível</text:span></text:span> - Fortaleza/8ª Vara Cível. <text:span text:style-name="Fonte_20_parág._20_padrão"><text:span text:style-name="T45">Embargante</text:span></text:span>: Banco RCI Brasil S/A. </text:p>
      <text:p text:style-name="P14">Advogado: Fábio Frasato Caires (OAB/SP: 124809). </text:p>
      <text:p text:style-name="P14"><text:span text:style-name="Fonte_20_parág._20_padrão"><text:span text:style-name="T45">Embargado</text:span></text:span>: José Valdeglacio Araújo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77 - <text:span text:style-name="Fonte_20_parág._20_padrão"><text:span text:style-name="T44">0625517-13.2023.8.06.0000</text:span></text:span> - <text:span text:style-name="Fonte_20_parág._20_padrão"><text:span text:style-name="T44">Agravo de Instrumento</text:span></text:span> - Aracati/2ª Vara Cível.</text:p>
      <text:p text:style-name="P14"><text:span text:style-name="Fonte_20_parág._20_padrão"><text:span text:style-name="T45">Agravante</text:span></text:span>: Nazaré Marques do Nascimento. </text:p>
      <text:p text:style-name="P14">Advogada: Xeila Maiane Silva Freitas (OAB/CE: 29464). </text:p>
      <text:p text:style-name="P14"><text:span text:style-name="Fonte_20_parág._20_padrão"><text:span text:style-name="T45">Agravados</text:span></text:span>: José Pinheiro Filho e Sandra Maria Gomes. </text:p>
      <text:p text:style-name="P14">Advogado: Túlio Magno Gomes Ribeiro (OAB/CE: 24853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25"/>
      <text:p text:style-name="P14">78 - <text:span text:style-name="Fonte_20_parág._20_padrão"><text:span text:style-name="T44">0626684-65.2023.8.06.0000</text:span></text:span> - <text:span text:style-name="Fonte_20_parág._20_padrão"><text:span text:style-name="T44">Agravo de Instrumento</text:span></text:span> - Fortaleza/25ª Vara Cível. </text:p>
      <text:p text:style-name="P14"><text:span text:style-name="Fonte_20_parág._20_padrão"><text:span text:style-name="T45">Agravante</text:span></text:span>: Unimed Fortaleza - Sociedade Cooperativa Médica Ltda.</text:p>
      <text:p text:style-name="P14">Advogado: David Sombra Peixoto (OAB/CE: 16477). </text:p>
      <text:p text:style-name="P14"><text:span text:style-name="Fonte_20_parág._20_padrão"><text:span text:style-name="T45">Agravado</text:span></text:span>: Francisco José de Oliveira Filgueiras. </text:p>
      <text:p text:style-name="P14">Advogado: Victor Felipe Fernandes de Lucena (OAB/CE: 33933). </text:p>
      <text:p text:style-name="P14">Advogada: Juliana Hellen Bezerra Araújo de Lucena (OAB/CE: 43956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79 - <text:span text:style-name="Fonte_20_parág._20_padrão"><text:span text:style-name="T44">0626730-54.2023.8.06.0000</text:span></text:span> - <text:span text:style-name="Fonte_20_parág._20_padrão"><text:span text:style-name="T44">Agravo de Instrumento</text:span></text:span> - Fortaleza/11ª Vara Cível. </text:p>
      <text:p text:style-name="P14"><text:span text:style-name="Fonte_20_parág._20_padrão"><text:span text:style-name="T45">Agravante</text:span></text:span>: Unimed Fortaleza - Sociedade Cooperativa Médica Ltda.</text:p>
      <text:p text:style-name="P14">Advogado: David Sombra Peixoto (OAB/CE: 16477). </text:p>
      <text:p text:style-name="P14"><text:span text:style-name="Fonte_20_parág._20_padrão"><text:span text:style-name="T45">Agravada</text:span></text:span>: Antônia Pinheiro do Nascimento. Repr. Legal: Elizangela Pinheiro do Nascimento. </text:p>
      <text:p text:style-name="P14">Defensoria Pública do Estado do Ceará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><text:soft-page-break/>80 - <text:span text:style-name="Fonte_20_parág._20_padrão"><text:span text:style-name="T44">0627430-30.2023.8.06.0000</text:span></text:span> - <text:span text:style-name="Fonte_20_parág._20_padrão"><text:span text:style-name="T44">Agravo de Instrumento</text:span></text:span> - Fortaleza/9ª Vara de Família. <text:span text:style-name="Fonte_20_parág._20_padrão"><text:span text:style-name="T45">Agravante</text:span></text:span>: G. T.</text:p>
      <text:p text:style-name="P14">Advogada: Christianne Oliveira Collyer (OAB/CE: 19033). </text:p>
      <text:p text:style-name="P14"><text:span text:style-name="Fonte_20_parág._20_padrão"><text:span text:style-name="T45">Agravada</text:span></text:span>: M. L. S. T.</text:p>
      <text:p text:style-name="P14">Advogada: Ana Claudia Vieira de Castro (OAB/CE: 29789). </text:p>
      <text:p text:style-name="P14">Advogada: Jessica Oliveira dos Santos (OAB/CE: 48353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81 - <text:span text:style-name="Fonte_20_parág._20_padrão"><text:span text:style-name="T44">0890327-25.2014.8.06.0001/50000</text:span></text:span> - <text:span text:style-name="Fonte_20_parág._20_padrão"><text:span text:style-name="T44">Embargos de Declaração Cível</text:span></text:span> - Fortaleza/39ª Vara Cível. </text:p>
      <text:p text:style-name="P14"><text:span text:style-name="Fonte_20_parág._20_padrão"><text:span text:style-name="T45">Embargante</text:span></text:span>: Banco do Brasil S/A. </text:p>
      <text:p text:style-name="P14">Advogado: David Sombra Peixoto (OAB/CE: 16477). </text:p>
      <text:p text:style-name="P14"><text:span text:style-name="Fonte_20_parág._20_padrão"><text:span text:style-name="T45">Embargada</text:span></text:span>: Francisca Valderice de Carvalho Silva. </text:p>
      <text:p text:style-name="P14">Advogado: José Maria Vale Sampaio (OAB/CE: 13500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82 - <text:span text:style-name="Fonte_20_parág._20_padrão"><text:span text:style-name="T44">0200005-85.2023.8.06.0132</text:span></text:span> - <text:span text:style-name="Fonte_20_parág._20_padrão"><text:span text:style-name="T44">Apelação Cível</text:span></text:span> - Nova Olinda/Vara Única.</text:p>
      <text:p text:style-name="P14"><text:span text:style-name="Fonte_20_parág._20_padrão"><text:span text:style-name="T45">Apelante</text:span></text:span>: SEBRASEG Clube de Benefícios Ltda.</text:p>
      <text:p text:style-name="P14">Advogado: Daniel Gerber (OAB/RS: 39879). </text:p>
      <text:p text:style-name="P14">Advogada: Joana Goncalves Vargas (OAB/RS: 75798). </text:p>
      <text:p text:style-name="P14">Advogada: Sofia Coelho Araujo (OAB/DF: 40407). </text:p>
      <text:p text:style-name="P14"><text:span text:style-name="Fonte_20_parág._20_padrão"><text:span text:style-name="T45">Apelada</text:span></text:span>: Suzete Santos de Aquino. </text:p>
      <text:p text:style-name="P14">Advogado: João Paulo da Silva Batista (OAB/CE: 2927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) Preliminar(es): ( <text:s/>) Não Conhecida(s) ( <text:s/>) Acolhida(s)( <text:s text:c="2"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83 - <text:span text:style-name="Fonte_20_parág._20_padrão"><text:span text:style-name="T44">0262176-54.2021.8.06.0001</text:span></text:span> - <text:span text:style-name="Fonte_20_parág._20_padrão"><text:span text:style-name="T44">Apelação Cível</text:span></text:span> - Fortaleza/28ª Vara Cível. </text:p>
      <text:p text:style-name="P14"><text:span text:style-name="Fonte_20_parág._20_padrão"><text:span text:style-name="T45">Apelante</text:span></text:span>: Itaú Unibanco S/A. </text:p>
      <text:p text:style-name="P14">Advogado: Gustavo Gerbasi Gomes Dias (OAB/BA: 25254). </text:p>
      <text:p text:style-name="P14">Advogada: Eny Angé Soledade Bittencourt de Araújo (OAB/CE: 40797A). </text:p>
      <text:p text:style-name="P14"><text:span text:style-name="Fonte_20_parág._20_padrão"><text:span text:style-name="T45">Apelada</text:span></text:span>: Brasili Segurança de Valores Eireli. </text:p>
      <text:p text:style-name="P14">Apelado: Lúcia Maria Brasil Ricarte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<text:s/>) Acolhida(s) <text:s/>( 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/>
      <text:p text:style-name="P14">84 - <text:span text:style-name="Fonte_20_parág._20_padrão"><text:span text:style-name="T44">0200612-23.2022.8.06.0136</text:span></text:span> - <text:span text:style-name="Fonte_20_parág._20_padrão"><text:span text:style-name="T44">Apelação Cível</text:span></text:span> - Pacajus/2ª Vara.</text:p>
      <text:p text:style-name="P14"><text:span text:style-name="Fonte_20_parág._20_padrão"><text:span text:style-name="T45">Apelante</text:span></text:span>: Banco do Brasil S/A. </text:p>
      <text:p text:style-name="P14">Advogado: David Sombra Peixoto (OAB/CE: 16477). </text:p>
      <text:p text:style-name="P14"><text:span text:style-name="Fonte_20_parág._20_padrão"><text:span text:style-name="T45">Apelados</text:span></text:span>: Antônio Hildevânio Freire Saldanha e outros.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85 - <text:span text:style-name="Fonte_20_parág._20_padrão"><text:span text:style-name="T44">0259760-79.2022.8.06.0001</text:span></text:span> - <text:span text:style-name="Fonte_20_parág._20_padrão"><text:span text:style-name="T44">Apelação Cível</text:span></text:span> - Fortaleza/21ª Vara Cível. </text:p>
      <text:p text:style-name="P14"><text:span text:style-name="Fonte_20_parág._20_padrão"><text:span text:style-name="T45">Apelante</text:span></text:span>: Gerlane Andrade Nascimento. </text:p>
      <text:p text:style-name="P14">Advogado: Thiago Nunes Salles (OAB/SP: 409440). </text:p>
      <text:p text:style-name="P14">Advogada: Laís Benito Cortes da Silva (OAB/CE: 45263A). </text:p>
      <text:p text:style-name="P14"><text:span text:style-name="Fonte_20_parág._20_padrão"><text:span text:style-name="T45">Apelada</text:span></text:span>: Hoepers Recuperadora de Crédito S/A. </text:p>
      <text:p text:style-name="P14">Advogado: Djalma Goss Sobrinho (OAB/SC: 771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86 - <text:span text:style-name="Fonte_20_parág._20_padrão"><text:span text:style-name="T44">0544627-70.2012.8.06.0001</text:span></text:span> - <text:span text:style-name="Fonte_20_parág._20_padrão"><text:span text:style-name="T44">Apelação Cível</text:span></text:span> - Fortaleza/16ª Vara Cível. </text:p>
      <text:p text:style-name="P14"><text:span text:style-name="Fonte_20_parág._20_padrão"><text:span text:style-name="T45">Apelante</text:span></text:span>: Francisco Erineuzo Almeida Santos. </text:p>
      <text:p text:style-name="P14">Advogado: Ítalo Caracas Lourenço (OAB/CE: 37690). </text:p>
      <text:p text:style-name="P14">Advogado: José Heleno Lopes Viana (OAB/CE: 1485). </text:p>
      <text:p text:style-name="P14"><text:span text:style-name="Fonte_20_parág._20_padrão"><text:span text:style-name="T45">Apelada</text:span></text:span>: BV Financeira S/A - Crédito, Financiamento e Investimento. </text:p>
      <text:p text:style-name="P14">Advogado: João Francisco Alves Rosa (OAB/CE: 37066A). </text:p>
      <text:p text:style-name="P14">Advogado: Marco Antônio Goulart Lanes (OAB/BA: 4197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87 - <text:span text:style-name="Fonte_20_parág._20_padrão"><text:span text:style-name="T44">0201871-61.2022.8.06.0101</text:span></text:span> - <text:span text:style-name="Fonte_20_parág._20_padrão"><text:span text:style-name="T44">Apelação Cível</text:span></text:span> - Itapipoca/2ª Vara Cível.</text:p>
      <text:p text:style-name="P14"><text:span text:style-name="Fonte_20_parág._20_padrão"><text:span text:style-name="T45">Apte/Apdo</text:span></text:span>: Itaú Unibanco S/A. </text:p>
      <text:p text:style-name="P14">Advogada: Eny Angé Soledade Bittencourt de Araújo (OAB/CE: 40797A). </text:p>
      <text:p text:style-name="P14"><text:span text:style-name="Fonte_20_parág._20_padrão"><text:span text:style-name="T45">Apte/Apda</text:span></text:span>: Orlandina Braga Mota. </text:p>
      <text:p text:style-name="P14">Advogado: Anderson Barroso de Farias (OAB/CE: 19623). </text:p>
      <text:p text:style-name="P14">Advogado: Armando Barroso de Farias (OAB/CE: 15123). </text:p>
      <text:p text:style-name="P14">Advogado: Wesley Marinho Cordeiro (OAB/CE: 27577B). </text:p>
      <text:p text:style-name="P14">Advogada: Letícia da Silva Linhares (OAB/CE: 42384). </text:p>
      <text:p text:style-name="P25">Relator: Des. FRANCISCO MAURO FERREIRA LIBERATO</text:p>
      <text:p text:style-name="P14"><text:span text:style-name="Fonte_20_parág._20_padrão"><text:span text:style-name="T60">1→ Apelo do Itaú Uniban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Orlandina Braga Mot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88 - <text:span text:style-name="Fonte_20_parág._20_padrão"><text:span text:style-name="T44">0631494-83.2023.8.06.0000</text:span></text:span> - <text:span text:style-name="Fonte_20_parág._20_padrão"><text:span text:style-name="T44">Agravo de Instrumento</text:span></text:span> - Milagres/Vara Única,</text:p>
      <text:p text:style-name="P14"><text:span text:style-name="Fonte_20_parág._20_padrão"><text:span text:style-name="T45">Agravante</text:span></text:span>: G. J. do N.</text:p>
      <text:p text:style-name="P14">Advogado: Lucas Tavares de Figueiredo (OAB/CE: 30373). </text:p>
      <text:p text:style-name="P14"><text:span text:style-name="Fonte_20_parág._20_padrão"><text:span text:style-name="T45">Agravada</text:span></text:span>: A. E. G. N.</text:p>
      <text:p text:style-name="P14">Advogado: Francisco Wilton Furtado Alves Filho (OAB/CE: 41228). </text:p>
      <text:p text:style-name="P14">Advogada: Luana Lucena de Luna (OAB/CE: 42184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89 - <text:span text:style-name="Fonte_20_parág._20_padrão"><text:span text:style-name="T44">0200136-44.2022.8.06.0084</text:span></text:span> - <text:span text:style-name="Fonte_20_parág._20_padrão"><text:span text:style-name="T44">Apelação Cível</text:span></text:span> - Guaraciaba do Norte/Vara Única.</text:p>
      <text:p text:style-name="P14"><text:span text:style-name="Fonte_20_parág._20_padrão"><text:span text:style-name="T45">Apte/Apdo</text:span></text:span>: Banco Bradesco Financiamentos S/A. </text:p>
      <text:p text:style-name="P14">Advogado: Francisco Sampaio de Menezes Júnior (OAB/CE: 9075). </text:p>
      <text:p text:style-name="P14"><text:span text:style-name="Fonte_20_parág._20_padrão"><text:span text:style-name="T45">Apte/Apdo</text:span></text:span>: Francisco Freire da Silva. </text:p>
      <text:p text:style-name="P14">Advogado: William Kleber Gomes de Sousa Lima (OAB/CE: 28587). </text:p>
      <text:p text:style-name="P25">Relator: Des. FRANCISCO MAURO FERREIRA LIBERATO</text:p>
      <text:p text:style-name="P14"><text:span text:style-name="Fonte_20_parág._20_padrão"><text:span text:style-name="T60">1→ Apelo do Banco Bradesco Financiamentos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20"/>
      <text:p text:style-name="P14"><text:soft-page-break/><text:span text:style-name="Fonte_20_parág._20_padrão"><text:span text:style-name="T60">2→ Apelo de Francisco Freire da Silv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90 - <text:span text:style-name="Fonte_20_parág._20_padrão"><text:span text:style-name="T44">0631717-36.2023.8.06.0000</text:span></text:span> - <text:span text:style-name="Fonte_20_parág._20_padrão"><text:span text:style-name="T44">Agravo de Instrumento</text:span></text:span> - Fortaleza/16ª Vara de Família. <text:span text:style-name="Fonte_20_parág._20_padrão"><text:span text:style-name="T45">Agravante</text:span></text:span>: M. T. de P. e S.</text:p>
      <text:p text:style-name="P14">Advogado: Joaquim Lucas Vasconcelos Cristino (OAB/CE: 38428). </text:p>
      <text:p text:style-name="P14">Advogada: Joyce Chagas de Oliveira (OAB/CE: 16407). </text:p>
      <text:p text:style-name="P14"><text:span text:style-name="Fonte_20_parág._20_padrão"><text:span text:style-name="T45">Agravado</text:span></text:span>: F. A. B. e S.</text:p>
      <text:p text:style-name="P14">Advogada: Roberta Duarte Vasques (OAB/CE: 14140). </text:p>
      <text:p text:style-name="P14">Advogada: Mariana Bizerril Nogueira (OAB/CE: 18624). </text:p>
      <text:p text:style-name="P14">Advogada: Mariana Baratta Monteiro Guerra Osterno (OAB/CE: 45980). </text:p>
      <text:p text:style-name="P25">Relator: Des. FRANCISCO MAURO FERREIRA LIBERATO</text:p>
      <text:p text:style-name="P121">RETIRADO DE PAUTA PELO EMINENTE RELATOR <text:span text:style-name="T108">P/ JULGAMENTO CONEXO COM OUTRO FEITO</text:span></text:p>
      <text:p text:style-name="P19"/>
      <text:p text:style-name="P14">91 - <text:span text:style-name="Fonte_20_parág._20_padrão"><text:span text:style-name="T44">0632047-33.2023.8.06.0000</text:span></text:span> - <text:span text:style-name="Fonte_20_parág._20_padrão"><text:span text:style-name="T44">Agravo de Instrumento</text:span></text:span> - Fortaleza/1ª Vara de Família. <text:span text:style-name="Fonte_20_parág._20_padrão"><text:span text:style-name="T45">Agravante</text:span></text:span>: Ministério Público do Estado do Ceará.</text:p>
      <text:p text:style-name="P14"><text:span text:style-name="Fonte_20_parág._20_padrão"><text:span text:style-name="T45">Agravada</text:span></text:span>: H. N. dos S. S.</text:p>
      <text:p text:style-name="P14">Advogado: Carlos Eduardo Romanholi Brasil (OAB/CE: 19528). </text:p>
      <text:p text:style-name="P14"><text:span text:style-name="Fonte_20_parág._20_padrão"><text:span text:style-name="T45">Agravado</text:span></text:span>: J. R. S.</text:p>
      <text:p text:style-name="P14">Defensoria Pública do Estado do Ceará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92 - <text:span text:style-name="Fonte_20_parág._20_padrão"><text:span text:style-name="T44">0273259-33.2022.8.06.0001</text:span></text:span> - <text:span text:style-name="Fonte_20_parág._20_padrão"><text:span text:style-name="T44">Apelação Cível</text:span></text:span> - Fortaleza/17ª Vara Cível. </text:p>
      <text:p text:style-name="P14"><text:span text:style-name="Fonte_20_parág._20_padrão"><text:span text:style-name="T45">Apelante</text:span></text:span>: Banco Bradesco S/A. </text:p>
      <text:p text:style-name="P14">Advogado: Paulo Eduardo Prado (OAB/CE: 24314A). </text:p>
      <text:p text:style-name="P14"><text:span text:style-name="Fonte_20_parág._20_padrão"><text:span text:style-name="T45">Apelado</text:span></text:span>: Pedro Lucas da Silva Santos. </text:p>
      <text:p text:style-name="P14">Advogado: Thiago França Cardoso (OAB/MA: 17435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93 - <text:span text:style-name="Fonte_20_parág._20_padrão"><text:span text:style-name="T44">0200636-67.2022.8.06.0066</text:span></text:span> - <text:span text:style-name="Fonte_20_parág._20_padrão"><text:span text:style-name="T44">Apelação Cível</text:span></text:span> - Cedro/Vara Única.</text:p>
      <text:p text:style-name="P14"><text:span text:style-name="Fonte_20_parág._20_padrão"><text:span text:style-name="T45">Apelante</text:span></text:span>: José Milton da Silva. </text:p>
      <text:p text:style-name="P14">Advogado: Rodrigo Sampson Vilarouca de Freitas Leite (OAB/CE: 39524). </text:p>
      <text:p text:style-name="P14"><text:span text:style-name="Fonte_20_parág._20_padrão"><text:span text:style-name="T45">Apelado</text:span></text:span>: Banco Itaú Consignado S/A. </text:p>
      <text:p text:style-name="P14">Advogada: Eny Angé Soledade Bittencourt de Araújo (OAB/CE: 40797A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94 - <text:span text:style-name="Fonte_20_parág._20_padrão"><text:span text:style-name="T44">0201251-90.2022.8.06.0055</text:span></text:span> - <text:span text:style-name="Fonte_20_parág._20_padrão"><text:span text:style-name="T44">Apelação Cível</text:span></text:span> - Canindé/1ª Vara Cível.</text:p>
      <text:p text:style-name="P14"><text:span text:style-name="Fonte_20_parág._20_padrão"><text:span text:style-name="T45">Apelante</text:span></text:span>: Rita França Gomes. </text:p>
      <text:p text:style-name="P14">Advogado: Francisco Regios Pereira Neto (OAB/CE: 25034). </text:p>
      <text:p text:style-name="P14">Advogado: Roberto Ramon Paula de Brito (OAB/CE: 45794). </text:p>
      <text:p text:style-name="P14"><text:span text:style-name="Fonte_20_parág._20_padrão"><text:span text:style-name="T45">Apelado</text:span></text:span>: Banco Itaú Consignado S/A. </text:p>
      <text:p text:style-name="P14">Advogado: Wilson Sales Belchior (OAB/CE: 17314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95 - <text:span text:style-name="Fonte_20_parág._20_padrão"><text:span text:style-name="T44">0201238-91.2022.8.06.0055</text:span></text:span> - <text:span text:style-name="Fonte_20_parág._20_padrão"><text:span text:style-name="T44">Apelação Cível</text:span></text:span> - Canindé/1ª Vara Cível.</text:p>
      <text:p text:style-name="P14"><text:span text:style-name="Fonte_20_parág._20_padrão"><text:span text:style-name="T45">Apte/Apda</text:span></text:span>: Rita França Gomes. </text:p>
      <text:p text:style-name="P14">Advogado: Francisco Regios Pereira Neto (OAB/CE: 25034). </text:p>
      <text:p text:style-name="P14"><text:span text:style-name="Fonte_20_parág._20_padrão"><text:span text:style-name="T45">Apte/Apdo</text:span></text:span>: Banco Itaú Consignado S/A. </text:p>
      <text:p text:style-name="P14">Advogado: Wilson Sales Belchior (OAB/CE: 17314). </text:p>
      <text:p text:style-name="P25">Relator: Des. FRANCISCO MAURO FERREIRA LIBERATO</text:p>
      <text:p text:style-name="P14"><text:span text:style-name="Fonte_20_parág._20_padrão"><text:span text:style-name="T60">1→ Apelo de Rita França Gome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o Banco Itaú Consignad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96 - <text:span text:style-name="Fonte_20_parág._20_padrão"><text:span text:style-name="T44">0236223-20.2023.8.06.0001</text:span></text:span> - <text:span text:style-name="Fonte_20_parág._20_padrão"><text:span text:style-name="T44">Apelação Cível</text:span></text:span> - Fortaleza/8ª Vara Cível. </text:p>
      <text:p text:style-name="P14"><text:span text:style-name="Fonte_20_parág._20_padrão"><text:span text:style-name="T45">Apelante</text:span></text:span>: José Gladstone de França Domingo. </text:p>
      <text:p text:style-name="P14">Advogado: Luiz Iatagan Cavalcante Rocha (OAB/CE: 25680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97 - <text:span text:style-name="Fonte_20_parág._20_padrão"><text:span text:style-name="T44">0202035-48.2022.8.06.0029</text:span></text:span> - <text:span text:style-name="Fonte_20_parág._20_padrão"><text:span text:style-name="T44">Apelação Cível</text:span></text:span> - Acopiara/1ª Vara Cível.</text:p>
      <text:p text:style-name="P14"><text:span text:style-name="Fonte_20_parág._20_padrão"><text:span text:style-name="T45">Apte/Apdo</text:span></text:span>: Antônio Ferreira Lima. </text:p>
      <text:p text:style-name="P14">Advogado: Domingos Maria Bezerra Júnior (OAB/CE: 27346). </text:p>
      <text:p text:style-name="P14"><text:span text:style-name="Fonte_20_parág._20_padrão"><text:span text:style-name="T45">Apte/Apdo</text:span></text:span>: Banco Bradesco S/A. </text:p>
      <text:p text:style-name="P14">Advogada: Larissa Sento Sé Rossi (OAB/CE: 45388A). </text:p>
      <text:p text:style-name="P25">Relator: Des. FRANCISCO MAURO FERREIRA LIBERATO</text:p>
      <text:p text:style-name="P14"><text:span text:style-name="Fonte_20_parág._20_padrão"><text:span text:style-name="T60">1→ Apelo de Antônio Ferreira Lim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 text:c="2"/>) Preliminar(es): Não Conhecida (s) ( ) Acolhida(s) ( ) Rejeitada(s)</text:span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o Banco Brades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/>) Preliminar(es): <text:s/>Não Conhecida (s) <text:s text:c="4"/>( <text:s/>) Acolhida(s) ( ) Rejeitada(s)</text:span><text:span text:style-name="Fonte_20_parág._20_padrão"><text:span text:style-name="T46">( <text:s text:c="2"/>) Unânime <text:s/>( <text:s text:c="2"/>) Maioria</text:span></text:span></text:p>
      <text:p text:style-name="P14"/>
      <text:p text:style-name="P14">98 - <text:span text:style-name="Fonte_20_parág._20_padrão"><text:span text:style-name="T44">0200594-74.2023.8.06.0133</text:span></text:span> - <text:span text:style-name="Fonte_20_parág._20_padrão"><text:span text:style-name="T44">Apelação Cível</text:span></text:span> - Nova Russas/2ª Vara.</text:p>
      <text:p text:style-name="P14"><text:span text:style-name="Fonte_20_parág._20_padrão"><text:span text:style-name="T45">Apelante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elado</text:span></text:span>: Manuel Farias da Costa. </text:p>
      <text:p text:style-name="P14">Advogado: Raul de Souza Martins (OAB/CE: 29863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<text:s/>) Acolhida(s)( <text:s text:c="2"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99 - <text:span text:style-name="Fonte_20_parág._20_padrão"><text:span text:style-name="T44">0200151-47.2023.8.06.0029</text:span></text:span> - <text:span text:style-name="Fonte_20_parág._20_padrão"><text:span text:style-name="T44">Apelação Cível</text:span></text:span> - Acopiara/1ª Vara Cível.</text:p>
      <text:p text:style-name="P14"><text:span text:style-name="Fonte_20_parág._20_padrão"><text:span text:style-name="T45">Apelante</text:span></text:span>: Francisca Alves da Silva. </text:p>
      <text:p text:style-name="P14">Advogado: Antonio Euberlan Rodrigues Lima (OAB/CE: 40660). </text:p>
      <text:p text:style-name="P14"><text:span text:style-name="Fonte_20_parág._20_padrão"><text:span text:style-name="T45">Apelado</text:span></text:span>: Banco Pan S/A. </text:p>
      <text:p text:style-name="P14">Advogado: Ronaldo Nogueira Simões (OAB/CE: 17801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) Acolhida(s) <text:s/>( <text:s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100 - <text:span text:style-name="Fonte_20_parág._20_padrão"><text:span text:style-name="T44">0292274-85.2022.8.06.0001</text:span></text:span> - <text:span text:style-name="Fonte_20_parág._20_padrão"><text:span text:style-name="T44">Apelação Cível</text:span></text:span> - Fortaleza/5ª Vara Cível. </text:p>
      <text:p text:style-name="P14"><text:span text:style-name="Fonte_20_parág._20_padrão"><text:span text:style-name="T45">Apelante</text:span></text:span>: Daiana Gonçalves Monteiro. </text:p>
      <text:p text:style-name="P14">Advogada: Laís Benito Cortes da Silva (OAB/SP: 415467). </text:p>
      <text:p text:style-name="P14"><text:span text:style-name="Fonte_20_parág._20_padrão"><text:span text:style-name="T45">Apelada</text:span></text:span>: Claro S/A. </text:p>
      <text:p text:style-name="P14">Advogada: Paula Maltz Nahon (OAB/RS: 5165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01 - <text:span text:style-name="Fonte_20_parág._20_padrão"><text:span text:style-name="T44">0200254-33.2023.8.06.0133</text:span></text:span> - <text:span text:style-name="Fonte_20_parág._20_padrão"><text:span text:style-name="T44">Apelação Cível</text:span></text:span> - Nova Russas/2ª Vara.</text:p>
      <text:p text:style-name="P14"><text:span text:style-name="Fonte_20_parág._20_padrão"><text:span text:style-name="T45">Apelante</text:span></text:span>: Antonio José Conrado. </text:p>
      <text:p text:style-name="P14">Advogado: Raul de Souza Martins (OAB/CE: 29863). </text:p>
      <text:p text:style-name="P14"><text:span text:style-name="Fonte_20_parág._20_padrão"><text:span text:style-name="T45">Apelado</text:span></text:span>: Banco Santander (Brasil) S/A. </text:p>
      <text:p text:style-name="P14">Advogado: Paulo Roberto Teixeira Trino Júnior (OAB/RJ: 87929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02 - <text:span text:style-name="Fonte_20_parág._20_padrão"><text:span text:style-name="T44">0202884-95.2022.8.06.0101</text:span></text:span> - <text:span text:style-name="Fonte_20_parág._20_padrão"><text:span text:style-name="T44">Apelação Cível</text:span></text:span> - Itapipoca/1ª Vara Cível.</text:p>
      <text:p text:style-name="P14"><text:span text:style-name="Fonte_20_parág._20_padrão"><text:span text:style-name="T45">Apelante</text:span></text:span>: Benedita Ângela Magalhães dos Santos. </text:p>
      <text:p text:style-name="P14">Advogado: Anderson Barroso de Farias (OAB/CE: 19623). </text:p>
      <text:p text:style-name="P14"><text:span text:style-name="Fonte_20_parág._20_padrão"><text:span text:style-name="T45">Apelado</text:span></text:span>: Banco Itaú Consignado S/A. </text:p>
      <text:p text:style-name="P14">Advogada: Eny Angé Soledade Bittencourt de Araújo (OAB/BA: 29442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03 - <text:span text:style-name="Fonte_20_parág._20_padrão"><text:span text:style-name="T44">0201845-51.2023.8.06.0029</text:span></text:span> - <text:span text:style-name="Fonte_20_parág._20_padrão"><text:span text:style-name="T44">Apelação Cível</text:span></text:span> - Acopiara/2ª Vara Cível.</text:p>
      <text:p text:style-name="P14"><text:span text:style-name="Fonte_20_parág._20_padrão"><text:span text:style-name="T45">Apelante</text:span></text:span>: Francisca Cira Batista de Paula. </text:p>
      <text:p text:style-name="P14">Advogado: Francisco Regios Pereira Neto (OAB/CE: 25034). </text:p>
      <text:p text:style-name="P14">Advogado: Francisco Augusto Oliveira Paes de Andrade (OAB/CE: 38088). </text:p>
      <text:p text:style-name="P14"><text:span text:style-name="Fonte_20_parág._20_padrão"><text:span text:style-name="T45">Apelado</text:span></text:span>: Banco Santander (Brasil) S/A. </text:p>
      <text:p text:style-name="P14">Advogado: Eugênio Costa Ferreira de Melo (OAB/MG: 103082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104 - <text:span text:style-name="Fonte_20_parág._20_padrão"><text:span text:style-name="T44">0200076-15.2022.8.06.0038</text:span></text:span> - <text:span text:style-name="Fonte_20_parág._20_padrão"><text:span text:style-name="T44">Apelação Cível</text:span></text:span> - Araripe/Vara Única.</text:p>
      <text:p text:style-name="P14"><text:span text:style-name="Fonte_20_parág._20_padrão"><text:span text:style-name="T45">Apelante</text:span></text:span>: Maria do Carmo de Sousa Santos. </text:p>
      <text:p text:style-name="P14">Advogada: Érika Valencio Pessoa (OAB/CE: 37759). </text:p>
      <text:p text:style-name="P14"><text:span text:style-name="Fonte_20_parág._20_padrão"><text:span text:style-name="T45">Apelado</text:span></text:span>: Banco do Brasil S/A. </text:p>
      <text:p text:style-name="P14">Advogado: David Sombra Peixoto (OAB/CE: 16477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05 - <text:span text:style-name="Fonte_20_parág._20_padrão"><text:span text:style-name="T44">0201951-13.2023.8.06.0029</text:span></text:span> - <text:span text:style-name="Fonte_20_parág._20_padrão"><text:span text:style-name="T44">Apelação Cível</text:span></text:span> - Acopiara/2ª Vara Cível.</text:p>
      <text:p text:style-name="P14"><text:span text:style-name="Fonte_20_parág._20_padrão"><text:span text:style-name="T45">Apelante</text:span></text:span>: Patrocina Rodrigues Nascimento. </text:p>
      <text:p text:style-name="P14">Advogado: Francisco Regios Pereira Neto (OAB/CE: 25034). </text:p>
      <text:p text:style-name="P14"><text:span text:style-name="Fonte_20_parág._20_padrão"><text:span text:style-name="T45">Apelado</text:span></text:span>: Banco Bradesco S/A. </text:p>
      <text:p text:style-name="P14">Advogado: Francisco Sampaio de Menezes Júnior (OAB/CE: 9075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06 - <text:span text:style-name="Fonte_20_parág._20_padrão"><text:span text:style-name="T44">0239346-26.2023.8.06.0001</text:span></text:span> - <text:span text:style-name="Fonte_20_parág._20_padrão"><text:span text:style-name="T44">Apelação Cível</text:span></text:span> - Fortaleza/1ª Vara Cível. </text:p>
      <text:p text:style-name="P14"><text:span text:style-name="Fonte_20_parág._20_padrão"><text:span text:style-name="T45">Apelante</text:span></text:span>: Valmir Amaral dos Santos. </text:p>
      <text:p text:style-name="P14">Advogado: Alan Pereira Mourão (OAB/CE: 21899). </text:p>
      <text:p text:style-name="P14">Advogado: Eduardo Henriques Freire (OAB/CE: 21901). </text:p>
      <text:p text:style-name="P14"><text:span text:style-name="Fonte_20_parág._20_padrão"><text:span text:style-name="T45">Apelada</text:span></text:span>: Aymoré Crédito Financiamento e Investimento S/A. </text:p>
      <text:p text:style-name="P14">Advogado: Marco Antônio Crespo Barbosa (OAB/CE: 42900A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pan text:style-name="Fonte_20_parág._20_padrão"><text:span text:style-name="T45">107 - 0148720-10.2013.8.06.0001</text:span></text:span><text:span text:style-name="Fonte_20_parág._20_padrão"><text:span text:style-name="T54"> - </text:span></text:span><text:span text:style-name="Fonte_20_parág._20_padrão"><text:span text:style-name="T45">Apelação Cível</text:span></text:span><text:span text:style-name="Fonte_20_parág._20_padrão"><text:span text:style-name="T54"> - Fortaleza/32ª Vara Cível. </text:span></text:span></text:p>
      <text:p text:style-name="P14"><text:span text:style-name="Fonte_20_parág._20_padrão"><text:span text:style-name="T44">Apelante</text:span></text:span><text:span text:style-name="Fonte_20_parág._20_padrão"><text:span text:style-name="T54">: JOSE CAETANO DE ALMEIDA LOPES. </text:span></text:span></text:p>
      <text:p text:style-name="P33">Advogado: Vicente Pinto Quesado (OAB/CE: 22320). </text:p>
      <text:p text:style-name="P14"><text:span text:style-name="Fonte_20_parág._20_padrão"><text:span text:style-name="T44">Apelado</text:span></text:span><text:span text:style-name="Fonte_20_parág._20_padrão"><text:span text:style-name="T54">: BANCO PAN S/A. </text:span></text:span></text:p>
      <text:p text:style-name="P33">Advogado: Sérgio Schulze (OAB/CE: 35635A). </text:p>
      <text:p text:style-name="P25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30"><text:soft-page-break/>→ DES. JOSÉ RICARDO VIDAL PATROCÍNIO – Relator</text:p>
      <text:p text:style-name="P30"/>
      <text:p text:style-name="P142"><text:span text:style-name="Fonte_20_parág._20_padrão"><text:span text:style-name="T67">Número da Pauta: 43/2023 <text:s text:c="11"/>– <text:s text:c="8"/>SAJ/DIGITAL</text:span></text:span></text:p>
      <text:p text:style-name="P142"><text:span text:style-name="Fonte_20_parág._20_padrão"><text:span text:style-name="T67"/></text:span></text:p>
      <text:p text:style-name="P82"><text:span text:style-name="T84">228</text:span> - <text:span text:style-name="Fonte_20_parág._20_padrão"><text:span text:style-name="T44">0020330-59.2019.8.06.0147</text:span></text:span> - <text:span text:style-name="Fonte_20_parág._20_padrão"><text:span text:style-name="T44">Apelação Cível</text:span></text:span> - Senador Pompeu/2ª Vara.</text:p>
      <text:p text:style-name="P82"><text:span text:style-name="Fonte_20_parág._20_padrão"><text:span text:style-name="T45">Apelante</text:span></text:span>: Rosália Sá Maciel Jorge. </text:p>
      <text:p text:style-name="P82">Advogado: Rokylane Gonçalves Brasil (OAB/CE: 31058). </text:p>
      <text:p text:style-name="P82"><text:span text:style-name="Fonte_20_parág._20_padrão"><text:span text:style-name="T45">Apelado</text:span></text:span>: Banco do Brasil S/A. </text:p>
      <text:p text:style-name="P82">Advogado: Wilson Sales Belchior (OAB/CE: 17314). </text:p>
      <text:p text:style-name="P106">Relator: Des. JOSÉ RICARDO VIDAL PATROCÍNIO</text:p>
      <text:p text:style-name="P44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83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83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83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2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41">( <text:s text:c="2"/>) <text:span text:style-name="Fonte_20_parág._20_padrão">Unânime </text:span><text:s/>( <text:s text:c="2"/>)<text:span text:style-name="Fonte_20_parág._20_padrão"> Maioria</text:span></text:p>
      <text:p text:style-name="P30"/>
      <text:p text:style-name="P17"><text:span text:style-name="Fonte_20_parág._20_padrão"><text:span text:style-name="T63">Número da Pauta: 4</text:span></text:span><text:span text:style-name="Fonte_20_parág._20_padrão"><text:span text:style-name="T64">4</text:span></text:span><text:span text:style-name="Fonte_20_parág._20_padrão"><text:span text:style-name="T63">/2023</text:span></text:span><text:span text:style-name="Fonte_20_parág._20_padrão"><text:span text:style-name="T66"> <text:s text:c="11"/>– <text:s text:c="8"/></text:span></text:span><text:span text:style-name="Fonte_20_parág._20_padrão"><text:span text:style-name="T63">SAJ/DIGITAL</text:span></text:span></text:p>
      <text:p text:style-name="P14"/>
      <text:p text:style-name="P14">108 - <text:span text:style-name="Fonte_20_parág._20_padrão"><text:span text:style-name="T44">0001763-88.2017.8.06.0069</text:span></text:span> - <text:span text:style-name="Fonte_20_parág._20_padrão"><text:span text:style-name="T44">Apelação Cível</text:span></text:span> - Coreaú/Vara Única.</text:p>
      <text:p text:style-name="P14"><text:span text:style-name="Fonte_20_parág._20_padrão"><text:span text:style-name="T45">Apelante</text:span></text:span>: Banco Bradesco S/A. </text:p>
      <text:p text:style-name="P14">Advogado: Wilson Sales Belchior (OAB/CE: 17314). </text:p>
      <text:p text:style-name="P14"><text:span text:style-name="Fonte_20_parág._20_padrão"><text:span text:style-name="T45">Apelada</text:span></text:span>: Mônica Alves Sampaio. </text:p>
      <text:p text:style-name="P14">Advogado: José Marden de Albuquerque Fontenele (OAB/CE: 19808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09 - <text:span text:style-name="Fonte_20_parág._20_padrão"><text:span text:style-name="T44">0049338-20.2008.8.06.0001</text:span></text:span> - <text:span text:style-name="Fonte_20_parág._20_padrão"><text:span text:style-name="T44">Apelação Cível</text:span></text:span> - Fortaleza/27ª Vara Cível. </text:p>
      <text:p text:style-name="P14"><text:span text:style-name="Fonte_20_parág._20_padrão"><text:span text:style-name="T45">Apelante</text:span></text:span>: Sensor Construções Ltda. </text:p>
      <text:p text:style-name="P14">Advogado: Alfredo Ricardo Coelho Normando (OAB/CE: 6720). </text:p>
      <text:p text:style-name="P14"><text:span text:style-name="Fonte_20_parág._20_padrão"><text:span text:style-name="T45">Apelada</text:span></text:span>: Construtora Passarelli Ltda. </text:p>
      <text:p text:style-name="P14">Advogado: Antônio Luiz Bueno Barbosa (OAB/SP: 48678). </text:p>
      <text:p text:style-name="P14">Advogado: Eduardo Bardieri (OAB/SP: 112954). </text:p>
      <text:p text:style-name="P14">Advogada: Patrícia Galdino Machado (OAB/SP: 223160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110 - <text:span text:style-name="Fonte_20_parág._20_padrão"><text:span text:style-name="T44">0186287-02.2018.8.06.0001</text:span></text:span> - <text:span text:style-name="Fonte_20_parág._20_padrão"><text:span text:style-name="T44">Apelação Cível</text:span></text:span> - Fortaleza/26ª Vara Cível. </text:p>
      <text:p text:style-name="P14"><text:span text:style-name="Fonte_20_parág._20_padrão"><text:span text:style-name="T45">Apelante</text:span></text:span>: Angelina Cosme de Oliveira. </text:p>
      <text:p text:style-name="P14">Advogado: José Idemberg Nobre de Sena (OAB/CE: 14260). </text:p>
      <text:p text:style-name="P14">Advogada: Maria Lucimara Saraiva Lemos (OAB/CE: 36683). </text:p>
      <text:p text:style-name="P14">Advogada: Marla Iseuda da Silva Barros (OAB/CE: 34912). </text:p>
      <text:p text:style-name="P14">Advogado: Paulo Suderlan Raulino Girão (OAB/CE: 21111). </text:p>
      <text:p text:style-name="P14"><text:span text:style-name="Fonte_20_parág._20_padrão"><text:span text:style-name="T45">Apelado</text:span></text:span>: Banco Pan S/A. </text:p>
      <text:p text:style-name="P14">Advogado: Feliciano Lyra Moura (OAB/PE: 2171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11 - <text:span text:style-name="Fonte_20_parág._20_padrão"><text:span text:style-name="T44">0183656-51.2019.8.06.0001</text:span></text:span> - <text:span text:style-name="Fonte_20_parág._20_padrão"><text:span text:style-name="T44">Apelação Cível</text:span></text:span> - Fortaleza/29ª Vara Cível. </text:p>
      <text:p text:style-name="P14"><text:span text:style-name="Fonte_20_parág._20_padrão"><text:span text:style-name="T45">Apte/Apdo</text:span></text:span>: Banco Bradesco S/A. </text:p>
      <text:p text:style-name="P14">Advogado: Wilson Sales Belchior (OAB/CE: 17314). </text:p>
      <text:p text:style-name="P14"><text:span text:style-name="Fonte_20_parág._20_padrão"><text:span text:style-name="T45">Apte/Apdo</text:span></text:span>: Jefté Mesquita de Araújo. </text:p>
      <text:p text:style-name="P14">Advogada: Maria Salete Mesquita de Araujo Silva (OAB/CE: 31214). </text:p>
      <text:p text:style-name="P14">Advogada: Luciana Paula do Nascimento Lourenco (OAB/CE: 31799). </text:p>
      <text:p text:style-name="P14">Advogado: Igor Cipriano Mesquita (OAB/CE: 38632/CE). </text:p>
      <text:p text:style-name="P25">Relator: Des. JOSÉ RICARDO VIDAL PATROCÍNIO</text:p>
      <text:p text:style-name="P14"><text:span text:style-name="Fonte_20_parág._20_padrão"><text:span text:style-name="T60">1→ Apelo do Banco Brades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Jefté Mesquita de Araújo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112 - <text:span text:style-name="Fonte_20_parág._20_padrão"><text:span text:style-name="T44">0032238-13.2012.8.06.0001</text:span></text:span> - <text:span text:style-name="Fonte_20_parág._20_padrão"><text:span text:style-name="T44">Apelação Cível</text:span></text:span> - Fortaleza/1ª Vara de Família. </text:p>
      <text:p text:style-name="P14"><text:span text:style-name="Fonte_20_parág._20_padrão"><text:span text:style-name="T45">Apelante</text:span></text:span>: L. F. H.</text:p>
      <text:p text:style-name="P14">Advogada: Maria Sandileuza Alves Mendes (OAB/CE: 15294). </text:p>
      <text:p text:style-name="P14"><text:span text:style-name="Fonte_20_parág._20_padrão"><text:span text:style-name="T45">Apelado</text:span></text:span>: J. R. H.</text:p>
      <text:p text:style-name="P14">Advogado: José George de Castro (OAB/CE: 4289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113 - <text:span text:style-name="Fonte_20_parág._20_padrão"><text:span text:style-name="T44">0131421-15.2016.8.06.0001</text:span></text:span> - <text:span text:style-name="Fonte_20_parág._20_padrão"><text:span text:style-name="T44">Apelação Cível</text:span></text:span> - Fortaleza/9ª Vara Cível. </text:p>
      <text:p text:style-name="P14"><text:span text:style-name="Fonte_20_parág._20_padrão"><text:span text:style-name="T45">Apelante</text:span></text:span>: Jatahy Engenharia Ltda.</text:p>
      <text:p text:style-name="P14">Advogado: Adriano Geoffrey de Góis Araújo (OAB/CE: 14714). </text:p>
      <text:p text:style-name="P14"><text:span text:style-name="Fonte_20_parág._20_padrão"><text:span text:style-name="T45">Apelada</text:span></text:span>: Maria de Oliveira Morais. </text:p>
      <text:p text:style-name="P14">Advogado: Hugo Pergentino Maia Filho (OAB/CE: 21151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14 - <text:span text:style-name="Fonte_20_parág._20_padrão"><text:span text:style-name="T44">0009936-92.2013.8.06.0182</text:span></text:span> - <text:span text:style-name="Fonte_20_parág._20_padrão"><text:span text:style-name="T44">Apelação Cível</text:span></text:span> - Viçosa do Ceará/2ª Vara.</text:p>
      <text:p text:style-name="P14"><text:span text:style-name="Fonte_20_parág._20_padrão"><text:span text:style-name="T45">Apelante</text:span></text:span>: Maria do Socorro Prudêncio de Araújo. </text:p>
      <text:p text:style-name="P14">Advogado: Francisco Alcimar dos Santos Gomes (OAB/CE: 27164). </text:p>
      <text:p text:style-name="P14"><text:span text:style-name="Fonte_20_parág._20_padrão"><text:span text:style-name="T45">Apelado</text:span></text:span>: Banco BMG S/A. </text:p>
      <text:p text:style-name="P14">Advogada: Fernanda Rafaella Oliveira de Carvalho (OAB/PE: 32766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15 - <text:span text:style-name="Fonte_20_parág._20_padrão"><text:span text:style-name="T44">0059554-30.2017.8.06.0064</text:span></text:span> - <text:span text:style-name="Fonte_20_parág._20_padrão"><text:span text:style-name="T44">Apelação Cível</text:span></text:span> - Caucaia/2ª Vara Cível.</text:p>
      <text:p text:style-name="P14"><text:span text:style-name="Fonte_20_parág._20_padrão"><text:span text:style-name="T45">Apelante</text:span></text:span>: Organização Guimarães Ltda - Empresa Vitória. </text:p>
      <text:p text:style-name="P14">Advogado: Benedito de Carvalho Rego (OAB/CE: 2167). </text:p>
      <text:p text:style-name="P14">Advogada: Ana Caroline Lopes Jales (OAB/CE: 23521). </text:p>
      <text:p text:style-name="P14"><text:span text:style-name="Fonte_20_parág._20_padrão"><text:span text:style-name="T45">Apelada</text:span></text:span>: Companhia Mutual de Seguros - Em Liquidação Extrajudicial. </text:p>
      <text:p text:style-name="P14">Advogado: Júlio César Goulart Lanes (OAB/CE: 2199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16 - <text:span text:style-name="Fonte_20_parág._20_padrão"><text:span text:style-name="T44">0124757-65.2016.8.06.0001</text:span></text:span> - <text:span text:style-name="Fonte_20_parág._20_padrão"><text:span text:style-name="T44">Apelação Cível</text:span></text:span> - Fortaleza/2ª Vara Cível. </text:p>
      <text:p text:style-name="P14"><text:span text:style-name="Fonte_20_parág._20_padrão"><text:span text:style-name="T45">Apelante</text:span></text:span>: Hispano Estruturas Metálicas Ltda. </text:p>
      <text:p text:style-name="P14">Advogado: Diego Albuquerque Lopes (OAB/CE: 26053). </text:p>
      <text:p text:style-name="P14">Advogado: Carlos Alberto Lopes Júnior (OAB/CE: 41753). </text:p>
      <text:p text:style-name="P14"><text:span text:style-name="Fonte_20_parág._20_padrão"><text:span text:style-name="T45">Apelada</text:span></text:span>: Rede Máquinas Comércio e Serviços de Máquinas e Equipamentos Ltda. </text:p>
      <text:p text:style-name="P14">Advogado: Raimundo Lúcio Paiva (OAB/CE: 11563). </text:p>
      <text:p text:style-name="P14">Soc. Advogados: Lucio Paiva Aguiar Advogados Associados (OAB/CE: 37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117 - <text:span text:style-name="Fonte_20_parág._20_padrão"><text:span text:style-name="T44">0133495-23.2008.8.06.0001</text:span></text:span> - <text:span text:style-name="Fonte_20_parág._20_padrão"><text:span text:style-name="T44">Apelação Cível</text:span></text:span> - Fortaleza/17ª Vara Cível. </text:p>
      <text:p text:style-name="P14"><text:span text:style-name="Fonte_20_parág._20_padrão"><text:span text:style-name="T45">Apelantes</text:span></text:span>: Aloysio Henrique Farias Pinto e Judite Ricardo Silva Pinto. </text:p>
      <text:p text:style-name="P14">Advogado: Antônio Edilson Mourão (OAB/CE: 15310). </text:p>
      <text:p text:style-name="P14"><text:span text:style-name="Fonte_20_parág._20_padrão"><text:span text:style-name="T45">Apelada</text:span></text:span>: Caixa de Previdência dos Funcionários do Banco do Brasil - PREVI. </text:p>
      <text:p text:style-name="P14">Advogada: Mizzi Gomes Gedeon (OAB/CE: 40794A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18 - <text:span text:style-name="Fonte_20_parág._20_padrão"><text:span text:style-name="T44">0050218-52.2019.8.06.0154/50000</text:span></text:span> - <text:span text:style-name="Fonte_20_parág._20_padrão"><text:span text:style-name="T44">Embargos de Declaração Cível</text:span></text:span> - Quixeramobim/2ª Vara.</text:p>
      <text:p text:style-name="P14"><text:span text:style-name="Fonte_20_parág._20_padrão"><text:span text:style-name="T45">Embargante</text:span></text:span>: Ananeiva Saraiva Tavares. </text:p>
      <text:p text:style-name="P14">Advogada: Iana Lemos Farias (OAB/CE: 40573). </text:p>
      <text:p text:style-name="P14">Advogado: Fábio Félix Fernandes (OAB/CE: 19876). </text:p>
      <text:p text:style-name="P14"><text:span text:style-name="Fonte_20_parág._20_padrão"><text:span text:style-name="T45">Embargado</text:span></text:span>: Itaú Unibanco S/A. </text:p>
      <text:p text:style-name="P14">Advogado: Nelson Monteiro de Carvalho Neto (OAB/RJ: 60359). </text:p>
      <text:p text:style-name="P25">Relator: Des. JOSÉ RICARDO VIDAL PATROCÍNIO</text:p>
      <text:p text:style-name="P52"><text:span text:style-name="Fonte_20_parág._20_padrão"><text:span text:style-name="T53">RETIRADO DE PAUTA PELO EMINENTE RELATOR</text:span></text:span></text:p>
      <text:p text:style-name="P14"/>
      <text:p text:style-name="P14">119 - <text:span text:style-name="Fonte_20_parág._20_padrão"><text:span text:style-name="T44">0029493-86.2010.8.06.0112</text:span></text:span> - <text:span text:style-name="Fonte_20_parág._20_padrão"><text:span text:style-name="T44">Apelação Cível</text:span></text:span> - Juazeiro do Norte/1ª Vara Cível.</text:p>
      <text:p text:style-name="P14"><text:span text:style-name="Fonte_20_parág._20_padrão"><text:span text:style-name="T45">Apelante</text:span></text:span>: Cícera Simone dos santos Oliveira. </text:p>
      <text:p text:style-name="P14">Advogado: Micael François Gonçalves Cardoso (OAB/CE: 24043). </text:p>
      <text:p text:style-name="P14"><text:span text:style-name="Fonte_20_parág._20_padrão"><text:span text:style-name="T45">Apelado</text:span></text:span>: Cícero Raniery Marques Pinheiro. </text:p>
      <text:p text:style-name="P14">Advogado: Raimundo Cavalcante Neto (OAB/CE: 8491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20 - <text:span text:style-name="Fonte_20_parág._20_padrão"><text:span text:style-name="T44">0007975-78.2000.8.06.0051</text:span></text:span> - <text:span text:style-name="Fonte_20_parág._20_padrão"><text:span text:style-name="T44">Apelação Cível</text:span></text:span> - Boa Viagem/2ª Vara.</text:p>
      <text:p text:style-name="P14"><text:span text:style-name="Fonte_20_parág._20_padrão"><text:span text:style-name="T45">Apelante</text:span></text:span>: Banco Bradesco BERJ S/A. </text:p>
      <text:p text:style-name="P14">Advogado: Wilson Sales Belchior (OAB/CE: 17314). </text:p>
      <text:p text:style-name="P14"><text:span text:style-name="Fonte_20_parág._20_padrão"><text:span text:style-name="T45">Apelados</text:span></text:span>: Indústria Gráfica Guarany Ltda e outros.</text:p>
      <text:p text:style-name="P14">Advogado: Marcus Vinícius Cavalcanti Soares Júnior (OAB/CE: 17073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121 - <text:span text:style-name="Fonte_20_parág._20_padrão"><text:span text:style-name="T44">0050120-70.2021.8.06.0098</text:span></text:span> - <text:span text:style-name="Fonte_20_parág._20_padrão"><text:span text:style-name="T44">Apelação Cível</text:span></text:span> - Irauçuba/Vara Única.</text:p>
      <text:p text:style-name="P14"><text:span text:style-name="Fonte_20_parág._20_padrão"><text:span text:style-name="T45">Apelante</text:span></text:span>: R. L. P.</text:p>
      <text:p text:style-name="P14">Advogado: Francisco José Silva Aguiar Júnior (OAB/CE: 27898). </text:p>
      <text:p text:style-name="P14"><text:span text:style-name="Fonte_20_parág._20_padrão"><text:span text:style-name="T45">Apelada</text:span></text:span>: A. L. P.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22 - <text:span text:style-name="Fonte_20_parág._20_padrão"><text:span text:style-name="T44">0188360-10.2019.8.06.0001</text:span></text:span> - <text:span text:style-name="Fonte_20_parág._20_padrão"><text:span text:style-name="T44">Apelação Cível</text:span></text:span> - Fortaleza/11ª Vara de Família. </text:p>
      <text:p text:style-name="P14"><text:span text:style-name="Fonte_20_parág._20_padrão"><text:span text:style-name="T45">Apelante</text:span></text:span>: B. F. D. R. P. C. F. D.</text:p>
      <text:p text:style-name="P14">Advogada: Ana Paula da Graça Brito Oliveira (OAB/CE: 23126). </text:p>
      <text:p text:style-name="P14"><text:span text:style-name="Fonte_20_parág._20_padrão"><text:span text:style-name="T45">Apelado</text:span></text:span>: E. D.</text:p>
      <text:p text:style-name="P14">Advogado: Guilherme Souza Cursino dos Santos (OAB/SP: 364495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23 - <text:span text:style-name="Fonte_20_parág._20_padrão"><text:span text:style-name="T44">0050831-83.2021.8.06.0160</text:span></text:span> - <text:span text:style-name="Fonte_20_parág._20_padrão"><text:span text:style-name="T44">Apelação Cível</text:span></text:span> - Santa Quitéria/2ª Vara Cível.</text:p>
      <text:p text:style-name="P14"><text:span text:style-name="Fonte_20_parág._20_padrão"><text:span text:style-name="T45">Apelante</text:span></text:span>: Jose Rossi Eugenio da Silva. </text:p>
      <text:p text:style-name="P14">Advogado: Francisco Gustavo Muniz de Mesquita (OAB/CE: 31449). </text:p>
      <text:p text:style-name="P14"><text:span text:style-name="Fonte_20_parág._20_padrão"><text:span text:style-name="T45">Apelada</text:span></text:span>: Companhia Energética do Ceará - ENEL. </text:p>
      <text:p text:style-name="P14">Advogado: Antônio Cleto Gomes (OAB/CE: 586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24 - <text:span text:style-name="Fonte_20_parág._20_padrão"><text:span text:style-name="T44">0051823-78.2021.8.06.0084</text:span></text:span> - <text:span text:style-name="Fonte_20_parág._20_padrão"><text:span text:style-name="T44">Apelação Cível</text:span></text:span> - Guaraciaba do Norte/Vara Única.</text:p>
      <text:p text:style-name="P14"><text:span text:style-name="Fonte_20_parág._20_padrão"><text:span text:style-name="T45">Apelante</text:span></text:span>: Bradesco Auto/RE Companhia de Seguros S/A. </text:p>
      <text:p text:style-name="P14">Advogado: Antônio de Moraes Dourado Neto (OAB/CE: 30142A). </text:p>
      <text:p text:style-name="P14"><text:span text:style-name="Fonte_20_parág._20_padrão"><text:span text:style-name="T45">Apelada</text:span></text:span>: Francisca Elizabete Feitoza Rodrigues. </text:p>
      <text:p text:style-name="P14">Advogado: Diego de Carvalho Rodrigues (OAB/CE: 19646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><text:soft-page-break/>125 - <text:span text:style-name="Fonte_20_parág._20_padrão"><text:span text:style-name="T44">0050207-94.2021.8.06.0140</text:span></text:span> - <text:span text:style-name="Fonte_20_parág._20_padrão"><text:span text:style-name="T44">Apelação Cível</text:span></text:span> - Paracuru/Vara Única.</text:p>
      <text:p text:style-name="P14"><text:span text:style-name="Fonte_20_parág._20_padrão"><text:span text:style-name="T45">Apelante</text:span></text:span>: Banco Bradesco S.A.</text:p>
      <text:p text:style-name="P14">Advogado: Francisco Sampaio de Menezes Júnior (OAB/CE: 9075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26 - <text:span text:style-name="Fonte_20_parág._20_padrão"><text:span text:style-name="T44">0050557-86.2021.8.06.0171</text:span></text:span> - <text:span text:style-name="Fonte_20_parág._20_padrão"><text:span text:style-name="T44">Apelação Cível</text:span></text:span> - Tauá/1ª Vara Cível.</text:p>
      <text:p text:style-name="P14"><text:span text:style-name="Fonte_20_parág._20_padrão"><text:span text:style-name="T45">Apelante</text:span></text:span>: Maria Socorro de Oliveira Domingues. </text:p>
      <text:p text:style-name="P14">Advogado: Antônio Moreira Cavalcante (OAB/CE: 30385). </text:p>
      <text:p text:style-name="P14"><text:span text:style-name="Fonte_20_parág._20_padrão"><text:span text:style-name="T45">Apelada</text:span></text:span>: Crefisa S/A - Crédito Financiamento e Investimento. </text:p>
      <text:p text:style-name="P14">Advogado: Lázaro José Gomes Júnior (OAB/MS: 8125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27 - <text:span text:style-name="Fonte_20_parág._20_padrão"><text:span text:style-name="T44">0009502-07.2018.8.06.0028</text:span></text:span> - <text:span text:style-name="Fonte_20_parág._20_padrão"><text:span text:style-name="T44">Apelação Cível</text:span></text:span> - Acaraú/2ª Vara.</text:p>
      <text:p text:style-name="P14"><text:span text:style-name="Fonte_20_parág._20_padrão"><text:span text:style-name="T45">Apelante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elada</text:span></text:span>: Ana Maria de Meneses. </text:p>
      <text:p text:style-name="P14">Advogado: Luiz Valdemiro Soares Costa (OAB/DF: 45911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28 - <text:span text:style-name="Fonte_20_parág._20_padrão"><text:span text:style-name="T44">0050623-87.2021.8.06.0164</text:span></text:span> - <text:span text:style-name="Fonte_20_parág._20_padrão"><text:span text:style-name="T44">Apelação Cível</text:span></text:span> - São Gonçalo do Amarante/2ª Vara.</text:p>
      <text:p text:style-name="P14"><text:span text:style-name="Fonte_20_parág._20_padrão"><text:span text:style-name="T45">Apelante</text:span></text:span>: P. F. da S. J.</text:p>
      <text:p text:style-name="P14">Advogado: Leandro de Oliveira Araújo (OAB/CE: 39879). </text:p>
      <text:p text:style-name="P14"><text:span text:style-name="Fonte_20_parág._20_padrão"><text:span text:style-name="T45">Apelada</text:span></text:span>: M. A. dos S. F.</text:p>
      <text:p text:style-name="P14">Advogada: Luara Herculano Rocha Matos (OAB/CE: 41103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129 - <text:span text:style-name="Fonte_20_parág._20_padrão"><text:span text:style-name="T44">0001031-77.2018.8.06.0100</text:span></text:span> - <text:span text:style-name="Fonte_20_parág._20_padrão"><text:span text:style-name="T44">Apelação Cível</text:span></text:span> - Itapajé/2ª Vara Cível.</text:p>
      <text:p text:style-name="P14"><text:span text:style-name="Fonte_20_parág._20_padrão"><text:span text:style-name="T45">Apelante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elada</text:span></text:span>: Maria Eli dos Santos Sousa. </text:p>
      <text:p text:style-name="P14">Advogada: Sarah Camelo Morais (OAB/CE: 37288). </text:p>
      <text:p text:style-name="P14">Advogado: Antonio Lucas Camelo Morais (OAB/CE: 24571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0 - <text:span text:style-name="Fonte_20_parág._20_padrão"><text:span text:style-name="T44">0009672-39.2019.8.06.0126</text:span></text:span> - <text:span text:style-name="Fonte_20_parág._20_padrão"><text:span text:style-name="T44">Apelação Cível</text:span></text:span> - Mombaça/2ª Vara.</text:p>
      <text:p text:style-name="P14"><text:span text:style-name="Fonte_20_parág._20_padrão"><text:span text:style-name="T45">Apelante</text:span></text:span>: Antônia Zizi Augusto de Oliveira. </text:p>
      <text:p text:style-name="P14">Advogado: Rokylane Gonçalves Brasil (OAB/CE: 31058). </text:p>
      <text:p text:style-name="P14"><text:span text:style-name="Fonte_20_parág._20_padrão"><text:span text:style-name="T45">Apelado</text:span></text:span>: Banco do Brasil S/A. </text:p>
      <text:p text:style-name="P14">Advogado: David Sombra Peixoto (OAB/CE: 16477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1 - <text:span text:style-name="Fonte_20_parág._20_padrão"><text:span text:style-name="T44">0056672-38.2021.8.06.0167</text:span></text:span> - <text:span text:style-name="Fonte_20_parág._20_padrão"><text:span text:style-name="T44">Apelação Cível</text:span></text:span> - Sobral/1ª Vara Cível.</text:p>
      <text:p text:style-name="P14"><text:span text:style-name="Fonte_20_parág._20_padrão"><text:span text:style-name="T45">Apelante</text:span></text:span>: Francisca Marques da Silva. </text:p>
      <text:p text:style-name="P14">Advogado: Luís Antunes Martins Neto (OAB/CE: 32325). </text:p>
      <text:p text:style-name="P14"><text:span text:style-name="Fonte_20_parág._20_padrão"><text:span text:style-name="T45">Apelado</text:span></text:span>: Banco Bradesco S/A. </text:p>
      <text:p text:style-name="P14">Advogado: Paulo Eduardo Prado (OAB/CE: 2431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2 - <text:span text:style-name="Fonte_20_parág._20_padrão"><text:span text:style-name="T44">0009233-28.2019.8.06.0126</text:span></text:span> - <text:span text:style-name="Fonte_20_parág._20_padrão"><text:span text:style-name="T44">Apelação Cível</text:span></text:span> - Mombaça/2ª Vara.</text:p>
      <text:p text:style-name="P14"><text:span text:style-name="Fonte_20_parág._20_padrão"><text:span text:style-name="T45">Apte/Apdo</text:span></text:span>: Banco Pan S/A. </text:p>
      <text:p text:style-name="P14">Advogado: Antônio de Moraes Dourado Neto (OAB/CE: 30142). </text:p>
      <text:p text:style-name="P14"><text:span text:style-name="Fonte_20_parág._20_padrão"><text:span text:style-name="T45">Apte/Apda</text:span></text:span>: Antônia Alves das Flores. </text:p>
      <text:p text:style-name="P14">Advogado: Rokylane Gonçalves Brasil (OAB/CE: 31058). </text:p>
      <text:p text:style-name="P25">Relator: Des. JOSÉ RICARDO VIDAL PATROCÍNIO</text:p>
      <text:p text:style-name="P14"><text:span text:style-name="Fonte_20_parág._20_padrão"><text:span text:style-name="T60">1→ Apelo do Banco PAN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oft-page-break/><text:span text:style-name="Fonte_20_parág._20_padrão"><text:span text:style-name="T60">2→ Apelo de Antônia Alves das Flore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133 - <text:span text:style-name="Fonte_20_parág._20_padrão"><text:span text:style-name="T44">0001275-69.2019.8.06.0100</text:span></text:span> - <text:span text:style-name="Fonte_20_parág._20_padrão"><text:span text:style-name="T44">Apelação Cível</text:span></text:span> - Itapajé/1ª Vara Cível.</text:p>
      <text:p text:style-name="P14"><text:span text:style-name="Fonte_20_parág._20_padrão"><text:span text:style-name="T45">Apelante</text:span></text:span>: Maria de Fatima Lopes Duarte. </text:p>
      <text:p text:style-name="P14">Advogada: Sarah Camelo Morais (OAB/CE: 37288). </text:p>
      <text:p text:style-name="P14"><text:span text:style-name="Fonte_20_parág._20_padrão"><text:span text:style-name="T45">Apelado</text:span></text:span>: Banco Bradesco S/A. </text:p>
      <text:p text:style-name="P14">Advogado: Thiago Barreira Romcy (OAB/CE: 23900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4 - <text:span text:style-name="Fonte_20_parág._20_padrão"><text:span text:style-name="T44">0053859-64.2021.8.06.0029</text:span></text:span> - <text:span text:style-name="Fonte_20_parág._20_padrão"><text:span text:style-name="T44">Apelação Cível</text:span></text:span> - Acopiara/2ª Vara Cível.</text:p>
      <text:p text:style-name="P14"><text:span text:style-name="Fonte_20_parág._20_padrão"><text:span text:style-name="T45">Apelante</text:span></text:span>: Francisca Matias Feitosa. </text:p>
      <text:p text:style-name="P14">Advogado: Marcosorrite Gomes Alves (OAB/CE: 38659). </text:p>
      <text:p text:style-name="P14"><text:span text:style-name="Fonte_20_parág._20_padrão"><text:span text:style-name="T45">Apelado</text:span></text:span>: Banco Santander (Brasil) S/A. </text:p>
      <text:p text:style-name="P14">Advogado: João Thomaz Prazeres Gondim (OAB/RJ: 6219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5 - <text:span text:style-name="Fonte_20_parág._20_padrão"><text:span text:style-name="T44">0165138-13.2019.8.06.0001</text:span></text:span> - <text:span text:style-name="Fonte_20_parág._20_padrão"><text:span text:style-name="T44">Apelação Cível</text:span></text:span> - Fortaleza/37ª Vara Cível. </text:p>
      <text:p text:style-name="P14"><text:span text:style-name="Fonte_20_parág._20_padrão"><text:span text:style-name="T45">Apelante</text:span></text:span>: Francisca Everena Moura da Silva Nascimento. </text:p>
      <text:p text:style-name="P14">Advogada: José Idemberg Nobre de Sena (OAB/CE: 14260). </text:p>
      <text:p text:style-name="P14"><text:span text:style-name="Fonte_20_parág._20_padrão"><text:span text:style-name="T45">Apelado</text:span></text:span>: Banco Safra S/A. </text:p>
      <text:p text:style-name="P14">Advogada: Luciana Martins de Amorim Amaral (OAB/PE: 26571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36 - <text:span text:style-name="Fonte_20_parág._20_padrão"><text:span text:style-name="T44">0053678-63.2021.8.06.0029</text:span></text:span> - <text:span text:style-name="Fonte_20_parág._20_padrão"><text:span text:style-name="T44">Apelação Cível</text:span></text:span> - Acopiara/1ª Vara Cível.</text:p>
      <text:p text:style-name="P14"><text:span text:style-name="Fonte_20_parág._20_padrão"><text:span text:style-name="T45">Apelante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elada</text:span></text:span>: Francisca da Silva Santos. </text:p>
      <text:p text:style-name="P14">Advogado: Marcosorrite Gomes Alves (OAB/CE: 38659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7 - <text:span text:style-name="Fonte_20_parág._20_padrão"><text:span text:style-name="T44">0000274-39.2018.8.06.0147</text:span></text:span> - <text:span text:style-name="Fonte_20_parág._20_padrão"><text:span text:style-name="T44">Apelação Cível</text:span></text:span> - Senador Pompeu/2ª Vara.</text:p>
      <text:p text:style-name="P14"><text:span text:style-name="Fonte_20_parág._20_padrão"><text:span text:style-name="T45">Apelante</text:span></text:span>: Otelina Pinheiro Nunes. </text:p>
      <text:p text:style-name="P14">Advogado: Rokylane Gonçalves Brasil (OAB/CE: 31058). </text:p>
      <text:p text:style-name="P14"><text:span text:style-name="Fonte_20_parág._20_padrão"><text:span text:style-name="T45">Apelado</text:span></text:span>: Banco Mercantil do Brasil Financeira S/A - Credito Financiamento e Investimentos. Advogado: Igor Maciel Antunes (OAB/MG: 74420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8 - <text:span text:style-name="Fonte_20_parág._20_padrão"><text:span text:style-name="T44">0194193-09.2019.8.06.0001</text:span></text:span> - <text:span text:style-name="Fonte_20_parág._20_padrão"><text:span text:style-name="T44">Apelação Cível</text:span></text:span> - Fortaleza/5ª Vara Cível. </text:p>
      <text:p text:style-name="P14"><text:span text:style-name="Fonte_20_parág._20_padrão"><text:span text:style-name="T45">Apelante</text:span></text:span>: Companhia Energética do Ceará - ENEL. </text:p>
      <text:p text:style-name="P14">Advogado: Antônio Cleto Gomes (OAB/CE: 5864). </text:p>
      <text:p text:style-name="P14"><text:span text:style-name="Fonte_20_parág._20_padrão"><text:span text:style-name="T45">Apelada</text:span></text:span>: Sul América Seguro de Automóveis e Massificados S/A. </text:p>
      <text:p text:style-name="P14">Advogado: José Carlos Van Cleef de Almeida Santos (OAB/SP: 273843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39 - <text:span text:style-name="Fonte_20_parág._20_padrão"><text:span text:style-name="T44">0011539-15.2023.8.06.0001</text:span></text:span> - <text:span text:style-name="Fonte_20_parág._20_padrão"><text:span text:style-name="T44">Apelação Cível</text:span></text:span> - Fortaleza/36ª Vara Cível. </text:p>
      <text:p text:style-name="P14"><text:span text:style-name="Fonte_20_parág._20_padrão"><text:span text:style-name="T45">Apelante</text:span></text:span>: Genilda Ferreira de Oliveira. </text:p>
      <text:p text:style-name="P14">Advogado: Wendrill Fabiano Cassol (OAB/RN: 17908B). </text:p>
      <text:p text:style-name="P14"><text:span text:style-name="Fonte_20_parág._20_padrão"><text:span text:style-name="T45">Apelado</text:span></text:span>: Banco BMG S/A. </text:p>
      <text:p text:style-name="P14">Advogado: Fernando Moreira Drummond Teixeira (OAB/MG: 10811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><text:soft-page-break/>140 - <text:span text:style-name="Fonte_20_parág._20_padrão"><text:span text:style-name="T44">0133628-79.2019.8.06.0001</text:span></text:span> - <text:span text:style-name="Fonte_20_parág._20_padrão"><text:span text:style-name="T44">Apelação Cível</text:span></text:span> - Fortaleza/28ª Vara Cível. </text:p>
      <text:p text:style-name="P14"><text:span text:style-name="Fonte_20_parág._20_padrão"><text:span text:style-name="T45">Apelante</text:span></text:span>: Maria Jose Fernandes Moura. </text:p>
      <text:p text:style-name="P14">Advogada: José Idemberg Nobre de Sena (OAB: 14260/CE). </text:p>
      <text:p text:style-name="P14"><text:span text:style-name="Fonte_20_parág._20_padrão"><text:span text:style-name="T45">Apelado</text:span></text:span>: Banco Santander (Brasil) S/A. </text:p>
      <text:p text:style-name="P14">Advogado: Paulo Roberto Teixeira Trino Júnior (OAB: 87929/RJ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41 - <text:span text:style-name="Fonte_20_parág._20_padrão"><text:span text:style-name="T44">0422691-98.2000.8.06.0001</text:span></text:span> - <text:span text:style-name="Fonte_20_parág._20_padrão"><text:span text:style-name="T44">Apelação Cível</text:span></text:span> - Fortaleza/6ª Vara Cível. </text:p>
      <text:p text:style-name="P14"><text:span text:style-name="Fonte_20_parág._20_padrão"><text:span text:style-name="T45">Apelante</text:span></text:span>: Banco do Nordeste do Brasil S/A. </text:p>
      <text:p text:style-name="P14">Advogado: Gerardo Rodrigues de Albuquerque Filho (OAB/CE: 4622). </text:p>
      <text:p text:style-name="P14"><text:span text:style-name="Fonte_20_parág._20_padrão"><text:span text:style-name="T45">Apelante</text:span></text:span>: SEBRAE-Serviço Brasileiro de Apoio ás Micro e Pequenas Empresas. </text:p>
      <text:p text:style-name="P14">Advogado: Marcelo Mota Gurgel do Amaral (OAB/CE: 12392). </text:p>
      <text:p text:style-name="P14"><text:span text:style-name="Fonte_20_parág._20_padrão"><text:span text:style-name="T45">Apelados</text:span></text:span>: Paranaense Comércio Representações e Serviços Ltda e outros.</text:p>
      <text:p text:style-name="P14">Advogado: Fernando de Sousa Cavalcanti Junior (OAB/CE: 9922). </text:p>
      <text:p text:style-name="P14">Advogada: Maria das Dores Carneiro Cavalcanti (OAB/CE: 2549). </text:p>
      <text:p text:style-name="P25">Relator: Des. JOSÉ RICARDO VIDAL PATROCÍNIO</text:p>
      <text:p text:style-name="P52"><text:span text:style-name="Fonte_20_parág._20_padrão"><text:span text:style-name="T53">RETIRADO DE PAUTA PELO EMINENTE RELATOR</text:span></text:span></text:p>
      <text:p text:style-name="P52"><text:span text:style-name="Fonte_20_parág._20_padrão"><text:span text:style-name="T53"/></text:span></text:p>
      <text:p text:style-name="P14">142 - <text:span text:style-name="Fonte_20_parág._20_padrão"><text:span text:style-name="T44">0908692-98.2012.8.06.0001</text:span></text:span> - <text:span text:style-name="Fonte_20_parág._20_padrão"><text:span text:style-name="T44">Apelação Cível</text:span></text:span> - Fortaleza/3ª Vara Cível. </text:p>
      <text:p text:style-name="P14"><text:span text:style-name="Fonte_20_parág._20_padrão"><text:span text:style-name="T45">Apte/Apdos</text:span></text:span>: Mosslanicir Cordeiro Leite e outros.</text:p>
      <text:p text:style-name="P14">Advogada: Jiselia Batista Santos (OAB/SE: 741). </text:p>
      <text:p text:style-name="P14"><text:span text:style-name="Fonte_20_parág._20_padrão"><text:span text:style-name="T45">Apte/Apda</text:span></text:span>: FUNCEF - Fundação dos Economiários Federais. </text:p>
      <text:p text:style-name="P14">Advogado: Rodrigo de Sá Queiroga (OAB/DF: 16625). </text:p>
      <text:p text:style-name="P14">Advogado: Jusuvenne Luis Zanini (OAB/SP: 399243). </text:p>
      <text:p text:style-name="P25">Relator: Des. JOSÉ RICARDO VIDAL PATROCÍNIO</text:p>
      <text:p text:style-name="P14"><text:span text:style-name="Fonte_20_parág._20_padrão"><text:span text:style-name="T60">1→ Apelo de Mosslanicir Cordeiro Leite e outro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a </text:span></text:span><text:span text:style-name="Fonte_20_parág._20_padrão"><text:span text:style-name="T59">FUNCEF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43 - <text:span text:style-name="Fonte_20_parág._20_padrão"><text:span text:style-name="T44">0207137-53.2013.8.06.0001</text:span></text:span> - <text:span text:style-name="Fonte_20_parág._20_padrão"><text:span text:style-name="T44">Apelação Cível</text:span></text:span> - Fortaleza/31ª Vara Cível. </text:p>
      <text:p text:style-name="P14"><text:span text:style-name="Fonte_20_parág._20_padrão"><text:span text:style-name="T45">Apelante</text:span></text:span>: Crisanto Pimentel Alves Pereira. </text:p>
      <text:p text:style-name="P14">Advogado: Alberto Belchior Moreno Maia (OAB/CE: 14080). </text:p>
      <text:p text:style-name="P14"><text:span text:style-name="Fonte_20_parág._20_padrão"><text:span text:style-name="T45">Apelados</text:span></text:span>: José Reimilson Pontes Cruz e Mariana Siqueira Pimenta Cruz. </text:p>
      <text:p text:style-name="P14">Advogado: Nerildo Machado (OAB/CE: 2098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44 - <text:span text:style-name="Fonte_20_parág._20_padrão"><text:span text:style-name="T44">0467987-94.2010.8.06.0001</text:span></text:span> - <text:span text:style-name="Fonte_20_parág._20_padrão"><text:span text:style-name="T44">Apelação Cível</text:span></text:span> - Fortaleza/34ª Vara Cível. </text:p>
      <text:p text:style-name="P14"><text:span text:style-name="Fonte_20_parág._20_padrão"><text:span text:style-name="T45">Apelante</text:span></text:span>: Supply Marine Serviços Ltda. </text:p>
      <text:p text:style-name="P14">Advogado: João Rafael de Farias Furtado (OAB/CE: 17739). </text:p>
      <text:p text:style-name="P14">Advogada: Fabiana Oliveira Ramos Gondim (OAB/CE: 26632). </text:p>
      <text:p text:style-name="P14">Advogada: Juliana Lima dos Santos Silva (OAB/CE: 36117). </text:p>
      <text:p text:style-name="P14"><text:span text:style-name="Fonte_20_parág._20_padrão"><text:span text:style-name="T45">Apelada</text:span></text:span>: Indústria Naval do Ceará S/A - INACE. </text:p>
      <text:p text:style-name="P14">Advogado: Stélio Braga Magalhães (OAB/CE: 20088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45 - <text:span text:style-name="Fonte_20_parág._20_padrão"><text:span text:style-name="T44">0618522-84.2000.8.06.0001</text:span></text:span> - <text:span text:style-name="Fonte_20_parág._20_padrão"><text:span text:style-name="T44">Apelação Cível</text:span></text:span> - Fortaleza/10ª Vara Cível. </text:p>
      <text:p text:style-name="P14"><text:span text:style-name="Fonte_20_parág._20_padrão"><text:span text:style-name="T45">Apte/Apda</text:span></text:span>: Giben do Brasil Máquinas e Equipamentos Ltda. </text:p>
      <text:p text:style-name="P14">Advogado: Ivo Bernardino Cardoso (OAB/PR: 20467). </text:p>
      <text:p text:style-name="P14"><text:span text:style-name="Fonte_20_parág._20_padrão"><text:span text:style-name="T45">Apte/Apda</text:span></text:span>: Roma Representações. </text:p>
      <text:p text:style-name="P14">Advogada: Roberta Simões de Oliveira Albuquerque (OAB/CE: 17695). </text:p>
      <text:p text:style-name="P25">Relator: Des. JOSÉ RICARDO VIDAL PATROCÍNIO</text:p>
      <text:p text:style-name="P14"><text:span text:style-name="Fonte_20_parág._20_padrão"><text:span text:style-name="T60">1→ Apelo da </text:span></text:span><text:span text:style-name="Fonte_20_parág._20_padrão"><text:span text:style-name="T59">Giben do Brasil Máquinas e Equipamentos Ltd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a </text:span></text:span><text:span text:style-name="Fonte_20_parág._20_padrão"><text:span text:style-name="T59">Roma Representaçõe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146 - <text:span text:style-name="Fonte_20_parág._20_padrão"><text:span text:style-name="T44">0636034-48.2021.8.06.0000</text:span></text:span> - <text:span text:style-name="Fonte_20_parág._20_padrão"><text:span text:style-name="T44">Agravo de Instrumento</text:span></text:span> - Fortaleza/23ª Vara Cível. </text:p>
      <text:p text:style-name="P14"><text:span text:style-name="Fonte_20_parág._20_padrão"><text:span text:style-name="T45">Agravante</text:span></text:span>: Immune Iguatemi Clínica e Vacinação Ltda. </text:p>
      <text:p text:style-name="P14">Advogado: Ricardo Ferreira Valente (OAB/CE: 6433). </text:p>
      <text:p text:style-name="P14"><text:span text:style-name="Fonte_20_parág._20_padrão"><text:span text:style-name="T45">Agravada</text:span></text:span>: Vânia Lemos de Freitas Ponte. </text:p>
      <text:p text:style-name="P14">Advogado: Gerson Lopes Fonteles (OAB/CE: 8063). </text:p>
      <text:p text:style-name="P14">Advogado: Jessé Marcelo Holanda Fonteles (OAB/CE: 16777). </text:p>
      <text:p text:style-name="P14">Advogado: Felipe Lima Macedo Coelho (OAB/CE: 39813).</text:p>
      <text:p text:style-name="P14">Advogado: Rafael Ribeiro Monteiro Cruz (OAB/CE: 3981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47 - <text:span text:style-name="Fonte_20_parág._20_padrão"><text:span text:style-name="T44">0682559-23.2000.8.06.0001</text:span></text:span> - <text:span text:style-name="Fonte_20_parág._20_padrão"><text:span text:style-name="T44">Apelação Cível</text:span></text:span> - Fortaleza/2ª Vara Cível. </text:p>
      <text:p text:style-name="P14"><text:span text:style-name="Fonte_20_parág._20_padrão"><text:span text:style-name="T45">Apelante</text:span></text:span>: AVS Entretenimento e Lazer Ltda. </text:p>
      <text:p text:style-name="P14">Advogado: David de Queiroz Chaves (OAB/CE: 15780). </text:p>
      <text:p text:style-name="P14"><text:span text:style-name="Fonte_20_parág._20_padrão"><text:span text:style-name="T45">Apelada</text:span></text:span>: DISAC Comercial Ltda. </text:p>
      <text:p text:style-name="P14">Advogado: Júlio de Assis Araújo Bezerra Leite (OAB/CE: 12972). </text:p>
      <text:p text:style-name="P14">Advogada: Raissa Mara de Andrade Medeiros e Almeida Carvalho (OAB/CE: 32600). </text:p>
      <text:p text:style-name="P25">Relator: Des. JOSÉ RICARDO VIDAL PATROCÍNIO</text:p>
      <text:p text:style-name="P52"><text:span text:style-name="Fonte_20_parág._20_padrão"><text:span text:style-name="T21">RETIRADO DE PAUTA PELO EMINENTE RELATOR</text:span></text:span></text:p>
      <text:p text:style-name="P14"/>
      <text:p text:style-name="P14">148 - <text:span text:style-name="Fonte_20_parág._20_padrão"><text:span text:style-name="T44">0638185-50.2022.8.06.0000</text:span></text:span> - <text:span text:style-name="Fonte_20_parág._20_padrão"><text:span text:style-name="T44">Agravo de Instrumento</text:span></text:span> - Fortaleza/6ª Vara de Família. <text:span text:style-name="Fonte_20_parág._20_padrão"><text:span text:style-name="T45">Agravante</text:span></text:span>: G. H. O. G. R. P. R. C. de O.</text:p>
      <text:p text:style-name="P14">Advogada: Priscilla Costa Mendonça Holanda (OAB/CE: 41119). </text:p>
      <text:p text:style-name="P14">Advogada: Luciana Tacola Becker (OAB/CE: 15911). </text:p>
      <text:p text:style-name="P14"><text:span text:style-name="Fonte_20_parág._20_padrão"><text:span text:style-name="T45">Agravado</text:span></text:span>: G. F. G.</text:p>
      <text:p text:style-name="P14">Advogada: Roberlene Correa Nogueira Rodrigues (OAB/CE: 33348). </text:p>
      <text:p text:style-name="P14">Advogado: Saulus Stéfano Rodrigues Martins (OAB/CE: 36862). </text:p>
      <text:p text:style-name="P14">Advogado: Anderson Ribeiro de Queiroz (OAB/CE: 36386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) Preliminar(es): ( <text:s/>) Não Conhecida(s) ( <text:s text:c="2"/>) Acolhida(s)( <text:s text:c="2"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49 - <text:span text:style-name="Fonte_20_parág._20_padrão"><text:span text:style-name="T44">0638185-50.2022.8.06.0000/50000</text:span></text:span> - <text:span text:style-name="Fonte_20_parág._20_padrão"><text:span text:style-name="T44">Agravo Interno Cível</text:span></text:span> - Fortaleza/6ª Vara de Família. <text:span text:style-name="Fonte_20_parág._20_padrão"><text:span text:style-name="T45">Agravante</text:span></text:span>: G. F. G.</text:p>
      <text:p text:style-name="P14">Advogada: Roberlene Correa Nogueira Rodrigues (OAB/CE: 33348). </text:p>
      <text:p text:style-name="P14">Advogado: Saulus Stéfano Rodrigues Martins (OAB/CE: 36862). </text:p>
      <text:p text:style-name="P14">Advogado: Anderson Ribeiro de Queiroz (OAB/CE: 36386). </text:p>
      <text:p text:style-name="P14"><text:span text:style-name="Fonte_20_parág._20_padrão"><text:span text:style-name="T45">Agravado</text:span></text:span>: G. H. O. G. R. P. R. C. de O.</text:p>
      <text:p text:style-name="P14">Advogada: Priscilla Costa Mendonça Holanda (OAB/CE: 41119). </text:p>
      <text:p text:style-name="P14">Advogada: Luciana Tacola Becker (OAB/CE: 15911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) Acolhida(s) <text:s/>( 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150 - <text:span text:style-name="Fonte_20_parág._20_padrão"><text:span text:style-name="T44">0218186-76.2022.8.06.0001/50000</text:span></text:span> - <text:span text:style-name="Fonte_20_parág._20_padrão"><text:span text:style-name="T44">Embargos de Declaração Cível</text:span></text:span> - Fortaleza/16ª Vara Cível. </text:p>
      <text:p text:style-name="P14"><text:span text:style-name="Fonte_20_parág._20_padrão"><text:span text:style-name="T45">Embargante</text:span></text:span>: Collins Transportes Ltda. </text:p>
      <text:p text:style-name="P14">Advogado: Tales Jorge Mesquita (OAB/CE: 40805). </text:p>
      <text:p text:style-name="P14">Advogado: Lucas Frota Rodrigues (OAB/CE: 29383). </text:p>
      <text:p text:style-name="P14"><text:span text:style-name="Fonte_20_parág._20_padrão"><text:span text:style-name="T45">Embargado</text:span></text:span>: Banco Bradesco S/A. </text:p>
      <text:p text:style-name="P14">Advogada: Maria Socorro Araújo Santiago (OAB/CE: 1870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51 - <text:span text:style-name="Fonte_20_parág._20_padrão"><text:span text:style-name="T44">0621834-65.2023.8.06.0000</text:span></text:span> - <text:span text:style-name="Fonte_20_parág._20_padrão"><text:span text:style-name="T44">Agravo de Instrumento</text:span></text:span> - Itapipoca/1ª Vara Cível.</text:p>
      <text:p text:style-name="P14"><text:span text:style-name="Fonte_20_parág._20_padrão"><text:span text:style-name="T45">Agravante</text:span></text:span>: F. M. A. de O.</text:p>
      <text:p text:style-name="P14">Advogado: Fernando Leonel da Silveira Pereira (OAB/CE: 46009). </text:p>
      <text:p text:style-name="P14"><text:span text:style-name="Fonte_20_parág._20_padrão"><text:span text:style-name="T45">Agravado</text:span></text:span>: A. C. S. de A.</text:p>
      <text:p text:style-name="P14">Advogado: José Vanderlei Marques Veras (OAB/CE: 22795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52 - <text:span text:style-name="Fonte_20_parág._20_padrão"><text:span text:style-name="T44">0295340-73.2022.8.06.0001</text:span></text:span> - <text:span text:style-name="Fonte_20_parág._20_padrão"><text:span text:style-name="T44">Apelação Cível</text:span></text:span> - Fortaleza/1ª Vara Cível. </text:p>
      <text:p text:style-name="P14"><text:span text:style-name="Fonte_20_parág._20_padrão"><text:span text:style-name="T45">Apelante</text:span></text:span>: Marcelo Kíldare Prado de Macedo. </text:p>
      <text:p text:style-name="P14">Defensoria Pública do Estado do Ceará. </text:p>
      <text:p text:style-name="P14"><text:span text:style-name="Fonte_20_parág._20_padrão"><text:span text:style-name="T45">Apelado</text:span></text:span>: Banco Votorantim S/A. </text:p>
      <text:p text:style-name="P14">Advogado: Antônio de Moraes Dourado Neto (OAB/PE: 23255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53 - <text:span text:style-name="Fonte_20_parág._20_padrão"><text:span text:style-name="T44">0266250-54.2021.8.06.0001</text:span></text:span> - <text:span text:style-name="Fonte_20_parág._20_padrão"><text:span text:style-name="T44">Apelação Cível</text:span></text:span> - Fortaleza/6ª Vara Cível. </text:p>
      <text:p text:style-name="P14"><text:span text:style-name="Fonte_20_parág._20_padrão"><text:span text:style-name="T45">Apelante</text:span></text:span>: Silvio Lima de Sousa. </text:p>
      <text:p text:style-name="P14">Advogado: Diego Albuquerque Lopes (OAB/CE: 26053). </text:p>
      <text:p text:style-name="P14">Advogado: Bruna Geovanna Barros de Lima (OAB/CE: 42993). </text:p>
      <text:p text:style-name="P14"><text:span text:style-name="Fonte_20_parág._20_padrão"><text:span text:style-name="T45">Apelado</text:span></text:span>: Banco Bradesco S/A. </text:p>
      <text:p text:style-name="P14">Advogado: Paulo Eduardo Prado (OAB/CE: 24314A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) Preliminar(es): ( ) Não Conhecida(s) ( ) Acolhida(s) <text:s/>( 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154 - <text:span text:style-name="Fonte_20_parág._20_padrão"><text:span text:style-name="T44">0201497-20.2023.8.06.0001</text:span></text:span> - <text:span text:style-name="Fonte_20_parág._20_padrão"><text:span text:style-name="T44">Apelação Cível</text:span></text:span> - Fortaleza/8ª Vara Cível. </text:p>
      <text:p text:style-name="P14"><text:span text:style-name="Fonte_20_parág._20_padrão"><text:span text:style-name="T45">Apelante</text:span></text:span>: Marcia Maria Neto. </text:p>
      <text:p text:style-name="P14">Advogado: Rafael Ferreira Alves Batista (OAB/MG: 190729). </text:p>
      <text:p text:style-name="P14"><text:span text:style-name="Fonte_20_parág._20_padrão"><text:span text:style-name="T45">Apelado</text:span></text:span>: Banco BMG S/A. </text:p>
      <text:p text:style-name="P14">Advogada: Juliana Cristina Martinelli Raimundi (OAB/CE: 44057A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55 - <text:span text:style-name="Fonte_20_parág._20_padrão"><text:span text:style-name="T44">0200636-87.2022.8.06.0124</text:span></text:span> - <text:span text:style-name="Fonte_20_parág._20_padrão"><text:span text:style-name="T44">Apelação Cível</text:span></text:span> - Milagres/Vara Única.</text:p>
      <text:p text:style-name="P14"><text:span text:style-name="Fonte_20_parág._20_padrão"><text:span text:style-name="T45">Apte/Apda</text:span></text:span>: Maria de Lourdes França da Silva. </text:p>
      <text:p text:style-name="P14">Advogada: Débora Belém de Mendonça (OAB/CE: 34734). </text:p>
      <text:p text:style-name="P14"><text:span text:style-name="Fonte_20_parág._20_padrão"><text:span text:style-name="T45">Apte/Apdo</text:span></text:span>: Banco Bradesco S/A. </text:p>
      <text:p text:style-name="P14">Advogado: Antônio de Moraes Dourado Neto (OAB/CE: 30142A). </text:p>
      <text:p text:style-name="P25">Relator: Des. JOSÉ RICARDO VIDAL PATROCÍNIO</text:p>
      <text:p text:style-name="P146">1→ Apelo de Maria de Lourdes França <text:span text:style-name="T89">da Silva</text:span></text:p>
      <text:p text:style-name="P51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10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10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10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7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77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6"/>
      <text:p text:style-name="P146">2→ Apelo do Banco:</text:p>
      <text:p text:style-name="P51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10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10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10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7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77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6"/>
      <text:p text:style-name="P14">156 - <text:span text:style-name="Fonte_20_parág._20_padrão"><text:span text:style-name="T44">0200895-18.2022.8.06.0113</text:span></text:span> - <text:span text:style-name="Fonte_20_parág._20_padrão"><text:span text:style-name="T44">Apelação Cível</text:span></text:span> - Jucás/Vara Única.</text:p>
      <text:p text:style-name="P14"><text:span text:style-name="Fonte_20_parág._20_padrão"><text:span text:style-name="T45">Apelante</text:span></text:span>: Francisca Benedita de Oliveira. </text:p>
      <text:p text:style-name="P14">Advogado: Igor Bandeira Pereira Leite (OAB/CE: 42107). </text:p>
      <text:p text:style-name="P14"><text:span text:style-name="Fonte_20_parág._20_padrão"><text:span text:style-name="T45">Apelado</text:span></text:span>: Banco Bradesco S/A. </text:p>
      <text:p text:style-name="P14">Advogado: Thiago Barreira Romcy (OAB/CE: 23900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57 - <text:span text:style-name="Fonte_20_parág._20_padrão"><text:span text:style-name="T44">0204012-28.2023.8.06.0001</text:span></text:span> - <text:span text:style-name="Fonte_20_parág._20_padrão"><text:span text:style-name="T44">Apelação Cível</text:span></text:span> - Fortaleza/13ª Vara Cível. </text:p>
      <text:p text:style-name="P14"><text:span text:style-name="Fonte_20_parág._20_padrão"><text:span text:style-name="T45">Apelante</text:span></text:span>: Banco Santander (Brasil) S/A. </text:p>
      <text:p text:style-name="P14">Advogado: Sérvio Túlio de Barcelos (OAB/MG: 44698). </text:p>
      <text:p text:style-name="P14"><text:span text:style-name="Fonte_20_parág._20_padrão"><text:span text:style-name="T45">Apelado</text:span></text:span>: Robério Silveira Magalhães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58 - <text:span text:style-name="Fonte_20_parág._20_padrão"><text:span text:style-name="T44">0211931-68.2023.8.06.0001</text:span></text:span> - <text:span text:style-name="Fonte_20_parág._20_padrão"><text:span text:style-name="T44">Apelação Cível</text:span></text:span> - Fortaleza/21ª Vara Cível. </text:p>
      <text:p text:style-name="P14"><text:span text:style-name="Fonte_20_parág._20_padrão"><text:span text:style-name="T45">Apelante</text:span></text:span>: Antônia Bizerra Varela. </text:p>
      <text:p text:style-name="P14">Advogada: Thais de Mendonça Angeloni (OAB/CE: 25695). </text:p>
      <text:p text:style-name="P14"><text:span text:style-name="Fonte_20_parág._20_padrão"><text:span text:style-name="T45">Apelado</text:span></text:span>: BANCO BMG S/A. </text:p>
      <text:p text:style-name="P14">Advogada: Fernanda Rafaella Oliveira de Carvalho (OAB/PE: 32766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59 - <text:span text:style-name="Fonte_20_parág._20_padrão"><text:span text:style-name="T44">0629808-56.2023.8.06.0000</text:span></text:span> - <text:span text:style-name="Fonte_20_parág._20_padrão"><text:span text:style-name="T44">Agravo de Instrumento</text:span></text:span> - Fortaleza/23ª Vara Cível. </text:p>
      <text:p text:style-name="P14"><text:span text:style-name="Fonte_20_parág._20_padrão"><text:span text:style-name="T45">Agravante</text:span></text:span>: U. F. - S. C. M. LTDA.</text:p>
      <text:p text:style-name="P14">Advogado: David Sombra Peixoto (OAB/CE: 16477). </text:p>
      <text:p text:style-name="P14"><text:span text:style-name="Fonte_20_parág._20_padrão"><text:span text:style-name="T45">Agravada</text:span></text:span>: M. J. S. de M. R. P. M. E. S. </text:p>
      <text:p text:style-name="P14">Advogado: Daniel Maia (OAB/CE: 19409). </text:p>
      <text:p text:style-name="P14">Advogado: Lucas da Escóssia Lima (OAB/CE: 43150). </text:p>
      <text:p text:style-name="P14">Advogada: Rafaela Hachem Albuquerque (OAB/CE: 31232). </text:p>
      <text:p text:style-name="P14">Advogada: Ingrid Hitzschky Lôbo (OAB/CE: 49673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60 - <text:span text:style-name="Fonte_20_parág._20_padrão"><text:span text:style-name="T44">0629808-56.2023.8.06.0000/50000</text:span></text:span> - <text:span text:style-name="Fonte_20_parág._20_padrão"><text:span text:style-name="T44">Agravo Interno Cível</text:span></text:span> - Fortaleza/23ª Vara Cível. <text:span text:style-name="Fonte_20_parág._20_padrão"><text:span text:style-name="T45">Agravante</text:span></text:span>: M. J. S. de M. R. P. M. E. S.</text:p>
      <text:p text:style-name="P14">Advogado: Daniel Maia (OAB/CE: 19409). </text:p>
      <text:p text:style-name="P14"><text:span text:style-name="Fonte_20_parág._20_padrão"><text:span text:style-name="T45">Agravada</text:span></text:span>: U. F. - S. C. M. LTDA.</text:p>
      <text:p text:style-name="P14">Advogado: David Sombra Peixoto (OAB/CE: 16477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161 - <text:span text:style-name="Fonte_20_parág._20_padrão"><text:span text:style-name="T44">0201806-88.2022.8.06.0029</text:span></text:span> - <text:span text:style-name="Fonte_20_parág._20_padrão"><text:span text:style-name="T44">Apelação Cível</text:span></text:span> - Acopiara/1ª Vara Cível.</text:p>
      <text:p text:style-name="P14"><text:span text:style-name="Fonte_20_parág._20_padrão"><text:span text:style-name="T45">Apelante</text:span></text:span>: Espedito Gonçalves de Oliveira. </text:p>
      <text:p text:style-name="P14">Advogado: Francisco Regios Pereira Neto (OAB/CE: 25034). </text:p>
      <text:p text:style-name="P14"><text:span text:style-name="Fonte_20_parág._20_padrão"><text:span text:style-name="T45">Apelado</text:span></text:span>: Banco C6 Consignado S/A. </text:p>
      <text:p text:style-name="P14">Advogada: Fernanda Rafaella Oliveira de Carvalho (OAB/PE: 32766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62 - <text:span text:style-name="Fonte_20_parág._20_padrão"><text:span text:style-name="T44">0200934-39.2023.8.06.0029</text:span></text:span> - <text:span text:style-name="Fonte_20_parág._20_padrão"><text:span text:style-name="T44">Apelação Cível</text:span></text:span> - Acopiara/1ª Vara Cível.</text:p>
      <text:p text:style-name="P14"><text:span text:style-name="Fonte_20_parág._20_padrão"><text:span text:style-name="T45">Apelante</text:span></text:span>: Antônia Gomes Siqueira. </text:p>
      <text:p text:style-name="P14">Advogada: Nathália Alves de Lima (OAB/CE: 20796). </text:p>
      <text:p text:style-name="P14"><text:span text:style-name="Fonte_20_parág._20_padrão"><text:span text:style-name="T45">Apelado</text:span></text:span>: Banco C6 Consignado S/A. </text:p>
      <text:p text:style-name="P14">Advogada: Fernanda Rafaella Oliveira de Carvalho (OAB/PE: 32766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63 - <text:span text:style-name="Fonte_20_parág._20_padrão"><text:span text:style-name="T44">0201270-56.2022.8.06.0133</text:span></text:span> - <text:span text:style-name="Fonte_20_parág._20_padrão"><text:span text:style-name="T44">Apelação Cível</text:span></text:span> - Nova Russas/2ª Vara.</text:p>
      <text:p text:style-name="P14"><text:span text:style-name="Fonte_20_parág._20_padrão"><text:span text:style-name="T45">Apte/Apdo</text:span></text:span>: Banco do Brasil S/A. </text:p>
      <text:p text:style-name="P14">Advogado: David Sombra Peixoto (OAB/CE: 16477). </text:p>
      <text:p text:style-name="P14"><text:span text:style-name="Fonte_20_parág._20_padrão"><text:span text:style-name="T45">Apte/Apda</text:span></text:span>: Francisca Felício Ribeiro. </text:p>
      <text:p text:style-name="P14">Advogado: Tales Levi Santana de Morais (OAB/CE: 41842). </text:p>
      <text:p text:style-name="P25">Relator: Des. JOSÉ RICARDO VIDAL PATROCÍNIO</text:p>
      <text:p text:style-name="P14"><text:span text:style-name="Fonte_20_parág._20_padrão"><text:span text:style-name="T60">1→ Apelo do Banco do Brasil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Francisca Felício Ribeiro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164 - <text:span text:style-name="Fonte_20_parág._20_padrão"><text:span text:style-name="T44">0630348-07.2023.8.06.0000</text:span></text:span> - <text:span text:style-name="Fonte_20_parág._20_padrão"><text:span text:style-name="T44">Agravo de Instrumento</text:span></text:span> - Fortaleza/27ª Vara Cível. </text:p>
      <text:p text:style-name="P14"><text:span text:style-name="Fonte_20_parág._20_padrão"><text:span text:style-name="T45">Agravante</text:span></text:span>: L. H. O. R. P. A. C. H. B. </text:p>
      <text:p text:style-name="P14">Advogado: Pedro Luiz Carneiro de Abrantes (OAB/CE: 41295). </text:p>
      <text:p text:style-name="P14"><text:span text:style-name="Fonte_20_parág._20_padrão"><text:span text:style-name="T45">Agravada</text:span></text:span>: U. do C. - F. das S. C. M. do E. do C. LTDA.</text:p>
      <text:p text:style-name="P14">Advogado: Joaquim Rocha de Lucena Neto (OAB/CE: 16042). </text:p>
      <text:p text:style-name="P14">Advogado: José Menescal de Andrade Júnior (OAB/CE: 6018). </text:p>
      <text:p text:style-name="P14">Advogado: Victor de Carvalho Rodrigues (OAB/CE: 3323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65 - <text:span text:style-name="Fonte_20_parág._20_padrão"><text:span text:style-name="T44">0630348-07.2023.8.06.0000/50000</text:span></text:span> - <text:span text:style-name="Fonte_20_parág._20_padrão"><text:span text:style-name="T44">Agravo Interno Cível</text:span></text:span> - Fortaleza/27ª Vara Cível. <text:span text:style-name="Fonte_20_parág._20_padrão"><text:span text:style-name="T45">Agravante</text:span></text:span>: U. do C. - F. das S. C. M. do E. do C. LTDA.</text:p>
      <text:p text:style-name="P14">Advogado: José Menescal de Andrade Júnior (OAB/CE: 6018). </text:p>
      <text:p text:style-name="P14">Advogado: Joaquim Rocha de Lucena Neto (OAB/CE: 16042). </text:p>
      <text:p text:style-name="P14">Advogado: Victor de Carvalho Rodrigues (OAB/CE: 33232). </text:p>
      <text:p text:style-name="P14">Advogado: Yago Pinheiro de Vasconcelos (OAB/CE: 43102). </text:p>
      <text:p text:style-name="P14">Advogada: Daniella Almeida da Silva (OAB/CE: 47415). </text:p>
      <text:p text:style-name="P14">Advogado: Giovanni Paulo de Vasconcelos Silva (OAB/CE: 8579). </text:p>
      <text:p text:style-name="P14">Advogada: Achernar Sena de Souza (OAB/CE: 29351). </text:p>
      <text:p text:style-name="P14">Advogada: Hévila Silva Fernandes de Oliveira (OAB/CE: 36270). </text:p>
      <text:p text:style-name="P14">Advogada: Judith Martins Lemos Neta (OAB/CE: 43146). </text:p>
      <text:p text:style-name="P14"><text:span text:style-name="Fonte_20_parág._20_padrão"><text:span text:style-name="T45">Agravada</text:span></text:span>: L. H. O. R<text:span text:style-name="T109">epr.</text:span> P<text:span text:style-name="T109">or</text:span>. A. C. H. B.</text:p>
      <text:p text:style-name="P14">Advogado: Pedro Luiz Carneiro de Abrantes (OAB/CE: 41295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66 - <text:span text:style-name="Fonte_20_parág._20_padrão"><text:span text:style-name="T44">0200264-77.2023.8.06.0133</text:span></text:span> - <text:span text:style-name="Fonte_20_parág._20_padrão"><text:span text:style-name="T44">Apelação Cível</text:span></text:span> - Nova Russas/2ª Vara.</text:p>
      <text:p text:style-name="P14"><text:span text:style-name="Fonte_20_parág._20_padrão"><text:span text:style-name="T45">Apelante</text:span></text:span>: Jacinta Macedo Morais. </text:p>
      <text:p text:style-name="P14">Advogado: Raul de Souza Martins (OAB/CE: 29863). </text:p>
      <text:p text:style-name="P14"><text:span text:style-name="Fonte_20_parág._20_padrão"><text:span text:style-name="T45">Apelado</text:span></text:span>: Itaú Unibanco S/A. </text:p>
      <text:p text:style-name="P14">Advogada: Eny Angé Soledade Bittencourt de Araújo (OAB/BA: 2944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167 - <text:span text:style-name="Fonte_20_parág._20_padrão"><text:span text:style-name="T44">0201049-34.2023.8.06.0167</text:span></text:span> - <text:span text:style-name="Fonte_20_parág._20_padrão"><text:span text:style-name="T44">Apelação Cível</text:span></text:span> - Sobral/2ª Vara Cível.</text:p>
      <text:p text:style-name="P14"><text:span text:style-name="Fonte_20_parág._20_padrão"><text:span text:style-name="T45">Apte/Apdo</text:span></text:span>: Banco Bradesco Financiamentos S/A. </text:p>
      <text:p text:style-name="P14">Advogado: Francisco Sampaio de Menezes Júnior (OAB/CE: 9075). </text:p>
      <text:p text:style-name="P14"><text:span text:style-name="Fonte_20_parág._20_padrão"><text:span text:style-name="T45">Apte/Apda</text:span></text:span>: Raimunda de Aguiar Vasconcelos. </text:p>
      <text:p text:style-name="P14">Advogado: Fernando Alves Costa Júnior (OAB/CE: 43382). </text:p>
      <text:p text:style-name="P14">Advogada: Cintia Cavalcante da Silveira (OAB/CE: 48401). </text:p>
      <text:p text:style-name="P25">Relator: Des. JOSÉ RICARDO VIDAL PATROCÍNIO</text:p>
      <text:p text:style-name="P14"><text:span text:style-name="Fonte_20_parág._20_padrão"><text:span text:style-name="T60">1→ Apelo do Banco Bradesco Financiamentos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Raimunda de Aguiar Vasconcelo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168 - <text:span text:style-name="Fonte_20_parág._20_padrão"><text:span text:style-name="T44">0200179-91.2023.8.06.0133</text:span></text:span> - <text:span text:style-name="Fonte_20_parág._20_padrão"><text:span text:style-name="T44">Apelação Cível</text:span></text:span> - Nova Russas/2ª Vara.</text:p>
      <text:p text:style-name="P14"><text:span text:style-name="Fonte_20_parág._20_padrão"><text:span text:style-name="T45">Apelante</text:span></text:span>: Adriano Ribeiro Dias. </text:p>
      <text:p text:style-name="P14">Advogado: Raul de Souza Martins (OAB/CE: 29863). </text:p>
      <text:p text:style-name="P14"><text:span text:style-name="Fonte_20_parág._20_padrão"><text:span text:style-name="T45">Apelado</text:span></text:span>: Banco Bradesco S/A. </text:p>
      <text:p text:style-name="P14">Advogado: Antônio de Moraes Dourado Neto (OAB/CE: 30142A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69 - <text:span text:style-name="Fonte_20_parág._20_padrão"><text:span text:style-name="T44">0630940-51.2023.8.06.0000</text:span></text:span> - <text:span text:style-name="Fonte_20_parág._20_padrão"><text:span text:style-name="T44">Agravo de Instrumento</text:span></text:span> - Jaguaribe/Vara Única.</text:p>
      <text:p text:style-name="P14"><text:span text:style-name="Fonte_20_parág._20_padrão"><text:span text:style-name="T45">Agravante</text:span></text:span>: Leandro de Oliveira Silva. </text:p>
      <text:p text:style-name="P14">Advogado: Paulo Roberto Lopes Júnior (OAB/CE: 46673). </text:p>
      <text:p text:style-name="P14"><text:span text:style-name="Fonte_20_parág._20_padrão"><text:span text:style-name="T45">Agravado</text:span></text:span>: Banco Itaucard S/A. </text:p>
      <text:p text:style-name="P14">Advogado: José Carlos Skrzyszowski Júnior (OAB/CE: 2650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70 - <text:span text:style-name="Fonte_20_parág._20_padrão"><text:span text:style-name="T44">0200085-32.2023.8.06.0170</text:span></text:span> - <text:span text:style-name="Fonte_20_parág._20_padrão"><text:span text:style-name="T44">Apelação Cível</text:span></text:span> - Tamboril/Vara Única.</text:p>
      <text:p text:style-name="P14"><text:span text:style-name="Fonte_20_parág._20_padrão"><text:span text:style-name="T45">Apelante</text:span></text:span>: Francisco Benicio Silva. </text:p>
      <text:p text:style-name="P14">Advogado: Francisco Gustavo Muniz de Mesquita (OAB/CE: 31449). </text:p>
      <text:p text:style-name="P14">Advogado: Daniel Farias Tavares (OAB/CE: 24902). </text:p>
      <text:p text:style-name="P14">Advogado: Francisco Rudinei Soares de Souza (OAB/CE: 23240). </text:p>
      <text:p text:style-name="P14"><text:span text:style-name="Fonte_20_parág._20_padrão"><text:span text:style-name="T45">Apelado</text:span></text:span>: Banco Bradesco S/A. </text:p>
      <text:p text:style-name="P14">Advogado: Wilson Sales Belchior (OAB/CE: 1731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1 - <text:span text:style-name="Fonte_20_parág._20_padrão"><text:span text:style-name="T44">0631373-55.2023.8.06.0000</text:span></text:span> - <text:span text:style-name="Fonte_20_parág._20_padrão"><text:span text:style-name="T44">Agravo de Instrumento</text:span></text:span> - Fortaleza/13ª Vara de Família. <text:span text:style-name="Fonte_20_parág._20_padrão"><text:span text:style-name="T45">Agravante</text:span></text:span>: J. O. C. R. P. S. C. da S. O.</text:p>
      <text:p text:style-name="P14">Advogado: Bruno Campos de Freitas (OAB/CE: 42046). </text:p>
      <text:p text:style-name="P14"><text:span text:style-name="Fonte_20_parág._20_padrão"><text:span text:style-name="T45">Agravado</text:span></text:span>: A. C. M.</text:p>
      <text:p text:style-name="P14">Advogado: Pedro Coelho Magalhães (OAB/CE: 22809). </text:p>
      <text:p text:style-name="P14">Advogada: Camila Cabó Maia (OAB/CE: 27638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2 - <text:span text:style-name="Fonte_20_parág._20_padrão"><text:span text:style-name="T44">0201987-89.2022.8.06.0029</text:span></text:span> - <text:span text:style-name="Fonte_20_parág._20_padrão"><text:span text:style-name="T44">Apelação Cível</text:span></text:span> - Acopiara/2ª Vara Cível.</text:p>
      <text:p text:style-name="P14"><text:span text:style-name="Fonte_20_parág._20_padrão"><text:span text:style-name="T45">Apelante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elada</text:span></text:span>: Maria Luzanira Bezerra. </text:p>
      <text:p text:style-name="P14">Advogado: Leonardo Alves de Albuquerque (OAB/CE: 4494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3 - <text:span text:style-name="Fonte_20_parág._20_padrão"><text:span text:style-name="T44">0201175-13.2023.8.06.0029</text:span></text:span> - <text:span text:style-name="Fonte_20_parág._20_padrão"><text:span text:style-name="T44">Apelação Cível</text:span></text:span> - Acopiara/1ª Vara Cível.</text:p>
      <text:p text:style-name="P14"><text:span text:style-name="Fonte_20_parág._20_padrão"><text:span text:style-name="T45">Apelante</text:span></text:span>: José Soares de Sousa. </text:p>
      <text:p text:style-name="P14">Advogado: Francisco Regios Pereira Neto (OAB/CE: 25034). </text:p>
      <text:p text:style-name="P14"><text:span text:style-name="Fonte_20_parág._20_padrão"><text:span text:style-name="T45">Apelado</text:span></text:span>: Banco do Brasil S/A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174 - <text:span text:style-name="Fonte_20_parág._20_padrão"><text:span text:style-name="T44">0254916-86.2022.8.06.0001</text:span></text:span> - <text:span text:style-name="Fonte_20_parág._20_padrão"><text:span text:style-name="T44">Apelação Cível</text:span></text:span> - Fortaleza/29ª Vara Cível. </text:p>
      <text:p text:style-name="P14"><text:span text:style-name="Fonte_20_parág._20_padrão"><text:span text:style-name="T45">Apelante</text:span></text:span>: Floriano Fernandes Ribeiro Neto. </text:p>
      <text:p text:style-name="P14">Advogado: Fellipe Régis Botelho Gomes Lima (OAB/CE: 29406). </text:p>
      <text:p text:style-name="P14">Advogado: Filipe Brayan Lima Correia (OAB/CE: 28241). </text:p>
      <text:p text:style-name="P14"><text:span text:style-name="Fonte_20_parág._20_padrão"><text:span text:style-name="T45">Apelado</text:span></text:span>: Banco do Brasil S.A. </text:p>
      <text:p text:style-name="P14">Advogado: Wilson Sales Belchior (OAB/CE: 1731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5 - <text:span text:style-name="Fonte_20_parág._20_padrão"><text:span text:style-name="T44">0632587-81.2023.8.06.0000</text:span></text:span> - <text:span text:style-name="Fonte_20_parág._20_padrão"><text:span text:style-name="T44">Agravo de Instrumento</text:span></text:span> - Barbalha/1ª Vara Cível.</text:p>
      <text:p text:style-name="P14"><text:span text:style-name="Fonte_20_parág._20_padrão"><text:span text:style-name="T45">Agravante</text:span></text:span>: Companhia Energética do Ceará - ENEL. </text:p>
      <text:p text:style-name="P14">Advogado: Antônio Cleto Gomes (OAB/CE: 5864). </text:p>
      <text:p text:style-name="P14"><text:span text:style-name="Fonte_20_parág._20_padrão"><text:span text:style-name="T45">Agravada</text:span></text:span>: Maria Valneide de Lima. </text:p>
      <text:p text:style-name="P14">Advogado: Lucas Teófilo Lima Cruz Farias Cavalcante (OAB/CE: 47029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6 - <text:span text:style-name="Fonte_20_parág._20_padrão"><text:span text:style-name="T44">0632669-15.2023.8.06.0000</text:span></text:span> - <text:span text:style-name="Fonte_20_parág._20_padrão"><text:span text:style-name="T44">Agravo de Instrumento</text:span></text:span> - Fortaleza/36ª Vara Cível. </text:p>
      <text:p text:style-name="P14"><text:span text:style-name="Fonte_20_parág._20_padrão"><text:span text:style-name="T45">Agravante</text:span></text:span>: M. R. L. V. F. R. P. J. L. V.</text:p>
      <text:p text:style-name="P14">Advogado: Romário Carneiro da Silva (OAB/CE: 41141). </text:p>
      <text:p text:style-name="P14"><text:span text:style-name="Fonte_20_parág._20_padrão"><text:span text:style-name="T45">Agravada</text:span></text:span>: U. F. - S. C. M. LTDA.</text:p>
      <text:p text:style-name="P14">Advogado: David Sombra Peixoto (OAB/CE: 16477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7 - <text:span text:style-name="Fonte_20_parág._20_padrão"><text:span text:style-name="T44">0632669-15.2023.8.06.0000/50000</text:span></text:span> - <text:span text:style-name="Fonte_20_parág._20_padrão"><text:span text:style-name="T44">Agravo Interno Cível</text:span></text:span> - Fortaleza/36ª Vara Cível. <text:span text:style-name="Fonte_20_parág._20_padrão"><text:span text:style-name="T45">Agravante</text:span></text:span>: M. R. L. V. F. R. P. J. L. V.</text:p>
      <text:p text:style-name="P14">Advogado: Romário Carneiro da Silva (OAB/CE: 41141). </text:p>
      <text:p text:style-name="P14"><text:span text:style-name="Fonte_20_parág._20_padrão"><text:span text:style-name="T45">Agravada</text:span></text:span>: U. F. - S. C. M. LTDA.</text:p>
      <text:p text:style-name="P14">Advogado: David Sombra Peixoto (OAB/CE: 16477). </text:p>
      <text:p text:style-name="P14">Advogada: Katherine Novais Rodrigues (OAB/CE: 36790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178 - <text:span text:style-name="Fonte_20_parág._20_padrão"><text:span text:style-name="T44">0632994-87.2023.8.06.0000</text:span></text:span> - <text:span text:style-name="Fonte_20_parág._20_padrão"><text:span text:style-name="T44">Agravo de Instrumento</text:span></text:span> - Fortaleza/17ª Vara Cível. </text:p>
      <text:p text:style-name="P14"><text:span text:style-name="Fonte_20_parág._20_padrão"><text:span text:style-name="T45">Agravante</text:span></text:span>: B. M. L. dos S. R. P. A. P. T. dos S.</text:p>
      <text:p text:style-name="P14">Advogada: Geórgia Emanuele Cavalcante Portela de Almeida (OAB/CE: 42348). </text:p>
      <text:p text:style-name="P14"><text:span text:style-name="Fonte_20_parág._20_padrão"><text:span text:style-name="T45">Agravado</text:span></text:span>: B. S. S/A. </text:p>
      <text:p text:style-name="P14">Advogado: Wilson Sales Belchior (OAB/CE: 17314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79 - <text:span text:style-name="Fonte_20_parág._20_padrão"><text:span text:style-name="T44">0200775-96.2023.8.06.0029</text:span></text:span> - <text:span text:style-name="Fonte_20_parág._20_padrão"><text:span text:style-name="T44">Apelação Cível</text:span></text:span> - Acopiara/2ª Vara Cível.</text:p>
      <text:p text:style-name="P14"><text:span text:style-name="Fonte_20_parág._20_padrão"><text:span text:style-name="T45">Apelante</text:span></text:span>: Maria Araújo Costa. </text:p>
      <text:p text:style-name="P14">Advogado: Francisco Regios Pereira Neto (OAB/CE: 25034). </text:p>
      <text:p text:style-name="P14">Advogado: Vicente Pereira de Araújo Júnior (OAB/CE: 32897). </text:p>
      <text:p text:style-name="P14">Advogado: Francisco Augusto Oliveira Paes de Andrade (OAB/CE: 38088). </text:p>
      <text:p text:style-name="P14"><text:span text:style-name="Fonte_20_parág._20_padrão"><text:span text:style-name="T45">Apelado</text:span></text:span>: Banco Bradesco Financiamentos S/A. </text:p>
      <text:p text:style-name="P14">Advogado: Thiago Barreira Romcy (OAB/CE: 23900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80 - <text:span text:style-name="Fonte_20_parág._20_padrão"><text:span text:style-name="T44">0200028-78.2023.8.06.0084</text:span></text:span> - <text:span text:style-name="Fonte_20_parág._20_padrão"><text:span text:style-name="T44">Apelação Cível</text:span></text:span> - Guaraciaba do Norte/Vara Única.</text:p>
      <text:p text:style-name="P14"><text:span text:style-name="Fonte_20_parág._20_padrão"><text:span text:style-name="T45">Apte/Apdo</text:span></text:span>: Banco Bradesco Cartões S/A. </text:p>
      <text:p text:style-name="P14">Advogado: Antônio de Moraes Dourado Neto (OAB/CE: 30142). </text:p>
      <text:p text:style-name="P14"><text:span text:style-name="Fonte_20_parág._20_padrão"><text:span text:style-name="T45">Apte/Apda</text:span></text:span>: Francisca Ferreira dos Santos Lima. </text:p>
      <text:p text:style-name="P14">Advogado: William Kleber Gomes de Sousa Lima (OAB/CE: 28587). </text:p>
      <text:p text:style-name="P25">Relator: Des. JOSÉ RICARDO VIDAL PATROCÍNIO</text:p>
      <text:p text:style-name="P14"><text:span text:style-name="Fonte_20_parág._20_padrão"><text:span text:style-name="T60">1→ Apelo do Banco Bradesco Cartões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Francisca Ferreira dos Santos Lim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181 - <text:span text:style-name="Fonte_20_parág._20_padrão"><text:span text:style-name="T44">0200529-83.2022.8.06.0143</text:span></text:span> - <text:span text:style-name="Fonte_20_parág._20_padrão"><text:span text:style-name="T44">Apelação Cível</text:span></text:span> - Pedra Branca/Vara Única.</text:p>
      <text:p text:style-name="P14"><text:span text:style-name="Fonte_20_parág._20_padrão"><text:span text:style-name="T45">Apelante</text:span></text:span>: Francisca Feliciano Rodrigues. </text:p>
      <text:p text:style-name="P14">Advogada: Rayne da Silva (OAB/CE: 36050). </text:p>
      <text:p text:style-name="P14"><text:span text:style-name="Fonte_20_parág._20_padrão"><text:span text:style-name="T45">Apelado</text:span></text:span>: Banco BMG S/A. </text:p>
      <text:p text:style-name="P14">Advogado: Fernando Moreira Drummond Teixeira (OAB/MG: 108112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82 - <text:span text:style-name="Fonte_20_parág._20_padrão"><text:span text:style-name="T44">0201318-65.2022.8.06.0084</text:span></text:span> - <text:span text:style-name="Fonte_20_parág._20_padrão"><text:span text:style-name="T44">Apelação Cível</text:span></text:span> - Guaraciaba do Norte/Vara Única.</text:p>
      <text:p text:style-name="P14"><text:span text:style-name="Fonte_20_parág._20_padrão"><text:span text:style-name="T45">Apte/Apdo</text:span></text:span>: Banco Bradesco S/A. </text:p>
      <text:p text:style-name="P14">Advogada: Larissa Sento Sé Rossi (OAB/CE: 45388A). </text:p>
      <text:p text:style-name="P14"><text:span text:style-name="Fonte_20_parág._20_padrão"><text:span text:style-name="T45">Apte/Apda</text:span></text:span>: Maria Elisângela de Sousa Mendes. </text:p>
      <text:p text:style-name="P14">Advogado: William Kleber Gomes de Sousa Lima (OAB/CE: 28587). </text:p>
      <text:p text:style-name="P25">Relator: Des. JOSÉ RICARDO VIDAL PATROCÍNIO</text:p>
      <text:p text:style-name="P14"><text:span text:style-name="Fonte_20_parág._20_padrão"><text:span text:style-name="T60">1→ Apelo do Banco Brades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e Maria Elisângela de Sousa Mende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183 - <text:span text:style-name="Fonte_20_parág._20_padrão"><text:span text:style-name="T44">0201842-52.2022.8.06.0055</text:span></text:span> - <text:span text:style-name="Fonte_20_parág._20_padrão"><text:span text:style-name="T44">Apelação Cível</text:span></text:span> - Canindé/1ª Vara Cível.</text:p>
      <text:p text:style-name="P14"><text:span text:style-name="Fonte_20_parág._20_padrão"><text:span text:style-name="T45">Apelante</text:span></text:span>: Maria Lúcia Pereira de Amorim. </text:p>
      <text:p text:style-name="P14">Advogado: Francisco Regios Pereira Neto (OAB/CE: 25034). </text:p>
      <text:p text:style-name="P14"><text:span text:style-name="Fonte_20_parág._20_padrão"><text:span text:style-name="T45">Apelado</text:span></text:span>: Banco do Brasil S/A. </text:p>
      <text:p text:style-name="P14">Advogado: David Sombra Peixoto (OAB/CE: 16477)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84 - <text:span text:style-name="Fonte_20_parág._20_padrão"><text:span text:style-name="T44">0200213-05.2023.8.06.0121</text:span></text:span> - <text:span text:style-name="Fonte_20_parág._20_padrão"><text:span text:style-name="T44">Apelação Cível</text:span></text:span> - Massapê/2ª Vara.</text:p>
      <text:p text:style-name="P14"><text:span text:style-name="Fonte_20_parág._20_padrão"><text:span text:style-name="T45">Apelante</text:span></text:span>: Administradora de Consórcio Nacional Honda Ltda. </text:p>
      <text:p text:style-name="P14">Advogado: Hiran Leão Duarte (OAB/CE: 10422). </text:p>
      <text:p text:style-name="P14"><text:span text:style-name="Fonte_20_parág._20_padrão"><text:span text:style-name="T45">Apelado</text:span></text:span>: Francisco Wagner Lopes Coelho. </text:p>
      <text:p text:style-name="P25">Relator: Des. JOSÉ RICARDO VIDAL PATROCÍNI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7"><text:span text:style-name="Fonte_20_parág._20_padrão"><text:span text:style-name="T58">→ DES. CARLOS AUGUSTO GOMES CORREIA – Relator</text:span></text:span></text:p>
      <text:p text:style-name="P58"/>
      <text:p text:style-name="P58">Número da Pauta: 4<text:span text:style-name="T68">3</text:span>/2023 <text:s text:c="11"/>– <text:s text:c="8"/>SAJ/DIGITAL</text:p>
      <text:p text:style-name="P8"/>
      <text:p text:style-name="P78"><text:span text:style-name="T70"/></text:p>
      <text:p text:style-name="P78"><text:span text:style-name="T68">220</text:span> - <text:span text:style-name="Fonte_20_parág._20_padrão"><text:span text:style-name="T44">0013911-58.2016.8.06.0137</text:span></text:span> - <text:span text:style-name="Fonte_20_parág._20_padrão"><text:span text:style-name="T44">Apelação Cível</text:span></text:span> - Pacatuba/2ª Vara.</text:p>
      <text:p text:style-name="P78"><text:span text:style-name="Fonte_20_parág._20_padrão"><text:span text:style-name="T45">Apelante</text:span></text:span>: Maria Amélia Bandeira Dantas. </text:p>
      <text:p text:style-name="P78">Advogado: Vitor Gérson Chagas Filho (OAB/CE: 35193). </text:p>
      <text:p text:style-name="P78"><text:span text:style-name="Fonte_20_parág._20_padrão"><text:span text:style-name="T45">Apelado</text:span></text:span>: Bartolomeu Cardoso Silva. </text:p>
      <text:p text:style-name="P78">Advogado: Afonso Paulo Albuquerque de Mendonça (OAB/CE: 12249). </text:p>
      <text:p text:style-name="P104">Relator: Des. CARLOS AUGUSTO GOMES CORREIA</text:p>
      <text:p text:style-name="P42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79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79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79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6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68"><text:span text:style-name="T70">( <text:s text:c="2"/>) </text:span><text:span text:style-name="Fonte_20_parág._20_padrão"><text:span text:style-name="T73">Unânime </text:span></text:span><text:span text:style-name="T70"><text:s/>( <text:s text:c="2"/>)</text:span><text:span text:style-name="Fonte_20_parág._20_padrão"><text:span text:style-name="T73"> Maioria</text:span></text:span></text:p>
      <text:p text:style-name="P78"><text:span text:style-name="T70"/></text:p>
      <text:p text:style-name="P78"><text:span text:style-name="T70">221</text:span><text:span text:style-name="T69"> - </text:span><text:span text:style-name="Fonte_20_parág._20_padrão"><text:span text:style-name="T71">0000813-23.2009.8.06.0049</text:span></text:span><text:span text:style-name="T69"> - </text:span><text:span text:style-name="Fonte_20_parág._20_padrão"><text:span text:style-name="T71">Apelação Cível</text:span></text:span><text:span text:style-name="T69"> - Beberibe/2ª Vara.</text:span></text:p>
      <text:p text:style-name="P78"><text:span text:style-name="Fonte_20_parág._20_padrão"><text:span text:style-name="T72">Apelante</text:span></text:span><text:span text:style-name="T69">: Kadu Cícero Ciríaco Barroso. </text:span></text:p>
      <text:p text:style-name="P124">Advogado: Marco Aurélio Lopes de Souza (OAB/CE: 13361). </text:p>
      <text:p text:style-name="P78"><text:span text:style-name="Fonte_20_parág._20_padrão"><text:span text:style-name="T72">Apelada</text:span></text:span><text:span text:style-name="T69">: Central Eólica Praias de Parajurú S.A.</text:span></text:p>
      <text:p text:style-name="P124">Advogado: Andre de Albuquerque Sgarbi (OAB/MG: 98611). </text:p>
      <text:p text:style-name="P124">Advogado: Bruno Alvim Horta Carneiro (OAB/MG: 105465). </text:p>
      <text:p text:style-name="P124">Advogado: Daniel de Magalhães Pimenta (OAB/MG: 98643). </text:p>
      <text:p text:style-name="P125">Relator: Des. CARLOS AUGUSTO GOMES CORREIA</text:p>
      <text:p text:style-name="P42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6"/>( <text:s text:c="2"/>) Prejudicado</text:span></text:span></text:p>
      <text:p text:style-name="P79"><text:span text:style-name="Fonte_20_parág._20_padrão"><text:span text:style-name="T74">( <text:s text:c="2"/>) Não Conhecido <text:s text:c="16"/>( <text:s text:c="2"/>) Não Provido <text:s text:c="19"/>( <text:s text:c="2"/>) Suspenso – Art. 942</text:span></text:span></text:p>
      <text:p text:style-name="P79"><text:span text:style-name="Fonte_20_parág._20_padrão"><text:span text:style-name="T74">( <text:s text:c="2"/>) Parcialmente Conhecido <text:s text:c="2"/>( <text:s text:c="2"/>) Parcialmente Provido <text:s text:c="5"/>( <text:s text:c="2"/>) C/Vista</text:span></text:span></text:p>
      <text:p text:style-name="P79"><text:span text:style-name="Fonte_20_parág._20_padrão"><text:span text:style-name="T74">( <text:s text:c="2"/>) Retirado de Mesa <text:s text:c="13"/>( <text:s text:c="2"/>) Retirado de Pauta <text:s text:c="11"/>( <text:s text:c="2"/>) Sobrestado</text:span></text:span></text:p>
      <text:p text:style-name="P68"><text:span text:style-name="Fonte_20_parág._20_padrão"><text:span text:style-name="T74">( <text:s text:c="2"/>) Preliminar(es): ( <text:s text:c="3"/>) Não Conhecida(s) ( <text:s text:c="2"/>) Acolhida(s) <text:s/>( <text:s text:c="2"/>) Rejeitada(s)</text:span></text:span></text:p>
      <text:p text:style-name="P57"><text:span text:style-name="T69">( <text:s text:c="2"/>) </text:span><text:span text:style-name="Fonte_20_parág._20_padrão"><text:span text:style-name="T69">Unânime </text:span></text:span><text:span text:style-name="T69"><text:s/>( <text:s text:c="2"/>)</text:span><text:span text:style-name="Fonte_20_parág._20_padrão"><text:span text:style-name="T69"> Maioria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4"><text:span text:style-name="T85">229</text:span> - <text:span text:style-name="Fonte_20_parág._20_padrão"><text:span text:style-name="T44">0139038-70.2009.8.06.0001</text:span></text:span> - <text:span text:style-name="Fonte_20_parág._20_padrão"><text:span text:style-name="T44">Apelação Cível</text:span></text:span> - Fortaleza/4ª Vara Cível. </text:p>
      <text:p text:style-name="P84"><text:span text:style-name="Fonte_20_parág._20_padrão"><text:span text:style-name="T45">Aptes/Apdos</text:span></text:span>: Clóvis Rodrigues de Souza e Fábio Araújo de Holanda Souza.</text:p>
      <text:p text:style-name="P84">Advogado: Paulo Napoleão Gonçalves Quezado (OAB/CE: 3183). </text:p>
      <text:p text:style-name="P84">Advogado: Marcelo Holanda Luz (OAB/CE: 11665). </text:p>
      <text:p text:style-name="P84"><text:span text:style-name="Fonte_20_parág._20_padrão"><text:span text:style-name="T45">Apte/Apda</text:span></text:span>: Toyota do Brasil Ltda. </text:p>
      <text:p text:style-name="P84">Advogado: Carlos Fernando Siqueira Castro (OAB/CE: 14326A). </text:p>
      <text:p text:style-name="P84">Soc. Advogados: Siqueira Castro Advogados (OAB/SP: 6564). </text:p>
      <text:p text:style-name="P107">Relator: Des. CARLOS AUGUSTO GOMES CORREIA</text:p>
      <text:p text:style-name="P84"><text:span text:style-name="T47">Síntese do início do julgamento: </text:span><text:span text:style-name="T96">D</text:span><text:span text:style-name="T24">ispensada a leitura do relatório, sustentaram oralmente os advogados de ambas as partes, Dr. Josias Conde Lima e Dra. Ana Laura Lemos Ferreira. Na sequência, decidiu o eminente Relator retirá-lo de mesa para melhor exame da matéria.</text:span><text:span text:style-name="T88"> Adiado o julgamento para sessão de 22 de novembro do ano em curso.</text:span></text:p>
      <text:p text:style-name="P85"><text:span text:style-name="Fonte_20_parág._20_padrão"><text:span text:style-name="T60">1→ Apelo de </text:span></text:span><text:span text:style-name="Fonte_20_parág._20_padrão"><text:span text:style-name="T59">Clóvis Rodrigues de Souza e Fábio Araújo de Holanda Souza</text:span></text:span><text:span text:style-name="Fonte_20_parág._20_padrão"><text:span text:style-name="T60">:</text:span></text:span></text:p>
      <text:p text:style-name="P45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33">( <text:s text:c="2"/>) Preliminar(es): ( <text:s text:c="2"/>)Não Conhecida (s) ( <text:s text:c="2"/>) Acolhida(s) <text:s/>( <text:s text:c="2"/>) Rejeitada(s)</text:p>
      <text:p text:style-name="P86"><text:span text:style-name="Fonte_20_parág._20_padrão"><text:span text:style-name="T46">( <text:s text:c="2"/>) Unânime <text:s/>( <text:s text:c="2"/>) Maioria</text:span></text:span></text:p>
      <text:p text:style-name="P53"/>
      <text:p text:style-name="P53"><text:span text:style-name="Fonte_20_parág._20_padrão"><text:span text:style-name="T15">2→ Apelo da Toyota do Brasil Ltda:</text:span></text:span></text:p>
      <text:p text:style-name="P45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33">( <text:s text:c="2"/>) Preliminar(es): ( <text:s text:c="2"/>)Não Conhecida (s) ( <text:s text:c="2"/>) Acolhida(s) <text:s text:c="3"/>( <text:s text:c="2"/>) Rejeitada(s)</text:p>
      <text:p text:style-name="P86"><text:span text:style-name="Fonte_20_parág._20_padrão"><text:span text:style-name="T46">( <text:s text:c="2"/>) Unânime <text:s/>( <text:s text:c="2"/>) Maioria</text:span></text:span></text:p>
      <text:p text:style-name="P62"/>
      <text:p text:style-name="P87"><text:span text:style-name="T100">232</text:span> - <text:span text:style-name="Fonte_20_parág._20_padrão"><text:span text:style-name="T44">0170314-75.2016.8.06.0001</text:span></text:span> - <text:span text:style-name="Fonte_20_parág._20_padrão"><text:span text:style-name="T44">Apelação Cível</text:span></text:span> - Fortaleza/35ª Vara Cível. </text:p>
      <text:p text:style-name="P87"><text:span text:style-name="Fonte_20_parág._20_padrão"><text:span text:style-name="T45">Apelante</text:span></text:span>: LDI Administradora Ltda. </text:p>
      <text:p text:style-name="P87">Soc. Advogados: Clóvis Mapurunga Advogados S/s (OAB/CE: 244). </text:p>
      <text:p text:style-name="P87">Advogado: Clóvis Ricardo Caldas da Silveira Mapurunga (OAB/CE: 4203). </text:p>
      <text:p text:style-name="P87"><text:span text:style-name="Fonte_20_parág._20_padrão"><text:span text:style-name="T45">Apelados</text:span></text:span>: Germano Francisco de Almeida e Solange de Castro Almeida.</text:p>
      <text:p text:style-name="P87">Advogado: Manoel Osvaldo Florêncio Batista (OAB/CE: 3776). </text:p>
      <text:p text:style-name="P87">Advogado: Daniel Pinheiro Florêncio (OAB/CE: 28277). </text:p>
      <text:p text:style-name="P111">Relator: Des. CARLOS AUGUSTO GOMES CORREIA</text:p>
      <text:p text:style-name="P87"><text:span text:style-name="T48">Síntese do início do julgamento: </text:span><text:span text:style-name="T97">D</text:span><text:span text:style-name="T27">i</text:span><text:span text:style-name="T24">spensada a leitura do relatório, sustentaram oralmente os advogados de ambas as partes, Dr. Francisco Evandro Paz e Dr. Manoel Osvaldo Florêncio Batista. Na sequência, decidiu o eminente Relator retirá-lo de mesa para melhor exame da matéria.</text:span><text:span text:style-name="T88"> Adiado o julgamento para sessão de 22 de novembro do ano em curso.</text:span></text:p>
      <text:p text:style-name="P46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88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88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88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3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63">( <text:s text:c="2"/>) <text:span text:style-name="Fonte_20_parág._20_padrão">Unânime </text:span><text:s/>( <text:s text:c="2"/>)<text:span text:style-name="Fonte_20_parág._20_padrão"> Maioria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9"><text:span text:style-name="T101">234</text:span> - <text:span text:style-name="Fonte_20_parág._20_padrão"><text:span text:style-name="T44">0241397-78.2021.8.06.0001</text:span></text:span> - <text:span text:style-name="Fonte_20_parág._20_padrão"><text:span text:style-name="T44">Apelação Cível</text:span></text:span> - Fortaleza/22ª Vara Cível. </text:p>
      <text:p text:style-name="P89"><text:span text:style-name="Fonte_20_parág._20_padrão"><text:span text:style-name="T45">Apelantes</text:span></text:span>: Alisson Gomes Ferreira e outro. </text:p>
      <text:p text:style-name="P89">Advogada: Julyana Paula Bringel de Oliveira E Mesquita (OAB/CE: 18560). </text:p>
      <text:p text:style-name="P89"><text:span text:style-name="Fonte_20_parág._20_padrão"><text:span text:style-name="T45">Apelada</text:span></text:span>: Embracon Administradora de Consórcio Ltda. </text:p>
      <text:p text:style-name="P89">Advogada: Maria Lucília Gomes (OAB/CE: 16018A). </text:p>
      <text:p text:style-name="P89">Advogado: Amândio Ferreira Tereso Júnior (OAB/CE: 23189A). </text:p>
      <text:p text:style-name="P112">Relator: Des. CARLOS AUGUSTO GOMES CORREIA</text:p>
      <text:p text:style-name="P47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91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91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91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4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64">( <text:s text:c="2"/>) <text:span text:style-name="Fonte_20_parág._20_padrão">Unânime </text:span><text:s/>( <text:s text:c="2"/>)<text:span text:style-name="Fonte_20_parág._20_padrão"> Maioria</text:span></text:p>
      <text:p text:style-name="P8"/>
      <text:p text:style-name="P92"><text:span text:style-name="T102">235</text:span> - <text:span text:style-name="Fonte_20_parág._20_padrão"><text:span text:style-name="T44">0202108-20.2022.8.06.0029</text:span></text:span> - <text:span text:style-name="Fonte_20_parág._20_padrão"><text:span text:style-name="T44">Apelação Cível</text:span></text:span> - Acopiara/2ª Vara Cível.</text:p>
      <text:p text:style-name="P92"><text:span text:style-name="Fonte_20_parág._20_padrão"><text:span text:style-name="T45">Apelante</text:span></text:span>: Luiz Guilherme de Oliveira. </text:p>
      <text:p text:style-name="P92">Advogada: Marília da Conceição Rodrigues Rosendo (OAB/CE: 48218). </text:p>
      <text:p text:style-name="P92"><text:span text:style-name="Fonte_20_parág._20_padrão"><text:span text:style-name="T45">Apelado</text:span></text:span>: Banco Itaú Consignado S/A. </text:p>
      <text:p text:style-name="P92">Advogada: Eny Angé Soledade Bittencourt de Araújo (OAB/CE: 40797A). </text:p>
      <text:p text:style-name="P113">Relator: Des. CARLOS AUGUSTO GOMES CORREIA</text:p>
      <text:p text:style-name="P48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93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93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93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75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75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65"/>
      <text:p text:style-name="P92"><text:span text:style-name="T90">236</text:span> - <text:span text:style-name="Fonte_20_parág._20_padrão"><text:span text:style-name="T44">0200737-84.2023.8.06.0029</text:span></text:span> - <text:span text:style-name="Fonte_20_parág._20_padrão"><text:span text:style-name="T44">Apelação Cível</text:span></text:span> - Acopiara/2ª Vara Cível.</text:p>
      <text:p text:style-name="P92"><text:span text:style-name="Fonte_20_parág._20_padrão"><text:span text:style-name="T45">Apelante</text:span></text:span>: Francisca Linda da Silva. </text:p>
      <text:p text:style-name="P92">Advogado: Jakson Rodrigues de Souza (OAB/CE: 36809). </text:p>
      <text:p text:style-name="P92">Advogado: Lucas Palmeira Dantas (OAB/CE: 37626). </text:p>
      <text:p text:style-name="P92">Advogado: Maykson Alves Clemente (OAB/CE: 36788). </text:p>
      <text:p text:style-name="P92"><text:span text:style-name="Fonte_20_parág._20_padrão"><text:span text:style-name="T45">Apelado</text:span></text:span>: Itaú Unibanco S/A. </text:p>
      <text:p text:style-name="P92">Advogada: Eny Angé Soledade Bittencourt de Araújo (OAB/BA: 29442). </text:p>
      <text:p text:style-name="P113">Relator: Des. CARLOS AUGUSTO GOMES CORREIA</text:p>
      <text:p text:style-name="P48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93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93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93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66"><text:span text:style-name="Fonte_20_parág._20_padrão"><text:span text:style-name="T95"><text:s text:c="2"/>) Preliminar(es): ( <text:s/>) Não Conhecida(s) ( ) Acolhida(s)( ) Rejeitada(s)</text:span></text:span></text:p>
      <text:p text:style-name="P66">( <text:s/>) <text:span text:style-name="Fonte_20_parág._20_padrão">Unânime </text:span><text:s/>( <text:s/>)<text:span text:style-name="Fonte_20_parág._20_padrão"> Maioria</text:span></text:p>
      <text:p text:style-name="P8"/>
      <text:p text:style-name="P8"/>
      <text:p text:style-name="P8">Número da Pauta: 4<text:span text:style-name="T68">4</text:span>/2023 <text:s text:c="11"/>– <text:s text:c="8"/>SAJ/DIGITAL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85 - <text:span text:style-name="Fonte_20_parág._20_padrão"><text:span text:style-name="T44">0029854-27.2013.8.06.0071</text:span></text:span> - <text:span text:style-name="Fonte_20_parág._20_padrão"><text:span text:style-name="T44">Apelação Cível</text:span></text:span> - Crato/1ª Vara Cível.</text:p>
      <text:p text:style-name="P14"><text:span text:style-name="Fonte_20_parág._20_padrão"><text:span text:style-name="T45">Apelante</text:span></text:span>: Francisca Herondina Gregório. </text:p>
      <text:p text:style-name="P14">Advogado: Francisco Leopoldo Martins Filho (OAB/CE: 10129). </text:p>
      <text:p text:style-name="P14"><text:span text:style-name="Fonte_20_parág._20_padrão"><text:span text:style-name="T45">Apelado</text:span></text:span>: Carlos Kennedy Tavares Lima. </text:p>
      <text:p text:style-name="P14">Advogado: Antonio Daudet Gondim Barreto (OAB/CE: 3171). </text:p>
      <text:p text:style-name="P14">Advogado: Luan Victor de Souza Luna (OAB/CE: 31859). </text:p>
      <text:p text:style-name="P14"><text:span text:style-name="Fonte_20_parág._20_padrão"><text:span text:style-name="T45">Apelada</text:span></text:span>: Fundação Otília Correia Saraiva - Hospital Maternidade Santo Antônio. </text:p>
      <text:p text:style-name="P14">Advogado: Igor Otoni Amorim (OAB/CE: 35340). </text:p>
      <text:p text:style-name="P14">Advogada: Francisca Marta Otoni Marinheiro Rodrigues (OAB/CE: 9254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) Acolhida(s) <text:s/>( 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86 - <text:span text:style-name="Fonte_20_parág._20_padrão"><text:span text:style-name="T44">0130599-55.2018.8.06.0001</text:span></text:span> - <text:span text:style-name="Fonte_20_parág._20_padrão"><text:span text:style-name="T44">Apelação Cível</text:span></text:span> - Fortaleza/31ª Vara Cível. </text:p>
      <text:p text:style-name="P14"><text:span text:style-name="Fonte_20_parág._20_padrão"><text:span text:style-name="T45">Apelante</text:span></text:span>: Francisco de Assis Almeida da Silva. </text:p>
      <text:p text:style-name="P14">Defensoria Pública do Estado do Ceará. </text:p>
      <text:p text:style-name="P14"><text:span text:style-name="Fonte_20_parág._20_padrão"><text:span text:style-name="T45">Apelada</text:span></text:span>: Telemar Norte Leste S/A - em Recuperação Judicial. </text:p>
      <text:p text:style-name="P14">Advogado: Wilson Sales Belchior (OAB/CE: 17314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/>) Não Conhecida(s) ( <text:s/>Acolhida(s)( 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87 - <text:span text:style-name="Fonte_20_parág._20_padrão"><text:span text:style-name="T44">0006850-51.2019.8.06.0167</text:span></text:span> - <text:span text:style-name="Fonte_20_parág._20_padrão"><text:span text:style-name="T44">Apelação Cível</text:span></text:span> - Sobral/2ª Vara Cível.</text:p>
      <text:p text:style-name="P14"><text:span text:style-name="Fonte_20_parág._20_padrão"><text:span text:style-name="T45">Apelante</text:span></text:span>: Caixa de Previdência dos Funcionários do Banco do Brasil - PREVI. </text:p>
      <text:p text:style-name="P14">Advogada: Mizzi Gomes Gedeon (OAB/MA: 14371). </text:p>
      <text:p text:style-name="P14"><text:span text:style-name="Fonte_20_parág._20_padrão"><text:span text:style-name="T45">Apelado</text:span></text:span>: José Braga Barrozo. </text:p>
      <text:p text:style-name="P14">Advogado: Saulo Furtado Barroso (OAB/CE: 23128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) Preliminar(es): ( <text:s/>) Não Conhecida(s) ( <text:s text:c="2"/>) Acolhida(s)( <text:s text:c="2"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88 - <text:span text:style-name="Fonte_20_parág._20_padrão"><text:span text:style-name="T44">0174839-08.2013.8.06.0001</text:span></text:span> - <text:span text:style-name="Fonte_20_parág._20_padrão"><text:span text:style-name="T44">Apelação Cível</text:span></text:span> - Fortaleza/5ª Vara Cível. </text:p>
      <text:p text:style-name="P14"><text:span text:style-name="Fonte_20_parág._20_padrão"><text:span text:style-name="T45">Apelantes</text:span></text:span>: João Valter Gomes e Iolanda Brito Gomes. </text:p>
      <text:p text:style-name="P14">Advogado: Eugênio Ximenes Andrade (OAB/CE: 12528). </text:p>
      <text:p text:style-name="P14"><text:span text:style-name="Fonte_20_parág._20_padrão"><text:span text:style-name="T45">Apelada</text:span></text:span>: Maria Salete Ferreira Maciel. </text:p>
      <text:p text:style-name="P14">Advogado: Germano Botelho Belchior (OAB/CE: 12449). </text:p>
      <text:p text:style-name="P14">Advogada: Daniela Nogueira da Silva Pimentel (OAB/CE: 10856). </text:p>
      <text:p text:style-name="P14">Advogado: Marcos Roberto Alves (OAB/CE: 24001). </text:p>
      <text:p text:style-name="P14">Advogado: José Ricardo de Araújo Antunes (OAB/CE: 30872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<text:s text:c="2"/>) Acolhida(s)( 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189 - <text:span text:style-name="Fonte_20_parág._20_padrão"><text:span text:style-name="T44">0029779-97.2017.8.06.0151</text:span></text:span> - <text:span text:style-name="Fonte_20_parág._20_padrão"><text:span text:style-name="T44">Apelação Cível</text:span></text:span> - Quixadá/1ª Vara Cível.</text:p>
      <text:p text:style-name="P14"><text:span text:style-name="Fonte_20_parág._20_padrão"><text:span text:style-name="T45">Apte/Apdo</text:span></text:span>: Antônio Cassimiro Gomes Neto. </text:p>
      <text:p text:style-name="P14">Advogado: Francisco Jackson Perigoso de Oliveira (OAB/CE: 32279). </text:p>
      <text:p text:style-name="P14"><text:span text:style-name="Fonte_20_parág._20_padrão"><text:span text:style-name="T45">Apte/Apda</text:span></text:span>: Hapvida Assistência Médica Ltda.</text:p>
      <text:p text:style-name="P14">Advogado: Igor Macedo Facó (OAB/CE: 16470). </text:p>
      <text:p text:style-name="P25">Relator: Des. CARLOS AUGUSTO GOMES CORREIA</text:p>
      <text:p text:style-name="P14"><text:span text:style-name="Fonte_20_parág._20_padrão"><text:span text:style-name="T60">1→ Apelo de Antônio Cassimiro Gomes Neto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a </text:span></text:span><text:span text:style-name="Fonte_20_parág._20_padrão"><text:span text:style-name="T59">HAPVIDA Assistência Médica Ltd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190 - <text:span text:style-name="Fonte_20_parág._20_padrão"><text:span text:style-name="T44">0182701-20.2019.8.06.0001</text:span></text:span> - <text:span text:style-name="Fonte_20_parág._20_padrão"><text:span text:style-name="T44">Apelação Cível</text:span></text:span> - Fortaleza/4ª Vara Cível. </text:p>
      <text:p text:style-name="P14"><text:span text:style-name="Fonte_20_parág._20_padrão"><text:span text:style-name="T45">Apelante</text:span></text:span>: Rômulo Souza de Oliveira. </text:p>
      <text:p text:style-name="P14">Advogado: Erick Freitas Medeiros de Oliveira (OAB/CE: 16419). </text:p>
      <text:p text:style-name="P14"><text:span text:style-name="Fonte_20_parág._20_padrão"><text:span text:style-name="T45">Apelada</text:span></text:span>: Teresa de Sousa Moura. </text:p>
      <text:p text:style-name="P14">Advogado: Dmitri Montenegro Ribeiro (OAB/CE: 24376). </text:p>
      <text:p text:style-name="P14">Advogada: Samara de Oliveira Pinho (OAB/CE: 31314). </text:p>
      <text:p text:style-name="P14">Advogado: Joufre Medeiros Montenegro (OAB/CE: 24047). </text:p>
      <text:p text:style-name="P14">Advogado: Edwing Luis Morais Batista (OAB/CE: 39801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91 - <text:span text:style-name="Fonte_20_parág._20_padrão"><text:span text:style-name="T44">0030611-32.2016.8.06.0001/50000</text:span></text:span> - <text:span text:style-name="Fonte_20_parág._20_padrão"><text:span text:style-name="T44">Embargos de Declaração Cível</text:span></text:span> - Fortaleza/39ª Vara Cível. </text:p>
      <text:p text:style-name="P14"><text:span text:style-name="Fonte_20_parág._20_padrão"><text:span text:style-name="T45">Embargante</text:span></text:span>: Aliança Instituto de Oncologia S/A <text:s/>LTDA ME. </text:p>
      <text:p text:style-name="P14">Advogado: Ciro Daher de Freitas Mendes (OAB/CE: 20507). </text:p>
      <text:p text:style-name="P14">Advogado: Átila Gomes Ferreira (OAB/CE: 20506). </text:p>
      <text:p text:style-name="P14"><text:span text:style-name="Fonte_20_parág._20_padrão"><text:span text:style-name="T45">Embargada</text:span></text:span>: Hapvida Assistência Médica Ltda.</text:p>
      <text:p text:style-name="P14">Advogado: Igor Macedo Facó (OAB/CE: 16470). </text:p>
      <text:p text:style-name="P14">Advogado: Isaac Costa Lázaro Filho (OAB/CE: 18663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<text:soft-page-break/>192 - <text:span text:style-name="Fonte_20_parág._20_padrão"><text:span text:style-name="T44">0200640-97.2022.8.06.0133</text:span></text:span> - <text:span text:style-name="Fonte_20_parág._20_padrão"><text:span text:style-name="T44">Apelação Cível</text:span></text:span> - Nova Russas/2ª Vara.</text:p>
      <text:p text:style-name="P14"><text:span text:style-name="Fonte_20_parág._20_padrão"><text:span text:style-name="T45">Apelante</text:span></text:span>: Banco Bradesco S/A. </text:p>
      <text:p text:style-name="P14">Advogado: Karina de Almeida Batistuci (OAB/SP: 178033). </text:p>
      <text:p text:style-name="P14"><text:span text:style-name="Fonte_20_parág._20_padrão"><text:span text:style-name="T45">Apelado</text:span></text:span>: Cleomendes Ramos de Morais. </text:p>
      <text:p text:style-name="P14">Advogado: Tales Levi Santana de Morais (OAB/CE: 41842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93 - <text:span text:style-name="Fonte_20_parág._20_padrão"><text:span text:style-name="T44">0050424-53.2021.8.06.0071</text:span></text:span> - <text:span text:style-name="Fonte_20_parág._20_padrão"><text:span text:style-name="T44">Apelação Cível</text:span></text:span> - Crato/2ª Vara Cível.</text:p>
      <text:p text:style-name="P14"><text:span text:style-name="Fonte_20_parág._20_padrão"><text:span text:style-name="T45">Apte/Apda</text:span></text:span>: Binnos Alimentos Ltda - EPP. </text:p>
      <text:p text:style-name="P14">Advogado: Aécio Mota de Sousa (OAB/CE: 28161). </text:p>
      <text:p text:style-name="P14"><text:span text:style-name="Fonte_20_parág._20_padrão"><text:span text:style-name="T45">Apte/Apda</text:span></text:span>: Companhia Energética do Ceará - ENEL. </text:p>
      <text:p text:style-name="P14">Advogado: Antônio Cleto Gomes (OAB/CE: 5864). </text:p>
      <text:p text:style-name="P25">Relator: Des. CARLOS AUGUSTO GOMES CORREIA</text:p>
      <text:p text:style-name="P14"><text:span text:style-name="Fonte_20_parág._20_padrão"><text:span text:style-name="T60">1→ Apelo da </text:span></text:span><text:span text:style-name="Fonte_20_parág._20_padrão"><text:span text:style-name="T59">Binnos Alimentos Ltda - EPP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a </text:span></text:span><text:span text:style-name="Fonte_20_parág._20_padrão"><text:span text:style-name="T59">ENEL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194 - <text:span text:style-name="Fonte_20_parág._20_padrão"><text:span text:style-name="T44">0639468-11.2022.8.06.0000</text:span></text:span> - <text:span text:style-name="Fonte_20_parág._20_padrão"><text:span text:style-name="T44">Agravo de Instrumento</text:span></text:span> - Fortaleza/15ª Vara Cível. </text:p>
      <text:p text:style-name="P14"><text:span text:style-name="Fonte_20_parág._20_padrão"><text:span text:style-name="T45">Agravante</text:span></text:span>: Oseias Mendes Piteira. </text:p>
      <text:p text:style-name="P14">Advogada: Juliana Gomes de Sousa (OAB/CE: 29791). </text:p>
      <text:p text:style-name="P14"><text:span text:style-name="Fonte_20_parág._20_padrão"><text:span text:style-name="T45">Agravada</text:span></text:span>: Ana Claudia Aragão Maciel. </text:p>
      <text:p text:style-name="P14">Advogado: Thiago Evangelista Cardoso (OAB/CE: 39720). </text:p>
      <text:p text:style-name="P14">Advogado: Everardo Lopes Lima (OAB/CE: 40880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95 - <text:span text:style-name="Fonte_20_parág._20_padrão"><text:span text:style-name="T44">0640537-78.2022.8.06.0000</text:span></text:span> - <text:span text:style-name="Fonte_20_parág._20_padrão"><text:span text:style-name="T44">Agravo de Instrumento</text:span></text:span> - Juazeiro do Norte/1ª Vara Cível.</text:p>
      <text:p text:style-name="P14"><text:span text:style-name="Fonte_20_parág._20_padrão"><text:span text:style-name="T45">Agravante</text:span></text:span>: Cactus Controller Contábil Eireli – ME.</text:p>
      <text:p text:style-name="P14">Advogado: José Joacy Bezerra Júnior (OAB/CE: 20980). </text:p>
      <text:p text:style-name="P14"><text:span text:style-name="Fonte_20_parág._20_padrão"><text:span text:style-name="T45">Agravada</text:span></text:span>: Fundação Leandro Bezerra de Menezes - FLBM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96 - <text:span text:style-name="Fonte_20_parág._20_padrão"><text:span text:style-name="T44">0147425-25.2019.8.06.0001</text:span></text:span> - <text:span text:style-name="Fonte_20_parág._20_padrão"><text:span text:style-name="T44">Apelação Cível</text:span></text:span> - Fortaleza/21ª Vara Cível. </text:p>
      <text:p text:style-name="P14"><text:span text:style-name="Fonte_20_parág._20_padrão"><text:span text:style-name="T45">Apelante</text:span></text:span>: Construtora Lira Coutinho Ltda.</text:p>
      <text:p text:style-name="P14">Advogado: Luiz Henrique Gadelha de Oliveira (OAB/CE: 22125). </text:p>
      <text:p text:style-name="P14">Advogado: Adryu Régis Rolim Fernandes (OAB/CE: 24916). </text:p>
      <text:p text:style-name="P14"><text:span text:style-name="Fonte_20_parág._20_padrão"><text:span text:style-name="T45">Apelado</text:span></text:span>: Hugo Marcelo Montenegro Lima. </text:p>
      <text:p text:style-name="P14">Advogada: Maria José Rabelo Amaral (OAB/CE: 6606). </text:p>
      <text:p text:style-name="P14"><text:span text:style-name="Fonte_20_parág._20_padrão"><text:span text:style-name="T45">Apelada</text:span></text:span>: Danielle Rocha Mendes. </text:p>
      <text:p text:style-name="P14">Advogada: Maria José Rabelo Amaral (OAB/CE: 6606). </text:p>
      <text:p text:style-name="P14">Advogado: Alberto Veras Carapeba Filho (OAB/CE: 21021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97 - <text:span text:style-name="Fonte_20_parág._20_padrão"><text:span text:style-name="T44">0627366-20.2023.8.06.0000</text:span></text:span> - <text:span text:style-name="Fonte_20_parág._20_padrão"><text:span text:style-name="T44">Agravo de Instrumento</text:span></text:span> - Amontada/Vara Única.</text:p>
      <text:p text:style-name="P14"><text:span text:style-name="Fonte_20_parág._20_padrão"><text:span text:style-name="T45">Agravante</text:span></text:span>: Abimael Angelo de Sousa. </text:p>
      <text:p text:style-name="P14">Advogado: Eduardo Rodrigues Caldas Varella (OAB/GO: 62071). </text:p>
      <text:p text:style-name="P14"><text:span text:style-name="Fonte_20_parág._20_padrão"><text:span text:style-name="T45">Agravado</text:span></text:span>: Banco Volkswagen S/A. </text:p>
      <text:p text:style-name="P14">Advogada: Roberta Beatriz do Nascimento (OAB/CE: 35179). </text:p>
      <text:p text:style-name="P14">Advogado: José Lídio Alves dos Santos (OAB/CE: 35180A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/>) Não Conhecida(s) ( ) Acolhida(s)( <text:s text:c="2"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198 - <text:span text:style-name="Fonte_20_parág._20_padrão"><text:span text:style-name="T44">0200689-89.2022.8.06.0117</text:span></text:span> - <text:span text:style-name="Fonte_20_parág._20_padrão"><text:span text:style-name="T44">Apelação Cível</text:span></text:span> - Maracanaú/2ª Vara Cível. </text:p>
      <text:p text:style-name="P14"><text:span text:style-name="Fonte_20_parág._20_padrão"><text:span text:style-name="T45">Apelante</text:span></text:span>: Banco Santander (Brasil) S/A. </text:p>
      <text:p text:style-name="P14">Advogado: Henrique José Parada Simão (OAB/SP: 221386). </text:p>
      <text:p text:style-name="P14"><text:span text:style-name="Fonte_20_parág._20_padrão"><text:span text:style-name="T45">Apelada</text:span></text:span>: Rita Moreira de Sousa. </text:p>
      <text:p text:style-name="P14">Advogada: Janaina Silva Moreira (OAB/CE: 43518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><text:soft-page-break/></text:p>
      <text:p text:style-name="P14">199 - <text:span text:style-name="Fonte_20_parág._20_padrão"><text:span text:style-name="T44">0627887-62.2023.8.06.0000</text:span></text:span> - <text:span text:style-name="Fonte_20_parág._20_padrão"><text:span text:style-name="T44">Agravo de Instrumento</text:span></text:span> - Cascavel/2ª Vara.</text:p>
      <text:p text:style-name="P14"><text:span text:style-name="Fonte_20_parág._20_padrão"><text:span text:style-name="T45">Agravante</text:span></text:span>: F. A. Pititinga da Silva Academia - ME. </text:p>
      <text:p text:style-name="P14">Advogada: Durcirene Marinho Monteiro Silva (OAB/CE: 9729). </text:p>
      <text:p text:style-name="P14"><text:span text:style-name="Fonte_20_parág._20_padrão"><text:span text:style-name="T45">Agravado</text:span></text:span>: Banco do Nordeste do Brasil S/A. </text:p>
      <text:p text:style-name="P14">Advogado: José Inácio Rosa Barreira (OAB/CE: 8151). </text:p>
      <text:p text:style-name="P14">Advogado: José Jackson Nunes Agostinho (OAB/CE: 8253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0 - <text:span text:style-name="Fonte_20_parág._20_padrão"><text:span text:style-name="T44">0201088-89.2022.8.06.0062</text:span></text:span> - <text:span text:style-name="Fonte_20_parág._20_padrão"><text:span text:style-name="T44">Apelação Cível</text:span></text:span> - Cascavel/2ª Vara.</text:p>
      <text:p text:style-name="P14"><text:span text:style-name="Fonte_20_parág._20_padrão"><text:span text:style-name="T45">Apelante</text:span></text:span>: Francisco Aldeglir Barbosa. </text:p>
      <text:p text:style-name="P14">Advogado: Gustavo Fernandes Schisler (OAB/CE: 43177)</text:p>
      <text:p text:style-name="P14"><text:span text:style-name="Fonte_20_parág._20_padrão"><text:span text:style-name="T45">Apelado</text:span></text:span>: Banco Itaucard S/A. </text:p>
      <text:p text:style-name="P14">Advogado: Carla Cristina Lopes Scortecci (OAB/SP: 248970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1 - <text:span text:style-name="Fonte_20_parág._20_padrão"><text:span text:style-name="T44">0051329-39.2020.8.06.0121</text:span></text:span> - <text:span text:style-name="Fonte_20_parág._20_padrão"><text:span text:style-name="T44">Apelação Cível</text:span></text:span> - Massapê/2ª Vara.</text:p>
      <text:p text:style-name="P14"><text:span text:style-name="Fonte_20_parág._20_padrão"><text:span text:style-name="T45">Apte/Apda</text:span></text:span>: Lúcia Bezerra Soares. </text:p>
      <text:p text:style-name="P14">Advogado: Francisco Ranulfo Magalhães Rodrigues Júnior (OAB/CE: 21594). </text:p>
      <text:p text:style-name="P14">Advogada: Ana Marleicya Mendes de Souza (OAB/CE: 41270). </text:p>
      <text:p text:style-name="P14"><text:span text:style-name="Fonte_20_parág._20_padrão"><text:span text:style-name="T45">Apte/Apdo</text:span></text:span>: Banco C6 Consignado S/A. </text:p>
      <text:p text:style-name="P14">Advogada: Fernanda Rafaella Oliveira de Carvalho (OAB/PE: 32766). </text:p>
      <text:p text:style-name="P25">Relator: Des. CARLOS AUGUSTO GOMES CORREIA</text:p>
      <text:p text:style-name="P14"><text:span text:style-name="Fonte_20_parág._20_padrão"><text:span text:style-name="T60">1→ Apelo de Lúcia Bezerra Soare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o Banco C6 Consignad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><text:soft-page-break/>202 - <text:span text:style-name="Fonte_20_parág._20_padrão"><text:span text:style-name="T44">0266060-57.2022.8.06.0001</text:span></text:span> - <text:span text:style-name="Fonte_20_parág._20_padrão"><text:span text:style-name="T44">Apelação Cível</text:span></text:span> - Fortaleza/18ª Vara Cível. </text:p>
      <text:p text:style-name="P14"><text:span text:style-name="Fonte_20_parág._20_padrão"><text:span text:style-name="T45">Apelante</text:span></text:span>: Companhia Energética do Ceará - ENEL. </text:p>
      <text:p text:style-name="P14">Advogado: Antônio Cleto Gomes (OAB/CE: 5864). </text:p>
      <text:p text:style-name="P14"><text:span text:style-name="Fonte_20_parág._20_padrão"><text:span text:style-name="T45">Apelada</text:span></text:span>: Rafaela Chaves Freitas. </text:p>
      <text:p text:style-name="P14">Advogado: Glauber Patrick de Freitas Silva (OAB/RN: 17895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3 - <text:span text:style-name="Fonte_20_parág._20_padrão"><text:span text:style-name="T44">0245941-41.2023.8.06.0001</text:span></text:span> - <text:span text:style-name="Fonte_20_parág._20_padrão"><text:span text:style-name="T44">Apelação Cível</text:span></text:span> - Fortaleza/16ª Vara Cível. </text:p>
      <text:p text:style-name="P14"><text:span text:style-name="Fonte_20_parág._20_padrão"><text:span text:style-name="T45">Apelante</text:span></text:span>: Wallison Moreira da Costa. </text:p>
      <text:p text:style-name="P14">Advogado: Luiz Iatagan Cavalcante Rocha (OAB/CE: 25680). </text:p>
      <text:p text:style-name="P14"><text:span text:style-name="Fonte_20_parág._20_padrão"><text:span text:style-name="T45">Apelada</text:span></text:span>: Aymoré Crédito Financiamento e Investimento S/A. </text:p>
      <text:p text:style-name="P14">Advogada: Regina Maria Facca (OAB/SC: 3246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4 - <text:span text:style-name="Fonte_20_parág._20_padrão"><text:span text:style-name="T44">0200703-84.2022.8.06.0081</text:span></text:span> - <text:span text:style-name="Fonte_20_parág._20_padrão"><text:span text:style-name="T44">Apelação Cível</text:span></text:span> - Granja/2ª Vara.</text:p>
      <text:p text:style-name="P14"><text:span text:style-name="Fonte_20_parág._20_padrão"><text:span text:style-name="T45">Apelante</text:span></text:span>: Raimundo Nonato dos Santos. </text:p>
      <text:p text:style-name="P14">Advogada: Tatiana Rodrigues Costa (OAB/PE: 56184). </text:p>
      <text:p text:style-name="P14"><text:span text:style-name="Fonte_20_parág._20_padrão"><text:span text:style-name="T45">Apelado</text:span></text:span>: Banco Bradesco Financiamentos S/A. </text:p>
      <text:p text:style-name="P14">Advogado: Thiago Barreira Romcy (OAB/CE: 23900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5 - <text:span text:style-name="Fonte_20_parág._20_padrão"><text:span text:style-name="T44">0050454-94.2021.8.06.0166</text:span></text:span> - <text:span text:style-name="Fonte_20_parág._20_padrão"><text:span text:style-name="T44">Apelação Cível</text:span></text:span> - Senador Pompeu/2ª Vara.</text:p>
      <text:p text:style-name="P14"><text:span text:style-name="Fonte_20_parág._20_padrão"><text:span text:style-name="T45">Apte/Apdo</text:span></text:span>: Banco C6 Consignado S/A. </text:p>
      <text:p text:style-name="P14">Advogada: Fernanda Rafaella Oliveira de Carvalho (OAB/PE: 32766). </text:p>
      <text:p text:style-name="P14"><text:span text:style-name="Fonte_20_parág._20_padrão"><text:span text:style-name="T45">Apte/Apdo</text:span></text:span>: José Miguel da Silva. </text:p>
      <text:p text:style-name="P14">Advogado: Rokylane Gonçalves Brasil (OAB/CE: 31058). </text:p>
      <text:p text:style-name="P25">Relator: Des. CARLOS AUGUSTO GOMES CORREIA</text:p>
      <text:p text:style-name="P14"><text:span text:style-name="Fonte_20_parág._20_padrão"><text:span text:style-name="T60">1→ Apelo do Banco C6 Consignad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/>
      <text:p text:style-name="P20"/>
      <text:p text:style-name="P14"><text:soft-page-break/><text:span text:style-name="Fonte_20_parág._20_padrão"><text:span text:style-name="T60">2→ Apelo de José Miguel da Silv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206 - <text:span text:style-name="Fonte_20_parág._20_padrão"><text:span text:style-name="T44">0200170-69.2022.8.06.0132</text:span></text:span> - <text:span text:style-name="Fonte_20_parág._20_padrão"><text:span text:style-name="T44">Apelação Cível</text:span></text:span> - Nova Olinda/Vara Única.</text:p>
      <text:p text:style-name="P14"><text:span text:style-name="Fonte_20_parág._20_padrão"><text:span text:style-name="T45">Apelante</text:span></text:span>: Jaqueline Ernesto Cordeiro. </text:p>
      <text:p text:style-name="P14">Advogado: André do Amaral Tavares (OAB/CE: 42553). </text:p>
      <text:p text:style-name="P14"><text:span text:style-name="Fonte_20_parág._20_padrão"><text:span text:style-name="T45">Apelada</text:span></text:span>: Suprema Intermediação de Vendas ME (Felipe de Almeida Chaves). </text:p>
      <text:p text:style-name="P14">Advogado: Hudson Goncalves Lobo Pinheiro (OAB/CE: 31931). </text:p>
      <text:p text:style-name="P14"><text:span text:style-name="Fonte_20_parág._20_padrão"><text:span text:style-name="T45">Apelada</text:span></text:span>: Multimarcas Administradora de Consórcios Ltda.</text:p>
      <text:p text:style-name="P14">Advogado: Washington Luiz de Miranda Domingues Tranm (OAB/MG: 133406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7 - <text:span text:style-name="Fonte_20_parág._20_padrão"><text:span text:style-name="T44">0202208-38.2023.8.06.0029</text:span></text:span> - <text:span text:style-name="Fonte_20_parág._20_padrão"><text:span text:style-name="T44">Apelação Cível</text:span></text:span> - Acopiara/2ª Vara Cível.</text:p>
      <text:p text:style-name="P14"><text:span text:style-name="Fonte_20_parág._20_padrão"><text:span text:style-name="T45">Apelante</text:span></text:span>: Francisco Rodrigues de Lima. </text:p>
      <text:p text:style-name="P14">Advogado: Francisco Regios Pereira Neto (OAB/CE: 25034). </text:p>
      <text:p text:style-name="P14"><text:span text:style-name="Fonte_20_parág._20_padrão"><text:span text:style-name="T45">Apelado</text:span></text:span>: Banco Bradesco S/A. </text:p>
      <text:p text:style-name="P14">Advogado: Antônio de Moraes Dourado Neto (OAB/CE: 30142A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08 - <text:span text:style-name="Fonte_20_parág._20_padrão"><text:span text:style-name="T44">0000249-26.2018.8.06.0147</text:span></text:span> - <text:span text:style-name="Fonte_20_parág._20_padrão"><text:span text:style-name="T44">Apelação Cível</text:span></text:span> - Senador Pompeu/2ª Vara.</text:p>
      <text:p text:style-name="P14"><text:span text:style-name="Fonte_20_parág._20_padrão"><text:span text:style-name="T45">Apelantes</text:span></text:span>: Rosa Pereira de Souza e outros.</text:p>
      <text:p text:style-name="P14">Advogado: Rokylane Gonçalves Brasil (OAB/CE: 31058). </text:p>
      <text:p text:style-name="P14"><text:span text:style-name="Fonte_20_parág._20_padrão"><text:span text:style-name="T45">Apelado</text:span></text:span>: Banco BMG S/A. </text:p>
      <text:p text:style-name="P14">Advogado: João Francisco Alves Rosa (OAB/CE: 37066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09 - <text:span text:style-name="Fonte_20_parág._20_padrão"><text:span text:style-name="T44">0050112-60.2021.8.06.0109</text:span></text:span> - <text:span text:style-name="Fonte_20_parág._20_padrão"><text:span text:style-name="T44">Apelação Cível</text:span></text:span> - Jardim/Vara Única.</text:p>
      <text:p text:style-name="P14"><text:span text:style-name="Fonte_20_parág._20_padrão"><text:span text:style-name="T45">Apelante</text:span></text:span>: Banco do Brasil S/A. </text:p>
      <text:p text:style-name="P14">Advogado: Nelson Wilians Fratoni Rodrigues (OAB/CE: 16599A). </text:p>
      <text:p text:style-name="P14"><text:span text:style-name="Fonte_20_parág._20_padrão"><text:span text:style-name="T45">Apelada</text:span></text:span>: Edite Rosa Viana de Araújo. </text:p>
      <text:p text:style-name="P14">Advogado: Edimar do Nascimento (OAB/CE: 35615). </text:p>
      <text:p text:style-name="P14">Advogado: Lucildo do Nascimento (OAB/CE: 43587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10 - <text:span text:style-name="Fonte_20_parág._20_padrão"><text:span text:style-name="T44">0202112-50.2023.8.06.0117</text:span></text:span> - <text:span text:style-name="Fonte_20_parág._20_padrão"><text:span text:style-name="T44">Apelação Cível</text:span></text:span> - Maracanaú/1ª Vara Cível. </text:p>
      <text:p text:style-name="P14"><text:span text:style-name="Fonte_20_parág._20_padrão"><text:span text:style-name="T45">Apelante</text:span></text:span>: Aymoré Crédito Financiamento e Investimento S/A. </text:p>
      <text:p text:style-name="P14">Advogado: Gustavo Rodrigo Góes Nicoladeli (OAB/SC: 8927). </text:p>
      <text:p text:style-name="P14">Advogado: Rodrigo Frassetto Goes (OAB/CE: 30962A). </text:p>
      <text:p text:style-name="P14"><text:span text:style-name="Fonte_20_parág._20_padrão"><text:span text:style-name="T45">Apelada</text:span></text:span>: Glayciane Lessa Bezerra. </text:p>
      <text:p text:style-name="P14">Advogado: Gabriel Marco Pimentel Archanjo de Oliveira (OAB/CE: 41822). </text:p>
      <text:p text:style-name="P14">Advogado: Paulo Roberto Lopes Júnior (OAB/CE: 46673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11 - <text:span text:style-name="Fonte_20_parág._20_padrão"><text:span text:style-name="T44">0006634-68.2018.8.06.0121</text:span></text:span> - <text:span text:style-name="Fonte_20_parág._20_padrão"><text:span text:style-name="T44">Apelação Cível</text:span></text:span> - Massapê/2ª Vara.</text:p>
      <text:p text:style-name="P14"><text:span text:style-name="Fonte_20_parág._20_padrão"><text:span text:style-name="T45">Apelante</text:span></text:span>: Maria do Livramento da Silva Oliveira. </text:p>
      <text:p text:style-name="P14">Advogado: Joaquim Jocel de Vasconcelos Neto (OAB/CE: 20392). </text:p>
      <text:p text:style-name="P14"><text:span text:style-name="Fonte_20_parág._20_padrão"><text:span text:style-name="T45">Apelada</text:span></text:span>: Companhia Energética do Ceará - ENEL. </text:p>
      <text:p text:style-name="P14">Advogado: Antônio Cleto Gomes (OAB/CE: 5864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<text:s text:c="2"/>Não Conhecida(s) ( <text:s/>Acolhida(s) <text:s/>( <text:s/>) Rejeitada(s)</text:span></text:span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12 - <text:span text:style-name="Fonte_20_parág._20_padrão"><text:span text:style-name="T44">0202018-65.2022.8.06.0173</text:span></text:span> - <text:span text:style-name="Fonte_20_parág._20_padrão"><text:span text:style-name="T44">Apelação Cível</text:span></text:span> - Tianguá/2ª Vara Cível.</text:p>
      <text:p text:style-name="P14"><text:span text:style-name="Fonte_20_parág._20_padrão"><text:span text:style-name="T45">Apte/Apda</text:span></text:span>: Maria do Livramento Oliveira Magalhães. </text:p>
      <text:p text:style-name="P14">Advogado: Alberto Jeferson Rodrigues Teixeira (OAB/CE: 43091). </text:p>
      <text:p text:style-name="P14"><text:span text:style-name="Fonte_20_parág._20_padrão"><text:span text:style-name="T45">Apte/Apdo</text:span></text:span>: Banco Bradesco S/A. </text:p>
      <text:p text:style-name="P14">Advogado: Francisco Sampaio de Menezes Júnior (OAB/CE: 9075). </text:p>
      <text:p text:style-name="P25">Relator: Des. CARLOS AUGUSTO GOMES CORREIA</text:p>
      <text:p text:style-name="P14"><text:span text:style-name="Fonte_20_parág._20_padrão"><text:span text:style-name="T60">1→ Apelo de Maria do Livramento Oliveira Magalhãe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46">( <text:s text:c="2"/>) Unânime <text:s/>( <text:s text:c="2"/>) Maioria</text:span></text:span></text:p>
      <text:p text:style-name="P20"><text:soft-page-break/></text:p>
      <text:p text:style-name="P14"><text:span text:style-name="Fonte_20_parág._20_padrão"><text:span text:style-name="T60">2→ Apelo do Banco Brades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213 - <text:span text:style-name="Fonte_20_parág._20_padrão"><text:span text:style-name="T44">0288958-64.2022.8.06.0001</text:span></text:span> - <text:span text:style-name="Fonte_20_parág._20_padrão"><text:span text:style-name="T44">Apelação Cível</text:span></text:span> - Fortaleza/13ª Vara Cível. </text:p>
      <text:p text:style-name="P14"><text:span text:style-name="Fonte_20_parág._20_padrão"><text:span text:style-name="T45">Apelante</text:span></text:span>: Lindalva Silva Pereira. </text:p>
      <text:p text:style-name="P14">Advogado: Rosedson Lôbo Silva Júnior (OAB/CE: 44580A). </text:p>
      <text:p text:style-name="P14"><text:span text:style-name="Fonte_20_parág._20_padrão"><text:span text:style-name="T45">Apelado</text:span></text:span>: Banco Santander (Brasil) S/A. </text:p>
      <text:p text:style-name="P14">Advogado: Henrique José Parada Simão (OAB/SP: 221386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/>) Preliminar(es): ( ) Não Conhecida(s) ( ) Acolhida(s) <text:s/>( ) Rejeitada(s)</text:span></text:span>( <text:s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14 - <text:span text:style-name="Fonte_20_parág._20_padrão"><text:span text:style-name="T44">0200309-46.2022.8.06.0059</text:span></text:span> - <text:span text:style-name="Fonte_20_parág._20_padrão"><text:span text:style-name="T44">Apelação Cível</text:span></text:span> - Caririaçu/Vara Única.</text:p>
      <text:p text:style-name="P14"><text:span text:style-name="Fonte_20_parág._20_padrão"><text:span text:style-name="T45">Apte/Apda</text:span></text:span>: Maria do Socorro Lima Sousa. </text:p>
      <text:p text:style-name="P14">Advogado: Marcosorrite Gomes Alves (OAB/CE: 38659). </text:p>
      <text:p text:style-name="P14"><text:span text:style-name="Fonte_20_parág._20_padrão"><text:span text:style-name="T45">Apte/Apdo</text:span></text:span>: Banco Bradesco S/A. </text:p>
      <text:p text:style-name="P14">Advogada: Larissa Sento Sé Rossi (OAB/CE: 45388A). </text:p>
      <text:p text:style-name="P25">Relator: Des. CARLOS AUGUSTO GOMES CORREIA</text:p>
      <text:p text:style-name="P14"><text:span text:style-name="Fonte_20_parág._20_padrão"><text:span text:style-name="T60">1→ Apelo de Maria do Socorro Lima Sous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 text:c="2"/>) Preliminar(es): Não Conhecida (s) ( ) Acolhida(s) ( ) Rejeitada(s)</text:span><text:span text:style-name="Fonte_20_parág._20_padrão"><text:span text:style-name="T46">( <text:s text:c="2"/>) Unânime <text:s/>( <text:s text:c="2"/>) Maioria</text:span></text:span></text:p>
      <text:p text:style-name="P20"/>
      <text:p text:style-name="P14"><text:span text:style-name="Fonte_20_parág._20_padrão"><text:span text:style-name="T60">2→ Apelo do Banco Bradesco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 text:c="2"/>Preliminar(es): <text:s/>Não Conhecida (s)( ) Acolhida(s) ( ) Rejeitada(s)</text:span><text:span text:style-name="Fonte_20_parág._20_padrão"><text:span text:style-name="T46">( <text:s text:c="2"/>) Unânime <text:s/>( <text:s text:c="2"/>) Maioria</text:span></text:span></text:p>
      <text:p text:style-name="P14"/>
      <text:p text:style-name="P14">215 - <text:span text:style-name="Fonte_20_parág._20_padrão"><text:span text:style-name="T44">0202737-13.2022.8.06.0055</text:span></text:span> - <text:span text:style-name="Fonte_20_parág._20_padrão"><text:span text:style-name="T44">Apelação Cível</text:span></text:span> - Canindé/1ª Vara Cível.</text:p>
      <text:p text:style-name="P14"><text:span text:style-name="Fonte_20_parág._20_padrão"><text:span text:style-name="T45">Apte/Apdo</text:span></text:span>: Banco Cifra S/A. </text:p>
      <text:p text:style-name="P14">Advogado: Fábio Frasato Caires (OAB/SP: 124809). </text:p>
      <text:p text:style-name="P14"><text:span text:style-name="Fonte_20_parág._20_padrão"><text:span text:style-name="T45">Apte/Apdo</text:span></text:span>: Francisco dos Santos Madeiros. </text:p>
      <text:p text:style-name="P14">Advogado: Francisco Gustavo Muniz de Mesquita (OAB/CE: 31449). </text:p>
      <text:p text:style-name="P14">Advogado: Antônio Fabrício Martins Sampaio Silva (OAB/CE: 43412). </text:p>
      <text:p text:style-name="P25">Relator: Des. CARLOS AUGUSTO GOMES CORREIA</text:p>
      <text:p text:style-name="P14"><text:span text:style-name="Fonte_20_parág._20_padrão"><text:span text:style-name="T60">1→ Apelo do Banco Cifra S/A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22"><text:span text:style-name="T55">( <text:s text:c="2"/>) Preliminar(es): Não Conhecida (s)() Acolhida(s) ( <text:s/>) Rejeitada(s)</text:span><text:span text:style-name="Fonte_20_parág._20_padrão"><text:span text:style-name="T46">( <text:s text:c="2"/>) Unânime <text:s/>( <text:s text:c="2"/>) Maioria</text:span></text:span></text:p>
      <text:p text:style-name="P20"><text:soft-page-break/></text:p>
      <text:p text:style-name="P14"><text:span text:style-name="Fonte_20_parág._20_padrão"><text:span text:style-name="T60">2→ Apelo de Francisco dos Santos Madeiros</text:span></text:span>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</text:p>
      <text:p text:style-name="P18"><text:span text:style-name="Fonte_20_parág._20_padrão"><text:span text:style-name="T46">( <text:s text:c="2"/>) Unânime <text:s/>( <text:s text:c="2"/>) Maioria</text:span></text:span></text:p>
      <text:p text:style-name="P14"/>
      <text:p text:style-name="P14">216 - <text:span text:style-name="Fonte_20_parág._20_padrão"><text:span text:style-name="T44">0201084-32.2022.8.06.0101</text:span></text:span> - <text:span text:style-name="Fonte_20_parág._20_padrão"><text:span text:style-name="T44">Apelação Cível</text:span></text:span> - Itapipoca/1ª Vara Cível.</text:p>
      <text:p text:style-name="P14"><text:span text:style-name="Fonte_20_parág._20_padrão"><text:span text:style-name="T45">Apelante</text:span></text:span>: Banco Bradesco S/A. </text:p>
      <text:p text:style-name="P14">Advogado: Francisco Sampaio de Menezes Júnior (OAB/CE: 9075). </text:p>
      <text:p text:style-name="P14"><text:span text:style-name="Fonte_20_parág._20_padrão"><text:span text:style-name="T45">Apelada</text:span></text:span>: Raimunda Severo da Guia. </text:p>
      <text:p text:style-name="P14">Advogado: Wesley Marinho Cordeiro (OAB/CE: 27577). </text:p>
      <text:p text:style-name="P14">Advogada: Letícia da Silva Linhares (OAB/CE: 42384). </text:p>
      <text:p text:style-name="P14">Advogado: Anderson Barroso de Farias (OAB/CE: 19623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17 - <text:span text:style-name="Fonte_20_parág._20_padrão"><text:span text:style-name="T44">0200476-65.2022.8.06.0123</text:span></text:span> - <text:span text:style-name="Fonte_20_parág._20_padrão"><text:span text:style-name="T44">Apelação Cível</text:span></text:span> - Meruoca/Vara Única.</text:p>
      <text:p text:style-name="P14"><text:span text:style-name="Fonte_20_parág._20_padrão"><text:span text:style-name="T45">Apelante</text:span></text:span>: Companhia Energética do Ceará - ENEL. </text:p>
      <text:p text:style-name="P14">Advogado: Antônio Cleto Gomes (OAB/CE: 5864). </text:p>
      <text:p text:style-name="P14"><text:span text:style-name="Fonte_20_parág._20_padrão"><text:span text:style-name="T45">Apelada</text:span></text:span>: Maria Terezinha Andrade da Silveira. </text:p>
      <text:p text:style-name="P14">Advogada: Maria Anita Marques de Araújo (OAB/CE: 43356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>218 - <text:span text:style-name="Fonte_20_parág._20_padrão"><text:span text:style-name="T44">0244734-75.2021.8.06.0001</text:span></text:span> - <text:span text:style-name="Fonte_20_parág._20_padrão"><text:span text:style-name="T44">Apelação Cível</text:span></text:span> - Fortaleza/21ª Vara Cível. </text:p>
      <text:p text:style-name="P14"><text:span text:style-name="Fonte_20_parág._20_padrão"><text:span text:style-name="T45">Apelante</text:span></text:span>: Ativos S/A - Securitizadora de Créditos Financeiros. </text:p>
      <text:p text:style-name="P14">Advogado: Rafael Furtado Ayres (OAB/DF: 17380). </text:p>
      <text:p text:style-name="P14">Advogado: Marcos Délli Ribeiro Rodrigues (OAB/RN: 5553). </text:p>
      <text:p text:style-name="P14">Advogado: Tiago Furtado Ayres (OAB/DF: 30546). </text:p>
      <text:p text:style-name="P14"><text:span text:style-name="Fonte_20_parág._20_padrão"><text:span text:style-name="T45">Apelado</text:span></text:span>: Celio Lima de Melo. </text:p>
      <text:p text:style-name="P14">Advogado: Heitor Ferreira Ximenes (OAB/CE: 40943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4"/>
      <text:p text:style-name="P14"/>
      <text:p text:style-name="P14"/>
      <text:p text:style-name="P14"><text:soft-page-break/><text:span text:style-name="Fonte_20_parág._20_padrão"><text:span text:style-name="T45">219 - 0636290-20.2023.8.06.0000</text:span></text:span><text:span text:style-name="Fonte_20_parág._20_padrão"><text:span text:style-name="T54"> - </text:span></text:span><text:span text:style-name="Fonte_20_parág._20_padrão"><text:span text:style-name="T45">Agravo de Instrumento</text:span></text:span><text:span text:style-name="Fonte_20_parág._20_padrão"><text:span text:style-name="T54"> - Marco/2ª Vara.</text:span></text:span></text:p>
      <text:p text:style-name="P14"><text:span text:style-name="Fonte_20_parág._20_padrão"><text:span text:style-name="T44">Agravante</text:span></text:span><text:span text:style-name="Fonte_20_parág._20_padrão"><text:span text:style-name="T54">: José Lucas da Silva. </text:span></text:span></text:p>
      <text:p text:style-name="P33">Advogado: Jefferson Vasconcelos Freitas (OAB/CE: 32713). </text:p>
      <text:p text:style-name="P14"><text:span text:style-name="Fonte_20_parág._20_padrão"><text:span text:style-name="T44">Agravado</text:span></text:span><text:span text:style-name="Fonte_20_parág._20_padrão"><text:span text:style-name="T54">: Banco Itaucard S/A. </text:span></text:span></text:p>
      <text:p text:style-name="P33">Advogada: Roberta Beatriz do Nascimento (OAB/CE: 35179A). </text:p>
      <text:p text:style-name="P33">Advogado: José Lídio Alves dos Santos (OAB/CE: 35180A). </text:p>
      <text:p text:style-name="P25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18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18">( <text:s text:c="2"/>) <text:span text:style-name="Fonte_20_parág._20_padrão"><text:span text:style-name="T45">Unânime </text:span></text:span><text:s/>( <text:s text:c="2"/>)<text:span text:style-name="Fonte_20_parág._20_padrão"><text:span text:style-name="T45"> Maioria</text:span></text:span></text:p>
      <text:p text:style-name="P18"/>
      <text:p text:style-name="P21"><text:span text:style-name="Fonte_20_parág._20_padrão"><text:span text:style-name="T40">Obs</text:span></text:span><text:span text:style-name="Fonte_20_parág._20_padrão"><text:span text:style-name="T37">. (</text:span></text:span><text:span text:style-name="Fonte_20_parág._20_padrão"><text:span text:style-name="T40">Art. 935 – CPC) -</text:span></text:span><text:span text:style-name="Fonte_20_parág._20_padrão"><text:span text:style-name="T3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8"/>
      <text:p text:style-name="P40"><text:span text:style-name="Fonte_20_parág._20_padrão"><text:span text:style-name="T38">LIA KARAM SOARES</text:span></text:span></text:p>
      <text:p text:style-name="P40"><text:span text:style-name="Fonte_20_parág._20_padrão"><text:span text:style-name="T56">COORDENADORA</text:span></text:span>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3-11-17T17:31:38.471000000</dc:date>
    <meta:print-date>2023-08-18T17:29:00Z</meta:print-date>
    <meta:editing-cycles>39</meta:editing-cycles>
    <meta:editing-duration>PT10H33M36S</meta:editing-duration>
    <meta:document-statistic meta:table-count="0" meta:image-count="1" meta:object-count="0" meta:page-count="74" meta:paragraph-count="3352" meta:word-count="30325" meta:character-count="220400" meta:non-whitespace-character-count="150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81037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4N9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17/11/2023 15:47:02</meta:user-defined>
    <meta:user-defined meta:name="dthrultalteracao" meta:value-type="string">17/11/2023 15:48:5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0044-32.2010.8.06.0032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044-32.2010.8.06.0032</meta:user-defined>
    <meta:user-defined meta:name="nuprocessosemformatacao" meta:value-type="string">00000443220108060032</meta:user-defined>
    <meta:user-defined meta:name="nurecurso" meta:value-type="string">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7NVA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11/2023 15:48:59</meta:user-defined>
    <meta:user-defined meta:name="ultimo_salvamento" meta:value-type="string">17/11/2023 15:48:59</meta:user-defined>
    <meta:template xlink:type="simple" xlink:actuate="onRequest" xlink:title="" xlink:href="Normal"/>
  </office:meta>
</office:document-meta>
</file>