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9f2796b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21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9f2796b" officeooo:paragraph-rsid="09f2796b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632ab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796b2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8b247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a9205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b6c1e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c98a9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8b247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a2733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5ba66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a66428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b72bba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c98a9"/>
    </style:style>
    <style:style style:name="P4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f9313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ea9205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ec98a9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89f6f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a6df2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ac02a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ce30e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ea10d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0ed10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1c6f3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2a342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42d0e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453a3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63e35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75442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9d7f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a7469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b753b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bf920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d9ace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e4d7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f7d67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6fc975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15fac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30b28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4ad11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645d7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64bd9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6e4d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749df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896ce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9b14c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9df86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b432c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c9b9e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7dfb27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13ecd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1555c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292d4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3d03f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57609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5d9d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5e735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6d71f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7eb7e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995e6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b0439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cc6d6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e3945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f3ee0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07b0b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1c6e9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2d9b1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412e3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43d04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5bcd8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5de2d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6175e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6faa8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73c9e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93a08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9a216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a7e3c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acf96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ad5e9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afaa0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e3286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9ffccf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1aa07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3943d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66428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72eb5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8956c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8bbc0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a1495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aa7f09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b45350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b4d19b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b72bba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b9500d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aa65c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d588d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f3ff4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fc196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d1a10d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d31cb4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d634a5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d86635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6d7f5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a9205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b6c1e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c98a9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d89a9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ef566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fe668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f2796b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f33b54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f435a0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f5be23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f9313d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9e8f527" officeooo:paragraph-rsid="09e8f527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aee6ee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589f6f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5a6df2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5ce30e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6b753b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6bf920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6d9ace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13ecd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1555c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5e735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995e6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f3ee0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07b0b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e3945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8b0439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a66428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a72eb5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a8bbc0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b45350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b72bba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cd588d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cf3ff4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cfc196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d1a10d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d634a5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d31cb4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2d9b1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69d7f7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412e3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5de2d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6faa8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ad5e9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afaa0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d86635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642d0e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e3286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a1aa07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973c9e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6f7d67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715fac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74ad11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b9500d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79df86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7dfb27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7749df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ea9205" officeooo:paragraph-rsid="09ea9205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ec98a9" officeooo:paragraph-rsid="09ec98a9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ed89a9" officeooo:paragraph-rsid="09ed89a9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eef566" officeooo:paragraph-rsid="09eef566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3f356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5ba66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89f6f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a6df2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ac02a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ce30e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a7469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75442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9d7f7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2a342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42d0e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453a3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63e35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0ed10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ea10d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1c6f3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b753b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bf920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d9ace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e4d7c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f7d67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fc975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15fac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30b28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4ad11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645d7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c9b9e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9b14c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9df86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b432c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dfb27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896ce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749df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6e4d5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764bd9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13ecd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1555c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292d4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3d03f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57609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5d9d3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5e735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6d71f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7eb7e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995e6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f3ee0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07b0b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1c6e9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e3945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cc6d6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8b0439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2d9b1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412e3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43d04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5bcd8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5de2d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6175e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6faa8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93a08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9a216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a7e3c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acf96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ad5e9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afaa0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c8f07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e3286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ffccf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1aa07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3943d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973c9e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66428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72eb5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8956c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8bbc0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a1495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a7f09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ae1afd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b45350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b4d19b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b72bba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b9500d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c629ee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caa65c" style:font-size-asian="12pt" style:font-weight-asian="normal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cd588d" style:font-size-asian="12pt" style:font-weight-asian="normal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cf3ff4" style:font-size-asian="12pt" style:font-weight-asian="normal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cfc196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d1a10d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d31cb4" style:font-size-asian="12pt" style:font-weight-asian="normal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d770c2" style:font-size-asian="12pt" style:font-weight-asian="normal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d86635" style:font-size-asian="12pt" style:font-weight-asian="normal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d634a5" style:font-size-asian="12pt" style:font-weight-asian="normal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25612" style:font-size-asian="12pt" style:font-weight-asian="normal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6a08a" style:font-size-asian="12pt" style:font-weight-asian="normal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a9205" style:font-size-asian="12pt" style:font-weight-asian="normal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b6c1e" style:font-size-asian="12pt" style:font-weight-asian="normal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c98a9" style:font-size-asian="12pt" style:font-weight-asian="normal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d89a9" style:font-size-asian="12pt" style:font-weight-asian="normal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ef566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fe668" style:font-size-asian="12pt" style:font-weight-asian="normal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e6d7f5" style:font-size-asian="12pt" style:font-weight-asian="normal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f2796b" style:font-size-asian="12pt" style:font-weight-asian="normal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f33b54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f435a0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f5be23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f9313d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9e8f527" officeooo:paragraph-rsid="09e8f527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9e6d7f5" officeooo:paragraph-rsid="09e6d7f5" style:font-size-asian="12pt" style:font-weight-asian="normal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aee6ee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a3f0a5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6b753b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a58fd1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ae1afd" style:font-size-asian="12pt" style:font-weight-asian="bold" style:font-size-complex="12pt" style:font-weight-complex="bold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81555c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b45350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b72bba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ec98a9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f9313d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4f2435" officeooo:paragraph-rsid="09f33b54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f33b54" style:font-size-asian="12pt" style:font-weight-asian="bold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b45350" officeooo:paragraph-rsid="09b45350" fo:background-color="#fff200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d634a5" officeooo:paragraph-rsid="09d634a5" fo:background-color="#ffff00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d634a5" officeooo:paragraph-rsid="09e12648" fo:background-color="#ffff00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e6a08a" officeooo:paragraph-rsid="09e6a08a" fo:background-color="#ffff00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632ab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a9205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796b2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8b247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b6c1e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c98a9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5ea10d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b45350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a66428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a72eb5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a8956c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a8bbc0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aa1495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aa7f09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b4d19b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b72bba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d634a5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ddaa56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caa65c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cd588d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cf3ff4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cfc196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d1a10d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d31cb4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675442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62a342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663e35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6fc975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750f93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b9500d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e6f8a9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ea9205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eb6c1e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ec98a9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ed89a9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eef566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f2796b" fo:background-color="transparent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9f2796b" style:font-size-asian="12pt" style:font-weight-asian="bold" style:font-name-complex="Times New Roman" style:font-size-complex="12pt" style:font-weight-complex="bold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9f2796b" style:font-size-asian="12pt" style:font-weight-asian="bold" style:font-name-complex="Times New Roman" style:font-size-complex="12pt" style:font-weight-complex="bold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952a0b3" officeooo:paragraph-rsid="09f2796b" style:font-size-asian="12pt" style:font-weight-asian="normal" style:font-name-complex="Times New Roman" style:font-size-complex="12pt" style:font-weight-complex="normal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952a0b3" officeooo:paragraph-rsid="09f33b54" style:font-size-asian="12pt" style:font-weight-asian="normal" style:font-name-complex="Times New Roman" style:font-size-complex="12pt" style:font-weight-complex="normal"/>
    </style:style>
    <style:style style:name="P35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952a0b3" officeooo:paragraph-rsid="09f435a0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5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952a0b3" officeooo:paragraph-rsid="09f5be23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e17569"/>
    </style:style>
    <style:style style:name="P3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cbdaa"/>
    </style:style>
    <style:style style:name="P3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d335e"/>
    </style:style>
    <style:style style:name="P3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fe668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55ba66" style:font-weight-asian="bold" style:font-weight-complex="bold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5a6df2" style:font-weight-asian="bold" style:font-weight-complex="bold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589f6f" style:font-weight-asian="bold" style:font-weight-complex="bold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5ac02a" style:font-weight-asian="bold" style:font-weight-complex="bold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5ce30e" style:font-weight-asian="bold" style:font-weight-complex="bold"/>
    </style:style>
    <style:style style:name="P3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a66428" style:font-weight-asian="bold" style:font-weight-complex="bold"/>
    </style:style>
    <style:style style:name="P3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b72bba" style:font-weight-asian="bold" style:font-weight-complex="bold"/>
    </style:style>
    <style:style style:name="P3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d86635" style:font-weight-asian="bold" style:font-weight-complex="bold"/>
    </style:style>
    <style:style style:name="P3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de19ff" style:font-weight-asian="bold" style:font-weight-complex="bold"/>
    </style:style>
    <style:style style:name="P3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d770c2" style:font-weight-asian="bold" style:font-weight-complex="bold"/>
    </style:style>
    <style:style style:name="P3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e25612" style:font-weight-asian="bold" style:font-weight-complex="bold"/>
    </style:style>
    <style:style style:name="P3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ec98a9" style:font-weight-asian="bold" style:font-weight-complex="bold"/>
    </style:style>
    <style:style style:name="P3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efe668" style:font-weight-asian="bold" style:font-weight-complex="bold"/>
    </style:style>
    <style:style style:name="P3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f5be23" style:font-weight-asian="bold" style:font-weight-complex="bold"/>
    </style:style>
    <style:style style:name="P3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bf5725" fo:hyphenate="true" fo:hyphenation-remain-char-count="2" fo:hyphenation-push-char-count="2"/>
    </style:style>
    <style:style style:name="P3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bf71fa" fo:hyphenate="true" fo:hyphenation-remain-char-count="2" fo:hyphenation-push-char-count="2"/>
    </style:style>
    <style:style style:name="P3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09f78" fo:hyphenate="true" fo:hyphenation-remain-char-count="2" fo:hyphenation-push-char-count="2"/>
    </style:style>
    <style:style style:name="P3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29155" fo:hyphenate="true" fo:hyphenation-remain-char-count="2" fo:hyphenation-push-char-count="2"/>
    </style:style>
    <style:style style:name="P3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5045a" fo:hyphenate="true" fo:hyphenation-remain-char-count="2" fo:hyphenation-push-char-count="2"/>
    </style:style>
    <style:style style:name="P3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629ee" fo:hyphenate="true" fo:hyphenation-remain-char-count="2" fo:hyphenation-push-char-count="2"/>
    </style:style>
    <style:style style:name="P3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780fa" fo:hyphenate="true" fo:hyphenation-remain-char-count="2" fo:hyphenation-push-char-count="2"/>
    </style:style>
    <style:style style:name="P3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8d538" fo:hyphenate="true" fo:hyphenation-remain-char-count="2" fo:hyphenation-push-char-count="2"/>
    </style:style>
    <style:style style:name="P3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caa65c" fo:hyphenate="true" fo:hyphenation-remain-char-count="2" fo:hyphenation-push-char-count="2"/>
    </style:style>
    <style:style style:name="P3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df6260" fo:hyphenate="true" fo:hyphenation-remain-char-count="2" fo:hyphenation-push-char-count="2"/>
    </style:style>
    <style:style style:name="P3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07312" fo:hyphenate="true" fo:hyphenation-remain-char-count="2" fo:hyphenation-push-char-count="2"/>
    </style:style>
    <style:style style:name="P3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12648" fo:hyphenate="true" fo:hyphenation-remain-char-count="2" fo:hyphenation-push-char-count="2"/>
    </style:style>
    <style:style style:name="P3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25612" fo:hyphenate="true" fo:hyphenation-remain-char-count="2" fo:hyphenation-push-char-count="2"/>
    </style:style>
    <style:style style:name="P3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6a08a" fo:hyphenate="true" fo:hyphenation-remain-char-count="2" fo:hyphenation-push-char-count="2"/>
    </style:style>
    <style:style style:name="P3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8f527" fo:hyphenate="true" fo:hyphenation-remain-char-count="2" fo:hyphenation-push-char-count="2"/>
    </style:style>
    <style:style style:name="P3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a9205" fo:hyphenate="true" fo:hyphenation-remain-char-count="2" fo:hyphenation-push-char-count="2"/>
    </style:style>
    <style:style style:name="P3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b6c1e" fo:hyphenate="true" fo:hyphenation-remain-char-count="2" fo:hyphenation-push-char-count="2"/>
    </style:style>
    <style:style style:name="P3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c98a9" fo:hyphenate="true" fo:hyphenation-remain-char-count="2" fo:hyphenation-push-char-count="2"/>
    </style:style>
    <style:style style:name="P3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d89a9" fo:hyphenate="true" fo:hyphenation-remain-char-count="2" fo:hyphenation-push-char-count="2"/>
    </style:style>
    <style:style style:name="P3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ef566" fo:hyphenate="true" fo:hyphenation-remain-char-count="2" fo:hyphenation-push-char-count="2"/>
    </style:style>
    <style:style style:name="P3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efe668" fo:hyphenate="true" fo:hyphenation-remain-char-count="2" fo:hyphenation-push-char-count="2"/>
    </style:style>
    <style:style style:name="P3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f33b54" fo:hyphenate="true" fo:hyphenation-remain-char-count="2" fo:hyphenation-push-char-count="2"/>
    </style:style>
    <style:style style:name="P4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f5be23" fo:hyphenate="true" fo:hyphenation-remain-char-count="2" fo:hyphenation-push-char-count="2"/>
    </style:style>
    <style:style style:name="P4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f66800" fo:hyphenate="true" fo:hyphenation-remain-char-count="2" fo:hyphenation-push-char-count="2"/>
    </style:style>
    <style:style style:name="P4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c780fa" style:font-size-asian="12pt" style:font-size-complex="12pt" fo:hyphenate="true" fo:hyphenation-remain-char-count="2" fo:hyphenation-push-char-count="2"/>
    </style:style>
    <style:style style:name="P4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9f5be23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9f9313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bf5725" fo:hyphenate="true" fo:hyphenation-remain-char-count="2" fo:hyphenation-push-char-count="2"/>
    </style:style>
    <style:style style:name="P4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bf71fa" fo:hyphenate="true" fo:hyphenation-remain-char-count="2" fo:hyphenation-push-char-count="2"/>
    </style:style>
    <style:style style:name="P4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c09f78" fo:hyphenate="true" fo:hyphenation-remain-char-count="2" fo:hyphenation-push-char-count="2"/>
    </style:style>
    <style:style style:name="P4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c29155" fo:hyphenate="true" fo:hyphenation-remain-char-count="2" fo:hyphenation-push-char-count="2"/>
    </style:style>
    <style:style style:name="P4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c629ee" fo:hyphenate="true" fo:hyphenation-remain-char-count="2" fo:hyphenation-push-char-count="2"/>
    </style:style>
    <style:style style:name="P4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c780fa" fo:hyphenate="true" fo:hyphenation-remain-char-count="2" fo:hyphenation-push-char-count="2"/>
    </style:style>
    <style:style style:name="P4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c8d538" fo:hyphenate="true" fo:hyphenation-remain-char-count="2" fo:hyphenation-push-char-count="2"/>
    </style:style>
    <style:style style:name="P4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e07312" fo:hyphenate="true" fo:hyphenation-remain-char-count="2" fo:hyphenation-push-char-count="2"/>
    </style:style>
    <style:style style:name="P4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e12648" fo:hyphenate="true" fo:hyphenation-remain-char-count="2" fo:hyphenation-push-char-count="2"/>
    </style:style>
    <style:style style:name="P4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e25612" fo:hyphenate="true" fo:hyphenation-remain-char-count="2" fo:hyphenation-push-char-count="2"/>
    </style:style>
    <style:style style:name="P4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e6a08a" fo:hyphenate="true" fo:hyphenation-remain-char-count="2" fo:hyphenation-push-char-count="2"/>
    </style:style>
    <style:style style:name="P4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e8f527" fo:hyphenate="true" fo:hyphenation-remain-char-count="2" fo:hyphenation-push-char-count="2"/>
    </style:style>
    <style:style style:name="P4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ed89a9" fo:hyphenate="true" fo:hyphenation-remain-char-count="2" fo:hyphenation-push-char-count="2"/>
    </style:style>
    <style:style style:name="P4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bf5725" style:font-size-asian="12pt" style:font-size-complex="12pt" fo:hyphenate="true" fo:hyphenation-remain-char-count="2" fo:hyphenation-push-char-count="2"/>
    </style:style>
    <style:style style:name="P4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bf71fa" style:font-size-asian="12pt" style:font-size-complex="12pt" fo:hyphenate="true" fo:hyphenation-remain-char-count="2" fo:hyphenation-push-char-count="2"/>
    </style:style>
    <style:style style:name="P4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c09f78" style:font-size-asian="12pt" style:font-size-complex="12pt" fo:hyphenate="true" fo:hyphenation-remain-char-count="2" fo:hyphenation-push-char-count="2"/>
    </style:style>
    <style:style style:name="P4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c29155" style:font-size-asian="12pt" style:font-size-complex="12pt" fo:hyphenate="true" fo:hyphenation-remain-char-count="2" fo:hyphenation-push-char-count="2"/>
    </style:style>
    <style:style style:name="P4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c629ee" style:font-size-asian="12pt" style:font-size-complex="12pt" fo:hyphenate="true" fo:hyphenation-remain-char-count="2" fo:hyphenation-push-char-count="2"/>
    </style:style>
    <style:style style:name="P4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c780fa" style:font-size-asian="12pt" style:font-size-complex="12pt" fo:hyphenate="true" fo:hyphenation-remain-char-count="2" fo:hyphenation-push-char-count="2"/>
    </style:style>
    <style:style style:name="P4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c8d538" style:font-size-asian="12pt" style:font-size-complex="12pt" fo:hyphenate="true" fo:hyphenation-remain-char-count="2" fo:hyphenation-push-char-count="2"/>
    </style:style>
    <style:style style:name="P4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e07312" style:font-size-asian="12pt" style:font-size-complex="12pt" fo:hyphenate="true" fo:hyphenation-remain-char-count="2" fo:hyphenation-push-char-count="2"/>
    </style:style>
    <style:style style:name="P4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e12648" style:font-size-asian="12pt" style:font-size-complex="12pt" fo:hyphenate="true" fo:hyphenation-remain-char-count="2" fo:hyphenation-push-char-count="2"/>
    </style:style>
    <style:style style:name="P4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e25612" style:font-size-asian="12pt" style:font-size-complex="12pt" fo:hyphenate="true" fo:hyphenation-remain-char-count="2" fo:hyphenation-push-char-count="2"/>
    </style:style>
    <style:style style:name="P4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e6a08a" style:font-size-asian="12pt" style:font-size-complex="12pt" fo:hyphenate="true" fo:hyphenation-remain-char-count="2" fo:hyphenation-push-char-count="2"/>
    </style:style>
    <style:style style:name="P4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e8f527" style:font-size-asian="12pt" style:font-size-complex="12pt" fo:hyphenate="true" fo:hyphenation-remain-char-count="2" fo:hyphenation-push-char-count="2"/>
    </style:style>
    <style:style style:name="P4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ed89a9" style:font-size-asian="12pt" style:font-size-complex="12pt" fo:hyphenate="true" fo:hyphenation-remain-char-count="2" fo:hyphenation-push-char-count="2"/>
    </style:style>
    <style:style style:name="P4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4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6d5f3"/>
    </style:style>
    <style:style style:name="P4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074cb"/>
    </style:style>
    <style:style style:name="P4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bf5725"/>
    </style:style>
    <style:style style:name="P4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bf71fa"/>
    </style:style>
    <style:style style:name="P4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09f78"/>
    </style:style>
    <style:style style:name="P4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29155"/>
    </style:style>
    <style:style style:name="P4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5045a"/>
    </style:style>
    <style:style style:name="P4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629ee"/>
    </style:style>
    <style:style style:name="P4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780fa"/>
    </style:style>
    <style:style style:name="P4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8d538"/>
    </style:style>
    <style:style style:name="P4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aa65c"/>
    </style:style>
    <style:style style:name="P4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df6260"/>
    </style:style>
    <style:style style:name="P4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07312"/>
    </style:style>
    <style:style style:name="P4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12648"/>
    </style:style>
    <style:style style:name="P4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25612"/>
    </style:style>
    <style:style style:name="P4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6a08a"/>
    </style:style>
    <style:style style:name="P4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8f527"/>
    </style:style>
    <style:style style:name="P4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a9205"/>
    </style:style>
    <style:style style:name="P4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b6c1e"/>
    </style:style>
    <style:style style:name="P4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c98a9"/>
    </style:style>
    <style:style style:name="P4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d89a9"/>
    </style:style>
    <style:style style:name="P4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ef566"/>
    </style:style>
    <style:style style:name="P4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fe668"/>
    </style:style>
    <style:style style:name="P4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bf5725" style:font-name-asian="Arial" style:font-size-asian="12pt" style:font-name-complex="Times New Roman" style:font-size-complex="12pt"/>
    </style:style>
    <style:style style:name="P4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bf71fa" style:font-name-asian="Arial" style:font-size-asian="12pt" style:font-name-complex="Times New Roman" style:font-size-complex="12pt"/>
    </style:style>
    <style:style style:name="P4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09f78" style:font-name-asian="Arial" style:font-size-asian="12pt" style:font-name-complex="Times New Roman" style:font-size-complex="12pt"/>
    </style:style>
    <style:style style:name="P4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29155" style:font-name-asian="Arial" style:font-size-asian="12pt" style:font-name-complex="Times New Roman" style:font-size-complex="12pt"/>
    </style:style>
    <style:style style:name="P4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5045a" style:font-name-asian="Arial" style:font-size-asian="12pt" style:font-name-complex="Times New Roman" style:font-size-complex="12pt"/>
    </style:style>
    <style:style style:name="P4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629ee" style:font-name-asian="Arial" style:font-size-asian="12pt" style:font-name-complex="Times New Roman" style:font-size-complex="12pt"/>
    </style:style>
    <style:style style:name="P4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780fa" style:font-name-asian="Arial" style:font-size-asian="12pt" style:font-name-complex="Times New Roman" style:font-size-complex="12pt"/>
    </style:style>
    <style:style style:name="P4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8d538" style:font-name-asian="Arial" style:font-size-asian="12pt" style:font-name-complex="Times New Roman" style:font-size-complex="12pt"/>
    </style:style>
    <style:style style:name="P4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caa65c" style:font-name-asian="Arial" style:font-size-asian="12pt" style:font-name-complex="Times New Roman" style:font-size-complex="12pt"/>
    </style:style>
    <style:style style:name="P4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df6260" style:font-name-asian="Arial" style:font-size-asian="12pt" style:font-name-complex="Times New Roman" style:font-size-complex="12pt"/>
    </style:style>
    <style:style style:name="P4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07312" style:font-name-asian="Arial" style:font-size-asian="12pt" style:font-name-complex="Times New Roman" style:font-size-complex="12pt"/>
    </style:style>
    <style:style style:name="P4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12648" style:font-name-asian="Arial" style:font-size-asian="12pt" style:font-name-complex="Times New Roman" style:font-size-complex="12pt"/>
    </style:style>
    <style:style style:name="P4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25612" style:font-name-asian="Arial" style:font-size-asian="12pt" style:font-name-complex="Times New Roman" style:font-size-complex="12pt"/>
    </style:style>
    <style:style style:name="P4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6a08a" style:font-name-asian="Arial" style:font-size-asian="12pt" style:font-name-complex="Times New Roman" style:font-size-complex="12pt"/>
    </style:style>
    <style:style style:name="P4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8f527" style:font-name-asian="Arial" style:font-size-asian="12pt" style:font-name-complex="Times New Roman" style:font-size-complex="12pt"/>
    </style:style>
    <style:style style:name="P4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a9205" style:font-name-asian="Arial" style:font-size-asian="12pt" style:font-name-complex="Times New Roman" style:font-size-complex="12pt"/>
    </style:style>
    <style:style style:name="P4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b6c1e" style:font-name-asian="Arial" style:font-size-asian="12pt" style:font-name-complex="Times New Roman" style:font-size-complex="12pt"/>
    </style:style>
    <style:style style:name="P4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c98a9" style:font-name-asian="Arial" style:font-size-asian="12pt" style:font-name-complex="Times New Roman" style:font-size-complex="12pt"/>
    </style:style>
    <style:style style:name="P4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d89a9" style:font-name-asian="Arial" style:font-size-asian="12pt" style:font-name-complex="Times New Roman" style:font-size-complex="12pt"/>
    </style:style>
    <style:style style:name="P4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ef566" style:font-name-asian="Arial" style:font-size-asian="12pt" style:font-name-complex="Times New Roman" style:font-size-complex="12pt"/>
    </style:style>
    <style:style style:name="P4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efe668" style:font-name-asian="Arial" style:font-size-asian="12pt" style:font-name-complex="Times New Roman" style:font-size-complex="12pt"/>
    </style:style>
    <style:style style:name="P47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/>
    </style:style>
    <style:style style:name="P4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4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bf5725"/>
    </style:style>
    <style:style style:name="P47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bf71fa"/>
    </style:style>
    <style:style style:name="P48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c09f78"/>
    </style:style>
    <style:style style:name="P4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c29155"/>
    </style:style>
    <style:style style:name="P4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c629ee"/>
    </style:style>
    <style:style style:name="P4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c780fa"/>
    </style:style>
    <style:style style:name="P4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c8d538"/>
    </style:style>
    <style:style style:name="P4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e07312"/>
    </style:style>
    <style:style style:name="P4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e12648"/>
    </style:style>
    <style:style style:name="P4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e25612"/>
    </style:style>
    <style:style style:name="P4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e6a08a"/>
    </style:style>
    <style:style style:name="P4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e8f527"/>
    </style:style>
    <style:style style:name="P4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ed89a9"/>
    </style:style>
    <style:style style:name="P49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796b2" style:font-name-asian="Arial" style:font-size-asian="12pt" style:font-weight-asian="bold" style:font-name-complex="Times New Roman" style:font-size-complex="12pt" style:font-weight-complex="bold"/>
    </style:style>
    <style:style style:name="P49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8b247" style:font-name-asian="Arial" style:font-size-asian="12pt" style:font-weight-asian="bold" style:font-name-complex="Times New Roman" style:font-size-complex="12pt" style:font-weight-complex="bold"/>
    </style:style>
    <style:style style:name="P49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b6c1e" style:font-name-asian="Arial" style:font-size-asian="12pt" style:font-weight-asian="bold" style:font-name-complex="Times New Roman" style:font-size-complex="12pt" style:font-weight-complex="bold"/>
    </style:style>
    <style:style style:name="P49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c98a9" style:font-name-asian="Arial" style:font-size-asian="12pt" style:font-weight-asian="bold" style:font-name-complex="Times New Roman" style:font-size-complex="12pt" style:font-weight-complex="bold"/>
    </style:style>
    <style:style style:name="P49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e17569" style:font-name-asian="Arial" style:font-size-asian="12pt" style:font-weight-asian="bold" style:font-name-complex="Times New Roman" style:font-size-complex="12pt" style:font-weight-complex="bold"/>
    </style:style>
    <style:style style:name="P49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" style:font-size-asian="12pt" style:font-weight-asian="bold" style:font-name-complex="Times New Roman" style:font-size-complex="12pt" style:font-weight-complex="bold"/>
    </style:style>
    <style:style style:name="P49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d335e" style:font-name-asian="Arial" style:font-size-asian="12pt" style:font-weight-asian="bold" style:font-name-complex="Times New Roman" style:font-size-complex="12pt" style:font-weight-complex="bold"/>
    </style:style>
    <style:style style:name="P49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fe668" style:font-name-asian="Arial" style:font-size-asian="12pt" style:font-weight-asian="bold" style:font-name-complex="Times New Roman" style:font-size-complex="12pt" style:font-weight-complex="bold"/>
    </style:style>
    <style:style style:name="P499" style:family="paragraph" style:parent-style-name="Título1" style:master-page-name="MP0">
      <style:paragraph-properties style:page-number="auto" fo:break-before="page"/>
    </style:style>
    <style:style style:name="P50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9ea9205"/>
    </style:style>
    <style:style style:name="P5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94632a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8e92ae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9532143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953214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9f66800" fo:background-color="#ff8000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#ff8000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9f66800" fo:background-color="#ff8000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9bf5725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9bf71fa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9c09f78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9c29155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9c629ee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9c780fa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9c8d538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9e07312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9e12648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9e25612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9e6a08a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9e8f527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93e42a1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9ec98a9" style:font-name-asian="Ari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9" style:family="text">
      <style:text-properties style:font-name="Times New Roman" fo:font-size="12pt" style:text-underline-style="none" fo:font-weight="normal" officeooo:rsid="0955ba66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officeooo:rsid="095a6df2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normal" officeooo:rsid="09a66428" style:font-size-asian="12pt" style:font-weight-asian="normal" style:font-size-complex="12pt"/>
    </style:style>
    <style:style style:name="T42" style:family="text">
      <style:text-properties style:font-name="Times New Roman" fo:font-size="12pt" style:text-underline-style="none" fo:font-weight="normal" officeooo:rsid="090d52f6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955ba66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9a66428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90d52f6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none" style:font-size-asian="12pt" style:font-size-complex="12pt"/>
    </style:style>
    <style:style style:name="T49" style:family="text">
      <style:text-properties style:font-name="Times New Roman" fo:font-size="12pt" style:text-underline-style="none" officeooo:rsid="0955ba66" style:font-size-asian="12pt" style:font-size-complex="12pt"/>
    </style:style>
    <style:style style:name="T50" style:family="text">
      <style:text-properties style:font-name="Times New Roman" fo:font-size="12pt" style:text-underline-style="none" officeooo:rsid="09a66428" style:font-size-asian="12pt" style:font-size-complex="12pt"/>
    </style:style>
    <style:style style:name="T51" style:family="text">
      <style:text-properties style:font-name="Times New Roman" fo:font-size="12pt" style:text-underline-style="none" officeooo:rsid="09b72bba" style:font-size-asian="12pt" style:font-size-complex="12pt"/>
    </style:style>
    <style:style style:name="T52" style:family="text">
      <style:text-properties style:font-name="Times New Roman" fo:font-size="12pt" style:text-underline-style="none" officeooo:rsid="090d52f6" style:font-size-asian="12pt" style:font-size-complex="12pt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953214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fo:font-weight="bold" officeooo:rsid="09541e12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fo:font-weight="normal" officeooo:rsid="09541e12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style:font-name="Times New Roman" fo:font-size="12pt" fo:font-weight="normal" officeooo:rsid="09f2796b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68" style:family="text">
      <style:text-properties style:use-window-font-color="true" style:font-name="Times New Roman" fo:font-size="12pt" style:text-underline-style="none" fo:font-weight="bold" officeooo:rsid="08e9d08e" style:font-name-asian="0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text-underline-style="none" fo:font-weight="bold" officeooo:rsid="0952a0b3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style:text-underline-style="none" fo:font-weight="normal" officeooo:rsid="08e9d08e" style:font-name-asian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style:font-name="Times New Roman" fo:font-size="12pt" style:text-underline-style="none" fo:font-weight="normal" officeooo:rsid="09f33b54" style:font-name-asian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 style:font-name="Times New Roman" fo:font-size="12pt" style:text-underline-style="none" fo:font-weight="normal" officeooo:rsid="09f5be23" style:font-name-asian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style:font-name="Times New Roman" fo:font-size="12pt" style:text-underline-style="none" fo:font-weight="normal" officeooo:rsid="09f9313d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use-window-font-color="true" style:font-name="Times New Roman" fo:font-size="12pt" style:text-underline-style="none" fo:font-weight="normal" officeooo:rsid="09f9313d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style:use-window-font-color="true" style:font-name="Times New Roman" fo:font-size="12pt" style:text-underline-style="none" fo:font-weight="normal" officeooo:rsid="0558cf3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style:font-name="Times New Roman" fo:font-size="12pt" style:text-underline-style="none" fo:font-weight="normal" officeooo:rsid="0558e57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use-window-font-color="true" style:font-name="Times New Roman" fo:font-size="12pt" style:text-underline-style="none" fo:font-weight="normal" officeooo:rsid="05599190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2pt" style:text-underline-style="none" fo:font-weight="normal" officeooo:rsid="09f9313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style:font-name="Times New Roman" fo:font-size="12pt" style:text-underline-style="none" fo:font-weight="normal" officeooo:rsid="0558e57f" fo:background-color="#ffff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style:text-underline-style="none" fo:font-weight="bold" officeooo:rsid="08e937c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bold" officeooo:rsid="0953214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style:text-underline-style="none" fo:font-weight="bold" officeooo:rsid="09ea92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bold" officeooo:rsid="09eb6c1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style:text-underline-style="none" fo:font-weight="bold" officeooo:rsid="08e937ca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style:text-underline-style="none" fo:font-weight="bold" officeooo:rsid="09efe668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75b1e0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style:text-underline-style="none" fo:font-weight="normal" officeooo:rsid="0559b4dd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94" style:family="text">
      <style:text-properties fo:color="#000000" style:font-name="Times New Roman" fo:font-size="12pt" style:text-underline-style="none" fo:font-weight="normal" officeooo:rsid="0558e57f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95" style:family="text">
      <style:text-properties fo:color="#000000" style:font-name="Times New Roman" fo:font-size="12pt" style:text-underline-style="none" fo:font-weight="normal" officeooo:rsid="0558e57f" fo:background-color="#ffff00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9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98" style:family="text">
      <style:text-properties fo:color="#000000" style:text-underline-style="none" fo:font-weight="bold" officeooo:rsid="08e937ca" style:font-name-asian="Arial" style:font-weight-asian="bold" style:font-name-complex="Times New Roman" style:font-weight-complex="bold"/>
    </style:style>
    <style:style style:name="T99" style:family="text">
      <style:text-properties fo:color="#000000" style:text-underline-style="none" fo:font-weight="bold" officeooo:rsid="09532143" style:font-name-asian="Arial" style:font-weight-asian="bold" style:font-name-complex="Times New Roman" style:font-weight-complex="bold"/>
    </style:style>
    <style:style style:name="T100" style:family="text">
      <style:text-properties fo:color="#000000" style:text-underline-style="none" fo:font-weight="bold" officeooo:rsid="075b1e06" fo:background-color="transparent" loext:char-shading-value="0" style:font-name-asian="Arial" style:font-weight-asian="bold" style:font-name-complex="Times New Roman" style:font-weight-complex="bold"/>
    </style:style>
    <style:style style:name="T101" style:family="text">
      <style:text-properties fo:color="#000000" style:text-underline-style="none" fo:font-weight="bold" officeooo:rsid="08e937ca" fo:background-color="transparent" loext:char-shading-value="0" style:font-name-asian="Arial" style:font-weight-asian="bold" style:font-name-complex="Times New Roman" style:font-weight-complex="bold"/>
    </style:style>
    <style:style style:name="T102" style:family="text">
      <style:text-properties fo:color="#000000" style:text-underline-style="none" fo:font-weight="bold" officeooo:rsid="09532143" fo:background-color="transparent" loext:char-shading-value="0" style:font-name-asian="Arial" style:font-weight-asian="bold" style:font-name-complex="Times New Roman" style:font-weight-complex="bold"/>
    </style:style>
    <style:style style:name="T103" style:family="text">
      <style:text-properties fo:color="#000000" style:text-underline-style="none" fo:font-weight="bold" officeooo:rsid="09ed335e" fo:background-color="transparent" loext:char-shading-value="0" style:font-name-asian="Arial" style:font-weight-asian="bold" style:font-name-complex="Times New Roman" style:font-weight-complex="bold"/>
    </style:style>
    <style:style style:name="T104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05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06" style:family="text">
      <style:text-properties fo:color="#000000" style:text-underline-style="none" fo:font-weight="bold" officeooo:rsid="09532143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07" style:family="text">
      <style:text-properties fo:color="#000000" style:text-underline-style="none" fo:font-weight="bold" officeooo:rsid="09ec98a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08" style:family="text">
      <style:text-properties fo:color="#000000" style:text-underline-style="none" fo:font-weight="normal" officeooo:rsid="075b1e06" fo:background-color="transparent" loext:char-shading-value="0" style:font-name-asian="Arial" style:font-weight-asian="normal" style:font-name-complex="Times New Roman" style:font-weight-complex="normal"/>
    </style:style>
    <style:style style:name="T109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fo:font-weight="bold" style:font-weight-asian="bold"/>
    </style:style>
    <style:style style:name="T112" style:family="text">
      <style:text-properties style:text-underline-style="none" fo:font-weight="bold" style:font-weight-asian="bold" style:font-weight-complex="bold"/>
    </style:style>
    <style:style style:name="T113" style:family="text">
      <style:text-properties style:text-underline-style="none" fo:font-weight="bold" officeooo:rsid="095a6df2" style:font-weight-asian="bold" style:font-weight-complex="bold"/>
    </style:style>
    <style:style style:name="T114" style:family="text">
      <style:text-properties style:text-underline-style="none" fo:font-weight="bold" officeooo:rsid="0955ba66" style:font-weight-asian="bold" style:font-weight-complex="bold"/>
    </style:style>
    <style:style style:name="T115" style:family="text">
      <style:text-properties style:text-underline-style="none" fo:font-weight="bold" officeooo:rsid="095ac02a" style:font-weight-asian="bold" style:font-weight-complex="bold"/>
    </style:style>
    <style:style style:name="T116" style:family="text">
      <style:text-properties style:text-underline-style="none" fo:font-weight="bold" officeooo:rsid="09a3f0a5" style:font-weight-asian="bold" style:font-weight-complex="bold"/>
    </style:style>
    <style:style style:name="T117" style:family="text">
      <style:text-properties style:text-underline-style="none" fo:font-weight="bold" officeooo:rsid="09a66428" style:font-weight-asian="bold" style:font-weight-complex="bold"/>
    </style:style>
    <style:style style:name="T118" style:family="text">
      <style:text-properties style:text-underline-style="none" fo:font-weight="bold" officeooo:rsid="09a72eb5" style:font-weight-asian="bold" style:font-weight-complex="bold"/>
    </style:style>
    <style:style style:name="T119" style:family="text">
      <style:text-properties style:text-underline-style="none" fo:font-weight="bold" officeooo:rsid="09a8956c" style:font-weight-asian="bold" style:font-weight-complex="bold"/>
    </style:style>
    <style:style style:name="T120" style:family="text">
      <style:text-properties style:text-underline-style="none" fo:font-weight="bold" officeooo:rsid="09b9500d" style:font-weight-asian="bold" style:font-weight-complex="bold"/>
    </style:style>
    <style:style style:name="T121" style:family="text">
      <style:text-properties style:text-underline-style="none" fo:font-weight="bold" officeooo:rsid="09bf5725" style:font-weight-asian="bold" style:font-weight-complex="bold"/>
    </style:style>
    <style:style style:name="T122" style:family="text">
      <style:text-properties style:text-underline-style="none" fo:font-weight="bold" officeooo:rsid="09bf71fa" style:font-weight-asian="bold" style:font-weight-complex="bold"/>
    </style:style>
    <style:style style:name="T123" style:family="text">
      <style:text-properties style:text-underline-style="none" fo:font-weight="bold" officeooo:rsid="09c5045a" style:font-weight-asian="bold" style:font-weight-complex="bold"/>
    </style:style>
    <style:style style:name="T124" style:family="text">
      <style:text-properties style:text-underline-style="none" fo:font-weight="bold" officeooo:rsid="09caa65c" style:font-weight-asian="bold" style:font-weight-complex="bold"/>
    </style:style>
    <style:style style:name="T125" style:family="text">
      <style:text-properties style:text-underline-style="none" fo:font-weight="bold" officeooo:rsid="09cd588d" style:font-weight-asian="bold" style:font-weight-complex="bold"/>
    </style:style>
    <style:style style:name="T126" style:family="text">
      <style:text-properties style:text-underline-style="none" fo:font-weight="bold" officeooo:rsid="09cf3ff4" style:font-weight-asian="bold" style:font-weight-complex="bold"/>
    </style:style>
    <style:style style:name="T127" style:family="text">
      <style:text-properties style:text-underline-style="none" fo:font-weight="bold" officeooo:rsid="09cfc196" style:font-weight-asian="bold" style:font-weight-complex="bold"/>
    </style:style>
    <style:style style:name="T128" style:family="text">
      <style:text-properties style:text-underline-style="none" fo:font-weight="bold" officeooo:rsid="09d31cb4" style:font-weight-asian="bold" style:font-weight-complex="bold"/>
    </style:style>
    <style:style style:name="T129" style:family="text">
      <style:text-properties style:text-underline-style="none" fo:font-weight="bold" officeooo:rsid="09d770c2" style:font-weight-asian="bold" style:font-weight-complex="bold"/>
    </style:style>
    <style:style style:name="T130" style:family="text">
      <style:text-properties style:text-underline-style="none" fo:font-weight="bold" officeooo:rsid="09d86635" style:font-weight-asian="bold" style:font-weight-complex="bold"/>
    </style:style>
    <style:style style:name="T131" style:family="text">
      <style:text-properties style:text-underline-style="none" fo:font-weight="bold" officeooo:rsid="09de19ff" style:font-weight-asian="bold" style:font-weight-complex="bold"/>
    </style:style>
    <style:style style:name="T132" style:family="text">
      <style:text-properties style:text-underline-style="none" fo:font-weight="bold" officeooo:rsid="09e07312" style:font-weight-asian="bold" style:font-weight-complex="bold"/>
    </style:style>
    <style:style style:name="T133" style:family="text">
      <style:text-properties style:text-underline-style="none" fo:font-weight="bold" officeooo:rsid="09e12648" style:font-weight-asian="bold" style:font-weight-complex="bold"/>
    </style:style>
    <style:style style:name="T134" style:family="text">
      <style:text-properties style:text-underline-style="none" fo:font-weight="bold" officeooo:rsid="08fe8eb8" style:font-weight-asian="bold" style:font-weight-complex="bold"/>
    </style:style>
    <style:style style:name="T135" style:family="text">
      <style:text-properties style:text-underline-style="none" fo:font-weight="bold" officeooo:rsid="0903b78d" style:font-weight-asian="bold" style:font-weight-complex="bold"/>
    </style:style>
    <style:style style:name="T136" style:family="text">
      <style:text-properties style:text-underline-style="none" fo:font-weight="bold" officeooo:rsid="0912e1db" style:font-weight-asian="bold" style:font-weight-complex="bold"/>
    </style:style>
    <style:style style:name="T137" style:family="text">
      <style:text-properties style:text-underline-style="none" fo:font-weight="bold" officeooo:rsid="08eb1319" style:font-weight-asian="bold" style:font-weight-complex="bold"/>
    </style:style>
    <style:style style:name="T138" style:family="text">
      <style:text-properties style:text-underline-style="none" fo:font-weight="bold" officeooo:rsid="091ffadb" style:font-weight-asian="bold" style:font-weight-complex="bold"/>
    </style:style>
    <style:style style:name="T139" style:family="text">
      <style:text-properties style:text-underline-style="none" fo:font-weight="bold" officeooo:rsid="093e42a1" style:font-weight-asian="bold" style:font-weight-complex="bold"/>
    </style:style>
    <style:style style:name="T140" style:family="text">
      <style:text-properties style:text-underline-style="none" fo:font-weight="bold" officeooo:rsid="0926384e" style:font-weight-asian="bold" style:font-weight-complex="bold"/>
    </style:style>
    <style:style style:name="T141" style:family="text">
      <style:text-properties style:text-underline-style="none" fo:font-weight="bold" officeooo:rsid="0921d484" style:font-weight-asian="bold" style:font-weight-complex="bold"/>
    </style:style>
    <style:style style:name="T142" style:family="text">
      <style:text-properties style:text-underline-style="none" fo:font-weight="bold" officeooo:rsid="0927ead1" style:font-weight-asian="bold" style:font-weight-complex="bold"/>
    </style:style>
    <style:style style:name="T143" style:family="text">
      <style:text-properties style:text-underline-style="none" fo:font-weight="bold" officeooo:rsid="08d73425" style:font-weight-asian="bold" style:font-weight-complex="bold"/>
    </style:style>
    <style:style style:name="T144" style:family="text">
      <style:text-properties style:text-underline-style="none" fo:font-weight="bold" officeooo:rsid="09f5be23" style:font-weight-asian="bold"/>
    </style:style>
    <style:style style:name="T14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09bf5725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09bf71fa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bold" officeooo:rsid="095a6df2" fo:background-color="transparent" loext:char-shading-value="0" style:font-weight-asian="bold" style:font-weight-complex="bold"/>
    </style:style>
    <style:style style:name="T149" style:family="text">
      <style:text-properties style:text-underline-style="none" fo:font-weight="bold" officeooo:rsid="09a66428" fo:background-color="transparent" loext:char-shading-value="0" style:font-weight-asian="bold" style:font-weight-complex="bold"/>
    </style:style>
    <style:style style:name="T150" style:family="text">
      <style:text-properties style:text-underline-style="none" fo:font-weight="bold" officeooo:rsid="09c629ee" fo:background-color="transparent" loext:char-shading-value="0" style:font-weight-asian="bold" style:font-weight-complex="bold"/>
    </style:style>
    <style:style style:name="T151" style:family="text">
      <style:text-properties style:text-underline-style="none" fo:font-weight="bold" officeooo:rsid="09c780fa" fo:background-color="transparent" loext:char-shading-value="0" style:font-weight-asian="bold" style:font-weight-complex="bold"/>
    </style:style>
    <style:style style:name="T152" style:family="text">
      <style:text-properties style:text-underline-style="none" fo:font-weight="bold" officeooo:rsid="09b72bba" fo:background-color="transparent" loext:char-shading-value="0" style:font-weight-asian="bold" style:font-weight-complex="bold"/>
    </style:style>
    <style:style style:name="T153" style:family="text">
      <style:text-properties style:text-underline-style="none" fo:font-weight="bold" officeooo:rsid="09c8d538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9e07312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9cd588d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9cf3ff4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9d634a5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9e12648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9e8f527" fo:background-color="transparent" loext:char-shading-value="0" style:font-weight-asian="bold" style:font-weight-complex="bold"/>
    </style:style>
    <style:style style:name="T160" style:family="text">
      <style:text-properties style:text-underline-style="none" fo:font-weight="bold" officeooo:rsid="091ffadb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style:font-name-asian="Arial" style:font-weight-asian="bold" style:font-weight-complex="bold"/>
    </style:style>
    <style:style style:name="T162" style:family="text">
      <style:text-properties style:text-underline-style="none" fo:font-weight="normal" style:font-weight-asian="normal"/>
    </style:style>
    <style:style style:name="T163" style:family="text">
      <style:text-properties style:text-underline-style="none" fo:font-weight="normal" officeooo:rsid="09589f6f" style:font-weight-asian="normal"/>
    </style:style>
    <style:style style:name="T164" style:family="text">
      <style:text-properties style:text-underline-style="none" fo:font-weight="normal" officeooo:rsid="095a6df2" style:font-weight-asian="normal"/>
    </style:style>
    <style:style style:name="T165" style:family="text">
      <style:text-properties style:text-underline-style="none" fo:font-weight="normal" officeooo:rsid="095ac02a" style:font-weight-asian="normal"/>
    </style:style>
    <style:style style:name="T166" style:family="text">
      <style:text-properties style:text-underline-style="none" fo:font-weight="normal" officeooo:rsid="095ce30e" style:font-weight-asian="normal"/>
    </style:style>
    <style:style style:name="T167" style:family="text">
      <style:text-properties style:text-underline-style="none" fo:font-weight="normal" style:font-weight-asian="normal" style:font-weight-complex="normal"/>
    </style:style>
    <style:style style:name="T168" style:family="text">
      <style:text-properties style:text-underline-style="none" fo:font-weight="normal" officeooo:rsid="09a3f0a5" style:font-weight-asian="normal"/>
    </style:style>
    <style:style style:name="T169" style:family="text">
      <style:text-properties style:text-underline-style="none" fo:font-weight="normal" officeooo:rsid="09a66428" style:font-weight-asian="normal"/>
    </style:style>
    <style:style style:name="T170" style:family="text">
      <style:text-properties style:text-underline-style="none" fo:font-weight="normal" officeooo:rsid="09a72eb5" style:font-weight-asian="normal"/>
    </style:style>
    <style:style style:name="T171" style:family="text">
      <style:text-properties style:text-underline-style="none" fo:font-weight="normal" officeooo:rsid="09a8956c" style:font-weight-asian="normal"/>
    </style:style>
    <style:style style:name="T172" style:family="text">
      <style:text-properties style:text-underline-style="none" fo:font-weight="normal" officeooo:rsid="09a8bbc0" style:font-weight-asian="normal"/>
    </style:style>
    <style:style style:name="T173" style:family="text">
      <style:text-properties style:text-underline-style="none" fo:font-weight="normal" officeooo:rsid="09aa1495" style:font-weight-asian="normal"/>
    </style:style>
    <style:style style:name="T174" style:family="text">
      <style:text-properties style:text-underline-style="none" fo:font-weight="normal" officeooo:rsid="09aa7f09" style:font-weight-asian="normal"/>
    </style:style>
    <style:style style:name="T175" style:family="text">
      <style:text-properties style:text-underline-style="none" fo:font-weight="normal" officeooo:rsid="09b45350" style:font-weight-asian="normal"/>
    </style:style>
    <style:style style:name="T176" style:family="text">
      <style:text-properties style:text-underline-style="none" fo:font-weight="normal" officeooo:rsid="09b72bba" style:font-weight-asian="normal"/>
    </style:style>
    <style:style style:name="T177" style:family="text">
      <style:text-properties style:text-underline-style="none" fo:font-weight="normal" officeooo:rsid="09b9500d" style:font-weight-asian="normal"/>
    </style:style>
    <style:style style:name="T178" style:family="text">
      <style:text-properties style:text-underline-style="none" fo:font-weight="normal" officeooo:rsid="09bf5725" style:font-weight-asian="normal"/>
    </style:style>
    <style:style style:name="T179" style:family="text">
      <style:text-properties style:text-underline-style="none" fo:font-weight="normal" officeooo:rsid="09bf71fa" style:font-weight-asian="normal"/>
    </style:style>
    <style:style style:name="T180" style:family="text">
      <style:text-properties style:text-underline-style="none" fo:font-weight="normal" officeooo:rsid="09c5045a" style:font-weight-asian="normal"/>
    </style:style>
    <style:style style:name="T181" style:family="text">
      <style:text-properties style:text-underline-style="none" fo:font-weight="normal" officeooo:rsid="09c629ee" style:font-weight-asian="normal"/>
    </style:style>
    <style:style style:name="T182" style:family="text">
      <style:text-properties style:text-underline-style="none" fo:font-weight="normal" officeooo:rsid="09caa65c" style:font-weight-asian="normal"/>
    </style:style>
    <style:style style:name="T183" style:family="text">
      <style:text-properties style:text-underline-style="none" fo:font-weight="normal" officeooo:rsid="09cd588d" style:font-weight-asian="normal"/>
    </style:style>
    <style:style style:name="T184" style:family="text">
      <style:text-properties style:text-underline-style="none" fo:font-weight="normal" officeooo:rsid="09cf3ff4" style:font-weight-asian="normal"/>
    </style:style>
    <style:style style:name="T185" style:family="text">
      <style:text-properties style:text-underline-style="none" fo:font-weight="normal" officeooo:rsid="09cfc196" style:font-weight-asian="normal"/>
    </style:style>
    <style:style style:name="T186" style:family="text">
      <style:text-properties style:text-underline-style="none" fo:font-weight="normal" officeooo:rsid="09d1a10d" style:font-weight-asian="normal"/>
    </style:style>
    <style:style style:name="T187" style:family="text">
      <style:text-properties style:text-underline-style="none" fo:font-weight="normal" officeooo:rsid="09d31cb4" style:font-weight-asian="normal"/>
    </style:style>
    <style:style style:name="T188" style:family="text">
      <style:text-properties style:text-underline-style="none" fo:font-weight="normal" officeooo:rsid="09d634a5" style:font-weight-asian="normal"/>
    </style:style>
    <style:style style:name="T189" style:family="text">
      <style:text-properties style:text-underline-style="none" fo:font-weight="normal" officeooo:rsid="09d770c2" style:font-weight-asian="normal"/>
    </style:style>
    <style:style style:name="T190" style:family="text">
      <style:text-properties style:text-underline-style="none" fo:font-weight="normal" officeooo:rsid="09d86635" style:font-weight-asian="normal"/>
    </style:style>
    <style:style style:name="T191" style:family="text">
      <style:text-properties style:text-underline-style="none" fo:font-weight="normal" officeooo:rsid="09de19ff" style:font-weight-asian="normal"/>
    </style:style>
    <style:style style:name="T192" style:family="text">
      <style:text-properties style:text-underline-style="none" fo:font-weight="normal" officeooo:rsid="09e07312" style:font-weight-asian="normal"/>
    </style:style>
    <style:style style:name="T193" style:family="text">
      <style:text-properties style:text-underline-style="none" fo:font-weight="normal" style:font-weight-asian="normal" style:font-name-complex="Times New Roman" style:font-weight-complex="normal"/>
    </style:style>
    <style:style style:name="T194" style:family="text">
      <style:text-properties style:text-underline-style="none" fo:font-weight="normal" officeooo:rsid="09e6d7f5" style:font-weight-asian="normal"/>
    </style:style>
    <style:style style:name="T195" style:family="text">
      <style:text-properties style:text-underline-style="none" fo:font-weight="normal" officeooo:rsid="08f01a7a" style:font-weight-asian="normal"/>
    </style:style>
    <style:style style:name="T196" style:family="text">
      <style:text-properties style:text-underline-style="none" fo:font-weight="normal" officeooo:rsid="08fe8eb8" style:font-weight-asian="normal"/>
    </style:style>
    <style:style style:name="T197" style:family="text">
      <style:text-properties style:text-underline-style="none" fo:font-weight="normal" officeooo:rsid="0903b78d" style:font-weight-asian="normal"/>
    </style:style>
    <style:style style:name="T198" style:family="text">
      <style:text-properties style:text-underline-style="none" fo:font-weight="normal" officeooo:rsid="0912e1db" style:font-weight-asian="normal"/>
    </style:style>
    <style:style style:name="T199" style:family="text">
      <style:text-properties style:text-underline-style="none" fo:font-weight="normal" officeooo:rsid="08eb1319" style:font-weight-asian="normal"/>
    </style:style>
    <style:style style:name="T200" style:family="text">
      <style:text-properties style:text-underline-style="none" fo:font-weight="normal" officeooo:rsid="09ed89a9" style:font-weight-asian="normal"/>
    </style:style>
    <style:style style:name="T201" style:family="text">
      <style:text-properties style:text-underline-style="none" fo:font-weight="normal" officeooo:rsid="091ffadb" style:font-weight-asian="normal"/>
    </style:style>
    <style:style style:name="T202" style:family="text">
      <style:text-properties style:text-underline-style="none" fo:font-weight="normal" officeooo:rsid="093e42a1" style:font-weight-asian="normal"/>
    </style:style>
    <style:style style:name="T203" style:family="text">
      <style:text-properties style:text-underline-style="none" fo:font-weight="normal" officeooo:rsid="0921d484" style:font-weight-asian="normal"/>
    </style:style>
    <style:style style:name="T204" style:family="text">
      <style:text-properties style:text-underline-style="none" fo:font-weight="normal" officeooo:rsid="0926384e" style:font-weight-asian="normal"/>
    </style:style>
    <style:style style:name="T205" style:family="text">
      <style:text-properties style:text-underline-style="none" fo:font-weight="normal" officeooo:rsid="0927ead1" style:font-weight-asian="normal"/>
    </style:style>
    <style:style style:name="T206" style:family="text">
      <style:text-properties style:text-underline-style="none" fo:font-weight="normal" officeooo:rsid="08d73425" style:font-weight-asian="normal"/>
    </style:style>
    <style:style style:name="T207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208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209" style:family="text">
      <style:text-properties style:text-underline-style="none" fo:font-weight="normal" officeooo:rsid="09d1dca1" style:font-name-asian="Arial" style:font-weight-asian="normal" style:font-name-complex="Times New Roman" style:font-weight-complex="normal"/>
    </style:style>
    <style:style style:name="T210" style:family="text">
      <style:text-properties style:text-underline-style="none" fo:font-weight="normal" officeooo:rsid="09f5be23" style:font-name-asian="0" style:font-weight-asian="normal" style:font-weight-complex="normal"/>
    </style:style>
    <style:style style:name="T211" style:family="text">
      <style:text-properties style:text-underline-style="none" officeooo:rsid="0955ba66"/>
    </style:style>
    <style:style style:name="T212" style:family="text">
      <style:text-properties style:text-underline-style="none" officeooo:rsid="09634454"/>
    </style:style>
    <style:style style:name="T213" style:family="text">
      <style:text-properties style:text-underline-style="none" officeooo:rsid="09663e35"/>
    </style:style>
    <style:style style:name="T214" style:family="text">
      <style:text-properties style:text-underline-style="none" officeooo:rsid="09675442"/>
    </style:style>
    <style:style style:name="T215" style:family="text">
      <style:text-properties style:text-underline-style="none" officeooo:rsid="096f7d67"/>
    </style:style>
    <style:style style:name="T216" style:family="text">
      <style:text-properties style:text-underline-style="none" officeooo:rsid="09a66428"/>
    </style:style>
    <style:style style:name="T217" style:family="text">
      <style:text-properties style:text-underline-style="none" officeooo:rsid="09b72bba"/>
    </style:style>
    <style:style style:name="T218" style:family="text">
      <style:text-properties style:text-underline-style="none" officeooo:rsid="09b9500d"/>
    </style:style>
    <style:style style:name="T219" style:family="text">
      <style:text-properties style:text-underline-style="none" officeooo:rsid="09caa65c"/>
    </style:style>
    <style:style style:name="T220" style:family="text">
      <style:text-properties style:text-underline-style="none" officeooo:rsid="09cd588d"/>
    </style:style>
    <style:style style:name="T221" style:family="text">
      <style:text-properties style:text-underline-style="none" officeooo:rsid="09e6f8a9"/>
    </style:style>
    <style:style style:name="T222" style:family="text">
      <style:text-properties style:text-underline-style="none" officeooo:rsid="09ea9205"/>
    </style:style>
    <style:style style:name="T223" style:family="text">
      <style:text-properties style:text-underline-style="none" officeooo:rsid="08f01a7a"/>
    </style:style>
    <style:style style:name="T224" style:family="text">
      <style:text-properties style:text-underline-style="none" officeooo:rsid="08fe8eb8"/>
    </style:style>
    <style:style style:name="T225" style:family="text">
      <style:text-properties style:text-underline-style="none" officeooo:rsid="09eb6c1e"/>
    </style:style>
    <style:style style:name="T226" style:family="text">
      <style:text-properties style:text-underline-style="none" officeooo:rsid="09ec98a9"/>
    </style:style>
    <style:style style:name="T227" style:family="text">
      <style:text-properties style:text-underline-style="none" officeooo:rsid="090d52f6"/>
    </style:style>
    <style:style style:name="T228" style:family="text">
      <style:text-properties style:text-underline-style="none" officeooo:rsid="08eb1319"/>
    </style:style>
    <style:style style:name="T229" style:family="text">
      <style:text-properties style:text-underline-style="none" officeooo:rsid="09ed89a9"/>
    </style:style>
    <style:style style:name="T230" style:family="text">
      <style:text-properties style:text-underline-style="none" officeooo:rsid="09eef566"/>
    </style:style>
    <style:style style:name="T231" style:family="text">
      <style:text-properties style:text-underline-style="none" officeooo:rsid="08ec9884"/>
    </style:style>
    <style:style style:name="T232" style:family="text">
      <style:text-properties style:text-underline-style="none" officeooo:rsid="09efe668"/>
    </style:style>
    <style:style style:name="T233" style:family="text">
      <style:text-properties style:text-underline-style="none" fo:background-color="#ffffff" loext:char-shading-value="0"/>
    </style:style>
    <style:style style:name="T234" style:family="text">
      <style:text-properties style:text-underline-style="none" officeooo:rsid="08e9d08e" style:font-name-asian="0"/>
    </style:style>
    <style:style style:name="T235" style:family="text">
      <style:text-properties style:text-underline-style="none" style:font-name-asian="Arial"/>
    </style:style>
    <style:style style:name="T236" style:family="text">
      <style:text-properties style:text-underline-style="none" officeooo:rsid="09f435a0" style:font-name-asian="Arial"/>
    </style:style>
    <style:style style:name="T237" style:family="text">
      <style:text-properties style:text-underline-style="none" officeooo:rsid="09f5be23" style:font-name-asian="Arial"/>
    </style:style>
    <style:style style:name="T238" style:family="text">
      <style:text-properties style:text-underline-style="none" fo:background-color="#ffff00" loext:char-shading-value="0" style:font-name-asian="Arial"/>
    </style:style>
    <style:style style:name="T239" style:family="text">
      <style:text-properties officeooo:rsid="01dba945"/>
    </style:style>
    <style:style style:name="T240" style:family="text">
      <style:text-properties officeooo:rsid="057eef07"/>
    </style:style>
    <style:style style:name="T241" style:family="text">
      <style:text-properties officeooo:rsid="082edeeb"/>
    </style:style>
    <style:style style:name="T242" style:family="text">
      <style:text-properties officeooo:rsid="096f7d67"/>
    </style:style>
    <style:style style:name="T243" style:family="text">
      <style:text-properties officeooo:rsid="09a3f0a5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bold" officeooo:rsid="09a3f0a5" style:font-weight-asian="bold" style:font-weight-complex="bold"/>
    </style:style>
    <style:style style:name="T246" style:family="text">
      <style:text-properties fo:font-weight="bold" officeooo:rsid="09ae1afd" style:font-weight-asian="bold" style:font-weight-complex="bold"/>
    </style:style>
    <style:style style:name="T247" style:family="text">
      <style:text-properties fo:font-weight="bold" officeooo:rsid="09aee6ee" style:font-weight-asian="bold" style:font-weight-complex="bold"/>
    </style:style>
    <style:style style:name="T248" style:family="text">
      <style:text-properties fo:font-weight="bold" officeooo:rsid="09c09f78" style:font-weight-asian="bold" style:font-weight-complex="bold"/>
    </style:style>
    <style:style style:name="T249" style:family="text">
      <style:text-properties fo:font-weight="bold" officeooo:rsid="09c29155" style:font-weight-asian="bold" style:font-weight-complex="bold"/>
    </style:style>
    <style:style style:name="T250" style:family="text">
      <style:text-properties fo:font-weight="bold" officeooo:rsid="09c629ee" style:font-weight-asian="bold" style:font-weight-complex="bold"/>
    </style:style>
    <style:style style:name="T251" style:family="text">
      <style:text-properties fo:font-weight="bold" officeooo:rsid="09c780fa" style:font-weight-asian="bold" style:font-weight-complex="bold"/>
    </style:style>
    <style:style style:name="T252" style:family="text">
      <style:text-properties fo:font-weight="bold" officeooo:rsid="09d770c2" style:font-weight-asian="bold" style:font-weight-complex="bold"/>
    </style:style>
    <style:style style:name="T253" style:family="text">
      <style:text-properties fo:font-weight="bold" officeooo:rsid="09d86635" style:font-weight-asian="bold" style:font-weight-complex="bold"/>
    </style:style>
    <style:style style:name="T254" style:family="text">
      <style:text-properties fo:font-weight="bold" officeooo:rsid="09d98980" style:font-weight-asian="bold" style:font-weight-complex="bold"/>
    </style:style>
    <style:style style:name="T255" style:family="text">
      <style:text-properties fo:font-weight="bold" officeooo:rsid="09de19ff" style:font-weight-asian="bold" style:font-weight-complex="bold"/>
    </style:style>
    <style:style style:name="T256" style:family="text">
      <style:text-properties fo:font-weight="bold" officeooo:rsid="09e25612" style:font-weight-asian="bold" style:font-weight-complex="bold"/>
    </style:style>
    <style:style style:name="T257" style:family="text">
      <style:text-properties fo:font-weight="bold" officeooo:rsid="09e6a08a" style:font-weight-asian="bold" style:font-weight-complex="bold"/>
    </style:style>
    <style:style style:name="T258" style:family="text">
      <style:text-properties fo:font-weight="bold" officeooo:rsid="09e6d7f5" style:font-weight-asian="bold" style:font-weight-complex="bold"/>
    </style:style>
    <style:style style:name="T259" style:family="text">
      <style:text-properties fo:font-weight="bold" officeooo:rsid="09e8f527" style:font-weight-asian="bold" style:font-weight-complex="bold"/>
    </style:style>
    <style:style style:name="T260" style:family="text">
      <style:text-properties fo:font-weight="bold" officeooo:rsid="08fc7449" style:font-weight-asian="bold" style:font-weight-complex="bold"/>
    </style:style>
    <style:style style:name="T261" style:family="text">
      <style:text-properties fo:font-weight="bold" officeooo:rsid="08a281d7" style:font-weight-asian="bold" style:font-weight-complex="bold"/>
    </style:style>
    <style:style style:name="T262" style:family="text">
      <style:text-properties fo:font-weight="bold" officeooo:rsid="08a38c9e" style:font-weight-asian="bold" style:font-weight-complex="bold"/>
    </style:style>
    <style:style style:name="T263" style:family="text">
      <style:text-properties fo:font-weight="bold" fo:background-color="transparent" loext:char-shading-value="0" style:font-weight-asian="bold" style:font-weight-complex="bold"/>
    </style:style>
    <style:style style:name="T264" style:family="text">
      <style:text-properties fo:font-weight="bold" officeooo:rsid="09a58fd1" fo:background-color="transparent" loext:char-shading-value="0" style:font-weight-asian="bold" style:font-weight-complex="bold"/>
    </style:style>
    <style:style style:name="T265" style:family="text">
      <style:text-properties fo:font-weight="bold" officeooo:rsid="09de19ff" fo:background-color="transparent" loext:char-shading-value="0" style:font-weight-asian="bold" style:font-weight-complex="bold"/>
    </style:style>
    <style:style style:name="T266" style:family="text">
      <style:text-properties fo:font-weight="bold" officeooo:rsid="09e6a08a" fo:background-color="transparent" loext:char-shading-value="0" style:font-weight-asian="bold" style:font-weight-complex="bold"/>
    </style:style>
    <style:style style:name="T267" style:family="text">
      <style:text-properties fo:font-weight="bold" officeooo:rsid="09b9500d" fo:background-color="transparent" loext:char-shading-value="0" style:font-weight-asian="bold" style:font-weight-complex="bold"/>
    </style:style>
    <style:style style:name="T268" style:family="text">
      <style:text-properties fo:font-weight="bold" officeooo:rsid="09e8f527" fo:background-color="transparent" loext:char-shading-value="0" style:font-weight-asian="bold" style:font-weight-complex="bold"/>
    </style:style>
    <style:style style:name="T269" style:family="text">
      <style:text-properties fo:font-weight="bold" fo:background-color="#ffff00" loext:char-shading-value="0" style:font-weight-asian="bold" style:font-weight-complex="bold"/>
    </style:style>
    <style:style style:name="T270" style:family="text">
      <style:text-properties officeooo:rsid="09a58fd1"/>
    </style:style>
    <style:style style:name="T271" style:family="text">
      <style:text-properties officeooo:rsid="09ae1afd"/>
    </style:style>
    <style:style style:name="T272" style:family="text">
      <style:text-properties officeooo:rsid="09a66428"/>
    </style:style>
    <style:style style:name="T273" style:family="text">
      <style:text-properties officeooo:rsid="09b9500d"/>
    </style:style>
    <style:style style:name="T274" style:family="text">
      <style:text-properties officeooo:rsid="09bf71fa"/>
    </style:style>
    <style:style style:name="T275" style:family="text">
      <style:text-properties fo:font-weight="normal" style:font-name-asian="Arial" style:font-weight-asian="normal" style:font-name-complex="Times New Roman" style:font-weight-complex="normal"/>
    </style:style>
    <style:style style:name="T276" style:family="text">
      <style:text-properties fo:font-weight="normal" style:font-weight-asian="normal" style:font-name-complex="Times New Roman" style:font-weight-complex="normal"/>
    </style:style>
    <style:style style:name="T277" style:family="text">
      <style:text-properties fo:font-weight="normal" style:font-weight-asian="normal" style:font-weight-complex="normal"/>
    </style:style>
    <style:style style:name="T278" style:family="text">
      <style:text-properties fo:font-weight="normal" fo:background-color="#ffffff" loext:char-shading-value="0" style:font-weight-asian="normal" style:font-weight-complex="normal"/>
    </style:style>
    <style:style style:name="T279" style:family="text">
      <style:text-properties fo:font-weight="normal" fo:background-color="transparent" loext:char-shading-value="0" style:font-name-asian="Arial" style:font-weight-asian="normal" style:font-name-complex="Times New Roman" style:font-weight-complex="normal"/>
    </style:style>
    <style:style style:name="T28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281" style:family="text">
      <style:text-properties fo:font-weight="normal" fo:background-color="#ffff00" loext:char-shading-value="0" style:font-weight-asian="normal" style:font-weight-complex="normal"/>
    </style:style>
    <style:style style:name="T282" style:family="text">
      <style:text-properties fo:font-weight="normal" officeooo:rsid="09f5be23" style:font-name-asian="0" style:font-weight-asian="normal" style:font-weight-complex="normal"/>
    </style:style>
    <style:style style:name="T283" style:family="text">
      <style:text-properties officeooo:rsid="09c09f78"/>
    </style:style>
    <style:style style:name="T284" style:family="text">
      <style:text-properties officeooo:rsid="09c29155"/>
    </style:style>
    <style:style style:name="T285" style:family="text">
      <style:text-properties officeooo:rsid="09c629ee"/>
    </style:style>
    <style:style style:name="T286" style:family="text">
      <style:text-properties officeooo:rsid="09caa65c"/>
    </style:style>
    <style:style style:name="T287" style:family="text">
      <style:text-properties officeooo:rsid="0955ba66"/>
    </style:style>
    <style:style style:name="T288" style:family="text">
      <style:text-properties officeooo:rsid="09d770c2"/>
    </style:style>
    <style:style style:name="T289" style:family="text">
      <style:text-properties officeooo:rsid="09d86635"/>
    </style:style>
    <style:style style:name="T290" style:family="text">
      <style:text-properties officeooo:rsid="09d98980"/>
    </style:style>
    <style:style style:name="T291" style:family="text">
      <style:text-properties officeooo:rsid="09de19ff"/>
    </style:style>
    <style:style style:name="T292" style:family="text">
      <style:text-properties style:font-name-asian="Arial" style:font-name-complex="Times New Roman" style:font-weight-complex="normal"/>
    </style:style>
    <style:style style:name="T293" style:family="text">
      <style:text-properties officeooo:rsid="09e25612"/>
    </style:style>
    <style:style style:name="T294" style:family="text">
      <style:text-properties officeooo:rsid="09e6a08a"/>
    </style:style>
    <style:style style:name="T295" style:family="text">
      <style:text-properties style:text-underline-style="solid" style:text-underline-width="auto" style:text-underline-color="font-color"/>
    </style:style>
    <style:style style:name="T296" style:family="text">
      <style:text-properties officeooo:rsid="09e6d7f5"/>
    </style:style>
    <style:style style:name="T297" style:family="text">
      <style:text-properties officeooo:rsid="09e6f8a9"/>
    </style:style>
    <style:style style:name="T298" style:family="text">
      <style:text-properties officeooo:rsid="09e8f527"/>
    </style:style>
    <style:style style:name="T299" style:family="text">
      <style:text-properties officeooo:rsid="0937a272"/>
    </style:style>
    <style:style style:name="T300" style:family="text">
      <style:text-properties officeooo:rsid="08eb1319"/>
    </style:style>
    <style:style style:name="T301" style:family="text">
      <style:text-properties officeooo:rsid="08ec9884"/>
    </style:style>
    <style:style style:name="T302" style:family="text">
      <style:text-properties fo:background-color="#ffff00" loext:char-shading-value="0"/>
    </style:style>
    <style:style style:name="T303" style:family="text">
      <style:text-properties officeooo:rsid="08a281d7"/>
    </style:style>
    <style:style style:name="T304" style:family="text">
      <style:text-properties officeooo:rsid="09541e12"/>
    </style:style>
    <style:style style:name="T305" style:family="text">
      <style:text-properties fo:background-color="#ffffff" loext:char-shading-value="0"/>
    </style:style>
    <style:style style:name="T306" style:family="text">
      <style:text-properties officeooo:rsid="09541e12" fo:background-color="#ffffff" loext:char-shading-value="0"/>
    </style:style>
    <style:style style:name="T307" style:family="text">
      <style:text-properties officeooo:rsid="08a38c9e"/>
    </style:style>
    <style:style style:name="T308" style:family="text">
      <style:text-properties officeooo:rsid="0890f0ca"/>
    </style:style>
    <style:style style:name="T309" style:family="text">
      <style:text-properties officeooo:rsid="09561cb3"/>
    </style:style>
    <style:style style:name="T310" style:family="text">
      <style:text-properties fo:color="#ce181e" fo:font-weight="bold" officeooo:rsid="09f896a5" style:font-weight-asian="bold" style:font-weight-complex="bold"/>
    </style:style>
    <style:style style:name="T311" style:family="text">
      <style:text-properties officeooo:rsid="08e9d08e" style:font-name-asian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99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21"/>
      <text:p text:style-name="P10"><text:span text:style-name="Fonte_20_parág._20_padrão"><text:span text:style-name="T53">ROTEIRO DA </text:span></text:span><text:span text:style-name="Fonte_20_parág._20_padrão"><text:span text:style-name="T55">4</text:span></text:span><text:span text:style-name="Fonte_20_parág._20_padrão"><text:span text:style-name="T57">2</text:span></text:span><text:span text:style-name="Fonte_20_parág._20_padrão"><text:span text:style-name="T53">ª SESSÃO ORDINÁRIA DO DIA </text:span></text:span><text:span text:style-name="Fonte_20_parág._20_padrão"><text:span text:style-name="T57">13</text:span></text:span><text:span text:style-name="Fonte_20_parág._20_padrão"><text:span text:style-name="T54"> </text:span></text:span><text:span text:style-name="Fonte_20_parág._20_padrão"><text:span text:style-name="T56">DE NOVEMBRO</text:span></text:span><text:span text:style-name="Fonte_20_parág._20_padrão"><text:span text:style-name="T53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13</text:span></text:span><text:span text:style-name="Fonte_20_parág._20_padrão"><text:span text:style-name="T3"> </text:span></text:span><text:span text:style-name="Fonte_20_parág._20_padrão"><text:span text:style-name="T4">de novem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5"/>
      <text:p text:style-name="P15"/>
      <text:p text:style-name="P9"><text:span text:style-name="Fonte_20_parág._20_padrão"><text:span text:style-name="T13">1. </text:span></text:span><text:span text:style-name="Fonte_20_parág._20_padrão"><text:span text:style-name="T15">APRECIAÇÃO DA ATA DA SESSÃO ORDINÁRIA DO DIA </text:span></text:span><text:span text:style-name="Fonte_20_parág._20_padrão"><text:span text:style-name="T16">06/11</text:span></text:span><text:span text:style-name="Fonte_20_parág._20_padrão"><text:span text:style-name="T15">/2024</text:span></text:span></text:p>
      <text:p text:style-name="P11"><text:span text:style-name="Fonte_20_parág._20_padrão"><text:span text:style-name="T58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9">I – aqueles nos quais houver sustentação oral, observada a ordem dos requerimentos;</text:span></text:span></text:p>
      <text:p text:style-name="P11"><text:span text:style-name="Fonte_20_parág._20_padrão"><text:span text:style-name="T59">II – os requerimentos de preferência apresentados até o início da sessão de julgamento;</text:span></text:span></text:p>
      <text:p text:style-name="P11"><text:span text:style-name="Fonte_20_parág._20_padrão"><text:span text:style-name="T59">III – aqueles cujo julgamento tenham iniciado em sessão anterior; e</text:span></text:span></text:p>
      <text:p text:style-name="P22">IV – os demais casos.”</text:p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2 - PEDIDOS DE VISTA:</text:p>
      <text:p text:style-name="P18"/>
      <text:p text:style-name="P352"><text:span text:style-name="T144">317 - </text:span><text:span text:style-name="T111">0204482-59.2023.8.06.0001</text:span><text:span text:style-name="T162"> - </text:span><text:span text:style-name="T111">Apelação Cível</text:span><text:span text:style-name="T162"> - Fortaleza/25ª Vara Cível. </text:span></text:p>
      <text:p text:style-name="P293"><text:span text:style-name="T244">Apelante</text:span>: João Carlos Vasconcelos Dias. </text:p>
      <text:p text:style-name="P293"><text:span text:style-name="T244">Apelante</text:span>: Paulo Wagner Linhares Lima Filho. </text:p>
      <text:p text:style-name="P136"><text:span text:style-name="T162">Advogado: Ant</text:span><text:span text:style-name="T205">ô</text:span><text:span text:style-name="T162">nio Jackson Pereira Peixoto (OAB: 36169/CE). </text:span></text:p>
      <text:p text:style-name="P136"><text:span text:style-name="T112">Apelad</text:span><text:span text:style-name="T142">a</text:span><text:span text:style-name="T162">: Seikatsu Empresa de Investimentos Imobili</text:span><text:span text:style-name="T205">á</text:span><text:span text:style-name="T162">rios S.</text:span><text:span text:style-name="T205">A.</text:span></text:p>
      <text:p text:style-name="P136"><text:span text:style-name="T162">Advogado: Joserisse Hort</text:span><text:span text:style-name="T205">ê</text:span><text:span text:style-name="T162">ncio dos Santos Maia Alencar (OAB: 23981/CE). </text:span></text:p>
      <text:p text:style-name="P354">Relator<text:span text:style-name="T301">a</text:span>: <text:span text:style-name="T301">Desa. </text:span>MARIA REGINA OLIVEIRA C<text:span text:style-name="T301">Â</text:span>MARA</text:p>
      <text:p text:style-name="P26">Síntese do julgamento: <text:span text:style-name="T277">A</text:span><text:span text:style-name="T278">pós anunciado o processo na sessão do dia 06 de novembro de 2024 e dispensada a leitura do relatório, sustentaram oralmente os advogados das partes apelante e apelada, Dr. </text:span><text:span text:style-name="T207">Antonio Jackson Pereira Peixoto OAB: 36169/CE</text:span><text:span text:style-name="T278"> </text:span><text:span text:style-name="T207">e Dr. Joserisse Hortencio dos Santos Maia Alencar OAB: 23981/CE</text:span><text:span text:style-name="T278">. Na sequência, a eminente Relatora apresentou voto conhecendo do recurso para, no mérito, negar-lhe provimento, com preliminar arguida pela parte apelada acolhida. Em seguida, o</text:span><text:span text:style-name="T277"> Exmo. Sr. </text:span><text:span text:style-name="T281">Des. Emanuel Leite Albuquerque pediu vista dos autos</text:span><text:span text:style-name="T277"> para melhor exame da matéria. Julgamento adiado.</text:span></text:p>
      <text:p text:style-name="P26">OBS: <text:span text:style-name="T277">Julgamento iniciado na sessão do dia 06 de novembro do ano em curso.</text:span></text:p>
      <text:p text:style-name="P24"/>
      <text:p text:style-name="P136"><text:span text:style-name="T144">322 - </text:span><text:span text:style-name="T111">0088344-05.2006.8.06.0001</text:span><text:span text:style-name="T162"> - </text:span><text:span text:style-name="T111">Apelação Cível</text:span><text:span text:style-name="T162"> - Fortaleza/29ª Vara Cível. </text:span></text:p>
      <text:p text:style-name="P293"><text:span text:style-name="T244">Apelante</text:span>: Expresso Guanabara S/A. </text:p>
      <text:p text:style-name="P293">Advogado: Antônio Cleto Gomes (OAB: 5864/CE). </text:p>
      <text:p text:style-name="P293"><text:span text:style-name="T244">Apelado</text:span><text:span text:style-name="T261">s</text:span>: Raimundo Gualberto Neto <text:span text:style-name="T303">e </text:span>Maria do Carmo Gualberto. </text:p>
      <text:p text:style-name="P293">Advogado: Virgílio Paulino Soares (OAB: 6258/CE). </text:p>
      <text:p text:style-name="P293">Advogada: Eurijane Augusto Ferreira (OAB: 16326/CE). </text:p>
      <text:p text:style-name="P355">Relator: <text:span text:style-name="T303">Des. </text:span>CARLOS AUGUSTO GOMES CORREIA</text:p>
      <text:p text:style-name="P356"><text:span text:style-name="T244">Síntese do Julgamento: </text:span><text:span text:style-name="T304">A</text:span><text:span text:style-name="T305">pós anunciado o processo </text:span><text:span text:style-name="T306">na sessão do dia 30 de outubro de 2024</text:span><text:span text:style-name="T305"> e dispensada a leitura do relatório, realizou sustentação oral a advogada da parte apelante, Dra. </text:span><text:span text:style-name="T233">Tatiana Façanha Borges OAB: 36007/CE</text:span><text:span text:style-name="T305">. Na sequência, o eminente Relator apresentou voto conhecendo do recurso para, no mérito, dar-lhe provimento. Em seguida, </text:span><text:span text:style-name="T302">o Exmo. Sr. Des. Emanuel Leite Albuquerque pediu vista dos autos</text:span> para melhor exame da matéria. Julgamento adiado. </text:p>
      <text:p text:style-name="P13"><text:span text:style-name="T61">OBS: </text:span><text:span text:style-name="T67">Vista renovada na sessão do dia 06 de novembro</text:span><text:span text:style-name="T66"> de 2024.</text:span></text:p>
      <text:p text:style-name="P24"/>
      <text:p text:style-name="P140"><text:span text:style-name="T110">43 - </text:span><text:span text:style-name="T111">0624235-03.2024.8.06.0000</text:span><text:span text:style-name="T162"> - </text:span><text:span text:style-name="T111">Agravo de Instrumento</text:span><text:span text:style-name="T162"> - Fortaleza/18ª Vara Cível. </text:span></text:p>
      <text:p text:style-name="P297"><text:span text:style-name="T244">Agravante</text:span>: Banco Bradesco S/A. </text:p>
      <text:p text:style-name="P297">Advogado: Paulo Eduardo Prado (OAB: 24314/CE). </text:p>
      <text:p text:style-name="P297"><text:span text:style-name="T244">Agravada</text:span>: Maria da Penha Correia Miranda. </text:p>
      <text:p text:style-name="P297">Advogada: Ruth Maria Oliveira Bezerra Franco (OAB: 13432/CE). </text:p>
      <text:p text:style-name="P309">Relator: <text:span text:style-name="T243">Des. </text:span>EMANUEL LEITE ALBUQUERQUE</text:p>
      <text:p text:style-name="P40"><text:span text:style-name="Fonte_20_parág._20_padrão"><text:span text:style-name="T69">Síntese do Julgamento: </text:span></text:span><text:span text:style-name="Fonte_20_parág._20_padrão"><text:span text:style-name="T73">Após anunciado o processo pelo sistema provisório na sessão do dia 26 de </text:span></text:span><text:span text:style-name="Fonte_20_parág._20_padrão"><text:span text:style-name="T74">junho</text:span></text:span><text:span text:style-name="Fonte_20_parág._20_padrão"><text:span text:style-name="T73"> de 2024, o eminente Relator apresentou voto conhecendo do recurso para, no mérito, dar-lhe parcial provimento, sendo acompanhado pelo Exmo. Sr. Des. Francisco Mauro Ferreira Liberato. <text:s/>Na sequência, o Exmo. Sr. Des. José Ricardo Vidal Patrocínio pediu vista dos autos para melhor exame <text:s/>da matéria. À continuidade, a</text:span></text:span><text:span text:style-name="Fonte_20_parág._20_padrão"><text:span text:style-name="T75">pós anunciado o processo </text:span></text:span><text:span text:style-name="Fonte_20_parág._20_padrão"><text:span text:style-name="T76">na sessão do dia 14 de agosto </text:span></text:span><text:span text:style-name="Fonte_20_parág._20_padrão"><text:span text:style-name="T78">de 2024</text:span></text:span><text:span text:style-name="Fonte_20_parág._20_padrão"><text:span text:style-name="T76">, o Exmo. Sr. Des. José Ricardo Vidal Patrocínio, que havia pedido vista dos autos, os colocou em mesa e, dando continuidade ao julgamento, apresentou voto </text:span></text:span><text:span text:style-name="Fonte_20_parág._20_padrão"><text:span text:style-name="T93">conhecendo do recurso para, no mérito, dar-lhe provimento</text:span></text:span><text:span text:style-name="Fonte_20_parág._20_padrão"><text:span text:style-name="T76">, </text:span></text:span><text:span text:style-name="Fonte_20_parág._20_padrão"><text:span text:style-name="T77">divergindo do Relator</text:span></text:span><text:span text:style-name="Fonte_20_parág._20_padrão"><text:span text:style-name="T76">. Em seguida, </text:span></text:span><text:span text:style-name="Fonte_20_parág._20_padrão"><text:span text:style-name="T79">o eminente Relator </text:span></text:span><text:span text:style-name="Fonte_20_parág._20_padrão"><text:span text:style-name="T95">pediu vista dos autos</text:span></text:span><text:span text:style-name="Fonte_20_parág._20_padrão"><text:span text:style-name="T94"> para melhor exame da matéria</text:span></text:span><text:span text:style-name="Fonte_20_parág._20_padrão"><text:span text:style-name="T76">.</text:span></text:span></text:p>
      <text:p text:style-name="P404"><text:span text:style-name="Fonte_20_parág._20_padrão"><text:span text:style-name="T311">OBS: </text:span></text:span><text:span text:style-name="Fonte_20_parág._20_padrão"><text:span text:style-name="T282">Processo republicado para a sessão do dia 13 de novembro do ano em curso.</text:span></text:span></text:p>
      <text:p text:style-name="P311"/>
      <text:p text:style-name="P311"/>
      <text:p text:style-name="P311"/>
      <text:p text:style-name="P311"/>
      <text:p text:style-name="P311"/>
      <text:p text:style-name="P311"><text:soft-page-break/></text:p>
      <text:p text:style-name="P137"><text:span text:style-name="T144">321 - </text:span><text:span text:style-name="T111">0001046-05.2005.8.06.0164</text:span><text:span text:style-name="T162"> - </text:span><text:span text:style-name="T111">Apelação Cível</text:span><text:span text:style-name="T162"> - São Gonçalo do Amarante/2ª Vara. </text:span><text:span text:style-name="T112">Apte</text:span><text:span text:style-name="T143">s</text:span><text:span text:style-name="T112">/Apdo</text:span><text:span text:style-name="T143">s</text:span><text:span text:style-name="T112">:</text:span><text:span text:style-name="T162"> Luis Ferreira de Souza </text:span><text:span text:style-name="T206">e </text:span><text:span text:style-name="T162">Maria Luiza Albuquerque de Souza. </text:span></text:p>
      <text:p text:style-name="P294">Advogado: Norberto Ribeiro de Farias Filho (OAB: 10939/CE). </text:p>
      <text:p text:style-name="P294"><text:span text:style-name="T244">Apte/Apd</text:span><text:span text:style-name="T262">a</text:span><text:span text:style-name="T244">: </text:span>Cranston Transportes Integrados Ltda. </text:p>
      <text:p text:style-name="P294">Advogado: Armando H<text:span text:style-name="T307">é</text:span>lio Almeida Monteiro de Moraes (OAB: 137810/CE). </text:p>
      <text:p text:style-name="P294"><text:span text:style-name="T244">Apelado: </text:span>Itaú Seguros de Auto e Residência S/A. </text:p>
      <text:p text:style-name="P294">Advogado: Raul Amaral Júnior (OAB: 13371A/CE). </text:p>
      <text:p text:style-name="P294"><text:span text:style-name="T244">Apelad</text:span><text:span text:style-name="T262">a</text:span><text:span text:style-name="T244">: </text:span>CHUBB Seguros Brasil S/A. </text:p>
      <text:p text:style-name="P294">Advogado: Paulo Henrique Cremoneze Pacheco (OAB: 131561/SP). </text:p>
      <text:p text:style-name="P294">Advogado: Marcio Roberto Gotas Moreira (OAB: 178051/SP). </text:p>
      <text:p text:style-name="P294"><text:span text:style-name="T244">Apelado:</text:span> IRB - Brasil Resseguros S/A. </text:p>
      <text:p text:style-name="P294">Advogado: André Tavares (OAB: 109367/RJ). </text:p>
      <text:p text:style-name="P294"><text:span text:style-name="T244">Apelad</text:span><text:span text:style-name="T262">a</text:span><text:span text:style-name="T244">: </text:span>Companhia de Integração Portuária do Ceará – CEARÁ PORTOS. </text:p>
      <text:p text:style-name="P294">Advogado: Daniel Macedo Tavares Cruz (OAB: 25163/CE). </text:p>
      <text:p text:style-name="P294">Advogada: D<text:span text:style-name="T307">é</text:span>bora de Borba Pontes Mem<text:span text:style-name="T307">ó</text:span>ria (OAB: 14801/CE). </text:p>
      <text:p text:style-name="P294">Advogada: L<text:span text:style-name="T307">í</text:span>ssia Queiroz de Menezes (OAB: 23771/CE). </text:p>
      <text:p text:style-name="P294">Advogada: Perp<text:span text:style-name="T307">é</text:span>tua L<text:span text:style-name="T307">í</text:span>gia Silva de Menezes (OAB: 14864/CE). </text:p>
      <text:p text:style-name="P294">Advogado: Werbster Campos Tavares (OAB: 23370/CE). </text:p>
      <text:p text:style-name="P310">Relator: <text:span text:style-name="T308">Des. </text:span>CARLOS AUGUSTO GOMES CORREIA</text:p>
      <text:p text:style-name="P357"><text:span text:style-name="T244">Síntese do Julgamento:</text:span> <text:span text:style-name="T304">A</text:span><text:span text:style-name="T305">pós anunciado o processo </text:span><text:span text:style-name="T306">na sessão do dia 30 de outubro de 2024</text:span><text:span text:style-name="T305"> e dispensada a leitura do relatório, realizou sustentação oral a advogada da parte apelante/apelada, Dra. </text:span><text:span text:style-name="T233">Samya Monteiro de Oliveira OAB: 43044/CE</text:span><text:span text:style-name="T305">. Na sequência, o eminente Relator apresentou voto conhecendo dos recursos para, no mérito, negar-lhes provimento. Em seguida, o</text:span> Exmo. Sr. <text:span text:style-name="T302">Des. Emanuel Leite Albuquerque pediu vista dos autos</text:span> para melhor exame da matéria. <text:span text:style-name="T309">Adiado julgamento</text:span>.</text:p>
      <text:p text:style-name="P399"><text:span text:style-name="Fonte_20_parág._20_padrão"><text:span text:style-name="T68">OBS: </text:span></text:span><text:span text:style-name="Fonte_20_parág._20_padrão"><text:span text:style-name="T71">Vista renovada na sessão do dia 06 de novembro de 2024</text:span></text:span><text:span text:style-name="Fonte_20_parág._20_padrão"><text:span text:style-name="T70">.</text:span></text:span></text:p>
      <text:p text:style-name="P24"/>
      <text:p text:style-name="P138"><text:span text:style-name="T110">10 - </text:span><text:span text:style-name="T111">0240796-09.2020.8.06.0001/50000</text:span><text:span text:style-name="T162"> - </text:span><text:span text:style-name="T111">Embargos de Declaração Cível</text:span><text:span text:style-name="T162"> - Fortaleza/38ª Vara Cível. </text:span></text:p>
      <text:p text:style-name="P138"><text:span text:style-name="T112">Embargante</text:span><text:span text:style-name="T162">: Anésia Veras da Silveira Evangelista. </text:span></text:p>
      <text:p text:style-name="P295">Advogado: Carlos José Evangelista de Castro (OAB: 12202/CE). </text:p>
      <text:p text:style-name="P138"><text:span text:style-name="T112">Embargado</text:span><text:span text:style-name="T162">: Flávio Sousa Farias. </text:span></text:p>
      <text:p text:style-name="P295">Advogado: Ricardo de Almeida Moura (OAB: 19768/CE). </text:p>
      <text:p text:style-name="P138"><text:span text:style-name="T112">Relator: </text:span><text:span text:style-name="T114">Des. </text:span><text:span text:style-name="T112">EMANUEL LEITE ALBUQUERQUE</text:span></text:p>
      <text:p text:style-name="P358"><text:span text:style-name="Fonte_20_parág._20_padrão"><text:span text:style-name="T161">Síntese do Julgamento: </text:span></text:span><text:span text:style-name="Fonte_20_parág._20_padrão"><text:span text:style-name="T236">A</text:span></text:span><text:span text:style-name="Fonte_20_parág._20_padrão"><text:span text:style-name="T235">pós anunciado o processo pelo sistema provisório </text:span></text:span><text:span text:style-name="Fonte_20_parág._20_padrão"><text:span text:style-name="T236">na sessão do dia 23 de outubro de 2024</text:span></text:span><text:span text:style-name="Fonte_20_parág._20_padrão"><text:span text:style-name="T235">, o eminente Relator apresentou voto conhecendo parcialmente do recurso para, no mérito, negar-lhe provimento. Na sequência, o Exmo. Sr. </text:span></text:span><text:span text:style-name="Fonte_20_parág._20_padrão"><text:span text:style-name="T238">Des. Francisco Mauro Ferreira Liberato, pediu vista dos autos</text:span></text:span><text:span text:style-name="Fonte_20_parág._20_padrão"><text:span text:style-name="T235"> para melhor exame da matéria. Adiado o julgamento.</text:span></text:span></text:p>
      <text:p text:style-name="P400"><text:span text:style-name="Fonte_20_parág._20_padrão"><text:span text:style-name="T68">OBS: </text:span></text:span><text:span text:style-name="Fonte_20_parág._20_padrão"><text:span text:style-name="T72">Processo republicado para a sessão do dia 13 de novembro do ano em curso.</text:span></text:span></text:p>
      <text:p text:style-name="P24"/>
      <text:p text:style-name="P139"><text:span text:style-name="T110">245 - </text:span><text:span text:style-name="T111">0042720-60.2012.8.06.0117</text:span><text:span text:style-name="T162"> - </text:span><text:span text:style-name="T111">Apelação Cível</text:span><text:span text:style-name="T162"> - Maracanaú/2ª Vara Cível. </text:span></text:p>
      <text:p text:style-name="P296"><text:span text:style-name="T244">Apelante</text:span>: Banco do Nordeste do Brasil S/A. </text:p>
      <text:p text:style-name="P296">Advogado: Ricardo Lopes Godoy (OAB: 77167/MG). </text:p>
      <text:p text:style-name="P296"><text:span text:style-name="T244">Apelado</text:span>: Jos<text:span text:style-name="T291">é</text:span> Armando Magalh<text:span text:style-name="T291">ã</text:span>es Mesquita. </text:p>
      <text:p text:style-name="P377">Relator: <text:span text:style-name="T287">Des. </text:span>CARLOS AUGUSTO GOMES CORREIA</text:p>
      <text:p text:style-name="P359"><text:span text:style-name="Fonte_20_parág._20_padrão"><text:span text:style-name="T161">Síntese do Julgamento: </text:span></text:span><text:span text:style-name="Fonte_20_parág._20_padrão"><text:span text:style-name="T237">A</text:span></text:span><text:span text:style-name="Fonte_20_parág._20_padrão"><text:span text:style-name="T235">pós anunciado o processo pelo sistema provisório </text:span></text:span><text:span text:style-name="Fonte_20_parág._20_padrão"><text:span text:style-name="T237">na sessão do dia 23 de outubro de 2024</text:span></text:span><text:span text:style-name="Fonte_20_parág._20_padrão"><text:span text:style-name="T235">, o eminente Relator apresentou voto conhecendo do recurso para, no mérito, negar-lhe provimento, sendo acompanhado pela Exma. Sra. Desa. Maria Regina Oliveira Camara. Na sequência, o Exmo. Sr. </text:span></text:span><text:span text:style-name="Fonte_20_parág._20_padrão"><text:span text:style-name="T238">Des. Emanuel Leite Albuquerque pediu vista dos autos </text:span></text:span><text:span text:style-name="Fonte_20_parág._20_padrão"><text:span text:style-name="T235">para melhor exame</text:span></text:span></text:p>
      <text:p text:style-name="P359"><text:span text:style-name="Fonte_20_parág._20_padrão"><text:span text:style-name="T235">da matéria. </text:span></text:span></text:p>
      <text:p text:style-name="P403"><text:span text:style-name="Fonte_20_parág._20_padrão"><text:span text:style-name="T234">OBS: </text:span></text:span><text:span text:style-name="Fonte_20_parág._20_padrão"><text:span text:style-name="T210">Processo republicado para a sessão do dia 13 de novembro do ano em curso.</text:span></text:span></text:p>
      <text:p text:style-name="P24"/>
      <text:p text:style-name="P24"/>
      <text:p text:style-name="P24"><text:soft-page-break/></text:p>
      <text:p text:style-name="P24">2.1 - JULGAMENTOS SUSPENSOS - (ART. 942 DO CPC):</text:p>
      <text:p text:style-name="P353"/>
      <text:p text:style-name="P353"/>
      <text:p text:style-name="P9"><text:span text:style-name="Fonte_20_parág._20_padrão"><text:span text:style-name="T60">3 - </text:span></text:span><text:span text:style-name="Fonte_20_parág._20_padrão"><text:span text:style-name="T53">PROCESSOS EXTRA-PAUTA</text:span></text:span></text:p>
      <text:p text:style-name="P12"><text:span text:style-name="Fonte_20_parág._20_padrão"><text:span text:style-name="T62"><text:s/>– Reclamações e Suspeições:</text:span></text:span></text:p>
      <text:p text:style-name="P12"><text:span text:style-name="Fonte_20_parág._20_padrão"><text:span text:style-name="T62"><text:s/>– Habeas Corpus:</text:span></text:span></text:p>
      <text:p text:style-name="P12"><text:span text:style-name="Fonte_20_parág._20_padrão"><text:span text:style-name="T62">– Conflito de Competência</text:span></text:span></text:p>
      <text:p text:style-name="P477"><text:span text:style-name="Fonte_20_parág._20_padrão"><text:span text:style-name="T96"/></text:span></text:p>
      <text:p text:style-name="P16"/>
      <text:p text:style-name="P14"><text:span text:style-name="Fonte_20_parág._20_padrão"><text:span text:style-name="T60">4 - </text:span></text:span><text:span text:style-name="Fonte_20_parág._20_padrão"><text:span text:style-name="T53">PROCESSOS DE PAUTA POR RELATOR EM ORDEM DE ANTIGUIDADE:</text:span></text:span></text:p>
      <text:p text:style-name="P14"><text:span text:style-name="Fonte_20_parág._20_padrão"><text:span text:style-name="T53"/></text:span></text:p>
      <text:p text:style-name="P500"><text:span text:style-name="T14">→ DES. EMANUEL LEITE ALBUQUERQUE – Relator</text:span><text:bookmark-start text:name="_Hlk161769166_Copia_1 Copia 1 Copia 1 Copia 1 Copia 1 Copia 1 Copia 1 Copia 1 Copia 1 Copia 1"/></text:p>
      <text:p text:style-name="P317"/>
      <text:p text:style-name="P31"><text:bookmark-end text:name="_Hlk161769166_Copia_1 Copia 1 Copia 1 Copia 1 Copia 1 Copia 1 Copia 1 Copia 1 Copia 1 Copia 1"/><text:span text:style-name="Fonte_20_parág._20_padrão"><text:span text:style-name="T80">Número da Pauta: </text:span></text:span><text:span text:style-name="Fonte_20_parág._20_padrão"><text:span text:style-name="T81">4</text:span></text:span><text:span text:style-name="Fonte_20_parág._20_padrão"><text:span text:style-name="T84">1</text:span></text:span><text:span text:style-name="Fonte_20_parág._20_padrão"><text:span text:style-name="T80">/2024 <text:s text:c="11"/>– <text:s text:c="8"/>SAJ/DIGITAL</text:span></text:span></text:p>
      <text:p text:style-name="P31"><text:span text:style-name="Fonte_20_parág._20_padrão"><text:span text:style-name="T80"/></text:span></text:p>
      <text:p text:style-name="P130"><text:span text:style-name="T222">295</text:span><text:span text:style-name="T110"> - </text:span><text:span text:style-name="T111">0028470-84.2009.8.06.0001</text:span><text:span text:style-name="T162"> - </text:span><text:span text:style-name="T111">Apelação Cível</text:span><text:span text:style-name="T162"> - Fortaleza/19ª Vara Cível. </text:span></text:p>
      <text:p text:style-name="P286"><text:span text:style-name="T244">Apelante</text:span>: Aaron Indústria de Rótulos e Etiquetas Adesivas S/A. </text:p>
      <text:p text:style-name="P286">Advogado: Sérgio Bruno Araújo Rebouças (OAB: 18383/CE). </text:p>
      <text:p text:style-name="P286"><text:span text:style-name="T244">Apelada</text:span>: Lia Maria Dias de Souza Nuto. </text:p>
      <text:p text:style-name="P286">Advogado: David Bezerra de Carvalho (OAB: 17655/CE). </text:p>
      <text:p text:style-name="P286"><text:span text:style-name="T244">Relator: </text:span><text:span text:style-name="T260">Des. </text:span><text:span text:style-name="T244">EMANUEL LEITE ALBUQUERQUE</text:span></text:p>
      <text:p text:style-name="P42"><text:span text:style-name="Fonte_20_parág._20_padrão"><text:span text:style-name="T35">( <text:s text:c="2"/>) Conhecido <text:s text:c="25"/>( <text:s text:c="2"/>) Provido <text:s text:c="26"/>( <text:s text:c="2"/>) Prejudicado</text:span></text:span></text:p>
      <text:p text:style-name="P449"><text:span text:style-name="Fonte_20_parág._20_padrão"><text:span text:style-name="T35">( <text:s text:c="2"/>) Não Conhecido <text:s text:c="17"/>( <text:s text:c="2"/>) Não Provido <text:s text:c="19"/>( <text:s text:c="2"/>) Suspenso – Art. 942</text:span></text:span></text:p>
      <text:p text:style-name="P449"><text:span text:style-name="Fonte_20_parág._20_padrão"><text:span text:style-name="T35">( <text:s text:c="2"/>) Parcialmente Conhecido <text:s text:c="3"/>( <text:s text:c="2"/>) Parcialmente Provido <text:s text:c="5"/>( <text:s text:c="2"/>) C/Vista</text:span></text:span></text:p>
      <text:p text:style-name="P449"><text:span text:style-name="Fonte_20_parág._20_padrão"><text:span text:style-name="T35">( <text:s text:c="2"/>) Retirado de Mesa <text:s text:c="14"/>( <text:s text:c="2"/>) Retirado de Pauta <text:s text:c="11"/>( <text:s text:c="2"/>) Sobrestado</text:span></text:span></text:p>
      <text:p text:style-name="P449"><text:span text:style-name="Fonte_20_parág._20_padrão"><text:span text:style-name="T35">( <text:s text:c="2"/>) Preliminar(es):( <text:s text:c="2"/>)Não Conhecida(s) ( <text:s text:c="2"/>) Acolhida(s) <text:s text:c="4"/>( <text:s text:c="2"/>) Rejeitada(s)</text:span></text:span></text:p>
      <text:p text:style-name="P449"><text:span text:style-name="Fonte_20_parág._20_padrão"><text:span text:style-name="T90">( <text:s text:c="2"/>) Unânime <text:s/>( <text:s text:c="2"/>) Maioria</text:span></text:span></text:p>
      <text:p text:style-name="P449"><text:span text:style-name="Fonte_20_parág._20_padrão"><text:span text:style-name="T90"/></text:span></text:p>
      <text:p text:style-name="P130"><text:span text:style-name="T222">308</text:span><text:span text:style-name="T110"> - </text:span><text:span text:style-name="T111">0051507-21.2021.8.06.0034</text:span><text:span text:style-name="T162"> - </text:span><text:span text:style-name="T111">Apelação Cível</text:span><text:span text:style-name="T162"> - Aquiraz/1ª Vara Cível.</text:span></text:p>
      <text:p text:style-name="P286"><text:span text:style-name="T244">Apelante</text:span>: Itaú Unibanco S/A. </text:p>
      <text:p text:style-name="P286">Soc. Advogados: Nelson Monteiro de Carvalho Neto (OAB: 60359/RJ). </text:p>
      <text:p text:style-name="P286"><text:span text:style-name="T244">Apelada</text:span>: Carine de Oliveira Carvalho. </text:p>
      <text:p text:style-name="P286">Advogado: Justino Alves Martins Júnior (OAB: 44341/CE). </text:p>
      <text:p text:style-name="P286"><text:span text:style-name="T244">Relator: </text:span><text:span text:style-name="T260">Des. </text:span><text:span text:style-name="T244">EMANUEL LEITE ALBUQUERQUE</text:span></text:p>
      <text:p text:style-name="P39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0">( <text:s text:c="2"/>) Preliminar(es):( <text:s text:c="2"/>)Não Conhecida (s) ( <text:s text:c="2"/>) Acolhida(s) <text:s text:c="3"/>( <text:s text:c="2"/>) Rejeitada(s)</text:p>
      <text:p text:style-name="P449"><text:span text:style-name="Fonte_20_parág._20_padrão"><text:span text:style-name="T90">( <text:s text:c="2"/>) Unânime <text:s/>( <text:s text:c="2"/>) Maioria</text:span></text:span></text:p>
      <text:p text:style-name="P449"><text:span text:style-name="Fonte_20_parág._20_padrão"><text:span text:style-name="T90"/>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/text:p>
      <text:p text:style-name="P130"><text:span text:style-name="T222">318</text:span><text:span text:style-name="T110"> - </text:span><text:span text:style-name="T111">0291781-80.2000.8.06.0001</text:span><text:span text:style-name="T162"> - </text:span><text:span text:style-name="T111">Apelação Cível</text:span><text:span text:style-name="T162"> - Fortaleza/15ª Vara Cível. </text:span></text:p>
      <text:p text:style-name="P130"><text:span text:style-name="T112">Apelante</text:span><text:span text:style-name="T162">: Banco Rural S/A - Em Liquidação Judicial. </text:span></text:p>
      <text:p text:style-name="P286">Advogada: Juliana Cordeiro de Farias (OAB: 63427/MG). </text:p>
      <text:p text:style-name="P286">Advogada: Ester Camila Gomes Norato Rezende (OAB: 109738/MG). </text:p>
      <text:p text:style-name="P286">Advogado: Thiago Pinto Coelho Leone (OAB: 178869/MG). </text:p>
      <text:p text:style-name="P130"><text:span text:style-name="T162">Advogado: Humberto T</text:span><text:span text:style-name="T195">h</text:span><text:span text:style-name="T162">eodoro J</text:span><text:span text:style-name="T195">ú</text:span><text:span text:style-name="T162">nior (OAB: 7133/MG). </text:span></text:p>
      <text:p text:style-name="P286">Advogado: Humberto Theodoro Neto (OAB: 71709/MG). </text:p>
      <text:p text:style-name="P286">Advogado: Júlio Nogueira Militão Neto (OAB: 3144/CE). </text:p>
      <text:p text:style-name="P130"><text:span text:style-name="T112">Apelado</text:span><text:span text:style-name="T162">: Alexander Di</text:span><text:span text:style-name="T195">ó</text:span><text:span text:style-name="T162">genes Ferreira Gomes. </text:span></text:p>
      <text:p text:style-name="P286">Advogado: Adenauer Moreira (OAB: 16029/CE). </text:p>
      <text:p text:style-name="P286">Advogada: Joyce Lima Marconi Gurgel (OAB: 10591/CE). </text:p>
      <text:p text:style-name="P347"><text:span text:style-name="T110">Relator: </text:span><text:span text:style-name="T223">Des. </text:span><text:span text:style-name="T110">EMANUEL LEITE ALBUQUERQUE</text:span></text:p>
      <text:p text:style-name="P42"><text:span text:style-name="Fonte_20_parág._20_padrão"><text:span text:style-name="T35">( <text:s text:c="2"/>) Conhecido <text:s text:c="25"/>( <text:s text:c="2"/>) Provido <text:s text:c="26"/>( <text:s text:c="2"/>) Prejudicado</text:span></text:span></text:p>
      <text:p text:style-name="P449"><text:span text:style-name="Fonte_20_parág._20_padrão"><text:span text:style-name="T35">( <text:s text:c="2"/>) Não Conhecido <text:s text:c="17"/>( <text:s text:c="2"/>) Não Provido <text:s text:c="19"/>( <text:s text:c="2"/>) Suspenso – Art. 942</text:span></text:span></text:p>
      <text:p text:style-name="P449"><text:span text:style-name="Fonte_20_parág._20_padrão"><text:span text:style-name="T35">( <text:s text:c="2"/>) Parcialmente Conhecido <text:s text:c="3"/>( <text:s text:c="2"/>) Parcialmente Provido <text:s text:c="5"/>( <text:s text:c="2"/>) C/Vista</text:span></text:span></text:p>
      <text:p text:style-name="P449"><text:span text:style-name="Fonte_20_parág._20_padrão"><text:span text:style-name="T35">( <text:s text:c="2"/>) Retirado de Mesa <text:s text:c="14"/>( <text:s text:c="2"/>) Retirado de Pauta <text:s text:c="11"/>( <text:s text:c="2"/>) Sobrestado</text:span></text:span></text:p>
      <text:p text:style-name="P449"><text:span text:style-name="Fonte_20_parág._20_padrão"><text:span text:style-name="T35">( <text:s text:c="2"/>) Preliminar(es):( <text:s text:c="2"/>)Não Conhecida(s) ( <text:s text:c="2"/>) Acolhida(s) <text:s text:c="4"/>( <text:s text:c="2"/>) Rejeitada(s)</text:span></text:span></text:p>
      <text:p text:style-name="P449"><text:span text:style-name="Fonte_20_parág._20_padrão"><text:span text:style-name="T90">( <text:s text:c="2"/>) Unânime <text:s/>( <text:s text:c="2"/>) Maioria</text:span></text:span></text:p>
      <text:p text:style-name="P14"><text:span text:style-name="Fonte_20_parág._20_padrão"><text:span text:style-name="T53"/></text:span></text:p>
      <text:p text:style-name="P501"><text:span text:style-name="T14">→ DES. EMANUEL LEITE ALBUQUERQUE – Relator</text:span><text:bookmark-start text:name="_Hlk161769166_Copia_1 Copia 1 Copia 1 Copia 1 Copia 1 Copia 1 Copia 1 Copia 1 Copia 1"/></text:p>
      <text:p text:style-name="P316"/>
      <text:p text:style-name="P28"><text:bookmark-end text:name="_Hlk161769166_Copia_1 Copia 1 Copia 1 Copia 1 Copia 1 Copia 1 Copia 1 Copia 1 Copia 1"/><text:span text:style-name="Fonte_20_parág._20_padrão"><text:span text:style-name="T80">Número da Pauta: </text:span></text:span><text:span text:style-name="Fonte_20_parág._20_padrão"><text:span text:style-name="T81">4</text:span></text:span><text:span text:style-name="Fonte_20_parág._20_padrão"><text:span text:style-name="T83">2</text:span></text:span><text:span text:style-name="Fonte_20_parág._20_padrão"><text:span text:style-name="T80">/2024 <text:s text:c="11"/>– <text:s text:c="8"/>SAJ/DIGITAL</text:span></text:span></text:p>
      <text:p text:style-name="P28"><text:span text:style-name="Fonte_20_parág._20_padrão"><text:span text:style-name="T80"/></text:span></text:p>
      <text:p text:style-name="P36"><text:span text:style-name="Fonte_20_parág._20_padrão"><text:span text:style-name="T90">1</text:span></text:span><text:span text:style-name="Fonte_20_parág._20_padrão"><text:span text:style-name="T80"> - </text:span></text:span><text:span text:style-name="T43">0036781-17.2012.8.06.0112/50000</text:span><text:span text:style-name="T38"> - </text:span><text:span text:style-name="T43">Embargos de Declaração Cível</text:span><text:span text:style-name="T38"> - Juazeiro do Norte/3ª Vara Cível.</text:span></text:p>
      <text:p text:style-name="P36"><text:span text:style-name="T44">Embargante</text:span><text:span text:style-name="T38">: Ind</text:span><text:span text:style-name="T39">ú</text:span><text:span text:style-name="T38">stria de Calçados Ballina Ltda. </text:span></text:p>
      <text:p text:style-name="P194">Advogado: Victor Gerson Batista de Norões (OAB: 35186/PE). </text:p>
      <text:p text:style-name="P36"><text:span text:style-name="T44">Embargad</text:span><text:span text:style-name="T45">a</text:span><text:span text:style-name="T38">: Companhia Sul </text:span><text:span text:style-name="T40">A</text:span><text:span text:style-name="T38">m</text:span><text:span text:style-name="T39">é</text:span><text:span text:style-name="T38">rica de Distribuição. </text:span></text:p>
      <text:p text:style-name="P194">Advogado: Cesar Eduardo Misael de Andrade (OAB: 17523/PR). </text:p>
      <text:p text:style-name="P194">Advogado: Felipe Cartaxo Esmeraldo (OAB: 23813/CE). </text:p>
      <text:p text:style-name="P364"><text:span text:style-name="T48">Relator: </text:span><text:span text:style-name="T49">Des. </text:span><text:span text:style-name="T48">EMANUEL LEITE ALBUQUERQUE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44"><text:span text:style-name="T110">2 - </text:span><text:span text:style-name="T111">0138101-11.2019.8.06.0001</text:span><text:span text:style-name="T162"> - </text:span><text:span text:style-name="T111">Apelação Cível</text:span><text:span text:style-name="T162"> - Fortaleza/27ª Vara Cível. </text:span></text:p>
      <text:p text:style-name="P44"><text:span text:style-name="T112">Apelante</text:span><text:span text:style-name="T162">: Banco do Nordeste do Brasil S/A. </text:span></text:p>
      <text:p text:style-name="P195">Advogada: Bruna Malveira Ary Mota (OAB: 29379/CE). </text:p>
      <text:p text:style-name="P44"><text:span text:style-name="T112">Apelado</text:span><text:span text:style-name="T121">s</text:span><text:span text:style-name="T162">: Ricardo Rodney Ferreira Rios </text:span><text:span text:style-name="T178">e outros.</text:span></text:p>
      <text:p text:style-name="P195">Advogado: Tiago Aranha D'Alvia (OAB: 335730/SP). </text:p>
      <text:p text:style-name="P195">Advogado: Roberto Gomes Notari (OAB: 273385/SP). </text:p>
      <text:p text:style-name="P366"><text:span text:style-name="T110">Relator: </text:span><text:span text:style-name="T211">Des. </text:span><text:span text:style-name="T110">EMANUEL LEITE ALBUQUERQUE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145"/>
      <text:p text:style-name="P44"><text:soft-page-break/><text:span text:style-name="T110">3 - </text:span><text:span text:style-name="T111">0175010-57.2016.8.06.0001/50000</text:span><text:span text:style-name="T162"> - </text:span><text:span text:style-name="T111">Agravo Interno Cível</text:span><text:span text:style-name="T162"> - Fortaleza/2ª Vara Empresarial, de Recuperação de Empresas e de Falências do Estado do Ceará. </text:span></text:p>
      <text:p text:style-name="P44"><text:span text:style-name="T112">Agravante</text:span><text:span text:style-name="T162">: Condomínio Avenida Shopping &amp; Office. </text:span></text:p>
      <text:p text:style-name="P195">Advogado: Elano Aguiar Correia Mota (OAB: 20979/CE). </text:p>
      <text:p text:style-name="P44"><text:span text:style-name="T146">Agravados</text:span><text:span text:style-name="T162">: Massa Falida de Oboé Crédito, Financiamento e Investimento S.A </text:span><text:span text:style-name="T163">e outros.</text:span></text:p>
      <text:p text:style-name="P195">Advogado: Raul Amaral Júnior (OAB: 13371A/CE). </text:p>
      <text:p text:style-name="P366"><text:span text:style-name="T110">Relator: </text:span><text:span text:style-name="T211">Des. </text:span><text:span text:style-name="T110">EMANUEL LEITE ALBUQUERQUE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4 - </text:span><text:span text:style-name="T111">0714761-53.2000.8.06.0001</text:span><text:span text:style-name="T162"> - </text:span><text:span text:style-name="T111">Apelação Cível</text:span><text:span text:style-name="T162"> - Fortaleza/16ª Vara Cível. </text:span></text:p>
      <text:p text:style-name="P45"><text:span text:style-name="T112">Apelante</text:span><text:span text:style-name="T162">: Banco Itaucard S/A. </text:span></text:p>
      <text:p text:style-name="P196">Advogado: Paulo Eduardo Prado (OAB: 24314A/CE). </text:p>
      <text:p text:style-name="P45"><text:span text:style-name="T112">Apelante</text:span><text:span text:style-name="T162">: BB Administradora de Cartões de Crédito S/A. </text:span></text:p>
      <text:p text:style-name="P196">Advogado: Rafael Sganzerla Durand (OAB: 24217A/CE). </text:p>
      <text:p text:style-name="P45"><text:span text:style-name="T112">Apelado</text:span><text:span text:style-name="T162">: Em</text:span><text:span text:style-name="T164">í</text:span><text:span text:style-name="T162">lio Eliseu Cesar Cabral. </text:span></text:p>
      <text:p text:style-name="P196">Advogado: Wellington Rocha Leitão Filho (OAB: 6622/CE). </text:p>
      <text:p text:style-name="P196">Advogada: Léa Magalhães Barsi (OAB: 13843/CE). </text:p>
      <text:p text:style-name="P45"><text:span text:style-name="T112">Apelado</text:span><text:span text:style-name="T162">: Banco do Brasil S/A. </text:span></text:p>
      <text:p text:style-name="P196">Advogado: Wilson Sales Belchior (OAB: 17314/CE). </text:p>
      <text:p text:style-name="P365"><text:span text:style-name="T110">Relator: </text:span><text:span text:style-name="T211">Des. </text:span><text:span text:style-name="T110">EMANUEL LEITE ALBUQUERQUE</text:span></text:p>
      <text:p text:style-name="P478"><text:span text:style-name="Fonte_20_parág._20_padrão"><text:span text:style-name="T20">1→ Apelo 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22">Banco Itaucard S/A</text:span></text:span><text:span text:style-name="Fonte_20_parág._20_padrão"><text:span text:style-name="T20">:</text:span>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4"><text:span text:style-name="Fonte_20_parág._20_padrão"><text:span text:style-name="T11">( <text:s text:c="2"/>) Unânime <text:s/>( <text:s text:c="2"/>) Maioria</text:span></text:span></text:p>
      <text:p text:style-name="P418"/>
      <text:p text:style-name="P405"><text:span text:style-name="Fonte_20_parág._20_padrão"><text:span text:style-name="T20">2→ Apelo d</text:span></text:span><text:span text:style-name="Fonte_20_parág._20_padrão"><text:span text:style-name="T22">a BB Administradora de Cartões de Crédito S/A</text:span></text:span><text:span text:style-name="Fonte_20_parág._20_padrão"><text:span text:style-name="T20">:</text:span>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5 - </text:span><text:span text:style-name="T111">0050323-58.2020.8.06.0036</text:span><text:span text:style-name="T162"> - </text:span><text:span text:style-name="T111">Apelação Cível</text:span><text:span text:style-name="T162"> - Aracoiaba/Vara Única.</text:span></text:p>
      <text:p text:style-name="P45"><text:span text:style-name="T112">Apelante</text:span><text:span text:style-name="T162">: José Ant</text:span><text:span text:style-name="T164">ô</text:span><text:span text:style-name="T162">nio Ambr</text:span><text:span text:style-name="T164">ó</text:span><text:span text:style-name="T162">sio Bezerra. </text:span></text:p>
      <text:p text:style-name="P196">Advogado: Olintho Oliveira Lopes (OAB: 24088/CE). </text:p>
      <text:p text:style-name="P45"><text:span text:style-name="T112">Apelad</text:span><text:span text:style-name="T113">a</text:span><text:span text:style-name="T162">: Iresolve Companhia Securitizadora de Créditos Financeiros S.A. </text:span></text:p>
      <text:p text:style-name="P196">Advogada: Mariana Denuzzo Salomão (OAB: 253384/SP). </text:p>
      <text:p text:style-name="P365"><text:span text:style-name="T110">Relator: </text:span><text:span text:style-name="T211">Des. </text:span><text:span text:style-name="T110">EMANUEL LEITE ALBUQUERQUE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oft-page-break/><text:span text:style-name="T110">6 - </text:span><text:span text:style-name="T111">0011574-56.2013.8.06.0055</text:span><text:span text:style-name="T162"> - </text:span><text:span text:style-name="T111">Apelação Cível</text:span><text:span text:style-name="T162"> - Canindé/2ª Vara Cível.</text:span></text:p>
      <text:p text:style-name="P45"><text:span text:style-name="T112">Apelante</text:span><text:span text:style-name="T162">: L</text:span><text:span text:style-name="T164">CS </text:span><text:span text:style-name="T162">Construções e Serviços de Telemática Ltda. </text:span></text:p>
      <text:p text:style-name="P196">Advogado: Felipe Mesquita Medeiros (OAB: 28784/CE). </text:p>
      <text:p text:style-name="P196">Advogado: Elano Mesquita Medeiros (OAB: 27380/CE). </text:p>
      <text:p text:style-name="P45"><text:span text:style-name="T112">Apelado</text:span><text:span text:style-name="T162">: José Art</text:span><text:span text:style-name="T164">â</text:span><text:span text:style-name="T162">mio Zacarias de Freitas. </text:span></text:p>
      <text:p text:style-name="P196">Advogado: José Maria da Silva Araújo (OAB: 12716/CE). </text:p>
      <text:p text:style-name="P365"><text:span text:style-name="T110">Relator: </text:span><text:span text:style-name="T211">Des. </text:span><text:span text:style-name="T110">EMANUEL LEITE ALBUQUERQUE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7 - </text:span><text:span text:style-name="T111">0484552-36.2010.8.06.0001</text:span><text:span text:style-name="T162"> - </text:span><text:span text:style-name="T111">Apelação Cível</text:span><text:span text:style-name="T162"> - Fortaleza/26ª Vara Cível. </text:span></text:p>
      <text:p text:style-name="P45"><text:span text:style-name="T145">Apte</text:span><text:span text:style-name="T147">s</text:span><text:span text:style-name="T145">/Apd</text:span><text:span text:style-name="T147">os</text:span><text:span text:style-name="T162">: DISCAL - Distribuidora de Produtos Químicos Ltda </text:span><text:span text:style-name="T179">e outros.</text:span></text:p>
      <text:p text:style-name="P196">Advogado: Pedro Robston Quariguasi Vasconcelos (OAB: 15700/CE). </text:p>
      <text:p text:style-name="P196">Advogada: Suzy Anne Catonho de Brito Quariguasi (OAB: 14575/CE). </text:p>
      <text:p text:style-name="P45"><text:span text:style-name="T112">Apte/Apdo</text:span><text:span text:style-name="T162">: Banco do Nordeste do Brasil S/A. </text:span></text:p>
      <text:p text:style-name="P196">Advogado: João Leite Mendonça Tavares (OAB: 29500/CE). </text:p>
      <text:p text:style-name="P196">Advogada: Sandra Mara Tavares Lavor (OAB: 8831/CE). </text:p>
      <text:p text:style-name="P365"><text:span text:style-name="T110">Relator: </text:span><text:span text:style-name="T211">Des. </text:span><text:span text:style-name="T110">EMANUEL LEITE ALBUQUERQUE</text:span></text:p>
      <text:p text:style-name="P478"><text:span text:style-name="Fonte_20_parág._20_padrão"><text:span text:style-name="T20">1→ Apelo d</text:span></text:span><text:span text:style-name="Fonte_20_parág._20_padrão"><text:span text:style-name="T22">a</text:span></text:span><text:span text:style-name="Fonte_20_parág._20_padrão"><text:span text:style-name="T21"> </text:span></text:span><text:span text:style-name="Fonte_20_parág._20_padrão"><text:span text:style-name="T22">DISCAL – Distribuidora de Produtos Químicos Ltda e outros</text:span></text:span><text:span text:style-name="Fonte_20_parág._20_padrão"><text:span text:style-name="T20">:</text:span>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4"><text:span text:style-name="Fonte_20_parág._20_padrão"><text:span text:style-name="T11">( <text:s text:c="2"/>) Unânime <text:s/>( <text:s text:c="2"/>) Maioria</text:span></text:span></text:p>
      <text:p text:style-name="P418"/>
      <text:p text:style-name="P405"><text:span text:style-name="Fonte_20_parág._20_padrão"><text:span text:style-name="T20">2→ Apelo 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22">Banco do Nordeste do Brasil S/A</text:span></text:span><text:span text:style-name="Fonte_20_parág._20_padrão"><text:span text:style-name="T20">:</text:span></text:span></text:p>
      <text:p text:style-name="P37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5">( <text:s text:c="2"/>) Preliminar(es):( <text:s text:c="2"/>)Não Conhecida (s) ( <text:s text:c="2"/>) Acolhida(s) <text:s text:c="3"/>( <text:s text:c="2"/>) Rejeitada(s)</text:p>
      <text:p text:style-name="P434"><text:span text:style-name="Fonte_20_parág._20_padrão"><text:span text:style-name="T36">( <text:s text:c="2"/>) Unânime <text:s/>( <text:s text:c="2"/>) Maioria</text:span></text:span></text:p>
      <text:p text:style-name="P143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45"><text:soft-page-break/><text:span text:style-name="T110">8 - </text:span><text:span text:style-name="T111">0273040-88.2020.8.06.0001</text:span><text:span text:style-name="T162"> - </text:span><text:span text:style-name="T111">Apelação Cível</text:span><text:span text:style-name="T162"> - Fortaleza/21ª Vara Cível. </text:span></text:p>
      <text:p text:style-name="P45"><text:span text:style-name="T112">Apte</text:span><text:span text:style-name="T113">s</text:span><text:span text:style-name="T112">/Apd</text:span><text:span text:style-name="T113">as</text:span><text:span text:style-name="T162">: Porto Freire Engenharia e Incorporação Ltda. - Em Recuperação Judicial </text:span><text:span text:style-name="T164">e outras.</text:span></text:p>
      <text:p text:style-name="P196">Advogado: Raul Amaral Júnior (OAB: 13371A/CE). </text:p>
      <text:p text:style-name="P196">Advogado: Márcio Rafael Gazzineo (OAB: 23495/CE). </text:p>
      <text:p text:style-name="P45"><text:span text:style-name="T112">Apte</text:span><text:span text:style-name="T122">s</text:span><text:span text:style-name="T112">/Apdo</text:span><text:span text:style-name="T122">s</text:span><text:span text:style-name="T162">: Claudomiro Gomes dos Santos Neto </text:span><text:span text:style-name="T179">e </text:span><text:span text:style-name="T162">Alessandra Dias Cordeiro. </text:span></text:p>
      <text:p text:style-name="P196">Advogado: Diego Ivan da Costa (OAB: 26763/CE). </text:p>
      <text:p text:style-name="P365"><text:span text:style-name="T110">Relator: </text:span><text:span text:style-name="T211">Des. </text:span><text:span text:style-name="T110">EMANUEL LEITE ALBUQUERQUE</text:span></text:p>
      <text:p text:style-name="P479"><text:span text:style-name="Fonte_20_parág._20_padrão"><text:span text:style-name="T20">1→ Apelo d</text:span>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3">Porto Freire Engenharia e Incorporações Ltda e outras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5"><text:span text:style-name="Fonte_20_parág._20_padrão"><text:span text:style-name="T11">( <text:s text:c="2"/>) Unânime <text:s/>( <text:s text:c="2"/>) Maioria</text:span></text:span></text:p>
      <text:p text:style-name="P419"/>
      <text:p text:style-name="P406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3">Claudomiro Gomes dos Santos Neto e Alessandra Dias Cordeiro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9 - </text:span><text:span text:style-name="T111">0125685-11.2019.8.06.0001</text:span><text:span text:style-name="T162"> - </text:span><text:span text:style-name="T111">Apelação Cível</text:span><text:span text:style-name="T162"> - Fortaleza/39ª Vara Cível. </text:span></text:p>
      <text:p text:style-name="P45"><text:span text:style-name="T112">Apelante</text:span><text:span text:style-name="T162">: Estrela Supermercado Ltda. </text:span></text:p>
      <text:p text:style-name="P196">Advogado: Thiago Bonavides Borges da Cunha Bitar (OAB: 19880/CE). </text:p>
      <text:p text:style-name="P45"><text:span text:style-name="T112">Apelad</text:span><text:span text:style-name="T113">a</text:span><text:span text:style-name="T162">: Pandurata Alimentos Ltda. </text:span></text:p>
      <text:p text:style-name="P196">Advogado: Paulo Celso Eichhorn (OAB: 160412/SP). </text:p>
      <text:p text:style-name="P365"><text:span text:style-name="T110">Relator: </text:span><text:span text:style-name="T211">Des. </text:span><text:span text:style-name="T110">EMANUEL LEITE ALBUQUERQUE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11 - </text:span><text:span text:style-name="T111">0004860-73.2000.8.06.0043</text:span><text:span text:style-name="T162"> - </text:span><text:span text:style-name="T111">Apelação Cível</text:span><text:span text:style-name="T162"> - Barbalha/1ª Vara Cível.</text:span></text:p>
      <text:p text:style-name="P45"><text:span text:style-name="T112">Apelante</text:span><text:span text:style-name="T162">: Jorge Alberto Macedo Cruz. </text:span></text:p>
      <text:p text:style-name="P196">Advogado: José Dalmo Ribeiro Cruz (OAB: 41319/CE). </text:p>
      <text:p text:style-name="P45"><text:span text:style-name="T112">Apelado</text:span><text:span text:style-name="T162">: Banco Bradesco S/A. </text:span></text:p>
      <text:p text:style-name="P196">Advogado: João Bandeira Feitosa (OAB: 38016/CE). </text:p>
      <text:p text:style-name="P365"><text:span text:style-name="T110">Relator: </text:span><text:span text:style-name="T211">Des. </text:span><text:span text:style-name="T110">EMANUEL LEITE ALBUQUERQUE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146"/>
      <text:p text:style-name="P146"/>
      <text:p text:style-name="P146"/>
      <text:p text:style-name="P146"/>
      <text:p text:style-name="P146"/>
      <text:p text:style-name="P45"><text:soft-page-break/><text:span text:style-name="T110">12 - </text:span><text:span text:style-name="T111">0008378-97.2016.8.06.0047</text:span><text:span text:style-name="T162"> - </text:span><text:span text:style-name="T111">Apelação Cível</text:span><text:span text:style-name="T162"> - Baturité/1ª Vara Cível.</text:span></text:p>
      <text:p text:style-name="P45"><text:span text:style-name="T145">Apte/Apd</text:span><text:span text:style-name="T148">a</text:span><text:span text:style-name="T162">: Arielhi Sávilla de Lima Viana. </text:span></text:p>
      <text:p text:style-name="P196">Advogado: Adriano Josino da Costa (OAB: 2164/CE). </text:p>
      <text:p text:style-name="P196">Advogado: Adriano Pessoa da Costa (OAB: 12942/CE). </text:p>
      <text:p text:style-name="P45"><text:span text:style-name="T112">Ap</text:span><text:span text:style-name="T122">te/Apda</text:span><text:span text:style-name="T162">: Companhia Energética do Ceará - ENEL. </text:span></text:p>
      <text:p text:style-name="P196">Advogado: Antônio Cleto Gomes (OAB: 5864/CE). </text:p>
      <text:p text:style-name="P365"><text:span text:style-name="T110">Relator: </text:span><text:span text:style-name="T211">Des. </text:span><text:span text:style-name="T110">EMANUEL LEITE ALBUQUERQUE</text:span></text:p>
      <text:p text:style-name="P479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3">Arielhi Sávilla de Lima Viana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5"><text:span text:style-name="Fonte_20_parág._20_padrão"><text:span text:style-name="T11">( <text:s text:c="2"/>) Unânime <text:s/>( <text:s text:c="2"/>) Maioria</text:span></text:span></text:p>
      <text:p text:style-name="P419"/>
      <text:p text:style-name="P406"><text:span text:style-name="Fonte_20_parág._20_padrão"><text:span text:style-name="T20">2→ Apelo d</text:span>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3">ENEL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13 - </text:span><text:span text:style-name="T111">0154636-83.2017.8.06.0001</text:span><text:span text:style-name="T162"> - </text:span><text:span text:style-name="T111">Apelação Cível</text:span><text:span text:style-name="T162"> - Fortaleza/16ª Vara Cível. </text:span></text:p>
      <text:p text:style-name="P45"><text:span text:style-name="T145">Apte/Apdo</text:span><text:span text:style-name="T162">: Banco Bradesco S/A. </text:span></text:p>
      <text:p text:style-name="P196">Advogado: Paulo Eduardo Prado (OAB: 24314A/CE). </text:p>
      <text:p text:style-name="P45"><text:span text:style-name="T112">Apte/Apdo</text:span><text:span text:style-name="T162">: Francisco Rumenningge do Rêgo Lima. </text:span></text:p>
      <text:p text:style-name="P196">Advogada: Lilian Marques Sarmento (OAB: 14016B/CE). </text:p>
      <text:p text:style-name="P365"><text:span text:style-name="T110">Relator: </text:span><text:span text:style-name="T211">Des. </text:span><text:span text:style-name="T110">EMANUEL LEITE ALBUQUERQUE</text:span></text:p>
      <text:p text:style-name="P479"><text:span text:style-name="Fonte_20_parág._20_padrão"><text:span text:style-name="T20">1→ Apelo d</text:span></text:span><text:span text:style-name="Fonte_20_parág._20_padrão"><text:span text:style-name="T23">o</text:span></text:span><text:span text:style-name="Fonte_20_parág._20_padrão"><text:span text:style-name="T21"> </text:span></text:span><text:span text:style-name="Fonte_20_parág._20_padrão"><text:span text:style-name="T23">Banco Bradesco S/A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5"><text:span text:style-name="Fonte_20_parág._20_padrão"><text:span text:style-name="T11">( <text:s text:c="2"/>) Unânime <text:s/>( <text:s text:c="2"/>) Maioria</text:span></text:span></text:p>
      <text:p text:style-name="P419"/>
      <text:p text:style-name="P406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3">Francisco Rumenningge do Rêgo Lima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45"><text:soft-page-break/><text:span text:style-name="T110">14 - </text:span><text:span text:style-name="T111">0011023-06.2019.8.06.0075</text:span><text:span text:style-name="T162"> - </text:span><text:span text:style-name="T111">Apelação Cível</text:span><text:span text:style-name="T162"> - Eusebio/2ª Vara Cível.</text:span></text:p>
      <text:p text:style-name="P45"><text:span text:style-name="T112">Apelante</text:span><text:span text:style-name="T162">: Ria - Hotelaria Sustentável Ltda - Vila Galé Eco Resort do Cabo. </text:span></text:p>
      <text:p text:style-name="P45"><text:span text:style-name="T162">Advogada: Ana J</text:span><text:span text:style-name="T164">é</text:span><text:span text:style-name="T162">ssica de Oliveira Paiva (OAB: 37873/PE). </text:span></text:p>
      <text:p text:style-name="P45"><text:span text:style-name="T112">Apelada</text:span><text:span text:style-name="T162">: Luciana Maria de Miranda Martelo. </text:span></text:p>
      <text:p text:style-name="P196">Advogada: Jennyfer Kelly Alves de Oliveira (OAB: 27266/PB). </text:p>
      <text:p text:style-name="P365"><text:span text:style-name="T110">Relator: </text:span><text:span text:style-name="T211">Des. </text:span><text:span text:style-name="T110">EMANUEL LEITE ALBUQUERQUE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45"><text:span text:style-name="T110">15 - </text:span><text:span text:style-name="T111">0071968-41.2006.8.06.0001</text:span><text:span text:style-name="T162"> - </text:span><text:span text:style-name="T111">Apelação Cível</text:span><text:span text:style-name="T162"> - Fortaleza/13ª Vara Cível. </text:span></text:p>
      <text:p text:style-name="P45"><text:span text:style-name="T112">Apelante</text:span><text:span text:style-name="T162">: Banco do Brasil S/A. </text:span></text:p>
      <text:p text:style-name="P196">Advogado: Wilson Sales Belchior (OAB: 17314/CE). </text:p>
      <text:p text:style-name="P45"><text:span text:style-name="T112">Apelado</text:span><text:span text:style-name="T115">s</text:span><text:span text:style-name="T162">: Abelardo Silva dos Santos </text:span><text:span text:style-name="T165">e outros.</text:span></text:p>
      <text:p text:style-name="P196">Advogada: Andréa Nogueira Sales Graça (OAB: 11221/CE). </text:p>
      <text:p text:style-name="P196">Advogada: Janaína Roberto Nunes (OAB: 11606/CE). </text:p>
      <text:p text:style-name="P367"><text:span text:style-name="T110">Relator: </text:span><text:span text:style-name="T211">Des. </text:span><text:span text:style-name="T110">EMANUEL LEITE ALBUQUERQUE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46"><text:span text:style-name="T110">16 - </text:span><text:span text:style-name="T111">0138806-09.2019.8.06.0001/50000</text:span><text:span text:style-name="T162"> - </text:span><text:span text:style-name="T111">Embargos de Declaração Cível</text:span><text:span text:style-name="T162"> - Fortaleza/20ª Vara Cível. </text:span></text:p>
      <text:p text:style-name="P46"><text:span text:style-name="T112">Embargante</text:span><text:span text:style-name="T162">: Banco do Nordeste do Brasil S/A. </text:span></text:p>
      <text:p text:style-name="P197">Advogado: Rafael Pordeus Costa Lima Neto (OAB: 23599/CE). </text:p>
      <text:p text:style-name="P46"><text:span text:style-name="T112">Embargad</text:span><text:span text:style-name="T122">os</text:span><text:span text:style-name="T162">: Distribuidora de Bebida M A Ltda – M</text:span><text:span text:style-name="T165">E </text:span><text:span text:style-name="T179">e outros.</text:span></text:p>
      <text:p text:style-name="P197">Advogado: Fábio da Costa Alves (OAB: 20134/CE). </text:p>
      <text:p text:style-name="P46"><text:span text:style-name="T162">Advogado: </text:span><text:span text:style-name="T165">É</text:span><text:span text:style-name="T162">der Cavalcante Rodrigues (OAB: 18999/CE). </text:span></text:p>
      <text:p text:style-name="P197">Advogada: Sabrina Lago Falcão (OAB: 22228/CE). </text:p>
      <text:p text:style-name="P367"><text:span text:style-name="T110">Relator: </text:span><text:span text:style-name="T211">Des. </text:span><text:span text:style-name="T110">EMANUEL LEITE ALBUQUERQUE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47"><text:soft-page-break/><text:span text:style-name="T110">17 - </text:span><text:span text:style-name="T111">0138806-09.2019.8.06.0001/50001</text:span><text:span text:style-name="T162"> - </text:span><text:span text:style-name="T111">Embargos de Declaração Cível</text:span><text:span text:style-name="T162"> - Fortaleza/20ª Vara Cível. </text:span></text:p>
      <text:p text:style-name="P47"><text:span text:style-name="T112">Embargante</text:span><text:span text:style-name="T122">s</text:span><text:span text:style-name="T162">: Distribuidora de Bebida M A Ltda – M</text:span><text:span text:style-name="T166">E </text:span><text:span text:style-name="T179">e outros.</text:span></text:p>
      <text:p text:style-name="P47"><text:span text:style-name="T162">Advogado: </text:span><text:span text:style-name="T166">É</text:span><text:span text:style-name="T162">der Cavalcante Rodrigues (OAB: 18999/CE). </text:span></text:p>
      <text:p text:style-name="P198">Advogado: Fábio da Costa Alves (OAB: 20134/CE). </text:p>
      <text:p text:style-name="P47"><text:span text:style-name="T112">Embargado</text:span><text:span text:style-name="T162">: Banco do Nordeste do Brasil S/A. </text:span></text:p>
      <text:p text:style-name="P198">Advogado: Rafael Pordeus Costa Lima Filho (OAB: 3432/CE). </text:p>
      <text:p text:style-name="P198">Advogado: Rafael Pordeus Costa Lima Neto (OAB: 23599/CE). </text:p>
      <text:p text:style-name="P368"><text:span text:style-name="T110">Relator: </text:span><text:span text:style-name="T211">Des. </text:span><text:span text:style-name="T110">EMANUEL LEITE ALBUQUERQUE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36">( <text:s text:c="2"/>) Unânime <text:s/>( <text:s text:c="2"/>) Maioria</text:span></text:span></text:p>
      <text:p text:style-name="P143"/>
      <text:p text:style-name="P58"><text:span text:style-name="T110">18 - </text:span><text:span text:style-name="T111">0016128-20.2018.8.06.0100</text:span><text:span text:style-name="T162"> - </text:span><text:span text:style-name="T111">Apelação Cível</text:span><text:span text:style-name="T162"> - Itapajé/1ª Vara Cível. </text:span></text:p>
      <text:p text:style-name="P209"><text:span text:style-name="T244">Apelante</text:span>: Banco Finasa S/A. </text:p>
      <text:p text:style-name="P209">Advogado: Antônio de Moraes Dourado Neto (OAB: 23255/PE). </text:p>
      <text:p text:style-name="P209"><text:span text:style-name="T244">Apelado</text:span>: Jos<text:span text:style-name="T243">é</text:span> Virg<text:span text:style-name="T243">í</text:span>lio Matos Castro. </text:p>
      <text:p text:style-name="P209">Advogado: Sarah Camelo Morais (OAB: 372880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8"><text:span text:style-name="T110">19 - </text:span><text:span text:style-name="T111">0276473-32.2022.8.06.0001/50000</text:span><text:span text:style-name="T162"> - </text:span><text:span text:style-name="T111">Embargos de Declaração Cível</text:span><text:span text:style-name="T162"> - Fortaleza/17ª Vara Cível. </text:span></text:p>
      <text:p text:style-name="P209"><text:span text:style-name="T244">Embargante</text:span>: Raimundo Nonato de Alencar Ludovino. </text:p>
      <text:p text:style-name="P209">Advogada: Laís Benito Cortes da Silva (OAB: 415467/SP). </text:p>
      <text:p text:style-name="P209"><text:span text:style-name="T244">Embargad</text:span><text:span text:style-name="T245">a</text:span>: Midway Financeira S/A - Crédito, Financiamento e Investimento. </text:p>
      <text:p text:style-name="P209">Advogado: Thiago Mahfuz Vezzi (OAB: 31478A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58"><text:soft-page-break/><text:span text:style-name="T110">20 - </text:span><text:span text:style-name="T111">0626393-65.2023.8.06.0000</text:span><text:span text:style-name="T162"> - </text:span><text:span text:style-name="T111">Agravo de Instrumento</text:span><text:span text:style-name="T162"> - Fortaleza/38ª Vara Cível. </text:span></text:p>
      <text:p text:style-name="P209"><text:span text:style-name="T244">Agravante</text:span><text:span text:style-name="T245">s</text:span>: Luiz Costa Maia <text:span text:style-name="T243">e </text:span>Ad<text:span text:style-name="T243">í</text:span>lia Maria Pereira Maia. </text:p>
      <text:p text:style-name="P209">Advogado: Marcelo Queiroz de Moraes (OAB: 25402/CE). </text:p>
      <text:p text:style-name="P209"><text:span text:style-name="T244">Agravad</text:span><text:span text:style-name="T245">a</text:span>: Massa Falida de ENCOL S/A - Engenharia, Comércio e Indústria. </text:p>
      <text:p text:style-name="P209">Adm. Judicial: Miguel Ângelo Sampaio Cançado. </text:p>
      <text:p text:style-name="P209">Advogado: Miguel Ângelo Sampaio Cançado (OAB: 8010/GO). </text:p>
      <text:p text:style-name="P209">Advogada: Janete Ferreira Rodrigues Silva (OAB: 54308/GO). </text:p>
      <text:p text:style-name="P209"><text:span text:style-name="T244">Agravad</text:span><text:span text:style-name="T245">a</text:span>: Massa Falida do Banco Comercial Bancesa S/A. </text:p>
      <text:p text:style-name="P302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8"><text:span text:style-name="T110">21 - </text:span><text:span text:style-name="T111">0210387-79.2022.8.06.0001/50000</text:span><text:span text:style-name="T162"> - </text:span><text:span text:style-name="T111">Embargos de Declaração Cível</text:span><text:span text:style-name="T162"> - Fortaleza/17ª Vara Cível. </text:span></text:p>
      <text:p text:style-name="P209"><text:span text:style-name="T244">Embargante</text:span>: Maria Norma Naves Marques. </text:p>
      <text:p text:style-name="P209">Advogado: João Paulo Pinheiro de Oliveira (OAB: 17058/CE). </text:p>
      <text:p text:style-name="P209"><text:span text:style-name="T244">Embargado</text:span>: Hipercard Banco Múltiplo S/A. </text:p>
      <text:p text:style-name="P209">Advogada: Eny Angé Soledade Bittencourt de Araújo (OAB: 29442/BA). </text:p>
      <text:p text:style-name="P209"><text:span text:style-name="T244">Embargad</text:span><text:span text:style-name="T245">a</text:span>: Alex Cell Cases &amp; Acessórios. </text:p>
      <text:p text:style-name="P209">Advogado: Paulo César Lopes de Melo (OAB: 19414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8"><text:span text:style-name="T110">22 - </text:span><text:span text:style-name="T111">0210387-79.2022.8.06.0001/50001</text:span><text:span text:style-name="T162"> - </text:span><text:span text:style-name="T111">Embargos de Declaração Cível</text:span><text:span text:style-name="T162"> - Fortaleza/17ª Vara Cível. </text:span></text:p>
      <text:p text:style-name="P209"><text:span text:style-name="T244">Embargante</text:span>: Hipercard Banco Múltiplo S/A. </text:p>
      <text:p text:style-name="P209">Advogada: Eny Angé Soledade Bittencourt de Araújo (OAB: 29442/BA). </text:p>
      <text:p text:style-name="P209"><text:span text:style-name="T244">Embargada</text:span>: Maria Norma Naves Marques. </text:p>
      <text:p text:style-name="P209">Advogado: João Paulo Pinheiro de Oliveira (OAB: 17058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58"><text:soft-page-break/><text:span text:style-name="T110">23 - </text:span><text:span text:style-name="T111">0524506-55.2011.8.06.0001/50000</text:span><text:span text:style-name="T162"> - </text:span><text:span text:style-name="T111">Embargos de Declaração Cível</text:span><text:span text:style-name="T162"> - Fortaleza/35ª Vara Cível. </text:span></text:p>
      <text:p text:style-name="P209"><text:span text:style-name="T244">Embargante</text:span>: Nordeste Com<text:span text:style-name="T243">é</text:span>rcio de Tecido Ltda. </text:p>
      <text:p text:style-name="P209">Advogado: Ricardo Lemos Esteves (OAB: 9559/CE). </text:p>
      <text:p text:style-name="P209"><text:span text:style-name="T244">Embargada</text:span>: Silvana Maria Benevides Pinheiro Bueno. </text:p>
      <text:p text:style-name="P209">Defensoria Pública do Estado do Ceará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8"><text:span text:style-name="T110">24 - </text:span><text:span text:style-name="T111">0247356-59.2023.8.06.0001</text:span><text:span text:style-name="T162"> - </text:span><text:span text:style-name="T111">Apelação Cível</text:span><text:span text:style-name="T162"> - Fortaleza/8ª Vara Cível. </text:span></text:p>
      <text:p text:style-name="P209"><text:span text:style-name="T244">Apelante</text:span>: Ant<text:span text:style-name="T243">ô</text:span>nio R<text:span text:style-name="T243">ô</text:span>mulo Ribeiro Bessa. </text:p>
      <text:p text:style-name="P209">Advogada: L<text:span text:style-name="T243">í</text:span>via Maria Silva de Freitas (OAB: 241582/RJ). </text:p>
      <text:p text:style-name="P209">Advogado: <text:span text:style-name="T243">Â</text:span>ngelo Matheus Freitas Brauna (OAB: 51485/CE). </text:p>
      <text:p text:style-name="P209"><text:span text:style-name="T244">Apelad</text:span><text:span text:style-name="T245">a</text:span>: Aymoré Crédito Financiamento e Investimento S/A. </text:p>
      <text:p text:style-name="P209">Advogado: Zairo Francisco Castaldello (OAB: 30019/RS). </text:p>
      <text:p text:style-name="P209">Advogad<text:span text:style-name="T243">a</text:span>: Janaine Longhi Castaldello (OAB: 83261/RS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9"><text:span text:style-name="T110">25 - </text:span><text:span text:style-name="T111">0157709-92.2019.8.06.0001/50000</text:span><text:span text:style-name="T162"> - </text:span><text:span text:style-name="T111">Agravo Interno Cível</text:span><text:span text:style-name="T162"> - Fortaleza/6ª Vara Cível. </text:span><text:span text:style-name="T112">Agravante</text:span><text:span text:style-name="T162">: Maria Irisneile Gadelha Sousa Costa. </text:span></text:p>
      <text:p text:style-name="P210"><text:span text:style-name="T244">Agravante</text:span>: Domingos José da Costa. </text:p>
      <text:p text:style-name="P210">Advogada: Jana<text:span text:style-name="T243">í</text:span>na de Deus Pires Teixeira (OAB: 25474/CE). </text:p>
      <text:p text:style-name="P210">Advogada: Gabrielle Gadelha Costa (OAB: 23986/CE). </text:p>
      <text:p text:style-name="P210"><text:span text:style-name="T244">Agravad</text:span><text:span text:style-name="T245">a</text:span>: Coutinho Participações e Investimentos Ltda. </text:p>
      <text:p text:style-name="P210">Advogada: Daniela Nogueira da Silva Pimentel (OAB: 10856/CE). </text:p>
      <text:p text:style-name="P210">Advogado: Marcos Roberto Alves (OAB: 24001/CE). </text:p>
      <text:p text:style-name="P210">Advogado: José Ricardo de Araújo Antunes (OAB: 30872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59"><text:soft-page-break/><text:span text:style-name="T110">26 - </text:span><text:span text:style-name="T111">0142529-46.2013.8.06.0001/50001</text:span><text:span text:style-name="T162"> - </text:span><text:span text:style-name="T111">Agravo Interno Cível</text:span><text:span text:style-name="T162"> - Fortaleza/35ª Vara Cível. </text:span><text:span text:style-name="T112">Agravante</text:span><text:span text:style-name="T162">: ICC - Instituto do Câncer do Ceará. </text:span></text:p>
      <text:p text:style-name="P210">Advogada: Juliana de Abreu Teixeira (OAB: 13463/CE). </text:p>
      <text:p text:style-name="P210"><text:span text:style-name="T244">Agravad</text:span><text:span text:style-name="T245">a</text:span>: Tim Celular S.A. </text:p>
      <text:p text:style-name="P210">Advogada: Christianne Gomes da Rocha (OAB: 18305/PB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9"><text:span text:style-name="T110">27 - </text:span><text:span text:style-name="T111">0200036-94.2023.8.06.0071</text:span><text:span text:style-name="T162"> - </text:span><text:span text:style-name="T111">Apelação Cível</text:span><text:span text:style-name="T162"> - Crato/1ª Vara Cível. </text:span></text:p>
      <text:p text:style-name="P210"><text:span text:style-name="T244">Apelante</text:span>: Banco Bradesco Financiamentos S/A. </text:p>
      <text:p text:style-name="P210">Advogado: Rodrigo Frassetto Goes (OAB: 33416/SC). </text:p>
      <text:p text:style-name="P210"><text:span text:style-name="T244">Apelado</text:span>: Walysson Ferreira Lima. </text:p>
      <text:p text:style-name="P210">Advogada: <text:span text:style-name="T274">Â</text:span>ngela Alves Arrais (OAB: 40017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59"><text:span text:style-name="T110">28 - </text:span><text:span text:style-name="T111">0208116-34.2021.8.06.0001</text:span><text:span text:style-name="T162"> - </text:span><text:span text:style-name="T111">Apelação Cível</text:span><text:span text:style-name="T162"> - Fortaleza/21ª Vara Cível. </text:span></text:p>
      <text:p text:style-name="P210"><text:span text:style-name="T244">Apelante</text:span>: Liebe - Cairo Benevides Indústria de Confecções do Vestuário Ltda ME. </text:p>
      <text:p text:style-name="P210">Advogado: Haroldo Gutemberg Urbano Benevides (OAB: 28242/CE). </text:p>
      <text:p text:style-name="P210"><text:span text:style-name="T244">Apelad</text:span><text:span text:style-name="T245">a</text:span>: Mob Serviços de Telecomunicação Ltda.</text:p>
      <text:p text:style-name="P210">Advogado: Roberto Lincoln de Sousa Gomes Júnior (OAB: 33249A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60"><text:span text:style-name="T110">29 - </text:span><text:span text:style-name="T111">0110871-91.2019.8.06.0001/50000</text:span><text:span text:style-name="T162"> - </text:span><text:span text:style-name="T111">Agravo Interno Cível</text:span><text:span text:style-name="T162"> - Fortaleza/3ª Vara Cível. </text:span><text:span text:style-name="T112">Agravante</text:span><text:span text:style-name="T162">: Maurílio Moreira Freitas. </text:span></text:p>
      <text:p text:style-name="P211">Advogado: Daniel Scarano do Amaral (OAB: 26832/CE). </text:p>
      <text:p text:style-name="P211"><text:span text:style-name="T244">Agravado</text:span>: André Luiz Pucca Bernardi. </text:p>
      <text:p text:style-name="P211"><text:span text:style-name="T244">Agravado</text:span>: Dilson Douglas Abreu Coelho. </text:p>
      <text:p text:style-name="P211">Curador Esp.: Defensoria Pública do Estado do Ceará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150"/>
      <text:p text:style-name="P60"><text:soft-page-break/><text:span text:style-name="T110">30 - </text:span><text:span text:style-name="T111">0009693-15.2019.8.06.0126</text:span><text:span text:style-name="T162"> - </text:span><text:span text:style-name="T111">Apelação Cível</text:span><text:span text:style-name="T162"> - Mombaça/2ª Vara. </text:span></text:p>
      <text:p text:style-name="P211"><text:span text:style-name="T244">Apelante</text:span>: Maria Lu<text:span text:style-name="T243">í</text:span>sa de Oliveira Clementino. </text:p>
      <text:p text:style-name="P211">Advogado: Rokylane Gonçalves Brasil (OAB: 31058/CE). </text:p>
      <text:p text:style-name="P211"><text:span text:style-name="T244">Apelado</text:span>: Banco Itaú Consignado S/A. </text:p>
      <text:p text:style-name="P211">Advogado: Wilson Sales Belchior (OAB: 17314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60"><text:span text:style-name="T110">31 - </text:span><text:span text:style-name="T111">0135597-32.2019.8.06.0001</text:span><text:span text:style-name="T162"> - </text:span><text:span text:style-name="T111">Apelação Cível</text:span><text:span text:style-name="T162"> - Fortaleza/19ª Vara Cível. </text:span></text:p>
      <text:p text:style-name="P211"><text:span text:style-name="T244">Apelante</text:span>: Companhia Energética do Ceará - ENEL. </text:p>
      <text:p text:style-name="P211">Advogado: Antônio Cleto Gomes (OAB: 5864/CE). </text:p>
      <text:p text:style-name="P211"><text:span text:style-name="T244">Apelad</text:span><text:span text:style-name="T245">a</text:span>: Dom Luis Comércio de Derivados de Petróleo Eireli. </text:p>
      <text:p text:style-name="P211">Advogado: Gaudênio Santiago do Carmo (OAB: 20944/CE). </text:p>
      <text:p text:style-name="P301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60"><text:span text:style-name="T110">32 - </text:span><text:span text:style-name="T111">0200564-60.2023.8.06.0029</text:span><text:span text:style-name="T162"> - </text:span><text:span text:style-name="T111">Apelação Cível</text:span><text:span text:style-name="T162"> - Acopiara/2ª Vara Cível. </text:span></text:p>
      <text:p text:style-name="P211"><text:span text:style-name="T263">Apte/Apdo</text:span>: Banco do Brasil S/A. </text:p>
      <text:p text:style-name="P211">Advogado: David Sombra Peixoto (OAB: 16477/CE). </text:p>
      <text:p text:style-name="P211"><text:span text:style-name="T244">Apte/Apd</text:span><text:span text:style-name="T245">a</text:span>: Maria Aparecida Ferreira de Melo. </text:p>
      <text:p text:style-name="P211">Advogado: Ruan Carlos da Silva Soares (OAB: 43870/CE). </text:p>
      <text:p text:style-name="P211">Advogado: Adriano Silva Lima (OAB: 47780/CE). </text:p>
      <text:p text:style-name="P303">Relator: <text:span text:style-name="T243">Des. </text:span>EMANUEL LEITE ALBUQUERQUE</text:p>
      <text:p text:style-name="P479"><text:span text:style-name="Fonte_20_parág._20_padrão"><text:span text:style-name="T20">1→ Apelo d</text:span></text:span><text:span text:style-name="Fonte_20_parág._20_padrão"><text:span text:style-name="T23">o</text:span></text:span><text:span text:style-name="Fonte_20_parág._20_padrão"><text:span text:style-name="T21"> </text:span></text:span><text:span text:style-name="Fonte_20_parág._20_padrão"><text:span text:style-name="T23">Banco do Brasil S/A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5"><text:span text:style-name="Fonte_20_parág._20_padrão"><text:span text:style-name="T11">( <text:s text:c="2"/>) Unânime <text:s/>( <text:s text:c="2"/>) Maioria</text:span></text:span></text:p>
      <text:p text:style-name="P419"/>
      <text:p text:style-name="P406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3">Maria Aparecida Ferreira de Melo</text:span></text:span><text:span text:style-name="Fonte_20_parág._20_padrão"><text:span text:style-name="T20">:</text:span></text:span>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150"/>
      <text:p text:style-name="P150"/>
      <text:p text:style-name="P150"/>
      <text:p text:style-name="P150"/>
      <text:p text:style-name="P150"/>
      <text:p text:style-name="P60"><text:soft-page-break/><text:span text:style-name="T110">33 - </text:span><text:span text:style-name="T111">0200338-92.2023.8.06.0049</text:span><text:span text:style-name="T162"> - </text:span><text:span text:style-name="T111">Apelação Cível</text:span><text:span text:style-name="T162"> - Beberibe/2ª Vara. </text:span></text:p>
      <text:p text:style-name="P211"><text:span text:style-name="T244">Apelante</text:span>: Leonice da Costa Eufr<text:span text:style-name="T270">á</text:span>sio. </text:p>
      <text:p text:style-name="P211">Advogado: Jefferson Fernandes dos Santos (OAB: 44818/CE). </text:p>
      <text:p text:style-name="P211"><text:span text:style-name="T244">Apelado</text:span>: Banco do Brasil S/A. </text:p>
      <text:p text:style-name="P211">Advogado: Nei Calderon (OAB: 114904/SP). </text:p>
      <text:p text:style-name="P304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61"><text:span text:style-name="T110">34 - </text:span><text:span text:style-name="T111">0254031-72.2022.8.06.0001/50002</text:span><text:span text:style-name="T162"> - </text:span><text:span text:style-name="T111">Embargos de Declaração Cível</text:span><text:span text:style-name="T162"> - Fortaleza/8ª Vara de Família. </text:span></text:p>
      <text:p text:style-name="P212"><text:span text:style-name="T244">Embargante</text:span>: J. V. de A. L. S.</text:p>
      <text:p text:style-name="P212">Advogada: Janayna Cassia de Alencar Lima Fontoura Cruz (OAB: 16311/CE). </text:p>
      <text:p text:style-name="P212"><text:span text:style-name="T244">Embargado</text:span>: J. S. N.</text:p>
      <text:p text:style-name="P212">Defensoria Pública do Estado do Ceará. </text:p>
      <text:p text:style-name="P304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61"><text:span text:style-name="T110">35 - </text:span><text:span text:style-name="T111">0200656-76.2022.8.06.0157</text:span><text:span text:style-name="T162"> - </text:span><text:span text:style-name="T111">Apelação Cível</text:span><text:span text:style-name="T162"> - Reriutaba/Vara Única. </text:span></text:p>
      <text:p text:style-name="P212"><text:span text:style-name="T244">Apelante</text:span>: Raimundo Araújo Neto. </text:p>
      <text:p text:style-name="P212">Advogado: Antônio Cláudio Lopes de Sousa (OAB: 24510B/CE). </text:p>
      <text:p text:style-name="P212">Advogada: Maria Lúcia Melo Soares (OAB: 38523/CE). </text:p>
      <text:p text:style-name="P212"><text:span text:style-name="T244">Apelado</text:span>: Banco Bradesco S/A. </text:p>
      <text:p text:style-name="P212">Advogado: Paulo Eduardo Prado (OAB: 24314/CE). </text:p>
      <text:p text:style-name="P304">Relator: <text:span text:style-name="T243">Des. </text:span>EMANUEL LEITE ALBUQUERQUE</text:p>
      <text:p text:style-name="P37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35"><text:span text:style-name="Fonte_20_parág._20_padrão"><text:span text:style-name="T275">( <text:s text:c="2"/>) Unânime <text:s/>( <text:s text:c="2"/>) Maioria</text:span></text:span></text:p>
      <text:p text:style-name="P143"/>
      <text:p text:style-name="P61"><text:span text:style-name="T110">36 - </text:span><text:span text:style-name="T111">0200041-53.2023.8.06.0092</text:span><text:span text:style-name="T162"> - </text:span><text:span text:style-name="T111">Apelação Cível</text:span><text:span text:style-name="T162"> - Independência/Vara Única. </text:span></text:p>
      <text:p text:style-name="P212"><text:span text:style-name="T244">Apelante</text:span>: Maria de Lourdes Souto Souza. </text:p>
      <text:p text:style-name="P212">Advogado: Anna Ronneria Lacerda Souza (OAB: 62386/DF). </text:p>
      <text:p text:style-name="P212"><text:span text:style-name="T244">Apelado</text:span>: Banco Itaú Consignado S/A. </text:p>
      <text:p text:style-name="P212">Advogado: Wilson Sales Belchior (OAB: 17314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7"><text:soft-page-break/><text:span text:style-name="T110">37 - </text:span><text:span text:style-name="T111">0201119-05.2023.8.06.0053</text:span><text:span text:style-name="T162"> - </text:span><text:span text:style-name="T111">Apelação Cível</text:span><text:span text:style-name="T162"> - Camocim/2ª Vara. </text:span></text:p>
      <text:p text:style-name="P228"><text:span text:style-name="T244">Apelante</text:span>: Maria Luzimar da Conceição Cruz. </text:p>
      <text:p text:style-name="P228">Advogado: George Hidasi Filho (OAB: 39612/GO). </text:p>
      <text:p text:style-name="P228"><text:span text:style-name="T244">Apelado</text:span>: Banco Santander (Brasil) S/A. </text:p>
      <text:p text:style-name="P228">Advogado: Henrique José Parada Simão (OAB: 221386/SP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7"><text:span text:style-name="T110">38 - </text:span><text:span text:style-name="T111">0201143-36.2022.8.06.0128</text:span><text:span text:style-name="T162"> - </text:span><text:span text:style-name="T111">Apelação Cível</text:span><text:span text:style-name="T162"> - Morada Nova/2ª Vara Cível. </text:span></text:p>
      <text:p text:style-name="P228"><text:span text:style-name="T244">Apelante</text:span>: Banco BMG S/A. </text:p>
      <text:p text:style-name="P228">Advogada: Fernanda Rafaella Oliveira de Carvalho (OAB: 32766/PE). </text:p>
      <text:p text:style-name="P228"><text:span text:style-name="T244">Apelada</text:span>: Marta C<text:span text:style-name="T270">é</text:span>lia Feitosa Gomes. </text:p>
      <text:p text:style-name="P228">Advogado: Filipe Bezerra Catunda Campelo (OAB: 27565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7"><text:span text:style-name="T110">39 - </text:span><text:span text:style-name="T111">0201030-67.2023.8.06.0154</text:span><text:span text:style-name="T162"> - </text:span><text:span text:style-name="T111">Apelação Cível</text:span><text:span text:style-name="T162"> - Quixeramobim/2ª Vara. </text:span></text:p>
      <text:p text:style-name="P228"><text:span text:style-name="T244">Apelante</text:span>: José Ferreira Filho. </text:p>
      <text:p text:style-name="P228">Advogado: Artur Rodrigues Lourenço (OAB: 35633/CE). </text:p>
      <text:p text:style-name="P228">Advogada: Beathriz Rodrigues Lourenço (OAB: 45718/CE). </text:p>
      <text:p text:style-name="P228"><text:span text:style-name="T244">Apelado</text:span>: Banco Itaú Consignado S/A. </text:p>
      <text:p text:style-name="P228">Advogada: Eny Angé Soledade Bittencourt de Araújo (OAB: 40797A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77"><text:soft-page-break/><text:span text:style-name="T110">40 - </text:span><text:span text:style-name="T111">0202470-85.2023.8.06.0029</text:span><text:span text:style-name="T162"> - </text:span><text:span text:style-name="T111">Apelação Cível</text:span><text:span text:style-name="T162"> - Acopiara/1ª Vara Cível. </text:span></text:p>
      <text:p text:style-name="P228"><text:span text:style-name="T263">Apte/Apd</text:span><text:span text:style-name="T264">a</text:span>: Maria José Rodrigues da Silva. </text:p>
      <text:p text:style-name="P228">Advogado: Ruan Carlos da Silva Soares (OAB: 43870/CE). </text:p>
      <text:p text:style-name="P228">Advogado: Adriano Silva Lima (OAB: 47780/CE). </text:p>
      <text:p text:style-name="P228"><text:span text:style-name="T244">Apte/Apdo</text:span>: Banco Bradesco S/A. </text:p>
      <text:p text:style-name="P228">Advogado: Antônio de Moraes Dourado Neto (OAB: 23255/PE). </text:p>
      <text:p text:style-name="P303">Relator: <text:span text:style-name="T243">Des. </text:span>EMANUEL LEITE ALBUQUERQUE</text:p>
      <text:p text:style-name="P480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4">Maria José Rodrigues da Silva</text:span></text:span><text:span text:style-name="Fonte_20_parág._20_padrão"><text:span text:style-name="T20">:</text:span></text:span>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6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6"><text:span text:style-name="Fonte_20_parág._20_padrão"><text:span text:style-name="T11">( <text:s text:c="2"/>) Unânime <text:s/>( <text:s text:c="2"/>) Maioria</text:span></text:span></text:p>
      <text:p text:style-name="P420"/>
      <text:p text:style-name="P407"><text:span text:style-name="Fonte_20_parág._20_padrão"><text:span text:style-name="T20">2→ Apelo d</text:span></text:span><text:span text:style-name="Fonte_20_parág._20_padrão"><text:span text:style-name="T24">o</text:span></text:span><text:span text:style-name="Fonte_20_parág._20_padrão"><text:span text:style-name="T21"> </text:span></text:span><text:span text:style-name="Fonte_20_parág._20_padrão"><text:span text:style-name="T24">Banco Bradesco S/A</text:span></text:span><text:span text:style-name="Fonte_20_parág._20_padrão"><text:span text:style-name="T20">:</text:span></text:span>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7"><text:span text:style-name="T110">41 - </text:span><text:span text:style-name="T111">0200554-57.2022.8.06.0059</text:span><text:span text:style-name="T162"> - </text:span><text:span text:style-name="T111">Apelação Cível</text:span><text:span text:style-name="T162"> - Caririaçu/Vara Única. </text:span></text:p>
      <text:p text:style-name="P228"><text:span text:style-name="T244">Apelante</text:span>: Banco Bradesco S/A. </text:p>
      <text:p text:style-name="P228">Advogado: Wilson Sales Belchior (OAB: 17314/CE). </text:p>
      <text:p text:style-name="P228"><text:span text:style-name="T244">Apelada</text:span>: Ana Santana Oliveira Rodrigues. </text:p>
      <text:p text:style-name="P228">Advogado: Marcosorrite Gomes Alves (OAB: 38659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8"><text:span text:style-name="T110">42 - </text:span><text:span text:style-name="T111">0279772-51.2021.8.06.0001</text:span><text:span text:style-name="T162"> - </text:span><text:span text:style-name="T111">Apelação Cível</text:span><text:span text:style-name="T162"> - Fortaleza/20ª Vara Cível. </text:span></text:p>
      <text:p text:style-name="P229"><text:span text:style-name="T244">Apelante</text:span>: Soraia Pedrosa Carlos Madeiro. </text:p>
      <text:p text:style-name="P229">Advogado: Victor Carlos Madeiro (OAB: 32928/CE). </text:p>
      <text:p text:style-name="P229">Advogada: Monique Mendes de Melo Carvalho (OAB: 32927/CE). </text:p>
      <text:p text:style-name="P229"><text:span text:style-name="T244">Apelad</text:span><text:span text:style-name="T248">o</text:span>: IPADE - Instituto para o Desenvolvimento da Educação Ltda. </text:p>
      <text:p text:style-name="P229">Advogada: Germana Vasconcelos de Alc<text:span text:style-name="T271">â</text:span>ntara (OAB: 14966/CE). </text:p>
      <text:p text:style-name="P229">Advogada: Keline Josué Magalhães (OAB: 30265/CE). </text:p>
      <text:p text:style-name="P229">Advogada: L<text:span text:style-name="T271">í</text:span>via Passos Benevides Leitão (OAB: 22779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152"/>
      <text:p text:style-name="P152"/>
      <text:p text:style-name="P78"><text:soft-page-break/><text:span text:style-name="T110">44 - </text:span><text:span text:style-name="T111">0050812-65.2021.8.06.0067</text:span><text:span text:style-name="T162"> - </text:span><text:span text:style-name="T111">Apelação Cível</text:span><text:span text:style-name="T162"> - Chaval/Vara Única. </text:span></text:p>
      <text:p text:style-name="P229"><text:span text:style-name="T244">Apelante</text:span>: Benedito Eli<text:span text:style-name="T283">é</text:span>zio Teles. </text:p>
      <text:p text:style-name="P229">Advogado: Ronny Araújo de Carvalho (OAB: 39284/CE). </text:p>
      <text:p text:style-name="P229"><text:span text:style-name="T244">Apelado</text:span>: Banco Bradescard S/A. </text:p>
      <text:p text:style-name="P229">Advogado: Wilson Sales Belchior (OAB: 17314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8"><text:span text:style-name="T110">45 - </text:span><text:span text:style-name="T111">0237177-37.2021.8.06.0001</text:span><text:span text:style-name="T162"> - </text:span><text:span text:style-name="T111">Apelação Cível</text:span><text:span text:style-name="T162"> - Fortaleza/17ª Vara Cível. </text:span></text:p>
      <text:p text:style-name="P229"><text:span text:style-name="T244">Apelante</text:span>: Carmel Empreendimentos e Construtora Ltda. </text:p>
      <text:p text:style-name="P229">Soc. Advogados: J<text:span text:style-name="T271">ú</text:span>lio Milit<text:span text:style-name="T271">ã</text:span>o e Gomes Advogados Associados (OAB: 311/CE). </text:p>
      <text:p text:style-name="P229"><text:span text:style-name="T244">Apelada</text:span>: Lívia Belmino Teixeira. </text:p>
      <text:p text:style-name="P229"><text:span text:style-name="T244">Apelado</text:span>: Victor Sampaio Tobias. </text:p>
      <text:p text:style-name="P229">Advogado: Francisco José Bardawil Filho (OAB: 23570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8"><text:span text:style-name="T110">46 - </text:span><text:span text:style-name="T111">0625581-86.2024.8.06.0000/50000</text:span><text:span text:style-name="T162"> - </text:span><text:span text:style-name="T111">Agravo Interno Cível</text:span><text:span text:style-name="T162"> - Fortaleza/6ª Vara Cível. </text:span><text:span text:style-name="T112">Agravante</text:span><text:span text:style-name="T116">s</text:span><text:span text:style-name="T162">: Ant</text:span><text:span text:style-name="T168">ô</text:span><text:span text:style-name="T162">nio Disraele Azevedo Ponte </text:span><text:span text:style-name="T168">e </text:span><text:span text:style-name="T162">Maria L</text:span><text:span text:style-name="T168">í</text:span><text:span text:style-name="T162">lia Lobo Sanford Frota Ponte. </text:span></text:p>
      <text:p text:style-name="P229">Advogado: Luiz Ferreira da Silva Júnior (OAB: 18096/CE). </text:p>
      <text:p text:style-name="P229">Advogado: Mário Freire Ribeiro Filho (OAB: 13039/CE). </text:p>
      <text:p text:style-name="P229"><text:span text:style-name="T244">Agravado</text:span>: Lúcio Azevedo Ponte. </text:p>
      <text:p text:style-name="P229">Advogado: Jose Francisco de Oliveira Santos (OAB: 74659/MG). </text:p>
      <text:p text:style-name="P229">Advogada: Bianca Oliveira Carvalho (OAB: 175400/MG). </text:p>
      <text:p text:style-name="P305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79"><text:span text:style-name="T110">47 - </text:span><text:span text:style-name="T111">0626342-20.2024.8.06.0000</text:span><text:span text:style-name="T162"> - </text:span><text:span text:style-name="T111">Agravo de Instrumento</text:span><text:span text:style-name="T162">. </text:span></text:p>
      <text:p text:style-name="P230"><text:span text:style-name="T244">Agravante</text:span>: ANDERSON QUEIROZ MENDES EPP. </text:p>
      <text:p text:style-name="P230">Advogado: Wesley Vieira da Silva (OAB: 31513/CE). </text:p>
      <text:p text:style-name="P230"><text:span text:style-name="T244">Agravado</text:span>: Elder Ramos da Silva. </text:p>
      <text:p text:style-name="P230"><text:span text:style-name="T244">Agravad</text:span><text:span text:style-name="T245">a</text:span>: Érica Glícia Maciel. </text:p>
      <text:p text:style-name="P230">Advogado: Moysés Barjud Marques (OAB: 13496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79"><text:span text:style-name="T110">48 - </text:span><text:span text:style-name="T111">0626567-40.2024.8.06.0000</text:span><text:span text:style-name="T162"> - </text:span><text:span text:style-name="T111">Agravo de Instrumento</text:span><text:span text:style-name="T162"> - Fortaleza/3ª Vara Cível. </text:span></text:p>
      <text:p text:style-name="P230"><text:span text:style-name="T244">Agravante</text:span>: MATHEUS CAVALCANTE SANTIAGO. </text:p>
      <text:p text:style-name="P230">Advogado: Rodrigo Albuquerque Santiago (OAB: 45573/CE). </text:p>
      <text:p text:style-name="P230"><text:span text:style-name="T244">Agravado</text:span>: Banco CSF S/A. </text:p>
      <text:p text:style-name="P230">Advogado: Antônio de Moraes Dourado Neto (OAB: 23255/PE). </text:p>
      <text:p text:style-name="P230"><text:span text:style-name="T244">Agravado</text:span>: Banco do Brasil S/A. </text:p>
      <text:p text:style-name="P230">Advogado: Nei Calderon (OAB: 33485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79"><text:span text:style-name="T110">49 - </text:span><text:span text:style-name="T111">0216001-31.2023.8.06.0001</text:span><text:span text:style-name="T162"> - </text:span><text:span text:style-name="T111">Apelação Cível</text:span><text:span text:style-name="T162"> - Fortaleza/31ª Vara Cível. </text:span></text:p>
      <text:p text:style-name="P230"><text:span text:style-name="T244">Apelante</text:span>: Maria Lirete Freitas Spinola. </text:p>
      <text:p text:style-name="P230">Advogado: Witalo Ronner Cabral Sales (OAB: 24859/CE). </text:p>
      <text:p text:style-name="P230"><text:span text:style-name="T244">Apelado</text:span>: Banco Bradesco S/A. </text:p>
      <text:p text:style-name="P230">Advogado: Francisco Sampaio de Menezes Júnior (OAB: 9075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0"><text:span text:style-name="T110">50 - </text:span><text:span text:style-name="T111">0628023-25.2024.8.06.0000</text:span><text:span text:style-name="T162"> - </text:span><text:span text:style-name="T111">Agravo de Instrumento</text:span><text:span text:style-name="T162"> - Fortaleza/2ª Vara Cível. </text:span></text:p>
      <text:p text:style-name="P231"><text:span text:style-name="T244">Agravante</text:span>: Flávia Dalva Andrade Aragão. </text:p>
      <text:p text:style-name="P231">Advogado: Daniel Aragão Abreu (OAB: 20005/CE). </text:p>
      <text:p text:style-name="P231"><text:span text:style-name="T244">Agravad</text:span><text:span text:style-name="T245">a</text:span>: ADEJ - Associação Desportiva de Educação Juvenil Ltda. </text:p>
      <text:p text:style-name="P231">Advogada: Keline Josué Magalhães (OAB: 30265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81"><text:span text:style-name="T110">51 - </text:span><text:span text:style-name="T111">0296101-07.2022.8.06.0001</text:span><text:span text:style-name="T162"> - </text:span><text:span text:style-name="T111">Apelação Cível</text:span><text:span text:style-name="T162"> - Fortaleza/32ª Vara Cível. </text:span></text:p>
      <text:p text:style-name="P232"><text:span text:style-name="T244">Apelante</text:span>: Rodo Raio Logí<text:span text:style-name="T243">stica</text:span> EIRELI EPP. </text:p>
      <text:p text:style-name="P232"><text:span text:style-name="T244">Apelante</text:span>: J<text:span text:style-name="T243">ô</text:span>natas de Carvalho Fonteles. </text:p>
      <text:p text:style-name="P232"><text:span text:style-name="T244">Apelante</text:span>: Monique Sande Frota Mendes. </text:p>
      <text:p text:style-name="P232">Advogado: Carlos Samuel de G<text:span text:style-name="T271">ó</text:span>is Araújo (OAB: 29852/CE). </text:p>
      <text:p text:style-name="P232">Advogado: Carlos Alberto de Araújo (OAB: 3061/RN). </text:p>
      <text:p text:style-name="P232"><text:span text:style-name="T244">Apelado</text:span>: Banco PACCAR S/A. </text:p>
      <text:p text:style-name="P232">Advogada: Luciana Sezanowski Machado (OAB: 25276/PR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<text:soft-page-break/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1"><text:span text:style-name="T110">52 - </text:span><text:span text:style-name="T111">0144869-84.2018.8.06.0001</text:span><text:span text:style-name="T162"> - </text:span><text:span text:style-name="T111">Apelação Cível</text:span><text:span text:style-name="T162"> - Fortaleza/15ª Vara de Família. </text:span></text:p>
      <text:p text:style-name="P232"><text:span text:style-name="T244">Apelante</text:span>: L. C. de A. e M.</text:p>
      <text:p text:style-name="P232">Advogado: Paulo Napoleão Gonçalves Quezado (OAB: 3183/CE). </text:p>
      <text:p text:style-name="P232"><text:span text:style-name="T244">Apelada</text:span>: D. R. M. e M. R. M., R. P. T. G. R.</text:p>
      <text:p text:style-name="P232">Advogado: Paulo Souza Barbosa Neto (OAB: 28754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2"><text:span text:style-name="T110">53 - </text:span><text:span text:style-name="T111">0248097-02.2023.8.06.0001</text:span><text:span text:style-name="T162"> - </text:span><text:span text:style-name="T111">Apelação Cível</text:span><text:span text:style-name="T162"> - Fortaleza/3ª Vara Cível. </text:span></text:p>
      <text:p text:style-name="P233"><text:span text:style-name="T263">Apte/Apdo</text:span>: Rinaldo Ferreira Braga da Silva. </text:p>
      <text:p text:style-name="P233">Advogado: Leandro de Araújo Sampaio (OAB: 32509/CE). </text:p>
      <text:p text:style-name="P233"><text:span text:style-name="T244">Apte/Apd</text:span><text:span text:style-name="T246">a</text:span>: NG3 Fortaleza Consultoria e Serviços Administrativos Ltda. </text:p>
      <text:p text:style-name="P233">Advogada: Mayara Brito de Castro (OAB: 40774/GO). </text:p>
      <text:p text:style-name="P233">Advogado: Rilker Rainer Pereira Botelho (OAB: 49547/GO). </text:p>
      <text:p text:style-name="P304">Relator: <text:span text:style-name="T243">Des. </text:span>EMANUEL LEITE ALBUQUERQUE</text:p>
      <text:p text:style-name="P480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4">Rinaldo Ferreira Braga da Silva</text:span></text:span><text:span text:style-name="Fonte_20_parág._20_padrão"><text:span text:style-name="T20">:</text:span></text:span>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6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6"><text:span text:style-name="Fonte_20_parág._20_padrão"><text:span text:style-name="T11">( <text:s text:c="2"/>) Unânime <text:s/>( <text:s text:c="2"/>) Maioria</text:span></text:span></text:p>
      <text:p text:style-name="P420"/>
      <text:p text:style-name="P407"><text:span text:style-name="Fonte_20_parág._20_padrão"><text:span text:style-name="T20">2→ Apelo d</text:span></text:span><text:span text:style-name="Fonte_20_parág._20_padrão"><text:span text:style-name="T24">a</text:span></text:span><text:span text:style-name="Fonte_20_parág._20_padrão"><text:span text:style-name="T21"> </text:span></text:span><text:span text:style-name="Fonte_20_parág._20_padrão"><text:span text:style-name="T24">NG3 Fortaleza Consultoria e Serviços Administrativos Ltda</text:span></text:span><text:span text:style-name="Fonte_20_parág._20_padrão"><text:span text:style-name="T20">:</text:span></text:span>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153"/>
      <text:p text:style-name="P153"/>
      <text:p text:style-name="P83"><text:span text:style-name="T110">54 - </text:span><text:span text:style-name="T111">0631124-70.2024.8.06.0000</text:span><text:span text:style-name="T162"> - </text:span><text:span text:style-name="T111">Agravo de Instrumento</text:span><text:span text:style-name="T162"> - Viçosa do Ceará/2ª Vara. </text:span></text:p>
      <text:p text:style-name="P234"><text:span text:style-name="T244">Agravante</text:span>: M. A. F. de B. e S.</text:p>
      <text:p text:style-name="P234">Advogado: H<text:span text:style-name="T271">é</text:span>lder Fontenele de Brito e Silva (OAB: 49300/CE). </text:p>
      <text:p text:style-name="P234">Advogada: Denise Alves de Sousa (OAB: 39461/CE). </text:p>
      <text:p text:style-name="P234"><text:span text:style-name="T244">Agravada</text:span>: A. B. da S. F.</text:p>
      <text:p text:style-name="P234">Advogado: Francisco Alcimar dos Santos Gomes (OAB: 27164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84"><text:span text:style-name="T110">55 - </text:span><text:span text:style-name="T111">0632049-66.2024.8.06.0000/50000</text:span><text:span text:style-name="T162"> - </text:span><text:span text:style-name="T111">Embargos de Declaração Cível</text:span><text:span text:style-name="T162"> - Fortaleza/37ª Vara Cível. </text:span></text:p>
      <text:p text:style-name="P235"><text:span text:style-name="T244">Embargante</text:span>: Unimed Fortaleza - Sociedade Cooperativa Médica Ltda.</text:p>
      <text:p text:style-name="P235">Advogado: David Sombra Peixoto (OAB: 16477/CE). </text:p>
      <text:p text:style-name="P235"><text:span text:style-name="T244">Embargada</text:span>: Anamaria de Vasconcelos Páscoa. </text:p>
      <text:p text:style-name="P235">Advogado: Daher Mansour Abbas Neto (OAB: 23079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4"><text:span text:style-name="T110">56 - </text:span><text:span text:style-name="T111">0200786-34.2023.8.06.0124</text:span><text:span text:style-name="T162"> - </text:span><text:span text:style-name="T111">Apelação Cível</text:span><text:span text:style-name="T162"> - Milagres/Vara Única. </text:span></text:p>
      <text:p text:style-name="P235"><text:span text:style-name="T244">Apelante</text:span>: Pedro Jos<text:span text:style-name="T271">é</text:span> dos Santos. </text:p>
      <text:p text:style-name="P235">Advogado: Gláucio Cavalcante de Lima (OAB: 34157/CE). </text:p>
      <text:p text:style-name="P235"><text:span text:style-name="T244">Apelado</text:span>: Banco BMG S/A. </text:p>
      <text:p text:style-name="P235">Advogado: Fábio Frasato Caires (OAB: 29282A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4"><text:span text:style-name="T110">57 - </text:span><text:span text:style-name="T111">0209895-19.2024.8.06.0001</text:span><text:span text:style-name="T162"> - </text:span><text:span text:style-name="T111">Apelação Cível</text:span><text:span text:style-name="T162"> - Fortaleza/39ª Vara Cível. </text:span></text:p>
      <text:p text:style-name="P235"><text:span text:style-name="T244">Apelante</text:span>: C<text:span text:style-name="T283">í</text:span>cera Correia da Silva. </text:p>
      <text:p text:style-name="P235">Advogada: Tha<text:span text:style-name="T271">í</text:span>s de Mendonça Angeloni (OAB: 25695/CE). </text:p>
      <text:p text:style-name="P235"><text:span text:style-name="T244">Apelado</text:span>: Banco do Brasil S/A. </text:p>
      <text:p text:style-name="P235">Advogado: David Sombra Peixoto (OAB: 16477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4"><text:span text:style-name="T110">58 - </text:span><text:span text:style-name="T111">0060917-52.2017.8.06.0064</text:span><text:span text:style-name="T162"> - </text:span><text:span text:style-name="T111">Apelação Cível</text:span><text:span text:style-name="T162"> - Caucaia/2ª Vara de Família e Sucessões. </text:span><text:span text:style-name="T112">Apelante</text:span><text:span text:style-name="T162">: S. C. D. da S.</text:span></text:p>
      <text:p text:style-name="P235">Def<text:span text:style-name="T271">ensoria Pública do Estado do Ceará.</text:span></text:p>
      <text:p text:style-name="P235"><text:span text:style-name="T244">Apelado</text:span>: C. K.</text:p>
      <text:p text:style-name="P235">Advogado: Jo<text:span text:style-name="T271">ã</text:span>o Ribeiro Coelho (OAB: 137853/RJ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5"><text:soft-page-break/><text:span text:style-name="T110">59 - </text:span><text:span text:style-name="T111">0474247-90.2010.8.06.0001</text:span><text:span text:style-name="T162"> - </text:span><text:span text:style-name="T111">Apelação Cível</text:span><text:span text:style-name="T162"> - Fortaleza/5ª Vara Cível. </text:span></text:p>
      <text:p text:style-name="P236"><text:span text:style-name="T244">Apelante</text:span>: Hospital São Carlos S/A. </text:p>
      <text:p text:style-name="P236">Advogada: Maria Imaculada Gordiano Oliveira Barbosa (OAB: 8667/CE). </text:p>
      <text:p text:style-name="P236"><text:span text:style-name="T244">Apelado</text:span>: Antônio Ferreira da Silva. </text:p>
      <text:p text:style-name="P236">Curador Esp.: Defensoria Pública do Estado do Ceará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5"><text:span text:style-name="T110">60 - </text:span><text:span text:style-name="T111">0287528-43.2023.8.06.0001</text:span><text:span text:style-name="T162"> - </text:span><text:span text:style-name="T111">Apelação Cível</text:span><text:span text:style-name="T162"> - Fortaleza/17ª Vara Cível. </text:span></text:p>
      <text:p text:style-name="P236"><text:span text:style-name="T244">Apelante</text:span>: Jos<text:span text:style-name="T271">é</text:span> Wellington Carneiro Alexandre. </text:p>
      <text:p text:style-name="P236">Advogado: Ricardo Oliveira França (OAB: 352308/SP). </text:p>
      <text:p text:style-name="P236"><text:span text:style-name="T244">Apelado</text:span>: Banco BMG S/A. </text:p>
      <text:p text:style-name="P236">Advogada: Giovanna Morillo Vigil Dias Costa (OAB: 91567/MG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5"><text:span text:style-name="T110">61 - </text:span><text:span text:style-name="T111">0635562-42.2024.8.06.0000</text:span><text:span text:style-name="T162"> - </text:span><text:span text:style-name="T111">Agravo de Instrumento</text:span><text:span text:style-name="T162"> - Fortaleza/27ª Vara Cível. </text:span></text:p>
      <text:p text:style-name="P236"><text:span text:style-name="T244">Agravante</text:span>: MAPE Transportes Ltda.</text:p>
      <text:p text:style-name="P236">Advogado: Antônio Cleto Gomes (OAB: 5864/CE). </text:p>
      <text:p text:style-name="P269"><text:span text:style-name="T244">Agravado</text:span>: Banco J. Safra S/A. </text:p>
      <text:p text:style-name="P269"><text:span text:style-name="T244">Agravad</text:span><text:span text:style-name="T246">a</text:span>: Casa das Baterias Ltda.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154"/>
      <text:p text:style-name="P154"/>
      <text:p text:style-name="P86"><text:span text:style-name="T110">62 - </text:span><text:span text:style-name="T111">0202729-72.2023.8.06.0064</text:span><text:span text:style-name="T162"> - </text:span><text:span text:style-name="T111">Apelação Cível</text:span><text:span text:style-name="T162"> - Caucaia/1ª Vara Cível. </text:span></text:p>
      <text:p text:style-name="P237"><text:span text:style-name="T244">Apelante</text:span>: S<text:span text:style-name="T271">é</text:span>rgio Dutra da Silva. </text:p>
      <text:p text:style-name="P237">Advogado: Thiago Cardoso Ramos (OAB: 111602/PR). </text:p>
      <text:p text:style-name="P237">Advogado: Luiz Henrique Fernandes Charão (OAB: 28166/MS). </text:p>
      <text:p text:style-name="P237"><text:span text:style-name="T244">Apelado</text:span>: Banco BMG S/A. </text:p>
      <text:p text:style-name="P237">Advogado: Denner de Barros e Mascarenhas Barbosa (OAB: 41218A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86"><text:span text:style-name="T110">63 - </text:span><text:span text:style-name="T111">0200189-24.2023.8.06.0073</text:span><text:span text:style-name="T162"> - </text:span><text:span text:style-name="T111">Apelação Cível</text:span><text:span text:style-name="T162"> - Croatá/Vara Única. </text:span></text:p>
      <text:p text:style-name="P237"><text:span text:style-name="T244">Apelante</text:span>: Maria do Socorro Martins. </text:p>
      <text:p text:style-name="P237">Advogado: Wilton Marques de Matos (OAB: 32385/CE). </text:p>
      <text:p text:style-name="P237"><text:span text:style-name="T244">Apelado</text:span><text:span text:style-name="T248">s</text:span>: Luiz Martins de Carvalho <text:span text:style-name="T283">e outros.</text:span>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6"><text:span text:style-name="T110">64 - </text:span><text:span text:style-name="T111">0264870-25.2023.8.06.0001</text:span><text:span text:style-name="T162"> - </text:span><text:span text:style-name="T111">Apelação Cível</text:span><text:span text:style-name="T162"> - Fortaleza/34ª Vara Cível. </text:span></text:p>
      <text:p text:style-name="P237"><text:span text:style-name="T244">Apelante</text:span>: Maria Teresa Silva de Holanda. </text:p>
      <text:p text:style-name="P237">Advogado: João Henrique Brasil Gondim (OAB: 6354/CE). </text:p>
      <text:p text:style-name="P237"><text:span text:style-name="T244">Apelad</text:span><text:span text:style-name="T248">os</text:span>: Nove's Fora Produç<text:span text:style-name="T271">õ</text:span>es Art<text:span text:style-name="T271">í</text:span>sticas Ltda M<text:span text:style-name="T283">E e outros.</text:span>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86"><text:span text:style-name="T110">65 - </text:span><text:span text:style-name="T111">0211559-85.2024.8.06.0001</text:span><text:span text:style-name="T162"> - </text:span><text:span text:style-name="T111">Apelação Cível</text:span><text:span text:style-name="T162"> - Fortaleza/25ª Vara Cível. </text:span></text:p>
      <text:p text:style-name="P237"><text:span text:style-name="T244">Apelante</text:span>: Danilo Barbosa Granja. </text:p>
      <text:p text:style-name="P237">Advogado: Alberto Hermógenes Sampaio Moreira (OAB: 26166/CE). </text:p>
      <text:p text:style-name="P237"><text:span text:style-name="T244">Apelad</text:span><text:span text:style-name="T246">a</text:span>: Unimed do Ceará - Federação das Sociedades Cooperativas Médicas do Estado do Ceará Ltda.</text:p>
      <text:p text:style-name="P237">Advogado: José Menescal de Andrade Júnior (OAB: 6018/CE). </text:p>
      <text:p text:style-name="P304">Relator: <text:span text:style-name="T243">Des. </text:span>EMANUEL LEITE ALBUQUERQUE</text:p>
      <text:p text:style-name="P38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7">( <text:s text:c="2"/>) Preliminar(es):( <text:s text:c="2"/>)Não Conhecida (s) ( <text:s text:c="2"/>) Acolhida(s) <text:s text:c="3"/>( <text:s text:c="2"/>) Rejeitada(s)</text:p>
      <text:p text:style-name="P436"><text:span text:style-name="Fonte_20_parág._20_padrão"><text:span text:style-name="T275">( <text:s text:c="2"/>) Unânime <text:s/>( <text:s text:c="2"/>) Maioria</text:span></text:span></text:p>
      <text:p text:style-name="P143"/>
      <text:p text:style-name="P155"/>
      <text:p text:style-name="P155"/>
      <text:p text:style-name="P90"><text:span text:style-name="T110">66 - </text:span><text:span text:style-name="T111">0201750-33.2022.8.06.0101</text:span><text:span text:style-name="T162"> - </text:span><text:span text:style-name="T111">Apelação Cível</text:span><text:span text:style-name="T162"> - Itapipoca/1ª Vara Cível. </text:span></text:p>
      <text:p text:style-name="P238"><text:span text:style-name="T244">Apelante</text:span>: Companhia Energética do Ceará - ENEL. </text:p>
      <text:p text:style-name="P238">Advogado: Antônio Cleto Gomes (OAB: 5864/CE). </text:p>
      <text:p text:style-name="P238"><text:span text:style-name="T244">Apelado</text:span>: Ant<text:span text:style-name="T271">ô</text:span>nio Diego Portela de Oliveira. </text:p>
      <text:p text:style-name="P238">Advogado: Matheus Braga Barbosa (OAB: 31840/CE). </text:p>
      <text:p text:style-name="P238">Advogado: Mackson Braga Barbosa (OAB: 31841/CE). </text:p>
      <text:p text:style-name="P304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90"><text:span text:style-name="T110">67 - </text:span><text:span text:style-name="T111">0396243-39.2010.8.06.0001</text:span><text:span text:style-name="T162"> - </text:span><text:span text:style-name="T111">Apelação Cível</text:span><text:span text:style-name="T162"> - Fortaleza/28ª Vara Cível. </text:span></text:p>
      <text:p text:style-name="P238"><text:span text:style-name="T244">Apelante</text:span>: Safra Leasing S.<text:span text:style-name="T271">A</text:span> - Arrendamento Mercantil. </text:p>
      <text:p text:style-name="P238">Advogado: João Loyo de Meira Lins (OAB: 21415/PE). </text:p>
      <text:p text:style-name="P304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90"><text:span text:style-name="T110">68 - </text:span><text:span text:style-name="T111">0237934-60.2023.8.06.0001</text:span><text:span text:style-name="T162"> - </text:span><text:span text:style-name="T111">Apelação Cível</text:span><text:span text:style-name="T162"> - Fortaleza/10ª Vara Cível. </text:span></text:p>
      <text:p text:style-name="P238"><text:span text:style-name="T244">Apelante</text:span>: Facebook Serviços Online do Brasil Ltda.</text:p>
      <text:p text:style-name="P238">Advogado: Celso de Faria Monteiro (OAB: 30086A/CE). </text:p>
      <text:p text:style-name="P238"><text:span text:style-name="T244">Apelad</text:span><text:span text:style-name="T246">a</text:span>: Loteria Popular Ltda.</text:p>
      <text:p text:style-name="P238">Advogada: Katarina Landim de Souza (OAB: 43374/CE). </text:p>
      <text:p text:style-name="P238">Advogado: David Farias Aragão Pereira (OAB: 22118/CE). </text:p>
      <text:p text:style-name="P304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90"><text:span text:style-name="T110">69 - </text:span><text:span text:style-name="T111">0244521-06.2020.8.06.0001</text:span><text:span text:style-name="T162"> - </text:span><text:span text:style-name="T111">Apelação Cível</text:span><text:span text:style-name="T162"> - Fortaleza/38ª Vara Cível. </text:span></text:p>
      <text:p text:style-name="P238"><text:span text:style-name="T244">Apelante</text:span>: Companhia Energética do Ceará - ENEL. </text:p>
      <text:p text:style-name="P238">Advogado: Antônio Cleto Gomes (OAB: 5864/CE). </text:p>
      <text:p text:style-name="P238"><text:span text:style-name="T244">Apelado</text:span>: Hotéis Seara Ltda. </text:p>
      <text:p text:style-name="P238">Advogado: Rafael Victor Albuquerque Rodrigues de Lima (OAB: 27628/CE). </text:p>
      <text:p text:style-name="P304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156"/>
      <text:p text:style-name="P156"/>
      <text:p text:style-name="P91"><text:span text:style-name="T110">70 - </text:span><text:span text:style-name="T111">0228046-67.2023.8.06.0001</text:span><text:span text:style-name="T162"> - </text:span><text:span text:style-name="T111">Apelação Cível</text:span><text:span text:style-name="T162"> - Fortaleza/21ª Vara Cível. </text:span></text:p>
      <text:p text:style-name="P239"><text:span text:style-name="T244">Apelante</text:span>: Fabiana Josetti Cruz. </text:p>
      <text:p text:style-name="P239">Advogada: Mágela Maria Tomé Prado Bezerra (OAB: 50294/CE). </text:p>
      <text:p text:style-name="P239">Genitora: Let<text:span text:style-name="T271">í</text:span>cia Reis Josetti. </text:p>
      <text:p text:style-name="P239"><text:span text:style-name="T244">Apelad</text:span><text:span text:style-name="T246">a</text:span>: Unimed Fortaleza - Sociedade Cooperativa Médica Ltda.</text:p>
      <text:p text:style-name="P239">Advogado: David Sombra Peixoto (OAB: 16477/CE). </text:p>
      <text:p text:style-name="P304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92"><text:span text:style-name="T110">71 - </text:span><text:span text:style-name="T111">0116255-35.2019.8.06.0001</text:span><text:span text:style-name="T162"> - </text:span><text:span text:style-name="T111">Apelação Cível</text:span><text:span text:style-name="T162"> - Fortaleza/38ª Vara Cível. </text:span></text:p>
      <text:p text:style-name="P240"><text:span text:style-name="T244">Apelante</text:span>: Alex Vieira Martins. </text:p>
      <text:p text:style-name="P240">Advogado: Francivaldo Costa Pereira (OAB: 15240/CE). </text:p>
      <text:p text:style-name="P240"><text:span text:style-name="T244">Apelad</text:span><text:span text:style-name="T246">a</text:span>: Crystal <text:span text:style-name="T284">Á</text:span>guas do Nordeste Ltda. </text:p>
      <text:p text:style-name="P240"><text:span text:style-name="T244">Apelad</text:span><text:span text:style-name="T249">a</text:span>: Coca-Cola Indústrias Ltda. </text:p>
      <text:p text:style-name="P240">Advogado: Márcio Rafael Gazzineo (OAB: 23495/CE). </text:p>
      <text:p text:style-name="P304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92"><text:span text:style-name="T110">72 - </text:span><text:span text:style-name="T111">0201778-52.2024.8.06.0029</text:span><text:span text:style-name="T162"> - </text:span><text:span text:style-name="T111">Apelação Cível</text:span><text:span text:style-name="T162"> - Acopiara/1ª Vara Cível. </text:span></text:p>
      <text:p text:style-name="P240"><text:span text:style-name="T244">Apelante</text:span>: Maria Dina Moreira Mendonça. </text:p>
      <text:p text:style-name="P240">Advogado: Francisco Augusto Oliveira Paes de Andrade (OAB: 38088/CE). </text:p>
      <text:p text:style-name="P240"><text:span text:style-name="T244">Apelado</text:span>: Banco do Brasil S/A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92"><text:span text:style-name="T110">73 - </text:span><text:span text:style-name="T111">0249538-18.2023.8.06.0001</text:span><text:span text:style-name="T162"> - </text:span><text:span text:style-name="T111">Apelação Cível</text:span><text:span text:style-name="T162"> - Fortaleza/26ª Vara Cível. </text:span></text:p>
      <text:p text:style-name="P240"><text:span text:style-name="T244">Apelante</text:span>: Clínica Facial Prime. </text:p>
      <text:p text:style-name="P240">Advogado: Igor Costa Cavalcante (OAB: 25275/CE). </text:p>
      <text:p text:style-name="P240"><text:span text:style-name="T244">Apelada</text:span>: Brena Maria Marques Lustosa. </text:p>
      <text:p text:style-name="P240">Advogado: Luiz Eduardo Ferreira (OAB: 30882/CE)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300"/>
      <text:p text:style-name="P157"/>
      <text:p text:style-name="P89"><text:span text:style-name="T110">74 - </text:span><text:span text:style-name="T111">0254941-36.2021.8.06.0001</text:span><text:span text:style-name="T162"> - </text:span><text:span text:style-name="T111">Apelação Cível</text:span><text:span text:style-name="T162"> - Fortaleza/26ª Vara Cível. </text:span></text:p>
      <text:p text:style-name="P241"><text:span text:style-name="T263">Apte/Apdo</text:span>: Paulo Cruz de Queiroz. </text:p>
      <text:p text:style-name="P241">Advogado: Cícero Charles Sousa Soares (OAB: 22960/CE). </text:p>
      <text:p text:style-name="P241">Advogado: Josias Conde Lima (OAB: 34879/CE). </text:p>
      <text:p text:style-name="P241"><text:span text:style-name="T244">Apte/Apd</text:span><text:span text:style-name="T247">a</text:span>: Manhattan New York - Empreendimentos Imobiliários Ltda. </text:p>
      <text:p text:style-name="P241">Advogada: Renata Carvalho Freire (OAB: 27057/CE). </text:p>
      <text:p text:style-name="P241">Advogado: Francisco Evangelista Aguiar J<text:span text:style-name="T284">ú</text:span>nior (OAB: 28488/CE). </text:p>
      <text:p text:style-name="P300">Relator: <text:span text:style-name="T243">Des. </text:span>EMANUEL LEITE ALBUQUERQUE</text:p>
      <text:p text:style-name="P481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5">Paulo Cruz de Queiroz</text:span></text:span><text:span text:style-name="Fonte_20_parág._20_padrão"><text:span text:style-name="T20">:</text:span></text:span>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7"><text:soft-page-break/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7"><text:span text:style-name="Fonte_20_parág._20_padrão"><text:span text:style-name="T11">( <text:s text:c="2"/>) Unânime <text:s/>( <text:s text:c="2"/>) Maioria</text:span></text:span></text:p>
      <text:p text:style-name="P421"/>
      <text:p text:style-name="P408"><text:span text:style-name="Fonte_20_parág._20_padrão"><text:span text:style-name="T20">2→ Apelo d</text:span></text:span><text:span text:style-name="Fonte_20_parág._20_padrão"><text:span text:style-name="T25">a</text:span></text:span><text:span text:style-name="Fonte_20_parág._20_padrão"><text:span text:style-name="T21"> </text:span></text:span><text:span text:style-name="Fonte_20_parág._20_padrão"><text:span text:style-name="T25">Manhattan New York – Empreendimentos Imobiliários Ltda</text:span></text:span><text:span text:style-name="Fonte_20_parág._20_padrão"><text:span text:style-name="T20">:</text:span></text:span>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4"/>
      <text:p text:style-name="P89"><text:span text:style-name="T110">75 - </text:span><text:span text:style-name="T111">0273740-59.2023.8.06.0001</text:span><text:span text:style-name="T162"> - </text:span><text:span text:style-name="T111">Apelação Cível</text:span><text:span text:style-name="T162"> - Fortaleza/13ª Vara Cível. </text:span></text:p>
      <text:p text:style-name="P241"><text:span text:style-name="T244">Apelante</text:span>: Gianni de Lorenzo. </text:p>
      <text:p text:style-name="P241">Advogado: Zacharias Augusto do Amaral Vieira (OAB: 40855/CE). </text:p>
      <text:p text:style-name="P241"><text:span text:style-name="T244">Apelad</text:span><text:span text:style-name="T247">a</text:span>: MM Turismo &amp; Viagens S/A (Maxmilhas). </text:p>
      <text:p text:style-name="P241">Advogado: Eugênio Costa Ferreira de Melo (OAB: 103082/MG)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88"><text:span text:style-name="T110">76 - </text:span><text:span text:style-name="T111">0183324-55.2017.8.06.0001</text:span><text:span text:style-name="T162"> - </text:span><text:span text:style-name="T111">Apelação Cível</text:span><text:span text:style-name="T162"> - Fortaleza/34ª Vara Cível. </text:span></text:p>
      <text:p text:style-name="P242"><text:span text:style-name="T244">Apelante</text:span>: Regina Katia Silva de Freitas. </text:p>
      <text:p text:style-name="P242">Advogada: Eliennay Gomes Alves (OAB: 30314/CE). </text:p>
      <text:p text:style-name="P242"><text:span text:style-name="T244">Apelada</text:span>: Luciane Pinho Silva. </text:p>
      <text:p text:style-name="P242">Advogado: Whenry Hawlysson Araújo Silveira (OAB: 37107/CE). </text:p>
      <text:p text:style-name="P242"><text:span text:style-name="T244">Apelad</text:span><text:span text:style-name="T249">a</text:span>: Mapfre Vera Cruz Seguradora S/A. </text:p>
      <text:p text:style-name="P242">Advogado: David Sombra Peixoto (OAB: 16477/CE)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158"/>
      <text:p text:style-name="P158"/>
      <text:p text:style-name="P87"><text:span text:style-name="T110">77 - </text:span><text:span text:style-name="T111">0856314-97.2014.8.06.0001</text:span><text:span text:style-name="T162"> - </text:span><text:span text:style-name="T111">Apelação Cível</text:span><text:span text:style-name="T162"> - Fortaleza/16ª Vara Cível. </text:span></text:p>
      <text:p text:style-name="P243"><text:span text:style-name="T244">Apelante</text:span>: Banco PSA Finance Brasil S/A. </text:p>
      <text:p text:style-name="P243">Advogado: Carlos Fernando Siqueira Castro (OAB: 14326A/CE). </text:p>
      <text:p text:style-name="P243">Soc. Advogados: Siqueira Castro - Advogados (OAB: 262/CE). </text:p>
      <text:p text:style-name="P243"><text:span text:style-name="T244">Apelado</text:span>: Eduardo Dias Carvalho. </text:p>
      <text:p text:style-name="P243">Advogado: Maurício Sampaio Teófilo (OAB: 5348/CE)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87"><text:span text:style-name="T110">78 - </text:span><text:span text:style-name="T111">0285773-81.2023.8.06.0001</text:span><text:span text:style-name="T162"> - </text:span><text:span text:style-name="T111">Apelação Cível</text:span><text:span text:style-name="T162"> - Fortaleza/34ª Vara Cível. </text:span></text:p>
      <text:p text:style-name="P243"><text:span text:style-name="T244">Apelante</text:span>: Francisco das Chagas Tomás e outro. </text:p>
      <text:p text:style-name="P243">Advogado: Francisco Duarte Pinheiro Júnior (OAB: 19582/CE)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87"><text:span text:style-name="T110">79 - </text:span><text:span text:style-name="T111">0636928-19.2024.8.06.0000</text:span><text:span text:style-name="T162"> - </text:span><text:span text:style-name="T111">Agravo de Instrumento</text:span><text:span text:style-name="T162"> - Granja/2ª Vara. </text:span></text:p>
      <text:p text:style-name="P243"><text:span text:style-name="T244">Agravante</text:span>: Maria de F<text:span text:style-name="T284">á</text:span>tima Ara<text:span text:style-name="T284">ú</text:span>jo Magalhães. </text:p>
      <text:p text:style-name="P243">Advogada: Yanka Arruda Maia de Freitas (OAB: 52788/CE). </text:p>
      <text:p text:style-name="P243"><text:span text:style-name="T244">Agravado</text:span>: Banco do Brasil S/A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143"/>
      <text:p text:style-name="P87"><text:span text:style-name="T110">80 - </text:span><text:span text:style-name="T111">0636931-71.2024.8.06.0000</text:span><text:span text:style-name="T162"> - </text:span><text:span text:style-name="T111">Agravo de Instrumento</text:span><text:span text:style-name="T162">. </text:span></text:p>
      <text:p text:style-name="P243"><text:span text:style-name="T244">Agravante</text:span>: Caixa de Assistência dos Funcionários do Banco do Brasil - CASSI. </text:p>
      <text:p text:style-name="P243">Advogado: Tarcísio Rebouças Porto Júnior (OAB: 7216/CE). </text:p>
      <text:p text:style-name="P243"><text:span text:style-name="T244">Agravado</text:span>: CARLOS ESTELLITA JÚNIOR. </text:p>
      <text:p text:style-name="P243">Advogada: Ana Karolina Medeiros Sales (OAB: 24879/CE). </text:p>
      <text:p text:style-name="P243">Advogado: Décio Moreira Rocha (OAB: 5476/CE). </text:p>
      <text:p text:style-name="P243">Advogado: Mauro Ferreira Sales (OAB: 3523/CE). </text:p>
      <text:p text:style-name="P300">Relator: <text:span text:style-name="T243">Des. </text:span>EMANUEL LEITE ALBUQUERQUE</text:p>
      <text:p text:style-name="P38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8">( <text:s text:c="2"/>) Preliminar(es):( <text:s text:c="2"/>)Não Conhecida (s) ( <text:s text:c="2"/>) Acolhida(s) <text:s text:c="3"/>( <text:s text:c="2"/>) Rejeitada(s)</text:p>
      <text:p text:style-name="P437"><text:span text:style-name="Fonte_20_parág._20_padrão"><text:span text:style-name="T275">( <text:s text:c="2"/>) Unânime <text:s/>( <text:s text:c="2"/>) Maioria</text:span></text:span></text:p>
      <text:p text:style-name="P437"><text:span text:style-name="Fonte_20_parág._20_padrão"><text:span text:style-name="T275"/></text:span></text:p>
      <text:p text:style-name="P493"/>
      <text:p text:style-name="P493"/>
      <text:p text:style-name="P493">→ DES. <text:span text:style-name="T239">FRANCISCO MAURO FERREIRA LIBERATO</text:span> – Relator</text:p>
      <text:p text:style-name="P320"/>
      <text:p text:style-name="P32"><text:span text:style-name="Fonte_20_parág._20_padrão"><text:span text:style-name="T80">Número da Pauta: </text:span></text:span><text:span text:style-name="Fonte_20_parág._20_padrão"><text:span text:style-name="T82">4</text:span></text:span><text:span text:style-name="Fonte_20_parág._20_padrão"><text:span text:style-name="T85">1</text:span></text:span><text:span text:style-name="Fonte_20_parág._20_padrão"><text:span text:style-name="T80">/2024 <text:s text:c="11"/>– <text:s text:c="8"/>SAJ/DIGITAL</text:span></text:span></text:p>
      <text:p text:style-name="P32"><text:span text:style-name="Fonte_20_parág._20_padrão"><text:span text:style-name="T80"/></text:span></text:p>
      <text:p text:style-name="P131"><text:span text:style-name="T225">313</text:span><text:span text:style-name="T110"> - </text:span><text:span text:style-name="T111">0001031-54.2010.8.06.0069</text:span><text:span text:style-name="T162"> - </text:span><text:span text:style-name="T111">Apelação Cível</text:span><text:span text:style-name="T162"> - Coreaú/Vara Única.</text:span></text:p>
      <text:p text:style-name="P131"><text:span text:style-name="T134">A</text:span><text:span text:style-name="T112">pelante</text:span><text:span text:style-name="T135">s</text:span><text:span text:style-name="T162">: Ant</text:span><text:span text:style-name="T196">ô</text:span><text:span text:style-name="T162">nio Cristino Moreira </text:span><text:span text:style-name="T197">e </text:span><text:span text:style-name="T162">Maria Socorro Fontenele Cristino. </text:span></text:p>
      <text:p text:style-name="P287">Advogado: Francisco Allyson Fontenele Cristino (OAB: 17605/CE). </text:p>
      <text:p text:style-name="P131"><text:span text:style-name="T112">Apelado</text:span><text:span text:style-name="T162">: Espólio de Antônio Aurélio de Albuquerque. </text:span></text:p>
      <text:p text:style-name="P287">Inventariante: Valdelúcia Fernandes Albuquerque. </text:p>
      <text:p text:style-name="P131"><text:span text:style-name="T162">Advogado: Ant</text:span><text:span text:style-name="T196">ô</text:span><text:span text:style-name="T162">nio Karlos de Albuquerque (OAB: 17417/CE). </text:span></text:p>
      <text:p text:style-name="P348"><text:span text:style-name="T110">Relator: </text:span><text:span text:style-name="T224">Des. </text:span><text:span text:style-name="T110">FRANCISCO MAURO FERREIRA LIBERATO</text:span></text:p>
      <text:p text:style-name="P39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0"><text:soft-page-break/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90">( <text:s text:c="2"/>) Unânime <text:s/>( <text:s text:c="2"/>) Maioria</text:span></text:span></text:p>
      <text:p text:style-name="P450"><text:span text:style-name="Fonte_20_parág._20_padrão"><text:span text:style-name="T90"/></text:span></text:p>
      <text:p text:style-name="P131"><text:span text:style-name="T225">323</text:span><text:span text:style-name="T110"> - </text:span><text:span text:style-name="T111">0050632-79.2020.8.06.0133</text:span><text:span text:style-name="T162"> - </text:span><text:span text:style-name="T111">Apelação Cível</text:span><text:span text:style-name="T162"> - Nova Russas/2</text:span><text:span text:style-name="T196">ª</text:span><text:span text:style-name="T162"> Vara.</text:span></text:p>
      <text:p text:style-name="P131"><text:span text:style-name="T112">Apelante</text:span><text:span text:style-name="T135">s</text:span><text:span text:style-name="T162">: Francisco Evandro Oliveira Moreira </text:span><text:span text:style-name="T197">e </text:span><text:span text:style-name="T162">Centro de Educação Profissional Integrada da Região Norte - CEPIR. </text:span></text:p>
      <text:p text:style-name="P287">Advogado: IGO EMANUEL AURELIANO PEREIRA (OAB: 50568/CE). </text:p>
      <text:p text:style-name="P131"><text:span text:style-name="T112">Apelado</text:span><text:span text:style-name="T162">: Ant</text:span><text:span text:style-name="T196">ô</text:span><text:span text:style-name="T162">nio Tarc</text:span><text:span text:style-name="T196">í</text:span><text:span text:style-name="T162">sio da Silva Ara</text:span><text:span text:style-name="T196">ú</text:span><text:span text:style-name="T162">jo. </text:span></text:p>
      <text:p text:style-name="P287">Advogada: Flávia Negreiros Pedrosa (OAB: 33804/CE). </text:p>
      <text:p text:style-name="P287">Advogado: Raul de Souza Martins (OAB: 29863/CE). </text:p>
      <text:p text:style-name="P348"><text:span text:style-name="T110">Relator: </text:span><text:span text:style-name="T224">Des. </text:span><text:span text:style-name="T110">FRANCISCO MAURO FERREIRA LIBERATO</text:span></text:p>
      <text:p text:style-name="P39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90">( <text:s text:c="2"/>) Unânime <text:s/>( <text:s text:c="2"/>) Maioria</text:span></text:span></text:p>
      <text:p text:style-name="P28"><text:span text:style-name="Fonte_20_parág._20_padrão"><text:span text:style-name="T36"/></text:span></text:p>
      <text:p text:style-name="P491">→ DES. <text:span text:style-name="T239">FRANCISCO MAURO FERREIRA LIBERATO</text:span> – Relator</text:p>
      <text:p text:style-name="P318"/>
      <text:p text:style-name="P29"><text:span text:style-name="Fonte_20_parág._20_padrão"><text:span text:style-name="T80">Número da Pauta: </text:span></text:span><text:span text:style-name="Fonte_20_parág._20_padrão"><text:span text:style-name="T82">4</text:span></text:span><text:span text:style-name="Fonte_20_parág._20_padrão"><text:span text:style-name="T83">2</text:span></text:span><text:span text:style-name="Fonte_20_parág._20_padrão"><text:span text:style-name="T80">/2024 <text:s text:c="11"/>– <text:s text:c="8"/>SAJ/DIGITAL</text:span></text:span></text:p>
      <text:p text:style-name="P29"><text:span text:style-name="Fonte_20_parág._20_padrão"><text:span text:style-name="T80"/></text:span></text:p>
      <text:p text:style-name="P37"><text:span text:style-name="Fonte_20_parág._20_padrão"><text:span text:style-name="T36">81 - </text:span></text:span><text:span text:style-name="T43">0010248-65.2015.8.06.0128</text:span><text:span text:style-name="T38"> - </text:span><text:span text:style-name="T43">Apelação Cível</text:span><text:span text:style-name="T38"> - Morada Nova/1ª Vara.</text:span></text:p>
      <text:p text:style-name="P37"><text:span text:style-name="T44">Apelante:</text:span><text:span text:style-name="T38"> Manoel Lopes de Almeida. </text:span></text:p>
      <text:p text:style-name="P37"><text:span text:style-name="T38">Advogad</text:span><text:span text:style-name="T41">o</text:span><text:span text:style-name="T38">: José Idemberg Nobre de Sena (OAB: 14260/CE). </text:span></text:p>
      <text:p text:style-name="P37"><text:span text:style-name="T44">Apelad</text:span><text:span text:style-name="T46">a</text:span><text:span text:style-name="T38">: BV Financeira S/A - Crédito, Financiamento e Investimento. </text:span></text:p>
      <text:p text:style-name="P263">Advogado: Wilson Sales Belchior (OAB: 17314/CE). </text:p>
      <text:p text:style-name="P263">Advogado: Gérson Helano Maurício Maia (OAB: 26273/CE). </text:p>
      <text:p text:style-name="P263">Advogado: Caio César Vieira Rocha (OAB: 15095/CE). </text:p>
      <text:p text:style-name="P37"><text:span text:style-name="T44">Apelado</text:span><text:span text:style-name="T38">: Banco Votorantim S/A. </text:span></text:p>
      <text:p text:style-name="P263">Advogado: Antônio de Moraes Dourado Neto (OAB: 23255/PE). </text:p>
      <text:p text:style-name="P369"><text:span text:style-name="T48">Relator: </text:span><text:span text:style-name="T50">Des. </text:span><text:span text:style-name="T48">FRANCISCO MAURO FERREIRA LIBERATO</text:span></text:p>
      <text:p text:style-name="P38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9">( <text:s text:c="2"/>) Preliminar(es):( <text:s text:c="2"/>)Não Conhecida (s) ( <text:s text:c="2"/>) Acolhida(s) <text:s text:c="3"/>( <text:s text:c="2"/>) Rejeitada(s)</text:p>
      <text:p text:style-name="P438"><text:span text:style-name="Fonte_20_parág._20_padrão"><text:span text:style-name="T36">( <text:s text:c="2"/>) Unânime <text:s/>( <text:s text:c="2"/>) Maioria</text:span></text:span></text:p>
      <text:p text:style-name="P143"/>
      <text:p text:style-name="P111"><text:span text:style-name="T110">82 - </text:span><text:span text:style-name="T111">0051098-10.2020.8.06.0154/50000</text:span><text:span text:style-name="T162"> - </text:span><text:span text:style-name="T111">Embargos de Declaração Cível</text:span><text:span text:style-name="T162"> - Quixeramobim/2ª Vara.</text:span></text:p>
      <text:p text:style-name="P111"><text:span text:style-name="T112">Embargante</text:span><text:span text:style-name="T162">: Banco do Brasil S/A. </text:span></text:p>
      <text:p text:style-name="P263">Advogada: Sara Avelino de Almeida (OAB: 413320/SP). </text:p>
      <text:p text:style-name="P263">Advogado: Nei Calderon (OAB: 2693A/RJ). </text:p>
      <text:p text:style-name="P111"><text:span text:style-name="T112">Embargada</text:span><text:span text:style-name="T162">: Maria Celene Arruda de Almeida. </text:span></text:p>
      <text:p text:style-name="P263">Advogada: Naíra Ximenes Lacerda (OAB: 29471/CE). </text:p>
      <text:p text:style-name="P111"><text:span text:style-name="T162">Advogado: Jos</text:span><text:span text:style-name="T169">é</text:span><text:span text:style-name="T162"> Ulisses de Lima J</text:span><text:span text:style-name="T169">ú</text:span><text:span text:style-name="T162">nior (OAB: 37086/CE). </text:span></text:p>
      <text:p text:style-name="P324"><text:span text:style-name="T110">Relator: </text:span><text:span text:style-name="T216">Des. </text:span><text:span text:style-name="T110">FRANCISCO MAURO FERREIRA LIBERATO</text:span></text:p>
      <text:p text:style-name="P38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9"><text:soft-page-break/>( <text:s text:c="2"/>) Preliminar(es):( <text:s text:c="2"/>)Não Conhecida (s) ( <text:s text:c="2"/>) Acolhida(s) <text:s text:c="3"/>( <text:s text:c="2"/>) Rejeitada(s)</text:p>
      <text:p text:style-name="P438"><text:span text:style-name="Fonte_20_parág._20_padrão"><text:span text:style-name="T208">( <text:s text:c="2"/>) Unânime <text:s/>( <text:s text:c="2"/>) Maioria</text:span></text:span></text:p>
      <text:p text:style-name="P143"/>
      <text:p text:style-name="P111"><text:span text:style-name="T110">83 - </text:span><text:span text:style-name="T111">0272867-30.2021.8.06.0001</text:span><text:span text:style-name="T162"> - </text:span><text:span text:style-name="T111">Apelação Cível</text:span><text:span text:style-name="T162"> - Fortaleza/34ª Vara Cível. </text:span></text:p>
      <text:p text:style-name="P263"><text:span text:style-name="T244">Apelante</text:span>: Industrial Supermassa Ltda.</text:p>
      <text:p text:style-name="P263">Advogada: Luciana Melo Madruga Fernandes (OAB: 15797/CE). </text:p>
      <text:p text:style-name="P111"><text:span text:style-name="T112">Apelad</text:span><text:span text:style-name="T117">a</text:span><text:span text:style-name="T162">: Claro S/A. </text:span></text:p>
      <text:p text:style-name="P263">Advogada: Paula Maltz Nahon (OAB: 51657/RS). </text:p>
      <text:p text:style-name="P306">Relator: <text:span text:style-name="T272">Des. </text:span>FRANCISCO MAURO FERREIRA LIBERATO</text:p>
      <text:p text:style-name="P38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9">( <text:s text:c="2"/>) Preliminar(es):( <text:s text:c="2"/>)Não Conhecida (s) ( <text:s text:c="2"/>) Acolhida(s) <text:s text:c="3"/>( <text:s text:c="2"/>) Rejeitada(s)</text:p>
      <text:p text:style-name="P438"><text:span text:style-name="Fonte_20_parág._20_padrão"><text:span text:style-name="T275">( <text:s text:c="2"/>) Unânime <text:s/>( <text:s text:c="2"/>) Maioria</text:span></text:span></text:p>
      <text:p text:style-name="P143"/>
      <text:p text:style-name="P111"><text:span text:style-name="T110">84 - </text:span><text:span text:style-name="T111">0627163-58.2023.8.06.0000/50002</text:span><text:span text:style-name="T162"> - </text:span><text:span text:style-name="T111">Embargos de Declaração Cível</text:span><text:span text:style-name="T162"> - Sobral/2ª Vara de Família e Sucessões.</text:span></text:p>
      <text:p text:style-name="P111"><text:span text:style-name="T112">Embargante</text:span><text:span text:style-name="T162">: P. W. S. H.</text:span></text:p>
      <text:p text:style-name="P263">Advogado: Henrique Gonçalves de Lavor Neto (OAB: 12512/CE). </text:p>
      <text:p text:style-name="P263">Advogado: Paulo Napoleão Gonçalves Quezado (OAB: 3183/CE). </text:p>
      <text:p text:style-name="P263">Advogada: Larissa Noah de Carvalho Braga Nunes (OAB: 32801/CE). </text:p>
      <text:p text:style-name="P263">Advogado: Rogério Silva Lima (OAB: 12373/CE). </text:p>
      <text:p text:style-name="P111"><text:span text:style-name="T112">Embargad</text:span><text:span text:style-name="T123">as</text:span><text:span text:style-name="T162">: A. C. E. I. LTDA </text:span><text:span text:style-name="T180">e </text:span><text:span text:style-name="T162">C. R. O. e A. A. LTDA.</text:span></text:p>
      <text:p text:style-name="P263">Advogado: Caio César Vieira Rocha (OAB: 15095/CE). </text:p>
      <text:p text:style-name="P111"><text:span text:style-name="T162">Advogado: Anast</text:span><text:span text:style-name="T169">á</text:span><text:span text:style-name="T162">cio Jorge Matos de Sousa Marinho (OAB: 8502/CE). </text:span></text:p>
      <text:p text:style-name="P263">Advogado: Tiago Asfor Rocha Lima (OAB: 16386/CE). </text:p>
      <text:p text:style-name="P263">Advogado: Wilson Sales Belchior (OAB: 17314/CE). </text:p>
      <text:p text:style-name="P324"><text:span text:style-name="T110">Relator: </text:span><text:span text:style-name="T216">Des. </text:span><text:span text:style-name="T110">FRANCISCO MAURO FERREIRA LIBERATO</text:span></text:p>
      <text:p text:style-name="P38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9">( <text:s text:c="2"/>) Preliminar(es):( <text:s text:c="2"/>)Não Conhecida (s) ( <text:s text:c="2"/>) Acolhida(s) <text:s text:c="3"/>( <text:s text:c="2"/>) Rejeitada(s)</text:p>
      <text:p text:style-name="P438"><text:span text:style-name="Fonte_20_parág._20_padrão"><text:span text:style-name="T208">( <text:s text:c="2"/>) Unânime <text:s/>( <text:s text:c="2"/>) Maioria</text:span></text:span></text:p>
      <text:p text:style-name="P143"/>
      <text:p text:style-name="P159"/>
      <text:p text:style-name="P159"/>
      <text:p text:style-name="P159"/>
      <text:p text:style-name="P159"/>
      <text:p text:style-name="P111"><text:span text:style-name="T110">85 - </text:span><text:span text:style-name="T111">0113807-89.2019.8.06.0001</text:span><text:span text:style-name="T162"> - </text:span><text:span text:style-name="T111">Apelação / Remessa Necessária</text:span><text:span text:style-name="T162"> - Fortaleza/38ª Vara Cível. </text:span><text:span text:style-name="T112">Apelante</text:span><text:span text:style-name="T162">: Marco Ant</text:span><text:span text:style-name="T169">ô</text:span><text:span text:style-name="T162">nio Botelho Soares. </text:span></text:p>
      <text:p text:style-name="P263">Advogado: Saulo Castelo Branco Bezerra de Menezes (OAB: 19050/CE). </text:p>
      <text:p text:style-name="P111"><text:span text:style-name="T112">Apelad</text:span><text:span text:style-name="T117">a</text:span><text:span text:style-name="T162">: S</text:span><text:span text:style-name="T169">BEM</text:span><text:span text:style-name="T162"> - Sociedade Brasileira de Endocrinologia e Metabologia. </text:span></text:p>
      <text:p text:style-name="P111"><text:span text:style-name="T162">Advogado: M</text:span><text:span text:style-name="T169">á</text:span><text:span text:style-name="T162">rcio Dassie (OAB: 259725/SP). </text:span></text:p>
      <text:p text:style-name="P111"><text:span text:style-name="T162">Advogado: Cl</text:span><text:span text:style-name="T169">é</text:span><text:span text:style-name="T162">ber Marega Perrone (OAB: 183332/SP). </text:span></text:p>
      <text:p text:style-name="P111"><text:span text:style-name="T162">Advogada: Ana Su</text:span><text:span text:style-name="T169">é</text:span><text:span text:style-name="T162">len de Oliveira Sab</text:span><text:span text:style-name="T169">ó</text:span><text:span text:style-name="T162">ia (OAB: 24128/CE). </text:span></text:p>
      <text:p text:style-name="P324"><text:span text:style-name="T110">Relator: </text:span><text:span text:style-name="T216">Des. </text:span><text:span text:style-name="T110">FRANCISCO MAURO FERREIRA LIBERATO</text:span></text:p>
      <text:p text:style-name="P38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59">( <text:s text:c="2"/>) Preliminar(es):( <text:s text:c="2"/>)Não Conhecida (s) ( <text:s text:c="2"/>) Acolhida(s) <text:s text:c="3"/>( <text:s text:c="2"/>) Rejeitada(s)</text:p>
      <text:p text:style-name="P438"><text:span text:style-name="Fonte_20_parág._20_padrão"><text:span text:style-name="T208">( <text:s text:c="2"/>) Unânime <text:s/>( <text:s text:c="2"/>) Maioria</text:span></text:span></text:p>
      <text:p text:style-name="P143"><text:soft-page-break/></text:p>
      <text:p text:style-name="P111"><text:span text:style-name="T110">86 - </text:span><text:span text:style-name="T111">0200293-29.2023.8.06.0101</text:span><text:span text:style-name="T162"> - </text:span><text:span text:style-name="T111">Apelação Cível</text:span><text:span text:style-name="T162"> - Itapipoca/2ª Vara Cível.</text:span></text:p>
      <text:p text:style-name="P111"><text:span text:style-name="T145">Apte/Apdo</text:span><text:span text:style-name="T162">: Francisco Alberto Silva. </text:span></text:p>
      <text:p text:style-name="P111"><text:span text:style-name="T162">Advogada: C</text:span><text:span text:style-name="T169">í</text:span><text:span text:style-name="T162">ntia Alencar da Silva (OAB: 49130/CE). </text:span></text:p>
      <text:p text:style-name="P111"><text:span text:style-name="T112">Apte/Apdo</text:span><text:span text:style-name="T162">: Banco Votorantim S/A. </text:span></text:p>
      <text:p text:style-name="P263">Advogado: Antônio de Moraes Dourado Neto (OAB: 23255/PE). </text:p>
      <text:p text:style-name="P324"><text:span text:style-name="T110">Relator: </text:span><text:span text:style-name="T216">Des. </text:span><text:span text:style-name="T110">FRANCISCO MAURO FERREIRA LIBERATO</text:span></text:p>
      <text:p text:style-name="P482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6">Francisco Alberto Silva</text:span></text:span><text:span text:style-name="Fonte_20_parág._20_padrão"><text:span text:style-name="T20">:</text:span>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9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9"><text:span text:style-name="Fonte_20_parág._20_padrão"><text:span text:style-name="T11">( <text:s text:c="2"/>) Unânime <text:s/>( <text:s text:c="2"/>) Maioria</text:span></text:span></text:p>
      <text:p text:style-name="P422"/>
      <text:p text:style-name="P409"><text:span text:style-name="Fonte_20_parág._20_padrão"><text:span text:style-name="T20">2→ Apelo d</text:span></text:span><text:span text:style-name="Fonte_20_parág._20_padrão"><text:span text:style-name="T26">o</text:span></text:span><text:span text:style-name="Fonte_20_parág._20_padrão"><text:span text:style-name="T21"> </text:span></text:span><text:span text:style-name="Fonte_20_parág._20_padrão"><text:span text:style-name="T26">Banco Votorantim S/A</text:span></text:span><text:span text:style-name="Fonte_20_parág._20_padrão"><text:span text:style-name="T20">:</text:span>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11"><text:span text:style-name="T110">87 - </text:span><text:span text:style-name="T111">0052591-72.2021.8.06.0029</text:span><text:span text:style-name="T162"> - </text:span><text:span text:style-name="T111">Apelação Cível</text:span><text:span text:style-name="T162"> - Acopiara/2ª Vara Cível.</text:span></text:p>
      <text:p text:style-name="P111"><text:span text:style-name="T145">Apte/Apd</text:span><text:span text:style-name="T149">a</text:span><text:span text:style-name="T162">: Maria Cleonice Barreto de Oliveira. </text:span></text:p>
      <text:p text:style-name="P263">Advogado: Marcosorrite Gomes Alves (OAB: 38659/CE). </text:p>
      <text:p text:style-name="P111"><text:span text:style-name="T112">Apte/Apdo</text:span><text:span text:style-name="T162">: Banco Bradesco Financiamentos S/A. </text:span></text:p>
      <text:p text:style-name="P263">Advogada: Larissa Sento Sé Rossi (OAB: 45388A/CE). </text:p>
      <text:p text:style-name="P324"><text:span text:style-name="T110">Relator: </text:span><text:span text:style-name="T216">Des. </text:span><text:span text:style-name="T110">FRANCISCO MAURO FERREIRA LIBERATO</text:span></text:p>
      <text:p text:style-name="P482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6">Maria Cleonice Barreto de Oliveira</text:span></text:span><text:span text:style-name="Fonte_20_parág._20_padrão"><text:span text:style-name="T20">:</text:span>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9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9"><text:span text:style-name="Fonte_20_parág._20_padrão"><text:span text:style-name="T11">( <text:s text:c="2"/>) Unânime <text:s/>( <text:s text:c="2"/>) Maioria</text:span></text:span></text:p>
      <text:p text:style-name="P422"/>
      <text:p text:style-name="P409"><text:soft-page-break/><text:span text:style-name="Fonte_20_parág._20_padrão"><text:span text:style-name="T20">2→ Apelo d</text:span></text:span><text:span text:style-name="Fonte_20_parág._20_padrão"><text:span text:style-name="T26">o</text:span></text:span><text:span text:style-name="Fonte_20_parág._20_padrão"><text:span text:style-name="T21"> </text:span></text:span><text:span text:style-name="Fonte_20_parág._20_padrão"><text:span text:style-name="T26">Banco Bradesco Financiamentos S/A</text:span></text:span><text:span text:style-name="Fonte_20_parág._20_padrão"><text:span text:style-name="T20">:</text:span>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1"><text:span text:style-name="T110">88 - </text:span><text:span text:style-name="T111">0230396-28.2023.8.06.0001</text:span><text:span text:style-name="T162"> - </text:span><text:span text:style-name="T111">Apelação Cível</text:span><text:span text:style-name="T162"> - Fortaleza/18ª Vara Cível. </text:span></text:p>
      <text:p text:style-name="P111"><text:span text:style-name="T145">Apte/Apd</text:span><text:span text:style-name="T149">a</text:span><text:span text:style-name="T162">: Distribuidora de Alimentos Albuquerque. </text:span></text:p>
      <text:p text:style-name="P263">Advogado: Carlos Henrique da Rocha Cruz (OAB: 5496/CE). </text:p>
      <text:p text:style-name="P111"><text:span text:style-name="T112">Apte/Apd</text:span><text:span text:style-name="T117">a</text:span><text:span text:style-name="T162">: Tim S/A. </text:span></text:p>
      <text:p text:style-name="P111"><text:span text:style-name="T162">Advogada: </text:span><text:span text:style-name="T170">É</text:span><text:span text:style-name="T162">llen Cristina Gonçalves Pires (OAB: 30035A/CE). </text:span></text:p>
      <text:p text:style-name="P324"><text:span text:style-name="T110">Relator: </text:span><text:span text:style-name="T216">Des. </text:span><text:span text:style-name="T110">FRANCISCO MAURO FERREIRA LIBERATO</text:span></text:p>
      <text:p text:style-name="P482"><text:span text:style-name="Fonte_20_parág._20_padrão"><text:span text:style-name="T20">1→ Apelo d</text:span></text:span><text:span text:style-name="Fonte_20_parág._20_padrão"><text:span text:style-name="T26">a Distribuidora de Alimentos Albuquerque</text:span></text:span><text:span text:style-name="Fonte_20_parág._20_padrão"><text:span text:style-name="T20">:</text:span>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39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39"><text:span text:style-name="Fonte_20_parág._20_padrão"><text:span text:style-name="T11">( <text:s text:c="2"/>) Unânime <text:s/>( <text:s text:c="2"/>) Maioria</text:span></text:span></text:p>
      <text:p text:style-name="P422"/>
      <text:p text:style-name="P409"><text:span text:style-name="Fonte_20_parág._20_padrão"><text:span text:style-name="T20">2→ Apelo d</text:span></text:span><text:span text:style-name="Fonte_20_parág._20_padrão"><text:span text:style-name="T26">a</text:span></text:span><text:span text:style-name="Fonte_20_parág._20_padrão"><text:span text:style-name="T21"> </text:span></text:span><text:span text:style-name="Fonte_20_parág._20_padrão"><text:span text:style-name="T26">TIM S/A</text:span></text:span><text:span text:style-name="Fonte_20_parág._20_padrão"><text:span text:style-name="T20">:</text:span>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12"><text:span text:style-name="T110">89 - </text:span><text:span text:style-name="T111">0202118-38.2023.8.06.0091/50000</text:span><text:span text:style-name="T162"> - </text:span><text:span text:style-name="T111">Embargos de Declaração Cível</text:span><text:span text:style-name="T162"> - Iguatu/1ª Vara Cível.</text:span></text:p>
      <text:p text:style-name="P112"><text:span text:style-name="T112">Embargante</text:span><text:span text:style-name="T162">: Banco Bradesco S/A. </text:span></text:p>
      <text:p text:style-name="P264">Advogado: Antônio de Moraes Dourado Neto (OAB: 23255/PE). </text:p>
      <text:p text:style-name="P112"><text:span text:style-name="T112">Embargada</text:span><text:span text:style-name="T162">: Maria Marcelina de Almeida. </text:span></text:p>
      <text:p text:style-name="P264">Advogado: Rodrigo Sampson Vilarouca de Freitas Leite (OAB: 39524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oft-page-break/><text:span text:style-name="T110">90 - </text:span><text:span text:style-name="T111">0219085-74.2022.8.06.0001/50000</text:span><text:span text:style-name="T162"> - </text:span><text:span text:style-name="T111">Embargos de Declaração Cível</text:span><text:span text:style-name="T162"> - Fortaleza/11ª Vara Cível. </text:span></text:p>
      <text:p text:style-name="P112"><text:span text:style-name="T112">Embargante</text:span><text:span text:style-name="T162">: Maria Escolástica dos Santos Nascimento. </text:span></text:p>
      <text:p text:style-name="P112"><text:span text:style-name="T112">Embargante</text:span><text:span text:style-name="T162">: Marcos Antônio Santos Nascimento. </text:span></text:p>
      <text:p text:style-name="P264">Advogado: Gustavo Carvalho Espíndola (OAB: 43092/CE). </text:p>
      <text:p text:style-name="P112"><text:span text:style-name="T112">Embargado</text:span><text:span text:style-name="T162">: Banco do Nordeste do Brasil S/A. </text:span></text:p>
      <text:p text:style-name="P264">Advogado: Haroldo Wilson Martinez de Souza Júnior (OAB: 44565A/CE). </text:p>
      <text:p text:style-name="P264">Advogada: Maritzza Fabiane Lima Martinez de Souza O. Rossiter (OAB: 44562A/CE). </text:p>
      <text:p text:style-name="P264">Advogada: Marizze Fernanda Lima Martinez de Souza Pacheco (OAB: 44561A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91 - </text:span><text:span text:style-name="T111">0281182-47.2021.8.06.0001/50000</text:span><text:span text:style-name="T162"> - </text:span><text:span text:style-name="T111">Embargos de Declaração Cível</text:span><text:span text:style-name="T162"> - Fortaleza/29ª Vara Cível. </text:span></text:p>
      <text:p text:style-name="P112"><text:span text:style-name="T112">Embargante</text:span><text:span text:style-name="T162">: Fabiana Cecílio Ribeiro. </text:span></text:p>
      <text:p text:style-name="P264">Advogado: Alfredo Leopoldo Furtado Pearce Filho (OAB: 19596/CE). </text:p>
      <text:p text:style-name="P112"><text:span text:style-name="T112">Embargad</text:span><text:span text:style-name="T118">a</text:span><text:span text:style-name="T162">: Caixa de Assistência dos Funcionários do Banco do Brasil – CASSI.</text:span></text:p>
      <text:p text:style-name="P264">Advogado: Tarcísio Rebouças Porto Júnior (OAB: 7216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12"><text:span text:style-name="T110">92 - </text:span><text:span text:style-name="T111">0013311-20.2017.8.06.0099</text:span><text:span text:style-name="T162"> - </text:span><text:span text:style-name="T111">Apelação Cível</text:span><text:span text:style-name="T162"> - Itaitinga/2ª Vara.</text:span></text:p>
      <text:p text:style-name="P112"><text:span text:style-name="T112">Apelante</text:span><text:span text:style-name="T162">: Maria de F</text:span><text:span text:style-name="T170">á</text:span><text:span text:style-name="T162">tima Gomes de Lima. </text:span></text:p>
      <text:p text:style-name="P264">Advogado: Luiz Valdemiro Soares Costa (OAB: 45911/DF). </text:p>
      <text:p text:style-name="P264">Advogado: Alysson Araújo Pinto (OAB: 26513/CE). </text:p>
      <text:p text:style-name="P112"><text:span text:style-name="T112">Apelado</text:span><text:span text:style-name="T162">: Banco Cetel</text:span><text:span text:style-name="T181">e</text:span><text:span text:style-name="T162">m S/A. </text:span></text:p>
      <text:p text:style-name="P264">Advogada: Paula Fernanda Borba Accioly (OAB: 21269/BA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><text:soft-page-break/></text:p>
      <text:p text:style-name="P112"><text:span text:style-name="T110">93 - </text:span><text:span text:style-name="T111">0200579-37.2023.8.06.0091</text:span><text:span text:style-name="T162"> - </text:span><text:span text:style-name="T111">Apelação Cível</text:span><text:span text:style-name="T162"> - Iguatu/1ª Vara Cível.</text:span></text:p>
      <text:p text:style-name="P112"><text:span text:style-name="T112">Apelante</text:span><text:span text:style-name="T162">: U. F. - S. C. M. LTDA.</text:span></text:p>
      <text:p text:style-name="P264">Advogado: David Sombra Peixoto (OAB: 16477/CE). </text:p>
      <text:p text:style-name="P112"><text:span text:style-name="T112">Apelado</text:span><text:span text:style-name="T162">: G. G. da S. R. P. J. G. da S.</text:span></text:p>
      <text:p text:style-name="P264">Advogada: Angélica Alves Bandeira Brasil (OAB: 38226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94 - </text:span><text:span text:style-name="T111">0282866-36.2023.8.06.0001</text:span><text:span text:style-name="T162"> - </text:span><text:span text:style-name="T111">Apelação Cível</text:span><text:span text:style-name="T162"> - Fortaleza/15ª Vara Cível. </text:span></text:p>
      <text:p text:style-name="P112"><text:span text:style-name="T112">Apelante</text:span><text:span text:style-name="T162">: Ant</text:span><text:span text:style-name="T170">ô</text:span><text:span text:style-name="T162">nio Pedro Rodrigues de Sousa. </text:span></text:p>
      <text:p text:style-name="P112"><text:span text:style-name="T162">Advogada: J</text:span><text:span text:style-name="T170">é</text:span><text:span text:style-name="T162">ssica Silveira Rodrigues (OAB: 35686/CE). </text:span></text:p>
      <text:p text:style-name="P112"><text:span text:style-name="T112">Apelad</text:span><text:span text:style-name="T118">a</text:span><text:span text:style-name="T162">: UBER do Brasil Tecnologia Ltda.</text:span></text:p>
      <text:p text:style-name="P264">Advogado: Celso de Faria Monteiro (OAB: 30086A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95 - </text:span><text:span text:style-name="T111">0200752-40.2023.8.06.0001</text:span><text:span text:style-name="T162"> - </text:span><text:span text:style-name="T111">Apelação Cível</text:span><text:span text:style-name="T162"> - Fortaleza/22ª Vara Cível. </text:span></text:p>
      <text:p text:style-name="P112"><text:span text:style-name="T112">Apelante</text:span><text:span text:style-name="T162">: Unimed Fortaleza - Sociedade Cooperativa Médica Ltda.</text:span></text:p>
      <text:p text:style-name="P264">Advogado: David Sombra Peixoto (OAB: 16477/CE). </text:p>
      <text:p text:style-name="P112"><text:span text:style-name="T112">Apelado</text:span><text:span text:style-name="T162">: Rui Marques Barbosa. </text:span></text:p>
      <text:p text:style-name="P264">Advogado: Eudes Thiago Santos Jales Rodrigues (OAB: 23863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60"/>
      <text:p text:style-name="P112"><text:span text:style-name="T110">96 - </text:span><text:span text:style-name="T111">0009135-43.2019.8.06.0126</text:span><text:span text:style-name="T162"> - </text:span><text:span text:style-name="T111">Apelação Cível</text:span><text:span text:style-name="T162"> - Mombaça/2ª Vara.</text:span></text:p>
      <text:p text:style-name="P112"><text:span text:style-name="T112">Apelante</text:span><text:span text:style-name="T162">: Jos</text:span><text:span text:style-name="T181">é</text:span><text:span text:style-name="T162"> Barboza de Freitas. </text:span></text:p>
      <text:p text:style-name="P264">Advogado: Rokylane Gonçalves Brasil (OAB: 31058/CE). </text:p>
      <text:p text:style-name="P112"><text:span text:style-name="T112">Apelado</text:span><text:span text:style-name="T162">: Banco Bradesco Financiamentos S/A. </text:span></text:p>
      <text:p text:style-name="P264">Advogado: Francisco Sampaio de Menezes Júnior (OAB: 9075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oft-page-break/><text:span text:style-name="T110">97 - </text:span><text:span text:style-name="T111">0200084-34.2023.8.06.0045</text:span><text:span text:style-name="T162"> - </text:span><text:span text:style-name="T111">Apelação Cível</text:span><text:span text:style-name="T162"> - Barro/Vara Única.</text:span></text:p>
      <text:p text:style-name="P112"><text:span text:style-name="T118">A</text:span><text:span text:style-name="T112">pelante</text:span><text:span text:style-name="T162">: Dara de Souza Medeiros. </text:span></text:p>
      <text:p text:style-name="P264">Advogado: Cícero Anderson Morais Batista (OAB: 35348/CE). </text:p>
      <text:p text:style-name="P112"><text:span text:style-name="T112">Apelad</text:span><text:span text:style-name="T118">a</text:span><text:span text:style-name="T162">: Sociedade de Ensino Superior Estácio de Sá Ltda.</text:span></text:p>
      <text:p text:style-name="P264">Advogado: Álvaro Luiz da Costa Fernandes (OAB: 32405A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98 - </text:span><text:span text:style-name="T111">0258388-32.2021.8.06.0001</text:span><text:span text:style-name="T162"> - </text:span><text:span text:style-name="T111">Apelação Cível</text:span><text:span text:style-name="T162"> - Fortaleza/33ª Vara Cível. </text:span></text:p>
      <text:p text:style-name="P112"><text:span text:style-name="T112">Apelante</text:span><text:span text:style-name="T162">: Vitor Cruz Furtado. </text:span></text:p>
      <text:p text:style-name="P264">Advogada: Joyce Lima Marconi Gurgel (OAB: 10591/CE). </text:p>
      <text:p text:style-name="P264">Advogado: Adenauer Moreira (OAB: 16029/CE). </text:p>
      <text:p text:style-name="P112"><text:span text:style-name="T112">Apelad</text:span><text:span text:style-name="T118">a</text:span><text:span text:style-name="T162">: Unimed Fortaleza - Sociedade Cooperativa Médica Ltda.</text:span></text:p>
      <text:p text:style-name="P264">Advogado: David Sombra Peixoto (OAB: 16477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99 - </text:span><text:span text:style-name="T111">0292926-05.2022.8.06.0001/50000</text:span><text:span text:style-name="T162"> - </text:span><text:span text:style-name="T111">Embargos de Declaração Cível</text:span><text:span text:style-name="T162"> - Fortaleza/8ª Vara Cível. </text:span></text:p>
      <text:p text:style-name="P112"><text:span text:style-name="T112">Embargante</text:span><text:span text:style-name="T162">: Rocyane Isidro de Oliveira. </text:span></text:p>
      <text:p text:style-name="P264">Advogado: Francisco Barreto Saraiva (OAB: 34870/CE). </text:p>
      <text:p text:style-name="P112"><text:span text:style-name="T112">Embargado</text:span><text:span text:style-name="T162">: Banco Pan S/A. </text:span></text:p>
      <text:p text:style-name="P264">Advogado: Paulo Eduardo Prado (OAB: 24314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100 - </text:span><text:span text:style-name="T111">0255996-51.2023.8.06.0001</text:span><text:span text:style-name="T162"> - </text:span><text:span text:style-name="T111">Apelação Cível</text:span><text:span text:style-name="T162"> - Fortaleza/32ª Vara Cível. </text:span></text:p>
      <text:p text:style-name="P112"><text:span text:style-name="T112">Apelante</text:span><text:span text:style-name="T162">: Safra Crédito, Financiamento e Investimento S/A. </text:span></text:p>
      <text:p text:style-name="P264">Advogado: Bruno Henrique de Oliveira Vanderlei (OAB: 45429A/CE). </text:p>
      <text:p text:style-name="P112"><text:span text:style-name="T112">Apelado</text:span><text:span text:style-name="T162">: Francisco Luiz Azevedo Lima Júnior. </text:span></text:p>
      <text:p text:style-name="P112"><text:span text:style-name="T162">Advogada: Ro</text:span><text:span text:style-name="T170">sâ</text:span><text:span text:style-name="T162">ngela Kemp (OAB: 33103/CE). </text:span>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oft-page-break/><text:span text:style-name="T110">101 - </text:span><text:span text:style-name="T111">0200086-31.2024.8.06.0057</text:span><text:span text:style-name="T162"> - </text:span><text:span text:style-name="T111">Apelação Cível</text:span><text:span text:style-name="T162"> - Caridade/Vara Única.</text:span></text:p>
      <text:p text:style-name="P274"><text:span text:style-name="T250">Apelante</text:span>: Paulo Alexandre Sousa Queiroz. </text:p>
      <text:p text:style-name="P274">Advogado: Bruno Boyadjian Sobreira (OAB: 38828/CE). </text:p>
      <text:p text:style-name="P112"><text:span text:style-name="T150">Apelado</text:span><text:span text:style-name="T162">: Banco GM S/A. </text:span></text:p>
      <text:p text:style-name="P112"><text:span text:style-name="T162">Advogado: F</text:span><text:span text:style-name="T170">á</text:span><text:span text:style-name="T162">bio Oliveira Dutra (OAB: 292207/SP). </text:span></text:p>
      <text:p text:style-name="P306">Relator: <text:span text:style-name="T272">Des. </text:span>FRANCISCO MAURO FERREIRA LIBERATO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75">( <text:s text:c="2"/>) Unânime <text:s/>( <text:s text:c="2"/>) Maioria</text:span></text:span></text:p>
      <text:p text:style-name="P143"/>
      <text:p text:style-name="P112"><text:span text:style-name="T110">102 - </text:span><text:span text:style-name="T111">0909197-89.2012.8.06.0001</text:span><text:span text:style-name="T162"> - </text:span><text:span text:style-name="T111">Apelação Cível</text:span><text:span text:style-name="T162"> - Fortaleza/28ª Vara Cível. </text:span></text:p>
      <text:p text:style-name="P112"><text:span text:style-name="T112">Apelante</text:span><text:span text:style-name="T162">: Banco Bradesco Financiamentos S/A. </text:span></text:p>
      <text:p text:style-name="P264">Advogado: Paula C. Travain (OAB: 169151/SP). </text:p>
      <text:p text:style-name="P264">Advogado: Fernando Anselmo Rodrigues (OAB: 132932/SP). </text:p>
      <text:p text:style-name="P112"><text:span text:style-name="T112">Apelad</text:span><text:span text:style-name="T118">a</text:span><text:span text:style-name="T162">: BC Maia Serviços de Assessoria e Cobrança Ltda EPP. </text:span></text:p>
      <text:p text:style-name="P264">Advogado: João Victor Fernandes de Almeida Messias (OAB: 29776/CE). </text:p>
      <text:p text:style-name="P264">Advogado: João Paulo de Azevedo Martins (OAB: 32835/CE). </text:p>
      <text:p text:style-name="P325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2"><text:span text:style-name="T110">103 - </text:span><text:span text:style-name="T111">0042422-28.2012.8.06.0001</text:span><text:span text:style-name="T162"> - </text:span><text:span text:style-name="T111">Apelação Cível</text:span><text:span text:style-name="T162"> - Fortaleza/19ª Vara Cível. </text:span></text:p>
      <text:p text:style-name="P112"><text:span text:style-name="T112">Apelante</text:span><text:span text:style-name="T162">: AF COMÉRCIO DE TECIDOS LTDA ME. </text:span></text:p>
      <text:p text:style-name="P264">Advogado: Melkzedec Teixeira da Fonseca (OAB: 25503/CE). </text:p>
      <text:p text:style-name="P112"><text:span text:style-name="T112">Apelad</text:span><text:span text:style-name="T119">a</text:span><text:span text:style-name="T162">: Andr</text:span><text:span text:style-name="T170">é</text:span><text:span text:style-name="T162">a Boccioni. </text:span></text:p>
      <text:p text:style-name="P264">Advogado: Moisés Neto de Oliveira (OAB: 8012/CE). </text:p>
      <text:p text:style-name="P264">Advogado: Fabiano Rocha de Sousa (OAB: 33004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3"><text:span text:style-name="T110">104 - </text:span><text:span text:style-name="T111">0288448-85.2021.8.06.0001</text:span><text:span text:style-name="T162"> - </text:span><text:span text:style-name="T111">Apelação Cível</text:span><text:span text:style-name="T162"> - Fortaleza/31ª Vara Cível. </text:span></text:p>
      <text:p text:style-name="P113"><text:span text:style-name="T112">Apelado</text:span><text:span text:style-name="T162">: Banco do Brasil S/A. </text:span></text:p>
      <text:p text:style-name="P265">Advogado: Nei Calderon (OAB: 114904/SP). </text:p>
      <text:p text:style-name="P113"><text:span text:style-name="T112">Apelada</text:span><text:span text:style-name="T162">: Natércia Paula Alves de Freitas. </text:span></text:p>
      <text:p text:style-name="P265">Advogado: Grijalba Miranda Linhares (OAB: 5704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><text:soft-page-break/></text:p>
      <text:p text:style-name="P113"><text:span text:style-name="T110">105 - </text:span><text:span text:style-name="T111">0201172-51.2024.8.06.0117</text:span><text:span text:style-name="T162"> - </text:span><text:span text:style-name="T111">Apelação Cível</text:span><text:span text:style-name="T162"> - Maracanaú/2ª Vara Cível. </text:span></text:p>
      <text:p text:style-name="P113"><text:span text:style-name="T112">Apelante</text:span><text:span text:style-name="T162">: Ivan Alencar da Silva. </text:span></text:p>
      <text:p text:style-name="P265">Advogado: Francisco Danilo de Souza Lima (OAB: 19989/CE). </text:p>
      <text:p text:style-name="P113"><text:span text:style-name="T112">Apelado</text:span><text:span text:style-name="T162">: Banco BMG S/A. </text:span></text:p>
      <text:p text:style-name="P265">Advogada: Marina Bastos da Porci<text:span text:style-name="T285">ú</text:span>ncula Benghi (OAB: 32401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3"><text:span text:style-name="T110">106 - </text:span><text:span text:style-name="T111">0632263-57.2024.8.06.0000</text:span><text:span text:style-name="T162"> - </text:span><text:span text:style-name="T111">Agravo de Instrumento</text:span><text:span text:style-name="T162"> - Aracati/2ª Vara Cível.</text:span></text:p>
      <text:p text:style-name="P113"><text:span text:style-name="T112">Agravante</text:span><text:span text:style-name="T162">: Unimed Fortaleza - Sociedade Cooperativa Médica Ltda.</text:span></text:p>
      <text:p text:style-name="P265">Advogado: David Sombra Peixoto (OAB: 16477/CE). </text:p>
      <text:p text:style-name="P113"><text:span text:style-name="T112">Agravado</text:span><text:span text:style-name="T162">: Sebastião Santana de Lima. </text:span></text:p>
      <text:p text:style-name="P113"><text:span text:style-name="T162">Repr. Legal: Maria de Lourdes Lima Sydri</text:span><text:span text:style-name="T171">ã</text:span><text:span text:style-name="T162">o.</text:span></text:p>
      <text:p text:style-name="P265">Advogada: Ravena Luz Lopes (OAB: 49001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3"><text:span text:style-name="T110">107 - </text:span><text:span text:style-name="T111">0200343-60.2023.8.06.0067</text:span><text:span text:style-name="T162"> - </text:span><text:span text:style-name="T111">Apelação Cível</text:span><text:span text:style-name="T162"> - Chaval/Vara Única.</text:span></text:p>
      <text:p text:style-name="P113"><text:span text:style-name="T112">Apelante</text:span><text:span text:style-name="T162">: Maria Célia Costa da Silva. </text:span></text:p>
      <text:p text:style-name="P265">Advogado: Ronny Araújo de Carvalho (OAB: 39284/CE). </text:p>
      <text:p text:style-name="P113"><text:span text:style-name="T112">Apelado</text:span><text:span text:style-name="T162">: Banco Bradesco Cartões S/A. </text:span></text:p>
      <text:p text:style-name="P265">Advogada: Larissa Sento Sé Rossi (OAB: 45388A/CE). </text:p>
      <text:p text:style-name="P265">Advogado: Roberto Dorea Pessoa (OAB: 12407/BA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3"><text:span text:style-name="T110">108 - </text:span><text:span text:style-name="T111">0200550-17.2023.8.06.0178</text:span><text:span text:style-name="T162"> - </text:span><text:span text:style-name="T111">Apelação Cível</text:span><text:span text:style-name="T162"> - Uruburetama/2ª Vara.</text:span></text:p>
      <text:p text:style-name="P113"><text:span text:style-name="T112">Apelante</text:span><text:span text:style-name="T162">: José Saraiva Ferreira. </text:span></text:p>
      <text:p text:style-name="P265">Advogado: Pedro Augusto Barroso de Araújo (OAB: 27513/CE). </text:p>
      <text:p text:style-name="P113"><text:span text:style-name="T112">Apelada</text:span><text:span text:style-name="T162">: Maria Josiane Gomes Ferreira. </text:span></text:p>
      <text:p text:style-name="P265">Advogado: Alberto Carlos Veras Filho (OAB: 13821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><text:soft-page-break/></text:p>
      <text:p text:style-name="P113"><text:span text:style-name="T110">109 - </text:span><text:span text:style-name="T111">0633639-78.2024.8.06.0000</text:span><text:span text:style-name="T162"> - </text:span><text:span text:style-name="T111">Agravo de Instrumento</text:span><text:span text:style-name="T162"> - Fortaleza/35ª Vara Cível. </text:span><text:span text:style-name="T112">Agravante</text:span><text:span text:style-name="T162">: Unimed Fortaleza - Sociedade Cooperativa Médica Ltda.</text:span></text:p>
      <text:p text:style-name="P265">Advogado: David Sombra Peixoto (OAB: 16477/CE). </text:p>
      <text:p text:style-name="P113"><text:span text:style-name="T112">Agravada</text:span><text:span text:style-name="T162">: LILIAN LOUREIRO ALBUQUERQUE CAVALCANTE. </text:span></text:p>
      <text:p text:style-name="P265">Advogado: Fúlvio Emerson Gonçalves Cavalcante (OAB: 13094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3"><text:span text:style-name="T110">110 - </text:span><text:span text:style-name="T111">0201216-96.2023.8.06.0055</text:span><text:span text:style-name="T162"> - </text:span><text:span text:style-name="T111">Apelação Cível</text:span><text:span text:style-name="T162"> - Canindé/1ª Vara Cível.</text:span></text:p>
      <text:p text:style-name="P113"><text:span text:style-name="T112">Apelante</text:span><text:span text:style-name="T162">: Maria José Pinto. </text:span></text:p>
      <text:p text:style-name="P265">Soc. Advogados: Mauro Oliveira (OAB: 2481/CE). </text:p>
      <text:p text:style-name="P265">Advogado: Antônio Fabrício Martins Sampaio Silva (OAB: 43412/CE). </text:p>
      <text:p text:style-name="P265">Advogado: Francisco Gustavo Muniz de Mesquita (OAB: 31449/CE). </text:p>
      <text:p text:style-name="P113"><text:span text:style-name="T112">Apelado</text:span><text:span text:style-name="T162">: Banco Bradesco S/A. </text:span></text:p>
      <text:p text:style-name="P265">Advogado: Wilson Sales Belchior (OAB: 17314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13"><text:span text:style-name="T110">111 - </text:span><text:span text:style-name="T111">0200060-49.2024.8.06.0084</text:span><text:span text:style-name="T162"> - </text:span><text:span text:style-name="T111">Apelação Cível</text:span><text:span text:style-name="T162"> - Guaraciaba do Norte/Vara Única.</text:span></text:p>
      <text:p text:style-name="P113"><text:span text:style-name="T112">Apelante</text:span><text:span text:style-name="T162">: Francisco Edimar de Oliveira. </text:span></text:p>
      <text:p text:style-name="P265">Advogado: Diego de Carvalho Rodrigues (OAB: 19646/CE). </text:p>
      <text:p text:style-name="P113"><text:span text:style-name="T112">Apelado</text:span><text:span text:style-name="T162">: Banco Bradesco S/A. </text:span></text:p>
      <text:p text:style-name="P265">Advogado: Francisco Sampaio de Menezes Júnior (OAB: 9075/CE). </text:p>
      <text:p text:style-name="P113"><text:span text:style-name="T112">Apelad</text:span><text:span text:style-name="T119">a</text:span><text:span text:style-name="T162">: SEBRASEG Clube de Benefícios Ltda.</text:span></text:p>
      <text:p text:style-name="P265">Advogado: Daniel Gerber (OAB: 39879/RS). </text:p>
      <text:p text:style-name="P113"><text:span text:style-name="T162">Advogada: Joana Gon</text:span><text:span text:style-name="T171">ç</text:span><text:span text:style-name="T162">alves Vargas (OAB: 75798/RS). </text:span></text:p>
      <text:p text:style-name="P113"><text:span text:style-name="T162">Advogada: Sofia Coelho Ara</text:span><text:span text:style-name="T171">ú</text:span><text:span text:style-name="T162">jo (OAB: 40407/DF). </text:span>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oft-page-break/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3"><text:span text:style-name="T110">112 - </text:span><text:span text:style-name="T111">0200535-73.2024.8.06.0029</text:span><text:span text:style-name="T162"> - </text:span><text:span text:style-name="T111">Apelação Cível</text:span><text:span text:style-name="T162"> - Acopiara/2ª Vara Cível.</text:span></text:p>
      <text:p text:style-name="P113"><text:span text:style-name="T112">Apelante</text:span><text:span text:style-name="T162">: Francisco Lopes da Silva. </text:span></text:p>
      <text:p text:style-name="P265">Advogada: Rayonara Rodrigues Teixeira (OAB: 50060/CE). </text:p>
      <text:p text:style-name="P113"><text:span text:style-name="T112">Apelado</text:span><text:span text:style-name="T162">: Banco Bradesco S/A. </text:span></text:p>
      <text:p text:style-name="P265">Advogado: Paulo Eduardo Prado (OAB: 24314A/CE). </text:p>
      <text:p text:style-name="P326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4"><text:span text:style-name="T110">113 - </text:span><text:span text:style-name="T111">0634393-20.2024.8.06.0000</text:span><text:span text:style-name="T162"> - </text:span><text:span text:style-name="T111">Agravo de Instrumento</text:span><text:span text:style-name="T162"> - Fortaleza/21ª Vara Cível. </text:span><text:span text:style-name="T112">Agravante</text:span><text:span text:style-name="T162">: Maria de Sousa Lima. </text:span></text:p>
      <text:p text:style-name="P266">Advogada: Thais de Mendonça Angeloni (OAB: 25695/CE). </text:p>
      <text:p text:style-name="P114"><text:span text:style-name="T112">Agravado</text:span><text:span text:style-name="T162">: Banco Bradesco S/A e outro. </text:span></text:p>
      <text:p text:style-name="P266">Advogado: Thiago Barreira Romcy (OAB: 23900/CE). </text:p>
      <text:p text:style-name="P327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14"><text:span text:style-name="T110">114 - </text:span><text:span text:style-name="T111">0049334-23.2017.8.06.0112</text:span><text:span text:style-name="T162"> - </text:span><text:span text:style-name="T111">Apelação Cível</text:span><text:span text:style-name="T162"> - Juazeiro do Norte/2ª Vara Cível.</text:span></text:p>
      <text:p text:style-name="P114"><text:span text:style-name="T145">Apelante</text:span><text:span text:style-name="T162">: Seguradora Líder dos Consórcios do Seguro - DPVAT. </text:span></text:p>
      <text:p text:style-name="P266">Advogado: Rostand Inácio dos Santos (OAB: 22718/PE). </text:p>
      <text:p text:style-name="P266">Advogada: Paloma Rodrigues da Silva (OAB: 41420/PE). </text:p>
      <text:p text:style-name="P114"><text:span text:style-name="T112">Apelado</text:span><text:span text:style-name="T162">: David Santos de Aquino (Representado(a) por sua Mãe). </text:span></text:p>
      <text:p text:style-name="P266">Advogado: Thomaz Antônio Nogueira Barbosa (OAB: 20787/CE). </text:p>
      <text:p text:style-name="P266">Advogada: Alana Correia dos Santos (OAB: 30218/CE). </text:p>
      <text:p text:style-name="P266">Advogado: Antônio Allan Leite Saraiva (OAB: 23502/CE). </text:p>
      <text:p text:style-name="P327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<text:soft-page-break/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4"><text:span text:style-name="T110">115 - </text:span><text:span text:style-name="T111">0200313-07.2023.8.06.0170</text:span><text:span text:style-name="T162"> - </text:span><text:span text:style-name="T111">Apelação Cível</text:span><text:span text:style-name="T162"> - Tamboril/Vara Única.</text:span></text:p>
      <text:p text:style-name="P114"><text:span text:style-name="T112">Apelante</text:span><text:span text:style-name="T162">: Maria Eunice Rodrigues Beserra. </text:span></text:p>
      <text:p text:style-name="P266">Advogado: Francisco Gustavo Muniz de Mesquita (OAB: 31449/CE). </text:p>
      <text:p text:style-name="P266">Advogado: Francisco Rudinei Soares de Souza (OAB: 23240/CE). </text:p>
      <text:p text:style-name="P266">Advogado: Daniel Farias Tavares (OAB: 24902/CE). </text:p>
      <text:p text:style-name="P114"><text:span text:style-name="T112">Apelado</text:span><text:span text:style-name="T162">: Banco Itaú Consignado S/A. </text:span></text:p>
      <text:p text:style-name="P266">Advogada: Eny Angé Soledade Bittencourt de Araújo (OAB: 29442/BA). </text:p>
      <text:p text:style-name="P327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4"><text:span text:style-name="T110">116 - </text:span><text:span text:style-name="T111">0169754-36.2016.8.06.0001</text:span><text:span text:style-name="T162"> - </text:span><text:span text:style-name="T111">Apelação Cível</text:span><text:span text:style-name="T162"> - Fortaleza/28ª Vara Cível. </text:span></text:p>
      <text:p text:style-name="P114"><text:span text:style-name="T112">Apelante</text:span><text:span text:style-name="T162">: Kirton Bank S/A - Banco Múltiplo. </text:span></text:p>
      <text:p text:style-name="P266">Advogado: Antônio Braz da Silva (OAB: 23747A/CE). </text:p>
      <text:p text:style-name="P114"><text:span text:style-name="T112">Apelada</text:span><text:span text:style-name="T162">: Anna Walyria dos Martins Coelho Bessa. </text:span></text:p>
      <text:p text:style-name="P266">Advogado: André Pinto Peixoto (OAB: 17284/CE). </text:p>
      <text:p text:style-name="P266">Advogado: Mário dos Martins Coelho Bessa (OAB: 15254/CE). </text:p>
      <text:p text:style-name="P327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14"><text:span text:style-name="T110">117 - </text:span><text:span text:style-name="T111">0201105-59.2022.8.06.0084</text:span><text:span text:style-name="T162"> - </text:span><text:span text:style-name="T111">Apelação Cível</text:span><text:span text:style-name="T162"> - Guaraciaba do Norte/Vara Única</text:span><text:span text:style-name="T172">&gt;</text:span></text:p>
      <text:p text:style-name="P114"><text:span text:style-name="T112">Apelante</text:span><text:span text:style-name="T162">: CHUBB Seguros Brasil S/A. </text:span></text:p>
      <text:p text:style-name="P266">Advogado: Eduardo Galdão de Albuquerque (OAB: 138646/SP). </text:p>
      <text:p text:style-name="P114"><text:span text:style-name="T112">Apelado</text:span><text:span text:style-name="T162">: Francisco de Moura Filho. </text:span></text:p>
      <text:p text:style-name="P266">Advogado: William Kleber Gomes de Sousa Lima (OAB: 28587/CE). </text:p>
      <text:p text:style-name="P327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5"><text:soft-page-break/><text:span text:style-name="T110">118 - </text:span><text:span text:style-name="T111">0635652-50.2024.8.06.0000</text:span><text:span text:style-name="T162"> - </text:span><text:span text:style-name="T111">Agravo de Instrumento</text:span><text:span text:style-name="T162"> - Fortaleza/32ª Vara Cível. </text:span><text:span text:style-name="T112">Agravante</text:span><text:span text:style-name="T162">: Francisco Carvalho de Sousa. </text:span></text:p>
      <text:p text:style-name="P267">Advogado: Breno Morais Dias (OAB: 21695/CE). </text:p>
      <text:p text:style-name="P115"><text:span text:style-name="T112">Agravado</text:span><text:span text:style-name="T162">: Banco Pan S/A. </text:span></text:p>
      <text:p text:style-name="P267">Advogada: Roberta Beatriz do Nascimento (OAB: 35179A/CE). </text:p>
      <text:p text:style-name="P328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5"><text:span text:style-name="T110">119 - </text:span><text:span text:style-name="T111">0000711-32.2018.8.06.0066</text:span><text:span text:style-name="T162"> - </text:span><text:span text:style-name="T111">Apelação Cível</text:span><text:span text:style-name="T162"> - Cedro/Vara Única.</text:span></text:p>
      <text:p text:style-name="P115"><text:span text:style-name="T112">Apelante</text:span><text:span text:style-name="T162">: Dejanio da Silva Gomes. </text:span></text:p>
      <text:p text:style-name="P267">Advogado: Luiz Gonzaga dos Santos Neto (OAB: 23997/CE). </text:p>
      <text:p text:style-name="P267">Advogado: José Newton Ferreira de Medeiros Filho (OAB: 24754/CE). </text:p>
      <text:p text:style-name="P115"><text:span text:style-name="T112">Apelado</text:span><text:span text:style-name="T162">: Isaac Sousa Lima. </text:span></text:p>
      <text:p text:style-name="P115"><text:span text:style-name="T162">Advogado: S</text:span><text:span text:style-name="T173">í</text:span><text:span text:style-name="T162">lvio Ulysses Sousa Lima (OAB: 22501/CE). </text:span></text:p>
      <text:p text:style-name="P115"><text:span text:style-name="T162">Soc. Advogados: Jo</text:span><text:span text:style-name="T173">ã</text:span><text:span text:style-name="T162">o Gon</text:span><text:span text:style-name="T173">ç</text:span><text:span text:style-name="T162">alves de Oliveira (OAB: 5573/CE). </text:span></text:p>
      <text:p text:style-name="P267">Advogado: Francisco Freires Barros (OAB: 4124/CE). </text:p>
      <text:p text:style-name="P328"><text:span text:style-name="T110">Relator: </text:span><text:span text:style-name="T216">Des. </text:span><text:span text:style-name="T110">FRANCISCO MAURO FERREIRA LIBERATO</text:span></text:p>
      <text:p text:style-name="P383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39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39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39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0">( <text:s text:c="2"/>) Preliminar(es):( <text:s text:c="2"/>)Não Conhecida (s) ( <text:s text:c="2"/>) Acolhida(s) <text:s text:c="3"/>( <text:s text:c="2"/>) Rejeitada(s)</text:p>
      <text:p text:style-name="P439"><text:span text:style-name="Fonte_20_parág._20_padrão"><text:span text:style-name="T208">( <text:s text:c="2"/>) Unânime <text:s/>( <text:s text:c="2"/>) Maioria</text:span></text:span></text:p>
      <text:p text:style-name="P143"/>
      <text:p text:style-name="P116"><text:span text:style-name="T110">120 - </text:span><text:span text:style-name="T111">0152627-80.2019.8.06.0001</text:span><text:span text:style-name="T162"> - </text:span><text:span text:style-name="T111">Apelação Cível</text:span><text:span text:style-name="T162"> - Fortaleza/39ª Vara Cível. </text:span></text:p>
      <text:p text:style-name="P116"><text:span text:style-name="T112">Apelante</text:span><text:span text:style-name="T162">: Manuel Bernardo da Silva. </text:span></text:p>
      <text:p text:style-name="P116"><text:span text:style-name="T162">Advogad</text:span><text:span text:style-name="T174">o</text:span><text:span text:style-name="T162">: José Idemberg Nobre de Sena (OAB: 14260/CE). </text:span></text:p>
      <text:p text:style-name="P116"><text:span text:style-name="T112">Apelado</text:span><text:span text:style-name="T162">: Banco Bradesco Financiamentos S/A. </text:span></text:p>
      <text:p text:style-name="P268">Advogado: Paulo Eduardo Prado (OAB: 24314A/CE). </text:p>
      <text:p text:style-name="P329"><text:span text:style-name="T110">Relator: </text:span><text:span text:style-name="T216">Des. </text:span><text:span text:style-name="T110">FRANCISCO MAURO FERREIRA LIBERATO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pan text:style-name="Fonte_20_parág._20_padrão"><text:span text:style-name="T208">( <text:s text:c="2"/>) Unânime <text:s/>( <text:s text:c="2"/>) Maioria</text:span></text:span></text:p>
      <text:p text:style-name="P143"/>
      <text:p text:style-name="P116"><text:span text:style-name="T110">121 - </text:span><text:span text:style-name="T111">0200927-49.2024.8.06.0114</text:span><text:span text:style-name="T162"> - </text:span><text:span text:style-name="T111">Apelação Cível</text:span><text:span text:style-name="T162"> - Lavras da Mangabeira/Vara Única.</text:span></text:p>
      <text:p text:style-name="P116"><text:span text:style-name="T112">Apelante</text:span><text:span text:style-name="T162">: Raimundo Alves Bertoldo. </text:span></text:p>
      <text:p text:style-name="P268">Advogado: José Newton Ferreira de Medeiros Filho (OAB: 24754/CE). </text:p>
      <text:p text:style-name="P268">Advogado: Lázaro Victor de Sousa (OAB: 40334/CE). </text:p>
      <text:p text:style-name="P116"><text:span text:style-name="T112">Apelado</text:span><text:span text:style-name="T162">: Banco Bradesco S/A. </text:span></text:p>
      <text:p text:style-name="P268">Advogado: Thiago Barreira Romcy (OAB: 23900/CE). </text:p>
      <text:p text:style-name="P329"><text:span text:style-name="T110">Relator: </text:span><text:span text:style-name="T216">Des. </text:span><text:span text:style-name="T110">FRANCISCO MAURO FERREIRA LIBERATO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oft-page-break/><text:span text:style-name="Fonte_20_parág._20_padrão"><text:span text:style-name="T208">( <text:s text:c="2"/>) Unânime <text:s/>( <text:s text:c="2"/>) Maioria</text:span></text:span></text:p>
      <text:p text:style-name="P143"/>
      <text:p text:style-name="P116"><text:span text:style-name="T110">122 - </text:span><text:span text:style-name="T111">0050351-21.2021.8.06.0091</text:span><text:span text:style-name="T162"> - </text:span><text:span text:style-name="T111">Apelação Cível</text:span><text:span text:style-name="T162"> - Iguatu/1ª Vara Cível.</text:span></text:p>
      <text:p text:style-name="P116"><text:span text:style-name="T112">Apelante</text:span><text:span text:style-name="T162">: Maria da Conceição dos Santos. </text:span></text:p>
      <text:p text:style-name="P268">Advogado: Orlando Silva da Silveira (OAB: 11920/CE). </text:p>
      <text:p text:style-name="P268">Advogada: Gabriele Almeida da Silveira (OAB: 45045B/CE). </text:p>
      <text:p text:style-name="P116"><text:span text:style-name="T112">Apelado</text:span><text:span text:style-name="T162">: Banco do Brasil S/A. </text:span></text:p>
      <text:p text:style-name="P268">Advogado: Wilson Sales Belchior (OAB: 17314/CE). </text:p>
      <text:p text:style-name="P329"><text:span text:style-name="T110">Relator: </text:span><text:span text:style-name="T216">Des. </text:span><text:span text:style-name="T110">FRANCISCO MAURO FERREIRA LIBERATO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pan text:style-name="Fonte_20_parág._20_padrão"><text:span text:style-name="T208">( <text:s text:c="2"/>) Unânime <text:s/>( <text:s text:c="2"/>) Maioria</text:span></text:span></text:p>
      <text:p text:style-name="P143"/>
      <text:p text:style-name="P117"><text:span text:style-name="T110">123 - </text:span><text:span text:style-name="T111">0200173-36.2024.8.06.0170</text:span><text:span text:style-name="T162"> - </text:span><text:span text:style-name="T111">Apelação Cível</text:span><text:span text:style-name="T162"> - Tamboril/Vara Única.</text:span></text:p>
      <text:p text:style-name="P117"><text:span text:style-name="T112">Apelante</text:span><text:span text:style-name="T162">: José Maria Vieira de Souza. </text:span></text:p>
      <text:p text:style-name="P270">Advogado: Francisco Gustavo Muniz de Mesquita (OAB: 31449/CE). </text:p>
      <text:p text:style-name="P270">Advogado: Daniel Farias Tavares (OAB: 24902/CE). </text:p>
      <text:p text:style-name="P270">Advogado: Francisco Rudinei Soares de Souza (OAB: 23240/CE). </text:p>
      <text:p text:style-name="P117"><text:span text:style-name="T112">Apelado</text:span><text:span text:style-name="T162">: Banco Bradesco S/A. </text:span></text:p>
      <text:p text:style-name="P117"><text:span text:style-name="T162">Advogado: Ant</text:span><text:span text:style-name="T175">ô</text:span><text:span text:style-name="T162">nio de Moraes Dourado Neto (OAB: 30142/CE). </text:span></text:p>
      <text:p text:style-name="P323"><text:span text:style-name="T110">Relator: </text:span><text:span text:style-name="T216">Des. </text:span><text:span text:style-name="T110">FRANCISCO MAURO FERREIRA LIBERATO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pan text:style-name="Fonte_20_parág._20_padrão"><text:span text:style-name="T208">( <text:s text:c="2"/>) Unânime <text:s/>( <text:s text:c="2"/>) Maioria</text:span></text:span></text:p>
      <text:p text:style-name="P143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17"><text:span text:style-name="T110">124 - </text:span><text:span text:style-name="T111">0204457-12.2024.8.06.0001</text:span><text:span text:style-name="T162"> - </text:span><text:span text:style-name="T111">Apelação Cível</text:span><text:span text:style-name="T162"> - Fortaleza/10ª Vara Cível. </text:span></text:p>
      <text:p text:style-name="P270"><text:span text:style-name="T244">Apelante</text:span>: Banco do Brasil S.A. </text:p>
      <text:p text:style-name="P270">Advogado: David Sombra Peixoto (OAB: 16477/CE). </text:p>
      <text:p text:style-name="P117"><text:span text:style-name="T112">Apelado</text:span><text:span text:style-name="T162">: Anderson Maciel da Concei</text:span><text:span text:style-name="T175">çã</text:span><text:span text:style-name="T162">o. </text:span></text:p>
      <text:p text:style-name="P270">Advogado: Fernando Augusto Gomes (OAB: 51240A/CE). </text:p>
      <text:p text:style-name="P323"><text:span text:style-name="T110">Relator: </text:span><text:span text:style-name="T216">Des. </text:span><text:span text:style-name="T110">FRANCISCO MAURO FERREIRA LIBERATO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pan text:style-name="Fonte_20_parág._20_padrão"><text:span text:style-name="T208">( <text:s text:c="2"/>) Unânime <text:s/>( <text:s text:c="2"/>) Maioria</text:span></text:span></text:p>
      <text:p text:style-name="P143"/>
      <text:p text:style-name="P117"><text:soft-page-break/><text:span text:style-name="T110">125 - </text:span><text:span text:style-name="T111">0201714-54.2023.8.06.0101</text:span><text:span text:style-name="T162"> - </text:span><text:span text:style-name="T111">Apelação Cível</text:span><text:span text:style-name="T162"> - Itapipoca/1ª Vara Cível.</text:span></text:p>
      <text:p text:style-name="P117"><text:span text:style-name="T151">Apte/Apda</text:span><text:span text:style-name="T162">: Vanessa Amorim Cardoso. </text:span></text:p>
      <text:p text:style-name="P270">Advogado: Mackson Braga Barbosa (OAB: 31841/CE). </text:p>
      <text:p text:style-name="P270"><text:span text:style-name="T251">Apte/Apda</text:span>: Companhia Energética do Ceará - ENEL. </text:p>
      <text:p text:style-name="P270">Advogado: Antônio Cleto Gomes (OAB: 5864/CE). </text:p>
      <text:p text:style-name="P323"><text:span text:style-name="T110">Relator: </text:span><text:span text:style-name="T216">Des. </text:span><text:span text:style-name="T110">FRANCISCO MAURO FERREIRA LIBERATO</text:span></text:p>
      <text:p text:style-name="P312">Obs. Impedimento do Exmo. Sr. Des. Carlos Augusto Gomes Correia</text:p>
      <text:p text:style-name="P483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7">Vanessa Amorim Cardoso</text:span></text:span><text:span text:style-name="Fonte_20_parág._20_padrão"><text:span text:style-name="T20">:</text:span>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0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0"><text:span text:style-name="Fonte_20_parág._20_padrão"><text:span text:style-name="T11">( <text:s text:c="2"/>) Unânime <text:s/>( <text:s text:c="2"/>) Maioria</text:span></text:span></text:p>
      <text:p text:style-name="P423"/>
      <text:p text:style-name="P410"><text:span text:style-name="Fonte_20_parág._20_padrão"><text:span text:style-name="T20">2→ Apelo d</text:span></text:span><text:span text:style-name="Fonte_20_parág._20_padrão"><text:span text:style-name="T27">a</text:span></text:span><text:span text:style-name="Fonte_20_parág._20_padrão"><text:span text:style-name="T21"> </text:span></text:span><text:span text:style-name="Fonte_20_parág._20_padrão"><text:span text:style-name="T27">ENEL</text:span></text:span><text:span text:style-name="Fonte_20_parág._20_padrão"><text:span text:style-name="T20">:</text:span>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pan text:style-name="Fonte_20_parág._20_padrão"><text:span text:style-name="T275">( <text:s text:c="2"/>) Unânime <text:s/>( <text:s text:c="2"/>) Maioria</text:span></text:span></text:p>
      <text:p text:style-name="P402"/>
      <text:p text:style-name="P118"><text:span text:style-name="T110">126 - </text:span><text:span text:style-name="T111">0000528-25.2018.8.06.0078</text:span><text:span text:style-name="T162"> - </text:span><text:span text:style-name="T111">Apelação Cível</text:span><text:span text:style-name="T162"> - Aracati/1ª Vara Cível.</text:span></text:p>
      <text:p text:style-name="P118"><text:span text:style-name="T112">Apelante</text:span><text:span text:style-name="T162">: Francisco Carneiro dos Santos. </text:span></text:p>
      <text:p text:style-name="P271">Advogada: Monique Ribeiro da Costa Soares (OAB: 19128/CE). </text:p>
      <text:p text:style-name="P118"><text:span text:style-name="T112">Apelado</text:span><text:span text:style-name="T162">: Banco Itaú Consignado S/A. </text:span></text:p>
      <text:p text:style-name="P271">Advogado: Wilson Sales Belchior (OAB: 17314/CE). </text:p>
      <text:p text:style-name="P330"><text:span text:style-name="T110">Relator: </text:span><text:span text:style-name="T216">Des. </text:span><text:span text:style-name="T110">FRANCISCO MAURO FERREIRA LIBERATO</text:span></text:p>
      <text:p text:style-name="P384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0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0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0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1">( <text:s text:c="2"/>) Preliminar(es):( <text:s text:c="2"/>)Não Conhecida (s) ( <text:s text:c="2"/>) Acolhida(s) <text:s text:c="3"/>( <text:s text:c="2"/>) Rejeitada(s)</text:p>
      <text:p text:style-name="P440"><text:span text:style-name="Fonte_20_parág._20_padrão"><text:span text:style-name="T208">( <text:s text:c="2"/>) Unânime <text:s/>( <text:s text:c="2"/>) Maioria</text:span></text:span></text:p>
      <text:p text:style-name="P440"><text:span text:style-name="Fonte_20_parág._20_padrão"><text:span text:style-name="T208"/></text:span></text:p>
      <text:p text:style-name="P494"/>
      <text:p text:style-name="P494"/>
      <text:p text:style-name="P494"/>
      <text:p text:style-name="P494"/>
      <text:p text:style-name="P494"/>
      <text:p text:style-name="P494"/>
      <text:p text:style-name="P494">→ DES. <text:span text:style-name="T241">JOSÉ RICARDO VIDAL PATROCÍNIO</text:span> – Relator</text:p>
      <text:p text:style-name="P321"/>
      <text:p text:style-name="P33"><text:span text:style-name="Fonte_20_parág._20_padrão"><text:span text:style-name="T104">Número da Pauta: </text:span></text:span><text:span text:style-name="Fonte_20_parág._20_padrão"><text:span text:style-name="T105">4</text:span></text:span><text:span text:style-name="Fonte_20_parág._20_padrão"><text:span text:style-name="T107">1</text:span></text:span><text:span text:style-name="Fonte_20_parág._20_padrão"><text:span text:style-name="T104">/2024 <text:s text:c="11"/>– <text:s text:c="8"/>SAJ/DIGITAL</text:span></text:span></text:p>
      <text:p text:style-name="P33"><text:span text:style-name="Fonte_20_parág._20_padrão"><text:span text:style-name="T104"/></text:span></text:p>
      <text:p text:style-name="P132"><text:span text:style-name="T226">309</text:span><text:span text:style-name="T110"> - </text:span><text:span text:style-name="T111">0145894-69.2017.8.06.0001</text:span><text:span text:style-name="T162"> - </text:span><text:span text:style-name="T111">Apelação Cível</text:span><text:span text:style-name="T162"> - Fortaleza/7ª Vara de Família. </text:span></text:p>
      <text:p text:style-name="P288"><text:span text:style-name="T244">Apelante</text:span>: C. H. S. P.</text:p>
      <text:p text:style-name="P288">Advogado: Alexsandro de Castro Lima (OAB: 27174/CE). </text:p>
      <text:p text:style-name="P288"><text:span text:style-name="T244">Apelada</text:span>: A. da S. F.</text:p>
      <text:p text:style-name="P288">Advogado: Marcelo Luis Ferreira Barros Seixas (OAB: 33080/CE). </text:p>
      <text:p text:style-name="P288">Advogada: Luana do Vale Facundo (OAB: 34881/CE). </text:p>
      <text:p text:style-name="P288">Advogado: Luciano Peroba Filho (OAB: 34915/CE). </text:p>
      <text:p text:style-name="P308">Relator: <text:span text:style-name="T299">Des. </text:span>JOSÉ RICARDO VIDAL PATROCÍNIO</text:p>
      <text:p text:style-name="P395"><text:soft-page-break/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109">( <text:s text:c="2"/>) Unânime <text:s/>( <text:s text:c="2"/>) Maioria</text:span></text:span></text:p>
      <text:p text:style-name="P451"><text:span text:style-name="Fonte_20_parág._20_padrão"><text:span text:style-name="T109"/></text:span></text:p>
      <text:p text:style-name="P39"><text:span text:style-name="Fonte_20_parág._20_padrão"><text:span text:style-name="T37">310</text:span></text:span><text:span text:style-name="Fonte_20_parág._20_padrão"><text:span text:style-name="T36"> - </text:span></text:span><text:span text:style-name="T43">0181437-75.2013.8.06.0001</text:span><text:span text:style-name="T38"> - </text:span><text:span text:style-name="T43">Apelação Cível</text:span><text:span text:style-name="T38"> - Fortaleza/9ª Vara Cível. </text:span></text:p>
      <text:p text:style-name="P39"><text:span text:style-name="T44">Apelante</text:span><text:span text:style-name="T47">s</text:span><text:span text:style-name="T38">: Décio Pacheco dos Santos </text:span><text:span text:style-name="T42">e </text:span><text:span text:style-name="T38">Raimunda Rosimeire do Nascimento Santos. </text:span></text:p>
      <text:p text:style-name="P288">Advogada: Ana Patricy Queiroz de Sousa (OAB: 11502/CE). </text:p>
      <text:p text:style-name="P39"><text:span text:style-name="T44">Apelad</text:span><text:span text:style-name="T47">a</text:span><text:span text:style-name="T38">: Cameron Construtora Ltda. </text:span></text:p>
      <text:p text:style-name="P288">Advogado: Carlos Eduardo de Lucena Castro (OAB: 10666/CE). </text:p>
      <text:p text:style-name="P375"><text:span text:style-name="T48">Relator: </text:span><text:span text:style-name="T52">Des. </text:span><text:span text:style-name="T48">JOSÉ RICARDO VIDAL PATROCÍNIO</text:span></text:p>
      <text:p text:style-name="P39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91">( <text:s text:c="2"/>) Unânime <text:s/>( <text:s text:c="2"/>) Maioria</text:span></text:span></text:p>
      <text:p text:style-name="P451"><text:span text:style-name="Fonte_20_parág._20_padrão"><text:span text:style-name="T91"/></text:span></text:p>
      <text:p text:style-name="P132"><text:span text:style-name="T226">314</text:span><text:span text:style-name="T110"> - </text:span><text:span text:style-name="T111">0131956-36.2019.8.06.0001</text:span><text:span text:style-name="T162"> - </text:span><text:span text:style-name="T111">Apelação Cível</text:span><text:span text:style-name="T162"> - Fortaleza/18ª Vara Cível. </text:span></text:p>
      <text:p text:style-name="P132"><text:span text:style-name="T112">Apelante</text:span><text:span text:style-name="T162">: Ulisses Fernandes. </text:span></text:p>
      <text:p text:style-name="P288">Advogado: Mackswel Mesquita Mororó Pinto (OAB: 25964/CE). </text:p>
      <text:p text:style-name="P132"><text:span text:style-name="T112">Apelado</text:span><text:span text:style-name="T162">: Adefábio Dayson Andrade Gomes. </text:span></text:p>
      <text:p text:style-name="P132"><text:span text:style-name="T112">Apelad</text:span><text:span text:style-name="T136">a</text:span><text:span text:style-name="T162">: Paris-Dakar Multimarcas Com</text:span><text:span text:style-name="T198">é</text:span><text:span text:style-name="T162">rcio e Corretagem de Ve</text:span><text:span text:style-name="T198">í</text:span><text:span text:style-name="T162">culos Ltda.</text:span></text:p>
      <text:p text:style-name="P288">Advogado: Márcio Rafael Gazzineo (OAB: 23495/CE). </text:p>
      <text:p text:style-name="P132"><text:span text:style-name="T112">Apelad</text:span><text:span text:style-name="T136">a</text:span><text:span text:style-name="T162">: Caixa Consórcios S/A Administradora de Consórcios. </text:span></text:p>
      <text:p text:style-name="P288">Advogado: Eduardo José de Souza Lima Fornellos (OAB: 28240/PE). </text:p>
      <text:p text:style-name="P349"><text:span text:style-name="T110">Relator: </text:span><text:span text:style-name="T227">Des. </text:span><text:span text:style-name="T110">JOSÉ RICARDO VIDAL PATROCÍNIO</text:span></text:p>
      <text:p text:style-name="P43"><text:span text:style-name="Fonte_20_parág._20_padrão"><text:span text:style-name="T35">( <text:s text:c="2"/>) Conhecido <text:s text:c="25"/>( <text:s text:c="2"/>) Provido <text:s text:c="26"/>( <text:s text:c="2"/>) Prejudicado</text:span></text:span></text:p>
      <text:p text:style-name="P451"><text:span text:style-name="Fonte_20_parág._20_padrão"><text:span text:style-name="T35">( <text:s text:c="2"/>) Não Conhecido <text:s text:c="17"/>( <text:s text:c="2"/>) Não Provido <text:s text:c="19"/>( <text:s text:c="2"/>) Suspenso – Art. 942</text:span></text:span></text:p>
      <text:p text:style-name="P451"><text:span text:style-name="Fonte_20_parág._20_padrão"><text:span text:style-name="T35">( <text:s text:c="2"/>) Parcialmente Conhecido <text:s text:c="3"/>( <text:s text:c="2"/>) Parcialmente Provido <text:s text:c="5"/>( <text:s text:c="2"/>) C/Vista</text:span></text:span></text:p>
      <text:p text:style-name="P451"><text:span text:style-name="Fonte_20_parág._20_padrão"><text:span text:style-name="T35">( <text:s text:c="2"/>) Retirado de Mesa <text:s text:c="14"/>( <text:s text:c="2"/>) Retirado de Pauta <text:s text:c="11"/>( <text:s text:c="2"/>) Sobrestado</text:span></text:span></text:p>
      <text:p text:style-name="P451"><text:span text:style-name="Fonte_20_parág._20_padrão"><text:span text:style-name="T35">( <text:s text:c="2"/>) Preliminar(es):( <text:s text:c="2"/>)Não Conhecida(s) ( <text:s text:c="2"/>) Acolhida(s) <text:s text:c="4"/>( <text:s text:c="2"/>) Rejeitada(s)</text:span></text:span></text:p>
      <text:p text:style-name="P451"><text:span text:style-name="Fonte_20_parág._20_padrão"><text:span text:style-name="T91">( <text:s text:c="2"/>) Unânime <text:s/>( <text:s text:c="2"/>) Maioria</text:span></text:span></text:p>
      <text:p text:style-name="P451"><text:span text:style-name="Fonte_20_parág._20_padrão"><text:span text:style-name="T91"/></text:span></text:p>
      <text:p text:style-name="P190"/>
      <text:p text:style-name="P190"/>
      <text:p text:style-name="P190"/>
      <text:p text:style-name="P190"/>
      <text:p text:style-name="P190"/>
      <text:p text:style-name="P132"><text:span text:style-name="T226">315</text:span><text:span text:style-name="T110"> - </text:span><text:span text:style-name="T111">0143913-20.2008.8.06.0001</text:span><text:span text:style-name="T162"> - </text:span><text:span text:style-name="T111">Apelação Cível</text:span><text:span text:style-name="T162"> - Fortaleza/18ª Vara Cível. </text:span></text:p>
      <text:p text:style-name="P132"><text:span text:style-name="T112">Apelante</text:span><text:span text:style-name="T162">: Zurich Santander Brasil Seguros e Previdência S/A. </text:span></text:p>
      <text:p text:style-name="P288">Advogado: Marco Roberto Costa Macedo (OAB: 16021/BA). </text:p>
      <text:p text:style-name="P288">Advogado: Karina Pinto Andrade (OAB: 18143/BA). </text:p>
      <text:p text:style-name="P132"><text:span text:style-name="T112">Apelado</text:span><text:span text:style-name="T162">: Manoel Pedro da Silva. </text:span></text:p>
      <text:p text:style-name="P288">Defensoria Pública do Estado do Ceará. </text:p>
      <text:p text:style-name="P349"><text:span text:style-name="T110">Relator: </text:span><text:span text:style-name="T227">Des. </text:span><text:span text:style-name="T110">JOSÉ RICARDO VIDAL PATROCÍNIO</text:span></text:p>
      <text:p text:style-name="P39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91">( <text:s text:c="2"/>) Unânime <text:s/>( <text:s text:c="2"/>) Maioria</text:span></text:span></text:p>
      <text:p text:style-name="P432"><text:soft-page-break/><text:span text:style-name="Fonte_20_parág._20_padrão"><text:span text:style-name="T208"/></text:span></text:p>
      <text:p text:style-name="P492">→ DES. <text:span text:style-name="T241">JOSÉ RICARDO VIDAL PATROCÍNIO</text:span> – Relator</text:p>
      <text:p text:style-name="P319"/>
      <text:p text:style-name="P30"><text:span text:style-name="Fonte_20_parág._20_padrão"><text:span text:style-name="T104">Número da Pauta: </text:span></text:span><text:span text:style-name="Fonte_20_parág._20_padrão"><text:span text:style-name="T105">4</text:span></text:span><text:span text:style-name="Fonte_20_parág._20_padrão"><text:span text:style-name="T106">2</text:span></text:span><text:span text:style-name="Fonte_20_parág._20_padrão"><text:span text:style-name="T104">/2024 <text:s text:c="11"/>– <text:s text:c="8"/>SAJ/DIGITAL</text:span></text:span></text:p>
      <text:p text:style-name="P34"><text:span text:style-name="Fonte_20_parág._20_padrão"><text:span text:style-name="T108"/></text:span></text:p>
      <text:p text:style-name="P38"><text:span text:style-name="Fonte_20_parág._20_padrão"><text:span text:style-name="T92">127 - </text:span></text:span><text:span text:style-name="T43">0136376-89.2016.8.06.0001/50000</text:span><text:span text:style-name="T38"> - </text:span><text:span text:style-name="T43">Embargos de Declaração Cível</text:span><text:span text:style-name="T38"> - Fortaleza/38ª Vara Cível. </text:span></text:p>
      <text:p text:style-name="P38"><text:span text:style-name="T44">Embargante</text:span><text:span text:style-name="T38">: Massa Falida de Porto Freire Engenharia e Incorporação Ltda. </text:span></text:p>
      <text:p text:style-name="P272">Adm. Judicial: P2S Administração Judicial Ltda. </text:p>
      <text:p text:style-name="P272">Advogada: Tamires de Sousa Salgado (OAB: 29486/CE). </text:p>
      <text:p text:style-name="P38"><text:span text:style-name="T44">Embargado</text:span><text:span text:style-name="T38">: Condomínio Cervantes Residence Ed. El Rey. </text:span></text:p>
      <text:p text:style-name="P272">Advogada: Maria Betânia Sousa Loureiro (OAB: 25433/CE). </text:p>
      <text:p text:style-name="P370"><text:span text:style-name="T48">Relator: </text:span><text:span text:style-name="T51">Des. </text:span><text:span text:style-name="T48">JOSÉ RICARDO VIDAL PATROCÍNIO</text:span></text:p>
      <text:p text:style-name="P38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2">( <text:s text:c="2"/>) Preliminar(es):( <text:s text:c="2"/>)Não Conhecida (s) ( <text:s text:c="2"/>) Acolhida(s) <text:s text:c="3"/>( <text:s text:c="2"/>) Rejeitada(s)</text:p>
      <text:p text:style-name="P441"><text:span text:style-name="Fonte_20_parág._20_padrão"><text:span text:style-name="T36">( <text:s text:c="2"/>) Unânime <text:s/>( <text:s text:c="2"/>) Maioria</text:span></text:span></text:p>
      <text:p text:style-name="P14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19"><text:span text:style-name="T110">128 - </text:span><text:span text:style-name="T111">0207416-68.2015.8.06.0001</text:span><text:span text:style-name="T162"> - </text:span><text:span text:style-name="T111">Apelação Cível</text:span><text:span text:style-name="T162"> - Fortaleza/27ª Vara Cível. </text:span></text:p>
      <text:p text:style-name="P119"><text:span text:style-name="T145">Apte/Apd</text:span><text:span text:style-name="T152">o</text:span><text:span text:style-name="T162">: Cons</text:span><text:span text:style-name="T176">ó</text:span><text:span text:style-name="T162">rcio Embracon (Administradora de Consórcio RCI Brasil LTDA). </text:span></text:p>
      <text:p text:style-name="P272">Advogado: Amândio Ferreira Tereso Júnior (OAB: 23189A/CE). </text:p>
      <text:p text:style-name="P272">Advogada: Maria Lucília Gomes (OAB: 16018A/CE). </text:p>
      <text:p text:style-name="P119"><text:span text:style-name="T145">Apte/Apd</text:span><text:span text:style-name="T153">a</text:span><text:span text:style-name="T162">: Ana Carolina Bezerra Bittencourt. </text:span></text:p>
      <text:p text:style-name="P272">Advogado: Caio Bruno Marques Mazza (OAB: 45657/CE). </text:p>
      <text:p text:style-name="P331"><text:span text:style-name="T110">Relator: </text:span><text:span text:style-name="T217">Des. </text:span><text:span text:style-name="T110">JOSÉ RICARDO VIDAL PATROCÍNIO</text:span></text:p>
      <text:p text:style-name="P484"><text:span text:style-name="Fonte_20_parág._20_padrão"><text:span text:style-name="T20">1→ Apelo </text:span></text:span><text:span text:style-name="Fonte_20_parág._20_padrão"><text:span text:style-name="T28">do Consórcio EMBRACON</text:span></text:span><text:span text:style-name="Fonte_20_parág._20_padrão"><text:span text:style-name="T20">:</text:span></text:span></text:p>
      <text:p text:style-name="P38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1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1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1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1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1"><text:soft-page-break/><text:span text:style-name="Fonte_20_parág._20_padrão"><text:span text:style-name="T11">( <text:s text:c="2"/>) Unânime <text:s/>( <text:s text:c="2"/>) Maioria</text:span></text:span></text:p>
      <text:p text:style-name="P424"/>
      <text:p text:style-name="P411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8">Ana Carolina Bezerra Bittencourt</text:span></text:span><text:span text:style-name="Fonte_20_parág._20_padrão"><text:span text:style-name="T20">:</text:span></text:span></text:p>
      <text:p text:style-name="P38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2">( <text:s text:c="2"/>) Preliminar(es):( <text:s text:c="2"/>)Não Conhecida (s) ( <text:s text:c="2"/>) Acolhida(s) <text:s text:c="3"/>( <text:s text:c="2"/>) Rejeitada(s)</text:p>
      <text:p text:style-name="P441"><text:span text:style-name="Fonte_20_parág._20_padrão"><text:span text:style-name="T208">( <text:s text:c="2"/>) Unânime <text:s/>( <text:s text:c="2"/>) Maioria</text:span></text:span></text:p>
      <text:p text:style-name="P143"/>
      <text:p text:style-name="P119"><text:span text:style-name="T110">129 - </text:span><text:span text:style-name="T111">0003911-75.2023.8.06.0000</text:span><text:span text:style-name="T162"> - </text:span><text:span text:style-name="T111">Agravo de Instrumento</text:span><text:span text:style-name="T162"> - Juazeiro do Norte/2ª Vara Cível.</text:span></text:p>
      <text:p text:style-name="P119"><text:span text:style-name="T112">Agravante</text:span><text:span text:style-name="T162">: IREP-Sociedade de Ensino Superior, Médio e Fundamental Ltda.</text:span></text:p>
      <text:p text:style-name="P272">Advogado: Leandro Henrique Mosello Lima (OAB: 27586/BA). </text:p>
      <text:p text:style-name="P272">Advogado: Marcelo Sena Santos (OAB: 30007/BA). </text:p>
      <text:p text:style-name="P119"><text:span text:style-name="T112">Agravada</text:span><text:span text:style-name="T162">: Ruama Feitosa de Matos Ferreira. </text:span></text:p>
      <text:p text:style-name="P272">Advogada: Thaís Moura Estrela Dantas (OAB: 18441/PB). </text:p>
      <text:p text:style-name="P331"><text:span text:style-name="T110">Relator: </text:span><text:span text:style-name="T217">Des. </text:span><text:span text:style-name="T110">JOSÉ RICARDO VIDAL PATROCÍNIO</text:span></text:p>
      <text:p text:style-name="P38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2">( <text:s text:c="2"/>) Preliminar(es):( <text:s text:c="2"/>)Não Conhecida (s) ( <text:s text:c="2"/>) Acolhida(s) <text:s text:c="3"/>( <text:s text:c="2"/>) Rejeitada(s)</text:p>
      <text:p text:style-name="P441"><text:span text:style-name="Fonte_20_parág._20_padrão"><text:span text:style-name="T208">( <text:s text:c="2"/>) Unânime <text:s/>( <text:s text:c="2"/>) Maioria</text:span></text:span></text:p>
      <text:p text:style-name="P143"/>
      <text:p text:style-name="P119"><text:span text:style-name="T110">130 - </text:span><text:span text:style-name="T111">0000076-98.2018.8.06.0115/50000</text:span><text:span text:style-name="T162"> - </text:span><text:span text:style-name="T111">Embargos de Declaração Cível</text:span><text:span text:style-name="T162"> - Limoeiro do Norte/1ª Vara Cível.</text:span></text:p>
      <text:p text:style-name="P119"><text:span text:style-name="T112">Embargante</text:span><text:span text:style-name="T162">: Mercadolivre.com Atividades de Internet Ltda. </text:span></text:p>
      <text:p text:style-name="P272">Advogado: Eduardo Chalfin (OAB: 33640/CE). </text:p>
      <text:p text:style-name="P119"><text:span text:style-name="T112">Embargado</text:span><text:span text:style-name="T162">: Ivanildo Silva de Amorim. </text:span></text:p>
      <text:p text:style-name="P272">Advogado: Ivanildo Silva de Amorim (OAB: 30510/CE). </text:p>
      <text:p text:style-name="P331"><text:span text:style-name="T110">Relator: </text:span><text:span text:style-name="T217">Des. </text:span><text:span text:style-name="T110">JOSÉ RICARDO VIDAL PATROCÍNIO</text:span></text:p>
      <text:p text:style-name="P385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1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1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1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2">( <text:s text:c="2"/>) Preliminar(es):( <text:s text:c="2"/>)Não Conhecida (s) ( <text:s text:c="2"/>) Acolhida(s) <text:s text:c="3"/>( <text:s text:c="2"/>) Rejeitada(s)</text:p>
      <text:p text:style-name="P441"><text:span text:style-name="Fonte_20_parág._20_padrão"><text:span text:style-name="T208">( <text:s text:c="2"/>) Unânime <text:s/>( <text:s text:c="2"/>) Maioria</text:span></text:span></text:p>
      <text:p text:style-name="P143"/>
      <text:p text:style-name="P163"/>
      <text:p text:style-name="P163"/>
      <text:p text:style-name="P163"/>
      <text:p text:style-name="P119"><text:span text:style-name="T110">131 - </text:span><text:span text:style-name="T111">0120939-42.2015.8.06.0001</text:span><text:span text:style-name="T162"> - </text:span><text:span text:style-name="T111">Apelação Cível</text:span><text:span text:style-name="T162"> - Fortaleza/11ª Vara Cível. </text:span></text:p>
      <text:p text:style-name="P119"><text:span text:style-name="T112">Apelante</text:span><text:span text:style-name="T162">: Girlene Vasconcelos Pereira. </text:span></text:p>
      <text:p text:style-name="P119"><text:span text:style-name="T112">Apelante</text:span><text:span text:style-name="T162">: Maria Cl</text:span><text:span text:style-name="T176">é</text:span><text:span text:style-name="T162">a de Vasconcelos Pereira. </text:span></text:p>
      <text:p text:style-name="P275">Defensoria Pública do Estado do Ceará. </text:p>
      <text:p text:style-name="P272"><text:span text:style-name="T244">Apelado</text:span>: Banco Bradesco S/A. </text:p>
      <text:p text:style-name="P272">Advogado: Wilson Sales Belchior (OAB: 17314/CE). </text:p>
      <text:p text:style-name="P307">Relator: <text:span text:style-name="T286">Des. </text:span>JOSÉ RICARDO VIDAL PATROCÍNIO</text:p>
      <text:p text:style-name="P38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3">( <text:s text:c="2"/>) Preliminar(es):( <text:s text:c="2"/>)Não Conhecida (s) ( <text:s text:c="2"/>) Acolhida(s) <text:s text:c="3"/>( <text:s text:c="2"/>) Rejeitada(s)</text:p>
      <text:p text:style-name="P442"><text:span text:style-name="Fonte_20_parág._20_padrão"><text:span text:style-name="T275">( <text:s text:c="2"/>) Unânime <text:s/>( <text:s text:c="2"/>) Maioria</text:span></text:span></text:p>
      <text:p text:style-name="P143"><text:soft-page-break/></text:p>
      <text:p text:style-name="P121"><text:span text:style-name="T110">132 - </text:span><text:span text:style-name="T111">0017802-84.2017.8.06.0062</text:span><text:span text:style-name="T162"> - </text:span><text:span text:style-name="T111">Apelação Cível</text:span><text:span text:style-name="T162"> - Cascavel/2ª Vara.</text:span></text:p>
      <text:p text:style-name="P121"><text:span text:style-name="T112">Apelante</text:span><text:span text:style-name="T124">s</text:span><text:span text:style-name="T162">: Ru</text:span><text:span text:style-name="T182">s</text:span><text:span text:style-name="T162">ilene Patricia S C Armarinho </text:span><text:span text:style-name="T182">e outros.</text:span><text:span text:style-name="T162"> </text:span></text:p>
      <text:p text:style-name="P275">Advogado: Karlos Roneely Rocha Feitosa (OAB: 23104/CE). </text:p>
      <text:p text:style-name="P121"><text:span text:style-name="T112">Apelado</text:span><text:span text:style-name="T162">: Banco do Brasil S/A.</text:span></text:p>
      <text:p text:style-name="P275">Advogado: Wilson Sales Belchior (OAB: 17314/CE). </text:p>
      <text:p text:style-name="P334"><text:span text:style-name="T110">Relator: </text:span><text:span text:style-name="T219">Des. </text:span><text:span text:style-name="T110">JOSÉ RICARDO VIDAL PATROCÍNIO</text:span></text:p>
      <text:p text:style-name="P38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4">( <text:s text:c="2"/>) Preliminar(es):( <text:s text:c="2"/>)Não Conhecida (s) ( <text:s text:c="2"/>) Acolhida(s) <text:s text:c="3"/>( <text:s text:c="2"/>) Rejeitada(s)</text:p>
      <text:p text:style-name="P443"><text:span text:style-name="Fonte_20_parág._20_padrão"><text:span text:style-name="T208">( <text:s text:c="2"/>) Unânime <text:s/>( <text:s text:c="2"/>) Maioria</text:span></text:span></text:p>
      <text:p text:style-name="P143"/>
      <text:p text:style-name="P121"><text:span text:style-name="T110">133 - </text:span><text:span text:style-name="T111">0287648-23.2022.8.06.0001</text:span><text:span text:style-name="T162"> - </text:span><text:span text:style-name="T111">Apelação Cível</text:span><text:span text:style-name="T162"> - Fortaleza/19ª Vara Cível. </text:span></text:p>
      <text:p text:style-name="P275"><text:span text:style-name="T244">Apelante</text:span>: Aymoré Crédito Financiamento e Investimento S/A. </text:p>
      <text:p text:style-name="P275">Advogado: Rafael Pordeus Costa Lima Neto (OAB: 23599/CE). </text:p>
      <text:p text:style-name="P275"><text:span text:style-name="T244">Apelado</text:span>: Gilberto Rodrigues de Lima. </text:p>
      <text:p text:style-name="P275">Advogado: Gilmar Rodrigues de Lima (OAB: 33749/CE). </text:p>
      <text:p text:style-name="P332">Relator: <text:span text:style-name="T286">Des. </text:span>JOSÉ RICARDO VIDAL PATROCÍNIO</text:p>
      <text:p text:style-name="P38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4">( <text:s text:c="2"/>) Preliminar(es):( <text:s text:c="2"/>)Não Conhecida (s) ( <text:s text:c="2"/>) Acolhida(s) <text:s text:c="3"/>( <text:s text:c="2"/>) Rejeitada(s)</text:p>
      <text:p text:style-name="P443"><text:span text:style-name="Fonte_20_parág._20_padrão"><text:span text:style-name="T275">( <text:s text:c="2"/>) Unânime <text:s/>( <text:s text:c="2"/>) Maioria</text:span></text:span></text:p>
      <text:p text:style-name="P143"/>
      <text:p text:style-name="P122"><text:span text:style-name="T110">134 - </text:span><text:span text:style-name="T111">0622600-84.2024.8.06.0000</text:span><text:span text:style-name="T162"> - </text:span><text:span text:style-name="T111">Agravo de Instrumento</text:span><text:span text:style-name="T162"> - Fortaleza/17ª Vara Cível. </text:span><text:span text:style-name="T112">Agravante</text:span><text:span text:style-name="T162">: Aldairton Carvalho Sociedade de Advogados. </text:span></text:p>
      <text:p text:style-name="P276">Advogado: Francisco Aldairton Ribeiro Carvalho Júnior (OAB: 16045/CE). </text:p>
      <text:p text:style-name="P276"><text:span text:style-name="T244">Agravada</text:span>: Rita de Cássia Maia Bezerra. </text:p>
      <text:p text:style-name="P276">Advogado: Fernando Leonel da Silveira Pereira (OAB: 46009/CE). </text:p>
      <text:p text:style-name="P332">Relator: <text:span text:style-name="T286">Des. </text:span>JOSÉ RICARDO VIDAL PATROCÍNIO</text:p>
      <text:p text:style-name="P38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4">( <text:s text:c="2"/>) Preliminar(es):( <text:s text:c="2"/>)Não Conhecida (s) ( <text:s text:c="2"/>) Acolhida(s) <text:s text:c="3"/>( <text:s text:c="2"/>) Rejeitada(s)</text:p>
      <text:p text:style-name="P443"><text:span text:style-name="Fonte_20_parág._20_padrão"><text:span text:style-name="T275">( <text:s text:c="2"/>) Unânime <text:s/>( <text:s text:c="2"/>) Maioria</text:span></text:span></text:p>
      <text:p text:style-name="P143"/>
      <text:p text:style-name="P122"><text:span text:style-name="T110">135 - </text:span><text:span text:style-name="T111">0622600-84.2024.8.06.0000/50000</text:span><text:span text:style-name="T162"> - </text:span><text:span text:style-name="T111">Agravo Interno Cível</text:span><text:span text:style-name="T162"> - Fortaleza/17ª Vara Cível. </text:span><text:span text:style-name="T112">Agravante</text:span><text:span text:style-name="T162">: Rita de Cássia Maia Bezerra. </text:span></text:p>
      <text:p text:style-name="P276">Advogado: Fernando Leonel da Silveira Pereira (OAB: 46009/CE). </text:p>
      <text:p text:style-name="P276"><text:span text:style-name="T244">Agravado</text:span>: Aldairton Carvalho Sociedade de Advogados. </text:p>
      <text:p text:style-name="P276">Advogado: Francisco Aldairton Ribeiro Carvalho Júnior (OAB: 16045/CE). </text:p>
      <text:p text:style-name="P332">Relator: <text:span text:style-name="T286">Des. </text:span>JOSÉ RICARDO VIDAL PATROCÍNIO</text:p>
      <text:p text:style-name="P38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4">( <text:s text:c="2"/>) Preliminar(es):( <text:s text:c="2"/>)Não Conhecida (s) ( <text:s text:c="2"/>) Acolhida(s) <text:s text:c="3"/>( <text:s text:c="2"/>) Rejeitada(s)</text:p>
      <text:p text:style-name="P443"><text:span text:style-name="Fonte_20_parág._20_padrão"><text:span text:style-name="T275">( <text:s text:c="2"/>) Unânime <text:s/>( <text:s text:c="2"/>) Maioria</text:span></text:span></text:p>
      <text:p text:style-name="P143"/>
      <text:p text:style-name="P122"><text:span text:style-name="T110">136 - </text:span><text:span text:style-name="T111">0240504-53.2022.8.06.0001</text:span><text:span text:style-name="T162"> - </text:span><text:span text:style-name="T111">Apelação Cível</text:span><text:span text:style-name="T162"> - Fortaleza/9ª Vara Cível. </text:span></text:p>
      <text:p text:style-name="P276"><text:soft-page-break/><text:span text:style-name="T244">Apelante</text:span>: Administradora North Shopping Fortaleza Ltda.</text:p>
      <text:p text:style-name="P276">Advogado: Márcio Rafael Gazzineo (OAB: 23495/CE). </text:p>
      <text:p text:style-name="P122"><text:span text:style-name="T112">Apelad</text:span><text:span text:style-name="T125">a</text:span><text:span text:style-name="T162">: Montenegro e Maranh</text:span><text:span text:style-name="T183">ã</text:span><text:span text:style-name="T162">o Ltda. </text:span></text:p>
      <text:p text:style-name="P276">Advogado: Bruno Meyer Montenegro (OAB: 18108/CE). </text:p>
      <text:p text:style-name="P332">Relator: <text:span text:style-name="T286">Des. </text:span>JOSÉ RICARDO VIDAL PATROCÍNIO</text:p>
      <text:p text:style-name="P38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4">( <text:s text:c="2"/>) Preliminar(es):( <text:s text:c="2"/>)Não Conhecida (s) ( <text:s text:c="2"/>) Acolhida(s) <text:s text:c="3"/>( <text:s text:c="2"/>) Rejeitada(s)</text:p>
      <text:p text:style-name="P443"><text:span text:style-name="Fonte_20_parág._20_padrão"><text:span text:style-name="T275">( <text:s text:c="2"/>) Unânime <text:s/>( <text:s text:c="2"/>) Maioria</text:span></text:span></text:p>
      <text:p text:style-name="P143"/>
      <text:p text:style-name="P122"><text:span text:style-name="T110">137 - </text:span><text:span text:style-name="T111">0008774-24.2019.8.06.0062</text:span><text:span text:style-name="T162"> - </text:span><text:span text:style-name="T111">Apelação Cível</text:span><text:span text:style-name="T162"> - Cascavel/2ª Vara.</text:span></text:p>
      <text:p text:style-name="P122"><text:span text:style-name="T145">Apte</text:span><text:span text:style-name="T154">s</text:span><text:span text:style-name="T145">/Apdo</text:span><text:span text:style-name="T154">s</text:span><text:span text:style-name="T162">: Alcion Baima de Mesquita </text:span><text:span text:style-name="T192">e </text:span><text:span text:style-name="T162">Adriana Mara Barbosa de Almeida. </text:span></text:p>
      <text:p text:style-name="P122"><text:span text:style-name="T162">Advogado: Le</text:span><text:span text:style-name="T183">ô</text:span><text:span text:style-name="T162">nidas de Araújo Medeiros Neto (OAB: 36443B/CE). </text:span></text:p>
      <text:p text:style-name="P122"><text:span text:style-name="T112">Apte</text:span><text:span text:style-name="T132">s</text:span><text:span text:style-name="T112">/Apd</text:span><text:span text:style-name="T125">a</text:span><text:span text:style-name="T132">s</text:span><text:span text:style-name="T162">: Sabiaguaba Empreendimentos Turísticos e Construções Ltda </text:span><text:span text:style-name="T192">e outras.</text:span></text:p>
      <text:p text:style-name="P276">Advogado: Gaudênio Santiago do Carmo (OAB: 20944/CE). </text:p>
      <text:p text:style-name="P332">Relator: <text:span text:style-name="T286">Des. </text:span>JOSÉ RICARDO VIDAL PATROCÍNIO</text:p>
      <text:p text:style-name="P48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Alcion Baima de Mesquita e Adriana Mara Barbosa de Almeid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9">Sabiaguaba Empreendimentos Turísticos e Construções Ltda e outras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75">( <text:s text:c="2"/>) Unânime <text:s/>( <text:s text:c="2"/>) Maioria</text:span></text:span></text:p>
      <text:p text:style-name="P143"/>
      <text:p text:style-name="P164"/>
      <text:p text:style-name="P164"/>
      <text:p text:style-name="P164"/>
      <text:p text:style-name="P164"/>
      <text:p text:style-name="P164"/>
      <text:p text:style-name="P164"/>
      <text:p text:style-name="P122"><text:span text:style-name="T110">138 - </text:span><text:span text:style-name="T111">0161256-82.2015.8.06.0001/50000</text:span><text:span text:style-name="T162"> - </text:span><text:span text:style-name="T111">Embargos de Declaração Cível</text:span><text:span text:style-name="T162"> - Fortaleza/31ª Vara Cível. </text:span></text:p>
      <text:p text:style-name="P276"><text:span text:style-name="T244">Embargante</text:span>: Francisco Alberto Freire Vieira. </text:p>
      <text:p text:style-name="P276">Advogado: Francisco Alberto Freire Vieira (OAB: 10746/CE). </text:p>
      <text:p text:style-name="P276"><text:span text:style-name="T244">Embargado</text:span>: Condomínio do Shopping Água Fria. </text:p>
      <text:p text:style-name="P276">Advogado: José Helder Feitosa (OAB: 25991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22"><text:soft-page-break/><text:span text:style-name="T110">139 - </text:span><text:span text:style-name="T111">0202227-22.2023.8.06.0101/50000</text:span><text:span text:style-name="T162"> - </text:span><text:span text:style-name="T111">Embargos de Declaração Cível</text:span><text:span text:style-name="T162"> - Itapipoca/2ª Vara Cível.</text:span></text:p>
      <text:p text:style-name="P276"><text:span text:style-name="T244">Embargante</text:span>: Companhia de Água e Esgoto do Ceará - Cagece. </text:p>
      <text:p text:style-name="P276">Advogada: Kênia Rios de Lima (OAB: 21769/CE). </text:p>
      <text:p text:style-name="P276"><text:span text:style-name="T244">Embargada</text:span>: Francisca Ferreira de Sousa. </text:p>
      <text:p text:style-name="P276">Advogado: Mackson Braga Barbosa (OAB: 31841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22"><text:span text:style-name="T110">140 - </text:span><text:span text:style-name="T111">0259449-88.2022.8.06.0001/50000</text:span><text:span text:style-name="T162"> - </text:span><text:span text:style-name="T111">Embargos de Declaração Cível</text:span><text:span text:style-name="T162"> - Fortaleza/29ª Vara Cível. </text:span></text:p>
      <text:p text:style-name="P122"><text:span text:style-name="T112">Embargante</text:span><text:span text:style-name="T125">s</text:span><text:span text:style-name="T162">: Raphael Bruno Alves de Oliveira Mota </text:span><text:span text:style-name="T183">e </text:span><text:span text:style-name="T162">Hivna Raphaeli Terceiro Magalh</text:span><text:span text:style-name="T183">ã</text:span><text:span text:style-name="T162">es Mota. </text:span></text:p>
      <text:p text:style-name="P122"><text:span text:style-name="T162">Advogada: La</text:span><text:span text:style-name="T183">í</text:span><text:span text:style-name="T162">s Sindeaux Peixoto (OAB: 32567/CE). </text:span></text:p>
      <text:p text:style-name="P276"><text:span text:style-name="T244">Embargado</text:span>: Itaú Unibanco S/A. </text:p>
      <text:p text:style-name="P276">Soc. Advogados: Gustavo Gerbasi Gomes Dias (OAB: 25254/BA). </text:p>
      <text:p text:style-name="P122"><text:span text:style-name="T112">Embargad</text:span><text:span text:style-name="T125">a</text:span><text:span text:style-name="T162">: UNIPREST Serviços de Apoio </text:span><text:span text:style-name="T183">A</text:span><text:span text:style-name="T162"> Edifícios Ltda.</text:span></text:p>
      <text:p text:style-name="P276">Advogado: Márcio Rafael Gazzineo (OAB: 23495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22"><text:span text:style-name="T110">141 - </text:span><text:span text:style-name="T111">0052624-26.2020.8.06.0117</text:span><text:span text:style-name="T162"> - </text:span><text:span text:style-name="T111">Apelação Cível</text:span><text:span text:style-name="T162"> - Maracanaú/2ª Vara Cível. </text:span></text:p>
      <text:p text:style-name="P122"><text:span text:style-name="T112">Apelante</text:span><text:span text:style-name="T162">: Hediberto Freitas F</text:span><text:span text:style-name="T183">é</text:span><text:span text:style-name="T162">lix. </text:span></text:p>
      <text:p text:style-name="P276">Advogado: Carlos Alcides Rodrigues de Sousa (OAB: 37245/CE). </text:p>
      <text:p text:style-name="P276">Advogada: Renata David Nunes Rodrigues (OAB: 35805/CE). </text:p>
      <text:p text:style-name="P276">Advogado: Luenes Pereira Santiago (OAB: 28225/CE). </text:p>
      <text:p text:style-name="P276"><text:span text:style-name="T244">Apelado</text:span>: Banco do Brasil S/A. </text:p>
      <text:p text:style-name="P276">Advogado: Wilson Sales Belchior (OAB: 17314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><text:soft-page-break/></text:p>
      <text:p text:style-name="P122"><text:span text:style-name="T110">142 - </text:span><text:span text:style-name="T111">0201313-64.2023.8.06.0001/50000</text:span><text:span text:style-name="T162"> - </text:span><text:span text:style-name="T111">Embargos de Declaração Cível</text:span><text:span text:style-name="T162"> - Fortaleza/4ª Vara Cível. </text:span></text:p>
      <text:p text:style-name="P276"><text:span text:style-name="T244">Embargante</text:span>: Mercado Pago Instituição de Pagamento Ltda. </text:p>
      <text:p text:style-name="P276">Advogado: Eduardo Chalfin (OAB: 33640/CE). </text:p>
      <text:p text:style-name="P276"><text:span text:style-name="T244">Embargada</text:span>: Sâmmia Maria de Sousa Silva. </text:p>
      <text:p text:style-name="P276">Advogado: Carlos Eden Melo Mourão (OAB: 17014/CE). </text:p>
      <text:p text:style-name="P122"><text:span text:style-name="T162">Advogada: S</text:span><text:span text:style-name="T183">í</text:span><text:span text:style-name="T162">lvia Régia Lopes Melo Mourão (OAB: 16615/CE). </text:span></text:p>
      <text:p text:style-name="P276">Advogado: José Cláudio Cid Pereira (OAB: 32985/CE). </text:p>
      <text:p text:style-name="P276">Advogado: Anderson de Mesquita Gadelha (OAB: 36193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22"><text:span text:style-name="T110">143 - </text:span><text:span text:style-name="T111">0200063-72.2024.8.06.0029</text:span><text:span text:style-name="T162"> - </text:span><text:span text:style-name="T111">Apelação Cível</text:span><text:span text:style-name="T162"> - Acopiara/2ª Vara Cível.</text:span></text:p>
      <text:p text:style-name="P276"><text:span text:style-name="T244">Apelante</text:span>: Raimunda Matias da Silva Nascimento. </text:p>
      <text:p text:style-name="P276">Advogada: Marília da Conceição Rodrigues Rosendo (OAB: 48218/CE). </text:p>
      <text:p text:style-name="P276"><text:span text:style-name="T244">Apelado</text:span>: Banco Bradesco S/A. </text:p>
      <text:p text:style-name="P276">Advogado: Francisco Sampaio de Menezes Júnior (OAB: 9075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22"><text:span text:style-name="T110">144 - </text:span><text:span text:style-name="T111">3000384-64.2023.8.06.0000</text:span><text:span text:style-name="T162"> - </text:span><text:span text:style-name="T111">Agravo de Instrumento</text:span><text:span text:style-name="T162"> - Fortaleza/15ª Vara Cível. </text:span><text:span text:style-name="T112">Agravante</text:span><text:span text:style-name="T162">: Sul América Seguros de Pessoas e Previdência S/A. </text:span></text:p>
      <text:p text:style-name="P276">Advogado: Leonardo Montenegro Cocentino (OAB: 32786/PE). </text:p>
      <text:p text:style-name="P122"><text:span text:style-name="T112">Agravada</text:span><text:span text:style-name="T162">: C</text:span><text:span text:style-name="T183">é</text:span><text:span text:style-name="T162">lia Maria Craveiro Montezuma. </text:span></text:p>
      <text:p text:style-name="P276">Advogado: Antônio Monteiro dos Santos Neto (OAB: 28378/CE). </text:p>
      <text:p text:style-name="P276">Advogado: José Williams Citó Ramalho Filho (OAB: 29391/C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22"><text:span text:style-name="T110">145 - </text:span><text:span text:style-name="T111">0261636-35.2023.8.06.0001</text:span><text:span text:style-name="T162"> - </text:span><text:span text:style-name="T111">Apelação Cível</text:span><text:span text:style-name="T162"> - Fortaleza/32ª Vara Cível. </text:span></text:p>
      <text:p text:style-name="P122"><text:soft-page-break/><text:span text:style-name="T112">Apelante</text:span><text:span text:style-name="T162">: Sebastião Mendes da Silva. </text:span></text:p>
      <text:p text:style-name="P122"><text:span text:style-name="T162">Advogad</text:span><text:span text:style-name="T183">a</text:span><text:span text:style-name="T162">: Neidiane Souza Almeida (OAB: 39908/CE). </text:span></text:p>
      <text:p text:style-name="P122"><text:span text:style-name="T112">Apelado</text:span><text:span text:style-name="T162">: Banco Volkswagen S/A. </text:span></text:p>
      <text:p text:style-name="P276">Advogado: Bruno Henrique de Oliveira Vanderlei (OAB: 21678/PE). </text:p>
      <text:p text:style-name="P332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22"><text:span text:style-name="T110">146 - </text:span><text:span text:style-name="T111">0235997-49.2022.8.06.0001</text:span><text:span text:style-name="T162"> - </text:span><text:span text:style-name="T111">Apelação Cível</text:span><text:span text:style-name="T162"> - Fortaleza/21ª Vara Cível. </text:span></text:p>
      <text:p text:style-name="P122"><text:span text:style-name="T112">Apelante</text:span><text:span text:style-name="T162">: Ivanira Ferreira de Figueiredo. </text:span></text:p>
      <text:p text:style-name="P276">Advogada: Marília Iza Nogueira Nunes (OAB: 35604/CE). </text:p>
      <text:p text:style-name="P122"><text:span text:style-name="T112">Apelad</text:span><text:span text:style-name="T125">a</text:span><text:span text:style-name="T162">: Unimed Fortaleza - Sociedade Cooperativa Médica Ltda.</text:span></text:p>
      <text:p text:style-name="P276">Advogado: David Sombra Peixoto (OAB: 16477/CE). </text:p>
      <text:p text:style-name="P122"><text:span text:style-name="T112">Apelad</text:span><text:span text:style-name="T125">a</text:span><text:span text:style-name="T162">: Unimed Norte/Nordeste - Federação Interfederativa das Sociedades Cooperativas de Trabalho Médico. </text:span></text:p>
      <text:p text:style-name="P276">Advogado: Thiago Giullio de Sales Germoglio (OAB: 14370/PB). </text:p>
      <text:p text:style-name="P335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22"><text:span text:style-name="T110">147 - </text:span><text:span text:style-name="T111">0200871-95.2022.8.06.0175/50000</text:span><text:span text:style-name="T162"> - </text:span><text:span text:style-name="T111">Embargos de Declaração Cível</text:span><text:span text:style-name="T162"> - Trairi/2ª Vara.</text:span></text:p>
      <text:p text:style-name="P122"><text:span text:style-name="T112">Embargante</text:span><text:span text:style-name="T162">: Crefisa S/A - Crédito Financiamento e Investimento. </text:span></text:p>
      <text:p text:style-name="P276">Advogado: Lázaro José Gomes Júnior (OAB: 8125/MS). </text:p>
      <text:p text:style-name="P122"><text:span text:style-name="T112">Embargado</text:span><text:span text:style-name="T162">: Fernando Cordeiro Nazário. </text:span></text:p>
      <text:p text:style-name="P276">Advogado: Valdecir Rabelo Filho (OAB: 19462/ES). </text:p>
      <text:p text:style-name="P335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2"><text:span text:style-name="T110">148 - </text:span><text:span text:style-name="T111">0256446-96.2020.8.06.0001</text:span><text:span text:style-name="T162"> - </text:span><text:span text:style-name="T111">Apelação Cível</text:span><text:span text:style-name="T162"> - Fortaleza/4ª Vara Cível. </text:span></text:p>
      <text:p text:style-name="P122"><text:span text:style-name="T145">Apte/Apd</text:span><text:span text:style-name="T155">a</text:span><text:span text:style-name="T162">: J</text:span><text:span text:style-name="T183">D</text:span><text:span text:style-name="T162"> Comércio de Móveis Ltda - E</text:span><text:span text:style-name="T183">PP</text:span><text:span text:style-name="T162">. </text:span></text:p>
      <text:p text:style-name="P276"><text:soft-page-break/>Advogado: Pedro Robston Quariguasi Vasconcelos (OAB: 15700/CE). </text:p>
      <text:p text:style-name="P276">Advogada: Suzy Anne Catonho de Brito (OAB: 14575/CE). </text:p>
      <text:p text:style-name="P122"><text:span text:style-name="T112">Apte/Apd</text:span><text:span text:style-name="T125">a</text:span><text:span text:style-name="T162">: Redecard S/A. </text:span></text:p>
      <text:p text:style-name="P276">Advogado: Larissa Sento-sé Rossi (OAB: 45388/CE). </text:p>
      <text:p text:style-name="P335"><text:span text:style-name="T110">Relator: </text:span><text:span text:style-name="T220">Des. </text:span><text:span text:style-name="T110">JOSÉ RICARDO VIDAL PATROCÍNIO</text:span></text:p>
      <text:p text:style-name="P485"><text:span text:style-name="Fonte_20_parág._20_padrão"><text:span text:style-name="T20">1→ Apelo d</text:span></text:span><text:span text:style-name="Fonte_20_parág._20_padrão"><text:span text:style-name="T29">a</text:span></text:span><text:span text:style-name="Fonte_20_parág._20_padrão"><text:span text:style-name="T21"> </text:span></text:span><text:span text:style-name="Fonte_20_parág._20_padrão"><text:span text:style-name="T29">JD Comércio de Móveis Ltda EPP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pan text:style-name="Fonte_20_parág._20_padrão"><text:span text:style-name="T20">2→ Apelo d</text:span></text:span><text:span text:style-name="Fonte_20_parág._20_padrão"><text:span text:style-name="T29">a</text:span></text:span><text:span text:style-name="Fonte_20_parág._20_padrão"><text:span text:style-name="T21"> </text:span></text:span><text:span text:style-name="Fonte_20_parág._20_padrão"><text:span text:style-name="T29">Redecard S/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2"><text:span text:style-name="T110">149 - </text:span><text:span text:style-name="T111">0629731-13.2024.8.06.0000</text:span><text:span text:style-name="T162"> - </text:span><text:span text:style-name="T111">Agravo de Instrumento</text:span><text:span text:style-name="T162"> - Fortaleza/2ª Vara Empresarial, de Recuperação de Empresas e de Falências do Estado do Ceará. </text:span></text:p>
      <text:p text:style-name="P122"><text:span text:style-name="T112">Agravante</text:span><text:span text:style-name="T162">: Equatorial Goiás Distribuidora de Energia S/A. </text:span></text:p>
      <text:p text:style-name="P122"><text:span text:style-name="T162">Advogado: Rog</text:span><text:span text:style-name="T183">é</text:span><text:span text:style-name="T162">rio Zampier Nicola (OAB: 242436/SP). </text:span></text:p>
      <text:p text:style-name="P276">Advogado: Jonathan Camilo Saragossa (OAB: 256967/SP). </text:p>
      <text:p text:style-name="P276">Advogado: Yasser de Castro Holanda (OAB: 14781/CE). </text:p>
      <text:p text:style-name="P276">Advogado: Celso Marins Torres Filho (OAB: 24044/CE). </text:p>
      <text:p text:style-name="P276">Advogado: Matheus Teodoro Ramsey Santos (OAB: 30114/CE). </text:p>
      <text:p text:style-name="P122"><text:span text:style-name="T112">Agravad</text:span><text:span text:style-name="T125">a</text:span><text:span text:style-name="T162">: Pminas Brasil Construção Civil e Serviços EIRELI - Em Recuperação Judicial. </text:span></text:p>
      <text:p text:style-name="P276">Adm. Judicial: Bugarim e Coelho Administração Judicial S/C Ltda.</text:p>
      <text:p text:style-name="P276">Advogado: Rodrigo Madeiro Maciel (OAB: 28360/CE). </text:p>
      <text:p text:style-name="P335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2"><text:span text:style-name="T110">150 - </text:span><text:span text:style-name="T111">0201259-33.2022.8.06.0034</text:span><text:span text:style-name="T162"> - </text:span><text:span text:style-name="T111">Apelação Cível</text:span><text:span text:style-name="T162"> - Aquiraz/1ª Vara Cível.</text:span></text:p>
      <text:p text:style-name="P122"><text:span text:style-name="T145">Apte/Apdo</text:span><text:span text:style-name="T162">: Jardel Lopes Gadelha. </text:span></text:p>
      <text:p text:style-name="P122"><text:span text:style-name="T162">Advogado: Marcio Ant</text:span><text:span text:style-name="T183">ô</text:span><text:span text:style-name="T162">nio Azzoni Vieira da Costa Filho (OAB: 26794/CE). </text:span></text:p>
      <text:p text:style-name="P122"><text:span text:style-name="T112">Apte/Apd</text:span><text:span text:style-name="T125">a</text:span><text:span text:style-name="T162">: São Benedito Auto Via Ltda. </text:span></text:p>
      <text:p text:style-name="P276">Advogado: Antônio Cleto Gomes. </text:p>
      <text:p text:style-name="P336"><text:span text:style-name="T110">Relator: </text:span><text:span text:style-name="T220">Des. </text:span><text:span text:style-name="T110">JOSÉ RICARDO VIDAL PATROCÍNIO</text:span></text:p>
      <text:p text:style-name="P48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Jardel Lopes Gadelh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oft-page-break/><text:span text:style-name="Fonte_20_parág._20_padrão"><text:span text:style-name="T20">2→ Apelo d</text:span></text:span><text:span text:style-name="Fonte_20_parág._20_padrão"><text:span text:style-name="T29">a</text:span></text:span><text:span text:style-name="Fonte_20_parág._20_padrão"><text:span text:style-name="T21"> </text:span></text:span><text:span text:style-name="Fonte_20_parág._20_padrão"><text:span text:style-name="T29">São Benedito Auto Via Ltd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3"><text:span text:style-name="T110">151 - </text:span><text:span text:style-name="T111">0629807-37.2024.8.06.0000</text:span><text:span text:style-name="T162"> - </text:span><text:span text:style-name="T111">Agravo de Instrumento</text:span><text:span text:style-name="T162"> - Sobral/1ª Vara de Família e Sucessões.</text:span></text:p>
      <text:p text:style-name="P123"><text:span text:style-name="T112">Agravante</text:span><text:span text:style-name="T162">: H. L. R. R.</text:span></text:p>
      <text:p text:style-name="P123"><text:span text:style-name="T112">Agravante</text:span><text:span text:style-name="T162">: G. L. R.</text:span></text:p>
      <text:p text:style-name="P277">Repr. Legal: Hebe Lopes Rocha Rebouças. </text:p>
      <text:p text:style-name="P277">Advogado: Francisco José Freitas Gadelha (OAB: 31080/CE). </text:p>
      <text:p text:style-name="P123"><text:span text:style-name="T112">Agravado</text:span><text:span text:style-name="T162">: A. R. F.</text:span></text:p>
      <text:p text:style-name="P277">Curadora: Antônia Araujo Martins Aguiar Rocha. </text:p>
      <text:p text:style-name="P277">Advogado: Francisco Victor Vasconcelos (OAB: 21214/CE). 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3"><text:span text:style-name="T110">152 - </text:span><text:span text:style-name="T111">0230265-24.2021.8.06.0001</text:span><text:span text:style-name="T162"> - </text:span><text:span text:style-name="T111">Apelação Cível</text:span><text:span text:style-name="T162"> - Fortaleza/21ª Vara Cível. </text:span></text:p>
      <text:p text:style-name="P123"><text:span text:style-name="T112">Apelante</text:span><text:span text:style-name="T162">: C</text:span><text:span text:style-name="T184">JV</text:span><text:span text:style-name="T162"> Solu</text:span><text:span text:style-name="T184">çõ</text:span><text:span text:style-name="T162">es Industriais e Automa</text:span><text:span text:style-name="T184">çã</text:span><text:span text:style-name="T162">o Eireli M</text:span><text:span text:style-name="T184">E</text:span><text:span text:style-name="T162">. </text:span></text:p>
      <text:p text:style-name="P277">Advogado: Everton Mathias Palmeira (OAB: 243902/SP). </text:p>
      <text:p text:style-name="P123"><text:span text:style-name="T112">Apelad</text:span><text:span text:style-name="T126">a</text:span><text:span text:style-name="T162">: Ypióca Industrial de Bebidas S/A. </text:span></text:p>
      <text:p text:style-name="P277">Advogado: Juraci Mourão Lopes Filho (OAB: 14088/CE). </text:p>
      <text:p text:style-name="P277">Advogada: Isabelly Cysne Augusto Maia (OAB: 34932/CE). 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3"><text:span text:style-name="T110">153 - </text:span><text:span text:style-name="T111">0200128-45.2024.8.06.0101/50000</text:span><text:span text:style-name="T162"> - </text:span><text:span text:style-name="T111">Embargos de Declaração Cível</text:span><text:span text:style-name="T162"> - Itapipoca/2ª Vara Cível.</text:span></text:p>
      <text:p text:style-name="P123"><text:span text:style-name="T112">Embargante</text:span><text:span text:style-name="T162">: Crefisa S/A - Crédito Financiamento e Investimento. </text:span></text:p>
      <text:p text:style-name="P277">Advogado: Lázaro José Gomes Júnior (OAB: 8125/MS). </text:p>
      <text:p text:style-name="P123"><text:span text:style-name="T112">Embargada</text:span><text:span text:style-name="T162">: Maria Lastene Alves. </text:span></text:p>
      <text:p text:style-name="P277">Advogado: Flávio Vinícius Aparecido da Rocha Santos (OAB: 27038/MS). 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3"><text:span text:style-name="T110">154 - </text:span><text:span text:style-name="T111">0001455-35.2018.8.06.0128</text:span><text:span text:style-name="T162"> - </text:span><text:span text:style-name="T111">Apelação Cível</text:span><text:span text:style-name="T162"> - Morada Nova/2ª Vara Cível.</text:span></text:p>
      <text:p text:style-name="P123"><text:soft-page-break/><text:span text:style-name="T112">Apelante</text:span><text:span text:style-name="T162">: Vitoria Regia Emiliano de Sousa. </text:span></text:p>
      <text:p text:style-name="P277">Advogado: David Deny Ferreira Félix (OAB: 24500/CE). </text:p>
      <text:p text:style-name="P123"><text:span text:style-name="T112">Apelad</text:span><text:span text:style-name="T126">a</text:span><text:span text:style-name="T162">: D &amp; D Empreendimentos Imobili</text:span><text:span text:style-name="T184">á</text:span><text:span text:style-name="T162">rios Ltda. </text:span>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3"><text:span text:style-name="T110">155 - </text:span><text:span text:style-name="T111">0201559-52.2023.8.06.0133</text:span><text:span text:style-name="T162"> - </text:span><text:span text:style-name="T111">Apelação Cível</text:span><text:span text:style-name="T162"> - Nova Russas/2</text:span><text:span text:style-name="T184">ª</text:span><text:span text:style-name="T162"> Vara.</text:span></text:p>
      <text:p text:style-name="P123"><text:span text:style-name="T112">Apelante</text:span><text:span text:style-name="T162">: Banco Bradesco S/A. </text:span></text:p>
      <text:p text:style-name="P277">Advogada: Larissa Sento Sé Rossi (OAB: 45388A/CE). </text:p>
      <text:p text:style-name="P123"><text:span text:style-name="T112">Apelado</text:span><text:span text:style-name="T162">: Antônio Pereira de Sousa. </text:span></text:p>
      <text:p text:style-name="P277">Advogado: Jarbas Alves Santana (OAB: 43139/CE). 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23"><text:span text:style-name="T110">156 - </text:span><text:span text:style-name="T111">0050361-24.2021.8.06.0137</text:span><text:span text:style-name="T162"> - </text:span><text:span text:style-name="T111">Apelação Cível</text:span><text:span text:style-name="T162"> - Pacatuba/2ª Vara.</text:span></text:p>
      <text:p text:style-name="P123"><text:span text:style-name="T145">Apte/Apd</text:span><text:span text:style-name="T156">a</text:span><text:span text:style-name="T162">: Adriana Alves Alexandre. </text:span></text:p>
      <text:p text:style-name="P277">Advogado: Flávio Henrique Pontes Pimentel (OAB: 18523/CE). </text:p>
      <text:p text:style-name="P123"><text:span text:style-name="T112">Apte/Apdo</text:span><text:span text:style-name="T162">: Banco do Brasil S.A. </text:span></text:p>
      <text:p text:style-name="P277">Advogado: Nelson Wilians Fratoni Rodrigues (OAB: 16599A/CE). </text:p>
      <text:p text:style-name="P277">Advogado: Nei Calderon (OAB: 114904/SP). </text:p>
      <text:p text:style-name="P336"><text:span text:style-name="T110">Relator: </text:span><text:span text:style-name="T220">Des. </text:span><text:span text:style-name="T110">JOSÉ RICARDO VIDAL PATROCÍNIO</text:span></text:p>
      <text:p text:style-name="P48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Adriana Alves Alexandre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oft-page-break/><text:span text:style-name="Fonte_20_parág._20_padrão"><text:span text:style-name="T20">2→ Apelo d</text:span></text:span><text:span text:style-name="Fonte_20_parág._20_padrão"><text:span text:style-name="T29">o</text:span></text:span><text:span text:style-name="Fonte_20_parág._20_padrão"><text:span text:style-name="T21"> </text:span></text:span><text:span text:style-name="Fonte_20_parág._20_padrão"><text:span text:style-name="T29">Banco do Brasil S/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23"><text:span text:style-name="T110">157 - </text:span><text:span text:style-name="T111">0211809-26.2021.8.06.0001</text:span><text:span text:style-name="T162"> - </text:span><text:span text:style-name="T111">Apelação Cível</text:span><text:span text:style-name="T162"> - Fortaleza/37ª Vara Cível. </text:span></text:p>
      <text:p text:style-name="P123"><text:span text:style-name="T112">Ap</text:span><text:span text:style-name="T132">te/Apdo</text:span><text:span text:style-name="T162">: José Maria de Freitas. </text:span></text:p>
      <text:p text:style-name="P277">Advogada: Sâmia Silva de Lima (OAB: 26115/CE). </text:p>
      <text:p text:style-name="P277">Advogada: Kamila Moreira Pinheiro (OAB: 26543/CE). </text:p>
      <text:p text:style-name="P123"><text:span text:style-name="T145">Apte/Apd</text:span><text:span text:style-name="T156">a</text:span><text:span text:style-name="T162">: Companhia de Água e Esgoto do Ceará - C</text:span><text:span text:style-name="T184">AGECE</text:span><text:span text:style-name="T162">. </text:span></text:p>
      <text:p text:style-name="P277">Advogado: José Alexandre Ximenes Aragão (OAB: 14456/CE). </text:p>
      <text:p text:style-name="P336"><text:span text:style-name="T110">Relator: </text:span><text:span text:style-name="T220">Des. </text:span><text:span text:style-name="T110">JOSÉ RICARDO VIDAL PATROCÍNIO</text:span></text:p>
      <text:p text:style-name="P48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José Maria de Freitas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pan text:style-name="Fonte_20_parág._20_padrão"><text:span text:style-name="T20">2→ Apelo d</text:span></text:span><text:span text:style-name="Fonte_20_parág._20_padrão"><text:span text:style-name="T29">a</text:span></text:span><text:span text:style-name="Fonte_20_parág._20_padrão"><text:span text:style-name="T21"> </text:span></text:span><text:span text:style-name="Fonte_20_parág._20_padrão"><text:span text:style-name="T29">CAGECE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23"><text:span text:style-name="T110">158 - </text:span><text:span text:style-name="T111">0630939-32.2024.8.06.0000</text:span><text:span text:style-name="T162"> - </text:span><text:span text:style-name="T111">Agravo de Instrumento</text:span><text:span text:style-name="T162"> - Nova Russas/2</text:span><text:span text:style-name="T184">ª</text:span><text:span text:style-name="T162"> Vara.</text:span></text:p>
      <text:p text:style-name="P123"><text:span text:style-name="T112">Agravante</text:span><text:span text:style-name="T162">: Oscar Costa Filho. </text:span></text:p>
      <text:p text:style-name="P277">Advogado: Carlos Eduardo de Lucena Castro (OAB: 10666/CE). </text:p>
      <text:p text:style-name="P123"><text:span text:style-name="T112">Agravado</text:span><text:span text:style-name="T162">: Horus Augustus Costa Correia Lima. </text:span></text:p>
      <text:p text:style-name="P277">Advogado: Michel Costa Castelo Branco Rayol (OAB: 20145/CE). 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3"><text:span text:style-name="T110">159 - </text:span><text:span text:style-name="T111">0235341-24.2024.8.06.0001</text:span><text:span text:style-name="T162"> - </text:span><text:span text:style-name="T111">Apelação Cível</text:span><text:span text:style-name="T162"> - Fortaleza/1ª Vara da Infância e Juventude. </text:span><text:span text:style-name="T112">Apelante</text:span><text:span text:style-name="T162">: V. G. N. S.</text:span></text:p>
      <text:p text:style-name="P277"><text:soft-page-break/>Defensoria Pública do Estado do Ceará. </text:p>
      <text:p text:style-name="P123"><text:span text:style-name="T112">Apelado</text:span><text:span text:style-name="T162">: Ministério Público do Estado do Ceará. </text:span>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3"><text:span text:style-name="T110">160 - </text:span><text:span text:style-name="T111">0630984-36.2024.8.06.0000/50000</text:span><text:span text:style-name="T162"> - </text:span><text:span text:style-name="T111">Embargos de Declaração Cível</text:span><text:span text:style-name="T162"> - Missão Velha/Vara Única.</text:span></text:p>
      <text:p text:style-name="P123"><text:span text:style-name="T112">Embargante</text:span><text:span text:style-name="T162">: Marta Alves da Cruz Ribeiro. </text:span></text:p>
      <text:p text:style-name="P277">Advogada: Erivanda Cavalcante Mendes de Vasconcelos (OAB: 13636/CE). </text:p>
      <text:p text:style-name="P277">Advogado: Pedro Ivan Couto Duarte (OAB: 5457/CE). </text:p>
      <text:p text:style-name="P123"><text:span text:style-name="T112">Embargado</text:span><text:span text:style-name="T162">: Leilson Saraiva Ribeiro. </text:span></text:p>
      <text:p text:style-name="P277">Advogado: Cicera Ramires Fernandes Santana (OAB: 46715/CE). </text:p>
      <text:p text:style-name="P277">Advogada: Júlia Maria Pinheiro de Sousa (OAB: 46691/CE). </text:p>
      <text:p text:style-name="P277">Advogada: Ethel Basílio de Medeiros (OAB: 43693/CE). </text:p>
      <text:p text:style-name="P277">Advogada: Luciana Luiza de Oliveira Brito (OAB: 23418/CE). </text:p>
      <text:p text:style-name="P277">Advogada: Iolanda Basílio Feijó Medeiros (OAB: 18456/CE). </text:p>
      <text:p text:style-name="P336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24"><text:span text:style-name="T110">161 - </text:span><text:span text:style-name="T111">0631079-66.2024.8.06.0000</text:span><text:span text:style-name="T162"> - </text:span><text:span text:style-name="T111">Agravo de Instrumento</text:span><text:span text:style-name="T162"> - Fortaleza/11ª Vara Cível. </text:span><text:span text:style-name="T112">Agravante</text:span><text:span text:style-name="T162">: Banco do Brasil S/A. </text:span></text:p>
      <text:p text:style-name="P278">Advogado: Gelter Thadeu Maia Rodrigues (OAB: 15456/CE). </text:p>
      <text:p text:style-name="P124"><text:span text:style-name="T112">Agravado</text:span><text:span text:style-name="T162">: Condom</text:span><text:span text:style-name="T185">í</text:span><text:span text:style-name="T162">nio Residencial Cidade Jardim 2 - Quadra 9, Lote 1. </text:span></text:p>
      <text:p text:style-name="P278">Advogado: Alexandre Augusto Forcinitti Valera (OAB: 44579A/C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2 - </text:span><text:span text:style-name="T111">0202292-35.2022.8.06.0171</text:span><text:span text:style-name="T162"> - </text:span><text:span text:style-name="T111">Apelação Cível</text:span><text:span text:style-name="T162"> - Tauá/2ª Vara Cível.</text:span></text:p>
      <text:p text:style-name="P124"><text:span text:style-name="T127">A</text:span><text:span text:style-name="T112">pelante</text:span><text:span text:style-name="T162">: Banco Bradesco S/A. </text:span></text:p>
      <text:p text:style-name="P278">Advogado: Francisco Sampaio de Menezes Júnior (OAB: 9075/CE). </text:p>
      <text:p text:style-name="P124"><text:soft-page-break/><text:span text:style-name="T112">Apelado</text:span><text:span text:style-name="T162">: Henrique Pinheiro de Souza. </text:span></text:p>
      <text:p text:style-name="P278">Advogada: Marta Pereira Torquato Alves (OAB: 30581/C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3 - </text:span><text:span text:style-name="T111">0203608-87.2023.8.06.0029</text:span><text:span text:style-name="T162"> - </text:span><text:span text:style-name="T111">Apelação Cível</text:span><text:span text:style-name="T162"> - Acopiara/1ª Vara Cível.</text:span></text:p>
      <text:p text:style-name="P278"><text:span text:style-name="T244">Apelante</text:span>: Francisca das Chagas Araújo de Castro. </text:p>
      <text:p text:style-name="P278">Advogada: Edênia Mara Araújo Siqueira (OAB: 23716/CE). </text:p>
      <text:p text:style-name="P278"><text:span text:style-name="T244">Apelado</text:span>: Banco Bradesco S/A. </text:p>
      <text:p text:style-name="P278">Advogado: Wilson Sales Belchior (OAB: 17314/C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4 - </text:span><text:span text:style-name="T111">0246266-16.2023.8.06.0001</text:span><text:span text:style-name="T162"> - </text:span><text:span text:style-name="T111">Apelação Cível</text:span><text:span text:style-name="T162"> - Fortaleza/18ª Vara Cível. </text:span></text:p>
      <text:p text:style-name="P278"><text:span text:style-name="T244">Apelante</text:span>: Elayne Cristina Maranhão Nogueira. </text:p>
      <text:p text:style-name="P278">Advogado: Carlos Alberto Pestana da Luz (OAB: 38036/CE). </text:p>
      <text:p text:style-name="P278"><text:span text:style-name="T244">Apelado</text:span>: Banco Pan S/A. </text:p>
      <text:p text:style-name="P278">Advogado: Feliciano Lyra Moura (OAB: 21714/P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66"/>
      <text:p text:style-name="P166"/>
      <text:p text:style-name="P124"><text:span text:style-name="T110">165 - </text:span><text:span text:style-name="T111">0631536-98.2024.8.06.0000</text:span><text:span text:style-name="T162"> - </text:span><text:span text:style-name="T111">Agravo de Instrumento</text:span><text:span text:style-name="T162"> - Fortaleza/2ª Vara de Família. </text:span><text:span text:style-name="T112">Agravante</text:span><text:span text:style-name="T162">: P. L. C. P. R. P. C. C. S.</text:span></text:p>
      <text:p text:style-name="P278">Advogado: Filipe Duarte Pinto Castelo Branco (OAB: 35021/CE). </text:p>
      <text:p text:style-name="P124"><text:span text:style-name="T112">Agravado</text:span><text:span text:style-name="T162">: F. L. dos S. P.</text:span></text:p>
      <text:p text:style-name="P278">Defensoria Pública do Estado do Ceará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6 - </text:span><text:span text:style-name="T111">0103747-91.2018.8.06.0001</text:span><text:span text:style-name="T162"> - </text:span><text:span text:style-name="T111">Apelação Cível</text:span><text:span text:style-name="T162"> - Fortaleza/17ª Vara Cível. </text:span></text:p>
      <text:p text:style-name="P124"><text:span text:style-name="T112">Apelante</text:span><text:span text:style-name="T162">: Claudemir Barbosa Ribeiro. </text:span></text:p>
      <text:p text:style-name="P278">Advogado: Paulo Roberto Costa Portela (OAB: 36473/CE). </text:p>
      <text:p text:style-name="P124"><text:soft-page-break/><text:span text:style-name="T112">Apelad</text:span><text:span text:style-name="T127">a</text:span><text:span text:style-name="T162">: Hapvida Assistência Médica S/A. </text:span></text:p>
      <text:p text:style-name="P278">Advogado: Igor Macedo Facó (OAB: 16470/C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7 - </text:span><text:span text:style-name="T111">0013199-27.2016.8.06.0086</text:span><text:span text:style-name="T162"> - </text:span><text:span text:style-name="T111">Apelação Cível</text:span><text:span text:style-name="T162"> - Horizonte/2ª Vara.</text:span></text:p>
      <text:p text:style-name="P278"><text:span text:style-name="T244">Apelante</text:span>: Têxtil Horizonte Etiquetas Ltda. </text:p>
      <text:p text:style-name="P278">Advogado: Rodrigo Macedo de Carvalho (OAB: 15470/CE). </text:p>
      <text:p text:style-name="P278">Advogado: Rui Barros Leal Farias (OAB: 16411/CE). </text:p>
      <text:p text:style-name="P278"><text:span text:style-name="T244">Apelado</text:span>: Banco Bradesco S/A. </text:p>
      <text:p text:style-name="P278">Advogado: Reinaldo Luiz Tadeu Rondina Mandaliti (OAB: 24315/C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8 - </text:span><text:span text:style-name="T111">0632017-61.2024.8.06.0000</text:span><text:span text:style-name="T162"> - </text:span><text:span text:style-name="T111">Agravo de Instrumento</text:span><text:span text:style-name="T162"> - Fortaleza/34ª Vara Cível. </text:span><text:span text:style-name="T112">Agravante</text:span><text:span text:style-name="T162">: M. D. C. D.</text:span></text:p>
      <text:p text:style-name="P278">Advogado: Jerônimo Moreira Gomes (OAB: 22865/CE). </text:p>
      <text:p text:style-name="P124"><text:span text:style-name="T112">Agravad</text:span><text:span text:style-name="T127">a</text:span><text:span text:style-name="T162">: QUALICORP Administradora de Benefícios S/A. </text:span></text:p>
      <text:p text:style-name="P278">Advogado: Sérgio Pinheiro Máximo de Souza (OAB: 135753/RJ). </text:p>
      <text:p text:style-name="P124"><text:span text:style-name="T112">Agravad</text:span><text:span text:style-name="T127">a</text:span><text:span text:style-name="T162">: Unimed Fortaleza - Sociedade Cooperativa Médica Ltda.</text:span></text:p>
      <text:p text:style-name="P278">Advogado: David Sombra Peixoto (OAB: 16477/CE)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69 - </text:span><text:span text:style-name="T111">0632138-89.2024.8.06.0000</text:span><text:span text:style-name="T162"> - </text:span><text:span text:style-name="T111">Agravo de Instrumento</text:span><text:span text:style-name="T162"> - Maranguape/2ª Vara Cível.</text:span></text:p>
      <text:p text:style-name="P124"><text:span text:style-name="T112">Agravante</text:span><text:span text:style-name="T162">: Ant</text:span><text:span text:style-name="T185">ô</text:span><text:span text:style-name="T162">nio de Brito Neto. </text:span></text:p>
      <text:p text:style-name="P278">Advogada: Lady Tainan Lima Viana Carvalho (OAB: 37773/CE). </text:p>
      <text:p text:style-name="P124"><text:span text:style-name="T112">Agravado</text:span><text:span text:style-name="T162">: Andr</text:span><text:span text:style-name="T185">é</text:span><text:span text:style-name="T162"> Menezes Brito. </text:span></text:p>
      <text:p text:style-name="P124"><text:span text:style-name="T162">Advogad</text:span><text:span text:style-name="T185">a</text:span><text:span text:style-name="T162">: Elizeide Santiago Martins (OAB: 47347/CE). </text:span>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70 - </text:span><text:span text:style-name="T111">0632175-19.2024.8.06.0000</text:span><text:span text:style-name="T162"> - </text:span><text:span text:style-name="T111">Agravo de Instrumento</text:span><text:span text:style-name="T162"> - Fortaleza/21ª Vara Cível. </text:span><text:span text:style-name="T112">Agravante</text:span><text:span text:style-name="T162">: Hapvida Assistência Médica S/A. </text:span></text:p>
      <text:p text:style-name="P278"><text:soft-page-break/>Advogado: Igor Macedo Facó (OAB: 16470/CE). </text:p>
      <text:p text:style-name="P278"><text:span text:style-name="T244">Agravada</text:span>: Eliane Rocha de Almeida. </text:p>
      <text:p text:style-name="P278">Defensoria Pública do Estado do Ceará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71 - </text:span><text:span text:style-name="T111">0632335-44.2024.8.06.0000</text:span><text:span text:style-name="T162"> - </text:span><text:span text:style-name="T111">Agravo de Instrumento</text:span><text:span text:style-name="T162"> - Fortaleza/3ª Vara de Sucessões. </text:span><text:span text:style-name="T112">Agravante</text:span><text:span text:style-name="T162">: Rebecca Di</text:span><text:span text:style-name="T185">ó</text:span><text:span text:style-name="T162">genes Romero Ara</text:span><text:span text:style-name="T185">ú</text:span><text:span text:style-name="T162">jo. </text:span></text:p>
      <text:p text:style-name="P124"><text:span text:style-name="T162">Advogada: Josefa Maria Ara</text:span><text:span text:style-name="T185">ú</text:span><text:span text:style-name="T162">jo Viana de Alencar (OAB: 6481/CE). </text:span></text:p>
      <text:p text:style-name="P124"><text:span text:style-name="T112">Agravada</text:span><text:span text:style-name="T162">: Alessandra da Silva Vieira Ara</text:span><text:span text:style-name="T185">ú</text:span><text:span text:style-name="T162">jo. </text:span></text:p>
      <text:p text:style-name="P278">Defensoria Pública do Estado do Ceará. </text:p>
      <text:p text:style-name="P337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72 - </text:span><text:span text:style-name="T111">0632790-09.2024.8.06.0000</text:span><text:span text:style-name="T162"> - </text:span><text:span text:style-name="T111">Agravo de Instrumento</text:span><text:span text:style-name="T162"> - Crato/1ª Vara Cível.</text:span></text:p>
      <text:p text:style-name="P278"><text:span text:style-name="T244">Agravante</text:span>: Administradora de Consórcio Nacional Honda Ltda. </text:p>
      <text:p text:style-name="P278">Advogada: Roberta Beatriz do Nascimento (OAB: 192649/SP). </text:p>
      <text:p text:style-name="P278"><text:span text:style-name="T244">Agravado</text:span>: John Lennon de Sousa Batista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66"/>
      <text:p text:style-name="P166"/>
      <text:p text:style-name="P124"><text:span text:style-name="T110">173 - </text:span><text:span text:style-name="T111">0200455-11.2023.8.06.0170</text:span><text:span text:style-name="T162"> - </text:span><text:span text:style-name="T111">Apelação Cível</text:span><text:span text:style-name="T162"> - Tamboril/Vara Única.</text:span></text:p>
      <text:p text:style-name="P278"><text:span text:style-name="T244">Apelante</text:span>: Banco do Brasil S/A. </text:p>
      <text:p text:style-name="P278">Advogado: Tales Levi Santana de Morais (OAB: 41842/CE). </text:p>
      <text:p text:style-name="P278"><text:span text:style-name="T244">Apelada</text:span>: Luzia Farias. </text:p>
      <text:p text:style-name="P278">Advogado: Tales Levi Santana de Morais (OAB: 41842/CE)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74 - </text:span><text:span text:style-name="T111">0200203-32.2024.8.06.0086</text:span><text:span text:style-name="T162"> - </text:span><text:span text:style-name="T111">Apelação Cível</text:span><text:span text:style-name="T162"> - Horizonte/2ª Vara.</text:span></text:p>
      <text:p text:style-name="P124"><text:span text:style-name="T112">Recorrente</text:span><text:span text:style-name="T162">: Jos</text:span><text:span text:style-name="T185">é</text:span><text:span text:style-name="T162"> Luciano Cardoso Cajazeiras. </text:span></text:p>
      <text:p text:style-name="P278">Advogada: Dominik Barros Brito Ferreira (OAB: 37479/CE). </text:p>
      <text:p text:style-name="P278"><text:soft-page-break/>Advogado: Antônio Helder Guerra Lobo Filho (OAB: 42605/CE). </text:p>
      <text:p text:style-name="P278"><text:span text:style-name="T244">Recorrido</text:span>: Banco Bradesco Financiamentos S/A. </text:p>
      <text:p text:style-name="P278">Advogada: Rosângela da Rosa Corrêa (OAB: 27988/CE). </text:p>
      <text:p text:style-name="P278">Advogada: Rosângela da Rosa Correa (OAB: 205961/SP)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75 - </text:span><text:span text:style-name="T111">0200436-33.2023.8.06.0096</text:span><text:span text:style-name="T162"> - </text:span><text:span text:style-name="T111">Apelação Cível</text:span><text:span text:style-name="T162"> - Ipueiras/Vara Única.</text:span></text:p>
      <text:p text:style-name="P278"><text:span text:style-name="T244">Recorrente</text:span>: Francisco das Chagas Silva. </text:p>
      <text:p text:style-name="P278">Advogado: Samoel de Sousa Martins (OAB: 38329/CE)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4"><text:span text:style-name="T110">176 - </text:span><text:span text:style-name="T111">0633105-37.2024.8.06.0000</text:span><text:span text:style-name="T162"> - </text:span><text:span text:style-name="T111">Agravo de Instrumento</text:span><text:span text:style-name="T162"> - Fortaleza/20ª Vara Cível. </text:span><text:span text:style-name="T112">Agravante</text:span><text:span text:style-name="T162">: Absoluta Fashin C. C. Ltda - M</text:span><text:span text:style-name="T185">E</text:span><text:span text:style-name="T162">. </text:span></text:p>
      <text:p text:style-name="P278">Advogado: Manoel Messias Tomaz Júnior (OAB: 46590/CE). </text:p>
      <text:p text:style-name="P124"><text:span text:style-name="T112">Agravad</text:span><text:span text:style-name="T127">a</text:span><text:span text:style-name="T162">: Tavex Brasil S/A. </text:span></text:p>
      <text:p text:style-name="P278">Advogado: Igor Maciel Antunes (OAB: 74490/MG)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67"/>
      <text:p text:style-name="P167"/>
      <text:p text:style-name="P125"><text:span text:style-name="T110">177 - </text:span><text:span text:style-name="T111">0633128-80.2024.8.06.0000</text:span><text:span text:style-name="T162"> - </text:span><text:span text:style-name="T111">Agravo de Instrumento</text:span><text:span text:style-name="T162"> - Pacatuba/2ª Vara.</text:span></text:p>
      <text:p text:style-name="P125"><text:span text:style-name="T112">Agravante</text:span><text:span text:style-name="T162">: CL</text:span><text:span text:style-name="T186">Ó</text:span><text:span text:style-name="T162">VIS F DE SOUSA. </text:span></text:p>
      <text:p text:style-name="P125"><text:span text:style-name="T162">Advogado: Carlos Alberto Cavalcante de Albuquerque J</text:span><text:span text:style-name="T186">ú</text:span><text:span text:style-name="T162">nior (OAB: 38491/CE). </text:span></text:p>
      <text:p text:style-name="P279"><text:span text:style-name="T244">Agravado</text:span>: Banco Volkswagen S/A. </text:p>
      <text:p text:style-name="P279">Advogado: Flávio Neves Costa (OAB: 42196/CE)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5"><text:span text:style-name="T110">178 - </text:span><text:span text:style-name="T111">0200123-80.2022.8.06.0137</text:span><text:span text:style-name="T162"> - </text:span><text:span text:style-name="T111">Apelação Cível</text:span><text:span text:style-name="T162"> - Pacatuba/2ª Vara.</text:span></text:p>
      <text:p text:style-name="P279"><text:span text:style-name="T244">Apelante</text:span>: Banco Santander (Brasil) S/A. </text:p>
      <text:p text:style-name="P279">Advogado: João Thomaz Prazeres Gondim (OAB: 18694/ES). </text:p>
      <text:p text:style-name="P279"><text:soft-page-break/><text:span text:style-name="T244">Apelado</text:span>: Francisco Natal de Oliveira. </text:p>
      <text:p text:style-name="P279">Advogado: João Thomaz Prazeres Gondim (OAB: 62192/RJ). </text:p>
      <text:p text:style-name="P338"><text:span text:style-name="T110">Relator: </text:span><text:span text:style-name="T220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5"><text:span text:style-name="T110">179 - </text:span><text:span text:style-name="T111">0200236-38.2024.8.06.0113</text:span><text:span text:style-name="T162"> - </text:span><text:span text:style-name="T111">Apelação Cível</text:span><text:span text:style-name="T162"> - Jucás/Vara Única.</text:span></text:p>
      <text:p text:style-name="P125"><text:span text:style-name="T145">Apte/Apdo</text:span><text:span text:style-name="T162">: Francisco Sabino dos Santos. </text:span></text:p>
      <text:p text:style-name="P279">Advogado: Igor Bandeira Pereira Leite (OAB: 42107/CE). </text:p>
      <text:p text:style-name="P125"><text:span text:style-name="T112">Apte/Apdo</text:span><text:span text:style-name="T162">: Banco Bradesco Financiamentos S/A. </text:span></text:p>
      <text:p text:style-name="P279">Advogado: Francisco Sampaio de Menezes Júnior (OAB: 9075/CE). </text:p>
      <text:p text:style-name="P338"><text:span text:style-name="T110">Relator: </text:span><text:span text:style-name="T220">Des. </text:span><text:span text:style-name="T110">JOSÉ RICARDO VIDAL PATROCÍNIO</text:span></text:p>
      <text:p text:style-name="P48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Franciso Sabino dos Santos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pan text:style-name="Fonte_20_parág._20_padrão"><text:span text:style-name="T20">2→ Apelo d</text:span></text:span><text:span text:style-name="Fonte_20_parág._20_padrão"><text:span text:style-name="T29">o</text:span></text:span><text:span text:style-name="Fonte_20_parág._20_padrão"><text:span text:style-name="T21"> </text:span></text:span><text:span text:style-name="Fonte_20_parág._20_padrão"><text:span text:style-name="T29">Banco Bradesco Financiamentos S/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8">( <text:s text:c="2"/>) Unânime <text:s/>( <text:s text:c="2"/>) Maioria</text:span></text:span></text:p>
      <text:p text:style-name="P143"/>
      <text:p text:style-name="P167"/>
      <text:p text:style-name="P167"/>
      <text:p text:style-name="P167"/>
      <text:p text:style-name="P167"/>
      <text:p text:style-name="P167"/>
      <text:p text:style-name="P167"/>
      <text:p text:style-name="P125"><text:span text:style-name="T110">180 - </text:span><text:span text:style-name="T111">0201036-03.2023.8.06.0113</text:span><text:span text:style-name="T162"> - </text:span><text:span text:style-name="T111">Apelação Cível</text:span><text:span text:style-name="T162"> - Jucás/Vara Única.</text:span></text:p>
      <text:p text:style-name="P125"><text:span text:style-name="T145">Apte/Apdo</text:span><text:span text:style-name="T162">: Edival Lopes da Silva. </text:span></text:p>
      <text:p text:style-name="P279">Advogado: Igor Bandeira Pereira Leite (OAB: 42107/CE). </text:p>
      <text:p text:style-name="P125"><text:span text:style-name="T112">Apte/Apdo</text:span><text:span text:style-name="T162">: Banco Bradesco Financiamentos S/A. </text:span></text:p>
      <text:p text:style-name="P279">Advogado: Wilson Sales Belchior (OAB: 17314/CE). </text:p>
      <text:p text:style-name="P338"><text:span text:style-name="T110">Relator: </text:span><text:span text:style-name="T220">Des. </text:span><text:span text:style-name="T110">JOSÉ RICARDO VIDAL PATROCÍNIO</text:span></text:p>
      <text:p text:style-name="P48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Edival Lopes da Silv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1">( <text:s text:c="2"/>) Unânime <text:s/>( <text:s text:c="2"/>) Maioria</text:span></text:span></text:p>
      <text:p text:style-name="P425"/>
      <text:p text:style-name="P412"><text:span text:style-name="Fonte_20_parág._20_padrão"><text:span text:style-name="T20">2→ Apelo d</text:span></text:span><text:span text:style-name="Fonte_20_parág._20_padrão"><text:span text:style-name="T29">o</text:span></text:span><text:span text:style-name="Fonte_20_parág._20_padrão"><text:span text:style-name="T21"> </text:span></text:span><text:span text:style-name="Fonte_20_parág._20_padrão"><text:span text:style-name="T29">Banco Bradesco Financiamentos S/A</text:span></text:span><text:span text:style-name="Fonte_20_parág._20_padrão"><text:span text:style-name="T20">:</text:span>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4"><text:soft-page-break/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5">( <text:s text:c="2"/>) Preliminar(es):( <text:s text:c="2"/>)Não Conhecida (s) ( <text:s text:c="2"/>) Acolhida(s) <text:s text:c="3"/>( <text:s text:c="2"/>) Rejeitada(s)</text:p>
      <text:p text:style-name="P444"><text:span text:style-name="Fonte_20_parág._20_padrão"><text:span text:style-name="T209">( <text:s text:c="2"/>) Unânime <text:s/>( <text:s text:c="2"/>) Maioria</text:span></text:span></text:p>
      <text:p text:style-name="P143"/>
      <text:p text:style-name="P127"><text:span text:style-name="T110">181 - </text:span><text:span text:style-name="T111">0051239-56.2021.8.06.0166</text:span><text:span text:style-name="T162"> - </text:span><text:span text:style-name="T111">Apelação Cível</text:span><text:span text:style-name="T162"> - Senador Pompeu/2ª Vara.</text:span></text:p>
      <text:p text:style-name="P283"><text:span text:style-name="T244">Apelante</text:span>: Banco Bradesco Financiamentos S/A. </text:p>
      <text:p text:style-name="P283">Advogado: Wilson Sales Belchior (OAB: 17314/CE). </text:p>
      <text:p text:style-name="P283"><text:span text:style-name="T244">Apelada</text:span>: Maria Vieira Nascimento Lima. </text:p>
      <text:p text:style-name="P283">Advogado: Lívio Martins Alves (OAB: 15942/CE). </text:p>
      <text:p text:style-name="P332"><text:span text:style-name="T110">Relator: </text:span><text:span text:style-name="T219">Des. </text:span><text:span text:style-name="T110">JOSÉ RICARDO VIDAL PATROCÍNIO</text:span>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193">( <text:s text:c="2"/>) Unânime <text:s/>( <text:s text:c="2"/>) Maioria</text:span></text:span></text:p>
      <text:p text:style-name="P143"/>
      <text:p text:style-name="P127"><text:span text:style-name="T110">182 - </text:span><text:span text:style-name="T111">0293869-22.2022.8.06.0001</text:span><text:span text:style-name="T162"> - </text:span><text:span text:style-name="T111">Apelação Cível</text:span><text:span text:style-name="T162"> - Fortaleza/33ª Vara Cível. </text:span></text:p>
      <text:p text:style-name="P283"><text:span text:style-name="T244">Apelante</text:span>: Itaú Unibanco S/A. </text:p>
      <text:p text:style-name="P283">Advogada: Eny Angé Soledade Bittencourt de Araújo (OAB: 29442/BA). </text:p>
      <text:p text:style-name="P127"><text:span text:style-name="T112">Apelada</text:span><text:span text:style-name="T162">: Maina Ara</text:span><text:span text:style-name="T188">ú</text:span><text:span text:style-name="T162">jo Sampaio Jorge. </text:span></text:p>
      <text:p text:style-name="P283">Advogado: Tiago Albano Ferreira de Matos Filho (OAB: 16781/CE). </text:p>
      <text:p text:style-name="P333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68"/>
      <text:p text:style-name="P168"/>
      <text:p text:style-name="P168"/>
      <text:p text:style-name="P168"/>
      <text:p text:style-name="P168"/>
      <text:p text:style-name="P168"/>
      <text:p text:style-name="P127"><text:span text:style-name="T110">183 - </text:span><text:span text:style-name="T111">0051242-11.2021.8.06.0166</text:span><text:span text:style-name="T162"> - </text:span><text:span text:style-name="T111">Apelação Cível</text:span><text:span text:style-name="T162"> - Senador Pompeu/2ª Vara.</text:span></text:p>
      <text:p text:style-name="P283"><text:span text:style-name="T244">Apelante</text:span>: Banco Bradesco Financiamentos S/A. </text:p>
      <text:p text:style-name="P283">Soc. Advogados: Wilson Sales Belchior (OAB: 17314/CE). </text:p>
      <text:p text:style-name="P283"><text:span text:style-name="T244">Apelada</text:span>: Maria Vieira Nascimento Lima. </text:p>
      <text:p text:style-name="P283">Advogado: Lívio Martins Alves (OAB: 15942/CE). </text:p>
      <text:p text:style-name="P333">Relator: <text:span text:style-name="T286">Des. </text:span>JOSÉ RICARDO VIDAL PATROCÍNIO</text:p>
      <text:p text:style-name="P38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4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4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4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4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4"><text:span text:style-name="Fonte_20_parág._20_padrão"><text:span text:style-name="T276">( <text:s text:c="2"/>) Unânime <text:s/>( <text:s text:c="2"/>) Maioria</text:span></text:span></text:p>
      <text:p text:style-name="P143"/>
      <text:p text:style-name="P127"><text:span text:style-name="T110">184 - </text:span><text:span text:style-name="T111">0205020-27.2023.8.06.0167</text:span><text:span text:style-name="T162"> - </text:span><text:span text:style-name="T111">Apelação Cível</text:span><text:span text:style-name="T162"> - Sobral/1ª Vara Cível.</text:span></text:p>
      <text:p text:style-name="P283"><text:span text:style-name="T244">Apelante</text:span>: Companhia Energética do Ceará - ENEL. </text:p>
      <text:p text:style-name="P283">Advogado: Antônio Cleto Gomes (OAB: 5864/CE). </text:p>
      <text:p text:style-name="P283"><text:soft-page-break/><text:span text:style-name="T244">Apelada</text:span>: Francisca Neuma Vieira de Sousa. </text:p>
      <text:p text:style-name="P283">Advogada: Francisca Liamara de Lima Moita (OAB: 35487/CE). </text:p>
      <text:p text:style-name="P332"><text:span text:style-name="T110">Relator: </text:span><text:span text:style-name="T219">Des. </text:span><text:span text:style-name="T110">JOSÉ RICARDO VIDAL PATROCÍNIO</text:span></text:p>
      <text:p text:style-name="P314">Obs. Impedimento do Exmo. Sr. Des. Carlos Augusto Gomes Correia</text:p>
      <text:p text:style-name="P314"><text:span text:style-name="Fonte_20_parág._20_padrão"><text:span text:style-name="T280">(</text:span></text:span><text:span text:style-name="Fonte_20_parág._20_padrão"><text:span text:style-name="T279"> <text:s text:c="2"/>) Conhecido <text:s text:c="24"/>( <text:s text:c="2"/>) Provido <text:s text:c="28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314"><text:span text:style-name="Fonte_20_parág._20_padrão"><text:span text:style-name="T280">( <text:s text:c="2"/>) Unânime <text:s/>( <text:s text:c="2"/>) Maioria</text:span></text:span></text:p>
      <text:p text:style-name="P143"/>
      <text:p text:style-name="P127"><text:span text:style-name="T110">185 - </text:span><text:span text:style-name="T111">0239304-45.2021.8.06.0001</text:span><text:span text:style-name="T162"> - </text:span><text:span text:style-name="T111">Apelação Cível</text:span><text:span text:style-name="T162"> - Fortaleza/31ª Vara Cível. </text:span></text:p>
      <text:p text:style-name="P127"><text:span text:style-name="T112">Apelante</text:span><text:span text:style-name="T162">: Francisco Feitosa da Silva. </text:span></text:p>
      <text:p text:style-name="P127"><text:span text:style-name="T162">Advogado: João </text:span><text:span text:style-name="T188">Í</text:span><text:span text:style-name="T162">talo Oliveira Clemente Pompeu (OAB: 30643/CE). </text:span></text:p>
      <text:p text:style-name="P283">Advogado: Dyonnathan Duarte da Silva (OAB: 43029/CE). </text:p>
      <text:p text:style-name="P127"><text:span text:style-name="T112">Apelado</text:span><text:span text:style-name="T162">: Banco BMG S/A. </text:span></text:p>
      <text:p text:style-name="P127"><text:span text:style-name="T162">Advogad</text:span><text:span text:style-name="T188">a</text:span><text:span text:style-name="T162">: Marina Bastos da Porci</text:span><text:span text:style-name="T188">ú</text:span><text:span text:style-name="T162">ncula Benghi (OAB: 32401A/CE). </text:span>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93">( <text:s text:c="2"/>) Unânime <text:s/>( <text:s text:c="2"/>) Maioria</text:span></text:span></text:p>
      <text:p text:style-name="P143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27"><text:span text:style-name="T110">186 - </text:span><text:span text:style-name="T111">0218117-78.2021.8.06.0001</text:span><text:span text:style-name="T162"> - </text:span><text:span text:style-name="T111">Apelação Cível</text:span><text:span text:style-name="T162"> - Fortaleza/39ª Vara Cível. </text:span></text:p>
      <text:p text:style-name="P127"><text:span text:style-name="T112">Apelante</text:span><text:span text:style-name="T162">: Maria Inês Sotero do Nascimento. </text:span></text:p>
      <text:p text:style-name="P283">Advogado: Paulo Henrique Gonçalves de Souza Silva (OAB: 37854/CE). </text:p>
      <text:p text:style-name="P283">Advogado: Daniel Leitão Maia (OAB: 32872/CE). </text:p>
      <text:p text:style-name="P127"><text:span text:style-name="T112">Apelado</text:span><text:span text:style-name="T162">: Banco do Brasil S/A. </text:span></text:p>
      <text:p text:style-name="P283">Advogado: Nelson Wilians Fratoni Rodrigues (OAB: 16599A/CE). </text:p>
      <text:p text:style-name="P283">Advogado: Nei Calderon (OAB: 33485/CE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93">( <text:s text:c="2"/>) Unânime <text:s/>( <text:s text:c="2"/>) Maioria</text:span></text:span></text:p>
      <text:p text:style-name="P143"/>
      <text:p text:style-name="P127"><text:span text:style-name="T110">187 - </text:span><text:span text:style-name="T111">0287343-39.2022.8.06.0001</text:span><text:span text:style-name="T162"> - </text:span><text:span text:style-name="T111">Apelação Cível</text:span><text:span text:style-name="T162"> - Fortaleza/33ª Vara Cível. </text:span></text:p>
      <text:p text:style-name="P127"><text:soft-page-break/><text:span text:style-name="T112">Apelante</text:span><text:span text:style-name="T162">: Sergio Clementino Fauth e outro. </text:span></text:p>
      <text:p text:style-name="P283">Advogado: Francisco Jair Moreira Caetano (OAB: 22437/CE). </text:p>
      <text:p text:style-name="P127"><text:span text:style-name="T112">Apelado</text:span><text:span text:style-name="T162">: Itaú Unibanco S/A. </text:span></text:p>
      <text:p text:style-name="P283">Advogada: Eny Angé Soledade Bittencourt de Araújo (OAB: 29442/BA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93">( <text:s text:c="2"/>) Unânime <text:s/>( <text:s text:c="2"/>) Maioria</text:span></text:span></text:p>
      <text:p text:style-name="P143"/>
      <text:p text:style-name="P127"><text:span text:style-name="T110">188 - </text:span><text:span text:style-name="T111">0223484-78.2024.8.06.0001</text:span><text:span text:style-name="T162"> - </text:span><text:span text:style-name="T111">Apelação Cível</text:span><text:span text:style-name="T162"> - Fortaleza/25ª Vara Cível. </text:span></text:p>
      <text:p text:style-name="P127"><text:span text:style-name="T112">Apelante</text:span><text:span text:style-name="T162">: Companhia Energética do Ceará - ENEL. </text:span></text:p>
      <text:p text:style-name="P283">Advogado: Antônio Cleto Gomes (OAB: 5864/CE). </text:p>
      <text:p text:style-name="P127"><text:span text:style-name="T112">Apelado</text:span><text:span text:style-name="T162">: Jorge Luis Salomão. </text:span></text:p>
      <text:p text:style-name="P283">Advogado: Jorge Luis Salomão (OAB: 31030/CE). </text:p>
      <text:p text:style-name="P283">Advogada: Ívina Alice Jeronimo Ávila (OAB: 36864/CE). </text:p>
      <text:p text:style-name="P332"><text:span text:style-name="T110">Relator: </text:span><text:span text:style-name="T219">Des. </text:span><text:span text:style-name="T110">JOSÉ RICARDO VIDAL PATROCÍNIO</text:span></text:p>
      <text:p text:style-name="P313">Obs. Impedimento do Exmo. Sr. Des. Carlos Augusto Gomes Correia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276">( <text:s text:c="2"/>) Unânime <text:s/>( <text:s text:c="2"/>) Maioria</text:span></text:span></text:p>
      <text:p text:style-name="P445"><text:span text:style-name="Fonte_20_parág._20_padrão"><text:span text:style-name="T276"/>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27"><text:span text:style-name="T110">189 - </text:span><text:span text:style-name="T111">0209276-26.2023.8.06.0001</text:span><text:span text:style-name="T162"> - </text:span><text:span text:style-name="T111">Apelação Cível</text:span><text:span text:style-name="T162"> - Fortaleza/37ª Vara Cível. </text:span></text:p>
      <text:p text:style-name="P283"><text:span text:style-name="T244">Apelante</text:span>: Maria Jaqueline Rodrigues Miranda. </text:p>
      <text:p text:style-name="P283">Advogado: Halison Rodrigues de Brito (OAB: 44462A/CE). </text:p>
      <text:p text:style-name="P283"><text:span text:style-name="T244">Apelado</text:span>: Fundo de Investimento em Direitos Creditórios não Padronizados NPL II. </text:p>
      <text:p text:style-name="P283">Advogado: Denner de Barros e Mascarenhas Barbosa (OAB: 41218A/CE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93">( <text:s text:c="2"/>) Unânime <text:s/>( <text:s text:c="2"/>) Maioria</text:span></text:span></text:p>
      <text:p text:style-name="P143"/>
      <text:p text:style-name="P127"><text:span text:style-name="T110">190 - </text:span><text:span text:style-name="T111">0245715-36.2023.8.06.0001</text:span><text:span text:style-name="T162"> - </text:span><text:span text:style-name="T111">Apelação Cível</text:span><text:span text:style-name="T162"> - Fortaleza/5ª Vara Cível. </text:span></text:p>
      <text:p text:style-name="P283"><text:span text:style-name="T244">Apelante</text:span>: Banco Bradesco S/A. </text:p>
      <text:p text:style-name="P283">Advogado: Francisco Sampaio de Menezes Júnior (OAB: 9075/CE). </text:p>
      <text:p text:style-name="P283"><text:soft-page-break/><text:span text:style-name="T244">Apelado</text:span>: Paulo Roberto Bernardo da Silva. </text:p>
      <text:p text:style-name="P283">Advogada: Tallita Sara Oliveira Ribeiro (OAB: 47188/DF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93">( <text:s text:c="2"/>) Unânime <text:s/>( <text:s text:c="2"/>) Maioria</text:span></text:span></text:p>
      <text:p text:style-name="P143"/>
      <text:p text:style-name="P127"><text:span text:style-name="T110">191 - </text:span><text:span text:style-name="T111">0200091-70.2023.8.06.0095</text:span><text:span text:style-name="T162"> - </text:span><text:span text:style-name="T111">Apelação Cível</text:span><text:span text:style-name="T162"> - Ipu/Vara Única.</text:span></text:p>
      <text:p text:style-name="P127"><text:span text:style-name="T145">Apte/Apd</text:span><text:span text:style-name="T157">a</text:span><text:span text:style-name="T162">: Rita Soares do Nascimento Silva. </text:span></text:p>
      <text:p text:style-name="P127"><text:span text:style-name="T162">Advogado: Denilson Ant</text:span><text:span text:style-name="T188">ô</text:span><text:span text:style-name="T162">nio Martins Costa (OAB: 22505/CE). </text:span></text:p>
      <text:p text:style-name="P127"><text:span text:style-name="T112">Apte/Apdo</text:span><text:span text:style-name="T162">: Banco BMG S/A. </text:span></text:p>
      <text:p text:style-name="P127"><text:span text:style-name="T162">Advogad</text:span><text:span text:style-name="T188">a</text:span><text:span text:style-name="T162">: Marina Bastos da Porci</text:span><text:span text:style-name="T188">ú</text:span><text:span text:style-name="T162">ncula Benghi (OAB: 32401A/CE). </text:span></text:p>
      <text:p text:style-name="P332"><text:span text:style-name="T110">Relator: </text:span><text:span text:style-name="T219">Des. </text:span><text:span text:style-name="T110">JOSÉ RICARDO VIDAL PATROCÍNIO</text:span></text:p>
      <text:p text:style-name="P486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0">Rita Soares do Nascimento Silva</text:span></text:span><text:span text:style-name="Fonte_20_parág._20_padrão"><text:span text:style-name="T20">:</text:span>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1">( <text:s text:c="2"/>) Unânime <text:s/>( <text:s text:c="2"/>) Maioria</text:span></text:span></text:p>
      <text:p text:style-name="P426"/>
      <text:p text:style-name="P413"><text:span text:style-name="Fonte_20_parág._20_padrão"><text:span text:style-name="T20">2→ Apelo d</text:span></text:span><text:span text:style-name="Fonte_20_parág._20_padrão"><text:span text:style-name="T30">o</text:span></text:span><text:span text:style-name="Fonte_20_parág._20_padrão"><text:span text:style-name="T21"> </text:span></text:span><text:span text:style-name="Fonte_20_parág._20_padrão"><text:span text:style-name="T30">Banco BMG S/A</text:span></text:span><text:span text:style-name="Fonte_20_parág._20_padrão"><text:span text:style-name="T20">:</text:span>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6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208">( <text:s text:c="2"/>) Unânime <text:s/>( <text:s text:c="2"/>) Maioria</text:span></text:span></text:p>
      <text:p text:style-name="P143"/>
      <text:p text:style-name="P168"/>
      <text:p text:style-name="P168"/>
      <text:p text:style-name="P168"/>
      <text:p text:style-name="P168"/>
      <text:p text:style-name="P168"/>
      <text:p text:style-name="P168"/>
      <text:p text:style-name="P127"><text:span text:style-name="T110">192 - </text:span><text:span text:style-name="T111">0250630-31.2023.8.06.0001</text:span><text:span text:style-name="T162"> - </text:span><text:span text:style-name="T111">Apelação Cível</text:span><text:span text:style-name="T162"> - Fortaleza/26ª Vara Cível. </text:span></text:p>
      <text:p text:style-name="P127"><text:span text:style-name="T112">Apelante</text:span><text:span text:style-name="T162">: Banco do Brasil S/A. </text:span></text:p>
      <text:p text:style-name="P283">Advogado: Wilson Sales Belchior (OAB: 17314/CE). </text:p>
      <text:p text:style-name="P127"><text:span text:style-name="T112">Apelado</text:span><text:span text:style-name="T162">: Roberto M</text:span><text:span text:style-name="T188">ú</text:span><text:span text:style-name="T162">cio Vieira Chagas. </text:span></text:p>
      <text:p text:style-name="P283">Advogada: Carla Albuquerque Marques (OAB: 15650/CE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6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208">( <text:s text:c="2"/>) Unânime <text:s/>( <text:s text:c="2"/>) Maioria</text:span></text:span></text:p>
      <text:p text:style-name="P143"/>
      <text:p text:style-name="P127"><text:span text:style-name="T110">193 - </text:span><text:span text:style-name="T111">0292715-66.2022.8.06.0001</text:span><text:span text:style-name="T162"> - </text:span><text:span text:style-name="T111">Apelação Cível</text:span><text:span text:style-name="T162"> - Fortaleza/28ª Vara Cível. </text:span></text:p>
      <text:p text:style-name="P127"><text:span text:style-name="T112">Apelante</text:span><text:span text:style-name="T162">: Antônio Elias Rosa de Lima. </text:span></text:p>
      <text:p text:style-name="P283">Advogada: Dayse Suyane Sampaio do Vale (OAB: 24898/CE). </text:p>
      <text:p text:style-name="P283"><text:soft-page-break/>Advogado: Felipe Lima Pereira (OAB: 36347/CE). </text:p>
      <text:p text:style-name="P127"><text:span text:style-name="T112">Apelado</text:span><text:span text:style-name="T162">: Banco BMG S/A. </text:span></text:p>
      <text:p text:style-name="P283">Advogado: Antônio de Moraes Dourado Neto (OAB: 23255/PE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6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208">( <text:s text:c="2"/>) Unânime <text:s/>( <text:s text:c="2"/>) Maioria</text:span></text:span></text:p>
      <text:p text:style-name="P143"/>
      <text:p text:style-name="P127"><text:span text:style-name="T110">194 - </text:span><text:span text:style-name="T111">0201421-45.2023.8.06.0114</text:span><text:span text:style-name="T162"> - </text:span><text:span text:style-name="T111">Apelação Cível</text:span><text:span text:style-name="T162"> - Lavras da Mangabeira/Vara Única.</text:span></text:p>
      <text:p text:style-name="P127"><text:span text:style-name="T158">Apelante</text:span><text:span text:style-name="T162">: Maria de Fátima Ferreira Leandro. </text:span></text:p>
      <text:p text:style-name="P283">Advogado: Renato Alves de Melo (OAB: 29801/CE). </text:p>
      <text:p text:style-name="P283">Advogada: Jhyully Cavalcante Beserra Leite (OAB: 42362/CE). </text:p>
      <text:p text:style-name="P127"><text:span text:style-name="T133">Apelada</text:span><text:span text:style-name="T162">: CONAFER - Confederação Nacional dos Agricultores Familiares e Empreendedores Familiares Rurais do Brasil. </text:span></text:p>
      <text:p text:style-name="P283">Advogado: Hudson Alves de Oliveira (OAB: 50314/GO). </text:p>
      <text:p text:style-name="P283">Advogada: Djessy Narriman de Almeida Rocha (OAB: 24309/PB). </text:p>
      <text:p text:style-name="P332"><text:span text:style-name="T110">Relator: </text:span><text:span text:style-name="T219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6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208">( <text:s text:c="2"/>) Unânime <text:s/>( <text:s text:c="2"/>) Maioria</text:span></text:span></text:p>
      <text:p text:style-name="P143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26"><text:span text:style-name="T110">195 - </text:span><text:span text:style-name="T111">0230065-46.2023.8.06.0001</text:span><text:span text:style-name="T162"> - </text:span><text:span text:style-name="T111">Apelação Cível</text:span><text:span text:style-name="T162"> - Fortaleza/5ª Vara de Família. </text:span></text:p>
      <text:p text:style-name="P126"><text:span text:style-name="T112">Apelante</text:span><text:span text:style-name="T162">: A. N. Q. da S.</text:span></text:p>
      <text:p text:style-name="P280">Advogado: Paulo Mateus Rodrigues Montenegro (OAB: 37651/CE). </text:p>
      <text:p text:style-name="P126"><text:span text:style-name="T112">Apelado</text:span><text:span text:style-name="T162">: P. G. de A. J.</text:span></text:p>
      <text:p text:style-name="P280">Advogada: Alyne Aguiar Massinhan (OAB: 23187/CE). </text:p>
      <text:p text:style-name="P339"><text:span text:style-name="T110">Relator: </text:span><text:span text:style-name="T220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6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208">( <text:s text:c="2"/>) Unânime <text:s/>( <text:s text:c="2"/>) Maioria</text:span></text:span></text:p>
      <text:p text:style-name="P143"/>
      <text:p text:style-name="P126"><text:span text:style-name="T110">196 - </text:span><text:span text:style-name="T111">0200492-18.2024.8.06.0133</text:span><text:span text:style-name="T162"> - </text:span><text:span text:style-name="T111">Apelação Cível</text:span><text:span text:style-name="T162"> - Nova Russas/2</text:span><text:span text:style-name="T187">ª</text:span><text:span text:style-name="T162"> Vara.</text:span></text:p>
      <text:p text:style-name="P126"><text:span text:style-name="T112">Apelante</text:span><text:span text:style-name="T162">: Ant</text:span><text:span text:style-name="T187">ô</text:span><text:span text:style-name="T162">nia Luis do Nascimento. </text:span></text:p>
      <text:p text:style-name="P280">Advogado: Vicenth Bruno Lima Scarcela (OAB: 30425/CE). </text:p>
      <text:p text:style-name="P126"><text:soft-page-break/><text:span text:style-name="T112">Apelad</text:span><text:span text:style-name="T128">a</text:span><text:span text:style-name="T162">: Associação Brasileira dos Servidores Públicos - ABSP. </text:span></text:p>
      <text:p text:style-name="P280">Advogado: Pedro Oliveira de Queiroz (OAB: 49244/CE). </text:p>
      <text:p text:style-name="P339"><text:span text:style-name="T110">Relator: </text:span><text:span text:style-name="T220">Des. </text:span><text:span text:style-name="T110">JOSÉ RICARDO VIDAL PATROCÍNIO</text:span></text:p>
      <text:p text:style-name="P389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6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208">( <text:s text:c="2"/>) Unânime <text:s/>( <text:s text:c="2"/>) Maioria</text:span></text:span></text:p>
      <text:p text:style-name="P445"><text:span text:style-name="Fonte_20_parág._20_padrão"><text:span text:style-name="T208"/></text:span></text:p>
      <text:p text:style-name="P445"><text:span text:style-name="Fonte_20_parág._20_padrão"><text:span text:style-name="T208"/></text:span></text:p>
      <text:p text:style-name="P497">→ DES. CARLOS AUGUSTO GOMES CORREIA – Relator</text:p>
      <text:p text:style-name="P497"/>
      <text:p text:style-name="P362"><text:span text:style-name="Fonte_20_parág._20_padrão"><text:span text:style-name="T100">Número da Pauta: </text:span></text:span><text:span text:style-name="Fonte_20_parág._20_padrão"><text:span text:style-name="T101">4</text:span></text:span><text:span text:style-name="Fonte_20_parág._20_padrão"><text:span text:style-name="T103">1</text:span></text:span><text:span text:style-name="Fonte_20_parág._20_padrão"><text:span text:style-name="T100">/2024 <text:s text:c="11"/>– <text:s text:c="8"/>SAJ/DIGITAL</text:span></text:span></text:p>
      <text:p text:style-name="P362"><text:span text:style-name="Fonte_20_parág._20_padrão"><text:span text:style-name="T100"/></text:span></text:p>
      <text:p text:style-name="P133"><text:span text:style-name="T200">296</text:span><text:span text:style-name="T162"> - </text:span><text:span text:style-name="T111">0023605-86.2007.8.06.0001</text:span><text:span text:style-name="T162"> - </text:span><text:span text:style-name="T111">Apelação Cível</text:span><text:span text:style-name="T162"> - Fortaleza/22ª Vara Cível. </text:span></text:p>
      <text:p text:style-name="P133"><text:span text:style-name="T112">Apelante</text:span><text:span text:style-name="T162">: L</text:span><text:span text:style-name="T199">e</text:span><text:span text:style-name="T162">da Maria Ara</text:span><text:span text:style-name="T199">ú</text:span><text:span text:style-name="T162">jo Baima. </text:span></text:p>
      <text:p text:style-name="P289">Advogado: Ênio Ponte Mourão (OAB: 12808/CE). </text:p>
      <text:p text:style-name="P289">Advogada: Nágela de Sousa Beserra Barroso (OAB: 21410/CE). </text:p>
      <text:p text:style-name="P289">Advogado: Vinícius Maia Lima (OAB: 13299/CE). </text:p>
      <text:p text:style-name="P133"><text:span text:style-name="T112">Apelad</text:span><text:span text:style-name="T137">a</text:span><text:span text:style-name="T162">: Fundação Sistel de Seguridade Social - SISTEL. </text:span></text:p>
      <text:p text:style-name="P289">Advogado: Nelson Wilians Fratoni Rodrigues (OAB: 16599A/CE). </text:p>
      <text:p text:style-name="P289">Advogado: Rafael Sganzerla Durand (OAB: 211648/SP). </text:p>
      <text:p text:style-name="P289">Advogado: Leandro Daroit Feil (OAB: 318345/SP). </text:p>
      <text:p text:style-name="P289">Advogado: Fábio da Costa Vilar (OAB: 167078/SP). </text:p>
      <text:p text:style-name="P350"><text:span text:style-name="T110">Relator: </text:span><text:span text:style-name="T228">Des. </text:span><text:span text:style-name="T110">CARLOS AUGUSTO GOMES CORREIA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91"/>
      <text:p text:style-name="P191"/>
      <text:p text:style-name="P191"/>
      <text:p text:style-name="P191"/>
      <text:p text:style-name="P191"/>
      <text:p text:style-name="P133"><text:span text:style-name="T229">297</text:span><text:span text:style-name="T110"> - </text:span><text:span text:style-name="T111">0071407-17.2006.8.06.0001</text:span><text:span text:style-name="T162"> - </text:span><text:span text:style-name="T111">Apelação Cível</text:span><text:span text:style-name="T162"> - Fortaleza/22ª Vara Cível. </text:span></text:p>
      <text:p text:style-name="P133"><text:span text:style-name="T112">Apelante</text:span><text:span text:style-name="T162">: Fruitrade Comércio e Exportação Ltda. </text:span></text:p>
      <text:p text:style-name="P289">Advogada: Larisse Salvador Bezerra de Vasconcelos (OAB: 28332/PE). </text:p>
      <text:p text:style-name="P289">Advogada: Lorena Guedes Duarte (OAB: 35744/PE). </text:p>
      <text:p text:style-name="P133"><text:span text:style-name="T112">Apelad</text:span><text:span text:style-name="T138">a</text:span><text:span text:style-name="T162">: Companhia Docas do Ceará (CDC). </text:span></text:p>
      <text:p text:style-name="P289">Procª. Jurídica: Rebeca Alves Soares Guimarães (OAB: 17279/CE). </text:p>
      <text:p text:style-name="P133"><text:span text:style-name="T162">Proc. Jurídico: Alexsandro Silva Ara</text:span><text:span text:style-name="T201">ú</text:span><text:span text:style-name="T162">jo (OAB: 26509/CE). </text:span></text:p>
      <text:p text:style-name="P289">Proc. Jurídico: Joel Rodrigues Farias (OAB: 19917/CE). </text:p>
      <text:p text:style-name="P350"><text:span text:style-name="T110">Relator: </text:span><text:span text:style-name="T228">Des. </text:span><text:span text:style-name="T110">CARLOS AUGUSTO GOMES CORREIA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3"><text:soft-page-break/><text:span text:style-name="T229">298</text:span><text:span text:style-name="T110"> - </text:span><text:span text:style-name="T111">0170813-88.2018.8.06.0001</text:span><text:span text:style-name="T162"> - </text:span><text:span text:style-name="T111">Apelação Cível</text:span><text:span text:style-name="T162"> - Fortaleza/23ª Vara Cível. </text:span></text:p>
      <text:p text:style-name="P133"><text:span text:style-name="T145">Apte/Apd</text:span><text:span text:style-name="T160">a</text:span><text:span text:style-name="T162">: Allianz Seguros S/A. </text:span></text:p>
      <text:p text:style-name="P289">Advogada: Vládia Araújo Magalhães (OAB: 8622/CE). </text:p>
      <text:p text:style-name="P289">Advogado: Marcelo Max Torres Ventura (OAB: 25843/PE). </text:p>
      <text:p text:style-name="P289">Advogado: Jurandy Soares de Moraes Neto (OAB: 27851/PE). </text:p>
      <text:p text:style-name="P133"><text:span text:style-name="T112">Apte</text:span><text:span text:style-name="T139">s</text:span><text:span text:style-name="T112">/Apd</text:span><text:span text:style-name="T139">os</text:span><text:span text:style-name="T162">: Contato Transportes de Veículos e Logística Ltda </text:span><text:span text:style-name="T202">e outros.</text:span></text:p>
      <text:p text:style-name="P289">Advogado: João Régis Pontes Rego (OAB: 6105/CE). </text:p>
      <text:p text:style-name="P133"><text:span text:style-name="T112">Apte/Apdo</text:span><text:span text:style-name="T162">: Diego Rafael Dutra do Valle de Oliveira. </text:span></text:p>
      <text:p text:style-name="P289">Advogado: Janderson Lourenço Muniz (OAB: 26695/CE). </text:p>
      <text:p text:style-name="P350"><text:span text:style-name="T110">Relator: </text:span><text:span text:style-name="T228">Des. </text:span><text:span text:style-name="T110">CARLOS AUGUSTO GOMES CORREIA</text:span></text:p>
      <text:p text:style-name="P490"><text:span text:style-name="Fonte_20_parág._20_padrão"><text:span text:style-name="T20">1→ Apelo d</text:span></text:span><text:span text:style-name="Fonte_20_parág._20_padrão"><text:span text:style-name="T34">a</text:span></text:span><text:span text:style-name="Fonte_20_parág._20_padrão"><text:span text:style-name="T21"> </text:span></text:span><text:span text:style-name="Fonte_20_parág._20_padrão"><text:span text:style-name="T34">Allianz Seguros S/A</text:span></text:span><text:span text:style-name="Fonte_20_parág._20_padrão"><text:span text:style-name="T20">:</text:span>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52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52"><text:span text:style-name="Fonte_20_parág._20_padrão"><text:span text:style-name="T11">( <text:s text:c="2"/>) Unânime <text:s/>( <text:s text:c="2"/>) Maioria</text:span></text:span></text:p>
      <text:p text:style-name="P430"/>
      <text:p text:style-name="P417"><text:span text:style-name="Fonte_20_parág._20_padrão"><text:span text:style-name="T20">2→ Apelo </text:span></text:span><text:span text:style-name="Fonte_20_parág._20_padrão"><text:span text:style-name="T34">da Contato Transportes de Veículos e Logística Ltda e outros</text:span></text:span><text:span text:style-name="Fonte_20_parág._20_padrão"><text:span text:style-name="T20">:</text:span>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208">( <text:s text:c="2"/>) Unânime <text:s/>( <text:s text:c="2"/>) Maioria</text:span></text:span></text:p>
      <text:p text:style-name="P452"><text:span text:style-name="Fonte_20_parág._20_padrão"><text:span text:style-name="T208"/></text:span></text:p>
      <text:p text:style-name="P417"><text:span text:style-name="Fonte_20_parág._20_padrão"><text:span text:style-name="T34">3</text:span></text:span><text:span text:style-name="Fonte_20_parág._20_padrão"><text:span text:style-name="T20">→ Apelo </text:span></text:span><text:span text:style-name="Fonte_20_parág._20_padrão"><text:span text:style-name="T34">de Diego Rafael Dutra do Valle de Oliveira</text:span></text:span><text:span text:style-name="Fonte_20_parág._20_padrão"><text:span text:style-name="T20">:</text:span>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91"/>
      <text:p text:style-name="P191"/>
      <text:p text:style-name="P191"/>
      <text:p text:style-name="P191"/>
      <text:p text:style-name="P133"><text:span text:style-name="T229">299</text:span><text:span text:style-name="T110"> - </text:span><text:span text:style-name="T111">0000698-77.2005.8.06.0134</text:span><text:span text:style-name="T162"> - </text:span><text:span text:style-name="T111">Apelação Cível</text:span><text:span text:style-name="T162"> - Novo Oriente/Vara Única.</text:span></text:p>
      <text:p text:style-name="P133"><text:span text:style-name="T112">Apelante</text:span><text:span text:style-name="T162">: Espolio de Ant</text:span><text:span text:style-name="T203">ô</text:span><text:span text:style-name="T162">nio Sérvulo Filho. </text:span></text:p>
      <text:p text:style-name="P289">Advogado: José Almir Claudino Sales (OAB: 2897/CE). </text:p>
      <text:p text:style-name="P133"><text:span text:style-name="T112">Apelado</text:span><text:span text:style-name="T162">: Ant</text:span><text:span text:style-name="T203">ô</text:span><text:span text:style-name="T162">nio Zildo Rodrigues de Sousa. </text:span></text:p>
      <text:p text:style-name="P289">Advogado: João Alves de Lacerda (OAB: 4214/CE). </text:p>
      <text:p text:style-name="P289">Advogada: Rozária Neta Bomfim Lacerda (OAB: 4224/CE). </text:p>
      <text:p text:style-name="P350"><text:span text:style-name="T110">Relator: </text:span><text:span text:style-name="T228">Des. </text:span><text:span text:style-name="T110">CARLOS AUGUSTO GOMES CORREIA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3"><text:span text:style-name="T229">300</text:span><text:span text:style-name="T110"> - </text:span><text:span text:style-name="T111">0000697-92.2005.8.06.0134</text:span><text:span text:style-name="T162"> - </text:span><text:span text:style-name="T111">Apelação Cível</text:span><text:span text:style-name="T162"> - Novo Oriente/Vara Única.</text:span></text:p>
      <text:p text:style-name="P133"><text:span text:style-name="T112">Apelante</text:span><text:span text:style-name="T162">: Espolio de Ant</text:span><text:span text:style-name="T203">ô</text:span><text:span text:style-name="T162">nio S</text:span><text:span text:style-name="T203">é</text:span><text:span text:style-name="T162">rvulo Filho. </text:span></text:p>
      <text:p text:style-name="P289"><text:soft-page-break/>Advogado: José Almir Claudino Sales (OAB: 2897/CE). </text:p>
      <text:p text:style-name="P133"><text:span text:style-name="T112">Apelado</text:span><text:span text:style-name="T162">: Ant</text:span><text:span text:style-name="T203">ô</text:span><text:span text:style-name="T162">nio Zildo Rodrigues de Sousa. </text:span></text:p>
      <text:p text:style-name="P289">Advogado: João Alves de Lacerda (OAB: 4214/CE). </text:p>
      <text:p text:style-name="P289">Advogada: Rozária Neta Bomfim Lacerda (OAB: 4224/CE). </text:p>
      <text:p text:style-name="P350"><text:span text:style-name="T110">Relator: </text:span><text:span text:style-name="T228">Des. </text:span><text:span text:style-name="T110">CARLOS AUGUSTO GOMES CORREIA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3"><text:span text:style-name="T229">301</text:span><text:span text:style-name="T110"> - </text:span><text:span text:style-name="T111">0627888-81.2022.8.06.0000</text:span><text:span text:style-name="T162"> - </text:span><text:span text:style-name="T111">Agravo de Instrumento</text:span><text:span text:style-name="T162"> - Lavras da Mangabeira/Vara Única.</text:span></text:p>
      <text:p text:style-name="P133"><text:span text:style-name="T112">Agravante</text:span><text:span text:style-name="T162">: Banco do Nordeste do Brasil S/A. </text:span></text:p>
      <text:p text:style-name="P289">Advogado: Antônio Gonçalves Sobrinho (OAB: 8321/CE). </text:p>
      <text:p text:style-name="P133"><text:span text:style-name="T112">Agravado</text:span><text:span text:style-name="T162">: Tarc</text:span><text:span text:style-name="T203">í</text:span><text:span text:style-name="T162">sio de Sousa Ferrer. </text:span></text:p>
      <text:p text:style-name="P350"><text:span text:style-name="T110">Relator: </text:span><text:span text:style-name="T228">Des. </text:span><text:span text:style-name="T110">CARLOS AUGUSTO GOMES CORREIA</text:span>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3"><text:span text:style-name="T229">302</text:span><text:span text:style-name="T110"> - </text:span><text:span text:style-name="T111">0637246-36.2023.8.06.0000</text:span><text:span text:style-name="T162"> - </text:span><text:span text:style-name="T111">Agravo de Instrumento</text:span><text:span text:style-name="T162"> - Ubajara/Vara Única.</text:span></text:p>
      <text:p text:style-name="P289"><text:span text:style-name="T244">Agravante</text:span>: Karoliny Rodrigues Mendes. </text:p>
      <text:p text:style-name="P289">Advogada: Maria Talita de Miranda Costa (OAB: 45698/CE). </text:p>
      <text:p text:style-name="P133"><text:span text:style-name="T112">Agravad</text:span><text:span text:style-name="T140">a</text:span><text:span text:style-name="T162">: Sociedade Educacional Leonardo da Vinci S/S Ltda. </text:span></text:p>
      <text:p text:style-name="P350">Relator: <text:span text:style-name="T300">Des. </text:span>CARLOS AUGUSTO GOMES CORREIA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91"/>
      <text:p text:style-name="P191"/>
      <text:p text:style-name="P133"><text:span text:style-name="T229">303</text:span><text:span text:style-name="T110"> - </text:span><text:span text:style-name="T111">0051775-20.2021.8.06.0117</text:span><text:span text:style-name="T162"> - </text:span><text:span text:style-name="T111">Apelação Cível</text:span><text:span text:style-name="T162"> - Maracanaú/2ª Vara Cível. </text:span></text:p>
      <text:p text:style-name="P289"><text:span text:style-name="T244">Apelante</text:span>: José Caboclo do Nascimento. </text:p>
      <text:p text:style-name="P289">Advogada: Cláudia Batista de Araújo Alves (OAB: 23385/CE). </text:p>
      <text:p text:style-name="P289"><text:span text:style-name="T244">Apelado</text:span>: Banco do Brasil S/A. </text:p>
      <text:p text:style-name="P289">Advogado: Nei Calderon (OAB: 114904/SP). </text:p>
      <text:p text:style-name="P289">Advogado: Marcelo Oliveira Rocha (OAB: 113887/SP). </text:p>
      <text:p text:style-name="P350">Relator: <text:span text:style-name="T300">Des. </text:span>CARLOS AUGUSTO GOMES CORREIA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3"><text:span text:style-name="T229">304</text:span><text:span text:style-name="T110"> - </text:span><text:span text:style-name="T111">0007806-64.2019.8.06.0071</text:span><text:span text:style-name="T162"> - </text:span><text:span text:style-name="T111">Apelação Cível</text:span><text:span text:style-name="T162"> - Crato/2ª Vara Cível.</text:span></text:p>
      <text:p text:style-name="P289"><text:span text:style-name="T244">Apelante</text:span>: Aurinete de Souza Silva. </text:p>
      <text:p text:style-name="P289"><text:soft-page-break/>Advogado: Esron Alex Parente de Vasconcelos (OAB: 29704/CE). </text:p>
      <text:p text:style-name="P133"><text:span text:style-name="T112">Apelad</text:span><text:span text:style-name="T140">a</text:span><text:span text:style-name="T162">: Alencar &amp; Brito Petróleo Ltda. </text:span></text:p>
      <text:p text:style-name="P289">Advogado: Jorge Emicles Pinheiro Paes Barreto (OAB: 11730/CE). </text:p>
      <text:p text:style-name="P133"><text:span text:style-name="T112">Apelad</text:span><text:span text:style-name="T140">a</text:span><text:span text:style-name="T162">: Al</text:span><text:span text:style-name="T204">ê</text:span><text:span text:style-name="T162"> Combustíveis S/A. </text:span></text:p>
      <text:p text:style-name="P289">Advogado: Abraão Luiz Filgueira Lopes (OAB: 9463/RN). </text:p>
      <text:p text:style-name="P350">Relator: <text:span text:style-name="T300">Des. </text:span>CARLOS AUGUSTO GOMES CORREIA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3"><text:span text:style-name="T229">305</text:span><text:span text:style-name="T110"> - </text:span><text:span text:style-name="T111">0201180-51.2022.8.06.0035</text:span><text:span text:style-name="T162"> - </text:span><text:span text:style-name="T111">Apelação Cível</text:span><text:span text:style-name="T162"> - Aracati/1ª Vara Cível.</text:span></text:p>
      <text:p text:style-name="P289"><text:span text:style-name="T244">Apelante</text:span>: Idelmar Ivo de Sousa Silvestre. </text:p>
      <text:p text:style-name="P289">Advogado: Paulo Janison Boreges Mota (OAB: 46681/CE). </text:p>
      <text:p text:style-name="P289"><text:span text:style-name="T244">Apelado</text:span>: Matheus de Lima Sales. </text:p>
      <text:p text:style-name="P289">Advogado: Egídio Barreto de Oliveira. </text:p>
      <text:p text:style-name="P350">Relator: <text:span text:style-name="T300">Des. </text:span>CARLOS AUGUSTO GOMES CORREIA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33"><text:span text:style-name="T229">306</text:span><text:span text:style-name="T110"> - </text:span><text:span text:style-name="T111">0051005-27.2021.8.06.0117</text:span><text:span text:style-name="T162"> - </text:span><text:span text:style-name="T111">Apelação Cível</text:span><text:span text:style-name="T162"> - Maracanaú/2ª Vara Cível. </text:span></text:p>
      <text:p text:style-name="P289"><text:span text:style-name="T244">Apelante</text:span>: Francisco Jose Lopes do Nascimento. </text:p>
      <text:p text:style-name="P289">Advogada: Francisca Suely de Sousa Aragão (OAB: 34535/CE). </text:p>
      <text:p text:style-name="P289">Advogado: Carlos Augusto Quezado Santos (OAB: 36159/CE). </text:p>
      <text:p text:style-name="P289"><text:span text:style-name="T244">Apelado</text:span>: Banco do Brasil S/A. </text:p>
      <text:p text:style-name="P289">Advogado: Nei Calderon (OAB: 114904/SP). </text:p>
      <text:p text:style-name="P289">Advogado: Marcelo Oliveira Rocha (OAB: 113887/SP). </text:p>
      <text:p text:style-name="P350">Relator: <text:span text:style-name="T300">Des. </text:span>CARLOS AUGUSTO GOMES CORREIA</text:p>
      <text:p text:style-name="P396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108">( <text:s text:c="2"/>) Unânime <text:s/>( <text:s text:c="2"/>) Maioria</text:span></text:span></text:p>
      <text:p text:style-name="P452"><text:span text:style-name="Fonte_20_parág._20_padrão"><text:span text:style-name="T108"/></text:span></text:p>
      <text:p text:style-name="P134"><text:soft-page-break/><text:span text:style-name="T230">311</text:span><text:span text:style-name="T110"> - </text:span><text:span text:style-name="T111">0241262-66.2021.8.06.0001/50000</text:span><text:span text:style-name="T162"> - </text:span><text:span text:style-name="T111">Agravo Interno Cível</text:span><text:span text:style-name="T162"> - Fortaleza/1ª Vara Cível. </text:span><text:span text:style-name="T112">Agravante</text:span><text:span text:style-name="T162">: Manuel Clairton Freitas Rodrigues. </text:span></text:p>
      <text:p text:style-name="P134"><text:span text:style-name="T162">Advogada: Leila Nunes Gon</text:span><text:span text:style-name="T203">ç</text:span><text:span text:style-name="T162">alves e Oliveira (OAB: 89290/MG). </text:span></text:p>
      <text:p text:style-name="P134"><text:span text:style-name="T112">Agravad</text:span><text:span text:style-name="T141">a</text:span><text:span text:style-name="T162">: Aymoré Crédito Financiamento e Investimento S/A. </text:span></text:p>
      <text:p text:style-name="P290">Advogado: Marco Antônio Crespo Barbosa (OAB: 42900A/CE). </text:p>
      <text:p text:style-name="P351"><text:span text:style-name="T110">Relator: </text:span><text:span text:style-name="T228">Des. </text:span><text:span text:style-name="T110">CARLOS AUGUSTO GOMES CORREIA</text:span></text:p>
      <text:p text:style-name="P39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108">( <text:s text:c="2"/>) Unânime <text:s/>( <text:s text:c="2"/>) Maioria</text:span></text:span></text:p>
      <text:p text:style-name="P453"><text:span text:style-name="Fonte_20_parág._20_padrão"><text:span text:style-name="T108"/></text:span></text:p>
      <text:p text:style-name="P134"><text:span text:style-name="T230">312</text:span><text:span text:style-name="T110"> - </text:span><text:span text:style-name="T111">0191339-86.2012.8.06.0001</text:span><text:span text:style-name="T162"> - </text:span><text:span text:style-name="T111">Apelação Cível</text:span><text:span text:style-name="T162"> - Fortaleza/37ª Vara Cível. </text:span></text:p>
      <text:p text:style-name="P290"><text:span text:style-name="T244">Apelante</text:span>: TNT Mercúrio Cargas e Encomendas Expressas S/A. </text:p>
      <text:p text:style-name="P290">Advogado: Paulo Henrique Magalhães Barros (OAB: 44472A/CE). </text:p>
      <text:p text:style-name="P134"><text:span text:style-name="T112">Apelad</text:span><text:span text:style-name="T138">a</text:span><text:span text:style-name="T162">: Jangada Veículos e Peças Ltda. </text:span></text:p>
      <text:p text:style-name="P290">Advogado: José Alexandre Goiana de Andrade (OAB: 11160/CE). </text:p>
      <text:p text:style-name="P351"><text:span text:style-name="T110">Relator: </text:span><text:span text:style-name="T228">Des. </text:span><text:span text:style-name="T110">CARLOS AUGUSTO GOMES CORREIA</text:span></text:p>
      <text:p text:style-name="P39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108">( <text:s text:c="2"/>) Unânime <text:s/>( <text:s text:c="2"/>) Maioria</text:span></text:span></text:p>
      <text:p text:style-name="P453"><text:span text:style-name="Fonte_20_parág._20_padrão"><text:span text:style-name="T108"/>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34"><text:span text:style-name="T230">316</text:span><text:span text:style-name="T110"> - </text:span><text:span text:style-name="T111">0125923-30.2019.8.06.0001</text:span><text:span text:style-name="T162"> - </text:span><text:span text:style-name="T111">Apelação Cível</text:span><text:span text:style-name="T162"> - Fortaleza/5ª Vara de Família. </text:span></text:p>
      <text:p text:style-name="P290"><text:span text:style-name="T244">Apelante</text:span>: M. P. da S.</text:p>
      <text:p text:style-name="P290">Advogado: José Osmar Celestino Júnior (OAB: 33490/CE). </text:p>
      <text:p text:style-name="P290"><text:span text:style-name="T244">Apelado</text:span>: Y. M. de L.</text:p>
      <text:p text:style-name="P290">Advogada: Saskia Cristhine Bede Camilo (OAB: 8847/CE). </text:p>
      <text:p text:style-name="P290">Advogada: Maria da Conceição Silva Feijão (OAB: 35117/CE). </text:p>
      <text:p text:style-name="P351">Relator: <text:span text:style-name="T300">Des. </text:span>CARLOS AUGUSTO GOMES CORREIA</text:p>
      <text:p text:style-name="P401"><text:span text:style-name="Fonte_20_parág._20_padrão"><text:span text:style-name="T17">Síntese do julgamento: Ap</text:span></text:span><text:span text:style-name="T18">ós anunciado o processo </text:span><text:span text:style-name="T19">na sessão do dia 06 de novembro de 2024</text:span><text:span text:style-name="T18"> e dispensada a leitura do relatório, realizou sustentação oral o advogado da parte apelante, Dr. José Osmar Celestino Júnior OAB: 33490/CE. Na sequência, decidiu o eminente Relator retirá-lo de mesa para melhor exame da matéria. Julgamento adiado para sessão de 13 de novembro do ano em curso.</text:span></text:p>
      <text:p text:style-name="P39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3"><text:soft-page-break/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108">( <text:s text:c="2"/>) Unânime <text:s/>( <text:s text:c="2"/>) Maioria</text:span></text:span></text:p>
      <text:p text:style-name="P453"><text:span text:style-name="Fonte_20_parág._20_padrão"><text:span text:style-name="T108"/></text:span></text:p>
      <text:p text:style-name="P134"><text:span text:style-name="T230">319</text:span><text:span text:style-name="T110"> - </text:span><text:span text:style-name="T111">0216218-11.2022.8.06.0001</text:span><text:span text:style-name="T162"> - </text:span><text:span text:style-name="T111">Apelação Cível</text:span><text:span text:style-name="T162"> - Fortaleza/34ª Vara Cível. </text:span></text:p>
      <text:p text:style-name="P290"><text:span text:style-name="T244">Apelante</text:span>: Luis Gomes da Silva. </text:p>
      <text:p text:style-name="P290">Advogada: Ayra Facó Antunes (OAB: 43228/CE). </text:p>
      <text:p text:style-name="P134"><text:span text:style-name="T112">Apelad</text:span><text:span text:style-name="T140">a</text:span><text:span text:style-name="T162">: FACTA Financeira S/A. </text:span></text:p>
      <text:p text:style-name="P351">Relator: <text:span text:style-name="T300">Des. </text:span>CARLOS AUGUSTO GOMES CORREIA</text:p>
      <text:p text:style-name="P39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108">( <text:s text:c="2"/>) Unânime <text:s/>( <text:s text:c="2"/>) Maioria</text:span></text:span></text:p>
      <text:p text:style-name="P453"><text:span text:style-name="Fonte_20_parág._20_padrão"><text:span text:style-name="T108"/></text:span></text:p>
      <text:p text:style-name="P134"><text:span text:style-name="T230">320</text:span><text:span text:style-name="T110"> - </text:span><text:span text:style-name="T111">0233928-78.2021.8.06.0001/50000</text:span><text:span text:style-name="T162"> - </text:span><text:span text:style-name="T111">Embargos de Declaração Cível</text:span><text:span text:style-name="T162"> - Fortaleza/26ª Vara Cível. </text:span></text:p>
      <text:p text:style-name="P134"><text:span text:style-name="T112">Embargante</text:span><text:span text:style-name="T162">: Stefaninni Alexandre Bezerra. </text:span></text:p>
      <text:p text:style-name="P290">Advogado: Carlos Eduardo Miranda de Melo (OAB: 20433/CE). </text:p>
      <text:p text:style-name="P290">Advogado: Tiago Maciel Rodrigues (OAB: 34566/CE). </text:p>
      <text:p text:style-name="P134"><text:span text:style-name="T112">Embargad</text:span><text:span text:style-name="T141">a</text:span><text:span text:style-name="T162">: NU Pagamentos S/A. </text:span></text:p>
      <text:p text:style-name="P290">Advogado: Gustavo Henrique dos Santos Viseu (OAB: 117417/SP). </text:p>
      <text:p text:style-name="P351"><text:span text:style-name="T110">Relator: </text:span><text:span text:style-name="T228">Des. </text:span><text:span text:style-name="T110">CARLOS AUGUSTO GOMES CORREIA</text:span></text:p>
      <text:p text:style-name="P397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108">( <text:s text:c="2"/>) Unânime <text:s/>( <text:s text:c="2"/>) Maioria</text:span></text:span></text:p>
      <text:p text:style-name="P35"><text:span text:style-name="Fonte_20_parág._20_padrão"><text:span text:style-name="T208"/></text:span></text:p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>→ DES. CARLOS AUGUSTO GOMES CORREIA – Relator</text:p>
      <text:p text:style-name="P495"/>
      <text:p text:style-name="P360"><text:span text:style-name="Fonte_20_parág._20_padrão"><text:span text:style-name="T100">Número da Pauta: </text:span></text:span><text:span text:style-name="Fonte_20_parág._20_padrão"><text:span text:style-name="T101">4</text:span></text:span><text:span text:style-name="Fonte_20_parág._20_padrão"><text:span text:style-name="T102">2</text:span></text:span><text:span text:style-name="Fonte_20_parág._20_padrão"><text:span text:style-name="T100">/2024 <text:s text:c="11"/>– <text:s text:c="8"/>SAJ/DIGITAL</text:span></text:span></text:p>
      <text:p text:style-name="P193"/>
      <text:p text:style-name="P36"><text:span text:style-name="Fonte_20_parág._20_padrão"><text:span text:style-name="T36">197 - </text:span></text:span><text:span text:style-name="T43">0627145-81.2016.8.06.0000/50000</text:span><text:span text:style-name="T38"> - </text:span><text:span text:style-name="T43">Embargos de Declaração Cível</text:span><text:span text:style-name="T38"> - Fortaleza/33ª Vara Cível. </text:span></text:p>
      <text:p text:style-name="P36"><text:span text:style-name="T44">Embargante</text:span><text:span text:style-name="T38">: Banco do Brasil S/A. </text:span></text:p>
      <text:p text:style-name="P194">Advogado: David Sombra Peixoto (OAB: 16477/CE). </text:p>
      <text:p text:style-name="P36"><text:span text:style-name="T44">Embargada</text:span><text:span text:style-name="T38">: Edice Rodrigues Braga. </text:span></text:p>
      <text:p text:style-name="P194">Advogado: José Maria Vale Sampaio (OAB: 13500/CE). </text:p>
      <text:p text:style-name="P364"><text:span text:style-name="T48">Relator: </text:span><text:span text:style-name="T49">Des. </text:span><text:span text:style-name="T48">CARLOS AUGUSTO GOMES CORREIA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<text:soft-page-break/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36">( <text:s text:c="2"/>) Unânime <text:s/>( <text:s text:c="2"/>) Maioria</text:span></text:span></text:p>
      <text:p text:style-name="P143"/>
      <text:p text:style-name="P57"><text:span text:style-name="T110">198 - </text:span><text:span text:style-name="T111">0511832-45.2011.8.06.0001/50001</text:span><text:span text:style-name="T162"> - </text:span><text:span text:style-name="T111">Agravo Interno Cível</text:span><text:span text:style-name="T162"> - Fortaleza/3ª Vara Cível. </text:span><text:span text:style-name="T112">Agravante</text:span><text:span text:style-name="T162">: Carlos Henrique Freitas Barbosa. </text:span></text:p>
      <text:p text:style-name="P199"><text:span text:style-name="T244">Agravante</text:span>: Camila Dias de Sá Pereira. </text:p>
      <text:p text:style-name="P199">Advogado: Janderson Lourenço Muniz (OAB: 26695/CE). </text:p>
      <text:p text:style-name="P199">Advogado: Klaus de Pinho Pessoa Borges (OAB: 12861/CE). </text:p>
      <text:p text:style-name="P199"><text:span text:style-name="T244">Agravad</text:span><text:span text:style-name="T252">a</text:span>: Rossi Residencial S/A. </text:p>
      <text:p text:style-name="P199">Advogado: Yasser de Castro Holanda (OAB: 14781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57"><text:span text:style-name="T110">199 - </text:span><text:span text:style-name="T111">0624621-43.2018.8.06.0000/50000</text:span><text:span text:style-name="T162"> - </text:span><text:span text:style-name="T111">Embargos de Declaração Cível</text:span><text:span text:style-name="T162"> - Massapê/1ª Vara. </text:span><text:span text:style-name="T112">Embargante</text:span><text:span text:style-name="T162">: Banco do Brasil S/A. </text:span></text:p>
      <text:p text:style-name="P199">Advogado: David Sombra Peixoto (OAB: 16477/CE). </text:p>
      <text:p text:style-name="P199"><text:span text:style-name="T244">Embargado</text:span>: José Espedito Dias. </text:p>
      <text:p text:style-name="P199">Advogado: Cairo de Sousa Vasconcelos (OAB: 29712/CE). </text:p>
      <text:p text:style-name="P199">Advogado: José Newton Freitas Filho (OAB: 15833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93"><text:span text:style-name="T110">200 - </text:span><text:span text:style-name="T111">0016472-85.2010.8.06.0001</text:span><text:span text:style-name="T162"> - </text:span><text:span text:style-name="T111">Apelação Cível</text:span><text:span text:style-name="T162"> - Fortaleza/15ª Vara Cível. </text:span></text:p>
      <text:p text:style-name="P244"><text:span text:style-name="T244">Apelante</text:span>: Banco do Brasil S/A. </text:p>
      <text:p text:style-name="P244">Advogado: Nei Calderon (OAB: 33485/CE). </text:p>
      <text:p text:style-name="P244"><text:span text:style-name="T244">Apelado</text:span>: Carlos Alves Costa. </text:p>
      <text:p text:style-name="P244">Advogado: Laécio Nogueira Rebouças (OAB: 6934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93"><text:span text:style-name="T110">201 - </text:span><text:span text:style-name="T111">0161035-65.2016.8.06.0001</text:span><text:span text:style-name="T162"> - </text:span><text:span text:style-name="T111">Apelação Cível</text:span><text:span text:style-name="T162"> - Fortaleza/1ª Vara Cível. </text:span></text:p>
      <text:p text:style-name="P244"><text:span text:style-name="T244">Apelante</text:span>: Centro de Medicina Fisioterapia e Estética Osvaldo Norões Ltda - EPP. </text:p>
      <text:p text:style-name="P244"><text:soft-page-break/><text:span text:style-name="T244">Apelante</text:span>: Ana Edite Olinda Norões Costa. </text:p>
      <text:p text:style-name="P244"><text:span text:style-name="T244">Apelante</text:span>: João Alberto Matias Costa. </text:p>
      <text:p text:style-name="P244">Advogado: Francisco Welton Linhares Demétrio de Souza (OAB: 10250/CE). </text:p>
      <text:p text:style-name="P244"><text:span text:style-name="T244">Apelado</text:span>: Banco do Nordeste do Brasil S/A. </text:p>
      <text:p text:style-name="P244">Advogado: José Estênio Raulino Cavalcante (OAB: 9772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55"><text:span text:style-name="T110">202 - </text:span><text:span text:style-name="T111">0629087-12.2020.8.06.0000</text:span><text:span text:style-name="T162"> - </text:span><text:span text:style-name="T111">Agravo de Instrumento</text:span><text:span text:style-name="T162"> - Fortaleza/2ª Vara de Sucessões. </text:span><text:span text:style-name="T112">Agravante</text:span><text:span text:style-name="T129">s</text:span><text:span text:style-name="T112">: </text:span><text:span text:style-name="T162">Alberto Jorge Parente Vieira </text:span><text:span text:style-name="T189">e </text:span><text:span text:style-name="T162">Leonardo Parente Vieira. </text:span></text:p>
      <text:p text:style-name="P200">Advogado: José Amaury Batista Gomes Filho (OAB: 12095/CE). </text:p>
      <text:p text:style-name="P200">Advogado: Anast<text:span text:style-name="T288">á</text:span>cio Jorge Matos de Sousa Marinho (OAB: 8502/CE). </text:p>
      <text:p text:style-name="P200">Advogada: Déborah Sales Belchior (OAB: 9687/CE). </text:p>
      <text:p text:style-name="P200">Advogado: Ant<text:span text:style-name="T288">ô</text:span>nio Eduardo de Lima Machado Ferri (OAB: 21310/CE). </text:p>
      <text:p text:style-name="P55"><text:span text:style-name="T112">Agravada: </text:span><text:span text:style-name="T162">Maria Taís Rodrigues de Oliveira Vieira. </text:span></text:p>
      <text:p text:style-name="P200">Advogado: Ademar Mendes Bezerra Júnior (OAB: 15786/CE). </text:p>
      <text:p text:style-name="P340"><text:span text:style-name="T110">Relator: </text:span><text:span text:style-name="T214">Des. </text:span><text:span text:style-name="T110">CARLOS AUGUSTO GOMES CORREIA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56"><text:span text:style-name="T110">203 - </text:span><text:span text:style-name="T111">0096188-86.2015.8.06.0034</text:span><text:span text:style-name="T162"> - </text:span><text:span text:style-name="T111">Apelação Cível</text:span><text:span text:style-name="T162"> - Aquiraz/1ª Vara. </text:span></text:p>
      <text:p text:style-name="P201"><text:span text:style-name="T244">Apelante</text:span>: Antônio Balhmann Cardoso Nunes Filho. </text:p>
      <text:p text:style-name="P201"><text:span text:style-name="T244">Apelante</text:span>: Lúcia Maria Tabosa. </text:p>
      <text:p text:style-name="P201">Advogada: Maria Imaculada Gordiano Oliveira Barbosa (OAB: 8667/CE). </text:p>
      <text:p text:style-name="P201"><text:span text:style-name="T244">Apelante</text:span>: NTB - Nordeste Torres do Brasil Ltda.</text:p>
      <text:p text:style-name="P201">Advogado: Clóvis Ricardo Caldas da Silveira Mapurunga (OAB: 4203/CE). </text:p>
      <text:p text:style-name="P201"><text:span text:style-name="T244">Apelado</text:span>: Banco do Nordeste do Brasil S/A. </text:p>
      <text:p text:style-name="P201">Advogada: Teresa Noemi de Alencar Arraias Duarte (OAB: 3869/CE). </text:p>
      <text:p text:style-name="P373">Relator: <text:span text:style-name="T287">Des. </text:span>CARLOS AUGUSTO GOMES CORREIA</text:p>
      <text:p text:style-name="P487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Antônio Balhmann Cardoso Nunes Filho e outra</text:span></text:span><text:span text:style-name="Fonte_20_parág._20_padrão"><text:span text:style-name="T20">:</text:span>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6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6"><text:soft-page-break/><text:span text:style-name="Fonte_20_parág._20_padrão"><text:span text:style-name="T11">( <text:s text:c="2"/>) Unânime <text:s/>( <text:s text:c="2"/>) Maioria</text:span></text:span></text:p>
      <text:p text:style-name="P427"/>
      <text:p text:style-name="P414"><text:span text:style-name="Fonte_20_parág._20_padrão"><text:span text:style-name="T20">2→ Apelo d</text:span></text:span><text:span text:style-name="Fonte_20_parág._20_padrão"><text:span text:style-name="T31">a</text:span></text:span><text:span text:style-name="Fonte_20_parág._20_padrão"><text:span text:style-name="T21"> </text:span></text:span><text:span text:style-name="Fonte_20_parág._20_padrão"><text:span text:style-name="T31">NTB – Nordeste Torres do Brasil Ltda</text:span></text:span><text:span text:style-name="Fonte_20_parág._20_padrão"><text:span text:style-name="T20">:</text:span>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56"><text:span text:style-name="T110">204 - </text:span><text:span text:style-name="T111">0153759-80.2016.8.06.0001</text:span><text:span text:style-name="T162"> - </text:span><text:span text:style-name="T111">Apelação Cível</text:span><text:span text:style-name="T162"> - Fortaleza/25ª Vara Cível. </text:span></text:p>
      <text:p text:style-name="P201"><text:span text:style-name="T244">Apelante</text:span>: Luiz Eduardo Regadas Montezuma. </text:p>
      <text:p text:style-name="P201">Advogado: Gaudênio Santiago do Carmo (OAB: 20944/CE). </text:p>
      <text:p text:style-name="P201"><text:span text:style-name="T244">Apelado</text:span>: Banco Bradesco S/A. </text:p>
      <text:p text:style-name="P201">Advogado: Francisco Sampaio de Menezes Júnior (OAB: 9075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3"><text:span text:style-name="T110">205 - </text:span><text:span text:style-name="T111">0660956-88.2000.8.06.0001</text:span><text:span text:style-name="T162"> - </text:span><text:span text:style-name="T111">Apelação Cível</text:span><text:span text:style-name="T162"> - Fortaleza/36ª Vara Cível. </text:span></text:p>
      <text:p text:style-name="P244"><text:span text:style-name="T244">Apelante</text:span>: José Wilson de Souza. </text:p>
      <text:p text:style-name="P244">Advogada: Bella Raquel Torres Alves Campos (OAB: 20202/CE). </text:p>
      <text:p text:style-name="P244"><text:span text:style-name="T244">Apelad</text:span><text:span text:style-name="T252">a</text:span>: Imobiliária Santana Ltda. </text:p>
      <text:p text:style-name="P244">Advogado: Wyllerson Matias Alves de Lima (OAB: 13975/CE). </text:p>
      <text:p text:style-name="P244">Advogado: Rutson Castro Aguiar Rebouças (OAB: 21089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2"/>
      <text:p text:style-name="P172"/>
      <text:p text:style-name="P94"><text:span text:style-name="T110">206 - </text:span><text:span text:style-name="T111">0013040-95.2015.8.06.0029/50000</text:span><text:span text:style-name="T162"> - </text:span><text:span text:style-name="T111">Embargos de Declaração Cível</text:span><text:span text:style-name="T162"> - Acopiara/2ª Vara. </text:span><text:span text:style-name="T112">Embargante</text:span><text:span text:style-name="T162">: Banco Bradesco S/A. </text:span></text:p>
      <text:p text:style-name="P245">Advogada: Manuela Sampaio Sarmento E Silva (OAB: 24247/CE). </text:p>
      <text:p text:style-name="P245"><text:span text:style-name="T244">Embargado</text:span>: Ministério Público do Estado do Ceará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5"><text:span text:style-name="T110">207 - </text:span><text:span text:style-name="T111">0629594-36.2021.8.06.0000</text:span><text:span text:style-name="T162"> - </text:span><text:span text:style-name="T111">Agravo de Instrumento</text:span><text:span text:style-name="T162"> - Juazeiro do Norte/1ª Vara Cível. </text:span><text:span text:style-name="T112">Agravante</text:span><text:span text:style-name="T162">: Condom</text:span><text:span text:style-name="T189">í</text:span><text:span text:style-name="T162">nio Cidade do Ipê Residencial I. </text:span></text:p>
      <text:p text:style-name="P246">Advogado: Rene Freire dos Santos Pessoa (OAB: 24467/PB). </text:p>
      <text:p text:style-name="P246"><text:soft-page-break/><text:span text:style-name="T244">Agravad</text:span><text:span text:style-name="T252">a</text:span>: Companhia de Água e Esgoto do Ceará - C<text:span text:style-name="T288">AGECE</text:span>. </text:p>
      <text:p text:style-name="P246">Advogada: Sheila Dantas Bandeira de Melo (OAB: 14439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6"><text:span text:style-name="T110">208 - </text:span><text:span text:style-name="T111">0910283-95.2012.8.06.0001</text:span><text:span text:style-name="T162"> - </text:span><text:span text:style-name="T111">Apelação Cível</text:span><text:span text:style-name="T162"> - Fortaleza/21ª Vara Cível. </text:span></text:p>
      <text:p text:style-name="P247"><text:span text:style-name="T244">Apelante</text:span>: CDA - <text:span text:style-name="T288">C</text:span>omercial Distribuidora de Automóveis Ltda. </text:p>
      <text:p text:style-name="P247">Advogado: José Alexandre Goiana de Andrade (OAB: 11160/CE). </text:p>
      <text:p text:style-name="P247">Advogado: Mário Jorge Cavalcante de Araújo (OAB: 28460/CE). </text:p>
      <text:p text:style-name="P247">Advogada: Marcela de Almeida Pinheiro Paiva Carvalho (OAB: 18615/CE). </text:p>
      <text:p text:style-name="P247"><text:span text:style-name="T244">Apelado</text:span>: Alexandre Chaves Ricarte. </text:p>
      <text:p text:style-name="P247">Advogado: Raphael de Castro Machado Girão (OAB: 36544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7"><text:span text:style-name="T110">209 - </text:span><text:span text:style-name="T111">0036952-19.2018.8.06.0029</text:span><text:span text:style-name="T162"> - </text:span><text:span text:style-name="T111">Apelação Cível</text:span><text:span text:style-name="T162"> - Acopiara/2ª Vara. </text:span></text:p>
      <text:p text:style-name="P248"><text:span text:style-name="T244">Apelante</text:span>: Banco BMG S/A. </text:p>
      <text:p text:style-name="P248">Advogado: Fábio Frasato Caires (OAB: 124809/SP). </text:p>
      <text:p text:style-name="P248"><text:span text:style-name="T244">Apelada</text:span>: Raimunda Maria da Silva. </text:p>
      <text:p text:style-name="P248">Advogado: Rokylane Gonçalves Brasil (OAB: 31058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3"/>
      <text:p text:style-name="P97"><text:span text:style-name="T110">210 - </text:span><text:span text:style-name="T111">0105775-92.2015.8.06.0112</text:span><text:span text:style-name="T162"> - </text:span><text:span text:style-name="T111">Apelação Cível</text:span><text:span text:style-name="T162"> - Juazeiro do Norte/3ª Vara Cível. </text:span></text:p>
      <text:p text:style-name="P248"><text:span text:style-name="T244">Apelante</text:span>: Cepl<text:span text:style-name="T288">á</text:span>stico Com<text:span text:style-name="T288">é</text:span>rcio de Pl<text:span text:style-name="T288">á</text:span>stico Ltda ME. </text:p>
      <text:p text:style-name="P248">Advogado: Francisco Milton Portela Filho (OAB: 14266/CE). </text:p>
      <text:p text:style-name="P248">Advogado: Victor de Carvalho Portela (OAB: 34493/CE). </text:p>
      <text:p text:style-name="P248"><text:span text:style-name="T244">Apelado</text:span>: HSBC Bank Brasil S/A - Banco Múltiplo. </text:p>
      <text:p text:style-name="P248">Apelado: Banco Bradesco S/A. </text:p>
      <text:p text:style-name="P248">Advogado: Antônio Braz da Silva (OAB: 23747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8"><text:soft-page-break/><text:span text:style-name="T110">211 - </text:span><text:span text:style-name="T111">0168798-54.2015.8.06.0001</text:span><text:span text:style-name="T162"> - </text:span><text:span text:style-name="T111">Apelação Cível</text:span><text:span text:style-name="T162"> - Fortaleza/34ª Vara Cível. </text:span></text:p>
      <text:p text:style-name="P249"><text:span text:style-name="T244">Apelante</text:span>: CABEC - Caixa de Previdência Privada BEC. </text:p>
      <text:p text:style-name="P249">Advogada: Amailza Soares Paiva (OAB: 2394/CE). </text:p>
      <text:p text:style-name="P249">Advogado: Paschoal de Castro Alves (OAB: 18692/CE). </text:p>
      <text:p text:style-name="P249"><text:span text:style-name="T244">Apelada</text:span>: Maristela Bezerra Magalhães de Abreu. </text:p>
      <text:p text:style-name="P249">Advogado: Ronaldo Cassimiro Lorenzen Pippi (OAB: 24424/CE). </text:p>
      <text:p text:style-name="P249">Advogada: Glênia Fernanda Silva Pinheiro (OAB: 30965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8"><text:span text:style-name="T110">212 - </text:span><text:span text:style-name="T111">0214872-59.2021.8.06.0001/50000</text:span><text:span text:style-name="T162"> - </text:span><text:span text:style-name="T111">Agravo Interno Cível</text:span><text:span text:style-name="T162"> - Fortaleza/15ª Vara Cível. </text:span><text:span text:style-name="T112">Agravante</text:span><text:span text:style-name="T162">: U. F. - S. C. M. LTDA.</text:span></text:p>
      <text:p text:style-name="P249">Advogado: David Sombra Peixoto (OAB: 16477/CE). </text:p>
      <text:p text:style-name="P281"><text:span text:style-name="T244">Agravada</text:span>: M. L. S. F.</text:p>
      <text:p text:style-name="P281">Repr. Legal: A. E. S.</text:p>
      <text:p text:style-name="P281"><text:span text:style-name="T244">Agravada</text:span>: A. E. S.</text:p>
      <text:p text:style-name="P249">Advogado: Raimundo Aguiar Azevedo (OAB: 10483/CE). </text:p>
      <text:p text:style-name="P249">Advogada: Ana Karolina Moreira Sampaio (OAB: 41840/CE). </text:p>
      <text:p text:style-name="P373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99"><text:span text:style-name="T110">213 - </text:span><text:span text:style-name="T111">0144107-73.2015.8.06.0001</text:span><text:span text:style-name="T162"> - </text:span><text:span text:style-name="T111">Apelação Cível</text:span><text:span text:style-name="T162"> - Fortaleza/6ª Vara Cível. </text:span></text:p>
      <text:p text:style-name="P250"><text:span text:style-name="T244">Apelante</text:span>: Banco do Brasil S.<text:span text:style-name="T288">A</text:span>.</text:p>
      <text:p text:style-name="P250">Advogado: Nei Calderon (OAB: 114904/SP). </text:p>
      <text:p text:style-name="P250"><text:span text:style-name="T244">Apelado</text:span>: Centro de Formação de Condutores Nordeste Ltda - M<text:span text:style-name="T288">E</text:span>. </text:p>
      <text:p text:style-name="P250"><text:span text:style-name="T244">Apelada</text:span>: Francy Mary Fonseca Mota. </text:p>
      <text:p text:style-name="P250">Advogado: Diego Albuquerque Lopes (OAB: 26053/CE). </text:p>
      <text:p text:style-name="P250">Advogado: João Paulo Bezerra Albuquerque (OAB: 22528/CE). </text:p>
      <text:p text:style-name="P250">Advogado: Jo<text:span text:style-name="T288">ã</text:span>o Paulo Barreira Mota (OAB: 22856/CE). </text:p>
      <text:p text:style-name="P250"><text:span text:style-name="T244">Apelado</text:span>: Claudio Damasceno Mota. </text:p>
      <text:p text:style-name="P374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oft-page-break/><text:span text:style-name="Fonte_20_parág._20_padrão"><text:span text:style-name="T292">( <text:s text:c="2"/>) Unânime <text:s/>( <text:s text:c="2"/>) Maioria</text:span></text:span></text:p>
      <text:p text:style-name="P143"/>
      <text:p text:style-name="P101"><text:span text:style-name="T110">214 - </text:span><text:span text:style-name="T111">0154870-31.2018.8.06.0001/50000</text:span><text:span text:style-name="T162"> - </text:span><text:span text:style-name="T111">Embargos de Declaração Cível</text:span><text:span text:style-name="T162"> - Fortaleza/35ª Vara Cível. </text:span></text:p>
      <text:p text:style-name="P251"><text:span text:style-name="T244">Embargante</text:span>: Banco Pan S/A. </text:p>
      <text:p text:style-name="P251">Advogado: Carlos Augusto Tortoro Júnior (OAB: 247319/SP). </text:p>
      <text:p text:style-name="P251"><text:span text:style-name="T244">Embargado</text:span><text:span text:style-name="T252">s</text:span>: José Almir de Oliveira <text:span text:style-name="T288">e </text:span>Verônica Régia de Moura Oliveira. </text:p>
      <text:p text:style-name="P251">Advogada: Fabíola Joca Nol<text:span text:style-name="T288">e</text:span>to (OAB: 9320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1"><text:span text:style-name="T110">215 - </text:span><text:span text:style-name="T111">0015895-54.2017.8.06.0101</text:span><text:span text:style-name="T162"> - </text:span><text:span text:style-name="T111">Apelação Cível</text:span><text:span text:style-name="T162"> - Itapipoca/2ª Vara Cível. </text:span></text:p>
      <text:p text:style-name="P251"><text:span text:style-name="T263">Apte/Apdo</text:span>: L. D. N.</text:p>
      <text:p text:style-name="P251">Advogado: Geraldo Gomes de Azevedo Filho (OAB: 10281/CE). </text:p>
      <text:p text:style-name="P251">Advogado: José Armando Diógenes de Aquino Júnior (OAB: 40116/CE). </text:p>
      <text:p text:style-name="P251"><text:span text:style-name="T244">Apte/Apdo</text:span>: M. C. S.</text:p>
      <text:p text:style-name="P251">Advogado: Matheus Bruno Teixeira Alves (OAB: 35403/CE). </text:p>
      <text:p text:style-name="P371">Relator: <text:span text:style-name="T287">Des. </text:span>CARLOS AUGUSTO GOMES CORREIA</text:p>
      <text:p text:style-name="P487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L. D. N.</text:span></text:span><text:span text:style-name="Fonte_20_parág._20_padrão"><text:span text:style-name="T20">:</text:span>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6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6"><text:span text:style-name="Fonte_20_parág._20_padrão"><text:span text:style-name="T11">( <text:s text:c="2"/>) Unânime <text:s/>( <text:s text:c="2"/>) Maioria</text:span></text:span></text:p>
      <text:p text:style-name="P427"/>
      <text:p text:style-name="P414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1">M. C. S.</text:span></text:span><text:span text:style-name="Fonte_20_parág._20_padrão"><text:span text:style-name="T20">:</text:span>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1"><text:span text:style-name="T110">216 - </text:span><text:span text:style-name="T111">0060371-41.2007.8.06.0001</text:span><text:span text:style-name="T162"> - </text:span><text:span text:style-name="T111">Apelação Cível</text:span><text:span text:style-name="T162"> - Fortaleza/19ª Vara Cível. </text:span></text:p>
      <text:p text:style-name="P251"><text:span text:style-name="T244">Apelante</text:span>: Maria de Lourdes Oliveira Lopes. </text:p>
      <text:p text:style-name="P251">Advogada: Antônia Neuza de Lima Souza (OAB: 4625/CE). </text:p>
      <text:p text:style-name="P251">Advogado: David Ramon de Lima Souza (OAB: 44969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2"><text:span text:style-name="T110">217 - </text:span><text:span text:style-name="T111">0194465-71.2017.8.06.0001</text:span><text:span text:style-name="T162"> - </text:span><text:span text:style-name="T111">Apelação Cível</text:span><text:span text:style-name="T162"> - Fortaleza/8ª Vara de Família. </text:span></text:p>
      <text:p text:style-name="P252"><text:span text:style-name="T244">Apelante</text:span>: S. A. L. B.</text:p>
      <text:p text:style-name="P252">Advogado: Galdino Gabriel Rodrigues (OAB: 32355/CE). </text:p>
      <text:p text:style-name="P252"><text:soft-page-break/>Advogado: Regis da Paz Diniz (OAB: 22154/CE). </text:p>
      <text:p text:style-name="P252"><text:span text:style-name="T244">Apelada</text:span>: R. C. G. L.</text:p>
      <text:p text:style-name="P252">Advogado: José Flávio Meireles de Freitas (OAB: 10883/CE). </text:p>
      <text:p text:style-name="P252">Advogada: Mariana Chaves Carvalho (OAB: 20283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3"><text:span text:style-name="T110">218 - </text:span><text:span text:style-name="T111">0123674-77.2017.8.06.0001</text:span><text:span text:style-name="T162"> - </text:span><text:span text:style-name="T111">Apelação Cível</text:span><text:span text:style-name="T162"> - Fortaleza/4ª Vara Cível. </text:span></text:p>
      <text:p text:style-name="P253"><text:span text:style-name="T244">Apelante</text:span>: Corpvs - Corpo de Vigilantes Particulares Ltda.. </text:p>
      <text:p text:style-name="P253">Advogado: Reno Porto Cesar Bertosi (OAB: 18902/CE). </text:p>
      <text:p text:style-name="P253"><text:span text:style-name="T244">Apelad</text:span><text:span text:style-name="T253">a</text:span>: Ruah Indústria e Comércio de Móveis Ltda. </text:p>
      <text:p text:style-name="P253">Soc. Advogados: Brito &amp; Quariguasi Sociedade de Advogados (OAB: 1165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3"><text:span text:style-name="T110">219 - </text:span><text:span text:style-name="T111">0636863-92.2022.8.06.0000</text:span><text:span text:style-name="T162"> - </text:span><text:span text:style-name="T111">Agravo de Instrumento</text:span><text:span text:style-name="T162"> - Juazeiro do Norte/2ª Vara de Família e Sucessões. </text:span></text:p>
      <text:p text:style-name="P253"><text:span text:style-name="T244">Agravante</text:span>: E. de J. A. S. A.</text:p>
      <text:p text:style-name="P253">Inventariante: Tibéria Kátia Rodrigues do Monte. </text:p>
      <text:p text:style-name="P253">Advogado: Igor Otoni Amorim (OAB: 35340/CE). </text:p>
      <text:p text:style-name="P253"><text:span text:style-name="T244">Agravado</text:span>: B. B. S/A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3"><text:span text:style-name="T110">220 - </text:span><text:span text:style-name="T111">0244937-71.2020.8.06.0001</text:span><text:span text:style-name="T162"> - </text:span><text:span text:style-name="T111">Apelação Cível</text:span><text:span text:style-name="T162"> - Fortaleza/3ª Vara Cível. </text:span></text:p>
      <text:p text:style-name="P253"><text:span text:style-name="T244">Apelante</text:span>: Quadra Imobili<text:span text:style-name="T289">á</text:span>ria Ltda. </text:p>
      <text:p text:style-name="P253">Advogada: Dayse de Lima Vieira Bicho (OAB: 26472/CE). </text:p>
      <text:p text:style-name="P253"><text:span text:style-name="T244">Apelada</text:span>: Redna Lúcia Teófilo Quesado. </text:p>
      <text:p text:style-name="P284"><text:span text:style-name="T244">Apelado</text:span>: Jefferson Quesado Júnior. </text:p>
      <text:p text:style-name="P284"><text:span text:style-name="T244">Apelad</text:span><text:span text:style-name="T256">a</text:span>: Mirella Teófilo Quesado. </text:p>
      <text:p text:style-name="P253">Advogado: Francisco Massilon Torres Freitas (OAB: 2446/CE). </text:p>
      <text:p text:style-name="P253">Advogado: Francisco Jairo de Assunç<text:span text:style-name="T289">ã</text:span>o Cavalcante (OAB: 2065/CE). </text:p>
      <text:p text:style-name="P253">Advogada: Cynara Gomes Catunda (OAB: 11234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oft-page-break/><text:span text:style-name="Fonte_20_parág._20_padrão"><text:span text:style-name="T12">( <text:s text:c="2"/>) Unânime <text:s/>( <text:s text:c="2"/>) Maioria</text:span></text:span></text:p>
      <text:p text:style-name="P143"/>
      <text:p text:style-name="P104"><text:span text:style-name="T110">221 - </text:span><text:span text:style-name="T111">0003827-07.2015.8.06.0113</text:span><text:span text:style-name="T162"> - </text:span><text:span text:style-name="T111">Apelação Cível</text:span><text:span text:style-name="T162"> - Jucás/Vara Única. </text:span></text:p>
      <text:p text:style-name="P254"><text:span text:style-name="T244">Apelante</text:span>: José Facundo Leite Neto. </text:p>
      <text:p text:style-name="P254">Advogada: Maria Gilberfânia Beserra Palácio (OAB: 25634/CE). </text:p>
      <text:p text:style-name="P254"><text:span text:style-name="T244">Apelado</text:span><text:span text:style-name="T253">s</text:span>: José Alves Bezerra <text:span text:style-name="T289">e </text:span>Vicência Maria Bezerra. </text:p>
      <text:p text:style-name="P254">Advogada: Jeane da Silva Ferreira (OAB: 17002B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5"><text:span text:style-name="T110">222 - </text:span><text:span text:style-name="T111">0124181-09.2015.8.06.0001</text:span><text:span text:style-name="T162"> - </text:span><text:span text:style-name="T111">Apelação Cível</text:span><text:span text:style-name="T162"> - Fortaleza/17ª Vara Cível. </text:span></text:p>
      <text:p text:style-name="P255"><text:span text:style-name="T244">Apelante</text:span>: Banco Bradesco S/A. </text:p>
      <text:p text:style-name="P255">Advogado: Wilson Sales Belchior (OAB: 17314/CE). </text:p>
      <text:p text:style-name="P255"><text:span text:style-name="T244">Apelad</text:span><text:span text:style-name="T253">a</text:span>: Cirl<text:span text:style-name="T289">a</text:span>ndia de Oliveira Pena ME (NOME DE FANTASIA XAMEGO JEANS). </text:p>
      <text:p text:style-name="P282">Curadoria Especial de Ausentes da Defensoria Pública <text:span text:style-name="T289">do Estado do Ceará</text:span> (OAB: 1111A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05"><text:span text:style-name="T110">223 - </text:span><text:span text:style-name="T111">0623595-34.2023.8.06.0000</text:span><text:span text:style-name="T162"> - </text:span><text:span text:style-name="T111">Agravo de Instrumento</text:span><text:span text:style-name="T162"> - Fortaleza/2ª Vara de Sucessões. </text:span><text:span text:style-name="T112">Agravante</text:span><text:span text:style-name="T162">: Ângela Maria Castro Coelho. </text:span></text:p>
      <text:p text:style-name="P255">Advogado: Marcelo de Arruda Bezerra (OAB: 8080/CE). </text:p>
      <text:p text:style-name="P255"><text:span text:style-name="T244">Agravado</text:span>: Lucas Ramos Colares. </text:p>
      <text:p text:style-name="P255"><text:span text:style-name="T244">Agravado</text:span>: José Sindeaux Colares Neto. </text:p>
      <text:p text:style-name="P255"><text:span text:style-name="T244">Agravado</text:span>: Davi Ramos Colares. </text:p>
      <text:p text:style-name="P255"><text:span text:style-name="T244">Agravada</text:span>: Danusa Ramos Colares. </text:p>
      <text:p text:style-name="P255">Advogado: Djalma Ferreira de Araújo Júnior (OAB: 16923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6"><text:soft-page-break/><text:span text:style-name="T110">224 - </text:span><text:span text:style-name="T111">0867727-10.2014.8.06.0001/50000</text:span><text:span text:style-name="T162"> - </text:span><text:span text:style-name="T111">Embargos de Declaração Cível</text:span><text:span text:style-name="T162"> - Fortaleza/16ª Vara Cível. </text:span></text:p>
      <text:p text:style-name="P256"><text:span text:style-name="T244">Embargante</text:span>: Aloizio Carlos de Oliveira Filho. </text:p>
      <text:p text:style-name="P256">Advogada: Vanessa Martinez Fanego (OAB: 27322/CE). </text:p>
      <text:p text:style-name="P256"><text:span text:style-name="T244">Embargado</text:span>: Bradesco Administradora de Consórcios Ltda. </text:p>
      <text:p text:style-name="P256">Advogado: Amândio Ferreira Tereso Júnior (OAB: 23189A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6"><text:span text:style-name="T110">225 - </text:span><text:span text:style-name="T111">0125436-60.2019.8.06.0001</text:span><text:span text:style-name="T162"> - </text:span><text:span text:style-name="T111">Apelação Cível</text:span><text:span text:style-name="T162"> - Fortaleza/2ª Vara Cível. </text:span></text:p>
      <text:p text:style-name="P256"><text:span text:style-name="T244">Apelante</text:span>: Francisco Ivanilson Tavares Moreira. </text:p>
      <text:p text:style-name="P256">Advogado: Haroldo Gutemberg Urbano Benevides (OAB: 28242/CE). </text:p>
      <text:p text:style-name="P256">Advogado: Goldemberg Urbano Benevides (OAB: 30827/CE). </text:p>
      <text:p text:style-name="P256"><text:span text:style-name="T244">Apelad</text:span><text:span text:style-name="T253">a</text:span>: Imobiliária Miranda Coelho Ltda. </text:p>
      <text:p text:style-name="P256">Advogado: Carlos Rodrigo Mota da Costa (OAB: 14751/CE). </text:p>
      <text:p text:style-name="P256">Advogada: Fernanda Rochelle Silveira Silva da Costa (OAB: 19220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06"><text:span text:style-name="T110">226 - </text:span><text:span text:style-name="T111">0629009-13.2023.8.06.0000</text:span><text:span text:style-name="T162"> - </text:span><text:span text:style-name="T111">Agravo de Instrumento</text:span><text:span text:style-name="T162"> - Fortaleza/3ª Vara de Sucessões. </text:span><text:span text:style-name="T112">Agravante</text:span><text:span text:style-name="T162">: Espólio de Francisco Chagrio Bilro. </text:span></text:p>
      <text:p text:style-name="P256">Inventariante: Micharli Pessoa Bilro. </text:p>
      <text:p text:style-name="P256">Advogado: Francisco Fábio dos Santos Rodrigues (OAB: 30879/CE). </text:p>
      <text:p text:style-name="P256"><text:span text:style-name="T244">Agravada</text:span>: Edna Maria da Silva. </text:p>
      <text:p text:style-name="P256">Defensoria Pública do Estado do Ceará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6"><text:span text:style-name="T110">227 - </text:span><text:span text:style-name="T111">0051062-83.2020.8.06.0051</text:span><text:span text:style-name="T162"> - </text:span><text:span text:style-name="T111">Apelação Cível</text:span><text:span text:style-name="T162"> - Boa Viagem/2ª Vara. </text:span></text:p>
      <text:p text:style-name="P256"><text:span text:style-name="T244">Apelante</text:span>: R. C. C. B. da S.</text:p>
      <text:p text:style-name="P256">Advogado: Thalys Anderson Malta Bitar (OAB: 16893/CE). </text:p>
      <text:p text:style-name="P256"><text:soft-page-break/><text:span text:style-name="T244">Apelada</text:span>: A. R. de S.</text:p>
      <text:p text:style-name="P256"><text:span text:style-name="T244">Apelado</text:span>: L. B. R. C. B. da S. R. P. A. R. de S.</text:p>
      <text:p text:style-name="P256"><text:span text:style-name="T244">Apelado</text:span>: A. L. R. C. B. da S. R. P. A. R. de S.</text:p>
      <text:p text:style-name="P256"><text:span text:style-name="T244">Apelado</text:span>: A. M. R. C. B. da S.</text:p>
      <text:p text:style-name="P256">Advogada: Rhayra Yulli Sousa Alves (OAB: 33106/CE). </text:p>
      <text:p text:style-name="P256">Advogado: Nixonn Freitas Pinheiro (OAB: 49401A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28"><text:span text:style-name="T110">228 - </text:span><text:span text:style-name="T111">0000065-07.2015.8.06.0202/50000</text:span><text:span text:style-name="T162"> - </text:span><text:span text:style-name="T111">Embargos de Declaração Cível</text:span><text:span text:style-name="T162"> - Coreaú/Vara Única. </text:span><text:span text:style-name="T112">Embargante</text:span><text:span text:style-name="T130">s</text:span><text:span text:style-name="T162">: José Walmir Fernandes </text:span><text:span text:style-name="T190">e </text:span><text:span text:style-name="T162">Maria Liduina Fernandes.</text:span></text:p>
      <text:p text:style-name="P257">Advogado: Manoel Osvaldo Florêncio Batista (OAB: 3776/CE). </text:p>
      <text:p text:style-name="P257"><text:span text:style-name="T244">Embargad</text:span><text:span text:style-name="T253">a</text:span>: Sônia Maria Araújo de Vasconcelos. </text:p>
      <text:p text:style-name="P257">Advogado: Francisco Diego Pote de Holanda do Nascimento (OAB: 282780/CE). </text:p>
      <text:p text:style-name="P257">Advogada: Alice Machado Pinheiro e Silva (OAB: 38528/CE). </text:p>
      <text:p text:style-name="P371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28"><text:span text:style-name="T110">229 - </text:span><text:span text:style-name="T111">0008288-41.2019.8.06.0126/50000</text:span><text:span text:style-name="T162"> - </text:span><text:span text:style-name="T111">Embargos de Declaração Cível</text:span><text:span text:style-name="T162"> - Mombaça/2ª Vara.</text:span></text:p>
      <text:p text:style-name="P107"><text:span text:style-name="T112">Embargante</text:span><text:span text:style-name="T162">: Luís Amaral Castelo. </text:span></text:p>
      <text:p text:style-name="P258">Advogado: Rokylane Gonçalves Brasil (OAB: 31058/CE). </text:p>
      <text:p text:style-name="P258"><text:span text:style-name="T244">Embargado</text:span>: Banco Pan S/A. </text:p>
      <text:p text:style-name="P258">Advogado: Antônio de Moraes Dourado Neto (OAB: 23255/P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7"><text:span text:style-name="T110">230 - </text:span><text:span text:style-name="T111">0198944-39.2019.8.06.0001</text:span><text:span text:style-name="T162"> - </text:span><text:span text:style-name="T111">Apelação Cível</text:span><text:span text:style-name="T162"> - Fortaleza/13ª Vara Cível. </text:span></text:p>
      <text:p text:style-name="P258"><text:span text:style-name="T244">Apelante</text:span>: Sônia Maria Teixeira Barroso. </text:p>
      <text:p text:style-name="P258">Advogado: Francisco Tadeu Caracas de Castro (OAB: 5644/CE). </text:p>
      <text:p text:style-name="P258"><text:span text:style-name="T244">Apelad</text:span><text:span text:style-name="T254">a</text:span>: Inpal Quimica Ltda. </text:p>
      <text:p text:style-name="P258"><text:soft-page-break/>Curador Esp.: Defensoria Pública do Estado do Ceará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7"><text:span text:style-name="T110">231 - </text:span><text:span text:style-name="T111">0008718-90.2019.8.06.0126</text:span><text:span text:style-name="T162"> - </text:span><text:span text:style-name="T111">Apelação Cível</text:span><text:span text:style-name="T162"> - Mombaça/2ª Vara. </text:span></text:p>
      <text:p text:style-name="P258"><text:span text:style-name="T244">Apelante</text:span>: Antônio Ademar Marques. </text:p>
      <text:p text:style-name="P258">Advogado: Rokylane Gonçalves Brasil (OAB: 31058/CE). </text:p>
      <text:p text:style-name="P258"><text:span text:style-name="T244">Apelado</text:span>: Banco Bradesco Financiamentos S/A. </text:p>
      <text:p text:style-name="P258">Advogado: Thiago Barreira Romcy (OAB: 23900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51"><text:span text:style-name="T110">232 - </text:span><text:span text:style-name="T111">0047707-81.2017.8.06.0112</text:span><text:span text:style-name="T162"> - </text:span><text:span text:style-name="T111">Apelação Cível</text:span><text:span text:style-name="T162"> - Juazeiro do Norte/3ª Vara Cível. </text:span></text:p>
      <text:p text:style-name="P51"><text:span text:style-name="T112">Apelante:</text:span><text:span text:style-name="T162"> Unimed do Cariri - Cooperativa de Trabalho Médico Ltda. </text:span></text:p>
      <text:p text:style-name="P202">Advogado: Shalon Michaelli Angelo Tavares (OAB: 24016/CE). </text:p>
      <text:p text:style-name="P51"><text:span text:style-name="T112">Apelado:</text:span><text:span text:style-name="T162"> Cícero Francisco Lucas Grangeiro Matias (Representado(a) por sua Mãe). </text:span></text:p>
      <text:p text:style-name="P202">Advogado: Paolo Giorgio Quezado Gurgel e Silva (OAB: 16629/CE). </text:p>
      <text:p text:style-name="P341"><text:span text:style-name="T110">Relator: </text:span><text:span text:style-name="T212">Des. </text:span><text:span text:style-name="T110">CARLOS AUGUSTO GOMES CORREIA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178"/>
      <text:p text:style-name="P178"/>
      <text:p text:style-name="P52"><text:span text:style-name="T110">233 - </text:span><text:span text:style-name="T111">0142940-31.2009.8.06.0001</text:span><text:span text:style-name="T162"> - </text:span><text:span text:style-name="T111">Apelação Cível</text:span><text:span text:style-name="T162"> - Fortaleza/1ª Vara Cível. </text:span></text:p>
      <text:p text:style-name="P203"><text:span text:style-name="T244">Apelante</text:span>: Fernanda Torres Fradique Accioly Fontenele. </text:p>
      <text:p text:style-name="P203">Advogado: Francisco Expedito Lins Ponte (OAB: 6741/CE). </text:p>
      <text:p text:style-name="P203">Advogada: Karina de Carvalho Vasconcellos (OAB: 38302/CE). </text:p>
      <text:p text:style-name="P203"><text:span text:style-name="T244">Apelado</text:span>: Banco Santander (Brasil) S/A. </text:p>
      <text:p text:style-name="P203">Advogado: Rafael Pordeus Costa Lima Neto (OAB: 23599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52"><text:span text:style-name="T110">234 - </text:span><text:span text:style-name="T111">0017241-55.2016.8.06.0075</text:span><text:span text:style-name="T162"> - </text:span><text:span text:style-name="T111">Apelação Cível</text:span><text:span text:style-name="T162"> - Eusebio/1ª Vara Cível. </text:span></text:p>
      <text:p text:style-name="P203"><text:span text:style-name="T244">Apelante</text:span>: Banco do Nordeste do Brasil S/A. </text:p>
      <text:p text:style-name="P203">Advogado: Felipe Dantas de Carvalho (OAB: 24313A/CE). </text:p>
      <text:p text:style-name="P203"><text:soft-page-break/>Advogado: Tarcísio Rebouças Porto Júnior (OAB: 7216/CE). </text:p>
      <text:p text:style-name="P203"><text:span text:style-name="T244">Apelad</text:span><text:span text:style-name="T254">a</text:span>: Imocal Empreendimentos Imobili<text:span text:style-name="T290">á</text:span>rios Participa<text:span text:style-name="T290">çã</text:span>o e Incorpora<text:span text:style-name="T290">çã</text:span>o Ltda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53"><text:span text:style-name="T110">235 - </text:span><text:span text:style-name="T111">0626161-19.2024.8.06.0000</text:span><text:span text:style-name="T162"> - </text:span><text:span text:style-name="T111">Agravo de Instrumento</text:span><text:span text:style-name="T162"> - Fortaleza/9ª Vara Cível. </text:span></text:p>
      <text:p text:style-name="P204"><text:span text:style-name="T244">Agravante</text:span>: Caio Henrique Filgueira de Sousa. </text:p>
      <text:p text:style-name="P204">Advogado: Glauber Benício Pereira Soares (OAB: 23317/CE). </text:p>
      <text:p text:style-name="P204"><text:span text:style-name="T244">Agravado</text:span>: Ronaldo Pinto Arruda. </text:p>
      <text:p text:style-name="P204">Advogado: Valdener Vieira Milfont (OAB: 32537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53"><text:span text:style-name="T110">236 - </text:span><text:span text:style-name="T111">0626930-27.2024.8.06.0000</text:span><text:span text:style-name="T162"> - </text:span><text:span text:style-name="T111">Agravo de Instrumento</text:span><text:span text:style-name="T162">. </text:span></text:p>
      <text:p text:style-name="P204"><text:span text:style-name="T244">Agravante</text:span>: Rita Edivania Pinheiro Lima. </text:p>
      <text:p text:style-name="P204">Advogado: Rafael Fonteles Ritt (OAB: 253965/RJ). </text:p>
      <text:p text:style-name="P204"><text:span text:style-name="T244">Agravad</text:span><text:span text:style-name="T254">a</text:span>: Unimed Fortaleza - Sociedade Cooperativa Médica Ltda.</text:p>
      <text:p text:style-name="P204">Advogado: David Sombra Peixoto (OAB: 16477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4"/>
      <text:p text:style-name="P99"><text:span text:style-name="T110">237 - </text:span><text:span text:style-name="T111">0204502-63.2023.8.06.0029</text:span><text:span text:style-name="T162"> - </text:span><text:span text:style-name="T111">Apelação Cível</text:span><text:span text:style-name="T162"> - Acopiara/1ª Vara Cível. </text:span></text:p>
      <text:p text:style-name="P250"><text:span text:style-name="T244">Apelante</text:span>: Ant<text:span text:style-name="T291">ô</text:span>nio Edivaldo Rodrigues do Nascimento. </text:p>
      <text:p text:style-name="P250">Advogado: Francisco Regios Pereira Neto (OAB: 25034/CE). </text:p>
      <text:p text:style-name="P250"><text:span text:style-name="T244">Apelado</text:span>: Banco C6 Consignado S/A. </text:p>
      <text:p text:style-name="P250">Advogada: Fernanda Rafaella Oliveira de Carvalho (OAB: 32766/P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54"><text:span text:style-name="T110">238 - </text:span><text:span text:style-name="T111">0627892-50.2024.8.06.0000</text:span><text:span text:style-name="T162"> - </text:span><text:span text:style-name="T111">Agravo de Instrumento</text:span><text:span text:style-name="T162"> - Fortaleza/2ª Vara de Sucessões. </text:span><text:span text:style-name="T112">Agravante: </text:span><text:span text:style-name="T162">Maria Taís Rodrigues de Oliveira Vieira. </text:span></text:p>
      <text:p text:style-name="P205">Advogada: Aline de Matos Mendes Bezerra (OAB: 14852/CE). </text:p>
      <text:p text:style-name="P54"><text:span text:style-name="T112">Agravado</text:span><text:span text:style-name="T131">s</text:span><text:span text:style-name="T112">:</text:span><text:span text:style-name="T162"> Alberto Jorge Parente Vieira </text:span><text:span text:style-name="T191">e </text:span><text:span text:style-name="T162">Leonardo Parente Vieira. </text:span></text:p>
      <text:p text:style-name="P205"><text:soft-page-break/>Advogado: Anast<text:span text:style-name="T291">á</text:span>cio Jorge Matos de Sousa Marinho (OAB: 8502/CE). </text:p>
      <text:p text:style-name="P205">Advogado: Caio César Vieira Rocha (OAB: 15095/CE). </text:p>
      <text:p text:style-name="P205">Advogada: Déborah Sales Belchior (OAB: 9687/CE). </text:p>
      <text:p text:style-name="P205">Advogado: José Amaury Batista Gomes Filho (OAB: 12095/CE). </text:p>
      <text:p text:style-name="P342"><text:span text:style-name="T110">Relator: </text:span><text:span text:style-name="T213">Des. </text:span><text:span text:style-name="T110">CARLOS AUGUSTO GOMES CORREIA</text:span>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208">( <text:s text:c="2"/>) Unânime <text:s/>( <text:s text:c="2"/>) Maioria</text:span></text:span></text:p>
      <text:p text:style-name="P143"/>
      <text:p text:style-name="P99"><text:span text:style-name="T110">239 - </text:span><text:span text:style-name="T111">0000021-95.2018.8.06.0100</text:span><text:span text:style-name="T162"> - </text:span><text:span text:style-name="T111">Apelação Cível</text:span><text:span text:style-name="T162"> - Itapajé/1ª Vara Cível. </text:span></text:p>
      <text:p text:style-name="P250"><text:span text:style-name="T244">Apelante</text:span>: Luiz Gonzaga Henrique. </text:p>
      <text:p text:style-name="P250">Advogado: Luiz Valdemiro Soares Costa (OAB: 14458/CE). </text:p>
      <text:p text:style-name="P250"><text:span text:style-name="T244">Apelado</text:span>: Banco BMG S/A. </text:p>
      <text:p text:style-name="P250">Advogad<text:span text:style-name="T293">a</text:span>: Marina Bastos da Porci<text:span text:style-name="T293">ú</text:span>ncula Benghi (OAB: 32401A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99"><text:span text:style-name="T110">240 - </text:span><text:span text:style-name="T111">0628526-46.2024.8.06.0000</text:span><text:span text:style-name="T162"> - </text:span><text:span text:style-name="T111">Agravo de Instrumento</text:span><text:span text:style-name="T162"> - Araripe/Vara Única. </text:span></text:p>
      <text:p text:style-name="P250"><text:span text:style-name="T244">Agravante</text:span>: JOÃO REINALDO DA SILVA. </text:p>
      <text:p text:style-name="P250">Advogada: AELLEM RODRIGUES DE OLIVEIRA (OAB: 52592/CE). </text:p>
      <text:p text:style-name="P250"><text:span text:style-name="T244">Agravad</text:span><text:span text:style-name="T255">a</text:span>: LU<text:span text:style-name="T291">Í</text:span>ZA DAIANE BATISTA RIBEIRO. </text:p>
      <text:p text:style-name="P250">Advogada: Lívia Maria Fernandes Muniz (OAB: 43915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7"><text:span text:style-name="T110">241 - </text:span><text:span text:style-name="T111">0204106-86.2023.8.06.0029</text:span><text:span text:style-name="T162"> - </text:span><text:span text:style-name="T111">Apelação Cível</text:span><text:span text:style-name="T162"> - Acopiara/2ª Vara Cível. </text:span></text:p>
      <text:p text:style-name="P258"><text:span text:style-name="T244">Apelante</text:span>: Rita Vieira Lima. </text:p>
      <text:p text:style-name="P258">Advogado: Leonardo Alves de Albuquerque (OAB: 44942/CE). </text:p>
      <text:p text:style-name="P258"><text:span text:style-name="T244">Apelado</text:span>: Banco Itaú Consignado S/A. </text:p>
      <text:p text:style-name="P258">Advogado: Wilson Sales Belchior (OAB: 17314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7"><text:span text:style-name="T110">242 - </text:span><text:span text:style-name="T111">0628760-28.2024.8.06.0000/50000</text:span><text:span text:style-name="T162"> - </text:span><text:span text:style-name="T111">Embargos de Declaração Cível</text:span><text:span text:style-name="T162"> - Fortaleza/4ª Vara Cível. </text:span></text:p>
      <text:p text:style-name="P258"><text:span text:style-name="T244">Embargante</text:span>: Irene Perez Nunes. </text:p>
      <text:p text:style-name="P258"><text:soft-page-break/><text:span text:style-name="T244">Embargante</text:span>: Motor Box Comércio e Serviço Ltda - ME. </text:p>
      <text:p text:style-name="P258">Advogado: Flávio Ribeiro Brilhante Júnior (OAB: 23846/CE). </text:p>
      <text:p text:style-name="P258"><text:span text:style-name="T244">Embargado</text:span>: Nerton Nogueira Leite. </text:p>
      <text:p text:style-name="P258"><text:span text:style-name="T244">Embargado</text:span>: Roncalli de Freitas Paiva. </text:p>
      <text:p text:style-name="P258">Advogado: Roncalli de Freitas Paiva (OAB: 12110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7"><text:span text:style-name="T110">243 - </text:span><text:span text:style-name="T111">0214404-27.2023.8.06.0001</text:span><text:span text:style-name="T162"> - </text:span><text:span text:style-name="T111">Apelação Cível</text:span><text:span text:style-name="T162"> - Fortaleza/3ª Vara Cível. </text:span></text:p>
      <text:p text:style-name="P258"><text:span text:style-name="T244">Apelante</text:span>: Maria do Perpetuo Socorro de Oliveira Sousa. </text:p>
      <text:p text:style-name="P258">Advogado: Paulo Ricardo Maciel Gonzalez Morales (OAB: 30327/CE). </text:p>
      <text:p text:style-name="P258">Advogado: Rainier Ricarty Gondim Costa (OAB: 42239/CE). </text:p>
      <text:p text:style-name="P258"><text:span text:style-name="T244">Apelado</text:span>: Banco BMG S/A. </text:p>
      <text:p text:style-name="P258">Advogado: Fábio Frasato Caires (OAB: 29282A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07"><text:span text:style-name="T110">244 - </text:span><text:span text:style-name="T111">0201615-48.2023.8.06.0113</text:span><text:span text:style-name="T162"> - </text:span><text:span text:style-name="T111">Apelação Cível</text:span><text:span text:style-name="T162"> - Jucás/Vara Única. </text:span></text:p>
      <text:p text:style-name="P258"><text:span text:style-name="T244">Apelante</text:span>: Raimunda Oliveira dos Santos. </text:p>
      <text:p text:style-name="P258">Advogado: Igor Bandeira Pereira Leite (OAB: 42107/CE). </text:p>
      <text:p text:style-name="P258"><text:span text:style-name="T244">Apelado</text:span>: Banco BMG S/A. </text:p>
      <text:p text:style-name="P258">Advogad<text:span text:style-name="T291">a</text:span>: Marina Bastos da Porci<text:span text:style-name="T291">ú</text:span>ncula Benghi (OAB: 32401A/CE). </text:p>
      <text:p text:style-name="P372">Relator: <text:span text:style-name="T287">Des. </text:span>CARLOS AUGUSTO GOMES CORREIA</text:p>
      <text:p text:style-name="P390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6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6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6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7">( <text:s text:c="2"/>) Preliminar(es):( <text:s text:c="2"/>)Não Conhecida (s) ( <text:s text:c="2"/>) Acolhida(s) <text:s text:c="3"/>( <text:s text:c="2"/>) Rejeitada(s)</text:p>
      <text:p text:style-name="P446"><text:span text:style-name="Fonte_20_parág._20_padrão"><text:span text:style-name="T12">( <text:s text:c="2"/>) Unânime <text:s/>( <text:s text:c="2"/>) Maioria</text:span></text:span></text:p>
      <text:p text:style-name="P143"/>
      <text:p text:style-name="P108"><text:span text:style-name="T110">246 - </text:span><text:span text:style-name="T111">0001055-68.2019.8.06.0101</text:span><text:span text:style-name="T162"> - </text:span><text:span text:style-name="T111">Apelação Cível</text:span><text:span text:style-name="T162"> - Itapipoca/1ª Vara Cível. </text:span></text:p>
      <text:p text:style-name="P259"><text:span text:style-name="T263">Apte/Apd</text:span><text:span text:style-name="T265">a</text:span>: Luzia Carneiro de Sousa. </text:p>
      <text:p text:style-name="P259">Advogado: Francisco Makson Oliveira Melo (OAB: 25361/CE). </text:p>
      <text:p text:style-name="P259"><text:span text:style-name="T244">Apte/Apdo</text:span>: Banco Pan S/A. </text:p>
      <text:p text:style-name="P259"><text:soft-page-break/>Advogado: Antônio de Moraes Dourado Neto (OAB: 23255/PE). </text:p>
      <text:p text:style-name="P372">Relator: <text:span text:style-name="T287">Des. </text:span>CARLOS AUGUSTO GOMES CORREIA</text:p>
      <text:p text:style-name="P488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2">Luzia Carneiro de Sousa</text:span></text:span><text:span text:style-name="Fonte_20_parág._20_padrão"><text:span text:style-name="T20">:</text:span>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7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7"><text:span text:style-name="Fonte_20_parág._20_padrão"><text:span text:style-name="T11">( <text:s text:c="2"/>) Unânime <text:s/>( <text:s text:c="2"/>) Maioria</text:span></text:span></text:p>
      <text:p text:style-name="P428"/>
      <text:p text:style-name="P415"><text:span text:style-name="Fonte_20_parág._20_padrão"><text:span text:style-name="T20">2→ Apelo d</text:span></text:span><text:span text:style-name="Fonte_20_parág._20_padrão"><text:span text:style-name="T32">o</text:span></text:span><text:span text:style-name="Fonte_20_parág._20_padrão"><text:span text:style-name="T21"> </text:span></text:span><text:span text:style-name="Fonte_20_parág._20_padrão"><text:span text:style-name="T32">Banco PAN S/A</text:span></text:span><text:span text:style-name="Fonte_20_parág._20_padrão"><text:span text:style-name="T20">:</text:span>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08"><text:span text:style-name="T110">247 - </text:span><text:span text:style-name="T111">0200109-15.2022.8.06.0067</text:span><text:span text:style-name="T162"> - </text:span><text:span text:style-name="T111">Apelação Cível</text:span><text:span text:style-name="T162"> - Chaval/Vara Única. </text:span></text:p>
      <text:p text:style-name="P259"><text:span text:style-name="T244">Apelante</text:span>: Maria do Rosário Oliveira Pereira. </text:p>
      <text:p text:style-name="P259">Advogado: Ronny Araújo de Carvalho (OAB: 39284/CE). </text:p>
      <text:p text:style-name="P259"><text:span text:style-name="T244">Apelado</text:span>: Banco Bradesco S/A. </text:p>
      <text:p text:style-name="P259">Advogado: Wilson Sales Belchior (OAB: 17314/CE). </text:p>
      <text:p text:style-name="P372">Relator: <text:span text:style-name="T287">Des. </text:span>CARLOS AUGUSTO GOMES CORREIA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80"/>
      <text:p text:style-name="P180"/>
      <text:p text:style-name="P180"/>
      <text:p text:style-name="P180"/>
      <text:p text:style-name="P180"/>
      <text:p text:style-name="P180"/>
      <text:p text:style-name="P109"><text:span text:style-name="T110">248 - </text:span><text:span text:style-name="T111">0233488-77.2024.8.06.0001</text:span><text:span text:style-name="T162"> - </text:span><text:span text:style-name="T111">Apelação Cível</text:span><text:span text:style-name="T162"> - Fortaleza/1ª Vara Cível. </text:span></text:p>
      <text:p text:style-name="P260"><text:span text:style-name="T244">Apelante</text:span>: Bruno do Carmo Ara<text:span text:style-name="T291">ú</text:span>jo. </text:p>
      <text:p text:style-name="P260">Advogado: <text:span text:style-name="T291">Â</text:span>ngelo Matheus Freitas Brauna (OAB: 51485/CE). </text:p>
      <text:p text:style-name="P260"><text:span text:style-name="T244">Apelad</text:span><text:span text:style-name="T255">a</text:span>: Aymoré Crédito Financiamento e Investimento S/A. </text:p>
      <text:p text:style-name="P260">Advogado: Denner de Barros e Mascarenhas Barbosa (OAB: 41218A/CE). </text:p>
      <text:p text:style-name="P372">Relator: <text:span text:style-name="T287">Des. </text:span>CARLOS AUGUSTO GOMES CORREIA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09"><text:span text:style-name="T110">249 - </text:span><text:span text:style-name="T111">0260163-48.2022.8.06.0001</text:span><text:span text:style-name="T162"> - </text:span><text:span text:style-name="T111">Apelação Cível</text:span><text:span text:style-name="T162"> - Fortaleza/37ª Vara Cível. </text:span></text:p>
      <text:p text:style-name="P260"><text:span text:style-name="T244">Apelante</text:span>: Maria Ribeiro Alves. </text:p>
      <text:p text:style-name="P260">Defensoria Pública do Estado do Ceará. </text:p>
      <text:p text:style-name="P260"><text:span text:style-name="T244">Apelado</text:span>: Banco Olé Consignado S/A. </text:p>
      <text:p text:style-name="P260"><text:soft-page-break/>Advogado: João Thomaz Prazeres Gondim (OAB: 18694/ES). </text:p>
      <text:p text:style-name="P372">Relator: <text:span text:style-name="T287">Des. </text:span>CARLOS AUGUSTO GOMES CORREIA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10"><text:span text:style-name="T110">250 - </text:span><text:span text:style-name="T111">0270438-22.2023.8.06.0001</text:span><text:span text:style-name="T162"> - </text:span><text:span text:style-name="T111">Apelação Cível</text:span><text:span text:style-name="T162"> - Fortaleza/27ª Vara Cível. </text:span></text:p>
      <text:p text:style-name="P261"><text:span text:style-name="T244">Apelante</text:span>: Skyplus Viagens e Turismo Ltda.</text:p>
      <text:p text:style-name="P261">Advogada: Ana Paula Ramos Fischel (OAB: 62107/RS). </text:p>
      <text:p text:style-name="P372">Relator: <text:span text:style-name="T287">Des. </text:span>CARLOS AUGUSTO GOMES CORREIA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00"><text:span text:style-name="T110">251 - </text:span><text:span text:style-name="T111">0200040-86.2023.8.06.0086</text:span><text:span text:style-name="T162"> - </text:span><text:span text:style-name="T111">Apelação Cível</text:span><text:span text:style-name="T162"> - Horizonte/2ª Vara. </text:span></text:p>
      <text:p text:style-name="P262"><text:span text:style-name="T244">Apelante</text:span>: José Alberto dos Santos Costa. </text:p>
      <text:p text:style-name="P262"><text:span text:style-name="T244">Apelante</text:span>: Edineuza Gomes Rodrigues Costa. </text:p>
      <text:p text:style-name="P262">Defensoria Pública do Estado do Ceará. </text:p>
      <text:p text:style-name="P262"><text:span text:style-name="T244">Apelad</text:span><text:span text:style-name="T255">a</text:span>: M<text:span text:style-name="T291">J</text:span> Construções Ltda. </text:p>
      <text:p text:style-name="P262">Advogado: José Eduardo Marzagão Filho (OAB: 18257/CE). </text:p>
      <text:p text:style-name="P262">Advogada: Carolina Pinto Marzag<text:span text:style-name="T291">ã</text:span>o (OAB: 22522/CE). </text:p>
      <text:p text:style-name="P372">Relator: <text:span text:style-name="T287">Des. </text:span>CARLOS AUGUSTO GOMES CORREIA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81"/>
      <text:p text:style-name="P181"/>
      <text:p text:style-name="P100"><text:span text:style-name="T110">252 - </text:span><text:span text:style-name="T111">0232465-67.2022.8.06.0001</text:span><text:span text:style-name="T162"> - </text:span><text:span text:style-name="T111">Apelação Cível</text:span><text:span text:style-name="T162"> - Maracanaú/2ª Vara Cível. </text:span></text:p>
      <text:p text:style-name="P262"><text:span text:style-name="T244">Apelante</text:span>: B. B. S/A. </text:p>
      <text:p text:style-name="P262">Advogado: Antônio de Moraes Dourado Neto (OAB: 23255/PE). </text:p>
      <text:p text:style-name="P262"><text:span text:style-name="T244">Apelado</text:span>: T. G. S. de L., R. P. S. G., A. M. C. S.</text:p>
      <text:p text:style-name="P262">Advogada: Maria Milena Paulino Carneiro Albuquerque (OAB: 39171/CE). </text:p>
      <text:p text:style-name="P372">Relator: <text:span text:style-name="T287">Des. </text:span>CARLOS AUGUSTO GOMES CORREIA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143"/>
      <text:p text:style-name="P100"><text:span text:style-name="T110">253 - </text:span><text:span text:style-name="T111">0032276-02.2011.8.06.0117</text:span><text:span text:style-name="T162"> - </text:span><text:span text:style-name="T111">Apelação Cível</text:span><text:span text:style-name="T162"> - Maracanaú/2ª Vara Cível. </text:span></text:p>
      <text:p text:style-name="P262"><text:span text:style-name="T244">Apelante</text:span>: Banco Bradesco S/A. </text:p>
      <text:p text:style-name="P262">Advogado: Paulo Eduardo Prado (OAB: 24314A/CE). </text:p>
      <text:p text:style-name="P372">Relator: <text:span text:style-name="T287">Des. </text:span>CARLOS AUGUSTO GOMES CORREIA</text:p>
      <text:p text:style-name="P391"><text:soft-page-break/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12">( <text:s text:c="2"/>) Unânime <text:s/>( <text:s text:c="2"/>) Maioria</text:span></text:span></text:p>
      <text:p text:style-name="P447"><text:span text:style-name="Fonte_20_parág._20_padrão"><text:span text:style-name="T12"/></text:span></text:p>
      <text:p text:style-name="P498">→ DES<text:span text:style-name="T240">EMBARGADORA</text:span> <text:span text:style-name="T240">MARIA REGINA OLIVEIRA CÂMARA</text:span> – Relator<text:span text:style-name="T240">a</text:span></text:p>
      <text:p text:style-name="P498"/>
      <text:p text:style-name="P363"><text:span text:style-name="Fonte_20_parág._20_padrão"><text:span text:style-name="T86">Número da Pauta: </text:span></text:span><text:span text:style-name="Fonte_20_parág._20_padrão"><text:span text:style-name="T87">4</text:span></text:span><text:span text:style-name="Fonte_20_parág._20_padrão"><text:span text:style-name="T88">1</text:span></text:span><text:span text:style-name="Fonte_20_parág._20_padrão"><text:span text:style-name="T86">/2024 <text:s text:c="11"/>– <text:s text:c="8"/>SAJ/DIGITAL</text:span></text:span></text:p>
      <text:p text:style-name="P363"><text:span text:style-name="Fonte_20_parág._20_padrão"><text:span text:style-name="T86"/></text:span></text:p>
      <text:p text:style-name="P135"><text:span text:style-name="T232">307</text:span><text:span text:style-name="T110"> - </text:span><text:span text:style-name="T111">0052633-02.2021.8.06.0101/50000</text:span><text:span text:style-name="T162"> - </text:span><text:span text:style-name="T111">Embargos de Declaração Cível</text:span><text:span text:style-name="T162"> - Itapipoca/2ª Vara Cível.</text:span></text:p>
      <text:p text:style-name="P135"><text:span text:style-name="T112">Embargante</text:span><text:span text:style-name="T162">: Companhia Energética do Ceará - ENEL. </text:span></text:p>
      <text:p text:style-name="P291">Advogado: Antônio Cleto Gomes (OAB: 5864/CE). </text:p>
      <text:p text:style-name="P135"><text:span text:style-name="T112">Embargado</text:span><text:span text:style-name="T162">: Geraldo Ferreira dos Santos. </text:span></text:p>
      <text:p text:style-name="P291">Advogado: Mackson Braga Barbosa (OAB: 31841/CE). </text:p>
      <text:p text:style-name="P376"><text:span text:style-name="T110">Relator</text:span><text:span text:style-name="T231">a</text:span><text:span text:style-name="T110">: </text:span><text:span text:style-name="T231">Desa. </text:span><text:span text:style-name="T110">MARIA REGINA OLIVEIRA C</text:span><text:span text:style-name="T231">Â</text:span><text:span text:style-name="T110">MARA</text:span></text:p>
      <text:p text:style-name="P398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54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54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54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75">( <text:s text:c="2"/>) Preliminar(es):( <text:s text:c="2"/>)Não Conhecida (s) ( <text:s text:c="2"/>) Acolhida(s) <text:s text:c="3"/>( <text:s text:c="2"/>) Rejeitada(s)</text:p>
      <text:p text:style-name="P454"><text:span text:style-name="Fonte_20_parág._20_padrão"><text:span text:style-name="T89">( <text:s text:c="2"/>) Unânime <text:s/>( <text:s text:c="2"/>) Maioria</text:span></text:span></text:p>
      <text:p text:style-name="P433"><text:span text:style-name="Fonte_20_parág._20_padrão"><text:span text:style-name="T208"/></text:span></text:p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>→ DES<text:span text:style-name="T240">EMBARGADORA</text:span> <text:span text:style-name="T240">MARIA REGINA OLIVEIRA CÂMARA</text:span> – Relator<text:span text:style-name="T240">a</text:span></text:p>
      <text:p text:style-name="P496"/>
      <text:p text:style-name="P361"><text:span text:style-name="Fonte_20_parág._20_padrão"><text:span text:style-name="T97">Número da Pauta: </text:span></text:span><text:span text:style-name="Fonte_20_parág._20_padrão"><text:span text:style-name="T98">4</text:span></text:span><text:span text:style-name="Fonte_20_parág._20_padrão"><text:span text:style-name="T99">2</text:span></text:span><text:span text:style-name="Fonte_20_parág._20_padrão"><text:span text:style-name="T97">/2024 <text:s text:c="11"/>– <text:s text:c="8"/>SAJ/DIGITAL</text:span></text:span></text:p>
      <text:p text:style-name="P361"><text:span text:style-name="Fonte_20_parág._20_padrão"><text:span text:style-name="T97"/></text:span></text:p>
      <text:p text:style-name="P36"><text:span text:style-name="Fonte_20_parág._20_padrão"><text:span text:style-name="T89">254 </text:span></text:span><text:span text:style-name="Fonte_20_parág._20_padrão"><text:span text:style-name="T86">- </text:span></text:span><text:span text:style-name="T43">0005429-67.2016.8.06.0155/50000</text:span><text:span text:style-name="T38"> - </text:span><text:span text:style-name="T43">Embargos de Declaração Cível</text:span><text:span text:style-name="T38"> - Quixeré/Vara Única.</text:span></text:p>
      <text:p text:style-name="P36"><text:span text:style-name="T44">Embargante</text:span><text:span text:style-name="T38">: Amigos Lingerie Comércio de Roupas Ltda. </text:span></text:p>
      <text:p text:style-name="P194">Advogado: Paolo Giorgio Quezado Gurgel e Silva (OAB: 16629/CE). </text:p>
      <text:p text:style-name="P36"><text:span text:style-name="T44">Embargad</text:span><text:span text:style-name="T45">a</text:span><text:span text:style-name="T38">: Fruticultura Frota Ltda ME. </text:span></text:p>
      <text:p text:style-name="P194">Advogado: Guilherme de Araripe Nogueira (OAB: 20519/CE). </text:p>
      <text:p text:style-name="P343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62"><text:soft-page-break/><text:span text:style-name="T110">255 - </text:span><text:span text:style-name="T111">0010873-37.2017.8.06.0126/50000</text:span><text:span text:style-name="T162"> - </text:span><text:span text:style-name="T111">Agravo Interno Cível</text:span><text:span text:style-name="T162"> - Mombaça/2ª Vara. </text:span></text:p>
      <text:p text:style-name="P213"><text:span text:style-name="T244">Agravante</text:span>: Francisca de Sousa Pedrosa. </text:p>
      <text:p text:style-name="P213">Advogado: Rokylane Gonçalves Brasil (OAB: 31058/CE). </text:p>
      <text:p text:style-name="P213"><text:span text:style-name="T244">Agravado</text:span>: Banco Bradesco Financiamentos S/A. </text:p>
      <text:p text:style-name="P213">Advogado: Francisco Sampaio de Menezes Júnior (OAB: 9075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62"><text:span text:style-name="T110">256 - </text:span><text:span text:style-name="T111">0010110-15.2013.8.06.0049</text:span><text:span text:style-name="T162"> - </text:span><text:span text:style-name="T111">Apelação Cível</text:span><text:span text:style-name="T162"> - Beberibe/2ª Vara. </text:span></text:p>
      <text:p text:style-name="P213"><text:span text:style-name="T244">Apelante</text:span><text:span text:style-name="T257">s</text:span>: Elidio Cavalcante Leite <text:span text:style-name="T294">e </text:span>Elidio Cavalcante Leite Junior. </text:p>
      <text:p text:style-name="P213">Advogado: George Cesar de Oliveira Rocha (OAB: 23849/CE). </text:p>
      <text:p text:style-name="P213"><text:span text:style-name="T244">Apelada</text:span>: Isolina Maria de Oliveira Torres. </text:p>
      <text:p text:style-name="P285"><text:span text:style-name="T244">Apelado</text:span>: Elidio Cavalcante Leite Filho. </text:p>
      <text:p text:style-name="P285"><text:span text:style-name="T244">Apelado</text:span>: Leon Torres Leite. </text:p>
      <text:p text:style-name="P213"><text:span text:style-name="T244">Apelada</text:span>: Isabela Torres Leite. </text:p>
      <text:p text:style-name="P213">Advogado: Vlademir Gouveia Ponte Dantas (OAB: 6664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62"><text:span text:style-name="T110">257 - </text:span><text:span text:style-name="T111">0003559-63.2009.8.06.0112</text:span><text:span text:style-name="T162"> - </text:span><text:span text:style-name="T111">Apelação Cível</text:span><text:span text:style-name="T162"> - Juazeiro do Norte/2ª Vara Cível. </text:span></text:p>
      <text:p text:style-name="P213"><text:span text:style-name="T244">Apelante</text:span>: PVC Indústria e Comércio de Plásticos Ltda. </text:p>
      <text:p text:style-name="P213">Advogado: Eduardo de Freitas Alvarenga (OAB: 122941/SP). </text:p>
      <text:p text:style-name="P213"><text:span text:style-name="T244">Apelad</text:span><text:span text:style-name="T257">a</text:span>: Grendene S/A. </text:p>
      <text:p text:style-name="P213">Advogado: Custódio Armando Lito de Almeida (OAB: 147100/RJ). </text:p>
      <text:p text:style-name="P213">Advogada: Melynne Teijeiro Medeiros (OAB: 81601/RS). </text:p>
      <text:p text:style-name="P213">Advogad<text:span text:style-name="T294">a</text:span>: Lia Torres de Almeida (OAB: 16138/RJ). </text:p>
      <text:p text:style-name="P213">Advogado: Nilson Ferreira Silva (OAB: 138332/RJ). </text:p>
      <text:p text:style-name="P213"><text:span text:style-name="T269">Advogada: Fernanda Mônaco da Silva Ebeling (OAB: 101026/RS).</text:span> <text:span text:style-name="T310">Porto Alegre/RS</text:span></text:p>
      <text:p text:style-name="P213">Advogado: Samuel Saliba Moreira Pinto (OAB: 84612/RS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><text:soft-page-break/></text:p>
      <text:p text:style-name="P63"><text:span text:style-name="T110">258 - </text:span><text:span text:style-name="T111">0011105-49.2017.8.06.0126/50000</text:span><text:span text:style-name="T162"> - </text:span><text:span text:style-name="T111">Agravo Interno Cível</text:span><text:span text:style-name="T162"> - Mombaça/2ª Vara. </text:span></text:p>
      <text:p text:style-name="P214"><text:span text:style-name="T244">Agravante</text:span>: Zilma Vieira Mendes. </text:p>
      <text:p text:style-name="P214">Advogado: Rokylane Gonçalves Brasil (OAB: 31058/CE). </text:p>
      <text:p text:style-name="P214"><text:span text:style-name="T244">Agravado</text:span>: Banco Bradesco Financiamentos S/A. </text:p>
      <text:p text:style-name="P214">Advogado: Francisco Sampaio de Menezes Júnior (OAB: 9075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64"><text:span text:style-name="T110">259 - </text:span><text:span text:style-name="T111">0108463-35.2016.8.06.0001</text:span><text:span text:style-name="T162"> - </text:span><text:span text:style-name="T111">Apelação Cível</text:span><text:span text:style-name="T162"> - Fortaleza/36ª Vara Cível. </text:span></text:p>
      <text:p text:style-name="P215"><text:span text:style-name="T244">Apelante</text:span>: Antônia Delanne dos Santos Santana. </text:p>
      <text:p text:style-name="P215"><text:span text:style-name="T244">Apelante</text:span>: Glaydson Silva dos Santos. </text:p>
      <text:p text:style-name="P215">Advogado: Manoel Osvaldo Florêncio Batista (OAB: 3776/CE). </text:p>
      <text:p text:style-name="P215"><text:span text:style-name="T244">Apelad</text:span><text:span text:style-name="T257">a</text:span>: Muza Construtora Ltda.</text:p>
      <text:p text:style-name="P215">Advogada: Natália Pinto Torres de Melo Romcy (OAB: 27342/CE). </text:p>
      <text:p text:style-name="P215">Advogado: Thomas de Carvalho Silva (OAB: 20498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64"><text:span text:style-name="T110">260 - </text:span><text:span text:style-name="T111">0142253-10.2016.8.06.0001</text:span><text:span text:style-name="T162"> - </text:span><text:span text:style-name="T111">Apelação Cível</text:span><text:span text:style-name="T162"> - Fortaleza/27ª Vara Cível. </text:span></text:p>
      <text:p text:style-name="P215"><text:span text:style-name="T244">Apelante</text:span>: Suynara Marques Pinheiro. </text:p>
      <text:p text:style-name="P215">Advogado: Francisco Washington Mendes da Silva (OAB: 30819/CE). </text:p>
      <text:p text:style-name="P215">Advogado: João Paulo de Souza Ribeiro (OAB: 30562/CE). </text:p>
      <text:p text:style-name="P215"><text:span text:style-name="T244">Apelad</text:span><text:span text:style-name="T257">a</text:span>: Manhattan Los Angeles Empreendimento Imobiliário Ltda. </text:p>
      <text:p text:style-name="P215">Advogado: Carlos Otávio de Arruda Bezerra (OAB: 5207/CE). </text:p>
      <text:p text:style-name="P215">Advogada: Ana Thereza Graça Marcelo (OAB: 19246/CE). </text:p>
      <text:p text:style-name="P215">Advogada: Larissa Evelyn Pinheiro e Silva (OAB: 31791/CE). </text:p>
      <text:p text:style-name="P215">Advogado: Adriano Pessoa Bezerra de Menezes (OAB: 16755/CE). </text:p>
      <text:p text:style-name="P215">Advogada: Denise Lage Bezerra Weyne (OAB: 18934/CE). </text:p>
      <text:p text:style-name="P215">Advogado: <text:span text:style-name="T295">Francisco Erionaldo Cruz</text:span> (OAB: 15205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15">Obs. Impedimento do Exmo. Sr. Des. Emanuel Leite Albuquerque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<text:soft-page-break/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65"><text:span text:style-name="T110">261 - </text:span><text:span text:style-name="T111">0002944-13.2019.8.06.0051</text:span><text:span text:style-name="T162"> - </text:span><text:span text:style-name="T111">Apelação Cível</text:span><text:span text:style-name="T162"> - Boa Viagem/2ª Vara. </text:span></text:p>
      <text:p text:style-name="P216"><text:span text:style-name="T263">Apte</text:span><text:span text:style-name="T266">s</text:span><text:span text:style-name="T263">/Apdo</text:span><text:span text:style-name="T266">s</text:span>: Raimundo Paulino Rodrigues <text:span text:style-name="T294">e </text:span>Vilamilson Barbosa Rodrigues. </text:p>
      <text:p text:style-name="P216">Advogado: Deodato José Ramalho Júnior (OAB: 3645/CE). </text:p>
      <text:p text:style-name="P216">Advogado: Deodato José Ramalho Neto (OAB: 15895/CE). </text:p>
      <text:p text:style-name="P216"><text:span text:style-name="T263">Apte/Apd</text:span><text:span text:style-name="T267">a</text:span>: Companhia Energética do Ceará - ENEL. </text:p>
      <text:p text:style-name="P216">Advogado: Antônio Cleto Gomes (OAB: 5864/CE). </text:p>
      <text:p text:style-name="P344"><text:span text:style-name="T110">Relatora: </text:span><text:span text:style-name="T215">Desa. </text:span><text:span text:style-name="T110">MARIA REGINA OLIVEIRA C</text:span><text:span text:style-name="T218">Â</text:span><text:span text:style-name="T110">MARA</text:span></text:p>
      <text:p text:style-name="P488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2">Raimundo Paulino Rodrigues e Vilamilson Barbosa Rodrigues</text:span></text:span><text:span text:style-name="Fonte_20_parág._20_padrão"><text:span text:style-name="T20">:</text:span>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7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7"><text:span text:style-name="Fonte_20_parág._20_padrão"><text:span text:style-name="T11">( <text:s text:c="2"/>) Unânime <text:s/>( <text:s text:c="2"/>) Maioria</text:span></text:span></text:p>
      <text:p text:style-name="P428"/>
      <text:p text:style-name="P415"><text:span text:style-name="Fonte_20_parág._20_padrão"><text:span text:style-name="T20">2→ Apelo d</text:span></text:span><text:span text:style-name="Fonte_20_parág._20_padrão"><text:span text:style-name="T32">a</text:span></text:span><text:span text:style-name="Fonte_20_parág._20_padrão"><text:span text:style-name="T21"> </text:span></text:span><text:span text:style-name="Fonte_20_parág._20_padrão"><text:span text:style-name="T32">ENEL</text:span></text:span><text:span text:style-name="Fonte_20_parág._20_padrão"><text:span text:style-name="T20">:</text:span>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66"><text:span text:style-name="T110">262 - </text:span><text:span text:style-name="T111">0019555-34.2016.8.06.0055/50000</text:span><text:span text:style-name="T162"> - </text:span><text:span text:style-name="T111">Agravo Interno Cível</text:span><text:span text:style-name="T162"> - Canindé/2ª Vara Cível. </text:span><text:span text:style-name="T112">Agravante</text:span><text:span text:style-name="T162">: Banco Bradesco Financiamentos S/A. </text:span></text:p>
      <text:p text:style-name="P217">Advogado: Francisco Sampaio de Menezes Júnior (OAB: 9075/CE). </text:p>
      <text:p text:style-name="P217"><text:span text:style-name="T244">Agravada</text:span>: Maria Odete Silva Guerra. </text:p>
      <text:p text:style-name="P217">Advogado: Luiz Valdemiro Soares Costa (OAB: 45911/DF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67"><text:span text:style-name="T110">263 - </text:span><text:span text:style-name="T111">0222592-77.2021.8.06.0001</text:span><text:span text:style-name="T162"> - </text:span><text:span text:style-name="T111">Apelação Cível</text:span><text:span text:style-name="T162"> - Fortaleza/13ª Vara Cível. </text:span></text:p>
      <text:p text:style-name="P218"><text:span text:style-name="T244">Apelante</text:span>: G<text:span text:style-name="T273">ê</text:span>nesis Construções Ltda. </text:p>
      <text:p text:style-name="P218">Advogada: Thyala de Oliveira Moreira Pizol (OAB: 36775/CE). </text:p>
      <text:p text:style-name="P218"><text:span text:style-name="T244">Apelada</text:span>: Patrícia Gomes. </text:p>
      <text:p text:style-name="P218"><text:soft-page-break/>Advogado: José Flávio Meireles de Freitas (OAB: 10883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67"><text:span text:style-name="T110">264 - </text:span><text:span text:style-name="T111">0050429-36.2021.8.06.0084/50000</text:span><text:span text:style-name="T162"> - </text:span><text:span text:style-name="T111">Embargos de Declaração Cível</text:span><text:span text:style-name="T162"> - Guaraciaba do Norte/Vara Única. </text:span></text:p>
      <text:p text:style-name="P218"><text:span text:style-name="T244">Embargante</text:span>: Banco Santander (Brasil) S/A. </text:p>
      <text:p text:style-name="P218">Advogado: Lourenço Gomes Gad<text:span text:style-name="T273">e</text:span>lha de Moura (OAB: 21233/PE). </text:p>
      <text:p text:style-name="P218"><text:span text:style-name="T244">Embargada</text:span>: Francisca Xavier Ribeiro. </text:p>
      <text:p text:style-name="P218">Advogado: William Kleber Gomes de Sousa Lima (OAB: 28587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65 - </text:span><text:span text:style-name="T111">0628474-84.2023.8.06.0000/50002</text:span><text:span text:style-name="T162"> - </text:span><text:span text:style-name="T111">Embargos de Declaração Cível</text:span><text:span text:style-name="T162"> - Fortaleza/38ª Vara Cível. </text:span></text:p>
      <text:p text:style-name="P120"><text:span text:style-name="T112">Embargante</text:span><text:span text:style-name="T162">: Banco do Brasil S/A. </text:span></text:p>
      <text:p text:style-name="P273">Advogado: David Sombra Peixoto (OAB: 16477/CE). </text:p>
      <text:p text:style-name="P120"><text:span text:style-name="T112">Embargado</text:span><text:span text:style-name="T162">: Francisco Edmilson Pinto Rocha. </text:span></text:p>
      <text:p text:style-name="P273">Advogado: José Maria Vale Sampaio (OAB: 13500/CE). </text:p>
      <text:p text:style-name="P273">Advogado: Luiz Valdemiro Soares Costa (OAB: 14458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1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7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7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7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8">( <text:s text:c="2"/>) Preliminar(es):( <text:s text:c="2"/>)Não Conhecida (s) ( <text:s text:c="2"/>) Acolhida(s) <text:s text:c="3"/>( <text:s text:c="2"/>) Rejeitada(s)</text:p>
      <text:p text:style-name="P447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66 - </text:span><text:span text:style-name="T111">0158816-79.2016.8.06.0001</text:span><text:span text:style-name="T162"> - </text:span><text:span text:style-name="T111">Apelação Cível</text:span><text:span text:style-name="T162"> - Fortaleza/25ª Vara Cível. </text:span></text:p>
      <text:p text:style-name="P120"><text:span text:style-name="T112">Apelante</text:span><text:span text:style-name="T162">: Suzana Gl</text:span><text:span text:style-name="T177">ó</text:span><text:span text:style-name="T162">ria dos Santos Moreira. </text:span></text:p>
      <text:p text:style-name="P273">Advogado: Haroldo Gutemberg Urbano Benevides (OAB: 28242/CE). </text:p>
      <text:p text:style-name="P273"><text:span text:style-name="T244">Apelado</text:span>: Francisco Auzilanio Pinheiro. </text:p>
      <text:p text:style-name="P273">Defensoria Pública do Estado do Ceará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67 - </text:span><text:span text:style-name="T111">0635474-38.2023.8.06.0000</text:span><text:span text:style-name="T162"> - </text:span><text:span text:style-name="T111">Agravo de Instrumento</text:span><text:span text:style-name="T162"> - Fortaleza/31ª Vara Cível. </text:span><text:span text:style-name="T112">Agravante</text:span><text:span text:style-name="T162">: Maria de F</text:span><text:span text:style-name="T177">á</text:span><text:span text:style-name="T162">tima Soares de Lima. </text:span></text:p>
      <text:p text:style-name="P273">Advogado: Francisco Assis de Mesquita Ciríaco (OAB: 10680/CE). </text:p>
      <text:p text:style-name="P273"><text:soft-page-break/><text:span text:style-name="T244">Agravado</text:span>: Banco Itau S/A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68 - </text:span><text:span text:style-name="T111">0203441-78.2022.8.06.0167</text:span><text:span text:style-name="T162"> - </text:span><text:span text:style-name="T111">Apelação Cível</text:span><text:span text:style-name="T162"> - Sobral/2ª Vara de Família e Sucessões.</text:span></text:p>
      <text:p text:style-name="P120"><text:span text:style-name="T112">Apelante</text:span><text:span text:style-name="T162">: G. T. C.</text:span></text:p>
      <text:p text:style-name="P120"><text:span text:style-name="T162">Advogado: Ant</text:span><text:span text:style-name="T177">ô</text:span><text:span text:style-name="T162">nio Viana Rodrigues Filho (OAB: 4519/CE). </text:span></text:p>
      <text:p text:style-name="P273">Advogada: Larissa de Assis Viana (OAB: 39215/CE). </text:p>
      <text:p text:style-name="P120"><text:span text:style-name="T112">Apelado</text:span><text:span text:style-name="T162">: J. N. C.</text:span></text:p>
      <text:p text:style-name="P273">Advogada: Ingrid Pita de Castro Barbosa (OAB: 45580/CE). </text:p>
      <text:p text:style-name="P273">Advogado: José Frota Carneiro Neto (OAB: 19603/CE). </text:p>
      <text:p text:style-name="P273">Advogado: Miguel Rocha Nasser Hissa (OAB: 15469/CE). </text:p>
      <text:p text:style-name="P273">Advogado: Rui Barros Leal Farias (OAB: 16411/CE). </text:p>
      <text:p text:style-name="P273">Advogado: Rodrigo Macedo de Carvalho (OAB: 15470/CE). </text:p>
      <text:p text:style-name="P345"><text:span text:style-name="T110">Relator</text:span><text:span text:style-name="T218">a: Desa.</text:span><text:span text:style-name="T110"> MARIA REGINA OLIVEIRA C</text:span><text:span text:style-name="T218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20"><text:span text:style-name="T110">269 - </text:span><text:span text:style-name="T111">0052156-54.2021.8.06.0173/50001</text:span><text:span text:style-name="T162"> - </text:span><text:span text:style-name="T111">Embargos de Declaração Cível</text:span><text:span text:style-name="T162"> - Tianguá/1ª Vara Cível.</text:span></text:p>
      <text:p text:style-name="P273"><text:span text:style-name="T244">Embargante</text:span>: Crefisa S/A - Crédito Financiamento e Investimento. </text:p>
      <text:p text:style-name="P273">Advogado: Lázaro José Gomes Júnior (OAB: 8125/MS). </text:p>
      <text:p text:style-name="P273"><text:span text:style-name="T244">Embargado</text:span>: José Pereira Nobre. </text:p>
      <text:p text:style-name="P273">Advogado: Francisco Alves Linhares Neto (OAB: 36353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70 - </text:span><text:span text:style-name="T111">0623168-03.2024.8.06.0000/50000</text:span><text:span text:style-name="T162"> - </text:span><text:span text:style-name="T111">Agravo Interno Cível</text:span><text:span text:style-name="T162"> - Fortaleza/37ª Vara Cível. </text:span><text:span text:style-name="T112">Agravante</text:span><text:span text:style-name="T162">: Maria do Carmo Alves do Nascimento. </text:span></text:p>
      <text:p text:style-name="P273">Defensoria Pública do Estado do Ceará. </text:p>
      <text:p text:style-name="P273"><text:span text:style-name="T244">Agravado</text:span>: Banco BMG S/A. </text:p>
      <text:p text:style-name="P273"><text:soft-page-break/>Advogado: Antônio de Moraes Dourado Neto (OAB: 23255/P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71 - </text:span><text:span text:style-name="T111">0009918-04.2013.8.06.0075</text:span><text:span text:style-name="T162"> - </text:span><text:span text:style-name="T111">Apelação Cível</text:span><text:span text:style-name="T162"> - Eusebio/1ª Vara Cível.</text:span></text:p>
      <text:p text:style-name="P120"><text:span text:style-name="T120">A</text:span><text:span text:style-name="T112">pelante</text:span><text:span text:style-name="T162">: Banco do Estado do Rio Grande do Sul - BANRISUL. </text:span></text:p>
      <text:p text:style-name="P273">Advogado: Nelson Wilians Fratoni Rodrigues (OAB: 16599A/CE). </text:p>
      <text:p text:style-name="P120"><text:span text:style-name="T112">Apelad</text:span><text:span text:style-name="T120">a</text:span><text:span text:style-name="T162">: Hernandez &amp; da Silva Come. de </text:span><text:span text:style-name="T177">Á</text:span><text:span text:style-name="T162">lcool, Pro. de Lim. e Ser. Es. Ltda - </text:span><text:span text:style-name="T177">EPP.</text:span></text:p>
      <text:p text:style-name="P120"><text:span text:style-name="T112">Apelado</text:span><text:span text:style-name="T162">: Marcos Antônio Ferreira Soares. </text:span></text:p>
      <text:p text:style-name="P120"><text:span text:style-name="T112">Apelad</text:span><text:span text:style-name="T120">a</text:span><text:span text:style-name="T162">: Thelma Bezerra Soares. </text:span></text:p>
      <text:p text:style-name="P120"><text:span text:style-name="T112">Apelado</text:span><text:span text:style-name="T162">: Alejandro Damian Molfese Hernandez. </text:span>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20"><text:span text:style-name="T110">272 - </text:span><text:span text:style-name="T111">0248917-89.2021.8.06.0001</text:span><text:span text:style-name="T162"> - </text:span><text:span text:style-name="T111">Apelação Cível</text:span><text:span text:style-name="T162"> - Fortaleza/2ª Vara de Família. </text:span></text:p>
      <text:p text:style-name="P120"><text:span text:style-name="T112">Apelante</text:span><text:span text:style-name="T162">: A. J. N. de O.</text:span></text:p>
      <text:p text:style-name="P273">Advogado: José Batista de Sá (OAB: 20442/CE). </text:p>
      <text:p text:style-name="P120"><text:span text:style-name="T112">Apelado</text:span><text:span text:style-name="T162">: A. R. P. de S.</text:span></text:p>
      <text:p text:style-name="P273">Advogada: Hanna Melo Araújo (OAB: 36122/CE). </text:p>
      <text:p text:style-name="P120"><text:span text:style-name="T112">Apelado</text:span><text:span text:style-name="T162">: E. N. de S.</text:span>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73 - </text:span><text:span text:style-name="T111">0285119-94.2023.8.06.0001/50001</text:span><text:span text:style-name="T162"> - </text:span><text:span text:style-name="T111">Embargos de Declaração Cível</text:span><text:span text:style-name="T162"> - Fortaleza/7ª Vara Cível. </text:span></text:p>
      <text:p text:style-name="P273"><text:span text:style-name="T244">Embargante</text:span>: I. U. H. S/A. </text:p>
      <text:p text:style-name="P273">Advogada: Roberta Beatriz do Nascimento (OAB: 192649/SP). </text:p>
      <text:p text:style-name="P120"><text:soft-page-break/><text:span text:style-name="T112">Embargado</text:span><text:span text:style-name="T162">: Lu</text:span><text:span text:style-name="T177">í</text:span><text:span text:style-name="T162">s M</text:span><text:span text:style-name="T177">á</text:span><text:span text:style-name="T162">rio da Silva. </text:span></text:p>
      <text:p text:style-name="P273">Advogado: Antônio Renaldo Carolino Gomes (OAB: 46407/CE). </text:p>
      <text:p text:style-name="P120"><text:span text:style-name="T162">Advogado: C</text:span><text:span text:style-name="T177">é</text:span><text:span text:style-name="T162">zar Felipe Freire Coelho (OAB: 51833/CE). </text:span></text:p>
      <text:p text:style-name="P273">Advogado: Edilson da Silva Pinheiro (OAB: 46138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74 - </text:span><text:span text:style-name="T111">0204404-86.2022.8.06.0167</text:span><text:span text:style-name="T162"> - </text:span><text:span text:style-name="T111">Apelação Cível</text:span><text:span text:style-name="T162"> - Sobral/2ª Vara de Família e Sucessões.</text:span></text:p>
      <text:p text:style-name="P273"><text:span text:style-name="T244">Apelante</text:span>: J. E. P.</text:p>
      <text:p text:style-name="P273">Advogado: Ricardo Pontes Henrique (OAB: 38079/CE). </text:p>
      <text:p text:style-name="P273"><text:span text:style-name="T244">Apelada</text:span>: M. Y. L. P., R. P. K. M. L. G.</text:p>
      <text:p text:style-name="P273">Genitora: K. M. L. G.</text:p>
      <text:p text:style-name="P273">Advogado: Joaquim Acrísio de Aguiar Júnior (OAB: 23137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20"><text:span text:style-name="T110">275 - </text:span><text:span text:style-name="T111">0200377-67.2023.8.06.0121/50000</text:span><text:span text:style-name="T162"> - </text:span><text:span text:style-name="T111">Embargos de Declaração Cível</text:span><text:span text:style-name="T162"> - Massapê/2ª Vara.</text:span></text:p>
      <text:p text:style-name="P273"><text:span text:style-name="T244">Embargante</text:span>: Banco Mercantil do Brasil S/A. </text:p>
      <text:p text:style-name="P285"><text:span text:style-name="T244">Embargante</text:span>: Banco Bradesco S/A. </text:p>
      <text:p text:style-name="P273">Advogado: Roberto Dorea Pessoa (OAB: 12407/BA). </text:p>
      <text:p text:style-name="P273"><text:span text:style-name="T244">Embargada</text:span>: Terezinha de Jesus Ripardo Rosa. </text:p>
      <text:p text:style-name="P273">Advogado: Leonardo Gomes Vasconcelos (OAB: 24417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0"><text:span text:style-name="T110">276 - </text:span><text:span text:style-name="T111">0200377-67.2023.8.06.0121/50001</text:span><text:span text:style-name="T162"> - </text:span><text:span text:style-name="T111">Embargos de Declaração Cível</text:span><text:span text:style-name="T162"> - Massapê/2ª Vara.</text:span></text:p>
      <text:p text:style-name="P273"><text:span text:style-name="T244">Embargante</text:span>: Banco Mercantil do Brasil S/A. </text:p>
      <text:p text:style-name="P273"><text:span text:style-name="T244">Embargante</text:span>: Banco Bradesco S/A. </text:p>
      <text:p text:style-name="P273">Advogado: Roberto Dorea Pessoa (OAB: 12407/BA). </text:p>
      <text:p text:style-name="P273"><text:soft-page-break/><text:span text:style-name="T244">Embargada</text:span>: Terezinha de Jesus Ripardo Rosa. </text:p>
      <text:p text:style-name="P273">Advogado: Leonardo Gomes Vasconcelos (OAB: 24417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5"><text:span text:style-name="T110">277 - </text:span><text:span text:style-name="T111">0192892-27.2019.8.06.0001/50000</text:span><text:span text:style-name="T162"> - </text:span><text:span text:style-name="T111">Agravo Interno Cível</text:span><text:span text:style-name="T162"> - Fortaleza/29ª Vara Cível. </text:span><text:span text:style-name="T112">Agravante</text:span><text:span text:style-name="T162">: Banco BMG S/A. </text:span></text:p>
      <text:p text:style-name="P219">Advogado: Antônio de Moraes Dourado Neto (OAB: 23255/PE). </text:p>
      <text:p text:style-name="P219"><text:span text:style-name="T244">Agravad</text:span><text:span text:style-name="T257">a</text:span>: Gerci Alves Pereira. </text:p>
      <text:p text:style-name="P219">Advogada: José Idemberg Nobre de Sena (OAB: 14260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49"><text:span text:style-name="T110">278 - </text:span><text:span text:style-name="T111">0007487-03.2012.8.06.0052</text:span><text:span text:style-name="T162"> - </text:span><text:span text:style-name="T111">Apelação Cível</text:span><text:span text:style-name="T162"> - Brejo Santo/2ª Vara Cível. </text:span></text:p>
      <text:p text:style-name="P206"><text:span text:style-name="T244">Apelante</text:span>: Itaú Seguros S/A. </text:p>
      <text:p text:style-name="P206">Advogado: Francisco Arcelino Filomeno Calado (OAB: 16075/CE). </text:p>
      <text:p text:style-name="P206"><text:span text:style-name="T244">Apelado</text:span>: Antônio Gomes de Souza. </text:p>
      <text:p text:style-name="P206">Advogado: Marcos Antônio Inácio da Silva (OAB: 20417A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48"><text:span text:style-name="T110">279 - </text:span><text:span text:style-name="T111">0626443-57.2024.8.06.0000</text:span><text:span text:style-name="T162"> - </text:span><text:span text:style-name="T111">Agravo de Instrumento</text:span><text:span text:style-name="T162"> - Fortaleza/2ª Vara Cível. </text:span></text:p>
      <text:p text:style-name="P322"><text:span text:style-name="T110">Agravante:</text:span><text:span text:style-name="T167"> Espólio de Cláudia Maria Holanda de Oliveira Lima. </text:span></text:p>
      <text:p text:style-name="P48"><text:span text:style-name="T112">Agravante:</text:span><text:span text:style-name="T162"> Espólio de Raimundo Jansen de Oliveira. </text:span></text:p>
      <text:p text:style-name="P207">Advogado: Clailson Cardoso Ribeiro (OAB: 13125/CE). </text:p>
      <text:p text:style-name="P50"><text:span text:style-name="T112">Agravado: </text:span><text:span text:style-name="T162">Banco do Brasil S/A. </text:span></text:p>
      <text:p text:style-name="P208">Advogado: Nei Calderon (OAB: 33485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49"><text:span text:style-name="T110">280 - </text:span><text:span text:style-name="T111">0200568-55.2024.8.06.0064</text:span><text:span text:style-name="T162"> - </text:span><text:span text:style-name="T111">Apelação Cível</text:span><text:span text:style-name="T162"> - Caucaia/Vara Única da Infância e Juventude. </text:span></text:p>
      <text:p text:style-name="P206"><text:span text:style-name="T244">Apelante</text:span>: L. F. S. L. e outro. </text:p>
      <text:p text:style-name="P206">Def<text:span text:style-name="T296">ensoria Pública do Estado do Ceará.</text:span></text:p>
      <text:p text:style-name="P298">Custos Legis: Ministério Público do Estado do Ceará.</text:p>
      <text:p text:style-name="P346"><text:soft-page-break/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2"><text:span text:style-name="T110">281 - </text:span><text:span text:style-name="T111">0225412-35.2022.8.06.0001</text:span><text:span text:style-name="T162"> - </text:span><text:span text:style-name="T111">Apelação Cível</text:span><text:span text:style-name="T162"> - Fortaleza/37ª Vara Cível. </text:span></text:p>
      <text:p text:style-name="P220"><text:span text:style-name="T244">Apelante</text:span>: Resource Americana Ltda. </text:p>
      <text:p text:style-name="P220">Advogado: Anderson de Souza Merli (OAB: 281737/SP). </text:p>
      <text:p text:style-name="P220"><text:span text:style-name="T244">Apelad</text:span><text:span text:style-name="T258">a</text:span>: D Office Moveis Ltda. </text:p>
      <text:p text:style-name="P220">Advogada: Geórgia Pontes Leão (OAB: 52773/RS). </text:p>
      <text:p text:style-name="P220">Advogado: Abraão Isaque da Silva (OAB: 125297/RS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73"><text:span text:style-name="T110">282 - </text:span><text:span text:style-name="T111">0204506-38.2022.8.06.0158</text:span><text:span text:style-name="T162"> - </text:span><text:span text:style-name="T111">Apelação Cível</text:span><text:span text:style-name="T162"> - Russas/2ª Vara Cível. </text:span></text:p>
      <text:p text:style-name="P221"><text:span text:style-name="T244">Apelante</text:span>: E. B. de A. S.</text:p>
      <text:p text:style-name="P221">Advogado: Rogério de Sousa Cruz (OAB: 35733/CE). </text:p>
      <text:p text:style-name="P221">Advogado: Douglas Rodrigues Freire (OAB: 40751/CE). </text:p>
      <text:p text:style-name="P221">Advogada: Gabrielle Costa Ferreira (OAB: 41663/CE). </text:p>
      <text:p text:style-name="P221"><text:span text:style-name="T244">Apelado</text:span>: F. L. S.</text:p>
      <text:p text:style-name="P221">Advogada: Dandara Dayanne Reges Sousa (OAB: 31145/CE). </text:p>
      <text:p text:style-name="P221">Advogada: Joana Darc Matos Holanda (OAB: 47032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4"><text:span text:style-name="T110">283 - </text:span><text:span text:style-name="T111">0632502-61.2024.8.06.0000</text:span><text:span text:style-name="T162"> - </text:span><text:span text:style-name="T111">Agravo de Instrumento</text:span><text:span text:style-name="T162">. </text:span></text:p>
      <text:p text:style-name="P222"><text:span text:style-name="T244">Agravante</text:span>: Gabriele Coletti. </text:p>
      <text:p text:style-name="P222"><text:soft-page-break/>Advogado: Leandro de Araújo Sampaio (OAB: 32509/CE). </text:p>
      <text:p text:style-name="P222"><text:span text:style-name="T244">Agravada</text:span>: Daniele Mesquita de Sousa. </text:p>
      <text:p text:style-name="P222">Advogado: Joaquim Holanda Cruz (OAB: 27145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6"><text:span text:style-name="T110">284 - </text:span><text:span text:style-name="T111">0201218-21.2023.8.06.0167</text:span><text:span text:style-name="T162"> - </text:span><text:span text:style-name="T111">Apelação Cível</text:span><text:span text:style-name="T162"> - Sobral/1ª Vara Cível. </text:span></text:p>
      <text:p text:style-name="P223"><text:span text:style-name="T244">Apelante</text:span>: Maria Cleyde Maciel de Albuquerque. </text:p>
      <text:p text:style-name="P223">Advogado: Antônio Rafael Rufino Teixeira (OAB: 38058/CE). </text:p>
      <text:p text:style-name="P223"><text:span text:style-name="T244">Apelado</text:span>: Jorge Marcondes Prado Aragão. </text:p>
      <text:p text:style-name="P223">Advogado: Alexandre Ponte Linhares (OAB: 7181/CE). </text:p>
      <text:p text:style-name="P223">Advogado: Nícolas Givago do Nascimento de Paula (OAB: 49264/CE). </text:p>
      <text:p text:style-name="P223">Advogado: Rafael Lopes do Amaral (OAB: 14905/CE). </text:p>
      <text:p text:style-name="P223">Advogada: Laiane Castro Alexandrino (OAB: 40013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76"><text:span text:style-name="T110">285 - </text:span><text:span text:style-name="T111">0200228-25.2023.8.06.0104</text:span><text:span text:style-name="T162"> - </text:span><text:span text:style-name="T111">Apelação Cível</text:span><text:span text:style-name="T162"> - Itarema/Vara Única. </text:span></text:p>
      <text:p text:style-name="P223"><text:span text:style-name="T244">Apelante</text:span>: Lúcia Vasconcelos Sales. </text:p>
      <text:p text:style-name="P223">Advogada: Olivannia Araújo Silva (OAB: 49111/CE). </text:p>
      <text:p text:style-name="P223">Advogada: Bruna Mesquita Rocha (OAB: 30550/CE). </text:p>
      <text:p text:style-name="P223"><text:span text:style-name="T244">Apelado</text:span>: BRADESCO SEGUROS S/A. </text:p>
      <text:p text:style-name="P223">Advogado: Thiago Barreira Romcy (OAB: 23900/CE). </text:p>
      <text:p text:style-name="P346">Relatora: <text:span text:style-name="T242">Desa. </text:span>MARIA REGINA OLIVEIRA C<text:span text:style-name="T297">Â</text:span>MARA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9"><text:span text:style-name="T110">286 - </text:span><text:span text:style-name="T111">0200763-12.2023.8.06.0117</text:span><text:span text:style-name="T162"> - </text:span><text:span text:style-name="T111">Apelação Cível</text:span><text:span text:style-name="T162"> - Maracanaú/Vara Única da Infância e Juventude.</text:span></text:p>
      <text:p text:style-name="P129"><text:span text:style-name="T159">Apelante</text:span><text:span text:style-name="T162">: J. A. de L.</text:span></text:p>
      <text:p text:style-name="P129"><text:span text:style-name="T162">Def</text:span><text:span text:style-name="T194">ensoria Pública do Estado do Ceará.</text:span></text:p>
      <text:p text:style-name="P141"><text:soft-page-break/><text:span text:style-name="T194">C</text:span><text:span text:style-name="T162">ustos Legis: Ministério Público do Estado do Ceará.</text:span>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29"><text:span text:style-name="T110">287 - </text:span><text:span text:style-name="T111">0053596-06.2021.8.06.0167</text:span><text:span text:style-name="T162"> - </text:span><text:span text:style-name="T111">Apelação Cível</text:span><text:span text:style-name="T162"> - Sobral/1ª Vara de Família e Sucessões.</text:span></text:p>
      <text:p text:style-name="P129"><text:span text:style-name="T112">Apelante</text:span><text:span text:style-name="T162">: J. A. D.</text:span></text:p>
      <text:p text:style-name="P299">Defensoria Pública do Estado do Ceará.</text:p>
      <text:p text:style-name="P129"><text:span text:style-name="T112">Apelada</text:span><text:span text:style-name="T162">: M. A. F. G.</text:span></text:p>
      <text:p text:style-name="P292">Genitora: M. F. G.</text:p>
      <text:p text:style-name="P129"><text:span text:style-name="T162">Def</text:span><text:span text:style-name="T194">ensoria Pública do Estado do Ceará.</text:span>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1"><text:span text:style-name="T110">288 - </text:span><text:span text:style-name="T111">0210070-13.2024.8.06.0001</text:span><text:span text:style-name="T162"> - </text:span><text:span text:style-name="T111">Apelação Cível</text:span><text:span text:style-name="T162"> - Fortaleza/38ª Vara Cível. </text:span></text:p>
      <text:p text:style-name="P224"><text:span text:style-name="T244">Apelante</text:span>: Banco BMG S/A. </text:p>
      <text:p text:style-name="P224">Advogado: Fernando Moreira Drummond Teixeira (OAB: 108112/MG). </text:p>
      <text:p text:style-name="P224"><text:span text:style-name="T244">Apelada</text:span>: Margarida Gomes de Sousa Pinto. </text:p>
      <text:p text:style-name="P224">Advogada: Tha<text:span text:style-name="T296">í</text:span>s de Mendonça Angeloni (OAB: 25695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0"><text:span text:style-name="T110">289 - </text:span><text:span text:style-name="T111">0015834-03.2023.8.06.0064</text:span><text:span text:style-name="T162"> - </text:span><text:span text:style-name="T111">Apelação Cível</text:span><text:span text:style-name="T162"> - Caucaia/3ª Vara Cível. </text:span></text:p>
      <text:p text:style-name="P225"><text:span text:style-name="T244">Apelante</text:span>: Jamile Costa Fernandes. </text:p>
      <text:p text:style-name="P225">Advogada: Eliennay Gomes Alves (OAB: 30314/CE). </text:p>
      <text:p text:style-name="P225">Advogada: Aline Maciel Lima Gomes (OAB: 36005/CE). </text:p>
      <text:p text:style-name="P225"><text:span text:style-name="T244">Apelado</text:span>: Banco Santander (Brasil) S/A. </text:p>
      <text:p text:style-name="P225">Advogado: Lourenço Gomes Gadelha de Moura (OAB: 21233/PE). </text:p>
      <text:p text:style-name="P225"><text:span text:style-name="T244">Apelad</text:span><text:span text:style-name="T258">a</text:span>: Caixa Econômica Federal - CEF. </text:p>
      <text:p text:style-name="P225">Advogada: Amanda Arraes de Alencar Pontes (OAB: 32111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0"><text:span text:style-name="T110">290 - </text:span><text:span text:style-name="T111">0050086-89.2021.8.06.0100</text:span><text:span text:style-name="T162"> - </text:span><text:span text:style-name="T111">Apelação Cível</text:span><text:span text:style-name="T162"> - Itapajé/2ª Vara Cível. </text:span></text:p>
      <text:p text:style-name="P225"><text:span text:style-name="T263">Ap</text:span><text:span text:style-name="T268">te/Apda</text:span>: Maria Zenilda Ara<text:span text:style-name="T298">ú</text:span>jo Cruz. </text:p>
      <text:p text:style-name="P225"><text:soft-page-break/>Advogada: Sarah Camelo Morais (OAB: 37288/CE). </text:p>
      <text:p text:style-name="P225"><text:span text:style-name="T244">Ap</text:span><text:span text:style-name="T259">te/Apda</text:span>: Liberty Seguros S/A. </text:p>
      <text:p text:style-name="P225">Advogado: Lázaro José Gomes Júnior (OAB: 8125/MS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489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3">Maria Zenilda Araújo Cruz</text:span></text:span><text:span text:style-name="Fonte_20_parág._20_padrão"><text:span text:style-name="T20">:</text:span>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5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18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4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0"/>( <text:s text:c="2"/>) Sobrestado</text:span></text:span></text:p>
      <text:p text:style-name="P448"><text:span text:style-name="Fonte_20_parág._20_padrão"><text:span text:style-name="T35">( <text:s text:c="2"/>) Preliminar(es):( <text:s text:c="2"/>)Não Conhecida (s) ( <text:s text:c="2"/>) Acolhida(s) <text:s text:c="2"/>( <text:s text:c="2"/>) Rejeitada(s)</text:span></text:span></text:p>
      <text:p text:style-name="P448"><text:span text:style-name="Fonte_20_parág._20_padrão"><text:span text:style-name="T11">( <text:s text:c="2"/>) Unânime <text:s/>( <text:s text:c="2"/>) Maioria</text:span></text:span></text:p>
      <text:p text:style-name="P429"/>
      <text:p text:style-name="P416"><text:span text:style-name="Fonte_20_parág._20_padrão"><text:span text:style-name="T20">2→ Apelo d</text:span></text:span><text:span text:style-name="Fonte_20_parág._20_padrão"><text:span text:style-name="T33">a</text:span></text:span><text:span text:style-name="Fonte_20_parág._20_padrão"><text:span text:style-name="T21"> </text:span></text:span><text:span text:style-name="Fonte_20_parág._20_padrão"><text:span text:style-name="T33">Liberty Seguros S/A:</text:span>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70"><text:span text:style-name="T110">291 - </text:span><text:span text:style-name="T111">0200039-50.2022.8.06.0179</text:span><text:span text:style-name="T162"> - </text:span><text:span text:style-name="T111">Apelação Cível</text:span><text:span text:style-name="T162"> - Uruoca/Vara Única. </text:span></text:p>
      <text:p text:style-name="P225"><text:span text:style-name="T244">Apelante</text:span>: Antônia Maria Moreira Cunha. </text:p>
      <text:p text:style-name="P225">Advogada: Ana Larisse Moura de Carvalho (OAB: 41341/CE). </text:p>
      <text:p text:style-name="P225"><text:span text:style-name="T244">Apelado</text:span>: José dos Santos Cunha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188"/>
      <text:p text:style-name="P188"/>
      <text:p text:style-name="P188"/>
      <text:p text:style-name="P188"/>
      <text:p text:style-name="P70"><text:span text:style-name="T110">292 - </text:span><text:span text:style-name="T111">0200541-20.2024.8.06.0049</text:span><text:span text:style-name="T162"> - </text:span><text:span text:style-name="T111">Apelação Cível</text:span><text:span text:style-name="T162"> - Beberibe/2ª Vara. </text:span></text:p>
      <text:p text:style-name="P225"><text:span text:style-name="T244">Apelante</text:span>: Osita Monteiro dos Santos. </text:p>
      <text:p text:style-name="P225">Advogado: Lívio Martins Alves (OAB: 15942/CE). </text:p>
      <text:p text:style-name="P225">Advogad<text:span text:style-name="T296">a</text:span>: Júlia Carnelutti Florentino (OAB: 42229/CE). </text:p>
      <text:p text:style-name="P225">Advogado: Rodolfo Pereira Teixeira (OAB: 45449/CE). </text:p>
      <text:p text:style-name="P225">Advogada: Rayonara Rodrigues Teixeira (OAB: 50060/CE). </text:p>
      <text:p text:style-name="P225">Advogado: Jefferson Fernandes dos Santos (OAB: 44818/CE). </text:p>
      <text:p text:style-name="P225"><text:span text:style-name="T244">Apelado</text:span>: Banco Itaú Consignado S/A. </text:p>
      <text:p text:style-name="P225">Advogado: Antônio de Moraes Dourado Neto (OAB: 23255/P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69"><text:span text:style-name="T110">293 - </text:span><text:span text:style-name="T111">0018170-17.2017.8.06.0055</text:span><text:span text:style-name="T162"> - </text:span><text:span text:style-name="T111">Apelação Cível</text:span><text:span text:style-name="T162"> - Canindé/1ª Vara Cível. </text:span></text:p>
      <text:p text:style-name="P226"><text:soft-page-break/><text:span text:style-name="T244">Apelante</text:span>: Luzia Abreu da Silva. </text:p>
      <text:p text:style-name="P226">Defensoria Pública do Estado do Ceará. </text:p>
      <text:p text:style-name="P226"><text:span text:style-name="T244">Apelado</text:span>: Banco Santander (Brasil) S/A. </text:p>
      <text:p text:style-name="P226">Advogado: Lourenço Gomes Gadelha de Moura (OAB: 21233/P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392"><text:span text:style-name="Fonte_20_parág._20_padrão"><text:span text:style-name="T1">(</text:span></text:span><text:span text:style-name="Fonte_20_parág._20_padrão"><text:span text:style-name="T35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5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5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5">( <text:s text:c="2"/>) Retirado de Mesa <text:s text:c="13"/>( <text:s text:c="2"/>) Retirado de Pauta <text:s text:c="12"/>( <text:s text:c="2"/>) Sobrestado</text:span></text:span></text:p>
      <text:p text:style-name="P46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208">( <text:s text:c="2"/>) Unânime <text:s/>( <text:s text:c="2"/>) Maioria</text:span></text:span></text:p>
      <text:p text:style-name="P143"/>
      <text:p text:style-name="P68"><text:span text:style-name="T110">294 - </text:span><text:span text:style-name="T111">0204838-20.2024.8.06.0001</text:span><text:span text:style-name="T162"> - </text:span><text:span text:style-name="T111">Apelação Cível</text:span><text:span text:style-name="T162"> - Fortaleza/17ª Vara Cível. </text:span></text:p>
      <text:p text:style-name="P227"><text:span text:style-name="T244">Apelante</text:span>: Mikaelly da Silva Vieira. </text:p>
      <text:p text:style-name="P227">Advogado: Marcio Antônio Azzoni Vieira da Costa Filho (OAB: 26794/CE). </text:p>
      <text:p text:style-name="P227"><text:span text:style-name="T244">Apelad</text:span><text:span text:style-name="T258">a</text:span>: Companhia Energética do Ceará - ENEL. </text:p>
      <text:p text:style-name="P227">Advogado: Antônio Cleto Gomes (OAB: 5864/CE). </text:p>
      <text:p text:style-name="P346"><text:span text:style-name="T110">Relatora: </text:span><text:span text:style-name="T215">Desa. </text:span><text:span text:style-name="T110">MARIA REGINA OLIVEIRA C</text:span><text:span text:style-name="T221">Â</text:span><text:span text:style-name="T110">MARA</text:span></text:p>
      <text:p text:style-name="P41"><text:span text:style-name="Fonte_20_parág._20_padrão"><text:span text:style-name="T35">( <text:s text:c="2"/>) Conhecido <text:s text:c="25"/>( <text:s text:c="2"/>) Provido <text:s text:c="27"/>( <text:s text:c="2"/>) Prejudicado</text:span></text:span></text:p>
      <text:p text:style-name="P431"><text:span text:style-name="Fonte_20_parág._20_padrão"><text:span text:style-name="T35">( <text:s text:c="2"/>) Não Conhecido <text:s text:c="17"/>( <text:s text:c="2"/>) Não Provido <text:s text:c="20"/>( <text:s text:c="2"/>) Suspenso – Art. 942</text:span></text:span></text:p>
      <text:p text:style-name="P476"><text:span text:style-name="Fonte_20_parág._20_padrão"><text:span text:style-name="T35">( <text:s text:c="2"/>) Parcialmente Conhecido <text:s text:c="3"/>( <text:s text:c="2"/>) Parcialmente Provido <text:s text:c="6"/>( <text:s text:c="2"/>) C/Vista</text:span></text:span></text:p>
      <text:p text:style-name="P431"><text:span text:style-name="Fonte_20_parág._20_padrão"><text:span text:style-name="T35">( <text:s text:c="2"/>) Retirado de Mesa <text:s text:c="14"/>( <text:s text:c="2"/>) Retirado de Pauta <text:s text:c="12"/>( <text:s text:c="2"/>) Sobrestado</text:span></text:span></text:p>
      <text:p text:style-name="P431"><text:span text:style-name="Fonte_20_parág._20_padrão"><text:span text:style-name="T35">( <text:s text:c="2"/>) Preliminar(es):( <text:s text:c="2"/>)Não Conhecida(s) ( <text:s text:c="2"/>) Acolhida(s) <text:s text:c="5"/>( <text:s text:c="2"/>) Rejeitada(s)</text:span></text:span></text:p>
      <text:p text:style-name="P431"><text:span text:style-name="Fonte_20_parág._20_padrão"><text:span text:style-name="T89">( <text:s text:c="2"/>) Unânime <text:s/>( <text:s text:c="2"/>) Maioria</text:span></text:span></text:p>
      <text:p text:style-name="P27"><text:span text:style-name="Fonte_20_parág._20_padrão"><text:span text:style-name="T63"/></text:span></text:p>
      <text:p text:style-name="P27"><text:span text:style-name="Fonte_20_parág._20_padrão"><text:span text:style-name="T63">Obs</text:span></text:span><text:span text:style-name="Fonte_20_parág._20_padrão"><text:span text:style-name="T64">. (</text:span></text:span><text:span text:style-name="Fonte_20_parág._20_padrão"><text:span text:style-name="T63">Art. 935 – CPC) -</text:span></text:span><text:span text:style-name="Fonte_20_parág._20_padrão"><text:span text:style-name="T6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7"/>
      <text:p text:style-name="P20"><text:span text:style-name="Fonte_20_parág._20_padrão"><text:span text:style-name="T65">JENNIFER QUEIROZ LIMA</text:span></text:span></text:p>
      <text:p text:style-name="P19"><text:span text:style-name="Fonte_20_parág._20_padrão"><text:span text:style-name="T35">COORDENADORA</text:span></text:span></text:p>
      <text:p text:style-name="P142"/>
      <text:p text:style-name="P142"/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11-13T08:37:58.508000000</dc:date>
    <meta:print-date>2024-04-11T18:34:00Z</meta:print-date>
    <meta:editing-cycles>1539</meta:editing-cycles>
    <meta:editing-duration>P6DT8H49M43S</meta:editing-duration>
    <meta:document-statistic meta:table-count="0" meta:image-count="1" meta:object-count="0" meta:page-count="102" meta:paragraph-count="4371" meta:word-count="39098" meta:character-count="288370" meta:non-whitespace-character-count="196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331400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AXDP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8/11/2024 11:30:13</meta:user-defined>
    <meta:user-defined meta:name="dthrultalteracao" meta:value-type="string">08/11/2024 11:30:14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25923-30.2019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125923-30.2019.8.06.0001</meta:user-defined>
    <meta:user-defined meta:name="nuprocessosemformatacao" meta:value-type="string">01259233020198060001</meta:user-defined>
    <meta:user-defined meta:name="nurecurso" meta:value-type="string">0</meta:user-defined>
    <meta:user-defined meta:name="nuseqhist_atual" meta:value-type="string">27</meta:user-defined>
    <meta:user-defined meta:name="nuseqhist_pai" meta:value-type="string">-999</meta:user-defined>
    <meta:user-defined meta:name="objetopai" meta:value-type="string">P00000008ECZN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11/2024 11:30:14</meta:user-defined>
    <meta:user-defined meta:name="ultimo_salvamento" meta:value-type="string">08/11/2024 10:59:32</meta:user-defined>
    <meta:template xlink:type="simple" xlink:actuate="onRequest" xlink:title="" xlink:href="../../Downloads/Roteiro%20da%2014ª%20Sessão%20Ordinária%20de%2024.04.2024.odt/Normal"/>
  </office:meta>
</office:document-meta>
</file>